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PLogo09" svg:font-family="SPLogo09"/>
    <style:font-face style:name="Spiegel Serif Text UI" svg:font-family="'Spiegel Serif Text UI'"/>
    <style:font-face style:name="SpiegelSans4 UI" svg:font-family="'SpiegelSans4 UI', sans-serif"/>
    <style:font-face style:name="SpiegelSans" svg:font-family="SpiegelSans, system-ui, BlinkMacSystemFont, apple-system, 'Segoe UI', Roboto, Oxygen, Ubuntu, Cantarell, 'Fira Sans', 'Droid Sans', 'Helvetica Neue', sans-serif"/>
    <style:font-face style:name="SpiegelSansUI" svg:font-family="SpiegelSansUI, system-ui, BlinkMacSystemFont, apple-system, 'Segoe UI', Roboto, Oxygen, Ubuntu, Cantarell, 'Fira Sans', 'Droid Sans', 'Helvetica Neue', sans-serif"/>
    <style:font-face style:name="SpiegelSerif" svg:font-family="SpiegelSerif,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1.06mm" fo:margin-bottom="0mm" style:contextual-spacing="false" fo:line-height="108%" fo:text-align="center" style:justify-single-word="false" fo:text-indent="0mm" style:auto-text-indent="false" fo:padding="0mm" fo:border="none"/>
      <style:text-properties fo:color="#000000" loext:opacity="100%" style:font-name="SpiegelSerifUI" fo:font-size="30pt" fo:font-weight="bold" fo:background-color="#c2e2f2" loext:padding="0mm" loext:border="none"/>
    </style:style>
    <style:style style:name="P2" style:family="paragraph" style:parent-style-name="Heading_20_2">
      <style:paragraph-properties fo:margin-left="0mm" fo:margin-right="2.12mm" fo:margin-top="3.53mm" fo:margin-bottom="1.06mm" style:contextual-spacing="false" fo:line-height="126%" fo:text-indent="0mm" style:auto-text-indent="false" fo:padding="0mm" fo:border="none"/>
    </style:style>
    <style:style style:name="P3" style:family="paragraph" style:parent-style-name="Heading_20_3">
      <style:paragraph-properties fo:margin-left="0mm" fo:margin-right="0mm" fo:margin-top="0.53mm" fo:margin-bottom="0mm" style:contextual-spacing="false" fo:text-indent="0mm" style:auto-text-indent="false"/>
      <style:text-properties fo:font-variant="normal" fo:text-transform="none" fo:color="#000000" loext:opacity="100%" style:font-name="Spiegel Serif Text UI" fo:font-size="18pt" fo:font-style="normal" fo:font-weight="bold"/>
    </style:style>
    <style:style style:name="P4" style:family="paragraph" style:parent-style-name="Heading_20_3">
      <style:paragraph-properties fo:margin-left="0mm" fo:margin-right="0mm" fo:margin-top="10.58mm" fo:margin-bottom="6.35mm" style:contextual-spacing="false" fo:orphans="2" fo:widows="2" fo:text-indent="0mm" style:auto-text-indent="false" fo:padding="0mm" fo:border="none"/>
      <style:text-properties fo:font-variant="normal" fo:text-transform="none" fo:color="#000000" loext:opacity="100%" style:font-name="SpiegelSerifUI" fo:font-size="18pt" fo:letter-spacing="normal" fo:font-style="normal" fo:font-weight="bold" fo:background-color="#ffffff" loext:padding="0mm" loext:border="none"/>
    </style:style>
    <style:style style:name="P5" style:family="paragraph" style:parent-style-name="Heading_20_3">
      <style:paragraph-properties fo:margin-left="0mm" fo:margin-right="0mm" fo:margin-top="12.7mm" fo:margin-bottom="8.47mm" style:contextual-spacing="false" fo:orphans="2" fo:widows="2" fo:text-indent="0mm" style:auto-text-indent="false" fo:padding="0mm" fo:border="none"/>
      <style:text-properties fo:font-variant="normal" fo:text-transform="none" fo:color="#000000" loext:opacity="100%" style:font-name="SpiegelSerifUI" fo:font-size="21pt" fo:letter-spacing="normal" fo:font-style="normal" fo:font-weight="bold" fo:background-color="#ffffff" loext:padding="0mm" loext:border="none"/>
    </style:style>
    <style:style style:name="P6" style:family="paragraph" style:parent-style-name="Heading_20_3">
      <style:paragraph-properties fo:margin-left="0mm" fo:margin-right="0mm" fo:margin-top="12.7mm" fo:margin-bottom="8.47mm" style:contextual-spacing="false" fo:text-indent="0mm" style:auto-text-indent="false" fo:padding="0mm" fo:border="none"/>
      <style:text-properties fo:color="#000000" loext:opacity="100%" style:font-name="SpiegelSerifUI" fo:font-size="21pt" fo:font-weight="bold" fo:background-color="#ffffff" loext:padding="0mm" loext:border="none"/>
    </style:style>
    <style:style style:name="P7" style:family="paragraph" style:parent-style-name="Horizontal_20_Line">
      <style:paragraph-properties fo:margin-top="8.47mm" fo:margin-bottom="2.47mm" style:contextual-spacing="false" fo:text-align="center" style:justify-single-word="false"/>
    </style:style>
    <style:style style:name="P8" style:family="paragraph" style:parent-style-name="Horizontal_20_Line">
      <style:paragraph-properties fo:margin-top="8.47mm" fo:margin-bottom="2.47mm" style:contextual-spacing="false" fo:text-align="center" style:justify-single-word="false" fo:orphans="2" fo:widows="2"/>
    </style:style>
    <style:style style:name="P9" style:family="paragraph" style:parent-style-name="Standard">
      <style:paragraph-properties fo:margin-top="3.7mm" fo:margin-bottom="2.47mm" style:contextual-spacing="false" fo:text-align="center" style:justify-single-word="false"/>
      <style:text-properties fo:color="#000000" loext:opacity="100%" style:font-name="SpiegelSansUI" fo:font-size="13.5pt" fo:background-color="#c2e2f2" loext:padding="0mm" loext:border="none"/>
    </style:style>
    <style:style style:name="P10" style:family="paragraph" style:parent-style-name="Standard">
      <style:paragraph-properties fo:margin-top="12.7mm" fo:margin-bottom="2.47mm" style:contextual-spacing="false"/>
      <style:text-properties fo:color="#1a3a4a" loext:opacity="100%" style:font-name="SpiegelSansUI" fo:font-size="13.5pt" fo:background-color="#c2e2f2" loext:padding="0mm" loext:border="none"/>
    </style:style>
    <style:style style:name="P11" style:family="paragraph" style:parent-style-name="Text_20_body">
      <style:paragraph-properties fo:line-height="108%" fo:text-align="start" style:justify-single-word="false"/>
      <style:text-properties fo:color="#ffffff" loext:opacity="100%" style:font-name="SpiegelSansUI" fo:font-size="7.5pt" loext:padding="0mm" loext:border="none"/>
    </style:style>
    <style:style style:name="P12" style:family="paragraph" style:parent-style-name="Text_20_body">
      <style:paragraph-properties fo:margin-top="0mm" fo:margin-bottom="0mm" style:contextual-spacing="false"/>
      <style:text-properties fo:color="#000000" loext:opacity="100%" fo:background-color="#c2e2f2" loext:padding="0mm" loext:border="none"/>
    </style:style>
    <style:style style:name="P13" style:family="paragraph" style:parent-style-name="Text_20_body">
      <style:paragraph-properties fo:margin-top="0mm" fo:margin-bottom="0mm" style:contextual-spacing="false" fo:line-height="126%"/>
    </style:style>
    <style:style style:name="P14" style:family="paragraph" style:parent-style-name="Text_20_body">
      <style:paragraph-properties fo:margin-top="0mm" fo:margin-bottom="0mm" style:contextual-spacing="false" fo:line-height="126%" fo:orphans="2" fo:widows="2"/>
    </style:style>
    <style:style style:name="P15" style:family="paragraph" style:parent-style-name="Text_20_body">
      <style:paragraph-properties fo:margin-top="0mm" fo:margin-bottom="0mm" style:contextual-spacing="false" fo:line-height="108%" fo:text-align="start" style:justify-single-word="false"/>
      <style:text-properties fo:color="#ffffff" loext:opacity="100%" style:font-name="SpiegelSansUI" fo:font-size="7.5pt" loext:padding="0mm" loext:border="none"/>
    </style:style>
    <style:style style:name="P16" style:family="paragraph" style:parent-style-name="Text_20_body" style:list-style-name="L4">
      <style:paragraph-properties fo:margin-top="0mm" fo:margin-bottom="0mm" style:contextual-spacing="false" fo:text-align="start" style:justify-single-word="false" fo:orphans="2" fo:widows="2" fo:padding="0mm" fo:border="none"/>
      <style:text-properties fo:font-variant="normal" fo:text-transform="none" fo:color="#000000" loext:opacity="100%" fo:letter-spacing="normal" fo:background-color="#ffffff" loext:padding="0mm" loext:border="none"/>
    </style:style>
    <style:style style:name="P17" style:family="paragraph" style:parent-style-name="Text_20_body" style:list-style-name="L7">
      <style:paragraph-properties fo:margin-top="0mm" fo:margin-bottom="0mm" style:contextual-spacing="false" fo:text-align="start" style:justify-single-word="false" fo:padding="0mm" fo:border="none"/>
      <style:text-properties fo:color="#000000" loext:opacity="100%" fo:background-color="#ffffff" loext:padding="0mm" loext:border="none"/>
    </style:style>
    <style:style style:name="P18" style:family="paragraph" style:parent-style-name="Text_20_body">
      <style:paragraph-properties fo:margin-top="6.35mm" fo:margin-bottom="2.47mm" style:contextual-spacing="false" fo:line-height="138%" fo:text-align="center" style:justify-single-word="false"/>
      <style:text-properties fo:color="#000000" loext:opacity="100%" style:font-name="SpiegelSansUI" fo:font-size="15pt" fo:background-color="#c2e2f2" loext:padding="0mm" loext:border="none"/>
    </style:style>
    <style:style style:name="P19" style:family="paragraph" style:parent-style-name="Text_20_body">
      <style:paragraph-properties fo:margin-top="6.35mm" fo:margin-bottom="2.47mm" style:contextual-spacing="false" style:line-height-at-least="4.76mm" fo:text-align="center" style:justify-single-word="false"/>
    </style:style>
    <style:style style:name="P20" style:family="paragraph" style:parent-style-name="Text_20_body">
      <style:paragraph-properties fo:margin-left="0mm" fo:margin-right="0mm" fo:margin-top="0mm" fo:margin-bottom="0mm" style:contextual-spacing="false" fo:text-indent="0mm" style:auto-text-indent="false"/>
    </style:style>
    <style:style style:name="P21" style:family="paragraph" style:parent-style-name="Text_20_body">
      <style:paragraph-properties fo:margin-left="0mm" fo:margin-right="0mm" fo:margin-top="0mm" fo:margin-bottom="0mm" style:contextual-spacing="false" fo:text-indent="0mm" style:auto-text-indent="false"/>
      <style:text-properties fo:color="#000000" loext:opacity="100%" style:font-name="SpiegelSans4 UI" fo:font-size="12pt" fo:language="de" fo:country="DE" style:font-name-asian="SpiegelSans4 UI" style:font-size-asian="12pt" style:language-asian="de" style:country-asian="DE" style:font-name-complex="SpiegelSans4 UI" style:font-size-complex="12pt" style:language-complex="de" style:country-complex="DE" loext:padding="0mm" loext:border="none"/>
    </style:style>
    <style:style style:name="P22" style:family="paragraph" style:parent-style-name="Text_20_body">
      <style:paragraph-properties fo:margin-left="0mm" fo:margin-right="0mm" fo:margin-top="0mm" fo:margin-bottom="0mm" style:contextual-spacing="false" fo:line-height="138%" fo:orphans="2" fo:widows="2" fo:text-indent="0mm" style:auto-text-indent="false"/>
    </style:style>
    <style:style style:name="P23" style:family="paragraph" style:parent-style-name="Text_20_body">
      <style:paragraph-properties fo:margin-left="0mm" fo:margin-right="0mm" fo:margin-top="0mm" fo:margin-bottom="0mm" style:contextual-spacing="false" fo:line-height="138%" fo:text-indent="0mm" style:auto-text-indent="false"/>
      <style:text-properties style:font-name="SpiegelSerifUI" fo:font-size="12pt" fo:background-color="#ffffff" loext:padding="0mm" loext:border="none"/>
    </style:style>
    <style:style style:name="P24" style:family="paragraph" style:parent-style-name="Text_20_body">
      <style:paragraph-properties fo:margin-left="0mm" fo:margin-right="0mm" fo:margin-top="0mm" fo:margin-bottom="0mm" style:contextual-spacing="false" fo:line-height="138%" fo:orphans="2" fo:widows="2" fo:text-indent="0mm" style:auto-text-indent="false"/>
      <style:text-properties fo:font-variant="normal" fo:text-transform="none" fo:color="#000000" loext:opacity="100%" style:font-name="SpiegelSerifUI" fo:font-size="12pt" fo:letter-spacing="normal" fo:font-style="normal" fo:font-weight="normal" fo:background-color="#ffffff" loext:padding="0mm" loext:border="none"/>
    </style:style>
    <style:style style:name="P2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sans-serif" fo:font-size="14pt" fo:letter-spacing="normal" fo:font-style="normal" fo:font-weight="normal" fo:background-color="#ffffff" loext:padding="0mm" loext:border="none"/>
    </style:style>
    <style:style style:name="P26" style:family="paragraph" style:parent-style-name="Text_20_body">
      <style:paragraph-properties fo:margin-left="0mm" fo:margin-right="0mm" fo:margin-top="0mm" fo:margin-bottom="0mm" style:contextual-spacing="false" fo:line-height="138%" fo:orphans="2" fo:widows="2" fo:text-indent="0mm" style:auto-text-indent="false"/>
      <style:text-properties fo:font-variant="normal" fo:text-transform="none" fo:color="#000000" loext:opacity="100%" style:font-name="SpiegelSansUI" fo:font-size="12pt" fo:letter-spacing="normal" fo:font-style="normal" fo:font-weight="normal" fo:background-color="#c2e2f2" loext:padding="0mm" loext:border="none"/>
    </style:style>
    <style:style style:name="P27" style:family="paragraph" style:parent-style-name="Text_20_body">
      <style:paragraph-properties fo:margin-left="0mm" fo:margin-right="0mm" fo:margin-top="0mm" fo:margin-bottom="0mm" style:contextual-spacing="false" fo:line-height="126%" fo:text-align="center" style:justify-single-word="false" fo:orphans="2" fo:widows="2" fo:text-indent="0mm" style:auto-text-indent="false"/>
      <style:text-properties fo:font-variant="normal" fo:text-transform="none" fo:color="#1a3a4a" loext:opacity="100%" style:font-name="SpiegelSansUI" fo:font-size="10.5pt" fo:letter-spacing="normal" fo:font-style="normal" fo:font-weight="normal" fo:background-color="#c2e2f2" loext:padding="0mm" loext:border="none"/>
    </style:style>
    <style:style style:name="P2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bbb9b7" loext:opacity="100%" style:font-name="sans-serif" fo:font-size="14pt" fo:letter-spacing="normal" fo:font-style="normal" fo:font-weight="normal" fo:background-color="#ffffff" loext:padding="0mm" loext:border="none"/>
    </style:style>
    <style:style style:name="P29" style:family="paragraph" style:parent-style-name="Text_20_body">
      <style:paragraph-properties fo:margin-left="0mm" fo:margin-right="0mm" fo:margin-top="0mm" fo:margin-bottom="0mm" style:contextual-spacing="false" fo:line-height="138%" fo:text-align="center" style:justify-single-word="false" fo:text-indent="0mm" style:auto-text-indent="false"/>
      <style:text-properties style:font-name="SpiegelSerif" fo:font-size="15pt" fo:font-weight="bold" fo:background-color="#c2e2f2" loext:padding="0mm" loext:border="none"/>
    </style:style>
    <style:style style:name="P30" style:family="paragraph" style:parent-style-name="Text_20_body">
      <style:paragraph-properties fo:margin-left="0mm" fo:margin-right="0mm" fo:margin-top="0mm" fo:margin-bottom="0mm" style:contextual-spacing="false" fo:line-height="138%" fo:text-align="center" style:justify-single-word="false" fo:orphans="2" fo:widows="2" fo:text-indent="0mm" style:auto-text-indent="false"/>
      <style:text-properties style:font-name="SpiegelSerif" fo:font-size="15pt" fo:font-weight="bold" fo:background-color="#c2e2f2" loext:padding="0mm" loext:border="none"/>
    </style:style>
    <style:style style:name="P31" style:family="paragraph" style:parent-style-name="Text_20_body">
      <style:paragraph-properties fo:margin-left="0mm" fo:margin-right="0mm" fo:margin-top="0mm" fo:margin-bottom="0mm" style:contextual-spacing="false" fo:line-height="108%" fo:text-align="start" style:justify-single-word="false" fo:text-indent="0mm" style:auto-text-indent="false"/>
      <style:text-properties fo:color="#ffffff" loext:opacity="100%" style:font-name="SpiegelSansUI" fo:font-size="7.5pt" loext:padding="0mm" loext:border="none"/>
    </style:style>
    <style:style style:name="P32" style:family="paragraph" style:parent-style-name="Text_20_body" style:list-style-name="L2">
      <style:paragraph-properties fo:margin-left="0mm" fo:margin-right="0mm" fo:margin-top="0mm" fo:margin-bottom="0mm" style:contextual-spacing="false" fo:line-height="150%" fo:text-align="start" style:justify-single-word="false" fo:orphans="2" fo:widows="2" fo:text-indent="0mm" style:auto-text-indent="false" fo:padding="0mm" fo:border="none"/>
    </style:style>
    <style:style style:name="P33" style:family="paragraph" style:parent-style-name="Text_20_body" style:list-style-name="L6">
      <style:paragraph-properties fo:margin-left="0mm" fo:margin-right="0mm" fo:margin-top="0mm" fo:margin-bottom="0mm" style:contextual-spacing="false" fo:line-height="150%" fo:text-align="start" style:justify-single-word="false" fo:text-indent="0mm" style:auto-text-indent="false" fo:padding="0mm" fo:border="none"/>
    </style:style>
    <style:style style:name="P34" style:family="paragraph" style:parent-style-name="Text_20_body" style:list-style-name="L3">
      <style:paragraph-properties fo:margin-left="0mm" fo:margin-right="0mm" fo:margin-top="0mm" fo:margin-bottom="0mm" style:contextual-spacing="false" fo:line-height="138%" fo:text-align="start" style:justify-single-word="false" fo:orphans="2" fo:widows="2" fo:text-indent="0mm" style:auto-text-indent="false" fo:padding="0mm" fo:border="none"/>
    </style:style>
    <style:style style:name="P35" style:family="paragraph" style:parent-style-name="Text_20_body" style:list-style-name="L2">
      <style:paragraph-properties fo:margin-left="0mm" fo:margin-right="0mm" fo:margin-top="0mm" fo:margin-bottom="0mm" style:contextual-spacing="false" fo:line-height="150%" fo:text-align="start" style:justify-single-word="false" fo:orphans="2" fo:widows="2" fo:text-indent="0mm" style:auto-text-indent="false" fo:padding="0mm" fo:border="none"/>
      <style:text-properties fo:font-variant="normal" fo:text-transform="none" fo:color="#000000" loext:opacity="100%" style:font-name="sans-serif" fo:font-size="15pt" fo:letter-spacing="normal" fo:font-style="normal" fo:font-weight="normal" fo:background-color="#ffffff" loext:padding="0mm" loext:border="none"/>
    </style:style>
    <style:style style:name="P36" style:family="paragraph" style:parent-style-name="Text_20_body" style:list-style-name="L6">
      <style:paragraph-properties fo:margin-left="0mm" fo:margin-right="0mm" fo:margin-top="0mm" fo:margin-bottom="0mm" style:contextual-spacing="false" fo:line-height="150%" fo:text-align="start" style:justify-single-word="false" fo:text-indent="0mm" style:auto-text-indent="false" fo:padding="0mm" fo:border="none"/>
      <style:text-properties fo:font-size="15pt" fo:background-color="#ffffff" loext:padding="0mm" loext:border="none"/>
    </style:style>
    <style:style style:name="P37" style:family="paragraph" style:parent-style-name="Text_20_body">
      <style:paragraph-properties fo:margin-left="0mm" fo:margin-right="0mm" fo:margin-top="0.53mm" fo:margin-bottom="0mm" style:contextual-spacing="false" style:line-height-at-least="5.03mm" fo:text-indent="0mm" style:auto-text-indent="false"/>
      <style:text-properties fo:font-variant="normal" fo:text-transform="none" fo:color="#000000" loext:opacity="100%" style:font-name="SpiegelSans4 UI" fo:font-size="12pt" fo:language="de" fo:country="DE" fo:font-style="normal" fo:font-weight="normal" loext:padding="0mm" loext:border="none"/>
    </style:style>
    <style:style style:name="P38" style:family="paragraph" style:parent-style-name="Text_20_body">
      <style:paragraph-properties fo:margin-left="0mm" fo:margin-right="0mm" fo:margin-top="0mm" fo:margin-bottom="1.32mm" style:contextual-spacing="false" style:line-height-at-least="5.03mm" fo:text-indent="0mm" style:auto-text-indent="false"/>
      <style:text-properties fo:font-variant="normal" fo:text-transform="none" fo:color="#000000" loext:opacity="100%" style:font-name="SpiegelSans4 UI" fo:font-size="10.5pt" fo:language="de" fo:country="DE" fo:font-style="normal" fo:font-weight="normal" style:font-name-asian="SpiegelSans4 UI" style:font-size-asian="12pt" style:language-asian="de" style:country-asian="DE" style:font-name-complex="SpiegelSans4 UI" style:font-size-complex="12pt" style:language-complex="de" style:country-complex="DE" loext:padding="0mm" loext:border="none"/>
    </style:style>
    <style:style style:name="P39" style:family="paragraph" style:parent-style-name="Text_20_body">
      <style:paragraph-properties fo:margin-left="0mm" fo:margin-right="0mm" fo:margin-top="0mm" fo:margin-bottom="0.79mm" style:contextual-spacing="false" style:line-height-at-least="4.23mm" fo:text-indent="0mm" style:auto-text-indent="false"/>
      <style:text-properties fo:font-variant="normal" fo:text-transform="none" fo:color="#000000" loext:opacity="100%" fo:font-size="10.5pt" fo:font-style="normal" fo:font-weight="normal"/>
    </style:style>
    <style:style style:name="P40" style:family="paragraph" style:parent-style-name="Text_20_body">
      <style:paragraph-properties fo:margin-left="0mm" fo:margin-right="0mm" fo:margin-top="8.47mm" fo:margin-bottom="2.47mm" style:contextual-spacing="false" fo:orphans="2" fo:widows="2" fo:text-indent="0mm" style:auto-text-indent="false"/>
      <style:text-properties fo:font-variant="normal" fo:text-transform="none" fo:color="#000000" loext:opacity="100%" style:font-name="SpiegelSerifUI" fo:letter-spacing="normal" fo:font-style="normal" fo:font-weight="normal"/>
    </style:style>
    <style:style style:name="P41" style:family="paragraph" style:parent-style-name="Text_20_body">
      <style:paragraph-properties fo:margin-left="0mm" fo:margin-right="0mm" fo:margin-top="8.47mm" fo:margin-bottom="2.47mm" style:contextual-spacing="false" fo:orphans="2" fo:widows="2" fo:text-indent="0mm" style:auto-text-indent="false"/>
    </style:style>
    <style:style style:name="P42" style:family="paragraph" style:parent-style-name="Text_20_body">
      <style:paragraph-properties fo:margin-left="0mm" fo:margin-right="0mm" fo:margin-top="0mm" fo:margin-bottom="6.35mm" style:contextual-spacing="false" fo:line-height="150%" fo:text-indent="0mm" style:auto-text-indent="false"/>
    </style:style>
    <style:style style:name="P43" style:family="paragraph" style:parent-style-name="Text_20_body">
      <style:paragraph-properties fo:margin-left="0mm" fo:margin-right="0mm" fo:margin-top="0mm" fo:margin-bottom="6.35mm" style:contextual-spacing="false" fo:line-height="150%" fo:orphans="2" fo:widows="2" fo:text-indent="0mm" style:auto-text-indent="false"/>
    </style:style>
    <style:style style:name="P44" style:family="paragraph" style:parent-style-name="Text_20_body">
      <style:paragraph-properties fo:margin-left="0mm" fo:margin-right="0mm" fo:margin-top="0mm" fo:margin-bottom="6.35mm" style:contextual-spacing="false" fo:line-height="150%" fo:orphans="2" fo:widows="2" fo:text-indent="0mm" style:auto-text-indent="false"/>
      <style:text-properties fo:font-variant="normal" fo:text-transform="none" fo:color="#000000" loext:opacity="100%" style:font-name="sans-serif" fo:font-size="15pt" fo:letter-spacing="normal" fo:font-style="normal" fo:font-weight="normal" fo:background-color="#ffffff" loext:padding="0mm" loext:border="none"/>
    </style:style>
    <style:style style:name="P45" style:family="paragraph" style:parent-style-name="Text_20_body">
      <style:paragraph-properties fo:margin-left="0mm" fo:margin-right="0mm" fo:margin-top="0mm" fo:margin-bottom="6.35mm" style:contextual-spacing="false" fo:line-height="150%" fo:orphans="2" fo:widows="2" fo:text-indent="0mm" style:auto-text-indent="false"/>
      <style:text-properties fo:font-variant="normal" fo:text-transform="none" fo:color="#000000" loext:opacity="100%" style:font-name="sans-serif" fo:font-size="15pt" fo:letter-spacing="normal" fo:font-style="normal" fo:font-weight="normal" fo:background-color="#ffffff" style:font-name-asian="sans-serif" style:font-size-asian="14pt" style:font-style-asian="normal" style:font-weight-asian="normal" style:font-name-complex="sans-serif" style:font-size-complex="14pt" style:font-style-complex="normal" style:font-weight-complex="normal" loext:padding="0mm" loext:border="none"/>
    </style:style>
    <style:style style:name="P46" style:family="paragraph" style:parent-style-name="Text_20_body">
      <style:paragraph-properties fo:margin-left="0mm" fo:margin-right="0mm" fo:margin-top="0mm" fo:margin-bottom="6.35mm" style:contextual-spacing="false" fo:line-height="150%" fo:text-indent="0mm" style:auto-text-indent="false"/>
      <style:text-properties fo:font-size="15pt" fo:background-color="#ffffff" loext:padding="0mm" loext:border="none"/>
    </style:style>
    <style:style style:name="P47" style:family="paragraph" style:parent-style-name="Text_20_body">
      <style:paragraph-properties fo:margin-left="0mm" fo:margin-right="0mm" fo:margin-top="0mm" fo:margin-bottom="3.18mm" style:contextual-spacing="false" fo:line-height="138%" fo:orphans="2" fo:widows="2" fo:text-indent="0mm" style:auto-text-indent="false"/>
    </style:style>
    <style:style style:name="P48" style:family="paragraph" style:parent-style-name="Text_20_body">
      <style:paragraph-properties fo:margin-left="0mm" fo:margin-right="0mm" fo:margin-top="0mm" fo:margin-bottom="3.18mm" style:contextual-spacing="false" fo:line-height="138%" fo:orphans="2" fo:widows="2" fo:text-indent="0mm" style:auto-text-indent="false"/>
      <style:text-properties fo:font-variant="normal" fo:text-transform="none" fo:color="#000000" loext:opacity="100%" style:font-name="SpiegelSansUI" fo:font-size="12pt" fo:letter-spacing="normal" fo:font-style="normal" fo:font-weight="normal" fo:background-color="#c2e2f2" loext:padding="0mm" loext:border="none"/>
    </style:style>
    <style:style style:name="P49" style:family="paragraph" style:parent-style-name="Text_20_body" style:list-style-name="L1">
      <style:paragraph-properties fo:margin-left="1.59mm" fo:margin-right="0mm" fo:margin-top="6.35mm" fo:margin-bottom="0mm" style:contextual-spacing="false" fo:text-align="start" style:justify-single-word="false" fo:text-indent="0mm" style:auto-text-indent="false" fo:padding="0mm" fo:border="none"/>
      <style:text-properties fo:color="#000000" loext:opacity="100%" fo:background-color="#c2e2f2" loext:padding="0mm" loext:border="none"/>
    </style:style>
    <style:style style:name="P50" style:family="paragraph" style:parent-style-name="Text_20_body" style:list-style-name="L5">
      <style:paragraph-properties fo:margin-left="1.59mm" fo:margin-right="0mm" fo:margin-top="6.35mm" fo:margin-bottom="0mm" style:contextual-spacing="false" fo:text-align="start" style:justify-single-word="false" fo:text-indent="0mm" style:auto-text-indent="false" fo:padding="0mm" fo:border="none"/>
      <style:text-properties fo:color="#000000" loext:opacity="100%" fo:background-color="#c2e2f2" loext:padding="0mm" loext:border="none"/>
    </style:style>
    <style:style style:name="P51" style:family="paragraph" style:parent-style-name="Text_20_body" style:list-style-name="L1">
      <style:paragraph-properties fo:margin-top="6.35mm" fo:margin-bottom="0mm" style:contextual-spacing="false" fo:padding="0mm" fo:border="none"/>
    </style:style>
    <style:style style:name="P52" style:family="paragraph" style:parent-style-name="Text_20_body" style:list-style-name="L5">
      <style:paragraph-properties fo:margin-top="6.35mm" fo:margin-bottom="0mm" style:contextual-spacing="false" fo:padding="0mm" fo:border="none"/>
    </style:style>
    <style:style style:name="P53" style:family="paragraph" style:parent-style-name="Text_20_body">
      <style:paragraph-properties fo:margin-left="2.12mm" fo:margin-right="0mm" fo:margin-top="0mm" fo:margin-bottom="0mm" style:contextual-spacing="false" fo:line-height="126%" fo:text-indent="0mm" style:auto-text-indent="false"/>
    </style:style>
    <style:style style:name="P54" style:family="paragraph" style:parent-style-name="Text_20_body">
      <style:paragraph-properties fo:margin-left="2.12mm" fo:margin-right="0mm" fo:margin-top="0mm" fo:margin-bottom="0mm" style:contextual-spacing="false" fo:line-height="126%" fo:orphans="2" fo:widows="2" fo:text-indent="0mm" style:auto-text-indent="false"/>
    </style:style>
    <style:style style:name="P55" style:family="paragraph" style:parent-style-name="Text_20_body">
      <style:paragraph-properties fo:margin-left="0mm" fo:margin-right="4.23mm" fo:margin-top="8.47mm" fo:margin-bottom="4.23mm" style:contextual-spacing="false" fo:orphans="2" fo:widows="2" fo:text-indent="0mm" style:auto-text-indent="false"/>
      <style:text-properties fo:font-variant="normal" fo:text-transform="none" fo:color="#000000" loext:opacity="100%" fo:letter-spacing="normal" fo:background-color="#ffffff" loext:padding="0mm" loext:border="none"/>
    </style:style>
    <style:style style:name="P56" style:family="paragraph" style:parent-style-name="Text_20_body">
      <style:paragraph-properties fo:margin-left="0mm" fo:margin-right="4.23mm" fo:margin-top="8.47mm" fo:margin-bottom="4.23mm" style:contextual-spacing="false" fo:text-indent="0mm" style:auto-text-indent="false"/>
      <style:text-properties fo:background-color="#ffffff" loext:padding="0mm" loext:border="none"/>
    </style:style>
    <style:style style:name="P57" style:family="paragraph" style:parent-style-name="Text_20_body">
      <style:paragraph-properties fo:margin-left="1.06mm" fo:margin-right="0mm" fo:margin-top="8.47mm" fo:margin-bottom="2.47mm" style:contextual-spacing="false" fo:orphans="2" fo:widows="2" fo:text-indent="0mm" style:auto-text-indent="false"/>
      <style:text-properties fo:font-variant="normal" fo:text-transform="none" fo:color="#000000" loext:opacity="100%" fo:letter-spacing="normal" fo:background-color="#ffffff" loext:padding="0mm" loext:border="none"/>
    </style:style>
    <style:style style:name="P58" style:family="paragraph" style:parent-style-name="Text_20_body">
      <style:paragraph-properties fo:margin-left="1.06mm" fo:margin-right="0mm" fo:margin-top="0mm" fo:margin-bottom="0mm" style:contextual-spacing="false" fo:orphans="2" fo:widows="2" fo:text-indent="0mm" style:auto-text-indent="false"/>
      <style:text-properties fo:font-variant="normal" fo:text-transform="none" fo:color="#bbb9b7" loext:opacity="100%" style:font-name="sans-serif" fo:font-size="14pt" fo:letter-spacing="normal" fo:font-style="normal" fo:font-weight="normal" fo:background-color="#ffffff" loext:padding="0mm" loext:border="none"/>
    </style:style>
    <style:style style:name="P59" style:family="paragraph" style:parent-style-name="Text_20_body" style:list-style-name="L4">
      <style:paragraph-properties fo:margin-left="0mm" fo:margin-right="2.12mm" fo:margin-top="0mm" fo:margin-bottom="0mm" style:contextual-spacing="false" fo:text-align="start" style:justify-single-word="false" fo:orphans="2" fo:widows="2" fo:text-indent="0mm" style:auto-text-indent="false" fo:padding="0mm" fo:border="none"/>
    </style:style>
    <style:style style:name="P60" style:family="paragraph" style:parent-style-name="Text_20_body" style:list-style-name="L7">
      <style:paragraph-properties fo:margin-left="0mm" fo:margin-right="2.12mm" fo:margin-top="0mm" fo:margin-bottom="0mm" style:contextual-spacing="false" fo:text-align="start" style:justify-single-word="false" fo:text-indent="0mm" style:auto-text-indent="false" fo:padding="0mm" fo:border="none"/>
    </style:style>
    <style:style style:name="P61" style:family="paragraph" style:parent-style-name="Text_20_body">
      <style:paragraph-properties fo:margin-top="8.47mm" fo:margin-bottom="2.47mm" style:contextual-spacing="false" fo:line-height="108%" fo:text-align="center" style:justify-single-word="false" fo:orphans="2" fo:widows="2"/>
      <style:text-properties fo:font-variant="normal" fo:text-transform="none" fo:color="#000000" loext:opacity="100%" style:font-name="SpiegelSerifUI" fo:font-size="15pt" fo:letter-spacing="normal" fo:font-style="normal" fo:font-weight="bold" fo:background-color="#ffffff" loext:padding="0mm" loext:border="none"/>
    </style:style>
    <style:style style:name="P62" style:family="paragraph" style:parent-style-name="Text_20_body">
      <style:paragraph-properties fo:margin-top="8.47mm" fo:margin-bottom="2.47mm" style:contextual-spacing="false" fo:line-height="126%" fo:text-align="center" style:justify-single-word="false" fo:orphans="2" fo:widows="2"/>
      <style:text-properties fo:font-variant="normal" fo:text-transform="none" fo:color="#000000" loext:opacity="100%" style:font-name="SpiegelSerifUI" fo:font-size="18pt" fo:letter-spacing="normal" fo:font-style="normal" fo:font-weight="bold" fo:background-color="#c2e2f2" loext:padding="0mm" loext:border="none"/>
    </style:style>
    <style:style style:name="P63" style:family="paragraph" style:parent-style-name="Text_20_body">
      <style:paragraph-properties fo:margin-top="8.47mm" fo:margin-bottom="2.47mm" style:contextual-spacing="false" fo:orphans="2" fo:widows="2"/>
      <style:text-properties fo:font-variant="normal" fo:text-transform="none" fo:color="#000000" loext:opacity="100%" fo:letter-spacing="normal" fo:background-color="#ffffff" loext:padding="0mm" loext:border="none"/>
    </style:style>
    <style:style style:name="P64" style:family="paragraph" style:parent-style-name="Text_20_body">
      <style:paragraph-properties fo:margin-top="8.47mm" fo:margin-bottom="2.47mm" style:contextual-spacing="false" fo:orphans="2" fo:widows="2"/>
      <style:text-properties fo:font-variant="normal" fo:text-transform="none" fo:color="#bbb9b7" loext:opacity="100%" style:font-name="sans-serif" fo:font-size="14pt" fo:letter-spacing="normal" fo:font-style="normal" fo:font-weight="normal" fo:background-color="#ffffff" loext:padding="0mm" loext:border="none"/>
    </style:style>
    <style:style style:name="P65" style:family="paragraph" style:parent-style-name="Text_20_body">
      <style:paragraph-properties fo:margin-top="8.47mm" fo:margin-bottom="2.47mm" style:contextual-spacing="false" fo:line-height="108%" fo:text-align="center" style:justify-single-word="false"/>
      <style:text-properties fo:color="#000000" loext:opacity="100%" style:font-name="SpiegelSerifUI" fo:font-size="15pt" fo:font-weight="bold" fo:background-color="#ffffff" loext:padding="0mm" loext:border="none"/>
    </style:style>
    <style:style style:name="P66" style:family="paragraph" style:parent-style-name="Text_20_body">
      <style:paragraph-properties fo:margin-top="8.47mm" fo:margin-bottom="2.47mm" style:contextual-spacing="false"/>
      <style:text-properties fo:color="#000000" loext:opacity="100%" fo:background-color="#ffffff" loext:padding="0mm" loext:border="none"/>
    </style:style>
    <style:style style:name="P67" style:family="paragraph" style:parent-style-name="Text_20_body">
      <style:paragraph-properties fo:margin-top="4.23mm" fo:margin-bottom="4.23mm" style:contextual-spacing="false" fo:line-height="108%" fo:orphans="2" fo:widows="2"/>
      <style:text-properties fo:font-variant="normal" fo:text-transform="none" fo:color="#000000" loext:opacity="100%" style:font-name="SpiegelSerifUI" fo:font-size="15pt" fo:letter-spacing="normal" fo:font-style="normal" fo:font-weight="bold" fo:background-color="#ffffff" loext:padding="0mm" loext:border="none"/>
    </style:style>
    <style:style style:name="P68" style:family="paragraph" style:parent-style-name="Text_20_body">
      <style:paragraph-properties fo:margin-top="4.23mm" fo:margin-bottom="4.23mm" style:contextual-spacing="false" fo:line-height="108%"/>
      <style:text-properties style:font-name="SpiegelSerifUI" fo:font-size="15pt" fo:font-weight="bold" fo:background-color="#ffffff" loext:padding="0mm" loext:border="none"/>
    </style:style>
    <style:style style:name="P69" style:family="paragraph" style:parent-style-name="Text_20_body">
      <style:paragraph-properties fo:margin-top="8.47mm" fo:margin-bottom="4.23mm" style:contextual-spacing="false"/>
    </style:style>
    <style:style style:name="P70" style:family="paragraph" style:parent-style-name="Text_20_body">
      <style:paragraph-properties fo:margin-top="8.47mm" fo:margin-bottom="4.23mm" style:contextual-spacing="false" fo:orphans="2" fo:widows="2"/>
    </style:style>
    <style:style style:name="P71" style:family="paragraph" style:parent-style-name="Text_20_body">
      <style:paragraph-properties fo:margin-top="6.35mm" fo:margin-bottom="10.58mm" style:contextual-spacing="false" fo:text-align="center" style:justify-single-word="false"/>
    </style:style>
    <style:style style:name="P72" style:family="paragraph" style:parent-style-name="Text_20_body">
      <style:paragraph-properties fo:margin-top="6.35mm" fo:margin-bottom="10.58mm" style:contextual-spacing="false" fo:text-align="center" style:justify-single-word="false" fo:orphans="2" fo:widows="2"/>
    </style:style>
    <style:style style:name="P73" style:family="paragraph" style:parent-style-name="Text_20_body">
      <style:paragraph-properties fo:margin-top="2.12mm" fo:margin-bottom="10.58mm" style:contextual-spacing="false" style:line-height-at-least="5.82mm"/>
    </style:style>
    <style:style style:name="P74" style:family="paragraph" style:parent-style-name="Text_20_body">
      <style:paragraph-properties fo:margin-top="2.12mm" fo:margin-bottom="10.58mm" style:contextual-spacing="false" style:line-height-at-least="5.82mm" fo:orphans="2" fo:widows="2"/>
    </style:style>
    <style:style style:name="P75" style:family="paragraph" style:parent-style-name="Text_20_body">
      <style:paragraph-properties fo:margin-top="10.58mm" fo:margin-bottom="12.7mm" style:contextual-spacing="false" fo:orphans="2" fo:widows="2"/>
      <style:text-properties fo:font-variant="normal" fo:text-transform="none" fo:color="#000000" loext:opacity="100%" style:font-name="SpiegelSerifUI" fo:font-size="14pt" fo:letter-spacing="normal" fo:font-style="normal" fo:font-weight="normal" fo:background-color="#ffffff" loext:padding="0mm" loext:border="none"/>
    </style:style>
    <style:style style:name="P76" style:family="paragraph" style:parent-style-name="Text_20_body">
      <style:paragraph-properties fo:margin-top="1.06mm" fo:margin-bottom="2.47mm" style:contextual-spacing="false" fo:orphans="2" fo:widows="2"/>
      <style:text-properties fo:font-variant="normal" fo:text-transform="none" fo:color="#000000" loext:opacity="100%" style:font-name="sans-serif" fo:font-size="14pt" fo:letter-spacing="normal" fo:font-style="normal" fo:font-weight="normal" fo:background-color="#ffffff" loext:padding="0mm" loext:border="none"/>
    </style:style>
    <style:style style:name="P77" style:family="paragraph" style:parent-style-name="Text_20_body">
      <style:paragraph-properties fo:margin-top="10.58mm" fo:margin-bottom="10.58mm" style:contextual-spacing="false" fo:line-height="126%" fo:text-align="center" style:justify-single-word="false" fo:orphans="2" fo:widows="2"/>
      <style:text-properties fo:font-variant="normal" fo:text-transform="none" fo:color="#000000" loext:opacity="100%" style:font-name="SpiegelSerifUI" fo:font-size="21pt" fo:letter-spacing="normal" fo:font-style="normal" fo:font-weight="bold" fo:background-color="#c2e2f2" loext:padding="0mm" loext:border="none"/>
    </style:style>
    <style:style style:name="P78" style:family="paragraph" style:parent-style-name="Text_20_body">
      <style:paragraph-properties fo:margin-left="0mm" fo:margin-right="1.59mm" fo:margin-top="8.47mm" fo:margin-bottom="2.47mm" style:contextual-spacing="false" fo:line-height="138%" fo:text-indent="0mm" style:auto-text-indent="false"/>
    </style:style>
    <style:style style:name="P79" style:family="paragraph" style:parent-style-name="Text_20_body">
      <style:paragraph-properties fo:margin-left="0mm" fo:margin-right="1.59mm" fo:margin-top="3.18mm" fo:margin-bottom="2.47mm" style:contextual-spacing="false" fo:text-indent="0mm" style:auto-text-indent="false"/>
      <style:text-properties fo:color="#807e7c" loext:opacity="100%" style:font-name="SpiegelSansUI" fo:font-size="10.5pt" fo:font-weight="normal" fo:background-color="#ffffff" loext:padding="0mm" loext:border="none"/>
    </style:style>
    <style:style style:name="T1" style:family="text">
      <style:text-properties fo:color="#000000" loext:opacity="100%" style:font-name="SpiegelSansUI" fo:font-size="10.5pt" fo:font-weight="bold" fo:background-color="#c2e2f2" loext:char-shading-value="0" loext:padding-left="0mm" loext:padding-right="0mm" loext:padding-top="0mm" loext:padding-bottom="0.49mm" loext:border-left="none" loext:border-right="none" loext:border-top="none" loext:border-bottom="0.74pt solid #bbb9b7"/>
    </style:style>
    <style:style style:name="T2" style:family="text">
      <style:text-properties fo:color="#000000" loext:opacity="100%" style:font-name="SpiegelSansUI" fo:font-size="10.5pt" fo:background-color="#c2e2f2" loext:char-shading-value="0" loext:padding="0mm" loext:border="none"/>
    </style:style>
    <style:style style:name="T3" style:family="text">
      <style:text-properties fo:color="#000000" loext:opacity="100%" style:font-name="SpiegelSansUI" fo:font-size="12pt" fo:font-weight="normal" fo:background-color="#ffffff" loext:char-shading-value="0" loext:padding="0mm" loext:border="none"/>
    </style:style>
    <style:style style:name="T4" style:family="text">
      <style:text-properties fo:color="#000000" loext:opacity="100%" style:font-name="SpiegelSansUI" fo:font-size="12pt" fo:font-weight="normal" fo:background-color="#ffffff" loext:char-shading-value="0" loext:padding-left="0mm" loext:padding-right="0mm" loext:padding-top="0mm" loext:padding-bottom="0.49mm" loext:border-left="none" loext:border-right="none" loext:border-top="none" loext:border-bottom="0.74pt solid #000000"/>
    </style:style>
    <style:style style:name="T5" style:family="text">
      <style:text-properties fo:color="#000000" loext:opacity="100%" style:font-name="SpiegelSansUI" fo:font-size="12pt" fo:font-weight="normal" fo:background-color="#ffffff" loext:char-shading-value="0" loext:padding-left="0mm" loext:padding-right="0mm" loext:padding-top="0mm" loext:padding-bottom="0.49mm" loext:border-left="none" loext:border-right="none" loext:border-top="none" loext:border-bottom="0.74pt solid #bbb9b7"/>
    </style:style>
    <style:style style:name="T6" style:family="text">
      <style:text-properties fo:color="#000000" loext:opacity="100%" style:font-name="SpiegelSansUI" fo:font-size="12pt" fo:font-weight="bold" fo:background-color="#ffffff" loext:char-shading-value="0" loext:padding="0mm" loext:border="none"/>
    </style:style>
    <style:style style:name="T7" style:family="text">
      <style:text-properties fo:color="#000000" loext:opacity="100%" style:font-name="SpiegelSerifUI" fo:font-size="12pt" fo:font-weight="normal" fo:background-color="#ffffff" loext:char-shading-value="0" loext:padding="0mm" loext:border="none"/>
    </style:style>
    <style:style style:name="T8" style:family="text">
      <style:text-properties fo:color="#000000" loext:opacity="100%" style:font-name="SpiegelSerifUI" fo:font-size="13.5pt" fo:font-weight="bold" fo:background-color="#ffffff" loext:char-shading-value="0" loext:padding="0mm" loext:border="none"/>
    </style:style>
    <style:style style:name="T9" style:family="text">
      <style:text-properties fo:color="#000000" loext:opacity="100%" style:font-name="SpiegelSerifUI" fo:font-size="18pt" fo:font-weight="bold" fo:background-color="#ffffff" loext:char-shading-value="0" loext:padding="0mm" loext:border="none"/>
    </style:style>
    <style:style style:name="T10" style:family="text">
      <style:text-properties fo:color="#000000" loext:opacity="100%" style:font-name="SpiegelSans" fo:font-size="10.5pt" fo:background-color="#ffffff" loext:char-shading-value="0" loext:padding-left="0mm" loext:padding-right="0mm" loext:padding-top="0mm" loext:padding-bottom="0.49mm" loext:border-left="none" loext:border-right="none" loext:border-top="none" loext:border-bottom="0.74pt solid #bbb9b7"/>
    </style:style>
    <style:style style:name="T11" style:family="text">
      <style:text-properties fo:color="#000000" loext:opacity="100%" style:font-name="SpiegelSans" style:font-name-asian="SpiegelSans" style:font-name-complex="SpiegelSans" loext:padding="0mm" loext:border="none"/>
    </style:style>
    <style:style style:name="T12" style:family="text">
      <style:text-properties fo:color="#000000" loext:opacity="100%" fo:font-size="12pt" fo:background-color="#ffffff" loext:char-shading-value="0" loext:padding="0mm" loext:border="none"/>
    </style:style>
    <style:style style:name="T13" style:family="text">
      <style:text-properties fo:color="#000000" loext:opacity="100%" fo:background-color="#ffffff" loext:char-shading-value="0" loext:padding="0mm" loext:border="none"/>
    </style:style>
    <style:style style:name="T14" style:family="text">
      <style:text-properties loext:padding="0mm" loext:border="none"/>
    </style:style>
    <style:style style:name="T15" style:family="text">
      <style:text-properties fo:font-variant="normal" fo:text-transform="none" fo:color="#000000" loext:opacity="100%" style:font-name="SpiegelSansUI" fo:font-size="12pt" fo:letter-spacing="normal" fo:font-style="normal" fo:font-weight="normal" fo:background-color="#ffffff" loext:char-shading-value="0" loext:padding="0mm" loext:border="none"/>
    </style:style>
    <style:style style:name="T16" style:family="text">
      <style:text-properties fo:font-variant="normal" fo:text-transform="none" fo:color="#000000" loext:opacity="100%" style:font-name="SpiegelSansUI" fo:font-size="12pt" fo:letter-spacing="normal" fo:font-style="normal" fo:font-weight="normal" fo:background-color="#ffffff" loext:char-shading-value="0" loext:padding-left="0mm" loext:padding-right="0mm" loext:padding-top="0mm" loext:padding-bottom="0.49mm" loext:border-left="none" loext:border-right="none" loext:border-top="none" loext:border-bottom="0.74pt solid #000000"/>
    </style:style>
    <style:style style:name="T17" style:family="text">
      <style:text-properties fo:font-variant="normal" fo:text-transform="none" fo:color="#000000" loext:opacity="100%" style:font-name="SpiegelSansUI" fo:font-size="12pt" fo:letter-spacing="normal" fo:font-style="normal" fo:font-weight="normal" fo:background-color="#ffffff" loext:char-shading-value="0" loext:padding-left="0mm" loext:padding-right="0mm" loext:padding-top="0mm" loext:padding-bottom="0.49mm" loext:border-left="none" loext:border-right="none" loext:border-top="none" loext:border-bottom="0.74pt solid #bbb9b7"/>
    </style:style>
    <style:style style:name="T18" style:family="text">
      <style:text-properties fo:font-variant="normal" fo:text-transform="none" fo:color="#000000" loext:opacity="100%" style:font-name="SpiegelSansUI" fo:font-size="12pt" fo:letter-spacing="normal" fo:font-style="normal" fo:font-weight="normal" fo:background-color="#c2e2f2" loext:char-shading-value="0" loext:padding="0mm" loext:border="none"/>
    </style:style>
    <style:style style:name="T19" style:family="text">
      <style:text-properties fo:font-variant="normal" fo:text-transform="none" fo:color="#000000" loext:opacity="100%" style:font-name="SpiegelSansUI" fo:font-size="12pt" fo:letter-spacing="normal" fo:font-style="normal" fo:font-weight="bold" fo:background-color="#ffffff" loext:char-shading-value="0" loext:padding="0mm" loext:border="none"/>
    </style:style>
    <style:style style:name="T20" style:family="text">
      <style:text-properties fo:font-variant="normal" fo:text-transform="none" fo:color="#000000" loext:opacity="100%" style:font-name="SpiegelSansUI" fo:font-size="12pt" fo:letter-spacing="normal" fo:font-style="normal" fo:font-weight="bold" fo:background-color="#c2e2f2" loext:char-shading-value="0" loext:padding="0mm" loext:border="none"/>
    </style:style>
    <style:style style:name="T21" style:family="text">
      <style:text-properties fo:font-variant="normal" fo:text-transform="none" fo:color="#000000" loext:opacity="100%" style:font-name="sans-serif" fo:font-size="12pt" fo:letter-spacing="normal" fo:font-style="normal" fo:font-weight="normal" fo:background-color="#ffffff" loext:char-shading-value="0" loext:padding="0mm" loext:border="none"/>
    </style:style>
    <style:style style:name="T22" style:family="text">
      <style:text-properties fo:font-variant="normal" fo:text-transform="none" fo:color="#000000" loext:opacity="100%" style:font-name="sans-serif" fo:font-size="15pt" fo:letter-spacing="normal" fo:font-style="normal" fo:font-weight="bold" fo:background-color="#ffffff" loext:char-shading-value="0" loext:padding="0mm" loext:border="none"/>
    </style:style>
    <style:style style:name="T23" style:family="text">
      <style:text-properties fo:font-variant="normal" fo:text-transform="none" fo:color="#000000" loext:opacity="100%" style:font-name="sans-serif" fo:font-size="15pt" fo:letter-spacing="normal" fo:font-style="normal" fo:font-weight="normal" fo:background-color="#ffffff" loext:char-shading-value="0" loext:padding="0mm" loext:border="none"/>
    </style:style>
    <style:style style:name="T24" style:family="text">
      <style:text-properties fo:font-variant="normal" fo:text-transform="none" fo:color="#000000" loext:opacity="100%" style:font-name="sans-serif" fo:font-size="15pt" fo:letter-spacing="normal" fo:font-style="italic" fo:font-weight="normal" fo:background-color="#ffffff" loext:char-shading-value="0" loext:padding="0mm" loext:border="none"/>
    </style:style>
    <style:style style:name="T25" style:family="text">
      <style:text-properties fo:font-variant="normal" fo:text-transform="none" fo:color="#000000" loext:opacity="100%" style:font-name="sans-serif" fo:font-size="14pt" fo:letter-spacing="normal" fo:font-style="normal" fo:font-weight="normal" fo:background-color="#ffffff" loext:char-shading-value="0" loext:padding="0mm" loext:border="none"/>
    </style:style>
    <style:style style:name="T26" style:family="text">
      <style:text-properties fo:font-variant="normal" fo:text-transform="none" fo:color="#000000" loext:opacity="100%" style:font-name="SpiegelSerifUI" fo:font-size="12pt" fo:letter-spacing="normal" fo:font-style="normal" fo:font-weight="normal" fo:background-color="#ffffff" loext:char-shading-value="0" loext:padding="0mm" loext:border="none"/>
    </style:style>
    <style:style style:name="T27" style:family="text">
      <style:text-properties fo:font-variant="normal" fo:text-transform="none" fo:color="#000000" loext:opacity="100%" style:font-name="SpiegelSerifUI" fo:font-size="12pt" fo:letter-spacing="normal" fo:font-style="normal" fo:font-weight="bold" fo:background-color="#ffffff" loext:char-shading-value="0" loext:padding="0mm" loext:border="none"/>
    </style:style>
    <style:style style:name="T28" style:family="text">
      <style:text-properties fo:font-variant="normal" fo:text-transform="none" fo:color="#000000" loext:opacity="100%" style:font-name="SpiegelSerifUI" fo:font-size="13.5pt" fo:letter-spacing="normal" fo:font-style="normal" fo:font-weight="bold" fo:background-color="#ffffff" loext:char-shading-value="0" loext:padding="0mm" loext:border="none"/>
    </style:style>
    <style:style style:name="T29" style:family="text">
      <style:text-properties fo:font-variant="normal" fo:text-transform="none" fo:color="#000000" loext:opacity="100%" style:font-name="SpiegelSerifUI" fo:letter-spacing="normal" fo:font-style="normal" fo:font-weight="normal" fo:background-color="#ffffff" loext:char-shading-value="0" loext:padding="0mm" loext:border="none"/>
    </style:style>
    <style:style style:name="T30" style:family="text">
      <style:text-properties fo:font-variant="normal" fo:text-transform="none" fo:color="#000000" loext:opacity="100%" style:font-name="SpiegelSerifUI" fo:letter-spacing="normal" fo:font-style="italic" fo:font-weight="normal" fo:background-color="#ffffff" loext:char-shading-value="0" loext:padding="0mm" loext:border="none"/>
    </style:style>
    <style:style style:name="T31" style:family="text">
      <style:text-properties fo:font-variant="normal" fo:text-transform="none" fo:color="#000000" loext:opacity="100%" style:font-name="SpiegelSans" fo:font-size="10.5pt" fo:letter-spacing="normal" fo:font-style="normal" fo:font-weight="normal" fo:background-color="#ffffff" loext:char-shading-value="0" loext:padding-left="0mm" loext:padding-right="0mm" loext:padding-top="0mm" loext:padding-bottom="0.49mm" loext:border-left="none" loext:border-right="none" loext:border-top="none" loext:border-bottom="0.74pt solid #bbb9b7"/>
    </style:style>
    <style:style style:name="T32" style:family="text">
      <style:text-properties fo:font-variant="normal" fo:text-transform="none" fo:color="#000000" loext:opacity="100%" fo:letter-spacing="normal" fo:background-color="#ffffff" loext:char-shading-value="0" loext:padding="0mm" loext:border="none"/>
    </style:style>
    <style:style style:name="T33" style:family="text">
      <style:text-properties fo:font-variant="normal" fo:text-transform="none" fo:color="#1a3a4a" loext:opacity="100%" style:font-name="sans-serif" fo:font-size="15pt" fo:letter-spacing="normal" fo:font-style="normal" fo:font-weight="normal" fo:background-color="#ffffff" loext:char-shading-value="0" loext:padding="0mm" loext:border="none"/>
    </style:style>
    <style:style style:name="T34" style:family="text">
      <style:text-properties fo:font-variant="normal" fo:text-transform="none" fo:color="#1a3a4a" loext:opacity="100%" style:font-name="sans-serif" fo:font-size="15pt" fo:letter-spacing="normal" fo:font-style="normal" fo:font-weight="normal" fo:background-color="#ffffff" loext:char-shading-value="0" loext:padding-left="0mm" loext:padding-right="0mm" loext:padding-top="0mm" loext:padding-bottom="0.49mm" loext:border-left="none" loext:border-right="none" loext:border-top="none" loext:border-bottom="0.74pt solid #1a3a4a"/>
    </style:style>
    <style:style style:name="T35" style:family="text">
      <style:text-properties fo:font-variant="normal" fo:text-transform="none" fo:color="#1a3a4a" loext:opacity="100%" style:font-name="SpiegelSerifUI" fo:font-size="12pt" fo:letter-spacing="normal" fo:font-style="normal" fo:font-weight="normal" fo:background-color="#ffffff" loext:char-shading-value="0" loext:padding-left="0mm" loext:padding-right="0mm" loext:padding-top="0mm" loext:padding-bottom="0.49mm" loext:border-left="none" loext:border-right="none" loext:border-top="none" loext:border-bottom="0.74pt solid #1a3a4a"/>
    </style:style>
    <style:style style:name="T36" style:family="text">
      <style:text-properties fo:font-variant="normal" fo:text-transform="none" fo:color="#1a3a4a" loext:opacity="100%" style:font-name="SpiegelSerifUI" fo:letter-spacing="normal" fo:font-style="normal" fo:font-weight="normal" fo:background-color="#ffffff" loext:char-shading-value="0" loext:padding-left="0mm" loext:padding-right="0mm" loext:padding-top="0mm" loext:padding-bottom="0.49mm" loext:border-left="none" loext:border-right="none" loext:border-top="none" loext:border-bottom="0.74pt solid #1a3a4a"/>
    </style:style>
    <style:style style:name="T37" style:family="text">
      <style:text-properties fo:font-variant="normal" fo:text-transform="none" fo:color="#1a3a4a" loext:opacity="100%" style:font-name="SpiegelSansUI" fo:font-size="12pt" fo:letter-spacing="normal" fo:font-style="normal" fo:font-weight="normal" fo:background-color="#c2e2f2" loext:char-shading-value="0" loext:padding-left="0mm" loext:padding-right="0mm" loext:padding-top="0mm" loext:padding-bottom="0.49mm" loext:border-left="none" loext:border-right="none" loext:border-top="none" loext:border-bottom="0.74pt solid #1a3a4a"/>
    </style:style>
    <style:style style:name="T38" style:family="text">
      <style:text-properties fo:font-variant="normal" fo:text-transform="none" fo:color="#0000ee" loext:opacity="100%" style:font-name="SpiegelSans" fo:font-size="14pt" fo:letter-spacing="normal" fo:font-style="normal" fo:font-weight="normal" fo:background-color="#c2e2f2" loext:char-shading-value="0" loext:padding="0mm" loext:border="none"/>
    </style:style>
    <style:style style:name="T39" style:family="text">
      <style:text-properties fo:font-variant="normal" fo:text-transform="none" fo:color="#989694" loext:opacity="100%" style:font-name="SpiegelSans" fo:font-size="10.5pt" fo:letter-spacing="normal" fo:font-style="normal" fo:font-weight="normal" fo:background-color="#ffffff" loext:char-shading-value="0" loext:padding="0mm" loext:border="none"/>
    </style:style>
    <style:style style:name="T40" style:family="text">
      <style:text-properties fo:font-variant="normal" fo:text-transform="none" fo:color="#807e7c" loext:opacity="100%" style:font-name="SpiegelSansUI" fo:font-size="10.5pt" fo:letter-spacing="normal" fo:font-style="normal" fo:font-weight="normal" fo:background-color="#ffffff" loext:char-shading-value="0" loext:padding="0mm" loext:border="none"/>
    </style:style>
    <style:style style:name="T41" style:family="text">
      <style:text-properties fo:font-size="15pt" fo:font-weight="bold" fo:background-color="#ffffff" loext:char-shading-value="0" loext:padding="0mm" loext:border="none"/>
    </style:style>
    <style:style style:name="T42" style:family="text">
      <style:text-properties fo:font-size="15pt" fo:background-color="#ffffff" loext:char-shading-value="0" loext:padding="0mm" loext:border="none"/>
    </style:style>
    <style:style style:name="T43" style:family="text">
      <style:text-properties fo:color="#1a3a4a" loext:opacity="100%" style:font-name="SpiegelSansUI" fo:font-size="12pt" fo:font-weight="normal" fo:background-color="#ffffff" loext:char-shading-value="0" loext:padding="0mm" loext:border="none"/>
    </style:style>
    <style:style style:name="T44" style:family="text">
      <style:text-properties fo:color="#1a3a4a" loext:opacity="100%" fo:font-size="15pt" fo:font-weight="normal" fo:background-color="#ffffff" loext:char-shading-value="0" loext:padding-left="0mm" loext:padding-right="0mm" loext:padding-top="0mm" loext:padding-bottom="0.49mm" loext:border-left="none" loext:border-right="none" loext:border-top="none" loext:border-bottom="0.74pt solid #1a3a4a"/>
    </style:style>
    <style:style style:name="T45" style:family="text">
      <style:text-properties fo:color="#1a3a4a" loext:opacity="100%" fo:font-size="15pt" style:text-underline-style="solid" style:text-underline-width="auto" style:text-underline-color="font-color" fo:font-weight="normal" fo:background-color="#ffffff" loext:char-shading-value="0" loext:padding-left="0mm" loext:padding-right="0mm" loext:padding-top="0mm" loext:padding-bottom="0.49mm" loext:border-left="none" loext:border-right="none" loext:border-top="none" loext:border-bottom="0.74pt solid #000000"/>
    </style:style>
    <style:style style:name="T46" style:family="text">
      <style:text-properties fo:color="#bbb9b7" loext:opacity="100%" style:font-name="sans-serif" fo:font-size="14pt" fo:font-style="normal" fo:font-weight="normal"/>
    </style:style>
    <style:style style:name="T47" style:family="text">
      <style:text-properties style:font-name="SPLogo09" fo:font-weight="bold"/>
    </style:style>
    <style:style style:name="T48" style:family="text">
      <style:text-properties style:font-name="SpiegelSerifUI"/>
    </style:style>
    <style:style style:name="T49" style:family="text">
      <style:text-properties fo:color="#0000ee" loext:opacity="100%" style:font-name="SpiegelSans" fo:background-color="#c2e2f2" loext:char-shading-value="0" loext:padding="0mm" loext:border="none"/>
    </style:style>
    <style:style style:name="T50" style:family="text">
      <style:text-properties fo:color="#989694" loext:opacity="100%" style:font-name="SpiegelSans" fo:font-size="10.5pt" fo:background-color="#ffffff" loext:char-shading-value="0" loext:padding="0mm" loext:border="none"/>
    </style:style>
    <style:style style:name="T51" style:family="text">
      <style:text-properties fo:color="#807e7c" loext:opacity="100%" style:font-name="SpiegelSansUI" fo:font-size="10.5pt" fo:font-weight="normal"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Neues Arbeiten, besseres Leben – immer montags</text:p>
      <text:p text:style-name="P10">Ausgabe Nr. 6</text:p>
      <text:h text:style-name="P1" text:outline-level="1">»Ich musste 130.000 Euro an Nachzahlung leisten – innerhalb von vier Wochen«</text:h>
      <text:p text:style-name="P18">Immer rigidere Rechtsprechung bedroht die Existenzen von Selbstständigen. Mitunter drohen Hunderttausende Euro an Nachzahlungen an die Sozialversicherungen. Was Betroffene erlebt haben – und warum kaum eine Branche sicher ist.</text:p>
      <text:p text:style-name="P19"><text:span text:style-name="T2">Von </text:span><text:a xlink:type="simple" xlink:href="https://archive.is/o/gTnxk/https://www.spiegel.de/impressum/autor-866aa1e5-0001-0003-0000-000000026456" office:target-frame-name="_blank" xlink:show="new" text:style-name="Internet_20_link" text:visited-style-name="Visited_20_Internet_20_Link"><text:span text:style-name="T1">Florian Gontek</text:span></text:a></text:p>
      <text:list xml:id="list2062061742" text:style-name="L1">
        <text:list-item>
          <text:p text:style-name="P49"><draw:frame draw:style-name="fr1" draw:name="Frame2" text:anchor-type="char" svg:width="0.41mm" draw:z-index="1"><draw:text-box fo:min-height="0.41mm"><text:p text:style-name="Text_20_body">Ausgabe anhören (16 Minuten)</text:p></draw:text-box></draw:frame><draw:frame draw:style-name="fr1" draw:name="Frame1" text:anchor-type="char" svg:width="0.41mm" draw:z-index="0"><draw:text-box fo:min-height="0.41mm"><text:p text:style-name="Text_20_body">Zur Merkliste hinzufügen</text:p></draw:text-box></draw:frame>16 Min</text:p>
        </text:list-item>
        <text:list-item>
          <text:p text:style-name="P51"><draw:frame draw:style-name="fr1" draw:name="Frame3" text:anchor-type="char" svg:width="0.41mm" draw:z-index="2"><draw:text-box fo:min-height="0.41mm"><text:p text:style-name="Text_20_body">Ausgabe teilen</text:p></draw:text-box></draw:frame></text:p>
        </text:list-item>
      </text:list>
      <text:p text:style-name="P12"><draw:frame draw:style-name="fr1" draw:name="Frame4" text:anchor-type="char" svg:width="127mm" draw:z-index="3"><draw:text-box fo:min-height="0.41mm"><text:p text:style-name="P11">Foto: fotostorm / E+ / Getty Images</text:p></draw:text-box></draw:frame><text:soft-page-break/><draw:frame draw:style-name="fr3" draw:name="Image1" text:anchor-type="as-char" svg:width="135.2mm" svg:height="187.06mm" draw:z-index="4"><draw:image xlink:href="https://ddhmcdiwz4srsc.archive.is/gTnxk/445ff07686dc1283504246c7e13f12fb87163aa3.webp" xlink:type="simple" xlink:show="embed" xlink:actuate="onLoad"/></draw:frame></text:p>
      <text:p text:style-name="P54"><text:a xlink:type="simple" xlink:href="https://archive.is/o/gTnxk/https://www.spiegel.de/karriere/gehalt-in-schweden-vertrieblerin-erzaehlt-warum-sie-den-umzug-nach-bullerbue-nie-bereut-a-a15232f0-7870-4649-9602-a67ab186c33b" office:target-frame-name="_blank" xlink:show="new" text:style-name="Internet_20_link" text:visited-style-name="Visited_20_Internet_20_Link"><text:span text:style-name="T16">Vorherige Ausgabe</text:span></text:a><draw:frame draw:style-name="fr1" draw:name="Frame5" text:anchor-type="char" svg:width="0.41mm" draw:z-index="5"><draw:text-box fo:min-height="0.41mm"><text:p text:style-name="Text_20_body">Vorherige Ausgabe</text:p></draw:text-box></draw:frame></text:p>
      <text:p text:style-name="P14"><text:span text:style-name="T15">03.02.2025</text:span><text:span text:style-name="T21">•</text:span><text:a xlink:type="simple" xlink:href="https://archive.is/o/gTnxk/https://www.spiegel.de/extra/work/index-2025.html" office:target-frame-name="_blank" xlink:show="new" text:style-name="Internet_20_link" text:visited-style-name="Visited_20_Internet_20_Link"><text:span text:style-name="T17">Alle Ausgaben</text:span></text:a></text:p>
      <text:p text:style-name="P43"><text:span text:style-name="Strong_20_Emphasis"><text:span text:style-name="T22">Außerdem in dieser Ausgabe von SPIEGEL WORK:</text:span></text:span></text:p>
      <text:list xml:id="list2389865090" text:style-name="L2">
        <text:list-item>
          <text:p text:style-name="P32"><text:span text:style-name="T23">Von der Gefahr, abhängig beschäftigt zu sein: </text:span><text:a xlink:type="simple" xlink:href="https://archive.is/o/gTnxk/https://www.spiegel.de/karriere/scheinselbststaendigkeit-warum-selbststaendige-massive-nachzahlungen-fuerchten-a-209cbf2c-ef3a-4192-b85b-9af1910564fc" office:target-frame-name="_blank" xlink:show="new" text:style-name="Internet_20_link" text:visited-style-name="Visited_20_Internet_20_Link"><text:span text:style-name="T34">Warum die Selbstständigkeit in Deutschland sterben wird – und das fatal ist </text:span></text:a></text:p>
        </text:list-item>
        <text:list-item>
          <text:p text:style-name="P35"><text:soft-page-break/>Tipps von der Karriereberaterin: Ich will einen neuen Job, bin aber noch nicht voll belastbar</text:p>
        </text:list-item>
      </text:list>
      <text:p text:style-name="P8"/>
      <text:p text:style-name="P67">Zum Autor</text:p>
      <text:p text:style-name="P55"><draw:frame draw:style-name="fr3" draw:name="Image2" text:anchor-type="as-char" svg:width="14.82mm" svg:height="14.82mm" draw:z-index="6"><draw:image xlink:href="https://ddhmcdiwz4srsc.archive.is/gTnxk/6a59ad47ea75ddd74c254082b41caa7f68ea180e.webp" xlink:type="simple" xlink:show="embed" xlink:actuate="onLoad"/><svg:title>Florian Gontek</svg:title></draw:frame></text:p>
      <text:p text:style-name="P70"><text:a xlink:type="simple" xlink:href="https://archive.is/o/gTnxk/https://www.spiegel.de/impressum/autor-866aa1e5-0001-0003-0000-000000026456" office:target-frame-name="_blank" xlink:show="new" text:style-name="Internet_20_link" text:visited-style-name="Visited_20_Internet_20_Link"><text:span text:style-name="T19">Florian Gontek</text:span></text:a><text:a xlink:type="simple" xlink:href="https://archive.is/o/gTnxk/https://www.spiegel.de/impressum/autor-866aa1e5-0001-0003-0000-000000026456" office:target-frame-name="_blank" xlink:show="new" text:style-name="Internet_20_link" text:visited-style-name="Visited_20_Internet_20_Link"><text:span text:style-name="T25"> </text:span></text:a></text:p>
      <text:p text:style-name="P24">hat Politik und Jura studiert. Liebt es, über Arbeit zu schreiben, weil fast jede und jeder etwas damit verbindet.</text:p>
      <text:p text:style-name="P44">Und wieder hat Ralf Leiner einen Traum platzen gehört. Eine Unternehmerin hatte den Arbeits- und Sozialversicherungsbeitragsrechtler um Hilfe gebeten: Sie wolle ein Yogastudio eröffnen, erzählte sie ihm am Telefon. Großzügige Räumlichkeiten habe sie bereits. Unterrichten sollten ausschließlich Yogalehrer auf Honorarbasis.</text:p>
      <text:p text:style-name="P44">Nach diesem Satz wusste Leiner, dass der Traum so wohl nicht real wird. Der Grund: Die Gefahr von horrenden Nachzahlungen an die Sozialkassen, also die Renten-, Kranken-, Pflege- und Arbeitslosenversicherung.</text:p>
      <text:p text:style-name="P63"><text:soft-page-break/><draw:frame draw:style-name="fr3" draw:name="Image3" text:anchor-type="as-char" svg:width="129.12mm" svg:height="76.2mm" draw:z-index="7"><draw:image xlink:href="https://ddhmcdiwz4srsc.archive.is/gTnxk/168f6c005486783354dfef7de8a474138b6ddc7b.webp" xlink:type="simple" xlink:show="embed" xlink:actuate="onLoad"/><svg:title>Fachanwalt Leiner: »Bleibt mir wirklich die Spucke weg«</svg:title></draw:frame></text:p>
      <text:p text:style-name="P25">Fachanwalt Leiner: »Bleibt mir wirklich die Spucke weg«</text:p>
      <text:p text:style-name="P57"> <text:span text:style-name="T46">Foto: </text:span></text:p>
      <text:p text:style-name="P58">Florian Gontek / DER SPIEGEL</text:p>
      <text:p text:style-name="P62">»Das, was die Sozialgerichte gerade durchsetzen, führt zu einer Vernichtung unzähliger Existenzen.«</text:p>
      <text:p text:style-name="P27">Ralf Leiner, Fachanwalt für Arbeitsrecht mit Schwerpunkt Sozialversicherungsbeitragsrecht aus Bielefeld.</text:p>
      <text:p text:style-name="P44">»Für Unternehmen ist es mittlerweile ein unkalkulierbares Risiko, Freiberufler zu engagieren – es ist in diesem Land nahezu unmöglich, rechtssicher auf Honorarbasis zu arbeiten«, sagt Leiner.</text:p>
      <text:p text:style-name="P44">Ralf Leiner, 58, ist Fachanwalt für Arbeitsrecht mit Schwerpunkt Sozialversicherungsbeitragsrecht in Bielefeld. Fälle wie den der Dame mit dem Yogastudio hatte er in den vergangenen Monaten zu Dutzenden auf seinem Schreibtisch: Busfahrerinnen, Fitnesstrainer, <text:soft-page-break/>Journalistinnen, Piloten, Baristas, DJs, Barkeeper. Ein-Frau- und Ein-Mann-Unternehmer.</text:p>
      <text:p text:style-name="P44">Sie alle dachten, sie seien selbstständig, wurden aber nach einer Betriebsprüfung der Deutschen Rentenversicherung als abhängig beschäftigt eingestuft.</text:p>
      <text:p text:style-name="P43"><text:span text:style-name="T23">Was lange recht leicht umschiffbar schien, indem freie Mitarbeiter und Subunternehmer etwa für mehrere Auftraggeber, in eigenen Räumlichkeiten und mit eigener Mailadresse arbeiteten, sei durch jüngste Rechtsprechung mittlerweile ein Himmelfahrtskommando, sagt Leiner. »Für das Bundessozialgericht etwa ist es mittlerweile nicht mehr entscheidend, wie und mit welcher Frequenz jemand in einen Betrieb eingebunden,</text:span><text:a xlink:type="simple" xlink:href="https://archive.is/o/gTnxk/https://www.bsg.bund.de/SharedDocs/Verhandlungen/DE/2021/2021_10_19_B_12_R_10_20_R.html" office:target-frame-name="_blank" xlink:show="new" text:style-name="Internet_20_link" text:visited-style-name="Visited_20_Internet_20_Link"><text:span text:style-name="T34"> sondern ob sie oder er in irgendeiner Form Teil der Leistungskette ist </text:span></text:a><text:span text:style-name="T23">«.</text:span></text:p>
      <text:p text:style-name="P44">Heißt übersetzt: Mittlerweile trifft es selbst die Klempnerin mit einem Dutzend Auftraggebern, die mit eigenem Auto und eigenem Werkzeug im Auftrag der Firma Krause zum Kunden gefahren ist, ihre Baustelle gemacht und eine Rechnung gestellt hat. »In solchen Fällen bleibt mir wirklich die Spucke weg«, sagt Leiner.</text:p>
      <text:p text:style-name="P44"><draw:frame draw:style-name="fr2" draw:name="datawrapper-chart-J72Bx" text:anchor-type="char" svg:x="0mm" svg:width="165.1mm" draw:z-index="8"><draw:text-box fo:min-height="125.15mm"><text:section text:style-name="Sect1" text:name="__svelte-dw"><text:p text:style-name="P20"/><text:section text:style-name="Sect1" text:name="header"><text:h text:style-name="P3" text:outline-level="3">Kontinuierlicher Zuwachs</text:h><text:p text:style-name="P37">Selbstständige in freien Berufen in Deutschland*, in Millionen</text:p></text:section><text:section text:style-name="Sect1" text:name="chart"><text:p text:style-name="P21"/></text:section><text:p text:style-name="P38">* jeweils zum 1. Januar des Jahres</text:p><text:section text:style-name="Sect1" text:name="footer"><text:p text:style-name="P39"><text:span text:style-name="T47">S  </text:span>Quelle: IFB</text:p></text:section></text:section></draw:text-box></draw:frame>Sicher können Unternehmen nur noch sein, wenn sie die Freelancer fest anstellen. Sonst droht ihnen für das laufende Jahr und rückwirkend für bis zu vier Kalenderjahre die Nachzahlung der <text:soft-page-break/>Arbeitgeber- und Arbeitnehmerbeiträge zur Sozialversicherung, schlimmstenfalls zuzüglich Säumniszuschlägen. Je nach Fall Hunderttausende Euro. Zu leisten innerhalb von wenigen Wochen.</text:p>
      <text:p text:style-name="P67">Aufruf</text:p>
      <text:p text:style-name="P22"><text:span text:style-name="T26">Haben Sie </text:span><text:span text:style-name="Strong_20_Emphasis"><text:span text:style-name="T27">Ähnliches erlebt</text:span></text:span><text:span text:style-name="T26">? Dann schreiben Sie uns an </text:span><text:a xlink:type="simple" xlink:href="mailto:florian.gontek@spiegel.de" text:style-name="Internet_20_link" text:visited-style-name="Visited_20_Internet_20_Link"><text:span text:style-name="T35">florian.gontek@spiegel.de </text:span></text:a><text:span text:style-name="T26">.</text:span></text:p>
      <text:p text:style-name="P43"><text:span text:style-name="T23">Und auch für Auftragnehmer kann es teuer werden, schaut man </text:span><text:a xlink:type="simple" xlink:href="https://archive.is/o/gTnxk/https://www.bundesarbeitsgericht.de/entscheidung/5-azr-178-18/" office:target-frame-name="_blank" xlink:show="new" text:style-name="Internet_20_link" text:visited-style-name="Visited_20_Internet_20_Link"><text:span text:style-name="T34">auf eine Entscheidung des Bundesarbeitsgerichts aus dem 2019 </text:span></text:a><text:span text:style-name="T23">. Denn stellt sich die »freie Mitarbeit« im Nachhinein als Arbeitsverhältnis heraus, fehlt es an der vertraglichen Grundlage für die Vergütung. Der Auftraggeber kann dann die an den »freien« Mitarbeiter gezahlten Honorare zurückverlangen und muss sich nur das anrechnen lassen, was ein Arbeitnehmer üblicherweise verdient hätte. »Da die Vergütung von freien Mitarbeitern in der Regel deutlich über dem Stundenlohn eines Arbeitnehmers liegt, kommen hier schnell hohe Beträge zusammen«, sagt der Hamburger Arbeitsrechtler Michael Fuhlrott.</text:span></text:p>
      <text:section text:style-name="Sect1" text:name="main">
        <text:p text:style-name="P30">Sie möchten keine Ausgabe verpassen?</text:p>
        <text:p text:style-name="P72"><text:a xlink:type="simple" xlink:href="https://archive.is/o/gTnxk/https://gruppenkonto.spiegel.de/newsletter/bestellen.html" office:target-frame-name="_blank" xlink:show="new" text:style-name="Internet_20_link" text:visited-style-name="Visited_20_Internet_20_Link"><text:span text:style-name="T38">Als Newsletter abonnieren</text:span></text:a></text:p>
        <text:p text:style-name="P74"><text:span text:style-name="T39">Mit Ihrer Anmeldung nehmen Sie die </text:span><text:a xlink:type="simple" xlink:href="https://archive.is/o/gTnxk/https://www.spiegel.de/datenschutz-spiegel" office:target-frame-name="_blank" xlink:show="new" text:style-name="Internet_20_link" text:visited-style-name="Visited_20_Internet_20_Link"><text:span text:style-name="T31">Datenschutzerklärung</text:span></text:a><text:span text:style-name="T39"> zur Kenntnis.</text:span></text:p>
      </text:section>
      <text:p text:style-name="P45"><text:soft-page-break/>Es gibt jedoch eine wichtige Einschränkung: Der Auftraggeber kann das bereits gezahlte Geld nur dann zurückfordern, wenn der Mitarbeitende selbst vor Gericht zieht und für einen bestimmten Zeitraum verlangt, dass sein Arbeitsverhältnis als echtes Arbeitsverhältnis anerkannt wird. In allen anderen Fällen schützt die Rechtsprechung den Mitarbeitenden, sodass er nichts zurückzahlen muss.</text:p>
      <text:p text:style-name="P43"><text:a xlink:type="simple" xlink:href="https://archive.is/o/gTnxk/https://www.gew.de/aktuelles/detailseite/fair-oder-prekaer-meist-prekaer" office:target-frame-name="_blank" xlink:show="new" text:style-name="Internet_20_link" text:visited-style-name="Visited_20_Internet_20_Link"><text:span text:style-name="T33">Allein im Weiterbildungssektor</text:span></text:a><text:a xlink:type="simple" xlink:href="https://archive.is/o/gTnxk/https://www.gew.de/aktuelles/detailseite/fair-oder-prekaer-meist-prekaer" office:target-frame-name="_blank" xlink:show="new" text:style-name="Internet_20_link" text:visited-style-name="Visited_20_Internet_20_Link"><text:span text:style-name="T34"> </text:span></text:a><text:span text:style-name="T23"> lehren in Deutschland rund 400.000 Menschen auf Honorarbasis. </text:span><text:a xlink:type="simple" xlink:href="https://archive.is/o/gTnxk/https://www.change.org/p/rettet-die-selbstständigkeit-im-yoga-sport-fitness-tanz-und-musik" office:target-frame-name="_blank" xlink:show="new" text:style-name="Internet_20_link" text:visited-style-name="Visited_20_Internet_20_Link"><text:span text:style-name="T33">Eine Petition </text:span></text:a><text:a xlink:type="simple" xlink:href="https://archive.is/o/gTnxk/https://www.change.org/p/rettet-die-selbstständigkeit-im-yoga-sport-fitness-tanz-und-musik" office:target-frame-name="_blank" xlink:show="new" text:style-name="Internet_20_link" text:visited-style-name="Visited_20_Internet_20_Link"><text:span text:style-name="T34"> </text:span></text:a><text:span text:style-name="T23">der Yogalehrer, Sport- und Fitnesstrainer, Pilatestrainer, Tanz- und Musiklehrer unter dem Titel: »Rettet die Selbstständigkeit im Yoga, Sport, Fitness, Tanz und Musik!« hat bislang mehr als 55.000 Unterschriften gesammelt.</text:span></text:p>
      <text:p text:style-name="P44">Selbst wenn die Deutsche Rentenversicherung bei der Betriebsprüfung die Selbstständigkeit bestätigt, muss der freie Mitarbeiter oder Subunternehmer möglicherweise Rentenversicherungsbeiträge zahlen. Dies gilt besonders für Soloselbstständige, im Fall der Petition aber auch für Lehrer oder Erzieher ohne Angestellte. Der Gesetzgeber spricht hier von »arbeitnehmerähnlichen Selbstständigen«.</text:p>
      <text:p text:style-name="P44">»Das, was die Sozialgerichte gerade durchsetzen, führt zu einer Vernichtung unzähliger Existenzen«, sagt Leiner. Das Bundessozialgericht und das Landessozialgericht <text:soft-page-break/>Nordrhein-Westfalen wollen sich auf Anfrage des SPIEGEL nicht dezidiert zu den Aussagen Leiners äußern.</text:p>
      <text:p text:style-name="P44">Leiners Schilderungen jedoch decken sich mit denen derer, die wegen immer strengerer Rechtsprechung deutscher Sozialgerichte nicht mehr selbstständig arbeiten können – oder deren Existenz als Unternehmer erloschen ist. DER SPIEGEL hat mit Betroffenen gesprochen.</text:p>
      <text:h text:style-name="P4" text:outline-level="3">Scheinselbstständigkeit in freien Berufen</text:h>
      <text:p text:style-name="P75"><draw:frame draw:style-name="fr1" draw:name="Frame6" text:anchor-type="char" svg:width="0.41mm" draw:z-index="9"><draw:text-box fo:min-height="0.41mm"><text:p text:style-name="Text_20_body">Bereich</text:p></draw:text-box></draw:frame>Was ist das Problem?<draw:frame draw:style-name="fr1" draw:name="Frame7" text:anchor-type="char" svg:width="0.41mm" draw:z-index="10"><draw:text-box fo:min-height="0.41mm"><text:p text:style-name="Text_20_body">aufklappen</text:p></draw:text-box></draw:frame></text:p>
      <text:p text:style-name="P22"><text:span text:style-name="Strong_20_Emphasis"><text:span text:style-name="T20">Scheinselbstständigkeit entsteht, wenn Personen formal als Selbstständige auftreten, faktisch jedoch abhängig beschäftigt sind.</text:span></text:span><text:span text:style-name="T18"> Das hat gravierende Folgen: Die Auftraggeber müssen Sozialversicherungsbeiträge nachzahlen – </text:span><text:a xlink:type="simple" xlink:href="https://archive.is/o/gTnxk/https://www.gesetze-im-internet.de/sgb_4/__25.html" office:target-frame-name="_blank" xlink:show="new" text:style-name="Internet_20_link" text:visited-style-name="Visited_20_Internet_20_Link"><text:span text:style-name="T37">für das laufende Jahr und bis zu vier Jahre, wird ihnen Vorsatz nachgewiesen, für 30 Jahre </text:span></text:a><text:span text:style-name="T18">. Betroffene Unternehmen sehen sich so mit plötzlichen Forderungen in Höhe von Zehntausenden bis zu mehreren Hunderttausend Euro konfrontiert.</text:span></text:p>
      <text:p text:style-name="P76"><draw:frame draw:style-name="fr1" draw:name="Frame8" text:anchor-type="char" svg:width="0.41mm" draw:z-index="11"><draw:text-box fo:min-height="0.41mm"><text:p text:style-name="Text_20_body">Bereich</text:p></draw:text-box></draw:frame><text:span text:style-name="T48">Wen betrifft das?</text:span><draw:frame draw:style-name="fr1" draw:name="Frame9" text:anchor-type="char" svg:width="0.41mm" draw:z-index="12"><draw:text-box fo:min-height="0.41mm"><text:p text:style-name="Text_20_body">aufklappen</text:p></draw:text-box></draw:frame> </text:p>
      <text:p text:style-name="P22"><text:span text:style-name="Strong_20_Emphasis"><text:span text:style-name="T20">Betroffen sind nahezu alle Branchen, in denen flexible Beschäftigungsverhältnisse und projektbezogene Zusammenarbeit auf selbstständiger Basis, also gegen Rechnungstellung, üblich sind.</text:span></text:span><text:span text:style-name="T18"> Beispiele sind Ingenieure, Buchhalter, Touristenführer, IT-Dienstleister, aber auch Trainer in Fitness- oder Yogastudios. Selbstständige Auftragnehmer, die in den Betriebsablauf des Auftraggebers eingegliedert sind, unterliegen einem hohen Risiko, als </text:span><text:soft-page-break/><text:span text:style-name="T18">scheinselbstständig eingestuft zu werden. Teilweise kann allein </text:span><text:a xlink:type="simple" xlink:href="https://archive.is/o/gTnxk/https://dejure.org/dienste/vernetzung/rechtsprechung?Gericht=LSG%20Berlin-Brandenburg&amp;Datum=23.06.2022&amp;Aktenzeichen=L%204%20BA%2052/18" office:target-frame-name="_blank" xlink:show="new" text:style-name="Internet_20_link" text:visited-style-name="Visited_20_Internet_20_Link"><text:span text:style-name="T37">der Leistungsnachweis </text:span></text:a><text:span text:style-name="T18"> einer Architektin oder eines IT-Spezialisten für ein einzelnes Unternehmen dafür maßgebliches Indiz sein, wie Entscheidungen von Sozialgerichten nahelegen.</text:span></text:p>
      <text:p text:style-name="P76"><draw:frame draw:style-name="fr1" draw:name="Frame10" text:anchor-type="char" svg:width="0.41mm" draw:z-index="13"><draw:text-box fo:min-height="0.41mm"><text:p text:style-name="Text_20_body">Bereich</text:p></draw:text-box></draw:frame><text:span text:style-name="T48">Warum ist das problematisch?</text:span><draw:frame draw:style-name="fr1" draw:name="Frame11" text:anchor-type="char" svg:width="0.41mm" draw:z-index="14"><draw:text-box fo:min-height="0.41mm"><text:p text:style-name="Text_20_body">aufklappen</text:p></draw:text-box></draw:frame> </text:p>
      <text:p text:style-name="P22"><text:span text:style-name="Strong_20_Emphasis"><text:span text:style-name="T20">Die Krux liegt in der Unsicherheit und Unvorhersehbarkeit der Bewertung des Sozialversicherungsstatus </text:span></text:span><text:span text:style-name="T18">durch die Rentenversicherung. Was bei einer Prüfung der Deutschen Rentenversicherung früher als korrekt galt, kann Jahre später als Verstoß eingestuft werden. Die finanziellen Folgen sind für die betroffenen Auftraggeberunternehmen verheerend. </text:span><text:span text:style-name="Strong_20_Emphasis"><text:span text:style-name="T20">Die Nachzahlungen erfolgen für mehrere Jahre rückwirkend und können existenzbedrohende Höhen erreichen.</text:span></text:span><text:span text:style-name="T18"> Dies führt nicht selten dazu, dass ehemals Selbstständige in eine Festanstellung wechseln oder Unternehmen die mit ihnen bestehenden Auftragsverhältnisse auflösen. Denkbar, wenngleich eher selten, sind auch strafrechtliche Konsequenzen: Für den scheinselbstständig Tätigen werden durch den Auftraggeber keine Sozialabgaben abgeführt, was bei entsprechendem Vorsatz als »Vorenthalten von Arbeitsentgelt« strafbar sein kann.</text:span></text:p>
      <text:p text:style-name="P76"><draw:frame draw:style-name="fr1" draw:name="Frame12" text:anchor-type="char" svg:width="0.41mm" draw:z-index="15"><draw:text-box fo:min-height="0.41mm"><text:p text:style-name="Text_20_body">Bereich</text:p></draw:text-box></draw:frame><text:span text:style-name="T48">Welche rechtlichen Grundlagen sind relevant?</text:span><draw:frame draw:style-name="fr1" draw:name="Frame13" text:anchor-type="char" svg:width="0.41mm" draw:z-index="16"><draw:text-box fo:min-height="0.41mm"><text:p text:style-name="Text_20_body">aufklappen</text:p></draw:text-box></draw:frame> </text:p>
      <text:p text:style-name="P47"><text:span text:style-name="T18">Die grundlegenden Kriterien zur Feststellung der Scheinselbstständigkeit im Sinne einer abhängigen Beschäftigung sind in </text:span><text:a xlink:type="simple" xlink:href="https://archive.is/o/gTnxk/https://www.gesetze-im-internet.de/sgb_4/__7.html%23:~:text=§%207%20Beschäftigung,in%20die%20Arbeitsorganisation%20des%20Weisungsgebers." office:target-frame-name="_blank" xlink:show="new" text:style-name="Internet_20_link" text:visited-style-name="Visited_20_Internet_20_Link"><text:span text:style-name="T37">Paragraph 7 Abs. 1, Sozialgesetzbuch IV </text:span></text:a><text:span text:style-name="T18"> definiert. Die sich daraus ergebenden zentralen Fragen sind:</text:span></text:p>
      <text:list xml:id="list2202599282" text:style-name="L3">
        <text:list-item>
          <text:p text:style-name="P34"><text:span text:style-name="Strong_20_Emphasis"><text:span text:style-name="T20">Ist die selbstständige Person weisungsgebunden?</text:span></text:span></text:p>
        </text:list-item>
        <text:list-item>
          <text:p text:style-name="P34"><text:span text:style-name="Strong_20_Emphasis"><text:span text:style-name="T20">Ist sie in den Betriebsablauf eingegliedert?</text:span></text:span></text:p>
        </text:list-item>
        <text:list-item>
          <text:p text:style-name="P34"><text:span text:style-name="Strong_20_Emphasis"><text:span text:style-name="T20">Trägt sie ein unternehmerisches Risiko?</text:span></text:span></text:p>
        </text:list-item>
        <text:list-item>
          <text:p text:style-name="P34"><text:span text:style-name="Strong_20_Emphasis"><text:span text:style-name="T20">Hat sie eigene Betriebsmittel?</text:span></text:span></text:p>
        </text:list-item>
      </text:list>
      <text:p text:style-name="P48">Das Bundessozialgericht (BSG) hat diese Kriterien in verschiedenen Urteilen konkretisiert.</text:p>
      <text:p text:style-name="P47"><text:span text:style-name="Strong_20_Emphasis"><text:span text:style-name="T20">Zentrale Urteile des Bundessozialgerichts:</text:span></text:span></text:p>
      <text:p text:style-name="P47"><text:span text:style-name="Strong_20_Emphasis"><text:span text:style-name="T20">Urteil vom 28. Juni 2022 (Aktenzeichen: </text:span></text:span><text:a xlink:type="simple" xlink:href="https://archive.is/o/gTnxk/https://www.bsg.bund.de/SharedDocs/Downloads/DE/Entscheidungen/2022/2022_06_28_B_12_R_03_20_R.pdf?__blob=publicationFile&amp;v=2" office:target-frame-name="_blank" xlink:show="new" text:style-name="Internet_20_link" text:visited-style-name="Visited_20_Internet_20_Link"><text:span text:style-name="Strong_20_Emphasis"><text:span text:style-name="T37">B 12 R 3/20 R </text:span></text:span></text:a><text:span text:style-name="Strong_20_Emphasis"><text:span text:style-name="T20">)</text:span></text:span></text:p>
      <text:p text:style-name="P48"><text:soft-page-break/>Kernpunkt: In diesem Fall wurde eine Lehrerin an einer Musikschule als abhängig beschäftigt eingestuft, obwohl sie zuvor als selbstständig galt. Das Gericht schärfte die Kriterien für die Beurteilung der Selbstständigkeit und betonte die Bedeutung der betrieblichen Eingliederung.</text:p>
      <text:p text:style-name="P48">Bedeutung: Das Urteil zeigt eine Konkretisierung der Kriterien zur Statusbewertung von Lehrkräften und Dozenten, was zu einer verstärkten Prüfung von Selbstständigen in diesen Bereichen führen könnte.</text:p>
      <text:p text:style-name="P47"><text:span text:style-name="Strong_20_Emphasis"><text:span text:style-name="T20">Urteil vom 20. Juli 2023 (Aktenzeichen: unter anderem </text:span></text:span><text:a xlink:type="simple" xlink:href="https://archive.is/o/gTnxk/https://www.bsg.bund.de/SharedDocs/Entscheidungen/DE/2023/2023_07_20_B_12_R_15_21_R.html" office:target-frame-name="_blank" xlink:show="new" text:style-name="Internet_20_link" text:visited-style-name="Visited_20_Internet_20_Link"><text:span text:style-name="Strong_20_Emphasis"><text:span text:style-name="T37">B 12 R 15/21 R </text:span></text:span></text:a><text:span text:style-name="Strong_20_Emphasis"><text:span text:style-name="T20"> und </text:span></text:span><text:a xlink:type="simple" xlink:href="https://archive.is/o/gTnxk/https://www.bsg.bund.de/SharedDocs/Entscheidungen/DE/2023/2023_07_20_B_12_BA_04_22_R.html" office:target-frame-name="_blank" xlink:show="new" text:style-name="Internet_20_link" text:visited-style-name="Visited_20_Internet_20_Link"><text:span text:style-name="Strong_20_Emphasis"><text:span text:style-name="T37">B 12 BA 4/22 R </text:span></text:span></text:a><text:span text:style-name="Strong_20_Emphasis"><text:span text:style-name="T20">)</text:span></text:span></text:p>
      <text:p text:style-name="P48">Kernpunkt: Das BSG entschied, dass die Gründung einer Ein-Personen-Gesellschaft (etwa als GmbH oder UG) durch den Subunternehmer nicht automatisch vor der Sozialversicherungspflicht schützt. So kann die Tätigkeit des Gesellschafter-Geschäftsführers als abhängige Beschäftigung beim Auftraggeber eingestuft werden, wenn er in die Arbeitsorganisation des Auftraggebers integriert ist und dessen Weisungen unterliegt.</text:p>
      <text:p text:style-name="P48">Das heißt etwa: Auch ein Architekt mit einer Ein-Personen-UG unterliegt dem Risiko der Scheinselbstständigkeit, wenn er für ein einzelnes Büro arbeitet und dessen Räumlichkeiten, Software und Kommunikationsmittel nutzt. Das ist insbesondere dann so, wenn ihm seine Arbeitszeiten und Projekte dezidiert vom Büro vorgegeben werden.</text:p>
      <text:p text:style-name="P48">Bedeutung: Dieses Urteil stellt klar, dass die formale Vertragsgestaltung nicht ausreicht, um eine Scheinselbstständigkeit zu vermeiden. Die tatsächlichen Arbeitsbedingungen sind entscheidend.</text:p>
      <text:p text:style-name="P47"><text:span text:style-name="Strong_20_Emphasis"><text:span text:style-name="T20">Urteil vom 23. April 2024 (Aktenzeichen: </text:span></text:span><text:a xlink:type="simple" xlink:href="https://archive.is/o/gTnxk/https://www.bsg.bund.de/SharedDocs/Entscheidungen/DE/2024/2024_04_23_B_12_BA_09_22_R.html" office:target-frame-name="_blank" xlink:show="new" text:style-name="Internet_20_link" text:visited-style-name="Visited_20_Internet_20_Link"><text:span text:style-name="Strong_20_Emphasis"><text:span text:style-name="T37">B 12 BA 9/22 R </text:span></text:span></text:a><text:span text:style-name="Strong_20_Emphasis"><text:span text:style-name="T20">)</text:span></text:span></text:p>
      <text:p text:style-name="P48">Kernpunkt: Das BSG stellte fest, dass ein Pilot, der für einen Auftraggeber tätig war und kein eigenes Flugzeug besaß, als scheinselbstständig galt. Die Eingliederung in die Betriebsabläufe des Unternehmens war entscheidend für die Einstufung.</text:p>
      <text:p text:style-name="P26"><text:soft-page-break/>Bedeutung: Dieses Urteil macht deutlich, dass das Fehlen eines eigenen Betriebsmittels (hier eines Flugzeugs) ein Indiz für Scheinselbstständigkeit sein kann, insbesondere wenn der Selbstständige organisatorisch in das Unternehmen integriert ist. Entsprechendes gilt beispielsweise auch für Frachtführer, Bus- und Kurierfahrer.</text:p>
      <text:p text:style-name="P76"><draw:frame draw:style-name="fr1" draw:name="Frame14" text:anchor-type="char" svg:width="0.41mm" draw:z-index="17"><draw:text-box fo:min-height="0.41mm"><text:p text:style-name="Text_20_body">Bereich</text:p></draw:text-box></draw:frame><text:span text:style-name="T48">Was können Betroffene tun?</text:span><draw:frame draw:style-name="fr1" draw:name="Frame15" text:anchor-type="char" svg:width="0.41mm" draw:z-index="18"><draw:text-box fo:min-height="0.41mm"><text:p text:style-name="Text_20_body">aufklappen</text:p></draw:text-box></draw:frame> </text:p>
      <text:p text:style-name="P47"><text:span text:style-name="T18">1. Unternehmen oder Auftragnehmer können im Rahmen </text:span><text:span text:style-name="Strong_20_Emphasis"><text:span text:style-name="T20">eines </text:span></text:span><text:a xlink:type="simple" xlink:href="https://archive.is/o/gTnxk/https://www.deutsche-rentenversicherung.de/SharedDocs/Glossareintraege/DE/C/clearingstelle.html" office:target-frame-name="_blank" xlink:show="new" text:style-name="Internet_20_link" text:visited-style-name="Visited_20_Internet_20_Link"><text:span text:style-name="Strong_20_Emphasis"><text:span text:style-name="T37">»Clearingverfahrens« der Deutschen Rentenversicherung </text:span></text:span></text:a><text:span text:style-name="T18"> nach </text:span><text:a xlink:type="simple" xlink:href="https://archive.is/o/gTnxk/https://dejure.org/gesetze/SGB_IV/7a.html" office:target-frame-name="_blank" xlink:show="new" text:style-name="Internet_20_link" text:visited-style-name="Visited_20_Internet_20_Link"><text:span text:style-name="T37">Paragraph 7a SGB IV  </text:span></text:a><text:span text:style-name="T18">den </text:span><text:span text:style-name="Strong_20_Emphasis"><text:span text:style-name="T20">Status von Auftragnehmern prüfen lassen</text:span></text:span><text:span text:style-name="T18">. Damit lässt sich frühzeitig Klarheit über den Sozialversicherungsstatus schaffen. Auch ein präventives Statusfeststellungsverfahren ist möglich.</text:span></text:p>
      <text:p text:style-name="P47"><text:span text:style-name="T18">2. Auftragnehmer sollten </text:span><text:span text:style-name="Strong_20_Emphasis"><text:span text:style-name="T20">eigene Arbeitsmittel nutzen, eigenständig abrechnen, ihre Leistungen am Markt bewerben, über eigene Betriebsmittel in nicht unbeträchtlichem Umfang verfügen und, auch – wenn dies rechtlich nicht ausschlaggebend ist, weil jedes Auftragsverhältnis sozialversicherungsrechtlich gesondert beurteilt wird – mehrere Auftraggeber haben</text:span></text:span><text:span text:style-name="T18">.</text:span></text:p>
      <text:p text:style-name="P47"><text:span text:style-name="T18">3. Selbstständige sollten darauf achten, </text:span><text:span text:style-name="Strong_20_Emphasis"><text:span text:style-name="T20">nicht in den Betriebsablauf ihrer Auftraggeber eingegliedert zu sein</text:span></text:span><text:span text:style-name="T18">. Dazu gehört etwa, dass feste Arbeitszeiten, eine Telefondurchwahl oder eine Unternehmensmailadresse des Auftraggebers vermieden werden sollten. Keinesfalls sollte auch ein arbeitsteiliges Zusammenwirken mit eigenen Mitarbeitern des Auftraggebers erfolgen.</text:span></text:p>
      <text:p text:style-name="P47"><text:span text:style-name="T18">4. Unternehmen, die mit Selbstständigen arbeiten, sollten </text:span><text:span text:style-name="Strong_20_Emphasis"><text:span text:style-name="T20">Rücklagen für potenzielle Nachforderungen bilden</text:span></text:span><text:span text:style-name="T18">, um im Ernstfall liquide zu bleiben.</text:span></text:p>
      <text:p text:style-name="P22"><text:span text:style-name="T18">5. </text:span><text:span text:style-name="Strong_20_Emphasis"><text:span text:style-name="T20">Rechtsberatung in Anspruch nehmen.</text:span></text:span><text:span text:style-name="T18"> Eine rechtliche Beratung durch spezialisierte Anwälte kann helfen, Risiken zu erkennen und das Auftragsverhältnis sicherer zu gestalten.</text:span></text:p>
      <text:p text:style-name="P8"/>
      <text:h text:style-name="P5" text:outline-level="3"><text:soft-page-break/>»Letztlich sind die Selbstständigen die Verlierer«</text:h>
      <text:p text:style-name="P43"><text:span text:style-name="Emphasis"><text:span text:style-name="T24">Katharina Fest, 41, ist Geschäftsführerin des »Roten Doppeldeckers«, einem Hamburger Anbieter von Stadtrundfahrten. Das Unternehmen beschäftigt nach eigenen Angaben rund 50 Mitarbeiterinnen und Mitarbeiter.</text:span></text:span></text:p>
      <text:p text:style-name="P63"><draw:frame draw:style-name="fr3" draw:name="Image4" text:anchor-type="as-char" svg:width="190.5mm" svg:height="165.1mm" draw:z-index="19"><draw:image xlink:href="https://ddhmcdiwz4srsc.archive.is/gTnxk/52c2e5c3f43afda39f66873eab3666e1522bf530.webp" xlink:type="simple" xlink:show="embed" xlink:actuate="onLoad"/></draw:frame></text:p>
      <text:p text:style-name="P64"><text:soft-page-break/>Foto: </text:p>
      <text:p text:style-name="P28">Anton Deina / iStockphoto / Getty Images</text:p>
      <text:p text:style-name="P44">»Warum muss man als Selbstständiger nicht auch in die Sozialversicherung einzahlen? Wäre es so, hätte uns das viele Probleme erspart. Seit rund 40 Jahren bieten wir Stadtrundfahrten in Hamburg an. Früher mit einer blauen Hummelbahn, die durch die Stadt gefahren ist. Der Fahrer oder die Fahrerin hat während der Fahrt moderiert.</text:p>
      <text:p text:style-name="P44">Irgendwann kamen selbst ernannte Gästeführerinnen und Gästeführer auf uns zu und fragten, ob sie ihr Geschäft auf der Hummelbahn anbieten können. Anfang der Nullerjahre wurden aus den Hummelbahnen langsam die roten Doppeldeckerbusse, die wir heute kennen. Viele Jahre lang fuhren wir mit bis zu 14 Bussen täglich durch die Stadt, jeweils mit Gästeführerinnen und Gästeführern. Wir hatten etwa 40 Gästeführerinnen und Gästeführer in unserem Pool: ob Schauspieler oder Sänger, Rentner oder Lehrer, denen es wichtig war, dann arbeiten zu können, wenn es ihnen möglich war – oder wir sie benötigten. Warnungen von Steuerberatern und Anwälten wegen möglicher Scheinselbstständigkeit gab es auch damals schon immer wieder. Wir haben uns daher die Rechnungen zeigen lassen und uns vergewissert, dass die Stadtführer nicht nur uns als Auftraggeber hatten, dass niemand unsere Dienstkleidung trug, die Moderation <text:soft-page-break/>nicht vorgegeben wurde – jeder sollte seine eigene Firma sein können.</text:p>
      <text:p text:style-name="P77">»So wie jedes Unternehmen auch, sollte ein Selbstständiger verpflichtet sein, alle Abgaben und auch die Sozialabgaben zu leisten.«</text:p>
      <text:p text:style-name="P44">In meiner Wahrnehmung waren wir immer ein korrekter Auftraggeber von Selbstständigen, zumindest in allem, was ich seit 2008 als Mitarbeiterin und seit 2014 als Geschäftsführerin der Roten Doppeldecker mitverfolgen konnte. Und so verliefen auch die alle vier Jahre stattfindenden Betriebsprüfungen der Deutschen Rentenversicherung reibungslos – wir hatten alles schriftlich und fühlten uns sicher. Bis im Herbst 2016 eine Nachzahlungsforderung von über einer halben Million Euro auf dem Tisch lag.</text:p>
      <text:p text:style-name="P44">Bemängelt wurde der Zeitraum zwischen 2011 und 2013. Für mich ist es ein Skandal, erst Jahre später, kurz vor dem Fristablauf, den Beitragsbescheid festzusetzen. Hauptgründe für die Nachzahlung waren, dass die Gästeführerinnen und Gästeführer sich an feste Abfahrtszeiten der Busse zu halten hatten und kaum unternehmerisches Risiko tragen würden. Der Status einer <text:soft-page-break/>Selbstständigkeit war plötzlich das Problem. Es ging also ausschließlich um die Frage: Kann ein Gästeführer auch selbstständig auf einem Bus Touren fahren? Und das sahen die Richterinnen und Richter nicht so. Wir haben dann vor Gericht verloren – und konnten Hamburgs Stadtführerinnen und Stadtführer nicht weiter den Stadtrundfahrtbus als Plattform bieten. Das ist schade. Hätte die Deutsche Rentenversicherung uns frühzeitig Bescheid gegeben, hätten wir unser Konzept geändert und Stadtführerinnen und Stadtführer angestellt.</text:p>
      <text:p text:style-name="P61">Mehr zum Thema</text:p>
      <text:list xml:id="list1917950258" text:style-name="L4">
        <text:list-item>
          <text:p text:style-name="P59"><text:a xlink:type="simple" xlink:href="https://archive.is/o/gTnxk/https://www.spiegel.de/karriere/scheinselbststaendigkeit-warum-tausenden-selbstaendigen-nachzahlungen-in-die-sozialversicherung-drohen-a-b0a5c20e-2201-4cba-80d4-f375f664115c" office:target-frame-name="_blank" xlink:show="new" text:style-name="Internet_20_link" text:visited-style-name="Visited_20_Internet_20_Link"><text:span text:style-name="T32"> </text:span></text:a><text:a xlink:type="simple" xlink:href="https://archive.is/o/gTnxk/https://www.spiegel.de/karriere/scheinselbststaendigkeit-warum-tausenden-selbstaendigen-nachzahlungen-in-die-sozialversicherung-drohen-a-b0a5c20e-2201-4cba-80d4-f375f664115c" office:target-frame-name="_blank" xlink:show="new" text:style-name="Internet_20_link" text:visited-style-name="Visited_20_Internet_20_Link"><text:span text:style-name="T28">Gerichtsurteil zur Scheinselbstständigkeit: »Im schlimmsten Fall droht ein Berufsverbot« </text:span></text:a><text:a xlink:type="simple" xlink:href="https://archive.is/o/gTnxk/https://www.spiegel.de/karriere/scheinselbststaendigkeit-warum-tausenden-selbstaendigen-nachzahlungen-in-die-sozialversicherung-drohen-a-b0a5c20e-2201-4cba-80d4-f375f664115c" office:target-frame-name="_blank" xlink:show="new" text:style-name="Internet_20_link" text:visited-style-name="Visited_20_Internet_20_Link"><text:span text:style-name="T40">Ein Interview von Florian Gontek</text:span></text:a></text:p>
          <text:p text:style-name="P16"><draw:a xlink:type="simple" xlink:href="https://archive.is/o/gTnxk/https://www.spiegel.de/karriere/scheinselbststaendigkeit-warum-tausenden-selbstaendigen-nachzahlungen-in-die-sozialversicherung-drohen-a-b0a5c20e-2201-4cba-80d4-f375f664115c" office:target-frame-name="_blank" xlink:show="new"><draw:frame draw:style-name="fr3" draw:name="Image5" text:anchor-type="as-char" svg:width="23.81mm" svg:height="23.81mm" draw:z-index="20"><draw:image xlink:href="https://ddhmcdiwz4srsc.archive.is/gTnxk/0c58f59fa5a1b4762461f5e20c52416a0b1cede4.webp" xlink:type="simple" xlink:show="embed" xlink:actuate="onLoad"/><svg:title>»Im schlimmsten Fall droht ein Berufsverbot«</svg:title></draw:frame></draw:a></text:p>
        </text:list-item>
        <text:list-item>
          <text:p text:style-name="P59"><text:a xlink:type="simple" xlink:href="https://archive.is/o/gTnxk/https://www.spiegel.de/karriere/unternehmer-und-scheinselbststaendigkeit-unsere-steuerberaterin-hat-schon-kapituliert-a-d639ffbf-2b9e-4fb7-8fb8-be86f52bc019" office:target-frame-name="_blank" xlink:show="new" text:style-name="Internet_20_link" text:visited-style-name="Visited_20_Internet_20_Link"><text:span text:style-name="T32"> </text:span></text:a><text:a xlink:type="simple" xlink:href="https://archive.is/o/gTnxk/https://www.spiegel.de/karriere/unternehmer-und-scheinselbststaendigkeit-unsere-steuerberaterin-hat-schon-kapituliert-a-d639ffbf-2b9e-4fb7-8fb8-be86f52bc019" office:target-frame-name="_blank" xlink:show="new" text:style-name="Internet_20_link" text:visited-style-name="Visited_20_Internet_20_Link"><text:span text:style-name="T28">Scheinselbstständigkeit: »Unsere Steuerberaterin hat schon kapituliert« </text:span></text:a><text:a xlink:type="simple" xlink:href="https://archive.is/o/gTnxk/https://www.spiegel.de/karriere/unternehmer-und-scheinselbststaendigkeit-unsere-steuerberaterin-hat-schon-kapituliert-a-d639ffbf-2b9e-4fb7-8fb8-be86f52bc019" office:target-frame-name="_blank" xlink:show="new" text:style-name="Internet_20_link" text:visited-style-name="Visited_20_Internet_20_Link"><text:span text:style-name="T40">Aufgezeichnet von Florian Gontek</text:span></text:a></text:p>
          <text:p text:style-name="P16"><draw:a xlink:type="simple" xlink:href="https://archive.is/o/gTnxk/https://www.spiegel.de/karriere/unternehmer-und-scheinselbststaendigkeit-unsere-steuerberaterin-hat-schon-kapituliert-a-d639ffbf-2b9e-4fb7-8fb8-be86f52bc019" office:target-frame-name="_blank" xlink:show="new"><draw:frame draw:style-name="fr3" draw:name="Image6" text:anchor-type="as-char" svg:width="23.81mm" svg:height="23.81mm" draw:z-index="21"><draw:image xlink:href="https://ddhmcdiwz4srsc.archive.is/gTnxk/72d3e89378016bfc7004533f54f7b1332131ba5e.webp" xlink:type="simple" xlink:show="embed" xlink:actuate="onLoad"/><svg:title>»Unsere Steuerberaterin hat schon kapituliert«</svg:title></draw:frame></draw:a></text:p>
        </text:list-item>
        <text:list-item>
          <text:p text:style-name="P59"><text:a xlink:type="simple" xlink:href="https://archive.is/o/gTnxk/https://www.spiegel.de/karriere/scheinselbststaendigkeit-um-die-100-000-euro-an-nachzahlungen-ich-kann-das-alles-nicht-fassen-a-5f93021e-64d3-437b-9fab-04db14b6fe7c" office:target-frame-name="_blank" xlink:show="new" text:style-name="Internet_20_link" text:visited-style-name="Visited_20_Internet_20_Link"><text:span text:style-name="T32"> </text:span></text:a><text:a xlink:type="simple" xlink:href="https://archive.is/o/gTnxk/https://www.spiegel.de/karriere/scheinselbststaendigkeit-um-die-100-000-euro-an-nachzahlungen-ich-kann-das-alles-nicht-fassen-a-5f93021e-64d3-437b-9fab-04db14b6fe7c" office:target-frame-name="_blank" xlink:show="new" text:style-name="Internet_20_link" text:visited-style-name="Visited_20_Internet_20_Link"><text:span text:style-name="T28">Scheinselbstständigkeit: »Um die 100.000 Euro an Nachzahlungen – ich kann das alles nicht fassen« </text:span></text:a><text:a xlink:type="simple" xlink:href="https://archive.is/o/gTnxk/https://www.spiegel.de/karriere/scheinselbststaendigkeit-um-die-100-000-euro-an-nachzahlungen-ich-kann-das-alles-nicht-fassen-a-5f93021e-64d3-437b-9fab-04db14b6fe7c" office:target-frame-name="_blank" xlink:show="new" text:style-name="Internet_20_link" text:visited-style-name="Visited_20_Internet_20_Link"><text:span text:style-name="T40">Aufgezeichnet von Florian Gontek</text:span></text:a></text:p>
          <text:p text:style-name="P16"><draw:a xlink:type="simple" xlink:href="https://archive.is/o/gTnxk/https://www.spiegel.de/karriere/scheinselbststaendigkeit-um-die-100-000-euro-an-nachzahlungen-ich-kann-das-alles-nicht-fassen-a-5f93021e-64d3-437b-9fab-04db14b6fe7c" office:target-frame-name="_blank" xlink:show="new"><draw:frame draw:style-name="fr3" draw:name="Image7" text:anchor-type="as-char" svg:width="23.81mm" svg:height="23.81mm" draw:z-index="22"><draw:image xlink:href="https://ddhmcdiwz4srsc.archive.is/gTnxk/af34d64c2e65c4c330f70ca3bec0a7d6fddb2f56.webp" xlink:type="simple" xlink:show="embed" xlink:actuate="onLoad"/><svg:title>»Um die 100.000 Euro an Nachzahlungen – ich kann das alles nicht fassen«</svg:title></draw:frame></draw:a></text:p>
        </text:list-item>
      </text:list>
      <text:p text:style-name="P44"><text:soft-page-break/>Zur Wahrheit gehört aber auch: Die Wenigsten wollen das, weil sie dann ihre unternehmerische Freiheit verlieren und in Strukturen eingebunden sind – für viele war Gästeführer zu sein nur ein Nebenerwerb. Wenn ich im Tourismus meine Kolleginnen und Kollegen vor der Gefahr warne, Selbstständige zu beauftragen, dann merke ich immer wieder, dass es für das Thema noch kein Bewusstsein gibt. Da wird dann häufig mit den Augen gerollt und gesagt: ›Da müsst ihr doch einen Fehler gemacht haben‹. Ich erwidere dann: Nein, wir waren einfach die Nadel im Heuhaufen. Also haben wir mit Hochdruck an einem Audiosystem gearbeitet, das wir aufgrund der zunehmenden Internationalität unserer Gäste ohnehin geplant hatten. Ende 2018 haben wir dann die Reißleine gezogen und komplett auf Audio umgestellt.</text:p>
      <text:p text:style-name="P44">Heute vermitteln wir noch Gästeführer, die dann direkt mit dem Endkunden abrechnen. Im Linienverkehr setzen wir keine Gästeführer mehr ein. Hier nutzen wir ein GPS-Audiosystem, das elf Sprachen bedienen kann. Klar, das nimmt dem Ganzen die Seele – und das ist schade. Das Risiko, alle vier Jahre zahlen zu müssen und unseren Betrieb zu zerstören, war uns am Ende einfach zu groß. Finanziell kommen wir mit der Entwicklung mittlerweile wieder relativ gut zurecht. Dennoch: Wir benötigen ein Umdenken. Denn letztlich sind die Selbstständigen die Verlierer. Kein Unternehmen kann sie ohne Bedenken beauftragen, Individualität und Vielfalt <text:soft-page-break/>gehen damit verloren. So wie jedes Unternehmen auch, sollte ein Selbstständiger verpflichtet sein, alle Abgaben und auch die Sozialabgaben zu leisten.«</text:p>
      <text:p text:style-name="P8"/>
      <text:h text:style-name="P5" text:outline-level="3">»Meine Hoffnung, langsam in Rente gehen zu können, ist jetzt erst mal dahin«</text:h>
      <text:p text:style-name="P43"><text:span text:style-name="Emphasis"><text:span text:style-name="T24">Wolfgang Keiler*, 61, ist seit 1996 selbstständig. In einer mittelgroßen Stadt in Nordrhein-Westfalen betreibt er ein Unternehmen, das auf technische Isolierung spezialisiert ist.</text:span></text:span></text:p>
      <text:p text:style-name="P63"><text:soft-page-break/><draw:frame draw:style-name="fr3" draw:name="Image8" text:anchor-type="as-char" svg:width="190.5mm" svg:height="165.1mm" draw:z-index="23"><draw:image xlink:href="https://ddhmcdiwz4srsc.archive.is/gTnxk/efff0093ae1428af56333ceab618b31b5eb21b84.webp" xlink:type="simple" xlink:show="embed" xlink:actuate="onLoad"/></draw:frame></text:p>
      <text:p text:style-name="P64">Foto: </text:p>
      <text:p text:style-name="P28">PM Images / Stone RF / Getty Images</text:p>
      <text:p text:style-name="P44">»Am Anfang konnte ich den Betrieb mit meinem Schwager noch zu zweit stemmen, dann bekamen wir immer mehr Aufträge bundesweiter Großkunden. Um die Isolierarbeiten auszuführen, fehlten mir die Kapazitäten. Da ich meine Großkunden nicht verlieren wollte, bin ich dazu übergegangen, mit drei Subunternehmern zu arbeiten, die mich projektweise unterstützt <text:soft-page-break/>haben, jeweils als Einmannbetrieb; jeder mit eigenen Autos und eigenem Werkzeug. Die haben von mir ihre Baustelle zugewiesen bekommen, dort die Arbeiten selbstständig ausgeführt. Ich habe ihnen die vorher vereinbarten Preise bezahlt.</text:p>
      <text:p text:style-name="P77">»Dass wir vor dem Sozialgericht noch irgendeine Chance haben, das Geld zurückzubekommen, das sehe ich nicht.«</text:p>
      <text:p text:style-name="P44">Bei der Betriebsprüfung der Rentenversicherung für die vergangenen vier Jahre gab es nie Probleme mit deren Selbstständigkeit – bis 2020. Ab dann wurden die beiden Selbstständigen, die das ganze Jahr für mich gearbeitet hatten, von der Rentenversicherung als abhängig beschäftigt eingestuft. Der Selbstständige, der gelegentlich für mich tätig war, wurde als selbstständig angesehen. Für zwei meiner Subunternehmer musste ich also arbeitnehmer- und arbeitgeberseitig Sozialversicherungsbeiträge nachzahlen, rund 130.000 Euro. Das war heftig. Zwar hatte ich Rücklagen, das Geschäft läuft ja – trotzdem war es ein Schock. Denn: Meine Hoffnung, langsam in Rente gehen zu können, ist jetzt erst mal dahin. Gemeinsam mit meinem Anwalt bin ich gegen die Deutsche Rentenversicherung in Berufung gegangen. Sie wurde abgelehnt. Die rund 130.000 Euro <text:soft-page-break/>Nachzahlung musste ich dann innerhalb von vier Wochen leisten. Seit zwei Jahren warte ich nun auf einen Termin vor dem Sozialgericht. Einen der beiden Subunternehmer habe ich mittlerweile eingestellt, den anderen konnte ich unter diesen Umständen nicht mehr beschäftigen. Dass wir vor dem Sozialgericht noch irgendeine Chance haben, das Geld zurückzubekommen, das sehe ich nicht.«</text:p>
      <text:p text:style-name="P8"/>
      <text:h text:style-name="P5" text:outline-level="3">»Die Entwicklung ist katastrophal«</text:h>
      <text:p text:style-name="P43"><text:span text:style-name="Emphasis"><text:span text:style-name="T24">Rita Süßburg*, 60, arbeitet als Steuerfachangestellte und hat sich 2006 mit einem Buchführungsbüro selbstständig gemacht. Mittlerweile steht sie wieder im Angestelltenverhältnis.</text:span></text:span></text:p>
      <text:p text:style-name="P63"><text:soft-page-break/><draw:frame draw:style-name="fr3" draw:name="Image9" text:anchor-type="as-char" svg:width="190.5mm" svg:height="165.1mm" draw:z-index="24"><draw:image xlink:href="https://ddhmcdiwz4srsc.archive.is/gTnxk/4f6932c30822ba7b0e8c1291ed96633355b24f28.webp" xlink:type="simple" xlink:show="embed" xlink:actuate="onLoad"/></draw:frame></text:p>
      <text:p text:style-name="P64">Foto: </text:p>
      <text:p text:style-name="P28">Achim Sass / DEEPOL / plainpicture</text:p>
      <text:p text:style-name="P43"><text:span text:style-name="T23">»In meinem Buchführungsbüro hatte ich einige Zeit auch Arbeitnehmer beschäftigt, in Teilzeit oder als Aushilfe. Wir haben die laufende monatliche Finanz- und Lohnbuchhaltung von Unternehmen und Einzelgewerbetreibenden betreut. Etwa für Reiseveranstalter, Schausteller oder den Wareneinzelhandel. Ganz unterschiedliche Mandanten.<text:line-break/></text:span><text:soft-page-break/><text:span text:style-name="T23"><text:line-break/>Als meine letzte Angestellte gekündigt hatte, habe ich eine Finanzbuchhalterin für mein Unternehmen gewinnen können, die selbst Buchführungshilfe anbot und selbstständig auf Rechnung für mich arbeiten wollte. Ohne feste Arbeitszeiten, vergütet mit 25 Euro in der Stunde. Einen Minijob wollte sie nicht, flexibel zu sein war ihr wichtiger. Und das war für mich auch in Ordnung. Dass es Probleme mit der Rentenversicherung geben könnte, hätte ich nicht für möglich gehalten. In der Zeit, in der ich für meine Mandanten die Gehaltsabrechnungen erstellt habe, habe ich regelmäßig an Sozialversicherungsseminaren teilgenommen. Dort hat ein pensionierter, langjähriger Mitarbeiter der Deutschen Rentenversicherung auch auf das Thema Scheinselbstständigkeit hingewiesen und Unternehmerinnen und Unternehmern ein </text:span><text:a xlink:type="simple" xlink:href="https://archive.is/o/gTnxk/https://www.deutsche-rentenversicherung.de/DRV/DE/Experten/Arbeitgeber-und-Steuerberater/summa-summarum/Lexikon/S/statusfeststellungsverfahren_im_expertenlexikon.html" office:target-frame-name="_blank" xlink:show="new" text:style-name="Internet_20_link" text:visited-style-name="Visited_20_Internet_20_Link"><text:span text:style-name="T34">Statusfeststellungsverfahren bei der Deutschen Rentenversicherung </text:span></text:a><text:span text:style-name="T23"> empfohlen, um sicherzugehen, dass alles passt. Schon damals warnte er vor Nachforderungen der Deutschen Rentenversicherung. Wir hatten ehrlicherweise jedoch keine Zweifel, dass die Finanzbuchhalterin bei mir selbstständig tätig war. Denn die Punkte, die für eine abhängige Beschäftigung sprechen, lagen nicht vor: etwa eine enge Eingliederung in die Betriebsabläufe, keine Möglichkeit, Aufträge anzunehmen oder abzulehnen oder eigene Büroräumlichkeiten.</text:span></text:p>
      <text:p text:style-name="P77"><text:soft-page-break/>»Ich hätte gern auch im Alter auf niedriger Flamme weitergearbeitet.«</text:p>
      <text:p text:style-name="P44">Dann bekamen wir von der Deutschen Rentenversicherung jedoch den Bescheid: Es handele sich um eine abhängige Beschäftigung. Sowohl die Finanzbuchhalterin, die für mich tätig war, als auch ich haben uns dann unabhängig voneinander Anwälte in verschiedenen Bundesländern genommen. Das ließ die Rentenversicherung aber ziemlich kalt. Ende 2021 hatten wir dann einen ersten Termin vor dem Sozialgericht, den wir auch gewannen. Die Deutsche Rentenversicherung hat gegen diese Entscheidung Widerspruch eingelegt. Vom Landessozialgericht in Nordrhein-Westfalen wurde uns dann signalisiert, dass wir mit unserem Antrag keine Aussicht auf Erfolg hätten. Unsere Anwälte rieten uns dazu, den Termin, den wir dort gehabt hätten, nicht wahrzunehmen. Zu schlecht waren ihre Erfahrungen, dort als Soloselbstständiger eine Chance zu haben.</text:p>
      <text:p text:style-name="P44">Für mich ist das schade, ich hätte das Verfahren auch bis zum Bundessozialgericht weitergetrieben.</text:p>
      <text:p text:style-name="P44">Im Verband der Bilanzbuchhalter wird das Thema gerade erst brisant. Die Finanzbuchhalterin, die für mich tätig war, und ich sind beide mittlerweile nicht mehr als Soloselbstständige tätig. Wegen <text:soft-page-break/>der rechtlichen Unsicherheiten hat das für uns einfach keinen Sinn ergeben. Einen Zahlungsbescheid der Deutschen Rentenversicherung habe ich bis heute nicht bekommen, die Summe wird zwischen 5000 und 6000 Euro liegen. Ob ich das Geld jemals zahlen muss, steht in den Sternen. Die Jahre bis zum Ende meiner Selbstständigkeit sind bei mir nämlich bereits geprüft. Beanstandungen gab es bei diesen Prüfungen keine.</text:p>
      <text:p text:style-name="P44">Den Traum, als Selbstständige in Rente zu gehen, hat mir die Deutsche Rentenversicherung damit genommen. Das ist traurig. Ich hätte gern auch im Alter auf niedriger Flamme weitergearbeitet. Die Entwicklung ist katastrophal. Denn Fakt ist: Jeder Soloselbstständige in diesem Land hat ein Problem. Die Problematik ist der Bundesregierung bekannt, aber es fehlt an Lösungen.«</text:p>
      <text:p text:style-name="P8"/>
      <text:h text:style-name="P5" text:outline-level="3">»Was das Bundessozialgericht in vergangenen Jahren zu freien Berufen entschieden hat, kommt einem Flächenbrand gleich«</text:h>
      <text:p text:style-name="P43"><text:span text:style-name="Emphasis"><text:span text:style-name="T24">Alfons Rohnsberger*, 69, hat lange Jahre für Kommunalverwaltungen als Ingenieur gearbeitet.</text:span></text:span></text:p>
      <text:p text:style-name="P63"><text:soft-page-break/><draw:frame draw:style-name="fr3" draw:name="Image10" text:anchor-type="as-char" svg:width="190.5mm" svg:height="165.1mm" draw:z-index="25"><draw:image xlink:href="https://ddhmcdiwz4srsc.archive.is/gTnxk/c4acda8bbf209e03c91b3b0889ddce1f99d44e0c.webp" xlink:type="simple" xlink:show="embed" xlink:actuate="onLoad"/></draw:frame></text:p>
      <text:p text:style-name="P64">Foto: </text:p>
      <text:p text:style-name="P28">Lubitz + Dorner / plainpicture</text:p>
      <text:p text:style-name="P43"><text:span text:style-name="T23">»Als langjähriger verbeamteter Ingenieur bin ich von gesetzlichen Kranken- und Sozialversicherungsbeiträgen befreit – und habe stattdessen Anspruch auf Beihilfe, </text:span><text:a xlink:type="simple" xlink:href="https://archive.is/o/gTnxk/https://www.dbb.de/beamtinnen-beamte/beihilfe.html" office:target-frame-name="_blank" xlink:show="new" text:style-name="Internet_20_link" text:visited-style-name="Visited_20_Internet_20_Link"><text:span text:style-name="T34">einem eigenständigen Krankenfürsorgesystem für Beamte </text:span></text:a><text:span text:style-name="T23">. In Pension habe ich, wie die meisten Altersrentner, die Möglichkeit, </text:span><text:a xlink:type="simple" xlink:href="https://archive.is/o/gTnxk/https://www.tk.de/firmenkunden/versicherung/versicherung-faq/rentner/wann-muessen-rentner-hinzuverdienst-grenzen-beachten-2037868" office:target-frame-name="_blank" xlink:show="new" text:style-name="Internet_20_link" text:visited-style-name="Visited_20_Internet_20_Link"><text:span text:style-name="T34">grenzenlos </text:span></text:a><text:soft-page-break/><text:a xlink:type="simple" xlink:href="https://archive.is/o/gTnxk/https://www.tk.de/firmenkunden/versicherung/versicherung-faq/rentner/wann-muessen-rentner-hinzuverdienst-grenzen-beachten-2037868" office:target-frame-name="_blank" xlink:show="new" text:style-name="Internet_20_link" text:visited-style-name="Visited_20_Internet_20_Link"><text:span text:style-name="T34">hinzuzuverdienen </text:span></text:a><text:span text:style-name="T23">. Zumindest theoretisch. Nach meinem Altersaustritt habe ich daher weiter Kommunen oder Firmen als Ingenieur beraten. Immer auf Rechnung. Das habe ich unter anderem auch für ein Unternehmen aus dem Ruhrgebiet so gemacht. Die bisherigen Kriterien der Selbstständigkeit habe ich natürlich versucht einzuhalten: mehrere Auftraggeber, nicht weisungsgebunden sein. Solche Dinge. Neun Jahre lang ging das gut.</text:span></text:p>
      <text:p text:style-name="P77">»Ich als Pensionär, der bald 70 Jahre ist, möchte meine Qualitäten frei und flexibel einsetzen – und nicht fest angestellt sein.«</text:p>
      <text:p text:style-name="P44">Nun aber kommt die Deutsche Rentenversicherung bei der Betriebsprüfung zu dem Ergebnis, die betreffende Firma hätte mich eigentlich fest einstellen müssen. Das betrifft auch weitere Honorarkräfte. Unterstellt wird, ich würde durch die Aufträge, die ich erledige, eine sozialversicherungspflichtig beschäftigte Kraft ersetzen. In meinem Fall trifft das nicht zu. Das, was ich im Unternehmen mache, funktioniert maßgeblich deswegen so gut, weil ich ein älterer Mensch bin, der seine Jahrzehnte gepflegten Kontakte einbringt. Die Deutsche Rentenversicherung sieht das <text:soft-page-break/>anders. Und nun muss das Unternehmen, für das ich arbeite, für mich Sozialversicherungsbeiträge nachzahlen. Mehrere Honorarverträge wurden beanstandet. Auch meiner. Es geht um fünfstellige Summen.</text:p>
      <text:p text:style-name="P44">Wie es jetzt weitergeht, steht noch in den Sternen, das Unternehmen ist gegen die Deutsche Rentenversicherung in Berufung gegangen, das Verfahren läuft. Was zu befürchten ist: Auf Honorarbasis werde ich das Unternehmen künftig nicht mehr beraten können. Das wird auch vielen anderen so gehen: Trainerinnen und Trainern in Fitnessstudios, freien Journalisten, Musikschullehrern. Was das Bundessozialgericht in vergangenen Jahren zu freien Berufen entschieden hat, kommt in meinen Augen einem Flächenbrand gleich. In meiner Branche herrscht Fachkräftemangel. Die Unternehmen suchen permanent Leute. Aber: Mich fest anzustellen ist für das Unternehmen nicht attraktiv, und ich als Pensionär, der bald 70 Jahre ist, möchte meine Qualitäten frei und flexibel einsetzen – und nicht fest angestellt sein.«</text:p>
      <text:p text:style-name="P43"><text:span text:style-name="Emphasis"><text:span text:style-name="T24">* Einige unserer Protagonisten möchten hier nicht mit ihrem richtigen Namen stehen. Der SPIEGEL kennt die vollen Namen und hat alle Aussagen so weit wie möglich überprüft.</text:span></text:span></text:p>
      <text:p text:style-name="P9">Neues Arbeiten, besseres Leben – immer montags</text:p>
      <text:p text:style-name="P10"><text:soft-page-break/>Ausgabe Nr. 6</text:p>
      <text:h text:style-name="P1" text:outline-level="1">Warum Selbstständigen in Deutschland massive Nachzahlungen drohen</text:h>
      <text:p text:style-name="P18">Grafikdesignerin, Yogalehrer, Architektin: Frei zu arbeiten ist für viele Menschen ein Lebenstraum. Geht es nach dem Gesetzgeber, ist das in Deutschland kaum noch möglich – und birgt enorme Risiken.</text:p>
      <text:p text:style-name="P19"><text:span text:style-name="T2">Von </text:span><text:a xlink:type="simple" xlink:href="https://archive.is/o/2qBbf/https://www.spiegel.de/impressum/autor-866aa1e5-0001-0003-0000-000000026456" office:target-frame-name="_blank" xlink:show="new" text:style-name="Internet_20_link" text:visited-style-name="Visited_20_Internet_20_Link"><text:span text:style-name="T1">Florian Gontek</text:span></text:a></text:p>
      <text:list xml:id="list1405641998" text:style-name="L5">
        <text:list-item>
          <text:p text:style-name="P50"><draw:frame draw:style-name="fr1" draw:name="Frame17" text:anchor-type="char" svg:width="0.41mm" draw:z-index="27"><draw:text-box fo:min-height="0.41mm"><text:p text:style-name="Text_20_body">Ausgabe anhören (4 Minuten)</text:p></draw:text-box></draw:frame><draw:frame draw:style-name="fr1" draw:name="Frame16" text:anchor-type="char" svg:width="0.41mm" draw:z-index="26"><draw:text-box fo:min-height="0.41mm"><text:p text:style-name="Text_20_body">Zur Merkliste hinzufügen</text:p></draw:text-box></draw:frame>4 Min</text:p>
        </text:list-item>
        <text:list-item>
          <text:p text:style-name="P52"><draw:frame draw:style-name="fr1" draw:name="Frame18" text:anchor-type="char" svg:width="0.41mm" draw:z-index="28"><draw:text-box fo:min-height="0.41mm"><text:p text:style-name="Text_20_body">Ausgabe teilen</text:p></draw:text-box></draw:frame></text:p>
        </text:list-item>
      </text:list>
      <text:p text:style-name="P12"><draw:frame draw:style-name="fr1" draw:name="Frame19" text:anchor-type="char" svg:width="127mm" draw:z-index="29"><draw:text-box fo:min-height="0.41mm"><text:p text:style-name="P15">Foto: </text:p><text:p text:style-name="P31">Joern Rynio / DEEPOL / plainpicture</text:p></draw:text-box></draw:frame><text:soft-page-break/><draw:frame draw:style-name="fr3" draw:name="Image11" text:anchor-type="as-char" svg:width="135.2mm" svg:height="168.28mm" draw:z-index="30"><draw:image xlink:href="https://dc4r0g30cbs975.archive.is/2qBbf/53b9658d6bd1eeeccbcdb90d4f23cb538c35b74d.webp" xlink:type="simple" xlink:show="embed" xlink:actuate="onLoad"/></draw:frame></text:p>
      <text:p text:style-name="P53"><text:a xlink:type="simple" xlink:href="https://archive.is/o/2qBbf/https://www.spiegel.de/karriere/gehalt-in-schweden-vertrieblerin-erzaehlt-warum-sie-den-umzug-nach-bullerbue-nie-bereut-a-a15232f0-7870-4649-9602-a67ab186c33b" office:target-frame-name="_blank" xlink:show="new" text:style-name="Internet_20_link" text:visited-style-name="Visited_20_Internet_20_Link"><text:span text:style-name="T4">Vorherige Ausgabe</text:span></text:a><draw:frame draw:style-name="fr1" draw:name="Frame20" text:anchor-type="char" svg:width="0.41mm" draw:z-index="31"><draw:text-box fo:min-height="0.41mm"><text:p text:style-name="Text_20_body">Vorherige Ausgabe</text:p></draw:text-box></draw:frame></text:p>
      <text:p text:style-name="P13"><text:span text:style-name="T3">03.02.2025</text:span><text:span text:style-name="T12">•</text:span><text:a xlink:type="simple" xlink:href="https://archive.is/o/2qBbf/https://www.spiegel.de/extra/work/index-2025.html" office:target-frame-name="_blank" xlink:show="new" text:style-name="Internet_20_link" text:visited-style-name="Visited_20_Internet_20_Link"><text:span text:style-name="T5">Alle Ausgaben</text:span></text:a></text:p>
      <text:p text:style-name="P42"><text:span text:style-name="Strong_20_Emphasis"><text:span text:style-name="T41">Außerdem in dieser Ausgabe von SPIEGEL WORK:</text:span></text:span></text:p>
      <text:list xml:id="list426660193" text:style-name="L6">
        <text:list-item>
          <text:p text:style-name="P36">Tipps von der Karriereberaterin: Ich will einen neuen Job, bin aber noch nicht voll belastbar</text:p>
        </text:list-item>
        <text:list-item>
          <text:p text:style-name="P33"><text:span text:style-name="T42">Scheinselbstständigkeit: </text:span><text:a xlink:type="simple" xlink:href="https://archive.is/o/2qBbf/https://www.spiegel.de/karriere/scheinselbststaendigkeit-hohe-nachzahlungen-fuer-soloselbststaendige-drohen-a-f5aafbc2-d3a2-490c-b0ea-77a14ee40f58" office:target-frame-name="_blank" xlink:show="new" text:style-name="Internet_20_link" text:visited-style-name="Visited_20_Internet_20_Link"><text:span text:style-name="T44">»Jeder Soloselbstständige in diesem Land hat ein Problem« </text:span></text:a></text:p>
        </text:list-item>
      </text:list>
      <text:p text:style-name="P7"/>
      <text:p text:style-name="P68"><text:soft-page-break/>Zum Autor</text:p>
      <text:p text:style-name="P56"><draw:frame draw:style-name="fr3" draw:name="Image12" text:anchor-type="as-char" svg:width="14.82mm" svg:height="14.82mm" draw:z-index="32"><draw:image xlink:href="https://dc4r0g30cbs975.archive.is/2qBbf/6a59ad47ea75ddd74c254082b41caa7f68ea180e.webp" xlink:type="simple" xlink:show="embed" xlink:actuate="onLoad"/><svg:title>Florian Gontek</svg:title></draw:frame></text:p>
      <text:p text:style-name="P69"><text:a xlink:type="simple" xlink:href="https://archive.is/o/2qBbf/https://www.spiegel.de/impressum/autor-866aa1e5-0001-0003-0000-000000026456" office:target-frame-name="_blank" xlink:show="new" text:style-name="Internet_20_link" text:visited-style-name="Visited_20_Internet_20_Link"><text:span text:style-name="T6">Florian Gontek</text:span></text:a><text:a xlink:type="simple" xlink:href="https://archive.is/o/2qBbf/https://www.spiegel.de/impressum/autor-866aa1e5-0001-0003-0000-000000026456" office:target-frame-name="_blank" xlink:show="new" text:style-name="Internet_20_link" text:visited-style-name="Visited_20_Internet_20_Link"><text:span text:style-name="T13"> </text:span></text:a></text:p>
      <text:p text:style-name="P23">hat Politik und Jura studiert. Liebt es, über Arbeit zu schreiben, weil fast jede und jeder etwas damit verbindet.</text:p>
      <text:p text:style-name="P46">Auch wenn ich schon einige Jahre beim SPIEGEL angestellt bin, habe ich doch die größte Zeit meines Berufslebens freiberuflich gearbeitet. Als Selbstständiger. Als Einmannunternehmer. Von Auftrag zu Auftrag.</text:p>
      <text:h text:style-name="P6" text:outline-level="3">Mit roter Satteltasche und für 14 Cent unterwegs</text:h>
      <text:p text:style-name="P42"><text:span text:style-name="T42">Erst als Schüler, wo ich für die Lokalzeitung in meiner ostwestfälischen Heimat Berichte verfasste. Ich bekam für jede veröffentlichte Zeile 14 Cent, pendelte mit Rad und roter Satteltasche zwischen landwirtschaftlichem Ortsverein und Geflügelzuchtausstellung. Später war ich Pauschalist mit einem festen Tagessatz neben dem Master für zwei Tage in der Woche beim</text:span><text:span text:style-name="Emphasis"><text:span text:style-name="T42"> </text:span></text:span><text:span text:style-name="T42">»Kölner Stadt-Anzeiger«.</text:span></text:p>
      <text:p text:style-name="P46">Für mich war das der Einstieg in den Journalismus. Ich lernte, mich im Berufsleben zu bewegen, und wie wichtig Fristen und fixe Termine sind. Vor allem aber wurde mir klar, was es bedeutet, von seiner Arbeit leben zu müssen.</text:p>
      <text:section text:style-name="Sect1" text:name="Section1">
        <text:p text:style-name="P29"><text:bookmark text:name="main"/>Sie möchten keine Ausgabe verpassen?</text:p>
        <text:p text:style-name="P71"><text:soft-page-break/><text:a xlink:type="simple" xlink:href="https://archive.is/o/2qBbf/https://gruppenkonto.spiegel.de/newsletter/bestellen.html" office:target-frame-name="_blank" xlink:show="new" text:style-name="Internet_20_link" text:visited-style-name="Visited_20_Internet_20_Link"><text:span text:style-name="T49">Als Newsletter abonnieren</text:span></text:a></text:p>
        <text:p text:style-name="P73"><text:span text:style-name="T50">Mit Ihrer Anmeldung nehmen Sie die </text:span><text:a xlink:type="simple" xlink:href="https://archive.is/o/2qBbf/https://www.spiegel.de/datenschutz-spiegel" office:target-frame-name="_blank" xlink:show="new" text:style-name="Internet_20_link" text:visited-style-name="Visited_20_Internet_20_Link"><text:span text:style-name="T10">Datenschutzerklärung</text:span></text:a><text:span text:style-name="T50"> zur Kenntnis.</text:span></text:p>
      </text:section>
      <text:p text:style-name="P46">Meine Selbstständigkeit war Fundament für das, was ich heute beruflich mache.</text:p>
      <text:p text:style-name="P42"><text:span text:style-name="T42">Viele Menschen bleiben selbstständig, ein Leben lang, im Hauptberuf: im Journalismus, im Handwerk, im Sport, in der Pädagogik. </text:span><text:a xlink:type="simple" xlink:href="https://archive.is/o/2qBbf/https://www.gew.de/aktuelles/detailseite/fair-oder-prekaer-meist-prekaer" office:target-frame-name="_blank" xlink:show="new" text:style-name="Internet_20_link" text:visited-style-name="Visited_20_Internet_20_Link"><text:span text:style-name="T45">Allein im Weiterbildungssektor </text:span></text:a><text:a xlink:type="simple" xlink:href="https://archive.is/o/2qBbf/https://www.gew.de/aktuelles/detailseite/fair-oder-prekaer-meist-prekaer" office:target-frame-name="_blank" xlink:show="new" text:style-name="Internet_20_link" text:visited-style-name="Visited_20_Internet_20_Link"><text:span text:style-name="T44"> </text:span></text:a><text:span text:style-name="T42">lehren in Deutschland rund 400.000 Menschen auf Honorarbasis.</text:span></text:p>
      <text:p text:style-name="P46"><draw:frame draw:style-name="fr2" draw:name="datawrapper-chart-J72Bx" text:anchor-type="char" svg:x="0mm" svg:width="165.1mm" draw:z-index="33"><draw:text-box fo:min-height="125.15mm"><text:section text:style-name="Sect1" text:name="Section2"><text:p text:style-name="P20"><text:bookmark text:name="__svelte-dw"/></text:p><text:section text:style-name="Sect1" text:name="Section3"><text:h text:style-name="P3" text:outline-level="3"><text:bookmark text:name="header"/>Kontinuierlicher Zuwachs</text:h><text:p text:style-name="P37">Selbstständige in freien Berufen in Deutschland*, in Millionen</text:p></text:section><text:section text:style-name="Sect1" text:name="Section4"><text:p text:style-name="P21"><text:bookmark text:name="chart"/></text:p></text:section><text:p text:style-name="P38">* jeweils zum 1. Januar des Jahres</text:p><text:section text:style-name="Sect1" text:name="Section5"><text:p text:style-name="P39"><text:bookmark text:name="footer"/><text:span text:style-name="T47">S  </text:span>Quelle: IFB</text:p></text:section></text:section></draw:text-box></draw:frame>Über das Risiko einer Scheinselbstständigkeit habe ich mir damals allenfalls am Rande Gedanken gemacht. Ich hatte mehrere Auftraggeber, schrieb auch beruflich von meiner privaten E-Mail-Adresse und nahm an keinen Redaktionskonferenzen teil.<text:line-break/><text:line-break/>Ich konnte ziemlich sicher sein, dass ich nicht angestellt war. Auch nicht aus Versehen.</text:p>
      <text:p text:style-name="P46">Mittlerweile scheinen diese Zeiten vorbei.</text:p>
      <text:p text:style-name="P65">Mehr zum Thema</text:p>
      <text:list xml:id="list235889469" text:style-name="L7">
        <text:list-item>
          <text:p text:style-name="P60"><text:a xlink:type="simple" xlink:href="https://archive.is/o/2qBbf/https://www.spiegel.de/karriere/scheinselbststaendigkeit-um-die-100-000-euro-an-nachzahlungen-ich-kann-das-alles-nicht-fassen-a-5f93021e-64d3-437b-9fab-04db14b6fe7c" office:target-frame-name="_blank" xlink:show="new" text:style-name="Internet_20_link" text:visited-style-name="Visited_20_Internet_20_Link"><text:span text:style-name="T13"> </text:span></text:a><text:a xlink:type="simple" xlink:href="https://archive.is/o/2qBbf/https://www.spiegel.de/karriere/scheinselbststaendigkeit-um-die-100-000-euro-an-nachzahlungen-ich-kann-das-alles-nicht-fassen-a-5f93021e-64d3-437b-9fab-04db14b6fe7c" office:target-frame-name="_blank" xlink:show="new" text:style-name="Internet_20_link" text:visited-style-name="Visited_20_Internet_20_Link"><text:span text:style-name="T8">Scheinselbstständigkeit: »Um die 100.000 Euro an Nachzahlungen – ich kann das alles nicht fassen« </text:span></text:a><text:a xlink:type="simple" xlink:href="https://archive.is/o/2qBbf/https://www.spiegel.de/karriere/scheinselbststaendigkeit-um-die-100-000-euro-an-nachzahlungen-ich-kann-das-alles-nicht-fassen-a-5f93021e-64d3-437b-9fab-04db14b6fe7c" office:target-frame-name="_blank" xlink:show="new" text:style-name="Internet_20_link" text:visited-style-name="Visited_20_Internet_20_Link"><text:span text:style-name="T51">Aufgezeichnet von Florian Gontek</text:span></text:a></text:p>
          <text:p text:style-name="P17"><draw:a xlink:type="simple" xlink:href="https://archive.is/o/2qBbf/https://www.spiegel.de/karriere/scheinselbststaendigkeit-um-die-100-000-euro-an-nachzahlungen-ich-kann-das-alles-nicht-fassen-a-5f93021e-64d3-437b-9fab-04db14b6fe7c" office:target-frame-name="_blank" xlink:show="new"><draw:frame draw:style-name="fr3" draw:name="Image13" text:anchor-type="as-char" svg:width="23.81mm" svg:height="23.81mm" draw:z-index="34"><draw:image xlink:href="https://dc4r0g30cbs975.archive.is/2qBbf/af34d64c2e65c4c330f70ca3bec0a7d6fddb2f56.webp" xlink:type="simple" xlink:show="embed" xlink:actuate="onLoad"/><svg:title>»Um die 100.000 Euro an Nachzahlungen – ich kann das alles nicht fassen«</svg:title></draw:frame></draw:a></text:p>
        </text:list-item>
        <text:list-item>
          <text:p text:style-name="P60"><text:a xlink:type="simple" xlink:href="https://archive.is/o/2qBbf/https://www.spiegel.de/karriere/unternehmer-und-scheinselbststaendigkeit-unsere-steuerberaterin-hat-schon-kapituliert-a-d639ffbf-2b9e-4fb7-8fb8-be86f52bc019" office:target-frame-name="_blank" xlink:show="new" text:style-name="Internet_20_link" text:visited-style-name="Visited_20_Internet_20_Link"><text:span text:style-name="T13"> </text:span></text:a><text:a xlink:type="simple" xlink:href="https://archive.is/o/2qBbf/https://www.spiegel.de/karriere/unternehmer-und-scheinselbststaendigkeit-unsere-steuerberaterin-hat-schon-kapituliert-a-d639ffbf-2b9e-4fb7-8fb8-be86f52bc019" office:target-frame-name="_blank" xlink:show="new" text:style-name="Internet_20_link" text:visited-style-name="Visited_20_Internet_20_Link"><text:span text:style-name="T8">Scheinselbstständigkeit: »Unsere Steuerberaterin hat schon kapituliert« </text:span></text:a><text:a xlink:type="simple" xlink:href="https://archive.is/o/2qBbf/https://www.spiegel.de/karriere/unternehmer-und-scheinselbststaendigkeit-unsere-steuerberaterin-hat-schon-kapituliert-a-d639ffbf-2b9e-4fb7-8fb8-be86f52bc019" office:target-frame-name="_blank" xlink:show="new" text:style-name="Internet_20_link" text:visited-style-name="Visited_20_Internet_20_Link"><text:span text:style-name="T51">Aufgezeichnet von Florian Gontek</text:span></text:a></text:p>
          <text:p text:style-name="P17"><text:soft-page-break/><draw:a xlink:type="simple" xlink:href="https://archive.is/o/2qBbf/https://www.spiegel.de/karriere/unternehmer-und-scheinselbststaendigkeit-unsere-steuerberaterin-hat-schon-kapituliert-a-d639ffbf-2b9e-4fb7-8fb8-be86f52bc019" office:target-frame-name="_blank" xlink:show="new"><draw:frame draw:style-name="fr3" draw:name="Image14" text:anchor-type="as-char" svg:width="23.81mm" svg:height="23.81mm" draw:z-index="35"><draw:image xlink:href="https://dc4r0g30cbs975.archive.is/2qBbf/72d3e89378016bfc7004533f54f7b1332131ba5e.webp" xlink:type="simple" xlink:show="embed" xlink:actuate="onLoad"/><svg:title>»Unsere Steuerberaterin hat schon kapituliert«</svg:title></draw:frame></draw:a></text:p>
        </text:list-item>
        <text:list-item>
          <text:p text:style-name="P60"><text:a xlink:type="simple" xlink:href="https://archive.is/o/2qBbf/https://www.spiegel.de/karriere/jobwechsel-zehn-menschen-auf-dem-weg-zu-ihrem-traumjob-fotostrecke-a-1dc33722-b4ed-43db-8245-a18320265fdf" office:target-frame-name="_blank" xlink:show="new" text:style-name="Internet_20_link" text:visited-style-name="Visited_20_Internet_20_Link"><text:span text:style-name="T8">Beruflicher Neustart: Olive your dream </text:span></text:a><text:a xlink:type="simple" xlink:href="https://archive.is/o/2qBbf/https://www.spiegel.de/karriere/jobwechsel-zehn-menschen-auf-dem-weg-zu-ihrem-traumjob-fotostrecke-a-1dc33722-b4ed-43db-8245-a18320265fdf" office:target-frame-name="_blank" xlink:show="new" text:style-name="Internet_20_link" text:visited-style-name="Visited_20_Internet_20_Link"><text:span text:style-name="T51">Von Larena Klöckner</text:span></text:a></text:p>
          <text:p text:style-name="P17"><draw:a xlink:type="simple" xlink:href="https://archive.is/o/2qBbf/https://www.spiegel.de/karriere/jobwechsel-zehn-menschen-auf-dem-weg-zu-ihrem-traumjob-fotostrecke-a-1dc33722-b4ed-43db-8245-a18320265fdf" office:target-frame-name="_blank" xlink:show="new"><draw:frame draw:style-name="fr3" draw:name="Image15" text:anchor-type="as-char" svg:width="23.81mm" svg:height="23.81mm" draw:z-index="36"><draw:image xlink:href="https://dc4r0g30cbs975.archive.is/2qBbf/069593896ab7f32b5a7d1e46ee08d14b443ebbfb.webp" xlink:type="simple" xlink:show="embed" xlink:actuate="onLoad"/><svg:title>Olive your dream</svg:title></draw:frame></draw:a></text:p>
        </text:list-item>
      </text:list>
      <text:p text:style-name="P42"><text:span text:style-name="T42">Der Bielefelder Arbeits- und Sozialversicherungsbeitragsrechtler Ralf Leiner sagte mir im Gespräch für dieses SPIEGEL Extra: </text:span><text:span text:style-name="Strong_20_Emphasis"><text:span text:style-name="T41">»Für Unternehmen ist es mittlerweile ein unkalkulierbares Risiko, Freiberufler zu engagieren – es ist in diesem Land nahezu unmöglich, rechtssicher auf Honorarbasis zu arbeiten«</text:span></text:span><text:span text:style-name="T42">.</text:span></text:p>
      <text:p text:style-name="P42"><text:span text:style-name="T42">Was Leiner meint: Tausende Selbstständige sind in Wahrheit abhängig beschäftigt – ohne es zu wissen. Ihren Auftraggebern drohen horrende Nachzahlungen an die Sozialversicherung, mitunter Hunderttausende Euro. Mit Freiberuflern und Unternehmern, denen genau das passiert ist, habe ich für meine Recherche gesprochen: über den geplatzten Traum vom Yogastudio, oder den aus finanzieller Not aufgeschobenen Ruhestand. Wie die Menschen verzweifelt versuchen, sich und ihren Beruf zu retten – und was Sie tun können, damit Ihnen das als Freiberufler hoffentlich nicht passiert, </text:span><text:a xlink:type="simple" xlink:href="https://archive.is/o/2qBbf/https://www.spiegel.de/karriere/scheinselbststaendigkeit-hohe-nachzahlungen-fuer-soloselbststaendige-drohen-a-f5aafbc2-d3a2-490c-b0ea-77a14ee40f58" office:target-frame-name="_blank" xlink:show="new" text:style-name="Internet_20_link" text:visited-style-name="Visited_20_Internet_20_Link"><text:span text:style-name="T44">lesen Sie hier </text:span></text:a><text:span text:style-name="T42">.</text:span></text:p>
      <text:p text:style-name="P66"><text:soft-page-break/><draw:a xlink:type="simple" xlink:href="https://archive.is/o/2qBbf/https://www.spiegel.de/karriere/scheinselbststaendigkeit-hohe-nachzahlungen-fuer-soloselbststaendige-drohen-a-f5aafbc2-d3a2-490c-b0ea-77a14ee40f58" office:target-frame-name="_blank" xlink:show="new"><draw:frame draw:style-name="fr3" draw:name="Image16" text:anchor-type="as-char" svg:width="231.25mm" svg:height="68.26mm" draw:z-index="37"><draw:image xlink:href="https://dc4r0g30cbs975.archive.is/2qBbf/530d3896713f0a1af8e91769cbeff76accd2f22b.webp" xlink:type="simple" xlink:show="embed" xlink:actuate="onLoad"/></draw:frame></draw:a></text:p>
      <text:h text:style-name="P2" text:outline-level="2"><text:a xlink:type="simple" xlink:href="https://archive.is/o/2qBbf/https://www.spiegel.de/karriere/scheinselbststaendigkeit-hohe-nachzahlungen-fuer-soloselbststaendige-drohen-a-f5aafbc2-d3a2-490c-b0ea-77a14ee40f58" office:target-frame-name="_blank" xlink:show="new" text:style-name="Internet_20_link" text:visited-style-name="Visited_20_Internet_20_Link"><text:span text:style-name="T43">Scheinselbstständigkeit</text:span></text:a><text:a xlink:type="simple" xlink:href="https://archive.is/o/2qBbf/https://www.spiegel.de/karriere/scheinselbststaendigkeit-hohe-nachzahlungen-fuer-soloselbststaendige-drohen-a-f5aafbc2-d3a2-490c-b0ea-77a14ee40f58" office:target-frame-name="_blank" xlink:show="new" text:style-name="Internet_20_link" text:visited-style-name="Visited_20_Internet_20_Link"><text:span text:style-name="T9">»Ich musste 130.000 Euro an Nachzahlung leisten – innerhalb von vier Wochen«</text:span></text:a></text:h>
      <text:p text:style-name="P78"><text:a xlink:type="simple" xlink:href="https://archive.is/o/2qBbf/https://www.spiegel.de/karriere/scheinselbststaendigkeit-hohe-nachzahlungen-fuer-soloselbststaendige-drohen-a-f5aafbc2-d3a2-490c-b0ea-77a14ee40f58" office:target-frame-name="_blank" xlink:show="new" text:style-name="Internet_20_link" text:visited-style-name="Visited_20_Internet_20_Link"><text:span text:style-name="T7">Immer rigidere Rechtsprechung bedroht die Existenzen von Selbstständigen. Mitunter drohen Hunderttausende Euro an Nachzahlungen an die Sozialversicherungen. Was Betroffene erlebt haben – und warum kaum eine Branche sicher ist. </text:span></text:a><text:a xlink:type="simple" xlink:href="https://archive.is/o/2qBbf/https://www.spiegel.de/karriere/scheinselbststaendigkeit-hohe-nachzahlungen-fuer-soloselbststaendige-drohen-a-f5aafbc2-d3a2-490c-b0ea-77a14ee40f58" office:target-frame-name="_blank" xlink:show="new" text:style-name="Internet_20_link" text:visited-style-name="Visited_20_Internet_20_Link"><text:span text:style-name="T51">Von Florian Gontek</text:span></text:a></text:p>
      <text:p text:style-name="P79">14 Min<draw:frame draw:style-name="fr1" draw:name="Frame21" text:anchor-type="char" svg:width="0.41mm" draw:z-index="38"><draw:text-box fo:min-height="0.41mm"><text:p text:style-name="Text_20_body">Zur Merkliste hinzufügen</text:p></draw:text-box></draw:frame></text:p>
      <text:h text:style-name="P6" text:outline-level="3">Wie starten Sie sanft in den Job?</text:h>
      <text:p text:style-name="P46">Außerdem beschäftigte sich Karriereberaterin Petra Cockrell für uns in dieser Woche mit der Frage, wie man nach einem längeren Ausfall wieder neu anfängt – und zwar an einer ganz neuen Stelle. Unser Leser Hans möchte nach seiner Erkrankung wieder zurück ins Berufsleben, ist aber bislang noch nicht voll belastbar. Wie erklärt er das, ohne direkt aufs Abstellgleis zu geraten? Was unsere Expertin rät.</text:p>
      <text:p text:style-name="P41"><text:soft-page-break/><text:span text:style-name="T29">Wie es nach einem Burn-out weitergeht, hat meine Kollegin Larena Klöckner</text:span><text:a xlink:type="simple" xlink:href="https://archive.is/o/2qBbf/https://www.spiegel.de/karriere/burnout-wie-man-zwischen-bleiben-und-gehen-abwaegt-a-eb59e444-cf9b-44e5-9c4a-64e606078ec6" office:target-frame-name="_blank" xlink:show="new" text:style-name="Internet_20_link" text:visited-style-name="Visited_20_Internet_20_Link"><text:span text:style-name="T36"> an dieser Stelle </text:span></text:a><text:span text:style-name="T29"> vor Kurzem sehr eindringlich aufgeschrieben. Was ich aus ihrem Text mitgenommen habe: Jeder hat im Alltag andere Energiequellen, sie sind neben dem Beruf unverzichtbar. Für mich sind das vorwiegend meine Freundinnen und Freunde und die Zeit mit meiner Hündin im Wald. Was tut Ihnen gut?</text:span></text:p>
      <text:p text:style-name="P41"><text:span text:style-name="T29">Ich freue mich auf Ihre Zuschriften – kommen Sie energiegeladen in die Woche!<text:line-break/></text:span><text:span text:style-name="Emphasis"><text:span text:style-name="T30">Ihr Florian Gontek</text:span></text:span></text:p>
      <text:p text:style-name="P40"/>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PLogo09" svg:font-family="SPLogo09"/>
    <style:font-face style:name="Spiegel Serif Text UI" svg:font-family="'Spiegel Serif Text UI'"/>
    <style:font-face style:name="SpiegelSans4 UI" svg:font-family="'SpiegelSans4 UI', sans-serif"/>
    <style:font-face style:name="SpiegelSans" svg:font-family="SpiegelSans, system-ui, BlinkMacSystemFont, apple-system, 'Segoe UI', Roboto, Oxygen, Ubuntu, Cantarell, 'Fira Sans', 'Droid Sans', 'Helvetica Neue', sans-serif"/>
    <style:font-face style:name="SpiegelSansUI" svg:font-family="SpiegelSansUI, system-ui, BlinkMacSystemFont, apple-system, 'Segoe UI', Roboto, Oxygen, Ubuntu, Cantarell, 'Fira Sans', 'Droid Sans', 'Helvetica Neue', sans-serif"/>
    <style:font-face style:name="SpiegelSerif" svg:font-family="SpiegelSerif,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12T08:18:13.532511644</meta:creation-date>
    <dc:date>2025-10-12T08:19:44.822546599</dc:date>
    <meta:editing-duration>PT1M32S</meta:editing-duration>
    <meta:editing-cycles>1</meta:editing-cycles>
    <meta:document-statistic meta:table-count="0" meta:image-count="16" meta:object-count="0" meta:page-count="34" meta:paragraph-count="196" meta:word-count="4306" meta:character-count="31755" meta:non-whitespace-character-count="27586"/>
    <meta:generator>LibreOffice/7.0.1.2$Linux_X86_64 LibreOffice_project/7cbcfc562f6eb6708b5ff7d7397325de9e764452</meta:generator>
  </office:meta>
</office:document-meta>
</file>