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9C00000713CF20CA0DF5A531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georgia, times, serif"/>
    <style:font-face style:name="Roboto Condensed" svg:font-family="'Roboto Condensed', 'Arial Narrow', arial, sans-serif"/>
    <style:font-face style:name="Roboto" svg:font-family="Roboto, HelveticaNeue, sans-serif"/>
    <style:font-face style:name="Zilla Slab" svg:font-family="'Zilla Slab', Lora,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08mm" fo:margin-bottom="2.08mm" style:contextual-spacing="false" style:line-height-at-least="12.19mm" fo:text-align="center" style:justify-single-word="false" fo:orphans="2" fo:widows="2" fo:text-indent="0mm" style:auto-text-indent="false"/>
      <style:text-properties fo:font-variant="normal" fo:text-transform="none" style:font-name="Zilla Slab" fo:font-size="28.6499996185303pt" fo:letter-spacing="normal" fo:font-style="normal" fo:font-weight="bold" loext:padding="0mm" loext:border="none"/>
    </style:style>
    <style:style style:name="P2" style:family="paragraph" style:parent-style-name="Text_20_body">
      <style:paragraph-properties style:line-height-at-least="4.15mm"/>
      <style:text-properties fo:text-transform="uppercase" fo:color="#e90606" loext:opacity="100%" style:font-name="Roboto Condensed" fo:font-size="8.80000019073486pt" fo:letter-spacing="normal" fo:font-weight="bold"/>
    </style:style>
    <style:style style:name="P3" style:family="paragraph" style:parent-style-name="Text_20_body" style:list-style-name="L1">
      <style:paragraph-properties fo:margin-top="0mm" fo:margin-bottom="0mm" style:contextual-spacing="false" style:line-height-at-least="4.15mm" fo:text-align="center" style:justify-single-word="false" fo:orphans="2" fo:widows="2" fo:padding="0mm" fo:border="none"/>
    </style:style>
    <style:style style:name="P4" style:family="paragraph" style:parent-style-name="Text_20_body" style:list-style-name="L1">
      <style:paragraph-properties fo:margin-top="0mm" fo:margin-bottom="0mm" style:contextual-spacing="false" style:line-height-at-least="7.25mm" fo:text-align="center" style:justify-single-word="false" fo:orphans="2" fo:widows="2" fo:padding="0mm" fo:border="none"/>
    </style:style>
    <style:style style:name="P5" style:family="paragraph" style:parent-style-name="Text_20_body" style:list-style-name="L1">
      <style:paragraph-properties fo:margin-left="0mm" fo:margin-right="0mm" fo:margin-top="0mm" fo:margin-bottom="0mm" style:contextual-spacing="false" style:line-height-at-least="4.15mm" fo:text-align="center" style:justify-single-word="false" fo:orphans="2" fo:widows="2" fo:text-indent="0mm" style:auto-text-indent="false" fo:padding="0mm" fo:border="none"/>
    </style:style>
    <style:style style:name="P6" style:family="paragraph" style:parent-style-name="Text_20_body">
      <style:paragraph-properties fo:margin-left="0mm" fo:margin-right="0mm" fo:margin-top="7.25mm" fo:margin-bottom="7.25mm" style:contextual-spacing="false" style:line-height-at-least="7.25mm" fo:orphans="2" fo:widows="2" fo:text-indent="0mm" style:auto-text-indent="false"/>
    </style:style>
    <style:style style:name="P7" style:family="paragraph" style:parent-style-name="Text_20_body">
      <style:paragraph-properties fo:margin-left="0mm" fo:margin-right="0mm" fo:margin-top="7.25mm" fo:margin-bottom="7.25mm" style:contextual-spacing="false" style:line-height-at-least="7.25mm" fo:orphans="2" fo:widows="2" fo:text-indent="0mm" style:auto-text-indent="false"/>
      <style:text-properties fo:font-variant="normal" fo:text-transform="none" style:font-name="PT Serif" fo:font-size="12.5pt" fo:letter-spacing="normal" fo:font-style="normal" fo:font-weight="normal" loext:padding="0mm" loext:border="none"/>
    </style:style>
    <style:style style:name="P8" style:family="paragraph" style:parent-style-name="Text_20_body">
      <style:paragraph-properties fo:margin-left="1.29mm" fo:margin-right="0mm" fo:margin-top="0mm" fo:margin-bottom="0mm" style:contextual-spacing="false" style:line-height-at-least="3.88mm" fo:orphans="2" fo:widows="2" fo:text-indent="0mm" style:auto-text-indent="false"/>
      <style:text-properties fo:font-variant="normal" fo:text-transform="none" fo:color="#a3a5a9" loext:opacity="100%" style:font-name="Roboto" fo:font-size="8.80000019073486pt" fo:letter-spacing="normal" fo:font-style="normal" fo:font-weight="normal" loext:padding="0mm" loext:border="none"/>
    </style:style>
    <style:style style:name="P9" style:family="paragraph" style:parent-style-name="Text_20_body">
      <style:paragraph-properties fo:margin-left="6.23mm" fo:margin-right="5.19mm" fo:margin-top="6.23mm" fo:margin-bottom="6.23mm" style:contextual-spacing="false" fo:line-height="185%" fo:text-align="start" style:justify-single-word="false" fo:orphans="2" fo:widows="2" fo:text-indent="0mm" style:auto-text-indent="false"/>
    </style:style>
    <style:style style:name="P10" style:family="paragraph" style:parent-style-name="Text_20_body">
      <style:paragraph-properties fo:margin-top="6.23mm" fo:margin-bottom="6.23mm" style:contextual-spacing="false" fo:line-height="185%" fo:text-align="start" style:justify-single-word="false" fo:orphans="2" fo:widows="2"/>
      <style:text-properties fo:text-transform="uppercase" fo:color="#8b8d91" loext:opacity="100%" fo:letter-spacing="normal" loext:padding="0mm" loext:border="none"/>
    </style:style>
    <style:style style:name="P11" style:family="paragraph" style:parent-style-name="Text_20_body">
      <style:paragraph-properties fo:margin-top="6.23mm" fo:margin-bottom="6.23mm" style:contextual-spacing="false" fo:line-height="185%" fo:text-align="start" style:justify-single-word="false" fo:orphans="2" fo:widows="2"/>
      <style:text-properties fo:text-transform="uppercase" fo:color="#8b8d91" loext:opacity="100%" style:font-name="Zilla Slab" fo:font-size="8.80000019073486pt" fo:letter-spacing="normal" fo:font-style="normal" fo:font-weight="normal" loext:padding="0mm" loext:border="none"/>
    </style:style>
    <style:style style:name="P12" style:family="paragraph" style:parent-style-name="Text_20_body">
      <style:paragraph-properties fo:margin-left="0mm" fo:margin-right="2.59mm" fo:margin-top="0.51mm" fo:margin-bottom="0.51mm" style:contextual-spacing="false" style:line-height-at-least="7.25mm" fo:orphans="2" fo:widows="2" fo:text-indent="0mm" style:auto-text-indent="false"/>
    </style:style>
    <style:style style:name="P13" style:family="paragraph" style:parent-style-name="Text_20_body">
      <style:paragraph-properties fo:margin-top="0mm" fo:margin-bottom="3.1mm" style:contextual-spacing="false" fo:orphans="2" fo:widows="2"/>
    </style:style>
    <style:style style:name="T1" style:family="text">
      <style:text-properties fo:color="#e90606" loext:opacity="100%" style:text-line-through-style="none" style:text-line-through-type="none" style:font-name="PT Serif" fo:font-size="12.5pt" fo:letter-spacing="normal" style:text-underline-style="none" fo:font-weight="normal" style:text-blinking="false" fo:background-color="transparent" loext:char-shading-value="0" loext:padding="0mm" loext:border="none"/>
    </style:style>
    <style:style style:name="T2" style:family="text">
      <style:text-properties style:font-name="PT Serif" fo:font-size="12.5pt" fo:letter-spacing="normal" loext:padding="0mm" loext:border="none"/>
    </style:style>
    <style:style style:name="T3" style:family="text">
      <style:text-properties fo:font-variant="normal" fo:text-transform="none" fo:color="#e90606" loext:opacity="100%" style:text-line-through-style="none" style:text-line-through-type="none" style:font-name="PT Serif" fo:font-size="12.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style:font-name="PT Serif" fo:font-size="12.5pt" fo:letter-spacing="normal" fo:font-style="normal" fo:font-weight="normal" loext:padding="0mm" loext:border="none"/>
    </style:style>
    <style:style style:name="T5" style:family="text">
      <style:text-properties fo:font-variant="normal" fo:text-transform="none" style:font-name="PT Serif" fo:font-size="12.5pt" fo:letter-spacing="normal" fo:font-style="normal" fo:font-weight="bold" loext:padding="0mm" loext:border="none"/>
    </style:style>
    <style:style style:name="T6" style:family="text">
      <style:text-properties fo:font-variant="normal" fo:text-transform="none" style:font-name="PT Serif" fo:font-size="12.5pt" fo:letter-spacing="normal" fo:font-style="italic" fo:font-weight="normal" loext:padding="0mm" loext:border="none"/>
    </style:style>
    <style:style style:name="T7" style:family="text">
      <style:text-properties fo:text-transform="uppercase" fo:color="#e90606" loext:opacity="100%" style:text-line-through-style="none" style:text-line-through-type="none" style:font-name="Roboto Condensed" fo:font-size="8.80000019073486pt" fo:letter-spacing="normal" fo:font-style="normal" style:text-underline-style="none" fo:font-weight="bold" style:text-blinking="false" fo:background-color="transparent" loext:char-shading-value="0" loext:padding="0mm" loext:border="none"/>
    </style:style>
    <style:style style:name="T8" style:family="text">
      <style:text-properties fo:text-transform="uppercase" fo:color="#e90606" loext:opacity="100%" style:text-line-through-style="none" style:text-line-through-type="none" style:font-name="Zilla Slab" fo:font-size="8.80000019073486pt" fo:letter-spacing="normal" fo:font-style="normal" style:text-underline-style="none" fo:font-weight="bold" style:text-blinking="false" fo:background-color="transparent" loext:char-shading-value="0" loext:padding="0mm" loext:border="none"/>
    </style:style>
    <style:style style:name="T9" style:family="text">
      <style:text-properties fo:text-transform="uppercase" fo:color="#8b8d91" loext:opacity="100%" style:font-name="Zilla Slab" fo:font-size="8.80000019073486pt" fo:letter-spacing="normal" fo:font-style="normal" fo:font-weight="normal" loext:padding="0mm" loext:border="none"/>
    </style:style>
    <style:style style:name="T10" style:family="text">
      <style:text-properties style:font-name="Zilla Slab" fo:font-size="35.25pt" fo:letter-spacing="normal" fo:font-weight="normal" loext:padding-left="1.29mm" loext:padding-right="0mm" loext:padding-top="2.08mm" loext:padding-bottom="0mm" loext:border-left="1.45pt solid #e90606" loext:border-right="none" loext:border-top="1.45pt solid #e90606"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api.time.com/wp-content/uploads/2022/10/Exercise-running.jpg">
        <draw:frame draw:style-name="fr2" draw:name="Image1" text:anchor-type="page" text:anchor-page-number="1" svg:x="0mm" svg:y="0mm" svg:width="0.53mm" svg:height="0.53mm" draw:z-index="1">
          <draw:image xlink:href="Pictures/1000000000000A9C00000713CF20CA0DF5A531A0.jpg" xlink:type="simple" xlink:show="embed" xlink:actuate="onLoad" draw:mime-type="image/jpeg"/>
        </draw:frame>
      </draw:a>
      <text:list xml:id="list2125451077" text:style-name="L1">
        <text:list-item>
          <text:p text:style-name="P5"><text:a xlink:type="simple" xlink:href="https://time.com/section/health/" text:style-name="Internet_20_link" text:visited-style-name="Visited_20_Internet_20_Link"><text:span text:style-name="T7">HEALTH </text:span></text:a></text:p>
        </text:list-item>
        <text:list-item>
          <text:p text:style-name="P3"><text:a xlink:type="simple" xlink:href="https://time.com/tag/exercisefitness/" text:style-name="Internet_20_link" text:visited-style-name="Visited_20_Internet_20_Link"><text:span text:style-name="T7">EXERCISE &amp; FITNESS</text:span></text:a></text:p>
        </text:list-item>
        <text:list-item>
          <text:p text:style-name="P4"><draw:frame draw:style-name="fr1" draw:name="Frame1" text:anchor-type="char" svg:width="0.41mm" draw:z-index="0"><draw:text-box fo:min-height="0.41mm"><text:p text:style-name="P2">15 MINUTES OF EXERCISE A WEEK IS LINKED TO A LONGER LIFE </text:p></draw:text-box></draw:frame></text:p>
        </text:list-item>
      </text:list>
      <text:h text:style-name="P1" text:outline-level="1">15 Minutes of Exercise a Week Is Linked to a Longer Life</text:h>
      <text:p text:style-name="P8">Getty Images/iStockphoto—Rafal Olkis</text:p>
      <text:p text:style-name="P9"><text:span text:style-name="T9">BY </text:span><text:a xlink:type="simple" xlink:href="https://time.com/author/tara-law/" text:style-name="Internet_20_link" text:visited-style-name="Visited_20_Internet_20_Link"><text:span text:style-name="T8">TARA LAW </text:span></text:a></text:p>
      <text:p text:style-name="P10"> </text:p>
      <text:p text:style-name="P11">OCTOBER 27, 2022 7:05 PM EDT</text:p>
      <text:section text:style-name="Sect1" text:name="article-body">
        <text:p text:style-name="P12"><text:span text:style-name="T10">S</text:span><text:span text:style-name="T2">queezing </text:span><text:a xlink:type="simple" xlink:href="https://time.com/4474874/exercise-fitness-workouts/" text:style-name="Internet_20_link" text:visited-style-name="Visited_20_Internet_20_Link"><text:span text:style-name="T1">exercise</text:span></text:a><text:span text:style-name="T2"> into a busy schedule can be tough. However, new research suggests that doing just 15 minutes of physical activity over the course of a week is linked to a lower risk of dying prematurely compared to not exercising at all—as long as the movement </text:span><text:a xlink:type="simple" xlink:href="https://time.com/4798459/intense-exercise-workout/" text:style-name="Internet_20_link" text:visited-style-name="Visited_20_Internet_20_Link"><text:span text:style-name="T1">gets your heart pumping</text:span></text:a><text:span text:style-name="T2">.</text:span></text:p>
        <text:p text:style-name="P6"><text:span text:style-name="T4">In the study, </text:span><text:a xlink:type="simple" xlink:href="https://academic.oup.com/eurheartj/article-lookup/doi/10.1093/eurheartj/ehac572" office:target-frame-name="_blank" xlink:show="new" text:style-name="Internet_20_link" text:visited-style-name="Visited_20_Internet_20_Link"><text:span text:style-name="T3">published</text:span></text:a><text:span text:style-name="T4"> Oct. 27 in the </text:span><text:span text:style-name="T6">European Heart Journal, </text:span><text:span text:style-name="T4">researchers used a data set to track nearly 72,000 people in the U.K., who were ages 40 to 69 and didn’t have cardiovascular disease or cancer when they enrolled, for about seven years. The researchers zeroed in on a week at the start of the study during which everyone wore an activity tracker on their wrist. People who did no vigorous activity during that week had a 4% risk of dying sometime during the study, but for people who got at least 10 minutes, that risk was cut in half. Among people who got 60 minutes or more, that risk fell to 1%. Overall, the researchers estimated that getting 15 to 20 minutes a week of vigorous physical activity was linked to a reduction in the risk of dying by 16% to 40%.</text:span></text:p>
        <text:section text:style-name="Sect1" text:name="88d047ba-8954-4830-a439-6aa7b7c72fb9">
          <text:p text:style-name="P13"/>
        </text:section>
        <text:p text:style-name="P6"><text:soft-page-break/><text:span text:style-name="T4">It comes as no surprise that the more time people spent doing </text:span><text:a xlink:type="simple" xlink:href="https://time.com/5324940/americans-exercise-physical-activity-guidelines/" text:style-name="Internet_20_link" text:visited-style-name="Visited_20_Internet_20_Link"><text:span text:style-name="T3">vigorous physical activity</text:span></text:a><text:span text:style-name="T4">, the greater the longevity benefit. But the “sweet spot” where people benefited the most was about 60 minutes a week, says Matthew Ahmadi, a research fellow at the University of Sydney in Australia and lead author of the study. (That’s not to say exercise beyond an hour was necessarily worse, noted Ahmadi; because the study didn’t include many people who got more vigorous physical activity, potential maximum benefits of getting more intense physical activity are unknown.)</text:span></text:p>
        <text:p text:style-name="P6"><text:span text:style-name="Strong_20_Emphasis"><text:span text:style-name="T5">Read More</text:span></text:span><text:span text:style-name="T4">: </text:span><text:a xlink:type="simple" xlink:href="https://time.com/5679107/get-back-into-working-out/" text:style-name="Internet_20_link" text:visited-style-name="Visited_20_Internet_20_Link"><text:span text:style-name="Emphasis"><text:span text:style-name="T3">Struggling to Get Back Into a Workout Routine? These 5 Strategies Could Help</text:span></text:span></text:a></text:p>
        <text:p text:style-name="P7">Even if people don’t have the time to go to the gym, the study shows it’s possible to get health benefits from day-to-day activities because short-duration exercise can add up, says Ahmadi. He suggests picking up your pace or working more intensely at things you already do—for instance, walking, gardening, or even doing chores. “Any physical activity a person is doing provides an opportunity to do vigorous physical activity, if they can do the activity at a faster pace or higher intensity for just short periods of time,” he says. What counts as vigorous physical activity varies depending on your level of fitness, he notes, but a good sign that you’re doing it is having difficulty holding a conversation.</text:p>
        <text:p text:style-name="P6"><text:span text:style-name="T4">A similar observational </text:span><text:a xlink:type="simple" xlink:href="https://academic.oup.com/eurheartj/article-lookup/doi/10.1093/eurheartj/ehac613" office:target-frame-name="_blank" xlink:show="new" text:style-name="Internet_20_link" text:visited-style-name="Visited_20_Internet_20_Link"><text:span text:style-name="T3">study,</text:span></text:a><text:span text:style-name="T4"> also published Oct. 27 in the </text:span><text:span text:style-name="T6">European Heart Journal </text:span><text:span text:style-name="T4">by a different group of researchers</text:span><text:span text:style-name="T6">, </text:span><text:span text:style-name="T4">also suggests that the intensity of physical activity—not just the time spent moving—is important to </text:span><text:a xlink:type="simple" xlink:href="https://time.com/5230831/exercise-heart-disease-genetics/" text:style-name="Internet_20_link" text:visited-style-name="Visited_20_Internet_20_Link"><text:span text:style-name="T3">reduce cardiovascular disease</text:span></text:a><text:span text:style-name="T4">. In the study, which also looked at adults of the same age in the same U.K. data set, researchers tracked about 88,000 people for about seven years.</text:span></text:p>
        <text:p text:style-name="P7">After analyzing data from the week during which people used activity trackers, researchers found that doing physical activity with greater intensity was linked to <text:soft-page-break/>a reduction in people’s cardiovascular-disease, even without increasing the amount of time people exercised. For example, people who walked quickly for seven minutes instead of slowly for 14 minutes during that week had a lower risk of cardiovascular disease later on.</text:p>
        <text:p text:style-name="P6"><text:span text:style-name="T4">The studies were both observational, which means that the research can’t prove that physical activity was the reason why people who did it lived longer—or had less cardiovascular disease—than those who didn’t. The week of physical activity was also just a snapshot in time, and people’s habits may have changed later. However, other studies have also found that short bursts of movement can reduce risk of death. One 2011</text:span><text:a xlink:type="simple" xlink:href="https://www.thelancet.com/journals/lancet/article/PIIS0140-6736(11)60749-6/fulltext" office:target-frame-name="_blank" xlink:show="new" text:style-name="Internet_20_link" text:visited-style-name="Visited_20_Internet_20_Link"><text:span text:style-name="T3"> study</text:span></text:a><text:span text:style-name="T4"> published in the </text:span><text:span text:style-name="T6">Lancet </text:span><text:span text:style-name="T4">found that just 15 minutes of physical activity a day could reduce the risk of early death. A 2014 </text:span><text:a xlink:type="simple" xlink:href="https://www.sciencedirect.com/science/article/pii/S0735109714027466?via%3Dihub" office:target-frame-name="_blank" xlink:show="new" text:style-name="Internet_20_link" text:visited-style-name="Visited_20_Internet_20_Link"><text:span text:style-name="T3">study</text:span></text:a><text:span text:style-name="T4"> in the </text:span><text:span text:style-name="T6">Journal of the American College of Cardiology </text:span><text:span text:style-name="T4">found that just 5 to 10 minutes a day of running could reduce early death from any cause.</text:span></text:p>
        <text:p text:style-name="P7">The new research doesn’t mean the total time you spend moving isn’t important, says Paddy Dempsey, an author of the cardiovascular-disease study and a research fellow at the University of Cambridge. People with the very lowest rates of cardiovascular disease got more physical activity overall and got the most moderate-to-vigorous physical activity.</text:p>
        <text:p text:style-name="P6"><text:span text:style-name="T4">Although </text:span><text:a xlink:type="simple" xlink:href="https://time.com/5938437/how-to-exercise-at-home-or-work/" text:style-name="Internet_20_link" text:visited-style-name="Visited_20_Internet_20_Link"><text:span text:style-name="T3">any movement is valuable</text:span></text:a><text:span text:style-name="T4">, Dempsey says, if you’re strapped for time, “adding in a bit of intensity can provide unique health benefits, while also potentially making workouts more time efficient.”</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georgia, times, serif"/>
    <style:font-face style:name="Roboto Condensed" svg:font-family="'Roboto Condensed', 'Arial Narrow', arial, sans-serif"/>
    <style:font-face style:name="Roboto" svg:font-family="Roboto, HelveticaNeue, sans-serif"/>
    <style:font-face style:name="Zilla Slab" svg:font-family="'Zilla Slab', Lora,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5T16:28:02.280526060</meta:creation-date>
    <dc:date>2022-11-05T16:28:21.258816183</dc:date>
    <meta:editing-duration>PT19S</meta:editing-duration>
    <meta:editing-cycles>1</meta:editing-cycles>
    <meta:document-statistic meta:table-count="0" meta:image-count="1" meta:object-count="0" meta:page-count="3" meta:paragraph-count="19" meta:word-count="802" meta:character-count="4728" meta:non-whitespace-character-count="3949"/>
    <meta:generator>LibreOffice/7.0.1.2$Linux_X86_64 LibreOffice_project/7cbcfc562f6eb6708b5ff7d7397325de9e764452</meta:generator>
  </office:meta>
</office:document-meta>
</file>