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62DE1FC9A9DDF6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7.5pt"/>
    </style:style>
    <style:style style:name="P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6" style:family="paragraph" style:parent-style-name="Text_20_body">
      <style:paragraph-properties fo:margin-left="37.04mm" fo:margin-right="0mm" fo:margin-top="0mm" fo:margin-bottom="0mm" style:contextual-spacing="false" fo:line-height="112%" fo:text-indent="0mm" style:auto-text-indent="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4">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3" style:family="paragraph" style:parent-style-name="Text_20_body" style:list-style-name="L5">
      <style:paragraph-properties fo:margin-left="37.04mm" fo:margin-right="0mm" fo:margin-top="0mm" fo:margin-bottom="0mm" style:contextual-spacing="false" fo:text-indent="0mm" style:auto-text-indent="false" fo:padding="0mm" fo:border="none"/>
    </style:style>
    <style:style style:name="T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atc-ImageDescription">
        <text:p text:style-name="Text_20_body"/>
      </text:section>
      <text:p text:style-name="Text_20_body">Die rasant steigenden Preise für Energie und Nahrungsmittel zwingen viele Haushalte dazu, ihr Erspartes aufzubrauchen. Die Sparkassen haben eine Horror-Zahl dazu ausgerechnet. Auch Firmen leiden.<text:a xlink:type="simple" xlink:href="https://www.faz.net/aktuell/finanzen/inflation-sparkasse-errechnet-horrorzahl-fuer-monatliche-ausgaben-18313546.html#void" text:style-name="Internet_20_link" text:visited-style-name="Visited_20_Internet_20_Link">MERKEN</text:a></text:p>
      <text:list xml:id="list3664220208" text:style-name="L1">
        <text:list-item>
          <text:p text:style-name="P7"><text:a xlink:type="simple" xlink:href="https://www.faz.net/aktuell/finanzen/inflation-sparkasse-errechnet-horrorzahl-fuer-monatliche-ausgaben-18313546.html#void" text:style-name="Internet_20_link" text:visited-style-name="Visited_20_Internet_20_Link">9</text:a></text:p>
        </text:list-item>
        <text:list-item>
          <text:p text:style-name="P7"><text:a xlink:type="simple" xlink:href="https://www.faz.net/aktuell/finanzen/inflation-sparkasse-errechnet-horrorzahl-fuer-monatliche-ausgaben-18313546.html#lesermeinungen" text:style-name="Internet_20_link" text:visited-style-name="Visited_20_Internet_20_Link">2</text:a></text:p>
        </text:list-item>
      </text:list>
      <text:list xml:id="list3765671146" text:style-name="L2">
        <text:list-item>
          <text:p text:style-name="P8"/>
        </text:list-item>
      </text:list>
      <text:list xml:id="list2589186316" text:style-name="L3">
        <text:list-item>
          <text:p text:style-name="P9"/>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Die Sparkassen warnen vor den verheerenden Folgen, welche die stark steigenden Preise schon jetzt in Deutschland haben. Bei den aktuellen <text:a xlink:type="simple" xlink:href="https://www.faz.net/aktuell/finanzen/thema/inflationsrate" text:style-name="Internet_20_link" text:visited-style-name="Visited_20_Internet_20_Link">Preissprüngen</text:a> vor allem für Energie und Nahrungsmittel benötigten 60 Prozent der privaten Haushalte ihre gesamten monatlichen Einkünfte und mehr, um die laufenden Ausgaben zu decken, sagte Helmut Schleweis, der Präsident des Deutschen Sparkassen- und Giroverbandes am Dienstag auf einer Pressekonferenz. Nach Berechnungen der Sparkassen hätten Haushalte mit einem monatlichen Nettoeinkommen von weniger als 3600 Euro derzeit am Monatsende kein Geld mehr übrig und müssten Lücken dann teilweise durch ihre eigenen Ersparnisse schließen.</text:p>
      <text:p text:style-name="Text_20_body"><draw:frame draw:style-name="fr2" draw:name="Frame3" text:anchor-type="paragraph" svg:width="5.29mm" draw:z-index="3"><draw:text-box fo:min-height="0.41mm"><text:p text:style-name="P5"><draw:frame draw:style-name="fr3" draw:name="Image3" text:anchor-type="as-char" svg:width="1.32mm" svg:height="1.32mm" draw:z-index="5"><draw:image xlink:href="Pictures/10000000000000500000005062DE1FC9A9DDF6C6.jpg" xlink:type="simple" xlink:show="embed" xlink:actuate="onLoad" draw:mime-type="image/jpeg"/></draw:frame></text:p><text:p text:style-name="P6"><text:a xlink:type="simple" xlink:href="https://www.faz.net/redaktion/tim-kanning-11104089.html" text:style-name="Internet_20_link" text:visited-style-name="Visited_20_Internet_20_Link"><text:span text:style-name="T1">Tim Kanning</text:span></text:a></text:p><text:p text:style-name="P4">Redakteur in der Wirtschaft.</text:p><text:list xml:id="list4054356947" text:style-name="L4"><text:list-item><text:p text:style-name="P12">Folgen</text:p></text:list-item></text:list><text:list xml:id="list2194407026" text:style-name="L5"><text:list-item><text:p text:style-name="P13"/></text:list-item></text:list></draw:text-box></draw:frame>An die Bundesregierung appellierte der <text:a xlink:type="simple" xlink:href="https://www.faz.net/aktuell/finanzen/thema/sparkasse" text:style-name="Internet_20_link" text:visited-style-name="Visited_20_Internet_20_Link">Sparkassen</text:a>-Präsident daher, bei geplanten Entlastungspaketen insbesondere diese Einkommensgruppen zu bedenken. Denn gerade die Haushalte, die bislang gut mit den eigenen Einkünften über die Runden gekommen seien, müssten nun dringend in mehr Energieeffizienz und Ähnliches investieren. Zudem dürfte sich ein verändertes Konsumverhalten der Privatleute zunehmend auf Wirtschaftszweige wie die Gastronomie, den Einzelhandel und viele Dienstleistungen auswirken.</text:p>
      <text:h text:style-name="Heading_20_3" text:outline-level="3">Unternehmen am Rand der Belastungsgrenze</text:h>
      <text:p text:style-name="Text_20_body">Welche Folgen die stark gestiegenen Preise insbesondere für Energie im Mittelstand haben dürften, stand im Fokus der Pressekonferenz, für die die Sparkassen die Lage ihrer 300.000 Firmenkunden ausgewertet haben. Schleweis’ Fazit: „Alle deutschen Unternehmen sind jetzt von massiven Steigerungen der Energiepreise betroffen. Besonders für die energieintensiven Betriebe bedeutet das einen massiven und oft allein nicht zu bewältigenden Anstieg bei den Produktionskosten.“ Die stark gestiegenen Preise für Gas und auch Strom brächten auch Unternehmen an den Rand der Belastungsgrenze, die an sich grundsolide aufgestellt seien. „Wenn wir gemeinsam die wirtschaftliche Bedrohung durch Russland bestehen wollen, dann benötigen diese Unternehmen Hilfe.“ Das wirksamste Mittel sei aus seiner Sicht nun eine klare Begrenzung der <text:a xlink:type="simple" xlink:href="https://www.faz.net/aktuell/wirtschaft/thema/energiepreis" text:style-name="Internet_20_link" text:visited-style-name="Visited_20_Internet_20_Link">Energiepreise</text:a>, allein schon wegen der Vielzahl der Betroffenen.</text:p>
      <text:p text:style-name="Text_20_body"><draw:frame draw:style-name="fr1" draw:name="Frame4" text:anchor-type="char" svg:width="11.11mm" draw:z-index="4"><draw:text-box fo:min-height="0.41mm"><text:p text:style-name="Text_20_body"/></draw:text-box></draw:frame>Knappe Rohstoffe und die unsichere Energieversorgung belasteten bislang vor allem die chemische Industrie, den Maschinenbau, die Baubranche und die Automobilindustrie. Die hohe Inflation dürfte aber auch bald zu einem veränderten Konsumverhalten der Privathaushalte führen.</text:p>
      <text:section text:style-name="Sect2" text:name="W1Ad">
        <text:p text:style-name="Text_20_body"><text:soft-page-break/></text:p>
        <text:section text:style-name="Sect2" text:name="iqadtile4">
          <text:p text:style-name="Text_20_body"/>
        </text:section>
      </text:section>
      <text:h text:style-name="Heading_20_3" text:outline-level="3">Eine Branche leidet besonders unter Zinsanstieg</text:h>
      <text:p text:style-name="Text_20_body">Schleweis betonte, dass er trotz allem den Mittelstand wegen seiner grundsätzlich guten Eigenkapitalausstattung von 40 Prozent gut aufgestellt sehe und dass die Sparkassen die Unternehmen auch weiterhin mit Krediten unterstützen wollten. Allein im ersten Halbjahr hätten die Sparkassen 60 Milliarden Euro an neuen Firmenkrediten zugesagt, was ein Zuwachs von 19 Prozent gewesen sei. Wie sich die Zahl der Insolvenzen entwickele und damit auch die Zahl der ausfallgefährdeten Kredite, sei aber naturgemäß schwer vorherzusehen. „Die Bilanzen bieten immer nur einen Blick in den Rückspiegel“, sagte Schleweis.</text:p>
      <text:list xml:id="list1137706390" text:style-name="L6">
        <text:list-item>
          <text:p text:style-name="P10"><draw:frame draw:style-name="fr1" draw:name="Frame18" text:anchor-type="char" svg:width="0.41mm" draw:z-index="7"><draw:text-box fo:min-height="0.41mm"><text:p text:style-name="P3">Kommentare:</text:p></draw:text-box></draw:frame><draw:frame draw:style-name="fr1" draw:name="Frame17" text:anchor-type="char" svg:width="0.41mm" draw:z-index="6"><draw:text-box fo:min-height="0.41mm"><text:p text:style-name="P3">Veröffentlicht/Aktualisiert:</text:p></draw:text-box></draw:frame>41<draw:frame draw:style-name="fr1" draw:name="Frame20" text:anchor-type="char" svg:width="0.41mm" draw:z-index="9"><draw:text-box fo:min-height="0.41mm"><text:p text:style-name="P3">Empfehlungen:</text:p></draw:text-box></draw:frame><draw:frame draw:style-name="fr1" draw:name="Frame19" text:anchor-type="char" svg:width="0.41mm" draw:z-index="8"><draw:text-box fo:min-height="0.41mm"><text:p text:style-name="P3">,</text:p></draw:text-box></draw:frame>43</text:p>
        </text:list-item>
      </text:list>
      <text:p text:style-name="Text_20_body">Die steigenden Zinsen der Europäischen Zentralbank stellen nach Ansicht von Schleweis für die meisten Unternehmen noch keine allzu große Bedrohung dar. „Schließlich sind über 80 Prozent der Sparkassenkredite an Unternehmen und Selbständige langfristige Kredite mit einer Laufzeit von mehr als fünf Jahren.“ Für einzelne Branchen, etwa die kapitalintensive Immobilienbranche, seien die stei­genden Zinsen allerdings durchaus eine „ernst zu nehmende Heraus­forderung“.</text:p>
      <text:section text:style-name="Sect2" text:name="NAd">
        <text:p text:style-name="Text_20_body"/>
        <text:section text:style-name="Sect2" text:name="iqadtile99">
          <text:p text:style-name="Text_20_body"/>
        </text:section>
      </text:section>
      <text:p text:style-name="Text_20_body"/>
      <text:p text:style-name="Standard"><draw:frame draw:style-name="fr3" draw:name="Image1" text:anchor-type="as-char" svg:width="0.41mm" svg:height="0.41mm" draw:z-index="0"><draw:image xlink:href="https://faz.met.vgwort.de/na/2a09264077474da590c4091d441b1a5f" xlink:type="simple" xlink:show="embed" xlink:actuate="onLoad" draw:mime-type="image/gif"/></draw:frame></text:p>
      <text:h text:style-name="Heading_20_2" text:outline-level="2">SPARKASSEN-ZAHLEN<draw:frame draw:style-name="fr1" draw:name="Frame1" text:anchor-type="char" svg:width="0.41mm" draw:z-index="1"><draw:text-box fo:min-height="0.41mm"><text:p text:style-name="P1">:</text:p></draw:text-box></draw:frame>Von 3600 Euro netto bleibt jetzt nichts mehr übrig</text:h>
      <text:list xml:id="list383765055" text:style-name="L7">
        <text:list-item>
          <text:p text:style-name="P11">VON <text:a xlink:type="simple" xlink:href="https://www.faz.net/redaktion/tim-kanning-11104089.html" text:style-name="Internet_20_link" text:visited-style-name="Visited_20_Internet_20_Link">TIM KANNING</text:a></text:p>
        </text:list-item>
        <text:list-item>
          <text:p text:style-name="P11">-AKTUALISIERT AM -17:16</text:p>
        </text:list-item>
      </text:list>
      <text:p text:style-name="Text_20_body"><draw:frame draw:style-name="fr1" draw:name="Frame2" text:anchor-type="char" svg:width="0.41mm" draw:z-index="2"><draw:text-box fo:min-height="0.41mm"><text:p text:style-name="P2">Bildbeschreibung einblenden</text:p></draw:text-box></draw:frame></text:p>
      <text:p text:style-name="Text_20_body"/>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8 Stunden</text:p>
      <text:p text:style-name="Standard">Diese Schlagzeile ist wirklich ein Armutszeugnis für die FAZ. Sowas liest man eher in der Bild oder als Clickbait in diversen Medienportalen. Solange keine Umstände (Anzahl Personen, Kredit laufen etc) bekannt sind ist das Stochern im Nebel. Dann wird dem ganzen noch die Krone aufgesetzt und den Leuten, denen doch angeblich nix übrig bleibt, empfohlen in "Energieeffizienz" zu investieren. Ohne Überlegung ob sich das irgendwann rechnet.</text:p>
      <text:p text:style-name="Standard"/>
      <text:p text:style-name="Standard"><text:soft-page-break/>1</text:p>
      <text:p text:style-name="Standard"/>
      <text:p text:style-name="Standard">113</text:p>
      <text:p text:style-name="Standard"/>
      <text:p text:style-name="Standard">25</text:p>
      <text:p text:style-name="Standard">vor 17 Stunden</text:p>
      <text:p text:style-name="Standard">…und ob sie in Miete wohnen….</text:p>
      <text:p text:style-name="Standard"/>
      <text:p text:style-name="Standard">1</text:p>
      <text:p text:style-name="Standard"/>
      <text:p text:style-name="Standard">7</text:p>
      <text:p text:style-name="Standard"/>
      <text:p text:style-name="Standard">1</text:p>
      <text:p text:style-name="Standard">vor 19 Stunden</text:p>
      <text:p text:style-name="Standard">EUR 3.600 netto für einen Haushalt. Und wie groß ist die Haushaltsgröße? 1 Person, 2 Personen, 4 Personen, 6 Personen?</text:p>
      <text:p text:style-name="Standard"/>
      <text:p text:style-name="Standard">Ohne diese Angabe steht für mich diese Zahl etwas bedeutungslos im Raum.</text:p>
      <text:p text:style-name="Standard"/>
      <text:p text:style-name="Standard">2</text:p>
      <text:p text:style-name="Standard"/>
      <text:p text:style-name="Standard">97</text:p>
      <text:p text:style-name="Standard"/>
      <text:p text:style-name="Standard">21</text:p>
      <text:p text:style-name="Standard">vor 6 Minuten</text:p>
      <text:p text:style-name="Standard">Darüber hinaus dürfte es auch interessant sein, wo sich der Haushalt befindet - im Ballungszentrum oder in der Provinz.</text:p>
      <text:p text:style-name="Standard"/>
      <text:p text:style-name="Standard"/>
      <text:p text:style-name="Standard"/>
      <text:p text:style-name="Standard">vor 16 Stunden</text:p>
      <text:p text:style-name="Standard">Wenn man diesen Artikel liest, fragt man sich schon, was das soll. Wer mit 3600€ netto gerade so über die Runden kommt, hat entweder eine sehr teure Wohnung oder zahlt gerade grenzwertig seine Immobilie ab oder hat einem ziemlich ausschweifenden Lebenswandel. Wenn diese Person/ Paar Kinder hat, kommt noch Kindergeld zu den Einnahmen hinzu. Angst ist ein schlechter Ratgeberund als Sparkassenverantwortlicher sollte man seine Aussagen inhaltlich prüfen, bevor man die Öffentlichkeit weiter verunsichert.</text:p>
      <text:p text:style-name="Standard"/>
      <text:p text:style-name="Standard">10</text:p>
      <text:p text:style-name="Standard"/>
      <text:p text:style-name="Standard">83</text:p>
      <text:p text:style-name="Standard"/>
      <text:p text:style-name="Standard">17</text:p>
      <text:p text:style-name="Standard">vor 16 Stunden</text:p>
      <text:p text:style-name="Standard">Genau meine Gedanken.</text:p>
      <text:p text:style-name="Standard"/>
      <text:p text:style-name="Standard">5</text:p>
      <text:p text:style-name="Standard"/>
      <text:p text:style-name="Standard">15</text:p>
      <text:p text:style-name="Standard"/>
      <text:p text:style-name="Standard">2</text:p>
      <text:p text:style-name="Standard">vor 15 Stunden</text:p>
      <text:p text:style-name="Standard"><text:soft-page-break/>Ich weiß ja nicht wo sie wohnen, aber hier am Stadtrand von Ludwigsburg in Baden-Württemberg kostet eine 80 m² Wohnung, mit einem Kinderzimmer, einigermaßen modern, Locker 1500 € warm. Dazu noch Strom und Internet und ein paar Versicherungen, und schon sind sie bei der Hälfte der 1800 € netto.</text:p>
      <text:p text:style-name="Standard"/>
      <text:p text:style-name="Standard"/>
      <text:p text:style-name="Standard">2</text:p>
      <text:p text:style-name="Standard"/>
      <text:p text:style-name="Standard">1</text:p>
      <text:p text:style-name="Standard">vor 15 Stunden</text:p>
      <text:p text:style-name="Standard">Leitende Sparkassen-Lümmel neigen dazu anzunehmen das ihre Kunden ähnlich viel verdienen wie sie selbst.</text:p>
      <text:p text:style-name="Standard"/>
      <text:p text:style-name="Standard">1</text:p>
      <text:p text:style-name="Standard"/>
      <text:p text:style-name="Standard">4</text:p>
      <text:p text:style-name="Standard"/>
      <text:p text:style-name="Standard">1</text:p>
      <text:p text:style-name="Standard">vor 15 Stunden</text:p>
      <text:p text:style-name="Standard">Klar, auch die vierköpfige Familie kann mit 3600€ auskommen. Einfach kein Auto, Lebensmittel beim Discounter, Kleidung nur gebraucht und höchstens 1x im Jahr in den Urlaub.</text:p>
      <text:p text:style-name="Standard"/>
      <text:p text:style-name="Standard">3</text:p>
      <text:p text:style-name="Standard"/>
      <text:p text:style-name="Standard">1</text:p>
      <text:p text:style-name="Standard"/>
      <text:p text:style-name="Standard">vor 12 Stunden</text:p>
      <text:p text:style-name="Standard">@Dieter: Angst machen ist hier seit 2020 angesagt. Da hat auch keiner der verantwortlichen Politiker seine Aussagen überprüft. Öffentlichkeit verunsichern und in Angst versetzen ist ja des SPD-BMG das Liebste.</text:p>
      <text:p text:style-name="Standard">Nur der Unterschied: jetzt kostet es die Menschen richtig, echtes und ihr eigenes Geld.</text:p>
      <text:p text:style-name="Standard">Das muss scheinbar so sein. Denn irgendwie (warum auch immer) ist das ja auch unser Krieg. So wie wir die Freiheit Deutschlands am Hindukusch verteidigt haben. Ist ja nach 20 Jahren scheinbar nicht mehr nötig. Freiheit auf Zeit!?</text:p>
      <text:p text:style-name="Standard"/>
      <text:p text:style-name="Standard">1</text:p>
      <text:p text:style-name="Standard"/>
      <text:p text:style-name="Standard">1</text:p>
      <text:p text:style-name="Standard"/>
      <text:p text:style-name="Standard">vor 18 Stunden</text:p>
      <text:p text:style-name="Standard">Was ist denn das für eine bescheuerte Rechnung? Und wie viele Personen in welchem Haushalt liegen dieser Aussage zu Grunde?</text:p>
      <text:p text:style-name="Standard">Solche Horrormeldungen ohne Substanz machen die Lage nicht besser, sondern vergrößern nur die Panik der sowieso immer angsterfüllten Deutschen.</text:p>
      <text:p text:style-name="Standard"/>
      <text:p text:style-name="Standard">3</text:p>
      <text:p text:style-name="Standard"/>
      <text:p text:style-name="Standard">76</text:p>
      <text:p text:style-name="Standard"/>
      <text:p text:style-name="Standard">14</text:p>
      <text:p text:style-name="Standard">vor 18 Stunden</text:p>
      <text:p text:style-name="Standard"><text:soft-page-break/>Wegen des Datenschutzes, Herr Häußer, dürfen die Sparkassen die Konten ihrer Kunden nicht beliebig durchstöbern. Sie wissen daher nur, was hereinkommt und was hinausgeht, viel mehr nicht.</text:p>
      <text:p text:style-name="Standard"/>
      <text:p text:style-name="Standard">8</text:p>
      <text:p text:style-name="Standard"/>
      <text:p text:style-name="Standard">4</text:p>
      <text:p text:style-name="Standard"/>
      <text:p text:style-name="Standard">vor 17 Stunden</text:p>
      <text:p text:style-name="Standard">Danke, Herr Goldphal, aber das macht die Behauptung der Sparkassen erst recht nicht fundierter.</text:p>
      <text:p text:style-name="Standard"/>
      <text:p text:style-name="Standard"/>
      <text:p text:style-name="Standard">13</text:p>
      <text:p text:style-name="Standard"/>
      <text:p text:style-name="Standard">2</text:p>
      <text:p text:style-name="Standard">vor 18 Stunden</text:p>
      <text:p text:style-name="Standard">Sind deutlich hoehere Energie-und Lebensmittelpreise nicht seit 25 Jahren erklaerte Politikziele der Oekosozialisten?</text:p>
      <text:p text:style-name="Standard"/>
      <text:p text:style-name="Standard">17</text:p>
      <text:p text:style-name="Standard"/>
      <text:p text:style-name="Standard">76</text:p>
      <text:p text:style-name="Standard"/>
      <text:p text:style-name="Standard">22</text:p>
      <text:p text:style-name="Standard">vor 16 Stunden</text:p>
      <text:p text:style-name="Standard">@JoJo Sie versuchen es mit ihrem gehetzte wirklich unter jedem Beitrag. Kann man ihnen irgendwie behilflich ich sein in einer schweren Situation?</text:p>
      <text:p text:style-name="Standard"/>
      <text:p text:style-name="Standard">10</text:p>
      <text:p text:style-name="Standard"/>
      <text:p text:style-name="Standard">6</text:p>
      <text:p text:style-name="Standard"/>
      <text:p text:style-name="Standard">vor 15 Stunden</text:p>
      <text:p text:style-name="Standard">@Sackowski Ist Fragen stellen schon verboten?</text:p>
      <text:p text:style-name="Standard"/>
      <text:p text:style-name="Standard">6</text:p>
      <text:p text:style-name="Standard"/>
      <text:p text:style-name="Standard">10</text:p>
      <text:p text:style-name="Standard"/>
      <text:p text:style-name="Standard">2</text:p>
      <text:p text:style-name="Standard">vor 2 Stunden</text:p>
      <text:p text:style-name="Standard">Tendenziöse Fragen zu stellen, ist ein Merkmal für Verschwörungsgläubige und Trolle.</text:p>
      <text:p text:style-name="Standard"/>
      <text:p text:style-name="Standard"/>
      <text:p text:style-name="Standard">1</text:p>
      <text:p text:style-name="Standard"/>
      <text:p text:style-name="Standard">vor 19 Stunden</text:p>
      <text:p text:style-name="Standard">Es sind solch leere Artikel die mich in der Kündigung vom Abo bestätigen.</text:p>
      <text:p text:style-name="Standard"/>
      <text:p text:style-name="Standard">5</text:p>
      <text:p text:style-name="Standard"/>
      <text:p text:style-name="Standard">61</text:p>
      <text:p text:style-name="Standard"/>
      <text:p text:style-name="Standard"><text:soft-page-break/>18</text:p>
      <text:p text:style-name="Standard">vor 2 Stunden</text:p>
      <text:p text:style-name="Standard">Haben sie eine Alternative ? Vielleicht ist man hier ja auch lernfähig.</text:p>
      <text:p text:style-name="Standard"/>
      <text:p text:style-name="Standard"/>
      <text:p text:style-name="Standard"/>
      <text:p text:style-name="Standard">vor 16 Stunden</text:p>
      <text:p text:style-name="Standard">War und ist doch von den Grünen alles so gewollt.</text:p>
      <text:p text:style-name="Standard">Energie muss teurer werden!</text:p>
      <text:p text:style-name="Standard"/>
      <text:p text:style-name="Standard">Und war auch von Merkel so gewollt:</text:p>
      <text:p text:style-name="Standard">Atomausstieg und Kohleausstieg.</text:p>
      <text:p text:style-name="Standard"/>
      <text:p text:style-name="Standard">Dafür hat sich Merkel dann mit Greta getroffen, erinnern Sie sich noch?</text:p>
      <text:p text:style-name="Standard"/>
      <text:p text:style-name="Standard">29</text:p>
      <text:p text:style-name="Standard"/>
      <text:p text:style-name="Standard">60</text:p>
      <text:p text:style-name="Standard"/>
      <text:p text:style-name="Standard">10</text:p>
      <text:p text:style-name="Standard">vor 15 Stunden</text:p>
      <text:p text:style-name="Standard">Und für alle die sich nicht mehr daran erinnern hier ein kleiner Ausschnitt aus dem Wahlprogramm zur Bundestagswahl 2011 Bündnis 90 die Grünen:</text:p>
      <text:p text:style-name="Standard">„Keine deutschen Waffen in Kriegsgebiete und Diktaturen</text:p>
      <text:p text:style-name="Standard">Exporte von Waffen und Rüstungsgütern an Diktaturen, menschen- rechtsverachtende Regime und in Kriegsgebiete verbieten sich.“</text:p>
      <text:p text:style-name="Standard">Schade dass sie sich nicht daran gehalten haben</text:p>
      <text:p text:style-name="Standard"/>
      <text:p text:style-name="Standard">13</text:p>
      <text:p text:style-name="Standard"/>
      <text:p text:style-name="Standard">10</text:p>
      <text:p text:style-name="Standard"/>
      <text:p text:style-name="Standard">3</text:p>
      <text:p text:style-name="Standard">vor 14 Stunden</text:p>
      <text:p text:style-name="Standard">Herr Heil, es gibt aber schon einen gravierenden Unterschied zwischen Merkel und den Grünen.</text:p>
      <text:p text:style-name="Standard">Auch Merkel wollte Atom- und Kohleausstieg. Aus damaliger Sicht war das auch nachvollziehbar.</text:p>
      <text:p text:style-name="Standard">Jetzt haben wir aber eine völlig andere Situation. Die Regierung Scholz hat mit ihrem Wirtschaftskrieg gegen Russland und gegen die deutsche Bevölkerung dafür gesorgt, dass Gas als wichtiger Energieträger sehr knapp wird und in naher Zukunft wohl ganz ausfällt. Außerdem will man ab Neujahr auch ohne Not auf Ölimporte aus Russland verzichten, das jedenfalls hat die Regierung erklärt.</text:p>
      <text:p text:style-name="Standard">Wenn man aber gleichzeitig auf alle konventionellen Energieträger verzichtet, dann wird das Licht wohl ausgehen, wenn es nicht jeden Tag starken Wind und Sonnenschein gibt und sich die Achse der Erde so verschiebt, dass der Winter ausfällt und zum Sommer wird, die Sonne also hoch am Himmel steht...</text:p>
      <text:p text:style-name="Standard"/>
      <text:p text:style-name="Standard">Frau Merkel hätte nicht ahnen können, dass die Grünen Regierungsgewalt bekommen und Deutschland deindustriealisieren.</text:p>
      <text:p text:style-name="Standard"/>
      <text:p text:style-name="Standard">1</text:p>
      <text:p text:style-name="Standard"/>
      <text:p text:style-name="Standard">4</text:p>
      <text:p text:style-name="Standard"><text:soft-page-break/></text:p>
      <text:p text:style-name="Standard">vor 14 Stunden</text:p>
      <text:p text:style-name="Standard">Verständlich, dass die Grünen als Sündenbock dienen, aber überschätzen Sie da nicht deren Einflussnahme? 16 Jahre CDU/CSU scheinen mir da deutlich stärker ins Gewicht zu fallen. Ebenso haben gegenwärtig SPD/CDU+CSU mehr als 50% der Sitze im Bundestag. Wären wir nicht so abhängig vom russischen Gas und hätten statt der Abschaltideologie eine Alternativenförderung gefahren, würde es uns heute deutlich besser gehen.</text:p>
      <text:p text:style-name="Standard"/>
      <text:p text:style-name="Standard">1</text:p>
      <text:p text:style-name="Standard"/>
      <text:p text:style-name="Standard">2</text:p>
      <text:p text:style-name="Standard"/>
      <text:p text:style-name="Standard">vor 13 Stunden</text:p>
      <text:p text:style-name="Standard">Michael: Hauptsache „Schwarzer Peter“ spielen, damit sie keine Eigenverantwortung übernehmen müssen.</text:p>
      <text:p text:style-name="Standard"/>
      <text:p text:style-name="Standard">1</text:p>
      <text:p text:style-name="Standard"/>
      <text:p text:style-name="Standard"/>
      <text:p text:style-name="Standard">vor 4 Stunden</text:p>
      <text:p text:style-name="Standard">Ups, was haben Sie wohl in den letzten Jahren beobachtet?</text:p>
      <text:p text:style-name="Standard"/>
      <text:p text:style-name="Standard">Der Atomausstieg war in keiner Weise nachvollziehbar, denn es gab kein einziges neues Argument - auch nicht durch Fukushima - das diesen hätte rechtfertigen können.</text:p>
      <text:p text:style-name="Standard"/>
      <text:p text:style-name="Standard">Die Deindustrialisierung Deutschlands hat schon mit der Umwandlung der EG in die EU begonnen. Die Gesetzgebung um ReaCH u.a. gehen eindeutig in diese Richtung und hat unter Merkel noch mal deutlich an Schub gewonnen. Sie hat sich dem nicht entgegengestellt. Jetzt vollenden die Grünen, was die Politik vor 20 Jahren begonnen hat.</text:p>
      <text:p text:style-name="Standard"/>
      <text:p text:style-name="Standard"/>
      <text:p text:style-name="Standard"/>
      <text:p text:style-name="Standard">3</text:p>
      <text:p text:style-name="Standard"/>
      <text:p text:style-name="Standard">1</text:p>
      <text:p text:style-name="Standard">vor 4 Stunden</text:p>
      <text:p text:style-name="Standard">Können sie, Herr Heil, eine Quelle nennen, die ihre Behauptung belegt? Neugierig, MK</text:p>
      <text:p text:style-name="Standard"/>
      <text:p text:style-name="Standard">1</text:p>
      <text:p text:style-name="Standard"/>
      <text:p text:style-name="Standard"/>
      <text:p text:style-name="Standard">vor 16 Stunden</text:p>
      <text:p text:style-name="Standard">Wenn es nichts mehr zu kaufen gibt, und dafür sorgt Eure liebliche Regierung schon, dann ist es auch nicht schlimm, Privatinsolvenz anzumelden.</text:p>
      <text:p text:style-name="Standard">Und man muss es auch mal positiv sehen. Wenn ein Land vielleicht nach 2 Jahren Regierungsbeteiligung der Grünen wirtschaftlich komplett am Boden liegt und zum failed state wurde (Arbeitslosenquote auf Rekordniveau, Sozialhilfe auch für die Mehrheit der Arbeitnehmer, keine Heizung im Winter, explodierende Zahl an Obdachlosen, ...), dann erfüllt es nicht nur die "Klimaziele", sondern es kann danach auch wieder richtig aufgebaut werden.</text:p>
      <text:p text:style-name="Standard"/>
      <text:p text:style-name="Standard"><text:soft-page-break/>Ein flächendeckendes Wirtschaftswachstum kann es nur geben, wenn ein Land vorher vollständig in die Grütze gefahren wurde. Und diesbezüglich habe ich absolutes Vertrauen in die Grünen. Die schaffen das!</text:p>
      <text:p text:style-name="Standard"/>
      <text:p text:style-name="Standard">27</text:p>
      <text:p text:style-name="Standard"/>
      <text:p text:style-name="Standard">60</text:p>
      <text:p text:style-name="Standard"/>
      <text:p text:style-name="Standard">16</text:p>
      <text:p text:style-name="Standard">vor 13 Stunden</text:p>
      <text:p text:style-name="Standard">Da sind sie wieder, lieber Beobachter 27, nur meckern und Verallgemeinern … aber null Lösungsansätze! Auf nach Moskau … wenn es hier nicht gefällt.</text:p>
      <text:p text:style-name="Standard"/>
      <text:p text:style-name="Standard">6</text:p>
      <text:p text:style-name="Standard"/>
      <text:p text:style-name="Standard">2</text:p>
      <text:p text:style-name="Standard"/>
      <text:p text:style-name="Standard">vor 1 Stunde</text:p>
      <text:p text:style-name="Standard">Es ist ganz einfach. Wenn man einen Krieg oder auch einen Wirtschaftskrieg verloren hat, dann kämpfe man nicht bis zum "Endsieg", sondern man gebe auf. Diese Erkenntnis hat sich allerdings in Deutschland bis heute nicht durchgesetzt.</text:p>
      <text:p text:style-name="Standard">Wenn man sich allerdings die Energiepolitik anschaut, dann drängt sich der Eindruck auf, dass man Deutschland deindustriealisieren will, der Krieg in der Ukraine scheint da nur ein Vorwand zu sein. Man steigt aus der Kernenergienutzung aus, obwohl außer Zweifel steht, dass die Stromversorgung dann nicht mehr gesichert ist, weil man einen Rückzieher vom Atomausstieg der Wählerklientel der Grünen nicht zumuten kann...</text:p>
      <text:p text:style-name="Standard"/>
      <text:p text:style-name="Standard"/>
      <text:p text:style-name="Standard"/>
      <text:p text:style-name="Standard">vor 18 Stunden</text:p>
      <text:p text:style-name="Standard">Bei 3600€ netto, wie groß ist der Haushalt, sind Kinder da, verheiratet, Doppel oder Einzelverdiener und und und. Da fehlen aber Daten.</text:p>
      <text:p text:style-name="Standard"/>
      <text:p text:style-name="Standard"/>
      <text:p text:style-name="Standard">57</text:p>
      <text:p text:style-name="Standard"/>
      <text:p text:style-name="Standard">3</text:p>
      <text:p text:style-name="Standard">vor 18 Stunden</text:p>
      <text:p text:style-name="Standard">Nachtrag: Ein Einpersonenhaushalt mit 3600€ Netto (statista sagt Durchschnitt 2022 in D 2131€) soll derzeit nicht mit dem Geld hinkommen?.</text:p>
      <text:p text:style-name="Standard">Wir reden hier von einem Bruttogehalt von über 7000€, womit man mindestens zu den oberen 10% gehört. Was soll so eine Nachricht?</text:p>
      <text:p text:style-name="Standard"/>
      <text:p text:style-name="Standard">4</text:p>
      <text:p text:style-name="Standard"/>
      <text:p text:style-name="Standard">57</text:p>
      <text:p text:style-name="Standard"/>
      <text:p text:style-name="Standard">10</text:p>
      <text:p text:style-name="Standard">vor 18 Stunden</text:p>
      <text:p text:style-name="Standard"><text:s/>(Bearbeitet)</text:p>
      <text:p text:style-name="Standard">Herr Hermann, Sie müssen noch einmal den Brutto-Netto-Rechner anwerfen! 3.600 Euro netto entspricht ca. 5.832 Euro brutto in Steuerklasse 1 ohne Kinder und ohne Kirche.</text:p>
      <text:p text:style-name="Standard"><text:soft-page-break/></text:p>
      <text:p text:style-name="Standard">2</text:p>
      <text:p text:style-name="Standard"/>
      <text:p text:style-name="Standard">19</text:p>
      <text:p text:style-name="Standard"/>
      <text:p text:style-name="Standard">vor 18 Stunden</text:p>
      <text:p text:style-name="Standard">Das Medianeinkommen in D'tland ist brutto 4.100,-.</text:p>
      <text:p text:style-name="Standard">Das heißt, dass genau 50% darüber und 50% darunter liegen. Zieht man davon Steuern und Arbeistlosen- und Sozialversichrungsbeiträge ab, landet man bei einem Nettoeinkommen von deutlich unter 3.600.</text:p>
      <text:p text:style-name="Standard"/>
      <text:p text:style-name="Standard">Nach Behauptung des Sparkassenverbands hieße das, dass mehr als 50% der deutschen Lohneinkommensempfänger quasi pleite sind.</text:p>
      <text:p text:style-name="Standard"/>
      <text:p text:style-name="Standard">Dafür fahren aber ziemliche Viele noch in Urlaub, gehen Essen, usw.. Frankfurts Einkaufsmeile ZEIL war rappelvoll. Waren das die anderen 50%????</text:p>
      <text:p text:style-name="Standard"/>
      <text:p text:style-name="Standard"/>
      <text:p text:style-name="Standard">13</text:p>
      <text:p text:style-name="Standard"/>
      <text:p text:style-name="Standard">55</text:p>
      <text:p text:style-name="Standard"/>
      <text:p text:style-name="Standard">13</text:p>
      <text:p text:style-name="Standard">vor 18 Stunden</text:p>
      <text:p text:style-name="Standard">Es ging um Haushaltseinkommen, nicht um Individualeinkommen.</text:p>
      <text:p text:style-name="Standard"/>
      <text:p text:style-name="Standard">4</text:p>
      <text:p text:style-name="Standard"/>
      <text:p text:style-name="Standard">15</text:p>
      <text:p text:style-name="Standard"/>
      <text:p text:style-name="Standard">2</text:p>
      <text:p text:style-name="Standard">vor 18 Stunden</text:p>
      <text:p text:style-name="Standard">Aber Herr Dr. Caspari, "mehr als 50% der deutschen Lohneinkommensempfänger" waren doch schon immer quasi pleite bzw. maximal ein Monatseinkommen von der Insolvenz entfernt.</text:p>
      <text:p text:style-name="Standard"/>
      <text:p text:style-name="Standard">Um die Zeil bis zur Freßgass zu füllen, reichen wahrscheinlich schon weniger als 10% der Frankfurter Bevölkerung.</text:p>
      <text:p text:style-name="Standard"/>
      <text:p text:style-name="Standard">1</text:p>
      <text:p text:style-name="Standard"/>
      <text:p text:style-name="Standard">15</text:p>
      <text:p text:style-name="Standard"/>
      <text:p text:style-name="Standard">2</text:p>
      <text:p text:style-name="Standard">vor 17 Stunden</text:p>
      <text:p text:style-name="Standard">Ein Haushalt besteht in Deutschland im Schnitt aus 2,02 Personen.</text:p>
      <text:p text:style-name="Standard"/>
      <text:p text:style-name="Standard">1</text:p>
      <text:p text:style-name="Standard"/>
      <text:p text:style-name="Standard">11</text:p>
      <text:p text:style-name="Standard"/>
      <text:p text:style-name="Standard">1</text:p>
      <text:p text:style-name="Standard">vor 17 Stunden</text:p>
      <text:p text:style-name="Standard"><text:soft-page-break/>Nicht nur die Zeil – lt. FAZ gilt das ebenso für die Goethestraße. D.h. dass verschiedenste soziale Schichten Geld übrig haben, um zu shoppen. Wenn man Primark- und Prada-Kunden als Spitzen der jeweiligen Konsumentengruppe nimmt, bleiben immer noch die Galeria- und Görtz-Kunden, die den Durchschnitt repräsentieren. Wir können aber daovn ausgehen, dass die Situation im Januar ganz anders aussehen wird. Mehr Obdachlose? Längere Schlangen an der Tafel?</text:p>
      <text:p text:style-name="Standard"/>
      <text:p text:style-name="Standard">2</text:p>
      <text:p text:style-name="Standard"/>
      <text:p text:style-name="Standard">6</text:p>
      <text:p text:style-name="Standard"/>
      <text:p text:style-name="Standard">vor 16 Stunden</text:p>
      <text:p text:style-name="Standard">Tanz auf der Titanic.</text:p>
      <text:p text:style-name="Standard">Ich tanze auch mit, nach uns die Sintflut.</text:p>
      <text:p text:style-name="Standard"/>
      <text:p text:style-name="Standard">1</text:p>
      <text:p text:style-name="Standard"/>
      <text:p text:style-name="Standard">2</text:p>
      <text:p text:style-name="Standard"/>
      <text:p text:style-name="Standard">vor 15 Stunden</text:p>
      <text:p text:style-name="Standard">Nicht so pessimistisch meine Damen und Herren!</text:p>
      <text:p text:style-name="Standard">Der Gaspreis ist heute auf seinen tiefsten Stand seit mehreren Monaten gefallen. Zwar werden die Rohstoffe und Energie wahrscheinlich nie mehr so billig wie bisher, aber sie werden weiter sinken, wenn die Lieferketten wieder funktionieren und der Krieg beendet sein sollte.</text:p>
      <text:p text:style-name="Standard"/>
      <text:p text:style-name="Standard">2</text:p>
      <text:p text:style-name="Standard"/>
      <text:p text:style-name="Standard">9</text:p>
      <text:p text:style-name="Standard"/>
      <text:p text:style-name="Standard">vor 18 Stunden</text:p>
      <text:p text:style-name="Standard">Ich kann nicht folgen. Ich verdiene in der Größenordnung und ich muss mich in keinster Weise einschränken.</text:p>
      <text:p text:style-name="Standard"/>
      <text:p text:style-name="Standard">Aber gut, iwie kann man sich alles schön bzw. schlecht rechnen.</text:p>
      <text:p text:style-name="Standard"/>
      <text:p text:style-name="Standard">1</text:p>
      <text:p text:style-name="Standard"/>
      <text:p text:style-name="Standard">55</text:p>
      <text:p text:style-name="Standard"/>
      <text:p text:style-name="Standard">7</text:p>
      <text:p text:style-name="Standard">vor 19 Stunden</text:p>
      <text:p text:style-name="Standard">Sehr geehrter Herr Kanning,</text:p>
      <text:p text:style-name="Standard"/>
      <text:p text:style-name="Standard">Sie schreiben, dass Haushalte mit einem monatlichen Nettoeinkommen von weniger als 3.600 Euro derzeit am Monatsende kein Geld mehr übrighaben und müssten die Lücken dann teilweise durch ihre eigenen Ersparnisse schließen. Auf einen wieviel Personenhaushalt bezieht sich diese 3.600 Euro? Ich denke eine Klarstellung wäre hier angebracht.</text:p>
      <text:p text:style-name="Standard"/>
      <text:p text:style-name="Standard"/>
      <text:p text:style-name="Standard">54</text:p>
      <text:p text:style-name="Standard"/>
      <text:p text:style-name="Standard">4</text:p>
      <text:p text:style-name="Standard">vor 19 Stunden</text:p>
      <text:p text:style-name="Standard"><text:soft-page-break/>Das sehe ich völlig anders. Es ist erstmal egal, ob 3, oder 5 Personen im Haushalt leben, wenn die sonstigen Umstände unbekannt sind. Denke der Autor hat das bewusst im Unklaren gehalten um die gut gemeinten Belehrungen erst gar nicht aufkommen zu lassen. Das klappt ja hier im Forum immer hervorragend.</text:p>
      <text:p text:style-name="Standard"/>
      <text:p text:style-name="Standard">28</text:p>
      <text:p text:style-name="Standard"/>
      <text:p text:style-name="Standard"/>
      <text:p text:style-name="Standard">vor 19 Stunden</text:p>
      <text:p text:style-name="Standard">Ganz ehrlich, wenn ein 1 Personenhaushalt mit 3.600 Euro netto nicht über die Runden kommen sollte, würde ich ihm raten sein Konsumverhalten zu überdenken. Bei einer Familie mit zwei Kindern sieht das aber ganz anders aus.</text:p>
      <text:p text:style-name="Standard"/>
      <text:p text:style-name="Standard"/>
      <text:p text:style-name="Standard">44</text:p>
      <text:p text:style-name="Standard"/>
      <text:p text:style-name="Standard">3</text:p>
      <text:p text:style-name="Standard">vor 18 Stunden</text:p>
      <text:p text:style-name="Standard">Wenn Herr Kanning das bewusst unklar gelassen hat, dann hat er seinen Job schlecht gemacht. Was soll ich mit einer Zahl anfangen, die ich nicht selbst bewerten kann?</text:p>
      <text:p text:style-name="Standard"/>
      <text:p text:style-name="Standard">Und dass man als Alleinstehender mit 3600 netto auskommt, ist keine Belehrung, sondern Tatsache. Selbst dann, wenn noch 1000 für Miete oder Rate weggehen.</text:p>
      <text:p text:style-name="Standard"/>
      <text:p text:style-name="Standard">1</text:p>
      <text:p text:style-name="Standard"/>
      <text:p text:style-name="Standard">7</text:p>
      <text:p text:style-name="Standard"/>
      <text:p text:style-name="Standard">vor 16 Stunden</text:p>
      <text:p text:style-name="Standard">Wir sind alle längst pleite - wissen es nur nicht...</text:p>
      <text:p text:style-name="Standard"/>
      <text:p text:style-name="Standard">Würden die Zahlen irgendeinen Bezug zur Realität haben, wäre alle Haushalte (?) mit weniger als € 3.600,-- netto (!) längst insolvent - auch ohne steigende Energiekosten.</text:p>
      <text:p text:style-name="Standard"/>
      <text:p text:style-name="Standard">Netto 3.600,-- entsprechen etwa € 5.000,-- brutto - immerhin rund 20% mehr, als das Medianeinkommen aller Haushalte.</text:p>
      <text:p text:style-name="Standard"/>
      <text:p text:style-name="Standard">Aber vielleicht sind das Zahlen, die dem Präsidenten einfach fremd sind: schon seine Kollegen auf Landesebene bekommen Gehälter von jährlich zwischen € 500.000 ,-- und 950.00 ,--, also mehr, als das 10-fache...</text:p>
      <text:p text:style-name="Standard"/>
      <text:p text:style-name="Standard">8</text:p>
      <text:p text:style-name="Standard"/>
      <text:p text:style-name="Standard">52</text:p>
      <text:p text:style-name="Standard"/>
      <text:p text:style-name="Standard">11</text:p>
      <text:p text:style-name="Standard">vor 15 Stunden</text:p>
      <text:p text:style-name="Standard">Diese Leute leben eben in der Blase</text:p>
      <text:p text:style-name="Standard"/>
      <text:p text:style-name="Standard">1</text:p>
      <text:p text:style-name="Standard"/>
      <text:p text:style-name="Standard"/>
      <text:p text:style-name="Standard"><text:soft-page-break/>vor 14 Stunden</text:p>
      <text:p text:style-name="Standard">Solch pauschale Aussagen nehmen ja auch gar keinen Bezug auf die Haushaltsgröße. Ein Einzelverdiener braucht schon 72.000 brutto um auf 3.600 EUR im Monat zu kommen und wird sicher ganz gut davon leben können. Bei einer Familie mit 4 Kindern dürfte es sehr knapp werden. Einen großen Unterschied macht auch, ob man als Familie bereits 2.000 EUR für Miete und Mietnebenkosten bezahlen muss oder im bereits abgezahlten Eigenheim wohnt.</text:p>
      <text:p text:style-name="Standard"/>
      <text:p text:style-name="Standard">1</text:p>
      <text:p text:style-name="Standard"/>
      <text:p text:style-name="Standard">2</text:p>
      <text:p text:style-name="Standard"/>
      <text:p text:style-name="Standard">vor 18 Stunden</text:p>
      <text:p text:style-name="Standard"><text:s/>(Bearbeitet)</text:p>
      <text:p text:style-name="Standard">Als stellvertretender Vizeersatzsprecher von Robert Habeck verkünde ich:</text:p>
      <text:p text:style-name="Standard">Für die Freiheit kann man auch mal frieren, hungern, Hartzen und Insolvenz anmelden. Es ist doch für einen guten Zweck, und ohne jeden Zweifel wird sich Herr Putin so sehr über das neue Elend in Deutschland ärgern, dass er den Krieg beendet! Wer freut sich schon, einen failed state in der weiteren Nachbarschaft zu haben?</text:p>
      <text:p text:style-name="Standard"/>
      <text:p text:style-name="Standard">34</text:p>
      <text:p text:style-name="Standard"/>
      <text:p text:style-name="Standard">45</text:p>
      <text:p text:style-name="Standard"/>
      <text:p text:style-name="Standard">11</text:p>
      <text:p text:style-name="Standard">vor 18 Stunden</text:p>
      <text:p text:style-name="Standard">Bitte für die 3600-Euro-These die anonymisierten Rohdaten bereitstellen (wird nicht passieren - weiß ich). Solche Aussagen auf so einer Ebene sind meist bloßer Quatsch, wobei ich damit angespannte Haushaltskassen keineswegs relativieren will.</text:p>
      <text:p text:style-name="Standard"/>
      <text:p text:style-name="Standard">4</text:p>
      <text:p text:style-name="Standard"/>
      <text:p text:style-name="Standard">45</text:p>
      <text:p text:style-name="Standard"/>
      <text:p text:style-name="Standard">1</text:p>
      <text:p text:style-name="Standard">vor 18 Stunden</text:p>
      <text:p text:style-name="Standard">da würden mich die Einzelheiten der Berechnung interessieren: Größe des Haushaltes, Größe der Wohnung bzw. Miete, Auto, Ansonsten sagt die Zahl und die Schlussfolgerung überhaupt nichts aus.</text:p>
      <text:p text:style-name="Standard"/>
      <text:p text:style-name="Standard"/>
      <text:p text:style-name="Standard">44</text:p>
      <text:p text:style-name="Standard"/>
      <text:p text:style-name="Standard">2</text:p>
      <text:p text:style-name="Standard">vor 19 Stunden</text:p>
      <text:p text:style-name="Standard">Sehr viele haben völlig überflüssige Versicherungen, die sofort gekündigt werden sollten (Felgen, Glas, Reisegepäck, Handy, Unfall etc.) oder welche, die nice to have sind, aber überflüssig, wenn man sie nicht mehr bezahlen kann (Rechts hutz, Vollkasko) oder viel zu teuere, also durchforsten. Tattoos und Nagelstudios sind das Überflüssigste überhaupt, ebenso E-Scooter und Coffee-to-go oder belegte Brötchen vom Bäcker. Restaurants müssen nicht sein, auch McD nicht, auch kein Pizza-Lieferdienst. Streamingdienste auch nicht. Das kapieren die Leute aber wohl erst alle dann, wenn sie höhere Abschläge bei Strom und Gas tatsächlich zahlen müssen. Ein gutes altes Haushaltsbuch ist hilfreich. Witzigerweise haben das gerade die nicht, die es dringend nötig hätten. <text:soft-page-break/>Achso: Alkohol, Zigaretten und sonstige Drogen sollte man von Anfang an nicht konsumieren, dann muss man es sich nicht mühsam abgewöhnen.</text:p>
      <text:p text:style-name="Standard"/>
      <text:p text:style-name="Standard">21</text:p>
      <text:p text:style-name="Standard"/>
      <text:p text:style-name="Standard">42</text:p>
      <text:p text:style-name="Standard"/>
      <text:p text:style-name="Standard">14</text:p>
      <text:p text:style-name="Standard">vor 19 Stunden</text:p>
      <text:p text:style-name="Standard">Ihre Aussage zu den Versicherungen ist grob fahrlässig, Unfallfolgen können locker mal 6-stellig werden, ein Rechtsstreit gern mal 5-stellig und die Vollkasko ist mit genügend SF-Jahren meist günstiger als die TK, zudem kann es sich kaum jemand leisten, den 10 Jahre angesparten, 5 Jahre alten Gebrauchtpassat für 15-20K € nach einem Unfall mal eben zu ersetzen. Teuer ist zudem realtiv, denn billige Verträge bieten entweder deutlich weniger Versicherungsschutz oder eine leistungsabwehrende Schadenregulierung, die dann die Leute rumheulen lässt, weil sie nicht begreifen, dass man Leistung auch bezahlen muss, weil das System Versicherung sonst nicht funktionieren kann. Ansonsten haben Sie allerdings den Nagel auf den Kopf getroffen!</text:p>
      <text:p text:style-name="Standard"/>
      <text:p text:style-name="Standard">3</text:p>
      <text:p text:style-name="Standard"/>
      <text:p text:style-name="Standard">16</text:p>
      <text:p text:style-name="Standard"/>
      <text:p text:style-name="Standard">3</text:p>
      <text:p text:style-name="Standard">vor 18 Stunden</text:p>
      <text:p text:style-name="Standard">Klingt alles vernünftig. Der größte Batzen unter den Vermögensvernichtern würde aber weggelassen. Das Auto! Das kostet richtig Asche und darauf könnten hier im RM Gebiet bestimmt 30-40% weitgehend verzichten, bzw. die laufenden kosten auf ein Minimum reduzieren. Aber bei vielen friert vorher die Hölle zu, bevor sie sich eingestehen, dass dies maximal effizient wäre um besser durch diese Zeit zu kommen. Nicht nur durch diese, sondern immer.</text:p>
      <text:p text:style-name="Standard">Aber, lieber Herbert...Sie sehen ja an den Dislikes wie gut die Vorschläge ankommen.</text:p>
      <text:p text:style-name="Standard"/>
      <text:p text:style-name="Standard">6</text:p>
      <text:p text:style-name="Standard"/>
      <text:p text:style-name="Standard">21</text:p>
      <text:p text:style-name="Standard"/>
      <text:p text:style-name="Standard">2</text:p>
      <text:p text:style-name="Standard">vor 16 Stunden</text:p>
      <text:p text:style-name="Standard">Das ist offensichtlich Unfug. Denn dann müssten die mit der Hälfte bereits verhungert sein. Die Zahl ist ein Horror, ein Horror-Märchen.</text:p>
      <text:p text:style-name="Standard"/>
      <text:p text:style-name="Standard">7</text:p>
      <text:p text:style-name="Standard"/>
      <text:p text:style-name="Standard">40</text:p>
      <text:p text:style-name="Standard"/>
      <text:p text:style-name="Standard">7</text:p>
      <text:p text:style-name="Standard">vor 16 Stunden</text:p>
      <text:p text:style-name="Standard">Es geht hier ja nicht um Armut, sondern dass neben Essen, Wohnung und Luxusausgaben wie eine neue Heizung nichts mehr zum Verprassen bleibt.</text:p>
      <text:p text:style-name="Standard"/>
      <text:p text:style-name="Standard">8</text:p>
      <text:p text:style-name="Standard"/>
      <text:p text:style-name="Standard">5</text:p>
      <text:p text:style-name="Standard"><text:soft-page-break/></text:p>
      <text:p text:style-name="Standard">3</text:p>
      <text:p text:style-name="Standard">vor 7 Stunden</text:p>
      <text:p text:style-name="Standard">Sie vergessen den Dispo.</text:p>
      <text:p text:style-name="Standard"/>
      <text:p text:style-name="Standard">1</text:p>
      <text:p text:style-name="Standard"/>
      <text:p text:style-name="Standard"/>
      <text:p text:style-name="Standard">vor 16 Stunden</text:p>
      <text:p text:style-name="Standard">Statt umzuverteilen wären einfache Massnahmen wie Steuerreduktionen sinnvoll - und würden mal zur Abwechslung keine Lobbies bedienen - im Gegensatz zu Spritpreisbremse oder Gasumlage - aber das ist vermutlich "zu einfach"- und würde ja dem Bürger mehr Spielräume geben...</text:p>
      <text:p text:style-name="Standard"/>
      <text:p text:style-name="Standard">2</text:p>
      <text:p text:style-name="Standard"/>
      <text:p text:style-name="Standard">40</text:p>
      <text:p text:style-name="Standard"/>
      <text:p text:style-name="Standard">4</text:p>
      <text:p text:style-name="Standard">vor 16 Stunden</text:p>
      <text:p text:style-name="Standard">Die "Spritpreisbremse" war eine Steuerreduktion.</text:p>
      <text:p text:style-name="Standard"/>
      <text:p text:style-name="Standard">2</text:p>
      <text:p text:style-name="Standard"/>
      <text:p text:style-name="Standard">5</text:p>
      <text:p text:style-name="Standard"/>
      <text:p text:style-name="Standard">vor 16 Stunden</text:p>
      <text:p text:style-name="Standard">Eine Steuerreduktion löst aber nicht das Problem, dass gerade Dutzende Millionen (!!) Menschen in Deutschland in die Armut rutschen und auf soziale Hilfen angewiesen sind.</text:p>
      <text:p text:style-name="Standard"/>
      <text:p text:style-name="Standard">Wer wenig Geld verdient, der hat eine sehr geringe Steuerlast, wird aber von Sozial"versicherungen", die in Deutschland teilweise mehr einen Steuercharakter haben ("Rentenversicherung"), in die Knie gezwungen. Und jetzt kommen noch exorbitante Energiepreise und stark gestiegene Lebensmittelpreise hinzu.</text:p>
      <text:p text:style-name="Standard">Wenn Sie da nur Steuern senken, dann gibt es hier bald Hungertote.</text:p>
      <text:p text:style-name="Standard"/>
      <text:p text:style-name="Standard">6</text:p>
      <text:p text:style-name="Standard"/>
      <text:p text:style-name="Standard">7</text:p>
      <text:p text:style-name="Standard"/>
      <text:p text:style-name="Standard">2</text:p>
      <text:p text:style-name="Standard">vor 15 Stunden</text:p>
      <text:p text:style-name="Standard">Steuerreduzierungen führen per se immer dazu, dass Leute die viel verdienen, netto noch mehr haben. Leute, die wenig verdienen, erhalten dadurch kaum mehr netto. Das liegt an unserem Steuertarif. Wer monatlich 3000€ brutto verdient, zahlt in Lohnsteuerklasse 1 ca. 540€ Steuern, wer 10.000€ p. M. verdient, dem werden ca. 3.600€ ESt abgezogen. Bei einer Tarifreduzierung profitieren die höheren Einkünfte überproportional.</text:p>
      <text:p text:style-name="Standard">Einmalzahlung des Staates für Einkünfte bis ca. 3000€ pro Monat je Familie würden am meisten Entlastung bei den wirklich Bedürftigen bringen. Die anderen würden sich überwiegend über den zusätzlichen Geldsegen freuen.</text:p>
      <text:p text:style-name="Standard"/>
      <text:p text:style-name="Standard">1</text:p>
      <text:p text:style-name="Standard"/>
      <text:p text:style-name="Standard"><text:soft-page-break/>5</text:p>
      <text:p text:style-name="Standard"/>
      <text:p text:style-name="Standard">2</text:p>
      <text:p text:style-name="Standard">vor 15 Stunden</text:p>
      <text:p text:style-name="Standard">... aber eine, die nicht den Steuerzahlern sondern den Ölkonzernen hilft...</text:p>
      <text:p text:style-name="Standard"/>
      <text:p text:style-name="Standard"/>
      <text:p text:style-name="Standard">3</text:p>
      <text:p text:style-name="Standard"/>
      <text:p text:style-name="Standard">vor 14 Stunden</text:p>
      <text:p text:style-name="Standard">Eine Familie mit 3.600 EUR Nettoeinkommen besteht z.B. aus 2 Erwachsenen, die jeweils 32.000 EUR pro Jahr verdienen und damit ca. 2.670 EUR brutto oder eben 1.800 EUR netto im Monat haben. Ich finde es falsch, diese Einkommensgruppe mit knapp 1/3 Abgaben zu belasten. Wir brauchen dringend eine Steuer- und Abgabenreform, die das ganze in den Blick nimmt. Man könnte Steuersätze senken, die Steuertarifkurve weiter nach rechts verschieben, aber auch die Beitragssätze zu den Sozialversicherungen senken und dafür aufkommensneutral die Beitragsbemessungsgrenzen erhöhen.</text:p>
      <text:p text:style-name="Standard"/>
      <text:p text:style-name="Standard"/>
      <text:p text:style-name="Standard">2</text:p>
      <text:p text:style-name="Standard"/>
      <text:p text:style-name="Standard">vor 16 Stunden</text:p>
      <text:p text:style-name="Standard">Alles war so zwar nicht geplant, aber auch nicht ungewollt. Der Staat entschuldet sich gerade. Auf Kosten seiner Bürger. Eigentlich nichts Neues.</text:p>
      <text:p text:style-name="Standard"/>
      <text:p text:style-name="Standard">3</text:p>
      <text:p text:style-name="Standard"/>
      <text:p text:style-name="Standard">40</text:p>
      <text:p text:style-name="Standard"/>
      <text:p text:style-name="Standard">4</text:p>
      <text:p text:style-name="Standard">vor 15 Stunden</text:p>
      <text:p text:style-name="Standard">Der Staat, Herr Ferstl, braucht sich weder zu entschulden, noch nützt ihm die Inflation, wenn die Steuereinnahmen nicht steigen. Durch höhere EZB-Zinsen zahlt er drauf, da er ja höhere Zinsen auf Staatsanleihen zahlen muss, und mit 10% Inflation dauert es einige Jahre, bis die Schulden real auf die Hälfte gesunken sind.</text:p>
      <text:p text:style-name="Standard">Der Staat ist jedoch die Summe der Bürger: Seine Schulden sind die Schulden der Bürger. Wir können uns aber gerne darauf einigen, dass jeder seinen gerechten Anteil davon selbst sofort bezahlt. Das wären rund 27.700 Euro pro Nase.</text:p>
      <text:p text:style-name="Standard"/>
      <text:p text:style-name="Standard">3</text:p>
      <text:p text:style-name="Standard"/>
      <text:p text:style-name="Standard">6</text:p>
      <text:p text:style-name="Standard"/>
      <text:p text:style-name="Standard">1</text:p>
      <text:p text:style-name="Standard">vor 14 Stunden</text:p>
      <text:p text:style-name="Standard">Herr Goldphal, mit 10% p.a. dauert es nur ca. 7,5 Jahre bis sich Ihr Bar-Vermögen oder ihre Schulden halbiert haben.</text:p>
      <text:p text:style-name="Standard"/>
      <text:p text:style-name="Standard"/>
      <text:p text:style-name="Standard">2</text:p>
      <text:p text:style-name="Standard"/>
      <text:p text:style-name="Standard">vor 13 Stunden</text:p>
      <text:p text:style-name="Standard"><text:soft-page-break/>Die Schulden des Staats sind Guthaben der Bürger, die staatliche Schuldtitel halten. Und sie sind gewiss keine "Schulden" jener, die ohnehin keine Steuern zahlen.</text:p>
      <text:p text:style-name="Standard"/>
      <text:p text:style-name="Standard">1</text:p>
      <text:p text:style-name="Standard"/>
      <text:p text:style-name="Standard">1</text:p>
      <text:p text:style-name="Standard"/>
      <text:p text:style-name="Standard">vor 38 Minuten</text:p>
      <text:p text:style-name="Standard">Herr Rio, es sind nur 7,3 Jahre ;)</text:p>
      <text:p text:style-name="Standard">Dafür müssten wir aber 7,5 Jahre lang eine Inflation von 10% haben. Glauben Sie tatsächlich, dass es so kommt? Ich nicht. Außerdem wächst mein Vermögen in dieser Zeit ja auch weiter.</text:p>
      <text:p text:style-name="Standard"/>
      <text:p text:style-name="Standard"/>
      <text:p text:style-name="Standard"/>
      <text:p text:style-name="Standard">vor 34 Minuten</text:p>
      <text:p text:style-name="Standard">Wir (also die oberen 10%), Herr Rühle, wir profitieren ja davon, dass viele Mitbürger so wenig verdienen, dass sie keine Steuern zahlen. So kostet vieles für uns weniger, als es sollte, wenn z. B. die Reinigungskräfte im Supermarkt ein ordentliches Gehalt bekämen.</text:p>
      <text:p text:style-name="Standard">Da der Staat jedoch aus genau diesen Bürgern besteht, sind die Schulden des Staates nicht wirklich die Guthaben der Bürger, sondern eher so etwas wie Darlehen, die der Staat den Bürgern zur Verfügung stellt.</text:p>
      <text:p text:style-name="Standard"/>
      <text:p text:style-name="Standard"/>
      <text:p text:style-name="Standard"/>
      <text:p text:style-name="Standard">vor 16 Stunden</text:p>
      <text:p text:style-name="Standard">Was bleiben dann von 2600 Euro übrig ? 1000 Euro Schulden ?</text:p>
      <text:p text:style-name="Standard"/>
      <text:p text:style-name="Standard">2</text:p>
      <text:p text:style-name="Standard"/>
      <text:p text:style-name="Standard">39</text:p>
      <text:p text:style-name="Standard"/>
      <text:p text:style-name="Standard">1</text:p>
      <text:p text:style-name="Standard">vor 18 Stunden</text:p>
      <text:p text:style-name="Standard">Die Ampel verursacht die hohen Preise durch ihre Moral- und Umweltpolitik. Es müssen dringend andere Prioritäten gesetzt werden!</text:p>
      <text:p text:style-name="Standard"/>
      <text:p text:style-name="Standard">22</text:p>
      <text:p text:style-name="Standard"/>
      <text:p text:style-name="Standard">39</text:p>
      <text:p text:style-name="Standard"/>
      <text:p text:style-name="Standard">9</text:p>
      <text:p text:style-name="Standard">vor 20 Stunden</text:p>
      <text:p text:style-name="Standard">"Nettoeinkommen von weniger als 3600 Euro derzeit am Monatsende kein Geld mehr übrig "</text:p>
      <text:p text:style-name="Standard"/>
      <text:p text:style-name="Standard">what ? leben am limit ?</text:p>
      <text:p text:style-name="Standard">ganz ehrlich ist es lächerlich zu behaupten das dieser betrag keine möglichkeit gibt am ende des monats noch etwas auf die seite zu legen</text:p>
      <text:p text:style-name="Standard"/>
      <text:p text:style-name="Standard">12</text:p>
      <text:p text:style-name="Standard"/>
      <text:p text:style-name="Standard">38</text:p>
      <text:p text:style-name="Standard"/>
      <text:p text:style-name="Standard"><text:soft-page-break/>7</text:p>
      <text:p text:style-name="Standard">vor 19 Stunden</text:p>
      <text:p text:style-name="Standard">Das hängt dann aber stark von der Anzahl der Personen ab, die davon leben müssen und in welcher Lebensphase man sich befindet.</text:p>
      <text:p text:style-name="Standard"/>
      <text:p text:style-name="Standard">Für Rentner ist das vielleicht ein halbes Vermögen, für eine Familie mit Kindern und einen Immobilienkredit vielleicht eher bescheiden.</text:p>
      <text:p text:style-name="Standard"/>
      <text:p text:style-name="Standard">3</text:p>
      <text:p text:style-name="Standard"/>
      <text:p text:style-name="Standard">27</text:p>
      <text:p text:style-name="Standard"/>
      <text:p text:style-name="Standard">4</text:p>
      <text:p text:style-name="Standard">vor 19 Stunden</text:p>
      <text:p text:style-name="Standard">Deswegen ist der Artikel an dieser Stelle ja auch komplett sinnfrei. Wirtschaft Grundkurs schafft man so sicher nicht. Abgesehen von der Zahl der Personen gibt es starke Schwankungen im Lebensniveau und der Region. Im suburbanen Ruhrgebiet kann ein Ehepaar ohne Kinder und Suchtkosten (Nikotin, Alkohol) locker die Hälfte der Summe in die Sonne der Inflation oder das Krematorium der Börse werfen. Muss es aber nicht.</text:p>
      <text:p text:style-name="Standard"/>
      <text:p text:style-name="Standard">2</text:p>
      <text:p text:style-name="Standard"/>
      <text:p text:style-name="Standard">12</text:p>
      <text:p text:style-name="Standard"/>
      <text:p text:style-name="Standard">vor 19 Stunden</text:p>
      <text:p text:style-name="Standard">Und dann ist es natürlich besonders unglücklich, die schwächste Aussage des Artikels zur Überschrift zu machen. Ausser begründeter Verwirrung oder unbegründeter Panik bringt das überhaupt nichts.</text:p>
      <text:p text:style-name="Standard"/>
      <text:p text:style-name="Standard">3</text:p>
      <text:p text:style-name="Standard"/>
      <text:p text:style-name="Standard">22</text:p>
      <text:p text:style-name="Standard"/>
      <text:p text:style-name="Standard">2</text:p>
      <text:p text:style-name="Standard">vor 18 Stunden</text:p>
      <text:p text:style-name="Standard">3.600,- netto hätten die meisten Leute gerne im Monat. In welchen Spären schweben die? Faktenchek?</text:p>
      <text:p text:style-name="Standard"/>
      <text:p text:style-name="Standard">2</text:p>
      <text:p text:style-name="Standard"/>
      <text:p text:style-name="Standard">35</text:p>
      <text:p text:style-name="Standard"/>
      <text:p text:style-name="Standard">6</text:p>
      <text:p text:style-name="Standard">vor 18 Stunden</text:p>
      <text:p text:style-name="Standard">Nein! Das ist jetzt so das durchschnittliche Haushaltsbudget, damit 2 Pers. nicht im Schuldenturm verschwinden. Jetzt drohen Hausfinanzierungen die Leute zu erdrücken. Wehe, wenn hier in 1-2 Jahren Folgeverträge mit 4 bis 6 % Zinsen plus 2% Tilgung bei 70% Restschulden abgeschlossen und 1 Verdiener freigestellt ist. 600.000 zu 3 %=18.000 p.a. 400.000 zu 7% = 28.000. Zwangsversteigerungen! Notverkäufe! Und das bei sinkenden Immobilienpreisen! Katastrophe!</text:p>
      <text:p text:style-name="Standard"/>
      <text:p text:style-name="Standard">1</text:p>
      <text:p text:style-name="Standard"/>
      <text:p text:style-name="Standard"><text:soft-page-break/>10</text:p>
      <text:p text:style-name="Standard"/>
      <text:p text:style-name="Standard">1</text:p>
      <text:p text:style-name="Standard">vor 18 Stunden</text:p>
      <text:p text:style-name="Standard">Wenig Information in dem Artikel: Für wieviele Leute gelten die 3600 Euro (netto?) und von wievielen erwirtschaftet (Mann+Frau?). Was ist mit der Miete oder der Zahlung für das Haus? Je nach den Umständen trifft der Preisanstieg unterschiedlich, vorallem die, die keine Rücklagen haben (die leider auch durch die Inflation an Wert verlieren).</text:p>
      <text:p text:style-name="Standard"/>
      <text:p text:style-name="Standard"/>
      <text:p text:style-name="Standard">34</text:p>
      <text:p text:style-name="Standard"/>
      <text:p text:style-name="Standard">2</text:p>
      <text:p text:style-name="Standard">vor 19 Stunden</text:p>
      <text:p text:style-name="Standard">Nettoeinkommen sind keine Kosten.</text:p>
      <text:p text:style-name="Standard">Diese pauschalen Aussagen sind nutzlos.</text:p>
      <text:p text:style-name="Standard"/>
      <text:p text:style-name="Standard">3600 net sind für Singles sehr gut, für Familien eher weniger.</text:p>
      <text:p text:style-name="Standard">Fragen: Wohnen? Kinderbetreuung? Autos? Konsum?</text:p>
      <text:p text:style-name="Standard">Usw.</text:p>
      <text:p text:style-name="Standard"/>
      <text:p text:style-name="Standard">Wer im Osten allein 3600 net hat, lebt sehr gut.</text:p>
      <text:p text:style-name="Standard">Oder selbst schuld.</text:p>
      <text:p text:style-name="Standard">In München mit 2 Kindern?</text:p>
      <text:p text:style-name="Standard">Kurz vor Sozialamt, je nach Wohnkosten.</text:p>
      <text:p text:style-name="Standard"/>
      <text:p text:style-name="Standard">Außerdem kann auf viele Teuerungen mit Verzicht oder geringerem Konsum reagiert werden - vom Warmwassser bis zu Klamotten.</text:p>
      <text:p text:style-name="Standard">Das Dauergejammer schadet uns Arbeitnehmern - es lenkt ab von Essentials wie der Unterstützung der Wirtschaft.</text:p>
      <text:p text:style-name="Standard">DA sind die Jobs,</text:p>
      <text:p text:style-name="Standard">DA werden die notwendigen Güter produziert,</text:p>
      <text:p text:style-name="Standard">Da muss es laufen.</text:p>
      <text:p text:style-name="Standard"/>
      <text:p text:style-name="Standard">Privatleute mit nur noch 17 Grad?</text:p>
      <text:p text:style-name="Standard">Da müssen wir durch - oder halt zahlen.</text:p>
      <text:p text:style-name="Standard">Hauptsache die Russen kommen nicht,</text:p>
      <text:p text:style-name="Standard">sagte meine Oma dazu.</text:p>
      <text:p text:style-name="Standard"/>
      <text:p text:style-name="Standard">6</text:p>
      <text:p text:style-name="Standard"/>
      <text:p text:style-name="Standard">34</text:p>
      <text:p text:style-name="Standard"/>
      <text:p text:style-name="Standard">4</text:p>
      <text:p text:style-name="Standard">vor 19 Stunden</text:p>
      <text:p text:style-name="Standard">Arbeitnehmer, dafür lebt man aber auch in München, da kann man weit über die Stadt schauen, es ist immer wo was los, anders als im Sauerland, da schaut man meistens vor den Berg oder kommt vor Stau nicht aus dem Tal, beim Schichtwechsel...</text:p>
      <text:p text:style-name="Standard"/>
      <text:p text:style-name="Standard">4</text:p>
      <text:p text:style-name="Standard"/>
      <text:p text:style-name="Standard">2</text:p>
      <text:p text:style-name="Standard"><text:soft-page-break/></text:p>
      <text:p text:style-name="Standard">vor 19 Stunden</text:p>
      <text:p text:style-name="Standard"><text:s/>(Bearbeitet)</text:p>
      <text:p text:style-name="Standard">"Wer im Osten allein 3600 net hat, lebt sehr gut.</text:p>
      <text:p text:style-name="Standard">Oder selbst schuld.</text:p>
      <text:p text:style-name="Standard">In München mit 2 Kindern?</text:p>
      <text:p text:style-name="Standard">Kurz vor Sozialamt, je nach Wohnkosten."</text:p>
      <text:p text:style-name="Standard"/>
      <text:p text:style-name="Standard">Sie scheinen definitiv keine Ahnung zu haben wie sich die Preise im Osten entwickelt haben ! Der Markt nach freien Wohnungen ist weggefegt und Wartezeiten von bis zu einem Jahr sind nicht ungewöhnlich in Rostock oder anderen Großstädten. Zwei-Raum Wohnungen für 1000€ kalt sind normal. Sie glauben wahrscheinlich auch das die Zahnpasta und Nivea Creme weitaus billiger sind im Osten...</text:p>
      <text:p text:style-name="Standard"/>
      <text:p text:style-name="Standard">1</text:p>
      <text:p text:style-name="Standard"/>
      <text:p text:style-name="Standard">11</text:p>
      <text:p text:style-name="Standard"/>
      <text:p text:style-name="Standard">2</text:p>
      <text:p text:style-name="Standard">vor 19 Stunden</text:p>
      <text:p text:style-name="Standard">Arbeitnehmer, in der neuen gerechten Welt wo Frauen gleichbepflichtet sind, haben diese ebenfalls 3500 netto mitzubringen, sonst macht das alles keinen Spaß.</text:p>
      <text:p text:style-name="Standard"/>
      <text:p text:style-name="Standard">1</text:p>
      <text:p text:style-name="Standard"/>
      <text:p text:style-name="Standard">5</text:p>
      <text:p text:style-name="Standard"/>
      <text:p text:style-name="Standard">1</text:p>
      <text:p text:style-name="Standard">vor 19 Stunden</text:p>
      <text:p text:style-name="Standard">@Arbeitnehmer: Vielleicht lieber der Russe als der Pole, der gerne 1 300 000 000 000€ von uns hätte. Von solchen Forderungen russischerseits ist mir nichts bekannt. Und billiges Gas hat er auch noch.</text:p>
      <text:p text:style-name="Standard"/>
      <text:p text:style-name="Standard">7</text:p>
      <text:p text:style-name="Standard"/>
      <text:p text:style-name="Standard">5</text:p>
      <text:p text:style-name="Standard"/>
      <text:p text:style-name="Standard">vor 19 Stunden</text:p>
      <text:p text:style-name="Standard">Mir als Schlesier gefällt der Abschnitt mit den Russen! Hauptsache sie kommen nicht!</text:p>
      <text:p text:style-name="Standard"/>
      <text:p text:style-name="Standard">1</text:p>
      <text:p text:style-name="Standard"/>
      <text:p text:style-name="Standard">6</text:p>
      <text:p text:style-name="Standard"/>
      <text:p text:style-name="Standard">vor 18 Stunden</text:p>
      <text:p text:style-name="Standard">Herr Benedict, Ihre Ausführungen machen Lust, sich mal wieder nach eventuellen Renditeobjekten in Rostock, Wismar oder Schwerin umzuschauen ...</text:p>
      <text:p text:style-name="Standard"/>
      <text:p text:style-name="Standard">1</text:p>
      <text:p text:style-name="Standard"/>
      <text:p text:style-name="Standard">1</text:p>
      <text:p text:style-name="Standard"/>
      <text:p text:style-name="Standard"><text:soft-page-break/>1</text:p>
      <text:p text:style-name="Standard">vor 16 Stunden</text:p>
      <text:p text:style-name="Standard">Herr Arbeitnehmer: Zur Reaktion der 3600er auf die gestiegenen Kosten: Einfacher wäre wohl auch ein kleineres/älteres Auto, ein Urlaub weniger im Ausland, kein jährlich neues iPhone, ... . Am Essen und heizen sparen müssen eher die Einkommensgruppen darunter.</text:p>
      <text:p text:style-name="Standard"/>
      <text:p text:style-name="Standard"/>
      <text:p text:style-name="Standard"/>
      <text:p text:style-name="Standard">vor 15 Stunden</text:p>
      <text:p text:style-name="Standard">Da hab ich, zugegebener massen ca. 2 Jahrzehnte her, einen völlig anderen Eindruck von einem Besuch in München: Die Biergärten machen um 22:00 Uhr zu und dann werden die Bürgersteige hoch geklappt und der Mond mit ner Stange weiter geschoben. Aber vielleicht ist das ja jetzt (soll ich sagen endlich) auch anders.</text:p>
      <text:p text:style-name="Standard"/>
      <text:p text:style-name="Standard"/>
      <text:p text:style-name="Standard">1</text:p>
      <text:p text:style-name="Standard"/>
      <text:p text:style-name="Standard">vor 16 Stunden</text:p>
      <text:p text:style-name="Standard">Keine Naturkatastrophe und keine Flut hat die Energiepriese verzehnfacht, diese ist ausschließlich die Folge der Sanktionen gegen Rußland. Mit einem Federstrich kann die Bundesregierung die Gaspreise auf letztjähriges Niveau senken.</text:p>
      <text:p text:style-name="Standard"/>
      <text:p text:style-name="Standard">51</text:p>
      <text:p text:style-name="Standard"/>
      <text:p text:style-name="Standard">33</text:p>
      <text:p text:style-name="Standard"/>
      <text:p text:style-name="Standard">11</text:p>
      <text:p text:style-name="Standard">vor 16 Stunden</text:p>
      <text:p text:style-name="Standard">Mich würde mal interessieren wo immer die Angabe "verzehnfachung" herkommt. Das ist doch Blödsinn.</text:p>
      <text:p text:style-name="Standard">Persönliches Beispiel, bisher habe ich 6,45 Cent für die kw/h Gas gezahlt, ab dem 01.10. bei Mainova (Grundversorger Frankfurt/Main) jetzt 15,45 Cent für die kw/h.</text:p>
      <text:p text:style-name="Standard">Ja, das ist fast eine verdreifachung, aber eine verzehnfachung? Da hätte ich gerne mal Nachweise und keine Panikmache.</text:p>
      <text:p text:style-name="Standard"/>
      <text:p text:style-name="Standard">4</text:p>
      <text:p text:style-name="Standard"/>
      <text:p text:style-name="Standard">26</text:p>
      <text:p text:style-name="Standard"/>
      <text:p text:style-name="Standard">9</text:p>
      <text:p text:style-name="Standard">vor 11 Stunden</text:p>
      <text:p text:style-name="Standard">Hallo Herr Götz, danken sie dem Herrn auf Knien, dass sie so günstig weggekommen sind! Ich komme von 5,391 ct/kWh (Brutto) und bezahle ab dem 1.10 20,628 ct/kWh, wobei ich das immer noch bezahlen kann. Es kursieren aber Preisanpassungs-schreiben im Internet, wo Mitbürger von 150€ Abschlag pro Monat auf 1500€ pro Monat hochgesetzt werden!</text:p>
      <text:p text:style-name="Standard"/>
      <text:p text:style-name="Standard"/>
      <text:p text:style-name="Standard">1</text:p>
      <text:p text:style-name="Standard"/>
      <text:p text:style-name="Standard">3</text:p>
      <text:p text:style-name="Standard"/>
      <text:p text:style-name="Standard">vor 7 Stunden</text:p>
      <text:p text:style-name="Standard"><text:soft-page-break/>Leider habe einen Vertrag vorliegen, der mir 0,3837€/KWh anknüpft. Bei 20.000 KWh sind das 7674€/a. Ich würde von Ihren 16ct träumen. Das sind echte Wohlstandsverluste.</text:p>
      <text:p text:style-name="Standard">Ein Blick in die einschlägigen Vergleichsportale zeigt Ihnen, dass Sie mit 15,45ct Glück gehabt haben. Mein Grundversorger Eon nimmt 32 ct.</text:p>
      <text:p text:style-name="Standard"/>
      <text:p text:style-name="Standard"/>
      <text:p text:style-name="Standard">3</text:p>
      <text:p text:style-name="Standard"/>
      <text:p text:style-name="Standard">vor 1 Stunde</text:p>
      <text:p text:style-name="Standard">Ich würde die Energiekrise auf eine kriminell naive Energiepolitik der Vorgängerregierungen zurückführen.</text:p>
      <text:p text:style-name="Standard">Eine ideologiebefreite Sicht auf die Kernenergie und Rückzug vom russischen Öl und Gasmarkt nach der Krimkrise hätte das Problem gelöst, bevor es entstanden ist.</text:p>
      <text:p text:style-name="Standard">Wir baden nur die Unzulänglichkeiten deutscher Vorkrisenpolitik aus, die Sanktionen sind alternativlos.</text:p>
      <text:p text:style-name="Standard"/>
      <text:p text:style-name="Standard"/>
      <text:p text:style-name="Standard"/>
      <text:p text:style-name="Standard">vor 19 Stunden</text:p>
      <text:p text:style-name="Standard">Es sind sicher nicht die Preise für Frischmilch, Sahne, Teigwaren, Ost und Gemüse, die ein Haushaltsbudget von 3600 Euro auffressen. Für Miete, Essen, Hygieneartikel, Spülmittel und Heizung eines Haushalts mit drei oder vier Personen sollte das genannte Budget locker reichen. Blöd ist halt, wenn man bis über beide Ohren verschuldet ist, also hohe Kreditraten bedienen muss, und sich daran gewöhnt hat, den finanziellen Spielraum bis aufs äußerste auszureizen. Wenn dann noch steigende Lebensmittelpreise dazukommen, wird's sehr schnell eng. Das sieht dann so aus, als läge es am Milchpreis.</text:p>
      <text:p text:style-name="Standard"/>
      <text:p text:style-name="Standard">8</text:p>
      <text:p text:style-name="Standard"/>
      <text:p text:style-name="Standard">33</text:p>
      <text:p text:style-name="Standard"/>
      <text:p text:style-name="Standard">4</text:p>
      <text:p text:style-name="Standard">vor 15 Stunden</text:p>
      <text:p text:style-name="Standard">Soso Haushalte mit weniger als 3.600 können also nicht mehr mit ihrem Geld auskommen.</text:p>
      <text:p text:style-name="Standard">Wenn man wie in den meisten fällen bei Arbeitnehmern nicht die Einnahmen steigern kann muss man die Ausgaben kürzen.</text:p>
      <text:p text:style-name="Standard">Basta mit neuem Handy, SUV-Leasing, Malle Urlaub in 12 Raten und auch dem 200m2 Haus das ökologisch eh eine Katastrophe ist und vielem anderen was sich diese Leute seit Jahren eh nur auf Pump leisten konnten. Besser Nachhilfe für die Kinder aber das kommt bei vielen gaaaanz am Ende wenn überhaupt. Merke Konsumverzicht auf diesem Niveau ist besser besonders wenn man sich das eh nicht leisten kann. So und nun ist Sterne-Restaurant 😁</text:p>
      <text:p text:style-name="Standard">aus solidarität mit meinem Stammitaliniener</text:p>
      <text:p text:style-name="Standard"/>
      <text:p text:style-name="Standard">45</text:p>
      <text:p text:style-name="Standard"/>
      <text:p text:style-name="Standard">31</text:p>
      <text:p text:style-name="Standard"/>
      <text:p text:style-name="Standard">6</text:p>
      <text:p text:style-name="Standard">vor 6 Stunden</text:p>
      <text:p text:style-name="Standard">Mir ist schon klar, warum die ganzen 'Pfeile runter' anfallen, aber ganz Unrecht hat der Leser nicht.</text:p>
      <text:p text:style-name="Standard"/>
      <text:p text:style-name="Standard"><text:soft-page-break/>Es kommt natürlich auch auf die Haushaltsgröße an, die Wohngegend, viele Haushalte bluten wirklich und unverschuldet.</text:p>
      <text:p text:style-name="Standard"/>
      <text:p text:style-name="Standard">Allein dass viel Einsparpotential ungenutzt bleibt, ist auch wahr. Man sieht es z.B. an der Zahl der Abos – Pay TV, Streaming, Zeitschriften, da bewegt sich in Deutschland wenig nach unten, obwohl man viel einsparen kann. Ich habe Netflix, Audible und ein Zeitungsabo gekündigt, das sind schon mal achtzig Euro mehr im Monat.</text:p>
      <text:p text:style-name="Standard"/>
      <text:p text:style-name="Standard"/>
      <text:p text:style-name="Standard">5</text:p>
      <text:p text:style-name="Standard"/>
      <text:p text:style-name="Standard">vor 6 Stunden</text:p>
      <text:p text:style-name="Standard">So einen grandiosen Blödsinn habe ich lange nicht gelesen.</text:p>
      <text:p text:style-name="Standard">Natürlich hilft es, wenn z. B. eine 7koepfige Familie in der 70 qm 3-Zimmer-Bude lebt.</text:p>
      <text:p text:style-name="Standard">Wie wie in den 60ern.</text:p>
      <text:p text:style-name="Standard">Blöd nur, wenn Hartzern und Fluechtlingen in der gleichen Situation 120 qm von Rechtswegen zustehen.</text:p>
      <text:p text:style-name="Standard">Das wird lustig...</text:p>
      <text:p text:style-name="Standard"/>
      <text:p text:style-name="Standard">2</text:p>
      <text:p text:style-name="Standard"/>
      <text:p text:style-name="Standard">8</text:p>
      <text:p text:style-name="Standard"/>
      <text:p text:style-name="Standard">2</text:p>
      <text:p text:style-name="Standard">vor 1 Stunde</text:p>
      <text:p text:style-name="Standard">Ja, es sind dann Entscheidungen wie "Haustier oder zweite Urlaubsreise?", "Bio-Lebensmittel oder eigenes Auto?" die ein Haushalt nun treffen muss, der gewohnt war, das alles gleichzeitig haben zu können und als "normal" zu betrachten, da er dachte, zur "Mittelschicht" zu gehören.</text:p>
      <text:p text:style-name="Standard"/>
      <text:p text:style-name="Standard"/>
      <text:p text:style-name="Standard"/>
      <text:p text:style-name="Standard">vor 18 Stunden</text:p>
      <text:p text:style-name="Standard">Das ist doch alles kein Problem. Um hier mal einen Tipp eines Spitzenpolitikers zu verraten: einfach mal eine Weile nichts verbrauchen!</text:p>
      <text:p text:style-name="Standard"/>
      <text:p text:style-name="Standard">4</text:p>
      <text:p text:style-name="Standard"/>
      <text:p text:style-name="Standard">30</text:p>
      <text:p text:style-name="Standard"/>
      <text:p text:style-name="Standard">1</text:p>
      <text:p text:style-name="Standard">vor 17 Stunden</text:p>
      <text:p text:style-name="Standard">"An die Bundesregierung appellierte der Sparkassen-Präsident daher, bei geplanten Entlastungspaketen insbesondere diese Einkommensgruppen zu bedenken"</text:p>
      <text:p text:style-name="Standard">Die grüne Transformation in die Armut ist deren Parteiprogramm. Liest keiner das grüne Anti-D-Parteiprogramm?</text:p>
      <text:p text:style-name="Standard">Armut führt zur CO2-Reduktion, Armut führt zu Konsumverzicht. Armut führt zu Krankheit/Not u Tot bei sehr vielen deutschen Bürgern. Mit "Paketen" Almosen ist es nicht getan, Ampel muß zurücktreten wg Totalversagens u jetzt muß eine Regierung v Fachleuten eingesetzt werden, um diesen grünen Spuk zu beenden. Sowas gab es schon einmal in Österreich, hat sehr gut funktioniert.</text:p>
      <text:p text:style-name="Standard">Das Ende des plapperns v Unwissenden u Wissenden ist gekommen. Erst wenn Hundertausende auf der Strasse stehen u schlimmer, dann wills keiner gewesen wie 1945/1989? Ach doch, ja dafür hat <text:soft-page-break/>die Ampel ja Putin. Es langt, Medien sollten aufwachen, beim Grünfunk ÖRR ist Hopfen u Malz sowieso verloren.</text:p>
      <text:p text:style-name="Standard"/>
      <text:p text:style-name="Standard">16</text:p>
      <text:p text:style-name="Standard"/>
      <text:p text:style-name="Standard">29</text:p>
      <text:p text:style-name="Standard"/>
      <text:p text:style-name="Standard">10</text:p>
      <text:p text:style-name="Standard">vor 16 Stunden</text:p>
      <text:p text:style-name="Standard">Die treten nicht zurück. Die Ampel hat ihre Agenda noch nicht durch.</text:p>
      <text:p text:style-name="Standard"/>
      <text:p text:style-name="Standard">4</text:p>
      <text:p text:style-name="Standard"/>
      <text:p text:style-name="Standard">6</text:p>
      <text:p text:style-name="Standard"/>
      <text:p text:style-name="Standard">vor 19 Stunden</text:p>
      <text:p text:style-name="Standard">Wer in diesem Land nicht weiß, wie sich alles entwickeln wird, wie furchtbar selbtredend alles werden wird, welche Horrorzahlen uns erwarten, ist schon interessant. Und alle wollen damit, also mit der Existenzangst der Menschen, Geschäfte machen. Das hat sich also von Corona her schön fortgesetzt, auch und vor allem die Medien sind froh, dass sie uns von einer Katastrophe in die nächste begleiten dürfen. Interessant wäre halt einmal wirklich festzustellen, sagen wir nach einem Jahr, wer wirklich recht behalten hat (wäre das nicht auch eine Aufgabe des Journalismus?)</text:p>
      <text:p text:style-name="Standard"/>
      <text:p text:style-name="Standard"/>
      <text:p text:style-name="Standard">29</text:p>
      <text:p text:style-name="Standard"/>
      <text:p text:style-name="Standard">10</text:p>
      <text:p text:style-name="Standard">vor 16 Stunden</text:p>
      <text:p text:style-name="Standard">Die euphorische Kriegsbeteiligung wird für Deutschland nun mal richtig teuer wie bestellt so geliefert</text:p>
      <text:p text:style-name="Standard"/>
      <text:p text:style-name="Standard">40</text:p>
      <text:p text:style-name="Standard"/>
      <text:p text:style-name="Standard">28</text:p>
      <text:p text:style-name="Standard"/>
      <text:p text:style-name="Standard">8</text:p>
      <text:p text:style-name="Standard">vor 15 Stunden</text:p>
      <text:p text:style-name="Standard">Die Alternative für sie ist dann wohl aus Niveau russischer Normal-Bürger zu leben. Sie würden die deutschen Sozialhilfeempfänger beneiden oder warum meinen die sind in den letzten Jahrzehnte derart viele russische Staatsbürger es vorgezogen hier zu leben und von Hartz 2 oder Grundsicherung im Alter zu leben?</text:p>
      <text:p text:style-name="Standard">Als Rentner in R. ist man nur Balast.</text:p>
      <text:p text:style-name="Standard">Zuwenig zum leben und zuwenig zum sterben.</text:p>
      <text:p text:style-name="Standard"/>
      <text:p text:style-name="Standard">3</text:p>
      <text:p text:style-name="Standard"/>
      <text:p text:style-name="Standard">4</text:p>
      <text:p text:style-name="Standard"/>
      <text:p text:style-name="Standard">vor 13 Stunden</text:p>
      <text:p text:style-name="Standard">Wo bitte ist da Euphorie. Diesen Russen-Trolle-Unsinn verbreiten sie bitte in Moskau!</text:p>
      <text:p text:style-name="Standard"/>
      <text:p text:style-name="Standard">3</text:p>
      <text:p text:style-name="Standard"><text:soft-page-break/></text:p>
      <text:p text:style-name="Standard">3</text:p>
      <text:p text:style-name="Standard"/>
      <text:p text:style-name="Standard">vor 6 Stunden</text:p>
      <text:p text:style-name="Standard">Man merkt sofort, dass sie nicht informiert sind ! Die hohe Abhängigkeit von Gas ua. ist eine deutsche Entscheidung SPD und Winterschall usw.</text:p>
      <text:p text:style-name="Standard"/>
      <text:p text:style-name="Standard"/>
      <text:p text:style-name="Standard">4</text:p>
      <text:p text:style-name="Standard"/>
      <text:p text:style-name="Standard">vor 1 Stunde</text:p>
      <text:p text:style-name="Standard">Genau Herr Jung, Unterstützung einstellen und dann "Friede in unserer Zeit", gell? Beschäftigen Sie sich mit Neville Chamberlain, ein gut gemeinter Rat.</text:p>
      <text:p text:style-name="Standard"/>
      <text:p text:style-name="Standard"/>
      <text:p text:style-name="Standard"/>
      <text:p text:style-name="Standard">vor 18 Stunden</text:p>
      <text:p text:style-name="Standard">Ein tolle Chimäre,</text:p>
      <text:p text:style-name="Standard"/>
      <text:p text:style-name="Standard">die Sie uns da servieren. Eine sogenannte Leerinformation. Ist das Niveau Ihrer Leser derart gesunken ? Dann sollten Sie auch den Preis senken.</text:p>
      <text:p text:style-name="Standard"/>
      <text:p text:style-name="Standard">6</text:p>
      <text:p text:style-name="Standard"/>
      <text:p text:style-name="Standard">28</text:p>
      <text:p text:style-name="Standard"/>
      <text:p text:style-name="Standard">7</text:p>
      <text:p text:style-name="Standard">vor 19 Stunden</text:p>
      <text:p text:style-name="Standard">Einfach nur schlecht ohne Bezug! Wenigstens das Wort "Durchschnitt" (Familie mit 2 Erwachsene plus 2 Kinder) hätte geschrieben werden müssen.</text:p>
      <text:p text:style-name="Standard"/>
      <text:p text:style-name="Standard">1</text:p>
      <text:p text:style-name="Standard"/>
      <text:p text:style-name="Standard">28</text:p>
      <text:p text:style-name="Standard"/>
      <text:p text:style-name="Standard">1</text:p>
      <text:p text:style-name="Standard">vor 19 Stunden</text:p>
      <text:p text:style-name="Standard">Leider kennen die Sparkassen und auch Banken nur die überwiesenen Nettoeinkommen und nicht wie viele Menschen davon leben müssen.</text:p>
      <text:p text:style-name="Standard"/>
      <text:p text:style-name="Standard"/>
      <text:p text:style-name="Standard">8</text:p>
      <text:p text:style-name="Standard"/>
      <text:p text:style-name="Standard">1</text:p>
      <text:p text:style-name="Standard">vor 19 Stunden</text:p>
      <text:p text:style-name="Standard">Es gab Zeiten, da wußten das die Bankangestellten. Bei Onlinekunden weiß man es irgendwann nicht mehr. Ist aber auch gar nicht gewünscht.</text:p>
      <text:p text:style-name="Standard"/>
      <text:p text:style-name="Standard">2</text:p>
      <text:p text:style-name="Standard"/>
      <text:p text:style-name="Standard">4</text:p>
      <text:p text:style-name="Standard"/>
      <text:p text:style-name="Standard"><text:soft-page-break/>1</text:p>
      <text:p text:style-name="Standard">vor 19 Stunden</text:p>
      <text:p text:style-name="Standard">Und die wissen noch nicht mal, über wieviele Konten der Haushalt verfügt.</text:p>
      <text:p text:style-name="Standard"/>
      <text:p text:style-name="Standard"/>
      <text:p text:style-name="Standard">9</text:p>
      <text:p text:style-name="Standard"/>
      <text:p text:style-name="Standard">3</text:p>
      <text:p text:style-name="Standard">vor 17 Stunden</text:p>
      <text:p text:style-name="Standard">Die Sparkassen freuen sich schon ganz uneigennützig auf zahlreich Immobilien, die wegen auf Kante genähter Finanzierung nicht mehr abbezahlt werden können. Ein gutes Geschäft für die Zeit nach der Krise.</text:p>
      <text:p text:style-name="Standard"/>
      <text:p text:style-name="Standard">6</text:p>
      <text:p text:style-name="Standard"/>
      <text:p text:style-name="Standard">26</text:p>
      <text:p text:style-name="Standard"/>
      <text:p text:style-name="Standard">2</text:p>
      <text:p text:style-name="Standard">vor 17 Stunden</text:p>
      <text:p text:style-name="Standard">Das, Herr Silbermann, glaube ich jetzt nicht ganz, denn so gerne kümmern sich die Leute bei den Sparkassen nun auch wieder nicht um Immobilien, die sie nicht mehr so leicht loswerden wie bisher.</text:p>
      <text:p text:style-name="Standard"/>
      <text:p text:style-name="Standard">1</text:p>
      <text:p text:style-name="Standard"/>
      <text:p text:style-name="Standard">5</text:p>
      <text:p text:style-name="Standard"/>
      <text:p text:style-name="Standard">vor 17 Stunden</text:p>
      <text:p text:style-name="Standard">Goldmann ist Immobilienmakler, Herr Silberfahl.</text:p>
      <text:p text:style-name="Standard"/>
      <text:p text:style-name="Standard">2</text:p>
      <text:p text:style-name="Standard"/>
      <text:p text:style-name="Standard">6</text:p>
      <text:p text:style-name="Standard"/>
      <text:p text:style-name="Standard">1</text:p>
      <text:p text:style-name="Standard">vor 15 Stunden</text:p>
      <text:p text:style-name="Standard">Werter Herr Goldphal, was die Mitarbeiter der Sparkassen angeht, haben Sie recht. Mir fällt auf, dass die lausigsten Exposés auf den einschlägigen Plattformen von den Sparkassen ins Netz gestellt werden. Vermutlich gehören die Immobilien dort zur Abteilung leistungsloses Einkommen.</text:p>
      <text:p text:style-name="Standard"/>
      <text:p text:style-name="Standard"/>
      <text:p text:style-name="Standard">2</text:p>
      <text:p text:style-name="Standard"/>
      <text:p text:style-name="Standard">vor 5 Stunden</text:p>
      <text:p text:style-name="Standard">Entlastungspakete, Bürgergeld, Schutzschirme etc. Alle rufen nach Gelder vom Staat; keiner fragt, woher das Geld kommt. Das was hier verteilt wird, muß jemandem anderen weggenommen werden. Oder es werden noch mehr Schulden gemacht. Aber auch die müssen irgendwann zurückgezahlt werden, sei es durch Inflation oder einen kolpletten Reset sprich Währungsreform.</text:p>
      <text:p text:style-name="Standard"/>
      <text:p text:style-name="Standard">1</text:p>
      <text:p text:style-name="Standard"/>
      <text:p text:style-name="Standard">25</text:p>
      <text:p text:style-name="Standard"><text:soft-page-break/></text:p>
      <text:p text:style-name="Standard">3</text:p>
      <text:p text:style-name="Standard">vor 4 Stunden</text:p>
      <text:p text:style-name="Standard">Achim, deine Vorstellungen von Geld sind sehr konfus. Aber das kannst du ganz einfach ändern: Gebe einfach was-ist-geld.de in deinem Browser ein.</text:p>
      <text:p text:style-name="Standard"/>
      <text:p text:style-name="Standard">11</text:p>
      <text:p text:style-name="Standard"/>
      <text:p text:style-name="Standard"/>
      <text:p text:style-name="Standard">vor 2 Stunden</text:p>
      <text:p text:style-name="Standard">Aktuell haben 7 Menschen offensichtlich lieber einen Down-vote vorgenommen, als sich zu informieren. Entlarvend.</text:p>
      <text:p text:style-name="Standard"/>
      <text:p text:style-name="Standard">4</text:p>
      <text:p text:style-name="Standard"/>
      <text:p text:style-name="Standard"/>
      <text:p text:style-name="Standard">vor 16 Stunden</text:p>
      <text:p text:style-name="Standard">Jetzt rächt sich, dass Containern verboten wurde</text:p>
      <text:p text:style-name="Standard"/>
      <text:p text:style-name="Standard">Haushalte mit einem monatlichen Nettoeinkommen von weniger als 3600 Euro hätte das sicher geholfen. Obwohl, die hart arbeitende Mitte, die hat nach Feierabend sicher keine große Lust, sich noch durch Abfallcontainer durchzuwühlen.</text:p>
      <text:p text:style-name="Standard"/>
      <text:p text:style-name="Standard">Wie schön, dass Deutschland so ein reiches Land ist, wo alle von dem vielen Reichtum profitieren. Hahaha, man merkt wir die journalistischen Blasen der letzten Jahre und die der Union, von wegen, in Deutschland ginge es allen super, gerade zerplatzen wie die Seifenblasen.</text:p>
      <text:p text:style-name="Standard"/>
      <text:p text:style-name="Standard">17</text:p>
      <text:p text:style-name="Standard"/>
      <text:p text:style-name="Standard">25</text:p>
      <text:p text:style-name="Standard"/>
      <text:p text:style-name="Standard">1</text:p>
      <text:p text:style-name="Standard">vor 17 Stunden</text:p>
      <text:p text:style-name="Standard">… und wenn man dann überlegt, dass man mit Unterstützung von Politikern und Juristen gezwungen wird, auch noch monatlich für die "TV-Mafia" zu zahlen, sollte man sich gründlich überlegen, wo man bei der nächsten Wahl sein Kreuz macht!</text:p>
      <text:p text:style-name="Standard"/>
      <text:p text:style-name="Standard">7</text:p>
      <text:p text:style-name="Standard"/>
      <text:p text:style-name="Standard">25</text:p>
      <text:p text:style-name="Standard"/>
      <text:p text:style-name="Standard">2</text:p>
      <text:p text:style-name="Standard">vor 19 Stunden</text:p>
      <text:p text:style-name="Standard">€ 3.600.- netto im Monat?! Was für Luxusprobleme, mir tun diese armen Menschen wirklich leid, auf was die alles verzichten müssen.</text:p>
      <text:p text:style-name="Standard"/>
      <text:p text:style-name="Standard">9</text:p>
      <text:p text:style-name="Standard"/>
      <text:p text:style-name="Standard">25</text:p>
      <text:p text:style-name="Standard"/>
      <text:p text:style-name="Standard">3</text:p>
      <text:p text:style-name="Standard">vor 19 Stunden</text:p>
      <text:p text:style-name="Standard"><text:soft-page-break/>Gehen wir mal vom Minimalbeispiel aus, also ein kinderloses Ehepaar um die 30, das sich ihren Traum vom Eigenheim erfüllt hat und aufgrund der explodierten Preise trotz 20%+ Eigenkapitalquote eine monatliche Kreditbelastung von 1.500 Euro hat. Bislang kamen da monatlich 150 € Gas und 120 € Strom hinzu, aus denen aktuell (x8) 1200 € Gas und (x3) 360 € Strom monatlich werden. Damit sind sie schon bei 3.060 €. Verbleiben 540 € für Wasser, Grundsteuer, Schornsteinfeger und Heizungswartung, Müll, Kabelanschluss, Telefon, Internet, Gesundheitskosten (Zahnersatz/-reinigung, Medikamente(nzuzuahlung) etc.), Kontoführungsgebühren, Versicherungen (die zum Jahreswechsel auch 15-20% teurer werden, zumindest WG und HR) und ÖPNV. Wenn es dass gerade noch hinbekommt, stellt es fest, dass kein Geld mehr für Nahrung vorhanden ist... An Autos, Freizeitaktivitäten, Kinder oder Sparen ist dann erst recht nicht mehr zu denken. Jeder Harz4-Empfänger hat dann außer dem Haus mehr Geld zur Verfügung!</text:p>
      <text:p text:style-name="Standard"/>
      <text:p text:style-name="Standard">5</text:p>
      <text:p text:style-name="Standard"/>
      <text:p text:style-name="Standard">16</text:p>
      <text:p text:style-name="Standard"/>
      <text:p text:style-name="Standard">1</text:p>
      <text:p text:style-name="Standard">vor 18 Stunden</text:p>
      <text:p text:style-name="Standard">Mit 30 sollte man auch keine Kinder mehr kriegen! Das würde grausam für die Kinder sein, Opa und Oma als Eltern zu haben!</text:p>
      <text:p text:style-name="Standard"/>
      <text:p text:style-name="Standard">31</text:p>
      <text:p text:style-name="Standard"/>
      <text:p text:style-name="Standard">3</text:p>
      <text:p text:style-name="Standard"/>
      <text:p text:style-name="Standard">vor 17 Stunden</text:p>
      <text:p text:style-name="Standard">Die Stadtwerke München verlangen aktuell in der Grundversorgung für 20000 kWh Gas knapp 200 Euro und für 2500 kWh 70 Euro. Mein eigener Grundversorger knapp 260 für das Gas und auch 70 für den Strom. Auch wenn es anderswo sicherlich nochmal teurer ist: Die Lage ist schon ernst. Sie müssen's ja nicht noch schlimmer rechnen.</text:p>
      <text:p text:style-name="Standard"/>
      <text:p text:style-name="Standard"/>
      <text:p text:style-name="Standard">5</text:p>
      <text:p text:style-name="Standard"/>
      <text:p text:style-name="Standard">vor 3 Stunden</text:p>
      <text:p text:style-name="Standard">Zinsen lagen unter 1% pa bei guter Eigenkapitalquote, dann kostete die Hütte ca.2Mio. Das geht natürlich mit 3600 netto nicht.</text:p>
      <text:p text:style-name="Standard">Tilgung können sie ja nicht mitnehmen in der Belastung, das ist keine Ausgabe.</text:p>
      <text:p text:style-name="Standard"/>
      <text:p text:style-name="Standard"/>
      <text:p text:style-name="Standard"/>
      <text:p text:style-name="Standard">vor 3 Stunden</text:p>
      <text:p text:style-name="Standard">1ct/ kWh? Wie bitte?</text:p>
      <text:p text:style-name="Standard"/>
      <text:p text:style-name="Standard">Oder reden sie von 200 Euro im Monat Vorschuss, der dann verrechnet wird - Nachzahlung offen? Dann ist das Milchmädchen am Werk, Vorschuss ist keine Bezahlung….</text:p>
      <text:p text:style-name="Standard"/>
      <text:p text:style-name="Standard"/>
      <text:p text:style-name="Standard">1</text:p>
      <text:p text:style-name="Standard"/>
      <text:p text:style-name="Standard">vor 4 Stunden</text:p>
      <text:p text:style-name="Standard"><text:soft-page-break/>Ich fordere von der Bundesregierung die sofortige Aufhebung der Energiepreisbindung an den teuersten Produzenten als unzulässige und unsoziale Ausbeutung der Verbraucher.</text:p>
      <text:p text:style-name="Standard">Dann können die sich den Riesenaufwand an bürokratie um Gewinnabschöpfung etc. sparen, der am Ende doch nur wieder Unsummen verschlingt.</text:p>
      <text:p text:style-name="Standard">Es würde den Strompreis mindestens halbieren!</text:p>
      <text:p text:style-name="Standard"/>
      <text:p text:style-name="Standard">1</text:p>
      <text:p text:style-name="Standard"/>
      <text:p text:style-name="Standard">24</text:p>
      <text:p text:style-name="Standard"/>
      <text:p text:style-name="Standard">3</text:p>
      <text:p text:style-name="Standard">vor 3 Stunden</text:p>
      <text:p text:style-name="Standard">Sie haben völlig recht. Ich stelle mir dieselbe Frage: Die Preisbindung ist eine willkürliche politische Entscheidung, die ebenso auch wieder geändert werden kann. Es ist in der Umsetzung obendrein willkürlich, denn die Gaskunden müssten jetzt vom niedrigeren Ölpreis profitieren. Tun sie aber nicht - umgekehrt war das sehr wohl so.</text:p>
      <text:p text:style-name="Standard"/>
      <text:p text:style-name="Standard">1</text:p>
      <text:p text:style-name="Standard"/>
      <text:p text:style-name="Standard">8</text:p>
      <text:p text:style-name="Standard"/>
      <text:p text:style-name="Standard">2</text:p>
      <text:p text:style-name="Standard">vor 1 Stunde</text:p>
      <text:p text:style-name="Standard">da ist die Grüne Lobby vor, für Wind und Solarstrom regnet es "Windfallprofits" in gigantischem Ausmaß</text:p>
      <text:p text:style-name="Standard"/>
      <text:p text:style-name="Standard">Und das Ganz ist durch "Merit-System" systemimmanent weil wegen der volatilen Erzeugung aus Wind und Sonne zwingend Redundanz (=Gas) benötigt wird.</text:p>
      <text:p text:style-name="Standard"/>
      <text:p text:style-name="Standard">Wie üblich kommt jatzt wieder politische Flickschusterei anstatt die Ursachen abzustellen!</text:p>
      <text:p text:style-name="Standard"/>
      <text:p text:style-name="Standard"/>
      <text:p text:style-name="Standard">4</text:p>
      <text:p text:style-name="Standard"/>
      <text:p text:style-name="Standard">2</text:p>
      <text:p text:style-name="Standard">vor 19 Stunden</text:p>
      <text:p text:style-name="Standard">"Von 3600 Euro netto bleibt jetzt nichts mehr übrig."</text:p>
      <text:p text:style-name="Standard"/>
      <text:p text:style-name="Standard">"Denn gerade die Haushalte, die bislang gut mit den eigenen Einkünften über die Runden gekommen seien, müssten nun dringend in mehr Energieeffizienz und Ähnliches investieren."</text:p>
      <text:p text:style-name="Standard"/>
      <text:p text:style-name="Standard">Und welches Geld soll investiert werden wenn nichts mehr übrig bleibt?</text:p>
      <text:p text:style-name="Standard"/>
      <text:p text:style-name="Standard"/>
      <text:p text:style-name="Standard">24</text:p>
      <text:p text:style-name="Standard"/>
      <text:p text:style-name="Standard">1</text:p>
      <text:p text:style-name="Standard">vor 19 Stunden</text:p>
      <text:p text:style-name="Standard">Anscheinend sollen hier zusätzliche Schulden zu den bereits bestehenden privaten Schulden gemacht werden. Kein guter Weg!</text:p>
      <text:p text:style-name="Standard"/>
      <text:p text:style-name="Standard"/>
      <text:p text:style-name="Standard"><text:soft-page-break/>8</text:p>
      <text:p text:style-name="Standard"/>
      <text:p text:style-name="Standard">1</text:p>
      <text:p text:style-name="Standard">vor 16 Stunden</text:p>
      <text:p text:style-name="Standard">Herr Niem, Sie lesen falsch: Es bleibt nichts mehr übrig, WEIL in Energieeffizienz investiert werden muss.</text:p>
      <text:p text:style-name="Standard"/>
      <text:p text:style-name="Standard"/>
      <text:p text:style-name="Standard">1</text:p>
      <text:p text:style-name="Standard"/>
      <text:p text:style-name="Standard">vor 19 Stunden</text:p>
      <text:p text:style-name="Standard">"Denn gerade die Haushalte, die bislang gut mit den eigenen Einkünften über die Runden gekommen seien, müssten nun dringend in mehr Energieeffizienz und Ähnliches investieren."</text:p>
      <text:p text:style-name="Standard">Glauben Herr Kanning, bzw. Herr Schleweis wirklich, dass diese Haushalte investieren?</text:p>
      <text:p text:style-name="Standard">Diese Haushalte haben meist ein Ausgaben- und kein Einnahmenproblem. Wir wissen, wie viele dieser Haushalte z.B. ein Auto fahren, das für sie viel zu teuer ist. Vom Rauchen etc. will ich jetzt gar nicht reden.</text:p>
      <text:p text:style-name="Standard"/>
      <text:p text:style-name="Standard">9</text:p>
      <text:p text:style-name="Standard"/>
      <text:p text:style-name="Standard">24</text:p>
      <text:p text:style-name="Standard"/>
      <text:p text:style-name="Standard">1</text:p>
      <text:p text:style-name="Standard">vor 19 Stunden</text:p>
      <text:p text:style-name="Standard">Gemeint sind wohl stromsparende LED-Lampen und der Kauf von effizienteren, weniger Strom verbrauchende Großgeräte.</text:p>
      <text:p text:style-name="Standard"/>
      <text:p text:style-name="Standard"/>
      <text:p text:style-name="Standard">1</text:p>
      <text:p text:style-name="Standard"/>
      <text:p text:style-name="Standard">vor 19 Stunden</text:p>
      <text:p text:style-name="Standard">Der Kauf neuer Großgeräte lohnt sich nur, wenn das alte Gerät kaputt ist, Herr Jansen.</text:p>
      <text:p text:style-name="Standard">Und dann kann ich 200 - 300 EUR auch für ein effizienteres Gerät kaufen.</text:p>
      <text:p text:style-name="Standard"/>
      <text:p text:style-name="Standard">1</text:p>
      <text:p text:style-name="Standard"/>
      <text:p text:style-name="Standard">7</text:p>
      <text:p text:style-name="Standard"/>
      <text:p text:style-name="Standard">2</text:p>
      <text:p text:style-name="Standard">vor 19 Stunden</text:p>
      <text:p text:style-name="Standard">Familie mit 2 Erwachsenen + 2 Kinder. Einer studiert und arbeitetet für 565€, der andere arbeitet für 2650€. Beide junge Akademiker; und wir beschweren uns nicht, es gab immer genügend für uns! Unsere älteren Kollegen verdienen im Jahr über 100.000€ und beschweren sich, dass es kaum zum Leben reicht! Kriege Kosten, dessen sollte man sich bewusst sein. Wir beschweren uns nicht!</text:p>
      <text:p text:style-name="Standard"/>
      <text:p text:style-name="Standard">9</text:p>
      <text:p text:style-name="Standard"/>
      <text:p text:style-name="Standard">23</text:p>
      <text:p text:style-name="Standard"/>
      <text:p text:style-name="Standard">5</text:p>
      <text:p text:style-name="Standard">vor 5 Stunden</text:p>
      <text:p text:style-name="Standard"><text:soft-page-break/>Ich beobachte anhand der Kommentare, dass der eine oder andere immer noch nicht begriffen hat, dass tatsächlich ein wachsender Teil der Bevölkerung ein gewaltiges Problem hat. Während man z.B. 2021 mit 3600€ gut hinkam und sparen konnte, ist das jetzt nicht mehr möglich. Die Ausgaben für Strom, Gas und Benzin und Lebensmittel steigen dramatisch an. Und selbstverständlich muss jetzt auf der Ausgabenseite etwas getan werden: Urlaub wird gestrichen, Pkw muss ggf. weg, Restaurantbesuch ist nicht mehr möglich. Aber genau das nennt man Wohlstandsverlust und löst eine Kettenreaktion aus, weil dann z.B. der Restaurant-besitzer Probleme bekommt.</text:p>
      <text:p text:style-name="Standard"/>
      <text:p text:style-name="Standard">Ich beobachte auch eine typisch deutsche Eigenschaft, dass man dem Nachbarn nicht das Weiße im Auge gönnt: Ja, selbst schuld, wenn man sich nicht mehr die grosse Wohnung leisten kann!</text:p>
      <text:p text:style-name="Standard"/>
      <text:p text:style-name="Standard">6</text:p>
      <text:p text:style-name="Standard"/>
      <text:p text:style-name="Standard">21</text:p>
      <text:p text:style-name="Standard"/>
      <text:p text:style-name="Standard">3</text:p>
      <text:p text:style-name="Standard">vor 4 Stunden</text:p>
      <text:p text:style-name="Standard">Den größten Batzen macht immer noch die Miete aus – sind die Mieten bei der Inflation mit eingepreist? Das ist doch immerhin der größte Faktor bei den Fixkosten, und ein Mietenstopp, wie er in einigen Ländern bereits praktiziert wird, ist bei uns undenkbar.</text:p>
      <text:p text:style-name="Standard"/>
      <text:p text:style-name="Standard">2</text:p>
      <text:p text:style-name="Standard"/>
      <text:p text:style-name="Standard">4</text:p>
      <text:p text:style-name="Standard"/>
      <text:p text:style-name="Standard">vor 3 Stunden</text:p>
      <text:p text:style-name="Standard">Heidi, war der Mietendeckel für dich vor kurzem nicht sozialistisches Teufelszeug?</text:p>
      <text:p text:style-name="Standard"/>
      <text:p text:style-name="Standard">5</text:p>
      <text:p text:style-name="Standard"/>
      <text:p text:style-name="Standard">1</text:p>
      <text:p text:style-name="Standard"/>
      <text:p text:style-name="Standard">vor 16 Stunden</text:p>
      <text:p text:style-name="Standard">auf diese Weise nimmt endlich mal die allgemeine Fettleibigkeit ab. Das Gejammer über einen angemessenen und notwendigen Konsumverzicht ist erbärmlich</text:p>
      <text:p text:style-name="Standard"/>
      <text:p text:style-name="Standard">25</text:p>
      <text:p text:style-name="Standard"/>
      <text:p text:style-name="Standard">21</text:p>
      <text:p text:style-name="Standard"/>
      <text:p text:style-name="Standard">10</text:p>
      <text:p text:style-name="Standard">vor 16 Stunden</text:p>
      <text:p text:style-name="Standard">Genau, die Menschen sollen endlich noch ärmer werden, damit sie weniger essen. Wie bitte, Hamburger? Steckrüben sollten ausreichen!</text:p>
      <text:p text:style-name="Standard">...</text:p>
      <text:p text:style-name="Standard">Anscheinend ist Ihnen noch nicht aufgefallen, dass gerade gesunde Lebensmittel wie frisches Obst und Gemüse ziemlich teuer geworden sind. Wir können also eher von einer zunehmenden "allgemeinen Fettleibigkeit" ausgehen. Zumal ich nicht ganz verstehe was Ihnen am körperlichen Befinden anderer so wichtig ist. Warum möchten Sie anderen Menschen in einer freien Gesellschaft das Konsumverhalten diktieren?</text:p>
      <text:p text:style-name="Standard"/>
      <text:p text:style-name="Standard">4</text:p>
      <text:p text:style-name="Standard"><text:soft-page-break/></text:p>
      <text:p text:style-name="Standard">17</text:p>
      <text:p text:style-name="Standard"/>
      <text:p text:style-name="Standard">2</text:p>
      <text:p text:style-name="Standard">vor 16 Stunden</text:p>
      <text:p text:style-name="Standard">Kurze Frage: Haben sie Familie, die sich in einem adipösen Ernährungszustand befindet. Wenn ja, stimme ich ihnen zu, wenn nein, sollten Sie sich mit solchen Kommentaren zurückhalten.</text:p>
      <text:p text:style-name="Standard"/>
      <text:p text:style-name="Standard">2</text:p>
      <text:p text:style-name="Standard"/>
      <text:p text:style-name="Standard">12</text:p>
      <text:p text:style-name="Standard"/>
      <text:p text:style-name="Standard">2</text:p>
      <text:p text:style-name="Standard">vor 15 Stunden</text:p>
      <text:p text:style-name="Standard">Weil genau diese Menschen mit übergewicht, Diabetes, Herz/Kreislauf, die 40 Jahre alles dafür getan haben so zu werden dann nach der KrankenkasseStaat schreien und verlangen das andere dafür blechen für ihre Bypässe, Rollstühle, Inkotinenzeinlagen ect.</text:p>
      <text:p text:style-name="Standard">Wurdt ist viel teurer als frisches Gemüse, verpacktes vorgekochtes noch mehr.</text:p>
      <text:p text:style-name="Standard">Von denen kann kaum einer Kochen.</text:p>
      <text:p text:style-name="Standard">Lieber das Fertigschnitzel in den Toaster (sowas gibt es wirklich). Ich esse gern Fleisch!</text:p>
      <text:p text:style-name="Standard">Ist ihnen aufgefallen deas die Küchen bei Neubauten immer kleiner werden?</text:p>
      <text:p text:style-name="Standard">Für Toaster, Kaffeeautomat (Laktosefreie-Hafermilch-Latte) und Wasserkocher um Tütensuppen zu machen braucht man nicht wirklich eine Küche.</text:p>
      <text:p text:style-name="Standard"/>
      <text:p text:style-name="Standard"/>
      <text:p text:style-name="Standard">3</text:p>
      <text:p text:style-name="Standard"/>
      <text:p text:style-name="Standard">vor 4 Stunden</text:p>
      <text:p text:style-name="Standard">Ich kann aus meinem persönlichen Umfeld berichten: meine Frau ging kürzlich mit meiner Tochter einkaufen, wobei ich die "Einschläge" unmittelbar auf meinem Smartphone beobachten konnte. Aldi, DM Markt, Tanken: Summe 500€!</text:p>
      <text:p text:style-name="Standard"/>
      <text:p text:style-name="Standard">Ich hab sofort meine Frau angerufen, dass sie bitte sofort aufhört! Man kann nicht mehr wie all die Jahre zuvor einfach einkaufen gehen, sondern muss das strategisch planen! Und wir sprechen wirklich nur über Waschmittel, Eier und Milch usw.!</text:p>
      <text:p text:style-name="Standard"/>
      <text:p text:style-name="Standard">Wir haben später noch einmal in Ruhe die Einkäufe kontrolliert; da war wirklich ncihts Luxeriöses dabei! Was wir aktuell erleben ist der helle Wahnsinn! Obst und Gemüse ist nur noch über Sonderangebote bzw. Obstbauer machbar!</text:p>
      <text:p text:style-name="Standard"/>
      <text:p text:style-name="Standard">12</text:p>
      <text:p text:style-name="Standard"/>
      <text:p text:style-name="Standard">20</text:p>
      <text:p text:style-name="Standard"/>
      <text:p text:style-name="Standard">2</text:p>
      <text:p text:style-name="Standard">vor 4 Stunden</text:p>
      <text:p text:style-name="Standard">Wer kennt es nicht, Milch und Eier und ein paar weitere Kleinigkeiten für 500 Euro. Vielen Dank für Ihr Beispiel und die daraus gewonnene Evidenz.</text:p>
      <text:p text:style-name="Standard"/>
      <text:p text:style-name="Standard">4</text:p>
      <text:p text:style-name="Standard"/>
      <text:p text:style-name="Standard">24</text:p>
      <text:p text:style-name="Standard"><text:soft-page-break/></text:p>
      <text:p text:style-name="Standard">5</text:p>
      <text:p text:style-name="Standard">vor 4 Stunden</text:p>
      <text:p text:style-name="Standard">Ich bin jetzt 55 Jahre alt und ich hab noch nie erlebt, dass ich meine Frau anzufen musste, dass sie bitte die Einkäufe stoppt! Noch nie!</text:p>
      <text:p text:style-name="Standard"/>
      <text:p text:style-name="Standard">5</text:p>
      <text:p text:style-name="Standard"/>
      <text:p text:style-name="Standard">15</text:p>
      <text:p text:style-name="Standard"/>
      <text:p text:style-name="Standard">1</text:p>
      <text:p text:style-name="Standard">vor 3 Stunden</text:p>
      <text:p text:style-name="Standard">Sorry, 500 € das glaubt kein Mensch. Tanken ok 100 € geht schnell. Aber 400 beim Aldi und DM :-)</text:p>
      <text:p text:style-name="Standard"/>
      <text:p text:style-name="Standard">6</text:p>
      <text:p text:style-name="Standard"/>
      <text:p text:style-name="Standard">9</text:p>
      <text:p text:style-name="Standard"/>
      <text:p text:style-name="Standard">1</text:p>
      <text:p text:style-name="Standard">vor 3 Stunden</text:p>
      <text:p text:style-name="Standard">Wie kommen sie z.B. auf 100€ Tanken? Kaufen Sie mal für eine 4 köpfige Famile für 1 Woche ein!</text:p>
      <text:p text:style-name="Standard"/>
      <text:p text:style-name="Standard">3</text:p>
      <text:p text:style-name="Standard"/>
      <text:p text:style-name="Standard">7</text:p>
      <text:p text:style-name="Standard"/>
      <text:p text:style-name="Standard">1</text:p>
      <text:p text:style-name="Standard">vor 2 Stunden</text:p>
      <text:p text:style-name="Standard">Da haben Sie Glück, dass Ihre Frau auf Sie hört. Meine tut es leider nicht.</text:p>
      <text:p text:style-name="Standard"/>
      <text:p text:style-name="Standard">1</text:p>
      <text:p text:style-name="Standard"/>
      <text:p text:style-name="Standard">5</text:p>
      <text:p text:style-name="Standard"/>
      <text:p text:style-name="Standard">3</text:p>
      <text:p text:style-name="Standard">vor 1 Stunde</text:p>
      <text:p text:style-name="Standard">@Bethe</text:p>
      <text:p text:style-name="Standard">€ 200/Woche sollten locker reichen. inkl. Bio-Lebensmittel, Brot vom Bäcker, Eier direkt vom Bauern etc.</text:p>
      <text:p text:style-name="Standard"/>
      <text:p text:style-name="Standard">3</text:p>
      <text:p text:style-name="Standard"/>
      <text:p text:style-name="Standard">2</text:p>
      <text:p text:style-name="Standard"/>
      <text:p text:style-name="Standard">1</text:p>
      <text:p text:style-name="Standard">vor 58 Minuten</text:p>
      <text:p text:style-name="Standard">Ist auch interessant, dass Frau Bethe nur die Ausgaben stoppt, wenn Herr Bethe durchruft...;-)</text:p>
      <text:p text:style-name="Standard"/>
      <text:p text:style-name="Standard"/>
      <text:p text:style-name="Standard">2</text:p>
      <text:p text:style-name="Standard"/>
      <text:p text:style-name="Standard">vor 26 Minuten</text:p>
      <text:p text:style-name="Standard"><text:soft-page-break/>Ja, bei Bethes sind die Geschlechterverhältnisse noch .... "traditionell" :-)</text:p>
      <text:p text:style-name="Standard"/>
      <text:p text:style-name="Standard"/>
      <text:p text:style-name="Standard">1</text:p>
      <text:p text:style-name="Standard"/>
      <text:p text:style-name="Standard">vor 19 Stunden</text:p>
      <text:p text:style-name="Standard">Diese täglichen Schreckensszenarien helfen niemandem außer dem Herausgeber. Der bekommt clicks.</text:p>
      <text:p text:style-name="Standard">Vielleicht leben wir in einer sonderbaren Blase aus vernünftig wirtschaftenden Menschen. In meiner Bubble gibt es zwar Haushalte, da wird es mächtig knapp, aber die führen auch einen aufwendigen Lebensstil. Wir haben sogar Ende des Monats mehr auf dem Konto, weil wir unser Konsumverhalten geändert haben. Wirtschaftlich ist die Krise bei uns noch nicht angekommen.</text:p>
      <text:p text:style-name="Standard"/>
      <text:p text:style-name="Standard">4</text:p>
      <text:p text:style-name="Standard"/>
      <text:p text:style-name="Standard">20</text:p>
      <text:p text:style-name="Standard"/>
      <text:p text:style-name="Standard">3</text:p>
      <text:p text:style-name="Standard">vor 2 Stunden</text:p>
      <text:p text:style-name="Standard">Diese Inflation ruiniert die Mittelschicht.</text:p>
      <text:p text:style-name="Standard">Bei 10% Inflation ist eine Kapitalertragssteuer von 25% auf eventuelle Gewinne, eine Frechheit.</text:p>
      <text:p text:style-name="Standard">zumindest müssen die Freibeträge gewaltig erhöht werden.</text:p>
      <text:p text:style-name="Standard">vor allem trifft es die Selbstständigen die sich selbst um ihre Renten/Rücklagen kümmern müssen.</text:p>
      <text:p text:style-name="Standard"/>
      <text:p text:style-name="Standard">2</text:p>
      <text:p text:style-name="Standard"/>
      <text:p text:style-name="Standard">19</text:p>
      <text:p text:style-name="Standard"/>
      <text:p text:style-name="Standard">4</text:p>
      <text:p text:style-name="Standard">vor 1 Stunde</text:p>
      <text:p text:style-name="Standard">Und die Prekären ruiniert es noch viel mehr.</text:p>
      <text:p text:style-name="Standard"/>
      <text:p text:style-name="Standard">Naja der Staat kann ja die Löcher mit frisch gedrucktem Geld auffüllen.</text:p>
      <text:p text:style-name="Standard"/>
      <text:p text:style-name="Standard">Übrigens - bei 52% Staatsquote bleibt sogar der größere teil der last beim Staat selbst hängen --&gt; NICHT MAL MEHR das Sanieren durch Inflation wird noch funktionieren.</text:p>
      <text:p text:style-name="Standard"/>
      <text:p text:style-name="Standard">u.a. sind einige Mio Arbeitsfähige aber nicht-Arbeitende Menschen zu versorgen: Illegalre Migranten, einige echte Flüchtlinge, nicht arbeitende Hartzer, OBWOHL es überal Knappheit AUCH AN UNGELERNTEN HILFSKRÄFTEN gibt.</text:p>
      <text:p text:style-name="Standard"/>
      <text:p text:style-name="Standard">Aber der Hohepriester des Faulenzertums, Hubertus Heil, "Minister für (Nicht)Arbeit" kauft Stimmen für die SPD....</text:p>
      <text:p text:style-name="Standard"/>
      <text:p text:style-name="Standard">Ahh.... endlich kann mir das beknackte nervige Jobcenter den Buckel runterrutschen - die immer mit ihren nervigen Arbeitsangeboten...."</text:p>
      <text:p text:style-name="Standard"/>
      <text:p text:style-name="Standard">....</text:p>
      <text:p text:style-name="Standard"/>
      <text:p text:style-name="Standard">1</text:p>
      <text:p text:style-name="Standard"/>
      <text:p text:style-name="Standard">3</text:p>
      <text:p text:style-name="Standard"><text:soft-page-break/></text:p>
      <text:p text:style-name="Standard">1</text:p>
      <text:p text:style-name="Standard">vor 1 Stunde</text:p>
      <text:p text:style-name="Standard">Es gibt schon lange keine gesunde Mittelschicht, die Agonie dieser Sozialschicht hat bereits vor 20. Jahren mit der Einführung des Euros angefangen. Was bleibt, das ist nur das ersparte Kapital, dass noch den Eindruck hinterlässt, es gebe eine Mittelschicht!</text:p>
      <text:p text:style-name="Standard"/>
      <text:p text:style-name="Standard">1</text:p>
      <text:p text:style-name="Standard"/>
      <text:p text:style-name="Standard">3</text:p>
      <text:p text:style-name="Standard"/>
      <text:p text:style-name="Standard">2</text:p>
      <text:p text:style-name="Standard">vor 58 Minuten</text:p>
      <text:p text:style-name="Standard">Jesus... hat gesprochen. Und hat recht. Ich würde jedoch hier nicht den Begriff 'Kapital' verwenden, sondern eher generisch Substanz (Knete, Immo, hidden und public Dingens halt).</text:p>
      <text:p text:style-name="Standard"/>
      <text:p text:style-name="Standard">Siehe z.B. BaWü und die Wahlergebnisse dort. Aber das ändert sich gerade. Es geht jetzt richtig an die Substanz. Politisch gewollt. Und auch gewählt. Nun denn.</text:p>
      <text:p text:style-name="Standard"/>
      <text:p text:style-name="Standard">1</text:p>
      <text:p text:style-name="Standard"/>
      <text:p text:style-name="Standard"/>
      <text:p text:style-name="Standard">vor 54 Minuten</text:p>
      <text:p text:style-name="Standard">Die Arbeitslosen leben am Existenzminimum. Die haben keine 500 Euro im Monat zum Leben, zzgl. Miete für eine verschimmelte Hundehütte.</text:p>
      <text:p text:style-name="Standard"/>
      <text:p text:style-name="Standard">Wenn es "Arbeitgeber" gibt, die ihre Angestellten als Sklaven betrachten und ihnen Löhne zahlen, die selbst die Ärmsten der Gesellschaft nicht motivieren, dann liegt der Fehler bei diesen "Arbeitgebern".</text:p>
      <text:p text:style-name="Standard">Vielleicht sollte sich Deutschland beim Mindestlohn an den entwickelten Ländern Europas orientieren? Kein zweites Land auf diesem Kontinent hat einen ähnlich großen Niedrigstlohnsektor.</text:p>
      <text:p text:style-name="Standard"/>
      <text:p text:style-name="Standard">1</text:p>
      <text:p text:style-name="Standard"/>
      <text:p text:style-name="Standard">1</text:p>
      <text:p text:style-name="Standard"/>
      <text:p text:style-name="Standard">1</text:p>
      <text:p text:style-name="Standard">vor 14 Stunden</text:p>
      <text:p text:style-name="Standard">Solange über 50% der Bevölkerung nicht weiss was "kalte Progression" bedeutet und toleriert dass sehr viele Neubürger unser Sozialsysthem systhematisch ausplündern darf man sich nicht wundern . Nur so ist auch im Land der höchsten Strompreise das Propagieren von E Mobilität und Wärmepumpen möglich. Man bekommt was gewählt wurde.</text:p>
      <text:p text:style-name="Standard"/>
      <text:p text:style-name="Standard">3</text:p>
      <text:p text:style-name="Standard"/>
      <text:p text:style-name="Standard">19</text:p>
      <text:p text:style-name="Standard"/>
      <text:p text:style-name="Standard">2</text:p>
      <text:p text:style-name="Standard">vor 4 Stunden</text:p>
      <text:p text:style-name="Standard">Offensichtlich gehörst Du auch zu den über 50 %, Wolfi.</text:p>
      <text:p text:style-name="Standard"/>
      <text:p text:style-name="Standard">2</text:p>
      <text:p text:style-name="Standard"><text:soft-page-break/></text:p>
      <text:p text:style-name="Standard"/>
      <text:p text:style-name="Standard">vor 17 Stunden</text:p>
      <text:p text:style-name="Standard">Steuer-, Abgaben-, Umlagenbefreiung für alle, die weniger als 3600 € verdienen???</text:p>
      <text:p text:style-name="Standard"/>
      <text:p text:style-name="Standard">Null-Zins auf Dispokredit?</text:p>
      <text:p text:style-name="Standard"/>
      <text:p text:style-name="Standard">Verzicht auf sämtliche Projekte mit Partei-ideologischem Hintergrund und Umverteilung somit freiwerdender Mittel in Milliardenhöhe?</text:p>
      <text:p text:style-name="Standard"/>
      <text:p text:style-name="Standard">3</text:p>
      <text:p text:style-name="Standard"/>
      <text:p text:style-name="Standard">19</text:p>
      <text:p text:style-name="Standard"/>
      <text:p text:style-name="Standard">5</text:p>
      <text:p text:style-name="Standard">vor 17 Stunden</text:p>
      <text:p text:style-name="Standard">Ich hoffe ja, dass die Maskenhersteller und BioNTech Konkurs anmelden müssen. Dann wird wenigstens der Coronawahn des wirtschafts- und gesundheitspolitischen Geisterfahrers Europas beendet und Karl Lauterbach muss auf Klimawandelpanik umsatteln...</text:p>
      <text:p text:style-name="Standard"/>
      <text:p text:style-name="Standard">50</text:p>
      <text:p text:style-name="Standard"/>
      <text:p text:style-name="Standard">17</text:p>
      <text:p text:style-name="Standard"/>
      <text:p text:style-name="Standard">3</text:p>
      <text:p text:style-name="Standard">vor 17 Stunden</text:p>
      <text:p text:style-name="Standard">Quatsch ohne Soße.</text:p>
      <text:p text:style-name="Standard"/>
      <text:p text:style-name="Standard">3</text:p>
      <text:p text:style-name="Standard"/>
      <text:p text:style-name="Standard">22</text:p>
      <text:p text:style-name="Standard"/>
      <text:p text:style-name="Standard">3</text:p>
      <text:p text:style-name="Standard">vor 17 Stunden</text:p>
      <text:p text:style-name="Standard">Falsch.</text:p>
      <text:p text:style-name="Standard">Die Maskenpflicht fällt, wenn die Entscheidungsträger mit Augenmaß agieren, wie in allen Ländern Europas außer Deutschland, oder wenn in einem failed state keine Masken mehr beschafft werden können. Auf Augenmaß wird beim deutschen Panikminister kein Mensch setzen, aber auf den Bankrott der Maskenhersteller in Deutschland darf man durchaus hoffen.</text:p>
      <text:p text:style-name="Standard"/>
      <text:p text:style-name="Standard">BioNTech ist, wie die gesamte Pharmaindustrie, abhängig von der chemischen Industrie. Und die hat in Deutschland fertig, das steht außer Zweifel.</text:p>
      <text:p text:style-name="Standard"/>
      <text:p text:style-name="Standard">13</text:p>
      <text:p text:style-name="Standard"/>
      <text:p text:style-name="Standard">12</text:p>
      <text:p text:style-name="Standard"/>
      <text:p text:style-name="Standard">2</text:p>
      <text:p text:style-name="Standard">vor 15 Stunden</text:p>
      <text:p text:style-name="Standard">@Beobachter27: In vielen europäischen Ländern war die Zahl der Toten pro 1 Mio. Einwohner höher als in Deutschland. Am fehlenden Augenmaß lag's wohl nicht.</text:p>
      <text:p text:style-name="Standard"/>
      <text:p text:style-name="Standard"><text:soft-page-break/>2</text:p>
      <text:p text:style-name="Standard"/>
      <text:p text:style-name="Standard">10</text:p>
      <text:p text:style-name="Standard"/>
      <text:p text:style-name="Standard">vor 17 Stunden</text:p>
      <text:p text:style-name="Standard">Deutschland ist gescheitert. Diesen Fakt kann man auch nicht mehr mit ein paar hundert Milliarden Euro zukleistern.</text:p>
      <text:p text:style-name="Standard"/>
      <text:p text:style-name="Standard">Die ersten Bundesländer schreien bereits auf, weil die neuen Rettungspakete offenbar nicht zu bezahlen sind.</text:p>
      <text:p text:style-name="Standard"/>
      <text:p text:style-name="Standard">Hoffentlich bleiben die Grenzen offen. Unternehmen flüchten bereits, und man muss hoffen, dass das auch für Privatleute möglich bleibt. Zweifel sind aber angebracht, da man in den Nachbarländern die Billiglöhner aus Deutschland schon lange nicht mehr gern sieht.</text:p>
      <text:p text:style-name="Standard"/>
      <text:p text:style-name="Standard">31</text:p>
      <text:p text:style-name="Standard"/>
      <text:p text:style-name="Standard">17</text:p>
      <text:p text:style-name="Standard"/>
      <text:p text:style-name="Standard">1</text:p>
      <text:p text:style-name="Standard">vor 19 Stunden</text:p>
      <text:p text:style-name="Standard">Sehr geehrter Herr Kanning,</text:p>
      <text:p text:style-name="Standard"/>
      <text:p text:style-name="Standard">Eine Ergänzung zu meinem vorherigen Beitrag.</text:p>
      <text:p text:style-name="Standard"/>
      <text:p text:style-name="Standard">Sie schreiben ferner, dass gerade die Haushalte, die bislang gut mit den eigenen Einkünften über die Runden gekommen sind, nun dringend in mehr Energieeffizienz und Ähnliches investieren müssten.</text:p>
      <text:p text:style-name="Standard"/>
      <text:p text:style-name="Standard">Bei Haus- und Wohnungseigentümern mag das richtig sein. Aber wovon sollen sie investieren, wenn sie bereits vor Monatsende nichts mehr übrighaben?</text:p>
      <text:p text:style-name="Standard"/>
      <text:p text:style-name="Standard">Wie ist das mit Mietern? Die können nicht investieren, da dies Sache des Vermieters ist. Die können nur zusehen, wo sie, neben den Energiekosten, noch sparen können.</text:p>
      <text:p text:style-name="Standard"/>
      <text:p text:style-name="Standard"/>
      <text:p text:style-name="Standard">17</text:p>
      <text:p text:style-name="Standard"/>
      <text:p text:style-name="Standard">1</text:p>
      <text:p text:style-name="Standard">vor 18 Stunden</text:p>
      <text:p text:style-name="Standard">Zumal seit Sommer in Frankfurt der neue Mietspiegel erheblich Mieterhöhungen zulassen – da heißt es: noch mehr am Essen sparen, Energie sowieso und ist selbstverständlich.</text:p>
      <text:p text:style-name="Standard"/>
      <text:p text:style-name="Standard"/>
      <text:p text:style-name="Standard"/>
      <text:p text:style-name="Standard">vor 4 Stunden</text:p>
      <text:p text:style-name="Standard">Laut Destatis (Wirtschaftsrechnungen:</text:p>
      <text:p text:style-name="Standard">Laufende Wirtschaftsrechnungen Einkommen, Einnahmen und Ausgaben privater Haushalte, S. 43f.) gab ein 4-Personen-Haushalt im Jahr 2020 im Durchschnitt 3.906 EUR im Monat für den privaten Konsum aus, darin enthalten z.B. 637 EUR für Lebensmittel, 174 EUR für Kleidung und Schuhe und 1.279 EUR für Wohnen und Energie. Diese Durchschnittsfamilie kann also nicht in einer Großstadt wohnen und kann bei Kleidung und Schuhen auch nicht unbedingt beim hochwertigsten zugreifen.</text:p>
      <text:p text:style-name="Standard"><text:soft-page-break/></text:p>
      <text:p text:style-name="Standard">1</text:p>
      <text:p text:style-name="Standard"/>
      <text:p text:style-name="Standard">16</text:p>
      <text:p text:style-name="Standard"/>
      <text:p text:style-name="Standard">1</text:p>
      <text:p text:style-name="Standard">vor 3 Stunden</text:p>
      <text:p text:style-name="Standard">Vielen Dank! Und jetzt bitte einmal für Wohnen und Energie 2000€ ansetzen ...</text:p>
      <text:p text:style-name="Standard"/>
      <text:p text:style-name="Standard">3</text:p>
      <text:p text:style-name="Standard"/>
      <text:p text:style-name="Standard">10</text:p>
      <text:p text:style-name="Standard"/>
      <text:p text:style-name="Standard">1</text:p>
      <text:p text:style-name="Standard">vor 3 Stunden</text:p>
      <text:p text:style-name="Standard">@ Hr. Rio</text:p>
      <text:p text:style-name="Standard">wofür hat denn der Haushalt die restlichen € 1`816.00 ausgegeben?</text:p>
      <text:p text:style-name="Standard"/>
      <text:p text:style-name="Standard">5</text:p>
      <text:p text:style-name="Standard"/>
      <text:p text:style-name="Standard">4</text:p>
      <text:p text:style-name="Standard"/>
      <text:p text:style-name="Standard">vor 3 Stunden</text:p>
      <text:p text:style-name="Standard">@ Hr. Stratmann, die Quelle wurde doch angegeben? Selbst ist der Mann. Ich hab gerade reingeschaut.</text:p>
      <text:p text:style-name="Standard"/>
      <text:p text:style-name="Standard">2</text:p>
      <text:p text:style-name="Standard"/>
      <text:p text:style-name="Standard">7</text:p>
      <text:p text:style-name="Standard"/>
      <text:p text:style-name="Standard">1</text:p>
      <text:p text:style-name="Standard">vor 3 Stunden</text:p>
      <text:p text:style-name="Standard">Herr Stratmann, weitere große Posten sind z.B. Verkehr mit 570 EUR, Freizeit und Unterhaltung (alles vom Hobby, Verein, Spielwaren bis zum Haustier) mit 389 EUR und Innenausstattung (Möbel, Haushaltsgeräte Heimtextilien etc.) mit 283 EUR.</text:p>
      <text:p text:style-name="Standard"/>
      <text:p text:style-name="Standard"/>
      <text:p text:style-name="Standard">7</text:p>
      <text:p text:style-name="Standard"/>
      <text:p text:style-name="Standard">2</text:p>
      <text:p text:style-name="Standard">vor 2 Stunden</text:p>
      <text:p text:style-name="Standard">Man muß schon richtig lesen und zitieren können: dieser dort genannte und von Ihnen unvollständig zitierte Haushaltstyp verfügt über ein monatliches Haushaltsbruttoeinkommen von € 8.164,-- und ein Nettoeinkommen von € 6.114,--. Ich glaube kaum, daß es sich hier um eine "Durchschnittsfamile" handelt.</text:p>
      <text:p text:style-name="Standard"/>
      <text:p text:style-name="Standard">Und ein paar Zeilen tiefen liest man: "Ausgaben für die Bildung von Geldvermögen: € 1.515,--". Armut sieht anders aus...</text:p>
      <text:p text:style-name="Standard"/>
      <text:p text:style-name="Standard">1</text:p>
      <text:p text:style-name="Standard"/>
      <text:p text:style-name="Standard">7</text:p>
      <text:p text:style-name="Standard"><text:soft-page-break/></text:p>
      <text:p text:style-name="Standard">vor 1 Stunde</text:p>
      <text:p text:style-name="Standard">Herr Schraube, ja, wenn ich destatis-Tabelle nicht völlig falsch lese, sind das Durchschnittswerte. Auch beim Einkommen. Ich habe nicht geschrieben, dass diese hypothetische durschnittliche 4-köpfige Familie arm ist. Ich finde es nur erstaunlich, dass man hier im Forum den Privatkonsum von 3.600 EUR bereits für Luxus hält, während die Einzelposten dieser Durchschnittsfamilie bereits höher liegen und dabei einzeln betrachtet nicht einmal hoch erscheinen.</text:p>
      <text:p text:style-name="Standard"/>
      <text:p text:style-name="Standard">1</text:p>
      <text:p text:style-name="Standard"/>
      <text:p text:style-name="Standard">1</text:p>
      <text:p text:style-name="Standard"/>
      <text:p text:style-name="Standard">1</text:p>
      <text:p text:style-name="Standard">vor 27 Minuten</text:p>
      <text:p text:style-name="Standard">Leider, Herr Rio, lesen sie die destatis-Tabelle völlig falsch.</text:p>
      <text:p text:style-name="Standard"/>
      <text:p text:style-name="Standard"/>
      <text:p text:style-name="Standard">1</text:p>
      <text:p text:style-name="Standard"/>
      <text:p text:style-name="Standard">vor 10 Minuten</text:p>
      <text:p text:style-name="Standard">Danke Herr Kratel, ich freue mich auf Ihren statistischen Sachverstand und die hoffentlich folgende Aufklärung :)</text:p>
      <text:p text:style-name="Standard"/>
      <text:p text:style-name="Standard">1</text:p>
      <text:p text:style-name="Standard"/>
      <text:p text:style-name="Standard"/>
      <text:p text:style-name="Standard">vor 4 Stunden</text:p>
      <text:p text:style-name="Standard">" Von 3600 Euro netto bleibt jetzt nichts mehr übrig "</text:p>
      <text:p text:style-name="Standard"/>
      <text:p text:style-name="Standard">Bei wem, Einzelperson oder vierköpfige Familie?</text:p>
      <text:p text:style-name="Standard">Wo, in München oder Hinterpfuideifi?</text:p>
      <text:p text:style-name="Standard"/>
      <text:p text:style-name="Standard">Es wurde hier in den Kommentaren geäußert, dass der Autor diese Dinge bewusst unklar lässt.</text:p>
      <text:p text:style-name="Standard">Sollte das der Fall sein, dann drängt sich (zumindest mir) die Frage auf, was da herbeigeschrieben werden soll. Die Leserschaft der FAZ ist wohl mehrheitlich in der oberen Hälfte der Gesellschaft zu finden. Ist es noch Berichterstattung, in diesen Kreisen für Unruhe zu sorgen, oder Agitation?</text:p>
      <text:p text:style-name="Standard"/>
      <text:p text:style-name="Standard">Um es mit Wilhem Busch zu sagen:</text:p>
      <text:p text:style-name="Standard">Man erkennt die Absicht und ist verstimmt.</text:p>
      <text:p text:style-name="Standard"/>
      <text:p text:style-name="Standard">5</text:p>
      <text:p text:style-name="Standard"/>
      <text:p text:style-name="Standard">16</text:p>
      <text:p text:style-name="Standard"/>
      <text:p text:style-name="Standard">vor 4 Stunden</text:p>
      <text:p text:style-name="Standard">Ja, mir scheint die Aussage reichlich bizarr. Mich würde mal interessieren, wer da auf diese Zahlen gekommen ist. Unglaubwürdig.</text:p>
      <text:p text:style-name="Standard"/>
      <text:p text:style-name="Standard">7</text:p>
      <text:p text:style-name="Standard"/>
      <text:p text:style-name="Standard">2</text:p>
      <text:p text:style-name="Standard"/>
      <text:p text:style-name="Standard"><text:soft-page-break/>vor 4 Stunden</text:p>
      <text:p text:style-name="Standard">Das grüne Männchen ist wieder da!</text:p>
      <text:p text:style-name="Standard"/>
      <text:p text:style-name="Standard">4</text:p>
      <text:p text:style-name="Standard"/>
      <text:p text:style-name="Standard">6</text:p>
      <text:p text:style-name="Standard"/>
      <text:p text:style-name="Standard">1</text:p>
      <text:p text:style-name="Standard">vor 4 Stunden</text:p>
      <text:p text:style-name="Standard">Ja Grüezi Gott, der Lügenbaron ist auch schon eingetroffen. Wie ist das Befinden heute? Wieder Temperatur?</text:p>
      <text:p text:style-name="Standard"/>
      <text:p text:style-name="Standard">12</text:p>
      <text:p text:style-name="Standard"/>
      <text:p text:style-name="Standard"/>
      <text:p text:style-name="Standard">vor 4 Stunden</text:p>
      <text:p text:style-name="Standard">Hallo Herr Kratel, ich folge gewissermassen einer Familientradition: Mein Großvater hat an der Ostfront offen die Meinung vertreten, dass der Krieg nicht zu gewinnen und Wahnsinn sei! Er ist dann nach Frankreich strafversetzt worden. Meine Familie folgt nicht irgendwelcher Propadanda und ist damit immer gut gefahren!</text:p>
      <text:p text:style-name="Standard"/>
      <text:p text:style-name="Standard">2</text:p>
      <text:p text:style-name="Standard"/>
      <text:p text:style-name="Standard">9</text:p>
      <text:p text:style-name="Standard"/>
      <text:p text:style-name="Standard">1</text:p>
      <text:p text:style-name="Standard">vor 4 Stunden</text:p>
      <text:p text:style-name="Standard">Ich schätze, das sich die Zahlen auf eine Durchschnittsfamilie beziehen, als Familie mit 2 Kindern.</text:p>
      <text:p text:style-name="Standard">Da könnten die Zahlen stimmen.</text:p>
      <text:p text:style-name="Standard">Aber sie haben Recht, die Zahl einfach pauschal anzugeben ist mehr als unseriös, weil sie absolute Notwendigkeit mit Bereicherung in einen Topf schmeisst.</text:p>
      <text:p text:style-name="Standard">Aber wir sollten uns einfach darauf verständigen, dass die Strommixbindung ersatzlos gestrichen werden muss, sofort. Die ist sowieso mit keinerlei Marktwirtschaftlichen Prinzipien vereinbar.</text:p>
      <text:p text:style-name="Standard">Das ist Kartellwirtschaft. Denn Übergewinne entstehen auch ohne Gasverstromung!!!</text:p>
      <text:p text:style-name="Standard"/>
      <text:p text:style-name="Standard">1</text:p>
      <text:p text:style-name="Standard"/>
      <text:p text:style-name="Standard">9</text:p>
      <text:p text:style-name="Standard"/>
      <text:p text:style-name="Standard">2</text:p>
      <text:p text:style-name="Standard">vor 3 Stunden</text:p>
      <text:p text:style-name="Standard">Da dürfte ihr Großvater aber ein ziemlich einzigartiges Schicksal erlebt haben. Eine "Strafversetzung" von der Ostfront nach Frankreich dürfte ziemlich einzigartig in der Geschichte des WK 2 gewesen sein. Denn für alle anderen ging es stets nach Osten, Herr Baron.</text:p>
      <text:p text:style-name="Standard"/>
      <text:p text:style-name="Standard">5</text:p>
      <text:p text:style-name="Standard"/>
      <text:p text:style-name="Standard">2</text:p>
      <text:p text:style-name="Standard"/>
      <text:p text:style-name="Standard">vor 3 Stunden</text:p>
      <text:p text:style-name="Standard">Mein Großvater hatte Glück: Er war nicht bei der kämpfenden Truppe, sondern Kriegsberichterstatter für den Westdeutschen Beobachter in einer Propagandakompanie. Da konnte <text:soft-page-break/>man natürlich Soldaten mit defätistisch Weltbild nicht gebrauchen. Es ist dann nach Frankreich gekommen und berichtete über Rommels Einsatz am Westwall.</text:p>
      <text:p text:style-name="Standard"/>
      <text:p text:style-name="Standard">1</text:p>
      <text:p text:style-name="Standard"/>
      <text:p text:style-name="Standard">5</text:p>
      <text:p text:style-name="Standard"/>
      <text:p text:style-name="Standard">1</text:p>
      <text:p text:style-name="Standard">vor 3 Stunden</text:p>
      <text:p text:style-name="Standard">Nein, das ist Goethe: „Torquato Tasso“</text:p>
      <text:p text:style-name="Standard"/>
      <text:p text:style-name="Standard"/>
      <text:p text:style-name="Standard">2</text:p>
      <text:p text:style-name="Standard"/>
      <text:p text:style-name="Standard">vor 17 Stunden</text:p>
      <text:p text:style-name="Standard">Einzelhandel ist nicht Einzelhandel. Es dominiert in den Großstädten der Textilverkauf. Wenn ein Jahr keiner mehr irgendetwas davon kauft, fehlt niemandem etwas. Die Läden können zu Wohnraum ab erstem Stock und unten für Büros umgebaut werden. Letztere machen dann bisherigen als Büro genutzten Wohnraum frei und der Autoverkehr wird auch weniger. Und alle freuen sich. Win win.</text:p>
      <text:p text:style-name="Standard"/>
      <text:p text:style-name="Standard">21</text:p>
      <text:p text:style-name="Standard"/>
      <text:p text:style-name="Standard">16</text:p>
      <text:p text:style-name="Standard"/>
      <text:p text:style-name="Standard">5</text:p>
      <text:p text:style-name="Standard">vor 16 Stunden</text:p>
      <text:p text:style-name="Standard">Wie kommen Sie auf diese Theorie? Bin ja schon vorher nicht so gern einkaufen gegangen (soll bei Männern vorkommen), aber in der Pandemie ist auch bei anderen der Spaßfaktor weggefallen. Mit Maske kauft man das Nötigste, daher sind die Bestände wohl bei vielen überschaubarer als früher. Dass die Einzelhändler klagen oder sogar schließen, ist nicht gerade überraschend.</text:p>
      <text:p text:style-name="Standard"/>
      <text:p text:style-name="Standard">1</text:p>
      <text:p text:style-name="Standard"/>
      <text:p text:style-name="Standard">3</text:p>
      <text:p text:style-name="Standard"/>
      <text:p text:style-name="Standard">vor 2 Stunden</text:p>
      <text:p text:style-name="Standard">Selten so einen Unsinn gelesen, reden wir hier von 3600 EUR für eine 4-köpfge Familie, die in München-Mitte zur Miete wohnt oder einer Einzelperon, die auf dem Land im Eigenheim lebt?</text:p>
      <text:p text:style-name="Standard"/>
      <text:p text:style-name="Standard">Stichwort Sparkasse - ach ja der Verein, der Leuten Spitz auf Knopf genähte Kredite schmackhaft macht, welche selbst bei minimalen Änderungen am Zinsgefüge ausfallen müssen. Und genau die machen jetzt Panik, dass manche Leute nicht mehr mit ihrem Einkommen hinkommen?!</text:p>
      <text:p text:style-name="Standard"/>
      <text:p text:style-name="Standard">Mensch Bernd, warum hat uns denn niemand gewarnt?</text:p>
      <text:p text:style-name="Standard"/>
      <text:p text:style-name="Standard">3</text:p>
      <text:p text:style-name="Standard"/>
      <text:p text:style-name="Standard">15</text:p>
      <text:p text:style-name="Standard"/>
      <text:p text:style-name="Standard">1</text:p>
      <text:p text:style-name="Standard">vor 5 Stunden</text:p>
      <text:p text:style-name="Standard"><text:soft-page-break/>Bei der 3600 Euro Milchmädchenrechnung musste wohl der durchschnittliche Sparkassenkunde herhalten. Wer mit 3600 Euro Nettoeinkommen (als 1-3 Personenhaushalt) nicht auskommt, hat eher ein Ausgaben- als ein Einnahmenproblem.</text:p>
      <text:p text:style-name="Standard"/>
      <text:p text:style-name="Standard">8</text:p>
      <text:p text:style-name="Standard"/>
      <text:p text:style-name="Standard">15</text:p>
      <text:p text:style-name="Standard"/>
      <text:p text:style-name="Standard">3</text:p>
      <text:p text:style-name="Standard">vor 5 Stunden</text:p>
      <text:p text:style-name="Standard">Selbstverständlich hab ich ein Ausgabenproblem, wenn ich statt 150€/ Monat Gas 400€/ Monat bezahle uns sich das überall durchzieht: Strom, Benzin, Miete, Lebens-mittel ....</text:p>
      <text:p text:style-name="Standard"/>
      <text:p text:style-name="Standard">8</text:p>
      <text:p text:style-name="Standard"/>
      <text:p text:style-name="Standard">16</text:p>
      <text:p text:style-name="Standard"/>
      <text:p text:style-name="Standard">3</text:p>
      <text:p text:style-name="Standard">vor 4 Stunden</text:p>
      <text:p text:style-name="Standard">Dann ist aber der Puffer nicht groß genug. Die von ihnen angesprochenen 250 € Differenz sind nicht mal 7 Prozent des Nettoeinkommens. Jemand mit diesem Verdienst hat ja andere Möglichkeiten als jemand mit Mindestlohn.</text:p>
      <text:p text:style-name="Standard"/>
      <text:p text:style-name="Standard">2</text:p>
      <text:p text:style-name="Standard"/>
      <text:p text:style-name="Standard">2</text:p>
      <text:p text:style-name="Standard"/>
      <text:p text:style-name="Standard">vor 4 Stunden</text:p>
      <text:p text:style-name="Standard">Die 250€ ist ja nur ein Einzelposten. Dazu kommen Strom, Lebensmittel, Kraftstoff, Miete und und und</text:p>
      <text:p text:style-name="Standard"/>
      <text:p text:style-name="Standard">3</text:p>
      <text:p text:style-name="Standard"/>
      <text:p text:style-name="Standard">8</text:p>
      <text:p text:style-name="Standard"/>
      <text:p text:style-name="Standard">2</text:p>
      <text:p text:style-name="Standard">vor 5 Stunden</text:p>
      <text:p text:style-name="Standard"/>
      <text:p text:style-name="Standard">Danach droht die Altersarmut. 100 Mrd. Rentenzuschuss p.a., das werden wir uns bald nicht mehr leisten können und dann kommen die Babyboomer in Rente. Fürs Alter kann man nicht mehr sparen. Da sich der Staat als Hauptschuldner bei 8% Inflation unberechtigt an den Sparer bereichert, sollten alle Steuern auf Kapitalerträge, Lebensversicherungen und Aktienkurssteigerungen wegfallen.</text:p>
      <text:p text:style-name="Standard"/>
      <text:p text:style-name="Standard">1</text:p>
      <text:p text:style-name="Standard"/>
      <text:p text:style-name="Standard">15</text:p>
      <text:p text:style-name="Standard"/>
      <text:p text:style-name="Standard">1</text:p>
      <text:p text:style-name="Standard">vor 3 Stunden</text:p>
      <text:p text:style-name="Standard">und woher kommt dann das Geld ? Wenn "wir" die Steuern auf Kapitalgewinne streichen ? Alle fordern im Moment dass am besten alle Steuern abgeschafft werden.</text:p>
      <text:p text:style-name="Standard"><text:soft-page-break/>FDP: EK Steuern runter und Soli weg. Andere MwSt auf Obst und alle Grundnahrungsmittel weg. Auf Treibstoff - weg. usw</text:p>
      <text:p text:style-name="Standard"/>
      <text:p text:style-name="Standard">1</text:p>
      <text:p text:style-name="Standard"/>
      <text:p text:style-name="Standard"/>
      <text:p text:style-name="Standard">vor 15 Stunden</text:p>
      <text:p text:style-name="Standard">Die Preisamplitude nach oben ist doch noch gar nicht erreicht. Die Zahlen differieren in den Medien, je nach pol. Inertialsystem, aber "man spricht" von 30-40% bei der Erhöhung im Kontext der Erzeugerpreise. Wenn die 1:1 durchschlagen (was sonst), gehts ans Eingemachte (falls vorhanden).</text:p>
      <text:p text:style-name="Standard"/>
      <text:p text:style-name="Standard"/>
      <text:p text:style-name="Standard">15</text:p>
      <text:p text:style-name="Standard"/>
      <text:p text:style-name="Standard">vor 15 Stunden</text:p>
      <text:p text:style-name="Standard">Wir wissen doch, Herr Schwarz, dass Erzeugerpreise nie "1:1 durchschlagen", da ein Teil der Wertschöpfung später stattfindet.</text:p>
      <text:p text:style-name="Standard"/>
      <text:p text:style-name="Standard">3</text:p>
      <text:p text:style-name="Standard"/>
      <text:p text:style-name="Standard">7</text:p>
      <text:p text:style-name="Standard"/>
      <text:p text:style-name="Standard">vor 18 Stunden</text:p>
      <text:p text:style-name="Standard">Mir persönlich wären 3.600 Euro netto im Monat zu wenig. Da muss ich dem Präsidenten des Deutschen Sparkassen- und Giroverbandes schon zustimmen. Er sieht das wahrscheinlich genauso.</text:p>
      <text:p text:style-name="Standard"/>
      <text:p text:style-name="Standard">Aber welche "eigenen Ersparnisse" sollten das bei Menschen mit geringeren Einkommen sein, durch die die Lücken geschlossen werden sollten?</text:p>
      <text:p text:style-name="Standard"/>
      <text:p text:style-name="Standard">14</text:p>
      <text:p text:style-name="Standard"/>
      <text:p text:style-name="Standard">15</text:p>
      <text:p text:style-name="Standard"/>
      <text:p text:style-name="Standard">3</text:p>
      <text:p text:style-name="Standard">vor 17 Stunden</text:p>
      <text:p text:style-name="Standard">Mir persönlich wären auch 6000 zu wenig- wo ist die Grenze?</text:p>
      <text:p text:style-name="Standard">3600,- netto sind je nach Steuerklasse mind. 5300,- brutto. Wenn die Sparkasse recht hat, brauchen also ca. 70% der Deutschen staatliche Hilfe oder sind pleite. Schwachsinn, selbst wenn das ein Haushaltseinkommen sein sollte.</text:p>
      <text:p text:style-name="Standard"/>
      <text:p text:style-name="Standard"/>
      <text:p text:style-name="Standard">10</text:p>
      <text:p text:style-name="Standard"/>
      <text:p text:style-name="Standard">vor 15 Stunden</text:p>
      <text:p text:style-name="Standard">Ungefähr 40-50% unserer Mitbürger wären, sollte das Haushaltseinkommen wegfallen, nach zwei Monaten insolvent, Herr Häußer. In einem solchen Moment kommt es natürlich weniger darauf an, wie hoch das Nettoeinkommen ist, sondern eher darauf, wie groß die Rücklagen sind. Um aber Rücklagen bilden zu können, muss ein Teil des Einkommens frei verfügbar sein und tatsächlich in die Rücklagen wandern.</text:p>
      <text:p text:style-name="Standard"/>
      <text:p text:style-name="Standard"/>
      <text:p text:style-name="Standard"><text:soft-page-break/>5</text:p>
      <text:p text:style-name="Standard"/>
      <text:p text:style-name="Standard">vor 7 Stunden</text:p>
      <text:p text:style-name="Standard">Tja. Man musste ja unbedingt….Sie wissen schon….Kriegspartei für ein Land werden, das keinerlei Relevanz für uns hatte und hat.</text:p>
      <text:p text:style-name="Standard"/>
      <text:p text:style-name="Standard">Dafür opfern wir eben die Mittelschicht. Prima Idee. Aber gut. Wir werden sehen, was passiert.</text:p>
      <text:p text:style-name="Standard"/>
      <text:p text:style-name="Standard">3</text:p>
      <text:p text:style-name="Standard"/>
      <text:p text:style-name="Standard">14</text:p>
      <text:p text:style-name="Standard"/>
      <text:p text:style-name="Standard">3</text:p>
      <text:p text:style-name="Standard">vor 44 Minuten</text:p>
      <text:p text:style-name="Standard">Wäre ja besser, die Ukrainer müssten Vergewaltigung und Folter ertragen und wir könnten winters im T-Shirt bekleidet im warmen Wohnzimmer auf dem Sofa sitzen und uns vom TV mit belanglosen Soaps berieseln lassen.</text:p>
      <text:p text:style-name="Standard">Prima Idee. Aber gut, nicht jeder ist so stumpf.</text:p>
      <text:p text:style-name="Standard"/>
      <text:p text:style-name="Standard"/>
      <text:p text:style-name="Standard"/>
      <text:p text:style-name="Standard">vor 3 Stunden</text:p>
      <text:p text:style-name="Standard">Und das ist genau die Einkommensgruppe, die bislang noch halbwegs was für die Altersversorgung getan hat. Das hat sich dann auch erledigt. Was tut sich eigentlich in Sachen Renten-"Reform"?</text:p>
      <text:p text:style-name="Standard"/>
      <text:p text:style-name="Standard">1</text:p>
      <text:p text:style-name="Standard"/>
      <text:p text:style-name="Standard">13</text:p>
      <text:p text:style-name="Standard"/>
      <text:p text:style-name="Standard">1</text:p>
      <text:p text:style-name="Standard">vor 1 Stunde</text:p>
      <text:p text:style-name="Standard">Warum eine Rentenreform? Mit den niedrigen Rentenzahlungen fährt der Staat doch hervorragend.</text:p>
      <text:p text:style-name="Standard"/>
      <text:p text:style-name="Standard"/>
      <text:p text:style-name="Standard">3</text:p>
      <text:p text:style-name="Standard"/>
      <text:p text:style-name="Standard">vor 5 Stunden</text:p>
      <text:p text:style-name="Standard">Ich kann mir gar nicht vorstellen, wie man so etwas universell berechnen kann. Außerdem verstehe ich nicht, wie da der Spareffekt angesetzt wird. Menschen sind doch nicht statisch, sondern haben die Kapazität sich veränderten Bedingungen anzupassen. Wenn nun Markenprodukte teurer werden weicht man eben auf Eigenmarken aus - oder macht sich einen Zettel, was man wann wo kauft. Es gibt überall Sparpotential. Das werden Menschen (notgedrungen) aktivieren - und dann eben Prioritäten setzen, was wie Lebensnotwendig ist - und was ein Luxusgut.</text:p>
      <text:p text:style-name="Standard"/>
      <text:p text:style-name="Standard">Wie um Himmels willen kommt man eigentlich auf 3600,00 Euro? Wie viele Personen sind denn im 'Haushalt'? Wo befindet sich 'der Haushalt' - in München oder irgendwo auf dem Land?</text:p>
      <text:p text:style-name="Standard"/>
      <text:p text:style-name="Standard">1</text:p>
      <text:p text:style-name="Standard"/>
      <text:p text:style-name="Standard">13</text:p>
      <text:p text:style-name="Standard"/>
      <text:p text:style-name="Standard">1</text:p>
      <text:p text:style-name="Standard"><text:soft-page-break/>vor 5 Stunden</text:p>
      <text:p text:style-name="Standard">Wenn wir gemeinsam die wirtschaftliche Bedrohung durch Russland bestehen wollen...</text:p>
      <text:p text:style-name="Standard"/>
      <text:p text:style-name="Standard">Tim Kanning , haben sie ihre Hausaufgaben nicht gemacht?</text:p>
      <text:p text:style-name="Standard"/>
      <text:p text:style-name="Standard">RND, Baerbock, Februar 22</text:p>
      <text:p text:style-name="Standard">Über das EU-Paket an Wirtschafts- und Finanzsanktionspaket gegen Russland sagte Baerbock: „Das wird Russland ruinieren.“ .</text:p>
      <text:p text:style-name="Standard"/>
      <text:p text:style-name="Standard">Es ist unsere Regierung und vergessliche Reporter wie sie es sind, die es zu überstehen gilt.</text:p>
      <text:p text:style-name="Standard"/>
      <text:p text:style-name="Standard"/>
      <text:p text:style-name="Standard">13</text:p>
      <text:p text:style-name="Standard"/>
      <text:p text:style-name="Standard">3</text:p>
      <text:p text:style-name="Standard">vor 5 Stunden</text:p>
      <text:p text:style-name="Standard">Erschreckend, bei vielen Foristen scheint es noch nicht angekommen zu sein - Leute, rechnet mal nach, ihr seid tatsächlich längst pleite.</text:p>
      <text:p text:style-name="Standard">Das dem Überbringer schlechter Nachrichten der Kopf abgerissen wird, hat ja Tradition. Allerdings wissen die Banken wohl am besten, wer welche Kredite nicht mehr bedienen kann oder händeringend einen benötigt...</text:p>
      <text:p text:style-name="Standard">... und keinen bekommt. Und an dieser Stelle bekommt dann die Äußerung ein Geschmäckle :</text:p>
      <text:p text:style-name="Standard">Banken verdienen bekanntlich auch an den Krediten - sei es durch Zinsen, Gebühren oder Verwertung hinterlegte Sicherheiten. Ich hätte hier konstruktive Vorschläge erwartet. So klingt es nur nach vorweggenommener Rechtfertigung der vielen demnächst platzenden Kredite. Vor nicht mal einem Jahr wurde mit Kreditangeboten noch um sich geschmissen, jetzt wird offenbar eine Blase konstruiert. Auch bei Banken gilt: Jeder ist sich selbst der Nächste.</text:p>
      <text:p text:style-name="Standard">Wir sind schon mittendrin, im Verteilungskampf.</text:p>
      <text:p text:style-name="Standard"/>
      <text:p text:style-name="Standard">2</text:p>
      <text:p text:style-name="Standard"/>
      <text:p text:style-name="Standard">12</text:p>
      <text:p text:style-name="Standard"/>
      <text:p text:style-name="Standard">1</text:p>
      <text:p text:style-name="Standard">vor 6 Stunden</text:p>
      <text:p text:style-name="Standard">Das ist die grüne Strategie.</text:p>
      <text:p text:style-name="Standard">Wenn nichts übrig bleibt, kann auch nicht konsumiert werden.</text:p>
      <text:p text:style-name="Standard">Das nützt dem Klima und dem Planeten.</text:p>
      <text:p text:style-name="Standard">Vater Staat weiß ohnehin besser, wie mit dem Geld umzugehen ist.</text:p>
      <text:p text:style-name="Standard">Wenn die Menschen das realisieren und ihre Jobs hinwerfen um das Bürgergeld und die Warmmiete zu kassieren, wird es erst richtig lustig...</text:p>
      <text:p text:style-name="Standard"/>
      <text:p text:style-name="Standard">3</text:p>
      <text:p text:style-name="Standard"/>
      <text:p text:style-name="Standard">12</text:p>
      <text:p text:style-name="Standard"/>
      <text:p text:style-name="Standard">3</text:p>
      <text:p text:style-name="Standard">vor 14 Stunden</text:p>
      <text:p text:style-name="Standard">Komisch, ich hab keine 3600 und jeden Monat Geld über. Was mach ich falsch?</text:p>
      <text:p text:style-name="Standard"/>
      <text:p text:style-name="Standard">1</text:p>
      <text:p text:style-name="Standard"/>
      <text:p text:style-name="Standard"><text:soft-page-break/>12</text:p>
      <text:p text:style-name="Standard"/>
      <text:p text:style-name="Standard">vor 1 Stunde</text:p>
      <text:p text:style-name="Standard">Gut so! Jetzt bloss nicht heiraten und keine Familie gründen!</text:p>
      <text:p text:style-name="Standard"/>
      <text:p text:style-name="Standard"/>
      <text:p text:style-name="Standard"/>
      <text:p text:style-name="Standard">vor 41 Minuten</text:p>
      <text:p text:style-name="Standard">Sie müssen viel mehr konsumieren, ob Sie wollen oder nicht. Andernfalls haben Sie den Kapitalismus nicht verstanden.</text:p>
      <text:p text:style-name="Standard"/>
      <text:p text:style-name="Standard"/>
      <text:p text:style-name="Standard"/>
      <text:p text:style-name="Standard">vor 10 Stunden</text:p>
      <text:p text:style-name="Standard">Da der eine oder andere die Zahlen anzweifelt: Die Dramatik der Lage ist wohl immer noch nicht überall angekommen! Und ja: Jetzt müssen Ausgaben gekürzt werden: Auto weg, Urlaub weg usw. Und genau das nennt man Wohlstandsverlust. Inwieweit das wirklich weh tut ist ist sehr individuell! Mein Vater (JG 1937) sagt auch, dass die Leute sich nicht so anstellen sollen. 1943 hätte er auch mit der ganzen Familie im einzig beheizten Raum (Küche) gelebt. Das würde er ggf. im nöchsten Winter wieder machen! Als ich ihm dann sagte, dass in dem Fall 79 Jahre harte Arbeit umsonst gewesen seien, hat er nur noch gestaunt!</text:p>
      <text:p text:style-name="Standard"/>
      <text:p text:style-name="Standard">4</text:p>
      <text:p text:style-name="Standard"/>
      <text:p text:style-name="Standard">10</text:p>
      <text:p text:style-name="Standard"/>
      <text:p text:style-name="Standard">vor 3 Stunden</text:p>
      <text:p text:style-name="Standard">Aber er hat Recht. 1943 war noch viel mehr Arbeit weg und er hat überlebt. Und das Land wieder aufgebaut.</text:p>
      <text:p text:style-name="Standard">Aber heute geht das Geschrei schon los, wenn man das Zweitauto weggeben muss.</text:p>
      <text:p text:style-name="Standard"/>
      <text:p text:style-name="Standard"/>
      <text:p text:style-name="Standard">4</text:p>
      <text:p text:style-name="Standard"/>
      <text:p text:style-name="Standard">vor 3 Stunden</text:p>
      <text:p text:style-name="Standard">ihr Vater tut mir auch leid. 85 Jahre alt und 79 Jahre gearbeitet. Aber trösten Sie ihn : Es war nicht umsonst. Glaub ich einfach nicht. Und- er wird nicht mit ihnen in die Küche ziehen müssen. Ganz sicher</text:p>
      <text:p text:style-name="Standard"/>
      <text:p text:style-name="Standard"/>
      <text:p text:style-name="Standard">1</text:p>
      <text:p text:style-name="Standard"/>
      <text:p text:style-name="Standard">Redaktion</text:p>
      <text:p text:style-name="Standard">vor 18 Stunden</text:p>
      <text:p text:style-name="Standard">Tja, so isses. Als einer, der deutlich unter den 3600 Euro liegt, kann ich das nur bestätigen - und wundere mich deswegen auch über manches in der Berichterstattung.</text:p>
      <text:p text:style-name="Standard"/>
      <text:p text:style-name="Standard">1</text:p>
      <text:p text:style-name="Standard"/>
      <text:p text:style-name="Standard">10</text:p>
      <text:p text:style-name="Standard"/>
      <text:p text:style-name="Standard">vor 18 Stunden</text:p>
      <text:p text:style-name="Standard"><text:soft-page-break/>CO2-Steuer weg, Verknappung der CO2-Zertifikate aufgeben. Aber das Volk hat ja mit der Wahl entschieden, dass es das so will. Übrigens auch mit der CDU wäre da kein Unterschied. Von mir kein Mitleid. Sie haben es gewählt. Die jetzigen Preisentwicklungen alle dem Putin in die Schuhe schieben zu können, kommt unseren Energiewendephantasten natürlich gerade recht. Dass die Preise schon vor der Jahreswende explodiert sind, ist den Ideologen natürlich egal. Dass Gas als heiß beworbene "Brückentechnologie" beschworen wurde - auch das ist längst vergessen. Schade, dass Merkel nicht mehr Kanzler ist, zu gerne würde ich sehen, wie sie ihr sozialistisches Werk vollendet und zusammen mit Bündnis90/Die grüne CDU/CSU, der FDP, der Linken und der SPD jetzt zu Preis- und Mengenfestschreibungen schreitet.</text:p>
      <text:p text:style-name="Standard"/>
      <text:p text:style-name="Standard">4</text:p>
      <text:p text:style-name="Standard"/>
      <text:p text:style-name="Standard">10</text:p>
      <text:p text:style-name="Standard"/>
      <text:p text:style-name="Standard">2</text:p>
      <text:p text:style-name="Standard">vor 18 Stunden</text:p>
      <text:p text:style-name="Standard">Na, auch endlich aufgewacht?</text:p>
      <text:p text:style-name="Standard"/>
      <text:p text:style-name="Standard">4</text:p>
      <text:p text:style-name="Standard"/>
      <text:p text:style-name="Standard">10</text:p>
      <text:p text:style-name="Standard"/>
      <text:p text:style-name="Standard">vor 18 Stunden</text:p>
      <text:p text:style-name="Standard">Kriegskosten:</text:p>
      <text:p text:style-name="Standard"/>
      <text:p text:style-name="Standard">Während allerlei Aushilfs-Ukrainer vom Endsieg fabulieren, verliert deren seltsame Strategie, sich in das eigene Knie zu schießen, zunehmend an Glanz.</text:p>
      <text:p text:style-name="Standard"/>
      <text:p text:style-name="Standard">So setzt auch in den Niederlanden Ernüchterung ein.</text:p>
      <text:p text:style-name="Standard"/>
      <text:p text:style-name="Standard">Dazu ein Zitat des Spiegel vom 25.08.2022:</text:p>
      <text:p text:style-name="Standard"/>
      <text:p text:style-name="Standard">"Die niederländische Großstadt Den Haag hat angekündigt, eine vorübergehende Ausnahme von EU-Sanktionen gegen Russland zu beantragen.</text:p>
      <text:p text:style-name="Standard"/>
      <text:p text:style-name="Standard">Die Stadt gab an, keinen neuen Gaslieferanten gefunden zu haben, der den bisherigen Lieferanten Gazprom ersetzt. Bei einer EU-weiten Ausschreibung im Juni und Juli habe es keine anderen Angebote gegeben, berichten die Nachrichtenagentur Reuters und der niederländische Regionalrundfunk »Omroep West« .</text:p>
      <text:p text:style-name="Standard"/>
      <text:p text:style-name="Standard">In einem Brief an den Stadtrat schrieb die stellvertretende Bürgermeisterin Saskia Bruines: "Wir werden bis zum 1. Januar 2023 eine Ausnahmeregelung für unsere derzeitige Regelung beantragen, um die Versorgungssicherheit zu gewährleisten und Verhandlungen zu erleichtern."</text:p>
      <text:p text:style-name="Standard"/>
      <text:p text:style-name="Standard">(Zitat Ende)</text:p>
      <text:p text:style-name="Standard"/>
      <text:p text:style-name="Standard">11</text:p>
      <text:p text:style-name="Standard"/>
      <text:p text:style-name="Standard">9</text:p>
      <text:p text:style-name="Standard"/>
      <text:p text:style-name="Standard">4</text:p>
      <text:p text:style-name="Standard">vor 3 Stunden</text:p>
      <text:p text:style-name="Standard"><text:soft-page-break/>Typisch deutsche Berichterstattung. Was fehlt ist die Aussage, warum es in Den Haag so aussieht: Es gibt seit April keinen (nur einen demissionären) Stadtrat, weil sich die Parteien gegenseitig die Augen ausstechen. Die Anteile am Energieversorger hat die Stadt verkauft und in „Projekte“ gesteckt. Die Beamtenschaft macht was sie will. NUR Den Haag macht diesen Quatsch, direkt benachbarte Städte haben längst Alternativen. Das ist schlicht ein Versagen der Verantwortlichen. Frau Bruines pflegt lieber ihre Liebe zu „renewables“.</text:p>
      <text:p text:style-name="Standard">Dazu kommt, dass die Niederlande 2400 Mrd m3 jederzeit verfügbare eigene Gasreserven hat.</text:p>
      <text:p text:style-name="Standard"/>
      <text:p text:style-name="Standard">Man muss halt die ganze Story kennen und nicht nur in den „Spiegel“ schauen.</text:p>
      <text:p text:style-name="Standard"/>
      <text:p text:style-name="Standard"/>
      <text:p text:style-name="Standard"/>
      <text:p text:style-name="Standard">vor 19 Stunden</text:p>
      <text:p text:style-name="Standard">Ich denke der Durchschnitt Netto pro Person ist so bei 2500. Durchschnittliche FAZ Leser nehmen vielleicht jeden Monat tausend Euro mehr mit nach Hause ?</text:p>
      <text:p text:style-name="Standard"/>
      <text:p text:style-name="Standard"/>
      <text:p text:style-name="Standard">9</text:p>
      <text:p text:style-name="Standard"/>
      <text:p text:style-name="Standard">vor 18 Stunden</text:p>
      <text:p text:style-name="Standard">@Baussmann, das Medianeinkommen liegt bei 4.100 brutto. Das durchschnittliche Bruttoeinkommen liegt immer etwas höher, weil die Einkommenverteilung linksschief ist.</text:p>
      <text:p text:style-name="Standard"/>
      <text:p text:style-name="Standard">2</text:p>
      <text:p text:style-name="Standard"/>
      <text:p text:style-name="Standard">2</text:p>
      <text:p text:style-name="Standard"/>
      <text:p text:style-name="Standard">vor 4 Stunden</text:p>
      <text:p text:style-name="Standard">Der Originalbeitrag des Spk-Präsidenten ist in diesem Pleiteton nicht verfasst - trotzdem sollte diesem bewusst sein, dass unspezifizierte Einkommensangaben leicht für die gesellschaftspolitische Brandschatzung genutzt werden. Mindestens eine Stellungnahme des Spk-Vorstands wäre angebracht. Dem Präsidenten könnte sein bereits überfälliger Renteneintritt gerne honoriert werden - der finanzielle Schaden ist geringer als dererlei mediales Zündeln.</text:p>
      <text:p text:style-name="Standard"/>
      <text:p text:style-name="Standard">MfG</text:p>
      <text:p text:style-name="Standard">Klaus Ferkinghoff</text:p>
      <text:p text:style-name="Standard"/>
      <text:p text:style-name="Standard">3</text:p>
      <text:p text:style-name="Standard"/>
      <text:p text:style-name="Standard">8</text:p>
      <text:p text:style-name="Standard"/>
      <text:p text:style-name="Standard">2</text:p>
      <text:p text:style-name="Standard">vor 4 Stunden</text:p>
      <text:p text:style-name="Standard">Korrekt und der Hansi ist schon eifrig am zündeln ....</text:p>
      <text:p text:style-name="Standard"/>
      <text:p text:style-name="Standard">5</text:p>
      <text:p text:style-name="Standard"/>
      <text:p text:style-name="Standard"/>
      <text:p text:style-name="Standard">vor 17 Stunden</text:p>
      <text:p text:style-name="Standard">Gerade jetzt sollte man sich wenigstens 10.000.- in bar zu Hause einlagern. Denn nach dem Black-out gibt´s nur noch was für Bares.</text:p>
      <text:p text:style-name="Standard"/>
      <text:p text:style-name="Standard"><text:soft-page-break/>5</text:p>
      <text:p text:style-name="Standard"/>
      <text:p text:style-name="Standard">8</text:p>
      <text:p text:style-name="Standard"/>
      <text:p text:style-name="Standard">3</text:p>
      <text:p text:style-name="Standard">vor 15 Stunden</text:p>
      <text:p text:style-name="Standard">Hardware ist da allemal besser. Schmuck, Uhren, Bordeauxweine, Gold, Silber, Diamanten, Klopapier, Waschlappen, ...</text:p>
      <text:p text:style-name="Standard"/>
      <text:p text:style-name="Standard">2</text:p>
      <text:p text:style-name="Standard"/>
      <text:p text:style-name="Standard">3</text:p>
      <text:p text:style-name="Standard"/>
      <text:p text:style-name="Standard">vor 15 Stunden</text:p>
      <text:p text:style-name="Standard">Herr Schwarz, nehmen Sie lieber wieder Schnaps und Zigaretten. Den Rest wird man nur schwer los oder braucht riesige Lagerräume.</text:p>
      <text:p text:style-name="Standard"/>
      <text:p text:style-name="Standard"/>
      <text:p text:style-name="Standard">7</text:p>
      <text:p text:style-name="Standard"/>
      <text:p text:style-name="Standard">vor 14 Stunden</text:p>
      <text:p text:style-name="Standard">Dann aber auch wirklich ausgeben ! Ab 10.000€ Rückzahlung aufs Konto wird es eng. Wer da keinen Herkunftsnachweis hat - Au weia ! Da sabbert die Steuerfahndung schon gierig …. Sorry - soviel Sarkasmus musste sein. Es ist zum heulen hier in D .</text:p>
      <text:p text:style-name="Standard"/>
      <text:p text:style-name="Standard"/>
      <text:p text:style-name="Standard">7</text:p>
      <text:p text:style-name="Standard"/>
      <text:p text:style-name="Standard">1</text:p>
      <text:p text:style-name="Standard">vor 1 Stunde</text:p>
      <text:p text:style-name="Standard">Also auf den Straßen lässt sich nicht beobachten, dass jemand finanzielle Probleme haben könnte. Es wird noch immer das größte Auto benutzt und mit der Fahrweise möglichst viel Sprit verbraucht. Deshalb glaube ich diesen Artikel nicht.</text:p>
      <text:p text:style-name="Standard"/>
      <text:p text:style-name="Standard">2</text:p>
      <text:p text:style-name="Standard"/>
      <text:p text:style-name="Standard">7</text:p>
      <text:p text:style-name="Standard"/>
      <text:p text:style-name="Standard">2</text:p>
      <text:p text:style-name="Standard">vor 9 Stunden</text:p>
      <text:p text:style-name="Standard">"Nach Berechnungen der Sparkassen hätten Haushalte mit einem monatlichen Nettoeinkommen von weniger als 3600 Euro derzeit am Monatsende kein Geld mehr übrig und müssten Lücken dann teilweise durch ihre eigenen Ersparnisse schließen."</text:p>
      <text:p text:style-name="Standard"/>
      <text:p text:style-name="Standard">Also diese absonderlichen Berechnungen würde ich gerne mal aufgeschlüsselt sehen - wenig überzeugend.</text:p>
      <text:p text:style-name="Standard"/>
      <text:p text:style-name="Standard">"..bei geplanten Entlastungspaketen insbesondere diese Einkommensgruppen zu bedenken. Denn gerade die Haushalte, die bislang gut mit den eigenen Einkünften über die Runden gekommen seien, müssten nun dringend in mehr Energieeffizienz .. investieren."</text:p>
      <text:p text:style-name="Standard"/>
      <text:p text:style-name="Standard">Und alles darüber wird faktisch enteignet?</text:p>
      <text:p text:style-name="Standard"><text:soft-page-break/>So kann man auch politisch Kapital und Vermögen vernichten!</text:p>
      <text:p text:style-name="Standard">Eigentlich sollte der Staat Vermögen seiner Bürger vermehren - anscheinend sieht das unsere Regierung anders -</text:p>
      <text:p text:style-name="Standard"/>
      <text:p text:style-name="Standard">"..verändertes Konsumverhalten der Privatleute zunehmend auf Wirtschaftszweige wie die Gastronomie, den Einzelhandel ..auswirken."</text:p>
      <text:p text:style-name="Standard"/>
      <text:p text:style-name="Standard">Noch mehr Weihnachtsentlastungspakete? - Sozialismus pur -</text:p>
      <text:p text:style-name="Standard"/>
      <text:p text:style-name="Standard">1</text:p>
      <text:p text:style-name="Standard"/>
      <text:p text:style-name="Standard">7</text:p>
      <text:p text:style-name="Standard"/>
      <text:p text:style-name="Standard">1</text:p>
      <text:p text:style-name="Standard">vor 19 Stunden</text:p>
      <text:p text:style-name="Standard">Gibt's zu der reißerischen Überschrift "von 3.600 Euro netto bleibt nichts mehr übrig" auch Rechnungen, Annahmen, genauere Quellen?</text:p>
      <text:p text:style-name="Standard"/>
      <text:p text:style-name="Standard">Von 3.600 € netto / Monat kann man in vielen Fällen weiterhin sehr gut leben.</text:p>
      <text:p text:style-name="Standard"/>
      <text:p text:style-name="Standard"/>
      <text:p text:style-name="Standard">7</text:p>
      <text:p text:style-name="Standard"/>
      <text:p text:style-name="Standard">1</text:p>
      <text:p text:style-name="Standard">vor 19 Stunden</text:p>
      <text:p text:style-name="Standard">3600€ netto ? Ordentlich,nen ich das! Da wir in D meist keine Grossfamilien mit 4,5 oder 6 Kindern haben,würde ich mal sagen, daß der Waschlappen und der 2te Pulli damit noch in weiter ferne liegen.</text:p>
      <text:p text:style-name="Standard"/>
      <text:p text:style-name="Standard">7</text:p>
      <text:p text:style-name="Standard"/>
      <text:p text:style-name="Standard">7</text:p>
      <text:p text:style-name="Standard"/>
      <text:p text:style-name="Standard">1</text:p>
      <text:p text:style-name="Standard">vor 18 Stunden</text:p>
      <text:p text:style-name="Standard">Gleichzeitig werden Überbrückungshilfen für das erste Halbjahr, die ja such zur Stärkung des Eigenkapitals gedacht waren, von den Behörden im Schneckentempo abgearbeitet, und es gibt keine Abschlagszahlungen mehr. So arbeitet der Staat pro-zyklisch in die Rezession hinein. Leider hat das niemand auf dem Schirm.</text:p>
      <text:p text:style-name="Standard"/>
      <text:p text:style-name="Standard">2</text:p>
      <text:p text:style-name="Standard"/>
      <text:p text:style-name="Standard">6</text:p>
      <text:p text:style-name="Standard"/>
      <text:p text:style-name="Standard">1</text:p>
      <text:p text:style-name="Standard">vor 18 Stunden</text:p>
      <text:p text:style-name="Standard">Die Immokatastrophe bei den Privatbauten der Eigennutzer bahnt sich an. Vor dem gilligem Geld wurde immer gewarnt. Jetzt kommts knüppeldicke. Gehen die alle über die Wupper? Der Hartzer pfeift aus allen Fingern und sitzt im Warmen. Die Mittelschicht ist im A....abgeschöpft und ohne Lobby.</text:p>
      <text:p text:style-name="Standard"/>
      <text:p text:style-name="Standard">1</text:p>
      <text:p text:style-name="Standard"><text:soft-page-break/></text:p>
      <text:p text:style-name="Standard">6</text:p>
      <text:p text:style-name="Standard"/>
      <text:p text:style-name="Standard">vor 15 Stunden</text:p>
      <text:p text:style-name="Standard">Das hoffen Sie vielleicht. Das billige Geld haben die Eigenheimkäufer weiterhin, die Zinsen von fast null für Jahre, oft viele Jahre festgeschrieben. Die Darlehenssumme verliert derweil zweistellig pro Jahr an Wert. Eine Katastrophe ist das nicht, jedenfalls nicht für die "Eigennutzer".</text:p>
      <text:p text:style-name="Standard"/>
      <text:p text:style-name="Standard"/>
      <text:p text:style-name="Standard">4</text:p>
      <text:p text:style-name="Standard"/>
      <text:p text:style-name="Standard">2</text:p>
      <text:p text:style-name="Standard">vor 4 Stunden</text:p>
      <text:p text:style-name="Standard">Zum Glück können die meisten Leser der FAZ den Artikel einordnen. Nur die Anhänger der "Deutschland muss es schlecht gehen, damit es uns gut geht"-Partei greifen natürlich nur zu begierig jedes Menetekel auf.</text:p>
      <text:p text:style-name="Standard"/>
      <text:p text:style-name="Standard">24</text:p>
      <text:p text:style-name="Standard"/>
      <text:p text:style-name="Standard">5</text:p>
      <text:p text:style-name="Standard"/>
      <text:p text:style-name="Standard">vor 4 Stunden</text:p>
      <text:p text:style-name="Standard">Herr Kratel, was haben sie davon, dass sie diverse Probleme immerfort negieren. Deutschland hat diverse gewaltige Probleme und Probleme kann man nur lösen, in dem man diese zugibt.</text:p>
      <text:p text:style-name="Standard"/>
      <text:p text:style-name="Standard">4</text:p>
      <text:p text:style-name="Standard"/>
      <text:p text:style-name="Standard">25</text:p>
      <text:p text:style-name="Standard"/>
      <text:p text:style-name="Standard">4</text:p>
      <text:p text:style-name="Standard">vor 3 Stunden</text:p>
      <text:p text:style-name="Standard">Deutschland hat in der Tat diverse gewaltige Probleme und eins der größten sind jene, die versuchen, die Probleme zu nutzen, um ihre schäbige politische Agenda durchzusetzen. Denen muss aber immer und überall widersprochen werden.</text:p>
      <text:p text:style-name="Standard"/>
      <text:p text:style-name="Standard">13</text:p>
      <text:p text:style-name="Standard"/>
      <text:p text:style-name="Standard">6</text:p>
      <text:p text:style-name="Standard"/>
      <text:p text:style-name="Standard">1</text:p>
      <text:p text:style-name="Standard">vor 3 Stunden</text:p>
      <text:p text:style-name="Standard">Welche schäbige politische Agenda habe ich denn?</text:p>
      <text:p text:style-name="Standard"/>
      <text:p text:style-name="Standard">1</text:p>
      <text:p text:style-name="Standard"/>
      <text:p text:style-name="Standard">15</text:p>
      <text:p text:style-name="Standard"/>
      <text:p text:style-name="Standard">2</text:p>
      <text:p text:style-name="Standard">vor 2 Stunden</text:p>
      <text:p text:style-name="Standard">Ach Hansi, du hast dich angesprochen gefühlt? Interessant.</text:p>
      <text:p text:style-name="Standard"/>
      <text:p text:style-name="Standard">7</text:p>
      <text:p text:style-name="Standard"><text:soft-page-break/></text:p>
      <text:p text:style-name="Standard">1</text:p>
      <text:p text:style-name="Standard"/>
      <text:p text:style-name="Standard">vor 2 Stunden</text:p>
      <text:p text:style-name="Standard">Herr Kratel,</text:p>
      <text:p text:style-name="Standard"/>
      <text:p text:style-name="Standard">sie haben auf meinen Beitrag der "diversen gewaltigen Probleme" geantwortet und geschrieben, dass "eins der größten sind jene, die versuchen, die Probleme zu nutzen, um ihre schäbige politische Agenda durchzusetzen."</text:p>
      <text:p text:style-name="Standard"/>
      <text:p text:style-name="Standard">Welche schäbige politische Agenda ist gemeint?</text:p>
      <text:p text:style-name="Standard"/>
      <text:p text:style-name="Standard">1</text:p>
      <text:p text:style-name="Standard"/>
      <text:p text:style-name="Standard">9</text:p>
      <text:p text:style-name="Standard"/>
      <text:p text:style-name="Standard">2</text:p>
      <text:p text:style-name="Standard">vor 1 Stunde</text:p>
      <text:p text:style-name="Standard">Eine politische Agenda als schäbig zu bezeichnen, weil sie nicht die eigene ist, Foristen in die AfD-Ecke zu stellen, weil sie aus gutem Grund politische Missstände anprangern...</text:p>
      <text:p text:style-name="Standard">Herr Kratel, ihre Diskursfähigkeit hat Defizite...</text:p>
      <text:p text:style-name="Standard"/>
      <text:p text:style-name="Standard">2</text:p>
      <text:p text:style-name="Standard"/>
      <text:p text:style-name="Standard">6</text:p>
      <text:p text:style-name="Standard"/>
      <text:p text:style-name="Standard">2</text:p>
      <text:p text:style-name="Standard">vor 24 Minuten</text:p>
      <text:p text:style-name="Standard">Michael (toller Name übrigens), damit ich eine politische Agenda als "schäbig" bezeichne, reicht es nicht aus, dass sie nicht meine eigene ist. Das ist eine notwendige, aber keine hinreichende Bedingung. Dass sich AfD-Anhänger aber regelmäßig beschweren, wenn man sie als AfD-Anhänger bezeichnet, sagt wohl mehr über die AfD-Anhänger aus als über meine Diskursfähigkeit aus. Tatsache.</text:p>
      <text:p text:style-name="Standard"/>
      <text:p text:style-name="Standard"/>
      <text:p text:style-name="Standard"/>
      <text:p text:style-name="Standard">vor 6 Stunden</text:p>
      <text:p text:style-name="Standard">Es scheint, die Deutschen haben das sparen verlernt oder sind zu verwöhnt.</text:p>
      <text:p text:style-name="Standard">Der allgemeinen Kritik an diesem Artikel schließe ich mich dennoch an.</text:p>
      <text:p text:style-name="Standard"/>
      <text:p text:style-name="Standard">2</text:p>
      <text:p text:style-name="Standard"/>
      <text:p text:style-name="Standard">5</text:p>
      <text:p text:style-name="Standard"/>
      <text:p text:style-name="Standard">1</text:p>
      <text:p text:style-name="Standard">vor 19 Stunden</text:p>
      <text:p text:style-name="Standard">Gut zu wissen dass die Banken alle unter 3500 Euro netto jetzt in Ruhe lassen.</text:p>
      <text:p text:style-name="Standard"/>
      <text:p text:style-name="Standard"/>
      <text:p text:style-name="Standard">5</text:p>
      <text:p text:style-name="Standard"/>
      <text:p text:style-name="Standard">2</text:p>
      <text:p text:style-name="Standard"><text:soft-page-break/>vor 18 Stunden</text:p>
      <text:p text:style-name="Standard">In Ruhe lassen, Herr Baussmann? Im Sinne von "keine Kredite mehr aufzuschwatzen versuchen"? Stimmt. Meine Banken haben schon ein paar Tage nicht mehr angerufen. Ich glaube, ich muss mich mal darüber beschweren ...</text:p>
      <text:p text:style-name="Standard"/>
      <text:p text:style-name="Standard"/>
      <text:p text:style-name="Standard">2</text:p>
      <text:p text:style-name="Standard"/>
      <text:p text:style-name="Standard">vor 20 Stunden</text:p>
      <text:p text:style-name="Standard">WENN da nichts mehr VON übrig bleibt, DANN ist das doch genau der Betrag für das an Weiterbildung geknüpfte Grundeinkommen. Oder nicht ?</text:p>
      <text:p text:style-name="Standard"/>
      <text:p text:style-name="Standard">Der Herr Dulger hat auch schon um Hilfe für den Mittelstand gebeten.</text:p>
      <text:p text:style-name="Standard"/>
      <text:p text:style-name="Standard">Das ist wichtig, und ich meine das im Ernst. Jetzt ist die Zeit für Deficit-Spending. Pandemie Modus ist vorbei.</text:p>
      <text:p text:style-name="Standard"/>
      <text:p text:style-name="Standard"/>
      <text:p text:style-name="Standard">Vielleicht können Hilfsprogramme aufgelegt werden, damit einfache Hilfskräfte an einem Tag ihr SAP Passwort lernen und es am nächsten Tag und nach dem Urlaub auch noch wissen.</text:p>
      <text:p text:style-name="Standard"/>
      <text:p text:style-name="Standard">Besser als wenn der Manager durch den Betrieb läuft und meint wenn ich das Butterbrot Papier (von der Vesper meines Kollegen, was er nicht wissen konnte/wollte das es nicht meines war in Erfahrung zu bringen ) wegräumen würde, sich da Arbeitsergebnis fundamental verbessern würde. Wenn man jeden Tag mit der Ungerechtigkeit seiner Kollegen belastet wird, wird man krank, das sind die echten Probleme, die keiner sehen will.</text:p>
      <text:p text:style-name="Standard"/>
      <text:p text:style-name="Standard">20</text:p>
      <text:p text:style-name="Standard"/>
      <text:p text:style-name="Standard">4</text:p>
      <text:p text:style-name="Standard"/>
      <text:p text:style-name="Standard">vor 1 Stunde</text:p>
      <text:p text:style-name="Standard">Deutschland verarmt weiter - eine zwangsläufige Folge des von Merkel eingeführten totalitären Ökosozialismus.</text:p>
      <text:p text:style-name="Standard"/>
      <text:p text:style-name="Standard">Das Medianvermögen ist immer och unter dem von Slowenien* (nach der 2. Spalte sortieren):</text:p>
      <text:p text:style-name="Standard">https://de.wikipedia.org/wiki/Liste_der_L%C3%A4nder_nach_Verm%C3%B6gen_pro_Kopf</text:p>
      <text:p text:style-name="Standard"/>
      <text:p text:style-name="Standard">Wenn eben 3/4 der Bevölkerung Weltklima- &amp; Weltbevölkerungs-Rettungsparteien wählen (CDUGrüLiPD)</text:p>
      <text:p text:style-name="Standard"/>
      <text:p text:style-name="Standard">.. und Kapitalismus genauso auflösen wollen wie Deutschland, sichere Energieversorgung, Familie, ...</text:p>
      <text:p text:style-name="Standard"/>
      <text:p text:style-name="Standard">... dann sind diese 75%</text:p>
      <text:p text:style-name="Standard">-allzu sorglos und lesen die Parteiprogramme nicht, oder</text:p>
      <text:p text:style-name="Standard">- politisch zun uniteressiert um zu verstehen was das heißt, was die da schreiben</text:p>
      <text:p text:style-name="Standard">- sie hassen sich selbst für ihren Wohlstand und begehen kollektiv wirtschftlichen Selbstmord</text:p>
      <text:p text:style-name="Standard">- es sind zumeoist Leute die von Staatsknete abhängig sind oder sein wollen.</text:p>
      <text:p text:style-name="Standard"/>
      <text:p text:style-name="Standard">Kann mir nicht vorstellen, dass Leute Grüne, CDU, SPD oder Links wählen, die was zu verlieren haben (Nettosteuerzahler).</text:p>
      <text:p text:style-name="Standard"><text:soft-page-break/></text:p>
      <text:p text:style-name="Standard"/>
      <text:p text:style-name="Standard">Wer kann - auwandern.</text:p>
      <text:p text:style-name="Standard"/>
      <text:p text:style-name="Standard">2</text:p>
      <text:p text:style-name="Standard"/>
      <text:p text:style-name="Standard">4</text:p>
      <text:p text:style-name="Standard"/>
      <text:p text:style-name="Standard">2</text:p>
      <text:p text:style-name="Standard">vor 1 Stunde</text:p>
      <text:p text:style-name="Standard">In der Tat, auswandern war die beste Entscheidung meines Lebens. Hier 4% Inflation u d Gas braucht man nur zum Kochen. Strom kostet ein Drittel von Deutschland, der Staat bereichert sich nicht so an den Bürgern.</text:p>
      <text:p text:style-name="Standard"/>
      <text:p text:style-name="Standard">Und von Grünen keine Spur 😊</text:p>
      <text:p text:style-name="Standard"/>
      <text:p text:style-name="Standard">1</text:p>
      <text:p text:style-name="Standard"/>
      <text:p text:style-name="Standard">1</text:p>
      <text:p text:style-name="Standard"/>
      <text:p text:style-name="Standard">vor 1 Stunde</text:p>
      <text:p text:style-name="Standard">Oder diese 75% halten den Kapitalismus, deutschen Nationalismus, den vormaligen und aktuellen Umgang mit Energiethemen und konservative, dynastische Familienüberlegungen nicht für das allein seligmachende.</text:p>
      <text:p text:style-name="Standard"/>
      <text:p text:style-name="Standard"/>
      <text:p text:style-name="Standard"/>
      <text:p text:style-name="Standard">vor 6 Stunden</text:p>
      <text:p text:style-name="Standard">Von 3600 € bleibt nix mehr übrig ? Ohne jegliche weitere Zahlen interessante Behauptung. Gut wäre mal zu wissen was das für ein Haushalt ist und wo er ist.</text:p>
      <text:p text:style-name="Standard"/>
      <text:p text:style-name="Standard">Der 2 Erwachsene 2 Kinder Haushalt der in einem Frankfurter Szeneviertel wohnt und 2 Autos fährt wird wohl mal auf den Urlaub verzichten müssen.</text:p>
      <text:p text:style-name="Standard"/>
      <text:p text:style-name="Standard">Davon abgesehen bekommen die meisten Haushalte ein 13. Gehalt, das hier offensichtlich noch nicht eingerechnet ist.</text:p>
      <text:p text:style-name="Standard"/>
      <text:p text:style-name="Standard">Und das 3600 € Netto "Problem" hätten viele Menschen am unteren EInkommensende gerne bei denen bleibt nicht Nichts mehr übrig die müssen sich verschulden.</text:p>
      <text:p text:style-name="Standard"/>
      <text:p text:style-name="Standard">Übrigens der hier skizzierte Haushalt verfügt in der Regel auch über ein dickes Rücklagenpolster der im unteren Viertel der Einkommensschicht nicht.</text:p>
      <text:p text:style-name="Standard"/>
      <text:p text:style-name="Standard">In dem nicht näher beschriebenen Haushalt sind die KInder sicher zwischen 0 und 10 Jahre und die Mutter arbeitet Teilzeit.</text:p>
      <text:p text:style-name="Standard"/>
      <text:p text:style-name="Standard"/>
      <text:p text:style-name="Standard">3</text:p>
      <text:p text:style-name="Standard"/>
      <text:p text:style-name="Standard">3</text:p>
      <text:p text:style-name="Standard"/>
      <text:p text:style-name="Standard">vor 14 Stunden</text:p>
      <text:p text:style-name="Standard"><text:soft-page-break/>Liebe FAz, sie werden in den Kommentaren auf die Unzulänglichkeiten hingewiesen. Ist das ein Single auf dem Lande. Abgesehen davon, die Menschen bekommen wie gewählt.</text:p>
      <text:p text:style-name="Standard"/>
      <text:p text:style-name="Standard">1</text:p>
      <text:p text:style-name="Standard"/>
      <text:p text:style-name="Standard">3</text:p>
      <text:p text:style-name="Standard"/>
      <text:p text:style-name="Standard">vor 10 Stunden</text:p>
      <text:p text:style-name="Standard">Das kann nicht stimmen. Kaufen die Leute jedes Jahr neue Möbel oder hat jemand ein E-Auto voll geladen?</text:p>
      <text:p text:style-name="Standard"/>
      <text:p text:style-name="Standard"/>
      <text:p text:style-name="Standard">2</text:p>
      <text:p text:style-name="Standard"/>
      <text:p text:style-name="Standard">vor 18 Stunden</text:p>
      <text:p text:style-name="Standard">Leistungsloses Einkommen? Allein durch Mieteinnahmen?</text:p>
      <text:p text:style-name="Standard"/>
      <text:p text:style-name="Standard">8</text:p>
      <text:p text:style-name="Standard"/>
      <text:p text:style-name="Standard">2</text:p>
      <text:p text:style-name="Standard"/>
      <text:p text:style-name="Standard">vor 18 Stunden</text:p>
      <text:p text:style-name="Standard">Warum nicht, Frau Schuppan? Wäre gar keine schlechte Option.</text:p>
      <text:p text:style-name="Standard">Aber selbst dann muss irgendwer irgendwann irgendetwas dafür geleistet haben.</text:p>
      <text:p text:style-name="Standard"/>
      <text:p text:style-name="Standard">1</text:p>
      <text:p text:style-name="Standard"/>
      <text:p text:style-name="Standard">9</text:p>
      <text:p text:style-name="Standard"/>
      <text:p text:style-name="Standard">vor 18 Stunden</text:p>
      <text:p text:style-name="Standard">Es gibt Vermieter, die haben mehrere längst abbezahlte Mietshäuser geerbt – wo liegt darin die Leistung, die sich wieder lohnen soll? Alleinerziehende, die es geschafft haben, ohne Sozialleistungen (außer KG) über die Runden zu kommen, leisten mehr.</text:p>
      <text:p text:style-name="Standard"/>
      <text:p text:style-name="Standard">5</text:p>
      <text:p text:style-name="Standard"/>
      <text:p text:style-name="Standard">8</text:p>
      <text:p text:style-name="Standard"/>
      <text:p text:style-name="Standard">4</text:p>
      <text:p text:style-name="Standard">vor 18 Stunden</text:p>
      <text:p text:style-name="Standard">Das wird Frau Schuppan erst dann richtig bewusst, wenn sie selbst eine Immobilie erwirbt. Vorausgesetzt es ist niemand da, der ihr das erforderliche Kapital schenkt.</text:p>
      <text:p text:style-name="Standard"/>
      <text:p text:style-name="Standard"/>
      <text:p text:style-name="Standard">4</text:p>
      <text:p text:style-name="Standard"/>
      <text:p text:style-name="Standard">vor 17 Stunden</text:p>
      <text:p text:style-name="Standard">Ja, Herr Niederberger, aber das muss man natürlich cum grano salis betrachten: Dem Eigenkapital von ca. 30% stehen 70% gegenüber, die idealerweise der Mieter bezahlt. Wer da jetzt was leistet und warum dem Mieter am Schluss nichts gehört, sind interessante philosophische Fragen.</text:p>
      <text:p text:style-name="Standard"/>
      <text:p text:style-name="Standard">5</text:p>
      <text:p text:style-name="Standard"><text:soft-page-break/></text:p>
      <text:p text:style-name="Standard">8</text:p>
      <text:p text:style-name="Standard"/>
      <text:p text:style-name="Standard">2</text:p>
      <text:p text:style-name="Standard">vor 17 Stunden</text:p>
      <text:p text:style-name="Standard">Und keine unserer Regierungen hat es bis jetzt geschafft, hier eine Lücke zu füllen – deshalb gibt es in D mehr Familien als in anderen EU-Ländern, die mit Mietzahlungen mehr als eine ETW abbezahlt haben, und am Lebensende gehört ihnen nicht einmal ein Quadratmeter vom Balkon. Und das nur, weil die Familien eben so arm sind, dass sie niemals das Eigenkaptial zusammenbekommen, das man für den Erwerb einer Immobilie benötigt. Der (Sozial-)staat verteilt lieber und stockt auf als dass er Eigentumerwerb fördern würde. Erben müsste man können ...</text:p>
      <text:p text:style-name="Standard"/>
      <text:p text:style-name="Standard">3</text:p>
      <text:p text:style-name="Standard"/>
      <text:p text:style-name="Standard">7</text:p>
      <text:p text:style-name="Standard"/>
      <text:p text:style-name="Standard">1</text:p>
      <text:p text:style-name="Standard">vor 16 Stunden</text:p>
      <text:p text:style-name="Standard">Dann mal los Frau Schuppan, machen Sie es einfach !</text:p>
      <text:p text:style-name="Standard"/>
      <text:p text:style-name="Standard">3</text:p>
      <text:p text:style-name="Standard"/>
      <text:p text:style-name="Standard">3</text:p>
      <text:p text:style-name="Standard"/>
      <text:p text:style-name="Standard">vor 15 Stunden</text:p>
      <text:p text:style-name="Standard">Liebe Frau Schuppan, hätte Deutschland keinen 2. Weltkrieg mit seinen finanziellen Folgen begonnen, ginge es uns heute wesentlich besser. Nach dem Krieg gab es jedoch 12 Mio. mittellose Flüchtlinge, Zwangshypotheken auf Immobilien, um dieselben über den Lastenausgleich zu entschädigen und bereits 1950 eine niedrige Wohneigentumsquote. Die Wohneigentumsquote ist in den Folgejahren nur langsam gestiegen, obwohl Herr Erhard vom "Wohlstand für Alle" gefaselt hat. Und in dieser Zeit haben z. B. die Italiener ihre Ferienhäuschen an der Adria gebaut. Die wussten wie es geht - das mit dem Wohlstand. Wir hätten uns nur etwas davon abschauen müssen.</text:p>
      <text:p text:style-name="Standard"/>
      <text:p text:style-name="Standard">1</text:p>
      <text:p text:style-name="Standard"/>
      <text:p text:style-name="Standard">2</text:p>
      <text:p text:style-name="Standard"/>
      <text:p text:style-name="Standard">vor 2 Stunden</text:p>
      <text:p text:style-name="Standard">@Goldphal</text:p>
      <text:p text:style-name="Standard">"Wir hätten uns nur etwas davon abschauen müssen." Sie meinen kurz vor Kriegsende mal schnell die Seiten wechseln und schreien man habe das alles nicht gewollt?</text:p>
      <text:p text:style-name="Standard">Das hätte nicht funktioniert und hat auch den Österreichern nur bedingtes Mitleid seitens der Alliierten eingetragen.</text:p>
      <text:p text:style-name="Standard"/>
      <text:p text:style-name="Standard"/>
      <text:p text:style-name="Standard">1</text:p>
      <text:p text:style-name="Standard"/>
      <text:p text:style-name="Standard">vor 28 Minuten</text:p>
      <text:p text:style-name="Standard">Herr Schneider, Mussolini wurde vom italienischen König schon 1943 abgesetzt. Das war immerhin zwei Jahre vor Kriegsende. Italien hatte diesen Krieg auch nicht selbst begonnen. Das ist schon ein kleiner, aber feiner Unterschied.</text:p>
      <text:p text:style-name="Standard"/>
      <text:p text:style-name="Standard"><text:soft-page-break/></text:p>
      <text:p text:style-name="Standard"/>
      <text:p text:style-name="Standard">vor 19 Stunden</text:p>
      <text:p text:style-name="Standard">Analog zum Neutralen-Zins, wenn das der Betrag ist der genau Monat für Monat weg geht, dann sollten alle die mehr Entgelt erhalten bis max. auf diesen Betrag abgeben, dass diejenigen die bisher weniger Entgelt erhalten genau auf diesen Betrag steigen.</text:p>
      <text:p text:style-name="Standard"/>
      <text:p text:style-name="Standard">Aber ich vermute mal, das wäre den meisten Leuten hier nicht geheuer, wär zu viel Gerechtigkeit. Da würde die Putzfrau ja schon nach einer Woche Zuhause bleiben, wäre ja kein Anreiz mehr zu arbeiten etc. ...</text:p>
      <text:p text:style-name="Standard"/>
      <text:p text:style-name="Standard">14</text:p>
      <text:p text:style-name="Standard"/>
      <text:p text:style-name="Standard">2</text:p>
      <text:p text:style-name="Standard"/>
      <text:p text:style-name="Standard">vor 10 Minuten</text:p>
      <text:p text:style-name="Standard">Könnten Sie wohl bitte präzisieren, was unter einem Haushalt zu verstehen sein soll? Das Mittel von 2,02 Personen?</text:p>
      <text:p text:style-name="Standard"/>
      <text:p text:style-name="Standard"/>
      <text:p text:style-name="Standard"/>
      <text:p text:style-name="Standard">Der Kommentar wurde vom Nutzer gelöscht.</text:p>
      <text:p text:style-name="Standard">Der Kommentar wurde vom Nutzer gelösch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01:38:27.655997315</meta:creation-date>
    <dc:date>2022-09-14T18:44:04.336337946</dc:date>
    <meta:editing-duration>PT2M46S</meta:editing-duration>
    <meta:editing-cycles>2</meta:editing-cycles>
    <meta:generator>LibreOffice/7.0.1.2$Linux_X86_64 LibreOffice_project/7cbcfc562f6eb6708b5ff7d7397325de9e764452</meta:generator>
    <meta:document-statistic meta:table-count="0" meta:image-count="2" meta:object-count="0" meta:page-count="56" meta:paragraph-count="1350" meta:word-count="13405" meta:character-count="84887" meta:non-whitespace-character-count="72832"/>
  </office:meta>
</office:document-meta>
</file>