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ting Your Client Erlang Node</text:p>
      <text:p text:style-name="Preformatted_20_Text">---</text:p>
      <text:p text:style-name="Preformatted_20_Text"/>
      <text:p text:style-name="Preformatted_20_Text">Riak client nodes must use "long names" and have riak/ebin in their</text:p>
      <text:p text:style-name="Preformatted_20_Text">code path. <text:s/>The easiest way to start a node of this nature is:</text:p>
      <text:p text:style-name="Preformatted_20_Text"/>
      <text:p text:style-name="Preformatted_20_Text">$ erl -name myclient@127.0.0.1 -setcookie cookie -pa $PATH_TO_RIAK/ebin </text:p>
      <text:p text:style-name="Preformatted_20_Text"/>
      <text:p text:style-name="Preformatted_20_Text">You'll know you've done this correctly if you can execute the</text:p>
      <text:p text:style-name="Preformatted_20_Text">following commands and get a path to a beam file, instead of the atom</text:p>
      <text:p text:style-name="Preformatted_20_Text">'non_existing':</text:p>
      <text:p text:style-name="Preformatted_20_Text"/>
      <text:p text:style-name="Preformatted_20_Text">(myclient@127.0.0.1)1&gt; code:which(riak).</text:p>
      <text:p text:style-name="Preformatted_20_Text">"../riak/ebin/riak.beam"</text:p>
      <text:p text:style-name="Preformatted_20_Text"/>
      <text:p text:style-name="Preformatted_20_Text">Connecting</text:p>
      <text:p text:style-name="Preformatted_20_Text">---</text:p>
      <text:p text:style-name="Preformatted_20_Text"/>
      <text:p text:style-name="Preformatted_20_Text">Once you have your node running, pass your Riak server nodename</text:p>
      <text:p text:style-name="Preformatted_20_Text">to riak:client_connect/1 to connect and get a client. <text:s/>This can</text:p>
      <text:p text:style-name="Preformatted_20_Text">be as simple as:</text:p>
      <text:p text:style-name="Preformatted_20_Text"/>
      <text:p text:style-name="Preformatted_20_Text">3&gt; {ok, Client} = riak:client_connect('riak@127.0.0.1').</text:p>
      <text:p text:style-name="Preformatted_20_Text">{ok,{riak_client,'riak@127.0.0.1', &lt;&lt;1,112,224,226&gt;&gt;}}</text:p>
      <text:p text:style-name="Preformatted_20_Text"/>
      <text:p text:style-name="Preformatted_20_Text"/>
      <text:p text:style-name="Preformatted_20_Text">Storing New Data</text:p>
      <text:p text:style-name="Preformatted_20_Text">---</text:p>
      <text:p text:style-name="Preformatted_20_Text"/>
      <text:p text:style-name="Preformatted_20_Text">Each bit of data in Riak is stored in a "bucket" at a "key" that is</text:p>
      <text:p text:style-name="Preformatted_20_Text">unique to that bucket. <text:s/>The bucket is intended as an organizational</text:p>
      <text:p text:style-name="Preformatted_20_Text">aid, for example to help segregate data by type, but Riak doesn't care</text:p>
      <text:p text:style-name="Preformatted_20_Text">what values it stores, so choose whatever scheme suits you. <text:s/>Buckets</text:p>
      <text:p text:style-name="Preformatted_20_Text">and keys must both be binaries.</text:p>
      <text:p text:style-name="Preformatted_20_Text"/>
      <text:p text:style-name="Preformatted_20_Text">Before storing your data, you must wrap it in a riak_object:</text:p>
      <text:p text:style-name="Preformatted_20_Text"/>
      <text:p text:style-name="Preformatted_20_Text">4&gt; Object = riak_object:new(&lt;&lt;"groceries"&gt;&gt;, &lt;&lt;"mine"&gt;&gt;, ["eggs", "bacon"]).</text:p>
      <text:p text:style-name="Preformatted_20_Text">{r_object,&lt;&lt;"groceries"&gt;&gt;,&lt;&lt;"mine"&gt;&gt;,</text:p>
      <text:p text:style-name="Preformatted_20_Text"><text:s text:c="10"/>[{r_content,{dict,0,16,16,8,80,48,</text:p>
      <text:p text:style-name="Preformatted_20_Text"><text:s text:c="28"/>{[],[],[],[],[],[],[],[],[],[],[],[],[],[],...},</text:p>
      <text:p text:style-name="Preformatted_20_Text"><text:s text:c="28"/>{{[],[],[],[],[],[],[],[],[],[],[],[],...}}},</text:p>
      <text:p text:style-name="Preformatted_20_Text"><text:s text:c="22"/>["eggs","bacon"]}],</text:p>
      <text:p text:style-name="Preformatted_20_Text"><text:s text:c="10"/>[],</text:p>
      <text:p text:style-name="Preformatted_20_Text"><text:s text:c="10"/>{dict,0,16,16,8,80,48,</text:p>
      <text:p text:style-name="Preformatted_20_Text"><text:s text:c="16"/>{[],[],[],[],[],[],[],[],[],[],[],[],[],[],[],...},</text:p>
      <text:p text:style-name="Preformatted_20_Text"><text:s text:c="16"/>{{[],[],[],[],[],[],[],[],[],[],[],[],[],...}}},</text:p>
      <text:p text:style-name="Preformatted_20_Text"><text:s text:c="10"/>undefined}</text:p>
      <text:p text:style-name="Preformatted_20_Text"/>
      <text:p text:style-name="Preformatted_20_Text">Then, using the client you opened earlier, store the object:</text:p>
      <text:p text:style-name="Preformatted_20_Text"/>
      <text:p text:style-name="Preformatted_20_Text">5&gt; Client:put(Object, 1).</text:p>
      <text:p text:style-name="Preformatted_20_Text">ok</text:p>
      <text:p text:style-name="Preformatted_20_Text"/>
      <text:p text:style-name="Preformatted_20_Text">If the return value of the last command was anything but the atom</text:p>
      <text:p text:style-name="Preformatted_20_Text">'ok', then the store failed. <text:s/>The return value may give you a clue as</text:p>
      <text:p text:style-name="Preformatted_20_Text">to why the store failed, but check the Troubleshooting section below if</text:p>
      <text:p text:style-name="Preformatted_20_Text"><text:soft-page-break/>not.</text:p>
      <text:p text:style-name="Preformatted_20_Text"/>
      <text:p text:style-name="Preformatted_20_Text">The object is now stored in Riak, but you may be wondering about the</text:p>
      <text:p text:style-name="Preformatted_20_Text">additional parameter to Client:put. <text:s/>There are three different 'put'</text:p>
      <text:p text:style-name="Preformatted_20_Text">functions: put/2, put/3, and put/4. <text:s/>The lower-arity functions pass</text:p>
      <text:p text:style-name="Preformatted_20_Text">defaults for the parameters they leave out of the higher-arity</text:p>
      <text:p text:style-name="Preformatted_20_Text">functions. <text:s/>The available parameters, in order are:</text:p>
      <text:p text:style-name="Preformatted_20_Text"/>
      <text:p text:style-name="Preformatted_20_Text"><text:s text:c="2"/>Object: the riak_object to store</text:p>
      <text:p text:style-name="Preformatted_20_Text"><text:s text:c="7"/>W: the minimum number of nodes that must respond</text:p>
      <text:p text:style-name="Preformatted_20_Text"><text:s text:c="10"/>with success for the write to be considered successful</text:p>
      <text:p text:style-name="Preformatted_20_Text"><text:s text:c="6"/>DW: the minimum number of nodes that must respond</text:p>
      <text:p text:style-name="Preformatted_20_Text"><text:s text:c="10"/>with success *after durably storing* the object for the</text:p>
      <text:p text:style-name="Preformatted_20_Text"><text:s text:c="10"/>write to be considered successful</text:p>
      <text:p text:style-name="Preformatted_20_Text"><text:s/>Timeout: the number of milliseconds to wait for W and DW responses</text:p>
      <text:p text:style-name="Preformatted_20_Text"><text:s text:c="10"/>before exiting with a timeout</text:p>
      <text:p text:style-name="Preformatted_20_Text"/>
      <text:p text:style-name="Preformatted_20_Text">The default timeout is currently 15 seconds, and put/2 passes its W</text:p>
      <text:p text:style-name="Preformatted_20_Text">value as the DW value. <text:s/>So, the example above asks the client to store</text:p>
      <text:p text:style-name="Preformatted_20_Text">Object, waiting for 1 successful durable write response, waiting a</text:p>
      <text:p text:style-name="Preformatted_20_Text">maximum of 15 seconds for success.</text:p>
      <text:p text:style-name="Preformatted_20_Text"/>
      <text:p text:style-name="Preformatted_20_Text">See riak/doc/architecture.txt for more information about W and DW</text:p>
      <text:p text:style-name="Preformatted_20_Text">values.</text:p>
      <text:p text:style-name="Preformatted_20_Text"/>
      <text:p text:style-name="Preformatted_20_Text"/>
      <text:p text:style-name="Preformatted_20_Text">Fetching Data</text:p>
      <text:p text:style-name="Preformatted_20_Text">---</text:p>
      <text:p text:style-name="Preformatted_20_Text"/>
      <text:p text:style-name="Preformatted_20_Text">At some point you'll want that data back. <text:s/>Using the same bucket and</text:p>
      <text:p text:style-name="Preformatted_20_Text">key you used before:</text:p>
      <text:p text:style-name="Preformatted_20_Text"/>
      <text:p text:style-name="Preformatted_20_Text">6&gt; {ok, O} = Client:get(&lt;&lt;"groceries"&gt;&gt;, &lt;&lt;"mine"&gt;&gt;, 1).</text:p>
      <text:p text:style-name="Preformatted_20_Text">{ok,{r_object,&lt;&lt;"groceries"&gt;&gt;,&lt;&lt;"mine"&gt;&gt;,</text:p>
      <text:p text:style-name="Preformatted_20_Text"><text:s text:c="14"/>[{r_content,{dict,2,16,16,8,80,48,</text:p>
      <text:p text:style-name="Preformatted_20_Text"><text:s text:c="32"/>{[],[],[],[],[],[],[],[],[],[],[],[],...},</text:p>
      <text:p text:style-name="Preformatted_20_Text"><text:s text:c="32"/>{{[],[],[],[],[],[],</text:p>
      <text:p text:style-name="Preformatted_20_Text"><text:s text:c="34"/>[["X-Riak-Last-Modified",87|...]],</text:p>
      <text:p text:style-name="Preformatted_20_Text"><text:s text:c="34"/>[],[],[],...}}},</text:p>
      <text:p text:style-name="Preformatted_20_Text"><text:s text:c="26"/>["eggs","bacon"]}],</text:p>
      <text:p text:style-name="Preformatted_20_Text"><text:s text:c="14"/>[{"20090722142711-myclient@127.0.0.1-riak@127.0.0.1-916345",</text:p>
      <text:p text:style-name="Preformatted_20_Text"><text:s text:c="16"/>{1,63415492187}}],</text:p>
      <text:p text:style-name="Preformatted_20_Text"><text:s text:c="14"/>{dict,0,16,16,8,80,48,</text:p>
      <text:p text:style-name="Preformatted_20_Text"><text:s text:c="20"/>{[],[],[],[],[],[],[],[],[],[],[],[],[],...},</text:p>
      <text:p text:style-name="Preformatted_20_Text"><text:s text:c="20"/>{{[],[],[],[],[],[],[],[],[],[],[],...}}},</text:p>
      <text:p text:style-name="Preformatted_20_Text"><text:s text:c="14"/>undefined}}</text:p>
      <text:p text:style-name="Preformatted_20_Text">7&gt; riak_object:get_value(O).</text:p>
      <text:p text:style-name="Preformatted_20_Text">["eggs","bacon"]</text:p>
      <text:p text:style-name="Preformatted_20_Text"/>
      <text:p text:style-name="Preformatted_20_Text">Like 'put', there are two 'get' functions: get/3, and get/4. <text:s/>Their</text:p>
      <text:p text:style-name="Preformatted_20_Text">parameters are:</text:p>
      <text:p text:style-name="Preformatted_20_Text"/>
      <text:p text:style-name="Preformatted_20_Text"><text:s text:c="2"/>Bucket: the bucket in which the object is stored</text:p>
      <text:p text:style-name="Preformatted_20_Text"><text:s text:c="5"/>Key: the key under which the object is stored</text:p>
      <text:p text:style-name="Preformatted_20_Text"><text:s text:c="7"/>R: the minimum number of nodes that must respond</text:p>
      <text:p text:style-name="Preformatted_20_Text"><text:s text:c="10"/>with success for the read to be considered successful</text:p>
      <text:p text:style-name="Preformatted_20_Text"><text:s/>Timeout: the number of milliseconds to wait for R responses</text:p>
      <text:p text:style-name="Preformatted_20_Text"><text:s text:c="10"/>before exiting with a timeout</text:p>
      <text:p text:style-name="Preformatted_20_Text"><text:soft-page-break/></text:p>
      <text:p text:style-name="Preformatted_20_Text">So, the example 'get' above requested the "mine" object in the</text:p>
      <text:p text:style-name="Preformatted_20_Text">'groceries' bucket, demanding at least one successful response in 15</text:p>
      <text:p text:style-name="Preformatted_20_Text">seconds.</text:p>
      <text:p text:style-name="Preformatted_20_Text"/>
      <text:p text:style-name="Preformatted_20_Text"/>
      <text:p text:style-name="Preformatted_20_Text">Modifying Data</text:p>
      <text:p text:style-name="Preformatted_20_Text">---</text:p>
      <text:p text:style-name="Preformatted_20_Text"/>
      <text:p text:style-name="Preformatted_20_Text">Say you had the "grocery list" from the examples above, reminding you</text:p>
      <text:p text:style-name="Preformatted_20_Text">to get ["eggs","bacon"], and you want to add "milk" to it. <text:s/>The</text:p>
      <text:p text:style-name="Preformatted_20_Text">easiest way is:</text:p>
      <text:p text:style-name="Preformatted_20_Text"/>
      <text:p text:style-name="Preformatted_20_Text">8&gt; {ok, Oa} = Client:get(&lt;&lt;"groceries"&gt;&gt;, &lt;&lt;"mine"&gt;&gt;, 1).</text:p>
      <text:p text:style-name="Preformatted_20_Text">...</text:p>
      <text:p text:style-name="Preformatted_20_Text">9&gt; Ob = riak_object:update_value(Oa, ["milk"|riak_object:get_value(Oa)]).</text:p>
      <text:p text:style-name="Preformatted_20_Text">...</text:p>
      <text:p text:style-name="Preformatted_20_Text">10&gt; Client:put(Ob).</text:p>
      <text:p text:style-name="Preformatted_20_Text">ok</text:p>
      <text:p text:style-name="Preformatted_20_Text"/>
      <text:p text:style-name="Preformatted_20_Text">That is, fetch the object from Riak, modify its value with</text:p>
      <text:p text:style-name="Preformatted_20_Text">riak_object:update_value/2, then store the modified object back in</text:p>
      <text:p text:style-name="Preformatted_20_Text">Riak. <text:s/>You can get your updated object to convince yourself that your</text:p>
      <text:p text:style-name="Preformatted_20_Text">list is updated:</text:p>
      <text:p text:style-name="Preformatted_20_Text"/>
      <text:p text:style-name="Preformatted_20_Text">11&gt; {ok, Oc} = Client:get(&lt;&lt;"groceries"&gt;&gt;, &lt;&lt;"mine"&gt;&gt;, 1).</text:p>
      <text:p text:style-name="Preformatted_20_Text">...</text:p>
      <text:p text:style-name="Preformatted_20_Text">12&gt; riak_object:get_value(Oc).</text:p>
      <text:p text:style-name="Preformatted_20_Text">["milk","eggs","bacon"].</text:p>
      <text:p text:style-name="Preformatted_20_Text"/>
      <text:p text:style-name="Preformatted_20_Text">Suppose you didn't want to add "milk" to the list. <text:s/>Instead, you</text:p>
      <text:p text:style-name="Preformatted_20_Text">wanted to overwrite the list with ["bread","cheese"]. <text:s/>What would</text:p>
      <text:p text:style-name="Preformatted_20_Text">happen if you just fired up a new client, and overwrote the existing</text:p>
      <text:p text:style-name="Preformatted_20_Text">list with a new one?</text:p>
      <text:p text:style-name="Preformatted_20_Text"/>
      <text:p text:style-name="Preformatted_20_Text">1&gt; {ok, C} = riak:client_connect('riak@127.0.0.1').</text:p>
      <text:p text:style-name="Preformatted_20_Text">...</text:p>
      <text:p text:style-name="Preformatted_20_Text">2&gt; ok = C:put(riak_object:new(&lt;&lt;"groceries"&gt;&gt;, &lt;&lt;"mine"&gt;&gt;, ["bread","cheese"]), 1).</text:p>
      <text:p text:style-name="Preformatted_20_Text">...</text:p>
      <text:p text:style-name="Preformatted_20_Text">3&gt; {ok, O} = C:get(&lt;&lt;"groceries"&gt;&gt;, &lt;&lt;"mine"&gt;&gt;, 1).</text:p>
      <text:p text:style-name="Preformatted_20_Text">...</text:p>
      <text:p text:style-name="Preformatted_20_Text">4&gt; riak_object:get_value(O).</text:p>
      <text:p text:style-name="Preformatted_20_Text">** exception error: no match of right hand side value </text:p>
      <text:p text:style-name="Preformatted_20_Text"><text:s text:c="20"/>[{{dict,2,16,16,8,80,48,</text:p>
      <text:p text:style-name="Preformatted_20_Text"><text:s text:c="28"/>{[],[],[],[],[],[],[],[],[],[],[],[],[],[],[],[]},</text:p>
      <text:p text:style-name="Preformatted_20_Text"><text:s text:c="28"/>{{[],[],[],[],[],[],</text:p>
      <text:p text:style-name="Preformatted_20_Text"><text:s text:c="30"/>[["X-Riak-Last-Modified",87,101,100,44,32,50,50,32|...]],</text:p>
      <text:p text:style-name="Preformatted_20_Text"><text:s text:c="30"/>[],[],[],[],[],[],[],</text:p>
      <text:p text:style-name="Preformatted_20_Text"><text:s text:c="30"/>[[[...]|...]],</text:p>
      <text:p text:style-name="Preformatted_20_Text"><text:s text:c="30"/>[]}}},</text:p>
      <text:p text:style-name="Preformatted_20_Text"><text:s text:c="22"/>["bread","cheese"]},</text:p>
      <text:p text:style-name="Preformatted_20_Text"><text:s text:c="21"/>{{dict,2,16,16,8,80,48,</text:p>
      <text:p text:style-name="Preformatted_20_Text"><text:s text:c="28"/>{[],[],[],[],[],[],[],[],[],[],[],[],[],[],[],[]},</text:p>
      <text:p text:style-name="Preformatted_20_Text"><text:s text:c="28"/>{{[],[],[],[],[],[],</text:p>
      <text:p text:style-name="Preformatted_20_Text"><text:s text:c="30"/>[["X-Riak-Last-Modified",87,101,100,44,32,50,50|...]],</text:p>
      <text:p text:style-name="Preformatted_20_Text"><text:soft-page-break/><text:s text:c="30"/>[],[],[],[],[],[],[],</text:p>
      <text:p text:style-name="Preformatted_20_Text"><text:s text:c="30"/>[[...]],</text:p>
      <text:p text:style-name="Preformatted_20_Text"><text:s text:c="30"/>[]}}},</text:p>
      <text:p text:style-name="Preformatted_20_Text"><text:s text:c="22"/>["eggs","bacon"]}]</text:p>
      <text:p text:style-name="Preformatted_20_Text"><text:s text:c="5"/>in function <text:s/>riak_object:get_value/1</text:p>
      <text:p text:style-name="Preformatted_20_Text"/>
      <text:p text:style-name="Preformatted_20_Text">What happened? <text:s/>In short, you created a "sibling" with your second</text:p>
      <text:p text:style-name="Preformatted_20_Text">put. <text:s/>Riak is able to provide high availability, in part, due to its</text:p>
      <text:p text:style-name="Preformatted_20_Text">ability to accept put requests, even when it can't tell if that put</text:p>
      <text:p text:style-name="Preformatted_20_Text">would overwrite data. <text:s/>It does this by retaining conflicting data, and</text:p>
      <text:p text:style-name="Preformatted_20_Text">providing it to the client the next time a get is attempted. <text:s/>To see</text:p>
      <text:p text:style-name="Preformatted_20_Text">both sets of conflicting data, use riak_object:values/1:</text:p>
      <text:p text:style-name="Preformatted_20_Text"/>
      <text:p text:style-name="Preformatted_20_Text">5&gt; riak_object:values(O).</text:p>
      <text:p text:style-name="Preformatted_20_Text">[["bread","cheese"],["eggs","bacon"]]</text:p>
      <text:p text:style-name="Preformatted_20_Text"/>
      <text:p text:style-name="Preformatted_20_Text">You can then "merge" the siblings in whatever way suits your</text:p>
      <text:p text:style-name="Preformatted_20_Text">application. <text:s/>In this case, we really did just want bread and cheese</text:p>
      <text:p text:style-name="Preformatted_20_Text">in the list, so:</text:p>
      <text:p text:style-name="Preformatted_20_Text"/>
      <text:p text:style-name="Preformatted_20_Text">6&gt; O2 = riak_object:update_value(O, ["bread","cheese"]).</text:p>
      <text:p text:style-name="Preformatted_20_Text">...</text:p>
      <text:p text:style-name="Preformatted_20_Text">7&gt; C:put(O2, 1).</text:p>
      <text:p text:style-name="Preformatted_20_Text">ok</text:p>
      <text:p text:style-name="Preformatted_20_Text"/>
      <text:p text:style-name="Preformatted_20_Text">Note that you will not see the sibling behavior described above if you</text:p>
      <text:p text:style-name="Preformatted_20_Text">used the old Riak Client created in the previous example, instead of</text:p>
      <text:p text:style-name="Preformatted_20_Text">creating a fresh client like this example does. <text:s/>This has to do with</text:p>
      <text:p text:style-name="Preformatted_20_Text">the vclocks that Riak uses to track object changes: the same vclock</text:p>
      <text:p text:style-name="Preformatted_20_Text">would be used for the modification, thereby overwriting the original</text:p>
      <text:p text:style-name="Preformatted_20_Text">data. <text:s/>For more information about how Riak uses vclocks, see</text:p>
      <text:p text:style-name="Preformatted_20_Text">riak/doc/architecture.txt.</text:p>
      <text:p text:style-name="Preformatted_20_Text"/>
      <text:p text:style-name="Preformatted_20_Text">There are two ways to avoid making siblings like the above. <text:s/>One is to</text:p>
      <text:p text:style-name="Preformatted_20_Text">tell Riak to enforce a "last write wins" strategy for your data. <text:s/>This</text:p>
      <text:p text:style-name="Preformatted_20_Text">is a per-bucket option, which is set with the set_bucket function in</text:p>
      <text:p text:style-name="Preformatted_20_Text">the riak_client module. <text:s/>To enforce last-write-wins, set allow_mult to</text:p>
      <text:p text:style-name="Preformatted_20_Text">false:</text:p>
      <text:p text:style-name="Preformatted_20_Text"/>
      <text:p text:style-name="Preformatted_20_Text">8&gt; C:set_bucket(groceries, [{allow_mult, false}]).</text:p>
      <text:p text:style-name="Preformatted_20_Text">ok</text:p>
      <text:p text:style-name="Preformatted_20_Text"/>
      <text:p text:style-name="Preformatted_20_Text">The other way to avoid simple siblings is to always fetch the object,</text:p>
      <text:p text:style-name="Preformatted_20_Text">modifiy it, then store it back. <text:s/>This will still create siblings if</text:p>
      <text:p text:style-name="Preformatted_20_Text">you have clients interleaving their gets and puts, but if you're</text:p>
      <text:p text:style-name="Preformatted_20_Text">dealing with only one client, preceding every put with a fresh get</text:p>
      <text:p text:style-name="Preformatted_20_Text">will prevent siblings.</text:p>
      <text:p text:style-name="Preformatted_20_Text"/>
      <text:p text:style-name="Preformatted_20_Text"/>
      <text:p text:style-name="Preformatted_20_Text">Listing Keys</text:p>
      <text:p text:style-name="Preformatted_20_Text">---</text:p>
      <text:p text:style-name="Preformatted_20_Text"/>
      <text:p text:style-name="Preformatted_20_Text">Most uses of key-value stores are structured in such a way that</text:p>
      <text:p text:style-name="Preformatted_20_Text">requests know which keys they want in a bucket. <text:s/>Sometimes, though,</text:p>
      <text:p text:style-name="Preformatted_20_Text">it's necessary to find out what keys are available (when debugging,</text:p>
      <text:p text:style-name="Preformatted_20_Text">for example). <text:s/>For that, there is list_keys:</text:p>
      <text:p text:style-name="Preformatted_20_Text"/>
      <text:p text:style-name="Preformatted_20_Text">1&gt; Client:list_keys(&lt;&lt;"groceries"&gt;&gt;).</text:p>
      <text:p text:style-name="Preformatted_20_Text"><text:soft-page-break/>{ok, ["mine"]}.</text:p>
      <text:p text:style-name="Preformatted_20_Text"/>
      <text:p text:style-name="Preformatted_20_Text">Note that keylist updates are asynchronous to the object storage</text:p>
      <text:p text:style-name="Preformatted_20_Text">primitives, and may not be updated immediately after a put or delete.</text:p>
      <text:p text:style-name="Preformatted_20_Text">This function is primarily intended as a debugging aid.</text:p>
      <text:p text:style-name="Preformatted_20_Text"/>
      <text:p text:style-name="Preformatted_20_Text">Deleting Data</text:p>
      <text:p text:style-name="Preformatted_20_Text">---</text:p>
      <text:p text:style-name="Preformatted_20_Text"/>
      <text:p text:style-name="Preformatted_20_Text">Throwing away data is quick and simple: just use the delete function</text:p>
      <text:p text:style-name="Preformatted_20_Text">in the riak_client module:</text:p>
      <text:p text:style-name="Preformatted_20_Text"/>
      <text:p text:style-name="Preformatted_20_Text">1&gt; Client:delete(&lt;&lt;"groceries"&gt;&gt;, &lt;&lt;"mine"&gt;&gt;, 1).</text:p>
      <text:p text:style-name="Preformatted_20_Text">ok</text:p>
      <text:p text:style-name="Preformatted_20_Text"/>
      <text:p text:style-name="Preformatted_20_Text">As with get and put, delete has an arity-3 function and an arity-4</text:p>
      <text:p text:style-name="Preformatted_20_Text">function, with parameters:</text:p>
      <text:p text:style-name="Preformatted_20_Text"/>
      <text:p text:style-name="Preformatted_20_Text"><text:s text:c="2"/>Bucket: the bucket the object is in</text:p>
      <text:p text:style-name="Preformatted_20_Text"><text:s text:c="5"/>Key: the key to delete</text:p>
      <text:p text:style-name="Preformatted_20_Text"><text:s text:c="6"/>RW: the number of nodes to wait for responses from</text:p>
      <text:p text:style-name="Preformatted_20_Text"><text:s/>Timeout: the number of milliseconds to wait for responses</text:p>
      <text:p text:style-name="Preformatted_20_Text"/>
      <text:p text:style-name="Preformatted_20_Text">So, the command demonstrated above tries to delete the object with the</text:p>
      <text:p text:style-name="Preformatted_20_Text">key "mine" in the bucket groceries, waiting up to 15 seconds for at</text:p>
      <text:p text:style-name="Preformatted_20_Text">least one node to respond.</text:p>
      <text:p text:style-name="Preformatted_20_Text"/>
      <text:p text:style-name="Preformatted_20_Text">Issuing a delete for an object that does not exist returns an error</text:p>
      <text:p text:style-name="Preformatted_20_Text">tuple. <text:s/>For example, calling the same delete as above a second time:</text:p>
      <text:p text:style-name="Preformatted_20_Text"/>
      <text:p text:style-name="Preformatted_20_Text">2&gt; Client:delete(&lt;&lt;"groceries"&gt;&gt;, &lt;&lt;"mine"&gt;&gt;, 1).</text:p>
      <text:p text:style-name="Preformatted_20_Text">{error,notfound}</text:p>
      <text:p text:style-name="Preformatted_20_Text"/>
      <text:p text:style-name="Preformatted_20_Text"/>
      <text:p text:style-name="Preformatted_20_Text">Bucket Properties</text:p>
      <text:p text:style-name="Preformatted_20_Text">---</text:p>
      <text:p text:style-name="Preformatted_20_Text"/>
      <text:p text:style-name="Preformatted_20_Text">As seen in the examples above, simply storing a key/value in a bucket</text:p>
      <text:p text:style-name="Preformatted_20_Text">causes the bucket to come into existence with some default parameters.</text:p>
      <text:p text:style-name="Preformatted_20_Text">To view the settings for a bucket, use the get_bucket function in the</text:p>
      <text:p text:style-name="Preformatted_20_Text">riak_client module:</text:p>
      <text:p text:style-name="Preformatted_20_Text"/>
      <text:p text:style-name="Preformatted_20_Text">1&gt; Client:get_bucket(&lt;&lt;"groceries"&gt;&gt;).</text:p>
      <text:p text:style-name="Preformatted_20_Text">[{name,&lt;&lt;"groceries"&gt;&gt;},</text:p>
      <text:p text:style-name="Preformatted_20_Text"><text:s/>{n_val,3},</text:p>
      <text:p text:style-name="Preformatted_20_Text"><text:s/>{allow_mult,true},</text:p>
      <text:p text:style-name="Preformatted_20_Text"><text:s/>{linkfun,{no_mod,no_fun}},</text:p>
      <text:p text:style-name="Preformatted_20_Text"><text:s/>{old_vclock,86400},</text:p>
      <text:p text:style-name="Preformatted_20_Text"><text:s/>{young_vclock,20},</text:p>
      <text:p text:style-name="Preformatted_20_Text"><text:s/>{big_vclock,50},</text:p>
      <text:p text:style-name="Preformatted_20_Text"><text:s/>{small_vclock,10}]</text:p>
      <text:p text:style-name="Preformatted_20_Text"/>
      <text:p text:style-name="Preformatted_20_Text">If the default parameters do not suit your application, you can alter</text:p>
      <text:p text:style-name="Preformatted_20_Text">them on a per-bucket basis with set_bucket. <text:s/>You should do this before</text:p>
      <text:p text:style-name="Preformatted_20_Text">storing any data in the bucket, but many of the settings will "just</text:p>
      <text:p text:style-name="Preformatted_20_Text">work" if they are modified after the bucket contains data.</text:p>
      <text:p text:style-name="Preformatted_20_Text"/>
      <text:p text:style-name="Preformatted_20_Text">One example of set_bucket was discussed in the Storing Data section of</text:p>
      <text:p text:style-name="Preformatted_20_Text"><text:soft-page-break/>this document. <text:s/>There, we altered the allow_mult setting for the</text:p>
      <text:p text:style-name="Preformatted_20_Text">groceries bucket:</text:p>
      <text:p text:style-name="Preformatted_20_Text"/>
      <text:p text:style-name="Preformatted_20_Text">8&gt; C:set_bucket(&lt;&lt;"groceries"&gt;&gt;, [{allow_mult, false}]).</text:p>
      <text:p text:style-name="Preformatted_20_Text">ok</text:p>
      <text:p text:style-name="Preformatted_20_Text"/>
      <text:p text:style-name="Preformatted_20_Text">The allow_mult setting is one that will "just work", in that if any</text:p>
      <text:p text:style-name="Preformatted_20_Text">objects in that bucket had siblings, fetching them will automatically</text:p>
      <text:p text:style-name="Preformatted_20_Text">choose one of the siblings, and return a riak_object with just one</text:p>
      <text:p text:style-name="Preformatted_20_Text">value.</text:p>
      <text:p text:style-name="Preformatted_20_Text"/>
      <text:p text:style-name="Preformatted_20_Text">Another interesting bucket setting is 'n_val'. <text:s/>n_val tells Riak how</text:p>
      <text:p text:style-name="Preformatted_20_Text">many copies of an object to make. <text:s/>More properly, for a bucket with an</text:p>
      <text:p text:style-name="Preformatted_20_Text">n_val of N, Riak will store each object in the bucket in N different</text:p>
      <text:p text:style-name="Preformatted_20_Text">vnodes (see riak/doc/architecture.txt for a description of the term</text:p>
      <text:p text:style-name="Preformatted_20_Text">"vnode").</text:p>
      <text:p text:style-name="Preformatted_20_Text"/>
      <text:p text:style-name="Preformatted_20_Text">Most of the time, the default n_val of 3 works perfectly. <text:s/>Three</text:p>
      <text:p text:style-name="Preformatted_20_Text">provides some durability and availability over 1 or 2.</text:p>
      <text:p text:style-name="Preformatted_20_Text"/>
      <text:p text:style-name="Preformatted_20_Text">If you are attempting to enhance either durability or speed, however,</text:p>
      <text:p text:style-name="Preformatted_20_Text">increasing n_val may make sense *if you also modify the R, W, and DW*</text:p>
      <text:p text:style-name="Preformatted_20_Text">values in your get an put calls. <text:s/>Changing n_val on its own will have</text:p>
      <text:p text:style-name="Preformatted_20_Text">little effect without also modifying the put- and get-time parameters.</text:p>
      <text:p text:style-name="Preformatted_20_Text"/>
      <text:p text:style-name="Preformatted_20_Text"/>
      <text:p text:style-name="Preformatted_20_Text">Troubleshooting</text:p>
      <text:p text:style-name="Preformatted_20_Text">---</text:p>
      <text:p text:style-name="Preformatted_20_Text"/>
      <text:p text:style-name="Preformatted_20_Text">{nodedown, ...}</text:p>
      <text:p text:style-name="Preformatted_20_Text">-</text:p>
      <text:p text:style-name="Preformatted_20_Text"/>
      <text:p text:style-name="Preformatted_20_Text">If all of your riak_client calls are exiting with exceptions that</text:p>
      <text:p text:style-name="Preformatted_20_Text">describe themselves as, roughly:</text:p>
      <text:p text:style-name="Preformatted_20_Text"/>
      <text:p text:style-name="Preformatted_20_Text">** exception exit: {{nodedown,'riak@127.0.0.1'},</text:p>
      <text:p text:style-name="Preformatted_20_Text"><text:s text:c="20"/>{gen_server,call,</text:p>
      <text:p text:style-name="Preformatted_20_Text"><text:s text:c="32"/>[{riak_api,'riak@127.0.0.1'},</text:p>
      <text:p text:style-name="Preformatted_20_Text"><text:s text:c="33"/>{get,groceries,"mine",1,15000},</text:p>
      <text:p text:style-name="Preformatted_20_Text"><text:s text:c="33"/>15000]}}</text:p>
      <text:p text:style-name="Preformatted_20_Text"><text:s text:c="5"/>in function <text:s/>gen_server:call/3</text:p>
      <text:p text:style-name="Preformatted_20_Text"/>
      <text:p text:style-name="Preformatted_20_Text">The node that your client was connected to is down. <text:s/>Try connecting a</text:p>
      <text:p text:style-name="Preformatted_20_Text">new client.</text:p>
      <text:p text:style-name="Preformatted_20_Text"/>
      <text:p text:style-name="Preformatted_20_Text"/>
      <text:p text:style-name="Preformatted_20_Text">riak:client_connect/1 returns {error,timeout}</text:p>
      <text:p text:style-name="Preformatted_20_Text">-</text:p>
      <text:p text:style-name="Preformatted_20_Text"/>
      <text:p text:style-name="Preformatted_20_Text">The Riak node you are connecting to is down.</text:p>
      <text:p text:style-name="Preformatted_20_Text"/>
      <text:p text:style-name="Preformatted_20_Text"/>
      <text:p text:style-name="Preformatted_20_Text">{error,notfound}</text:p>
      <text:p text:style-name="Preformatted_20_Text">-</text:p>
      <text:p text:style-name="Preformatted_20_Text"/>
      <text:p text:style-name="P1">The bucket/key combination you requested was not foun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3T01:13:30</meta:creation-date>
    <meta:document-statistic meta:table-count="0" meta:image-count="0" meta:object-count="0" meta:page-count="6" meta:paragraph-count="264" meta:word-count="1568" meta:character-count="11898"/>
    <dc:date>2010-05-03T01:13:53</dc:date>
    <meta:editing-duration>PT00H00M24S</meta:editing-duration>
    <meta:editing-cycles>1</meta:editing-cycles>
    <meta:generator>OpenOffice.org/3.2$Linux OpenOffice.org_project/320m8$Build-9472</meta:generator>
  </office:meta>
</office:document-meta>
</file>