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Proxima Nova Subset" svg:font-family="'Proxima Nova Subset',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00%" fo:orphans="2" fo:widows="2" fo:text-indent="0mm" style:auto-text-indent="false"/>
      <style:text-properties fo:font-variant="normal" fo:text-transform="none" fo:color="#333132" loext:opacity="100%" style:font-name="Proxima Nova Subset" fo:font-size="12pt" fo:letter-spacing="normal" fo:font-style="normal" fo:font-weight="bold"/>
    </style:style>
    <style:style style:name="P2" style:family="paragraph" style:parent-style-name="Heading_20_2">
      <style:paragraph-properties fo:margin-left="0mm" fo:margin-right="0mm" fo:margin-top="0mm" fo:margin-bottom="2.47mm" style:contextual-spacing="false" fo:line-height="118%" fo:orphans="2" fo:widows="2" fo:text-indent="0mm" style:auto-text-indent="false"/>
      <style:text-properties fo:font-variant="normal" fo:text-transform="none" fo:color="#333132" loext:opacity="100%" style:font-name="Proxima Nova Subset" fo:font-size="12pt" fo:letter-spacing="normal" fo:font-style="normal" fo:font-weight="bold"/>
    </style:style>
    <style:style style:name="P3" style:family="paragraph" style:parent-style-name="Heading_20_2">
      <style:paragraph-properties fo:margin-top="0mm" fo:margin-bottom="2.47mm" style:contextual-spacing="false" fo:line-height="118%" fo:orphans="2" fo:widows="2"/>
      <style:text-properties fo:font-variant="normal" fo:text-transform="none" fo:color="#333132" loext:opacity="100%" style:font-name="Proxima Nova Subset" fo:font-size="12pt" fo:letter-spacing="normal" fo:font-style="normal" fo:font-weight="bold"/>
    </style:style>
    <style:style style:name="P4" style:family="paragraph" style:parent-style-name="Heading_20_3">
      <style:paragraph-properties fo:margin-top="0mm" fo:margin-bottom="2.47mm" style:contextual-spacing="false" fo:orphans="2" fo:widows="2"/>
      <style:text-properties fo:font-variant="normal" fo:text-transform="none" fo:color="#333132" loext:opacity="100%" style:font-name="Proxima Nova Subset" fo:font-size="12pt" fo:letter-spacing="normal" fo:font-style="normal" fo:font-weight="bold"/>
    </style:style>
    <style:style style:name="P5" style:family="paragraph" style:parent-style-name="Heading_20_4">
      <style:paragraph-properties fo:margin-top="0mm" fo:margin-bottom="2.47mm" style:contextual-spacing="false" fo:orphans="2" fo:widows="2"/>
      <style:text-properties fo:font-variant="normal" fo:text-transform="none" fo:color="#333132" loext:opacity="100%" style:font-name="Proxima Nova Subset" fo:font-size="12pt" fo:letter-spacing="normal" fo:font-style="normal" fo:font-weight="normal"/>
    </style:style>
    <style:style style:name="P6" style:family="paragraph" style:parent-style-name="Standard">
      <style:paragraph-properties fo:margin-left="0mm" fo:margin-right="0mm" fo:margin-top="0mm" fo:margin-bottom="4.99mm" style:contextual-spacing="false" fo:orphans="2" fo:widows="2" fo:text-indent="0mm" style:auto-text-indent="false"/>
      <style:text-properties fo:font-variant="normal" fo:text-transform="none" fo:color="#333132" loext:opacity="100%" style:font-name="Proxima Nova Subset" fo:font-size="12pt" fo:letter-spacing="normal" fo:font-style="normal" fo:font-weight="bold"/>
    </style:style>
    <style:style style:name="P7" style:family="paragraph" style:parent-style-name="Text_20_body">
      <style:paragraph-properties fo:line-height="141%" fo:orphans="2" fo:widows="2"/>
      <style:text-properties fo:font-variant="normal" fo:text-transform="none" fo:color="#333132" loext:opacity="100%" style:font-name="Proxima Nova Subset" fo:font-size="12pt" fo:letter-spacing="normal" fo:font-style="normal" fo:font-weight="normal"/>
    </style:style>
    <style:style style:name="P8" style:family="paragraph" style:parent-style-name="Text_20_body">
      <style:paragraph-properties fo:orphans="2" fo:widows="2"/>
      <style:text-properties fo:font-variant="normal" fo:text-transform="none" fo:color="#333132" loext:opacity="100%" style:font-name="Proxima Nova Subset" fo:font-size="12pt" fo:letter-spacing="normal" fo:font-style="normal" fo:font-weight="normal"/>
    </style:style>
    <style:style style:name="P9" style:family="paragraph" style:parent-style-name="Text_20_body">
      <style:paragraph-properties fo:line-height="141%" fo:orphans="2" fo:widows="2"/>
      <style:text-properties fo:font-variant="normal" fo:text-transform="none" fo:color="#333132" loext:opacity="100%" fo:letter-spacing="normal"/>
    </style:style>
    <style:style style:name="P10" style:family="paragraph" style:parent-style-name="Text_20_body">
      <style:paragraph-properties fo:orphans="2" fo:widows="2"/>
    </style:style>
    <style:style style:name="P11" style:family="paragraph" style:parent-style-name="Text_20_body">
      <style:paragraph-properties fo:margin-top="0mm" fo:margin-bottom="0mm" style:contextual-spacing="false" fo:orphans="2" fo:widows="2"/>
      <style:text-properties fo:font-variant="normal" fo:text-transform="none" fo:color="#333132" loext:opacity="100%" style:font-name="Proxima Nova Subset" fo:font-size="12pt" fo:letter-spacing="normal" fo:font-style="normal" fo:font-weight="normal"/>
    </style:style>
    <style:style style:name="P12" style:family="paragraph" style:parent-style-name="Text_20_body">
      <style:paragraph-properties fo:margin-top="0mm" fo:margin-bottom="0mm" style:contextual-spacing="false" fo:orphans="2" fo:widows="2"/>
      <style:text-properties fo:font-variant="normal" fo:text-transform="none" fo:color="#333132" loext:opacity="100%" fo:letter-spacing="normal"/>
    </style:style>
    <style:style style:name="P13" style:family="paragraph" style:parent-style-name="Text_20_body" style:list-style-name="L2">
      <style:paragraph-properties fo:margin-top="0mm" fo:margin-bottom="0mm" style:contextual-spacing="false" fo:orphans="2" fo:widows="2" fo:padding="0mm" fo:border="none"/>
    </style:style>
    <style:style style:name="P14" style:family="paragraph" style:parent-style-name="Text_20_body" style:list-style-name="L3">
      <style:paragraph-properties fo:margin-top="0mm" fo:margin-bottom="0mm" style:contextual-spacing="false" fo:orphans="2" fo:widows="2" fo:padding="0mm" fo:border="none"/>
    </style:style>
    <style:style style:name="P15" style:family="paragraph" style:parent-style-name="Text_20_body" style:list-style-name="L4">
      <style:paragraph-properties fo:margin-top="0mm" fo:margin-bottom="0mm" style:contextual-spacing="false" fo:orphans="2" fo:widows="2" fo:padding="0mm" fo:border="none"/>
    </style:style>
    <style:style style:name="P16" style:family="paragraph" style:parent-style-name="Text_20_body" style:list-style-name="L2">
      <style:paragraph-properties fo:margin-top="0mm" fo:margin-bottom="0mm" style:contextual-spacing="false" fo:orphans="2" fo:widows="2" fo:padding-left="0mm" fo:padding-right="0.49mm" fo:padding-top="0mm" fo:padding-bottom="0mm" fo:border-left="none" fo:border-right="0.51pt solid #d6d2c4" fo:border-top="none" fo:border-bottom="none"/>
    </style:style>
    <style:style style:name="P17" style:family="paragraph" style:parent-style-name="Text_20_body" style:list-style-name="L3">
      <style:paragraph-properties fo:margin-top="0mm" fo:margin-bottom="0mm" style:contextual-spacing="false" fo:orphans="2" fo:widows="2" fo:padding-left="0mm" fo:padding-right="0.49mm" fo:padding-top="0mm" fo:padding-bottom="0mm" fo:border-left="none" fo:border-right="0.51pt solid #d6d2c4" fo:border-top="none" fo:border-bottom="none"/>
    </style:style>
    <style:style style:name="P18" style:family="paragraph" style:parent-style-name="Text_20_body" style:list-style-name="L4">
      <style:paragraph-properties fo:margin-top="0mm" fo:margin-bottom="0mm" style:contextual-spacing="false" fo:orphans="2" fo:widows="2" fo:padding-left="0mm" fo:padding-right="0.49mm" fo:padding-top="0mm" fo:padding-bottom="0mm" fo:border-left="none" fo:border-right="0.51pt solid #d6d2c4" fo:border-top="none" fo:border-bottom="none"/>
    </style:style>
    <style:style style:name="P19" style:family="paragraph" style:parent-style-name="Text_20_body">
      <style:paragraph-properties fo:margin-left="0mm" fo:margin-right="0mm" fo:margin-top="0mm" fo:margin-bottom="0mm" style:contextual-spacing="false" fo:orphans="2" fo:widows="2" fo:text-indent="0mm" style:auto-text-indent="false"/>
    </style:style>
    <style:style style:name="P20" style:family="paragraph" style:parent-style-name="Text_20_body" style:list-style-name="L2">
      <style:paragraph-properties fo:margin-left="0mm" fo:margin-right="0mm" fo:margin-top="0mm" fo:margin-bottom="0mm" style:contextual-spacing="false" fo:orphans="2" fo:widows="2" fo:text-indent="0mm" style:auto-text-indent="false" fo:padding-left="0mm" fo:padding-right="0.49mm" fo:padding-top="0mm" fo:padding-bottom="0mm" fo:border-left="none" fo:border-right="0.51pt solid #d6d2c4" fo:border-top="none" fo:border-bottom="none"/>
    </style:style>
    <style:style style:name="P21" style:family="paragraph" style:parent-style-name="Text_20_body" style:list-style-name="L3">
      <style:paragraph-properties fo:margin-left="0mm" fo:margin-right="0mm" fo:margin-top="0mm" fo:margin-bottom="0mm" style:contextual-spacing="false" fo:orphans="2" fo:widows="2" fo:text-indent="0mm" style:auto-text-indent="false" fo:padding-left="0mm" fo:padding-right="0.49mm" fo:padding-top="0mm" fo:padding-bottom="0mm" fo:border-left="none" fo:border-right="0.51pt solid #d6d2c4" fo:border-top="none" fo:border-bottom="none"/>
    </style:style>
    <style:style style:name="P22" style:family="paragraph" style:parent-style-name="Text_20_body" style:list-style-name="L4">
      <style:paragraph-properties fo:margin-left="0mm" fo:margin-right="0mm" fo:margin-top="0mm" fo:margin-bottom="0mm" style:contextual-spacing="false" fo:orphans="2" fo:widows="2" fo:text-indent="0mm" style:auto-text-indent="false" fo:padding-left="0mm" fo:padding-right="0.49mm" fo:padding-top="0mm" fo:padding-bottom="0mm" fo:border-left="none" fo:border-right="0.51pt solid #d6d2c4" fo:border-top="none" fo:border-bottom="none"/>
    </style:style>
    <style:style style:name="P23" style:family="paragraph" style:parent-style-name="Text_20_body">
      <style:paragraph-properties fo:margin-left="0mm" fo:margin-right="0mm" fo:line-height="140%" fo:orphans="2" fo:widows="2" fo:text-indent="0mm" style:auto-text-indent="false"/>
    </style:style>
    <style:style style:name="T1" style:family="text">
      <style:text-properties fo:color="#000000" loext:opacity="100%" style:text-line-through-style="none" style:text-line-through-type="none" style:text-underline-style="none" fo:font-weight="normal" style:text-blinking="false" fo:background-color="transparent" loext:char-shading-value="0" loext:padding="0mm" loext:border="none"/>
    </style:style>
    <style:style style:name="T2" style:family="text">
      <style:text-properties style:font-name="Proxima Nova Subset" fo:font-size="12pt" fo:font-style="normal" fo:font-weight="normal"/>
    </style:style>
    <style:style style:name="T3" style:family="text">
      <style:text-properties fo:font-variant="normal" fo:text-transform="none" fo:color="#000000" loext:opacity="100%" style:text-line-through-style="none" style:text-line-through-type="none" style:font-name="Proxima Nova Subset" fo:font-size="12pt" fo:letter-spacing="normal" fo:font-style="normal" style:text-underline-style="none" fo:font-weight="normal" style:text-blinking="false" fo:background-color="transparent" loext:char-shading-value="0" loext:padding="0mm" loext:border="none"/>
    </style:style>
    <style:style style:name="T4" style:family="text">
      <style:text-properties fo:font-variant="normal" fo:text-transform="none" fo:color="#333132" loext:opacity="100%" style:font-name="Proxima Nova Subset" fo:font-size="12pt" fo:letter-spacing="normal" fo:font-style="normal" fo:font-weight="normal"/>
    </style:style>
    <style:style style:name="T5" style:family="text">
      <style:text-properties fo:font-variant="normal" fo:text-transform="none" fo:color="#333132" loext:opacity="100%" style:font-name="Proxima Nova Subset" fo:font-size="12pt" fo:letter-spacing="normal" fo:font-style="normal" fo:font-weight="normal" style:font-name-asian="Proxima Nova Subset" style:font-size-asian="12pt" style:font-style-asian="normal" style:font-weight-asian="normal" style:font-name-complex="Proxima Nova Subset" style:font-size-complex="12pt" style:font-style-complex="normal" style:font-weight-complex="normal"/>
    </style:style>
    <style:style style:name="T6" style:family="text">
      <style:text-properties fo:font-variant="normal" fo:text-transform="none" fo:color="#333132" loext:opacity="100%" style:font-name="Proxima Nova Subset" fo:font-size="12pt" fo:letter-spacing="normal" fo:font-style="normal" fo:font-weight="normal" loext:padding-left="0mm" loext:padding-right="0.49mm" loext:padding-top="0mm" loext:padding-bottom="0mm" loext:border-left="none" loext:border-right="0.51pt solid #d6d2c4" loext:border-top="none" loext:border-bottom="none"/>
    </style:style>
    <style:style style:name="T7" style:family="text">
      <style:text-properties fo:font-variant="normal" fo:text-transform="none" fo:color="#333132" loext:opacity="100%" style:font-name="Proxima Nova Subset" fo:font-size="12pt" fo:letter-spacing="normal" fo:font-style="normal" fo:font-weight="bold" loext:padding-left="0mm" loext:padding-right="0.49mm" loext:padding-top="0mm" loext:padding-bottom="0mm" loext:border-left="none" loext:border-right="0.51pt solid #d6d2c4" loext:border-top="none" loext:border-bottom="none"/>
    </style:style>
    <style:style style:name="T8" style:family="text">
      <style:text-properties fo:font-variant="normal" fo:text-transform="none" fo:color="#333132" loext:opacity="100%" style:font-name="Proxima Nova Subset" fo:font-size="12pt" fo:letter-spacing="normal" fo:font-style="italic" fo:font-weight="normal"/>
    </style:style>
    <style:style style:name="T9" style:family="text">
      <style:text-properties fo:font-variant="normal" fo:text-transform="none" fo:color="#333132" loext:opacity="100%" style:font-name="Proxima Nova Subset" fo:font-size="9pt" fo:letter-spacing="normal" fo:font-style="normal" fo:font-weight="normal"/>
    </style:style>
    <style:style style:name="T10" style:family="text">
      <style:text-properties fo:font-variant="normal" fo:text-transform="none" fo:color="#ba0c2f" loext:opacity="100%" style:text-line-through-style="none" style:text-line-through-type="none" style:font-name="Proxima Nova Subset" fo:font-size="12pt" fo:letter-spacing="normal" fo:font-style="normal" style:text-underline-style="none" fo:font-weight="normal" style:text-blinking="false" fo:background-color="transparent" loext:char-shading-value="0"/>
    </style:style>
    <style:style style:name="T11" style:family="text">
      <style:text-properties fo:font-variant="normal" fo:text-transform="none" fo:color="#ba0c2f" loext:opacity="100%" style:text-line-through-style="none" style:text-line-through-type="none" style:font-name="Proxima Nova Subset" fo:font-size="12pt" fo:letter-spacing="normal" fo:font-style="normal" style:text-underline-style="none" fo:font-weight="bold" style:text-blinking="false" fo:background-color="transparent" loext:char-shading-value="0"/>
    </style:style>
    <style:style style:name="T12" style:family="text">
      <style:text-properties fo:font-weight="bold"/>
    </style:style>
    <style:style style:name="T13" style:family="text">
      <style:text-properties fo:font-style="italic"/>
    </style:style>
    <style:style style:name="T14" style:family="text">
      <style:text-properties fo:font-size="9pt"/>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Research articles</text:p>
      <text:h text:style-name="P1" text:outline-level="1">Biogeographic patterns in below-ground diversity in New York City's Central Park are similar to those observed globally</text:h>
      <text:section text:style-name="Sect1" text:name="sb-1">
        <text:p text:style-name="P19"><text:a xlink:type="simple" xlink:href="https://royalsocietypublishing.org/doi/10.1098/rspb.2014.1988#" text:style-name="Internet_20_link" text:visited-style-name="Visited_20_Internet_20_Link"><text:span text:style-name="T1">Kelly S. Ramirez</text:span></text:a></text:p>
        <text:p text:style-name="P11">, </text:p>
        <text:p text:style-name="P19"><text:a xlink:type="simple" xlink:href="https://royalsocietypublishing.org/doi/10.1098/rspb.2014.1988#" text:style-name="Internet_20_link" text:visited-style-name="Visited_20_Internet_20_Link"><text:span text:style-name="T3">Jonathan W. Leff</text:span></text:a></text:p>
        <text:p text:style-name="P11">, </text:p>
        <text:p text:style-name="P19"><text:a xlink:type="simple" xlink:href="https://royalsocietypublishing.org/doi/10.1098/rspb.2014.1988#" text:style-name="Internet_20_link" text:visited-style-name="Visited_20_Internet_20_Link"><text:span text:style-name="T3">Albert Barberán</text:span></text:a></text:p>
        <text:p text:style-name="P11">, </text:p>
        <text:p text:style-name="P19"><text:a xlink:type="simple" xlink:href="https://royalsocietypublishing.org/doi/10.1098/rspb.2014.1988#" text:style-name="Internet_20_link" text:visited-style-name="Visited_20_Internet_20_Link"><text:span text:style-name="T3">Scott Thomas Bates</text:span></text:a></text:p>
        <text:p text:style-name="P11">, </text:p>
        <text:p text:style-name="P19"><text:a xlink:type="simple" xlink:href="https://royalsocietypublishing.org/doi/10.1098/rspb.2014.1988#" text:style-name="Internet_20_link" text:visited-style-name="Visited_20_Internet_20_Link"><text:span text:style-name="T3">Jason Betley</text:span></text:a></text:p>
        <text:p text:style-name="P11">, </text:p>
        <text:p text:style-name="P19"><text:a xlink:type="simple" xlink:href="https://royalsocietypublishing.org/doi/10.1098/rspb.2014.1988#" text:style-name="Internet_20_link" text:visited-style-name="Visited_20_Internet_20_Link"><text:span text:style-name="T3">Thomas W. Crowther</text:span></text:a></text:p>
        <text:p text:style-name="P11">, </text:p>
        <text:p text:style-name="P19"><text:a xlink:type="simple" xlink:href="https://royalsocietypublishing.org/doi/10.1098/rspb.2014.1988#" text:style-name="Internet_20_link" text:visited-style-name="Visited_20_Internet_20_Link"><text:span text:style-name="T3">Eugene F. Kelly</text:span></text:a></text:p>
        <text:p text:style-name="P11">, </text:p>
        <text:p text:style-name="P19"><text:a xlink:type="simple" xlink:href="https://royalsocietypublishing.org/doi/10.1098/rspb.2014.1988#" text:style-name="Internet_20_link" text:visited-style-name="Visited_20_Internet_20_Link"><text:span text:style-name="T3">Emily E. Oldfield</text:span></text:a></text:p>
        <text:p text:style-name="P11">, </text:p>
        <text:p text:style-name="P19"><text:a xlink:type="simple" xlink:href="https://royalsocietypublishing.org/doi/10.1098/rspb.2014.1988#" text:style-name="Internet_20_link" text:visited-style-name="Visited_20_Internet_20_Link"><text:span text:style-name="T3">E. Ashley Shaw</text:span></text:a></text:p>
        <text:p text:style-name="P11">, </text:p>
        <text:p text:style-name="P19"><text:a xlink:type="simple" xlink:href="https://royalsocietypublishing.org/doi/10.1098/rspb.2014.1988#" text:style-name="Internet_20_link" text:visited-style-name="Visited_20_Internet_20_Link"><text:span text:style-name="T3">Christopher Steenbock</text:span></text:a></text:p>
        <text:p text:style-name="P11">, </text:p>
        <text:p text:style-name="P19"><text:a xlink:type="simple" xlink:href="https://royalsocietypublishing.org/doi/10.1098/rspb.2014.1988#" text:style-name="Internet_20_link" text:visited-style-name="Visited_20_Internet_20_Link"><text:span text:style-name="T3">Mark A. Bradford</text:span></text:a></text:p>
        <text:p text:style-name="P11">, </text:p>
        <text:p text:style-name="P19"><text:a xlink:type="simple" xlink:href="https://royalsocietypublishing.org/doi/10.1098/rspb.2014.1988#" text:style-name="Internet_20_link" text:visited-style-name="Visited_20_Internet_20_Link"><text:span text:style-name="T3">Diana H. Wall</text:span></text:a></text:p>
        <text:p text:style-name="P12"> <text:span text:style-name="T2">and </text:span></text:p>
        <text:p text:style-name="P19"><text:a xlink:type="simple" xlink:href="https://royalsocietypublishing.org/doi/10.1098/rspb.2014.1988#" text:style-name="Internet_20_link" text:visited-style-name="Visited_20_Internet_20_Link"><text:span text:style-name="T3">Noah Fierer</text:span></text:a></text:p>
      </text:section>
      <text:p text:style-name="P23"><text:span text:style-name="T6">Published:</text:span><text:span text:style-name="T7">22 November 2014</text:span><text:a xlink:type="simple" xlink:href="https://doi.org/10.1098/rspb.2014.1988" text:style-name="Internet_20_link" text:visited-style-name="Visited_20_Internet_20_Link"><text:span text:style-name="T11">https://doi.org/10.1098/rspb.2014.1988</text:span></text:a></text:p>
      <text:h text:style-name="P2" text:outline-level="2"><text:bookmark text:name="d6062332e1"/>Abstract</text:h>
      <text:p text:style-name="P8">Soil biota play key roles in the functioning of terrestrial ecosystems, however, compared to our knowledge of above-ground plant and animal diversity, the biodiversity found in soils remains largely uncharacterized. Here, we present an assessment of soil biodiversity and biogeographic patterns across Central Park in New York City that spanned all three domains of life, demonstrating that even an urban, managed system harbours large amounts of undescribed soil biodiversity. Despite high variability across the Park, below-ground diversity patterns were <text:soft-page-break/>predictable based on soil characteristics, with prokaryotic and eukaryotic communities exhibiting overlapping biogeographic patterns. Further, Central Park soils harboured nearly as many distinct soil microbial phylotypes and types of soil communities as we found in biomes across the globe (including arctic, tropical and desert soils). This integrated cross-domain investigation highlights that the amount and patterning of novel and uncharacterized diversity at a single urban location matches that observed across natural ecosystems spanning multiple biomes and continents.</text:p>
      <text:section text:style-name="Sect1" text:name="acd1e385">
        <text:p text:style-name="P10"/>
      </text:section>
      <text:h text:style-name="P4" text:outline-level="3"><text:bookmark text:name="d1e385"/>1. Introduction</text:h>
      <text:p text:style-name="P10"><text:span text:style-name="T4">Soil is one of the most species-rich and diverse environments on the Earth, including members from all three domains of life (Bacteria, Archaea and Eukarya) [</text:span><text:bookmark text:name="RSPB20141988C1R"/><text:a xlink:type="simple" xlink:href="https://royalsocietypublishing.org/doi/10.1098/rspb.2014.1988#RSPB20141988C1" text:style-name="Internet_20_link" text:visited-style-name="Visited_20_Internet_20_Link"><text:span text:style-name="T11">1</text:span></text:a><text:span text:style-name="T4">,</text:span><text:bookmark text:name="RSPB20141988C2R"/><text:a xlink:type="simple" xlink:href="https://royalsocietypublishing.org/doi/10.1098/rspb.2014.1988#RSPB20141988C2" text:style-name="Internet_20_link" text:visited-style-name="Visited_20_Internet_20_Link"><text:span text:style-name="T11">2</text:span></text:a><text:span text:style-name="T4">]. Soil organisms can range in size from micrometres to centimetres and represent an amazing breadth of ecological strategies and metabolic capabilities [</text:span><text:bookmark text:name="RSPB20141988C3R"/><text:a xlink:type="simple" xlink:href="https://royalsocietypublishing.org/doi/10.1098/rspb.2014.1988#RSPB20141988C3" text:style-name="Internet_20_link" text:visited-style-name="Visited_20_Internet_20_Link"><text:span text:style-name="T11">3</text:span></text:a><text:span text:style-name="T4">,</text:span><text:bookmark text:name="RSPB20141988C4R"/><text:a xlink:type="simple" xlink:href="https://royalsocietypublishing.org/doi/10.1098/rspb.2014.1988#RSPB20141988C4" text:style-name="Internet_20_link" text:visited-style-name="Visited_20_Internet_20_Link"><text:span text:style-name="T11">4</text:span></text:a><text:span text:style-name="T4">], including some unique metabolisms that have been discovered only recently (e.g. [</text:span><text:bookmark text:name="RSPB20141988C5R"/><text:a xlink:type="simple" xlink:href="https://royalsocietypublishing.org/doi/10.1098/rspb.2014.1988#RSPB20141988C5" text:style-name="Internet_20_link" text:visited-style-name="Visited_20_Internet_20_Link"><text:span text:style-name="T11">5</text:span></text:a><text:span text:style-name="T4">]). These organisms have critical roles in terrestrial ecosystems and are responsible for a myriad of essential below-ground processes [</text:span><text:bookmark text:name="RSPB20141988C6R"/><text:a xlink:type="simple" xlink:href="https://royalsocietypublishing.org/doi/10.1098/rspb.2014.1988#RSPB20141988C6" text:style-name="Internet_20_link" text:visited-style-name="Visited_20_Internet_20_Link"><text:span text:style-name="T11">6</text:span></text:a><text:span text:style-name="T4">]. Nevertheless, the ecological attributes of many soil taxa (even very abundant bacterial and fungal taxa [</text:span><text:bookmark text:name="RSPB20141988C7R"/><text:a xlink:type="simple" xlink:href="https://royalsocietypublishing.org/doi/10.1098/rspb.2014.1988#RSPB20141988C7" text:style-name="Internet_20_link" text:visited-style-name="Visited_20_Internet_20_Link"><text:span text:style-name="T11">7</text:span></text:a><text:span text:style-name="T4">]) remain poorly understood, and the full-extent of the biological diversity found in soil remains unknown [</text:span><text:bookmark text:name="RSPB20141988C8R"/><text:a xlink:type="simple" xlink:href="https://royalsocietypublishing.org/doi/10.1098/rspb.2014.1988#RSPB20141988C8" text:style-name="Internet_20_link" text:visited-style-name="Visited_20_Internet_20_Link"><text:span text:style-name="T11">8</text:span></text:a><text:span text:style-name="T4">]. An improved understanding of the diversity that exists below-ground can help elucidate the ecological mechanisms underlying community structure and life-history traits of undescribed taxa. In addition, such below-ground assessments are needed to further develop conceptual models of the factors controlling microbial diversity and distribution patterns, as microbial ecology still lags behind plant and animal ecology in our ability to understand and predict biogeographic patterns [</text:span><text:bookmark text:name="RSPB20141988C9R"/><text:a xlink:type="simple" xlink:href="https://royalsocietypublishing.org/doi/10.1098/rspb.2014.1988#RSPB20141988C9" text:style-name="Internet_20_link" text:visited-style-name="Visited_20_Internet_20_Link"><text:span text:style-name="T11">9</text:span></text:a><text:span text:style-name="T4">]. We do know that patterns in microbial biogeography often differ from those observed for plants and animals due to reasons of scale, phylogenetic breadth, taxonomic classification methods and dispersal capabilities [</text:span><text:bookmark text:name="RSPB20141988C10R"/><text:a xlink:type="simple" xlink:href="https://royalsocietypublishing.org/doi/10.1098/rspb.2014.1988#RSPB20141988C10" text:style-name="Internet_20_link" text:visited-style-name="Visited_20_Internet_20_Link"><text:span text:style-name="T11">10</text:span></text:a><text:span text:style-name="T4">], but a paucity of comprehensive assessments of the diversity patterns exhibited by microbes, particularly below-ground microbes, means that key knowledge gaps persist.</text:span></text:p>
      <text:p text:style-name="P10"><text:span text:style-name="T4">Recent advances in DNA sequencing methods have provided unprecedented insight into the biological diversity and the distribution patterns exhibited by soil taxa across multiple scales ranging from individual soil aggregates [</text:span><text:bookmark text:name="RSPB20141988C11R"/><text:a xlink:type="simple" xlink:href="https://royalsocietypublishing.org/doi/10.1098/rspb.2014.1988#RSPB20141988C11" text:style-name="Internet_20_link" text:visited-style-name="Visited_20_Internet_20_Link"><text:span text:style-name="T11">11</text:span></text:a><text:span text:style-name="T4">] to whole continents [</text:span><text:bookmark text:name="RSPB20141988C12R"/><text:a xlink:type="simple" xlink:href="https://royalsocietypublishing.org/doi/10.1098/rspb.2014.1988#RSPB20141988C12" text:style-name="Internet_20_link" text:visited-style-name="Visited_20_Internet_20_Link"><text:span text:style-name="T11">12</text:span></text:a><text:span text:style-name="T4">,</text:span><text:bookmark text:name="RSPB20141988C13R"/><text:a xlink:type="simple" xlink:href="https://royalsocietypublishing.org/doi/10.1098/rspb.2014.1988#RSPB20141988C13" text:style-name="Internet_20_link" text:visited-style-name="Visited_20_Internet_20_Link"><text:span text:style-name="T11">13</text:span></text:a><text:span text:style-name="T4">]. However, such studies have largely focused on individual groups (e.g. only bacteria), with far less attention paid to unicellular and multicellular eukaryotes despite increasing evidence that the diversity of soil fungi, protists and metazoa is likely far higher than often considered [</text:span><text:bookmark text:name="RSPB20141988C14R"/><text:a xlink:type="simple" xlink:href="https://royalsocietypublishing.org/doi/10.1098/rspb.2014.1988#RSPB20141988C14" text:style-name="Internet_20_link" text:visited-style-name="Visited_20_Internet_20_Link"><text:span text:style-name="T11">14</text:span></text:a><text:span text:style-name="T4">–</text:span><text:bookmark text:name="RSPB20141988C16R"/><text:a xlink:type="simple" xlink:href="https://royalsocietypublishing.org/doi/10.1098/rspb.2014.1988#RSPB20141988C16" text:style-name="Internet_20_link" text:visited-style-name="Visited_20_Internet_20_Link"><text:span text:style-name="T11">16</text:span></text:a><text:span text:style-name="T4">]. Indeed, there are few cross-domain </text:span><text:soft-page-break/><text:span text:style-name="T4">assessments of below-ground diversity (but see [</text:span><text:bookmark text:name="RSPB20141988C17R"/><text:a xlink:type="simple" xlink:href="https://royalsocietypublishing.org/doi/10.1098/rspb.2014.1988#RSPB20141988C17" text:style-name="Internet_20_link" text:visited-style-name="Visited_20_Internet_20_Link"><text:span text:style-name="T11">17</text:span></text:a><text:span text:style-name="T4">,</text:span><text:bookmark text:name="RSPB20141988C18R"/><text:a xlink:type="simple" xlink:href="https://royalsocietypublishing.org/doi/10.1098/rspb.2014.1988#RSPB20141988C18" text:style-name="Internet_20_link" text:visited-style-name="Visited_20_Internet_20_Link"><text:span text:style-name="T11">18</text:span></text:a><text:span text:style-name="T4">]). Additionally, the vast majority of soil diversity studies have been conducted in natural settings, yet anthropogenic pressures now structure many ecosystems and it remains unclear whether there are consistent processes structuring soil biodiversity and biogeography in natural and urban ecosystems. In order to build on our understanding of soil diversity and biogeography patterns, we analysed soil samples collected from throughout Central Park in New York City, a highly managed, urban system.</text:span></text:p>
      <text:p text:style-name="P10"><text:span text:style-name="T4">Central Park is the most visited park, in the largest city in the USA [</text:span><text:bookmark text:name="RSPB20141988C19R2"/><text:a xlink:type="simple" xlink:href="https://royalsocietypublishing.org/doi/10.1098/rspb.2014.1988#RSPB20141988C19" text:style-name="Internet_20_link" text:visited-style-name="Visited_20_Internet_20_Link"><text:span text:style-name="T11">19</text:span></text:a><text:span text:style-name="T4">] and an iconic site familiar to people worldwide. It is also ideally suited for investigations of below-ground diversity, because the soils found throughout the Park are highly variable in their habitat characteristics in part due to the intensive development of the Park since its establishment in the mid-1800s [</text:span><text:bookmark text:name="RSPB20141988C19R1"/><text:a xlink:type="simple" xlink:href="https://royalsocietypublishing.org/doi/10.1098/rspb.2014.1988#RSPB20141988C19" text:style-name="Internet_20_link" text:visited-style-name="Visited_20_Internet_20_Link"><text:span text:style-name="T11">19</text:span></text:a><text:span text:style-name="T4">]. The broad range of cover types and management practices (e.g. fertilizer and compost applications, mulching, irrigation) within the Park allowed us to examine the factors structuring soil communities across environmental gradients while holding climatic conditions nearly constant. Moreover, the Park's relatively small size (3.41 km</text:span><text:span text:style-name="T9">2</text:span><text:span text:style-name="T4">), allowed us to effectively sample the entire area (596 samples collected in total, with approx. one sample taken every 50 m of park land traversed in a regular grid), yielding a comprehensive ‘snapshot’ of cross-domain biodiversity and biogeographic patterns (</text:span><text:bookmark text:name="RSPB20141988F1R"/><text:a xlink:type="simple" xlink:href="https://royalsocietypublishing.org/doi/10.1098/rspb.2014.1988#RSPB20141988F1" text:style-name="Internet_20_link" text:visited-style-name="Visited_20_Internet_20_Link"><text:span text:style-name="T10">figure 1</text:span></text:a><text:span text:style-name="T8">a</text:span><text:span text:style-name="T4">). Above-ground, Central Park harbours approximately 393 plant species, more than 250 species of vertebrates and more than 100 species of invertebrates [</text:span><text:bookmark text:name="RSPB20141988C19R"/><text:a xlink:type="simple" xlink:href="https://royalsocietypublishing.org/doi/10.1098/rspb.2014.1988#RSPB20141988C19" text:style-name="Internet_20_link" text:visited-style-name="Visited_20_Internet_20_Link"><text:span text:style-name="T11">19</text:span></text:a><text:span text:style-name="T4">]. There is no comparable estimate of the biodiversity found within the Park's soils; it is a </text:span><text:span text:style-name="T8">terra incognita</text:span><text:span text:style-name="T4"> in one of the most frequently visited urban parks in the world.</text:span></text:p>
      <text:p text:style-name="P9"><draw:frame draw:style-name="fr1" draw:name="Image1" text:anchor-type="as-char" svg:width="19.97mm" svg:height="9.98mm" draw:z-index="0"><draw:image xlink:href="https://royalsocietypublishing.org/cms/asset/61c7127b-f01e-4bf6-b133-d2eea72cbd8b/rspb20141988f01.jpg" xlink:type="simple" xlink:show="embed" xlink:actuate="onLoad"/><svg:title>Figure 1.</svg:title></draw:frame></text:p>
      <text:p text:style-name="P7">Figure 1. Central Park soils harbour high levels of undescribed biodiversity, with predictable biogeographic patterns. (<text:span text:style-name="T13">a</text:span>) Map of the 596 sampling locations in Central Park. Green coloured points indicate samples used in the comparison against the global sample set. (<text:span text:style-name="T13">b</text:span>) Of all bacterial and archaeal species, only 16.2% of sequences matched the Greengenes database. Likewise, of the eukaryotic species found in Central Park, only 8.5% of sequences matched the SILVA database. Histograms of (<text:span text:style-name="T13">c</text:span>) bacterial and archaeal and (<text:span text:style-name="T13">d</text:span>) eukaryotic observed number of phylotypes by samples (α-diversity) across the Park.</text:p>
      <text:list xml:id="list1877953785" text:style-name="L2">
        <text:list-item>
          <text:p text:style-name="P20"><text:a xlink:type="simple" xlink:href="https://royalsocietypublishing.org/cms/asset/ccc88cc5-bba5-44a6-a031-34cb828e2f84/rspb20141988f01.jpg" text:style-name="Internet_20_link" text:visited-style-name="Visited_20_Internet_20_Link"><text:span text:style-name="T11">Download figure</text:span></text:a></text:p>
        </text:list-item>
        <text:list-item>
          <text:p text:style-name="P16"><text:soft-page-break/><text:a xlink:type="simple" xlink:href="https://royalsocietypublishing.org/cms/asset/ccc88cc5-bba5-44a6-a031-34cb828e2f84/rspb20141988f01.jpg" office:target-frame-name="_blank" xlink:show="new" text:style-name="Internet_20_link" text:visited-style-name="Visited_20_Internet_20_Link"><text:span text:style-name="T11">Open in new tab</text:span></text:a></text:p>
        </text:list-item>
        <text:list-item>
          <text:p text:style-name="P13"><text:a xlink:type="simple" xlink:href="https://royalsocietypublishing.org/action/downloadFigures?id=RSPB20141988F1&amp;doi=10.1098%2Frspb.2014.1988" text:style-name="Internet_20_link" text:visited-style-name="Visited_20_Internet_20_Link"><text:span text:style-name="T11">Download PowerPoint</text:span></text:a></text:p>
        </text:list-item>
      </text:list>
      <text:p text:style-name="P10"><text:span text:style-name="T4">Here, we investigate patterns of diversity and biogeography of Archaea, Bacteria, fungi, Protozoa, invertebrates and other eukaryotes across nearly 600 soil samples collected from Central Park in New York City, and then compare these patterns to a global soil biodiversity dataset. We quantified the diversity living within the soils via high-throughput sequencing of a hypervariable region of the 16S small subunit rRNA gene for the bacterial and archaeal analyses [</text:span><text:bookmark text:name="RSPB20141988C20R"/><text:a xlink:type="simple" xlink:href="https://royalsocietypublishing.org/doi/10.1098/rspb.2014.1988#RSPB20141988C20" text:style-name="Internet_20_link" text:visited-style-name="Visited_20_Internet_20_Link"><text:span text:style-name="T11">20</text:span></text:a><text:span text:style-name="T4">] and a comparable region of the 18S rRNA gene for the eukaryotic analyses. For reasons of consistency and for lack of a better definition that applies across all three domains [</text:span><text:bookmark text:name="RSPB20141988C14R1"/><text:a xlink:type="simple" xlink:href="https://royalsocietypublishing.org/doi/10.1098/rspb.2014.1988#RSPB20141988C14" text:style-name="Internet_20_link" text:visited-style-name="Visited_20_Internet_20_Link"><text:span text:style-name="T11">14</text:span></text:a><text:span text:style-name="T4">,</text:span><text:bookmark text:name="RSPB20141988C21R"/><text:a xlink:type="simple" xlink:href="https://royalsocietypublishing.org/doi/10.1098/rspb.2014.1988#RSPB20141988C21" text:style-name="Internet_20_link" text:visited-style-name="Visited_20_Internet_20_Link"><text:span text:style-name="T11">21</text:span></text:a><text:span text:style-name="T4">], we define a phylotype as those taxa that share greater than or equal to 97% sequence similarity in the targeted rRNA gene regions, following convention [</text:span><text:bookmark text:name="RSPB20141988C22R"/><text:a xlink:type="simple" xlink:href="https://royalsocietypublishing.org/doi/10.1098/rspb.2014.1988#RSPB20141988C22" text:style-name="Internet_20_link" text:visited-style-name="Visited_20_Internet_20_Link"><text:span text:style-name="T11">22</text:span></text:a><text:span text:style-name="T4">]. Using this definition, phylotypes could be considered equivalent to species, but we refer to them here as phylotypes to avoid confusion as we recognize that there are numerous definitions of what constitutes a species. This definition was applied across all three domains and yields a conservative estimate of species-level diversity compared to plant and animal surveys based on more traditional species delineations [</text:span><text:bookmark text:name="RSPB20141988C23R"/><text:a xlink:type="simple" xlink:href="https://royalsocietypublishing.org/doi/10.1098/rspb.2014.1988#RSPB20141988C23" text:style-name="Internet_20_link" text:visited-style-name="Visited_20_Internet_20_Link"><text:span text:style-name="T11">23</text:span></text:a><text:span text:style-name="T4">]. All samples were compared at an equivalent sequencing depth of 40 000 (16S or 18S rRNA gene) sequences per sample (nearly 50 million sequence reads or 7 500 000 000 nucleotides of data in total) to provide the most comprehensive assessment of soil diversity conducted to date. This study shows that much of the biodiversity below-ground remains undescribed, both within Central Park and from soils collected across global biomes; that the diversity in Central Park soils is comparable to diversity in soils collected from ‘natural’ ecosystems; and that below-ground biogeographic patterns are better predicted by the soil environment, rather than climate or geographical distance-factors that have traditionally been associated with plant and animal distribution patterns.</text:span></text:p>
      <text:section text:style-name="Sect1" text:name="acd1e509">
        <text:p text:style-name="P10"/>
      </text:section>
      <text:h text:style-name="P4" text:outline-level="3"><text:bookmark text:name="d1e509"/>2. Material and methods</text:h>
      <text:section text:style-name="Sect1" text:name="acd1e513">
        <text:p text:style-name="P10"/>
      </text:section>
      <text:h text:style-name="P5" text:outline-level="4"><text:bookmark text:name="d1e513"/>(a) Site description</text:h>
      <text:p text:style-name="P8">Soils were collected from 596 locations across Central Park, New York City, USA on a single day. Central Park was established in 1857 and is 3.41 km<text:span text:style-name="T14">2</text:span>, 0.80 km wide by 4.02 km long. The Park is not continuous and has a number of obstacles that we did not sample, including bodies of water, various buildings, a zoo and sports fields. The landscape is heterogeneous, ranging from large lawns to dense forests and a wide range of management regimes are employed throughout the Park. For this study, <text:soft-page-break/>cover was classified as lawn (54%), tree (13%), herbaceous (18%), shrub (5%), other (10%) (‘tree’ sites had more than 10 cm diameter trees within a 10 m radius of the sample, and ‘other’ included mulch, bark, path and no vegetation).</text:p>
      <text:section text:style-name="Sect1" text:name="acd1e521">
        <text:p text:style-name="P10"/>
      </text:section>
      <text:h text:style-name="P5" text:outline-level="4"><text:bookmark text:name="d1e521"/>(b) Sample collection and soil measurements</text:h>
      <text:p text:style-name="P10"><text:span text:style-name="T4">Samples were collected from approximately 50 transects running northwest to southeast across the Park. For each transect, samples were collected approximately every 50 m resulting in 10–15 samples per transect. At the time of sample collection, latitude and longitude, cover type and number of trees over 10 cm diameter and within a 10 m radius of the sampling site were recorded. Sample location was visualized using CartoDB (</text:span><text:bookmark text:name="RSPB20141988F1R1"/><text:a xlink:type="simple" xlink:href="https://royalsocietypublishing.org/doi/10.1098/rspb.2014.1988#RSPB20141988F1" text:style-name="Internet_20_link" text:visited-style-name="Visited_20_Internet_20_Link"><text:span text:style-name="T10">figure 1</text:span></text:a><text:span text:style-name="T8">a</text:span><text:span text:style-name="T4">) (</text:span><text:a xlink:type="simple" xlink:href="http://cartodb.com/" text:style-name="Internet_20_link" text:visited-style-name="Visited_20_Internet_20_Link"><text:span text:style-name="T10">cartodb.com</text:span></text:a><text:span text:style-name="T4">). At each site location, four cores, each 2.54 cm diameter by 5 cm deep, were bulked to equal one sample per site. Soils were then sieved to 2 mm and carefully homogenized within 30 h of collection.</text:span></text:p>
      <text:p text:style-name="P8">For each soil sample, pH, soil moisture, soil carbon and nitrogen concentrations and microbial biomass were determined on fresh soil. To measure soil pH, water and field-moist soil were mixed in a 1 : 1 volumetric ratio, allowed to stand for 10 min, and then pH was estimated in the supernatant using a bench-top pH meter. Gravimetric moisture (% water) of fresh soil was determined by oven drying to constant mass at 105°C. Total soil C and N content was determined on an elemental analyser (LECO, St Joseph, MI, USA). Microbial biomass was determined using the substrate-induced respiration (SIR) method. Briefly, 4 g dry weight equivalent soil per tube was incubated overnight at 20°C, before addition of 4 ml yeast solution (12 g yeast to 1 l H<text:span text:style-name="T14">2</text:span>O). Soils were then incubated uncapped for 1 h, capped and flushed with CO<text:span text:style-name="T14">2</text:span>-free air, and then finally incubated at 20°C for 5 h. Net CO<text:span text:style-name="T14">2</text:span> accumulation was measured on an infrared gas analyser. We report SIR biomass as the maximum CO<text:span text:style-name="T14">2</text:span> production rates (soil <text:span text:style-name="T12">+</text:span> substrate-derived); no conversion factors were used.</text:p>
      <text:section text:style-name="Sect1" text:name="acd1e547">
        <text:p text:style-name="P10"/>
      </text:section>
      <text:h text:style-name="P5" text:outline-level="4"><text:bookmark text:name="d1e547"/>(c) Central Park community-level sequence analysis</text:h>
      <text:p text:style-name="P10"><text:span text:style-name="T4">To determine the diversity and composition of the soil community, genomic DNA was extracted from each soil sample using the MoBio 96-well extraction method [</text:span><text:bookmark text:name="RSPB20141988C24R"/><text:a xlink:type="simple" xlink:href="https://royalsocietypublishing.org/doi/10.1098/rspb.2014.1988#RSPB20141988C24" text:style-name="Internet_20_link" text:visited-style-name="Visited_20_Internet_20_Link"><text:span text:style-name="T11">24</text:span></text:a><text:span text:style-name="T4">]. Briefly, sterile cotton swabs were used to add each homogenized soil sample to the PowerSoil Bead Plate, and DNA was extracted following the instruction of the manufacturer with the modifications described previously [</text:span><text:bookmark text:name="RSPB20141988C13R1"/><text:a xlink:type="simple" xlink:href="https://royalsocietypublishing.org/doi/10.1098/rspb.2014.1988#RSPB20141988C13" text:style-name="Internet_20_link" text:visited-style-name="Visited_20_Internet_20_Link"><text:span text:style-name="T11">13</text:span></text:a><text:span text:style-name="T4">]. DNA was amplified in triplicate using primers specific to either the 16S or 18S rRNA gene. A portion of the 16S rRNA gene was amplified using the Archaea- and Bacteria-specific primer set 515f/806r [</text:span><text:bookmark text:name="RSPB20141988C20R1"/><text:a xlink:type="simple" xlink:href="https://royalsocietypublishing.org/doi/10.1098/rspb.2014.1988#RSPB20141988C20" text:style-name="Internet_20_link" text:visited-style-name="Visited_20_Internet_20_Link"><text:span text:style-name="T11">20</text:span></text:a><text:span text:style-name="T4">]. This 16S primer set is designed to amplify the V4–V5 region of both </text:span><text:soft-page-break/><text:span text:style-name="T4">Archaea and Bacteria, has few biases against specific taxa and accurately represents phylogenetic and taxonomic assignment of sequences [</text:span><text:bookmark text:name="RSPB20141988C25R"/><text:a xlink:type="simple" xlink:href="https://royalsocietypublishing.org/doi/10.1098/rspb.2014.1988#RSPB20141988C25" text:style-name="Internet_20_link" text:visited-style-name="Visited_20_Internet_20_Link"><text:span text:style-name="T11">25</text:span></text:a><text:span text:style-name="T4">]. The 18S rRNA gene was amplified using the eukaryotic-specific primer set F1391 (5′-GTACACCGCCCGTC-3′) and REukBr (5′-TGATCCTTCTGCAGGTTCACCTAC-3′). The 18S primer set is designed to amplify the V9 hypervariable region of eukaryotes, with a focus on microbial eukaryotic lineages [</text:span><text:bookmark text:name="RSPB20141988C26R"/><text:a xlink:type="simple" xlink:href="https://royalsocietypublishing.org/doi/10.1098/rspb.2014.1988#RSPB20141988C26" text:style-name="Internet_20_link" text:visited-style-name="Visited_20_Internet_20_Link"><text:span text:style-name="T11">26</text:span></text:a><text:span text:style-name="T4">]. Amplicons were sequenced on two lanes of a 2 × 151 bp sequencing run on the Illumina HiSeq 2500 operating in Rapid Run Mode, following [</text:span><text:bookmark text:name="RSPB20141988C3R1"/><text:a xlink:type="simple" xlink:href="https://royalsocietypublishing.org/doi/10.1098/rspb.2014.1988#RSPB20141988C3" text:style-name="Internet_20_link" text:visited-style-name="Visited_20_Internet_20_Link"><text:span text:style-name="T11">3</text:span></text:a><text:span text:style-name="T4">,</text:span><text:bookmark text:name="RSPB20141988C27R"/><text:a xlink:type="simple" xlink:href="https://royalsocietypublishing.org/doi/10.1098/rspb.2014.1988#RSPB20141988C27" text:style-name="Internet_20_link" text:visited-style-name="Visited_20_Internet_20_Link"><text:span text:style-name="T11">27</text:span></text:a><text:span text:style-name="T4">]. The raw forward read sequence data were demultiplexed and formatted for processing [</text:span><text:bookmark text:name="RSPB20141988C28R1"/><text:a xlink:type="simple" xlink:href="https://royalsocietypublishing.org/doi/10.1098/rspb.2014.1988#RSPB20141988C28" text:style-name="Internet_20_link" text:visited-style-name="Visited_20_Internet_20_Link"><text:span text:style-name="T11">28</text:span></text:a><text:span text:style-name="T4">] using an in-house Python script. UPARSE was used for sequence clustering because it provides a relatively conservative estimate of microbial phylotype richness by reducing the number of spurious sequence clusters (i.e. operational taxonomic units or phylotypes), when compared with other commonly used sequence-processing pipelines [</text:span><text:bookmark text:name="RSPB20141988C28R"/><text:a xlink:type="simple" xlink:href="https://royalsocietypublishing.org/doi/10.1098/rspb.2014.1988#RSPB20141988C28" text:style-name="Internet_20_link" text:visited-style-name="Visited_20_Internet_20_Link"><text:span text:style-name="T11">28</text:span></text:a><text:span text:style-name="T4">]. In order to increase the computational efficiency of sequence processing, eukaryotic sequences were randomly subsampled to a common sequencing depth of 120 000 sequences per sample prior to running the UPARSE pipeline. Quality filtering was conducted by truncating sequences to 150 bp and using a maxee value of 0.5 (signifying that on average one nucleotide in every two sequences is incorrect). Filtered reads were dereplicated and unique sequences (i.e. singletons) were removed. These sequences were clustered into phylotypes following the UPARSE pipeline, which incorporates chimera checking into this step, and representative sequences for each phylotype were provided. Next, the raw demultiplexed sequences (78 141 936 16S rRNA and 70 402 319 18S rRNA gene sequences) were mapped to these representative sequences at the greater than or equal to 97% identity threshold, and 90% of 16S and 89% of 18S rRNA genes were successfully mapped to a phylotype. We recognize that the detected phylotypes are not necessarily active or living, and may represent inviable propagules, or may be derived from fragments of extracellular DNA. Prokaryotic phylotypes were classified to corresponding taxonomy using the RDP classifier [</text:span><text:bookmark text:name="RSPB20141988C29R"/><text:a xlink:type="simple" xlink:href="https://royalsocietypublishing.org/doi/10.1098/rspb.2014.1988#RSPB20141988C29" text:style-name="Internet_20_link" text:visited-style-name="Visited_20_Internet_20_Link"><text:span text:style-name="T11">29</text:span></text:a><text:span text:style-name="T4">] with a confidence threshold of 0.5, and eukaryotic phylotypes were classified to corresponding taxonomy using the top BLAST hit [</text:span><text:bookmark text:name="RSPB20141988C30R"/><text:a xlink:type="simple" xlink:href="https://royalsocietypublishing.org/doi/10.1098/rspb.2014.1988#RSPB20141988C30" text:style-name="Internet_20_link" text:visited-style-name="Visited_20_Internet_20_Link"><text:span text:style-name="T11">30</text:span></text:a><text:span text:style-name="T4">] as implemented in QIIME v. 1.6.0 [</text:span><text:bookmark text:name="RSPB20141988C31R"/><text:a xlink:type="simple" xlink:href="https://royalsocietypublishing.org/doi/10.1098/rspb.2014.1988#RSPB20141988C31" text:style-name="Internet_20_link" text:visited-style-name="Visited_20_Internet_20_Link"><text:span text:style-name="T11">31</text:span></text:a><text:span text:style-name="T4">], using default settings. During the 18S rRNA sequence processing, phylotypes classified only to the domain level or those without a BLAST hit were removed from downstream analyses. When conducting taxonomy assignments, the Greengenes 13_5 and SILVA 111 databases were used for prokaryotes and eukaryotes, respectively [</text:span><text:bookmark text:name="RSPB20141988C32R"/><text:a xlink:type="simple" xlink:href="https://royalsocietypublishing.org/doi/10.1098/rspb.2014.1988#RSPB20141988C32" text:style-name="Internet_20_link" text:visited-style-name="Visited_20_Internet_20_Link"><text:span text:style-name="T11">32</text:span></text:a><text:span text:style-name="T4">,</text:span><text:bookmark text:name="RSPB20141988C33R"/><text:a xlink:type="simple" xlink:href="https://royalsocietypublishing.org/doi/10.1098/rspb.2014.1988#RSPB20141988C33" text:style-name="Internet_20_link" text:visited-style-name="Visited_20_Internet_20_Link"><text:span text:style-name="T11">33</text:span></text:a><text:span text:style-name="T4">]. All samples were rarified to 40 000 randomly selected reads per sample, after samples were removed due to sampling error or falling below the rarified threshold, and 594 and 581 samples were included in downstream analyses of the prokaryotic and eukaryotic communities, respectively.</text:span></text:p>
      <text:p text:style-name="P10"><text:soft-page-break/><text:span text:style-name="T4">To calculate the proportion of phylotypes from Central Park that were represented in existing databases, we compared representative sequences from each phylotype against either the Greengenes or SILVA databases at the greater than or equal to 97% similarity threshold using USEARCH v. 7.0 [</text:span><text:bookmark text:name="RSPB20141988C34R"/><text:a xlink:type="simple" xlink:href="https://royalsocietypublishing.org/doi/10.1098/rspb.2014.1988#RSPB20141988C34" text:style-name="Internet_20_link" text:visited-style-name="Visited_20_Internet_20_Link"><text:span text:style-name="T11">34</text:span></text:a><text:span text:style-name="T4">]. Those sequences that successfully clustered with database sequences were considered to be representative of taxa archived in the respective databases. α-Diversity was determined from the number of phylotypes per sample or collection of samples (phylotype richness). To determine differences in taxonomic community composition across the Park, QIIME [</text:span><text:bookmark text:name="RSPB20141988C31R1"/><text:a xlink:type="simple" xlink:href="https://royalsocietypublishing.org/doi/10.1098/rspb.2014.1988#RSPB20141988C31" text:style-name="Internet_20_link" text:visited-style-name="Visited_20_Internet_20_Link"><text:span text:style-name="T11">31</text:span></text:a><text:span text:style-name="T4">] was used to estimate pairwise dissimilarity between samples by calculating Bray–Curtis distances.</text:span></text:p>
      <text:section text:style-name="Sect1" text:name="acd1e605">
        <text:p text:style-name="P10"/>
      </text:section>
      <text:h text:style-name="P5" text:outline-level="4"><text:bookmark text:name="d1e605"/>(d) Comparing Central Park soil diversity to global soil diversity</text:h>
      <text:p text:style-name="P10"><text:span text:style-name="T4">To compare the soil communities of Central Park to those communities found in other soils, we selected a ‘global soil’ sample set. Briefly, 52 soils representing a range of biomes from Alaska to Antarctica were selected from two previous studies [</text:span><text:bookmark text:name="RSPB20141988C3R2"/><text:a xlink:type="simple" xlink:href="https://royalsocietypublishing.org/doi/10.1098/rspb.2014.1988#RSPB20141988C3" text:style-name="Internet_20_link" text:visited-style-name="Visited_20_Internet_20_Link"><text:span text:style-name="T11">3</text:span></text:a><text:span text:style-name="T4">,</text:span><text:bookmark text:name="RSPB20141988C13R2"/><text:a xlink:type="simple" xlink:href="https://royalsocietypublishing.org/doi/10.1098/rspb.2014.1988#RSPB20141988C13" text:style-name="Internet_20_link" text:visited-style-name="Visited_20_Internet_20_Link"><text:span text:style-name="T11">13</text:span></text:a><text:span text:style-name="T4">]. The global soil sample set was compared to a randomly selected subset of Central Park soils (52 samples; </text:span><text:bookmark text:name="RSPB20141988F1R2"/><text:a xlink:type="simple" xlink:href="https://royalsocietypublishing.org/doi/10.1098/rspb.2014.1988#RSPB20141988F1" text:style-name="Internet_20_link" text:visited-style-name="Visited_20_Internet_20_Link"><text:span text:style-name="T10">figure 1</text:span></text:a><text:span text:style-name="T8">a</text:span><text:span text:style-name="T4">; electronic supplementary material, table S5). To characterize the bacterial and archaeal community sequences from the global soils and Central Park sample sets, raw sequences from both datasets were processed together. Briefly, 16S rRNA gene sequence reads were truncated to a common 90 bp, processed using methods described above and rarified to 40 000 sequences per sample. To characterize the eukaryotic communities of the global soils sample set, sequence data were obtained using the protocol described above on archived frozen samples, and sequenced on an Illumina MiSeq at the University of Colorado. Raw 18S rRNA gene sequences from both datasets were processed together using methods described above and rarified to 40 000 sequences per sample.</text:span></text:p>
      <text:p text:style-name="P10"><text:span text:style-name="T4">We used a number of metrics to compare soil biodiversity between the Central Park and global soil sample sets. The relative abundance of potentially pathogenic bacteria was calculated following Kembel </text:span><text:span text:style-name="T8">et al</text:span><text:span text:style-name="T4">. [</text:span><text:bookmark text:name="RSPB20141988C35R1"/><text:a xlink:type="simple" xlink:href="https://royalsocietypublishing.org/doi/10.1098/rspb.2014.1988#RSPB20141988C35" text:style-name="Internet_20_link" text:visited-style-name="Visited_20_Internet_20_Link"><text:span text:style-name="T11">35</text:span></text:a><text:span text:style-name="T4">]. USEARCH [</text:span><text:bookmark text:name="RSPB20141988C34R1"/><text:a xlink:type="simple" xlink:href="https://royalsocietypublishing.org/doi/10.1098/rspb.2014.1988#RSPB20141988C34" text:style-name="Internet_20_link" text:visited-style-name="Visited_20_Internet_20_Link"><text:span text:style-name="T11">34</text:span></text:a><text:span text:style-name="T4">] was conducted comparing each phylotype with a reference database of bacterial strains that are known human pathogens [</text:span><text:bookmark text:name="RSPB20141988C36R"/><text:a xlink:type="simple" xlink:href="https://royalsocietypublishing.org/doi/10.1098/rspb.2014.1988#RSPB20141988C36" text:style-name="Internet_20_link" text:visited-style-name="Visited_20_Internet_20_Link"><text:span text:style-name="T11">36</text:span></text:a><text:span text:style-name="T4">]. A phylotype was classified as a potential human pathogen if it shared greater than or equal to 97% sequence identity with a bacterial strain in the reference database (see [</text:span><text:bookmark text:name="RSPB20141988C35R"/><text:a xlink:type="simple" xlink:href="https://royalsocietypublishing.org/doi/10.1098/rspb.2014.1988#RSPB20141988C35" text:style-name="Internet_20_link" text:visited-style-name="Visited_20_Internet_20_Link"><text:span text:style-name="T11">35</text:span></text:a><text:span text:style-name="T4">] and references therein).</text:span></text:p>
      <text:p text:style-name="P10"><text:span text:style-name="T4">To compare the phylogenetic diversity between Central Park and the global soils, we selected phylotypes that appeared greater than 200 times in either of the sample sets and were classified to at least phylum-level taxonomy (hereon referred to as the most abundant microbial phylotype). This threshold selection constrains our analysis </text:span><text:soft-page-break/><text:span text:style-name="T4">to phylotypes that represent greater than approximately 0.01% of all sequences and only those phylotypes that are relatively closely related to known microbial taxa, making our analyses more conservative by excluding rare phylotypes and minimizing the potential effects of PCR or sequencing errors. Remaining bacterial and archaeal phylotypes totalled 2497 and remaining eukaryotic phylotypes totalled 2342. Phylogenetic trees were built in order to assess whether specific lineages were uniquely represented in the Central Park or global datasets. To build the prokaryotic tree, the 2497 filtered sequences were first clustered to the Greengenes database at greater than or equal to 97% similarity in order to extract longer sequences and provide a more robust phylogeny. Sequences that matched the database (87% of sequences) were replaced with the longer Greengenes representative sequence. Those representative sequences and the remaining original sequences that did not match were used to build a phylogenetic tree. Sequences were aligned using PyNAST [</text:span><text:bookmark text:name="RSPB20141988C37R"/><text:a xlink:type="simple" xlink:href="https://royalsocietypublishing.org/doi/10.1098/rspb.2014.1988#RSPB20141988C37" text:style-name="Internet_20_link" text:visited-style-name="Visited_20_Internet_20_Link"><text:span text:style-name="T11">37</text:span></text:a><text:span text:style-name="T4">] and highly conserved regions were filtered in QIIME, as they are unhelpful in building the phylogeny. The maximum-likelihood tree was computed using Fasttree [</text:span><text:bookmark text:name="RSPB20141988C38R"/><text:a xlink:type="simple" xlink:href="https://royalsocietypublishing.org/doi/10.1098/rspb.2014.1988#RSPB20141988C38" text:style-name="Internet_20_link" text:visited-style-name="Visited_20_Internet_20_Link"><text:span text:style-name="T11">38</text:span></text:a><text:span text:style-name="T4">]. The archaeal sequences were used to root the tree. To build the eukaryotic tree, the original 150 bp sequences were used to build a phylogenetic tree. Sequences were aligned, filtered and used to compute a tree as above. Deeply divergent nematode sequences were used to root the tree. Both trees were coloured and formatted using GraPhlAn; colour was added to highlight phylotypes shared between datasets and phylotypes only found in either Central Park or the global soil sample sets. The trees are not intended to represent the detailed evolutionary history among phylotypes, but rather they highlight the phylogenetic diversity shared between Central Park and the global soils.</text:span></text:p>
      <text:section text:style-name="Sect1" text:name="acd1e647">
        <text:p text:style-name="P10"/>
      </text:section>
      <text:h text:style-name="P5" text:outline-level="4"><text:bookmark text:name="d1e647"/>(e) Statistical analyses</text:h>
      <text:p text:style-name="P10"><text:span text:style-name="T4">To assess the relationship between community similarity and environmental conditions, we used two different metrics to quantify community similarity, Bray–Curtis distances (which are based on relative abundances) and Jaccard distance (a presence–absence metric). However, since the results were nearly identical with the two metrics (electronic supplementary material, table S3), our discussion focuses on results from the analyses of Bray–Curtis distances. The pairwise distances in community similarity from the prokaryotic and eukaryotic communities were compared to each other and to edaphic characteristics using Mantel tests based on Spearman's rank correlations. Partial Mantel tests were used to test for relationships between any two distance matrices while controlling for a third. Likewise, multiple regressions on the pairwise Bray–Curtis distances were used to further explore relationships between three variables. Co-occurrence patterns between the </text:span><text:soft-page-break/><text:span text:style-name="T4">prokaryotic and eukaryotic communities were tested using Spearman's rank correlations between OTUs that occurred in at least 25% of the samples and had a </text:span><text:span text:style-name="T8">ρ</text:span><text:span text:style-name="T4"> &gt; 0.6 and </text:span><text:span text:style-name="T8">p</text:span><text:span text:style-name="T4">-value of less than 0.001 (adjusted using the FDR method) [</text:span><text:bookmark text:name="RSPB20141988C39R"/><text:a xlink:type="simple" xlink:href="https://royalsocietypublishing.org/doi/10.1098/rspb.2014.1988#RSPB20141988C39" text:style-name="Internet_20_link" text:visited-style-name="Visited_20_Internet_20_Link"><text:span text:style-name="T11">39</text:span></text:a><text:span text:style-name="T4">]. Differences in the proportion of potential pathogens were tested using Mann–Whitney tests, with an FDR correction. All analyses were performed using the R program v. 3.0.0 using Vegan and Ecodist packages.</text:span></text:p>
      <text:section text:style-name="Sect1" text:name="acd1e663">
        <text:p text:style-name="P10"/>
      </text:section>
      <text:h text:style-name="P4" text:outline-level="3"><text:bookmark text:name="d1e663"/>3. Results and discussion</text:h>
      <text:section text:style-name="Sect1" text:name="acd1e667">
        <text:p text:style-name="P10"/>
      </text:section>
      <text:h text:style-name="P5" text:outline-level="4"><text:bookmark text:name="d1e667"/>(a) Central Park soil diversity is novel and diverse</text:h>
      <text:p text:style-name="P10"><text:span text:style-name="T4">A total of 122 081 bacterial, 1659 archaeal and 43 429 eukaryotic phylotypes (</text:span><text:bookmark text:name="RSPB20141988F1R4"/><text:a xlink:type="simple" xlink:href="https://royalsocietypublishing.org/doi/10.1098/rspb.2014.1988#RSPB20141988F1" text:style-name="Internet_20_link" text:visited-style-name="Visited_20_Internet_20_Link"><text:span text:style-name="T10">figure 1</text:span></text:a><text:span text:style-name="T8">b</text:span><text:span text:style-name="T4">) were found across Central Park, with Archaea representing a relatively small proportion of the ‘prokaryotic’ community (approx. 1.4% of the 16S rRNA gene sequences). Not only did Central Park harbour high levels of below-ground diversity, we found that most of these phylotypes were undescribed. Briefly, we compared the sequences of the prokaryotic and eukaryotic phylotypes from Central Park to sequences deposited in the most comprehensive databases available to date and found that only 8.5–16.2% of the Central Park phylotypes had matches to their respective databases (at the greater than or equal to 97% similarity level; </text:span><text:bookmark text:name="RSPB20141988F1R3"/><text:a xlink:type="simple" xlink:href="https://royalsocietypublishing.org/doi/10.1098/rspb.2014.1988#RSPB20141988F1" text:style-name="Internet_20_link" text:visited-style-name="Visited_20_Internet_20_Link"><text:span text:style-name="T10">figure 1</text:span></text:a><text:span text:style-name="T8">b</text:span><text:span text:style-name="T4">). Most strikingly, of the phylotypes that matched their respective reference databases, many are known only by their rRNA gene sequences and the taxonomic assignments are restricted to only the phylum level of resolution (but we acknowledge that more phylotypes may be known and previously described via morphology but still lack representation in the molecular databases, an issue particularly relevant for eukaryotic microbes [</text:span><text:bookmark text:name="RSPB20141988C40R"/><text:a xlink:type="simple" xlink:href="https://royalsocietypublishing.org/doi/10.1098/rspb.2014.1988#RSPB20141988C40" text:style-name="Internet_20_link" text:visited-style-name="Visited_20_Internet_20_Link"><text:span text:style-name="T11">40</text:span></text:a><text:span text:style-name="T4">]). Of the dominant phylotypes found within the Central Park soils all were relatively underrepresented in the databases (electronic supplementary material, table S1), and a few phyla (i.e. </text:span><text:span text:style-name="T8">Proteobacteria</text:span><text:span text:style-name="T4">, </text:span><text:span text:style-name="T8">Verrucomicrobia</text:span><text:span text:style-name="T4">, Rhizara and Stramenopiles) represented a particularly large fraction of the novel diversity and would be good targets for future survey efforts. Together these results support previous speculation that most soil diversity remains largely unexplored [</text:span><text:bookmark text:name="RSPB20141988C41R"/><text:a xlink:type="simple" xlink:href="https://royalsocietypublishing.org/doi/10.1098/rspb.2014.1988#RSPB20141988C41" text:style-name="Internet_20_link" text:visited-style-name="Visited_20_Internet_20_Link"><text:span text:style-name="T11">41</text:span></text:a><text:span text:style-name="T4">], meaning the reference databases are far from complete and require studies such as ours to minimize their over-representation of well-studied and cultured lineages.</text:span></text:p>
      <text:p text:style-name="P10"><text:span text:style-name="T4">Not only did Central Park harbour large numbers of prokaryotic and eukaryotic phylotypes (high γ-diversity, </text:span><text:span text:style-name="T8">sensu</text:span><text:span text:style-name="T4"> [</text:span><text:bookmark text:name="RSPB20141988C42R"/><text:a xlink:type="simple" xlink:href="https://royalsocietypublishing.org/doi/10.1098/rspb.2014.1988#RSPB20141988C42" text:style-name="Internet_20_link" text:visited-style-name="Visited_20_Internet_20_Link"><text:span text:style-name="T11">42</text:span></text:a><text:span text:style-name="T4">]) but also harbour a broad range of below-ground community types (high β-diversity). Individual soil samples shared relatively few phylotypes in common and most phylotypes were restricted in their distribution across the Park. This is evident from a comparison of the estimated γ-diversity (</text:span><text:bookmark text:name="RSPB20141988F1R6"/><text:a xlink:type="simple" xlink:href="https://royalsocietypublishing.org/doi/10.1098/rspb.2014.1988#RSPB20141988F1" text:style-name="Internet_20_link" text:visited-style-name="Visited_20_Internet_20_Link"><text:span text:style-name="T10">figure </text:span></text:a><text:soft-page-break/><text:a xlink:type="simple" xlink:href="https://royalsocietypublishing.org/doi/10.1098/rspb.2014.1988#RSPB20141988F1" text:style-name="Internet_20_link" text:visited-style-name="Visited_20_Internet_20_Link"><text:span text:style-name="T10">1</text:span></text:a><text:span text:style-name="T8">b</text:span><text:span text:style-name="T4">) to the mean α-diversity per sample (7041 bacterial and archaeal phylotypes, and 1257 eukaryotic phylotypes per sample; </text:span><text:bookmark text:name="RSPB20141988F1R5"/><text:a xlink:type="simple" xlink:href="https://royalsocietypublishing.org/doi/10.1098/rspb.2014.1988#RSPB20141988F1" text:style-name="Internet_20_link" text:visited-style-name="Visited_20_Internet_20_Link"><text:span text:style-name="T10">figure 1</text:span></text:a><text:span text:style-name="T8">c,d</text:span><text:span text:style-name="T4">). Because α-diversity is so much lower than γ-diversity, there is clearly a high degree of variability in community composition from sample to sample, with any randomly selected pair of samples sharing on average only 19.3% of their bacterial and archaeal phylotypes, and 13.5% of their eukaryotic phylotypes. This high degree of variability in community composition was evident even when we compared the relative abundances of major taxonomic groups across the collected soils. For example, the relative abundances of the dominant bacterial phyla, including </text:span><text:span text:style-name="T8">Proteobacteria</text:span><text:span text:style-name="T4">, </text:span><text:span text:style-name="T8">Acidobacteria</text:span><text:span text:style-name="T4">, </text:span><text:span text:style-name="T8">Verrucomicrobia</text:span><text:span text:style-name="T4">, </text:span><text:span text:style-name="T8">Actinobacteria</text:span><text:span text:style-name="T4">, </text:span><text:span text:style-name="T8">Bacteroidetes</text:span><text:span text:style-name="T4">, varied by as much as 38-fold between samples, while the relative abundance of Archaea ranged from 0 to 13% across the Park (electronic supplementary material, table S2). Likewise, eukaryotic communities were dominated by Rhizara, </text:span><text:span text:style-name="T8">Apicomplexa</text:span><text:span text:style-name="T4">, stramenopiles, fungi and various metazoan taxa, whose relative abundance varied as much as 36-fold between samples (electronic supplementary material, table S3). Clearly, below-ground community composition was highly variable across the Park yet, in contrast to the patterns commonly observed for plant and animal communities [</text:span><text:bookmark text:name="RSPB20141988C43R"/><text:a xlink:type="simple" xlink:href="https://royalsocietypublishing.org/doi/10.1098/rspb.2014.1988#RSPB20141988C43" text:style-name="Internet_20_link" text:visited-style-name="Visited_20_Internet_20_Link"><text:span text:style-name="T11">43</text:span></text:a><text:span text:style-name="T4">], geographical distance was not a significant predictor of below-ground community structure (</text:span><text:span text:style-name="T8">r</text:span><text:span text:style-name="T9">M</text:span><text:span text:style-name="T4"> = 0.06 and </text:span><text:span text:style-name="T8">r</text:span><text:span text:style-name="T9">M</text:span><text:span text:style-name="T4"> = 0.03 for prokaryotic and eukaryotic communities, respectively) (electronic supplementary material, table S3 and figure S2</text:span><text:span text:style-name="T8">a</text:span><text:span text:style-name="T4">,</text:span><text:span text:style-name="T8">b</text:span><text:span text:style-name="T4">). In other words, sites closer together did not harbour communities more similar in composition than sites located further apart. This disconnect between geographical and community distance is probably due to the mosaic and discontinuous nature of the cover types and management regimes across the Park where soil conditions can change abruptly at our 50 m sampling resolution (electronic supplementary material, figure S1</text:span><text:span text:style-name="T8">a</text:span><text:span text:style-name="T4">–</text:span><text:span text:style-name="T8">f</text:span><text:span text:style-name="T4"> and table S5).</text:span></text:p>
      <text:p text:style-name="P10"><text:span text:style-name="T4">Despite the high degree of heterogeneity in bacterial and archaeal community types across the Park, the biogeographic patterns exhibited by these soil communities were predictable from environmental characteristics. The best environmental predictor of the patterns in prokaryotic community composition was soil pH (</text:span><text:span text:style-name="T8">r</text:span><text:span text:style-name="T9">M</text:span><text:span text:style-name="T4"> = 0.45; </text:span><text:span text:style-name="T8">p</text:span><text:span text:style-name="T4"> &lt; 0.001) (electronic supplementary material, figure S2</text:span><text:span text:style-name="T8">c</text:span><text:span text:style-name="T4">). Similar patterns have been reported previously from non-urban ecosystems, where pH has been shown to be an important driver of soil bacterial community composition [</text:span><text:bookmark text:name="RSPB20141988C13R3"/><text:a xlink:type="simple" xlink:href="https://royalsocietypublishing.org/doi/10.1098/rspb.2014.1988#RSPB20141988C13" text:style-name="Internet_20_link" text:visited-style-name="Visited_20_Internet_20_Link"><text:span text:style-name="T11">13</text:span></text:a><text:span text:style-name="T4">,</text:span><text:bookmark text:name="RSPB20141988C44R"/><text:a xlink:type="simple" xlink:href="https://royalsocietypublishing.org/doi/10.1098/rspb.2014.1988#RSPB20141988C44" text:style-name="Internet_20_link" text:visited-style-name="Visited_20_Internet_20_Link"><text:span text:style-name="T11">44</text:span></text:a><text:span text:style-name="T4">]. The strong influence of soil pH on bacterial biogeography was particularly important in driving the proportional abundance of </text:span><text:span text:style-name="T8">Acidobacteria</text:span><text:span text:style-name="T4"> across the Park (electronic supplementary material, figure S2</text:span><text:span text:style-name="T8">e</text:span><text:span text:style-name="T4">). No other measured environmental variable was significantly correlated with the prokaryotic community distribution patterns (all </text:span><text:span text:style-name="T8">r</text:span><text:span text:style-name="T9">M</text:span><text:span text:style-name="T4"> &lt; 0.1) (electronic supplementary material, table S3), including plant cover type which </text:span><text:soft-page-break/><text:span text:style-name="T4">suggests that, within Central Park, plant community composition was not a good predictor of below-ground diversity patterns. While other unmeasured variables may also contribute to the observed biogeographic patterns, our results emphasize the importance of soil pH as a determinant of prokaryotic biodiversity across soils at local as well as regional to global scales. When diversity patterns were assessed via the Jaccard index, we observed similar patterns (electronic supplementary material, table S3), suggesting that the observed biogeographic patterns are not only associated with differences in the relative abundance of these groups but also the presence or the absence of phylotypes in these communities.</text:span></text:p>
      <text:p text:style-name="P10"><text:span text:style-name="T4">Eukaryotic community composition was not as strongly predicted from soil characteristics nor was it significantly correlated with plant cover type; soil pH was the only measured variable that significantly correlated with eukaryotic biogeographic patterns across the Park, but it was not a particularly strong predictor (</text:span><text:span text:style-name="T8">r</text:span><text:span text:style-name="T9">M</text:span><text:span text:style-name="T4"> = 0.20; </text:span><text:span text:style-name="T8">p</text:span><text:span text:style-name="T4"> &lt; 0.001; electronic supplementary material, figure S2</text:span><text:span text:style-name="T8">d</text:span><text:span text:style-name="T4">). Instead, the best predictor of eukaryotic community patterns was prokaryotic community composition (</text:span><text:span text:style-name="T8">r</text:span><text:span text:style-name="T9">M</text:span><text:span text:style-name="T4"> = 0.53, </text:span><text:span text:style-name="T8">p</text:span><text:span text:style-name="T4"> = 0.001), regardless of the distance metric employed (electronic supplementary material, figure S2</text:span><text:span text:style-name="T8">f</text:span><text:span text:style-name="T4">). This correspondence between the prokaryotic and eukaryotic communities was even stronger when we controlled for the effect of soil pH (electronic supplementary material, table S3), highlighting that this relationship is not solely a product of shared environmental preferences. There are numerous direct or indirect associations between prokaryotic and eukaryotic taxa that could yield the shared spatial distribution patterns observed here. For example, when we examined co-occurrence patterns between individual phylotypes we found that the relative abundances of a number of bacterial phylotypes (namely members of the </text:span><text:span text:style-name="T8">Acidobacteria</text:span><text:span text:style-name="T4">, </text:span><text:span text:style-name="T8">Gammaproteobacteria</text:span><text:span text:style-name="T4"> and </text:span><text:span text:style-name="T8">Verrucomicrobia</text:span><text:span text:style-name="T4"> phyla) exhibited strong positive correlations with the relative abundances of individual eukaryotic phylotypes (particularly various rhizarian and fungal taxa; electronic supplementary material, table S4). These associations could be a product of trophic interactions between predatory protists and their bacterial prey [</text:span><text:bookmark text:name="RSPB20141988C45R"/><text:a xlink:type="simple" xlink:href="https://royalsocietypublishing.org/doi/10.1098/rspb.2014.1988#RSPB20141988C45" text:style-name="Internet_20_link" text:visited-style-name="Visited_20_Internet_20_Link"><text:span text:style-name="T11">45</text:span></text:a><text:span text:style-name="T4">], a product of direct symbioses (e.g. the relationships between fungi and bacteria [</text:span><text:bookmark text:name="RSPB20141988C46R"/><text:a xlink:type="simple" xlink:href="https://royalsocietypublishing.org/doi/10.1098/rspb.2014.1988#RSPB20141988C46" text:style-name="Internet_20_link" text:visited-style-name="Visited_20_Internet_20_Link"><text:span text:style-name="T11">46</text:span></text:a><text:span text:style-name="T4">]), or simply shared environmental drivers. The shared biogeographic patterns of prokaryotic and eukaryotic communities demonstrates that there are numerous direct and indirect associations between soil organisms, and unravelling these relationships will be critical to building a more integrated understanding of below-ground ecology.</text:span></text:p>
      <text:section text:style-name="Sect1" text:name="acd1e826">
        <text:p text:style-name="P10"/>
      </text:section>
      <text:h text:style-name="P5" text:outline-level="4"><text:bookmark text:name="d1e826"/><text:soft-page-break/>(b) Central Park soil biodiversity is similar to global soil biodiversity</text:h>
      <text:p text:style-name="P10"><text:span text:style-name="T4">Given that Central Park was found to harbour large numbers of bacterial, archaeal and eukaryotic taxa and a broad range of community types, we asked how the below-ground diversity found in Central Park compares to soils collected from a wide range of soil types, climate zones and biome types. Using 52 randomly selected Central Park soil samples and 52 ‘global’ soil samples (collected from biomes as distinct as Antarctic cold deserts, tropical forests, temperate forests, arctic tundra and grasslands; </text:span><text:bookmark text:name="RSPB20141988F1R7"/><text:a xlink:type="simple" xlink:href="https://royalsocietypublishing.org/doi/10.1098/rspb.2014.1988#RSPB20141988F1" text:style-name="Internet_20_link" text:visited-style-name="Visited_20_Internet_20_Link"><text:span text:style-name="T10">figure 1</text:span></text:a><text:span text:style-name="T8">a</text:span><text:span text:style-name="T4">; electronic supplementary material, figure S3), we assessed and compared the diversity of all 104 samples using identical methods. Regardless of the diversity metric employed, Central Park soil diversity was markedly similar to soil communities from other biomes. First, the below-ground diversity found in Central Park was similar in magnitude to the diversity observed in the global dataset, with the Park having only 6.5% fewer prokaryotic phylotypes and 26% fewer eukaryotic phylotypes than what was observed in the global sample set (</text:span><text:bookmark text:name="RSPB20141988F2R1"/><text:a xlink:type="simple" xlink:href="https://royalsocietypublishing.org/doi/10.1098/rspb.2014.1988#RSPB20141988F2" text:style-name="Internet_20_link" text:visited-style-name="Visited_20_Internet_20_Link"><text:span text:style-name="T10">figure 2</text:span></text:a><text:span text:style-name="T8">a</text:span><text:span text:style-name="T4">,</text:span><text:span text:style-name="T8">b</text:span><text:span text:style-name="T4">). Likewise, when we compared the relative abundances of the dominant bacterial, archaeal and eukaryotic phylotypes we found a surprising amount of overlap between the Central Park soils and the global sample set (</text:span><text:bookmark text:name="RSPB20141988F2R"/><text:a xlink:type="simple" xlink:href="https://royalsocietypublishing.org/doi/10.1098/rspb.2014.1988#RSPB20141988F2" text:style-name="Internet_20_link" text:visited-style-name="Visited_20_Internet_20_Link"><text:span text:style-name="T10">figure 2</text:span></text:a><text:span text:style-name="T8">c</text:span><text:span text:style-name="T4">,</text:span><text:span text:style-name="T8">d</text:span><text:span text:style-name="T4">). This high degree of overlap between the Central Park below-ground communities and the communities represented by our global sample set is likely a product of Central Park having such a broad range in soil edaphic characteristics. In fact, the range in measured soil characteristics (including pH, carbon and nitrogen concentrations) nearly matched the range observed across the global sample set (electronic supplementary material, table S5). The management practices used in Central Park not only promote a diverse array of soil conditions, but they also appear to result in those urban soils harbouring a breadth of below-ground taxa and community-type, rivalling that found collectively in soils from across the globe. Moreover, these results suggest that, unlike plant and animal communities, climate is not a dominant driver of soil biogeography given that conditions within Central Park span a very narrow portion of the climatic gradient represented by our global sample set which includes sites from Antarctic cold deserts to tropical Peru.</text:span></text:p>
      <text:p text:style-name="P9"><draw:frame draw:style-name="fr1" draw:name="Image2" text:anchor-type="as-char" svg:width="19.97mm" svg:height="9.98mm" draw:z-index="1"><draw:image xlink:href="https://royalsocietypublishing.org/cms/asset/a26a2266-199d-41bd-9d83-62bc2bbbe7cf/rspb20141988f02.jpg" xlink:type="simple" xlink:show="embed" xlink:actuate="onLoad"/><svg:title>Figure 2.</svg:title></draw:frame></text:p>
      <text:p text:style-name="P7">Figure 2. Central Park soil diversity is similar to soil communities from other biomes. Phylotype accumulation curves for (<text:span text:style-name="T13">a</text:span>) bacterial and archaeal communities, and (<text:span text:style-name="T13">b</text:span>) eukaryotic communities from Central Park (green) and global soils (blue). Relative abundances of the most dominant (<text:span text:style-name="T13">c</text:span>) bacterial and archaeal taxa, and (<text:span text:style-name="T13">d</text:span>) eukaryotic taxa from Central Park (green) and global soil sample set (blue).</text:p>
      <text:list xml:id="list3752274078" text:style-name="L3">
        <text:list-item>
          <text:p text:style-name="P21"><text:soft-page-break/><text:a xlink:type="simple" xlink:href="https://royalsocietypublishing.org/cms/asset/49dece49-7640-4041-b207-c799b3c7c8e8/rspb20141988f02.jpg" text:style-name="Internet_20_link" text:visited-style-name="Visited_20_Internet_20_Link"><text:span text:style-name="T11">Download figure</text:span></text:a></text:p>
        </text:list-item>
        <text:list-item>
          <text:p text:style-name="P17"><text:a xlink:type="simple" xlink:href="https://royalsocietypublishing.org/cms/asset/49dece49-7640-4041-b207-c799b3c7c8e8/rspb20141988f02.jpg" office:target-frame-name="_blank" xlink:show="new" text:style-name="Internet_20_link" text:visited-style-name="Visited_20_Internet_20_Link"><text:span text:style-name="T11">Open in new tab</text:span></text:a></text:p>
        </text:list-item>
        <text:list-item>
          <text:p text:style-name="P14"><text:a xlink:type="simple" xlink:href="https://royalsocietypublishing.org/action/downloadFigures?id=RSPB20141988F2&amp;doi=10.1098%2Frspb.2014.1988" text:style-name="Internet_20_link" text:visited-style-name="Visited_20_Internet_20_Link"><text:span text:style-name="T11">Download PowerPoint</text:span></text:a></text:p>
        </text:list-item>
      </text:list>
      <text:p text:style-name="P10"><text:span text:style-name="T4">If we compare the overlap between the Central Park soils and the soils collected from across the globe at finer scales of taxonomic resolution, a similar pattern emerges. Of the most abundant bacterial and archaeal phylotypes from the two sample sets (those that represent greater than approx. 0.01% of sequences, see Material and methods) 94.7% of the 2497 phylotypes were shared between Central Park and the global soils, 1.3% were found only in Central Park, and 4.0% were found only in the global soils (</text:span><text:bookmark text:name="RSPB20141988F3R1"/><text:a xlink:type="simple" xlink:href="https://royalsocietypublishing.org/doi/10.1098/rspb.2014.1988#RSPB20141988F3" text:style-name="Internet_20_link" text:visited-style-name="Visited_20_Internet_20_Link"><text:span text:style-name="T10">figure 3</text:span></text:a><text:span text:style-name="T8">a</text:span><text:span text:style-name="T4">). Most of the bacterial phylotypes not found in Central Park were those phylotypes common in the extremely high pH soils found in the desert soils (both cold and hot deserts; electronic supplementary material, figure S4). Those phylotypes not found in the global sample set were from a variety of genera (e.g. </text:span><text:span text:style-name="T8">Candidatus</text:span><text:span text:style-name="T4">, Nitrososphaera, </text:span><text:span text:style-name="T8">Sphingobacterium</text:span><text:span text:style-name="T4"> sp. and </text:span><text:span text:style-name="T8">Rhodospirillaceae</text:span><text:span text:style-name="T4">) that are probably associated with the compost added to the Park's soils [</text:span><text:bookmark text:name="RSPB20141988C47R"/><text:a xlink:type="simple" xlink:href="https://royalsocietypublishing.org/doi/10.1098/rspb.2014.1988#RSPB20141988C47" text:style-name="Internet_20_link" text:visited-style-name="Visited_20_Internet_20_Link"><text:span text:style-name="T11">47</text:span></text:a><text:span text:style-name="T4">]. Of the most abundant eukaryotic phylotypes from the two sample sets 73% of the 2342 phylotypes were shared between Central Park and the global soils, 9% were found only in Central Park and 18% were found only in global soils (</text:span><text:bookmark text:name="RSPB20141988F3R"/><text:a xlink:type="simple" xlink:href="https://royalsocietypublishing.org/doi/10.1098/rspb.2014.1988#RSPB20141988F3" text:style-name="Internet_20_link" text:visited-style-name="Visited_20_Internet_20_Link"><text:span text:style-name="T10">figure 3</text:span></text:a><text:span text:style-name="T8">b</text:span><text:span text:style-name="T4">). Many of the eukaryotic phylotypes not found in Central Park were individual fungal phylotypes including mycorrhizal phyla whose biogeographic patterns are probably determined by associations with vegetation types (e.g. boreal forest) not found in Central Park [</text:span><text:bookmark text:name="RSPB20141988C48R"/><text:a xlink:type="simple" xlink:href="https://royalsocietypublishing.org/doi/10.1098/rspb.2014.1988#RSPB20141988C48" text:style-name="Internet_20_link" text:visited-style-name="Visited_20_Internet_20_Link"><text:span text:style-name="T11">48</text:span></text:a><text:span text:style-name="T4">].</text:span></text:p>
      <text:p text:style-name="P9"><draw:frame draw:style-name="fr1" draw:name="Image3" text:anchor-type="as-char" svg:width="19.97mm" svg:height="9.98mm" draw:z-index="2"><draw:image xlink:href="https://royalsocietypublishing.org/cms/asset/388a787b-fbb7-49cf-b45c-5a42aa8a0943/rspb20141988f03.jpg" xlink:type="simple" xlink:show="embed" xlink:actuate="onLoad"/><svg:title>Figure 3.</svg:title></draw:frame></text:p>
      <text:p text:style-name="P7">Figure 3. Phylogenetic overlap between Central Park and global soil communities. The phylogenetic trees of (<text:span text:style-name="T13">a</text:span>) bacterial and archaeal phylotypes, and (<text:span text:style-name="T13">b</text:span>) eukaryotic phylotypes show approximate evolutionary relationships among taxa observed in Central Park and the global soil datasets. Dominant clades are indicated with unique colours (inner ring). The outer ring is coloured grey to represent if a phylotype was found in both Central Park and in the global soil sample set, green if found only in Central Park or blue if found only in the global soil sample set.</text:p>
      <text:list xml:id="list1410764207" text:style-name="L4">
        <text:list-item>
          <text:p text:style-name="P22"><text:a xlink:type="simple" xlink:href="https://royalsocietypublishing.org/cms/asset/761ae0e3-3c6e-462d-a51a-1bcea559f822/rspb20141988f03.jpg" text:style-name="Internet_20_link" text:visited-style-name="Visited_20_Internet_20_Link"><text:span text:style-name="T11">Download figure</text:span></text:a></text:p>
        </text:list-item>
        <text:list-item>
          <text:p text:style-name="P18"><text:a xlink:type="simple" xlink:href="https://royalsocietypublishing.org/cms/asset/761ae0e3-3c6e-462d-a51a-1bcea559f822/rspb20141988f03.jpg" office:target-frame-name="_blank" xlink:show="new" text:style-name="Internet_20_link" text:visited-style-name="Visited_20_Internet_20_Link"><text:span text:style-name="T11">Open in new tab</text:span></text:a></text:p>
        </text:list-item>
        <text:list-item>
          <text:p text:style-name="P15"><text:a xlink:type="simple" xlink:href="https://royalsocietypublishing.org/action/downloadFigures?id=RSPB20141988F3&amp;doi=10.1098%2Frspb.2014.1988" text:style-name="Internet_20_link" text:visited-style-name="Visited_20_Internet_20_Link"><text:span text:style-name="T11">Download PowerPoint</text:span></text:a></text:p>
        </text:list-item>
      </text:list>
      <text:p text:style-name="P10"><text:span text:style-name="T4">Although we found a high degree of overlap in the composition of communities from Central Park and those from other biomes, there are clearly numerous taxonomic </text:span><text:soft-page-break/><text:span text:style-name="T4">groups, which differ in abundance between Central Park and other biomes. However, one particular group that differed in relative abundance between the two sample sets were those phylotypes whose sequences were close matches to human pathogens [</text:span><text:bookmark text:name="RSPB20141988C35R2"/><text:a xlink:type="simple" xlink:href="https://royalsocietypublishing.org/doi/10.1098/rspb.2014.1988#RSPB20141988C35" text:style-name="Internet_20_link" text:visited-style-name="Visited_20_Internet_20_Link"><text:span text:style-name="T11">35</text:span></text:a><text:span text:style-name="T4">,</text:span><text:bookmark text:name="RSPB20141988C36R1"/><text:a xlink:type="simple" xlink:href="https://royalsocietypublishing.org/doi/10.1098/rspb.2014.1988#RSPB20141988C36" text:style-name="Internet_20_link" text:visited-style-name="Visited_20_Internet_20_Link"><text:span text:style-name="T11">36</text:span></text:a><text:span text:style-name="T4">]. While sequences matching potential human pathogens were relatively rare in all soils, human-associated potential pathogens were over two times more abundant in the Central Park soils (</text:span><text:span text:style-name="T8">p</text:span><text:span text:style-name="T4"> &lt; 0.001) (electronic supplementary material, figure S5</text:span><text:span text:style-name="T8">a</text:span><text:span text:style-name="T4">). In particular, </text:span><text:span text:style-name="T8">Staphylococcus saprophyticus</text:span><text:span text:style-name="T4">, </text:span><text:span text:style-name="T8">Salmonella enterica</text:span><text:span text:style-name="T4"> and </text:span><text:span text:style-name="T8">Citrobacter koseri</text:span><text:span text:style-name="T4">, and a well-known spore-former </text:span><text:span text:style-name="T8">Bacillus anthracis</text:span><text:span text:style-name="T4"> were all consistently more abundant in the Central Park soils (all </text:span><text:span text:style-name="T8">p</text:span><text:span text:style-name="T4"> &lt; 0.001) (electronic supplementary material, figure S5</text:span><text:span text:style-name="T8">b</text:span><text:span text:style-name="T4">). We want to stress that the presence of potential pathogen sequences does not indicate the presence of a disease-causing organism in the soil, rather this finding highlights a significant difference between soil bacterial communities found in more natural systems and those in Central Park. Furthermore, we do not know why the relative abundance of phylotypes related to known pathogens is higher in Central Park than in other soils; it could be a product of the large human populations surrounding Central Park and anthropogenic pressures or due to the history of intensive disturbance regimes within the Park [</text:span><text:bookmark text:name="RSPB20141988C49R"/><text:a xlink:type="simple" xlink:href="https://royalsocietypublishing.org/doi/10.1098/rspb.2014.1988#RSPB20141988C49" text:style-name="Internet_20_link" text:visited-style-name="Visited_20_Internet_20_Link"><text:span text:style-name="T11">49</text:span></text:a><text:span text:style-name="T4">]. Clearly, it is worth investigating whether this pattern is widespread and if soils in urban parks are more likely to harbour potential pathogens than soils from non-urban locations.</text:span></text:p>
      <text:p text:style-name="P10"><text:span text:style-name="T4">Our work highlights that most of the diversity found in soil remains undescribed, and although ‘everything’ is not likely to be ‘everywhere’ (</text:span><text:span text:style-name="T8">sensu</text:span><text:span text:style-name="T4"> Baas-Becking, [</text:span><text:bookmark text:name="RSPB20141988C50R"/><text:a xlink:type="simple" xlink:href="https://royalsocietypublishing.org/doi/10.1098/rspb.2014.1988#RSPB20141988C50" text:style-name="Internet_20_link" text:visited-style-name="Visited_20_Internet_20_Link"><text:span text:style-name="T11">50</text:span></text:a><text:span text:style-name="T4">]), we can find nearly as many different soil species and community types within the 3.41 km</text:span><text:span text:style-name="T9">2</text:span><text:span text:style-name="T4"> area of Central Park as we would find if we travelled around the world collecting a broad array of soil types. We do not have the data available to quantitatively compare the microbial biogeographic patterns to patterns in plant and animal communities across these sites and due to differences in how species are defined, and it would be difficult to directly compare biogeographic patterns even if we had such data [</text:span><text:bookmark text:name="RSPB20141988C10R1"/><text:a xlink:type="simple" xlink:href="https://royalsocietypublishing.org/doi/10.1098/rspb.2014.1988#RSPB20141988C10" text:style-name="Internet_20_link" text:visited-style-name="Visited_20_Internet_20_Link"><text:span text:style-name="T11">10</text:span></text:a><text:span text:style-name="T4">]. Nevertheless, it is reasonable to assume that 95% of the plant or animal species found in Central Park do not also occur across the many other ecosystems we sampled from, including tropical rainforests, tundra and deserts. Here, we assess local- to global-scale distribution patterns of soil microbes, and the next steps should move beyond descriptions of the taxa found in soil, to understand the functions of these taxa in soil [</text:span><text:bookmark text:name="RSPB20141988C1R1"/><text:a xlink:type="simple" xlink:href="https://royalsocietypublishing.org/doi/10.1098/rspb.2014.1988#RSPB20141988C1" text:style-name="Internet_20_link" text:visited-style-name="Visited_20_Internet_20_Link"><text:span text:style-name="T11">1</text:span></text:a><text:span text:style-name="T4">,</text:span><text:bookmark text:name="RSPB20141988C2R1"/><text:a xlink:type="simple" xlink:href="https://royalsocietypublishing.org/doi/10.1098/rspb.2014.1988#RSPB20141988C2" text:style-name="Internet_20_link" text:visited-style-name="Visited_20_Internet_20_Link"><text:span text:style-name="T11">2</text:span></text:a><text:span text:style-name="T4">] and how they interact with one another [</text:span><text:bookmark text:name="RSPB20141988C51R"/><text:a xlink:type="simple" xlink:href="https://royalsocietypublishing.org/doi/10.1098/rspb.2014.1988#RSPB20141988C51" text:style-name="Internet_20_link" text:visited-style-name="Visited_20_Internet_20_Link"><text:span text:style-name="T11">51</text:span></text:a><text:span text:style-name="T4">]. By doing so, we will not only build on our basic understanding of these vital communities found below-ground, we may also learn how to actively manage these communities [</text:span><text:bookmark text:name="RSPB20141988C52R"/><text:a xlink:type="simple" xlink:href="https://royalsocietypublishing.org/doi/10.1098/rspb.2014.1988#RSPB20141988C52" text:style-name="Internet_20_link" text:visited-style-name="Visited_20_Internet_20_Link"><text:span text:style-name="T11">52</text:span></text:a><text:span text:style-name="T4">] to promote soil fertility, reduce soil pathogen loads and restore degraded lands.</text:span></text:p>
      <text:section text:style-name="Sect1" text:name="acd1e988">
        <text:p text:style-name="P10"/>
      </text:section>
      <text:h text:style-name="P4" text:outline-level="3"><text:bookmark text:name="d1e988"/><text:soft-page-break/>Data accessibility</text:h>
      <text:p text:style-name="P10"><text:span text:style-name="T4">Data deposition: data have been deposited into European Bioinformatic Institute (EBI) archive (accession nos. </text:span><text:a xlink:type="simple" xlink:href="https://royalsocietypublishing.org/doi/10.1098/ERP006144,ERP006161" text:style-name="Internet_20_link" text:visited-style-name="Visited_20_Internet_20_Link"><text:span text:style-name="T10">ERP006144, ERP006161</text:span></text:a><text:span text:style-name="T4"> and </text:span><text:a xlink:type="simple" xlink:href="https://royalsocietypublishing.org/doi/10.1098/ERP006171" text:style-name="Internet_20_link" text:visited-style-name="Visited_20_Internet_20_Link"><text:span text:style-name="T10">ERP006171</text:span></text:a><text:span text:style-name="T4">).</text:span></text:p>
      <text:h text:style-name="P3" text:outline-level="2"><text:bookmark text:name="d1e999"/>Acknowledgements</text:h>
      <text:p text:style-name="P8">We thank Susan Perkins, Liz Johnson and the American Museum of Natural History for laboratory space and logistical assistance, and the Central Park Conservancy for permission to sample in the Park. We thank Deanna Cox for assistance with sampling and Jessica Henley for her assistance with the molecular analyses.</text:p>
      <text:section text:style-name="Sect1" text:name="acd1e1005">
        <text:p text:style-name="P10"/>
      </text:section>
      <text:h text:style-name="P4" text:outline-level="3"><text:bookmark text:name="d1e1005"/>Funding statement</text:h>
      <text:p text:style-name="P8">This work was supported by a grant to N.F. from the  (), a grant to D.H.W. and N.F. from the  and grants to D.H.W. from the  () and to M.A.B. ().</text:p>
      <text:h text:style-name="P3" text:outline-level="2"><text:bookmark text:name="d6062332e880s"/>Footnotes</text:h>
      <text:p text:style-name="P11">© 2014 The Author(s) Published by the Royal Society. All rights reserved.</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Proxima Nova Subset" svg:font-family="'Proxima Nova Subset',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12T18:21:49.482215461</meta:creation-date>
    <dc:date>2023-03-12T18:22:33.979223589</dc:date>
    <meta:editing-duration>PT45S</meta:editing-duration>
    <meta:editing-cycles>1</meta:editing-cycles>
    <meta:document-statistic meta:table-count="0" meta:image-count="3" meta:object-count="0" meta:page-count="15" meta:paragraph-count="84" meta:word-count="5631" meta:character-count="37621" meta:non-whitespace-character-count="32075"/>
    <meta:generator>LibreOffice/7.0.1.2$Linux_X86_64 LibreOffice_project/7cbcfc562f6eb6708b5ff7d7397325de9e764452</meta:generator>
  </office:meta>
</office:document-meta>
</file>