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Palatino Linotype', Palatino, 'Liberation Serif', serif"/>
    <style:font-face style:name="Consolas" svg:font-family="Consolas, Monaco, monospace"/>
    <style:font-face style:name="Lohit Devanagari1" svg:font-family="'Lohit Devanagari'"/>
    <style:font-face style:name="monospace" svg:font-family="monospac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2.5535in" table:align="left"/>
    </style:style>
    <style:style style:name="Table1.A" style:family="table-column">
      <style:table-column-properties style:column-width="0.1882in"/>
    </style:style>
    <style:style style:name="Table1.B" style:family="table-column">
      <style:table-column-properties style:column-width="0.1778in"/>
    </style:style>
    <style:style style:name="Table1.E" style:family="table-column">
      <style:table-column-properties style:column-width="0.3785in"/>
    </style:style>
    <style:style style:name="Table1.M" style:family="table-column">
      <style:table-column-properties style:column-width="0.209in"/>
    </style:style>
    <style:style style:name="Table1.A1" style:family="table-cell">
      <style:table-cell-properties style:vertical-align="middle" fo:padding="0in" fo:border="none"/>
    </style:style>
    <style:style style:name="Table2" style:family="table">
      <style:table-properties style:width="2.7819in" table:align="left"/>
    </style:style>
    <style:style style:name="Table2.A" style:family="table-column">
      <style:table-column-properties style:column-width="0.5896in"/>
    </style:style>
    <style:style style:name="Table2.B" style:family="table-column">
      <style:table-column-properties style:column-width="0.8799in"/>
    </style:style>
    <style:style style:name="Table2.C" style:family="table-column">
      <style:table-column-properties style:column-width="1.3125in"/>
    </style:style>
    <style:style style:name="Table2.A1" style:family="table-cell">
      <style:table-cell-properties style:vertical-align="middle" fo:padding="0in" fo:border="none"/>
    </style:style>
    <style:style style:name="Table3" style:family="table">
      <style:table-properties style:width="1.8194in" table:align="left"/>
    </style:style>
    <style:style style:name="Table3.A" style:family="table-column">
      <style:table-column-properties style:column-width="0.1882in"/>
    </style:style>
    <style:style style:name="Table3.B" style:family="table-column">
      <style:table-column-properties style:column-width="0.1778in"/>
    </style:style>
    <style:style style:name="Table3.J" style:family="table-column">
      <style:table-column-properties style:column-width="0.209in"/>
    </style:style>
    <style:style style:name="Table3.A1" style:family="table-cell">
      <style:table-cell-properties style:vertical-align="middle" fo:padding="0in" fo:border="none"/>
    </style:style>
    <style:style style:name="Table4" style:family="table">
      <style:table-properties style:width="0.3972in" table:align="left"/>
    </style:style>
    <style:style style:name="Table4.A" style:family="table-column">
      <style:table-column-properties style:column-width="0.1882in"/>
    </style:style>
    <style:style style:name="Table4.B" style:family="table-column">
      <style:table-column-properties style:column-width="0.209in"/>
    </style:style>
    <style:style style:name="Table4.A1" style:family="table-cell">
      <style:table-cell-properties style:vertical-align="middle" fo:padding="0in" fo:border="none"/>
    </style:style>
    <style:style style:name="Table5" style:family="table">
      <style:table-properties style:width="0.3972in" table:align="left"/>
    </style:style>
    <style:style style:name="Table5.A" style:family="table-column">
      <style:table-column-properties style:column-width="0.1882in"/>
    </style:style>
    <style:style style:name="Table5.B" style:family="table-column">
      <style:table-column-properties style:column-width="0.209in"/>
    </style:style>
    <style:style style:name="Table5.A1" style:family="table-cell">
      <style:table-cell-properties style:vertical-align="middle" fo:padding="0in" fo:border="none"/>
    </style:style>
    <style:style style:name="Table6" style:family="table">
      <style:table-properties style:width="1.0993in" table:align="left"/>
    </style:style>
    <style:style style:name="Table6.A" style:family="table-column">
      <style:table-column-properties style:column-width="0.4889in"/>
    </style:style>
    <style:style style:name="Table6.B" style:family="table-column">
      <style:table-column-properties style:column-width="0.6104in"/>
    </style:style>
    <style:style style:name="Table6.A1" style:family="table-cell">
      <style:table-cell-properties style:vertical-align="middle" fo:padding="0in" fo:border="none"/>
    </style:style>
    <style:style style:name="Table7" style:family="table">
      <style:table-properties style:width="1.4639in" table:align="left"/>
    </style:style>
    <style:style style:name="Table7.A" style:family="table-column">
      <style:table-column-properties style:column-width="0.1882in"/>
    </style:style>
    <style:style style:name="Table7.B" style:family="table-column">
      <style:table-column-properties style:column-width="0.1778in"/>
    </style:style>
    <style:style style:name="Table7.H" style:family="table-column">
      <style:table-column-properties style:column-width="0.209in"/>
    </style:style>
    <style:style style:name="Table7.A1" style:family="table-cell">
      <style:table-cell-properties style:vertical-align="middle" fo:padding="0in" fo:border="none"/>
    </style:style>
    <style:style style:name="Table8" style:family="table">
      <style:table-properties style:width="4.6201in" table:align="left"/>
    </style:style>
    <style:style style:name="Table8.A" style:family="table-column">
      <style:table-column-properties style:column-width="1.4479in"/>
    </style:style>
    <style:style style:name="Table8.B" style:family="table-column">
      <style:table-column-properties style:column-width="1.2396in"/>
    </style:style>
    <style:style style:name="Table8.C" style:family="table-column">
      <style:table-column-properties style:column-width="1.9326in"/>
    </style:style>
    <style:style style:name="Table8.A1" style:family="table-cell">
      <style:table-cell-properties style:vertical-align="middle" fo:background-color="#f9f9f9" fo:padding="0.0194in" fo:border="0.05pt solid #d0d0d0">
        <style:background-image/>
      </style:table-cell-properties>
    </style:style>
    <style:style style:name="Table8.A2" style:family="table-cell">
      <style:table-cell-properties style:vertical-align="middle" fo:padding="0.0194in" fo:border="0.05pt solid #d0d0d0"/>
    </style:style>
    <style:style style:name="Table8.B2" style:family="table-cell">
      <style:table-cell-properties style:vertical-align="middle" fo:padding="0.0194in" fo:border="0.05pt solid #d0d0d0"/>
    </style:style>
    <style:style style:name="Table8.C2" style:family="table-cell">
      <style:table-cell-properties style:vertical-align="middle" fo:padding="0.0194in" fo:border="0.05pt solid #d0d0d0"/>
    </style:style>
    <style:style style:name="Table8.A3" style:family="table-cell">
      <style:table-cell-properties style:vertical-align="middle" fo:padding="0.0194in" fo:border="0.05pt solid #d0d0d0"/>
    </style:style>
    <style:style style:name="Table8.B3" style:family="table-cell">
      <style:table-cell-properties style:vertical-align="middle" fo:padding="0.0194in" fo:border="0.05pt solid #d0d0d0"/>
    </style:style>
    <style:style style:name="Table8.C3" style:family="table-cell">
      <style:table-cell-properties style:vertical-align="middle" fo:padding="0.0194in" fo:border="0.05pt solid #d0d0d0"/>
    </style:style>
    <style:style style:name="Table8.A4" style:family="table-cell">
      <style:table-cell-properties style:vertical-align="middle" fo:padding="0.0194in" fo:border="0.05pt solid #d0d0d0"/>
    </style:style>
    <style:style style:name="Table8.B4" style:family="table-cell">
      <style:table-cell-properties style:vertical-align="middle" fo:padding="0.0194in" fo:border="0.05pt solid #d0d0d0"/>
    </style:style>
    <style:style style:name="Table8.C4" style:family="table-cell">
      <style:table-cell-properties style:vertical-align="middle" fo:padding="0.0194in" fo:border="0.05pt solid #d0d0d0"/>
    </style:style>
    <style:style style:name="Table8.A5" style:family="table-cell">
      <style:table-cell-properties style:vertical-align="middle" fo:padding="0.0194in" fo:border="0.05pt solid #d0d0d0"/>
    </style:style>
    <style:style style:name="Table8.B5" style:family="table-cell">
      <style:table-cell-properties style:vertical-align="middle" fo:padding="0.0194in" fo:border="0.05pt solid #d0d0d0"/>
    </style:style>
    <style:style style:name="Table8.C5" style:family="table-cell">
      <style:table-cell-properties style:vertical-align="middle" fo:padding="0.0194in" fo:border="0.05pt solid #d0d0d0"/>
    </style:style>
    <style:style style:name="Table8.A6" style:family="table-cell">
      <style:table-cell-properties style:vertical-align="middle" fo:padding="0.0194in" fo:border="0.05pt solid #d0d0d0"/>
    </style:style>
    <style:style style:name="Table8.B6" style:family="table-cell">
      <style:table-cell-properties style:vertical-align="middle" fo:padding="0.0194in" fo:border="0.05pt solid #d0d0d0"/>
    </style:style>
    <style:style style:name="Table8.C6" style:family="table-cell">
      <style:table-cell-properties style:vertical-align="middle" fo:padding="0.0194in" fo:border="0.05pt solid #d0d0d0"/>
    </style:style>
    <style:style style:name="Table8.A7" style:family="table-cell">
      <style:table-cell-properties style:vertical-align="middle" fo:padding="0.0194in" fo:border="0.05pt solid #d0d0d0"/>
    </style:style>
    <style:style style:name="Table8.B7" style:family="table-cell">
      <style:table-cell-properties style:vertical-align="middle" fo:padding="0.0194in" fo:border="0.05pt solid #d0d0d0"/>
    </style:style>
    <style:style style:name="Table8.C7" style:family="table-cell">
      <style:table-cell-properties style:vertical-align="middle" fo:padding="0.0194in" fo:border="0.05pt solid #d0d0d0"/>
    </style:style>
    <style:style style:name="Table8.A8" style:family="table-cell">
      <style:table-cell-properties style:vertical-align="middle" fo:padding="0.0194in" fo:border="0.05pt solid #d0d0d0"/>
    </style:style>
    <style:style style:name="Table8.B8" style:family="table-cell">
      <style:table-cell-properties style:vertical-align="middle" fo:padding="0.0194in" fo:border="0.05pt solid #d0d0d0"/>
    </style:style>
    <style:style style:name="Table8.C8" style:family="table-cell">
      <style:table-cell-properties style:vertical-align="middle" fo:padding="0.0194in" fo:border="0.05pt solid #d0d0d0"/>
    </style:style>
    <style:style style:name="Table8.A9" style:family="table-cell">
      <style:table-cell-properties style:vertical-align="middle" fo:padding="0.0194in" fo:border="0.05pt solid #d0d0d0"/>
    </style:style>
    <style:style style:name="Table8.B9" style:family="table-cell">
      <style:table-cell-properties style:vertical-align="middle" fo:padding="0.0194in" fo:border="0.05pt solid #d0d0d0"/>
    </style:style>
    <style:style style:name="Table8.C9" style:family="table-cell">
      <style:table-cell-properties style:vertical-align="middle" fo:padding="0.0194in" fo:border="0.05pt solid #d0d0d0"/>
    </style:style>
    <style:style style:name="Table9" style:family="table">
      <style:table-properties style:width="6.1125in" table:align="left"/>
    </style:style>
    <style:style style:name="Table9.A" style:family="table-column">
      <style:table-column-properties style:column-width="1.9806in"/>
    </style:style>
    <style:style style:name="Table9.B" style:family="table-column">
      <style:table-column-properties style:column-width="1.8917in"/>
    </style:style>
    <style:style style:name="Table9.C" style:family="table-column">
      <style:table-column-properties style:column-width="2.2403in"/>
    </style:style>
    <style:style style:name="Table9.A1" style:family="table-cell">
      <style:table-cell-properties style:vertical-align="middle" fo:background-color="#f9f9f9" fo:padding="0.0194in" fo:border="0.05pt solid #d0d0d0">
        <style:background-image/>
      </style:table-cell-properties>
    </style:style>
    <style:style style:name="Table9.A2" style:family="table-cell">
      <style:table-cell-properties style:vertical-align="middle" fo:padding="0.0194in" fo:border="0.05pt solid #d0d0d0"/>
    </style:style>
    <style:style style:name="Table9.B2" style:family="table-cell">
      <style:table-cell-properties style:vertical-align="middle" fo:padding="0.0194in" fo:border="0.05pt solid #d0d0d0"/>
    </style:style>
    <style:style style:name="Table9.C2" style:family="table-cell">
      <style:table-cell-properties style:vertical-align="middle" fo:padding="0.0194in" fo:border="0.05pt solid #d0d0d0"/>
    </style:style>
    <style:style style:name="Table9.A3" style:family="table-cell">
      <style:table-cell-properties style:vertical-align="middle" fo:padding="0.0194in" fo:border="0.05pt solid #d0d0d0"/>
    </style:style>
    <style:style style:name="Table9.B3" style:family="table-cell">
      <style:table-cell-properties style:vertical-align="middle" fo:padding="0.0194in" fo:border="0.05pt solid #d0d0d0"/>
    </style:style>
    <style:style style:name="Table9.C3" style:family="table-cell">
      <style:table-cell-properties style:vertical-align="middle" fo:padding="0.0194in" fo:border="0.05pt solid #d0d0d0"/>
    </style:style>
    <style:style style:name="Table9.A4" style:family="table-cell">
      <style:table-cell-properties style:vertical-align="middle" fo:padding="0.0194in" fo:border="0.05pt solid #d0d0d0"/>
    </style:style>
    <style:style style:name="Table9.B4" style:family="table-cell">
      <style:table-cell-properties style:vertical-align="middle" fo:padding="0.0194in" fo:border="0.05pt solid #d0d0d0"/>
    </style:style>
    <style:style style:name="Table9.C4" style:family="table-cell">
      <style:table-cell-properties style:vertical-align="middle" fo:padding="0.0194in" fo:border="0.05pt solid #d0d0d0"/>
    </style:style>
    <style:style style:name="Table9.A5" style:family="table-cell">
      <style:table-cell-properties style:vertical-align="middle" fo:padding="0.0194in" fo:border="0.05pt solid #d0d0d0"/>
    </style:style>
    <style:style style:name="Table9.B5" style:family="table-cell">
      <style:table-cell-properties style:vertical-align="middle" fo:padding="0.0194in" fo:border="0.05pt solid #d0d0d0"/>
    </style:style>
    <style:style style:name="Table9.C5" style:family="table-cell">
      <style:table-cell-properties style:vertical-align="middle" fo:padding="0.0194in" fo:border="0.05pt solid #d0d0d0"/>
    </style:style>
    <style:style style:name="Table9.A6" style:family="table-cell">
      <style:table-cell-properties style:vertical-align="middle" fo:padding="0.0194in" fo:border="0.05pt solid #d0d0d0"/>
    </style:style>
    <style:style style:name="Table9.B6" style:family="table-cell">
      <style:table-cell-properties style:vertical-align="middle" fo:padding="0.0194in" fo:border="0.05pt solid #d0d0d0"/>
    </style:style>
    <style:style style:name="Table9.C6" style:family="table-cell">
      <style:table-cell-properties style:vertical-align="middle" fo:padding="0.0194in" fo:border="0.05pt solid #d0d0d0"/>
    </style:style>
    <style:style style:name="Table9.A7" style:family="table-cell">
      <style:table-cell-properties style:vertical-align="middle" fo:padding="0.0194in" fo:border="0.05pt solid #d0d0d0"/>
    </style:style>
    <style:style style:name="Table9.B7" style:family="table-cell">
      <style:table-cell-properties style:vertical-align="middle" fo:padding="0.0194in" fo:border="0.05pt solid #d0d0d0"/>
    </style:style>
    <style:style style:name="Table9.C7" style:family="table-cell">
      <style:table-cell-properties style:vertical-align="middle" fo:padding="0.0194in" fo:border="0.05pt solid #d0d0d0"/>
    </style:style>
    <style:style style:name="Table9.A8" style:family="table-cell">
      <style:table-cell-properties style:vertical-align="middle" fo:padding="0.0194in" fo:border="0.05pt solid #d0d0d0"/>
    </style:style>
    <style:style style:name="Table9.B8" style:family="table-cell">
      <style:table-cell-properties style:vertical-align="middle" fo:padding="0.0194in" fo:border="0.05pt solid #d0d0d0"/>
    </style:style>
    <style:style style:name="Table9.C8" style:family="table-cell">
      <style:table-cell-properties style:vertical-align="middle" fo:padding="0.0194in" fo:border="0.05pt solid #d0d0d0"/>
    </style:style>
    <style:style style:name="Table9.A9" style:family="table-cell">
      <style:table-cell-properties style:vertical-align="middle" fo:padding="0.0194in" fo:border="0.05pt solid #d0d0d0"/>
    </style:style>
    <style:style style:name="Table9.B9" style:family="table-cell">
      <style:table-cell-properties style:vertical-align="middle" fo:padding="0.0194in" fo:border="0.05pt solid #d0d0d0"/>
    </style:style>
    <style:style style:name="Table9.C9" style:family="table-cell">
      <style:table-cell-properties style:vertical-align="middle" fo:padding="0.0194in" fo:border="0.05pt solid #d0d0d0"/>
    </style:style>
    <style:style style:name="Table9.A10" style:family="table-cell">
      <style:table-cell-properties style:vertical-align="middle" fo:padding="0.0194in" fo:border="0.05pt solid #d0d0d0"/>
    </style:style>
    <style:style style:name="Table9.B10" style:family="table-cell">
      <style:table-cell-properties style:vertical-align="middle" fo:padding="0.0194in" fo:border="0.05pt solid #d0d0d0"/>
    </style:style>
    <style:style style:name="Table9.C10" style:family="table-cell">
      <style:table-cell-properties style:vertical-align="middle" fo:padding="0.0194in" fo:border="0.05pt solid #d0d0d0"/>
    </style:style>
    <style:style style:name="Table9.A11" style:family="table-cell">
      <style:table-cell-properties style:vertical-align="middle" fo:padding="0.0194in" fo:border="0.05pt solid #d0d0d0"/>
    </style:style>
    <style:style style:name="Table9.B11" style:family="table-cell">
      <style:table-cell-properties style:vertical-align="middle" fo:padding="0.0194in" fo:border="0.05pt solid #d0d0d0"/>
    </style:style>
    <style:style style:name="Table9.C11" style:family="table-cell">
      <style:table-cell-properties style:vertical-align="middle" fo:padding="0.0194in" fo:border="0.05pt solid #d0d0d0"/>
    </style:style>
    <style:style style:name="Table9.A12" style:family="table-cell">
      <style:table-cell-properties style:vertical-align="middle" fo:padding="0.0194in" fo:border="0.05pt solid #d0d0d0"/>
    </style:style>
    <style:style style:name="Table9.B12" style:family="table-cell">
      <style:table-cell-properties style:vertical-align="middle" fo:padding="0.0194in" fo:border="0.05pt solid #d0d0d0"/>
    </style:style>
    <style:style style:name="Table9.C12" style:family="table-cell">
      <style:table-cell-properties style:vertical-align="middle" fo:padding="0.0194in" fo:border="0.05pt solid #d0d0d0"/>
    </style:style>
    <style:style style:name="Table9.A13" style:family="table-cell">
      <style:table-cell-properties style:vertical-align="middle" fo:padding="0.0194in" fo:border="0.05pt solid #d0d0d0"/>
    </style:style>
    <style:style style:name="Table9.B13" style:family="table-cell">
      <style:table-cell-properties style:vertical-align="middle" fo:padding="0.0194in" fo:border="0.05pt solid #d0d0d0"/>
    </style:style>
    <style:style style:name="Table9.C13" style:family="table-cell">
      <style:table-cell-properties style:vertical-align="middle" fo:padding="0.0194in" fo:border="0.05pt solid #d0d0d0"/>
    </style:style>
    <style:style style:name="Table9.A14" style:family="table-cell">
      <style:table-cell-properties style:vertical-align="middle" fo:padding="0.0194in" fo:border="0.05pt solid #d0d0d0"/>
    </style:style>
    <style:style style:name="Table9.B14" style:family="table-cell">
      <style:table-cell-properties style:vertical-align="middle" fo:padding="0.0194in" fo:border="0.05pt solid #d0d0d0"/>
    </style:style>
    <style:style style:name="Table9.C14" style:family="table-cell">
      <style:table-cell-properties style:vertical-align="middle" fo:padding="0.0194in" fo:border="0.05pt solid #d0d0d0"/>
    </style:style>
    <style:style style:name="Table9.A15" style:family="table-cell">
      <style:table-cell-properties style:vertical-align="middle" fo:padding="0.0194in" fo:border="0.05pt solid #d0d0d0"/>
    </style:style>
    <style:style style:name="Table9.B15" style:family="table-cell">
      <style:table-cell-properties style:vertical-align="middle" fo:padding="0.0194in" fo:border="0.05pt solid #d0d0d0"/>
    </style:style>
    <style:style style:name="Table9.C15" style:family="table-cell">
      <style:table-cell-properties style:vertical-align="middle" fo:padding="0.0194in" fo:border="0.05pt solid #d0d0d0"/>
    </style:style>
    <style:style style:name="Table9.A16" style:family="table-cell">
      <style:table-cell-properties style:vertical-align="middle" fo:padding="0.0194in" fo:border="0.05pt solid #d0d0d0"/>
    </style:style>
    <style:style style:name="Table9.B16" style:family="table-cell">
      <style:table-cell-properties style:vertical-align="middle" fo:padding="0.0194in" fo:border="0.05pt solid #d0d0d0"/>
    </style:style>
    <style:style style:name="Table9.C16" style:family="table-cell">
      <style:table-cell-properties style:vertical-align="middle" fo:padding="0.0194in" fo:border="0.05pt solid #d0d0d0"/>
    </style:style>
    <style:style style:name="Table9.A17" style:family="table-cell">
      <style:table-cell-properties style:vertical-align="middle" fo:padding="0.0194in" fo:border="0.05pt solid #d0d0d0"/>
    </style:style>
    <style:style style:name="Table9.B17" style:family="table-cell">
      <style:table-cell-properties style:vertical-align="middle" fo:padding="0.0194in" fo:border="0.05pt solid #d0d0d0"/>
    </style:style>
    <style:style style:name="Table9.C17" style:family="table-cell">
      <style:table-cell-properties style:vertical-align="middle" fo:padding="0.0194in" fo:border="0.05pt solid #d0d0d0"/>
    </style:style>
    <style:style style:name="Table10" style:family="table">
      <style:table-properties style:width="4.2764in" table:align="left"/>
    </style:style>
    <style:style style:name="Table10.A" style:family="table-column">
      <style:table-column-properties style:column-width="1.1299in"/>
    </style:style>
    <style:style style:name="Table10.B" style:family="table-column">
      <style:table-column-properties style:column-width="1.2757in"/>
    </style:style>
    <style:style style:name="Table10.C" style:family="table-column">
      <style:table-column-properties style:column-width="1.8708in"/>
    </style:style>
    <style:style style:name="Table10.A1" style:family="table-cell">
      <style:table-cell-properties style:vertical-align="middle" fo:background-color="#f9f9f9" fo:padding="0.0194in" fo:border="0.05pt solid #d0d0d0">
        <style:background-image/>
      </style:table-cell-properties>
    </style:style>
    <style:style style:name="Table10.A2" style:family="table-cell">
      <style:table-cell-properties style:vertical-align="middle" fo:padding="0.0194in" fo:border="0.05pt solid #d0d0d0"/>
    </style:style>
    <style:style style:name="Table10.B2" style:family="table-cell">
      <style:table-cell-properties style:vertical-align="middle" fo:padding="0.0194in" fo:border="0.05pt solid #d0d0d0"/>
    </style:style>
    <style:style style:name="Table10.C2" style:family="table-cell">
      <style:table-cell-properties style:vertical-align="middle" fo:padding="0.0194in" fo:border="0.05pt solid #d0d0d0"/>
    </style:style>
    <style:style style:name="Table10.A3" style:family="table-cell">
      <style:table-cell-properties style:vertical-align="middle" fo:padding="0.0194in" fo:border="0.05pt solid #d0d0d0"/>
    </style:style>
    <style:style style:name="Table10.B3" style:family="table-cell">
      <style:table-cell-properties style:vertical-align="middle" fo:padding="0.0194in" fo:border="0.05pt solid #d0d0d0"/>
    </style:style>
    <style:style style:name="Table10.C3" style:family="table-cell">
      <style:table-cell-properties style:vertical-align="middle" fo:padding="0.0194in" fo:border="0.05pt solid #d0d0d0"/>
    </style:style>
    <style:style style:name="Table10.A4" style:family="table-cell">
      <style:table-cell-properties style:vertical-align="middle" fo:padding="0.0194in" fo:border="0.05pt solid #d0d0d0"/>
    </style:style>
    <style:style style:name="Table10.B4" style:family="table-cell">
      <style:table-cell-properties style:vertical-align="middle" fo:padding="0.0194in" fo:border="0.05pt solid #d0d0d0"/>
    </style:style>
    <style:style style:name="Table10.C4" style:family="table-cell">
      <style:table-cell-properties style:vertical-align="middle" fo:padding="0.0194in" fo:border="0.05pt solid #d0d0d0"/>
    </style:style>
    <style:style style:name="Table10.A5" style:family="table-cell">
      <style:table-cell-properties style:vertical-align="middle" fo:padding="0.0194in" fo:border="0.05pt solid #d0d0d0"/>
    </style:style>
    <style:style style:name="Table10.B5" style:family="table-cell">
      <style:table-cell-properties style:vertical-align="middle" fo:padding="0.0194in" fo:border="0.05pt solid #d0d0d0"/>
    </style:style>
    <style:style style:name="Table10.C5" style:family="table-cell">
      <style:table-cell-properties style:vertical-align="middle" fo:padding="0.0194in" fo:border="0.05pt solid #d0d0d0"/>
    </style:style>
    <style:style style:name="Table10.A6" style:family="table-cell">
      <style:table-cell-properties style:vertical-align="middle" fo:padding="0.0194in" fo:border="0.05pt solid #d0d0d0"/>
    </style:style>
    <style:style style:name="Table10.B6" style:family="table-cell">
      <style:table-cell-properties style:vertical-align="middle" fo:padding="0.0194in" fo:border="0.05pt solid #d0d0d0"/>
    </style:style>
    <style:style style:name="Table10.C6" style:family="table-cell">
      <style:table-cell-properties style:vertical-align="middle" fo:padding="0.0194in" fo:border="0.05pt solid #d0d0d0"/>
    </style:style>
    <style:style style:name="Table10.A7" style:family="table-cell">
      <style:table-cell-properties style:vertical-align="middle" fo:padding="0.0194in" fo:border="0.05pt solid #d0d0d0"/>
    </style:style>
    <style:style style:name="Table10.B7" style:family="table-cell">
      <style:table-cell-properties style:vertical-align="middle" fo:padding="0.0194in" fo:border="0.05pt solid #d0d0d0"/>
    </style:style>
    <style:style style:name="Table10.C7" style:family="table-cell">
      <style:table-cell-properties style:vertical-align="middle" fo:padding="0.0194in" fo:border="0.05pt solid #d0d0d0"/>
    </style:style>
    <style:style style:name="Table10.A8" style:family="table-cell">
      <style:table-cell-properties style:vertical-align="middle" fo:padding="0.0194in" fo:border="0.05pt solid #d0d0d0"/>
    </style:style>
    <style:style style:name="Table10.B8" style:family="table-cell">
      <style:table-cell-properties style:vertical-align="middle" fo:padding="0.0194in" fo:border="0.05pt solid #d0d0d0"/>
    </style:style>
    <style:style style:name="Table10.C8" style:family="table-cell">
      <style:table-cell-properties style:vertical-align="middle" fo:padding="0.0194in" fo:border="0.05pt solid #d0d0d0"/>
    </style:style>
    <style:style style:name="Table10.A9" style:family="table-cell">
      <style:table-cell-properties style:vertical-align="middle" fo:padding="0.0194in" fo:border="0.05pt solid #d0d0d0"/>
    </style:style>
    <style:style style:name="Table10.B9" style:family="table-cell">
      <style:table-cell-properties style:vertical-align="middle" fo:padding="0.0194in" fo:border="0.05pt solid #d0d0d0"/>
    </style:style>
    <style:style style:name="Table10.C9" style:family="table-cell">
      <style:table-cell-properties style:vertical-align="middle" fo:padding="0.0194in" fo:border="0.05pt solid #d0d0d0"/>
    </style:style>
    <style:style style:name="Table11" style:family="table">
      <style:table-properties style:width="4.7806in" table:align="left"/>
    </style:style>
    <style:style style:name="Table11.A" style:family="table-column">
      <style:table-column-properties style:column-width="1.1299in"/>
    </style:style>
    <style:style style:name="Table11.B" style:family="table-column">
      <style:table-column-properties style:column-width="1.1882in"/>
    </style:style>
    <style:style style:name="Table11.C" style:family="table-column">
      <style:table-column-properties style:column-width="2.4625in"/>
    </style:style>
    <style:style style:name="Table11.A1" style:family="table-cell">
      <style:table-cell-properties style:vertical-align="middle" fo:background-color="#f9f9f9" fo:padding="0.0194in" fo:border="0.05pt solid #d0d0d0">
        <style:background-image/>
      </style:table-cell-properties>
    </style:style>
    <style:style style:name="Table11.A2" style:family="table-cell">
      <style:table-cell-properties style:vertical-align="middle" fo:padding="0.0194in" fo:border="0.05pt solid #d0d0d0"/>
    </style:style>
    <style:style style:name="Table11.B2" style:family="table-cell">
      <style:table-cell-properties style:vertical-align="middle" fo:padding="0.0194in" fo:border="0.05pt solid #d0d0d0"/>
    </style:style>
    <style:style style:name="Table11.C2" style:family="table-cell">
      <style:table-cell-properties style:vertical-align="middle" fo:padding="0.0194in" fo:border="0.05pt solid #d0d0d0"/>
    </style:style>
    <style:style style:name="Table11.A3" style:family="table-cell">
      <style:table-cell-properties style:vertical-align="middle" fo:padding="0.0194in" fo:border="0.05pt solid #d0d0d0"/>
    </style:style>
    <style:style style:name="Table11.B3" style:family="table-cell">
      <style:table-cell-properties style:vertical-align="middle" fo:padding="0.0194in" fo:border="0.05pt solid #d0d0d0"/>
    </style:style>
    <style:style style:name="Table11.C3" style:family="table-cell">
      <style:table-cell-properties style:vertical-align="middle" fo:padding="0.0194in" fo:border="0.05pt solid #d0d0d0"/>
    </style:style>
    <style:style style:name="Table11.A4" style:family="table-cell">
      <style:table-cell-properties style:vertical-align="middle" fo:padding="0.0194in" fo:border="0.05pt solid #d0d0d0"/>
    </style:style>
    <style:style style:name="Table11.B4" style:family="table-cell">
      <style:table-cell-properties style:vertical-align="middle" fo:padding="0.0194in" fo:border="0.05pt solid #d0d0d0"/>
    </style:style>
    <style:style style:name="Table11.C4" style:family="table-cell">
      <style:table-cell-properties style:vertical-align="middle" fo:padding="0.0194in" fo:border="0.05pt solid #d0d0d0"/>
    </style:style>
    <style:style style:name="Table11.A5" style:family="table-cell">
      <style:table-cell-properties style:vertical-align="middle" fo:padding="0.0194in" fo:border="0.05pt solid #d0d0d0"/>
    </style:style>
    <style:style style:name="Table11.B5" style:family="table-cell">
      <style:table-cell-properties style:vertical-align="middle" fo:padding="0.0194in" fo:border="0.05pt solid #d0d0d0"/>
    </style:style>
    <style:style style:name="Table11.C5" style:family="table-cell">
      <style:table-cell-properties style:vertical-align="middle" fo:padding="0.0194in" fo:border="0.05pt solid #d0d0d0"/>
    </style:style>
    <style:style style:name="Table11.A6" style:family="table-cell">
      <style:table-cell-properties style:vertical-align="middle" fo:padding="0.0194in" fo:border="0.05pt solid #d0d0d0"/>
    </style:style>
    <style:style style:name="Table11.B6" style:family="table-cell">
      <style:table-cell-properties style:vertical-align="middle" fo:padding="0.0194in" fo:border="0.05pt solid #d0d0d0"/>
    </style:style>
    <style:style style:name="Table11.C6" style:family="table-cell">
      <style:table-cell-properties style:vertical-align="middle" fo:padding="0.0194in" fo:border="0.05pt solid #d0d0d0"/>
    </style:style>
    <style:style style:name="Table11.A7" style:family="table-cell">
      <style:table-cell-properties style:vertical-align="middle" fo:padding="0.0194in" fo:border="0.05pt solid #d0d0d0"/>
    </style:style>
    <style:style style:name="Table11.B7" style:family="table-cell">
      <style:table-cell-properties style:vertical-align="middle" fo:padding="0.0194in" fo:border="0.05pt solid #d0d0d0"/>
    </style:style>
    <style:style style:name="Table11.C7" style:family="table-cell">
      <style:table-cell-properties style:vertical-align="middle" fo:padding="0.0194in" fo:border="0.05pt solid #d0d0d0"/>
    </style:style>
    <style:style style:name="Table11.A8" style:family="table-cell">
      <style:table-cell-properties style:vertical-align="middle" fo:padding="0.0194in" fo:border="0.05pt solid #d0d0d0"/>
    </style:style>
    <style:style style:name="Table11.B8" style:family="table-cell">
      <style:table-cell-properties style:vertical-align="middle" fo:padding="0.0194in" fo:border="0.05pt solid #d0d0d0"/>
    </style:style>
    <style:style style:name="Table11.C8" style:family="table-cell">
      <style:table-cell-properties style:vertical-align="middle" fo:padding="0.0194in" fo:border="0.05pt solid #d0d0d0"/>
    </style:style>
    <style:style style:name="Table11.A9" style:family="table-cell">
      <style:table-cell-properties style:vertical-align="middle" fo:padding="0.0194in" fo:border="0.05pt solid #d0d0d0"/>
    </style:style>
    <style:style style:name="Table11.B9" style:family="table-cell">
      <style:table-cell-properties style:vertical-align="middle" fo:padding="0.0194in" fo:border="0.05pt solid #d0d0d0"/>
    </style:style>
    <style:style style:name="Table11.C9" style:family="table-cell">
      <style:table-cell-properties style:vertical-align="middle" fo:padding="0.0194in" fo:border="0.05pt solid #d0d0d0"/>
    </style:style>
    <style:style style:name="Table11.A10" style:family="table-cell">
      <style:table-cell-properties style:vertical-align="middle" fo:padding="0.0194in" fo:border="0.05pt solid #d0d0d0"/>
    </style:style>
    <style:style style:name="Table11.B10" style:family="table-cell">
      <style:table-cell-properties style:vertical-align="middle" fo:padding="0.0194in" fo:border="0.05pt solid #d0d0d0"/>
    </style:style>
    <style:style style:name="Table11.C10" style:family="table-cell">
      <style:table-cell-properties style:vertical-align="middle" fo:padding="0.0194in" fo:border="0.05pt solid #d0d0d0"/>
    </style:style>
    <style:style style:name="Table11.A11" style:family="table-cell">
      <style:table-cell-properties style:vertical-align="middle" fo:padding="0.0194in" fo:border="0.05pt solid #d0d0d0"/>
    </style:style>
    <style:style style:name="Table11.B11" style:family="table-cell">
      <style:table-cell-properties style:vertical-align="middle" fo:padding="0.0194in" fo:border="0.05pt solid #d0d0d0"/>
    </style:style>
    <style:style style:name="Table11.C11" style:family="table-cell">
      <style:table-cell-properties style:vertical-align="middle" fo:padding="0.0194in" fo:border="0.05pt solid #d0d0d0"/>
    </style:style>
    <style:style style:name="Table11.A12" style:family="table-cell">
      <style:table-cell-properties style:vertical-align="middle" fo:padding="0.0194in" fo:border="0.05pt solid #d0d0d0"/>
    </style:style>
    <style:style style:name="Table11.B12" style:family="table-cell">
      <style:table-cell-properties style:vertical-align="middle" fo:padding="0.0194in" fo:border="0.05pt solid #d0d0d0"/>
    </style:style>
    <style:style style:name="Table11.C12" style:family="table-cell">
      <style:table-cell-properties style:vertical-align="middle" fo:padding="0.0194in" fo:border="0.05pt solid #d0d0d0"/>
    </style:style>
    <style:style style:name="Table11.A13" style:family="table-cell">
      <style:table-cell-properties style:vertical-align="middle" fo:padding="0.0194in" fo:border="0.05pt solid #d0d0d0"/>
    </style:style>
    <style:style style:name="Table11.B13" style:family="table-cell">
      <style:table-cell-properties style:vertical-align="middle" fo:padding="0.0194in" fo:border="0.05pt solid #d0d0d0"/>
    </style:style>
    <style:style style:name="Table11.C13" style:family="table-cell">
      <style:table-cell-properties style:vertical-align="middle" fo:padding="0.0194in" fo:border="0.05pt solid #d0d0d0"/>
    </style:style>
    <style:style style:name="Table11.A14" style:family="table-cell">
      <style:table-cell-properties style:vertical-align="middle" fo:padding="0.0194in" fo:border="0.05pt solid #d0d0d0"/>
    </style:style>
    <style:style style:name="Table11.B14" style:family="table-cell">
      <style:table-cell-properties style:vertical-align="middle" fo:padding="0.0194in" fo:border="0.05pt solid #d0d0d0"/>
    </style:style>
    <style:style style:name="Table11.C14" style:family="table-cell">
      <style:table-cell-properties style:vertical-align="middle" fo:padding="0.0194in" fo:border="0.05pt solid #d0d0d0"/>
    </style:style>
    <style:style style:name="Table11.A15" style:family="table-cell">
      <style:table-cell-properties style:vertical-align="middle" fo:padding="0.0194in" fo:border="0.05pt solid #d0d0d0"/>
    </style:style>
    <style:style style:name="Table11.B15" style:family="table-cell">
      <style:table-cell-properties style:vertical-align="middle" fo:padding="0.0194in" fo:border="0.05pt solid #d0d0d0"/>
    </style:style>
    <style:style style:name="Table11.C15" style:family="table-cell">
      <style:table-cell-properties style:vertical-align="middle" fo:padding="0.0194in" fo:border="0.05pt solid #d0d0d0"/>
    </style:style>
    <style:style style:name="Table11.A16" style:family="table-cell">
      <style:table-cell-properties style:vertical-align="middle" fo:padding="0.0194in" fo:border="0.05pt solid #d0d0d0"/>
    </style:style>
    <style:style style:name="Table11.B16" style:family="table-cell">
      <style:table-cell-properties style:vertical-align="middle" fo:padding="0.0194in" fo:border="0.05pt solid #d0d0d0"/>
    </style:style>
    <style:style style:name="Table11.C16" style:family="table-cell">
      <style:table-cell-properties style:vertical-align="middle" fo:padding="0.0194in" fo:border="0.05pt solid #d0d0d0"/>
    </style:style>
    <style:style style:name="Table11.A17" style:family="table-cell">
      <style:table-cell-properties style:vertical-align="middle" fo:padding="0.0194in" fo:border="0.05pt solid #d0d0d0"/>
    </style:style>
    <style:style style:name="Table11.B17" style:family="table-cell">
      <style:table-cell-properties style:vertical-align="middle" fo:padding="0.0194in" fo:border="0.05pt solid #d0d0d0"/>
    </style:style>
    <style:style style:name="Table11.C17" style:family="table-cell">
      <style:table-cell-properties style:vertical-align="middle" fo:padding="0.0194in" fo:border="0.05pt solid #d0d0d0"/>
    </style:style>
    <style:style style:name="Table12" style:family="table">
      <style:table-properties style:width="2.0326in" table:align="left"/>
    </style:style>
    <style:style style:name="Table12.A" style:family="table-column">
      <style:table-column-properties style:column-width="2.0326in"/>
    </style:style>
    <style:style style:name="Table12.A1" style:family="table-cell">
      <style:table-cell-properties style:vertical-align="middle" fo:padding="0in" fo:border="none"/>
    </style:style>
    <style:style style:name="Table13" style:family="table">
      <style:table-properties style:width="2.3417in" table:align="left"/>
    </style:style>
    <style:style style:name="Table13.A" style:family="table-column">
      <style:table-column-properties style:column-width="2.3417in"/>
    </style:style>
    <style:style style:name="Table13.A1" style:family="table-cell">
      <style:table-cell-properties style:vertical-align="middle" fo:padding="0in" fo:border="none"/>
    </style:style>
    <style:style style:name="Table14" style:family="table">
      <style:table-properties style:width="2.2125in" table:align="left"/>
    </style:style>
    <style:style style:name="Table14.A" style:family="table-column">
      <style:table-column-properties style:column-width="1.2389in"/>
    </style:style>
    <style:style style:name="Table14.B" style:family="table-column">
      <style:table-column-properties style:column-width="0.9736in"/>
    </style:style>
    <style:style style:name="Table14.A1" style:family="table-cell">
      <style:table-cell-properties style:vertical-align="middle" fo:background-color="#f9f9f9" fo:padding="0.0194in" fo:border="0.05pt solid #d0d0d0">
        <style:background-image/>
      </style:table-cell-properties>
    </style:style>
    <style:style style:name="Table14.A2" style:family="table-cell">
      <style:table-cell-properties style:vertical-align="middle" fo:padding="0.0194in" fo:border="0.05pt solid #d0d0d0"/>
    </style:style>
    <style:style style:name="Table14.B2" style:family="table-cell">
      <style:table-cell-properties style:vertical-align="middle" fo:padding="0.0194in" fo:border="0.05pt solid #d0d0d0"/>
    </style:style>
    <style:style style:name="Table14.A3" style:family="table-cell">
      <style:table-cell-properties style:vertical-align="middle" fo:padding="0.0194in" fo:border="0.05pt solid #d0d0d0"/>
    </style:style>
    <style:style style:name="Table14.B3" style:family="table-cell">
      <style:table-cell-properties style:vertical-align="middle" fo:padding="0.0194in" fo:border="0.05pt solid #d0d0d0"/>
    </style:style>
    <style:style style:name="Table14.A4" style:family="table-cell">
      <style:table-cell-properties style:vertical-align="middle" fo:padding="0.0194in" fo:border="0.05pt solid #d0d0d0"/>
    </style:style>
    <style:style style:name="Table14.B4" style:family="table-cell">
      <style:table-cell-properties style:vertical-align="middle" fo:padding="0.0194in" fo:border="0.05pt solid #d0d0d0"/>
    </style:style>
    <style:style style:name="Table14.A5" style:family="table-cell">
      <style:table-cell-properties style:vertical-align="middle" fo:padding="0.0194in" fo:border="0.05pt solid #d0d0d0"/>
    </style:style>
    <style:style style:name="Table14.B5" style:family="table-cell">
      <style:table-cell-properties style:vertical-align="middle" fo:padding="0.0194in" fo:border="0.05pt solid #d0d0d0"/>
    </style:style>
    <style:style style:name="Table14.A6" style:family="table-cell">
      <style:table-cell-properties style:vertical-align="middle" fo:padding="0.0194in" fo:border="0.05pt solid #d0d0d0"/>
    </style:style>
    <style:style style:name="Table14.B6" style:family="table-cell">
      <style:table-cell-properties style:vertical-align="middle" fo:padding="0.0194in" fo:border="0.05pt solid #d0d0d0"/>
    </style:style>
    <style:style style:name="Table14.A7" style:family="table-cell">
      <style:table-cell-properties style:vertical-align="middle" fo:padding="0.0194in" fo:border="0.05pt solid #d0d0d0"/>
    </style:style>
    <style:style style:name="Table14.B7" style:family="table-cell">
      <style:table-cell-properties style:vertical-align="middle" fo:padding="0.0194in" fo:border="0.05pt solid #d0d0d0"/>
    </style:style>
    <style:style style:name="Table14.A8" style:family="table-cell">
      <style:table-cell-properties style:vertical-align="middle" fo:padding="0.0194in" fo:border="0.05pt solid #d0d0d0"/>
    </style:style>
    <style:style style:name="Table14.B8" style:family="table-cell">
      <style:table-cell-properties style:vertical-align="middle" fo:padding="0.0194in" fo:border="0.05pt solid #d0d0d0"/>
    </style:style>
    <style:style style:name="Table14.A9" style:family="table-cell">
      <style:table-cell-properties style:vertical-align="middle" fo:padding="0.0194in" fo:border="0.05pt solid #d0d0d0"/>
    </style:style>
    <style:style style:name="Table14.B9" style:family="table-cell">
      <style:table-cell-properties style:vertical-align="middle" fo:padding="0.0194in" fo:border="0.05pt solid #d0d0d0"/>
    </style:style>
    <style:style style:name="Table15" style:family="table">
      <style:table-properties style:width="2.5535in" table:align="left"/>
    </style:style>
    <style:style style:name="Table15.A" style:family="table-column">
      <style:table-column-properties style:column-width="0.1882in"/>
    </style:style>
    <style:style style:name="Table15.B" style:family="table-column">
      <style:table-column-properties style:column-width="0.1778in"/>
    </style:style>
    <style:style style:name="Table15.E" style:family="table-column">
      <style:table-column-properties style:column-width="0.3785in"/>
    </style:style>
    <style:style style:name="Table15.M" style:family="table-column">
      <style:table-column-properties style:column-width="0.209in"/>
    </style:style>
    <style:style style:name="Table15.A1" style:family="table-cell">
      <style:table-cell-properties style:vertical-align="middle" fo:padding="0in" fo:border="none"/>
    </style:style>
    <style:style style:name="Table16" style:family="table">
      <style:table-properties style:width="1.8194in" table:align="left"/>
    </style:style>
    <style:style style:name="Table16.A" style:family="table-column">
      <style:table-column-properties style:column-width="0.1882in"/>
    </style:style>
    <style:style style:name="Table16.B" style:family="table-column">
      <style:table-column-properties style:column-width="0.1778in"/>
    </style:style>
    <style:style style:name="Table16.J" style:family="table-column">
      <style:table-column-properties style:column-width="0.209in"/>
    </style:style>
    <style:style style:name="Table16.A1" style:family="table-cell">
      <style:table-cell-properties style:vertical-align="middle" fo:padding="0in" fo:border="none"/>
    </style:style>
    <style:style style:name="Table17" style:family="table">
      <style:table-properties style:width="0.3972in" table:align="left"/>
    </style:style>
    <style:style style:name="Table17.A" style:family="table-column">
      <style:table-column-properties style:column-width="0.1882in"/>
    </style:style>
    <style:style style:name="Table17.B" style:family="table-column">
      <style:table-column-properties style:column-width="0.209in"/>
    </style:style>
    <style:style style:name="Table17.A1" style:family="table-cell">
      <style:table-cell-properties style:vertical-align="middle" fo:padding="0in" fo:border="none"/>
    </style:style>
    <style:style style:name="Table18" style:family="table">
      <style:table-properties style:width="0.3972in" table:align="left"/>
    </style:style>
    <style:style style:name="Table18.A" style:family="table-column">
      <style:table-column-properties style:column-width="0.1882in"/>
    </style:style>
    <style:style style:name="Table18.B" style:family="table-column">
      <style:table-column-properties style:column-width="0.209in"/>
    </style:style>
    <style:style style:name="Table18.A1" style:family="table-cell">
      <style:table-cell-properties style:vertical-align="middle" fo:padding="0in" fo:border="none"/>
    </style:style>
    <style:style style:name="Table19" style:family="table">
      <style:table-properties style:width="1.4639in" table:align="left"/>
    </style:style>
    <style:style style:name="Table19.A" style:family="table-column">
      <style:table-column-properties style:column-width="0.1882in"/>
    </style:style>
    <style:style style:name="Table19.B" style:family="table-column">
      <style:table-column-properties style:column-width="0.1778in"/>
    </style:style>
    <style:style style:name="Table19.H" style:family="table-column">
      <style:table-column-properties style:column-width="0.209in"/>
    </style:style>
    <style:style style:name="Table19.A1" style:family="table-cell">
      <style:table-cell-properties style:vertical-align="middle" fo:padding="0in" fo:border="none"/>
    </style:style>
    <style:style style:name="Table20" style:family="table">
      <style:table-properties style:width="2.7819in" table:align="left"/>
    </style:style>
    <style:style style:name="Table20.A" style:family="table-column">
      <style:table-column-properties style:column-width="0.5896in"/>
    </style:style>
    <style:style style:name="Table20.B" style:family="table-column">
      <style:table-column-properties style:column-width="0.8799in"/>
    </style:style>
    <style:style style:name="Table20.C" style:family="table-column">
      <style:table-column-properties style:column-width="1.3125in"/>
    </style:style>
    <style:style style:name="Table20.A1" style:family="table-cell">
      <style:table-cell-properties style:vertical-align="middle" fo:padding="0in" fo:border="none"/>
    </style:style>
    <style:style style:name="Table21" style:family="table">
      <style:table-properties style:width="1.0993in" table:align="left"/>
    </style:style>
    <style:style style:name="Table21.A" style:family="table-column">
      <style:table-column-properties style:column-width="0.4889in"/>
    </style:style>
    <style:style style:name="Table21.B" style:family="table-column">
      <style:table-column-properties style:column-width="0.6104in"/>
    </style:style>
    <style:style style:name="Table21.A1" style:family="table-cell">
      <style:table-cell-properties style:vertical-align="middle" fo:padding="0in" fo:border="none"/>
    </style:style>
    <style:style style:name="Table22" style:family="table">
      <style:table-properties style:width="2.0326in" table:align="left"/>
    </style:style>
    <style:style style:name="Table22.A" style:family="table-column">
      <style:table-column-properties style:column-width="2.0326in"/>
    </style:style>
    <style:style style:name="Table22.A1" style:family="table-cell">
      <style:table-cell-properties style:vertical-align="middle" fo:padding="0in" fo:border="none"/>
    </style:style>
    <style:style style:name="Table23" style:family="table">
      <style:table-properties style:width="2.3417in" table:align="left"/>
    </style:style>
    <style:style style:name="Table23.A" style:family="table-column">
      <style:table-column-properties style:column-width="2.3417in"/>
    </style:style>
    <style:style style:name="Table23.A1" style:family="table-cell">
      <style:table-cell-properties style:vertical-align="middle" fo:padding="0in" fo:border="none"/>
    </style:style>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style style:name="P4" style:family="paragraph" style:parent-style-name="Text_20_body">
      <style:text-properties fo:background-color="#fefef3" loext:padding-left="0.0193in" loext:padding-right="0in" loext:padding-top="0in" loext:padding-bottom="0in" loext:border-left="3pt solid #f4e925" loext:border-right="none" loext:border-top="none" loext:border-bottom="none"/>
    </style:style>
    <style:style style:name="P5" style:family="paragraph" style:parent-style-name="Text_20_body" style:list-style-name="L4"/>
    <style:style style:name="P6" style:family="paragraph" style:parent-style-name="Text_20_body" style:list-style-name="L13"/>
    <style:style style:name="P7" style:family="paragraph" style:parent-style-name="Text_20_body" style:list-style-name="L21"/>
    <style:style style:name="P8" style:family="paragraph" style:parent-style-name="Text_20_body" style:list-style-name="L24"/>
    <style:style style:name="P9" style:family="paragraph" style:parent-style-name="Text_20_body" style:list-style-name="L25"/>
    <style:style style:name="P10" style:family="paragraph" style:parent-style-name="Text_20_body" style:list-style-name="L26"/>
    <style:style style:name="P11" style:family="paragraph" style:parent-style-name="Text_20_body" style:list-style-name="L28"/>
    <style:style style:name="P12" style:family="paragraph" style:parent-style-name="Text_20_body" style:list-style-name="L29"/>
    <style:style style:name="P13" style:family="paragraph" style:parent-style-name="Text_20_body" style:list-style-name="L30"/>
    <style:style style:name="P14" style:family="paragraph" style:parent-style-name="Text_20_body" style:list-style-name="L31"/>
    <style:style style:name="P15" style:family="paragraph" style:parent-style-name="Text_20_body" style:list-style-name="L32"/>
    <style:style style:name="P16" style:family="paragraph" style:parent-style-name="Text_20_body" style:list-style-name="L33"/>
    <style:style style:name="P17" style:family="paragraph" style:parent-style-name="Text_20_body" style:list-style-name="L35"/>
    <style:style style:name="P18" style:family="paragraph" style:parent-style-name="Text_20_body" style:list-style-name="L36"/>
    <style:style style:name="P19" style:family="paragraph" style:parent-style-name="Text_20_body" style:list-style-name="L38"/>
    <style:style style:name="P20" style:family="paragraph" style:parent-style-name="Text_20_body" style:list-style-name="L39"/>
    <style:style style:name="P21" style:family="paragraph" style:parent-style-name="Text_20_body" style:list-style-name="L40"/>
    <style:style style:name="P22" style:family="paragraph" style:parent-style-name="Text_20_body" style:list-style-name="L41"/>
    <style:style style:name="P23" style:family="paragraph" style:parent-style-name="Text_20_body" style:list-style-name="L42"/>
    <style:style style:name="P24" style:family="paragraph" style:parent-style-name="Text_20_body" style:list-style-name="L43"/>
    <style:style style:name="P25" style:family="paragraph" style:parent-style-name="Text_20_body" style:list-style-name="L44"/>
    <style:style style:name="P26" style:family="paragraph" style:parent-style-name="Text_20_body" style:list-style-name="L45"/>
    <style:style style:name="P27" style:family="paragraph" style:parent-style-name="Text_20_body" style:list-style-name="L58"/>
    <style:style style:name="P28" style:family="paragraph" style:parent-style-name="Text_20_body" style:list-style-name="L85"/>
    <style:style style:name="P29" style:family="paragraph" style:parent-style-name="Text_20_body" style:list-style-name="L108"/>
    <style:style style:name="P30" style:family="paragraph" style:parent-style-name="Text_20_body" style:list-style-name="L109"/>
    <style:style style:name="P31" style:family="paragraph" style:parent-style-name="Text_20_body">
      <style:paragraph-properties fo:margin-top="0in" fo:margin-bottom="0in" loext:contextual-spacing="false"/>
    </style:style>
    <style:style style:name="P32" style:family="paragraph" style:parent-style-name="Text_20_body">
      <style:paragraph-properties fo:margin-top="0in" fo:margin-bottom="0in" loext:contextual-spacing="false"/>
      <style:text-properties fo:background-color="#fefef3" loext:padding-left="0.0193in" loext:padding-right="0in" loext:padding-top="0in" loext:padding-bottom="0in" loext:border-left="3pt solid #f4e925" loext:border-right="none" loext:border-top="none" loext:border-bottom="none"/>
    </style:style>
    <style:style style:name="P33" style:family="paragraph" style:parent-style-name="Text_20_body" style:list-style-name="L3">
      <style:paragraph-properties fo:margin-top="0in" fo:margin-bottom="0in" loext:contextual-spacing="false"/>
    </style:style>
    <style:style style:name="P34" style:family="paragraph" style:parent-style-name="Text_20_body">
      <style:paragraph-properties fo:margin-top="0in" fo:margin-bottom="0in" loext:contextual-spacing="false"/>
      <style:text-properties fo:color="#333333" style:font-name="monospace" fo:font-weight="bold"/>
    </style:style>
    <style:style style:name="P35" style:family="paragraph" style:parent-style-name="Text_20_body">
      <style:paragraph-properties fo:margin-top="0in" fo:margin-bottom="0in" loext:contextual-spacing="false"/>
      <style:text-properties fo:color="#666666"/>
    </style:style>
    <style:style style:name="P36" style:family="paragraph" style:parent-style-name="Text_20_body" style:list-style-name="L4">
      <style:paragraph-properties fo:margin-top="0in" fo:margin-bottom="0in" loext:contextual-spacing="false"/>
    </style:style>
    <style:style style:name="P37" style:family="paragraph" style:parent-style-name="Text_20_body" style:list-style-name="L12">
      <style:paragraph-properties fo:margin-top="0in" fo:margin-bottom="0in" loext:contextual-spacing="false"/>
    </style:style>
    <style:style style:name="P38" style:family="paragraph" style:parent-style-name="Text_20_body" style:list-style-name="L13">
      <style:paragraph-properties fo:margin-top="0in" fo:margin-bottom="0in" loext:contextual-spacing="false"/>
    </style:style>
    <style:style style:name="P39" style:family="paragraph" style:parent-style-name="Text_20_body" style:list-style-name="L14">
      <style:paragraph-properties fo:margin-top="0in" fo:margin-bottom="0in" loext:contextual-spacing="false"/>
    </style:style>
    <style:style style:name="P40" style:family="paragraph" style:parent-style-name="Text_20_body" style:list-style-name="L16">
      <style:paragraph-properties fo:margin-top="0in" fo:margin-bottom="0in" loext:contextual-spacing="false"/>
    </style:style>
    <style:style style:name="P41" style:family="paragraph" style:parent-style-name="Text_20_body" style:list-style-name="L21">
      <style:paragraph-properties fo:margin-top="0in" fo:margin-bottom="0in" loext:contextual-spacing="false"/>
    </style:style>
    <style:style style:name="P42" style:family="paragraph" style:parent-style-name="Text_20_body" style:list-style-name="L22">
      <style:paragraph-properties fo:margin-top="0in" fo:margin-bottom="0in" loext:contextual-spacing="false"/>
    </style:style>
    <style:style style:name="P43" style:family="paragraph" style:parent-style-name="Text_20_body" style:list-style-name="L23">
      <style:paragraph-properties fo:margin-top="0in" fo:margin-bottom="0in" loext:contextual-spacing="false"/>
    </style:style>
    <style:style style:name="P44" style:family="paragraph" style:parent-style-name="Text_20_body" style:list-style-name="L24">
      <style:paragraph-properties fo:margin-top="0in" fo:margin-bottom="0in" loext:contextual-spacing="false"/>
    </style:style>
    <style:style style:name="P45" style:family="paragraph" style:parent-style-name="Text_20_body" style:list-style-name="L25">
      <style:paragraph-properties fo:margin-top="0in" fo:margin-bottom="0in" loext:contextual-spacing="false"/>
    </style:style>
    <style:style style:name="P46" style:family="paragraph" style:parent-style-name="Text_20_body" style:list-style-name="L26">
      <style:paragraph-properties fo:margin-top="0in" fo:margin-bottom="0in" loext:contextual-spacing="false"/>
    </style:style>
    <style:style style:name="P47" style:family="paragraph" style:parent-style-name="Text_20_body" style:list-style-name="L27">
      <style:paragraph-properties fo:margin-top="0in" fo:margin-bottom="0in" loext:contextual-spacing="false"/>
    </style:style>
    <style:style style:name="P48" style:family="paragraph" style:parent-style-name="Text_20_body" style:list-style-name="L28">
      <style:paragraph-properties fo:margin-top="0in" fo:margin-bottom="0in" loext:contextual-spacing="false"/>
    </style:style>
    <style:style style:name="P49" style:family="paragraph" style:parent-style-name="Text_20_body" style:list-style-name="L29">
      <style:paragraph-properties fo:margin-top="0in" fo:margin-bottom="0in" loext:contextual-spacing="false"/>
    </style:style>
    <style:style style:name="P50" style:family="paragraph" style:parent-style-name="Text_20_body" style:list-style-name="L30">
      <style:paragraph-properties fo:margin-top="0in" fo:margin-bottom="0in" loext:contextual-spacing="false"/>
    </style:style>
    <style:style style:name="P51" style:family="paragraph" style:parent-style-name="Text_20_body" style:list-style-name="L32">
      <style:paragraph-properties fo:margin-top="0in" fo:margin-bottom="0in" loext:contextual-spacing="false"/>
    </style:style>
    <style:style style:name="P52" style:family="paragraph" style:parent-style-name="Text_20_body" style:list-style-name="L33">
      <style:paragraph-properties fo:margin-top="0in" fo:margin-bottom="0in" loext:contextual-spacing="false"/>
    </style:style>
    <style:style style:name="P53" style:family="paragraph" style:parent-style-name="Text_20_body" style:list-style-name="L34">
      <style:paragraph-properties fo:margin-top="0in" fo:margin-bottom="0in" loext:contextual-spacing="false"/>
    </style:style>
    <style:style style:name="P54" style:family="paragraph" style:parent-style-name="Text_20_body" style:list-style-name="L35">
      <style:paragraph-properties fo:margin-top="0in" fo:margin-bottom="0in" loext:contextual-spacing="false"/>
    </style:style>
    <style:style style:name="P55" style:family="paragraph" style:parent-style-name="Text_20_body" style:list-style-name="L37">
      <style:paragraph-properties fo:margin-top="0in" fo:margin-bottom="0in" loext:contextual-spacing="false"/>
    </style:style>
    <style:style style:name="P56" style:family="paragraph" style:parent-style-name="Text_20_body" style:list-style-name="L57">
      <style:paragraph-properties fo:margin-top="0in" fo:margin-bottom="0in" loext:contextual-spacing="false"/>
    </style:style>
    <style:style style:name="P57" style:family="paragraph" style:parent-style-name="Text_20_body" style:list-style-name="L58">
      <style:paragraph-properties fo:margin-top="0in" fo:margin-bottom="0in" loext:contextual-spacing="false"/>
    </style:style>
    <style:style style:name="P58" style:family="paragraph" style:parent-style-name="Text_20_body" style:list-style-name="L61">
      <style:paragraph-properties fo:margin-top="0in" fo:margin-bottom="0in" loext:contextual-spacing="false"/>
    </style:style>
    <style:style style:name="P59" style:family="paragraph" style:parent-style-name="Text_20_body" style:list-style-name="L74">
      <style:paragraph-properties fo:margin-top="0in" fo:margin-bottom="0in" loext:contextual-spacing="false"/>
    </style:style>
    <style:style style:name="P60" style:family="paragraph" style:parent-style-name="Text_20_body" style:list-style-name="L85">
      <style:paragraph-properties fo:margin-top="0in" fo:margin-bottom="0in" loext:contextual-spacing="false"/>
    </style:style>
    <style:style style:name="P61" style:family="paragraph" style:parent-style-name="Text_20_body" style:list-style-name="L87">
      <style:paragraph-properties fo:margin-top="0in" fo:margin-bottom="0in" loext:contextual-spacing="false"/>
    </style:style>
    <style:style style:name="P62" style:family="paragraph" style:parent-style-name="Text_20_body" style:list-style-name="L88">
      <style:paragraph-properties fo:margin-top="0in" fo:margin-bottom="0in" loext:contextual-spacing="false"/>
    </style:style>
    <style:style style:name="P63" style:family="paragraph" style:parent-style-name="Text_20_body" style:list-style-name="L103">
      <style:paragraph-properties fo:margin-top="0in" fo:margin-bottom="0in" loext:contextual-spacing="false"/>
    </style:style>
    <style:style style:name="P64" style:family="paragraph" style:parent-style-name="Text_20_body" style:list-style-name="L108">
      <style:paragraph-properties fo:margin-top="0in" fo:margin-bottom="0in" loext:contextual-spacing="false"/>
    </style:style>
    <style:style style:name="P65" style:family="paragraph" style:parent-style-name="Text_20_body" style:list-style-name="L109">
      <style:paragraph-properties fo:margin-top="0in" fo:margin-bottom="0in" loext:contextual-spacing="false"/>
    </style:style>
    <style:style style:name="P66" style:family="paragraph" style:parent-style-name="Text_20_body" style:list-style-name="L110">
      <style:paragraph-properties fo:margin-top="0in" fo:margin-bottom="0in" loext:contextual-spacing="false"/>
    </style:style>
    <style:style style:name="P67" style:family="paragraph" style:parent-style-name="Text_20_body" style:list-style-name="L112">
      <style:paragraph-properties fo:margin-top="0in" fo:margin-bottom="0in" loext:contextual-spacing="false"/>
    </style:style>
    <style:style style:name="P68" style:family="paragraph" style:parent-style-name="Text_20_body" style:list-style-name="L113">
      <style:paragraph-properties fo:margin-top="0in" fo:margin-bottom="0in" loext:contextual-spacing="false" fo:padding="0in" fo:border="none"/>
    </style:style>
    <style:style style:name="P69" style:family="paragraph" style:parent-style-name="Text_20_body">
      <style:paragraph-properties fo:margin-left="0in" fo:margin-right="0in" fo:margin-top="0in" fo:margin-bottom="0in" loext:contextual-spacing="false" fo:text-indent="0in" style:auto-text-indent="false"/>
    </style:style>
    <style:style style:name="P70" style:family="paragraph" style:parent-style-name="Text_20_body" style:list-style-name="L5">
      <style:paragraph-properties fo:margin-left="0in" fo:margin-right="0in" fo:margin-top="0in" fo:margin-bottom="0in" loext:contextual-spacing="false" fo:text-indent="0in" style:auto-text-indent="false"/>
    </style:style>
    <style:style style:name="P71" style:family="paragraph" style:parent-style-name="Text_20_body" style:list-style-name="L6">
      <style:paragraph-properties fo:margin-left="0in" fo:margin-right="0in" fo:margin-top="0in" fo:margin-bottom="0in" loext:contextual-spacing="false" fo:text-indent="0in" style:auto-text-indent="false"/>
    </style:style>
    <style:style style:name="P72" style:family="paragraph" style:parent-style-name="Text_20_body" style:list-style-name="L7">
      <style:paragraph-properties fo:margin-left="0in" fo:margin-right="0in" fo:margin-top="0in" fo:margin-bottom="0in" loext:contextual-spacing="false" fo:text-indent="0in" style:auto-text-indent="false"/>
    </style:style>
    <style:style style:name="P73" style:family="paragraph" style:parent-style-name="Text_20_body" style:list-style-name="L8">
      <style:paragraph-properties fo:margin-left="0in" fo:margin-right="0in" fo:margin-top="0in" fo:margin-bottom="0in" loext:contextual-spacing="false" fo:text-indent="0in" style:auto-text-indent="false"/>
    </style:style>
    <style:style style:name="P74" style:family="paragraph" style:parent-style-name="Text_20_body" style:list-style-name="L9">
      <style:paragraph-properties fo:margin-left="0in" fo:margin-right="0in" fo:margin-top="0in" fo:margin-bottom="0in" loext:contextual-spacing="false" fo:text-indent="0in" style:auto-text-indent="false"/>
    </style:style>
    <style:style style:name="P75" style:family="paragraph" style:parent-style-name="Text_20_body" style:list-style-name="L10">
      <style:paragraph-properties fo:margin-left="0in" fo:margin-right="0in" fo:margin-top="0in" fo:margin-bottom="0in" loext:contextual-spacing="false" fo:text-indent="0in" style:auto-text-indent="false"/>
    </style:style>
    <style:style style:name="P76" style:family="paragraph" style:parent-style-name="Text_20_body" style:list-style-name="L11">
      <style:paragraph-properties fo:margin-left="0in" fo:margin-right="0in" fo:margin-top="0in" fo:margin-bottom="0in" loext:contextual-spacing="false" fo:text-indent="0in" style:auto-text-indent="false"/>
    </style:style>
    <style:style style:name="P77" style:family="paragraph" style:parent-style-name="Text_20_body" style:list-style-name="L12">
      <style:paragraph-properties fo:margin-left="0in" fo:margin-right="0in" fo:margin-top="0in" fo:margin-bottom="0in" loext:contextual-spacing="false" fo:text-indent="0in" style:auto-text-indent="false"/>
    </style:style>
    <style:style style:name="P78" style:family="paragraph" style:parent-style-name="Text_20_body" style:list-style-name="L15">
      <style:paragraph-properties fo:margin-left="0in" fo:margin-right="0in" fo:margin-top="0in" fo:margin-bottom="0in" loext:contextual-spacing="false" fo:text-indent="0in" style:auto-text-indent="false"/>
    </style:style>
    <style:style style:name="P79" style:family="paragraph" style:parent-style-name="Text_20_body" style:list-style-name="L17">
      <style:paragraph-properties fo:margin-left="0in" fo:margin-right="0in" fo:margin-top="0in" fo:margin-bottom="0in" loext:contextual-spacing="false" fo:text-indent="0in" style:auto-text-indent="false"/>
    </style:style>
    <style:style style:name="P80" style:family="paragraph" style:parent-style-name="Text_20_body" style:list-style-name="L18">
      <style:paragraph-properties fo:margin-left="0in" fo:margin-right="0in" fo:margin-top="0in" fo:margin-bottom="0in" loext:contextual-spacing="false" fo:text-indent="0in" style:auto-text-indent="false"/>
    </style:style>
    <style:style style:name="P81" style:family="paragraph" style:parent-style-name="Text_20_body" style:list-style-name="L19">
      <style:paragraph-properties fo:margin-left="0in" fo:margin-right="0in" fo:margin-top="0in" fo:margin-bottom="0in" loext:contextual-spacing="false" fo:text-indent="0in" style:auto-text-indent="false"/>
    </style:style>
    <style:style style:name="P82" style:family="paragraph" style:parent-style-name="Text_20_body" style:list-style-name="L20">
      <style:paragraph-properties fo:margin-left="0in" fo:margin-right="0in" fo:margin-top="0in" fo:margin-bottom="0in" loext:contextual-spacing="false" fo:text-indent="0in" style:auto-text-indent="false"/>
    </style:style>
    <style:style style:name="P83" style:family="paragraph" style:parent-style-name="Text_20_body" style:list-style-name="L22">
      <style:paragraph-properties fo:margin-left="0in" fo:margin-right="0in" fo:margin-top="0in" fo:margin-bottom="0in" loext:contextual-spacing="false" fo:text-indent="0in" style:auto-text-indent="false"/>
    </style:style>
    <style:style style:name="P84" style:family="paragraph" style:parent-style-name="Text_20_body" style:list-style-name="L23">
      <style:paragraph-properties fo:margin-left="0in" fo:margin-right="0in" fo:margin-top="0in" fo:margin-bottom="0in" loext:contextual-spacing="false" fo:text-indent="0in" style:auto-text-indent="false"/>
    </style:style>
    <style:style style:name="P85" style:family="paragraph" style:parent-style-name="Text_20_body" style:list-style-name="L25">
      <style:paragraph-properties fo:margin-left="0in" fo:margin-right="0in" fo:margin-top="0in" fo:margin-bottom="0in" loext:contextual-spacing="false" fo:text-indent="0in" style:auto-text-indent="false"/>
    </style:style>
    <style:style style:name="P86" style:family="paragraph" style:parent-style-name="Text_20_body" style:list-style-name="L27">
      <style:paragraph-properties fo:margin-left="0in" fo:margin-right="0in" fo:margin-top="0in" fo:margin-bottom="0in" loext:contextual-spacing="false" fo:text-indent="0in" style:auto-text-indent="false"/>
    </style:style>
    <style:style style:name="P87" style:family="paragraph" style:parent-style-name="Text_20_body" style:list-style-name="L38">
      <style:paragraph-properties fo:margin-left="0in" fo:margin-right="0in" fo:margin-top="0in" fo:margin-bottom="0in" loext:contextual-spacing="false" fo:text-indent="0in" style:auto-text-indent="false"/>
    </style:style>
    <style:style style:name="P88" style:family="paragraph" style:parent-style-name="Text_20_body" style:list-style-name="L39">
      <style:paragraph-properties fo:margin-left="0in" fo:margin-right="0in" fo:margin-top="0in" fo:margin-bottom="0in" loext:contextual-spacing="false" fo:text-indent="0in" style:auto-text-indent="false"/>
    </style:style>
    <style:style style:name="P89" style:family="paragraph" style:parent-style-name="Text_20_body" style:list-style-name="L40">
      <style:paragraph-properties fo:margin-left="0in" fo:margin-right="0in" fo:margin-top="0in" fo:margin-bottom="0in" loext:contextual-spacing="false" fo:text-indent="0in" style:auto-text-indent="false"/>
    </style:style>
    <style:style style:name="P90" style:family="paragraph" style:parent-style-name="Text_20_body" style:list-style-name="L41">
      <style:paragraph-properties fo:margin-left="0in" fo:margin-right="0in" fo:margin-top="0in" fo:margin-bottom="0in" loext:contextual-spacing="false" fo:text-indent="0in" style:auto-text-indent="false"/>
    </style:style>
    <style:style style:name="P91" style:family="paragraph" style:parent-style-name="Text_20_body" style:list-style-name="L42">
      <style:paragraph-properties fo:margin-left="0in" fo:margin-right="0in" fo:margin-top="0in" fo:margin-bottom="0in" loext:contextual-spacing="false" fo:text-indent="0in" style:auto-text-indent="false"/>
    </style:style>
    <style:style style:name="P92" style:family="paragraph" style:parent-style-name="Text_20_body" style:list-style-name="L43">
      <style:paragraph-properties fo:margin-left="0in" fo:margin-right="0in" fo:margin-top="0in" fo:margin-bottom="0in" loext:contextual-spacing="false" fo:text-indent="0in" style:auto-text-indent="false"/>
    </style:style>
    <style:style style:name="P93" style:family="paragraph" style:parent-style-name="Text_20_body" style:list-style-name="L44">
      <style:paragraph-properties fo:margin-left="0in" fo:margin-right="0in" fo:margin-top="0in" fo:margin-bottom="0in" loext:contextual-spacing="false" fo:text-indent="0in" style:auto-text-indent="false"/>
    </style:style>
    <style:style style:name="P94" style:family="paragraph" style:parent-style-name="Text_20_body" style:list-style-name="L45">
      <style:paragraph-properties fo:margin-left="0in" fo:margin-right="0in" fo:margin-top="0in" fo:margin-bottom="0in" loext:contextual-spacing="false" fo:text-indent="0in" style:auto-text-indent="false"/>
    </style:style>
    <style:style style:name="P95" style:family="paragraph" style:parent-style-name="Text_20_body" style:list-style-name="L46">
      <style:paragraph-properties fo:margin-left="0in" fo:margin-right="0in" fo:margin-top="0in" fo:margin-bottom="0in" loext:contextual-spacing="false" fo:text-indent="0in" style:auto-text-indent="false"/>
    </style:style>
    <style:style style:name="P96" style:family="paragraph" style:parent-style-name="Text_20_body" style:list-style-name="L47">
      <style:paragraph-properties fo:margin-left="0in" fo:margin-right="0in" fo:margin-top="0in" fo:margin-bottom="0in" loext:contextual-spacing="false" fo:text-indent="0in" style:auto-text-indent="false"/>
    </style:style>
    <style:style style:name="P97" style:family="paragraph" style:parent-style-name="Text_20_body" style:list-style-name="L48">
      <style:paragraph-properties fo:margin-left="0in" fo:margin-right="0in" fo:margin-top="0in" fo:margin-bottom="0in" loext:contextual-spacing="false" fo:text-indent="0in" style:auto-text-indent="false"/>
    </style:style>
    <style:style style:name="P98" style:family="paragraph" style:parent-style-name="Text_20_body" style:list-style-name="L49">
      <style:paragraph-properties fo:margin-left="0in" fo:margin-right="0in" fo:margin-top="0in" fo:margin-bottom="0in" loext:contextual-spacing="false" fo:text-indent="0in" style:auto-text-indent="false"/>
    </style:style>
    <style:style style:name="P99" style:family="paragraph" style:parent-style-name="Text_20_body" style:list-style-name="L50">
      <style:paragraph-properties fo:margin-left="0in" fo:margin-right="0in" fo:margin-top="0in" fo:margin-bottom="0in" loext:contextual-spacing="false" fo:text-indent="0in" style:auto-text-indent="false"/>
    </style:style>
    <style:style style:name="P100" style:family="paragraph" style:parent-style-name="Text_20_body" style:list-style-name="L51">
      <style:paragraph-properties fo:margin-left="0in" fo:margin-right="0in" fo:margin-top="0in" fo:margin-bottom="0in" loext:contextual-spacing="false" fo:text-indent="0in" style:auto-text-indent="false"/>
    </style:style>
    <style:style style:name="P101" style:family="paragraph" style:parent-style-name="Text_20_body" style:list-style-name="L52">
      <style:paragraph-properties fo:margin-left="0in" fo:margin-right="0in" fo:margin-top="0in" fo:margin-bottom="0in" loext:contextual-spacing="false" fo:text-indent="0in" style:auto-text-indent="false"/>
    </style:style>
    <style:style style:name="P102" style:family="paragraph" style:parent-style-name="Text_20_body" style:list-style-name="L53">
      <style:paragraph-properties fo:margin-left="0in" fo:margin-right="0in" fo:margin-top="0in" fo:margin-bottom="0in" loext:contextual-spacing="false" fo:text-indent="0in" style:auto-text-indent="false"/>
    </style:style>
    <style:style style:name="P103" style:family="paragraph" style:parent-style-name="Text_20_body" style:list-style-name="L54">
      <style:paragraph-properties fo:margin-left="0in" fo:margin-right="0in" fo:margin-top="0in" fo:margin-bottom="0in" loext:contextual-spacing="false" fo:text-indent="0in" style:auto-text-indent="false"/>
    </style:style>
    <style:style style:name="P104" style:family="paragraph" style:parent-style-name="Text_20_body" style:list-style-name="L55">
      <style:paragraph-properties fo:margin-left="0in" fo:margin-right="0in" fo:margin-top="0in" fo:margin-bottom="0in" loext:contextual-spacing="false" fo:text-indent="0in" style:auto-text-indent="false"/>
    </style:style>
    <style:style style:name="P105" style:family="paragraph" style:parent-style-name="Text_20_body" style:list-style-name="L56">
      <style:paragraph-properties fo:margin-left="0in" fo:margin-right="0in" fo:margin-top="0in" fo:margin-bottom="0in" loext:contextual-spacing="false" fo:text-indent="0in" style:auto-text-indent="false"/>
    </style:style>
    <style:style style:name="P106" style:family="paragraph" style:parent-style-name="Text_20_body" style:list-style-name="L57">
      <style:paragraph-properties fo:margin-left="0in" fo:margin-right="0in" fo:margin-top="0in" fo:margin-bottom="0in" loext:contextual-spacing="false" fo:text-indent="0in" style:auto-text-indent="false"/>
    </style:style>
    <style:style style:name="P107" style:family="paragraph" style:parent-style-name="Text_20_body" style:list-style-name="L58">
      <style:paragraph-properties fo:margin-left="0in" fo:margin-right="0in" fo:margin-top="0in" fo:margin-bottom="0in" loext:contextual-spacing="false" fo:text-indent="0in" style:auto-text-indent="false"/>
    </style:style>
    <style:style style:name="P108" style:family="paragraph" style:parent-style-name="Text_20_body" style:list-style-name="L59">
      <style:paragraph-properties fo:margin-left="0in" fo:margin-right="0in" fo:margin-top="0in" fo:margin-bottom="0in" loext:contextual-spacing="false" fo:text-indent="0in" style:auto-text-indent="false"/>
    </style:style>
    <style:style style:name="P109" style:family="paragraph" style:parent-style-name="Text_20_body" style:list-style-name="L60">
      <style:paragraph-properties fo:margin-left="0in" fo:margin-right="0in" fo:margin-top="0in" fo:margin-bottom="0in" loext:contextual-spacing="false" fo:text-indent="0in" style:auto-text-indent="false"/>
    </style:style>
    <style:style style:name="P110" style:family="paragraph" style:parent-style-name="Text_20_body" style:list-style-name="L61">
      <style:paragraph-properties fo:margin-left="0in" fo:margin-right="0in" fo:margin-top="0in" fo:margin-bottom="0in" loext:contextual-spacing="false" fo:text-indent="0in" style:auto-text-indent="false"/>
    </style:style>
    <style:style style:name="P111" style:family="paragraph" style:parent-style-name="Text_20_body" style:list-style-name="L62">
      <style:paragraph-properties fo:margin-left="0in" fo:margin-right="0in" fo:margin-top="0in" fo:margin-bottom="0in" loext:contextual-spacing="false" fo:text-indent="0in" style:auto-text-indent="false"/>
    </style:style>
    <style:style style:name="P112" style:family="paragraph" style:parent-style-name="Text_20_body" style:list-style-name="L63">
      <style:paragraph-properties fo:margin-left="0in" fo:margin-right="0in" fo:margin-top="0in" fo:margin-bottom="0in" loext:contextual-spacing="false" fo:text-indent="0in" style:auto-text-indent="false"/>
    </style:style>
    <style:style style:name="P113" style:family="paragraph" style:parent-style-name="Text_20_body" style:list-style-name="L64">
      <style:paragraph-properties fo:margin-left="0in" fo:margin-right="0in" fo:margin-top="0in" fo:margin-bottom="0in" loext:contextual-spacing="false" fo:text-indent="0in" style:auto-text-indent="false"/>
    </style:style>
    <style:style style:name="P114" style:family="paragraph" style:parent-style-name="Text_20_body" style:list-style-name="L65">
      <style:paragraph-properties fo:margin-left="0in" fo:margin-right="0in" fo:margin-top="0in" fo:margin-bottom="0in" loext:contextual-spacing="false" fo:text-indent="0in" style:auto-text-indent="false"/>
    </style:style>
    <style:style style:name="P115" style:family="paragraph" style:parent-style-name="Text_20_body" style:list-style-name="L66">
      <style:paragraph-properties fo:margin-left="0in" fo:margin-right="0in" fo:margin-top="0in" fo:margin-bottom="0in" loext:contextual-spacing="false" fo:text-indent="0in" style:auto-text-indent="false"/>
    </style:style>
    <style:style style:name="P116" style:family="paragraph" style:parent-style-name="Text_20_body" style:list-style-name="L67">
      <style:paragraph-properties fo:margin-left="0in" fo:margin-right="0in" fo:margin-top="0in" fo:margin-bottom="0in" loext:contextual-spacing="false" fo:text-indent="0in" style:auto-text-indent="false"/>
    </style:style>
    <style:style style:name="P117" style:family="paragraph" style:parent-style-name="Text_20_body" style:list-style-name="L68">
      <style:paragraph-properties fo:margin-left="0in" fo:margin-right="0in" fo:margin-top="0in" fo:margin-bottom="0in" loext:contextual-spacing="false" fo:text-indent="0in" style:auto-text-indent="false"/>
    </style:style>
    <style:style style:name="P118" style:family="paragraph" style:parent-style-name="Text_20_body" style:list-style-name="L69">
      <style:paragraph-properties fo:margin-left="0in" fo:margin-right="0in" fo:margin-top="0in" fo:margin-bottom="0in" loext:contextual-spacing="false" fo:text-indent="0in" style:auto-text-indent="false"/>
    </style:style>
    <style:style style:name="P119" style:family="paragraph" style:parent-style-name="Text_20_body" style:list-style-name="L70">
      <style:paragraph-properties fo:margin-left="0in" fo:margin-right="0in" fo:margin-top="0in" fo:margin-bottom="0in" loext:contextual-spacing="false" fo:text-indent="0in" style:auto-text-indent="false"/>
    </style:style>
    <style:style style:name="P120" style:family="paragraph" style:parent-style-name="Text_20_body" style:list-style-name="L71">
      <style:paragraph-properties fo:margin-left="0in" fo:margin-right="0in" fo:margin-top="0in" fo:margin-bottom="0in" loext:contextual-spacing="false" fo:text-indent="0in" style:auto-text-indent="false"/>
    </style:style>
    <style:style style:name="P121" style:family="paragraph" style:parent-style-name="Text_20_body" style:list-style-name="L72">
      <style:paragraph-properties fo:margin-left="0in" fo:margin-right="0in" fo:margin-top="0in" fo:margin-bottom="0in" loext:contextual-spacing="false" fo:text-indent="0in" style:auto-text-indent="false"/>
    </style:style>
    <style:style style:name="P122" style:family="paragraph" style:parent-style-name="Text_20_body" style:list-style-name="L73">
      <style:paragraph-properties fo:margin-left="0in" fo:margin-right="0in" fo:margin-top="0in" fo:margin-bottom="0in" loext:contextual-spacing="false" fo:text-indent="0in" style:auto-text-indent="false"/>
    </style:style>
    <style:style style:name="P123" style:family="paragraph" style:parent-style-name="Text_20_body" style:list-style-name="L74">
      <style:paragraph-properties fo:margin-left="0in" fo:margin-right="0in" fo:margin-top="0in" fo:margin-bottom="0in" loext:contextual-spacing="false" fo:text-indent="0in" style:auto-text-indent="false"/>
    </style:style>
    <style:style style:name="P124" style:family="paragraph" style:parent-style-name="Text_20_body" style:list-style-name="L75">
      <style:paragraph-properties fo:margin-left="0in" fo:margin-right="0in" fo:margin-top="0in" fo:margin-bottom="0in" loext:contextual-spacing="false" fo:text-indent="0in" style:auto-text-indent="false"/>
    </style:style>
    <style:style style:name="P125" style:family="paragraph" style:parent-style-name="Text_20_body" style:list-style-name="L76">
      <style:paragraph-properties fo:margin-left="0in" fo:margin-right="0in" fo:margin-top="0in" fo:margin-bottom="0in" loext:contextual-spacing="false" fo:text-indent="0in" style:auto-text-indent="false"/>
    </style:style>
    <style:style style:name="P126" style:family="paragraph" style:parent-style-name="Text_20_body" style:list-style-name="L77">
      <style:paragraph-properties fo:margin-left="0in" fo:margin-right="0in" fo:margin-top="0in" fo:margin-bottom="0in" loext:contextual-spacing="false" fo:text-indent="0in" style:auto-text-indent="false"/>
    </style:style>
    <style:style style:name="P127" style:family="paragraph" style:parent-style-name="Text_20_body" style:list-style-name="L78">
      <style:paragraph-properties fo:margin-left="0in" fo:margin-right="0in" fo:margin-top="0in" fo:margin-bottom="0in" loext:contextual-spacing="false" fo:text-indent="0in" style:auto-text-indent="false"/>
    </style:style>
    <style:style style:name="P128" style:family="paragraph" style:parent-style-name="Text_20_body" style:list-style-name="L79">
      <style:paragraph-properties fo:margin-left="0in" fo:margin-right="0in" fo:margin-top="0in" fo:margin-bottom="0in" loext:contextual-spacing="false" fo:text-indent="0in" style:auto-text-indent="false"/>
    </style:style>
    <style:style style:name="P129" style:family="paragraph" style:parent-style-name="Text_20_body" style:list-style-name="L80">
      <style:paragraph-properties fo:margin-left="0in" fo:margin-right="0in" fo:margin-top="0in" fo:margin-bottom="0in" loext:contextual-spacing="false" fo:text-indent="0in" style:auto-text-indent="false"/>
    </style:style>
    <style:style style:name="P130" style:family="paragraph" style:parent-style-name="Text_20_body" style:list-style-name="L81">
      <style:paragraph-properties fo:margin-left="0in" fo:margin-right="0in" fo:margin-top="0in" fo:margin-bottom="0in" loext:contextual-spacing="false" fo:text-indent="0in" style:auto-text-indent="false"/>
    </style:style>
    <style:style style:name="P131" style:family="paragraph" style:parent-style-name="Text_20_body" style:list-style-name="L82">
      <style:paragraph-properties fo:margin-left="0in" fo:margin-right="0in" fo:margin-top="0in" fo:margin-bottom="0in" loext:contextual-spacing="false" fo:text-indent="0in" style:auto-text-indent="false"/>
    </style:style>
    <style:style style:name="P132" style:family="paragraph" style:parent-style-name="Text_20_body" style:list-style-name="L83">
      <style:paragraph-properties fo:margin-left="0in" fo:margin-right="0in" fo:margin-top="0in" fo:margin-bottom="0in" loext:contextual-spacing="false" fo:text-indent="0in" style:auto-text-indent="false"/>
    </style:style>
    <style:style style:name="P133" style:family="paragraph" style:parent-style-name="Text_20_body" style:list-style-name="L84">
      <style:paragraph-properties fo:margin-left="0in" fo:margin-right="0in" fo:margin-top="0in" fo:margin-bottom="0in" loext:contextual-spacing="false" fo:text-indent="0in" style:auto-text-indent="false"/>
    </style:style>
    <style:style style:name="P134" style:family="paragraph" style:parent-style-name="Text_20_body" style:list-style-name="L85">
      <style:paragraph-properties fo:margin-left="0in" fo:margin-right="0in" fo:margin-top="0in" fo:margin-bottom="0in" loext:contextual-spacing="false" fo:text-indent="0in" style:auto-text-indent="false"/>
    </style:style>
    <style:style style:name="P135" style:family="paragraph" style:parent-style-name="Text_20_body" style:list-style-name="L86">
      <style:paragraph-properties fo:margin-left="0in" fo:margin-right="0in" fo:margin-top="0in" fo:margin-bottom="0in" loext:contextual-spacing="false" fo:text-indent="0in" style:auto-text-indent="false"/>
    </style:style>
    <style:style style:name="P136" style:family="paragraph" style:parent-style-name="Text_20_body" style:list-style-name="L87">
      <style:paragraph-properties fo:margin-left="0in" fo:margin-right="0in" fo:margin-top="0in" fo:margin-bottom="0in" loext:contextual-spacing="false" fo:text-indent="0in" style:auto-text-indent="false"/>
    </style:style>
    <style:style style:name="P137" style:family="paragraph" style:parent-style-name="Text_20_body" style:list-style-name="L88">
      <style:paragraph-properties fo:margin-left="0in" fo:margin-right="0in" fo:margin-top="0in" fo:margin-bottom="0in" loext:contextual-spacing="false" fo:text-indent="0in" style:auto-text-indent="false"/>
    </style:style>
    <style:style style:name="P138" style:family="paragraph" style:parent-style-name="Text_20_body" style:list-style-name="L89">
      <style:paragraph-properties fo:margin-left="0in" fo:margin-right="0in" fo:margin-top="0in" fo:margin-bottom="0in" loext:contextual-spacing="false" fo:text-indent="0in" style:auto-text-indent="false"/>
    </style:style>
    <style:style style:name="P139" style:family="paragraph" style:parent-style-name="Text_20_body" style:list-style-name="L90">
      <style:paragraph-properties fo:margin-left="0in" fo:margin-right="0in" fo:margin-top="0in" fo:margin-bottom="0in" loext:contextual-spacing="false" fo:text-indent="0in" style:auto-text-indent="false"/>
    </style:style>
    <style:style style:name="P140" style:family="paragraph" style:parent-style-name="Text_20_body" style:list-style-name="L91">
      <style:paragraph-properties fo:margin-left="0in" fo:margin-right="0in" fo:margin-top="0in" fo:margin-bottom="0in" loext:contextual-spacing="false" fo:text-indent="0in" style:auto-text-indent="false"/>
    </style:style>
    <style:style style:name="P141" style:family="paragraph" style:parent-style-name="Text_20_body" style:list-style-name="L92">
      <style:paragraph-properties fo:margin-left="0in" fo:margin-right="0in" fo:margin-top="0in" fo:margin-bottom="0in" loext:contextual-spacing="false" fo:text-indent="0in" style:auto-text-indent="false"/>
    </style:style>
    <style:style style:name="P142" style:family="paragraph" style:parent-style-name="Text_20_body" style:list-style-name="L93">
      <style:paragraph-properties fo:margin-left="0in" fo:margin-right="0in" fo:margin-top="0in" fo:margin-bottom="0in" loext:contextual-spacing="false" fo:text-indent="0in" style:auto-text-indent="false"/>
    </style:style>
    <style:style style:name="P143" style:family="paragraph" style:parent-style-name="Text_20_body" style:list-style-name="L94">
      <style:paragraph-properties fo:margin-left="0in" fo:margin-right="0in" fo:margin-top="0in" fo:margin-bottom="0in" loext:contextual-spacing="false" fo:text-indent="0in" style:auto-text-indent="false"/>
    </style:style>
    <style:style style:name="P144" style:family="paragraph" style:parent-style-name="Text_20_body" style:list-style-name="L95">
      <style:paragraph-properties fo:margin-left="0in" fo:margin-right="0in" fo:margin-top="0in" fo:margin-bottom="0in" loext:contextual-spacing="false" fo:text-indent="0in" style:auto-text-indent="false"/>
    </style:style>
    <style:style style:name="P145" style:family="paragraph" style:parent-style-name="Text_20_body" style:list-style-name="L96">
      <style:paragraph-properties fo:margin-left="0in" fo:margin-right="0in" fo:margin-top="0in" fo:margin-bottom="0in" loext:contextual-spacing="false" fo:text-indent="0in" style:auto-text-indent="false"/>
    </style:style>
    <style:style style:name="P146" style:family="paragraph" style:parent-style-name="Text_20_body" style:list-style-name="L97">
      <style:paragraph-properties fo:margin-left="0in" fo:margin-right="0in" fo:margin-top="0in" fo:margin-bottom="0in" loext:contextual-spacing="false" fo:text-indent="0in" style:auto-text-indent="false"/>
    </style:style>
    <style:style style:name="P147" style:family="paragraph" style:parent-style-name="Text_20_body" style:list-style-name="L98">
      <style:paragraph-properties fo:margin-left="0in" fo:margin-right="0in" fo:margin-top="0in" fo:margin-bottom="0in" loext:contextual-spacing="false" fo:text-indent="0in" style:auto-text-indent="false"/>
    </style:style>
    <style:style style:name="P148" style:family="paragraph" style:parent-style-name="Text_20_body" style:list-style-name="L99">
      <style:paragraph-properties fo:margin-left="0in" fo:margin-right="0in" fo:margin-top="0in" fo:margin-bottom="0in" loext:contextual-spacing="false" fo:text-indent="0in" style:auto-text-indent="false"/>
    </style:style>
    <style:style style:name="P149" style:family="paragraph" style:parent-style-name="Text_20_body" style:list-style-name="L100">
      <style:paragraph-properties fo:margin-left="0in" fo:margin-right="0in" fo:margin-top="0in" fo:margin-bottom="0in" loext:contextual-spacing="false" fo:text-indent="0in" style:auto-text-indent="false"/>
    </style:style>
    <style:style style:name="P150" style:family="paragraph" style:parent-style-name="Text_20_body" style:list-style-name="L101">
      <style:paragraph-properties fo:margin-left="0in" fo:margin-right="0in" fo:margin-top="0in" fo:margin-bottom="0in" loext:contextual-spacing="false" fo:text-indent="0in" style:auto-text-indent="false"/>
    </style:style>
    <style:style style:name="P151" style:family="paragraph" style:parent-style-name="Text_20_body" style:list-style-name="L102">
      <style:paragraph-properties fo:margin-left="0in" fo:margin-right="0in" fo:margin-top="0in" fo:margin-bottom="0in" loext:contextual-spacing="false" fo:text-indent="0in" style:auto-text-indent="false"/>
    </style:style>
    <style:style style:name="P152" style:family="paragraph" style:parent-style-name="Text_20_body" style:list-style-name="L103">
      <style:paragraph-properties fo:margin-left="0in" fo:margin-right="0in" fo:margin-top="0in" fo:margin-bottom="0in" loext:contextual-spacing="false" fo:text-indent="0in" style:auto-text-indent="false"/>
    </style:style>
    <style:style style:name="P153" style:family="paragraph" style:parent-style-name="Text_20_body" style:list-style-name="L104">
      <style:paragraph-properties fo:margin-left="0in" fo:margin-right="0in" fo:margin-top="0in" fo:margin-bottom="0in" loext:contextual-spacing="false" fo:text-indent="0in" style:auto-text-indent="false"/>
    </style:style>
    <style:style style:name="P154" style:family="paragraph" style:parent-style-name="Text_20_body" style:list-style-name="L105">
      <style:paragraph-properties fo:margin-left="0in" fo:margin-right="0in" fo:margin-top="0in" fo:margin-bottom="0in" loext:contextual-spacing="false" fo:text-indent="0in" style:auto-text-indent="false"/>
    </style:style>
    <style:style style:name="P155" style:family="paragraph" style:parent-style-name="Text_20_body" style:list-style-name="L106">
      <style:paragraph-properties fo:margin-left="0in" fo:margin-right="0in" fo:margin-top="0in" fo:margin-bottom="0in" loext:contextual-spacing="false" fo:text-indent="0in" style:auto-text-indent="false"/>
    </style:style>
    <style:style style:name="P156" style:family="paragraph" style:parent-style-name="Text_20_body" style:list-style-name="L107">
      <style:paragraph-properties fo:margin-left="0in" fo:margin-right="0in" fo:margin-top="0in" fo:margin-bottom="0in" loext:contextual-spacing="false" fo:text-indent="0in" style:auto-text-indent="false"/>
    </style:style>
    <style:style style:name="P157" style:family="paragraph" style:parent-style-name="Text_20_body">
      <style:paragraph-properties fo:margin-left="0in" fo:margin-right="0in" fo:margin-top="0in" fo:margin-bottom="0in" loext:contextual-spacing="false" fo:text-indent="0in" style:auto-text-indent="false"/>
      <style:text-properties fo:font-style="italic"/>
    </style:style>
    <style:style style:name="P158" style:family="paragraph" style:parent-style-name="Text_20_body">
      <style:paragraph-properties fo:margin-left="0in" fo:margin-right="0in" fo:margin-top="0in" fo:margin-bottom="0in" loext:contextual-spacing="false" fo:text-indent="0in" style:auto-text-indent="false"/>
      <style:text-properties fo:font-style="italic" loext:padding="0in" loext:border="none"/>
    </style:style>
    <style:style style:name="P159" style:family="paragraph" style:parent-style-name="Text_20_body" style:list-style-name="L111">
      <style:paragraph-properties fo:margin-left="0in" fo:margin-right="0in" fo:margin-top="0in" fo:margin-bottom="0in" loext:contextual-spacing="false" fo:text-indent="0in" style:auto-text-indent="false"/>
    </style:style>
    <style:style style:name="P160" style:family="paragraph" style:parent-style-name="Text_20_body" style:list-style-name="L112">
      <style:paragraph-properties fo:margin-left="0in" fo:margin-right="0in" fo:margin-top="0in" fo:margin-bottom="0in" loext:contextual-spacing="false" fo:text-indent="0in" style:auto-text-indent="false"/>
    </style:style>
    <style:style style:name="P161"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162" style:family="paragraph" style:parent-style-name="Text_20_body" style:list-style-name="L113">
      <style:paragraph-properties fo:margin-left="0in" fo:margin-right="0in" fo:margin-top="0in" fo:margin-bottom="0in" loext:contextual-spacing="false" fo:text-indent="0in" style:auto-text-indent="false" fo:padding="0in" fo:border="none"/>
    </style:style>
    <style:style style:name="P163" style:family="paragraph" style:parent-style-name="Text_20_body">
      <style:paragraph-properties fo:margin-left="0in" fo:margin-right="0in" fo:text-indent="0in" style:auto-text-indent="false"/>
    </style:style>
    <style:style style:name="P164" style:family="paragraph" style:parent-style-name="Text_20_body" style:list-style-name="L27">
      <style:paragraph-properties fo:margin-left="0in" fo:margin-right="0in" fo:text-indent="0in" style:auto-text-indent="false"/>
    </style:style>
    <style:style style:name="P165" style:family="paragraph" style:parent-style-name="Text_20_body" style:list-style-name="L34">
      <style:paragraph-properties fo:margin-left="0in" fo:margin-right="0in" fo:text-indent="0in" style:auto-text-indent="false"/>
    </style:style>
    <style:style style:name="P166" style:family="paragraph" style:parent-style-name="Text_20_body" style:list-style-name="L37">
      <style:paragraph-properties fo:margin-left="0in" fo:margin-right="0in" fo:text-indent="0in" style:auto-text-indent="false"/>
    </style:style>
    <style:style style:name="P167" style:family="paragraph" style:parent-style-name="Text_20_body" style:list-style-name="L46">
      <style:paragraph-properties fo:margin-left="0in" fo:margin-right="0in" fo:text-indent="0in" style:auto-text-indent="false"/>
    </style:style>
    <style:style style:name="P168" style:family="paragraph" style:parent-style-name="Text_20_body" style:list-style-name="L47">
      <style:paragraph-properties fo:margin-left="0in" fo:margin-right="0in" fo:text-indent="0in" style:auto-text-indent="false"/>
    </style:style>
    <style:style style:name="P169" style:family="paragraph" style:parent-style-name="Text_20_body" style:list-style-name="L48">
      <style:paragraph-properties fo:margin-left="0in" fo:margin-right="0in" fo:text-indent="0in" style:auto-text-indent="false"/>
    </style:style>
    <style:style style:name="P170" style:family="paragraph" style:parent-style-name="Text_20_body" style:list-style-name="L49">
      <style:paragraph-properties fo:margin-left="0in" fo:margin-right="0in" fo:text-indent="0in" style:auto-text-indent="false"/>
    </style:style>
    <style:style style:name="P171" style:family="paragraph" style:parent-style-name="Text_20_body" style:list-style-name="L50">
      <style:paragraph-properties fo:margin-left="0in" fo:margin-right="0in" fo:text-indent="0in" style:auto-text-indent="false"/>
    </style:style>
    <style:style style:name="P172" style:family="paragraph" style:parent-style-name="Text_20_body" style:list-style-name="L51">
      <style:paragraph-properties fo:margin-left="0in" fo:margin-right="0in" fo:text-indent="0in" style:auto-text-indent="false"/>
    </style:style>
    <style:style style:name="P173" style:family="paragraph" style:parent-style-name="Text_20_body" style:list-style-name="L52">
      <style:paragraph-properties fo:margin-left="0in" fo:margin-right="0in" fo:text-indent="0in" style:auto-text-indent="false"/>
    </style:style>
    <style:style style:name="P174" style:family="paragraph" style:parent-style-name="Text_20_body" style:list-style-name="L53">
      <style:paragraph-properties fo:margin-left="0in" fo:margin-right="0in" fo:text-indent="0in" style:auto-text-indent="false"/>
    </style:style>
    <style:style style:name="P175" style:family="paragraph" style:parent-style-name="Text_20_body" style:list-style-name="L54">
      <style:paragraph-properties fo:margin-left="0in" fo:margin-right="0in" fo:text-indent="0in" style:auto-text-indent="false"/>
    </style:style>
    <style:style style:name="P176" style:family="paragraph" style:parent-style-name="Text_20_body" style:list-style-name="L55">
      <style:paragraph-properties fo:margin-left="0in" fo:margin-right="0in" fo:text-indent="0in" style:auto-text-indent="false"/>
    </style:style>
    <style:style style:name="P177" style:family="paragraph" style:parent-style-name="Text_20_body" style:list-style-name="L59">
      <style:paragraph-properties fo:margin-left="0in" fo:margin-right="0in" fo:text-indent="0in" style:auto-text-indent="false"/>
    </style:style>
    <style:style style:name="P178" style:family="paragraph" style:parent-style-name="Text_20_body" style:list-style-name="L60">
      <style:paragraph-properties fo:margin-left="0in" fo:margin-right="0in" fo:text-indent="0in" style:auto-text-indent="false"/>
    </style:style>
    <style:style style:name="P179" style:family="paragraph" style:parent-style-name="Text_20_body" style:list-style-name="L61">
      <style:paragraph-properties fo:margin-left="0in" fo:margin-right="0in" fo:text-indent="0in" style:auto-text-indent="false"/>
    </style:style>
    <style:style style:name="P180" style:family="paragraph" style:parent-style-name="Text_20_body" style:list-style-name="L62">
      <style:paragraph-properties fo:margin-left="0in" fo:margin-right="0in" fo:text-indent="0in" style:auto-text-indent="false"/>
    </style:style>
    <style:style style:name="P181" style:family="paragraph" style:parent-style-name="Text_20_body" style:list-style-name="L63">
      <style:paragraph-properties fo:margin-left="0in" fo:margin-right="0in" fo:text-indent="0in" style:auto-text-indent="false"/>
    </style:style>
    <style:style style:name="P182" style:family="paragraph" style:parent-style-name="Text_20_body" style:list-style-name="L64">
      <style:paragraph-properties fo:margin-left="0in" fo:margin-right="0in" fo:text-indent="0in" style:auto-text-indent="false"/>
    </style:style>
    <style:style style:name="P183" style:family="paragraph" style:parent-style-name="Text_20_body" style:list-style-name="L65">
      <style:paragraph-properties fo:margin-left="0in" fo:margin-right="0in" fo:text-indent="0in" style:auto-text-indent="false"/>
    </style:style>
    <style:style style:name="P184" style:family="paragraph" style:parent-style-name="Text_20_body" style:list-style-name="L66">
      <style:paragraph-properties fo:margin-left="0in" fo:margin-right="0in" fo:text-indent="0in" style:auto-text-indent="false"/>
    </style:style>
    <style:style style:name="P185" style:family="paragraph" style:parent-style-name="Text_20_body" style:list-style-name="L67">
      <style:paragraph-properties fo:margin-left="0in" fo:margin-right="0in" fo:text-indent="0in" style:auto-text-indent="false"/>
    </style:style>
    <style:style style:name="P186" style:family="paragraph" style:parent-style-name="Text_20_body" style:list-style-name="L68">
      <style:paragraph-properties fo:margin-left="0in" fo:margin-right="0in" fo:text-indent="0in" style:auto-text-indent="false"/>
    </style:style>
    <style:style style:name="P187" style:family="paragraph" style:parent-style-name="Text_20_body" style:list-style-name="L69">
      <style:paragraph-properties fo:margin-left="0in" fo:margin-right="0in" fo:text-indent="0in" style:auto-text-indent="false"/>
    </style:style>
    <style:style style:name="P188" style:family="paragraph" style:parent-style-name="Text_20_body" style:list-style-name="L71">
      <style:paragraph-properties fo:margin-left="0in" fo:margin-right="0in" fo:text-indent="0in" style:auto-text-indent="false"/>
    </style:style>
    <style:style style:name="P189" style:family="paragraph" style:parent-style-name="Text_20_body" style:list-style-name="L72">
      <style:paragraph-properties fo:margin-left="0in" fo:margin-right="0in" fo:text-indent="0in" style:auto-text-indent="false"/>
    </style:style>
    <style:style style:name="P190" style:family="paragraph" style:parent-style-name="Text_20_body" style:list-style-name="L73">
      <style:paragraph-properties fo:margin-left="0in" fo:margin-right="0in" fo:text-indent="0in" style:auto-text-indent="false"/>
    </style:style>
    <style:style style:name="P191" style:family="paragraph" style:parent-style-name="Text_20_body" style:list-style-name="L74">
      <style:paragraph-properties fo:margin-left="0in" fo:margin-right="0in" fo:text-indent="0in" style:auto-text-indent="false"/>
    </style:style>
    <style:style style:name="P192" style:family="paragraph" style:parent-style-name="Text_20_body" style:list-style-name="L75">
      <style:paragraph-properties fo:margin-left="0in" fo:margin-right="0in" fo:text-indent="0in" style:auto-text-indent="false"/>
    </style:style>
    <style:style style:name="P193" style:family="paragraph" style:parent-style-name="Text_20_body" style:list-style-name="L76">
      <style:paragraph-properties fo:margin-left="0in" fo:margin-right="0in" fo:text-indent="0in" style:auto-text-indent="false"/>
    </style:style>
    <style:style style:name="P194" style:family="paragraph" style:parent-style-name="Text_20_body" style:list-style-name="L77">
      <style:paragraph-properties fo:margin-left="0in" fo:margin-right="0in" fo:text-indent="0in" style:auto-text-indent="false"/>
    </style:style>
    <style:style style:name="P195" style:family="paragraph" style:parent-style-name="Text_20_body" style:list-style-name="L78">
      <style:paragraph-properties fo:margin-left="0in" fo:margin-right="0in" fo:text-indent="0in" style:auto-text-indent="false"/>
    </style:style>
    <style:style style:name="P196" style:family="paragraph" style:parent-style-name="Text_20_body" style:list-style-name="L79">
      <style:paragraph-properties fo:margin-left="0in" fo:margin-right="0in" fo:text-indent="0in" style:auto-text-indent="false"/>
    </style:style>
    <style:style style:name="P197" style:family="paragraph" style:parent-style-name="Text_20_body" style:list-style-name="L80">
      <style:paragraph-properties fo:margin-left="0in" fo:margin-right="0in" fo:text-indent="0in" style:auto-text-indent="false"/>
    </style:style>
    <style:style style:name="P198" style:family="paragraph" style:parent-style-name="Text_20_body" style:list-style-name="L81">
      <style:paragraph-properties fo:margin-left="0in" fo:margin-right="0in" fo:text-indent="0in" style:auto-text-indent="false"/>
    </style:style>
    <style:style style:name="P199" style:family="paragraph" style:parent-style-name="Text_20_body" style:list-style-name="L82">
      <style:paragraph-properties fo:margin-left="0in" fo:margin-right="0in" fo:text-indent="0in" style:auto-text-indent="false"/>
    </style:style>
    <style:style style:name="P200" style:family="paragraph" style:parent-style-name="Text_20_body" style:list-style-name="L98">
      <style:paragraph-properties fo:margin-left="0in" fo:margin-right="0in" fo:text-indent="0in" style:auto-text-indent="false"/>
    </style:style>
    <style:style style:name="P201" style:family="paragraph" style:parent-style-name="Text_20_body" style:list-style-name="L99">
      <style:paragraph-properties fo:margin-left="0in" fo:margin-right="0in" fo:text-indent="0in" style:auto-text-indent="false"/>
    </style:style>
    <style:style style:name="P202" style:family="paragraph" style:parent-style-name="Text_20_body" style:list-style-name="L2">
      <style:paragraph-properties fo:margin-left="0in" fo:margin-right="0in" fo:text-indent="0in" style:auto-text-indent="false" fo:padding="0in" fo:border="none"/>
    </style:style>
    <style:style style:name="P203" style:family="paragraph" style:parent-style-name="Heading_20_1">
      <style:paragraph-properties fo:margin-top="0in" fo:margin-bottom="0in" loext:contextual-spacing="false" fo:text-align="end" style:justify-single-word="false"/>
    </style:style>
    <style:style style:name="P204" style:family="paragraph" style:parent-style-name="Preformatted_20_Text">
      <loext:graphic-properties draw:fill="solid" draw:fill-color="#fafaff" draw:opacity="100%"/>
      <style:paragraph-properties fo:margin-left="0in" fo:margin-right="0in" fo:margin-top="0in" fo:margin-bottom="0in" loext:contextual-spacing="false" style:line-height-at-least="0.25in" fo:text-indent="0in" style:auto-text-indent="false" fo:background-color="#fafaff" fo:padding-left="0.0193in" fo:padding-right="0in" fo:padding-top="0in" fo:padding-bottom="0in" fo:border-left="3pt solid #bbbbff" fo:border-right="none" fo:border-top="none" fo:border-bottom="none"/>
    </style:style>
    <style:style style:name="P205" style:family="paragraph" style:parent-style-name="Preformatted_20_Text">
      <loext:graphic-properties draw:fill="solid" draw:fill-color="#fffafa" draw:opacity="100%"/>
      <style:paragraph-properties fo:margin-left="0in" fo:margin-right="0in" fo:margin-top="0in" fo:margin-bottom="0in" loext:contextual-spacing="false" style:line-height-at-least="0.25in" fo:text-indent="0in" style:auto-text-indent="false" fo:background-color="#fffafa" fo:padding-left="0.0193in" fo:padding-right="0in" fo:padding-top="0in" fo:padding-bottom="0in" fo:border-left="3pt solid #ffbbbb" fo:border-right="none" fo:border-top="none" fo:border-bottom="none"/>
    </style:style>
    <style:style style:name="P206" style:family="paragraph" style:parent-style-name="Preformatted_20_Text">
      <loext:graphic-properties draw:fill="solid" draw:fill-color="#fafafa" draw:opacity="100%"/>
      <style:paragraph-properties fo:margin-left="0in" fo:margin-right="0in" fo:margin-top="0in" fo:margin-bottom="0in" loext:contextual-spacing="false" fo:text-indent="0in" style:auto-text-indent="false" fo:background-color="#fafafa" fo:padding-left="0.0193in" fo:padding-right="0in" fo:padding-top="0in" fo:padding-bottom="0in" fo:border-left="3pt solid #e9e9e9" fo:border-right="none" fo:border-top="none" fo:border-bottom="none"/>
    </style:style>
    <style:style style:name="P207" style:family="paragraph" style:parent-style-name="Preformatted_20_Text">
      <loext:graphic-properties draw:fill="solid" draw:fill-color="#fafaff" draw:opacity="100%"/>
      <style:paragraph-properties fo:margin-top="0in" fo:margin-bottom="0in" loext:contextual-spacing="false" fo:background-color="#fafaff" fo:padding-left="0.0193in" fo:padding-right="0in" fo:padding-top="0in" fo:padding-bottom="0in" fo:border-left="3pt solid #bbbbff" fo:border-right="none" fo:border-top="none" fo:border-bottom="none"/>
    </style:style>
    <style:style style:name="P208" style:family="paragraph" style:parent-style-name="Preformatted_20_Text">
      <loext:graphic-properties draw:fill="solid" draw:fill-color="#fafaff" draw:opacity="100%"/>
      <style:paragraph-properties fo:margin-top="0in" fo:margin-bottom="0in" loext:contextual-spacing="false" fo:background-color="#fafaff" fo:padding-left="0.0193in" fo:padding-right="0in" fo:padding-top="0in" fo:padding-bottom="0in" fo:border-left="3pt solid #bbbbff" fo:border-right="none" fo:border-top="none" fo:border-bottom="none"/>
      <style:text-properties fo:color="#999999"/>
    </style:style>
    <style:style style:name="P209" style:family="paragraph" style:parent-style-name="Preformatted_20_Text">
      <loext:graphic-properties draw:fill="solid" draw:fill-color="#fafaff" draw:opacity="100%"/>
      <style:paragraph-properties fo:margin-top="0in" fo:margin-bottom="0in" loext:contextual-spacing="false" fo:background-color="#fafaff" fo:padding-left="0.0193in" fo:padding-right="0in" fo:padding-top="0in" fo:padding-bottom="0in" fo:border-left="3pt solid #bbbbff" fo:border-right="none" fo:border-top="none" fo:border-bottom="none"/>
      <style:text-properties fo:color="#708090"/>
    </style:style>
    <style:style style:name="P210" style:family="paragraph" style:parent-style-name="Preformatted_20_Text">
      <loext:graphic-properties draw:fill="solid" draw:fill-color="#fffafa" draw:opacity="100%"/>
      <style:paragraph-properties fo:margin-top="0in" fo:margin-bottom="0in" loext:contextual-spacing="false" fo:background-color="#fffafa" fo:padding-left="0.0193in" fo:padding-right="0in" fo:padding-top="0in" fo:padding-bottom="0in" fo:border-left="3pt solid #ffbbbb" fo:border-right="none" fo:border-top="none" fo:border-bottom="none"/>
    </style:style>
    <style:style style:name="P211" style:family="paragraph" style:parent-style-name="Preformatted_20_Text">
      <loext:graphic-properties draw:fill="solid" draw:fill-color="#fffafa" draw:opacity="100%"/>
      <style:paragraph-properties fo:margin-top="0in" fo:margin-bottom="0in" loext:contextual-spacing="false" fo:background-color="#fffafa" fo:padding-left="0.0193in" fo:padding-right="0in" fo:padding-top="0in" fo:padding-bottom="0in" fo:border-left="3pt solid #ffbbbb" fo:border-right="none" fo:border-top="none" fo:border-bottom="none"/>
      <style:text-properties fo:color="#999999"/>
    </style:style>
    <style:style style:name="P212" style:family="paragraph" style:parent-style-name="Preformatted_20_Text">
      <loext:graphic-properties draw:fill="solid" draw:fill-color="#fafafa" draw:opacity="100%"/>
      <style:paragraph-properties fo:margin-top="0in" fo:margin-bottom="0in" loext:contextual-spacing="false" fo:background-color="#fafafa" fo:padding-left="0.0193in" fo:padding-right="0in" fo:padding-top="0in" fo:padding-bottom="0in" fo:border-left="3pt solid #e9e9e9" fo:border-right="none" fo:border-top="none" fo:border-bottom="none"/>
    </style:style>
    <style:style style:name="P213" style:family="paragraph" style:parent-style-name="Preformatted_20_Text">
      <loext:graphic-properties draw:fill="solid" draw:fill-color="#fafafa" draw:opacity="100%"/>
      <style:paragraph-properties fo:margin-top="0in" fo:margin-bottom="0in" loext:contextual-spacing="false" fo:background-color="#fafafa" fo:padding-left="0.0193in" fo:padding-right="0in" fo:padding-top="0in" fo:padding-bottom="0in" fo:border-left="3pt solid #e9e9e9" fo:border-right="none" fo:border-top="none" fo:border-bottom="none"/>
      <style:text-properties fo:color="#999999"/>
    </style:style>
    <style:style style:name="P214" style:family="paragraph" style:parent-style-name="Heading_20_2">
      <style:paragraph-properties fo:margin-top="0in" fo:margin-bottom="0in" loext:contextual-spacing="false" fo:text-align="end" style:justify-single-word="false"/>
    </style:style>
    <style:style style:name="P215" style:family="paragraph" style:parent-style-name="Table_20_Contents">
      <style:text-properties fo:font-weight="bold"/>
    </style:style>
    <style:style style:name="P216" style:family="paragraph" style:parent-style-name="Table_20_Contents">
      <style:paragraph-properties fo:margin-left="0in" fo:margin-right="0in" fo:margin-top="0in" fo:margin-bottom="0in" loext:contextual-spacing="false" fo:text-indent="0in" style:auto-text-indent="false"/>
    </style:style>
    <style:style style:name="P217" style:family="paragraph" style:parent-style-name="Table_20_Contents">
      <style:paragraph-properties fo:margin-left="0in" fo:margin-right="0in" fo:margin-top="0in" fo:margin-bottom="0in" loext:contextual-spacing="false" fo:text-indent="0in" style:auto-text-indent="false"/>
      <style:text-properties fo:color="#333333" style:font-name="monospace" fo:font-weight="bold"/>
    </style:style>
    <style:style style:name="P218" style:family="paragraph" style:parent-style-name="Table_20_Contents">
      <style:paragraph-properties fo:margin-top="0in" fo:margin-bottom="0in" loext:contextual-spacing="false"/>
      <style:text-properties fo:color="#333333" style:font-name="monospace" fo:font-weight="bold"/>
    </style:style>
    <style:style style:name="P219" style:family="paragraph" style:parent-style-name="Heading_20_4">
      <style:paragraph-properties fo:margin-top="0in" fo:margin-bottom="0in" loext:contextual-spacing="false" fo:text-align="end" style:justify-single-word="false"/>
    </style:style>
    <style:style style:name="P220" style:family="paragraph" style:parent-style-name="Heading_20_3">
      <style:paragraph-properties fo:margin-top="0in" fo:margin-bottom="0in" loext:contextual-spacing="false" fo:text-align="end" style:justify-single-word="false"/>
    </style:style>
    <style:style style:name="P221" style:family="paragraph" style:parent-style-name="Heading_20_5">
      <style:paragraph-properties fo:margin-top="0in" fo:margin-bottom="0in" loext:contextual-spacing="false" fo:text-align="end" style:justify-single-word="false"/>
    </style:style>
    <style:style style:name="P222" style:family="paragraph" style:parent-style-name="Heading_20_6">
      <style:paragraph-properties fo:margin-top="0in" fo:margin-bottom="0in" loext:contextual-spacing="false" fo:text-align="end" style:justify-single-word="false"/>
    </style:style>
    <style:style style:name="T1" style:family="text">
      <style:text-properties fo:color="#3b5998" style:text-line-through-style="none" style:text-line-through-type="none" style:text-underline-style="none" style:text-blinking="false"/>
    </style:style>
    <style:style style:name="T2" style:family="text">
      <style:text-properties fo:color="#3b5998" style:text-line-through-style="none" style:text-line-through-type="none" style:text-underline-style="none" style:text-blinking="false" fo:background-color="#fefef3" loext:char-shading-value="0" loext:padding-left="0.0193in" loext:padding-right="0in" loext:padding-top="0in" loext:padding-bottom="0in" loext:border-left="3pt solid #f4e925" loext:border-right="none" loext:border-top="none" loext:border-bottom="none"/>
    </style:style>
    <style:style style:name="T3" style:family="text">
      <style:text-properties style:text-line-through-style="none" style:text-line-through-type="none" style:text-underline-style="none" style:text-blinking="false" loext:padding="0in" loext:border="none"/>
    </style:style>
    <style:style style:name="T4" style:family="text">
      <style:text-properties style:text-line-through-style="none" style:text-line-through-type="none" style:text-underline-style="none" style:text-blinking="false" fo:background-color="#fefef3" loext:char-shading-value="0" loext:padding="0in" loext:border="none"/>
    </style:style>
    <style:style style:name="T5" style:family="text">
      <style:text-properties style:text-line-through-style="none" style:text-line-through-type="none" fo:font-style="italic" style:text-underline-style="none" style:text-blinking="false" loext:padding="0in" loext:border="none"/>
    </style:style>
    <style:style style:name="T6" style:family="text">
      <style:text-properties style:text-line-through-style="none" style:text-line-through-type="none" fo:font-style="italic" style:text-underline-style="none" style:text-blinking="false" fo:background-color="#fefef3" loext:char-shading-value="0" loext:padding="0in" loext:border="none"/>
    </style:style>
    <style:style style:name="T7" style:family="text">
      <style:text-properties fo:font-variant="normal" fo:text-transform="none" fo:color="#3b5998" style:text-line-through-style="none" style:text-line-through-type="none" style:font-name="Cambria" fo:font-size="11pt" fo:font-style="italic" style:text-underline-style="none" fo:font-weight="normal" style:text-blinking="false"/>
    </style:style>
    <style:style style:name="T8" style:family="text">
      <style:text-properties fo:font-variant="normal" fo:text-transform="none" fo:color="#98593b" style:text-line-through-style="none" style:text-line-through-type="none" style:font-name="Cambria" fo:font-size="11pt" fo:font-style="italic" style:text-underline-style="none" fo:font-weight="normal" style:text-blinking="false"/>
    </style:style>
    <style:style style:name="T9" style:family="text">
      <style:text-properties fo:font-variant="normal" fo:text-transform="none" fo:color="#3348d3" fo:font-size="8.25pt" fo:font-style="normal"/>
    </style:style>
    <style:style style:name="T10" style:family="text">
      <style:text-properties fo:font-variant="normal" fo:text-transform="none" fo:color="#83238e" fo:font-size="8.25pt" fo:font-style="normal"/>
    </style:style>
    <style:style style:name="T11" style:family="text">
      <style:text-properties fo:font-variant="normal" fo:text-transform="none" fo:color="#1c7758" fo:font-size="8.25pt" fo:font-style="normal"/>
    </style:style>
    <style:style style:name="T12" style:family="text">
      <style:text-properties fo:font-style="italic" loext:padding="0in" loext:border="none"/>
    </style:style>
    <style:style style:name="T13" style:family="text">
      <style:text-properties fo:font-style="italic" fo:background-color="#fefef3" loext:char-shading-value="0" loext:padding="0in" loext:border="none"/>
    </style:style>
    <style:style style:name="T14" style:family="text">
      <style:text-properties style:font-name="Consolas"/>
    </style:style>
    <style:style style:name="T15" style:family="text">
      <style:text-properties style:font-name="Consolas" fo:font-size="10.5pt" loext:padding="0in" loext:border="none"/>
    </style:style>
    <style:style style:name="T16" style:family="text">
      <style:text-properties style:font-name="Consolas" fo:font-size="10.5pt" fo:background-color="#fafafa" loext:char-shading-value="0" loext:padding="0in" loext:border="none"/>
    </style:style>
    <style:style style:name="T17" style:family="text">
      <style:text-properties loext:padding="0in" loext:border="none"/>
    </style:style>
    <style:style style:name="T18" style:family="text">
      <style:text-properties fo:color="#333333" style:text-line-through-style="none" style:text-line-through-type="none" style:text-underline-style="none" style:text-blinking="false"/>
    </style:style>
    <style:style style:name="T19" style:family="text">
      <style:text-properties fo:color="#333333" style:font-name="monospace" fo:font-weight="bold"/>
    </style:style>
    <style:style style:name="T20" style:family="text">
      <style:text-properties fo:color="#999999" style:font-name="Consolas" fo:font-size="10.5pt" loext:padding="0in" loext:border="none"/>
    </style:style>
    <style:style style:name="T21" style:family="text">
      <style:text-properties fo:color="#669900" style:font-name="Consolas" fo:font-size="10.5pt" loext:padding="0in" loext:border="none"/>
    </style:style>
    <style:style style:name="T22" style:family="text">
      <style:text-properties fo:color="#669900" loext:padding="0in" loext:border="none"/>
    </style:style>
    <style:style style:name="T23" style:family="text">
      <style:text-properties fo:color="#990055" style:font-name="Consolas" fo:font-size="10.5pt" loext:padding="0in" loext:border="none"/>
    </style:style>
    <style:style style:name="T24" style:family="text">
      <style:text-properties fo:color="#a67f59" style:font-name="Consolas" fo:font-size="10.5pt" loext:padding="0in" loext:border="none"/>
    </style:style>
    <style:style style:name="T25" style:family="text">
      <style:text-properties fo:background-color="#fefef3" loext:char-shading-value="0" loext:padding-left="0.0193in" loext:padding-right="0in" loext:padding-top="0in" loext:padding-bottom="0in" loext:border-left="3pt solid #f4e925" loext:border-right="none" loext:border-top="none" loext:border-bottom="none"/>
    </style:style>
    <style:style style:name="T26" style:family="text">
      <style:text-properties fo:color="#666666"/>
    </style:style>
    <style:style style:name="T27" style:family="text">
      <style:text-properties fo:font-weight="bold"/>
    </style:style>
    <style:style style:name="T28" style:family="text">
      <style:text-properties fo:color="#0077aa" style:font-name="Consolas" fo:font-size="10.5pt" loext:padding="0in" loext:border="none"/>
    </style:style>
    <style:style style:name="T29" style:family="text">
      <style:text-properties fo:color="#708090" style:font-name="Consolas" fo:font-size="10.5pt" loext:padding="0in" loext:border="none"/>
    </style:style>
    <style:style style:name="T30" style:family="text">
      <style:text-properties fo:color="#1c7758" fo:font-size="10.5pt"/>
    </style:style>
    <style:style style:name="T31" style:family="text">
      <style:text-properties fo:color="#ee9900" style:font-name="Consolas" fo:font-size="10.5pt" loext:padding="0in" loext:border="none"/>
    </style:style>
    <style:style style:name="T32" style:family="text">
      <style:text-properties fo:color="#dd4a68" style:font-name="Consolas" fo:font-size="10.5pt" loext:padding="0in" loext:border="none"/>
    </style:style>
    <style:style style:name="T33" style:family="text">
      <style:text-properties style:text-position="33% 80%"/>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5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8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9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1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aphQL</text:h>
      <text:p text:style-name="Text_20_body"><text:span text:style-name="Emphasis">June 2018 Edition</text:span></text:p>
      <text:p text:style-name="Text_20_body"><text:span text:style-name="Strong_20_Emphasis">Introduction</text:span></text:p>
      <text:p text:style-name="Text_20_body">This is the specification for GraphQL, a query language and execution engine originally created at Facebook in 2012 for describing the capabilities and requirements of data models for client‐server applications. The development of this open standard started in 2015.</text:p>
      <text:p text:style-name="Text_20_body">GraphQL has evolved and may continue to evolve in future editions of this specification. Previous editions of the GraphQL specification can be found at permalinks that match their <text:a xlink:type="simple" xlink:href="https://github.com/facebook/graphql/releases" text:style-name="Internet_20_link" text:visited-style-name="Visited_20_Internet_20_Link"><text:span text:style-name="T1">release tag</text:span></text:a>. The latest working draft release can be found at <text:a xlink:type="simple" xlink:href="http://facebook.github.io/graphql/draft/" text:style-name="Internet_20_link" text:visited-style-name="Visited_20_Internet_20_Link"><text:span text:style-name="T1">facebook.github.io/graphql/draft/</text:span></text:a>.</text:p>
      <text:p text:style-name="Text_20_body"><text:span text:style-name="Strong_20_Emphasis">Copyright notice</text:span></text:p>
      <text:p text:style-name="Text_20_body">Copyright © 2015‐present, Facebook, Inc.</text:p>
      <text:p text:style-name="Text_20_body">As of September 26, 2017, the following persons or entities have made this Specification available under the Open Web Foundation Final Specification Agreement (OWFa 1.0), which is available at <text:a xlink:type="simple" xlink:href="http://www.openwebfoundation.org/legal/the-owf-1-0-agreements/owfa-1-0" text:style-name="Internet_20_link" text:visited-style-name="Visited_20_Internet_20_Link"><text:span text:style-name="T1">openwebfoundation.org</text:span></text:a>.</text:p>
      <text:list xml:id="list3780068040" text:style-name="L1">
        <text:list-item>
          <text:p text:style-name="P1">Facebook, Inc.</text:p>
        </text:list-item>
      </text:list>
      <text:p text:style-name="Text_20_body">You can review the signed copies of the Open Web Foundation Final Specification Agreement Version 1.0 for this specification at <text:a xlink:type="simple" xlink:href="https://github.com/facebook/graphql/tree/master/signed-agreements" text:style-name="Internet_20_link" text:visited-style-name="Visited_20_Internet_20_Link"><text:span text:style-name="T1">github.com/facebook/graphql</text:span></text:a>, which may also include additional parties to those listed above.</text:p>
      <text:p text:style-name="Text_20_body">Your use of this Specification may be subject to other third party rights. THIS SPECIFICATION IS PROVIDED “AS IS.” The contributors expressly disclaim any warranties (express, implied, or otherwise), including implied warranties of merchantability, non‐infringement, fitness for a particular purpose, or title, related to the Specification. The entire risk as to implementing or otherwise using the Specification is assumed by the Specification implementer and user. IN NO EVENT WILL ANY PARTY BE LIABLE TO ANY OTHER PARTY FOR LOST PROFITS OR ANY FORM OF INDIRECT, SPECIAL, INCIDENTAL, OR CONSEQUENTIAL DAMAGES OF ANY CHARACTER FROM ANY CAUSES OF ACTION OF ANY KIND WITH RESPECT TO THIS SPECIFICATION OR ITS GOVERNING AGREEMENT, WHETHER BASED ON BREACH OF CONTRACT, TORT (INCLUDING NEGLIGENCE), OR OTHERWISE, AND WHETHER OR NOT THE OTHER PARTY HAS BEEN ADVISED OF THE POSSIBILITY OF SUCH DAMAGE.</text:p>
      <text:p text:style-name="Text_20_body"><text:span text:style-name="Strong_20_Emphasis">Conformance</text:span></text:p>
      <text:p text:style-name="Text_20_body">A conforming implementation of GraphQL must fulfill all normative requirements. Conformance requirements are described in this document via both descriptive assertions and key words with clearly defined meanings.</text:p>
      <text:p text:style-name="Text_20_body">The key words “MUST”, “MUST NOT”, “REQUIRED”, “SHALL”, “SHALL NOT”, “SHOULD”, “SHOULD NOT”, “RECOMMENDED”, “MAY”, and “OPTIONAL” in the normative portions of this document are to be interpreted as described in <text:a xlink:type="simple" xlink:href="https://tools.ietf.org/html/rfc2119" text:style-name="Internet_20_link" text:visited-style-name="Visited_20_Internet_20_Link"><text:span text:style-name="T1">IETF RFC 2119</text:span></text:a>. These key words may appear in lowercase and still retain their meaning unless explicitly declared as non‐normative.</text:p>
      <text:p text:style-name="Text_20_body"><text:soft-page-break/>A conforming implementation of GraphQL may provide additional functionality, but must not where explicitly disallowed or would otherwise result in non‐conformance.</text:p>
      <text:p text:style-name="Text_20_body"><text:span text:style-name="Strong_20_Emphasis">Conforming Algorithms</text:span></text:p>
      <text:p text:style-name="Text_20_body">Algorithm steps phrased in imperative grammar (e.g. “Return the result of calling resolver”) are to be interpreted with the same level of requirement as the algorithm it is contained within. Any algorithm referenced within an algorithm step (e.g. “Let completedResult be the result of calling CompleteValue()”) is to be interpreted as having at least the same level of requirement as the algorithm containing that step.</text:p>
      <text:p text:style-name="Text_20_body">Conformance requirements expressed as algorithms can be fulfilled by an implementation of this specification in any way as long as the perceived result is equivalent. Algorithms described in this document are written to be easy to understand. Implementers are encouraged to include equivalent but optimized implementations.</text:p>
      <text:p text:style-name="Text_20_body">See <text:a xlink:type="simple" xlink:href="https://facebook.github.io/graphql/June2018/#sec-Appendix-Notation-Conventions" text:style-name="Internet_20_link" text:visited-style-name="Visited_20_Internet_20_Link"><text:span text:style-name="T1">Appendix A</text:span></text:a> for more details about the definition of algorithms and other notational conventions used in this document.</text:p>
      <text:p text:style-name="Text_20_body"><text:span text:style-name="Strong_20_Emphasis">Non‐Normative Portions</text:span></text:p>
      <text:p text:style-name="Text_20_body">All contents of this document are normative except portions explicitly declared as non‐normative.</text:p>
      <text:p text:style-name="Text_20_body">Examples in this document are non‐normative, and are presented to aid understanding of introduced concepts and the behavior of normative portions of the specification. Examples are either introduced explicitly in prose (e.g. “for example”) or are set apart in example or counter‐example blocks, like this:</text:p>
      <text:p text:style-name="P204"><text:bookmark text:name="example-fed99"/><text:a xlink:type="simple" xlink:href="https://facebook.github.io/graphql/June2018/#example-fed99" text:style-name="Internet_20_link" text:visited-style-name="Visited_20_Internet_20_Link"><text:span text:style-name="T7">Example № 1</text:span></text:a><text:span text:style-name="Source_20_Text"><text:span text:style-name="T15">This is an example of a non-normative example.</text:span></text:span></text:p>
      <text:p text:style-name="P205"><text:bookmark text:name="example-881bd"/><text:a xlink:type="simple" xlink:href="https://facebook.github.io/graphql/June2018/#example-881bd" text:style-name="Internet_20_link" text:visited-style-name="Visited_20_Internet_20_Link"><text:span text:style-name="T8">Counter Example № 2</text:span></text:a><text:span text:style-name="Source_20_Text"><text:span text:style-name="T15">This is an example of a non-normative counter-example.</text:span></text:span></text:p>
      <text:p text:style-name="Text_20_body">Notes in this document are non‐normative, and are presented to clarify intent, draw attention to potential edge‐cases and pit‐falls, and answer common questions that arise during implementation. Notes are either introduced explicitly in prose (e.g. “Note: “) or are set apart in a note block, like this:</text:p>
      <text:p text:style-name="P32">This is an example of a non‐normative note.</text:p>
      <text:p text:style-name="P2">Contents</text:p>
      <text:list xml:id="list1683144996" text:style-name="L2">
        <text:list-item>
          <text:p text:style-name="P161"><text:a xlink:type="simple" xlink:href="https://facebook.github.io/graphql/June2018/#sec-Overview" text:style-name="Internet_20_link" text:visited-style-name="Visited_20_Internet_20_Link"><text:span text:style-name="T1">1</text:span></text:a><text:a xlink:type="simple" xlink:href="https://facebook.github.io/graphql/June2018/#sec-Overview" text:style-name="Internet_20_link" text:visited-style-name="Visited_20_Internet_20_Link"><text:span text:style-name="T18">Overview</text:span></text:a></text:p>
        </text:list-item>
        <text:list-item>
          <text:p text:style-name="P161"><text:a xlink:type="simple" xlink:href="https://facebook.github.io/graphql/June2018/#sec-Language" text:style-name="Internet_20_link" text:visited-style-name="Visited_20_Internet_20_Link"><text:span text:style-name="T1">2</text:span></text:a><text:a xlink:type="simple" xlink:href="https://facebook.github.io/graphql/June2018/#sec-Language" text:style-name="Internet_20_link" text:visited-style-name="Visited_20_Internet_20_Link"><text:span text:style-name="T18">Language</text:span></text:a></text:p>
          <text:list>
            <text:list-item>
              <text:p text:style-name="P161"><text:a xlink:type="simple" xlink:href="https://facebook.github.io/graphql/June2018/#sec-Source-Text" text:style-name="Internet_20_link" text:visited-style-name="Visited_20_Internet_20_Link"><text:span text:style-name="T1">2.1</text:span></text:a><text:a xlink:type="simple" xlink:href="https://facebook.github.io/graphql/June2018/#sec-Source-Text" text:style-name="Internet_20_link" text:visited-style-name="Visited_20_Internet_20_Link"><text:span text:style-name="T18">Source Text</text:span></text:a></text:p>
              <text:list>
                <text:list-item>
                  <text:p text:style-name="P161"><text:a xlink:type="simple" xlink:href="https://facebook.github.io/graphql/June2018/#sec-Unicode" text:style-name="Internet_20_link" text:visited-style-name="Visited_20_Internet_20_Link"><text:span text:style-name="T1">2.1.1</text:span></text:a><text:a xlink:type="simple" xlink:href="https://facebook.github.io/graphql/June2018/#sec-Unicode" text:style-name="Internet_20_link" text:visited-style-name="Visited_20_Internet_20_Link"><text:span text:style-name="T18">Unicode</text:span></text:a></text:p>
                </text:list-item>
                <text:list-item>
                  <text:p text:style-name="P161"><text:a xlink:type="simple" xlink:href="https://facebook.github.io/graphql/June2018/#sec-White-Space" text:style-name="Internet_20_link" text:visited-style-name="Visited_20_Internet_20_Link"><text:span text:style-name="T1">2.1.2</text:span></text:a><text:a xlink:type="simple" xlink:href="https://facebook.github.io/graphql/June2018/#sec-White-Space" text:style-name="Internet_20_link" text:visited-style-name="Visited_20_Internet_20_Link"><text:span text:style-name="T18">White Space</text:span></text:a></text:p>
                </text:list-item>
                <text:list-item>
                  <text:p text:style-name="P161"><text:a xlink:type="simple" xlink:href="https://facebook.github.io/graphql/June2018/#sec-Line-Terminators" text:style-name="Internet_20_link" text:visited-style-name="Visited_20_Internet_20_Link"><text:span text:style-name="T1">2.1.3</text:span></text:a><text:a xlink:type="simple" xlink:href="https://facebook.github.io/graphql/June2018/#sec-Line-Terminators" text:style-name="Internet_20_link" text:visited-style-name="Visited_20_Internet_20_Link"><text:span text:style-name="T18">Line Terminators</text:span></text:a></text:p>
                </text:list-item>
                <text:list-item>
                  <text:p text:style-name="P161"><text:a xlink:type="simple" xlink:href="https://facebook.github.io/graphql/June2018/#sec-Comments" text:style-name="Internet_20_link" text:visited-style-name="Visited_20_Internet_20_Link"><text:span text:style-name="T1">2.1.4</text:span></text:a><text:a xlink:type="simple" xlink:href="https://facebook.github.io/graphql/June2018/#sec-Comments" text:style-name="Internet_20_link" text:visited-style-name="Visited_20_Internet_20_Link"><text:span text:style-name="T18">Comments</text:span></text:a></text:p>
                </text:list-item>
                <text:list-item>
                  <text:p text:style-name="P161"><text:a xlink:type="simple" xlink:href="https://facebook.github.io/graphql/June2018/#sec-Insignificant-Commas" text:style-name="Internet_20_link" text:visited-style-name="Visited_20_Internet_20_Link"><text:span text:style-name="T1">2.1.5</text:span></text:a><text:a xlink:type="simple" xlink:href="https://facebook.github.io/graphql/June2018/#sec-Insignificant-Commas" text:style-name="Internet_20_link" text:visited-style-name="Visited_20_Internet_20_Link"><text:span text:style-name="T18">Insignificant Commas</text:span></text:a></text:p>
                </text:list-item>
                <text:list-item>
                  <text:p text:style-name="P161"><text:a xlink:type="simple" xlink:href="https://facebook.github.io/graphql/June2018/#sec-Source-Text.Lexical-Tokens" text:style-name="Internet_20_link" text:visited-style-name="Visited_20_Internet_20_Link"><text:span text:style-name="T1">2.1.6</text:span></text:a><text:a xlink:type="simple" xlink:href="https://facebook.github.io/graphql/June2018/#sec-Source-Text.Lexical-Tokens" text:style-name="Internet_20_link" text:visited-style-name="Visited_20_Internet_20_Link"><text:span text:style-name="T18">Lexical Tokens</text:span></text:a></text:p>
                </text:list-item>
                <text:list-item>
                  <text:p text:style-name="P161"><text:a xlink:type="simple" xlink:href="https://facebook.github.io/graphql/June2018/#sec-Source-Text.Ignored-Tokens" text:style-name="Internet_20_link" text:visited-style-name="Visited_20_Internet_20_Link"><text:span text:style-name="T1">2.1.7</text:span></text:a><text:a xlink:type="simple" xlink:href="https://facebook.github.io/graphql/June2018/#sec-Source-Text.Ignored-Tokens" text:style-name="Internet_20_link" text:visited-style-name="Visited_20_Internet_20_Link"><text:span text:style-name="T18">Ignored Tokens</text:span></text:a></text:p>
                </text:list-item>
                <text:list-item>
                  <text:p text:style-name="P161"><text:a xlink:type="simple" xlink:href="https://facebook.github.io/graphql/June2018/#sec-Punctuators" text:style-name="Internet_20_link" text:visited-style-name="Visited_20_Internet_20_Link"><text:span text:style-name="T1">2.1.8</text:span></text:a><text:a xlink:type="simple" xlink:href="https://facebook.github.io/graphql/June2018/#sec-Punctuators" text:style-name="Internet_20_link" text:visited-style-name="Visited_20_Internet_20_Link"><text:span text:style-name="T18">Punctuators</text:span></text:a></text:p>
                </text:list-item>
                <text:list-item>
                  <text:p text:style-name="P161"><text:a xlink:type="simple" xlink:href="https://facebook.github.io/graphql/June2018/#sec-Names" text:style-name="Internet_20_link" text:visited-style-name="Visited_20_Internet_20_Link"><text:span text:style-name="T1">2.1.9</text:span></text:a><text:a xlink:type="simple" xlink:href="https://facebook.github.io/graphql/June2018/#sec-Names" text:style-name="Internet_20_link" text:visited-style-name="Visited_20_Internet_20_Link"><text:span text:style-name="T18">Names</text:span></text:a></text:p>
                </text:list-item>
              </text:list>
            </text:list-item>
            <text:list-item>
              <text:p text:style-name="P161"><text:a xlink:type="simple" xlink:href="https://facebook.github.io/graphql/June2018/#sec-Language.Document" text:style-name="Internet_20_link" text:visited-style-name="Visited_20_Internet_20_Link"><text:span text:style-name="T1">2.2</text:span></text:a><text:a xlink:type="simple" xlink:href="https://facebook.github.io/graphql/June2018/#sec-Language.Document" text:style-name="Internet_20_link" text:visited-style-name="Visited_20_Internet_20_Link"><text:span text:style-name="T18">Document</text:span></text:a></text:p>
            </text:list-item>
            <text:list-item>
              <text:p text:style-name="P161"><text:soft-page-break/><text:a xlink:type="simple" xlink:href="https://facebook.github.io/graphql/June2018/#sec-Language.Operations" text:style-name="Internet_20_link" text:visited-style-name="Visited_20_Internet_20_Link"><text:span text:style-name="T1">2.3</text:span></text:a><text:a xlink:type="simple" xlink:href="https://facebook.github.io/graphql/June2018/#sec-Language.Operations" text:style-name="Internet_20_link" text:visited-style-name="Visited_20_Internet_20_Link"><text:span text:style-name="T18">Operations</text:span></text:a></text:p>
            </text:list-item>
            <text:list-item>
              <text:p text:style-name="P161"><text:a xlink:type="simple" xlink:href="https://facebook.github.io/graphql/June2018/#sec-Selection-Sets" text:style-name="Internet_20_link" text:visited-style-name="Visited_20_Internet_20_Link"><text:span text:style-name="T1">2.4</text:span></text:a><text:a xlink:type="simple" xlink:href="https://facebook.github.io/graphql/June2018/#sec-Selection-Sets" text:style-name="Internet_20_link" text:visited-style-name="Visited_20_Internet_20_Link"><text:span text:style-name="T18">Selection Sets</text:span></text:a></text:p>
            </text:list-item>
            <text:list-item>
              <text:p text:style-name="P161"><text:a xlink:type="simple" xlink:href="https://facebook.github.io/graphql/June2018/#sec-Language.Fields" text:style-name="Internet_20_link" text:visited-style-name="Visited_20_Internet_20_Link"><text:span text:style-name="T1">2.5</text:span></text:a><text:a xlink:type="simple" xlink:href="https://facebook.github.io/graphql/June2018/#sec-Language.Fields" text:style-name="Internet_20_link" text:visited-style-name="Visited_20_Internet_20_Link"><text:span text:style-name="T18">Fields</text:span></text:a></text:p>
            </text:list-item>
            <text:list-item>
              <text:p text:style-name="P161"><text:a xlink:type="simple" xlink:href="https://facebook.github.io/graphql/June2018/#sec-Language.Arguments" text:style-name="Internet_20_link" text:visited-style-name="Visited_20_Internet_20_Link"><text:span text:style-name="T1">2.6</text:span></text:a><text:a xlink:type="simple" xlink:href="https://facebook.github.io/graphql/June2018/#sec-Language.Arguments" text:style-name="Internet_20_link" text:visited-style-name="Visited_20_Internet_20_Link"><text:span text:style-name="T18">Arguments</text:span></text:a></text:p>
            </text:list-item>
            <text:list-item>
              <text:p text:style-name="P161"><text:a xlink:type="simple" xlink:href="https://facebook.github.io/graphql/June2018/#sec-Field-Alias" text:style-name="Internet_20_link" text:visited-style-name="Visited_20_Internet_20_Link"><text:span text:style-name="T1">2.7</text:span></text:a><text:a xlink:type="simple" xlink:href="https://facebook.github.io/graphql/June2018/#sec-Field-Alias" text:style-name="Internet_20_link" text:visited-style-name="Visited_20_Internet_20_Link"><text:span text:style-name="T18">Field Alias</text:span></text:a></text:p>
            </text:list-item>
            <text:list-item>
              <text:p text:style-name="P161"><text:a xlink:type="simple" xlink:href="https://facebook.github.io/graphql/June2018/#sec-Language.Fragments" text:style-name="Internet_20_link" text:visited-style-name="Visited_20_Internet_20_Link"><text:span text:style-name="T1">2.8</text:span></text:a><text:a xlink:type="simple" xlink:href="https://facebook.github.io/graphql/June2018/#sec-Language.Fragments" text:style-name="Internet_20_link" text:visited-style-name="Visited_20_Internet_20_Link"><text:span text:style-name="T18">Fragments</text:span></text:a></text:p>
              <text:list>
                <text:list-item>
                  <text:p text:style-name="P161"><text:a xlink:type="simple" xlink:href="https://facebook.github.io/graphql/June2018/#sec-Type-Conditions" text:style-name="Internet_20_link" text:visited-style-name="Visited_20_Internet_20_Link"><text:span text:style-name="T1">2.8.1</text:span></text:a><text:a xlink:type="simple" xlink:href="https://facebook.github.io/graphql/June2018/#sec-Type-Conditions" text:style-name="Internet_20_link" text:visited-style-name="Visited_20_Internet_20_Link"><text:span text:style-name="T18">Type Conditions</text:span></text:a></text:p>
                </text:list-item>
                <text:list-item>
                  <text:p text:style-name="P161"><text:a xlink:type="simple" xlink:href="https://facebook.github.io/graphql/June2018/#sec-Inline-Fragments" text:style-name="Internet_20_link" text:visited-style-name="Visited_20_Internet_20_Link"><text:span text:style-name="T1">2.8.2</text:span></text:a><text:a xlink:type="simple" xlink:href="https://facebook.github.io/graphql/June2018/#sec-Inline-Fragments" text:style-name="Internet_20_link" text:visited-style-name="Visited_20_Internet_20_Link"><text:span text:style-name="T18">Inline Fragments</text:span></text:a></text:p>
                </text:list-item>
              </text:list>
            </text:list-item>
            <text:list-item>
              <text:p text:style-name="P161"><text:a xlink:type="simple" xlink:href="https://facebook.github.io/graphql/June2018/#sec-Input-Values" text:style-name="Internet_20_link" text:visited-style-name="Visited_20_Internet_20_Link"><text:span text:style-name="T1">2.9</text:span></text:a><text:a xlink:type="simple" xlink:href="https://facebook.github.io/graphql/June2018/#sec-Input-Values" text:style-name="Internet_20_link" text:visited-style-name="Visited_20_Internet_20_Link"><text:span text:style-name="T18">Input Values</text:span></text:a></text:p>
              <text:list>
                <text:list-item>
                  <text:p text:style-name="P161"><text:a xlink:type="simple" xlink:href="https://facebook.github.io/graphql/June2018/#sec-Int-Value" text:style-name="Internet_20_link" text:visited-style-name="Visited_20_Internet_20_Link"><text:span text:style-name="T1">2.9.1</text:span></text:a><text:a xlink:type="simple" xlink:href="https://facebook.github.io/graphql/June2018/#sec-Int-Value" text:style-name="Internet_20_link" text:visited-style-name="Visited_20_Internet_20_Link"><text:span text:style-name="T18">Int Value</text:span></text:a></text:p>
                </text:list-item>
                <text:list-item>
                  <text:p text:style-name="P161"><text:a xlink:type="simple" xlink:href="https://facebook.github.io/graphql/June2018/#sec-Float-Value" text:style-name="Internet_20_link" text:visited-style-name="Visited_20_Internet_20_Link"><text:span text:style-name="T1">2.9.2</text:span></text:a><text:a xlink:type="simple" xlink:href="https://facebook.github.io/graphql/June2018/#sec-Float-Value" text:style-name="Internet_20_link" text:visited-style-name="Visited_20_Internet_20_Link"><text:span text:style-name="T18">Float Value</text:span></text:a></text:p>
                </text:list-item>
                <text:list-item>
                  <text:p text:style-name="P161"><text:a xlink:type="simple" xlink:href="https://facebook.github.io/graphql/June2018/#sec-Boolean-Value" text:style-name="Internet_20_link" text:visited-style-name="Visited_20_Internet_20_Link"><text:span text:style-name="T1">2.9.3</text:span></text:a><text:a xlink:type="simple" xlink:href="https://facebook.github.io/graphql/June2018/#sec-Boolean-Value" text:style-name="Internet_20_link" text:visited-style-name="Visited_20_Internet_20_Link"><text:span text:style-name="T18">Boolean Value</text:span></text:a></text:p>
                </text:list-item>
                <text:list-item>
                  <text:p text:style-name="P161"><text:a xlink:type="simple" xlink:href="https://facebook.github.io/graphql/June2018/#sec-String-Value" text:style-name="Internet_20_link" text:visited-style-name="Visited_20_Internet_20_Link"><text:span text:style-name="T1">2.9.4</text:span></text:a><text:a xlink:type="simple" xlink:href="https://facebook.github.io/graphql/June2018/#sec-String-Value" text:style-name="Internet_20_link" text:visited-style-name="Visited_20_Internet_20_Link"><text:span text:style-name="T18">String Value</text:span></text:a></text:p>
                </text:list-item>
                <text:list-item>
                  <text:p text:style-name="P161"><text:a xlink:type="simple" xlink:href="https://facebook.github.io/graphql/June2018/#sec-Null-Value" text:style-name="Internet_20_link" text:visited-style-name="Visited_20_Internet_20_Link"><text:span text:style-name="T1">2.9.5</text:span></text:a><text:a xlink:type="simple" xlink:href="https://facebook.github.io/graphql/June2018/#sec-Null-Value" text:style-name="Internet_20_link" text:visited-style-name="Visited_20_Internet_20_Link"><text:span text:style-name="T18">Null Value</text:span></text:a></text:p>
                </text:list-item>
                <text:list-item>
                  <text:p text:style-name="P161"><text:a xlink:type="simple" xlink:href="https://facebook.github.io/graphql/June2018/#sec-Enum-Value" text:style-name="Internet_20_link" text:visited-style-name="Visited_20_Internet_20_Link"><text:span text:style-name="T1">2.9.6</text:span></text:a><text:a xlink:type="simple" xlink:href="https://facebook.github.io/graphql/June2018/#sec-Enum-Value" text:style-name="Internet_20_link" text:visited-style-name="Visited_20_Internet_20_Link"><text:span text:style-name="T18">Enum Value</text:span></text:a></text:p>
                </text:list-item>
                <text:list-item>
                  <text:p text:style-name="P161"><text:a xlink:type="simple" xlink:href="https://facebook.github.io/graphql/June2018/#sec-List-Value" text:style-name="Internet_20_link" text:visited-style-name="Visited_20_Internet_20_Link"><text:span text:style-name="T1">2.9.7</text:span></text:a><text:a xlink:type="simple" xlink:href="https://facebook.github.io/graphql/June2018/#sec-List-Value" text:style-name="Internet_20_link" text:visited-style-name="Visited_20_Internet_20_Link"><text:span text:style-name="T18">List Value</text:span></text:a></text:p>
                </text:list-item>
                <text:list-item>
                  <text:p text:style-name="P161"><text:a xlink:type="simple" xlink:href="https://facebook.github.io/graphql/June2018/#sec-Input-Object-Values" text:style-name="Internet_20_link" text:visited-style-name="Visited_20_Internet_20_Link"><text:span text:style-name="T1">2.9.8</text:span></text:a><text:a xlink:type="simple" xlink:href="https://facebook.github.io/graphql/June2018/#sec-Input-Object-Values" text:style-name="Internet_20_link" text:visited-style-name="Visited_20_Internet_20_Link"><text:span text:style-name="T18">Input Object Values</text:span></text:a></text:p>
                </text:list-item>
              </text:list>
            </text:list-item>
            <text:list-item>
              <text:p text:style-name="P161"><text:a xlink:type="simple" xlink:href="https://facebook.github.io/graphql/June2018/#sec-Language.Variables" text:style-name="Internet_20_link" text:visited-style-name="Visited_20_Internet_20_Link"><text:span text:style-name="T1">2.10</text:span></text:a><text:a xlink:type="simple" xlink:href="https://facebook.github.io/graphql/June2018/#sec-Language.Variables" text:style-name="Internet_20_link" text:visited-style-name="Visited_20_Internet_20_Link"><text:span text:style-name="T18">Variables</text:span></text:a></text:p>
            </text:list-item>
            <text:list-item>
              <text:p text:style-name="P161"><text:a xlink:type="simple" xlink:href="https://facebook.github.io/graphql/June2018/#sec-Type-References" text:style-name="Internet_20_link" text:visited-style-name="Visited_20_Internet_20_Link"><text:span text:style-name="T1">2.11</text:span></text:a><text:a xlink:type="simple" xlink:href="https://facebook.github.io/graphql/June2018/#sec-Type-References" text:style-name="Internet_20_link" text:visited-style-name="Visited_20_Internet_20_Link"><text:span text:style-name="T18">Type References</text:span></text:a></text:p>
            </text:list-item>
            <text:list-item>
              <text:p text:style-name="P161"><text:a xlink:type="simple" xlink:href="https://facebook.github.io/graphql/June2018/#sec-Language.Directives" text:style-name="Internet_20_link" text:visited-style-name="Visited_20_Internet_20_Link"><text:span text:style-name="T1">2.12</text:span></text:a><text:a xlink:type="simple" xlink:href="https://facebook.github.io/graphql/June2018/#sec-Language.Directives" text:style-name="Internet_20_link" text:visited-style-name="Visited_20_Internet_20_Link"><text:span text:style-name="T18">Directives</text:span></text:a></text:p>
            </text:list-item>
          </text:list>
        </text:list-item>
        <text:list-item>
          <text:p text:style-name="P161"><text:a xlink:type="simple" xlink:href="https://facebook.github.io/graphql/June2018/#sec-Type-System" text:style-name="Internet_20_link" text:visited-style-name="Visited_20_Internet_20_Link"><text:span text:style-name="T1">3</text:span></text:a><text:a xlink:type="simple" xlink:href="https://facebook.github.io/graphql/June2018/#sec-Type-System" text:style-name="Internet_20_link" text:visited-style-name="Visited_20_Internet_20_Link"><text:span text:style-name="T18">Type System</text:span></text:a></text:p>
          <text:list>
            <text:list-item>
              <text:p text:style-name="P161"><text:a xlink:type="simple" xlink:href="https://facebook.github.io/graphql/June2018/#sec-Type-System-Extensions" text:style-name="Internet_20_link" text:visited-style-name="Visited_20_Internet_20_Link"><text:span text:style-name="T1">3.1</text:span></text:a><text:a xlink:type="simple" xlink:href="https://facebook.github.io/graphql/June2018/#sec-Type-System-Extensions" text:style-name="Internet_20_link" text:visited-style-name="Visited_20_Internet_20_Link"><text:span text:style-name="T18">Type System Extensions</text:span></text:a></text:p>
            </text:list-item>
            <text:list-item>
              <text:p text:style-name="P161"><text:a xlink:type="simple" xlink:href="https://facebook.github.io/graphql/June2018/#sec-Schema" text:style-name="Internet_20_link" text:visited-style-name="Visited_20_Internet_20_Link"><text:span text:style-name="T1">3.2</text:span></text:a><text:a xlink:type="simple" xlink:href="https://facebook.github.io/graphql/June2018/#sec-Schema" text:style-name="Internet_20_link" text:visited-style-name="Visited_20_Internet_20_Link"><text:span text:style-name="T18">Schema</text:span></text:a></text:p>
              <text:list>
                <text:list-item>
                  <text:p text:style-name="P161"><text:a xlink:type="simple" xlink:href="https://facebook.github.io/graphql/June2018/#sec-Root-Operation-Types" text:style-name="Internet_20_link" text:visited-style-name="Visited_20_Internet_20_Link"><text:span text:style-name="T1">3.2.1</text:span></text:a><text:a xlink:type="simple" xlink:href="https://facebook.github.io/graphql/June2018/#sec-Root-Operation-Types" text:style-name="Internet_20_link" text:visited-style-name="Visited_20_Internet_20_Link"><text:span text:style-name="T18">Root Operation Types</text:span></text:a></text:p>
                </text:list-item>
                <text:list-item>
                  <text:p text:style-name="P161"><text:a xlink:type="simple" xlink:href="https://facebook.github.io/graphql/June2018/#sec-Schema-Extension" text:style-name="Internet_20_link" text:visited-style-name="Visited_20_Internet_20_Link"><text:span text:style-name="T1">3.2.2</text:span></text:a><text:a xlink:type="simple" xlink:href="https://facebook.github.io/graphql/June2018/#sec-Schema-Extension" text:style-name="Internet_20_link" text:visited-style-name="Visited_20_Internet_20_Link"><text:span text:style-name="T18">Schema Extension</text:span></text:a></text:p>
                </text:list-item>
              </text:list>
            </text:list-item>
            <text:list-item>
              <text:p text:style-name="P161"><text:a xlink:type="simple" xlink:href="https://facebook.github.io/graphql/June2018/#sec-Descriptions" text:style-name="Internet_20_link" text:visited-style-name="Visited_20_Internet_20_Link"><text:span text:style-name="T1">3.3</text:span></text:a><text:a xlink:type="simple" xlink:href="https://facebook.github.io/graphql/June2018/#sec-Descriptions" text:style-name="Internet_20_link" text:visited-style-name="Visited_20_Internet_20_Link"><text:span text:style-name="T18">Descriptions</text:span></text:a></text:p>
            </text:list-item>
            <text:list-item>
              <text:p text:style-name="P161"><text:a xlink:type="simple" xlink:href="https://facebook.github.io/graphql/June2018/#sec-Types" text:style-name="Internet_20_link" text:visited-style-name="Visited_20_Internet_20_Link"><text:span text:style-name="T1">3.4</text:span></text:a><text:a xlink:type="simple" xlink:href="https://facebook.github.io/graphql/June2018/#sec-Types" text:style-name="Internet_20_link" text:visited-style-name="Visited_20_Internet_20_Link"><text:span text:style-name="T18">Types</text:span></text:a></text:p>
              <text:list>
                <text:list-item>
                  <text:p text:style-name="P161"><text:a xlink:type="simple" xlink:href="https://facebook.github.io/graphql/June2018/#sec-Wrapping-Types" text:style-name="Internet_20_link" text:visited-style-name="Visited_20_Internet_20_Link"><text:span text:style-name="T1">3.4.1</text:span></text:a><text:a xlink:type="simple" xlink:href="https://facebook.github.io/graphql/June2018/#sec-Wrapping-Types" text:style-name="Internet_20_link" text:visited-style-name="Visited_20_Internet_20_Link"><text:span text:style-name="T18">Wrapping Types</text:span></text:a></text:p>
                </text:list-item>
                <text:list-item>
                  <text:p text:style-name="P161"><text:a xlink:type="simple" xlink:href="https://facebook.github.io/graphql/June2018/#sec-Input-and-Output-Types" text:style-name="Internet_20_link" text:visited-style-name="Visited_20_Internet_20_Link"><text:span text:style-name="T1">3.4.2</text:span></text:a><text:a xlink:type="simple" xlink:href="https://facebook.github.io/graphql/June2018/#sec-Input-and-Output-Types" text:style-name="Internet_20_link" text:visited-style-name="Visited_20_Internet_20_Link"><text:span text:style-name="T18">Input and Output Types</text:span></text:a></text:p>
                </text:list-item>
                <text:list-item>
                  <text:p text:style-name="P161"><text:a xlink:type="simple" xlink:href="https://facebook.github.io/graphql/June2018/#sec-Type-Extensions" text:style-name="Internet_20_link" text:visited-style-name="Visited_20_Internet_20_Link"><text:span text:style-name="T1">3.4.3</text:span></text:a><text:a xlink:type="simple" xlink:href="https://facebook.github.io/graphql/June2018/#sec-Type-Extensions" text:style-name="Internet_20_link" text:visited-style-name="Visited_20_Internet_20_Link"><text:span text:style-name="T18">Type Extensions</text:span></text:a></text:p>
                </text:list-item>
              </text:list>
            </text:list-item>
            <text:list-item>
              <text:p text:style-name="P161"><text:a xlink:type="simple" xlink:href="https://facebook.github.io/graphql/June2018/#sec-Scalars" text:style-name="Internet_20_link" text:visited-style-name="Visited_20_Internet_20_Link"><text:span text:style-name="T1">3.5</text:span></text:a><text:a xlink:type="simple" xlink:href="https://facebook.github.io/graphql/June2018/#sec-Scalars" text:style-name="Internet_20_link" text:visited-style-name="Visited_20_Internet_20_Link"><text:span text:style-name="T18">Scalars</text:span></text:a></text:p>
              <text:list>
                <text:list-item>
                  <text:p text:style-name="P161"><text:a xlink:type="simple" xlink:href="https://facebook.github.io/graphql/June2018/#sec-Int" text:style-name="Internet_20_link" text:visited-style-name="Visited_20_Internet_20_Link"><text:span text:style-name="T1">3.5.1</text:span></text:a><text:a xlink:type="simple" xlink:href="https://facebook.github.io/graphql/June2018/#sec-Int" text:style-name="Internet_20_link" text:visited-style-name="Visited_20_Internet_20_Link"><text:span text:style-name="T18">Int</text:span></text:a></text:p>
                </text:list-item>
                <text:list-item>
                  <text:p text:style-name="P161"><text:a xlink:type="simple" xlink:href="https://facebook.github.io/graphql/June2018/#sec-Float" text:style-name="Internet_20_link" text:visited-style-name="Visited_20_Internet_20_Link"><text:span text:style-name="T1">3.5.2</text:span></text:a><text:a xlink:type="simple" xlink:href="https://facebook.github.io/graphql/June2018/#sec-Float" text:style-name="Internet_20_link" text:visited-style-name="Visited_20_Internet_20_Link"><text:span text:style-name="T18">Float</text:span></text:a></text:p>
                </text:list-item>
                <text:list-item>
                  <text:p text:style-name="P161"><text:a xlink:type="simple" xlink:href="https://facebook.github.io/graphql/June2018/#sec-String" text:style-name="Internet_20_link" text:visited-style-name="Visited_20_Internet_20_Link"><text:span text:style-name="T1">3.5.3</text:span></text:a><text:a xlink:type="simple" xlink:href="https://facebook.github.io/graphql/June2018/#sec-String" text:style-name="Internet_20_link" text:visited-style-name="Visited_20_Internet_20_Link"><text:span text:style-name="T18">String</text:span></text:a></text:p>
                </text:list-item>
                <text:list-item>
                  <text:p text:style-name="P161"><text:a xlink:type="simple" xlink:href="https://facebook.github.io/graphql/June2018/#sec-Boolean" text:style-name="Internet_20_link" text:visited-style-name="Visited_20_Internet_20_Link"><text:span text:style-name="T1">3.5.4</text:span></text:a><text:a xlink:type="simple" xlink:href="https://facebook.github.io/graphql/June2018/#sec-Boolean" text:style-name="Internet_20_link" text:visited-style-name="Visited_20_Internet_20_Link"><text:span text:style-name="T18">Boolean</text:span></text:a></text:p>
                </text:list-item>
                <text:list-item>
                  <text:p text:style-name="P161"><text:a xlink:type="simple" xlink:href="https://facebook.github.io/graphql/June2018/#sec-ID" text:style-name="Internet_20_link" text:visited-style-name="Visited_20_Internet_20_Link"><text:span text:style-name="T1">3.5.5</text:span></text:a><text:a xlink:type="simple" xlink:href="https://facebook.github.io/graphql/June2018/#sec-ID" text:style-name="Internet_20_link" text:visited-style-name="Visited_20_Internet_20_Link"><text:span text:style-name="T18">ID</text:span></text:a></text:p>
                </text:list-item>
                <text:list-item>
                  <text:p text:style-name="P161"><text:a xlink:type="simple" xlink:href="https://facebook.github.io/graphql/June2018/#sec-Scalar-Extensions" text:style-name="Internet_20_link" text:visited-style-name="Visited_20_Internet_20_Link"><text:span text:style-name="T1">3.5.6</text:span></text:a><text:a xlink:type="simple" xlink:href="https://facebook.github.io/graphql/June2018/#sec-Scalar-Extensions" text:style-name="Internet_20_link" text:visited-style-name="Visited_20_Internet_20_Link"><text:span text:style-name="T18">Scalar Extensions</text:span></text:a></text:p>
                </text:list-item>
              </text:list>
            </text:list-item>
            <text:list-item>
              <text:p text:style-name="P161"><text:a xlink:type="simple" xlink:href="https://facebook.github.io/graphql/June2018/#sec-Objects" text:style-name="Internet_20_link" text:visited-style-name="Visited_20_Internet_20_Link"><text:span text:style-name="T1">3.6</text:span></text:a><text:a xlink:type="simple" xlink:href="https://facebook.github.io/graphql/June2018/#sec-Objects" text:style-name="Internet_20_link" text:visited-style-name="Visited_20_Internet_20_Link"><text:span text:style-name="T18">Objects</text:span></text:a></text:p>
              <text:list>
                <text:list-item>
                  <text:p text:style-name="P161"><text:a xlink:type="simple" xlink:href="https://facebook.github.io/graphql/June2018/#sec-Field-Arguments" text:style-name="Internet_20_link" text:visited-style-name="Visited_20_Internet_20_Link"><text:span text:style-name="T1">3.6.1</text:span></text:a><text:a xlink:type="simple" xlink:href="https://facebook.github.io/graphql/June2018/#sec-Field-Arguments" text:style-name="Internet_20_link" text:visited-style-name="Visited_20_Internet_20_Link"><text:span text:style-name="T18">Field Arguments</text:span></text:a></text:p>
                </text:list-item>
                <text:list-item>
                  <text:p text:style-name="P161"><text:a xlink:type="simple" xlink:href="https://facebook.github.io/graphql/June2018/#sec-Field-Deprecation" text:style-name="Internet_20_link" text:visited-style-name="Visited_20_Internet_20_Link"><text:span text:style-name="T1">3.6.2</text:span></text:a><text:a xlink:type="simple" xlink:href="https://facebook.github.io/graphql/June2018/#sec-Field-Deprecation" text:style-name="Internet_20_link" text:visited-style-name="Visited_20_Internet_20_Link"><text:span text:style-name="T18">Field Deprecation</text:span></text:a></text:p>
                </text:list-item>
                <text:list-item>
                  <text:p text:style-name="P161"><text:a xlink:type="simple" xlink:href="https://facebook.github.io/graphql/June2018/#sec-Object-Extensions" text:style-name="Internet_20_link" text:visited-style-name="Visited_20_Internet_20_Link"><text:span text:style-name="T1">3.6.3</text:span></text:a><text:a xlink:type="simple" xlink:href="https://facebook.github.io/graphql/June2018/#sec-Object-Extensions" text:style-name="Internet_20_link" text:visited-style-name="Visited_20_Internet_20_Link"><text:span text:style-name="T18">Object Extensions</text:span></text:a></text:p>
                </text:list-item>
              </text:list>
            </text:list-item>
            <text:list-item>
              <text:p text:style-name="P161"><text:a xlink:type="simple" xlink:href="https://facebook.github.io/graphql/June2018/#sec-Interfaces" text:style-name="Internet_20_link" text:visited-style-name="Visited_20_Internet_20_Link"><text:span text:style-name="T1">3.7</text:span></text:a><text:a xlink:type="simple" xlink:href="https://facebook.github.io/graphql/June2018/#sec-Interfaces" text:style-name="Internet_20_link" text:visited-style-name="Visited_20_Internet_20_Link"><text:span text:style-name="T18">Interfaces</text:span></text:a></text:p>
              <text:list>
                <text:list-item>
                  <text:p text:style-name="P161"><text:a xlink:type="simple" xlink:href="https://facebook.github.io/graphql/June2018/#sec-Interface-Extensions" text:style-name="Internet_20_link" text:visited-style-name="Visited_20_Internet_20_Link"><text:span text:style-name="T1">3.7.1</text:span></text:a><text:a xlink:type="simple" xlink:href="https://facebook.github.io/graphql/June2018/#sec-Interface-Extensions" text:style-name="Internet_20_link" text:visited-style-name="Visited_20_Internet_20_Link"><text:span text:style-name="T18">Interface Extensions</text:span></text:a></text:p>
                </text:list-item>
              </text:list>
            </text:list-item>
            <text:list-item>
              <text:p text:style-name="P161"><text:a xlink:type="simple" xlink:href="https://facebook.github.io/graphql/June2018/#sec-Unions" text:style-name="Internet_20_link" text:visited-style-name="Visited_20_Internet_20_Link"><text:span text:style-name="T1">3.8</text:span></text:a><text:a xlink:type="simple" xlink:href="https://facebook.github.io/graphql/June2018/#sec-Unions" text:style-name="Internet_20_link" text:visited-style-name="Visited_20_Internet_20_Link"><text:span text:style-name="T18">Unions</text:span></text:a></text:p>
              <text:list>
                <text:list-item>
                  <text:p text:style-name="P161"><text:a xlink:type="simple" xlink:href="https://facebook.github.io/graphql/June2018/#sec-Union-Extensions" text:style-name="Internet_20_link" text:visited-style-name="Visited_20_Internet_20_Link"><text:span text:style-name="T1">3.8.1</text:span></text:a><text:a xlink:type="simple" xlink:href="https://facebook.github.io/graphql/June2018/#sec-Union-Extensions" text:style-name="Internet_20_link" text:visited-style-name="Visited_20_Internet_20_Link"><text:span text:style-name="T18">Union Extensions</text:span></text:a></text:p>
                </text:list-item>
              </text:list>
            </text:list-item>
            <text:list-item>
              <text:p text:style-name="P161"><text:a xlink:type="simple" xlink:href="https://facebook.github.io/graphql/June2018/#sec-Enums" text:style-name="Internet_20_link" text:visited-style-name="Visited_20_Internet_20_Link"><text:span text:style-name="T1">3.9</text:span></text:a><text:a xlink:type="simple" xlink:href="https://facebook.github.io/graphql/June2018/#sec-Enums" text:style-name="Internet_20_link" text:visited-style-name="Visited_20_Internet_20_Link"><text:span text:style-name="T18">Enums</text:span></text:a></text:p>
              <text:list>
                <text:list-item>
                  <text:p text:style-name="P161"><text:soft-page-break/><text:a xlink:type="simple" xlink:href="https://facebook.github.io/graphql/June2018/#sec-Enum-Extensions" text:style-name="Internet_20_link" text:visited-style-name="Visited_20_Internet_20_Link"><text:span text:style-name="T1">3.9.1</text:span></text:a><text:a xlink:type="simple" xlink:href="https://facebook.github.io/graphql/June2018/#sec-Enum-Extensions" text:style-name="Internet_20_link" text:visited-style-name="Visited_20_Internet_20_Link"><text:span text:style-name="T18">Enum Extensions</text:span></text:a></text:p>
                </text:list-item>
              </text:list>
            </text:list-item>
            <text:list-item>
              <text:p text:style-name="P161"><text:a xlink:type="simple" xlink:href="https://facebook.github.io/graphql/June2018/#sec-Input-Objects" text:style-name="Internet_20_link" text:visited-style-name="Visited_20_Internet_20_Link"><text:span text:style-name="T1">3.10</text:span></text:a><text:a xlink:type="simple" xlink:href="https://facebook.github.io/graphql/June2018/#sec-Input-Objects" text:style-name="Internet_20_link" text:visited-style-name="Visited_20_Internet_20_Link"><text:span text:style-name="T18">Input Objects</text:span></text:a></text:p>
              <text:list>
                <text:list-item>
                  <text:p text:style-name="P161"><text:a xlink:type="simple" xlink:href="https://facebook.github.io/graphql/June2018/#sec-Input-Object-Extensions" text:style-name="Internet_20_link" text:visited-style-name="Visited_20_Internet_20_Link"><text:span text:style-name="T1">3.10.1</text:span></text:a><text:a xlink:type="simple" xlink:href="https://facebook.github.io/graphql/June2018/#sec-Input-Object-Extensions" text:style-name="Internet_20_link" text:visited-style-name="Visited_20_Internet_20_Link"><text:span text:style-name="T18">Input Object Extensions</text:span></text:a></text:p>
                </text:list-item>
              </text:list>
            </text:list-item>
            <text:list-item>
              <text:p text:style-name="P161"><text:a xlink:type="simple" xlink:href="https://facebook.github.io/graphql/June2018/#sec-Type-System.List" text:style-name="Internet_20_link" text:visited-style-name="Visited_20_Internet_20_Link"><text:span text:style-name="T1">3.11</text:span></text:a><text:a xlink:type="simple" xlink:href="https://facebook.github.io/graphql/June2018/#sec-Type-System.List" text:style-name="Internet_20_link" text:visited-style-name="Visited_20_Internet_20_Link"><text:span text:style-name="T18">List</text:span></text:a></text:p>
            </text:list-item>
            <text:list-item>
              <text:p text:style-name="P161"><text:a xlink:type="simple" xlink:href="https://facebook.github.io/graphql/June2018/#sec-Type-System.Non-Null" text:style-name="Internet_20_link" text:visited-style-name="Visited_20_Internet_20_Link"><text:span text:style-name="T1">3.12</text:span></text:a><text:a xlink:type="simple" xlink:href="https://facebook.github.io/graphql/June2018/#sec-Type-System.Non-Null" text:style-name="Internet_20_link" text:visited-style-name="Visited_20_Internet_20_Link"><text:span text:style-name="T18">Non-Null</text:span></text:a></text:p>
              <text:list>
                <text:list-item>
                  <text:p text:style-name="P161"><text:a xlink:type="simple" xlink:href="https://facebook.github.io/graphql/June2018/#sec-Combining-List-and-Non-Null" text:style-name="Internet_20_link" text:visited-style-name="Visited_20_Internet_20_Link"><text:span text:style-name="T1">3.12.1</text:span></text:a><text:a xlink:type="simple" xlink:href="https://facebook.github.io/graphql/June2018/#sec-Combining-List-and-Non-Null" text:style-name="Internet_20_link" text:visited-style-name="Visited_20_Internet_20_Link"><text:span text:style-name="T18">Combining List and Non-Null</text:span></text:a></text:p>
                </text:list-item>
              </text:list>
            </text:list-item>
            <text:list-item>
              <text:p text:style-name="P161"><text:a xlink:type="simple" xlink:href="https://facebook.github.io/graphql/June2018/#sec-Type-System.Directives" text:style-name="Internet_20_link" text:visited-style-name="Visited_20_Internet_20_Link"><text:span text:style-name="T1">3.13</text:span></text:a><text:a xlink:type="simple" xlink:href="https://facebook.github.io/graphql/June2018/#sec-Type-System.Directives" text:style-name="Internet_20_link" text:visited-style-name="Visited_20_Internet_20_Link"><text:span text:style-name="T18">Directives</text:span></text:a></text:p>
              <text:list>
                <text:list-item>
                  <text:p text:style-name="P161"><text:a xlink:type="simple" xlink:href="https://facebook.github.io/graphql/June2018/#sec--skip" text:style-name="Internet_20_link" text:visited-style-name="Visited_20_Internet_20_Link"><text:span text:style-name="T1">3.13.1</text:span></text:a><text:a xlink:type="simple" xlink:href="https://facebook.github.io/graphql/June2018/#sec--skip" text:style-name="Internet_20_link" text:visited-style-name="Visited_20_Internet_20_Link"><text:span text:style-name="T18">@skip</text:span></text:a></text:p>
                </text:list-item>
                <text:list-item>
                  <text:p text:style-name="P161"><text:a xlink:type="simple" xlink:href="https://facebook.github.io/graphql/June2018/#sec--include" text:style-name="Internet_20_link" text:visited-style-name="Visited_20_Internet_20_Link"><text:span text:style-name="T1">3.13.2</text:span></text:a><text:a xlink:type="simple" xlink:href="https://facebook.github.io/graphql/June2018/#sec--include" text:style-name="Internet_20_link" text:visited-style-name="Visited_20_Internet_20_Link"><text:span text:style-name="T18">@include</text:span></text:a></text:p>
                </text:list-item>
                <text:list-item>
                  <text:p text:style-name="P161"><text:a xlink:type="simple" xlink:href="https://facebook.github.io/graphql/June2018/#sec--deprecated" text:style-name="Internet_20_link" text:visited-style-name="Visited_20_Internet_20_Link"><text:span text:style-name="T1">3.13.3</text:span></text:a><text:a xlink:type="simple" xlink:href="https://facebook.github.io/graphql/June2018/#sec--deprecated" text:style-name="Internet_20_link" text:visited-style-name="Visited_20_Internet_20_Link"><text:span text:style-name="T18">@deprecated</text:span></text:a></text:p>
                </text:list-item>
              </text:list>
            </text:list-item>
          </text:list>
        </text:list-item>
        <text:list-item>
          <text:p text:style-name="P161"><text:a xlink:type="simple" xlink:href="https://facebook.github.io/graphql/June2018/#sec-Introspection" text:style-name="Internet_20_link" text:visited-style-name="Visited_20_Internet_20_Link"><text:span text:style-name="T1">4</text:span></text:a><text:a xlink:type="simple" xlink:href="https://facebook.github.io/graphql/June2018/#sec-Introspection" text:style-name="Internet_20_link" text:visited-style-name="Visited_20_Internet_20_Link"><text:span text:style-name="T18">Introspection</text:span></text:a></text:p>
          <text:list>
            <text:list-item>
              <text:p text:style-name="P161"><text:a xlink:type="simple" xlink:href="https://facebook.github.io/graphql/June2018/#sec-Reserved-Names" text:style-name="Internet_20_link" text:visited-style-name="Visited_20_Internet_20_Link"><text:span text:style-name="T1">4.1</text:span></text:a><text:a xlink:type="simple" xlink:href="https://facebook.github.io/graphql/June2018/#sec-Reserved-Names" text:style-name="Internet_20_link" text:visited-style-name="Visited_20_Internet_20_Link"><text:span text:style-name="T18">Reserved Names</text:span></text:a></text:p>
            </text:list-item>
            <text:list-item>
              <text:p text:style-name="P161"><text:a xlink:type="simple" xlink:href="https://facebook.github.io/graphql/June2018/#sec-Documentation" text:style-name="Internet_20_link" text:visited-style-name="Visited_20_Internet_20_Link"><text:span text:style-name="T1">4.2</text:span></text:a><text:a xlink:type="simple" xlink:href="https://facebook.github.io/graphql/June2018/#sec-Documentation" text:style-name="Internet_20_link" text:visited-style-name="Visited_20_Internet_20_Link"><text:span text:style-name="T18">Documentation</text:span></text:a></text:p>
            </text:list-item>
            <text:list-item>
              <text:p text:style-name="P161"><text:a xlink:type="simple" xlink:href="https://facebook.github.io/graphql/June2018/#sec-Deprecation" text:style-name="Internet_20_link" text:visited-style-name="Visited_20_Internet_20_Link"><text:span text:style-name="T1">4.3</text:span></text:a><text:a xlink:type="simple" xlink:href="https://facebook.github.io/graphql/June2018/#sec-Deprecation" text:style-name="Internet_20_link" text:visited-style-name="Visited_20_Internet_20_Link"><text:span text:style-name="T18">Deprecation</text:span></text:a></text:p>
            </text:list-item>
            <text:list-item>
              <text:p text:style-name="P161"><text:a xlink:type="simple" xlink:href="https://facebook.github.io/graphql/June2018/#sec-Type-Name-Introspection" text:style-name="Internet_20_link" text:visited-style-name="Visited_20_Internet_20_Link"><text:span text:style-name="T1">4.4</text:span></text:a><text:a xlink:type="simple" xlink:href="https://facebook.github.io/graphql/June2018/#sec-Type-Name-Introspection" text:style-name="Internet_20_link" text:visited-style-name="Visited_20_Internet_20_Link"><text:span text:style-name="T18">Type Name Introspection</text:span></text:a></text:p>
            </text:list-item>
            <text:list-item>
              <text:p text:style-name="P161"><text:a xlink:type="simple" xlink:href="https://facebook.github.io/graphql/June2018/#sec-Schema-Introspection" text:style-name="Internet_20_link" text:visited-style-name="Visited_20_Internet_20_Link"><text:span text:style-name="T1">4.5</text:span></text:a><text:a xlink:type="simple" xlink:href="https://facebook.github.io/graphql/June2018/#sec-Schema-Introspection" text:style-name="Internet_20_link" text:visited-style-name="Visited_20_Internet_20_Link"><text:span text:style-name="T18">Schema Introspection</text:span></text:a></text:p>
              <text:list>
                <text:list-item>
                  <text:p text:style-name="P161"><text:a xlink:type="simple" xlink:href="https://facebook.github.io/graphql/June2018/#sec-The-__Type-Type" text:style-name="Internet_20_link" text:visited-style-name="Visited_20_Internet_20_Link"><text:span text:style-name="T1">4.5.1</text:span></text:a><text:a xlink:type="simple" xlink:href="https://facebook.github.io/graphql/June2018/#sec-The-__Type-Type" text:style-name="Internet_20_link" text:visited-style-name="Visited_20_Internet_20_Link"><text:span text:style-name="T18">The __Type Type</text:span></text:a></text:p>
                </text:list-item>
                <text:list-item>
                  <text:p text:style-name="P161"><text:a xlink:type="simple" xlink:href="https://facebook.github.io/graphql/June2018/#sec-Type-Kinds" text:style-name="Internet_20_link" text:visited-style-name="Visited_20_Internet_20_Link"><text:span text:style-name="T1">4.5.2</text:span></text:a><text:a xlink:type="simple" xlink:href="https://facebook.github.io/graphql/June2018/#sec-Type-Kinds" text:style-name="Internet_20_link" text:visited-style-name="Visited_20_Internet_20_Link"><text:span text:style-name="T18">Type Kinds</text:span></text:a></text:p>
                  <text:list>
                    <text:list-item>
                      <text:p text:style-name="P161"><text:a xlink:type="simple" xlink:href="https://facebook.github.io/graphql/June2018/#sec-Scalar" text:style-name="Internet_20_link" text:visited-style-name="Visited_20_Internet_20_Link"><text:span text:style-name="T1">4.5.2.1</text:span></text:a><text:a xlink:type="simple" xlink:href="https://facebook.github.io/graphql/June2018/#sec-Scalar" text:style-name="Internet_20_link" text:visited-style-name="Visited_20_Internet_20_Link"><text:span text:style-name="T18">Scalar</text:span></text:a></text:p>
                    </text:list-item>
                    <text:list-item>
                      <text:p text:style-name="P161"><text:a xlink:type="simple" xlink:href="https://facebook.github.io/graphql/June2018/#sec-Object" text:style-name="Internet_20_link" text:visited-style-name="Visited_20_Internet_20_Link"><text:span text:style-name="T1">4.5.2.2</text:span></text:a><text:a xlink:type="simple" xlink:href="https://facebook.github.io/graphql/June2018/#sec-Object" text:style-name="Internet_20_link" text:visited-style-name="Visited_20_Internet_20_Link"><text:span text:style-name="T18">Object</text:span></text:a></text:p>
                    </text:list-item>
                    <text:list-item>
                      <text:p text:style-name="P161"><text:a xlink:type="simple" xlink:href="https://facebook.github.io/graphql/June2018/#sec-Union" text:style-name="Internet_20_link" text:visited-style-name="Visited_20_Internet_20_Link"><text:span text:style-name="T1">4.5.2.3</text:span></text:a><text:a xlink:type="simple" xlink:href="https://facebook.github.io/graphql/June2018/#sec-Union" text:style-name="Internet_20_link" text:visited-style-name="Visited_20_Internet_20_Link"><text:span text:style-name="T18">Union</text:span></text:a></text:p>
                    </text:list-item>
                    <text:list-item>
                      <text:p text:style-name="P161"><text:a xlink:type="simple" xlink:href="https://facebook.github.io/graphql/June2018/#sec-Interface" text:style-name="Internet_20_link" text:visited-style-name="Visited_20_Internet_20_Link"><text:span text:style-name="T1">4.5.2.4</text:span></text:a><text:a xlink:type="simple" xlink:href="https://facebook.github.io/graphql/June2018/#sec-Interface" text:style-name="Internet_20_link" text:visited-style-name="Visited_20_Internet_20_Link"><text:span text:style-name="T18">Interface</text:span></text:a></text:p>
                    </text:list-item>
                    <text:list-item>
                      <text:p text:style-name="P161"><text:a xlink:type="simple" xlink:href="https://facebook.github.io/graphql/June2018/#sec-Enum" text:style-name="Internet_20_link" text:visited-style-name="Visited_20_Internet_20_Link"><text:span text:style-name="T1">4.5.2.5</text:span></text:a><text:a xlink:type="simple" xlink:href="https://facebook.github.io/graphql/June2018/#sec-Enum" text:style-name="Internet_20_link" text:visited-style-name="Visited_20_Internet_20_Link"><text:span text:style-name="T18">Enum</text:span></text:a></text:p>
                    </text:list-item>
                    <text:list-item>
                      <text:p text:style-name="P161"><text:a xlink:type="simple" xlink:href="https://facebook.github.io/graphql/June2018/#sec-Input-Object" text:style-name="Internet_20_link" text:visited-style-name="Visited_20_Internet_20_Link"><text:span text:style-name="T1">4.5.2.6</text:span></text:a><text:a xlink:type="simple" xlink:href="https://facebook.github.io/graphql/June2018/#sec-Input-Object" text:style-name="Internet_20_link" text:visited-style-name="Visited_20_Internet_20_Link"><text:span text:style-name="T18">Input Object</text:span></text:a></text:p>
                    </text:list-item>
                    <text:list-item>
                      <text:p text:style-name="P161"><text:a xlink:type="simple" xlink:href="https://facebook.github.io/graphql/June2018/#sec-Type-Kinds.List" text:style-name="Internet_20_link" text:visited-style-name="Visited_20_Internet_20_Link"><text:span text:style-name="T1">4.5.2.7</text:span></text:a><text:a xlink:type="simple" xlink:href="https://facebook.github.io/graphql/June2018/#sec-Type-Kinds.List" text:style-name="Internet_20_link" text:visited-style-name="Visited_20_Internet_20_Link"><text:span text:style-name="T18">List</text:span></text:a></text:p>
                    </text:list-item>
                    <text:list-item>
                      <text:p text:style-name="P161"><text:a xlink:type="simple" xlink:href="https://facebook.github.io/graphql/June2018/#sec-Type-Kinds.Non-Null" text:style-name="Internet_20_link" text:visited-style-name="Visited_20_Internet_20_Link"><text:span text:style-name="T1">4.5.2.8</text:span></text:a><text:a xlink:type="simple" xlink:href="https://facebook.github.io/graphql/June2018/#sec-Type-Kinds.Non-Null" text:style-name="Internet_20_link" text:visited-style-name="Visited_20_Internet_20_Link"><text:span text:style-name="T18">Non-Null</text:span></text:a></text:p>
                    </text:list-item>
                  </text:list>
                </text:list-item>
                <text:list-item>
                  <text:p text:style-name="P161"><text:a xlink:type="simple" xlink:href="https://facebook.github.io/graphql/June2018/#sec-The-__Field-Type" text:style-name="Internet_20_link" text:visited-style-name="Visited_20_Internet_20_Link"><text:span text:style-name="T1">4.5.3</text:span></text:a><text:a xlink:type="simple" xlink:href="https://facebook.github.io/graphql/June2018/#sec-The-__Field-Type" text:style-name="Internet_20_link" text:visited-style-name="Visited_20_Internet_20_Link"><text:span text:style-name="T18">The __Field Type</text:span></text:a></text:p>
                </text:list-item>
                <text:list-item>
                  <text:p text:style-name="P161"><text:a xlink:type="simple" xlink:href="https://facebook.github.io/graphql/June2018/#sec-The-__InputValue-Type" text:style-name="Internet_20_link" text:visited-style-name="Visited_20_Internet_20_Link"><text:span text:style-name="T1">4.5.4</text:span></text:a><text:a xlink:type="simple" xlink:href="https://facebook.github.io/graphql/June2018/#sec-The-__InputValue-Type" text:style-name="Internet_20_link" text:visited-style-name="Visited_20_Internet_20_Link"><text:span text:style-name="T18">The __InputValue Type</text:span></text:a></text:p>
                </text:list-item>
                <text:list-item>
                  <text:p text:style-name="P161"><text:a xlink:type="simple" xlink:href="https://facebook.github.io/graphql/June2018/#sec-The-__EnumValue-Type" text:style-name="Internet_20_link" text:visited-style-name="Visited_20_Internet_20_Link"><text:span text:style-name="T1">4.5.5</text:span></text:a><text:a xlink:type="simple" xlink:href="https://facebook.github.io/graphql/June2018/#sec-The-__EnumValue-Type" text:style-name="Internet_20_link" text:visited-style-name="Visited_20_Internet_20_Link"><text:span text:style-name="T18">The __EnumValue Type</text:span></text:a></text:p>
                </text:list-item>
                <text:list-item>
                  <text:p text:style-name="P161"><text:a xlink:type="simple" xlink:href="https://facebook.github.io/graphql/June2018/#sec-The-__Directive-Type" text:style-name="Internet_20_link" text:visited-style-name="Visited_20_Internet_20_Link"><text:span text:style-name="T1">4.5.6</text:span></text:a><text:a xlink:type="simple" xlink:href="https://facebook.github.io/graphql/June2018/#sec-The-__Directive-Type" text:style-name="Internet_20_link" text:visited-style-name="Visited_20_Internet_20_Link"><text:span text:style-name="T18">The __Directive Type</text:span></text:a></text:p>
                </text:list-item>
              </text:list>
            </text:list-item>
          </text:list>
        </text:list-item>
        <text:list-item>
          <text:p text:style-name="P161"><text:a xlink:type="simple" xlink:href="https://facebook.github.io/graphql/June2018/#sec-Validation" text:style-name="Internet_20_link" text:visited-style-name="Visited_20_Internet_20_Link"><text:span text:style-name="T1">5</text:span></text:a><text:a xlink:type="simple" xlink:href="https://facebook.github.io/graphql/June2018/#sec-Validation" text:style-name="Internet_20_link" text:visited-style-name="Visited_20_Internet_20_Link"><text:span text:style-name="T18">Validation</text:span></text:a></text:p>
          <text:list>
            <text:list-item>
              <text:p text:style-name="P161"><text:a xlink:type="simple" xlink:href="https://facebook.github.io/graphql/June2018/#sec-Documents" text:style-name="Internet_20_link" text:visited-style-name="Visited_20_Internet_20_Link"><text:span text:style-name="T1">5.1</text:span></text:a><text:a xlink:type="simple" xlink:href="https://facebook.github.io/graphql/June2018/#sec-Documents" text:style-name="Internet_20_link" text:visited-style-name="Visited_20_Internet_20_Link"><text:span text:style-name="T18">Documents</text:span></text:a></text:p>
              <text:list>
                <text:list-item>
                  <text:p text:style-name="P161"><text:a xlink:type="simple" xlink:href="https://facebook.github.io/graphql/June2018/#sec-Executable-Definitions" text:style-name="Internet_20_link" text:visited-style-name="Visited_20_Internet_20_Link"><text:span text:style-name="T1">5.1.1</text:span></text:a><text:a xlink:type="simple" xlink:href="https://facebook.github.io/graphql/June2018/#sec-Executable-Definitions" text:style-name="Internet_20_link" text:visited-style-name="Visited_20_Internet_20_Link"><text:span text:style-name="T18">Executable Definitions</text:span></text:a></text:p>
                </text:list-item>
              </text:list>
            </text:list-item>
            <text:list-item>
              <text:p text:style-name="P161"><text:a xlink:type="simple" xlink:href="https://facebook.github.io/graphql/June2018/#sec-Validation.Operations" text:style-name="Internet_20_link" text:visited-style-name="Visited_20_Internet_20_Link"><text:span text:style-name="T1">5.2</text:span></text:a><text:a xlink:type="simple" xlink:href="https://facebook.github.io/graphql/June2018/#sec-Validation.Operations" text:style-name="Internet_20_link" text:visited-style-name="Visited_20_Internet_20_Link"><text:span text:style-name="T18">Operations</text:span></text:a></text:p>
              <text:list>
                <text:list-item>
                  <text:p text:style-name="P161"><text:a xlink:type="simple" xlink:href="https://facebook.github.io/graphql/June2018/#sec-Named-Operation-Definitions" text:style-name="Internet_20_link" text:visited-style-name="Visited_20_Internet_20_Link"><text:span text:style-name="T1">5.2.1</text:span></text:a><text:a xlink:type="simple" xlink:href="https://facebook.github.io/graphql/June2018/#sec-Named-Operation-Definitions" text:style-name="Internet_20_link" text:visited-style-name="Visited_20_Internet_20_Link"><text:span text:style-name="T18">Named Operation Definitions</text:span></text:a></text:p>
                  <text:list>
                    <text:list-item>
                      <text:p text:style-name="P161"><text:a xlink:type="simple" xlink:href="https://facebook.github.io/graphql/June2018/#sec-Operation-Name-Uniqueness" text:style-name="Internet_20_link" text:visited-style-name="Visited_20_Internet_20_Link"><text:span text:style-name="T1">5.2.1.1</text:span></text:a><text:a xlink:type="simple" xlink:href="https://facebook.github.io/graphql/June2018/#sec-Operation-Name-Uniqueness" text:style-name="Internet_20_link" text:visited-style-name="Visited_20_Internet_20_Link"><text:span text:style-name="T18">Operation Name Uniqueness</text:span></text:a></text:p>
                    </text:list-item>
                  </text:list>
                </text:list-item>
                <text:list-item>
                  <text:p text:style-name="P161"><text:a xlink:type="simple" xlink:href="https://facebook.github.io/graphql/June2018/#sec-Anonymous-Operation-Definitions" text:style-name="Internet_20_link" text:visited-style-name="Visited_20_Internet_20_Link"><text:span text:style-name="T1">5.2.2</text:span></text:a><text:a xlink:type="simple" xlink:href="https://facebook.github.io/graphql/June2018/#sec-Anonymous-Operation-Definitions" text:style-name="Internet_20_link" text:visited-style-name="Visited_20_Internet_20_Link"><text:span text:style-name="T18">Anonymous Operation Definitions</text:span></text:a></text:p>
                  <text:list>
                    <text:list-item>
                      <text:p text:style-name="P161"><text:a xlink:type="simple" xlink:href="https://facebook.github.io/graphql/June2018/#sec-Lone-Anonymous-Operation" text:style-name="Internet_20_link" text:visited-style-name="Visited_20_Internet_20_Link"><text:span text:style-name="T1">5.2.2.1</text:span></text:a><text:a xlink:type="simple" xlink:href="https://facebook.github.io/graphql/June2018/#sec-Lone-Anonymous-Operation" text:style-name="Internet_20_link" text:visited-style-name="Visited_20_Internet_20_Link"><text:span text:style-name="T18">Lone Anonymous Operation</text:span></text:a></text:p>
                    </text:list-item>
                  </text:list>
                </text:list-item>
                <text:list-item>
                  <text:p text:style-name="P161"><text:a xlink:type="simple" xlink:href="https://facebook.github.io/graphql/June2018/#sec-Subscription-Operation-Definitions" text:style-name="Internet_20_link" text:visited-style-name="Visited_20_Internet_20_Link"><text:span text:style-name="T1">5.2.3</text:span></text:a><text:a xlink:type="simple" xlink:href="https://facebook.github.io/graphql/June2018/#sec-Subscription-Operation-Definitions" text:style-name="Internet_20_link" text:visited-style-name="Visited_20_Internet_20_Link"><text:span text:style-name="T18">Subscription Operation Definitions</text:span></text:a></text:p>
                  <text:list>
                    <text:list-item>
                      <text:p text:style-name="P161"><text:a xlink:type="simple" xlink:href="https://facebook.github.io/graphql/June2018/#sec-Single-root-field" text:style-name="Internet_20_link" text:visited-style-name="Visited_20_Internet_20_Link"><text:span text:style-name="T1">5.2.3.1</text:span></text:a><text:a xlink:type="simple" xlink:href="https://facebook.github.io/graphql/June2018/#sec-Single-root-field" text:style-name="Internet_20_link" text:visited-style-name="Visited_20_Internet_20_Link"><text:span text:style-name="T18">Single root field</text:span></text:a></text:p>
                    </text:list-item>
                  </text:list>
                </text:list-item>
              </text:list>
            </text:list-item>
            <text:list-item>
              <text:p text:style-name="P161"><text:a xlink:type="simple" xlink:href="https://facebook.github.io/graphql/June2018/#sec-Validation.Fields" text:style-name="Internet_20_link" text:visited-style-name="Visited_20_Internet_20_Link"><text:span text:style-name="T1">5.3</text:span></text:a><text:a xlink:type="simple" xlink:href="https://facebook.github.io/graphql/June2018/#sec-Validation.Fields" text:style-name="Internet_20_link" text:visited-style-name="Visited_20_Internet_20_Link"><text:span text:style-name="T18">Fields</text:span></text:a></text:p>
              <text:list>
                <text:list-item>
                  <text:p text:style-name="P161"><text:a xlink:type="simple" xlink:href="https://facebook.github.io/graphql/June2018/#sec-Field-Selections-on-Objects-Interfaces-and-Unions-Types" text:style-name="Internet_20_link" text:visited-style-name="Visited_20_Internet_20_Link"><text:span text:style-name="T1">5.3.1</text:span></text:a><text:a xlink:type="simple" xlink:href="https://facebook.github.io/graphql/June2018/#sec-Field-Selections-on-Objects-Interfaces-and-Unions-Types" text:style-name="Internet_20_link" text:visited-style-name="Visited_20_Internet_20_Link"><text:span text:style-name="T18">Field Selections on Objects, Interfaces, and Unions Types</text:span></text:a></text:p>
                </text:list-item>
                <text:list-item>
                  <text:p text:style-name="P161"><text:a xlink:type="simple" xlink:href="https://facebook.github.io/graphql/June2018/#sec-Field-Selection-Merging" text:style-name="Internet_20_link" text:visited-style-name="Visited_20_Internet_20_Link"><text:span text:style-name="T1">5.3.2</text:span></text:a><text:a xlink:type="simple" xlink:href="https://facebook.github.io/graphql/June2018/#sec-Field-Selection-Merging" text:style-name="Internet_20_link" text:visited-style-name="Visited_20_Internet_20_Link"><text:span text:style-name="T18">Field Selection Merging</text:span></text:a></text:p>
                </text:list-item>
                <text:list-item>
                  <text:p text:style-name="P161"><text:a xlink:type="simple" xlink:href="https://facebook.github.io/graphql/June2018/#sec-Leaf-Field-Selections" text:style-name="Internet_20_link" text:visited-style-name="Visited_20_Internet_20_Link"><text:span text:style-name="T1">5.3.3</text:span></text:a><text:a xlink:type="simple" xlink:href="https://facebook.github.io/graphql/June2018/#sec-Leaf-Field-Selections" text:style-name="Internet_20_link" text:visited-style-name="Visited_20_Internet_20_Link"><text:span text:style-name="T18">Leaf Field Selections</text:span></text:a></text:p>
                </text:list-item>
              </text:list>
            </text:list-item>
            <text:list-item>
              <text:p text:style-name="P161"><text:a xlink:type="simple" xlink:href="https://facebook.github.io/graphql/June2018/#sec-Validation.Arguments" text:style-name="Internet_20_link" text:visited-style-name="Visited_20_Internet_20_Link"><text:span text:style-name="T1">5.4</text:span></text:a><text:a xlink:type="simple" xlink:href="https://facebook.github.io/graphql/June2018/#sec-Validation.Arguments" text:style-name="Internet_20_link" text:visited-style-name="Visited_20_Internet_20_Link"><text:span text:style-name="T18">Arguments</text:span></text:a></text:p>
              <text:list>
                <text:list-item>
                  <text:p text:style-name="P161"><text:a xlink:type="simple" xlink:href="https://facebook.github.io/graphql/June2018/#sec-Argument-Names" text:style-name="Internet_20_link" text:visited-style-name="Visited_20_Internet_20_Link"><text:span text:style-name="T1">5.4.1</text:span></text:a><text:a xlink:type="simple" xlink:href="https://facebook.github.io/graphql/June2018/#sec-Argument-Names" text:style-name="Internet_20_link" text:visited-style-name="Visited_20_Internet_20_Link"><text:span text:style-name="T18">Argument Names</text:span></text:a></text:p>
                </text:list-item>
                <text:list-item>
                  <text:p text:style-name="P161"><text:soft-page-break/><text:a xlink:type="simple" xlink:href="https://facebook.github.io/graphql/June2018/#sec-Argument-Uniqueness" text:style-name="Internet_20_link" text:visited-style-name="Visited_20_Internet_20_Link"><text:span text:style-name="T1">5.4.2</text:span></text:a><text:a xlink:type="simple" xlink:href="https://facebook.github.io/graphql/June2018/#sec-Argument-Uniqueness" text:style-name="Internet_20_link" text:visited-style-name="Visited_20_Internet_20_Link"><text:span text:style-name="T18">Argument Uniqueness</text:span></text:a></text:p>
                  <text:list>
                    <text:list-item>
                      <text:p text:style-name="P161"><text:a xlink:type="simple" xlink:href="https://facebook.github.io/graphql/June2018/#sec-Required-Arguments" text:style-name="Internet_20_link" text:visited-style-name="Visited_20_Internet_20_Link"><text:span text:style-name="T1">5.4.2.1</text:span></text:a><text:a xlink:type="simple" xlink:href="https://facebook.github.io/graphql/June2018/#sec-Required-Arguments" text:style-name="Internet_20_link" text:visited-style-name="Visited_20_Internet_20_Link"><text:span text:style-name="T18">Required Arguments</text:span></text:a></text:p>
                    </text:list-item>
                  </text:list>
                </text:list-item>
              </text:list>
            </text:list-item>
            <text:list-item>
              <text:p text:style-name="P161"><text:a xlink:type="simple" xlink:href="https://facebook.github.io/graphql/June2018/#sec-Validation.Fragments" text:style-name="Internet_20_link" text:visited-style-name="Visited_20_Internet_20_Link"><text:span text:style-name="T1">5.5</text:span></text:a><text:a xlink:type="simple" xlink:href="https://facebook.github.io/graphql/June2018/#sec-Validation.Fragments" text:style-name="Internet_20_link" text:visited-style-name="Visited_20_Internet_20_Link"><text:span text:style-name="T18">Fragments</text:span></text:a></text:p>
              <text:list>
                <text:list-item>
                  <text:p text:style-name="P161"><text:a xlink:type="simple" xlink:href="https://facebook.github.io/graphql/June2018/#sec-Fragment-Declarations" text:style-name="Internet_20_link" text:visited-style-name="Visited_20_Internet_20_Link"><text:span text:style-name="T1">5.5.1</text:span></text:a><text:a xlink:type="simple" xlink:href="https://facebook.github.io/graphql/June2018/#sec-Fragment-Declarations" text:style-name="Internet_20_link" text:visited-style-name="Visited_20_Internet_20_Link"><text:span text:style-name="T18">Fragment Declarations</text:span></text:a></text:p>
                  <text:list>
                    <text:list-item>
                      <text:p text:style-name="P161"><text:a xlink:type="simple" xlink:href="https://facebook.github.io/graphql/June2018/#sec-Fragment-Name-Uniqueness" text:style-name="Internet_20_link" text:visited-style-name="Visited_20_Internet_20_Link"><text:span text:style-name="T1">5.5.1.1</text:span></text:a><text:a xlink:type="simple" xlink:href="https://facebook.github.io/graphql/June2018/#sec-Fragment-Name-Uniqueness" text:style-name="Internet_20_link" text:visited-style-name="Visited_20_Internet_20_Link"><text:span text:style-name="T18">Fragment Name Uniqueness</text:span></text:a></text:p>
                    </text:list-item>
                    <text:list-item>
                      <text:p text:style-name="P161"><text:a xlink:type="simple" xlink:href="https://facebook.github.io/graphql/June2018/#sec-Fragment-Spread-Type-Existence" text:style-name="Internet_20_link" text:visited-style-name="Visited_20_Internet_20_Link"><text:span text:style-name="T1">5.5.1.2</text:span></text:a><text:a xlink:type="simple" xlink:href="https://facebook.github.io/graphql/June2018/#sec-Fragment-Spread-Type-Existence" text:style-name="Internet_20_link" text:visited-style-name="Visited_20_Internet_20_Link"><text:span text:style-name="T18">Fragment Spread Type Existence</text:span></text:a></text:p>
                    </text:list-item>
                    <text:list-item>
                      <text:p text:style-name="P161"><text:a xlink:type="simple" xlink:href="https://facebook.github.io/graphql/June2018/#sec-Fragments-On-Composite-Types" text:style-name="Internet_20_link" text:visited-style-name="Visited_20_Internet_20_Link"><text:span text:style-name="T1">5.5.1.3</text:span></text:a><text:a xlink:type="simple" xlink:href="https://facebook.github.io/graphql/June2018/#sec-Fragments-On-Composite-Types" text:style-name="Internet_20_link" text:visited-style-name="Visited_20_Internet_20_Link"><text:span text:style-name="T18">Fragments On Composite Types</text:span></text:a></text:p>
                    </text:list-item>
                    <text:list-item>
                      <text:p text:style-name="P161"><text:a xlink:type="simple" xlink:href="https://facebook.github.io/graphql/June2018/#sec-Fragments-Must-Be-Used" text:style-name="Internet_20_link" text:visited-style-name="Visited_20_Internet_20_Link"><text:span text:style-name="T1">5.5.1.4</text:span></text:a><text:a xlink:type="simple" xlink:href="https://facebook.github.io/graphql/June2018/#sec-Fragments-Must-Be-Used" text:style-name="Internet_20_link" text:visited-style-name="Visited_20_Internet_20_Link"><text:span text:style-name="T18">Fragments Must Be Used</text:span></text:a></text:p>
                    </text:list-item>
                  </text:list>
                </text:list-item>
                <text:list-item>
                  <text:p text:style-name="P161"><text:a xlink:type="simple" xlink:href="https://facebook.github.io/graphql/June2018/#sec-Fragment-Spreads" text:style-name="Internet_20_link" text:visited-style-name="Visited_20_Internet_20_Link"><text:span text:style-name="T1">5.5.2</text:span></text:a><text:a xlink:type="simple" xlink:href="https://facebook.github.io/graphql/June2018/#sec-Fragment-Spreads" text:style-name="Internet_20_link" text:visited-style-name="Visited_20_Internet_20_Link"><text:span text:style-name="T18">Fragment Spreads</text:span></text:a></text:p>
                  <text:list>
                    <text:list-item>
                      <text:p text:style-name="P161"><text:a xlink:type="simple" xlink:href="https://facebook.github.io/graphql/June2018/#sec-Fragment-spread-target-defined" text:style-name="Internet_20_link" text:visited-style-name="Visited_20_Internet_20_Link"><text:span text:style-name="T1">5.5.2.1</text:span></text:a><text:a xlink:type="simple" xlink:href="https://facebook.github.io/graphql/June2018/#sec-Fragment-spread-target-defined" text:style-name="Internet_20_link" text:visited-style-name="Visited_20_Internet_20_Link"><text:span text:style-name="T18">Fragment spread target defined</text:span></text:a></text:p>
                    </text:list-item>
                    <text:list-item>
                      <text:p text:style-name="P161"><text:a xlink:type="simple" xlink:href="https://facebook.github.io/graphql/June2018/#sec-Fragment-spreads-must-not-form-cycles" text:style-name="Internet_20_link" text:visited-style-name="Visited_20_Internet_20_Link"><text:span text:style-name="T1">5.5.2.2</text:span></text:a><text:a xlink:type="simple" xlink:href="https://facebook.github.io/graphql/June2018/#sec-Fragment-spreads-must-not-form-cycles" text:style-name="Internet_20_link" text:visited-style-name="Visited_20_Internet_20_Link"><text:span text:style-name="T18">Fragment spreads must not form cycles</text:span></text:a></text:p>
                    </text:list-item>
                    <text:list-item>
                      <text:p text:style-name="P161"><text:a xlink:type="simple" xlink:href="https://facebook.github.io/graphql/June2018/#sec-Fragment-spread-is-possible" text:style-name="Internet_20_link" text:visited-style-name="Visited_20_Internet_20_Link"><text:span text:style-name="T1">5.5.2.3</text:span></text:a><text:a xlink:type="simple" xlink:href="https://facebook.github.io/graphql/June2018/#sec-Fragment-spread-is-possible" text:style-name="Internet_20_link" text:visited-style-name="Visited_20_Internet_20_Link"><text:span text:style-name="T18">Fragment spread is possible</text:span></text:a></text:p>
                      <text:list>
                        <text:list-item>
                          <text:p text:style-name="P161"><text:a xlink:type="simple" xlink:href="https://facebook.github.io/graphql/June2018/#sec-Object-Spreads-In-Object-Scope" text:style-name="Internet_20_link" text:visited-style-name="Visited_20_Internet_20_Link"><text:span text:style-name="T1">5.5.2.3.1</text:span></text:a><text:a xlink:type="simple" xlink:href="https://facebook.github.io/graphql/June2018/#sec-Object-Spreads-In-Object-Scope" text:style-name="Internet_20_link" text:visited-style-name="Visited_20_Internet_20_Link"><text:span text:style-name="T18">Object Spreads In Object Scope</text:span></text:a></text:p>
                        </text:list-item>
                        <text:list-item>
                          <text:p text:style-name="P161"><text:a xlink:type="simple" xlink:href="https://facebook.github.io/graphql/June2018/#sec-Abstract-Spreads-in-Object-Scope" text:style-name="Internet_20_link" text:visited-style-name="Visited_20_Internet_20_Link"><text:span text:style-name="T1">5.5.2.3.2</text:span></text:a><text:a xlink:type="simple" xlink:href="https://facebook.github.io/graphql/June2018/#sec-Abstract-Spreads-in-Object-Scope" text:style-name="Internet_20_link" text:visited-style-name="Visited_20_Internet_20_Link"><text:span text:style-name="T18">Abstract Spreads in Object Scope</text:span></text:a></text:p>
                        </text:list-item>
                        <text:list-item>
                          <text:p text:style-name="P161"><text:a xlink:type="simple" xlink:href="https://facebook.github.io/graphql/June2018/#sec-Object-Spreads-In-Abstract-Scope" text:style-name="Internet_20_link" text:visited-style-name="Visited_20_Internet_20_Link"><text:span text:style-name="T1">5.5.2.3.3</text:span></text:a><text:a xlink:type="simple" xlink:href="https://facebook.github.io/graphql/June2018/#sec-Object-Spreads-In-Abstract-Scope" text:style-name="Internet_20_link" text:visited-style-name="Visited_20_Internet_20_Link"><text:span text:style-name="T18">Object Spreads In Abstract Scope</text:span></text:a></text:p>
                        </text:list-item>
                        <text:list-item>
                          <text:p text:style-name="P161"><text:a xlink:type="simple" xlink:href="https://facebook.github.io/graphql/June2018/#sec-Abstract-Spreads-in-Abstract-Scope" text:style-name="Internet_20_link" text:visited-style-name="Visited_20_Internet_20_Link"><text:span text:style-name="T1">5.5.2.3.4</text:span></text:a><text:a xlink:type="simple" xlink:href="https://facebook.github.io/graphql/June2018/#sec-Abstract-Spreads-in-Abstract-Scope" text:style-name="Internet_20_link" text:visited-style-name="Visited_20_Internet_20_Link"><text:span text:style-name="T18">Abstract Spreads in Abstract Scope</text:span></text:a></text:p>
                        </text:list-item>
                      </text:list>
                    </text:list-item>
                  </text:list>
                </text:list-item>
              </text:list>
            </text:list-item>
            <text:list-item>
              <text:p text:style-name="P161"><text:a xlink:type="simple" xlink:href="https://facebook.github.io/graphql/June2018/#sec-Values" text:style-name="Internet_20_link" text:visited-style-name="Visited_20_Internet_20_Link"><text:span text:style-name="T1">5.6</text:span></text:a><text:a xlink:type="simple" xlink:href="https://facebook.github.io/graphql/June2018/#sec-Values" text:style-name="Internet_20_link" text:visited-style-name="Visited_20_Internet_20_Link"><text:span text:style-name="T18">Values</text:span></text:a></text:p>
              <text:list>
                <text:list-item>
                  <text:p text:style-name="P161"><text:a xlink:type="simple" xlink:href="https://facebook.github.io/graphql/June2018/#sec-Values-of-Correct-Type" text:style-name="Internet_20_link" text:visited-style-name="Visited_20_Internet_20_Link"><text:span text:style-name="T1">5.6.1</text:span></text:a><text:a xlink:type="simple" xlink:href="https://facebook.github.io/graphql/June2018/#sec-Values-of-Correct-Type" text:style-name="Internet_20_link" text:visited-style-name="Visited_20_Internet_20_Link"><text:span text:style-name="T18">Values of Correct Type</text:span></text:a></text:p>
                </text:list-item>
                <text:list-item>
                  <text:p text:style-name="P161"><text:a xlink:type="simple" xlink:href="https://facebook.github.io/graphql/June2018/#sec-Input-Object-Field-Names" text:style-name="Internet_20_link" text:visited-style-name="Visited_20_Internet_20_Link"><text:span text:style-name="T1">5.6.2</text:span></text:a><text:a xlink:type="simple" xlink:href="https://facebook.github.io/graphql/June2018/#sec-Input-Object-Field-Names" text:style-name="Internet_20_link" text:visited-style-name="Visited_20_Internet_20_Link"><text:span text:style-name="T18">Input Object Field Names</text:span></text:a></text:p>
                </text:list-item>
                <text:list-item>
                  <text:p text:style-name="P161"><text:a xlink:type="simple" xlink:href="https://facebook.github.io/graphql/June2018/#sec-Input-Object-Field-Uniqueness" text:style-name="Internet_20_link" text:visited-style-name="Visited_20_Internet_20_Link"><text:span text:style-name="T1">5.6.3</text:span></text:a><text:a xlink:type="simple" xlink:href="https://facebook.github.io/graphql/June2018/#sec-Input-Object-Field-Uniqueness" text:style-name="Internet_20_link" text:visited-style-name="Visited_20_Internet_20_Link"><text:span text:style-name="T18">Input Object Field Uniqueness</text:span></text:a></text:p>
                </text:list-item>
                <text:list-item>
                  <text:p text:style-name="P161"><text:a xlink:type="simple" xlink:href="https://facebook.github.io/graphql/June2018/#sec-Input-Object-Required-Fields" text:style-name="Internet_20_link" text:visited-style-name="Visited_20_Internet_20_Link"><text:span text:style-name="T1">5.6.4</text:span></text:a><text:a xlink:type="simple" xlink:href="https://facebook.github.io/graphql/June2018/#sec-Input-Object-Required-Fields" text:style-name="Internet_20_link" text:visited-style-name="Visited_20_Internet_20_Link"><text:span text:style-name="T18">Input Object Required Fields</text:span></text:a></text:p>
                </text:list-item>
              </text:list>
            </text:list-item>
            <text:list-item>
              <text:p text:style-name="P161"><text:a xlink:type="simple" xlink:href="https://facebook.github.io/graphql/June2018/#sec-Validation.Directives" text:style-name="Internet_20_link" text:visited-style-name="Visited_20_Internet_20_Link"><text:span text:style-name="T1">5.7</text:span></text:a><text:a xlink:type="simple" xlink:href="https://facebook.github.io/graphql/June2018/#sec-Validation.Directives" text:style-name="Internet_20_link" text:visited-style-name="Visited_20_Internet_20_Link"><text:span text:style-name="T18">Directives</text:span></text:a></text:p>
              <text:list>
                <text:list-item>
                  <text:p text:style-name="P161"><text:a xlink:type="simple" xlink:href="https://facebook.github.io/graphql/June2018/#sec-Directives-Are-Defined" text:style-name="Internet_20_link" text:visited-style-name="Visited_20_Internet_20_Link"><text:span text:style-name="T1">5.7.1</text:span></text:a><text:a xlink:type="simple" xlink:href="https://facebook.github.io/graphql/June2018/#sec-Directives-Are-Defined" text:style-name="Internet_20_link" text:visited-style-name="Visited_20_Internet_20_Link"><text:span text:style-name="T18">Directives Are Defined</text:span></text:a></text:p>
                </text:list-item>
                <text:list-item>
                  <text:p text:style-name="P161"><text:a xlink:type="simple" xlink:href="https://facebook.github.io/graphql/June2018/#sec-Directives-Are-In-Valid-Locations" text:style-name="Internet_20_link" text:visited-style-name="Visited_20_Internet_20_Link"><text:span text:style-name="T1">5.7.2</text:span></text:a><text:a xlink:type="simple" xlink:href="https://facebook.github.io/graphql/June2018/#sec-Directives-Are-In-Valid-Locations" text:style-name="Internet_20_link" text:visited-style-name="Visited_20_Internet_20_Link"><text:span text:style-name="T18">Directives Are In Valid Locations</text:span></text:a></text:p>
                </text:list-item>
                <text:list-item>
                  <text:p text:style-name="P161"><text:a xlink:type="simple" xlink:href="https://facebook.github.io/graphql/June2018/#sec-Directives-Are-Unique-Per-Location" text:style-name="Internet_20_link" text:visited-style-name="Visited_20_Internet_20_Link"><text:span text:style-name="T1">5.7.3</text:span></text:a><text:a xlink:type="simple" xlink:href="https://facebook.github.io/graphql/June2018/#sec-Directives-Are-Unique-Per-Location" text:style-name="Internet_20_link" text:visited-style-name="Visited_20_Internet_20_Link"><text:span text:style-name="T18">Directives Are Unique Per Location</text:span></text:a></text:p>
                </text:list-item>
              </text:list>
            </text:list-item>
            <text:list-item>
              <text:p text:style-name="P161"><text:a xlink:type="simple" xlink:href="https://facebook.github.io/graphql/June2018/#sec-Validation.Variables" text:style-name="Internet_20_link" text:visited-style-name="Visited_20_Internet_20_Link"><text:span text:style-name="T1">5.8</text:span></text:a><text:a xlink:type="simple" xlink:href="https://facebook.github.io/graphql/June2018/#sec-Validation.Variables" text:style-name="Internet_20_link" text:visited-style-name="Visited_20_Internet_20_Link"><text:span text:style-name="T18">Variables</text:span></text:a></text:p>
              <text:list>
                <text:list-item>
                  <text:p text:style-name="P161"><text:a xlink:type="simple" xlink:href="https://facebook.github.io/graphql/June2018/#sec-Variable-Uniqueness" text:style-name="Internet_20_link" text:visited-style-name="Visited_20_Internet_20_Link"><text:span text:style-name="T1">5.8.1</text:span></text:a><text:a xlink:type="simple" xlink:href="https://facebook.github.io/graphql/June2018/#sec-Variable-Uniqueness" text:style-name="Internet_20_link" text:visited-style-name="Visited_20_Internet_20_Link"><text:span text:style-name="T18">Variable Uniqueness</text:span></text:a></text:p>
                </text:list-item>
                <text:list-item>
                  <text:p text:style-name="P161"><text:a xlink:type="simple" xlink:href="https://facebook.github.io/graphql/June2018/#sec-Variables-Are-Input-Types" text:style-name="Internet_20_link" text:visited-style-name="Visited_20_Internet_20_Link"><text:span text:style-name="T1">5.8.2</text:span></text:a><text:a xlink:type="simple" xlink:href="https://facebook.github.io/graphql/June2018/#sec-Variables-Are-Input-Types" text:style-name="Internet_20_link" text:visited-style-name="Visited_20_Internet_20_Link"><text:span text:style-name="T18">Variables Are Input Types</text:span></text:a></text:p>
                </text:list-item>
                <text:list-item>
                  <text:p text:style-name="P161"><text:a xlink:type="simple" xlink:href="https://facebook.github.io/graphql/June2018/#sec-All-Variable-Uses-Defined" text:style-name="Internet_20_link" text:visited-style-name="Visited_20_Internet_20_Link"><text:span text:style-name="T1">5.8.3</text:span></text:a><text:a xlink:type="simple" xlink:href="https://facebook.github.io/graphql/June2018/#sec-All-Variable-Uses-Defined" text:style-name="Internet_20_link" text:visited-style-name="Visited_20_Internet_20_Link"><text:span text:style-name="T18">All Variable Uses Defined</text:span></text:a></text:p>
                </text:list-item>
                <text:list-item>
                  <text:p text:style-name="P161"><text:a xlink:type="simple" xlink:href="https://facebook.github.io/graphql/June2018/#sec-All-Variables-Used" text:style-name="Internet_20_link" text:visited-style-name="Visited_20_Internet_20_Link"><text:span text:style-name="T1">5.8.4</text:span></text:a><text:a xlink:type="simple" xlink:href="https://facebook.github.io/graphql/June2018/#sec-All-Variables-Used" text:style-name="Internet_20_link" text:visited-style-name="Visited_20_Internet_20_Link"><text:span text:style-name="T18">All Variables Used</text:span></text:a></text:p>
                </text:list-item>
                <text:list-item>
                  <text:p text:style-name="P161"><text:a xlink:type="simple" xlink:href="https://facebook.github.io/graphql/June2018/#sec-All-Variable-Usages-are-Allowed" text:style-name="Internet_20_link" text:visited-style-name="Visited_20_Internet_20_Link"><text:span text:style-name="T1">5.8.5</text:span></text:a><text:a xlink:type="simple" xlink:href="https://facebook.github.io/graphql/June2018/#sec-All-Variable-Usages-are-Allowed" text:style-name="Internet_20_link" text:visited-style-name="Visited_20_Internet_20_Link"><text:span text:style-name="T18">All Variable Usages are Allowed</text:span></text:a></text:p>
                </text:list-item>
              </text:list>
            </text:list-item>
          </text:list>
        </text:list-item>
        <text:list-item>
          <text:p text:style-name="P161"><text:a xlink:type="simple" xlink:href="https://facebook.github.io/graphql/June2018/#sec-Execution" text:style-name="Internet_20_link" text:visited-style-name="Visited_20_Internet_20_Link"><text:span text:style-name="T1">6</text:span></text:a><text:a xlink:type="simple" xlink:href="https://facebook.github.io/graphql/June2018/#sec-Execution" text:style-name="Internet_20_link" text:visited-style-name="Visited_20_Internet_20_Link"><text:span text:style-name="T18">Execution</text:span></text:a></text:p>
          <text:list>
            <text:list-item>
              <text:p text:style-name="P161"><text:a xlink:type="simple" xlink:href="https://facebook.github.io/graphql/June2018/#sec-Executing-Requests" text:style-name="Internet_20_link" text:visited-style-name="Visited_20_Internet_20_Link"><text:span text:style-name="T1">6.1</text:span></text:a><text:a xlink:type="simple" xlink:href="https://facebook.github.io/graphql/June2018/#sec-Executing-Requests" text:style-name="Internet_20_link" text:visited-style-name="Visited_20_Internet_20_Link"><text:span text:style-name="T18">Executing Requests</text:span></text:a></text:p>
              <text:list>
                <text:list-item>
                  <text:p text:style-name="P161"><text:a xlink:type="simple" xlink:href="https://facebook.github.io/graphql/June2018/#sec-Validating-Requests" text:style-name="Internet_20_link" text:visited-style-name="Visited_20_Internet_20_Link"><text:span text:style-name="T1">6.1.1</text:span></text:a><text:a xlink:type="simple" xlink:href="https://facebook.github.io/graphql/June2018/#sec-Validating-Requests" text:style-name="Internet_20_link" text:visited-style-name="Visited_20_Internet_20_Link"><text:span text:style-name="T18">Validating Requests</text:span></text:a></text:p>
                </text:list-item>
                <text:list-item>
                  <text:p text:style-name="P161"><text:a xlink:type="simple" xlink:href="https://facebook.github.io/graphql/June2018/#sec-Coercing-Variable-Values" text:style-name="Internet_20_link" text:visited-style-name="Visited_20_Internet_20_Link"><text:span text:style-name="T1">6.1.2</text:span></text:a><text:a xlink:type="simple" xlink:href="https://facebook.github.io/graphql/June2018/#sec-Coercing-Variable-Values" text:style-name="Internet_20_link" text:visited-style-name="Visited_20_Internet_20_Link"><text:span text:style-name="T18">Coercing Variable Values</text:span></text:a></text:p>
                </text:list-item>
              </text:list>
            </text:list-item>
            <text:list-item>
              <text:p text:style-name="P161"><text:a xlink:type="simple" xlink:href="https://facebook.github.io/graphql/June2018/#sec-Executing-Operations" text:style-name="Internet_20_link" text:visited-style-name="Visited_20_Internet_20_Link"><text:span text:style-name="T1">6.2</text:span></text:a><text:a xlink:type="simple" xlink:href="https://facebook.github.io/graphql/June2018/#sec-Executing-Operations" text:style-name="Internet_20_link" text:visited-style-name="Visited_20_Internet_20_Link"><text:span text:style-name="T18">Executing Operations</text:span></text:a></text:p>
              <text:list>
                <text:list-item>
                  <text:p text:style-name="P161"><text:a xlink:type="simple" xlink:href="https://facebook.github.io/graphql/June2018/#sec-Query" text:style-name="Internet_20_link" text:visited-style-name="Visited_20_Internet_20_Link"><text:span text:style-name="T1">6.2.1</text:span></text:a><text:a xlink:type="simple" xlink:href="https://facebook.github.io/graphql/June2018/#sec-Query" text:style-name="Internet_20_link" text:visited-style-name="Visited_20_Internet_20_Link"><text:span text:style-name="T18">Query</text:span></text:a></text:p>
                </text:list-item>
                <text:list-item>
                  <text:p text:style-name="P161"><text:a xlink:type="simple" xlink:href="https://facebook.github.io/graphql/June2018/#sec-Mutation" text:style-name="Internet_20_link" text:visited-style-name="Visited_20_Internet_20_Link"><text:span text:style-name="T1">6.2.2</text:span></text:a><text:a xlink:type="simple" xlink:href="https://facebook.github.io/graphql/June2018/#sec-Mutation" text:style-name="Internet_20_link" text:visited-style-name="Visited_20_Internet_20_Link"><text:span text:style-name="T18">Mutation</text:span></text:a></text:p>
                </text:list-item>
                <text:list-item>
                  <text:p text:style-name="P161"><text:a xlink:type="simple" xlink:href="https://facebook.github.io/graphql/June2018/#sec-Subscription" text:style-name="Internet_20_link" text:visited-style-name="Visited_20_Internet_20_Link"><text:span text:style-name="T1">6.2.3</text:span></text:a><text:a xlink:type="simple" xlink:href="https://facebook.github.io/graphql/June2018/#sec-Subscription" text:style-name="Internet_20_link" text:visited-style-name="Visited_20_Internet_20_Link"><text:span text:style-name="T18">Subscription</text:span></text:a></text:p>
                  <text:list>
                    <text:list-item>
                      <text:p text:style-name="P161"><text:a xlink:type="simple" xlink:href="https://facebook.github.io/graphql/June2018/#sec-Source-Stream" text:style-name="Internet_20_link" text:visited-style-name="Visited_20_Internet_20_Link"><text:span text:style-name="T1">6.2.3.1</text:span></text:a><text:a xlink:type="simple" xlink:href="https://facebook.github.io/graphql/June2018/#sec-Source-Stream" text:style-name="Internet_20_link" text:visited-style-name="Visited_20_Internet_20_Link"><text:span text:style-name="T18">Source Stream</text:span></text:a></text:p>
                    </text:list-item>
                    <text:list-item>
                      <text:p text:style-name="P161"><text:a xlink:type="simple" xlink:href="https://facebook.github.io/graphql/June2018/#sec-Response-Stream" text:style-name="Internet_20_link" text:visited-style-name="Visited_20_Internet_20_Link"><text:span text:style-name="T1">6.2.3.2</text:span></text:a><text:a xlink:type="simple" xlink:href="https://facebook.github.io/graphql/June2018/#sec-Response-Stream" text:style-name="Internet_20_link" text:visited-style-name="Visited_20_Internet_20_Link"><text:span text:style-name="T18">Response Stream</text:span></text:a></text:p>
                    </text:list-item>
                    <text:list-item>
                      <text:p text:style-name="P161"><text:a xlink:type="simple" xlink:href="https://facebook.github.io/graphql/June2018/#sec-Unsubscribe" text:style-name="Internet_20_link" text:visited-style-name="Visited_20_Internet_20_Link"><text:span text:style-name="T1">6.2.3.3</text:span></text:a><text:a xlink:type="simple" xlink:href="https://facebook.github.io/graphql/June2018/#sec-Unsubscribe" text:style-name="Internet_20_link" text:visited-style-name="Visited_20_Internet_20_Link"><text:span text:style-name="T18">Unsubscribe</text:span></text:a></text:p>
                    </text:list-item>
                  </text:list>
                </text:list-item>
              </text:list>
            </text:list-item>
            <text:list-item>
              <text:p text:style-name="P161"><text:a xlink:type="simple" xlink:href="https://facebook.github.io/graphql/June2018/#sec-Executing-Selection-Sets" text:style-name="Internet_20_link" text:visited-style-name="Visited_20_Internet_20_Link"><text:span text:style-name="T1">6.3</text:span></text:a><text:a xlink:type="simple" xlink:href="https://facebook.github.io/graphql/June2018/#sec-Executing-Selection-Sets" text:style-name="Internet_20_link" text:visited-style-name="Visited_20_Internet_20_Link"><text:span text:style-name="T18">Executing Selection Sets</text:span></text:a></text:p>
              <text:list>
                <text:list-item>
                  <text:p text:style-name="P161"><text:a xlink:type="simple" xlink:href="https://facebook.github.io/graphql/June2018/#sec-Normal-and-Serial-Execution" text:style-name="Internet_20_link" text:visited-style-name="Visited_20_Internet_20_Link"><text:span text:style-name="T1">6.3.1</text:span></text:a><text:a xlink:type="simple" xlink:href="https://facebook.github.io/graphql/June2018/#sec-Normal-and-Serial-Execution" text:style-name="Internet_20_link" text:visited-style-name="Visited_20_Internet_20_Link"><text:span text:style-name="T18">Normal and Serial Execution</text:span></text:a></text:p>
                </text:list-item>
                <text:list-item>
                  <text:p text:style-name="P161"><text:a xlink:type="simple" xlink:href="https://facebook.github.io/graphql/June2018/#sec-Field-Collection" text:style-name="Internet_20_link" text:visited-style-name="Visited_20_Internet_20_Link"><text:span text:style-name="T1">6.3.2</text:span></text:a><text:a xlink:type="simple" xlink:href="https://facebook.github.io/graphql/June2018/#sec-Field-Collection" text:style-name="Internet_20_link" text:visited-style-name="Visited_20_Internet_20_Link"><text:span text:style-name="T18">Field Collection</text:span></text:a></text:p>
                </text:list-item>
              </text:list>
            </text:list-item>
            <text:list-item>
              <text:p text:style-name="P161"><text:a xlink:type="simple" xlink:href="https://facebook.github.io/graphql/June2018/#sec-Executing-Fields" text:style-name="Internet_20_link" text:visited-style-name="Visited_20_Internet_20_Link"><text:span text:style-name="T1">6.4</text:span></text:a><text:a xlink:type="simple" xlink:href="https://facebook.github.io/graphql/June2018/#sec-Executing-Fields" text:style-name="Internet_20_link" text:visited-style-name="Visited_20_Internet_20_Link"><text:span text:style-name="T18">Executing Fields</text:span></text:a></text:p>
              <text:list>
                <text:list-item>
                  <text:p text:style-name="P161"><text:soft-page-break/><text:a xlink:type="simple" xlink:href="https://facebook.github.io/graphql/June2018/#sec-Coercing-Field-Arguments" text:style-name="Internet_20_link" text:visited-style-name="Visited_20_Internet_20_Link"><text:span text:style-name="T1">6.4.1</text:span></text:a><text:a xlink:type="simple" xlink:href="https://facebook.github.io/graphql/June2018/#sec-Coercing-Field-Arguments" text:style-name="Internet_20_link" text:visited-style-name="Visited_20_Internet_20_Link"><text:span text:style-name="T18">Coercing Field Arguments</text:span></text:a></text:p>
                </text:list-item>
                <text:list-item>
                  <text:p text:style-name="P161"><text:a xlink:type="simple" xlink:href="https://facebook.github.io/graphql/June2018/#sec-Value-Resolution" text:style-name="Internet_20_link" text:visited-style-name="Visited_20_Internet_20_Link"><text:span text:style-name="T1">6.4.2</text:span></text:a><text:a xlink:type="simple" xlink:href="https://facebook.github.io/graphql/June2018/#sec-Value-Resolution" text:style-name="Internet_20_link" text:visited-style-name="Visited_20_Internet_20_Link"><text:span text:style-name="T18">Value Resolution</text:span></text:a></text:p>
                </text:list-item>
                <text:list-item>
                  <text:p text:style-name="P161"><text:a xlink:type="simple" xlink:href="https://facebook.github.io/graphql/June2018/#sec-Value-Completion" text:style-name="Internet_20_link" text:visited-style-name="Visited_20_Internet_20_Link"><text:span text:style-name="T1">6.4.3</text:span></text:a><text:a xlink:type="simple" xlink:href="https://facebook.github.io/graphql/June2018/#sec-Value-Completion" text:style-name="Internet_20_link" text:visited-style-name="Visited_20_Internet_20_Link"><text:span text:style-name="T18">Value Completion</text:span></text:a></text:p>
                </text:list-item>
                <text:list-item>
                  <text:p text:style-name="P161"><text:a xlink:type="simple" xlink:href="https://facebook.github.io/graphql/June2018/#sec-Errors-and-Non-Nullability" text:style-name="Internet_20_link" text:visited-style-name="Visited_20_Internet_20_Link"><text:span text:style-name="T1">6.4.4</text:span></text:a><text:a xlink:type="simple" xlink:href="https://facebook.github.io/graphql/June2018/#sec-Errors-and-Non-Nullability" text:style-name="Internet_20_link" text:visited-style-name="Visited_20_Internet_20_Link"><text:span text:style-name="T18">Errors and Non-Nullability</text:span></text:a></text:p>
                </text:list-item>
              </text:list>
            </text:list-item>
          </text:list>
        </text:list-item>
        <text:list-item>
          <text:p text:style-name="P161"><text:a xlink:type="simple" xlink:href="https://facebook.github.io/graphql/June2018/#sec-Response" text:style-name="Internet_20_link" text:visited-style-name="Visited_20_Internet_20_Link"><text:span text:style-name="T1">7</text:span></text:a><text:a xlink:type="simple" xlink:href="https://facebook.github.io/graphql/June2018/#sec-Response" text:style-name="Internet_20_link" text:visited-style-name="Visited_20_Internet_20_Link"><text:span text:style-name="T18">Response</text:span></text:a></text:p>
          <text:list>
            <text:list-item>
              <text:p text:style-name="P161"><text:a xlink:type="simple" xlink:href="https://facebook.github.io/graphql/June2018/#sec-Response-Format" text:style-name="Internet_20_link" text:visited-style-name="Visited_20_Internet_20_Link"><text:span text:style-name="T1">7.1</text:span></text:a><text:a xlink:type="simple" xlink:href="https://facebook.github.io/graphql/June2018/#sec-Response-Format" text:style-name="Internet_20_link" text:visited-style-name="Visited_20_Internet_20_Link"><text:span text:style-name="T18">Response Format</text:span></text:a></text:p>
              <text:list>
                <text:list-item>
                  <text:p text:style-name="P161"><text:a xlink:type="simple" xlink:href="https://facebook.github.io/graphql/June2018/#sec-Data" text:style-name="Internet_20_link" text:visited-style-name="Visited_20_Internet_20_Link"><text:span text:style-name="T1">7.1.1</text:span></text:a><text:a xlink:type="simple" xlink:href="https://facebook.github.io/graphql/June2018/#sec-Data" text:style-name="Internet_20_link" text:visited-style-name="Visited_20_Internet_20_Link"><text:span text:style-name="T18">Data</text:span></text:a></text:p>
                </text:list-item>
                <text:list-item>
                  <text:p text:style-name="P161"><text:a xlink:type="simple" xlink:href="https://facebook.github.io/graphql/June2018/#sec-Errors" text:style-name="Internet_20_link" text:visited-style-name="Visited_20_Internet_20_Link"><text:span text:style-name="T1">7.1.2</text:span></text:a><text:a xlink:type="simple" xlink:href="https://facebook.github.io/graphql/June2018/#sec-Errors" text:style-name="Internet_20_link" text:visited-style-name="Visited_20_Internet_20_Link"><text:span text:style-name="T18">Errors</text:span></text:a></text:p>
                </text:list-item>
              </text:list>
            </text:list-item>
            <text:list-item>
              <text:p text:style-name="P161"><text:a xlink:type="simple" xlink:href="https://facebook.github.io/graphql/June2018/#sec-Serialization-Format" text:style-name="Internet_20_link" text:visited-style-name="Visited_20_Internet_20_Link"><text:span text:style-name="T1">7.2</text:span></text:a><text:a xlink:type="simple" xlink:href="https://facebook.github.io/graphql/June2018/#sec-Serialization-Format" text:style-name="Internet_20_link" text:visited-style-name="Visited_20_Internet_20_Link"><text:span text:style-name="T18">Serialization Format</text:span></text:a></text:p>
              <text:list>
                <text:list-item>
                  <text:p text:style-name="P161"><text:a xlink:type="simple" xlink:href="https://facebook.github.io/graphql/June2018/#sec-JSON-Serialization" text:style-name="Internet_20_link" text:visited-style-name="Visited_20_Internet_20_Link"><text:span text:style-name="T1">7.2.1</text:span></text:a><text:a xlink:type="simple" xlink:href="https://facebook.github.io/graphql/June2018/#sec-JSON-Serialization" text:style-name="Internet_20_link" text:visited-style-name="Visited_20_Internet_20_Link"><text:span text:style-name="T18">JSON Serialization</text:span></text:a></text:p>
                </text:list-item>
                <text:list-item>
                  <text:p text:style-name="P161"><text:a xlink:type="simple" xlink:href="https://facebook.github.io/graphql/June2018/#sec-Serialized-Map-Ordering" text:style-name="Internet_20_link" text:visited-style-name="Visited_20_Internet_20_Link"><text:span text:style-name="T1">7.2.2</text:span></text:a><text:a xlink:type="simple" xlink:href="https://facebook.github.io/graphql/June2018/#sec-Serialized-Map-Ordering" text:style-name="Internet_20_link" text:visited-style-name="Visited_20_Internet_20_Link"><text:span text:style-name="T18">Serialized Map Ordering</text:span></text:a></text:p>
                </text:list-item>
              </text:list>
            </text:list-item>
          </text:list>
        </text:list-item>
        <text:list-item>
          <text:p text:style-name="P161"><text:a xlink:type="simple" xlink:href="https://facebook.github.io/graphql/June2018/#sec-Appendix-Notation-Conventions" text:style-name="Internet_20_link" text:visited-style-name="Visited_20_Internet_20_Link"><text:span text:style-name="T1">A</text:span></text:a><text:a xlink:type="simple" xlink:href="https://facebook.github.io/graphql/June2018/#sec-Appendix-Notation-Conventions" text:style-name="Internet_20_link" text:visited-style-name="Visited_20_Internet_20_Link"><text:span text:style-name="T18">Appendix: Notation Conventions</text:span></text:a></text:p>
          <text:list>
            <text:list-item>
              <text:p text:style-name="P161"><text:a xlink:type="simple" xlink:href="https://facebook.github.io/graphql/June2018/#sec-Context-Free-Grammar" text:style-name="Internet_20_link" text:visited-style-name="Visited_20_Internet_20_Link"><text:span text:style-name="T1">A.1</text:span></text:a><text:a xlink:type="simple" xlink:href="https://facebook.github.io/graphql/June2018/#sec-Context-Free-Grammar" text:style-name="Internet_20_link" text:visited-style-name="Visited_20_Internet_20_Link"><text:span text:style-name="T18">Context-Free Grammar</text:span></text:a></text:p>
            </text:list-item>
            <text:list-item>
              <text:p text:style-name="P161"><text:a xlink:type="simple" xlink:href="https://facebook.github.io/graphql/June2018/#sec-Lexical-and-Syntactical-Grammar" text:style-name="Internet_20_link" text:visited-style-name="Visited_20_Internet_20_Link"><text:span text:style-name="T1">A.2</text:span></text:a><text:a xlink:type="simple" xlink:href="https://facebook.github.io/graphql/June2018/#sec-Lexical-and-Syntactical-Grammar" text:style-name="Internet_20_link" text:visited-style-name="Visited_20_Internet_20_Link"><text:span text:style-name="T18">Lexical and Syntactical Grammar</text:span></text:a></text:p>
            </text:list-item>
            <text:list-item>
              <text:p text:style-name="P161"><text:a xlink:type="simple" xlink:href="https://facebook.github.io/graphql/June2018/#sec-Grammar-Notation" text:style-name="Internet_20_link" text:visited-style-name="Visited_20_Internet_20_Link"><text:span text:style-name="T1">A.3</text:span></text:a><text:a xlink:type="simple" xlink:href="https://facebook.github.io/graphql/June2018/#sec-Grammar-Notation" text:style-name="Internet_20_link" text:visited-style-name="Visited_20_Internet_20_Link"><text:span text:style-name="T18">Grammar Notation</text:span></text:a></text:p>
            </text:list-item>
            <text:list-item>
              <text:p text:style-name="P161"><text:a xlink:type="simple" xlink:href="https://facebook.github.io/graphql/June2018/#sec-Grammar-Semantics" text:style-name="Internet_20_link" text:visited-style-name="Visited_20_Internet_20_Link"><text:span text:style-name="T1">A.4</text:span></text:a><text:a xlink:type="simple" xlink:href="https://facebook.github.io/graphql/June2018/#sec-Grammar-Semantics" text:style-name="Internet_20_link" text:visited-style-name="Visited_20_Internet_20_Link"><text:span text:style-name="T18">Grammar Semantics</text:span></text:a></text:p>
            </text:list-item>
            <text:list-item>
              <text:p text:style-name="P161"><text:a xlink:type="simple" xlink:href="https://facebook.github.io/graphql/June2018/#sec-Algorithms" text:style-name="Internet_20_link" text:visited-style-name="Visited_20_Internet_20_Link"><text:span text:style-name="T1">A.5</text:span></text:a><text:a xlink:type="simple" xlink:href="https://facebook.github.io/graphql/June2018/#sec-Algorithms" text:style-name="Internet_20_link" text:visited-style-name="Visited_20_Internet_20_Link"><text:span text:style-name="T18">Algorithms</text:span></text:a></text:p>
            </text:list-item>
          </text:list>
        </text:list-item>
        <text:list-item>
          <text:p text:style-name="P161"><text:a xlink:type="simple" xlink:href="https://facebook.github.io/graphql/June2018/#sec-Appendix-Grammar-Summary" text:style-name="Internet_20_link" text:visited-style-name="Visited_20_Internet_20_Link"><text:span text:style-name="T1">B</text:span></text:a><text:a xlink:type="simple" xlink:href="https://facebook.github.io/graphql/June2018/#sec-Appendix-Grammar-Summary" text:style-name="Internet_20_link" text:visited-style-name="Visited_20_Internet_20_Link"><text:span text:style-name="T18">Appendix: Grammar Summary</text:span></text:a></text:p>
          <text:list>
            <text:list-item>
              <text:p text:style-name="P161"><text:a xlink:type="simple" xlink:href="https://facebook.github.io/graphql/June2018/#sec-Appendix-Grammar-Summary.Ignored-Tokens" text:style-name="Internet_20_link" text:visited-style-name="Visited_20_Internet_20_Link"><text:span text:style-name="T1">B.1</text:span></text:a><text:a xlink:type="simple" xlink:href="https://facebook.github.io/graphql/June2018/#sec-Appendix-Grammar-Summary.Ignored-Tokens" text:style-name="Internet_20_link" text:visited-style-name="Visited_20_Internet_20_Link"><text:span text:style-name="T18">Ignored Tokens</text:span></text:a></text:p>
            </text:list-item>
            <text:list-item>
              <text:p text:style-name="P161"><text:a xlink:type="simple" xlink:href="https://facebook.github.io/graphql/June2018/#sec-Appendix-Grammar-Summary.Lexical-Tokens" text:style-name="Internet_20_link" text:visited-style-name="Visited_20_Internet_20_Link"><text:span text:style-name="T1">B.2</text:span></text:a><text:a xlink:type="simple" xlink:href="https://facebook.github.io/graphql/June2018/#sec-Appendix-Grammar-Summary.Lexical-Tokens" text:style-name="Internet_20_link" text:visited-style-name="Visited_20_Internet_20_Link"><text:span text:style-name="T18">Lexical Tokens</text:span></text:a></text:p>
            </text:list-item>
            <text:list-item>
              <text:p text:style-name="P161"><text:a xlink:type="simple" xlink:href="https://facebook.github.io/graphql/June2018/#sec-Appendix-Grammar-Summary.Document" text:style-name="Internet_20_link" text:visited-style-name="Visited_20_Internet_20_Link"><text:span text:style-name="T1">B.3</text:span></text:a><text:a xlink:type="simple" xlink:href="https://facebook.github.io/graphql/June2018/#sec-Appendix-Grammar-Summary.Document" text:style-name="Internet_20_link" text:visited-style-name="Visited_20_Internet_20_Link"><text:span text:style-name="T18">Document</text:span></text:a></text:p>
            </text:list-item>
          </text:list>
        </text:list-item>
        <text:list-item>
          <text:p text:style-name="P202"><text:a xlink:type="simple" xlink:href="https://facebook.github.io/graphql/June2018/#index" text:style-name="Internet_20_link" text:visited-style-name="Visited_20_Internet_20_Link"><text:span text:style-name="T1">§</text:span></text:a><text:a xlink:type="simple" xlink:href="https://facebook.github.io/graphql/June2018/#index" text:style-name="Internet_20_link" text:visited-style-name="Visited_20_Internet_20_Link"><text:span text:style-name="T18">Index</text:span></text:a></text:p>
        </text:list-item>
      </text:list>
      <text:h text:style-name="P214" text:outline-level="2"><text:a xlink:type="simple" xlink:href="https://facebook.github.io/graphql/June2018/#sec-Overview" text:style-name="Internet_20_link" text:visited-style-name="Visited_20_Internet_20_Link"><text:span text:style-name="T1">1</text:span></text:a>Overview</text:h>
      <text:p text:style-name="Text_20_body">GraphQL is a query language designed to build client applications by providing an intuitive and flexible syntax and system for describing their data requirements and interactions.</text:p>
      <text:p text:style-name="Text_20_body">For example, this GraphQL request will receive the name of the user with id 4 from the Facebook implementation of GraphQL.</text:p>
      <text:p text:style-name="P204"><text:bookmark text:name="example-85684"/><text:a xlink:type="simple" xlink:href="https://facebook.github.io/graphql/June2018/#example-85684" text:style-name="Internet_20_link" text:visited-style-name="Visited_20_Internet_20_Link"><text:span text:style-name="T7">Example № 3</text:span></text:a><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ch produces the resulting data (in JSON):</text:p>
      <text:p text:style-name="P204"><text:bookmark text:name="example-90fe6"/><text:a xlink:type="simple" xlink:href="https://facebook.github.io/graphql/June2018/#example-90fe6" text:style-name="Internet_20_link" text:visited-style-name="Visited_20_Internet_20_Link"><text:span text:style-name="T7">Example № 4</text:span></text:a><text:span text:style-name="Source_20_Text"><text:span text:style-name="T20">{</text:span></text:span></text:p>
      <text:p text:style-name="P207"><text:span text:style-name="Source_20_Text"><text:span text:style-name="T17"><text:s text:c="2"/></text:span></text:span><text:span text:style-name="Source_20_Text"><text:span text:style-name="T23">"user"</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GraphQL is not a programming language capable of arbitrary computation, but is instead a language used to query application servers that have capabilities defined in this specification. GraphQL does not mandate a particular programming language or storage system for application servers that implement it. Instead, application servers take their capabilities and map them to a uniform language, type system, and philosophy that GraphQL encodes. This provides a unified interface friendly to product development and a powerful platform for tool‐building.</text:p>
      <text:p text:style-name="Text_20_body"><text:soft-page-break/>GraphQL has a number of design principles:</text:p>
      <text:list xml:id="list2294677162" text:style-name="L3">
        <text:list-item>
          <text:p text:style-name="P33"><text:span text:style-name="Strong_20_Emphasis">Hierarchical</text:span>: Most product development today involves the creation and manipulation of view hierarchies. To achieve congruence with the structure of these applications, a GraphQL query itself is structured hierarchically. The query is shaped just like the data it returns. It is a natural way for clients to describe data requirements.</text:p>
        </text:list-item>
        <text:list-item>
          <text:p text:style-name="P33"><text:span text:style-name="Strong_20_Emphasis">Product‐centric</text:span>: GraphQL is unapologetically driven by the requirements of views and the front‐end engineers that write them. GraphQL starts with their way of thinking and requirements and builds the language and runtime necessary to enable that.</text:p>
        </text:list-item>
        <text:list-item>
          <text:p text:style-name="P33"><text:span text:style-name="Strong_20_Emphasis">Strong‐typing</text:span>: Every GraphQL server defines an application‐specific type system. Queries are executed within the context of that type system. Given a query, tools can ensure that the query is both syntactically correct and valid within the GraphQL type system before execution, i.e. at development time, and the server can make certain guarantees about the shape and nature of the response.</text:p>
        </text:list-item>
        <text:list-item>
          <text:p text:style-name="P33"><text:span text:style-name="Strong_20_Emphasis">Client‐specified queries</text:span>: Through its type system, a GraphQL server publishes the capabilities that its clients are allowed to consume. It is the client that is responsible for specifying exactly how it will consume those published capabilities. These queries are specified at field‐level granularity. In the majority of client‐server applications written without GraphQL, the server determines the data returned in its various scripted endpoints. A GraphQL query, on the other hand, returns exactly what a client asks for and no more.</text:p>
        </text:list-item>
        <text:list-item>
          <text:p text:style-name="P3"><text:span text:style-name="Strong_20_Emphasis">Introspective</text:span>: GraphQL is introspective. A GraphQL server’s type system must be queryable by the GraphQL language itself, as will be described in this specification. GraphQL introspection serves as a powerful platform for building common tools and client software libraries.</text:p>
        </text:list-item>
      </text:list>
      <text:p text:style-name="Text_20_body">Because of these principles, GraphQL is a powerful and productive environment for building client applications. Product developers and designers building applications against working GraphQL servers -- supported with quality tools -- can quickly become productive without reading extensive documentation and with little or no formal training. To enable that experience, there must be those that build those servers and tools.</text:p>
      <text:p text:style-name="Text_20_body">The following formal specification serves as a reference for those builders. It describes the language and its grammar, the type system and the introspection system used to query it, and the execution and validation engines with the algorithms to power them. The goal of this specification is to provide a foundation and framework for an ecosystem of GraphQL tools, client libraries, and server implementations -- spanning both organizations and platforms -- that has yet to be built. We look forward to working with the community in order to do that.</text:p>
      <text:h text:style-name="P214" text:outline-level="2"><text:a xlink:type="simple" xlink:href="https://facebook.github.io/graphql/June2018/#sec-Language" text:style-name="Internet_20_link" text:visited-style-name="Visited_20_Internet_20_Link"><text:span text:style-name="T1">2</text:span></text:a>Language</text:h>
      <text:p text:style-name="Text_20_body">Clients use the GraphQL query language to make requests to a GraphQL service. We refer to these request sources as documents. A document may contain operations (queries, mutations, and subscriptions) as well as fragments, a common unit of composition allowing for query reuse.</text:p>
      <text:p text:style-name="P69">A GraphQL document is defined as a syntactic grammar where terminal symbols are tokens (indivisible lexical units). These tokens are defined in a lexical grammar which matches patterns of source characters (defined by a double‐colon <text:span text:style-name="Source_20_Text"><text:span text:style-name="T16">::</text:span></text:span>).</text:p>
      <text:p text:style-name="Text_20_body"><text:span text:style-name="T25">See </text:span><text:a xlink:type="simple" xlink:href="https://facebook.github.io/graphql/June2018/#sec-Appendix-Notation-Conventions" text:style-name="Internet_20_link" text:visited-style-name="Visited_20_Internet_20_Link"><text:span text:style-name="T2">Appendix A</text:span></text:a><text:span text:style-name="T25"> for more details about the definition of lexical and syntactic grammar and other notational conventions used in this document.</text:span></text:p>
      <text:h text:style-name="P220" text:outline-level="3"><text:soft-page-break/><text:a xlink:type="simple" xlink:href="https://facebook.github.io/graphql/June2018/#sec-Source-Text" text:style-name="Internet_20_link" text:visited-style-name="Visited_20_Internet_20_Link"><text:span text:style-name="T1">2.1</text:span></text:a>Source Text</text:h>
      <text:section text:style-name="Sect1" text:name="SourceCharacter">
        <text:p text:style-name="P69"><text:a xlink:type="simple" xlink:href="https://facebook.github.io/graphql/June2018/#SourceCharacter" text:style-name="Internet_20_link" text:visited-style-name="Visited_20_Internet_20_Link"><text:span text:style-name="T5">SourceCharacter</text:span></text:a></text:p>
        <text:p text:style-name="P34">/[\u0009\u000A\u000D\u0020-\uFFFF]/</text:p>
      </text:section>
      <text:p text:style-name="Text_20_body">GraphQL documents are expressed as a sequence of <text:a xlink:type="simple" xlink:href="http://unicode.org/standard/standard.html" text:style-name="Internet_20_link" text:visited-style-name="Visited_20_Internet_20_Link"><text:span text:style-name="T1">Unicode</text:span></text:a> characters. However, with few exceptions, most of GraphQL is expressed only in the original non‐control ASCII range so as to be as widely compatible with as many existing tools, languages, and serialization formats as possible and avoid display issues in text editors and source control.</text:p>
      <text:h text:style-name="P219" text:outline-level="4"><text:a xlink:type="simple" xlink:href="https://facebook.github.io/graphql/June2018/#sec-Unicode" text:style-name="Internet_20_link" text:visited-style-name="Visited_20_Internet_20_Link"><text:span text:style-name="T1">2.1.1</text:span></text:a>Unicode</text:h>
      <text:section text:style-name="Sect1" text:name="UnicodeBOM">
        <text:p text:style-name="P69"><text:a xlink:type="simple" xlink:href="https://facebook.github.io/graphql/June2018/#UnicodeBOM" text:style-name="Internet_20_link" text:visited-style-name="Visited_20_Internet_20_Link"><text:span text:style-name="T5">UnicodeBOM</text:span></text:a></text:p>
        <text:p text:style-name="P35">Byte Order Mark (U+FEFF)</text:p>
      </text:section>
      <text:p text:style-name="P69">Non‐ASCII Unicode characters may freely appear within <text:a xlink:type="simple" xlink:href="https://facebook.github.io/graphql/June2018/#StringValue" text:style-name="Internet_20_link" text:visited-style-name="Visited_20_Internet_20_Link"><text:span text:style-name="T5">StringValue</text:span></text:a> and <text:a xlink:type="simple" xlink:href="https://facebook.github.io/graphql/June2018/#Comment" text:style-name="Internet_20_link" text:visited-style-name="Visited_20_Internet_20_Link"><text:span text:style-name="T5">Comment</text:span></text:a> portions of GraphQL.</text:p>
      <text:p text:style-name="Text_20_body">The “Byte Order Mark” is a special Unicode character which may appear at the beginning of a file containing Unicode which programs may use to determine the fact that the text stream is Unicode, what endianness the text stream is in, and which of several Unicode encodings to interpret.</text:p>
      <text:h text:style-name="P219" text:outline-level="4"><text:a xlink:type="simple" xlink:href="https://facebook.github.io/graphql/June2018/#sec-White-Space" text:style-name="Internet_20_link" text:visited-style-name="Visited_20_Internet_20_Link"><text:span text:style-name="T1">2.1.2</text:span></text:a>White Space</text:h>
      <text:section text:style-name="Sect1" text:name="WhiteSpace">
        <text:p text:style-name="P69"><text:a xlink:type="simple" xlink:href="https://facebook.github.io/graphql/June2018/#WhiteSpace" text:style-name="Internet_20_link" text:visited-style-name="Visited_20_Internet_20_Link"><text:span text:style-name="T5">WhiteSpace</text:span></text:a></text:p>
        <text:p text:style-name="P35">Horizontal Tab (U+0009)</text:p>
        <text:p text:style-name="P35">Space (U+0020)</text:p>
      </text:section>
      <text:p text:style-name="P69">White space is used to improve legibility of source text and act as separation between tokens, and any amount of white space may appear before or after any token. White space between tokens is not significant to the semantic meaning of a GraphQL Document, however white space characters may appear within a <text:span text:style-name="T12">String</text:span> or <text:a xlink:type="simple" xlink:href="https://facebook.github.io/graphql/June2018/#Comment" text:style-name="Internet_20_link" text:visited-style-name="Visited_20_Internet_20_Link"><text:span text:style-name="T5">Comment</text:span></text:a> token.</text:p>
      <text:p text:style-name="P4">GraphQL intentionally does not consider Unicode “Zs” category characters as white‐space, avoiding misinterpretation by text editors and source control tools.</text:p>
      <text:h text:style-name="P219" text:outline-level="4"><text:a xlink:type="simple" xlink:href="https://facebook.github.io/graphql/June2018/#sec-Line-Terminators" text:style-name="Internet_20_link" text:visited-style-name="Visited_20_Internet_20_Link"><text:span text:style-name="T1">2.1.3</text:span></text:a>Line Terminators</text:h>
      <text:section text:style-name="Sect1" text:name="LineTerminator">
        <text:p text:style-name="P69"><text:a xlink:type="simple" xlink:href="https://facebook.github.io/graphql/June2018/#LineTerminator" text:style-name="Internet_20_link" text:visited-style-name="Visited_20_Internet_20_Link"><text:span text:style-name="T5">LineTerminator</text:span></text:a></text:p>
        <text:p text:style-name="P35">New Line (U+000A)</text:p>
        <text:p text:style-name="P69"><text:span text:style-name="T26">Carriage Return (U+000D)New Line (U+000A)</text:span></text:p>
        <text:p text:style-name="P31"><text:span text:style-name="T26">Carriage Return (U+000D)New Line (U+000A)</text:span></text:p>
      </text:section>
      <text:p text:style-name="Text_20_body">Like white space, line terminators are used to improve the legibility of source text, any amount may appear before or after any other token and have no significance to the semantic meaning of a GraphQL Document. Line terminators are not found within any other token.</text:p>
      <text:p text:style-name="P163"><text:span text:style-name="T25">Any error reporting which provide the line number in the source of the offending syntax should use the preceding amount of </text:span><text:a xlink:type="simple" xlink:href="https://facebook.github.io/graphql/June2018/#LineTerminator" text:style-name="Internet_20_link" text:visited-style-name="Visited_20_Internet_20_Link"><text:span text:style-name="T6">LineTerminator</text:span></text:a><text:span text:style-name="T25"> to produce the line number.</text:span></text:p>
      <text:h text:style-name="P219" text:outline-level="4"><text:a xlink:type="simple" xlink:href="https://facebook.github.io/graphql/June2018/#sec-Comments" text:style-name="Internet_20_link" text:visited-style-name="Visited_20_Internet_20_Link"><text:span text:style-name="T1">2.1.4</text:span></text:a>Comments</text:h>
      <text:section text:style-name="Sect1" text:name="Comment">
        <text:p text:style-name="P69"><text:a xlink:type="simple" xlink:href="https://facebook.github.io/graphql/June2018/#Comment" text:style-name="Internet_20_link" text:visited-style-name="Visited_20_Internet_20_Link"><text:span text:style-name="T5">Comment</text:span></text:a></text:p>
        <text:p text:style-name="P69"><text:span text:style-name="T19">#</text:span><text:a xlink:type="simple" xlink:href="https://facebook.github.io/graphql/June2018/#CommentChar" text:style-name="Internet_20_link" text:visited-style-name="Visited_20_Internet_20_Link"><text:span text:style-name="T5">CommentChar</text:span></text:a><text:span text:style-name="T9">list</text:span><text:span text:style-name="T10">opt</text:span></text:p>
      </text:section>
      <text:section text:style-name="Sect1" text:name="CommentChar">
        <text:p text:style-name="P69"><text:a xlink:type="simple" xlink:href="https://facebook.github.io/graphql/June2018/#CommentChar" text:style-name="Internet_20_link" text:visited-style-name="Visited_20_Internet_20_Link"><text:span text:style-name="T5">CommentChar</text:span></text:a></text:p>
        <text:p text:style-name="P69"><text:a xlink:type="simple" xlink:href="https://facebook.github.io/graphql/June2018/#SourceCharacter" text:style-name="Internet_20_link" text:visited-style-name="Visited_20_Internet_20_Link">SourceCharacter</text:a><text:a xlink:type="simple" xlink:href="https://facebook.github.io/graphql/June2018/#LineTerminator" text:style-name="Internet_20_link" text:visited-style-name="Visited_20_Internet_20_Link">LineTerminator</text:a></text:p>
      </text:section>
      <text:p text:style-name="Text_20_body">GraphQL source documents may contain single‐line comments, starting with the <text:span text:style-name="T19">#</text:span> marker.</text:p>
      <text:p text:style-name="P69">A comment can contain any Unicode code point except <text:a xlink:type="simple" xlink:href="https://facebook.github.io/graphql/June2018/#LineTerminator" text:style-name="Internet_20_link" text:visited-style-name="Visited_20_Internet_20_Link"><text:span text:style-name="T5">LineTerminator</text:span></text:a> so a comment always consists of all code points starting with the <text:span text:style-name="T19">#</text:span> character up to but not including the line terminator.</text:p>
      <text:p text:style-name="Text_20_body"><text:soft-page-break/>Comments behave like white space and may appear after any token, or before a line terminator, and have no significance to the semantic meaning of a GraphQL Document.</text:p>
      <text:h text:style-name="P219" text:outline-level="4"><text:a xlink:type="simple" xlink:href="https://facebook.github.io/graphql/June2018/#sec-Insignificant-Commas" text:style-name="Internet_20_link" text:visited-style-name="Visited_20_Internet_20_Link"><text:span text:style-name="T1">2.1.5</text:span></text:a>Insignificant Commas</text:h>
      <text:section text:style-name="Sect1" text:name="Comma">
        <text:p text:style-name="P69"><text:a xlink:type="simple" xlink:href="https://facebook.github.io/graphql/June2018/#Comma" text:style-name="Internet_20_link" text:visited-style-name="Visited_20_Internet_20_Link"><text:span text:style-name="T5">Comma</text:span></text:a></text:p>
        <text:p text:style-name="P34">,</text:p>
      </text:section>
      <text:p text:style-name="Text_20_body">Similar to white space and line terminators, commas (<text:span text:style-name="T19">,</text:span>) are used to improve the legibility of source text and separate lexical tokens but are otherwise syntactically and semantically insignificant within GraphQL Documents.</text:p>
      <text:p text:style-name="Text_20_body">Non‐significant comma characters ensure that the absence or presence of a comma does not meaningfully alter the interpreted syntax of the document, as this can be a common user‐error in other languages. It also allows for the stylistic use of either trailing commas or line‐terminators as list delimiters which are both often desired for legibility and maintainability of source code.</text:p>
      <text:h text:style-name="P219" text:outline-level="4"><text:a xlink:type="simple" xlink:href="https://facebook.github.io/graphql/June2018/#sec-Source-Text.Lexical-Tokens" text:style-name="Internet_20_link" text:visited-style-name="Visited_20_Internet_20_Link"><text:span text:style-name="T1">2.1.6</text:span></text:a>Lexical Tokens</text:h>
      <text:section text:style-name="Sect1" text:name="Token">
        <text:p text:style-name="P69"><text:a xlink:type="simple" xlink:href="https://facebook.github.io/graphql/June2018/#Token" text:style-name="Internet_20_link" text:visited-style-name="Visited_20_Internet_20_Link"><text:span text:style-name="T5">Token</text:span></text:a></text:p>
        <text:p text:style-name="P69"><text:a xlink:type="simple" xlink:href="https://facebook.github.io/graphql/June2018/#Punctuator" text:style-name="Internet_20_link" text:visited-style-name="Visited_20_Internet_20_Link"><text:span text:style-name="T5">Punctuator</text:span></text:a></text:p>
        <text:p text:style-name="P69"><text:a xlink:type="simple" xlink:href="https://facebook.github.io/graphql/June2018/#Name" text:style-name="Internet_20_link" text:visited-style-name="Visited_20_Internet_20_Link"><text:span text:style-name="T5">Name</text:span></text:a></text:p>
        <text:p text:style-name="P69"><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StringValue" text:style-name="Internet_20_link" text:visited-style-name="Visited_20_Internet_20_Link"><text:span text:style-name="T5">StringValue</text:span></text:a></text:p>
      </text:section>
      <text:p text:style-name="Text_20_body">A GraphQL document is comprised of several kinds of indivisible lexical tokens defined here in a lexical grammar by patterns of source Unicode characters.</text:p>
      <text:p text:style-name="Text_20_body">Tokens are later used as terminal symbols in a GraphQL Document syntactic grammars.</text:p>
      <text:h text:style-name="P219" text:outline-level="4"><text:a xlink:type="simple" xlink:href="https://facebook.github.io/graphql/June2018/#sec-Source-Text.Ignored-Tokens" text:style-name="Internet_20_link" text:visited-style-name="Visited_20_Internet_20_Link"><text:span text:style-name="T1">2.1.7</text:span></text:a>Ignored Tokens</text:h>
      <text:section text:style-name="Sect1" text:name="Ignored">
        <text:p text:style-name="P69"><text:a xlink:type="simple" xlink:href="https://facebook.github.io/graphql/June2018/#Ignored" text:style-name="Internet_20_link" text:visited-style-name="Visited_20_Internet_20_Link"><text:span text:style-name="T5">Ignored</text:span></text:a></text:p>
        <text:p text:style-name="P69"><text:a xlink:type="simple" xlink:href="https://facebook.github.io/graphql/June2018/#UnicodeBOM" text:style-name="Internet_20_link" text:visited-style-name="Visited_20_Internet_20_Link"><text:span text:style-name="T5">UnicodeBOM</text:span></text:a></text:p>
        <text:p text:style-name="P69"><text:a xlink:type="simple" xlink:href="https://facebook.github.io/graphql/June2018/#WhiteSpace" text:style-name="Internet_20_link" text:visited-style-name="Visited_20_Internet_20_Link"><text:span text:style-name="T5">WhiteSpace</text:span></text:a></text:p>
        <text:p text:style-name="P69"><text:a xlink:type="simple" xlink:href="https://facebook.github.io/graphql/June2018/#LineTerminator" text:style-name="Internet_20_link" text:visited-style-name="Visited_20_Internet_20_Link"><text:span text:style-name="T5">LineTerminator</text:span></text:a></text:p>
        <text:p text:style-name="P69"><text:a xlink:type="simple" xlink:href="https://facebook.github.io/graphql/June2018/#Comment" text:style-name="Internet_20_link" text:visited-style-name="Visited_20_Internet_20_Link"><text:span text:style-name="T5">Comment</text:span></text:a></text:p>
        <text:p text:style-name="P69"><text:a xlink:type="simple" xlink:href="https://facebook.github.io/graphql/June2018/#Comma" text:style-name="Internet_20_link" text:visited-style-name="Visited_20_Internet_20_Link"><text:span text:style-name="T5">Comma</text:span></text:a></text:p>
      </text:section>
      <text:p text:style-name="P69">Before and after every lexical token may be any amount of ignored tokens including <text:a xlink:type="simple" xlink:href="https://facebook.github.io/graphql/June2018/#WhiteSpace" text:style-name="Internet_20_link" text:visited-style-name="Visited_20_Internet_20_Link"><text:span text:style-name="T5">WhiteSpace</text:span></text:a> and <text:a xlink:type="simple" xlink:href="https://facebook.github.io/graphql/June2018/#Comment" text:style-name="Internet_20_link" text:visited-style-name="Visited_20_Internet_20_Link"><text:span text:style-name="T5">Comment</text:span></text:a>. No ignored regions of a source document are significant, however ignored source characters may appear within a lexical token in a significant way, for example a <text:span text:style-name="T12">String</text:span> may contain white space characters.</text:p>
      <text:p text:style-name="P69">No characters are ignored while parsing a given token, as an example no white space characters are permitted between the characters defining a <text:a xlink:type="simple" xlink:href="https://facebook.github.io/graphql/June2018/#FloatValue" text:style-name="Internet_20_link" text:visited-style-name="Visited_20_Internet_20_Link"><text:span text:style-name="T5">FloatValue</text:span></text:a>.</text:p>
      <text:h text:style-name="P219" text:outline-level="4"><text:a xlink:type="simple" xlink:href="https://facebook.github.io/graphql/June2018/#sec-Punctuators" text:style-name="Internet_20_link" text:visited-style-name="Visited_20_Internet_20_Link"><text:span text:style-name="T1">2.1.8</text:span></text:a>Punctuators</text:h>
      <text:section text:style-name="Sect1" text:name="Punctuator">
        <text:p text:style-name="P69"><text:a xlink:type="simple" xlink:href="https://facebook.github.io/graphql/June2018/#Punctuator" text:style-name="Internet_20_link" text:visited-style-name="Visited_20_Internet_20_Link"><text:span text:style-name="T5">Punctuator</text:span></text:a></text:p>
        <table:table table:name="Table1" table:style-name="Table1">
          <table:table-column table:style-name="Table1.A"/>
          <table:table-column table:style-name="Table1.B" table:number-columns-repeated="3"/>
          <table:table-column table:style-name="Table1.E"/>
          <table:table-column table:style-name="Table1.B" table:number-columns-repeated="7"/>
          <table:table-column table:style-name="Table1.M"/>
          <table:table-row>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7">|</text:p>
            </table:table-cell>
            <table:table-cell table:style-name="Table1.A1" office:value-type="string">
              <text:p text:style-name="P218">}</text:p>
            </table:table-cell>
          </table:table-row>
        </table:table>
      </text:section>
      <text:p text:style-name="Text_20_body">GraphQL documents include punctuation in order to describe structure. GraphQL is a data description language and not a programming language, therefore GraphQL lacks the punctuation often used to describe mathematical expressions.</text:p>
      <text:h text:style-name="P219" text:outline-level="4"><text:a xlink:type="simple" xlink:href="https://facebook.github.io/graphql/June2018/#sec-Names" text:style-name="Internet_20_link" text:visited-style-name="Visited_20_Internet_20_Link"><text:span text:style-name="T1">2.1.9</text:span></text:a>Names</text:h>
      <text:section text:style-name="Sect1" text:name="Name">
        <text:p text:style-name="P69"><text:a xlink:type="simple" xlink:href="https://facebook.github.io/graphql/June2018/#Name" text:style-name="Internet_20_link" text:visited-style-name="Visited_20_Internet_20_Link"><text:span text:style-name="T5">Name</text:span></text:a></text:p>
        <text:p text:style-name="P34">/[_A-Za-z][_0-9A-Za-z]*/</text:p>
      </text:section>
      <text:p text:style-name="Text_20_body"><text:soft-page-break/>GraphQL Documents are full of named things: operations, fields, arguments, types, directives, fragments, and variables. All names must follow the same grammatical form.</text:p>
      <text:p text:style-name="P69">Names in GraphQL are case‐sensitive. That is to say <text:span text:style-name="Source_20_Text"><text:span text:style-name="T16">name</text:span></text:span>, <text:span text:style-name="Source_20_Text"><text:span text:style-name="T16">Name</text:span></text:span>, and <text:span text:style-name="Source_20_Text"><text:span text:style-name="T16">NAME</text:span></text:span> all refer to different names. Underscores are significant, which means <text:span text:style-name="Source_20_Text"><text:span text:style-name="T16">other_name</text:span></text:span> and <text:span text:style-name="Source_20_Text"><text:span text:style-name="T16">othername</text:span></text:span> are two different names.</text:p>
      <text:p text:style-name="Text_20_body">Names in GraphQL are limited to this <text:span text:style-name="acronym">ASCII</text:span> subset of possible characters to support interoperation with as many other systems as possible.</text:p>
      <text:h text:style-name="P220" text:outline-level="3"><text:a xlink:type="simple" xlink:href="https://facebook.github.io/graphql/June2018/#sec-Language.Document" text:style-name="Internet_20_link" text:visited-style-name="Visited_20_Internet_20_Link"><text:span text:style-name="T1">2.2</text:span></text:a>Document</text:h>
      <text:section text:style-name="Sect1" text:name="Document">
        <text:p text:style-name="P69"><text:a xlink:type="simple" xlink:href="https://facebook.github.io/graphql/June2018/#Document" text:style-name="Internet_20_link" text:visited-style-name="Visited_20_Internet_20_Link"><text:span text:style-name="T5">Document</text:span></text:a></text:p>
        <text:p text:style-name="P69"><text:a xlink:type="simple" xlink:href="https://facebook.github.io/graphql/June2018/#Definition" text:style-name="Internet_20_link" text:visited-style-name="Visited_20_Internet_20_Link"><text:span text:style-name="T5">Definition</text:span></text:a><text:span text:style-name="T9">list</text:span></text:p>
      </text:section>
      <text:section text:style-name="Sect1" text:name="Definition">
        <text:p text:style-name="P69"><text:a xlink:type="simple" xlink:href="https://facebook.github.io/graphql/June2018/#Definition" text:style-name="Internet_20_link" text:visited-style-name="Visited_20_Internet_20_Link"><text:span text:style-name="T5">Definition</text:span></text:a></text:p>
        <text:p text:style-name="P69"><text:a xlink:type="simple" xlink:href="https://facebook.github.io/graphql/June2018/#ExecutableDefinition" text:style-name="Internet_20_link" text:visited-style-name="Visited_20_Internet_20_Link"><text:span text:style-name="T5">ExecutableDefinition</text:span></text:a></text:p>
        <text:p text:style-name="P69"><text:a xlink:type="simple" xlink:href="https://facebook.github.io/graphql/June2018/#TypeSystemDefinition" text:style-name="Internet_20_link" text:visited-style-name="Visited_20_Internet_20_Link"><text:span text:style-name="T5">TypeSystemDefinition</text:span></text:a></text:p>
        <text:p text:style-name="P69"><text:a xlink:type="simple" xlink:href="https://facebook.github.io/graphql/June2018/#TypeSystemExtension" text:style-name="Internet_20_link" text:visited-style-name="Visited_20_Internet_20_Link"><text:span text:style-name="T5">TypeSystemExtension</text:span></text:a></text:p>
      </text:section>
      <text:section text:style-name="Sect1" text:name="ExecutableDefinition">
        <text:p text:style-name="P69"><text:a xlink:type="simple" xlink:href="https://facebook.github.io/graphql/June2018/#ExecutableDefinition" text:style-name="Internet_20_link" text:visited-style-name="Visited_20_Internet_20_Link"><text:span text:style-name="T5">ExecutableDefinition</text:span></text:a></text:p>
        <text:p text:style-name="P69"><text:a xlink:type="simple" xlink:href="https://facebook.github.io/graphql/June2018/#OperationDefinition" text:style-name="Internet_20_link" text:visited-style-name="Visited_20_Internet_20_Link"><text:span text:style-name="T5">OperationDefinition</text:span></text:a></text:p>
        <text:p text:style-name="P69"><text:a xlink:type="simple" xlink:href="https://facebook.github.io/graphql/June2018/#FragmentDefinition" text:style-name="Internet_20_link" text:visited-style-name="Visited_20_Internet_20_Link"><text:span text:style-name="T5">FragmentDefinition</text:span></text:a></text:p>
      </text:section>
      <text:p text:style-name="Text_20_body">A GraphQL Document describes a complete file or request string operated on by a GraphQL service or client. A document contains multiple definitions, either executable or representative of a GraphQL type system.</text:p>
      <text:p text:style-name="P69">Documents are only executable by a GraphQL service if they contain an <text:a xlink:type="simple" xlink:href="https://facebook.github.io/graphql/June2018/#OperationDefinition" text:style-name="Internet_20_link" text:visited-style-name="Visited_20_Internet_20_Link"><text:span text:style-name="T5">OperationDefinition</text:span></text:a> and otherwise only contain <text:a xlink:type="simple" xlink:href="https://facebook.github.io/graphql/June2018/#ExecutableDefinition" text:style-name="Internet_20_link" text:visited-style-name="Visited_20_Internet_20_Link"><text:span text:style-name="T5">ExecutableDefinition</text:span></text:a>. However documents which do not contain <text:a xlink:type="simple" xlink:href="https://facebook.github.io/graphql/June2018/#OperationDefinition" text:style-name="Internet_20_link" text:visited-style-name="Visited_20_Internet_20_Link"><text:span text:style-name="T5">OperationDefinition</text:span></text:a> or do contain <text:a xlink:type="simple" xlink:href="https://facebook.github.io/graphql/June2018/#TypeSystemDefinition" text:style-name="Internet_20_link" text:visited-style-name="Visited_20_Internet_20_Link"><text:span text:style-name="T5">TypeSystemDefinition</text:span></text:a> or <text:a xlink:type="simple" xlink:href="https://facebook.github.io/graphql/June2018/#TypeSystemExtension" text:style-name="Internet_20_link" text:visited-style-name="Visited_20_Internet_20_Link"><text:span text:style-name="T5">TypeSystemExtension</text:span></text:a> may still be parsed and validated to allow client tools to represent many GraphQL uses which may appear across many individual files.</text:p>
      <text:p text:style-name="Text_20_body">If a Document contains only one operation, that operation may be unnamed or represented in the shorthand form, which omits both the query keyword and operation name. Otherwise, if a GraphQL Document contains multiple operations, each operation must be named. When submitting a Document with multiple operations to a GraphQL service, the name of the desired operation to be executed must also be provided.</text:p>
      <text:p text:style-name="P69">GraphQL services which only seek to provide GraphQL query execution may choose to only include <text:a xlink:type="simple" xlink:href="https://facebook.github.io/graphql/June2018/#ExecutableDefinition" text:style-name="Internet_20_link" text:visited-style-name="Visited_20_Internet_20_Link"><text:span text:style-name="T5">ExecutableDefinition</text:span></text:a> and omit the <text:a xlink:type="simple" xlink:href="https://facebook.github.io/graphql/June2018/#TypeSystemDefinition" text:style-name="Internet_20_link" text:visited-style-name="Visited_20_Internet_20_Link"><text:span text:style-name="T5">TypeSystemDefinition</text:span></text:a> and <text:a xlink:type="simple" xlink:href="https://facebook.github.io/graphql/June2018/#TypeSystemExtension" text:style-name="Internet_20_link" text:visited-style-name="Visited_20_Internet_20_Link"><text:span text:style-name="T5">TypeSystemExtension</text:span></text:a> rules from <text:a xlink:type="simple" xlink:href="https://facebook.github.io/graphql/June2018/#Definition" text:style-name="Internet_20_link" text:visited-style-name="Visited_20_Internet_20_Link"><text:span text:style-name="T5">Definition</text:span></text:a>.</text:p>
      <text:h text:style-name="P220" text:outline-level="3"><text:a xlink:type="simple" xlink:href="https://facebook.github.io/graphql/June2018/#sec-Language.Operations" text:style-name="Internet_20_link" text:visited-style-name="Visited_20_Internet_20_Link"><text:span text:style-name="T1">2.3</text:span></text:a>Operations</text:h>
      <text:section text:style-name="Sect1" text:name="OperationDefinition">
        <text:p text:style-name="P69"><text:a xlink:type="simple" xlink:href="https://facebook.github.io/graphql/June2018/#OperationDefinition" text:style-name="Internet_20_link" text:visited-style-name="Visited_20_Internet_20_Link"><text:span text:style-name="T5">OperationDefinition</text:span></text:a></text:p>
        <text:p text:style-name="P69"><text:a xlink:type="simple" xlink:href="https://facebook.github.io/graphql/June2018/#OperationType" text:style-name="Internet_20_link" text:visited-style-name="Visited_20_Internet_20_Link">OperationType</text:a><text:a xlink:type="simple" xlink:href="https://facebook.github.io/graphql/June2018/#Name" text:style-name="Internet_20_link" text:visited-style-name="Visited_20_Internet_20_Link">Name</text:a><text:span text:style-name="T10">opt</text:span><text:a xlink:type="simple" xlink:href="https://facebook.github.io/graphql/June2018/#VariableDefinitions" text:style-name="Internet_20_link" text:visited-style-name="Visited_20_Internet_20_Link"><text:span text:style-name="T5">VariableDefinitions</text:span></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p>
        <text:p text:style-name="P69"><text:a xlink:type="simple" xlink:href="https://facebook.github.io/graphql/June2018/#SelectionSet" text:style-name="Internet_20_link" text:visited-style-name="Visited_20_Internet_20_Link"><text:span text:style-name="T5">SelectionSet</text:span></text:a></text:p>
      </text:section>
      <text:section text:style-name="Sect1" text:name="OperationType">
        <text:p text:style-name="P69"><text:a xlink:type="simple" xlink:href="https://facebook.github.io/graphql/June2018/#OperationType" text:style-name="Internet_20_link" text:visited-style-name="Visited_20_Internet_20_Link"><text:span text:style-name="T5">OperationType</text:span></text:a></text:p>
        <table:table table:name="Table2" table:style-name="Table2">
          <table:table-column table:style-name="Table2.A"/>
          <table:table-column table:style-name="Table2.B"/>
          <table:table-column table:style-name="Table2.C"/>
          <table:table-row>
            <table:table-cell table:style-name="Table2.A1" office:value-type="string">
              <text:p text:style-name="P217">query</text:p>
            </table:table-cell>
            <table:table-cell table:style-name="Table2.A1" office:value-type="string">
              <text:p text:style-name="P217">mutation</text:p>
            </table:table-cell>
            <table:table-cell table:style-name="Table2.A1" office:value-type="string">
              <text:p text:style-name="P218">subscription</text:p>
            </table:table-cell>
          </table:table-row>
        </table:table>
      </text:section>
      <text:p text:style-name="Text_20_body">There are three types of operations that GraphQL models:</text:p>
      <text:list xml:id="list1973079929" text:style-name="L4">
        <text:list-item>
          <text:p text:style-name="P36">query – a read‐only fetch.</text:p>
        </text:list-item>
        <text:list-item>
          <text:p text:style-name="P36">mutation – a write followed by a fetch.</text:p>
        </text:list-item>
        <text:list-item>
          <text:p text:style-name="P5">subscription – a long‐lived request that fetches data in response to source events.</text:p>
        </text:list-item>
      </text:list>
      <text:p text:style-name="Text_20_body"><text:soft-page-break/>Each operation is represented by an optional operation name and a selection set.</text:p>
      <text:p text:style-name="Text_20_body">For example, this mutation operation might “like” a story and then retrieve the new number of likes:</text:p>
      <text:p text:style-name="P204"><text:bookmark text:name="example-ed6a8"/><text:a xlink:type="simple" xlink:href="https://facebook.github.io/graphql/June2018/#example-ed6a8" text:style-name="Internet_20_link" text:visited-style-name="Visited_20_Internet_20_Link"><text:span text:style-name="T7">Example № 5</text:span></text:a><text:span text:style-name="Source_20_Text"><text:span text:style-name="T28">mutation</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likeStory</text:span></text:span><text:span text:style-name="Source_20_Text"><text:span text:style-name="T20">(</text:span></text:span><text:span text:style-name="Source_20_Text"><text:span text:style-name="T21">storyID</text:span></text:span><text:span text:style-name="Source_20_Text"><text:span text:style-name="T20">:</text:span></text:span><text:span text:style-name="Source_20_Text"><text:span text:style-name="T15"> </text:span></text:span><text:span text:style-name="Source_20_Text"><text:span text:style-name="T23">12345</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story </text:span></text:span><text:span text:style-name="Source_20_Text"><text:span text:style-name="T20">{</text:span></text:span></text:p>
      <text:p text:style-name="P207"><text:span text:style-name="Source_20_Text"><text:span text:style-name="T17"><text:s text:c="6"/></text:span></text:span><text:span text:style-name="Source_20_Text"><text:span text:style-name="T15">likeCount</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ext:span text:style-name="Strong_20_Emphasis">Query shorthand</text:span></text:p>
      <text:p text:style-name="Text_20_body">If a document contains only one query operation, and that query defines no variables and contains no directives, that operation may be represented in a short‐hand form which omits the query keyword and query name.</text:p>
      <text:p text:style-name="Text_20_body">For example, this unnamed query operation is written via query shorthand.</text:p>
      <text:p text:style-name="P204"><text:bookmark text:name="example-63b18"/><text:a xlink:type="simple" xlink:href="https://facebook.github.io/graphql/June2018/#example-63b18" text:style-name="Internet_20_link" text:visited-style-name="Visited_20_Internet_20_Link"><text:span text:style-name="T7">Example № 6</text:span></text:a><text:span text:style-name="Source_20_Text"><text:span text:style-name="T20">{</text:span></text:span></text:p>
      <text:p text:style-name="P207"><text:span text:style-name="Source_20_Text"><text:span text:style-name="T17"><text:s text:c="2"/></text:span></text:span><text:span text:style-name="Source_20_Text"><text:span text:style-name="T15">field</text:span></text:span></text:p>
      <text:p text:style-name="P208"><text:span text:style-name="Source_20_Text"><text:span text:style-name="T15">}</text:span></text:span></text:p>
      <text:p text:style-name="P4">many examples below will use the query short‐hand syntax.</text:p>
      <text:h text:style-name="P220" text:outline-level="3"><text:a xlink:type="simple" xlink:href="https://facebook.github.io/graphql/June2018/#sec-Selection-Sets" text:style-name="Internet_20_link" text:visited-style-name="Visited_20_Internet_20_Link"><text:span text:style-name="T1">2.4</text:span></text:a>Selection Sets</text:h>
      <text:section text:style-name="Sect1" text:name="SelectionSet">
        <text:p text:style-name="P69"><text:a xlink:type="simple" xlink:href="https://facebook.github.io/graphql/June2018/#SelectionSet" text:style-name="Internet_20_link" text:visited-style-name="Visited_20_Internet_20_Link"><text:span text:style-name="T5">SelectionSet</text:span></text:a></text:p>
        <text:p text:style-name="P69"><text:span text:style-name="T19">{</text:span><text:a xlink:type="simple" xlink:href="https://facebook.github.io/graphql/June2018/#Selection" text:style-name="Internet_20_link" text:visited-style-name="Visited_20_Internet_20_Link"><text:span text:style-name="T5">Selection</text:span></text:a><text:span text:style-name="T9">list</text:span><text:span text:style-name="T19">}</text:span></text:p>
      </text:section>
      <text:section text:style-name="Sect1" text:name="Selection">
        <text:p text:style-name="P69"><text:a xlink:type="simple" xlink:href="https://facebook.github.io/graphql/June2018/#Selection" text:style-name="Internet_20_link" text:visited-style-name="Visited_20_Internet_20_Link"><text:span text:style-name="T5">Selection</text:span></text:a></text:p>
        <text:p text:style-name="P69"><text:a xlink:type="simple" xlink:href="https://facebook.github.io/graphql/June2018/#Field" text:style-name="Internet_20_link" text:visited-style-name="Visited_20_Internet_20_Link"><text:span text:style-name="T5">Field</text:span></text:a></text:p>
        <text:p text:style-name="P69"><text:a xlink:type="simple" xlink:href="https://facebook.github.io/graphql/June2018/#FragmentSpread" text:style-name="Internet_20_link" text:visited-style-name="Visited_20_Internet_20_Link"><text:span text:style-name="T5">FragmentSpread</text:span></text:a></text:p>
        <text:p text:style-name="P69"><text:a xlink:type="simple" xlink:href="https://facebook.github.io/graphql/June2018/#InlineFragment" text:style-name="Internet_20_link" text:visited-style-name="Visited_20_Internet_20_Link"><text:span text:style-name="T5">InlineFragment</text:span></text:a></text:p>
      </text:section>
      <text:p text:style-name="Text_20_body">An operation selects the set of information it needs, and will receive exactly that information and nothing more, avoiding over‐fetching and under‐fetching data.</text:p>
      <text:p text:style-name="P204"><text:bookmark text:name="example-21649"/><text:a xlink:type="simple" xlink:href="https://facebook.github.io/graphql/June2018/#example-21649" text:style-name="Internet_20_link" text:visited-style-name="Visited_20_Internet_20_Link"><text:span text:style-name="T7">Example № 7</text:span></text:a><text:span text:style-name="Source_20_Text"><text:span text:style-name="T20">{</text:span></text:span></text:p>
      <text:p text:style-name="P207"><text:span text:style-name="Source_20_Text"><text:span text:style-name="T17"><text:s text:c="2"/></text:span></text:span><text:span text:style-name="Source_20_Text"><text:span text:style-name="T15">id</text:span></text:span></text:p>
      <text:p text:style-name="P207"><text:span text:style-name="Source_20_Text"><text:span text:style-name="T17"><text:s text:c="2"/></text:span></text:span><text:span text:style-name="Source_20_Text"><text:span text:style-name="T15">firstName</text:span></text:span></text:p>
      <text:p text:style-name="P207"><text:span text:style-name="Source_20_Text"><text:span text:style-name="T17"><text:s text:c="2"/></text:span></text:span><text:span text:style-name="Source_20_Text"><text:span text:style-name="T15">lastName</text:span></text:span></text:p>
      <text:p text:style-name="P208"><text:span text:style-name="Source_20_Text"><text:span text:style-name="T15">}</text:span></text:span></text:p>
      <text:p text:style-name="P69">In this query, the <text:span text:style-name="Source_20_Text"><text:span text:style-name="T16">id</text:span></text:span>, <text:span text:style-name="Source_20_Text"><text:span text:style-name="T16">firstName</text:span></text:span>, and <text:span text:style-name="Source_20_Text"><text:span text:style-name="T16">lastName</text:span></text:span> fields form a selection set. Selection sets may also contain fragment references.</text:p>
      <text:h text:style-name="P220" text:outline-level="3"><text:a xlink:type="simple" xlink:href="https://facebook.github.io/graphql/June2018/#sec-Language.Fields" text:style-name="Internet_20_link" text:visited-style-name="Visited_20_Internet_20_Link"><text:span text:style-name="T1">2.5</text:span></text:a>Fields</text:h>
      <text:section text:style-name="Sect1" text:name="Field">
        <text:p text:style-name="P69"><text:a xlink:type="simple" xlink:href="https://facebook.github.io/graphql/June2018/#Field" text:style-name="Internet_20_link" text:visited-style-name="Visited_20_Internet_20_Link"><text:span text:style-name="T5">Field</text:span></text:a></text:p>
        <text:p text:style-name="P69"><text:a xlink:type="simple" xlink:href="https://facebook.github.io/graphql/June2018/#Alias" text:style-name="Internet_20_link" text:visited-style-name="Visited_20_Internet_20_Link"><text:span text:style-name="T5">Alias</text:span></text:a><text:span text:style-name="T10">opt</text:span><text:a xlink:type="simple" xlink:href="https://facebook.github.io/graphql/June2018/#Name" text:style-name="Internet_20_link" text:visited-style-name="Visited_20_Internet_20_Link">Name</text:a><text:a xlink:type="simple" xlink:href="https://facebook.github.io/graphql/June2018/#Arguments" text:style-name="Internet_20_link" text:visited-style-name="Visited_20_Internet_20_Link">Arguments</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span text:style-name="T10">opt</text:span></text:p>
      </text:section>
      <text:p text:style-name="Text_20_body">A selection set is primarily composed of fields. A field describes one discrete piece of information available to request within a selection set.</text:p>
      <text:p text:style-name="Text_20_body">Some fields describe complex data or relationships to other data. In order to further explore this data, a field may itself contain a selection set, allowing for deeply nested requests. All GraphQL operations must specify their selections down to fields which return scalar values to ensure an unambiguously shaped response.</text:p>
      <text:p text:style-name="Text_20_body">For example, this operation selects fields of complex data and relationships down to scalar values.</text:p>
      <text:p text:style-name="P204"><text:bookmark text:name="example-100a3"/><text:soft-page-break/><text:a xlink:type="simple" xlink:href="https://facebook.github.io/graphql/June2018/#example-100a3" text:style-name="Internet_20_link" text:visited-style-name="Visited_20_Internet_20_Link"><text:span text:style-name="T7">Example № 8</text:span></text:a><text:span text:style-name="Source_20_Text"><text:span text:style-name="T20">{</text:span></text:span></text:p>
      <text:p text:style-name="P207"><text:span text:style-name="Source_20_Text"><text:span text:style-name="T17"><text:s text:c="2"/></text:span></text:span><text:span text:style-name="Source_20_Text"><text:span text:style-name="T15">me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firstName</text:span></text:span></text:p>
      <text:p text:style-name="P207"><text:span text:style-name="Source_20_Text"><text:span text:style-name="T17"><text:s text:c="4"/></text:span></text:span><text:span text:style-name="Source_20_Text"><text:span text:style-name="T15">lastName</text:span></text:span></text:p>
      <text:p text:style-name="P207"><text:span text:style-name="Source_20_Text"><text:span text:style-name="T17"><text:s text:c="4"/></text:span></text:span><text:span text:style-name="Source_20_Text"><text:span text:style-name="T15">birthday </text:span></text:span><text:span text:style-name="Source_20_Text"><text:span text:style-name="T20">{</text:span></text:span></text:p>
      <text:p text:style-name="P207"><text:span text:style-name="Source_20_Text"><text:span text:style-name="T17"><text:s text:c="6"/></text:span></text:span><text:span text:style-name="Source_20_Text"><text:span text:style-name="T15">month</text:span></text:span></text:p>
      <text:p text:style-name="P207"><text:span text:style-name="Source_20_Text"><text:span text:style-name="T17"><text:s text:c="6"/></text:span></text:span><text:span text:style-name="Source_20_Text"><text:span text:style-name="T15">day</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15">friends </text:span></text:span><text:span text:style-name="Source_20_Text"><text:span text:style-name="T20">{</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Fields in the top‐level selection set of an operation often represent some information that is globally accessible to your application and its current viewer. Some typical examples of these top fields include references to a current logged‐in viewer, or accessing certain types of data referenced by a unique identifier.</text:p>
      <text:p text:style-name="P204"><text:bookmark text:name="example-e1984"/><text:a xlink:type="simple" xlink:href="https://facebook.github.io/graphql/June2018/#example-e1984" text:style-name="Internet_20_link" text:visited-style-name="Visited_20_Internet_20_Link"><text:span text:style-name="T7">Example № 9</text:span></text:a><text:span text:style-name="Source_20_Text"><text:span text:style-name="T29"># `me` could represent the currently logged in viewer.</text:span></text:span></text:p>
      <text:p text:style-name="P208"><text:span text:style-name="Source_20_Text"><text:span text:style-name="T15">{</text:span></text:span></text:p>
      <text:p text:style-name="P207"><text:span text:style-name="Source_20_Text"><text:span text:style-name="T17"><text:s text:c="2"/></text:span></text:span><text:span text:style-name="Source_20_Text"><text:span text:style-name="T15">me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9"><text:span text:style-name="Source_20_Text"><text:span text:style-name="T15"># `user` represents one of many users in a graph of data, referred to by a</text:span></text:span></text:p>
      <text:p text:style-name="P209"><text:span text:style-name="Source_20_Text"><text:span text:style-name="T15"># unique identifier.</text:span></text:span></text:p>
      <text:p text:style-name="P208"><text:span text:style-name="Source_20_Text"><text:span text:style-name="T15">{</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20" text:outline-level="3"><text:a xlink:type="simple" xlink:href="https://facebook.github.io/graphql/June2018/#sec-Language.Arguments" text:style-name="Internet_20_link" text:visited-style-name="Visited_20_Internet_20_Link"><text:span text:style-name="T1">2.6</text:span></text:a>Arguments</text:h>
      <text:section text:style-name="Sect1" text:name="Arguments">
        <text:p text:style-name="P69"><text:a xlink:type="simple" xlink:href="https://facebook.github.io/graphql/June2018/#Arguments" text:style-name="Internet_20_link" text:visited-style-name="Visited_20_Internet_20_Link"><text:span text:style-name="T5">Arguments</text:span></text:a><text:span text:style-name="T11">Const</text:span></text:p>
        <text:p text:style-name="P69"><text:span text:style-name="T19">(</text:span><text:a xlink:type="simple" xlink:href="https://facebook.github.io/graphql/June2018/#Argument" text:style-name="Internet_20_link" text:visited-style-name="Visited_20_Internet_20_Link"><text:span text:style-name="T5">Argument</text:span></text:a><text:span text:style-name="T11">Const</text:span><text:span text:style-name="T9">list</text:span><text:span text:style-name="T19">)</text:span></text:p>
      </text:section>
      <text:section text:style-name="Sect1" text:name="Argument">
        <text:p text:style-name="P69"><text:a xlink:type="simple" xlink:href="https://facebook.github.io/graphql/June2018/#Argument" text:style-name="Internet_20_link" text:visited-style-name="Visited_20_Internet_20_Link"><text:span text:style-name="T5">Argument</text:span></text:a><text:span text:style-name="T11">Const</text:span></text:p>
        <text:p text:style-name="P69"><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p text:style-name="Text_20_body">Fields are conceptually functions which return values, and occasionally accept arguments which alter their behavior. These arguments often map directly to function arguments within a GraphQL server’s implementation.</text:p>
      <text:p text:style-name="P69">In this example, we want to query a specific user (requested via the <text:span text:style-name="Source_20_Text"><text:span text:style-name="T16">id</text:span></text:span> argument) and their profile picture of a specific <text:span text:style-name="Source_20_Text"><text:span text:style-name="T16">size</text:span></text:span>:</text:p>
      <text:p text:style-name="P204"><text:bookmark text:name="example-1a865"/><text:a xlink:type="simple" xlink:href="https://facebook.github.io/graphql/June2018/#example-1a865" text:style-name="Internet_20_link" text:visited-style-name="Visited_20_Internet_20_Link"><text:span text:style-name="T7">Example № 10</text:span></text:a><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100</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Many arguments can exist for a given field:</text:p>
      <text:p text:style-name="P204"><text:bookmark text:name="example-34b2d"/><text:soft-page-break/><text:a xlink:type="simple" xlink:href="https://facebook.github.io/graphql/June2018/#example-34b2d" text:style-name="Internet_20_link" text:visited-style-name="Visited_20_Internet_20_Link"><text:span text:style-name="T7">Example № 11</text:span></text:a><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profilePic</text:span></text:span><text:span text:style-name="Source_20_Text"><text:span text:style-name="T20">(</text:span></text:span><text:span text:style-name="Source_20_Text"><text:span text:style-name="T21">width</text:span></text:span><text:span text:style-name="Source_20_Text"><text:span text:style-name="T20">:</text:span></text:span><text:span text:style-name="Source_20_Text"><text:span text:style-name="T15"> </text:span></text:span><text:span text:style-name="Source_20_Text"><text:span text:style-name="T23">100</text:span></text:span><text:span text:style-name="Source_20_Text"><text:span text:style-name="T20">,</text:span></text:span><text:span text:style-name="Source_20_Text"><text:span text:style-name="T15"> </text:span></text:span><text:span text:style-name="Source_20_Text"><text:span text:style-name="T21">height</text:span></text:span><text:span text:style-name="Source_20_Text"><text:span text:style-name="T20">:</text:span></text:span><text:span text:style-name="Source_20_Text"><text:span text:style-name="T15"> </text:span></text:span><text:span text:style-name="Source_20_Text"><text:span text:style-name="T23">50</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ext:span text:style-name="Strong_20_Emphasis">Arguments are unordered</text:span></text:p>
      <text:p text:style-name="Text_20_body">Arguments may be provided in any syntactic order and maintain identical semantic meaning.</text:p>
      <text:p text:style-name="Text_20_body">These two queries are semantically identical:</text:p>
      <text:p text:style-name="P204"><text:bookmark text:name="example-7eba7"/><text:a xlink:type="simple" xlink:href="https://facebook.github.io/graphql/June2018/#example-7eba7" text:style-name="Internet_20_link" text:visited-style-name="Visited_20_Internet_20_Link"><text:span text:style-name="T7">Example № 12</text:span></text:a><text:span text:style-name="Source_20_Text"><text:span text:style-name="T20">{</text:span></text:span></text:p>
      <text:p text:style-name="P207"><text:span text:style-name="Source_20_Text"><text:span text:style-name="T17"><text:s text:c="2"/></text:span></text:span><text:span text:style-name="Source_20_Text"><text:span text:style-name="T15">picture</text:span></text:span><text:span text:style-name="Source_20_Text"><text:span text:style-name="T20">(</text:span></text:span><text:span text:style-name="Source_20_Text"><text:span text:style-name="T21">width</text:span></text:span><text:span text:style-name="Source_20_Text"><text:span text:style-name="T20">:</text:span></text:span><text:span text:style-name="Source_20_Text"><text:span text:style-name="T15"> </text:span></text:span><text:span text:style-name="Source_20_Text"><text:span text:style-name="T23">200</text:span></text:span><text:span text:style-name="Source_20_Text"><text:span text:style-name="T20">,</text:span></text:span><text:span text:style-name="Source_20_Text"><text:span text:style-name="T15"> </text:span></text:span><text:span text:style-name="Source_20_Text"><text:span text:style-name="T21">height</text:span></text:span><text:span text:style-name="Source_20_Text"><text:span text:style-name="T20">:</text:span></text:span><text:span text:style-name="Source_20_Text"><text:span text:style-name="T15"> </text:span></text:span><text:span text:style-name="Source_20_Text"><text:span text:style-name="T23">100</text:span></text:span><text:span text:style-name="Source_20_Text"><text:span text:style-name="T20">)</text:span></text:span></text:p>
      <text:p text:style-name="P208"><text:span text:style-name="Source_20_Text"><text:span text:style-name="T15">}</text:span></text:span></text:p>
      <text:p text:style-name="P204"><text:bookmark text:name="example-c93a3"/><text:a xlink:type="simple" xlink:href="https://facebook.github.io/graphql/June2018/#example-c93a3" text:style-name="Internet_20_link" text:visited-style-name="Visited_20_Internet_20_Link"><text:span text:style-name="T7">Example № 13</text:span></text:a><text:span text:style-name="Source_20_Text"><text:span text:style-name="T20">{</text:span></text:span></text:p>
      <text:p text:style-name="P207"><text:span text:style-name="Source_20_Text"><text:span text:style-name="T17"><text:s text:c="2"/></text:span></text:span><text:span text:style-name="Source_20_Text"><text:span text:style-name="T15">picture</text:span></text:span><text:span text:style-name="Source_20_Text"><text:span text:style-name="T20">(</text:span></text:span><text:span text:style-name="Source_20_Text"><text:span text:style-name="T21">height</text:span></text:span><text:span text:style-name="Source_20_Text"><text:span text:style-name="T20">:</text:span></text:span><text:span text:style-name="Source_20_Text"><text:span text:style-name="T15"> </text:span></text:span><text:span text:style-name="Source_20_Text"><text:span text:style-name="T23">100</text:span></text:span><text:span text:style-name="Source_20_Text"><text:span text:style-name="T20">,</text:span></text:span><text:span text:style-name="Source_20_Text"><text:span text:style-name="T15"> </text:span></text:span><text:span text:style-name="Source_20_Text"><text:span text:style-name="T21">width</text:span></text:span><text:span text:style-name="Source_20_Text"><text:span text:style-name="T20">:</text:span></text:span><text:span text:style-name="Source_20_Text"><text:span text:style-name="T15"> </text:span></text:span><text:span text:style-name="Source_20_Text"><text:span text:style-name="T23">200</text:span></text:span><text:span text:style-name="Source_20_Text"><text:span text:style-name="T20">)</text:span></text:span></text:p>
      <text:p text:style-name="P208"><text:span text:style-name="Source_20_Text"><text:span text:style-name="T15">}</text:span></text:span></text:p>
      <text:h text:style-name="P220" text:outline-level="3"><text:a xlink:type="simple" xlink:href="https://facebook.github.io/graphql/June2018/#sec-Field-Alias" text:style-name="Internet_20_link" text:visited-style-name="Visited_20_Internet_20_Link"><text:span text:style-name="T1">2.7</text:span></text:a>Field Alias</text:h>
      <text:section text:style-name="Sect1" text:name="Alias">
        <text:p text:style-name="P69"><text:a xlink:type="simple" xlink:href="https://facebook.github.io/graphql/June2018/#Alias" text:style-name="Internet_20_link" text:visited-style-name="Visited_20_Internet_20_Link"><text:span text:style-name="T5">Alias</text:span></text:a></text:p>
        <text:p text:style-name="P69"><text:a xlink:type="simple" xlink:href="https://facebook.github.io/graphql/June2018/#Name" text:style-name="Internet_20_link" text:visited-style-name="Visited_20_Internet_20_Link"><text:span text:style-name="T5">Name</text:span></text:a><text:span text:style-name="T19">:</text:span></text:p>
      </text:section>
      <text:p text:style-name="Text_20_body">By default, the key in the response object will use the field name queried. However, you can define a different name by specifying an alias.</text:p>
      <text:p text:style-name="Text_20_body">In this example, we can fetch two profile pictures of different sizes and ensure the resulting object will not have duplicate keys:</text:p>
      <text:p text:style-name="P204"><text:bookmark text:name="example-34435"/><text:a xlink:type="simple" xlink:href="https://facebook.github.io/graphql/June2018/#example-34435" text:style-name="Internet_20_link" text:visited-style-name="Visited_20_Internet_20_Link"><text:span text:style-name="T7">Example № 14</text:span></text:a><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21">smallPic</text:span></text:span><text:span text:style-name="Source_20_Text"><text:span text:style-name="T20">:</text:span></text:span><text:span text:style-name="Source_20_Text"><text:span text:style-name="T15"> 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64</text:span></text:span><text:span text:style-name="Source_20_Text"><text:span text:style-name="T20">)</text:span></text:span></text:p>
      <text:p text:style-name="P207"><text:span text:style-name="Source_20_Text"><text:span text:style-name="T17"><text:s text:c="4"/></text:span></text:span><text:span text:style-name="Source_20_Text"><text:span text:style-name="T21">bigPic</text:span></text:span><text:span text:style-name="Source_20_Text"><text:span text:style-name="T20">:</text:span></text:span><text:span text:style-name="Source_20_Text"><text:span text:style-name="T15"> 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102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ch returns the result:</text:p>
      <text:p text:style-name="P204"><text:bookmark text:name="example-6e98a"/><text:a xlink:type="simple" xlink:href="https://facebook.github.io/graphql/June2018/#example-6e98a" text:style-name="Internet_20_link" text:visited-style-name="Visited_20_Internet_20_Link"><text:span text:style-name="T7">Example № 15</text:span></text:a><text:span text:style-name="Source_20_Text"><text:span text:style-name="T20">{</text:span></text:span></text:p>
      <text:p text:style-name="P207"><text:span text:style-name="Source_20_Text"><text:span text:style-name="T17"><text:s text:c="2"/></text:span></text:span><text:span text:style-name="Source_20_Text"><text:span text:style-name="T23">"user"</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3">4</text:span></text:span><text:span text:style-name="Source_20_Text"><text:span text:style-name="T20">,</text:span></text:span></text:p>
      <text:p text:style-name="P207"><text:span text:style-name="Source_20_Text"><text:span text:style-name="T17"><text:s text:c="4"/></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span text:style-name="Source_20_Text"><text:span text:style-name="T20">,</text:span></text:span></text:p>
      <text:p text:style-name="P207"><text:span text:style-name="Source_20_Text"><text:span text:style-name="T17"><text:s text:c="4"/></text:span></text:span><text:span text:style-name="Source_20_Text"><text:span text:style-name="T23">"smallPic"</text:span></text:span><text:span text:style-name="Source_20_Text"><text:span text:style-name="T24">:</text:span></text:span><text:span text:style-name="Source_20_Text"><text:span text:style-name="T15"> </text:span></text:span><text:span text:style-name="Source_20_Text"><text:span text:style-name="T21">"https://cdn.site.io/pic-4-64.jpg"</text:span></text:span><text:span text:style-name="Source_20_Text"><text:span text:style-name="T20">,</text:span></text:span></text:p>
      <text:p text:style-name="P207"><text:span text:style-name="Source_20_Text"><text:span text:style-name="T17"><text:s text:c="4"/></text:span></text:span><text:span text:style-name="Source_20_Text"><text:span text:style-name="T23">"bigPic"</text:span></text:span><text:span text:style-name="Source_20_Text"><text:span text:style-name="T24">:</text:span></text:span><text:span text:style-name="Source_20_Text"><text:span text:style-name="T15"> </text:span></text:span><text:span text:style-name="Source_20_Text"><text:span text:style-name="T21">"https://cdn.site.io/pic-4-1024.jpg"</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Since the top level of a query is a field, it also can be given an alias:</text:p>
      <text:p text:style-name="P204"><text:bookmark text:name="example-27d2f"/><text:a xlink:type="simple" xlink:href="https://facebook.github.io/graphql/June2018/#example-27d2f" text:style-name="Internet_20_link" text:visited-style-name="Visited_20_Internet_20_Link"><text:span text:style-name="T7">Example № 16</text:span></text:a><text:span text:style-name="Source_20_Text"><text:span text:style-name="T20">{</text:span></text:span></text:p>
      <text:p text:style-name="P207"><text:span text:style-name="Source_20_Text"><text:span text:style-name="T17"><text:s text:c="2"/></text:span></text:span><text:span text:style-name="Source_20_Text"><text:span text:style-name="T21">zuck</text:span></text:span><text:span text:style-name="Source_20_Text"><text:span text:style-name="T20">:</text:span></text:span><text:span text:style-name="Source_20_Text"><text:span text:style-name="T15"> 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Returns the result:</text:p>
      <text:p text:style-name="P204"><text:bookmark text:name="example-768a2"/><text:soft-page-break/><text:a xlink:type="simple" xlink:href="https://facebook.github.io/graphql/June2018/#example-768a2" text:style-name="Internet_20_link" text:visited-style-name="Visited_20_Internet_20_Link"><text:span text:style-name="T7">Example № 17</text:span></text:a><text:span text:style-name="Source_20_Text"><text:span text:style-name="T20">{</text:span></text:span></text:p>
      <text:p text:style-name="P207"><text:span text:style-name="Source_20_Text"><text:span text:style-name="T17"><text:s text:c="2"/></text:span></text:span><text:span text:style-name="Source_20_Text"><text:span text:style-name="T23">"zuck"</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3">4</text:span></text:span><text:span text:style-name="Source_20_Text"><text:span text:style-name="T20">,</text:span></text:span></text:p>
      <text:p text:style-name="P207"><text:span text:style-name="Source_20_Text"><text:span text:style-name="T17"><text:s text:c="4"/></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A field’s response key is its alias if an alias is provided, and it is otherwise the field’s name.</text:p>
      <text:h text:style-name="P220" text:outline-level="3"><text:a xlink:type="simple" xlink:href="https://facebook.github.io/graphql/June2018/#sec-Language.Fragments" text:style-name="Internet_20_link" text:visited-style-name="Visited_20_Internet_20_Link"><text:span text:style-name="T1">2.8</text:span></text:a>Fragments</text:h>
      <text:section text:style-name="Sect1" text:name="FragmentSpread">
        <text:p text:style-name="P69"><text:a xlink:type="simple" xlink:href="https://facebook.github.io/graphql/June2018/#FragmentSpread" text:style-name="Internet_20_link" text:visited-style-name="Visited_20_Internet_20_Link"><text:span text:style-name="T5">FragmentSpread</text:span></text:a></text:p>
        <text:p text:style-name="P69"><text:span text:style-name="T19">...</text:span><text:a xlink:type="simple" xlink:href="https://facebook.github.io/graphql/June2018/#FragmentName" text:style-name="Internet_20_link" text:visited-style-name="Visited_20_Internet_20_Link">FragmentName</text:a><text:a xlink:type="simple" xlink:href="https://facebook.github.io/graphql/June2018/#Directives" text:style-name="Internet_20_link" text:visited-style-name="Visited_20_Internet_20_Link">Directives</text:a><text:span text:style-name="T10">opt</text:span></text:p>
      </text:section>
      <text:section text:style-name="Sect1" text:name="FragmentDefinition">
        <text:p text:style-name="P69"><text:a xlink:type="simple" xlink:href="https://facebook.github.io/graphql/June2018/#FragmentDefinition" text:style-name="Internet_20_link" text:visited-style-name="Visited_20_Internet_20_Link"><text:span text:style-name="T5">FragmentDefinition</text:span></text:a></text:p>
        <text:p text:style-name="P69"><text:span text:style-name="T19">fragment</text:span><text:a xlink:type="simple" xlink:href="https://facebook.github.io/graphql/June2018/#FragmentName" text:style-name="Internet_20_link" text:visited-style-name="Visited_20_Internet_20_Link">FragmentName</text:a><text:a xlink:type="simple" xlink:href="https://facebook.github.io/graphql/June2018/#TypeCondition" text:style-name="Internet_20_link" text:visited-style-name="Visited_20_Internet_20_Link">TypeCondition</text:a><text:a xlink:type="simple" xlink:href="https://facebook.github.io/graphql/June2018/#Directives" text:style-name="Internet_20_link" text:visited-style-name="Visited_20_Internet_20_Link">Directives</text:a><text:span text:style-name="T10">opt</text:span><text:a xlink:type="simple" xlink:href="https://facebook.github.io/graphql/June2018/#SelectionSet" text:style-name="Internet_20_link" text:visited-style-name="Visited_20_Internet_20_Link"><text:span text:style-name="T5">SelectionSet</text:span></text:a></text:p>
      </text:section>
      <text:section text:style-name="Sect1" text:name="FragmentName">
        <text:p text:style-name="P69"><text:a xlink:type="simple" xlink:href="https://facebook.github.io/graphql/June2018/#FragmentName" text:style-name="Internet_20_link" text:visited-style-name="Visited_20_Internet_20_Link"><text:span text:style-name="T5">FragmentName</text:span></text:a></text:p>
        <text:p text:style-name="P69"><text:a xlink:type="simple" xlink:href="https://facebook.github.io/graphql/June2018/#Name" text:style-name="Internet_20_link" text:visited-style-name="Visited_20_Internet_20_Link"><text:span text:style-name="T5">Name</text:span></text:a><text:span text:style-name="T19">on</text:span></text:p>
      </text:section>
      <text:p text:style-name="Text_20_body">Fragments are the primary unit of composition in GraphQL.</text:p>
      <text:p text:style-name="Text_20_body">Fragments allow for the reuse of common repeated selections of fields, reducing duplicated text in the document. Inline Fragments can be used directly within a selection to condition upon a type condition when querying against an interface or union.</text:p>
      <text:p text:style-name="Text_20_body">For example, if we wanted to fetch some common information about mutual friends as well as friends of some user:</text:p>
      <text:p text:style-name="P204"><text:bookmark text:name="example-bcf38"/><text:a xlink:type="simple" xlink:href="https://facebook.github.io/graphql/June2018/#example-bcf38" text:style-name="Internet_20_link" text:visited-style-name="Visited_20_Internet_20_Link"><text:span text:style-name="T7">Example № 18</text:span></text:a><text:span text:style-name="Source_20_Text"><text:span text:style-name="T28">query</text:span></text:span><text:span text:style-name="Source_20_Text"><text:span text:style-name="T15"> noFragments </text:span></text:span><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15">id</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6"/></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50</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15">mutual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15">id</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6"/></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50</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e repeated fields could be extracted into a fragment and composed by a parent fragment or query.</text:p>
      <text:p text:style-name="P204"><text:bookmark text:name="example-72b4e"/><text:a xlink:type="simple" xlink:href="https://facebook.github.io/graphql/June2018/#example-72b4e" text:style-name="Internet_20_link" text:visited-style-name="Visited_20_Internet_20_Link"><text:span text:style-name="T7">Example № 19</text:span></text:a><text:span text:style-name="Source_20_Text"><text:span text:style-name="T28">query</text:span></text:span><text:span text:style-name="Source_20_Text"><text:span text:style-name="T15"> withFragments </text:span></text:span><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4">...</text:span></text:span><text:span text:style-name="Source_20_Text"><text:span text:style-name="T15">friendFields</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15">mutual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4">...</text:span></text:span><text:span text:style-name="Source_20_Text"><text:span text:style-name="T15">friendFields</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iendFields </text:span></text:span><text:span text:style-name="Source_20_Text"><text:span text:style-name="T28">on</text:span></text:span><text:span text:style-name="Source_20_Text"><text:span text:style-name="T15"> User </text:span></text:span><text:span text:style-name="Source_20_Text"><text:span text:style-name="T20">{</text:span></text:span></text:p>
      <text:p text:style-name="P207"><text:span text:style-name="Source_20_Text"><text:span text:style-name="T17"><text:s text:c="2"/></text:span></text:span><text:span text:style-name="Source_20_Text"><text:span text:style-name="T15">id</text:span></text:span></text:p>
      <text:p text:style-name="P207"><text:span text:style-name="Source_20_Text"><text:span text:style-name="T17"><text:s text:c="2"/></text:span></text:span><text:span text:style-name="Source_20_Text"><text:span text:style-name="T15">name</text:span></text:span></text:p>
      <text:p text:style-name="P207"><text:soft-page-break/><text:span text:style-name="Source_20_Text"><text:span text:style-name="T17"><text:s text:c="2"/></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50</text:span></text:span><text:span text:style-name="Source_20_Text"><text:span text:style-name="T20">)</text:span></text:span></text:p>
      <text:p text:style-name="P208"><text:span text:style-name="Source_20_Text"><text:span text:style-name="T15">}</text:span></text:span></text:p>
      <text:p text:style-name="P69">Fragments are consumed by using the spread operator (<text:span text:style-name="Source_20_Text"><text:span text:style-name="T16">...</text:span></text:span>). All fields selected by the fragment will be added to the query field selection at the same level as the fragment invocation. This happens through multiple levels of fragment spreads.</text:p>
      <text:p text:style-name="Text_20_body">For example:</text:p>
      <text:p text:style-name="P204"><text:bookmark text:name="example-fb6c3"/><text:a xlink:type="simple" xlink:href="https://facebook.github.io/graphql/June2018/#example-fb6c3" text:style-name="Internet_20_link" text:visited-style-name="Visited_20_Internet_20_Link"><text:span text:style-name="T7">Example № 20</text:span></text:a><text:span text:style-name="Source_20_Text"><text:span text:style-name="T28">query</text:span></text:span><text:span text:style-name="Source_20_Text"><text:span text:style-name="T15"> withNestedFragments </text:span></text:span><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4">...</text:span></text:span><text:span text:style-name="Source_20_Text"><text:span text:style-name="T15">friendFields</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15">mutualFriends</text:span></text:span><text:span text:style-name="Source_20_Text"><text:span text:style-name="T20">(</text:span></text:span><text:span text:style-name="Source_20_Text"><text:span text:style-name="T21">first</text:span></text:span><text:span text:style-name="Source_20_Text"><text:span text:style-name="T20">:</text:span></text:span><text:span text:style-name="Source_20_Text"><text:span text:style-name="T15"> </text:span></text:span><text:span text:style-name="Source_20_Text"><text:span text:style-name="T23">10</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4">...</text:span></text:span><text:span text:style-name="Source_20_Text"><text:span text:style-name="T15">friendFields</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iendFields </text:span></text:span><text:span text:style-name="Source_20_Text"><text:span text:style-name="T28">on</text:span></text:span><text:span text:style-name="Source_20_Text"><text:span text:style-name="T15"> User </text:span></text:span><text:span text:style-name="Source_20_Text"><text:span text:style-name="T20">{</text:span></text:span></text:p>
      <text:p text:style-name="P207"><text:span text:style-name="Source_20_Text"><text:span text:style-name="T17"><text:s text:c="2"/></text:span></text:span><text:span text:style-name="Source_20_Text"><text:span text:style-name="T15">id</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24">...</text:span></text:span><text:span text:style-name="Source_20_Text"><text:span text:style-name="T15">standardProfilePic</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standardProfilePic </text:span></text:span><text:span text:style-name="Source_20_Text"><text:span text:style-name="T28">on</text:span></text:span><text:span text:style-name="Source_20_Text"><text:span text:style-name="T15"> User </text:span></text:span><text:span text:style-name="Source_20_Text"><text:span text:style-name="T20">{</text:span></text:span></text:p>
      <text:p text:style-name="P207"><text:span text:style-name="Source_20_Text"><text:span text:style-name="T17"><text:s text:c="2"/></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50</text:span></text:span><text:span text:style-name="Source_20_Text"><text:span text:style-name="T20">)</text:span></text:span></text:p>
      <text:p text:style-name="P208"><text:span text:style-name="Source_20_Text"><text:span text:style-name="T15">}</text:span></text:span></text:p>
      <text:p text:style-name="P69">The queries <text:span text:style-name="Source_20_Text"><text:span text:style-name="T16">noFragments</text:span></text:span>, <text:span text:style-name="Source_20_Text"><text:span text:style-name="T16">withFragments</text:span></text:span>, and <text:span text:style-name="Source_20_Text"><text:span text:style-name="T16">withNestedFragments</text:span></text:span> all produce the same response object.</text:p>
      <text:h text:style-name="P219" text:outline-level="4"><text:a xlink:type="simple" xlink:href="https://facebook.github.io/graphql/June2018/#sec-Type-Conditions" text:style-name="Internet_20_link" text:visited-style-name="Visited_20_Internet_20_Link"><text:span text:style-name="T1">2.8.1</text:span></text:a>Type Conditions</text:h>
      <text:section text:style-name="Sect1" text:name="TypeCondition">
        <text:p text:style-name="P69"><text:a xlink:type="simple" xlink:href="https://facebook.github.io/graphql/June2018/#TypeCondition" text:style-name="Internet_20_link" text:visited-style-name="Visited_20_Internet_20_Link"><text:span text:style-name="T5">TypeCondition</text:span></text:a></text:p>
        <text:p text:style-name="P69"><text:span text:style-name="T19">on</text:span><text:a xlink:type="simple" xlink:href="https://facebook.github.io/graphql/June2018/#NamedType" text:style-name="Internet_20_link" text:visited-style-name="Visited_20_Internet_20_Link"><text:span text:style-name="T5">NamedType</text:span></text:a></text:p>
      </text:section>
      <text:p text:style-name="P69">Fragments must specify the type they apply to. In this example, <text:span text:style-name="Source_20_Text"><text:span text:style-name="T16">friendFields</text:span></text:span> can be used in the context of querying a <text:span text:style-name="Source_20_Text"><text:span text:style-name="T16">User</text:span></text:span>.</text:p>
      <text:p text:style-name="Text_20_body">Fragments cannot be specified on any input value (scalar, enumeration, or input object).</text:p>
      <text:p text:style-name="Text_20_body">Fragments can be specified on object types, interfaces, and unions.</text:p>
      <text:p text:style-name="Text_20_body">Selections within fragments only return values when concrete type of the object it is operating on matches the type of the fragment.</text:p>
      <text:p text:style-name="Text_20_body">For example in this query on the Facebook data model:</text:p>
      <text:p text:style-name="P204"><text:bookmark text:name="example-6ce0d"/><text:a xlink:type="simple" xlink:href="https://facebook.github.io/graphql/June2018/#example-6ce0d" text:style-name="Internet_20_link" text:visited-style-name="Visited_20_Internet_20_Link"><text:span text:style-name="T7">Example № 21</text:span></text:a><text:span text:style-name="Source_20_Text"><text:span text:style-name="T28">query</text:span></text:span><text:span text:style-name="Source_20_Text"><text:span text:style-name="T15"> FragmentTyping </text:span></text:span><text:span text:style-name="Source_20_Text"><text:span text:style-name="T20">{</text:span></text:span></text:p>
      <text:p text:style-name="P207"><text:span text:style-name="Source_20_Text"><text:span text:style-name="T17"><text:s text:c="2"/></text:span></text:span><text:span text:style-name="Source_20_Text"><text:span text:style-name="T15">profiles</text:span></text:span><text:span text:style-name="Source_20_Text"><text:span text:style-name="T20">(</text:span></text:span><text:span text:style-name="Source_20_Text"><text:span text:style-name="T21">handl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21">"zuck"</text:span></text:span><text:span text:style-name="Source_20_Text"><text:span text:style-name="T20">,</text:span></text:span><text:span text:style-name="Source_20_Text"><text:span text:style-name="T15"> </text:span></text:span><text:span text:style-name="Source_20_Text"><text:span text:style-name="T21">"cocacola"</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handle</text:span></text:span></text:p>
      <text:p text:style-name="P207"><text:span text:style-name="Source_20_Text"><text:span text:style-name="T17"><text:s text:c="4"/></text:span></text:span><text:span text:style-name="Source_20_Text"><text:span text:style-name="T24">...</text:span></text:span><text:span text:style-name="Source_20_Text"><text:span text:style-name="T15">userFragment</text:span></text:span></text:p>
      <text:p text:style-name="P207"><text:span text:style-name="Source_20_Text"><text:span text:style-name="T17"><text:s text:c="4"/></text:span></text:span><text:span text:style-name="Source_20_Text"><text:span text:style-name="T24">...</text:span></text:span><text:span text:style-name="Source_20_Text"><text:span text:style-name="T15">pageFragmen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userFragment </text:span></text:span><text:span text:style-name="Source_20_Text"><text:span text:style-name="T28">on</text:span></text:span><text:span text:style-name="Source_20_Text"><text:span text:style-name="T15"> User </text:span></text:span><text:span text:style-name="Source_20_Text"><text:span text:style-name="T20">{</text:span></text:span></text:p>
      <text:p text:style-name="P207"><text:span text:style-name="Source_20_Text"><text:span text:style-name="T17"><text:s text:c="2"/></text:span></text:span><text:span text:style-name="Source_20_Text"><text:span text:style-name="T15">friends </text:span></text:span><text:span text:style-name="Source_20_Text"><text:span text:style-name="T20">{</text:span></text:span></text:p>
      <text:p text:style-name="P207"><text:span text:style-name="Source_20_Text"><text:span text:style-name="T17"><text:s text:c="4"/></text:span></text:span><text:span text:style-name="Source_20_Text"><text:span text:style-name="T15">count</text:span></text:span></text:p>
      <text:p text:style-name="P207"><text:span text:style-name="Source_20_Text"><text:span text:style-name="T17"><text:s text:c="2"/></text:span></text:span><text:span text:style-name="Source_20_Text"><text:span text:style-name="T20">}</text:span></text:span></text:p>
      <text:p text:style-name="P208"><text:soft-page-break/><text:span text:style-name="Source_20_Text"><text:span text:style-name="T15">}</text:span></text:span></text:p>
      <text:p text:style-name="P207"/>
      <text:p text:style-name="P207"><text:span text:style-name="Source_20_Text"><text:span text:style-name="T28">fragment</text:span></text:span><text:span text:style-name="Source_20_Text"><text:span text:style-name="T15"> pageFragment </text:span></text:span><text:span text:style-name="Source_20_Text"><text:span text:style-name="T28">on</text:span></text:span><text:span text:style-name="Source_20_Text"><text:span text:style-name="T15"> Page </text:span></text:span><text:span text:style-name="Source_20_Text"><text:span text:style-name="T20">{</text:span></text:span></text:p>
      <text:p text:style-name="P207"><text:span text:style-name="Source_20_Text"><text:span text:style-name="T17"><text:s text:c="2"/></text:span></text:span><text:span text:style-name="Source_20_Text"><text:span text:style-name="T15">likers </text:span></text:span><text:span text:style-name="Source_20_Text"><text:span text:style-name="T20">{</text:span></text:span></text:p>
      <text:p text:style-name="P207"><text:span text:style-name="Source_20_Text"><text:span text:style-name="T17"><text:s text:c="4"/></text:span></text:span><text:span text:style-name="Source_20_Text"><text:span text:style-name="T15">coun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The <text:span text:style-name="Source_20_Text"><text:span text:style-name="T16">profiles</text:span></text:span> root field returns a list where each element could be a <text:span text:style-name="Source_20_Text"><text:span text:style-name="T16">Page</text:span></text:span> or a <text:span text:style-name="Source_20_Text"><text:span text:style-name="T16">User</text:span></text:span>. When the object in the <text:span text:style-name="Source_20_Text"><text:span text:style-name="T16">profiles</text:span></text:span> result is a <text:span text:style-name="Source_20_Text"><text:span text:style-name="T16">User</text:span></text:span>, <text:span text:style-name="Source_20_Text"><text:span text:style-name="T16">friends</text:span></text:span> will be present and <text:span text:style-name="Source_20_Text"><text:span text:style-name="T16">likers</text:span></text:span> will not. Conversely when the result is a <text:span text:style-name="Source_20_Text"><text:span text:style-name="T16">Page</text:span></text:span>, <text:span text:style-name="Source_20_Text"><text:span text:style-name="T16">likers</text:span></text:span> will be present and <text:span text:style-name="Source_20_Text"><text:span text:style-name="T16">friends</text:span></text:span> will not.</text:p>
      <text:p text:style-name="P204"><text:bookmark text:name="example-71e35"/><text:a xlink:type="simple" xlink:href="https://facebook.github.io/graphql/June2018/#example-71e35" text:style-name="Internet_20_link" text:visited-style-name="Visited_20_Internet_20_Link"><text:span text:style-name="T7">Example № 22</text:span></text:a><text:span text:style-name="Source_20_Text"><text:span text:style-name="T20">{</text:span></text:span></text:p>
      <text:p text:style-name="P207"><text:span text:style-name="Source_20_Text"><text:span text:style-name="T17"><text:s text:c="2"/></text:span></text:span><text:span text:style-name="Source_20_Text"><text:span text:style-name="T23">"profile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6"/></text:span></text:span><text:span text:style-name="Source_20_Text"><text:span text:style-name="T23">"handle"</text:span></text:span><text:span text:style-name="Source_20_Text"><text:span text:style-name="T24">:</text:span></text:span><text:span text:style-name="Source_20_Text"><text:span text:style-name="T15"> </text:span></text:span><text:span text:style-name="Source_20_Text"><text:span text:style-name="T21">"zuck"</text:span></text:span><text:span text:style-name="Source_20_Text"><text:span text:style-name="T20">,</text:span></text:span></text:p>
      <text:p text:style-name="P207"><text:span text:style-name="Source_20_Text"><text:span text:style-name="T17"><text:s text:c="6"/></text:span></text:span><text:span text:style-name="Source_20_Text"><text:span text:style-name="T23">"friend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count"</text:span></text:span><text:span text:style-name="Source_20_Text"><text:span text:style-name="T15"> </text:span></text:span><text:span text:style-name="Source_20_Text"><text:span text:style-name="T24">:</text:span></text:span><text:span text:style-name="Source_20_Text"><text:span text:style-name="T15"> </text:span></text:span><text:span text:style-name="Source_20_Text"><text:span text:style-name="T23">123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6"/></text:span></text:span><text:span text:style-name="Source_20_Text"><text:span text:style-name="T23">"handle"</text:span></text:span><text:span text:style-name="Source_20_Text"><text:span text:style-name="T24">:</text:span></text:span><text:span text:style-name="Source_20_Text"><text:span text:style-name="T15"> </text:span></text:span><text:span text:style-name="Source_20_Text"><text:span text:style-name="T21">"cocacola"</text:span></text:span><text:span text:style-name="Source_20_Text"><text:span text:style-name="T20">,</text:span></text:span></text:p>
      <text:p text:style-name="P207"><text:span text:style-name="Source_20_Text"><text:span text:style-name="T17"><text:s text:c="6"/></text:span></text:span><text:span text:style-name="Source_20_Text"><text:span text:style-name="T23">"liker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count"</text:span></text:span><text:span text:style-name="Source_20_Text"><text:span text:style-name="T15"> </text:span></text:span><text:span text:style-name="Source_20_Text"><text:span text:style-name="T24">:</text:span></text:span><text:span text:style-name="Source_20_Text"><text:span text:style-name="T15"> </text:span></text:span><text:span text:style-name="Source_20_Text"><text:span text:style-name="T23">90234512</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19" text:outline-level="4"><text:a xlink:type="simple" xlink:href="https://facebook.github.io/graphql/June2018/#sec-Inline-Fragments" text:style-name="Internet_20_link" text:visited-style-name="Visited_20_Internet_20_Link"><text:span text:style-name="T1">2.8.2</text:span></text:a>Inline Fragments</text:h>
      <text:section text:style-name="Sect1" text:name="InlineFragment">
        <text:p text:style-name="P69"><text:a xlink:type="simple" xlink:href="https://facebook.github.io/graphql/June2018/#InlineFragment" text:style-name="Internet_20_link" text:visited-style-name="Visited_20_Internet_20_Link"><text:span text:style-name="T5">InlineFragment</text:span></text:a></text:p>
        <text:p text:style-name="P69"><text:span text:style-name="T19">...</text:span><text:a xlink:type="simple" xlink:href="https://facebook.github.io/graphql/June2018/#TypeCondition" text:style-name="Internet_20_link" text:visited-style-name="Visited_20_Internet_20_Link"><text:span text:style-name="T5">TypeCondition</text:span></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p>
      </text:section>
      <text:p text:style-name="P69">Fragments can be defined inline within a selection set. This is done to conditionally include fields based on their runtime type. This feature of standard fragment inclusion was demonstrated in the <text:span text:style-name="Source_20_Text"><text:span text:style-name="T16">query FragmentTyping</text:span></text:span>example. We could accomplish the same thing using inline fragments.</text:p>
      <text:p text:style-name="P204"><text:bookmark text:name="example-a6b78"/><text:a xlink:type="simple" xlink:href="https://facebook.github.io/graphql/June2018/#example-a6b78" text:style-name="Internet_20_link" text:visited-style-name="Visited_20_Internet_20_Link"><text:span text:style-name="T7">Example № 23</text:span></text:a><text:span text:style-name="Source_20_Text"><text:span text:style-name="T28">query</text:span></text:span><text:span text:style-name="Source_20_Text"><text:span text:style-name="T15"> inlineFragmentTyping </text:span></text:span><text:span text:style-name="Source_20_Text"><text:span text:style-name="T20">{</text:span></text:span></text:p>
      <text:p text:style-name="P207"><text:span text:style-name="Source_20_Text"><text:span text:style-name="T17"><text:s text:c="2"/></text:span></text:span><text:span text:style-name="Source_20_Text"><text:span text:style-name="T15">profiles</text:span></text:span><text:span text:style-name="Source_20_Text"><text:span text:style-name="T20">(</text:span></text:span><text:span text:style-name="Source_20_Text"><text:span text:style-name="T21">handl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21">"zuck"</text:span></text:span><text:span text:style-name="Source_20_Text"><text:span text:style-name="T20">,</text:span></text:span><text:span text:style-name="Source_20_Text"><text:span text:style-name="T15"> </text:span></text:span><text:span text:style-name="Source_20_Text"><text:span text:style-name="T21">"cocacola"</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handle</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User </text:span></text:span><text:span text:style-name="Source_20_Text"><text:span text:style-name="T20">{</text:span></text:span></text:p>
      <text:p text:style-name="P207"><text:span text:style-name="Source_20_Text"><text:span text:style-name="T17"><text:s text:c="6"/></text:span></text:span><text:span text:style-name="Source_20_Text"><text:span text:style-name="T15">friends </text:span></text:span><text:span text:style-name="Source_20_Text"><text:span text:style-name="T20">{</text:span></text:span></text:p>
      <text:p text:style-name="P207"><text:span text:style-name="Source_20_Text"><text:span text:style-name="T17"><text:s text:c="8"/></text:span></text:span><text:span text:style-name="Source_20_Text"><text:span text:style-name="T15">count</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Page </text:span></text:span><text:span text:style-name="Source_20_Text"><text:span text:style-name="T20">{</text:span></text:span></text:p>
      <text:p text:style-name="P207"><text:span text:style-name="Source_20_Text"><text:span text:style-name="T17"><text:s text:c="6"/></text:span></text:span><text:span text:style-name="Source_20_Text"><text:span text:style-name="T15">likers </text:span></text:span><text:span text:style-name="Source_20_Text"><text:span text:style-name="T20">{</text:span></text:span></text:p>
      <text:p text:style-name="P207"><text:span text:style-name="Source_20_Text"><text:span text:style-name="T17"><text:s text:c="8"/></text:span></text:span><text:span text:style-name="Source_20_Text"><text:span text:style-name="T15">count</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Inline fragments may also be used to apply a directive to a group of fields. If the TypeCondition is omitted, an inline fragment is considered to be of the same type as the enclosing context.</text:p>
      <text:p text:style-name="P204"><text:bookmark text:name="example-77377"/><text:a xlink:type="simple" xlink:href="https://facebook.github.io/graphql/June2018/#example-77377" text:style-name="Internet_20_link" text:visited-style-name="Visited_20_Internet_20_Link"><text:span text:style-name="T7">Example № 24</text:span></text:a><text:span text:style-name="Source_20_Text"><text:span text:style-name="T28">query</text:span></text:span><text:span text:style-name="Source_20_Text"><text:span text:style-name="T15"> inlineFragmentNoType</text:span></text:span><text:span text:style-name="Source_20_Text"><text:span text:style-name="T20">(</text:span></text:span><text:span text:style-name="Source_20_Text"><text:span text:style-name="T31">$expandedInfo</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handle</text:span></text:span><text:span text:style-name="Source_20_Text"><text:span text:style-name="T20">:</text:span></text:span><text:span text:style-name="Source_20_Text"><text:span text:style-name="T15"> </text:span></text:span><text:span text:style-name="Source_20_Text"><text:span text:style-name="T21">"zuck"</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32">@include</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expandedInfo</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15">firstName</text:span></text:span></text:p>
      <text:p text:style-name="P207"><text:span text:style-name="Source_20_Text"><text:span text:style-name="T17"><text:s text:c="6"/></text:span></text:span><text:span text:style-name="Source_20_Text"><text:span text:style-name="T15">lastName</text:span></text:span></text:p>
      <text:p text:style-name="P207"><text:span text:style-name="Source_20_Text"><text:span text:style-name="T17"><text:s text:c="6"/></text:span></text:span><text:span text:style-name="Source_20_Text"><text:span text:style-name="T15">birthday</text:span></text:span></text:p>
      <text:p text:style-name="P207"><text:soft-page-break/><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20" text:outline-level="3"><text:a xlink:type="simple" xlink:href="https://facebook.github.io/graphql/June2018/#sec-Input-Values" text:style-name="Internet_20_link" text:visited-style-name="Visited_20_Internet_20_Link"><text:span text:style-name="T1">2.9</text:span></text:a>Input Values</text:h>
      <text:section text:style-name="Sect1" text:name="Value">
        <text:p text:style-name="P69"><text:a xlink:type="simple" xlink:href="https://facebook.github.io/graphql/June2018/#Value" text:style-name="Internet_20_link" text:visited-style-name="Visited_20_Internet_20_Link"><text:span text:style-name="T5">Value</text:span></text:a><text:span text:style-name="T11">Const</text:span></text:p>
        <text:p text:style-name="P69"><text:span text:style-name="T30">Const</text:span><text:a xlink:type="simple" xlink:href="https://facebook.github.io/graphql/June2018/#Variable" text:style-name="Internet_20_link" text:visited-style-name="Visited_20_Internet_20_Link"><text:span text:style-name="T5">Variable</text:span></text:a></text:p>
        <text:p text:style-name="P69"><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StringValue" text:style-name="Internet_20_link" text:visited-style-name="Visited_20_Internet_20_Link"><text:span text:style-name="T5">StringValue</text:span></text:a></text:p>
        <text:p text:style-name="P69"><text:a xlink:type="simple" xlink:href="https://facebook.github.io/graphql/June2018/#BooleanValue" text:style-name="Internet_20_link" text:visited-style-name="Visited_20_Internet_20_Link"><text:span text:style-name="T5">BooleanValue</text:span></text:a></text:p>
        <text:p text:style-name="P69"><text:a xlink:type="simple" xlink:href="https://facebook.github.io/graphql/June2018/#NullValue" text:style-name="Internet_20_link" text:visited-style-name="Visited_20_Internet_20_Link"><text:span text:style-name="T5">NullValue</text:span></text:a></text:p>
        <text:p text:style-name="P69"><text:a xlink:type="simple" xlink:href="https://facebook.github.io/graphql/June2018/#EnumValue" text:style-name="Internet_20_link" text:visited-style-name="Visited_20_Internet_20_Link"><text:span text:style-name="T5">EnumValue</text:span></text:a></text:p>
        <text:p text:style-name="P69"><text:a xlink:type="simple" xlink:href="https://facebook.github.io/graphql/June2018/#ListValue" text:style-name="Internet_20_link" text:visited-style-name="Visited_20_Internet_20_Link"><text:span text:style-name="T5">ListValue</text:span></text:a><text:span text:style-name="T11">Const</text:span></text:p>
        <text:p text:style-name="P69"><text:a xlink:type="simple" xlink:href="https://facebook.github.io/graphql/June2018/#ObjectValue" text:style-name="Internet_20_link" text:visited-style-name="Visited_20_Internet_20_Link"><text:span text:style-name="T5">ObjectValue</text:span></text:a><text:span text:style-name="T11">Const</text:span></text:p>
      </text:section>
      <text:p text:style-name="Text_20_body">Field and directive arguments accept input values of various literal primitives; input values can be scalars, enumeration values, lists, or input objects.</text:p>
      <text:p text:style-name="P69">If not defined as constant (for example, in <text:a xlink:type="simple" xlink:href="https://facebook.github.io/graphql/June2018/#DefaultValue" text:style-name="Internet_20_link" text:visited-style-name="Visited_20_Internet_20_Link"><text:span text:style-name="T5">DefaultValue</text:span></text:a>), input values can be specified as a variable. List and inputs objects may also contain variables (unless defined to be constant).</text:p>
      <text:h text:style-name="P219" text:outline-level="4"><text:a xlink:type="simple" xlink:href="https://facebook.github.io/graphql/June2018/#sec-Int-Value" text:style-name="Internet_20_link" text:visited-style-name="Visited_20_Internet_20_Link"><text:span text:style-name="T1">2.9.1</text:span></text:a>Int Value</text:h>
      <text:section text:style-name="Sect1" text:name="IntValue">
        <text:p text:style-name="P69"><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IntegerPart" text:style-name="Internet_20_link" text:visited-style-name="Visited_20_Internet_20_Link"><text:span text:style-name="T5">IntegerPart</text:span></text:a></text:p>
      </text:section>
      <text:section text:style-name="Sect1" text:name="IntegerPart">
        <text:p text:style-name="P69"><text:a xlink:type="simple" xlink:href="https://facebook.github.io/graphql/June2018/#IntegerPart" text:style-name="Internet_20_link" text:visited-style-name="Visited_20_Internet_20_Link"><text:span text:style-name="T5">IntegerPart</text:span></text:a></text:p>
        <text:p text:style-name="P69"><text:a xlink:type="simple" xlink:href="https://facebook.github.io/graphql/June2018/#NegativeSign" text:style-name="Internet_20_link" text:visited-style-name="Visited_20_Internet_20_Link"><text:span text:style-name="T5">NegativeSign</text:span></text:a><text:span text:style-name="T10">opt</text:span><text:span text:style-name="T19">0</text:span></text:p>
        <text:p text:style-name="P69"><text:a xlink:type="simple" xlink:href="https://facebook.github.io/graphql/June2018/#NegativeSign" text:style-name="Internet_20_link" text:visited-style-name="Visited_20_Internet_20_Link"><text:span text:style-name="T5">NegativeSign</text:span></text:a><text:span text:style-name="T10">opt</text:span><text:a xlink:type="simple" xlink:href="https://facebook.github.io/graphql/June2018/#NonZeroDigit" text:style-name="Internet_20_link" text:visited-style-name="Visited_20_Internet_20_Link">NonZeroDigit</text:a><text:a xlink:type="simple" xlink:href="https://facebook.github.io/graphql/June2018/#Digit" text:style-name="Internet_20_link" text:visited-style-name="Visited_20_Internet_20_Link">Digit</text:a><text:span text:style-name="T9">list</text:span><text:span text:style-name="T10">opt</text:span></text:p>
      </text:section>
      <text:section text:style-name="Sect1" text:name="NegativeSign">
        <text:p text:style-name="P69"><text:a xlink:type="simple" xlink:href="https://facebook.github.io/graphql/June2018/#NegativeSign" text:style-name="Internet_20_link" text:visited-style-name="Visited_20_Internet_20_Link"><text:span text:style-name="T5">NegativeSign</text:span></text:a></text:p>
        <text:p text:style-name="P34">-</text:p>
      </text:section>
      <text:section text:style-name="Sect1" text:name="Digit">
        <text:p text:style-name="P69"><text:a xlink:type="simple" xlink:href="https://facebook.github.io/graphql/June2018/#Digit" text:style-name="Internet_20_link" text:visited-style-name="Visited_20_Internet_20_Link"><text:span text:style-name="T5">Digit</text:span></text:a></text:p>
        <table:table table:name="Table3" table:style-name="Table3">
          <table:table-column table:style-name="Table3.A"/>
          <table:table-column table:style-name="Table3.B" table:number-columns-repeated="8"/>
          <table:table-column table:style-name="Table3.J"/>
          <table:table-row>
            <table:table-cell table:style-name="Table3.A1" office:value-type="string">
              <text:p text:style-name="P217">0</text:p>
            </table:table-cell>
            <table:table-cell table:style-name="Table3.A1" office:value-type="string">
              <text:p text:style-name="P217">1</text:p>
            </table:table-cell>
            <table:table-cell table:style-name="Table3.A1" office:value-type="string">
              <text:p text:style-name="P217">2</text:p>
            </table:table-cell>
            <table:table-cell table:style-name="Table3.A1" office:value-type="string">
              <text:p text:style-name="P217">3</text:p>
            </table:table-cell>
            <table:table-cell table:style-name="Table3.A1" office:value-type="string">
              <text:p text:style-name="P217">4</text:p>
            </table:table-cell>
            <table:table-cell table:style-name="Table3.A1" office:value-type="string">
              <text:p text:style-name="P217">5</text:p>
            </table:table-cell>
            <table:table-cell table:style-name="Table3.A1" office:value-type="string">
              <text:p text:style-name="P217">6</text:p>
            </table:table-cell>
            <table:table-cell table:style-name="Table3.A1" office:value-type="string">
              <text:p text:style-name="P217">7</text:p>
            </table:table-cell>
            <table:table-cell table:style-name="Table3.A1" office:value-type="string">
              <text:p text:style-name="P217">8</text:p>
            </table:table-cell>
            <table:table-cell table:style-name="Table3.A1" office:value-type="string">
              <text:p text:style-name="P218">9</text:p>
            </table:table-cell>
          </table:table-row>
        </table:table>
      </text:section>
      <text:section text:style-name="Sect1" text:name="NonZeroDigit">
        <text:p text:style-name="P69"><text:a xlink:type="simple" xlink:href="https://facebook.github.io/graphql/June2018/#NonZeroDigit" text:style-name="Internet_20_link" text:visited-style-name="Visited_20_Internet_20_Link"><text:span text:style-name="T5">NonZeroDigit</text:span></text:a></text:p>
        <text:p text:style-name="P69"><text:a xlink:type="simple" xlink:href="https://facebook.github.io/graphql/June2018/#Digit" text:style-name="Internet_20_link" text:visited-style-name="Visited_20_Internet_20_Link"><text:span text:style-name="T5">Digit</text:span></text:a><text:span text:style-name="T19">0</text:span></text:p>
      </text:section>
      <text:p text:style-name="P69">An Int number is specified without a decimal point or exponent (ex. <text:span text:style-name="Source_20_Text"><text:span text:style-name="T16">1</text:span></text:span>).</text:p>
      <text:h text:style-name="P219" text:outline-level="4"><text:a xlink:type="simple" xlink:href="https://facebook.github.io/graphql/June2018/#sec-Float-Value" text:style-name="Internet_20_link" text:visited-style-name="Visited_20_Internet_20_Link"><text:span text:style-name="T1">2.9.2</text:span></text:a>Float Value</text:h>
      <text:section text:style-name="Sect1" text:name="FloatValue">
        <text:p text:style-name="P69"><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IntegerPart" text:style-name="Internet_20_link" text:visited-style-name="Visited_20_Internet_20_Link">IntegerPart</text:a><text:a xlink:type="simple" xlink:href="https://facebook.github.io/graphql/June2018/#FractionalPart" text:style-name="Internet_20_link" text:visited-style-name="Visited_20_Internet_20_Link">FractionalPart</text:a></text:p>
        <text:p text:style-name="P69"><text:a xlink:type="simple" xlink:href="https://facebook.github.io/graphql/June2018/#IntegerPart" text:style-name="Internet_20_link" text:visited-style-name="Visited_20_Internet_20_Link">IntegerPart</text:a><text:a xlink:type="simple" xlink:href="https://facebook.github.io/graphql/June2018/#ExponentPart" text:style-name="Internet_20_link" text:visited-style-name="Visited_20_Internet_20_Link">ExponentPart</text:a></text:p>
        <text:p text:style-name="P69"><text:a xlink:type="simple" xlink:href="https://facebook.github.io/graphql/June2018/#IntegerPart" text:style-name="Internet_20_link" text:visited-style-name="Visited_20_Internet_20_Link">IntegerPart</text:a><text:a xlink:type="simple" xlink:href="https://facebook.github.io/graphql/June2018/#FractionalPart" text:style-name="Internet_20_link" text:visited-style-name="Visited_20_Internet_20_Link">FractionalPart</text:a><text:a xlink:type="simple" xlink:href="https://facebook.github.io/graphql/June2018/#ExponentPart" text:style-name="Internet_20_link" text:visited-style-name="Visited_20_Internet_20_Link">ExponentPart</text:a></text:p>
      </text:section>
      <text:section text:style-name="Sect1" text:name="FractionalPart">
        <text:p text:style-name="P69"><text:a xlink:type="simple" xlink:href="https://facebook.github.io/graphql/June2018/#FractionalPart" text:style-name="Internet_20_link" text:visited-style-name="Visited_20_Internet_20_Link"><text:span text:style-name="T5">FractionalPart</text:span></text:a></text:p>
        <text:p text:style-name="P69"><text:span text:style-name="T19">.</text:span><text:a xlink:type="simple" xlink:href="https://facebook.github.io/graphql/June2018/#Digit" text:style-name="Internet_20_link" text:visited-style-name="Visited_20_Internet_20_Link"><text:span text:style-name="T5">Digit</text:span></text:a><text:span text:style-name="T9">list</text:span></text:p>
      </text:section>
      <text:section text:style-name="Sect1" text:name="ExponentPart">
        <text:p text:style-name="P69"><text:a xlink:type="simple" xlink:href="https://facebook.github.io/graphql/June2018/#ExponentPart" text:style-name="Internet_20_link" text:visited-style-name="Visited_20_Internet_20_Link"><text:span text:style-name="T5">ExponentPart</text:span></text:a></text:p>
        <text:p text:style-name="P69"><text:a xlink:type="simple" xlink:href="https://facebook.github.io/graphql/June2018/#ExponentIndicator" text:style-name="Internet_20_link" text:visited-style-name="Visited_20_Internet_20_Link">ExponentIndicator</text:a><text:a xlink:type="simple" xlink:href="https://facebook.github.io/graphql/June2018/#Sign" text:style-name="Internet_20_link" text:visited-style-name="Visited_20_Internet_20_Link">Sign</text:a><text:span text:style-name="T10">opt</text:span><text:a xlink:type="simple" xlink:href="https://facebook.github.io/graphql/June2018/#Digit" text:style-name="Internet_20_link" text:visited-style-name="Visited_20_Internet_20_Link"><text:span text:style-name="T5">Digit</text:span></text:a><text:span text:style-name="T9">list</text:span></text:p>
      </text:section>
      <text:section text:style-name="Sect1" text:name="ExponentIndicator">
        <text:p text:style-name="P69"><text:a xlink:type="simple" xlink:href="https://facebook.github.io/graphql/June2018/#ExponentIndicator" text:style-name="Internet_20_link" text:visited-style-name="Visited_20_Internet_20_Link"><text:span text:style-name="T5">ExponentIndicator</text:span></text:a></text:p>
        <table:table table:name="Table4" table:style-name="Table4">
          <table:table-column table:style-name="Table4.A"/>
          <table:table-column table:style-name="Table4.B"/>
          <table:table-row>
            <table:table-cell table:style-name="Table4.A1" office:value-type="string">
              <text:p text:style-name="P217">e</text:p>
            </table:table-cell>
            <table:table-cell table:style-name="Table4.A1" office:value-type="string">
              <text:p text:style-name="P218">E</text:p>
            </table:table-cell>
          </table:table-row>
        </table:table>
      </text:section>
      <text:section text:style-name="Sect1" text:name="Sign">
        <text:p text:style-name="P69"><text:a xlink:type="simple" xlink:href="https://facebook.github.io/graphql/June2018/#Sign" text:style-name="Internet_20_link" text:visited-style-name="Visited_20_Internet_20_Link"><text:span text:style-name="T5">Sign</text:span></text:a></text:p>
        <table:table table:name="Table5" table:style-name="Table5">
          <table:table-column table:style-name="Table5.A"/>
          <table:table-column table:style-name="Table5.B"/>
          <table:table-row>
            <table:table-cell table:style-name="Table5.A1" office:value-type="string">
              <text:p text:style-name="P217">+</text:p>
            </table:table-cell>
            <table:table-cell table:style-name="Table5.A1" office:value-type="string">
              <text:p text:style-name="P218">-</text:p>
            </table:table-cell>
          </table:table-row>
        </table:table>
      </text:section>
      <text:p text:style-name="P69">A Float number includes either a decimal point (ex. <text:span text:style-name="Source_20_Text"><text:span text:style-name="T16">1.0</text:span></text:span>) or an exponent (ex. <text:span text:style-name="Source_20_Text"><text:span text:style-name="T16">1e50</text:span></text:span>) or both (ex. <text:span text:style-name="Source_20_Text"><text:span text:style-name="T16">6.0221413e23</text:span></text:span>).</text:p>
      <text:h text:style-name="P219" text:outline-level="4"><text:soft-page-break/><text:a xlink:type="simple" xlink:href="https://facebook.github.io/graphql/June2018/#sec-Boolean-Value" text:style-name="Internet_20_link" text:visited-style-name="Visited_20_Internet_20_Link"><text:span text:style-name="T1">2.9.3</text:span></text:a>Boolean Value</text:h>
      <text:section text:style-name="Sect1" text:name="BooleanValue">
        <text:p text:style-name="P69"><text:a xlink:type="simple" xlink:href="https://facebook.github.io/graphql/June2018/#BooleanValue" text:style-name="Internet_20_link" text:visited-style-name="Visited_20_Internet_20_Link"><text:span text:style-name="T5">BooleanValue</text:span></text:a></text:p>
        <table:table table:name="Table6" table:style-name="Table6">
          <table:table-column table:style-name="Table6.A"/>
          <table:table-column table:style-name="Table6.B"/>
          <table:table-row>
            <table:table-cell table:style-name="Table6.A1" office:value-type="string">
              <text:p text:style-name="P217">true</text:p>
            </table:table-cell>
            <table:table-cell table:style-name="Table6.A1" office:value-type="string">
              <text:p text:style-name="P218">false</text:p>
            </table:table-cell>
          </table:table-row>
        </table:table>
      </text:section>
      <text:p text:style-name="P69">The two keywords <text:span text:style-name="Source_20_Text"><text:span text:style-name="T16">true</text:span></text:span> and <text:span text:style-name="Source_20_Text"><text:span text:style-name="T16">false</text:span></text:span> represent the two boolean values.</text:p>
      <text:h text:style-name="P219" text:outline-level="4"><text:a xlink:type="simple" xlink:href="https://facebook.github.io/graphql/June2018/#sec-String-Value" text:style-name="Internet_20_link" text:visited-style-name="Visited_20_Internet_20_Link"><text:span text:style-name="T1">2.9.4</text:span></text:a>String Value</text:h>
      <text:section text:style-name="Sect1" text:name="StringValue">
        <text:p text:style-name="P69"><text:a xlink:type="simple" xlink:href="https://facebook.github.io/graphql/June2018/#StringValue" text:style-name="Internet_20_link" text:visited-style-name="Visited_20_Internet_20_Link"><text:span text:style-name="T5">StringValue</text:span></text:a></text:p>
        <text:p text:style-name="P69"><text:span text:style-name="T19">"</text:span><text:a xlink:type="simple" xlink:href="https://facebook.github.io/graphql/June2018/#StringCharacter" text:style-name="Internet_20_link" text:visited-style-name="Visited_20_Internet_20_Link"><text:span text:style-name="T5">StringCharacter</text:span></text:a><text:span text:style-name="T9">list</text:span><text:span text:style-name="T10">opt</text:span><text:span text:style-name="T19">"</text:span></text:p>
        <text:p text:style-name="P69"><text:span text:style-name="T19">"""</text:span><text:a xlink:type="simple" xlink:href="https://facebook.github.io/graphql/June2018/#BlockStringCharacter" text:style-name="Internet_20_link" text:visited-style-name="Visited_20_Internet_20_Link"><text:span text:style-name="T5">BlockStringCharacter</text:span></text:a><text:span text:style-name="T9">list</text:span><text:span text:style-name="T10">opt</text:span><text:span text:style-name="T19">"""</text:span></text:p>
      </text:section>
      <text:section text:style-name="Sect1" text:name="StringCharacter">
        <text:p text:style-name="P69"><text:a xlink:type="simple" xlink:href="https://facebook.github.io/graphql/June2018/#StringCharacter" text:style-name="Internet_20_link" text:visited-style-name="Visited_20_Internet_20_Link"><text:span text:style-name="T5">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a xlink:type="simple" xlink:href="https://facebook.github.io/graphql/June2018/#LineTerminator" text:style-name="Internet_20_link" text:visited-style-name="Visited_20_Internet_20_Link"><text:span text:style-name="T5">LineTerminator</text:span></text:a></text:p>
        <text:p text:style-name="P69"><text:span text:style-name="T19">\u</text:span><text:a xlink:type="simple" xlink:href="https://facebook.github.io/graphql/June2018/#EscapedUnicode" text:style-name="Internet_20_link" text:visited-style-name="Visited_20_Internet_20_Link"><text:span text:style-name="T5">EscapedUnicode</text:span></text:a></text:p>
        <text:p text:style-name="P69"><text:span text:style-name="T19">\</text:span><text:a xlink:type="simple" xlink:href="https://facebook.github.io/graphql/June2018/#EscapedCharacter" text:style-name="Internet_20_link" text:visited-style-name="Visited_20_Internet_20_Link"><text:span text:style-name="T5">EscapedCharacter</text:span></text:a></text:p>
      </text:section>
      <text:section text:style-name="Sect1" text:name="EscapedUnicode">
        <text:p text:style-name="P69"><text:a xlink:type="simple" xlink:href="https://facebook.github.io/graphql/June2018/#EscapedUnicode" text:style-name="Internet_20_link" text:visited-style-name="Visited_20_Internet_20_Link"><text:span text:style-name="T5">EscapedUnicode</text:span></text:a></text:p>
        <text:p text:style-name="P34">/[0-9A-Fa-f]{4}/</text:p>
      </text:section>
      <text:section text:style-name="Sect1" text:name="EscapedCharacter">
        <text:p text:style-name="P69"><text:a xlink:type="simple" xlink:href="https://facebook.github.io/graphql/June2018/#EscapedCharacter" text:style-name="Internet_20_link" text:visited-style-name="Visited_20_Internet_20_Link"><text:span text:style-name="T5">EscapedCharacter</text:span></text:a></text:p>
        <table:table table:name="Table7" table:style-name="Table7">
          <table:table-column table:style-name="Table7.A"/>
          <table:table-column table:style-name="Table7.B" table:number-columns-repeated="6"/>
          <table:table-column table:style-name="Table7.H"/>
          <table:table-row>
            <table:table-cell table:style-name="Table7.A1" office:value-type="string">
              <text:p text:style-name="P217">"</text:p>
            </table:table-cell>
            <table:table-cell table:style-name="Table7.A1" office:value-type="string">
              <text:p text:style-name="P217">\</text:p>
            </table:table-cell>
            <table:table-cell table:style-name="Table7.A1" office:value-type="string">
              <text:p text:style-name="P217">/</text:p>
            </table:table-cell>
            <table:table-cell table:style-name="Table7.A1" office:value-type="string">
              <text:p text:style-name="P217">b</text:p>
            </table:table-cell>
            <table:table-cell table:style-name="Table7.A1" office:value-type="string">
              <text:p text:style-name="P217">f</text:p>
            </table:table-cell>
            <table:table-cell table:style-name="Table7.A1" office:value-type="string">
              <text:p text:style-name="P217">n</text:p>
            </table:table-cell>
            <table:table-cell table:style-name="Table7.A1" office:value-type="string">
              <text:p text:style-name="P217">r</text:p>
            </table:table-cell>
            <table:table-cell table:style-name="Table7.A1" office:value-type="string">
              <text:p text:style-name="P218">t</text:p>
            </table:table-cell>
          </table:table-row>
        </table:table>
      </text:section>
      <text:section text:style-name="Sect1" text:name="BlockStringCharacter">
        <text:p text:style-name="P69"><text:a xlink:type="simple" xlink:href="https://facebook.github.io/graphql/June2018/#BlockStringCharacter" text:style-name="Internet_20_link" text:visited-style-name="Visited_20_Internet_20_Link"><text:span text:style-name="T5">Block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p>
        <text:p text:style-name="P34">\"""</text:p>
      </text:section>
      <text:p text:style-name="P69">Strings are sequences of characters wrapped in double‐quotes (<text:span text:style-name="Source_20_Text"><text:span text:style-name="T16">"</text:span></text:span>). (ex. <text:span text:style-name="Source_20_Text"><text:span text:style-name="T16">"Hello World"</text:span></text:span>). White space and other otherwise‐ignored characters are significant within a string value.</text:p>
      <text:p text:style-name="P163"><text:span text:style-name="T25">Unicode characters are allowed within String value literals, however </text:span><text:a xlink:type="simple" xlink:href="https://facebook.github.io/graphql/June2018/#SourceCharacter" text:style-name="Internet_20_link" text:visited-style-name="Visited_20_Internet_20_Link"><text:span text:style-name="T6">SourceCharacter</text:span></text:a><text:span text:style-name="T25"> must not contain some ASCII control characters so escape sequences must be used to represent these characters.</text:span></text:p>
      <text:p text:style-name="Text_20_body"><text:span text:style-name="Strong_20_Emphasis">Block Strings</text:span></text:p>
      <text:p text:style-name="P69">Block strings are sequences of characters wrapped in triple‐quotes (<text:span text:style-name="Source_20_Text"><text:span text:style-name="T16">"""</text:span></text:span>). White space, line terminators, quote, and backslash characters may all be used unescaped to enable verbatim text. Characters must all be valid <text:a xlink:type="simple" xlink:href="https://facebook.github.io/graphql/June2018/#SourceCharacter" text:style-name="Internet_20_link" text:visited-style-name="Visited_20_Internet_20_Link"><text:span text:style-name="T5">SourceCharacter</text:span></text:a>.</text:p>
      <text:p text:style-name="P69">Since block strings represent freeform text often used in indented positions, the string value semantics of a block string excludes uniform indentation and blank initial and trailing lines via <text:a xlink:type="simple" xlink:href="https://facebook.github.io/graphql/June2018/#BlockStringValue()" text:style-name="Internet_20_link" text:visited-style-name="Visited_20_Internet_20_Link"><text:span text:style-name="T3">BlockStringValue</text:span></text:a>().</text:p>
      <text:p text:style-name="Text_20_body">For example, the following operation containing a block string:</text:p>
      <text:p text:style-name="P204"><text:bookmark text:name="example-fe73f"/><text:a xlink:type="simple" xlink:href="https://facebook.github.io/graphql/June2018/#example-fe73f" text:style-name="Internet_20_link" text:visited-style-name="Visited_20_Internet_20_Link"><text:span text:style-name="T7">Example № 25</text:span></text:a><text:span text:style-name="Source_20_Text"><text:span text:style-name="T28">mutation</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sendEmail</text:span></text:span><text:span text:style-name="Source_20_Text"><text:span text:style-name="T20">(</text:span></text:span><text:span text:style-name="Source_20_Text"><text:span text:style-name="T21">message</text:span></text:span><text:span text:style-name="Source_20_Text"><text:span text:style-name="T20">:</text:span></text:span><text:span text:style-name="Source_20_Text"><text:span text:style-name="T15"> </text:span></text:span><text:span text:style-name="Source_20_Text"><text:span text:style-name="T21">"""</text:span></text:span></text:p>
      <text:p text:style-name="P207"><text:span text:style-name="Source_20_Text"><text:span text:style-name="T22"><text:s text:c="4"/></text:span></text:span><text:span text:style-name="Source_20_Text"><text:span text:style-name="T21">Hello,</text:span></text:span></text:p>
      <text:p text:style-name="P207"><text:span text:style-name="Source_20_Text"><text:span text:style-name="T22"><text:s text:c="6"/></text:span></text:span><text:span text:style-name="Source_20_Text"><text:span text:style-name="T21">World!</text:span></text:span></text:p>
      <text:p text:style-name="P207"/>
      <text:p text:style-name="P207"><text:span text:style-name="Source_20_Text"><text:span text:style-name="T22"><text:s text:c="4"/></text:span></text:span><text:span text:style-name="Source_20_Text"><text:span text:style-name="T21">Yours,</text:span></text:span></text:p>
      <text:p text:style-name="P207"><text:span text:style-name="Source_20_Text"><text:span text:style-name="T22"><text:s text:c="6"/></text:span></text:span><text:span text:style-name="Source_20_Text"><text:span text:style-name="T21">GraphQL.</text:span></text:span></text:p>
      <text:p text:style-name="P207"><text:span text:style-name="Source_20_Text"><text:span text:style-name="T22"><text:s text:c="2"/></text:span></text:span><text:span text:style-name="Source_20_Text"><text:span text:style-name="T21">"""</text:span></text:span><text:span text:style-name="Source_20_Text"><text:span text:style-name="T20">)</text:span></text:span></text:p>
      <text:p text:style-name="P208"><text:span text:style-name="Source_20_Text"><text:span text:style-name="T15">}</text:span></text:span></text:p>
      <text:p text:style-name="Text_20_body">Is identical to the standard quoted string:</text:p>
      <text:p text:style-name="P204"><text:bookmark text:name="example-c6521"/><text:a xlink:type="simple" xlink:href="https://facebook.github.io/graphql/June2018/#example-c6521" text:style-name="Internet_20_link" text:visited-style-name="Visited_20_Internet_20_Link"><text:span text:style-name="T7">Example № 26</text:span></text:a><text:span text:style-name="Source_20_Text"><text:span text:style-name="T28">mutation</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sendEmail</text:span></text:span><text:span text:style-name="Source_20_Text"><text:span text:style-name="T20">(</text:span></text:span><text:span text:style-name="Source_20_Text"><text:span text:style-name="T21">message</text:span></text:span><text:span text:style-name="Source_20_Text"><text:span text:style-name="T20">:</text:span></text:span><text:span text:style-name="Source_20_Text"><text:span text:style-name="T15"> </text:span></text:span><text:span text:style-name="Source_20_Text"><text:span text:style-name="T21">"Hello,\n <text:s/>World!\n\nYours,\n <text:s/>GraphQL."</text:span></text:span><text:span text:style-name="Source_20_Text"><text:span text:style-name="T20">)</text:span></text:span></text:p>
      <text:p text:style-name="P208"><text:span text:style-name="Source_20_Text"><text:span text:style-name="T15">}</text:span></text:span></text:p>
      <text:p text:style-name="Text_20_body"><text:soft-page-break/>Since block string values strip leading and trailing empty lines, there is no single canonical printed block string for a given value. Because block strings typically represent freeform text, it is considered easier to read if they begin and end with an empty line.</text:p>
      <text:p text:style-name="P204"><text:bookmark text:name="example-8e831"/><text:a xlink:type="simple" xlink:href="https://facebook.github.io/graphql/June2018/#example-8e831" text:style-name="Internet_20_link" text:visited-style-name="Visited_20_Internet_20_Link"><text:span text:style-name="T7">Example № 27</text:span></text:a><text:span text:style-name="Source_20_Text"><text:span text:style-name="T21">"""</text:span></text:span></text:p>
      <text:p text:style-name="P207"><text:span text:style-name="Source_20_Text"><text:span text:style-name="T21">This starts with and ends with an empty line,</text:span></text:span></text:p>
      <text:p text:style-name="P207"><text:span text:style-name="Source_20_Text"><text:span text:style-name="T21">which makes it easier to read.</text:span></text:span></text:p>
      <text:p text:style-name="P207"><text:span text:style-name="Source_20_Text"><text:span text:style-name="T21">"""</text:span></text:span></text:p>
      <text:p text:style-name="P205"><text:bookmark text:name="example-b874e"/><text:a xlink:type="simple" xlink:href="https://facebook.github.io/graphql/June2018/#example-b874e" text:style-name="Internet_20_link" text:visited-style-name="Visited_20_Internet_20_Link"><text:span text:style-name="T8">Counter Example № 28</text:span></text:a><text:span text:style-name="Source_20_Text"><text:span text:style-name="T21">"""This does not start with or end with any empty lines,</text:span></text:span></text:p>
      <text:p text:style-name="P210"><text:span text:style-name="Source_20_Text"><text:span text:style-name="T21">which makes it a little harder to read."""</text:span></text:span></text:p>
      <text:p text:style-name="P4">If non‐printable ASCII characters are needed in a string value, a standard quoted string with appropriate escape sequences must be used instead of a block string.</text:p>
      <text:p text:style-name="Text_20_body"><text:span text:style-name="Strong_20_Emphasis">Semantics</text:span></text:p>
      <text:p text:style-name="P69"><text:a xlink:type="simple" xlink:href="https://facebook.github.io/graphql/June2018/#StringValue" text:style-name="Internet_20_link" text:visited-style-name="Visited_20_Internet_20_Link"><text:span text:style-name="T5">StringValue</text:span></text:a></text:p>
      <text:p text:style-name="P69"><text:span text:style-name="T19">"</text:span><text:a xlink:type="simple" xlink:href="https://facebook.github.io/graphql/June2018/#StringCharacter" text:style-name="Internet_20_link" text:visited-style-name="Visited_20_Internet_20_Link"><text:span text:style-name="T5">StringCharacter</text:span></text:a><text:span text:style-name="T9">list</text:span><text:span text:style-name="T10">opt</text:span><text:span text:style-name="T19">"</text:span></text:p>
      <text:list xml:id="list1189902919" text:style-name="L5">
        <text:list-item>
          <text:p text:style-name="P70">Return the Unicode character sequence of all <text:a xlink:type="simple" xlink:href="https://facebook.github.io/graphql/June2018/#StringCharacter" text:style-name="Internet_20_link" text:visited-style-name="Visited_20_Internet_20_Link"><text:span text:style-name="T5">StringCharacter</text:span></text:a> Unicode character values (which may be an empty sequence).</text:p>
        </text:list-item>
      </text:list>
      <text:p text:style-name="P69"><text:a xlink:type="simple" xlink:href="https://facebook.github.io/graphql/June2018/#StringCharacter" text:style-name="Internet_20_link" text:visited-style-name="Visited_20_Internet_20_Link"><text:span text:style-name="T5">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a xlink:type="simple" xlink:href="https://facebook.github.io/graphql/June2018/#LineTerminator" text:style-name="Internet_20_link" text:visited-style-name="Visited_20_Internet_20_Link"><text:span text:style-name="T5">LineTerminator</text:span></text:a></text:p>
      <text:list xml:id="list963658210" text:style-name="L6">
        <text:list-item>
          <text:p text:style-name="P71">Return the character value of <text:a xlink:type="simple" xlink:href="https://facebook.github.io/graphql/June2018/#SourceCharacter" text:style-name="Internet_20_link" text:visited-style-name="Visited_20_Internet_20_Link"><text:span text:style-name="T5">SourceCharacter</text:span></text:a>.</text:p>
        </text:list-item>
      </text:list>
      <text:p text:style-name="P69"><text:a xlink:type="simple" xlink:href="https://facebook.github.io/graphql/June2018/#StringCharacter" text:style-name="Internet_20_link" text:visited-style-name="Visited_20_Internet_20_Link"><text:span text:style-name="T5">StringCharacter</text:span></text:a></text:p>
      <text:p text:style-name="P69"><text:span text:style-name="T19">\u</text:span><text:a xlink:type="simple" xlink:href="https://facebook.github.io/graphql/June2018/#EscapedUnicode" text:style-name="Internet_20_link" text:visited-style-name="Visited_20_Internet_20_Link"><text:span text:style-name="T5">EscapedUnicode</text:span></text:a></text:p>
      <text:list xml:id="list3626104665" text:style-name="L7">
        <text:list-item>
          <text:p text:style-name="P72">Return the character whose code unit value in the Unicode Basic Multilingual Plane is the 16‐bit hexadecimal value <text:a xlink:type="simple" xlink:href="https://facebook.github.io/graphql/June2018/#EscapedUnicode" text:style-name="Internet_20_link" text:visited-style-name="Visited_20_Internet_20_Link"><text:span text:style-name="T5">EscapedUnicode</text:span></text:a>.</text:p>
        </text:list-item>
      </text:list>
      <text:p text:style-name="P69"><text:a xlink:type="simple" xlink:href="https://facebook.github.io/graphql/June2018/#StringCharacter" text:style-name="Internet_20_link" text:visited-style-name="Visited_20_Internet_20_Link"><text:span text:style-name="T5">StringCharacter</text:span></text:a></text:p>
      <text:p text:style-name="P69"><text:span text:style-name="T19">\</text:span><text:a xlink:type="simple" xlink:href="https://facebook.github.io/graphql/June2018/#EscapedCharacter" text:style-name="Internet_20_link" text:visited-style-name="Visited_20_Internet_20_Link"><text:span text:style-name="T5">EscapedCharacter</text:span></text:a></text:p>
      <text:list xml:id="list685416833" text:style-name="L8">
        <text:list-item>
          <text:p text:style-name="P73">Return the character value of <text:a xlink:type="simple" xlink:href="https://facebook.github.io/graphql/June2018/#EscapedCharacter" text:style-name="Internet_20_link" text:visited-style-name="Visited_20_Internet_20_Link"><text:span text:style-name="T5">EscapedCharacter</text:span></text:a> according to the table below.</text:p>
        </text:list-item>
      </text:list>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Escaped Character</text:p>
            </table:table-cell>
            <table:table-cell table:style-name="Table8.A1" office:value-type="string">
              <text:p text:style-name="Table_20_Heading">Code Unit Value</text:p>
            </table:table-cell>
            <table:table-cell table:style-name="Table8.A1" office:value-type="string">
              <text:p text:style-name="Table_20_Heading">Character Name</text:p>
            </table:table-cell>
          </table:table-row>
        </table:table-header-rows>
        <table:table-row>
          <table:table-cell table:style-name="Table8.A2" office:value-type="string">
            <text:p text:style-name="P216"><text:span text:style-name="Source_20_Text"><text:span text:style-name="T16">"</text:span></text:span></text:p>
          </table:table-cell>
          <table:table-cell table:style-name="Table8.B2" office:value-type="string">
            <text:p text:style-name="Table_20_Contents">U+0022</text:p>
          </table:table-cell>
          <table:table-cell table:style-name="Table8.C2" office:value-type="string">
            <text:p text:style-name="Table_20_Contents">double quote</text:p>
          </table:table-cell>
        </table:table-row>
        <table:table-row>
          <table:table-cell table:style-name="Table8.A3" office:value-type="string">
            <text:p text:style-name="P216"><text:span text:style-name="Source_20_Text"><text:span text:style-name="T16">\</text:span></text:span></text:p>
          </table:table-cell>
          <table:table-cell table:style-name="Table8.B3" office:value-type="string">
            <text:p text:style-name="Table_20_Contents">U+005C</text:p>
          </table:table-cell>
          <table:table-cell table:style-name="Table8.C3" office:value-type="string">
            <text:p text:style-name="Table_20_Contents">reverse solidus (back slash)</text:p>
          </table:table-cell>
        </table:table-row>
        <table:table-row>
          <table:table-cell table:style-name="Table8.A4" office:value-type="string">
            <text:p text:style-name="P216"><text:span text:style-name="Source_20_Text"><text:span text:style-name="T16">/</text:span></text:span></text:p>
          </table:table-cell>
          <table:table-cell table:style-name="Table8.B4" office:value-type="string">
            <text:p text:style-name="Table_20_Contents">U+002F</text:p>
          </table:table-cell>
          <table:table-cell table:style-name="Table8.C4" office:value-type="string">
            <text:p text:style-name="Table_20_Contents">solidus (forward slash)</text:p>
          </table:table-cell>
        </table:table-row>
        <table:table-row>
          <table:table-cell table:style-name="Table8.A5" office:value-type="string">
            <text:p text:style-name="P216"><text:span text:style-name="Source_20_Text"><text:span text:style-name="T16">b</text:span></text:span></text:p>
          </table:table-cell>
          <table:table-cell table:style-name="Table8.B5" office:value-type="string">
            <text:p text:style-name="Table_20_Contents">U+0008</text:p>
          </table:table-cell>
          <table:table-cell table:style-name="Table8.C5" office:value-type="string">
            <text:p text:style-name="Table_20_Contents">backspace</text:p>
          </table:table-cell>
        </table:table-row>
        <table:table-row>
          <table:table-cell table:style-name="Table8.A6" office:value-type="string">
            <text:p text:style-name="P216"><text:span text:style-name="Source_20_Text"><text:span text:style-name="T16">f</text:span></text:span></text:p>
          </table:table-cell>
          <table:table-cell table:style-name="Table8.B6" office:value-type="string">
            <text:p text:style-name="Table_20_Contents">U+000C</text:p>
          </table:table-cell>
          <table:table-cell table:style-name="Table8.C6" office:value-type="string">
            <text:p text:style-name="Table_20_Contents">form feed</text:p>
          </table:table-cell>
        </table:table-row>
        <table:table-row>
          <table:table-cell table:style-name="Table8.A7" office:value-type="string">
            <text:p text:style-name="P216"><text:span text:style-name="Source_20_Text"><text:span text:style-name="T16">n</text:span></text:span></text:p>
          </table:table-cell>
          <table:table-cell table:style-name="Table8.B7" office:value-type="string">
            <text:p text:style-name="Table_20_Contents">U+000A</text:p>
          </table:table-cell>
          <table:table-cell table:style-name="Table8.C7" office:value-type="string">
            <text:p text:style-name="Table_20_Contents">line feed (new line)</text:p>
          </table:table-cell>
        </table:table-row>
        <table:table-row>
          <table:table-cell table:style-name="Table8.A8" office:value-type="string">
            <text:p text:style-name="P216"><text:span text:style-name="Source_20_Text"><text:span text:style-name="T16">r</text:span></text:span></text:p>
          </table:table-cell>
          <table:table-cell table:style-name="Table8.B8" office:value-type="string">
            <text:p text:style-name="Table_20_Contents">U+000D</text:p>
          </table:table-cell>
          <table:table-cell table:style-name="Table8.C8" office:value-type="string">
            <text:p text:style-name="Table_20_Contents">carriage return</text:p>
          </table:table-cell>
        </table:table-row>
        <table:table-row>
          <table:table-cell table:style-name="Table8.A9" office:value-type="string">
            <text:p text:style-name="P216"><text:span text:style-name="Source_20_Text"><text:span text:style-name="T16">t</text:span></text:span></text:p>
          </table:table-cell>
          <table:table-cell table:style-name="Table8.B9" office:value-type="string">
            <text:p text:style-name="Table_20_Contents">U+0009</text:p>
          </table:table-cell>
          <table:table-cell table:style-name="Table8.C9" office:value-type="string">
            <text:p text:style-name="Table_20_Contents">horizontal tab</text:p>
          </table:table-cell>
        </table:table-row>
      </table:table>
      <text:p text:style-name="P69"><text:a xlink:type="simple" xlink:href="https://facebook.github.io/graphql/June2018/#StringValue" text:style-name="Internet_20_link" text:visited-style-name="Visited_20_Internet_20_Link"><text:span text:style-name="T5">StringValue</text:span></text:a></text:p>
      <text:p text:style-name="P69"><text:span text:style-name="T19">"""</text:span><text:a xlink:type="simple" xlink:href="https://facebook.github.io/graphql/June2018/#BlockStringCharacter" text:style-name="Internet_20_link" text:visited-style-name="Visited_20_Internet_20_Link"><text:span text:style-name="T5">BlockStringCharacter</text:span></text:a><text:span text:style-name="T9">list</text:span><text:span text:style-name="T10">opt</text:span><text:span text:style-name="T19">"""</text:span></text:p>
      <text:list xml:id="list3056354371" text:style-name="L9">
        <text:list-item>
          <text:p text:style-name="P74">Let <text:span text:style-name="Variable"><text:span text:style-name="T12">rawValue</text:span></text:span> be the Unicode character sequence of all <text:a xlink:type="simple" xlink:href="https://facebook.github.io/graphql/June2018/#BlockStringCharacter" text:style-name="Internet_20_link" text:visited-style-name="Visited_20_Internet_20_Link"><text:span text:style-name="T5">BlockStringCharacter</text:span></text:a> Unicode character values (which may be an empty sequence).</text:p>
        </text:list-item>
        <text:list-item>
          <text:p text:style-name="P74">Return the result of <text:a xlink:type="simple" xlink:href="https://facebook.github.io/graphql/June2018/#BlockStringValue()" text:style-name="Internet_20_link" text:visited-style-name="Visited_20_Internet_20_Link"><text:span text:style-name="T3">BlockStringValue</text:span></text:a>(<text:span text:style-name="Variable"><text:span text:style-name="T12">rawValue</text:span></text:span>).</text:p>
        </text:list-item>
      </text:list>
      <text:p text:style-name="P69"><text:a xlink:type="simple" xlink:href="https://facebook.github.io/graphql/June2018/#BlockStringCharacter" text:style-name="Internet_20_link" text:visited-style-name="Visited_20_Internet_20_Link"><text:span text:style-name="T5">Block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p>
      <text:list xml:id="list3313038460" text:style-name="L10">
        <text:list-item>
          <text:p text:style-name="P75">Return the character value of <text:a xlink:type="simple" xlink:href="https://facebook.github.io/graphql/June2018/#SourceCharacter" text:style-name="Internet_20_link" text:visited-style-name="Visited_20_Internet_20_Link"><text:span text:style-name="T5">SourceCharacter</text:span></text:a>.</text:p>
        </text:list-item>
      </text:list>
      <text:p text:style-name="P69"><text:soft-page-break/><text:a xlink:type="simple" xlink:href="https://facebook.github.io/graphql/June2018/#BlockStringCharacter" text:style-name="Internet_20_link" text:visited-style-name="Visited_20_Internet_20_Link"><text:span text:style-name="T5">BlockStringCharacter</text:span></text:a></text:p>
      <text:p text:style-name="P34">\"""</text:p>
      <text:list xml:id="list235241262" text:style-name="L11">
        <text:list-item>
          <text:p text:style-name="P76">Return the character sequence <text:span text:style-name="Source_20_Text"><text:span text:style-name="T16">"""</text:span></text:span>.</text:p>
        </text:list-item>
      </text:list>
      <text:section text:style-name="Sect1" text:name="BlockStringValue()">
        <text:p text:style-name="P69"><text:a xlink:type="simple" xlink:href="https://facebook.github.io/graphql/June2018/#BlockStringValue()" text:style-name="Internet_20_link" text:visited-style-name="Visited_20_Internet_20_Link"><text:span text:style-name="T3">BlockStringValue</text:span></text:a>(<text:span text:style-name="Variable"><text:span text:style-name="T12">rawValue</text:span></text:span>)</text:p>
        <text:list xml:id="list135496370" text:style-name="L12">
          <text:list-item>
            <text:p text:style-name="P77">Let <text:span text:style-name="Variable"><text:span text:style-name="T12">lines</text:span></text:span> be the result of splitting <text:span text:style-name="Variable"><text:span text:style-name="T12">rawValue</text:span></text:span> by <text:a xlink:type="simple" xlink:href="https://facebook.github.io/graphql/June2018/#LineTerminator" text:style-name="Internet_20_link" text:visited-style-name="Visited_20_Internet_20_Link"><text:span text:style-name="T5">LineTerminator</text:span></text:a>.</text:p>
          </text:list-item>
          <text:list-item>
            <text:p text:style-name="P77">Let <text:span text:style-name="Variable"><text:span text:style-name="T12">commonIndent</text:span></text:span> be <text:span text:style-name="T27">null</text:span>.</text:p>
          </text:list-item>
          <text:list-item>
            <text:p text:style-name="P77">For each <text:span text:style-name="Variable"><text:span text:style-name="T12">line</text:span></text:span> in <text:span text:style-name="Variable"><text:span text:style-name="T12">lines</text:span></text:span>:</text:p>
            <text:list>
              <text:list-item>
                <text:p text:style-name="P77">If <text:span text:style-name="Variable"><text:span text:style-name="T12">line</text:span></text:span> is the first item in <text:span text:style-name="Variable"><text:span text:style-name="T12">lines</text:span></text:span>, continue to the next line.</text:p>
              </text:list-item>
              <text:list-item>
                <text:p text:style-name="P77">Let <text:span text:style-name="Variable"><text:span text:style-name="T12">length</text:span></text:span> be the number of characters in <text:span text:style-name="Variable"><text:span text:style-name="T12">line</text:span></text:span>.</text:p>
              </text:list-item>
              <text:list-item>
                <text:p text:style-name="P77">Let <text:span text:style-name="Variable"><text:span text:style-name="T12">indent</text:span></text:span> be the number of leading consecutive <text:a xlink:type="simple" xlink:href="https://facebook.github.io/graphql/June2018/#WhiteSpace" text:style-name="Internet_20_link" text:visited-style-name="Visited_20_Internet_20_Link"><text:span text:style-name="T5">WhiteSpace</text:span></text:a> characters in <text:span text:style-name="Variable"><text:span text:style-name="T12">line</text:span></text:span>.</text:p>
              </text:list-item>
              <text:list-item>
                <text:p text:style-name="P77">If <text:span text:style-name="Variable"><text:span text:style-name="T12">indent</text:span></text:span> is less than <text:span text:style-name="Variable"><text:span text:style-name="T12">length</text:span></text:span>:</text:p>
                <text:list>
                  <text:list-item>
                    <text:p text:style-name="P77">If <text:span text:style-name="Variable"><text:span text:style-name="T12">commonIndent</text:span></text:span> is <text:span text:style-name="T27">null</text:span> or <text:span text:style-name="Variable"><text:span text:style-name="T12">indent</text:span></text:span> is less than <text:span text:style-name="Variable"><text:span text:style-name="T12">commonIndent</text:span></text:span>:</text:p>
                    <text:list>
                      <text:list-item>
                        <text:p text:style-name="P77">Let <text:span text:style-name="Variable"><text:span text:style-name="T12">commonIndent</text:span></text:span> be <text:span text:style-name="Variable"><text:span text:style-name="T12">indent</text:span></text:span>.</text:p>
                      </text:list-item>
                    </text:list>
                  </text:list-item>
                </text:list>
              </text:list-item>
            </text:list>
          </text:list-item>
          <text:list-item>
            <text:p text:style-name="P77">If <text:span text:style-name="Variable"><text:span text:style-name="T12">commonIndent</text:span></text:span> is not <text:span text:style-name="T27">null</text:span>:</text:p>
            <text:list>
              <text:list-item>
                <text:p text:style-name="P77">For each <text:span text:style-name="Variable"><text:span text:style-name="T12">line</text:span></text:span> in <text:span text:style-name="Variable"><text:span text:style-name="T12">lines</text:span></text:span>:</text:p>
                <text:list>
                  <text:list-item>
                    <text:p text:style-name="P77">If <text:span text:style-name="Variable"><text:span text:style-name="T12">line</text:span></text:span> is the first item in <text:span text:style-name="Variable"><text:span text:style-name="T12">lines</text:span></text:span>, continue to the next line.</text:p>
                  </text:list-item>
                  <text:list-item>
                    <text:p text:style-name="P77">Remove <text:span text:style-name="Variable"><text:span text:style-name="T12">commonIndent</text:span></text:span> characters from the beginning of <text:span text:style-name="Variable"><text:span text:style-name="T12">line</text:span></text:span>.</text:p>
                  </text:list-item>
                </text:list>
              </text:list-item>
            </text:list>
          </text:list-item>
          <text:list-item>
            <text:p text:style-name="P77">While the first item <text:span text:style-name="Variable"><text:span text:style-name="T12">line</text:span></text:span> in <text:span text:style-name="Variable"><text:span text:style-name="T12">lines</text:span></text:span> contains only <text:a xlink:type="simple" xlink:href="https://facebook.github.io/graphql/June2018/#WhiteSpace" text:style-name="Internet_20_link" text:visited-style-name="Visited_20_Internet_20_Link"><text:span text:style-name="T5">WhiteSpace</text:span></text:a>:</text:p>
            <text:list>
              <text:list-item>
                <text:p text:style-name="P77">Remove the first item from <text:span text:style-name="Variable"><text:span text:style-name="T12">lines</text:span></text:span>.</text:p>
              </text:list-item>
            </text:list>
          </text:list-item>
          <text:list-item>
            <text:p text:style-name="P77">While the last item <text:span text:style-name="Variable"><text:span text:style-name="T12">line</text:span></text:span> in <text:span text:style-name="Variable"><text:span text:style-name="T12">lines</text:span></text:span> contains only <text:a xlink:type="simple" xlink:href="https://facebook.github.io/graphql/June2018/#WhiteSpace" text:style-name="Internet_20_link" text:visited-style-name="Visited_20_Internet_20_Link"><text:span text:style-name="T5">WhiteSpace</text:span></text:a>:</text:p>
            <text:list>
              <text:list-item>
                <text:p text:style-name="P77">Remove the last item from <text:span text:style-name="Variable"><text:span text:style-name="T12">lines</text:span></text:span>.</text:p>
              </text:list-item>
            </text:list>
          </text:list-item>
          <text:list-item>
            <text:p text:style-name="P77">Let <text:span text:style-name="Variable"><text:span text:style-name="T12">formatted</text:span></text:span> be the empty character sequence.</text:p>
          </text:list-item>
          <text:list-item>
            <text:p text:style-name="P77">For each <text:span text:style-name="Variable"><text:span text:style-name="T12">line</text:span></text:span> in <text:span text:style-name="Variable"><text:span text:style-name="T12">lines</text:span></text:span>:</text:p>
            <text:list>
              <text:list-item>
                <text:p text:style-name="P77">If <text:span text:style-name="Variable"><text:span text:style-name="T12">line</text:span></text:span> is the first item in <text:span text:style-name="Variable"><text:span text:style-name="T12">lines</text:span></text:span>:</text:p>
                <text:list>
                  <text:list-item>
                    <text:p text:style-name="P77">Append <text:span text:style-name="Variable"><text:span text:style-name="T12">formatted</text:span></text:span> with <text:span text:style-name="Variable"><text:span text:style-name="T12">line</text:span></text:span>.</text:p>
                  </text:list-item>
                </text:list>
              </text:list-item>
              <text:list-item>
                <text:p text:style-name="P37">Otherwise:</text:p>
                <text:list>
                  <text:list-item>
                    <text:p text:style-name="P77">Append <text:span text:style-name="Variable"><text:span text:style-name="T12">formatted</text:span></text:span> with a line feed character (U+000A).</text:p>
                  </text:list-item>
                  <text:list-item>
                    <text:p text:style-name="P77">Append <text:span text:style-name="Variable"><text:span text:style-name="T12">formatted</text:span></text:span> with <text:span text:style-name="Variable"><text:span text:style-name="T12">line</text:span></text:span>.</text:p>
                  </text:list-item>
                </text:list>
              </text:list-item>
            </text:list>
          </text:list-item>
          <text:list-item>
            <text:p text:style-name="P77">Return <text:span text:style-name="Variable"><text:span text:style-name="T12">formatted</text:span></text:span>.</text:p>
          </text:list-item>
        </text:list>
      </text:section>
      <text:h text:style-name="P219" text:outline-level="4"><text:a xlink:type="simple" xlink:href="https://facebook.github.io/graphql/June2018/#sec-Null-Value" text:style-name="Internet_20_link" text:visited-style-name="Visited_20_Internet_20_Link"><text:span text:style-name="T1">2.9.5</text:span></text:a>Null Value</text:h>
      <text:section text:style-name="Sect1" text:name="NullValue">
        <text:p text:style-name="P69"><text:a xlink:type="simple" xlink:href="https://facebook.github.io/graphql/June2018/#NullValue" text:style-name="Internet_20_link" text:visited-style-name="Visited_20_Internet_20_Link"><text:span text:style-name="T5">NullValue</text:span></text:a></text:p>
        <text:p text:style-name="P34">null</text:p>
      </text:section>
      <text:p text:style-name="Text_20_body">Null values are represented as the keyword <text:span text:style-name="T27">null</text:span>.</text:p>
      <text:p text:style-name="Text_20_body">GraphQL has two semantically different ways to represent the lack of a value:</text:p>
      <text:list xml:id="list4269536502" text:style-name="L13">
        <text:list-item>
          <text:p text:style-name="P38">Explicitly providing the literal value: <text:span text:style-name="T27">null</text:span>.</text:p>
        </text:list-item>
        <text:list-item>
          <text:p text:style-name="P6">Implicitly not providing a value at all.</text:p>
        </text:list-item>
      </text:list>
      <text:p text:style-name="Text_20_body">For example, these two field calls are similar, but are not identical:</text:p>
      <text:p text:style-name="P204"><text:bookmark text:name="example-1c7eb"/><text:a xlink:type="simple" xlink:href="https://facebook.github.io/graphql/June2018/#example-1c7eb" text:style-name="Internet_20_link" text:visited-style-name="Visited_20_Internet_20_Link"><text:span text:style-name="T7">Example № 29</text:span></text:a><text:span text:style-name="Source_20_Text"><text:span text:style-name="T20">{</text:span></text:span></text:p>
      <text:p text:style-name="P207"><text:span text:style-name="Source_20_Text"><text:span text:style-name="T17"><text:s text:c="2"/></text:span></text:span><text:span text:style-name="Source_20_Text"><text:span text:style-name="T15">field</text:span></text:span><text:span text:style-name="Source_20_Text"><text:span text:style-name="T20">(</text:span></text:span><text:span text:style-name="Source_20_Text"><text:span text:style-name="T21">arg</text:span></text:span><text:span text:style-name="Source_20_Text"><text:span text:style-name="T20">:</text:span></text:span><text:span text:style-name="Source_20_Text"><text:span text:style-name="T15"> null</text:span></text:span><text:span text:style-name="Source_20_Text"><text:span text:style-name="T20">)</text:span></text:span></text:p>
      <text:p text:style-name="P207"><text:span text:style-name="Source_20_Text"><text:span text:style-name="T17"><text:s text:c="2"/></text:span></text:span><text:span text:style-name="Source_20_Text"><text:span text:style-name="T15">field</text:span></text:span></text:p>
      <text:p text:style-name="P208"><text:span text:style-name="Source_20_Text"><text:span text:style-name="T15">}</text:span></text:span></text:p>
      <text:p text:style-name="Text_20_body">The first has explictly provided <text:span text:style-name="T27">null</text:span> to the argument “arg”, while the second has implicitly not provided a value to the argument “arg”. These two forms may be interpreted differently. For <text:soft-page-break/>example, a mutation representing deleting a field vs not altering a field, respectively. Neither form may be used for an input expecting a Non‐Null type.</text:p>
      <text:p text:style-name="P4">The same two methods of representing the lack of a value are possible via variables by either providing the a variable value as <text:span text:style-name="T27">null</text:span> and not providing a variable value at all.</text:p>
      <text:h text:style-name="P219" text:outline-level="4"><text:a xlink:type="simple" xlink:href="https://facebook.github.io/graphql/June2018/#sec-Enum-Value" text:style-name="Internet_20_link" text:visited-style-name="Visited_20_Internet_20_Link"><text:span text:style-name="T1">2.9.6</text:span></text:a>Enum Value</text:h>
      <text:section text:style-name="Sect1" text:name="EnumValue">
        <text:p text:style-name="P69"><text:a xlink:type="simple" xlink:href="https://facebook.github.io/graphql/June2018/#EnumValue" text:style-name="Internet_20_link" text:visited-style-name="Visited_20_Internet_20_Link"><text:span text:style-name="T5">EnumValue</text:span></text:a></text:p>
        <text:p text:style-name="P69"><text:a xlink:type="simple" xlink:href="https://facebook.github.io/graphql/June2018/#Name" text:style-name="Internet_20_link" text:visited-style-name="Visited_20_Internet_20_Link"><text:span text:style-name="T5">Name</text:span></text:a><text:span text:style-name="T19">truefalsenull</text:span></text:p>
      </text:section>
      <text:p text:style-name="P69">Enum values are represented as unquoted names (ex. <text:span text:style-name="Source_20_Text"><text:span text:style-name="T16">MOBILE_WEB</text:span></text:span>). It is recommended that Enum values be “all caps”. Enum values are only used in contexts where the precise enumeration type is known. Therefore it’s not necessary to supply an enumeration type name in the literal.</text:p>
      <text:h text:style-name="P219" text:outline-level="4"><text:a xlink:type="simple" xlink:href="https://facebook.github.io/graphql/June2018/#sec-List-Value" text:style-name="Internet_20_link" text:visited-style-name="Visited_20_Internet_20_Link"><text:span text:style-name="T1">2.9.7</text:span></text:a>List Value</text:h>
      <text:section text:style-name="Sect1" text:name="ListValue">
        <text:p text:style-name="P69"><text:a xlink:type="simple" xlink:href="https://facebook.github.io/graphql/June2018/#ListValue" text:style-name="Internet_20_link" text:visited-style-name="Visited_20_Internet_20_Link"><text:span text:style-name="T5">ListValue</text:span></text:a><text:span text:style-name="T11">Const</text:span></text:p>
        <text:p text:style-name="P31"><text:span text:style-name="T19">[]</text:span></text:p>
        <text:p text:style-name="P69"><text:span text:style-name="T19">[</text:span><text:a xlink:type="simple" xlink:href="https://facebook.github.io/graphql/June2018/#Value" text:style-name="Internet_20_link" text:visited-style-name="Visited_20_Internet_20_Link"><text:span text:style-name="T5">Value</text:span></text:a><text:span text:style-name="T11">Const</text:span><text:span text:style-name="T9">list</text:span><text:span text:style-name="T19">]</text:span></text:p>
      </text:section>
      <text:p text:style-name="P69">Lists are ordered sequences of values wrapped in square‐brackets <text:span text:style-name="Source_20_Text"><text:span text:style-name="T16">[ ]</text:span></text:span>. The values of a List literal may be any value literal or variable (ex. <text:span text:style-name="Source_20_Text"><text:span text:style-name="T16">[1, 2, 3]</text:span></text:span>).</text:p>
      <text:p text:style-name="Text_20_body">Commas are optional throughout GraphQL so trailing commas are allowed and repeated commas do not represent missing values.</text:p>
      <text:p text:style-name="Text_20_body"><text:span text:style-name="Strong_20_Emphasis">Semantics</text:span></text:p>
      <text:p text:style-name="P69"><text:a xlink:type="simple" xlink:href="https://facebook.github.io/graphql/June2018/#ListValue" text:style-name="Internet_20_link" text:visited-style-name="Visited_20_Internet_20_Link"><text:span text:style-name="T5">ListValue</text:span></text:a></text:p>
      <text:p text:style-name="P31"><text:span text:style-name="T19">[]</text:span></text:p>
      <text:list xml:id="list3530271180" text:style-name="L14">
        <text:list-item>
          <text:p text:style-name="P39">Return a new empty list value.</text:p>
        </text:list-item>
      </text:list>
      <text:p text:style-name="P69"><text:a xlink:type="simple" xlink:href="https://facebook.github.io/graphql/June2018/#ListValue" text:style-name="Internet_20_link" text:visited-style-name="Visited_20_Internet_20_Link"><text:span text:style-name="T5">ListValue</text:span></text:a></text:p>
      <text:p text:style-name="P69"><text:span text:style-name="T19">[</text:span><text:a xlink:type="simple" xlink:href="https://facebook.github.io/graphql/June2018/#Value" text:style-name="Internet_20_link" text:visited-style-name="Visited_20_Internet_20_Link"><text:span text:style-name="T5">Value</text:span></text:a><text:span text:style-name="T9">list</text:span><text:span text:style-name="T19">]</text:span></text:p>
      <text:list xml:id="list2172684892" text:style-name="L15">
        <text:list-item>
          <text:p text:style-name="P78">Let <text:span text:style-name="Variable"><text:span text:style-name="T12">inputList</text:span></text:span> be a new empty list value.</text:p>
        </text:list-item>
        <text:list-item>
          <text:p text:style-name="P78">For each <text:a xlink:type="simple" xlink:href="https://facebook.github.io/graphql/June2018/#Value" text:style-name="Internet_20_link" text:visited-style-name="Visited_20_Internet_20_Link"><text:span text:style-name="T5">Value</text:span></text:a><text:span text:style-name="T9">list</text:span></text:p>
          <text:list>
            <text:list-item>
              <text:p text:style-name="P78">Let <text:span text:style-name="Variable"><text:span text:style-name="T12">value</text:span></text:span> be the result of evaluating <text:a xlink:type="simple" xlink:href="https://facebook.github.io/graphql/June2018/#Value" text:style-name="Internet_20_link" text:visited-style-name="Visited_20_Internet_20_Link"><text:span text:style-name="T5">Value</text:span></text:a>.</text:p>
            </text:list-item>
            <text:list-item>
              <text:p text:style-name="P78">Append <text:span text:style-name="Variable"><text:span text:style-name="T12">value</text:span></text:span> to <text:span text:style-name="Variable"><text:span text:style-name="T12">inputList</text:span></text:span>.</text:p>
            </text:list-item>
          </text:list>
        </text:list-item>
        <text:list-item>
          <text:p text:style-name="P78">Return <text:span text:style-name="Variable"><text:span text:style-name="T12">inputList</text:span></text:span></text:p>
        </text:list-item>
      </text:list>
      <text:h text:style-name="P219" text:outline-level="4"><text:a xlink:type="simple" xlink:href="https://facebook.github.io/graphql/June2018/#sec-Input-Object-Values" text:style-name="Internet_20_link" text:visited-style-name="Visited_20_Internet_20_Link"><text:span text:style-name="T1">2.9.8</text:span></text:a>Input Object Values</text:h>
      <text:section text:style-name="Sect1" text:name="ObjectValue">
        <text:p text:style-name="P69"><text:a xlink:type="simple" xlink:href="https://facebook.github.io/graphql/June2018/#ObjectValue" text:style-name="Internet_20_link" text:visited-style-name="Visited_20_Internet_20_Link"><text:span text:style-name="T5">ObjectValue</text:span></text:a><text:span text:style-name="T11">Const</text:span></text:p>
        <text:p text:style-name="P31"><text:span text:style-name="T19">{}</text:span></text:p>
        <text:p text:style-name="P69"><text:span text:style-name="T19">{</text:span><text:a xlink:type="simple" xlink:href="https://facebook.github.io/graphql/June2018/#ObjectField" text:style-name="Internet_20_link" text:visited-style-name="Visited_20_Internet_20_Link"><text:span text:style-name="T5">ObjectField</text:span></text:a><text:span text:style-name="T11">Const</text:span><text:span text:style-name="T9">list</text:span><text:span text:style-name="T19">}</text:span></text:p>
      </text:section>
      <text:section text:style-name="Sect1" text:name="ObjectField">
        <text:p text:style-name="P69"><text:a xlink:type="simple" xlink:href="https://facebook.github.io/graphql/June2018/#ObjectField" text:style-name="Internet_20_link" text:visited-style-name="Visited_20_Internet_20_Link"><text:span text:style-name="T5">ObjectField</text:span></text:a><text:span text:style-name="T11">Const</text:span></text:p>
        <text:p text:style-name="P69"><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p text:style-name="P69">Input object literal values are unordered lists of keyed input values wrapped in curly‐braces <text:span text:style-name="Source_20_Text"><text:span text:style-name="T16">{ }</text:span></text:span>. The values of an object literal may be any input value literal or variable (ex. <text:span text:style-name="Source_20_Text"><text:span text:style-name="T16">{ name: "Hello world", score: 1.0 }</text:span></text:span>). We refer to literal representation of input objects as “object literals.”</text:p>
      <text:p text:style-name="Text_20_body"><text:span text:style-name="Strong_20_Emphasis">Input object fields are unordered</text:span></text:p>
      <text:p text:style-name="Text_20_body">Input object fields may be provided in any syntactic order and maintain identical semantic meaning.</text:p>
      <text:p text:style-name="Text_20_body">These two queries are semantically identical:</text:p>
      <text:p text:style-name="P204"><text:bookmark text:name="example-09646"/><text:a xlink:type="simple" xlink:href="https://facebook.github.io/graphql/June2018/#example-09646" text:style-name="Internet_20_link" text:visited-style-name="Visited_20_Internet_20_Link"><text:span text:style-name="T7">Example № 30</text:span></text:a><text:span text:style-name="Source_20_Text"><text:span text:style-name="T20">{</text:span></text:span></text:p>
      <text:p text:style-name="P207"><text:span text:style-name="Source_20_Text"><text:span text:style-name="T17"><text:s text:c="2"/></text:span></text:span><text:span text:style-name="Source_20_Text"><text:span text:style-name="T15">nearestThing</text:span></text:span><text:span text:style-name="Source_20_Text"><text:span text:style-name="T20">(</text:span></text:span><text:span text:style-name="Source_20_Text"><text:span text:style-name="T21">location</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lon</text:span></text:span><text:span text:style-name="Source_20_Text"><text:span text:style-name="T20">:</text:span></text:span><text:span text:style-name="Source_20_Text"><text:span text:style-name="T15"> </text:span></text:span><text:span text:style-name="Source_20_Text"><text:span text:style-name="T23">12.43</text:span></text:span><text:span text:style-name="Source_20_Text"><text:span text:style-name="T20">,</text:span></text:span><text:span text:style-name="Source_20_Text"><text:span text:style-name="T15"> </text:span></text:span><text:span text:style-name="Source_20_Text"><text:span text:style-name="T21">lat</text:span></text:span><text:span text:style-name="Source_20_Text"><text:span text:style-name="T20">:</text:span></text:span><text:span text:style-name="Source_20_Text"><text:span text:style-name="T15"> </text:span></text:span><text:span text:style-name="Source_20_Text"><text:span text:style-name="T23">-53.211</text:span></text:span><text:span text:style-name="Source_20_Text"><text:span text:style-name="T15"> </text:span></text:span><text:span text:style-name="Source_20_Text"><text:span text:style-name="T20">})</text:span></text:span></text:p>
      <text:p text:style-name="P208"><text:soft-page-break/><text:span text:style-name="Source_20_Text"><text:span text:style-name="T15">}</text:span></text:span></text:p>
      <text:p text:style-name="P204"><text:bookmark text:name="example-6ebee"/><text:a xlink:type="simple" xlink:href="https://facebook.github.io/graphql/June2018/#example-6ebee" text:style-name="Internet_20_link" text:visited-style-name="Visited_20_Internet_20_Link"><text:span text:style-name="T7">Example № 31</text:span></text:a><text:span text:style-name="Source_20_Text"><text:span text:style-name="T20">{</text:span></text:span></text:p>
      <text:p text:style-name="P207"><text:span text:style-name="Source_20_Text"><text:span text:style-name="T17"><text:s text:c="2"/></text:span></text:span><text:span text:style-name="Source_20_Text"><text:span text:style-name="T15">nearestThing</text:span></text:span><text:span text:style-name="Source_20_Text"><text:span text:style-name="T20">(</text:span></text:span><text:span text:style-name="Source_20_Text"><text:span text:style-name="T21">location</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lat</text:span></text:span><text:span text:style-name="Source_20_Text"><text:span text:style-name="T20">:</text:span></text:span><text:span text:style-name="Source_20_Text"><text:span text:style-name="T15"> </text:span></text:span><text:span text:style-name="Source_20_Text"><text:span text:style-name="T23">-53.211</text:span></text:span><text:span text:style-name="Source_20_Text"><text:span text:style-name="T20">,</text:span></text:span><text:span text:style-name="Source_20_Text"><text:span text:style-name="T15"> </text:span></text:span><text:span text:style-name="Source_20_Text"><text:span text:style-name="T21">lon</text:span></text:span><text:span text:style-name="Source_20_Text"><text:span text:style-name="T20">:</text:span></text:span><text:span text:style-name="Source_20_Text"><text:span text:style-name="T15"> </text:span></text:span><text:span text:style-name="Source_20_Text"><text:span text:style-name="T23">12.43</text:span></text:span><text:span text:style-name="Source_20_Text"><text:span text:style-name="T15"> </text:span></text:span><text:span text:style-name="Source_20_Text"><text:span text:style-name="T20">})</text:span></text:span></text:p>
      <text:p text:style-name="P208"><text:span text:style-name="Source_20_Text"><text:span text:style-name="T15">}</text:span></text:span></text:p>
      <text:p text:style-name="Text_20_body"><text:span text:style-name="Strong_20_Emphasis">Semantics</text:span></text:p>
      <text:p text:style-name="P69"><text:a xlink:type="simple" xlink:href="https://facebook.github.io/graphql/June2018/#ObjectValue" text:style-name="Internet_20_link" text:visited-style-name="Visited_20_Internet_20_Link"><text:span text:style-name="T5">ObjectValue</text:span></text:a></text:p>
      <text:p text:style-name="P31"><text:span text:style-name="T19">{}</text:span></text:p>
      <text:list xml:id="list1092901730" text:style-name="L16">
        <text:list-item>
          <text:p text:style-name="P40">Return a new input object value with no fields.</text:p>
        </text:list-item>
      </text:list>
      <text:p text:style-name="P69"><text:a xlink:type="simple" xlink:href="https://facebook.github.io/graphql/June2018/#ObjectValue" text:style-name="Internet_20_link" text:visited-style-name="Visited_20_Internet_20_Link"><text:span text:style-name="T5">ObjectValue</text:span></text:a></text:p>
      <text:p text:style-name="P69"><text:span text:style-name="T19">{</text:span><text:a xlink:type="simple" xlink:href="https://facebook.github.io/graphql/June2018/#ObjectField" text:style-name="Internet_20_link" text:visited-style-name="Visited_20_Internet_20_Link"><text:span text:style-name="T5">ObjectField</text:span></text:a><text:span text:style-name="T9">list</text:span><text:span text:style-name="T19">}</text:span></text:p>
      <text:list xml:id="list943269512" text:style-name="L17">
        <text:list-item>
          <text:p text:style-name="P79">Let <text:span text:style-name="Variable"><text:span text:style-name="T12">inputObject</text:span></text:span> be a new input object value with no fields.</text:p>
        </text:list-item>
        <text:list-item>
          <text:p text:style-name="P79">For each <text:span text:style-name="Variable"><text:span text:style-name="T12">field</text:span></text:span> in <text:a xlink:type="simple" xlink:href="https://facebook.github.io/graphql/June2018/#ObjectField" text:style-name="Internet_20_link" text:visited-style-name="Visited_20_Internet_20_Link"><text:span text:style-name="T5">ObjectField</text:span></text:a><text:span text:style-name="T9">list</text:span></text:p>
          <text:list>
            <text:list-item>
              <text:p text:style-name="P79">Let <text:span text:style-name="Variable"><text:span text:style-name="T12">name</text:span></text:span> be <text:a xlink:type="simple" xlink:href="https://facebook.github.io/graphql/June2018/#Name" text:style-name="Internet_20_link" text:visited-style-name="Visited_20_Internet_20_Link"><text:span text:style-name="T5">Name</text:span></text:a> in <text:span text:style-name="Variable"><text:span text:style-name="T12">field</text:span></text:span>.</text:p>
            </text:list-item>
            <text:list-item>
              <text:p text:style-name="P79">Let <text:span text:style-name="Variable"><text:span text:style-name="T12">value</text:span></text:span> be the result of evaluating <text:a xlink:type="simple" xlink:href="https://facebook.github.io/graphql/June2018/#Value" text:style-name="Internet_20_link" text:visited-style-name="Visited_20_Internet_20_Link"><text:span text:style-name="T5">Value</text:span></text:a> in <text:span text:style-name="Variable"><text:span text:style-name="T12">field</text:span></text:span>.</text:p>
            </text:list-item>
            <text:list-item>
              <text:p text:style-name="P79">Add a field to <text:span text:style-name="Variable"><text:span text:style-name="T12">inputObject</text:span></text:span> of name <text:span text:style-name="Variable"><text:span text:style-name="T12">name</text:span></text:span> containing value <text:span text:style-name="Variable"><text:span text:style-name="T12">value</text:span></text:span>.</text:p>
            </text:list-item>
          </text:list>
        </text:list-item>
        <text:list-item>
          <text:p text:style-name="P79">Return <text:span text:style-name="Variable"><text:span text:style-name="T12">inputObject</text:span></text:span></text:p>
        </text:list-item>
      </text:list>
      <text:h text:style-name="P220" text:outline-level="3"><text:a xlink:type="simple" xlink:href="https://facebook.github.io/graphql/June2018/#sec-Language.Variables" text:style-name="Internet_20_link" text:visited-style-name="Visited_20_Internet_20_Link"><text:span text:style-name="T1">2.10</text:span></text:a>Variables</text:h>
      <text:section text:style-name="Sect1" text:name="Variable">
        <text:p text:style-name="P69"><text:a xlink:type="simple" xlink:href="https://facebook.github.io/graphql/June2018/#Variable" text:style-name="Internet_20_link" text:visited-style-name="Visited_20_Internet_20_Link"><text:span text:style-name="T5">Variable</text:span></text:a></text:p>
        <text:p text:style-name="P69"><text:span text:style-name="T19">$</text:span><text:a xlink:type="simple" xlink:href="https://facebook.github.io/graphql/June2018/#Name" text:style-name="Internet_20_link" text:visited-style-name="Visited_20_Internet_20_Link"><text:span text:style-name="T5">Name</text:span></text:a></text:p>
      </text:section>
      <text:section text:style-name="Sect1" text:name="VariableDefinitions">
        <text:p text:style-name="P69"><text:a xlink:type="simple" xlink:href="https://facebook.github.io/graphql/June2018/#VariableDefinitions" text:style-name="Internet_20_link" text:visited-style-name="Visited_20_Internet_20_Link"><text:span text:style-name="T5">VariableDefinitions</text:span></text:a></text:p>
        <text:p text:style-name="P69"><text:span text:style-name="T19">(</text:span><text:a xlink:type="simple" xlink:href="https://facebook.github.io/graphql/June2018/#VariableDefinition" text:style-name="Internet_20_link" text:visited-style-name="Visited_20_Internet_20_Link"><text:span text:style-name="T5">VariableDefinition</text:span></text:a><text:span text:style-name="T9">list</text:span><text:span text:style-name="T19">)</text:span></text:p>
      </text:section>
      <text:section text:style-name="Sect1" text:name="VariableDefinition">
        <text:p text:style-name="P69"><text:a xlink:type="simple" xlink:href="https://facebook.github.io/graphql/June2018/#VariableDefinition" text:style-name="Internet_20_link" text:visited-style-name="Visited_20_Internet_20_Link"><text:span text:style-name="T5">VariableDefinition</text:span></text:a></text:p>
        <text:p text:style-name="P69"><text:a xlink:type="simple" xlink:href="https://facebook.github.io/graphql/June2018/#Variable" text:style-name="Internet_20_link" text:visited-style-name="Visited_20_Internet_20_Link"><text:span text:style-name="T5">Variable</text:span></text:a><text:span text:style-name="T19">:</text:span><text:a xlink:type="simple" xlink:href="https://facebook.github.io/graphql/June2018/#Type" text:style-name="Internet_20_link" text:visited-style-name="Visited_20_Internet_20_Link">Type</text:a><text:a xlink:type="simple" xlink:href="https://facebook.github.io/graphql/June2018/#DefaultValue" text:style-name="Internet_20_link" text:visited-style-name="Visited_20_Internet_20_Link">DefaultValue</text:a><text:span text:style-name="T10">opt</text:span></text:p>
      </text:section>
      <text:section text:style-name="Sect1" text:name="DefaultValue">
        <text:p text:style-name="P69"><text:a xlink:type="simple" xlink:href="https://facebook.github.io/graphql/June2018/#DefaultValue" text:style-name="Internet_20_link" text:visited-style-name="Visited_20_Internet_20_Link"><text:span text:style-name="T5">DefaultValue</text:span></text:a></text:p>
        <text:p text:style-name="P69"><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p text:style-name="Text_20_body">A GraphQL query can be parameterized with variables, maximizing query reuse, and avoiding costly string building in clients at runtime.</text:p>
      <text:p text:style-name="P69">If not defined as constant (for example, in <text:a xlink:type="simple" xlink:href="https://facebook.github.io/graphql/June2018/#DefaultValue" text:style-name="Internet_20_link" text:visited-style-name="Visited_20_Internet_20_Link"><text:span text:style-name="T5">DefaultValue</text:span></text:a>), a <text:a xlink:type="simple" xlink:href="https://facebook.github.io/graphql/June2018/#Variable" text:style-name="Internet_20_link" text:visited-style-name="Visited_20_Internet_20_Link"><text:span text:style-name="T5">Variable</text:span></text:a> can be supplied for an input value.</text:p>
      <text:p text:style-name="Text_20_body">Variables must be defined at the top of an operation and are in scope throughout the execution of that operation.</text:p>
      <text:p text:style-name="Text_20_body">In this example, we want to fetch a profile picture size based on the size of a particular device:</text:p>
      <text:p text:style-name="P204"><text:bookmark text:name="example-7f690"/><text:a xlink:type="simple" xlink:href="https://facebook.github.io/graphql/June2018/#example-7f690" text:style-name="Internet_20_link" text:visited-style-name="Visited_20_Internet_20_Link"><text:span text:style-name="T7">Example № 32</text:span></text:a><text:span text:style-name="Source_20_Text"><text:span text:style-name="T28">query</text:span></text:span><text:span text:style-name="Source_20_Text"><text:span text:style-name="T15"> getZuckProfile</text:span></text:span><text:span text:style-name="Source_20_Text"><text:span text:style-name="T20">(</text:span></text:span><text:span text:style-name="Source_20_Text"><text:span text:style-name="T31">$devicePicSize</text:span></text:span><text:span text:style-name="Source_20_Text"><text:span text:style-name="T20">:</text:span></text:span><text:span text:style-name="Source_20_Text"><text:span text:style-name="T15"> Int</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user</text:span></text:span><text:span text:style-name="Source_20_Text"><text:span text:style-name="T20">(</text:span></text:span><text:span text:style-name="Source_20_Text"><text:span text:style-name="T21">id</text:span></text:span><text:span text:style-name="Source_20_Text"><text:span text:style-name="T20">:</text:span></text:span><text:span text:style-name="Source_20_Text"><text:span text:style-name="T15"> </text:span></text:span><text:span text:style-name="Source_20_Text"><text:span text:style-name="T23">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id</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profilePic</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31">$devicePicSize</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Values for those variables are provided to a GraphQL service along with a request so they may be substituted during execution. If providing JSON for the variables’ values, we could run this query and request profilePic of size <text:span text:style-name="Source_20_Text"><text:span text:style-name="T16">60</text:span></text:span> width:</text:p>
      <text:p text:style-name="P204"><text:bookmark text:name="example-98958"/><text:a xlink:type="simple" xlink:href="https://facebook.github.io/graphql/June2018/#example-98958" text:style-name="Internet_20_link" text:visited-style-name="Visited_20_Internet_20_Link"><text:span text:style-name="T7">Example № 33</text:span></text:a><text:span text:style-name="Source_20_Text"><text:span text:style-name="T20">{</text:span></text:span></text:p>
      <text:p text:style-name="P207"><text:span text:style-name="Source_20_Text"><text:span text:style-name="T17"><text:s text:c="2"/></text:span></text:span><text:span text:style-name="Source_20_Text"><text:span text:style-name="T23">"devicePicSize"</text:span></text:span><text:span text:style-name="Source_20_Text"><text:span text:style-name="T24">:</text:span></text:span><text:span text:style-name="Source_20_Text"><text:span text:style-name="T15"> </text:span></text:span><text:span text:style-name="Source_20_Text"><text:span text:style-name="T23">60</text:span></text:span></text:p>
      <text:p text:style-name="P208"><text:span text:style-name="Source_20_Text"><text:span text:style-name="T15">}</text:span></text:span></text:p>
      <text:p text:style-name="Text_20_body"><text:span text:style-name="Strong_20_Emphasis">Variable use within Fragments</text:span></text:p>
      <text:p text:style-name="Text_20_body"><text:soft-page-break/>Query variables can be used within fragments. Query variables have global scope with a given operation, so a variable used within a fragment must be declared in any top‐level operation that transitively consumes that fragment. If a variable is referenced in a fragment and is included by an operation that does not define that variable, the operation cannot be executed.</text:p>
      <text:h text:style-name="P220" text:outline-level="3"><text:a xlink:type="simple" xlink:href="https://facebook.github.io/graphql/June2018/#sec-Type-References" text:style-name="Internet_20_link" text:visited-style-name="Visited_20_Internet_20_Link"><text:span text:style-name="T1">2.11</text:span></text:a>Type References</text:h>
      <text:section text:style-name="Sect1" text:name="Type">
        <text:p text:style-name="P69"><text:a xlink:type="simple" xlink:href="https://facebook.github.io/graphql/June2018/#Type" text:style-name="Internet_20_link" text:visited-style-name="Visited_20_Internet_20_Link"><text:span text:style-name="T5">Type</text:span></text:a></text:p>
        <text:p text:style-name="P69"><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ListType" text:style-name="Internet_20_link" text:visited-style-name="Visited_20_Internet_20_Link"><text:span text:style-name="T5">ListType</text:span></text:a></text:p>
        <text:p text:style-name="P69"><text:a xlink:type="simple" xlink:href="https://facebook.github.io/graphql/June2018/#NonNullType" text:style-name="Internet_20_link" text:visited-style-name="Visited_20_Internet_20_Link"><text:span text:style-name="T5">NonNullType</text:span></text:a></text:p>
      </text:section>
      <text:section text:style-name="Sect1" text:name="NamedType">
        <text:p text:style-name="P69"><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Name" text:style-name="Internet_20_link" text:visited-style-name="Visited_20_Internet_20_Link"><text:span text:style-name="T5">Name</text:span></text:a></text:p>
      </text:section>
      <text:section text:style-name="Sect1" text:name="ListType">
        <text:p text:style-name="P69"><text:a xlink:type="simple" xlink:href="https://facebook.github.io/graphql/June2018/#ListType" text:style-name="Internet_20_link" text:visited-style-name="Visited_20_Internet_20_Link"><text:span text:style-name="T5">ListType</text:span></text:a></text:p>
        <text:p text:style-name="P69"><text:span text:style-name="T19">[</text:span><text:a xlink:type="simple" xlink:href="https://facebook.github.io/graphql/June2018/#Type" text:style-name="Internet_20_link" text:visited-style-name="Visited_20_Internet_20_Link"><text:span text:style-name="T5">Type</text:span></text:a><text:span text:style-name="T19">]</text:span></text:p>
      </text:section>
      <text:section text:style-name="Sect1" text:name="NonNullType">
        <text:p text:style-name="P69"><text:a xlink:type="simple" xlink:href="https://facebook.github.io/graphql/June2018/#NonNullType" text:style-name="Internet_20_link" text:visited-style-name="Visited_20_Internet_20_Link"><text:span text:style-name="T5">NonNullType</text:span></text:a></text:p>
        <text:p text:style-name="P69"><text:a xlink:type="simple" xlink:href="https://facebook.github.io/graphql/June2018/#NamedType" text:style-name="Internet_20_link" text:visited-style-name="Visited_20_Internet_20_Link"><text:span text:style-name="T5">NamedType</text:span></text:a><text:span text:style-name="T19">!</text:span></text:p>
        <text:p text:style-name="P69"><text:a xlink:type="simple" xlink:href="https://facebook.github.io/graphql/June2018/#ListType" text:style-name="Internet_20_link" text:visited-style-name="Visited_20_Internet_20_Link"><text:span text:style-name="T5">ListType</text:span></text:a><text:span text:style-name="T19">!</text:span></text:p>
      </text:section>
      <text:p text:style-name="Text_20_body">GraphQL describes the types of data expected by query variables. Input types may be lists of another input type, or a non‐null variant of any other input type.</text:p>
      <text:p text:style-name="Text_20_body"><text:span text:style-name="Strong_20_Emphasis">Semantics</text:span></text:p>
      <text:p text:style-name="P69"><text:a xlink:type="simple" xlink:href="https://facebook.github.io/graphql/June2018/#Type" text:style-name="Internet_20_link" text:visited-style-name="Visited_20_Internet_20_Link"><text:span text:style-name="T5">Type</text:span></text:a></text:p>
      <text:p text:style-name="P69"><text:a xlink:type="simple" xlink:href="https://facebook.github.io/graphql/June2018/#Name" text:style-name="Internet_20_link" text:visited-style-name="Visited_20_Internet_20_Link"><text:span text:style-name="T5">Name</text:span></text:a></text:p>
      <text:list xml:id="list4154629359" text:style-name="L18">
        <text:list-item>
          <text:p text:style-name="P80">Let <text:span text:style-name="Variable"><text:span text:style-name="T12">name</text:span></text:span> be the string value of <text:a xlink:type="simple" xlink:href="https://facebook.github.io/graphql/June2018/#Name" text:style-name="Internet_20_link" text:visited-style-name="Visited_20_Internet_20_Link"><text:span text:style-name="T5">Name</text:span></text:a></text:p>
        </text:list-item>
        <text:list-item>
          <text:p text:style-name="P80">Let <text:span text:style-name="Variable"><text:span text:style-name="T12">type</text:span></text:span> be the type defined in the Schema named <text:span text:style-name="Variable"><text:span text:style-name="T12">name</text:span></text:span></text:p>
        </text:list-item>
        <text:list-item>
          <text:p text:style-name="P80"><text:span text:style-name="Variable"><text:span text:style-name="T12">type</text:span></text:span> must not be <text:span text:style-name="T27">null</text:span></text:p>
        </text:list-item>
        <text:list-item>
          <text:p text:style-name="P80">Return <text:span text:style-name="Variable"><text:span text:style-name="T12">type</text:span></text:span></text:p>
        </text:list-item>
      </text:list>
      <text:p text:style-name="P69"><text:a xlink:type="simple" xlink:href="https://facebook.github.io/graphql/June2018/#Type" text:style-name="Internet_20_link" text:visited-style-name="Visited_20_Internet_20_Link"><text:span text:style-name="T5">Type</text:span></text:a></text:p>
      <text:p text:style-name="P69"><text:span text:style-name="T19">[</text:span><text:a xlink:type="simple" xlink:href="https://facebook.github.io/graphql/June2018/#Type" text:style-name="Internet_20_link" text:visited-style-name="Visited_20_Internet_20_Link"><text:span text:style-name="T5">Type</text:span></text:a><text:span text:style-name="T19">]</text:span></text:p>
      <text:list xml:id="list105809788" text:style-name="L19">
        <text:list-item>
          <text:p text:style-name="P81">Let <text:span text:style-name="Variable"><text:span text:style-name="T12">itemType</text:span></text:span> be the result of evaluating <text:a xlink:type="simple" xlink:href="https://facebook.github.io/graphql/June2018/#Type" text:style-name="Internet_20_link" text:visited-style-name="Visited_20_Internet_20_Link"><text:span text:style-name="T5">Type</text:span></text:a></text:p>
        </text:list-item>
        <text:list-item>
          <text:p text:style-name="P81">Let <text:span text:style-name="Variable"><text:span text:style-name="T12">type</text:span></text:span> be a List type where <text:span text:style-name="Variable"><text:span text:style-name="T12">itemType</text:span></text:span> is the contained type.</text:p>
        </text:list-item>
        <text:list-item>
          <text:p text:style-name="P81">Return <text:span text:style-name="Variable"><text:span text:style-name="T12">type</text:span></text:span></text:p>
        </text:list-item>
      </text:list>
      <text:p text:style-name="P69"><text:a xlink:type="simple" xlink:href="https://facebook.github.io/graphql/June2018/#Type" text:style-name="Internet_20_link" text:visited-style-name="Visited_20_Internet_20_Link"><text:span text:style-name="T5">Type</text:span></text:a></text:p>
      <text:p text:style-name="P69"><text:a xlink:type="simple" xlink:href="https://facebook.github.io/graphql/June2018/#Type" text:style-name="Internet_20_link" text:visited-style-name="Visited_20_Internet_20_Link"><text:span text:style-name="T5">Type</text:span></text:a><text:span text:style-name="T19">!</text:span></text:p>
      <text:list xml:id="list4093924214" text:style-name="L20">
        <text:list-item>
          <text:p text:style-name="P82">Let <text:span text:style-name="Variable"><text:span text:style-name="T12">nullableType</text:span></text:span> be the result of evaluating <text:a xlink:type="simple" xlink:href="https://facebook.github.io/graphql/June2018/#Type" text:style-name="Internet_20_link" text:visited-style-name="Visited_20_Internet_20_Link"><text:span text:style-name="T5">Type</text:span></text:a></text:p>
        </text:list-item>
        <text:list-item>
          <text:p text:style-name="P82">Let <text:span text:style-name="Variable"><text:span text:style-name="T12">type</text:span></text:span> be a Non‐Null type where <text:span text:style-name="Variable"><text:span text:style-name="T12">nullableType</text:span></text:span> is the contained type.</text:p>
        </text:list-item>
        <text:list-item>
          <text:p text:style-name="P82">Return <text:span text:style-name="Variable"><text:span text:style-name="T12">type</text:span></text:span></text:p>
        </text:list-item>
      </text:list>
      <text:h text:style-name="P220" text:outline-level="3"><text:a xlink:type="simple" xlink:href="https://facebook.github.io/graphql/June2018/#sec-Language.Directives" text:style-name="Internet_20_link" text:visited-style-name="Visited_20_Internet_20_Link"><text:span text:style-name="T1">2.12</text:span></text:a>Directives</text:h>
      <text:section text:style-name="Sect1" text:name="Directives">
        <text:p text:style-name="P69"><text:a xlink:type="simple" xlink:href="https://facebook.github.io/graphql/June2018/#Directives" text:style-name="Internet_20_link" text:visited-style-name="Visited_20_Internet_20_Link"><text:span text:style-name="T5">Directives</text:span></text:a><text:span text:style-name="T11">Const</text:span></text:p>
        <text:p text:style-name="P69"><text:a xlink:type="simple" xlink:href="https://facebook.github.io/graphql/June2018/#Directive" text:style-name="Internet_20_link" text:visited-style-name="Visited_20_Internet_20_Link"><text:span text:style-name="T5">Directive</text:span></text:a><text:span text:style-name="T11">Const</text:span><text:span text:style-name="T9">list</text:span></text:p>
      </text:section>
      <text:section text:style-name="Sect1" text:name="Directive">
        <text:p text:style-name="P69"><text:a xlink:type="simple" xlink:href="https://facebook.github.io/graphql/June2018/#Directive" text:style-name="Internet_20_link" text:visited-style-name="Visited_20_Internet_20_Link"><text:span text:style-name="T5">Directive</text:span></text:a><text:span text:style-name="T11">Const</text:span></text:p>
        <text:p text:style-name="P69"><text:span text:style-name="T19">@</text:span><text:a xlink:type="simple" xlink:href="https://facebook.github.io/graphql/June2018/#Name" text:style-name="Internet_20_link" text:visited-style-name="Visited_20_Internet_20_Link">Name</text:a><text:a xlink:type="simple" xlink:href="https://facebook.github.io/graphql/June2018/#Arguments" text:style-name="Internet_20_link" text:visited-style-name="Visited_20_Internet_20_Link">Arguments</text:a><text:span text:style-name="T11">Const</text:span><text:span text:style-name="T10">opt</text:span></text:p>
      </text:section>
      <text:p text:style-name="Text_20_body">Directives provide a way to describe alternate runtime execution and type validation behavior in a GraphQL document.</text:p>
      <text:p text:style-name="Text_20_body"><text:soft-page-break/>In some cases, you need to provide options to alter GraphQL’s execution behavior in ways field arguments will not suffice, such as conditionally including or skipping a field. Directives provide this by describing additional information to the executor.</text:p>
      <text:p text:style-name="Text_20_body">Directives have a name along with a list of arguments which may accept values of any input type.</text:p>
      <text:p text:style-name="Text_20_body">Directives can be used to describe additional information for types, fields, fragments and operations.</text:p>
      <text:p text:style-name="Text_20_body">As future versions of GraphQL adopt new configurable execution capabilities, they may be exposed via directives.</text:p>
      <text:h text:style-name="P214" text:outline-level="2"><text:a xlink:type="simple" xlink:href="https://facebook.github.io/graphql/June2018/#sec-Type-System" text:style-name="Internet_20_link" text:visited-style-name="Visited_20_Internet_20_Link"><text:span text:style-name="T1">3</text:span></text:a>Type System</text:h>
      <text:p text:style-name="Text_20_body">The GraphQL Type system describes the capabilities of a GraphQL server and is used to determine if a query is valid. The type system also describes the input types of query variables to determine if values provided at runtime are valid.</text:p>
      <text:section text:style-name="Sect1" text:name="TypeSystemDefinition">
        <text:p text:style-name="P69"><text:a xlink:type="simple" xlink:href="https://facebook.github.io/graphql/June2018/#TypeSystemDefinition" text:style-name="Internet_20_link" text:visited-style-name="Visited_20_Internet_20_Link"><text:span text:style-name="T5">TypeSystemDefinition</text:span></text:a></text:p>
        <text:p text:style-name="P69"><text:a xlink:type="simple" xlink:href="https://facebook.github.io/graphql/June2018/#SchemaDefinition" text:style-name="Internet_20_link" text:visited-style-name="Visited_20_Internet_20_Link"><text:span text:style-name="T5">SchemaDefinition</text:span></text:a></text:p>
        <text:p text:style-name="P69"><text:a xlink:type="simple" xlink:href="https://facebook.github.io/graphql/June2018/#TypeDefinition" text:style-name="Internet_20_link" text:visited-style-name="Visited_20_Internet_20_Link"><text:span text:style-name="T5">TypeDefinition</text:span></text:a></text:p>
        <text:p text:style-name="P69"><text:a xlink:type="simple" xlink:href="https://facebook.github.io/graphql/June2018/#DirectiveDefinition" text:style-name="Internet_20_link" text:visited-style-name="Visited_20_Internet_20_Link"><text:span text:style-name="T5">DirectiveDefinition</text:span></text:a></text:p>
      </text:section>
      <text:p text:style-name="Text_20_body">The GraphQL language includes an <text:a xlink:type="simple" xlink:href="https://en.wikipedia.org/wiki/Interface_description_language" text:style-name="Internet_20_link" text:visited-style-name="Visited_20_Internet_20_Link"><text:span text:style-name="T1">IDL</text:span></text:a> used to describe a GraphQL service’s type system. Tools may use this definition language to provide utilities such as client code generation or service boot‐strapping.</text:p>
      <text:p text:style-name="P69">GraphQL tools which only seek to provide GraphQL query execution may choose not to parse <text:a xlink:type="simple" xlink:href="https://facebook.github.io/graphql/June2018/#TypeSystemDefinition" text:style-name="Internet_20_link" text:visited-style-name="Visited_20_Internet_20_Link"><text:span text:style-name="T5">TypeSystemDefinition</text:span></text:a>.</text:p>
      <text:p text:style-name="P69">A GraphQL Document which contains <text:a xlink:type="simple" xlink:href="https://facebook.github.io/graphql/June2018/#TypeSystemDefinition" text:style-name="Internet_20_link" text:visited-style-name="Visited_20_Internet_20_Link"><text:span text:style-name="T5">TypeSystemDefinition</text:span></text:a> must not be executed; GraphQL execution services which receive a GraphQL Document containing type system definitions should return a descriptive error.</text:p>
      <text:p text:style-name="P4">The type system definition language is used throughout the remainder of this specification document when illustrating example type systems.</text:p>
      <text:h text:style-name="P220" text:outline-level="3"><text:a xlink:type="simple" xlink:href="https://facebook.github.io/graphql/June2018/#sec-Type-System-Extensions" text:style-name="Internet_20_link" text:visited-style-name="Visited_20_Internet_20_Link"><text:span text:style-name="T1">3.1</text:span></text:a>Type System Extensions</text:h>
      <text:section text:style-name="Sect1" text:name="TypeSystemExtension">
        <text:p text:style-name="P69"><text:a xlink:type="simple" xlink:href="https://facebook.github.io/graphql/June2018/#TypeSystemExtension" text:style-name="Internet_20_link" text:visited-style-name="Visited_20_Internet_20_Link"><text:span text:style-name="T5">TypeSystemExtension</text:span></text:a></text:p>
        <text:p text:style-name="P69"><text:a xlink:type="simple" xlink:href="https://facebook.github.io/graphql/June2018/#SchemaExtension" text:style-name="Internet_20_link" text:visited-style-name="Visited_20_Internet_20_Link"><text:span text:style-name="T5">SchemaExtension</text:span></text:a></text:p>
        <text:p text:style-name="P69"><text:a xlink:type="simple" xlink:href="https://facebook.github.io/graphql/June2018/#TypeExtension" text:style-name="Internet_20_link" text:visited-style-name="Visited_20_Internet_20_Link"><text:span text:style-name="T5">TypeExtension</text:span></text:a></text:p>
      </text:section>
      <text:p text:style-name="Text_20_body">Type system extensions are used to represent a GraphQL type system which has been extended from some original type system. For example, this might be used by a local service to represent data a GraphQL client only accesses locally, or by a GraphQL service which is itself an extension of another GraphQL service.</text:p>
      <text:h text:style-name="P220" text:outline-level="3"><text:a xlink:type="simple" xlink:href="https://facebook.github.io/graphql/June2018/#sec-Schema" text:style-name="Internet_20_link" text:visited-style-name="Visited_20_Internet_20_Link"><text:span text:style-name="T1">3.2</text:span></text:a>Schema</text:h>
      <text:section text:style-name="Sect1" text:name="SchemaDefinition">
        <text:p text:style-name="P69"><text:a xlink:type="simple" xlink:href="https://facebook.github.io/graphql/June2018/#SchemaDefinition" text:style-name="Internet_20_link" text:visited-style-name="Visited_20_Internet_20_Link"><text:span text:style-name="T5">SchemaDefinition</text:span></text:a></text:p>
        <text:p text:style-name="P69"><text:span text:style-name="T19">schema</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span text:style-name="T19">{</text:span><text:a xlink:type="simple" xlink:href="https://facebook.github.io/graphql/June2018/#RootOperationTypeDefinition" text:style-name="Internet_20_link" text:visited-style-name="Visited_20_Internet_20_Link"><text:span text:style-name="T5">RootOperationTypeDefinition</text:span></text:a><text:span text:style-name="T9">list</text:span><text:span text:style-name="T19">}</text:span></text:p>
      </text:section>
      <text:section text:style-name="Sect1" text:name="RootOperationTypeDefinition">
        <text:p text:style-name="P69"><text:a xlink:type="simple" xlink:href="https://facebook.github.io/graphql/June2018/#RootOperationTypeDefinition" text:style-name="Internet_20_link" text:visited-style-name="Visited_20_Internet_20_Link"><text:span text:style-name="T5">RootOperationTypeDefinition</text:span></text:a></text:p>
        <text:p text:style-name="P69"><text:a xlink:type="simple" xlink:href="https://facebook.github.io/graphql/June2018/#OperationType" text:style-name="Internet_20_link" text:visited-style-name="Visited_20_Internet_20_Link"><text:span text:style-name="T5">OperationType</text:span></text:a><text:span text:style-name="T19">:</text:span><text:a xlink:type="simple" xlink:href="https://facebook.github.io/graphql/June2018/#NamedType" text:style-name="Internet_20_link" text:visited-style-name="Visited_20_Internet_20_Link"><text:span text:style-name="T5">NamedType</text:span></text:a></text:p>
      </text:section>
      <text:p text:style-name="Text_20_body">A GraphQL service’s collective type system capabilities are referred to as that service’s “schema”. A schema is defined in terms of the types and directives it supports as well as the root operation types <text:soft-page-break/>for each kind of operation: query, mutation, and subscription; this determines the place in the type system where those operations begin.</text:p>
      <text:p text:style-name="Text_20_body">A GraphQL schema must itself be internally valid. This section describes the rules for this validation process where relevant.</text:p>
      <text:p text:style-name="Text_20_body">All types within a GraphQL schema must have unique names. No two provided types may have the same name. No provided type may have a name which conflicts with any built in types (including Scalar and Introspection types).</text:p>
      <text:p text:style-name="Text_20_body">All directives within a GraphQL schema must have unique names.</text:p>
      <text:p text:style-name="Text_20_body">All types and directives defined within a schema must not have a name which begins with <text:span text:style-name="T14">"__"</text:span> (two underscores), as this is used exclusively by GraphQL’s introspection system.</text:p>
      <text:h text:style-name="P219" text:outline-level="4"><text:a xlink:type="simple" xlink:href="https://facebook.github.io/graphql/June2018/#sec-Root-Operation-Types" text:style-name="Internet_20_link" text:visited-style-name="Visited_20_Internet_20_Link"><text:span text:style-name="T1">3.2.1</text:span></text:a>Root Operation Types</text:h>
      <text:p text:style-name="Text_20_body">A schema defines the initial root operation type for each kind of operation it supports: query, mutation, and subscription; this determines the place in the type system where those operations begin.</text:p>
      <text:p text:style-name="P69">The <text:span text:style-name="Source_20_Text"><text:span text:style-name="T16">query</text:span></text:span> root operation type must be provided and must be an Object type.</text:p>
      <text:p text:style-name="P69">The <text:span text:style-name="Source_20_Text"><text:span text:style-name="T16">mutation</text:span></text:span> root operation type is optional; if it is not provided, the service does not support mutations. If it is provided, it must be an Object type.</text:p>
      <text:p text:style-name="P69">Similarly, the <text:span text:style-name="Source_20_Text"><text:span text:style-name="T16">subscription</text:span></text:span> root operation type is also optional; if it is not provided, the service does not support subscriptions. If it is provided, it must be an Object type.</text:p>
      <text:p text:style-name="P69">The fields on the <text:span text:style-name="Source_20_Text"><text:span text:style-name="T16">query</text:span></text:span> root operation type indicate what fields are available at the top level of a GraphQL query. For example, a basic GraphQL query like:</text:p>
      <text:p text:style-name="P204"><text:bookmark text:name="example-081b4"/><text:a xlink:type="simple" xlink:href="https://facebook.github.io/graphql/June2018/#example-081b4" text:style-name="Internet_20_link" text:visited-style-name="Visited_20_Internet_20_Link"><text:span text:style-name="T7">Example № 34</text:span></text:a><text:span text:style-name="Source_20_Text"><text:span text:style-name="T28">query</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myName</text:span></text:span></text:p>
      <text:p text:style-name="P208"><text:span text:style-name="Source_20_Text"><text:span text:style-name="T15">}</text:span></text:span></text:p>
      <text:p text:style-name="P69">Is valid when the <text:span text:style-name="Source_20_Text"><text:span text:style-name="T16">query</text:span></text:span> root operation type has a field named “myName”.</text:p>
      <text:p text:style-name="P204"><text:bookmark text:name="example-50137"/><text:a xlink:type="simple" xlink:href="https://facebook.github.io/graphql/June2018/#example-50137" text:style-name="Internet_20_link" text:visited-style-name="Visited_20_Internet_20_Link"><text:span text:style-name="T7">Example № 35</text:span></text:a><text:span text:style-name="Source_20_Text"><text:span text:style-name="T15">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myName</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69">Similarly, the following mutation is valid if a <text:span text:style-name="Source_20_Text"><text:span text:style-name="T16">mutation</text:span></text:span> root operation type has a field named “setName”. Note that the <text:span text:style-name="Source_20_Text"><text:span text:style-name="T16">query</text:span></text:span> and <text:span text:style-name="Source_20_Text"><text:span text:style-name="T16">mutation</text:span></text:span> root types must be different types.</text:p>
      <text:p text:style-name="P204"><text:bookmark text:name="example-d1ed8"/><text:a xlink:type="simple" xlink:href="https://facebook.github.io/graphql/June2018/#example-d1ed8" text:style-name="Internet_20_link" text:visited-style-name="Visited_20_Internet_20_Link"><text:span text:style-name="T7">Example № 36</text:span></text:a><text:span text:style-name="Source_20_Text"><text:span text:style-name="T28">mutation</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setName</text:span></text:span><text:span text:style-name="Source_20_Text"><text:span text:style-name="T20">(</text:span></text:span><text:span text:style-name="Source_20_Text"><text:span text:style-name="T21">name</text:span></text:span><text:span text:style-name="Source_20_Text"><text:span text:style-name="T20">:</text:span></text:span><text:span text:style-name="Source_20_Text"><text:span text:style-name="T15"> </text:span></text:span><text:span text:style-name="Source_20_Text"><text:span text:style-name="T21">"Zuck"</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ew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When using the type system definition language, a document must include at most one <text:span text:style-name="Source_20_Text"><text:span text:style-name="T16">schema</text:span></text:span> definition.</text:p>
      <text:p text:style-name="Text_20_body">In this example, a GraphQL schema is defined with both query and mutation root types:</text:p>
      <text:p text:style-name="P204"><text:bookmark text:name="example-e2969"/><text:a xlink:type="simple" xlink:href="https://facebook.github.io/graphql/June2018/#example-e2969" text:style-name="Internet_20_link" text:visited-style-name="Visited_20_Internet_20_Link"><text:span text:style-name="T7">Example № 37</text:span></text:a><text:span text:style-name="Source_20_Text"><text:span text:style-name="T15">schema </text:span></text:span><text:span text:style-name="Source_20_Text"><text:span text:style-name="T20">{</text:span></text:span></text:p>
      <text:p text:style-name="P207"><text:span text:style-name="Source_20_Text"><text:span text:style-name="T17"><text:s text:c="2"/></text:span></text:span><text:span text:style-name="Source_20_Text"><text:span text:style-name="T21">query</text:span></text:span><text:span text:style-name="Source_20_Text"><text:span text:style-name="T20">:</text:span></text:span><text:span text:style-name="Source_20_Text"><text:span text:style-name="T15"> MyQueryRootType</text:span></text:span></text:p>
      <text:p text:style-name="P207"><text:span text:style-name="Source_20_Text"><text:span text:style-name="T17"><text:s text:c="2"/></text:span></text:span><text:span text:style-name="Source_20_Text"><text:span text:style-name="T21">mutation</text:span></text:span><text:span text:style-name="Source_20_Text"><text:span text:style-name="T20">:</text:span></text:span><text:span text:style-name="Source_20_Text"><text:span text:style-name="T15"> MyMutationRootType</text:span></text:span></text:p>
      <text:p text:style-name="P208"><text:span text:style-name="Source_20_Text"><text:span text:style-name="T15">}</text:span></text:span></text:p>
      <text:p text:style-name="P207"/>
      <text:p text:style-name="P207"><text:span text:style-name="Source_20_Text"><text:span text:style-name="T15">type MyQueryRootType </text:span></text:span><text:span text:style-name="Source_20_Text"><text:span text:style-name="T20">{</text:span></text:span></text:p>
      <text:p text:style-name="P207"><text:span text:style-name="Source_20_Text"><text:span text:style-name="T17"><text:s text:c="2"/></text:span></text:span><text:span text:style-name="Source_20_Text"><text:span text:style-name="T21">someField</text:span></text:span><text:span text:style-name="Source_20_Text"><text:span text:style-name="T20">:</text:span></text:span><text:span text:style-name="Source_20_Text"><text:span text:style-name="T15"> String</text:span></text:span></text:p>
      <text:p text:style-name="P208"><text:soft-page-break/><text:span text:style-name="Source_20_Text"><text:span text:style-name="T15">}</text:span></text:span></text:p>
      <text:p text:style-name="P207"/>
      <text:p text:style-name="P207"><text:span text:style-name="Source_20_Text"><text:span text:style-name="T15">type MyMutationRootType </text:span></text:span><text:span text:style-name="Source_20_Text"><text:span text:style-name="T20">{</text:span></text:span></text:p>
      <text:p text:style-name="P207"><text:span text:style-name="Source_20_Text"><text:span text:style-name="T17"><text:s text:c="2"/></text:span></text:span><text:span text:style-name="Source_20_Text"><text:span text:style-name="T15">setSomeField</text:span></text:span><text:span text:style-name="Source_20_Text"><text:span text:style-name="T20">(</text:span></text:span><text:span text:style-name="Source_20_Text"><text:span text:style-name="T21">to</text:span></text:span><text:span text:style-name="Source_20_Text"><text:span text:style-name="T20">:</text:span></text:span><text:span text:style-name="Source_20_Text"><text:span text:style-name="T15"> String</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Text_20_body"><text:span text:style-name="Strong_20_Emphasis">Default Root Operation Type Names</text:span></text:p>
      <text:p text:style-name="P69">While any type can be the root operation type for a GraphQL operation, the type system definition language can omit the schema definition when the <text:span text:style-name="Source_20_Text"><text:span text:style-name="T16">query</text:span></text:span>, <text:span text:style-name="Source_20_Text"><text:span text:style-name="T16">mutation</text:span></text:span>, and <text:span text:style-name="Source_20_Text"><text:span text:style-name="T16">subscription</text:span></text:span> root types are named <text:span text:style-name="Source_20_Text"><text:span text:style-name="T16">Query</text:span></text:span>, <text:span text:style-name="Source_20_Text"><text:span text:style-name="T16">Mutation</text:span></text:span>, and <text:span text:style-name="Source_20_Text"><text:span text:style-name="T16">Subscription</text:span></text:span> respectively.</text:p>
      <text:p text:style-name="Text_20_body">Likewise, when representing a GraphQL schema using the type system definition language, a schema definition should be omitted if it only uses the default root operation type names.</text:p>
      <text:p text:style-name="P69">This example describes a valid complete GraphQL schema, despite not explicitly including a <text:span text:style-name="Source_20_Text"><text:span text:style-name="T16">schema</text:span></text:span>definition. The <text:span text:style-name="Source_20_Text"><text:span text:style-name="T16">Query</text:span></text:span> type is presumed to be the <text:span text:style-name="Source_20_Text"><text:span text:style-name="T16">query</text:span></text:span> root operation type of the schema.</text:p>
      <text:p text:style-name="P204"><text:bookmark text:name="example-9d70f"/><text:a xlink:type="simple" xlink:href="https://facebook.github.io/graphql/June2018/#example-9d70f" text:style-name="Internet_20_link" text:visited-style-name="Visited_20_Internet_20_Link"><text:span text:style-name="T7">Example № 38</text:span></text:a><text:span text:style-name="Source_20_Text"><text:span text:style-name="T15">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someField</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h text:style-name="P219" text:outline-level="4"><text:a xlink:type="simple" xlink:href="https://facebook.github.io/graphql/June2018/#sec-Schema-Extension" text:style-name="Internet_20_link" text:visited-style-name="Visited_20_Internet_20_Link"><text:span text:style-name="T1">3.2.2</text:span></text:a>Schema Extension</text:h>
      <text:section text:style-name="Sect1" text:name="SchemaExtension">
        <text:p text:style-name="P69"><text:a xlink:type="simple" xlink:href="https://facebook.github.io/graphql/June2018/#SchemaExtension" text:style-name="Internet_20_link" text:visited-style-name="Visited_20_Internet_20_Link"><text:span text:style-name="T5">SchemaExtension</text:span></text:a></text:p>
        <text:p text:style-name="P69"><text:span text:style-name="T19">extendschema</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span text:style-name="T19">{</text:span><text:a xlink:type="simple" xlink:href="https://facebook.github.io/graphql/June2018/#OperationTypeDefinition" text:style-name="Internet_20_link" text:visited-style-name="Visited_20_Internet_20_Link"><text:span text:style-name="T5">OperationTypeDefinition</text:span></text:a><text:span text:style-name="T9">list</text:span><text:span text:style-name="T19">}</text:span></text:p>
        <text:p text:style-name="P69"><text:span text:style-name="T19">extendschema</text:span><text:a xlink:type="simple" xlink:href="https://facebook.github.io/graphql/June2018/#Directives" text:style-name="Internet_20_link" text:visited-style-name="Visited_20_Internet_20_Link"><text:span text:style-name="T5">Directives</text:span></text:a><text:span text:style-name="T11">Const</text:span></text:p>
      </text:section>
      <text:p text:style-name="Text_20_body">Schema extensions are used to represent a schema which has been extended from an original schema. For example, this might be used by a GraphQL service which adds additional operation types, or additional directives to an existing schema.</text:p>
      <text:p text:style-name="Text_20_body"><text:span text:style-name="Strong_20_Emphasis">Schema Validation</text:span></text:p>
      <text:p text:style-name="Text_20_body">Schema extensions have the potential to be invalid if incorrectly defined.</text:p>
      <text:list xml:id="list1271923441" text:style-name="L21">
        <text:list-item>
          <text:p text:style-name="P41">The Schema must already be defined.</text:p>
        </text:list-item>
        <text:list-item>
          <text:p text:style-name="P7">Any directives provided must not already apply to the original Schema.</text:p>
        </text:list-item>
      </text:list>
      <text:h text:style-name="P220" text:outline-level="3"><text:a xlink:type="simple" xlink:href="https://facebook.github.io/graphql/June2018/#sec-Descriptions" text:style-name="Internet_20_link" text:visited-style-name="Visited_20_Internet_20_Link"><text:span text:style-name="T1">3.3</text:span></text:a>Descriptions</text:h>
      <text:section text:style-name="Sect1" text:name="Description">
        <text:p text:style-name="P69"><text:a xlink:type="simple" xlink:href="https://facebook.github.io/graphql/June2018/#Description" text:style-name="Internet_20_link" text:visited-style-name="Visited_20_Internet_20_Link"><text:span text:style-name="T5">Description</text:span></text:a></text:p>
        <text:p text:style-name="P69"><text:a xlink:type="simple" xlink:href="https://facebook.github.io/graphql/June2018/#StringValue" text:style-name="Internet_20_link" text:visited-style-name="Visited_20_Internet_20_Link"><text:span text:style-name="T5">StringValue</text:span></text:a></text:p>
      </text:section>
      <text:p text:style-name="Text_20_body">Documentation is first‐class feature of GraphQL type systems. To ensure the documentation of a GraphQL service remains consistent with its capabilities, descriptions of GraphQL definitions are provided alongside their definitions and made available via introspection.</text:p>
      <text:p text:style-name="P69">To allow GraphQL service designers to easily publish documentation alongside the capabilities of a GraphQL service, GraphQL descriptions are defined using the Markdown syntax (as specified by <text:a xlink:type="simple" xlink:href="http://commonmark.org/" text:style-name="Internet_20_link" text:visited-style-name="Visited_20_Internet_20_Link"><text:span text:style-name="T1">CommonMark</text:span></text:a>). In the type system definition language, these description strings (often <text:span text:style-name="T12">BlockString</text:span>) occur immediately before the definition they describe.</text:p>
      <text:p text:style-name="P69">All GraphQL types, fields, arguments and other definitions which can be described should provide a <text:a xlink:type="simple" xlink:href="https://facebook.github.io/graphql/June2018/#Description" text:style-name="Internet_20_link" text:visited-style-name="Visited_20_Internet_20_Link"><text:span text:style-name="T5">Description</text:span></text:a> unless they are considered self descriptive.</text:p>
      <text:p text:style-name="Text_20_body">As an example, this simple GraphQL schema is well described:</text:p>
      <text:p text:style-name="P204"><text:bookmark text:name="example-64e5a"/><text:a xlink:type="simple" xlink:href="https://facebook.github.io/graphql/June2018/#example-64e5a" text:style-name="Internet_20_link" text:visited-style-name="Visited_20_Internet_20_Link"><text:span text:style-name="T7">Example № 39</text:span></text:a><text:span text:style-name="Source_20_Text"><text:span text:style-name="T21">"""</text:span></text:span></text:p>
      <text:p text:style-name="P207"><text:span text:style-name="Source_20_Text"><text:span text:style-name="T21">A simple GraphQL schema which is well described.</text:span></text:span></text:p>
      <text:p text:style-name="P207"><text:span text:style-name="Source_20_Text"><text:span text:style-name="T21">"""</text:span></text:span></text:p>
      <text:p text:style-name="P207"><text:soft-page-break/><text:span text:style-name="Source_20_Text"><text:span text:style-name="T15">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text:span></text:span></text:p>
      <text:p text:style-name="P207"><text:span text:style-name="Source_20_Text"><text:span text:style-name="T22"><text:s text:c="2"/></text:span></text:span><text:span text:style-name="Source_20_Text"><text:span text:style-name="T21">Translates a string from a given language into a different language.</text:span></text:span></text:p>
      <text:p text:style-name="P207"><text:span text:style-name="Source_20_Text"><text:span text:style-name="T22"><text:s text:c="2"/></text:span></text:span><text:span text:style-name="Source_20_Text"><text:span text:style-name="T21">"""</text:span></text:span></text:p>
      <text:p text:style-name="P207"><text:span text:style-name="Source_20_Text"><text:span text:style-name="T17"><text:s text:c="2"/></text:span></text:span><text:span text:style-name="Source_20_Text"><text:span text:style-name="T15">translate</text:span></text:span><text:span text:style-name="Source_20_Text"><text:span text:style-name="T20">(</text:span></text:span></text:p>
      <text:p text:style-name="P207"><text:span text:style-name="Source_20_Text"><text:span text:style-name="T17"><text:s text:c="4"/></text:span></text:span><text:span text:style-name="Source_20_Text"><text:span text:style-name="T21">"The original language that `text` is provided in."</text:span></text:span></text:p>
      <text:p text:style-name="P207"><text:span text:style-name="Source_20_Text"><text:span text:style-name="T17"><text:s text:c="4"/></text:span></text:span><text:span text:style-name="Source_20_Text"><text:span text:style-name="T21">fromLanguage</text:span></text:span><text:span text:style-name="Source_20_Text"><text:span text:style-name="T20">:</text:span></text:span><text:span text:style-name="Source_20_Text"><text:span text:style-name="T15"> Language</text:span></text:span></text:p>
      <text:p text:style-name="P207"/>
      <text:p text:style-name="P207"><text:span text:style-name="Source_20_Text"><text:span text:style-name="T17"><text:s text:c="4"/></text:span></text:span><text:span text:style-name="Source_20_Text"><text:span text:style-name="T21">"The translated language to be returned."</text:span></text:span></text:p>
      <text:p text:style-name="P207"><text:span text:style-name="Source_20_Text"><text:span text:style-name="T17"><text:s text:c="4"/></text:span></text:span><text:span text:style-name="Source_20_Text"><text:span text:style-name="T21">toLanguage</text:span></text:span><text:span text:style-name="Source_20_Text"><text:span text:style-name="T20">:</text:span></text:span><text:span text:style-name="Source_20_Text"><text:span text:style-name="T15"> Language</text:span></text:span></text:p>
      <text:p text:style-name="P207"/>
      <text:p text:style-name="P207"><text:span text:style-name="Source_20_Text"><text:span text:style-name="T17"><text:s text:c="4"/></text:span></text:span><text:span text:style-name="Source_20_Text"><text:span text:style-name="T21">"The text to be translated."</text:span></text:span></text:p>
      <text:p text:style-name="P207"><text:span text:style-name="Source_20_Text"><text:span text:style-name="T17"><text:s text:c="4"/></text:span></text:span><text:span text:style-name="Source_20_Text"><text:span text:style-name="T21">text</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207"/>
      <text:p text:style-name="P207"><text:span text:style-name="Source_20_Text"><text:span text:style-name="T21">"""</text:span></text:span></text:p>
      <text:p text:style-name="P207"><text:span text:style-name="Source_20_Text"><text:span text:style-name="T21">The set of languages supported by `translate`.</text:span></text:span></text:p>
      <text:p text:style-name="P207"><text:span text:style-name="Source_20_Text"><text:span text:style-name="T21">"""</text:span></text:span></text:p>
      <text:p text:style-name="P207"><text:span text:style-name="Source_20_Text"><text:span text:style-name="T15">enum Language </text:span></text:span><text:span text:style-name="Source_20_Text"><text:span text:style-name="T20">{</text:span></text:span></text:p>
      <text:p text:style-name="P207"><text:span text:style-name="Source_20_Text"><text:span text:style-name="T17"><text:s text:c="2"/></text:span></text:span><text:span text:style-name="Source_20_Text"><text:span text:style-name="T21">"English"</text:span></text:span></text:p>
      <text:p text:style-name="P207"><text:span text:style-name="Source_20_Text"><text:span text:style-name="T17"><text:s text:c="2"/></text:span></text:span><text:span text:style-name="Source_20_Text"><text:span text:style-name="T15">EN</text:span></text:span></text:p>
      <text:p text:style-name="P207"/>
      <text:p text:style-name="P207"><text:span text:style-name="Source_20_Text"><text:span text:style-name="T17"><text:s text:c="2"/></text:span></text:span><text:span text:style-name="Source_20_Text"><text:span text:style-name="T21">"French"</text:span></text:span></text:p>
      <text:p text:style-name="P207"><text:span text:style-name="Source_20_Text"><text:span text:style-name="T17"><text:s text:c="2"/></text:span></text:span><text:span text:style-name="Source_20_Text"><text:span text:style-name="T15">FR</text:span></text:span></text:p>
      <text:p text:style-name="P207"/>
      <text:p text:style-name="P207"><text:span text:style-name="Source_20_Text"><text:span text:style-name="T17"><text:s text:c="2"/></text:span></text:span><text:span text:style-name="Source_20_Text"><text:span text:style-name="T21">"Chinese"</text:span></text:span></text:p>
      <text:p text:style-name="P207"><text:span text:style-name="Source_20_Text"><text:span text:style-name="T17"><text:s text:c="2"/></text:span></text:span><text:span text:style-name="Source_20_Text"><text:span text:style-name="T15">CH</text:span></text:span></text:p>
      <text:p text:style-name="P208"><text:span text:style-name="Source_20_Text"><text:span text:style-name="T15">}</text:span></text:span></text:p>
      <text:h text:style-name="P220" text:outline-level="3"><text:a xlink:type="simple" xlink:href="https://facebook.github.io/graphql/June2018/#sec-Types" text:style-name="Internet_20_link" text:visited-style-name="Visited_20_Internet_20_Link"><text:span text:style-name="T1">3.4</text:span></text:a>Types</text:h>
      <text:section text:style-name="Sect1" text:name="TypeDefinition">
        <text:p text:style-name="P69"><text:a xlink:type="simple" xlink:href="https://facebook.github.io/graphql/June2018/#TypeDefinition" text:style-name="Internet_20_link" text:visited-style-name="Visited_20_Internet_20_Link"><text:span text:style-name="T5">TypeDefinition</text:span></text:a></text:p>
        <text:p text:style-name="P69"><text:a xlink:type="simple" xlink:href="https://facebook.github.io/graphql/June2018/#ScalarTypeDefinition" text:style-name="Internet_20_link" text:visited-style-name="Visited_20_Internet_20_Link"><text:span text:style-name="T5">ScalarTypeDefinition</text:span></text:a></text:p>
        <text:p text:style-name="P69"><text:a xlink:type="simple" xlink:href="https://facebook.github.io/graphql/June2018/#ObjectTypeDefinition" text:style-name="Internet_20_link" text:visited-style-name="Visited_20_Internet_20_Link"><text:span text:style-name="T5">ObjectTypeDefinition</text:span></text:a></text:p>
        <text:p text:style-name="P69"><text:a xlink:type="simple" xlink:href="https://facebook.github.io/graphql/June2018/#InterfaceTypeDefinition" text:style-name="Internet_20_link" text:visited-style-name="Visited_20_Internet_20_Link"><text:span text:style-name="T5">InterfaceTypeDefinition</text:span></text:a></text:p>
        <text:p text:style-name="P69"><text:a xlink:type="simple" xlink:href="https://facebook.github.io/graphql/June2018/#UnionTypeDefinition" text:style-name="Internet_20_link" text:visited-style-name="Visited_20_Internet_20_Link"><text:span text:style-name="T5">UnionTypeDefinition</text:span></text:a></text:p>
        <text:p text:style-name="P69"><text:a xlink:type="simple" xlink:href="https://facebook.github.io/graphql/June2018/#EnumTypeDefinition" text:style-name="Internet_20_link" text:visited-style-name="Visited_20_Internet_20_Link"><text:span text:style-name="T5">EnumTypeDefinition</text:span></text:a></text:p>
        <text:p text:style-name="P69"><text:a xlink:type="simple" xlink:href="https://facebook.github.io/graphql/June2018/#InputObjectTypeDefinition" text:style-name="Internet_20_link" text:visited-style-name="Visited_20_Internet_20_Link"><text:span text:style-name="T5">InputObjectTypeDefinition</text:span></text:a></text:p>
      </text:section>
      <text:p text:style-name="Text_20_body">The fundamental unit of any GraphQL Schema is the type. There are six kinds of named type definitions in GraphQL, and two wrapping types.</text:p>
      <text:p text:style-name="P69">The most basic type is a <text:span text:style-name="Source_20_Text"><text:span text:style-name="T16">Scalar</text:span></text:span>. A scalar represents a primitive value, like a string or an integer. Oftentimes, the possible responses for a scalar field are enumerable. GraphQL offers an <text:span text:style-name="Source_20_Text"><text:span text:style-name="T16">Enum</text:span></text:span> type in those cases, where the type specifies the space of valid responses.</text:p>
      <text:p text:style-name="P69">Scalars and Enums form the leaves in response trees; the intermediate levels are <text:span text:style-name="Source_20_Text"><text:span text:style-name="T16">Object</text:span></text:span> types, which define a set of fields, where each field is another type in the system, allowing the definition of arbitrary type hierarchies.</text:p>
      <text:p text:style-name="Text_20_body">GraphQL supports two abstract types: interfaces and unions.</text:p>
      <text:p text:style-name="P69">An <text:span text:style-name="Source_20_Text"><text:span text:style-name="T16">Interface</text:span></text:span> defines a list of fields; <text:span text:style-name="Source_20_Text"><text:span text:style-name="T16">Object</text:span></text:span> types that implement that interface are guaranteed to implement those fields. Whenever the type system claims it will return an interface, it will return a valid implementing type.</text:p>
      <text:p text:style-name="P69">A <text:span text:style-name="Source_20_Text"><text:span text:style-name="T16">Union</text:span></text:span> defines a list of possible types; similar to interfaces, whenever the type system claims a union will be returned, one of the possible types will be returned.</text:p>
      <text:p text:style-name="P69"><text:soft-page-break/>Finally, oftentimes it is useful to provide complex structs as inputs to GraphQL field arguments or variables; the <text:span text:style-name="Source_20_Text"><text:span text:style-name="T16">Input Object</text:span></text:span> type allows the schema to define exactly what data is expected.</text:p>
      <text:h text:style-name="P219" text:outline-level="4"><text:a xlink:type="simple" xlink:href="https://facebook.github.io/graphql/June2018/#sec-Wrapping-Types" text:style-name="Internet_20_link" text:visited-style-name="Visited_20_Internet_20_Link"><text:span text:style-name="T1">3.4.1</text:span></text:a>Wrapping Types</text:h>
      <text:p text:style-name="Text_20_body">All of the types so far are assumed to be both nullable and singular: e.g. a scalar string returns either null or a singular string.</text:p>
      <text:p text:style-name="P69">A GraphQL schema may describe that a field represents list of another types; the <text:span text:style-name="Source_20_Text"><text:span text:style-name="T16">List</text:span></text:span> type is provided for this reason, and wraps another type.</text:p>
      <text:p text:style-name="P69">Similarly, the <text:span text:style-name="Source_20_Text"><text:span text:style-name="T16">Non-Null</text:span></text:span> type wraps another type, and denotes that the resulting value will never be <text:span text:style-name="T27">null</text:span> (and that an error cannot result in a <text:span text:style-name="T27">null</text:span> value).</text:p>
      <text:p text:style-name="Text_20_body">These two types are referred to as “wrapping types”; non‐wrapping types are referred to as “named types”. A wrapping type has an underlying named type, found by continually unwrapping the type until a named type is found.</text:p>
      <text:h text:style-name="P219" text:outline-level="4"><text:a xlink:type="simple" xlink:href="https://facebook.github.io/graphql/June2018/#sec-Input-and-Output-Types" text:style-name="Internet_20_link" text:visited-style-name="Visited_20_Internet_20_Link"><text:span text:style-name="T1">3.4.2</text:span></text:a>Input and Output Types</text:h>
      <text:p text:style-name="Text_20_body">Types are used throughout GraphQL to describe both the values accepted as input to arguments and variables as well as the values output by fields. These two uses categorize types as <text:span text:style-name="Emphasis">input types</text:span> and <text:span text:style-name="Emphasis">output types</text:span>. Some kinds of types, like Scalar and Enum types, can be used as both input types and output types; other kinds types can only be used in one or the other. Input Object types can only be used as input types. Object, Interface, and Union types can only be used as output types. Lists and Non‐Null types may be used as input types or output types depending on how the wrapped type may be used.</text:p>
      <text:section text:style-name="Sect1" text:name="IsInputType()">
        <text:p text:style-name="P69"><text:a xlink:type="simple" xlink:href="https://facebook.github.io/graphql/June2018/#IsInputType()" text:style-name="Internet_20_link" text:visited-style-name="Visited_20_Internet_20_Link"><text:span text:style-name="T3">IsInputType</text:span></text:a>(<text:span text:style-name="Variable"><text:span text:style-name="T12">type</text:span></text:span>)</text:p>
        <text:list xml:id="list2992406765" text:style-name="L22">
          <text:list-item>
            <text:p text:style-name="P83">If <text:span text:style-name="Variable"><text:span text:style-name="T12">type</text:span></text:span> is a List type or Non‐Null type:</text:p>
            <text:list>
              <text:list-item>
                <text:p text:style-name="P83">Let <text:span text:style-name="Variable"><text:span text:style-name="T12">unwrappedType</text:span></text:span> be the unwrapped type of <text:span text:style-name="Variable"><text:span text:style-name="T12">type</text:span></text:span>.</text:p>
              </text:list-item>
              <text:list-item>
                <text:p text:style-name="P83">Return IsInputType(<text:span text:style-name="Variable"><text:span text:style-name="T12">unwrappedType</text:span></text:span>)</text:p>
              </text:list-item>
            </text:list>
          </text:list-item>
          <text:list-item>
            <text:p text:style-name="P83">If <text:span text:style-name="Variable"><text:span text:style-name="T12">type</text:span></text:span> is a Scalar, Enum, or Input Object type:</text:p>
            <text:list>
              <text:list-item>
                <text:p text:style-name="P42">Return <text:span text:style-name="T27">true</text:span></text:p>
              </text:list-item>
            </text:list>
          </text:list-item>
          <text:list-item>
            <text:p text:style-name="P42">Return <text:span text:style-name="T27">false</text:span></text:p>
          </text:list-item>
        </text:list>
      </text:section>
      <text:section text:style-name="Sect1" text:name="IsOutputType()">
        <text:p text:style-name="P69"><text:a xlink:type="simple" xlink:href="https://facebook.github.io/graphql/June2018/#IsOutputType()" text:style-name="Internet_20_link" text:visited-style-name="Visited_20_Internet_20_Link"><text:span text:style-name="T3">IsOutputType</text:span></text:a>(<text:span text:style-name="Variable"><text:span text:style-name="T12">type</text:span></text:span>)</text:p>
        <text:list xml:id="list1951818208" text:style-name="L23">
          <text:list-item>
            <text:p text:style-name="P84">If <text:span text:style-name="Variable"><text:span text:style-name="T12">type</text:span></text:span> is a List type or Non‐Null type:</text:p>
            <text:list>
              <text:list-item>
                <text:p text:style-name="P84">Let <text:span text:style-name="Variable"><text:span text:style-name="T12">unwrappedType</text:span></text:span> be the unwrapped type of <text:span text:style-name="Variable"><text:span text:style-name="T12">type</text:span></text:span>.</text:p>
              </text:list-item>
              <text:list-item>
                <text:p text:style-name="P84">Return IsOutputType(<text:span text:style-name="Variable"><text:span text:style-name="T12">unwrappedType</text:span></text:span>)</text:p>
              </text:list-item>
            </text:list>
          </text:list-item>
          <text:list-item>
            <text:p text:style-name="P84">If <text:span text:style-name="Variable"><text:span text:style-name="T12">type</text:span></text:span> is a Scalar, Object, Interface, Union, or Enum type:</text:p>
            <text:list>
              <text:list-item>
                <text:p text:style-name="P43">Return <text:span text:style-name="T27">true</text:span></text:p>
              </text:list-item>
            </text:list>
          </text:list-item>
          <text:list-item>
            <text:p text:style-name="P43">Return <text:span text:style-name="T27">false</text:span></text:p>
          </text:list-item>
        </text:list>
      </text:section>
      <text:h text:style-name="P219" text:outline-level="4"><text:a xlink:type="simple" xlink:href="https://facebook.github.io/graphql/June2018/#sec-Type-Extensions" text:style-name="Internet_20_link" text:visited-style-name="Visited_20_Internet_20_Link"><text:span text:style-name="T1">3.4.3</text:span></text:a>Type Extensions</text:h>
      <text:section text:style-name="Sect1" text:name="TypeExtension">
        <text:p text:style-name="P69"><text:a xlink:type="simple" xlink:href="https://facebook.github.io/graphql/June2018/#TypeExtension" text:style-name="Internet_20_link" text:visited-style-name="Visited_20_Internet_20_Link"><text:span text:style-name="T5">TypeExtension</text:span></text:a></text:p>
        <text:p text:style-name="P69"><text:a xlink:type="simple" xlink:href="https://facebook.github.io/graphql/June2018/#ScalarTypeExtension" text:style-name="Internet_20_link" text:visited-style-name="Visited_20_Internet_20_Link"><text:span text:style-name="T5">ScalarTypeExtension</text:span></text:a></text:p>
        <text:p text:style-name="P69"><text:a xlink:type="simple" xlink:href="https://facebook.github.io/graphql/June2018/#ObjectTypeExtension" text:style-name="Internet_20_link" text:visited-style-name="Visited_20_Internet_20_Link"><text:span text:style-name="T5">ObjectTypeExtension</text:span></text:a></text:p>
        <text:p text:style-name="P69"><text:a xlink:type="simple" xlink:href="https://facebook.github.io/graphql/June2018/#InterfaceTypeExtension" text:style-name="Internet_20_link" text:visited-style-name="Visited_20_Internet_20_Link"><text:span text:style-name="T5">InterfaceTypeExtension</text:span></text:a></text:p>
        <text:p text:style-name="P69"><text:a xlink:type="simple" xlink:href="https://facebook.github.io/graphql/June2018/#UnionTypeExtension" text:style-name="Internet_20_link" text:visited-style-name="Visited_20_Internet_20_Link"><text:span text:style-name="T5">UnionTypeExtension</text:span></text:a></text:p>
        <text:p text:style-name="P69"><text:a xlink:type="simple" xlink:href="https://facebook.github.io/graphql/June2018/#EnumTypeExtension" text:style-name="Internet_20_link" text:visited-style-name="Visited_20_Internet_20_Link"><text:span text:style-name="T5">EnumTypeExtension</text:span></text:a></text:p>
        <text:p text:style-name="P69"><text:a xlink:type="simple" xlink:href="https://facebook.github.io/graphql/June2018/#InputObjectTypeExtension" text:style-name="Internet_20_link" text:visited-style-name="Visited_20_Internet_20_Link"><text:span text:style-name="T5">InputObjectTypeExtension</text:span></text:a></text:p>
      </text:section>
      <text:p text:style-name="Text_20_body">Type extensions are used to represent a GraphQL type which has been extended from some original type. For example, this might be used by a local service to represent additional fields a GraphQL client only accesses locally.</text:p>
      <text:h text:style-name="P220" text:outline-level="3"><text:soft-page-break/><text:a xlink:type="simple" xlink:href="https://facebook.github.io/graphql/June2018/#sec-Scalars" text:style-name="Internet_20_link" text:visited-style-name="Visited_20_Internet_20_Link"><text:span text:style-name="T1">3.5</text:span></text:a>Scalars</text:h>
      <text:section text:style-name="Sect1" text:name="ScalarTypeDefinition">
        <text:p text:style-name="P69"><text:a xlink:type="simple" xlink:href="https://facebook.github.io/graphql/June2018/#ScalarTypeDefinition" text:style-name="Internet_20_link" text:visited-style-name="Visited_20_Internet_20_Link"><text:span text:style-name="T5">Scalar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scalar</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p>
      </text:section>
      <text:p text:style-name="Text_20_body">Scalar types represent primitive leaf values in a GraphQL type system. GraphQL responses take the form of a hierarchical tree; the leaves on these trees are GraphQL scalars.</text:p>
      <text:p text:style-name="Text_20_body">All GraphQL scalars are representable as strings, though depending on the response format being used, there may be a more appropriate primitive for the given scalar type, and server should use those types when appropriate.</text:p>
      <text:p text:style-name="P69">GraphQL provides a number of built‐in scalars, but type systems can add additional scalars with semantic meaning. For example, a GraphQL system could define a scalar called <text:span text:style-name="Source_20_Text"><text:span text:style-name="T16">Time</text:span></text:span> which, while serialized as a string, promises to conform to ISO‐8601. When querying a field of type <text:span text:style-name="Source_20_Text"><text:span text:style-name="T16">Time</text:span></text:span>, you can then rely on the ability to parse the result with an ISO‐8601 parser and use a client‐specific primitive for time. Another example of a potentially useful custom scalar is <text:span text:style-name="Source_20_Text"><text:span text:style-name="T16">Url</text:span></text:span>, which serializes as a string, but is guaranteed by the server to be a valid URL.</text:p>
      <text:p text:style-name="P204"><text:bookmark text:name="example-cb7e7"/><text:a xlink:type="simple" xlink:href="https://facebook.github.io/graphql/June2018/#example-cb7e7" text:style-name="Internet_20_link" text:visited-style-name="Visited_20_Internet_20_Link"><text:span text:style-name="T7">Example № 40</text:span></text:a><text:span text:style-name="Source_20_Text"><text:span text:style-name="T15">scalar Time</text:span></text:span></text:p>
      <text:p text:style-name="P207"><text:span text:style-name="Source_20_Text"><text:span text:style-name="T15">scalar Url</text:span></text:span></text:p>
      <text:p text:style-name="P69">A server may omit any of the built‐in scalars from its schema, for example if a schema does not refer to a floating‐point number, then it must not include the <text:span text:style-name="Source_20_Text"><text:span text:style-name="T16">Float</text:span></text:span> type. However, if a schema includes a type with the name of one of the types described here, it must adhere to the behavior described. As an example, a server must not include a type called <text:span text:style-name="Source_20_Text"><text:span text:style-name="T16">Int</text:span></text:span> and use it to represent 128‐bit numbers, internationalization information, or anything other than what is defined in this document.</text:p>
      <text:p text:style-name="Text_20_body">When representing a GraphQL schema using the type system definition language, the built‐in scalar types should be omitted for brevity.</text:p>
      <text:p text:style-name="Text_20_body"><text:span text:style-name="Strong_20_Emphasis">Result Coercion</text:span></text:p>
      <text:p text:style-name="Text_20_body">A GraphQL server, when preparing a field of a given scalar type, must uphold the contract the scalar type describes, either by coercing the value or producing a field error if a value cannot be coerced or if coercion may result in data loss.</text:p>
      <text:p text:style-name="P69">A GraphQL service may decide to allow coercing different internal types to the expected return type. For example when coercing a field of type <text:span text:style-name="Source_20_Text"><text:span text:style-name="T16">Int</text:span></text:span> a boolean <text:span text:style-name="Source_20_Text"><text:span text:style-name="T16">true</text:span></text:span> value may produce <text:span text:style-name="Source_20_Text"><text:span text:style-name="T16">1</text:span></text:span> or a string value <text:span text:style-name="Source_20_Text"><text:span text:style-name="T16">"123"</text:span></text:span> may be parsed as base‐10 <text:span text:style-name="Source_20_Text"><text:span text:style-name="T16">123</text:span></text:span>. However if internal type coercion cannot be reasonably performed without losing information, then it must raise a field error.</text:p>
      <text:p text:style-name="Text_20_body">Since this coercion behavior is not observable to clients of the GraphQL server, the precise rules of coercion are left to the implementation. The only requirement is that the server must yield values which adhere to the expected Scalar type.</text:p>
      <text:p text:style-name="Text_20_body"><text:span text:style-name="Strong_20_Emphasis">Input Coercion</text:span></text:p>
      <text:p text:style-name="Text_20_body">If a GraphQL server expects a scalar type as input to an argument, coercion is observable and the rules must be well defined. If an input value does not match a coercion rule, a query error must be raised.</text:p>
      <text:p text:style-name="P69">GraphQL has different constant literals to represent integer and floating‐point input values, and coercion rules may apply differently depending on which type of input value is encountered. GraphQL may be parameterized by query variables, the values of which are often serialized when <text:soft-page-break/>sent over a transport like HTTP. Since some common serializations (ex. JSON) do not discriminate between integer and floating‐point values, they are interpreted as an integer input value if they have an empty fractional part (ex. <text:span text:style-name="Source_20_Text"><text:span text:style-name="T16">1.0</text:span></text:span>) and otherwise as floating‐point input value.</text:p>
      <text:p text:style-name="Text_20_body">For all types below, with the exception of Non‐Null, if the explicit value <text:span text:style-name="T27">null</text:span> is provided, then the result of input coercion is <text:span text:style-name="T27">null</text:span>.</text:p>
      <text:p text:style-name="Text_20_body"><text:span text:style-name="Strong_20_Emphasis">Built‐in Scalars</text:span></text:p>
      <text:p text:style-name="Text_20_body">GraphQL provides a basic set of well‐defined Scalar types. A GraphQL server should support all of these types, and a GraphQL server which provide a type by these names must adhere to the behavior described below.</text:p>
      <text:h text:style-name="P219" text:outline-level="4"><text:a xlink:type="simple" xlink:href="https://facebook.github.io/graphql/June2018/#sec-Int" text:style-name="Internet_20_link" text:visited-style-name="Visited_20_Internet_20_Link"><text:span text:style-name="T1">3.5.1</text:span></text:a>Int</text:h>
      <text:p text:style-name="Text_20_body">The Int scalar type represents a signed 32‐bit numeric non‐fractional value. Response formats that support a 32‐bit integer or a number type should use that type to represent this scalar.</text:p>
      <text:p text:style-name="Text_20_body"><text:span text:style-name="Strong_20_Emphasis">Result Coercion</text:span></text:p>
      <text:p text:style-name="P69">Fields returning the type <text:span text:style-name="Source_20_Text"><text:span text:style-name="T16">Int</text:span></text:span> expect to encounter 32‐bit integer internal values.</text:p>
      <text:p text:style-name="P69">GraphQL servers may coerce non‐integer internal values to integers when reasonable without losing information, otherwise they must raise a field error. Examples of this may include returning <text:span text:style-name="Source_20_Text"><text:span text:style-name="T16">1</text:span></text:span> for the floating‐point number <text:span text:style-name="Source_20_Text"><text:span text:style-name="T16">1.0</text:span></text:span>, or returning <text:span text:style-name="Source_20_Text"><text:span text:style-name="T16">123</text:span></text:span> for the string <text:span text:style-name="Source_20_Text"><text:span text:style-name="T16">"123"</text:span></text:span>. In scenarios where coercion may lose data, raising a field error is more appropriate. For example, a floating‐point number <text:span text:style-name="Source_20_Text"><text:span text:style-name="T16">1.2</text:span></text:span> should raise a field error instead of being truncated to <text:span text:style-name="Source_20_Text"><text:span text:style-name="T16">1</text:span></text:span>.</text:p>
      <text:p text:style-name="Text_20_body">If the integer internal value represents a value less than -2<text:span text:style-name="T33">31</text:span> or greater than or equal to 2<text:span text:style-name="T33">31</text:span>, a field error should be raised.</text:p>
      <text:p text:style-name="Text_20_body"><text:span text:style-name="Strong_20_Emphasis">Input Coercion</text:span></text:p>
      <text:p text:style-name="Text_20_body">When expected as an input type, only integer input values are accepted. All other input values, including strings with numeric content, must raise a query error indicating an incorrect type. If the integer input value represents a value less than -2<text:span text:style-name="T33">31</text:span> or greater than or equal to 2<text:span text:style-name="T33">31</text:span>, a query error should be raised.</text:p>
      <text:p text:style-name="P4">Numeric integer values larger than 32‐bit should either use String or a custom‐defined Scalar type, as not all platforms and transports support encoding integer numbers larger than 32‐bit.</text:p>
      <text:h text:style-name="P219" text:outline-level="4"><text:a xlink:type="simple" xlink:href="https://facebook.github.io/graphql/June2018/#sec-Float" text:style-name="Internet_20_link" text:visited-style-name="Visited_20_Internet_20_Link"><text:span text:style-name="T1">3.5.2</text:span></text:a>Float</text:h>
      <text:p text:style-name="Text_20_body">The Float scalar type represents signed double‐precision fractional values as specified by <text:a xlink:type="simple" xlink:href="http://en.wikipedia.org/wiki/IEEE_floating_point" text:style-name="Internet_20_link" text:visited-style-name="Visited_20_Internet_20_Link"><text:span text:style-name="T1">IEEE 754</text:span></text:a>. Response formats that support an appropriate double‐precision number type should use that type to represent this scalar.</text:p>
      <text:p text:style-name="Text_20_body"><text:span text:style-name="Strong_20_Emphasis">Result Coercion</text:span></text:p>
      <text:p text:style-name="P69">Fields returning the type <text:span text:style-name="Source_20_Text"><text:span text:style-name="T16">Float</text:span></text:span> expect to encounter double‐precision floating‐point internal values.</text:p>
      <text:p text:style-name="P69">GraphQL servers may coerce non‐floating‐point internal values to <text:span text:style-name="Source_20_Text"><text:span text:style-name="T16">Float</text:span></text:span> when reasonable without losing information, otherwise they must raise a field error. Examples of this may include returning <text:span text:style-name="Source_20_Text"><text:span text:style-name="T16">1.0</text:span></text:span> for the integer number <text:span text:style-name="Source_20_Text"><text:span text:style-name="T16">1</text:span></text:span>, or <text:span text:style-name="Source_20_Text"><text:span text:style-name="T16">123.0</text:span></text:span> for the string <text:span text:style-name="Source_20_Text"><text:span text:style-name="T16">"123"</text:span></text:span>.</text:p>
      <text:p text:style-name="Text_20_body"><text:span text:style-name="Strong_20_Emphasis">Input Coercion</text:span></text:p>
      <text:p text:style-name="P69"><text:soft-page-break/>When expected as an input type, both integer and float input values are accepted. Integer input values are coerced to Float by adding an empty fractional part, for example <text:span text:style-name="Source_20_Text"><text:span text:style-name="T16">1.0</text:span></text:span> for the integer input value <text:span text:style-name="Source_20_Text"><text:span text:style-name="T16">1</text:span></text:span>. All other input values, including strings with numeric content, must raise a query error indicating an incorrect type. If the integer input value represents a value not representable by IEEE 754, a query error should be raised.</text:p>
      <text:h text:style-name="P219" text:outline-level="4"><text:a xlink:type="simple" xlink:href="https://facebook.github.io/graphql/June2018/#sec-String" text:style-name="Internet_20_link" text:visited-style-name="Visited_20_Internet_20_Link"><text:span text:style-name="T1">3.5.3</text:span></text:a>String</text:h>
      <text:p text:style-name="Text_20_body">The String scalar type represents textual data, represented as UTF‐8 character sequences. The String type is most often used by GraphQL to represent free‐form human‐readable text. All response formats must support string representations, and that representation must be used here.</text:p>
      <text:p text:style-name="Text_20_body"><text:span text:style-name="Strong_20_Emphasis">Result Coercion</text:span></text:p>
      <text:p text:style-name="P69">Fields returning the type <text:span text:style-name="Source_20_Text"><text:span text:style-name="T16">String</text:span></text:span> expect to encounter UTF‐8 string internal values.</text:p>
      <text:p text:style-name="P69">GraphQL servers may coerce non‐string raw values to <text:span text:style-name="Source_20_Text"><text:span text:style-name="T16">String</text:span></text:span> when reasonable without losing information, otherwise they must raise a field error. Examples of this may include returning the string <text:span text:style-name="Source_20_Text"><text:span text:style-name="T16">"true"</text:span></text:span> for a boolean true value, or the string <text:span text:style-name="Source_20_Text"><text:span text:style-name="T16">"1"</text:span></text:span> for the integer <text:span text:style-name="Source_20_Text"><text:span text:style-name="T16">1</text:span></text:span>.</text:p>
      <text:p text:style-name="Text_20_body"><text:span text:style-name="Strong_20_Emphasis">Input Coercion</text:span></text:p>
      <text:p text:style-name="Text_20_body">When expected as an input type, only valid UTF‐8 string input values are accepted. All other input values must raise a query error indicating an incorrect type.</text:p>
      <text:h text:style-name="P219" text:outline-level="4"><text:a xlink:type="simple" xlink:href="https://facebook.github.io/graphql/June2018/#sec-Boolean" text:style-name="Internet_20_link" text:visited-style-name="Visited_20_Internet_20_Link"><text:span text:style-name="T1">3.5.4</text:span></text:a>Boolean</text:h>
      <text:p text:style-name="P69">The Boolean scalar type represents <text:span text:style-name="Source_20_Text"><text:span text:style-name="T16">true</text:span></text:span> or <text:span text:style-name="Source_20_Text"><text:span text:style-name="T16">false</text:span></text:span>. Response formats should use a built‐in boolean type if supported; otherwise, they should use their representation of the integers <text:span text:style-name="Source_20_Text"><text:span text:style-name="T16">1</text:span></text:span> and <text:span text:style-name="Source_20_Text"><text:span text:style-name="T16">0</text:span></text:span>.</text:p>
      <text:p text:style-name="Text_20_body"><text:span text:style-name="Strong_20_Emphasis">Result Coercion</text:span></text:p>
      <text:p text:style-name="P69">Fields returning the type <text:span text:style-name="Source_20_Text"><text:span text:style-name="T16">Boolean</text:span></text:span> expect to encounter boolean internal values.</text:p>
      <text:p text:style-name="P69">GraphQL servers may coerce non‐boolean raw values to <text:span text:style-name="Source_20_Text"><text:span text:style-name="T16">Boolean</text:span></text:span> when reasonable without losing information, otherwise they must raise a field error. Examples of this may include returning <text:span text:style-name="Source_20_Text"><text:span text:style-name="T16">true</text:span></text:span> for non‐zero numbers.</text:p>
      <text:p text:style-name="Text_20_body"><text:span text:style-name="Strong_20_Emphasis">Input Coercion</text:span></text:p>
      <text:p text:style-name="Text_20_body">When expected as an input type, only boolean input values are accepted. All other input values must raise a query error indicating an incorrect type.</text:p>
      <text:h text:style-name="P219" text:outline-level="4"><text:a xlink:type="simple" xlink:href="https://facebook.github.io/graphql/June2018/#sec-ID" text:style-name="Internet_20_link" text:visited-style-name="Visited_20_Internet_20_Link"><text:span text:style-name="T1">3.5.5</text:span></text:a>ID</text:h>
      <text:p text:style-name="P69">The ID scalar type represents a unique identifier, often used to refetch an object or as the key for a cache. The ID type is serialized in the same way as a <text:span text:style-name="Source_20_Text"><text:span text:style-name="T16">String</text:span></text:span>; however, it is not intended to be human‐readable. While it is often numeric, it should always serialize as a <text:span text:style-name="Source_20_Text"><text:span text:style-name="T16">String</text:span></text:span>.</text:p>
      <text:p text:style-name="Text_20_body"><text:span text:style-name="Strong_20_Emphasis">Result Coercion</text:span></text:p>
      <text:p text:style-name="Text_20_body">GraphQL is agnostic to ID format, and serializes to string to ensure consistency across many formats ID could represent, from small auto‐increment numbers, to large 128‐bit random numbers, to base64 encoded values, or string values of a format like <text:a xlink:type="simple" xlink:href="http://en.wikipedia.org/wiki/Globally_unique_identifier" text:style-name="Internet_20_link" text:visited-style-name="Visited_20_Internet_20_Link"><text:span text:style-name="T1">GUID</text:span></text:a>.</text:p>
      <text:p text:style-name="Text_20_body">GraphQL servers should coerce as appropriate given the ID formats they expect. When coercion is not possible they must raise a field error.</text:p>
      <text:p text:style-name="Text_20_body"><text:span text:style-name="Strong_20_Emphasis">Input Coercion</text:span></text:p>
      <text:p text:style-name="P69">When expected as an input type, any string (such as <text:span text:style-name="Source_20_Text"><text:span text:style-name="T16">"4"</text:span></text:span>) or integer (such as <text:span text:style-name="Source_20_Text"><text:span text:style-name="T16">4</text:span></text:span>) input value should be coerced to ID as appropriate for the ID formats a given GraphQL server expects. Any other input <text:soft-page-break/>value, including float input values (such as <text:span text:style-name="Source_20_Text"><text:span text:style-name="T16">4.0</text:span></text:span>), must raise a query error indicating an incorrect type.</text:p>
      <text:h text:style-name="P219" text:outline-level="4"><text:a xlink:type="simple" xlink:href="https://facebook.github.io/graphql/June2018/#sec-Scalar-Extensions" text:style-name="Internet_20_link" text:visited-style-name="Visited_20_Internet_20_Link"><text:span text:style-name="T1">3.5.6</text:span></text:a>Scalar Extensions</text:h>
      <text:section text:style-name="Sect1" text:name="ScalarTypeExtension">
        <text:p text:style-name="P69"><text:a xlink:type="simple" xlink:href="https://facebook.github.io/graphql/June2018/#ScalarTypeExtension" text:style-name="Internet_20_link" text:visited-style-name="Visited_20_Internet_20_Link"><text:span text:style-name="T5">ScalarTypeExtension</text:span></text:a></text:p>
        <text:p text:style-name="P69"><text:span text:style-name="T19">extendscalar</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p text:style-name="Text_20_body">Scalar type extensions are used to represent a scalar type which has been extended from some original scalar type. For example, this might be used by a GraphQL tool or service which adds directives to an existing scalar.</text:p>
      <text:p text:style-name="Text_20_body"><text:span text:style-name="Strong_20_Emphasis">Type Validation</text:span></text:p>
      <text:p text:style-name="Text_20_body">Scalar type extensions have the potential to be invalid if incorrectly defined.</text:p>
      <text:list xml:id="list1406059294" text:style-name="L24">
        <text:list-item>
          <text:p text:style-name="P44">The named type must already be defined and must be a Scalar type.</text:p>
        </text:list-item>
        <text:list-item>
          <text:p text:style-name="P8">Any directives provided must not already apply to the original Scalar type.</text:p>
        </text:list-item>
      </text:list>
      <text:h text:style-name="P220" text:outline-level="3"><text:a xlink:type="simple" xlink:href="https://facebook.github.io/graphql/June2018/#sec-Objects" text:style-name="Internet_20_link" text:visited-style-name="Visited_20_Internet_20_Link"><text:span text:style-name="T1">3.6</text:span></text:a>Objects</text:h>
      <text:section text:style-name="Sect1" text:name="ObjectTypeDefinition">
        <text:p text:style-name="P69"><text:a xlink:type="simple" xlink:href="https://facebook.github.io/graphql/June2018/#ObjectTypeDefinition" text:style-name="Internet_20_link" text:visited-style-name="Visited_20_Internet_20_Link"><text:span text:style-name="T5">Object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span text:style-name="T10">opt</text:span></text:p>
      </text:section>
      <text:section text:style-name="Sect1" text:name="ImplementsInterfaces">
        <text:p text:style-name="P69"><text:a xlink:type="simple" xlink:href="https://facebook.github.io/graphql/June2018/#ImplementsInterfaces" text:style-name="Internet_20_link" text:visited-style-name="Visited_20_Internet_20_Link"><text:span text:style-name="T5">ImplementsInterfaces</text:span></text:a></text:p>
        <text:p text:style-name="P69"><text:span text:style-name="T19">implements&amp;</text:span><text:span text:style-name="T10">opt</text:span><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ImplementsInterfaces" text:style-name="Internet_20_link" text:visited-style-name="Visited_20_Internet_20_Link"><text:span text:style-name="T5">ImplementsInterfaces</text:span></text:a><text:span text:style-name="T19">&amp;</text:span><text:a xlink:type="simple" xlink:href="https://facebook.github.io/graphql/June2018/#NamedType" text:style-name="Internet_20_link" text:visited-style-name="Visited_20_Internet_20_Link"><text:span text:style-name="T5">NamedType</text:span></text:a></text:p>
      </text:section>
      <text:section text:style-name="Sect1" text:name="FieldsDefinition">
        <text:p text:style-name="P69"><text:a xlink:type="simple" xlink:href="https://facebook.github.io/graphql/June2018/#FieldsDefinition" text:style-name="Internet_20_link" text:visited-style-name="Visited_20_Internet_20_Link"><text:span text:style-name="T5">FieldsDefinition</text:span></text:a></text:p>
        <text:p text:style-name="P69"><text:span text:style-name="T19">{</text:span><text:a xlink:type="simple" xlink:href="https://facebook.github.io/graphql/June2018/#FieldDefinition" text:style-name="Internet_20_link" text:visited-style-name="Visited_20_Internet_20_Link"><text:span text:style-name="T5">FieldDefinition</text:span></text:a><text:span text:style-name="T9">list</text:span><text:span text:style-name="T19">}</text:span></text:p>
      </text:section>
      <text:section text:style-name="Sect1" text:name="FieldDefinition">
        <text:p text:style-name="P69"><text:a xlink:type="simple" xlink:href="https://facebook.github.io/graphql/June2018/#FieldDefinition" text:style-name="Internet_20_link" text:visited-style-name="Visited_20_Internet_20_Link"><text:span text:style-name="T5">Field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Name" text:style-name="Internet_20_link" text:visited-style-name="Visited_20_Internet_20_Link">Name</text:a><text:a xlink:type="simple" xlink:href="https://facebook.github.io/graphql/June2018/#ArgumentsDefinition" text:style-name="Internet_20_link" text:visited-style-name="Visited_20_Internet_20_Link">ArgumentsDefinition</text:a><text:span text:style-name="T10">opt</text:span><text:span text:style-name="T19">:</text:span><text:a xlink:type="simple" xlink:href="https://facebook.github.io/graphql/June2018/#Type" text:style-name="Internet_20_link" text:visited-style-name="Visited_20_Internet_20_Link">Type</text:a><text:a xlink:type="simple" xlink:href="https://facebook.github.io/graphql/June2018/#Directives" text:style-name="Internet_20_link" text:visited-style-name="Visited_20_Internet_20_Link">Directives</text:a><text:span text:style-name="T11">Const</text:span><text:span text:style-name="T10">opt</text:span></text:p>
      </text:section>
      <text:p text:style-name="Text_20_body">GraphQL queries are hierarchical and composed, describing a tree of information. While Scalar types describe the leaf values of these hierarchical queries, Objects describe the intermediate levels.</text:p>
      <text:p text:style-name="Text_20_body">GraphQL Objects represent a list of named fields, each of which yield a value of a specific type. Object values should be serialized as ordered maps, where the queried field names (or aliases) are the keys and the result of evaluating the field is the value, ordered by the order in which they appear in the query.</text:p>
      <text:p text:style-name="Text_20_body">All fields defined within an Object type must not have a name which begins with <text:span text:style-name="T14">"__"</text:span> (two underscores), as this is used exclusively by GraphQL’s introspection system.</text:p>
      <text:p text:style-name="P69">For example, a type <text:span text:style-name="Source_20_Text"><text:span text:style-name="T16">Person</text:span></text:span> could be described as:</text:p>
      <text:p text:style-name="P204"><text:bookmark text:name="example-ccb01"/><text:a xlink:type="simple" xlink:href="https://facebook.github.io/graphql/June2018/#example-ccb01" text:style-name="Internet_20_link" text:visited-style-name="Visited_20_Internet_20_Link"><text:span text:style-name="T7">Example № 41</text:span></text:a><text:span text:style-name="Source_20_Text"><text:span text:style-name="T15">type Person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age</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21">picture</text:span></text:span><text:span text:style-name="Source_20_Text"><text:span text:style-name="T20">:</text:span></text:span><text:span text:style-name="Source_20_Text"><text:span text:style-name="T15"> Url</text:span></text:span></text:p>
      <text:p text:style-name="P208"><text:span text:style-name="Source_20_Text"><text:span text:style-name="T15">}</text:span></text:span></text:p>
      <text:p text:style-name="P69">Where <text:span text:style-name="Source_20_Text"><text:span text:style-name="T16">name</text:span></text:span> is a field that will yield a <text:span text:style-name="Source_20_Text"><text:span text:style-name="T16">String</text:span></text:span> value, and <text:span text:style-name="Source_20_Text"><text:span text:style-name="T16">age</text:span></text:span> is a field that will yield an <text:span text:style-name="Source_20_Text"><text:span text:style-name="T16">Int</text:span></text:span> value, and <text:span text:style-name="Source_20_Text"><text:span text:style-name="T16">picture</text:span></text:span> is a field that will yield a <text:span text:style-name="Source_20_Text"><text:span text:style-name="T16">Url</text:span></text:span> value.</text:p>
      <text:p text:style-name="Text_20_body">A query of an object value must select at least one field. This selection of fields will yield an ordered map containing exactly the subset of the object queried, which should be represented in the order in which they were queried. Only fields that are declared on the object type may validly be queried on that object.</text:p>
      <text:p text:style-name="P69">For example, selecting all the fields of <text:span text:style-name="Source_20_Text"><text:span text:style-name="T16">Person</text:span></text:span>:</text:p>
      <text:p text:style-name="P204"><text:bookmark text:name="example-1743a"/><text:soft-page-break/><text:a xlink:type="simple" xlink:href="https://facebook.github.io/graphql/June2018/#example-1743a" text:style-name="Internet_20_link" text:visited-style-name="Visited_20_Internet_20_Link"><text:span text:style-name="T7">Example № 42</text:span></text:a><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15">age</text:span></text:span></text:p>
      <text:p text:style-name="P207"><text:span text:style-name="Source_20_Text"><text:span text:style-name="T17"><text:s text:c="2"/></text:span></text:span><text:span text:style-name="Source_20_Text"><text:span text:style-name="T15">picture</text:span></text:span></text:p>
      <text:p text:style-name="P208"><text:span text:style-name="Source_20_Text"><text:span text:style-name="T15">}</text:span></text:span></text:p>
      <text:p text:style-name="Text_20_body">Would yield the object:</text:p>
      <text:p text:style-name="P204"><text:bookmark text:name="example-71184"/><text:a xlink:type="simple" xlink:href="https://facebook.github.io/graphql/June2018/#example-71184" text:style-name="Internet_20_link" text:visited-style-name="Visited_20_Internet_20_Link"><text:span text:style-name="T7">Example № 43</text:span></text:a><text:span text:style-name="Source_20_Text"><text:span text:style-name="T20">{</text:span></text:span></text:p>
      <text:p text:style-name="P207"><text:span text:style-name="Source_20_Text"><text:span text:style-name="T17"><text:s text:c="2"/></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span text:style-name="Source_20_Text"><text:span text:style-name="T20">,</text:span></text:span></text:p>
      <text:p text:style-name="P207"><text:span text:style-name="Source_20_Text"><text:span text:style-name="T17"><text:s text:c="2"/></text:span></text:span><text:span text:style-name="Source_20_Text"><text:span text:style-name="T23">"age"</text:span></text:span><text:span text:style-name="Source_20_Text"><text:span text:style-name="T24">:</text:span></text:span><text:span text:style-name="Source_20_Text"><text:span text:style-name="T15"> </text:span></text:span><text:span text:style-name="Source_20_Text"><text:span text:style-name="T23">30</text:span></text:span><text:span text:style-name="Source_20_Text"><text:span text:style-name="T20">,</text:span></text:span></text:p>
      <text:p text:style-name="P207"><text:span text:style-name="Source_20_Text"><text:span text:style-name="T17"><text:s text:c="2"/></text:span></text:span><text:span text:style-name="Source_20_Text"><text:span text:style-name="T23">"picture"</text:span></text:span><text:span text:style-name="Source_20_Text"><text:span text:style-name="T24">:</text:span></text:span><text:span text:style-name="Source_20_Text"><text:span text:style-name="T15"> </text:span></text:span><text:span text:style-name="Source_20_Text"><text:span text:style-name="T21">"http://some.cdn/picture.jpg"</text:span></text:span></text:p>
      <text:p text:style-name="P208"><text:span text:style-name="Source_20_Text"><text:span text:style-name="T15">}</text:span></text:span></text:p>
      <text:p text:style-name="Text_20_body">While selecting a subset of fields:</text:p>
      <text:p text:style-name="P204"><text:bookmark text:name="example-3964f"/><text:a xlink:type="simple" xlink:href="https://facebook.github.io/graphql/June2018/#example-3964f" text:style-name="Internet_20_link" text:visited-style-name="Visited_20_Internet_20_Link"><text:span text:style-name="T7">Example № 44</text:span></text:a><text:span text:style-name="Source_20_Text"><text:span text:style-name="T20">{</text:span></text:span></text:p>
      <text:p text:style-name="P207"><text:span text:style-name="Source_20_Text"><text:span text:style-name="T17"><text:s text:c="2"/></text:span></text:span><text:span text:style-name="Source_20_Text"><text:span text:style-name="T15">age</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Text_20_body">Must only yield exactly that subset:</text:p>
      <text:p text:style-name="P204"><text:bookmark text:name="example-600a0"/><text:a xlink:type="simple" xlink:href="https://facebook.github.io/graphql/June2018/#example-600a0" text:style-name="Internet_20_link" text:visited-style-name="Visited_20_Internet_20_Link"><text:span text:style-name="T7">Example № 45</text:span></text:a><text:span text:style-name="Source_20_Text"><text:span text:style-name="T20">{</text:span></text:span></text:p>
      <text:p text:style-name="P207"><text:span text:style-name="Source_20_Text"><text:span text:style-name="T17"><text:s text:c="2"/></text:span></text:span><text:span text:style-name="Source_20_Text"><text:span text:style-name="T23">"age"</text:span></text:span><text:span text:style-name="Source_20_Text"><text:span text:style-name="T24">:</text:span></text:span><text:span text:style-name="Source_20_Text"><text:span text:style-name="T15"> </text:span></text:span><text:span text:style-name="Source_20_Text"><text:span text:style-name="T23">30</text:span></text:span><text:span text:style-name="Source_20_Text"><text:span text:style-name="T20">,</text:span></text:span></text:p>
      <text:p text:style-name="P207"><text:span text:style-name="Source_20_Text"><text:span text:style-name="T17"><text:s text:c="2"/></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p>
      <text:p text:style-name="P208"><text:span text:style-name="Source_20_Text"><text:span text:style-name="T15">}</text:span></text:span></text:p>
      <text:p text:style-name="Text_20_body">A field of an Object type may be a Scalar, Enum, another Object type, an Interface, or a Union. Additionally, it may be any wrapping type whose underlying base type is one of those five.</text:p>
      <text:p text:style-name="P69">For example, the <text:span text:style-name="Source_20_Text"><text:span text:style-name="T16">Person</text:span></text:span> type might include a <text:span text:style-name="Source_20_Text"><text:span text:style-name="T16">relationship</text:span></text:span>:</text:p>
      <text:p text:style-name="P204"><text:bookmark text:name="example-49198"/><text:a xlink:type="simple" xlink:href="https://facebook.github.io/graphql/June2018/#example-49198" text:style-name="Internet_20_link" text:visited-style-name="Visited_20_Internet_20_Link"><text:span text:style-name="T7">Example № 46</text:span></text:a><text:span text:style-name="Source_20_Text"><text:span text:style-name="T15">type Person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age</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21">picture</text:span></text:span><text:span text:style-name="Source_20_Text"><text:span text:style-name="T20">:</text:span></text:span><text:span text:style-name="Source_20_Text"><text:span text:style-name="T15"> Url</text:span></text:span></text:p>
      <text:p text:style-name="P207"><text:span text:style-name="Source_20_Text"><text:span text:style-name="T17"><text:s text:c="2"/></text:span></text:span><text:span text:style-name="Source_20_Text"><text:span text:style-name="T21">relationship</text:span></text:span><text:span text:style-name="Source_20_Text"><text:span text:style-name="T20">:</text:span></text:span><text:span text:style-name="Source_20_Text"><text:span text:style-name="T15"> Person</text:span></text:span></text:p>
      <text:p text:style-name="P208"><text:span text:style-name="Source_20_Text"><text:span text:style-name="T15">}</text:span></text:span></text:p>
      <text:p text:style-name="Text_20_body">Valid queries must supply a nested field set for a field that returns an object, so this query is not valid:</text:p>
      <text:p text:style-name="P205"><text:bookmark text:name="example-729a1"/><text:a xlink:type="simple" xlink:href="https://facebook.github.io/graphql/June2018/#example-729a1" text:style-name="Internet_20_link" text:visited-style-name="Visited_20_Internet_20_Link"><text:span text:style-name="T8">Counter Example № 47</text:span></text:a><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0"><text:span text:style-name="Source_20_Text"><text:span text:style-name="T17"><text:s text:c="2"/></text:span></text:span><text:span text:style-name="Source_20_Text"><text:span text:style-name="T15">relationship</text:span></text:span></text:p>
      <text:p text:style-name="P211"><text:span text:style-name="Source_20_Text"><text:span text:style-name="T15">}</text:span></text:span></text:p>
      <text:p text:style-name="Text_20_body">However, this example is valid:</text:p>
      <text:p text:style-name="P204"><text:bookmark text:name="example-bb999"/><text:a xlink:type="simple" xlink:href="https://facebook.github.io/graphql/June2018/#example-bb999" text:style-name="Internet_20_link" text:visited-style-name="Visited_20_Internet_20_Link"><text:span text:style-name="T7">Example № 48</text:span></text:a><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15">relationship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And will yield the subset of each object type queried:</text:p>
      <text:p text:style-name="P204"><text:bookmark text:name="example-352cc"/><text:a xlink:type="simple" xlink:href="https://facebook.github.io/graphql/June2018/#example-352cc" text:style-name="Internet_20_link" text:visited-style-name="Visited_20_Internet_20_Link"><text:span text:style-name="T7">Example № 49</text:span></text:a><text:span text:style-name="Source_20_Text"><text:span text:style-name="T20">{</text:span></text:span></text:p>
      <text:p text:style-name="P207"><text:span text:style-name="Source_20_Text"><text:span text:style-name="T17"><text:s text:c="2"/></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span text:style-name="Source_20_Text"><text:span text:style-name="T20">,</text:span></text:span></text:p>
      <text:p text:style-name="P207"><text:span text:style-name="Source_20_Text"><text:span text:style-name="T17"><text:s text:c="2"/></text:span></text:span><text:span text:style-name="Source_20_Text"><text:span text:style-name="T23">"relationship"</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oft-page-break/><text:span text:style-name="Source_20_Text"><text:span text:style-name="T17"><text:s text:c="4"/></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Priscilla Chan"</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ext:span text:style-name="Strong_20_Emphasis">Field Ordering</text:span></text:p>
      <text:p text:style-name="P69">When querying an Object, the resulting mapping of fields are conceptually ordered in the same order in which they were encountered during query execution, excluding fragments for which the type does not apply and fields or fragments that are skipped via <text:span text:style-name="Source_20_Text"><text:span text:style-name="T16">@skip</text:span></text:span> or <text:span text:style-name="Source_20_Text"><text:span text:style-name="T16">@include</text:span></text:span> directives. This ordering is correctly produced when using the <text:a xlink:type="simple" xlink:href="https://facebook.github.io/graphql/June2018/#CollectFields()" text:style-name="Internet_20_link" text:visited-style-name="Visited_20_Internet_20_Link"><text:span text:style-name="T3">CollectFields</text:span></text:a>() algorithm.</text:p>
      <text:p text:style-name="P69">Response serialization formats capable of representing ordered maps should maintain this ordering. Serialization formats which can only represent unordered maps (such as JSON) should retain this order textually. That is, if two fields <text:span text:style-name="Source_20_Text"><text:span text:style-name="T16">{foo, bar}</text:span></text:span> were queried in that order, the resulting JSON serialization should contain <text:span text:style-name="Source_20_Text"><text:span text:style-name="T16">{"foo": "...", "bar": "..."}</text:span></text:span> in the same order.</text:p>
      <text:p text:style-name="Text_20_body">Producing a response where fields are represented in the same order in which they appear in the request improves human readability during debugging and enables more efficient parsing of responses if the order of properties can be anticipated.</text:p>
      <text:p text:style-name="Text_20_body">If a fragment is spread before other fields, the fields that fragment specifies occur in the response before the following fields.</text:p>
      <text:p text:style-name="P204"><text:bookmark text:name="example-7924b"/><text:a xlink:type="simple" xlink:href="https://facebook.github.io/graphql/June2018/#example-7924b" text:style-name="Internet_20_link" text:visited-style-name="Visited_20_Internet_20_Link"><text:span text:style-name="T7">Example № 50</text:span></text:a><text:span text:style-name="Source_20_Text"><text:span text:style-name="T20">{</text:span></text:span></text:p>
      <text:p text:style-name="P207"><text:span text:style-name="Source_20_Text"><text:span text:style-name="T17"><text:s text:c="2"/></text:span></text:span><text:span text:style-name="Source_20_Text"><text:span text:style-name="T15">foo</text:span></text:span></text:p>
      <text:p text:style-name="P207"><text:span text:style-name="Source_20_Text"><text:span text:style-name="T17"><text:s text:c="2"/></text:span></text:span><text:span text:style-name="Source_20_Text"><text:span text:style-name="T24">...</text:span></text:span><text:span text:style-name="Source_20_Text"><text:span text:style-name="T15">Frag</text:span></text:span></text:p>
      <text:p text:style-name="P207"><text:span text:style-name="Source_20_Text"><text:span text:style-name="T17"><text:s text:c="2"/></text:span></text:span><text:span text:style-name="Source_20_Text"><text:span text:style-name="T15">qux</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ag on Query </text:span></text:span><text:span text:style-name="Source_20_Text"><text:span text:style-name="T20">{</text:span></text:span></text:p>
      <text:p text:style-name="P207"><text:span text:style-name="Source_20_Text"><text:span text:style-name="T17"><text:s text:c="2"/></text:span></text:span><text:span text:style-name="Source_20_Text"><text:span text:style-name="T15">bar</text:span></text:span></text:p>
      <text:p text:style-name="P207"><text:span text:style-name="Source_20_Text"><text:span text:style-name="T17"><text:s text:c="2"/></text:span></text:span><text:span text:style-name="Source_20_Text"><text:span text:style-name="T15">baz</text:span></text:span></text:p>
      <text:p text:style-name="P208"><text:span text:style-name="Source_20_Text"><text:span text:style-name="T15">}</text:span></text:span></text:p>
      <text:p text:style-name="Text_20_body">Produces the ordered result:</text:p>
      <text:p text:style-name="P204"><text:bookmark text:name="example-1455b"/><text:a xlink:type="simple" xlink:href="https://facebook.github.io/graphql/June2018/#example-1455b" text:style-name="Internet_20_link" text:visited-style-name="Visited_20_Internet_20_Link"><text:span text:style-name="T7">Example № 51</text:span></text:a><text:span text:style-name="Source_20_Text"><text:span text:style-name="T20">{</text:span></text:span></text:p>
      <text:p text:style-name="P207"><text:span text:style-name="Source_20_Text"><text:span text:style-name="T17"><text:s text:c="2"/></text:span></text:span><text:span text:style-name="Source_20_Text"><text:span text:style-name="T23">"foo"</text:span></text:span><text:span text:style-name="Source_20_Text"><text:span text:style-name="T24">:</text:span></text:span><text:span text:style-name="Source_20_Text"><text:span text:style-name="T15"> </text:span></text:span><text:span text:style-name="Source_20_Text"><text:span text:style-name="T23">1</text:span></text:span><text:span text:style-name="Source_20_Text"><text:span text:style-name="T20">,</text:span></text:span></text:p>
      <text:p text:style-name="P207"><text:span text:style-name="Source_20_Text"><text:span text:style-name="T17"><text:s text:c="2"/></text:span></text:span><text:span text:style-name="Source_20_Text"><text:span text:style-name="T23">"bar"</text:span></text:span><text:span text:style-name="Source_20_Text"><text:span text:style-name="T24">:</text:span></text:span><text:span text:style-name="Source_20_Text"><text:span text:style-name="T15"> </text:span></text:span><text:span text:style-name="Source_20_Text"><text:span text:style-name="T23">2</text:span></text:span><text:span text:style-name="Source_20_Text"><text:span text:style-name="T20">,</text:span></text:span></text:p>
      <text:p text:style-name="P207"><text:span text:style-name="Source_20_Text"><text:span text:style-name="T17"><text:s text:c="2"/></text:span></text:span><text:span text:style-name="Source_20_Text"><text:span text:style-name="T23">"baz"</text:span></text:span><text:span text:style-name="Source_20_Text"><text:span text:style-name="T24">:</text:span></text:span><text:span text:style-name="Source_20_Text"><text:span text:style-name="T15"> </text:span></text:span><text:span text:style-name="Source_20_Text"><text:span text:style-name="T23">3</text:span></text:span><text:span text:style-name="Source_20_Text"><text:span text:style-name="T20">,</text:span></text:span></text:p>
      <text:p text:style-name="P207"><text:span text:style-name="Source_20_Text"><text:span text:style-name="T17"><text:s text:c="2"/></text:span></text:span><text:span text:style-name="Source_20_Text"><text:span text:style-name="T23">"qux"</text:span></text:span><text:span text:style-name="Source_20_Text"><text:span text:style-name="T24">:</text:span></text:span><text:span text:style-name="Source_20_Text"><text:span text:style-name="T15"> </text:span></text:span><text:span text:style-name="Source_20_Text"><text:span text:style-name="T23">4</text:span></text:span></text:p>
      <text:p text:style-name="P208"><text:span text:style-name="Source_20_Text"><text:span text:style-name="T15">}</text:span></text:span></text:p>
      <text:p text:style-name="Text_20_body">If a field is queried multiple times in a selection, it is ordered by the first time it is encountered. However fragments for which the type does not apply does not affect ordering.</text:p>
      <text:p text:style-name="P204"><text:bookmark text:name="example-70ded"/><text:a xlink:type="simple" xlink:href="https://facebook.github.io/graphql/June2018/#example-70ded" text:style-name="Internet_20_link" text:visited-style-name="Visited_20_Internet_20_Link"><text:span text:style-name="T7">Example № 52</text:span></text:a><text:span text:style-name="Source_20_Text"><text:span text:style-name="T20">{</text:span></text:span></text:p>
      <text:p text:style-name="P207"><text:span text:style-name="Source_20_Text"><text:span text:style-name="T17"><text:s text:c="2"/></text:span></text:span><text:span text:style-name="Source_20_Text"><text:span text:style-name="T15">foo</text:span></text:span></text:p>
      <text:p text:style-name="P207"><text:span text:style-name="Source_20_Text"><text:span text:style-name="T17"><text:s text:c="2"/></text:span></text:span><text:span text:style-name="Source_20_Text"><text:span text:style-name="T24">...</text:span></text:span><text:span text:style-name="Source_20_Text"><text:span text:style-name="T15">Ignored</text:span></text:span></text:p>
      <text:p text:style-name="P207"><text:span text:style-name="Source_20_Text"><text:span text:style-name="T17"><text:s text:c="2"/></text:span></text:span><text:span text:style-name="Source_20_Text"><text:span text:style-name="T24">...</text:span></text:span><text:span text:style-name="Source_20_Text"><text:span text:style-name="T15">Matching</text:span></text:span></text:p>
      <text:p text:style-name="P207"><text:span text:style-name="Source_20_Text"><text:span text:style-name="T17"><text:s text:c="2"/></text:span></text:span><text:span text:style-name="Source_20_Text"><text:span text:style-name="T15">bar</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gnored on UnknownType </text:span></text:span><text:span text:style-name="Source_20_Text"><text:span text:style-name="T20">{</text:span></text:span></text:p>
      <text:p text:style-name="P207"><text:span text:style-name="Source_20_Text"><text:span text:style-name="T17"><text:s text:c="2"/></text:span></text:span><text:span text:style-name="Source_20_Text"><text:span text:style-name="T15">qux</text:span></text:span></text:p>
      <text:p text:style-name="P207"><text:span text:style-name="Source_20_Text"><text:span text:style-name="T17"><text:s text:c="2"/></text:span></text:span><text:span text:style-name="Source_20_Text"><text:span text:style-name="T15">baz</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Matching on Query </text:span></text:span><text:span text:style-name="Source_20_Text"><text:span text:style-name="T20">{</text:span></text:span></text:p>
      <text:p text:style-name="P207"><text:soft-page-break/><text:span text:style-name="Source_20_Text"><text:span text:style-name="T17"><text:s text:c="2"/></text:span></text:span><text:span text:style-name="Source_20_Text"><text:span text:style-name="T15">bar</text:span></text:span></text:p>
      <text:p text:style-name="P207"><text:span text:style-name="Source_20_Text"><text:span text:style-name="T17"><text:s text:c="2"/></text:span></text:span><text:span text:style-name="Source_20_Text"><text:span text:style-name="T15">qux</text:span></text:span></text:p>
      <text:p text:style-name="P207"><text:span text:style-name="Source_20_Text"><text:span text:style-name="T17"><text:s text:c="2"/></text:span></text:span><text:span text:style-name="Source_20_Text"><text:span text:style-name="T15">foo</text:span></text:span></text:p>
      <text:p text:style-name="P208"><text:span text:style-name="Source_20_Text"><text:span text:style-name="T15">}</text:span></text:span></text:p>
      <text:p text:style-name="Text_20_body">Produces the ordered result:</text:p>
      <text:p text:style-name="P204"><text:bookmark text:name="example-2e0e9"/><text:a xlink:type="simple" xlink:href="https://facebook.github.io/graphql/June2018/#example-2e0e9" text:style-name="Internet_20_link" text:visited-style-name="Visited_20_Internet_20_Link"><text:span text:style-name="T7">Example № 53</text:span></text:a><text:span text:style-name="Source_20_Text"><text:span text:style-name="T20">{</text:span></text:span></text:p>
      <text:p text:style-name="P207"><text:span text:style-name="Source_20_Text"><text:span text:style-name="T17"><text:s text:c="2"/></text:span></text:span><text:span text:style-name="Source_20_Text"><text:span text:style-name="T23">"foo"</text:span></text:span><text:span text:style-name="Source_20_Text"><text:span text:style-name="T24">:</text:span></text:span><text:span text:style-name="Source_20_Text"><text:span text:style-name="T15"> </text:span></text:span><text:span text:style-name="Source_20_Text"><text:span text:style-name="T23">1</text:span></text:span><text:span text:style-name="Source_20_Text"><text:span text:style-name="T20">,</text:span></text:span></text:p>
      <text:p text:style-name="P207"><text:span text:style-name="Source_20_Text"><text:span text:style-name="T17"><text:s text:c="2"/></text:span></text:span><text:span text:style-name="Source_20_Text"><text:span text:style-name="T23">"bar"</text:span></text:span><text:span text:style-name="Source_20_Text"><text:span text:style-name="T24">:</text:span></text:span><text:span text:style-name="Source_20_Text"><text:span text:style-name="T15"> </text:span></text:span><text:span text:style-name="Source_20_Text"><text:span text:style-name="T23">2</text:span></text:span><text:span text:style-name="Source_20_Text"><text:span text:style-name="T20">,</text:span></text:span></text:p>
      <text:p text:style-name="P207"><text:span text:style-name="Source_20_Text"><text:span text:style-name="T17"><text:s text:c="2"/></text:span></text:span><text:span text:style-name="Source_20_Text"><text:span text:style-name="T23">"qux"</text:span></text:span><text:span text:style-name="Source_20_Text"><text:span text:style-name="T24">:</text:span></text:span><text:span text:style-name="Source_20_Text"><text:span text:style-name="T15"> </text:span></text:span><text:span text:style-name="Source_20_Text"><text:span text:style-name="T23">3</text:span></text:span></text:p>
      <text:p text:style-name="P208"><text:span text:style-name="Source_20_Text"><text:span text:style-name="T15">}</text:span></text:span></text:p>
      <text:p text:style-name="Text_20_body">Also, if directives result in fields being excluded, they are not considered in the ordering of fields.</text:p>
      <text:p text:style-name="P204"><text:bookmark text:name="example-50762"/><text:a xlink:type="simple" xlink:href="https://facebook.github.io/graphql/June2018/#example-50762" text:style-name="Internet_20_link" text:visited-style-name="Visited_20_Internet_20_Link"><text:span text:style-name="T7">Example № 54</text:span></text:a><text:span text:style-name="Source_20_Text"><text:span text:style-name="T20">{</text:span></text:span></text:p>
      <text:p text:style-name="P207"><text:span text:style-name="Source_20_Text"><text:span text:style-name="T17"><text:s text:c="2"/></text:span></text:span><text:span text:style-name="Source_20_Text"><text:span text:style-name="T15">foo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p>
      <text:p text:style-name="P207"><text:span text:style-name="Source_20_Text"><text:span text:style-name="T17"><text:s text:c="2"/></text:span></text:span><text:span text:style-name="Source_20_Text"><text:span text:style-name="T15">bar</text:span></text:span></text:p>
      <text:p text:style-name="P207"><text:span text:style-name="Source_20_Text"><text:span text:style-name="T17"><text:s text:c="2"/></text:span></text:span><text:span text:style-name="Source_20_Text"><text:span text:style-name="T15">foo</text:span></text:span></text:p>
      <text:p text:style-name="P208"><text:span text:style-name="Source_20_Text"><text:span text:style-name="T15">}</text:span></text:span></text:p>
      <text:p text:style-name="Text_20_body">Produces the ordered result:</text:p>
      <text:p text:style-name="P204"><text:bookmark text:name="example-dd904"/><text:a xlink:type="simple" xlink:href="https://facebook.github.io/graphql/June2018/#example-dd904" text:style-name="Internet_20_link" text:visited-style-name="Visited_20_Internet_20_Link"><text:span text:style-name="T7">Example № 55</text:span></text:a><text:span text:style-name="Source_20_Text"><text:span text:style-name="T20">{</text:span></text:span></text:p>
      <text:p text:style-name="P207"><text:span text:style-name="Source_20_Text"><text:span text:style-name="T17"><text:s text:c="2"/></text:span></text:span><text:span text:style-name="Source_20_Text"><text:span text:style-name="T23">"bar"</text:span></text:span><text:span text:style-name="Source_20_Text"><text:span text:style-name="T24">:</text:span></text:span><text:span text:style-name="Source_20_Text"><text:span text:style-name="T15"> </text:span></text:span><text:span text:style-name="Source_20_Text"><text:span text:style-name="T23">1</text:span></text:span><text:span text:style-name="Source_20_Text"><text:span text:style-name="T20">,</text:span></text:span></text:p>
      <text:p text:style-name="P207"><text:span text:style-name="Source_20_Text"><text:span text:style-name="T17"><text:s text:c="2"/></text:span></text:span><text:span text:style-name="Source_20_Text"><text:span text:style-name="T23">"foo"</text:span></text:span><text:span text:style-name="Source_20_Text"><text:span text:style-name="T24">:</text:span></text:span><text:span text:style-name="Source_20_Text"><text:span text:style-name="T15"> </text:span></text:span><text:span text:style-name="Source_20_Text"><text:span text:style-name="T23">2</text:span></text:span></text:p>
      <text:p text:style-name="P208"><text:span text:style-name="Source_20_Text"><text:span text:style-name="T15">}</text:span></text:span></text:p>
      <text:p text:style-name="Text_20_body"><text:span text:style-name="Strong_20_Emphasis">Result Coercion</text:span></text:p>
      <text:p text:style-name="Text_20_body">Determining the result of coercing an object is the heart of the GraphQL executor, so this is covered in that section of the spec.</text:p>
      <text:p text:style-name="Text_20_body"><text:span text:style-name="Strong_20_Emphasis">Input Coercion</text:span></text:p>
      <text:p text:style-name="Text_20_body">Objects are never valid inputs.</text:p>
      <text:p text:style-name="Text_20_body"><text:span text:style-name="Strong_20_Emphasis">Type Validation</text:span></text:p>
      <text:p text:style-name="Text_20_body">Object types have the potential to be invalid if incorrectly defined. This set of rules must be adhered to by every Object type in a GraphQL schema.</text:p>
      <text:list xml:id="list1955344662" text:style-name="L25">
        <text:list-item>
          <text:p text:style-name="P45">An Object type must define one or more fields.</text:p>
        </text:list-item>
        <text:list-item>
          <text:p text:style-name="P45">For each field of an Object type:</text:p>
          <text:list>
            <text:list-item>
              <text:p text:style-name="P45">The field must have a unique name within that Object type; no two fields may share the same name.</text:p>
            </text:list-item>
            <text:list-item>
              <text:p text:style-name="P45">The field must not have a name which begins with the characters <text:span text:style-name="T14">"__"</text:span> (two underscores).</text:p>
            </text:list-item>
            <text:list-item>
              <text:p text:style-name="P85">The field must return a type where <text:a xlink:type="simple" xlink:href="https://facebook.github.io/graphql/June2018/#IsOutputType()" text:style-name="Internet_20_link" text:visited-style-name="Visited_20_Internet_20_Link"><text:span text:style-name="T3">IsOutputType</text:span></text:a>(<text:span text:style-name="Variable"><text:span text:style-name="T12">fieldType</text:span></text:span>) returns <text:span text:style-name="T27">true</text:span>.</text:p>
            </text:list-item>
            <text:list-item>
              <text:p text:style-name="P45">For each argument of the field:</text:p>
              <text:list>
                <text:list-item>
                  <text:p text:style-name="P45">The argument must not have a name which begins with the characters <text:span text:style-name="T14">"__"</text:span> (two underscores).</text:p>
                </text:list-item>
                <text:list-item>
                  <text:p text:style-name="P85">The argument must accept a type where <text:a xlink:type="simple" xlink:href="https://facebook.github.io/graphql/June2018/#IsInputType()" text:style-name="Internet_20_link" text:visited-style-name="Visited_20_Internet_20_Link"><text:span text:style-name="T3">IsInputType</text:span></text:a>(<text:span text:style-name="Variable"><text:span text:style-name="T12">argumentType</text:span></text:span>) returns <text:span text:style-name="T27">true</text:span>.</text:p>
                </text:list-item>
              </text:list>
            </text:list-item>
          </text:list>
        </text:list-item>
        <text:list-item>
          <text:p text:style-name="P45">An object type may declare that it implements one or more unique interfaces.</text:p>
        </text:list-item>
        <text:list-item>
          <text:p text:style-name="P45">An object type must be a super‐set of all interfaces it implements:</text:p>
          <text:list>
            <text:list-item>
              <text:p text:style-name="P45"><text:soft-page-break/>The object type must include a field of the same name for every field defined in an interface.</text:p>
              <text:list>
                <text:list-item>
                  <text:p text:style-name="P45">The object field must be of a type which is equal to or a sub‐type of the interface field (covariant).</text:p>
                  <text:list>
                    <text:list-item>
                      <text:p text:style-name="P45">An object field type is a valid sub‐type if it is equal to (the same type as) the interface field type.</text:p>
                    </text:list-item>
                    <text:list-item>
                      <text:p text:style-name="P45">An object field type is a valid sub‐type if it is an Object type and the interface field type is either an Interface type or a Union type and the object field type is a possible type of the interface field type.</text:p>
                    </text:list-item>
                    <text:list-item>
                      <text:p text:style-name="P45">An object field type is a valid sub‐type if it is a List type and the interface field type is also a List type and the list‐item type of the object field type is a valid sub‐type of the list‐item type of the interface field type.</text:p>
                    </text:list-item>
                    <text:list-item>
                      <text:p text:style-name="P45">An object field type is a valid sub‐type if it is a Non‐Null variant of a valid sub‐type of the interface field type.</text:p>
                    </text:list-item>
                  </text:list>
                </text:list-item>
                <text:list-item>
                  <text:p text:style-name="P45">The object field must include an argument of the same name for every argument defined in the interface field.</text:p>
                  <text:list>
                    <text:list-item>
                      <text:p text:style-name="P45">The object field argument must accept the same type (invariant) as the interface field argument.</text:p>
                    </text:list-item>
                  </text:list>
                </text:list-item>
                <text:list-item>
                  <text:p text:style-name="P9">The object field may include additional arguments not defined in the interface field, but any additional argument must not be required, e.g. must not be of a non‐nullable type.</text:p>
                </text:list-item>
              </text:list>
            </text:list-item>
          </text:list>
        </text:list-item>
      </text:list>
      <text:h text:style-name="P219" text:outline-level="4"><text:a xlink:type="simple" xlink:href="https://facebook.github.io/graphql/June2018/#sec-Field-Arguments" text:style-name="Internet_20_link" text:visited-style-name="Visited_20_Internet_20_Link"><text:span text:style-name="T1">3.6.1</text:span></text:a>Field Arguments</text:h>
      <text:section text:style-name="Sect1" text:name="ArgumentsDefinition">
        <text:p text:style-name="P69"><text:a xlink:type="simple" xlink:href="https://facebook.github.io/graphql/June2018/#ArgumentsDefinition" text:style-name="Internet_20_link" text:visited-style-name="Visited_20_Internet_20_Link"><text:span text:style-name="T5">ArgumentsDefinition</text:span></text:a></text:p>
        <text:p text:style-name="P69"><text:span text:style-name="T19">(</text:span><text:a xlink:type="simple" xlink:href="https://facebook.github.io/graphql/June2018/#InputValueDefinition" text:style-name="Internet_20_link" text:visited-style-name="Visited_20_Internet_20_Link"><text:span text:style-name="T5">InputValueDefinition</text:span></text:a><text:span text:style-name="T9">list</text:span><text:span text:style-name="T19">)</text:span></text:p>
      </text:section>
      <text:section text:style-name="Sect1" text:name="InputValueDefinition">
        <text:p text:style-name="P69"><text:a xlink:type="simple" xlink:href="https://facebook.github.io/graphql/June2018/#InputValueDefinition" text:style-name="Internet_20_link" text:visited-style-name="Visited_20_Internet_20_Link"><text:span text:style-name="T5">InputValu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Type" text:style-name="Internet_20_link" text:visited-style-name="Visited_20_Internet_20_Link">Type</text:a><text:a xlink:type="simple" xlink:href="https://facebook.github.io/graphql/June2018/#DefaultValue" text:style-name="Internet_20_link" text:visited-style-name="Visited_20_Internet_20_Link">DefaultValue</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p>
      </text:section>
      <text:p text:style-name="Text_20_body">Object fields are conceptually functions which yield values. Occasionally object fields can accept arguments to further specify the return value. Object field arguments are defined as a list of all possible argument names and their expected input types.</text:p>
      <text:p text:style-name="Text_20_body">All arguments defined within a field must not have a name which begins with <text:span text:style-name="T14">"__"</text:span> (two underscores), as this is used exclusively by GraphQL’s introspection system.</text:p>
      <text:p text:style-name="P69">For example, a <text:span text:style-name="Source_20_Text"><text:span text:style-name="T16">Person</text:span></text:span> type with a <text:span text:style-name="Source_20_Text"><text:span text:style-name="T16">picture</text:span></text:span> field could accept an argument to determine what size of an image to return.</text:p>
      <text:p text:style-name="P204"><text:bookmark text:name="example-fb0d5"/><text:a xlink:type="simple" xlink:href="https://facebook.github.io/graphql/June2018/#example-fb0d5" text:style-name="Internet_20_link" text:visited-style-name="Visited_20_Internet_20_Link"><text:span text:style-name="T7">Example № 56</text:span></text:a><text:span text:style-name="Source_20_Text"><text:span text:style-name="T15">type Person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15">picture</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Int</text:span></text:span><text:span text:style-name="Source_20_Text"><text:span text:style-name="T20">):</text:span></text:span><text:span text:style-name="Source_20_Text"><text:span text:style-name="T15"> Url</text:span></text:span></text:p>
      <text:p text:style-name="P208"><text:span text:style-name="Source_20_Text"><text:span text:style-name="T15">}</text:span></text:span></text:p>
      <text:p text:style-name="Text_20_body">GraphQL queries can optionally specify arguments to their fields to provide these arguments.</text:p>
      <text:p text:style-name="Text_20_body">This example query:</text:p>
      <text:p text:style-name="P204"><text:bookmark text:name="example-81f19"/><text:a xlink:type="simple" xlink:href="https://facebook.github.io/graphql/June2018/#example-81f19" text:style-name="Internet_20_link" text:visited-style-name="Visited_20_Internet_20_Link"><text:span text:style-name="T7">Example № 57</text:span></text:a><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15">picture</text:span></text:span><text:span text:style-name="Source_20_Text"><text:span text:style-name="T20">(</text:span></text:span><text:span text:style-name="Source_20_Text"><text:span text:style-name="T21">size</text:span></text:span><text:span text:style-name="Source_20_Text"><text:span text:style-name="T20">:</text:span></text:span><text:span text:style-name="Source_20_Text"><text:span text:style-name="T15"> </text:span></text:span><text:span text:style-name="Source_20_Text"><text:span text:style-name="T23">600</text:span></text:span><text:span text:style-name="Source_20_Text"><text:span text:style-name="T20">)</text:span></text:span></text:p>
      <text:p text:style-name="P208"><text:span text:style-name="Source_20_Text"><text:span text:style-name="T15">}</text:span></text:span></text:p>
      <text:p text:style-name="Text_20_body"><text:soft-page-break/>May yield the result:</text:p>
      <text:p text:style-name="P204"><text:bookmark text:name="example-31f7a"/><text:a xlink:type="simple" xlink:href="https://facebook.github.io/graphql/June2018/#example-31f7a" text:style-name="Internet_20_link" text:visited-style-name="Visited_20_Internet_20_Link"><text:span text:style-name="T7">Example № 58</text:span></text:a><text:span text:style-name="Source_20_Text"><text:span text:style-name="T20">{</text:span></text:span></text:p>
      <text:p text:style-name="P207"><text:span text:style-name="Source_20_Text"><text:span text:style-name="T17"><text:s text:c="2"/></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Mark Zuckerberg"</text:span></text:span><text:span text:style-name="Source_20_Text"><text:span text:style-name="T20">,</text:span></text:span></text:p>
      <text:p text:style-name="P207"><text:span text:style-name="Source_20_Text"><text:span text:style-name="T17"><text:s text:c="2"/></text:span></text:span><text:span text:style-name="Source_20_Text"><text:span text:style-name="T23">"picture"</text:span></text:span><text:span text:style-name="Source_20_Text"><text:span text:style-name="T24">:</text:span></text:span><text:span text:style-name="Source_20_Text"><text:span text:style-name="T15"> </text:span></text:span><text:span text:style-name="Source_20_Text"><text:span text:style-name="T21">"http://some.cdn/picture_600.jpg"</text:span></text:span></text:p>
      <text:p text:style-name="P208"><text:span text:style-name="Source_20_Text"><text:span text:style-name="T15">}</text:span></text:span></text:p>
      <text:p text:style-name="Text_20_body">The type of an object field argument must be an input type (any type except an Object, Interface, or Union type).</text:p>
      <text:h text:style-name="P219" text:outline-level="4"><text:a xlink:type="simple" xlink:href="https://facebook.github.io/graphql/June2018/#sec-Field-Deprecation" text:style-name="Internet_20_link" text:visited-style-name="Visited_20_Internet_20_Link"><text:span text:style-name="T1">3.6.2</text:span></text:a>Field Deprecation</text:h>
      <text:p text:style-name="Text_20_body">Fields in an object may be marked as deprecated as deemed necessary by the application. It is still legal to query for these fields (to ensure existing clients are not broken by the change), but the fields should be appropriately treated in documentation and tooling.</text:p>
      <text:p text:style-name="P69">When using the type system definition language, <text:span text:style-name="Source_20_Text"><text:span text:style-name="T16">@deprecated</text:span></text:span> directives are used to indicate that a field is deprecated:</text:p>
      <text:p text:style-name="P204"><text:bookmark text:name="example-013ef"/><text:a xlink:type="simple" xlink:href="https://facebook.github.io/graphql/June2018/#example-013ef" text:style-name="Internet_20_link" text:visited-style-name="Visited_20_Internet_20_Link"><text:span text:style-name="T7">Example № 59</text:span></text:a><text:span text:style-name="Source_20_Text"><text:span text:style-name="T15">type ExampleType </text:span></text:span><text:span text:style-name="Source_20_Text"><text:span text:style-name="T20">{</text:span></text:span></text:p>
      <text:p text:style-name="P207"><text:span text:style-name="Source_20_Text"><text:span text:style-name="T17"><text:s text:c="2"/></text:span></text:span><text:span text:style-name="Source_20_Text"><text:span text:style-name="T21">oldField</text:span></text:span><text:span text:style-name="Source_20_Text"><text:span text:style-name="T20">:</text:span></text:span><text:span text:style-name="Source_20_Text"><text:span text:style-name="T15"> String </text:span></text:span><text:span text:style-name="Source_20_Text"><text:span text:style-name="T32">@deprecated</text:span></text:span></text:p>
      <text:p text:style-name="P208"><text:span text:style-name="Source_20_Text"><text:span text:style-name="T15">}</text:span></text:span></text:p>
      <text:h text:style-name="P219" text:outline-level="4"><text:a xlink:type="simple" xlink:href="https://facebook.github.io/graphql/June2018/#sec-Object-Extensions" text:style-name="Internet_20_link" text:visited-style-name="Visited_20_Internet_20_Link"><text:span text:style-name="T1">3.6.3</text:span></text:a>Object Extensions</text:h>
      <text:section text:style-name="Sect1" text:name="ObjectTypeExtension">
        <text:p text:style-name="P69"><text:a xlink:type="simple" xlink:href="https://facebook.github.io/graphql/June2018/#ObjectTypeExtension" text:style-name="Internet_20_link" text:visited-style-name="Visited_20_Internet_20_Link"><text:span text:style-name="T5">ObjectTypeExtension</text:span></text:a></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p>
      </text:section>
      <text:p text:style-name="Text_20_body">Object type extensions are used to represent a type which has been extended from some original type. For example, this might be used to represent local data, or by a GraphQL service which is itself an extension of another GraphQL service.</text:p>
      <text:p text:style-name="P69">In this example, a local data field is added to a <text:span text:style-name="Source_20_Text"><text:span text:style-name="T16">Story</text:span></text:span> type:</text:p>
      <text:p text:style-name="P204"><text:bookmark text:name="example-8bda7"/><text:a xlink:type="simple" xlink:href="https://facebook.github.io/graphql/June2018/#example-8bda7" text:style-name="Internet_20_link" text:visited-style-name="Visited_20_Internet_20_Link"><text:span text:style-name="T7">Example № 60</text:span></text:a><text:span text:style-name="Source_20_Text"><text:span text:style-name="T15">extend type Story </text:span></text:span><text:span text:style-name="Source_20_Text"><text:span text:style-name="T20">{</text:span></text:span></text:p>
      <text:p text:style-name="P207"><text:span text:style-name="Source_20_Text"><text:span text:style-name="T17"><text:s text:c="2"/></text:span></text:span><text:span text:style-name="Source_20_Text"><text:span text:style-name="T21">isHiddenLocally</text:span></text:span><text:span text:style-name="Source_20_Text"><text:span text:style-name="T20">:</text:span></text:span><text:span text:style-name="Source_20_Text"><text:span text:style-name="T15"> Boolean</text:span></text:span></text:p>
      <text:p text:style-name="P208"><text:span text:style-name="Source_20_Text"><text:span text:style-name="T15">}</text:span></text:span></text:p>
      <text:p text:style-name="Text_20_body">Object type extensions may choose not to add additional fields, instead only adding interfaces or directives.</text:p>
      <text:p text:style-name="P69">In this example, a directive is added to a <text:span text:style-name="Source_20_Text"><text:span text:style-name="T16">User</text:span></text:span> type without adding fields:</text:p>
      <text:p text:style-name="P204"><text:bookmark text:name="example-605bd"/><text:a xlink:type="simple" xlink:href="https://facebook.github.io/graphql/June2018/#example-605bd" text:style-name="Internet_20_link" text:visited-style-name="Visited_20_Internet_20_Link"><text:span text:style-name="T7">Example № 61</text:span></text:a><text:span text:style-name="Source_20_Text"><text:span text:style-name="T15">extend type User </text:span></text:span><text:span text:style-name="Source_20_Text"><text:span text:style-name="T32">@addedDirective</text:span></text:span></text:p>
      <text:p text:style-name="Text_20_body"><text:span text:style-name="Strong_20_Emphasis">Type Validation</text:span></text:p>
      <text:p text:style-name="Text_20_body">Object type extensions have the potential to be invalid if incorrectly defined.</text:p>
      <text:list xml:id="list816152567" text:style-name="L26">
        <text:list-item>
          <text:p text:style-name="P46">The named type must already be defined and must be an Object type.</text:p>
        </text:list-item>
        <text:list-item>
          <text:p text:style-name="P46">The fields of an Object type extension must have unique names; no two fields may share the same name.</text:p>
        </text:list-item>
        <text:list-item>
          <text:p text:style-name="P46">Any fields of an Object type extension must not be already defined on the original Object type.</text:p>
        </text:list-item>
        <text:list-item>
          <text:p text:style-name="P46">Any directives provided must not already apply to the original Object type.</text:p>
        </text:list-item>
        <text:list-item>
          <text:p text:style-name="P46">Any interfaces provided must not be already implemented by the original Object type.</text:p>
        </text:list-item>
        <text:list-item>
          <text:p text:style-name="P10">The resulting extended object type must be a super‐set of all interfaces it implements.</text:p>
        </text:list-item>
      </text:list>
      <text:h text:style-name="P220" text:outline-level="3"><text:a xlink:type="simple" xlink:href="https://facebook.github.io/graphql/June2018/#sec-Interfaces" text:style-name="Internet_20_link" text:visited-style-name="Visited_20_Internet_20_Link"><text:span text:style-name="T1">3.7</text:span></text:a>Interfaces</text:h>
      <text:section text:style-name="Sect1" text:name="InterfaceTypeDefinition">
        <text:p text:style-name="P69"><text:soft-page-break/><text:a xlink:type="simple" xlink:href="https://facebook.github.io/graphql/June2018/#InterfaceTypeDefinition" text:style-name="Internet_20_link" text:visited-style-name="Visited_20_Internet_20_Link"><text:span text:style-name="T5">Interface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span text:style-name="T10">opt</text:span></text:p>
      </text:section>
      <text:p text:style-name="Text_20_body">GraphQL interfaces represent a list of named fields and their arguments. GraphQL objects can then implement these interfaces which requires that the object type will define all fields defined by those interfaces.</text:p>
      <text:p text:style-name="Text_20_body">Fields on a GraphQL interface have the same rules as fields on a GraphQL object; their type can be Scalar, Object, Enum, Interface, or Union, or any wrapping type whose base type is one of those five.</text:p>
      <text:p text:style-name="P69">For example, an interface <text:span text:style-name="Source_20_Text"><text:span text:style-name="T16">NamedEntity</text:span></text:span> may describe a required field and types such as <text:span text:style-name="Source_20_Text"><text:span text:style-name="T16">Person</text:span></text:span> or <text:span text:style-name="Source_20_Text"><text:span text:style-name="T16">Business</text:span></text:span>may then implement this interface to guarantee this field will always exist.</text:p>
      <text:p text:style-name="P69">Types may also implement multiple interfaces. For example, <text:span text:style-name="Source_20_Text"><text:span text:style-name="T16">Business</text:span></text:span> implements both the <text:span text:style-name="Source_20_Text"><text:span text:style-name="T16">NamedEntity</text:span></text:span>and <text:span text:style-name="Source_20_Text"><text:span text:style-name="T16">ValuedEntity</text:span></text:span> interfaces in the example below.</text:p>
      <text:p text:style-name="P204"><text:bookmark text:name="example-ab5e5"/><text:a xlink:type="simple" xlink:href="https://facebook.github.io/graphql/June2018/#example-ab5e5" text:style-name="Internet_20_link" text:visited-style-name="Visited_20_Internet_20_Link"><text:span text:style-name="T7">Example № 62</text:span></text:a><text:span text:style-name="Source_20_Text"><text:span text:style-name="T15">interface NamedEntity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207"/>
      <text:p text:style-name="P207"><text:span text:style-name="Source_20_Text"><text:span text:style-name="T15">interface ValuedEntity </text:span></text:span><text:span text:style-name="Source_20_Text"><text:span text:style-name="T20">{</text:span></text:span></text:p>
      <text:p text:style-name="P207"><text:span text:style-name="Source_20_Text"><text:span text:style-name="T17"><text:s text:c="2"/></text:span></text:span><text:span text:style-name="Source_20_Text"><text:span text:style-name="T21">value</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P207"/>
      <text:p text:style-name="P207"><text:span text:style-name="Source_20_Text"><text:span text:style-name="T15">type Person implements NamedEntity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age</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P207"/>
      <text:p text:style-name="P207"><text:span text:style-name="Source_20_Text"><text:span text:style-name="T15">type Business implements NamedEntity &amp; ValuedEntity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value</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21">employeeCount</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Text_20_body">Fields which yield an interface are useful when one of many Object types are expected, but some fields should be guaranteed.</text:p>
      <text:p text:style-name="P69">To continue the example, a <text:span text:style-name="Source_20_Text"><text:span text:style-name="T16">Contact</text:span></text:span> might refer to <text:span text:style-name="Source_20_Text"><text:span text:style-name="T16">NamedEntity</text:span></text:span>.</text:p>
      <text:p text:style-name="P204"><text:bookmark text:name="example-00227"/><text:a xlink:type="simple" xlink:href="https://facebook.github.io/graphql/June2018/#example-00227" text:style-name="Internet_20_link" text:visited-style-name="Visited_20_Internet_20_Link"><text:span text:style-name="T7">Example № 63</text:span></text:a><text:span text:style-name="Source_20_Text"><text:span text:style-name="T15">type Contact </text:span></text:span><text:span text:style-name="Source_20_Text"><text:span text:style-name="T20">{</text:span></text:span></text:p>
      <text:p text:style-name="P207"><text:span text:style-name="Source_20_Text"><text:span text:style-name="T17"><text:s text:c="2"/></text:span></text:span><text:span text:style-name="Source_20_Text"><text:span text:style-name="T21">entity</text:span></text:span><text:span text:style-name="Source_20_Text"><text:span text:style-name="T20">:</text:span></text:span><text:span text:style-name="Source_20_Text"><text:span text:style-name="T15"> NamedEntity</text:span></text:span></text:p>
      <text:p text:style-name="P207"><text:span text:style-name="Source_20_Text"><text:span text:style-name="T17"><text:s text:c="2"/></text:span></text:span><text:span text:style-name="Source_20_Text"><text:span text:style-name="T21">phoneNumber</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address</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69">This allows us to write a query for a <text:span text:style-name="Source_20_Text"><text:span text:style-name="T16">Contact</text:span></text:span> that can select the common fields.</text:p>
      <text:p text:style-name="P204"><text:bookmark text:name="example-bc3fd"/><text:a xlink:type="simple" xlink:href="https://facebook.github.io/graphql/June2018/#example-bc3fd" text:style-name="Internet_20_link" text:visited-style-name="Visited_20_Internet_20_Link"><text:span text:style-name="T7">Example № 64</text:span></text:a><text:span text:style-name="Source_20_Text"><text:span text:style-name="T20">{</text:span></text:span></text:p>
      <text:p text:style-name="P207"><text:span text:style-name="Source_20_Text"><text:span text:style-name="T17"><text:s text:c="2"/></text:span></text:span><text:span text:style-name="Source_20_Text"><text:span text:style-name="T15">entity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phoneNumber</text:span></text:span></text:p>
      <text:p text:style-name="P208"><text:span text:style-name="Source_20_Text"><text:span text:style-name="T15">}</text:span></text:span></text:p>
      <text:p text:style-name="P69">When querying for fields on an interface type, only those fields declared on the interface may be queried. In the above example, <text:span text:style-name="Source_20_Text"><text:span text:style-name="T16">entity</text:span></text:span> returns a <text:span text:style-name="Source_20_Text"><text:span text:style-name="T16">NamedEntity</text:span></text:span>, and <text:span text:style-name="Source_20_Text"><text:span text:style-name="T16">name</text:span></text:span> is defined on <text:span text:style-name="Source_20_Text"><text:span text:style-name="T16">NamedEntity</text:span></text:span>, so it is valid. However, the following would not be a valid query:</text:p>
      <text:p text:style-name="P205"><text:bookmark text:name="example-0c812"/><text:a xlink:type="simple" xlink:href="https://facebook.github.io/graphql/June2018/#example-0c812" text:style-name="Internet_20_link" text:visited-style-name="Visited_20_Internet_20_Link"><text:span text:style-name="T8">Counter Example № 65</text:span></text:a><text:span text:style-name="Source_20_Text"><text:span text:style-name="T20">{</text:span></text:span></text:p>
      <text:p text:style-name="P210"><text:soft-page-break/><text:span text:style-name="Source_20_Text"><text:span text:style-name="T17"><text:s text:c="2"/></text:span></text:span><text:span text:style-name="Source_20_Text"><text:span text:style-name="T15">entity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4"/></text:span></text:span><text:span text:style-name="Source_20_Text"><text:span text:style-name="T15">age</text:span></text:span></text:p>
      <text:p text:style-name="P210"><text:span text:style-name="Source_20_Text"><text:span text:style-name="T17"><text:s text:c="2"/></text:span></text:span><text:span text:style-name="Source_20_Text"><text:span text:style-name="T20">}</text:span></text:span></text:p>
      <text:p text:style-name="P210"><text:span text:style-name="Source_20_Text"><text:span text:style-name="T17"><text:s text:c="2"/></text:span></text:span><text:span text:style-name="Source_20_Text"><text:span text:style-name="T15">phoneNumber</text:span></text:span></text:p>
      <text:p text:style-name="P211"><text:span text:style-name="Source_20_Text"><text:span text:style-name="T15">}</text:span></text:span></text:p>
      <text:p text:style-name="P69">because <text:span text:style-name="Source_20_Text"><text:span text:style-name="T16">entity</text:span></text:span> refers to a <text:span text:style-name="Source_20_Text"><text:span text:style-name="T16">NamedEntity</text:span></text:span>, and <text:span text:style-name="Source_20_Text"><text:span text:style-name="T16">age</text:span></text:span> is not defined on that interface. Querying for <text:span text:style-name="Source_20_Text"><text:span text:style-name="T16">age</text:span></text:span> is only valid when the result of <text:span text:style-name="Source_20_Text"><text:span text:style-name="T16">entity</text:span></text:span> is a <text:span text:style-name="Source_20_Text"><text:span text:style-name="T16">Person</text:span></text:span>; the query can express this using a fragment or an inline fragment:</text:p>
      <text:p text:style-name="P204"><text:bookmark text:name="example-5cc55"/><text:a xlink:type="simple" xlink:href="https://facebook.github.io/graphql/June2018/#example-5cc55" text:style-name="Internet_20_link" text:visited-style-name="Visited_20_Internet_20_Link"><text:span text:style-name="T7">Example № 66</text:span></text:a><text:span text:style-name="Source_20_Text"><text:span text:style-name="T20">{</text:span></text:span></text:p>
      <text:p text:style-name="P207"><text:span text:style-name="Source_20_Text"><text:span text:style-name="T17"><text:s text:c="2"/></text:span></text:span><text:span text:style-name="Source_20_Text"><text:span text:style-name="T15">entity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Person </text:span></text:span><text:span text:style-name="Source_20_Text"><text:span text:style-name="T20">{</text:span></text:span></text:p>
      <text:p text:style-name="P207"><text:span text:style-name="Source_20_Text"><text:span text:style-name="T17"><text:s text:c="6"/></text:span></text:span><text:span text:style-name="Source_20_Text"><text:span text:style-name="T15">age</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phoneNumber</text:span></text:span></text:p>
      <text:p text:style-name="P208"><text:span text:style-name="Source_20_Text"><text:span text:style-name="T15">}</text:span></text:span></text:p>
      <text:p text:style-name="Text_20_body"><text:span text:style-name="Strong_20_Emphasis">Result Coercion</text:span></text:p>
      <text:p text:style-name="Text_20_body">The interface type should have some way of determining which object a given result corresponds to. Once it has done so, the result coercion of the interface is the same as the result coercion of the object.</text:p>
      <text:p text:style-name="Text_20_body"><text:span text:style-name="Strong_20_Emphasis">Input Coercion</text:span></text:p>
      <text:p text:style-name="Text_20_body">Interfaces are never valid inputs.</text:p>
      <text:p text:style-name="Text_20_body"><text:span text:style-name="Strong_20_Emphasis">Type Validation</text:span></text:p>
      <text:p text:style-name="Text_20_body">Interface types have the potential to be invalid if incorrectly defined.</text:p>
      <text:list xml:id="list92218304" text:style-name="L27">
        <text:list-item>
          <text:p text:style-name="P47">An Interface type must define one or more fields.</text:p>
        </text:list-item>
        <text:list-item>
          <text:p text:style-name="P47">For each field of an Interface type:</text:p>
          <text:list>
            <text:list-item>
              <text:p text:style-name="P47">The field must have a unique name within that Interface type; no two fields may share the same name.</text:p>
            </text:list-item>
            <text:list-item>
              <text:p text:style-name="P47">The field must not have a name which begins with the characters <text:span text:style-name="T14">"__"</text:span> (two underscores).</text:p>
            </text:list-item>
            <text:list-item>
              <text:p text:style-name="P86">The field must return a type where <text:a xlink:type="simple" xlink:href="https://facebook.github.io/graphql/June2018/#IsOutputType()" text:style-name="Internet_20_link" text:visited-style-name="Visited_20_Internet_20_Link"><text:span text:style-name="T3">IsOutputType</text:span></text:a>(<text:span text:style-name="Variable"><text:span text:style-name="T12">fieldType</text:span></text:span>) returns <text:span text:style-name="T27">true</text:span>.</text:p>
            </text:list-item>
            <text:list-item>
              <text:p text:style-name="P47">For each argument of the field:</text:p>
              <text:list>
                <text:list-item>
                  <text:p text:style-name="P47">The argument must not have a name which begins with the characters <text:span text:style-name="T14">"__"</text:span> (two underscores).</text:p>
                </text:list-item>
                <text:list-item>
                  <text:p text:style-name="P164">The argument must accept a type where <text:a xlink:type="simple" xlink:href="https://facebook.github.io/graphql/June2018/#IsInputType()" text:style-name="Internet_20_link" text:visited-style-name="Visited_20_Internet_20_Link"><text:span text:style-name="T3">IsInputType</text:span></text:a>(<text:span text:style-name="Variable"><text:span text:style-name="T12">argumentType</text:span></text:span>) returns <text:span text:style-name="T27">true</text:span>.</text:p>
                </text:list-item>
              </text:list>
            </text:list-item>
          </text:list>
        </text:list-item>
      </text:list>
      <text:h text:style-name="P219" text:outline-level="4"><text:a xlink:type="simple" xlink:href="https://facebook.github.io/graphql/June2018/#sec-Interface-Extensions" text:style-name="Internet_20_link" text:visited-style-name="Visited_20_Internet_20_Link"><text:span text:style-name="T1">3.7.1</text:span></text:a>Interface Extensions</text:h>
      <text:section text:style-name="Sect1" text:name="InterfaceTypeExtension">
        <text:p text:style-name="P69"><text:a xlink:type="simple" xlink:href="https://facebook.github.io/graphql/June2018/#InterfaceTypeExtension" text:style-name="Internet_20_link" text:visited-style-name="Visited_20_Internet_20_Link"><text:span text:style-name="T5">InterfaceTypeExtension</text:span></text:a></text:p>
        <text:p text:style-name="P69"><text:span text:style-name="T19">extend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p>
        <text:p text:style-name="P69"><text:span text:style-name="T19">extend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p text:style-name="Text_20_body">Interface type extensions are used to represent an interface which has been extended from some original interface. For example, this might be used to represent common local data on many types, or by a GraphQL service which is itself an extension of another GraphQL service.</text:p>
      <text:p text:style-name="P69"><text:soft-page-break/>In this example, an extended data field is added to a <text:span text:style-name="Source_20_Text"><text:span text:style-name="T16">NamedEntity</text:span></text:span> type along with the types which implement it:</text:p>
      <text:p text:style-name="P204"><text:bookmark text:name="example-9d45f"/><text:a xlink:type="simple" xlink:href="https://facebook.github.io/graphql/June2018/#example-9d45f" text:style-name="Internet_20_link" text:visited-style-name="Visited_20_Internet_20_Link"><text:span text:style-name="T7">Example № 67</text:span></text:a><text:span text:style-name="Source_20_Text"><text:span text:style-name="T15">extend interface NamedEntity </text:span></text:span><text:span text:style-name="Source_20_Text"><text:span text:style-name="T20">{</text:span></text:span></text:p>
      <text:p text:style-name="P207"><text:span text:style-name="Source_20_Text"><text:span text:style-name="T17"><text:s text:c="2"/></text:span></text:span><text:span text:style-name="Source_20_Text"><text:span text:style-name="T21">nickname</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207"/>
      <text:p text:style-name="P207"><text:span text:style-name="Source_20_Text"><text:span text:style-name="T15">extend type Person </text:span></text:span><text:span text:style-name="Source_20_Text"><text:span text:style-name="T20">{</text:span></text:span></text:p>
      <text:p text:style-name="P207"><text:span text:style-name="Source_20_Text"><text:span text:style-name="T17"><text:s text:c="2"/></text:span></text:span><text:span text:style-name="Source_20_Text"><text:span text:style-name="T21">nickname</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207"/>
      <text:p text:style-name="P207"><text:span text:style-name="Source_20_Text"><text:span text:style-name="T15">extend type Business </text:span></text:span><text:span text:style-name="Source_20_Text"><text:span text:style-name="T20">{</text:span></text:span></text:p>
      <text:p text:style-name="P207"><text:span text:style-name="Source_20_Text"><text:span text:style-name="T17"><text:s text:c="2"/></text:span></text:span><text:span text:style-name="Source_20_Text"><text:span text:style-name="T21">nickname</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Text_20_body">Interface type extensions may choose not to add additional fields, instead only adding directives.</text:p>
      <text:p text:style-name="P69">In this example, a directive is added to a <text:span text:style-name="Source_20_Text"><text:span text:style-name="T16">NamedEntity</text:span></text:span> type without adding fields:</text:p>
      <text:p text:style-name="P204"><text:bookmark text:name="example-02d28"/><text:a xlink:type="simple" xlink:href="https://facebook.github.io/graphql/June2018/#example-02d28" text:style-name="Internet_20_link" text:visited-style-name="Visited_20_Internet_20_Link"><text:span text:style-name="T7">Example № 68</text:span></text:a><text:span text:style-name="Source_20_Text"><text:span text:style-name="T15">extend interface NamedEntity </text:span></text:span><text:span text:style-name="Source_20_Text"><text:span text:style-name="T32">@addedDirective</text:span></text:span></text:p>
      <text:p text:style-name="Text_20_body"><text:span text:style-name="Strong_20_Emphasis">Type Validation</text:span></text:p>
      <text:p text:style-name="Text_20_body">Interface type extensions have the potential to be invalid if incorrectly defined.</text:p>
      <text:list xml:id="list2928006778" text:style-name="L28">
        <text:list-item>
          <text:p text:style-name="P48">The named type must already be defined and must be an Interface type.</text:p>
        </text:list-item>
        <text:list-item>
          <text:p text:style-name="P48">The fields of an Interface type extension must have unique names; no two fields may share the same name.</text:p>
        </text:list-item>
        <text:list-item>
          <text:p text:style-name="P48">Any fields of an Interface type extension must not be already defined on the original Interface type.</text:p>
        </text:list-item>
        <text:list-item>
          <text:p text:style-name="P48">Any Object type which implemented the original Interface type must also be a super‐set of the fields of the Interface type extension (which may be due to Object type extension).</text:p>
        </text:list-item>
        <text:list-item>
          <text:p text:style-name="P11">Any directives provided must not already apply to the original Interface type.</text:p>
        </text:list-item>
      </text:list>
      <text:h text:style-name="P220" text:outline-level="3"><text:a xlink:type="simple" xlink:href="https://facebook.github.io/graphql/June2018/#sec-Unions" text:style-name="Internet_20_link" text:visited-style-name="Visited_20_Internet_20_Link"><text:span text:style-name="T1">3.8</text:span></text:a>Unions</text:h>
      <text:section text:style-name="Sect1" text:name="UnionTypeDefinition">
        <text:p text:style-name="P69"><text:a xlink:type="simple" xlink:href="https://facebook.github.io/graphql/June2018/#UnionTypeDefinition" text:style-name="Internet_20_link" text:visited-style-name="Visited_20_Internet_20_Link"><text:span text:style-name="T5">Union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UnionMemberTypes" text:style-name="Internet_20_link" text:visited-style-name="Visited_20_Internet_20_Link"><text:span text:style-name="T5">UnionMemberTypes</text:span></text:a><text:span text:style-name="T10">opt</text:span></text:p>
      </text:section>
      <text:section text:style-name="Sect1" text:name="UnionMemberTypes">
        <text:p text:style-name="P69"><text:a xlink:type="simple" xlink:href="https://facebook.github.io/graphql/June2018/#UnionMemberTypes" text:style-name="Internet_20_link" text:visited-style-name="Visited_20_Internet_20_Link"><text:span text:style-name="T5">UnionMemberTypes</text:span></text:a></text:p>
        <text:p text:style-name="P69"><text:span text:style-name="T19">=|</text:span><text:span text:style-name="T10">opt</text:span><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UnionMemberTypes" text:style-name="Internet_20_link" text:visited-style-name="Visited_20_Internet_20_Link"><text:span text:style-name="T5">UnionMemberTypes</text:span></text:a><text:span text:style-name="T19">|</text:span><text:a xlink:type="simple" xlink:href="https://facebook.github.io/graphql/June2018/#NamedType" text:style-name="Internet_20_link" text:visited-style-name="Visited_20_Internet_20_Link"><text:span text:style-name="T5">NamedType</text:span></text:a></text:p>
      </text:section>
      <text:p text:style-name="Text_20_body">GraphQL Unions represent an object that could be one of a list of GraphQL Object types, but provides for no guaranteed fields between those types. They also differ from interfaces in that Object types declare what interfaces they implement, but are not aware of what unions contain them.</text:p>
      <text:p text:style-name="Text_20_body">With interfaces and objects, only those fields defined on the type can be queried directly; to query other fields on an interface, typed fragments must be used. This is the same as for unions, but unions do not define any fields, so <text:span text:style-name="Strong_20_Emphasis">no</text:span> fields may be queried on this type without the use of type refining fragments or inline fragments.</text:p>
      <text:p text:style-name="Text_20_body">For example, we might define the following types:</text:p>
      <text:p text:style-name="P204"><text:bookmark text:name="example-255de"/><text:a xlink:type="simple" xlink:href="https://facebook.github.io/graphql/June2018/#example-255de" text:style-name="Internet_20_link" text:visited-style-name="Visited_20_Internet_20_Link"><text:span text:style-name="T7">Example № 69</text:span></text:a><text:span text:style-name="Source_20_Text"><text:span text:style-name="T15">union SearchResult </text:span></text:span><text:span text:style-name="Source_20_Text"><text:span text:style-name="T24">=</text:span></text:span><text:span text:style-name="Source_20_Text"><text:span text:style-name="T15"> Photo | Person</text:span></text:span></text:p>
      <text:p text:style-name="P207"/>
      <text:p text:style-name="P207"><text:span text:style-name="Source_20_Text"><text:span text:style-name="T15">type Person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oft-page-break/><text:span text:style-name="Source_20_Text"><text:span text:style-name="T17"><text:s text:c="2"/></text:span></text:span><text:span text:style-name="Source_20_Text"><text:span text:style-name="T21">age</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P207"/>
      <text:p text:style-name="P207"><text:span text:style-name="Source_20_Text"><text:span text:style-name="T15">type Photo </text:span></text:span><text:span text:style-name="Source_20_Text"><text:span text:style-name="T20">{</text:span></text:span></text:p>
      <text:p text:style-name="P207"><text:span text:style-name="Source_20_Text"><text:span text:style-name="T17"><text:s text:c="2"/></text:span></text:span><text:span text:style-name="Source_20_Text"><text:span text:style-name="T21">height</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21">width</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P207"/>
      <text:p text:style-name="P207"><text:span text:style-name="Source_20_Text"><text:span text:style-name="T15">type SearchQuery </text:span></text:span><text:span text:style-name="Source_20_Text"><text:span text:style-name="T20">{</text:span></text:span></text:p>
      <text:p text:style-name="P207"><text:span text:style-name="Source_20_Text"><text:span text:style-name="T17"><text:s text:c="2"/></text:span></text:span><text:span text:style-name="Source_20_Text"><text:span text:style-name="T21">firstSearchResult</text:span></text:span><text:span text:style-name="Source_20_Text"><text:span text:style-name="T20">:</text:span></text:span><text:span text:style-name="Source_20_Text"><text:span text:style-name="T15"> SearchResult</text:span></text:span></text:p>
      <text:p text:style-name="P208"><text:span text:style-name="Source_20_Text"><text:span text:style-name="T15">}</text:span></text:span></text:p>
      <text:p text:style-name="P69">When querying the <text:span text:style-name="Source_20_Text"><text:span text:style-name="T16">firstSearchResult</text:span></text:span> field of type <text:span text:style-name="Source_20_Text"><text:span text:style-name="T16">SearchQuery</text:span></text:span>, the query would ask for all fields inside of a fragment indicating the appropriate type. If the query wanted the name if the result was a Person, and the height if it was a photo, the following query is invalid, because the union itself defines no fields:</text:p>
      <text:p text:style-name="P205"><text:bookmark text:name="example-38dc1"/><text:a xlink:type="simple" xlink:href="https://facebook.github.io/graphql/June2018/#example-38dc1" text:style-name="Internet_20_link" text:visited-style-name="Visited_20_Internet_20_Link"><text:span text:style-name="T8">Counter Example № 70</text:span></text:a><text:span text:style-name="Source_20_Text"><text:span text:style-name="T20">{</text:span></text:span></text:p>
      <text:p text:style-name="P210"><text:span text:style-name="Source_20_Text"><text:span text:style-name="T17"><text:s text:c="2"/></text:span></text:span><text:span text:style-name="Source_20_Text"><text:span text:style-name="T15">firstSearchResult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4"/></text:span></text:span><text:span text:style-name="Source_20_Text"><text:span text:style-name="T15">heigh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Instead, the query would be:</text:p>
      <text:p text:style-name="P204"><text:bookmark text:name="example-f8163"/><text:a xlink:type="simple" xlink:href="https://facebook.github.io/graphql/June2018/#example-f8163" text:style-name="Internet_20_link" text:visited-style-name="Visited_20_Internet_20_Link"><text:span text:style-name="T7">Example № 71</text:span></text:a><text:span text:style-name="Source_20_Text"><text:span text:style-name="T20">{</text:span></text:span></text:p>
      <text:p text:style-name="P207"><text:span text:style-name="Source_20_Text"><text:span text:style-name="T17"><text:s text:c="2"/></text:span></text:span><text:span text:style-name="Source_20_Text"><text:span text:style-name="T15">firstSearchResult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Person </text:span></text:span><text:span text:style-name="Source_20_Text"><text:span text:style-name="T20">{</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Photo </text:span></text:span><text:span text:style-name="Source_20_Text"><text:span text:style-name="T20">{</text:span></text:span></text:p>
      <text:p text:style-name="P207"><text:span text:style-name="Source_20_Text"><text:span text:style-name="T17"><text:s text:c="6"/></text:span></text:span><text:span text:style-name="Source_20_Text"><text:span text:style-name="T15">height</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Union members may be defined with an optional leading <text:span text:style-name="Source_20_Text"><text:span text:style-name="T16">|</text:span></text:span> character to aid formatting when representing a longer list of possible types:</text:p>
      <text:p text:style-name="P204"><text:bookmark text:name="example-0fbc6"/><text:a xlink:type="simple" xlink:href="https://facebook.github.io/graphql/June2018/#example-0fbc6" text:style-name="Internet_20_link" text:visited-style-name="Visited_20_Internet_20_Link"><text:span text:style-name="T7">Example № 72</text:span></text:a><text:span text:style-name="Source_20_Text"><text:span text:style-name="T15">union SearchResult </text:span></text:span><text:span text:style-name="Source_20_Text"><text:span text:style-name="T24">=</text:span></text:span></text:p>
      <text:p text:style-name="P207"><text:span text:style-name="Source_20_Text"><text:span text:style-name="T17"><text:s text:c="2"/></text:span></text:span><text:span text:style-name="Source_20_Text"><text:span text:style-name="T15">| Photo</text:span></text:span></text:p>
      <text:p text:style-name="P207"><text:span text:style-name="Source_20_Text"><text:span text:style-name="T17"><text:s text:c="2"/></text:span></text:span><text:span text:style-name="Source_20_Text"><text:span text:style-name="T15">| Person</text:span></text:span></text:p>
      <text:p text:style-name="Text_20_body"><text:span text:style-name="Strong_20_Emphasis">Result Coercion</text:span></text:p>
      <text:p text:style-name="Text_20_body">The union type should have some way of determining which object a given result corresponds to. Once it has done so, the result coercion of the union is the same as the result coercion of the object.</text:p>
      <text:p text:style-name="Text_20_body"><text:span text:style-name="Strong_20_Emphasis">Input Coercion</text:span></text:p>
      <text:p text:style-name="Text_20_body">Unions are never valid inputs.</text:p>
      <text:p text:style-name="Text_20_body"><text:span text:style-name="Strong_20_Emphasis">Type Validation</text:span></text:p>
      <text:p text:style-name="Text_20_body">Union types have the potential to be invalid if incorrectly defined.</text:p>
      <text:list xml:id="list4277562143" text:style-name="L29">
        <text:list-item>
          <text:p text:style-name="P49">A Union type must include one or more unique member types.</text:p>
        </text:list-item>
        <text:list-item>
          <text:p text:style-name="P12">The member types of a Union type must all be Object base types; Scalar, Interface and Union types must not be member types of a Union. Similarly, wrapping types must not be member types of a Union.</text:p>
        </text:list-item>
      </text:list>
      <text:h text:style-name="P219" text:outline-level="4"><text:soft-page-break/><text:a xlink:type="simple" xlink:href="https://facebook.github.io/graphql/June2018/#sec-Union-Extensions" text:style-name="Internet_20_link" text:visited-style-name="Visited_20_Internet_20_Link"><text:span text:style-name="T1">3.8.1</text:span></text:a>Union Extensions</text:h>
      <text:section text:style-name="Sect1" text:name="UnionTypeExtension">
        <text:p text:style-name="P69"><text:a xlink:type="simple" xlink:href="https://facebook.github.io/graphql/June2018/#UnionTypeExtension" text:style-name="Internet_20_link" text:visited-style-name="Visited_20_Internet_20_Link"><text:span text:style-name="T5">UnionTypeExtension</text:span></text:a></text:p>
        <text:p text:style-name="P69"><text:span text:style-name="T19">extend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UnionMemberTypes" text:style-name="Internet_20_link" text:visited-style-name="Visited_20_Internet_20_Link"><text:span text:style-name="T5">UnionMemberTypes</text:span></text:a></text:p>
        <text:p text:style-name="P69"><text:span text:style-name="T19">extend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p text:style-name="Text_20_body">Union type extensions are used to represent a union type which has been extended from some original union type. For example, this might be used to represent additional local data, or by a GraphQL service which is itself an extension of another GraphQL service.</text:p>
      <text:p text:style-name="Text_20_body"><text:span text:style-name="Strong_20_Emphasis">Type Validation</text:span></text:p>
      <text:p text:style-name="Text_20_body">Union type extensions have the potential to be invalid if incorrectly defined.</text:p>
      <text:list xml:id="list1399610559" text:style-name="L30">
        <text:list-item>
          <text:p text:style-name="P50">The named type must already be defined and must be a Union type.</text:p>
        </text:list-item>
        <text:list-item>
          <text:p text:style-name="P50">The member types of a Union type extension must all be Object base types; Scalar, Interface and Union types must not be member types of a Union. Similarly, wrapping types must not be member types of a Union.</text:p>
        </text:list-item>
        <text:list-item>
          <text:p text:style-name="P50">All member types of a Union type extension must be unique.</text:p>
        </text:list-item>
        <text:list-item>
          <text:p text:style-name="P50">All member types of a Union type extension must not already be a member of the original Union type.</text:p>
        </text:list-item>
        <text:list-item>
          <text:p text:style-name="P13">Any directives provided must not already apply to the original Union type.</text:p>
        </text:list-item>
      </text:list>
      <text:h text:style-name="P220" text:outline-level="3"><text:a xlink:type="simple" xlink:href="https://facebook.github.io/graphql/June2018/#sec-Enums" text:style-name="Internet_20_link" text:visited-style-name="Visited_20_Internet_20_Link"><text:span text:style-name="T1">3.9</text:span></text:a>Enums</text:h>
      <text:section text:style-name="Sect1" text:name="EnumTypeDefinition">
        <text:p text:style-name="P69"><text:a xlink:type="simple" xlink:href="https://facebook.github.io/graphql/June2018/#EnumTypeDefinition" text:style-name="Internet_20_link" text:visited-style-name="Visited_20_Internet_20_Link"><text:span text:style-name="T5">Enum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EnumValuesDefinition" text:style-name="Internet_20_link" text:visited-style-name="Visited_20_Internet_20_Link"><text:span text:style-name="T5">EnumValuesDefinition</text:span></text:a><text:span text:style-name="T10">opt</text:span></text:p>
      </text:section>
      <text:section text:style-name="Sect1" text:name="EnumValuesDefinition">
        <text:p text:style-name="P69"><text:a xlink:type="simple" xlink:href="https://facebook.github.io/graphql/June2018/#EnumValuesDefinition" text:style-name="Internet_20_link" text:visited-style-name="Visited_20_Internet_20_Link"><text:span text:style-name="T5">EnumValuesDefinition</text:span></text:a></text:p>
        <text:p text:style-name="P69"><text:span text:style-name="T19">{</text:span><text:a xlink:type="simple" xlink:href="https://facebook.github.io/graphql/June2018/#EnumValueDefinition" text:style-name="Internet_20_link" text:visited-style-name="Visited_20_Internet_20_Link"><text:span text:style-name="T5">EnumValueDefinition</text:span></text:a><text:span text:style-name="T9">list</text:span><text:span text:style-name="T19">}</text:span></text:p>
      </text:section>
      <text:section text:style-name="Sect1" text:name="EnumValueDefinition">
        <text:p text:style-name="P69"><text:a xlink:type="simple" xlink:href="https://facebook.github.io/graphql/June2018/#EnumValueDefinition" text:style-name="Internet_20_link" text:visited-style-name="Visited_20_Internet_20_Link"><text:span text:style-name="T5">EnumValu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EnumValue" text:style-name="Internet_20_link" text:visited-style-name="Visited_20_Internet_20_Link">EnumValue</text:a><text:a xlink:type="simple" xlink:href="https://facebook.github.io/graphql/June2018/#Directives" text:style-name="Internet_20_link" text:visited-style-name="Visited_20_Internet_20_Link">Directives</text:a><text:span text:style-name="T11">Const</text:span><text:span text:style-name="T10">opt</text:span></text:p>
      </text:section>
      <text:p text:style-name="Text_20_body">GraphQL Enum types, like scalar types, also represent leaf values in a GraphQL type system. However Enum types describe the set of possible values.</text:p>
      <text:p text:style-name="Text_20_body">Enums are not references for a numeric value, but are unique values in their own right. They may serialize as a string: the name of the represented value.</text:p>
      <text:p text:style-name="P69">In this example, an Enum type called <text:span text:style-name="Source_20_Text"><text:span text:style-name="T16">Direction</text:span></text:span> is defined:</text:p>
      <text:p text:style-name="P204"><text:bookmark text:name="example-36555"/><text:a xlink:type="simple" xlink:href="https://facebook.github.io/graphql/June2018/#example-36555" text:style-name="Internet_20_link" text:visited-style-name="Visited_20_Internet_20_Link"><text:span text:style-name="T7">Example № 73</text:span></text:a><text:span text:style-name="Source_20_Text"><text:span text:style-name="T15">enum Direction </text:span></text:span><text:span text:style-name="Source_20_Text"><text:span text:style-name="T20">{</text:span></text:span></text:p>
      <text:p text:style-name="P207"><text:span text:style-name="Source_20_Text"><text:span text:style-name="T17"><text:s text:c="2"/></text:span></text:span><text:span text:style-name="Source_20_Text"><text:span text:style-name="T15">NORTH</text:span></text:span></text:p>
      <text:p text:style-name="P207"><text:span text:style-name="Source_20_Text"><text:span text:style-name="T17"><text:s text:c="2"/></text:span></text:span><text:span text:style-name="Source_20_Text"><text:span text:style-name="T15">EAST</text:span></text:span></text:p>
      <text:p text:style-name="P207"><text:span text:style-name="Source_20_Text"><text:span text:style-name="T17"><text:s text:c="2"/></text:span></text:span><text:span text:style-name="Source_20_Text"><text:span text:style-name="T15">SOUTH</text:span></text:span></text:p>
      <text:p text:style-name="P207"><text:span text:style-name="Source_20_Text"><text:span text:style-name="T17"><text:s text:c="2"/></text:span></text:span><text:span text:style-name="Source_20_Text"><text:span text:style-name="T15">WEST</text:span></text:span></text:p>
      <text:p text:style-name="P208"><text:span text:style-name="Source_20_Text"><text:span text:style-name="T15">}</text:span></text:span></text:p>
      <text:p text:style-name="Text_20_body"><text:span text:style-name="Strong_20_Emphasis">Result Coercion</text:span></text:p>
      <text:p text:style-name="Text_20_body">GraphQL servers must return one of the defined set of possible values. If a reasonable coercion is not possible they must raise a field error.</text:p>
      <text:p text:style-name="Text_20_body"><text:span text:style-name="Strong_20_Emphasis">Input Coercion</text:span></text:p>
      <text:p text:style-name="Text_20_body">GraphQL has a constant literal to represent enum input values. GraphQL string literals must not be accepted as an enum input and instead raise a query error.</text:p>
      <text:p text:style-name="Text_20_body"><text:soft-page-break/>Query variable transport serializations which have a different representation for non‐string symbolic values (for example, <text:a xlink:type="simple" xlink:href="https://github.com/edn-format/edn" text:style-name="Internet_20_link" text:visited-style-name="Visited_20_Internet_20_Link"><text:span text:style-name="T1">EDN</text:span></text:a>) should only allow such values as enum input values. Otherwise, for most transport serializations that do not, strings may be interpreted as the enum input value with the same name.</text:p>
      <text:p text:style-name="Text_20_body"><text:span text:style-name="Strong_20_Emphasis">Type Validation</text:span></text:p>
      <text:p text:style-name="Text_20_body">Enum types have the potential to be invalid if incorrectly defined.</text:p>
      <text:list xml:id="list3585854365" text:style-name="L31">
        <text:list-item>
          <text:p text:style-name="P14">An Enum type must define one or more unique enum values.</text:p>
        </text:list-item>
      </text:list>
      <text:h text:style-name="P219" text:outline-level="4"><text:a xlink:type="simple" xlink:href="https://facebook.github.io/graphql/June2018/#sec-Enum-Extensions" text:style-name="Internet_20_link" text:visited-style-name="Visited_20_Internet_20_Link"><text:span text:style-name="T1">3.9.1</text:span></text:a>Enum Extensions</text:h>
      <text:section text:style-name="Sect1" text:name="EnumTypeExtension">
        <text:p text:style-name="P69"><text:a xlink:type="simple" xlink:href="https://facebook.github.io/graphql/June2018/#EnumTypeExtension" text:style-name="Internet_20_link" text:visited-style-name="Visited_20_Internet_20_Link"><text:span text:style-name="T5">EnumTypeExtension</text:span></text:a></text:p>
        <text:p text:style-name="P69"><text:span text:style-name="T19">extend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EnumValuesDefinition" text:style-name="Internet_20_link" text:visited-style-name="Visited_20_Internet_20_Link"><text:span text:style-name="T5">EnumValuesDefinition</text:span></text:a></text:p>
        <text:p text:style-name="P69"><text:span text:style-name="T19">extend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p text:style-name="Text_20_body">Enum type extensions are used to represent an enum type which has been extended from some original enum type. For example, this might be used to represent additional local data, or by a GraphQL service which is itself an extension of another GraphQL service.</text:p>
      <text:p text:style-name="Text_20_body"><text:span text:style-name="Strong_20_Emphasis">Type Validation</text:span></text:p>
      <text:p text:style-name="Text_20_body">Enum type extensions have the potential to be invalid if incorrectly defined.</text:p>
      <text:list xml:id="list1150355865" text:style-name="L32">
        <text:list-item>
          <text:p text:style-name="P51">The named type must already be defined and must be an Enum type.</text:p>
        </text:list-item>
        <text:list-item>
          <text:p text:style-name="P51">All values of an Enum type extension must be unique.</text:p>
        </text:list-item>
        <text:list-item>
          <text:p text:style-name="P51">All values of an Enum type extension must not already be a value of the original Enum.</text:p>
        </text:list-item>
        <text:list-item>
          <text:p text:style-name="P15">Any directives provided must not already apply to the original Enum type.</text:p>
        </text:list-item>
      </text:list>
      <text:h text:style-name="P220" text:outline-level="3"><text:a xlink:type="simple" xlink:href="https://facebook.github.io/graphql/June2018/#sec-Input-Objects" text:style-name="Internet_20_link" text:visited-style-name="Visited_20_Internet_20_Link"><text:span text:style-name="T1">3.10</text:span></text:a>Input Objects</text:h>
      <text:section text:style-name="Sect1" text:name="InputObjectTypeDefinition">
        <text:p text:style-name="P69"><text:a xlink:type="simple" xlink:href="https://facebook.github.io/graphql/June2018/#InputObjectTypeDefinition" text:style-name="Internet_20_link" text:visited-style-name="Visited_20_Internet_20_Link"><text:span text:style-name="T5">InputObject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InputFieldsDefinition" text:style-name="Internet_20_link" text:visited-style-name="Visited_20_Internet_20_Link"><text:span text:style-name="T5">InputFieldsDefinition</text:span></text:a><text:span text:style-name="T10">opt</text:span></text:p>
      </text:section>
      <text:section text:style-name="Sect1" text:name="InputFieldsDefinition">
        <text:p text:style-name="P69"><text:a xlink:type="simple" xlink:href="https://facebook.github.io/graphql/June2018/#InputFieldsDefinition" text:style-name="Internet_20_link" text:visited-style-name="Visited_20_Internet_20_Link"><text:span text:style-name="T5">InputFieldsDefinition</text:span></text:a></text:p>
        <text:p text:style-name="P69"><text:span text:style-name="T19">{</text:span><text:a xlink:type="simple" xlink:href="https://facebook.github.io/graphql/June2018/#InputValueDefinition" text:style-name="Internet_20_link" text:visited-style-name="Visited_20_Internet_20_Link"><text:span text:style-name="T5">InputValueDefinition</text:span></text:a><text:span text:style-name="T9">list</text:span><text:span text:style-name="T19">}</text:span></text:p>
      </text:section>
      <text:p text:style-name="Text_20_body">Fields may accept arguments to configure their behavior. These inputs are often scalars or enums, but they sometimes need to represent more complex values.</text:p>
      <text:p text:style-name="Text_20_body">A GraphQL Input Object defines a set of input fields; the input fields are either scalars, enums, or other input objects. This allows arguments to accept arbitrarily complex structs.</text:p>
      <text:p text:style-name="P69">In this example, an Input Object called <text:span text:style-name="Source_20_Text"><text:span text:style-name="T16">Point2D</text:span></text:span> describes <text:span text:style-name="Source_20_Text"><text:span text:style-name="T16">x</text:span></text:span> and <text:span text:style-name="Source_20_Text"><text:span text:style-name="T16">y</text:span></text:span> inputs:</text:p>
      <text:p text:style-name="P204"><text:bookmark text:name="example-45e4e"/><text:a xlink:type="simple" xlink:href="https://facebook.github.io/graphql/June2018/#example-45e4e" text:style-name="Internet_20_link" text:visited-style-name="Visited_20_Internet_20_Link"><text:span text:style-name="T7">Example № 74</text:span></text:a><text:span text:style-name="Source_20_Text"><text:span text:style-name="T15">input Point2D </text:span></text:span><text:span text:style-name="Source_20_Text"><text:span text:style-name="T20">{</text:span></text:span></text:p>
      <text:p text:style-name="P207"><text:span text:style-name="Source_20_Text"><text:span text:style-name="T17"><text:s text:c="2"/></text:span></text:span><text:span text:style-name="Source_20_Text"><text:span text:style-name="T21">x</text:span></text:span><text:span text:style-name="Source_20_Text"><text:span text:style-name="T20">:</text:span></text:span><text:span text:style-name="Source_20_Text"><text:span text:style-name="T15"> Float</text:span></text:span></text:p>
      <text:p text:style-name="P207"><text:span text:style-name="Source_20_Text"><text:span text:style-name="T17"><text:s text:c="2"/></text:span></text:span><text:span text:style-name="Source_20_Text"><text:span text:style-name="T21">y</text:span></text:span><text:span text:style-name="Source_20_Text"><text:span text:style-name="T20">:</text:span></text:span><text:span text:style-name="Source_20_Text"><text:span text:style-name="T15"> Float</text:span></text:span></text:p>
      <text:p text:style-name="P208"><text:span text:style-name="Source_20_Text"><text:span text:style-name="T15">}</text:span></text:span></text:p>
      <text:p text:style-name="P163"><text:span text:style-name="T25">The GraphQL Object type (</text:span><text:a xlink:type="simple" xlink:href="https://facebook.github.io/graphql/June2018/#ObjectTypeDefinition" text:style-name="Internet_20_link" text:visited-style-name="Visited_20_Internet_20_Link"><text:span text:style-name="T6">ObjectTypeDefinition</text:span></text:a><text:span text:style-name="T25">) defined above is inappropriate for re‐use here, because Object types can contain fields that define arguments or contain references to interfaces and unions, neither of which is appropriate for use as an input argument. For this reason, input objects have a separate type in the system.</text:span></text:p>
      <text:p text:style-name="Text_20_body"><text:span text:style-name="Strong_20_Emphasis">Result Coercion</text:span></text:p>
      <text:p text:style-name="Text_20_body">An input object is never a valid result. Input Object types cannot be the return type of an Object or Interface field.</text:p>
      <text:p text:style-name="Text_20_body"><text:soft-page-break/><text:span text:style-name="Strong_20_Emphasis">Input Coercion</text:span></text:p>
      <text:p text:style-name="Text_20_body">The value for an input object should be an input object literal or an unordered map supplied by a variable, otherwise a query error must be thrown. In either case, the input object literal or unordered map must not contain any entries with names not defined by a field of this input object type, otherwise an error must be thrown.</text:p>
      <text:p text:style-name="Text_20_body">The result of coercion is an unordered map with an entry for each field both defined by the input object type and for which a value exists. The resulting map is constructed with the following rules:</text:p>
      <text:list xml:id="list3777417334" text:style-name="L33">
        <text:list-item>
          <text:p text:style-name="P52">If no value is provided for a defined input object field and that field definition provides a default value, the default value should be used. If no default value is provided and the input object field’s type is non‐null, an error should be thrown. Otherwise, if the field is not required, then no entry is added to the coerced unordered map.</text:p>
        </text:list-item>
        <text:list-item>
          <text:p text:style-name="P52">If the value <text:span text:style-name="T27">null</text:span> was provided for an input object field, and the field’s type is not a non‐null type, an entry in the coerced unordered map is given the value <text:span text:style-name="T27">null</text:span>. In other words, there is a semantic difference between the explicitly provided value <text:span text:style-name="T27">null</text:span> versus having not provided a value.</text:p>
        </text:list-item>
        <text:list-item>
          <text:p text:style-name="P52">If a literal value is provided for an input object field, an entry in the coerced unordered map is given the result of coercing that value according to the input coercion rules for the type of that field.</text:p>
        </text:list-item>
        <text:list-item>
          <text:p text:style-name="P16">If a variable is provided for an input object field, the runtime value of that variable must be used. If the runtime value is <text:span text:style-name="T27">null</text:span> and the field type is non‐null, a field error must be thrown. If no runtime value is provided, the variable definition’s default value should be used. If the variable definition does not provide a default value, the input object field definition’s default value should be used.</text:p>
        </text:list-item>
      </text:list>
      <text:p text:style-name="P69">Following are examples of input coercion for an input object type with a <text:span text:style-name="Source_20_Text"><text:span text:style-name="T16">String</text:span></text:span> field <text:span text:style-name="Source_20_Text"><text:span text:style-name="T16">a</text:span></text:span> and a required (non‐null) <text:span text:style-name="Source_20_Text"><text:span text:style-name="T16">Int!</text:span></text:span> field <text:span text:style-name="Source_20_Text"><text:span text:style-name="T16">b</text:span></text:span>:</text:p>
      <text:p text:style-name="P204"><text:bookmark text:name="example-704b8"/><text:a xlink:type="simple" xlink:href="https://facebook.github.io/graphql/June2018/#example-704b8" text:style-name="Internet_20_link" text:visited-style-name="Visited_20_Internet_20_Link"><text:span text:style-name="T7">Example № 75</text:span></text:a><text:span text:style-name="Source_20_Text"><text:span text:style-name="T15">input ExampleInputObject </text:span></text:span><text:span text:style-name="Source_20_Text"><text:span text:style-name="T20">{</text:span></text:span></text:p>
      <text:p text:style-name="P207"><text:span text:style-name="Source_20_Text"><text:span text:style-name="T17"><text:s text:c="2"/></text:span></text:span><text:span text:style-name="Source_20_Text"><text:span text:style-name="T21">a</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b</text:span></text:span><text:span text:style-name="Source_20_Text"><text:span text:style-name="T20">:</text:span></text:span><text:span text:style-name="Source_20_Text"><text:span text:style-name="T15"> Int</text:span></text:span><text:span text:style-name="Source_20_Text"><text:span text:style-name="T24">!</text:span></text:span></text:p>
      <text:p text:style-name="P208"><text:span text:style-name="Source_20_Text"><text:span text:style-name="T15">}</text:span></text:spa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Literal Value</text:p>
            </table:table-cell>
            <table:table-cell table:style-name="Table9.A1" office:value-type="string">
              <text:p text:style-name="Table_20_Heading">Variables</text:p>
            </table:table-cell>
            <table:table-cell table:style-name="Table9.A1" office:value-type="string">
              <text:p text:style-name="Table_20_Heading">Coerced Value</text:p>
            </table:table-cell>
          </table:table-row>
        </table:table-header-rows>
        <table:table-row>
          <table:table-cell table:style-name="Table9.A2" office:value-type="string">
            <text:p text:style-name="P216"><text:span text:style-name="Source_20_Text"><text:span text:style-name="T16">{ a: "abc", b: 123 }</text:span></text:span></text:p>
          </table:table-cell>
          <table:table-cell table:style-name="Table9.B2" office:value-type="string">
            <text:p text:style-name="P216"><text:span text:style-name="Source_20_Text"><text:span text:style-name="T16">{}</text:span></text:span></text:p>
          </table:table-cell>
          <table:table-cell table:style-name="Table9.C2" office:value-type="string">
            <text:p text:style-name="P216"><text:span text:style-name="Source_20_Text"><text:span text:style-name="T16">{ a: "abc", b: 123 }</text:span></text:span></text:p>
          </table:table-cell>
        </table:table-row>
        <table:table-row>
          <table:table-cell table:style-name="Table9.A3" office:value-type="string">
            <text:p text:style-name="P216"><text:span text:style-name="Source_20_Text"><text:span text:style-name="T16">{ a: null, b: 123 }</text:span></text:span></text:p>
          </table:table-cell>
          <table:table-cell table:style-name="Table9.B3" office:value-type="string">
            <text:p text:style-name="P216"><text:span text:style-name="Source_20_Text"><text:span text:style-name="T16">{}</text:span></text:span></text:p>
          </table:table-cell>
          <table:table-cell table:style-name="Table9.C3" office:value-type="string">
            <text:p text:style-name="P216"><text:span text:style-name="Source_20_Text"><text:span text:style-name="T16">{ a: null, b: 123 }</text:span></text:span></text:p>
          </table:table-cell>
        </table:table-row>
        <table:table-row>
          <table:table-cell table:style-name="Table9.A4" office:value-type="string">
            <text:p text:style-name="P216"><text:span text:style-name="Source_20_Text"><text:span text:style-name="T16">{ b: 123 }</text:span></text:span></text:p>
          </table:table-cell>
          <table:table-cell table:style-name="Table9.B4" office:value-type="string">
            <text:p text:style-name="P216"><text:span text:style-name="Source_20_Text"><text:span text:style-name="T16">{}</text:span></text:span></text:p>
          </table:table-cell>
          <table:table-cell table:style-name="Table9.C4" office:value-type="string">
            <text:p text:style-name="P216"><text:span text:style-name="Source_20_Text"><text:span text:style-name="T16">{ b: 123 }</text:span></text:span></text:p>
          </table:table-cell>
        </table:table-row>
        <table:table-row>
          <table:table-cell table:style-name="Table9.A5" office:value-type="string">
            <text:p text:style-name="P216"><text:span text:style-name="Source_20_Text"><text:span text:style-name="T16">{ a: $var, b: 123 }</text:span></text:span></text:p>
          </table:table-cell>
          <table:table-cell table:style-name="Table9.B5" office:value-type="string">
            <text:p text:style-name="P216"><text:span text:style-name="Source_20_Text"><text:span text:style-name="T16">{ var: null }</text:span></text:span></text:p>
          </table:table-cell>
          <table:table-cell table:style-name="Table9.C5" office:value-type="string">
            <text:p text:style-name="P216"><text:span text:style-name="Source_20_Text"><text:span text:style-name="T16">{ a: null, b: 123 }</text:span></text:span></text:p>
          </table:table-cell>
        </table:table-row>
        <table:table-row>
          <table:table-cell table:style-name="Table9.A6" office:value-type="string">
            <text:p text:style-name="P216"><text:span text:style-name="Source_20_Text"><text:span text:style-name="T16">{ a: $var, b: 123 }</text:span></text:span></text:p>
          </table:table-cell>
          <table:table-cell table:style-name="Table9.B6" office:value-type="string">
            <text:p text:style-name="P216"><text:span text:style-name="Source_20_Text"><text:span text:style-name="T16">{}</text:span></text:span></text:p>
          </table:table-cell>
          <table:table-cell table:style-name="Table9.C6" office:value-type="string">
            <text:p text:style-name="P216"><text:span text:style-name="Source_20_Text"><text:span text:style-name="T16">{ b: 123 }</text:span></text:span></text:p>
          </table:table-cell>
        </table:table-row>
        <table:table-row>
          <table:table-cell table:style-name="Table9.A7" office:value-type="string">
            <text:p text:style-name="P216"><text:span text:style-name="Source_20_Text"><text:span text:style-name="T16">{ b: $var }</text:span></text:span></text:p>
          </table:table-cell>
          <table:table-cell table:style-name="Table9.B7" office:value-type="string">
            <text:p text:style-name="P216"><text:span text:style-name="Source_20_Text"><text:span text:style-name="T16">{ var: 123 }</text:span></text:span></text:p>
          </table:table-cell>
          <table:table-cell table:style-name="Table9.C7" office:value-type="string">
            <text:p text:style-name="P216"><text:span text:style-name="Source_20_Text"><text:span text:style-name="T16">{ b: 123 }</text:span></text:span></text:p>
          </table:table-cell>
        </table:table-row>
        <table:table-row>
          <table:table-cell table:style-name="Table9.A8" office:value-type="string">
            <text:p text:style-name="P216"><text:span text:style-name="Source_20_Text"><text:span text:style-name="T16">$var</text:span></text:span></text:p>
          </table:table-cell>
          <table:table-cell table:style-name="Table9.B8" office:value-type="string">
            <text:p text:style-name="P216"><text:span text:style-name="Source_20_Text"><text:span text:style-name="T16">{ var: { b: 123 } }</text:span></text:span></text:p>
          </table:table-cell>
          <table:table-cell table:style-name="Table9.C8" office:value-type="string">
            <text:p text:style-name="P216"><text:span text:style-name="Source_20_Text"><text:span text:style-name="T16">{ b: 123 }</text:span></text:span></text:p>
          </table:table-cell>
        </table:table-row>
        <table:table-row>
          <table:table-cell table:style-name="Table9.A9" office:value-type="string">
            <text:p text:style-name="P216"><text:span text:style-name="Source_20_Text"><text:span text:style-name="T16">"abc123"</text:span></text:span></text:p>
          </table:table-cell>
          <table:table-cell table:style-name="Table9.B9" office:value-type="string">
            <text:p text:style-name="P216"><text:span text:style-name="Source_20_Text"><text:span text:style-name="T16">{}</text:span></text:span></text:p>
          </table:table-cell>
          <table:table-cell table:style-name="Table9.C9" office:value-type="string">
            <text:p text:style-name="Table_20_Contents">Error: Incorrect value</text:p>
          </table:table-cell>
        </table:table-row>
        <table:table-row>
          <table:table-cell table:style-name="Table9.A10" office:value-type="string">
            <text:p text:style-name="P216"><text:span text:style-name="Source_20_Text"><text:span text:style-name="T16">$var</text:span></text:span></text:p>
          </table:table-cell>
          <table:table-cell table:style-name="Table9.B10" office:value-type="string">
            <text:p text:style-name="P216"><text:span text:style-name="Source_20_Text"><text:span text:style-name="T16">{ var: "abc123" } }</text:span></text:span></text:p>
          </table:table-cell>
          <table:table-cell table:style-name="Table9.C10" office:value-type="string">
            <text:p text:style-name="Table_20_Contents">Error: Incorrect value</text:p>
          </table:table-cell>
        </table:table-row>
        <table:table-row>
          <table:table-cell table:style-name="Table9.A11" office:value-type="string">
            <text:p text:style-name="P216"><text:span text:style-name="Source_20_Text"><text:span text:style-name="T16">{ a: "abc", b: "123" }</text:span></text:span></text:p>
          </table:table-cell>
          <table:table-cell table:style-name="Table9.B11" office:value-type="string">
            <text:p text:style-name="P216"><text:span text:style-name="Source_20_Text"><text:span text:style-name="T16">{}</text:span></text:span></text:p>
          </table:table-cell>
          <table:table-cell table:style-name="Table9.C11" office:value-type="string">
            <text:p text:style-name="P216">Error: Incorrect value for field <text:span text:style-name="Variable"><text:span text:style-name="T12">b</text:span></text:span></text:p>
          </table:table-cell>
        </table:table-row>
        <table:table-row>
          <table:table-cell table:style-name="Table9.A12" office:value-type="string">
            <text:p text:style-name="P216"><text:span text:style-name="Source_20_Text"><text:span text:style-name="T16">{ a: "abc" }</text:span></text:span></text:p>
          </table:table-cell>
          <table:table-cell table:style-name="Table9.B12" office:value-type="string">
            <text:p text:style-name="P216"><text:span text:style-name="Source_20_Text"><text:span text:style-name="T16">{}</text:span></text:span></text:p>
          </table:table-cell>
          <table:table-cell table:style-name="Table9.C12" office:value-type="string">
            <text:p text:style-name="P216">Error: Missing required field <text:span text:style-name="Variable"><text:span text:style-name="T12">b</text:span></text:span></text:p>
          </table:table-cell>
        </table:table-row>
        <table:table-row>
          <table:table-cell table:style-name="Table9.A13" office:value-type="string">
            <text:p text:style-name="P216"><text:span text:style-name="Source_20_Text"><text:span text:style-name="T16">{ b: $var }</text:span></text:span></text:p>
          </table:table-cell>
          <table:table-cell table:style-name="Table9.B13" office:value-type="string">
            <text:p text:style-name="P216"><text:span text:style-name="Source_20_Text"><text:span text:style-name="T16">{}</text:span></text:span></text:p>
          </table:table-cell>
          <table:table-cell table:style-name="Table9.C13" office:value-type="string">
            <text:p text:style-name="P216">Error: Missing required field <text:span text:style-name="Variable"><text:span text:style-name="T12">b</text:span></text:span>.</text:p>
          </table:table-cell>
        </table:table-row>
        <table:table-row>
          <table:table-cell table:style-name="Table9.A14" office:value-type="string">
            <text:p text:style-name="P216"><text:span text:style-name="Source_20_Text"><text:span text:style-name="T16">$var</text:span></text:span></text:p>
          </table:table-cell>
          <table:table-cell table:style-name="Table9.B14" office:value-type="string">
            <text:p text:style-name="P216"><text:span text:style-name="Source_20_Text"><text:span text:style-name="T16">{ var: { a: "abc" } }</text:span></text:span></text:p>
          </table:table-cell>
          <table:table-cell table:style-name="Table9.C14" office:value-type="string">
            <text:p text:style-name="P216">Error: Missing required field <text:span text:style-name="Variable"><text:span text:style-name="T12">b</text:span></text:span></text:p>
          </table:table-cell>
        </table:table-row>
        <table:table-row>
          <table:table-cell table:style-name="Table9.A15" office:value-type="string">
            <text:p text:style-name="P216"><text:span text:style-name="Source_20_Text"><text:span text:style-name="T16">{ a: "abc", b: null }</text:span></text:span></text:p>
          </table:table-cell>
          <table:table-cell table:style-name="Table9.B15" office:value-type="string">
            <text:p text:style-name="P216"><text:span text:style-name="Source_20_Text"><text:span text:style-name="T16">{}</text:span></text:span></text:p>
          </table:table-cell>
          <table:table-cell table:style-name="Table9.C15" office:value-type="string">
            <text:p text:style-name="P216">Error: <text:span text:style-name="Variable"><text:span text:style-name="T12">b</text:span></text:span> must be non‐null.</text:p>
          </table:table-cell>
        </table:table-row>
        <text:soft-page-break/>
        <table:table-row>
          <table:table-cell table:style-name="Table9.A16" office:value-type="string">
            <text:p text:style-name="P216"><text:span text:style-name="Source_20_Text"><text:span text:style-name="T16">{ b: $var }</text:span></text:span></text:p>
          </table:table-cell>
          <table:table-cell table:style-name="Table9.B16" office:value-type="string">
            <text:p text:style-name="P216"><text:span text:style-name="Source_20_Text"><text:span text:style-name="T16">{ var: null }</text:span></text:span></text:p>
          </table:table-cell>
          <table:table-cell table:style-name="Table9.C16" office:value-type="string">
            <text:p text:style-name="P216">Error: <text:span text:style-name="Variable"><text:span text:style-name="T12">b</text:span></text:span> must be non‐null.</text:p>
          </table:table-cell>
        </table:table-row>
        <table:table-row>
          <table:table-cell table:style-name="Table9.A17" office:value-type="string">
            <text:p text:style-name="P216"><text:span text:style-name="Source_20_Text"><text:span text:style-name="T16">{ b: 123, c: "xyz" }</text:span></text:span></text:p>
          </table:table-cell>
          <table:table-cell table:style-name="Table9.B17" office:value-type="string">
            <text:p text:style-name="P216"><text:span text:style-name="Source_20_Text"><text:span text:style-name="T16">{}</text:span></text:span></text:p>
          </table:table-cell>
          <table:table-cell table:style-name="Table9.C17" office:value-type="string">
            <text:p text:style-name="P216">Error: Unexpected field <text:span text:style-name="Variable"><text:span text:style-name="T12">c</text:span></text:span></text:p>
          </table:table-cell>
        </table:table-row>
      </table:table>
      <text:p text:style-name="Text_20_body"><text:span text:style-name="Strong_20_Emphasis">Type Validation</text:span></text:p>
      <text:list xml:id="list1570865735" text:style-name="L34">
        <text:list-item>
          <text:p text:style-name="P53">An Input Object type must define one or more input fields.</text:p>
        </text:list-item>
        <text:list-item>
          <text:p text:style-name="P53">For each input field of an Input Object type:</text:p>
          <text:list>
            <text:list-item>
              <text:p text:style-name="P53">The input field must have a unique name within that Input Object type; no two input fields may share the same name.</text:p>
            </text:list-item>
            <text:list-item>
              <text:p text:style-name="P53">The input field must not have a name which begins with the characters <text:span text:style-name="T14">"__"</text:span> (two underscores).</text:p>
            </text:list-item>
            <text:list-item>
              <text:p text:style-name="P165">The input field must accept a type where <text:a xlink:type="simple" xlink:href="https://facebook.github.io/graphql/June2018/#IsInputType()" text:style-name="Internet_20_link" text:visited-style-name="Visited_20_Internet_20_Link"><text:span text:style-name="T3">IsInputType</text:span></text:a>(<text:span text:style-name="Variable"><text:span text:style-name="T12">inputFieldType</text:span></text:span>) returns <text:span text:style-name="T27">true</text:span>.</text:p>
            </text:list-item>
          </text:list>
        </text:list-item>
      </text:list>
      <text:h text:style-name="P219" text:outline-level="4"><text:a xlink:type="simple" xlink:href="https://facebook.github.io/graphql/June2018/#sec-Input-Object-Extensions" text:style-name="Internet_20_link" text:visited-style-name="Visited_20_Internet_20_Link"><text:span text:style-name="T1">3.10.1</text:span></text:a>Input Object Extensions</text:h>
      <text:section text:style-name="Sect1" text:name="InputObjectTypeExtension">
        <text:p text:style-name="P69"><text:a xlink:type="simple" xlink:href="https://facebook.github.io/graphql/June2018/#InputObjectTypeExtension" text:style-name="Internet_20_link" text:visited-style-name="Visited_20_Internet_20_Link"><text:span text:style-name="T5">InputObjectTypeExtension</text:span></text:a></text:p>
        <text:p text:style-name="P69"><text:span text:style-name="T19">extend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InputFieldsDefinition" text:style-name="Internet_20_link" text:visited-style-name="Visited_20_Internet_20_Link"><text:span text:style-name="T5">InputFieldsDefinition</text:span></text:a></text:p>
        <text:p text:style-name="P69"><text:span text:style-name="T19">extend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p text:style-name="Text_20_body">Input object type extensions are used to represent an input object type which has been extended from some original input object type. For example, this might be used by a GraphQL service which is itself an extension of another GraphQL service.</text:p>
      <text:p text:style-name="Text_20_body"><text:span text:style-name="Strong_20_Emphasis">Type Validation</text:span></text:p>
      <text:p text:style-name="Text_20_body">Input object type extensions have the potential to be invalid if incorrectly defined.</text:p>
      <text:list xml:id="list1847133950" text:style-name="L35">
        <text:list-item>
          <text:p text:style-name="P54">The named type must already be defined and must be a Input Object type.</text:p>
        </text:list-item>
        <text:list-item>
          <text:p text:style-name="P54">All fields of an Input Object type extension must have unique names.</text:p>
        </text:list-item>
        <text:list-item>
          <text:p text:style-name="P54">All fields of an Input Object type extension must not already be a field of the original Input Object.</text:p>
        </text:list-item>
        <text:list-item>
          <text:p text:style-name="P17">Any directives provided must not already apply to the original Input Object type.</text:p>
        </text:list-item>
      </text:list>
      <text:h text:style-name="P220" text:outline-level="3"><text:a xlink:type="simple" xlink:href="https://facebook.github.io/graphql/June2018/#sec-Type-System.List" text:style-name="Internet_20_link" text:visited-style-name="Visited_20_Internet_20_Link"><text:span text:style-name="T1">3.11</text:span></text:a>List</text:h>
      <text:p text:style-name="P69">A GraphQL list is a special collection type which declares the type of each item in the List (referred to as the <text:span text:style-name="Emphasis">item type</text:span> of the list). List values are serialized as ordered lists, where each item in the list is serialized as per the item type. To denote that a field uses a List type the item type is wrapped in square brackets like this: <text:span text:style-name="Source_20_Text"><text:span text:style-name="T16">pets: [Pet]</text:span></text:span>.</text:p>
      <text:p text:style-name="Text_20_body"><text:span text:style-name="Strong_20_Emphasis">Result Coercion</text:span></text:p>
      <text:p text:style-name="Text_20_body">GraphQL servers must return an ordered list as the result of a list type. Each item in the list must be the result of a result coercion of the item type. If a reasonable coercion is not possible it must raise a field error. In particular, if a non‐list is returned, the coercion should fail, as this indicates a mismatch in expectations between the type system and the implementation.</text:p>
      <text:p text:style-name="Text_20_body">If a list’s item type is nullable, then errors occuring during preparation or coercion of an individual item in the list must result in a the value <text:span text:style-name="T27">null</text:span> at that position in the list along with an error added to the response. If a list’s item type is non‐null, an error occuring at an individual item in the list must result in a field error for the entire list.</text:p>
      <text:p text:style-name="P4">For more information on the error handling process, see “Errors and Non‐Nullability” within the Execution section.</text:p>
      <text:p text:style-name="Text_20_body"><text:soft-page-break/><text:span text:style-name="Strong_20_Emphasis">Input Coercion</text:span></text:p>
      <text:p text:style-name="Text_20_body">When expected as an input, list values are accepted only when each item in the list can be accepted by the list’s item type.</text:p>
      <text:p text:style-name="Text_20_body">If the value passed as an input to a list type is <text:span text:style-name="Emphasis">not</text:span> a list and not the <text:span text:style-name="T27">null</text:span> value, then the result of input coercion is a list of size one, where the single item value is the result of input coercion for the list’s item type on the provided value (note this may apply recursively for nested lists).</text:p>
      <text:p text:style-name="Text_20_body">This allow inputs which accept one or many arguments (sometimes referred to as “var args”) to declare their input type as a list while for the common case of a single value, a client can just pass that value directly rather than constructing the list.</text:p>
      <text:p text:style-name="Text_20_body">Following are examples of input coercion with various list types and value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Expected Type</text:p>
            </table:table-cell>
            <table:table-cell table:style-name="Table10.A1" office:value-type="string">
              <text:p text:style-name="Table_20_Heading">Provided Value</text:p>
            </table:table-cell>
            <table:table-cell table:style-name="Table10.A1" office:value-type="string">
              <text:p text:style-name="Table_20_Heading">Coerced Value</text:p>
            </table:table-cell>
          </table:table-row>
        </table:table-header-rows>
        <table:table-row>
          <table:table-cell table:style-name="Table10.A2" office:value-type="string">
            <text:p text:style-name="P216"><text:span text:style-name="Source_20_Text"><text:span text:style-name="T16">[Int]</text:span></text:span></text:p>
          </table:table-cell>
          <table:table-cell table:style-name="Table10.B2" office:value-type="string">
            <text:p text:style-name="P216"><text:span text:style-name="Source_20_Text"><text:span text:style-name="T16">[1, 2, 3]</text:span></text:span></text:p>
          </table:table-cell>
          <table:table-cell table:style-name="Table10.C2" office:value-type="string">
            <text:p text:style-name="P216"><text:span text:style-name="Source_20_Text"><text:span text:style-name="T16">[1, 2, 3]</text:span></text:span></text:p>
          </table:table-cell>
        </table:table-row>
        <table:table-row>
          <table:table-cell table:style-name="Table10.A3" office:value-type="string">
            <text:p text:style-name="P216"><text:span text:style-name="Source_20_Text"><text:span text:style-name="T16">[Int]</text:span></text:span></text:p>
          </table:table-cell>
          <table:table-cell table:style-name="Table10.B3" office:value-type="string">
            <text:p text:style-name="P216"><text:span text:style-name="Source_20_Text"><text:span text:style-name="T16">[1, "b", true]</text:span></text:span></text:p>
          </table:table-cell>
          <table:table-cell table:style-name="Table10.C3" office:value-type="string">
            <text:p text:style-name="Table_20_Contents">Error: Incorrect item value</text:p>
          </table:table-cell>
        </table:table-row>
        <table:table-row>
          <table:table-cell table:style-name="Table10.A4" office:value-type="string">
            <text:p text:style-name="P216"><text:span text:style-name="Source_20_Text"><text:span text:style-name="T16">[Int]</text:span></text:span></text:p>
          </table:table-cell>
          <table:table-cell table:style-name="Table10.B4" office:value-type="string">
            <text:p text:style-name="P216"><text:span text:style-name="Source_20_Text"><text:span text:style-name="T16">1</text:span></text:span></text:p>
          </table:table-cell>
          <table:table-cell table:style-name="Table10.C4" office:value-type="string">
            <text:p text:style-name="P216"><text:span text:style-name="Source_20_Text"><text:span text:style-name="T16">[1]</text:span></text:span></text:p>
          </table:table-cell>
        </table:table-row>
        <table:table-row>
          <table:table-cell table:style-name="Table10.A5" office:value-type="string">
            <text:p text:style-name="P216"><text:span text:style-name="Source_20_Text"><text:span text:style-name="T16">[Int]</text:span></text:span></text:p>
          </table:table-cell>
          <table:table-cell table:style-name="Table10.B5" office:value-type="string">
            <text:p text:style-name="P216"><text:span text:style-name="Source_20_Text"><text:span text:style-name="T16">null</text:span></text:span></text:p>
          </table:table-cell>
          <table:table-cell table:style-name="Table10.C5" office:value-type="string">
            <text:p text:style-name="P216"><text:span text:style-name="Source_20_Text"><text:span text:style-name="T16">null</text:span></text:span></text:p>
          </table:table-cell>
        </table:table-row>
        <table:table-row>
          <table:table-cell table:style-name="Table10.A6" office:value-type="string">
            <text:p text:style-name="P216"><text:span text:style-name="Source_20_Text"><text:span text:style-name="T16">[[Int]]</text:span></text:span></text:p>
          </table:table-cell>
          <table:table-cell table:style-name="Table10.B6" office:value-type="string">
            <text:p text:style-name="P216"><text:span text:style-name="Source_20_Text"><text:span text:style-name="T16">[[1], [2, 3]]</text:span></text:span></text:p>
          </table:table-cell>
          <table:table-cell table:style-name="Table10.C6" office:value-type="string">
            <text:p text:style-name="P216"><text:span text:style-name="Source_20_Text"><text:span text:style-name="T16">[[1], [2, 3]</text:span></text:span></text:p>
          </table:table-cell>
        </table:table-row>
        <table:table-row>
          <table:table-cell table:style-name="Table10.A7" office:value-type="string">
            <text:p text:style-name="P216"><text:span text:style-name="Source_20_Text"><text:span text:style-name="T16">[[Int]]</text:span></text:span></text:p>
          </table:table-cell>
          <table:table-cell table:style-name="Table10.B7" office:value-type="string">
            <text:p text:style-name="P216"><text:span text:style-name="Source_20_Text"><text:span text:style-name="T16">[1, 2, 3]</text:span></text:span></text:p>
          </table:table-cell>
          <table:table-cell table:style-name="Table10.C7" office:value-type="string">
            <text:p text:style-name="Table_20_Contents">Error: Incorrect item value</text:p>
          </table:table-cell>
        </table:table-row>
        <table:table-row>
          <table:table-cell table:style-name="Table10.A8" office:value-type="string">
            <text:p text:style-name="P216"><text:span text:style-name="Source_20_Text"><text:span text:style-name="T16">[[Int]]</text:span></text:span></text:p>
          </table:table-cell>
          <table:table-cell table:style-name="Table10.B8" office:value-type="string">
            <text:p text:style-name="P216"><text:span text:style-name="Source_20_Text"><text:span text:style-name="T16">1</text:span></text:span></text:p>
          </table:table-cell>
          <table:table-cell table:style-name="Table10.C8" office:value-type="string">
            <text:p text:style-name="P216"><text:span text:style-name="Source_20_Text"><text:span text:style-name="T16">[[1]]</text:span></text:span></text:p>
          </table:table-cell>
        </table:table-row>
        <table:table-row>
          <table:table-cell table:style-name="Table10.A9" office:value-type="string">
            <text:p text:style-name="P216"><text:span text:style-name="Source_20_Text"><text:span text:style-name="T16">[[Int]]</text:span></text:span></text:p>
          </table:table-cell>
          <table:table-cell table:style-name="Table10.B9" office:value-type="string">
            <text:p text:style-name="P216"><text:span text:style-name="Source_20_Text"><text:span text:style-name="T16">null</text:span></text:span></text:p>
          </table:table-cell>
          <table:table-cell table:style-name="Table10.C9" office:value-type="string">
            <text:p text:style-name="P216"><text:span text:style-name="Source_20_Text"><text:span text:style-name="T16">null</text:span></text:span></text:p>
          </table:table-cell>
        </table:table-row>
      </table:table>
      <text:h text:style-name="P220" text:outline-level="3"><text:a xlink:type="simple" xlink:href="https://facebook.github.io/graphql/June2018/#sec-Type-System.Non-Null" text:style-name="Internet_20_link" text:visited-style-name="Visited_20_Internet_20_Link"><text:span text:style-name="T1">3.12</text:span></text:a>Non-Null</text:h>
      <text:p text:style-name="P69">By default, all types in GraphQL are nullable; the <text:span text:style-name="T27">null</text:span> value is a valid response for all of the above types. To declare a type that disallows null, the GraphQL Non‐Null type can be used. This type wraps an underlying type, and this type acts identically to that wrapped type, with the exception that <text:span text:style-name="T27">null</text:span> is not a valid response for the wrapping type. A trailing exclamation mark is used to denote a field that uses a Non‐Null type like this: <text:span text:style-name="Source_20_Text"><text:span text:style-name="T16">name: String!</text:span></text:span>.</text:p>
      <text:p text:style-name="Text_20_body"><text:span text:style-name="Strong_20_Emphasis">Nullable vs. Optional</text:span></text:p>
      <text:p text:style-name="Text_20_body">Fields are <text:span text:style-name="Emphasis">always</text:span> optional within the context of a query, a field may be omitted and the query is still valid. However fields that return Non‐Null types will never return the value <text:span text:style-name="T27">null</text:span> if queried.</text:p>
      <text:p text:style-name="Text_20_body">Inputs (such as field arguments), are always optional by default. However a non‐null input type is required. In addition to not accepting the value <text:span text:style-name="T27">null</text:span>, it also does not accept omission. For the sake of simplicity nullable types are always optional and non‐null types are always required.</text:p>
      <text:p text:style-name="Text_20_body"><text:span text:style-name="Strong_20_Emphasis">Result Coercion</text:span></text:p>
      <text:p text:style-name="Text_20_body">In all of the above result coercions, <text:span text:style-name="T27">null</text:span> was considered a valid value. To coerce the result of a Non‐Null type, the coercion of the wrapped type should be performed. If that result was not <text:span text:style-name="T27">null</text:span>, then the result of coercing the Non‐Null type is that result. If that result was <text:span text:style-name="T27">null</text:span>, then a field error must be raised.</text:p>
      <text:p text:style-name="P4">When a field error is raised on a non‐null value, the error propogates to the parent field. For more information on this process, see “Errors and Non‐Nullability” within the Execution section.</text:p>
      <text:p text:style-name="Text_20_body"><text:span text:style-name="Strong_20_Emphasis">Input Coercion</text:span></text:p>
      <text:p text:style-name="Text_20_body"><text:soft-page-break/>If an argument or input‐object field of a Non‐Null type is not provided, is provided with the literal value <text:span text:style-name="T27">null</text:span>, or is provided with a variable that was either not provided a value at runtime, or was provided the value <text:span text:style-name="T27">null</text:span>, then a query error must be raised.</text:p>
      <text:p text:style-name="Text_20_body">If the value provided to the Non‐Null type is provided with a literal value other than <text:span text:style-name="T27">null</text:span>, or a Non‐Null variable value, it is coerced using the input coercion for the wrapped type.</text:p>
      <text:p text:style-name="Text_20_body">A non‐null argument cannot be omitted:</text:p>
      <text:p text:style-name="P205"><text:bookmark text:name="example-32bbf"/><text:a xlink:type="simple" xlink:href="https://facebook.github.io/graphql/June2018/#example-32bbf" text:style-name="Internet_20_link" text:visited-style-name="Visited_20_Internet_20_Link"><text:span text:style-name="T8">Counter Example № 76</text:span></text:a><text:span text:style-name="Source_20_Text"><text:span text:style-name="T20">{</text:span></text:span></text:p>
      <text:p text:style-name="P210"><text:span text:style-name="Source_20_Text"><text:span text:style-name="T17"><text:s text:c="2"/></text:span></text:span><text:span text:style-name="Source_20_Text"><text:span text:style-name="T15">fieldWithNonNullArg</text:span></text:span></text:p>
      <text:p text:style-name="P211"><text:span text:style-name="Source_20_Text"><text:span text:style-name="T15">}</text:span></text:span></text:p>
      <text:p text:style-name="Text_20_body">The value <text:span text:style-name="T27">null</text:span> cannot be provided to a non‐null argument:</text:p>
      <text:p text:style-name="P205"><text:bookmark text:name="example-da489"/><text:a xlink:type="simple" xlink:href="https://facebook.github.io/graphql/June2018/#example-da489" text:style-name="Internet_20_link" text:visited-style-name="Visited_20_Internet_20_Link"><text:span text:style-name="T8">Counter Example № 77</text:span></text:a><text:span text:style-name="Source_20_Text"><text:span text:style-name="T20">{</text:span></text:span></text:p>
      <text:p text:style-name="P210"><text:span text:style-name="Source_20_Text"><text:span text:style-name="T17"><text:s text:c="2"/></text:span></text:span><text:span text:style-name="Source_20_Text"><text:span text:style-name="T15">fieldWithNonNullArg</text:span></text:span><text:span text:style-name="Source_20_Text"><text:span text:style-name="T20">(</text:span></text:span><text:span text:style-name="Source_20_Text"><text:span text:style-name="T21">nonNullArg</text:span></text:span><text:span text:style-name="Source_20_Text"><text:span text:style-name="T20">:</text:span></text:span><text:span text:style-name="Source_20_Text"><text:span text:style-name="T15"> null</text:span></text:span><text:span text:style-name="Source_20_Text"><text:span text:style-name="T20">)</text:span></text:span></text:p>
      <text:p text:style-name="P211"><text:span text:style-name="Source_20_Text"><text:span text:style-name="T15">}</text:span></text:span></text:p>
      <text:p text:style-name="Text_20_body">A variable of a nullable type cannot be provided to a non‐null argument:</text:p>
      <text:p text:style-name="P204"><text:bookmark text:name="example-6d129"/><text:a xlink:type="simple" xlink:href="https://facebook.github.io/graphql/June2018/#example-6d129" text:style-name="Internet_20_link" text:visited-style-name="Visited_20_Internet_20_Link"><text:span text:style-name="T7">Example № 78</text:span></text:a><text:span text:style-name="Source_20_Text"><text:span text:style-name="T28">query</text:span></text:span><text:span text:style-name="Source_20_Text"><text:span text:style-name="T15"> withNullableVariable</text:span></text:span><text:span text:style-name="Source_20_Text"><text:span text:style-name="T20">(</text:span></text:span><text:span text:style-name="Source_20_Text"><text:span text:style-name="T31">$var</text:span></text:span><text:span text:style-name="Source_20_Text"><text:span text:style-name="T20">:</text:span></text:span><text:span text:style-name="Source_20_Text"><text:span text:style-name="T15"> String</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fieldWithNonNullArg</text:span></text:span><text:span text:style-name="Source_20_Text"><text:span text:style-name="T20">(</text:span></text:span><text:span text:style-name="Source_20_Text"><text:span text:style-name="T21">nonNullArg</text:span></text:span><text:span text:style-name="Source_20_Text"><text:span text:style-name="T20">:</text:span></text:span><text:span text:style-name="Source_20_Text"><text:span text:style-name="T15"> </text:span></text:span><text:span text:style-name="Source_20_Text"><text:span text:style-name="T31">$var</text:span></text:span><text:span text:style-name="Source_20_Text"><text:span text:style-name="T20">)</text:span></text:span></text:p>
      <text:p text:style-name="P208"><text:span text:style-name="Source_20_Text"><text:span text:style-name="T15">}</text:span></text:span></text:p>
      <text:p text:style-name="P4">The Validation section defines providing a nullable variable type to a non‐null input type as invalid.</text:p>
      <text:p text:style-name="Text_20_body"><text:span text:style-name="Strong_20_Emphasis">Type Validation</text:span></text:p>
      <text:list xml:id="list2644028285" text:style-name="L36">
        <text:list-item>
          <text:p text:style-name="P18">A Non‐Null type must not wrap another Non‐Null type.</text:p>
        </text:list-item>
      </text:list>
      <text:h text:style-name="P219" text:outline-level="4"><text:a xlink:type="simple" xlink:href="https://facebook.github.io/graphql/June2018/#sec-Combining-List-and-Non-Null" text:style-name="Internet_20_link" text:visited-style-name="Visited_20_Internet_20_Link"><text:span text:style-name="T1">3.12.1</text:span></text:a>Combining List and Non-Null</text:h>
      <text:p text:style-name="Text_20_body">The List and Non‐Null wrapping types can compose, representing more complex types. The rules for result coercion and input coercion of Lists and Non‐Null types apply in a recursive fashion.</text:p>
      <text:p text:style-name="P69">For example if the inner item type of a List is Non‐Null (e.g. <text:span text:style-name="Source_20_Text"><text:span text:style-name="T16">[T!]</text:span></text:span>), then that List may not contain any <text:span text:style-name="T27">null</text:span>items. However if the inner type of a Non‐Null is a List (e.g. <text:span text:style-name="Source_20_Text"><text:span text:style-name="T16">[T]!</text:span></text:span>), then <text:span text:style-name="T27">null</text:span> is not accepted however an empty list is accepted.</text:p>
      <text:p text:style-name="Text_20_body">Following are examples of result coercion with various types and value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Expected Type</text:p>
            </table:table-cell>
            <table:table-cell table:style-name="Table11.A1" office:value-type="string">
              <text:p text:style-name="Table_20_Heading">Internal Value</text:p>
            </table:table-cell>
            <table:table-cell table:style-name="Table11.A1" office:value-type="string">
              <text:p text:style-name="Table_20_Heading">Coerced Result</text:p>
            </table:table-cell>
          </table:table-row>
        </table:table-header-rows>
        <table:table-row>
          <table:table-cell table:style-name="Table11.A2" office:value-type="string">
            <text:p text:style-name="P216"><text:span text:style-name="Source_20_Text"><text:span text:style-name="T16">[Int]</text:span></text:span></text:p>
          </table:table-cell>
          <table:table-cell table:style-name="Table11.B2" office:value-type="string">
            <text:p text:style-name="P216"><text:span text:style-name="Source_20_Text"><text:span text:style-name="T16">[1, 2, 3]</text:span></text:span></text:p>
          </table:table-cell>
          <table:table-cell table:style-name="Table11.C2" office:value-type="string">
            <text:p text:style-name="P216"><text:span text:style-name="Source_20_Text"><text:span text:style-name="T16">[1, 2, 3]</text:span></text:span></text:p>
          </table:table-cell>
        </table:table-row>
        <table:table-row>
          <table:table-cell table:style-name="Table11.A3" office:value-type="string">
            <text:p text:style-name="P216"><text:span text:style-name="Source_20_Text"><text:span text:style-name="T16">[Int]</text:span></text:span></text:p>
          </table:table-cell>
          <table:table-cell table:style-name="Table11.B3" office:value-type="string">
            <text:p text:style-name="P216"><text:span text:style-name="Source_20_Text"><text:span text:style-name="T16">null</text:span></text:span></text:p>
          </table:table-cell>
          <table:table-cell table:style-name="Table11.C3" office:value-type="string">
            <text:p text:style-name="P216"><text:span text:style-name="Source_20_Text"><text:span text:style-name="T16">null</text:span></text:span></text:p>
          </table:table-cell>
        </table:table-row>
        <table:table-row>
          <table:table-cell table:style-name="Table11.A4" office:value-type="string">
            <text:p text:style-name="P216"><text:span text:style-name="Source_20_Text"><text:span text:style-name="T16">[Int]</text:span></text:span></text:p>
          </table:table-cell>
          <table:table-cell table:style-name="Table11.B4" office:value-type="string">
            <text:p text:style-name="P216"><text:span text:style-name="Source_20_Text"><text:span text:style-name="T16">[1, 2, null]</text:span></text:span></text:p>
          </table:table-cell>
          <table:table-cell table:style-name="Table11.C4" office:value-type="string">
            <text:p text:style-name="P216"><text:span text:style-name="Source_20_Text"><text:span text:style-name="T16">[1, 2, null]</text:span></text:span></text:p>
          </table:table-cell>
        </table:table-row>
        <table:table-row>
          <table:table-cell table:style-name="Table11.A5" office:value-type="string">
            <text:p text:style-name="P216"><text:span text:style-name="Source_20_Text"><text:span text:style-name="T16">[Int]</text:span></text:span></text:p>
          </table:table-cell>
          <table:table-cell table:style-name="Table11.B5" office:value-type="string">
            <text:p text:style-name="P216"><text:span text:style-name="Source_20_Text"><text:span text:style-name="T16">[1, 2, Error]</text:span></text:span></text:p>
          </table:table-cell>
          <table:table-cell table:style-name="Table11.C5" office:value-type="string">
            <text:p text:style-name="P216"><text:span text:style-name="Source_20_Text"><text:span text:style-name="T16">[1, 2, null]</text:span></text:span> (With logged error)</text:p>
          </table:table-cell>
        </table:table-row>
        <table:table-row>
          <table:table-cell table:style-name="Table11.A6" office:value-type="string">
            <text:p text:style-name="P216"><text:span text:style-name="Source_20_Text"><text:span text:style-name="T16">[Int]!</text:span></text:span></text:p>
          </table:table-cell>
          <table:table-cell table:style-name="Table11.B6" office:value-type="string">
            <text:p text:style-name="P216"><text:span text:style-name="Source_20_Text"><text:span text:style-name="T16">[1, 2, 3]</text:span></text:span></text:p>
          </table:table-cell>
          <table:table-cell table:style-name="Table11.C6" office:value-type="string">
            <text:p text:style-name="P216"><text:span text:style-name="Source_20_Text"><text:span text:style-name="T16">[1, 2, 3]</text:span></text:span></text:p>
          </table:table-cell>
        </table:table-row>
        <table:table-row>
          <table:table-cell table:style-name="Table11.A7" office:value-type="string">
            <text:p text:style-name="P216"><text:span text:style-name="Source_20_Text"><text:span text:style-name="T16">[Int]!</text:span></text:span></text:p>
          </table:table-cell>
          <table:table-cell table:style-name="Table11.B7" office:value-type="string">
            <text:p text:style-name="P216"><text:span text:style-name="Source_20_Text"><text:span text:style-name="T16">null</text:span></text:span></text:p>
          </table:table-cell>
          <table:table-cell table:style-name="Table11.C7" office:value-type="string">
            <text:p text:style-name="Table_20_Contents">Error: Value cannot be null</text:p>
          </table:table-cell>
        </table:table-row>
        <table:table-row>
          <table:table-cell table:style-name="Table11.A8" office:value-type="string">
            <text:p text:style-name="P216"><text:span text:style-name="Source_20_Text"><text:span text:style-name="T16">[Int]!</text:span></text:span></text:p>
          </table:table-cell>
          <table:table-cell table:style-name="Table11.B8" office:value-type="string">
            <text:p text:style-name="P216"><text:span text:style-name="Source_20_Text"><text:span text:style-name="T16">[1, 2, null]</text:span></text:span></text:p>
          </table:table-cell>
          <table:table-cell table:style-name="Table11.C8" office:value-type="string">
            <text:p text:style-name="P216"><text:span text:style-name="Source_20_Text"><text:span text:style-name="T16">[1, 2, null]</text:span></text:span></text:p>
          </table:table-cell>
        </table:table-row>
        <table:table-row>
          <table:table-cell table:style-name="Table11.A9" office:value-type="string">
            <text:p text:style-name="P216"><text:span text:style-name="Source_20_Text"><text:span text:style-name="T16">[Int]!</text:span></text:span></text:p>
          </table:table-cell>
          <table:table-cell table:style-name="Table11.B9" office:value-type="string">
            <text:p text:style-name="P216"><text:span text:style-name="Source_20_Text"><text:span text:style-name="T16">[1, 2, Error]</text:span></text:span></text:p>
          </table:table-cell>
          <table:table-cell table:style-name="Table11.C9" office:value-type="string">
            <text:p text:style-name="P216"><text:span text:style-name="Source_20_Text"><text:span text:style-name="T16">[1, 2, null]</text:span></text:span> (With logged error)</text:p>
          </table:table-cell>
        </table:table-row>
        <table:table-row>
          <table:table-cell table:style-name="Table11.A10" office:value-type="string">
            <text:p text:style-name="P216"><text:span text:style-name="Source_20_Text"><text:span text:style-name="T16">[Int!]</text:span></text:span></text:p>
          </table:table-cell>
          <table:table-cell table:style-name="Table11.B10" office:value-type="string">
            <text:p text:style-name="P216"><text:span text:style-name="Source_20_Text"><text:span text:style-name="T16">[1, 2, 3]</text:span></text:span></text:p>
          </table:table-cell>
          <table:table-cell table:style-name="Table11.C10" office:value-type="string">
            <text:p text:style-name="P216"><text:span text:style-name="Source_20_Text"><text:span text:style-name="T16">[1, 2, 3]</text:span></text:span></text:p>
          </table:table-cell>
        </table:table-row>
        <table:table-row>
          <table:table-cell table:style-name="Table11.A11" office:value-type="string">
            <text:p text:style-name="P216"><text:span text:style-name="Source_20_Text"><text:span text:style-name="T16">[Int!]</text:span></text:span></text:p>
          </table:table-cell>
          <table:table-cell table:style-name="Table11.B11" office:value-type="string">
            <text:p text:style-name="P216"><text:span text:style-name="Source_20_Text"><text:span text:style-name="T16">null</text:span></text:span></text:p>
          </table:table-cell>
          <table:table-cell table:style-name="Table11.C11" office:value-type="string">
            <text:p text:style-name="P216"><text:span text:style-name="Source_20_Text"><text:span text:style-name="T16">null</text:span></text:span></text:p>
          </table:table-cell>
        </table:table-row>
        <table:table-row>
          <table:table-cell table:style-name="Table11.A12" office:value-type="string">
            <text:p text:style-name="P216"><text:span text:style-name="Source_20_Text"><text:span text:style-name="T16">[Int!]</text:span></text:span></text:p>
          </table:table-cell>
          <table:table-cell table:style-name="Table11.B12" office:value-type="string">
            <text:p text:style-name="P216"><text:span text:style-name="Source_20_Text"><text:span text:style-name="T16">[1, 2, null]</text:span></text:span></text:p>
          </table:table-cell>
          <table:table-cell table:style-name="Table11.C12" office:value-type="string">
            <text:p text:style-name="P216"><text:span text:style-name="Source_20_Text"><text:span text:style-name="T16">null</text:span></text:span> (With logged coercion error)</text:p>
          </table:table-cell>
        </table:table-row>
        <table:table-row>
          <table:table-cell table:style-name="Table11.A13" office:value-type="string">
            <text:p text:style-name="P216"><text:span text:style-name="Source_20_Text"><text:span text:style-name="T16">[Int!]</text:span></text:span></text:p>
          </table:table-cell>
          <table:table-cell table:style-name="Table11.B13" office:value-type="string">
            <text:p text:style-name="P216"><text:span text:style-name="Source_20_Text"><text:span text:style-name="T16">[1, 2, Error]</text:span></text:span></text:p>
          </table:table-cell>
          <table:table-cell table:style-name="Table11.C13" office:value-type="string">
            <text:p text:style-name="P216"><text:span text:style-name="Source_20_Text"><text:span text:style-name="T16">null</text:span></text:span> (With logged error)</text:p>
          </table:table-cell>
        </table:table-row>
        <table:table-row>
          <table:table-cell table:style-name="Table11.A14" office:value-type="string">
            <text:p text:style-name="P216"><text:span text:style-name="Source_20_Text"><text:span text:style-name="T16">[Int!]!</text:span></text:span></text:p>
          </table:table-cell>
          <table:table-cell table:style-name="Table11.B14" office:value-type="string">
            <text:p text:style-name="P216"><text:span text:style-name="Source_20_Text"><text:span text:style-name="T16">[1, 2, 3]</text:span></text:span></text:p>
          </table:table-cell>
          <table:table-cell table:style-name="Table11.C14" office:value-type="string">
            <text:p text:style-name="P216"><text:span text:style-name="Source_20_Text"><text:span text:style-name="T16">[1, 2, 3]</text:span></text:span></text:p>
          </table:table-cell>
        </table:table-row>
        <text:soft-page-break/>
        <table:table-row>
          <table:table-cell table:style-name="Table11.A15" office:value-type="string">
            <text:p text:style-name="P216"><text:span text:style-name="Source_20_Text"><text:span text:style-name="T16">[Int!]!</text:span></text:span></text:p>
          </table:table-cell>
          <table:table-cell table:style-name="Table11.B15" office:value-type="string">
            <text:p text:style-name="P216"><text:span text:style-name="Source_20_Text"><text:span text:style-name="T16">null</text:span></text:span></text:p>
          </table:table-cell>
          <table:table-cell table:style-name="Table11.C15" office:value-type="string">
            <text:p text:style-name="Table_20_Contents">Error: Value cannot be null</text:p>
          </table:table-cell>
        </table:table-row>
        <table:table-row>
          <table:table-cell table:style-name="Table11.A16" office:value-type="string">
            <text:p text:style-name="P216"><text:span text:style-name="Source_20_Text"><text:span text:style-name="T16">[Int!]!</text:span></text:span></text:p>
          </table:table-cell>
          <table:table-cell table:style-name="Table11.B16" office:value-type="string">
            <text:p text:style-name="P216"><text:span text:style-name="Source_20_Text"><text:span text:style-name="T16">[1, 2, null]</text:span></text:span></text:p>
          </table:table-cell>
          <table:table-cell table:style-name="Table11.C16" office:value-type="string">
            <text:p text:style-name="Table_20_Contents">Error: Item cannot be null</text:p>
          </table:table-cell>
        </table:table-row>
        <table:table-row>
          <table:table-cell table:style-name="Table11.A17" office:value-type="string">
            <text:p text:style-name="P216"><text:span text:style-name="Source_20_Text"><text:span text:style-name="T16">[Int!]!</text:span></text:span></text:p>
          </table:table-cell>
          <table:table-cell table:style-name="Table11.B17" office:value-type="string">
            <text:p text:style-name="P216"><text:span text:style-name="Source_20_Text"><text:span text:style-name="T16">[1, 2, Error]</text:span></text:span></text:p>
          </table:table-cell>
          <table:table-cell table:style-name="Table11.C17" office:value-type="string">
            <text:p text:style-name="Table_20_Contents">Error: Error occurred in item</text:p>
          </table:table-cell>
        </table:table-row>
      </table:table>
      <text:h text:style-name="P220" text:outline-level="3"><text:a xlink:type="simple" xlink:href="https://facebook.github.io/graphql/June2018/#sec-Type-System.Directives" text:style-name="Internet_20_link" text:visited-style-name="Visited_20_Internet_20_Link"><text:span text:style-name="T1">3.13</text:span></text:a>Directives</text:h>
      <text:section text:style-name="Sect1" text:name="DirectiveDefinition">
        <text:p text:style-name="P69"><text:a xlink:type="simple" xlink:href="https://facebook.github.io/graphql/June2018/#DirectiveDefinition" text:style-name="Internet_20_link" text:visited-style-name="Visited_20_Internet_20_Link"><text:span text:style-name="T5">Directiv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directive@</text:span><text:a xlink:type="simple" xlink:href="https://facebook.github.io/graphql/June2018/#Name" text:style-name="Internet_20_link" text:visited-style-name="Visited_20_Internet_20_Link">Name</text:a><text:a xlink:type="simple" xlink:href="https://facebook.github.io/graphql/June2018/#ArgumentsDefinition" text:style-name="Internet_20_link" text:visited-style-name="Visited_20_Internet_20_Link">ArgumentsDefinition</text:a><text:span text:style-name="T10">opt</text:span><text:span text:style-name="T19">on</text:span><text:a xlink:type="simple" xlink:href="https://facebook.github.io/graphql/June2018/#DirectiveLocations" text:style-name="Internet_20_link" text:visited-style-name="Visited_20_Internet_20_Link"><text:span text:style-name="T5">DirectiveLocations</text:span></text:a></text:p>
      </text:section>
      <text:section text:style-name="Sect1" text:name="DirectiveLocations">
        <text:p text:style-name="P69"><text:a xlink:type="simple" xlink:href="https://facebook.github.io/graphql/June2018/#DirectiveLocations" text:style-name="Internet_20_link" text:visited-style-name="Visited_20_Internet_20_Link"><text:span text:style-name="T5">DirectiveLocations</text:span></text:a></text:p>
        <text:p text:style-name="P69"><text:span text:style-name="T19">|</text:span><text:span text:style-name="T10">opt</text:span><text:a xlink:type="simple" xlink:href="https://facebook.github.io/graphql/June2018/#DirectiveLocation" text:style-name="Internet_20_link" text:visited-style-name="Visited_20_Internet_20_Link"><text:span text:style-name="T5">DirectiveLocation</text:span></text:a></text:p>
        <text:p text:style-name="P69"><text:a xlink:type="simple" xlink:href="https://facebook.github.io/graphql/June2018/#DirectiveLocations" text:style-name="Internet_20_link" text:visited-style-name="Visited_20_Internet_20_Link"><text:span text:style-name="T5">DirectiveLocations</text:span></text:a><text:span text:style-name="T19">|</text:span><text:a xlink:type="simple" xlink:href="https://facebook.github.io/graphql/June2018/#DirectiveLocation" text:style-name="Internet_20_link" text:visited-style-name="Visited_20_Internet_20_Link"><text:span text:style-name="T5">DirectiveLocation</text:span></text:a></text:p>
      </text:section>
      <text:section text:style-name="Sect1" text:name="DirectiveLocation">
        <text:p text:style-name="P69"><text:a xlink:type="simple" xlink:href="https://facebook.github.io/graphql/June2018/#DirectiveLocation" text:style-name="Internet_20_link" text:visited-style-name="Visited_20_Internet_20_Link"><text:span text:style-name="T5">DirectiveLocation</text:span></text:a></text:p>
        <text:p text:style-name="P69"><text:a xlink:type="simple" xlink:href="https://facebook.github.io/graphql/June2018/#ExecutableDirectiveLocation" text:style-name="Internet_20_link" text:visited-style-name="Visited_20_Internet_20_Link"><text:span text:style-name="T5">ExecutableDirectiveLocation</text:span></text:a></text:p>
        <text:p text:style-name="P69"><text:a xlink:type="simple" xlink:href="https://facebook.github.io/graphql/June2018/#TypeSystemDirectiveLocation" text:style-name="Internet_20_link" text:visited-style-name="Visited_20_Internet_20_Link"><text:span text:style-name="T5">TypeSystemDirectiveLocation</text:span></text:a></text:p>
      </text:section>
      <text:section text:style-name="Sect1" text:name="ExecutableDirectiveLocation">
        <text:p text:style-name="P69"><text:a xlink:type="simple" xlink:href="https://facebook.github.io/graphql/June2018/#ExecutableDirectiveLocation" text:style-name="Internet_20_link" text:visited-style-name="Visited_20_Internet_20_Link"><text:span text:style-name="T5">ExecutableDirectiveLocation</text:span></text:a></text:p>
        <table:table table:name="Table12" table:style-name="Table12">
          <table:table-column table:style-name="Table12.A"/>
          <table:table-row>
            <table:table-cell table:style-name="Table12.A1" office:value-type="string">
              <text:p text:style-name="P217">QUERY</text:p>
            </table:table-cell>
          </table:table-row>
          <table:table-row>
            <table:table-cell table:style-name="Table12.A1" office:value-type="string">
              <text:p text:style-name="P217">MUTATION</text:p>
            </table:table-cell>
          </table:table-row>
          <table:table-row>
            <table:table-cell table:style-name="Table12.A1" office:value-type="string">
              <text:p text:style-name="P217">SUBSCRIPTION</text:p>
            </table:table-cell>
          </table:table-row>
          <table:table-row>
            <table:table-cell table:style-name="Table12.A1" office:value-type="string">
              <text:p text:style-name="P217">FIELD</text:p>
            </table:table-cell>
          </table:table-row>
          <table:table-row>
            <table:table-cell table:style-name="Table12.A1" office:value-type="string">
              <text:p text:style-name="P217">FRAGMENT_DEFINITION</text:p>
            </table:table-cell>
          </table:table-row>
          <table:table-row>
            <table:table-cell table:style-name="Table12.A1" office:value-type="string">
              <text:p text:style-name="P217">FRAGMENT_SPREAD</text:p>
            </table:table-cell>
          </table:table-row>
          <table:table-row>
            <table:table-cell table:style-name="Table12.A1" office:value-type="string">
              <text:p text:style-name="P218">INLINE_FRAGMENT</text:p>
            </table:table-cell>
          </table:table-row>
        </table:table>
      </text:section>
      <text:section text:style-name="Sect1" text:name="TypeSystemDirectiveLocation">
        <text:p text:style-name="P69"><text:a xlink:type="simple" xlink:href="https://facebook.github.io/graphql/June2018/#TypeSystemDirectiveLocation" text:style-name="Internet_20_link" text:visited-style-name="Visited_20_Internet_20_Link"><text:span text:style-name="T5">TypeSystemDirectiveLocation</text:span></text:a></text:p>
        <table:table table:name="Table13" table:style-name="Table13">
          <table:table-column table:style-name="Table13.A"/>
          <table:table-row>
            <table:table-cell table:style-name="Table13.A1" office:value-type="string">
              <text:p text:style-name="P217">SCHEMA</text:p>
            </table:table-cell>
          </table:table-row>
          <table:table-row>
            <table:table-cell table:style-name="Table13.A1" office:value-type="string">
              <text:p text:style-name="P217">SCALAR</text:p>
            </table:table-cell>
          </table:table-row>
          <table:table-row>
            <table:table-cell table:style-name="Table13.A1" office:value-type="string">
              <text:p text:style-name="P217">OBJECT</text:p>
            </table:table-cell>
          </table:table-row>
          <table:table-row>
            <table:table-cell table:style-name="Table13.A1" office:value-type="string">
              <text:p text:style-name="P217">FIELD_DEFINITION</text:p>
            </table:table-cell>
          </table:table-row>
          <table:table-row>
            <table:table-cell table:style-name="Table13.A1" office:value-type="string">
              <text:p text:style-name="P217">ARGUMENT_DEFINITION</text:p>
            </table:table-cell>
          </table:table-row>
          <table:table-row>
            <table:table-cell table:style-name="Table13.A1" office:value-type="string">
              <text:p text:style-name="P217">INTERFACE</text:p>
            </table:table-cell>
          </table:table-row>
          <table:table-row>
            <table:table-cell table:style-name="Table13.A1" office:value-type="string">
              <text:p text:style-name="P217">UNION</text:p>
            </table:table-cell>
          </table:table-row>
          <table:table-row>
            <table:table-cell table:style-name="Table13.A1" office:value-type="string">
              <text:p text:style-name="P217">ENUM</text:p>
            </table:table-cell>
          </table:table-row>
          <table:table-row>
            <table:table-cell table:style-name="Table13.A1" office:value-type="string">
              <text:p text:style-name="P217">ENUM_VALUE</text:p>
            </table:table-cell>
          </table:table-row>
          <table:table-row>
            <table:table-cell table:style-name="Table13.A1" office:value-type="string">
              <text:p text:style-name="P217">INPUT_OBJECT</text:p>
            </table:table-cell>
          </table:table-row>
          <table:table-row>
            <table:table-cell table:style-name="Table13.A1" office:value-type="string">
              <text:p text:style-name="P218">INPUT_FIELD_DEFINITION</text:p>
            </table:table-cell>
          </table:table-row>
        </table:table>
      </text:section>
      <text:p text:style-name="Text_20_body">A GraphQL schema describes directives which are used to annotate various parts of a GraphQL document as an indicator that they should be evaluated differently by a validator, executor, or client tool such as a code generator.</text:p>
      <text:p text:style-name="P69">GraphQL implementations should provide the <text:span text:style-name="Source_20_Text"><text:span text:style-name="T16">@skip</text:span></text:span> and <text:span text:style-name="Source_20_Text"><text:span text:style-name="T16">@include</text:span></text:span> directives.</text:p>
      <text:p text:style-name="P69">GraphQL implementations that support the type system definition language must provide the <text:span text:style-name="Source_20_Text"><text:span text:style-name="T16">@deprecated</text:span></text:span>directive if representing deprecated portions of the schema.</text:p>
      <text:p text:style-name="Text_20_body">Directives must only be used in the locations they are declared to belong in. In this example, a directive is defined which can be used to annotate a fragment definition:</text:p>
      <text:p text:style-name="P204"><text:bookmark text:name="example-060af"/><text:a xlink:type="simple" xlink:href="https://facebook.github.io/graphql/June2018/#example-060af" text:style-name="Internet_20_link" text:visited-style-name="Visited_20_Internet_20_Link"><text:span text:style-name="T7">Example № 79</text:span></text:a><text:span text:style-name="Source_20_Text"><text:span text:style-name="T15">directive </text:span></text:span><text:span text:style-name="Source_20_Text"><text:span text:style-name="T32">@example</text:span></text:span><text:span text:style-name="Source_20_Text"><text:span text:style-name="T15"> on FIELD</text:span></text:span></text:p>
      <text:p text:style-name="P207"/>
      <text:p text:style-name="P207"><text:span text:style-name="Source_20_Text"><text:span text:style-name="T28">fragment</text:span></text:span><text:span text:style-name="Source_20_Text"><text:span text:style-name="T15"> SomeFragment on SomeType </text:span></text:span><text:span text:style-name="Source_20_Text"><text:span text:style-name="T20">{</text:span></text:span></text:p>
      <text:p text:style-name="P207"><text:span text:style-name="Source_20_Text"><text:span text:style-name="T17"><text:s text:c="2"/></text:span></text:span><text:span text:style-name="Source_20_Text"><text:span text:style-name="T15">field </text:span></text:span><text:span text:style-name="Source_20_Text"><text:span text:style-name="T32">@example</text:span></text:span></text:p>
      <text:p text:style-name="P208"><text:span text:style-name="Source_20_Text"><text:span text:style-name="T15">}</text:span></text:span></text:p>
      <text:p text:style-name="P69"><text:soft-page-break/>Directive locations may be defined with an optional leading <text:span text:style-name="Source_20_Text"><text:span text:style-name="T16">|</text:span></text:span> character to aid formatting when representing a longer list of possible locations:</text:p>
      <text:p text:style-name="P204"><text:bookmark text:name="example-79697"/><text:a xlink:type="simple" xlink:href="https://facebook.github.io/graphql/June2018/#example-79697" text:style-name="Internet_20_link" text:visited-style-name="Visited_20_Internet_20_Link"><text:span text:style-name="T7">Example № 80</text:span></text:a><text:span text:style-name="Source_20_Text"><text:span text:style-name="T15">directive </text:span></text:span><text:span text:style-name="Source_20_Text"><text:span text:style-name="T32">@example</text:span></text:span><text:span text:style-name="Source_20_Text"><text:span text:style-name="T15"> on</text:span></text:span></text:p>
      <text:p text:style-name="P207"><text:span text:style-name="Source_20_Text"><text:span text:style-name="T17"><text:s text:c="2"/></text:span></text:span><text:span text:style-name="Source_20_Text"><text:span text:style-name="T15">| FIELD</text:span></text:span></text:p>
      <text:p text:style-name="P207"><text:span text:style-name="Source_20_Text"><text:span text:style-name="T17"><text:s text:c="2"/></text:span></text:span><text:span text:style-name="Source_20_Text"><text:span text:style-name="T15">| FRAGMENT_SPREAD</text:span></text:span></text:p>
      <text:p text:style-name="P207"><text:span text:style-name="Source_20_Text"><text:span text:style-name="T17"><text:s text:c="2"/></text:span></text:span><text:span text:style-name="Source_20_Text"><text:span text:style-name="T15">| INLINE_FRAGMENT</text:span></text:span></text:p>
      <text:p text:style-name="Text_20_body">Directives can also be used to annotate the type system definition language as well, which can be a useful tool for supplying additional metadata in order to generate GraphQL execution services, produce client generated runtime code, or many other useful extensions of the GraphQL semantics.</text:p>
      <text:p text:style-name="P69">In this example, the directive <text:span text:style-name="Source_20_Text"><text:span text:style-name="T16">@example</text:span></text:span> annotates field and argument definitions:</text:p>
      <text:p text:style-name="P204"><text:bookmark text:name="example-c3a06"/><text:a xlink:type="simple" xlink:href="https://facebook.github.io/graphql/June2018/#example-c3a06" text:style-name="Internet_20_link" text:visited-style-name="Visited_20_Internet_20_Link"><text:span text:style-name="T7">Example № 81</text:span></text:a><text:span text:style-name="Source_20_Text"><text:span text:style-name="T15">directive </text:span></text:span><text:span text:style-name="Source_20_Text"><text:span text:style-name="T32">@example</text:span></text:span><text:span text:style-name="Source_20_Text"><text:span text:style-name="T15"> on FIELD_DEFINITION | ARGUMENT_DEFINITION</text:span></text:span></text:p>
      <text:p text:style-name="P207"/>
      <text:p text:style-name="P207"><text:span text:style-name="Source_20_Text"><text:span text:style-name="T15">type SomeType </text:span></text:span><text:span text:style-name="Source_20_Text"><text:span text:style-name="T20">{</text:span></text:span></text:p>
      <text:p text:style-name="P207"><text:span text:style-name="Source_20_Text"><text:span text:style-name="T17"><text:s text:c="2"/></text:span></text:span><text:span text:style-name="Source_20_Text"><text:span text:style-name="T15">field</text:span></text:span><text:span text:style-name="Source_20_Text"><text:span text:style-name="T20">(</text:span></text:span><text:span text:style-name="Source_20_Text"><text:span text:style-name="T21">arg</text:span></text:span><text:span text:style-name="Source_20_Text"><text:span text:style-name="T20">:</text:span></text:span><text:span text:style-name="Source_20_Text"><text:span text:style-name="T15"> Int </text:span></text:span><text:span text:style-name="Source_20_Text"><text:span text:style-name="T32">@example</text:span></text:span><text:span text:style-name="Source_20_Text"><text:span text:style-name="T20">):</text:span></text:span><text:span text:style-name="Source_20_Text"><text:span text:style-name="T15"> String </text:span></text:span><text:span text:style-name="Source_20_Text"><text:span text:style-name="T32">@example</text:span></text:span></text:p>
      <text:p text:style-name="P208"><text:span text:style-name="Source_20_Text"><text:span text:style-name="T15">}</text:span></text:span></text:p>
      <text:p text:style-name="Text_20_body">While defining a directive, it must not reference itself directly or indirectly:</text:p>
      <text:p text:style-name="P205"><text:bookmark text:name="example-79945"/><text:a xlink:type="simple" xlink:href="https://facebook.github.io/graphql/June2018/#example-79945" text:style-name="Internet_20_link" text:visited-style-name="Visited_20_Internet_20_Link"><text:span text:style-name="T8">Counter Example № 82</text:span></text:a><text:span text:style-name="Source_20_Text"><text:span text:style-name="T15">directive </text:span></text:span><text:span text:style-name="Source_20_Text"><text:span text:style-name="T32">@invalidExample</text:span></text:span><text:span text:style-name="Source_20_Text"><text:span text:style-name="T20">(</text:span></text:span><text:span text:style-name="Source_20_Text"><text:span text:style-name="T21">arg</text:span></text:span><text:span text:style-name="Source_20_Text"><text:span text:style-name="T20">:</text:span></text:span><text:span text:style-name="Source_20_Text"><text:span text:style-name="T15"> String </text:span></text:span><text:span text:style-name="Source_20_Text"><text:span text:style-name="T32">@invalidExample</text:span></text:span><text:span text:style-name="Source_20_Text"><text:span text:style-name="T20">)</text:span></text:span><text:span text:style-name="Source_20_Text"><text:span text:style-name="T15"> on ARGUMENT_DEFINITION</text:span></text:span></text:p>
      <text:p text:style-name="Text_20_body"><text:span text:style-name="Strong_20_Emphasis">Validation</text:span></text:p>
      <text:list xml:id="list2867038794" text:style-name="L37">
        <text:list-item>
          <text:p text:style-name="P55">A directive definition must not contain the use of a directive which references itself directly.</text:p>
        </text:list-item>
        <text:list-item>
          <text:p text:style-name="P55">A directive definition must not contain the use of a directive which references itself indirectly by referencing a Type or Directive which transitively includes a reference to this directive.</text:p>
        </text:list-item>
        <text:list-item>
          <text:p text:style-name="P55">The directive must not have a name which begins with the characters <text:span text:style-name="T14">"__"</text:span> (two underscores).</text:p>
        </text:list-item>
        <text:list-item>
          <text:p text:style-name="P55">For each argument of the directive:</text:p>
          <text:list>
            <text:list-item>
              <text:p text:style-name="P55">The argument must not have a name which begins with the characters <text:span text:style-name="T14">"__"</text:span> (two underscores).</text:p>
            </text:list-item>
            <text:list-item>
              <text:p text:style-name="P166">The argument must accept a type where <text:a xlink:type="simple" xlink:href="https://facebook.github.io/graphql/June2018/#IsInputType()" text:style-name="Internet_20_link" text:visited-style-name="Visited_20_Internet_20_Link"><text:span text:style-name="T3">IsInputType</text:span></text:a>(<text:span text:style-name="Variable"><text:span text:style-name="T12">argumentType</text:span></text:span>) returns <text:span text:style-name="T27">true</text:span>.</text:p>
            </text:list-item>
          </text:list>
        </text:list-item>
      </text:list>
      <text:h text:style-name="P219" text:outline-level="4"><text:a xlink:type="simple" xlink:href="https://facebook.github.io/graphql/June2018/#sec--skip" text:style-name="Internet_20_link" text:visited-style-name="Visited_20_Internet_20_Link"><text:span text:style-name="T1">3.13.1</text:span></text:a>@skip</text:h>
      <text:p text:style-name="P206"><text:span text:style-name="Source_20_Text"><text:span text:style-name="T15">directive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Boolean</text:span></text:span><text:span text:style-name="Source_20_Text"><text:span text:style-name="T24">!</text:span></text:span><text:span text:style-name="Source_20_Text"><text:span text:style-name="T20">)</text:span></text:span><text:span text:style-name="Source_20_Text"><text:span text:style-name="T15"> on FIELD | FRAGMENT_SPREAD | INLINE_FRAGMENT</text:span></text:span></text:p>
      <text:p text:style-name="P69">The <text:span text:style-name="Source_20_Text"><text:span text:style-name="T16">@skip</text:span></text:span> directive may be provided for fields, fragment spreads, and inline fragments, and allows for conditional exclusion during execution as described by the if argument.</text:p>
      <text:p text:style-name="P69">In this example <text:span text:style-name="Source_20_Text"><text:span text:style-name="T16">experimentalField</text:span></text:span> will only be queried if the variable <text:span text:style-name="Source_20_Text"><text:span text:style-name="T16">$someTest</text:span></text:span> has the value <text:span text:style-name="Source_20_Text"><text:span text:style-name="T16">false</text:span></text:span>.</text:p>
      <text:p text:style-name="P204"><text:bookmark text:name="example-291f8"/><text:a xlink:type="simple" xlink:href="https://facebook.github.io/graphql/June2018/#example-291f8" text:style-name="Internet_20_link" text:visited-style-name="Visited_20_Internet_20_Link"><text:span text:style-name="T7">Example № 83</text:span></text:a><text:span text:style-name="Source_20_Text"><text:span text:style-name="T28">query</text:span></text:span><text:span text:style-name="Source_20_Text"><text:span text:style-name="T15"> myQuery</text:span></text:span><text:span text:style-name="Source_20_Text"><text:span text:style-name="T20">(</text:span></text:span><text:span text:style-name="Source_20_Text"><text:span text:style-name="T31">$someTest</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experimentalField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someTest</text:span></text:span><text:span text:style-name="Source_20_Text"><text:span text:style-name="T20">)</text:span></text:span></text:p>
      <text:p text:style-name="P208"><text:span text:style-name="Source_20_Text"><text:span text:style-name="T15">}</text:span></text:span></text:p>
      <text:h text:style-name="P219" text:outline-level="4"><text:a xlink:type="simple" xlink:href="https://facebook.github.io/graphql/June2018/#sec--include" text:style-name="Internet_20_link" text:visited-style-name="Visited_20_Internet_20_Link"><text:span text:style-name="T1">3.13.2</text:span></text:a>@include</text:h>
      <text:p text:style-name="P206"><text:span text:style-name="Source_20_Text"><text:span text:style-name="T15">directive </text:span></text:span><text:span text:style-name="Source_20_Text"><text:span text:style-name="T32">@include</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Boolean</text:span></text:span><text:span text:style-name="Source_20_Text"><text:span text:style-name="T24">!</text:span></text:span><text:span text:style-name="Source_20_Text"><text:span text:style-name="T20">)</text:span></text:span><text:span text:style-name="Source_20_Text"><text:span text:style-name="T15"> on FIELD | FRAGMENT_SPREAD | INLINE_FRAGMENT</text:span></text:span></text:p>
      <text:p text:style-name="P69">The <text:span text:style-name="Source_20_Text"><text:span text:style-name="T16">@include</text:span></text:span> directive may be provided for fields, fragment spreads, and inline fragments, and allows for conditional inclusion during execution as described by the if argument.</text:p>
      <text:p text:style-name="P69">In this example <text:span text:style-name="Source_20_Text"><text:span text:style-name="T16">experimentalField</text:span></text:span> will only be queried if the variable <text:span text:style-name="Source_20_Text"><text:span text:style-name="T16">$someTest</text:span></text:span> has the value <text:span text:style-name="Source_20_Text"><text:span text:style-name="T16">true</text:span></text:span></text:p>
      <text:p text:style-name="P204"><text:bookmark text:name="example-082ba"/><text:a xlink:type="simple" xlink:href="https://facebook.github.io/graphql/June2018/#example-082ba" text:style-name="Internet_20_link" text:visited-style-name="Visited_20_Internet_20_Link"><text:span text:style-name="T7">Example № 84</text:span></text:a><text:span text:style-name="Source_20_Text"><text:span text:style-name="T28">query</text:span></text:span><text:span text:style-name="Source_20_Text"><text:span text:style-name="T15"> myQuery</text:span></text:span><text:span text:style-name="Source_20_Text"><text:span text:style-name="T20">(</text:span></text:span><text:span text:style-name="Source_20_Text"><text:span text:style-name="T31">$someTest</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oft-page-break/><text:span text:style-name="Source_20_Text"><text:span text:style-name="T17"><text:s text:c="2"/></text:span></text:span><text:span text:style-name="Source_20_Text"><text:span text:style-name="T15">experimentalField </text:span></text:span><text:span text:style-name="Source_20_Text"><text:span text:style-name="T32">@include</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someTest</text:span></text:span><text:span text:style-name="Source_20_Text"><text:span text:style-name="T20">)</text:span></text:span></text:p>
      <text:p text:style-name="P208"><text:span text:style-name="Source_20_Text"><text:span text:style-name="T15">}</text:span></text:span></text:p>
      <text:p text:style-name="P163"><text:span text:style-name="T25">Neither </text:span><text:span text:style-name="Source_20_Text"><text:span text:style-name="T16">@skip</text:span></text:span><text:span text:style-name="T25"> nor </text:span><text:span text:style-name="Source_20_Text"><text:span text:style-name="T16">@include</text:span></text:span><text:span text:style-name="T25"> has precedence over the other. In the case that both the </text:span><text:span text:style-name="Source_20_Text"><text:span text:style-name="T16">@skip</text:span></text:span><text:span text:style-name="T25"> and </text:span><text:span text:style-name="Source_20_Text"><text:span text:style-name="T16">@include</text:span></text:span><text:span text:style-name="T25">directives are provided in on the same the field or fragment, it </text:span><text:span text:style-name="Emphasis"><text:span text:style-name="T25">must</text:span></text:span><text:span text:style-name="T25"> be queried only if the </text:span><text:span text:style-name="Source_20_Text"><text:span text:style-name="T16">@skip</text:span></text:span><text:span text:style-name="T25"> condition is false </text:span><text:span text:style-name="Emphasis"><text:span text:style-name="T25">and</text:span></text:span><text:span text:style-name="T25"> the </text:span><text:span text:style-name="Source_20_Text"><text:span text:style-name="T16">@include</text:span></text:span><text:span text:style-name="T25"> condition is true. Stated conversely, the field or fragment must </text:span><text:span text:style-name="Emphasis"><text:span text:style-name="T25">not</text:span></text:span><text:span text:style-name="T25"> be queried if either the </text:span><text:span text:style-name="Source_20_Text"><text:span text:style-name="T16">@skip</text:span></text:span><text:span text:style-name="T25"> condition is true </text:span><text:span text:style-name="Emphasis"><text:span text:style-name="T25">or</text:span></text:span><text:span text:style-name="T25"> the </text:span><text:span text:style-name="Source_20_Text"><text:span text:style-name="T16">@include</text:span></text:span><text:span text:style-name="T25"> condition is false.</text:span></text:p>
      <text:h text:style-name="P219" text:outline-level="4"><text:a xlink:type="simple" xlink:href="https://facebook.github.io/graphql/June2018/#sec--deprecated" text:style-name="Internet_20_link" text:visited-style-name="Visited_20_Internet_20_Link"><text:span text:style-name="T1">3.13.3</text:span></text:a>@deprecated</text:h>
      <text:p text:style-name="P206"><text:span text:style-name="Source_20_Text"><text:span text:style-name="T15">directive </text:span></text:span><text:span text:style-name="Source_20_Text"><text:span text:style-name="T32">@deprecated</text:span></text:span><text:span text:style-name="Source_20_Text"><text:span text:style-name="T20">(</text:span></text:span></text:p>
      <text:p text:style-name="P212"><text:span text:style-name="Source_20_Text"><text:span text:style-name="T17"><text:s text:c="2"/></text:span></text:span><text:span text:style-name="Source_20_Text"><text:span text:style-name="T21">reason</text:span></text:span><text:span text:style-name="Source_20_Text"><text:span text:style-name="T20">:</text:span></text:span><text:span text:style-name="Source_20_Text"><text:span text:style-name="T15"> String </text:span></text:span><text:span text:style-name="Source_20_Text"><text:span text:style-name="T24">=</text:span></text:span><text:span text:style-name="Source_20_Text"><text:span text:style-name="T15"> </text:span></text:span><text:span text:style-name="Source_20_Text"><text:span text:style-name="T21">"No longer supported"</text:span></text:span></text:p>
      <text:p text:style-name="P212"><text:span text:style-name="Source_20_Text"><text:span text:style-name="T20">)</text:span></text:span><text:span text:style-name="Source_20_Text"><text:span text:style-name="T15"> on FIELD_DEFINITION | ENUM_VALUE</text:span></text:span></text:p>
      <text:p text:style-name="P69">The <text:span text:style-name="Source_20_Text"><text:span text:style-name="T16">@deprecated</text:span></text:span> directive is used within the type system definition language to indicate deprecated portions of a GraphQL service’s schema, such as deprecated fields on a type or deprecated enum values.</text:p>
      <text:p text:style-name="Text_20_body">Deprecations include a reason for why it is deprecated, which is formatted using Markdown syntax (as specified by <text:a xlink:type="simple" xlink:href="http://commonmark.org/" text:style-name="Internet_20_link" text:visited-style-name="Visited_20_Internet_20_Link"><text:span text:style-name="T1">CommonMark</text:span></text:a>).</text:p>
      <text:p text:style-name="P69">In this example type definition, <text:span text:style-name="Source_20_Text"><text:span text:style-name="T16">oldField</text:span></text:span> is deprecated in favor of using <text:span text:style-name="Source_20_Text"><text:span text:style-name="T16">newField</text:span></text:span>.</text:p>
      <text:p text:style-name="P204"><text:bookmark text:name="example-d0cdc"/><text:a xlink:type="simple" xlink:href="https://facebook.github.io/graphql/June2018/#example-d0cdc" text:style-name="Internet_20_link" text:visited-style-name="Visited_20_Internet_20_Link"><text:span text:style-name="T7">Example № 85</text:span></text:a><text:span text:style-name="Source_20_Text"><text:span text:style-name="T15">type ExampleType </text:span></text:span><text:span text:style-name="Source_20_Text"><text:span text:style-name="T20">{</text:span></text:span></text:p>
      <text:p text:style-name="P207"><text:span text:style-name="Source_20_Text"><text:span text:style-name="T17"><text:s text:c="2"/></text:span></text:span><text:span text:style-name="Source_20_Text"><text:span text:style-name="T21">newField</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oldField</text:span></text:span><text:span text:style-name="Source_20_Text"><text:span text:style-name="T20">:</text:span></text:span><text:span text:style-name="Source_20_Text"><text:span text:style-name="T15"> String </text:span></text:span><text:span text:style-name="Source_20_Text"><text:span text:style-name="T32">@deprecated</text:span></text:span><text:span text:style-name="Source_20_Text"><text:span text:style-name="T20">(</text:span></text:span><text:span text:style-name="Source_20_Text"><text:span text:style-name="T21">reason</text:span></text:span><text:span text:style-name="Source_20_Text"><text:span text:style-name="T20">:</text:span></text:span><text:span text:style-name="Source_20_Text"><text:span text:style-name="T15"> </text:span></text:span><text:span text:style-name="Source_20_Text"><text:span text:style-name="T21">"Use `newField`."</text:span></text:span><text:span text:style-name="Source_20_Text"><text:span text:style-name="T20">)</text:span></text:span></text:p>
      <text:p text:style-name="P208"><text:span text:style-name="Source_20_Text"><text:span text:style-name="T15">}</text:span></text:span></text:p>
      <text:h text:style-name="P214" text:outline-level="2"><text:a xlink:type="simple" xlink:href="https://facebook.github.io/graphql/June2018/#sec-Introspection" text:style-name="Internet_20_link" text:visited-style-name="Visited_20_Internet_20_Link"><text:span text:style-name="T1">4</text:span></text:a>Introspection</text:h>
      <text:p text:style-name="Text_20_body">A GraphQL server supports introspection over its schema. This schema is queried using GraphQL itself, creating a powerful platform for tool‐building.</text:p>
      <text:p text:style-name="Text_20_body">Take an example query for a trivial app. In this case there is a User type with three fields: id, name, and birthday.</text:p>
      <text:p text:style-name="Text_20_body">For example, given a server with the following type definition:</text:p>
      <text:p text:style-name="P204"><text:bookmark text:name="example-3005e"/><text:a xlink:type="simple" xlink:href="https://facebook.github.io/graphql/June2018/#example-3005e" text:style-name="Internet_20_link" text:visited-style-name="Visited_20_Internet_20_Link"><text:span text:style-name="T7">Example № 86</text:span></text:a><text:span text:style-name="Source_20_Text"><text:span text:style-name="T15">type User </text:span></text:span><text:span text:style-name="Source_20_Text"><text:span text:style-name="T20">{</text:span></text:span></text:p>
      <text:p text:style-name="P207"><text:span text:style-name="Source_20_Text"><text:span text:style-name="T17"><text:s text:c="2"/></text:span></text:span><text:span text:style-name="Source_20_Text"><text:span text:style-name="T21">id</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birthday</text:span></text:span><text:span text:style-name="Source_20_Text"><text:span text:style-name="T20">:</text:span></text:span><text:span text:style-name="Source_20_Text"><text:span text:style-name="T15"> Date</text:span></text:span></text:p>
      <text:p text:style-name="P208"><text:span text:style-name="Source_20_Text"><text:span text:style-name="T15">}</text:span></text:span></text:p>
      <text:p text:style-name="Text_20_body">The query</text:p>
      <text:p text:style-name="P204"><text:bookmark text:name="example-2efd3"/><text:a xlink:type="simple" xlink:href="https://facebook.github.io/graphql/June2018/#example-2efd3" text:style-name="Internet_20_link" text:visited-style-name="Visited_20_Internet_20_Link"><text:span text:style-name="T7">Example № 87</text:span></text:a><text:span text:style-name="Source_20_Text"><text:span text:style-name="T20">{</text:span></text:span></text:p>
      <text:p text:style-name="P207"><text:span text:style-name="Source_20_Text"><text:span text:style-name="T17"><text:s text:c="2"/></text:span></text:span><text:span text:style-name="Source_20_Text"><text:span text:style-name="T15">__type</text:span></text:span><text:span text:style-name="Source_20_Text"><text:span text:style-name="T20">(</text:span></text:span><text:span text:style-name="Source_20_Text"><text:span text:style-name="T21">name</text:span></text:span><text:span text:style-name="Source_20_Text"><text:span text:style-name="T20">:</text:span></text:span><text:span text:style-name="Source_20_Text"><text:span text:style-name="T15"> </text:span></text:span><text:span text:style-name="Source_20_Text"><text:span text:style-name="T21">"User"</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fields </text:span></text:span><text:span text:style-name="Source_20_Text"><text:span text:style-name="T20">{</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6"/></text:span></text:span><text:span text:style-name="Source_20_Text"><text:span text:style-name="T15">type </text:span></text:span><text:span text:style-name="Source_20_Text"><text:span text:style-name="T20">{</text:span></text:span></text:p>
      <text:p text:style-name="P207"><text:span text:style-name="Source_20_Text"><text:span text:style-name="T17"><text:s text:c="8"/></text:span></text:span><text:span text:style-name="Source_20_Text"><text:span text:style-name="T15">name</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ould return</text:p>
      <text:p text:style-name="P204"><text:bookmark text:name="example-00283"/><text:a xlink:type="simple" xlink:href="https://facebook.github.io/graphql/June2018/#example-00283" text:style-name="Internet_20_link" text:visited-style-name="Visited_20_Internet_20_Link"><text:span text:style-name="T7">Example № 88</text:span></text:a><text:span text:style-name="Source_20_Text"><text:span text:style-name="T20">{</text:span></text:span></text:p>
      <text:p text:style-name="P207"><text:soft-page-break/><text:span text:style-name="Source_20_Text"><text:span text:style-name="T17"><text:s text:c="2"/></text:span></text:span><text:span text:style-name="Source_20_Text"><text:span text:style-name="T23">"__type"</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User"</text:span></text:span><text:span text:style-name="Source_20_Text"><text:span text:style-name="T20">,</text:span></text:span></text:p>
      <text:p text:style-name="P207"><text:span text:style-name="Source_20_Text"><text:span text:style-name="T17"><text:s text:c="4"/></text:span></text:span><text:span text:style-name="Source_20_Text"><text:span text:style-name="T23">"field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8"/></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id"</text:span></text:span><text:span text:style-name="Source_20_Text"><text:span text:style-name="T20">,</text:span></text:span></text:p>
      <text:p text:style-name="P207"><text:span text:style-name="Source_20_Text"><text:span text:style-name="T17"><text:s text:c="8"/></text:span></text:span><text:span text:style-name="Source_20_Text"><text:span text:style-name="T23">"type"</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String"</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8"/></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name"</text:span></text:span><text:span text:style-name="Source_20_Text"><text:span text:style-name="T20">,</text:span></text:span></text:p>
      <text:p text:style-name="P207"><text:span text:style-name="Source_20_Text"><text:span text:style-name="T17"><text:s text:c="8"/></text:span></text:span><text:span text:style-name="Source_20_Text"><text:span text:style-name="T23">"type"</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String"</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8"/></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birthday"</text:span></text:span><text:span text:style-name="Source_20_Text"><text:span text:style-name="T20">,</text:span></text:span></text:p>
      <text:p text:style-name="P207"><text:span text:style-name="Source_20_Text"><text:span text:style-name="T17"><text:s text:c="8"/></text:span></text:span><text:span text:style-name="Source_20_Text"><text:span text:style-name="T23">"type"</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Date"</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20" text:outline-level="3"><text:a xlink:type="simple" xlink:href="https://facebook.github.io/graphql/June2018/#sec-Reserved-Names" text:style-name="Internet_20_link" text:visited-style-name="Visited_20_Internet_20_Link"><text:span text:style-name="T1">4.1</text:span></text:a>Reserved Names</text:h>
      <text:p text:style-name="Text_20_body">Types and fields required by the GraphQL introspection system that are used in the same context as user‐defined types and fields are prefixed with <text:span text:style-name="T14">"__"</text:span> two underscores. This in order to avoid naming collisions with user‐defined GraphQL types. Conversely, GraphQL type system authors must not define any types, fields, arguments, or any other type system artifact with two leading underscores.</text:p>
      <text:h text:style-name="P220" text:outline-level="3"><text:a xlink:type="simple" xlink:href="https://facebook.github.io/graphql/June2018/#sec-Documentation" text:style-name="Internet_20_link" text:visited-style-name="Visited_20_Internet_20_Link"><text:span text:style-name="T1">4.2</text:span></text:a>Documentation</text:h>
      <text:p text:style-name="P69">All types in the introspection system provide a <text:span text:style-name="Source_20_Text"><text:span text:style-name="T16">description</text:span></text:span> field of type <text:span text:style-name="Source_20_Text"><text:span text:style-name="T16">String</text:span></text:span> to allow type designers to publish documentation in addition to capabilities. A GraphQL server may return the <text:span text:style-name="Source_20_Text"><text:span text:style-name="T16">description</text:span></text:span> field using Markdown syntax (as specified by <text:a xlink:type="simple" xlink:href="http://commonmark.org/" text:style-name="Internet_20_link" text:visited-style-name="Visited_20_Internet_20_Link"><text:span text:style-name="T1">CommonMark</text:span></text:a>). Therefore it is recommended that any tool that displays <text:span text:style-name="Source_20_Text"><text:span text:style-name="T16">description</text:span></text:span> use a CommonMark‐compliant Markdown renderer.</text:p>
      <text:h text:style-name="P220" text:outline-level="3"><text:a xlink:type="simple" xlink:href="https://facebook.github.io/graphql/June2018/#sec-Deprecation" text:style-name="Internet_20_link" text:visited-style-name="Visited_20_Internet_20_Link"><text:span text:style-name="T1">4.3</text:span></text:a>Deprecation</text:h>
      <text:p text:style-name="P69">To support the management of backwards compatibility, GraphQL fields and enum values can indicate whether or not they are deprecated (<text:span text:style-name="Source_20_Text"><text:span text:style-name="T16">isDeprecated: Boolean</text:span></text:span>) and a description of why it is deprecated (<text:span text:style-name="Source_20_Text"><text:span text:style-name="T16">deprecationReason: String</text:span></text:span>).</text:p>
      <text:p text:style-name="Text_20_body">Tools built using GraphQL introspection should respect deprecation by discouraging deprecated use through information hiding or developer‐facing warnings.</text:p>
      <text:h text:style-name="P220" text:outline-level="3"><text:a xlink:type="simple" xlink:href="https://facebook.github.io/graphql/June2018/#sec-Type-Name-Introspection" text:style-name="Internet_20_link" text:visited-style-name="Visited_20_Internet_20_Link"><text:span text:style-name="T1">4.4</text:span></text:a>Type Name Introspection</text:h>
      <text:p text:style-name="P69">GraphQL supports type name introspection at any point within a query by the meta‐field <text:span text:style-name="Source_20_Text"><text:span text:style-name="T16">__typename: String!</text:span></text:span> when querying against any Object, Interface, or Union. It returns the name of the object type currently being queried.</text:p>
      <text:p text:style-name="Text_20_body">This is most often used when querying against Interface or Union types to identify which actual type of the possible types has been returned.</text:p>
      <text:p text:style-name="Text_20_body">This field is implicit and does not appear in the fields list in any defined type.</text:p>
      <text:h text:style-name="P220" text:outline-level="3"><text:a xlink:type="simple" xlink:href="https://facebook.github.io/graphql/June2018/#sec-Schema-Introspection" text:style-name="Internet_20_link" text:visited-style-name="Visited_20_Internet_20_Link"><text:span text:style-name="T1">4.5</text:span></text:a>Schema Introspection</text:h>
      <text:p text:style-name="P69">The schema introspection system is accessible from the meta‐fields <text:span text:style-name="Source_20_Text"><text:span text:style-name="T16">__schema</text:span></text:span> and <text:span text:style-name="Source_20_Text"><text:span text:style-name="T16">__type</text:span></text:span> which are accessible from the type of the root of a query operation.</text:p>
      <text:p text:style-name="P206"><text:span text:style-name="Source_20_Text"><text:span text:style-name="T21">__schema</text:span></text:span><text:span text:style-name="Source_20_Text"><text:span text:style-name="T20">:</text:span></text:span><text:span text:style-name="Source_20_Text"><text:span text:style-name="T15"> __Schema</text:span></text:span><text:span text:style-name="Source_20_Text"><text:span text:style-name="T24">!</text:span></text:span></text:p>
      <text:p text:style-name="P212"><text:span text:style-name="Source_20_Text"><text:span text:style-name="T15">__type</text:span></text:span><text:span text:style-name="Source_20_Text"><text:span text:style-name="T20">(</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span text:style-name="Source_20_Text"><text:span text:style-name="T20">):</text:span></text:span><text:span text:style-name="Source_20_Text"><text:span text:style-name="T15"> __Type</text:span></text:span></text:p>
      <text:p text:style-name="Text_20_body"><text:soft-page-break/>These fields are implicit and do not appear in the fields list in the root type of the query operation.</text:p>
      <text:p text:style-name="Text_20_body">The schema of the GraphQL schema introspection system:</text:p>
      <text:p text:style-name="P206"><text:span text:style-name="Source_20_Text"><text:span text:style-name="T15">type __Schema </text:span></text:span><text:span text:style-name="Source_20_Text"><text:span text:style-name="T20">{</text:span></text:span></text:p>
      <text:p text:style-name="P212"><text:span text:style-name="Source_20_Text"><text:span text:style-name="T17"><text:s text:c="2"/></text:span></text:span><text:span text:style-name="Source_20_Text"><text:span text:style-name="T21">typ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Type</text:span></text:span><text:span text:style-name="Source_20_Text"><text:span text:style-name="T24">!</text:span></text:span><text:span text:style-name="Source_20_Text"><text:span text:style-name="T20">]</text:span></text:span><text:span text:style-name="Source_20_Text"><text:span text:style-name="T24">!</text:span></text:span></text:p>
      <text:p text:style-name="P212"><text:span text:style-name="Source_20_Text"><text:span text:style-name="T17"><text:s text:c="2"/></text:span></text:span><text:span text:style-name="Source_20_Text"><text:span text:style-name="T21">queryType</text:span></text:span><text:span text:style-name="Source_20_Text"><text:span text:style-name="T20">:</text:span></text:span><text:span text:style-name="Source_20_Text"><text:span text:style-name="T15"> __Type</text:span></text:span><text:span text:style-name="Source_20_Text"><text:span text:style-name="T24">!</text:span></text:span></text:p>
      <text:p text:style-name="P212"><text:span text:style-name="Source_20_Text"><text:span text:style-name="T17"><text:s text:c="2"/></text:span></text:span><text:span text:style-name="Source_20_Text"><text:span text:style-name="T21">mutationType</text:span></text:span><text:span text:style-name="Source_20_Text"><text:span text:style-name="T20">:</text:span></text:span><text:span text:style-name="Source_20_Text"><text:span text:style-name="T15"> __Type</text:span></text:span></text:p>
      <text:p text:style-name="P212"><text:span text:style-name="Source_20_Text"><text:span text:style-name="T17"><text:s text:c="2"/></text:span></text:span><text:span text:style-name="Source_20_Text"><text:span text:style-name="T21">subscriptionType</text:span></text:span><text:span text:style-name="Source_20_Text"><text:span text:style-name="T20">:</text:span></text:span><text:span text:style-name="Source_20_Text"><text:span text:style-name="T15"> __Type</text:span></text:span></text:p>
      <text:p text:style-name="P212"><text:span text:style-name="Source_20_Text"><text:span text:style-name="T17"><text:s text:c="2"/></text:span></text:span><text:span text:style-name="Source_20_Text"><text:span text:style-name="T21">directiv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Directive</text:span></text:span><text:span text:style-name="Source_20_Text"><text:span text:style-name="T24">!</text:span></text:span><text:span text:style-name="Source_20_Text"><text:span text:style-name="T20">]</text:span></text:span><text:span text:style-name="Source_20_Text"><text:span text:style-name="T24">!</text:span></text:span></text:p>
      <text:p text:style-name="P213"><text:span text:style-name="Source_20_Text"><text:span text:style-name="T15">}</text:span></text:span></text:p>
      <text:p text:style-name="P212"/>
      <text:p text:style-name="P212"><text:span text:style-name="Source_20_Text"><text:span text:style-name="T15">type __Type </text:span></text:span><text:span text:style-name="Source_20_Text"><text:span text:style-name="T20">{</text:span></text:span></text:p>
      <text:p text:style-name="P212"><text:span text:style-name="Source_20_Text"><text:span text:style-name="T17"><text:s text:c="2"/></text:span></text:span><text:span text:style-name="Source_20_Text"><text:span text:style-name="T21">kind</text:span></text:span><text:span text:style-name="Source_20_Text"><text:span text:style-name="T20">:</text:span></text:span><text:span text:style-name="Source_20_Text"><text:span text:style-name="T15"> __TypeKind</text:span></text:span><text:span text:style-name="Source_20_Text"><text:span text:style-name="T24">!</text:span></text:span></text:p>
      <text:p text:style-name="P212"><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p>
      <text:p text:style-name="P212"><text:span text:style-name="Source_20_Text"><text:span text:style-name="T17"><text:s text:c="2"/></text:span></text:span><text:span text:style-name="Source_20_Text"><text:span text:style-name="T21">description</text:span></text:span><text:span text:style-name="Source_20_Text"><text:span text:style-name="T20">:</text:span></text:span><text:span text:style-name="Source_20_Text"><text:span text:style-name="T15"> String</text:span></text:span></text:p>
      <text:p text:style-name="P212"/>
      <text:p text:style-name="P212"><text:span text:style-name="Source_20_Text"><text:span text:style-name="T17"><text:s text:c="2"/></text:span></text:span><text:span text:style-name="Source_20_Text"><text:span text:style-name="T29"># OBJECT and INTERFACE only</text:span></text:span></text:p>
      <text:p text:style-name="P212"><text:span text:style-name="Source_20_Text"><text:span text:style-name="T17"><text:s text:c="2"/></text:span></text:span><text:span text:style-name="Source_20_Text"><text:span text:style-name="T15">fields</text:span></text:span><text:span text:style-name="Source_20_Text"><text:span text:style-name="T20">(</text:span></text:span><text:span text:style-name="Source_20_Text"><text:span text:style-name="T21">includeDeprecated</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false</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Field</text:span></text:span><text:span text:style-name="Source_20_Text"><text:span text:style-name="T24">!</text:span></text:span><text:span text:style-name="Source_20_Text"><text:span text:style-name="T20">]</text:span></text:span></text:p>
      <text:p text:style-name="P212"/>
      <text:p text:style-name="P212"><text:span text:style-name="Source_20_Text"><text:span text:style-name="T17"><text:s text:c="2"/></text:span></text:span><text:span text:style-name="Source_20_Text"><text:span text:style-name="T29"># OBJECT only</text:span></text:span></text:p>
      <text:p text:style-name="P212"><text:span text:style-name="Source_20_Text"><text:span text:style-name="T17"><text:s text:c="2"/></text:span></text:span><text:span text:style-name="Source_20_Text"><text:span text:style-name="T21">interfac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Type</text:span></text:span><text:span text:style-name="Source_20_Text"><text:span text:style-name="T24">!</text:span></text:span><text:span text:style-name="Source_20_Text"><text:span text:style-name="T20">]</text:span></text:span></text:p>
      <text:p text:style-name="P212"/>
      <text:p text:style-name="P212"><text:span text:style-name="Source_20_Text"><text:span text:style-name="T17"><text:s text:c="2"/></text:span></text:span><text:span text:style-name="Source_20_Text"><text:span text:style-name="T29"># INTERFACE and UNION only</text:span></text:span></text:p>
      <text:p text:style-name="P212"><text:span text:style-name="Source_20_Text"><text:span text:style-name="T17"><text:s text:c="2"/></text:span></text:span><text:span text:style-name="Source_20_Text"><text:span text:style-name="T21">possibleType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Type</text:span></text:span><text:span text:style-name="Source_20_Text"><text:span text:style-name="T24">!</text:span></text:span><text:span text:style-name="Source_20_Text"><text:span text:style-name="T20">]</text:span></text:span></text:p>
      <text:p text:style-name="P212"/>
      <text:p text:style-name="P212"><text:span text:style-name="Source_20_Text"><text:span text:style-name="T17"><text:s text:c="2"/></text:span></text:span><text:span text:style-name="Source_20_Text"><text:span text:style-name="T29"># ENUM only</text:span></text:span></text:p>
      <text:p text:style-name="P212"><text:span text:style-name="Source_20_Text"><text:span text:style-name="T17"><text:s text:c="2"/></text:span></text:span><text:span text:style-name="Source_20_Text"><text:span text:style-name="T15">enumValues</text:span></text:span><text:span text:style-name="Source_20_Text"><text:span text:style-name="T20">(</text:span></text:span><text:span text:style-name="Source_20_Text"><text:span text:style-name="T21">includeDeprecated</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false</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EnumValue</text:span></text:span><text:span text:style-name="Source_20_Text"><text:span text:style-name="T24">!</text:span></text:span><text:span text:style-name="Source_20_Text"><text:span text:style-name="T20">]</text:span></text:span></text:p>
      <text:p text:style-name="P212"/>
      <text:p text:style-name="P212"><text:span text:style-name="Source_20_Text"><text:span text:style-name="T17"><text:s text:c="2"/></text:span></text:span><text:span text:style-name="Source_20_Text"><text:span text:style-name="T29"># INPUT_OBJECT only</text:span></text:span></text:p>
      <text:p text:style-name="P212"><text:span text:style-name="Source_20_Text"><text:span text:style-name="T17"><text:s text:c="2"/></text:span></text:span><text:span text:style-name="Source_20_Text"><text:span text:style-name="T21">inputField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InputValue</text:span></text:span><text:span text:style-name="Source_20_Text"><text:span text:style-name="T24">!</text:span></text:span><text:span text:style-name="Source_20_Text"><text:span text:style-name="T20">]</text:span></text:span></text:p>
      <text:p text:style-name="P212"/>
      <text:p text:style-name="P212"><text:span text:style-name="Source_20_Text"><text:span text:style-name="T17"><text:s text:c="2"/></text:span></text:span><text:span text:style-name="Source_20_Text"><text:span text:style-name="T29"># NON_NULL and LIST only</text:span></text:span></text:p>
      <text:p text:style-name="P212"><text:span text:style-name="Source_20_Text"><text:span text:style-name="T17"><text:s text:c="2"/></text:span></text:span><text:span text:style-name="Source_20_Text"><text:span text:style-name="T21">ofType</text:span></text:span><text:span text:style-name="Source_20_Text"><text:span text:style-name="T20">:</text:span></text:span><text:span text:style-name="Source_20_Text"><text:span text:style-name="T15"> __Type</text:span></text:span></text:p>
      <text:p text:style-name="P213"><text:span text:style-name="Source_20_Text"><text:span text:style-name="T15">}</text:span></text:span></text:p>
      <text:p text:style-name="P212"/>
      <text:p text:style-name="P212"><text:span text:style-name="Source_20_Text"><text:span text:style-name="T15">type __Field </text:span></text:span><text:span text:style-name="Source_20_Text"><text:span text:style-name="T20">{</text:span></text:span></text:p>
      <text:p text:style-name="P212"><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12"><text:span text:style-name="Source_20_Text"><text:span text:style-name="T17"><text:s text:c="2"/></text:span></text:span><text:span text:style-name="Source_20_Text"><text:span text:style-name="T21">description</text:span></text:span><text:span text:style-name="Source_20_Text"><text:span text:style-name="T20">:</text:span></text:span><text:span text:style-name="Source_20_Text"><text:span text:style-name="T15"> String</text:span></text:span></text:p>
      <text:p text:style-name="P212"><text:span text:style-name="Source_20_Text"><text:span text:style-name="T17"><text:s text:c="2"/></text:span></text:span><text:span text:style-name="Source_20_Text"><text:span text:style-name="T21">arg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InputValue</text:span></text:span><text:span text:style-name="Source_20_Text"><text:span text:style-name="T24">!</text:span></text:span><text:span text:style-name="Source_20_Text"><text:span text:style-name="T20">]</text:span></text:span><text:span text:style-name="Source_20_Text"><text:span text:style-name="T24">!</text:span></text:span></text:p>
      <text:p text:style-name="P212"><text:span text:style-name="Source_20_Text"><text:span text:style-name="T17"><text:s text:c="2"/></text:span></text:span><text:span text:style-name="Source_20_Text"><text:span text:style-name="T21">type</text:span></text:span><text:span text:style-name="Source_20_Text"><text:span text:style-name="T20">:</text:span></text:span><text:span text:style-name="Source_20_Text"><text:span text:style-name="T15"> __Type</text:span></text:span><text:span text:style-name="Source_20_Text"><text:span text:style-name="T24">!</text:span></text:span></text:p>
      <text:p text:style-name="P212"><text:span text:style-name="Source_20_Text"><text:span text:style-name="T17"><text:s text:c="2"/></text:span></text:span><text:span text:style-name="Source_20_Text"><text:span text:style-name="T21">isDeprecated</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12"><text:span text:style-name="Source_20_Text"><text:span text:style-name="T17"><text:s text:c="2"/></text:span></text:span><text:span text:style-name="Source_20_Text"><text:span text:style-name="T21">deprecationReason</text:span></text:span><text:span text:style-name="Source_20_Text"><text:span text:style-name="T20">:</text:span></text:span><text:span text:style-name="Source_20_Text"><text:span text:style-name="T15"> String</text:span></text:span></text:p>
      <text:p text:style-name="P213"><text:span text:style-name="Source_20_Text"><text:span text:style-name="T15">}</text:span></text:span></text:p>
      <text:p text:style-name="P212"/>
      <text:p text:style-name="P212"><text:span text:style-name="Source_20_Text"><text:span text:style-name="T15">type __InputValue </text:span></text:span><text:span text:style-name="Source_20_Text"><text:span text:style-name="T20">{</text:span></text:span></text:p>
      <text:p text:style-name="P212"><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12"><text:span text:style-name="Source_20_Text"><text:span text:style-name="T17"><text:s text:c="2"/></text:span></text:span><text:span text:style-name="Source_20_Text"><text:span text:style-name="T21">description</text:span></text:span><text:span text:style-name="Source_20_Text"><text:span text:style-name="T20">:</text:span></text:span><text:span text:style-name="Source_20_Text"><text:span text:style-name="T15"> String</text:span></text:span></text:p>
      <text:p text:style-name="P212"><text:span text:style-name="Source_20_Text"><text:span text:style-name="T17"><text:s text:c="2"/></text:span></text:span><text:span text:style-name="Source_20_Text"><text:span text:style-name="T21">type</text:span></text:span><text:span text:style-name="Source_20_Text"><text:span text:style-name="T20">:</text:span></text:span><text:span text:style-name="Source_20_Text"><text:span text:style-name="T15"> __Type</text:span></text:span><text:span text:style-name="Source_20_Text"><text:span text:style-name="T24">!</text:span></text:span></text:p>
      <text:p text:style-name="P212"><text:span text:style-name="Source_20_Text"><text:span text:style-name="T17"><text:s text:c="2"/></text:span></text:span><text:span text:style-name="Source_20_Text"><text:span text:style-name="T21">defaultValue</text:span></text:span><text:span text:style-name="Source_20_Text"><text:span text:style-name="T20">:</text:span></text:span><text:span text:style-name="Source_20_Text"><text:span text:style-name="T15"> String</text:span></text:span></text:p>
      <text:p text:style-name="P213"><text:span text:style-name="Source_20_Text"><text:span text:style-name="T15">}</text:span></text:span></text:p>
      <text:p text:style-name="P212"/>
      <text:p text:style-name="P212"><text:span text:style-name="Source_20_Text"><text:span text:style-name="T15">type __EnumValue </text:span></text:span><text:span text:style-name="Source_20_Text"><text:span text:style-name="T20">{</text:span></text:span></text:p>
      <text:p text:style-name="P212"><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12"><text:span text:style-name="Source_20_Text"><text:span text:style-name="T17"><text:s text:c="2"/></text:span></text:span><text:span text:style-name="Source_20_Text"><text:span text:style-name="T21">description</text:span></text:span><text:span text:style-name="Source_20_Text"><text:span text:style-name="T20">:</text:span></text:span><text:span text:style-name="Source_20_Text"><text:span text:style-name="T15"> String</text:span></text:span></text:p>
      <text:p text:style-name="P212"><text:span text:style-name="Source_20_Text"><text:span text:style-name="T17"><text:s text:c="2"/></text:span></text:span><text:span text:style-name="Source_20_Text"><text:span text:style-name="T21">isDeprecated</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12"><text:span text:style-name="Source_20_Text"><text:span text:style-name="T17"><text:s text:c="2"/></text:span></text:span><text:span text:style-name="Source_20_Text"><text:span text:style-name="T21">deprecationReason</text:span></text:span><text:span text:style-name="Source_20_Text"><text:span text:style-name="T20">:</text:span></text:span><text:span text:style-name="Source_20_Text"><text:span text:style-name="T15"> String</text:span></text:span></text:p>
      <text:p text:style-name="P213"><text:span text:style-name="Source_20_Text"><text:span text:style-name="T15">}</text:span></text:span></text:p>
      <text:p text:style-name="P212"/>
      <text:p text:style-name="P212"><text:soft-page-break/><text:span text:style-name="Source_20_Text"><text:span text:style-name="T15">enum __TypeKind </text:span></text:span><text:span text:style-name="Source_20_Text"><text:span text:style-name="T20">{</text:span></text:span></text:p>
      <text:p text:style-name="P212"><text:span text:style-name="Source_20_Text"><text:span text:style-name="T17"><text:s text:c="2"/></text:span></text:span><text:span text:style-name="Source_20_Text"><text:span text:style-name="T15">SCALAR</text:span></text:span></text:p>
      <text:p text:style-name="P212"><text:span text:style-name="Source_20_Text"><text:span text:style-name="T17"><text:s text:c="2"/></text:span></text:span><text:span text:style-name="Source_20_Text"><text:span text:style-name="T15">OBJECT</text:span></text:span></text:p>
      <text:p text:style-name="P212"><text:span text:style-name="Source_20_Text"><text:span text:style-name="T17"><text:s text:c="2"/></text:span></text:span><text:span text:style-name="Source_20_Text"><text:span text:style-name="T15">INTERFACE</text:span></text:span></text:p>
      <text:p text:style-name="P212"><text:span text:style-name="Source_20_Text"><text:span text:style-name="T17"><text:s text:c="2"/></text:span></text:span><text:span text:style-name="Source_20_Text"><text:span text:style-name="T15">UNION</text:span></text:span></text:p>
      <text:p text:style-name="P212"><text:span text:style-name="Source_20_Text"><text:span text:style-name="T17"><text:s text:c="2"/></text:span></text:span><text:span text:style-name="Source_20_Text"><text:span text:style-name="T15">ENUM</text:span></text:span></text:p>
      <text:p text:style-name="P212"><text:span text:style-name="Source_20_Text"><text:span text:style-name="T17"><text:s text:c="2"/></text:span></text:span><text:span text:style-name="Source_20_Text"><text:span text:style-name="T15">INPUT_OBJECT</text:span></text:span></text:p>
      <text:p text:style-name="P212"><text:span text:style-name="Source_20_Text"><text:span text:style-name="T17"><text:s text:c="2"/></text:span></text:span><text:span text:style-name="Source_20_Text"><text:span text:style-name="T15">LIST</text:span></text:span></text:p>
      <text:p text:style-name="P212"><text:span text:style-name="Source_20_Text"><text:span text:style-name="T17"><text:s text:c="2"/></text:span></text:span><text:span text:style-name="Source_20_Text"><text:span text:style-name="T15">NON_NULL</text:span></text:span></text:p>
      <text:p text:style-name="P213"><text:span text:style-name="Source_20_Text"><text:span text:style-name="T15">}</text:span></text:span></text:p>
      <text:p text:style-name="P212"/>
      <text:p text:style-name="P212"><text:span text:style-name="Source_20_Text"><text:span text:style-name="T15">type __Directive </text:span></text:span><text:span text:style-name="Source_20_Text"><text:span text:style-name="T20">{</text:span></text:span></text:p>
      <text:p text:style-name="P212"><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12"><text:span text:style-name="Source_20_Text"><text:span text:style-name="T17"><text:s text:c="2"/></text:span></text:span><text:span text:style-name="Source_20_Text"><text:span text:style-name="T21">description</text:span></text:span><text:span text:style-name="Source_20_Text"><text:span text:style-name="T20">:</text:span></text:span><text:span text:style-name="Source_20_Text"><text:span text:style-name="T15"> String</text:span></text:span></text:p>
      <text:p text:style-name="P212"><text:span text:style-name="Source_20_Text"><text:span text:style-name="T17"><text:s text:c="2"/></text:span></text:span><text:span text:style-name="Source_20_Text"><text:span text:style-name="T21">location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DirectiveLocation</text:span></text:span><text:span text:style-name="Source_20_Text"><text:span text:style-name="T24">!</text:span></text:span><text:span text:style-name="Source_20_Text"><text:span text:style-name="T20">]</text:span></text:span><text:span text:style-name="Source_20_Text"><text:span text:style-name="T24">!</text:span></text:span></text:p>
      <text:p text:style-name="P212"><text:span text:style-name="Source_20_Text"><text:span text:style-name="T17"><text:s text:c="2"/></text:span></text:span><text:span text:style-name="Source_20_Text"><text:span text:style-name="T21">arg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__InputValue</text:span></text:span><text:span text:style-name="Source_20_Text"><text:span text:style-name="T24">!</text:span></text:span><text:span text:style-name="Source_20_Text"><text:span text:style-name="T20">]</text:span></text:span><text:span text:style-name="Source_20_Text"><text:span text:style-name="T24">!</text:span></text:span></text:p>
      <text:p text:style-name="P213"><text:span text:style-name="Source_20_Text"><text:span text:style-name="T15">}</text:span></text:span></text:p>
      <text:p text:style-name="P212"/>
      <text:p text:style-name="P212"><text:span text:style-name="Source_20_Text"><text:span text:style-name="T15">enum __DirectiveLocation </text:span></text:span><text:span text:style-name="Source_20_Text"><text:span text:style-name="T20">{</text:span></text:span></text:p>
      <text:p text:style-name="P212"><text:span text:style-name="Source_20_Text"><text:span text:style-name="T17"><text:s text:c="2"/></text:span></text:span><text:span text:style-name="Source_20_Text"><text:span text:style-name="T15">QUERY</text:span></text:span></text:p>
      <text:p text:style-name="P212"><text:span text:style-name="Source_20_Text"><text:span text:style-name="T17"><text:s text:c="2"/></text:span></text:span><text:span text:style-name="Source_20_Text"><text:span text:style-name="T15">MUTATION</text:span></text:span></text:p>
      <text:p text:style-name="P212"><text:span text:style-name="Source_20_Text"><text:span text:style-name="T17"><text:s text:c="2"/></text:span></text:span><text:span text:style-name="Source_20_Text"><text:span text:style-name="T15">SUBSCRIPTION</text:span></text:span></text:p>
      <text:p text:style-name="P212"><text:span text:style-name="Source_20_Text"><text:span text:style-name="T17"><text:s text:c="2"/></text:span></text:span><text:span text:style-name="Source_20_Text"><text:span text:style-name="T15">FIELD</text:span></text:span></text:p>
      <text:p text:style-name="P212"><text:span text:style-name="Source_20_Text"><text:span text:style-name="T17"><text:s text:c="2"/></text:span></text:span><text:span text:style-name="Source_20_Text"><text:span text:style-name="T15">FRAGMENT_DEFINITION</text:span></text:span></text:p>
      <text:p text:style-name="P212"><text:span text:style-name="Source_20_Text"><text:span text:style-name="T17"><text:s text:c="2"/></text:span></text:span><text:span text:style-name="Source_20_Text"><text:span text:style-name="T15">FRAGMENT_SPREAD</text:span></text:span></text:p>
      <text:p text:style-name="P212"><text:span text:style-name="Source_20_Text"><text:span text:style-name="T17"><text:s text:c="2"/></text:span></text:span><text:span text:style-name="Source_20_Text"><text:span text:style-name="T15">INLINE_FRAGMENT</text:span></text:span></text:p>
      <text:p text:style-name="P212"><text:span text:style-name="Source_20_Text"><text:span text:style-name="T17"><text:s text:c="2"/></text:span></text:span><text:span text:style-name="Source_20_Text"><text:span text:style-name="T15">SCHEMA</text:span></text:span></text:p>
      <text:p text:style-name="P212"><text:span text:style-name="Source_20_Text"><text:span text:style-name="T17"><text:s text:c="2"/></text:span></text:span><text:span text:style-name="Source_20_Text"><text:span text:style-name="T15">SCALAR</text:span></text:span></text:p>
      <text:p text:style-name="P212"><text:span text:style-name="Source_20_Text"><text:span text:style-name="T17"><text:s text:c="2"/></text:span></text:span><text:span text:style-name="Source_20_Text"><text:span text:style-name="T15">OBJECT</text:span></text:span></text:p>
      <text:p text:style-name="P212"><text:span text:style-name="Source_20_Text"><text:span text:style-name="T17"><text:s text:c="2"/></text:span></text:span><text:span text:style-name="Source_20_Text"><text:span text:style-name="T15">FIELD_DEFINITION</text:span></text:span></text:p>
      <text:p text:style-name="P212"><text:span text:style-name="Source_20_Text"><text:span text:style-name="T17"><text:s text:c="2"/></text:span></text:span><text:span text:style-name="Source_20_Text"><text:span text:style-name="T15">ARGUMENT_DEFINITION</text:span></text:span></text:p>
      <text:p text:style-name="P212"><text:span text:style-name="Source_20_Text"><text:span text:style-name="T17"><text:s text:c="2"/></text:span></text:span><text:span text:style-name="Source_20_Text"><text:span text:style-name="T15">INTERFACE</text:span></text:span></text:p>
      <text:p text:style-name="P212"><text:span text:style-name="Source_20_Text"><text:span text:style-name="T17"><text:s text:c="2"/></text:span></text:span><text:span text:style-name="Source_20_Text"><text:span text:style-name="T15">UNION</text:span></text:span></text:p>
      <text:p text:style-name="P212"><text:span text:style-name="Source_20_Text"><text:span text:style-name="T17"><text:s text:c="2"/></text:span></text:span><text:span text:style-name="Source_20_Text"><text:span text:style-name="T15">ENUM</text:span></text:span></text:p>
      <text:p text:style-name="P212"><text:span text:style-name="Source_20_Text"><text:span text:style-name="T17"><text:s text:c="2"/></text:span></text:span><text:span text:style-name="Source_20_Text"><text:span text:style-name="T15">ENUM_VALUE</text:span></text:span></text:p>
      <text:p text:style-name="P212"><text:span text:style-name="Source_20_Text"><text:span text:style-name="T17"><text:s text:c="2"/></text:span></text:span><text:span text:style-name="Source_20_Text"><text:span text:style-name="T15">INPUT_OBJECT</text:span></text:span></text:p>
      <text:p text:style-name="P212"><text:span text:style-name="Source_20_Text"><text:span text:style-name="T17"><text:s text:c="2"/></text:span></text:span><text:span text:style-name="Source_20_Text"><text:span text:style-name="T15">INPUT_FIELD_DEFINITION</text:span></text:span></text:p>
      <text:p text:style-name="P213"><text:span text:style-name="Source_20_Text"><text:span text:style-name="T15">}</text:span></text:span></text:p>
      <text:h text:style-name="P219" text:outline-level="4"><text:a xlink:type="simple" xlink:href="https://facebook.github.io/graphql/June2018/#sec-The-__Type-Type" text:style-name="Internet_20_link" text:visited-style-name="Visited_20_Internet_20_Link"><text:span text:style-name="T1">4.5.1</text:span></text:a>The __Type Type</text:h>
      <text:p text:style-name="P69"><text:span text:style-name="Source_20_Text"><text:span text:style-name="T16">__Type</text:span></text:span> is at the core of the type introspection system. It represents scalars, interfaces, object types, unions, enums in the system.</text:p>
      <text:p text:style-name="P69"><text:span text:style-name="Source_20_Text"><text:span text:style-name="T16">__Type</text:span></text:span> also represents type modifiers, which are used to modify a type that it refers to (<text:span text:style-name="Source_20_Text"><text:span text:style-name="T16">ofType: __Type</text:span></text:span>). This is how we represent lists, non‐nullable types, and the combinations thereof.</text:p>
      <text:h text:style-name="P219" text:outline-level="4"><text:a xlink:type="simple" xlink:href="https://facebook.github.io/graphql/June2018/#sec-Type-Kinds" text:style-name="Internet_20_link" text:visited-style-name="Visited_20_Internet_20_Link"><text:span text:style-name="T1">4.5.2</text:span></text:a>Type Kinds</text:h>
      <text:p text:style-name="P69">There are several different kinds of type. In each kind, different fields are actually valid. These kinds are listed in the <text:span text:style-name="Source_20_Text"><text:span text:style-name="T16">__TypeKind</text:span></text:span> enumeration.</text:p>
      <text:h text:style-name="P221" text:outline-level="5"><text:a xlink:type="simple" xlink:href="https://facebook.github.io/graphql/June2018/#sec-Scalar" text:style-name="Internet_20_link" text:visited-style-name="Visited_20_Internet_20_Link"><text:span text:style-name="T1">4.5.2.1</text:span></text:a>Scalar</text:h>
      <text:p text:style-name="Text_20_body">Represents scalar types such as Int, String, and Boolean. Scalars cannot have fields.</text:p>
      <text:p text:style-name="Text_20_body">A GraphQL type designer should describe the data format and scalar coercion rules in the description field of any scalar.</text:p>
      <text:p text:style-name="Text_20_body">Fields</text:p>
      <text:list xml:id="list1777858629" text:style-name="L38">
        <text:list-item>
          <text:p text:style-name="P87"><text:span text:style-name="Source_20_Text"><text:span text:style-name="T16">kind</text:span></text:span> must return <text:span text:style-name="Source_20_Text"><text:span text:style-name="T16">__TypeKind.SCALAR</text:span></text:span>.</text:p>
        </text:list-item>
        <text:list-item>
          <text:p text:style-name="P87"><text:span text:style-name="Source_20_Text"><text:span text:style-name="T16">name</text:span></text:span> must return a String.</text:p>
        </text:list-item>
        <text:list-item>
          <text:p text:style-name="P87"><text:soft-page-break/><text:span text:style-name="Source_20_Text"><text:span text:style-name="T16">description</text:span></text:span> may return a String or <text:span text:style-name="T27">null</text:span>.</text:p>
        </text:list-item>
        <text:list-item>
          <text:p text:style-name="P19">All other fields must return <text:span text:style-name="T27">null</text:span>.</text:p>
        </text:list-item>
      </text:list>
      <text:h text:style-name="P221" text:outline-level="5"><text:a xlink:type="simple" xlink:href="https://facebook.github.io/graphql/June2018/#sec-Object" text:style-name="Internet_20_link" text:visited-style-name="Visited_20_Internet_20_Link"><text:span text:style-name="T1">4.5.2.2</text:span></text:a>Object</text:h>
      <text:p text:style-name="P69">Object types represent concrete instantiations of sets of fields. The introspection types (e.g. <text:span text:style-name="Source_20_Text"><text:span text:style-name="T16">__Type</text:span></text:span>, <text:span text:style-name="Source_20_Text"><text:span text:style-name="T16">__Field</text:span></text:span>, etc) are examples of objects.</text:p>
      <text:p text:style-name="Text_20_body">Fields</text:p>
      <text:list xml:id="list3694738755" text:style-name="L39">
        <text:list-item>
          <text:p text:style-name="P88"><text:span text:style-name="Source_20_Text"><text:span text:style-name="T16">kind</text:span></text:span> must return <text:span text:style-name="Source_20_Text"><text:span text:style-name="T16">__TypeKind.OBJECT</text:span></text:span>.</text:p>
        </text:list-item>
        <text:list-item>
          <text:p text:style-name="P88"><text:span text:style-name="Source_20_Text"><text:span text:style-name="T16">name</text:span></text:span> must return a String.</text:p>
        </text:list-item>
        <text:list-item>
          <text:p text:style-name="P88"><text:span text:style-name="Source_20_Text"><text:span text:style-name="T16">description</text:span></text:span> may return a String or <text:span text:style-name="T27">null</text:span>.</text:p>
        </text:list-item>
        <text:list-item>
          <text:p text:style-name="P88"><text:span text:style-name="Source_20_Text"><text:span text:style-name="T16">fields</text:span></text:span>: The set of fields query‐able on this type.</text:p>
          <text:list>
            <text:list-item>
              <text:p text:style-name="P88">Accepts the argument <text:span text:style-name="Source_20_Text"><text:span text:style-name="T16">includeDeprecated</text:span></text:span> which defaults to <text:span text:style-name="T27">false</text:span>. If <text:span text:style-name="T27">true</text:span>, deprecated fields are also returned.</text:p>
            </text:list-item>
          </text:list>
        </text:list-item>
        <text:list-item>
          <text:p text:style-name="P88"><text:span text:style-name="Source_20_Text"><text:span text:style-name="T16">interfaces</text:span></text:span>: The set of interfaces that an object implements.</text:p>
        </text:list-item>
        <text:list-item>
          <text:p text:style-name="P20">All other fields must return <text:span text:style-name="T27">null</text:span>.</text:p>
        </text:list-item>
      </text:list>
      <text:h text:style-name="P221" text:outline-level="5"><text:a xlink:type="simple" xlink:href="https://facebook.github.io/graphql/June2018/#sec-Union" text:style-name="Internet_20_link" text:visited-style-name="Visited_20_Internet_20_Link"><text:span text:style-name="T1">4.5.2.3</text:span></text:a>Union</text:h>
      <text:p text:style-name="P69">Unions are an abstract type where no common fields are declared. The possible types of a union are explicitly listed out in <text:span text:style-name="Source_20_Text"><text:span text:style-name="T16">possibleTypes</text:span></text:span>. Types can be made parts of unions without modification of that type.</text:p>
      <text:p text:style-name="Text_20_body">Fields</text:p>
      <text:list xml:id="list3377154783" text:style-name="L40">
        <text:list-item>
          <text:p text:style-name="P89"><text:span text:style-name="Source_20_Text"><text:span text:style-name="T16">kind</text:span></text:span> must return <text:span text:style-name="Source_20_Text"><text:span text:style-name="T16">__TypeKind.UNION</text:span></text:span>.</text:p>
        </text:list-item>
        <text:list-item>
          <text:p text:style-name="P89"><text:span text:style-name="Source_20_Text"><text:span text:style-name="T16">name</text:span></text:span> must return a String.</text:p>
        </text:list-item>
        <text:list-item>
          <text:p text:style-name="P89"><text:span text:style-name="Source_20_Text"><text:span text:style-name="T16">description</text:span></text:span> may return a String or <text:span text:style-name="T27">null</text:span>.</text:p>
        </text:list-item>
        <text:list-item>
          <text:p text:style-name="P89"><text:span text:style-name="Source_20_Text"><text:span text:style-name="T16">possibleTypes</text:span></text:span> returns the list of types that can be represented within this union. They must be object types.</text:p>
        </text:list-item>
        <text:list-item>
          <text:p text:style-name="P21">All other fields must return <text:span text:style-name="T27">null</text:span>.</text:p>
        </text:list-item>
      </text:list>
      <text:h text:style-name="P221" text:outline-level="5"><text:a xlink:type="simple" xlink:href="https://facebook.github.io/graphql/June2018/#sec-Interface" text:style-name="Internet_20_link" text:visited-style-name="Visited_20_Internet_20_Link"><text:span text:style-name="T1">4.5.2.4</text:span></text:a>Interface</text:h>
      <text:p text:style-name="P69">Interfaces are an abstract type where there are common fields declared. Any type that implements an interface must define all the fields with names and types exactly matching. The implementations of this interface are explicitly listed out in <text:span text:style-name="Source_20_Text"><text:span text:style-name="T16">possibleTypes</text:span></text:span>.</text:p>
      <text:p text:style-name="Text_20_body">Fields</text:p>
      <text:list xml:id="list536806738" text:style-name="L41">
        <text:list-item>
          <text:p text:style-name="P90"><text:span text:style-name="Source_20_Text"><text:span text:style-name="T16">kind</text:span></text:span> must return <text:span text:style-name="Source_20_Text"><text:span text:style-name="T16">__TypeKind.INTERFACE</text:span></text:span>.</text:p>
        </text:list-item>
        <text:list-item>
          <text:p text:style-name="P90"><text:span text:style-name="Source_20_Text"><text:span text:style-name="T16">name</text:span></text:span> must return a String.</text:p>
        </text:list-item>
        <text:list-item>
          <text:p text:style-name="P90"><text:span text:style-name="Source_20_Text"><text:span text:style-name="T16">description</text:span></text:span> may return a String or <text:span text:style-name="T27">null</text:span>.</text:p>
        </text:list-item>
        <text:list-item>
          <text:p text:style-name="P90"><text:span text:style-name="Source_20_Text"><text:span text:style-name="T16">fields</text:span></text:span>: The set of fields required by this interface.</text:p>
          <text:list>
            <text:list-item>
              <text:p text:style-name="P90">Accepts the argument <text:span text:style-name="Source_20_Text"><text:span text:style-name="T16">includeDeprecated</text:span></text:span> which defaults to <text:span text:style-name="T27">false</text:span>. If <text:span text:style-name="T27">true</text:span>, deprecated fields are also returned.</text:p>
            </text:list-item>
          </text:list>
        </text:list-item>
        <text:list-item>
          <text:p text:style-name="P90"><text:span text:style-name="Source_20_Text"><text:span text:style-name="T16">possibleTypes</text:span></text:span> returns the list of types that implement this interface. They must be object types.</text:p>
        </text:list-item>
        <text:list-item>
          <text:p text:style-name="P22">All other fields must return <text:span text:style-name="T27">null</text:span>.</text:p>
        </text:list-item>
      </text:list>
      <text:h text:style-name="P221" text:outline-level="5"><text:a xlink:type="simple" xlink:href="https://facebook.github.io/graphql/June2018/#sec-Enum" text:style-name="Internet_20_link" text:visited-style-name="Visited_20_Internet_20_Link"><text:span text:style-name="T1">4.5.2.5</text:span></text:a>Enum</text:h>
      <text:p text:style-name="Text_20_body">Enums are special scalars that can only have a defined set of values.</text:p>
      <text:p text:style-name="Text_20_body">Fields</text:p>
      <text:list xml:id="list330560098" text:style-name="L42">
        <text:list-item>
          <text:p text:style-name="P91"><text:span text:style-name="Source_20_Text"><text:span text:style-name="T16">kind</text:span></text:span> must return <text:span text:style-name="Source_20_Text"><text:span text:style-name="T16">__TypeKind.ENUM</text:span></text:span>.</text:p>
        </text:list-item>
        <text:list-item>
          <text:p text:style-name="P91"><text:soft-page-break/><text:span text:style-name="Source_20_Text"><text:span text:style-name="T16">name</text:span></text:span> must return a String.</text:p>
        </text:list-item>
        <text:list-item>
          <text:p text:style-name="P91"><text:span text:style-name="Source_20_Text"><text:span text:style-name="T16">description</text:span></text:span> may return a String or <text:span text:style-name="T27">null</text:span>.</text:p>
        </text:list-item>
        <text:list-item>
          <text:p text:style-name="P91"><text:span text:style-name="Source_20_Text"><text:span text:style-name="T16">enumValues</text:span></text:span>: The list of <text:span text:style-name="Source_20_Text"><text:span text:style-name="T16">EnumValue</text:span></text:span>. There must be at least one and they must have unique names.</text:p>
          <text:list>
            <text:list-item>
              <text:p text:style-name="P91">Accepts the argument <text:span text:style-name="Source_20_Text"><text:span text:style-name="T16">includeDeprecated</text:span></text:span> which defaults to <text:span text:style-name="T27">false</text:span>. If <text:span text:style-name="T27">true</text:span>, deprecated enum values are also returned.</text:p>
            </text:list-item>
          </text:list>
        </text:list-item>
        <text:list-item>
          <text:p text:style-name="P23">All other fields must return <text:span text:style-name="T27">null</text:span>.</text:p>
        </text:list-item>
      </text:list>
      <text:h text:style-name="P221" text:outline-level="5"><text:a xlink:type="simple" xlink:href="https://facebook.github.io/graphql/June2018/#sec-Input-Object" text:style-name="Internet_20_link" text:visited-style-name="Visited_20_Internet_20_Link"><text:span text:style-name="T1">4.5.2.6</text:span></text:a>Input Object</text:h>
      <text:p text:style-name="Text_20_body">Input objects are composite types used as inputs into queries defined as a list of named input values.</text:p>
      <text:p text:style-name="P69">For example the input object <text:span text:style-name="Source_20_Text"><text:span text:style-name="T16">Point</text:span></text:span> could be defined as:</text:p>
      <text:p text:style-name="P204"><text:bookmark text:name="example-a0e6d"/><text:a xlink:type="simple" xlink:href="https://facebook.github.io/graphql/June2018/#example-a0e6d" text:style-name="Internet_20_link" text:visited-style-name="Visited_20_Internet_20_Link"><text:span text:style-name="T7">Example № 89</text:span></text:a><text:span text:style-name="Source_20_Text"><text:span text:style-name="T15">input Point </text:span></text:span><text:span text:style-name="Source_20_Text"><text:span text:style-name="T20">{</text:span></text:span></text:p>
      <text:p text:style-name="P207"><text:span text:style-name="Source_20_Text"><text:span text:style-name="T17"><text:s text:c="2"/></text:span></text:span><text:span text:style-name="Source_20_Text"><text:span text:style-name="T21">x</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21">y</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Text_20_body">Fields</text:p>
      <text:list xml:id="list3927190024" text:style-name="L43">
        <text:list-item>
          <text:p text:style-name="P92"><text:span text:style-name="Source_20_Text"><text:span text:style-name="T16">kind</text:span></text:span> must return <text:span text:style-name="Source_20_Text"><text:span text:style-name="T16">__TypeKind.INPUT_OBJECT</text:span></text:span>.</text:p>
        </text:list-item>
        <text:list-item>
          <text:p text:style-name="P92"><text:span text:style-name="Source_20_Text"><text:span text:style-name="T16">name</text:span></text:span> must return a String.</text:p>
        </text:list-item>
        <text:list-item>
          <text:p text:style-name="P92"><text:span text:style-name="Source_20_Text"><text:span text:style-name="T16">description</text:span></text:span> may return a String or <text:span text:style-name="T27">null</text:span>.</text:p>
        </text:list-item>
        <text:list-item>
          <text:p text:style-name="P92"><text:span text:style-name="Source_20_Text"><text:span text:style-name="T16">inputFields</text:span></text:span>: a list of <text:span text:style-name="Source_20_Text"><text:span text:style-name="T16">InputValue</text:span></text:span>.</text:p>
        </text:list-item>
        <text:list-item>
          <text:p text:style-name="P24">All other fields must return <text:span text:style-name="T27">null</text:span>.</text:p>
        </text:list-item>
      </text:list>
      <text:h text:style-name="P221" text:outline-level="5"><text:a xlink:type="simple" xlink:href="https://facebook.github.io/graphql/June2018/#sec-Type-Kinds.List" text:style-name="Internet_20_link" text:visited-style-name="Visited_20_Internet_20_Link"><text:span text:style-name="T1">4.5.2.7</text:span></text:a>List</text:h>
      <text:p text:style-name="P69">Lists represent sequences of values in GraphQL. A List type is a type modifier: it wraps another type instance in the <text:span text:style-name="Source_20_Text"><text:span text:style-name="T16">ofType</text:span></text:span> field, which defines the type of each item in the list.</text:p>
      <text:p text:style-name="Text_20_body">Fields</text:p>
      <text:list xml:id="list2367211721" text:style-name="L44">
        <text:list-item>
          <text:p text:style-name="P93"><text:span text:style-name="Source_20_Text"><text:span text:style-name="T16">kind</text:span></text:span> must return <text:span text:style-name="Source_20_Text"><text:span text:style-name="T16">__TypeKind.LIST</text:span></text:span>.</text:p>
        </text:list-item>
        <text:list-item>
          <text:p text:style-name="P93"><text:span text:style-name="Source_20_Text"><text:span text:style-name="T16">ofType</text:span></text:span>: Any type.</text:p>
        </text:list-item>
        <text:list-item>
          <text:p text:style-name="P25">All other fields must return <text:span text:style-name="T27">null</text:span>.</text:p>
        </text:list-item>
      </text:list>
      <text:h text:style-name="P221" text:outline-level="5"><text:a xlink:type="simple" xlink:href="https://facebook.github.io/graphql/June2018/#sec-Type-Kinds.Non-Null" text:style-name="Internet_20_link" text:visited-style-name="Visited_20_Internet_20_Link"><text:span text:style-name="T1">4.5.2.8</text:span></text:a>Non-Null</text:h>
      <text:p text:style-name="Text_20_body">GraphQL types are nullable. The value <text:span text:style-name="T27">null</text:span> is a valid response for field type.</text:p>
      <text:p text:style-name="P69">A Non‐null type is a type modifier: it wraps another type instance in the <text:span text:style-name="Source_20_Text"><text:span text:style-name="T16">ofType</text:span></text:span> field. Non‐null types do not allow <text:span text:style-name="T27">null</text:span> as a response, and indicate required inputs for arguments and input object fields.</text:p>
      <text:list xml:id="list1767960646" text:style-name="L45">
        <text:list-item>
          <text:p text:style-name="P94"><text:span text:style-name="Source_20_Text"><text:span text:style-name="T16">kind</text:span></text:span> must return <text:span text:style-name="Source_20_Text"><text:span text:style-name="T16">__TypeKind.NON_NULL</text:span></text:span>.</text:p>
        </text:list-item>
        <text:list-item>
          <text:p text:style-name="P94"><text:span text:style-name="Source_20_Text"><text:span text:style-name="T16">ofType</text:span></text:span>: Any type except Non‐null.</text:p>
        </text:list-item>
        <text:list-item>
          <text:p text:style-name="P26">All other fields must return <text:span text:style-name="T27">null</text:span>.</text:p>
        </text:list-item>
      </text:list>
      <text:h text:style-name="P219" text:outline-level="4"><text:a xlink:type="simple" xlink:href="https://facebook.github.io/graphql/June2018/#sec-The-__Field-Type" text:style-name="Internet_20_link" text:visited-style-name="Visited_20_Internet_20_Link"><text:span text:style-name="T1">4.5.3</text:span></text:a>The __Field Type</text:h>
      <text:p text:style-name="P69">The <text:span text:style-name="Source_20_Text"><text:span text:style-name="T16">__Field</text:span></text:span> type represents each field in an Object or Interface type.</text:p>
      <text:p text:style-name="Text_20_body">Fields</text:p>
      <text:list xml:id="list1817826860" text:style-name="L46">
        <text:list-item>
          <text:p text:style-name="P95"><text:span text:style-name="Source_20_Text"><text:span text:style-name="T16">name</text:span></text:span> must return a String</text:p>
        </text:list-item>
        <text:list-item>
          <text:p text:style-name="P95"><text:span text:style-name="Source_20_Text"><text:span text:style-name="T16">description</text:span></text:span> may return a String or <text:span text:style-name="T27">null</text:span></text:p>
        </text:list-item>
        <text:list-item>
          <text:p text:style-name="P95"><text:span text:style-name="Source_20_Text"><text:span text:style-name="T16">args</text:span></text:span> returns a List of <text:span text:style-name="Source_20_Text"><text:span text:style-name="T16">__InputValue</text:span></text:span> representing the arguments this field accepts.</text:p>
        </text:list-item>
        <text:list-item>
          <text:p text:style-name="P95"><text:span text:style-name="Source_20_Text"><text:span text:style-name="T16">type</text:span></text:span> must return a <text:span text:style-name="Source_20_Text"><text:span text:style-name="T16">__Type</text:span></text:span> that represents the type of value returned by this field.</text:p>
        </text:list-item>
        <text:list-item>
          <text:p text:style-name="P95"><text:span text:style-name="Source_20_Text"><text:span text:style-name="T16">isDeprecated</text:span></text:span> returns <text:span text:style-name="T27">true</text:span> if this field should no longer be used, otherwise <text:span text:style-name="T27">false</text:span>.</text:p>
        </text:list-item>
        <text:list-item>
          <text:p text:style-name="P167"><text:soft-page-break/><text:span text:style-name="Source_20_Text"><text:span text:style-name="T16">deprecationReason</text:span></text:span> optionally provides a reason why this field is deprecated.</text:p>
        </text:list-item>
      </text:list>
      <text:h text:style-name="P219" text:outline-level="4"><text:a xlink:type="simple" xlink:href="https://facebook.github.io/graphql/June2018/#sec-The-__InputValue-Type" text:style-name="Internet_20_link" text:visited-style-name="Visited_20_Internet_20_Link"><text:span text:style-name="T1">4.5.4</text:span></text:a>The __InputValue Type</text:h>
      <text:p text:style-name="P69">The <text:span text:style-name="Source_20_Text"><text:span text:style-name="T16">__InputValue</text:span></text:span> type represents field and directive arguments as well as the <text:span text:style-name="Source_20_Text"><text:span text:style-name="T16">inputFields</text:span></text:span> of an input object.</text:p>
      <text:p text:style-name="Text_20_body">Fields</text:p>
      <text:list xml:id="list2269873409" text:style-name="L47">
        <text:list-item>
          <text:p text:style-name="P96"><text:span text:style-name="Source_20_Text"><text:span text:style-name="T16">name</text:span></text:span> must return a String</text:p>
        </text:list-item>
        <text:list-item>
          <text:p text:style-name="P96"><text:span text:style-name="Source_20_Text"><text:span text:style-name="T16">description</text:span></text:span> may return a String or <text:span text:style-name="T27">null</text:span></text:p>
        </text:list-item>
        <text:list-item>
          <text:p text:style-name="P96"><text:span text:style-name="Source_20_Text"><text:span text:style-name="T16">type</text:span></text:span> must return a <text:span text:style-name="Source_20_Text"><text:span text:style-name="T16">__Type</text:span></text:span> that represents the type this input value expects.</text:p>
        </text:list-item>
        <text:list-item>
          <text:p text:style-name="P168"><text:span text:style-name="Source_20_Text"><text:span text:style-name="T16">defaultValue</text:span></text:span> may return a String encoding (using the GraphQL language) of the default value used by this input value in the condition a value is not provided at runtime. If this input value has no default value, returns <text:span text:style-name="T27">null</text:span>.</text:p>
        </text:list-item>
      </text:list>
      <text:h text:style-name="P219" text:outline-level="4"><text:a xlink:type="simple" xlink:href="https://facebook.github.io/graphql/June2018/#sec-The-__EnumValue-Type" text:style-name="Internet_20_link" text:visited-style-name="Visited_20_Internet_20_Link"><text:span text:style-name="T1">4.5.5</text:span></text:a>The __EnumValue Type</text:h>
      <text:p text:style-name="P69">The <text:span text:style-name="Source_20_Text"><text:span text:style-name="T16">__EnumValue</text:span></text:span> type represents one of possible values of an enum.</text:p>
      <text:p text:style-name="Text_20_body">Fields</text:p>
      <text:list xml:id="list3549920251" text:style-name="L48">
        <text:list-item>
          <text:p text:style-name="P97"><text:span text:style-name="Source_20_Text"><text:span text:style-name="T16">name</text:span></text:span> must return a String</text:p>
        </text:list-item>
        <text:list-item>
          <text:p text:style-name="P97"><text:span text:style-name="Source_20_Text"><text:span text:style-name="T16">description</text:span></text:span> may return a String or <text:span text:style-name="T27">null</text:span></text:p>
        </text:list-item>
        <text:list-item>
          <text:p text:style-name="P97"><text:span text:style-name="Source_20_Text"><text:span text:style-name="T16">isDeprecated</text:span></text:span> returns <text:span text:style-name="T27">true</text:span> if this field should no longer be used, otherwise <text:span text:style-name="T27">false</text:span>.</text:p>
        </text:list-item>
        <text:list-item>
          <text:p text:style-name="P169"><text:span text:style-name="Source_20_Text"><text:span text:style-name="T16">deprecationReason</text:span></text:span> optionally provides a reason why this field is deprecated.</text:p>
        </text:list-item>
      </text:list>
      <text:h text:style-name="P219" text:outline-level="4"><text:a xlink:type="simple" xlink:href="https://facebook.github.io/graphql/June2018/#sec-The-__Directive-Type" text:style-name="Internet_20_link" text:visited-style-name="Visited_20_Internet_20_Link"><text:span text:style-name="T1">4.5.6</text:span></text:a>The __Directive Type</text:h>
      <text:p text:style-name="P69">The <text:span text:style-name="Source_20_Text"><text:span text:style-name="T16">__Directive</text:span></text:span> type represents a Directive that a server supports.</text:p>
      <text:p text:style-name="Text_20_body">Fields</text:p>
      <text:list xml:id="list3480138908" text:style-name="L49">
        <text:list-item>
          <text:p text:style-name="P98"><text:span text:style-name="Source_20_Text"><text:span text:style-name="T16">name</text:span></text:span> must return a String</text:p>
        </text:list-item>
        <text:list-item>
          <text:p text:style-name="P98"><text:span text:style-name="Source_20_Text"><text:span text:style-name="T16">description</text:span></text:span> may return a String or <text:span text:style-name="T27">null</text:span></text:p>
        </text:list-item>
        <text:list-item>
          <text:p text:style-name="P98"><text:span text:style-name="Source_20_Text"><text:span text:style-name="T16">locations</text:span></text:span> returns a List of <text:span text:style-name="Source_20_Text"><text:span text:style-name="T16">__DirectiveLocation</text:span></text:span> representing the valid locations this directive may be placed.</text:p>
        </text:list-item>
        <text:list-item>
          <text:p text:style-name="P170"><text:span text:style-name="Source_20_Text"><text:span text:style-name="T16">args</text:span></text:span> returns a List of <text:span text:style-name="Source_20_Text"><text:span text:style-name="T16">__InputValue</text:span></text:span> representing the arguments this directive accepts.</text:p>
        </text:list-item>
      </text:list>
      <text:h text:style-name="P214" text:outline-level="2"><text:a xlink:type="simple" xlink:href="https://facebook.github.io/graphql/June2018/#sec-Validation" text:style-name="Internet_20_link" text:visited-style-name="Visited_20_Internet_20_Link"><text:span text:style-name="T1">5</text:span></text:a>Validation</text:h>
      <text:p text:style-name="Text_20_body">GraphQL does not just verify if a request is syntactically correct, but also ensures that it is unambiguous and mistake‐free in the context of a given GraphQL schema.</text:p>
      <text:p text:style-name="Text_20_body">An invalid request is still technically executable, and will always produce a stable result as defined by the algorithms in the Execution section, however that result may be ambiguous, surprising, or unexpected relative to a request containing validation errors, so execution should only occur for valid requests.</text:p>
      <text:p text:style-name="Text_20_body">Typically validation is performed in the context of a request immediately before execution, however a GraphQL service may execute a request without explicitly validating it if that exact same request is known to have been validated before. For example: the request may be validated during development, provided it does not later change, or a service may validate a request once and memoize the result to avoid validating the same request again in the future. Any client‐side or development‐time tool should report validation errors and not allow the formulation or execution of requests known to be invalid at that given point in time.</text:p>
      <text:p text:style-name="Text_20_body"><text:span text:style-name="Strong_20_Emphasis">Type system evolution</text:span></text:p>
      <text:p text:style-name="Text_20_body"><text:soft-page-break/>As GraphQL type system schema evolve over time by adding new types and new fields, it is possible that a request which was previously valid could later become invalid. Any change that can cause a previously valid request to become invalid is considered a <text:span text:style-name="Emphasis">breaking change</text:span>. GraphQL services and schema maintainers are encouraged to avoid breaking changes, however in order to be more resilient to these breaking changes, sophisticated GraphQL systems may still allow for the execution of requests which <text:span text:style-name="Emphasis">at some point</text:span> were known to be free of any validation errors, and have not changed since.</text:p>
      <text:p text:style-name="Text_20_body"><text:span text:style-name="Strong_20_Emphasis">Examples</text:span></text:p>
      <text:p text:style-name="Text_20_body">For this section of this schema, we will assume the following type system in order to demonstrate examples:</text:p>
      <text:p text:style-name="P204"><text:bookmark text:name="example-26a9d"/><text:a xlink:type="simple" xlink:href="https://facebook.github.io/graphql/June2018/#example-26a9d" text:style-name="Internet_20_link" text:visited-style-name="Visited_20_Internet_20_Link"><text:span text:style-name="T7">Example № 90</text:span></text:a><text:span text:style-name="Source_20_Text"><text:span text:style-name="T15">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dog</text:span></text:span><text:span text:style-name="Source_20_Text"><text:span text:style-name="T20">:</text:span></text:span><text:span text:style-name="Source_20_Text"><text:span text:style-name="T15"> Dog</text:span></text:span></text:p>
      <text:p text:style-name="P208"><text:span text:style-name="Source_20_Text"><text:span text:style-name="T15">}</text:span></text:span></text:p>
      <text:p text:style-name="P207"/>
      <text:p text:style-name="P207"><text:span text:style-name="Source_20_Text"><text:span text:style-name="T15">enum DogCommand </text:span></text:span><text:span text:style-name="Source_20_Text"><text:span text:style-name="T20">{</text:span></text:span><text:span text:style-name="Source_20_Text"><text:span text:style-name="T15"> SIT</text:span></text:span><text:span text:style-name="Source_20_Text"><text:span text:style-name="T20">,</text:span></text:span><text:span text:style-name="Source_20_Text"><text:span text:style-name="T15"> DOWN</text:span></text:span><text:span text:style-name="Source_20_Text"><text:span text:style-name="T20">,</text:span></text:span><text:span text:style-name="Source_20_Text"><text:span text:style-name="T15"> HEEL </text:span></text:span><text:span text:style-name="Source_20_Text"><text:span text:style-name="T20">}</text:span></text:span></text:p>
      <text:p text:style-name="P207"/>
      <text:p text:style-name="P207"><text:span text:style-name="Source_20_Text"><text:span text:style-name="T15">type Dog implements Pe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7"><text:span text:style-name="Source_20_Text"><text:span text:style-name="T17"><text:s text:c="2"/></text:span></text:span><text:span text:style-name="Source_20_Text"><text:span text:style-name="T21">nick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21">barkVolume</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DogCommand</text:span></text:span><text:span text:style-name="Source_20_Text"><text:span text:style-name="T24">!</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07"><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07"><text:span text:style-name="Source_20_Text"><text:span text:style-name="T17"><text:s text:c="2"/></text:span></text:span><text:span text:style-name="Source_20_Text"><text:span text:style-name="T21">owner</text:span></text:span><text:span text:style-name="Source_20_Text"><text:span text:style-name="T20">:</text:span></text:span><text:span text:style-name="Source_20_Text"><text:span text:style-name="T15"> Human</text:span></text:span></text:p>
      <text:p text:style-name="P208"><text:span text:style-name="Source_20_Text"><text:span text:style-name="T15">}</text:span></text:span></text:p>
      <text:p text:style-name="P207"/>
      <text:p text:style-name="P207"><text:span text:style-name="Source_20_Text"><text:span text:style-name="T15">interface Sentien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8"><text:span text:style-name="Source_20_Text"><text:span text:style-name="T15">}</text:span></text:span></text:p>
      <text:p text:style-name="P207"/>
      <text:p text:style-name="P207"><text:span text:style-name="Source_20_Text"><text:span text:style-name="T15">interface Pe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8"><text:span text:style-name="Source_20_Text"><text:span text:style-name="T15">}</text:span></text:span></text:p>
      <text:p text:style-name="P207"/>
      <text:p text:style-name="P207"><text:span text:style-name="Source_20_Text"><text:span text:style-name="T15">type Alien implements Sentien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7"><text:span text:style-name="Source_20_Text"><text:span text:style-name="T17"><text:s text:c="2"/></text:span></text:span><text:span text:style-name="Source_20_Text"><text:span text:style-name="T21">homePlanet</text:span></text:span><text:span text:style-name="Source_20_Text"><text:span text:style-name="T20">:</text:span></text:span><text:span text:style-name="Source_20_Text"><text:span text:style-name="T15"> String</text:span></text:span></text:p>
      <text:p text:style-name="P208"><text:span text:style-name="Source_20_Text"><text:span text:style-name="T15">}</text:span></text:span></text:p>
      <text:p text:style-name="P207"/>
      <text:p text:style-name="P207"><text:span text:style-name="Source_20_Text"><text:span text:style-name="T15">type Human implements Sentien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8"><text:span text:style-name="Source_20_Text"><text:span text:style-name="T15">}</text:span></text:span></text:p>
      <text:p text:style-name="P207"/>
      <text:p text:style-name="P207"><text:span text:style-name="Source_20_Text"><text:span text:style-name="T15">enum CatCommand </text:span></text:span><text:span text:style-name="Source_20_Text"><text:span text:style-name="T20">{</text:span></text:span><text:span text:style-name="Source_20_Text"><text:span text:style-name="T15"> JUMP </text:span></text:span><text:span text:style-name="Source_20_Text"><text:span text:style-name="T20">}</text:span></text:span></text:p>
      <text:p text:style-name="P207"/>
      <text:p text:style-name="P207"><text:span text:style-name="Source_20_Text"><text:span text:style-name="T15">type Cat implements Pet </text:span></text:span><text:span text:style-name="Source_20_Text"><text:span text:style-name="T20">{</text:span></text:span></text:p>
      <text:p text:style-name="P207"><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4">!</text:span></text:span></text:p>
      <text:p text:style-name="P207"><text:span text:style-name="Source_20_Text"><text:span text:style-name="T17"><text:s text:c="2"/></text:span></text:span><text:span text:style-name="Source_20_Text"><text:span text:style-name="T21">nickname</text:span></text:span><text:span text:style-name="Source_20_Text"><text:span text:style-name="T20">:</text:span></text:span><text:span text:style-name="Source_20_Text"><text:span text:style-name="T15"> String</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catCommand</text:span></text:span><text:span text:style-name="Source_20_Text"><text:span text:style-name="T20">:</text:span></text:span><text:span text:style-name="Source_20_Text"><text:span text:style-name="T15"> CatCommand</text:span></text:span><text:span text:style-name="Source_20_Text"><text:span text:style-name="T24">!</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07"><text:span text:style-name="Source_20_Text"><text:span text:style-name="T17"><text:s text:c="2"/></text:span></text:span><text:span text:style-name="Source_20_Text"><text:span text:style-name="T21">meowVolume</text:span></text:span><text:span text:style-name="Source_20_Text"><text:span text:style-name="T20">:</text:span></text:span><text:span text:style-name="Source_20_Text"><text:span text:style-name="T15"> Int</text:span></text:span></text:p>
      <text:p text:style-name="P208"><text:span text:style-name="Source_20_Text"><text:span text:style-name="T15">}</text:span></text:span></text:p>
      <text:p text:style-name="P207"/>
      <text:p text:style-name="P207"><text:span text:style-name="Source_20_Text"><text:span text:style-name="T15">union CatOrDog </text:span></text:span><text:span text:style-name="Source_20_Text"><text:span text:style-name="T24">=</text:span></text:span><text:span text:style-name="Source_20_Text"><text:span text:style-name="T15"> Cat | Dog</text:span></text:span></text:p>
      <text:p text:style-name="P207"><text:span text:style-name="Source_20_Text"><text:span text:style-name="T15">union DogOrHuman </text:span></text:span><text:span text:style-name="Source_20_Text"><text:span text:style-name="T24">=</text:span></text:span><text:span text:style-name="Source_20_Text"><text:span text:style-name="T15"> Dog | Human</text:span></text:span></text:p>
      <text:p text:style-name="P207"><text:span text:style-name="Source_20_Text"><text:span text:style-name="T15">union HumanOrAlien </text:span></text:span><text:span text:style-name="Source_20_Text"><text:span text:style-name="T24">=</text:span></text:span><text:span text:style-name="Source_20_Text"><text:span text:style-name="T15"> Human | Alien</text:span></text:span></text:p>
      <text:h text:style-name="P220" text:outline-level="3"><text:soft-page-break/><text:a xlink:type="simple" xlink:href="https://facebook.github.io/graphql/June2018/#sec-Documents" text:style-name="Internet_20_link" text:visited-style-name="Visited_20_Internet_20_Link"><text:span text:style-name="T1">5.1</text:span></text:a>Documents</text:h>
      <text:h text:style-name="P219" text:outline-level="4"><text:a xlink:type="simple" xlink:href="https://facebook.github.io/graphql/June2018/#sec-Executable-Definitions" text:style-name="Internet_20_link" text:visited-style-name="Visited_20_Internet_20_Link"><text:span text:style-name="T1">5.1.1</text:span></text:a>Executable Definitions</text:h>
      <text:p text:style-name="Text_20_body"><text:span text:style-name="Strong_20_Emphasis">Formal Specification</text:span></text:p>
      <text:list xml:id="list9614644" text:style-name="L50">
        <text:list-item>
          <text:p text:style-name="P99">For each definition <text:span text:style-name="Variable"><text:span text:style-name="T12">definition</text:span></text:span> in the document.</text:p>
        </text:list-item>
        <text:list-item>
          <text:p text:style-name="P171"><text:span text:style-name="Variable"><text:span text:style-name="T12">definition</text:span></text:span> must be <text:a xlink:type="simple" xlink:href="https://facebook.github.io/graphql/June2018/#OperationDefinition" text:style-name="Internet_20_link" text:visited-style-name="Visited_20_Internet_20_Link"><text:span text:style-name="T5">OperationDefinition</text:span></text:a> or <text:a xlink:type="simple" xlink:href="https://facebook.github.io/graphql/June2018/#FragmentDefinition" text:style-name="Internet_20_link" text:visited-style-name="Visited_20_Internet_20_Link"><text:span text:style-name="T5">FragmentDefinition</text:span></text:a> (it must not be <text:a xlink:type="simple" xlink:href="https://facebook.github.io/graphql/June2018/#TypeSystemDefinition" text:style-name="Internet_20_link" text:visited-style-name="Visited_20_Internet_20_Link"><text:span text:style-name="T5">TypeSystemDefinition</text:span></text:a>).</text:p>
        </text:list-item>
      </text:list>
      <text:p text:style-name="Text_20_body"><text:span text:style-name="Strong_20_Emphasis">Explanatory Text</text:span></text:p>
      <text:p text:style-name="Text_20_body">GraphQL execution will only consider the executable definitions Operation and Fragment. Type system definitions and extensions are not executable, and are not considered during execution.</text:p>
      <text:p text:style-name="P69">To avoid ambiguity, a document containing <text:a xlink:type="simple" xlink:href="https://facebook.github.io/graphql/June2018/#TypeSystemDefinition" text:style-name="Internet_20_link" text:visited-style-name="Visited_20_Internet_20_Link"><text:span text:style-name="T5">TypeSystemDefinition</text:span></text:a> is invalid for execution.</text:p>
      <text:p text:style-name="P69">GraphQL documents not intended to be directly executed may include <text:a xlink:type="simple" xlink:href="https://facebook.github.io/graphql/June2018/#TypeSystemDefinition" text:style-name="Internet_20_link" text:visited-style-name="Visited_20_Internet_20_Link"><text:span text:style-name="T5">TypeSystemDefinition</text:span></text:a>.</text:p>
      <text:p text:style-name="Text_20_body">For example, the following document is invalid for execution since the original executing schema may not know about the provided type extension:</text:p>
      <text:p text:style-name="P205"><text:bookmark text:name="example-12752"/><text:a xlink:type="simple" xlink:href="https://facebook.github.io/graphql/June2018/#example-12752" text:style-name="Internet_20_link" text:visited-style-name="Visited_20_Internet_20_Link"><text:span text:style-name="T8">Counter Example № 91</text:span></text:a><text:span text:style-name="Source_20_Text"><text:span text:style-name="T28">query</text:span></text:span><text:span text:style-name="Source_20_Text"><text:span text:style-name="T15"> getDogName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4"/></text:span></text:span><text:span text:style-name="Source_20_Text"><text:span text:style-name="T15">color</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15">extend type Dog </text:span></text:span><text:span text:style-name="Source_20_Text"><text:span text:style-name="T20">{</text:span></text:span></text:p>
      <text:p text:style-name="P210"><text:span text:style-name="Source_20_Text"><text:span text:style-name="T17"><text:s text:c="2"/></text:span></text:span><text:span text:style-name="Source_20_Text"><text:span text:style-name="T21">color</text:span></text:span><text:span text:style-name="Source_20_Text"><text:span text:style-name="T20">:</text:span></text:span><text:span text:style-name="Source_20_Text"><text:span text:style-name="T15"> String</text:span></text:span></text:p>
      <text:p text:style-name="P211"><text:span text:style-name="Source_20_Text"><text:span text:style-name="T15">}</text:span></text:span></text:p>
      <text:h text:style-name="P220" text:outline-level="3"><text:a xlink:type="simple" xlink:href="https://facebook.github.io/graphql/June2018/#sec-Validation.Operations" text:style-name="Internet_20_link" text:visited-style-name="Visited_20_Internet_20_Link"><text:span text:style-name="T1">5.2</text:span></text:a>Operations</text:h>
      <text:h text:style-name="P219" text:outline-level="4"><text:a xlink:type="simple" xlink:href="https://facebook.github.io/graphql/June2018/#sec-Named-Operation-Definitions" text:style-name="Internet_20_link" text:visited-style-name="Visited_20_Internet_20_Link"><text:span text:style-name="T1">5.2.1</text:span></text:a>Named Operation Definitions</text:h>
      <text:h text:style-name="P221" text:outline-level="5"><text:a xlink:type="simple" xlink:href="https://facebook.github.io/graphql/June2018/#sec-Operation-Name-Uniqueness" text:style-name="Internet_20_link" text:visited-style-name="Visited_20_Internet_20_Link"><text:span text:style-name="T1">5.2.1.1</text:span></text:a>Operation Name Uniqueness</text:h>
      <text:p text:style-name="Text_20_body"><text:span text:style-name="Strong_20_Emphasis">Formal Specification</text:span></text:p>
      <text:list xml:id="list3826470468" text:style-name="L51">
        <text:list-item>
          <text:p text:style-name="P100">For each operation definition <text:span text:style-name="Variable"><text:span text:style-name="T12">operation</text:span></text:span> in the document.</text:p>
        </text:list-item>
        <text:list-item>
          <text:p text:style-name="P100">Let <text:span text:style-name="Variable"><text:span text:style-name="T12">operationName</text:span></text:span> be the name of <text:span text:style-name="Variable"><text:span text:style-name="T12">operation</text:span></text:span>.</text:p>
        </text:list-item>
        <text:list-item>
          <text:p text:style-name="P100">If <text:span text:style-name="Variable"><text:span text:style-name="T12">operationName</text:span></text:span> exists</text:p>
          <text:list>
            <text:list-item>
              <text:p text:style-name="P100">Let <text:span text:style-name="Variable"><text:span text:style-name="T12">operations</text:span></text:span> be all operation definitions in the document named <text:span text:style-name="Variable"><text:span text:style-name="T12">operationName</text:span></text:span>.</text:p>
            </text:list-item>
            <text:list-item>
              <text:p text:style-name="P172"><text:span text:style-name="Variable"><text:span text:style-name="T12">operations</text:span></text:span> must be a set of one.</text:p>
            </text:list-item>
          </text:list>
        </text:list-item>
      </text:list>
      <text:p text:style-name="Text_20_body"><text:span text:style-name="Strong_20_Emphasis">Explanatory Text</text:span></text:p>
      <text:p text:style-name="Text_20_body">Each named operation definition must be unique within a document when referred to by its name.</text:p>
      <text:p text:style-name="Text_20_body">For example the following document is valid:</text:p>
      <text:p text:style-name="P204"><text:bookmark text:name="example-069e1"/><text:a xlink:type="simple" xlink:href="https://facebook.github.io/graphql/June2018/#example-069e1" text:style-name="Internet_20_link" text:visited-style-name="Visited_20_Internet_20_Link"><text:span text:style-name="T7">Example № 92</text:span></text:a><text:span text:style-name="Source_20_Text"><text:span text:style-name="T28">query</text:span></text:span><text:span text:style-name="Source_20_Text"><text:span text:style-name="T15"> getDogName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query</text:span></text:span><text:span text:style-name="Source_20_Text"><text:span text:style-name="T15"> getOwnerName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owner </text:span></text:span><text:span text:style-name="Source_20_Text"><text:span text:style-name="T20">{</text:span></text:span></text:p>
      <text:p text:style-name="P207"><text:span text:style-name="Source_20_Text"><text:span text:style-name="T17"><text:s text:c="6"/></text:span></text:span><text:span text:style-name="Source_20_Text"><text:span text:style-name="T15">name</text:span></text:span></text:p>
      <text:p text:style-name="P207"><text:soft-page-break/><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le this document is invalid:</text:p>
      <text:p text:style-name="P205"><text:bookmark text:name="example-5e409"/><text:a xlink:type="simple" xlink:href="https://facebook.github.io/graphql/June2018/#example-5e409" text:style-name="Internet_20_link" text:visited-style-name="Visited_20_Internet_20_Link"><text:span text:style-name="T8">Counter Example № 93</text:span></text:a><text:span text:style-name="Source_20_Text"><text:span text:style-name="T28">query</text:span></text:span><text:span text:style-name="Source_20_Text"><text:span text:style-name="T15"> getName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getName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owner </text:span></text:span><text:span text:style-name="Source_20_Text"><text:span text:style-name="T20">{</text:span></text:span></text:p>
      <text:p text:style-name="P210"><text:span text:style-name="Source_20_Text"><text:span text:style-name="T17"><text:s text:c="6"/></text:span></text:span><text:span text:style-name="Source_20_Text"><text:span text:style-name="T15">name</text:span></text:span></text:p>
      <text:p text:style-name="P210"><text:span text:style-name="Source_20_Text"><text:span text:style-name="T17"><text:s text:c="4"/></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It is invalid even if the type of each operation is different:</text:p>
      <text:p text:style-name="P205"><text:bookmark text:name="example-77c2e"/><text:a xlink:type="simple" xlink:href="https://facebook.github.io/graphql/June2018/#example-77c2e" text:style-name="Internet_20_link" text:visited-style-name="Visited_20_Internet_20_Link"><text:span text:style-name="T8">Counter Example № 94</text:span></text:a><text:span text:style-name="Source_20_Text"><text:span text:style-name="T28">query</text:span></text:span><text:span text:style-name="Source_20_Text"><text:span text:style-name="T15"> dogOperation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mutation</text:span></text:span><text:span text:style-name="Source_20_Text"><text:span text:style-name="T15"> dogOperation </text:span></text:span><text:span text:style-name="Source_20_Text"><text:span text:style-name="T20">{</text:span></text:span></text:p>
      <text:p text:style-name="P210"><text:span text:style-name="Source_20_Text"><text:span text:style-name="T17"><text:s text:c="2"/></text:span></text:span><text:span text:style-name="Source_20_Text"><text:span text:style-name="T15">mutateDog </text:span></text:span><text:span text:style-name="Source_20_Text"><text:span text:style-name="T20">{</text:span></text:span></text:p>
      <text:p text:style-name="P210"><text:span text:style-name="Source_20_Text"><text:span text:style-name="T17"><text:s text:c="4"/></text:span></text:span><text:span text:style-name="Source_20_Text"><text:span text:style-name="T15">id</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Anonymous-Operation-Definitions" text:style-name="Internet_20_link" text:visited-style-name="Visited_20_Internet_20_Link"><text:span text:style-name="T1">5.2.2</text:span></text:a>Anonymous Operation Definitions</text:h>
      <text:h text:style-name="P221" text:outline-level="5"><text:a xlink:type="simple" xlink:href="https://facebook.github.io/graphql/June2018/#sec-Lone-Anonymous-Operation" text:style-name="Internet_20_link" text:visited-style-name="Visited_20_Internet_20_Link"><text:span text:style-name="T1">5.2.2.1</text:span></text:a>Lone Anonymous Operation</text:h>
      <text:p text:style-name="Text_20_body"><text:span text:style-name="Strong_20_Emphasis">Formal Specification</text:span></text:p>
      <text:list xml:id="list3073304783" text:style-name="L52">
        <text:list-item>
          <text:p text:style-name="P101">Let <text:span text:style-name="Variable"><text:span text:style-name="T12">operations</text:span></text:span> be all operation definitions in the document.</text:p>
        </text:list-item>
        <text:list-item>
          <text:p text:style-name="P101">Let <text:span text:style-name="Variable"><text:span text:style-name="T12">anonymous</text:span></text:span> be all anonymous operation definitions in the document.</text:p>
        </text:list-item>
        <text:list-item>
          <text:p text:style-name="P101">If <text:span text:style-name="Variable"><text:span text:style-name="T12">operations</text:span></text:span> is a set of more than 1:</text:p>
          <text:list>
            <text:list-item>
              <text:p text:style-name="P173"><text:span text:style-name="Variable"><text:span text:style-name="T12">anonymous</text:span></text:span> must be empty.</text:p>
            </text:list-item>
          </text:list>
        </text:list-item>
      </text:list>
      <text:p text:style-name="Text_20_body"><text:span text:style-name="Strong_20_Emphasis">Explanatory Text</text:span></text:p>
      <text:p text:style-name="Text_20_body">GraphQL allows a short‐hand form for defining query operations when only that one operation exists in the document.</text:p>
      <text:p text:style-name="Text_20_body">For example the following document is valid:</text:p>
      <text:p text:style-name="P204"><text:bookmark text:name="example-be853"/><text:a xlink:type="simple" xlink:href="https://facebook.github.io/graphql/June2018/#example-be853" text:style-name="Internet_20_link" text:visited-style-name="Visited_20_Internet_20_Link"><text:span text:style-name="T7">Example № 95</text:span></text:a><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le this document is invalid:</text:p>
      <text:p text:style-name="P205"><text:bookmark text:name="example-44b85"/><text:a xlink:type="simple" xlink:href="https://facebook.github.io/graphql/June2018/#example-44b85" text:style-name="Internet_20_link" text:visited-style-name="Visited_20_Internet_20_Link"><text:span text:style-name="T8">Counter Example № 96</text:span></text:a><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oft-page-break/><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getName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owner </text:span></text:span><text:span text:style-name="Source_20_Text"><text:span text:style-name="T20">{</text:span></text:span></text:p>
      <text:p text:style-name="P210"><text:span text:style-name="Source_20_Text"><text:span text:style-name="T17"><text:s text:c="6"/></text:span></text:span><text:span text:style-name="Source_20_Text"><text:span text:style-name="T15">name</text:span></text:span></text:p>
      <text:p text:style-name="P210"><text:span text:style-name="Source_20_Text"><text:span text:style-name="T17"><text:s text:c="4"/></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Subscription-Operation-Definitions" text:style-name="Internet_20_link" text:visited-style-name="Visited_20_Internet_20_Link"><text:span text:style-name="T1">5.2.3</text:span></text:a>Subscription Operation Definitions</text:h>
      <text:h text:style-name="P221" text:outline-level="5"><text:a xlink:type="simple" xlink:href="https://facebook.github.io/graphql/June2018/#sec-Single-root-field" text:style-name="Internet_20_link" text:visited-style-name="Visited_20_Internet_20_Link"><text:span text:style-name="T1">5.2.3.1</text:span></text:a>Single root field</text:h>
      <text:p text:style-name="Text_20_body"><text:span text:style-name="Strong_20_Emphasis">Formal Specification</text:span></text:p>
      <text:list xml:id="list4142347849" text:style-name="L53">
        <text:list-item>
          <text:p text:style-name="P102">For each subscription operation definition <text:span text:style-name="Variable"><text:span text:style-name="T12">subscription</text:span></text:span> in the document</text:p>
        </text:list-item>
        <text:list-item>
          <text:p text:style-name="P102">Let <text:span text:style-name="Variable"><text:span text:style-name="T12">subscriptionType</text:span></text:span> be the root Subscription type in <text:span text:style-name="Variable"><text:span text:style-name="T12">schema</text:span></text:span>.</text:p>
        </text:list-item>
        <text:list-item>
          <text:p text:style-name="P102">Let <text:span text:style-name="Variable"><text:span text:style-name="T12">selectionSet</text:span></text:span> be the top level selection set on <text:span text:style-name="Variable"><text:span text:style-name="T12">subscription</text:span></text:span>.</text:p>
        </text:list-item>
        <text:list-item>
          <text:p text:style-name="P102">Let <text:span text:style-name="Variable"><text:span text:style-name="T12">variableValues</text:span></text:span> be the empty set.</text:p>
        </text:list-item>
        <text:list-item>
          <text:p text:style-name="P102">Let <text:span text:style-name="Variable"><text:span text:style-name="T12">groupedFieldSet</text:span></text:span> be the result of <text:a xlink:type="simple" xlink:href="https://facebook.github.io/graphql/June2018/#CollectFields()" text:style-name="Internet_20_link" text:visited-style-name="Visited_20_Internet_20_Link"><text:span text:style-name="T3">CollectFields</text:span></text:a>(<text:span text:style-name="Variable"><text:span text:style-name="T12">subscriptionType</text:span></text:span>, <text:span text:style-name="Variable"><text:span text:style-name="T12">selectionSet</text:span></text:span>, <text:span text:style-name="Variable"><text:span text:style-name="T12">variableValues</text:span></text:span>).</text:p>
        </text:list-item>
        <text:list-item>
          <text:p text:style-name="P174"><text:span text:style-name="Variable"><text:span text:style-name="T12">groupedFieldSet</text:span></text:span> must have exactly one entry.</text:p>
        </text:list-item>
      </text:list>
      <text:p text:style-name="Text_20_body"><text:span text:style-name="Strong_20_Emphasis">Explanatory Text</text:span></text:p>
      <text:p text:style-name="Text_20_body">Subscription operations must have exactly one root field.</text:p>
      <text:p text:style-name="Text_20_body">Valid examples:</text:p>
      <text:p text:style-name="P204"><text:bookmark text:name="example-5bbc3"/><text:a xlink:type="simple" xlink:href="https://facebook.github.io/graphql/June2018/#example-5bbc3" text:style-name="Internet_20_link" text:visited-style-name="Visited_20_Internet_20_Link"><text:span text:style-name="T7">Example № 97</text:span></text:a><text:span text:style-name="Source_20_Text"><text:span text:style-name="T15">subscription sub </text:span></text:span><text:span text:style-name="Source_20_Text"><text:span text:style-name="T20">{</text:span></text:span></text:p>
      <text:p text:style-name="P207"><text:span text:style-name="Source_20_Text"><text:span text:style-name="T17"><text:s text:c="2"/></text:span></text:span><text:span text:style-name="Source_20_Text"><text:span text:style-name="T15">newMessage </text:span></text:span><text:span text:style-name="Source_20_Text"><text:span text:style-name="T20">{</text:span></text:span></text:p>
      <text:p text:style-name="P207"><text:span text:style-name="Source_20_Text"><text:span text:style-name="T17"><text:s text:c="4"/></text:span></text:span><text:span text:style-name="Source_20_Text"><text:span text:style-name="T15">body</text:span></text:span></text:p>
      <text:p text:style-name="P207"><text:span text:style-name="Source_20_Text"><text:span text:style-name="T17"><text:s text:c="4"/></text:span></text:span><text:span text:style-name="Source_20_Text"><text:span text:style-name="T15">sender</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4"><text:bookmark text:name="example-13061"/><text:a xlink:type="simple" xlink:href="https://facebook.github.io/graphql/June2018/#example-13061" text:style-name="Internet_20_link" text:visited-style-name="Visited_20_Internet_20_Link"><text:span text:style-name="T7">Example № 98</text:span></text:a><text:span text:style-name="Source_20_Text"><text:span text:style-name="T15">subscription sub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newMessageFields</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newMessageFields </text:span></text:span><text:span text:style-name="Source_20_Text"><text:span text:style-name="T28">on</text:span></text:span><text:span text:style-name="Source_20_Text"><text:span text:style-name="T15"> Subscription </text:span></text:span><text:span text:style-name="Source_20_Text"><text:span text:style-name="T20">{</text:span></text:span></text:p>
      <text:p text:style-name="P207"><text:span text:style-name="Source_20_Text"><text:span text:style-name="T17"><text:s text:c="2"/></text:span></text:span><text:span text:style-name="Source_20_Text"><text:span text:style-name="T15">newMessage </text:span></text:span><text:span text:style-name="Source_20_Text"><text:span text:style-name="T20">{</text:span></text:span></text:p>
      <text:p text:style-name="P207"><text:span text:style-name="Source_20_Text"><text:span text:style-name="T17"><text:s text:c="4"/></text:span></text:span><text:span text:style-name="Source_20_Text"><text:span text:style-name="T15">body</text:span></text:span></text:p>
      <text:p text:style-name="P207"><text:span text:style-name="Source_20_Text"><text:span text:style-name="T17"><text:s text:c="4"/></text:span></text:span><text:span text:style-name="Source_20_Text"><text:span text:style-name="T15">sender</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Invalid:</text:p>
      <text:p text:style-name="P205"><text:bookmark text:name="example-3997d"/><text:a xlink:type="simple" xlink:href="https://facebook.github.io/graphql/June2018/#example-3997d" text:style-name="Internet_20_link" text:visited-style-name="Visited_20_Internet_20_Link"><text:span text:style-name="T8">Counter Example № 99</text:span></text:a><text:span text:style-name="Source_20_Text"><text:span text:style-name="T15">subscription sub </text:span></text:span><text:span text:style-name="Source_20_Text"><text:span text:style-name="T20">{</text:span></text:span></text:p>
      <text:p text:style-name="P210"><text:span text:style-name="Source_20_Text"><text:span text:style-name="T17"><text:s text:c="2"/></text:span></text:span><text:span text:style-name="Source_20_Text"><text:span text:style-name="T15">newMessage </text:span></text:span><text:span text:style-name="Source_20_Text"><text:span text:style-name="T20">{</text:span></text:span></text:p>
      <text:p text:style-name="P210"><text:span text:style-name="Source_20_Text"><text:span text:style-name="T17"><text:s text:c="4"/></text:span></text:span><text:span text:style-name="Source_20_Text"><text:span text:style-name="T15">body</text:span></text:span></text:p>
      <text:p text:style-name="P210"><text:span text:style-name="Source_20_Text"><text:span text:style-name="T17"><text:s text:c="4"/></text:span></text:span><text:span text:style-name="Source_20_Text"><text:span text:style-name="T15">sender</text:span></text:span></text:p>
      <text:p text:style-name="P210"><text:span text:style-name="Source_20_Text"><text:span text:style-name="T17"><text:s text:c="2"/></text:span></text:span><text:span text:style-name="Source_20_Text"><text:span text:style-name="T20">}</text:span></text:span></text:p>
      <text:p text:style-name="P210"><text:span text:style-name="Source_20_Text"><text:span text:style-name="T17"><text:s text:c="2"/></text:span></text:span><text:span text:style-name="Source_20_Text"><text:span text:style-name="T15">disallowedSecondRootField</text:span></text:span></text:p>
      <text:p text:style-name="P211"><text:span text:style-name="Source_20_Text"><text:span text:style-name="T15">}</text:span></text:span></text:p>
      <text:p text:style-name="P205"><text:bookmark text:name="example-18466"/><text:a xlink:type="simple" xlink:href="https://facebook.github.io/graphql/June2018/#example-18466" text:style-name="Internet_20_link" text:visited-style-name="Visited_20_Internet_20_Link"><text:span text:style-name="T8">Counter Example № 100</text:span></text:a><text:span text:style-name="Source_20_Text"><text:span text:style-name="T15">subscription sub </text:span></text:span><text:span text:style-name="Source_20_Text"><text:span text:style-name="T20">{</text:span></text:span></text:p>
      <text:p text:style-name="P210"><text:soft-page-break/><text:span text:style-name="Source_20_Text"><text:span text:style-name="T17"><text:s text:c="2"/></text:span></text:span><text:span text:style-name="Source_20_Text"><text:span text:style-name="T24">...</text:span></text:span><text:span text:style-name="Source_20_Text"><text:span text:style-name="T15">multipleSubscriptions</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multipleSubscriptions </text:span></text:span><text:span text:style-name="Source_20_Text"><text:span text:style-name="T28">on</text:span></text:span><text:span text:style-name="Source_20_Text"><text:span text:style-name="T15"> Subscription </text:span></text:span><text:span text:style-name="Source_20_Text"><text:span text:style-name="T20">{</text:span></text:span></text:p>
      <text:p text:style-name="P210"><text:span text:style-name="Source_20_Text"><text:span text:style-name="T17"><text:s text:c="2"/></text:span></text:span><text:span text:style-name="Source_20_Text"><text:span text:style-name="T15">newMessage </text:span></text:span><text:span text:style-name="Source_20_Text"><text:span text:style-name="T20">{</text:span></text:span></text:p>
      <text:p text:style-name="P210"><text:span text:style-name="Source_20_Text"><text:span text:style-name="T17"><text:s text:c="4"/></text:span></text:span><text:span text:style-name="Source_20_Text"><text:span text:style-name="T15">body</text:span></text:span></text:p>
      <text:p text:style-name="P210"><text:span text:style-name="Source_20_Text"><text:span text:style-name="T17"><text:s text:c="4"/></text:span></text:span><text:span text:style-name="Source_20_Text"><text:span text:style-name="T15">sender</text:span></text:span></text:p>
      <text:p text:style-name="P210"><text:span text:style-name="Source_20_Text"><text:span text:style-name="T17"><text:s text:c="2"/></text:span></text:span><text:span text:style-name="Source_20_Text"><text:span text:style-name="T20">}</text:span></text:span></text:p>
      <text:p text:style-name="P210"><text:span text:style-name="Source_20_Text"><text:span text:style-name="T17"><text:s text:c="2"/></text:span></text:span><text:span text:style-name="Source_20_Text"><text:span text:style-name="T15">disallowedSecondRootField</text:span></text:span></text:p>
      <text:p text:style-name="P211"><text:span text:style-name="Source_20_Text"><text:span text:style-name="T15">}</text:span></text:span></text:p>
      <text:p text:style-name="Text_20_body">Introspection fields are counted. The following example is also invalid:</text:p>
      <text:p text:style-name="P205"><text:bookmark text:name="example-2353b"/><text:a xlink:type="simple" xlink:href="https://facebook.github.io/graphql/June2018/#example-2353b" text:style-name="Internet_20_link" text:visited-style-name="Visited_20_Internet_20_Link"><text:span text:style-name="T8">Counter Example № 101</text:span></text:a><text:span text:style-name="Source_20_Text"><text:span text:style-name="T15">subscription sub </text:span></text:span><text:span text:style-name="Source_20_Text"><text:span text:style-name="T20">{</text:span></text:span></text:p>
      <text:p text:style-name="P210"><text:span text:style-name="Source_20_Text"><text:span text:style-name="T17"><text:s text:c="2"/></text:span></text:span><text:span text:style-name="Source_20_Text"><text:span text:style-name="T15">newMessage </text:span></text:span><text:span text:style-name="Source_20_Text"><text:span text:style-name="T20">{</text:span></text:span></text:p>
      <text:p text:style-name="P210"><text:span text:style-name="Source_20_Text"><text:span text:style-name="T17"><text:s text:c="4"/></text:span></text:span><text:span text:style-name="Source_20_Text"><text:span text:style-name="T15">body</text:span></text:span></text:p>
      <text:p text:style-name="P210"><text:span text:style-name="Source_20_Text"><text:span text:style-name="T17"><text:s text:c="4"/></text:span></text:span><text:span text:style-name="Source_20_Text"><text:span text:style-name="T15">sender</text:span></text:span></text:p>
      <text:p text:style-name="P210"><text:span text:style-name="Source_20_Text"><text:span text:style-name="T17"><text:s text:c="2"/></text:span></text:span><text:span text:style-name="Source_20_Text"><text:span text:style-name="T20">}</text:span></text:span></text:p>
      <text:p text:style-name="P210"><text:span text:style-name="Source_20_Text"><text:span text:style-name="T17"><text:s text:c="2"/></text:span></text:span><text:span text:style-name="Source_20_Text"><text:span text:style-name="T15">__typename</text:span></text:span></text:p>
      <text:p text:style-name="P211"><text:span text:style-name="Source_20_Text"><text:span text:style-name="T15">}</text:span></text:span></text:p>
      <text:p text:style-name="P163"><text:span text:style-name="T25">While each subscription must have exactly one root field, a document may contain any number of operations, each of which may contain different root fields. When executed, a document containing multiple subscription operations must provide the operation name as described in </text:span><text:a xlink:type="simple" xlink:href="https://facebook.github.io/graphql/June2018/#GetOperation()" text:style-name="Internet_20_link" text:visited-style-name="Visited_20_Internet_20_Link"><text:span text:style-name="T4">GetOperation</text:span></text:a><text:span text:style-name="T25">().</text:span></text:p>
      <text:h text:style-name="P220" text:outline-level="3"><text:a xlink:type="simple" xlink:href="https://facebook.github.io/graphql/June2018/#sec-Validation.Fields" text:style-name="Internet_20_link" text:visited-style-name="Visited_20_Internet_20_Link"><text:span text:style-name="T1">5.3</text:span></text:a>Fields</text:h>
      <text:h text:style-name="P219" text:outline-level="4"><text:a xlink:type="simple" xlink:href="https://facebook.github.io/graphql/June2018/#sec-Field-Selections-on-Objects-Interfaces-and-Unions-Types" text:style-name="Internet_20_link" text:visited-style-name="Visited_20_Internet_20_Link"><text:span text:style-name="T1">5.3.1</text:span></text:a>Field Selections on Objects, Interfaces, and Unions Types</text:h>
      <text:p text:style-name="Text_20_body"><text:span text:style-name="Strong_20_Emphasis">Formal Specification</text:span></text:p>
      <text:list xml:id="list1071114780" text:style-name="L54">
        <text:list-item>
          <text:p text:style-name="P103">For each <text:span text:style-name="Variable"><text:span text:style-name="T12">selection</text:span></text:span> in the document.</text:p>
        </text:list-item>
        <text:list-item>
          <text:p text:style-name="P103">Let <text:span text:style-name="Variable"><text:span text:style-name="T12">fieldName</text:span></text:span> be the target field of <text:span text:style-name="Variable"><text:span text:style-name="T12">selection</text:span></text:span></text:p>
        </text:list-item>
        <text:list-item>
          <text:p text:style-name="P175"><text:span text:style-name="Variable"><text:span text:style-name="T12">fieldName</text:span></text:span> must be defined on type in scope</text:p>
        </text:list-item>
      </text:list>
      <text:p text:style-name="Text_20_body"><text:span text:style-name="Strong_20_Emphasis">Explanatory Text</text:span></text:p>
      <text:p text:style-name="Text_20_body">The target field of a field selection must be defined on the scoped type of the selection set. There are no limitations on alias names.</text:p>
      <text:p text:style-name="Text_20_body">For example the following fragment would not pass validation:</text:p>
      <text:p text:style-name="P205"><text:bookmark text:name="example-48706"/><text:a xlink:type="simple" xlink:href="https://facebook.github.io/graphql/June2018/#example-48706" text:style-name="Internet_20_link" text:visited-style-name="Visited_20_Internet_20_Link"><text:span text:style-name="T8">Counter Example № 102</text:span></text:a><text:span text:style-name="Source_20_Text"><text:span text:style-name="T28">fragment</text:span></text:span><text:span text:style-name="Source_20_Text"><text:span text:style-name="T15"> fieldNotDefined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meowVolume</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aliasedLyingFieldTargetNotDefined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1">barkVolume</text:span></text:span><text:span text:style-name="Source_20_Text"><text:span text:style-name="T20">:</text:span></text:span><text:span text:style-name="Source_20_Text"><text:span text:style-name="T15"> kawVolume</text:span></text:span></text:p>
      <text:p text:style-name="P211"><text:span text:style-name="Source_20_Text"><text:span text:style-name="T15">}</text:span></text:span></text:p>
      <text:p text:style-name="Text_20_body">For interfaces, direct field selection can only be done on fields. Fields of concrete implementors are not relevant to the validity of the given interface‐typed selection set.</text:p>
      <text:p text:style-name="Text_20_body">For example, the following is valid:</text:p>
      <text:p text:style-name="P204"><text:bookmark text:name="example-d34e0"/><text:a xlink:type="simple" xlink:href="https://facebook.github.io/graphql/June2018/#example-d34e0" text:style-name="Internet_20_link" text:visited-style-name="Visited_20_Internet_20_Link"><text:span text:style-name="T7">Example № 103</text:span></text:a><text:span text:style-name="Source_20_Text"><text:span text:style-name="T28">fragment</text:span></text:span><text:span text:style-name="Source_20_Text"><text:span text:style-name="T15"> interfaceFieldSelection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Text_20_body">and the following is invalid:</text:p>
      <text:p text:style-name="P205"><text:bookmark text:name="example-db33b"/><text:a xlink:type="simple" xlink:href="https://facebook.github.io/graphql/June2018/#example-db33b" text:style-name="Internet_20_link" text:visited-style-name="Visited_20_Internet_20_Link"><text:span text:style-name="T8">Counter Example № 104</text:span></text:a><text:span text:style-name="Source_20_Text"><text:span text:style-name="T28">fragment</text:span></text:span><text:span text:style-name="Source_20_Text"><text:span text:style-name="T15"> definedOnImplementorsButNotInterface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10"><text:soft-page-break/><text:span text:style-name="Source_20_Text"><text:span text:style-name="T17"><text:s text:c="2"/></text:span></text:span><text:span text:style-name="Source_20_Text"><text:span text:style-name="T15">nickname</text:span></text:span></text:p>
      <text:p text:style-name="P211"><text:span text:style-name="Source_20_Text"><text:span text:style-name="T15">}</text:span></text:span></text:p>
      <text:p text:style-name="P69">Because unions do not define fields, fields may not be directly selected from a union‐typed selection set, with the exception of the meta‐field <text:span text:style-name="Variable"><text:span text:style-name="T12">__typename</text:span></text:span>. Fields from a union‐typed selection set must only be queried indirectly via a fragment.</text:p>
      <text:p text:style-name="Text_20_body">For example the following is valid:</text:p>
      <text:p text:style-name="P204"><text:bookmark text:name="example-245fa"/><text:a xlink:type="simple" xlink:href="https://facebook.github.io/graphql/June2018/#example-245fa" text:style-name="Internet_20_link" text:visited-style-name="Visited_20_Internet_20_Link"><text:span text:style-name="T7">Example № 105</text:span></text:a><text:span text:style-name="Source_20_Text"><text:span text:style-name="T28">fragment</text:span></text:span><text:span text:style-name="Source_20_Text"><text:span text:style-name="T15"> inDirectFieldSelectionOnUnion </text:span></text:span><text:span text:style-name="Source_20_Text"><text:span text:style-name="T28">on</text:span></text:span><text:span text:style-name="Source_20_Text"><text:span text:style-name="T15"> CatOrDog </text:span></text:span><text:span text:style-name="Source_20_Text"><text:span text:style-name="T20">{</text:span></text:span></text:p>
      <text:p text:style-name="P207"><text:span text:style-name="Source_20_Text"><text:span text:style-name="T17"><text:s text:c="2"/></text:span></text:span><text:span text:style-name="Source_20_Text"><text:span text:style-name="T15">__typename</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But the following is invalid:</text:p>
      <text:p text:style-name="P205"><text:bookmark text:name="example-252ad"/><text:a xlink:type="simple" xlink:href="https://facebook.github.io/graphql/June2018/#example-252ad" text:style-name="Internet_20_link" text:visited-style-name="Visited_20_Internet_20_Link"><text:span text:style-name="T8">Counter Example № 106</text:span></text:a><text:span text:style-name="Source_20_Text"><text:span text:style-name="T28">fragment</text:span></text:span><text:span text:style-name="Source_20_Text"><text:span text:style-name="T15"> directFieldSelectionOnUnion </text:span></text:span><text:span text:style-name="Source_20_Text"><text:span text:style-name="T28">on</text:span></text:span><text:span text:style-name="Source_20_Text"><text:span text:style-name="T15"> CatOrDog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0"><text:span text:style-name="Source_20_Text"><text:span text:style-name="T17"><text:s text:c="2"/></text:span></text:span><text:span text:style-name="Source_20_Text"><text:span text:style-name="T15">barkVolume</text:span></text:span></text:p>
      <text:p text:style-name="P211"><text:span text:style-name="Source_20_Text"><text:span text:style-name="T15">}</text:span></text:span></text:p>
      <text:h text:style-name="P219" text:outline-level="4"><text:a xlink:type="simple" xlink:href="https://facebook.github.io/graphql/June2018/#sec-Field-Selection-Merging" text:style-name="Internet_20_link" text:visited-style-name="Visited_20_Internet_20_Link"><text:span text:style-name="T1">5.3.2</text:span></text:a>Field Selection Merging</text:h>
      <text:p text:style-name="Text_20_body"><text:span text:style-name="Strong_20_Emphasis">Formal Specification</text:span></text:p>
      <text:list xml:id="list2370186813" text:style-name="L55">
        <text:list-item>
          <text:p text:style-name="P104">Let <text:span text:style-name="Variable"><text:span text:style-name="T12">set</text:span></text:span> be any selection set defined in the GraphQL document.</text:p>
        </text:list-item>
        <text:list-item>
          <text:p text:style-name="P176"><text:a xlink:type="simple" xlink:href="https://facebook.github.io/graphql/June2018/#FieldsInSetCanMerge()" text:style-name="Internet_20_link" text:visited-style-name="Visited_20_Internet_20_Link"><text:span text:style-name="T3">FieldsInSetCanMerge</text:span></text:a>(<text:span text:style-name="Variable"><text:span text:style-name="T12">set</text:span></text:span>) must be true.</text:p>
        </text:list-item>
      </text:list>
      <text:section text:style-name="Sect1" text:name="FieldsInSetCanMerge()">
        <text:p text:style-name="P69"><text:a xlink:type="simple" xlink:href="https://facebook.github.io/graphql/June2018/#FieldsInSetCanMerge()" text:style-name="Internet_20_link" text:visited-style-name="Visited_20_Internet_20_Link"><text:span text:style-name="T3">FieldsInSetCanMerge</text:span></text:a>(<text:span text:style-name="Variable"><text:span text:style-name="T12">set</text:span></text:span>)</text:p>
        <text:list xml:id="list2940393820" text:style-name="L56">
          <text:list-item>
            <text:p text:style-name="P105">Let <text:span text:style-name="Variable"><text:span text:style-name="T12">fieldsForName</text:span></text:span> be the set of selections with a given response name in <text:span text:style-name="Variable"><text:span text:style-name="T12">set</text:span></text:span> including visiting fragments and inline fragments.</text:p>
          </text:list-item>
          <text:list-item>
            <text:p text:style-name="P105">Given each pair of members <text:span text:style-name="Variable"><text:span text:style-name="T12">fieldA</text:span></text:span> and <text:span text:style-name="Variable"><text:span text:style-name="T12">fieldB</text:span></text:span> in <text:span text:style-name="Variable"><text:span text:style-name="T12">fieldsForName</text:span></text:span>:</text:p>
            <text:list>
              <text:list-item>
                <text:p text:style-name="P105"><text:a xlink:type="simple" xlink:href="https://facebook.github.io/graphql/June2018/#SameResponseShape()" text:style-name="Internet_20_link" text:visited-style-name="Visited_20_Internet_20_Link"><text:span text:style-name="T3">SameResponseShape</text:span></text:a>(<text:span text:style-name="Variable"><text:span text:style-name="T12">fieldA</text:span></text:span>, <text:span text:style-name="Variable"><text:span text:style-name="T12">fieldB</text:span></text:span>) must be true.</text:p>
              </text:list-item>
              <text:list-item>
                <text:p text:style-name="P105">If the parent types of <text:span text:style-name="Variable"><text:span text:style-name="T12">fieldA</text:span></text:span> and <text:span text:style-name="Variable"><text:span text:style-name="T12">fieldB</text:span></text:span> are equal or if either is not an Object Type:</text:p>
                <text:list>
                  <text:list-item>
                    <text:p text:style-name="P105"><text:span text:style-name="Variable"><text:span text:style-name="T12">fieldA</text:span></text:span> and <text:span text:style-name="Variable"><text:span text:style-name="T12">fieldB</text:span></text:span> must have identical field names.</text:p>
                  </text:list-item>
                  <text:list-item>
                    <text:p text:style-name="P105"><text:span text:style-name="Variable"><text:span text:style-name="T12">fieldA</text:span></text:span> and <text:span text:style-name="Variable"><text:span text:style-name="T12">fieldB</text:span></text:span> must have identical sets of arguments.</text:p>
                  </text:list-item>
                  <text:list-item>
                    <text:p text:style-name="P105">Let <text:span text:style-name="Variable"><text:span text:style-name="T12">mergedSet</text:span></text:span> be the result of adding the selection set of <text:span text:style-name="Variable"><text:span text:style-name="T12">fieldA</text:span></text:span> and the selection set of <text:span text:style-name="Variable"><text:span text:style-name="T12">fieldB</text:span></text:span>.</text:p>
                  </text:list-item>
                  <text:list-item>
                    <text:p text:style-name="P105"><text:a xlink:type="simple" xlink:href="https://facebook.github.io/graphql/June2018/#FieldsInSetCanMerge()" text:style-name="Internet_20_link" text:visited-style-name="Visited_20_Internet_20_Link"><text:span text:style-name="T3">FieldsInSetCanMerge</text:span></text:a>(<text:span text:style-name="Variable"><text:span text:style-name="T12">mergedSet</text:span></text:span>) must be true.</text:p>
                  </text:list-item>
                </text:list>
              </text:list-item>
            </text:list>
          </text:list-item>
        </text:list>
      </text:section>
      <text:section text:style-name="Sect1" text:name="SameResponseShape()">
        <text:p text:style-name="P69"><text:a xlink:type="simple" xlink:href="https://facebook.github.io/graphql/June2018/#SameResponseShape()" text:style-name="Internet_20_link" text:visited-style-name="Visited_20_Internet_20_Link"><text:span text:style-name="T3">SameResponseShape</text:span></text:a>(<text:span text:style-name="Variable"><text:span text:style-name="T12">fieldA</text:span></text:span>, <text:span text:style-name="Variable"><text:span text:style-name="T12">fieldB</text:span></text:span>)</text:p>
        <text:list xml:id="list1186583180" text:style-name="L57">
          <text:list-item>
            <text:p text:style-name="P106">Let <text:span text:style-name="Variable"><text:span text:style-name="T12">typeA</text:span></text:span> be the return type of <text:span text:style-name="Variable"><text:span text:style-name="T12">fieldA</text:span></text:span>.</text:p>
          </text:list-item>
          <text:list-item>
            <text:p text:style-name="P106">Let <text:span text:style-name="Variable"><text:span text:style-name="T12">typeB</text:span></text:span> be the return type of <text:span text:style-name="Variable"><text:span text:style-name="T12">fieldB</text:span></text:span>.</text:p>
          </text:list-item>
          <text:list-item>
            <text:p text:style-name="P106">If <text:span text:style-name="Variable"><text:span text:style-name="T12">typeA</text:span></text:span> or <text:span text:style-name="Variable"><text:span text:style-name="T12">typeB</text:span></text:span> is Non‐Null.</text:p>
            <text:list>
              <text:list-item>
                <text:p text:style-name="P106">If <text:span text:style-name="Variable"><text:span text:style-name="T12">typeA</text:span></text:span> or <text:span text:style-name="Variable"><text:span text:style-name="T12">typeB</text:span></text:span> is nullable, return false.</text:p>
              </text:list-item>
              <text:list-item>
                <text:p text:style-name="P106">Let <text:span text:style-name="Variable"><text:span text:style-name="T12">typeA</text:span></text:span> be the nullable type of <text:span text:style-name="Variable"><text:span text:style-name="T12">typeA</text:span></text:span></text:p>
              </text:list-item>
              <text:list-item>
                <text:p text:style-name="P106">Let <text:span text:style-name="Variable"><text:span text:style-name="T12">typeB</text:span></text:span> be the nullable type of <text:span text:style-name="Variable"><text:span text:style-name="T12">typeB</text:span></text:span></text:p>
              </text:list-item>
            </text:list>
          </text:list-item>
          <text:list-item>
            <text:p text:style-name="P106">If <text:span text:style-name="Variable"><text:span text:style-name="T12">typeA</text:span></text:span> or <text:span text:style-name="Variable"><text:span text:style-name="T12">typeB</text:span></text:span> is List.</text:p>
            <text:list>
              <text:list-item>
                <text:p text:style-name="P106">If <text:span text:style-name="Variable"><text:span text:style-name="T12">typeA</text:span></text:span> or <text:span text:style-name="Variable"><text:span text:style-name="T12">typeB</text:span></text:span> is not List, return false.</text:p>
              </text:list-item>
              <text:list-item>
                <text:p text:style-name="P106">Let <text:span text:style-name="Variable"><text:span text:style-name="T12">typeA</text:span></text:span> be the item type of <text:span text:style-name="Variable"><text:span text:style-name="T12">typeA</text:span></text:span></text:p>
              </text:list-item>
              <text:list-item>
                <text:p text:style-name="P106">Let <text:span text:style-name="Variable"><text:span text:style-name="T12">typeB</text:span></text:span> be the item type of <text:span text:style-name="Variable"><text:span text:style-name="T12">typeB</text:span></text:span></text:p>
              </text:list-item>
              <text:list-item>
                <text:p text:style-name="P56"><text:soft-page-break/>Repeat from step 3.</text:p>
              </text:list-item>
            </text:list>
          </text:list-item>
          <text:list-item>
            <text:p text:style-name="P106">If <text:span text:style-name="Variable"><text:span text:style-name="T12">typeA</text:span></text:span> or <text:span text:style-name="Variable"><text:span text:style-name="T12">typeB</text:span></text:span> is Scalar or Enum.</text:p>
            <text:list>
              <text:list-item>
                <text:p text:style-name="P106">If <text:span text:style-name="Variable"><text:span text:style-name="T12">typeA</text:span></text:span> and <text:span text:style-name="Variable"><text:span text:style-name="T12">typeB</text:span></text:span> are the same type return true, otherwise return false.</text:p>
              </text:list-item>
            </text:list>
          </text:list-item>
          <text:list-item>
            <text:p text:style-name="P106">If <text:span text:style-name="Variable"><text:span text:style-name="T12">typeA</text:span></text:span> or <text:span text:style-name="Variable"><text:span text:style-name="T12">typeB</text:span></text:span> is not a composite type, return false.</text:p>
          </text:list-item>
          <text:list-item>
            <text:p text:style-name="P106">Let <text:span text:style-name="Variable"><text:span text:style-name="T12">mergedSet</text:span></text:span> be the result of adding the selection set of <text:span text:style-name="Variable"><text:span text:style-name="T12">fieldA</text:span></text:span> and the selection set of <text:span text:style-name="Variable"><text:span text:style-name="T12">fieldB</text:span></text:span>.</text:p>
          </text:list-item>
          <text:list-item>
            <text:p text:style-name="P106">Let <text:span text:style-name="Variable"><text:span text:style-name="T12">fieldsForName</text:span></text:span> be the set of selections with a given response name in <text:span text:style-name="Variable"><text:span text:style-name="T12">mergedSet</text:span></text:span> including visiting fragments and inline fragments.</text:p>
          </text:list-item>
          <text:list-item>
            <text:p text:style-name="P106">Given each pair of members <text:span text:style-name="Variable"><text:span text:style-name="T12">subfieldA</text:span></text:span> and <text:span text:style-name="Variable"><text:span text:style-name="T12">subfieldB</text:span></text:span> in <text:span text:style-name="Variable"><text:span text:style-name="T12">fieldsForName</text:span></text:span>:</text:p>
            <text:list>
              <text:list-item>
                <text:p text:style-name="P106">If <text:a xlink:type="simple" xlink:href="https://facebook.github.io/graphql/June2018/#SameResponseShape()" text:style-name="Internet_20_link" text:visited-style-name="Visited_20_Internet_20_Link"><text:span text:style-name="T3">SameResponseShape</text:span></text:a>(<text:span text:style-name="Variable"><text:span text:style-name="T12">subfieldA</text:span></text:span>, <text:span text:style-name="Variable"><text:span text:style-name="T12">subfieldB</text:span></text:span>) is false, return false.</text:p>
              </text:list-item>
            </text:list>
          </text:list-item>
          <text:list-item>
            <text:p text:style-name="P56">Return true.</text:p>
          </text:list-item>
        </text:list>
      </text:section>
      <text:p text:style-name="Text_20_body"><text:span text:style-name="Strong_20_Emphasis">Explanatory Text</text:span></text:p>
      <text:p text:style-name="Text_20_body">If multiple field selections with the same response names are encountered during execution, the field and arguments to execute and the resulting value should be unambiguous. Therefore any two field selections which might both be encountered for the same object are only valid if they are equivalent.</text:p>
      <text:p text:style-name="P69">During execution, the simultaneous execution of fields with the same response name is accomplished by <text:a xlink:type="simple" xlink:href="https://facebook.github.io/graphql/June2018/#MergeSelectionSets()" text:style-name="Internet_20_link" text:visited-style-name="Visited_20_Internet_20_Link"><text:span text:style-name="T3">MergeSelectionSets</text:span></text:a>() and <text:a xlink:type="simple" xlink:href="https://facebook.github.io/graphql/June2018/#CollectFields()" text:style-name="Internet_20_link" text:visited-style-name="Visited_20_Internet_20_Link"><text:span text:style-name="T3">CollectFields</text:span></text:a>().</text:p>
      <text:p text:style-name="Text_20_body">For simple hand‐written GraphQL, this rule is obviously a clear developer error, however nested fragments can make this difficult to detect manually.</text:p>
      <text:p text:style-name="Text_20_body">The following selections correctly merge:</text:p>
      <text:p text:style-name="P204"><text:bookmark text:name="example-4e10c"/><text:a xlink:type="simple" xlink:href="https://facebook.github.io/graphql/June2018/#example-4e10c" text:style-name="Internet_20_link" text:visited-style-name="Visited_20_Internet_20_Link"><text:span text:style-name="T7">Example № 107</text:span></text:a><text:span text:style-name="Source_20_Text"><text:span text:style-name="T28">fragment</text:span></text:span><text:span text:style-name="Source_20_Text"><text:span text:style-name="T15"> mergeIdenticalField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mergeIdenticalAliasesAndField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1">otherName</text:span></text:span><text:span text:style-name="Source_20_Text"><text:span text:style-name="T20">:</text:span></text:span><text:span text:style-name="Source_20_Text"><text:span text:style-name="T15"> name</text:span></text:span></text:p>
      <text:p text:style-name="P207"><text:span text:style-name="Source_20_Text"><text:span text:style-name="T17"><text:s text:c="2"/></text:span></text:span><text:span text:style-name="Source_20_Text"><text:span text:style-name="T21">otherName</text:span></text:span><text:span text:style-name="Source_20_Text"><text:span text:style-name="T20">:</text:span></text:span><text:span text:style-name="Source_20_Text"><text:span text:style-name="T15"> name</text:span></text:span></text:p>
      <text:p text:style-name="P208"><text:span text:style-name="Source_20_Text"><text:span text:style-name="T15">}</text:span></text:span></text:p>
      <text:p text:style-name="Text_20_body">The following is not able to merge:</text:p>
      <text:p text:style-name="P205"><text:bookmark text:name="example-a2230"/><text:a xlink:type="simple" xlink:href="https://facebook.github.io/graphql/June2018/#example-a2230" text:style-name="Internet_20_link" text:visited-style-name="Visited_20_Internet_20_Link"><text:span text:style-name="T8">Counter Example № 108</text:span></text:a><text:span text:style-name="Source_20_Text"><text:span text:style-name="T28">fragment</text:span></text:span><text:span text:style-name="Source_20_Text"><text:span text:style-name="T15"> conflictingBecauseAlia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1">name</text:span></text:span><text:span text:style-name="Source_20_Text"><text:span text:style-name="T20">:</text:span></text:span><text:span text:style-name="Source_20_Text"><text:span text:style-name="T15"> nickname</text:span></text:span></text:p>
      <text:p text:style-name="P210"><text:span text:style-name="Source_20_Text"><text:span text:style-name="T17"><text:s text:c="2"/></text:span></text:span><text:span text:style-name="Source_20_Text"><text:span text:style-name="T15">name</text:span></text:span></text:p>
      <text:p text:style-name="P211"><text:span text:style-name="Source_20_Text"><text:span text:style-name="T15">}</text:span></text:span></text:p>
      <text:p text:style-name="Text_20_body">Identical arguments are also merged if they have identical arguments. Both values and variables can be correctly merged.</text:p>
      <text:p text:style-name="Text_20_body">For example the following correctly merge:</text:p>
      <text:p text:style-name="P204"><text:bookmark text:name="example-b6369"/><text:a xlink:type="simple" xlink:href="https://facebook.github.io/graphql/June2018/#example-b6369" text:style-name="Internet_20_link" text:visited-style-name="Visited_20_Internet_20_Link"><text:span text:style-name="T7">Example № 109</text:span></text:a><text:span text:style-name="Source_20_Text"><text:span text:style-name="T28">fragment</text:span></text:span><text:span text:style-name="Source_20_Text"><text:span text:style-name="T15"> mergeIdenticalFieldsWithIdenticalArg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mergeIdenticalFieldsWithIdenticalValue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text:span></text:span><text:span text:style-name="Source_20_Text"><text:span text:style-name="T31">$dogCommand</text:span></text:span><text:span text:style-name="Source_20_Text"><text:span text:style-name="T20">)</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text:span></text:span><text:span text:style-name="Source_20_Text"><text:span text:style-name="T31">$dogCommand</text:span></text:span><text:span text:style-name="Source_20_Text"><text:span text:style-name="T20">)</text:span></text:span></text:p>
      <text:p text:style-name="P208"><text:soft-page-break/><text:span text:style-name="Source_20_Text"><text:span text:style-name="T15">}</text:span></text:span></text:p>
      <text:p text:style-name="Text_20_body">The following do not correctly merge:</text:p>
      <text:p text:style-name="P205"><text:bookmark text:name="example-00fbf"/><text:a xlink:type="simple" xlink:href="https://facebook.github.io/graphql/June2018/#example-00fbf" text:style-name="Internet_20_link" text:visited-style-name="Visited_20_Internet_20_Link"><text:span text:style-name="T8">Counter Example № 110</text:span></text:a><text:span text:style-name="Source_20_Text"><text:span text:style-name="T28">fragment</text:span></text:span><text:span text:style-name="Source_20_Text"><text:span text:style-name="T15"> conflictingArgsOnValue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HEEL</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conflictingArgsValueAndVar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text:span></text:span><text:span text:style-name="Source_20_Text"><text:span text:style-name="T31">$dogCommand</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conflictingArgsWithVar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text:span></text:span><text:span text:style-name="Source_20_Text"><text:span text:style-name="T31">$varOne</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text:span></text:span><text:span text:style-name="Source_20_Text"><text:span text:style-name="T31">$varTwo</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differingArgs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p>
      <text:p text:style-name="P211"><text:span text:style-name="Source_20_Text"><text:span text:style-name="T15">}</text:span></text:span></text:p>
      <text:p text:style-name="Text_20_body">The following fields would not merge together, however both cannot be encountered against the same object, so they are safe:</text:p>
      <text:p text:style-name="P204"><text:bookmark text:name="example-a8406"/><text:a xlink:type="simple" xlink:href="https://facebook.github.io/graphql/June2018/#example-a8406" text:style-name="Internet_20_link" text:visited-style-name="Visited_20_Internet_20_Link"><text:span text:style-name="T7">Example № 111</text:span></text:a><text:span text:style-name="Source_20_Text"><text:span text:style-name="T28">fragment</text:span></text:span><text:span text:style-name="Source_20_Text"><text:span text:style-name="T15"> safeDifferingFields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21">volume</text:span></text:span><text:span text:style-name="Source_20_Text"><text:span text:style-name="T20">:</text:span></text:span><text:span text:style-name="Source_20_Text"><text:span text:style-name="T15"> barkVolume</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07"><text:span text:style-name="Source_20_Text"><text:span text:style-name="T17"><text:s text:c="4"/></text:span></text:span><text:span text:style-name="Source_20_Text"><text:span text:style-name="T21">volume</text:span></text:span><text:span text:style-name="Source_20_Text"><text:span text:style-name="T20">:</text:span></text:span><text:span text:style-name="Source_20_Text"><text:span text:style-name="T15"> meow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safeDifferingArgs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07"><text:span text:style-name="Source_20_Text"><text:span text:style-name="T17"><text:s text:c="4"/></text:span></text:span><text:span text:style-name="Source_20_Text"><text:span text:style-name="T15">doesKnowCommand</text:span></text:span><text:span text:style-name="Source_20_Text"><text:span text:style-name="T20">(</text:span></text:span><text:span text:style-name="Source_20_Text"><text:span text:style-name="T21">catCommand</text:span></text:span><text:span text:style-name="Source_20_Text"><text:span text:style-name="T20">:</text:span></text:span><text:span text:style-name="Source_20_Text"><text:span text:style-name="T15"> JUMP</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However, the field responses must be shapes which can be merged. For example, scalar values must not differ. In this example, <text:span text:style-name="Source_20_Text"><text:span text:style-name="T16">someValue</text:span></text:span> might be a <text:span text:style-name="Source_20_Text"><text:span text:style-name="T16">String</text:span></text:span> or an <text:span text:style-name="Source_20_Text"><text:span text:style-name="T16">Int</text:span></text:span>:</text:p>
      <text:p text:style-name="P205"><text:bookmark text:name="example-54e3d"/><text:a xlink:type="simple" xlink:href="https://facebook.github.io/graphql/June2018/#example-54e3d" text:style-name="Internet_20_link" text:visited-style-name="Visited_20_Internet_20_Link"><text:span text:style-name="T8">Counter Example № 112</text:span></text:a><text:span text:style-name="Source_20_Text"><text:span text:style-name="T28">fragment</text:span></text:span><text:span text:style-name="Source_20_Text"><text:span text:style-name="T15"> conflictingDifferingResponses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4"/></text:span></text:span><text:span text:style-name="Source_20_Text"><text:span text:style-name="T21">someValue</text:span></text:span><text:span text:style-name="Source_20_Text"><text:span text:style-name="T20">:</text:span></text:span><text:span text:style-name="Source_20_Text"><text:span text:style-name="T15"> nickname</text:span></text:span></text:p>
      <text:p text:style-name="P210"><text:span text:style-name="Source_20_Text"><text:span text:style-name="T17"><text:s text:c="2"/></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10"><text:span text:style-name="Source_20_Text"><text:span text:style-name="T17"><text:s text:c="4"/></text:span></text:span><text:span text:style-name="Source_20_Text"><text:span text:style-name="T21">someValue</text:span></text:span><text:span text:style-name="Source_20_Text"><text:span text:style-name="T20">:</text:span></text:span><text:span text:style-name="Source_20_Text"><text:span text:style-name="T15"> meowVolu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Leaf-Field-Selections" text:style-name="Internet_20_link" text:visited-style-name="Visited_20_Internet_20_Link"><text:span text:style-name="T1">5.3.3</text:span></text:a>Leaf Field Selections</text:h>
      <text:p text:style-name="Text_20_body"><text:span text:style-name="Strong_20_Emphasis">Formal Specification</text:span></text:p>
      <text:list xml:id="list2723703329" text:style-name="L58">
        <text:list-item>
          <text:p text:style-name="P107">For each <text:span text:style-name="Variable"><text:span text:style-name="T12">selection</text:span></text:span> in the document</text:p>
        </text:list-item>
        <text:list-item>
          <text:p text:style-name="P107"><text:soft-page-break/>Let <text:span text:style-name="Variable"><text:span text:style-name="T12">selectionType</text:span></text:span> be the result type of <text:span text:style-name="Variable"><text:span text:style-name="T12">selection</text:span></text:span></text:p>
        </text:list-item>
        <text:list-item>
          <text:p text:style-name="P107">If <text:span text:style-name="Variable"><text:span text:style-name="T12">selectionType</text:span></text:span> is a scalar or enum:</text:p>
          <text:list>
            <text:list-item>
              <text:p text:style-name="P57">The subselection set of that selection must be empty</text:p>
            </text:list-item>
          </text:list>
        </text:list-item>
        <text:list-item>
          <text:p text:style-name="P107">If <text:span text:style-name="Variable"><text:span text:style-name="T12">selectionType</text:span></text:span> is an interface, union, or object</text:p>
          <text:list>
            <text:list-item>
              <text:p text:style-name="P27">The subselection set of that selection must NOT BE empty</text:p>
            </text:list-item>
          </text:list>
        </text:list-item>
      </text:list>
      <text:p text:style-name="Text_20_body"><text:span text:style-name="Strong_20_Emphasis">Explanatory Text</text:span></text:p>
      <text:p text:style-name="Text_20_body">Field selections on scalars or enums are never allowed, because they are the leaf nodes of any GraphQL query.</text:p>
      <text:p text:style-name="Text_20_body">The following is valid.</text:p>
      <text:p text:style-name="P204"><text:bookmark text:name="example-e23c5"/><text:a xlink:type="simple" xlink:href="https://facebook.github.io/graphql/June2018/#example-e23c5" text:style-name="Internet_20_link" text:visited-style-name="Visited_20_Internet_20_Link"><text:span text:style-name="T7">Example № 113</text:span></text:a><text:span text:style-name="Source_20_Text"><text:span text:style-name="T28">fragment</text:span></text:span><text:span text:style-name="Source_20_Text"><text:span text:style-name="T15"> scalarSelection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barkVolume</text:span></text:span></text:p>
      <text:p text:style-name="P208"><text:span text:style-name="Source_20_Text"><text:span text:style-name="T15">}</text:span></text:span></text:p>
      <text:p text:style-name="Text_20_body">The following is invalid.</text:p>
      <text:p text:style-name="P205"><text:bookmark text:name="example-13b69"/><text:a xlink:type="simple" xlink:href="https://facebook.github.io/graphql/June2018/#example-13b69" text:style-name="Internet_20_link" text:visited-style-name="Visited_20_Internet_20_Link"><text:span text:style-name="T8">Counter Example № 114</text:span></text:a><text:span text:style-name="Source_20_Text"><text:span text:style-name="T28">fragment</text:span></text:span><text:span text:style-name="Source_20_Text"><text:span text:style-name="T15"> scalarSelectionsNotAllowedOnI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barkVolume </text:span></text:span><text:span text:style-name="Source_20_Text"><text:span text:style-name="T20">{</text:span></text:span></text:p>
      <text:p text:style-name="P210"><text:span text:style-name="Source_20_Text"><text:span text:style-name="T17"><text:s text:c="4"/></text:span></text:span><text:span text:style-name="Source_20_Text"><text:span text:style-name="T15">sinceWhen</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Conversely the leaf field selections of GraphQL queries must be of type scalar or enum. Leaf selections on objects, interfaces, and unions without subfields are disallowed.</text:p>
      <text:p text:style-name="Text_20_body">Let’s assume the following additions to the query root type of the schema:</text:p>
      <text:p text:style-name="P204"><text:bookmark text:name="example-9bada"/><text:a xlink:type="simple" xlink:href="https://facebook.github.io/graphql/June2018/#example-9bada" text:style-name="Internet_20_link" text:visited-style-name="Visited_20_Internet_20_Link"><text:span text:style-name="T7">Example № 115</text:span></text:a><text:span text:style-name="Source_20_Text"><text:span text:style-name="T15">extend 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human</text:span></text:span><text:span text:style-name="Source_20_Text"><text:span text:style-name="T20">:</text:span></text:span><text:span text:style-name="Source_20_Text"><text:span text:style-name="T15"> Human</text:span></text:span></text:p>
      <text:p text:style-name="P207"><text:span text:style-name="Source_20_Text"><text:span text:style-name="T17"><text:s text:c="2"/></text:span></text:span><text:span text:style-name="Source_20_Text"><text:span text:style-name="T21">pet</text:span></text:span><text:span text:style-name="Source_20_Text"><text:span text:style-name="T20">:</text:span></text:span><text:span text:style-name="Source_20_Text"><text:span text:style-name="T15"> Pet</text:span></text:span></text:p>
      <text:p text:style-name="P207"><text:span text:style-name="Source_20_Text"><text:span text:style-name="T17"><text:s text:c="2"/></text:span></text:span><text:span text:style-name="Source_20_Text"><text:span text:style-name="T21">catOrDog</text:span></text:span><text:span text:style-name="Source_20_Text"><text:span text:style-name="T20">:</text:span></text:span><text:span text:style-name="Source_20_Text"><text:span text:style-name="T15"> CatOrDog</text:span></text:span></text:p>
      <text:p text:style-name="P208"><text:span text:style-name="Source_20_Text"><text:span text:style-name="T15">}</text:span></text:span></text:p>
      <text:p text:style-name="Text_20_body">The following examples are invalid</text:p>
      <text:p text:style-name="P205"><text:bookmark text:name="example-d68ee"/><text:a xlink:type="simple" xlink:href="https://facebook.github.io/graphql/June2018/#example-d68ee" text:style-name="Internet_20_link" text:visited-style-name="Visited_20_Internet_20_Link"><text:span text:style-name="T8">Counter Example № 116</text:span></text:a><text:span text:style-name="Source_20_Text"><text:span text:style-name="T28">query</text:span></text:span><text:span text:style-name="Source_20_Text"><text:span text:style-name="T15"> directQueryOnObjectWithoutSubFields </text:span></text:span><text:span text:style-name="Source_20_Text"><text:span text:style-name="T20">{</text:span></text:span></text:p>
      <text:p text:style-name="P210"><text:span text:style-name="Source_20_Text"><text:span text:style-name="T17"><text:s text:c="2"/></text:span></text:span><text:span text:style-name="Source_20_Text"><text:span text:style-name="T15">human</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directQueryOnInterfaceWithoutSubFields </text:span></text:span><text:span text:style-name="Source_20_Text"><text:span text:style-name="T20">{</text:span></text:span></text:p>
      <text:p text:style-name="P210"><text:span text:style-name="Source_20_Text"><text:span text:style-name="T17"><text:s text:c="2"/></text:span></text:span><text:span text:style-name="Source_20_Text"><text:span text:style-name="T15">pet</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directQueryOnUnionWithoutSubFields </text:span></text:span><text:span text:style-name="Source_20_Text"><text:span text:style-name="T20">{</text:span></text:span></text:p>
      <text:p text:style-name="P210"><text:span text:style-name="Source_20_Text"><text:span text:style-name="T17"><text:s text:c="2"/></text:span></text:span><text:span text:style-name="Source_20_Text"><text:span text:style-name="T15">catOrDog</text:span></text:span></text:p>
      <text:p text:style-name="P211"><text:span text:style-name="Source_20_Text"><text:span text:style-name="T15">}</text:span></text:span></text:p>
      <text:h text:style-name="P220" text:outline-level="3"><text:a xlink:type="simple" xlink:href="https://facebook.github.io/graphql/June2018/#sec-Validation.Arguments" text:style-name="Internet_20_link" text:visited-style-name="Visited_20_Internet_20_Link"><text:span text:style-name="T1">5.4</text:span></text:a>Arguments</text:h>
      <text:p text:style-name="Text_20_body">Arguments are provided to both fields and directives. The following validation rules apply in both cases.</text:p>
      <text:h text:style-name="P219" text:outline-level="4"><text:a xlink:type="simple" xlink:href="https://facebook.github.io/graphql/June2018/#sec-Argument-Names" text:style-name="Internet_20_link" text:visited-style-name="Visited_20_Internet_20_Link"><text:span text:style-name="T1">5.4.1</text:span></text:a>Argument Names</text:h>
      <text:p text:style-name="Text_20_body"><text:span text:style-name="Strong_20_Emphasis">Formal Specification</text:span></text:p>
      <text:list xml:id="list3841230848" text:style-name="L59">
        <text:list-item>
          <text:p text:style-name="P108">For each <text:span text:style-name="Variable"><text:span text:style-name="T12">argument</text:span></text:span> in the document</text:p>
        </text:list-item>
        <text:list-item>
          <text:p text:style-name="P108">Let <text:span text:style-name="Variable"><text:span text:style-name="T12">argumentName</text:span></text:span> be the Name of <text:span text:style-name="Variable"><text:span text:style-name="T12">argument</text:span></text:span>.</text:p>
        </text:list-item>
        <text:list-item>
          <text:p text:style-name="P108"><text:soft-page-break/>Let <text:span text:style-name="Variable"><text:span text:style-name="T12">argumentDefinition</text:span></text:span> be the argument definition provided by the parent field or definition named <text:span text:style-name="Variable"><text:span text:style-name="T12">argumentName</text:span></text:span>.</text:p>
        </text:list-item>
        <text:list-item>
          <text:p text:style-name="P177"><text:span text:style-name="Variable"><text:span text:style-name="T12">argumentDefinition</text:span></text:span> must exist.</text:p>
        </text:list-item>
      </text:list>
      <text:p text:style-name="Text_20_body"><text:span text:style-name="Strong_20_Emphasis">Explanatory Text</text:span></text:p>
      <text:p text:style-name="Text_20_body">Every argument provided to a field or directive must be defined in the set of possible arguments of that field or directive.</text:p>
      <text:p text:style-name="Text_20_body">For example the following are valid:</text:p>
      <text:p text:style-name="P204"><text:bookmark text:name="example-760cb"/><text:a xlink:type="simple" xlink:href="https://facebook.github.io/graphql/June2018/#example-760cb" text:style-name="Internet_20_link" text:visited-style-name="Visited_20_Internet_20_Link"><text:span text:style-name="T7">Example № 117</text:span></text:a><text:span text:style-name="Source_20_Text"><text:span text:style-name="T28">fragment</text:span></text:span><text:span text:style-name="Source_20_Text"><text:span text:style-name="T15"> argOnRequiredArg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dogCommand</text:span></text:span><text:span text:style-name="Source_20_Text"><text:span text:style-name="T20">:</text:span></text:span><text:span text:style-name="Source_20_Text"><text:span text:style-name="T15"> SIT</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argOnOptional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32">@include</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p>
      <text:p text:style-name="P208"><text:span text:style-name="Source_20_Text"><text:span text:style-name="T15">}</text:span></text:span></text:p>
      <text:p text:style-name="P69">the following is invalid since <text:span text:style-name="Source_20_Text"><text:span text:style-name="T16">command</text:span></text:span> is not defined on <text:span text:style-name="Source_20_Text"><text:span text:style-name="T16">DogCommand</text:span></text:span>.</text:p>
      <text:p text:style-name="P205"><text:bookmark text:name="example-d5639"/><text:a xlink:type="simple" xlink:href="https://facebook.github.io/graphql/June2018/#example-d5639" text:style-name="Internet_20_link" text:visited-style-name="Visited_20_Internet_20_Link"><text:span text:style-name="T8">Counter Example № 118</text:span></text:a><text:span text:style-name="Source_20_Text"><text:span text:style-name="T28">fragment</text:span></text:span><text:span text:style-name="Source_20_Text"><text:span text:style-name="T15"> invalidArgNam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doesKnowCommand</text:span></text:span><text:span text:style-name="Source_20_Text"><text:span text:style-name="T20">(</text:span></text:span><text:span text:style-name="Source_20_Text"><text:span text:style-name="T21">command</text:span></text:span><text:span text:style-name="Source_20_Text"><text:span text:style-name="T20">:</text:span></text:span><text:span text:style-name="Source_20_Text"><text:span text:style-name="T15"> CLEAN_UP_HOUSE</text:span></text:span><text:span text:style-name="Source_20_Text"><text:span text:style-name="T20">)</text:span></text:span></text:p>
      <text:p text:style-name="P211"><text:span text:style-name="Source_20_Text"><text:span text:style-name="T15">}</text:span></text:span></text:p>
      <text:p text:style-name="P69">and this is also invalid as <text:span text:style-name="Source_20_Text"><text:span text:style-name="T16">unless</text:span></text:span> is not defined on <text:span text:style-name="Source_20_Text"><text:span text:style-name="T16">@include</text:span></text:span>.</text:p>
      <text:p text:style-name="P205"><text:bookmark text:name="example-4feee"/><text:a xlink:type="simple" xlink:href="https://facebook.github.io/graphql/June2018/#example-4feee" text:style-name="Internet_20_link" text:visited-style-name="Visited_20_Internet_20_Link"><text:span text:style-name="T8">Counter Example № 119</text:span></text:a><text:span text:style-name="Source_20_Text"><text:span text:style-name="T28">fragment</text:span></text:span><text:span text:style-name="Source_20_Text"><text:span text:style-name="T15"> invalidArgNam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32">@include</text:span></text:span><text:span text:style-name="Source_20_Text"><text:span text:style-name="T20">(</text:span></text:span><text:span text:style-name="Source_20_Text"><text:span text:style-name="T21">unless</text:span></text:span><text:span text:style-name="Source_20_Text"><text:span text:style-name="T20">:</text:span></text:span><text:span text:style-name="Source_20_Text"><text:span text:style-name="T15"> </text:span></text:span><text:span text:style-name="Source_20_Text"><text:span text:style-name="T23">false</text:span></text:span><text:span text:style-name="Source_20_Text"><text:span text:style-name="T20">)</text:span></text:span></text:p>
      <text:p text:style-name="P211"><text:span text:style-name="Source_20_Text"><text:span text:style-name="T15">}</text:span></text:span></text:p>
      <text:p text:style-name="Text_20_body">In order to explore more complicated argument examples, let’s add the following to our type system:</text:p>
      <text:p text:style-name="P204"><text:bookmark text:name="example-1891c"/><text:a xlink:type="simple" xlink:href="https://facebook.github.io/graphql/June2018/#example-1891c" text:style-name="Internet_20_link" text:visited-style-name="Visited_20_Internet_20_Link"><text:span text:style-name="T7">Example № 120</text:span></text:a><text:span text:style-name="Source_20_Text"><text:span text:style-name="T15">type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multipleReqs</text:span></text:span><text:span text:style-name="Source_20_Text"><text:span text:style-name="T20">(</text:span></text:span><text:span text:style-name="Source_20_Text"><text:span text:style-name="T21">x</text:span></text:span><text:span text:style-name="Source_20_Text"><text:span text:style-name="T20">:</text:span></text:span><text:span text:style-name="Source_20_Text"><text:span text:style-name="T15"> Int</text:span></text:span><text:span text:style-name="Source_20_Text"><text:span text:style-name="T24">!</text:span></text:span><text:span text:style-name="Source_20_Text"><text:span text:style-name="T20">,</text:span></text:span><text:span text:style-name="Source_20_Text"><text:span text:style-name="T15"> </text:span></text:span><text:span text:style-name="Source_20_Text"><text:span text:style-name="T21">y</text:span></text:span><text:span text:style-name="Source_20_Text"><text:span text:style-name="T20">:</text:span></text:span><text:span text:style-name="Source_20_Text"><text:span text:style-name="T15"> Int</text:span></text:span><text:span text:style-name="Source_20_Text"><text:span text:style-name="T24">!</text:span></text:span><text:span text:style-name="Source_20_Text"><text:span text:style-name="T20">):</text:span></text:span><text:span text:style-name="Source_20_Text"><text:span text:style-name="T15"> Int</text:span></text:span><text:span text:style-name="Source_20_Text"><text:span text:style-name="T24">!</text:span></text:span></text:p>
      <text:p text:style-name="P207"><text:span text:style-name="Source_20_Text"><text:span text:style-name="T17"><text:s text:c="2"/></text:span></text:span><text:span text:style-name="Source_20_Text"><text:span text:style-name="T15">booleanArgField</text:span></text:span><text:span text:style-name="Source_20_Text"><text:span text:style-name="T20">(</text:span></text:span><text:span text:style-name="Source_20_Text"><text:span text:style-name="T21">booleanArg</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Boolean</text:span></text:span></text:p>
      <text:p text:style-name="P207"><text:span text:style-name="Source_20_Text"><text:span text:style-name="T17"><text:s text:c="2"/></text:span></text:span><text:span text:style-name="Source_20_Text"><text:span text:style-name="T15">floatArgField</text:span></text:span><text:span text:style-name="Source_20_Text"><text:span text:style-name="T20">(</text:span></text:span><text:span text:style-name="Source_20_Text"><text:span text:style-name="T21">floatArg</text:span></text:span><text:span text:style-name="Source_20_Text"><text:span text:style-name="T20">:</text:span></text:span><text:span text:style-name="Source_20_Text"><text:span text:style-name="T15"> Float</text:span></text:span><text:span text:style-name="Source_20_Text"><text:span text:style-name="T20">):</text:span></text:span><text:span text:style-name="Source_20_Text"><text:span text:style-name="T15"> Float</text:span></text:span></text:p>
      <text:p text:style-name="P207"><text:span text:style-name="Source_20_Text"><text:span text:style-name="T17"><text:s text:c="2"/></text:span></text:span><text:span text:style-name="Source_20_Text"><text:span text:style-name="T15">intArgField</text:span></text:span><text:span text:style-name="Source_20_Text"><text:span text:style-name="T20">(</text:span></text:span><text:span text:style-name="Source_20_Text"><text:span text:style-name="T21">intArg</text:span></text:span><text:span text:style-name="Source_20_Text"><text:span text:style-name="T20">:</text:span></text:span><text:span text:style-name="Source_20_Text"><text:span text:style-name="T15"> Int</text:span></text:span><text:span text:style-name="Source_20_Text"><text:span text:style-name="T20">):</text:span></text:span><text:span text:style-name="Source_20_Text"><text:span text:style-name="T15"> Int</text:span></text:span></text:p>
      <text:p text:style-name="P207"><text:span text:style-name="Source_20_Text"><text:span text:style-name="T17"><text:s text:c="2"/></text:span></text:span><text:span text:style-name="Source_20_Text"><text:span text:style-name="T15">nonNullBooleanArgField</text:span></text:span><text:span text:style-name="Source_20_Text"><text:span text:style-name="T20">(</text:span></text:span><text:span text:style-name="Source_20_Text"><text:span text:style-name="T21">nonNullBooleanArg</text:span></text:span><text:span text:style-name="Source_20_Text"><text:span text:style-name="T20">:</text:span></text:span><text:span text:style-name="Source_20_Text"><text:span text:style-name="T15"> Boolean</text:span></text:span><text:span text:style-name="Source_20_Text"><text:span text:style-name="T24">!</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07"><text:span text:style-name="Source_20_Text"><text:span text:style-name="T17"><text:s text:c="2"/></text:span></text:span><text:span text:style-name="Source_20_Text"><text:span text:style-name="T15">booleanListArgField</text:span></text:span><text:span text:style-name="Source_20_Text"><text:span text:style-name="T20">(</text:span></text:span><text:span text:style-name="Source_20_Text"><text:span text:style-name="T21">booleanListArg</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0">]</text:span></text:span><text:span text:style-name="Source_20_Text"><text:span text:style-name="T24">!</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0">]</text:span></text:span></text:p>
      <text:p text:style-name="P207"><text:span text:style-name="Source_20_Text"><text:span text:style-name="T17"><text:s text:c="2"/></text:span></text:span><text:span text:style-name="Source_20_Text"><text:span text:style-name="T15">optionalNonNullBooleanArgField</text:span></text:span><text:span text:style-name="Source_20_Text"><text:span text:style-name="T20">(</text:span></text:span><text:span text:style-name="Source_20_Text"><text:span text:style-name="T21">optionalBooleanArg</text:span></text:span><text:span text:style-name="Source_20_Text"><text:span text:style-name="T20">:</text:span></text:span><text:span text:style-name="Source_20_Text"><text:span text:style-name="T15"> Boolean</text:span></text:span><text:span text:style-name="Source_20_Text"><text:span text:style-name="T24">!</text:span></text:span><text:span text:style-name="Source_20_Text"><text:span text:style-name="T15"> </text:span></text:span><text:span text:style-name="Source_20_Text"><text:span text:style-name="T24">=</text:span></text:span><text:span text:style-name="Source_20_Text"><text:span text:style-name="T15"> </text:span></text:span><text:span text:style-name="Source_20_Text"><text:span text:style-name="T23">false</text:span></text:span><text:span text:style-name="Source_20_Text"><text:span text:style-name="T20">):</text:span></text:span><text:span text:style-name="Source_20_Text"><text:span text:style-name="T15"> Boolean</text:span></text:span><text:span text:style-name="Source_20_Text"><text:span text:style-name="T24">!</text:span></text:span></text:p>
      <text:p text:style-name="P208"><text:span text:style-name="Source_20_Text"><text:span text:style-name="T15">}</text:span></text:span></text:p>
      <text:p text:style-name="P207"/>
      <text:p text:style-name="P207"><text:span text:style-name="Source_20_Text"><text:span text:style-name="T15">extend 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21">arguments</text:span></text:span><text:span text:style-name="Source_20_Text"><text:span text:style-name="T20">:</text:span></text:span><text:span text:style-name="Source_20_Text"><text:span text:style-name="T15"> Arguments</text:span></text:span></text:p>
      <text:p text:style-name="P208"><text:span text:style-name="Source_20_Text"><text:span text:style-name="T15">}</text:span></text:span></text:p>
      <text:p text:style-name="Text_20_body">Order does not matter in arguments. Therefore both the following example are valid.</text:p>
      <text:p text:style-name="P204"><text:bookmark text:name="example-18fab"/><text:a xlink:type="simple" xlink:href="https://facebook.github.io/graphql/June2018/#example-18fab" text:style-name="Internet_20_link" text:visited-style-name="Visited_20_Internet_20_Link"><text:span text:style-name="T7">Example № 121</text:span></text:a><text:span text:style-name="Source_20_Text"><text:span text:style-name="T28">fragment</text:span></text:span><text:span text:style-name="Source_20_Text"><text:span text:style-name="T15"> multipleArgs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multipleReqs</text:span></text:span><text:span text:style-name="Source_20_Text"><text:span text:style-name="T20">(</text:span></text:span><text:span text:style-name="Source_20_Text"><text:span text:style-name="T21">x</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y</text:span></text:span><text:span text:style-name="Source_20_Text"><text:span text:style-name="T20">:</text:span></text:span><text:span text:style-name="Source_20_Text"><text:span text:style-name="T15"> </text:span></text:span><text:span text:style-name="Source_20_Text"><text:span text:style-name="T23">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multipleArgsReverseOrder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multipleReqs</text:span></text:span><text:span text:style-name="Source_20_Text"><text:span text:style-name="T20">(</text:span></text:span><text:span text:style-name="Source_20_Text"><text:span text:style-name="T21">y</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x</text:span></text:span><text:span text:style-name="Source_20_Text"><text:span text:style-name="T20">:</text:span></text:span><text:span text:style-name="Source_20_Text"><text:span text:style-name="T15"> </text:span></text:span><text:span text:style-name="Source_20_Text"><text:span text:style-name="T23">2</text:span></text:span><text:span text:style-name="Source_20_Text"><text:span text:style-name="T20">)</text:span></text:span></text:p>
      <text:p text:style-name="P208"><text:span text:style-name="Source_20_Text"><text:span text:style-name="T15">}</text:span></text:span></text:p>
      <text:h text:style-name="P219" text:outline-level="4"><text:a xlink:type="simple" xlink:href="https://facebook.github.io/graphql/June2018/#sec-Argument-Uniqueness" text:style-name="Internet_20_link" text:visited-style-name="Visited_20_Internet_20_Link"><text:span text:style-name="T1">5.4.2</text:span></text:a>Argument Uniqueness</text:h>
      <text:p text:style-name="Text_20_body">Fields and directives treat arguments as a mapping of argument name to value. More than one argument with the same name in an argument set is ambiguous and invalid.</text:p>
      <text:p text:style-name="Text_20_body"><text:soft-page-break/><text:span text:style-name="Strong_20_Emphasis">Formal Specification</text:span></text:p>
      <text:list xml:id="list3826035029" text:style-name="L60">
        <text:list-item>
          <text:p text:style-name="P109">For each <text:span text:style-name="Variable"><text:span text:style-name="T12">argument</text:span></text:span> in the Document.</text:p>
        </text:list-item>
        <text:list-item>
          <text:p text:style-name="P109">Let <text:span text:style-name="Variable"><text:span text:style-name="T12">argumentName</text:span></text:span> be the Name of <text:span text:style-name="Variable"><text:span text:style-name="T12">argument</text:span></text:span>.</text:p>
        </text:list-item>
        <text:list-item>
          <text:p text:style-name="P109">Let <text:span text:style-name="Variable"><text:span text:style-name="T12">arguments</text:span></text:span> be all Arguments named <text:span text:style-name="Variable"><text:span text:style-name="T12">argumentName</text:span></text:span> in the Argument Set which contains <text:span text:style-name="Variable"><text:span text:style-name="T12">argument</text:span></text:span>.</text:p>
        </text:list-item>
        <text:list-item>
          <text:p text:style-name="P178"><text:span text:style-name="Variable"><text:span text:style-name="T12">arguments</text:span></text:span> must be the set containing only <text:span text:style-name="Variable"><text:span text:style-name="T12">argument</text:span></text:span>.</text:p>
        </text:list-item>
      </text:list>
      <text:h text:style-name="P221" text:outline-level="5"><text:a xlink:type="simple" xlink:href="https://facebook.github.io/graphql/June2018/#sec-Required-Arguments" text:style-name="Internet_20_link" text:visited-style-name="Visited_20_Internet_20_Link"><text:span text:style-name="T1">5.4.2.1</text:span></text:a>Required Arguments</text:h>
      <text:list xml:id="list340303414" text:style-name="L61">
        <text:list-item>
          <text:p text:style-name="P58">For each Field or Directive in the document.</text:p>
        </text:list-item>
        <text:list-item>
          <text:p text:style-name="P110">Let <text:span text:style-name="Variable"><text:span text:style-name="T12">arguments</text:span></text:span> be the arguments provided by the Field or Directive.</text:p>
        </text:list-item>
        <text:list-item>
          <text:p text:style-name="P110">Let <text:span text:style-name="Variable"><text:span text:style-name="T12">argumentDefinitions</text:span></text:span> be the set of argument definitions of that Field or Directive.</text:p>
        </text:list-item>
        <text:list-item>
          <text:p text:style-name="P110">For each <text:span text:style-name="Variable"><text:span text:style-name="T12">argumentDefinition</text:span></text:span> in <text:span text:style-name="Variable"><text:span text:style-name="T12">argumentDefinitions</text:span></text:span>:</text:p>
          <text:list>
            <text:list-item>
              <text:p text:style-name="P110">Let <text:span text:style-name="Variable"><text:span text:style-name="T12">type</text:span></text:span> be the expected type of <text:span text:style-name="Variable"><text:span text:style-name="T12">argumentDefinition</text:span></text:span>.</text:p>
            </text:list-item>
            <text:list-item>
              <text:p text:style-name="P110">Let <text:span text:style-name="Variable"><text:span text:style-name="T12">defaultValue</text:span></text:span> be the default value of <text:span text:style-name="Variable"><text:span text:style-name="T12">argumentDefinition</text:span></text:span>.</text:p>
            </text:list-item>
            <text:list-item>
              <text:p text:style-name="P110">If <text:span text:style-name="Variable"><text:span text:style-name="T12">type</text:span></text:span> is Non‐Null and <text:span text:style-name="Variable"><text:span text:style-name="T12">defaultValue</text:span></text:span> does not exist:</text:p>
              <text:list>
                <text:list-item>
                  <text:p text:style-name="P110">Let <text:span text:style-name="Variable"><text:span text:style-name="T12">argumentName</text:span></text:span> be the name of <text:span text:style-name="Variable"><text:span text:style-name="T12">argumentDefinition</text:span></text:span>.</text:p>
                </text:list-item>
                <text:list-item>
                  <text:p text:style-name="P110">Let <text:span text:style-name="Variable"><text:span text:style-name="T12">argument</text:span></text:span> be the argument in <text:span text:style-name="Variable"><text:span text:style-name="T12">arguments</text:span></text:span> named <text:span text:style-name="Variable"><text:span text:style-name="T12">argumentName</text:span></text:span></text:p>
                </text:list-item>
                <text:list-item>
                  <text:p text:style-name="P110"><text:span text:style-name="Variable"><text:span text:style-name="T12">argument</text:span></text:span> must exist.</text:p>
                </text:list-item>
                <text:list-item>
                  <text:p text:style-name="P110">Let <text:span text:style-name="Variable"><text:span text:style-name="T12">value</text:span></text:span> be the value of <text:span text:style-name="Variable"><text:span text:style-name="T12">argument</text:span></text:span>.</text:p>
                </text:list-item>
                <text:list-item>
                  <text:p text:style-name="P179"><text:span text:style-name="Variable"><text:span text:style-name="T12">value</text:span></text:span> must not be the <text:span text:style-name="T27">null</text:span> literal.</text:p>
                </text:list-item>
              </text:list>
            </text:list-item>
          </text:list>
        </text:list-item>
      </text:list>
      <text:p text:style-name="Text_20_body"><text:span text:style-name="Strong_20_Emphasis">Explanatory Text</text:span></text:p>
      <text:p text:style-name="Text_20_body">Arguments can be required. An argument is required if the argument type is non‐null and does not have a default value. Otherwise, the argument is optional.</text:p>
      <text:p text:style-name="Text_20_body">For example the following are valid:</text:p>
      <text:p text:style-name="P204"><text:bookmark text:name="example-503bd"/><text:a xlink:type="simple" xlink:href="https://facebook.github.io/graphql/June2018/#example-503bd" text:style-name="Internet_20_link" text:visited-style-name="Visited_20_Internet_20_Link"><text:span text:style-name="T7">Example № 122</text:span></text:a><text:span text:style-name="Source_20_Text"><text:span text:style-name="T28">fragment</text:span></text:span><text:span text:style-name="Source_20_Text"><text:span text:style-name="T15"> goodBoolean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booleanArgField</text:span></text:span><text:span text:style-name="Source_20_Text"><text:span text:style-name="T20">(</text:span></text:span><text:span text:style-name="Source_20_Text"><text:span text:style-name="T21">booleanArg</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goodNonNull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nonNullBooleanArgField</text:span></text:span><text:span text:style-name="Source_20_Text"><text:span text:style-name="T20">(</text:span></text:span><text:span text:style-name="Source_20_Text"><text:span text:style-name="T21">nonNullBooleanArg</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p>
      <text:p text:style-name="P208"><text:span text:style-name="Source_20_Text"><text:span text:style-name="T15">}</text:span></text:span></text:p>
      <text:p text:style-name="Text_20_body">The argument can be omitted from a field with a nullable argument.</text:p>
      <text:p text:style-name="Text_20_body">Therefore the following query is valid:</text:p>
      <text:p text:style-name="P204"><text:bookmark text:name="example-1f1d2"/><text:a xlink:type="simple" xlink:href="https://facebook.github.io/graphql/June2018/#example-1f1d2" text:style-name="Internet_20_link" text:visited-style-name="Visited_20_Internet_20_Link"><text:span text:style-name="T7">Example № 123</text:span></text:a><text:span text:style-name="Source_20_Text"><text:span text:style-name="T28">fragment</text:span></text:span><text:span text:style-name="Source_20_Text"><text:span text:style-name="T15"> goodBooleanArgDefault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booleanArgField</text:span></text:span></text:p>
      <text:p text:style-name="P208"><text:span text:style-name="Source_20_Text"><text:span text:style-name="T15">}</text:span></text:span></text:p>
      <text:p text:style-name="Text_20_body">but this is not valid on a required argument.</text:p>
      <text:p text:style-name="P205"><text:bookmark text:name="example-f12a1"/><text:a xlink:type="simple" xlink:href="https://facebook.github.io/graphql/June2018/#example-f12a1" text:style-name="Internet_20_link" text:visited-style-name="Visited_20_Internet_20_Link"><text:span text:style-name="T8">Counter Example № 124</text:span></text:a><text:span text:style-name="Source_20_Text"><text:span text:style-name="T28">fragment</text:span></text:span><text:span text:style-name="Source_20_Text"><text:span text:style-name="T15"> missingRequired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10"><text:span text:style-name="Source_20_Text"><text:span text:style-name="T17"><text:s text:c="2"/></text:span></text:span><text:span text:style-name="Source_20_Text"><text:span text:style-name="T15">nonNullBooleanArgField</text:span></text:span></text:p>
      <text:p text:style-name="P211"><text:span text:style-name="Source_20_Text"><text:span text:style-name="T15">}</text:span></text:span></text:p>
      <text:p text:style-name="Text_20_body">Providing the explicit value <text:span text:style-name="T27">null</text:span> is also not valid since required arguments always have a non‐null type.</text:p>
      <text:p text:style-name="P205"><text:bookmark text:name="example-0bc81"/><text:a xlink:type="simple" xlink:href="https://facebook.github.io/graphql/June2018/#example-0bc81" text:style-name="Internet_20_link" text:visited-style-name="Visited_20_Internet_20_Link"><text:span text:style-name="T8">Counter Example № 125</text:span></text:a><text:span text:style-name="Source_20_Text"><text:span text:style-name="T28">fragment</text:span></text:span><text:span text:style-name="Source_20_Text"><text:span text:style-name="T15"> missingRequired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10"><text:span text:style-name="Source_20_Text"><text:span text:style-name="T17"><text:s text:c="2"/></text:span></text:span><text:span text:style-name="Source_20_Text"><text:span text:style-name="T15">nonNullBooleanArgField</text:span></text:span><text:span text:style-name="Source_20_Text"><text:span text:style-name="T20">(</text:span></text:span><text:span text:style-name="Source_20_Text"><text:span text:style-name="T21">nonNullBooleanArg</text:span></text:span><text:span text:style-name="Source_20_Text"><text:span text:style-name="T20">:</text:span></text:span><text:span text:style-name="Source_20_Text"><text:span text:style-name="T15"> null</text:span></text:span><text:span text:style-name="Source_20_Text"><text:span text:style-name="T20">)</text:span></text:span></text:p>
      <text:p text:style-name="P211"><text:soft-page-break/><text:span text:style-name="Source_20_Text"><text:span text:style-name="T15">}</text:span></text:span></text:p>
      <text:h text:style-name="P220" text:outline-level="3"><text:a xlink:type="simple" xlink:href="https://facebook.github.io/graphql/June2018/#sec-Validation.Fragments" text:style-name="Internet_20_link" text:visited-style-name="Visited_20_Internet_20_Link"><text:span text:style-name="T1">5.5</text:span></text:a>Fragments</text:h>
      <text:h text:style-name="P219" text:outline-level="4"><text:a xlink:type="simple" xlink:href="https://facebook.github.io/graphql/June2018/#sec-Fragment-Declarations" text:style-name="Internet_20_link" text:visited-style-name="Visited_20_Internet_20_Link"><text:span text:style-name="T1">5.5.1</text:span></text:a>Fragment Declarations</text:h>
      <text:h text:style-name="P221" text:outline-level="5"><text:a xlink:type="simple" xlink:href="https://facebook.github.io/graphql/June2018/#sec-Fragment-Name-Uniqueness" text:style-name="Internet_20_link" text:visited-style-name="Visited_20_Internet_20_Link"><text:span text:style-name="T1">5.5.1.1</text:span></text:a>Fragment Name Uniqueness</text:h>
      <text:p text:style-name="Text_20_body"><text:span text:style-name="Strong_20_Emphasis">Formal Specification</text:span></text:p>
      <text:list xml:id="list4089107760" text:style-name="L62">
        <text:list-item>
          <text:p text:style-name="P111">For each fragment definition <text:span text:style-name="Variable"><text:span text:style-name="T12">fragment</text:span></text:span> in the document</text:p>
        </text:list-item>
        <text:list-item>
          <text:p text:style-name="P111">Let <text:span text:style-name="Variable"><text:span text:style-name="T12">fragmentName</text:span></text:span> be the name of <text:span text:style-name="Variable"><text:span text:style-name="T12">fragment</text:span></text:span>.</text:p>
        </text:list-item>
        <text:list-item>
          <text:p text:style-name="P111">Let <text:span text:style-name="Variable"><text:span text:style-name="T12">fragments</text:span></text:span> be all fragment definitions in the document named <text:span text:style-name="Variable"><text:span text:style-name="T12">fragmentName</text:span></text:span>.</text:p>
        </text:list-item>
        <text:list-item>
          <text:p text:style-name="P180"><text:span text:style-name="Variable"><text:span text:style-name="T12">fragments</text:span></text:span> must be a set of one.</text:p>
        </text:list-item>
      </text:list>
      <text:p text:style-name="Text_20_body"><text:span text:style-name="Strong_20_Emphasis">Explanatory Text</text:span></text:p>
      <text:p text:style-name="Text_20_body">Fragment definitions are referenced in fragment spreads by name. To avoid ambiguity, each fragment’s name must be unique within a document.</text:p>
      <text:p text:style-name="Text_20_body">Inline fragments are not considered fragment definitions, and are unaffected by this validation rule.</text:p>
      <text:p text:style-name="Text_20_body">For example the following document is valid:</text:p>
      <text:p text:style-name="P204"><text:bookmark text:name="example-3703b"/><text:a xlink:type="simple" xlink:href="https://facebook.github.io/graphql/June2018/#example-3703b" text:style-name="Internet_20_link" text:visited-style-name="Visited_20_Internet_20_Link"><text:span text:style-name="T7">Example № 126</text:span></text:a><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fragmentOne</text:span></text:span></text:p>
      <text:p text:style-name="P207"><text:span text:style-name="Source_20_Text"><text:span text:style-name="T17"><text:s text:c="4"/></text:span></text:span><text:span text:style-name="Source_20_Text"><text:span text:style-name="T24">...</text:span></text:span><text:span text:style-name="Source_20_Text"><text:span text:style-name="T15">fragmentTwo</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agmentOn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agmentTwo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owner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le this document is invalid:</text:p>
      <text:p text:style-name="P205"><text:bookmark text:name="example-2c3e3"/><text:a xlink:type="simple" xlink:href="https://facebook.github.io/graphql/June2018/#example-2c3e3" text:style-name="Internet_20_link" text:visited-style-name="Visited_20_Internet_20_Link"><text:span text:style-name="T8">Counter Example № 127</text:span></text:a><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fragmentOn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fragmentOn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fragmentOn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owner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1" text:outline-level="5"><text:a xlink:type="simple" xlink:href="https://facebook.github.io/graphql/June2018/#sec-Fragment-Spread-Type-Existence" text:style-name="Internet_20_link" text:visited-style-name="Visited_20_Internet_20_Link"><text:span text:style-name="T1">5.5.1.2</text:span></text:a>Fragment Spread Type Existence</text:h>
      <text:p text:style-name="Text_20_body"><text:span text:style-name="Strong_20_Emphasis">Formal Specification</text:span></text:p>
      <text:list xml:id="list2869495447" text:style-name="L63">
        <text:list-item>
          <text:p text:style-name="P112">For each named spread <text:span text:style-name="Variable"><text:span text:style-name="T12">namedSpread</text:span></text:span> in the document</text:p>
        </text:list-item>
        <text:list-item>
          <text:p text:style-name="P112"><text:soft-page-break/>Let <text:span text:style-name="Variable"><text:span text:style-name="T12">fragment</text:span></text:span> be the target of <text:span text:style-name="Variable"><text:span text:style-name="T12">namedSpread</text:span></text:span></text:p>
        </text:list-item>
        <text:list-item>
          <text:p text:style-name="P181">The target type of <text:span text:style-name="Variable"><text:span text:style-name="T12">fragment</text:span></text:span> must be defined in the schema</text:p>
        </text:list-item>
      </text:list>
      <text:p text:style-name="Text_20_body"><text:span text:style-name="Strong_20_Emphasis">Explanatory Text</text:span></text:p>
      <text:p text:style-name="Text_20_body">Fragments must be specified on types that exist in the schema. This applies for both named and inline fragments. If they are not defined in the schema, the query does not validate.</text:p>
      <text:p text:style-name="Text_20_body">For example the following fragments are valid:</text:p>
      <text:p text:style-name="P204"><text:bookmark text:name="example-1b2da"/><text:a xlink:type="simple" xlink:href="https://facebook.github.io/graphql/June2018/#example-1b2da" text:style-name="Internet_20_link" text:visited-style-name="Visited_20_Internet_20_Link"><text:span text:style-name="T7">Example № 128</text:span></text:a><text:span text:style-name="Source_20_Text"><text:span text:style-name="T28">fragment</text:span></text:span><text:span text:style-name="Source_20_Text"><text:span text:style-name="T15"> correctTyp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nline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nlineFragment2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32">@include</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and the following do not validate:</text:p>
      <text:p text:style-name="P205"><text:bookmark text:name="example-463f6"/><text:a xlink:type="simple" xlink:href="https://facebook.github.io/graphql/June2018/#example-463f6" text:style-name="Internet_20_link" text:visited-style-name="Visited_20_Internet_20_Link"><text:span text:style-name="T8">Counter Example № 129</text:span></text:a><text:span text:style-name="Source_20_Text"><text:span text:style-name="T28">fragment</text:span></text:span><text:span text:style-name="Source_20_Text"><text:span text:style-name="T15"> notOnExistingType </text:span></text:span><text:span text:style-name="Source_20_Text"><text:span text:style-name="T28">on</text:span></text:span><text:span text:style-name="Source_20_Text"><text:span text:style-name="T15"> NotInSchema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nlineNotExistingType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NotInSchema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1" text:outline-level="5"><text:a xlink:type="simple" xlink:href="https://facebook.github.io/graphql/June2018/#sec-Fragments-On-Composite-Types" text:style-name="Internet_20_link" text:visited-style-name="Visited_20_Internet_20_Link"><text:span text:style-name="T1">5.5.1.3</text:span></text:a>Fragments On Composite Types</text:h>
      <text:p text:style-name="Text_20_body"><text:span text:style-name="Strong_20_Emphasis">Formal Specification</text:span></text:p>
      <text:list xml:id="list927144242" text:style-name="L64">
        <text:list-item>
          <text:p text:style-name="P113">For each <text:span text:style-name="Variable"><text:span text:style-name="T12">fragment</text:span></text:span> defined in the document.</text:p>
        </text:list-item>
        <text:list-item>
          <text:p text:style-name="P182">The target type of fragment must have kind <text:span text:style-name="T12">UNION</text:span>, <text:span text:style-name="T12">INTERFACE</text:span>, or <text:span text:style-name="T12">OBJECT</text:span>.</text:p>
        </text:list-item>
      </text:list>
      <text:p text:style-name="Text_20_body"><text:span text:style-name="Strong_20_Emphasis">Explanatory Text</text:span></text:p>
      <text:p text:style-name="Text_20_body">Fragments can only be declared on unions, interfaces, and objects. They are invalid on scalars. They can only be applied on non‐leaf fields. This rule applies to both inline and named fragments.</text:p>
      <text:p text:style-name="Text_20_body">The following fragment declarations are valid:</text:p>
      <text:p text:style-name="P204"><text:bookmark text:name="example-3c8d4"/><text:a xlink:type="simple" xlink:href="https://facebook.github.io/graphql/June2018/#example-3c8d4" text:style-name="Internet_20_link" text:visited-style-name="Visited_20_Internet_20_Link"><text:span text:style-name="T7">Example № 130</text:span></text:a><text:span text:style-name="Source_20_Text"><text:span text:style-name="T28">fragment</text:span></text:span><text:span text:style-name="Source_20_Text"><text:span text:style-name="T15"> fragOnObjec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agOnInterface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fragOnUnion </text:span></text:span><text:span text:style-name="Source_20_Text"><text:span text:style-name="T28">on</text:span></text:span><text:span text:style-name="Source_20_Text"><text:span text:style-name="T15"> CatOrDog </text:span></text:span><text:span text:style-name="Source_20_Text"><text:span text:style-name="T20">{</text:span></text:span></text:p>
      <text:p text:style-name="P207"><text:soft-page-break/><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and the following are invalid:</text:p>
      <text:p text:style-name="P205"><text:bookmark text:name="example-4d5e5"/><text:a xlink:type="simple" xlink:href="https://facebook.github.io/graphql/June2018/#example-4d5e5" text:style-name="Internet_20_link" text:visited-style-name="Visited_20_Internet_20_Link"><text:span text:style-name="T8">Counter Example № 131</text:span></text:a><text:span text:style-name="Source_20_Text"><text:span text:style-name="T28">fragment</text:span></text:span><text:span text:style-name="Source_20_Text"><text:span text:style-name="T15"> fragOnScalar </text:span></text:span><text:span text:style-name="Source_20_Text"><text:span text:style-name="T28">on</text:span></text:span><text:span text:style-name="Source_20_Text"><text:span text:style-name="T15"> Int </text:span></text:span><text:span text:style-name="Source_20_Text"><text:span text:style-name="T20">{</text:span></text:span></text:p>
      <text:p text:style-name="P210"><text:span text:style-name="Source_20_Text"><text:span text:style-name="T17"><text:s text:c="2"/></text:span></text:span><text:span text:style-name="Source_20_Text"><text:span text:style-name="T15">something</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nlineFragOnScalar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Boolean </text:span></text:span><text:span text:style-name="Source_20_Text"><text:span text:style-name="T20">{</text:span></text:span></text:p>
      <text:p text:style-name="P210"><text:span text:style-name="Source_20_Text"><text:span text:style-name="T17"><text:s text:c="4"/></text:span></text:span><text:span text:style-name="Source_20_Text"><text:span text:style-name="T15">somethingEls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1" text:outline-level="5"><text:a xlink:type="simple" xlink:href="https://facebook.github.io/graphql/June2018/#sec-Fragments-Must-Be-Used" text:style-name="Internet_20_link" text:visited-style-name="Visited_20_Internet_20_Link"><text:span text:style-name="T1">5.5.1.4</text:span></text:a>Fragments Must Be Used</text:h>
      <text:p text:style-name="Text_20_body"><text:span text:style-name="Strong_20_Emphasis">Formal Specification</text:span></text:p>
      <text:list xml:id="list617676257" text:style-name="L65">
        <text:list-item>
          <text:p text:style-name="P114">For each <text:span text:style-name="Variable"><text:span text:style-name="T12">fragment</text:span></text:span> defined in the document.</text:p>
        </text:list-item>
        <text:list-item>
          <text:p text:style-name="P183"><text:span text:style-name="Variable"><text:span text:style-name="T12">fragment</text:span></text:span> must be the target of at least one spread in the document</text:p>
        </text:list-item>
      </text:list>
      <text:p text:style-name="Text_20_body"><text:span text:style-name="Strong_20_Emphasis">Explanatory Text</text:span></text:p>
      <text:p text:style-name="Text_20_body">Defined fragments must be used within a document.</text:p>
      <text:p text:style-name="Text_20_body">For example the following is an invalid document:</text:p>
      <text:p text:style-name="P205"><text:bookmark text:name="example-9e1e3"/><text:a xlink:type="simple" xlink:href="https://facebook.github.io/graphql/June2018/#example-9e1e3" text:style-name="Internet_20_link" text:visited-style-name="Visited_20_Internet_20_Link"><text:span text:style-name="T8">Counter Example № 132</text:span></text:a><text:span text:style-name="Source_20_Text"><text:span text:style-name="T28">fragment</text:span></text:span><text:span text:style-name="Source_20_Text"><text:span text:style-name="T15"> nameFragment </text:span></text:span><text:span text:style-name="Source_20_Text"><text:span text:style-name="T28">on</text:span></text:span><text:span text:style-name="Source_20_Text"><text:span text:style-name="T15"> Dog </text:span></text:span><text:span text:style-name="Source_20_Text"><text:span text:style-name="T20">{</text:span></text:span><text:span text:style-name="Source_20_Text"><text:span text:style-name="T15"> </text:span></text:span><text:span text:style-name="Source_20_Text"><text:span text:style-name="T29"># unused</text:span></text:span></text:p>
      <text:p text:style-name="P210"><text:span text:style-name="Source_20_Text"><text:span text:style-name="T17"><text:s text:c="2"/></text:span></text:span><text:span text:style-name="Source_20_Text"><text:span text:style-name="T15">name</text:span></text:span></text:p>
      <text:p text:style-name="P211"><text:span text:style-name="Source_20_Text"><text:span text:style-name="T15">}</text:span></text:span></text:p>
      <text:p text:style-name="P210"/>
      <text:p text:style-name="P211"><text:span text:style-name="Source_20_Text"><text:span text:style-name="T15">{</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na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Fragment-Spreads" text:style-name="Internet_20_link" text:visited-style-name="Visited_20_Internet_20_Link"><text:span text:style-name="T1">5.5.2</text:span></text:a>Fragment Spreads</text:h>
      <text:p text:style-name="Text_20_body">Field selection is also determined by spreading fragments into one another. The selection set of the target fragment is unioned with the selection set at the level at which the target fragment is referenced.</text:p>
      <text:h text:style-name="P221" text:outline-level="5"><text:a xlink:type="simple" xlink:href="https://facebook.github.io/graphql/June2018/#sec-Fragment-spread-target-defined" text:style-name="Internet_20_link" text:visited-style-name="Visited_20_Internet_20_Link"><text:span text:style-name="T1">5.5.2.1</text:span></text:a>Fragment spread target defined</text:h>
      <text:p text:style-name="Text_20_body"><text:span text:style-name="Strong_20_Emphasis">Formal Specification</text:span></text:p>
      <text:list xml:id="list1813963120" text:style-name="L66">
        <text:list-item>
          <text:p text:style-name="P115">For every <text:span text:style-name="Variable"><text:span text:style-name="T12">namedSpread</text:span></text:span> in the document.</text:p>
        </text:list-item>
        <text:list-item>
          <text:p text:style-name="P115">Let <text:span text:style-name="Variable"><text:span text:style-name="T12">fragment</text:span></text:span> be the target of <text:span text:style-name="Variable"><text:span text:style-name="T12">namedSpread</text:span></text:span></text:p>
        </text:list-item>
        <text:list-item>
          <text:p text:style-name="P184"><text:span text:style-name="Variable"><text:span text:style-name="T12">fragment</text:span></text:span> must be defined in the document</text:p>
        </text:list-item>
      </text:list>
      <text:p text:style-name="Text_20_body"><text:span text:style-name="Strong_20_Emphasis">Explanatory Text</text:span></text:p>
      <text:p text:style-name="Text_20_body">Named fragment spreads must refer to fragments defined within the document. It is a validation error if the target of a spread is not defined.</text:p>
      <text:p text:style-name="P205"><text:bookmark text:name="example-28421"/><text:a xlink:type="simple" xlink:href="https://facebook.github.io/graphql/June2018/#example-28421" text:style-name="Internet_20_link" text:visited-style-name="Visited_20_Internet_20_Link"><text:span text:style-name="T8">Counter Example № 133</text:span></text:a><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undefinedFragment</text:span></text:span></text:p>
      <text:p text:style-name="P210"><text:span text:style-name="Source_20_Text"><text:span text:style-name="T17"><text:s text:c="2"/></text:span></text:span><text:span text:style-name="Source_20_Text"><text:span text:style-name="T20">}</text:span></text:span></text:p>
      <text:p text:style-name="P211"><text:soft-page-break/><text:span text:style-name="Source_20_Text"><text:span text:style-name="T15">}</text:span></text:span></text:p>
      <text:h text:style-name="P221" text:outline-level="5"><text:a xlink:type="simple" xlink:href="https://facebook.github.io/graphql/June2018/#sec-Fragment-spreads-must-not-form-cycles" text:style-name="Internet_20_link" text:visited-style-name="Visited_20_Internet_20_Link"><text:span text:style-name="T1">5.5.2.2</text:span></text:a>Fragment spreads must not form cycles</text:h>
      <text:p text:style-name="Text_20_body"><text:span text:style-name="Strong_20_Emphasis">Formal Specification</text:span></text:p>
      <text:list xml:id="list3080392263" text:style-name="L67">
        <text:list-item>
          <text:p text:style-name="P116">For each <text:span text:style-name="Variable"><text:span text:style-name="T12">fragmentDefinition</text:span></text:span> in the document</text:p>
        </text:list-item>
        <text:list-item>
          <text:p text:style-name="P116">Let <text:span text:style-name="Variable"><text:span text:style-name="T12">visited</text:span></text:span> be the empty set.</text:p>
        </text:list-item>
        <text:list-item>
          <text:p text:style-name="P185"><text:span text:style-name="T17">DetectCycles</text:span>(<text:span text:style-name="Variable"><text:span text:style-name="T12">fragmentDefinition</text:span></text:span>, <text:span text:style-name="Variable"><text:span text:style-name="T12">visited</text:span></text:span>)</text:p>
        </text:list-item>
      </text:list>
      <text:p text:style-name="P69"><text:span text:style-name="T17">DetectCycles</text:span>(<text:span text:style-name="Variable"><text:span text:style-name="T12">fragmentDefinition</text:span></text:span>, <text:span text:style-name="Variable"><text:span text:style-name="T12">visited</text:span></text:span>) :</text:p>
      <text:list xml:id="list1915844731" text:style-name="L68">
        <text:list-item>
          <text:p text:style-name="P117">Let <text:span text:style-name="Variable"><text:span text:style-name="T12">spreads</text:span></text:span> be all fragment spread descendants of <text:span text:style-name="Variable"><text:span text:style-name="T12">fragmentDefinition</text:span></text:span></text:p>
        </text:list-item>
        <text:list-item>
          <text:p text:style-name="P117">For each <text:span text:style-name="Variable"><text:span text:style-name="T12">spread</text:span></text:span> in <text:span text:style-name="Variable"><text:span text:style-name="T12">spreads</text:span></text:span></text:p>
          <text:list>
            <text:list-item>
              <text:p text:style-name="P117"><text:span text:style-name="Variable"><text:span text:style-name="T12">visited</text:span></text:span> must not contain <text:span text:style-name="Variable"><text:span text:style-name="T12">spread</text:span></text:span></text:p>
            </text:list-item>
            <text:list-item>
              <text:p text:style-name="P117">Let <text:span text:style-name="Variable"><text:span text:style-name="T12">nextVisited</text:span></text:span> be the set including <text:span text:style-name="Variable"><text:span text:style-name="T12">spread</text:span></text:span> and members of <text:span text:style-name="Variable"><text:span text:style-name="T12">visited</text:span></text:span></text:p>
            </text:list-item>
            <text:list-item>
              <text:p text:style-name="P117">Let <text:span text:style-name="Variable"><text:span text:style-name="T12">nextFragmentDefinition</text:span></text:span> be the target of <text:span text:style-name="Variable"><text:span text:style-name="T12">spread</text:span></text:span></text:p>
            </text:list-item>
            <text:list-item>
              <text:p text:style-name="P186"><text:span text:style-name="T17">DetectCycles</text:span>(<text:span text:style-name="Variable"><text:span text:style-name="T12">nextFragmentDefinition</text:span></text:span>, <text:span text:style-name="Variable"><text:span text:style-name="T12">nextVisited</text:span></text:span>)</text:p>
            </text:list-item>
          </text:list>
        </text:list-item>
      </text:list>
      <text:p text:style-name="Text_20_body"><text:span text:style-name="Strong_20_Emphasis">Explanatory Text</text:span></text:p>
      <text:p text:style-name="Text_20_body">The graph of fragment spreads must not form any cycles including spreading itself. Otherwise an operation could infinitely spread or infinitely execute on cycles in the underlying data.</text:p>
      <text:p text:style-name="Text_20_body">This invalidates fragments that would result in an infinite spread:</text:p>
      <text:p text:style-name="P205"><text:bookmark text:name="example-9ceb4"/><text:a xlink:type="simple" xlink:href="https://facebook.github.io/graphql/June2018/#example-9ceb4" text:style-name="Internet_20_link" text:visited-style-name="Visited_20_Internet_20_Link"><text:span text:style-name="T8">Counter Example № 134</text:span></text:a><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name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name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0"><text:span text:style-name="Source_20_Text"><text:span text:style-name="T17"><text:s text:c="2"/></text:span></text:span><text:span text:style-name="Source_20_Text"><text:span text:style-name="T24">...</text:span></text:span><text:span text:style-name="Source_20_Text"><text:span text:style-name="T15">barkVolumeFragment</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barkVolume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barkVolume</text:span></text:span></text:p>
      <text:p text:style-name="P210"><text:span text:style-name="Source_20_Text"><text:span text:style-name="T17"><text:s text:c="2"/></text:span></text:span><text:span text:style-name="Source_20_Text"><text:span text:style-name="T24">...</text:span></text:span><text:span text:style-name="Source_20_Text"><text:span text:style-name="T15">nameFragment</text:span></text:span></text:p>
      <text:p text:style-name="P211"><text:span text:style-name="Source_20_Text"><text:span text:style-name="T15">}</text:span></text:span></text:p>
      <text:p text:style-name="Text_20_body">If the above fragments were inlined, this would result in the infinitely large:</text:p>
      <text:p text:style-name="P204"><text:bookmark text:name="example-08734"/><text:a xlink:type="simple" xlink:href="https://facebook.github.io/graphql/June2018/#example-08734" text:style-name="Internet_20_link" text:visited-style-name="Visited_20_Internet_20_Link"><text:span text:style-name="T7">Example № 135</text:span></text:a><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29"># forever...</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is also invalidates fragments that would result in an infinite recursion when executed against cyclic data:</text:p>
      <text:p text:style-name="P205"><text:bookmark text:name="example-6bbad"/><text:soft-page-break/><text:a xlink:type="simple" xlink:href="https://facebook.github.io/graphql/June2018/#example-6bbad" text:style-name="Internet_20_link" text:visited-style-name="Visited_20_Internet_20_Link"><text:span text:style-name="T8">Counter Example № 136</text:span></text:a><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dog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dog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0"><text:span text:style-name="Source_20_Text"><text:span text:style-name="T17"><text:s text:c="2"/></text:span></text:span><text:span text:style-name="Source_20_Text"><text:span text:style-name="T15">owner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owner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owner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0"><text:span text:style-name="Source_20_Text"><text:span text:style-name="T17"><text:s text:c="2"/></text:span></text:span><text:span text:style-name="Source_20_Text"><text:span text:style-name="T15">pets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dog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1" text:outline-level="5"><text:a xlink:type="simple" xlink:href="https://facebook.github.io/graphql/June2018/#sec-Fragment-spread-is-possible" text:style-name="Internet_20_link" text:visited-style-name="Visited_20_Internet_20_Link"><text:span text:style-name="T1">5.5.2.3</text:span></text:a>Fragment spread is possible</text:h>
      <text:p text:style-name="Text_20_body"><text:span text:style-name="Strong_20_Emphasis">Formal Specification</text:span></text:p>
      <text:list xml:id="list3788877624" text:style-name="L69">
        <text:list-item>
          <text:p text:style-name="P118">For each <text:span text:style-name="Variable"><text:span text:style-name="T12">spread</text:span></text:span> (named or inline) defined in the document.</text:p>
        </text:list-item>
        <text:list-item>
          <text:p text:style-name="P118">Let <text:span text:style-name="Variable"><text:span text:style-name="T12">fragment</text:span></text:span> be the target of <text:span text:style-name="Variable"><text:span text:style-name="T12">spread</text:span></text:span></text:p>
        </text:list-item>
        <text:list-item>
          <text:p text:style-name="P118">Let <text:span text:style-name="Variable"><text:span text:style-name="T12">fragmentType</text:span></text:span> be the type condition of <text:span text:style-name="Variable"><text:span text:style-name="T12">fragment</text:span></text:span></text:p>
        </text:list-item>
        <text:list-item>
          <text:p text:style-name="P118">Let <text:span text:style-name="Variable"><text:span text:style-name="T12">parentType</text:span></text:span> be the type of the selection set containing <text:span text:style-name="Variable"><text:span text:style-name="T12">spread</text:span></text:span></text:p>
        </text:list-item>
        <text:list-item>
          <text:p text:style-name="P118">Let <text:span text:style-name="Variable"><text:span text:style-name="T12">applicableTypes</text:span></text:span> be the intersection of <text:a xlink:type="simple" xlink:href="https://facebook.github.io/graphql/June2018/#GetPossibleTypes()" text:style-name="Internet_20_link" text:visited-style-name="Visited_20_Internet_20_Link"><text:span text:style-name="T3">GetPossibleTypes</text:span></text:a>(<text:span text:style-name="Variable"><text:span text:style-name="T12">fragmentType</text:span></text:span>) and <text:a xlink:type="simple" xlink:href="https://facebook.github.io/graphql/June2018/#GetPossibleTypes()" text:style-name="Internet_20_link" text:visited-style-name="Visited_20_Internet_20_Link"><text:span text:style-name="T3">GetPossibleTypes</text:span></text:a>(<text:span text:style-name="Variable"><text:span text:style-name="T12">parentType</text:span></text:span>)</text:p>
        </text:list-item>
        <text:list-item>
          <text:p text:style-name="P187"><text:span text:style-name="Variable"><text:span text:style-name="T12">applicableTypes</text:span></text:span> must not be empty.</text:p>
        </text:list-item>
      </text:list>
      <text:section text:style-name="Sect1" text:name="GetPossibleTypes()">
        <text:p text:style-name="P69"><text:a xlink:type="simple" xlink:href="https://facebook.github.io/graphql/June2018/#GetPossibleTypes()" text:style-name="Internet_20_link" text:visited-style-name="Visited_20_Internet_20_Link"><text:span text:style-name="T3">GetPossibleTypes</text:span></text:a>(<text:span text:style-name="Variable"><text:span text:style-name="T12">type</text:span></text:span>)</text:p>
        <text:list xml:id="list3454255218" text:style-name="L70">
          <text:list-item>
            <text:p text:style-name="P119">If <text:span text:style-name="Variable"><text:span text:style-name="T12">type</text:span></text:span> is an object type, return a set containing <text:span text:style-name="Variable"><text:span text:style-name="T12">type</text:span></text:span></text:p>
          </text:list-item>
          <text:list-item>
            <text:p text:style-name="P119">If <text:span text:style-name="Variable"><text:span text:style-name="T12">type</text:span></text:span> is an interface type, return the set of types implementing <text:span text:style-name="Variable"><text:span text:style-name="T12">type</text:span></text:span></text:p>
          </text:list-item>
          <text:list-item>
            <text:p text:style-name="P119">If <text:span text:style-name="Variable"><text:span text:style-name="T12">type</text:span></text:span> is a union type, return the set of possible types of <text:span text:style-name="Variable"><text:span text:style-name="T12">type</text:span></text:span></text:p>
          </text:list-item>
        </text:list>
      </text:section>
      <text:p text:style-name="Text_20_body"><text:span text:style-name="Strong_20_Emphasis">Explanatory Text</text:span></text:p>
      <text:p text:style-name="Text_20_body">Fragments are declared on a type and will only apply when the runtime object type matches the type condition. They also are spread within the context of a parent type. A fragment spread is only valid if its type condition could ever apply within the parent type.</text:p>
      <text:h text:style-name="P222" text:outline-level="6"><text:a xlink:type="simple" xlink:href="https://facebook.github.io/graphql/June2018/#sec-Object-Spreads-In-Object-Scope" text:style-name="Internet_20_link" text:visited-style-name="Visited_20_Internet_20_Link"><text:span text:style-name="T1">5.5.2.3.1</text:span></text:a>Object Spreads In Object Scope</text:h>
      <text:p text:style-name="Text_20_body">In the scope of an object type, the only valid object type fragment spread is one that applies to the same type that is in scope.</text:p>
      <text:p text:style-name="Text_20_body">For example</text:p>
      <text:p text:style-name="P204"><text:bookmark text:name="example-0fc38"/><text:a xlink:type="simple" xlink:href="https://facebook.github.io/graphql/June2018/#example-0fc38" text:style-name="Internet_20_link" text:visited-style-name="Visited_20_Internet_20_Link"><text:span text:style-name="T7">Example № 137</text:span></text:a><text:span text:style-name="Source_20_Text"><text:span text:style-name="T28">fragment</text:span></text:span><text:span text:style-name="Source_20_Text"><text:span text:style-name="T15"> dog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and the following is invalid</text:p>
      <text:p text:style-name="P205"><text:bookmark text:name="example-4d411"/><text:a xlink:type="simple" xlink:href="https://facebook.github.io/graphql/June2018/#example-4d411" text:style-name="Internet_20_link" text:visited-style-name="Visited_20_Internet_20_Link"><text:span text:style-name="T8">Counter Example № 138</text:span></text:a><text:span text:style-name="Source_20_Text"><text:span text:style-name="T28">fragment</text:span></text:span><text:span text:style-name="Source_20_Text"><text:span text:style-name="T15"> catInDogFragmentInvalid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10"><text:soft-page-break/><text:span text:style-name="Source_20_Text"><text:span text:style-name="T17"><text:s text:c="4"/></text:span></text:span><text:span text:style-name="Source_20_Text"><text:span text:style-name="T15">meowVolu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2" text:outline-level="6"><text:a xlink:type="simple" xlink:href="https://facebook.github.io/graphql/June2018/#sec-Abstract-Spreads-in-Object-Scope" text:style-name="Internet_20_link" text:visited-style-name="Visited_20_Internet_20_Link"><text:span text:style-name="T1">5.5.2.3.2</text:span></text:a>Abstract Spreads in Object Scope</text:h>
      <text:p text:style-name="Text_20_body">In scope of an object type, unions or interface spreads can be used if the object type implements the interface or is a member of the union.</text:p>
      <text:p text:style-name="Text_20_body">For example</text:p>
      <text:p text:style-name="P204"><text:bookmark text:name="example-2c8d0"/><text:a xlink:type="simple" xlink:href="https://facebook.github.io/graphql/June2018/#example-2c8d0" text:style-name="Internet_20_link" text:visited-style-name="Visited_20_Internet_20_Link"><text:span text:style-name="T7">Example № 139</text:span></text:a><text:span text:style-name="Source_20_Text"><text:span text:style-name="T28">fragment</text:span></text:span><text:span text:style-name="Source_20_Text"><text:span text:style-name="T15"> petNameFragment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nterfaceWithinObject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petNameFragment</text:span></text:span></text:p>
      <text:p text:style-name="P208"><text:span text:style-name="Source_20_Text"><text:span text:style-name="T15">}</text:span></text:span></text:p>
      <text:p text:style-name="P69">is valid because <text:span text:style-name="T12">Dog</text:span> implements Pet.</text:p>
      <text:p text:style-name="Text_20_body">Likewise</text:p>
      <text:p text:style-name="P204"><text:bookmark text:name="example-41843"/><text:a xlink:type="simple" xlink:href="https://facebook.github.io/graphql/June2018/#example-41843" text:style-name="Internet_20_link" text:visited-style-name="Visited_20_Internet_20_Link"><text:span text:style-name="T7">Example № 140</text:span></text:a><text:span text:style-name="Source_20_Text"><text:span text:style-name="T28">fragment</text:span></text:span><text:span text:style-name="Source_20_Text"><text:span text:style-name="T15"> catOrDogNameFragment </text:span></text:span><text:span text:style-name="Source_20_Text"><text:span text:style-name="T28">on</text:span></text:span><text:span text:style-name="Source_20_Text"><text:span text:style-name="T15"> CatOr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07"><text:span text:style-name="Source_20_Text"><text:span text:style-name="T17"><text:s text:c="4"/></text:span></text:span><text:span text:style-name="Source_20_Text"><text:span text:style-name="T15">meow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unionWithObject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catOrDogNameFragment</text:span></text:span></text:p>
      <text:p text:style-name="P208"><text:span text:style-name="Source_20_Text"><text:span text:style-name="T15">}</text:span></text:span></text:p>
      <text:p text:style-name="P69">is valid because <text:span text:style-name="T12">Dog</text:span> is a member of the <text:span text:style-name="T12">CatOrDog</text:span> union. It is worth noting that if one inspected the contents of the <text:span text:style-name="T12">CatOrDogNameFragment</text:span> you could note that no valid results would ever be returned. However we do not specify this as invalid because we only consider the fragment declaration, not its body.</text:p>
      <text:h text:style-name="P222" text:outline-level="6"><text:a xlink:type="simple" xlink:href="https://facebook.github.io/graphql/June2018/#sec-Object-Spreads-In-Abstract-Scope" text:style-name="Internet_20_link" text:visited-style-name="Visited_20_Internet_20_Link"><text:span text:style-name="T1">5.5.2.3.3</text:span></text:a>Object Spreads In Abstract Scope</text:h>
      <text:p text:style-name="Text_20_body">Union or interface spreads can be used within the context of an object type fragment, but only if the object type is one of the possible types of that interface or union.</text:p>
      <text:p text:style-name="Text_20_body">For example, the following fragments are valid:</text:p>
      <text:p text:style-name="P204"><text:bookmark text:name="example-85110"/><text:a xlink:type="simple" xlink:href="https://facebook.github.io/graphql/June2018/#example-85110" text:style-name="Internet_20_link" text:visited-style-name="Visited_20_Internet_20_Link"><text:span text:style-name="T7">Example № 141</text:span></text:a><text:span text:style-name="Source_20_Text"><text:span text:style-name="T28">fragment</text:span></text:span><text:span text:style-name="Source_20_Text"><text:span text:style-name="T15"> petFragment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15">name</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catOrDogFragment </text:span></text:span><text:span text:style-name="Source_20_Text"><text:span text:style-name="T28">on</text:span></text:span><text:span text:style-name="Source_20_Text"><text:span text:style-name="T15"> CatOrDog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07"><text:span text:style-name="Source_20_Text"><text:span text:style-name="T17"><text:s text:c="4"/></text:span></text:span><text:span text:style-name="Source_20_Text"><text:span text:style-name="T15">meow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text:span text:style-name="Variable"><text:span text:style-name="T12">petFragment</text:span></text:span> is valid because <text:span text:style-name="T12">Dog</text:span> implements the interface <text:span text:style-name="T12">Pet</text:span>. <text:span text:style-name="Variable"><text:span text:style-name="T12">catOrDogFragment</text:span></text:span> is valid because <text:span text:style-name="T12">Cat</text:span> is a member of the <text:span text:style-name="T12">CatOrDog</text:span> union.</text:p>
      <text:p text:style-name="Text_20_body">By contrast the following fragments are invalid:</text:p>
      <text:p text:style-name="P205"><text:bookmark text:name="example-a8dcc"/><text:a xlink:type="simple" xlink:href="https://facebook.github.io/graphql/June2018/#example-a8dcc" text:style-name="Internet_20_link" text:visited-style-name="Visited_20_Internet_20_Link"><text:span text:style-name="T8">Counter Example № 142</text:span></text:a><text:span text:style-name="Source_20_Text"><text:span text:style-name="T28">fragment</text:span></text:span><text:span text:style-name="Source_20_Text"><text:span text:style-name="T15"> sentientFragment </text:span></text:span><text:span text:style-name="Source_20_Text"><text:span text:style-name="T28">on</text:span></text:span><text:span text:style-name="Source_20_Text"><text:span text:style-name="T15"> Sentient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oft-page-break/><text:span text:style-name="Source_20_Text"><text:span text:style-name="T17"><text:s text:c="4"/></text:span></text:span><text:span text:style-name="Source_20_Text"><text:span text:style-name="T15">barkVolu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humanOrAlienFragment </text:span></text:span><text:span text:style-name="Source_20_Text"><text:span text:style-name="T28">on</text:span></text:span><text:span text:style-name="Source_20_Text"><text:span text:style-name="T15"> HumanOrAlien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Cat </text:span></text:span><text:span text:style-name="Source_20_Text"><text:span text:style-name="T20">{</text:span></text:span></text:p>
      <text:p text:style-name="P210"><text:span text:style-name="Source_20_Text"><text:span text:style-name="T17"><text:s text:c="4"/></text:span></text:span><text:span text:style-name="Source_20_Text"><text:span text:style-name="T15">meowVolume</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69"><text:span text:style-name="T12">Dog</text:span> does not implement the interface <text:span text:style-name="T12">Sentient</text:span> and therefore <text:span text:style-name="Variable"><text:span text:style-name="T12">sentientFragment</text:span></text:span> can never return meaningful results. Therefore the fragment is invalid. Likewise <text:span text:style-name="T12">Cat</text:span> is not a member of the union <text:span text:style-name="T12">HumanOrAlien</text:span>, and it can also never return meaningful results, making it invalid.</text:p>
      <text:h text:style-name="P222" text:outline-level="6"><text:a xlink:type="simple" xlink:href="https://facebook.github.io/graphql/June2018/#sec-Abstract-Spreads-in-Abstract-Scope" text:style-name="Internet_20_link" text:visited-style-name="Visited_20_Internet_20_Link"><text:span text:style-name="T1">5.5.2.3.4</text:span></text:a>Abstract Spreads in Abstract Scope</text:h>
      <text:p text:style-name="Text_20_body">Union or interfaces fragments can be used within each other. As long as there exists at least <text:span text:style-name="Emphasis">one</text:span> object type that exists in the intersection of the possible types of the scope and the spread, the spread is considered valid.</text:p>
      <text:p text:style-name="Text_20_body">So for example</text:p>
      <text:p text:style-name="P204"><text:bookmark text:name="example-dc875"/><text:a xlink:type="simple" xlink:href="https://facebook.github.io/graphql/June2018/#example-dc875" text:style-name="Internet_20_link" text:visited-style-name="Visited_20_Internet_20_Link"><text:span text:style-name="T7">Example № 143</text:span></text:a><text:span text:style-name="Source_20_Text"><text:span text:style-name="T28">fragment</text:span></text:span><text:span text:style-name="Source_20_Text"><text:span text:style-name="T15"> unionWithInterface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dogOrHumanFragment</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dogOrHumanFragment </text:span></text:span><text:span text:style-name="Source_20_Text"><text:span text:style-name="T28">on</text:span></text:span><text:span text:style-name="Source_20_Text"><text:span text:style-name="T15"> DogOrHuman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4"/></text:span></text:span><text:span text:style-name="Source_20_Text"><text:span text:style-name="T15">barkVolu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is consider valid because <text:span text:style-name="T12">Dog</text:span> implements interface <text:span text:style-name="T12">Pet</text:span> and is a member of <text:span text:style-name="T12">DogOrHuman</text:span>.</text:p>
      <text:p text:style-name="Text_20_body">However</text:p>
      <text:p text:style-name="P205"><text:bookmark text:name="example-c9c63"/><text:a xlink:type="simple" xlink:href="https://facebook.github.io/graphql/June2018/#example-c9c63" text:style-name="Internet_20_link" text:visited-style-name="Visited_20_Internet_20_Link"><text:span text:style-name="T8">Counter Example № 144</text:span></text:a><text:span text:style-name="Source_20_Text"><text:span text:style-name="T28">fragment</text:span></text:span><text:span text:style-name="Source_20_Text"><text:span text:style-name="T15"> nonIntersectingInterfaces </text:span></text:span><text:span text:style-name="Source_20_Text"><text:span text:style-name="T28">on</text:span></text:span><text:span text:style-name="Source_20_Text"><text:span text:style-name="T15"> Pet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sentientFragment</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sentientFragment </text:span></text:span><text:span text:style-name="Source_20_Text"><text:span text:style-name="T28">on</text:span></text:span><text:span text:style-name="Source_20_Text"><text:span text:style-name="T15"> Sentient </text:span></text:span><text:span text:style-name="Source_20_Text"><text:span text:style-name="T20">{</text:span></text:span></text:p>
      <text:p text:style-name="P210"><text:span text:style-name="Source_20_Text"><text:span text:style-name="T17"><text:s text:c="2"/></text:span></text:span><text:span text:style-name="Source_20_Text"><text:span text:style-name="T15">name</text:span></text:span></text:p>
      <text:p text:style-name="P211"><text:span text:style-name="Source_20_Text"><text:span text:style-name="T15">}</text:span></text:span></text:p>
      <text:p text:style-name="P69">is not valid because there exists no type that implements both <text:span text:style-name="T12">Pet</text:span> and <text:span text:style-name="T12">Sentient</text:span>.</text:p>
      <text:h text:style-name="P220" text:outline-level="3"><text:a xlink:type="simple" xlink:href="https://facebook.github.io/graphql/June2018/#sec-Values" text:style-name="Internet_20_link" text:visited-style-name="Visited_20_Internet_20_Link"><text:span text:style-name="T1">5.6</text:span></text:a>Values</text:h>
      <text:h text:style-name="P219" text:outline-level="4"><text:a xlink:type="simple" xlink:href="https://facebook.github.io/graphql/June2018/#sec-Values-of-Correct-Type" text:style-name="Internet_20_link" text:visited-style-name="Visited_20_Internet_20_Link"><text:span text:style-name="T1">5.6.1</text:span></text:a>Values of Correct Type</text:h>
      <text:p text:style-name="Text_20_body"><text:span text:style-name="Strong_20_Emphasis">Format Specification</text:span></text:p>
      <text:list xml:id="list3270428838" text:style-name="L71">
        <text:list-item>
          <text:p text:style-name="P120">For each input Value <text:span text:style-name="Variable"><text:span text:style-name="T12">value</text:span></text:span> in the document.</text:p>
          <text:list>
            <text:list-item>
              <text:p text:style-name="P120">Let <text:span text:style-name="Variable"><text:span text:style-name="T12">type</text:span></text:span> be the type expected in the position <text:span text:style-name="Variable"><text:span text:style-name="T12">value</text:span></text:span> is found.</text:p>
            </text:list-item>
            <text:list-item>
              <text:p text:style-name="P188"><text:span text:style-name="Variable"><text:span text:style-name="T12">value</text:span></text:span> must be coercible to <text:span text:style-name="Variable"><text:span text:style-name="T12">type</text:span></text:span>.</text:p>
            </text:list-item>
          </text:list>
        </text:list-item>
      </text:list>
      <text:p text:style-name="Text_20_body"><text:span text:style-name="Strong_20_Emphasis">Explanatory Text</text:span></text:p>
      <text:p text:style-name="Text_20_body">Literal values must be compatible with the type expected in the position they are found as per the coercion rules defined in the Type System chapter.</text:p>
      <text:p text:style-name="Text_20_body">The type expected in a position include the type defined by the argument a value is provided for, the type defined by an input object field a value is provided for, and the type of a variable definition a default value is provided for.</text:p>
      <text:p text:style-name="Text_20_body"><text:soft-page-break/>The following examples are valid use of value literals:</text:p>
      <text:p text:style-name="P204"><text:bookmark text:name="example-7ee0e"/><text:a xlink:type="simple" xlink:href="https://facebook.github.io/graphql/June2018/#example-7ee0e" text:style-name="Internet_20_link" text:visited-style-name="Visited_20_Internet_20_Link"><text:span text:style-name="T7">Example № 145</text:span></text:a><text:span text:style-name="Source_20_Text"><text:span text:style-name="T28">fragment</text:span></text:span><text:span text:style-name="Source_20_Text"><text:span text:style-name="T15"> goodBoolean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15">booleanArgField</text:span></text:span><text:span text:style-name="Source_20_Text"><text:span text:style-name="T20">(</text:span></text:span><text:span text:style-name="Source_20_Text"><text:span text:style-name="T21">booleanArg</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coercedIntIntoFloatArg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07"><text:span text:style-name="Source_20_Text"><text:span text:style-name="T17"><text:s text:c="2"/></text:span></text:span><text:span text:style-name="Source_20_Text"><text:span text:style-name="T29"># Note: The input coercion rules for Float allow Int literals.</text:span></text:span></text:p>
      <text:p text:style-name="P207"><text:span text:style-name="Source_20_Text"><text:span text:style-name="T17"><text:s text:c="2"/></text:span></text:span><text:span text:style-name="Source_20_Text"><text:span text:style-name="T15">floatArgField</text:span></text:span><text:span text:style-name="Source_20_Text"><text:span text:style-name="T20">(</text:span></text:span><text:span text:style-name="Source_20_Text"><text:span text:style-name="T21">floatArg</text:span></text:span><text:span text:style-name="Source_20_Text"><text:span text:style-name="T20">:</text:span></text:span><text:span text:style-name="Source_20_Text"><text:span text:style-name="T15"> </text:span></text:span><text:span text:style-name="Source_20_Text"><text:span text:style-name="T23">123</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query</text:span></text:span><text:span text:style-name="Source_20_Text"><text:span text:style-name="T15"> goodComplexDefaultValue</text:span></text:span><text:span text:style-name="Source_20_Text"><text:span text:style-name="T20">(</text:span></text:span><text:span text:style-name="Source_20_Text"><text:span text:style-name="T31">$search</text:span></text:span><text:span text:style-name="Source_20_Text"><text:span text:style-name="T20">:</text:span></text:span><text:span text:style-name="Source_20_Text"><text:span text:style-name="T15"> ComplexInput </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20">:</text:span></text:span><text:span text:style-name="Source_20_Text"><text:span text:style-name="T15"> </text:span></text:span><text:span text:style-name="Source_20_Text"><text:span text:style-name="T21">"Fido"</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text:span></text:span><text:span text:style-name="Source_20_Text"><text:span text:style-name="T31">$search</text:span></text:span><text:span text:style-name="Source_20_Text"><text:span text:style-name="T20">)</text:span></text:span></text:p>
      <text:p text:style-name="P208"><text:span text:style-name="Source_20_Text"><text:span text:style-name="T15">}</text:span></text:span></text:p>
      <text:p text:style-name="Text_20_body">Non‐coercible values (such as a String into an Int) are invalid. The following examples are invalid:</text:p>
      <text:p text:style-name="P205"><text:bookmark text:name="example-3a7c1"/><text:a xlink:type="simple" xlink:href="https://facebook.github.io/graphql/June2018/#example-3a7c1" text:style-name="Internet_20_link" text:visited-style-name="Visited_20_Internet_20_Link"><text:span text:style-name="T8">Counter Example № 146</text:span></text:a><text:span text:style-name="Source_20_Text"><text:span text:style-name="T28">fragment</text:span></text:span><text:span text:style-name="Source_20_Text"><text:span text:style-name="T15"> stringIntoInt </text:span></text:span><text:span text:style-name="Source_20_Text"><text:span text:style-name="T28">on</text:span></text:span><text:span text:style-name="Source_20_Text"><text:span text:style-name="T15"> Arguments </text:span></text:span><text:span text:style-name="Source_20_Text"><text:span text:style-name="T20">{</text:span></text:span></text:p>
      <text:p text:style-name="P210"><text:span text:style-name="Source_20_Text"><text:span text:style-name="T17"><text:s text:c="2"/></text:span></text:span><text:span text:style-name="Source_20_Text"><text:span text:style-name="T15">intArgField</text:span></text:span><text:span text:style-name="Source_20_Text"><text:span text:style-name="T20">(</text:span></text:span><text:span text:style-name="Source_20_Text"><text:span text:style-name="T21">intArg</text:span></text:span><text:span text:style-name="Source_20_Text"><text:span text:style-name="T20">:</text:span></text:span><text:span text:style-name="Source_20_Text"><text:span text:style-name="T15"> </text:span></text:span><text:span text:style-name="Source_20_Text"><text:span text:style-name="T21">"123"</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badComplexValue </text:span></text:span><text:span text:style-name="Source_20_Text"><text:span text:style-name="T20">{</text:span></text:span></text:p>
      <text:p text:style-name="P210"><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20">:</text:span></text:span><text:span text:style-name="Source_20_Text"><text:span text:style-name="T15"> </text:span></text:span><text:span text:style-name="Source_20_Text"><text:span text:style-name="T23">123</text:span></text:span><text:span text:style-name="Source_20_Text"><text:span text:style-name="T15"> </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Input-Object-Field-Names" text:style-name="Internet_20_link" text:visited-style-name="Visited_20_Internet_20_Link"><text:span text:style-name="T1">5.6.2</text:span></text:a>Input Object Field Names</text:h>
      <text:p text:style-name="Text_20_body"><text:span text:style-name="Strong_20_Emphasis">Formal Specification</text:span></text:p>
      <text:list xml:id="list1227023632" text:style-name="L72">
        <text:list-item>
          <text:p text:style-name="P121">For each Input Object Field <text:span text:style-name="Variable"><text:span text:style-name="T12">inputField</text:span></text:span> in the document</text:p>
        </text:list-item>
        <text:list-item>
          <text:p text:style-name="P121">Let <text:span text:style-name="Variable"><text:span text:style-name="T12">inputFieldName</text:span></text:span> be the Name of <text:span text:style-name="Variable"><text:span text:style-name="T12">inputField</text:span></text:span>.</text:p>
        </text:list-item>
        <text:list-item>
          <text:p text:style-name="P121">Let <text:span text:style-name="Variable"><text:span text:style-name="T12">inputFieldDefinition</text:span></text:span> be the input field definition provided by the parent input object type named <text:span text:style-name="Variable"><text:span text:style-name="T12">inputFieldName</text:span></text:span>.</text:p>
        </text:list-item>
        <text:list-item>
          <text:p text:style-name="P189"><text:span text:style-name="Variable"><text:span text:style-name="T12">inputFieldDefinition</text:span></text:span> must exist.</text:p>
        </text:list-item>
      </text:list>
      <text:p text:style-name="Text_20_body"><text:span text:style-name="Strong_20_Emphasis">Explanatory Text</text:span></text:p>
      <text:p text:style-name="Text_20_body">Every input field provided in an input object value must be defined in the set of possible fields of that input object’s expected type.</text:p>
      <text:p text:style-name="Text_20_body">For example the following example input object is valid:</text:p>
      <text:p text:style-name="P204"><text:bookmark text:name="example-a940b"/><text:a xlink:type="simple" xlink:href="https://facebook.github.io/graphql/June2018/#example-a940b" text:style-name="Internet_20_link" text:visited-style-name="Visited_20_Internet_20_Link"><text:span text:style-name="T7">Example № 147</text:span></text:a><text:span text:style-name="Source_20_Text"><text:span text:style-name="T20">{</text:span></text:span></text:p>
      <text:p text:style-name="P207"><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20">:</text:span></text:span><text:span text:style-name="Source_20_Text"><text:span text:style-name="T15"> </text:span></text:span><text:span text:style-name="Source_20_Text"><text:span text:style-name="T21">"Fido"</text:span></text:span><text:span text:style-name="Source_20_Text"><text:span text:style-name="T15"> </text:span></text:span><text:span text:style-name="Source_20_Text"><text:span text:style-name="T20">})</text:span></text:span></text:p>
      <text:p text:style-name="P208"><text:span text:style-name="Source_20_Text"><text:span text:style-name="T15">}</text:span></text:span></text:p>
      <text:p text:style-name="Text_20_body">While the following example input‐object uses a field “favoriteCookieFlavor” which is not defined on the expected type:</text:p>
      <text:p text:style-name="P205"><text:bookmark text:name="example-1a5f6"/><text:a xlink:type="simple" xlink:href="https://facebook.github.io/graphql/June2018/#example-1a5f6" text:style-name="Internet_20_link" text:visited-style-name="Visited_20_Internet_20_Link"><text:span text:style-name="T8">Counter Example № 148</text:span></text:a><text:span text:style-name="Source_20_Text"><text:span text:style-name="T20">{</text:span></text:span></text:p>
      <text:p text:style-name="P210"><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favoriteCookieFlavor</text:span></text:span><text:span text:style-name="Source_20_Text"><text:span text:style-name="T20">:</text:span></text:span><text:span text:style-name="Source_20_Text"><text:span text:style-name="T15"> </text:span></text:span><text:span text:style-name="Source_20_Text"><text:span text:style-name="T21">"Bacon"</text:span></text:span><text:span text:style-name="Source_20_Text"><text:span text:style-name="T15"> </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Input-Object-Field-Uniqueness" text:style-name="Internet_20_link" text:visited-style-name="Visited_20_Internet_20_Link"><text:span text:style-name="T1">5.6.3</text:span></text:a>Input Object Field Uniqueness</text:h>
      <text:p text:style-name="Text_20_body"><text:span text:style-name="Strong_20_Emphasis">Formal Specification</text:span></text:p>
      <text:list xml:id="list3831584807" text:style-name="L73">
        <text:list-item>
          <text:p text:style-name="P122">For each input object value <text:span text:style-name="Variable"><text:span text:style-name="T12">inputObject</text:span></text:span> in the document.</text:p>
        </text:list-item>
        <text:list-item>
          <text:p text:style-name="P122">For every <text:span text:style-name="Variable"><text:span text:style-name="T12">inputField</text:span></text:span> in <text:span text:style-name="Variable"><text:span text:style-name="T12">inputObject</text:span></text:span></text:p>
          <text:list>
            <text:list-item>
              <text:p text:style-name="P122">Let <text:span text:style-name="Variable"><text:span text:style-name="T12">name</text:span></text:span> be the Name of <text:span text:style-name="Variable"><text:span text:style-name="T12">inputField</text:span></text:span>.</text:p>
            </text:list-item>
            <text:list-item>
              <text:p text:style-name="P122">Let <text:span text:style-name="Variable"><text:span text:style-name="T12">fields</text:span></text:span> be all Input Object Fields named <text:span text:style-name="Variable"><text:span text:style-name="T12">name</text:span></text:span> in <text:span text:style-name="Variable"><text:span text:style-name="T12">inputObject</text:span></text:span>.</text:p>
            </text:list-item>
            <text:list-item>
              <text:p text:style-name="P190"><text:soft-page-break/><text:span text:style-name="Variable"><text:span text:style-name="T12">fields</text:span></text:span> must be the set containing only <text:span text:style-name="Variable"><text:span text:style-name="T12">inputField</text:span></text:span>.</text:p>
            </text:list-item>
          </text:list>
        </text:list-item>
      </text:list>
      <text:p text:style-name="Text_20_body"><text:span text:style-name="Strong_20_Emphasis">Explanatory Text</text:span></text:p>
      <text:p text:style-name="Text_20_body">Input objects must not contain more than one field of the same name, otherwise an ambiguity would exist which includes an ignored portion of syntax.</text:p>
      <text:p text:style-name="Text_20_body">For example the following query will not pass validation.</text:p>
      <text:p text:style-name="P205"><text:bookmark text:name="example-5d541"/><text:a xlink:type="simple" xlink:href="https://facebook.github.io/graphql/June2018/#example-5d541" text:style-name="Internet_20_link" text:visited-style-name="Visited_20_Internet_20_Link"><text:span text:style-name="T8">Counter Example № 149</text:span></text:a><text:span text:style-name="Source_20_Text"><text:span text:style-name="T20">{</text:span></text:span></text:p>
      <text:p text:style-name="P210"><text:span text:style-name="Source_20_Text"><text:span text:style-name="T17"><text:s text:c="2"/></text:span></text:span><text:span text:style-name="Source_20_Text"><text:span text:style-name="T15">field</text:span></text:span><text:span text:style-name="Source_20_Text"><text:span text:style-name="T20">(</text:span></text:span><text:span text:style-name="Source_20_Text"><text:span text:style-name="T21">arg</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field</text:span></text:span><text:span text:style-name="Source_20_Text"><text:span text:style-name="T20">:</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21">field</text:span></text:span><text:span text:style-name="Source_20_Text"><text:span text:style-name="T20">:</text:span></text:span><text:span text:style-name="Source_20_Text"><text:span text:style-name="T15"> </text:span></text:span><text:span text:style-name="Source_20_Text"><text:span text:style-name="T23">false</text:span></text:span><text:span text:style-name="Source_20_Text"><text:span text:style-name="T15"> </text:span></text:span><text:span text:style-name="Source_20_Text"><text:span text:style-name="T20">})</text:span></text:span></text:p>
      <text:p text:style-name="P211"><text:span text:style-name="Source_20_Text"><text:span text:style-name="T15">}</text:span></text:span></text:p>
      <text:h text:style-name="P219" text:outline-level="4"><text:a xlink:type="simple" xlink:href="https://facebook.github.io/graphql/June2018/#sec-Input-Object-Required-Fields" text:style-name="Internet_20_link" text:visited-style-name="Visited_20_Internet_20_Link"><text:span text:style-name="T1">5.6.4</text:span></text:a>Input Object Required Fields</text:h>
      <text:p text:style-name="Text_20_body"><text:span text:style-name="Strong_20_Emphasis">Formal Specification</text:span></text:p>
      <text:list xml:id="list248483228" text:style-name="L74">
        <text:list-item>
          <text:p text:style-name="P59">For each Input Object in the document.</text:p>
          <text:list>
            <text:list-item>
              <text:p text:style-name="P123">Let <text:span text:style-name="Variable"><text:span text:style-name="T12">fields</text:span></text:span> be the fields provided by that Input Object.</text:p>
            </text:list-item>
            <text:list-item>
              <text:p text:style-name="P123">Let <text:span text:style-name="Variable"><text:span text:style-name="T12">fieldDefinitions</text:span></text:span> be the set of input field definitions of that Input Object.</text:p>
            </text:list-item>
          </text:list>
        </text:list-item>
        <text:list-item>
          <text:p text:style-name="P123">For each <text:span text:style-name="Variable"><text:span text:style-name="T12">fieldDefinition</text:span></text:span> in <text:span text:style-name="Variable"><text:span text:style-name="T12">fieldDefinitions</text:span></text:span>:</text:p>
          <text:list>
            <text:list-item>
              <text:p text:style-name="P123">Let <text:span text:style-name="Variable"><text:span text:style-name="T12">type</text:span></text:span> be the expected type of <text:span text:style-name="Variable"><text:span text:style-name="T12">fieldDefinition</text:span></text:span>.</text:p>
            </text:list-item>
            <text:list-item>
              <text:p text:style-name="P123">Let <text:span text:style-name="Variable"><text:span text:style-name="T12">defaultValue</text:span></text:span> be the default value of <text:span text:style-name="Variable"><text:span text:style-name="T12">fieldDefinition</text:span></text:span>.</text:p>
            </text:list-item>
            <text:list-item>
              <text:p text:style-name="P123">If <text:span text:style-name="Variable"><text:span text:style-name="T12">type</text:span></text:span> is Non‐Null and <text:span text:style-name="Variable"><text:span text:style-name="T12">defaultValue</text:span></text:span> does not exist:</text:p>
              <text:list>
                <text:list-item>
                  <text:p text:style-name="P123">Let <text:span text:style-name="Variable"><text:span text:style-name="T12">fieldName</text:span></text:span> be the name of <text:span text:style-name="Variable"><text:span text:style-name="T12">fieldDefinition</text:span></text:span>.</text:p>
                </text:list-item>
                <text:list-item>
                  <text:p text:style-name="P123">Let <text:span text:style-name="Variable"><text:span text:style-name="T12">field</text:span></text:span> be the input field in <text:span text:style-name="Variable"><text:span text:style-name="T12">fields</text:span></text:span> named <text:span text:style-name="Variable"><text:span text:style-name="T12">fieldName</text:span></text:span></text:p>
                </text:list-item>
                <text:list-item>
                  <text:p text:style-name="P123"><text:span text:style-name="Variable"><text:span text:style-name="T12">field</text:span></text:span> must exist.</text:p>
                </text:list-item>
                <text:list-item>
                  <text:p text:style-name="P123">Let <text:span text:style-name="Variable"><text:span text:style-name="T12">value</text:span></text:span> be the value of <text:span text:style-name="Variable"><text:span text:style-name="T12">field</text:span></text:span>.</text:p>
                </text:list-item>
                <text:list-item>
                  <text:p text:style-name="P191"><text:span text:style-name="Variable"><text:span text:style-name="T12">value</text:span></text:span> must not be the <text:span text:style-name="T27">null</text:span> literal.</text:p>
                </text:list-item>
              </text:list>
            </text:list-item>
          </text:list>
        </text:list-item>
      </text:list>
      <text:p text:style-name="Text_20_body"><text:span text:style-name="Strong_20_Emphasis">Explanatory Text</text:span></text:p>
      <text:p text:style-name="Text_20_body">Input object fields may be required. Much like a field may have required arguments, an input object may have required fields. An input field is required if it has a non‐null type and does not have a default value. Otherwise, the input object field is optional.</text:p>
      <text:h text:style-name="P220" text:outline-level="3"><text:a xlink:type="simple" xlink:href="https://facebook.github.io/graphql/June2018/#sec-Validation.Directives" text:style-name="Internet_20_link" text:visited-style-name="Visited_20_Internet_20_Link"><text:span text:style-name="T1">5.7</text:span></text:a>Directives</text:h>
      <text:h text:style-name="P219" text:outline-level="4"><text:a xlink:type="simple" xlink:href="https://facebook.github.io/graphql/June2018/#sec-Directives-Are-Defined" text:style-name="Internet_20_link" text:visited-style-name="Visited_20_Internet_20_Link"><text:span text:style-name="T1">5.7.1</text:span></text:a>Directives Are Defined</text:h>
      <text:p text:style-name="Text_20_body"><text:span text:style-name="Strong_20_Emphasis">Formal Specification</text:span></text:p>
      <text:list xml:id="list921399690" text:style-name="L75">
        <text:list-item>
          <text:p text:style-name="P124">For every <text:span text:style-name="Variable"><text:span text:style-name="T12">directive</text:span></text:span> in a document.</text:p>
        </text:list-item>
        <text:list-item>
          <text:p text:style-name="P124">Let <text:span text:style-name="Variable"><text:span text:style-name="T12">directiveName</text:span></text:span> be the name of <text:span text:style-name="Variable"><text:span text:style-name="T12">directive</text:span></text:span>.</text:p>
        </text:list-item>
        <text:list-item>
          <text:p text:style-name="P124">Let <text:span text:style-name="Variable"><text:span text:style-name="T12">directiveDefinition</text:span></text:span> be the directive named <text:span text:style-name="Variable"><text:span text:style-name="T12">directiveName</text:span></text:span>.</text:p>
        </text:list-item>
        <text:list-item>
          <text:p text:style-name="P192"><text:span text:style-name="Variable"><text:span text:style-name="T12">directiveDefinition</text:span></text:span> must exist.</text:p>
        </text:list-item>
      </text:list>
      <text:p text:style-name="Text_20_body"><text:span text:style-name="Strong_20_Emphasis">Explanatory Text</text:span></text:p>
      <text:p text:style-name="Text_20_body">GraphQL servers define what directives they support. For each usage of a directive, the directive must be available on that server.</text:p>
      <text:h text:style-name="P219" text:outline-level="4"><text:a xlink:type="simple" xlink:href="https://facebook.github.io/graphql/June2018/#sec-Directives-Are-In-Valid-Locations" text:style-name="Internet_20_link" text:visited-style-name="Visited_20_Internet_20_Link"><text:span text:style-name="T1">5.7.2</text:span></text:a>Directives Are In Valid Locations</text:h>
      <text:p text:style-name="Text_20_body"><text:span text:style-name="Strong_20_Emphasis">Formal Specification</text:span></text:p>
      <text:list xml:id="list762053559" text:style-name="L76">
        <text:list-item>
          <text:p text:style-name="P125">For every <text:span text:style-name="Variable"><text:span text:style-name="T12">directive</text:span></text:span> in a document.</text:p>
        </text:list-item>
        <text:list-item>
          <text:p text:style-name="P125">Let <text:span text:style-name="Variable"><text:span text:style-name="T12">directiveName</text:span></text:span> be the name of <text:span text:style-name="Variable"><text:span text:style-name="T12">directive</text:span></text:span>.</text:p>
        </text:list-item>
        <text:list-item>
          <text:p text:style-name="P125">Let <text:span text:style-name="Variable"><text:span text:style-name="T12">directiveDefinition</text:span></text:span> be the directive named <text:span text:style-name="Variable"><text:span text:style-name="T12">directiveName</text:span></text:span>.</text:p>
        </text:list-item>
        <text:list-item>
          <text:p text:style-name="P125"><text:soft-page-break/>Let <text:span text:style-name="Variable"><text:span text:style-name="T12">locations</text:span></text:span> be the valid locations for <text:span text:style-name="Variable"><text:span text:style-name="T12">directiveDefinition</text:span></text:span>.</text:p>
        </text:list-item>
        <text:list-item>
          <text:p text:style-name="P125">Let <text:span text:style-name="Variable"><text:span text:style-name="T12">adjacent</text:span></text:span> be the AST node the directive affects.</text:p>
        </text:list-item>
        <text:list-item>
          <text:p text:style-name="P193"><text:span text:style-name="Variable"><text:span text:style-name="T12">adjacent</text:span></text:span> must be represented by an item within <text:span text:style-name="Variable"><text:span text:style-name="T12">locations</text:span></text:span>.</text:p>
        </text:list-item>
      </text:list>
      <text:p text:style-name="Text_20_body"><text:span text:style-name="Strong_20_Emphasis">Explanatory Text</text:span></text:p>
      <text:p text:style-name="Text_20_body">GraphQL servers define what directives they support and where they support them. For each usage of a directive, the directive must be used in a location that the server has declared support for.</text:p>
      <text:p text:style-name="P69">For example the following query will not pass validation because <text:span text:style-name="Source_20_Text"><text:span text:style-name="T16">@skip</text:span></text:span> does not provide <text:span text:style-name="Source_20_Text"><text:span text:style-name="T16">QUERY</text:span></text:span> as a valid location.</text:p>
      <text:p text:style-name="P205"><text:bookmark text:name="example-55f3f"/><text:a xlink:type="simple" xlink:href="https://facebook.github.io/graphql/June2018/#example-55f3f" text:style-name="Internet_20_link" text:visited-style-name="Visited_20_Internet_20_Link"><text:span text:style-name="T8">Counter Example № 150</text:span></text:a><text:span text:style-name="Source_20_Text"><text:span text:style-name="T28">query</text:span></text:span><text:span text:style-name="Source_20_Text"><text:span text:style-name="T15">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foo</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field</text:span></text:span></text:p>
      <text:p text:style-name="P211"><text:span text:style-name="Source_20_Text"><text:span text:style-name="T15">}</text:span></text:span></text:p>
      <text:h text:style-name="P219" text:outline-level="4"><text:a xlink:type="simple" xlink:href="https://facebook.github.io/graphql/June2018/#sec-Directives-Are-Unique-Per-Location" text:style-name="Internet_20_link" text:visited-style-name="Visited_20_Internet_20_Link"><text:span text:style-name="T1">5.7.3</text:span></text:a>Directives Are Unique Per Location</text:h>
      <text:p text:style-name="Text_20_body"><text:span text:style-name="Strong_20_Emphasis">Formal Specification</text:span></text:p>
      <text:list xml:id="list2196246101" text:style-name="L77">
        <text:list-item>
          <text:p text:style-name="P126">For every <text:span text:style-name="Variable"><text:span text:style-name="T12">location</text:span></text:span> in the document for which Directives can apply:</text:p>
          <text:list>
            <text:list-item>
              <text:p text:style-name="P126">Let <text:span text:style-name="Variable"><text:span text:style-name="T12">directives</text:span></text:span> be the set of Directives which apply to <text:span text:style-name="Variable"><text:span text:style-name="T12">location</text:span></text:span>.</text:p>
            </text:list-item>
            <text:list-item>
              <text:p text:style-name="P126">For each <text:span text:style-name="Variable"><text:span text:style-name="T12">directive</text:span></text:span> in <text:span text:style-name="Variable"><text:span text:style-name="T12">directives</text:span></text:span>:</text:p>
              <text:list>
                <text:list-item>
                  <text:p text:style-name="P126">Let <text:span text:style-name="Variable"><text:span text:style-name="T12">directiveName</text:span></text:span> be the name of <text:span text:style-name="Variable"><text:span text:style-name="T12">directive</text:span></text:span>.</text:p>
                </text:list-item>
                <text:list-item>
                  <text:p text:style-name="P126">Let <text:span text:style-name="Variable"><text:span text:style-name="T12">namedDirectives</text:span></text:span> be the set of all Directives named <text:span text:style-name="Variable"><text:span text:style-name="T12">directiveName</text:span></text:span> in <text:span text:style-name="Variable"><text:span text:style-name="T12">directives</text:span></text:span>.</text:p>
                </text:list-item>
                <text:list-item>
                  <text:p text:style-name="P194"><text:span text:style-name="Variable"><text:span text:style-name="T12">namedDirectives</text:span></text:span> must be a set of one.</text:p>
                </text:list-item>
              </text:list>
            </text:list-item>
          </text:list>
        </text:list-item>
      </text:list>
      <text:p text:style-name="Text_20_body"><text:span text:style-name="Strong_20_Emphasis">Explanatory Text</text:span></text:p>
      <text:p text:style-name="Text_20_body">Directives are used to describe some metadata or behavioral change on the definition they apply to. When more than one directive of the same name is used, the expected metadata or behavior becomes ambiguous, therefore only one of each directive is allowed per location.</text:p>
      <text:p text:style-name="P69">For example, the following query will not pass validation because <text:span text:style-name="Source_20_Text"><text:span text:style-name="T16">@skip</text:span></text:span> has been used twice for the same field:</text:p>
      <text:p text:style-name="P205"><text:bookmark text:name="example-b2e6c"/><text:a xlink:type="simple" xlink:href="https://facebook.github.io/graphql/June2018/#example-b2e6c" text:style-name="Internet_20_link" text:visited-style-name="Visited_20_Internet_20_Link"><text:span text:style-name="T8">Counter Example № 151</text:span></text:a><text:span text:style-name="Source_20_Text"><text:span text:style-name="T28">query</text:span></text:span><text:span text:style-name="Source_20_Text"><text:span text:style-name="T15"> </text:span></text:span><text:span text:style-name="Source_20_Text"><text:span text:style-name="T20">(</text:span></text:span><text:span text:style-name="Source_20_Text"><text:span text:style-name="T31">$foo</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31">$bar</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false</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field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foo</text:span></text:span><text:span text:style-name="Source_20_Text"><text:span text:style-name="T20">)</text:span></text:span><text:span text:style-name="Source_20_Text"><text:span text:style-name="T15">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bar</text:span></text:span><text:span text:style-name="Source_20_Text"><text:span text:style-name="T20">)</text:span></text:span></text:p>
      <text:p text:style-name="P211"><text:span text:style-name="Source_20_Text"><text:span text:style-name="T15">}</text:span></text:span></text:p>
      <text:p text:style-name="P69">However the following example is valid because <text:span text:style-name="Source_20_Text"><text:span text:style-name="T16">@skip</text:span></text:span> has been used only once per location, despite being used twice in the query and on the same named field:</text:p>
      <text:p text:style-name="P204"><text:bookmark text:name="example-c5ee9"/><text:a xlink:type="simple" xlink:href="https://facebook.github.io/graphql/June2018/#example-c5ee9" text:style-name="Internet_20_link" text:visited-style-name="Visited_20_Internet_20_Link"><text:span text:style-name="T7">Example № 152</text:span></text:a><text:span text:style-name="Source_20_Text"><text:span text:style-name="T28">query</text:span></text:span><text:span text:style-name="Source_20_Text"><text:span text:style-name="T15"> </text:span></text:span><text:span text:style-name="Source_20_Text"><text:span text:style-name="T20">(</text:span></text:span><text:span text:style-name="Source_20_Text"><text:span text:style-name="T31">$foo</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31">$bar</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false</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field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foo</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subfieldA</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field </text:span></text:span><text:span text:style-name="Source_20_Text"><text:span text:style-name="T32">@skip</text:span></text:span><text:span text:style-name="Source_20_Text"><text:span text:style-name="T20">(</text:span></text:span><text:span text:style-name="Source_20_Text"><text:span text:style-name="T21">if</text:span></text:span><text:span text:style-name="Source_20_Text"><text:span text:style-name="T20">:</text:span></text:span><text:span text:style-name="Source_20_Text"><text:span text:style-name="T15"> </text:span></text:span><text:span text:style-name="Source_20_Text"><text:span text:style-name="T31">$bar</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subfieldB</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20" text:outline-level="3"><text:a xlink:type="simple" xlink:href="https://facebook.github.io/graphql/June2018/#sec-Validation.Variables" text:style-name="Internet_20_link" text:visited-style-name="Visited_20_Internet_20_Link"><text:span text:style-name="T1">5.8</text:span></text:a>Variables</text:h>
      <text:h text:style-name="P219" text:outline-level="4"><text:a xlink:type="simple" xlink:href="https://facebook.github.io/graphql/June2018/#sec-Variable-Uniqueness" text:style-name="Internet_20_link" text:visited-style-name="Visited_20_Internet_20_Link"><text:span text:style-name="T1">5.8.1</text:span></text:a>Variable Uniqueness</text:h>
      <text:p text:style-name="Text_20_body"><text:span text:style-name="Strong_20_Emphasis">Formal Specification</text:span></text:p>
      <text:list xml:id="list1878055427" text:style-name="L78">
        <text:list-item>
          <text:p text:style-name="P127">For every <text:span text:style-name="Variable"><text:span text:style-name="T12">operation</text:span></text:span> in the document</text:p>
          <text:list>
            <text:list-item>
              <text:p text:style-name="P127">For every <text:span text:style-name="Variable"><text:span text:style-name="T12">variable</text:span></text:span> defined on <text:span text:style-name="Variable"><text:span text:style-name="T12">operation</text:span></text:span></text:p>
              <text:list>
                <text:list-item>
                  <text:p text:style-name="P127"><text:soft-page-break/>Let <text:span text:style-name="Variable"><text:span text:style-name="T12">variableName</text:span></text:span> be the name of <text:span text:style-name="Variable"><text:span text:style-name="T12">variable</text:span></text:span></text:p>
                </text:list-item>
                <text:list-item>
                  <text:p text:style-name="P127">Let <text:span text:style-name="Variable"><text:span text:style-name="T12">variables</text:span></text:span> be the set of all variables named <text:span text:style-name="Variable"><text:span text:style-name="T12">variableName</text:span></text:span> on <text:span text:style-name="Variable"><text:span text:style-name="T12">operation</text:span></text:span></text:p>
                </text:list-item>
                <text:list-item>
                  <text:p text:style-name="P195"><text:span text:style-name="Variable"><text:span text:style-name="T12">variables</text:span></text:span> must be a set of one</text:p>
                </text:list-item>
              </text:list>
            </text:list-item>
          </text:list>
        </text:list-item>
      </text:list>
      <text:p text:style-name="Text_20_body"><text:span text:style-name="Strong_20_Emphasis">Explanatory Text</text:span></text:p>
      <text:p text:style-name="Text_20_body">If any operation defines more than one variable with the same name, it is ambiguous and invalid. It is invalid even if the type of the duplicate variable is the same.</text:p>
      <text:p text:style-name="P205"><text:bookmark text:name="example-b767a"/><text:a xlink:type="simple" xlink:href="https://facebook.github.io/graphql/June2018/#example-b767a" text:style-name="Internet_20_link" text:visited-style-name="Visited_20_Internet_20_Link"><text:span text:style-name="T8">Counter Example № 153</text:span></text:a><text:span text:style-name="Source_20_Text"><text:span text:style-name="T28">query</text:span></text:span><text:span text:style-name="Source_20_Text"><text:span text:style-name="T15"> houseTrainedQuery</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It is valid for multiple operations to define a variable with the same name. If two operations reference the same fragment, it might actually be necessary:</text:p>
      <text:p text:style-name="P204"><text:bookmark text:name="example-6f6b9"/><text:a xlink:type="simple" xlink:href="https://facebook.github.io/graphql/June2018/#example-6f6b9" text:style-name="Internet_20_link" text:visited-style-name="Visited_20_Internet_20_Link"><text:span text:style-name="T7">Example № 154</text:span></text:a><text:span text:style-name="Source_20_Text"><text:span text:style-name="T28">query</text:span></text:span><text:span text:style-name="Source_20_Text"><text:span text:style-name="T15"> A</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HouseTrainedFragment</text:span></text:span></text:p>
      <text:p text:style-name="P208"><text:span text:style-name="Source_20_Text"><text:span text:style-name="T15">}</text:span></text:span></text:p>
      <text:p text:style-name="P207"/>
      <text:p text:style-name="P207"><text:span text:style-name="Source_20_Text"><text:span text:style-name="T28">query</text:span></text:span><text:span text:style-name="Source_20_Text"><text:span text:style-name="T15"> B</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HouseTrainedFragment</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HouseTrainedFragment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19" text:outline-level="4"><text:a xlink:type="simple" xlink:href="https://facebook.github.io/graphql/June2018/#sec-Variables-Are-Input-Types" text:style-name="Internet_20_link" text:visited-style-name="Visited_20_Internet_20_Link"><text:span text:style-name="T1">5.8.2</text:span></text:a>Variables Are Input Types</text:h>
      <text:p text:style-name="Text_20_body"><text:span text:style-name="Strong_20_Emphasis">Formal Specification</text:span></text:p>
      <text:list xml:id="list2323664767" text:style-name="L79">
        <text:list-item>
          <text:p text:style-name="P128">For every <text:span text:style-name="Variable"><text:span text:style-name="T12">operation</text:span></text:span> in a <text:span text:style-name="Variable"><text:span text:style-name="T12">document</text:span></text:span></text:p>
        </text:list-item>
        <text:list-item>
          <text:p text:style-name="P128">For every <text:span text:style-name="Variable"><text:span text:style-name="T12">variable</text:span></text:span> on each <text:span text:style-name="Variable"><text:span text:style-name="T12">operation</text:span></text:span></text:p>
          <text:list>
            <text:list-item>
              <text:p text:style-name="P128">Let <text:span text:style-name="Variable"><text:span text:style-name="T12">variableType</text:span></text:span> be the type of <text:span text:style-name="Variable"><text:span text:style-name="T12">variable</text:span></text:span></text:p>
            </text:list-item>
            <text:list-item>
              <text:p text:style-name="P196"><text:a xlink:type="simple" xlink:href="https://facebook.github.io/graphql/June2018/#IsInputType()" text:style-name="Internet_20_link" text:visited-style-name="Visited_20_Internet_20_Link"><text:span text:style-name="T3">IsInputType</text:span></text:a>(<text:span text:style-name="Variable"><text:span text:style-name="T12">variableType</text:span></text:span>) must be <text:span text:style-name="T27">true</text:span></text:p>
            </text:list-item>
          </text:list>
        </text:list-item>
      </text:list>
      <text:p text:style-name="Text_20_body"><text:span text:style-name="Strong_20_Emphasis">Explanatory Text</text:span></text:p>
      <text:p text:style-name="Text_20_body">Variables can only be input types. Objects, unions, and interfaces cannot be used as inputs.</text:p>
      <text:p text:style-name="Text_20_body">For these examples, consider the following typesystem additions:</text:p>
      <text:p text:style-name="P204"><text:bookmark text:name="example-f3185"/><text:a xlink:type="simple" xlink:href="https://facebook.github.io/graphql/June2018/#example-f3185" text:style-name="Internet_20_link" text:visited-style-name="Visited_20_Internet_20_Link"><text:span text:style-name="T7">Example № 155</text:span></text:a><text:span text:style-name="Source_20_Text"><text:span text:style-name="T15">input ComplexInput </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20">:</text:span></text:span><text:span text:style-name="Source_20_Text"><text:span text:style-name="T15"> String</text:span></text:span><text:span text:style-name="Source_20_Text"><text:span text:style-name="T20">,</text:span></text:span><text:span text:style-name="Source_20_Text"><text:span text:style-name="T15"> </text:span></text:span><text:span text:style-name="Source_20_Text"><text:span text:style-name="T21">owner</text:span></text:span><text:span text:style-name="Source_20_Text"><text:span text:style-name="T20">:</text:span></text:span><text:span text:style-name="Source_20_Text"><text:span text:style-name="T15"> String </text:span></text:span><text:span text:style-name="Source_20_Text"><text:span text:style-name="T20">}</text:span></text:span></text:p>
      <text:p text:style-name="P207"/>
      <text:p text:style-name="P207"><text:span text:style-name="Source_20_Text"><text:span text:style-name="T15">extend type Query </text:span></text:span><text:span text:style-name="Source_20_Text"><text:span text:style-name="T20">{</text:span></text:span></text:p>
      <text:p text:style-name="P207"><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ComplexInput</text:span></text:span><text:span text:style-name="Source_20_Text"><text:span text:style-name="T20">):</text:span></text:span><text:span text:style-name="Source_20_Text"><text:span text:style-name="T15"> Dog</text:span></text:span></text:p>
      <text:p text:style-name="P207"><text:span text:style-name="Source_20_Text"><text:span text:style-name="T17"><text:s text:c="2"/></text:span></text:span><text:span text:style-name="Source_20_Text"><text:span text:style-name="T15">booleanList</text:span></text:span><text:span text:style-name="Source_20_Text"><text:span text:style-name="T20">(</text:span></text:span><text:span text:style-name="Source_20_Text"><text:span text:style-name="T21">booleanListArg</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4">!</text:span></text:span><text:span text:style-name="Source_20_Text"><text:span text:style-name="T20">]):</text:span></text:span><text:span text:style-name="Source_20_Text"><text:span text:style-name="T15"> Boolean</text:span></text:span></text:p>
      <text:p text:style-name="P208"><text:span text:style-name="Source_20_Text"><text:span text:style-name="T15">}</text:span></text:span></text:p>
      <text:p text:style-name="Text_20_body">The following queries are valid:</text:p>
      <text:p text:style-name="P204"><text:bookmark text:name="example-77f18"/><text:a xlink:type="simple" xlink:href="https://facebook.github.io/graphql/June2018/#example-77f18" text:style-name="Internet_20_link" text:visited-style-name="Visited_20_Internet_20_Link"><text:span text:style-name="T7">Example № 156</text:span></text:a><text:span text:style-name="Source_20_Text"><text:span text:style-name="T28">query</text:span></text:span><text:span text:style-name="Source_20_Text"><text:span text:style-name="T15"> takesBoolean</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7"><text:soft-page-break/><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query</text:span></text:span><text:span text:style-name="Source_20_Text"><text:span text:style-name="T15"> takesComplexInput</text:span></text:span><text:span text:style-name="Source_20_Text"><text:span text:style-name="T20">(</text:span></text:span><text:span text:style-name="Source_20_Text"><text:span text:style-name="T31">$complexInput</text:span></text:span><text:span text:style-name="Source_20_Text"><text:span text:style-name="T20">:</text:span></text:span><text:span text:style-name="Source_20_Text"><text:span text:style-name="T15"> ComplexInput</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findDog</text:span></text:span><text:span text:style-name="Source_20_Text"><text:span text:style-name="T20">(</text:span></text:span><text:span text:style-name="Source_20_Text"><text:span text:style-name="T21">complex</text:span></text:span><text:span text:style-name="Source_20_Text"><text:span text:style-name="T20">:</text:span></text:span><text:span text:style-name="Source_20_Text"><text:span text:style-name="T15"> </text:span></text:span><text:span text:style-name="Source_20_Text"><text:span text:style-name="T31">$complexInput</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query</text:span></text:span><text:span text:style-name="Source_20_Text"><text:span text:style-name="T15"> TakesListOfBooleanBang</text:span></text:span><text:span text:style-name="Source_20_Text"><text:span text:style-name="T20">(</text:span></text:span><text:span text:style-name="Source_20_Text"><text:span text:style-name="T31">$boolean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booleanList</text:span></text:span><text:span text:style-name="Source_20_Text"><text:span text:style-name="T20">(</text:span></text:span><text:span text:style-name="Source_20_Text"><text:span text:style-name="T21">booleanListArg</text:span></text:span><text:span text:style-name="Source_20_Text"><text:span text:style-name="T20">:</text:span></text:span><text:span text:style-name="Source_20_Text"><text:span text:style-name="T15"> </text:span></text:span><text:span text:style-name="Source_20_Text"><text:span text:style-name="T31">$booleans</text:span></text:span><text:span text:style-name="Source_20_Text"><text:span text:style-name="T20">)</text:span></text:span></text:p>
      <text:p text:style-name="P208"><text:span text:style-name="Source_20_Text"><text:span text:style-name="T15">}</text:span></text:span></text:p>
      <text:p text:style-name="Text_20_body">The following queries are invalid:</text:p>
      <text:p text:style-name="P205"><text:bookmark text:name="example-aeba9"/><text:a xlink:type="simple" xlink:href="https://facebook.github.io/graphql/June2018/#example-aeba9" text:style-name="Internet_20_link" text:visited-style-name="Visited_20_Internet_20_Link"><text:span text:style-name="T8">Counter Example № 157</text:span></text:a><text:span text:style-name="Source_20_Text"><text:span text:style-name="T28">query</text:span></text:span><text:span text:style-name="Source_20_Text"><text:span text:style-name="T15"> takesCat</text:span></text:span><text:span text:style-name="Source_20_Text"><text:span text:style-name="T20">(</text:span></text:span><text:span text:style-name="Source_20_Text"><text:span text:style-name="T31">$cat</text:span></text:span><text:span text:style-name="Source_20_Text"><text:span text:style-name="T20">:</text:span></text:span><text:span text:style-name="Source_20_Text"><text:span text:style-name="T15"> Cat</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29"># ...</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takesDogBang</text:span></text:span><text:span text:style-name="Source_20_Text"><text:span text:style-name="T20">(</text:span></text:span><text:span text:style-name="Source_20_Text"><text:span text:style-name="T31">$dog</text:span></text:span><text:span text:style-name="Source_20_Text"><text:span text:style-name="T20">:</text:span></text:span><text:span text:style-name="Source_20_Text"><text:span text:style-name="T15"> Dog</text:span></text:span><text:span text:style-name="Source_20_Text"><text:span text:style-name="T24">!</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29"># ...</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takesListOfPet</text:span></text:span><text:span text:style-name="Source_20_Text"><text:span text:style-name="T20">(</text:span></text:span><text:span text:style-name="Source_20_Text"><text:span text:style-name="T31">$pets</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Pet</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29"># ...</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takesCatOrDog</text:span></text:span><text:span text:style-name="Source_20_Text"><text:span text:style-name="T20">(</text:span></text:span><text:span text:style-name="Source_20_Text"><text:span text:style-name="T31">$catOrDog</text:span></text:span><text:span text:style-name="Source_20_Text"><text:span text:style-name="T20">:</text:span></text:span><text:span text:style-name="Source_20_Text"><text:span text:style-name="T15"> CatOrDog</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29"># ...</text:span></text:span></text:p>
      <text:p text:style-name="P211"><text:span text:style-name="Source_20_Text"><text:span text:style-name="T15">}</text:span></text:span></text:p>
      <text:h text:style-name="P219" text:outline-level="4"><text:a xlink:type="simple" xlink:href="https://facebook.github.io/graphql/June2018/#sec-All-Variable-Uses-Defined" text:style-name="Internet_20_link" text:visited-style-name="Visited_20_Internet_20_Link"><text:span text:style-name="T1">5.8.3</text:span></text:a>All Variable Uses Defined</text:h>
      <text:p text:style-name="Text_20_body"><text:span text:style-name="Strong_20_Emphasis">Formal Specification</text:span></text:p>
      <text:list xml:id="list2606099111" text:style-name="L80">
        <text:list-item>
          <text:p text:style-name="P129">For each <text:span text:style-name="Variable"><text:span text:style-name="T12">operation</text:span></text:span> in a document</text:p>
          <text:list>
            <text:list-item>
              <text:p text:style-name="P129">For each <text:span text:style-name="Variable"><text:span text:style-name="T12">variableUsage</text:span></text:span> in scope, variable must be in <text:span text:style-name="Variable"><text:span text:style-name="T12">operation</text:span></text:span>‘s variable list.</text:p>
            </text:list-item>
            <text:list-item>
              <text:p text:style-name="P129">Let <text:span text:style-name="Variable"><text:span text:style-name="T12">fragments</text:span></text:span> be every fragment referenced by that <text:span text:style-name="Variable"><text:span text:style-name="T12">operation</text:span></text:span> transitively</text:p>
            </text:list-item>
            <text:list-item>
              <text:p text:style-name="P129">For each <text:span text:style-name="Variable"><text:span text:style-name="T12">fragment</text:span></text:span> in <text:span text:style-name="Variable"><text:span text:style-name="T12">fragments</text:span></text:span></text:p>
              <text:list>
                <text:list-item>
                  <text:p text:style-name="P197">For each <text:span text:style-name="Variable"><text:span text:style-name="T12">variableUsage</text:span></text:span> in scope of <text:span text:style-name="Variable"><text:span text:style-name="T12">fragment</text:span></text:span>, variable must be in <text:span text:style-name="Variable"><text:span text:style-name="T12">operation</text:span></text:span>‘s variable list.</text:p>
                </text:list-item>
              </text:list>
            </text:list-item>
          </text:list>
        </text:list-item>
      </text:list>
      <text:p text:style-name="Text_20_body"><text:span text:style-name="Strong_20_Emphasis">Explanatory Text</text:span></text:p>
      <text:p text:style-name="Text_20_body">Variables are scoped on a per‐operation basis. That means that any variable used within the context of an operation must be defined at the top level of that operation</text:p>
      <text:p text:style-name="Text_20_body">For example:</text:p>
      <text:p text:style-name="P204"><text:bookmark text:name="example-a5099"/><text:a xlink:type="simple" xlink:href="https://facebook.github.io/graphql/June2018/#example-a5099" text:style-name="Internet_20_link" text:visited-style-name="Visited_20_Internet_20_Link"><text:span text:style-name="T7">Example № 158</text:span></text:a><text:span text:style-name="Source_20_Text"><text:span text:style-name="T28">query</text:span></text:span><text:span text:style-name="Source_20_Text"><text:span text:style-name="T15"> variableIsDefined</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is valid. $<text:span text:style-name="Variable"><text:span text:style-name="T12">atOtherHomes</text:span></text:span> is defined by the operation.</text:p>
      <text:p text:style-name="Text_20_body">By contrast the following query is invalid:</text:p>
      <text:p text:style-name="P205"><text:bookmark text:name="example-c8425"/><text:a xlink:type="simple" xlink:href="https://facebook.github.io/graphql/June2018/#example-c8425" text:style-name="Internet_20_link" text:visited-style-name="Visited_20_Internet_20_Link"><text:span text:style-name="T8">Counter Example № 159</text:span></text:a><text:span text:style-name="Source_20_Text"><text:span text:style-name="T28">query</text:span></text:span><text:span text:style-name="Source_20_Text"><text:span text:style-name="T15"> variableIsNotDefined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oft-page-break/><text:span text:style-name="Source_20_Text"><text:span text:style-name="T17"><text:s text:c="4"/></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69">$<text:span text:style-name="Variable"><text:span text:style-name="T12">atOtherHomes</text:span></text:span> is not defined by the operation.</text:p>
      <text:p text:style-name="Text_20_body">Fragments complicate this rule. Any fragment transitively included by an operation has access to the variables defined by that operation. Fragments can appear within multiple operations and therefore variable usages must correspond to variable definitions in all of those operations.</text:p>
      <text:p text:style-name="Text_20_body">For example the following is valid:</text:p>
      <text:p text:style-name="P204"><text:bookmark text:name="example-f4a77"/><text:a xlink:type="simple" xlink:href="https://facebook.github.io/graphql/June2018/#example-f4a77" text:style-name="Internet_20_link" text:visited-style-name="Visited_20_Internet_20_Link"><text:span text:style-name="T7">Example № 160</text:span></text:a><text:span text:style-name="Source_20_Text"><text:span text:style-name="T28">query</text:span></text:span><text:span text:style-name="Source_20_Text"><text:span text:style-name="T15"> variableIsDefinedUsedInSingleFragment</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8"><text:span text:style-name="Source_20_Text"><text:span text:style-name="T15">}</text:span></text:span></text:p>
      <text:p text:style-name="P69">since <text:span text:style-name="Variable"><text:span text:style-name="T12">isHousetrainedFragment</text:span></text:span> is used within the context of the operation <text:span text:style-name="Variable"><text:span text:style-name="T12">variableIsDefinedUsedInSingleFragment</text:span></text:span> and the variable is defined by that operation.</text:p>
      <text:p text:style-name="Text_20_body">On the other hand, if a fragment is included within an operation that does not define a referenced variable, the query is invalid.</text:p>
      <text:p text:style-name="P205"><text:bookmark text:name="example-8c8db"/><text:a xlink:type="simple" xlink:href="https://facebook.github.io/graphql/June2018/#example-8c8db" text:style-name="Internet_20_link" text:visited-style-name="Visited_20_Internet_20_Link"><text:span text:style-name="T8">Counter Example № 161</text:span></text:a><text:span text:style-name="Source_20_Text"><text:span text:style-name="T28">query</text:span></text:span><text:span text:style-name="Source_20_Text"><text:span text:style-name="T15"> variableIsNotDefinedUsedInSingleFragment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1"><text:span text:style-name="Source_20_Text"><text:span text:style-name="T15">}</text:span></text:span></text:p>
      <text:p text:style-name="Text_20_body">This applies transitively as well, so the following also fails:</text:p>
      <text:p text:style-name="P205"><text:bookmark text:name="example-7b65c"/><text:a xlink:type="simple" xlink:href="https://facebook.github.io/graphql/June2018/#example-7b65c" text:style-name="Internet_20_link" text:visited-style-name="Visited_20_Internet_20_Link"><text:span text:style-name="T8">Counter Example № 162</text:span></text:a><text:span text:style-name="Source_20_Text"><text:span text:style-name="T28">query</text:span></text:span><text:span text:style-name="Source_20_Text"><text:span text:style-name="T15"> variableIsNotDefinedUsedInNestedFragment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outer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outer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24">...</text:span></text:span><text:span text:style-name="Source_20_Text"><text:span text:style-name="T15">isHousetrainedFragment</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1"><text:span text:style-name="Source_20_Text"><text:span text:style-name="T15">}</text:span></text:span></text:p>
      <text:p text:style-name="Text_20_body">Variables must be defined in all operations in which a fragment is used.</text:p>
      <text:p text:style-name="P204"><text:bookmark text:name="example-84129"/><text:a xlink:type="simple" xlink:href="https://facebook.github.io/graphql/June2018/#example-84129" text:style-name="Internet_20_link" text:visited-style-name="Visited_20_Internet_20_Link"><text:span text:style-name="T7">Example № 163</text:span></text:a><text:span text:style-name="Source_20_Text"><text:span text:style-name="T28">query</text:span></text:span><text:span text:style-name="Source_20_Text"><text:span text:style-name="T15"> housetrainedQueryOne</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07"><text:span text:style-name="Source_20_Text"><text:span text:style-name="T17"><text:s text:c="2"/></text:span></text:span><text:span text:style-name="Source_20_Text"><text:span text:style-name="T20">}</text:span></text:span></text:p>
      <text:p text:style-name="P208"><text:soft-page-break/><text:span text:style-name="Source_20_Text"><text:span text:style-name="T15">}</text:span></text:span></text:p>
      <text:p text:style-name="P207"/>
      <text:p text:style-name="P207"><text:span text:style-name="Source_20_Text"><text:span text:style-name="T28">query</text:span></text:span><text:span text:style-name="Source_20_Text"><text:span text:style-name="T15"> housetrainedQueryTwo</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8"><text:span text:style-name="Source_20_Text"><text:span text:style-name="T15">}</text:span></text:span></text:p>
      <text:p text:style-name="Text_20_body">However the following does not validate:</text:p>
      <text:p text:style-name="P205"><text:bookmark text:name="example-ef68a"/><text:a xlink:type="simple" xlink:href="https://facebook.github.io/graphql/June2018/#example-ef68a" text:style-name="Internet_20_link" text:visited-style-name="Visited_20_Internet_20_Link"><text:span text:style-name="T8">Counter Example № 164</text:span></text:a><text:span text:style-name="Source_20_Text"><text:span text:style-name="T28">query</text:span></text:span><text:span text:style-name="Source_20_Text"><text:span text:style-name="T15"> housetrainedQueryOne</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housetrainedQueryTwoNotDefined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1"><text:span text:style-name="Source_20_Text"><text:span text:style-name="T15">}</text:span></text:span></text:p>
      <text:p text:style-name="P69">This is because <text:span text:style-name="Variable"><text:span text:style-name="T12">housetrainedQueryTwoNotDefined</text:span></text:span> does not define a variable $<text:span text:style-name="Variable"><text:span text:style-name="T12">atOtherHomes</text:span></text:span> but that variable is used by <text:span text:style-name="Variable"><text:span text:style-name="T12">isHousetrainedFragment</text:span></text:span> which is included in that operation.</text:p>
      <text:h text:style-name="P219" text:outline-level="4"><text:a xlink:type="simple" xlink:href="https://facebook.github.io/graphql/June2018/#sec-All-Variables-Used" text:style-name="Internet_20_link" text:visited-style-name="Visited_20_Internet_20_Link"><text:span text:style-name="T1">5.8.4</text:span></text:a>All Variables Used</text:h>
      <text:p text:style-name="Text_20_body"><text:span text:style-name="Strong_20_Emphasis">Formal Specification</text:span></text:p>
      <text:list xml:id="list2376726520" text:style-name="L81">
        <text:list-item>
          <text:p text:style-name="P130">For every <text:span text:style-name="Variable"><text:span text:style-name="T12">operation</text:span></text:span> in the document.</text:p>
        </text:list-item>
        <text:list-item>
          <text:p text:style-name="P130">Let <text:span text:style-name="Variable"><text:span text:style-name="T12">variables</text:span></text:span> be the variables defined by that <text:span text:style-name="Variable"><text:span text:style-name="T12">operation</text:span></text:span></text:p>
        </text:list-item>
        <text:list-item>
          <text:p text:style-name="P198">Each <text:span text:style-name="Variable"><text:span text:style-name="T12">variable</text:span></text:span> in <text:span text:style-name="Variable"><text:span text:style-name="T12">variables</text:span></text:span> must be used at least once in either the operation scope itself or any fragment transitively referenced by that operation.</text:p>
        </text:list-item>
      </text:list>
      <text:p text:style-name="Text_20_body"><text:span text:style-name="Strong_20_Emphasis">Explanatory Text</text:span></text:p>
      <text:p text:style-name="Text_20_body">All variables defined by an operation must be used in that operation or a fragment transitively included by that operation. Unused variables cause a validation error.</text:p>
      <text:p text:style-name="Text_20_body">For example the following is invalid:</text:p>
      <text:p text:style-name="P205"><text:bookmark text:name="example-516af"/><text:a xlink:type="simple" xlink:href="https://facebook.github.io/graphql/June2018/#example-516af" text:style-name="Internet_20_link" text:visited-style-name="Visited_20_Internet_20_Link"><text:span text:style-name="T8">Counter Example № 165</text:span></text:a><text:span text:style-name="Source_20_Text"><text:span text:style-name="T28">query</text:span></text:span><text:span text:style-name="Source_20_Text"><text:span text:style-name="T15"> variableUnused</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15">isHousetrained</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69">because $<text:span text:style-name="Variable"><text:span text:style-name="T12">atOtherHomes</text:span></text:span> is not referenced.</text:p>
      <text:p text:style-name="Text_20_body">These rules apply to transitive fragment spreads as well:</text:p>
      <text:p text:style-name="P204"><text:bookmark text:name="example-ed1fa"/><text:a xlink:type="simple" xlink:href="https://facebook.github.io/graphql/June2018/#example-ed1fa" text:style-name="Internet_20_link" text:visited-style-name="Visited_20_Internet_20_Link"><text:span text:style-name="T7">Example № 166</text:span></text:a><text:span text:style-name="Source_20_Text"><text:span text:style-name="T28">query</text:span></text:span><text:span text:style-name="Source_20_Text"><text:span text:style-name="T15"> variableUsedInFragment</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dog </text:span></text:span><text:span text:style-name="Source_20_Text"><text:span text:style-name="T20">{</text:span></text:span></text:p>
      <text:p text:style-name="P207"><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07"><text:soft-page-break/><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07"><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08"><text:span text:style-name="Source_20_Text"><text:span text:style-name="T15">}</text:span></text:span></text:p>
      <text:p text:style-name="P69">The above is valid since $<text:span text:style-name="Variable"><text:span text:style-name="T12">atOtherHomes</text:span></text:span> is used in <text:span text:style-name="Variable"><text:span text:style-name="T12">isHousetrainedFragment</text:span></text:span> which is included by <text:span text:style-name="Variable"><text:span text:style-name="T12">variableUsedInFragment</text:span></text:span>.</text:p>
      <text:p text:style-name="P69">If that fragment did not have a reference to $<text:span text:style-name="Variable"><text:span text:style-name="T12">atOtherHomes</text:span></text:span> it would be not valid:</text:p>
      <text:p text:style-name="P205"><text:bookmark text:name="example-f6c72"/><text:a xlink:type="simple" xlink:href="https://facebook.github.io/graphql/June2018/#example-f6c72" text:style-name="Internet_20_link" text:visited-style-name="Visited_20_Internet_20_Link"><text:span text:style-name="T8">Counter Example № 167</text:span></text:a><text:span text:style-name="Source_20_Text"><text:span text:style-name="T28">query</text:span></text:span><text:span text:style-name="Source_20_Text"><text:span text:style-name="T15"> variableNotUsedWithinFragment</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WithoutVariable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sHousetrainedWithoutVariable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p>
      <text:p text:style-name="P211"><text:span text:style-name="Source_20_Text"><text:span text:style-name="T15">}</text:span></text:span></text:p>
      <text:p text:style-name="Text_20_body">All operations in a document must use all of their variables.</text:p>
      <text:p text:style-name="Text_20_body">As a result, the following document does not validate.</text:p>
      <text:p text:style-name="P205"><text:bookmark text:name="example-5593f"/><text:a xlink:type="simple" xlink:href="https://facebook.github.io/graphql/June2018/#example-5593f" text:style-name="Internet_20_link" text:visited-style-name="Visited_20_Internet_20_Link"><text:span text:style-name="T8">Counter Example № 168</text:span></text:a><text:span text:style-name="Source_20_Text"><text:span text:style-name="T28">query</text:span></text:span><text:span text:style-name="Source_20_Text"><text:span text:style-name="T15"> queryWithUsedVar</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query</text:span></text:span><text:span text:style-name="Source_20_Text"><text:span text:style-name="T15"> queryWithExtraVar</text:span></text:span><text:span text:style-name="Source_20_Text"><text:span text:style-name="T20">(</text:span></text:span><text:span text:style-name="Source_20_Text"><text:span text:style-name="T31">$atOtherHomes</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31">$extra</text:span></text:span><text:span text:style-name="Source_20_Text"><text:span text:style-name="T20">:</text:span></text:span><text:span text:style-name="Source_20_Text"><text:span text:style-name="T15"> Int</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dog </text:span></text:span><text:span text:style-name="Source_20_Text"><text:span text:style-name="T20">{</text:span></text:span></text:p>
      <text:p text:style-name="P210"><text:span text:style-name="Source_20_Text"><text:span text:style-name="T17"><text:s text:c="4"/></text:span></text:span><text:span text:style-name="Source_20_Text"><text:span text:style-name="T24">...</text:span></text:span><text:span text:style-name="Source_20_Text"><text:span text:style-name="T15">isHousetrainedFragment</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210"/>
      <text:p text:style-name="P210"><text:span text:style-name="Source_20_Text"><text:span text:style-name="T28">fragment</text:span></text:span><text:span text:style-name="Source_20_Text"><text:span text:style-name="T15"> isHousetrainedFragment </text:span></text:span><text:span text:style-name="Source_20_Text"><text:span text:style-name="T28">on</text:span></text:span><text:span text:style-name="Source_20_Text"><text:span text:style-name="T15"> Dog </text:span></text:span><text:span text:style-name="Source_20_Text"><text:span text:style-name="T20">{</text:span></text:span></text:p>
      <text:p text:style-name="P210"><text:span text:style-name="Source_20_Text"><text:span text:style-name="T17"><text:s text:c="2"/></text:span></text:span><text:span text:style-name="Source_20_Text"><text:span text:style-name="T15">isHousetrained</text:span></text:span><text:span text:style-name="Source_20_Text"><text:span text:style-name="T20">(</text:span></text:span><text:span text:style-name="Source_20_Text"><text:span text:style-name="T21">atOtherHomes</text:span></text:span><text:span text:style-name="Source_20_Text"><text:span text:style-name="T20">:</text:span></text:span><text:span text:style-name="Source_20_Text"><text:span text:style-name="T15"> </text:span></text:span><text:span text:style-name="Source_20_Text"><text:span text:style-name="T31">$atOtherHomes</text:span></text:span><text:span text:style-name="Source_20_Text"><text:span text:style-name="T20">)</text:span></text:span></text:p>
      <text:p text:style-name="P211"><text:span text:style-name="Source_20_Text"><text:span text:style-name="T15">}</text:span></text:span></text:p>
      <text:p text:style-name="P69">This document is not valid because <text:span text:style-name="Variable"><text:span text:style-name="T12">queryWithExtraVar</text:span></text:span> defines an extraneous variable.</text:p>
      <text:h text:style-name="P219" text:outline-level="4"><text:a xlink:type="simple" xlink:href="https://facebook.github.io/graphql/June2018/#sec-All-Variable-Usages-are-Allowed" text:style-name="Internet_20_link" text:visited-style-name="Visited_20_Internet_20_Link"><text:span text:style-name="T1">5.8.5</text:span></text:a>All Variable Usages are Allowed</text:h>
      <text:p text:style-name="Text_20_body"><text:span text:style-name="Strong_20_Emphasis">Formal Specification</text:span></text:p>
      <text:list xml:id="list3384062032" text:style-name="L82">
        <text:list-item>
          <text:p text:style-name="P131">For each <text:span text:style-name="Variable"><text:span text:style-name="T12">operation</text:span></text:span> in <text:span text:style-name="Variable"><text:span text:style-name="T12">document</text:span></text:span>:</text:p>
        </text:list-item>
        <text:list-item>
          <text:p text:style-name="P131">Let <text:span text:style-name="Variable"><text:span text:style-name="T12">variableUsages</text:span></text:span> be all usages transitively included in the <text:span text:style-name="Variable"><text:span text:style-name="T12">operation</text:span></text:span>.</text:p>
        </text:list-item>
        <text:list-item>
          <text:p text:style-name="P131">For each <text:span text:style-name="Variable"><text:span text:style-name="T12">variableUsage</text:span></text:span> in <text:span text:style-name="Variable"><text:span text:style-name="T12">variableUsages</text:span></text:span>:</text:p>
          <text:list>
            <text:list-item>
              <text:p text:style-name="P131">Let <text:span text:style-name="Variable"><text:span text:style-name="T12">variableName</text:span></text:span> be the name of <text:span text:style-name="Variable"><text:span text:style-name="T12">variableUsage</text:span></text:span>.</text:p>
            </text:list-item>
            <text:list-item>
              <text:p text:style-name="P131">Let <text:span text:style-name="Variable"><text:span text:style-name="T12">variableDefinition</text:span></text:span> be the <text:a xlink:type="simple" xlink:href="https://facebook.github.io/graphql/June2018/#VariableDefinition" text:style-name="Internet_20_link" text:visited-style-name="Visited_20_Internet_20_Link"><text:span text:style-name="T5">VariableDefinition</text:span></text:a> named <text:span text:style-name="Variable"><text:span text:style-name="T12">variableName</text:span></text:span> defined within <text:span text:style-name="Variable"><text:span text:style-name="T12">operation</text:span></text:span>.</text:p>
            </text:list-item>
            <text:list-item>
              <text:p text:style-name="P199"><text:a xlink:type="simple" xlink:href="https://facebook.github.io/graphql/June2018/#IsVariableUsageAllowed()" text:style-name="Internet_20_link" text:visited-style-name="Visited_20_Internet_20_Link"><text:span text:style-name="T3">IsVariableUsageAllowed</text:span></text:a>(<text:span text:style-name="Variable"><text:span text:style-name="T12">variableDefinition</text:span></text:span>, <text:span text:style-name="Variable"><text:span text:style-name="T12">variableUsage</text:span></text:span>) must be <text:span text:style-name="T27">true</text:span>.</text:p>
            </text:list-item>
          </text:list>
        </text:list-item>
      </text:list>
      <text:section text:style-name="Sect1" text:name="IsVariableUsageAllowed()">
        <text:p text:style-name="P69"><text:a xlink:type="simple" xlink:href="https://facebook.github.io/graphql/June2018/#IsVariableUsageAllowed()" text:style-name="Internet_20_link" text:visited-style-name="Visited_20_Internet_20_Link"><text:span text:style-name="T3">IsVariableUsageAllowed</text:span></text:a>(<text:span text:style-name="Variable"><text:span text:style-name="T12">variableDefinition</text:span></text:span>, <text:span text:style-name="Variable"><text:span text:style-name="T12">variableUsage</text:span></text:span>)</text:p>
        <text:list xml:id="list1406091509" text:style-name="L83">
          <text:list-item>
            <text:p text:style-name="P132">Let <text:span text:style-name="Variable"><text:span text:style-name="T12">variableType</text:span></text:span> be the expected type of <text:span text:style-name="Variable"><text:span text:style-name="T12">variableDefinition</text:span></text:span>.</text:p>
          </text:list-item>
          <text:list-item>
            <text:p text:style-name="P132">Let <text:span text:style-name="Variable"><text:span text:style-name="T12">locationType</text:span></text:span> be the expected type of the <text:a xlink:type="simple" xlink:href="https://facebook.github.io/graphql/June2018/#Argument" text:style-name="Internet_20_link" text:visited-style-name="Visited_20_Internet_20_Link"><text:span text:style-name="T5">Argument</text:span></text:a>, <text:a xlink:type="simple" xlink:href="https://facebook.github.io/graphql/June2018/#ObjectField" text:style-name="Internet_20_link" text:visited-style-name="Visited_20_Internet_20_Link"><text:span text:style-name="T5">ObjectField</text:span></text:a>, or <text:a xlink:type="simple" xlink:href="https://facebook.github.io/graphql/June2018/#ListValue" text:style-name="Internet_20_link" text:visited-style-name="Visited_20_Internet_20_Link"><text:span text:style-name="T5">ListValue</text:span></text:a> entry where <text:span text:style-name="Variable"><text:span text:style-name="T12">variableUsage</text:span></text:span> is located.</text:p>
          </text:list-item>
          <text:list-item>
            <text:p text:style-name="P132"><text:soft-page-break/>If <text:span text:style-name="Variable"><text:span text:style-name="T12">locationType</text:span></text:span> is a non‐null type AND <text:span text:style-name="Variable"><text:span text:style-name="T12">variableType</text:span></text:span> is NOT a non‐null type:</text:p>
            <text:list>
              <text:list-item>
                <text:p text:style-name="P132">Let <text:span text:style-name="Variable"><text:span text:style-name="T12">hasNonNullVariableDefaultValue</text:span></text:span> be <text:span text:style-name="T27">true</text:span> if a default value exists for <text:span text:style-name="Variable"><text:span text:style-name="T12">variableDefinition</text:span></text:span> and is not the value <text:span text:style-name="T27">null</text:span>.</text:p>
              </text:list-item>
              <text:list-item>
                <text:p text:style-name="P132">Let <text:span text:style-name="Variable"><text:span text:style-name="T12">hasLocationDefaultValue</text:span></text:span> be <text:span text:style-name="T27">true</text:span> if a default value exists for the <text:a xlink:type="simple" xlink:href="https://facebook.github.io/graphql/June2018/#Argument" text:style-name="Internet_20_link" text:visited-style-name="Visited_20_Internet_20_Link"><text:span text:style-name="T5">Argument</text:span></text:a> or <text:a xlink:type="simple" xlink:href="https://facebook.github.io/graphql/June2018/#ObjectField" text:style-name="Internet_20_link" text:visited-style-name="Visited_20_Internet_20_Link"><text:span text:style-name="T5">ObjectField</text:span></text:a>where <text:span text:style-name="Variable"><text:span text:style-name="T12">variableUsage</text:span></text:span> is located.</text:p>
              </text:list-item>
              <text:list-item>
                <text:p text:style-name="P132">If <text:span text:style-name="Variable"><text:span text:style-name="T12">hasNonNullVariableDefaultValue</text:span></text:span> is NOT <text:span text:style-name="T27">true</text:span> AND <text:span text:style-name="Variable"><text:span text:style-name="T12">hasLocationDefaultValue</text:span></text:span> is NOT <text:span text:style-name="T27">true</text:span>, return <text:span text:style-name="T27">false</text:span>.</text:p>
              </text:list-item>
              <text:list-item>
                <text:p text:style-name="P132">Let <text:span text:style-name="Variable"><text:span text:style-name="T12">nullableLocationType</text:span></text:span> be the unwrapped nullable type of <text:span text:style-name="Variable"><text:span text:style-name="T12">locationType</text:span></text:span>.</text:p>
              </text:list-item>
              <text:list-item>
                <text:p text:style-name="P132">Return <text:a xlink:type="simple" xlink:href="https://facebook.github.io/graphql/June2018/#AreTypesCompatible()" text:style-name="Internet_20_link" text:visited-style-name="Visited_20_Internet_20_Link"><text:span text:style-name="T3">AreTypesCompatible</text:span></text:a>(<text:span text:style-name="Variable"><text:span text:style-name="T12">variableType</text:span></text:span>, <text:span text:style-name="Variable"><text:span text:style-name="T12">nullableLocationType</text:span></text:span>).</text:p>
              </text:list-item>
            </text:list>
          </text:list-item>
          <text:list-item>
            <text:p text:style-name="P132">Return <text:a xlink:type="simple" xlink:href="https://facebook.github.io/graphql/June2018/#AreTypesCompatible()" text:style-name="Internet_20_link" text:visited-style-name="Visited_20_Internet_20_Link"><text:span text:style-name="T3">AreTypesCompatible</text:span></text:a>(<text:span text:style-name="Variable"><text:span text:style-name="T12">variableType</text:span></text:span>, <text:span text:style-name="Variable"><text:span text:style-name="T12">locationType</text:span></text:span>).</text:p>
          </text:list-item>
        </text:list>
      </text:section>
      <text:section text:style-name="Sect1" text:name="AreTypesCompatible()">
        <text:p text:style-name="P69"><text:a xlink:type="simple" xlink:href="https://facebook.github.io/graphql/June2018/#AreTypesCompatible()" text:style-name="Internet_20_link" text:visited-style-name="Visited_20_Internet_20_Link"><text:span text:style-name="T3">AreTypesCompatible</text:span></text:a>(<text:span text:style-name="Variable"><text:span text:style-name="T12">variableType</text:span></text:span>, <text:span text:style-name="Variable"><text:span text:style-name="T12">locationType</text:span></text:span>)</text:p>
        <text:list xml:id="list3988030765" text:style-name="L84">
          <text:list-item>
            <text:p text:style-name="P133">If <text:span text:style-name="Variable"><text:span text:style-name="T12">locationType</text:span></text:span> is a non‐null type:</text:p>
            <text:list>
              <text:list-item>
                <text:p text:style-name="P133">If <text:span text:style-name="Variable"><text:span text:style-name="T12">variableType</text:span></text:span> is NOT a non‐null type, return <text:span text:style-name="T27">false</text:span>.</text:p>
              </text:list-item>
              <text:list-item>
                <text:p text:style-name="P133">Let <text:span text:style-name="Variable"><text:span text:style-name="T12">nullableLocationType</text:span></text:span> be the unwrapped nullable type of <text:span text:style-name="Variable"><text:span text:style-name="T12">locationType</text:span></text:span>.</text:p>
              </text:list-item>
              <text:list-item>
                <text:p text:style-name="P133">Let <text:span text:style-name="Variable"><text:span text:style-name="T12">nullableVariableType</text:span></text:span> be the unwrapped nullable type of <text:span text:style-name="Variable"><text:span text:style-name="T12">variableType</text:span></text:span>.</text:p>
              </text:list-item>
              <text:list-item>
                <text:p text:style-name="P133">Return <text:a xlink:type="simple" xlink:href="https://facebook.github.io/graphql/June2018/#AreTypesCompatible()" text:style-name="Internet_20_link" text:visited-style-name="Visited_20_Internet_20_Link"><text:span text:style-name="T3">AreTypesCompatible</text:span></text:a>(<text:span text:style-name="Variable"><text:span text:style-name="T12">nullableVariableType</text:span></text:span>, <text:span text:style-name="Variable"><text:span text:style-name="T12">nullableLocationType</text:span></text:span>).</text:p>
              </text:list-item>
            </text:list>
          </text:list-item>
          <text:list-item>
            <text:p text:style-name="P133">Otherwise, if <text:span text:style-name="Variable"><text:span text:style-name="T12">variableType</text:span></text:span> is a non‐null type:</text:p>
            <text:list>
              <text:list-item>
                <text:p text:style-name="P133">Let <text:span text:style-name="Variable"><text:span text:style-name="T12">nullableVariableType</text:span></text:span> be the nullable type of <text:span text:style-name="Variable"><text:span text:style-name="T12">variableType</text:span></text:span>.</text:p>
              </text:list-item>
              <text:list-item>
                <text:p text:style-name="P133">Return <text:a xlink:type="simple" xlink:href="https://facebook.github.io/graphql/June2018/#AreTypesCompatible()" text:style-name="Internet_20_link" text:visited-style-name="Visited_20_Internet_20_Link"><text:span text:style-name="T3">AreTypesCompatible</text:span></text:a>(<text:span text:style-name="Variable"><text:span text:style-name="T12">nullableVariableType</text:span></text:span>, <text:span text:style-name="Variable"><text:span text:style-name="T12">locationType</text:span></text:span>).</text:p>
              </text:list-item>
            </text:list>
          </text:list-item>
          <text:list-item>
            <text:p text:style-name="P133">Otherwise, if <text:span text:style-name="Variable"><text:span text:style-name="T12">locationType</text:span></text:span> is a list type:</text:p>
            <text:list>
              <text:list-item>
                <text:p text:style-name="P133">If <text:span text:style-name="Variable"><text:span text:style-name="T12">variableType</text:span></text:span> is NOT a list type, return <text:span text:style-name="T27">false</text:span>.</text:p>
              </text:list-item>
              <text:list-item>
                <text:p text:style-name="P133">Let <text:span text:style-name="Variable"><text:span text:style-name="T12">itemLocationType</text:span></text:span> be the unwrapped item type of <text:span text:style-name="Variable"><text:span text:style-name="T12">locationType</text:span></text:span>.</text:p>
              </text:list-item>
              <text:list-item>
                <text:p text:style-name="P133">Let <text:span text:style-name="Variable"><text:span text:style-name="T12">itemVariableType</text:span></text:span> be the unwrapped item type of <text:span text:style-name="Variable"><text:span text:style-name="T12">variableType</text:span></text:span>.</text:p>
              </text:list-item>
              <text:list-item>
                <text:p text:style-name="P133">Return <text:a xlink:type="simple" xlink:href="https://facebook.github.io/graphql/June2018/#AreTypesCompatible()" text:style-name="Internet_20_link" text:visited-style-name="Visited_20_Internet_20_Link"><text:span text:style-name="T3">AreTypesCompatible</text:span></text:a>(<text:span text:style-name="Variable"><text:span text:style-name="T12">itemVariableType</text:span></text:span>, <text:span text:style-name="Variable"><text:span text:style-name="T12">itemLocationType</text:span></text:span>).</text:p>
              </text:list-item>
            </text:list>
          </text:list-item>
          <text:list-item>
            <text:p text:style-name="P133">Otherwise, if <text:span text:style-name="Variable"><text:span text:style-name="T12">variableType</text:span></text:span> is a list type, return <text:span text:style-name="T27">false</text:span>.</text:p>
          </text:list-item>
          <text:list-item>
            <text:p text:style-name="P133">Return <text:span text:style-name="T27">true</text:span> if <text:span text:style-name="Variable"><text:span text:style-name="T12">variableType</text:span></text:span> and <text:span text:style-name="Variable"><text:span text:style-name="T12">locationType</text:span></text:span> are identical, otherwise <text:span text:style-name="T27">false</text:span>.</text:p>
          </text:list-item>
        </text:list>
      </text:section>
      <text:p text:style-name="Text_20_body"><text:span text:style-name="Strong_20_Emphasis">Explanatory Text</text:span></text:p>
      <text:p text:style-name="Text_20_body">Variable usages must be compatible with the arguments they are passed to.</text:p>
      <text:p text:style-name="Text_20_body">Validation failures occur when variables are used in the context of types that are complete mismatches, or if a nullable type in a variable is passed to a non‐null argument type.</text:p>
      <text:p text:style-name="Text_20_body">Types must match:</text:p>
      <text:p text:style-name="P205"><text:bookmark text:name="example-2028e"/><text:a xlink:type="simple" xlink:href="https://facebook.github.io/graphql/June2018/#example-2028e" text:style-name="Internet_20_link" text:visited-style-name="Visited_20_Internet_20_Link"><text:span text:style-name="T8">Counter Example № 169</text:span></text:a><text:span text:style-name="Source_20_Text"><text:span text:style-name="T28">query</text:span></text:span><text:span text:style-name="Source_20_Text"><text:span text:style-name="T15"> intCannotGoIntoBoolean</text:span></text:span><text:span text:style-name="Source_20_Text"><text:span text:style-name="T20">(</text:span></text:span><text:span text:style-name="Source_20_Text"><text:span text:style-name="T31">$intArg</text:span></text:span><text:span text:style-name="Source_20_Text"><text:span text:style-name="T20">:</text:span></text:span><text:span text:style-name="Source_20_Text"><text:span text:style-name="T15"> Int</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10"><text:span text:style-name="Source_20_Text"><text:span text:style-name="T17"><text:s text:c="4"/></text:span></text:span><text:span text:style-name="Source_20_Text"><text:span text:style-name="T15">booleanArgField</text:span></text:span><text:span text:style-name="Source_20_Text"><text:span text:style-name="T20">(</text:span></text:span><text:span text:style-name="Source_20_Text"><text:span text:style-name="T21">booleanArg</text:span></text:span><text:span text:style-name="Source_20_Text"><text:span text:style-name="T20">:</text:span></text:span><text:span text:style-name="Source_20_Text"><text:span text:style-name="T15"> </text:span></text:span><text:span text:style-name="Source_20_Text"><text:span text:style-name="T31">$intArg</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69">$<text:span text:style-name="Variable"><text:span text:style-name="T12">intArg</text:span></text:span> typed as <text:span text:style-name="T12">Int</text:span> cannot be used as a argument to <text:span text:style-name="Variable"><text:span text:style-name="T12">booleanArg</text:span></text:span>, typed as <text:span text:style-name="T12">Boolean</text:span>.</text:p>
      <text:p text:style-name="Text_20_body">List cardinality must also be the same. For example, lists cannot be passed into singular values.</text:p>
      <text:p text:style-name="P205"><text:bookmark text:name="example-8d369"/><text:a xlink:type="simple" xlink:href="https://facebook.github.io/graphql/June2018/#example-8d369" text:style-name="Internet_20_link" text:visited-style-name="Visited_20_Internet_20_Link"><text:span text:style-name="T8">Counter Example № 170</text:span></text:a><text:span text:style-name="Source_20_Text"><text:span text:style-name="T28">query</text:span></text:span><text:span text:style-name="Source_20_Text"><text:span text:style-name="T15"> booleanListCannotGoIntoBoolean</text:span></text:span><text:span text:style-name="Source_20_Text"><text:span text:style-name="T20">(</text:span></text:span><text:span text:style-name="Source_20_Text"><text:span text:style-name="T31">$booleanListArg</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10"><text:span text:style-name="Source_20_Text"><text:span text:style-name="T17"><text:s text:c="4"/></text:span></text:span><text:span text:style-name="Source_20_Text"><text:span text:style-name="T15">booleanArgField</text:span></text:span><text:span text:style-name="Source_20_Text"><text:span text:style-name="T20">(</text:span></text:span><text:span text:style-name="Source_20_Text"><text:span text:style-name="T21">booleanArg</text:span></text:span><text:span text:style-name="Source_20_Text"><text:span text:style-name="T20">:</text:span></text:span><text:span text:style-name="Source_20_Text"><text:span text:style-name="T15"> </text:span></text:span><text:span text:style-name="Source_20_Text"><text:span text:style-name="T31">$booleanListArg</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text:soft-page-break/>Nullability must also be respected. In general a nullable variable cannot be passed to a non‐null argument.</text:p>
      <text:p text:style-name="P205"><text:bookmark text:name="example-ed727"/><text:a xlink:type="simple" xlink:href="https://facebook.github.io/graphql/June2018/#example-ed727" text:style-name="Internet_20_link" text:visited-style-name="Visited_20_Internet_20_Link"><text:span text:style-name="T8">Counter Example № 171</text:span></text:a><text:span text:style-name="Source_20_Text"><text:span text:style-name="T28">query</text:span></text:span><text:span text:style-name="Source_20_Text"><text:span text:style-name="T15"> booleanArgQuery</text:span></text:span><text:span text:style-name="Source_20_Text"><text:span text:style-name="T20">(</text:span></text:span><text:span text:style-name="Source_20_Text"><text:span text:style-name="T31">$booleanArg</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10"><text:span text:style-name="Source_20_Text"><text:span text:style-name="T17"><text:s text:c="4"/></text:span></text:span><text:span text:style-name="Source_20_Text"><text:span text:style-name="T15">nonNullBooleanArgField</text:span></text:span><text:span text:style-name="Source_20_Text"><text:span text:style-name="T20">(</text:span></text:span><text:span text:style-name="Source_20_Text"><text:span text:style-name="T21">nonNullBooleanArg</text:span></text:span><text:span text:style-name="Source_20_Text"><text:span text:style-name="T20">:</text:span></text:span><text:span text:style-name="Source_20_Text"><text:span text:style-name="T15"> </text:span></text:span><text:span text:style-name="Source_20_Text"><text:span text:style-name="T31">$booleanArg</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Text_20_body">For list types, the same rules around nullability apply to both outer types and inner types. A nullable list cannot be passed to a non‐null list, and a list of nullable values cannot be passed to a list of non‐null values. The following is valid:</text:p>
      <text:p text:style-name="P204"><text:bookmark text:name="example-c5959"/><text:a xlink:type="simple" xlink:href="https://facebook.github.io/graphql/June2018/#example-c5959" text:style-name="Internet_20_link" text:visited-style-name="Visited_20_Internet_20_Link"><text:span text:style-name="T7">Example № 172</text:span></text:a><text:span text:style-name="Source_20_Text"><text:span text:style-name="T28">query</text:span></text:span><text:span text:style-name="Source_20_Text"><text:span text:style-name="T15"> nonNullListToList</text:span></text:span><text:span text:style-name="Source_20_Text"><text:span text:style-name="T20">(</text:span></text:span><text:span text:style-name="Source_20_Text"><text:span text:style-name="T31">$nonNullBooleanList</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0">]</text:span></text:span><text:span text:style-name="Source_20_Text"><text:span text:style-name="T24">!</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07"><text:span text:style-name="Source_20_Text"><text:span text:style-name="T17"><text:s text:c="4"/></text:span></text:span><text:span text:style-name="Source_20_Text"><text:span text:style-name="T15">booleanListArgField</text:span></text:span><text:span text:style-name="Source_20_Text"><text:span text:style-name="T20">(</text:span></text:span><text:span text:style-name="Source_20_Text"><text:span text:style-name="T21">booleanListArg</text:span></text:span><text:span text:style-name="Source_20_Text"><text:span text:style-name="T20">:</text:span></text:span><text:span text:style-name="Source_20_Text"><text:span text:style-name="T15"> </text:span></text:span><text:span text:style-name="Source_20_Text"><text:span text:style-name="T31">$nonNullBooleanList</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However, a nullable list cannot be passed to a non‐null list:</text:p>
      <text:p text:style-name="P205"><text:bookmark text:name="example-64255"/><text:a xlink:type="simple" xlink:href="https://facebook.github.io/graphql/June2018/#example-64255" text:style-name="Internet_20_link" text:visited-style-name="Visited_20_Internet_20_Link"><text:span text:style-name="T8">Counter Example № 173</text:span></text:a><text:span text:style-name="Source_20_Text"><text:span text:style-name="T28">query</text:span></text:span><text:span text:style-name="Source_20_Text"><text:span text:style-name="T15"> listToNonNullList</text:span></text:span><text:span text:style-name="Source_20_Text"><text:span text:style-name="T20">(</text:span></text:span><text:span text:style-name="Source_20_Text"><text:span text:style-name="T31">$booleanList</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10"><text:span text:style-name="Source_20_Text"><text:span text:style-name="T17"><text:s text:c="4"/></text:span></text:span><text:span text:style-name="Source_20_Text"><text:span text:style-name="T15">nonNullBooleanListField</text:span></text:span><text:span text:style-name="Source_20_Text"><text:span text:style-name="T20">(</text:span></text:span><text:span text:style-name="Source_20_Text"><text:span text:style-name="T21">nonNullBooleanListArg</text:span></text:span><text:span text:style-name="Source_20_Text"><text:span text:style-name="T20">:</text:span></text:span><text:span text:style-name="Source_20_Text"><text:span text:style-name="T15"> </text:span></text:span><text:span text:style-name="Source_20_Text"><text:span text:style-name="T31">$booleanList</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p text:style-name="P69">This would fail validation because a <text:span text:style-name="Source_20_Text"><text:span text:style-name="T16">[T]</text:span></text:span> cannot be passed to a <text:span text:style-name="Source_20_Text"><text:span text:style-name="T16">[T]!</text:span></text:span>. Similarly a <text:span text:style-name="Source_20_Text"><text:span text:style-name="T16">[T]</text:span></text:span> cannot be passed to a <text:span text:style-name="Source_20_Text"><text:span text:style-name="T16">[T!]</text:span></text:span>.</text:p>
      <text:p text:style-name="Text_20_body"><text:span text:style-name="Strong_20_Emphasis">Allowing optional variables when default values exist</text:span></text:p>
      <text:p text:style-name="Text_20_body">A notable exception to typical variable type compatibility is allowing a variable definition with a nullable type to be provided to a non‐null location as long as either that variable or that location provides a default value.</text:p>
      <text:p text:style-name="P204"><text:bookmark text:name="example-0877c"/><text:a xlink:type="simple" xlink:href="https://facebook.github.io/graphql/June2018/#example-0877c" text:style-name="Internet_20_link" text:visited-style-name="Visited_20_Internet_20_Link"><text:span text:style-name="T7">Example № 174</text:span></text:a><text:span text:style-name="Source_20_Text"><text:span text:style-name="T28">query</text:span></text:span><text:span text:style-name="Source_20_Text"><text:span text:style-name="T15"> booleanArgQueryWithDefault</text:span></text:span><text:span text:style-name="Source_20_Text"><text:span text:style-name="T20">(</text:span></text:span><text:span text:style-name="Source_20_Text"><text:span text:style-name="T31">$booleanArg</text:span></text:span><text:span text:style-name="Source_20_Text"><text:span text:style-name="T20">:</text:span></text:span><text:span text:style-name="Source_20_Text"><text:span text:style-name="T15"> Boolean</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07"><text:span text:style-name="Source_20_Text"><text:span text:style-name="T17"><text:s text:c="4"/></text:span></text:span><text:span text:style-name="Source_20_Text"><text:span text:style-name="T15">optionalNonNullBooleanArgField</text:span></text:span><text:span text:style-name="Source_20_Text"><text:span text:style-name="T20">(</text:span></text:span><text:span text:style-name="Source_20_Text"><text:span text:style-name="T21">optionalBooleanArg</text:span></text:span><text:span text:style-name="Source_20_Text"><text:span text:style-name="T20">:</text:span></text:span><text:span text:style-name="Source_20_Text"><text:span text:style-name="T15"> </text:span></text:span><text:span text:style-name="Source_20_Text"><text:span text:style-name="T31">$booleanArg</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In the example above, an optional variable is allowed to be used in an non‐null argument which provides a default value.</text:p>
      <text:p text:style-name="P204"><text:bookmark text:name="example-d24d9"/><text:a xlink:type="simple" xlink:href="https://facebook.github.io/graphql/June2018/#example-d24d9" text:style-name="Internet_20_link" text:visited-style-name="Visited_20_Internet_20_Link"><text:span text:style-name="T7">Example № 175</text:span></text:a><text:span text:style-name="Source_20_Text"><text:span text:style-name="T28">query</text:span></text:span><text:span text:style-name="Source_20_Text"><text:span text:style-name="T15"> booleanArgQueryWithDefault</text:span></text:span><text:span text:style-name="Source_20_Text"><text:span text:style-name="T20">(</text:span></text:span><text:span text:style-name="Source_20_Text"><text:span text:style-name="T31">$booleanArg</text:span></text:span><text:span text:style-name="Source_20_Text"><text:span text:style-name="T20">:</text:span></text:span><text:span text:style-name="Source_20_Text"><text:span text:style-name="T15"> Boolean </text:span></text:span><text:span text:style-name="Source_20_Text"><text:span text:style-name="T24">=</text:span></text:span><text:span text:style-name="Source_20_Text"><text:span text:style-name="T15"> </text:span></text:span><text:span text:style-name="Source_20_Text"><text:span text:style-name="T23">true</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2"/></text:span></text:span><text:span text:style-name="Source_20_Text"><text:span text:style-name="T15">arguments </text:span></text:span><text:span text:style-name="Source_20_Text"><text:span text:style-name="T20">{</text:span></text:span></text:p>
      <text:p text:style-name="P207"><text:span text:style-name="Source_20_Text"><text:span text:style-name="T17"><text:s text:c="4"/></text:span></text:span><text:span text:style-name="Source_20_Text"><text:span text:style-name="T15">nonNullBooleanArgField</text:span></text:span><text:span text:style-name="Source_20_Text"><text:span text:style-name="T20">(</text:span></text:span><text:span text:style-name="Source_20_Text"><text:span text:style-name="T21">nonNullBooleanArg</text:span></text:span><text:span text:style-name="Source_20_Text"><text:span text:style-name="T20">:</text:span></text:span><text:span text:style-name="Source_20_Text"><text:span text:style-name="T15"> </text:span></text:span><text:span text:style-name="Source_20_Text"><text:span text:style-name="T31">$booleanArg</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In the example above, a variable provides a default value and can be used in a non‐null argument. This behavior is explicitly supported for compatibility with earlier editions of this specification. GraphQL authoring tools may wish to report this is a warning with the suggestion to replace <text:span text:style-name="Source_20_Text"><text:span text:style-name="T16">Boolean</text:span></text:span> with <text:span text:style-name="Source_20_Text"><text:span text:style-name="T16">Boolean!</text:span></text:span>.</text:p>
      <text:p text:style-name="P4">The value <text:span text:style-name="T27">null</text:span> could still be provided to a such a variable at runtime. A non‐null argument must produce a field error if provided a <text:span text:style-name="T27">null</text:span> value.</text:p>
      <text:h text:style-name="P214" text:outline-level="2"><text:soft-page-break/><text:a xlink:type="simple" xlink:href="https://facebook.github.io/graphql/June2018/#sec-Execution" text:style-name="Internet_20_link" text:visited-style-name="Visited_20_Internet_20_Link"><text:span text:style-name="T1">6</text:span></text:a>Execution</text:h>
      <text:p text:style-name="Text_20_body">GraphQL generates a response from a request via execution.</text:p>
      <text:p text:style-name="Text_20_body">A request for execution consists of a few pieces of information:</text:p>
      <text:list xml:id="list283934247" text:style-name="L85">
        <text:list-item>
          <text:p text:style-name="P60">The schema to use, typically solely provided by the GraphQL service.</text:p>
        </text:list-item>
        <text:list-item>
          <text:p text:style-name="P134">A <text:a xlink:type="simple" xlink:href="https://facebook.github.io/graphql/June2018/#Document" text:style-name="Internet_20_link" text:visited-style-name="Visited_20_Internet_20_Link"><text:span text:style-name="T5">Document</text:span></text:a> which must contain GraphQL <text:a xlink:type="simple" xlink:href="https://facebook.github.io/graphql/June2018/#OperationDefinition" text:style-name="Internet_20_link" text:visited-style-name="Visited_20_Internet_20_Link"><text:span text:style-name="T5">OperationDefinition</text:span></text:a> and may contain <text:a xlink:type="simple" xlink:href="https://facebook.github.io/graphql/June2018/#FragmentDefinition" text:style-name="Internet_20_link" text:visited-style-name="Visited_20_Internet_20_Link"><text:span text:style-name="T5">FragmentDefinition</text:span></text:a>.</text:p>
        </text:list-item>
        <text:list-item>
          <text:p text:style-name="P60">Optionally: The name of the Operation in the Document to execute.</text:p>
        </text:list-item>
        <text:list-item>
          <text:p text:style-name="P60">Optionally: Values for any Variables defined by the Operation.</text:p>
        </text:list-item>
        <text:list-item>
          <text:p text:style-name="P28">An initial value corresponding to the root type being executed. Conceptually, an initial value represents the “universe” of data available via a GraphQL Service. It is common for a GraphQL Service to always use the same initial value for every request.</text:p>
        </text:list-item>
      </text:list>
      <text:p text:style-name="P69">Given this information, the result of <text:a xlink:type="simple" xlink:href="https://facebook.github.io/graphql/June2018/#ExecuteRequest()" text:style-name="Internet_20_link" text:visited-style-name="Visited_20_Internet_20_Link"><text:span text:style-name="T3">ExecuteRequest</text:span></text:a>() produces the response, to be formatted according to the Response section below.</text:p>
      <text:h text:style-name="P220" text:outline-level="3"><text:a xlink:type="simple" xlink:href="https://facebook.github.io/graphql/June2018/#sec-Executing-Requests" text:style-name="Internet_20_link" text:visited-style-name="Visited_20_Internet_20_Link"><text:span text:style-name="T1">6.1</text:span></text:a>Executing Requests</text:h>
      <text:p text:style-name="P69">To execute a request, the executor must have a parsed <text:a xlink:type="simple" xlink:href="https://facebook.github.io/graphql/June2018/#Document" text:style-name="Internet_20_link" text:visited-style-name="Visited_20_Internet_20_Link"><text:span text:style-name="T5">Document</text:span></text:a> and a selected operation name to run if the document defines multiple operations, otherwise the document is expected to only contain a single operation. The result of the request is determined by the result of executing this operation according to the “Executing Operations” section below.</text:p>
      <text:section text:style-name="Sect1" text:name="ExecuteRequest()">
        <text:p text:style-name="P69"><text:a xlink:type="simple" xlink:href="https://facebook.github.io/graphql/June2018/#ExecuteRequest()" text:style-name="Internet_20_link" text:visited-style-name="Visited_20_Internet_20_Link"><text:span text:style-name="T3">ExecuteRequest</text:span></text:a>(<text:span text:style-name="Variable"><text:span text:style-name="T12">schema</text:span></text:span>, <text:span text:style-name="Variable"><text:span text:style-name="T12">document</text:span></text:span>, <text:span text:style-name="Variable"><text:span text:style-name="T12">operationName</text:span></text:span>, <text:span text:style-name="Variable"><text:span text:style-name="T12">variableValues</text:span></text:span>, <text:span text:style-name="Variable"><text:span text:style-name="T12">initialValue</text:span></text:span>)</text:p>
        <text:list xml:id="list4063546467" text:style-name="L86">
          <text:list-item>
            <text:p text:style-name="P135">Let <text:span text:style-name="Variable"><text:span text:style-name="T12">operation</text:span></text:span> be the result of <text:a xlink:type="simple" xlink:href="https://facebook.github.io/graphql/June2018/#GetOperation()" text:style-name="Internet_20_link" text:visited-style-name="Visited_20_Internet_20_Link"><text:span text:style-name="T3">GetOperation</text:span></text:a>(<text:span text:style-name="Variable"><text:span text:style-name="T12">document</text:span></text:span>, <text:span text:style-name="Variable"><text:span text:style-name="T12">operationName</text:span></text:span>).</text:p>
          </text:list-item>
          <text:list-item>
            <text:p text:style-name="P135">Let <text:span text:style-name="Variable"><text:span text:style-name="T12">coercedVariableValues</text:span></text:span> be the result of <text:a xlink:type="simple" xlink:href="https://facebook.github.io/graphql/June2018/#CoerceVariableValues()" text:style-name="Internet_20_link" text:visited-style-name="Visited_20_Internet_20_Link"><text:span text:style-name="T3">CoerceVariableValues</text:span></text:a>(<text:span text:style-name="Variable"><text:span text:style-name="T12">schema</text:span></text:span>, <text:span text:style-name="Variable"><text:span text:style-name="T12">operation</text:span></text:span>, <text:span text:style-name="Variable"><text:span text:style-name="T12">variableValues</text:span></text:span>).</text:p>
          </text:list-item>
          <text:list-item>
            <text:p text:style-name="P135">If <text:span text:style-name="Variable"><text:span text:style-name="T12">operation</text:span></text:span> is a query operation:</text:p>
            <text:list>
              <text:list-item>
                <text:p text:style-name="P135">Return <text:a xlink:type="simple" xlink:href="https://facebook.github.io/graphql/June2018/#ExecuteQuery()" text:style-name="Internet_20_link" text:visited-style-name="Visited_20_Internet_20_Link"><text:span text:style-name="T3">ExecuteQuery</text:span></text:a>(<text:span text:style-name="Variable"><text:span text:style-name="T12">operation</text:span></text:span>, <text:span text:style-name="Variable"><text:span text:style-name="T12">schema</text:span></text:span>, <text:span text:style-name="Variable"><text:span text:style-name="T12">coercedVariableValues</text:span></text:span>, <text:span text:style-name="Variable"><text:span text:style-name="T12">initialValue</text:span></text:span>).</text:p>
              </text:list-item>
            </text:list>
          </text:list-item>
          <text:list-item>
            <text:p text:style-name="P135">Otherwise if <text:span text:style-name="Variable"><text:span text:style-name="T12">operation</text:span></text:span> is a mutation operation:</text:p>
            <text:list>
              <text:list-item>
                <text:p text:style-name="P135">Return <text:a xlink:type="simple" xlink:href="https://facebook.github.io/graphql/June2018/#ExecuteMutation()" text:style-name="Internet_20_link" text:visited-style-name="Visited_20_Internet_20_Link"><text:span text:style-name="T3">ExecuteMutation</text:span></text:a>(<text:span text:style-name="Variable"><text:span text:style-name="T12">operation</text:span></text:span>, <text:span text:style-name="Variable"><text:span text:style-name="T12">schema</text:span></text:span>, <text:span text:style-name="Variable"><text:span text:style-name="T12">coercedVariableValues</text:span></text:span>, <text:span text:style-name="Variable"><text:span text:style-name="T12">initialValue</text:span></text:span>).</text:p>
              </text:list-item>
            </text:list>
          </text:list-item>
          <text:list-item>
            <text:p text:style-name="P135">Otherwise if <text:span text:style-name="Variable"><text:span text:style-name="T12">operation</text:span></text:span> is a subscription operation:</text:p>
            <text:list>
              <text:list-item>
                <text:p text:style-name="P135">Return <text:a xlink:type="simple" xlink:href="https://facebook.github.io/graphql/June2018/#Subscribe()" text:style-name="Internet_20_link" text:visited-style-name="Visited_20_Internet_20_Link"><text:span text:style-name="T3">Subscribe</text:span></text:a>(<text:span text:style-name="Variable"><text:span text:style-name="T12">operation</text:span></text:span>, <text:span text:style-name="Variable"><text:span text:style-name="T12">schema</text:span></text:span>, <text:span text:style-name="Variable"><text:span text:style-name="T12">coercedVariableValues</text:span></text:span>, <text:span text:style-name="Variable"><text:span text:style-name="T12">initialValue</text:span></text:span>).</text:p>
              </text:list-item>
            </text:list>
          </text:list-item>
        </text:list>
      </text:section>
      <text:section text:style-name="Sect1" text:name="GetOperation()">
        <text:p text:style-name="P69"><text:a xlink:type="simple" xlink:href="https://facebook.github.io/graphql/June2018/#GetOperation()" text:style-name="Internet_20_link" text:visited-style-name="Visited_20_Internet_20_Link"><text:span text:style-name="T3">GetOperation</text:span></text:a>(<text:span text:style-name="Variable"><text:span text:style-name="T12">document</text:span></text:span>, <text:span text:style-name="Variable"><text:span text:style-name="T12">operationName</text:span></text:span>)</text:p>
        <text:list xml:id="list1297622421" text:style-name="L87">
          <text:list-item>
            <text:p text:style-name="P136">If <text:span text:style-name="Variable"><text:span text:style-name="T12">operationName</text:span></text:span> is <text:span text:style-name="T27">null</text:span>:</text:p>
            <text:list>
              <text:list-item>
                <text:p text:style-name="P136">If <text:span text:style-name="Variable"><text:span text:style-name="T12">document</text:span></text:span> contains exactly one operation.</text:p>
                <text:list>
                  <text:list-item>
                    <text:p text:style-name="P136">Return the Operation contained in the <text:span text:style-name="Variable"><text:span text:style-name="T12">document</text:span></text:span>.</text:p>
                  </text:list-item>
                </text:list>
              </text:list-item>
              <text:list-item>
                <text:p text:style-name="P136">Otherwise produce a query error requiring <text:span text:style-name="Variable"><text:span text:style-name="T12">operationName</text:span></text:span>.</text:p>
              </text:list-item>
            </text:list>
          </text:list-item>
          <text:list-item>
            <text:p text:style-name="P61">Otherwise:</text:p>
            <text:list>
              <text:list-item>
                <text:p text:style-name="P136">Let <text:span text:style-name="Variable"><text:span text:style-name="T12">operation</text:span></text:span> be the Operation named <text:span text:style-name="Variable"><text:span text:style-name="T12">operationName</text:span></text:span> in <text:span text:style-name="Variable"><text:span text:style-name="T12">document</text:span></text:span>.</text:p>
              </text:list-item>
              <text:list-item>
                <text:p text:style-name="P136">If <text:span text:style-name="Variable"><text:span text:style-name="T12">operation</text:span></text:span> was not found, produce a query error.</text:p>
              </text:list-item>
              <text:list-item>
                <text:p text:style-name="P136">Return <text:span text:style-name="Variable"><text:span text:style-name="T12">operation</text:span></text:span>.</text:p>
              </text:list-item>
            </text:list>
          </text:list-item>
        </text:list>
      </text:section>
      <text:h text:style-name="P219" text:outline-level="4"><text:a xlink:type="simple" xlink:href="https://facebook.github.io/graphql/June2018/#sec-Validating-Requests" text:style-name="Internet_20_link" text:visited-style-name="Visited_20_Internet_20_Link"><text:span text:style-name="T1">6.1.1</text:span></text:a>Validating Requests</text:h>
      <text:p text:style-name="Text_20_body">As explained in the Validation section, only requests which pass all validation rules should be executed. If validation errors are known, they should be reported in the list of “errors” in the response and the request must fail without execution.</text:p>
      <text:p text:style-name="Text_20_body">Typically validation is performed in the context of a request immediately before execution, however a GraphQL service may execute a request without immediately validating it if that exact same <text:soft-page-break/>request is known to have been validated before. A GraphQL service should only execute requests which <text:span text:style-name="Emphasis">at some point</text:span> were known to be free of any validation errors, and have since not changed.</text:p>
      <text:p text:style-name="Text_20_body">For example: the request may be validated during development, provided it does not later change, or a service may validate a request once and memoize the result to avoid validating the same request again in the future.</text:p>
      <text:h text:style-name="P219" text:outline-level="4"><text:a xlink:type="simple" xlink:href="https://facebook.github.io/graphql/June2018/#sec-Coercing-Variable-Values" text:style-name="Internet_20_link" text:visited-style-name="Visited_20_Internet_20_Link"><text:span text:style-name="T1">6.1.2</text:span></text:a>Coercing Variable Values</text:h>
      <text:p text:style-name="Text_20_body">If the operation has defined any variables, then the values for those variables need to be coerced using the input coercion rules of variable’s declared type. If a query error is encountered during input coercion of variable values, then the operation fails without execution.</text:p>
      <text:section text:style-name="Sect1" text:name="CoerceVariableValues()">
        <text:p text:style-name="P69"><text:a xlink:type="simple" xlink:href="https://facebook.github.io/graphql/June2018/#CoerceVariableValues()" text:style-name="Internet_20_link" text:visited-style-name="Visited_20_Internet_20_Link"><text:span text:style-name="T3">CoerceVariableValues</text:span></text:a>(<text:span text:style-name="Variable"><text:span text:style-name="T12">schema</text:span></text:span>, <text:span text:style-name="Variable"><text:span text:style-name="T12">operation</text:span></text:span>, <text:span text:style-name="Variable"><text:span text:style-name="T12">variableValues</text:span></text:span>)</text:p>
        <text:list xml:id="list1806532172" text:style-name="L88">
          <text:list-item>
            <text:p text:style-name="P137">Let <text:span text:style-name="Variable"><text:span text:style-name="T12">coercedValues</text:span></text:span> be an empty unordered Map.</text:p>
          </text:list-item>
          <text:list-item>
            <text:p text:style-name="P137">Let <text:span text:style-name="Variable"><text:span text:style-name="T12">variableDefinitions</text:span></text:span> be the variables defined by <text:span text:style-name="Variable"><text:span text:style-name="T12">operation</text:span></text:span>.</text:p>
          </text:list-item>
          <text:list-item>
            <text:p text:style-name="P137">For each <text:span text:style-name="Variable"><text:span text:style-name="T12">variableDefinition</text:span></text:span> in <text:span text:style-name="Variable"><text:span text:style-name="T12">variableDefinitions</text:span></text:span>:</text:p>
            <text:list>
              <text:list-item>
                <text:p text:style-name="P137">Let <text:span text:style-name="Variable"><text:span text:style-name="T12">variableName</text:span></text:span> be the name of <text:span text:style-name="Variable"><text:span text:style-name="T12">variableDefinition</text:span></text:span>.</text:p>
              </text:list-item>
              <text:list-item>
                <text:p text:style-name="P137">Let <text:span text:style-name="Variable"><text:span text:style-name="T12">variableType</text:span></text:span> be the expected type of <text:span text:style-name="Variable"><text:span text:style-name="T12">variableDefinition</text:span></text:span>.</text:p>
              </text:list-item>
              <text:list-item>
                <text:p text:style-name="P137">Assert: <text:a xlink:type="simple" xlink:href="https://facebook.github.io/graphql/June2018/#IsInputType()" text:style-name="Internet_20_link" text:visited-style-name="Visited_20_Internet_20_Link"><text:span text:style-name="T3">IsInputType</text:span></text:a>(<text:span text:style-name="Variable"><text:span text:style-name="T12">variableType</text:span></text:span>) must be <text:span text:style-name="T27">true</text:span>.</text:p>
              </text:list-item>
              <text:list-item>
                <text:p text:style-name="P137">Let <text:span text:style-name="Variable"><text:span text:style-name="T12">defaultValue</text:span></text:span> be the default value for <text:span text:style-name="Variable"><text:span text:style-name="T12">variableDefinition</text:span></text:span>.</text:p>
              </text:list-item>
              <text:list-item>
                <text:p text:style-name="P137">Let <text:span text:style-name="Variable"><text:span text:style-name="T12">hasValue</text:span></text:span> be <text:span text:style-name="T27">true</text:span> if <text:span text:style-name="Variable"><text:span text:style-name="T12">variableValues</text:span></text:span> provides a value for the name <text:span text:style-name="Variable"><text:span text:style-name="T12">variableName</text:span></text:span>.</text:p>
              </text:list-item>
              <text:list-item>
                <text:p text:style-name="P137">Let <text:span text:style-name="Variable"><text:span text:style-name="T12">value</text:span></text:span> be the value provided in <text:span text:style-name="Variable"><text:span text:style-name="T12">variableValues</text:span></text:span> for the name <text:span text:style-name="Variable"><text:span text:style-name="T12">variableName</text:span></text:span>.</text:p>
              </text:list-item>
              <text:list-item>
                <text:p text:style-name="P137">If <text:span text:style-name="Variable"><text:span text:style-name="T12">hasValue</text:span></text:span> is not <text:span text:style-name="T27">true</text:span> and <text:span text:style-name="Variable"><text:span text:style-name="T12">defaultValue</text:span></text:span> exists (including <text:span text:style-name="T27">null</text:span>):</text:p>
                <text:list>
                  <text:list-item>
                    <text:p text:style-name="P137">Add an entry to <text:span text:style-name="Variable"><text:span text:style-name="T12">coercedValues</text:span></text:span> named <text:span text:style-name="Variable"><text:span text:style-name="T12">variableName</text:span></text:span> with the value <text:span text:style-name="Variable"><text:span text:style-name="T12">defaultValue</text:span></text:span>.</text:p>
                  </text:list-item>
                </text:list>
              </text:list-item>
              <text:list-item>
                <text:p text:style-name="P137">Otherwise if <text:span text:style-name="Variable"><text:span text:style-name="T12">variableType</text:span></text:span> is a Non‐Nullable type, and either <text:span text:style-name="Variable"><text:span text:style-name="T12">hasValue</text:span></text:span> is not <text:span text:style-name="T27">true</text:span> or <text:span text:style-name="Variable"><text:span text:style-name="T12">value</text:span></text:span> is <text:span text:style-name="T27">null</text:span>, throw a query error.</text:p>
              </text:list-item>
              <text:list-item>
                <text:p text:style-name="P137">Otherwise if <text:span text:style-name="Variable"><text:span text:style-name="T12">hasValue</text:span></text:span> is true:</text:p>
                <text:list>
                  <text:list-item>
                    <text:p text:style-name="P137">If <text:span text:style-name="Variable"><text:span text:style-name="T12">value</text:span></text:span> is <text:span text:style-name="T27">null</text:span>:</text:p>
                    <text:list>
                      <text:list-item>
                        <text:p text:style-name="P137">Add an entry to <text:span text:style-name="Variable"><text:span text:style-name="T12">coercedValues</text:span></text:span> named <text:span text:style-name="Variable"><text:span text:style-name="T12">variableName</text:span></text:span> with the value <text:span text:style-name="T27">null</text:span>.</text:p>
                      </text:list-item>
                    </text:list>
                  </text:list-item>
                  <text:list-item>
                    <text:p text:style-name="P62">Otherwise:</text:p>
                    <text:list>
                      <text:list-item>
                        <text:p text:style-name="P137">If <text:span text:style-name="Variable"><text:span text:style-name="T12">value</text:span></text:span> cannot be coerced according to the input coercion rules of <text:span text:style-name="Variable"><text:span text:style-name="T12">variableType</text:span></text:span>, throw a query error.</text:p>
                      </text:list-item>
                      <text:list-item>
                        <text:p text:style-name="P137">Let <text:span text:style-name="Variable"><text:span text:style-name="T12">coercedValue</text:span></text:span> be the result of coercing <text:span text:style-name="Variable"><text:span text:style-name="T12">value</text:span></text:span> according to the input coercion rules of <text:span text:style-name="Variable"><text:span text:style-name="T12">variableType</text:span></text:span>.</text:p>
                      </text:list-item>
                      <text:list-item>
                        <text:p text:style-name="P137">Add an entry to <text:span text:style-name="Variable"><text:span text:style-name="T12">coercedValues</text:span></text:span> named <text:span text:style-name="Variable"><text:span text:style-name="T12">variableName</text:span></text:span> with the value <text:span text:style-name="Variable"><text:span text:style-name="T12">coercedValue</text:span></text:span>.</text:p>
                      </text:list-item>
                    </text:list>
                  </text:list-item>
                </text:list>
              </text:list-item>
            </text:list>
          </text:list-item>
          <text:list-item>
            <text:p text:style-name="P137">Return <text:span text:style-name="Variable"><text:span text:style-name="T12">coercedValues</text:span></text:span>.</text:p>
          </text:list-item>
        </text:list>
      </text:section>
      <text:p text:style-name="P163"><text:span text:style-name="T25">This algorithm is very similar to </text:span><text:a xlink:type="simple" xlink:href="https://facebook.github.io/graphql/June2018/#CoerceArgumentValues()" text:style-name="Internet_20_link" text:visited-style-name="Visited_20_Internet_20_Link"><text:span text:style-name="T4">CoerceArgumentValues</text:span></text:a><text:span text:style-name="T25">().</text:span></text:p>
      <text:h text:style-name="P220" text:outline-level="3"><text:a xlink:type="simple" xlink:href="https://facebook.github.io/graphql/June2018/#sec-Executing-Operations" text:style-name="Internet_20_link" text:visited-style-name="Visited_20_Internet_20_Link"><text:span text:style-name="T1">6.2</text:span></text:a>Executing Operations</text:h>
      <text:p text:style-name="Text_20_body">The type system, as described in the “Type System” section of the spec, must provide a query root object type. If mutations or subscriptions are supported, it must also provide a mutation or subscription root object type, respectively.</text:p>
      <text:h text:style-name="P219" text:outline-level="4"><text:a xlink:type="simple" xlink:href="https://facebook.github.io/graphql/June2018/#sec-Query" text:style-name="Internet_20_link" text:visited-style-name="Visited_20_Internet_20_Link"><text:span text:style-name="T1">6.2.1</text:span></text:a>Query</text:h>
      <text:p text:style-name="Text_20_body">If the operation is a query, the result of the operation is the result of executing the query’s top level selection set with the query root object type.</text:p>
      <text:p text:style-name="Text_20_body"><text:soft-page-break/>An initial value may be provided when executing a query.</text:p>
      <text:section text:style-name="Sect1" text:name="ExecuteQuery()">
        <text:p text:style-name="P69"><text:a xlink:type="simple" xlink:href="https://facebook.github.io/graphql/June2018/#ExecuteQuery()" text:style-name="Internet_20_link" text:visited-style-name="Visited_20_Internet_20_Link"><text:span text:style-name="T3">ExecuteQuery</text:span></text:a>(<text:span text:style-name="Variable"><text:span text:style-name="T12">query</text:span></text:span>, <text:span text:style-name="Variable"><text:span text:style-name="T12">schema</text:span></text:span>, <text:span text:style-name="Variable"><text:span text:style-name="T12">variableValues</text:span></text:span>, <text:span text:style-name="Variable"><text:span text:style-name="T12">initialValue</text:span></text:span>)</text:p>
        <text:list xml:id="list3887437357" text:style-name="L89">
          <text:list-item>
            <text:p text:style-name="P138">Let <text:span text:style-name="Variable"><text:span text:style-name="T12">queryType</text:span></text:span> be the root Query type in <text:span text:style-name="Variable"><text:span text:style-name="T12">schema</text:span></text:span>.</text:p>
          </text:list-item>
          <text:list-item>
            <text:p text:style-name="P138">Assert: <text:span text:style-name="Variable"><text:span text:style-name="T12">queryType</text:span></text:span> is an Object type.</text:p>
          </text:list-item>
          <text:list-item>
            <text:p text:style-name="P138">Let <text:span text:style-name="Variable"><text:span text:style-name="T12">selectionSet</text:span></text:span> be the top level Selection Set in <text:span text:style-name="Variable"><text:span text:style-name="T12">query</text:span></text:span>.</text:p>
          </text:list-item>
          <text:list-item>
            <text:p text:style-name="P138">Let <text:span text:style-name="Variable"><text:span text:style-name="T12">data</text:span></text:span> be the result of running <text:a xlink:type="simple" xlink:href="https://facebook.github.io/graphql/June2018/#ExecuteSelectionSet()" text:style-name="Internet_20_link" text:visited-style-name="Visited_20_Internet_20_Link"><text:span text:style-name="T3">ExecuteSelectionSet</text:span></text:a>(<text:span text:style-name="Variable"><text:span text:style-name="T12">selectionSet</text:span></text:span>, <text:span text:style-name="Variable"><text:span text:style-name="T12">queryType</text:span></text:span>, <text:span text:style-name="Variable"><text:span text:style-name="T12">initialValue</text:span></text:span>, <text:span text:style-name="Variable"><text:span text:style-name="T12">variableValues</text:span></text:span>) <text:span text:style-name="Emphasis">normally</text:span> (allowing parallelization).</text:p>
          </text:list-item>
          <text:list-item>
            <text:p text:style-name="P138">Let <text:span text:style-name="Variable"><text:span text:style-name="T12">errors</text:span></text:span> be any <text:span text:style-name="Emphasis">field errors</text:span> produced while executing the selection set.</text:p>
          </text:list-item>
          <text:list-item>
            <text:p text:style-name="P138">Return an unordered map containing <text:span text:style-name="Variable"><text:span text:style-name="T12">data</text:span></text:span> and <text:span text:style-name="Variable"><text:span text:style-name="T12">errors</text:span></text:span>.</text:p>
          </text:list-item>
        </text:list>
      </text:section>
      <text:h text:style-name="P219" text:outline-level="4"><text:a xlink:type="simple" xlink:href="https://facebook.github.io/graphql/June2018/#sec-Mutation" text:style-name="Internet_20_link" text:visited-style-name="Visited_20_Internet_20_Link"><text:span text:style-name="T1">6.2.2</text:span></text:a>Mutation</text:h>
      <text:p text:style-name="Text_20_body">If the operation is a mutation, the result of the operation is the result of executing the mutation’s top level selection set on the mutation root object type. This selection set should be executed serially.</text:p>
      <text:p text:style-name="Text_20_body">It is expected that the top level fields in a mutation operation perform side‐effects on the underlying data system. Serial execution of the provided mutations ensures against race conditions during these side‐effects.</text:p>
      <text:section text:style-name="Sect1" text:name="ExecuteMutation()">
        <text:p text:style-name="P69"><text:a xlink:type="simple" xlink:href="https://facebook.github.io/graphql/June2018/#ExecuteMutation()" text:style-name="Internet_20_link" text:visited-style-name="Visited_20_Internet_20_Link"><text:span text:style-name="T3">ExecuteMutation</text:span></text:a>(<text:span text:style-name="Variable"><text:span text:style-name="T12">mutation</text:span></text:span>, <text:span text:style-name="Variable"><text:span text:style-name="T12">schema</text:span></text:span>, <text:span text:style-name="Variable"><text:span text:style-name="T12">variableValues</text:span></text:span>, <text:span text:style-name="Variable"><text:span text:style-name="T12">initialValue</text:span></text:span>)</text:p>
        <text:list xml:id="list179838333" text:style-name="L90">
          <text:list-item>
            <text:p text:style-name="P139">Let <text:span text:style-name="Variable"><text:span text:style-name="T12">mutationType</text:span></text:span> be the root Mutation type in <text:span text:style-name="Variable"><text:span text:style-name="T12">schema</text:span></text:span>.</text:p>
          </text:list-item>
          <text:list-item>
            <text:p text:style-name="P139">Assert: <text:span text:style-name="Variable"><text:span text:style-name="T12">mutationType</text:span></text:span> is an Object type.</text:p>
          </text:list-item>
          <text:list-item>
            <text:p text:style-name="P139">Let <text:span text:style-name="Variable"><text:span text:style-name="T12">selectionSet</text:span></text:span> be the top level Selection Set in <text:span text:style-name="Variable"><text:span text:style-name="T12">mutation</text:span></text:span>.</text:p>
          </text:list-item>
          <text:list-item>
            <text:p text:style-name="P139">Let <text:span text:style-name="Variable"><text:span text:style-name="T12">data</text:span></text:span> be the result of running <text:a xlink:type="simple" xlink:href="https://facebook.github.io/graphql/June2018/#ExecuteSelectionSet()" text:style-name="Internet_20_link" text:visited-style-name="Visited_20_Internet_20_Link"><text:span text:style-name="T3">ExecuteSelectionSet</text:span></text:a>(<text:span text:style-name="Variable"><text:span text:style-name="T12">selectionSet</text:span></text:span>, <text:span text:style-name="Variable"><text:span text:style-name="T12">mutationType</text:span></text:span>, <text:span text:style-name="Variable"><text:span text:style-name="T12">initialValue</text:span></text:span>, <text:span text:style-name="Variable"><text:span text:style-name="T12">variableValues</text:span></text:span>) <text:span text:style-name="Emphasis">serially</text:span>.</text:p>
          </text:list-item>
          <text:list-item>
            <text:p text:style-name="P139">Let <text:span text:style-name="Variable"><text:span text:style-name="T12">errors</text:span></text:span> be any <text:span text:style-name="Emphasis">field errors</text:span> produced while executing the selection set.</text:p>
          </text:list-item>
          <text:list-item>
            <text:p text:style-name="P139">Return an unordered map containing <text:span text:style-name="Variable"><text:span text:style-name="T12">data</text:span></text:span> and <text:span text:style-name="Variable"><text:span text:style-name="T12">errors</text:span></text:span>.</text:p>
          </text:list-item>
        </text:list>
      </text:section>
      <text:h text:style-name="P219" text:outline-level="4"><text:a xlink:type="simple" xlink:href="https://facebook.github.io/graphql/June2018/#sec-Subscription" text:style-name="Internet_20_link" text:visited-style-name="Visited_20_Internet_20_Link"><text:span text:style-name="T1">6.2.3</text:span></text:a>Subscription</text:h>
      <text:p text:style-name="Text_20_body">If the operation is a subscription, the result is an event stream called the “Response Stream” where each event in the event stream is the result of executing the operation for each new event on an underlying “Source Stream”.</text:p>
      <text:p text:style-name="Text_20_body">Executing a subscription creates a persistent function on the server that maps an underlying Source Stream to a returned Response Stream.</text:p>
      <text:section text:style-name="Sect1" text:name="Subscribe()">
        <text:p text:style-name="P69"><text:a xlink:type="simple" xlink:href="https://facebook.github.io/graphql/June2018/#Subscribe()" text:style-name="Internet_20_link" text:visited-style-name="Visited_20_Internet_20_Link"><text:span text:style-name="T3">Subscribe</text:span></text:a>(<text:span text:style-name="Variable"><text:span text:style-name="T12">subscription</text:span></text:span>, <text:span text:style-name="Variable"><text:span text:style-name="T12">schema</text:span></text:span>, <text:span text:style-name="Variable"><text:span text:style-name="T12">variableValues</text:span></text:span>, <text:span text:style-name="Variable"><text:span text:style-name="T12">initialValue</text:span></text:span>)</text:p>
        <text:list xml:id="list4212311233" text:style-name="L91">
          <text:list-item>
            <text:p text:style-name="P140">Let <text:span text:style-name="Variable"><text:span text:style-name="T12">sourceStream</text:span></text:span> be the result of running <text:a xlink:type="simple" xlink:href="https://facebook.github.io/graphql/June2018/#CreateSourceEventStream()" text:style-name="Internet_20_link" text:visited-style-name="Visited_20_Internet_20_Link"><text:span text:style-name="T3">CreateSourceEventStream</text:span></text:a>(<text:span text:style-name="Variable"><text:span text:style-name="T12">subscription</text:span></text:span>, <text:span text:style-name="Variable"><text:span text:style-name="T12">schema</text:span></text:span>, <text:span text:style-name="Variable"><text:span text:style-name="T12">variableValues</text:span></text:span>, <text:span text:style-name="Variable"><text:span text:style-name="T12">initialValue</text:span></text:span>).</text:p>
          </text:list-item>
          <text:list-item>
            <text:p text:style-name="P140">Let <text:span text:style-name="Variable"><text:span text:style-name="T12">responseStream</text:span></text:span> be the result of running <text:a xlink:type="simple" xlink:href="https://facebook.github.io/graphql/June2018/#MapSourceToResponseEvent()" text:style-name="Internet_20_link" text:visited-style-name="Visited_20_Internet_20_Link"><text:span text:style-name="T3">MapSourceToResponseEvent</text:span></text:a>(<text:span text:style-name="Variable"><text:span text:style-name="T12">sourceStream</text:span></text:span>, <text:span text:style-name="Variable"><text:span text:style-name="T12">subscription</text:span></text:span>, <text:span text:style-name="Variable"><text:span text:style-name="T12">schema</text:span></text:span>, <text:span text:style-name="Variable"><text:span text:style-name="T12">variableValues</text:span></text:span>)</text:p>
          </text:list-item>
          <text:list-item>
            <text:p text:style-name="P140">Return <text:span text:style-name="Variable"><text:span text:style-name="T12">responseStream</text:span></text:span>.</text:p>
          </text:list-item>
        </text:list>
      </text:section>
      <text:p text:style-name="P163"><text:span text:style-name="T25">In large scale subscription systems, the </text:span><text:a xlink:type="simple" xlink:href="https://facebook.github.io/graphql/June2018/#Subscribe()" text:style-name="Internet_20_link" text:visited-style-name="Visited_20_Internet_20_Link"><text:span text:style-name="T4">Subscribe</text:span></text:a><text:span text:style-name="T25">() and </text:span><text:a xlink:type="simple" xlink:href="https://facebook.github.io/graphql/June2018/#ExecuteSubscriptionEvent()" text:style-name="Internet_20_link" text:visited-style-name="Visited_20_Internet_20_Link"><text:span text:style-name="T4">ExecuteSubscriptionEvent</text:span></text:a><text:span text:style-name="T25">() algorithms may be run on separate services to maintain predictable scaling properties. See the section below on Supporting Subscriptions at Scale.</text:span></text:p>
      <text:p text:style-name="Text_20_body">As an example, consider a chat application. To subscribe to new messages posted to the chat room, the client sends a request like so:</text:p>
      <text:p text:style-name="P204"><text:bookmark text:name="example-2a5f0"/><text:soft-page-break/><text:a xlink:type="simple" xlink:href="https://facebook.github.io/graphql/June2018/#example-2a5f0" text:style-name="Internet_20_link" text:visited-style-name="Visited_20_Internet_20_Link"><text:span text:style-name="T7">Example № 176</text:span></text:a><text:span text:style-name="Source_20_Text"><text:span text:style-name="T15">subscription NewMessages </text:span></text:span><text:span text:style-name="Source_20_Text"><text:span text:style-name="T20">{</text:span></text:span></text:p>
      <text:p text:style-name="P207"><text:span text:style-name="Source_20_Text"><text:span text:style-name="T17"><text:s text:c="2"/></text:span></text:span><text:span text:style-name="Source_20_Text"><text:span text:style-name="T15">newMessage</text:span></text:span><text:span text:style-name="Source_20_Text"><text:span text:style-name="T20">(</text:span></text:span><text:span text:style-name="Source_20_Text"><text:span text:style-name="T21">roomId</text:span></text:span><text:span text:style-name="Source_20_Text"><text:span text:style-name="T20">:</text:span></text:span><text:span text:style-name="Source_20_Text"><text:span text:style-name="T15"> </text:span></text:span><text:span text:style-name="Source_20_Text"><text:span text:style-name="T23">123</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sender</text:span></text:span></text:p>
      <text:p text:style-name="P207"><text:span text:style-name="Source_20_Text"><text:span text:style-name="T17"><text:s text:c="4"/></text:span></text:span><text:span text:style-name="Source_20_Text"><text:span text:style-name="T15">tex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While the client is subscribed, whenever new messages are posted to chat room with ID “123”, the selection for “sender” and “text” will be evaluated and published to the client, for example:</text:p>
      <text:p text:style-name="P204"><text:bookmark text:name="example-a4629"/><text:a xlink:type="simple" xlink:href="https://facebook.github.io/graphql/June2018/#example-a4629" text:style-name="Internet_20_link" text:visited-style-name="Visited_20_Internet_20_Link"><text:span text:style-name="T7">Example № 177</text:span></text:a><text:span text:style-name="Source_20_Text"><text:span text:style-name="T20">{</text:span></text:span></text:p>
      <text:p text:style-name="P207"><text:span text:style-name="Source_20_Text"><text:span text:style-name="T17"><text:s text:c="2"/></text:span></text:span><text:span text:style-name="Source_20_Text"><text:span text:style-name="T23">"data"</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newMessage"</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sender"</text:span></text:span><text:span text:style-name="Source_20_Text"><text:span text:style-name="T24">:</text:span></text:span><text:span text:style-name="Source_20_Text"><text:span text:style-name="T15"> </text:span></text:span><text:span text:style-name="Source_20_Text"><text:span text:style-name="T21">"Hagrid"</text:span></text:span><text:span text:style-name="Source_20_Text"><text:span text:style-name="T20">,</text:span></text:span></text:p>
      <text:p text:style-name="P207"><text:span text:style-name="Source_20_Text"><text:span text:style-name="T17"><text:s text:c="6"/></text:span></text:span><text:span text:style-name="Source_20_Text"><text:span text:style-name="T23">"text"</text:span></text:span><text:span text:style-name="Source_20_Text"><text:span text:style-name="T24">:</text:span></text:span><text:span text:style-name="Source_20_Text"><text:span text:style-name="T15"> </text:span></text:span><text:span text:style-name="Source_20_Text"><text:span text:style-name="T21">"You're a wizard!"</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e “new message posted to chat room” could use a “Pub‐Sub” system where the chat room ID is the “topic” and each “publish” contains the sender and text.</text:p>
      <text:p text:style-name="Text_20_body"><text:span text:style-name="Strong_20_Emphasis">Event Streams</text:span></text:p>
      <text:p text:style-name="Text_20_body">An event stream represents a sequence of discrete events over time which can be observed. As an example, a “Pub‐Sub” system may produce an event stream when “subscribing to a topic”, with an event occurring on that event stream for each “publish” to that topic. Event streams may produce an infinite sequence of events or may complete at any point. Event streams may complete in response to an error or simply because no more events will occur. An observer may at any point decide to stop observing an event stream by cancelling it, after which it must receive no more events from that event stream.</text:p>
      <text:p text:style-name="Text_20_body"><text:span text:style-name="Strong_20_Emphasis">Supporting Subscriptions at Scale</text:span></text:p>
      <text:p text:style-name="Text_20_body">Supporting subscriptions is a significant change for any GraphQL service. Query and mutation operations are stateless, allowing scaling via cloning of GraphQL server instances. Subscriptions, by contrast, are stateful and require maintaining the GraphQL document, variables, and other context over the lifetime of the subscription.</text:p>
      <text:p text:style-name="Text_20_body">Consider the behavior of your system when state is lost due to the failure of a single machine in a service. Durability and availability may be improved by having separate dedicated services for managing subscription state and client connectivity.</text:p>
      <text:p text:style-name="Text_20_body"><text:span text:style-name="Strong_20_Emphasis">Delivery Agnostic</text:span></text:p>
      <text:p text:style-name="Text_20_body">GraphQL subscriptions do not require any specific serialization format or transport mechanism. Subscriptions specifies algorithms for the creation of a stream, the content of each payload on that stream, and the closing of that stream. There are intentionally no specifications for message acknoledgement, buffering, resend requests, or any other quality of service (QoS) details. Message serialization, transport mechanisms, and quality of service details should be chosen by the implementing service.</text:p>
      <text:h text:style-name="P221" text:outline-level="5"><text:soft-page-break/><text:a xlink:type="simple" xlink:href="https://facebook.github.io/graphql/June2018/#sec-Source-Stream" text:style-name="Internet_20_link" text:visited-style-name="Visited_20_Internet_20_Link"><text:span text:style-name="T1">6.2.3.1</text:span></text:a>Source Stream</text:h>
      <text:p text:style-name="Text_20_body">A Source Stream represents the sequence of events, each of which will trigger a GraphQL execution corresponding to that event. Like field value resolution, the logic to create a Source Stream is application‐specific.</text:p>
      <text:section text:style-name="Sect1" text:name="CreateSourceEventStream()">
        <text:p text:style-name="P69"><text:a xlink:type="simple" xlink:href="https://facebook.github.io/graphql/June2018/#CreateSourceEventStream()" text:style-name="Internet_20_link" text:visited-style-name="Visited_20_Internet_20_Link"><text:span text:style-name="T3">CreateSourceEventStream</text:span></text:a>(<text:span text:style-name="Variable"><text:span text:style-name="T12">subscription</text:span></text:span>, <text:span text:style-name="Variable"><text:span text:style-name="T12">schema</text:span></text:span>, <text:span text:style-name="Variable"><text:span text:style-name="T12">variableValues</text:span></text:span>, <text:span text:style-name="Variable"><text:span text:style-name="T12">initialValue</text:span></text:span>)</text:p>
        <text:list xml:id="list3140607116" text:style-name="L92">
          <text:list-item>
            <text:p text:style-name="P141">Let <text:span text:style-name="Variable"><text:span text:style-name="T12">subscriptionType</text:span></text:span> be the root Subscription type in <text:span text:style-name="Variable"><text:span text:style-name="T12">schema</text:span></text:span>.</text:p>
          </text:list-item>
          <text:list-item>
            <text:p text:style-name="P141">Assert: <text:span text:style-name="Variable"><text:span text:style-name="T12">subscriptionType</text:span></text:span> is an Object type.</text:p>
          </text:list-item>
          <text:list-item>
            <text:p text:style-name="P141">Let <text:span text:style-name="Variable"><text:span text:style-name="T12">groupedFieldSet</text:span></text:span> be the result of <text:a xlink:type="simple" xlink:href="https://facebook.github.io/graphql/June2018/#CollectFields()" text:style-name="Internet_20_link" text:visited-style-name="Visited_20_Internet_20_Link"><text:span text:style-name="T3">CollectFields</text:span></text:a>(<text:span text:style-name="Variable"><text:span text:style-name="T12">subscriptionType</text:span></text:span>, <text:span text:style-name="Variable"><text:span text:style-name="T12">selectionSet</text:span></text:span>, <text:span text:style-name="Variable"><text:span text:style-name="T12">variableValues</text:span></text:span>).</text:p>
          </text:list-item>
          <text:list-item>
            <text:p text:style-name="P141">If <text:span text:style-name="Variable"><text:span text:style-name="T12">groupedFieldSet</text:span></text:span> does not have exactly one entry, throw a query error.</text:p>
          </text:list-item>
          <text:list-item>
            <text:p text:style-name="P141">Let <text:span text:style-name="Variable"><text:span text:style-name="T12">fields</text:span></text:span> be the value of the first entry in <text:span text:style-name="Variable"><text:span text:style-name="T12">groupedFieldSet</text:span></text:span>.</text:p>
          </text:list-item>
          <text:list-item>
            <text:p text:style-name="P141">Let <text:span text:style-name="Variable"><text:span text:style-name="T12">fieldName</text:span></text:span> be the name of the first entry in <text:span text:style-name="Variable"><text:span text:style-name="T12">fields</text:span></text:span>. Note: This value is unaffected if an alias is used.</text:p>
          </text:list-item>
          <text:list-item>
            <text:p text:style-name="P141">Let <text:span text:style-name="Variable"><text:span text:style-name="T12">field</text:span></text:span> be the first entry in <text:span text:style-name="Variable"><text:span text:style-name="T12">fields</text:span></text:span>.</text:p>
          </text:list-item>
          <text:list-item>
            <text:p text:style-name="P141">Let <text:span text:style-name="Variable"><text:span text:style-name="T12">argumentValues</text:span></text:span> be the result of <text:a xlink:type="simple" xlink:href="https://facebook.github.io/graphql/June2018/#CoerceArgumentValues()" text:style-name="Internet_20_link" text:visited-style-name="Visited_20_Internet_20_Link"><text:span text:style-name="T3">CoerceArgumentValues</text:span></text:a>(<text:span text:style-name="Variable"><text:span text:style-name="T12">subscriptionType</text:span></text:span>, <text:span text:style-name="Variable"><text:span text:style-name="T12">field</text:span></text:span>, <text:span text:style-name="Variable"><text:span text:style-name="T12">variableValues</text:span></text:span>)</text:p>
          </text:list-item>
          <text:list-item>
            <text:p text:style-name="P141">Let <text:span text:style-name="Variable"><text:span text:style-name="T12">fieldStream</text:span></text:span> be the result of running <text:a xlink:type="simple" xlink:href="https://facebook.github.io/graphql/June2018/#ResolveFieldEventStream()" text:style-name="Internet_20_link" text:visited-style-name="Visited_20_Internet_20_Link"><text:span text:style-name="T3">ResolveFieldEventStream</text:span></text:a>(<text:span text:style-name="Variable"><text:span text:style-name="T12">subscriptionType</text:span></text:span>, <text:span text:style-name="Variable"><text:span text:style-name="T12">initialValue</text:span></text:span>, <text:span text:style-name="Variable"><text:span text:style-name="T12">fieldName</text:span></text:span>, <text:span text:style-name="Variable"><text:span text:style-name="T12">argumentValues</text:span></text:span>).</text:p>
          </text:list-item>
          <text:list-item>
            <text:p text:style-name="P141">Return <text:span text:style-name="Variable"><text:span text:style-name="T12">fieldStream</text:span></text:span>.</text:p>
          </text:list-item>
        </text:list>
      </text:section>
      <text:section text:style-name="Sect1" text:name="ResolveFieldEventStream()">
        <text:p text:style-name="P69"><text:a xlink:type="simple" xlink:href="https://facebook.github.io/graphql/June2018/#ResolveFieldEventStream()" text:style-name="Internet_20_link" text:visited-style-name="Visited_20_Internet_20_Link"><text:span text:style-name="T3">ResolveFieldEventStream</text:span></text:a>(<text:span text:style-name="Variable"><text:span text:style-name="T12">subscriptionType</text:span></text:span>, <text:span text:style-name="Variable"><text:span text:style-name="T12">rootValue</text:span></text:span>, <text:span text:style-name="Variable"><text:span text:style-name="T12">fieldName</text:span></text:span>, <text:span text:style-name="Variable"><text:span text:style-name="T12">argumentValues</text:span></text:span>)</text:p>
        <text:list xml:id="list3816078691" text:style-name="L93">
          <text:list-item>
            <text:p text:style-name="P142">Let <text:span text:style-name="Variable"><text:span text:style-name="T12">resolver</text:span></text:span> be the internal function provided by <text:span text:style-name="Variable"><text:span text:style-name="T12">subscriptionType</text:span></text:span> for determining the resolved event stream of a subscription field named <text:span text:style-name="Variable"><text:span text:style-name="T12">fieldName</text:span></text:span>.</text:p>
          </text:list-item>
          <text:list-item>
            <text:p text:style-name="P142">Return the result of calling <text:span text:style-name="Variable"><text:span text:style-name="T12">resolver</text:span></text:span>, providing <text:span text:style-name="Variable"><text:span text:style-name="T12">rootValue</text:span></text:span> and <text:span text:style-name="Variable"><text:span text:style-name="T12">argumentValues</text:span></text:span>.</text:p>
          </text:list-item>
        </text:list>
      </text:section>
      <text:p text:style-name="P163"><text:span text:style-name="T25">This </text:span><text:a xlink:type="simple" xlink:href="https://facebook.github.io/graphql/June2018/#ResolveFieldEventStream()" text:style-name="Internet_20_link" text:visited-style-name="Visited_20_Internet_20_Link"><text:span text:style-name="T4">ResolveFieldEventStream</text:span></text:a><text:span text:style-name="T25">() algorithm is intentionally similar to </text:span><text:a xlink:type="simple" xlink:href="https://facebook.github.io/graphql/June2018/#ResolveFieldValue()" text:style-name="Internet_20_link" text:visited-style-name="Visited_20_Internet_20_Link"><text:span text:style-name="T4">ResolveFieldValue</text:span></text:a><text:span text:style-name="T25">() to enable consistency when defining resolvers on any operation type.</text:span></text:p>
      <text:h text:style-name="P221" text:outline-level="5"><text:a xlink:type="simple" xlink:href="https://facebook.github.io/graphql/June2018/#sec-Response-Stream" text:style-name="Internet_20_link" text:visited-style-name="Visited_20_Internet_20_Link"><text:span text:style-name="T1">6.2.3.2</text:span></text:a>Response Stream</text:h>
      <text:p text:style-name="Text_20_body">Each event in the underlying Source Stream triggers execution of the subscription selection set using that event as a root value.</text:p>
      <text:section text:style-name="Sect1" text:name="MapSourceToResponseEvent()">
        <text:p text:style-name="P69"><text:a xlink:type="simple" xlink:href="https://facebook.github.io/graphql/June2018/#MapSourceToResponseEvent()" text:style-name="Internet_20_link" text:visited-style-name="Visited_20_Internet_20_Link"><text:span text:style-name="T3">MapSourceToResponseEvent</text:span></text:a>(<text:span text:style-name="Variable"><text:span text:style-name="T12">sourceStream</text:span></text:span>, <text:span text:style-name="Variable"><text:span text:style-name="T12">subscription</text:span></text:span>, <text:span text:style-name="Variable"><text:span text:style-name="T12">schema</text:span></text:span>, <text:span text:style-name="Variable"><text:span text:style-name="T12">variableValues</text:span></text:span>)</text:p>
        <text:list xml:id="list1338779794" text:style-name="L94">
          <text:list-item>
            <text:p text:style-name="P143">Return a new event stream <text:span text:style-name="Variable"><text:span text:style-name="T12">responseStream</text:span></text:span> which yields events as follows:</text:p>
          </text:list-item>
          <text:list-item>
            <text:p text:style-name="P143">For each <text:span text:style-name="Variable"><text:span text:style-name="T12">event</text:span></text:span> on <text:span text:style-name="Variable"><text:span text:style-name="T12">sourceStream</text:span></text:span>:</text:p>
            <text:list>
              <text:list-item>
                <text:p text:style-name="P143">Let <text:span text:style-name="Variable"><text:span text:style-name="T12">response</text:span></text:span> be the result of running <text:a xlink:type="simple" xlink:href="https://facebook.github.io/graphql/June2018/#ExecuteSubscriptionEvent()" text:style-name="Internet_20_link" text:visited-style-name="Visited_20_Internet_20_Link"><text:span text:style-name="T3">ExecuteSubscriptionEvent</text:span></text:a>(<text:span text:style-name="Variable"><text:span text:style-name="T12">subscription</text:span></text:span>, <text:span text:style-name="Variable"><text:span text:style-name="T12">schema</text:span></text:span>, <text:span text:style-name="Variable"><text:span text:style-name="T12">variableValues</text:span></text:span>, <text:span text:style-name="Variable"><text:span text:style-name="T12">event</text:span></text:span>).</text:p>
              </text:list-item>
              <text:list-item>
                <text:p text:style-name="P143">Yield an event containing <text:span text:style-name="Variable"><text:span text:style-name="T12">response</text:span></text:span>.</text:p>
              </text:list-item>
            </text:list>
          </text:list-item>
          <text:list-item>
            <text:p text:style-name="P143">When <text:span text:style-name="Variable"><text:span text:style-name="T12">responseStream</text:span></text:span> completes: complete this event stream.</text:p>
          </text:list-item>
        </text:list>
      </text:section>
      <text:section text:style-name="Sect1" text:name="ExecuteSubscriptionEvent()">
        <text:p text:style-name="P69"><text:a xlink:type="simple" xlink:href="https://facebook.github.io/graphql/June2018/#ExecuteSubscriptionEvent()" text:style-name="Internet_20_link" text:visited-style-name="Visited_20_Internet_20_Link"><text:span text:style-name="T3">ExecuteSubscriptionEvent</text:span></text:a>(<text:span text:style-name="Variable"><text:span text:style-name="T12">subscription</text:span></text:span>, <text:span text:style-name="Variable"><text:span text:style-name="T12">schema</text:span></text:span>, <text:span text:style-name="Variable"><text:span text:style-name="T12">variableValues</text:span></text:span>, <text:span text:style-name="Variable"><text:span text:style-name="T12">initialValue</text:span></text:span>)</text:p>
        <text:list xml:id="list3672389811" text:style-name="L95">
          <text:list-item>
            <text:p text:style-name="P144">Let <text:span text:style-name="Variable"><text:span text:style-name="T12">subscriptionType</text:span></text:span> be the root Subscription type in <text:span text:style-name="Variable"><text:span text:style-name="T12">schema</text:span></text:span>.</text:p>
          </text:list-item>
          <text:list-item>
            <text:p text:style-name="P144">Assert: <text:span text:style-name="Variable"><text:span text:style-name="T12">subscriptionType</text:span></text:span> is an Object type.</text:p>
          </text:list-item>
          <text:list-item>
            <text:p text:style-name="P144">Let <text:span text:style-name="Variable"><text:span text:style-name="T12">selectionSet</text:span></text:span> be the top level Selection Set in <text:span text:style-name="Variable"><text:span text:style-name="T12">subscription</text:span></text:span>.</text:p>
          </text:list-item>
          <text:list-item>
            <text:p text:style-name="P144">Let <text:span text:style-name="Variable"><text:span text:style-name="T12">data</text:span></text:span> be the result of running <text:a xlink:type="simple" xlink:href="https://facebook.github.io/graphql/June2018/#ExecuteSelectionSet()" text:style-name="Internet_20_link" text:visited-style-name="Visited_20_Internet_20_Link"><text:span text:style-name="T3">ExecuteSelectionSet</text:span></text:a>(<text:span text:style-name="Variable"><text:span text:style-name="T12">selectionSet</text:span></text:span>, <text:span text:style-name="Variable"><text:span text:style-name="T12">subscriptionType</text:span></text:span>, <text:span text:style-name="Variable"><text:span text:style-name="T12">initialValue</text:span></text:span>, <text:span text:style-name="Variable"><text:span text:style-name="T12">variableValues</text:span></text:span>) <text:span text:style-name="Emphasis">normally</text:span> (allowing parallelization).</text:p>
          </text:list-item>
          <text:list-item>
            <text:p text:style-name="P144">Let <text:span text:style-name="Variable"><text:span text:style-name="T12">errors</text:span></text:span> be any <text:span text:style-name="Emphasis">field errors</text:span> produced while executing the selection set.</text:p>
          </text:list-item>
          <text:list-item>
            <text:p text:style-name="P144">Return an unordered map containing <text:span text:style-name="Variable"><text:span text:style-name="T12">data</text:span></text:span> and <text:span text:style-name="Variable"><text:span text:style-name="T12">errors</text:span></text:span>.</text:p>
          </text:list-item>
        </text:list>
      </text:section>
      <text:p text:style-name="P163"><text:soft-page-break/><text:span text:style-name="T25">The </text:span><text:a xlink:type="simple" xlink:href="https://facebook.github.io/graphql/June2018/#ExecuteSubscriptionEvent()" text:style-name="Internet_20_link" text:visited-style-name="Visited_20_Internet_20_Link"><text:span text:style-name="T4">ExecuteSubscriptionEvent</text:span></text:a><text:span text:style-name="T25">() algorithm is intentionally similar to </text:span><text:a xlink:type="simple" xlink:href="https://facebook.github.io/graphql/June2018/#ExecuteQuery()" text:style-name="Internet_20_link" text:visited-style-name="Visited_20_Internet_20_Link"><text:span text:style-name="T4">ExecuteQuery</text:span></text:a><text:span text:style-name="T25">() since this is how each event result is produced.</text:span></text:p>
      <text:h text:style-name="P221" text:outline-level="5"><text:a xlink:type="simple" xlink:href="https://facebook.github.io/graphql/June2018/#sec-Unsubscribe" text:style-name="Internet_20_link" text:visited-style-name="Visited_20_Internet_20_Link"><text:span text:style-name="T1">6.2.3.3</text:span></text:a>Unsubscribe</text:h>
      <text:p text:style-name="Text_20_body">Unsubscribe cancels the Response Stream when a client no longer wishes to receive payloads for a subscription. This may in turn also cancel the Source Stream. This is also a good opportunity to clean up any other resources used by the subscription.</text:p>
      <text:section text:style-name="Sect1" text:name="Unsubscribe()">
        <text:p text:style-name="P69"><text:a xlink:type="simple" xlink:href="https://facebook.github.io/graphql/June2018/#Unsubscribe()" text:style-name="Internet_20_link" text:visited-style-name="Visited_20_Internet_20_Link"><text:span text:style-name="T3">Unsubscribe</text:span></text:a>(<text:span text:style-name="Variable"><text:span text:style-name="T12">responseStream</text:span></text:span>)</text:p>
        <text:list xml:id="list434786691" text:style-name="L96">
          <text:list-item>
            <text:p text:style-name="P145">Cancel <text:span text:style-name="Variable"><text:span text:style-name="T12">responseStream</text:span></text:span></text:p>
          </text:list-item>
        </text:list>
      </text:section>
      <text:h text:style-name="P220" text:outline-level="3"><text:a xlink:type="simple" xlink:href="https://facebook.github.io/graphql/June2018/#sec-Executing-Selection-Sets" text:style-name="Internet_20_link" text:visited-style-name="Visited_20_Internet_20_Link"><text:span text:style-name="T1">6.3</text:span></text:a>Executing Selection Sets</text:h>
      <text:p text:style-name="Text_20_body">To execute a selection set, the object value being evaluated and the object type need to be known, as well as whether it must be executed serially, or may be executed in parallel.</text:p>
      <text:p text:style-name="Text_20_body">First, the selection set is turned into a grouped field set; then, each represented field in the grouped field set produces an entry into a response map.</text:p>
      <text:section text:style-name="Sect1" text:name="ExecuteSelectionSet()">
        <text:p text:style-name="P69"><text:a xlink:type="simple" xlink:href="https://facebook.github.io/graphql/June2018/#ExecuteSelectionSet()" text:style-name="Internet_20_link" text:visited-style-name="Visited_20_Internet_20_Link"><text:span text:style-name="T3">ExecuteSelectionSet</text:span></text:a>(<text:span text:style-name="Variable"><text:span text:style-name="T12">selectionSet</text:span></text:span>, <text:span text:style-name="Variable"><text:span text:style-name="T12">objectType</text:span></text:span>, <text:span text:style-name="Variable"><text:span text:style-name="T12">objectValue</text:span></text:span>, <text:span text:style-name="Variable"><text:span text:style-name="T12">variableValues</text:span></text:span>)</text:p>
        <text:list xml:id="list2657694077" text:style-name="L97">
          <text:list-item>
            <text:p text:style-name="P146">Let <text:span text:style-name="Variable"><text:span text:style-name="T12">groupedFieldSet</text:span></text:span> be the result of <text:a xlink:type="simple" xlink:href="https://facebook.github.io/graphql/June2018/#CollectFields()" text:style-name="Internet_20_link" text:visited-style-name="Visited_20_Internet_20_Link"><text:span text:style-name="T3">CollectFields</text:span></text:a>(<text:span text:style-name="Variable"><text:span text:style-name="T12">objectType</text:span></text:span>, <text:span text:style-name="Variable"><text:span text:style-name="T12">selectionSet</text:span></text:span>, <text:span text:style-name="Variable"><text:span text:style-name="T12">variableValues</text:span></text:span>).</text:p>
          </text:list-item>
          <text:list-item>
            <text:p text:style-name="P146">Initialize <text:span text:style-name="Variable"><text:span text:style-name="T12">resultMap</text:span></text:span> to an empty ordered map.</text:p>
          </text:list-item>
          <text:list-item>
            <text:p text:style-name="P146">For each <text:span text:style-name="Variable"><text:span text:style-name="T12">groupedFieldSet</text:span></text:span> as <text:span text:style-name="Variable"><text:span text:style-name="T12">responseKey</text:span></text:span> and <text:span text:style-name="Variable"><text:span text:style-name="T12">fields</text:span></text:span>:</text:p>
            <text:list>
              <text:list-item>
                <text:p text:style-name="P146">Let <text:span text:style-name="Variable"><text:span text:style-name="T12">fieldName</text:span></text:span> be the name of the first entry in <text:span text:style-name="Variable"><text:span text:style-name="T12">fields</text:span></text:span>. Note: This value is unaffected if an alias is used.</text:p>
              </text:list-item>
              <text:list-item>
                <text:p text:style-name="P146">Let <text:span text:style-name="Variable"><text:span text:style-name="T12">fieldType</text:span></text:span> be the return type defined for the field <text:span text:style-name="Variable"><text:span text:style-name="T12">fieldName</text:span></text:span> of <text:span text:style-name="Variable"><text:span text:style-name="T12">objectType</text:span></text:span>.</text:p>
              </text:list-item>
              <text:list-item>
                <text:p text:style-name="P146">If <text:span text:style-name="Variable"><text:span text:style-name="T12">fieldType</text:span></text:span> is defined:</text:p>
                <text:list>
                  <text:list-item>
                    <text:p text:style-name="P146">Let <text:span text:style-name="Variable"><text:span text:style-name="T12">responseValue</text:span></text:span> be <text:a xlink:type="simple" xlink:href="https://facebook.github.io/graphql/June2018/#ExecuteField()" text:style-name="Internet_20_link" text:visited-style-name="Visited_20_Internet_20_Link"><text:span text:style-name="T3">ExecuteField</text:span></text:a>(<text:span text:style-name="Variable"><text:span text:style-name="T12">objectType</text:span></text:span>, <text:span text:style-name="Variable"><text:span text:style-name="T12">objectValue</text:span></text:span>, <text:span text:style-name="Variable"><text:span text:style-name="T12">fields</text:span></text:span>, <text:span text:style-name="Variable"><text:span text:style-name="T12">fieldType</text:span></text:span>, <text:span text:style-name="Variable"><text:span text:style-name="T12">variableValues</text:span></text:span>).</text:p>
                  </text:list-item>
                  <text:list-item>
                    <text:p text:style-name="P146">Set <text:span text:style-name="Variable"><text:span text:style-name="T12">responseValue</text:span></text:span> as the value for <text:span text:style-name="Variable"><text:span text:style-name="T12">responseKey</text:span></text:span> in <text:span text:style-name="Variable"><text:span text:style-name="T12">resultMap</text:span></text:span>.</text:p>
                  </text:list-item>
                </text:list>
              </text:list-item>
            </text:list>
          </text:list-item>
          <text:list-item>
            <text:p text:style-name="P146">Return <text:span text:style-name="Variable"><text:span text:style-name="T12">resultMap</text:span></text:span>.</text:p>
          </text:list-item>
        </text:list>
      </text:section>
      <text:p text:style-name="P163"><text:span text:style-name="Variable"><text:span text:style-name="T13">resultMap</text:span></text:span><text:span text:style-name="T25"> is ordered by which fields appear first in the query. This is explained in greater detail in the Field Collection section below.</text:span></text:p>
      <text:p text:style-name="Text_20_body"><text:span text:style-name="Strong_20_Emphasis">Errors and Non‐Null Fields</text:span></text:p>
      <text:p text:style-name="P69">If during <text:a xlink:type="simple" xlink:href="https://facebook.github.io/graphql/June2018/#ExecuteSelectionSet()" text:style-name="Internet_20_link" text:visited-style-name="Visited_20_Internet_20_Link"><text:span text:style-name="T3">ExecuteSelectionSet</text:span></text:a>() a field with a non‐null <text:span text:style-name="Variable"><text:span text:style-name="T12">fieldType</text:span></text:span> throws a field error then that error must propagate to this entire selection set, either resolving to <text:span text:style-name="T27">null</text:span> if allowed or further propagated to a parent field.</text:p>
      <text:p text:style-name="Text_20_body">If this occurs, any sibling fields which have not yet executed or have not yet yielded a value may be cancelled to avoid unnecessary work.</text:p>
      <text:p text:style-name="Text_20_body">See the <text:a xlink:type="simple" xlink:href="https://facebook.github.io/graphql/June2018/#sec-Errors-and-Non-Nullability" text:style-name="Internet_20_link" text:visited-style-name="Visited_20_Internet_20_Link"><text:span text:style-name="T1">Errors and Non‐Nullability</text:span></text:a> section of Field Execution for more about this behavior.</text:p>
      <text:h text:style-name="P219" text:outline-level="4"><text:a xlink:type="simple" xlink:href="https://facebook.github.io/graphql/June2018/#sec-Normal-and-Serial-Execution" text:style-name="Internet_20_link" text:visited-style-name="Visited_20_Internet_20_Link"><text:span text:style-name="T1">6.3.1</text:span></text:a>Normal and Serial Execution</text:h>
      <text:p text:style-name="Text_20_body">Normally the executor can execute the entries in a grouped field set in whatever order it chooses (normally in parallel). Because the resolution of fields other than top‐level mutation fields must always be side effect‐free and idempotent, the execution order must not affect the result, and hence the server has the freedom to execute the field entries in whatever order it deems optimal.</text:p>
      <text:p text:style-name="Text_20_body">For example, given the following grouped field set to be executed normally:</text:p>
      <text:p text:style-name="P204"><text:bookmark text:name="example-65e7d"/><text:a xlink:type="simple" xlink:href="https://facebook.github.io/graphql/June2018/#example-65e7d" text:style-name="Internet_20_link" text:visited-style-name="Visited_20_Internet_20_Link"><text:span text:style-name="T7">Example № 178</text:span></text:a><text:span text:style-name="Source_20_Text"><text:span text:style-name="T20">{</text:span></text:span></text:p>
      <text:p text:style-name="P207"><text:soft-page-break/><text:span text:style-name="Source_20_Text"><text:span text:style-name="T17"><text:s text:c="2"/></text:span></text:span><text:span text:style-name="Source_20_Text"><text:span text:style-name="T15">birthday </text:span></text:span><text:span text:style-name="Source_20_Text"><text:span text:style-name="T20">{</text:span></text:span></text:p>
      <text:p text:style-name="P207"><text:span text:style-name="Source_20_Text"><text:span text:style-name="T17"><text:s text:c="4"/></text:span></text:span><text:span text:style-name="Source_20_Text"><text:span text:style-name="T15">month</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address </text:span></text:span><text:span text:style-name="Source_20_Text"><text:span text:style-name="T20">{</text:span></text:span></text:p>
      <text:p text:style-name="P207"><text:span text:style-name="Source_20_Text"><text:span text:style-name="T17"><text:s text:c="4"/></text:span></text:span><text:span text:style-name="Source_20_Text"><text:span text:style-name="T15">stree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A valid GraphQL executor can resolve the four fields in whatever order it chose (however of course <text:span text:style-name="Source_20_Text"><text:span text:style-name="T16">birthday</text:span></text:span>must be resolved before <text:span text:style-name="Source_20_Text"><text:span text:style-name="T16">month</text:span></text:span>, and <text:span text:style-name="Source_20_Text"><text:span text:style-name="T16">address</text:span></text:span> before <text:span text:style-name="Source_20_Text"><text:span text:style-name="T16">street</text:span></text:span>).</text:p>
      <text:p text:style-name="Text_20_body">When executing a mutation, the selections in the top most selection set will be executed in serial order, starting with the first appearing field textually.</text:p>
      <text:p text:style-name="Text_20_body">When executing a grouped field set serially, the executor must consider each entry from the grouped field set in the order provided in the grouped field set. It must determine the corresponding entry in the result map for each item to completion before it continues on to the next item in the grouped field set:</text:p>
      <text:p text:style-name="Text_20_body">For example, given the following selection set to be executed serially:</text:p>
      <text:p text:style-name="P204"><text:bookmark text:name="example-33b6a"/><text:a xlink:type="simple" xlink:href="https://facebook.github.io/graphql/June2018/#example-33b6a" text:style-name="Internet_20_link" text:visited-style-name="Visited_20_Internet_20_Link"><text:span text:style-name="T7">Example № 179</text:span></text:a><text:span text:style-name="Source_20_Text"><text:span text:style-name="T20">{</text:span></text:span></text:p>
      <text:p text:style-name="P207"><text:span text:style-name="Source_20_Text"><text:span text:style-name="T17"><text:s text:c="2"/></text:span></text:span><text:span text:style-name="Source_20_Text"><text:span text:style-name="T15">changeBirthday</text:span></text:span><text:span text:style-name="Source_20_Text"><text:span text:style-name="T20">(</text:span></text:span><text:span text:style-name="Source_20_Text"><text:span text:style-name="T21">birthday</text:span></text:span><text:span text:style-name="Source_20_Text"><text:span text:style-name="T20">:</text:span></text:span><text:span text:style-name="Source_20_Text"><text:span text:style-name="T15"> </text:span></text:span><text:span text:style-name="Source_20_Text"><text:span text:style-name="T31">$newBirthday</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month</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changeAddress</text:span></text:span><text:span text:style-name="Source_20_Text"><text:span text:style-name="T20">(</text:span></text:span><text:span text:style-name="Source_20_Text"><text:span text:style-name="T21">address</text:span></text:span><text:span text:style-name="Source_20_Text"><text:span text:style-name="T20">:</text:span></text:span><text:span text:style-name="Source_20_Text"><text:span text:style-name="T15"> </text:span></text:span><text:span text:style-name="Source_20_Text"><text:span text:style-name="T31">$newAddress</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street</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e executor must, in serial:</text:p>
      <text:list xml:id="list1246266576" text:style-name="L98">
        <text:list-item>
          <text:p text:style-name="P147">Run <text:a xlink:type="simple" xlink:href="https://facebook.github.io/graphql/June2018/#ExecuteField()" text:style-name="Internet_20_link" text:visited-style-name="Visited_20_Internet_20_Link"><text:span text:style-name="T3">ExecuteField</text:span></text:a>() for <text:span text:style-name="Source_20_Text"><text:span text:style-name="T16">changeBirthday</text:span></text:span>, which during <text:a xlink:type="simple" xlink:href="https://facebook.github.io/graphql/June2018/#CompleteValue()" text:style-name="Internet_20_link" text:visited-style-name="Visited_20_Internet_20_Link"><text:span text:style-name="T3">CompleteValue</text:span></text:a>() will execute the <text:span text:style-name="Source_20_Text"><text:span text:style-name="T16">{ month }</text:span></text:span>sub‐selection set normally.</text:p>
        </text:list-item>
        <text:list-item>
          <text:p text:style-name="P200">Run <text:a xlink:type="simple" xlink:href="https://facebook.github.io/graphql/June2018/#ExecuteField()" text:style-name="Internet_20_link" text:visited-style-name="Visited_20_Internet_20_Link"><text:span text:style-name="T3">ExecuteField</text:span></text:a>() for <text:span text:style-name="Source_20_Text"><text:span text:style-name="T16">changeAddress</text:span></text:span>, which during <text:a xlink:type="simple" xlink:href="https://facebook.github.io/graphql/June2018/#CompleteValue()" text:style-name="Internet_20_link" text:visited-style-name="Visited_20_Internet_20_Link"><text:span text:style-name="T3">CompleteValue</text:span></text:a>() will execute the <text:span text:style-name="Source_20_Text"><text:span text:style-name="T16">{ street }</text:span></text:span>sub‐selection set normally.</text:p>
        </text:list-item>
      </text:list>
      <text:p text:style-name="P69">As an illustrative example, let’s assume we have a mutation field <text:span text:style-name="Source_20_Text"><text:span text:style-name="T16">changeTheNumber</text:span></text:span> that returns an object containing one field, <text:span text:style-name="Source_20_Text"><text:span text:style-name="T16">theNumber</text:span></text:span>. If we execute the following selection set serially:</text:p>
      <text:p text:style-name="P204"><text:bookmark text:name="example-c91a3"/><text:a xlink:type="simple" xlink:href="https://facebook.github.io/graphql/June2018/#example-c91a3" text:style-name="Internet_20_link" text:visited-style-name="Visited_20_Internet_20_Link"><text:span text:style-name="T7">Example № 180</text:span></text:a><text:span text:style-name="Source_20_Text"><text:span text:style-name="T20">{</text:span></text:span></text:p>
      <text:p text:style-name="P207"><text:span text:style-name="Source_20_Text"><text:span text:style-name="T17"><text:s text:c="2"/></text:span></text:span><text:span text:style-name="Source_20_Text"><text:span text:style-name="T21">first</text:span></text:span><text:span text:style-name="Source_20_Text"><text:span text:style-name="T20">:</text:span></text:span><text:span text:style-name="Source_20_Text"><text:span text:style-name="T15"> changeTheNumber</text:span></text:span><text:span text:style-name="Source_20_Text"><text:span text:style-name="T20">(</text:span></text:span><text:span text:style-name="Source_20_Text"><text:span text:style-name="T21">newNumber</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theNumber</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1">second</text:span></text:span><text:span text:style-name="Source_20_Text"><text:span text:style-name="T20">:</text:span></text:span><text:span text:style-name="Source_20_Text"><text:span text:style-name="T15"> changeTheNumber</text:span></text:span><text:span text:style-name="Source_20_Text"><text:span text:style-name="T20">(</text:span></text:span><text:span text:style-name="Source_20_Text"><text:span text:style-name="T21">newNumber</text:span></text:span><text:span text:style-name="Source_20_Text"><text:span text:style-name="T20">:</text:span></text:span><text:span text:style-name="Source_20_Text"><text:span text:style-name="T15"> </text:span></text:span><text:span text:style-name="Source_20_Text"><text:span text:style-name="T23">3</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theNumber</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1">third</text:span></text:span><text:span text:style-name="Source_20_Text"><text:span text:style-name="T20">:</text:span></text:span><text:span text:style-name="Source_20_Text"><text:span text:style-name="T15"> changeTheNumber</text:span></text:span><text:span text:style-name="Source_20_Text"><text:span text:style-name="T20">(</text:span></text:span><text:span text:style-name="Source_20_Text"><text:span text:style-name="T21">newNumber</text:span></text:span><text:span text:style-name="Source_20_Text"><text:span text:style-name="T20">:</text:span></text:span><text:span text:style-name="Source_20_Text"><text:span text:style-name="T15"> </text:span></text:span><text:span text:style-name="Source_20_Text"><text:span text:style-name="T23">2</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theNumber</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e executor will execute the following serially:</text:p>
      <text:list xml:id="list427738330" text:style-name="L99">
        <text:list-item>
          <text:p text:style-name="P148">Resolve the <text:span text:style-name="Source_20_Text"><text:span text:style-name="T16">changeTheNumber(newNumber: 1)</text:span></text:span> field</text:p>
        </text:list-item>
        <text:list-item>
          <text:p text:style-name="P148">Execute the <text:span text:style-name="Source_20_Text"><text:span text:style-name="T16">{ theNumber }</text:span></text:span> sub‐selection set of <text:span text:style-name="Source_20_Text"><text:span text:style-name="T16">first</text:span></text:span> normally</text:p>
        </text:list-item>
        <text:list-item>
          <text:p text:style-name="P148">Resolve the <text:span text:style-name="Source_20_Text"><text:span text:style-name="T16">changeTheNumber(newNumber: 3)</text:span></text:span> field</text:p>
        </text:list-item>
        <text:list-item>
          <text:p text:style-name="P148">Execute the <text:span text:style-name="Source_20_Text"><text:span text:style-name="T16">{ theNumber }</text:span></text:span> sub‐selection set of <text:span text:style-name="Source_20_Text"><text:span text:style-name="T16">second</text:span></text:span> normally</text:p>
        </text:list-item>
        <text:list-item>
          <text:p text:style-name="P148"><text:soft-page-break/>Resolve the <text:span text:style-name="Source_20_Text"><text:span text:style-name="T16">changeTheNumber(newNumber: 2)</text:span></text:span> field</text:p>
        </text:list-item>
        <text:list-item>
          <text:p text:style-name="P201">Execute the <text:span text:style-name="Source_20_Text"><text:span text:style-name="T16">{ theNumber }</text:span></text:span> sub‐selection set of <text:span text:style-name="Source_20_Text"><text:span text:style-name="T16">third</text:span></text:span> normally</text:p>
        </text:list-item>
      </text:list>
      <text:p text:style-name="Text_20_body">A correct executor must generate the following result for that selection set:</text:p>
      <text:p text:style-name="P204"><text:bookmark text:name="example-1d82c"/><text:a xlink:type="simple" xlink:href="https://facebook.github.io/graphql/June2018/#example-1d82c" text:style-name="Internet_20_link" text:visited-style-name="Visited_20_Internet_20_Link"><text:span text:style-name="T7">Example № 181</text:span></text:a><text:span text:style-name="Source_20_Text"><text:span text:style-name="T20">{</text:span></text:span></text:p>
      <text:p text:style-name="P207"><text:span text:style-name="Source_20_Text"><text:span text:style-name="T17"><text:s text:c="2"/></text:span></text:span><text:span text:style-name="Source_20_Text"><text:span text:style-name="T23">"first"</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theNumber"</text:span></text:span><text:span text:style-name="Source_20_Text"><text:span text:style-name="T24">:</text:span></text:span><text:span text:style-name="Source_20_Text"><text:span text:style-name="T15"> </text:span></text:span><text:span text:style-name="Source_20_Text"><text:span text:style-name="T23">1</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3">"second"</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theNumber"</text:span></text:span><text:span text:style-name="Source_20_Text"><text:span text:style-name="T24">:</text:span></text:span><text:span text:style-name="Source_20_Text"><text:span text:style-name="T15"> </text:span></text:span><text:span text:style-name="Source_20_Text"><text:span text:style-name="T23">3</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3">"third"</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theNumber"</text:span></text:span><text:span text:style-name="Source_20_Text"><text:span text:style-name="T24">:</text:span></text:span><text:span text:style-name="Source_20_Text"><text:span text:style-name="T15"> </text:span></text:span><text:span text:style-name="Source_20_Text"><text:span text:style-name="T23">2</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h text:style-name="P219" text:outline-level="4"><text:a xlink:type="simple" xlink:href="https://facebook.github.io/graphql/June2018/#sec-Field-Collection" text:style-name="Internet_20_link" text:visited-style-name="Visited_20_Internet_20_Link"><text:span text:style-name="T1">6.3.2</text:span></text:a>Field Collection</text:h>
      <text:p text:style-name="P69">Before execution, the selection set is converted to a grouped field set by calling <text:a xlink:type="simple" xlink:href="https://facebook.github.io/graphql/June2018/#CollectFields()" text:style-name="Internet_20_link" text:visited-style-name="Visited_20_Internet_20_Link"><text:span text:style-name="T3">CollectFields</text:span></text:a>(). Each entry in the grouped field set is a list of fields that share a response key (the alias if defined, otherwise the field name). This ensures all fields with the same response key included via referenced fragments are executed at the same time.</text:p>
      <text:p text:style-name="P69">As an example, collecting the fields of this selection set would collect two instances of the field <text:span text:style-name="Source_20_Text"><text:span text:style-name="T16">a</text:span></text:span> and one of field <text:span text:style-name="Source_20_Text"><text:span text:style-name="T16">b</text:span></text:span>:</text:p>
      <text:p text:style-name="P204"><text:bookmark text:name="example-fdbb7"/><text:a xlink:type="simple" xlink:href="https://facebook.github.io/graphql/June2018/#example-fdbb7" text:style-name="Internet_20_link" text:visited-style-name="Visited_20_Internet_20_Link"><text:span text:style-name="T7">Example № 182</text:span></text:a><text:span text:style-name="Source_20_Text"><text:span text:style-name="T20">{</text:span></text:span></text:p>
      <text:p text:style-name="P207"><text:span text:style-name="Source_20_Text"><text:span text:style-name="T17"><text:s text:c="2"/></text:span></text:span><text:span text:style-name="Source_20_Text"><text:span text:style-name="T15">a </text:span></text:span><text:span text:style-name="Source_20_Text"><text:span text:style-name="T20">{</text:span></text:span></text:p>
      <text:p text:style-name="P207"><text:span text:style-name="Source_20_Text"><text:span text:style-name="T17"><text:s text:c="4"/></text:span></text:span><text:span text:style-name="Source_20_Text"><text:span text:style-name="T15">subfield1</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4">...</text:span></text:span><text:span text:style-name="Source_20_Text"><text:span text:style-name="T15">ExampleFragment</text:span></text:span></text:p>
      <text:p text:style-name="P208"><text:span text:style-name="Source_20_Text"><text:span text:style-name="T15">}</text:span></text:span></text:p>
      <text:p text:style-name="P207"/>
      <text:p text:style-name="P207"><text:span text:style-name="Source_20_Text"><text:span text:style-name="T28">fragment</text:span></text:span><text:span text:style-name="Source_20_Text"><text:span text:style-name="T15"> ExampleFragment on Query </text:span></text:span><text:span text:style-name="Source_20_Text"><text:span text:style-name="T20">{</text:span></text:span></text:p>
      <text:p text:style-name="P207"><text:span text:style-name="Source_20_Text"><text:span text:style-name="T17"><text:s text:c="2"/></text:span></text:span><text:span text:style-name="Source_20_Text"><text:span text:style-name="T15">a </text:span></text:span><text:span text:style-name="Source_20_Text"><text:span text:style-name="T20">{</text:span></text:span></text:p>
      <text:p text:style-name="P207"><text:span text:style-name="Source_20_Text"><text:span text:style-name="T17"><text:s text:c="4"/></text:span></text:span><text:span text:style-name="Source_20_Text"><text:span text:style-name="T15">subfield2</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b</text:span></text:span></text:p>
      <text:p text:style-name="P208"><text:span text:style-name="Source_20_Text"><text:span text:style-name="T15">}</text:span></text:span></text:p>
      <text:p text:style-name="P69">The depth‐first‐search order of the field groups produced by <text:a xlink:type="simple" xlink:href="https://facebook.github.io/graphql/June2018/#CollectFields()" text:style-name="Internet_20_link" text:visited-style-name="Visited_20_Internet_20_Link"><text:span text:style-name="T3">CollectFields</text:span></text:a>() is maintained through execution, ensuring that fields appear in the executed response in a stable and predictable order.</text:p>
      <text:section text:style-name="Sect1" text:name="CollectFields()">
        <text:p text:style-name="P69"><text:a xlink:type="simple" xlink:href="https://facebook.github.io/graphql/June2018/#CollectFields()" text:style-name="Internet_20_link" text:visited-style-name="Visited_20_Internet_20_Link"><text:span text:style-name="T3">CollectFields</text:span></text:a>(<text:span text:style-name="Variable"><text:span text:style-name="T12">objectType</text:span></text:span>, <text:span text:style-name="Variable"><text:span text:style-name="T12">selectionSet</text:span></text:span>, <text:span text:style-name="Variable"><text:span text:style-name="T12">variableValues</text:span></text:span>, <text:span text:style-name="Variable"><text:span text:style-name="T12">visitedFragments</text:span></text:span>)</text:p>
        <text:list xml:id="list2542777974" text:style-name="L100">
          <text:list-item>
            <text:p text:style-name="P149">If <text:span text:style-name="Variable"><text:span text:style-name="T12">visitedFragments</text:span></text:span> if not provided, initialize it to the empty set.</text:p>
          </text:list-item>
          <text:list-item>
            <text:p text:style-name="P149">Initialize <text:span text:style-name="Variable"><text:span text:style-name="T12">groupedFields</text:span></text:span> to an empty ordered map of lists.</text:p>
          </text:list-item>
          <text:list-item>
            <text:p text:style-name="P149">For each <text:span text:style-name="Variable"><text:span text:style-name="T12">selection</text:span></text:span> in <text:span text:style-name="Variable"><text:span text:style-name="T12">selectionSet</text:span></text:span>:</text:p>
            <text:list>
              <text:list-item>
                <text:p text:style-name="P149">If <text:span text:style-name="Variable"><text:span text:style-name="T12">selection</text:span></text:span> provides the directive <text:span text:style-name="Source_20_Text"><text:span text:style-name="T16">@skip</text:span></text:span>, let <text:span text:style-name="Variable"><text:span text:style-name="T12">skipDirective</text:span></text:span> be that directive.</text:p>
                <text:list>
                  <text:list-item>
                    <text:p text:style-name="P149">If <text:span text:style-name="Variable"><text:span text:style-name="T12">skipDirective</text:span></text:span>‘s <text:span text:style-name="Variable"><text:span text:style-name="T12">if</text:span></text:span> argument is <text:span text:style-name="T27">true</text:span> or is a variable in <text:span text:style-name="Variable"><text:span text:style-name="T12">variableValues</text:span></text:span> with the value <text:span text:style-name="T27">true</text:span>, continue with the next <text:span text:style-name="Variable"><text:span text:style-name="T12">selection</text:span></text:span> in <text:span text:style-name="Variable"><text:span text:style-name="T12">selectionSet</text:span></text:span>.</text:p>
                  </text:list-item>
                </text:list>
              </text:list-item>
              <text:list-item>
                <text:p text:style-name="P149">If <text:span text:style-name="Variable"><text:span text:style-name="T12">selection</text:span></text:span> provides the directive <text:span text:style-name="Source_20_Text"><text:span text:style-name="T16">@include</text:span></text:span>, let <text:span text:style-name="Variable"><text:span text:style-name="T12">includeDirective</text:span></text:span> be that directive.</text:p>
                <text:list>
                  <text:list-item>
                    <text:p text:style-name="P149">If <text:span text:style-name="Variable"><text:span text:style-name="T12">includeDirective</text:span></text:span>‘s <text:span text:style-name="Variable"><text:span text:style-name="T12">if</text:span></text:span> argument is not <text:span text:style-name="T27">true</text:span> and is not a variable in <text:span text:style-name="Variable"><text:span text:style-name="T12">variableValues</text:span></text:span> with the value <text:span text:style-name="T27">true</text:span>, continue with the next <text:span text:style-name="Variable"><text:span text:style-name="T12">selection</text:span></text:span> in <text:span text:style-name="Variable"><text:span text:style-name="T12">selectionSet</text:span></text:span>.</text:p>
                  </text:list-item>
                </text:list>
              </text:list-item>
              <text:list-item>
                <text:p text:style-name="P149">If <text:span text:style-name="Variable"><text:span text:style-name="T12">selection</text:span></text:span> is a <text:a xlink:type="simple" xlink:href="https://facebook.github.io/graphql/June2018/#Field" text:style-name="Internet_20_link" text:visited-style-name="Visited_20_Internet_20_Link"><text:span text:style-name="T5">Field</text:span></text:a>:</text:p>
                <text:list>
                  <text:list-item>
                    <text:p text:style-name="P149"><text:soft-page-break/>Let <text:span text:style-name="Variable"><text:span text:style-name="T12">responseKey</text:span></text:span> be the response key of <text:span text:style-name="Variable"><text:span text:style-name="T12">selection</text:span></text:span> (the alias if defined, otherwise the field name).</text:p>
                  </text:list-item>
                  <text:list-item>
                    <text:p text:style-name="P149">Let <text:span text:style-name="Variable"><text:span text:style-name="T12">groupForResponseKey</text:span></text:span> be the list in <text:span text:style-name="Variable"><text:span text:style-name="T12">groupedFields</text:span></text:span> for <text:span text:style-name="Variable"><text:span text:style-name="T12">responseKey</text:span></text:span>; if no such list exists, create it as an empty list.</text:p>
                  </text:list-item>
                  <text:list-item>
                    <text:p text:style-name="P149">Append <text:span text:style-name="Variable"><text:span text:style-name="T12">selection</text:span></text:span> to the <text:span text:style-name="Variable"><text:span text:style-name="T12">groupForResponseKey</text:span></text:span>.</text:p>
                  </text:list-item>
                </text:list>
              </text:list-item>
              <text:list-item>
                <text:p text:style-name="P149">If <text:span text:style-name="Variable"><text:span text:style-name="T12">selection</text:span></text:span> is a <text:a xlink:type="simple" xlink:href="https://facebook.github.io/graphql/June2018/#FragmentSpread" text:style-name="Internet_20_link" text:visited-style-name="Visited_20_Internet_20_Link"><text:span text:style-name="T5">FragmentSpread</text:span></text:a>:</text:p>
                <text:list>
                  <text:list-item>
                    <text:p text:style-name="P149">Let <text:span text:style-name="Variable"><text:span text:style-name="T12">fragmentSpreadName</text:span></text:span> be the name of <text:span text:style-name="Variable"><text:span text:style-name="T12">selection</text:span></text:span>.</text:p>
                  </text:list-item>
                  <text:list-item>
                    <text:p text:style-name="P149">If <text:span text:style-name="Variable"><text:span text:style-name="T12">fragmentSpreadName</text:span></text:span> is in <text:span text:style-name="Variable"><text:span text:style-name="T12">visitedFragments</text:span></text:span>, continue with the next <text:span text:style-name="Variable"><text:span text:style-name="T12">selection</text:span></text:span> in <text:span text:style-name="Variable"><text:span text:style-name="T12">selectionSet</text:span></text:span>.</text:p>
                  </text:list-item>
                  <text:list-item>
                    <text:p text:style-name="P149">Add <text:span text:style-name="Variable"><text:span text:style-name="T12">fragmentSpreadName</text:span></text:span> to <text:span text:style-name="Variable"><text:span text:style-name="T12">visitedFragments</text:span></text:span>.</text:p>
                  </text:list-item>
                  <text:list-item>
                    <text:p text:style-name="P149">Let <text:span text:style-name="Variable"><text:span text:style-name="T12">fragment</text:span></text:span> be the Fragment in the current Document whose name is <text:span text:style-name="Variable"><text:span text:style-name="T12">fragmentSpreadName</text:span></text:span>.</text:p>
                  </text:list-item>
                  <text:list-item>
                    <text:p text:style-name="P149">If no such <text:span text:style-name="Variable"><text:span text:style-name="T12">fragment</text:span></text:span> exists, continue with the next <text:span text:style-name="Variable"><text:span text:style-name="T12">selection</text:span></text:span> in <text:span text:style-name="Variable"><text:span text:style-name="T12">selectionSet</text:span></text:span>.</text:p>
                  </text:list-item>
                  <text:list-item>
                    <text:p text:style-name="P149">Let <text:span text:style-name="Variable"><text:span text:style-name="T12">fragmentType</text:span></text:span> be the type condition on <text:span text:style-name="Variable"><text:span text:style-name="T12">fragment</text:span></text:span>.</text:p>
                  </text:list-item>
                  <text:list-item>
                    <text:p text:style-name="P149">If <text:a xlink:type="simple" xlink:href="https://facebook.github.io/graphql/June2018/#DoesFragmentTypeApply()" text:style-name="Internet_20_link" text:visited-style-name="Visited_20_Internet_20_Link"><text:span text:style-name="T3">DoesFragmentTypeApply</text:span></text:a>(<text:span text:style-name="Variable"><text:span text:style-name="T12">objectType</text:span></text:span>, <text:span text:style-name="Variable"><text:span text:style-name="T12">fragmentType</text:span></text:span>) is false, continue with the next <text:span text:style-name="Variable"><text:span text:style-name="T12">selection</text:span></text:span> in <text:span text:style-name="Variable"><text:span text:style-name="T12">selectionSet</text:span></text:span>.</text:p>
                  </text:list-item>
                  <text:list-item>
                    <text:p text:style-name="P149">Let <text:span text:style-name="Variable"><text:span text:style-name="T12">fragmentSelectionSet</text:span></text:span> be the top‐level selection set of <text:span text:style-name="Variable"><text:span text:style-name="T12">fragment</text:span></text:span>.</text:p>
                  </text:list-item>
                  <text:list-item>
                    <text:p text:style-name="P149">Let <text:span text:style-name="Variable"><text:span text:style-name="T12">fragmentGroupedFieldSet</text:span></text:span> be the result of calling <text:a xlink:type="simple" xlink:href="https://facebook.github.io/graphql/June2018/#CollectFields()" text:style-name="Internet_20_link" text:visited-style-name="Visited_20_Internet_20_Link"><text:span text:style-name="T3">CollectFields</text:span></text:a>(<text:span text:style-name="Variable"><text:span text:style-name="T12">objectType</text:span></text:span>, <text:span text:style-name="Variable"><text:span text:style-name="T12">fragmentSelectionSet</text:span></text:span>, <text:span text:style-name="Variable"><text:span text:style-name="T12">visitedFragments</text:span></text:span>).</text:p>
                  </text:list-item>
                  <text:list-item>
                    <text:p text:style-name="P149">For each <text:span text:style-name="Variable"><text:span text:style-name="T12">fragmentGroup</text:span></text:span> in <text:span text:style-name="Variable"><text:span text:style-name="T12">fragmentGroupedFieldSet</text:span></text:span>:</text:p>
                    <text:list>
                      <text:list-item>
                        <text:p text:style-name="P149">Let <text:span text:style-name="Variable"><text:span text:style-name="T12">responseKey</text:span></text:span> be the response key shared by all fields in <text:span text:style-name="Variable"><text:span text:style-name="T12">fragmentGroup</text:span></text:span>.</text:p>
                      </text:list-item>
                      <text:list-item>
                        <text:p text:style-name="P149">Let <text:span text:style-name="Variable"><text:span text:style-name="T12">groupForResponseKey</text:span></text:span> be the list in <text:span text:style-name="Variable"><text:span text:style-name="T12">groupedFields</text:span></text:span> for <text:span text:style-name="Variable"><text:span text:style-name="T12">responseKey</text:span></text:span>; if no such list exists, create it as an empty list.</text:p>
                      </text:list-item>
                      <text:list-item>
                        <text:p text:style-name="P149">Append all items in <text:span text:style-name="Variable"><text:span text:style-name="T12">fragmentGroup</text:span></text:span> to <text:span text:style-name="Variable"><text:span text:style-name="T12">groupForResponseKey</text:span></text:span>.</text:p>
                      </text:list-item>
                    </text:list>
                  </text:list-item>
                </text:list>
              </text:list-item>
              <text:list-item>
                <text:p text:style-name="P149">If <text:span text:style-name="Variable"><text:span text:style-name="T12">selection</text:span></text:span> is an <text:a xlink:type="simple" xlink:href="https://facebook.github.io/graphql/June2018/#InlineFragment" text:style-name="Internet_20_link" text:visited-style-name="Visited_20_Internet_20_Link"><text:span text:style-name="T5">InlineFragment</text:span></text:a>:</text:p>
                <text:list>
                  <text:list-item>
                    <text:p text:style-name="P149">Let <text:span text:style-name="Variable"><text:span text:style-name="T12">fragmentType</text:span></text:span> be the type condition on <text:span text:style-name="Variable"><text:span text:style-name="T12">selection</text:span></text:span>.</text:p>
                  </text:list-item>
                  <text:list-item>
                    <text:p text:style-name="P149">If <text:span text:style-name="Variable"><text:span text:style-name="T12">fragmentType</text:span></text:span> is not <text:span text:style-name="T27">null</text:span> and <text:a xlink:type="simple" xlink:href="https://facebook.github.io/graphql/June2018/#DoesFragmentTypeApply()" text:style-name="Internet_20_link" text:visited-style-name="Visited_20_Internet_20_Link"><text:span text:style-name="T3">DoesFragmentTypeApply</text:span></text:a>(<text:span text:style-name="Variable"><text:span text:style-name="T12">objectType</text:span></text:span>, <text:span text:style-name="Variable"><text:span text:style-name="T12">fragmentType</text:span></text:span>) is false, continue with the next <text:span text:style-name="Variable"><text:span text:style-name="T12">selection</text:span></text:span> in <text:span text:style-name="Variable"><text:span text:style-name="T12">selectionSet</text:span></text:span>.</text:p>
                  </text:list-item>
                  <text:list-item>
                    <text:p text:style-name="P149">Let <text:span text:style-name="Variable"><text:span text:style-name="T12">fragmentSelectionSet</text:span></text:span> be the top‐level selection set of <text:span text:style-name="Variable"><text:span text:style-name="T12">selection</text:span></text:span>.</text:p>
                  </text:list-item>
                  <text:list-item>
                    <text:p text:style-name="P149">Let <text:span text:style-name="Variable"><text:span text:style-name="T12">fragmentGroupedFieldSet</text:span></text:span> be the result of calling <text:a xlink:type="simple" xlink:href="https://facebook.github.io/graphql/June2018/#CollectFields()" text:style-name="Internet_20_link" text:visited-style-name="Visited_20_Internet_20_Link"><text:span text:style-name="T3">CollectFields</text:span></text:a>(<text:span text:style-name="Variable"><text:span text:style-name="T12">objectType</text:span></text:span>, <text:span text:style-name="Variable"><text:span text:style-name="T12">fragmentSelectionSet</text:span></text:span>, <text:span text:style-name="Variable"><text:span text:style-name="T12">variableValues</text:span></text:span>, <text:span text:style-name="Variable"><text:span text:style-name="T12">visitedFragments</text:span></text:span>).</text:p>
                  </text:list-item>
                  <text:list-item>
                    <text:p text:style-name="P149">For each <text:span text:style-name="Variable"><text:span text:style-name="T12">fragmentGroup</text:span></text:span> in <text:span text:style-name="Variable"><text:span text:style-name="T12">fragmentGroupedFieldSet</text:span></text:span>:</text:p>
                    <text:list>
                      <text:list-item>
                        <text:p text:style-name="P149">Let <text:span text:style-name="Variable"><text:span text:style-name="T12">responseKey</text:span></text:span> be the response key shared by all fields in <text:span text:style-name="Variable"><text:span text:style-name="T12">fragmentGroup</text:span></text:span>.</text:p>
                      </text:list-item>
                      <text:list-item>
                        <text:p text:style-name="P149">Let <text:span text:style-name="Variable"><text:span text:style-name="T12">groupForResponseKey</text:span></text:span> be the list in <text:span text:style-name="Variable"><text:span text:style-name="T12">groupedFields</text:span></text:span> for <text:span text:style-name="Variable"><text:span text:style-name="T12">responseKey</text:span></text:span>; if no such list exists, create it as an empty list.</text:p>
                      </text:list-item>
                      <text:list-item>
                        <text:p text:style-name="P149">Append all items in <text:span text:style-name="Variable"><text:span text:style-name="T12">fragmentGroup</text:span></text:span> to <text:span text:style-name="Variable"><text:span text:style-name="T12">groupForResponseKey</text:span></text:span>.</text:p>
                      </text:list-item>
                    </text:list>
                  </text:list-item>
                </text:list>
              </text:list-item>
            </text:list>
          </text:list-item>
          <text:list-item>
            <text:p text:style-name="P149">Return <text:span text:style-name="Variable"><text:span text:style-name="T12">groupedFields</text:span></text:span>.</text:p>
          </text:list-item>
        </text:list>
      </text:section>
      <text:section text:style-name="Sect1" text:name="DoesFragmentTypeApply()">
        <text:p text:style-name="P69"><text:a xlink:type="simple" xlink:href="https://facebook.github.io/graphql/June2018/#DoesFragmentTypeApply()" text:style-name="Internet_20_link" text:visited-style-name="Visited_20_Internet_20_Link"><text:span text:style-name="T3">DoesFragmentTypeApply</text:span></text:a>(<text:span text:style-name="Variable"><text:span text:style-name="T12">objectType</text:span></text:span>, <text:span text:style-name="Variable"><text:span text:style-name="T12">fragmentType</text:span></text:span>)</text:p>
        <text:list xml:id="list4004100301" text:style-name="L101">
          <text:list-item>
            <text:p text:style-name="P150">If <text:span text:style-name="Variable"><text:span text:style-name="T12">fragmentType</text:span></text:span> is an Object Type:</text:p>
            <text:list>
              <text:list-item>
                <text:p text:style-name="P150">if <text:span text:style-name="Variable"><text:span text:style-name="T12">objectType</text:span></text:span> and <text:span text:style-name="Variable"><text:span text:style-name="T12">fragmentType</text:span></text:span> are the same type, return <text:span text:style-name="T27">true</text:span>, otherwise return <text:span text:style-name="T27">false</text:span>.</text:p>
              </text:list-item>
            </text:list>
          </text:list-item>
          <text:list-item>
            <text:p text:style-name="P150"><text:soft-page-break/>If <text:span text:style-name="Variable"><text:span text:style-name="T12">fragmentType</text:span></text:span> is an Interface Type:</text:p>
            <text:list>
              <text:list-item>
                <text:p text:style-name="P150">if <text:span text:style-name="Variable"><text:span text:style-name="T12">objectType</text:span></text:span> is an implementation of <text:span text:style-name="Variable"><text:span text:style-name="T12">fragmentType</text:span></text:span>, return <text:span text:style-name="T27">true</text:span> otherwise return <text:span text:style-name="T27">false</text:span>.</text:p>
              </text:list-item>
            </text:list>
          </text:list-item>
          <text:list-item>
            <text:p text:style-name="P150">If <text:span text:style-name="Variable"><text:span text:style-name="T12">fragmentType</text:span></text:span> is a Union:</text:p>
            <text:list>
              <text:list-item>
                <text:p text:style-name="P150">if <text:span text:style-name="Variable"><text:span text:style-name="T12">objectType</text:span></text:span> is a possible type of <text:span text:style-name="Variable"><text:span text:style-name="T12">fragmentType</text:span></text:span>, return <text:span text:style-name="T27">true</text:span> otherwise return <text:span text:style-name="T27">false</text:span>.</text:p>
              </text:list-item>
            </text:list>
          </text:list-item>
        </text:list>
      </text:section>
      <text:h text:style-name="P220" text:outline-level="3"><text:a xlink:type="simple" xlink:href="https://facebook.github.io/graphql/June2018/#sec-Executing-Fields" text:style-name="Internet_20_link" text:visited-style-name="Visited_20_Internet_20_Link"><text:span text:style-name="T1">6.4</text:span></text:a>Executing Fields</text:h>
      <text:p text:style-name="Text_20_body">Each field requested in the grouped field set that is defined on the selected objectType will result in an entry in the response map. Field execution first coerces any provided argument values, then resolves a value for the field, and finally completes that value either by recursively executing another selection set or coercing a scalar value.</text:p>
      <text:section text:style-name="Sect1" text:name="ExecuteField()">
        <text:p text:style-name="P69"><text:a xlink:type="simple" xlink:href="https://facebook.github.io/graphql/June2018/#ExecuteField()" text:style-name="Internet_20_link" text:visited-style-name="Visited_20_Internet_20_Link"><text:span text:style-name="T3">ExecuteField</text:span></text:a>(<text:span text:style-name="Variable"><text:span text:style-name="T12">objectType</text:span></text:span>, <text:span text:style-name="Variable"><text:span text:style-name="T12">objectValue</text:span></text:span>, <text:span text:style-name="Variable"><text:span text:style-name="T12">fieldType</text:span></text:span>, <text:span text:style-name="Variable"><text:span text:style-name="T12">fields</text:span></text:span>, <text:span text:style-name="Variable"><text:span text:style-name="T12">variableValues</text:span></text:span>)</text:p>
        <text:list xml:id="list3605787090" text:style-name="L102">
          <text:list-item>
            <text:p text:style-name="P151">Let <text:span text:style-name="Variable"><text:span text:style-name="T12">field</text:span></text:span> be the first entry in <text:span text:style-name="Variable"><text:span text:style-name="T12">fields</text:span></text:span>.</text:p>
          </text:list-item>
          <text:list-item>
            <text:p text:style-name="P151">Let <text:span text:style-name="Variable"><text:span text:style-name="T12">fieldName</text:span></text:span> be the field name of <text:span text:style-name="Variable"><text:span text:style-name="T12">field</text:span></text:span>.</text:p>
          </text:list-item>
          <text:list-item>
            <text:p text:style-name="P151">Let <text:span text:style-name="Variable"><text:span text:style-name="T12">argumentValues</text:span></text:span> be the result of <text:a xlink:type="simple" xlink:href="https://facebook.github.io/graphql/June2018/#CoerceArgumentValues()" text:style-name="Internet_20_link" text:visited-style-name="Visited_20_Internet_20_Link"><text:span text:style-name="T3">CoerceArgumentValues</text:span></text:a>(<text:span text:style-name="Variable"><text:span text:style-name="T12">objectType</text:span></text:span>, <text:span text:style-name="Variable"><text:span text:style-name="T12">field</text:span></text:span>, <text:span text:style-name="Variable"><text:span text:style-name="T12">variableValues</text:span></text:span>)</text:p>
          </text:list-item>
          <text:list-item>
            <text:p text:style-name="P151">Let <text:span text:style-name="Variable"><text:span text:style-name="T12">resolvedValue</text:span></text:span> be <text:a xlink:type="simple" xlink:href="https://facebook.github.io/graphql/June2018/#ResolveFieldValue()" text:style-name="Internet_20_link" text:visited-style-name="Visited_20_Internet_20_Link"><text:span text:style-name="T3">ResolveFieldValue</text:span></text:a>(<text:span text:style-name="Variable"><text:span text:style-name="T12">objectType</text:span></text:span>, <text:span text:style-name="Variable"><text:span text:style-name="T12">objectValue</text:span></text:span>, <text:span text:style-name="Variable"><text:span text:style-name="T12">fieldName</text:span></text:span>, <text:span text:style-name="Variable"><text:span text:style-name="T12">argumentValues</text:span></text:span>).</text:p>
          </text:list-item>
          <text:list-item>
            <text:p text:style-name="P151">Return the result of <text:a xlink:type="simple" xlink:href="https://facebook.github.io/graphql/June2018/#CompleteValue()" text:style-name="Internet_20_link" text:visited-style-name="Visited_20_Internet_20_Link"><text:span text:style-name="T3">CompleteValue</text:span></text:a>(<text:span text:style-name="Variable"><text:span text:style-name="T12">fieldType</text:span></text:span>, <text:span text:style-name="Variable"><text:span text:style-name="T12">fields</text:span></text:span>, <text:span text:style-name="Variable"><text:span text:style-name="T12">resolvedValue</text:span></text:span>, <text:span text:style-name="Variable"><text:span text:style-name="T12">variableValues</text:span></text:span>).</text:p>
          </text:list-item>
        </text:list>
      </text:section>
      <text:h text:style-name="P219" text:outline-level="4"><text:a xlink:type="simple" xlink:href="https://facebook.github.io/graphql/June2018/#sec-Coercing-Field-Arguments" text:style-name="Internet_20_link" text:visited-style-name="Visited_20_Internet_20_Link"><text:span text:style-name="T1">6.4.1</text:span></text:a>Coercing Field Arguments</text:h>
      <text:p text:style-name="Text_20_body">Fields may include arguments which are provided to the underlying runtime in order to correctly produce a value. These arguments are defined by the field in the type system to have a specific input type.</text:p>
      <text:p text:style-name="P69">At each argument position in a query may be a literal <text:a xlink:type="simple" xlink:href="https://facebook.github.io/graphql/June2018/#Value" text:style-name="Internet_20_link" text:visited-style-name="Visited_20_Internet_20_Link"><text:span text:style-name="T5">Value</text:span></text:a>, or a <text:a xlink:type="simple" xlink:href="https://facebook.github.io/graphql/June2018/#Variable" text:style-name="Internet_20_link" text:visited-style-name="Visited_20_Internet_20_Link"><text:span text:style-name="T5">Variable</text:span></text:a> to be provided at runtime.</text:p>
      <text:section text:style-name="Sect1" text:name="CoerceArgumentValues()">
        <text:p text:style-name="P69"><text:a xlink:type="simple" xlink:href="https://facebook.github.io/graphql/June2018/#CoerceArgumentValues()" text:style-name="Internet_20_link" text:visited-style-name="Visited_20_Internet_20_Link"><text:span text:style-name="T3">CoerceArgumentValues</text:span></text:a>(<text:span text:style-name="Variable"><text:span text:style-name="T12">objectType</text:span></text:span>, <text:span text:style-name="Variable"><text:span text:style-name="T12">field</text:span></text:span>, <text:span text:style-name="Variable"><text:span text:style-name="T12">variableValues</text:span></text:span>)</text:p>
        <text:list xml:id="list793531314" text:style-name="L103">
          <text:list-item>
            <text:p text:style-name="P152">Let <text:span text:style-name="Variable"><text:span text:style-name="T12">coercedValues</text:span></text:span> be an empty unordered Map.</text:p>
          </text:list-item>
          <text:list-item>
            <text:p text:style-name="P152">Let <text:span text:style-name="Variable"><text:span text:style-name="T12">argumentValues</text:span></text:span> be the argument values provided in <text:span text:style-name="Variable"><text:span text:style-name="T12">field</text:span></text:span>.</text:p>
          </text:list-item>
          <text:list-item>
            <text:p text:style-name="P152">Let <text:span text:style-name="Variable"><text:span text:style-name="T12">fieldName</text:span></text:span> be the name of <text:span text:style-name="Variable"><text:span text:style-name="T12">field</text:span></text:span>.</text:p>
          </text:list-item>
          <text:list-item>
            <text:p text:style-name="P152">Let <text:span text:style-name="Variable"><text:span text:style-name="T12">argumentDefinitions</text:span></text:span> be the arguments defined by <text:span text:style-name="Variable"><text:span text:style-name="T12">objectType</text:span></text:span> for the field named <text:span text:style-name="Variable"><text:span text:style-name="T12">fieldName</text:span></text:span>.</text:p>
          </text:list-item>
          <text:list-item>
            <text:p text:style-name="P152">For each <text:span text:style-name="Variable"><text:span text:style-name="T12">argumentDefinition</text:span></text:span> in <text:span text:style-name="Variable"><text:span text:style-name="T12">argumentDefinitions</text:span></text:span>:</text:p>
            <text:list>
              <text:list-item>
                <text:p text:style-name="P152">Let <text:span text:style-name="Variable"><text:span text:style-name="T12">argumentName</text:span></text:span> be the name of <text:span text:style-name="Variable"><text:span text:style-name="T12">argumentDefinition</text:span></text:span>.</text:p>
              </text:list-item>
              <text:list-item>
                <text:p text:style-name="P152">Let <text:span text:style-name="Variable"><text:span text:style-name="T12">argumentType</text:span></text:span> be the expected type of <text:span text:style-name="Variable"><text:span text:style-name="T12">argumentDefinition</text:span></text:span>.</text:p>
              </text:list-item>
              <text:list-item>
                <text:p text:style-name="P152">Let <text:span text:style-name="Variable"><text:span text:style-name="T12">defaultValue</text:span></text:span> be the default value for <text:span text:style-name="Variable"><text:span text:style-name="T12">argumentDefinition</text:span></text:span>.</text:p>
              </text:list-item>
              <text:list-item>
                <text:p text:style-name="P152">Let <text:span text:style-name="Variable"><text:span text:style-name="T12">hasValue</text:span></text:span> be <text:span text:style-name="T27">true</text:span> if <text:span text:style-name="Variable"><text:span text:style-name="T12">argumentValues</text:span></text:span> provides a value for the name <text:span text:style-name="Variable"><text:span text:style-name="T12">argumentName</text:span></text:span>.</text:p>
              </text:list-item>
              <text:list-item>
                <text:p text:style-name="P152">Let <text:span text:style-name="Variable"><text:span text:style-name="T12">argumentValue</text:span></text:span> be the value provided in <text:span text:style-name="Variable"><text:span text:style-name="T12">argumentValues</text:span></text:span> for the name <text:span text:style-name="Variable"><text:span text:style-name="T12">argumentName</text:span></text:span>.</text:p>
              </text:list-item>
              <text:list-item>
                <text:p text:style-name="P152">If <text:span text:style-name="Variable"><text:span text:style-name="T12">argumentValue</text:span></text:span> is a <text:a xlink:type="simple" xlink:href="https://facebook.github.io/graphql/June2018/#Variable" text:style-name="Internet_20_link" text:visited-style-name="Visited_20_Internet_20_Link"><text:span text:style-name="T5">Variable</text:span></text:a>:</text:p>
                <text:list>
                  <text:list-item>
                    <text:p text:style-name="P152">Let <text:span text:style-name="Variable"><text:span text:style-name="T12">variableName</text:span></text:span> be the name of <text:span text:style-name="Variable"><text:span text:style-name="T12">argumentValue</text:span></text:span>.</text:p>
                  </text:list-item>
                  <text:list-item>
                    <text:p text:style-name="P152">Let <text:span text:style-name="Variable"><text:span text:style-name="T12">hasValue</text:span></text:span> be <text:span text:style-name="T27">true</text:span> if <text:span text:style-name="Variable"><text:span text:style-name="T12">variableValues</text:span></text:span> provides a value for the name <text:span text:style-name="Variable"><text:span text:style-name="T12">variableName</text:span></text:span>.</text:p>
                  </text:list-item>
                  <text:list-item>
                    <text:p text:style-name="P152">Let <text:span text:style-name="Variable"><text:span text:style-name="T12">value</text:span></text:span> be the value provided in <text:span text:style-name="Variable"><text:span text:style-name="T12">variableValues</text:span></text:span> for the name <text:span text:style-name="Variable"><text:span text:style-name="T12">variableName</text:span></text:span>.</text:p>
                  </text:list-item>
                </text:list>
              </text:list-item>
              <text:list-item>
                <text:p text:style-name="P152">Otherwise, let <text:span text:style-name="Variable"><text:span text:style-name="T12">value</text:span></text:span> be <text:span text:style-name="Variable"><text:span text:style-name="T12">argumentValue</text:span></text:span>.</text:p>
              </text:list-item>
              <text:list-item>
                <text:p text:style-name="P152">If <text:span text:style-name="Variable"><text:span text:style-name="T12">hasValue</text:span></text:span> is not <text:span text:style-name="T27">true</text:span> and <text:span text:style-name="Variable"><text:span text:style-name="T12">defaultValue</text:span></text:span> exists (including <text:span text:style-name="T27">null</text:span>):</text:p>
                <text:list>
                  <text:list-item>
                    <text:p text:style-name="P152"><text:soft-page-break/>Add an entry to <text:span text:style-name="Variable"><text:span text:style-name="T12">coercedValues</text:span></text:span> named <text:span text:style-name="Variable"><text:span text:style-name="T12">argumentName</text:span></text:span> with the value <text:span text:style-name="Variable"><text:span text:style-name="T12">defaultValue</text:span></text:span>.</text:p>
                  </text:list-item>
                </text:list>
              </text:list-item>
              <text:list-item>
                <text:p text:style-name="P152">Otherwise if <text:span text:style-name="Variable"><text:span text:style-name="T12">argumentType</text:span></text:span> is a Non‐Nullable type, and either <text:span text:style-name="Variable"><text:span text:style-name="T12">hasValue</text:span></text:span> is not <text:span text:style-name="T27">true</text:span> or <text:span text:style-name="Variable"><text:span text:style-name="T12">value</text:span></text:span> is <text:span text:style-name="T27">null</text:span>, throw a field error.</text:p>
              </text:list-item>
              <text:list-item>
                <text:p text:style-name="P152">Otherwise if <text:span text:style-name="Variable"><text:span text:style-name="T12">hasValue</text:span></text:span> is true:</text:p>
                <text:list>
                  <text:list-item>
                    <text:p text:style-name="P152">If <text:span text:style-name="Variable"><text:span text:style-name="T12">value</text:span></text:span> is <text:span text:style-name="T27">null</text:span>:</text:p>
                    <text:list>
                      <text:list-item>
                        <text:p text:style-name="P152">Add an entry to <text:span text:style-name="Variable"><text:span text:style-name="T12">coercedValues</text:span></text:span> named <text:span text:style-name="Variable"><text:span text:style-name="T12">argumentName</text:span></text:span> with the value <text:span text:style-name="T27">null</text:span>.</text:p>
                      </text:list-item>
                    </text:list>
                  </text:list-item>
                  <text:list-item>
                    <text:p text:style-name="P152">Otherwise, if <text:span text:style-name="Variable"><text:span text:style-name="T12">argumentValue</text:span></text:span> is a <text:a xlink:type="simple" xlink:href="https://facebook.github.io/graphql/June2018/#Variable" text:style-name="Internet_20_link" text:visited-style-name="Visited_20_Internet_20_Link"><text:span text:style-name="T5">Variable</text:span></text:a>:</text:p>
                    <text:list>
                      <text:list-item>
                        <text:p text:style-name="P152">Add an entry to <text:span text:style-name="Variable"><text:span text:style-name="T12">coercedValues</text:span></text:span> named <text:span text:style-name="Variable"><text:span text:style-name="T12">argumentName</text:span></text:span> with the value <text:span text:style-name="Variable"><text:span text:style-name="T12">value</text:span></text:span>.</text:p>
                      </text:list-item>
                    </text:list>
                  </text:list-item>
                  <text:list-item>
                    <text:p text:style-name="P63">Otherwise:</text:p>
                    <text:list>
                      <text:list-item>
                        <text:p text:style-name="P152">If <text:span text:style-name="Variable"><text:span text:style-name="T12">value</text:span></text:span> cannot be coerced according to the input coercion rules of <text:span text:style-name="Variable"><text:span text:style-name="T12">variableType</text:span></text:span>, throw a field error.</text:p>
                      </text:list-item>
                      <text:list-item>
                        <text:p text:style-name="P152">Let <text:span text:style-name="Variable"><text:span text:style-name="T12">coercedValue</text:span></text:span> be the result of coercing <text:span text:style-name="Variable"><text:span text:style-name="T12">value</text:span></text:span> according to the input coercion rules of <text:span text:style-name="Variable"><text:span text:style-name="T12">variableType</text:span></text:span>.</text:p>
                      </text:list-item>
                      <text:list-item>
                        <text:p text:style-name="P152">Add an entry to <text:span text:style-name="Variable"><text:span text:style-name="T12">coercedValues</text:span></text:span> named <text:span text:style-name="Variable"><text:span text:style-name="T12">argumentName</text:span></text:span> with the value <text:span text:style-name="Variable"><text:span text:style-name="T12">coercedValue</text:span></text:span>.</text:p>
                      </text:list-item>
                    </text:list>
                  </text:list-item>
                </text:list>
              </text:list-item>
            </text:list>
          </text:list-item>
          <text:list-item>
            <text:p text:style-name="P152">Return <text:span text:style-name="Variable"><text:span text:style-name="T12">coercedValues</text:span></text:span>.</text:p>
          </text:list-item>
        </text:list>
      </text:section>
      <text:p text:style-name="P163"><text:span text:style-name="T25">Variable values are not coerced because they are expected to be coerced before executing the operation in </text:span><text:a xlink:type="simple" xlink:href="https://facebook.github.io/graphql/June2018/#CoerceVariableValues()" text:style-name="Internet_20_link" text:visited-style-name="Visited_20_Internet_20_Link"><text:span text:style-name="T4">CoerceVariableValues</text:span></text:a><text:span text:style-name="T25">(), and valid queries must only allow usage of variables of appropriate types.</text:span></text:p>
      <text:h text:style-name="P219" text:outline-level="4"><text:a xlink:type="simple" xlink:href="https://facebook.github.io/graphql/June2018/#sec-Value-Resolution" text:style-name="Internet_20_link" text:visited-style-name="Visited_20_Internet_20_Link"><text:span text:style-name="T1">6.4.2</text:span></text:a>Value Resolution</text:h>
      <text:p text:style-name="P69">While nearly all of GraphQL execution can be described generically, ultimately the internal system exposing the GraphQL interface must provide values. This is exposed via <text:span text:style-name="T12">ResolveFieldValue</text:span>, which produces a value for a given field on a type for a real value.</text:p>
      <text:p text:style-name="P69">As an example, this might accept the <text:span text:style-name="Variable"><text:span text:style-name="T12">objectType</text:span></text:span> <text:span text:style-name="Source_20_Text"><text:span text:style-name="T16">Person</text:span></text:span>, the <text:span text:style-name="Variable"><text:span text:style-name="T12">field</text:span></text:span> <text:span text:style-name="T14">"soulMate"</text:span>, and the <text:span text:style-name="Variable"><text:span text:style-name="T12">objectValue</text:span></text:span>representing John Lennon. It would be expected to yield the value representing Yoko Ono.</text:p>
      <text:section text:style-name="Sect1" text:name="ResolveFieldValue()">
        <text:p text:style-name="P69"><text:a xlink:type="simple" xlink:href="https://facebook.github.io/graphql/June2018/#ResolveFieldValue()" text:style-name="Internet_20_link" text:visited-style-name="Visited_20_Internet_20_Link"><text:span text:style-name="T3">ResolveFieldValue</text:span></text:a>(<text:span text:style-name="Variable"><text:span text:style-name="T12">objectType</text:span></text:span>, <text:span text:style-name="Variable"><text:span text:style-name="T12">objectValue</text:span></text:span>, <text:span text:style-name="Variable"><text:span text:style-name="T12">fieldName</text:span></text:span>, <text:span text:style-name="Variable"><text:span text:style-name="T12">argumentValues</text:span></text:span>)</text:p>
        <text:list xml:id="list2928541760" text:style-name="L104">
          <text:list-item>
            <text:p text:style-name="P153">Let <text:span text:style-name="Variable"><text:span text:style-name="T12">resolver</text:span></text:span> be the internal function provided by <text:span text:style-name="Variable"><text:span text:style-name="T12">objectType</text:span></text:span> for determining the resolved value of a field named <text:span text:style-name="Variable"><text:span text:style-name="T12">fieldName</text:span></text:span>.</text:p>
          </text:list-item>
          <text:list-item>
            <text:p text:style-name="P153">Return the result of calling <text:span text:style-name="Variable"><text:span text:style-name="T12">resolver</text:span></text:span>, providing <text:span text:style-name="Variable"><text:span text:style-name="T12">objectValue</text:span></text:span> and <text:span text:style-name="Variable"><text:span text:style-name="T12">argumentValues</text:span></text:span>.</text:p>
          </text:list-item>
        </text:list>
      </text:section>
      <text:p text:style-name="P163"><text:span text:style-name="T25">It is common for </text:span><text:span text:style-name="Variable"><text:span text:style-name="T13">resolver</text:span></text:span><text:span text:style-name="T25"> to be asynchronous due to relying on reading an underlying database or networked service to produce a value. This necessitates the rest of a GraphQL executor to handle an asynchronous execution flow.</text:span></text:p>
      <text:h text:style-name="P219" text:outline-level="4"><text:a xlink:type="simple" xlink:href="https://facebook.github.io/graphql/June2018/#sec-Value-Completion" text:style-name="Internet_20_link" text:visited-style-name="Visited_20_Internet_20_Link"><text:span text:style-name="T1">6.4.3</text:span></text:a>Value Completion</text:h>
      <text:p text:style-name="Text_20_body">After resolving the value for a field, it is completed by ensuring it adheres to the expected return type. If the return type is another Object type, then the field execution process continues recursively.</text:p>
      <text:section text:style-name="Sect1" text:name="CompleteValue()">
        <text:p text:style-name="P69"><text:a xlink:type="simple" xlink:href="https://facebook.github.io/graphql/June2018/#CompleteValue()" text:style-name="Internet_20_link" text:visited-style-name="Visited_20_Internet_20_Link"><text:span text:style-name="T3">CompleteValue</text:span></text:a>(<text:span text:style-name="Variable"><text:span text:style-name="T12">fieldType</text:span></text:span>, <text:span text:style-name="Variable"><text:span text:style-name="T12">fields</text:span></text:span>, <text:span text:style-name="Variable"><text:span text:style-name="T12">result</text:span></text:span>, <text:span text:style-name="Variable"><text:span text:style-name="T12">variableValues</text:span></text:span>)</text:p>
        <text:list xml:id="list1550576328" text:style-name="L105">
          <text:list-item>
            <text:p text:style-name="P154">If the <text:span text:style-name="Variable"><text:span text:style-name="T12">fieldType</text:span></text:span> is a Non‐Null type:</text:p>
            <text:list>
              <text:list-item>
                <text:p text:style-name="P154">Let <text:span text:style-name="Variable"><text:span text:style-name="T12">innerType</text:span></text:span> be the inner type of <text:span text:style-name="Variable"><text:span text:style-name="T12">fieldType</text:span></text:span>.</text:p>
              </text:list-item>
              <text:list-item>
                <text:p text:style-name="P154">Let <text:span text:style-name="Variable"><text:span text:style-name="T12">completedResult</text:span></text:span> be the result of calling <text:a xlink:type="simple" xlink:href="https://facebook.github.io/graphql/June2018/#CompleteValue()" text:style-name="Internet_20_link" text:visited-style-name="Visited_20_Internet_20_Link"><text:span text:style-name="T3">CompleteValue</text:span></text:a>(<text:span text:style-name="Variable"><text:span text:style-name="T12">innerType</text:span></text:span>, <text:span text:style-name="Variable"><text:span text:style-name="T12">fields</text:span></text:span>, <text:span text:style-name="Variable"><text:span text:style-name="T12">result</text:span></text:span>, <text:span text:style-name="Variable"><text:span text:style-name="T12">variableValues</text:span></text:span>).</text:p>
              </text:list-item>
              <text:list-item>
                <text:p text:style-name="P154">If <text:span text:style-name="Variable"><text:span text:style-name="T12">completedResult</text:span></text:span> is <text:span text:style-name="T27">null</text:span>, throw a field error.</text:p>
              </text:list-item>
              <text:list-item>
                <text:p text:style-name="P154"><text:soft-page-break/>Return <text:span text:style-name="Variable"><text:span text:style-name="T12">completedResult</text:span></text:span>.</text:p>
              </text:list-item>
            </text:list>
          </text:list-item>
          <text:list-item>
            <text:p text:style-name="P154">If <text:span text:style-name="Variable"><text:span text:style-name="T12">result</text:span></text:span> is <text:span text:style-name="T27">null</text:span> (or another internal value similar to <text:span text:style-name="T27">null</text:span> such as <text:span text:style-name="T27">undefined</text:span> or <text:span text:style-name="T12">NaN</text:span>), return <text:span text:style-name="T27">null</text:span>.</text:p>
          </text:list-item>
          <text:list-item>
            <text:p text:style-name="P154">If <text:span text:style-name="Variable"><text:span text:style-name="T12">fieldType</text:span></text:span> is a List type:</text:p>
            <text:list>
              <text:list-item>
                <text:p text:style-name="P154">If <text:span text:style-name="Variable"><text:span text:style-name="T12">result</text:span></text:span> is not a collection of values, throw a field error.</text:p>
              </text:list-item>
              <text:list-item>
                <text:p text:style-name="P154">Let <text:span text:style-name="Variable"><text:span text:style-name="T12">innerType</text:span></text:span> be the inner type of <text:span text:style-name="Variable"><text:span text:style-name="T12">fieldType</text:span></text:span>.</text:p>
              </text:list-item>
              <text:list-item>
                <text:p text:style-name="P154">Return a list where each list item is the result of calling <text:a xlink:type="simple" xlink:href="https://facebook.github.io/graphql/June2018/#CompleteValue()" text:style-name="Internet_20_link" text:visited-style-name="Visited_20_Internet_20_Link"><text:span text:style-name="T3">CompleteValue</text:span></text:a>(<text:span text:style-name="Variable"><text:span text:style-name="T12">innerType</text:span></text:span>, <text:span text:style-name="Variable"><text:span text:style-name="T12">fields</text:span></text:span>, <text:span text:style-name="Variable"><text:span text:style-name="T12">resultItem</text:span></text:span>, <text:span text:style-name="Variable"><text:span text:style-name="T12">variableValues</text:span></text:span>), where <text:span text:style-name="Variable"><text:span text:style-name="T12">resultItem</text:span></text:span> is each item in <text:span text:style-name="Variable"><text:span text:style-name="T12">result</text:span></text:span>.</text:p>
              </text:list-item>
            </text:list>
          </text:list-item>
          <text:list-item>
            <text:p text:style-name="P154">If <text:span text:style-name="Variable"><text:span text:style-name="T12">fieldType</text:span></text:span> is a Scalar or Enum type:</text:p>
            <text:list>
              <text:list-item>
                <text:p text:style-name="P154">Return the result of “coercing” <text:span text:style-name="Variable"><text:span text:style-name="T12">result</text:span></text:span>, ensuring it is a legal value of <text:span text:style-name="Variable"><text:span text:style-name="T12">fieldType</text:span></text:span>, otherwise <text:span text:style-name="T27">null</text:span>.</text:p>
              </text:list-item>
            </text:list>
          </text:list-item>
          <text:list-item>
            <text:p text:style-name="P154">If <text:span text:style-name="Variable"><text:span text:style-name="T12">fieldType</text:span></text:span> is an Object, Interface, or Union type:</text:p>
            <text:list>
              <text:list-item>
                <text:p text:style-name="P154">If <text:span text:style-name="Variable"><text:span text:style-name="T12">fieldType</text:span></text:span> is an Object type.</text:p>
                <text:list>
                  <text:list-item>
                    <text:p text:style-name="P154">Let <text:span text:style-name="Variable"><text:span text:style-name="T12">objectType</text:span></text:span> be <text:span text:style-name="Variable"><text:span text:style-name="T12">fieldType</text:span></text:span>.</text:p>
                  </text:list-item>
                </text:list>
              </text:list-item>
              <text:list-item>
                <text:p text:style-name="P154">Otherwise if <text:span text:style-name="Variable"><text:span text:style-name="T12">fieldType</text:span></text:span> is an Interface or Union type.</text:p>
                <text:list>
                  <text:list-item>
                    <text:p text:style-name="P154">Let <text:span text:style-name="Variable"><text:span text:style-name="T12">objectType</text:span></text:span> be <text:a xlink:type="simple" xlink:href="https://facebook.github.io/graphql/June2018/#ResolveAbstractType()" text:style-name="Internet_20_link" text:visited-style-name="Visited_20_Internet_20_Link"><text:span text:style-name="T3">ResolveAbstractType</text:span></text:a>(<text:span text:style-name="Variable"><text:span text:style-name="T12">fieldType</text:span></text:span>, <text:span text:style-name="Variable"><text:span text:style-name="T12">result</text:span></text:span>).</text:p>
                  </text:list-item>
                </text:list>
              </text:list-item>
              <text:list-item>
                <text:p text:style-name="P154">Let <text:span text:style-name="Variable"><text:span text:style-name="T12">subSelectionSet</text:span></text:span> be the result of calling <text:a xlink:type="simple" xlink:href="https://facebook.github.io/graphql/June2018/#MergeSelectionSets()" text:style-name="Internet_20_link" text:visited-style-name="Visited_20_Internet_20_Link"><text:span text:style-name="T3">MergeSelectionSets</text:span></text:a>(<text:span text:style-name="Variable"><text:span text:style-name="T12">fields</text:span></text:span>).</text:p>
              </text:list-item>
              <text:list-item>
                <text:p text:style-name="P154">Return the result of evaluating <text:a xlink:type="simple" xlink:href="https://facebook.github.io/graphql/June2018/#ExecuteSelectionSet()" text:style-name="Internet_20_link" text:visited-style-name="Visited_20_Internet_20_Link"><text:span text:style-name="T3">ExecuteSelectionSet</text:span></text:a>(<text:span text:style-name="Variable"><text:span text:style-name="T12">subSelectionSet</text:span></text:span>, <text:span text:style-name="Variable"><text:span text:style-name="T12">objectType</text:span></text:span>, <text:span text:style-name="Variable"><text:span text:style-name="T12">result</text:span></text:span>, <text:span text:style-name="Variable"><text:span text:style-name="T12">variableValues</text:span></text:span>) <text:span text:style-name="Emphasis">normally</text:span> (allowing for parallelization).</text:p>
              </text:list-item>
            </text:list>
          </text:list-item>
        </text:list>
      </text:section>
      <text:p text:style-name="Text_20_body"><text:span text:style-name="Strong_20_Emphasis">Resolving Abstract Types</text:span></text:p>
      <text:p text:style-name="Text_20_body">When completing a field with an abstract return type, that is an Interface or Union return type, first the abstract type must be resolved to a relevant Object type. This determination is made by the internal system using whatever means appropriate.</text:p>
      <text:p text:style-name="P69"><text:span text:style-name="T25">A common method of determining the Object type for an </text:span><text:span text:style-name="Variable"><text:span text:style-name="T13">objectValue</text:span></text:span><text:span text:style-name="T25"> in object‐oriented environments, such as Java or C#, is to use the class name of the </text:span><text:span text:style-name="Variable"><text:span text:style-name="T13">objectValue</text:span></text:span><text:span text:style-name="T25">.</text:span></text:p>
      <text:section text:style-name="Sect1" text:name="ResolveAbstractType()">
        <text:p text:style-name="P69"><text:a xlink:type="simple" xlink:href="https://facebook.github.io/graphql/June2018/#ResolveAbstractType()" text:style-name="Internet_20_link" text:visited-style-name="Visited_20_Internet_20_Link"><text:span text:style-name="T3">ResolveAbstractType</text:span></text:a>(<text:span text:style-name="Variable"><text:span text:style-name="T12">abstractType</text:span></text:span>, <text:span text:style-name="Variable"><text:span text:style-name="T12">objectValue</text:span></text:span>)</text:p>
        <text:list xml:id="list3999711871" text:style-name="L106">
          <text:list-item>
            <text:p text:style-name="P155">Return the result of calling the internal method provided by the type system for determining the Object type of <text:span text:style-name="Variable"><text:span text:style-name="T12">abstractType</text:span></text:span> given the value <text:span text:style-name="Variable"><text:span text:style-name="T12">objectValue</text:span></text:span>.</text:p>
          </text:list-item>
        </text:list>
      </text:section>
      <text:p text:style-name="Text_20_body"><text:span text:style-name="Strong_20_Emphasis">Merging Selection Sets</text:span></text:p>
      <text:p text:style-name="Text_20_body">When more than one fields of the same name are executed in parallel, their selection sets are merged together when completing the value in order to continue execution of the sub‐selection sets.</text:p>
      <text:p text:style-name="Text_20_body">An example query illustrating parallel fields with the same name with sub‐selections.</text:p>
      <text:p text:style-name="P204"><text:bookmark text:name="example-77852"/><text:a xlink:type="simple" xlink:href="https://facebook.github.io/graphql/June2018/#example-77852" text:style-name="Internet_20_link" text:visited-style-name="Visited_20_Internet_20_Link"><text:span text:style-name="T7">Example № 183</text:span></text:a><text:span text:style-name="Source_20_Text"><text:span text:style-name="T20">{</text:span></text:span></text:p>
      <text:p text:style-name="P207"><text:span text:style-name="Source_20_Text"><text:span text:style-name="T17"><text:s text:c="2"/></text:span></text:span><text:span text:style-name="Source_20_Text"><text:span text:style-name="T15">me </text:span></text:span><text:span text:style-name="Source_20_Text"><text:span text:style-name="T20">{</text:span></text:span></text:p>
      <text:p text:style-name="P207"><text:span text:style-name="Source_20_Text"><text:span text:style-name="T17"><text:s text:c="4"/></text:span></text:span><text:span text:style-name="Source_20_Text"><text:span text:style-name="T15">firstName</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15">me </text:span></text:span><text:span text:style-name="Source_20_Text"><text:span text:style-name="T20">{</text:span></text:span></text:p>
      <text:p text:style-name="P207"><text:span text:style-name="Source_20_Text"><text:span text:style-name="T17"><text:s text:c="4"/></text:span></text:span><text:span text:style-name="Source_20_Text"><text:span text:style-name="T15">lastName</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After resolving the value for <text:span text:style-name="Source_20_Text"><text:span text:style-name="T16">me</text:span></text:span>, the selection sets are merged together so <text:span text:style-name="Source_20_Text"><text:span text:style-name="T16">firstName</text:span></text:span> and <text:span text:style-name="Source_20_Text"><text:span text:style-name="T16">lastName</text:span></text:span> can be resolved for one value.</text:p>
      <text:section text:style-name="Sect1" text:name="MergeSelectionSets()">
        <text:p text:style-name="P69"><text:soft-page-break/><text:a xlink:type="simple" xlink:href="https://facebook.github.io/graphql/June2018/#MergeSelectionSets()" text:style-name="Internet_20_link" text:visited-style-name="Visited_20_Internet_20_Link"><text:span text:style-name="T3">MergeSelectionSets</text:span></text:a>(<text:span text:style-name="Variable"><text:span text:style-name="T12">fields</text:span></text:span>)</text:p>
        <text:list xml:id="list1017657614" text:style-name="L107">
          <text:list-item>
            <text:p text:style-name="P156">Let <text:span text:style-name="Variable"><text:span text:style-name="T12">selectionSet</text:span></text:span> be an empty list.</text:p>
          </text:list-item>
          <text:list-item>
            <text:p text:style-name="P156">For each <text:span text:style-name="Variable"><text:span text:style-name="T12">field</text:span></text:span> in <text:span text:style-name="Variable"><text:span text:style-name="T12">fields</text:span></text:span>:</text:p>
            <text:list>
              <text:list-item>
                <text:p text:style-name="P156">Let <text:span text:style-name="Variable"><text:span text:style-name="T12">fieldSelectionSet</text:span></text:span> be the selection set of <text:span text:style-name="Variable"><text:span text:style-name="T12">field</text:span></text:span>.</text:p>
              </text:list-item>
              <text:list-item>
                <text:p text:style-name="P156">If <text:span text:style-name="Variable"><text:span text:style-name="T12">fieldSelectionSet</text:span></text:span> is null or empty, continue to the next field.</text:p>
              </text:list-item>
              <text:list-item>
                <text:p text:style-name="P156">Append all selections in <text:span text:style-name="Variable"><text:span text:style-name="T12">fieldSelectionSet</text:span></text:span> to <text:span text:style-name="Variable"><text:span text:style-name="T12">selectionSet</text:span></text:span>.</text:p>
              </text:list-item>
            </text:list>
          </text:list-item>
          <text:list-item>
            <text:p text:style-name="P156">Return <text:span text:style-name="Variable"><text:span text:style-name="T12">selectionSet</text:span></text:span>.</text:p>
          </text:list-item>
        </text:list>
      </text:section>
      <text:h text:style-name="P219" text:outline-level="4"><text:a xlink:type="simple" xlink:href="https://facebook.github.io/graphql/June2018/#sec-Errors-and-Non-Nullability" text:style-name="Internet_20_link" text:visited-style-name="Visited_20_Internet_20_Link"><text:span text:style-name="T1">6.4.4</text:span></text:a>Errors and Non-Nullability</text:h>
      <text:p text:style-name="Text_20_body">If an error is thrown while resolving a field, it should be treated as though the field returned <text:span text:style-name="T27">null</text:span>, and an error must be added to the <text:span text:style-name="T14">"errors"</text:span> list in the response.</text:p>
      <text:p text:style-name="P69">If the result of resolving a field is <text:span text:style-name="T27">null</text:span> (either because the function to resolve the field returned <text:span text:style-name="T27">null</text:span> or because an error occurred), and that field is of a <text:span text:style-name="Source_20_Text"><text:span text:style-name="T16">Non-Null</text:span></text:span> type, then a field error is thrown. The error must be added to the <text:span text:style-name="T14">"errors"</text:span> list in the response.</text:p>
      <text:p text:style-name="Text_20_body">If the field returns <text:span text:style-name="T27">null</text:span> because of an error which has already been added to the <text:span text:style-name="T14">"errors"</text:span> list in the response, the <text:span text:style-name="T14">"errors"</text:span> list must not be further affected. That is, only one error should be added to the errors list per field.</text:p>
      <text:p text:style-name="P69">Since <text:span text:style-name="Source_20_Text"><text:span text:style-name="T16">Non-Null</text:span></text:span> type fields cannot be <text:span text:style-name="T27">null</text:span>, field errors are propagated to be handled by the parent field. If the parent field may be <text:span text:style-name="T27">null</text:span> then it resolves to <text:span text:style-name="T27">null</text:span>, otherwise if it is a <text:span text:style-name="Source_20_Text"><text:span text:style-name="T16">Non-Null</text:span></text:span> type, the field error is further propagated to it’s parent field.</text:p>
      <text:p text:style-name="P69">If a <text:span text:style-name="Source_20_Text"><text:span text:style-name="T16">List</text:span></text:span> type wraps a <text:span text:style-name="Source_20_Text"><text:span text:style-name="T16">Non-Null</text:span></text:span> type, and one of the elements of that list resolves to <text:span text:style-name="T27">null</text:span>, then the entire list must resolve to <text:span text:style-name="T27">null</text:span>. If the <text:span text:style-name="Source_20_Text"><text:span text:style-name="T16">List</text:span></text:span> type is also wrapped in a <text:span text:style-name="Source_20_Text"><text:span text:style-name="T16">Non-Null</text:span></text:span>, the field error continues to propagate upwards.</text:p>
      <text:p text:style-name="P69">If all fields from the root of the request to the source of the field error return <text:span text:style-name="Source_20_Text"><text:span text:style-name="T16">Non-Null</text:span></text:span> types, then the <text:span text:style-name="T14">"data"</text:span>entry in the response should be <text:span text:style-name="T27">null</text:span>.</text:p>
      <text:h text:style-name="P214" text:outline-level="2"><text:a xlink:type="simple" xlink:href="https://facebook.github.io/graphql/June2018/#sec-Response" text:style-name="Internet_20_link" text:visited-style-name="Visited_20_Internet_20_Link"><text:span text:style-name="T1">7</text:span></text:a>Response</text:h>
      <text:p text:style-name="Text_20_body">When a GraphQL server receives a request, it must return a well‐formed response. The server’s response describes the result of executing the requested operation if successful, and describes any errors encountered during the request.</text:p>
      <text:p text:style-name="Text_20_body">A response may contain both a partial response as well as encountered errors in the case that a field error occurred on a field which was replaced with <text:span text:style-name="T27">null</text:span>.</text:p>
      <text:h text:style-name="P220" text:outline-level="3"><text:a xlink:type="simple" xlink:href="https://facebook.github.io/graphql/June2018/#sec-Response-Format" text:style-name="Internet_20_link" text:visited-style-name="Visited_20_Internet_20_Link"><text:span text:style-name="T1">7.1</text:span></text:a>Response Format</text:h>
      <text:p text:style-name="Text_20_body">A response to a GraphQL operation must be a map.</text:p>
      <text:p text:style-name="P69">If the operation encountered any errors, the response map must contain an entry with key <text:span text:style-name="Source_20_Text"><text:span text:style-name="T16">errors</text:span></text:span>. The value of this entry is described in the “Errors” section. If the operation completed without encountering any errors, this entry must not be present.</text:p>
      <text:p text:style-name="P69">If the operation included execution, the response map must contain an entry with key <text:span text:style-name="Source_20_Text"><text:span text:style-name="T16">data</text:span></text:span>. The value of this entry is described in the “Data” section. If the operation failed before execution, due to a syntax error, missing information, or validation error, this entry must not be present.</text:p>
      <text:p text:style-name="P69">The response map may also contain an entry with key <text:span text:style-name="Source_20_Text"><text:span text:style-name="T16">extensions</text:span></text:span>. This entry, if set, must have a map as its value. This entry is reserved for implementors to extend the protocol however they see fit, and hence there are no additional restrictions on its contents.</text:p>
      <text:p text:style-name="Text_20_body">To ensure future changes to the protocol do not break existing servers and clients, the top level response map must not contain any entries other than the three described above.</text:p>
      <text:p text:style-name="P163"><text:soft-page-break/><text:span text:style-name="T25">When </text:span><text:span text:style-name="Source_20_Text"><text:span text:style-name="T16">errors</text:span></text:span><text:span text:style-name="T25"> is present in the response, it may be helpful for it to appear first when serialized to make it more clear when errors are present in a response during debugging.</text:span></text:p>
      <text:h text:style-name="P219" text:outline-level="4"><text:a xlink:type="simple" xlink:href="https://facebook.github.io/graphql/June2018/#sec-Data" text:style-name="Internet_20_link" text:visited-style-name="Visited_20_Internet_20_Link"><text:span text:style-name="T1">7.1.1</text:span></text:a>Data</text:h>
      <text:p text:style-name="P69">The <text:span text:style-name="Source_20_Text"><text:span text:style-name="T16">data</text:span></text:span> entry in the response will be the result of the execution of the requested operation. If the operation was a query, this output will be an object of the schema’s query root type; if the operation was a mutation, this output will be an object of the schema’s mutation root type.</text:p>
      <text:p text:style-name="P69">If an error was encountered before execution begins, the <text:span text:style-name="Source_20_Text"><text:span text:style-name="T16">data</text:span></text:span> entry should not be present in the result.</text:p>
      <text:p text:style-name="P69">If an error was encountered during the execution that prevented a valid response, the <text:span text:style-name="Source_20_Text"><text:span text:style-name="T16">data</text:span></text:span> entry in the response should be <text:span text:style-name="Source_20_Text"><text:span text:style-name="T16">null</text:span></text:span>.</text:p>
      <text:h text:style-name="P219" text:outline-level="4"><text:a xlink:type="simple" xlink:href="https://facebook.github.io/graphql/June2018/#sec-Errors" text:style-name="Internet_20_link" text:visited-style-name="Visited_20_Internet_20_Link"><text:span text:style-name="T1">7.1.2</text:span></text:a>Errors</text:h>
      <text:p text:style-name="P69">The <text:span text:style-name="Source_20_Text"><text:span text:style-name="T16">errors</text:span></text:span> entry in the response is a non‐empty list of errors, where each error is a map.</text:p>
      <text:p text:style-name="P69">If no errors were encountered during the requested operation, the <text:span text:style-name="Source_20_Text"><text:span text:style-name="T16">errors</text:span></text:span> entry should not be present in the result.</text:p>
      <text:p text:style-name="P69">If the <text:span text:style-name="Source_20_Text"><text:span text:style-name="T16">data</text:span></text:span> entry in the response is not present, the <text:span text:style-name="Source_20_Text"><text:span text:style-name="T16">errors</text:span></text:span> entry in the response must not be empty. It must contain at least one error. The errors it contains should indicate why no data was able to be returned.</text:p>
      <text:p text:style-name="P69">If the <text:span text:style-name="Source_20_Text"><text:span text:style-name="T16">data</text:span></text:span> entry in the response is present (including if it is the value <text:span text:style-name="T27">null</text:span>), the <text:span text:style-name="Source_20_Text"><text:span text:style-name="T16">errors</text:span></text:span> entry in the response may contain any errors that occurred during execution. If errors occurred during execution, it should contain those errors.</text:p>
      <text:p text:style-name="Text_20_body"><text:span text:style-name="Strong_20_Emphasis">Error result format</text:span></text:p>
      <text:p text:style-name="P69">Every error must contain an entry with the key <text:span text:style-name="Source_20_Text"><text:span text:style-name="T16">message</text:span></text:span> with a string description of the error intended for the developer as a guide to understand and correct the error.</text:p>
      <text:p text:style-name="P69">If an error can be associated to a particular point in the requested GraphQL document, it should contain an entry with the key <text:span text:style-name="Source_20_Text"><text:span text:style-name="T16">locations</text:span></text:span> with a list of locations, where each location is a map with the keys <text:span text:style-name="Source_20_Text"><text:span text:style-name="T16">line</text:span></text:span> and <text:span text:style-name="Source_20_Text"><text:span text:style-name="T16">column</text:span></text:span>, both positive numbers starting from <text:span text:style-name="Source_20_Text"><text:span text:style-name="T16">1</text:span></text:span> which describe the beginning of an associated syntax element.</text:p>
      <text:p text:style-name="P69">If an error can be associated to a particular field in the GraphQL result, it must contain an entry with the key <text:span text:style-name="Source_20_Text"><text:span text:style-name="T16">path</text:span></text:span> that details the path of the response field which experienced the error. This allows clients to identify whether a <text:span text:style-name="Source_20_Text"><text:span text:style-name="T16">null</text:span></text:span> result is intentional or caused by a runtime error.</text:p>
      <text:p text:style-name="Text_20_body">This field should be a list of path segments starting at the root of the response and ending with the field associated with the error. Path segments that represent fields should be strings, and path segments that represent list indices should be 0‐indexed integers. If the error happens in an aliased field, the path to the error should use the aliased name, since it represents a path in the response, not in the query.</text:p>
      <text:p text:style-name="Text_20_body">For example, if fetching one of the friends’ names fails in the following query:</text:p>
      <text:p text:style-name="P204"><text:bookmark text:name="example-bc485"/><text:a xlink:type="simple" xlink:href="https://facebook.github.io/graphql/June2018/#example-bc485" text:style-name="Internet_20_link" text:visited-style-name="Visited_20_Internet_20_Link"><text:span text:style-name="T7">Example № 184</text:span></text:a><text:span text:style-name="Source_20_Text"><text:span text:style-name="T20">{</text:span></text:span></text:p>
      <text:p text:style-name="P207"><text:span text:style-name="Source_20_Text"><text:span text:style-name="T17"><text:s text:c="2"/></text:span></text:span><text:span text:style-name="Source_20_Text"><text:span text:style-name="T15">hero</text:span></text:span><text:span text:style-name="Source_20_Text"><text:span text:style-name="T20">(</text:span></text:span><text:span text:style-name="Source_20_Text"><text:span text:style-name="T21">episode</text:span></text:span><text:span text:style-name="Source_20_Text"><text:span text:style-name="T20">:</text:span></text:span><text:span text:style-name="Source_20_Text"><text:span text:style-name="T15"> </text:span></text:span><text:span text:style-name="Source_20_Text"><text:span text:style-name="T31">$episode</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15">name</text:span></text:span></text:p>
      <text:p text:style-name="P207"><text:span text:style-name="Source_20_Text"><text:span text:style-name="T17"><text:s text:c="4"/></text:span></text:span><text:span text:style-name="Source_20_Text"><text:span text:style-name="T21">heroFriends</text:span></text:span><text:span text:style-name="Source_20_Text"><text:span text:style-name="T20">:</text:span></text:span><text:span text:style-name="Source_20_Text"><text:span text:style-name="T15"> friends </text:span></text:span><text:span text:style-name="Source_20_Text"><text:span text:style-name="T20">{</text:span></text:span></text:p>
      <text:p text:style-name="P207"><text:span text:style-name="Source_20_Text"><text:span text:style-name="T17"><text:s text:c="6"/></text:span></text:span><text:span text:style-name="Source_20_Text"><text:span text:style-name="T15">id</text:span></text:span></text:p>
      <text:p text:style-name="P207"><text:span text:style-name="Source_20_Text"><text:span text:style-name="T17"><text:s text:c="6"/></text:span></text:span><text:span text:style-name="Source_20_Text"><text:span text:style-name="T15">name</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The response might look like:</text:p>
      <text:p text:style-name="P204"><text:bookmark text:name="example-90475"/><text:soft-page-break/><text:a xlink:type="simple" xlink:href="https://facebook.github.io/graphql/June2018/#example-90475" text:style-name="Internet_20_link" text:visited-style-name="Visited_20_Internet_20_Link"><text:span text:style-name="T7">Example № 185</text:span></text:a><text:span text:style-name="Source_20_Text"><text:span text:style-name="T20">{</text:span></text:span></text:p>
      <text:p text:style-name="P207"><text:span text:style-name="Source_20_Text"><text:span text:style-name="T17"><text:s text:c="2"/></text:span></text:span><text:span text:style-name="Source_20_Text"><text:span text:style-name="T23">"error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6"/></text:span></text:span><text:span text:style-name="Source_20_Text"><text:span text:style-name="T23">"message"</text:span></text:span><text:span text:style-name="Source_20_Text"><text:span text:style-name="T24">:</text:span></text:span><text:span text:style-name="Source_20_Text"><text:span text:style-name="T15"> </text:span></text:span><text:span text:style-name="Source_20_Text"><text:span text:style-name="T21">"Name for character with ID 1002 could not be fetched."</text:span></text:span><text:span text:style-name="Source_20_Text"><text:span text:style-name="T20">,</text:span></text:span></text:p>
      <text:p text:style-name="P207"><text:span text:style-name="Source_20_Text"><text:span text:style-name="T17"><text:s text:c="6"/></text:span></text:span><text:span text:style-name="Source_20_Text"><text:span text:style-name="T23">"location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line"</text:span></text:span><text:span text:style-name="Source_20_Text"><text:span text:style-name="T24">:</text:span></text:span><text:span text:style-name="Source_20_Text"><text:span text:style-name="T15"> </text:span></text:span><text:span text:style-name="Source_20_Text"><text:span text:style-name="T23">6</text:span></text:span><text:span text:style-name="Source_20_Text"><text:span text:style-name="T20">,</text:span></text:span><text:span text:style-name="Source_20_Text"><text:span text:style-name="T15"> </text:span></text:span><text:span text:style-name="Source_20_Text"><text:span text:style-name="T23">"column"</text:span></text:span><text:span text:style-name="Source_20_Text"><text:span text:style-name="T24">:</text:span></text:span><text:span text:style-name="Source_20_Text"><text:span text:style-name="T15"> </text:span></text:span><text:span text:style-name="Source_20_Text"><text:span text:style-name="T23">7</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path"</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hero"</text:span></text:span><text:span text:style-name="Source_20_Text"><text:span text:style-name="T20">,</text:span></text:span><text:span text:style-name="Source_20_Text"><text:span text:style-name="T15"> </text:span></text:span><text:span text:style-name="Source_20_Text"><text:span text:style-name="T21">"heroFriends"</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3">"data"</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hero"</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R2-D2"</text:span></text:span><text:span text:style-name="Source_20_Text"><text:span text:style-name="T20">,</text:span></text:span></text:p>
      <text:p text:style-name="P207"><text:span text:style-name="Source_20_Text"><text:span text:style-name="T17"><text:s text:c="6"/></text:span></text:span><text:span text:style-name="Source_20_Text"><text:span text:style-name="T23">"heroFriend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10"/></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1">"1000"</text:span></text:span><text:span text:style-name="Source_20_Text"><text:span text:style-name="T20">,</text:span></text:span></text:p>
      <text:p text:style-name="P207"><text:span text:style-name="Source_20_Text"><text:span text:style-name="T17"><text:s text:c="10"/></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Luke Skywalker"</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10"/></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1">"1002"</text:span></text:span><text:span text:style-name="Source_20_Text"><text:span text:style-name="T20">,</text:span></text:span></text:p>
      <text:p text:style-name="P207"><text:span text:style-name="Source_20_Text"><text:span text:style-name="T17"><text:s text:c="10"/></text:span></text:span><text:span text:style-name="Source_20_Text"><text:span text:style-name="T23">"name"</text:span></text:span><text:span text:style-name="Source_20_Text"><text:span text:style-name="T24">:</text:span></text:span><text:span text:style-name="Source_20_Text"><text:span text:style-name="T15"> null</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10"/></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1">"1003"</text:span></text:span><text:span text:style-name="Source_20_Text"><text:span text:style-name="T20">,</text:span></text:span></text:p>
      <text:p text:style-name="P207"><text:span text:style-name="Source_20_Text"><text:span text:style-name="T17"><text:s text:c="10"/></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Leia Organa"</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If the field which experienced an error was declared as <text:span text:style-name="Source_20_Text"><text:span text:style-name="T16">Non-Null</text:span></text:span>, the <text:span text:style-name="Source_20_Text"><text:span text:style-name="T16">null</text:span></text:span> result will bubble up to the next nullable field. In that case, the <text:span text:style-name="Source_20_Text"><text:span text:style-name="T16">path</text:span></text:span> for the error should include the full path to the result field where the error occurred, even if that field is not present in the response.</text:p>
      <text:p text:style-name="P69">For example, if the <text:span text:style-name="Source_20_Text"><text:span text:style-name="T16">name</text:span></text:span> field from above had declared a <text:span text:style-name="Source_20_Text"><text:span text:style-name="T16">Non-Null</text:span></text:span> return type in the schema, the result would look different but the error reported would be the same:</text:p>
      <text:p text:style-name="P204"><text:bookmark text:name="example-08b62"/><text:a xlink:type="simple" xlink:href="https://facebook.github.io/graphql/June2018/#example-08b62" text:style-name="Internet_20_link" text:visited-style-name="Visited_20_Internet_20_Link"><text:span text:style-name="T7">Example № 186</text:span></text:a><text:span text:style-name="Source_20_Text"><text:span text:style-name="T20">{</text:span></text:span></text:p>
      <text:p text:style-name="P207"><text:span text:style-name="Source_20_Text"><text:span text:style-name="T17"><text:s text:c="2"/></text:span></text:span><text:span text:style-name="Source_20_Text"><text:span text:style-name="T23">"error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6"/></text:span></text:span><text:span text:style-name="Source_20_Text"><text:span text:style-name="T23">"message"</text:span></text:span><text:span text:style-name="Source_20_Text"><text:span text:style-name="T24">:</text:span></text:span><text:span text:style-name="Source_20_Text"><text:span text:style-name="T15"> </text:span></text:span><text:span text:style-name="Source_20_Text"><text:span text:style-name="T21">"Name for character with ID 1002 could not be fetched."</text:span></text:span><text:span text:style-name="Source_20_Text"><text:span text:style-name="T20">,</text:span></text:span></text:p>
      <text:p text:style-name="P207"><text:span text:style-name="Source_20_Text"><text:span text:style-name="T17"><text:s text:c="6"/></text:span></text:span><text:span text:style-name="Source_20_Text"><text:span text:style-name="T23">"location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line"</text:span></text:span><text:span text:style-name="Source_20_Text"><text:span text:style-name="T24">:</text:span></text:span><text:span text:style-name="Source_20_Text"><text:span text:style-name="T15"> </text:span></text:span><text:span text:style-name="Source_20_Text"><text:span text:style-name="T23">6</text:span></text:span><text:span text:style-name="Source_20_Text"><text:span text:style-name="T20">,</text:span></text:span><text:span text:style-name="Source_20_Text"><text:span text:style-name="T15"> </text:span></text:span><text:span text:style-name="Source_20_Text"><text:span text:style-name="T23">"column"</text:span></text:span><text:span text:style-name="Source_20_Text"><text:span text:style-name="T24">:</text:span></text:span><text:span text:style-name="Source_20_Text"><text:span text:style-name="T15"> </text:span></text:span><text:span text:style-name="Source_20_Text"><text:span text:style-name="T23">7</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path"</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hero"</text:span></text:span><text:span text:style-name="Source_20_Text"><text:span text:style-name="T20">,</text:span></text:span><text:span text:style-name="Source_20_Text"><text:span text:style-name="T15"> </text:span></text:span><text:span text:style-name="Source_20_Text"><text:span text:style-name="T21">"heroFriends"</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7"><text:span text:style-name="Source_20_Text"><text:span text:style-name="T17"><text:s text:c="2"/></text:span></text:span><text:span text:style-name="Source_20_Text"><text:span text:style-name="T23">"data"</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3">"hero"</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R2-D2"</text:span></text:span><text:span text:style-name="Source_20_Text"><text:span text:style-name="T20">,</text:span></text:span></text:p>
      <text:p text:style-name="P207"><text:span text:style-name="Source_20_Text"><text:span text:style-name="T17"><text:s text:c="6"/></text:span></text:span><text:span text:style-name="Source_20_Text"><text:span text:style-name="T23">"heroFriend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10"/></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1">"1000"</text:span></text:span><text:span text:style-name="Source_20_Text"><text:span text:style-name="T20">,</text:span></text:span></text:p>
      <text:p text:style-name="P207"><text:span text:style-name="Source_20_Text"><text:span text:style-name="T17"><text:s text:c="10"/></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Luke Skywalker"</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8"/></text:span></text:span><text:span text:style-name="Source_20_Text"><text:span text:style-name="T15">null</text:span></text:span><text:span text:style-name="Source_20_Text"><text:span text:style-name="T20">,</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10"/></text:span></text:span><text:span text:style-name="Source_20_Text"><text:span text:style-name="T23">"id"</text:span></text:span><text:span text:style-name="Source_20_Text"><text:span text:style-name="T24">:</text:span></text:span><text:span text:style-name="Source_20_Text"><text:span text:style-name="T15"> </text:span></text:span><text:span text:style-name="Source_20_Text"><text:span text:style-name="T21">"1003"</text:span></text:span><text:span text:style-name="Source_20_Text"><text:span text:style-name="T20">,</text:span></text:span></text:p>
      <text:p text:style-name="P207"><text:span text:style-name="Source_20_Text"><text:span text:style-name="T17"><text:s text:c="10"/></text:span></text:span><text:span text:style-name="Source_20_Text"><text:span text:style-name="T23">"name"</text:span></text:span><text:span text:style-name="Source_20_Text"><text:span text:style-name="T24">:</text:span></text:span><text:span text:style-name="Source_20_Text"><text:span text:style-name="T15"> </text:span></text:span><text:span text:style-name="Source_20_Text"><text:span text:style-name="T21">"Leia Organa"</text:span></text:span></text:p>
      <text:p text:style-name="P207"><text:span text:style-name="Source_20_Text"><text:span text:style-name="T17"><text:s text:c="8"/></text:span></text:span><text:span text:style-name="Source_20_Text"><text:span text:style-name="T20">}</text:span></text:span></text:p>
      <text:p text:style-name="P207"><text:span text:style-name="Source_20_Text"><text:span text:style-name="T17"><text:s text:c="6"/></text:span></text:span><text:span text:style-name="Source_20_Text"><text:span text:style-name="T20">]</text:span></text:span></text:p>
      <text:p text:style-name="P207"><text:soft-page-break/><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P69">GraphQL services may provide an additional entry to errors with key <text:span text:style-name="Source_20_Text"><text:span text:style-name="T16">extensions</text:span></text:span>. This entry, if set, must have a map as its value. This entry is reserved for implementors to add additional information to errors however they see fit, and there are no additional restrictions on its contents.</text:p>
      <text:p text:style-name="P204"><text:bookmark text:name="example-fce18"/><text:a xlink:type="simple" xlink:href="https://facebook.github.io/graphql/June2018/#example-fce18" text:style-name="Internet_20_link" text:visited-style-name="Visited_20_Internet_20_Link"><text:span text:style-name="T7">Example № 187</text:span></text:a><text:span text:style-name="Source_20_Text"><text:span text:style-name="T20">{</text:span></text:span></text:p>
      <text:p text:style-name="P207"><text:span text:style-name="Source_20_Text"><text:span text:style-name="T17"><text:s text:c="2"/></text:span></text:span><text:span text:style-name="Source_20_Text"><text:span text:style-name="T23">"error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6"/></text:span></text:span><text:span text:style-name="Source_20_Text"><text:span text:style-name="T23">"message"</text:span></text:span><text:span text:style-name="Source_20_Text"><text:span text:style-name="T24">:</text:span></text:span><text:span text:style-name="Source_20_Text"><text:span text:style-name="T15"> </text:span></text:span><text:span text:style-name="Source_20_Text"><text:span text:style-name="T21">"Name for character with ID 1002 could not be fetched."</text:span></text:span><text:span text:style-name="Source_20_Text"><text:span text:style-name="T20">,</text:span></text:span></text:p>
      <text:p text:style-name="P207"><text:span text:style-name="Source_20_Text"><text:span text:style-name="T17"><text:s text:c="6"/></text:span></text:span><text:span text:style-name="Source_20_Text"><text:span text:style-name="T23">"location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line"</text:span></text:span><text:span text:style-name="Source_20_Text"><text:span text:style-name="T24">:</text:span></text:span><text:span text:style-name="Source_20_Text"><text:span text:style-name="T15"> </text:span></text:span><text:span text:style-name="Source_20_Text"><text:span text:style-name="T23">6</text:span></text:span><text:span text:style-name="Source_20_Text"><text:span text:style-name="T20">,</text:span></text:span><text:span text:style-name="Source_20_Text"><text:span text:style-name="T15"> </text:span></text:span><text:span text:style-name="Source_20_Text"><text:span text:style-name="T23">"column"</text:span></text:span><text:span text:style-name="Source_20_Text"><text:span text:style-name="T24">:</text:span></text:span><text:span text:style-name="Source_20_Text"><text:span text:style-name="T15"> </text:span></text:span><text:span text:style-name="Source_20_Text"><text:span text:style-name="T23">7</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path"</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hero"</text:span></text:span><text:span text:style-name="Source_20_Text"><text:span text:style-name="T20">,</text:span></text:span><text:span text:style-name="Source_20_Text"><text:span text:style-name="T15"> </text:span></text:span><text:span text:style-name="Source_20_Text"><text:span text:style-name="T21">"heroFriends"</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15"> </text:span></text:span><text:span text:style-name="Source_20_Text"><text:span text:style-name="T20">],</text:span></text:span></text:p>
      <text:p text:style-name="P207"><text:span text:style-name="Source_20_Text"><text:span text:style-name="T17"><text:s text:c="6"/></text:span></text:span><text:span text:style-name="Source_20_Text"><text:span text:style-name="T23">"extensions"</text:span></text:span><text:span text:style-name="Source_20_Text"><text:span text:style-name="T24">:</text:span></text:span><text:span text:style-name="Source_20_Text"><text:span text:style-name="T15"> </text:span></text:span><text:span text:style-name="Source_20_Text"><text:span text:style-name="T20">{</text:span></text:span></text:p>
      <text:p text:style-name="P207"><text:span text:style-name="Source_20_Text"><text:span text:style-name="T17"><text:s text:c="8"/></text:span></text:span><text:span text:style-name="Source_20_Text"><text:span text:style-name="T23">"code"</text:span></text:span><text:span text:style-name="Source_20_Text"><text:span text:style-name="T24">:</text:span></text:span><text:span text:style-name="Source_20_Text"><text:span text:style-name="T15"> </text:span></text:span><text:span text:style-name="Source_20_Text"><text:span text:style-name="T21">"CAN_NOT_FETCH_BY_ID"</text:span></text:span><text:span text:style-name="Source_20_Text"><text:span text:style-name="T20">,</text:span></text:span></text:p>
      <text:p text:style-name="P207"><text:span text:style-name="Source_20_Text"><text:span text:style-name="T17"><text:s text:c="8"/></text:span></text:span><text:span text:style-name="Source_20_Text"><text:span text:style-name="T23">"timestamp"</text:span></text:span><text:span text:style-name="Source_20_Text"><text:span text:style-name="T24">:</text:span></text:span><text:span text:style-name="Source_20_Text"><text:span text:style-name="T15"> </text:span></text:span><text:span text:style-name="Source_20_Text"><text:span text:style-name="T21">"Fri Feb 9 14:33:09 UTC 2018"</text:span></text:span></text:p>
      <text:p text:style-name="P207"><text:span text:style-name="Source_20_Text"><text:span text:style-name="T17"><text:s text:c="6"/></text:span></text:span><text:span text:style-name="Source_20_Text"><text:span text:style-name="T20">}</text:span></text:span></text:p>
      <text:p text:style-name="P207"><text:span text:style-name="Source_20_Text"><text:span text:style-name="T17"><text:s text:c="4"/></text:span></text:span><text:span text:style-name="Source_20_Text"><text:span text:style-name="T20">}</text:span></text:span></text:p>
      <text:p text:style-name="P207"><text:span text:style-name="Source_20_Text"><text:span text:style-name="T17"><text:s text:c="2"/></text:span></text:span><text:span text:style-name="Source_20_Text"><text:span text:style-name="T20">]</text:span></text:span></text:p>
      <text:p text:style-name="P208"><text:span text:style-name="Source_20_Text"><text:span text:style-name="T15">}</text:span></text:span></text:p>
      <text:p text:style-name="Text_20_body">GraphQL services should not provide any additional entries to the error format since they could conflict with additional entries that may be added in future versions of this specification.</text:p>
      <text:p text:style-name="P163"><text:span text:style-name="T25">Previous versions of this spec did not describe the </text:span><text:span text:style-name="Source_20_Text"><text:span text:style-name="T16">extensions</text:span></text:span><text:span text:style-name="T25"> entry for error formatting. While non‐specified entries are not violations, they are still discouraged.</text:span></text:p>
      <text:p text:style-name="P205"><text:bookmark text:name="example-9008d"/><text:a xlink:type="simple" xlink:href="https://facebook.github.io/graphql/June2018/#example-9008d" text:style-name="Internet_20_link" text:visited-style-name="Visited_20_Internet_20_Link"><text:span text:style-name="T8">Counter Example № 188</text:span></text:a><text:span text:style-name="Source_20_Text"><text:span text:style-name="T20">{</text:span></text:span></text:p>
      <text:p text:style-name="P210"><text:span text:style-name="Source_20_Text"><text:span text:style-name="T17"><text:s text:c="2"/></text:span></text:span><text:span text:style-name="Source_20_Text"><text:span text:style-name="T23">"errors"</text:span></text:span><text:span text:style-name="Source_20_Text"><text:span text:style-name="T24">:</text:span></text:span><text:span text:style-name="Source_20_Text"><text:span text:style-name="T15"> </text:span></text:span><text:span text:style-name="Source_20_Text"><text:span text:style-name="T20">[</text:span></text:span></text:p>
      <text:p text:style-name="P210"><text:span text:style-name="Source_20_Text"><text:span text:style-name="T17"><text:s text:c="4"/></text:span></text:span><text:span text:style-name="Source_20_Text"><text:span text:style-name="T20">{</text:span></text:span></text:p>
      <text:p text:style-name="P210"><text:span text:style-name="Source_20_Text"><text:span text:style-name="T17"><text:s text:c="6"/></text:span></text:span><text:span text:style-name="Source_20_Text"><text:span text:style-name="T23">"message"</text:span></text:span><text:span text:style-name="Source_20_Text"><text:span text:style-name="T24">:</text:span></text:span><text:span text:style-name="Source_20_Text"><text:span text:style-name="T15"> </text:span></text:span><text:span text:style-name="Source_20_Text"><text:span text:style-name="T21">"Name for character with ID 1002 could not be fetched."</text:span></text:span><text:span text:style-name="Source_20_Text"><text:span text:style-name="T20">,</text:span></text:span></text:p>
      <text:p text:style-name="P210"><text:span text:style-name="Source_20_Text"><text:span text:style-name="T17"><text:s text:c="6"/></text:span></text:span><text:span text:style-name="Source_20_Text"><text:span text:style-name="T23">"locations"</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3">"line"</text:span></text:span><text:span text:style-name="Source_20_Text"><text:span text:style-name="T24">:</text:span></text:span><text:span text:style-name="Source_20_Text"><text:span text:style-name="T15"> </text:span></text:span><text:span text:style-name="Source_20_Text"><text:span text:style-name="T23">6</text:span></text:span><text:span text:style-name="Source_20_Text"><text:span text:style-name="T20">,</text:span></text:span><text:span text:style-name="Source_20_Text"><text:span text:style-name="T15"> </text:span></text:span><text:span text:style-name="Source_20_Text"><text:span text:style-name="T23">"column"</text:span></text:span><text:span text:style-name="Source_20_Text"><text:span text:style-name="T24">:</text:span></text:span><text:span text:style-name="Source_20_Text"><text:span text:style-name="T15"> </text:span></text:span><text:span text:style-name="Source_20_Text"><text:span text:style-name="T23">7</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0">],</text:span></text:span></text:p>
      <text:p text:style-name="P210"><text:span text:style-name="Source_20_Text"><text:span text:style-name="T17"><text:s text:c="6"/></text:span></text:span><text:span text:style-name="Source_20_Text"><text:span text:style-name="T23">"path"</text:span></text:span><text:span text:style-name="Source_20_Text"><text:span text:style-name="T24">:</text:span></text:span><text:span text:style-name="Source_20_Text"><text:span text:style-name="T15"> </text:span></text:span><text:span text:style-name="Source_20_Text"><text:span text:style-name="T20">[</text:span></text:span><text:span text:style-name="Source_20_Text"><text:span text:style-name="T15"> </text:span></text:span><text:span text:style-name="Source_20_Text"><text:span text:style-name="T21">"hero"</text:span></text:span><text:span text:style-name="Source_20_Text"><text:span text:style-name="T20">,</text:span></text:span><text:span text:style-name="Source_20_Text"><text:span text:style-name="T15"> </text:span></text:span><text:span text:style-name="Source_20_Text"><text:span text:style-name="T21">"heroFriends"</text:span></text:span><text:span text:style-name="Source_20_Text"><text:span text:style-name="T20">,</text:span></text:span><text:span text:style-name="Source_20_Text"><text:span text:style-name="T15"> </text:span></text:span><text:span text:style-name="Source_20_Text"><text:span text:style-name="T23">1</text:span></text:span><text:span text:style-name="Source_20_Text"><text:span text:style-name="T20">,</text:span></text:span><text:span text:style-name="Source_20_Text"><text:span text:style-name="T15"> </text:span></text:span><text:span text:style-name="Source_20_Text"><text:span text:style-name="T21">"name"</text:span></text:span><text:span text:style-name="Source_20_Text"><text:span text:style-name="T15"> </text:span></text:span><text:span text:style-name="Source_20_Text"><text:span text:style-name="T20">],</text:span></text:span></text:p>
      <text:p text:style-name="P210"><text:span text:style-name="Source_20_Text"><text:span text:style-name="T17"><text:s text:c="6"/></text:span></text:span><text:span text:style-name="Source_20_Text"><text:span text:style-name="T23">"code"</text:span></text:span><text:span text:style-name="Source_20_Text"><text:span text:style-name="T24">:</text:span></text:span><text:span text:style-name="Source_20_Text"><text:span text:style-name="T15"> </text:span></text:span><text:span text:style-name="Source_20_Text"><text:span text:style-name="T21">"CAN_NOT_FETCH_BY_ID"</text:span></text:span><text:span text:style-name="Source_20_Text"><text:span text:style-name="T20">,</text:span></text:span></text:p>
      <text:p text:style-name="P210"><text:span text:style-name="Source_20_Text"><text:span text:style-name="T17"><text:s text:c="6"/></text:span></text:span><text:span text:style-name="Source_20_Text"><text:span text:style-name="T23">"timestamp"</text:span></text:span><text:span text:style-name="Source_20_Text"><text:span text:style-name="T24">:</text:span></text:span><text:span text:style-name="Source_20_Text"><text:span text:style-name="T15"> </text:span></text:span><text:span text:style-name="Source_20_Text"><text:span text:style-name="T21">"Fri Feb 9 14:33:09 UTC 2018"</text:span></text:span></text:p>
      <text:p text:style-name="P210"><text:span text:style-name="Source_20_Text"><text:span text:style-name="T17"><text:s text:c="4"/></text:span></text:span><text:span text:style-name="Source_20_Text"><text:span text:style-name="T20">}</text:span></text:span></text:p>
      <text:p text:style-name="P210"><text:span text:style-name="Source_20_Text"><text:span text:style-name="T17"><text:s text:c="2"/></text:span></text:span><text:span text:style-name="Source_20_Text"><text:span text:style-name="T20">]</text:span></text:span></text:p>
      <text:p text:style-name="P211"><text:span text:style-name="Source_20_Text"><text:span text:style-name="T15">}</text:span></text:span></text:p>
      <text:h text:style-name="P220" text:outline-level="3"><text:a xlink:type="simple" xlink:href="https://facebook.github.io/graphql/June2018/#sec-Serialization-Format" text:style-name="Internet_20_link" text:visited-style-name="Visited_20_Internet_20_Link"><text:span text:style-name="T1">7.2</text:span></text:a>Serialization Format</text:h>
      <text:p text:style-name="Text_20_body">GraphQL does not require a specific serialization format. However, clients should use a serialization format that supports the major primitives in the GraphQL response. In particular, the serialization format must at least support representations of the following four primitives:</text:p>
      <text:list xml:id="list3804823293" text:style-name="L108">
        <text:list-item>
          <text:p text:style-name="P64">Map</text:p>
        </text:list-item>
        <text:list-item>
          <text:p text:style-name="P64">List</text:p>
        </text:list-item>
        <text:list-item>
          <text:p text:style-name="P64">String</text:p>
        </text:list-item>
        <text:list-item>
          <text:p text:style-name="P29">Null</text:p>
        </text:list-item>
      </text:list>
      <text:p text:style-name="Text_20_body">A serialization format should also support the following primitives, each representing one of the common GraphQL scalar types, however a string or simpler primitive may be used as a substitute if any are not directly supported:</text:p>
      <text:list xml:id="list3991030407" text:style-name="L109">
        <text:list-item>
          <text:p text:style-name="P65">Boolean</text:p>
        </text:list-item>
        <text:list-item>
          <text:p text:style-name="P65">Int</text:p>
        </text:list-item>
        <text:list-item>
          <text:p text:style-name="P65">Float</text:p>
        </text:list-item>
        <text:list-item>
          <text:p text:style-name="P30"><text:soft-page-break/>Enum Value</text:p>
        </text:list-item>
      </text:list>
      <text:p text:style-name="Text_20_body">This is not meant to be an exhaustive list of what a serialization format may encode. For example custom scalars representing a Date, Time, URI, or number with a different precision may be represented in whichever relevant format a given serialization format may support.</text:p>
      <text:h text:style-name="P219" text:outline-level="4"><text:a xlink:type="simple" xlink:href="https://facebook.github.io/graphql/June2018/#sec-JSON-Serialization" text:style-name="Internet_20_link" text:visited-style-name="Visited_20_Internet_20_Link"><text:span text:style-name="T1">7.2.1</text:span></text:a>JSON Serialization</text:h>
      <text:p text:style-name="Text_20_body">JSON is the most common serialization format for GraphQL. Though as mentioned above, GraphQL does not require a specific serialization format.</text:p>
      <text:p text:style-name="Text_20_body">When using JSON as a serialization of GraphQL responses, the following JSON values should be used to encode the related GraphQL values:</text:p>
      <table:table table:name="Table14" table:style-name="Table14">
        <table:table-column table:style-name="Table14.A"/>
        <table:table-column table:style-name="Table14.B"/>
        <table:table-header-rows>
          <table:table-row>
            <table:table-cell table:style-name="Table14.A1" office:value-type="string">
              <text:p text:style-name="Table_20_Heading">GraphQL Value</text:p>
            </table:table-cell>
            <table:table-cell table:style-name="Table14.A1" office:value-type="string">
              <text:p text:style-name="Table_20_Heading">JSON Value</text:p>
            </table:table-cell>
          </table:table-row>
        </table:table-header-rows>
        <table:table-row>
          <table:table-cell table:style-name="Table14.A2" office:value-type="string">
            <text:p text:style-name="Table_20_Contents">Map</text:p>
          </table:table-cell>
          <table:table-cell table:style-name="Table14.B2" office:value-type="string">
            <text:p text:style-name="Table_20_Contents">Object</text:p>
          </table:table-cell>
        </table:table-row>
        <table:table-row>
          <table:table-cell table:style-name="Table14.A3" office:value-type="string">
            <text:p text:style-name="Table_20_Contents">List</text:p>
          </table:table-cell>
          <table:table-cell table:style-name="Table14.B3" office:value-type="string">
            <text:p text:style-name="Table_20_Contents">Array</text:p>
          </table:table-cell>
        </table:table-row>
        <table:table-row>
          <table:table-cell table:style-name="Table14.A4" office:value-type="string">
            <text:p text:style-name="Table_20_Contents">Null</text:p>
          </table:table-cell>
          <table:table-cell table:style-name="Table14.B4" office:value-type="string">
            <text:p text:style-name="P215">null</text:p>
          </table:table-cell>
        </table:table-row>
        <table:table-row>
          <table:table-cell table:style-name="Table14.A5" office:value-type="string">
            <text:p text:style-name="Table_20_Contents">String</text:p>
          </table:table-cell>
          <table:table-cell table:style-name="Table14.B5" office:value-type="string">
            <text:p text:style-name="Table_20_Contents">String</text:p>
          </table:table-cell>
        </table:table-row>
        <table:table-row>
          <table:table-cell table:style-name="Table14.A6" office:value-type="string">
            <text:p text:style-name="Table_20_Contents">Boolean</text:p>
          </table:table-cell>
          <table:table-cell table:style-name="Table14.B6" office:value-type="string">
            <text:p text:style-name="Table_20_Contents"><text:span text:style-name="T27">true</text:span> or <text:span text:style-name="T27">false</text:span></text:p>
          </table:table-cell>
        </table:table-row>
        <table:table-row>
          <table:table-cell table:style-name="Table14.A7" office:value-type="string">
            <text:p text:style-name="Table_20_Contents">Int</text:p>
          </table:table-cell>
          <table:table-cell table:style-name="Table14.B7" office:value-type="string">
            <text:p text:style-name="Table_20_Contents">Number</text:p>
          </table:table-cell>
        </table:table-row>
        <table:table-row>
          <table:table-cell table:style-name="Table14.A8" office:value-type="string">
            <text:p text:style-name="Table_20_Contents">Float</text:p>
          </table:table-cell>
          <table:table-cell table:style-name="Table14.B8" office:value-type="string">
            <text:p text:style-name="Table_20_Contents">Number</text:p>
          </table:table-cell>
        </table:table-row>
        <table:table-row>
          <table:table-cell table:style-name="Table14.A9" office:value-type="string">
            <text:p text:style-name="Table_20_Contents">Enum Value</text:p>
          </table:table-cell>
          <table:table-cell table:style-name="Table14.B9" office:value-type="string">
            <text:p text:style-name="Table_20_Contents">String</text:p>
          </table:table-cell>
        </table:table-row>
      </table:table>
      <text:p text:style-name="P4">For consistency and ease of notation, examples of responses are given in JSON format throughout this document.</text:p>
      <text:h text:style-name="P219" text:outline-level="4"><text:a xlink:type="simple" xlink:href="https://facebook.github.io/graphql/June2018/#sec-Serialized-Map-Ordering" text:style-name="Internet_20_link" text:visited-style-name="Visited_20_Internet_20_Link"><text:span text:style-name="T1">7.2.2</text:span></text:a>Serialized Map Ordering</text:h>
      <text:p text:style-name="Text_20_body">Since the result of evaluating a selection set is ordered, the serialized Map of results should preserve this order by writing the map entries in the same order as those fields were requested as defined by query execution. Producing a serialized response where fields are represented in the same order in which they appear in the request improves human readability during debugging and enables more efficient parsing of responses if the order of properties can be anticipated.</text:p>
      <text:p text:style-name="P69">Serialization formats which represent an ordered map should preserve the order of requested fields as defined by <text:a xlink:type="simple" xlink:href="https://facebook.github.io/graphql/June2018/#CollectFields()" text:style-name="Internet_20_link" text:visited-style-name="Visited_20_Internet_20_Link"><text:span text:style-name="T3">CollectFields</text:span></text:a>() in the Execution section. Serialization formats which only represent unordered maps but where order is still implicit in the serialization’s textual order (such as JSON) should preserve the order of requested fields textually.</text:p>
      <text:p text:style-name="P69">For example, if the request was <text:span text:style-name="Source_20_Text"><text:span text:style-name="T16">{ name, age }</text:span></text:span>, a GraphQL service responding in JSON should respond with <text:span text:style-name="Source_20_Text"><text:span text:style-name="T16">{ "name": "Mark", "age": 30 }</text:span></text:span> and should not respond with <text:span text:style-name="Source_20_Text"><text:span text:style-name="T16">{ "age": 30, "name": "Mark" }</text:span></text:span>.</text:p>
      <text:p text:style-name="P69">While JSON Objects are specified as an <text:a xlink:type="simple" xlink:href="https://tools.ietf.org/html/rfc7159#section-4" text:style-name="Internet_20_link" text:visited-style-name="Visited_20_Internet_20_Link"><text:span text:style-name="T1">unordered collection of key‐value pairs</text:span></text:a> the pairs are represented in an ordered manner. In other words, while the JSON strings <text:span text:style-name="Source_20_Text"><text:span text:style-name="T16">{ "name": "Mark", "age": 30 }</text:span></text:span> and <text:span text:style-name="Source_20_Text"><text:span text:style-name="T16">{ "age": 30, "name": "Mark" }</text:span></text:span> encode the same value, they also have observably different property orderings.</text:p>
      <text:p text:style-name="P4">This does not violate the JSON spec, as clients may still interpret objects in the response as unordered Maps and arrive at a valid value.</text:p>
      <text:h text:style-name="P214" text:outline-level="2"><text:a xlink:type="simple" xlink:href="https://facebook.github.io/graphql/June2018/#sec-Appendix-Notation-Conventions" text:style-name="Internet_20_link" text:visited-style-name="Visited_20_Internet_20_Link"><text:span text:style-name="T1">A</text:span></text:a>Appendix: Notation Conventions</text:h>
      <text:p text:style-name="Text_20_body">This specification document contains a number of notation conventions used to describe technical concepts such as language grammar and semantics as well as runtime algorithms.</text:p>
      <text:p text:style-name="Text_20_body"><text:soft-page-break/>This appendix seeks to explain these notations in greater detail to avoid ambiguity.</text:p>
      <text:h text:style-name="P220" text:outline-level="3"><text:a xlink:type="simple" xlink:href="https://facebook.github.io/graphql/June2018/#sec-Context-Free-Grammar" text:style-name="Internet_20_link" text:visited-style-name="Visited_20_Internet_20_Link"><text:span text:style-name="T1">A.1</text:span></text:a>Context-Free Grammar</text:h>
      <text:p text:style-name="Text_20_body">A context‐free grammar consists of a number of productions. Each production has an abstract symbol called a “non‐terminal” as its left‐hand side, and zero or more possible sequences of non‐terminal symbols and or terminal characters as its right‐hand side.</text:p>
      <text:p text:style-name="Text_20_body">Starting from a single goal non‐terminal symbol, a context‐free grammar describes a language: the set of possible sequences of characters that can be described by repeatedly replacing any non‐terminal in the goal sequence with one of the sequences it is defined by, until all non‐terminal symbols have been replaced by terminal characters.</text:p>
      <text:p text:style-name="Text_20_body">Terminals are represented in this document in a monospace font in two forms: a specific Unicode character or sequence of Unicode characters (ex. <text:span text:style-name="T19">=</text:span> or <text:span text:style-name="T19">terminal</text:span>), and a pattern of Unicode characters defined by a regular expression (ex <text:span text:style-name="T19">/[0-9]+/</text:span>).</text:p>
      <text:p text:style-name="Text_20_body">Non‐terminal production rules are represented in this document using the following notation for a non‐terminal with a single definition:</text:p>
      <text:section text:style-name="Sect1" text:name="NonTerminalWithSingleDefinition">
        <text:p text:style-name="P69"><text:a xlink:type="simple" xlink:href="https://facebook.github.io/graphql/June2018/#NonTerminalWithSingleDefinition" text:style-name="Internet_20_link" text:visited-style-name="Visited_20_Internet_20_Link"><text:span text:style-name="T5">NonTerminalWithSingleDefinition</text:span></text:a></text:p>
        <text:p text:style-name="P69"><text:span text:style-name="T12">NonTerminal</text:span><text:span text:style-name="T19">terminal</text:span></text:p>
      </text:section>
      <text:p text:style-name="Text_20_body">While using the following notation for a production with a list of definitions:</text:p>
      <text:section text:style-name="Sect1" text:name="NonTerminalWithManyDefinitions">
        <text:p text:style-name="P69"><text:a xlink:type="simple" xlink:href="https://facebook.github.io/graphql/June2018/#NonTerminalWithManyDefinitions" text:style-name="Internet_20_link" text:visited-style-name="Visited_20_Internet_20_Link"><text:span text:style-name="T5">NonTerminalWithManyDefinitions</text:span></text:a></text:p>
        <text:p text:style-name="P69"><text:span text:style-name="T12">OtherNonTerminal</text:span><text:span text:style-name="T19">terminal</text:span></text:p>
        <text:p text:style-name="P34">terminal</text:p>
      </text:section>
      <text:p text:style-name="Text_20_body">A definition may refer to itself, which describes repetitive sequences, for example:</text:p>
      <text:section text:style-name="Sect1" text:name="ListOfLetterA">
        <text:p text:style-name="P69"><text:a xlink:type="simple" xlink:href="https://facebook.github.io/graphql/June2018/#ListOfLetterA" text:style-name="Internet_20_link" text:visited-style-name="Visited_20_Internet_20_Link"><text:span text:style-name="T5">ListOfLetterA</text:span></text:a></text:p>
        <text:p text:style-name="P34">a</text:p>
        <text:p text:style-name="P69"><text:a xlink:type="simple" xlink:href="https://facebook.github.io/graphql/June2018/#ListOfLetterA" text:style-name="Internet_20_link" text:visited-style-name="Visited_20_Internet_20_Link"><text:span text:style-name="T5">ListOfLetterA</text:span></text:a><text:span text:style-name="T19">a</text:span></text:p>
      </text:section>
      <text:h text:style-name="P220" text:outline-level="3"><text:a xlink:type="simple" xlink:href="https://facebook.github.io/graphql/June2018/#sec-Lexical-and-Syntactical-Grammar" text:style-name="Internet_20_link" text:visited-style-name="Visited_20_Internet_20_Link"><text:span text:style-name="T1">A.2</text:span></text:a>Lexical and Syntactical Grammar</text:h>
      <text:p text:style-name="Text_20_body">The GraphQL language is defined in a syntactic grammar where terminal symbols are tokens. Tokens are defined in a lexical grammar which matches patterns of source characters. The result of parsing a sequence of source Unicode characters produces a GraphQL AST.</text:p>
      <text:p text:style-name="P69">A Lexical grammar production describes non‐terminal “tokens” by patterns of terminal Unicode characters. No “whitespace” or other ignored characters may appear between any terminal Unicode characters in the lexical grammar production. A lexical grammar production is distinguished by a two colon <text:span text:style-name="Source_20_Text"><text:span text:style-name="T16">::</text:span></text:span> definition.</text:p>
      <text:section text:style-name="Sect1" text:name="Word">
        <text:p text:style-name="P69"><text:a xlink:type="simple" xlink:href="https://facebook.github.io/graphql/June2018/#Word" text:style-name="Internet_20_link" text:visited-style-name="Visited_20_Internet_20_Link"><text:span text:style-name="T5">Word</text:span></text:a></text:p>
        <text:p text:style-name="P34">/[A-Za-z]+/</text:p>
      </text:section>
      <text:p text:style-name="P69">A Syntactical grammar production describes non‐terminal “rules” by patterns of terminal Tokens. Whitespace and other ignored characters may appear before or after any terminal Token. A syntactical grammar production is distinguished by a one colon <text:span text:style-name="Source_20_Text"><text:span text:style-name="T16">:</text:span></text:span> definition.</text:p>
      <text:section text:style-name="Sect1" text:name="Sentence">
        <text:p text:style-name="P69"><text:a xlink:type="simple" xlink:href="https://facebook.github.io/graphql/June2018/#Sentence" text:style-name="Internet_20_link" text:visited-style-name="Visited_20_Internet_20_Link"><text:span text:style-name="T5">Sentence</text:span></text:a></text:p>
        <text:p text:style-name="P69"><text:span text:style-name="T12">NounVerb</text:span></text:p>
      </text:section>
      <text:h text:style-name="P220" text:outline-level="3"><text:soft-page-break/><text:a xlink:type="simple" xlink:href="https://facebook.github.io/graphql/June2018/#sec-Grammar-Notation" text:style-name="Internet_20_link" text:visited-style-name="Visited_20_Internet_20_Link"><text:span text:style-name="T1">A.3</text:span></text:a>Grammar Notation</text:h>
      <text:p text:style-name="Text_20_body">This specification uses some additional notation to describe common patterns, such as optional or repeated patterns, or parameterized alterations of the definition of a non‐terminal. This section explains these short‐hand notations and their expanded definitions in the context‐free grammar.</text:p>
      <text:p text:style-name="Text_20_body"><text:span text:style-name="Strong_20_Emphasis">Constraints</text:span></text:p>
      <text:p text:style-name="Text_20_body">A grammar production may specify that certain expansions are not permitted by using the phrase “but not” and then indicating the expansions to be excluded.</text:p>
      <text:p text:style-name="Text_20_body">For example, the production:</text:p>
      <text:section text:style-name="Sect1" text:name="SafeName">
        <text:p text:style-name="P69"><text:a xlink:type="simple" xlink:href="https://facebook.github.io/graphql/June2018/#SafeName" text:style-name="Internet_20_link" text:visited-style-name="Visited_20_Internet_20_Link"><text:span text:style-name="T5">SafeName</text:span></text:a></text:p>
        <text:p text:style-name="P69"><text:a xlink:type="simple" xlink:href="https://facebook.github.io/graphql/June2018/#Name" text:style-name="Internet_20_link" text:visited-style-name="Visited_20_Internet_20_Link"><text:span text:style-name="T5">Name</text:span></text:a><text:span text:style-name="T12">SevenCarlinWords</text:span></text:p>
      </text:section>
      <text:p text:style-name="P69">means that the nonterminal <text:a xlink:type="simple" xlink:href="https://facebook.github.io/graphql/June2018/#SafeName" text:style-name="Internet_20_link" text:visited-style-name="Visited_20_Internet_20_Link"><text:span text:style-name="T5">SafeName</text:span></text:a> may be replaced by any sequence of characters that could replace <text:a xlink:type="simple" xlink:href="https://facebook.github.io/graphql/June2018/#Name" text:style-name="Internet_20_link" text:visited-style-name="Visited_20_Internet_20_Link"><text:span text:style-name="T5">Name</text:span></text:a>provided that the same sequence of characters could not replace <text:span text:style-name="T12">SevenCarlinWords</text:span>.</text:p>
      <text:p text:style-name="Text_20_body">A grammar may also list a number of restrictions after “but not” separated by “or”.</text:p>
      <text:p text:style-name="Text_20_body">For example:</text:p>
      <text:section text:style-name="Sect1" text:name="NonBooleanName">
        <text:p text:style-name="P69"><text:a xlink:type="simple" xlink:href="https://facebook.github.io/graphql/June2018/#NonBooleanName" text:style-name="Internet_20_link" text:visited-style-name="Visited_20_Internet_20_Link"><text:span text:style-name="T5">NonBooleanName</text:span></text:a></text:p>
        <text:p text:style-name="P69"><text:a xlink:type="simple" xlink:href="https://facebook.github.io/graphql/June2018/#Name" text:style-name="Internet_20_link" text:visited-style-name="Visited_20_Internet_20_Link"><text:span text:style-name="T5">Name</text:span></text:a><text:span text:style-name="T19">truefalse</text:span></text:p>
      </text:section>
      <text:p text:style-name="Text_20_body"><text:span text:style-name="Strong_20_Emphasis">Optionality and Lists</text:span></text:p>
      <text:p text:style-name="P69">A subscript suffix “<text:span text:style-name="T12">Symbol</text:span><text:span text:style-name="T10">opt</text:span>” is shorthand for two possible sequences, one including that symbol and one excluding it.</text:p>
      <text:p text:style-name="Text_20_body">As an example:</text:p>
      <text:section text:style-name="Sect1" text:name="Section1">
        <text:p text:style-name="P69"><text:bookmark text:name="Sentence"/><text:a xlink:type="simple" xlink:href="https://facebook.github.io/graphql/June2018/#Sentence" text:style-name="Internet_20_link" text:visited-style-name="Visited_20_Internet_20_Link"><text:span text:style-name="T5">Sentence</text:span></text:a></text:p>
        <text:p text:style-name="P69"><text:span text:style-name="T12">NounVerbAdverb</text:span><text:span text:style-name="T10">opt</text:span></text:p>
      </text:section>
      <text:p text:style-name="Text_20_body">is shorthand for</text:p>
      <text:section text:style-name="Sect1" text:name="Section2">
        <text:p text:style-name="P69"><text:bookmark text:name="Sentence1"/><text:a xlink:type="simple" xlink:href="https://facebook.github.io/graphql/June2018/#Sentence" text:style-name="Internet_20_link" text:visited-style-name="Visited_20_Internet_20_Link"><text:span text:style-name="T5">Sentence</text:span></text:a></text:p>
        <text:p text:style-name="P69"><text:span text:style-name="T12">NounVerb</text:span></text:p>
        <text:p text:style-name="P69"><text:span text:style-name="T12">NounVerbAdverb</text:span></text:p>
      </text:section>
      <text:p text:style-name="P69">A subscript suffix “<text:span text:style-name="T12">Symbol</text:span><text:span text:style-name="T9">list</text:span>” is shorthand for a list of one or more of that symbol.</text:p>
      <text:p text:style-name="Text_20_body">As an example:</text:p>
      <text:section text:style-name="Sect1" text:name="Book">
        <text:p text:style-name="P69"><text:a xlink:type="simple" xlink:href="https://facebook.github.io/graphql/June2018/#Book" text:style-name="Internet_20_link" text:visited-style-name="Visited_20_Internet_20_Link"><text:span text:style-name="T5">Book</text:span></text:a></text:p>
        <text:p text:style-name="P69"><text:span text:style-name="T12">CoverPage</text:span><text:span text:style-name="T9">list</text:span><text:span text:style-name="T12">Cover</text:span></text:p>
      </text:section>
      <text:p text:style-name="Text_20_body">is shorthand for</text:p>
      <text:section text:style-name="Sect1" text:name="Section3">
        <text:p text:style-name="P69"><text:bookmark text:name="Book"/><text:a xlink:type="simple" xlink:href="https://facebook.github.io/graphql/June2018/#Book" text:style-name="Internet_20_link" text:visited-style-name="Visited_20_Internet_20_Link"><text:span text:style-name="T5">Book</text:span></text:a></text:p>
        <text:p text:style-name="P69"><text:span text:style-name="T12">Cover</text:span><text:a xlink:type="simple" xlink:href="https://facebook.github.io/graphql/June2018/#Page_list" text:style-name="Internet_20_link" text:visited-style-name="Visited_20_Internet_20_Link"><text:span text:style-name="T5">Page_list</text:span></text:a><text:span text:style-name="T12">Cover</text:span></text:p>
      </text:section>
      <text:section text:style-name="Sect1" text:name="Page_list">
        <text:p text:style-name="P69"><text:a xlink:type="simple" xlink:href="https://facebook.github.io/graphql/June2018/#Page_list" text:style-name="Internet_20_link" text:visited-style-name="Visited_20_Internet_20_Link"><text:span text:style-name="T5">Page_list</text:span></text:a></text:p>
        <text:p text:style-name="P158">Page</text:p>
        <text:p text:style-name="P69"><text:a xlink:type="simple" xlink:href="https://facebook.github.io/graphql/June2018/#Page_list" text:style-name="Internet_20_link" text:visited-style-name="Visited_20_Internet_20_Link"><text:span text:style-name="T5">Page_list</text:span></text:a><text:span text:style-name="T12">Page</text:span></text:p>
      </text:section>
      <text:p text:style-name="Text_20_body"><text:span text:style-name="Strong_20_Emphasis">Parameterized Grammar Productions</text:span></text:p>
      <text:p text:style-name="P69">A symbol definition subscript suffix parameter in braces “<text:span text:style-name="T12">Symbol</text:span><text:span text:style-name="T11">Param</text:span>” is shorthand for two symbol definitions, one appended with that parameter name, the other without. The same subscript suffix on a symbol is shorthand for that variant of the definition. If the parameter starts with “?”, that form of <text:soft-page-break/>the symbol is used if in a symbol definition with the same parameter. Some possible sequences can be included or excluded conditionally when respectively prefixed with “[+Param]” and “[~Param]”.</text:p>
      <text:p text:style-name="Text_20_body">As an example:</text:p>
      <text:section text:style-name="Sect1" text:name="Example">
        <text:p text:style-name="P69"><text:a xlink:type="simple" xlink:href="https://facebook.github.io/graphql/June2018/#Example" text:style-name="Internet_20_link" text:visited-style-name="Visited_20_Internet_20_Link"><text:span text:style-name="T5">Example</text:span></text:a><text:span text:style-name="T11">Param</text:span></text:p>
        <text:p text:style-name="P158">A</text:p>
        <text:p text:style-name="P157"><text:span text:style-name="T17">B</text:span><text:span text:style-name="T11">Param</text:span></text:p>
        <text:p text:style-name="P157"><text:span text:style-name="T17">C</text:span><text:span text:style-name="T11">Param</text:span></text:p>
        <text:p text:style-name="P69"><text:span text:style-name="T30">Param</text:span><text:span text:style-name="T12">D</text:span></text:p>
        <text:p text:style-name="P69"><text:span text:style-name="T30">Param</text:span><text:span text:style-name="T12">E</text:span></text:p>
      </text:section>
      <text:p text:style-name="Text_20_body">is shorthand for</text:p>
      <text:section text:style-name="Sect1" text:name="Section4">
        <text:p text:style-name="P69"><text:bookmark text:name="Example"/><text:a xlink:type="simple" xlink:href="https://facebook.github.io/graphql/June2018/#Example" text:style-name="Internet_20_link" text:visited-style-name="Visited_20_Internet_20_Link"><text:span text:style-name="T5">Example</text:span></text:a></text:p>
        <text:p text:style-name="P158">A</text:p>
        <text:p text:style-name="P158">B_param</text:p>
        <text:p text:style-name="P158">C</text:p>
        <text:p text:style-name="P158">E</text:p>
      </text:section>
      <text:section text:style-name="Sect1" text:name="Example_param">
        <text:p text:style-name="P69"><text:a xlink:type="simple" xlink:href="https://facebook.github.io/graphql/June2018/#Example_param" text:style-name="Internet_20_link" text:visited-style-name="Visited_20_Internet_20_Link"><text:span text:style-name="T5">Example_param</text:span></text:a></text:p>
        <text:p text:style-name="P158">A</text:p>
        <text:p text:style-name="P158">B_param</text:p>
        <text:p text:style-name="P158">C_param</text:p>
        <text:p text:style-name="P158">D</text:p>
      </text:section>
      <text:h text:style-name="P220" text:outline-level="3"><text:a xlink:type="simple" xlink:href="https://facebook.github.io/graphql/June2018/#sec-Grammar-Semantics" text:style-name="Internet_20_link" text:visited-style-name="Visited_20_Internet_20_Link"><text:span text:style-name="T1">A.4</text:span></text:a>Grammar Semantics</text:h>
      <text:p text:style-name="Text_20_body">This specification describes the semantic value of many grammar productions in the form of a list of algorithmic steps.</text:p>
      <text:p text:style-name="Text_20_body">For example, this describes how a parser should interpret a string literal:</text:p>
      <text:p text:style-name="P69"><text:a xlink:type="simple" xlink:href="https://facebook.github.io/graphql/June2018/#StringValue" text:style-name="Internet_20_link" text:visited-style-name="Visited_20_Internet_20_Link"><text:span text:style-name="T5">StringValue</text:span></text:a></text:p>
      <text:p text:style-name="P34">""</text:p>
      <text:list xml:id="list3539064509" text:style-name="L110">
        <text:list-item>
          <text:p text:style-name="P66">Return an empty Unicode character sequence.</text:p>
        </text:list-item>
      </text:list>
      <text:p text:style-name="P69"><text:a xlink:type="simple" xlink:href="https://facebook.github.io/graphql/June2018/#StringValue" text:style-name="Internet_20_link" text:visited-style-name="Visited_20_Internet_20_Link"><text:span text:style-name="T5">StringValue</text:span></text:a></text:p>
      <text:p text:style-name="P69"><text:span text:style-name="T19">"</text:span><text:a xlink:type="simple" xlink:href="https://facebook.github.io/graphql/June2018/#StringCharacter" text:style-name="Internet_20_link" text:visited-style-name="Visited_20_Internet_20_Link"><text:span text:style-name="T5">StringCharacter</text:span></text:a><text:span text:style-name="T9">list</text:span><text:span text:style-name="T19">"</text:span></text:p>
      <text:list xml:id="list1479928580" text:style-name="L111">
        <text:list-item>
          <text:p text:style-name="P159">Return the Unicode character sequence of all <text:a xlink:type="simple" xlink:href="https://facebook.github.io/graphql/June2018/#StringCharacter" text:style-name="Internet_20_link" text:visited-style-name="Visited_20_Internet_20_Link"><text:span text:style-name="T5">StringCharacter</text:span></text:a> Unicode character values.</text:p>
        </text:list-item>
      </text:list>
      <text:h text:style-name="P220" text:outline-level="3"><text:a xlink:type="simple" xlink:href="https://facebook.github.io/graphql/June2018/#sec-Algorithms" text:style-name="Internet_20_link" text:visited-style-name="Visited_20_Internet_20_Link"><text:span text:style-name="T1">A.5</text:span></text:a>Algorithms</text:h>
      <text:p text:style-name="Text_20_body">This specification describes some algorithms used by the static and runtime semantics, they’re defined in the form of a function‐like syntax with the algorithm’s name and the arguments it accepts along with a list of algorithmic steps to take in the order listed. Each step may establish references to other values, check various conditions, call other algorithms, and eventually return a value representing the outcome of the algorithm for the provided arguments.</text:p>
      <text:p text:style-name="P69">For example, the following example describes an algorithm named <text:span text:style-name="T12">Fibonacci</text:span> which accepts a single argument <text:span text:style-name="Variable"><text:span text:style-name="T12">number</text:span></text:span>. The algoritm’s steps produce the next number in the Fibonacci sequence:</text:p>
      <text:section text:style-name="Sect1" text:name="Fibonacci()">
        <text:p text:style-name="P69"><text:a xlink:type="simple" xlink:href="https://facebook.github.io/graphql/June2018/#Fibonacci()" text:style-name="Internet_20_link" text:visited-style-name="Visited_20_Internet_20_Link"><text:span text:style-name="T3">Fibonacci</text:span></text:a>(<text:span text:style-name="Variable"><text:span text:style-name="T12">number</text:span></text:span>)</text:p>
        <text:list xml:id="list1198455288" text:style-name="L112">
          <text:list-item>
            <text:p text:style-name="P160">If <text:span text:style-name="Variable"><text:span text:style-name="T12">number</text:span></text:span> is <text:span text:style-name="T19">0</text:span>:</text:p>
            <text:list>
              <text:list-item>
                <text:p text:style-name="P67">Return <text:span text:style-name="T19">1</text:span>.</text:p>
              </text:list-item>
            </text:list>
          </text:list-item>
          <text:list-item>
            <text:p text:style-name="P160">If <text:span text:style-name="Variable"><text:span text:style-name="T12">number</text:span></text:span> is <text:span text:style-name="T19">1</text:span>:</text:p>
            <text:list>
              <text:list-item>
                <text:p text:style-name="P67">Return <text:span text:style-name="T19">2</text:span>.</text:p>
              </text:list-item>
            </text:list>
          </text:list-item>
          <text:list-item>
            <text:p text:style-name="P160"><text:soft-page-break/>Let <text:span text:style-name="Variable"><text:span text:style-name="T12">previousNumber</text:span></text:span> be <text:span text:style-name="Variable"><text:span text:style-name="T12">number</text:span></text:span> - <text:span text:style-name="T19">1</text:span>.</text:p>
          </text:list-item>
          <text:list-item>
            <text:p text:style-name="P160">Let <text:span text:style-name="Variable"><text:span text:style-name="T12">previousPreviousNumber</text:span></text:span> be <text:span text:style-name="Variable"><text:span text:style-name="T12">number</text:span></text:span> - <text:span text:style-name="T19">2</text:span>.</text:p>
          </text:list-item>
          <text:list-item>
            <text:p text:style-name="P160">Return <text:a xlink:type="simple" xlink:href="https://facebook.github.io/graphql/June2018/#Fibonacci()" text:style-name="Internet_20_link" text:visited-style-name="Visited_20_Internet_20_Link"><text:span text:style-name="T3">Fibonacci</text:span></text:a>(<text:span text:style-name="Variable"><text:span text:style-name="T12">previousNumber</text:span></text:span>) + <text:a xlink:type="simple" xlink:href="https://facebook.github.io/graphql/June2018/#Fibonacci()" text:style-name="Internet_20_link" text:visited-style-name="Visited_20_Internet_20_Link"><text:span text:style-name="T3">Fibonacci</text:span></text:a>(<text:span text:style-name="Variable"><text:span text:style-name="T12">previousPreviousNumber</text:span></text:span>).</text:p>
          </text:list-item>
        </text:list>
      </text:section>
      <text:p text:style-name="P4">Algorithms described in this document are written to be easy to understand. Implementers are encouraged to include equivalent but optimized implementations.</text:p>
      <text:h text:style-name="P214" text:outline-level="2"><text:a xlink:type="simple" xlink:href="https://facebook.github.io/graphql/June2018/#sec-Appendix-Grammar-Summary" text:style-name="Internet_20_link" text:visited-style-name="Visited_20_Internet_20_Link"><text:span text:style-name="T1">B</text:span></text:a>Appendix: Grammar Summary</text:h>
      <text:section text:style-name="Sect1" text:name="Section5">
        <text:p text:style-name="P69"><text:bookmark text:name="SourceCharacter"/><text:a xlink:type="simple" xlink:href="https://facebook.github.io/graphql/June2018/#SourceCharacter" text:style-name="Internet_20_link" text:visited-style-name="Visited_20_Internet_20_Link"><text:span text:style-name="T5">SourceCharacter</text:span></text:a></text:p>
        <text:p text:style-name="P34">/[\u0009\u000A\u000D\u0020-\uFFFF]/</text:p>
      </text:section>
      <text:h text:style-name="P220" text:outline-level="3"><text:a xlink:type="simple" xlink:href="https://facebook.github.io/graphql/June2018/#sec-Appendix-Grammar-Summary.Ignored-Tokens" text:style-name="Internet_20_link" text:visited-style-name="Visited_20_Internet_20_Link"><text:span text:style-name="T1">B.1</text:span></text:a>Ignored Tokens</text:h>
      <text:section text:style-name="Sect1" text:name="Section6">
        <text:p text:style-name="P69"><text:bookmark text:name="Ignored"/><text:a xlink:type="simple" xlink:href="https://facebook.github.io/graphql/June2018/#Ignored" text:style-name="Internet_20_link" text:visited-style-name="Visited_20_Internet_20_Link"><text:span text:style-name="T5">Ignored</text:span></text:a></text:p>
        <text:p text:style-name="P69"><text:a xlink:type="simple" xlink:href="https://facebook.github.io/graphql/June2018/#UnicodeBOM" text:style-name="Internet_20_link" text:visited-style-name="Visited_20_Internet_20_Link"><text:span text:style-name="T5">UnicodeBOM</text:span></text:a></text:p>
        <text:p text:style-name="P69"><text:a xlink:type="simple" xlink:href="https://facebook.github.io/graphql/June2018/#WhiteSpace" text:style-name="Internet_20_link" text:visited-style-name="Visited_20_Internet_20_Link"><text:span text:style-name="T5">WhiteSpace</text:span></text:a></text:p>
        <text:p text:style-name="P69"><text:a xlink:type="simple" xlink:href="https://facebook.github.io/graphql/June2018/#LineTerminator" text:style-name="Internet_20_link" text:visited-style-name="Visited_20_Internet_20_Link"><text:span text:style-name="T5">LineTerminator</text:span></text:a></text:p>
        <text:p text:style-name="P69"><text:a xlink:type="simple" xlink:href="https://facebook.github.io/graphql/June2018/#Comment" text:style-name="Internet_20_link" text:visited-style-name="Visited_20_Internet_20_Link"><text:span text:style-name="T5">Comment</text:span></text:a></text:p>
        <text:p text:style-name="P69"><text:a xlink:type="simple" xlink:href="https://facebook.github.io/graphql/June2018/#Comma" text:style-name="Internet_20_link" text:visited-style-name="Visited_20_Internet_20_Link"><text:span text:style-name="T5">Comma</text:span></text:a></text:p>
      </text:section>
      <text:section text:style-name="Sect1" text:name="Section7">
        <text:p text:style-name="P69"><text:bookmark text:name="UnicodeBOM"/><text:a xlink:type="simple" xlink:href="https://facebook.github.io/graphql/June2018/#UnicodeBOM" text:style-name="Internet_20_link" text:visited-style-name="Visited_20_Internet_20_Link"><text:span text:style-name="T5">UnicodeBOM</text:span></text:a></text:p>
        <text:p text:style-name="P35">Byte Order Mark (U+FEFF)</text:p>
      </text:section>
      <text:section text:style-name="Sect1" text:name="Section8">
        <text:p text:style-name="P69"><text:bookmark text:name="WhiteSpace"/><text:a xlink:type="simple" xlink:href="https://facebook.github.io/graphql/June2018/#WhiteSpace" text:style-name="Internet_20_link" text:visited-style-name="Visited_20_Internet_20_Link"><text:span text:style-name="T5">WhiteSpace</text:span></text:a></text:p>
        <text:p text:style-name="P35">Horizontal Tab (U+0009)</text:p>
        <text:p text:style-name="P35">Space (U+0020)</text:p>
      </text:section>
      <text:section text:style-name="Sect1" text:name="Section9">
        <text:p text:style-name="P69"><text:bookmark text:name="LineTerminator"/><text:a xlink:type="simple" xlink:href="https://facebook.github.io/graphql/June2018/#LineTerminator" text:style-name="Internet_20_link" text:visited-style-name="Visited_20_Internet_20_Link"><text:span text:style-name="T5">LineTerminator</text:span></text:a></text:p>
        <text:p text:style-name="P35">New Line (U+000A)</text:p>
        <text:p text:style-name="P69"><text:span text:style-name="T26">Carriage Return (U+000D)New Line (U+000A)</text:span></text:p>
        <text:p text:style-name="P31"><text:span text:style-name="T26">Carriage Return (U+000D)New Line (U+000A)</text:span></text:p>
      </text:section>
      <text:section text:style-name="Sect1" text:name="Section10">
        <text:p text:style-name="P69"><text:bookmark text:name="Comment"/><text:a xlink:type="simple" xlink:href="https://facebook.github.io/graphql/June2018/#Comment" text:style-name="Internet_20_link" text:visited-style-name="Visited_20_Internet_20_Link"><text:span text:style-name="T5">Comment</text:span></text:a></text:p>
        <text:p text:style-name="P69"><text:span text:style-name="T19">#</text:span><text:a xlink:type="simple" xlink:href="https://facebook.github.io/graphql/June2018/#CommentChar" text:style-name="Internet_20_link" text:visited-style-name="Visited_20_Internet_20_Link"><text:span text:style-name="T5">CommentChar</text:span></text:a><text:span text:style-name="T9">list</text:span><text:span text:style-name="T10">opt</text:span></text:p>
      </text:section>
      <text:section text:style-name="Sect1" text:name="Section11">
        <text:p text:style-name="P69"><text:bookmark text:name="CommentChar"/><text:a xlink:type="simple" xlink:href="https://facebook.github.io/graphql/June2018/#CommentChar" text:style-name="Internet_20_link" text:visited-style-name="Visited_20_Internet_20_Link"><text:span text:style-name="T5">CommentChar</text:span></text:a></text:p>
        <text:p text:style-name="P69"><text:a xlink:type="simple" xlink:href="https://facebook.github.io/graphql/June2018/#SourceCharacter" text:style-name="Internet_20_link" text:visited-style-name="Visited_20_Internet_20_Link">SourceCharacter</text:a><text:a xlink:type="simple" xlink:href="https://facebook.github.io/graphql/June2018/#LineTerminator" text:style-name="Internet_20_link" text:visited-style-name="Visited_20_Internet_20_Link">LineTerminator</text:a></text:p>
      </text:section>
      <text:section text:style-name="Sect1" text:name="Section12">
        <text:p text:style-name="P69"><text:bookmark text:name="Comma"/><text:a xlink:type="simple" xlink:href="https://facebook.github.io/graphql/June2018/#Comma" text:style-name="Internet_20_link" text:visited-style-name="Visited_20_Internet_20_Link"><text:span text:style-name="T5">Comma</text:span></text:a></text:p>
        <text:p text:style-name="P34">,</text:p>
      </text:section>
      <text:h text:style-name="P220" text:outline-level="3"><text:a xlink:type="simple" xlink:href="https://facebook.github.io/graphql/June2018/#sec-Appendix-Grammar-Summary.Lexical-Tokens" text:style-name="Internet_20_link" text:visited-style-name="Visited_20_Internet_20_Link"><text:span text:style-name="T1">B.2</text:span></text:a>Lexical Tokens</text:h>
      <text:section text:style-name="Sect1" text:name="Section13">
        <text:p text:style-name="P69"><text:bookmark text:name="Token"/><text:a xlink:type="simple" xlink:href="https://facebook.github.io/graphql/June2018/#Token" text:style-name="Internet_20_link" text:visited-style-name="Visited_20_Internet_20_Link"><text:span text:style-name="T5">Token</text:span></text:a></text:p>
        <text:p text:style-name="P69"><text:a xlink:type="simple" xlink:href="https://facebook.github.io/graphql/June2018/#Punctuator" text:style-name="Internet_20_link" text:visited-style-name="Visited_20_Internet_20_Link"><text:span text:style-name="T5">Punctuator</text:span></text:a></text:p>
        <text:p text:style-name="P69"><text:a xlink:type="simple" xlink:href="https://facebook.github.io/graphql/June2018/#Name" text:style-name="Internet_20_link" text:visited-style-name="Visited_20_Internet_20_Link"><text:span text:style-name="T5">Name</text:span></text:a></text:p>
        <text:p text:style-name="P69"><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StringValue" text:style-name="Internet_20_link" text:visited-style-name="Visited_20_Internet_20_Link"><text:span text:style-name="T5">StringValue</text:span></text:a></text:p>
      </text:section>
      <text:section text:style-name="Sect1" text:name="Section14">
        <text:p text:style-name="P69"><text:bookmark text:name="Punctuator"/><text:a xlink:type="simple" xlink:href="https://facebook.github.io/graphql/June2018/#Punctuator" text:style-name="Internet_20_link" text:visited-style-name="Visited_20_Internet_20_Link"><text:span text:style-name="T5">Punctuator</text:span></text:a></text:p>
        <table:table table:name="Table15" table:style-name="Table15">
          <table:table-column table:style-name="Table15.A"/>
          <table:table-column table:style-name="Table15.B" table:number-columns-repeated="3"/>
          <table:table-column table:style-name="Table15.E"/>
          <table:table-column table:style-name="Table15.B" table:number-columns-repeated="7"/>
          <table:table-column table:style-name="Table15.M"/>
          <table:table-row>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7">|</text:p>
            </table:table-cell>
            <table:table-cell table:style-name="Table15.A1" office:value-type="string">
              <text:p text:style-name="P218">}</text:p>
            </table:table-cell>
          </table:table-row>
        </table:table>
      </text:section>
      <text:section text:style-name="Sect1" text:name="Section15">
        <text:p text:style-name="P69"><text:bookmark text:name="Name"/><text:a xlink:type="simple" xlink:href="https://facebook.github.io/graphql/June2018/#Name" text:style-name="Internet_20_link" text:visited-style-name="Visited_20_Internet_20_Link"><text:span text:style-name="T5">Name</text:span></text:a></text:p>
        <text:p text:style-name="P34">/[_A-Za-z][_0-9A-Za-z]*/</text:p>
      </text:section>
      <text:section text:style-name="Sect1" text:name="Section16">
        <text:p text:style-name="P69"><text:bookmark text:name="IntValue"/><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IntegerPart" text:style-name="Internet_20_link" text:visited-style-name="Visited_20_Internet_20_Link"><text:span text:style-name="T5">IntegerPart</text:span></text:a></text:p>
      </text:section>
      <text:section text:style-name="Sect1" text:name="Section17">
        <text:p text:style-name="P69"><text:bookmark text:name="IntegerPart"/><text:a xlink:type="simple" xlink:href="https://facebook.github.io/graphql/June2018/#IntegerPart" text:style-name="Internet_20_link" text:visited-style-name="Visited_20_Internet_20_Link"><text:span text:style-name="T5">IntegerPart</text:span></text:a></text:p>
        <text:p text:style-name="P69"><text:a xlink:type="simple" xlink:href="https://facebook.github.io/graphql/June2018/#NegativeSign" text:style-name="Internet_20_link" text:visited-style-name="Visited_20_Internet_20_Link"><text:span text:style-name="T5">NegativeSign</text:span></text:a><text:span text:style-name="T10">opt</text:span><text:span text:style-name="T19">0</text:span></text:p>
        <text:p text:style-name="P69"><text:soft-page-break/><text:a xlink:type="simple" xlink:href="https://facebook.github.io/graphql/June2018/#NegativeSign" text:style-name="Internet_20_link" text:visited-style-name="Visited_20_Internet_20_Link"><text:span text:style-name="T5">NegativeSign</text:span></text:a><text:span text:style-name="T10">opt</text:span><text:a xlink:type="simple" xlink:href="https://facebook.github.io/graphql/June2018/#NonZeroDigit" text:style-name="Internet_20_link" text:visited-style-name="Visited_20_Internet_20_Link">NonZeroDigit</text:a><text:a xlink:type="simple" xlink:href="https://facebook.github.io/graphql/June2018/#Digit" text:style-name="Internet_20_link" text:visited-style-name="Visited_20_Internet_20_Link">Digit</text:a><text:span text:style-name="T9">list</text:span><text:span text:style-name="T10">opt</text:span></text:p>
      </text:section>
      <text:section text:style-name="Sect1" text:name="Section18">
        <text:p text:style-name="P69"><text:bookmark text:name="NegativeSign"/><text:a xlink:type="simple" xlink:href="https://facebook.github.io/graphql/June2018/#NegativeSign" text:style-name="Internet_20_link" text:visited-style-name="Visited_20_Internet_20_Link"><text:span text:style-name="T5">NegativeSign</text:span></text:a></text:p>
        <text:p text:style-name="P34">-</text:p>
      </text:section>
      <text:section text:style-name="Sect1" text:name="Section19">
        <text:p text:style-name="P69"><text:bookmark text:name="Digit"/><text:a xlink:type="simple" xlink:href="https://facebook.github.io/graphql/June2018/#Digit" text:style-name="Internet_20_link" text:visited-style-name="Visited_20_Internet_20_Link"><text:span text:style-name="T5">Digit</text:span></text:a></text:p>
        <table:table table:name="Table16" table:style-name="Table16">
          <table:table-column table:style-name="Table16.A"/>
          <table:table-column table:style-name="Table16.B" table:number-columns-repeated="8"/>
          <table:table-column table:style-name="Table16.J"/>
          <table:table-row>
            <table:table-cell table:style-name="Table16.A1" office:value-type="string">
              <text:p text:style-name="P217">0</text:p>
            </table:table-cell>
            <table:table-cell table:style-name="Table16.A1" office:value-type="string">
              <text:p text:style-name="P217">1</text:p>
            </table:table-cell>
            <table:table-cell table:style-name="Table16.A1" office:value-type="string">
              <text:p text:style-name="P217">2</text:p>
            </table:table-cell>
            <table:table-cell table:style-name="Table16.A1" office:value-type="string">
              <text:p text:style-name="P217">3</text:p>
            </table:table-cell>
            <table:table-cell table:style-name="Table16.A1" office:value-type="string">
              <text:p text:style-name="P217">4</text:p>
            </table:table-cell>
            <table:table-cell table:style-name="Table16.A1" office:value-type="string">
              <text:p text:style-name="P217">5</text:p>
            </table:table-cell>
            <table:table-cell table:style-name="Table16.A1" office:value-type="string">
              <text:p text:style-name="P217">6</text:p>
            </table:table-cell>
            <table:table-cell table:style-name="Table16.A1" office:value-type="string">
              <text:p text:style-name="P217">7</text:p>
            </table:table-cell>
            <table:table-cell table:style-name="Table16.A1" office:value-type="string">
              <text:p text:style-name="P217">8</text:p>
            </table:table-cell>
            <table:table-cell table:style-name="Table16.A1" office:value-type="string">
              <text:p text:style-name="P218">9</text:p>
            </table:table-cell>
          </table:table-row>
        </table:table>
      </text:section>
      <text:section text:style-name="Sect1" text:name="Section20">
        <text:p text:style-name="P69"><text:bookmark text:name="NonZeroDigit"/><text:a xlink:type="simple" xlink:href="https://facebook.github.io/graphql/June2018/#NonZeroDigit" text:style-name="Internet_20_link" text:visited-style-name="Visited_20_Internet_20_Link"><text:span text:style-name="T5">NonZeroDigit</text:span></text:a></text:p>
        <text:p text:style-name="P69"><text:a xlink:type="simple" xlink:href="https://facebook.github.io/graphql/June2018/#Digit" text:style-name="Internet_20_link" text:visited-style-name="Visited_20_Internet_20_Link"><text:span text:style-name="T5">Digit</text:span></text:a><text:span text:style-name="T19">0</text:span></text:p>
      </text:section>
      <text:section text:style-name="Sect1" text:name="Section21">
        <text:p text:style-name="P69"><text:bookmark text:name="FloatValue"/><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IntegerPart" text:style-name="Internet_20_link" text:visited-style-name="Visited_20_Internet_20_Link">IntegerPart</text:a><text:a xlink:type="simple" xlink:href="https://facebook.github.io/graphql/June2018/#FractionalPart" text:style-name="Internet_20_link" text:visited-style-name="Visited_20_Internet_20_Link">FractionalPart</text:a></text:p>
        <text:p text:style-name="P69"><text:a xlink:type="simple" xlink:href="https://facebook.github.io/graphql/June2018/#IntegerPart" text:style-name="Internet_20_link" text:visited-style-name="Visited_20_Internet_20_Link">IntegerPart</text:a><text:a xlink:type="simple" xlink:href="https://facebook.github.io/graphql/June2018/#ExponentPart" text:style-name="Internet_20_link" text:visited-style-name="Visited_20_Internet_20_Link">ExponentPart</text:a></text:p>
        <text:p text:style-name="P69"><text:a xlink:type="simple" xlink:href="https://facebook.github.io/graphql/June2018/#IntegerPart" text:style-name="Internet_20_link" text:visited-style-name="Visited_20_Internet_20_Link">IntegerPart</text:a><text:a xlink:type="simple" xlink:href="https://facebook.github.io/graphql/June2018/#FractionalPart" text:style-name="Internet_20_link" text:visited-style-name="Visited_20_Internet_20_Link">FractionalPart</text:a><text:a xlink:type="simple" xlink:href="https://facebook.github.io/graphql/June2018/#ExponentPart" text:style-name="Internet_20_link" text:visited-style-name="Visited_20_Internet_20_Link">ExponentPart</text:a></text:p>
      </text:section>
      <text:section text:style-name="Sect1" text:name="Section22">
        <text:p text:style-name="P69"><text:bookmark text:name="FractionalPart"/><text:a xlink:type="simple" xlink:href="https://facebook.github.io/graphql/June2018/#FractionalPart" text:style-name="Internet_20_link" text:visited-style-name="Visited_20_Internet_20_Link"><text:span text:style-name="T5">FractionalPart</text:span></text:a></text:p>
        <text:p text:style-name="P69"><text:span text:style-name="T19">.</text:span><text:a xlink:type="simple" xlink:href="https://facebook.github.io/graphql/June2018/#Digit" text:style-name="Internet_20_link" text:visited-style-name="Visited_20_Internet_20_Link"><text:span text:style-name="T5">Digit</text:span></text:a><text:span text:style-name="T9">list</text:span></text:p>
      </text:section>
      <text:section text:style-name="Sect1" text:name="Section23">
        <text:p text:style-name="P69"><text:bookmark text:name="ExponentPart"/><text:a xlink:type="simple" xlink:href="https://facebook.github.io/graphql/June2018/#ExponentPart" text:style-name="Internet_20_link" text:visited-style-name="Visited_20_Internet_20_Link"><text:span text:style-name="T5">ExponentPart</text:span></text:a></text:p>
        <text:p text:style-name="P69"><text:a xlink:type="simple" xlink:href="https://facebook.github.io/graphql/June2018/#ExponentIndicator" text:style-name="Internet_20_link" text:visited-style-name="Visited_20_Internet_20_Link">ExponentIndicator</text:a><text:a xlink:type="simple" xlink:href="https://facebook.github.io/graphql/June2018/#Sign" text:style-name="Internet_20_link" text:visited-style-name="Visited_20_Internet_20_Link">Sign</text:a><text:span text:style-name="T10">opt</text:span><text:a xlink:type="simple" xlink:href="https://facebook.github.io/graphql/June2018/#Digit" text:style-name="Internet_20_link" text:visited-style-name="Visited_20_Internet_20_Link"><text:span text:style-name="T5">Digit</text:span></text:a><text:span text:style-name="T9">list</text:span></text:p>
      </text:section>
      <text:section text:style-name="Sect1" text:name="Section24">
        <text:p text:style-name="P69"><text:bookmark text:name="ExponentIndicator"/><text:a xlink:type="simple" xlink:href="https://facebook.github.io/graphql/June2018/#ExponentIndicator" text:style-name="Internet_20_link" text:visited-style-name="Visited_20_Internet_20_Link"><text:span text:style-name="T5">ExponentIndicator</text:span></text:a></text:p>
        <table:table table:name="Table17" table:style-name="Table17">
          <table:table-column table:style-name="Table17.A"/>
          <table:table-column table:style-name="Table17.B"/>
          <table:table-row>
            <table:table-cell table:style-name="Table17.A1" office:value-type="string">
              <text:p text:style-name="P217">e</text:p>
            </table:table-cell>
            <table:table-cell table:style-name="Table17.A1" office:value-type="string">
              <text:p text:style-name="P218">E</text:p>
            </table:table-cell>
          </table:table-row>
        </table:table>
      </text:section>
      <text:section text:style-name="Sect1" text:name="Section25">
        <text:p text:style-name="P69"><text:bookmark text:name="Sign"/><text:a xlink:type="simple" xlink:href="https://facebook.github.io/graphql/June2018/#Sign" text:style-name="Internet_20_link" text:visited-style-name="Visited_20_Internet_20_Link"><text:span text:style-name="T5">Sign</text:span></text:a></text:p>
        <table:table table:name="Table18" table:style-name="Table18">
          <table:table-column table:style-name="Table18.A"/>
          <table:table-column table:style-name="Table18.B"/>
          <table:table-row>
            <table:table-cell table:style-name="Table18.A1" office:value-type="string">
              <text:p text:style-name="P217">+</text:p>
            </table:table-cell>
            <table:table-cell table:style-name="Table18.A1" office:value-type="string">
              <text:p text:style-name="P218">-</text:p>
            </table:table-cell>
          </table:table-row>
        </table:table>
      </text:section>
      <text:section text:style-name="Sect1" text:name="Section26">
        <text:p text:style-name="P69"><text:bookmark text:name="StringValue"/><text:a xlink:type="simple" xlink:href="https://facebook.github.io/graphql/June2018/#StringValue" text:style-name="Internet_20_link" text:visited-style-name="Visited_20_Internet_20_Link"><text:span text:style-name="T5">StringValue</text:span></text:a></text:p>
        <text:p text:style-name="P69"><text:span text:style-name="T19">"</text:span><text:a xlink:type="simple" xlink:href="https://facebook.github.io/graphql/June2018/#StringCharacter" text:style-name="Internet_20_link" text:visited-style-name="Visited_20_Internet_20_Link"><text:span text:style-name="T5">StringCharacter</text:span></text:a><text:span text:style-name="T9">list</text:span><text:span text:style-name="T10">opt</text:span><text:span text:style-name="T19">"</text:span></text:p>
        <text:p text:style-name="P69"><text:span text:style-name="T19">"""</text:span><text:a xlink:type="simple" xlink:href="https://facebook.github.io/graphql/June2018/#BlockStringCharacter" text:style-name="Internet_20_link" text:visited-style-name="Visited_20_Internet_20_Link"><text:span text:style-name="T5">BlockStringCharacter</text:span></text:a><text:span text:style-name="T9">list</text:span><text:span text:style-name="T10">opt</text:span><text:span text:style-name="T19">"""</text:span></text:p>
      </text:section>
      <text:section text:style-name="Sect1" text:name="Section27">
        <text:p text:style-name="P69"><text:bookmark text:name="StringCharacter"/><text:a xlink:type="simple" xlink:href="https://facebook.github.io/graphql/June2018/#StringCharacter" text:style-name="Internet_20_link" text:visited-style-name="Visited_20_Internet_20_Link"><text:span text:style-name="T5">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a xlink:type="simple" xlink:href="https://facebook.github.io/graphql/June2018/#LineTerminator" text:style-name="Internet_20_link" text:visited-style-name="Visited_20_Internet_20_Link"><text:span text:style-name="T5">LineTerminator</text:span></text:a></text:p>
        <text:p text:style-name="P69"><text:span text:style-name="T19">\u</text:span><text:a xlink:type="simple" xlink:href="https://facebook.github.io/graphql/June2018/#EscapedUnicode" text:style-name="Internet_20_link" text:visited-style-name="Visited_20_Internet_20_Link"><text:span text:style-name="T5">EscapedUnicode</text:span></text:a></text:p>
        <text:p text:style-name="P69"><text:span text:style-name="T19">\</text:span><text:a xlink:type="simple" xlink:href="https://facebook.github.io/graphql/June2018/#EscapedCharacter" text:style-name="Internet_20_link" text:visited-style-name="Visited_20_Internet_20_Link"><text:span text:style-name="T5">EscapedCharacter</text:span></text:a></text:p>
      </text:section>
      <text:section text:style-name="Sect1" text:name="Section28">
        <text:p text:style-name="P69"><text:bookmark text:name="EscapedUnicode"/><text:a xlink:type="simple" xlink:href="https://facebook.github.io/graphql/June2018/#EscapedUnicode" text:style-name="Internet_20_link" text:visited-style-name="Visited_20_Internet_20_Link"><text:span text:style-name="T5">EscapedUnicode</text:span></text:a></text:p>
        <text:p text:style-name="P34">/[0-9A-Fa-f]{4}/</text:p>
      </text:section>
      <text:section text:style-name="Sect1" text:name="Section29">
        <text:p text:style-name="P69"><text:bookmark text:name="EscapedCharacter"/><text:a xlink:type="simple" xlink:href="https://facebook.github.io/graphql/June2018/#EscapedCharacter" text:style-name="Internet_20_link" text:visited-style-name="Visited_20_Internet_20_Link"><text:span text:style-name="T5">EscapedCharacter</text:span></text:a></text:p>
        <table:table table:name="Table19" table:style-name="Table19">
          <table:table-column table:style-name="Table19.A"/>
          <table:table-column table:style-name="Table19.B" table:number-columns-repeated="6"/>
          <table:table-column table:style-name="Table19.H"/>
          <table:table-row>
            <table:table-cell table:style-name="Table19.A1" office:value-type="string">
              <text:p text:style-name="P217">"</text:p>
            </table:table-cell>
            <table:table-cell table:style-name="Table19.A1" office:value-type="string">
              <text:p text:style-name="P217">\</text:p>
            </table:table-cell>
            <table:table-cell table:style-name="Table19.A1" office:value-type="string">
              <text:p text:style-name="P217">/</text:p>
            </table:table-cell>
            <table:table-cell table:style-name="Table19.A1" office:value-type="string">
              <text:p text:style-name="P217">b</text:p>
            </table:table-cell>
            <table:table-cell table:style-name="Table19.A1" office:value-type="string">
              <text:p text:style-name="P217">f</text:p>
            </table:table-cell>
            <table:table-cell table:style-name="Table19.A1" office:value-type="string">
              <text:p text:style-name="P217">n</text:p>
            </table:table-cell>
            <table:table-cell table:style-name="Table19.A1" office:value-type="string">
              <text:p text:style-name="P217">r</text:p>
            </table:table-cell>
            <table:table-cell table:style-name="Table19.A1" office:value-type="string">
              <text:p text:style-name="P218">t</text:p>
            </table:table-cell>
          </table:table-row>
        </table:table>
      </text:section>
      <text:section text:style-name="Sect1" text:name="Section30">
        <text:p text:style-name="P69"><text:bookmark text:name="BlockStringCharacter"/><text:a xlink:type="simple" xlink:href="https://facebook.github.io/graphql/June2018/#BlockStringCharacter" text:style-name="Internet_20_link" text:visited-style-name="Visited_20_Internet_20_Link"><text:span text:style-name="T5">BlockStringCharacter</text:span></text:a></text:p>
        <text:p text:style-name="P69"><text:a xlink:type="simple" xlink:href="https://facebook.github.io/graphql/June2018/#SourceCharacter" text:style-name="Internet_20_link" text:visited-style-name="Visited_20_Internet_20_Link"><text:span text:style-name="T5">SourceCharacter</text:span></text:a><text:span text:style-name="T19">"""\"""</text:span></text:p>
        <text:p text:style-name="P34">\"""</text:p>
      </text:section>
      <text:p text:style-name="P163"><text:span text:style-name="T25">Block string values are interpreted to exclude blank initial and trailing lines and uniform indentation with </text:span><text:a xlink:type="simple" xlink:href="https://facebook.github.io/graphql/June2018/#BlockStringValue()" text:style-name="Internet_20_link" text:visited-style-name="Visited_20_Internet_20_Link"><text:span text:style-name="T4">BlockStringValue</text:span></text:a><text:span text:style-name="T25">().</text:span></text:p>
      <text:h text:style-name="P220" text:outline-level="3"><text:a xlink:type="simple" xlink:href="https://facebook.github.io/graphql/June2018/#sec-Appendix-Grammar-Summary.Document" text:style-name="Internet_20_link" text:visited-style-name="Visited_20_Internet_20_Link"><text:span text:style-name="T1">B.3</text:span></text:a>Document</text:h>
      <text:section text:style-name="Sect1" text:name="Section31">
        <text:p text:style-name="P69"><text:bookmark text:name="Document"/><text:a xlink:type="simple" xlink:href="https://facebook.github.io/graphql/June2018/#Document" text:style-name="Internet_20_link" text:visited-style-name="Visited_20_Internet_20_Link"><text:span text:style-name="T5">Document</text:span></text:a></text:p>
        <text:p text:style-name="P69"><text:a xlink:type="simple" xlink:href="https://facebook.github.io/graphql/June2018/#Definition" text:style-name="Internet_20_link" text:visited-style-name="Visited_20_Internet_20_Link"><text:span text:style-name="T5">Definition</text:span></text:a><text:span text:style-name="T9">list</text:span></text:p>
      </text:section>
      <text:section text:style-name="Sect1" text:name="Section32">
        <text:p text:style-name="P69"><text:bookmark text:name="Definition"/><text:a xlink:type="simple" xlink:href="https://facebook.github.io/graphql/June2018/#Definition" text:style-name="Internet_20_link" text:visited-style-name="Visited_20_Internet_20_Link"><text:span text:style-name="T5">Definition</text:span></text:a></text:p>
        <text:p text:style-name="P69"><text:a xlink:type="simple" xlink:href="https://facebook.github.io/graphql/June2018/#ExecutableDefinition" text:style-name="Internet_20_link" text:visited-style-name="Visited_20_Internet_20_Link"><text:span text:style-name="T5">ExecutableDefinition</text:span></text:a></text:p>
        <text:p text:style-name="P69"><text:a xlink:type="simple" xlink:href="https://facebook.github.io/graphql/June2018/#TypeSystemDefinition" text:style-name="Internet_20_link" text:visited-style-name="Visited_20_Internet_20_Link"><text:span text:style-name="T5">TypeSystemDefinition</text:span></text:a></text:p>
        <text:p text:style-name="P69"><text:a xlink:type="simple" xlink:href="https://facebook.github.io/graphql/June2018/#TypeSystemExtension" text:style-name="Internet_20_link" text:visited-style-name="Visited_20_Internet_20_Link"><text:span text:style-name="T5">TypeSystemExtension</text:span></text:a></text:p>
      </text:section>
      <text:section text:style-name="Sect1" text:name="Section33">
        <text:p text:style-name="P69"><text:bookmark text:name="ExecutableDefinition"/><text:a xlink:type="simple" xlink:href="https://facebook.github.io/graphql/June2018/#ExecutableDefinition" text:style-name="Internet_20_link" text:visited-style-name="Visited_20_Internet_20_Link"><text:span text:style-name="T5">ExecutableDefinition</text:span></text:a></text:p>
        <text:p text:style-name="P69"><text:a xlink:type="simple" xlink:href="https://facebook.github.io/graphql/June2018/#OperationDefinition" text:style-name="Internet_20_link" text:visited-style-name="Visited_20_Internet_20_Link"><text:span text:style-name="T5">OperationDefinition</text:span></text:a></text:p>
        <text:p text:style-name="P69"><text:a xlink:type="simple" xlink:href="https://facebook.github.io/graphql/June2018/#FragmentDefinition" text:style-name="Internet_20_link" text:visited-style-name="Visited_20_Internet_20_Link"><text:span text:style-name="T5">FragmentDefinition</text:span></text:a></text:p>
      </text:section>
      <text:section text:style-name="Sect1" text:name="Section34">
        <text:p text:style-name="P69"><text:bookmark text:name="OperationDefinition"/><text:soft-page-break/><text:a xlink:type="simple" xlink:href="https://facebook.github.io/graphql/June2018/#OperationDefinition" text:style-name="Internet_20_link" text:visited-style-name="Visited_20_Internet_20_Link"><text:span text:style-name="T5">OperationDefinition</text:span></text:a></text:p>
        <text:p text:style-name="P69"><text:a xlink:type="simple" xlink:href="https://facebook.github.io/graphql/June2018/#SelectionSet" text:style-name="Internet_20_link" text:visited-style-name="Visited_20_Internet_20_Link"><text:span text:style-name="T5">SelectionSet</text:span></text:a></text:p>
        <text:p text:style-name="P69"><text:a xlink:type="simple" xlink:href="https://facebook.github.io/graphql/June2018/#OperationType" text:style-name="Internet_20_link" text:visited-style-name="Visited_20_Internet_20_Link">OperationType</text:a><text:a xlink:type="simple" xlink:href="https://facebook.github.io/graphql/June2018/#Name" text:style-name="Internet_20_link" text:visited-style-name="Visited_20_Internet_20_Link">Name</text:a><text:span text:style-name="T10">opt</text:span><text:a xlink:type="simple" xlink:href="https://facebook.github.io/graphql/June2018/#VariableDefinitions" text:style-name="Internet_20_link" text:visited-style-name="Visited_20_Internet_20_Link"><text:span text:style-name="T5">VariableDefinitions</text:span></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p>
      </text:section>
      <text:section text:style-name="Sect1" text:name="Section35">
        <text:p text:style-name="P69"><text:bookmark text:name="OperationType"/><text:a xlink:type="simple" xlink:href="https://facebook.github.io/graphql/June2018/#OperationType" text:style-name="Internet_20_link" text:visited-style-name="Visited_20_Internet_20_Link"><text:span text:style-name="T5">OperationType</text:span></text:a></text:p>
        <table:table table:name="Table20" table:style-name="Table20">
          <table:table-column table:style-name="Table20.A"/>
          <table:table-column table:style-name="Table20.B"/>
          <table:table-column table:style-name="Table20.C"/>
          <table:table-row>
            <table:table-cell table:style-name="Table20.A1" office:value-type="string">
              <text:p text:style-name="P217">query</text:p>
            </table:table-cell>
            <table:table-cell table:style-name="Table20.A1" office:value-type="string">
              <text:p text:style-name="P217">mutation</text:p>
            </table:table-cell>
            <table:table-cell table:style-name="Table20.A1" office:value-type="string">
              <text:p text:style-name="P218">subscription</text:p>
            </table:table-cell>
          </table:table-row>
        </table:table>
      </text:section>
      <text:section text:style-name="Sect1" text:name="Section36">
        <text:p text:style-name="P69"><text:bookmark text:name="SelectionSet"/><text:a xlink:type="simple" xlink:href="https://facebook.github.io/graphql/June2018/#SelectionSet" text:style-name="Internet_20_link" text:visited-style-name="Visited_20_Internet_20_Link"><text:span text:style-name="T5">SelectionSet</text:span></text:a></text:p>
        <text:p text:style-name="P69"><text:span text:style-name="T19">{</text:span><text:a xlink:type="simple" xlink:href="https://facebook.github.io/graphql/June2018/#Selection" text:style-name="Internet_20_link" text:visited-style-name="Visited_20_Internet_20_Link"><text:span text:style-name="T5">Selection</text:span></text:a><text:span text:style-name="T9">list</text:span><text:span text:style-name="T19">}</text:span></text:p>
      </text:section>
      <text:section text:style-name="Sect1" text:name="Section37">
        <text:p text:style-name="P69"><text:bookmark text:name="Selection"/><text:a xlink:type="simple" xlink:href="https://facebook.github.io/graphql/June2018/#Selection" text:style-name="Internet_20_link" text:visited-style-name="Visited_20_Internet_20_Link"><text:span text:style-name="T5">Selection</text:span></text:a></text:p>
        <text:p text:style-name="P69"><text:a xlink:type="simple" xlink:href="https://facebook.github.io/graphql/June2018/#Field" text:style-name="Internet_20_link" text:visited-style-name="Visited_20_Internet_20_Link"><text:span text:style-name="T5">Field</text:span></text:a></text:p>
        <text:p text:style-name="P69"><text:a xlink:type="simple" xlink:href="https://facebook.github.io/graphql/June2018/#FragmentSpread" text:style-name="Internet_20_link" text:visited-style-name="Visited_20_Internet_20_Link"><text:span text:style-name="T5">FragmentSpread</text:span></text:a></text:p>
        <text:p text:style-name="P69"><text:a xlink:type="simple" xlink:href="https://facebook.github.io/graphql/June2018/#InlineFragment" text:style-name="Internet_20_link" text:visited-style-name="Visited_20_Internet_20_Link"><text:span text:style-name="T5">InlineFragment</text:span></text:a></text:p>
      </text:section>
      <text:section text:style-name="Sect1" text:name="Section38">
        <text:p text:style-name="P69"><text:bookmark text:name="Field"/><text:a xlink:type="simple" xlink:href="https://facebook.github.io/graphql/June2018/#Field" text:style-name="Internet_20_link" text:visited-style-name="Visited_20_Internet_20_Link"><text:span text:style-name="T5">Field</text:span></text:a></text:p>
        <text:p text:style-name="P69"><text:a xlink:type="simple" xlink:href="https://facebook.github.io/graphql/June2018/#Alias" text:style-name="Internet_20_link" text:visited-style-name="Visited_20_Internet_20_Link"><text:span text:style-name="T5">Alias</text:span></text:a><text:span text:style-name="T10">opt</text:span><text:a xlink:type="simple" xlink:href="https://facebook.github.io/graphql/June2018/#Name" text:style-name="Internet_20_link" text:visited-style-name="Visited_20_Internet_20_Link">Name</text:a><text:a xlink:type="simple" xlink:href="https://facebook.github.io/graphql/June2018/#Arguments" text:style-name="Internet_20_link" text:visited-style-name="Visited_20_Internet_20_Link">Arguments</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span text:style-name="T10">opt</text:span></text:p>
      </text:section>
      <text:section text:style-name="Sect1" text:name="Section39">
        <text:p text:style-name="P69"><text:bookmark text:name="Alias"/><text:a xlink:type="simple" xlink:href="https://facebook.github.io/graphql/June2018/#Alias" text:style-name="Internet_20_link" text:visited-style-name="Visited_20_Internet_20_Link"><text:span text:style-name="T5">Alias</text:span></text:a></text:p>
        <text:p text:style-name="P69"><text:a xlink:type="simple" xlink:href="https://facebook.github.io/graphql/June2018/#Name" text:style-name="Internet_20_link" text:visited-style-name="Visited_20_Internet_20_Link"><text:span text:style-name="T5">Name</text:span></text:a><text:span text:style-name="T19">:</text:span></text:p>
      </text:section>
      <text:section text:style-name="Sect1" text:name="Section40">
        <text:p text:style-name="P69"><text:bookmark text:name="Arguments"/><text:a xlink:type="simple" xlink:href="https://facebook.github.io/graphql/June2018/#Arguments" text:style-name="Internet_20_link" text:visited-style-name="Visited_20_Internet_20_Link"><text:span text:style-name="T5">Arguments</text:span></text:a><text:span text:style-name="T11">Const</text:span></text:p>
        <text:p text:style-name="P69"><text:span text:style-name="T19">(</text:span><text:a xlink:type="simple" xlink:href="https://facebook.github.io/graphql/June2018/#Argument" text:style-name="Internet_20_link" text:visited-style-name="Visited_20_Internet_20_Link"><text:span text:style-name="T5">Argument</text:span></text:a><text:span text:style-name="T11">Const</text:span><text:span text:style-name="T9">list</text:span><text:span text:style-name="T19">)</text:span></text:p>
      </text:section>
      <text:section text:style-name="Sect1" text:name="Section41">
        <text:p text:style-name="P69"><text:bookmark text:name="Argument"/><text:a xlink:type="simple" xlink:href="https://facebook.github.io/graphql/June2018/#Argument" text:style-name="Internet_20_link" text:visited-style-name="Visited_20_Internet_20_Link"><text:span text:style-name="T5">Argument</text:span></text:a><text:span text:style-name="T11">Const</text:span></text:p>
        <text:p text:style-name="P69"><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section text:style-name="Sect1" text:name="Section42">
        <text:p text:style-name="P69"><text:bookmark text:name="FragmentSpread"/><text:a xlink:type="simple" xlink:href="https://facebook.github.io/graphql/June2018/#FragmentSpread" text:style-name="Internet_20_link" text:visited-style-name="Visited_20_Internet_20_Link"><text:span text:style-name="T5">FragmentSpread</text:span></text:a></text:p>
        <text:p text:style-name="P69"><text:span text:style-name="T19">...</text:span><text:a xlink:type="simple" xlink:href="https://facebook.github.io/graphql/June2018/#FragmentName" text:style-name="Internet_20_link" text:visited-style-name="Visited_20_Internet_20_Link">FragmentName</text:a><text:a xlink:type="simple" xlink:href="https://facebook.github.io/graphql/June2018/#Directives" text:style-name="Internet_20_link" text:visited-style-name="Visited_20_Internet_20_Link">Directives</text:a><text:span text:style-name="T10">opt</text:span></text:p>
      </text:section>
      <text:section text:style-name="Sect1" text:name="Section43">
        <text:p text:style-name="P69"><text:bookmark text:name="InlineFragment"/><text:a xlink:type="simple" xlink:href="https://facebook.github.io/graphql/June2018/#InlineFragment" text:style-name="Internet_20_link" text:visited-style-name="Visited_20_Internet_20_Link"><text:span text:style-name="T5">InlineFragment</text:span></text:a></text:p>
        <text:p text:style-name="P69"><text:span text:style-name="T19">...</text:span><text:a xlink:type="simple" xlink:href="https://facebook.github.io/graphql/June2018/#TypeCondition" text:style-name="Internet_20_link" text:visited-style-name="Visited_20_Internet_20_Link"><text:span text:style-name="T5">TypeCondition</text:span></text:a><text:span text:style-name="T10">opt</text:span><text:a xlink:type="simple" xlink:href="https://facebook.github.io/graphql/June2018/#Directives" text:style-name="Internet_20_link" text:visited-style-name="Visited_20_Internet_20_Link"><text:span text:style-name="T5">Directives</text:span></text:a><text:span text:style-name="T10">opt</text:span><text:a xlink:type="simple" xlink:href="https://facebook.github.io/graphql/June2018/#SelectionSet" text:style-name="Internet_20_link" text:visited-style-name="Visited_20_Internet_20_Link"><text:span text:style-name="T5">SelectionSet</text:span></text:a></text:p>
      </text:section>
      <text:section text:style-name="Sect1" text:name="Section44">
        <text:p text:style-name="P69"><text:bookmark text:name="FragmentDefinition"/><text:a xlink:type="simple" xlink:href="https://facebook.github.io/graphql/June2018/#FragmentDefinition" text:style-name="Internet_20_link" text:visited-style-name="Visited_20_Internet_20_Link"><text:span text:style-name="T5">FragmentDefinition</text:span></text:a></text:p>
        <text:p text:style-name="P69"><text:span text:style-name="T19">fragment</text:span><text:a xlink:type="simple" xlink:href="https://facebook.github.io/graphql/June2018/#FragmentName" text:style-name="Internet_20_link" text:visited-style-name="Visited_20_Internet_20_Link">FragmentName</text:a><text:a xlink:type="simple" xlink:href="https://facebook.github.io/graphql/June2018/#TypeCondition" text:style-name="Internet_20_link" text:visited-style-name="Visited_20_Internet_20_Link">TypeCondition</text:a><text:a xlink:type="simple" xlink:href="https://facebook.github.io/graphql/June2018/#Directives" text:style-name="Internet_20_link" text:visited-style-name="Visited_20_Internet_20_Link">Directives</text:a><text:span text:style-name="T10">opt</text:span><text:a xlink:type="simple" xlink:href="https://facebook.github.io/graphql/June2018/#SelectionSet" text:style-name="Internet_20_link" text:visited-style-name="Visited_20_Internet_20_Link"><text:span text:style-name="T5">SelectionSet</text:span></text:a></text:p>
      </text:section>
      <text:section text:style-name="Sect1" text:name="Section45">
        <text:p text:style-name="P69"><text:bookmark text:name="FragmentName"/><text:a xlink:type="simple" xlink:href="https://facebook.github.io/graphql/June2018/#FragmentName" text:style-name="Internet_20_link" text:visited-style-name="Visited_20_Internet_20_Link"><text:span text:style-name="T5">FragmentName</text:span></text:a></text:p>
        <text:p text:style-name="P69"><text:a xlink:type="simple" xlink:href="https://facebook.github.io/graphql/June2018/#Name" text:style-name="Internet_20_link" text:visited-style-name="Visited_20_Internet_20_Link"><text:span text:style-name="T5">Name</text:span></text:a><text:span text:style-name="T19">on</text:span></text:p>
      </text:section>
      <text:section text:style-name="Sect1" text:name="Section46">
        <text:p text:style-name="P69"><text:bookmark text:name="TypeCondition"/><text:a xlink:type="simple" xlink:href="https://facebook.github.io/graphql/June2018/#TypeCondition" text:style-name="Internet_20_link" text:visited-style-name="Visited_20_Internet_20_Link"><text:span text:style-name="T5">TypeCondition</text:span></text:a></text:p>
        <text:p text:style-name="P69"><text:span text:style-name="T19">on</text:span><text:a xlink:type="simple" xlink:href="https://facebook.github.io/graphql/June2018/#NamedType" text:style-name="Internet_20_link" text:visited-style-name="Visited_20_Internet_20_Link"><text:span text:style-name="T5">NamedType</text:span></text:a></text:p>
      </text:section>
      <text:section text:style-name="Sect1" text:name="Section47">
        <text:p text:style-name="P69"><text:bookmark text:name="Value"/><text:a xlink:type="simple" xlink:href="https://facebook.github.io/graphql/June2018/#Value" text:style-name="Internet_20_link" text:visited-style-name="Visited_20_Internet_20_Link"><text:span text:style-name="T5">Value</text:span></text:a><text:span text:style-name="T11">Const</text:span></text:p>
        <text:p text:style-name="P69"><text:span text:style-name="T30">Const</text:span><text:a xlink:type="simple" xlink:href="https://facebook.github.io/graphql/June2018/#Variable" text:style-name="Internet_20_link" text:visited-style-name="Visited_20_Internet_20_Link"><text:span text:style-name="T5">Variable</text:span></text:a></text:p>
        <text:p text:style-name="P69"><text:a xlink:type="simple" xlink:href="https://facebook.github.io/graphql/June2018/#IntValue" text:style-name="Internet_20_link" text:visited-style-name="Visited_20_Internet_20_Link"><text:span text:style-name="T5">IntValue</text:span></text:a></text:p>
        <text:p text:style-name="P69"><text:a xlink:type="simple" xlink:href="https://facebook.github.io/graphql/June2018/#FloatValue" text:style-name="Internet_20_link" text:visited-style-name="Visited_20_Internet_20_Link"><text:span text:style-name="T5">FloatValue</text:span></text:a></text:p>
        <text:p text:style-name="P69"><text:a xlink:type="simple" xlink:href="https://facebook.github.io/graphql/June2018/#StringValue" text:style-name="Internet_20_link" text:visited-style-name="Visited_20_Internet_20_Link"><text:span text:style-name="T5">StringValue</text:span></text:a></text:p>
        <text:p text:style-name="P69"><text:a xlink:type="simple" xlink:href="https://facebook.github.io/graphql/June2018/#BooleanValue" text:style-name="Internet_20_link" text:visited-style-name="Visited_20_Internet_20_Link"><text:span text:style-name="T5">BooleanValue</text:span></text:a></text:p>
        <text:p text:style-name="P69"><text:a xlink:type="simple" xlink:href="https://facebook.github.io/graphql/June2018/#NullValue" text:style-name="Internet_20_link" text:visited-style-name="Visited_20_Internet_20_Link"><text:span text:style-name="T5">NullValue</text:span></text:a></text:p>
        <text:p text:style-name="P69"><text:a xlink:type="simple" xlink:href="https://facebook.github.io/graphql/June2018/#EnumValue" text:style-name="Internet_20_link" text:visited-style-name="Visited_20_Internet_20_Link"><text:span text:style-name="T5">EnumValue</text:span></text:a></text:p>
        <text:p text:style-name="P69"><text:a xlink:type="simple" xlink:href="https://facebook.github.io/graphql/June2018/#ListValue" text:style-name="Internet_20_link" text:visited-style-name="Visited_20_Internet_20_Link"><text:span text:style-name="T5">ListValue</text:span></text:a><text:span text:style-name="T11">Const</text:span></text:p>
        <text:p text:style-name="P69"><text:a xlink:type="simple" xlink:href="https://facebook.github.io/graphql/June2018/#ObjectValue" text:style-name="Internet_20_link" text:visited-style-name="Visited_20_Internet_20_Link"><text:span text:style-name="T5">ObjectValue</text:span></text:a><text:span text:style-name="T11">Const</text:span></text:p>
      </text:section>
      <text:section text:style-name="Sect1" text:name="Section48">
        <text:p text:style-name="P69"><text:bookmark text:name="BooleanValue"/><text:a xlink:type="simple" xlink:href="https://facebook.github.io/graphql/June2018/#BooleanValue" text:style-name="Internet_20_link" text:visited-style-name="Visited_20_Internet_20_Link"><text:span text:style-name="T5">BooleanValue</text:span></text:a></text:p>
        <table:table table:name="Table21" table:style-name="Table21">
          <table:table-column table:style-name="Table21.A"/>
          <table:table-column table:style-name="Table21.B"/>
          <table:table-row>
            <table:table-cell table:style-name="Table21.A1" office:value-type="string">
              <text:p text:style-name="P217">true</text:p>
            </table:table-cell>
            <table:table-cell table:style-name="Table21.A1" office:value-type="string">
              <text:p text:style-name="P218">false</text:p>
            </table:table-cell>
          </table:table-row>
        </table:table>
      </text:section>
      <text:section text:style-name="Sect1" text:name="Section49">
        <text:p text:style-name="P69"><text:bookmark text:name="NullValue"/><text:a xlink:type="simple" xlink:href="https://facebook.github.io/graphql/June2018/#NullValue" text:style-name="Internet_20_link" text:visited-style-name="Visited_20_Internet_20_Link"><text:span text:style-name="T5">NullValue</text:span></text:a></text:p>
        <text:p text:style-name="P34">null</text:p>
      </text:section>
      <text:section text:style-name="Sect1" text:name="Section50">
        <text:p text:style-name="P69"><text:bookmark text:name="EnumValue"/><text:a xlink:type="simple" xlink:href="https://facebook.github.io/graphql/June2018/#EnumValue" text:style-name="Internet_20_link" text:visited-style-name="Visited_20_Internet_20_Link"><text:span text:style-name="T5">EnumValue</text:span></text:a></text:p>
        <text:p text:style-name="P69"><text:a xlink:type="simple" xlink:href="https://facebook.github.io/graphql/June2018/#Name" text:style-name="Internet_20_link" text:visited-style-name="Visited_20_Internet_20_Link"><text:span text:style-name="T5">Name</text:span></text:a><text:span text:style-name="T19">truefalsenull</text:span></text:p>
      </text:section>
      <text:section text:style-name="Sect1" text:name="Section51">
        <text:p text:style-name="P69"><text:bookmark text:name="ListValue"/><text:a xlink:type="simple" xlink:href="https://facebook.github.io/graphql/June2018/#ListValue" text:style-name="Internet_20_link" text:visited-style-name="Visited_20_Internet_20_Link"><text:span text:style-name="T5">ListValue</text:span></text:a><text:span text:style-name="T11">Const</text:span></text:p>
        <text:p text:style-name="P31"><text:soft-page-break/><text:span text:style-name="T19">[]</text:span></text:p>
        <text:p text:style-name="P69"><text:span text:style-name="T19">[</text:span><text:a xlink:type="simple" xlink:href="https://facebook.github.io/graphql/June2018/#Value" text:style-name="Internet_20_link" text:visited-style-name="Visited_20_Internet_20_Link"><text:span text:style-name="T5">Value</text:span></text:a><text:span text:style-name="T11">Const</text:span><text:span text:style-name="T9">list</text:span><text:span text:style-name="T19">]</text:span></text:p>
      </text:section>
      <text:section text:style-name="Sect1" text:name="Section52">
        <text:p text:style-name="P69"><text:bookmark text:name="ObjectValue"/><text:a xlink:type="simple" xlink:href="https://facebook.github.io/graphql/June2018/#ObjectValue" text:style-name="Internet_20_link" text:visited-style-name="Visited_20_Internet_20_Link"><text:span text:style-name="T5">ObjectValue</text:span></text:a><text:span text:style-name="T11">Const</text:span></text:p>
        <text:p text:style-name="P31"><text:span text:style-name="T19">{}</text:span></text:p>
        <text:p text:style-name="P69"><text:span text:style-name="T19">{</text:span><text:a xlink:type="simple" xlink:href="https://facebook.github.io/graphql/June2018/#ObjectField" text:style-name="Internet_20_link" text:visited-style-name="Visited_20_Internet_20_Link"><text:span text:style-name="T5">ObjectField</text:span></text:a><text:span text:style-name="T11">Const</text:span><text:span text:style-name="T9">list</text:span><text:span text:style-name="T19">}</text:span></text:p>
      </text:section>
      <text:section text:style-name="Sect1" text:name="Section53">
        <text:p text:style-name="P69"><text:bookmark text:name="ObjectField"/><text:a xlink:type="simple" xlink:href="https://facebook.github.io/graphql/June2018/#ObjectField" text:style-name="Internet_20_link" text:visited-style-name="Visited_20_Internet_20_Link"><text:span text:style-name="T5">ObjectField</text:span></text:a><text:span text:style-name="T11">Const</text:span></text:p>
        <text:p text:style-name="P69"><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section text:style-name="Sect1" text:name="Section54">
        <text:p text:style-name="P69"><text:bookmark text:name="VariableDefinitions"/><text:a xlink:type="simple" xlink:href="https://facebook.github.io/graphql/June2018/#VariableDefinitions" text:style-name="Internet_20_link" text:visited-style-name="Visited_20_Internet_20_Link"><text:span text:style-name="T5">VariableDefinitions</text:span></text:a></text:p>
        <text:p text:style-name="P69"><text:span text:style-name="T19">(</text:span><text:a xlink:type="simple" xlink:href="https://facebook.github.io/graphql/June2018/#VariableDefinition" text:style-name="Internet_20_link" text:visited-style-name="Visited_20_Internet_20_Link"><text:span text:style-name="T5">VariableDefinition</text:span></text:a><text:span text:style-name="T9">list</text:span><text:span text:style-name="T19">)</text:span></text:p>
      </text:section>
      <text:section text:style-name="Sect1" text:name="Section55">
        <text:p text:style-name="P69"><text:bookmark text:name="VariableDefinition"/><text:a xlink:type="simple" xlink:href="https://facebook.github.io/graphql/June2018/#VariableDefinition" text:style-name="Internet_20_link" text:visited-style-name="Visited_20_Internet_20_Link"><text:span text:style-name="T5">VariableDefinition</text:span></text:a></text:p>
        <text:p text:style-name="P69"><text:a xlink:type="simple" xlink:href="https://facebook.github.io/graphql/June2018/#Variable" text:style-name="Internet_20_link" text:visited-style-name="Visited_20_Internet_20_Link"><text:span text:style-name="T5">Variable</text:span></text:a><text:span text:style-name="T19">:</text:span><text:a xlink:type="simple" xlink:href="https://facebook.github.io/graphql/June2018/#Type" text:style-name="Internet_20_link" text:visited-style-name="Visited_20_Internet_20_Link">Type</text:a><text:a xlink:type="simple" xlink:href="https://facebook.github.io/graphql/June2018/#DefaultValue" text:style-name="Internet_20_link" text:visited-style-name="Visited_20_Internet_20_Link">DefaultValue</text:a><text:span text:style-name="T10">opt</text:span></text:p>
      </text:section>
      <text:section text:style-name="Sect1" text:name="Section56">
        <text:p text:style-name="P69"><text:bookmark text:name="Variable"/><text:a xlink:type="simple" xlink:href="https://facebook.github.io/graphql/June2018/#Variable" text:style-name="Internet_20_link" text:visited-style-name="Visited_20_Internet_20_Link"><text:span text:style-name="T5">Variable</text:span></text:a></text:p>
        <text:p text:style-name="P69"><text:span text:style-name="T19">$</text:span><text:a xlink:type="simple" xlink:href="https://facebook.github.io/graphql/June2018/#Name" text:style-name="Internet_20_link" text:visited-style-name="Visited_20_Internet_20_Link"><text:span text:style-name="T5">Name</text:span></text:a></text:p>
      </text:section>
      <text:section text:style-name="Sect1" text:name="Section57">
        <text:p text:style-name="P69"><text:bookmark text:name="DefaultValue"/><text:a xlink:type="simple" xlink:href="https://facebook.github.io/graphql/June2018/#DefaultValue" text:style-name="Internet_20_link" text:visited-style-name="Visited_20_Internet_20_Link"><text:span text:style-name="T5">DefaultValue</text:span></text:a></text:p>
        <text:p text:style-name="P69"><text:span text:style-name="T19">=</text:span><text:a xlink:type="simple" xlink:href="https://facebook.github.io/graphql/June2018/#Value" text:style-name="Internet_20_link" text:visited-style-name="Visited_20_Internet_20_Link"><text:span text:style-name="T5">Value</text:span></text:a><text:span text:style-name="T11">Const</text:span></text:p>
      </text:section>
      <text:section text:style-name="Sect1" text:name="Section58">
        <text:p text:style-name="P69"><text:bookmark text:name="Type"/><text:a xlink:type="simple" xlink:href="https://facebook.github.io/graphql/June2018/#Type" text:style-name="Internet_20_link" text:visited-style-name="Visited_20_Internet_20_Link"><text:span text:style-name="T5">Type</text:span></text:a></text:p>
        <text:p text:style-name="P69"><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ListType" text:style-name="Internet_20_link" text:visited-style-name="Visited_20_Internet_20_Link"><text:span text:style-name="T5">ListType</text:span></text:a></text:p>
        <text:p text:style-name="P69"><text:a xlink:type="simple" xlink:href="https://facebook.github.io/graphql/June2018/#NonNullType" text:style-name="Internet_20_link" text:visited-style-name="Visited_20_Internet_20_Link"><text:span text:style-name="T5">NonNullType</text:span></text:a></text:p>
      </text:section>
      <text:section text:style-name="Sect1" text:name="Section59">
        <text:p text:style-name="P69"><text:bookmark text:name="NamedType"/><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Name" text:style-name="Internet_20_link" text:visited-style-name="Visited_20_Internet_20_Link"><text:span text:style-name="T5">Name</text:span></text:a></text:p>
      </text:section>
      <text:section text:style-name="Sect1" text:name="Section60">
        <text:p text:style-name="P69"><text:bookmark text:name="ListType"/><text:a xlink:type="simple" xlink:href="https://facebook.github.io/graphql/June2018/#ListType" text:style-name="Internet_20_link" text:visited-style-name="Visited_20_Internet_20_Link"><text:span text:style-name="T5">ListType</text:span></text:a></text:p>
        <text:p text:style-name="P69"><text:span text:style-name="T19">[</text:span><text:a xlink:type="simple" xlink:href="https://facebook.github.io/graphql/June2018/#Type" text:style-name="Internet_20_link" text:visited-style-name="Visited_20_Internet_20_Link"><text:span text:style-name="T5">Type</text:span></text:a><text:span text:style-name="T19">]</text:span></text:p>
      </text:section>
      <text:section text:style-name="Sect1" text:name="Section61">
        <text:p text:style-name="P69"><text:bookmark text:name="NonNullType"/><text:a xlink:type="simple" xlink:href="https://facebook.github.io/graphql/June2018/#NonNullType" text:style-name="Internet_20_link" text:visited-style-name="Visited_20_Internet_20_Link"><text:span text:style-name="T5">NonNullType</text:span></text:a></text:p>
        <text:p text:style-name="P69"><text:a xlink:type="simple" xlink:href="https://facebook.github.io/graphql/June2018/#NamedType" text:style-name="Internet_20_link" text:visited-style-name="Visited_20_Internet_20_Link"><text:span text:style-name="T5">NamedType</text:span></text:a><text:span text:style-name="T19">!</text:span></text:p>
        <text:p text:style-name="P69"><text:a xlink:type="simple" xlink:href="https://facebook.github.io/graphql/June2018/#ListType" text:style-name="Internet_20_link" text:visited-style-name="Visited_20_Internet_20_Link"><text:span text:style-name="T5">ListType</text:span></text:a><text:span text:style-name="T19">!</text:span></text:p>
      </text:section>
      <text:section text:style-name="Sect1" text:name="Section62">
        <text:p text:style-name="P69"><text:bookmark text:name="Directives"/><text:a xlink:type="simple" xlink:href="https://facebook.github.io/graphql/June2018/#Directives" text:style-name="Internet_20_link" text:visited-style-name="Visited_20_Internet_20_Link"><text:span text:style-name="T5">Directives</text:span></text:a><text:span text:style-name="T11">Const</text:span></text:p>
        <text:p text:style-name="P69"><text:a xlink:type="simple" xlink:href="https://facebook.github.io/graphql/June2018/#Directive" text:style-name="Internet_20_link" text:visited-style-name="Visited_20_Internet_20_Link"><text:span text:style-name="T5">Directive</text:span></text:a><text:span text:style-name="T11">Const</text:span><text:span text:style-name="T9">list</text:span></text:p>
      </text:section>
      <text:section text:style-name="Sect1" text:name="Section63">
        <text:p text:style-name="P69"><text:bookmark text:name="Directive"/><text:a xlink:type="simple" xlink:href="https://facebook.github.io/graphql/June2018/#Directive" text:style-name="Internet_20_link" text:visited-style-name="Visited_20_Internet_20_Link"><text:span text:style-name="T5">Directive</text:span></text:a><text:span text:style-name="T11">Const</text:span></text:p>
        <text:p text:style-name="P69"><text:span text:style-name="T19">@</text:span><text:a xlink:type="simple" xlink:href="https://facebook.github.io/graphql/June2018/#Name" text:style-name="Internet_20_link" text:visited-style-name="Visited_20_Internet_20_Link">Name</text:a><text:a xlink:type="simple" xlink:href="https://facebook.github.io/graphql/June2018/#Arguments" text:style-name="Internet_20_link" text:visited-style-name="Visited_20_Internet_20_Link">Arguments</text:a><text:span text:style-name="T11">Const</text:span><text:span text:style-name="T10">opt</text:span></text:p>
      </text:section>
      <text:section text:style-name="Sect1" text:name="Section64">
        <text:p text:style-name="P69"><text:bookmark text:name="TypeSystemDefinition"/><text:a xlink:type="simple" xlink:href="https://facebook.github.io/graphql/June2018/#TypeSystemDefinition" text:style-name="Internet_20_link" text:visited-style-name="Visited_20_Internet_20_Link"><text:span text:style-name="T5">TypeSystemDefinition</text:span></text:a></text:p>
        <text:p text:style-name="P69"><text:a xlink:type="simple" xlink:href="https://facebook.github.io/graphql/June2018/#SchemaDefinition" text:style-name="Internet_20_link" text:visited-style-name="Visited_20_Internet_20_Link"><text:span text:style-name="T5">SchemaDefinition</text:span></text:a></text:p>
        <text:p text:style-name="P69"><text:a xlink:type="simple" xlink:href="https://facebook.github.io/graphql/June2018/#TypeDefinition" text:style-name="Internet_20_link" text:visited-style-name="Visited_20_Internet_20_Link"><text:span text:style-name="T5">TypeDefinition</text:span></text:a></text:p>
        <text:p text:style-name="P69"><text:a xlink:type="simple" xlink:href="https://facebook.github.io/graphql/June2018/#DirectiveDefinition" text:style-name="Internet_20_link" text:visited-style-name="Visited_20_Internet_20_Link"><text:span text:style-name="T5">DirectiveDefinition</text:span></text:a></text:p>
      </text:section>
      <text:section text:style-name="Sect1" text:name="Section65">
        <text:p text:style-name="P69"><text:bookmark text:name="TypeSystemExtension"/><text:a xlink:type="simple" xlink:href="https://facebook.github.io/graphql/June2018/#TypeSystemExtension" text:style-name="Internet_20_link" text:visited-style-name="Visited_20_Internet_20_Link"><text:span text:style-name="T5">TypeSystemExtension</text:span></text:a></text:p>
        <text:p text:style-name="P69"><text:a xlink:type="simple" xlink:href="https://facebook.github.io/graphql/June2018/#SchemaExtension" text:style-name="Internet_20_link" text:visited-style-name="Visited_20_Internet_20_Link"><text:span text:style-name="T5">SchemaExtension</text:span></text:a></text:p>
        <text:p text:style-name="P69"><text:a xlink:type="simple" xlink:href="https://facebook.github.io/graphql/June2018/#TypeExtension" text:style-name="Internet_20_link" text:visited-style-name="Visited_20_Internet_20_Link"><text:span text:style-name="T5">TypeExtension</text:span></text:a></text:p>
      </text:section>
      <text:section text:style-name="Sect1" text:name="Section66">
        <text:p text:style-name="P69"><text:bookmark text:name="SchemaDefinition"/><text:a xlink:type="simple" xlink:href="https://facebook.github.io/graphql/June2018/#SchemaDefinition" text:style-name="Internet_20_link" text:visited-style-name="Visited_20_Internet_20_Link"><text:span text:style-name="T5">SchemaDefinition</text:span></text:a></text:p>
        <text:p text:style-name="P69"><text:span text:style-name="T19">schema</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span text:style-name="T19">{</text:span><text:a xlink:type="simple" xlink:href="https://facebook.github.io/graphql/June2018/#OperationTypeDefinition" text:style-name="Internet_20_link" text:visited-style-name="Visited_20_Internet_20_Link"><text:span text:style-name="T5">OperationTypeDefinition</text:span></text:a><text:span text:style-name="T9">list</text:span><text:span text:style-name="T19">}</text:span></text:p>
      </text:section>
      <text:section text:style-name="Sect1" text:name="Section67">
        <text:p text:style-name="P69"><text:bookmark text:name="SchemaExtension"/><text:a xlink:type="simple" xlink:href="https://facebook.github.io/graphql/June2018/#SchemaExtension" text:style-name="Internet_20_link" text:visited-style-name="Visited_20_Internet_20_Link"><text:span text:style-name="T5">SchemaExtension</text:span></text:a></text:p>
        <text:p text:style-name="P69"><text:span text:style-name="T19">extendschema</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span text:style-name="T19">{</text:span><text:a xlink:type="simple" xlink:href="https://facebook.github.io/graphql/June2018/#OperationTypeDefinition" text:style-name="Internet_20_link" text:visited-style-name="Visited_20_Internet_20_Link"><text:span text:style-name="T5">OperationTypeDefinition</text:span></text:a><text:span text:style-name="T9">list</text:span><text:span text:style-name="T19">}</text:span></text:p>
        <text:p text:style-name="P69"><text:span text:style-name="T19">extendschema</text:span><text:a xlink:type="simple" xlink:href="https://facebook.github.io/graphql/June2018/#Directives" text:style-name="Internet_20_link" text:visited-style-name="Visited_20_Internet_20_Link"><text:span text:style-name="T5">Directives</text:span></text:a><text:span text:style-name="T11">Const</text:span></text:p>
      </text:section>
      <text:section text:style-name="Sect1" text:name="OperationTypeDefinition">
        <text:p text:style-name="P69"><text:a xlink:type="simple" xlink:href="https://facebook.github.io/graphql/June2018/#OperationTypeDefinition" text:style-name="Internet_20_link" text:visited-style-name="Visited_20_Internet_20_Link"><text:span text:style-name="T5">OperationTypeDefinition</text:span></text:a></text:p>
        <text:p text:style-name="P69"><text:a xlink:type="simple" xlink:href="https://facebook.github.io/graphql/June2018/#OperationType" text:style-name="Internet_20_link" text:visited-style-name="Visited_20_Internet_20_Link"><text:span text:style-name="T5">OperationType</text:span></text:a><text:span text:style-name="T19">:</text:span><text:a xlink:type="simple" xlink:href="https://facebook.github.io/graphql/June2018/#NamedType" text:style-name="Internet_20_link" text:visited-style-name="Visited_20_Internet_20_Link"><text:span text:style-name="T5">NamedType</text:span></text:a></text:p>
      </text:section>
      <text:section text:style-name="Sect1" text:name="Section68">
        <text:p text:style-name="P69"><text:bookmark text:name="Description"/><text:a xlink:type="simple" xlink:href="https://facebook.github.io/graphql/June2018/#Description" text:style-name="Internet_20_link" text:visited-style-name="Visited_20_Internet_20_Link"><text:span text:style-name="T5">Description</text:span></text:a></text:p>
        <text:p text:style-name="P69"><text:soft-page-break/><text:a xlink:type="simple" xlink:href="https://facebook.github.io/graphql/June2018/#StringValue" text:style-name="Internet_20_link" text:visited-style-name="Visited_20_Internet_20_Link"><text:span text:style-name="T5">StringValue</text:span></text:a></text:p>
      </text:section>
      <text:section text:style-name="Sect1" text:name="Section69">
        <text:p text:style-name="P69"><text:bookmark text:name="TypeDefinition"/><text:a xlink:type="simple" xlink:href="https://facebook.github.io/graphql/June2018/#TypeDefinition" text:style-name="Internet_20_link" text:visited-style-name="Visited_20_Internet_20_Link"><text:span text:style-name="T5">TypeDefinition</text:span></text:a></text:p>
        <text:p text:style-name="P69"><text:a xlink:type="simple" xlink:href="https://facebook.github.io/graphql/June2018/#ScalarTypeDefinition" text:style-name="Internet_20_link" text:visited-style-name="Visited_20_Internet_20_Link"><text:span text:style-name="T5">ScalarTypeDefinition</text:span></text:a></text:p>
        <text:p text:style-name="P69"><text:a xlink:type="simple" xlink:href="https://facebook.github.io/graphql/June2018/#ObjectTypeDefinition" text:style-name="Internet_20_link" text:visited-style-name="Visited_20_Internet_20_Link"><text:span text:style-name="T5">ObjectTypeDefinition</text:span></text:a></text:p>
        <text:p text:style-name="P69"><text:a xlink:type="simple" xlink:href="https://facebook.github.io/graphql/June2018/#InterfaceTypeDefinition" text:style-name="Internet_20_link" text:visited-style-name="Visited_20_Internet_20_Link"><text:span text:style-name="T5">InterfaceTypeDefinition</text:span></text:a></text:p>
        <text:p text:style-name="P69"><text:a xlink:type="simple" xlink:href="https://facebook.github.io/graphql/June2018/#UnionTypeDefinition" text:style-name="Internet_20_link" text:visited-style-name="Visited_20_Internet_20_Link"><text:span text:style-name="T5">UnionTypeDefinition</text:span></text:a></text:p>
        <text:p text:style-name="P69"><text:a xlink:type="simple" xlink:href="https://facebook.github.io/graphql/June2018/#EnumTypeDefinition" text:style-name="Internet_20_link" text:visited-style-name="Visited_20_Internet_20_Link"><text:span text:style-name="T5">EnumTypeDefinition</text:span></text:a></text:p>
        <text:p text:style-name="P69"><text:a xlink:type="simple" xlink:href="https://facebook.github.io/graphql/June2018/#InputObjectTypeDefinition" text:style-name="Internet_20_link" text:visited-style-name="Visited_20_Internet_20_Link"><text:span text:style-name="T5">InputObjectTypeDefinition</text:span></text:a></text:p>
      </text:section>
      <text:section text:style-name="Sect1" text:name="Section70">
        <text:p text:style-name="P69"><text:bookmark text:name="TypeExtension"/><text:a xlink:type="simple" xlink:href="https://facebook.github.io/graphql/June2018/#TypeExtension" text:style-name="Internet_20_link" text:visited-style-name="Visited_20_Internet_20_Link"><text:span text:style-name="T5">TypeExtension</text:span></text:a></text:p>
        <text:p text:style-name="P69"><text:a xlink:type="simple" xlink:href="https://facebook.github.io/graphql/June2018/#ScalarTypeExtension" text:style-name="Internet_20_link" text:visited-style-name="Visited_20_Internet_20_Link"><text:span text:style-name="T5">ScalarTypeExtension</text:span></text:a></text:p>
        <text:p text:style-name="P69"><text:a xlink:type="simple" xlink:href="https://facebook.github.io/graphql/June2018/#ObjectTypeExtension" text:style-name="Internet_20_link" text:visited-style-name="Visited_20_Internet_20_Link"><text:span text:style-name="T5">ObjectTypeExtension</text:span></text:a></text:p>
        <text:p text:style-name="P69"><text:a xlink:type="simple" xlink:href="https://facebook.github.io/graphql/June2018/#InterfaceTypeExtension" text:style-name="Internet_20_link" text:visited-style-name="Visited_20_Internet_20_Link"><text:span text:style-name="T5">InterfaceTypeExtension</text:span></text:a></text:p>
        <text:p text:style-name="P69"><text:a xlink:type="simple" xlink:href="https://facebook.github.io/graphql/June2018/#UnionTypeExtension" text:style-name="Internet_20_link" text:visited-style-name="Visited_20_Internet_20_Link"><text:span text:style-name="T5">UnionTypeExtension</text:span></text:a></text:p>
        <text:p text:style-name="P69"><text:a xlink:type="simple" xlink:href="https://facebook.github.io/graphql/June2018/#EnumTypeExtension" text:style-name="Internet_20_link" text:visited-style-name="Visited_20_Internet_20_Link"><text:span text:style-name="T5">EnumTypeExtension</text:span></text:a></text:p>
        <text:p text:style-name="P69"><text:a xlink:type="simple" xlink:href="https://facebook.github.io/graphql/June2018/#InputObjectTypeExtension" text:style-name="Internet_20_link" text:visited-style-name="Visited_20_Internet_20_Link"><text:span text:style-name="T5">InputObjectTypeExtension</text:span></text:a></text:p>
      </text:section>
      <text:section text:style-name="Sect1" text:name="Section71">
        <text:p text:style-name="P69"><text:bookmark text:name="ScalarTypeDefinition"/><text:a xlink:type="simple" xlink:href="https://facebook.github.io/graphql/June2018/#ScalarTypeDefinition" text:style-name="Internet_20_link" text:visited-style-name="Visited_20_Internet_20_Link"><text:span text:style-name="T5">Scalar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scalar</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p>
      </text:section>
      <text:section text:style-name="Sect1" text:name="Section72">
        <text:p text:style-name="P69"><text:bookmark text:name="ScalarTypeExtension"/><text:a xlink:type="simple" xlink:href="https://facebook.github.io/graphql/June2018/#ScalarTypeExtension" text:style-name="Internet_20_link" text:visited-style-name="Visited_20_Internet_20_Link"><text:span text:style-name="T5">ScalarTypeExtension</text:span></text:a></text:p>
        <text:p text:style-name="P69"><text:span text:style-name="T19">extendscalar</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section text:style-name="Sect1" text:name="Section73">
        <text:p text:style-name="P69"><text:bookmark text:name="ObjectTypeDefinition"/><text:a xlink:type="simple" xlink:href="https://facebook.github.io/graphql/June2018/#ObjectTypeDefinition" text:style-name="Internet_20_link" text:visited-style-name="Visited_20_Internet_20_Link"><text:span text:style-name="T5">Object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span text:style-name="T10">opt</text:span></text:p>
      </text:section>
      <text:section text:style-name="Sect1" text:name="Section74">
        <text:p text:style-name="P69"><text:bookmark text:name="ObjectTypeExtension"/><text:a xlink:type="simple" xlink:href="https://facebook.github.io/graphql/June2018/#ObjectTypeExtension" text:style-name="Internet_20_link" text:visited-style-name="Visited_20_Internet_20_Link"><text:span text:style-name="T5">ObjectTypeExtension</text:span></text:a></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p>
        <text:p text:style-name="P69"><text:span text:style-name="T19">extendtype</text:span><text:a xlink:type="simple" xlink:href="https://facebook.github.io/graphql/June2018/#Name" text:style-name="Internet_20_link" text:visited-style-name="Visited_20_Internet_20_Link">Name</text:a><text:a xlink:type="simple" xlink:href="https://facebook.github.io/graphql/June2018/#ImplementsInterfaces" text:style-name="Internet_20_link" text:visited-style-name="Visited_20_Internet_20_Link">ImplementsInterfaces</text:a></text:p>
      </text:section>
      <text:section text:style-name="Sect1" text:name="Section75">
        <text:p text:style-name="P69"><text:bookmark text:name="ImplementsInterfaces"/><text:a xlink:type="simple" xlink:href="https://facebook.github.io/graphql/June2018/#ImplementsInterfaces" text:style-name="Internet_20_link" text:visited-style-name="Visited_20_Internet_20_Link"><text:span text:style-name="T5">ImplementsInterfaces</text:span></text:a></text:p>
        <text:p text:style-name="P69"><text:span text:style-name="T19">implements&amp;</text:span><text:span text:style-name="T10">opt</text:span><text:a xlink:type="simple" xlink:href="https://facebook.github.io/graphql/June2018/#NamedType" text:style-name="Internet_20_link" text:visited-style-name="Visited_20_Internet_20_Link"><text:span text:style-name="T5">NamedType</text:span></text:a></text:p>
        <text:p text:style-name="P69"><text:a xlink:type="simple" xlink:href="https://facebook.github.io/graphql/June2018/#ImplementsInterfaces" text:style-name="Internet_20_link" text:visited-style-name="Visited_20_Internet_20_Link"><text:span text:style-name="T5">ImplementsInterfaces</text:span></text:a><text:span text:style-name="T19">&amp;</text:span><text:a xlink:type="simple" xlink:href="https://facebook.github.io/graphql/June2018/#NamedType" text:style-name="Internet_20_link" text:visited-style-name="Visited_20_Internet_20_Link"><text:span text:style-name="T5">NamedType</text:span></text:a></text:p>
      </text:section>
      <text:section text:style-name="Sect1" text:name="Section76">
        <text:p text:style-name="P69"><text:bookmark text:name="FieldsDefinition"/><text:a xlink:type="simple" xlink:href="https://facebook.github.io/graphql/June2018/#FieldsDefinition" text:style-name="Internet_20_link" text:visited-style-name="Visited_20_Internet_20_Link"><text:span text:style-name="T5">FieldsDefinition</text:span></text:a></text:p>
        <text:p text:style-name="P69"><text:span text:style-name="T19">{</text:span><text:a xlink:type="simple" xlink:href="https://facebook.github.io/graphql/June2018/#FieldDefinition" text:style-name="Internet_20_link" text:visited-style-name="Visited_20_Internet_20_Link"><text:span text:style-name="T5">FieldDefinition</text:span></text:a><text:span text:style-name="T9">list</text:span><text:span text:style-name="T19">}</text:span></text:p>
      </text:section>
      <text:section text:style-name="Sect1" text:name="Section77">
        <text:p text:style-name="P69"><text:bookmark text:name="FieldDefinition"/><text:a xlink:type="simple" xlink:href="https://facebook.github.io/graphql/June2018/#FieldDefinition" text:style-name="Internet_20_link" text:visited-style-name="Visited_20_Internet_20_Link"><text:span text:style-name="T5">Field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Name" text:style-name="Internet_20_link" text:visited-style-name="Visited_20_Internet_20_Link">Name</text:a><text:a xlink:type="simple" xlink:href="https://facebook.github.io/graphql/June2018/#ArgumentsDefinition" text:style-name="Internet_20_link" text:visited-style-name="Visited_20_Internet_20_Link">ArgumentsDefinition</text:a><text:span text:style-name="T10">opt</text:span><text:span text:style-name="T19">:</text:span><text:a xlink:type="simple" xlink:href="https://facebook.github.io/graphql/June2018/#Type" text:style-name="Internet_20_link" text:visited-style-name="Visited_20_Internet_20_Link">Type</text:a><text:a xlink:type="simple" xlink:href="https://facebook.github.io/graphql/June2018/#Directives" text:style-name="Internet_20_link" text:visited-style-name="Visited_20_Internet_20_Link">Directives</text:a><text:span text:style-name="T11">Const</text:span><text:span text:style-name="T10">opt</text:span></text:p>
      </text:section>
      <text:section text:style-name="Sect1" text:name="Section78">
        <text:p text:style-name="P69"><text:bookmark text:name="ArgumentsDefinition"/><text:a xlink:type="simple" xlink:href="https://facebook.github.io/graphql/June2018/#ArgumentsDefinition" text:style-name="Internet_20_link" text:visited-style-name="Visited_20_Internet_20_Link"><text:span text:style-name="T5">ArgumentsDefinition</text:span></text:a></text:p>
        <text:p text:style-name="P69"><text:span text:style-name="T19">(</text:span><text:a xlink:type="simple" xlink:href="https://facebook.github.io/graphql/June2018/#InputValueDefinition" text:style-name="Internet_20_link" text:visited-style-name="Visited_20_Internet_20_Link"><text:span text:style-name="T5">InputValueDefinition</text:span></text:a><text:span text:style-name="T9">list</text:span><text:span text:style-name="T19">)</text:span></text:p>
      </text:section>
      <text:section text:style-name="Sect1" text:name="Section79">
        <text:p text:style-name="P69"><text:bookmark text:name="InputValueDefinition"/><text:a xlink:type="simple" xlink:href="https://facebook.github.io/graphql/June2018/#InputValueDefinition" text:style-name="Internet_20_link" text:visited-style-name="Visited_20_Internet_20_Link"><text:span text:style-name="T5">InputValu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Name" text:style-name="Internet_20_link" text:visited-style-name="Visited_20_Internet_20_Link"><text:span text:style-name="T5">Name</text:span></text:a><text:span text:style-name="T19">:</text:span><text:a xlink:type="simple" xlink:href="https://facebook.github.io/graphql/June2018/#Type" text:style-name="Internet_20_link" text:visited-style-name="Visited_20_Internet_20_Link">Type</text:a><text:a xlink:type="simple" xlink:href="https://facebook.github.io/graphql/June2018/#DefaultValue" text:style-name="Internet_20_link" text:visited-style-name="Visited_20_Internet_20_Link">DefaultValue</text:a><text:span text:style-name="T10">opt</text:span><text:a xlink:type="simple" xlink:href="https://facebook.github.io/graphql/June2018/#Directives" text:style-name="Internet_20_link" text:visited-style-name="Visited_20_Internet_20_Link"><text:span text:style-name="T5">Directives</text:span></text:a><text:span text:style-name="T11">Const</text:span><text:span text:style-name="T10">opt</text:span></text:p>
      </text:section>
      <text:section text:style-name="Sect1" text:name="Section80">
        <text:p text:style-name="P69"><text:bookmark text:name="InterfaceTypeDefinition"/><text:a xlink:type="simple" xlink:href="https://facebook.github.io/graphql/June2018/#InterfaceTypeDefinition" text:style-name="Internet_20_link" text:visited-style-name="Visited_20_Internet_20_Link"><text:span text:style-name="T5">Interface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span text:style-name="T10">opt</text:span></text:p>
      </text:section>
      <text:section text:style-name="Sect1" text:name="Section81">
        <text:p text:style-name="P69"><text:bookmark text:name="InterfaceTypeExtension"/><text:a xlink:type="simple" xlink:href="https://facebook.github.io/graphql/June2018/#InterfaceTypeExtension" text:style-name="Internet_20_link" text:visited-style-name="Visited_20_Internet_20_Link"><text:span text:style-name="T5">InterfaceTypeExtension</text:span></text:a></text:p>
        <text:p text:style-name="P69"><text:span text:style-name="T19">extend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FieldsDefinition" text:style-name="Internet_20_link" text:visited-style-name="Visited_20_Internet_20_Link"><text:span text:style-name="T5">FieldsDefinition</text:span></text:a></text:p>
        <text:p text:style-name="P69"><text:span text:style-name="T19">extendinterface</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section text:style-name="Sect1" text:name="Section82">
        <text:p text:style-name="P69"><text:bookmark text:name="UnionTypeDefinition"/><text:a xlink:type="simple" xlink:href="https://facebook.github.io/graphql/June2018/#UnionTypeDefinition" text:style-name="Internet_20_link" text:visited-style-name="Visited_20_Internet_20_Link"><text:span text:style-name="T5">Union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UnionMemberTypes" text:style-name="Internet_20_link" text:visited-style-name="Visited_20_Internet_20_Link"><text:span text:style-name="T5">UnionMemberTypes</text:span></text:a><text:span text:style-name="T10">opt</text:span></text:p>
      </text:section>
      <text:section text:style-name="Sect1" text:name="Section83">
        <text:p text:style-name="P69"><text:bookmark text:name="UnionMemberTypes"/><text:a xlink:type="simple" xlink:href="https://facebook.github.io/graphql/June2018/#UnionMemberTypes" text:style-name="Internet_20_link" text:visited-style-name="Visited_20_Internet_20_Link"><text:span text:style-name="T5">UnionMemberTypes</text:span></text:a></text:p>
        <text:p text:style-name="P69"><text:span text:style-name="T19">=|</text:span><text:span text:style-name="T10">opt</text:span><text:a xlink:type="simple" xlink:href="https://facebook.github.io/graphql/June2018/#NamedType" text:style-name="Internet_20_link" text:visited-style-name="Visited_20_Internet_20_Link"><text:span text:style-name="T5">NamedType</text:span></text:a></text:p>
        <text:p text:style-name="P69"><text:soft-page-break/><text:a xlink:type="simple" xlink:href="https://facebook.github.io/graphql/June2018/#UnionMemberTypes" text:style-name="Internet_20_link" text:visited-style-name="Visited_20_Internet_20_Link"><text:span text:style-name="T5">UnionMemberTypes</text:span></text:a><text:span text:style-name="T19">|</text:span><text:a xlink:type="simple" xlink:href="https://facebook.github.io/graphql/June2018/#NamedType" text:style-name="Internet_20_link" text:visited-style-name="Visited_20_Internet_20_Link"><text:span text:style-name="T5">NamedType</text:span></text:a></text:p>
      </text:section>
      <text:section text:style-name="Sect1" text:name="Section84">
        <text:p text:style-name="P69"><text:bookmark text:name="UnionTypeExtension"/><text:a xlink:type="simple" xlink:href="https://facebook.github.io/graphql/June2018/#UnionTypeExtension" text:style-name="Internet_20_link" text:visited-style-name="Visited_20_Internet_20_Link"><text:span text:style-name="T5">UnionTypeExtension</text:span></text:a></text:p>
        <text:p text:style-name="P69"><text:span text:style-name="T19">extend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UnionMemberTypes" text:style-name="Internet_20_link" text:visited-style-name="Visited_20_Internet_20_Link"><text:span text:style-name="T5">UnionMemberTypes</text:span></text:a></text:p>
        <text:p text:style-name="P69"><text:span text:style-name="T19">extendunion</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section text:style-name="Sect1" text:name="Section85">
        <text:p text:style-name="P69"><text:bookmark text:name="EnumTypeDefinition"/><text:a xlink:type="simple" xlink:href="https://facebook.github.io/graphql/June2018/#EnumTypeDefinition" text:style-name="Internet_20_link" text:visited-style-name="Visited_20_Internet_20_Link"><text:span text:style-name="T5">Enum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EnumValuesDefinition" text:style-name="Internet_20_link" text:visited-style-name="Visited_20_Internet_20_Link"><text:span text:style-name="T5">EnumValuesDefinition</text:span></text:a><text:span text:style-name="T10">opt</text:span></text:p>
      </text:section>
      <text:section text:style-name="Sect1" text:name="Section86">
        <text:p text:style-name="P69"><text:bookmark text:name="EnumValuesDefinition"/><text:a xlink:type="simple" xlink:href="https://facebook.github.io/graphql/June2018/#EnumValuesDefinition" text:style-name="Internet_20_link" text:visited-style-name="Visited_20_Internet_20_Link"><text:span text:style-name="T5">EnumValuesDefinition</text:span></text:a></text:p>
        <text:p text:style-name="P69"><text:span text:style-name="T19">{</text:span><text:a xlink:type="simple" xlink:href="https://facebook.github.io/graphql/June2018/#EnumValueDefinition" text:style-name="Internet_20_link" text:visited-style-name="Visited_20_Internet_20_Link"><text:span text:style-name="T5">EnumValueDefinition</text:span></text:a><text:span text:style-name="T9">list</text:span><text:span text:style-name="T19">}</text:span></text:p>
      </text:section>
      <text:section text:style-name="Sect1" text:name="Section87">
        <text:p text:style-name="P69"><text:bookmark text:name="EnumValueDefinition"/><text:a xlink:type="simple" xlink:href="https://facebook.github.io/graphql/June2018/#EnumValueDefinition" text:style-name="Internet_20_link" text:visited-style-name="Visited_20_Internet_20_Link"><text:span text:style-name="T5">EnumValu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a xlink:type="simple" xlink:href="https://facebook.github.io/graphql/June2018/#EnumValue" text:style-name="Internet_20_link" text:visited-style-name="Visited_20_Internet_20_Link">EnumValue</text:a><text:a xlink:type="simple" xlink:href="https://facebook.github.io/graphql/June2018/#Directives" text:style-name="Internet_20_link" text:visited-style-name="Visited_20_Internet_20_Link">Directives</text:a><text:span text:style-name="T11">Const</text:span><text:span text:style-name="T10">opt</text:span></text:p>
      </text:section>
      <text:section text:style-name="Sect1" text:name="Section88">
        <text:p text:style-name="P69"><text:bookmark text:name="EnumTypeExtension"/><text:a xlink:type="simple" xlink:href="https://facebook.github.io/graphql/June2018/#EnumTypeExtension" text:style-name="Internet_20_link" text:visited-style-name="Visited_20_Internet_20_Link"><text:span text:style-name="T5">EnumTypeExtension</text:span></text:a></text:p>
        <text:p text:style-name="P69"><text:span text:style-name="T19">extend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EnumValuesDefinition" text:style-name="Internet_20_link" text:visited-style-name="Visited_20_Internet_20_Link"><text:span text:style-name="T5">EnumValuesDefinition</text:span></text:a></text:p>
        <text:p text:style-name="P69"><text:span text:style-name="T19">extendenum</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section text:style-name="Sect1" text:name="Section89">
        <text:p text:style-name="P69"><text:bookmark text:name="InputObjectTypeDefinition"/><text:a xlink:type="simple" xlink:href="https://facebook.github.io/graphql/June2018/#InputObjectTypeDefinition" text:style-name="Internet_20_link" text:visited-style-name="Visited_20_Internet_20_Link"><text:span text:style-name="T5">InputObjectTyp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InputFieldsDefinition" text:style-name="Internet_20_link" text:visited-style-name="Visited_20_Internet_20_Link"><text:span text:style-name="T5">InputFieldsDefinition</text:span></text:a><text:span text:style-name="T10">opt</text:span></text:p>
      </text:section>
      <text:section text:style-name="Sect1" text:name="Section90">
        <text:p text:style-name="P69"><text:bookmark text:name="InputFieldsDefinition"/><text:a xlink:type="simple" xlink:href="https://facebook.github.io/graphql/June2018/#InputFieldsDefinition" text:style-name="Internet_20_link" text:visited-style-name="Visited_20_Internet_20_Link"><text:span text:style-name="T5">InputFieldsDefinition</text:span></text:a></text:p>
        <text:p text:style-name="P69"><text:span text:style-name="T19">{</text:span><text:a xlink:type="simple" xlink:href="https://facebook.github.io/graphql/June2018/#InputValueDefinition" text:style-name="Internet_20_link" text:visited-style-name="Visited_20_Internet_20_Link"><text:span text:style-name="T5">InputValueDefinition</text:span></text:a><text:span text:style-name="T9">list</text:span><text:span text:style-name="T19">}</text:span></text:p>
      </text:section>
      <text:section text:style-name="Sect1" text:name="Section91">
        <text:p text:style-name="P69"><text:bookmark text:name="InputObjectTypeExtension"/><text:a xlink:type="simple" xlink:href="https://facebook.github.io/graphql/June2018/#InputObjectTypeExtension" text:style-name="Internet_20_link" text:visited-style-name="Visited_20_Internet_20_Link"><text:span text:style-name="T5">InputObjectTypeExtension</text:span></text:a></text:p>
        <text:p text:style-name="P69"><text:span text:style-name="T19">extend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span text:style-name="T10">opt</text:span><text:a xlink:type="simple" xlink:href="https://facebook.github.io/graphql/June2018/#InputFieldsDefinition" text:style-name="Internet_20_link" text:visited-style-name="Visited_20_Internet_20_Link"><text:span text:style-name="T5">InputFieldsDefinition</text:span></text:a></text:p>
        <text:p text:style-name="P69"><text:span text:style-name="T19">extendinput</text:span><text:a xlink:type="simple" xlink:href="https://facebook.github.io/graphql/June2018/#Name" text:style-name="Internet_20_link" text:visited-style-name="Visited_20_Internet_20_Link">Name</text:a><text:a xlink:type="simple" xlink:href="https://facebook.github.io/graphql/June2018/#Directives" text:style-name="Internet_20_link" text:visited-style-name="Visited_20_Internet_20_Link">Directives</text:a><text:span text:style-name="T11">Const</text:span></text:p>
      </text:section>
      <text:section text:style-name="Sect1" text:name="Section92">
        <text:p text:style-name="P69"><text:bookmark text:name="DirectiveDefinition"/><text:a xlink:type="simple" xlink:href="https://facebook.github.io/graphql/June2018/#DirectiveDefinition" text:style-name="Internet_20_link" text:visited-style-name="Visited_20_Internet_20_Link"><text:span text:style-name="T5">DirectiveDefinition</text:span></text:a></text:p>
        <text:p text:style-name="P69"><text:a xlink:type="simple" xlink:href="https://facebook.github.io/graphql/June2018/#Description" text:style-name="Internet_20_link" text:visited-style-name="Visited_20_Internet_20_Link"><text:span text:style-name="T5">Description</text:span></text:a><text:span text:style-name="T10">opt</text:span><text:span text:style-name="T19">directive@</text:span><text:a xlink:type="simple" xlink:href="https://facebook.github.io/graphql/June2018/#Name" text:style-name="Internet_20_link" text:visited-style-name="Visited_20_Internet_20_Link">Name</text:a><text:a xlink:type="simple" xlink:href="https://facebook.github.io/graphql/June2018/#ArgumentsDefinition" text:style-name="Internet_20_link" text:visited-style-name="Visited_20_Internet_20_Link">ArgumentsDefinition</text:a><text:span text:style-name="T10">opt</text:span><text:span text:style-name="T19">on</text:span><text:a xlink:type="simple" xlink:href="https://facebook.github.io/graphql/June2018/#DirectiveLocations" text:style-name="Internet_20_link" text:visited-style-name="Visited_20_Internet_20_Link"><text:span text:style-name="T5">DirectiveLocations</text:span></text:a></text:p>
      </text:section>
      <text:section text:style-name="Sect1" text:name="Section93">
        <text:p text:style-name="P69"><text:bookmark text:name="DirectiveLocations"/><text:a xlink:type="simple" xlink:href="https://facebook.github.io/graphql/June2018/#DirectiveLocations" text:style-name="Internet_20_link" text:visited-style-name="Visited_20_Internet_20_Link"><text:span text:style-name="T5">DirectiveLocations</text:span></text:a></text:p>
        <text:p text:style-name="P69"><text:span text:style-name="T19">|</text:span><text:span text:style-name="T10">opt</text:span><text:a xlink:type="simple" xlink:href="https://facebook.github.io/graphql/June2018/#DirectiveLocation" text:style-name="Internet_20_link" text:visited-style-name="Visited_20_Internet_20_Link"><text:span text:style-name="T5">DirectiveLocation</text:span></text:a></text:p>
        <text:p text:style-name="P69"><text:a xlink:type="simple" xlink:href="https://facebook.github.io/graphql/June2018/#DirectiveLocations" text:style-name="Internet_20_link" text:visited-style-name="Visited_20_Internet_20_Link"><text:span text:style-name="T5">DirectiveLocations</text:span></text:a><text:span text:style-name="T19">|</text:span><text:a xlink:type="simple" xlink:href="https://facebook.github.io/graphql/June2018/#DirectiveLocation" text:style-name="Internet_20_link" text:visited-style-name="Visited_20_Internet_20_Link"><text:span text:style-name="T5">DirectiveLocation</text:span></text:a></text:p>
      </text:section>
      <text:section text:style-name="Sect1" text:name="Section94">
        <text:p text:style-name="P69"><text:bookmark text:name="DirectiveLocation"/><text:a xlink:type="simple" xlink:href="https://facebook.github.io/graphql/June2018/#DirectiveLocation" text:style-name="Internet_20_link" text:visited-style-name="Visited_20_Internet_20_Link"><text:span text:style-name="T5">DirectiveLocation</text:span></text:a></text:p>
        <text:p text:style-name="P69"><text:a xlink:type="simple" xlink:href="https://facebook.github.io/graphql/June2018/#ExecutableDirectiveLocation" text:style-name="Internet_20_link" text:visited-style-name="Visited_20_Internet_20_Link"><text:span text:style-name="T5">ExecutableDirectiveLocation</text:span></text:a></text:p>
        <text:p text:style-name="P69"><text:a xlink:type="simple" xlink:href="https://facebook.github.io/graphql/June2018/#TypeSystemDirectiveLocation" text:style-name="Internet_20_link" text:visited-style-name="Visited_20_Internet_20_Link"><text:span text:style-name="T5">TypeSystemDirectiveLocation</text:span></text:a></text:p>
      </text:section>
      <text:section text:style-name="Sect1" text:name="Section95">
        <text:p text:style-name="P69"><text:bookmark text:name="ExecutableDirectiveLocation"/><text:a xlink:type="simple" xlink:href="https://facebook.github.io/graphql/June2018/#ExecutableDirectiveLocation" text:style-name="Internet_20_link" text:visited-style-name="Visited_20_Internet_20_Link"><text:span text:style-name="T5">ExecutableDirectiveLocation</text:span></text:a></text:p>
        <table:table table:name="Table22" table:style-name="Table22">
          <table:table-column table:style-name="Table22.A"/>
          <table:table-row>
            <table:table-cell table:style-name="Table22.A1" office:value-type="string">
              <text:p text:style-name="P217">QUERY</text:p>
            </table:table-cell>
          </table:table-row>
          <table:table-row>
            <table:table-cell table:style-name="Table22.A1" office:value-type="string">
              <text:p text:style-name="P217">MUTATION</text:p>
            </table:table-cell>
          </table:table-row>
          <table:table-row>
            <table:table-cell table:style-name="Table22.A1" office:value-type="string">
              <text:p text:style-name="P217">SUBSCRIPTION</text:p>
            </table:table-cell>
          </table:table-row>
          <table:table-row>
            <table:table-cell table:style-name="Table22.A1" office:value-type="string">
              <text:p text:style-name="P217">FIELD</text:p>
            </table:table-cell>
          </table:table-row>
          <table:table-row>
            <table:table-cell table:style-name="Table22.A1" office:value-type="string">
              <text:p text:style-name="P217">FRAGMENT_DEFINITION</text:p>
            </table:table-cell>
          </table:table-row>
          <table:table-row>
            <table:table-cell table:style-name="Table22.A1" office:value-type="string">
              <text:p text:style-name="P217">FRAGMENT_SPREAD</text:p>
            </table:table-cell>
          </table:table-row>
          <table:table-row>
            <table:table-cell table:style-name="Table22.A1" office:value-type="string">
              <text:p text:style-name="P218">INLINE_FRAGMENT</text:p>
            </table:table-cell>
          </table:table-row>
        </table:table>
      </text:section>
      <text:section text:style-name="Sect1" text:name="Section96">
        <text:p text:style-name="P69"><text:bookmark text:name="TypeSystemDirectiveLocation"/><text:a xlink:type="simple" xlink:href="https://facebook.github.io/graphql/June2018/#TypeSystemDirectiveLocation" text:style-name="Internet_20_link" text:visited-style-name="Visited_20_Internet_20_Link"><text:span text:style-name="T5">TypeSystemDirectiveLocation</text:span></text:a></text:p>
        <table:table table:name="Table23" table:style-name="Table23">
          <table:table-column table:style-name="Table23.A"/>
          <table:table-row>
            <table:table-cell table:style-name="Table23.A1" office:value-type="string">
              <text:p text:style-name="P217">SCHEMA</text:p>
            </table:table-cell>
          </table:table-row>
          <table:table-row>
            <table:table-cell table:style-name="Table23.A1" office:value-type="string">
              <text:p text:style-name="P217">SCALAR</text:p>
            </table:table-cell>
          </table:table-row>
          <table:table-row>
            <table:table-cell table:style-name="Table23.A1" office:value-type="string">
              <text:p text:style-name="P217">OBJECT</text:p>
            </table:table-cell>
          </table:table-row>
          <table:table-row>
            <table:table-cell table:style-name="Table23.A1" office:value-type="string">
              <text:p text:style-name="P217">FIELD_DEFINITION</text:p>
            </table:table-cell>
          </table:table-row>
          <table:table-row>
            <table:table-cell table:style-name="Table23.A1" office:value-type="string">
              <text:p text:style-name="P217">ARGUMENT_DEFINITION</text:p>
            </table:table-cell>
          </table:table-row>
          <table:table-row>
            <table:table-cell table:style-name="Table23.A1" office:value-type="string">
              <text:p text:style-name="P217">INTERFACE</text:p>
            </table:table-cell>
          </table:table-row>
          <table:table-row>
            <table:table-cell table:style-name="Table23.A1" office:value-type="string">
              <text:p text:style-name="P217">UNION</text:p>
            </table:table-cell>
          </table:table-row>
          <table:table-row>
            <table:table-cell table:style-name="Table23.A1" office:value-type="string">
              <text:p text:style-name="P217">ENUM</text:p>
            </table:table-cell>
          </table:table-row>
          <table:table-row>
            <table:table-cell table:style-name="Table23.A1" office:value-type="string">
              <text:p text:style-name="P217">ENUM_VALUE</text:p>
            </table:table-cell>
          </table:table-row>
          <table:table-row>
            <table:table-cell table:style-name="Table23.A1" office:value-type="string">
              <text:p text:style-name="P217">INPUT_OBJECT</text:p>
            </table:table-cell>
          </table:table-row>
          <text:soft-page-break/>
          <table:table-row>
            <table:table-cell table:style-name="Table23.A1" office:value-type="string">
              <text:p text:style-name="P218">INPUT_FIELD_DEFINITION</text:p>
            </table:table-cell>
          </table:table-row>
        </table:table>
      </text:section>
      <text:h text:style-name="P203" text:outline-level="1"><text:a xlink:type="simple" xlink:href="https://facebook.github.io/graphql/June2018/#index" text:style-name="Internet_20_link" text:visited-style-name="Visited_20_Internet_20_Link"><text:span text:style-name="T1">§</text:span></text:a>Index</text:h>
      <text:list xml:id="list1774102867" text:style-name="L113">
        <text:list-item>
          <text:p text:style-name="P162"><text:a xlink:type="simple" xlink:href="https://facebook.github.io/graphql/June2018/#Alias" text:style-name="Internet_20_link" text:visited-style-name="Visited_20_Internet_20_Link"><text:span text:style-name="T1">Alias</text:span></text:a></text:p>
        </text:list-item>
        <text:list-item>
          <text:p text:style-name="P68"><text:a xlink:type="simple" xlink:href="https://facebook.github.io/graphql/June2018/#AreTypesCompatible()" text:style-name="Internet_20_link" text:visited-style-name="Visited_20_Internet_20_Link"><text:span text:style-name="T1">AreTypesCompatible</text:span></text:a></text:p>
        </text:list-item>
        <text:list-item>
          <text:p text:style-name="P68"><text:a xlink:type="simple" xlink:href="https://facebook.github.io/graphql/June2018/#Argument" text:style-name="Internet_20_link" text:visited-style-name="Visited_20_Internet_20_Link"><text:span text:style-name="T1">Argument</text:span></text:a></text:p>
        </text:list-item>
        <text:list-item>
          <text:p text:style-name="P68"><text:a xlink:type="simple" xlink:href="https://facebook.github.io/graphql/June2018/#Arguments" text:style-name="Internet_20_link" text:visited-style-name="Visited_20_Internet_20_Link"><text:span text:style-name="T1">Arguments</text:span></text:a></text:p>
        </text:list-item>
        <text:list-item>
          <text:p text:style-name="P68"><text:a xlink:type="simple" xlink:href="https://facebook.github.io/graphql/June2018/#ArgumentsDefinition" text:style-name="Internet_20_link" text:visited-style-name="Visited_20_Internet_20_Link"><text:span text:style-name="T1">ArgumentsDefinition</text:span></text:a></text:p>
        </text:list-item>
        <text:list-item>
          <text:p text:style-name="P68"><text:a xlink:type="simple" xlink:href="https://facebook.github.io/graphql/June2018/#BlockStringCharacter" text:style-name="Internet_20_link" text:visited-style-name="Visited_20_Internet_20_Link"><text:span text:style-name="T1">BlockStringCharacter</text:span></text:a></text:p>
        </text:list-item>
        <text:list-item>
          <text:p text:style-name="P68"><text:a xlink:type="simple" xlink:href="https://facebook.github.io/graphql/June2018/#BlockStringValue()" text:style-name="Internet_20_link" text:visited-style-name="Visited_20_Internet_20_Link"><text:span text:style-name="T1">BlockStringValue</text:span></text:a></text:p>
        </text:list-item>
        <text:list-item>
          <text:p text:style-name="P68"><text:a xlink:type="simple" xlink:href="https://facebook.github.io/graphql/June2018/#BooleanValue" text:style-name="Internet_20_link" text:visited-style-name="Visited_20_Internet_20_Link"><text:span text:style-name="T1">BooleanValue</text:span></text:a></text:p>
        </text:list-item>
        <text:list-item>
          <text:p text:style-name="P68"><text:a xlink:type="simple" xlink:href="https://facebook.github.io/graphql/June2018/#CoerceArgumentValues()" text:style-name="Internet_20_link" text:visited-style-name="Visited_20_Internet_20_Link"><text:span text:style-name="T1">CoerceArgumentValues</text:span></text:a></text:p>
        </text:list-item>
        <text:list-item>
          <text:p text:style-name="P68"><text:a xlink:type="simple" xlink:href="https://facebook.github.io/graphql/June2018/#CoerceVariableValues()" text:style-name="Internet_20_link" text:visited-style-name="Visited_20_Internet_20_Link"><text:span text:style-name="T1">CoerceVariableValues</text:span></text:a></text:p>
        </text:list-item>
        <text:list-item>
          <text:p text:style-name="P68"><text:a xlink:type="simple" xlink:href="https://facebook.github.io/graphql/June2018/#CollectFields()" text:style-name="Internet_20_link" text:visited-style-name="Visited_20_Internet_20_Link"><text:span text:style-name="T1">CollectFields</text:span></text:a></text:p>
        </text:list-item>
        <text:list-item>
          <text:p text:style-name="P68"><text:a xlink:type="simple" xlink:href="https://facebook.github.io/graphql/June2018/#Comma" text:style-name="Internet_20_link" text:visited-style-name="Visited_20_Internet_20_Link"><text:span text:style-name="T1">Comma</text:span></text:a></text:p>
        </text:list-item>
        <text:list-item>
          <text:p text:style-name="P68"><text:a xlink:type="simple" xlink:href="https://facebook.github.io/graphql/June2018/#Comment" text:style-name="Internet_20_link" text:visited-style-name="Visited_20_Internet_20_Link"><text:span text:style-name="T1">Comment</text:span></text:a></text:p>
        </text:list-item>
        <text:list-item>
          <text:p text:style-name="P68"><text:a xlink:type="simple" xlink:href="https://facebook.github.io/graphql/June2018/#CommentChar" text:style-name="Internet_20_link" text:visited-style-name="Visited_20_Internet_20_Link"><text:span text:style-name="T1">CommentChar</text:span></text:a></text:p>
        </text:list-item>
        <text:list-item>
          <text:p text:style-name="P68"><text:a xlink:type="simple" xlink:href="https://facebook.github.io/graphql/June2018/#CompleteValue()" text:style-name="Internet_20_link" text:visited-style-name="Visited_20_Internet_20_Link"><text:span text:style-name="T1">CompleteValue</text:span></text:a></text:p>
        </text:list-item>
        <text:list-item>
          <text:p text:style-name="P68"><text:a xlink:type="simple" xlink:href="https://facebook.github.io/graphql/June2018/#CreateSourceEventStream()" text:style-name="Internet_20_link" text:visited-style-name="Visited_20_Internet_20_Link"><text:span text:style-name="T1">CreateSourceEventStream</text:span></text:a></text:p>
        </text:list-item>
        <text:list-item>
          <text:p text:style-name="P68"><text:a xlink:type="simple" xlink:href="https://facebook.github.io/graphql/June2018/#DefaultValue" text:style-name="Internet_20_link" text:visited-style-name="Visited_20_Internet_20_Link"><text:span text:style-name="T1">DefaultValue</text:span></text:a></text:p>
        </text:list-item>
        <text:list-item>
          <text:p text:style-name="P68"><text:a xlink:type="simple" xlink:href="https://facebook.github.io/graphql/June2018/#Definition" text:style-name="Internet_20_link" text:visited-style-name="Visited_20_Internet_20_Link"><text:span text:style-name="T1">Definition</text:span></text:a></text:p>
        </text:list-item>
        <text:list-item>
          <text:p text:style-name="P68"><text:a xlink:type="simple" xlink:href="https://facebook.github.io/graphql/June2018/#Description" text:style-name="Internet_20_link" text:visited-style-name="Visited_20_Internet_20_Link"><text:span text:style-name="T1">Description</text:span></text:a></text:p>
        </text:list-item>
        <text:list-item>
          <text:p text:style-name="P68"><text:a xlink:type="simple" xlink:href="https://facebook.github.io/graphql/June2018/#Digit" text:style-name="Internet_20_link" text:visited-style-name="Visited_20_Internet_20_Link"><text:span text:style-name="T1">Digit</text:span></text:a></text:p>
        </text:list-item>
        <text:list-item>
          <text:p text:style-name="P68"><text:a xlink:type="simple" xlink:href="https://facebook.github.io/graphql/June2018/#Directive" text:style-name="Internet_20_link" text:visited-style-name="Visited_20_Internet_20_Link"><text:span text:style-name="T1">Directive</text:span></text:a></text:p>
        </text:list-item>
        <text:list-item>
          <text:p text:style-name="P68"><text:a xlink:type="simple" xlink:href="https://facebook.github.io/graphql/June2018/#DirectiveDefinition" text:style-name="Internet_20_link" text:visited-style-name="Visited_20_Internet_20_Link"><text:span text:style-name="T1">DirectiveDefinition</text:span></text:a></text:p>
        </text:list-item>
        <text:list-item>
          <text:p text:style-name="P68"><text:a xlink:type="simple" xlink:href="https://facebook.github.io/graphql/June2018/#DirectiveLocation" text:style-name="Internet_20_link" text:visited-style-name="Visited_20_Internet_20_Link"><text:span text:style-name="T1">DirectiveLocation</text:span></text:a></text:p>
        </text:list-item>
        <text:list-item>
          <text:p text:style-name="P68"><text:a xlink:type="simple" xlink:href="https://facebook.github.io/graphql/June2018/#DirectiveLocations" text:style-name="Internet_20_link" text:visited-style-name="Visited_20_Internet_20_Link"><text:span text:style-name="T1">DirectiveLocations</text:span></text:a></text:p>
        </text:list-item>
        <text:list-item>
          <text:p text:style-name="P68"><text:a xlink:type="simple" xlink:href="https://facebook.github.io/graphql/June2018/#Directives" text:style-name="Internet_20_link" text:visited-style-name="Visited_20_Internet_20_Link"><text:span text:style-name="T1">Directives</text:span></text:a></text:p>
        </text:list-item>
        <text:list-item>
          <text:p text:style-name="P68"><text:a xlink:type="simple" xlink:href="https://facebook.github.io/graphql/June2018/#Document" text:style-name="Internet_20_link" text:visited-style-name="Visited_20_Internet_20_Link"><text:span text:style-name="T1">Document</text:span></text:a></text:p>
        </text:list-item>
        <text:list-item>
          <text:p text:style-name="P68"><text:a xlink:type="simple" xlink:href="https://facebook.github.io/graphql/June2018/#DoesFragmentTypeApply()" text:style-name="Internet_20_link" text:visited-style-name="Visited_20_Internet_20_Link"><text:span text:style-name="T1">DoesFragmentTypeApply</text:span></text:a></text:p>
        </text:list-item>
        <text:list-item>
          <text:p text:style-name="P68"><text:a xlink:type="simple" xlink:href="https://facebook.github.io/graphql/June2018/#EnumTypeDefinition" text:style-name="Internet_20_link" text:visited-style-name="Visited_20_Internet_20_Link"><text:span text:style-name="T1">EnumTypeDefinition</text:span></text:a></text:p>
        </text:list-item>
        <text:list-item>
          <text:p text:style-name="P68"><text:a xlink:type="simple" xlink:href="https://facebook.github.io/graphql/June2018/#EnumTypeExtension" text:style-name="Internet_20_link" text:visited-style-name="Visited_20_Internet_20_Link"><text:span text:style-name="T1">EnumTypeExtension</text:span></text:a></text:p>
        </text:list-item>
        <text:list-item>
          <text:p text:style-name="P68"><text:a xlink:type="simple" xlink:href="https://facebook.github.io/graphql/June2018/#EnumValue" text:style-name="Internet_20_link" text:visited-style-name="Visited_20_Internet_20_Link"><text:span text:style-name="T1">EnumValue</text:span></text:a></text:p>
        </text:list-item>
        <text:list-item>
          <text:p text:style-name="P68"><text:a xlink:type="simple" xlink:href="https://facebook.github.io/graphql/June2018/#EnumValueDefinition" text:style-name="Internet_20_link" text:visited-style-name="Visited_20_Internet_20_Link"><text:span text:style-name="T1">EnumValueDefinition</text:span></text:a></text:p>
        </text:list-item>
        <text:list-item>
          <text:p text:style-name="P68"><text:a xlink:type="simple" xlink:href="https://facebook.github.io/graphql/June2018/#EnumValuesDefinition" text:style-name="Internet_20_link" text:visited-style-name="Visited_20_Internet_20_Link"><text:span text:style-name="T1">EnumValuesDefinition</text:span></text:a></text:p>
        </text:list-item>
        <text:list-item>
          <text:p text:style-name="P68"><text:a xlink:type="simple" xlink:href="https://facebook.github.io/graphql/June2018/#EscapedCharacter" text:style-name="Internet_20_link" text:visited-style-name="Visited_20_Internet_20_Link"><text:span text:style-name="T1">EscapedCharacter</text:span></text:a></text:p>
        </text:list-item>
        <text:list-item>
          <text:p text:style-name="P68"><text:a xlink:type="simple" xlink:href="https://facebook.github.io/graphql/June2018/#EscapedUnicode" text:style-name="Internet_20_link" text:visited-style-name="Visited_20_Internet_20_Link"><text:span text:style-name="T1">EscapedUnicode</text:span></text:a></text:p>
        </text:list-item>
        <text:list-item>
          <text:p text:style-name="P68"><text:a xlink:type="simple" xlink:href="https://facebook.github.io/graphql/June2018/#ExecutableDefinition" text:style-name="Internet_20_link" text:visited-style-name="Visited_20_Internet_20_Link"><text:span text:style-name="T1">ExecutableDefinition</text:span></text:a></text:p>
        </text:list-item>
        <text:list-item>
          <text:p text:style-name="P68"><text:a xlink:type="simple" xlink:href="https://facebook.github.io/graphql/June2018/#ExecutableDirectiveLocation" text:style-name="Internet_20_link" text:visited-style-name="Visited_20_Internet_20_Link"><text:span text:style-name="T1">ExecutableDirectiveLocation</text:span></text:a></text:p>
        </text:list-item>
        <text:list-item>
          <text:p text:style-name="P68"><text:a xlink:type="simple" xlink:href="https://facebook.github.io/graphql/June2018/#ExecuteField()" text:style-name="Internet_20_link" text:visited-style-name="Visited_20_Internet_20_Link"><text:span text:style-name="T1">ExecuteField</text:span></text:a></text:p>
        </text:list-item>
        <text:list-item>
          <text:p text:style-name="P68"><text:a xlink:type="simple" xlink:href="https://facebook.github.io/graphql/June2018/#ExecuteMutation()" text:style-name="Internet_20_link" text:visited-style-name="Visited_20_Internet_20_Link"><text:span text:style-name="T1">ExecuteMutation</text:span></text:a></text:p>
        </text:list-item>
        <text:list-item>
          <text:p text:style-name="P68"><text:a xlink:type="simple" xlink:href="https://facebook.github.io/graphql/June2018/#ExecuteQuery()" text:style-name="Internet_20_link" text:visited-style-name="Visited_20_Internet_20_Link"><text:span text:style-name="T1">ExecuteQuery</text:span></text:a></text:p>
        </text:list-item>
        <text:list-item>
          <text:p text:style-name="P68"><text:a xlink:type="simple" xlink:href="https://facebook.github.io/graphql/June2018/#ExecuteRequest()" text:style-name="Internet_20_link" text:visited-style-name="Visited_20_Internet_20_Link"><text:span text:style-name="T1">ExecuteRequest</text:span></text:a></text:p>
        </text:list-item>
        <text:list-item>
          <text:p text:style-name="P68"><text:a xlink:type="simple" xlink:href="https://facebook.github.io/graphql/June2018/#ExecuteSelectionSet()" text:style-name="Internet_20_link" text:visited-style-name="Visited_20_Internet_20_Link"><text:span text:style-name="T1">ExecuteSelectionSet</text:span></text:a></text:p>
        </text:list-item>
        <text:list-item>
          <text:p text:style-name="P68"><text:a xlink:type="simple" xlink:href="https://facebook.github.io/graphql/June2018/#ExecuteSubscriptionEvent()" text:style-name="Internet_20_link" text:visited-style-name="Visited_20_Internet_20_Link"><text:span text:style-name="T1">ExecuteSubscriptionEvent</text:span></text:a></text:p>
        </text:list-item>
        <text:list-item>
          <text:p text:style-name="P68"><text:a xlink:type="simple" xlink:href="https://facebook.github.io/graphql/June2018/#ExponentIndicator" text:style-name="Internet_20_link" text:visited-style-name="Visited_20_Internet_20_Link"><text:span text:style-name="T1">ExponentIndicator</text:span></text:a></text:p>
        </text:list-item>
        <text:list-item>
          <text:p text:style-name="P68"><text:soft-page-break/><text:a xlink:type="simple" xlink:href="https://facebook.github.io/graphql/June2018/#ExponentPart" text:style-name="Internet_20_link" text:visited-style-name="Visited_20_Internet_20_Link"><text:span text:style-name="T1">ExponentPart</text:span></text:a></text:p>
        </text:list-item>
        <text:list-item>
          <text:p text:style-name="P68"><text:a xlink:type="simple" xlink:href="https://facebook.github.io/graphql/June2018/#Field" text:style-name="Internet_20_link" text:visited-style-name="Visited_20_Internet_20_Link"><text:span text:style-name="T1">Field</text:span></text:a></text:p>
        </text:list-item>
        <text:list-item>
          <text:p text:style-name="P68"><text:a xlink:type="simple" xlink:href="https://facebook.github.io/graphql/June2018/#FieldDefinition" text:style-name="Internet_20_link" text:visited-style-name="Visited_20_Internet_20_Link"><text:span text:style-name="T1">FieldDefinition</text:span></text:a></text:p>
        </text:list-item>
        <text:list-item>
          <text:p text:style-name="P68"><text:a xlink:type="simple" xlink:href="https://facebook.github.io/graphql/June2018/#FieldsDefinition" text:style-name="Internet_20_link" text:visited-style-name="Visited_20_Internet_20_Link"><text:span text:style-name="T1">FieldsDefinition</text:span></text:a></text:p>
        </text:list-item>
        <text:list-item>
          <text:p text:style-name="P68"><text:a xlink:type="simple" xlink:href="https://facebook.github.io/graphql/June2018/#FieldsInSetCanMerge()" text:style-name="Internet_20_link" text:visited-style-name="Visited_20_Internet_20_Link"><text:span text:style-name="T1">FieldsInSetCanMerge</text:span></text:a></text:p>
        </text:list-item>
        <text:list-item>
          <text:p text:style-name="P68"><text:a xlink:type="simple" xlink:href="https://facebook.github.io/graphql/June2018/#FloatValue" text:style-name="Internet_20_link" text:visited-style-name="Visited_20_Internet_20_Link"><text:span text:style-name="T1">FloatValue</text:span></text:a></text:p>
        </text:list-item>
        <text:list-item>
          <text:p text:style-name="P68"><text:a xlink:type="simple" xlink:href="https://facebook.github.io/graphql/June2018/#FractionalPart" text:style-name="Internet_20_link" text:visited-style-name="Visited_20_Internet_20_Link"><text:span text:style-name="T1">FractionalPart</text:span></text:a></text:p>
        </text:list-item>
        <text:list-item>
          <text:p text:style-name="P68"><text:a xlink:type="simple" xlink:href="https://facebook.github.io/graphql/June2018/#FragmentDefinition" text:style-name="Internet_20_link" text:visited-style-name="Visited_20_Internet_20_Link"><text:span text:style-name="T1">FragmentDefinition</text:span></text:a></text:p>
        </text:list-item>
        <text:list-item>
          <text:p text:style-name="P68"><text:a xlink:type="simple" xlink:href="https://facebook.github.io/graphql/June2018/#FragmentName" text:style-name="Internet_20_link" text:visited-style-name="Visited_20_Internet_20_Link"><text:span text:style-name="T1">FragmentName</text:span></text:a></text:p>
        </text:list-item>
        <text:list-item>
          <text:p text:style-name="P68"><text:a xlink:type="simple" xlink:href="https://facebook.github.io/graphql/June2018/#FragmentSpread" text:style-name="Internet_20_link" text:visited-style-name="Visited_20_Internet_20_Link"><text:span text:style-name="T1">FragmentSpread</text:span></text:a></text:p>
        </text:list-item>
        <text:list-item>
          <text:p text:style-name="P68"><text:a xlink:type="simple" xlink:href="https://facebook.github.io/graphql/June2018/#GetOperation()" text:style-name="Internet_20_link" text:visited-style-name="Visited_20_Internet_20_Link"><text:span text:style-name="T1">GetOperation</text:span></text:a></text:p>
        </text:list-item>
        <text:list-item>
          <text:p text:style-name="P68"><text:a xlink:type="simple" xlink:href="https://facebook.github.io/graphql/June2018/#GetPossibleTypes()" text:style-name="Internet_20_link" text:visited-style-name="Visited_20_Internet_20_Link"><text:span text:style-name="T1">GetPossibleTypes</text:span></text:a></text:p>
        </text:list-item>
        <text:list-item>
          <text:p text:style-name="P68"><text:a xlink:type="simple" xlink:href="https://facebook.github.io/graphql/June2018/#Ignored" text:style-name="Internet_20_link" text:visited-style-name="Visited_20_Internet_20_Link"><text:span text:style-name="T1">Ignored</text:span></text:a></text:p>
        </text:list-item>
        <text:list-item>
          <text:p text:style-name="P68"><text:a xlink:type="simple" xlink:href="https://facebook.github.io/graphql/June2018/#ImplementsInterfaces" text:style-name="Internet_20_link" text:visited-style-name="Visited_20_Internet_20_Link"><text:span text:style-name="T1">ImplementsInterfaces</text:span></text:a></text:p>
        </text:list-item>
        <text:list-item>
          <text:p text:style-name="P68"><text:a xlink:type="simple" xlink:href="https://facebook.github.io/graphql/June2018/#InlineFragment" text:style-name="Internet_20_link" text:visited-style-name="Visited_20_Internet_20_Link"><text:span text:style-name="T1">InlineFragment</text:span></text:a></text:p>
        </text:list-item>
        <text:list-item>
          <text:p text:style-name="P68"><text:a xlink:type="simple" xlink:href="https://facebook.github.io/graphql/June2018/#InputFieldsDefinition" text:style-name="Internet_20_link" text:visited-style-name="Visited_20_Internet_20_Link"><text:span text:style-name="T1">InputFieldsDefinition</text:span></text:a></text:p>
        </text:list-item>
        <text:list-item>
          <text:p text:style-name="P68"><text:a xlink:type="simple" xlink:href="https://facebook.github.io/graphql/June2018/#InputObjectTypeDefinition" text:style-name="Internet_20_link" text:visited-style-name="Visited_20_Internet_20_Link"><text:span text:style-name="T1">InputObjectTypeDefinition</text:span></text:a></text:p>
        </text:list-item>
        <text:list-item>
          <text:p text:style-name="P68"><text:a xlink:type="simple" xlink:href="https://facebook.github.io/graphql/June2018/#InputObjectTypeExtension" text:style-name="Internet_20_link" text:visited-style-name="Visited_20_Internet_20_Link"><text:span text:style-name="T1">InputObjectTypeExtension</text:span></text:a></text:p>
        </text:list-item>
        <text:list-item>
          <text:p text:style-name="P68"><text:a xlink:type="simple" xlink:href="https://facebook.github.io/graphql/June2018/#InputValueDefinition" text:style-name="Internet_20_link" text:visited-style-name="Visited_20_Internet_20_Link"><text:span text:style-name="T1">InputValueDefinition</text:span></text:a></text:p>
        </text:list-item>
        <text:list-item>
          <text:p text:style-name="P68"><text:a xlink:type="simple" xlink:href="https://facebook.github.io/graphql/June2018/#IntValue" text:style-name="Internet_20_link" text:visited-style-name="Visited_20_Internet_20_Link"><text:span text:style-name="T1">IntValue</text:span></text:a></text:p>
        </text:list-item>
        <text:list-item>
          <text:p text:style-name="P68"><text:a xlink:type="simple" xlink:href="https://facebook.github.io/graphql/June2018/#IntegerPart" text:style-name="Internet_20_link" text:visited-style-name="Visited_20_Internet_20_Link"><text:span text:style-name="T1">IntegerPart</text:span></text:a></text:p>
        </text:list-item>
        <text:list-item>
          <text:p text:style-name="P68"><text:a xlink:type="simple" xlink:href="https://facebook.github.io/graphql/June2018/#InterfaceTypeDefinition" text:style-name="Internet_20_link" text:visited-style-name="Visited_20_Internet_20_Link"><text:span text:style-name="T1">InterfaceTypeDefinition</text:span></text:a></text:p>
        </text:list-item>
        <text:list-item>
          <text:p text:style-name="P68"><text:a xlink:type="simple" xlink:href="https://facebook.github.io/graphql/June2018/#InterfaceTypeExtension" text:style-name="Internet_20_link" text:visited-style-name="Visited_20_Internet_20_Link"><text:span text:style-name="T1">InterfaceTypeExtension</text:span></text:a></text:p>
        </text:list-item>
        <text:list-item>
          <text:p text:style-name="P68"><text:a xlink:type="simple" xlink:href="https://facebook.github.io/graphql/June2018/#IsInputType()" text:style-name="Internet_20_link" text:visited-style-name="Visited_20_Internet_20_Link"><text:span text:style-name="T1">IsInputType</text:span></text:a></text:p>
        </text:list-item>
        <text:list-item>
          <text:p text:style-name="P68"><text:a xlink:type="simple" xlink:href="https://facebook.github.io/graphql/June2018/#IsOutputType()" text:style-name="Internet_20_link" text:visited-style-name="Visited_20_Internet_20_Link"><text:span text:style-name="T1">IsOutputType</text:span></text:a></text:p>
        </text:list-item>
        <text:list-item>
          <text:p text:style-name="P68"><text:a xlink:type="simple" xlink:href="https://facebook.github.io/graphql/June2018/#IsVariableUsageAllowed()" text:style-name="Internet_20_link" text:visited-style-name="Visited_20_Internet_20_Link"><text:span text:style-name="T1">IsVariableUsageAllowed</text:span></text:a></text:p>
        </text:list-item>
        <text:list-item>
          <text:p text:style-name="P68"><text:a xlink:type="simple" xlink:href="https://facebook.github.io/graphql/June2018/#LineTerminator" text:style-name="Internet_20_link" text:visited-style-name="Visited_20_Internet_20_Link"><text:span text:style-name="T1">LineTerminator</text:span></text:a></text:p>
        </text:list-item>
        <text:list-item>
          <text:p text:style-name="P68"><text:a xlink:type="simple" xlink:href="https://facebook.github.io/graphql/June2018/#ListType" text:style-name="Internet_20_link" text:visited-style-name="Visited_20_Internet_20_Link"><text:span text:style-name="T1">ListType</text:span></text:a></text:p>
        </text:list-item>
        <text:list-item>
          <text:p text:style-name="P68"><text:a xlink:type="simple" xlink:href="https://facebook.github.io/graphql/June2018/#ListValue" text:style-name="Internet_20_link" text:visited-style-name="Visited_20_Internet_20_Link"><text:span text:style-name="T1">ListValue</text:span></text:a></text:p>
        </text:list-item>
        <text:list-item>
          <text:p text:style-name="P68"><text:a xlink:type="simple" xlink:href="https://facebook.github.io/graphql/June2018/#MapSourceToResponseEvent()" text:style-name="Internet_20_link" text:visited-style-name="Visited_20_Internet_20_Link"><text:span text:style-name="T1">MapSourceToResponseEvent</text:span></text:a></text:p>
        </text:list-item>
        <text:list-item>
          <text:p text:style-name="P68"><text:a xlink:type="simple" xlink:href="https://facebook.github.io/graphql/June2018/#MergeSelectionSets()" text:style-name="Internet_20_link" text:visited-style-name="Visited_20_Internet_20_Link"><text:span text:style-name="T1">MergeSelectionSets</text:span></text:a></text:p>
        </text:list-item>
        <text:list-item>
          <text:p text:style-name="P68"><text:a xlink:type="simple" xlink:href="https://facebook.github.io/graphql/June2018/#Name" text:style-name="Internet_20_link" text:visited-style-name="Visited_20_Internet_20_Link"><text:span text:style-name="T1">Name</text:span></text:a></text:p>
        </text:list-item>
        <text:list-item>
          <text:p text:style-name="P68"><text:a xlink:type="simple" xlink:href="https://facebook.github.io/graphql/June2018/#NamedType" text:style-name="Internet_20_link" text:visited-style-name="Visited_20_Internet_20_Link"><text:span text:style-name="T1">NamedType</text:span></text:a></text:p>
        </text:list-item>
        <text:list-item>
          <text:p text:style-name="P68"><text:a xlink:type="simple" xlink:href="https://facebook.github.io/graphql/June2018/#NegativeSign" text:style-name="Internet_20_link" text:visited-style-name="Visited_20_Internet_20_Link"><text:span text:style-name="T1">NegativeSign</text:span></text:a></text:p>
        </text:list-item>
        <text:list-item>
          <text:p text:style-name="P68"><text:a xlink:type="simple" xlink:href="https://facebook.github.io/graphql/June2018/#NonNullType" text:style-name="Internet_20_link" text:visited-style-name="Visited_20_Internet_20_Link"><text:span text:style-name="T1">NonNullType</text:span></text:a></text:p>
        </text:list-item>
        <text:list-item>
          <text:p text:style-name="P68"><text:a xlink:type="simple" xlink:href="https://facebook.github.io/graphql/June2018/#NonZeroDigit" text:style-name="Internet_20_link" text:visited-style-name="Visited_20_Internet_20_Link"><text:span text:style-name="T1">NonZeroDigit</text:span></text:a></text:p>
        </text:list-item>
        <text:list-item>
          <text:p text:style-name="P68"><text:a xlink:type="simple" xlink:href="https://facebook.github.io/graphql/June2018/#NullValue" text:style-name="Internet_20_link" text:visited-style-name="Visited_20_Internet_20_Link"><text:span text:style-name="T1">NullValue</text:span></text:a></text:p>
        </text:list-item>
        <text:list-item>
          <text:p text:style-name="P68"><text:a xlink:type="simple" xlink:href="https://facebook.github.io/graphql/June2018/#ObjectField" text:style-name="Internet_20_link" text:visited-style-name="Visited_20_Internet_20_Link"><text:span text:style-name="T1">ObjectField</text:span></text:a></text:p>
        </text:list-item>
        <text:list-item>
          <text:p text:style-name="P68"><text:a xlink:type="simple" xlink:href="https://facebook.github.io/graphql/June2018/#ObjectTypeDefinition" text:style-name="Internet_20_link" text:visited-style-name="Visited_20_Internet_20_Link"><text:span text:style-name="T1">ObjectTypeDefinition</text:span></text:a></text:p>
        </text:list-item>
        <text:list-item>
          <text:p text:style-name="P68"><text:a xlink:type="simple" xlink:href="https://facebook.github.io/graphql/June2018/#ObjectTypeExtension" text:style-name="Internet_20_link" text:visited-style-name="Visited_20_Internet_20_Link"><text:span text:style-name="T1">ObjectTypeExtension</text:span></text:a></text:p>
        </text:list-item>
        <text:list-item>
          <text:p text:style-name="P68"><text:a xlink:type="simple" xlink:href="https://facebook.github.io/graphql/June2018/#ObjectValue" text:style-name="Internet_20_link" text:visited-style-name="Visited_20_Internet_20_Link"><text:span text:style-name="T1">ObjectValue</text:span></text:a></text:p>
        </text:list-item>
        <text:list-item>
          <text:p text:style-name="P68"><text:a xlink:type="simple" xlink:href="https://facebook.github.io/graphql/June2018/#OperationDefinition" text:style-name="Internet_20_link" text:visited-style-name="Visited_20_Internet_20_Link"><text:span text:style-name="T1">OperationDefinition</text:span></text:a></text:p>
        </text:list-item>
        <text:list-item>
          <text:p text:style-name="P68"><text:a xlink:type="simple" xlink:href="https://facebook.github.io/graphql/June2018/#OperationType" text:style-name="Internet_20_link" text:visited-style-name="Visited_20_Internet_20_Link"><text:span text:style-name="T1">OperationType</text:span></text:a></text:p>
        </text:list-item>
        <text:list-item>
          <text:p text:style-name="P68"><text:a xlink:type="simple" xlink:href="https://facebook.github.io/graphql/June2018/#Punctuator" text:style-name="Internet_20_link" text:visited-style-name="Visited_20_Internet_20_Link"><text:span text:style-name="T1">Punctuator</text:span></text:a></text:p>
        </text:list-item>
        <text:list-item>
          <text:p text:style-name="P68"><text:a xlink:type="simple" xlink:href="https://facebook.github.io/graphql/June2018/#ResolveAbstractType()" text:style-name="Internet_20_link" text:visited-style-name="Visited_20_Internet_20_Link"><text:span text:style-name="T1">ResolveAbstractType</text:span></text:a></text:p>
        </text:list-item>
        <text:list-item>
          <text:p text:style-name="P68"><text:a xlink:type="simple" xlink:href="https://facebook.github.io/graphql/June2018/#ResolveFieldEventStream()" text:style-name="Internet_20_link" text:visited-style-name="Visited_20_Internet_20_Link"><text:span text:style-name="T1">ResolveFieldEventStream</text:span></text:a></text:p>
        </text:list-item>
        <text:list-item>
          <text:p text:style-name="P68"><text:soft-page-break/><text:a xlink:type="simple" xlink:href="https://facebook.github.io/graphql/June2018/#ResolveFieldValue()" text:style-name="Internet_20_link" text:visited-style-name="Visited_20_Internet_20_Link"><text:span text:style-name="T1">ResolveFieldValue</text:span></text:a></text:p>
        </text:list-item>
        <text:list-item>
          <text:p text:style-name="P68"><text:a xlink:type="simple" xlink:href="https://facebook.github.io/graphql/June2018/#RootOperationTypeDefinition" text:style-name="Internet_20_link" text:visited-style-name="Visited_20_Internet_20_Link"><text:span text:style-name="T1">RootOperationTypeDefinition</text:span></text:a></text:p>
        </text:list-item>
        <text:list-item>
          <text:p text:style-name="P68"><text:a xlink:type="simple" xlink:href="https://facebook.github.io/graphql/June2018/#SameResponseShape()" text:style-name="Internet_20_link" text:visited-style-name="Visited_20_Internet_20_Link"><text:span text:style-name="T1">SameResponseShape</text:span></text:a></text:p>
        </text:list-item>
        <text:list-item>
          <text:p text:style-name="P68"><text:a xlink:type="simple" xlink:href="https://facebook.github.io/graphql/June2018/#ScalarTypeDefinition" text:style-name="Internet_20_link" text:visited-style-name="Visited_20_Internet_20_Link"><text:span text:style-name="T1">ScalarTypeDefinition</text:span></text:a></text:p>
        </text:list-item>
        <text:list-item>
          <text:p text:style-name="P68"><text:a xlink:type="simple" xlink:href="https://facebook.github.io/graphql/June2018/#ScalarTypeExtension" text:style-name="Internet_20_link" text:visited-style-name="Visited_20_Internet_20_Link"><text:span text:style-name="T1">ScalarTypeExtension</text:span></text:a></text:p>
        </text:list-item>
        <text:list-item>
          <text:p text:style-name="P68"><text:a xlink:type="simple" xlink:href="https://facebook.github.io/graphql/June2018/#SchemaDefinition" text:style-name="Internet_20_link" text:visited-style-name="Visited_20_Internet_20_Link"><text:span text:style-name="T1">SchemaDefinition</text:span></text:a></text:p>
        </text:list-item>
        <text:list-item>
          <text:p text:style-name="P68"><text:a xlink:type="simple" xlink:href="https://facebook.github.io/graphql/June2018/#SchemaExtension" text:style-name="Internet_20_link" text:visited-style-name="Visited_20_Internet_20_Link"><text:span text:style-name="T1">SchemaExtension</text:span></text:a></text:p>
        </text:list-item>
        <text:list-item>
          <text:p text:style-name="P68"><text:a xlink:type="simple" xlink:href="https://facebook.github.io/graphql/June2018/#Selection" text:style-name="Internet_20_link" text:visited-style-name="Visited_20_Internet_20_Link"><text:span text:style-name="T1">Selection</text:span></text:a></text:p>
        </text:list-item>
        <text:list-item>
          <text:p text:style-name="P68"><text:a xlink:type="simple" xlink:href="https://facebook.github.io/graphql/June2018/#SelectionSet" text:style-name="Internet_20_link" text:visited-style-name="Visited_20_Internet_20_Link"><text:span text:style-name="T1">SelectionSet</text:span></text:a></text:p>
        </text:list-item>
        <text:list-item>
          <text:p text:style-name="P68"><text:a xlink:type="simple" xlink:href="https://facebook.github.io/graphql/June2018/#Sign" text:style-name="Internet_20_link" text:visited-style-name="Visited_20_Internet_20_Link"><text:span text:style-name="T1">Sign</text:span></text:a></text:p>
        </text:list-item>
        <text:list-item>
          <text:p text:style-name="P68"><text:a xlink:type="simple" xlink:href="https://facebook.github.io/graphql/June2018/#SourceCharacter" text:style-name="Internet_20_link" text:visited-style-name="Visited_20_Internet_20_Link"><text:span text:style-name="T1">SourceCharacter</text:span></text:a></text:p>
        </text:list-item>
        <text:list-item>
          <text:p text:style-name="P68"><text:a xlink:type="simple" xlink:href="https://facebook.github.io/graphql/June2018/#StringCharacter" text:style-name="Internet_20_link" text:visited-style-name="Visited_20_Internet_20_Link"><text:span text:style-name="T1">StringCharacter</text:span></text:a></text:p>
        </text:list-item>
        <text:list-item>
          <text:p text:style-name="P68"><text:a xlink:type="simple" xlink:href="https://facebook.github.io/graphql/June2018/#StringValue" text:style-name="Internet_20_link" text:visited-style-name="Visited_20_Internet_20_Link"><text:span text:style-name="T1">StringValue</text:span></text:a></text:p>
        </text:list-item>
        <text:list-item>
          <text:p text:style-name="P68"><text:a xlink:type="simple" xlink:href="https://facebook.github.io/graphql/June2018/#Subscribe()" text:style-name="Internet_20_link" text:visited-style-name="Visited_20_Internet_20_Link"><text:span text:style-name="T1">Subscribe</text:span></text:a></text:p>
        </text:list-item>
        <text:list-item>
          <text:p text:style-name="P68"><text:a xlink:type="simple" xlink:href="https://facebook.github.io/graphql/June2018/#Token" text:style-name="Internet_20_link" text:visited-style-name="Visited_20_Internet_20_Link"><text:span text:style-name="T1">Token</text:span></text:a></text:p>
        </text:list-item>
        <text:list-item>
          <text:p text:style-name="P68"><text:a xlink:type="simple" xlink:href="https://facebook.github.io/graphql/June2018/#Type" text:style-name="Internet_20_link" text:visited-style-name="Visited_20_Internet_20_Link"><text:span text:style-name="T1">Type</text:span></text:a></text:p>
        </text:list-item>
        <text:list-item>
          <text:p text:style-name="P68"><text:a xlink:type="simple" xlink:href="https://facebook.github.io/graphql/June2018/#TypeCondition" text:style-name="Internet_20_link" text:visited-style-name="Visited_20_Internet_20_Link"><text:span text:style-name="T1">TypeCondition</text:span></text:a></text:p>
        </text:list-item>
        <text:list-item>
          <text:p text:style-name="P68"><text:a xlink:type="simple" xlink:href="https://facebook.github.io/graphql/June2018/#TypeDefinition" text:style-name="Internet_20_link" text:visited-style-name="Visited_20_Internet_20_Link"><text:span text:style-name="T1">TypeDefinition</text:span></text:a></text:p>
        </text:list-item>
        <text:list-item>
          <text:p text:style-name="P68"><text:a xlink:type="simple" xlink:href="https://facebook.github.io/graphql/June2018/#TypeExtension" text:style-name="Internet_20_link" text:visited-style-name="Visited_20_Internet_20_Link"><text:span text:style-name="T1">TypeExtension</text:span></text:a></text:p>
        </text:list-item>
        <text:list-item>
          <text:p text:style-name="P68"><text:a xlink:type="simple" xlink:href="https://facebook.github.io/graphql/June2018/#TypeSystemDefinition" text:style-name="Internet_20_link" text:visited-style-name="Visited_20_Internet_20_Link"><text:span text:style-name="T1">TypeSystemDefinition</text:span></text:a></text:p>
        </text:list-item>
        <text:list-item>
          <text:p text:style-name="P68"><text:a xlink:type="simple" xlink:href="https://facebook.github.io/graphql/June2018/#TypeSystemDirectiveLocation" text:style-name="Internet_20_link" text:visited-style-name="Visited_20_Internet_20_Link"><text:span text:style-name="T1">TypeSystemDirectiveLocation</text:span></text:a></text:p>
        </text:list-item>
        <text:list-item>
          <text:p text:style-name="P68"><text:a xlink:type="simple" xlink:href="https://facebook.github.io/graphql/June2018/#TypeSystemExtension" text:style-name="Internet_20_link" text:visited-style-name="Visited_20_Internet_20_Link"><text:span text:style-name="T1">TypeSystemExtension</text:span></text:a></text:p>
        </text:list-item>
        <text:list-item>
          <text:p text:style-name="P68"><text:a xlink:type="simple" xlink:href="https://facebook.github.io/graphql/June2018/#UnicodeBOM" text:style-name="Internet_20_link" text:visited-style-name="Visited_20_Internet_20_Link"><text:span text:style-name="T1">UnicodeBOM</text:span></text:a></text:p>
        </text:list-item>
        <text:list-item>
          <text:p text:style-name="P68"><text:a xlink:type="simple" xlink:href="https://facebook.github.io/graphql/June2018/#UnionMemberTypes" text:style-name="Internet_20_link" text:visited-style-name="Visited_20_Internet_20_Link"><text:span text:style-name="T1">UnionMemberTypes</text:span></text:a></text:p>
        </text:list-item>
        <text:list-item>
          <text:p text:style-name="P68"><text:a xlink:type="simple" xlink:href="https://facebook.github.io/graphql/June2018/#UnionTypeDefinition" text:style-name="Internet_20_link" text:visited-style-name="Visited_20_Internet_20_Link"><text:span text:style-name="T1">UnionTypeDefinition</text:span></text:a></text:p>
        </text:list-item>
        <text:list-item>
          <text:p text:style-name="P68"><text:a xlink:type="simple" xlink:href="https://facebook.github.io/graphql/June2018/#UnionTypeExtension" text:style-name="Internet_20_link" text:visited-style-name="Visited_20_Internet_20_Link"><text:span text:style-name="T1">UnionTypeExtension</text:span></text:a></text:p>
        </text:list-item>
        <text:list-item>
          <text:p text:style-name="P68"><text:a xlink:type="simple" xlink:href="https://facebook.github.io/graphql/June2018/#Unsubscribe()" text:style-name="Internet_20_link" text:visited-style-name="Visited_20_Internet_20_Link"><text:span text:style-name="T1">Unsubscribe</text:span></text:a></text:p>
        </text:list-item>
        <text:list-item>
          <text:p text:style-name="P68"><text:a xlink:type="simple" xlink:href="https://facebook.github.io/graphql/June2018/#Value" text:style-name="Internet_20_link" text:visited-style-name="Visited_20_Internet_20_Link"><text:span text:style-name="T1">Value</text:span></text:a></text:p>
        </text:list-item>
        <text:list-item>
          <text:p text:style-name="P68"><text:a xlink:type="simple" xlink:href="https://facebook.github.io/graphql/June2018/#Variable" text:style-name="Internet_20_link" text:visited-style-name="Visited_20_Internet_20_Link"><text:span text:style-name="T1">Variable</text:span></text:a></text:p>
        </text:list-item>
        <text:list-item>
          <text:p text:style-name="P68"><text:a xlink:type="simple" xlink:href="https://facebook.github.io/graphql/June2018/#VariableDefinition" text:style-name="Internet_20_link" text:visited-style-name="Visited_20_Internet_20_Link"><text:span text:style-name="T1">VariableDefinition</text:span></text:a></text:p>
        </text:list-item>
        <text:list-item>
          <text:p text:style-name="P68"><text:a xlink:type="simple" xlink:href="https://facebook.github.io/graphql/June2018/#VariableDefinitions" text:style-name="Internet_20_link" text:visited-style-name="Visited_20_Internet_20_Link"><text:span text:style-name="T1">VariableDefinitions</text:span></text:a></text:p>
        </text:list-item>
        <text:list-item>
          <text:p text:style-name="P68"><text:a xlink:type="simple" xlink:href="https://facebook.github.io/graphql/June2018/#WhiteSpace" text:style-name="Internet_20_link" text:visited-style-name="Visited_20_Internet_20_Link"><text:span text:style-name="T1">WhiteSpace</text:span></text:a></text:p>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Palatino Linotype', Palatino, 'Liberation Serif', serif"/>
    <style:font-face style:name="Consolas" svg:font-family="Consolas, Monaco, monospace"/>
    <style:font-face style:name="Lohit Devanagari1" svg:font-family="'Lohit Devanagari'"/>
    <style:font-face style:name="monospace" svg:font-family="monospac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acronym" style:family="text"/>
    <style:style style:name="Variabl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1T18:12:59.751928078</meta:creation-date>
    <dc:date>2019-03-21T18:14:12.018246101</dc:date>
    <meta:editing-duration>PT1M12S</meta:editing-duration>
    <meta:editing-cycles>1</meta:editing-cycles>
    <meta:document-statistic meta:table-count="23" meta:image-count="0" meta:object-count="0" meta:page-count="113" meta:paragraph-count="4251" meta:word-count="30251" meta:character-count="199341" meta:non-whitespace-character-count="171509"/>
    <meta:generator>LibreOffice/6.0.7.3$Linux_X86_64 LibreOffice_project/00m0$Build-3</meta:generator>
  </office:meta>
</office:document-meta>
</file>