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832F0C6246796329.jpg" manifest:media-type="image/jpeg"/>
  <manifest:file-entry manifest:full-path="Pictures/10000000000000500000005082C8CE421DFE15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02mm" fo:margin-right="0mm" fo:margin-top="0mm" fo:margin-bottom="0mm" style:contextual-spacing="false" fo:line-height="127%" fo:text-indent="0mm" style:auto-text-indent="false" fo:padding="0mm" fo:border="none"/>
      <style:text-properties fo:font-size="11.75pt" loext:padding="0mm" loext:border="none"/>
    </style:style>
    <style:style style:name="P2" style:family="paragraph" style:parent-style-name="Text_20_body">
      <style:text-properties fo:font-size="11.75pt"/>
    </style:style>
    <style:style style:name="P3" style:family="paragraph" style:parent-style-name="Text_20_body">
      <style:text-properties fo:font-size="9.55000019073486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10000038146973pt"/>
    </style:style>
    <style:style style:name="P10" style:family="paragraph" style:parent-style-name="Text_20_body" style:list-style-name="L10"/>
    <style:style style:name="P11" style:family="paragraph" style:parent-style-name="Text_20_body">
      <style:text-properties fo:font-size="7.34999990463257pt"/>
    </style:style>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paragraph-properties fo:margin-left="36.02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5" style:family="paragraph" style:parent-style-name="Text_20_body">
      <style:paragraph-properties fo:margin-left="36.02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6.02mm" fo:margin-right="0mm" fo:margin-top="0mm" fo:margin-bottom="0mm" style:contextual-spacing="false" fo:line-height="112%" fo:text-indent="0mm" style:auto-text-indent="false"/>
    </style:style>
    <style:style style:name="P17" style:family="paragraph" style:parent-style-name="Text_20_body" style:list-style-name="L6">
      <style:paragraph-properties fo:margin-left="36.02mm" fo:margin-right="0mm" fo:margin-top="0mm" fo:margin-bottom="0mm" style:contextual-spacing="false" fo:text-indent="0mm" style:auto-text-indent="false" fo:padding="0mm" fo:border="none"/>
      <style:text-properties fo:font-size="9.55000019073486pt" loext:padding="0mm" loext:border="none"/>
    </style:style>
    <style:style style:name="P18" style:family="paragraph" style:parent-style-name="Text_20_body" style:list-style-name="L8">
      <style:paragraph-properties fo:margin-left="36.02mm" fo:margin-right="0mm" fo:margin-top="0mm" fo:margin-bottom="0mm" style:contextual-spacing="false" fo:text-indent="0mm" style:auto-text-indent="false" fo:padding="0mm" fo:border="none"/>
      <style:text-properties fo:font-size="9.55000019073486pt" loext:padding="0mm" loext:border="none"/>
    </style:style>
    <style:style style:name="P19" style:family="paragraph" style:parent-style-name="Text_20_body" style:list-style-name="L7">
      <style:paragraph-properties fo:margin-left="36.02mm" fo:margin-right="0mm" fo:margin-top="0mm" fo:margin-bottom="0mm" style:contextual-spacing="false" fo:text-indent="0mm" style:auto-text-indent="false" fo:padding="0mm" fo:border="none"/>
    </style:style>
    <style:style style:name="P20" style:family="paragraph" style:parent-style-name="Text_20_body" style:list-style-name="L9">
      <style:paragraph-properties fo:margin-left="36.02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55000019073486pt" fo:font-weight="normal"/>
    </style:style>
    <style:style style:name="T2" style:family="text">
      <style:text-properties fo:text-transform="uppercase" fo:color="#333333" loext:opacity="100%" style:font-name="FAZGoldSans-Regular" fo:font-size="9.55000019073486pt" fo:font-weight="normal" loext:padding="0mm" loext:border="none"/>
    </style:style>
    <style:style style:name="T3" style:family="text">
      <style:text-properties fo:text-transform="uppercase" fo:color="#333333" loext:opacity="100%" style:font-name="FAZGoldSans-Regular" fo:font-size="11.75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55000019073486pt"/>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48.81mm" draw:z-index="1"><draw:text-box fo:min-height="0.41mm"><text:h text:style-name="P1" text:outline-level="2"><text:span text:style-name="T1">WELTWIRTSCHAFT</text:span><draw:frame draw:style-name="fr1" draw:name="Frame3" text:anchor-type="char" svg:width="0.41mm" draw:z-index="2"><draw:text-box fo:min-height="0.41mm"><text:p text:style-name="P3">:</text:p></draw:text-box></draw:frame><text:span text:style-name="T7">Kommt jetzt die große Krise?</text:span></text:h></draw:text-box></draw:frame><draw:frame draw:style-name="fr1" draw:name="Frame1" text:anchor-type="char" svg:width="0.41mm" draw:z-index="0"><draw:text-box fo:min-height="0.41mm"><text:p text:style-name="P2"><text:line-break/>Bildbeschreibung einblenden</text:p></draw:text-box></draw:frame>Inflation, Zinswende, Gasknappheit – in der Weltwirtschaft braut sich einiges zusammen. In den USA merken die Konsumenten schon jetzt die Folgen, zum Beispiel an steigenden Hauspreisen. Wie schlimm wird es kommen?</text:p>
      <text:list xml:id="list389495810" text:style-name="L1">
        <text:list-item>
          <text:p text:style-name="P4">VON <text:a xlink:type="simple" xlink:href="https://www.faz.net/redaktion/winand-von-petersdorff-11104443.html" text:style-name="Internet_20_link" text:visited-style-name="Visited_20_Internet_20_Link">WINAND VON PETERSDORFF</text:a> UND <text:a xlink:type="simple" xlink:href="https://www.faz.net/redaktion/johannes-pennekamp-11958664.html" text:style-name="Internet_20_link" text:visited-style-name="Visited_20_Internet_20_Link">JOHANNES PENNEKAMP</text:a></text:p>
        </text:list-item>
        <text:list-item>
          <text:p text:style-name="P4">-AKTUALISIERT AM -11:29</text:p>
        </text:list-item>
      </text:list>
      <text:list xml:id="list1297953139" text:style-name="L2">
        <text:list-item>
          <text:p text:style-name="P5"><text:a xlink:type="simple" xlink:href="https://www.faz.net/aktuell/wirtschaft/inflation-zinswende-gasknappheit-kommt-jetzt-die-grosse-krise-18109815.html?printPagedArticle=true#void" text:style-name="Internet_20_link" text:visited-style-name="Visited_20_Internet_20_Link">MERKEN</text:a></text:p>
        </text:list-item>
      </text:list>
      <text:list xml:id="list1078953460" text:style-name="L3">
        <text:list-item>
          <text:p text:style-name="P6"><text:a xlink:type="simple" xlink:href="https://www.faz.net/aktuell/wirtschaft/inflation-zinswende-gasknappheit-kommt-jetzt-die-grosse-krise-18109815.html?printPagedArticle=true#void" text:style-name="Internet_20_link" text:visited-style-name="Visited_20_Internet_20_Link">0</text:a></text:p>
        </text:list-item>
        <text:list-item>
          <text:p text:style-name="P6"><text:a xlink:type="simple" xlink:href="https://www.faz.net/aktuell/wirtschaft/inflation-zinswende-gasknappheit-kommt-jetzt-die-grosse-krise-18109815.html?printPagedArticle=true#lesermeinungen" text:style-name="Internet_20_link" text:visited-style-name="Visited_20_Internet_20_Link">0</text:a></text:p>
        </text:list-item>
      </text:list>
      <text:list xml:id="list2792354617" text:style-name="L4">
        <text:list-item>
          <text:p text:style-name="P7"/>
        </text:list-item>
      </text:list>
      <text:list xml:id="list497644546" text:style-name="L5">
        <text:list-item>
          <text:p text:style-name="P8"/>
        </text:list-item>
      </text:list>
      <text:p text:style-name="Text_20_body">6 Min.</text:p>
      <text:p text:style-name="Text_20_body"><text:bookmark text:name="pageIndex_1"/>Am 8. Juni kurz vor 11 Uhr am Vormittag entwich Flüssiggas aus einem Tank im texanischen Küstenterminal Quintana Island. Es bildete sich eine Gaswolke, die sich entzündete. Die angrenzende Gasverflüssigungsanlage fing Feuer. Sie ist eine der größten in den Vereinigten Staaten, auf sie entfallen rund 20 Prozent der Flüssiggasexporte nach Europa. Die Meldung löste einen Preissprung für Gas in Europa aus. In normalen Zeiten wäre der Brand eine Randnotiz.</text:p>
      <text:p text:style-name="Text_20_body"><draw:frame draw:style-name="fr2" draw:name="Frame4" text:anchor-type="paragraph" svg:width="5.19mm" draw:z-index="3"><draw:text-box fo:min-height="0.41mm"><text:p text:style-name="P15"><draw:frame draw:style-name="fr3" draw:name="Image1" text:anchor-type="as-char" svg:width="1.29mm" svg:height="1.29mm" draw:z-index="4"><draw:image xlink:href="Pictures/10000000000000500000005082C8CE421DFE15C1.jpg" xlink:type="simple" xlink:show="embed" xlink:actuate="onLoad" draw:mime-type="image/jpeg"/></draw:frame></text:p><text:p text:style-name="P16"><text:a xlink:type="simple" xlink:href="https://www.faz.net/redaktion/winand-von-petersdorff-11104443.html" text:style-name="Internet_20_link" text:visited-style-name="Visited_20_Internet_20_Link"><text:span text:style-name="T14">Winand von Petersdorff-Campen</text:span></text:a></text:p><text:p text:style-name="P14">Wirtschaftskorrespondent in Washington.</text:p><text:list xml:id="list1959356915" text:style-name="L6"><text:list-item><text:p text:style-name="P17">Folgen</text:p></text:list-item></text:list><text:list xml:id="list4062974812" text:style-name="L7"><text:list-item><text:p text:style-name="P19"/></text:list-item></text:list><text:p text:style-name="P15"><draw:frame draw:style-name="fr3" draw:name="Image2" text:anchor-type="as-char" svg:width="1.29mm" svg:height="1.29mm" draw:z-index="5"><draw:image xlink:href="Pictures/100000000000005000000050832F0C6246796329.jpg" xlink:type="simple" xlink:show="embed" xlink:actuate="onLoad" draw:mime-type="image/jpeg"/></draw:frame></text:p><text:p text:style-name="P16"><text:a xlink:type="simple" xlink:href="https://www.faz.net/redaktion/johannes-pennekamp-11958664.html" text:style-name="Internet_20_link" text:visited-style-name="Visited_20_Internet_20_Link"><text:span text:style-name="T14">Johannes Pennekamp</text:span></text:a></text:p><text:p text:style-name="P14">Verantwortlicher Redakteur für Wirtschaftsberichterstattung, zuständig für „Die Lounge“.</text:p><text:list xml:id="list2625706251" text:style-name="L8"><text:list-item><text:p text:style-name="P18">Folgen</text:p></text:list-item></text:list><text:list xml:id="list1987437183" text:style-name="L9"><text:list-item><text:p text:style-name="P20"/></text:list-item></text:list></draw:text-box></draw:frame>Dasselbe gilt normalerweise für ein Ereignis viele Tausend Kilometer östlich von Texas: In Emden, Hamburg, Bremen und Wilhelmshaven streikten vor Wochenfrist ein paar Hundert Hafenarbeiter. Aber die Zeiten sind nicht normal. Und Häfen sind wie ein Brennglas, durch das man beobachten kann, was sich da in der Weltwirtschaft zusammenbraut.</text:p>
      <text:p text:style-name="Text_20_body">Zerstückelte Lieferketten, Containerschiffe im Stau und fehlende Lastwagenfahrer – daran hat man sich gewöhnt. Als in Norddeutschland die Hafenarbeiter streikten, ging es aber um noch etwas anderes: Die Inflation frisst ihre Kaufkraft und Ersparnisse auf, sie verlangen deutlich mehr Geld. Das haben sie gemein mit den Flughafenbeschäftigten in Marokko, die den Flugverkehr lahmlegen. Und mit den in der vergangenen Woche streikenden Lastwagenfahrern in Südkorea. Dort musste das Militär ausrücken und die wichtigsten Waren zu den Containerschiffen fahren, damit die Lieferketten nicht noch stärker reißen.</text:p>
      <text:h text:style-name="Heading_20_3" text:outline-level="3"><draw:frame draw:style-name="fr1" draw:name="Frame5" text:anchor-type="char" svg:width="0.41mm" draw:z-index="6"><draw:text-box fo:min-height="0.41mm"><text:p text:style-name="Text_20_body"/></draw:text-box></draw:frame>Angebotsverzögerung und Teuerung schaden der Wirtschaftsdynamik</text:h>
      <text:p text:style-name="Text_20_body">Die Lieferkettenprobleme und die ex­trem hohe Inflation, das allein sind Zutaten für einen Krisencocktail, der der Weltwirtschaft nicht gut bekommt. Leider gibt es noch ein paar giftige Zutaten mehr: Die Zentralbanken Federal Re­serve und <text:a xlink:type="simple" xlink:href="https://www.faz.net/aktuell/finanzen/thema/ezb" text:style-name="Internet_20_link" text:visited-style-name="Visited_20_Internet_20_Link">EZB</text:a> leiten die Zinswende ein und stressen damit Finanzmärkte rund um den Globus. In mehreren Staaten, darunter Deutschland, rollt die nächste Corona-Welle an. Überall fehlen Fachkräfte.</text:p>
      <text:p text:style-name="Text_20_body">China sperrt seine Bürger ein und wird vom Sehnsuchtsort deutscher Industrieunternehmen zum Klumpenrisiko. Und über allem schwebt der russische Angriffskrieg in der Ukraine und die Gefahr, dass <text:a xlink:type="simple" xlink:href="https://www.faz.net/aktuell/politik/thema/wladimir-putin" text:style-name="Internet_20_link" text:visited-style-name="Visited_20_Internet_20_Link">Wladimir Putin</text:a> Deutschland das Gas ganz abdreht.</text:p>
      <text:p text:style-name="Text_20_body"><text:soft-page-break/>Haben Sie so eine Häufung von Krisenzutaten schon einmal erlebt, Herr Fuest? „Ich glaube nicht, dass wir das schon einmal hatten. Die Gefahr einer Rezession ist sehr hoch“, antwortet der Präsident des Münchner Ifo-Instituts am Mittwoch. Es ist der Tag, an dem die Europäische Zentralbank die Chefs der nationalen Notenbanken zu einer Sondersitzung zusammenruft, nachdem die <text:a xlink:type="simple" xlink:href="https://www.faz.net/aktuell/finanzen/thema/zins" text:style-name="Internet_20_link" text:visited-style-name="Visited_20_Internet_20_Link">Zinsen</text:a> für italienische Staatsschulden auf mehr als 4 Prozent gesprungen waren. Es ist der Tag, an dem Gazprom die Gaslieferungen weiter drosselt. Es ist der Tag, an dem die Fed die Zinsen so stark anhebt wie seit 28 Jahren nicht mehr.</text:p>
      <text:h text:style-name="Heading_20_3" text:outline-level="3">Eine Rezession wird immer wahrscheinlicher</text:h>
      <text:p text:style-name="Text_20_body">Eine drohende <text:a xlink:type="simple" xlink:href="https://www.faz.net/aktuell/wirtschaft/thema/rezession" text:style-name="Internet_20_link" text:visited-style-name="Visited_20_Internet_20_Link">Rezession</text:a> also. Technisch gesehen sind das zwei Quartale nacheinander, in denen die Weltwirtschaft schrumpft. Faktisch drohen höhere Arbeitslosigkeit und im schlimmsten Fall eine Abwärtsspirale, die angesichts der hohen Inflation gerade für die ärmeren Menschen äußerst schmerzlich wäre. Amerika, so war die Hoffnung, würde die Weltwirtschaft vor dem Schlimmsten bewahren. In der Pandemiekrise hatte die Regierung dort ein Konjunkturpaket im Umfang von 1,9 Billionen Dollar geschnürt, das die zuvor schon gewährten Finanzspritzen noch ergänzte.</text:p>
      <text:p text:style-name="Text_20_body"><draw:frame draw:style-name="fr4" draw:name="Object1" text:anchor-type="as-char" svg:width="12.47mm" style:rel-width="100%" svg:height="62.21mm" draw:z-index="7"><draw:floating-frame xlink:href="https://app.mycountrytalks.org/survey/033d98a3-9056-402c-8b4c-580cec9d6b13?starting_question=861" xlink:type="simple" xlink:show="embed" xlink:actuate="onLoad"/></draw:frame></text:p>
      <text:p text:style-name="Text_20_body"><text:bookmark text:name="pageIndex_2"/>Flankiert von einer wild zur Lockerung entschlossenen Federal Reserve zeigten sich schnell Erfolge, vor allem auf dem Arbeitsmarkt. Ein gutes Jahr später kristallisiert sich heraus, dass die Biden-Regierung zu viel des Guten getan hat. Die Inflationsrate von 8,6 Prozent (CPI) im Mai 2022 schockierte die Märkte, Bidens Berater und vor allem die zuvor zu zuversichtlichen Zentralbanker. In der jüngsten Sitzung machte Fed-Chef <text:a xlink:type="simple" xlink:href="https://www.faz.net/aktuell/wirtschaft/thema/jerome-powell" text:style-name="Internet_20_link" text:visited-style-name="Visited_20_Internet_20_Link">Jerome Powell</text:a> klar, dass die Zentralbank nun alles dafür tun will, Preisstabilität wieder herzustellen.</text:p>
      <text:p text:style-name="Text_20_body">Auch um den Preis einer Rezession? Noch im Mai wirkte Powell zuversichtlich, eine weiche Landung bewerkstelligen zu können. Aber da dachte er auch noch, ein kleinerer Zinsschritt würde ausreichen. Powells Zuversicht war in der Junisitzung gewichen. Er sprach von inflationären Tendenzen, die außerhalb der Kontrolle der Fed seien, wie die internationalen Rohstoffpreise. Ein Szenario beunruhigt die Märkte und Ökonomen zunehmend. Kommen die Volcker-Jahre zurück? <text:a xlink:type="simple" xlink:href="https://www.faz.net/aktuell/wirtschaft/thema/paul-volcker" text:style-name="Internet_20_link" text:visited-style-name="Visited_20_Internet_20_Link">Paul Volcker</text:a> hatte an der Spitze der Fed mit kräftigen Leitzinserhöhungen Anfang der Achtzigerjahre die seit einer Dekade zehrende Inflation besiegt, allerdings um den Preis einer tiefen Rezession und nach kurzem Aufatmen einer kleineren Rezession.</text:p>
      <text:h text:style-name="Heading_20_3" text:outline-level="3"><text:soft-page-break/>Larry Summers' Inflationsprognosen nerven und treffen zu</text:h>
      <text:p text:style-name="Text_20_body">Ausgerechnet der linksliberale Ökonom <text:a xlink:type="simple" xlink:href="https://www.faz.net/aktuell/wirtschaft/thema/larry-summers" text:style-name="Internet_20_link" text:visited-style-name="Visited_20_Internet_20_Link">Larry Summers</text:a>, der Bidens Umfeld schon seit Frühjahr letzten Jahres mit Inflationsprophezeiungen nervt, die zu allem Übel auch noch eintreten, legte nun eine wissenschaftliche Koproduktion mit einem brisanten Resultat vor: Der Inflationsindikator CPI wäre viel höher, wenn heute so berechnet würde wie zu Volckers Zeiten. Wenn Summers abermals recht hat, dann müsste die Fed die Geldpolitik viel stärker straffen, als man es sich zur Zeit ausmalen will.</text:p>
      <text:section text:style-name="Sect1" text:name="W1AdA">
        <text:p text:style-name="Text_20_body"/>
      </text:section>
      <text:p text:style-name="Text_20_body">Damit riskiert die Fed, Luft aus den Blasen zu lassen: Aktien, Kreditmärkte und Immobilien boomten unter der Prämisse, dass die Leitzinsen auf Dauer niedrig bleiben. Der Glaube schwindet. Seit Beginn dieses Jahres haben sich an den amerikanischen Aktien- und Anleihemärkten bereits Vermögenswerte von 12 Billionen Dollar in Luft aufgelöst. Zyniker sprechen von einem besonders erfolgreichen Programm zur Linderung der Ungleichheit. Es sind vor allem Reichere, deren Vermögen schwindet und die für ihre Verluste mit Kryptowährungen auch noch Spott ernten. Nur, eine solche „Verarmung“ kommt selten umsonst. Eine Rezession in Amerika wird wahrscheinlicher.</text:p>
      <text:p text:style-name="Text_20_body">Paradoxerweise kann die Schwäche der vergangenen Jahre in den kommenden Monaten womöglich Schlimmeres verhindern. Diese Hoffnung hat jedenfalls Ifo-Chef <text:a xlink:type="simple" xlink:href="https://www.faz.net/aktuell/wirtschaft/thema/clemens-fuest" text:style-name="Internet_20_link" text:visited-style-name="Visited_20_Internet_20_Link">Clemens Fuest</text:a>. Auf einer Konferenz in München präsentiert er eine Folie, auf der dicke blaue Balken nach unten wachsen. Sie zeigen, wie viel Wirtschaftskraft die Krisen in den Jahren 2020 bis 2022 nach seinen Berechnungen gekostet haben: Deutschland -14,3 Prozent, Großbritannien -19,7 Prozent, Vereinigte Staaten -6,9 Prozent und China -8,2 Prozent.</text:p>
      <text:h text:style-name="Heading_20_3" text:outline-level="3">In der Wirtschaft gibt es viele ungenutzte Kapazitäten</text:h>
      <text:p text:style-name="Text_20_body">In der neuen Konjunkturprognose des Ifo-Instituts heißt es, dass Deutschland noch immer nicht die Wirtschaftsleistung von vor der Krise erreicht hat. „Wir kommen von sehr niedrigem Niveau“, sagt Fuest. Viele Kapazitäten in der Wirtschaft würden nicht genutzt, die Branchen, die während der Pandemie besonders gelitten haben, könnten jetzt zur Erholung beitragen. Oder anders formuliert: Wenn die Leute jetzt ihre Corona-Ersparnisse nutzen, um zu reisen, ins Restaurant zu gehen und neue Handys zu kaufen, dann wächst die Wirtschaft weiter. Die Münchner Forscher rechnen mit einem Zuwachs für Deutschland um 2,5 Prozent in diesem Jahr.</text:p>
      <text:section text:style-name="Sect1" text:name="W1AdB">
        <text:p text:style-name="Text_20_body"/>
        <text:section text:style-name="Sect1" text:name="iqadtile42">
          <text:p text:style-name="Text_20_body"/>
        </text:section>
      </text:section>
      <text:p text:style-name="Text_20_body"><text:bookmark text:name="pageIndex_3"/>Das ist das positive Szenario. Leider gibt es auch für die negativen Szenarien reichlich plausible Gründe. Sollte Putin das Gas ganz abdrehen, wäre es um die deutschen Aufschwungshoffnungen geschehen. Volkswirte hatten für diesen Fall vor mehreren Monaten einen Wirtschaftseinbruch vergleichbar mit dem infolge der Pandemie prognostiziert. Tatsächlich könnte es viel schlimmer kommen. Denn den Berechnungen lag die Annahme zugrunde, dass die Industrie im April anfängt, Lieferketten für die kalten Monate umzustellen, und alle Möglichkeiten genutzt werden, Gas einzusparen.</text:p>
      <text:p text:style-name="Text_20_body">In den Augen der Ökonomen ist das bislang nicht hinreichend passiert. „Es wird immer gefährlicher, je näher wir an den Winter rankommen“, warnt Rüdiger Bachmann, einer der Ökonomen hinter den Berechnungen, auf Twitter. Wenn Wertschöpfungsketten jetzt nicht schneller <text:soft-page-break/>umgestellt würden, dann seien selbst die pessimistischsten Prognosen „möglicherweise noch zu optimistisch“.</text:p>
      <text:h text:style-name="Heading_20_3" text:outline-level="3">Italiens Anleihezinsen starken derzeit sehr schnell an</text:h>
      <text:p text:style-name="Text_20_body">Und auch die Lage im Euroraum spitzt sich zu. Ifo-Chef Fuest zeigt am Mittwoch eine Grafik, auf der zu sehen ist, wie die „Spreads“, also die Zinsen für Staatsanleihen, auseinanderlaufen. Italien, knapp 4 Prozent, Spanien etwa 2,5, Deutschland mehr als ein Prozent. „Ich konnte die Zahlen für Italien gar nicht so schnell aktualisieren, wie sie sich verändern“, sagt Fuest. Das sei ein so dramatischer Zinsanstieg, dass die EZB schon von Panikverkäufen an den Märkten spreche.</text:p>
      <text:p text:style-name="Text_20_body">Er warnt: „Was sich hier abspielt, ist klar: Das ist die Rückkehr der Eurokrise.“ Jetzt müssten schleunigst die Regierungen – nicht die Notenbanken – handeln, damit die Lage nicht außer Kontrolle gerät. Später am Tag wird bekannt, dass die EZB die Möglichkeit schafft, Staatsanleihen so umzuschichten, dass sie mehr italienische Schuldpapiere kaufen kann.</text:p>
      <text:p text:style-name="Text_20_body">Schlimm für die Konjunktur Amerikas und den Rest der Welt wäre, wenn der amerikanische Verbraucher in den Kaufstreik treten würde. Fed-Chef Powell merkte beschwörend an, dass die Konsumausgaben, die immer rund zwei Drittel der amerikanische Wirtschaftsleistung bestimmen, immer noch hoch seien. Noch haben sie Ersparnisse, noch sind ihre Kreditkartenschulden niedriger als vor der Pandemie.</text:p>
      <text:h text:style-name="Heading_20_3" text:outline-level="3">Mit der Zinswende verteuert sich auch die Hausfinanzierung in den USA</text:h>
      <text:p text:style-name="Text_20_body">Doch die von Instituten gemessene Stimmung ist in den Keller gerutscht. Ist das ein Wunder? Es kostet heute fast 100 Dollar, einen Tank mit Normalbenzin zu füllen, vor einem Jahr waren es 60 Dollar. Amerikaner kauften im Mai zum ersten Mal in diesem Jahr weniger im Einzelhandel. Und wer heute ein Hypothekendarlehen aufnimmt, muss rund 50 Prozent höhere Zinsen zahlen als vor einem Jahr.</text:p>
      <text:p text:style-name="Text_20_body"><draw:frame draw:style-name="fr1" draw:name="Frame6" text:anchor-type="char" svg:width="0.41mm" draw:z-index="8"><draw:text-box fo:min-height="0.41mm"><text:p text:style-name="Text_20_body"/></draw:text-box></draw:frame>Schon lassen sich die ersten Häuser nur noch schwer verkaufen. Der Wind scheint zu drehen: Vorstandsvorsitzende aus aller Welt geben plötzlich tiefschwarze Prognosen ab. 60 Prozent von 750 befragten Managern sagten im Mai der Analysefirma Conference Board, dass sie in ihrer Kernregion eine Rezession binnen der nächsten anderthalb Jahre erwarten, 15 Prozent sagten, sie steckten schon mittendrin.</text:p>
      <text:p text:style-name="Text_20_body">Was die Sache nicht besser macht, ist die historische Gewissheit, dass es in Zeiten steigender Zinsen wirtschaftlich viel häufiger knallt als sonst. Wenn Geld nichts kostet, wird spekuliert, auf Pump gekauft, so gelebt, als würde es immer so weitergehen. Sobald sich der Wind dreht, steigt die Gefahr, dass irgendwo eine ­Blase platzt, die vorher kaum jemand gesehen hat oder sehen wollte. Immobilien? Unternehmensanleihen? Irgendein Finanzprodukt, von dem Sie noch nie gehört haben? Es wäre das Allerletzte, was die Weltwirtschaft gerade gebrauchen kan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16:39:33.317028916</meta:creation-date>
    <dc:date>2022-06-18T16:40:07.316899820</dc:date>
    <meta:editing-duration>PT34S</meta:editing-duration>
    <meta:editing-cycles>1</meta:editing-cycles>
    <meta:document-statistic meta:table-count="0" meta:image-count="2" meta:object-count="1" meta:page-count="4" meta:paragraph-count="50" meta:word-count="1606" meta:character-count="11168" meta:non-whitespace-character-count="9612"/>
    <meta:generator>LibreOffice/7.0.1.2$Linux_X86_64 LibreOffice_project/7cbcfc562f6eb6708b5ff7d7397325de9e764452</meta:generator>
  </office:meta>
</office:document-meta>
</file>