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ource Sans 3" svg:font-family="'Source Sans 3', sans-serif"/>
    <style:font-face style:name="inherit" svg:font-family="inherit"/>
  </office:font-face-decls>
  <office:automatic-styles>
    <style:style style:name="P1" style:family="paragraph" style:parent-style-name="Horizontal_20_Line">
      <style:paragraph-properties fo:margin-left="5.29mm" fo:margin-right="0mm" fo:margin-top="0mm" fo:margin-bottom="0mm" style:contextual-spacing="false" fo:orphans="2" fo:widows="2" fo:text-indent="0mm" style:auto-text-indent="false"/>
      <style:text-properties fo:color="#000000" loext:opacity="100%"/>
    </style:style>
    <style:style style:name="P2" style:family="paragraph" style:parent-style-name="Standard">
      <style:paragraph-properties fo:margin-left="0mm" fo:margin-right="0mm" fo:margin-top="0mm" fo:margin-bottom="0mm" style:contextual-spacing="false" fo:line-height="100%" fo:orphans="2" fo:widows="2" fo:text-indent="0mm" style:auto-text-indent="false"/>
      <style:text-properties fo:font-variant="normal" fo:text-transform="none" fo:color="#000000" loext:opacity="100%" style:font-name="inherit" fo:font-size="10.5pt" fo:letter-spacing="normal" fo:font-style="normal" fo:font-weight="bold" loext:padding="0mm" loext:border="none"/>
    </style:style>
    <style:style style:name="P3"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bold" loext:padding="0mm" loext:border="none"/>
    </style:style>
    <style:style style:name="P4" style:family="paragraph" style:parent-style-name="Standard">
      <style:paragraph-properties fo:margin-top="0mm" fo:margin-bottom="0mm" style:contextual-spacing="false" style:line-height-at-least="7.94mm" fo:orphans="2" fo:widows="2"/>
      <style:text-properties fo:font-variant="normal" fo:text-transform="none" fo:color="#000000" loext:opacity="100%" style:font-name="inherit" fo:font-size="10.5pt" fo:letter-spacing="normal" fo:font-style="normal" fo:font-weight="normal" loext:padding="0mm" loext:border="none"/>
    </style:style>
    <style:style style:name="P5"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normal" loext:padding="0mm" loext:border="none"/>
    </style:style>
    <style:style style:name="P6" style:family="paragraph" style:parent-style-name="Standard">
      <style:paragraph-properties fo:margin-left="5.29mm" fo:margin-right="0mm" fo:margin-top="0mm" fo:margin-bottom="0mm" style:contextual-spacing="false" fo:orphans="-1"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7"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8"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9"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10"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11"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12"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13" style:family="paragraph" style:parent-style-name="Standard">
      <style:paragraph-properties fo:margin-top="2.65mm" fo:margin-bottom="0mm" style:contextual-spacing="false" style:line-height-at-least="5.03mm" fo:orphans="2" fo:widows="2"/>
      <style:text-properties fo:font-variant="normal" fo:text-transform="none" fo:color="#000000" loext:opacity="100%" style:font-name="inherit" fo:font-size="9pt" fo:letter-spacing="normal" fo:font-style="normal" fo:font-weight="normal" loext:padding="0mm" loext:border="none"/>
    </style:style>
    <style:style style:name="P14" style:family="paragraph" style:parent-style-name="Standard">
      <style:paragraph-properties fo:margin-left="0mm" fo:margin-right="0mm"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15" style:family="paragraph" style:parent-style-name="Standard">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loext:padding="0mm" loext:border="none"/>
    </style:style>
    <style:style style:name="P16" style:family="paragraph" style:parent-style-name="Standard">
      <style:paragraph-properties fo:margin-top="2.65mm" fo:margin-bottom="0mm" style:contextual-spacing="false" fo:orphans="2" fo:widows="2"/>
      <style:text-properties fo:font-variant="normal" fo:text-transform="none" fo:color="#000000" loext:opacity="100%" fo:letter-spacing="normal" loext:padding="0mm" loext:border="none"/>
    </style:style>
    <style:style style:name="P17" style:family="paragraph" style:parent-style-name="Standard">
      <style:paragraph-properties fo:margin-top="0mm" fo:margin-bottom="0mm" style:contextual-spacing="false" style:line-height-at-least="7.94mm" fo:orphans="2" fo:widows="2"/>
    </style:style>
    <style:style style:name="P18" style:family="paragraph" style:parent-style-name="Standard">
      <style:text-properties fo:color="#000000" loext:opacity="100%"/>
    </style:style>
    <style:style style:name="P19"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20"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21"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22"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loext:padding="0mm" loext:border="none"/>
    </style:style>
    <style:style style:name="P23"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bold" loext:padding="0mm" loext:border="none"/>
    </style:style>
    <style:style style:name="P24" style:family="paragraph" style:parent-style-name="Text_20_body">
      <style:paragraph-properties fo:margin-top="0mm" fo:margin-bottom="0mm" style:contextual-spacing="false" style:line-height-at-least="5.03mm" fo:text-align="start" style:justify-single-word="false" fo:orphans="2" fo:widows="2"/>
      <style:text-properties fo:font-variant="normal" fo:text-transform="none" fo:color="#000000" loext:opacity="100%" style:font-name="inherit" fo:font-style="normal" fo:font-weight="normal"/>
    </style:style>
    <style:style style:name="P25" style:family="paragraph" style:parent-style-name="Text_20_body">
      <style:paragraph-properties style:line-height-at-least="7.94mm" fo:text-align="start" style:justify-single-word="false" fo:orphans="2" fo:widows="2"/>
      <style:text-properties fo:font-variant="normal" fo:text-transform="none" fo:color="#000000" loext:opacity="100%" fo:letter-spacing="normal" loext:padding="0mm" loext:border="none"/>
    </style:style>
    <style:style style:name="P26" style:family="paragraph" style:parent-style-name="Text_20_body">
      <style:paragraph-properties fo:margin-top="0mm" fo:margin-bottom="0mm" style:contextual-spacing="false" style:line-height-at-least="7.94mm" fo:text-align="start" style:justify-single-word="false" fo:orphans="2" fo:widows="2"/>
    </style:style>
    <style:style style:name="T1" style:family="text">
      <style:text-properties fo:font-weight="bold"/>
    </style:style>
    <style:style style:name="T2" style:family="text">
      <style:text-properties style:font-name="inherit"/>
    </style:style>
    <style:style style:name="T3" style:family="text">
      <style:text-properties style:font-name="inherit" style:font-name-asian="inherit" style:font-name-complex="inherit" loext:padding="0mm" loext:border="none"/>
    </style:style>
    <style:style style:name="T4" style:family="text">
      <style:text-properties style:font-name="inherit" fo:font-size="9pt" fo:font-style="italic" fo:font-weight="normal"/>
    </style:style>
    <style:style style:name="T5" style:family="text">
      <style:text-properties fo:font-variant="normal" fo:text-transform="none" fo:color="#ffffff" loext:opacity="100%" style:font-name="inherit" fo:font-size="10.5pt" fo:letter-spacing="normal" fo:font-style="normal" fo:font-weight="normal" loext:padding="0mm" loext:border="none"/>
    </style:style>
    <style:style style:name="T6"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7"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8" style:family="text">
      <style:text-properties fo:font-variant="normal" fo:text-transform="none" style:font-name="inherit" fo:font-size="10.5pt" fo:letter-spacing="normal" fo:font-style="normal" fo:font-weight="normal" loext:padding="0mm" loext:border="none"/>
    </style:style>
    <style:style style:name="T9" style:family="text">
      <style:text-properties fo:font-variant="normal" fo:text-transform="none" style:text-line-through-style="none" style:text-line-through-type="none" style:font-name="inherit" fo:font-size="10.5pt" fo:letter-spacing="normal" fo:font-style="normal" style:text-underline-style="none" fo:font-weight="bold" style:text-blinking="false" loext:padding="0mm" loext:border="none"/>
    </style:style>
    <style:style style:name="T10" style:family="text">
      <style:text-properties fo:font-variant="normal" fo:text-transform="none" style:text-line-through-style="none" style:text-line-through-type="none" style:font-name="inherit" fo:font-size="10.5pt" fo:letter-spacing="normal" fo:font-style="normal" style:text-underline-style="none" fo:font-weight="normal" style:text-blinking="false" loext:padding="0mm" loext:border="none"/>
    </style:style>
    <style:style style:name="T11" style:family="text">
      <style:text-properties fo:font-variant="normal" fo:text-transform="none" fo:color="#000000" loext:opacity="100%" style:font-name="inherit" fo:font-size="10.5pt" fo:letter-spacing="normal" fo:font-style="normal" fo:font-weight="normal" loext:padding="0mm" loext:border="none"/>
    </style:style>
    <style:style style:name="T12"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13"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14" style:family="text">
      <style:text-properties style:font-name="Material Icons"/>
    </style:style>
    <style:style style:name="T15" style:family="text">
      <style:text-properties style:font-name="Material Icons" fo:font-size="18pt" fo:font-weight="normal"/>
    </style:style>
    <style:style style:name="T16" style:family="text">
      <style:text-properties style:font-name="Material Icons" fo:font-size="24.75pt" fo:font-weight="normal"/>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Liebe Leserin, lieber Leser,</text:p>
      <text:section text:style-name="Sect1" text:name="commentBox">
        <text:p text:style-name="P26"><text:span text:style-name="T11">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12">Hier</text:span></text:span></text:a><text:a xlink:type="simple" xlink:href="https://hilfe.faz.net/s/topic/0TO7U000000fxuoWAA/redaktion-lesermeinungen-leserbriefe" office:target-frame-name="_parent" xlink:show="replace" text:style-name="Internet_20_link" text:visited-style-name="Visited_20_Internet_20_Link"><text:span text:style-name="T13"> beantworten</text:span></text:a><text:span text:style-name="T11">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12">hier</text:span></text:span></text:a><text:span text:style-name="T11">.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12">"Leserdebatte"</text:span></text:span></text:a><text:span text:style-name="T11">.</text:span></text:p>
        <text:p text:style-name="P25"> </text:p>
        <text:p text:style-name="P20">Wir freuen uns auf Ihren Beitrag!</text:p>
        <text:p text:style-name="P23"><text:span text:style-name="T15">chat_bubble</text:span><text:span text:style-name="T16">person</text:span></text:p>
        <text:p text:style-name="P21">Liebe Leserinnen und Leser, wie erfolgsversprechend finden Sie den Ansatz, "auf Klasse statt Masse" zu setzen?</text:p>
        <text:section text:style-name="Sect1" text:name="comment-draft_1.10297790">
          <text:p text:style-name="P24">1000 Zeichen</text:p>
        </text:section>
      </text:section>
      <text:p text:style-name="P2">Dirk Bergmann</text:p>
      <text:p text:style-name="P14">filter_list</text:p>
      <text:section text:style-name="Sect1" text:name="c_2ed40b44-482a-4a1e-aec4-1923299aa78f">
        <text:p text:style-name="P9">Gerald Lammert</text:p>
        <text:p text:style-name="P11">vor 10 Stunden</text:p>
        <text:p text:style-name="P4">Über die B-Klasse kann man streiten, aber die A-Klasse abzuschaffen, ist ein schwerer Fehler, der sich erst mit Verzögerung richtig auswirken wird. Herr Zetsche hatte vollkommen recht: Mercedes darf die jungen Menschen, die sich (noch) kein 50000€+-Auto leisten können, nicht vernachlässigen. Wer als erstes eigenes Auto einen BMW oder Audi hatte, wird höchstwahrscheinlich dabei bleiben. Diese Kunden später zu Mercedes zu bekehren, ist schwierig.<text:line-break/>Außerdem wird Mercedes wieder den Ruf bekommen, eine Marke für alte, reiche Säcke zu sein, wenn man nur noch solche Kunden hat.<text:line-break/>Die Luxus-Strategie ist auch sonst völlig falsch. Welches Ziel hat Källenius? So zu sein wie Rolls-Royce? Dann bekommt er auch deren Umsatz- und Absatzzahlen. Auf dem Weg dahin ist Mercedes ja scheinbar schon.<text:line-break/>Ich fahre übrigens schon immer Mercedes - aktuell eine: A-Klasse. Ob mein nächstes Auto nochmal ein Benz wird - das wird nicht zuletzt auf den Preis ankommen.</text:p>
        <text:p text:style-name="P3">1</text:p>
        <text:p text:style-name="P3">68</text:p>
        <text:p text:style-name="P5"><text:span text:style-name="T14">favorite</text:span><text:span text:style-name="T1">14</text:span></text:p>
        <text:p text:style-name="P15">reply</text:p>
        <text:p text:style-name="P15">link</text:p>
        <text:p text:style-name="P15">flag</text:p>
        <text:section text:style-name="Sect1" text:name="c_902c8a99-7498-405a-b566-3156f0eaf53a">
          <text:p text:style-name="P10">DerRoteKorsar</text:p>
          <text:p text:style-name="P12"><text:soft-page-break/>vor 8 Stunden</text:p>
          <text:p text:style-name="P4">Angesichts der Vielzahl der schönen Wagen ist von „reichen Säcken“ zu sprechen wohl falsch. Die wirklich dicken Schlitten fährt ein Klientel welches selbst Mercedes wohl nicht primär im Auge hatte.</text:p>
          <text:p text:style-name="P3">2</text:p>
          <text:p text:style-name="P3">10</text:p>
          <text:p text:style-name="P5"><text:span text:style-name="T14">favorite</text:span><text:span text:style-name="T1">2</text:span></text:p>
          <text:p text:style-name="P15">reply</text:p>
          <text:p text:style-name="P15">link</text:p>
          <text:p text:style-name="P15">flag</text:p>
        </text:section>
        <text:section text:style-name="Sect1" text:name="c_bf9e2e26-5010-4397-8cd3-8f4406f78afd">
          <text:p text:style-name="P7">ImmanuelKaut-wasisstderMensch</text:p>
          <text:p text:style-name="P12">vor 7 Stunden</text:p>
          <text:p text:style-name="P4">Milieu-Autofahren und die dazu ge-hörige Schicht: hat sich gewandelt, getreu des Mottos "Anything goes", besser hier: "Anyone drives" a huge f***ing car. Ob reicher Deutscher oder Nichtdeutscher, egal, woher die Kohle stammt, ob bar oder geleast: dicke Karren fahren m. E. ohne Ende durch jede City, ja beinahe Dorf und ich sage dann immer: danke, macht weiter so. Schön MwST damit zahlen, damit die Kohle fließt. Danke.</text:p>
          <text:p text:style-name="P15">favorite</text:p>
          <text:p text:style-name="P15">reply</text:p>
          <text:p text:style-name="P15">link</text:p>
          <text:p text:style-name="P15">flag</text:p>
        </text:section>
        <text:section text:style-name="Sect1" text:name="c_11df2fa3-424b-4447-ae52-eabfad80e59d">
          <text:p text:style-name="P7">Johann Rheingans</text:p>
          <text:p text:style-name="P12">vor 7 Stunden</text:p>
          <text:p text:style-name="P4">Diese Kunden, die sie meinen, hat Mercedes durchaus im Auge. Sonst würde man diese Luden-Versionen nicht ab Werk anbieten. Leider bietet Mercedes heute viele Wagen an, die weder geschmackssicher sind, noch stilvoll. Auspuff, ick hör' Dir knallen.</text:p>
          <text:p text:style-name="P3">1</text:p>
          <text:p text:style-name="P3">7</text:p>
          <text:p text:style-name="P5"><text:span text:style-name="T14">favorite</text:span><text:span text:style-name="T1">2</text:span></text:p>
          <text:p text:style-name="P15">reply</text:p>
          <text:p text:style-name="P15">link</text:p>
          <text:p text:style-name="P15">flag</text:p>
        </text:section>
      </text:section>
      <text:section text:style-name="Sect1" text:name="c_6c2224f8-9bea-45f3-94fa-9720637392b1">
        <text:p text:style-name="P8">UserPL_1689707453317</text:p>
        <text:p text:style-name="P11">vor 8 Stunden</text:p>
        <text:p text:style-name="P4">Wir fahren seit ewig E-Klasse als Kombi.<text:line-break/>Ein besseres Auto gab es nie.<text:line-break/>Das Problem ist,dass uns Mercedes wg. der propagierten Luxusstrategie gar nicht mehr als Kunde haben will.</text:p>
        <text:p text:style-name="P3"><text:soft-page-break/>1</text:p>
        <text:p text:style-name="P3">63</text:p>
        <text:p text:style-name="P5"><text:span text:style-name="T14">favorite</text:span><text:span text:style-name="T1">15</text:span></text:p>
        <text:p text:style-name="P15">reply</text:p>
        <text:p text:style-name="P15">link</text:p>
        <text:p text:style-name="P15">flag</text:p>
        <text:section text:style-name="Sect1" text:name="c_1dc51e98-b33a-44b3-a037-972933f59c3b">
          <text:p text:style-name="P10">mikel123</text:p>
          <text:p text:style-name="P12">vor 8 Stunden</text:p>
          <text:p text:style-name="P4">Warum wollen Sie ihr mühsam verdientes Geld auch Mercedes mit Gewalt in den Allerwertesten schieben? Gibt genug freie Werkstätten, die machen den Service bzw. die Reparatur genau so gut,wenn nicht gar besser und zum halben Preis</text:p>
          <text:p text:style-name="P3">2</text:p>
          <text:p text:style-name="P3">7</text:p>
          <text:p text:style-name="P5"><text:span text:style-name="T14">favorite</text:span><text:span text:style-name="T1">1</text:span></text:p>
          <text:p text:style-name="P15">reply</text:p>
          <text:p text:style-name="P15">link</text:p>
          <text:p text:style-name="P15">flag</text:p>
        </text:section>
      </text:section>
      <text:section text:style-name="Sect1" text:name="c_4eab66a0-8977-426e-91b0-178255e2e512">
        <text:p text:style-name="P8">hydrogreen</text:p>
        <text:p text:style-name="P11">vor 10 Stunden</text:p>
        <text:p text:style-name="P4">Ich war noch nie ein Fan der Marke was eher rein an Design und Auslegung der Fahrzeuge liegt. Aber seit einigen Jahren mache ich mir ernsthaft Sorgen um diese Ikone der deutschen Industrie. Sorgen aus Sicht eines Ingenieurs denn ich habe das unbedingte Gefühl, dass der Kern der Marke schon lange verloren gegangen ist und durch die Menschen, die an den neuralgischen Stellen im Konzern die Entscheidungen treffen, eher endgültig und irreparabel beschädigt ist. Denn der Kern der Marke ist nicht Luxus, sondern er ist unbedingte Qualität, Solidität, Präzision und Langlebigkeit. Also vor allem konservativ und alles, was seit Källenius mit MB passiert, deutet eine Abkehr von diesen Werten an. Aus dem "deutschen Panzer" wurden glitzernde, blinkende UFOs. Früher wusste ich warum bestimmte Leute sich einen Benz kaufen. Heute weiß ich nicht mehr, warum jemand einen kaufen sollte. Das drückt sich bei den Verbrennern noch eher verhalten aus aber bei den EQ Modellen kann ich nur den Kopf schütteln.</text:p>
        <text:p text:style-name="P3">3</text:p>
        <text:p text:style-name="P3">65</text:p>
        <text:p text:style-name="P5"><text:span text:style-name="T14">favorite</text:span><text:span text:style-name="T1">17</text:span></text:p>
        <text:p text:style-name="P15">reply</text:p>
        <text:p text:style-name="P15">link</text:p>
        <text:p text:style-name="P15">flag</text:p>
        <text:section text:style-name="Sect1" text:name="c_8e28ea01-6af8-4de9-8e0b-884215d19d59">
          <text:p text:style-name="P10">Rainer Liebrecht</text:p>
          <text:p text:style-name="P12">vor 6 Stunden</text:p>
          <text:p text:style-name="P4"><text:soft-page-break/>So ist es. Diese Erfahrung habe ich vor über 30 Jahren mit einem W124 gemacht. Als Neuwagen gekauft war der nach genau 2 Jahren immer kaputt. Ich fahre nun seit 20 Jahren Jaguar. Die fahren problemlos und ich brauche Autos, die fahren. Jaguar ist allerdings auf dem krassesten Trip: Produktion seit Mitte 2024 eingestellt, ab 2026 nur noch E-Autos und Luxus. Mindestpreis 130.000 €. Ob das gut geht?</text:p>
          <text:p text:style-name="P3">10</text:p>
          <text:p text:style-name="P5"><text:span text:style-name="T14">favorite</text:span><text:span text:style-name="T1">4</text:span></text:p>
          <text:p text:style-name="P15">reply</text:p>
          <text:p text:style-name="P15">link</text:p>
          <text:p text:style-name="P15">flag</text:p>
        </text:section>
      </text:section>
      <text:section text:style-name="Sect1" text:name="c_c138e8f7-9d1b-4ae5-b8df-88f0788d35ac">
        <text:p text:style-name="P8">Claudius Schmalschläger</text:p>
        <text:p text:style-name="P11">vor 8 Stunden</text:p>
        <text:p text:style-name="P4">Was Luxus ist, oder als solcher empfunden wird, kann man meiner Meinung nach nicht definieren. Es gab Zeiten, da hatte Mercedes es nicht nötig laut zur verkünden, dass man Luxus herstellt. Es war einfach so, weil die Autos wirklich gut waren. Davon ist wenig geblieben, daher muss heute der CEO verkünden, man stelle Luxus her. Oder man wolle künftig Luxus herstellen. Man scheint es nötig zu haben.</text:p>
        <text:p text:style-name="P3">2</text:p>
        <text:p text:style-name="P3">58</text:p>
        <text:p text:style-name="P5"><text:span text:style-name="T14">favorite</text:span><text:span text:style-name="T1">10</text:span></text:p>
        <text:p text:style-name="P15">reply</text:p>
        <text:p text:style-name="P15">link</text:p>
        <text:p text:style-name="P15">flag</text:p>
      </text:section>
      <text:section text:style-name="Sect1" text:name="c_9a4881bd-195a-4985-8a06-a41c345e9fa3">
        <text:p text:style-name="P8">Stephan Wiesend</text:p>
        <text:p text:style-name="P11">vor 9 Stunden</text:p>
        <text:p text:style-name="P4">Ich finde es erstaunlich, wie selten ich bisher in einer reichen Stadt wie München einen EQS gesehen habe. Die A-Klasse sieht man überall.</text:p>
        <text:p text:style-name="P3">58</text:p>
        <text:p text:style-name="P5"><text:span text:style-name="T14">favorite</text:span><text:span text:style-name="T1">14</text:span></text:p>
        <text:p text:style-name="P15">reply</text:p>
        <text:p text:style-name="P15">link</text:p>
        <text:p text:style-name="P15">flag</text:p>
        <text:section text:style-name="Sect1" text:name="c_a02e4372-d85d-4bf8-a750-6d3d4b198c58">
          <text:p text:style-name="P10">Jörg Feller</text:p>
          <text:p text:style-name="P12">vor 8 Stunden</text:p>
          <text:p text:style-name="P4">Ebenso erstaunlich: der Anteil AMG in Gelsenkirchen, Duisburg, Essen-Nord ... Der frühere Distinktionsgewinn ist durch die entsprechenden Nutzergruppen längst den Bach runter.</text:p>
          <text:p text:style-name="P3">34</text:p>
          <text:p text:style-name="P5"><text:span text:style-name="T14">favorite</text:span><text:span text:style-name="T1">12</text:span></text:p>
          <text:p text:style-name="P15"><text:soft-page-break/>reply</text:p>
          <text:p text:style-name="P15">link</text:p>
          <text:p text:style-name="P15">flag</text:p>
        </text:section>
        <text:section text:style-name="Sect1" text:name="c_2aaeb192-9ef3-4648-9ea9-a7852b233e34">
          <text:p text:style-name="P7">A. Appel</text:p>
          <text:p text:style-name="P12">vor 5 Minuten</text:p>
          <text:p text:style-name="P16"> <text:span text:style-name="T4">(Bearbeitet)</text:span></text:p>
          <text:p text:style-name="P4">Nun, dass ein Fahrzeug der Kompaktklasse viel häufiger zu sehen ist als eines der Oberklasse ist eigentlich selbsterklärend. Richtig ist, dass man den EQS im Vergleich zur S-Klasse in München wenig sieht, während der EQE zwischenzeitlich häufiger zu sehen ist. Fairerweise muss man sagen, dass man den i7 (den man schon vom Verbrenner 7er unterscheiden kann) noch seltener als den EQS sieht obgleich er in München einen Heimvorteil hat.</text:p>
          <text:p text:style-name="P3">1</text:p>
          <text:p text:style-name="P5"><text:span text:style-name="T14">favorite</text:span><text:span text:style-name="T1">1</text:span></text:p>
          <text:p text:style-name="P15">reply</text:p>
          <text:p text:style-name="P15">link</text:p>
          <text:p text:style-name="P15">flag</text:p>
        </text:section>
      </text:section>
      <text:section text:style-name="Sect1" text:name="c_b379f4fa-2ca3-4cdf-a2e8-a2b029ec5319">
        <text:p text:style-name="P8">Jörg Feller</text:p>
        <text:p text:style-name="P11">vor 8 Stunden</text:p>
        <text:p text:style-name="P4">Ein Aspekt: Kleine Autos rechnen sich nicht mehr. Bei den neuen CO2-Grenzwerten stecken so in einem Dacia Sandero, den kann man für rund 12.000 Euro kaufen, 2.300 Euro CO2-Strafsteuer drin. Rund 90 Euro je Gramm mehr als 90. Die sich in größeren, teureren Autos eher verstecken lassen. Es hat so schon seinen Grund, warum die Hersteller die kleinen Wagen - nicht nur Mercedes - aus dem Programm nehmen. Der Niedergang der kleinen Autos ist damit dem EU-Wahn geschuldet, das Klima zu retten. Bitte das mal recherchieren, liebe FAZ.</text:p>
        <text:p text:style-name="P3">2</text:p>
        <text:p text:style-name="P3">55</text:p>
        <text:p text:style-name="P5"><text:span text:style-name="T14">favorite</text:span><text:span text:style-name="T1">16</text:span></text:p>
        <text:p text:style-name="P15">reply</text:p>
        <text:p text:style-name="P15">link</text:p>
        <text:p text:style-name="P15">flag</text:p>
      </text:section>
      <text:section text:style-name="Sect1" text:name="c_3824ebbe-f5f4-4868-8214-064492014fa4">
        <text:p text:style-name="P8">Ingo Kampf</text:p>
        <text:p text:style-name="P11">vor 8 Stunden</text:p>
        <text:p text:style-name="P4">Für mich war im weiten Ausland, (Japan, Australien, USA) die Marke Mercedes immer ein Stück von zu Haus. Niemals vergesse ich einen texanischen Geschäftspartner, der mir seinen 5-Zyl.-Turbo-Diesel als das „never ending car“ anpries. Oder im letzten Winkel von New-South-Wales war der Mercedes Service mit Kompetenz zur Stelle. In Melbourne wurden die alten englischen Busse mit rupfenden Kupplungen durch Mercedes mit der „smooth-gear-box“ ersetzt. Ich selbst habe in <text:soft-page-break/>den 80er Jahren zwei neue Mercedes gehabt. Absolut fehlerfrei und wertbeständig. Als Dienstwagen bin ich dann wieder zu BMW und stellte fest, das die inzwischen genau so gut waren. Inzwischen ist das Beste von Mercedes inzwischen die Oldtimer-Szene. Man merkt, was den heutigen Fahrzeugen fehlt: Klasse!<text:line-break/>Die rundgelutschen E-Autos sind austauschbar.</text:p>
        <text:p text:style-name="P3">1</text:p>
        <text:p text:style-name="P3">56</text:p>
        <text:p text:style-name="P5"><text:span text:style-name="T14">favorite</text:span><text:span text:style-name="T1">18</text:span></text:p>
        <text:p text:style-name="P15">reply</text:p>
        <text:p text:style-name="P15">link</text:p>
        <text:p text:style-name="P15">flag</text:p>
      </text:section>
      <text:section text:style-name="Sect1" text:name="c_87847b6b-0807-41a4-837d-c33681fac70d">
        <text:p text:style-name="P8">Ramon Pinalsko</text:p>
        <text:p text:style-name="P11">vor 8 Stunden</text:p>
        <text:p text:style-name="P4">Der Wagen sieht aber zornig aus. Warum hat er so schlechte Laune? Das perfekte Geschoß für den Bürgerkrieg auf deutschen Straßen.<text:line-break/><text:line-break/>Ich frage mich immer, was zum Kuckuck die Designer sich morgens in ihre Cornflakes kippen. Aber nun gut, ich bin eh nicht Zielgruppe.</text:p>
        <text:p text:style-name="P3">2</text:p>
        <text:p text:style-name="P3">52</text:p>
        <text:p text:style-name="P5"><text:span text:style-name="T14">favorite</text:span><text:span text:style-name="T1">16</text:span></text:p>
        <text:p text:style-name="P15">reply</text:p>
        <text:p text:style-name="P15">link</text:p>
        <text:p text:style-name="P15">flag</text:p>
      </text:section>
      <text:section text:style-name="Sect1" text:name="c_4683bbf4-be87-42d7-86dc-17cddf40375f">
        <text:p text:style-name="P8">Wilhelm Niemeier</text:p>
        <text:p text:style-name="P11">vor 9 Stunden</text:p>
        <text:p text:style-name="P4">Källenius- irgendwie der Habeck unter den Automanagern.</text:p>
        <text:p text:style-name="P3">5</text:p>
        <text:p text:style-name="P3">51</text:p>
        <text:p text:style-name="P5"><text:span text:style-name="T14">favorite</text:span><text:span text:style-name="T1">16</text:span></text:p>
        <text:p text:style-name="P15">reply</text:p>
        <text:p text:style-name="P15">link</text:p>
        <text:p text:style-name="P15">flag</text:p>
        <text:section text:style-name="Sect1" text:name="c_019232b9-d68c-492e-ba31-de2cc369b12b">
          <text:p text:style-name="P10">Iver Hansen</text:p>
          <text:p text:style-name="P12">vor 8 Stunden</text:p>
          <text:p text:style-name="P4">Sie haben beide nicht verstanden.</text:p>
          <text:p text:style-name="P3">18</text:p>
          <text:p text:style-name="P15">favorite</text:p>
          <text:p text:style-name="P15">reply</text:p>
          <text:p text:style-name="P15"><text:soft-page-break/>link</text:p>
          <text:p text:style-name="P15">flag</text:p>
        </text:section>
        <text:section text:style-name="Sect1" text:name="c_0ee4d591-ffcc-417b-bf06-d2d253ab9ff1">
          <text:p text:style-name="P7">Sven Michaelsen</text:p>
          <text:p text:style-name="P12">vor 6 Stunden</text:p>
          <text:p text:style-name="P4">@Hansen<text:line-break/><text:line-break/>Stimmt, beide Källeniusund Habeck haben nicht verstanden.<text:line-break/><text:line-break/>Beide sind auch eine völlige desaströse Fehlbesetzung.<text:line-break/><text:line-break/>MfG<text:line-break/>S.M.</text:p>
          <text:p text:style-name="P3">12</text:p>
          <text:p text:style-name="P5"><text:span text:style-name="T14">favorite</text:span><text:span text:style-name="T1">8</text:span></text:p>
          <text:p text:style-name="P15">reply</text:p>
          <text:p text:style-name="P15">link</text:p>
          <text:p text:style-name="P15">flag</text:p>
        </text:section>
      </text:section>
      <text:section text:style-name="Sect1" text:name="c_02585909-db9e-4fff-800f-8e78cd22dee8">
        <text:p text:style-name="P8">peddersche</text:p>
        <text:p text:style-name="P11">vor 6 Stunden</text:p>
        <text:p text:style-name="P16"> <text:span text:style-name="T4">(Bearbeitet)</text:span></text:p>
        <text:p text:style-name="P4">Grundsätlich ist ein PKW ein Trarnsportmittel um Pesonen mehr oder weniger komfortabel von A nach B zu bringen. Die Autoindustrie hat leider einen neuen Weg eingeschlagen, die Transformation zur rollenden blinkenden Spielhalle, Raumschiff Enterprise oder Agro-Plastikbomber auf 4 Rädern, der spätestens alle 3 Jahre ausgewechselt werden sollte, wie das Smartphone. Frage mich, wie das eigentlich mit dem aktuellen Nachhaltigkeit-Hype zusammengeht....</text:p>
        <text:p text:style-name="P3">1</text:p>
        <text:p text:style-name="P3">44</text:p>
        <text:p text:style-name="P5"><text:span text:style-name="T14">favorite</text:span><text:span text:style-name="T1">8</text:span></text:p>
        <text:p text:style-name="P15">reply</text:p>
        <text:p text:style-name="P15">link</text:p>
        <text:p text:style-name="P15">flag</text:p>
      </text:section>
      <text:section text:style-name="Sect1" text:name="c_e0801def-09ab-4b7c-a39b-cda6bc221329">
        <text:p text:style-name="P8">Rena Beer</text:p>
        <text:p text:style-name="P11">vor 6 Stunden</text:p>
        <text:p text:style-name="P4">Meine 15 Jahre alte B-Klasse ist ein qualitatives Spitzenmodell und ohne Schnickschnack, wie Kaffeetassenpiepser, Blickwinkelpiepser, Start-Stopp usw. Dieses Modell verkaufte sich wie <text:soft-page-break/>geschnitten warmes Brot. Warum gibt es solche soliden Autos nicht mehr? Ich trauere um die schönen alten Modelle mit toller Qualität.</text:p>
        <text:p text:style-name="P3">43</text:p>
        <text:p text:style-name="P5"><text:span text:style-name="T14">favorite</text:span><text:span text:style-name="T1">8</text:span></text:p>
        <text:p text:style-name="P15">reply</text:p>
        <text:p text:style-name="P15">link</text:p>
        <text:p text:style-name="P15">flag</text:p>
      </text:section>
      <text:section text:style-name="Sect1" text:name="c_fd778322-b849-4122-a4ba-fd624839afc3">
        <text:p text:style-name="P8">Zeitgenosse</text:p>
        <text:p text:style-name="P11">vor 7 Stunden</text:p>
        <text:p text:style-name="P4">"Luxus" ist m.E. die falsche Strategie. Wer will hierzulande schon ein Auto kaufen, das mit "Luxus" beworben wird? Das ist doch Negativimage pur! Da denkt man an die schmierigen Werbeanzeigen mit aalglatten Models am Pool und mit gegelten Haaren. Wie Influencer. Nein, dies ist ein Land der real und hart arbeitenden Menschen, und es braucht hochwertige, verläßliche und langlebige Autos, gerne mit gutem Design und von mir aus auch teuer. Ist halt made in Germany. In Arabien, Russland und China kann man mit luxuriösem Kitsch werben, aber nicht hierzulande. M.E. könnte man dreimal so viele G-Klassen verkaufen, wenn es die nicht nur in einer V12-AMG Biturbo-Version mit Ledersitzen und allem Pipifax gäbe, sondern als robustes, ein Leben lang haltbares Arbeitstier!</text:p>
        <text:p text:style-name="P3">4</text:p>
        <text:p text:style-name="P3">43</text:p>
        <text:p text:style-name="P5"><text:span text:style-name="T14">favorite</text:span><text:span text:style-name="T1">9</text:span></text:p>
        <text:p text:style-name="P15">reply</text:p>
        <text:p text:style-name="P15">link</text:p>
        <text:p text:style-name="P15">flag</text:p>
        <text:section text:style-name="Sect1" text:name="c_934d715d-e9cd-4dce-b238-8540c6a83324">
          <text:p text:style-name="P10">UserPL_1673895738548</text:p>
          <text:p text:style-name="P12">vor 7 Stunden</text:p>
          <text:p text:style-name="P4">Real hart arbeitende Menschen kaufen einen Golf. Mercedes - insbesondere die S-Klasse - ist etwas für die oberen 10.000. Und deshalb ist Luxus genau richtig. Der größte Fehler war, Mercedes zu einem Allerweltsauto für jedermann zu machen.</text:p>
          <text:p text:style-name="P3">19</text:p>
          <text:p text:style-name="P3">4</text:p>
          <text:p text:style-name="P5"><text:span text:style-name="T14">favorite</text:span><text:span text:style-name="T1">2</text:span></text:p>
          <text:p text:style-name="P15">reply</text:p>
          <text:p text:style-name="P15">link</text:p>
          <text:p text:style-name="P15">flag</text:p>
        </text:section>
        <text:section text:style-name="Sect1" text:name="c_91862caa-3b30-40d0-8291-c1a40c83b16e">
          <text:p text:style-name="P7">Zeitgenosse</text:p>
          <text:p text:style-name="P12">vor 7 Stunden</text:p>
          <text:p text:style-name="P4"><text:soft-page-break/>Es gibt auch hart arbeitende, erfolgreiche Menschen, die sich einen Stern leisten können und wollen, aber sich nicht mit faulenzenden Models in einen Topf geworfen sehen wollen.</text:p>
          <text:p text:style-name="P3">2</text:p>
          <text:p text:style-name="P3">12</text:p>
          <text:p text:style-name="P15">favorite</text:p>
          <text:p text:style-name="P15">reply</text:p>
          <text:p text:style-name="P15">link</text:p>
          <text:p text:style-name="P15">flag</text:p>
        </text:section>
        <text:section text:style-name="Sect1" text:name="c_8acc46f7-bb2f-4723-826d-bc4ee76f2513">
          <text:p text:style-name="P7">W.Raeb</text:p>
          <text:p text:style-name="P12">vor 7 Stunden</text:p>
          <text:p text:style-name="P4">Mercedes macht aber keine Werbung mit am Pool laszive herumlungerden Models . Oder hab ich das was verpasst.? Qualität und langlebigkeit: Hab einen 16 Jahre alten Benz E200. Mind für 8tsd Eur Reparaturen schon. Alles klappert am Amaturenbrett. Qualität sieht anders aus. Hab mir Toyota Hybrid geleast, 15 Jahre! Garantie. Super Verarbeitung.</text:p>
          <text:p text:style-name="P3">5</text:p>
          <text:p text:style-name="P3">13</text:p>
          <text:p text:style-name="P5"><text:span text:style-name="T14">favorite</text:span><text:span text:style-name="T1">3</text:span></text:p>
          <text:p text:style-name="P15">reply</text:p>
          <text:p text:style-name="P15">link</text:p>
          <text:p text:style-name="P15">flag</text:p>
        </text:section>
      </text:section>
      <text:section text:style-name="Sect1" text:name="c_226a39a1-9f6e-469c-9f4e-5f96f8d58cc0">
        <text:p text:style-name="P8">An_der_Isar</text:p>
        <text:p text:style-name="P11">vor 8 Stunden</text:p>
        <text:p text:style-name="P4">Flop auf den ersten Blick:<text:line-break/><text:line-break/>Immer wieder erstaunlich, wie eine derart missglückte Formensprache, hier z.B. der EQ(S) Modelle, auf so vielen Entscheidungsebenen durchgewunken wurde.<text:line-break/><text:line-break/>Das Milliardengrab hat sich MB selber geschaufelt.</text:p>
        <text:p text:style-name="P3">1</text:p>
        <text:p text:style-name="P3">43</text:p>
        <text:p text:style-name="P5"><text:span text:style-name="T14">favorite</text:span><text:span text:style-name="T1">6</text:span></text:p>
        <text:p text:style-name="P15">reply</text:p>
        <text:p text:style-name="P15">link</text:p>
        <text:p text:style-name="P15">flag</text:p>
        <text:section text:style-name="Sect1" text:name="c_6a714418-1cfb-4ae1-b00f-7502325dc82c">
          <text:p text:style-name="P10">Alan Gruenspan</text:p>
          <text:p text:style-name="P12">vor 8 Stunden</text:p>
          <text:p text:style-name="P4">Ach, so hässlich sind die EQS/-E Modelle nicht.<text:line-break/><text:line-break/><text:soft-page-break/>Aber wieso musste man eine neue Marke erfinden und sie ausschließlich als BEVs anbieten?<text:line-break/><text:line-break/>Hätte man sie als S-/E-Klasse &amp; gleichzeitig auch als Hybride (möglicherweise sogar mit Diesel) angeboten, wäre die Nachfrage wahrscheinlich höher gewesen.</text:p>
          <text:p text:style-name="P3">13</text:p>
          <text:p text:style-name="P5"><text:span text:style-name="T14">favorite</text:span><text:span text:style-name="T1">2</text:span></text:p>
          <text:p text:style-name="P15">reply</text:p>
          <text:p text:style-name="P15">link</text:p>
          <text:p text:style-name="P15">flag</text:p>
        </text:section>
        <text:section text:style-name="Sect1" text:name="c_39615b76-10c2-4911-a6da-484a7ae039fc">
          <text:p text:style-name="P7">Jörg Feller</text:p>
          <text:p text:style-name="P12">vor 7 Stunden</text:p>
          <text:p text:style-name="P4">Das frage ich mich allerdings bei den neuen BMW auch - welche Ignoranten haben sich die (beleuchteten!) monströsen Kühlergrill einfallen lassen? Wäre k h Frau Klatten - die wären alle längst gefeuert.</text:p>
          <text:p text:style-name="P3">1</text:p>
          <text:p text:style-name="P3">6</text:p>
          <text:p text:style-name="P5"><text:span text:style-name="T14">favorite</text:span><text:span text:style-name="T1">2</text:span></text:p>
          <text:p text:style-name="P15">reply</text:p>
          <text:p text:style-name="P15">link</text:p>
          <text:p text:style-name="P15">flag</text:p>
        </text:section>
      </text:section>
      <text:section text:style-name="Sect1" text:name="c_5a999659-ec4b-4737-984e-1b0e4a376b1f">
        <text:p text:style-name="P8">J Jensen</text:p>
        <text:p text:style-name="P11">vor 6 Stunden</text:p>
        <text:p text:style-name="P4">Das Problem ist doch in erster Linie, dass die Autos nicht wirklich begehrenswert sind und die Marke doch eher ein angestaubtes Image hat. Wie will man das änern? Durch einen neuen Kühlergrill? Im Ernst? Der Artikel klingt für mich so, als hätte man den ernst der Lage nicht begriffen. Ich bezweifle, dass der jetzt-erst-recht Ansatz klug ist.<text:line-break/>Eine Premiumstrategie bedeutet nicht, dass man nur teure Autos anbietet, sondern in jedem Segment ein Premiumprodukt hat. Das kann auch ein hochwertiger Kleinwagen sein. In diesem Segment hatte Mercedes nur nie eine glückliche Hand.</text:p>
        <text:p text:style-name="P3">1</text:p>
        <text:p text:style-name="P3">41</text:p>
        <text:p text:style-name="P5"><text:span text:style-name="T14">favorite</text:span><text:span text:style-name="T1">3</text:span></text:p>
        <text:p text:style-name="P15">reply</text:p>
        <text:p text:style-name="P15">link</text:p>
        <text:p text:style-name="P15">flag</text:p>
        <text:section text:style-name="Sect1" text:name="c_233c260b-f734-42de-8b74-973d4444b09d">
          <text:p text:style-name="P10">UserPL_1715097838238</text:p>
          <text:p text:style-name="P12">vor 37 Minuten</text:p>
          <text:p text:style-name="P4"><text:soft-page-break/>Die A-Klasse und insbesondere der CLA waren schon gut aussehende und erfolgreiche Modelle. Nur den Controllern im Vorstand zu wenig ROS für ihre Boni.<text:line-break/>Der Smart war auch ein sehr innovatives Fahrzeug, womit sonst kann man am Straßenrand quer parken? Aber auch für die persönliche Zielerreichung des Managements nicht ausreichend.</text:p>
          <text:p text:style-name="P15">favorite</text:p>
          <text:p text:style-name="P15">reply</text:p>
          <text:p text:style-name="P15">link</text:p>
          <text:p text:style-name="P15">flag</text:p>
        </text:section>
      </text:section>
      <text:section text:style-name="Sect1" text:name="c_a3ab591a-2891-4a18-9d84-4d60563bff73">
        <text:p text:style-name="P8">UserPL_1673895738548</text:p>
        <text:p text:style-name="P11">vor 7 Stunden</text:p>
        <text:p text:style-name="P4">Mercedes war einmal der Inbegriff von Luxus und Erfolg. Egal ob Spitzenpolitiker, Könige, Prominente, Unternehmenschef. Vom Popstar bis zum Zuhälter fuhr man Mercedes S-Klasse. Und wer sich das nicht leisten konnte und zumindest ein bißchen von dem Glanz abbekommen wollte, der kaufte einen 190er oder später eine C-Klasse. Warum hat es Mercedes heute schwer? Weil Mercedes oben beschriebenes Image verloren hat. Mercedes ist heute nur noch eine Marke unter vielen. Und dummerweise auch noch teurer als die Konkurrenz.</text:p>
        <text:p text:style-name="P3">1</text:p>
        <text:p text:style-name="P3">41</text:p>
        <text:p text:style-name="P5"><text:span text:style-name="T14">favorite</text:span><text:span text:style-name="T1">3</text:span></text:p>
        <text:p text:style-name="P15">reply</text:p>
        <text:p text:style-name="P15">link</text:p>
        <text:p text:style-name="P15">flag</text:p>
      </text:section>
      <text:section text:style-name="Sect1" text:name="c_7f9fe128-c136-4d2c-93ad-2bc0a79304e5">
        <text:p text:style-name="P8">Herr Schmidt</text:p>
        <text:p text:style-name="P11">vor 8 Stunden</text:p>
        <text:p text:style-name="P4">Wenn jeder neue CEO seine eigene Strategie mitbringen darf, und den gesamten Charakter des Unternehmens ändern darf, dann ist das sicher nicht sinnvoll, und eigentlich ein Versagen der Eigentümer (Aktionäre).</text:p>
        <text:p text:style-name="P3">39</text:p>
        <text:p text:style-name="P5"><text:span text:style-name="T14">favorite</text:span><text:span text:style-name="T1">3</text:span></text:p>
        <text:p text:style-name="P15">reply</text:p>
        <text:p text:style-name="P15">link</text:p>
        <text:p text:style-name="P15">flag</text:p>
        <text:section text:style-name="Sect1" text:name="c_76f01675-b005-4c0e-8e37-0608e35b8010">
          <text:p text:style-name="P10">Christian Schröder</text:p>
          <text:p text:style-name="P12">vor 5 Stunden</text:p>
          <text:p text:style-name="P4">Nun, er wird ja von den Eigentümern WEGEN der anderen Strategie ernannt.</text:p>
          <text:p text:style-name="P15">favorite</text:p>
          <text:p text:style-name="P15">reply</text:p>
          <text:p text:style-name="P15">link</text:p>
          <text:p text:style-name="P15"><text:soft-page-break/>flag</text:p>
        </text:section>
      </text:section>
      <text:section text:style-name="Sect1" text:name="c_ea370805-d51c-4d66-b7f5-933032c0ea2b">
        <text:p text:style-name="P8">Gruenebaum</text:p>
        <text:p text:style-name="P11">vor 8 Stunden</text:p>
        <text:p text:style-name="P4">War gerade beim MB Händler zwecks Austauschs des fatalen Takata Airbags in unserem 2011 A-Klasse Wagen.<text:line-break/>Die Preise der ausgestellten Autos sind jenseits von Gut und Böse. Und die Qualität ist auch nicht großartig anders als bei meinem Toyota. Als Ingenieur weiss ich auch, dass solche relativen Massenprodukte in ziemlich gleicher Weise gefertigt werden. Die Preisaufschläge kommen aus dem Marketing, und natürlich finden sich immer genug Deppen, die für ein angebliches Prestige zahlen. Ich wünsche der Firma da viel Glück, aber sie wird es brauchen.</text:p>
        <text:p text:style-name="P3">3</text:p>
        <text:p text:style-name="P3">36</text:p>
        <text:p text:style-name="P5"><text:span text:style-name="T14">favorite</text:span><text:span text:style-name="T1">8</text:span></text:p>
        <text:p text:style-name="P15">reply</text:p>
        <text:p text:style-name="P15">link</text:p>
        <text:p text:style-name="P15">flag</text:p>
      </text:section>
      <text:section text:style-name="Sect1" text:name="c_7f88997d-c032-4e52-83b4-722794bb1a5b">
        <text:p text:style-name="P8">J Jensen</text:p>
        <text:p text:style-name="P11">vor 5 Stunden</text:p>
        <text:p text:style-name="P4">Wahrscheinlich hat Källenius mal die Rendite von LVMH gesehen und sich gedacht, das machen wir auch so. Mercedes ist doch quasi das Louis Vuitton der Automarken… dazu ist die Marke Mercedes viel zu schwach. Das kann bei Ferrari oder Rolls Royce funktionieren, wo der Preis quasi keine Rolle spielt. Ähnlich verhält es sich mit besagten Handtaschen, die einige Leute völlig irrational kaufen. Mercedes ist am Ende ein Massenhersteller und viele Käufer machen eine nüchterne Kosten-Nutzen Analyse. Ich bin skeptisch, ob die Strategie aufgeht.</text:p>
        <text:p text:style-name="P3">1</text:p>
        <text:p text:style-name="P3">36</text:p>
        <text:p text:style-name="P5"><text:span text:style-name="T14">favorite</text:span><text:span text:style-name="T1">6</text:span></text:p>
        <text:p text:style-name="P15">reply</text:p>
        <text:p text:style-name="P15">link</text:p>
        <text:p text:style-name="P15">flag</text:p>
      </text:section>
      <text:section text:style-name="Sect1" text:name="c_d456c05d-4245-4dab-ad0e-6d77dd2a2e20">
        <text:p text:style-name="P8">Egbert del Moro</text:p>
        <text:p text:style-name="P11">vor 8 Stunden</text:p>
        <text:p text:style-name="P4">Hatte zu meiner Zeit im Beratungsdienst einige E-Modelle gefahren; gut, schörkellos.<text:line-break/>Warum die jetztigen Modelle teils aussehen , wie die Karren vom Kampfmittelräumdienst oder Proll-pur erschließt sich mir nicht.<text:line-break/>Ein Passat Kombi hat sich längst als guter Gebrauchs-Pkw etabliert.</text:p>
        <text:p text:style-name="P3"><text:soft-page-break/>36</text:p>
        <text:p text:style-name="P5"><text:span text:style-name="T14">favorite</text:span><text:span text:style-name="T1">5</text:span></text:p>
        <text:p text:style-name="P15">reply</text:p>
        <text:p text:style-name="P15">link</text:p>
        <text:p text:style-name="P15">flag</text:p>
      </text:section>
      <text:section text:style-name="Sect1" text:name="c_bf973f45-b9e6-4f00-93e6-c1630aaad1fd">
        <text:p text:style-name="P8">Harald Beisemann</text:p>
        <text:p text:style-name="P11">vor 8 Stunden</text:p>
        <text:p text:style-name="P4">Allein auf E-Mobilität zu setzen war dumm. Das hätte eigentlich alle Beteiligten im Unternehmen wissen müssen. Ebenso wie bei anderen Herstellern und in der Politik. Wenn Sie das Umfeld kannten oder beachtet hätten.<text:line-break/><text:line-break/>Ich vergleiche die E-Mobilität (Stand heute) mit der alten Postkutschenzeit, in der die Pferde nach gewisser Reisezeit vor den Post-Stationen an Futter und Tränke mussten, die Fahrgäste derweil im Posthotel pausierten oder gar übernachteten.<text:line-break/><text:line-break/>Das will heute keine Geschäfts- oder Privatreisender mehr. "Kurstrecken" zu anderen Unternehmen, guten Hotels oder sonstigen Zielpunkten, jeweils mit Ladestationen v o r der Tür, sind da noch die Ausnahmen.<text:line-break/><text:line-break/>Das wird sich auch vorläufig nicht ändern und den heute sehr kurzen Tankstopp für Benziner oder Diesel ersetzen können.<text:line-break/><text:line-break/>Sollten CEO oder Eigentümer wissen...</text:p>
        <text:p text:style-name="P3">9</text:p>
        <text:p text:style-name="P3">35</text:p>
        <text:p text:style-name="P5"><text:span text:style-name="T14">favorite</text:span><text:span text:style-name="T1">7</text:span></text:p>
        <text:p text:style-name="P15">reply</text:p>
        <text:p text:style-name="P15">link</text:p>
        <text:p text:style-name="P15">flag</text:p>
        <text:section text:style-name="Sect1" text:name="c_66e0d5a5-bfc4-4855-800d-a53ec76fef67">
          <text:p text:style-name="P10">Maats Kalvater</text:p>
          <text:p text:style-name="P12">vor 8 Stunden</text:p>
          <text:p text:style-name="P4">Es liegt aber auf Linie mit work-life balance und Entschleunigung.</text:p>
          <text:p text:style-name="P3">4</text:p>
          <text:p text:style-name="P3">8</text:p>
          <text:p text:style-name="P15">favorite</text:p>
          <text:p text:style-name="P15">reply</text:p>
          <text:p text:style-name="P15">link</text:p>
          <text:p text:style-name="P15">flag</text:p>
        </text:section>
        <text:section text:style-name="Sect1" text:name="c_fc34d930-a72f-4aca-afc2-42f28efca551">
          <text:p text:style-name="P7"><text:soft-page-break/>UserPL_1715097838238</text:p>
          <text:p text:style-name="P12">vor 2 Stunden</text:p>
          <text:p text:style-name="P4">Stand heute können Sie 500-700 km elektrisch fahren. Nach 5-6 Std sollte man eh eine Pause machen. Und wir oft fahren sie 1000km am Tag?</text:p>
          <text:p text:style-name="P3">2</text:p>
          <text:p text:style-name="P15">favorite</text:p>
          <text:p text:style-name="P15">reply</text:p>
          <text:p text:style-name="P15">link</text:p>
          <text:p text:style-name="P15">flag</text:p>
        </text:section>
      </text:section>
      <text:section text:style-name="Sect1" text:name="c_2a2498fc-7dfa-4ef0-a949-29001e4d47f2">
        <text:p text:style-name="P8">joschu480</text:p>
        <text:p text:style-name="P11">vor 5 Stunden</text:p>
        <text:p text:style-name="P4">Wenn die "Klasse" so aussieht wie das Modell auf dem Bild, dann halte ich die Strategie nicht für erfolgversprechend. Wenn jemand so viel Geld für ein Auto ausgibt, dann sollte es ja nicht peinlich sein, darin gesehen zu werden.</text:p>
        <text:p text:style-name="P3">34</text:p>
        <text:p text:style-name="P5"><text:span text:style-name="T14">favorite</text:span><text:span text:style-name="T1">7</text:span></text:p>
        <text:p text:style-name="P15">reply</text:p>
        <text:p text:style-name="P15">link</text:p>
        <text:p text:style-name="P15">flag</text:p>
      </text:section>
      <text:section text:style-name="Sect1" text:name="c_b8a3823e-cc9d-4232-825a-d9913a23f9be">
        <text:p text:style-name="P8">UserPL_1692164600584</text:p>
        <text:p text:style-name="P11">vor 7 Stunden</text:p>
        <text:p text:style-name="P4">Ist mir ein absolutes Rätsel wie sich Källenius als CEO halten kann. Ich bin jedenfalls weg von der Marke und habe mir eben einen BMW gekauft. Bei Mercedes sprechen mich weder die aktuellen Produkte an noch holt mich die neue Firmenausrichtung ab. Zuletzt die AMG-Produkte, einfach lächerlich. Voll am Kunden vorbei. Dann geht es eben abwärts…</text:p>
        <text:p text:style-name="P3">1</text:p>
        <text:p text:style-name="P3">33</text:p>
        <text:p text:style-name="P5"><text:span text:style-name="T14">favorite</text:span><text:span text:style-name="T1">2</text:span></text:p>
        <text:p text:style-name="P15">reply</text:p>
        <text:p text:style-name="P15">link</text:p>
        <text:p text:style-name="P15">flag</text:p>
      </text:section>
      <text:section text:style-name="Sect1" text:name="c_f7452b56-307a-45ce-adad-32e9e0b55af3">
        <text:p text:style-name="P8">Jörg Feller</text:p>
        <text:p text:style-name="P11">vor 9 Stunden</text:p>
        <text:p text:style-name="P4">Källenius - für mich ein vaterlandloser Zeitgeistler. Wenn's klappt ist gut, wenn nicht, gibts wie bei Zetsche - und wie hieß er noch, mit der Hochzeit im Himmel - eine fette Abfindung. Was bleibt, ist dann eine vermurkste Marke und jede Menge vernichteterArbeitsplätze. Herr K. zieht dann einfach weiter.</text:p>
        <text:p text:style-name="P3">3</text:p>
        <text:p text:style-name="P3"><text:soft-page-break/>34</text:p>
        <text:p text:style-name="P5"><text:span text:style-name="T14">favorite</text:span><text:span text:style-name="T1">14</text:span></text:p>
        <text:p text:style-name="P15">reply</text:p>
        <text:p text:style-name="P15">link</text:p>
        <text:p text:style-name="P15">flag</text:p>
      </text:section>
      <text:section text:style-name="Sect1" text:name="c_9a4a3cb3-bef0-4b40-97f6-a74268e6387d">
        <text:p text:style-name="P8">Mausepaul</text:p>
        <text:p text:style-name="P11">vor 7 Stunden</text:p>
        <text:p text:style-name="P4">Die neuen Autos von Mercedes sehen einfach primitiv und böse aus….</text:p>
        <text:p text:style-name="P3">3</text:p>
        <text:p text:style-name="P3">32</text:p>
        <text:p text:style-name="P5"><text:span text:style-name="T14">favorite</text:span><text:span text:style-name="T1">3</text:span></text:p>
        <text:p text:style-name="P15">reply</text:p>
        <text:p text:style-name="P15">link</text:p>
        <text:p text:style-name="P15">flag</text:p>
        <text:section text:style-name="Sect1" text:name="c_637f36cb-a925-45b8-bc42-a2f8b0a1998f">
          <text:p text:style-name="P10">Ramon Pinalsko</text:p>
          <text:p text:style-name="P12">vor 6 Stunden</text:p>
          <text:p text:style-name="P4">Früher mußte man die Autos wenigstens noch eigenhändig verhunzen, heute gibt es den Prollfaktor ab Werk.</text:p>
          <text:p text:style-name="P3">9</text:p>
          <text:p text:style-name="P5"><text:span text:style-name="T14">favorite</text:span><text:span text:style-name="T1">1</text:span></text:p>
          <text:p text:style-name="P15">reply</text:p>
          <text:p text:style-name="P15">link</text:p>
          <text:p text:style-name="P15">flag</text:p>
        </text:section>
      </text:section>
      <text:section text:style-name="Sect1" text:name="c_1e9e48e9-9bd6-4a23-a177-3462c3fad60b">
        <text:p text:style-name="P8">Albrecht Dr.Vering</text:p>
        <text:p text:style-name="P11">vor 10 Stunden</text:p>
        <text:p text:style-name="P4">Es ist schwierig vorauszusehen, ob der neue Mercedes CLA ein Erfolg wird, wir wissen noch kaum etwas von diesem Modell. Die Konzentration von Mercedes auf hochpreisige Premiumfahrzeuge dürfte sinnvoll sein, da die Nachfrage für Luxusprodukte offensichtlich weltweit recht hoch ist.<text:line-break/>Mercedes hat ein Problem, dass nahezu die gesamte Autobranche hat. Durch das massive Eingreifen der Politik für die E-Autos hat sich große Unsicherheit bei den Käufern gebildet. Viele wollen kein E-Auto, sind aber unsicher, ob die Politik die Nutzung von Verbrennern immer weiter erschwert. Dies hat die EU gerade wieder vorgemacht, indem sie die maximal zulässigen Grenzwerte für Stickoxide in belebten Strassen für 2030 halbiert hat. Die Folge davon ist, das Privatkäufer ihre Autos einfach länger fahren. Wir sind schon bei über 10 Jahren für den Durchschnitt der PKWs in Deutschland angekommen.<text:line-break/>Es ist halt immer wieder super, wenn der Staat versucht, die Märkte zu lenken. Dann leidet sogar Mercedes Benz</text:p>
        <text:p text:style-name="P3">5</text:p>
        <text:p text:style-name="P3"><text:soft-page-break/>33</text:p>
        <text:p text:style-name="P5"><text:span text:style-name="T14">favorite</text:span><text:span text:style-name="T1">9</text:span></text:p>
        <text:p text:style-name="P15">reply</text:p>
        <text:p text:style-name="P15">link</text:p>
        <text:p text:style-name="P15">flag</text:p>
        <text:section text:style-name="Sect1" text:name="c_7b144785-4677-48be-8275-3f09462e823c">
          <text:p text:style-name="P10">Ulrich Buschmeier</text:p>
          <text:p text:style-name="P12">vor 9 Stunden</text:p>
          <text:p text:style-name="P4">Mercedes stand mal als Marke für Qualität, warum also alle 2 oder 3 Jahre ein neues Auto kaufen. Mercedes läßt sich die Marke ohnehin sehr gut bezahlen.</text:p>
          <text:p text:style-name="P3">10</text:p>
          <text:p text:style-name="P15">favorite</text:p>
          <text:p text:style-name="P15">reply</text:p>
          <text:p text:style-name="P15">link</text:p>
          <text:p text:style-name="P15">flag</text:p>
        </text:section>
      </text:section>
      <text:section text:style-name="Sect1" text:name="c_a143a791-9c55-479e-9427-43df18e94749">
        <text:p text:style-name="P8">hydrogreen</text:p>
        <text:p text:style-name="P11">vor 10 Stunden</text:p>
        <text:p text:style-name="P4">PS: Die Luxus Idee ging ja schon mit Maybach in die Hose. Luxus ist auch eher Bentley und natürlich Rolls Royce. Aber auch Aston Martin, Ferrari oder Lamborghini im Sportwagensegment. Die S-Klasse sehe ich auf der Spitze der Oberklasse aber vor allem auf der Weltspitze der Qualität im Fahrzeugbau. Kurz vor Audi A8 oder BMW 7er, aber noch nicht im wirklichen Luxus Segment. Auch wenn die Hersteller das gerne anders sehen möchten.</text:p>
        <text:p text:style-name="P3">1</text:p>
        <text:p text:style-name="P3">31</text:p>
        <text:p text:style-name="P5"><text:span text:style-name="T14">favorite</text:span><text:span text:style-name="T1">4</text:span></text:p>
        <text:p text:style-name="P15">reply</text:p>
        <text:p text:style-name="P15">link</text:p>
        <text:p text:style-name="P15">flag</text:p>
      </text:section>
      <text:section text:style-name="Sect1" text:name="c_719ded9c-815e-4a65-9567-707be830d905">
        <text:p text:style-name="P8">UserPL_1679680106823</text:p>
        <text:p text:style-name="P11">vor 4 Stunden</text:p>
        <text:p text:style-name="P4">Früher war Mercedes gleichbedeutend mit: unkaputtbare Qualität. Heute machen z.B. die Dieselmotoren mindestens genauso schnell schlapp wie die Konkurrenz. Vielleicht besinnt man sich und liefert wieder „ das Beste und sonst nichts“ und zwar schon bei den „ Butterbrotmodellen“.</text:p>
        <text:p text:style-name="P3">2</text:p>
        <text:p text:style-name="P3">29</text:p>
        <text:p text:style-name="P5"><text:span text:style-name="T14">favorite</text:span><text:span text:style-name="T1">2</text:span></text:p>
        <text:p text:style-name="P15">reply</text:p>
        <text:p text:style-name="P15">link</text:p>
        <text:p text:style-name="P15">flag</text:p>
        <text:section text:style-name="Sect1" text:name="c_3ee86684-a0d9-4299-9e69-676ca215f639">
          <text:p text:style-name="P10"><text:soft-page-break/>Björn van Zwoll</text:p>
          <text:p text:style-name="P12">vor 32 Minuten</text:p>
          <text:p text:style-name="P4">Volle Zustimmung, so war es mal vor 40/50 Jahren mit einem Daimler. Legendäre Baureihen 123, 124, usw. Die fahren heute noch, viele in Afrika.<text:line-break/><text:line-break/>Die Konkurrenz hat aber auch nicht geschlafen, ich bin mir nicht sicher, ob sich Ola der "Schwede" hier nicht verschätzt.<text:line-break/>Qualität könne andere schon besser und die Innovativste Dieseltechnik kommt gerade von Mazda.<text:line-break/>Daimler lebt immer noch von den Millionen von Menschen, die schon immer Daimler gefahren haben, egal was passiert. Die kennt jeder.<text:line-break/>Und die Freundlichkeit in den Niederlassungen hat auch nachgelassen....</text:p>
          <text:p text:style-name="P3">1</text:p>
          <text:p text:style-name="P15">favorite</text:p>
          <text:p text:style-name="P15">reply</text:p>
          <text:p text:style-name="P15">link</text:p>
          <text:p text:style-name="P15">flag</text:p>
        </text:section>
      </text:section>
      <text:section text:style-name="Sect1" text:name="c_88960d75-402c-4b64-b434-dc07fd681abc">
        <text:p text:style-name="P8">Thomas Laun</text:p>
        <text:p text:style-name="P11">vor 9 Stunden</text:p>
        <text:p text:style-name="P4">Die Luxusstrategie wird von den existierenden Kunden vor allem als Preistreiberei empfunden. Mit viel Marketing soll hier ein Premiumprodukt als Luxusprodukt an den Mann gebracht werden. Das alleine ist schon daneben. Aber in einer Zeit, wo die Preise ohnehin schon stark ansteigen und die Leute ihr Geld eher zusammenhalten, vergrault das die Kunden scharenweise.<text:line-break/><text:line-break/>Dazu kommen noch Fehler beim Produktdesign. So hat Mercedes immer noch keine Elektrokombis im Programm. Und die neueren Kombis (z.B. E-Klasse) haben so stark abgeschrägte Heckscheiben, dass die Praktikabilität leidet.<text:line-break/><text:line-break/>Alles in allem kümmert sich Mercedes zur Zeit mal wieder zu viel um seine Interessen und zu wenig um die der Kunde. Die Quittung ist eindeutig.</text:p>
        <text:p text:style-name="P3">30</text:p>
        <text:p text:style-name="P5"><text:span text:style-name="T14">favorite</text:span><text:span text:style-name="T1">8</text:span></text:p>
        <text:p text:style-name="P15">reply</text:p>
        <text:p text:style-name="P15">link</text:p>
        <text:p text:style-name="P15">flag</text:p>
      </text:section>
      <text:section text:style-name="Sect1" text:name="c_3ab9b38d-6b97-43bc-9f2f-8b086fdf9e0a">
        <text:p text:style-name="P8"><text:soft-page-break/>Ronald Schlimm</text:p>
        <text:p text:style-name="P11">vor 6 Stunden</text:p>
        <text:p text:style-name="P4">Zum Bild: Denk dir den Mercedes-Stern weg und du fragst dich: ein Toyota? ein Mazda? oder ein Mitsubishi?</text:p>
        <text:p text:style-name="P3">28</text:p>
        <text:p text:style-name="P5"><text:span text:style-name="T14">favorite</text:span><text:span text:style-name="T1">5</text:span></text:p>
        <text:p text:style-name="P15">reply</text:p>
        <text:p text:style-name="P15">link</text:p>
        <text:p text:style-name="P15">flag</text:p>
        <text:section text:style-name="Sect1" text:name="c_3b96dd76-3918-4da2-9cb4-adfc46be1ce8">
          <text:p text:style-name="P10">joschu480</text:p>
          <text:p text:style-name="P12">vor 5 Stunden</text:p>
          <text:p text:style-name="P4">So hässliche Mazdas gibt nicht! :-)</text:p>
          <text:p text:style-name="P3">14</text:p>
          <text:p text:style-name="P5"><text:span text:style-name="T14">favorite</text:span><text:span text:style-name="T1">1</text:span></text:p>
          <text:p text:style-name="P15">reply</text:p>
          <text:p text:style-name="P15">link</text:p>
          <text:p text:style-name="P15">flag</text:p>
        </text:section>
        <text:section text:style-name="Sect1" text:name="c_404f4d92-4537-4452-9562-56c9b9672bb6">
          <text:p text:style-name="P7">hydrogreen</text:p>
          <text:p text:style-name="P12">vor 4 Stunden</text:p>
          <text:p text:style-name="P4">Man könnte auf die Kühlerhaube (heißt das noch so?) noch einen sehr großen Stern kleben, damit man es auch wirklich bemerkt, was für eine Marke das ist.</text:p>
          <text:p text:style-name="P3">3</text:p>
          <text:p text:style-name="P15">favorite</text:p>
          <text:p text:style-name="P15">reply</text:p>
          <text:p text:style-name="P15">link</text:p>
          <text:p text:style-name="P15">flag</text:p>
        </text:section>
      </text:section>
      <text:section text:style-name="Sect1" text:name="c_f63f8c6c-c1a1-40b8-a635-923ce7e092e6">
        <text:p text:style-name="P8">Urs Schmitt</text:p>
        <text:p text:style-name="P11">vor 7 Stunden</text:p>
        <text:p text:style-name="P16"> <text:span text:style-name="T4">(Bearbeitet)</text:span></text:p>
        <text:p text:style-name="P4">Für mich kommt ein Mercedes nicht mehr in Frage weil Källenius - wohl in Erwartung hoher Förderprämien für Elektroautos - Habeck beide Füße gleichzeitig küsste. Meine Frau sieht es rationaler. Sie findet bei ihrem Wagen die Wartungskosten in BMW - Werkstätten deutlich günstiger als bei Källenius.</text:p>
        <text:p text:style-name="P3">1</text:p>
        <text:p text:style-name="P3">28</text:p>
        <text:p text:style-name="P5"><text:span text:style-name="T14">favorite</text:span><text:span text:style-name="T1">1</text:span></text:p>
        <text:p text:style-name="P15">reply</text:p>
        <text:p text:style-name="P15">link</text:p>
        <text:p text:style-name="P15">flag</text:p>
      </text:section>
      <text:section text:style-name="Sect1" text:name="c_14d9f521-27e6-4b05-9105-73ddd6dd81e2">
        <text:p text:style-name="P8"><text:soft-page-break/>Plipse</text:p>
        <text:p text:style-name="P11">vor 9 Stunden</text:p>
        <text:p text:style-name="P4">Viele wohlhabende Menschen wollen gar nicht einen Protz-Wagen fahren.<text:line-break/>Die fahren lieber eine understatement-Marke, z.B. Toyota.<text:line-break/>Man würde diese Zielgruppe mit unauffälligen kleinen Mercedes-Wagen erreichen, die ebenfalls Understatement sind.</text:p>
        <text:p text:style-name="P3">1</text:p>
        <text:p text:style-name="P3">28</text:p>
        <text:p text:style-name="P5"><text:span text:style-name="T14">favorite</text:span><text:span text:style-name="T1">4</text:span></text:p>
        <text:p text:style-name="P15">reply</text:p>
        <text:p text:style-name="P15">link</text:p>
        <text:p text:style-name="P15">flag</text:p>
      </text:section>
      <text:section text:style-name="Sect1" text:name="c_2fa3150e-714c-491c-a533-6b44c3c3f0d7">
        <text:p text:style-name="P8">Christoph</text:p>
        <text:p text:style-name="P11">vor 3 Stunden</text:p>
        <text:p text:style-name="P4">Mercedes ist keine Luxusmarke und wird niemals eine Luxusmarke werden (das ist in der Automobilwelt z.B. Bentley, Rolls Royce und derlei)<text:line-break/><text:line-break/>Mercedes ist historisch einfach nur eine besonders hochwertige Automobilmarke welche auf der hohen Fertigungstiefe beruht(e). Dazu erhebt(e) Mercedes den Anspruch führende Automobiltechnik zu entwickeln und breiten Käuferschichten zugänglich zumachen. Deswegen ist ein Mercedes teurer als andere Automobile.<text:line-break/><text:line-break/>All das macht aber Mercedes nicht zu einer Luxusmarke (einzige Ausnahme war in der Vergangenheit vielleicht das CL Coupe, die S Klasse mit vielen Abstrichen, manche AMG's vielleicht auch)<text:line-break/><text:line-break/>Solange sich das Merces Management nicht auf seinen Markenkern besinnt wird Mercedes wirtschaftlich scheitern.</text:p>
        <text:p text:style-name="P3">1</text:p>
        <text:p text:style-name="P3">27</text:p>
        <text:p text:style-name="P5"><text:span text:style-name="T14">favorite</text:span><text:span text:style-name="T1">2</text:span></text:p>
        <text:p text:style-name="P15">reply</text:p>
        <text:p text:style-name="P15">link</text:p>
        <text:p text:style-name="P15">flag</text:p>
      </text:section>
      <text:section text:style-name="Sect1" text:name="c_73db5cbb-9e7f-4fdf-a33a-2719fa36a29b">
        <text:p text:style-name="P8">Rena Beer</text:p>
        <text:p text:style-name="P11">vor 6 Stunden</text:p>
        <text:p text:style-name="P4"><text:soft-page-break/>Schauen Sie in ein aktuelles Modell, egal ob A-, B-, C usw. Klasse. Überall die gleich billigen Sitze, die Knöpfe, Lüftungsschlitze, Türöffner, Regler ... einfach alles gleich. Warum sollte ich eine höhere und viel teure Klasse kaufen, wenn doch überall die billigste Qualität verbaut ist?</text:p>
        <text:p text:style-name="P3">3</text:p>
        <text:p text:style-name="P3">26</text:p>
        <text:p text:style-name="P5"><text:span text:style-name="T14">favorite</text:span><text:span text:style-name="T1">3</text:span></text:p>
        <text:p text:style-name="P15">reply</text:p>
        <text:p text:style-name="P15">link</text:p>
        <text:p text:style-name="P15">flag</text:p>
        <text:section text:style-name="Sect1" text:name="c_afa10730-52cf-4c0f-9bb3-d4f557acb893">
          <text:p text:style-name="P10">UserPL_1715097838238</text:p>
          <text:p text:style-name="P12">vor 46 Minuten</text:p>
          <text:p text:style-name="P4">Mehr Platz, andere Funktionen.<text:line-break/>Aber wenn sie einen Fahrzeugtyp wegen der anders designten Türöffner kaufen, dann reicht das nicht.</text:p>
          <text:p text:style-name="P15">favorite</text:p>
          <text:p text:style-name="P15">reply</text:p>
          <text:p text:style-name="P15">link</text:p>
          <text:p text:style-name="P15">flag</text:p>
        </text:section>
      </text:section>
      <text:section text:style-name="Sect1" text:name="c_63f27bc2-de41-487d-9212-d6ec35e2b0ad">
        <text:p text:style-name="P8">Volker Alsheimer</text:p>
        <text:p text:style-name="P11">vor 3 Stunden</text:p>
        <text:p text:style-name="P4">Die notwendigen Korrekturen bei der Elektromobilität...sind eine Folge eines eklatanten Managementversagens. Wer so blauäugig einem politischen Irrsinn folgt, sollte die Finger von der Unternehmensleitung lassen. Wenn sich die Windrädchen mal nicht drehen und die Sonne sich bedeckt hält, fragt man sich, ob dann der Daimler wie die Kohlekraftwerke mit Briketts betrieben werden muß. Dabei steht hier Daimler nur stellvertretend für die anderen Spezialisten.</text:p>
        <text:p text:style-name="P3">4</text:p>
        <text:p text:style-name="P3">24</text:p>
        <text:p text:style-name="P5"><text:span text:style-name="T14">favorite</text:span><text:span text:style-name="T1">6</text:span></text:p>
        <text:p text:style-name="P15">reply</text:p>
        <text:p text:style-name="P15">link</text:p>
        <text:p text:style-name="P15">flag</text:p>
        <text:section text:style-name="Sect1" text:name="c_175cea71-daa7-4871-b653-30f17b129be7">
          <text:p text:style-name="P10">UserPL_1715097838238</text:p>
          <text:p text:style-name="P12">vor 53 Minuten</text:p>
          <text:p text:style-name="P4">Sie wissen schon dass die EU die Hersteller, nicht die Käufer, für jedes Modell das nicht Elektro ist, mit Strafen belegt, insbesondere wenn das Fahrzeug nicht nur 50 PS hat.<text:line-break/>Warum Tesla im Gegenzug Verschmutzungsrechte bekommt, ist mir schleierhaft.</text:p>
          <text:p text:style-name="P15">favorite</text:p>
          <text:p text:style-name="P15">reply</text:p>
          <text:p text:style-name="P15"><text:soft-page-break/>link</text:p>
          <text:p text:style-name="P15">flag</text:p>
        </text:section>
      </text:section>
      <text:section text:style-name="Sect1" text:name="c_bfa46f28-b226-4b48-85d4-749eedb40090">
        <text:p text:style-name="P8">Argento Silbermann</text:p>
        <text:p text:style-name="P11">vor 9 Stunden</text:p>
        <text:p text:style-name="P4">Also die Hochpreis-Strategie ist gescheitert und deshalb hält Mercedes an ihr fest? Das muss die deutsche Krankheit sein.<text:line-break/>BTW, der vorgestellte CLA sieht scheußlich aus.</text:p>
        <text:p text:style-name="P3">1</text:p>
        <text:p text:style-name="P3">24</text:p>
        <text:p text:style-name="P5"><text:span text:style-name="T14">favorite</text:span><text:span text:style-name="T1">6</text:span></text:p>
        <text:p text:style-name="P15">reply</text:p>
        <text:p text:style-name="P15">link</text:p>
        <text:p text:style-name="P15">flag</text:p>
      </text:section>
      <text:section text:style-name="Sect1" text:name="c_150bac2f-a605-4eb2-8e53-a66f90d640fa">
        <text:p text:style-name="P8">Ronald Schlimm</text:p>
        <text:p text:style-name="P11">vor 10 Stunden</text:p>
        <text:p text:style-name="P4">Viel zu viele Modelle mit zu geringen Unterschieden und unübersichtlicher Nomenklatur - selbst die Verkäufer haben Probleme in der Darstellung beim Kunden.</text:p>
        <text:p text:style-name="P3">1</text:p>
        <text:p text:style-name="P3">22</text:p>
        <text:p text:style-name="P5"><text:span text:style-name="T14">favorite</text:span><text:span text:style-name="T1">2</text:span></text:p>
        <text:p text:style-name="P15">reply</text:p>
        <text:p text:style-name="P15">link</text:p>
        <text:p text:style-name="P15">flag</text:p>
      </text:section>
      <text:section text:style-name="Sect1" text:name="c_8911a7f8-616e-454f-b8b3-b5a33ab2890a">
        <text:p text:style-name="P8">Goetz Kaufmann</text:p>
        <text:p text:style-name="P11">vor 6 Stunden</text:p>
        <text:p text:style-name="P4">Schon vor 4 Jahren Jahren stellte ich in diesem Forum die Frage, wie lang es noch dauert, bis Ola Källenius endlich Geschichte ist. Er mag als guter Finanzfachmann gelten - doch das haett' er auch bleiben sollen. Erbsenzaehler in die Fuehrungsspitze zu berufen, ging - siehe Edzard Reuter, um bei Mercedes zu bleiben - bis jetzt immer schief, von derem aesthetischen Anspruch mal ganz abgesehen: Die Praegnanz des Fahrzeugstylings, vorallem der E-Modelle, hat etwas von der Austauschbarkeit irgendwelcher Asien-Vehikel.<text:line-break/><text:line-break/>Dennoch ist der Zustand von Mercedes nicht allein Källenius anlastbar: Alle deutschen Fahrzeughersteller haben derzeit unuebersehbare Probleme, die dem Gegenwind aus China, als auch dem wirtschaftspolitischen Fehlverhalten Europas und insbesondere dem umweltpolitischen Fehlverhalten der deutschen Regierung geschuldet ist.<text:line-break/><text:soft-page-break/><text:line-break/>Es werden wohl alle ihre Hausaufgaben erledigen muessen: Mercedes (hier stellvertretend fuer andere Hersteller) - und der deutsche Waehler.</text:p>
        <text:p text:style-name="P3">2</text:p>
        <text:p text:style-name="P3">21</text:p>
        <text:p text:style-name="P5"><text:span text:style-name="T14">favorite</text:span><text:span text:style-name="T1">2</text:span></text:p>
        <text:p text:style-name="P15">reply</text:p>
        <text:p text:style-name="P15">link</text:p>
        <text:p text:style-name="P15">flag</text:p>
        <text:section text:style-name="Sect1" text:name="c_66f2291f-4212-4e78-b709-10bd4e261944">
          <text:p text:style-name="P10">Moses Steinhausen</text:p>
          <text:p text:style-name="P12">vor 5 Stunden</text:p>
          <text:p text:style-name="P4">Der Genosse Edzard war kein Erbsenzähler.<text:line-break/>Er schuf die Unsterblichen, die sein Büro schützten.<text:line-break/>Und ruinierte mit Schremp zusammen fast den Konzern.</text:p>
          <text:p text:style-name="P3">8</text:p>
          <text:p text:style-name="P5"><text:span text:style-name="T14">favorite</text:span><text:span text:style-name="T1">2</text:span></text:p>
          <text:p text:style-name="P15">reply</text:p>
          <text:p text:style-name="P15">link</text:p>
          <text:p text:style-name="P15">flag</text:p>
        </text:section>
        <text:section text:style-name="Sect1" text:name="c_1272a5f8-895c-467f-9a42-9005e84d1fd7">
          <text:p text:style-name="P7">Goetz Kaufmann</text:p>
          <text:p text:style-name="P12">vor 4 Stunden</text:p>
          <text:p text:style-name="P4">Aber doch, Herr Steinhausen - Reuter kam als Finanzchef in den Vorstand, bevor er das Unternehmen anfuehrte. Hinsichtlich Ihrer weiteren Ausfuehrungen freut es mich, dass Sie mir recht geben.</text:p>
          <text:p text:style-name="P3">1</text:p>
          <text:p text:style-name="P15">favorite</text:p>
          <text:p text:style-name="P15">reply</text:p>
          <text:p text:style-name="P15">link</text:p>
          <text:p text:style-name="P15">flag</text:p>
        </text:section>
        <text:section text:style-name="Sect1" text:name="c_cf641b8a-52ee-4185-98ca-447d6349a93d">
          <text:p text:style-name="P7">UserPL_1715097838238</text:p>
          <text:p text:style-name="P12">vor 3 Stunden</text:p>
          <text:p text:style-name="P4">Das ist eines der Kernprobleme, dass im Vorstand praktisch nur BWLer vertreten sind um ein im Kern technisches Unternehmen zu führen. Eine Wald und Wiesen Lehre wie BWL setzt kein wirklich komplexes Denken voraus und reicht halt nicht, um in einer technisch komplexen Welt erfolgreich die Richtung vorzugeben. Das Problem wird in Zukunft nur schlimmer, weil seit 10 Jahren praktisch nur noch Assistentinnen in Führungspositionen kommen, die niemals selbst ein Problem bearbeitet oder ein Team geleitet haben.</text:p>
          <text:p text:style-name="P3">2</text:p>
          <text:p text:style-name="P3"><text:soft-page-break/>4</text:p>
          <text:p text:style-name="P5"><text:span text:style-name="T14">favorite</text:span><text:span text:style-name="T1">2</text:span></text:p>
          <text:p text:style-name="P15">reply</text:p>
          <text:p text:style-name="P15">link</text:p>
          <text:p text:style-name="P15">flag</text:p>
        </text:section>
      </text:section>
      <text:section text:style-name="Sect1" text:name="c_0444651c-835d-4424-b958-6ffd04f794e3">
        <text:p text:style-name="P8">UserPL_1662369730138</text:p>
        <text:p text:style-name="P11">vor 9 Stunden</text:p>
        <text:p text:style-name="P4">Mit dem Fuss aufstampfen und schreien, ich will und habe Recht.<text:line-break/>Die Abstimmung mit den Füßen hat doch stattgefunden, fast 1mio wenige Autos gebaut. Gerade die Premium Fahrzeuge S und G Klasse leiden am meisten.<text:line-break/>Weiter so, die Kunden verstehen das nicht, wir müssen das besser erklären.<text:line-break/>Schon mal irgendwo im Wahlkampf gehört, hat das funktioniert?</text:p>
        <text:p text:style-name="P3">21</text:p>
        <text:p text:style-name="P5"><text:span text:style-name="T14">favorite</text:span><text:span text:style-name="T1">3</text:span></text:p>
        <text:p text:style-name="P15">reply</text:p>
        <text:p text:style-name="P15">link</text:p>
        <text:p text:style-name="P15">flag</text:p>
      </text:section>
      <text:section text:style-name="Sect1" text:name="c_112330c4-ade1-420f-b3ed-3f2f098cb873">
        <text:p text:style-name="P8">PF24</text:p>
        <text:p text:style-name="P11">vor 4 Stunden</text:p>
        <text:p text:style-name="P4">Wenn man wenigstens Spitzen-EVs entwickelt hätte. Aber mit Luxusmodellen, die nicht einmal dem Stand der Technik entsprechen… gerade in einer Transformationstechnologie wie der E-Mobilität ist das sogenannte „Premium“ kaum durchzusetzen - ausser man ist wirlich Spitze.</text:p>
        <text:p text:style-name="P3">20</text:p>
        <text:p text:style-name="P5"><text:span text:style-name="T14">favorite</text:span><text:span text:style-name="T1">1</text:span></text:p>
        <text:p text:style-name="P15">reply</text:p>
        <text:p text:style-name="P15">link</text:p>
        <text:p text:style-name="P15">flag</text:p>
        <text:section text:style-name="Sect1" text:name="c_c23055b8-9b95-46fb-a2c5-b507585a459d">
          <text:p text:style-name="P10">UserPL_1715097838238</text:p>
          <text:p text:style-name="P12">vor 49 Minuten</text:p>
          <text:p text:style-name="P4">Der EQS ist sogar in einigen Kriterien Spitze, aber halt auch im Preis - und im Design nicht.<text:line-break/>Wenn das Management die Strategie an den letzen Quartalszahlen ausrichtet wird die Zukunft immer schwierig.</text:p>
          <text:p text:style-name="P15">favorite</text:p>
          <text:p text:style-name="P15">reply</text:p>
          <text:p text:style-name="P15">link</text:p>
          <text:p text:style-name="P15">flag</text:p>
        </text:section>
      </text:section>
      <text:section text:style-name="Sect1" text:name="c_f2d03727-51f1-4588-b5fb-5fa2e9b57cc2">
        <text:p text:style-name="P8">Johannes Killinger</text:p>
        <text:p text:style-name="P11">vor 5 Stunden</text:p>
        <text:p text:style-name="P4"><text:soft-page-break/>Der Service bei Mercedes ist zwischenzeitlich so schlecht, dass in unserer Familie niemand mehr Mercedes kauft. Was nützen neue Modelle, wenn es faktisch keinen Service mehr gibt? Von den unverschämt überteuerten digitalen Serviceangeboten möchte ich gar nicht erst anfangen.</text:p>
        <text:p text:style-name="P3">1</text:p>
        <text:p text:style-name="P3">20</text:p>
        <text:p text:style-name="P5"><text:span text:style-name="T14">favorite</text:span><text:span text:style-name="T1">4</text:span></text:p>
        <text:p text:style-name="P15">reply</text:p>
        <text:p text:style-name="P15">link</text:p>
        <text:p text:style-name="P15">flag</text:p>
      </text:section>
      <text:section text:style-name="Sect1" text:name="c_f432333d-02ca-4b45-ac13-d0308f095f18">
        <text:p text:style-name="P8">Wolfgang Ziegler</text:p>
        <text:p text:style-name="P11">vor 8 Stunden</text:p>
        <text:p text:style-name="P4">Daimler hatte oft kein glückliches Händchen bei der Auswahl ihrer Vorstandsvorsitzenden. Auch dieses Male mit Källenius und seiner Bevorzugung der Elektromobilität und natürlich auch die Festlegung auf hochpreisige Autos. Ausbaden müssen solche Fehlbesetzungen die Arbeitnehmer.</text:p>
        <text:p text:style-name="P3">1</text:p>
        <text:p text:style-name="P3">20</text:p>
        <text:p text:style-name="P5"><text:span text:style-name="T14">favorite</text:span><text:span text:style-name="T1">1</text:span></text:p>
        <text:p text:style-name="P15">reply</text:p>
        <text:p text:style-name="P15">link</text:p>
        <text:p text:style-name="P15">flag</text:p>
      </text:section>
      <text:section text:style-name="Sect1" text:name="c_fff718fb-e2f8-42c2-b582-e60aaa956067">
        <text:p text:style-name="P8">Rena Beer</text:p>
        <text:p text:style-name="P11">vor 2 Stunden</text:p>
        <text:p text:style-name="P4">Welcher vernünftige erwachsene Mensch möchte sich in ein so albernes Auto setzen wie auf dem Foto. Toyota Corolla oder Prius waren ja noch hübsch dagegen.</text:p>
        <text:p text:style-name="P3">1</text:p>
        <text:p text:style-name="P3">18</text:p>
        <text:p text:style-name="P5"><text:span text:style-name="T14">favorite</text:span><text:span text:style-name="T1">4</text:span></text:p>
        <text:p text:style-name="P15">reply</text:p>
        <text:p text:style-name="P15">link</text:p>
        <text:p text:style-name="P15">flag</text:p>
        <text:section text:style-name="Sect1" text:name="c_4a6481b4-ad88-4518-acb4-de079044d7e1">
          <text:p text:style-name="P10">UserPL_1715097838238</text:p>
          <text:p text:style-name="P12">vor 57 Minuten</text:p>
          <text:p text:style-name="P4">Wer eine Prius als hübsch bezeichnet ist nun wirklich nicht ernst zu nehmen. Sie fahren bestimmt einen Dacia Logan Limousine.</text:p>
          <text:p text:style-name="P3">1</text:p>
          <text:p text:style-name="P3">2</text:p>
          <text:p text:style-name="P15">favorite</text:p>
          <text:p text:style-name="P15">reply</text:p>
          <text:p text:style-name="P15">link</text:p>
          <text:p text:style-name="P15">flag</text:p>
        </text:section>
      </text:section>
      <text:section text:style-name="Sect1" text:name="c_c5e41495-0101-45c4-b471-f352455cb0a9">
        <text:p text:style-name="P8"><text:soft-page-break/>Volker Theile</text:p>
        <text:p text:style-name="P11">vor 3 Stunden</text:p>
        <text:p text:style-name="P4">Echten Luxus, sprich wertvolle Materialen und Produkte, kann Mercedes nur anbieten, wenn der Preis dafür auch erlöst werden kann. Damit würden diese Autos bezogen auf ihre Fahrzeugklasse aber so teuer, dass sie nur in kleinsten Mengen gekauft würden - unrentabel. Also versucht man "Luxus" als reines Image zu verkaufen, aber 0815 zu produzieren. Von diesem Luxus-Image ist die Marke Mercedes aber inzwischen weit weg:<text:line-break/>Eine andere Eigenschaft stößt mir bei der Marke besonders auf: Das prollige. Laut lärmende Fahrzeuge, deren Fahrer - koste es was es wolle - auffallen möchten.<text:line-break/><text:line-break/>PS: Warum schielt das Fahrzeug auf dem Foto?</text:p>
        <text:p text:style-name="P3">1</text:p>
        <text:p text:style-name="P3">16</text:p>
        <text:p text:style-name="P5"><text:span text:style-name="T14">favorite</text:span><text:span text:style-name="T1">4</text:span></text:p>
        <text:p text:style-name="P15">reply</text:p>
        <text:p text:style-name="P15">link</text:p>
        <text:p text:style-name="P15">flag</text:p>
      </text:section>
      <text:section text:style-name="Sect1" text:name="c_671ae116-3844-459c-8c9c-c6eee6b865a1">
        <text:p text:style-name="P8">Maats Kalvater</text:p>
        <text:p text:style-name="P11">vor 9 Stunden</text:p>
        <text:p text:style-name="P4">Moin!<text:line-break/><text:line-break/>"Oh Lord, won't you buy me<text:line-break/>A Mercedes Benz?<text:line-break/>My friends all drive Porsches<text:line-break/>I must make amends<text:line-break/>I worked hard all my lifetime<text:line-break/>No help from my friends<text:line-break/>Oh Lord, won't you buy me<text:line-break/>A Mercedes Benz?<text:line-break/><text:line-break/>Min Frouwe ist kürzlich ein neuer Riesenbenz von hinten auf ihren alten Fiat Panda drauf gefahren. Der Benzfahrer war schockiert. Am Panda fast kein Kratzer, die Plastefront des Benz ist quasi explodiert und flog als Splitter in der Gegend rum. Immerhin gute Schockabsorbereigenschaften.<text:line-break/><text:soft-page-break/><text:line-break/>Da macht man die Ola-Welle und denkt sich sein Ersatzteil.<text:line-break/><text:line-break/>Ahoi!</text:p>
        <text:p text:style-name="P3">5</text:p>
        <text:p text:style-name="P3">17</text:p>
        <text:p text:style-name="P5"><text:span text:style-name="T14">favorite</text:span><text:span text:style-name="T1">7</text:span></text:p>
        <text:p text:style-name="P15">reply</text:p>
        <text:p text:style-name="P15">link</text:p>
        <text:p text:style-name="P15">flag</text:p>
        <text:section text:style-name="Sect1" text:name="c_a1e31c25-1687-4ad1-8254-d25b1544738e">
          <text:p text:style-name="P10">mikel123</text:p>
          <text:p text:style-name="P12">vor 8 Stunden</text:p>
          <text:p text:style-name="P4">Nein, sie fahren auch keinen Porsche mehr</text:p>
          <text:p text:style-name="P5"><text:span text:style-name="T14">favorite</text:span><text:span text:style-name="T1">1</text:span></text:p>
          <text:p text:style-name="P15">reply</text:p>
          <text:p text:style-name="P15">link</text:p>
          <text:p text:style-name="P15">flag</text:p>
        </text:section>
      </text:section>
      <text:section text:style-name="Sect1" text:name="c_ab6dc37e-7425-4ad2-bdb4-5a645edfaac0">
        <text:p text:style-name="P8">DerRoteKorsar</text:p>
        <text:p text:style-name="P11">vor 8 Stunden</text:p>
        <text:p text:style-name="P4">Mercedes baut gute und schicke Autos, auch ich fahre gerne einen Wagen aus Stuttgart. Etwas weniger Elektronik wünschte ich mir, sonst ist alles ok. Mercedes und die anderen großem sollten akzeptieren das ihre Kunden nicht Versuchskaninchen für irgendwelche E-Mobile sein wollen und ihre ganze Kraft gegen diesen Unsinn einsetzen.</text:p>
        <text:p text:style-name="P3">8</text:p>
        <text:p text:style-name="P3">15</text:p>
        <text:p text:style-name="P5"><text:span text:style-name="T14">favorite</text:span><text:span text:style-name="T1">3</text:span></text:p>
        <text:p text:style-name="P15">reply</text:p>
        <text:p text:style-name="P15">link</text:p>
        <text:p text:style-name="P15">flag</text:p>
      </text:section>
      <text:section text:style-name="Sect1" text:name="c_77d193b9-e67f-4dff-a7e1-f6447f4e12bb">
        <text:p text:style-name="P8">Alan Gruenspan</text:p>
        <text:p text:style-name="P11">vor 4 Stunden</text:p>
        <text:p text:style-name="P4">Als ich 1999 eine Bekannte meiner Mutter aus LA frage wieso sie keinen Mercedes, sondern einen Lexus fahre, meinte sie der Toyota sei zuverlässiger und böte den gleichen Luxus.<text:line-break/><text:line-break/>Seitdem habe Toyota im Depot und habe mir am 06.01. 2025 sicherheitshalber noch ein paar BYD Aktien zugelegt. 😉<text:line-break/><text:line-break/><text:soft-page-break/>Um deutsche Autohersteller mache ich einen großen Bogen, denn die produzieren nicht besonders effizient (speziell VW) und werden zunehmend von der Konkurrenz aus Fernost abgehängt.<text:line-break/><text:line-break/>Daher glaube ich auch nicht an den Erfolg von Mercedes. Schon gar nicht mit einem Modell wie dem im Bild gezeigten CLA. Da waren EQS/EQE einfach schöner.</text:p>
        <text:p text:style-name="P3">3</text:p>
        <text:p text:style-name="P3">14</text:p>
        <text:p text:style-name="P5"><text:span text:style-name="T14">favorite</text:span><text:span text:style-name="T1">7</text:span></text:p>
        <text:p text:style-name="P15">reply</text:p>
        <text:p text:style-name="P15">link</text:p>
        <text:p text:style-name="P15">flag</text:p>
      </text:section>
      <text:section text:style-name="Sect1" text:name="c_fe35979b-01db-4aee-a26b-2f47fe10b76f">
        <text:p text:style-name="P8">Täglich trötet die Trumpete</text:p>
        <text:p text:style-name="P11">vor 6 Stunden</text:p>
        <text:p text:style-name="P4">Könnte zumindest die FAZ freundlicherweise auf das mittlerweile inflationäre Schlagwort „Herausforderung“ verzichten? Danke.</text:p>
        <text:p text:style-name="P3">1</text:p>
        <text:p text:style-name="P3">14</text:p>
        <text:p text:style-name="P5"><text:span text:style-name="T14">favorite</text:span><text:span text:style-name="T1">1</text:span></text:p>
        <text:p text:style-name="P15">reply</text:p>
        <text:p text:style-name="P15">link</text:p>
        <text:p text:style-name="P15">flag</text:p>
        <text:section text:style-name="Sect1" text:name="c_ccc5d0de-8303-4e2b-a824-0fb0e1359cc5">
          <text:p text:style-name="P1"/>
          <text:p text:style-name="P22">Der Kommentar wurde vom Nutzer gelöscht.</text:p>
        </text:section>
        <text:section text:style-name="Sect1" text:name="c_4b1ab61b-d2c7-458c-a6b6-da39f9bc7616">
          <text:p text:style-name="P7">Plipse</text:p>
          <text:p text:style-name="P12">vor 3 Stunden</text:p>
          <text:p text:style-name="P4">Und "spannend".</text:p>
          <text:p text:style-name="P3">2</text:p>
          <text:p text:style-name="P5"><text:span text:style-name="T14">favorite</text:span><text:span text:style-name="T1">1</text:span></text:p>
          <text:p text:style-name="P15">reply</text:p>
          <text:p text:style-name="P15">link</text:p>
          <text:p text:style-name="P15">flag</text:p>
        </text:section>
      </text:section>
      <text:section text:style-name="Sect1" text:name="c_23a42aa0-d430-46d7-8be0-a57629cb22b7">
        <text:p text:style-name="P8">Arnd schockemöhle</text:p>
        <text:p text:style-name="P11">vor 8 Stunden</text:p>
        <text:p text:style-name="P4">Ein Auto muss wie jeder andere Gebrausgegenstand äußerlich irgendwie schön sein um Interesse zu wecken. Und dieses rote, bonbonfarbene Auto am Artikelbeginn sieht irgendwie nur albern aus. Wie aus dem Comicfilm "Cars" entnommen. Man muss ja nicht wie ich ein Fan des 80er Jahre Designs von Mercedes sein. Aber nehmen wir einen jungen, autointeressierten Menschen und parken wir rund um die bonbonfarbene Schüssel aus dem Artikelbeginn einen <text:soft-page-break/>201er, den W124, einen kurzen W126 und einen R129. Und dazu, aus 1996 noch einen R171. Und, um es markenübergreifend zu gestalten, noch einen BMW E30, einen BMW Z3M, einen späten Porsche 944 und meinetwegen einen VW-Scirocco 1. Meine Frage: Für welches der Autos wird sich ein junger, designinteressierter, nicht von der Vergangenheit beeinflusster Autofan interessieren?</text:p>
        <text:p text:style-name="P3">14</text:p>
        <text:p text:style-name="P5"><text:span text:style-name="T14">favorite</text:span><text:span text:style-name="T1">2</text:span></text:p>
        <text:p text:style-name="P15">reply</text:p>
        <text:p text:style-name="P15">link</text:p>
        <text:p text:style-name="P15">flag</text:p>
        <text:section text:style-name="Sect1" text:name="c_faa253cf-bfc5-4e4a-b896-70134d0ce1c5">
          <text:p text:style-name="P10">Susanne.Holzbach</text:p>
          <text:p text:style-name="P12">vor 8 Stunden</text:p>
          <text:p text:style-name="P4">Kommt darauf an, wo er wohnt. Der deutsche Geschmack ist nicht entscheidend in anderen Ländern.</text:p>
          <text:p text:style-name="P3">7</text:p>
          <text:p text:style-name="P3">2</text:p>
          <text:p text:style-name="P15">favorite</text:p>
          <text:p text:style-name="P15">reply</text:p>
          <text:p text:style-name="P15">link</text:p>
          <text:p text:style-name="P15">flag</text:p>
        </text:section>
        <text:section text:style-name="Sect1" text:name="c_5dd4d0e3-8eda-4002-bc0b-43ca94eeb96e">
          <text:p text:style-name="P7">Arnd schockemöhle</text:p>
          <text:p text:style-name="P12">vor 8 Stunden</text:p>
          <text:p text:style-name="P4">Es ist möglich, dass Sie Recht haben, dass in anderen Ländern wegen des Autodesigns andere Geschmäcker vorherrschen, Frau Holzbach. Ich bin aber unsicher weil der Geschmack Möbel betreffend all over the world fast gleich ist. Fragen Sie bei IKEA nach: 97% des Programmes sind weltweit gleich. Die Araber kaufen die gleiche landhausig gestylte Kommode wie die Finnen. Und, letztes Argument: Die von mir genannten "schönen" deutschen Autos verkauften sich ja gut, rund um den Globus.</text:p>
          <text:p text:style-name="P3">12</text:p>
          <text:p text:style-name="P5"><text:span text:style-name="T14">favorite</text:span><text:span text:style-name="T1">2</text:span></text:p>
          <text:p text:style-name="P15">reply</text:p>
          <text:p text:style-name="P15">link</text:p>
          <text:p text:style-name="P15">flag</text:p>
        </text:section>
        <text:section text:style-name="Sect1" text:name="c_d4306597-3431-4552-a0df-ca7816d132ef">
          <text:p text:style-name="P7">Ramon Pinalsko</text:p>
          <text:p text:style-name="P12">vor 8 Stunden</text:p>
          <text:p text:style-name="P4">Ein paar kulturelle Unterschiede gibt es da schon. So mögen die Amis viel Chrom oder gerne auch Holzimitat von außen, und es ist in der Tat so, daß es für Asiaten gar nicht genug Knöpfe und <text:soft-page-break/>Elektronikklimbim geben kann, da drehen die vor Freude durch. Ich mag es auch lieber etwas reduzierter und möchte mich vor allem bequem auf das Fahren konzentrieren können. Damit bin ich als Deutscher nicht allein, aber die großen Märkte sind eben nicht in Deutschland.</text:p>
          <text:p text:style-name="P3">1</text:p>
          <text:p text:style-name="P3">6</text:p>
          <text:p text:style-name="P5"><text:span text:style-name="T14">favorite</text:span><text:span text:style-name="T1">1</text:span></text:p>
          <text:p text:style-name="P15">reply</text:p>
          <text:p text:style-name="P15">link</text:p>
          <text:p text:style-name="P15">flag</text:p>
        </text:section>
      </text:section>
      <text:section text:style-name="Sect1" text:name="c_526ab77a-1d5c-4d14-b996-6d7b4a134742">
        <text:p text:style-name="P8">ProCons</text:p>
        <text:p text:style-name="P11">vor 8 Stunden</text:p>
        <text:p text:style-name="P4">Seit 2019 hat Mercedes seinen Umsatz in etwa gehalten, allerdings seinen operativen Gewinn und die Rendite nahezu verdreifacht (!) und das bei knapp 1 Million weniger Fahrzeuge.<text:line-break/><text:line-break/>Und dann wird hier von Katastrophe geschrieben?!?</text:p>
        <text:p text:style-name="P3">1</text:p>
        <text:p text:style-name="P3">14</text:p>
        <text:p text:style-name="P5"><text:span text:style-name="T14">favorite</text:span><text:span text:style-name="T1">2</text:span></text:p>
        <text:p text:style-name="P15">reply</text:p>
        <text:p text:style-name="P15">link</text:p>
        <text:p text:style-name="P15">flag</text:p>
      </text:section>
      <text:section text:style-name="Sect1" text:name="c_76ff091c-309f-4578-afcf-4ccb958ba2b8">
        <text:p text:style-name="P8">Sierra Hotel</text:p>
        <text:p text:style-name="P11">vor 3 Stunden</text:p>
        <text:p text:style-name="P4">Das Streben nach Marge durch weniger aber teurere Fahrzeuge ist fatal, da die Haupteinkünfte der Automobilhersteller durch die Deckungsbeiträge pro Fahrzeug und während des Nutzungszyklus der Fahrzeuges durch Services und den Verkauf von Ersatzteilen zustande kommt. Weniger Fahrzeuge heißt höhere Entwicklungskosten pro Fahrzeug und weniger Ertrag für das Service- und Vertriebsnetz. Das muss auf den Fahrzeugpreis umgeschlagen werden und so sehen wir bei den Premiumherstellern höhere Preise ohne zusätzlichen Nutzen. Durch die E- Mobilität fällt auch der Prestigevorteil großer Motoren weg. Bei Smartphones sehen wir den Skalenvorteil großer Stückzahlen. Die deutschen Premiumhersteller machen das Gegenteil . So werden sie werden als Hersteller von Sammlerstücken enden. Diese Strategie hat zur Folge, das die meisten Werke und Mitarbeiter überflüssig werden und nur noch nach Kundenauftrag individualisierte Einzelstücke in einer Manufaktur gebaut werden, so wie heute bei Ferrari.</text:p>
        <text:p text:style-name="P3">13</text:p>
        <text:p text:style-name="P15">favorite</text:p>
        <text:p text:style-name="P15">reply</text:p>
        <text:p text:style-name="P15"><text:soft-page-break/>link</text:p>
        <text:p text:style-name="P15">flag</text:p>
      </text:section>
      <text:section text:style-name="Sect1" text:name="c_a0ef08c0-47b7-4e35-85e9-b0b31535e203">
        <text:p text:style-name="P8">Wortklauber</text:p>
        <text:p text:style-name="P11">vor 6 Stunden</text:p>
        <text:p text:style-name="P4">"Luxusstrategie"<text:line-break/><text:line-break/>Vielleicht auch ein Grund, warum in Norwegen bald zu 100% elektrifizierte Fahrzeuge fahren und bei uns gerade mal 3%.<text:line-break/><text:line-break/>Das Land hat die besten Anlagen und Chancen, den Titel eines Exportweltmeisters mit dem des unangefochtenen Champions der Fehlstrategien zu ersetzen.<text:line-break/><text:line-break/>Nach dem VW-Betrug jetzt der Mercedes Luxus.<text:line-break/><text:line-break/>Toll, das nötigt Respekt ab.</text:p>
        <text:p text:style-name="P3">8</text:p>
        <text:p text:style-name="P3">13</text:p>
        <text:p text:style-name="P5"><text:span text:style-name="T14">favorite</text:span><text:span text:style-name="T1">4</text:span></text:p>
        <text:p text:style-name="P15">reply</text:p>
        <text:p text:style-name="P15">link</text:p>
        <text:p text:style-name="P15">flag</text:p>
        <text:section text:style-name="Sect1" text:name="c_0f71a85c-1945-47d8-9874-10cc25798eb0">
          <text:p text:style-name="P10">W.Raeb</text:p>
          <text:p text:style-name="P12">vor 4 Stunden</text:p>
          <text:p text:style-name="P4">Was soll Norge exportieren ? Öl Gas und Fisch den man mit zweifelhaften Methoden gefangen hat ?</text:p>
          <text:p text:style-name="P3">1</text:p>
          <text:p text:style-name="P3">5</text:p>
          <text:p text:style-name="P5"><text:span text:style-name="T14">favorite</text:span><text:span text:style-name="T1">1</text:span></text:p>
          <text:p text:style-name="P15">reply</text:p>
          <text:p text:style-name="P15">link</text:p>
          <text:p text:style-name="P15">flag</text:p>
        </text:section>
        <text:section text:style-name="Sect1" text:name="c_d07637a9-a4d4-4b46-a416-efb3254c18e1">
          <text:p text:style-name="P7">UserPL_1715097838238</text:p>
          <text:p text:style-name="P12">vor 3 Stunden</text:p>
          <text:p text:style-name="P4">Was hat die Mercedesstrategie mit den EV Anteilen in Norwegen oder D zu tun? Die Leute sind doch frei, die Marke zu kaufen die sie wollen. Vorgegeben wird das von den Restriktionen der norwegischen Regierung.</text:p>
          <text:p text:style-name="P3">1</text:p>
          <text:p text:style-name="P3"><text:soft-page-break/>2</text:p>
          <text:p text:style-name="P15">favorite</text:p>
          <text:p text:style-name="P15">reply</text:p>
          <text:p text:style-name="P15">link</text:p>
          <text:p text:style-name="P15">flag</text:p>
        </text:section>
      </text:section>
      <text:section text:style-name="Sect1" text:name="c_6b3a6b1d-3fd0-4a1c-8e82-2a43d05369fa">
        <text:p text:style-name="P8">Manfred Frasch</text:p>
        <text:p text:style-name="P11">vor 8 Stunden</text:p>
        <text:p text:style-name="P4">Gottlieb, nicht Gottfried!</text:p>
        <text:p text:style-name="P3">13</text:p>
        <text:p text:style-name="P15">favorite</text:p>
        <text:p text:style-name="P15">reply</text:p>
        <text:p text:style-name="P15">link</text:p>
        <text:p text:style-name="P15">flag</text:p>
        <text:section text:style-name="Sect1" text:name="c_74d5c60b-00ef-4868-8686-68ca26fa3078">
          <text:p text:style-name="P10">Ena vom Leserdialog-Team</text:p>
          <text:p text:style-name="P6">Redaktion</text:p>
          <text:p text:style-name="P13">vor 6 Stunden</text:p>
          <text:p text:style-name="P4">Vielen Dank für den Hinweis, Herr Frasch, wir haben den Fehler korrigiert! Grüße aus Frankfurt.</text:p>
          <text:p text:style-name="P15">favorite</text:p>
          <text:p text:style-name="P15">reply</text:p>
          <text:p text:style-name="P15">link</text:p>
          <text:p text:style-name="P15">flag</text:p>
        </text:section>
      </text:section>
      <text:section text:style-name="Sect1" text:name="c_9fbdc253-d5e2-4739-8381-5694ca8d0c4b">
        <text:p text:style-name="P8">Felix Baltin</text:p>
        <text:p text:style-name="P11">vor 2 Stunden</text:p>
        <text:p text:style-name="P4">Mein Schönheitsideal ist der Volvo 850 T-5R.<text:line-break/>Ich kann wohl nicht mehr "abgeholt" werden von aktuellen Modellen....</text:p>
        <text:p text:style-name="P3">12</text:p>
        <text:p text:style-name="P5"><text:span text:style-name="T14">favorite</text:span><text:span text:style-name="T1">3</text:span></text:p>
        <text:p text:style-name="P15">reply</text:p>
        <text:p text:style-name="P15">link</text:p>
        <text:p text:style-name="P15">flag</text:p>
      </text:section>
      <text:section text:style-name="Sect1" text:name="c_80e3f0cd-65ee-46a7-a0f6-4d5027141652">
        <text:p text:style-name="P8">UserPL_1717694020375</text:p>
        <text:p text:style-name="P11">vor 2 Stunden</text:p>
        <text:p text:style-name="P4">Bye, bye Mercedes. Ist doch nur die Frage der Zeit, wann das Ganze Geschichte ist. Mit Källenius wird es nicht funktionieren.</text:p>
        <text:p text:style-name="P3">3</text:p>
        <text:p text:style-name="P3">12</text:p>
        <text:p text:style-name="P5"><text:span text:style-name="T14">favorite</text:span><text:span text:style-name="T1">1</text:span></text:p>
        <text:p text:style-name="P15">reply</text:p>
        <text:p text:style-name="P15">link</text:p>
        <text:p text:style-name="P15">flag</text:p>
      </text:section>
      <text:section text:style-name="Sect1" text:name="c_76ee35f3-1d30-49ee-af16-ea8a1be992d4">
        <text:p text:style-name="P8"><text:soft-page-break/>Joachim Dirker</text:p>
        <text:p text:style-name="P11">vor 10 Stunden</text:p>
        <text:p text:style-name="P4">Hm, der neue CLA ist doch eine Designkatastrophe! Es gibt Alternativen und die ab November mit coolen neuen Cockpit!</text:p>
        <text:p text:style-name="P3">1</text:p>
        <text:p text:style-name="P3">12</text:p>
        <text:p text:style-name="P5"><text:span text:style-name="T14">favorite</text:span><text:span text:style-name="T1">1</text:span></text:p>
        <text:p text:style-name="P15">reply</text:p>
        <text:p text:style-name="P15">link</text:p>
        <text:p text:style-name="P15">flag</text:p>
      </text:section>
      <text:section text:style-name="Sect1" text:name="c_ef82da58-8c74-4118-b35b-90e09f1b4130">
        <text:p text:style-name="P8">UserPL_1676981950456</text:p>
        <text:p text:style-name="P11">vor 2 Stunden</text:p>
        <text:p text:style-name="P4">Der Herr K. sollte seinen Hut nehmen, denn mit dem modellpolitsichen Schlenkerkurs, initiiert von Merkel, hat er sein Management, die Hndlerschaft den Markt und verunsichert! Die Aktionäre, zu denen ich auch zähle, mussten hilflos mit ansehen, wie das eingesetzte Kapital immer geringer wurde...</text:p>
        <text:p text:style-name="P3">2</text:p>
        <text:p text:style-name="P3">11</text:p>
        <text:p text:style-name="P5"><text:span text:style-name="T14">favorite</text:span><text:span text:style-name="T1">2</text:span></text:p>
        <text:p text:style-name="P15">reply</text:p>
        <text:p text:style-name="P15">link</text:p>
        <text:p text:style-name="P15">flag</text:p>
        <text:section text:style-name="Sect1" text:name="c_f6770e5a-c661-4478-bf86-1db109a2e0d1">
          <text:p text:style-name="P10">Rena Beer</text:p>
          <text:p text:style-name="P12">vor 2 Stunden</text:p>
          <text:p text:style-name="P4">Aktien kann man auch verkaufen, man muss nicht halten bis zum bitteren Ende, welches bei Mercedes bevorsteht. Immer Vorsicht an der Kante, wenn ein DAX-Unternehmen auf ausländische Führungskräfte setzt. Dann geht es oft bergab mit dem Kurs.</text:p>
          <text:p text:style-name="P3">1</text:p>
          <text:p text:style-name="P3">7</text:p>
          <text:p text:style-name="P5"><text:span text:style-name="T14">favorite</text:span><text:span text:style-name="T1">1</text:span></text:p>
          <text:p text:style-name="P15">reply</text:p>
          <text:p text:style-name="P15">link</text:p>
          <text:p text:style-name="P15">flag</text:p>
        </text:section>
      </text:section>
      <text:section text:style-name="Sect1" text:name="c_d71f845d-62f0-4e3a-882d-168ee0d45a5b">
        <text:p text:style-name="P8">W. Müller</text:p>
        <text:p text:style-name="P11">vor 7 Stunden</text:p>
        <text:p text:style-name="P4">Als jahrzehntelang er Aktionär kann ich sagen<text:line-break/>Schrotthaufen<text:line-break/>Immer neue CEOs mit schwachsinnigen Strategien, die nix taugen<text:line-break/><text:soft-page-break/>Und wenn man Geld verdient, kriegen es die völlig überbezahlten Mitarbeiter in D anstatt die Aktionäre<text:line-break/>Keiner baut in D so teuere Autos und so wenig Gewinn pro Auto<text:line-break/>30% MA raus, das traut sich keiner von CEOs<text:line-break/>Der mal aufgeräumt hätte, haben sie mit Betriebsrat rausgeekelt<text:line-break/>Meine letzten Aktien verkaufe ich dieses Jahr, danach können sie hopps gehen</text:p>
        <text:p text:style-name="P3">21</text:p>
        <text:p text:style-name="P3">11</text:p>
        <text:p text:style-name="P5"><text:span text:style-name="T14">favorite</text:span><text:span text:style-name="T1">4</text:span></text:p>
        <text:p text:style-name="P15">reply</text:p>
        <text:p text:style-name="P15">link</text:p>
        <text:p text:style-name="P15">flag</text:p>
        <text:section text:style-name="Sect1" text:name="c_85b0a6f4-e96c-46c9-b1f0-c685073ac9cc">
          <text:p text:style-name="P10">EasyRider999</text:p>
          <text:p text:style-name="P12">vor 6 Stunden</text:p>
          <text:p text:style-name="P4">Schrecklich Ihre Erfahrung. Ich leide mit Ihnen!<text:line-break/>Vielleicht in Zukunft alles nur noch von Robotern bauen lassen. Menschen werden mit ihren Bedürfnissen eh überbewertet!<text:line-break/><text:line-break/>Moment, Sie sind ja auch nur ein Mensch. :-)<text:line-break/><text:line-break/>Möchten Sie möglicherweise einfach mal nur zur Sprache bringen, dass Ihre Bedürfnisse und Ihr Kapital höher zu werten sind?<text:line-break/>Verstehe ich, das geht mir auch immer so. ;-)</text:p>
          <text:p text:style-name="P3">1</text:p>
          <text:p text:style-name="P3">5</text:p>
          <text:p text:style-name="P5"><text:span text:style-name="T14">favorite</text:span><text:span text:style-name="T1">1</text:span></text:p>
          <text:p text:style-name="P15">reply</text:p>
          <text:p text:style-name="P15">link</text:p>
          <text:p text:style-name="P15">flag</text:p>
        </text:section>
        <text:section text:style-name="Sect1" text:name="c_62bf0bef-a412-40d6-9504-bf2bca3cfebb">
          <text:p text:style-name="P7">UserPL_1715097838238</text:p>
          <text:p text:style-name="P12">vor 2 Stunden</text:p>
          <text:p text:style-name="P4">Das Hauptproblem sind tatsächlich größenwahnsinnige CEO, da war Zetsche noch der beste. Die jetzige BWLer Truppe ist nur zu Strategien mit einer Halbwertszeit eines Quartals fähig. Die MMA Platform ist noch aus Zetsches Zeiten, danach hat Källenius nur noch wirres Zeug beauftragt.<text:line-break/>Aber ihre Sicht auf die Mitarbeiter ist menschenverachtend!</text:p>
          <text:p text:style-name="P3">5</text:p>
          <text:p text:style-name="P5"><text:span text:style-name="T14">favorite</text:span><text:span text:style-name="T1">1</text:span></text:p>
          <text:p text:style-name="P15"><text:soft-page-break/>reply</text:p>
          <text:p text:style-name="P15">link</text:p>
          <text:p text:style-name="P15">flag</text:p>
        </text:section>
      </text:section>
      <text:section text:style-name="Sect1" text:name="c_48f8a6b8-bb1e-4ada-b72f-d5215ee6f583">
        <text:p text:style-name="P8">mikel123</text:p>
        <text:p text:style-name="P11">vor 10 Stunden</text:p>
        <text:p text:style-name="P4">Zuerst Källenius entlassen, das würde schon viel helfen. Seine giergetriebene Luxusstrategie fährt das Unternehmen vor die Wand</text:p>
        <text:p text:style-name="P3">10</text:p>
        <text:p text:style-name="P5"><text:span text:style-name="T14">favorite</text:span><text:span text:style-name="T1">1</text:span></text:p>
        <text:p text:style-name="P15">reply</text:p>
        <text:p text:style-name="P15">link</text:p>
        <text:p text:style-name="P15">flag</text:p>
      </text:section>
      <text:section text:style-name="Sect1" text:name="c_4ae0470f-99dc-425b-a406-f928faddf9a0">
        <text:p text:style-name="P8">Susanne.Holzbach</text:p>
        <text:p text:style-name="P11">vor 8 Stunden</text:p>
        <text:p text:style-name="P4">Die Krise der deutschen Autohersteller sieht man überall. China stellt konsequent auf Elektro um und die Deutschen haben da einfach nicht genügend zu bieten oder sind zu spät dran. Da haben wohl einige Manager dort zu sehr auf die Erzählungen in Europa gehört, wonach E-Autos sich nicht durchsetzen werden. AfD-Rückständigkeit ("Diesel retten!") trifft auf chinesische Fortschrittsrealität. Da kann man nur noch sagen: "Selbst schuld!"</text:p>
        <text:p text:style-name="P3">30</text:p>
        <text:p text:style-name="P3">9</text:p>
        <text:p text:style-name="P5"><text:span text:style-name="T14">favorite</text:span><text:span text:style-name="T1">6</text:span></text:p>
        <text:p text:style-name="P15">reply</text:p>
        <text:p text:style-name="P15">link</text:p>
        <text:p text:style-name="P15">flag</text:p>
        <text:section text:style-name="Sect1" text:name="c_c98a9642-82f3-40d7-8936-ea97ea17fa20">
          <text:p text:style-name="P10">EasyRider999</text:p>
          <text:p text:style-name="P12">vor 8 Stunden</text:p>
          <text:p text:style-name="P4">Das kann alles nicht sein Frau Holzbach. ;-)<text:line-break/>Wo doch schon Kaiser Wilhelm II. einst gesagt haben soll: "Das Auto hat keine Zukunft. Ich setze auf das Pferd."<text:line-break/>Seiner weisen Aussage und den vielen Verbrenner Befürwortern bei uns folgend, müsste es doch auch für das Elektroauto gelten.</text:p>
          <text:p text:style-name="P3">11</text:p>
          <text:p text:style-name="P3">3</text:p>
          <text:p text:style-name="P5"><text:span text:style-name="T14">favorite</text:span><text:span text:style-name="T1">2</text:span></text:p>
          <text:p text:style-name="P15">reply</text:p>
          <text:p text:style-name="P15">link</text:p>
          <text:p text:style-name="P15">flag</text:p>
        </text:section>
        <text:section text:style-name="Sect1" text:name="c_0a289d65-9071-4967-b41e-630338d8dd75">
          <text:p text:style-name="P7"><text:soft-page-break/>Iver Hansen</text:p>
          <text:p text:style-name="P12">vor 8 Stunden</text:p>
          <text:p text:style-name="P4">@ EasyRider999<text:line-break/><text:line-break/>Tut es auch ! Und Friedrich der Zukünftige will ja auch wieder die Verbrenner fördern.</text:p>
          <text:p text:style-name="P3">10</text:p>
          <text:p text:style-name="P3">4</text:p>
          <text:p text:style-name="P5"><text:span text:style-name="T14">favorite</text:span><text:span text:style-name="T1">2</text:span></text:p>
          <text:p text:style-name="P15">reply</text:p>
          <text:p text:style-name="P15">link</text:p>
          <text:p text:style-name="P15">flag</text:p>
        </text:section>
        <text:section text:style-name="Sect1" text:name="c_d50abc00-aac8-498c-9d70-2063f2a567d4">
          <text:p text:style-name="P7">Holger Radtke</text:p>
          <text:p text:style-name="P12">vor 8 Stunden</text:p>
          <text:p text:style-name="P4">@ EasyRider, Sie vergessen, dass es immer noch Pferdekutschen und die dazugehörigen Liebhaber gibt. Allerdings ist dieser Industriezweig nunmehr in der Nische und nicht mehr die innovative Vorzeige-Industrie.</text:p>
          <text:p text:style-name="P3">1</text:p>
          <text:p text:style-name="P3">4</text:p>
          <text:p text:style-name="P5"><text:span text:style-name="T14">favorite</text:span><text:span text:style-name="T1">1</text:span></text:p>
          <text:p text:style-name="P15">reply</text:p>
          <text:p text:style-name="P15">link</text:p>
          <text:p text:style-name="P15">flag</text:p>
        </text:section>
        <text:section text:style-name="Sect1" text:name="c_d242a153-9e70-4634-9d60-7e5907877ee2">
          <text:p text:style-name="P7">LesenderLeser1</text:p>
          <text:p text:style-name="P12">vor 7 Stunden</text:p>
          <text:p text:style-name="P4">Meines Wissens nach ist in China nur jede vierte Neuzulassung rein elektrisch, der Rest, also dreimal so viel, ist hybrid. Und für den Export bauen die Chinesen auch weiterhin Verbrenner, so dass China mit seiner Umstellung dann doch nicht ganz so konsequent ist.</text:p>
          <text:p text:style-name="P3">2</text:p>
          <text:p text:style-name="P3">11</text:p>
          <text:p text:style-name="P15">favorite</text:p>
          <text:p text:style-name="P15">reply</text:p>
          <text:p text:style-name="P15">link</text:p>
          <text:p text:style-name="P15">flag</text:p>
        </text:section>
        <text:section text:style-name="Sect1" text:name="c_6dd5026e-af05-4e9b-adf3-96c77a51c43f">
          <text:p text:style-name="P7">Zeitgenosse</text:p>
          <text:p text:style-name="P12">vor 7 Stunden</text:p>
          <text:p text:style-name="P4">"zu sehr auf die Erzählungen in Europa gehört, wonach E-Autos sich nicht durchsetzen werden." - Aber genauso ist es doch!?</text:p>
          <text:p text:style-name="P3">1</text:p>
          <text:p text:style-name="P3">3</text:p>
          <text:p text:style-name="P15"><text:soft-page-break/>favorite</text:p>
          <text:p text:style-name="P15">reply</text:p>
          <text:p text:style-name="P15">link</text:p>
          <text:p text:style-name="P15">flag</text:p>
        </text:section>
        <text:section text:style-name="Sect1" text:name="c_e57c3a8f-2932-4157-a023-a64741aa50b6">
          <text:p text:style-name="P7">EasyRider999</text:p>
          <text:p text:style-name="P12">vor 6 Stunden</text:p>
          <text:p text:style-name="P4">@Radtke<text:line-break/>Ich vermute mal, dass die Pferdekutschenliebhaber nicht wirklich viel erwirtschaften und somit auch nicht besonders zum BSP und der Volkswirtschaft beitragen.</text:p>
          <text:p text:style-name="P15">favorite</text:p>
          <text:p text:style-name="P15">reply</text:p>
          <text:p text:style-name="P15">link</text:p>
          <text:p text:style-name="P15">flag</text:p>
        </text:section>
        <text:section text:style-name="Sect1" text:name="c_34ec4c0b-97ae-426f-bd32-32682653d905">
          <text:p text:style-name="P7">EasyRider999</text:p>
          <text:p text:style-name="P12">vor 6 Stunden</text:p>
          <text:p text:style-name="P4">@GenosseZeit<text:line-break/>Genauso wie beim Pferd!?</text:p>
          <text:p text:style-name="P15">favorite</text:p>
          <text:p text:style-name="P15">reply</text:p>
          <text:p text:style-name="P15">link</text:p>
          <text:p text:style-name="P15">flag</text:p>
        </text:section>
      </text:section>
      <text:section text:style-name="Sect1" text:name="c_a89102f5-0eea-4dd7-895a-c3826eab3236">
        <text:p text:style-name="P8">UserPL_1715097838238</text:p>
        <text:p text:style-name="P11">vor 10 Stunden</text:p>
        <text:p text:style-name="P4">Wie man ausgerechnet Geisen, der als ehemaliger Strategiechef einen guten Teil des Desasters mit zu verantworten hat, zum Vorstand ernennen kann, ist mir unbegreiflich. Und die Rolle als Transporterchef war genauso desaströs.</text:p>
        <text:p text:style-name="P3">2</text:p>
        <text:p text:style-name="P3">9</text:p>
        <text:p text:style-name="P15">favorite</text:p>
        <text:p text:style-name="P15">reply</text:p>
        <text:p text:style-name="P15">link</text:p>
        <text:p text:style-name="P15">flag</text:p>
      </text:section>
      <text:section text:style-name="Sect1" text:name="c_c0d9b5af-855e-489e-a162-aab96e88b023">
        <text:p text:style-name="P8">Detlev Landgraf</text:p>
        <text:p text:style-name="P11">vor 4 Stunden</text:p>
        <text:p text:style-name="P4">Wenn ich Mercedes fahren wii ruf ich ein Taxi.Die Zeiten von W 123 sind leider lange vorbei. Auch bei den Taxi's</text:p>
        <text:p text:style-name="P3">3</text:p>
        <text:p text:style-name="P3">8</text:p>
        <text:p text:style-name="P5"><text:span text:style-name="T14">favorite</text:span><text:span text:style-name="T1">2</text:span></text:p>
        <text:p text:style-name="P15"><text:soft-page-break/>reply</text:p>
        <text:p text:style-name="P15">link</text:p>
        <text:p text:style-name="P15">flag</text:p>
        <text:section text:style-name="Sect1" text:name="c_0f1945fc-025b-4fe3-b9eb-64cc35a9d54c">
          <text:p text:style-name="P10">Argento Silbermann</text:p>
          <text:p text:style-name="P12">vor 2 Stunden</text:p>
          <text:p text:style-name="P4">@DL: Mercedes bietet keine Taxis mehr an. Die Kunden müssen ein Serienfahrzeug kaufen und an einen Fachbetrieb zur Aufrüstung weitergeben.<text:line-break/>Begründung: "Taxis passen einfach nicht zu unserem Luxusanspruch"</text:p>
          <text:p text:style-name="P3">5</text:p>
          <text:p text:style-name="P5"><text:span text:style-name="T14">favorite</text:span><text:span text:style-name="T1">1</text:span></text:p>
          <text:p text:style-name="P15">reply</text:p>
          <text:p text:style-name="P15">link</text:p>
          <text:p text:style-name="P15">flag</text:p>
        </text:section>
      </text:section>
      <text:section text:style-name="Sect1" text:name="c_cea7a531-4490-481c-88eb-703c10027ee1">
        <text:p text:style-name="P8">Trulleberg</text:p>
        <text:p text:style-name="P11">vor 8 Stunden</text:p>
        <text:p text:style-name="P4">Kann man nicht zu seinen Fehlern stehen und sie korrigieren? Mercedes trifft regelmäßig schwere strategische Fehlentscheidung. Wie gut könnten sie erst ohne ihre schlechten Vorstände dastehen?<text:line-break/>Bsp.:<text:line-break/>Reuter: Die größenwahnsinnigen DASA-Raumfahrtpläne Richtung Multimobility<text:line-break/>Zetschke: Der Fehlgriff mit Crysler mit dem desaströsen Post-Merger-Integration-Program<text:line-break/>Aktuell: Eine Luxusstrategie die dem Konzern seine Markenbasis entzieht und ihn in die Abhängigkeit von reichen Chinesen, Saudis und sonstwem geführt hat.<text:line-break/><text:line-break/>Und trotzdem gegen diese Versager in Whren in Rente, ihre mitverantwortlichen Seilschaftskumpanen (Mehdorn, Grube) machen Karriere.<text:line-break/>Warten wir, welche Kuh due McKies, Boston und Kearneys als nächstes durchs Dorf treiben.</text:p>
        <text:p text:style-name="P3">1</text:p>
        <text:p text:style-name="P3">8</text:p>
        <text:p text:style-name="P5"><text:span text:style-name="T14">favorite</text:span><text:span text:style-name="T1">1</text:span></text:p>
        <text:p text:style-name="P15">reply</text:p>
        <text:p text:style-name="P15">link</text:p>
        <text:p text:style-name="P15">flag</text:p>
        <text:section text:style-name="Sect1" text:name="c_5adeae17-50fb-4039-b3ac-b197b91590ca">
          <text:p text:style-name="P10">UserPL_1715097838238</text:p>
          <text:p text:style-name="P12">vor 2 Stunden</text:p>
          <text:p text:style-name="P4">Der Merger mit Chrysler war Schremps Idee von der Welt Idee. Nicht Zetsche.</text:p>
          <text:p text:style-name="P3">1</text:p>
          <text:p text:style-name="P3"><text:soft-page-break/>2</text:p>
          <text:p text:style-name="P5"><text:span text:style-name="T14">favorite</text:span><text:span text:style-name="T1">1</text:span></text:p>
          <text:p text:style-name="P15">reply</text:p>
          <text:p text:style-name="P15">link</text:p>
          <text:p text:style-name="P15">flag</text:p>
        </text:section>
      </text:section>
      <text:section text:style-name="Sect1" text:name="c_e55c9b75-1208-4032-93c4-1075656a0e7c">
        <text:p text:style-name="P8">UserPL_1736257170157</text:p>
        <text:p text:style-name="P11">vor 1 Stunde</text:p>
        <text:p text:style-name="P4">Stückzahlen? Die Diskussion um Skaleneffekte hatte man bereits zu Beginn der 80er, der Baby-Benz war geboren und katapultierte das Unternehmen in neue sehr erfolgreiche Sphären.<text:line-break/><text:line-break/>Ola sollte sich sein BWL-Lehrgeld rauszahlen lassen, es war nämlich vergeblich.</text:p>
        <text:p text:style-name="P3">7</text:p>
        <text:p text:style-name="P15">favorite</text:p>
        <text:p text:style-name="P15">reply</text:p>
        <text:p text:style-name="P15">link</text:p>
        <text:p text:style-name="P15">flag</text:p>
      </text:section>
      <text:section text:style-name="Sect1" text:name="c_820cef30-5444-4efb-8d74-09db3337391c">
        <text:p text:style-name="P8">UserPL_1715097838238</text:p>
        <text:p text:style-name="P11">vor 2 Stunden</text:p>
        <text:p text:style-name="P4">Es ist schon bezeichnend, dass Källenius jetzt alle Hoffnung auf den MMA setzen muss, das letzte Projekt noch aus Zetsches Zeiten. Alles darauf folgende wurde von Källenius initiert und war eine strategische Sackgasse. So wie der Schnellschuss EQS. Die Quotenfrau Seeger konnte ja noch nicht einmal vernünftige Namen für die Modelle kreieren. Wer soll denn ein Auto verkaufen das EQS SUV heißt, statt zB einfach EGS.</text:p>
        <text:p text:style-name="P3">2</text:p>
        <text:p text:style-name="P3">7</text:p>
        <text:p text:style-name="P15">favorite</text:p>
        <text:p text:style-name="P15">reply</text:p>
        <text:p text:style-name="P15">link</text:p>
        <text:p text:style-name="P15">flag</text:p>
      </text:section>
      <text:section text:style-name="Sect1" text:name="c_fcd4f223-bc7a-48ca-8c6d-34356e8d05b4">
        <text:p text:style-name="P8">UserPL_1676806653506</text:p>
        <text:p text:style-name="P11">vor 6 Stunden</text:p>
        <text:p text:style-name="P4">In jungen Jahren mal im 500er mit der Maschine vom 600er mitgefahren. War ganz nett bis 100km/h schwarze Streifen auf dem Asphalt, aber ein Grund Mercedes kaufen zu wollen eher nicht.<text:line-break/>Dann tolles Zubehör mitentwickelt. Wenn ich gesehen habe, was es in der Herstellung kostet und für welchen Betrag es angeboten wird, kommen mir noch heute die Tränen. Noch ein Grund weniger Mercedes zu kaufen. Und heute? Schreckliches Design, hohe Preise fürs Auto und <text:soft-page-break/>nachher hohe Preise in der Werkstatt -- echter Luxus eben.<text:line-break/>Der Platz hinten, dürfte weniger interessieren, da sie meist doch alleine oder zu zweit unterwegs sind und einen Fahrer leisten sich die wenigsten, obwohl das Still hat und echter Luxus ist. Fand ich schon toll in NY -- Farbiger mit weißem Anzug, Schuhen und Stöckchen, daneben weißer RR mit weißem Chauffeur im Schritttempo und der offensichtliche Eigentümer ging hin und wieder hin, um zu zeigen, wer zu wem gehört. Die Erscheinung war deutlich besser als Hr. Källenius auf dem Bild</text:p>
        <text:p text:style-name="P3">15</text:p>
        <text:p text:style-name="P3">7</text:p>
        <text:p text:style-name="P5"><text:span text:style-name="T14">favorite</text:span><text:span text:style-name="T1">3</text:span></text:p>
        <text:p text:style-name="P15">reply</text:p>
        <text:p text:style-name="P15">link</text:p>
        <text:p text:style-name="P15">flag</text:p>
      </text:section>
      <text:section text:style-name="Sect1" text:name="c_6fab49eb-1e6a-49de-a1e9-e093ab99cf90">
        <text:p text:style-name="P8">Roman Pirkl</text:p>
        <text:p text:style-name="P11">vor 9 Stunden</text:p>
        <text:p text:style-name="P17"><text:span text:style-name="T11">Never change a winning Horse - sollten sich die Designer von Mercedes auf die Fahne </text:span><text:a xlink:type="simple" xlink:href="http://schreiben.am/" office:target-frame-name="_blank" xlink:show="new" text:style-name="Internet_20_link" text:visited-style-name="Visited_20_Internet_20_Link">schreiben.Am</text:a><text:span text:style-name="T11"> Beispiel der B Klasse.Diese war mit eines der erfolgreichsten Modelle.Auch sicherlich dem schön großem Platzangebot geschuldet.Was macht Mercedes mit der Folgeklasse.Sie konzipieren es wesentlich kleiner.Gewinneinbruch,sinkender Absatz? Eher eine logische Konsequenz aus verfehlter Marktbeobachtung bzw.Analyse.Und wenn ich mir die neuen Modelle so ansehe mal ein kleiner Tipp: Rund und eckig passt nicht so wirklich und wirkt auch eher disharmonisch.</text:span></text:p>
        <text:p text:style-name="P3">7</text:p>
        <text:p text:style-name="P15">favorite</text:p>
        <text:p text:style-name="P15">reply</text:p>
        <text:p text:style-name="P15">link</text:p>
        <text:p text:style-name="P15">flag</text:p>
      </text:section>
      <text:section text:style-name="Sect1" text:name="c_b21bdf23-8e35-469e-9f71-6201ba2a0736">
        <text:p text:style-name="P8">Antonin Springer</text:p>
        <text:p text:style-name="P11">vor 1 Stunde</text:p>
        <text:p text:style-name="P4">Die deutschen Automan Nager sind aber auch wirklich topfit, wie die alles voraussehen und wie schnell die reagieren. Es ist doch wirklich kaum zu glauben. Die haben wirklich jeden Cent ihres Gehalts verdient.</text:p>
        <text:p text:style-name="P3">6</text:p>
        <text:p text:style-name="P5"><text:span text:style-name="T14">favorite</text:span><text:span text:style-name="T1">2</text:span></text:p>
        <text:p text:style-name="P15">reply</text:p>
        <text:p text:style-name="P15">link</text:p>
        <text:p text:style-name="P15">flag</text:p>
      </text:section>
      <text:section text:style-name="Sect1" text:name="c_66a7f807-924a-4809-84a0-5cdbb57d499d">
        <text:p text:style-name="P8"><text:soft-page-break/>siegfried faust</text:p>
        <text:p text:style-name="P11">vor 8 Stunden</text:p>
        <text:p text:style-name="P4">immer-eine-frage-wo-verkauft-werden-kann<text:line-break/>in china gibt es bald keine europaeischen pkw mehr, die letzten verkaufen dort die guten verbrenner. usa ja, europa, zu teuer. deutschland, hier sind autos teufelszeuch. es muss gefragt werden, wo koennen "wir" ueberhaupt noch autos mit gewinn verkaufen. zum sparprogramm faellt mir nur eins ein. sehen sie sich die dividenrendite an. die kohle die verdient wird fliesst nur in eine richtung. gekuerzt wird genau auf der anderen seite. und dann sehen sie wem der laden gehoert.</text:p>
        <text:p text:style-name="P3">2</text:p>
        <text:p text:style-name="P3">6</text:p>
        <text:p text:style-name="P5"><text:span text:style-name="T14">favorite</text:span><text:span text:style-name="T1">4</text:span></text:p>
        <text:p text:style-name="P15">reply</text:p>
        <text:p text:style-name="P15">link</text:p>
        <text:p text:style-name="P15">flag</text:p>
      </text:section>
      <text:section text:style-name="Sect1" text:name="c_21ba5315-ac9c-4c93-af7c-515638d33c41">
        <text:p text:style-name="P8">UserPL_1674469368753</text:p>
        <text:p text:style-name="P11">vor 2 Stunden</text:p>
        <text:p text:style-name="P4">Manchmal frage ich mich, wann die Automobilindustrie anfängt, sich als Mobilitätsindustrie zu verstehen, mit klugen Konzepten, die flexible Mobilität grundsätzlich neu denkt. Ich bin davon überzeugt, dass sich die Verknüpfung von Status bzw. Luxus und Fahrzeug irgendwann mal - hoffentlich - erledigt hat.</text:p>
        <text:p text:style-name="P3">7</text:p>
        <text:p text:style-name="P3">5</text:p>
        <text:p text:style-name="P5"><text:span text:style-name="T14">favorite</text:span><text:span text:style-name="T1">1</text:span></text:p>
        <text:p text:style-name="P15">reply</text:p>
        <text:p text:style-name="P15">link</text:p>
        <text:p text:style-name="P15">flag</text:p>
      </text:section>
      <text:section text:style-name="Sect1" text:name="c_acc294bb-2303-4aa0-9b55-dcd7b9c2df86">
        <text:p text:style-name="P8">Björn van Zwoll</text:p>
        <text:p text:style-name="P11">vor 17 Minuten</text:p>
        <text:p text:style-name="P4">Autos mit 60k€ oder 70k€ Plus, das ist schon ein Wort. Und die neue C-Klasse, wo soll man die einordnen, sich nicht in der Oberklasse.<text:line-break/>Die Preisliga, kann sich nicht jeder leisten. Ich vermute mal, dass die neue E-Klasse dann bei 100k€ startet.<text:line-break/>Die hohen Gehälter und Positionen belegen derzeit immer noch viele Baby-Boomer. Ich gehöre dazu. Ich bin noch sportlich und topfit, bin aber neulich kaum aus so einer "Flunder", wie dem neuen CLA rausgekommen, Katastrophe.<text:line-break/><text:soft-page-break/>Ich sitze seit Jahren gerne etwas höher und aufrecht, von daher wäre das nix für mich. Und die G-Klasse, für 150k€, ich könnte sie mir leisten, aber nein Danke. Ich fahre nur noch 5.000km pro Jahr mit dem Auto, viele Dienstfahrten mit der Bahn gemütlich 1.Klasse mit BC25 + Sparticket.<text:line-break/><text:line-break/>Sollte Daimler mal das 1 Liter Auto rausbringen, das würde ich mir schon mal anschauen, wenn es bezahlbar ist.<text:line-break/>Die E-Mobilität ist eine Zeiterscheinung, bis Biokraftstoffe wieder übernehmen. So kaufte ich gerade einen neuen Caddy Maxi D.</text:p>
        <text:p text:style-name="P3">4</text:p>
        <text:p text:style-name="P15">favorite</text:p>
        <text:p text:style-name="P15">reply</text:p>
        <text:p text:style-name="P15">link</text:p>
        <text:p text:style-name="P15">flag</text:p>
      </text:section>
      <text:section text:style-name="Sect1" text:name="c_58c8ff8d-7443-449c-9bb0-edbd963a80e9">
        <text:p text:style-name="P8">UserPL_1682362861766</text:p>
        <text:p text:style-name="P11">vor 1 Stunde</text:p>
        <text:p text:style-name="P4">Gibt es den CLA auf dem Foto auch mit einer Frontansicht für Erwachsene?<text:line-break/>Preislich soll das Einstiegsmodell mit kleinem Akku bei über 50k liegen, als longrange Variante mit allerlei Zugaben aus dem unübersichtlichen Konfigurator stehen dann wohl mehr als 70k auf dem Bildschirm. Da bleibe ich lieber bei meiner bisherigen Marke aus Göteborg.</text:p>
        <text:p text:style-name="P3">1</text:p>
        <text:p text:style-name="P3">4</text:p>
        <text:p text:style-name="P5"><text:span text:style-name="T14">favorite</text:span><text:span text:style-name="T1">1</text:span></text:p>
        <text:p text:style-name="P15">reply</text:p>
        <text:p text:style-name="P15">link</text:p>
        <text:p text:style-name="P15">flag</text:p>
        <text:section text:style-name="Sect1" text:name="c_07f6396b-4304-46e2-963d-cba71f54f442">
          <text:p text:style-name="P10">Sven Michaelsen</text:p>
          <text:p text:style-name="P12">vor 1 Stunde</text:p>
          <text:p text:style-name="P4">@User<text:line-break/><text:line-break/>Mit Ihrer Kritik an Daimler/Mercedes liegen Sie ja nicht falsch.<text:line-break/><text:line-break/>Aber warum Sie dann ausgerechnet mit Ihrer Marke "aus Göteborg" kommen ist schon lustig:<text:line-break/><text:line-break/>1. Offensichtlich wussten Sie es nicht, aber Ihre Marke kommt seit etlichen Jahren aus China<text:line-break/><text:line-break/>2. Haben Sie wohl schon genauso lange keine Preisliste besagten ChinaSchwedens in Händen <text:soft-page-break/>gehabt.<text:line-break/><text:line-break/>3. Deren Konfigurator kommt übrigens aus dem gleichen "Stall" wie der vom Stern.<text:line-break/><text:line-break/>Schönen Sonntag<text:line-break/>S.M.</text:p>
          <text:p text:style-name="P3">6</text:p>
          <text:p text:style-name="P15">favorite</text:p>
          <text:p text:style-name="P15">reply</text:p>
          <text:p text:style-name="P15">link</text:p>
          <text:p text:style-name="P15">flag</text:p>
        </text:section>
        <text:section text:style-name="Sect1" text:name="c_01712b96-30e2-4d01-8b9b-78bc9c34a241">
          <text:p text:style-name="P7">UserPL_1682362861766</text:p>
          <text:p text:style-name="P12">vor 1 Stunde</text:p>
          <text:p text:style-name="P4">@SM<text:line-break/><text:line-break/>1. Richtig, die Fahrzeuge werden in China gefertigt, das Headquarter ist in Göteborg. Der Mutterkonzern ist Geely, übrigens größter Einzelaktionär bei Mercedes.<text:line-break/><text:line-break/>2. Preisliste und Konfigurator kenne ich sehr gut. Der Konfigurator ist sehr übersichtlich.<text:line-break/><text:line-break/>Ich bin mir nicht sicher, ob ich beim Polestar 2 bleibe oder auf den Polestar 4 umsteige. Habe noch etwas Zeit zum überlegen.</text:p>
          <text:p text:style-name="P15">favorite</text:p>
          <text:p text:style-name="P15">reply</text:p>
          <text:p text:style-name="P15">link</text:p>
          <text:p text:style-name="P15">flag</text:p>
        </text:section>
      </text:section>
      <text:section text:style-name="Sect1" text:name="c_1c157033-1247-43a7-b2a4-db38d9f1ee47">
        <text:p text:style-name="P8">Lech</text:p>
        <text:p text:style-name="P11">vor 8 Stunden</text:p>
        <text:p text:style-name="P4">Betriebswirtschaftlich betrachtet, schnellen in einem privatwirtschaftlich geführten Unternehmen die Transaktionskosten vor allem dann in von keinem mehr erreichbare Höhen, wenn nennenswerte Teile der dortigen Betriebsangehörigen sich opportunistisch verhalten. Besonderes fatal ist angesichts dessen, dass der Betriebsrat nicht zuletzt bei Mercedes-Benz darin keine ernstliche Störung des Betriebsfriedens erkennt und dadurch sogar die IG Metall ihre schützende Hand über derlei die Substanz vernichtende Praktiken hält. Insofern nicht zu <text:soft-page-break/>erwarten ist, dass gewerkschaftlich organisierte Betriebsräte sich jemals eines Bessren besinnen, ist der Firma, dessen Gründer einst das Automobil erfunden hat, längst nicht mehr zu helfen.</text:p>
        <text:p text:style-name="P3">3</text:p>
        <text:p text:style-name="P3">4</text:p>
        <text:p text:style-name="P15">favorite</text:p>
        <text:p text:style-name="P15">reply</text:p>
        <text:p text:style-name="P15">link</text:p>
        <text:p text:style-name="P15">flag</text:p>
        <text:section text:style-name="Sect1" text:name="c_16863df6-e8a3-4341-9057-7387177f4555">
          <text:p text:style-name="P10">UserPL_1715097838238</text:p>
          <text:p text:style-name="P12">vor 2 Stunden</text:p>
          <text:p text:style-name="P4">Sie hören sich nur selber gerne reden, haben aber eigentlich nichts zu sagen, oder?</text:p>
          <text:p text:style-name="P3">1</text:p>
          <text:p text:style-name="P3">2</text:p>
          <text:p text:style-name="P5"><text:span text:style-name="T14">favorite</text:span><text:span text:style-name="T1">1</text:span></text:p>
          <text:p text:style-name="P15">reply</text:p>
          <text:p text:style-name="P15">link</text:p>
          <text:p text:style-name="P15">flag</text:p>
        </text:section>
      </text:section>
      <text:section text:style-name="Sect1" text:name="c_87a07441-fbe9-4d10-8030-778b6aa295e1">
        <text:p text:style-name="P8">Holger Radtke</text:p>
        <text:p text:style-name="P11">vor 10 Stunden</text:p>
        <text:p text:style-name="P4">Die Konzentration auf das Luxusgüter-Marktsegment erscheint sehr plausibel. Gerade innerhalb des Transformationsprozesses zur Antriebsart „Elektro“. Die großen Märkte China, USA, Europa haben hier unterschiedliche Geschwindigkeiten. China, der mit Abstand größte Automobilmarkt, wird aufgrund der technologischen Anforderungen einen ziemlichen Innovationsschub entfachen. Relevant wird vermutlich sein, was neben dem Antrieb zu einem Trend wird: autonomes Fahren oder integrierte IoT-Anwendungen. Nicht ausgeschlossen, dass es disruptive Veränderungen in der Automobilindustrie in der nächsten Dekade geben wird.</text:p>
        <text:p text:style-name="P3">10</text:p>
        <text:p text:style-name="P3">3</text:p>
        <text:p text:style-name="P15">favorite</text:p>
        <text:p text:style-name="P15">reply</text:p>
        <text:p text:style-name="P15">link</text:p>
        <text:p text:style-name="P15">flag</text:p>
        <text:section text:style-name="Sect1" text:name="c_d3b78fa3-07e4-424d-ab1f-e26d10e49515">
          <text:p text:style-name="P10">mikel123</text:p>
          <text:p text:style-name="P12">vor 9 Stunden</text:p>
          <text:p text:style-name="P4">Sorry, aber der chinesische Markt ist für deutsche Hersteller tot und wird tot bleiben. Nur die deutschen werden chinesische Autos kaufen. Die Chinesen sind nicht so blöd</text:p>
          <text:p text:style-name="P3">3</text:p>
          <text:p text:style-name="P3">9</text:p>
          <text:p text:style-name="P5"><text:span text:style-name="T14">favorite</text:span><text:span text:style-name="T1">1</text:span></text:p>
          <text:p text:style-name="P15"><text:soft-page-break/>reply</text:p>
          <text:p text:style-name="P15">link</text:p>
          <text:p text:style-name="P15">flag</text:p>
        </text:section>
        <text:section text:style-name="Sect1" text:name="c_c757328f-b93d-4749-ad62-04bb8432d768">
          <text:p text:style-name="P7">Holger Radtke</text:p>
          <text:p text:style-name="P12">vor 9 Stunden</text:p>
          <text:p text:style-name="P4">@ mikel123, am chinesischen Markt hinsichtlich seiner Zulassungsanforderungen am Verbrenner und an Elektrofahrzeuge wird die Innovationsfähigkeit der Unternehmen gemessen. Werden chinesische Fahrzeughersteller diesen Wettbewerb bestimmen, bleiben alle anderen in einer Nische, dass wird die Konsequenz sein. Da kann von Technologieoffenheit hin oder her geredet werden.</text:p>
          <text:p text:style-name="P3">1</text:p>
          <text:p text:style-name="P15">favorite</text:p>
          <text:p text:style-name="P15">reply</text:p>
          <text:p text:style-name="P15">link</text:p>
          <text:p text:style-name="P15">flag</text:p>
        </text:section>
      </text:section>
      <text:section text:style-name="Sect1" text:name="c_b4a85f84-b020-4b11-b0b8-4d7215350741">
        <text:p text:style-name="P8">Hanspeter Müller</text:p>
        <text:p text:style-name="P11">vor 6 Minuten</text:p>
        <text:p text:style-name="P4">Als treuer Mercedes Fahrer (seit 1986) verstehe ich Källenius überhaupt nicht und seine ‚Strategie‘ schon gar nicht. Ohne Not wurde ein Händlernetz zerstört, gute Autos abgeschafft und alles einer sinnfreien Luxusstrategie geopfert. Dazu die Pleite mit den grausamen Mercedes eAutos und der Chinaeffekt. Ist zuviel auf einmal.<text:line-break/><text:line-break/>Verzockt, brutal verzockt würde ich meinen.<text:line-break/>Tut meiner schwarzen Seele aber gut.</text:p>
        <text:p text:style-name="P3">1</text:p>
        <text:p text:style-name="P15">favorite</text:p>
        <text:p text:style-name="P15">reply</text:p>
        <text:p text:style-name="P15">link</text:p>
        <text:p text:style-name="P15">flag</text:p>
      </text:section>
      <text:section text:style-name="Sect1" text:name="c_356fa0ed-468f-4234-82b1-bccd79b98c03">
        <text:p text:style-name="P8">Lech</text:p>
        <text:p text:style-name="P11">vor 4 Stunden</text:p>
        <text:p text:style-name="P4">Solange Gewerkschaften den Widerspruch absolut setzen, obwohl "die antagonistische Gesellschaft ... vergänglich" (Adorno, GS Bd. 6: 145) ist, nimmt es nicht wunder, wenn allen voran VW ein Sanierungsfall ist. Aber auch Mercedes ist nicht frei davon. Ist insofern anlässlich des 125-jährigen Bestehens des Automobilbaus in Stuttgart zuletzt noch am 9. Dezember 2011 von einer "Befreiung in der Arbeit" die Rede, lässt sich bereits daran erkennen, wie sehr dem <text:soft-page-break/>Industriesoziologen Michael Schumann als einem Schüler von Max Horkheimer und Theodor W. Adorno noch immer die Worte im Mund herumgedreht werden. Würde darin innegehalten, bräuchte es keiner tiefgreifenden Restrukturierung industrieller Arbeit. Aber zu solch einem notwendigen Verzicht fehlt es unter der hiesigen Bevölkerung schlicht am politischen Willen. Die gegenwärtig dadurch hausgemachte Krise kommt dann nicht von ungefähr.</text:p>
        <text:p text:style-name="P3">2</text:p>
        <text:p text:style-name="P5"><text:span text:style-name="T14">favorite</text:span><text:span text:style-name="T1">2</text:span></text:p>
      </text:section>
      <text:p text:style-name="P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ource Sans 3" svg:font-family="'Source Sans 3', sans-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6T02:58:03.463887549</meta:creation-date>
    <dc:date>2025-02-16T02:58:40.332436919</dc:date>
    <meta:editing-duration>PT37S</meta:editing-duration>
    <meta:editing-cycles>1</meta:editing-cycles>
    <meta:document-statistic meta:table-count="0" meta:image-count="0" meta:object-count="0" meta:page-count="45" meta:paragraph-count="1119" meta:word-count="8089" meta:character-count="51657" meta:non-whitespace-character-count="44633"/>
    <meta:generator>LibreOffice/7.3.7.2$Linux_X86_64 LibreOffice_project/30$Build-2</meta:generator>
  </office:meta>
</office:document-meta>
</file>