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erriweather" svg:font-family="Merriweather"/>
    <style:font-face style:name="proxima-nova" svg:font-family="proxima-nov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0mm" fo:orphans="2" fo:widows="2" fo:text-indent="0mm" style:auto-text-indent="false"/>
    </style:style>
    <style:style style:name="P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5c5c5c" loext:opacity="100%" style:text-line-through-style="none" style:text-line-through-type="none" style:font-name="Merriweather" fo:font-size="10.3000001907349pt" fo:letter-spacing="normal" fo:font-style="normal" style:text-underline-style="none" fo:font-weight="normal" style:text-blinking="false"/>
    </style:style>
    <style:style style:name="P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5c5c5c" loext:opacity="100%" style:text-line-through-style="none" style:text-line-through-type="none" fo:letter-spacing="normal" style:text-underline-style="none" style:text-blinking="false"/>
    </style:style>
    <style:style style:name="P4" style:family="paragraph" style:parent-style-name="Text_20_body">
      <style:paragraph-properties fo:margin-left="0mm" fo:margin-right="0mm" fo:margin-top="0mm" fo:margin-bottom="0mm" style:contextual-spacing="false" fo:orphans="2" fo:widows="2" fo:text-indent="0mm" style:auto-text-indent="false"/>
    </style:style>
    <style:style style:name="T1" style:family="text">
      <style:text-properties fo:font-variant="normal" fo:text-transform="none" fo:color="#222222" loext:opacity="100%" style:text-line-through-style="none" style:text-line-through-type="none" style:font-name="proxima-nova" fo:letter-spacing="0.26mm" fo:font-style="normal" style:text-underline-style="none" fo:font-weight="normal" style:text-blinking="false"/>
    </style:style>
    <style:style style:name="T2" style:family="text">
      <style:text-properties fo:font-variant="normal" fo:text-transform="none" fo:color="#5c5c5c" loext:opacity="100%" style:text-line-through-style="none" style:text-line-through-type="none" fo:letter-spacing="normal" style:text-underline-style="none" style:text-blinking="false"/>
    </style:style>
    <style:style style:name="T3" style:family="text">
      <style:text-properties fo:font-variant="normal" fo:text-transform="none" fo:color="#5c5c5c" loext:opacity="100%" style:text-line-through-style="none" style:text-line-through-type="none" style:font-name="Merriweather" fo:font-size="10.3000001907349pt" fo:letter-spacing="normal" fo:font-style="normal" style:text-underline-style="none" fo:font-weight="bold" style:text-blinking="false"/>
    </style:style>
    <style:style style:name="T4" style:family="text">
      <style:text-properties fo:font-variant="normal" fo:text-transform="none" fo:color="#5c5c5c" loext:opacity="100%" style:text-line-through-style="none" style:text-line-through-type="none" style:font-name="Merriweather" fo:font-size="10.3000001907349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ased of the lives of the author’s mother and grandparents, MISS BURMA tells the story of modern-day Burma through the eyes of one family struggling to find love, justice, and meaning during a time of war and political repression.</text:p>
      <text:p text:style-name="P2">It is 1939, and Benny, a young Jewish officer, is working for the British Customs Service in Burma.  One day during his shift at the docks, he catches sight of a young woman with hair down to her ankles, standing at the end of a jetty. This is Khin, who belongs to Burma’s Karen ethnic minority group, which for centuries has been persecuted by the Burman majority. She and Benny soon marry, but when World War II comes to Asia, and Rangoon finds itself under threat of the Japanese occupation, the young couple and their baby daughter Louisa are forced to take shelter among Khin’s Karen countrymen in the eastern part of Burma.  After the war, the British Empire strikes an independence deal with the Burman Nationalists, led by Aung San, leaving the Karen and other ethnic minority groups in a precarious position.  Soon Benny will become an architect of the Karen revolution, which sparks the longest running civil war in recorded history.</text:p>
      <text:p text:style-name="P2">Nearly a decade into the civil war. Louisa captures the country’s imagination, becoming Burma’s first national beauty queen. As she navigates her soaring fame and increasingly dire political reality, she will be forced to reckon with her family’s past, the West’s ongoing covert dealings in Burma, and her own loyalty to the cause of the Karen people.</text:p>
      <text:p text:style-name="P3"> </text:p>
      <text:h text:style-name="P1" text:outline-level="3"><text:span text:style-name="T1">Questions with Charmaine Craig, Author of </text:span><text:span text:style-name="Emphasis"><text:span text:style-name="T1">Miss Burma</text:span></text:span></text:h>
      <text:p text:style-name="P4"><text:span text:style-name="Strong_20_Emphasis"><text:span text:style-name="T2"> </text:span></text:span></text:p>
      <text:p text:style-name="P4"><text:span text:style-name="Strong_20_Emphasis"><text:span text:style-name="T3">What drew you to write this story? </text:span></text:span></text:p>
      <text:p text:style-name="P2">I can’t remember a time when I wasn’t both intrigued and frightened by the myth of my mother and her native country, by their secrets and contradictions. My mother was generally quiet about the subject of her past in Burma, but I knew from my American father that she had been a beauty queen and famous actress, and that she had become a warrior when her first husband, of the same ethnic minority group, was slain. How could someone so modest—someone who called herself a pacifist, who professed to care mostly about mothering, and who taught me to cultivate inner beauty with a kind of single-mindedness that sometimes struck me as detrimental to my wellbeing—have willingly participated in those things? Why, when she mentioned the past, did she speak of her love for the same country that practiced a systematized form of ethnic cleansing—a country whose government had apparently put a price on my mother’s head? And why did it sometimes seem that my mother wanted to keep me in the dark about her personal and national history, almost as though I were unworthy of it? One of the principle purposes of fiction is to build and satisfy the same mystery that fills our human days: the mystery of others’ inconsistencies, of their potentially explosive mixed motivations. Writing the book was initially a way for me to be granted access to a conjured version of my mother’s consciousness and first country, both of which exerted pressure on my present life, but which I often felt shut out of.</text:p>
      <text:p text:style-name="P4"><text:span text:style-name="Strong_20_Emphasis"><text:span text:style-name="T3">For readers unfamiliar with Burmese history, could you provide a thumbnail sketch of the historical context in which your novel takes place?</text:span></text:span></text:p>
      <text:p text:style-name="P2">My mother’s people are the Karen, one of Burma’s indigenous ethnic groups. For centuries, the Karen were enslaved by majority Burman rulers—a situation that, from the perspective of Karens, was resolved with the British conquest of the territories that formed modern Burma in the 1800s. Viewing the British as liberators, the Karen fought actively to help them gain and keep control of the region. The rising Burman call for independence was race-based, the predominant rallying cry <text:soft-page-break/>being “Burma for the Burmans!” Then came the Second World War and the emergence of a Burman leader who would turn the pressure of the war into his people’s domestic opportunity. Father of the current de facto leader of the country, General Aung San underwent military training in Japan along with a group of young Burmans who called themselves “lords” and were collectively known as the “Thirty Comrades.” They formed the notorious Burma Independence Army, which fought alongside the Japanese in Burma and often employed genocidal tactics, targeting Karen civilians and brutally massacring Karen villages. Meanwhile, the Karen fought on behalf of the British, staging what some have called the Second World War’s most successful guerilla operation against the Japanese forces. When it became clear that the Allies were winning the war, Aung San switched his army’s loyalties. And then, to the shock of most Karens, the British pinned their hopes on him.</text:p>
      <text:p text:style-name="P2">With Independence in 1948, Burman leadership instituted laws stripping minorities of their land, citizenship or other rights—something we see going on today. Some of these discriminatory policies stemmed from what was, even then, a pro-Buddhist agenda on the government’s part. Karens including my grandfather organized peaceful nationwide demonstrations calling for equity among all ethnic groups. Then on Christmas Eve of that same year, while the congregated inhabitants of two Karen villages were singing carols at midnight (many Karens are Christian), Burman policemen launched hand grenades into their church, fired on the survivors, and torched every last structure. Hundreds more Karens were soon murdered, and on January 30, following an appeal by the Karens to dialogue with the government, shots were fired across my family’s property. With those shots, the longest running civil war in recorded history began.</text:p>
      <text:p text:style-name="P4"><text:span text:style-name="Strong_20_Emphasis"><text:span text:style-name="T3">MISS BURMA draws heavily from the compelling life stories of your grandparents and your mother.  Why did you choose fiction over biography or memoir to tell their stories?</text:span></text:span></text:p>
      <text:p text:style-name="P4"><text:span text:style-name="T4">While it became increasingly important to me to set the historical record straight, to track the geopolitical movements that gave rise to Burma’s military dictatorship and its ongoing waves of genocide, I never wanted </text:span><text:span text:style-name="Emphasis"><text:span text:style-name="T4">merely</text:span></text:span><text:span text:style-name="T4"> to restore the past with this book. I am a fiction writer, and so much more interested in unresolvable questions—in those of meaning and value—than in “facts” or information. I am also deeply committed to the form of the novel. In an artful, Aristotelian sense, I wanted to create a possible world distinct from the world of history and my family—a world, I hope, in which the moral principles and psychological insights arrived at are, if not immutable and timeless, more universal or human than relativist; and a world to whose characters we are granted access as we couldn’t possibly be in biography. To make a leap into another’s subjectivity is difficult if not impossible even when we’re in the closest relationship with another human. But we can know beautifully drawn fictional characters—know them intimately, in body, soul and mind—and that intimacy is one of the chief consolations and pleasures of fiction. </text:span></text:p>
      <text:p text:style-name="P4"><text:span text:style-name="Strong_20_Emphasis"><text:span text:style-name="T3">Was it difficult to convince your mother to talk about her life and her family history? </text:span></text:span></text:p>
      <text:p text:style-name="P2">I spent two years interviewing my mother in preparation to write the novel. This was some time before she died. On the one hand, she was supportive of the project and went along with my line of questioning. Yet her answers clung to surfaces. She could tell me of events, but when the subject turned to what those events had done to her internally, she spoke sparingly and with difficulty. By the end of the interview process, I had received a sort of rough possible plot for the novel, but that plot could be written in five or ten pages; missing from it were human drives—lust and outrage and the quest for meaning and the tangle of motivations that had caused my family members to fling themselves at history. I left the interviews with a clearer understanding of one thing especially: my mother had survived trauma by rarely looking back or inward; if she was a mystery to me, she was also a mystery to herself.</text:p>
      <text:p text:style-name="P4"><text:soft-page-break/><text:span text:style-name="Strong_20_Emphasis"><text:span text:style-name="T3">Beyond conversations with your mother and family, what was your research process like?</text:span></text:span></text:p>
      <text:p text:style-name="P4"><text:span text:style-name="T4">Western scholarly treatments of Burma’s history and peoples tend toward inaccessibility (and frequent inaccuracy)—in part because the multiplicity of peoples adds a certain complication, and in part because the record of those peoples has largely been effaced. What puzzled me was the gap between what I’d learned from family members about American involvement in Karen affairs (for example, that my mother’s first husband had been in discussions with the CIA) and the general absence in scholarly literature of information about this. I began to turn to declassified CIA and State Department records in order to corroborate family suppositions, and what I found was deeply upsetting: while certain records suggest that elements of the CIA were, in fact, helping pro-democratic groups including the Karen, other records suggest that the United States was assisting the Burmese government in its efforts to “liquidate” those same resistance groups. Well, I wasn’t going to write an academic treatise on all of this, but I could exert my freedom to put it all down imaginatively in fiction.  Part of the novel very naturally became a kind of political mystery: thrust into a state of dark isolation in house arrest, the character of my mother’s father exerts </text:span><text:span text:style-name="Emphasis"><text:span text:style-name="T4">his</text:span></text:span><text:span text:style-name="T4"> last remaining freedom—that of consciousness—and struggles to piece together theories about the larger geo-political forces pushing the peoples of Burma toward and away from oppression.</text:span></text:p>
      <text:p text:style-name="P4"><text:span text:style-name="Strong_20_Emphasis"><text:span text:style-name="T3">Your mother was a beauty pageant queen who found her true calling in politics, and you are a former actor in film and television who found your true calling in literature.  There seems to be a correlation there. Can you talk a bit about that?</text:span></text:span></text:p>
      <text:p text:style-name="P4"><text:span text:style-name="T4">As my mother did, I greatly value privacy. And I share her sense that modesty is fundamental to dignity. By this, I don’t mean to say that she had a low opinion of herself; rather, her opinion of her worth was significant enough that she didn’t need a constant stream of recognition and praise. I think it’s true that she never considered herself “beautiful;” it would have been repellent to her to objectify and idealize herself that way. She endured the pageants as she endured her later political work: both were her duty, though the latter was considerably more dignified. I came to acting and literature for more selfish reasons: because, for as long as I can remember, I have been called to take the place of others empathically, to create art out of meditation on the human condition. It’s a strange thing to be an actor when one values privacy and modesty. In “Hollywood,” I was lucky to receive a couple of leading roles (my young daughters particularly and immodestly enjoy my having played the live-action reference for the character Pocahontas during the making of the </text:span><text:span text:style-name="Emphasis"><text:span text:style-name="T4">Disney</text:span></text:span><text:span text:style-name="T4"> animated feature). In the end, I left that life because the parts for which I was being considered mostly trucked in stereotypes and embarrassed me, and because the first thing that happens in a casting room when you are a young woman is that you are sized up physically, if not racially. I have been much happier in the freedom and relative obscurity of my writing life. I suppose, like my mother, I have discovered a more dignified way to shine a light on that which is hidden, though my service isn’t as obviously altruistic.</text:span></text:p>
      <text:p text:style-name="P4"><text:span text:style-name="Strong_20_Emphasis"><text:span text:style-name="T2"> </text:span></text:span><text:span text:style-name="Strong_20_Emphasis"><text:span text:style-name="T3">MISS BURMA is both a love story and political novel. Did you find it difficult to balance those narrative strands? </text:span></text:span></text:p>
      <text:p text:style-name="P4"><text:span text:style-name="Strong_20_Emphasis"><text:span text:style-name="T2"> </text:span></text:span><text:span text:style-name="T4">Ah, yes. It was only with a sort of defeat that I finally included political material in the novel. If I could have assumed that my audience knew something about Burmese history and politics, and if Burma’s ethnic makeup were not so complex, I would have been able to treat revolution in the novel in a more gestural way (as in Pasternak’s </text:span><text:span text:style-name="Emphasis"><text:span text:style-name="T4">Zhivago</text:span></text:span><text:span text:style-name="T4">)</text:span><text:span text:style-name="Emphasis"><text:span text:style-name="T4">,</text:span></text:span><text:span text:style-name="T4"> or I could have evoked ethnic tensions without delving into their sources (as in Coetzee’s </text:span><text:span text:style-name="Emphasis"><text:span text:style-name="T4">Disgrace</text:span></text:span><text:span text:style-name="T4">). But that wasn’t my fate. I had to accept the requirements of telling </text:span><text:span text:style-name="Emphasis"><text:span text:style-name="T4">this </text:span></text:span><text:span text:style-name="T4">story; and that meant not only going through a lot of trial and error with regard to how much politics to put in the book, but also discovering how those politics were </text:span><text:soft-page-break/><text:span text:style-name="T4">tied to the characters’ fate. One of the ways we keep fiction from feeling impoverished is by refusing to be reductive in it. Popular culture pressures us to represent ourselves and our views without paradox, but that’s not life. Life is gorgeous and desolating, communal and isolating, poetic and pedestrian; and the tectonic forces of history and politics are at once impersonal and surcharged by outsized personalities. Fusing the political and the passionate, the public and the private, or finding their intersections, was challenging and important to what the narrative ultimately became. In the end, my long process was one of evoking layers within beings whose private, sometimes disturbing perceptions and yearnings drove them to act heroically during appalling times.</text:span></text:p>
      <text:p text:style-name="P4"><text:span text:style-name="Strong_20_Emphasis"><text:span text:style-name="T3">I know you are an activist for inclusivity in Burma and involved in the fight against the persecution of ethnic minority peoples, including the Karen. What do the next few months hold in store for the region? </text:span></text:span></text:p>
      <text:p text:style-name="P2">Much of what the next months hold in store for Burma is what can be seen in Burmese history (and in the novel, I might add). It could be said that this is a time of tremendous change in the country, with Aung San Suu Kyi—historically, a figurehead for democracy—seated at the head of the government. But it is also a precarious time. The Burmese civil war has essentially gone on since 1949, with the Burma Army recently attacking Shan and Kachin territories (the Shan and Kachin are two of Burma’s ethnic nationalities). The government argues that the civil war is over and has begun to label as “terrorists” those groups now defending themselves against military assaults. In the West, we’ve seen a lot of news about the plight of the persecuted Rohingya people, a Muslim minority, who have been suffering what many other ethnic groups in Burma have been experiencing for generations. The world is beginning to wonder if Aung San Suu Kyi is more aligned than expected with the military in its desire to keep a tight grip on centralized and ethnic-majority power. The next few months will be critical to the peace process, and trust building will be essential. There must be a cessation of the hostilities if the minority peoples are to believe that the peace negotiations are more than a charade. And there must be a resolution to the abominable and escalating Rohingya problem. In March 2017, the Karens will hold elections, postponed in consideration of the ongoing peace negotiations and tenuous National Ceasefire Agreement, which many Karen leaders are striving to support in spite of recent Burma Army breaches. Sadly, during this time of largely unreported turmoil, domestic and foreign business interests, encouraged in part by U.S. policies, will no doubt continue to increase their efforts to stake out locations for resource harvesting in mostly minority areas now controlled by the Burma Army.</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erriweather" svg:font-family="Merriweather"/>
    <style:font-face style:name="proxima-nova" svg:font-family="proxima-nov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2T20:16:04.221787279</meta:creation-date>
    <dc:date>2021-05-02T20:16:37.889701710</dc:date>
    <meta:editing-duration>PT34S</meta:editing-duration>
    <meta:editing-cycles>1</meta:editing-cycles>
    <meta:document-statistic meta:table-count="0" meta:image-count="0" meta:object-count="0" meta:page-count="4" meta:paragraph-count="23" meta:word-count="2521" meta:character-count="15015" meta:non-whitespace-character-count="12516"/>
    <meta:generator>LibreOffice/7.0.1.2$Linux_X86_64 LibreOffice_project/7cbcfc562f6eb6708b5ff7d7397325de9e764452</meta:generator>
  </office:meta>
</office:document-meta>
</file>