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kzidenz Grotesk" svg:font-family="'Akzidenz Grotesk', Arial, 'Avant Garde Gothic', Calibri, Futura, Geneva, 'Gill Sans', Helvetica, 'Lucida Grande', 'Lucida Sans Unicode', 'Lucida Grande', 'Stone Sans', Tahoma, Trebuchet, Univers, Verdana"/>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71.19mm"/>
    </style:style>
    <style:style style:name="Table1.B" style:family="table-column">
      <style:table-column-properties style:column-width="98.81mm"/>
    </style:style>
    <style:style style:name="Table1.A1" style:family="table-cell">
      <style:table-cell-properties style:vertical-align="middle" fo:background-color="#eaecf0" fo:padding="0.49mm" fo:border="0.05pt solid #a2a9b1">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A3" style:family="table-cell">
      <style:table-cell-properties style:vertical-align="middle" fo:padding="0.49mm" fo:border="0.05pt solid #a2a9b1"/>
    </style:style>
    <style:style style:name="Table1.B3" style:family="table-cell">
      <style:table-cell-properties style:vertical-align="middle" fo:padding="0.49mm" fo:border="0.05pt solid #a2a9b1"/>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Preformatted_20_Text">
      <loext:graphic-properties draw:fill="solid" draw:fill-color="#f8f9fa" draw:opacity="100%"/>
      <style:paragraph-properties fo:margin-left="0mm" fo:margin-right="0mm" fo:margin-top="0mm" fo:margin-bottom="4.99mm" style:contextual-spacing="false" fo:line-height="100%" fo:orphans="2" fo:widows="2" fo:text-indent="0mm" style:auto-text-indent="false" fo:background-color="#f8f9fa" fo:padding="0.49mm" fo:border="0.06pt solid #eaecf0"/>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9" style:family="paragraph" style:parent-style-name="Standard">
      <style:text-properties style:text-underline-style="solid" style:text-underline-type="double" style:text-underline-width="auto" style:text-underline-color="font-color"/>
    </style:style>
    <style:style style:name="P10" style:family="paragraph" style:parent-style-name="Table_20_Heading">
      <style:paragraph-properties fo:text-align="center" style:justify-single-word="false"/>
    </style:style>
    <style:style style:name="P11" style:family="paragraph" style:parent-style-name="Text_20_body">
      <style:paragraph-properties fo:line-height="160%"/>
    </style:style>
    <style:style style:name="P1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13" style:family="paragraph" style:parent-style-name="Text_20_body">
      <style:paragraph-properties fo:margin-left="0mm" fo:margin-right="0mm" fo:line-height="160%" fo:text-indent="0mm" style:auto-text-indent="false"/>
    </style:style>
    <style:style style:name="P14" style:family="paragraph" style:parent-style-name="Text_20_body">
      <style:paragraph-properties fo:margin-left="0mm" fo:margin-right="0mm" fo:line-height="160%" fo:orphans="2" fo:widows="2" fo:text-indent="0mm" style:auto-text-indent="false"/>
    </style:style>
    <style:style style:name="P15" style:family="paragraph" style:parent-style-name="Text_20_body">
      <style:paragraph-properties fo:margin-left="0mm" fo:margin-right="0mm" fo:line-height="100%"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7"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8"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22" style:family="paragraph" style:parent-style-name="Text_20_body">
      <style:paragraph-properties fo:margin-top="0mm" fo:margin-bottom="0mm" style:contextual-spacing="false" fo:line-height="160%"/>
    </style:style>
    <style:style style:name="P23"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24"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25"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2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7" style:family="paragraph" style:parent-style-name="Text_20_body" style:list-style-name="L2">
      <style:paragraph-properties fo:margin-top="0mm" fo:margin-bottom="0mm" style:contextual-spacing="false" fo:line-height="160%" fo:orphans="2" fo:widows="2" fo:padding="0mm" fo:border="none"/>
    </style:style>
    <style:style style:name="P28" style:family="paragraph" style:parent-style-name="Text_20_body" style:list-style-name="L3">
      <style:paragraph-properties fo:margin-top="0mm" fo:margin-bottom="0mm" style:contextual-spacing="false" fo:line-height="160%" fo:orphans="2" fo:widows="2" fo:padding="0mm" fo:border="none"/>
    </style:style>
    <style:style style:name="P29" style:family="paragraph" style:parent-style-name="Text_20_body" style:list-style-name="L4">
      <style:paragraph-properties fo:margin-top="0mm" fo:margin-bottom="0mm" style:contextual-spacing="false" fo:line-height="160%" fo:orphans="2" fo:widows="2" fo:padding="0mm" fo:border="none"/>
    </style:style>
    <style:style style:name="P30" style:family="paragraph" style:parent-style-name="Text_20_body" style:list-style-name="L5">
      <style:paragraph-properties fo:margin-top="0mm" fo:margin-bottom="0mm" style:contextual-spacing="false" fo:line-height="160%" fo:orphans="2" fo:widows="2" fo:padding="0mm" fo:border="none"/>
    </style:style>
    <style:style style:name="P31" style:family="paragraph" style:parent-style-name="Text_20_body" style:list-style-name="L6">
      <style:paragraph-properties fo:margin-top="0mm" fo:margin-bottom="0mm" style:contextual-spacing="false" fo:line-height="160%" fo:orphans="2" fo:widows="2" fo:padding="0mm" fo:border="none"/>
    </style:style>
    <style:style style:name="P32"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de" fo:country="DE" style:text-underline-style="none" fo:font-weight="normal" style:text-blinking="false"/>
    </style:style>
    <style:style style:name="T3" style:family="text">
      <style:text-properties fo:font-style="italic"/>
    </style:style>
    <style:style style:name="T4" style:family="text">
      <style:text-properties style:font-name="sans-serif" fo:font-size="10.5pt" fo:language="de" fo:country="DE" fo:font-style="normal" fo:font-weight="normal"/>
    </style:style>
    <style:style style:name="T5" style:family="text">
      <style:text-properties fo:color="#202122" loext:opacity="100%" style:font-name="sans-serif" fo:font-size="10.5pt" fo:letter-spacing="normal" fo:language="de" fo:country="DE" fo:font-weight="normal"/>
    </style:style>
    <style:style style:name="T6" style:family="text">
      <style:text-properties fo:font-variant="normal" fo:text-transform="none" fo:color="#202122" loext:opacity="100%" style:font-name="sans-serif" fo:font-size="10.5pt" fo:letter-spacing="normal" fo:language="de" fo:country="DE" fo:font-style="normal" fo:font-weight="normal"/>
    </style:style>
    <style:style style:name="T7" style:family="text">
      <style:text-properties fo:font-variant="normal" fo:text-transform="none" fo:color="#202122" loext:opacity="100%" style:font-name="sans-serif" fo:font-size="10.5pt" fo:letter-spacing="normal" fo:language="de" fo:country="DE" fo:font-style="normal" fo:font-weight="bold"/>
    </style:style>
    <style:style style:name="T8" style:family="text">
      <style:text-properties fo:font-variant="normal" fo:text-transform="none" fo:color="#202122" loext:opacity="100%" style:font-name="sans-serif" fo:font-size="10.5pt" fo:letter-spacing="normal" fo:language="de" fo:country="DE" fo:font-style="italic" fo:font-weight="normal"/>
    </style:style>
    <style:style style:name="T9" style:family="text">
      <style:text-properties fo:font-variant="normal" fo:text-transform="none" fo:color="#202122" loext:opacity="100%" style:font-name="sans-serif" fo:font-size="10.5pt" fo:letter-spacing="normal" fo:language="grc" fo:country="GR" fo:font-style="normal" fo:font-weight="normal"/>
    </style:style>
    <style:style style:name="T10" style:family="text">
      <style:text-properties fo:font-variant="normal" fo:text-transform="none" fo:color="#202122" loext:opacity="100%" style:font-name="sans-serif" fo:font-size="10.5pt" fo:letter-spacing="normal" fo:language="en" fo:country="US" fo:font-style="italic" fo:font-weight="normal"/>
    </style:style>
    <style:style style:name="T11" style:family="text">
      <style:text-properties fo:font-variant="normal" fo:text-transform="none" fo:color="#202122" loext:opacity="100%" style:font-name="sans-serif" fo:font-size="10.5pt" fo:letter-spacing="normal" fo:language="en" fo:country="US" fo:font-style="normal" fo:font-weight="normal"/>
    </style:style>
    <style:style style:name="T12" style:family="text">
      <style:text-properties fo:font-variant="normal" fo:text-transform="none" fo:color="#202122" loext:opacity="100%" style:font-name="Akzidenz Grotesk" fo:font-size="10.5pt" fo:letter-spacing="normal" fo:language="grc" fo:country="GR" fo:font-style="italic" fo:font-weight="normal"/>
    </style:style>
    <style:style style:name="T13"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202122" loext:opacity="100%" fo:letter-spacing="normal"/>
    </style:style>
    <style:style style:name="T15"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0" style:family="text">
      <style:text-properties fo:font-variant="normal" fo:text-transform="none" fo:color="#0645ad" loext:opacity="100%" style:text-line-through-style="none" style:text-line-through-type="none" style:font-name="monospace" fo:font-size="10.5pt" fo:letter-spacing="normal" fo:language="de" fo:country="DE" fo:font-style="normal" style:text-underline-style="none" fo:font-weight="normal" style:text-blinking="false"/>
    </style:style>
    <style:style style:name="T21" style:family="text">
      <style:text-properties fo:font-variant="normal" fo:text-transform="none" fo:color="#000000" loext:opacity="100%" style:font-name="Linux Libertine" fo:letter-spacing="normal" fo:language="de" fo:country="DE" fo:font-style="normal" fo:font-weight="normal"/>
    </style:style>
    <style:style style:name="T22"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3" style:family="text">
      <style:text-properties fo:font-variant="normal" fo:text-transform="none" fo:color="#000000" loext:opacity="100%" style:font-name="monospace" fo:font-size="10.5pt" fo:letter-spacing="normal" fo:language="de" fo:country="DE" fo:font-style="normal" fo:font-weight="normal"/>
    </style:style>
    <style:style style:name="T24" style:family="text">
      <style:text-properties fo:font-variant="normal" fo:text-transform="none" fo:color="#000000" loext:opacity="100%" style:font-name="sans-serif" fo:letter-spacing="normal" fo:language="de" fo:country="DE" fo:font-style="normal" fo:font-weight="normal"/>
    </style:style>
    <style:style style:name="T25" style:family="text">
      <style:text-properties fo:font-variant="normal" fo:text-transform="none" fo:color="#000000" loext:opacity="100%" style:font-name="sans-serif" fo:font-size="10.5pt" fo:letter-spacing="normal" fo:language="de" fo:country="DE" fo:font-style="normal" fo:font-weight="normal"/>
    </style:style>
    <style:style style:name="T26" style:family="text">
      <style:text-properties fo:font-variant="normal" fo:text-transform="none" fo:color="#54595d" loext:opacity="100%" style:font-name="sans-serif" fo:font-size="12pt" fo:letter-spacing="normal" fo:language="de" fo:country="DE" fo:font-style="normal" fo:font-weight="normal"/>
    </style:style>
    <style:style style:name="T27"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8"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9"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30"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31" style:family="text">
      <style:text-properties fo:font-variant="small-caps" fo:color="#202122" loext:opacity="100%" style:font-name="sans-serif" fo:font-size="10.5pt"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Osteopathie (Alternativmedizin)</text:h>
      <text:section text:style-name="Sect1" text:name="bodyContent">
        <text:p text:style-name="P11"/>
        <text:section text:style-name="Sect1" text:name="contentSub">
          <text:p text:style-name="P13"/>
        </text:section>
        <text:section text:style-name="Sect1" text:name="contentSub2">
          <text:p text:style-name="P13"/>
        </text:section>
        <text:section text:style-name="Sect1" text:name="jump-to-nav">
          <text:p text:style-name="P11"/>
        </text:section>
        <text:section text:style-name="Sect2" text:name="mw-content-text">
          <text:p text:style-name="P14"><text:span text:style-name="T6">Die Bezeichnungen </text:span><text:span text:style-name="T7">Osteopathie</text:span><text:span text:style-name="T6"> (von </text:span><text:a xlink:type="simple" xlink:href="https://de.wikipedia.org/wiki/Altgriechische_Sprache" text:style-name="Internet_20_link" text:visited-style-name="Visited_20_Internet_20_Link"><text:span text:style-name="T15">altgriechisch</text:span></text:a><text:span text:style-name="T6"> </text:span><text:span text:style-name="T9">ὀστέον</text:span><text:span text:style-name="T6"> </text:span><text:span text:style-name="T12">ostéon</text:span><text:span text:style-name="T6">, deutsch ‚Knochen‘ und </text:span><text:span text:style-name="T9">πάθος</text:span><text:span text:style-name="T6"> </text:span><text:span text:style-name="T12">páthos</text:span><text:span text:style-name="T6">, deutsch ‚Leiden‘), </text:span><text:span text:style-name="T8">osteopathische Medizin</text:span><text:span text:style-name="T6"> und </text:span><text:span text:style-name="T8">osteopathische Behandlung</text:span><text:span text:style-name="T6"> beschreiben im Bereich der </text:span><text:a xlink:type="simple" xlink:href="https://de.wikipedia.org/wiki/Alternativmedizin" text:style-name="Internet_20_link" text:visited-style-name="Visited_20_Internet_20_Link"><text:span text:style-name="T15">Alternativmedizin</text:span></text:a><text:span text:style-name="T6"> verschiedene Krankheits- und Behandlungskonzepte.</text:span></text:p>
          <text:p text:style-name="P15"><text:span text:style-name="T6">In Europa werden darunter unterschiedliche befunderhebende und therapeutische Verfahren verstanden, die manuell, also mit den bloßen Händen des Behandlers, ausgeführt werden. Die Bezeichnungen „</text:span><text:a xlink:type="simple" xlink:href="https://de.wikipedia.org/wiki/Manuelle_Medizin" text:style-name="Internet_20_link" text:visited-style-name="Visited_20_Internet_20_Link"><text:span text:style-name="T15">Manuelle Medizin</text:span></text:a><text:span text:style-name="T6">“, „Manualtherapie“, „Chirotherapie“ und „</text:span><text:a xlink:type="simple" xlink:href="https://de.wikipedia.org/wiki/Chiropraktik" text:style-name="Internet_20_link" text:visited-style-name="Visited_20_Internet_20_Link"><text:span text:style-name="T15">Chiropraktik</text:span></text:a><text:span text:style-name="T6">“ werden teils synonym gebraucht. Wirkungsnachweise gibt es nur für sehr wenige der </text:span><text:a xlink:type="simple" xlink:href="https://de.wikipedia.org/wiki/Indikation" text:style-name="Internet_20_link" text:visited-style-name="Visited_20_Internet_20_Link"><text:span text:style-name="T15">Indikationen</text:span></text:a><text:span text:style-name="T6">, die der Osteopathie zugeschrieben werden.</text:span><text:bookmark text:name="cite_ref-baek1_1-0"/><text:a xlink:type="simple" xlink:href="https://de.wikipedia.org/wiki/Osteopathie_(Alternativmedizin)#cite_note-baek1-1" text:style-name="Internet_20_link" text:visited-style-name="Visited_20_Internet_20_Link"><text:span text:style-name="T15">[1]</text:span></text:a></text:p>
          <text:p text:style-name="P15"><text:span text:style-name="T6">Im angloamerikanischen Sprachraum, speziell in den </text:span><text:a xlink:type="simple" xlink:href="https://de.wikipedia.org/wiki/Vereinigte_Staaten" text:style-name="Internet_20_link" text:visited-style-name="Visited_20_Internet_20_Link"><text:span text:style-name="T15">USA</text:span></text:a><text:span text:style-name="T6">, steht der Begriff </text:span><text:span text:style-name="T10">osteopathy</text:span><text:span text:style-name="T6"> für ein Diagnose- und Therapiekonzept, das auf den US-amerikanischen Arzt </text:span><text:a xlink:type="simple" xlink:href="https://de.wikipedia.org/wiki/Andrew_Taylor_Still" text:style-name="Internet_20_link" text:visited-style-name="Visited_20_Internet_20_Link"><text:span text:style-name="T15">Andrew Taylor Still</text:span></text:a><text:span text:style-name="T6"> zurückgeht. Still prägte 1885 auch den Begriff </text:span><text:span text:style-name="T8">osteopathy</text:span><text:span text:style-name="T6">.</text:span><text:bookmark text:name="cite_ref-baek1_1-1"/><text:a xlink:type="simple" xlink:href="https://de.wikipedia.org/wiki/Osteopathie_(Alternativmedizin)#cite_note-baek1-1" text:style-name="Internet_20_link" text:visited-style-name="Visited_20_Internet_20_Link"><text:span text:style-name="T15">[1]</text:span></text:a><text:span text:style-name="T6"> Stills Konzept beruht zumindest teilweise auf Annahmen, die im Widerspruch zu modernen </text:span><text:a xlink:type="simple" xlink:href="https://de.wikipedia.org/wiki/Naturwissenschaft" text:style-name="Internet_20_link" text:visited-style-name="Visited_20_Internet_20_Link"><text:span text:style-name="T15">naturwissenschaftlichen</text:span></text:a><text:span text:style-name="T6"> Erkenntnissen stehen.</text:span><text:bookmark text:name="cite_ref-:4_2-0"/><text:a xlink:type="simple" xlink:href="https://de.wikipedia.org/wiki/Osteopathie_(Alternativmedizin)#cite_note-:4-2" text:style-name="Internet_20_link" text:visited-style-name="Visited_20_Internet_20_Link"><text:span text:style-name="T15">[2]</text:span></text:a><text:span text:style-name="T6"> Sie wurde daher auch als „Irrlehre“ verworfen.</text:span><text:bookmark text:name="cite_ref-:4_2-1"/><text:a xlink:type="simple" xlink:href="https://de.wikipedia.org/wiki/Osteopathie_(Alternativmedizin)#cite_note-:4-2" text:style-name="Internet_20_link" text:visited-style-name="Visited_20_Internet_20_Link"><text:span text:style-name="T15">[2]</text:span></text:a><text:span text:style-name="T6"> Die in den USA existierende Ausbildung zum </text:span><text:span text:style-name="T10">Doctor of Osteopathic Medicine, D. O.</text:span><text:span text:style-name="T6"> ‚Osteopathischer Arzt‘,</text:span><text:bookmark text:name="cite_ref-3"/><text:a xlink:type="simple" xlink:href="https://de.wikipedia.org/wiki/Osteopathie_(Alternativmedizin)#cite_note-3" text:style-name="Internet_20_link" text:visited-style-name="Visited_20_Internet_20_Link"><text:span text:style-name="T15">[3]</text:span></text:a><text:span text:style-name="T6"> orientiert sich allerdings an der wissenschaftlichen Medizin.</text:span></text:p>
          <text:p text:style-name="P15"><text:span text:style-name="T6">Seit dem 1. Januar 2012 übernehmen in Deutschland einige der </text:span><text:a xlink:type="simple" xlink:href="https://de.wikipedia.org/wiki/Gesetzliche_Krankenversicherung" text:style-name="Internet_20_link" text:visited-style-name="Visited_20_Internet_20_Link"><text:span text:style-name="T15">gesetzlichen Krankenkassen</text:span></text:a><text:span text:style-name="T6"> einen Teil der Behandlungskosten.</text:span><text:bookmark text:name="cite_ref-4"/><text:a xlink:type="simple" xlink:href="https://de.wikipedia.org/wiki/Osteopathie_(Alternativmedizin)#cite_note-4" text:style-name="Internet_20_link" text:visited-style-name="Visited_20_Internet_20_Link"><text:span text:style-name="T15">[4]</text:span></text:a><text:span text:style-name="T6"> Voraussetzung hierfür ist eine formlose ärztliche Bescheinigung der Notwendigkeit und eine anerkannte berufliche Qualifikation des Behandlers. Die meisten </text:span><text:a xlink:type="simple" xlink:href="https://de.wikipedia.org/wiki/Private_Krankenversicherung" text:style-name="Internet_20_link" text:visited-style-name="Visited_20_Internet_20_Link"><text:span text:style-name="T15">privaten Krankenversicherungen</text:span></text:a><text:span text:style-name="T6"> übernehmen die Kosten osteopathischer Leistungen. Der Grund für die Kostenübernahme durch die Krankenkassen liegt jedoch nicht, wie bei evidenzbasierten Behandlungsmethoden, in einem Nachweis der Wirkung der Osteopathie – gerade bei der Behandlung von Säuglingen oder Kindern –, sondern ist als Marketing der Kassen zu betrachten.</text:span><text:bookmark text:name="cite_ref-5"/><text:a xlink:type="simple" xlink:href="https://de.wikipedia.org/wiki/Osteopathie_(Alternativmedizin)#cite_note-5" text:style-name="Internet_20_link" text:visited-style-name="Visited_20_Internet_20_Link">[5]</text:a><text:bookmark text:name="cite_ref-6"/><text:a xlink:type="simple" xlink:href="https://de.wikipedia.org/wiki/Osteopathie_(Alternativmedizin)#cite_note-6" text:style-name="Internet_20_link" text:visited-style-name="Visited_20_Internet_20_Link">[6]</text:a><text:bookmark text:name="cite_ref-7"/><text:a xlink:type="simple" xlink:href="https://de.wikipedia.org/wiki/Osteopathie_(Alternativmedizin)#cite_note-7" text:style-name="Internet_20_link" text:visited-style-name="Visited_20_Internet_20_Link">[7]</text:a><text:bookmark text:name="cite_ref-:0_8-0"/><text:a xlink:type="simple" xlink:href="https://de.wikipedia.org/wiki/Osteopathie_(Alternativmedizin)#cite_note-:0-8" text:style-name="Internet_20_link" text:visited-style-name="Visited_20_Internet_20_Link">[8]</text:a><text:bookmark text:name="cite_ref-9"/><text:a xlink:type="simple" xlink:href="https://de.wikipedia.org/wiki/Osteopathie_(Alternativmedizin)#cite_note-9" text:style-name="Internet_20_link" text:visited-style-name="Visited_20_Internet_20_Link">[9]</text:a></text:p>
          <text:section text:style-name="Sect3" text:name="toc">
            <text:h text:style-name="P2" text:outline-level="2"><text:bookmark text:name="mw-toc-heading"/>Inhaltsverzeichnis</text:h>
            <text:list xml:id="list3223001697" text:style-name="L1">
              <text:list-item>
                <text:p text:style-name="P16"><text:a xlink:type="simple" xlink:href="https://de.wikipedia.org/wiki/Osteopathie_(Alternativmedizin)#Grundlagen_nach_Andrew_Taylor_Still_und_Theorie" text:style-name="Internet_20_link" text:visited-style-name="Visited_20_Internet_20_Link"><text:span text:style-name="T13">1</text:span></text:a><text:a xlink:type="simple" xlink:href="https://de.wikipedia.org/wiki/Osteopathie_(Alternativmedizin)#Grundlagen_nach_Andrew_Taylor_Still_und_Theorie" text:style-name="Internet_20_link" text:visited-style-name="Visited_20_Internet_20_Link"><text:span text:style-name="T17">Grundlagen nach Andrew Taylor Still und Theorie</text:span></text:a></text:p>
              </text:list-item>
              <text:list-item>
                <text:p text:style-name="P26"><text:a xlink:type="simple" xlink:href="https://de.wikipedia.org/wiki/Osteopathie_(Alternativmedizin)#Osteopathie_bei_Tieren" text:style-name="Internet_20_link" text:visited-style-name="Visited_20_Internet_20_Link"><text:span text:style-name="T13">2</text:span></text:a><text:a xlink:type="simple" xlink:href="https://de.wikipedia.org/wiki/Osteopathie_(Alternativmedizin)#Osteopathie_bei_Tieren" text:style-name="Internet_20_link" text:visited-style-name="Visited_20_Internet_20_Link"><text:span text:style-name="T17">Osteopathie bei Tieren</text:span></text:a></text:p>
              </text:list-item>
              <text:list-item>
                <text:p text:style-name="P26"><text:a xlink:type="simple" xlink:href="https://de.wikipedia.org/wiki/Osteopathie_(Alternativmedizin)#Behandlung" text:style-name="Internet_20_link" text:visited-style-name="Visited_20_Internet_20_Link"><text:span text:style-name="T13">3</text:span></text:a><text:a xlink:type="simple" xlink:href="https://de.wikipedia.org/wiki/Osteopathie_(Alternativmedizin)#Behandlung" text:style-name="Internet_20_link" text:visited-style-name="Visited_20_Internet_20_Link"><text:span text:style-name="T17">Behandlung</text:span></text:a></text:p>
              </text:list-item>
              <text:list-item>
                <text:p text:style-name="P26"><text:soft-page-break/><text:a xlink:type="simple" xlink:href="https://de.wikipedia.org/wiki/Osteopathie_(Alternativmedizin)#Begriffsabgrenzung/Definition" text:style-name="Internet_20_link" text:visited-style-name="Visited_20_Internet_20_Link"><text:span text:style-name="T13">4</text:span></text:a><text:a xlink:type="simple" xlink:href="https://de.wikipedia.org/wiki/Osteopathie_(Alternativmedizin)#Begriffsabgrenzung/Definition" text:style-name="Internet_20_link" text:visited-style-name="Visited_20_Internet_20_Link"><text:span text:style-name="T17">Begriffsabgrenzung/Definition</text:span></text:a></text:p>
              </text:list-item>
              <text:list-item>
                <text:p text:style-name="P26"><text:a xlink:type="simple" xlink:href="https://de.wikipedia.org/wiki/Osteopathie_(Alternativmedizin)#Studienlage_und_Kritik" text:style-name="Internet_20_link" text:visited-style-name="Visited_20_Internet_20_Link"><text:span text:style-name="T13">5</text:span></text:a><text:a xlink:type="simple" xlink:href="https://de.wikipedia.org/wiki/Osteopathie_(Alternativmedizin)#Studienlage_und_Kritik" text:style-name="Internet_20_link" text:visited-style-name="Visited_20_Internet_20_Link"><text:span text:style-name="T17">Studienlage und Kritik</text:span></text:a></text:p>
                <text:list>
                  <text:list-item>
                    <text:p text:style-name="P16"><text:a xlink:type="simple" xlink:href="https://de.wikipedia.org/wiki/Osteopathie_(Alternativmedizin)#Parietale_Osteopathie" text:style-name="Internet_20_link" text:visited-style-name="Visited_20_Internet_20_Link"><text:span text:style-name="T13">5.1</text:span></text:a><text:a xlink:type="simple" xlink:href="https://de.wikipedia.org/wiki/Osteopathie_(Alternativmedizin)#Parietale_Osteopathie" text:style-name="Internet_20_link" text:visited-style-name="Visited_20_Internet_20_Link"><text:span text:style-name="T17">Parietale Osteopathie</text:span></text:a></text:p>
                  </text:list-item>
                  <text:list-item>
                    <text:p text:style-name="P26"><text:a xlink:type="simple" xlink:href="https://de.wikipedia.org/wiki/Osteopathie_(Alternativmedizin)#Viszerale_Osteopathie" text:style-name="Internet_20_link" text:visited-style-name="Visited_20_Internet_20_Link"><text:span text:style-name="T13">5.2</text:span></text:a><text:a xlink:type="simple" xlink:href="https://de.wikipedia.org/wiki/Osteopathie_(Alternativmedizin)#Viszerale_Osteopathie" text:style-name="Internet_20_link" text:visited-style-name="Visited_20_Internet_20_Link"><text:span text:style-name="T17">Viszerale Osteopathie</text:span></text:a></text:p>
                  </text:list-item>
                  <text:list-item>
                    <text:p text:style-name="P26"><text:a xlink:type="simple" xlink:href="https://de.wikipedia.org/wiki/Osteopathie_(Alternativmedizin)#Cranio-sacrale_Osteopathie" text:style-name="Internet_20_link" text:visited-style-name="Visited_20_Internet_20_Link"><text:span text:style-name="T13">5.3</text:span></text:a><text:a xlink:type="simple" xlink:href="https://de.wikipedia.org/wiki/Osteopathie_(Alternativmedizin)#Cranio-sacrale_Osteopathie" text:style-name="Internet_20_link" text:visited-style-name="Visited_20_Internet_20_Link"><text:span text:style-name="T17">Cranio-sacrale Osteopathie</text:span></text:a></text:p>
                  </text:list-item>
                  <text:list-item>
                    <text:p text:style-name="P26"><text:a xlink:type="simple" xlink:href="https://de.wikipedia.org/wiki/Osteopathie_(Alternativmedizin)#Kinder-_und_„Baby-Osteopathie“" text:style-name="Internet_20_link" text:visited-style-name="Visited_20_Internet_20_Link"><text:span text:style-name="T13">5.4</text:span></text:a><text:a xlink:type="simple" xlink:href="https://de.wikipedia.org/wiki/Osteopathie_(Alternativmedizin)#Kinder-_und_„Baby-Osteopathie“" text:style-name="Internet_20_link" text:visited-style-name="Visited_20_Internet_20_Link"><text:span text:style-name="T17">Kinder- und „Baby-Osteopathie“</text:span></text:a></text:p>
                  </text:list-item>
                  <text:list-item>
                    <text:p text:style-name="P26"><text:a xlink:type="simple" xlink:href="https://de.wikipedia.org/wiki/Osteopathie_(Alternativmedizin)#Allgemein" text:style-name="Internet_20_link" text:visited-style-name="Visited_20_Internet_20_Link"><text:span text:style-name="T13">5.5</text:span></text:a><text:a xlink:type="simple" xlink:href="https://de.wikipedia.org/wiki/Osteopathie_(Alternativmedizin)#Allgemein" text:style-name="Internet_20_link" text:visited-style-name="Visited_20_Internet_20_Link"><text:span text:style-name="T17">Allgemein</text:span></text:a></text:p>
                  </text:list-item>
                </text:list>
              </text:list-item>
              <text:list-item>
                <text:p text:style-name="P26"><text:a xlink:type="simple" xlink:href="https://de.wikipedia.org/wiki/Osteopathie_(Alternativmedizin)#Geschichte_und_Entwicklung" text:style-name="Internet_20_link" text:visited-style-name="Visited_20_Internet_20_Link"><text:span text:style-name="T13">6</text:span></text:a><text:a xlink:type="simple" xlink:href="https://de.wikipedia.org/wiki/Osteopathie_(Alternativmedizin)#Geschichte_und_Entwicklung" text:style-name="Internet_20_link" text:visited-style-name="Visited_20_Internet_20_Link"><text:span text:style-name="T17">Geschichte und Entwicklung</text:span></text:a></text:p>
                <text:list>
                  <text:list-item>
                    <text:p text:style-name="P16"><text:a xlink:type="simple" xlink:href="https://de.wikipedia.org/wiki/Osteopathie_(Alternativmedizin)#Vorläufer" text:style-name="Internet_20_link" text:visited-style-name="Visited_20_Internet_20_Link"><text:span text:style-name="T13">6.1</text:span></text:a><text:a xlink:type="simple" xlink:href="https://de.wikipedia.org/wiki/Osteopathie_(Alternativmedizin)#Vorläufer" text:style-name="Internet_20_link" text:visited-style-name="Visited_20_Internet_20_Link"><text:span text:style-name="T17">Vorläufer</text:span></text:a></text:p>
                  </text:list-item>
                  <text:list-item>
                    <text:p text:style-name="P26"><text:a xlink:type="simple" xlink:href="https://de.wikipedia.org/wiki/Osteopathie_(Alternativmedizin)#Osteopathie" text:style-name="Internet_20_link" text:visited-style-name="Visited_20_Internet_20_Link"><text:span text:style-name="T13">6.2</text:span></text:a><text:a xlink:type="simple" xlink:href="https://de.wikipedia.org/wiki/Osteopathie_(Alternativmedizin)#Osteopathie" text:style-name="Internet_20_link" text:visited-style-name="Visited_20_Internet_20_Link"><text:span text:style-name="T17">Osteopathie</text:span></text:a></text:p>
                  </text:list-item>
                  <text:list-item>
                    <text:p text:style-name="P26"><text:a xlink:type="simple" xlink:href="https://de.wikipedia.org/wiki/Osteopathie_(Alternativmedizin)#Entwicklung_der_Osteopathie" text:style-name="Internet_20_link" text:visited-style-name="Visited_20_Internet_20_Link"><text:span text:style-name="T13">6.3</text:span></text:a><text:a xlink:type="simple" xlink:href="https://de.wikipedia.org/wiki/Osteopathie_(Alternativmedizin)#Entwicklung_der_Osteopathie" text:style-name="Internet_20_link" text:visited-style-name="Visited_20_Internet_20_Link"><text:span text:style-name="T17">Entwicklung der Osteopathie</text:span></text:a></text:p>
                    <text:list>
                      <text:list-item>
                        <text:p text:style-name="P16"><text:a xlink:type="simple" xlink:href="https://de.wikipedia.org/wiki/Osteopathie_(Alternativmedizin)#Europa" text:style-name="Internet_20_link" text:visited-style-name="Visited_20_Internet_20_Link"><text:span text:style-name="T13">6.3.1</text:span></text:a><text:a xlink:type="simple" xlink:href="https://de.wikipedia.org/wiki/Osteopathie_(Alternativmedizin)#Europa" text:style-name="Internet_20_link" text:visited-style-name="Visited_20_Internet_20_Link"><text:span text:style-name="T17">Europa</text:span></text:a></text:p>
                      </text:list-item>
                      <text:list-item>
                        <text:p text:style-name="P26"><text:a xlink:type="simple" xlink:href="https://de.wikipedia.org/wiki/Osteopathie_(Alternativmedizin)#Vereinigte_Staaten_von_Amerika" text:style-name="Internet_20_link" text:visited-style-name="Visited_20_Internet_20_Link"><text:span text:style-name="T13">6.3.2</text:span></text:a><text:a xlink:type="simple" xlink:href="https://de.wikipedia.org/wiki/Osteopathie_(Alternativmedizin)#Vereinigte_Staaten_von_Amerika" text:style-name="Internet_20_link" text:visited-style-name="Visited_20_Internet_20_Link"><text:span text:style-name="T17">Vereinigte Staaten von Amerika</text:span></text:a></text:p>
                      </text:list-item>
                    </text:list>
                  </text:list-item>
                </text:list>
              </text:list-item>
              <text:list-item>
                <text:p text:style-name="P26"><text:a xlink:type="simple" xlink:href="https://de.wikipedia.org/wiki/Osteopathie_(Alternativmedizin)#Rechtslage" text:style-name="Internet_20_link" text:visited-style-name="Visited_20_Internet_20_Link"><text:span text:style-name="T13">7</text:span></text:a><text:a xlink:type="simple" xlink:href="https://de.wikipedia.org/wiki/Osteopathie_(Alternativmedizin)#Rechtslage" text:style-name="Internet_20_link" text:visited-style-name="Visited_20_Internet_20_Link"><text:span text:style-name="T17">Rechtslage</text:span></text:a></text:p>
                <text:list>
                  <text:list-item>
                    <text:p text:style-name="P16"><text:a xlink:type="simple" xlink:href="https://de.wikipedia.org/wiki/Osteopathie_(Alternativmedizin)#Schweiz" text:style-name="Internet_20_link" text:visited-style-name="Visited_20_Internet_20_Link"><text:span text:style-name="T13">7.1</text:span></text:a><text:a xlink:type="simple" xlink:href="https://de.wikipedia.org/wiki/Osteopathie_(Alternativmedizin)#Schweiz" text:style-name="Internet_20_link" text:visited-style-name="Visited_20_Internet_20_Link"><text:span text:style-name="T17">Schweiz</text:span></text:a></text:p>
                  </text:list-item>
                  <text:list-item>
                    <text:p text:style-name="P26"><text:a xlink:type="simple" xlink:href="https://de.wikipedia.org/wiki/Osteopathie_(Alternativmedizin)#Deutschland" text:style-name="Internet_20_link" text:visited-style-name="Visited_20_Internet_20_Link"><text:span text:style-name="T13">7.2</text:span></text:a><text:a xlink:type="simple" xlink:href="https://de.wikipedia.org/wiki/Osteopathie_(Alternativmedizin)#Deutschland" text:style-name="Internet_20_link" text:visited-style-name="Visited_20_Internet_20_Link"><text:span text:style-name="T17">Deutschland</text:span></text:a></text:p>
                  </text:list-item>
                </text:list>
              </text:list-item>
              <text:list-item>
                <text:p text:style-name="P26"><text:a xlink:type="simple" xlink:href="https://de.wikipedia.org/wiki/Osteopathie_(Alternativmedizin)#Weiterführende_Literatur" text:style-name="Internet_20_link" text:visited-style-name="Visited_20_Internet_20_Link"><text:span text:style-name="T13">8</text:span></text:a><text:a xlink:type="simple" xlink:href="https://de.wikipedia.org/wiki/Osteopathie_(Alternativmedizin)#Weiterführende_Literatur" text:style-name="Internet_20_link" text:visited-style-name="Visited_20_Internet_20_Link"><text:span text:style-name="T17">Weiterführende Literatur</text:span></text:a></text:p>
                <text:list>
                  <text:list-item>
                    <text:p text:style-name="P16"><text:a xlink:type="simple" xlink:href="https://de.wikipedia.org/wiki/Osteopathie_(Alternativmedizin)#Deutsch" text:style-name="Internet_20_link" text:visited-style-name="Visited_20_Internet_20_Link"><text:span text:style-name="T13">8.1</text:span></text:a><text:a xlink:type="simple" xlink:href="https://de.wikipedia.org/wiki/Osteopathie_(Alternativmedizin)#Deutsch" text:style-name="Internet_20_link" text:visited-style-name="Visited_20_Internet_20_Link"><text:span text:style-name="T17">Deutsch</text:span></text:a></text:p>
                  </text:list-item>
                  <text:list-item>
                    <text:p text:style-name="P26"><text:a xlink:type="simple" xlink:href="https://de.wikipedia.org/wiki/Osteopathie_(Alternativmedizin)#Englisch" text:style-name="Internet_20_link" text:visited-style-name="Visited_20_Internet_20_Link"><text:span text:style-name="T13">8.2</text:span></text:a><text:a xlink:type="simple" xlink:href="https://de.wikipedia.org/wiki/Osteopathie_(Alternativmedizin)#Englisch" text:style-name="Internet_20_link" text:visited-style-name="Visited_20_Internet_20_Link"><text:span text:style-name="T17">Englisch</text:span></text:a></text:p>
                  </text:list-item>
                </text:list>
              </text:list-item>
              <text:list-item>
                <text:p text:style-name="P26"><text:soft-page-break/><text:a xlink:type="simple" xlink:href="https://de.wikipedia.org/wiki/Osteopathie_(Alternativmedizin)#Weblinks" text:style-name="Internet_20_link" text:visited-style-name="Visited_20_Internet_20_Link"><text:span text:style-name="T13">9</text:span></text:a><text:a xlink:type="simple" xlink:href="https://de.wikipedia.org/wiki/Osteopathie_(Alternativmedizin)#Weblinks" text:style-name="Internet_20_link" text:visited-style-name="Visited_20_Internet_20_Link"><text:span text:style-name="T17">Weblinks</text:span></text:a></text:p>
              </text:list-item>
              <text:list-item>
                <text:p text:style-name="P32"><text:a xlink:type="simple" xlink:href="https://de.wikipedia.org/wiki/Osteopathie_(Alternativmedizin)#Einzelnachweise" text:style-name="Internet_20_link" text:visited-style-name="Visited_20_Internet_20_Link"><text:span text:style-name="T13">10</text:span></text:a><text:a xlink:type="simple" xlink:href="https://de.wikipedia.org/wiki/Osteopathie_(Alternativmedizin)#Einzelnachweise" text:style-name="Internet_20_link" text:visited-style-name="Visited_20_Internet_20_Link"><text:span text:style-name="T17">Einzelnachweise</text:span></text:a></text:p>
              </text:list-item>
            </text:list>
          </text:section>
          <text:h text:style-name="P3" text:outline-level="2"><text:bookmark text:name="Grundlagen_nach_Andrew_Taylor_Still_und_Theorie"/><text:span text:style-name="T22">Grundlagen nach Andrew Taylor Still und Theorie</text:span><text:span text:style-name="T27">[</text:span><text:a xlink:type="simple" xlink:href="https://de.wikipedia.org/w/index.php?title=Osteopathie_(Alternativmedizin)&amp;veaction=edit&amp;section=1" text:style-name="Internet_20_link" text:visited-style-name="Visited_20_Internet_20_Link"><text:span text:style-name="T19">Bearbeiten</text:span></text:a><text:span text:style-name="T27"> | </text:span><text:a xlink:type="simple" xlink:href="https://de.wikipedia.org/w/index.php?title=Osteopathie_(Alternativmedizin)&amp;action=edit&amp;section=1" text:style-name="Internet_20_link" text:visited-style-name="Visited_20_Internet_20_Link"><text:span text:style-name="T19">Quelltext bearbeiten</text:span></text:a><text:span text:style-name="T27">]</text:span></text:h>
          <text:p text:style-name="P15"><text:span text:style-name="T6">Die auf den US-amerikanischen Arzt </text:span><text:a xlink:type="simple" xlink:href="https://de.wikipedia.org/wiki/Andrew_Taylor_Still" text:style-name="Internet_20_link" text:visited-style-name="Visited_20_Internet_20_Link"><text:span text:style-name="T15">Andrew Taylor Still</text:span></text:a><text:span text:style-name="T6"> zurückgehenden grundlegenden konzeptionellen Annahmen in der Osteopathie entsprechen einem historisch begründeten, philosophischen Gedankengebäude. Die naturwissenschaftliche Ausrichtung ist entsprechend dem Wissenschaftsverständnis seiner Zeit stark mechanistisch geprägt, wobei er versucht, zur Entstehungszeit seines Ansatzes (ca. 1860–1875) damals noch unbekannte physiologische und immunologische Zusammenhänge mit seiner mechanistischen Sprache auszudrücken. Da Stills Sprache einen stark narrativen und philosophischen Charakter hat, ist die ärztliche und naturwissenschaftliche Beurteilung aus heutiger Sicht nur bei guter Kenntnis der soziokulturellen Bedingungen des 19. Jahrhunderts, insbesondere des amerikanischen Grenzlandes, sowie unter primärer Berücksichtigung der von ihm kernhaft aufgeführten philosophischen Aspekte möglich. Eine umfassende Quellenstudie in diesem Kontext steht noch aus, weshalb Aussagen über Stills Ansatz grundsätzlich kritisch zu betrachten sind.</text:span><text:bookmark text:name="cite_ref-Gedanken_zu_A.T._Stills_Philosophie_der_Osteopathie_10-0"/><text:a xlink:type="simple" xlink:href="https://de.wikipedia.org/wiki/Osteopathie_(Alternativmedizin)#cite_note-Gedanken_zu_A.T._Stills_Philosophie_der_Osteopathie-10" text:style-name="Internet_20_link" text:visited-style-name="Visited_20_Internet_20_Link"><text:span text:style-name="T15">[10]</text:span></text:a></text:p>
          <text:p text:style-name="P15"><text:span text:style-name="T6">Zu Stills grundlegenden Annahmen gehören, dass der Körper als Funktionseinheit betrachtet werde und aufgrund einer dem Menschen übergeordneten Intelligenz, die sich im Leben ausdrückt, grundsätzlich zur Selbstregulierung fähig sei, dass sämtliche Körperfunktionen von der Ent- und Versorgung durch das Nerven- und Gefäßsystem abhängen und dass eine Heilung nur durch die Förderung der </text:span><text:a xlink:type="simple" xlink:href="https://de.wikipedia.org/wiki/Selbstheilungskraft" text:style-name="Internet_20_link" text:visited-style-name="Visited_20_Internet_20_Link"><text:span text:style-name="T15">Selbstheilungskräfte</text:span></text:a><text:span text:style-name="T6"> des Körpers möglich sei. Auf abstrakter Ebene sind manche seiner </text:span><text:a xlink:type="simple" xlink:href="https://de.wikipedia.org/wiki/Axiom" text:style-name="Internet_20_link" text:visited-style-name="Visited_20_Internet_20_Link"><text:span text:style-name="T15">Postulate</text:span></text:a><text:span text:style-name="T6"> durchaus kompatibel mit heutigem naturwissenschaftlichem Denken. So ist es auch möglich, Stills ursprüngliche Annahmen im Sinne allgemeiner Grundprinzipien und nicht als eigenständiges Gedankengebäude (wie die </text:span><text:a xlink:type="simple" xlink:href="https://de.wikipedia.org/wiki/Anthroposophische_Medizin" text:style-name="Internet_20_link" text:visited-style-name="Visited_20_Internet_20_Link"><text:span text:style-name="T15">anthroposophische</text:span></text:a><text:span text:style-name="T6"> oder die </text:span><text:a xlink:type="simple" xlink:href="https://de.wikipedia.org/wiki/Traditionelle_chinesische_Medizin" text:style-name="Internet_20_link" text:visited-style-name="Visited_20_Internet_20_Link"><text:span text:style-name="T15">traditionelle chinesische Medizin</text:span></text:a><text:span text:style-name="T6">) zu interpretieren.</text:span><text:bookmark text:name="cite_ref-baek1_1-2"/><text:a xlink:type="simple" xlink:href="https://de.wikipedia.org/wiki/Osteopathie_(Alternativmedizin)#cite_note-baek1-1" text:style-name="Internet_20_link" text:visited-style-name="Visited_20_Internet_20_Link"><text:span text:style-name="T15">[1]</text:span></text:a></text:p>
          <text:p text:style-name="P14"><text:span text:style-name="T6">Still hat in seinen Publikationen die Grundlagen der „osteopathischen Theorie“, von ihm auch als Philosophie bezeichnet, formuliert. Er geht davon aus, dass der Körper eine Funktionseinheit bildet. Störungen in einem Bereich wirken sich auch auf andere Bereiche aus; durch die Behandlung des Knochengerüstes und des </text:span><text:a xlink:type="simple" xlink:href="https://de.wikipedia.org/wiki/Stütz-_und_Bewegungsapparat" text:style-name="Internet_20_link" text:visited-style-name="Visited_20_Internet_20_Link"><text:span text:style-name="T15">Bewegungsapparats</text:span></text:a><text:span text:style-name="T6"> sollen sich daher Störungen des Organismus beheben lassen. Stills vier wesentliche Grundannahmen sind:</text:span></text:p>
          <text:list xml:id="list4058899236" text:style-name="L2">
            <text:list-item>
              <text:p text:style-name="P17"><text:span text:style-name="T6">Die Rolle der </text:span><text:a xlink:type="simple" xlink:href="https://de.wikipedia.org/wiki/Arterie" text:style-name="Internet_20_link" text:visited-style-name="Visited_20_Internet_20_Link"><text:span text:style-name="T15">Arterie</text:span></text:a><text:span text:style-name="T6"> ist essentiell.</text:span></text:p>
            </text:list-item>
            <text:list-item>
              <text:p text:style-name="P23">Der Körper ist eine Funktionseinheit.</text:p>
            </text:list-item>
            <text:list-item>
              <text:p text:style-name="P23">Die Funktion bestimmt die Körperstruktur und umgekehrt.</text:p>
            </text:list-item>
            <text:list-item>
              <text:p text:style-name="P27"><text:span text:style-name="T6">Der Körper besitzt die Fähigkeit zur </text:span><text:a xlink:type="simple" xlink:href="https://de.wikipedia.org/wiki/Selbstregulation" text:style-name="Internet_20_link" text:visited-style-name="Visited_20_Internet_20_Link"><text:span text:style-name="T15">Selbstregulation</text:span></text:a><text:span text:style-name="T6">.</text:span></text:p>
            </text:list-item>
          </text:list>
          <text:p text:style-name="P15"><text:span text:style-name="T6">Nach Still hängen alle Körperfunktionen von der Ver- und Entsorgung durch das Gefäß- und </text:span><text:a xlink:type="simple" xlink:href="https://de.wikipedia.org/wiki/Nervensystem" text:style-name="Internet_20_link" text:visited-style-name="Visited_20_Internet_20_Link"><text:span text:style-name="T15">Nervensystem</text:span></text:a><text:span text:style-name="T6"> ab. </text:span><text:a xlink:type="simple" xlink:href="https://de.wikipedia.org/wiki/Arteriosklerose" text:style-name="Internet_20_link" text:visited-style-name="Visited_20_Internet_20_Link"><text:span text:style-name="T15">Arterienverkalkung</text:span></text:a><text:span text:style-name="T6">, blockierte Gelenke oder </text:span><text:a xlink:type="simple" xlink:href="https://de.wikipedia.org/wiki/Verspannung" text:style-name="Internet_20_link" text:visited-style-name="Visited_20_Internet_20_Link"><text:span text:style-name="T15">verspannte</text:span></text:a><text:span text:style-name="T6"> </text:span><text:a xlink:type="simple" xlink:href="https://de.wikipedia.org/wiki/Muskulatur" text:style-name="Internet_20_link" text:visited-style-name="Visited_20_Internet_20_Link"><text:span text:style-name="T15">Muskeln</text:span></text:a><text:span text:style-name="T6"> können </text:span><text:soft-page-break/><text:span text:style-name="T6">die Versorgung des Körpers durch den </text:span><text:a xlink:type="simple" xlink:href="https://de.wikipedia.org/wiki/Blutkreislauf" text:style-name="Internet_20_link" text:visited-style-name="Visited_20_Internet_20_Link"><text:span text:style-name="T15">Blutkreislauf</text:span></text:a><text:span text:style-name="T6"> und das </text:span><text:a xlink:type="simple" xlink:href="https://de.wikipedia.org/wiki/Lymphatisches_System" text:style-name="Internet_20_link" text:visited-style-name="Visited_20_Internet_20_Link"><text:span text:style-name="T15">Lymphsystem</text:span></text:a><text:span text:style-name="T6"> behindern und führen zu Symptomen. Bei Störungen der Versorgung wird der Körper laut Still versuchen, dies zu kompensieren. Der Osteopath kann nach seiner Theorie mit den Händen die Grundspannung von Muskeln, Knochen und Gelenken feststellen und so gestörte Funktionen erkennen. Nach Auffassung Stills heilt sich der Körper bei Störungen grundsätzlich selbst, und es ist nicht möglich, ihn von außen zu heilen. Die Osteopathie soll die Selbstheilungskräfte aktivieren und fördern.</text:span><text:bookmark text:name="cite_ref-11"/><text:a xlink:type="simple" xlink:href="https://de.wikipedia.org/wiki/Osteopathie_(Alternativmedizin)#cite_note-11" text:style-name="Internet_20_link" text:visited-style-name="Visited_20_Internet_20_Link"><text:span text:style-name="T15">[11]</text:span></text:a></text:p>
          <text:p text:style-name="P15"><text:span text:style-name="T6">Allgemein gehen Osteopathen grundlegend davon aus, dass eine perfekte Ausrichtung des muskuloskelettalen Systems Hindernisse in Blut- und Lymphgefäßen eliminiert und so zu einem optimalen Gesundheitszustand führt. Zum Erreichen der idealen Ausrichtung wurde eine Reihe manipulativer Techniken entwickelt.</text:span><text:bookmark text:name="cite_ref-books-sqsNNg5d0q0C-84_12-0"/><text:a xlink:type="simple" xlink:href="https://de.wikipedia.org/wiki/Osteopathie_(Alternativmedizin)#cite_note-books-sqsNNg5d0q0C-84-12" text:style-name="Internet_20_link" text:visited-style-name="Visited_20_Internet_20_Link">[12]</text:a><text:bookmark text:name="cite_ref-13"/><text:a xlink:type="simple" xlink:href="https://de.wikipedia.org/wiki/Osteopathie_(Alternativmedizin)#cite_note-13" text:style-name="Internet_20_link" text:visited-style-name="Visited_20_Internet_20_Link">[13]</text:a></text:p>
          <text:p text:style-name="P12">Abhängig von den betrachteten anatomischen Strukturen und den postulierten Funktionsmechanismen kann die Osteopathie in drei Bereiche eingeteilt werden:</text:p>
          <table:table table:name="Table1" table:style-name="Table1">
            <table:table-column table:style-name="Table1.A"/>
            <table:table-column table:style-name="Table1.B"/>
            <table:table-row>
              <table:table-cell table:style-name="Table1.A1" office:value-type="string">
                <text:p text:style-name="P10">Struktur</text:p>
              </table:table-cell>
              <table:table-cell table:style-name="Table1.A1" office:value-type="string">
                <text:p text:style-name="P10">Bereich</text:p>
              </table:table-cell>
            </table:table-row>
            <table:table-row>
              <table:table-cell table:style-name="Table1.A2" office:value-type="string">
                <text:p text:style-name="Table_20_Contents">Bindegewebe, Muskulatur und Gelenke</text:p>
              </table:table-cell>
              <table:table-cell table:style-name="Table1.B2" office:value-type="string">
                <text:p text:style-name="Table_20_Contents">parietale Osteopathie</text:p>
              </table:table-cell>
            </table:table-row>
            <table:table-row>
              <table:table-cell table:style-name="Table1.A3" office:value-type="string">
                <text:p text:style-name="Table_20_Contents">innere Organe und deren bindegewebige Aufhängung</text:p>
              </table:table-cell>
              <table:table-cell table:style-name="Table1.B3" office:value-type="string">
                <text:p text:style-name="Table_20_Contents">viszerale Osteopathie</text:p>
              </table:table-cell>
            </table:table-row>
            <table:table-row>
              <table:table-cell table:style-name="Table1.A4" office:value-type="string">
                <text:p text:style-name="Table_20_Contents">inhärente „Rhythmen“ des Organismus</text:p>
              </table:table-cell>
              <table:table-cell table:style-name="Table1.B4" office:value-type="string">
                <text:p text:style-name="Table_20_Contents"><text:a xlink:type="simple" xlink:href="https://de.wikipedia.org/wiki/Cranio-Sacral-Therapie" text:style-name="Internet_20_link" text:visited-style-name="Visited_20_Internet_20_Link"><text:span text:style-name="T1">cranio-sacrale Osteopathie</text:span></text:a> (auch innerhalb der Osteopathie stark umstritten)</text:p>
              </table:table-cell>
            </table:table-row>
          </table:table>
          <text:p text:style-name="P14"><text:span text:style-name="T6">Befunderhebung und Therapie erfolgen in der Regel </text:span><text:a xlink:type="simple" xlink:href="https://de.wikipedia.org/wiki/Palpation" text:style-name="Internet_20_link" text:visited-style-name="Visited_20_Internet_20_Link"><text:span text:style-name="T15">palpatorisch</text:span></text:a><text:span text:style-name="T6"> und orientieren sich ebenfalls an den anatomisch existenten oder von der Osteopathie </text:span><text:a xlink:type="simple" xlink:href="https://de.wikipedia.org/wiki/Postulat" text:style-name="Internet_20_link" text:visited-style-name="Visited_20_Internet_20_Link"><text:span text:style-name="T15">postulierten</text:span></text:a><text:span text:style-name="T6"> Körperfunktionen und -strukturen. Die osteopathische Befunderhebung ist nicht gleichzusetzen mit einer (ärztlichen) </text:span><text:a xlink:type="simple" xlink:href="https://de.wikipedia.org/wiki/Diagnose#Differenzialdiagnose" text:style-name="Internet_20_link" text:visited-style-name="Visited_20_Internet_20_Link"><text:span text:style-name="T15">Differenzialdiagnose</text:span></text:a><text:span text:style-name="T6">.</text:span></text:p>
          <text:p text:style-name="P8"><text:span text:style-name="T14">„</text:span><text:span text:style-name="T6">Entscheidende Voraussetzung, um insbesondere Komplikationen durch befunderhebende und therapeutische Maßnahmen einer vorgeschädigten Struktur zu vermeiden, ist eine umfassende ärztliche Untersuchung und Differenzialdiagnose. Im Rahmen einer solchen Untersuchung gilt es insbesondere, krankheitsbedingte Strukturschädigungen auszuschließen, welche im Rahmen der in der ‚Osteopathie‘ üblichen befunderhebenden und therapeutischen Maßnahmen Komplikationen verursachen können. Deshalb ist es wiederum anzustreben, dass Ärzte, die osteopathische Behandlungen verordnen, Grundkenntnisse des struktur- und funktionsorientierten Vorgehens der ‚Osteopathie‘ haben und bei der Verordnung von ausgewählten osteopathischen befunderhebenden und therapeutischen Leistungen nicht nur Krankheitsdiagnosen, sondern insbesondere auch relevante Informationen zu geschädigten Strukturen kommunizieren.“</text:span><text:bookmark text:name="cite_ref-baek1_1-3"/><text:a xlink:type="simple" xlink:href="https://de.wikipedia.org/wiki/Osteopathie_(Alternativmedizin)#cite_note-baek1-1" text:style-name="Internet_20_link" text:visited-style-name="Visited_20_Internet_20_Link"><text:span text:style-name="T15">[1]</text:span></text:a></text:p>
          <text:p text:style-name="P15"><text:span text:style-name="T6">Die parietale Osteopathie geht in ihren Grundzügen auf Andrew Taylor Still (1828–1917), die viszerale auf H. V. Hoover und M. D. Young in den 1940er-Jahren, die </text:span><text:a xlink:type="simple" xlink:href="https://de.wikipedia.org/wiki/Cranio-Sacral-Therapie" text:style-name="Internet_20_link" text:visited-style-name="Visited_20_Internet_20_Link"><text:span text:style-name="T15">Cranio-Sacral-Therapie</text:span></text:a><text:span text:style-name="T6"> auf </text:span><text:a xlink:type="simple" xlink:href="https://de.wikipedia.org/wiki/William_G._Sutherland" text:style-name="Internet_20_link" text:visited-style-name="Visited_20_Internet_20_Link"><text:span text:style-name="T15">William Garner Sutherland</text:span></text:a><text:span text:style-name="T6"> (1873–1954, Schüler von Andrew Taylor Still) und </text:span><text:a xlink:type="simple" xlink:href="https://de.wikipedia.org/wiki/John_E._Upledger" text:style-name="Internet_20_link" text:visited-style-name="Visited_20_Internet_20_Link"><text:span text:style-name="T15">John E. Upledger</text:span></text:a><text:span text:style-name="T6"> zurück.</text:span><text:bookmark text:name="cite_ref-baek1_1-4"/><text:a xlink:type="simple" xlink:href="https://de.wikipedia.org/wiki/Osteopathie_(Alternativmedizin)#cite_note-baek1-1" text:style-name="Internet_20_link" text:visited-style-name="Visited_20_Internet_20_Link"><text:span text:style-name="T15">[1]</text:span></text:a></text:p>
          <text:p text:style-name="P15"><text:span text:style-name="T6">Bei der Cranio-Sacral-Therapie, die sich ihrerseits in mehrere Richtungen unterteilt, finden Handgrifftechniken (meist an Schädel und Kreuzbein) Verwendung, mit deren Hilfe eigenständige inhärente Rhythmen des menschlichen Organismus (primärer respiratorischer Mechanismus – PRM) harmonisiert werden sollen. In den 1970er Jahren wurde das ursprüngliche Konzept von </text:span><text:soft-page-break/><text:span text:style-name="T6">Upledger um die Theorie der sogenannten „Energie-Zysten“ erweitert und mit einer alternativen </text:span><text:a xlink:type="simple" xlink:href="https://de.wikipedia.org/wiki/Psychotherapie" text:style-name="Internet_20_link" text:visited-style-name="Visited_20_Internet_20_Link"><text:span text:style-name="T15">Psychotherapie</text:span></text:a><text:span text:style-name="T6"> kombiniert.</text:span><text:bookmark text:name="cite_ref-baek1_1-5"/><text:a xlink:type="simple" xlink:href="https://de.wikipedia.org/wiki/Osteopathie_(Alternativmedizin)#cite_note-baek1-1" text:style-name="Internet_20_link" text:visited-style-name="Visited_20_Internet_20_Link"><text:span text:style-name="T15">[1]</text:span></text:a></text:p>
          <text:h text:style-name="P3" text:outline-level="2"><text:bookmark text:name="Osteopathie_bei_Tieren"/><text:span text:style-name="T21">Osteopathie bei Tieren</text:span><text:span text:style-name="T26">[</text:span><text:a xlink:type="simple" xlink:href="https://de.wikipedia.org/w/index.php?title=Osteopathie_(Alternativmedizin)&amp;veaction=edit&amp;section=2" text:style-name="Internet_20_link" text:visited-style-name="Visited_20_Internet_20_Link"><text:span text:style-name="T18">Bearbeiten</text:span></text:a><text:span text:style-name="T26"> | </text:span><text:a xlink:type="simple" xlink:href="https://de.wikipedia.org/w/index.php?title=Osteopathie_(Alternativmedizin)&amp;action=edit&amp;section=2" text:style-name="Internet_20_link" text:visited-style-name="Visited_20_Internet_20_Link"><text:span text:style-name="T18">Quelltext bearbeiten</text:span></text:a><text:span text:style-name="T26">]</text:span></text:h>
          <text:p text:style-name="P15"><text:span text:style-name="T6">Als Vorreiter und Mitbegründer bei der Osteopathie bei Pferden gelten der belgische Physiotherapeut und Osteopath Pascal Evrard sowie der französische Tierarzt Dominique Giniaux.</text:span><text:bookmark text:name="cite_ref-14"/><text:a xlink:type="simple" xlink:href="https://de.wikipedia.org/wiki/Osteopathie_(Alternativmedizin)#cite_note-14" text:style-name="Internet_20_link" text:visited-style-name="Visited_20_Internet_20_Link"><text:span text:style-name="T15">[14]</text:span></text:a><text:span text:style-name="T6"> Ein Ausbildungszentrum für Pferdeosteopathie ist das DIPO (Deutsches Institut für Pferdeosteopathie) in </text:span><text:a xlink:type="simple" xlink:href="https://de.wikipedia.org/wiki/Dülmen" text:style-name="Internet_20_link" text:visited-style-name="Visited_20_Internet_20_Link"><text:span text:style-name="T15">Dülmen</text:span></text:a><text:span text:style-name="T6">.</text:span><text:bookmark text:name="cite_ref-15"/><text:a xlink:type="simple" xlink:href="https://de.wikipedia.org/wiki/Osteopathie_(Alternativmedizin)#cite_note-15" text:style-name="Internet_20_link" text:visited-style-name="Visited_20_Internet_20_Link"><text:span text:style-name="T15">[15]</text:span></text:a><text:span text:style-name="T6">, das auch Ausbildung für Hundeosteopathie anbietet und über eine </text:span><text:a xlink:type="simple" xlink:href="https://de.wikipedia.org/wiki/Postleitzahl" text:style-name="Internet_20_link" text:visited-style-name="Visited_20_Internet_20_Link"><text:span text:style-name="T15">Postleitzahlensuche</text:span></text:a><text:span text:style-name="T6"> ein deutschlandweites Verzeichnis der Pferdeosteopathen führt.</text:span></text:p>
          <text:h text:style-name="P3" text:outline-level="2"><text:bookmark text:name="Behandlung"/><text:span text:style-name="T21">Behandlung</text:span><text:span text:style-name="T26">[</text:span><text:a xlink:type="simple" xlink:href="https://de.wikipedia.org/w/index.php?title=Osteopathie_(Alternativmedizin)&amp;veaction=edit&amp;section=3" text:style-name="Internet_20_link" text:visited-style-name="Visited_20_Internet_20_Link"><text:span text:style-name="T18">Bearbeiten</text:span></text:a><text:span text:style-name="T26"> | </text:span><text:a xlink:type="simple" xlink:href="https://de.wikipedia.org/w/index.php?title=Osteopathie_(Alternativmedizin)&amp;action=edit&amp;section=3" text:style-name="Internet_20_link" text:visited-style-name="Visited_20_Internet_20_Link"><text:span text:style-name="T18">Quelltext bearbeiten</text:span></text:a><text:span text:style-name="T26">]</text:span></text:h>
          <text:p text:style-name="P12">Der Osteopath ertastet Verspannungen und Bewegungseinschränkungen und versucht, Muskeln und Gelenke zu mobilisieren. Dazu verwendet er unter Berücksichtigung der osteopathischen Prinzipien u. a. folgende Techniken:</text:p>
          <text:list xml:id="list1599737743" text:style-name="L3">
            <text:list-item>
              <text:p text:style-name="P18"><text:a xlink:type="simple" xlink:href="https://de.wikipedia.org/w/index.php?title=General_Osteopathic_Treatment&amp;action=edit&amp;redlink=1" text:style-name="Internet_20_link" text:visited-style-name="Visited_20_Internet_20_Link"><text:span text:style-name="T28">General Osteopathic Treatment</text:span></text:a><text:span text:style-name="T6"> (GOT)</text:span></text:p>
            </text:list-item>
            <text:list-item>
              <text:p text:style-name="P28"><text:a xlink:type="simple" xlink:href="https://de.wikipedia.org/w/index.php?title=Strain/Counterstrain&amp;action=edit&amp;redlink=1" text:style-name="Internet_20_link" text:visited-style-name="Visited_20_Internet_20_Link"><text:span text:style-name="T28">Strain/Counterstrain</text:span></text:a><text:span text:style-name="T6"> – </text:span><text:a xlink:type="simple" xlink:href="https://de.wikipedia.org/w/index.php?title=Positional_release&amp;action=edit&amp;redlink=1" text:style-name="Internet_20_link" text:visited-style-name="Visited_20_Internet_20_Link"><text:span text:style-name="T28">positional release</text:span></text:a></text:p>
            </text:list-item>
            <text:list-item>
              <text:p text:style-name="P28"><text:a xlink:type="simple" xlink:href="https://de.wikipedia.org/w/index.php?title=Muskel-Energie-Techniken&amp;action=edit&amp;redlink=1" text:style-name="Internet_20_link" text:visited-style-name="Visited_20_Internet_20_Link"><text:span text:style-name="T28">Muskel-Energie-Techniken</text:span></text:a><text:span text:style-name="T6"> (MET) (siehe zum Prinzip einiger MET auch: </text:span><text:a xlink:type="simple" xlink:href="https://de.wikipedia.org/wiki/Postisometrische_Relaxation" text:style-name="Internet_20_link" text:visited-style-name="Visited_20_Internet_20_Link"><text:span text:style-name="T15">Postisometrische Relaxation</text:span></text:a><text:span text:style-name="T6">)</text:span></text:p>
            </text:list-item>
            <text:list-item>
              <text:p text:style-name="P28"><text:a xlink:type="simple" xlink:href="https://de.wikipedia.org/w/index.php?title=Faszien-Release-Techniken&amp;action=edit&amp;redlink=1" text:style-name="Internet_20_link" text:visited-style-name="Visited_20_Internet_20_Link"><text:span text:style-name="T28">Faszien-Release-Techniken</text:span></text:a></text:p>
            </text:list-item>
            <text:list-item>
              <text:p text:style-name="P28"><text:a xlink:type="simple" xlink:href="https://de.wikipedia.org/w/index.php?title=HVLA-Techniken&amp;action=edit&amp;redlink=1" text:style-name="Internet_20_link" text:visited-style-name="Visited_20_Internet_20_Link"><text:span text:style-name="T28">HVLA-Techniken</text:span></text:a><text:span text:style-name="T6"> („high velocity, low amplitude“, also kleine schnelle Bewegungen; </text:span><text:a xlink:type="simple" xlink:href="https://de.wikipedia.org/w/index.php?title=Syn:_Thrust&amp;action=edit&amp;redlink=1" text:style-name="Internet_20_link" text:visited-style-name="Visited_20_Internet_20_Link"><text:span text:style-name="T28">Syn: Thrust</text:span></text:a><text:span text:style-name="T6">, Impulstechnik, </text:span><text:a xlink:type="simple" xlink:href="https://de.wikipedia.org/wiki/Manipulation" text:style-name="Internet_20_link" text:visited-style-name="Visited_20_Internet_20_Link"><text:span text:style-name="T15">Manipulation</text:span></text:a><text:span text:style-name="T6">)</text:span></text:p>
            </text:list-item>
            <text:list-item>
              <text:p text:style-name="P28"><text:a xlink:type="simple" xlink:href="https://de.wikipedia.org/wiki/Eingeweide" text:style-name="Internet_20_link" text:visited-style-name="Visited_20_Internet_20_Link"><text:span text:style-name="T15">Viszerale</text:span></text:a><text:span text:style-name="T6"> Techniken (zur Behandlung u. a. von Gleitbewegungen innerer Organe).</text:span></text:p>
            </text:list-item>
            <text:list-item>
              <text:p text:style-name="P28"><text:span text:style-name="T6">Osteopathie im Kopfbereich (</text:span><text:a xlink:type="simple" xlink:href="https://de.wikipedia.org/wiki/Cranio-Sacral-Therapie" text:style-name="Internet_20_link" text:visited-style-name="Visited_20_Internet_20_Link"><text:span text:style-name="T15">Cranio-Sacral-Therapie</text:span></text:a><text:span text:style-name="T6">). Diese Methode geht auf Stills Schüler </text:span><text:a xlink:type="simple" xlink:href="https://de.wikipedia.org/wiki/William_G._Sutherland" text:style-name="Internet_20_link" text:visited-style-name="Visited_20_Internet_20_Link"><text:span text:style-name="T15">W. G. Sutherland</text:span></text:a><text:span text:style-name="T6"> zurück, der das Konzept in den 1930er und 1940er Jahren entwickelte. Die Ausbildungsrichtlinien hierin und die offiziellen Arbeitshypothesen hierzu werden innerhalb der </text:span><text:a xlink:type="simple" xlink:href="https://de.wikipedia.org/w/index.php?title=American_Osteopathic_Association&amp;action=edit&amp;redlink=1" text:style-name="Internet_20_link" text:visited-style-name="Visited_20_Internet_20_Link"><text:span text:style-name="T28">American Osteopathic Association</text:span></text:a><text:span text:style-name="T6"> (AOA) durch die </text:span><text:a xlink:type="simple" xlink:href="https://de.wikipedia.org/w/index.php?title=Sutherland_Cranial_Teaching_Foundation&amp;action=edit&amp;redlink=1" text:style-name="Internet_20_link" text:visited-style-name="Visited_20_Internet_20_Link"><text:span text:style-name="T28">Sutherland Cranial Teaching Foundation</text:span></text:a><text:span text:style-name="T6"> (SCTF) definiert.</text:span></text:p>
            </text:list-item>
          </text:list>
          <text:h text:style-name="P3" text:outline-level="2"><text:bookmark text:name="Begriffsabgrenzung.2FDefinition"/><text:bookmark text:name="Begriffsabgrenzung/Definition"/><text:span text:style-name="T21">Begriffsabgrenzung/Definition</text:span><text:span text:style-name="T26">[</text:span><text:a xlink:type="simple" xlink:href="https://de.wikipedia.org/w/index.php?title=Osteopathie_(Alternativmedizin)&amp;veaction=edit&amp;section=4" text:style-name="Internet_20_link" text:visited-style-name="Visited_20_Internet_20_Link"><text:span text:style-name="T18">Bearbeiten</text:span></text:a><text:span text:style-name="T26"> | </text:span><text:a xlink:type="simple" xlink:href="https://de.wikipedia.org/w/index.php?title=Osteopathie_(Alternativmedizin)&amp;action=edit&amp;section=4" text:style-name="Internet_20_link" text:visited-style-name="Visited_20_Internet_20_Link"><text:span text:style-name="T18">Quelltext bearbeiten</text:span></text:a><text:span text:style-name="T26">]</text:span></text:h>
          <text:p text:style-name="P14"><text:span text:style-name="T6">Die Osteopathie im deutschsprachigen Raum orientiert sich bezüglich des Einsatzes entsprechender Verfahren an den Ergebnissen der naturwissenschaftlichen Grundlagenforschung in den Bereichen </text:span><text:a xlink:type="simple" xlink:href="https://de.wikipedia.org/wiki/Anatomie" text:style-name="Internet_20_link" text:visited-style-name="Visited_20_Internet_20_Link"><text:span text:style-name="T15">Anatomie</text:span></text:a><text:span text:style-name="T6"> und </text:span><text:a xlink:type="simple" xlink:href="https://de.wikipedia.org/wiki/Neurophysiologie" text:style-name="Internet_20_link" text:visited-style-name="Visited_20_Internet_20_Link"><text:span text:style-name="T15">Neurophysiologie</text:span></text:a><text:span text:style-name="T6">, die Osteopathie im US-amerikanischen Sinne am „[…] besonderen Menschenbild der ‚Osteopathie‘</text:span></text:p>
          <text:p text:style-name="P6"><text:soft-page-break/><text:span text:style-name="T23">US-amerikanischer Prägung […]“ (Zitat von</text:span><text:bookmark text:name="cite_ref-baek1_1-6"/><text:a xlink:type="simple" xlink:href="https://de.wikipedia.org/wiki/Osteopathie_(Alternativmedizin)#cite_note-baek1-1" text:style-name="Internet_20_link" text:visited-style-name="Visited_20_Internet_20_Link"><text:span text:style-name="T20">[1]</text:span></text:a><text:span text:style-name="T23">). Die </text:span><text:a xlink:type="simple" xlink:href="https://de.wikipedia.org/wiki/Deutsche_Gesellschaft_für_Manuelle_Medizin" text:style-name="Internet_20_link" text:visited-style-name="Visited_20_Internet_20_Link"><text:span text:style-name="T20">Deutsche Gesellschaft für Manuelle Medizin</text:span></text:a><text:span text:style-name="T23"> (DGMM) unterscheidet in ihrem Positionspapier ebenfalls zwischen wirksamen osteopathischen Techniken, deren Grundlage neurophysiologisch nachvollziehbare Denkmodelle sind (z. B. manuelle Medizin), und solchen, deren Erklärungsansätze im Widerspruch zur modernen naturwissenschaftlichen Forschung stehen.</text:span><text:bookmark text:name="cite_ref-q1_16-0"/><text:a xlink:type="simple" xlink:href="https://de.wikipedia.org/wiki/Osteopathie_(Alternativmedizin)#cite_note-q1-16" text:style-name="Internet_20_link" text:visited-style-name="Visited_20_Internet_20_Link"><text:span text:style-name="T20">[16]</text:span></text:a></text:p>
          <text:p text:style-name="P15"><text:span text:style-name="T6">Im deutschsprachigen Raum werden heutzutage unter dem Begriff </text:span><text:span text:style-name="T8">Osteopathie</text:span><text:span text:style-name="T6"> verschiedene Formen von Diagnose und Therapie </text:span><text:a xlink:type="simple" xlink:href="https://de.wikipedia.org/wiki/Restitutio_ad_integrum" text:style-name="Internet_20_link" text:visited-style-name="Visited_20_Internet_20_Link"><text:span text:style-name="T15">reversibler</text:span></text:a><text:span text:style-name="T6"> Funktionsstörungen des aktiven und passiven </text:span><text:a xlink:type="simple" xlink:href="https://de.wikipedia.org/wiki/Stütz-_und_Bewegungsapparat" text:style-name="Internet_20_link" text:visited-style-name="Visited_20_Internet_20_Link"><text:span text:style-name="T15">Bewegungsapparats</text:span></text:a><text:span text:style-name="T6"> verwendet. Dazu gehören </text:span><text:a xlink:type="simple" xlink:href="https://de.wikipedia.org/wiki/Manuelle_Medizin" text:style-name="Internet_20_link" text:visited-style-name="Visited_20_Internet_20_Link"><text:span text:style-name="T15">Manuelle Medizin</text:span></text:a><text:span text:style-name="T6">, Chirotherapie, </text:span><text:a xlink:type="simple" xlink:href="https://de.wikipedia.org/wiki/Chiropraktik" text:style-name="Internet_20_link" text:visited-style-name="Visited_20_Internet_20_Link"><text:span text:style-name="T15">Chiropraktik</text:span></text:a><text:span text:style-name="T6">, Manualtherapie, osteopathische Medizin und Manipulationstherapie. Außerhalb der </text:span><text:a xlink:type="simple" xlink:href="https://de.wikipedia.org/wiki/Vereinigte_Staaten" text:style-name="Internet_20_link" text:visited-style-name="Visited_20_Internet_20_Link"><text:span text:style-name="T15">USA</text:span></text:a><text:span text:style-name="T6"> stellt die Osteopathie keine eigenständige Behandlungsmethode dar. Als Verfahren beziehungsweise Methode ist sie jedoch in zahlreichen Ländern ohne das historische Konzept verbreitet.</text:span><text:bookmark text:name="cite_ref-Springer_Lexikon_Medizin_17-0"/><text:a xlink:type="simple" xlink:href="https://de.wikipedia.org/wiki/Osteopathie_(Alternativmedizin)#cite_note-Springer_Lexikon_Medizin-17" text:style-name="Internet_20_link" text:visited-style-name="Visited_20_Internet_20_Link">[17]</text:a><text:bookmark text:name="cite_ref-baek1_1-7"/><text:a xlink:type="simple" xlink:href="https://de.wikipedia.org/wiki/Osteopathie_(Alternativmedizin)#cite_note-baek1-1" text:style-name="Internet_20_link" text:visited-style-name="Visited_20_Internet_20_Link">[1]</text:a></text:p>
          <text:p text:style-name="P15"><text:span text:style-name="T6">Im angloamerikanischen Sprachraum finden sich die Begriffe </text:span><text:span text:style-name="T8">osteopathic medicine</text:span><text:span text:style-name="T6">,</text:span><text:bookmark text:name="cite_ref-books-sWL76bap44cC-313_18-0"/><text:a xlink:type="simple" xlink:href="https://de.wikipedia.org/wiki/Osteopathie_(Alternativmedizin)#cite_note-books-sWL76bap44cC-313-18" text:style-name="Internet_20_link" text:visited-style-name="Visited_20_Internet_20_Link"><text:span text:style-name="T15">[18]</text:span></text:a><text:span text:style-name="T6"> </text:span><text:span text:style-name="T8">chiropractic</text:span><text:bookmark text:name="cite_ref-Roche_Lexikon_Medizin_19-0"/><text:a xlink:type="simple" xlink:href="https://de.wikipedia.org/wiki/Osteopathie_(Alternativmedizin)#cite_note-Roche_Lexikon_Medizin-19" text:style-name="Internet_20_link" text:visited-style-name="Visited_20_Internet_20_Link"><text:span text:style-name="T15">[19]</text:span></text:a><text:span text:style-name="T6"> und </text:span><text:span text:style-name="T8">osteopathy</text:span><text:bookmark text:name="cite_ref-Springer_Lexikon_Medizin_17-1"/><text:a xlink:type="simple" xlink:href="https://de.wikipedia.org/wiki/Osteopathie_(Alternativmedizin)#cite_note-Springer_Lexikon_Medizin-17" text:style-name="Internet_20_link" text:visited-style-name="Visited_20_Internet_20_Link"><text:span text:style-name="T15">[17]</text:span></text:a><text:span text:style-name="T6"> als mögliche Übersetzungen.</text:span></text:p>
          <text:p text:style-name="P15"><text:span text:style-name="T6">Häufig werden in der Literatur auch weitere Begriffe unter dem </text:span><text:a xlink:type="simple" xlink:href="https://de.wikipedia.org/wiki/Hyperonym" text:style-name="Internet_20_link" text:visited-style-name="Visited_20_Internet_20_Link"><text:span text:style-name="T15">Hyperonym</text:span></text:a><text:span text:style-name="T6"> „Osteopathie“ subsumiert. Dazu gehört beispielsweise die in den 1930er Jahren entstandene Cranio-Sacral-Therapie, deren Grundlagen im Gegensatz zu den Erkenntnissen der modernen Wissenschaft stehen</text:span><text:bookmark text:name="cite_ref-books-HiDohruHJwUC-214-64_20-0"/><text:a xlink:type="simple" xlink:href="https://de.wikipedia.org/wiki/Osteopathie_(Alternativmedizin)#cite_note-books-HiDohruHJwUC-214-64-20" text:style-name="Internet_20_link" text:visited-style-name="Visited_20_Internet_20_Link">[20]</text:a><text:bookmark text:name="cite_ref-21"/><text:a xlink:type="simple" xlink:href="https://de.wikipedia.org/wiki/Osteopathie_(Alternativmedizin)#cite_note-21" text:style-name="Internet_20_link" text:visited-style-name="Visited_20_Internet_20_Link">[21]</text:a><text:span text:style-name="T6"> und deren Einsatz als „besondere Art der Körpermassage“ bei spezifischen </text:span><text:a xlink:type="simple" xlink:href="https://de.wikipedia.org/wiki/Pädiatrie" text:style-name="Internet_20_link" text:visited-style-name="Visited_20_Internet_20_Link"><text:span text:style-name="T15">pädiatrischen</text:span></text:a><text:span text:style-name="T6"> Krankheitsbildern wie „Lern- und Entwicklungsstörungen“ von der Gesellschaft für Neuropädiatrie abgelehnt wird.</text:span><text:bookmark text:name="cite_ref-22"/><text:a xlink:type="simple" xlink:href="https://de.wikipedia.org/wiki/Osteopathie_(Alternativmedizin)#cite_note-22" text:style-name="Internet_20_link" text:visited-style-name="Visited_20_Internet_20_Link"><text:span text:style-name="T15">[22]</text:span></text:a></text:p>
          <text:p text:style-name="P14"><text:span text:style-name="T6">International ist die Begriffsabgrenzung schwierig, da in verschiedenen Ländern unterschiedliche Berufsgruppen unterschiedliche Behandlungsformen als Osteopathie bezeichnen und darüber hinaus auch die Lehre uneinheitlich ist; es werden verschiedenste Zertifikate und Diplome in diesem Bereich verliehen. Weltweit betrachtet wenden (Fach-)</text:span><text:a xlink:type="simple" xlink:href="https://de.wikipedia.org/wiki/Arzt" text:style-name="Internet_20_link" text:visited-style-name="Visited_20_Internet_20_Link"><text:span text:style-name="T15">Ärzte</text:span></text:a><text:span text:style-name="T6"> (im europäischen Sinne), Doctors of Osteopathy (D. O., USA), nichtärztliche Osteopathen (vergleichbar mit dem deutschen Heilpraktiker – z. B. England), </text:span><text:a xlink:type="simple" xlink:href="https://de.wikipedia.org/wiki/Heilpraktiker" text:style-name="Internet_20_link" text:visited-style-name="Visited_20_Internet_20_Link"><text:span text:style-name="T15">Heilpraktiker</text:span></text:a><text:span text:style-name="T6">, </text:span><text:a xlink:type="simple" xlink:href="https://de.wikipedia.org/wiki/Physiotherapeut" text:style-name="Internet_20_link" text:visited-style-name="Visited_20_Internet_20_Link"><text:span text:style-name="T15">Physiotherapeuten</text:span></text:a><text:span text:style-name="T6">, </text:span><text:a xlink:type="simple" xlink:href="https://de.wikipedia.org/wiki/Masseur_und_medizinischer_Bademeister" text:style-name="Internet_20_link" text:visited-style-name="Visited_20_Internet_20_Link"><text:span text:style-name="T15">Masseure</text:span></text:a><text:span text:style-name="T6">, Diplomsportlehrer und andere nichtmedizinische Berufsgruppen Osteopathie an.</text:span></text:p>
          <text:p text:style-name="P14"><text:span text:style-name="T6">In Europa und Nordamerika werden verschiedene Definitionen von Osteopathie verwendet. In Nordamerika wird die Osteopathie als eigenständiges Behandlungskonzept gesehen, welches auch auf eigenständigen, im Widerspruch zu modernen naturwissenschaftlichen Erkenntnissen stehenden Theorien basiert. Trotz dieser Unterschiede sind die wichtigsten manuellen Techniken identisch, werden jedoch nach unterschiedlichen </text:span><text:a xlink:type="simple" xlink:href="https://de.wikipedia.org/wiki/Prämisse" text:style-name="Internet_20_link" text:visited-style-name="Visited_20_Internet_20_Link"><text:span text:style-name="T15">Prämissen</text:span></text:a><text:span text:style-name="T6"> angewendet.</text:span></text:p>
          <text:p text:style-name="P15"><text:span text:style-name="T6">Die Darstellung in deutschsprachigen Standardwerken ist nicht ganz einheitlich. So beschreibt ein Lexikon (Springer-Lexikon Medizin), dass bei der Osteopathie </text:span><text:a xlink:type="simple" xlink:href="https://de.wikipedia.org/wiki/Subluxation" text:style-name="Internet_20_link" text:visited-style-name="Visited_20_Internet_20_Link"><text:span text:style-name="T15">Subluxationen</text:span></text:a><text:span text:style-name="T6">, die die Einklemmung von Wurzelfasern bewirken sollen, Gegenstand der Behandlung seien. Diese Subluxationen würden dabei in der Osteopathie ihrerseits für „fassbare </text:span><text:a xlink:type="simple" xlink:href="https://de.wikipedia.org/wiki/Symptom" text:style-name="Internet_20_link" text:visited-style-name="Visited_20_Internet_20_Link"><text:span text:style-name="T15">Symptome</text:span></text:a><text:span text:style-name="T6">“ wie Schmerz und Fehlhaltung, aber auch für andere Erscheinungen wie </text:span><text:a xlink:type="simple" xlink:href="https://de.wikipedia.org/wiki/Menstruation" text:style-name="Internet_20_link" text:visited-style-name="Visited_20_Internet_20_Link"><text:span text:style-name="T15">Menstruation</text:span></text:a><text:span text:style-name="T6">sstörungen oder Magen-Darm-Erkrankungen verantwortlich gemacht. Insbesondere letzteres würde in der Fachliteratur vielfach kritisiert, zumal bei einer </text:span><text:a xlink:type="simple" xlink:href="https://de.wikipedia.org/wiki/Deblockieren" text:style-name="Internet_20_link" text:visited-style-name="Visited_20_Internet_20_Link"><text:span text:style-name="T15">Manipulationsbehandlung der Wirbelsäule</text:span></text:a><text:span text:style-name="T6"> erhebliche </text:span><text:soft-page-break/><text:span text:style-name="T6">unerwünschte Auswirkungen (z. B. Querschnittslähmung) nicht definitiv ausgeschlossen werden könnten.</text:span><text:bookmark text:name="cite_ref-Springer_Lexikon_Medizin_17-2"/><text:a xlink:type="simple" xlink:href="https://de.wikipedia.org/wiki/Osteopathie_(Alternativmedizin)#cite_note-Springer_Lexikon_Medizin-17" text:style-name="Internet_20_link" text:visited-style-name="Visited_20_Internet_20_Link"><text:span text:style-name="T15">[17]</text:span></text:a><text:span text:style-name="T6"> Ein anderes (Roche-Lexikon Medizin) beschreibt darüber hinaus, dass Diagnostik und Therapie der funktionellen Bewegungsstörungen („Schlüsselbegriff Blockierung“) zum Zweck der Linderung von Schmerzen, Mobilisierung und Entspannung der Muskulatur durch Handgrifftechniken erfolge. Zudem unterscheidet es zwischen „Weichteiltechniken“, sogenannten „osteopathischen Techniken“, aktiven und passiven Mobilisationstechniken (Mobilisationstherapie) sowie Manipulationstechniken (chirotherapeutische Technik). Auch konkrete Kontraindikationen wie destruktive Krankheitsprozesse werden dort genannt.</text:span><text:bookmark text:name="cite_ref-Roche_Lexikon_Medizin_19-1"/><text:a xlink:type="simple" xlink:href="https://de.wikipedia.org/wiki/Osteopathie_(Alternativmedizin)#cite_note-Roche_Lexikon_Medizin-19" text:style-name="Internet_20_link" text:visited-style-name="Visited_20_Internet_20_Link"><text:span text:style-name="T15">[19]</text:span></text:a><text:span text:style-name="T6"> Daneben werden im „Lexikon der Parawissenschaften“ Osteopathie und Chiropraktik als nicht-ärztliche Form der Behandlung dargestellt, die zur ärztlichen Behandlungsmethode Chirotherapie </text:span><text:span text:style-name="T8">(Syn. </text:span><text:a xlink:type="simple" xlink:href="https://de.wikipedia.org/wiki/Manuelle_Medizin" text:style-name="Internet_20_link" text:visited-style-name="Visited_20_Internet_20_Link"><text:span text:style-name="T16">Manuelle Medizin</text:span></text:a><text:span text:style-name="T8">)</text:span><text:span text:style-name="T6"> weiterentwickelt worden sei.</text:span><text:bookmark text:name="cite_ref-books-HiDohruHJwUC-214-60_23-0"/><text:a xlink:type="simple" xlink:href="https://de.wikipedia.org/wiki/Osteopathie_(Alternativmedizin)#cite_note-books-HiDohruHJwUC-214-60-23" text:style-name="Internet_20_link" text:visited-style-name="Visited_20_Internet_20_Link"><text:span text:style-name="T15">[23]</text:span></text:a></text:p>
          <text:h text:style-name="P3" text:outline-level="2"><text:bookmark text:name="Studienlage_und_Kritik"/><text:span text:style-name="T21">Studienlage und Kritik</text:span><text:span text:style-name="T26">[</text:span><text:a xlink:type="simple" xlink:href="https://de.wikipedia.org/w/index.php?title=Osteopathie_(Alternativmedizin)&amp;veaction=edit&amp;section=5" text:style-name="Internet_20_link" text:visited-style-name="Visited_20_Internet_20_Link"><text:span text:style-name="T18">Bearbeiten</text:span></text:a><text:span text:style-name="T26"> | </text:span><text:a xlink:type="simple" xlink:href="https://de.wikipedia.org/w/index.php?title=Osteopathie_(Alternativmedizin)&amp;action=edit&amp;section=5" text:style-name="Internet_20_link" text:visited-style-name="Visited_20_Internet_20_Link"><text:span text:style-name="T18">Quelltext bearbeiten</text:span></text:a><text:span text:style-name="T26">]</text:span></text:h>
          <text:p text:style-name="P15"><text:span text:style-name="T6">Der Nachweis der Effektivität der Behandlung in den einzelnen Teilbereichen ist sehr unterschiedlich. Aussagekräftige Studien (auf konkrete </text:span><text:a xlink:type="simple" xlink:href="https://de.wikipedia.org/wiki/Indikation" text:style-name="Internet_20_link" text:visited-style-name="Visited_20_Internet_20_Link"><text:span text:style-name="T15">Indikationen</text:span></text:a><text:span text:style-name="T6"> bezogen und mit moderatem </text:span><text:a xlink:type="simple" xlink:href="https://de.wikipedia.org/wiki/Evidenzbasierte_Medizin" text:style-name="Internet_20_link" text:visited-style-name="Visited_20_Internet_20_Link"><text:span text:style-name="T15">Evidenzgrad</text:span></text:a><text:span text:style-name="T6">) existieren teilweise für die parietale Osteopathie (das Bewegungssystem betreffend), auch wenn große, qualitativ hochwertige Studien fehlen. Für die viszerale (das Eingeweide betreffende) Osteopathie sind sie spärlich vertreten und im Teilbereich der cranio-sacralen (schädel-kreuzbeinbetreffenden) Osteopathie</text:span><text:bookmark text:name="cite_ref-24"/><text:a xlink:type="simple" xlink:href="https://de.wikipedia.org/wiki/Osteopathie_(Alternativmedizin)#cite_note-24" text:style-name="Internet_20_link" text:visited-style-name="Visited_20_Internet_20_Link">[24]</text:a><text:bookmark text:name="cite_ref-25"/><text:a xlink:type="simple" xlink:href="https://de.wikipedia.org/wiki/Osteopathie_(Alternativmedizin)#cite_note-25" text:style-name="Internet_20_link" text:visited-style-name="Visited_20_Internet_20_Link">[25]</text:a><text:span text:style-name="T6"> nicht bekannt.</text:span></text:p>
          <text:h text:style-name="P4" text:outline-level="3"><text:bookmark text:name="Parietale_Osteopathie"/><text:span text:style-name="T24">Parietale Osteopathie</text:span><text:span text:style-name="T26">[</text:span><text:a xlink:type="simple" xlink:href="https://de.wikipedia.org/w/index.php?title=Osteopathie_(Alternativmedizin)&amp;veaction=edit&amp;section=6" text:style-name="Internet_20_link" text:visited-style-name="Visited_20_Internet_20_Link"><text:span text:style-name="T18">Bearbeiten</text:span></text:a><text:span text:style-name="T26"> | </text:span><text:a xlink:type="simple" xlink:href="https://de.wikipedia.org/w/index.php?title=Osteopathie_(Alternativmedizin)&amp;action=edit&amp;section=6" text:style-name="Internet_20_link" text:visited-style-name="Visited_20_Internet_20_Link"><text:span text:style-name="T18">Quelltext bearbeiten</text:span></text:a><text:span text:style-name="T26">]</text:span></text:h>
          <text:p text:style-name="P15"><text:span text:style-name="T6">Dafür, dass die parietale Osteopathie bei Rückenschmerzen hilfreich sein kann, gibt es einige Hinweise, besonders in akuten und subakuten Stadien. Eine Meta-Analyse von 2014 verglich die Osteopathie der US-amerikanischen Schule mit diversen Behandlungen (inklusive auch ohne Behandlung oder mit scheinbarer Behandlung) bei Patienten mit akuten oder chronischen unspezifischen Rückenschmerzen. Sie kam zu dem Schluss, dass osteopathische Behandlungen nicht nur den Schmerz effektiv verringern, sondern auch die Fähigkeiten des Ausübens täglicher Arbeit verbessern können.</text:span><text:bookmark text:name="cite_ref-PMID25175885_26-0"/><text:a xlink:type="simple" xlink:href="https://de.wikipedia.org/wiki/Osteopathie_(Alternativmedizin)#cite_note-PMID25175885-26" text:style-name="Internet_20_link" text:visited-style-name="Visited_20_Internet_20_Link"><text:span text:style-name="T15">[26]</text:span></text:a><text:span text:style-name="T6"> Dies konnte auch bei Rückenschmerzen schwangerer Frauen und bei Frauen nach der Entbindung nachgewiesen werden. Jedoch ging diese Wirkung nicht über 3 Monate hinaus.</text:span><text:bookmark text:name="cite_ref-27"/><text:a xlink:type="simple" xlink:href="https://de.wikipedia.org/wiki/Osteopathie_(Alternativmedizin)#cite_note-27" text:style-name="Internet_20_link" text:visited-style-name="Visited_20_Internet_20_Link">[27]</text:a><text:bookmark text:name="cite_ref-PMID25175885_26-1"/><text:a xlink:type="simple" xlink:href="https://de.wikipedia.org/wiki/Osteopathie_(Alternativmedizin)#cite_note-PMID25175885-26" text:style-name="Internet_20_link" text:visited-style-name="Visited_20_Internet_20_Link">[26]</text:a><text:span text:style-name="T6"> Darüber hinaus räumten die Autoren ein, dass es Probleme mit der </text:span><text:a xlink:type="simple" xlink:href="https://de.wikipedia.org/wiki/Blindstudie" text:style-name="Internet_20_link" text:visited-style-name="Visited_20_Internet_20_Link"><text:span text:style-name="T15">Verblindung</text:span></text:a><text:span text:style-name="T6"> gab, was die Ergebnisse verzerren kann. Außerdem war die Anzahl der untersuchten Patienten gering. Schließlich fehlen große, qualitativ hochwertige randomisierte Studien. Über Nebenwirkungen der osteopathischen Behandlung wurde nicht berichtet. Review-Artikel von </text:span><text:a xlink:type="simple" xlink:href="https://de.wikipedia.org/wiki/Cochrane_(Organisation)" text:style-name="Internet_20_link" text:visited-style-name="Visited_20_Internet_20_Link"><text:span text:style-name="T15">Cochrane</text:span></text:a><text:span text:style-name="T6"> fanden dagegen keine Hinweise darauf, dass Osteopathie bei akuten</text:span><text:bookmark text:name="cite_ref-28"/><text:a xlink:type="simple" xlink:href="https://de.wikipedia.org/wiki/Osteopathie_(Alternativmedizin)#cite_note-28" text:style-name="Internet_20_link" text:visited-style-name="Visited_20_Internet_20_Link">[28]</text:a><text:bookmark text:name="cite_ref-29"/><text:a xlink:type="simple" xlink:href="https://de.wikipedia.org/wiki/Osteopathie_(Alternativmedizin)#cite_note-29" text:style-name="Internet_20_link" text:visited-style-name="Visited_20_Internet_20_Link">[29]</text:a><text:span text:style-name="T6"> oder chronischen</text:span><text:bookmark text:name="cite_ref-30"/><text:a xlink:type="simple" xlink:href="https://de.wikipedia.org/wiki/Osteopathie_(Alternativmedizin)#cite_note-30" text:style-name="Internet_20_link" text:visited-style-name="Visited_20_Internet_20_Link"><text:span text:style-name="T15">[30]</text:span></text:a><text:span text:style-name="T6"> Rückenschmerzen anderen Behandlungen überlegen ist.</text:span></text:p>
          <text:p text:style-name="P15"><text:span text:style-name="T6">Der </text:span><text:a xlink:type="simple" xlink:href="https://de.wikipedia.org/wiki/IGeL-Monitor" text:style-name="Internet_20_link" text:visited-style-name="Visited_20_Internet_20_Link"><text:span text:style-name="T15">IGeL-Monitor</text:span></text:a><text:span text:style-name="T6"> des MDS (</text:span><text:a xlink:type="simple" xlink:href="https://de.wikipedia.org/wiki/Medizinischer_Dienst_des_Spitzenverbandes_Bund_der_Krankenkassen" text:style-name="Internet_20_link" text:visited-style-name="Visited_20_Internet_20_Link"><text:span text:style-name="T15">Medizinischer Dienst des Spitzenverbandes Bund der Krankenkassen</text:span></text:a><text:span text:style-name="T6">) hat 2018 die Studienlage zu „Osteopathie bei unspezifischen Kreuzschmerzen“ analysiert und mit „unklar“ bewertet. Die Wissenschaftler fanden keine Hinweise auf Schäden, aber auch keine auf einen Nutzen. Die Studien zeigten trotz einzelner positiver Ergebnisse nicht, dass die Osteopathie hilfreicher sei als die von den Kassen bezahlten Behandlungen.</text:span><text:bookmark text:name="cite_ref-31"/><text:a xlink:type="simple" xlink:href="https://de.wikipedia.org/wiki/Osteopathie_(Alternativmedizin)#cite_note-31" text:style-name="Internet_20_link" text:visited-style-name="Visited_20_Internet_20_Link"><text:span text:style-name="T15">[31]</text:span></text:a></text:p>
          <text:p text:style-name="P15"><text:span text:style-name="T6">Die Evidenz aus klinischen Studien für andere Indikationen ist nur spärlich vorhanden und nicht zwingend.</text:span><text:bookmark text:name="cite_ref-q1003-4_32-0"/><text:a xlink:type="simple" xlink:href="https://de.wikipedia.org/wiki/Osteopathie_(Alternativmedizin)#cite_note-q1003-4-32" text:style-name="Internet_20_link" text:visited-style-name="Visited_20_Internet_20_Link"><text:span text:style-name="T15">[32]</text:span></text:a><text:span text:style-name="T6"> Sie ist für den Nutzen osteopathischer Therapieformen bei Kopfschmerzen widersprüchlich.</text:span><text:bookmark text:name="cite_ref-:3_33-0"/><text:a xlink:type="simple" xlink:href="https://de.wikipedia.org/wiki/Osteopathie_(Alternativmedizin)#cite_note-:3-33" text:style-name="Internet_20_link" text:visited-style-name="Visited_20_Internet_20_Link">[33]</text:a><text:bookmark text:name="cite_ref-q1003-2_34-0"/><text:a xlink:type="simple" xlink:href="https://de.wikipedia.org/wiki/Osteopathie_(Alternativmedizin)#cite_note-q1003-2-34" text:style-name="Internet_20_link" text:visited-style-name="Visited_20_Internet_20_Link">[34]</text:a><text:span text:style-name="T6"> Zudem besteht bei dieser Osteopathieform die Gefahr schwerer Nebenwirkungen wie z. B. eine Verletzung der hinteren Halsschlagadern.</text:span><text:bookmark text:name="cite_ref-:3_33-1"/><text:a xlink:type="simple" xlink:href="https://de.wikipedia.org/wiki/Osteopathie_(Alternativmedizin)#cite_note-:3-33" text:style-name="Internet_20_link" text:visited-style-name="Visited_20_Internet_20_Link"><text:span text:style-name="T15">[33]</text:span></text:a><text:span text:style-name="T6"> Zur Behandlung von </text:span><text:a xlink:type="simple" xlink:href="https://de.wikipedia.org/wiki/Asthma_bronchiale" text:style-name="Internet_20_link" text:visited-style-name="Visited_20_Internet_20_Link"><text:span text:style-name="T15">Asthma</text:span></text:a><text:span text:style-name="T6"> fanden sich keine Evidenzen.</text:span><text:bookmark text:name="cite_ref-35"/><text:a xlink:type="simple" xlink:href="https://de.wikipedia.org/wiki/Osteopathie_(Alternativmedizin)#cite_note-35" text:style-name="Internet_20_link" text:visited-style-name="Visited_20_Internet_20_Link">[35]</text:a><text:bookmark text:name="cite_ref-q1003-3_36-0"/><text:a xlink:type="simple" xlink:href="https://de.wikipedia.org/wiki/Osteopathie_(Alternativmedizin)#cite_note-q1003-3-36" text:style-name="Internet_20_link" text:visited-style-name="Visited_20_Internet_20_Link">[36]</text:a></text:p>
          <text:h text:style-name="P4" text:outline-level="3"><text:bookmark text:name="Viszerale_Osteopathie"/><text:soft-page-break/><text:span text:style-name="T24">Viszerale Osteopathie</text:span><text:span text:style-name="T26">[</text:span><text:a xlink:type="simple" xlink:href="https://de.wikipedia.org/w/index.php?title=Osteopathie_(Alternativmedizin)&amp;veaction=edit&amp;section=7" text:style-name="Internet_20_link" text:visited-style-name="Visited_20_Internet_20_Link"><text:span text:style-name="T18">Bearbeiten</text:span></text:a><text:span text:style-name="T26"> | </text:span><text:a xlink:type="simple" xlink:href="https://de.wikipedia.org/w/index.php?title=Osteopathie_(Alternativmedizin)&amp;action=edit&amp;section=7" text:style-name="Internet_20_link" text:visited-style-name="Visited_20_Internet_20_Link"><text:span text:style-name="T18">Quelltext bearbeiten</text:span></text:a><text:span text:style-name="T26">]</text:span></text:h>
          <text:p text:style-name="P15"><text:span text:style-name="T6">Es bestehen Anhaltspunkte, dass auch bei Erkrankungen infolge </text:span><text:span text:style-name="T8">nicht primär irreversibler Strukturveränderungen</text:span><text:span text:style-name="T6"> wie den </text:span><text:a xlink:type="simple" xlink:href="https://de.wikipedia.org/wiki/Dreimonatskolik" text:style-name="Internet_20_link" text:visited-style-name="Visited_20_Internet_20_Link"><text:span text:style-name="T15">Dreimonatskoliken</text:span></text:a><text:span text:style-name="T6"> und rezidivierender </text:span><text:a xlink:type="simple" xlink:href="https://de.wikipedia.org/wiki/Mittelohrentzündung" text:style-name="Internet_20_link" text:visited-style-name="Visited_20_Internet_20_Link"><text:span text:style-name="T15">Otitis media</text:span></text:a><text:span text:style-name="T6"> mittels viszeraler Osteopathie Behandlungserfolge erzielt werden können.</text:span><text:bookmark text:name="cite_ref-baek1_1-8"/><text:a xlink:type="simple" xlink:href="https://de.wikipedia.org/wiki/Osteopathie_(Alternativmedizin)#cite_note-baek1-1" text:style-name="Internet_20_link" text:visited-style-name="Visited_20_Internet_20_Link"><text:span text:style-name="T15">[1]</text:span></text:a><text:span text:style-name="T6"> Ein neuerer von 2018 stammender Review kommt dagegen zu dem Schluss, dass es keine Evidenz auf den Nutzen oder die Zuverlässigkeit der viszeralen Osteopathie gibt.</text:span><text:bookmark text:name="cite_ref-37"/><text:a xlink:type="simple" xlink:href="https://de.wikipedia.org/wiki/Osteopathie_(Alternativmedizin)#cite_note-37" text:style-name="Internet_20_link" text:visited-style-name="Visited_20_Internet_20_Link"><text:span text:style-name="T15">[37]</text:span></text:a><text:span text:style-name="T6"> Die viszeraler Osteopathie (sowie auch die cranio-sacrale) gilt in den USA als umstritten und wird dort kaum gelehrt.</text:span><text:bookmark text:name="cite_ref-baek1_1-9"/><text:a xlink:type="simple" xlink:href="https://de.wikipedia.org/wiki/Osteopathie_(Alternativmedizin)#cite_note-baek1-1" text:style-name="Internet_20_link" text:visited-style-name="Visited_20_Internet_20_Link"><text:span text:style-name="T15">[1]</text:span></text:a></text:p>
          <text:h text:style-name="P4" text:outline-level="3"><text:bookmark text:name="Cranio-sacrale_Osteopathie"/><text:span text:style-name="T24">Cranio-sacrale Osteopathie</text:span><text:span text:style-name="T26">[</text:span><text:a xlink:type="simple" xlink:href="https://de.wikipedia.org/w/index.php?title=Osteopathie_(Alternativmedizin)&amp;veaction=edit&amp;section=8" text:style-name="Internet_20_link" text:visited-style-name="Visited_20_Internet_20_Link"><text:span text:style-name="T18">Bearbeiten</text:span></text:a><text:span text:style-name="T26"> | </text:span><text:a xlink:type="simple" xlink:href="https://de.wikipedia.org/w/index.php?title=Osteopathie_(Alternativmedizin)&amp;action=edit&amp;section=8" text:style-name="Internet_20_link" text:visited-style-name="Visited_20_Internet_20_Link"><text:span text:style-name="T18">Quelltext bearbeiten</text:span></text:a><text:span text:style-name="T26">]</text:span></text:h>
          <text:p text:style-name="P15"><text:span text:style-name="T6">Die Wirksamkeit der Cranio-Sacral-Therapie konnte nicht belegt werden.</text:span><text:bookmark text:name="cite_ref-38"/><text:a xlink:type="simple" xlink:href="https://de.wikipedia.org/wiki/Osteopathie_(Alternativmedizin)#cite_note-38" text:style-name="Internet_20_link" text:visited-style-name="Visited_20_Internet_20_Link"><text:span text:style-name="T15">[38]</text:span></text:a><text:span text:style-name="T6"> Studien über die Wirksamkeit (siehe </text:span><text:a xlink:type="simple" xlink:href="https://de.wikipedia.org/wiki/Medizinische_Wirksamkeit" text:style-name="Internet_20_link" text:visited-style-name="Visited_20_Internet_20_Link"><text:span text:style-name="T15">medizinische Wirksamkeit</text:span></text:a><text:span text:style-name="T6">) oder Wirkweise der Cranio-Sacral-Therapie wurden in internationalen medizinischen Fachblättern aufgrund methodischer Mängel bisher als mangelhaft bewertet.</text:span><text:bookmark text:name="cite_ref-39"/><text:a xlink:type="simple" xlink:href="https://de.wikipedia.org/wiki/Osteopathie_(Alternativmedizin)#cite_note-39" text:style-name="Internet_20_link" text:visited-style-name="Visited_20_Internet_20_Link">[39]</text:a><text:bookmark text:name="cite_ref-40"/><text:a xlink:type="simple" xlink:href="https://de.wikipedia.org/wiki/Osteopathie_(Alternativmedizin)#cite_note-40" text:style-name="Internet_20_link" text:visited-style-name="Visited_20_Internet_20_Link">[40]</text:a></text:p>
          <text:p text:style-name="P14"><text:span text:style-name="T5">Siehe auch: </text:span><text:a xlink:type="simple" xlink:href="https://de.wikipedia.org/wiki/Cranio-Sacral-Therapie#Kritik" text:style-name="Internet_20_link" text:visited-style-name="Visited_20_Internet_20_Link"><text:span text:style-name="T2">Abschnitt „Kritik“ im dortigen Artikel</text:span></text:a></text:p>
          <text:h text:style-name="P4" text:outline-level="3"><text:bookmark text:name="Kinder-_und_.E2.80.9EBaby-Osteopathie.E2.80.9C"/><text:bookmark text:name="Kinder-_und_„Baby-Osteopathie“"/><text:span text:style-name="T24">Kinder- und „Baby-Osteopathie“</text:span><text:span text:style-name="T26">[</text:span><text:a xlink:type="simple" xlink:href="https://de.wikipedia.org/w/index.php?title=Osteopathie_(Alternativmedizin)&amp;veaction=edit&amp;section=9" text:style-name="Internet_20_link" text:visited-style-name="Visited_20_Internet_20_Link"><text:span text:style-name="T18">Bearbeiten</text:span></text:a><text:span text:style-name="T26"> | </text:span><text:a xlink:type="simple" xlink:href="https://de.wikipedia.org/w/index.php?title=Osteopathie_(Alternativmedizin)&amp;action=edit&amp;section=9" text:style-name="Internet_20_link" text:visited-style-name="Visited_20_Internet_20_Link"><text:span text:style-name="T18">Quelltext bearbeiten</text:span></text:a><text:span text:style-name="T26">]</text:span></text:h>
          <text:p text:style-name="P15"><text:span text:style-name="T6">Der ehemalige Präsident und heutige Ehrenpräsident des </text:span><text:a xlink:type="simple" xlink:href="https://de.wikipedia.org/wiki/Berufsverband_der_Kinder-_und_Jugendärzte" text:style-name="Internet_20_link" text:visited-style-name="Visited_20_Internet_20_Link"><text:span text:style-name="T15">Berufsverbands der Kinder- und Jugendärzte</text:span></text:a><text:span text:style-name="T6">, </text:span><text:a xlink:type="simple" xlink:href="https://de.wikipedia.org/w/index.php?title=Wolfram_Hartmann&amp;action=edit&amp;redlink=1" text:style-name="Internet_20_link" text:visited-style-name="Visited_20_Internet_20_Link"><text:span text:style-name="T28">Wolfram Hartmann</text:span></text:a><text:span text:style-name="T6">, kritisiert insbesondere die Osteopathie bei Kindern und Säuglingen.</text:span><text:bookmark text:name="cite_ref-:0_8-1"/><text:a xlink:type="simple" xlink:href="https://de.wikipedia.org/wiki/Osteopathie_(Alternativmedizin)#cite_note-:0-8" text:style-name="Internet_20_link" text:visited-style-name="Visited_20_Internet_20_Link"><text:span text:style-name="T15">[8]</text:span></text:a><text:span text:style-name="T6"> Gerade die sog. „Baby-Osteopathie“ werde von den Krankenkassen als Lockmittel genutzt, obwohl weder Wirksamkeitsnachweise hierfür existiere noch möglichen Gefahren für die Säuglinge Rechnung getragen werde. Bei der „Baby-Osteopathie“ werden angebliche Geburtstraumata sowie die erfundene kopfgelenkinduzierte Symmetriestörung („</text:span><text:a xlink:type="simple" xlink:href="https://de.wikipedia.org/wiki/KiSS-Syndrom" text:style-name="Internet_20_link" text:visited-style-name="Visited_20_Internet_20_Link"><text:span text:style-name="T15">KiSS-Syndrom</text:span></text:a><text:span text:style-name="T6">“) behandelt.</text:span><text:bookmark text:name="cite_ref-41"/><text:a xlink:type="simple" xlink:href="https://de.wikipedia.org/wiki/Osteopathie_(Alternativmedizin)#cite_note-41" text:style-name="Internet_20_link" text:visited-style-name="Visited_20_Internet_20_Link"><text:span text:style-name="T15">[41]</text:span></text:a><text:span text:style-name="T6"> Generell ist die Studienlage nicht ausreichend, um eine Wirksamkeit der Osteopathie bei Kindern oder Säuglingen zu belegen.</text:span><text:bookmark text:name="cite_ref-42"/><text:a xlink:type="simple" xlink:href="https://de.wikipedia.org/wiki/Osteopathie_(Alternativmedizin)#cite_note-42" text:style-name="Internet_20_link" text:visited-style-name="Visited_20_Internet_20_Link">[42]</text:a><text:bookmark text:name="cite_ref-43"/><text:a xlink:type="simple" xlink:href="https://de.wikipedia.org/wiki/Osteopathie_(Alternativmedizin)#cite_note-43" text:style-name="Internet_20_link" text:visited-style-name="Visited_20_Internet_20_Link">[43]</text:a><text:bookmark text:name="cite_ref-:5_44-0"/><text:a xlink:type="simple" xlink:href="https://de.wikipedia.org/wiki/Osteopathie_(Alternativmedizin)#cite_note-:5-44" text:style-name="Internet_20_link" text:visited-style-name="Visited_20_Internet_20_Link">[44]</text:a></text:p>
          <text:p text:style-name="P15"><text:span text:style-name="T6">In einer gemeinsamen Stellungnahme der gemeinsamen Therapiekommission der Gesellschaft für </text:span><text:a xlink:type="simple" xlink:href="https://de.wikipedia.org/wiki/Neuropädiatrie" text:style-name="Internet_20_link" text:visited-style-name="Visited_20_Internet_20_Link"><text:span text:style-name="T15">Neuropädiatrie</text:span></text:a><text:span text:style-name="T6"> und der Deutschen Gesellschaft für </text:span><text:a xlink:type="simple" xlink:href="https://de.wikipedia.org/wiki/Sozialpädiatrie" text:style-name="Internet_20_link" text:visited-style-name="Visited_20_Internet_20_Link"><text:span text:style-name="T15">Sozialpädiatrie</text:span></text:a><text:span text:style-name="T6"> und Jugendmedizin, des </text:span><text:a xlink:type="simple" xlink:href="https://de.wikipedia.org/wiki/Berufsverband_der_Kinder-_und_Jugendärzte" text:style-name="Internet_20_link" text:visited-style-name="Visited_20_Internet_20_Link"><text:span text:style-name="T15">Berufsverbandes der Kinder- und Jugendärzte</text:span></text:a><text:span text:style-name="T6"> und der </text:span><text:a xlink:type="simple" xlink:href="https://de.wikipedia.org/wiki/Deutsche_Akademie_für_Kinder-_und_Jugendmedizin" text:style-name="Internet_20_link" text:visited-style-name="Visited_20_Internet_20_Link"><text:span text:style-name="T15">Deutschen Akademie für Kinder- und Jugendmedizin</text:span></text:a><text:span text:style-name="T6"> wird festgehalten, dass die Datenlage zur Effektivität des Einsatzes der Osteopathie bei Kindern schwach sei; „positive Effekte werden bei einzelnen Befunden und/oder bei kleinen Fallzahlen beschrieben“.</text:span><text:bookmark text:name="cite_ref-:1_45-0"/><text:a xlink:type="simple" xlink:href="https://de.wikipedia.org/wiki/Osteopathie_(Alternativmedizin)#cite_note-:1-45" text:style-name="Internet_20_link" text:visited-style-name="Visited_20_Internet_20_Link"><text:span text:style-name="T15">[45]</text:span></text:a><text:span text:style-name="T6"> Die Kommerzialisierung wird dabei mit Sorge betrachtet:</text:span></text:p>
          <text:p text:style-name="P7">„<text:span text:style-name="T4">Es ist eine Kommerzialisierung von Therapieangeboten zu erkennen, wobei auch Ängste der Eltern über die zukünftige (und vermeintlich bedrohte) Entwicklung instrumentalisiert werden. Therapieansätze, die drohende Entwicklungsstörungen als Szenario benutzen, sind abzulehnen, solange der Zusammenhang zwischen der vermeintlichen „Störung“ und drohenden Problemen nicht nachgewiesen ist.“</text:span></text:p>
          <text:p text:style-name="P15"><text:span text:style-name="T14">– </text:span><text:span text:style-name="T31">Peter Borusiak et al.</text:span><text:bookmark text:name="cite_ref-:1_45-1"/><text:a xlink:type="simple" xlink:href="https://de.wikipedia.org/wiki/Osteopathie_(Alternativmedizin)#cite_note-:1-45" text:style-name="Internet_20_link" text:visited-style-name="Visited_20_Internet_20_Link"><text:span text:style-name="T15">[45]</text:span></text:a></text:p>
          <text:h text:style-name="P4" text:outline-level="3"><text:bookmark text:name="Allgemein"/><text:span text:style-name="T24">Allgemein</text:span><text:span text:style-name="T26">[</text:span><text:a xlink:type="simple" xlink:href="https://de.wikipedia.org/w/index.php?title=Osteopathie_(Alternativmedizin)&amp;veaction=edit&amp;section=10" text:style-name="Internet_20_link" text:visited-style-name="Visited_20_Internet_20_Link"><text:span text:style-name="T18">Bearbeiten</text:span></text:a><text:span text:style-name="T26"> | </text:span><text:a xlink:type="simple" xlink:href="https://de.wikipedia.org/w/index.php?title=Osteopathie_(Alternativmedizin)&amp;action=edit&amp;section=10" text:style-name="Internet_20_link" text:visited-style-name="Visited_20_Internet_20_Link"><text:span text:style-name="T18">Quelltext bearbeiten</text:span></text:a><text:span text:style-name="T26">]</text:span></text:h>
          <text:p text:style-name="P15"><text:span text:style-name="T6">Osteopathische Behandlungsmethoden sind nicht risikofrei. Insbesondere vorgeschädigte Körperstrukturen können dabei weiter geschädigt werden. Manipulationen im Bereich des Halses („Hals einrenken“) können schwere Schäden wie eine Schädigung der </text:span><text:a xlink:type="simple" xlink:href="https://de.wikipedia.org/wiki/Arteria_carotis_communis" text:style-name="Internet_20_link" text:visited-style-name="Visited_20_Internet_20_Link"><text:span text:style-name="T15">hinteren Halsschlagader</text:span></text:a><text:span text:style-name="T6"> oder das Auslösen eines </text:span><text:a xlink:type="simple" xlink:href="https://de.wikipedia.org/wiki/Schlaganfall" text:style-name="Internet_20_link" text:visited-style-name="Visited_20_Internet_20_Link"><text:span text:style-name="T15">Schlaganfalls</text:span></text:a><text:span text:style-name="T6"> umfassen.</text:span><text:bookmark text:name="cite_ref-46"/><text:a xlink:type="simple" xlink:href="https://de.wikipedia.org/wiki/Osteopathie_(Alternativmedizin)#cite_note-46" text:style-name="Internet_20_link" text:visited-style-name="Visited_20_Internet_20_Link">[46]</text:a><text:bookmark text:name="cite_ref-47"/><text:a xlink:type="simple" xlink:href="https://de.wikipedia.org/wiki/Osteopathie_(Alternativmedizin)#cite_note-47" text:style-name="Internet_20_link" text:visited-style-name="Visited_20_Internet_20_Link">[47]</text:a><text:span text:style-name="T6"> Zur möglichst </text:span><text:soft-page-break/><text:span text:style-name="T6">vollständigen Vermeidung von Komplikationen sind daher eine vorausgehende und umfassende ärztliche Untersuchung und Differenzialdiagnose notwendig.</text:span><text:bookmark text:name="cite_ref-q1003-5_48-0"/><text:a xlink:type="simple" xlink:href="https://de.wikipedia.org/wiki/Osteopathie_(Alternativmedizin)#cite_note-q1003-5-48" text:style-name="Internet_20_link" text:visited-style-name="Visited_20_Internet_20_Link">[48]</text:a><text:bookmark text:name="cite_ref-baek1_1-10"/><text:a xlink:type="simple" xlink:href="https://de.wikipedia.org/wiki/Osteopathie_(Alternativmedizin)#cite_note-baek1-1" text:style-name="Internet_20_link" text:visited-style-name="Visited_20_Internet_20_Link">[1]</text:a><text:span text:style-name="T6"> Bei der Baby-Osteopathie wird dies zwar teilweise durch </text:span><text:a xlink:type="simple" xlink:href="https://de.wikipedia.org/wiki/Röntgen" text:style-name="Internet_20_link" text:visited-style-name="Visited_20_Internet_20_Link"><text:span text:style-name="T15">Röntgen</text:span></text:a><text:span text:style-name="T6"> versucht abzuklären, was jedoch eine Strahlenbeslastung für das Baby nach sich zieht.</text:span><text:bookmark text:name="cite_ref-:5_44-1"/><text:a xlink:type="simple" xlink:href="https://de.wikipedia.org/wiki/Osteopathie_(Alternativmedizin)#cite_note-:5-44" text:style-name="Internet_20_link" text:visited-style-name="Visited_20_Internet_20_Link"><text:span text:style-name="T15">[44]</text:span></text:a></text:p>
          <text:p text:style-name="P15"><text:span text:style-name="T6">Bei Anwendung der Cranio-sacrale Osteopathie besteht die Gefahr, dass die richtige Diagnose verzögert wird.</text:span><text:bookmark text:name="cite_ref-:5_44-2"/><text:a xlink:type="simple" xlink:href="https://de.wikipedia.org/wiki/Osteopathie_(Alternativmedizin)#cite_note-:5-44" text:style-name="Internet_20_link" text:visited-style-name="Visited_20_Internet_20_Link"><text:span text:style-name="T15">[44]</text:span></text:a></text:p>
          <text:p text:style-name="P15"><text:span text:style-name="T6">Die Osteopathie wird insbesondere auch aufgrund des in den USA verbreiteten historischen Konzepts von medizinischer und wissenschaftlicher Seite kritisiert.</text:span><text:bookmark text:name="cite_ref-nzz-_49-0"/><text:a xlink:type="simple" xlink:href="https://de.wikipedia.org/wiki/Osteopathie_(Alternativmedizin)#cite_note-nzz--49" text:style-name="Internet_20_link" text:visited-style-name="Visited_20_Internet_20_Link"><text:span text:style-name="T15">[49]</text:span></text:a><text:span text:style-name="T6"> Beispielsweise gibt es für die angenommene Anregung der Selbstheilungskräfte durch eine Stimulation des Bindegewebes bislang keinen wissenschaftlichen Nachweis.</text:span><text:bookmark text:name="cite_ref-Die_Andere_Medizin_50-0"/><text:a xlink:type="simple" xlink:href="https://de.wikipedia.org/wiki/Osteopathie_(Alternativmedizin)#cite_note-Die_Andere_Medizin-50" text:style-name="Internet_20_link" text:visited-style-name="Visited_20_Internet_20_Link"><text:span text:style-name="T15">[50]</text:span></text:a></text:p>
          <text:h text:style-name="P3" text:outline-level="2"><text:bookmark text:name="Geschichte_und_Entwicklung"/><text:span text:style-name="T21">Geschichte und Entwicklung</text:span><text:span text:style-name="T26">[</text:span><text:a xlink:type="simple" xlink:href="https://de.wikipedia.org/w/index.php?title=Osteopathie_(Alternativmedizin)&amp;veaction=edit&amp;section=11" text:style-name="Internet_20_link" text:visited-style-name="Visited_20_Internet_20_Link"><text:span text:style-name="T18">Bearbeiten</text:span></text:a><text:span text:style-name="T26"> | </text:span><text:a xlink:type="simple" xlink:href="https://de.wikipedia.org/w/index.php?title=Osteopathie_(Alternativmedizin)&amp;action=edit&amp;section=11" text:style-name="Internet_20_link" text:visited-style-name="Visited_20_Internet_20_Link"><text:span text:style-name="T18">Quelltext bearbeiten</text:span></text:a><text:span text:style-name="T26">]</text:span></text:h>
          <text:h text:style-name="P4" text:outline-level="3"><text:bookmark text:name="Vorl.C3.A4ufer"/><text:bookmark text:name="Vorläufer"/><text:span text:style-name="T24">Vorläufer</text:span><text:span text:style-name="T26">[</text:span><text:a xlink:type="simple" xlink:href="https://de.wikipedia.org/w/index.php?title=Osteopathie_(Alternativmedizin)&amp;veaction=edit&amp;section=12" text:style-name="Internet_20_link" text:visited-style-name="Visited_20_Internet_20_Link"><text:span text:style-name="T18">Bearbeiten</text:span></text:a><text:span text:style-name="T26"> | </text:span><text:a xlink:type="simple" xlink:href="https://de.wikipedia.org/w/index.php?title=Osteopathie_(Alternativmedizin)&amp;action=edit&amp;section=12" text:style-name="Internet_20_link" text:visited-style-name="Visited_20_Internet_20_Link"><text:span text:style-name="T18">Quelltext bearbeiten</text:span></text:a><text:span text:style-name="T26">]</text:span></text:h>
          <text:p text:style-name="P15"><text:span text:style-name="T6">Seit Anfang des 17. Jahrhunderts entwickelte sich in Europa die Kunst des </text:span><text:span text:style-name="T8">Bone-Setting</text:span><text:span text:style-name="T6"> (Einrichten von Knochen und Gelenken). Seit dieser Zeit war sie Gegenstand wissenschaftlicher Forschung und wurde meist als Bestandteil der Chirurgie betrachtet.</text:span><text:bookmark text:name="cite_ref-books-erkOAAAAYAAJ-84_51-0"/><text:a xlink:type="simple" xlink:href="https://de.wikipedia.org/wiki/Osteopathie_(Alternativmedizin)#cite_note-books-erkOAAAAYAAJ-84-51" text:style-name="Internet_20_link" text:visited-style-name="Visited_20_Internet_20_Link"><text:span text:style-name="T15">[51]</text:span></text:a><text:span text:style-name="T6"> Zum damaligen Zeitpunkt waren die heutzutage üblichen bildgebenden Verfahren noch nicht entwickelt, sodass sich die Ärzte allein auf die klinischen Befunde verlassen mussten. Dabei entwickelten sich die klinischen Untersuchungs- und Behandlungsmethoden und das Wissen über die funktionelle Anatomie insbesondere in Bezug auf Knochen, Bänder und Muskulatur. Ein zentrales Thema der „Bone-Setter“ waren tastbare Gelenkfehlstellungen, die sie ursächlich als muskulär ausgelöst betrachteten und auch entsprechend behandelten.</text:span><text:bookmark text:name="cite_ref-books-qtYXTjpvUCQC-160_52-0"/><text:a xlink:type="simple" xlink:href="https://de.wikipedia.org/wiki/Osteopathie_(Alternativmedizin)#cite_note-books-qtYXTjpvUCQC-160-52" text:style-name="Internet_20_link" text:visited-style-name="Visited_20_Internet_20_Link"><text:span text:style-name="T15">[52]</text:span></text:a><text:span text:style-name="T6"> „Bone-Setter“ behandelten nicht nur tatsächliche </text:span><text:a xlink:type="simple" xlink:href="https://de.wikipedia.org/wiki/Luxation" text:style-name="Internet_20_link" text:visited-style-name="Visited_20_Internet_20_Link"><text:span text:style-name="T15">Luxationen</text:span></text:a><text:span text:style-name="T6"> oder </text:span><text:a xlink:type="simple" xlink:href="https://de.wikipedia.org/wiki/Knochenbruch" text:style-name="Internet_20_link" text:visited-style-name="Visited_20_Internet_20_Link"><text:span text:style-name="T15">Knochenbrüche</text:span></text:a><text:span text:style-name="T6">,</text:span><text:bookmark text:name="cite_ref-q1003-1_53-0"/><text:a xlink:type="simple" xlink:href="https://de.wikipedia.org/wiki/Osteopathie_(Alternativmedizin)#cite_note-q1003-1-53" text:style-name="Internet_20_link" text:visited-style-name="Visited_20_Internet_20_Link"><text:span text:style-name="T15">[53]</text:span></text:a><text:span text:style-name="T6"> sondern verstanden sich historisch betrachtet auch als bessere Alternative zur zeitgenössischen </text:span><text:a xlink:type="simple" xlink:href="https://de.wikipedia.org/wiki/Schulmedizin" text:style-name="Internet_20_link" text:visited-style-name="Visited_20_Internet_20_Link"><text:span text:style-name="T15">Schulmedizin</text:span></text:a><text:span text:style-name="T6">: “</text:span><text:span text:style-name="T11">The simple and efficient means of setting bones, by relaxing muscles, according to the reformed practise, forms a striking contrast to the barbarous tortures of the regular faculty, with all their horrid implements – saws, pulleys, ropes, &amp;c., &amp;c.</text:span><text:span text:style-name="T6">” (Zitat von</text:span><text:bookmark text:name="cite_ref-books-XJpaWiiBGRYC-152_54-0"/><text:a xlink:type="simple" xlink:href="https://de.wikipedia.org/wiki/Osteopathie_(Alternativmedizin)#cite_note-books-XJpaWiiBGRYC-152-54" text:style-name="Internet_20_link" text:visited-style-name="Visited_20_Internet_20_Link"><text:span text:style-name="T15">[54]</text:span></text:a><text:span text:style-name="T6"> – 1852). </text:span><text:a xlink:type="simple" xlink:href="https://de.wikipedia.org/w/index.php?title=Wharton_Hood&amp;action=edit&amp;redlink=1" text:style-name="Internet_20_link" text:visited-style-name="Visited_20_Internet_20_Link"><text:span text:style-name="T28">Wharton P. Hood</text:span></text:a><text:span text:style-name="T6"> beschrieb 1871 typische Handgrifftechniken bei Schmerzen der Wirbelsäule oder von Gelenken sowie deren Indikationen, Kontraindikationen und Risiken, die zum Teil noch in der heutigen Osteopathie Gültigkeit haben.</text:span><text:bookmark text:name="cite_ref-q1003-1_53-1"/><text:a xlink:type="simple" xlink:href="https://de.wikipedia.org/wiki/Osteopathie_(Alternativmedizin)#cite_note-q1003-1-53" text:style-name="Internet_20_link" text:visited-style-name="Visited_20_Internet_20_Link"><text:span text:style-name="T15">[53]</text:span></text:a></text:p>
          <text:h text:style-name="P4" text:outline-level="3"><text:bookmark text:name="Osteopathie"/><text:span text:style-name="T24">Osteopathie</text:span><text:span text:style-name="T26">[</text:span><text:a xlink:type="simple" xlink:href="https://de.wikipedia.org/w/index.php?title=Osteopathie_(Alternativmedizin)&amp;veaction=edit&amp;section=13" text:style-name="Internet_20_link" text:visited-style-name="Visited_20_Internet_20_Link"><text:span text:style-name="T18">Bearbeiten</text:span></text:a><text:span text:style-name="T26"> | </text:span><text:a xlink:type="simple" xlink:href="https://de.wikipedia.org/w/index.php?title=Osteopathie_(Alternativmedizin)&amp;action=edit&amp;section=13" text:style-name="Internet_20_link" text:visited-style-name="Visited_20_Internet_20_Link"><text:span text:style-name="T18">Quelltext bearbeiten</text:span></text:a><text:span text:style-name="T26">]</text:span></text:h>
          <text:p text:style-name="P15"><text:span text:style-name="T6">Die Osteopathie geht zurück auf den US-Amerikaner </text:span><text:a xlink:type="simple" xlink:href="https://de.wikipedia.org/wiki/Andrew_Taylor_Still" text:style-name="Internet_20_link" text:visited-style-name="Visited_20_Internet_20_Link"><text:span text:style-name="T15">Andrew Taylor Still</text:span></text:a><text:span text:style-name="T6"> (1828–1917). Man nimmt an, dass er die Methode des Bone-settings kannte und möglicherweise auch beherrschte.</text:span><text:bookmark text:name="cite_ref-q0903-1_55-0"/><text:a xlink:type="simple" xlink:href="https://de.wikipedia.org/wiki/Osteopathie_(Alternativmedizin)#cite_note-q0903-1-55" text:style-name="Internet_20_link" text:visited-style-name="Visited_20_Internet_20_Link"><text:span text:style-name="T15">[55]</text:span></text:a><text:span text:style-name="T6"> Gleichzeitig gilt er auch als interessiert an anderen wissenschaftlichen Strömungen seiner Zeit wie der </text:span><text:a xlink:type="simple" xlink:href="https://de.wikipedia.org/wiki/Charles_Darwin" text:style-name="Internet_20_link" text:visited-style-name="Visited_20_Internet_20_Link"><text:span text:style-name="T15">Darwinschen</text:span></text:a><text:span text:style-name="T6"> </text:span><text:a xlink:type="simple" xlink:href="https://de.wikipedia.org/wiki/Evolutionstheorie" text:style-name="Internet_20_link" text:visited-style-name="Visited_20_Internet_20_Link"><text:span text:style-name="T15">Evolutionstheorie</text:span></text:a><text:span text:style-name="T6"> und der Theorie von John M. Neil über die Selbstheilungskräfte des Körpers.</text:span></text:p>
          <text:p text:style-name="P15"><text:span text:style-name="T6">Still präsentierte am 22. Juni 1874 die Osteopathie als „neue Wissenschaft“ der Allgemeinheit. Einen Bezug auf bereits bestehendes Wissen vermied er bewusst, als Referenz bezog er sich auf Gott und seine eigene Erfahrung.</text:span><text:bookmark text:name="cite_ref-books-VGwyl4Xrt0IC-_56-0"/><text:a xlink:type="simple" xlink:href="https://de.wikipedia.org/wiki/Osteopathie_(Alternativmedizin)#cite_note-books-VGwyl4Xrt0IC--56" text:style-name="Internet_20_link" text:visited-style-name="Visited_20_Internet_20_Link"><text:span text:style-name="T15">[56]</text:span></text:a><text:span text:style-name="T6"> Man vermutet, dass er es bewusst vermied, europäische Quellen zu benennen, um die „intellektuelle Unabhängigkeit“ der Vereinigten Staaten (vom damals noch </text:span><text:a xlink:type="simple" xlink:href="https://de.wikipedia.org/wiki/Aristokratie" text:style-name="Internet_20_link" text:visited-style-name="Visited_20_Internet_20_Link"><text:span text:style-name="T15">aristokratisch</text:span></text:a><text:span text:style-name="T6"> dominierten Europa) zu betonen.</text:span><text:bookmark text:name="cite_ref-q0903-1_55-1"/><text:a xlink:type="simple" xlink:href="https://de.wikipedia.org/wiki/Osteopathie_(Alternativmedizin)#cite_note-q0903-1-55" text:style-name="Internet_20_link" text:visited-style-name="Visited_20_Internet_20_Link"><text:span text:style-name="T15">[55]</text:span></text:a></text:p>
          <text:p text:style-name="P15"><text:span text:style-name="T6">Der aus Schottland stammende Mediziner </text:span><text:a xlink:type="simple" xlink:href="https://de.wikipedia.org/wiki/John_Martin_Littlejohn" text:style-name="Internet_20_link" text:visited-style-name="Visited_20_Internet_20_Link"><text:span text:style-name="T15">John Martin Littlejohn</text:span></text:a><text:span text:style-name="T6"> (1867–1947) übertrug Andrew Taylor Stills vorwiegend anatomisch begründetes Konzept auf die </text:span><text:a xlink:type="simple" xlink:href="https://de.wikipedia.org/wiki/Physiologie" text:style-name="Internet_20_link" text:visited-style-name="Visited_20_Internet_20_Link"><text:span text:style-name="T15">Physiologie</text:span></text:a><text:span text:style-name="T6"> und förderte die </text:span><text:soft-page-break/><text:span text:style-name="T6">wissenschaftliche Anerkennung der Osteopathie. Nach seiner Rückkehr nach Europa gründete er 1917 die „British School of Osteopathy“ (BSO) in London.</text:span><text:bookmark text:name="cite_ref-57"/><text:a xlink:type="simple" xlink:href="https://de.wikipedia.org/wiki/Osteopathie_(Alternativmedizin)#cite_note-57" text:style-name="Internet_20_link" text:visited-style-name="Visited_20_Internet_20_Link"><text:span text:style-name="T15">[57]</text:span></text:a></text:p>
          <text:p text:style-name="P14"><text:span text:style-name="T6">William Garner Sutherland (1873–1954), ein Student Stills, erweiterte das osteopathische Konzept auch auf den Bereich des Schädels und begründete damit die craniale bzw. </text:span><text:a xlink:type="simple" xlink:href="https://de.wikipedia.org/wiki/Craniosacrale_Therapie" text:style-name="Internet_20_link" text:visited-style-name="Visited_20_Internet_20_Link"><text:span text:style-name="T15">craniosacrale Osteopathie</text:span></text:a><text:span text:style-name="T6">, die später vor allem von dem amerikanischen Osteopathen John Upledger aus der Osteopathie ausgekoppelt und als eigenständige Cranio-Sacral-Therapie weiterentwickelt wurde.</text:span></text:p>
          <text:p text:style-name="P14"><text:a xlink:type="simple" xlink:href="https://de.wikipedia.org/wiki/Daniel_David_Palmer" text:style-name="Internet_20_link" text:visited-style-name="Visited_20_Internet_20_Link"><text:span text:style-name="T15">D. D. Palmer</text:span></text:a><text:span text:style-name="T6"> (1845–1913) kam auf Empfehlung eines Studenten der ASO 1893 zu Besuch nach Kirksville, war zwei Wochen lang Gast in Stills Haus und machte sich mit den neuartigen manuellen Techniken der Osteopathie vertraut. Ein befreundeter Arzt, der ebenfalls an der ASO studiert hatte, vertiefte Palmers manuelles Repertoire. 1898 benannte er seine 1887 gegründete Ausbildungsstätte „Palmer Cure &amp; Infirmary“ in „Palmer School and Infirmary of Chiropractic“ um. Dort lehrte er die osteopathischen Griffe z. T. in modifizierter Form, allerdings ohne Vermittlung des ganzheitlichen Konzepts. Er reduzierte die Osteopathie demnach in seiner sogenannten </text:span><text:a xlink:type="simple" xlink:href="https://de.wikipedia.org/wiki/Chiropraktik" text:style-name="Internet_20_link" text:visited-style-name="Visited_20_Internet_20_Link"><text:span text:style-name="T15">Chiropraktik</text:span></text:a><text:span text:style-name="T6"> auf ein rein symptomorientiertes Behandlungssystem.</text:span></text:p>
          <text:p text:style-name="P12">Heute ist Osteopathie in den USA eine Arztausbildung an Colleges mit dem Abschluss D. O. <text:span text:style-name="T3">(Doctor of Osteopathic Medicine)</text:span>. Amerikanische Absolventen der <text:span text:style-name="T3">Osteopathic Medicine</text:span> haben alle Rechte eines ordentlichen Arztes. Aufgrund geschichtlicher Entwicklungen arbeiten aber nur noch etwa drei bis fünf Prozent überwiegend mit manuellen Techniken am Patienten, und der ganzheitliche Ansatz ist in der Ausbildung nur noch in Ansätzen zu erkennen.</text:p>
          <text:h text:style-name="P4" text:outline-level="3"><text:bookmark text:name="Entwicklung_der_Osteopathie"/><text:span text:style-name="T24">Entwicklung der Osteopathie</text:span><text:span text:style-name="T26">[</text:span><text:a xlink:type="simple" xlink:href="https://de.wikipedia.org/w/index.php?title=Osteopathie_(Alternativmedizin)&amp;veaction=edit&amp;section=14" text:style-name="Internet_20_link" text:visited-style-name="Visited_20_Internet_20_Link"><text:span text:style-name="T18">Bearbeiten</text:span></text:a><text:span text:style-name="T26"> | </text:span><text:a xlink:type="simple" xlink:href="https://de.wikipedia.org/w/index.php?title=Osteopathie_(Alternativmedizin)&amp;action=edit&amp;section=14" text:style-name="Internet_20_link" text:visited-style-name="Visited_20_Internet_20_Link"><text:span text:style-name="T18">Quelltext bearbeiten</text:span></text:a><text:span text:style-name="T26">]</text:span></text:h>
          <text:h text:style-name="P5" text:outline-level="4"><text:bookmark text:name="Europa"/><text:span text:style-name="T25">Europa</text:span><text:span text:style-name="T26">[</text:span><text:a xlink:type="simple" xlink:href="https://de.wikipedia.org/w/index.php?title=Osteopathie_(Alternativmedizin)&amp;veaction=edit&amp;section=15" text:style-name="Internet_20_link" text:visited-style-name="Visited_20_Internet_20_Link"><text:span text:style-name="T18">Bearbeiten</text:span></text:a><text:span text:style-name="T26"> | </text:span><text:a xlink:type="simple" xlink:href="https://de.wikipedia.org/w/index.php?title=Osteopathie_(Alternativmedizin)&amp;action=edit&amp;section=15" text:style-name="Internet_20_link" text:visited-style-name="Visited_20_Internet_20_Link"><text:span text:style-name="T18">Quelltext bearbeiten</text:span></text:a><text:span text:style-name="T26">]</text:span></text:h>
          <text:p text:style-name="P15"><text:span text:style-name="T6">Osteopathie verbreitete sich nach den USA zunächst in </text:span><text:a xlink:type="simple" xlink:href="https://de.wikipedia.org/wiki/Vereinigtes_Königreich" text:style-name="Internet_20_link" text:visited-style-name="Visited_20_Internet_20_Link"><text:span text:style-name="T15">Großbritannien</text:span></text:a><text:span text:style-name="T6">. Die Osteopathie in England wurde nach Littlejohn durch den Arzt und Osteopathen Alan Stoddard geprägt, der das anspruchsvolle und aufgrund der ganzheitlichen Aspekte schwer zu integrierende System ähnlich wie Palmer modifizierte. Nach diesem Schritt erhöhte sich die Verbreitung der Osteopathie in England erheblich.</text:span><text:bookmark text:name="cite_ref-PMID1998760_58-0"/><text:a xlink:type="simple" xlink:href="https://de.wikipedia.org/wiki/Osteopathie_(Alternativmedizin)#cite_note-PMID1998760-58" text:style-name="Internet_20_link" text:visited-style-name="Visited_20_Internet_20_Link"><text:span text:style-name="T15">[58]</text:span></text:a><text:span text:style-name="T6"> Die US-amerikanische Bezeichnung D. O. gab es zunächst auch dort; heute werden nur noch </text:span><text:a xlink:type="simple" xlink:href="https://de.wikipedia.org/wiki/Bachelor" text:style-name="Internet_20_link" text:visited-style-name="Visited_20_Internet_20_Link"><text:span text:style-name="T15">Bachelor</text:span></text:a><text:span text:style-name="T6"> (B. Sc.)-Zertifikate verliehen.</text:span></text:p>
          <text:p text:style-name="P15"><text:span text:style-name="T6">Nach Deutschland gelangte der Begriff Osteopathie möglicherweise durch den am 22. Dezember 1869 in </text:span><text:a xlink:type="simple" xlink:href="https://de.wikipedia.org/wiki/Góra#Gemeinde" text:style-name="Internet_20_link" text:visited-style-name="Visited_20_Internet_20_Link"><text:span text:style-name="T15">Kraschen</text:span></text:a><text:span text:style-name="T6">, </text:span><text:a xlink:type="simple" xlink:href="https://de.wikipedia.org/wiki/Landkreis_Guhrau" text:style-name="Internet_20_link" text:visited-style-name="Visited_20_Internet_20_Link"><text:span text:style-name="T15">Landkreis Guhrau</text:span></text:a><text:span text:style-name="T6"> in der </text:span><text:a xlink:type="simple" xlink:href="https://de.wikipedia.org/wiki/Provinz_Schlesien" text:style-name="Internet_20_link" text:visited-style-name="Visited_20_Internet_20_Link"><text:span text:style-name="T15">Provinz Schlesien</text:span></text:a><text:span text:style-name="T6"> geborenen, vorübergehend in den USA lebenden Pastor Gustav A. Zimmer, der nach Rückkehr im Jahre 1927 in Dresden eine Ausbildungsstätte für Chiropraktik („chiropractic college“) betrieb, die vor allem von Heilpraktikern besucht wurde</text:span><text:bookmark text:name="cite_ref-59"/><text:a xlink:type="simple" xlink:href="https://de.wikipedia.org/wiki/Osteopathie_(Alternativmedizin)#cite_note-59" text:style-name="Internet_20_link" text:visited-style-name="Visited_20_Internet_20_Link"><text:span text:style-name="T15">[59]</text:span></text:a><text:span text:style-name="T6"> Zimmer beendete seine berufliche Tätigkeit im Jahre 1938 und starb am 17. Dezember 1939. Drei der von Zimmer veröffentlichten Bücher standen auf der </text:span><text:a xlink:type="simple" xlink:href="https://de.wikipedia.org/wiki/Liste_verbotener_Autoren_während_der_Zeit_des_Nationalsozialismus" text:style-name="Internet_20_link" text:visited-style-name="Visited_20_Internet_20_Link"><text:span text:style-name="T15">„Liste des schädlichen und unerwünschten Schrifttums“</text:span></text:a><text:span text:style-name="T6"> und wurden von den </text:span><text:a xlink:type="simple" xlink:href="https://de.wikipedia.org/wiki/Nationalsozialismus" text:style-name="Internet_20_link" text:visited-style-name="Visited_20_Internet_20_Link"><text:span text:style-name="T15">Nationalsozialisten</text:span></text:a><text:span text:style-name="T6"> verboten.</text:span><text:bookmark text:name="cite_ref-berlin-Berlin.d_60-0"/><text:a xlink:type="simple" xlink:href="https://de.wikipedia.org/wiki/Osteopathie_(Alternativmedizin)#cite_note-berlin-Berlin.d-60" text:style-name="Internet_20_link" text:visited-style-name="Visited_20_Internet_20_Link"><text:span text:style-name="T15">[60]</text:span></text:a><text:span text:style-name="T6"> Im Jahre 1927 erschien als Band 2 der </text:span><text:span text:style-name="T8">Bibliothek der neuen Heilmethoden</text:span><text:bookmark text:name="cite_ref-61"/><text:a xlink:type="simple" xlink:href="https://de.wikipedia.org/wiki/Osteopathie_(Alternativmedizin)#cite_note-61" text:style-name="Internet_20_link" text:visited-style-name="Visited_20_Internet_20_Link"><text:span text:style-name="T15">[61]</text:span></text:a><text:span text:style-name="T6"> das Buch </text:span><text:span text:style-name="T8">Osteopathische Massage – Leichtfassliche und praktische Anleitung für </text:span><text:soft-page-break/><text:span text:style-name="T8">jedermann, nebst Anleitung zur diätetischen und milden Wasserbehandlung. Nach Dr. Charles E. Murray’s 4. amerik. Ausgabe frei bearbeitet von Dr. Medicus</text:span><text:bookmark text:name="cite_ref-62"/><text:a xlink:type="simple" xlink:href="https://de.wikipedia.org/wiki/Osteopathie_(Alternativmedizin)#cite_note-62" text:style-name="Internet_20_link" text:visited-style-name="Visited_20_Internet_20_Link">[62]</text:a><text:bookmark text:name="cite_ref-63"/><text:a xlink:type="simple" xlink:href="https://de.wikipedia.org/wiki/Osteopathie_(Alternativmedizin)#cite_note-63" text:style-name="Internet_20_link" text:visited-style-name="Visited_20_Internet_20_Link">[63]</text:a><text:bookmark text:name="cite_ref-64"/><text:a xlink:type="simple" xlink:href="https://de.wikipedia.org/wiki/Osteopathie_(Alternativmedizin)#cite_note-64" text:style-name="Internet_20_link" text:visited-style-name="Visited_20_Internet_20_Link">[64]</text:a><text:span text:style-name="T6"> Nach dem Zweiten Weltkrieg und der Legalisierung einer bereinigten Fassung des Heilpraktikergesetzes vom 17. Februar 1939 nahm der Nürnberger Heilpraktiker Willi Schmidt seine im Jahre 1938 begonnene kollegiale Fachfortbildung wieder auf, darunter von 1951 an auch in Chiropraktik. Im Jahre 1959 übernahm Schmidt die Leitung der </text:span><text:span text:style-name="T8">Arbeitsgemeinschaft für Chiropraktik und Osteopathie in der DH</text:span><text:span text:style-name="T6"> mit Arbeitskreisen in allen Landesverbänden, einem jährlichen zentralen Fachfortbildungskongress in Bad Homburg und der Herausgabe von insgesamt 92 Ausgaben der </text:span><text:span text:style-name="T8">Fortbildungsblätter der Arbeitsgemeinschaft Deutscher Chiropraktoren und Osteopathen in der DH</text:span><text:span text:style-name="T6">, die von 1959 bis 1971 erschienen.</text:span><text:bookmark text:name="cite_ref-65"/><text:a xlink:type="simple" xlink:href="https://de.wikipedia.org/wiki/Osteopathie_(Alternativmedizin)#cite_note-65" text:style-name="Internet_20_link" text:visited-style-name="Visited_20_Internet_20_Link"><text:span text:style-name="T15">[65]</text:span></text:a><text:span text:style-name="T6"> Auf dem Heilpraktiker-Kongress am 21./22. September 1957 in Bad Kissingen hielt Schmidt ein Referat mit dem Titel </text:span><text:span text:style-name="T8">Osteopathie in ganzheitlicher Schau</text:span><text:span text:style-name="T6">, das auch im Druck erschienen ist.</text:span><text:bookmark text:name="cite_ref-66"/><text:a xlink:type="simple" xlink:href="https://de.wikipedia.org/wiki/Osteopathie_(Alternativmedizin)#cite_note-66" text:style-name="Internet_20_link" text:visited-style-name="Visited_20_Internet_20_Link"><text:span text:style-name="T15">[66]</text:span></text:a></text:p>
          <text:p text:style-name="P14"><text:span text:style-name="T6">In Deutschland begannen Ärzte in den 1950er Jahren, stark geprägt durch den Austausch mit US-amerikanischen Chirotherapeuten, die „manuelle Medizin/Therapie“ zu nutzen. In Deutschland kann man Osteopathie derzeit nur an privaten Ausbildungsinstituten erlernen. Einzelne Privatuniversitäten bieten Studiengänge mit den Abschlüssen Bachelor (B. sc.) und Master (M.sc.) an. 1994 wurde der erste Berufsverband der Osteopathen in Deutschland gegründet, der </text:span><text:a xlink:type="simple" xlink:href="https://de.wikipedia.org/wiki/Verband_der_Osteopathen_Deutschland" text:style-name="Internet_20_link" text:visited-style-name="Visited_20_Internet_20_Link"><text:span text:style-name="T15">Verband der Osteopathen Deutschland</text:span></text:a><text:span text:style-name="T6"> (VOD) e. V. Um einen einheitlichen Ausbildungsstandard bemühen sich nach eigenen Angaben verschiedene osteopathische Berufsverbände in der sogenannten Konsensgruppe Osteopathie.</text:span></text:p>
          <text:p text:style-name="P15"><text:span text:style-name="T6">Im Jahre 2011 wurde erstmals in Deutschland eine Professur im Fachgebiet der Osteopathie an </text:span><text:a xlink:type="simple" xlink:href="https://de.wikipedia.org/wiki/Dietmar_Daichendt" text:style-name="Internet_20_link" text:visited-style-name="Visited_20_Internet_20_Link"><text:span text:style-name="T15">Dietmar Daichendt</text:span></text:a><text:span text:style-name="T6">, den Präsidenten der </text:span><text:a xlink:type="simple" xlink:href="https://de.wikipedia.org/wiki/DGCO" text:style-name="Internet_20_link" text:visited-style-name="Visited_20_Internet_20_Link"><text:span text:style-name="T15">DGCO</text:span></text:a><text:span text:style-name="T6">, verliehen</text:span><text:bookmark text:name="cite_ref-67"/><text:a xlink:type="simple" xlink:href="https://de.wikipedia.org/wiki/Osteopathie_(Alternativmedizin)#cite_note-67" text:style-name="Internet_20_link" text:visited-style-name="Visited_20_Internet_20_Link"><text:span text:style-name="T15">[67]</text:span></text:a><text:span text:style-name="T6"> sowie 2015 von der </text:span><text:a xlink:type="simple" xlink:href="https://de.wikipedia.org/wiki/Steinbeis-Hochschule_Berlin" text:style-name="Internet_20_link" text:visited-style-name="Visited_20_Internet_20_Link"><text:span text:style-name="T15">Steinbeis-Hochschule Berlin</text:span></text:a><text:span text:style-name="T6"> erstmals eine Universitäts-Professur für „Osteopathische Medizin“ eingerichtet und ebenfalls Dietmar Daichendt ernannt.</text:span><text:bookmark text:name="cite_ref-68"/><text:a xlink:type="simple" xlink:href="https://de.wikipedia.org/wiki/Osteopathie_(Alternativmedizin)#cite_note-68" text:style-name="Internet_20_link" text:visited-style-name="Visited_20_Internet_20_Link">[68]</text:a><text:bookmark text:name="cite_ref-69"/><text:a xlink:type="simple" xlink:href="https://de.wikipedia.org/wiki/Osteopathie_(Alternativmedizin)#cite_note-69" text:style-name="Internet_20_link" text:visited-style-name="Visited_20_Internet_20_Link">[69]</text:a></text:p>
          <text:h text:style-name="P5" text:outline-level="4"><text:bookmark text:name="Vereinigte_Staaten_von_Amerika"/><text:span text:style-name="T25">Vereinigte Staaten von Amerika</text:span><text:span text:style-name="T26">[</text:span><text:a xlink:type="simple" xlink:href="https://de.wikipedia.org/w/index.php?title=Osteopathie_(Alternativmedizin)&amp;veaction=edit&amp;section=16" text:style-name="Internet_20_link" text:visited-style-name="Visited_20_Internet_20_Link"><text:span text:style-name="T18">Bearbeiten</text:span></text:a><text:span text:style-name="T26"> | </text:span><text:a xlink:type="simple" xlink:href="https://de.wikipedia.org/w/index.php?title=Osteopathie_(Alternativmedizin)&amp;action=edit&amp;section=16" text:style-name="Internet_20_link" text:visited-style-name="Visited_20_Internet_20_Link"><text:span text:style-name="T18">Quelltext bearbeiten</text:span></text:a><text:span text:style-name="T26">]</text:span></text:h>
          <text:p text:style-name="P15"><text:span text:style-name="T6">Osteopathie (englisch </text:span><text:span text:style-name="T8">osteopathic medicine</text:span><text:span text:style-name="T6">) bezeichnet in den </text:span><text:a xlink:type="simple" xlink:href="https://de.wikipedia.org/wiki/Vereinigte_Staaten" text:style-name="Internet_20_link" text:visited-style-name="Visited_20_Internet_20_Link"><text:span text:style-name="T15">USA</text:span></text:a><text:span text:style-name="T6"> eine Form der Arztausbildung an </text:span><text:a xlink:type="simple" xlink:href="https://de.wikipedia.org/wiki/College" text:style-name="Internet_20_link" text:visited-style-name="Visited_20_Internet_20_Link"><text:span text:style-name="T15">Colleges</text:span></text:a><text:span text:style-name="T6"> mit dem Abschluss </text:span><text:span text:style-name="T8">Doctor of Osteopathic Medicine</text:span><text:span text:style-name="T6"> (D. O.). Diese Colleges sind teilweise an </text:span><text:a xlink:type="simple" xlink:href="https://de.wikipedia.org/wiki/Universität" text:style-name="Internet_20_link" text:visited-style-name="Visited_20_Internet_20_Link"><text:span text:style-name="T15">Universitäten</text:span></text:a><text:span text:style-name="T6"> angeschlossen. Diese Ausbildung orientiert sich an der naturwissenschaftlichen Medizin und beinhaltet beispielsweise Kurse über </text:span><text:a xlink:type="simple" xlink:href="https://de.wikipedia.org/wiki/Anatomie" text:style-name="Internet_20_link" text:visited-style-name="Visited_20_Internet_20_Link"><text:span text:style-name="T15">Anatomie</text:span></text:a><text:span text:style-name="T6"> und </text:span><text:a xlink:type="simple" xlink:href="https://de.wikipedia.org/wiki/Physiologie" text:style-name="Internet_20_link" text:visited-style-name="Visited_20_Internet_20_Link"><text:span text:style-name="T15">Physiologie</text:span></text:a><text:span text:style-name="T6">.</text:span><text:bookmark text:name="cite_ref-:5_44-3"/><text:a xlink:type="simple" xlink:href="https://de.wikipedia.org/wiki/Osteopathie_(Alternativmedizin)#cite_note-:5-44" text:style-name="Internet_20_link" text:visited-style-name="Visited_20_Internet_20_Link"><text:span text:style-name="T15">[44]</text:span></text:a><text:span text:style-name="T6"> Damit sind sie voll anerkannte Mediziner, gleichgestellt mit den Kollegen, die den Titel M. D. (</text:span><text:a xlink:type="simple" xlink:href="https://de.wikipedia.org/wiki/Lateinische_Sprache" text:style-name="Internet_20_link" text:visited-style-name="Visited_20_Internet_20_Link"><text:span text:style-name="T15">lat.</text:span></text:a><text:span text:style-name="T6"> </text:span><text:span text:style-name="T8">Medicinae Doctor</text:span><text:span text:style-name="T6">, Lehrer der Medizin) erworben haben. Sie können sich auch weiter spezialisieren, z. B. zum </text:span><text:a xlink:type="simple" xlink:href="https://de.wikipedia.org/wiki/Chirurgie" text:style-name="Internet_20_link" text:visited-style-name="Visited_20_Internet_20_Link"><text:span text:style-name="T15">Chirurgen</text:span></text:a><text:span text:style-name="T6">. Während des Studiums ist das unter diesem Namen auch in Europa bekanntgewordene manuelle </text:span><text:a xlink:type="simple" xlink:href="https://de.wikipedia.org/wiki/Alternativmedizin" text:style-name="Internet_20_link" text:visited-style-name="Visited_20_Internet_20_Link"><text:span text:style-name="T15">alternativmedizinische</text:span></text:a><text:span text:style-name="T6"> Diagnose- und Behandlungskonzept nur einer der vielen Fachbereiche während der primär medizinischen Ausbildung. Die Bezeichnung dieses Fachbereichs lautet dort </text:span><text:span text:style-name="T8">Osteopathic Manipulative Treatment for Physicians</text:span><text:span text:style-name="T6"> (OMT). Diese osteopathische Techniken werden im Alltag oft gar nicht mehr verwendet, und falls doch dann fast ausschließlich die parietale Osteopathie.</text:span><text:bookmark text:name="cite_ref-:5_44-4"/><text:a xlink:type="simple" xlink:href="https://de.wikipedia.org/wiki/Osteopathie_(Alternativmedizin)#cite_note-:5-44" text:style-name="Internet_20_link" text:visited-style-name="Visited_20_Internet_20_Link"><text:span text:style-name="T15">[44]</text:span></text:a></text:p>
          <text:p text:style-name="P14"><text:span text:style-name="T6">Die Ausbildung kann bei entsprechenden Ausbildungsnachweisen durch </text:span><text:a xlink:type="simple" xlink:href="https://de.wikipedia.org/wiki/Regierungspräsident_(Deutschland)" text:style-name="Internet_20_link" text:visited-style-name="Visited_20_Internet_20_Link"><text:span text:style-name="T15">Regierungspräsidien</text:span></text:a><text:span text:style-name="T6"> in Deutschland als Arztausbildung anerkannt werden. Dabei handelt es sich um eine Ermessensentscheidung, die insbesondere davon abhängt, ob die Dauer der Ausbildung und die wesentlichen Ausbildungsinhalte dem deutschen Medizinstudium entsprechen. Der D. O. kann </text:span><text:soft-page-break/><text:span text:style-name="T6">bei einer positiven Entscheidung eine Berufserlaubnis als Arzt nach § 10 der Bundesärzteordnung erhalten. Alternativ dazu kann er als Heilpraktiker arbeiten. Historisch ist interessant, dass viele US-Soldaten nach dem Zweiten Weltkrieg wegen Überfüllung der Universitäten keinen Studienplatz in Medizin bekamen und deshalb auf die Facharztstudiengänge der </text:span><text:span text:style-name="T8">Osteopathy Colleges</text:span><text:span text:style-name="T6"> auswichen.</text:span></text:p>
          <text:p text:style-name="P12">Nichtärztliche Osteopathen werden in den USA als <text:span text:style-name="T3">non-physician osteopaths</text:span> bezeichnet. Vertreter der europäischen, alternativmedizinischen Osteopathen bezeichnet man in den USA auch als <text:span text:style-name="T3">European osteopathic manipulators</text:span>.</text:p>
          <text:h text:style-name="P3" text:outline-level="2"><text:bookmark text:name="Rechtslage"/><text:span text:style-name="T21">Rechtslage</text:span><text:span text:style-name="T26">[</text:span><text:a xlink:type="simple" xlink:href="https://de.wikipedia.org/w/index.php?title=Osteopathie_(Alternativmedizin)&amp;veaction=edit&amp;section=17" text:style-name="Internet_20_link" text:visited-style-name="Visited_20_Internet_20_Link"><text:span text:style-name="T18">Bearbeiten</text:span></text:a><text:span text:style-name="T26"> | </text:span><text:a xlink:type="simple" xlink:href="https://de.wikipedia.org/w/index.php?title=Osteopathie_(Alternativmedizin)&amp;action=edit&amp;section=17" text:style-name="Internet_20_link" text:visited-style-name="Visited_20_Internet_20_Link"><text:span text:style-name="T18">Quelltext bearbeiten</text:span></text:a><text:span text:style-name="T26">]</text:span></text:h>
          <text:h text:style-name="P4" text:outline-level="3"><text:bookmark text:name="Schweiz"/><text:span text:style-name="T24">Schweiz</text:span><text:span text:style-name="T26">[</text:span><text:a xlink:type="simple" xlink:href="https://de.wikipedia.org/w/index.php?title=Osteopathie_(Alternativmedizin)&amp;veaction=edit&amp;section=18" text:style-name="Internet_20_link" text:visited-style-name="Visited_20_Internet_20_Link"><text:span text:style-name="T18">Bearbeiten</text:span></text:a><text:span text:style-name="T26"> | </text:span><text:a xlink:type="simple" xlink:href="https://de.wikipedia.org/w/index.php?title=Osteopathie_(Alternativmedizin)&amp;action=edit&amp;section=18" text:style-name="Internet_20_link" text:visited-style-name="Visited_20_Internet_20_Link"><text:span text:style-name="T18">Quelltext bearbeiten</text:span></text:a><text:span text:style-name="T26">]</text:span></text:h>
          <text:p text:style-name="P15"><text:span text:style-name="T6">Im Juni 2016 hat das Schweizer Parlament das Bundesgesetz über die Gesundheitsberufe (GesBG)</text:span><text:bookmark text:name="cite_ref-:2_70-0"/><text:a xlink:type="simple" xlink:href="https://de.wikipedia.org/wiki/Osteopathie_(Alternativmedizin)#cite_note-:2-70" text:style-name="Internet_20_link" text:visited-style-name="Visited_20_Internet_20_Link"><text:span text:style-name="T15">[70]</text:span></text:a><text:span text:style-name="T6"> verabschiedet, in dem die Osteopathie schweizweit als Gesundheitsberuf anerkannt wird. Dieses Gesetz ist am 1. Februar 2020 in Kraft getreten</text:span><text:bookmark text:name="cite_ref-71"/><text:a xlink:type="simple" xlink:href="https://de.wikipedia.org/wiki/Osteopathie_(Alternativmedizin)#cite_note-71" text:style-name="Internet_20_link" text:visited-style-name="Visited_20_Internet_20_Link"><text:span text:style-name="T15">[71]</text:span></text:a><text:span text:style-name="T6">. Um als Osteopathen in eigener fachlicher Verantwortung arbeiten zu dürfen, ist eine kantonale Zulassung des Gesundheitsdepartement notwendig. Wer über eine Berufsausübungsbewilligung nach dem GesBG verfügt, erfüllt grundsätzlich die Bewilligungsvoraussetzungen in einem anderen Kanton</text:span><text:bookmark text:name="cite_ref-:2_70-1"/><text:a xlink:type="simple" xlink:href="https://de.wikipedia.org/wiki/Osteopathie_(Alternativmedizin)#cite_note-:2-70" text:style-name="Internet_20_link" text:visited-style-name="Visited_20_Internet_20_Link"><text:span text:style-name="T15">[70]</text:span></text:a><text:span text:style-name="T6">.</text:span></text:p>
          <text:p text:style-name="P15"><text:span text:style-name="T6">Um dem GesBG gerecht zu werden, werden Osteopathen laut Verordnung über die berufsspezifischen Kompetenzen für Gesundheitsberufe nach GesBG</text:span><text:bookmark text:name="cite_ref-72"/><text:a xlink:type="simple" xlink:href="https://de.wikipedia.org/wiki/Osteopathie_(Alternativmedizin)#cite_note-72" text:style-name="Internet_20_link" text:visited-style-name="Visited_20_Internet_20_Link"><text:span text:style-name="T15">[72]</text:span></text:a><text:span text:style-name="T6"> als Erstversorger ausgebildet, welche in der Lage sind, Anamnesen und klinische Untersuchungen durchzuführen und darauf basierend zu entscheiden, ob eine osteopathische Diagnosestellung und Behandlung angezeigt ist oder ob die zu behandelnde Person an eine andere Fachperson verwiesen werden muss.</text:span></text:p>
          <text:p text:style-name="P15"><text:span text:style-name="T6">Diese Kompetenzen werden durch einen 3-jährigen </text:span><text:span text:style-name="T8">Bachelor of Science</text:span><text:span text:style-name="T6"> (der nicht berufsqualifizierend ist) und einen 2-jährigen </text:span><text:span text:style-name="T8">Master of Science</text:span><text:span text:style-name="T6"> in Osteopathie übermittelt. Aktuell ist dies an der </text:span><text:a xlink:type="simple" xlink:href="https://de.wikipedia.org/wiki/Fachhochschule_Westschweiz#Freiburg" text:style-name="Internet_20_link" text:visited-style-name="Visited_20_Internet_20_Link"><text:span text:style-name="T15">Hochschule für Gesundheit Freiburg</text:span></text:a><text:span text:style-name="T6"> möglich</text:span><text:bookmark text:name="cite_ref-73"/><text:a xlink:type="simple" xlink:href="https://de.wikipedia.org/wiki/Osteopathie_(Alternativmedizin)#cite_note-73" text:style-name="Internet_20_link" text:visited-style-name="Visited_20_Internet_20_Link"><text:span text:style-name="T15">[73]</text:span></text:a><text:span text:style-name="T6">.</text:span></text:p>
          <text:p text:style-name="P15"><text:span text:style-name="T6">Das GesBG</text:span><text:bookmark text:name="cite_ref-:2_70-2"/><text:a xlink:type="simple" xlink:href="https://de.wikipedia.org/wiki/Osteopathie_(Alternativmedizin)#cite_note-:2-70" text:style-name="Internet_20_link" text:visited-style-name="Visited_20_Internet_20_Link"><text:span text:style-name="T15">[70]</text:span></text:a><text:span text:style-name="T6"> fördert im Interesse der öffentlichen Gesundheit die Qualität der Ausbildung an Hochschulen gemäss dem Hochschulförderungs- und -koordinationsgesetz (HFKG)</text:span><text:bookmark text:name="cite_ref-74"/><text:a xlink:type="simple" xlink:href="https://de.wikipedia.org/wiki/Osteopathie_(Alternativmedizin)#cite_note-74" text:style-name="Internet_20_link" text:visited-style-name="Visited_20_Internet_20_Link"><text:span text:style-name="T15">[74]</text:span></text:a><text:span text:style-name="T6"> und die Ausübung der Gesundheitsberufe in eigener fachlicher Verantwortung. Die Kompetenzen der Absolventen von Gesundheitsberuflichen Studiengängen werden in Kapitel 2 Art. 3-5 aufgelistet.</text:span></text:p>
          <text:p text:style-name="P15"><text:span text:style-name="T6">Die Gesundheitsberufekompetenzverordnung (GesBKV)</text:span><text:bookmark text:name="cite_ref-75"/><text:a xlink:type="simple" xlink:href="https://de.wikipedia.org/wiki/Osteopathie_(Alternativmedizin)#cite_note-75" text:style-name="Internet_20_link" text:visited-style-name="Visited_20_Internet_20_Link"><text:span text:style-name="T15">[75]</text:span></text:a><text:span text:style-name="T6"> regelt in Art. 8, welche berufsspezifischen Fähigkeiten Absolventen eines Masterstudiengang in Osteopathie vorweisen müssen. Diese Fähigkeiten werden im erläuternden Bericht zur GesBKV</text:span><text:bookmark text:name="cite_ref-76"/><text:a xlink:type="simple" xlink:href="https://de.wikipedia.org/wiki/Osteopathie_(Alternativmedizin)#cite_note-76" text:style-name="Internet_20_link" text:visited-style-name="Visited_20_Internet_20_Link"><text:span text:style-name="T15">[76]</text:span></text:a><text:span text:style-name="T6"> unter Art. 8 genauer ausgeführt.</text:span></text:p>
          <text:p text:style-name="P15"><text:span text:style-name="T6">In der Verordnung über die Akkreditierung der Studiengänge nach GesBG</text:span><text:bookmark text:name="cite_ref-77"/><text:a xlink:type="simple" xlink:href="https://de.wikipedia.org/wiki/Osteopathie_(Alternativmedizin)#cite_note-77" text:style-name="Internet_20_link" text:visited-style-name="Visited_20_Internet_20_Link"><text:span text:style-name="T15">[77]</text:span></text:a><text:span text:style-name="T6"> verordnet das Eidgenössische Departement des Innern (EDI), dass ein Studiengang, der akkreditiert werden soll, daraufhin überprüft wird, ob er die Voraussetzungen nach Art. 7 GesBG erfüllt und dazu insbesondere sicherstellt, dass den Absolventen die Kompetenzen nach GesBG sowie die berufsspezifischen Kompetenzen nach der GesBKV vermittelt werden und die jeweils </text:span><text:soft-page-break/><text:span text:style-name="T6">einschlägigen Akkreditierungsstandards nach den Anhängen 1–7 erfüllt sind. In Anhang 7 der Verordnung werden die Akkreditierungsstandards des Masterstudienganges in Osteopathie in drei Bereichen definiert. Ein erläuternder Bericht bietet noch mehr Informationen</text:span><text:bookmark text:name="cite_ref-78"/><text:a xlink:type="simple" xlink:href="https://de.wikipedia.org/wiki/Osteopathie_(Alternativmedizin)#cite_note-78" text:style-name="Internet_20_link" text:visited-style-name="Visited_20_Internet_20_Link"><text:span text:style-name="T15">[78]</text:span></text:a><text:span text:style-name="T6">.</text:span></text:p>
          <text:p text:style-name="P15"><text:span text:style-name="T6">Eine Ausbildung, die als gleichwertig mit dem Schweizer </text:span><text:span text:style-name="T8">Master of Science</text:span><text:span text:style-name="T6"> in Osteopathie angesehen werden kann, ist Voraussetzung für die Registrierung beim Schweizerischen Roten Kreuz (SRK)</text:span><text:bookmark text:name="cite_ref-79"/><text:a xlink:type="simple" xlink:href="https://de.wikipedia.org/wiki/Osteopathie_(Alternativmedizin)#cite_note-79" text:style-name="Internet_20_link" text:visited-style-name="Visited_20_Internet_20_Link"><text:span text:style-name="T15">[79]</text:span></text:a><text:span text:style-name="T6">, das für die Anerkennung internationaler Abschlüsse zuständig ist. Das SRK hat diese Aufgabe von der Schweizerischen Konferenz der kantonalen Gesundheitsdirektoren (GDK-CDS) übernommen, die als interkantonales Gesundheitsorgan seit 2007 die nationalen Standards für Osteopathen festgelegt hatte</text:span><text:bookmark text:name="cite_ref-80"/><text:a xlink:type="simple" xlink:href="https://de.wikipedia.org/wiki/Osteopathie_(Alternativmedizin)#cite_note-80" text:style-name="Internet_20_link" text:visited-style-name="Visited_20_Internet_20_Link"><text:span text:style-name="T15">[80]</text:span></text:a><text:span text:style-name="T6">.</text:span></text:p>
          <text:h text:style-name="P4" text:outline-level="3"><text:bookmark text:name="Deutschland"/><text:span text:style-name="T24">Deutschland</text:span><text:span text:style-name="T26">[</text:span><text:a xlink:type="simple" xlink:href="https://de.wikipedia.org/w/index.php?title=Osteopathie_(Alternativmedizin)&amp;veaction=edit&amp;section=19" text:style-name="Internet_20_link" text:visited-style-name="Visited_20_Internet_20_Link"><text:span text:style-name="T18">Bearbeiten</text:span></text:a><text:span text:style-name="T26"> | </text:span><text:a xlink:type="simple" xlink:href="https://de.wikipedia.org/w/index.php?title=Osteopathie_(Alternativmedizin)&amp;action=edit&amp;section=19" text:style-name="Internet_20_link" text:visited-style-name="Visited_20_Internet_20_Link"><text:span text:style-name="T18">Quelltext bearbeiten</text:span></text:a><text:span text:style-name="T26">]</text:span></text:h>
          <text:p text:style-name="P15"><text:span text:style-name="T6">Die berufs- oder gewerbsmäßige Heilkunde ist nur </text:span><text:a xlink:type="simple" xlink:href="https://de.wikipedia.org/wiki/Approbation_(Heilberufe)" text:style-name="Internet_20_link" text:visited-style-name="Visited_20_Internet_20_Link"><text:span text:style-name="T15">approbierten</text:span></text:a><text:span text:style-name="T6"> Ärzten erlaubt, in Deutschland nach </text:span><text:a xlink:type="simple" xlink:href="https://www.gesetze-im-internet.de/heilprg/__1.html" text:style-name="Internet_20_link" text:visited-style-name="Visited_20_Internet_20_Link"><text:span text:style-name="T29">§ 1</text:span></text:a><text:span text:style-name="T6"> </text:span><text:a xlink:type="simple" xlink:href="https://de.wikipedia.org/wiki/Heilpraktikergesetz" text:style-name="Internet_20_link" text:visited-style-name="Visited_20_Internet_20_Link"><text:span text:style-name="T15">Heilpraktikergesetz</text:span></text:a><text:span text:style-name="T6"> auch </text:span><text:a xlink:type="simple" xlink:href="https://de.wikipedia.org/wiki/Heilpraktiker" text:style-name="Internet_20_link" text:visited-style-name="Visited_20_Internet_20_Link"><text:span text:style-name="T15">Heilpraktikern</text:span></text:a><text:span text:style-name="T6">.</text:span><text:bookmark text:name="cite_ref-:5_44-5"/><text:a xlink:type="simple" xlink:href="https://de.wikipedia.org/wiki/Osteopathie_(Alternativmedizin)#cite_note-:5-44" text:style-name="Internet_20_link" text:visited-style-name="Visited_20_Internet_20_Link"><text:span text:style-name="T15">[44]</text:span></text:a><text:span text:style-name="T6"> Das gilt auch für alternative Heilmethoden wie die Osteopathie. Die Anwendung delegierbarer manual-therapeutischer Leistungen ist in Deutschland im </text:span><text:a xlink:type="simple" xlink:href="https://de.wikipedia.org/wiki/Sozialgesetzbuch_(Deutschland)" text:style-name="Internet_20_link" text:visited-style-name="Visited_20_Internet_20_Link"><text:span text:style-name="T15">Sozialgesetzbuch</text:span></text:a><text:span text:style-name="T6"> geregelt.</text:span><text:bookmark text:name="cite_ref-q1_16-1"/><text:a xlink:type="simple" xlink:href="https://de.wikipedia.org/wiki/Osteopathie_(Alternativmedizin)#cite_note-q1-16" text:style-name="Internet_20_link" text:visited-style-name="Visited_20_Internet_20_Link"><text:span text:style-name="T15">[16]</text:span></text:a></text:p>
          <text:p text:style-name="P15"><text:span text:style-name="T6">Da „Osteopathie“ in Deutschland kein Begriff der Umgangssprache ist, muss die Bedeutung bei seiner Verwendung in der Werbung im Gesundheitswesen erklärt werden. In Hessen gibt es befristet eine Weiterbildungs- und Prüfungsordnung im Bereich der Osteopathie (WPO-Osteo).</text:span><text:bookmark text:name="cite_ref-81"/><text:a xlink:type="simple" xlink:href="https://de.wikipedia.org/wiki/Osteopathie_(Alternativmedizin)#cite_note-81" text:style-name="Internet_20_link" text:visited-style-name="Visited_20_Internet_20_Link"><text:span text:style-name="T15">[81]</text:span></text:a><text:span text:style-name="T6"> Ansonsten ist die Berufsbezeichnung „Osteopath“ im deutschen Gesundheitswesen rechtlich nicht zulässig; die Verwendung als Berufsbezeichnung wird in der Regel abgemahnt. Auch weitere Zusatzbezeichnungen mit Buchstabenkombinationen wie D. C., C. O., D. O. sind nicht zulässig, sofern es sich nicht um erworbene und eingetragene Titel von Hochschulen handelt. Ein Urteil des </text:span><text:a xlink:type="simple" xlink:href="https://de.wikipedia.org/wiki/Landgericht_Düsseldorf" text:style-name="Internet_20_link" text:visited-style-name="Visited_20_Internet_20_Link"><text:span text:style-name="T15">Landgerichts Düsseldorf</text:span></text:a><text:span text:style-name="T6"> vom 24. Juli 2006 liegt vor.</text:span><text:bookmark text:name="cite_ref-82"/><text:a xlink:type="simple" xlink:href="https://de.wikipedia.org/wiki/Osteopathie_(Alternativmedizin)#cite_note-82" text:style-name="Internet_20_link" text:visited-style-name="Visited_20_Internet_20_Link"><text:span text:style-name="T15">[82]</text:span></text:a></text:p>
          <text:p text:style-name="P15"><text:span text:style-name="T6">Da es außer in Hessen keine staatliche Regelung der Ausbildung und Berufsbezeichnung gibt, hat ein in Deutschland erworbener/vergebener Titel D. O. keine rechtliche Bedeutung. Allerdings ist „D. O.“ eine geschützte </text:span><text:a xlink:type="simple" xlink:href="https://de.wikipedia.org/wiki/Marke_(Recht)" text:style-name="Internet_20_link" text:visited-style-name="Visited_20_Internet_20_Link"><text:span text:style-name="T15">Wortmarke</text:span></text:a><text:span text:style-name="T6"> des </text:span><text:a xlink:type="simple" xlink:href="https://de.wikipedia.org/wiki/Verband_der_Osteopathen_Deutschland" text:style-name="Internet_20_link" text:visited-style-name="Visited_20_Internet_20_Link"><text:span text:style-name="T15">Verbands der Osteopathen Deutschland</text:span></text:a><text:span text:style-name="T6"> (VOD) e. V., der dadurch die Vergabe des Titels kontrollieren kann. Dieser von VOD vergebene Titel ist mit dem Abschluss aus den USA nicht vergleichbar.</text:span><text:bookmark text:name="cite_ref-:5_44-6"/><text:a xlink:type="simple" xlink:href="https://de.wikipedia.org/wiki/Osteopathie_(Alternativmedizin)#cite_note-:5-44" text:style-name="Internet_20_link" text:visited-style-name="Visited_20_Internet_20_Link"><text:span text:style-name="T15">[44]</text:span></text:a><text:span text:style-name="T6"> In einem Urteil vom 18. Juni 2009 hat der </text:span><text:a xlink:type="simple" xlink:href="https://de.wikipedia.org/wiki/Hessischer_Verwaltungsgerichtshof" text:style-name="Internet_20_link" text:visited-style-name="Visited_20_Internet_20_Link">Hessische Verwaltungsgerichtshof</text:a><text:bookmark text:name="cite_ref-83"/><text:a xlink:type="simple" xlink:href="https://de.wikipedia.org/wiki/Osteopathie_(Alternativmedizin)#cite_note-83" text:style-name="Internet_20_link" text:visited-style-name="Visited_20_Internet_20_Link">[83]</text:a><text:span text:style-name="T6"> die Rechtmäßigkeit der hessischen Weiterbildungs- und Prüfungsordnung im Bereich der Osteopathie bestätigt und dabei u. A. ausgeführt:</text:span></text:p>
          <text:p text:style-name="P7">„<text:span text:style-name="T4">Durch die WPO-Osteo wird […] kein eigenständiger Beruf des ‚Osteopathen‘ geschaffen. Mit dem Erlass der WPO-Osteo hat der Verordnungsgeber dieses Ziel schon nicht verfolgt. Die Regelungen der WPO-Osteo bewirken auch nicht, dass ein eigenständiger Beruf ‚Osteopath‘ entsteht. Die WPO-Osteo ist eine Verordnung der Landesministerin, die die Weiterbildung in der Osteopathie, die durch eine Prüfung abgeschlossen wird, regelt. Nach Bestehen der Prüfung erhält der Prüfling die staatliche Erlaubnis zur Führung der Weiterbildungsbezeichnung ‚Osteopath‘ (§ 17 Abs. 1 WPO-Osteo). Die damalige hessische Sozialministerin wollte somit keinen neuen eigenständigen Gesundheitsberuf des ‚Osteopathen‘ schaffen, sondern lediglich die Weiterbildung in der Osteopathie regeln. Eine Weiterbildungsbezeichnung kann auch mit einer Berufsbezeichnung nicht </text:span><text:soft-page-break/><text:span text:style-name="T4">gleichgesetzt werden. Der Antragsteller legt auch nicht näher dar, warum Physiotherapeuten, Masseure und medizinische Bademeister oder Heilpraktiker, die die Weiterbildung in der Osteopathie erfolgreich abgeschlossen haben, durch die Führung der Weiterbildungserlaubnis ‚Osteopath‘ einen eigenständigen Beruf ausüben sollen. Ihr Beruf bleibt der eines Physiotherapeuten, eines Masseurs und medizinischen Bademeisters oder eines Heilpraktikers, auch wenn sie sich zusätzlich als ‚Osteopath‘ bezeichnen.“</text:span></text:p>
          <text:p text:style-name="P15"><text:span text:style-name="T6">Eine Beschwerde gegen die Nichtzulassung der Revision gegen dieses Urteil hat das </text:span><text:a xlink:type="simple" xlink:href="https://de.wikipedia.org/wiki/Bundesverwaltungsgericht_(Deutschland)" text:style-name="Internet_20_link" text:visited-style-name="Visited_20_Internet_20_Link"><text:span text:style-name="T15">Bundesverwaltungsgericht</text:span></text:a><text:span text:style-name="T6"> mit Beschluss vom 20. November 2009</text:span><text:bookmark text:name="cite_ref-84"/><text:a xlink:type="simple" xlink:href="https://de.wikipedia.org/wiki/Osteopathie_(Alternativmedizin)#cite_note-84" text:style-name="Internet_20_link" text:visited-style-name="Visited_20_Internet_20_Link"><text:span text:style-name="T15">[84]</text:span></text:a><text:span text:style-name="T6"> zurückgewiesen und das Urteil des Hessischen Verwaltungsgerichtshofs u. a. wie folgt interpretiert:</text:span></text:p>
          <text:p text:style-name="P7">„<text:span text:style-name="T4">Der Verwaltungsgerichtshof hat gerade nicht angenommen, dass Physiotherapeuten durch eine Weiterbildung zum Osteopathen zu einer eigenverantwortlichen Ausübung der Heilkunde ermächtigt werden. Vielmehr hat er die Weiterbildungsordnung, namentlich die Regelung in § 1 Abs. 2 WPO-Osteo, dahin ausgelegt, dass dadurch die bundesrechtlich vorgegebene Aufgabenteilung zwischen den Heilberufen einerseits und den Heilhilfsberufen andererseits nicht verändert werden solle und ein Physiotherapeut ungeachtet einer ihm erteilten Erlaubnis zur Führung der Weiterbildungsbezeichnung Osteopath Heilbehandlungen nur aufgrund ärztlicher Verordnung durchführen dürfe.“</text:span></text:p>
          <text:p text:style-name="P15"><text:span text:style-name="T6">Aufgrund des </text:span><text:a xlink:type="simple" xlink:href="https://de.wikipedia.org/wiki/Bologna-Abkommen" text:style-name="Internet_20_link" text:visited-style-name="Visited_20_Internet_20_Link"><text:span text:style-name="T15">Bologna-Abkommens</text:span></text:a><text:span text:style-name="T6"> und zwischenstaatlicher Abkommen dürfen die Bezeichnungen </text:span><text:span text:style-name="T8">Master of Science</text:span><text:span text:style-name="T6"> oder einen Doktorgrad in Osteopathie, welche im Ausland erworben wurden, auch in Deutschland geführt werden. Eine Berufszulassung als Osteopath ist im deutschen Gesundheitswesen damit jedoch nicht verbunden. Die Verwendung von Abschlusstiteln der deutschen und ausländischen Colleges, Fachhochschulen, Universitäten und Hochschulen unterliegt dem </text:span><text:a xlink:type="simple" xlink:href="https://de.wikipedia.org/wiki/Hochschulrahmengesetz" text:style-name="Internet_20_link" text:visited-style-name="Visited_20_Internet_20_Link"><text:span text:style-name="T15">Hochschulrahmengesetz</text:span></text:a><text:span text:style-name="T6"> (HRG) bzw. den Hochschulgesetzen der Bundesländer. Die Verwendung des Begriffs „Diplom“ ist in Deutschland nur für die Abschlüsse an Fachhochschulen und Universitäten erlaubt. Ausländische Titel müssen von den Regierungspräsidien anerkannt werden. Dies gilt auch für den </text:span><text:span text:style-name="T8">professional degree</text:span><text:span text:style-name="T6"> (Fachabschluss-Titel) des US-amerikanischen D. O. Einige Osteopathie-Schulen bieten, zum Teil in Zusammenarbeit mit Universitäten, einen Abschluss als </text:span><text:a xlink:type="simple" xlink:href="https://de.wikipedia.org/wiki/Bachelor_of_Science" text:style-name="Internet_20_link" text:visited-style-name="Visited_20_Internet_20_Link"><text:span text:style-name="T15">Bachelor of Science</text:span></text:a><text:span text:style-name="T6"> an.</text:span><text:bookmark text:name="cite_ref-85"/><text:a xlink:type="simple" xlink:href="https://de.wikipedia.org/wiki/Osteopathie_(Alternativmedizin)#cite_note-85" text:style-name="Internet_20_link" text:visited-style-name="Visited_20_Internet_20_Link"><text:span text:style-name="T15">[85]</text:span></text:a><text:span text:style-name="T6"> Auch einige private Universitäten wie die </text:span><text:a xlink:type="simple" xlink:href="https://de.wikipedia.org/wiki/Dresden_International_University" text:style-name="Internet_20_link" text:visited-style-name="Visited_20_Internet_20_Link"><text:span text:style-name="T15">Dresden International University</text:span></text:a><text:span text:style-name="T6"> bieten Studiengänge in Osteopathie mit Abschluss als </text:span><text:a xlink:type="simple" xlink:href="https://de.wikipedia.org/wiki/Master_of_Science" text:style-name="Internet_20_link" text:visited-style-name="Visited_20_Internet_20_Link"><text:span text:style-name="T15">Master of Science</text:span></text:a><text:span text:style-name="T6"> an.</text:span></text:p>
          <text:p text:style-name="P15"><text:span text:style-name="T6">Krankenkassen zahlen Osteopathie als sogenannte Satzungsleistung, freiwillige Leistungen zu Werbezwecken.</text:span><text:bookmark text:name="cite_ref-:5_44-7"/><text:a xlink:type="simple" xlink:href="https://de.wikipedia.org/wiki/Osteopathie_(Alternativmedizin)#cite_note-:5-44" text:style-name="Internet_20_link" text:visited-style-name="Visited_20_Internet_20_Link"><text:span text:style-name="T15">[44]</text:span></text:a><text:span text:style-name="T6"> Wirsamkeitsbelege wie bei regulären Leistungen müssen damit nicht vorliegen. Gemäß VOD kostet eine Stunde beim Osteopathen 60 bis 150 Euro, die gesetzlichen Kassen übernehmen oft anteilig.</text:span><text:bookmark text:name="cite_ref-:5_44-8"/><text:a xlink:type="simple" xlink:href="https://de.wikipedia.org/wiki/Osteopathie_(Alternativmedizin)#cite_note-:5-44" text:style-name="Internet_20_link" text:visited-style-name="Visited_20_Internet_20_Link"><text:span text:style-name="T15">[44]</text:span></text:a></text:p>
          <text:h text:style-name="P3" text:outline-level="2"><text:bookmark text:name="Weiterf.C3.BChrende_Literatur"/><text:bookmark text:name="Weiterführende_Literatur"/><text:soft-page-break/><text:span text:style-name="T21">Weiterführende Literatur</text:span><text:span text:style-name="T26">[</text:span><text:a xlink:type="simple" xlink:href="https://de.wikipedia.org/w/index.php?title=Osteopathie_(Alternativmedizin)&amp;veaction=edit&amp;section=20" text:style-name="Internet_20_link" text:visited-style-name="Visited_20_Internet_20_Link"><text:span text:style-name="T18">Bearbeiten</text:span></text:a><text:span text:style-name="T26"> | </text:span><text:a xlink:type="simple" xlink:href="https://de.wikipedia.org/w/index.php?title=Osteopathie_(Alternativmedizin)&amp;action=edit&amp;section=20" text:style-name="Internet_20_link" text:visited-style-name="Visited_20_Internet_20_Link"><text:span text:style-name="T18">Quelltext bearbeiten</text:span></text:a><text:span text:style-name="T26">]</text:span></text:h>
          <text:h text:style-name="P4" text:outline-level="3"><text:bookmark text:name="Deutsch"/><text:span text:style-name="T24">Deutsch</text:span><text:span text:style-name="T26">[</text:span><text:a xlink:type="simple" xlink:href="https://de.wikipedia.org/w/index.php?title=Osteopathie_(Alternativmedizin)&amp;veaction=edit&amp;section=21" text:style-name="Internet_20_link" text:visited-style-name="Visited_20_Internet_20_Link"><text:span text:style-name="T18">Bearbeiten</text:span></text:a><text:span text:style-name="T26"> | </text:span><text:a xlink:type="simple" xlink:href="https://de.wikipedia.org/w/index.php?title=Osteopathie_(Alternativmedizin)&amp;action=edit&amp;section=21" text:style-name="Internet_20_link" text:visited-style-name="Visited_20_Internet_20_Link"><text:span text:style-name="T18">Quelltext bearbeiten</text:span></text:a><text:span text:style-name="T26">]</text:span></text:h>
          <text:list xml:id="list1487914999" text:style-name="L4">
            <text:list-item>
              <text:p text:style-name="P19"><text:span text:style-name="Citation"><text:span text:style-name="T8">Wissenschaftliche Bewertung osteopathischer Verfahren</text:span></text:span><text:span text:style-name="T6">. In: </text:span><text:a xlink:type="simple" xlink:href="https://de.wikipedia.org/wiki/Deutsches_Ärzteblatt" text:style-name="Internet_20_link" text:visited-style-name="Visited_20_Internet_20_Link"><text:span text:style-name="Citation"><text:span text:style-name="T16">Deutsches Ärzteblatt</text:span></text:span></text:a><text:span text:style-name="T6">. Band 106, Nr. 46. </text:span><text:a xlink:type="simple" xlink:href="https://de.wikipedia.org/wiki/Deutscher_Ärzte-Verlag" text:style-name="Internet_20_link" text:visited-style-name="Visited_20_Internet_20_Link"><text:span text:style-name="T15">Deutscher Ärzte-Verlag</text:span></text:a><text:span text:style-name="T6">, 13. November 2009, S. A-2325/B-1997/C-1941 (</text:span><text:a xlink:type="simple" xlink:href="http://www.aerzteblatt.de/archiv/66809/Wissenschaftliche-Bewertung-osteopathischer-Verfahren" text:style-name="Internet_20_link" text:visited-style-name="Visited_20_Internet_20_Link"><text:span text:style-name="T29">aerzteblatt.de</text:span></text:a><text:span text:style-name="T6"> [abgerufen am 9. Februar 2015]).</text:span></text:p>
            </text:list-item>
            <text:list-item>
              <text:p text:style-name="P29"><text:span text:style-name="T6">Karl-Ludwig Resch: </text:span><text:span text:style-name="T8">Gutachten zur Fragestellung „Osteopathie und Evidenz“</text:span><text:span text:style-name="T6">, </text:span><text:a xlink:type="simple" xlink:href="http://suppanz.de/wp-content/uploads/2017/04/StellOVLiteraturgutachtenResch.pdf" text:style-name="Internet_20_link" text:visited-style-name="Visited_20_Internet_20_Link"><text:span text:style-name="T29">Gutachten zur Fragestellung „Osteopathie und Evidenz“</text:span></text:a></text:p>
            </text:list-item>
            <text:list-item>
              <text:p text:style-name="P24">Andrew Taylor Still: <text:span text:style-name="T3">Das große Still-Kompendium</text:span>. Pähl, 2005</text:p>
            </text:list-item>
            <text:list-item>
              <text:p text:style-name="P24">William Garner Sutherland: <text:span text:style-name="T3">Das große Sutherland-Kompendium.</text:span> Pähl, 2004</text:p>
            </text:list-item>
          </text:list>
          <text:h text:style-name="P4" text:outline-level="3"><text:bookmark text:name="Englisch"/><text:span text:style-name="T24">Englisch</text:span><text:span text:style-name="T26">[</text:span><text:a xlink:type="simple" xlink:href="https://de.wikipedia.org/w/index.php?title=Osteopathie_(Alternativmedizin)&amp;veaction=edit&amp;section=22" text:style-name="Internet_20_link" text:visited-style-name="Visited_20_Internet_20_Link"><text:span text:style-name="T18">Bearbeiten</text:span></text:a><text:span text:style-name="T26"> | </text:span><text:a xlink:type="simple" xlink:href="https://de.wikipedia.org/w/index.php?title=Osteopathie_(Alternativmedizin)&amp;action=edit&amp;section=22" text:style-name="Internet_20_link" text:visited-style-name="Visited_20_Internet_20_Link"><text:span text:style-name="T18">Quelltext bearbeiten</text:span></text:a><text:span text:style-name="T26">]</text:span></text:h>
          <text:list xml:id="list824056104" text:style-name="L5">
            <text:list-item>
              <text:p text:style-name="P21">J. M. Hoag, W. V. Cole, S. G. Bradford (Hrsg.): <text:span text:style-name="T3">Osteopathic Medicine.</text:span> McGraw-Hill Book Company, New York 1969; Library of Congress 68-20990</text:p>
            </text:list-item>
            <text:list-item>
              <text:p text:style-name="P25">D. K. Clawson (Hrsg.): <text:span text:style-name="T3">Osteopathic Medicine: Past, Present, and Future.</text:span> Conference proceedings, Josiah Macy, Jr. Foundation, New York 1996</text:p>
            </text:list-item>
            <text:list-item>
              <text:p text:style-name="P30"><text:span text:style-name="T6">Andrew Taylor Still: </text:span><text:span text:style-name="T8">The Philosophy and Mechanical Principles of Osteopathy.</text:span><text:span text:style-name="T6"> Kansas City 1902 </text:span><text:a xlink:type="simple" xlink:href="http://books.google.de/books?id=4bolErkzfpYC" text:style-name="Internet_20_link" text:visited-style-name="Visited_20_Internet_20_Link"><text:span text:style-name="T29">epubli 2010 auf books.google</text:span></text:a></text:p>
            </text:list-item>
            <text:list-item>
              <text:p text:style-name="P25">William Garner Sutherland: <text:span text:style-name="T3">The Cranial Bowl.</text:span> 1939</text:p>
            </text:list-item>
            <text:list-item>
              <text:p text:style-name="P25">William Garner Sutherland, Editor: Ann Wales: <text:span text:style-name="T3">Teachings in the Science of Osteopathy.</text:span> 1990</text:p>
            </text:list-item>
            <text:list-item>
              <text:p text:style-name="P25">John Wernham: <text:span text:style-name="T3">The Fundamentals of Osteopathic Technique.</text:span> Maidstone (Kompilation aus Unterrichtsskripten von J. M. Littlejohn)</text:p>
            </text:list-item>
            <text:list-item>
              <text:p text:style-name="P25">John Wernham: <text:span text:style-name="T3">The Pathology of the Osteopathic Lesion.</text:span> Maidstone (Kompilation aus Unterrichtsskripten von J. M. Littlejohn)</text:p>
            </text:list-item>
            <text:list-item>
              <text:p text:style-name="P25">Harold Ives Magoun: <text:span text:style-name="T3">Osteopathy in the Cranial Field.</text:span> Denver 1951</text:p>
            </text:list-item>
            <text:list-item>
              <text:p text:style-name="P25">Irvin M. Korr: <text:span text:style-name="T3">The Neurobiologic Mechanisms in Manipulative Therapy.</text:span> Michigan State University, 1977</text:p>
            </text:list-item>
          </text:list>
          <text:h text:style-name="P3" text:outline-level="2"><text:bookmark text:name="Weblinks"/><text:span text:style-name="T21">Weblinks</text:span><text:span text:style-name="T26">[</text:span><text:a xlink:type="simple" xlink:href="https://de.wikipedia.org/w/index.php?title=Osteopathie_(Alternativmedizin)&amp;veaction=edit&amp;section=23" text:style-name="Internet_20_link" text:visited-style-name="Visited_20_Internet_20_Link"><text:span text:style-name="T18">Bearbeiten</text:span></text:a><text:span text:style-name="T26"> | </text:span><text:a xlink:type="simple" xlink:href="https://de.wikipedia.org/w/index.php?title=Osteopathie_(Alternativmedizin)&amp;action=edit&amp;section=23" text:style-name="Internet_20_link" text:visited-style-name="Visited_20_Internet_20_Link"><text:span text:style-name="T18">Quelltext bearbeiten</text:span></text:a><text:span text:style-name="T26">]</text:span></text:h>
          <text:list xml:id="list753841457" text:style-name="L6">
            <text:list-item>
              <text:p text:style-name="P20"><text:a xlink:type="simple" xlink:href="http://www.bao-osteopathie.de/" text:style-name="Internet_20_link" text:visited-style-name="Visited_20_Internet_20_Link"><text:span text:style-name="T29">Bundesarbeitsgemeinschaft Osteopathie e.V. (BAO)</text:span></text:a></text:p>
            </text:list-item>
            <text:list-item>
              <text:p text:style-name="P31"><text:a xlink:type="simple" xlink:href="http://www.bv-osteopathie.de/" text:style-name="Internet_20_link" text:visited-style-name="Visited_20_Internet_20_Link"><text:span text:style-name="T29">Bundesverband Osteopathie e.V – BVO</text:span></text:a></text:p>
            </text:list-item>
            <text:list-item>
              <text:p text:style-name="P31"><text:a xlink:type="simple" xlink:href="https://de.wikipedia.org/wiki/Deutsche_Gesellschaft_für_Chirotherapie_und_Osteopathie" text:style-name="Internet_20_link" text:visited-style-name="Visited_20_Internet_20_Link"><text:span text:style-name="T15">Deutsche Gesellschaft für Chirotherapie und Osteopathie</text:span></text:a><text:span text:style-name="T6">: </text:span><text:a xlink:type="simple" xlink:href="http://www.dgco.de/" text:style-name="Internet_20_link" text:visited-style-name="Visited_20_Internet_20_Link"><text:span text:style-name="T29">http://www.dgco.de/</text:span></text:a></text:p>
            </text:list-item>
            <text:list-item>
              <text:p text:style-name="P31"><text:soft-page-break/><text:a xlink:type="simple" xlink:href="http://osteopathes-suisses.ch/" text:style-name="Internet_20_link" text:visited-style-name="Visited_20_Internet_20_Link"><text:span text:style-name="T29">Schweizerischer Verband der Osteopathen (SVO-FSO)</text:span></text:a></text:p>
            </text:list-item>
            <text:list-item>
              <text:p text:style-name="P31"><text:a xlink:type="simple" xlink:href="https://de.wikipedia.org/wiki/Verband_der_Osteopathen_Deutschland" text:style-name="Internet_20_link" text:visited-style-name="Visited_20_Internet_20_Link"><text:span text:style-name="T15">Verband der Osteopathen Deutschland</text:span></text:a><text:span text:style-name="T6">: </text:span><text:a xlink:type="simple" xlink:href="http://www.osteopathie.de/" text:style-name="Internet_20_link" text:visited-style-name="Visited_20_Internet_20_Link"><text:span text:style-name="T29">http://www.osteopathie.de/</text:span></text:a></text:p>
            </text:list-item>
            <text:list-item>
              <text:p text:style-name="P31"><text:a xlink:type="simple" xlink:href="http://www.vaos.ch/" text:style-name="Internet_20_link" text:visited-style-name="Visited_20_Internet_20_Link"><text:span text:style-name="T29">Vereinigung akademischer OsteopathInnen Schweiz (VaOS)</text:span></text:a></text:p>
            </text:list-item>
            <text:list-item>
              <text:p text:style-name="P31"><text:a xlink:type="simple" xlink:href="https://www.arte.tv/de/videos/089059-000-A/osteopathie-heilen-mit-den-haenden/" text:style-name="Internet_20_link" text:visited-style-name="Visited_20_Internet_20_Link"><text:span text:style-name="T29">Antje Christ: </text:span></text:a><text:a xlink:type="simple" xlink:href="https://www.arte.tv/de/videos/089059-000-A/osteopathie-heilen-mit-den-haenden/" text:style-name="Internet_20_link" text:visited-style-name="Visited_20_Internet_20_Link"><text:span text:style-name="T30">Osteopathie – Heilen mit den Händen</text:span></text:a><text:a xlink:type="simple" xlink:href="https://www.arte.tv/de/videos/089059-000-A/osteopathie-heilen-mit-den-haenden/" text:style-name="Internet_20_link" text:visited-style-name="Visited_20_Internet_20_Link"><text:span text:style-name="T29">, 2019, ZDF</text:span></text:a><text:span text:style-name="T6">, abgerufen auf ARTE Mediathek am 15. November 2020</text:span></text:p>
            </text:list-item>
            <text:list-item>
              <text:p text:style-name="P31"><text:span text:style-name="T6">Lea Wolz: </text:span><text:a xlink:type="simple" xlink:href="https://www.quarks.de/gesundheit/medizin/wie-hilfreich-ist-osteopathie/" text:style-name="Internet_20_link" text:visited-style-name="Visited_20_Internet_20_Link"><text:span text:style-name="T30">Wie hilfreich ist Osteopathie?</text:span></text:a><text:span text:style-name="T6"> In: </text:span><text:span text:style-name="T8">quarks.de.</text:span><text:span text:style-name="T6"> 9. März 2021, abgerufen am 12. März 2021.</text:span></text:p>
            </text:list-item>
          </text:list>
          <text:p text:style-name="P22"/>
        </text:section>
        <text:p text:style-name="Text_20_body"><draw:frame draw:style-name="fr1" draw:name="Frame2" text:anchor-type="char" svg:width="0.41mm" draw:z-index="1"><draw:text-box fo:min-height="0.41mm"><text:p text:style-name="Text_20_body"><text:a xlink:type="simple" xlink:href="https://de.wikipedia.org/wiki/Osteopathie_(Alternativmedizin)#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Osteopathie_(Alternativmedizin)#mw-head" text:style-name="Internet_20_link" text:visited-style-name="Visited_20_Internet_20_Link"><text:span text:style-name="T1">Zur Navigation springen</text:span></text:a></text:p></draw:text-box></draw:frame></text:p>
      </text:section>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kzidenz Grotesk" svg:font-family="'Akzidenz Grotesk', Arial, 'Avant Garde Gothic', Calibri, Futura, Geneva, 'Gill Sans', Helvetica, 'Lucida Grande', 'Lucida Sans Unicode', 'Lucida Grande', 'Stone Sans', Tahoma, Trebuchet, Univers, Verdana"/>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4T20:21:37.750774766</meta:creation-date>
    <dc:date>2021-04-24T20:22:09.540324849</dc:date>
    <meta:editing-duration>PT33S</meta:editing-duration>
    <meta:editing-cycles>1</meta:editing-cycles>
    <meta:document-statistic meta:table-count="1" meta:image-count="0" meta:object-count="0" meta:page-count="16" meta:paragraph-count="158" meta:word-count="5103" meta:character-count="41644" meta:non-whitespace-character-count="36753"/>
    <meta:generator>LibreOffice/7.0.1.2$Linux_X86_64 LibreOffice_project/7cbcfc562f6eb6708b5ff7d7397325de9e764452</meta:generator>
  </office:meta>
</office:document-meta>
</file>