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occata and Fugue in D minor by J S Bach - Philip Hii, guitar</text:p>
      <text:p text:style-name="Standard">144,974 views•Jun 6, 2010</text:p>
      <text:p text:style-name="Standard"/>
      <text:p text:style-name="Standard">1.9K</text:p>
      <text:p text:style-name="Standard"/>
      <text:p text:style-name="Standard">36</text:p>
      <text:p text:style-name="Standard"/>
      <text:p text:style-name="Standard">SHARE</text:p>
      <text:p text:style-name="Standard"/>
      <text:p text:style-name="Standard">SAVE</text:p>
      <text:p text:style-name="Standard"/>
      <text:p text:style-name="Standard"/>
      <text:p text:style-name="Standard">philiphii</text:p>
      <text:p text:style-name="Standard">753 subscribers</text:p>
      <text:p text:style-name="Standard">http://philiphii.com</text:p>
      <text:p text:style-name="Standard">347 Comments</text:p>
      <text:p text:style-name="Standard">Default profile photo</text:p>
      <text:p text:style-name="Standard">Add a public comment...</text:p>
      <text:p text:style-name="Standard">Konstantin Mitov</text:p>
      <text:p text:style-name="Standard">Konstantin Mitov</text:p>
      <text:p text:style-name="Standard">4 years ago</text:p>
      <text:p text:style-name="Standard">If you have ever tried playing the classical guitar, you'll just know that this performance is out of this world. The technique, the precision, the tempo... Everything is just spot on.</text:p>
      <text:p text:style-name="Standard"/>
      <text:p text:style-name="Standard">19</text:p>
      <text:p text:style-name="Standard"/>
      <text:p text:style-name="Standard">Abraham Junaid</text:p>
      <text:p text:style-name="Standard">Abraham Junaid</text:p>
      <text:p text:style-name="Standard">4 years ago</text:p>
      <text:p text:style-name="Standard">This guy is a grand master. Definitely in the top 0.1% of all guitarists in the world.</text:p>
      <text:p text:style-name="Standard"/>
      <text:p text:style-name="Standard">19</text:p>
      <text:p text:style-name="Standard"/>
      <text:p text:style-name="Standard">Worbian brownia</text:p>
      <text:p text:style-name="Standard">Worbian brownia</text:p>
      <text:p text:style-name="Standard">5 years ago</text:p>
      <text:p text:style-name="Standard">Someone should find the addresses of those 24 thumbs downers and superglue up the locks on their homes and vehicles</text:p>
      <text:p text:style-name="Standard"/>
      <text:p text:style-name="Standard">27</text:p>
      <text:p text:style-name="Standard"/>
      <text:p text:style-name="Standard">Robert Luis Rabello</text:p>
      <text:p text:style-name="Standard">Robert Luis Rabello</text:p>
      <text:p text:style-name="Standard">7 years ago</text:p>
      <text:p text:style-name="Standard">I've been playing the guitar for most of my life, yet I'm speechless . . . This is simply stunning! <text:s/>Thank you for posting!</text:p>
      <text:p text:style-name="Standard"/>
      <text:p text:style-name="Standard">3</text:p>
      <text:p text:style-name="Standard"/>
      <text:p text:style-name="Standard">Richard McManus</text:p>
      <text:p text:style-name="Standard">Richard McManus</text:p>
      <text:p text:style-name="Standard">6 years ago</text:p>
      <text:p text:style-name="Standard"><text:soft-page-break/>I have wasted so much of my life.</text:p>
      <text:p text:style-name="Standard"/>
      <text:p text:style-name="Standard">8</text:p>
      <text:p text:style-name="Standard"/>
      <text:p text:style-name="Standard">Pierre-Louis R.</text:p>
      <text:p text:style-name="Standard">Pierre-Louis R.</text:p>
      <text:p text:style-name="Standard">5 years ago</text:p>
      <text:p text:style-name="Standard">I even couldn't imagine BWV 565 be played on a classic guitar (thinking to organ sound...), but he did it ! It's really awesome !</text:p>
      <text:p text:style-name="Standard">Here's a sheet music: https://drive.google.com/folderview?id=0B8drXawOjAngNWNYZ2pnTUp3WHM&amp;usp=sharing&amp;tid=0B8drXawOjAngdVljQ2hKQXZSTzA</text:p>
      <text:p text:style-name="Standard"/>
      <text:p text:style-name="Standard">7</text:p>
      <text:p text:style-name="Standard"/>
      <text:p text:style-name="Standard">Eric Lopez</text:p>
      <text:p text:style-name="Standard">Eric Lopez</text:p>
      <text:p text:style-name="Standard">2 years ago</text:p>
      <text:p text:style-name="Standard">I've been looking for this damn sheet music for a while, thank you so much!!!</text:p>
      <text:p text:style-name="Standard"/>
      <text:p text:style-name="Standard"/>
      <text:p text:style-name="Standard">Shaun Hopper</text:p>
      <text:p text:style-name="Standard">Shaun Hopper</text:p>
      <text:p text:style-name="Standard">6 years ago</text:p>
      <text:p text:style-name="Standard">You are absolutely one of the BEST classical guitarists I've ever heard!! Your tone is so full and you play with so much heart. I'm simply astounded by your skill. :)</text:p>
      <text:p text:style-name="Standard"/>
      <text:p text:style-name="Standard">2</text:p>
      <text:p text:style-name="Standard"/>
      <text:p text:style-name="Standard">Barry Walker</text:p>
      <text:p text:style-name="Standard">Barry Walker</text:p>
      <text:p text:style-name="Standard">6 years ago</text:p>
      <text:p text:style-name="Standard">This is oh SOOOOOO difficult. And I thought I was good in my day.</text:p>
      <text:p text:style-name="Standard">I now realise how bad I was...</text:p>
      <text:p text:style-name="Standard">Breathtakingly good...</text:p>
      <text:p text:style-name="Standard"/>
      <text:p text:style-name="Standard">3</text:p>
      <text:p text:style-name="Standard"/>
      <text:p text:style-name="Standard">Howard Lichtman</text:p>
      <text:p text:style-name="Standard">Howard Lichtman</text:p>
      <text:p text:style-name="Standard">4 years ago</text:p>
      <text:p text:style-name="Standard">Philip; I purchased a copy of this you published back in 1995. <text:s/>I understand you have a more recent arrangement. <text:s/>How can I get a copy?</text:p>
      <text:p text:style-name="Standard"/>
      <text:p text:style-name="Standard">6</text:p>
      <text:p text:style-name="Standard"/>
      <text:p text:style-name="Standard">Iliaa Pavliashvili</text:p>
      <text:p text:style-name="Standard">Iliaa Pavliashvili</text:p>
      <text:p text:style-name="Standard">1 year ago</text:p>
      <text:p text:style-name="Standard">I have it</text:p>
      <text:p text:style-name="Standard"/>
      <text:p text:style-name="Standard"/>
      <text:p text:style-name="Standard"><text:soft-page-break/>philiphii</text:p>
      <text:p text:style-name="Standard">philiphii</text:p>
      <text:p text:style-name="Standard">8 years ago</text:p>
      <text:p text:style-name="Standard">Yes, I first read about the theory in an article by Peter Williams and I have a solo violin <text:s/>version by Jaap Schroeder. I think it works great on the guitar. Even the fugue subject is guitaristic. Many thanks and all the best.</text:p>
      <text:p text:style-name="Standard"/>
      <text:p text:style-name="Standard"/>
      <text:p text:style-name="Standard">barbelfloat</text:p>
      <text:p text:style-name="Standard">barbelfloat</text:p>
      <text:p text:style-name="Standard">8 years ago</text:p>
      <text:p text:style-name="Standard">Extraordinary! <text:s/>WOW!</text:p>
      <text:p text:style-name="Standard"/>
      <text:p text:style-name="Standard">3</text:p>
      <text:p text:style-name="Standard"/>
      <text:p text:style-name="Standard">philiphii</text:p>
      <text:p text:style-name="Standard">philiphii</text:p>
      <text:p text:style-name="Standard">8 years ago</text:p>
      <text:p text:style-name="Standard">Thanks! Yes, it would be nice to do it in a church, maybe one day. I actually have a pretty decent HD camera but didn't know how to use it, hence the graininess. But since then, I've learned to <text:s/>configure it so my future videos will look a lot better, still nothing professional yet, but no more graininess. If you send me your address, I'll send you a replacement copy of the CD.</text:p>
      <text:p text:style-name="Standard"/>
      <text:p text:style-name="Standard"/>
      <text:p text:style-name="Standard">philiphii</text:p>
      <text:p text:style-name="Standard">philiphii</text:p>
      <text:p text:style-name="Standard">8 years ago</text:p>
      <text:p text:style-name="Standard">Hi Joseph. That's the same way I feel too. Life is about achieving something worthwhile and beautiful and this piece is definitely up there with the rest of life's many other wonderful goals. Good luck to you.</text:p>
      <text:p text:style-name="Standard"/>
      <text:p text:style-name="Standard"/>
      <text:p text:style-name="Standard">Roberto Toscano</text:p>
      <text:p text:style-name="Standard">Roberto Toscano</text:p>
      <text:p text:style-name="Standard">5 months ago</text:p>
      <text:p text:style-name="Standard">I remember this transcription from an early CD you played on - this is the most insane realization of this work (maybe any BACH organ work) transcribed to the Guitar. You get all the essential details in the piece that most people are forced to edit out because - well - NO ONE ELSE CAN PLAY LIKE THIS!</text:p>
      <text:p text:style-name="Standard"/>
      <text:p text:style-name="Standard"/>
      <text:p text:style-name="Standard">philiphii</text:p>
      <text:p text:style-name="Standard">philiphii</text:p>
      <text:p text:style-name="Standard">10 years ago</text:p>
      <text:p text:style-name="Standard">@Tyghtrope I started playing it in the early 90's so it's been a few years.</text:p>
      <text:p text:style-name="Standard"/>
      <text:p text:style-name="Standard">1</text:p>
      <text:p text:style-name="Standard"/>
      <text:p text:style-name="Standard">philiphii</text:p>
      <text:p text:style-name="Standard">philiphii</text:p>
      <text:p text:style-name="Standard">8 years ago</text:p>
      <text:p text:style-name="Standard"><text:soft-page-break/>@TheDouglasSeth Yes, it's a conscious decision. For some reason, I've never liked the campanella effect. It lacks punch and power. I prefer a more aggressive sound especially in scales. I've written about my approach to transcription in my AOV for guitar. I'll extract the chapter and send it to you. Many thanks for the comment.</text:p>
      <text:p text:style-name="Standard"/>
      <text:p text:style-name="Standard"/>
      <text:p text:style-name="Standard">stringchild1</text:p>
      <text:p text:style-name="Standard">stringchild1</text:p>
      <text:p text:style-name="Standard">5 years ago</text:p>
      <text:p text:style-name="Standard">Awesome! I can see and hear the tonality is actually A minor which really is best for guitar. You really fit it all in there really well and the technique required is truly outstanding. What a monsterpiece. You sir are a virtuoso indeed. Bravo!!!!</text:p>
      <text:p text:style-name="Standard"/>
      <text:p text:style-name="Standard">4</text:p>
      <text:p text:style-name="Standard"/>
      <text:p text:style-name="Standard">philiphii</text:p>
      <text:p text:style-name="Standard">philiphii</text:p>
      <text:p text:style-name="Standard">7 years ago</text:p>
      <text:p text:style-name="Standard">Would love to but most of it doesn't work for solo gtr. I have arranged the first movement of Spring, but I'm not happy with it, had to change too much to get it to work.</text:p>
      <text:p text:style-name="Standard"/>
      <text:p text:style-name="Standard"/>
      <text:p text:style-name="Standard">philiphii</text:p>
      <text:p text:style-name="Standard">philiphii</text:p>
      <text:p text:style-name="Standard">7 years ago</text:p>
      <text:p text:style-name="Standard">Yes, there're a few minor differences. You can probably find out what they are by looking at the video. If you're still in contact with Tom, please say hi to him for me. ATB</text:p>
      <text:p text:style-name="Standard"/>
      <text:p text:style-name="Standard"/>
      <text:p text:style-name="Standard">philiphii</text:p>
      <text:p text:style-name="Standard">philiphii</text:p>
      <text:p text:style-name="Standard">8 years ago</text:p>
      <text:p text:style-name="Standard">The Bach is available from GSP Guitar. I'll try to get the Chopin published soon, too many other projects got in the way these past few years. Thanks.</text:p>
      <text:p text:style-name="Standard"/>
      <text:p text:style-name="Standard"/>
      <text:p text:style-name="Standard">philiphii</text:p>
      <text:p text:style-name="Standard">philiphii</text:p>
      <text:p text:style-name="Standard">7 years ago</text:p>
      <text:p text:style-name="Standard">Glad to hear you're thinking of learning classical guitar. It's good to know other styles and classical guitar is really a lot of fun. Thanks for listening.</text:p>
      <text:p text:style-name="Standard"/>
      <text:p text:style-name="Standard"/>
      <text:p text:style-name="Standard">philiphii</text:p>
      <text:p text:style-name="Standard">philiphii</text:p>
      <text:p text:style-name="Standard">8 years ago</text:p>
      <text:p text:style-name="Standard">@BLR1GBattlemaster I agree the Ruck is a great guitar, fantastic basses, sounds like a Steinway in the low end. The Savino is nice too, it has a great high end, that's why I used it for the Chopin too. One day, I'll re-record the Bach on the Ruck and with better equipment too. It was recorded on 2 cheap mics and an old DAT recorder.</text:p>
      <text:p text:style-name="Standard"/>
      <text:p text:style-name="Standard"/>
      <text:p text:style-name="Standard"><text:soft-page-break/>philiphii</text:p>
      <text:p text:style-name="Standard">philiphii</text:p>
      <text:p text:style-name="Standard">7 years ago</text:p>
      <text:p text:style-name="Standard">Those are actually scale fragments repeated. Yes I play them rest-strokes a-m-i. To do rest-strokes, I flatten my hand a little and play as if I'm doing free strokes, very lightly, using my fingertips to produce the power.</text:p>
      <text:p text:style-name="Standard"/>
      <text:p text:style-name="Standard"/>
      <text:p text:style-name="Standard">philiphii</text:p>
      <text:p text:style-name="Standard">philiphii</text:p>
      <text:p text:style-name="Standard">9 years ago</text:p>
      <text:p text:style-name="Standard">@dustinjonesguitarist Yes, a lot of a,m,i fingerings. No particular pattern too, anything that work. I model them after piano fingerings.</text:p>
      <text:p text:style-name="Standard"/>
      <text:p text:style-name="Standard"/>
      <text:p text:style-name="Standard">philiphii</text:p>
      <text:p text:style-name="Standard">philiphii</text:p>
      <text:p text:style-name="Standard">8 years ago</text:p>
      <text:p text:style-name="Standard">@dipdive The rest of the house was a mess so had to sit in front of that fireplace. Thanks for checking it out.</text:p>
      <text:p text:style-name="Standard"/>
      <text:p text:style-name="Standard"/>
      <text:p text:style-name="Standard">philiphii</text:p>
      <text:p text:style-name="Standard">philiphii</text:p>
      <text:p text:style-name="Standard">9 years ago</text:p>
      <text:p text:style-name="Standard">@InfintityRecordings I don't have any tabs myself but you may be able to find them online. I know Acoustic Guitar has the Toccata in tabs.</text:p>
      <text:p text:style-name="Standard"/>
      <text:p text:style-name="Standard"/>
      <text:p text:style-name="Standard">philiphii</text:p>
      <text:p text:style-name="Standard">philiphii</text:p>
      <text:p text:style-name="Standard">10 years ago</text:p>
      <text:p text:style-name="Standard">@rednebb No, it's not 100% like the original which would be hard, if not impossible with just six strings. What I did was try to imagine what Bach might have done if he had written it for the lute or the solo violin and come up with my own interpretation. The arrangement is published by gspguitar. </text:p>
      <text:p text:style-name="Standard"/>
      <text:p text:style-name="Standard">I checked out your electric version, and you’re pretty amazing yourself! I liked it very much.</text:p>
      <text:p text:style-name="Standard"/>
      <text:p text:style-name="Standard"/>
      <text:p text:style-name="Standard">John Volt</text:p>
      <text:p text:style-name="Standard">John Volt</text:p>
      <text:p text:style-name="Standard">7 years ago</text:p>
      <text:p text:style-name="Standard">This is the poster video of human achievement. <text:s/>My God.</text:p>
      <text:p text:style-name="Standard"/>
      <text:p text:style-name="Standard">2</text:p>
      <text:p text:style-name="Standard"/>
      <text:p text:style-name="Standard">philiphii</text:p>
      <text:p text:style-name="Standard">philiphii</text:p>
      <text:p text:style-name="Standard">7 years ago</text:p>
      <text:p text:style-name="Standard">The sheet music is available from gspguitardotcom. All the best.</text:p>
      <text:p text:style-name="Standard"/>
      <text:p text:style-name="Standard"/>
      <text:p text:style-name="Standard"><text:soft-page-break/>philiphii</text:p>
      <text:p text:style-name="Standard">philiphii</text:p>
      <text:p text:style-name="Standard">9 years ago</text:p>
      <text:p text:style-name="Standard">@greenrange I try not to think about it. I think it was Bruce Lee who said, thinking is the greatest impediment to self expression. So I try to feel it. Getting to that point where I can hear the strumming and the heart beats -- this is a tough one. I think I need more than 500 characters.</text:p>
      <text:p text:style-name="Standard"/>
      <text:p text:style-name="Standard"/>
      <text:p text:style-name="Standard">philiphii</text:p>
      <text:p text:style-name="Standard">philiphii</text:p>
      <text:p text:style-name="Standard">8 years ago</text:p>
      <text:p text:style-name="Standard">I have thought about it. There're a few that'll work great on the guitar, and I did a few more transcriptions from the 48 which I haven't recorded yet. Thanks for listening.</text:p>
      <text:p text:style-name="Standard"/>
      <text:p text:style-name="Standard"/>
      <text:p text:style-name="Standard">philiphii</text:p>
      <text:p text:style-name="Standard">philiphii</text:p>
      <text:p text:style-name="Standard">9 years ago</text:p>
      <text:p text:style-name="Standard">@greenrange Thanks, glad you liked the concert! What do I like most about the guitar? The energy, the fire, the sensual beauty, all in one package -- you won't find that in many instruments.</text:p>
      <text:p text:style-name="Standard"/>
      <text:p text:style-name="Standard"/>
      <text:p text:style-name="Standard">philiphii</text:p>
      <text:p text:style-name="Standard">philiphii</text:p>
      <text:p text:style-name="Standard">9 years ago</text:p>
      <text:p text:style-name="Standard">@jlgeorge Hi Jeff, great to hear from you! Doing okay here, hope the same for you! Would love to come to LA again. Just let me know when and I'll hop into my car right away!</text:p>
      <text:p text:style-name="Standard"/>
      <text:p text:style-name="Standard"/>
      <text:p text:style-name="Standard">philiphii</text:p>
      <text:p text:style-name="Standard">philiphii</text:p>
      <text:p text:style-name="Standard">8 years ago</text:p>
      <text:p text:style-name="Standard">I arranged it myself. It's been published by GSPguitar in SF since then. All the best.</text:p>
      <text:p text:style-name="Standard"/>
      <text:p text:style-name="Standard"/>
      <text:p text:style-name="Standard">tavis macdonald</text:p>
      <text:p text:style-name="Standard">tavis macdonald</text:p>
      <text:p text:style-name="Standard">2 years ago</text:p>
      <text:p text:style-name="Standard">What a great representation of bach on the guitar. Just amazing. Imagine writing that. Everything so worked out. Even when inverted theyre worked out to be so perfect. The use of diminished chords. Just. I dont know. Just perfect. That song is perfect. Couldnt be a more musically free and eye opening to his soul , piece of music. In my opinion. God bless brother</text:p>
      <text:p text:style-name="Standard"/>
      <text:p text:style-name="Standard"/>
      <text:p text:style-name="Standard">tavis macdonald</text:p>
      <text:p text:style-name="Standard">tavis macdonald</text:p>
      <text:p text:style-name="Standard">1 year ago</text:p>
      <text:p text:style-name="Standard">You know theres this unusual thing about when i learn a song or solo. Once i know it , it takes some of the power away. Its like oh, <text:s/>Thats it, thats how he pulled it off and onto the next one. Im about 6 mins into learning this on acoustic guitar with hybrid picking , so im still picking for the runs. Its challenging and i dont think anyone else has done that. Every single part, <text:s/>Every part, <text:s/>Is so beautiful slowed down , so eye opening and awe inspiring that i dont get sick of any part ,Infact <text:soft-page-break/>they grow on me more and more and when slowed down you can really hear the relationship between the notes and the <text:s/>long and colorful way he continuously went through diminished, <text:s/>augmented, <text:s/>minor, major ect to semi cadence and then another idea. Absolutely the most impressive work ive ever heard. Once again this philip guy , nails it. Im gonna put one out in the next couple months of the same version in A minor but hybrid picked and acoustic. See what happens lol</text:p>
      <text:p text:style-name="Standard"/>
      <text:p text:style-name="Standard"/>
      <text:p text:style-name="Standard">philiphii</text:p>
      <text:p text:style-name="Standard">philiphii</text:p>
      <text:p text:style-name="Standard">8 years ago</text:p>
      <text:p text:style-name="Standard">@BLR1GBattlemaster Yes, I play a Ruck these days and it's a cedar top. I still play my old Savino but the Ruck has a deeper and richer sound.</text:p>
      <text:p text:style-name="Standard"/>
      <text:p text:style-name="Standard"/>
      <text:p text:style-name="Standard">philiphii</text:p>
      <text:p text:style-name="Standard">philiphii</text:p>
      <text:p text:style-name="Standard">8 years ago</text:p>
      <text:p text:style-name="Standard">Thanks again. I've looked at those too. It's quite a project but I'll look at them again, esp since I'm assured one sale.</text:p>
      <text:p text:style-name="Standard"/>
      <text:p text:style-name="Standard"/>
      <text:p text:style-name="Standard">Mat Fiz</text:p>
      <text:p text:style-name="Standard">Mat Fiz</text:p>
      <text:p text:style-name="Standard">8 years ago</text:p>
      <text:p text:style-name="Standard">Amazing...</text:p>
      <text:p text:style-name="Standard">I have a question to You, Mr. Hii: Where could i get/buy your sheet music?</text:p>
      <text:p text:style-name="Standard">I am specially interested in Your guitar version of Nocturne for piano No. 15 in F minor, Op. 55/1... It is just one of the greatest pieces ever composed and when played on guitar... well i ve no words for how great is that ;)</text:p>
      <text:p text:style-name="Standard"/>
      <text:p text:style-name="Standard"/>
      <text:p text:style-name="Standard">philiphii</text:p>
      <text:p text:style-name="Standard">philiphii</text:p>
      <text:p text:style-name="Standard">9 years ago</text:p>
      <text:p text:style-name="Standard">@peterjordan16910 Hi Peter, actually, no booking agent. Had one years ago and didn't work out, so I guess I'll have to fire myself for doing such a bad job!</text:p>
      <text:p text:style-name="Standard"/>
      <text:p text:style-name="Standard"/>
      <text:p text:style-name="Standard">philiphii</text:p>
      <text:p text:style-name="Standard">philiphii</text:p>
      <text:p text:style-name="Standard">7 years ago</text:p>
      <text:p text:style-name="Standard">Thanks, Pablo. I'll try to get those Chopin scores out. It's a case of too much work and too little time.</text:p>
      <text:p text:style-name="Standard"/>
      <text:p text:style-name="Standard"/>
      <text:p text:style-name="Standard">philiphii</text:p>
      <text:p text:style-name="Standard">philiphii</text:p>
      <text:p text:style-name="Standard">7 years ago</text:p>
      <text:p text:style-name="Standard">Tim! Great to hear from you! I will always remember our﻿ lessons. I'm doing great, hope you are too. Stay in touch!</text:p>
      <text:p text:style-name="Standard"/>
      <text:p text:style-name="Standard"><text:soft-page-break/></text:p>
      <text:p text:style-name="Standard">Treble Bass</text:p>
      <text:p text:style-name="Standard">Treble Bass</text:p>
      <text:p text:style-name="Standard">5 years ago</text:p>
      <text:p text:style-name="Standard">I've been watchin this for some time now, I am so glad you posted it, and so glad I found it on here. Wow! What an incredible performance, I am in awe. You are literally "The Master". Hat's off to you Sir, such tecqnique! I really, really appreciate this.</text:p>
      <text:p text:style-name="Standard"/>
      <text:p text:style-name="Standard">3</text:p>
      <text:p text:style-name="Standard"/>
      <text:p text:style-name="Standard">philiphii</text:p>
      <text:p text:style-name="Standard">philiphii</text:p>
      <text:p text:style-name="Standard">9 years ago</text:p>
      <text:p text:style-name="Standard">Thanks to all for dropping by and for the comments. ATB</text:p>
      <text:p text:style-name="Standard"/>
      <text:p text:style-name="Standard"/>
      <text:p text:style-name="Standard">philiphii</text:p>
      <text:p text:style-name="Standard">philiphii</text:p>
      <text:p text:style-name="Standard">7 years ago</text:p>
      <text:p text:style-name="Standard">The score is available from gspguitar, but you might be able to find it online.</text:p>
      <text:p text:style-name="Standard"/>
      <text:p text:style-name="Standard"/>
      <text:p text:style-name="Standard">philiphii</text:p>
      <text:p text:style-name="Standard">philiphii</text:p>
      <text:p text:style-name="Standard">9 years ago</text:p>
      <text:p text:style-name="Standard">@ivanclassicalguitar The guitar in the video is a 2002 Robert Ruck. I also play a Chris Savino. ATB</text:p>
      <text:p text:style-name="Standard"/>
      <text:p text:style-name="Standard"/>
      <text:p text:style-name="Standard">philiphii</text:p>
      <text:p text:style-name="Standard">philiphii</text:p>
      <text:p text:style-name="Standard">7 years ago</text:p>
      <text:p text:style-name="Standard">Thank you. Yes, sound is not very good, just the onboard mic on the camera. One day, I'll redo this again professionally.</text:p>
      <text:p text:style-name="Standard"/>
      <text:p text:style-name="Standard"/>
      <text:p text:style-name="Standard">philiphii</text:p>
      <text:p text:style-name="Standard">philiphii</text:p>
      <text:p text:style-name="Standard">8 years ago</text:p>
      <text:p text:style-name="Standard">@cualquie Not sure whether this is good or bad, but I'll take it as a compliment. Thanks for watching. ATB.</text:p>
      <text:p text:style-name="Standard"/>
      <text:p text:style-name="Standard"/>
      <text:p text:style-name="Standard">philiphii</text:p>
      <text:p text:style-name="Standard">philiphii</text:p>
      <text:p text:style-name="Standard">7 years ago</text:p>
      <text:p text:style-name="Standard">Hi Chris, thanks, I like that flying V guitar..</text:p>
      <text:p text:style-name="Standard"/>
      <text:p text:style-name="Standard"/>
      <text:p text:style-name="Standard">Jarrod S</text:p>
      <text:p text:style-name="Standard">Jarrod S</text:p>
      <text:p text:style-name="Standard">7 years ago</text:p>
      <text:p text:style-name="Standard"><text:soft-page-break/>Thank you for reminding me what a beautiful instrument the guitar is. You've really mastered picking in different locations on the body of the guitar to get different sounds, closer to the bridge for those darker colors. I think it was Segovia who said that the guitar is the only instrument that can sound like an entire orchestra, or something to that effect. Your performance here exemplifies that. I need to find a transcription of this now.</text:p>
      <text:p text:style-name="Standard"/>
      <text:p text:style-name="Standard"/>
      <text:p text:style-name="Standard">philiphii</text:p>
      <text:p text:style-name="Standard">philiphii</text:p>
      <text:p text:style-name="Standard">8 years ago</text:p>
      <text:p text:style-name="Standard">Many thanks. Malmsteen and Vai, that's quite a compliment!</text:p>
      <text:p text:style-name="Standard"/>
      <text:p text:style-name="Standard"/>
      <text:p text:style-name="Standard">philiphii</text:p>
      <text:p text:style-name="Standard">philiphii</text:p>
      <text:p text:style-name="Standard">8 years ago</text:p>
      <text:p text:style-name="Standard">@kevinlivecomau Thanks, I believe there're midi files and tabs floating around out there. Alternatively you can also get the printed score from GSPguitar.</text:p>
      <text:p text:style-name="Standard"/>
      <text:p text:style-name="Standard"/>
      <text:p text:style-name="Standard">philiphii</text:p>
      <text:p text:style-name="Standard">philiphii</text:p>
      <text:p text:style-name="Standard">8 years ago</text:p>
      <text:p text:style-name="Standard">Many thanks! Yes, it's been a few years since that CD was released... ATB</text:p>
      <text:p text:style-name="Standard"/>
      <text:p text:style-name="Standard"/>
      <text:p text:style-name="Standard">philiphii</text:p>
      <text:p text:style-name="Standard">philiphii</text:p>
      <text:p text:style-name="Standard">7 years ago</text:p>
      <text:p text:style-name="Standard">Hi Lazaro, good to see you the other day. ATB.</text:p>
      <text:p text:style-name="Standard"/>
      <text:p text:style-name="Standard"/>
      <text:p text:style-name="Standard">philiphii</text:p>
      <text:p text:style-name="Standard">philiphii</text:p>
      <text:p text:style-name="Standard">7 years ago</text:p>
      <text:p text:style-name="Standard">More like years, two to be precise. Thanks for listening.</text:p>
      <text:p text:style-name="Standard"/>
      <text:p text:style-name="Standard"/>
      <text:p text:style-name="Standard">philiphii</text:p>
      <text:p text:style-name="Standard">philiphii</text:p>
      <text:p text:style-name="Standard">7 years ago</text:p>
      <text:p text:style-name="Standard">Just a few years but it's worth it. Thanks for listening.</text:p>
      <text:p text:style-name="Standard"/>
      <text:p text:style-name="Standard"/>
      <text:p text:style-name="Standard">Pablo Sanchez</text:p>
      <text:p text:style-name="Standard">Pablo Sanchez</text:p>
      <text:p text:style-name="Standard">7 years ago</text:p>
      <text:p text:style-name="Standard">Great performance! I've heard your versions of Chopin's Nocturnes too. I was wondering if there's any edition avaible of those scores. I will love to play them. Thanks for sharing your music!</text:p>
      <text:p text:style-name="Standard"/>
      <text:p text:style-name="Standard"/>
      <text:p text:style-name="Standard">philiphii</text:p>
      <text:p text:style-name="Standard"><text:soft-page-break/>philiphii</text:p>
      <text:p text:style-name="Standard">8 years ago</text:p>
      <text:p text:style-name="Standard">Thanks. Yes, I still play the Chromatic Fantasy. Hopefully I'll have a video of it soon. ATB</text:p>
      <text:p text:style-name="Standard"/>
      <text:p text:style-name="Standard"/>
      <text:p text:style-name="Standard">philiphii</text:p>
      <text:p text:style-name="Standard">philiphii</text:p>
      <text:p text:style-name="Standard">10 years ago</text:p>
      <text:p text:style-name="Standard">@houstonbiker Hi John, Great to hear from you! Glad you find the AOV useful.</text:p>
      <text:p text:style-name="Standard"/>
      <text:p text:style-name="Standard"/>
      <text:p text:style-name="Standard">Chris Delany</text:p>
      <text:p text:style-name="Standard">Chris Delany</text:p>
      <text:p text:style-name="Standard">7 years ago</text:p>
      <text:p text:style-name="Standard">Your playing is amazing! I remember a couple years back I attended/played the masterclass you held at San Jacinto South Campus. </text:p>
      <text:p text:style-name="Standard"/>
      <text:p text:style-name="Standard"/>
      <text:p text:style-name="Standard">philiphii</text:p>
      <text:p text:style-name="Standard">philiphii</text:p>
      <text:p text:style-name="Standard">7 years ago</text:p>
      <text:p text:style-name="Standard">You can probably find it somewhere online. ATB.</text:p>
      <text:p text:style-name="Standard"/>
      <text:p text:style-name="Standard"/>
      <text:p text:style-name="Standard">Wayne Joe</text:p>
      <text:p text:style-name="Standard">Wayne Joe</text:p>
      <text:p text:style-name="Standard">5 years ago</text:p>
      <text:p text:style-name="Standard">One the rare real version on youtube of this song played by a guitar: BEAUTIFUL</text:p>
      <text:p text:style-name="Standard"/>
      <text:p text:style-name="Standard"/>
      <text:p text:style-name="Standard">Wes Haddock</text:p>
      <text:p text:style-name="Standard">Wes Haddock</text:p>
      <text:p text:style-name="Standard">7 years ago</text:p>
      <text:p text:style-name="Standard">I'd love to see you do Vivaldi's four season on guitar. </text:p>
      <text:p text:style-name="Standard"/>
      <text:p text:style-name="Standard"/>
      <text:p text:style-name="Standard">philiphii</text:p>
      <text:p text:style-name="Standard">philiphii</text:p>
      <text:p text:style-name="Standard">6 years ago</text:p>
      <text:p text:style-name="Standard">Thanks for listening, Konstantin. All the best.</text:p>
      <text:p text:style-name="Standard"/>
      <text:p text:style-name="Standard"/>
      <text:p text:style-name="Standard">philiphii</text:p>
      <text:p text:style-name="Standard">philiphii</text:p>
      <text:p text:style-name="Standard">7 years ago</text:p>
      <text:p text:style-name="Standard">Good luck on your classical guitar. </text:p>
      <text:p text:style-name="Standard"/>
      <text:p text:style-name="Standard"/>
      <text:p text:style-name="Standard">Ketil Strand</text:p>
      <text:p text:style-name="Standard">Ketil Strand</text:p>
      <text:p text:style-name="Standard">10 years ago</text:p>
      <text:p text:style-name="Standard"><text:soft-page-break/>Amazing! <text:s/>I've made a version of this myself on electric (synth) guitar, but I had to split it in two parts on the fugue, becuase I saw it virtually impossible to do it all in one guitar part. <text:s/>But <text:s/>you're actually doing that (although I guess it's not 100% like the original at all times), I'm very impressed! <text:s/>Is this your own arrangement, or is this an existing classical guitar arrangement, and where can I get it (if possible)..? <text:s/></text:p>
      <text:p text:style-name="Standard"/>
      <text:p text:style-name="Standard"/>
      <text:p text:style-name="Standard">philiphii</text:p>
      <text:p text:style-name="Standard">philiphii</text:p>
      <text:p text:style-name="Standard">9 years ago</text:p>
      <text:p text:style-name="Standard">@DaNorthernLight Actually it was organ sheet music. Thanks for listening. Glad you liked it.</text:p>
      <text:p text:style-name="Standard"/>
      <text:p text:style-name="Standard"/>
      <text:p text:style-name="Standard">FrothingFanboy</text:p>
      <text:p text:style-name="Standard">FrothingFanboy</text:p>
      <text:p text:style-name="Standard">8 years ago</text:p>
      <text:p text:style-name="Standard">Boy, did I enjoy your performance! <text:s/>Tk you so much. <text:s/>This is the first time I've ever heard this famous organ work played on guitar. <text:s/>I never see it on guitar recordings of Bach works. <text:s/>It seems that the violin partitas, cello suites, lute suites, etc., go quite amiably on the guitar. <text:s/>But in spite of its beauty and your virtuosity, it doesn't quite "work" to the same extent. <text:s/>However, that's just my own personal taste. <text:s/>Congrats in any case. <text:s/>You've made me happy by recording this for youtube!</text:p>
      <text:p text:style-name="Standard"/>
      <text:p text:style-name="Standard"/>
      <text:p text:style-name="Standard">philiphii</text:p>
      <text:p text:style-name="Standard">philiphii</text:p>
      <text:p text:style-name="Standard">8 years ago</text:p>
      <text:p text:style-name="Standard">@Prin79 I didn't learn it from tab but I'm sure you can find it online. ATB.</text:p>
      <text:p text:style-name="Standard"/>
      <text:p text:style-name="Standard"/>
      <text:p text:style-name="Standard">philiphii</text:p>
      <text:p text:style-name="Standard">philiphii</text:p>
      <text:p text:style-name="Standard">7 years ago</text:p>
      <text:p text:style-name="Standard">Thanks for listening, Bashir. All the best.</text:p>
      <text:p text:style-name="Standard"/>
      <text:p text:style-name="Standard"/>
      <text:p text:style-name="Standard">philiphii</text:p>
      <text:p text:style-name="Standard">philiphii</text:p>
      <text:p text:style-name="Standard">8 years ago</text:p>
      <text:p text:style-name="Standard">Vielen dank! Alles beste.</text:p>
      <text:p text:style-name="Standard"/>
      <text:p text:style-name="Standard"/>
      <text:p text:style-name="Standard">philiphii</text:p>
      <text:p text:style-name="Standard">philiphii</text:p>
      <text:p text:style-name="Standard">7 years ago</text:p>
      <text:p text:style-name="Standard">No, but sounds like an interesting technique.</text:p>
      <text:p text:style-name="Standard"/>
      <text:p text:style-name="Standard"/>
      <text:p text:style-name="Standard">philiphii</text:p>
      <text:p text:style-name="Standard">philiphii</text:p>
      <text:p text:style-name="Standard">8 years ago</text:p>
      <text:p text:style-name="Standard">@luisricardo00 Many thanks, glad you liked it. All the best.</text:p>
      <text:p text:style-name="Standard"/>
      <text:p text:style-name="Standard"><text:soft-page-break/></text:p>
      <text:p text:style-name="Standard">graph15</text:p>
      <text:p text:style-name="Standard">graph15</text:p>
      <text:p text:style-name="Standard">1 year ago</text:p>
      <text:p text:style-name="Standard">Wow,thank you! Greetings from Birkenhead England 😊</text:p>
      <text:p text:style-name="Standard"/>
      <text:p text:style-name="Standard">1</text:p>
      <text:p text:style-name="Standard"/>
      <text:p text:style-name="Standard">philiphii</text:p>
      <text:p text:style-name="Standard">philiphii</text:p>
      <text:p text:style-name="Standard">7 years ago</text:p>
      <text:p text:style-name="Standard">Thank you, Lianto. My best regards to you too.</text:p>
      <text:p text:style-name="Standard"/>
      <text:p text:style-name="Standard"/>
      <text:p text:style-name="Standard">Bocbo</text:p>
      <text:p text:style-name="Standard">Bocbo</text:p>
      <text:p text:style-name="Standard">7 years ago</text:p>
      <text:p text:style-name="Standard">Since the first time I heard this piece on pipe organ thirty + years ago I have imagined hearing it on guitar. Thank you for making a dream come true.</text:p>
      <text:p text:style-name="Standard"/>
      <text:p text:style-name="Standard"/>
      <text:p text:style-name="Standard">philiphii</text:p>
      <text:p text:style-name="Standard">philiphii</text:p>
      <text:p text:style-name="Standard">8 years ago</text:p>
      <text:p text:style-name="Standard">@Isabelizza Thanks for that vote of confidence. ATB</text:p>
      <text:p text:style-name="Standard"/>
      <text:p text:style-name="Standard"/>
      <text:p text:style-name="Standard">Alex Raigosa</text:p>
      <text:p text:style-name="Standard">Alex Raigosa</text:p>
      <text:p text:style-name="Standard">10 years ago</text:p>
      <text:p text:style-name="Standard">Impressive performance, a very special and beautiful touch to this masterpiece of Bach, thanks for giving us the thrill of hearing it on the Strings of Your Wonderful guitar as well as the feeling that comes from within your soul.</text:p>
      <text:p text:style-name="Standard"/>
      <text:p text:style-name="Standard"/>
      <text:p text:style-name="Standard">mloftin</text:p>
      <text:p text:style-name="Standard">mloftin</text:p>
      <text:p text:style-name="Standard">7 years ago</text:p>
      <text:p text:style-name="Standard">Mr. Hii, I just wanted to tell you that I'm still enjoying your recording of this nearly 15 years after I bought it. The emotion in your playing really comes through. Thanks again for sharing this with us mere mortals. :)</text:p>
      <text:p text:style-name="Standard"/>
      <text:p text:style-name="Standard"/>
      <text:p text:style-name="Standard">philiphii</text:p>
      <text:p text:style-name="Standard">philiphii</text:p>
      <text:p text:style-name="Standard">9 years ago</text:p>
      <text:p text:style-name="Standard">@BLR1GBattlemaster Thanks, would love to come to Monterrey. One day perhaps.</text:p>
      <text:p text:style-name="Standard"/>
      <text:p text:style-name="Standard"/>
      <text:p text:style-name="Standard">favoritemusicon</text:p>
      <text:p text:style-name="Standard">favoritemusicon</text:p>
      <text:p text:style-name="Standard">4 months ago</text:p>
      <text:p text:style-name="Standard"><text:soft-page-break/>The magnificence and greatness of <text:s/>both the composer and the performer/guitarists of this master piece gives me great hope in humanity.</text:p>
      <text:p text:style-name="Standard"/>
      <text:p text:style-name="Standard"/>
      <text:p text:style-name="Standard">Philou Mars</text:p>
      <text:p text:style-name="Standard">Philou Mars</text:p>
      <text:p text:style-name="Standard">1 week ago</text:p>
      <text:p text:style-name="Standard">The quality of your technic deserves a much better recording and video.</text:p>
      <text:p text:style-name="Standard">Congratulations.</text:p>
      <text:p text:style-name="Standard">Philippe De France</text:p>
      <text:p text:style-name="Standard"/>
      <text:p text:style-name="Standard"/>
      <text:p text:style-name="Standard">KB S</text:p>
      <text:p text:style-name="Standard">KB S</text:p>
      <text:p text:style-name="Standard">7 years ago</text:p>
      <text:p text:style-name="Standard">one of my all time favourites....thanks for making me feel good....thanks to information technology , thanks to you who played it so beautifully..I am learning classical musice these days too...but dont know if i can ever reach this stage even close to this....i doubt....</text:p>
      <text:p text:style-name="Standard"/>
      <text:p text:style-name="Standard"/>
      <text:p text:style-name="Standard">Petrosmalk</text:p>
      <text:p text:style-name="Standard">Petrosmalk</text:p>
      <text:p text:style-name="Standard">7 years ago</text:p>
      <text:p text:style-name="Standard">Amazing! It was the best interpretarion of this music played on a guitar I have ever seen. Sorry for bad English.</text:p>
      <text:p text:style-name="Standard"/>
      <text:p text:style-name="Standard"/>
      <text:p text:style-name="Standard">philiphii</text:p>
      <text:p text:style-name="Standard">philiphii</text:p>
      <text:p text:style-name="Standard">7 years ago</text:p>
      <text:p text:style-name="Standard">Thanks for listening. And thanks to information technology. </text:p>
      <text:p text:style-name="Standard"/>
      <text:p text:style-name="Standard"/>
      <text:p text:style-name="Standard">philiphii</text:p>
      <text:p text:style-name="Standard">philiphii</text:p>
      <text:p text:style-name="Standard">9 years ago</text:p>
      <text:p text:style-name="Standard">@tammas789 Thanks. That's a good question, why I don't play concerts worldwide, I'll have to ask my booking agent.</text:p>
      <text:p text:style-name="Standard"/>
      <text:p text:style-name="Standard"/>
      <text:p text:style-name="Standard">punchy001</text:p>
      <text:p text:style-name="Standard">punchy001</text:p>
      <text:p text:style-name="Standard">7 years ago</text:p>
      <text:p text:style-name="Standard">i almost came when i heard this.... toccatta and fugue on the guitar!!!</text:p>
      <text:p text:style-name="Standard"/>
      <text:p text:style-name="Standard"/>
      <text:p text:style-name="Standard">massiveDestruction</text:p>
      <text:p text:style-name="Standard">massiveDestruction</text:p>
      <text:p text:style-name="Standard">7 years ago</text:p>
      <text:p text:style-name="Standard">One of the best interpretations I have seen of this piece for guitar, well done!</text:p>
      <text:p text:style-name="Standard"/>
      <text:p text:style-name="Standard"/>
      <text:p text:style-name="Standard"><text:soft-page-break/>philiphii</text:p>
      <text:p text:style-name="Standard">philiphii</text:p>
      <text:p text:style-name="Standard">8 years ago</text:p>
      <text:p text:style-name="Standard">@92djwalsh Hey Daniel, stop surfing and start practicing!</text:p>
      <text:p text:style-name="Standard"/>
      <text:p text:style-name="Standard"/>
      <text:p text:style-name="Standard">Nero Oren</text:p>
      <text:p text:style-name="Standard">Nero Oren</text:p>
      <text:p text:style-name="Standard">6 years ago</text:p>
      <text:p text:style-name="Standard">I need to play this! Do you have the music sheet of this song?</text:p>
      <text:p text:style-name="Standard"/>
      <text:p text:style-name="Standard"/>
      <text:p text:style-name="Standard">B.Ross.FlowStyle</text:p>
      <text:p text:style-name="Standard">B.Ross.FlowStyle</text:p>
      <text:p text:style-name="Standard">5 years ago</text:p>
      <text:p text:style-name="Standard">Hold on... let me try to pick my jaw up off the floor. I'm sure this is the best guitar rendition of Toccata and Fugue in D Minor I've heard in my life. Your skill would have to be measured by magnitude! Absolutely brilliant.</text:p>
      <text:p text:style-name="Standard"/>
      <text:p text:style-name="Standard"/>
      <text:p text:style-name="Standard">philiphii</text:p>
      <text:p text:style-name="Standard">philiphii</text:p>
      <text:p text:style-name="Standard">7 years ago</text:p>
      <text:p text:style-name="Standard">Thanks, Vladimir.</text:p>
      <text:p text:style-name="Standard"/>
      <text:p text:style-name="Standard"/>
      <text:p text:style-name="Standard">Jacob Trujillo</text:p>
      <text:p text:style-name="Standard">Jacob Trujillo</text:p>
      <text:p text:style-name="Standard">9 years ago</text:p>
      <text:p text:style-name="Standard">jeeze thats so crazy i bearly i got into the fugue part and im so struggling on it haha i give you props man</text:p>
      <text:p text:style-name="Standard"/>
      <text:p text:style-name="Standard"/>
      <text:p text:style-name="Standard">Lazarus Gray</text:p>
      <text:p text:style-name="Standard">Lazarus Gray</text:p>
      <text:p text:style-name="Standard">9 months ago</text:p>
      <text:p text:style-name="Standard">Hi Philip. I bought this manuscript about 5 years ago, and have pretty much hacked away at it ever since. Sometimes I just have to come back to remind myself how it's done. Thanks for many, many sweet, frustrating hours of pleasure. (no, I can't play it this well, but I can play it now. Those middle bits though... woof.)</text:p>
      <text:p text:style-name="Standard"/>
      <text:p text:style-name="Standard"/>
      <text:p text:style-name="Standard">philiphii</text:p>
      <text:p text:style-name="Standard">philiphii</text:p>
      <text:p text:style-name="Standard">8 years ago</text:p>
      <text:p text:style-name="Standard">@nirolevy96 Most of it is illusion. Thanks for checking it out.</text:p>
      <text:p text:style-name="Standard"/>
      <text:p text:style-name="Standard"/>
      <text:p text:style-name="Standard">philiphii</text:p>
      <text:p text:style-name="Standard">philiphii</text:p>
      <text:p text:style-name="Standard">7 years ago</text:p>
      <text:p text:style-name="Standard">Thanks, Petrus. All the best.</text:p>
      <text:p text:style-name="Standard"><text:soft-page-break/></text:p>
      <text:p text:style-name="Standard"/>
      <text:p text:style-name="Standard">Tim Fowler</text:p>
      <text:p text:style-name="Standard">Tim Fowler</text:p>
      <text:p text:style-name="Standard">7 years ago</text:p>
      <text:p text:style-name="Standard">Bravo!!! <text:s text:c="3"/>Great to see this Philip! <text:s/>My right hand technique and approach was forever changed(for the better!) by you! <text:s text:c="2"/>hope you are doing great!</text:p>
      <text:p text:style-name="Standard"/>
      <text:p text:style-name="Standard"/>
      <text:p text:style-name="Standard">Cody Boyd</text:p>
      <text:p text:style-name="Standard">Cody Boyd</text:p>
      <text:p text:style-name="Standard">7 years ago</text:p>
      <text:p text:style-name="Standard">I love it. I have been playing blues and blues rock guitar for some time now, but am thinking of attempting to learn classical. I love the right hand technique, that is an amazing thing to train yourself to play such beauty. I can't imagine in what kind of hate the people who disliked this piece were engulfed.</text:p>
      <text:p text:style-name="Standard"/>
      <text:p text:style-name="Standard"/>
      <text:p text:style-name="Standard">philiphii</text:p>
      <text:p text:style-name="Standard">philiphii</text:p>
      <text:p text:style-name="Standard">8 years ago</text:p>
      <text:p text:style-name="Standard">@GreekFire25 Thanks, emotion and substance -- those two words mean a lot to me. All the best.</text:p>
      <text:p text:style-name="Standard"/>
      <text:p text:style-name="Standard"/>
      <text:p text:style-name="Standard">philiphii</text:p>
      <text:p text:style-name="Standard">philiphii</text:p>
      <text:p text:style-name="Standard">7 years ago</text:p>
      <text:p text:style-name="Standard">Thank you.</text:p>
      <text:p text:style-name="Standard"/>
      <text:p text:style-name="Standard"/>
      <text:p text:style-name="Standard">philiphii</text:p>
      <text:p text:style-name="Standard">philiphii</text:p>
      <text:p text:style-name="Standard">6 years ago</text:p>
      <text:p text:style-name="Standard">The CD is released by GSP guitar. Please check it out on their website. Thanks for watching.</text:p>
      <text:p text:style-name="Standard"/>
      <text:p text:style-name="Standard"/>
      <text:p text:style-name="Standard">philiphii</text:p>
      <text:p text:style-name="Standard">philiphii</text:p>
      <text:p text:style-name="Standard">7 years ago</text:p>
      <text:p text:style-name="Standard">Gracias, Sr. Abella.</text:p>
      <text:p text:style-name="Standard"/>
      <text:p text:style-name="Standard"/>
      <text:p text:style-name="Standard">basha 2:D</text:p>
      <text:p text:style-name="Standard">basha 2:D</text:p>
      <text:p text:style-name="Standard">9 years ago</text:p>
      <text:p text:style-name="Standard">wow that was some amazing piece u remind me of the indonesian guy that did a cover of that too :D anyways u learned it of a oragan sheet...is there anyway u can send me tabs ?thank you</text:p>
      <text:p text:style-name="Standard"/>
      <text:p text:style-name="Standard"/>
      <text:p text:style-name="Standard">I DO WHAT I WANT</text:p>
      <text:p text:style-name="Standard">I DO WHAT I WANT</text:p>
      <text:p text:style-name="Standard">9 years ago</text:p>
      <text:p text:style-name="Standard"><text:soft-page-break/>philip is more than amazing , you live every moment and the pictures in your mind are beautiful</text:p>
      <text:p text:style-name="Standard"/>
      <text:p text:style-name="Standard"/>
      <text:p text:style-name="Standard">philiphii</text:p>
      <text:p text:style-name="Standard">philiphii</text:p>
      <text:p text:style-name="Standard">7 years ago</text:p>
      <text:p text:style-name="Standard">Muchas gracias!</text:p>
      <text:p text:style-name="Standard"/>
      <text:p text:style-name="Standard"/>
      <text:p text:style-name="Standard">Jon Prosise</text:p>
      <text:p text:style-name="Standard">Jon Prosise</text:p>
      <text:p text:style-name="Standard">6 years ago</text:p>
      <text:p text:style-name="Standard">You are an awesome classical guitar player!</text:p>
      <text:p text:style-name="Standard"/>
      <text:p text:style-name="Standard">2</text:p>
      <text:p text:style-name="Standard"/>
      <text:p text:style-name="Standard">Calluth</text:p>
      <text:p text:style-name="Standard">Calluth</text:p>
      <text:p text:style-name="Standard">7 years ago</text:p>
      <text:p text:style-name="Standard">Oh, okay ;) I was curious because of the speed, I think the technique with the thumb- up-, and downstroke comes from virtuose bass players, but I'm not sure.</text:p>
      <text:p text:style-name="Standard"/>
      <text:p text:style-name="Standard"/>
      <text:p text:style-name="Standard">вася пушкин</text:p>
      <text:p text:style-name="Standard">вася пушкин</text:p>
      <text:p text:style-name="Standard">6 years ago</text:p>
      <text:p text:style-name="Standard">офигительно</text:p>
      <text:p text:style-name="Standard"/>
      <text:p text:style-name="Standard">1</text:p>
      <text:p text:style-name="Standard"/>
      <text:p text:style-name="Standard">philiphii</text:p>
      <text:p text:style-name="Standard">philiphii</text:p>
      <text:p text:style-name="Standard">7 years ago</text:p>
      <text:p text:style-name="Standard">Thanks for listening.</text:p>
      <text:p text:style-name="Standard"/>
      <text:p text:style-name="Standard"/>
      <text:p text:style-name="Standard">Carlos Matos</text:p>
      <text:p text:style-name="Standard">Carlos Matos</text:p>
      <text:p text:style-name="Standard">7 years ago</text:p>
      <text:p text:style-name="Standard">Muito obrigado por 8 minutos de puro prazer! F@cking awasome! Congrats...</text:p>
      <text:p text:style-name="Standard"/>
      <text:p text:style-name="Standard"/>
      <text:p text:style-name="Standard">TheRagerock</text:p>
      <text:p text:style-name="Standard">TheRagerock</text:p>
      <text:p text:style-name="Standard">8 years ago</text:p>
      <text:p text:style-name="Standard">the best guitar version that i never see, amazing</text:p>
      <text:p text:style-name="Standard"/>
      <text:p text:style-name="Standard"/>
      <text:p text:style-name="Standard">Mario Radović</text:p>
      <text:p text:style-name="Standard">Mario Radović</text:p>
      <text:p text:style-name="Standard">8 months ago</text:p>
      <text:p text:style-name="Standard">This is top, no one can play like this (Bach on guitar).Best regardsMario</text:p>
      <text:p text:style-name="Standard"><text:soft-page-break/></text:p>
      <text:p text:style-name="Standard"/>
      <text:p text:style-name="Standard">philiphii</text:p>
      <text:p text:style-name="Standard">philiphii</text:p>
      <text:p text:style-name="Standard">7 years ago</text:p>
      <text:p text:style-name="Standard">Thank you, Ali. I saw your video. You did a great job! All the best.</text:p>
      <text:p text:style-name="Standard"/>
      <text:p text:style-name="Standard"/>
      <text:p text:style-name="Standard">philiphii</text:p>
      <text:p text:style-name="Standard">philiphii</text:p>
      <text:p text:style-name="Standard">7 years ago</text:p>
      <text:p text:style-name="Standard">Thanks, Jean-Baptiste. All the best.</text:p>
      <text:p text:style-name="Standard"/>
      <text:p text:style-name="Standard"/>
      <text:p text:style-name="Standard">Treble Bass</text:p>
      <text:p text:style-name="Standard">Treble Bass</text:p>
      <text:p text:style-name="Standard">5 years ago</text:p>
      <text:p text:style-name="Standard">Yeah!!!!!</text:p>
      <text:p text:style-name="Standard">That is <text:s/>a really nice version, hands down. And in my opinion a great treatment of it on the Guitar. Just about flawless if not so.</text:p>
      <text:p text:style-name="Standard"><text:s text:c="2"/>Also, I really love the way the harmonies stand out differently on guitar. To me, even though I like the organ version, it can be a little muddy sometimes, and or maybe too thick tonaly for me.</text:p>
      <text:p text:style-name="Standard"><text:s text:c="2"/>I say the orchestral Stokowski version with Conductor of your choice, because the many voices help bring out some nuances.</text:p>
      <text:p text:style-name="Standard"><text:s/>However, this is one of my favorite versions ever. </text:p>
      <text:p text:style-name="Standard">Masterful, artistic and clean.</text:p>
      <text:p text:style-name="Standard">Thank you so much.</text:p>
      <text:p text:style-name="Standard"/>
      <text:p text:style-name="Standard"/>
      <text:p text:style-name="Standard">Smurf Genocide</text:p>
      <text:p text:style-name="Standard">Smurf Genocide</text:p>
      <text:p text:style-name="Standard">5 years ago</text:p>
      <text:p text:style-name="Standard">I believe that book on the music stand is "Johann Sebastian Bach: Easy Tab for guitar."</text:p>
      <text:p text:style-name="Standard"/>
      <text:p text:style-name="Standard">1</text:p>
      <text:p text:style-name="Standard"/>
      <text:p text:style-name="Standard">Brendan Dwyer</text:p>
      <text:p text:style-name="Standard">Brendan Dwyer</text:p>
      <text:p text:style-name="Standard">7 years ago</text:p>
      <text:p text:style-name="Standard">This is outstanding! I am beginning classical guitar this week. I've been playing electric for years. This seems much harder</text:p>
      <text:p text:style-name="Standard"/>
      <text:p text:style-name="Standard"/>
      <text:p text:style-name="Standard">philiphii</text:p>
      <text:p text:style-name="Standard">philiphii</text:p>
      <text:p text:style-name="Standard">8 years ago</text:p>
      <text:p text:style-name="Standard">@barbelfloat Many thanks. ATB.</text:p>
      <text:p text:style-name="Standard"/>
      <text:p text:style-name="Standard"/>
      <text:p text:style-name="Standard">philiphii</text:p>
      <text:p text:style-name="Standard">philiphii</text:p>
      <text:p text:style-name="Standard">8 years ago</text:p>
      <text:p text:style-name="Standard"><text:soft-page-break/>Hey thanks...</text:p>
      <text:p text:style-name="Standard"/>
      <text:p text:style-name="Standard"/>
      <text:p text:style-name="Standard">Tran Duc Tai</text:p>
      <text:p text:style-name="Standard">Tran Duc Tai</text:p>
      <text:p text:style-name="Standard">6 years ago</text:p>
      <text:p text:style-name="Standard">I had your Bach CD a long time ago but it's the first time I saw you playing the BWV 565 on video! Perfectly played! Bravo! I wish you post some videos of your Chopin's Nocturnes! Thank you for the music!</text:p>
      <text:p text:style-name="Standard"/>
      <text:p text:style-name="Standard"/>
      <text:p text:style-name="Standard">philiphii</text:p>
      <text:p text:style-name="Standard">philiphii</text:p>
      <text:p text:style-name="Standard">9 years ago</text:p>
      <text:p text:style-name="Standard">@heyhellosalutation Many thanks.</text:p>
      <text:p text:style-name="Standard"/>
      <text:p text:style-name="Standard"/>
      <text:p text:style-name="Standard">philiphii</text:p>
      <text:p text:style-name="Standard">philiphii</text:p>
      <text:p text:style-name="Standard">8 years ago</text:p>
      <text:p text:style-name="Standard">@cualquie Thank you most kindly. ATB</text:p>
      <text:p text:style-name="Standard"/>
      <text:p text:style-name="Standard"/>
      <text:p text:style-name="Standard">Maker _</text:p>
      <text:p text:style-name="Standard">Maker _</text:p>
      <text:p text:style-name="Standard">6 years ago</text:p>
      <text:p text:style-name="Standard">This is absolutely amazing. How do you memorize something like this?</text:p>
      <text:p text:style-name="Standard"/>
      <text:p text:style-name="Standard"/>
      <text:p text:style-name="Standard">cualquie</text:p>
      <text:p text:style-name="Standard">cualquie</text:p>
      <text:p text:style-name="Standard">8 years ago</text:p>
      <text:p text:style-name="Standard">@philiphii </text:p>
      <text:p text:style-name="Standard"/>
      <text:p text:style-name="Standard">I wanted to say: It's a magnificent performance</text:p>
      <text:p text:style-name="Standard"/>
      <text:p text:style-name="Standard"/>
      <text:p text:style-name="Standard">dipdive</text:p>
      <text:p text:style-name="Standard">dipdive</text:p>
      <text:p text:style-name="Standard">8 years ago</text:p>
      <text:p text:style-name="Standard">You just bust that out sitting around in front of the fireplace, huh?!? I was playing along, but you lost me on the last couple of measures :))</text:p>
      <text:p text:style-name="Standard"/>
      <text:p text:style-name="Standard">Seriously, I enjoy the passion you show when playing...it's the passion that gets someone to your level in the first place!</text:p>
      <text:p text:style-name="Standard"/>
      <text:p text:style-name="Standard">Amazing performance!!</text:p>
      <text:p text:style-name="Standard"/>
      <text:p text:style-name="Standard"/>
      <text:p text:style-name="Standard">Jake Kruse</text:p>
      <text:p text:style-name="Standard">Jake Kruse</text:p>
      <text:p text:style-name="Standard">7 years ago</text:p>
      <text:p text:style-name="Standard"><text:soft-page-break/>Absolutely incredible, thanks for the amazing arrangement!</text:p>
      <text:p text:style-name="Standard"/>
      <text:p text:style-name="Standard"/>
      <text:p text:style-name="Standard">philiphii</text:p>
      <text:p text:style-name="Standard">philiphii</text:p>
      <text:p text:style-name="Standard">7 years ago</text:p>
      <text:p text:style-name="Standard">Thanks, Martina.</text:p>
      <text:p text:style-name="Standard"/>
      <text:p text:style-name="Standard"/>
      <text:p text:style-name="Standard">Barry Walker</text:p>
      <text:p text:style-name="Standard">Barry Walker</text:p>
      <text:p text:style-name="Standard">4 years ago</text:p>
      <text:p text:style-name="Standard">On nylon strings too! WOW! Phew, and I thought I was good in my day, this makes me look less than a mere amateur. &lt;big thumbs up&gt;</text:p>
      <text:p text:style-name="Standard"/>
      <text:p text:style-name="Standard"/>
      <text:p text:style-name="Standard">philiphii</text:p>
      <text:p text:style-name="Standard">philiphii</text:p>
      <text:p text:style-name="Standard">8 years ago</text:p>
      <text:p text:style-name="Standard">@paultreselli Many thanks! All the best.</text:p>
      <text:p text:style-name="Standard"/>
      <text:p text:style-name="Standard"/>
      <text:p text:style-name="Standard">philiphii</text:p>
      <text:p text:style-name="Standard">philiphii</text:p>
      <text:p text:style-name="Standard">9 years ago</text:p>
      <text:p text:style-name="Standard">@kipupking It's been a while, since the early 90s. </text:p>
      <text:p text:style-name="Standard"/>
      <text:p text:style-name="Standard"/>
      <text:p text:style-name="Standard">philiphii</text:p>
      <text:p text:style-name="Standard">philiphii</text:p>
      <text:p text:style-name="Standard">9 years ago</text:p>
      <text:p text:style-name="Standard">@naivhoerenundsehen Thanks for checking it out.</text:p>
      <text:p text:style-name="Standard"/>
      <text:p text:style-name="Standard"/>
      <text:p text:style-name="Standard">Sean Gibson</text:p>
      <text:p text:style-name="Standard">Sean Gibson</text:p>
      <text:p text:style-name="Standard">5 years ago</text:p>
      <text:p text:style-name="Standard">That even made Bach himself shit his pants! AMAZING!!!!</text:p>
      <text:p text:style-name="Standard"/>
      <text:p text:style-name="Standard">11</text:p>
      <text:p text:style-name="Standard"/>
      <text:p text:style-name="Standard">Sasha Ahuja</text:p>
      <text:p text:style-name="Standard">Sasha Ahuja</text:p>
      <text:p text:style-name="Standard">9 years ago</text:p>
      <text:p text:style-name="Standard">That was a jaw dropping performance!! thank you. Just bought your AOV book and have been through arounf 40 pages. Thansk you again!!</text:p>
      <text:p text:style-name="Standard"/>
      <text:p text:style-name="Standard"/>
      <text:p text:style-name="Standard">Bolivian_Killer</text:p>
      <text:p text:style-name="Standard">Bolivian_Killer</text:p>
      <text:p text:style-name="Standard">7 years ago</text:p>
      <text:p text:style-name="Standard">exelente interpretacion .Genial amigo philiphi.</text:p>
      <text:p text:style-name="Standard"><text:soft-page-break/></text:p>
      <text:p text:style-name="Standard"/>
      <text:p text:style-name="Standard">Fernando RAMIREZ CAFERACLA</text:p>
      <text:p text:style-name="Standard">Fernando RAMIREZ CAFERACLA</text:p>
      <text:p text:style-name="Standard">5 years ago</text:p>
      <text:p text:style-name="Standard">Congratulations master! I'll very much wish to play that arrangement, would you be kind enough to send me the music sheet? my email is caferacla2@gmail.com.</text:p>
      <text:p text:style-name="Standard">Hugs</text:p>
      <text:p text:style-name="Standard"/>
      <text:p text:style-name="Standard"/>
      <text:p text:style-name="Standard">Adriana Coppola</text:p>
      <text:p text:style-name="Standard">Adriana Coppola</text:p>
      <text:p text:style-name="Standard">6 years ago</text:p>
      <text:p text:style-name="Standard">one of the best executions I ever heard :-)</text:p>
      <text:p text:style-name="Standard"/>
      <text:p text:style-name="Standard"/>
      <text:p text:style-name="Standard">Badboyifier</text:p>
      <text:p text:style-name="Standard">Badboyifier</text:p>
      <text:p text:style-name="Standard">9 years ago</text:p>
      <text:p text:style-name="Standard">my master:D how long have u been playing this song?</text:p>
      <text:p text:style-name="Standard"/>
      <text:p text:style-name="Standard"/>
      <text:p text:style-name="Standard">ryancaryn0209</text:p>
      <text:p text:style-name="Standard">ryancaryn0209</text:p>
      <text:p text:style-name="Standard">9 years ago</text:p>
      <text:p text:style-name="Standard">I bought your cd a few years ago and I was completely in awe of your arrangement and abilities. I can remember falling in love with this piece as a kid watching Fantasia. I have played classical guitar for many years and to hear one of my favorite pieces on the guitar of course made me ecstatic. I also purchased your arrangement, but have to admit that it will be sometime before I'm on par with you to tackle it. You are simply amazing!</text:p>
      <text:p text:style-name="Standard"/>
      <text:p text:style-name="Standard"/>
      <text:p text:style-name="Standard">Ketil Strand</text:p>
      <text:p text:style-name="Standard">Ketil Strand</text:p>
      <text:p text:style-name="Standard">10 years ago</text:p>
      <text:p text:style-name="Standard">@philiphii Ok, cool, I might buy your arrangement from gspguitar then. <text:s/>I see you have done other Bach arrangements, too. <text:s text:c="3"/>And thanks, I'm glad to hear you liked my <text:s/>version too!</text:p>
      <text:p text:style-name="Standard"/>
      <text:p text:style-name="Standard"/>
      <text:p text:style-name="Standard">philiphii</text:p>
      <text:p text:style-name="Standard">philiphii</text:p>
      <text:p text:style-name="Standard">9 years ago</text:p>
      <text:p text:style-name="Standard">@MordekainenX Thank you.</text:p>
      <text:p text:style-name="Standard"/>
      <text:p text:style-name="Standard"/>
      <text:p text:style-name="Standard">naivhoerenundsehen</text:p>
      <text:p text:style-name="Standard">naivhoerenundsehen</text:p>
      <text:p text:style-name="Standard">9 years ago</text:p>
      <text:p text:style-name="Standard">Bravo! You show the true beauty of Bachs visions <text:s/>in music. What a joy seeing you play all these melodies.</text:p>
      <text:p text:style-name="Standard"/>
      <text:p text:style-name="Standard">thanks for the upload</text:p>
      <text:p text:style-name="Standard"><text:soft-page-break/></text:p>
      <text:p text:style-name="Standard"/>
      <text:p text:style-name="Standard">Vladimir Shein</text:p>
      <text:p text:style-name="Standard">Vladimir Shein</text:p>
      <text:p text:style-name="Standard">7 years ago</text:p>
      <text:p text:style-name="Standard">Incredible performance and arrangement! Thanks!</text:p>
      <text:p text:style-name="Standard"/>
      <text:p text:style-name="Standard"/>
      <text:p text:style-name="Standard">Ricardo Cortés</text:p>
      <text:p text:style-name="Standard">Ricardo Cortés</text:p>
      <text:p text:style-name="Standard">9 years ago</text:p>
      <text:p text:style-name="Standard">you are a true master, watching this video was so inspiring!</text:p>
      <text:p text:style-name="Standard"/>
      <text:p text:style-name="Standard"/>
      <text:p text:style-name="Standard">ironpyrites</text:p>
      <text:p text:style-name="Standard">ironpyrites</text:p>
      <text:p text:style-name="Standard">5 years ago</text:p>
      <text:p text:style-name="Standard">Bravo! Superb. I clicked on this because I wanted to compare the sound of the guitar to the sound of the Chapman Stick playing the same piece and it confirmed to me that the sound of the stick is lacking something. I think it offers the player less room for dynamic expression in how it is played although to be sure it offers greater possibilities for harmonization and self accompaniment. I can't listen to too much music on the Stick. There is a sameness about too many of the notes played. Anyway, thanks for a wonderfully played piece.</text:p>
      <text:p text:style-name="Standard"/>
      <text:p text:style-name="Standard"/>
      <text:p text:style-name="Standard">philiphii</text:p>
      <text:p text:style-name="Standard">philiphii</text:p>
      <text:p text:style-name="Standard">9 years ago</text:p>
      <text:p text:style-name="Standard">@LFWOL Many thanks for checking out the video.</text:p>
      <text:p text:style-name="Standard"/>
      <text:p text:style-name="Standard"/>
      <text:p text:style-name="Standard">john kiefer</text:p>
      <text:p text:style-name="Standard">john kiefer</text:p>
      <text:p text:style-name="Standard">10 years ago</text:p>
      <text:p text:style-name="Standard">incredible execution and great decisions</text:p>
      <text:p text:style-name="Standard"></text:p>
      <text:p text:style-name="Standard">i (and several students) are studying your art of virtuosity e book</text:p>
      <text:p text:style-name="Standard"/>
      <text:p text:style-name="Standard"/>
      <text:p text:style-name="Standard">Alberto Abella</text:p>
      <text:p text:style-name="Standard">Alberto Abella</text:p>
      <text:p text:style-name="Standard">7 years ago</text:p>
      <text:p text:style-name="Standard">Excelente interpretación. Mis mas sinceras felicitaciones.</text:p>
      <text:p text:style-name="Standard"/>
      <text:p text:style-name="Standard"/>
      <text:p text:style-name="Standard">:-) n</text:p>
      <text:p text:style-name="Standard">:-) n</text:p>
      <text:p text:style-name="Standard">10 years ago</text:p>
      <text:p text:style-name="Standard">Good grief! <text:s/>That was absolutely fantastic. Bravo!</text:p>
      <text:p text:style-name="Standard"/>
      <text:p text:style-name="Standard"/>
      <text:p text:style-name="Standard">Mark Cruz</text:p>
      <text:p text:style-name="Standard"><text:soft-page-break/>Mark Cruz</text:p>
      <text:p text:style-name="Standard">10 years ago</text:p>
      <text:p text:style-name="Standard">Bravo Philip! An excellent performance and I might add, a definitive transcription!</text:p>
      <text:p text:style-name="Standard"/>
      <text:p text:style-name="Standard"/>
      <text:p text:style-name="Standard">Nuts</text:p>
      <text:p text:style-name="Standard">Nuts</text:p>
      <text:p text:style-name="Standard">8 years ago</text:p>
      <text:p text:style-name="Standard">Beats the shit out of the poor tapping version.</text:p>
      <text:p text:style-name="Standard">.The best I heard on this piece</text:p>
      <text:p text:style-name="Standard"/>
      <text:p text:style-name="Standard"/>
      <text:p text:style-name="Standard">kevinlivecomau</text:p>
      <text:p text:style-name="Standard">kevinlivecomau</text:p>
      <text:p text:style-name="Standard">8 years ago</text:p>
      <text:p text:style-name="Standard">Great piece. Can you tell me how I can get my hands on your score or tabs?</text:p>
      <text:p text:style-name="Standard"/>
      <text:p text:style-name="Standard"/>
      <text:p text:style-name="Standard">jfdomega</text:p>
      <text:p text:style-name="Standard">jfdomega</text:p>
      <text:p text:style-name="Standard">9 months ago</text:p>
      <text:p text:style-name="Standard">On another level!!!</text:p>
      <text:p text:style-name="Standard"/>
      <text:p text:style-name="Standard"/>
      <text:p text:style-name="Standard">Paul West</text:p>
      <text:p text:style-name="Standard">Paul West</text:p>
      <text:p text:style-name="Standard">8 years ago</text:p>
      <text:p text:style-name="Standard">Philip, have you thought of transcribing any other Bach organ fugues? Amazing playing!</text:p>
      <text:p text:style-name="Standard"/>
      <text:p text:style-name="Standard"/>
      <text:p text:style-name="Standard">GoodSense</text:p>
      <text:p text:style-name="Standard">GoodSense</text:p>
      <text:p text:style-name="Standard">8 years ago</text:p>
      <text:p text:style-name="Standard">Holy shit! that's AMAZING!</text:p>
      <text:p text:style-name="Standard"/>
      <text:p text:style-name="Standard"/>
      <text:p text:style-name="Standard">Emerald Lance</text:p>
      <text:p text:style-name="Standard">Emerald Lance</text:p>
      <text:p text:style-name="Standard">9 years ago</text:p>
      <text:p text:style-name="Standard">My favorite part of this piece is how faithful to the original work it is. It's so difficult to find anybody playing it on guitar without making parts of it up as they go.</text:p>
      <text:p text:style-name="Standard"/>
      <text:p text:style-name="Standard"/>
      <text:p text:style-name="Standard">Inglis Academy</text:p>
      <text:p text:style-name="Standard">Inglis Academy</text:p>
      <text:p text:style-name="Standard">10 years ago</text:p>
      <text:p text:style-name="Standard">Truly an inspiration! There is so much music in that piece, and to bring it all out on the guitar is a monumental feat!</text:p>
      <text:p text:style-name="Standard"/>
      <text:p text:style-name="Standard"/>
      <text:p text:style-name="Standard">FreeAndEffed</text:p>
      <text:p text:style-name="Standard">FreeAndEffed</text:p>
      <text:p text:style-name="Standard"><text:soft-page-break/>7 years ago</text:p>
      <text:p text:style-name="Standard">This is ridiculously well done. I've been loving this song since I was a child and recently I wondered whether it could be played well on a guitar. I imagined it to be very complicated. And here I am, looking at this and realizing: Well, I'd have to train for years to achieve this level.</text:p>
      <text:p text:style-name="Standard"/>
      <text:p text:style-name="Standard"/>
      <text:p text:style-name="Standard">philiphii</text:p>
      <text:p text:style-name="Standard">philiphii</text:p>
      <text:p text:style-name="Standard">8 years ago</text:p>
      <text:p text:style-name="Standard">@YANOIZO2009 I didn't use tabs but I'm sure you can find it online. </text:p>
      <text:p text:style-name="Standard"/>
      <text:p text:style-name="Standard"/>
      <text:p text:style-name="Standard">ToXiC</text:p>
      <text:p text:style-name="Standard">ToXiC</text:p>
      <text:p text:style-name="Standard">3 years ago</text:p>
      <text:p text:style-name="Standard">great I just love it :) Bach is hard to play cos he needs, beside of technique, much heart to play and in you he found one who has both of it. Never heard this piece so beautifully played and even on guitar! Amazing work! Thank you for sharing it!</text:p>
      <text:p text:style-name="Standard"/>
      <text:p text:style-name="Standard">1</text:p>
      <text:p text:style-name="Standard"/>
      <text:p text:style-name="Standard">Paul Beykirch</text:p>
      <text:p text:style-name="Standard">Paul Beykirch</text:p>
      <text:p text:style-name="Standard">8 years ago</text:p>
      <text:p text:style-name="Standard">fugue voices are crisp and delineated...great job!</text:p>
      <text:p text:style-name="Standard"/>
      <text:p text:style-name="Standard"/>
      <text:p text:style-name="Standard">MetalizedCoke</text:p>
      <text:p text:style-name="Standard">MetalizedCoke</text:p>
      <text:p text:style-name="Standard">7 years ago</text:p>
      <text:p text:style-name="Standard">Thank you for the swift reply. I will save so I can purchase it. Enjoy the weekend!</text:p>
      <text:p text:style-name="Standard"/>
      <text:p text:style-name="Standard"/>
      <text:p text:style-name="Standard">Juliencorse9</text:p>
      <text:p text:style-name="Standard">Juliencorse9</text:p>
      <text:p text:style-name="Standard">5 years ago</text:p>
      <text:p text:style-name="Standard">Un vrai phénomène une interprétation magistrale bravoooo</text:p>
      <text:p text:style-name="Standard"/>
      <text:p text:style-name="Standard">1</text:p>
      <text:p text:style-name="Standard"/>
      <text:p text:style-name="Standard">Emilio Díaz</text:p>
      <text:p text:style-name="Standard">Emilio Díaz</text:p>
      <text:p text:style-name="Standard">7 years ago</text:p>
      <text:p text:style-name="Standard">maravilloso, impecableee.... </text:p>
      <text:p text:style-name="Standard"/>
      <text:p text:style-name="Standard"/>
      <text:p text:style-name="Standard">Byron Harrell</text:p>
      <text:p text:style-name="Standard">Byron Harrell</text:p>
      <text:p text:style-name="Standard">5 years ago</text:p>
      <text:p text:style-name="Standard">and mostly eyes closed!!!!!!!!! meaning he felt this!!! awesome</text:p>
      <text:p text:style-name="Standard"/>
      <text:p text:style-name="Standard"/>
      <text:p text:style-name="Standard"><text:soft-page-break/>Mat Fiz</text:p>
      <text:p text:style-name="Standard">Mat Fiz</text:p>
      <text:p text:style-name="Standard">8 years ago</text:p>
      <text:p text:style-name="Standard">I understand, thanks for Your answer, All the best ;)</text:p>
      <text:p text:style-name="Standard"/>
      <text:p text:style-name="Standard"/>
      <text:p text:style-name="Standard">brangreen85</text:p>
      <text:p text:style-name="Standard">brangreen85</text:p>
      <text:p text:style-name="Standard">8 years ago</text:p>
      <text:p text:style-name="Standard">BRAVO!!</text:p>
      <text:p text:style-name="Standard"/>
      <text:p text:style-name="Standard"/>
      <text:p text:style-name="Standard">Fiddlesniffs</text:p>
      <text:p text:style-name="Standard">Fiddlesniffs</text:p>
      <text:p text:style-name="Standard">9 years ago</text:p>
      <text:p text:style-name="Standard">:D awesome</text:p>
      <text:p text:style-name="Standard"/>
      <text:p text:style-name="Standard"/>
      <text:p text:style-name="Standard">Hi Rock</text:p>
      <text:p text:style-name="Standard">Hi Rock</text:p>
      <text:p text:style-name="Standard">5 years ago</text:p>
      <text:p text:style-name="Standard">Unbelievable!!!!!</text:p>
      <text:p text:style-name="Standard">You have a amazing memory and amazing hands!!!!</text:p>
      <text:p text:style-name="Standard"/>
      <text:p text:style-name="Standard"/>
      <text:p text:style-name="Standard">MusikalGod</text:p>
      <text:p text:style-name="Standard">MusikalGod</text:p>
      <text:p text:style-name="Standard">10 years ago</text:p>
      <text:p text:style-name="Standard">great. hands down amazing....nice feel too</text:p>
      <text:p text:style-name="Standard"/>
      <text:p text:style-name="Standard"/>
      <text:p text:style-name="Standard">Douglas Seth</text:p>
      <text:p text:style-name="Standard">Douglas Seth</text:p>
      <text:p text:style-name="Standard">8 years ago</text:p>
      <text:p text:style-name="Standard">I have found this video and your Bach CD quite inspirational. <text:s/>About your approach to transcribing Bach, I have noticed you don't use much campanela texture. <text:s/>Was this a conscious decision in the transcription/interpretive process? <text:s/>How would you describe your approach/process of transcription? <text:s/>Thank you for sharing these great videos! </text:p>
      <text:p text:style-name="Standard"></text:p>
      <text:p text:style-name="Standard">Respectfully,</text:p>
      <text:p text:style-name="Standard">DS</text:p>
      <text:p text:style-name="Standard"/>
      <text:p text:style-name="Standard"/>
      <text:p text:style-name="Standard">cookingprof</text:p>
      <text:p text:style-name="Standard">cookingprof</text:p>
      <text:p text:style-name="Standard">5 years ago</text:p>
      <text:p text:style-name="Standard">One word...WOW !!!</text:p>
      <text:p text:style-name="Standard">This performance blew my mind. </text:p>
      <text:p text:style-name="Standard"/>
      <text:p text:style-name="Standard"/>
      <text:p text:style-name="Standard">Carlos Labate</text:p>
      <text:p text:style-name="Standard">Carlos Labate</text:p>
      <text:p text:style-name="Standard"><text:soft-page-break/>6 years ago</text:p>
      <text:p text:style-name="Standard">Increíblemente perfecto</text:p>
      <text:p text:style-name="Standard"/>
      <text:p text:style-name="Standard"/>
      <text:p text:style-name="Standard">Douglas Seth</text:p>
      <text:p text:style-name="Standard">Douglas Seth</text:p>
      <text:p text:style-name="Standard">8 years ago</text:p>
      <text:p text:style-name="Standard">@philiphii </text:p>
      <text:p text:style-name="Standard">Thank you, I would be very interested in reading it!</text:p>
      <text:p text:style-name="Standard"/>
      <text:p text:style-name="Standard"/>
      <text:p text:style-name="Standard">Sergio</text:p>
      <text:p text:style-name="Standard">Sergio</text:p>
      <text:p text:style-name="Standard">7 years ago</text:p>
      <text:p text:style-name="Standard">Amazing!</text:p>
      <text:p text:style-name="Standard"/>
      <text:p text:style-name="Standard"/>
      <text:p text:style-name="Standard">Klicethereal</text:p>
      <text:p text:style-name="Standard">Klicethereal</text:p>
      <text:p text:style-name="Standard">10 years ago</text:p>
      <text:p text:style-name="Standard">Thank you for the transcription !</text:p>
      <text:p text:style-name="Standard"/>
      <text:p text:style-name="Standard"/>
      <text:p text:style-name="Standard">steve roslund</text:p>
      <text:p text:style-name="Standard">steve roslund</text:p>
      <text:p text:style-name="Standard">1 year ago</text:p>
      <text:p text:style-name="Standard">wow that was great guitar playing!</text:p>
      <text:p text:style-name="Standard"/>
      <text:p text:style-name="Standard"/>
      <text:p text:style-name="Standard">pablohoney086</text:p>
      <text:p text:style-name="Standard">pablohoney086</text:p>
      <text:p text:style-name="Standard">6 years ago</text:p>
      <text:p text:style-name="Standard">How I wish it was in HD, vraiment magnifique, muchas gracias maestro</text:p>
      <text:p text:style-name="Standard"/>
      <text:p text:style-name="Standard"/>
      <text:p text:style-name="Standard">Gavin Baumanis</text:p>
      <text:p text:style-name="Standard">Gavin Baumanis</text:p>
      <text:p text:style-name="Standard">7 years ago</text:p>
      <text:p text:style-name="Standard">Hi Phillip - Awesome work. Congratulations!</text:p>
      <text:p text:style-name="Standard"/>
      <text:p text:style-name="Standard"/>
      <text:p text:style-name="Standard">Daniel Avelino</text:p>
      <text:p text:style-name="Standard">Daniel Avelino</text:p>
      <text:p text:style-name="Standard">5 years ago</text:p>
      <text:p text:style-name="Standard">I have his CD and I always hear it, but watching him playing there is no words. Man you really need to come to Brazil! We need to see you playing your album live!</text:p>
      <text:p text:style-name="Standard"/>
      <text:p text:style-name="Standard"/>
      <text:p text:style-name="Standard">David Mendoza</text:p>
      <text:p text:style-name="Standard">David Mendoza</text:p>
      <text:p text:style-name="Standard">10 years ago</text:p>
      <text:p text:style-name="Standard">IMPRESIONANTE !!!</text:p>
      <text:p text:style-name="Standard"><text:soft-page-break/></text:p>
      <text:p text:style-name="Standard"/>
      <text:p text:style-name="Standard">Tyghtrope</text:p>
      <text:p text:style-name="Standard">Tyghtrope</text:p>
      <text:p text:style-name="Standard">10 years ago</text:p>
      <text:p text:style-name="Standard">Excellent work! How long did it take you to be able to perform the piece at this level?</text:p>
      <text:p text:style-name="Standard"/>
      <text:p text:style-name="Standard"/>
      <text:p text:style-name="Standard">Byron Harrell</text:p>
      <text:p text:style-name="Standard">Byron Harrell</text:p>
      <text:p text:style-name="Standard">5 years ago</text:p>
      <text:p text:style-name="Standard"><text:s/>Im crying!!! this is gorgeous!! </text:p>
      <text:p text:style-name="Standard"/>
      <text:p text:style-name="Standard"/>
      <text:p text:style-name="Standard">Philippe Yamagata</text:p>
      <text:p text:style-name="Standard">Philippe Yamagata</text:p>
      <text:p text:style-name="Standard">4 years ago</text:p>
      <text:p text:style-name="Standard">Aweome rendition!</text:p>
      <text:p text:style-name="Standard">Will buy your book soon, your work <text:s/>speaks for itsel :)</text:p>
      <text:p text:style-name="Standard"/>
      <text:p text:style-name="Standard"/>
      <text:p text:style-name="Standard">Diogo Barreto</text:p>
      <text:p text:style-name="Standard">Diogo Barreto</text:p>
      <text:p text:style-name="Standard">4 years ago</text:p>
      <text:p text:style-name="Standard">WOW! Amazing!</text:p>
      <text:p text:style-name="Standard"/>
      <text:p text:style-name="Standard"/>
      <text:p text:style-name="Standard">Wdowa94</text:p>
      <text:p text:style-name="Standard">Wdowa94</text:p>
      <text:p text:style-name="Standard">5 years ago</text:p>
      <text:p text:style-name="Standard">Some say that it's impressive... It IZZZ</text:p>
      <text:p text:style-name="Standard"/>
      <text:p text:style-name="Standard"/>
      <text:p text:style-name="Standard">Brian Mitchell</text:p>
      <text:p text:style-name="Standard">Brian Mitchell</text:p>
      <text:p text:style-name="Standard">5 years ago</text:p>
      <text:p text:style-name="Standard">Fantastic performance!! very impressed you use no sheet music, it must have taken you a while to memorise as well as you have. bravo my friend. </text:p>
      <text:p text:style-name="Standard"/>
      <text:p text:style-name="Standard">1</text:p>
      <text:p text:style-name="Standard"/>
      <text:p text:style-name="Standard">Thomas Ling</text:p>
      <text:p text:style-name="Standard">Thomas Ling</text:p>
      <text:p text:style-name="Standard">4 years ago</text:p>
      <text:p text:style-name="Standard">Brilliant mate! Proud of you sir!</text:p>
      <text:p text:style-name="Standard"/>
      <text:p text:style-name="Standard"/>
      <text:p text:style-name="Standard">miggychan</text:p>
      <text:p text:style-name="Standard">miggychan</text:p>
      <text:p text:style-name="Standard">7 years ago</text:p>
      <text:p text:style-name="Standard">You played this piece flawlessly, bravo good sir.</text:p>
      <text:p text:style-name="Standard"/>
      <text:p text:style-name="Standard"><text:soft-page-break/></text:p>
      <text:p text:style-name="Standard">TheMisterMudkip</text:p>
      <text:p text:style-name="Standard">TheMisterMudkip</text:p>
      <text:p text:style-name="Standard">5 years ago</text:p>
      <text:p text:style-name="Standard">In deep respect,. I tip my hat to you sir!</text:p>
      <text:p text:style-name="Standard"/>
      <text:p text:style-name="Standard"/>
      <text:p text:style-name="Standard">Joseph Grochowski</text:p>
      <text:p text:style-name="Standard">Joseph Grochowski</text:p>
      <text:p text:style-name="Standard">11 months ago</text:p>
      <text:p text:style-name="Standard">Good playing way too fast no tempo</text:p>
      <text:p text:style-name="Standard"/>
      <text:p text:style-name="Standard"/>
      <text:p text:style-name="Standard">OTIStheREALcarlos</text:p>
      <text:p text:style-name="Standard">OTIStheREALcarlos</text:p>
      <text:p text:style-name="Standard">3 years ago</text:p>
      <text:p text:style-name="Standard">You are Amazing!!!! <text:s/>The way you took on this piece and play it, YOU are bigger than the piece! Bach would have been amazed! Thank you for your dedication.</text:p>
      <text:p text:style-name="Standard"/>
      <text:p text:style-name="Standard"/>
      <text:p text:style-name="Standard">IndiaRubber Man</text:p>
      <text:p text:style-name="Standard">IndiaRubber Man</text:p>
      <text:p text:style-name="Standard">5 years ago</text:p>
      <text:p text:style-name="Standard">INCREDIBLE!!!!!!! why is this man not famous????? Imagine this piece away from the poor acoustics on a stage or in a church - oh my......</text:p>
      <text:p text:style-name="Standard"/>
      <text:p text:style-name="Standard">4</text:p>
      <text:p text:style-name="Standard"/>
      <text:p text:style-name="Standard">alekos pagonis</text:p>
      <text:p text:style-name="Standard">alekos pagonis</text:p>
      <text:p text:style-name="Standard">7 years ago</text:p>
      <text:p text:style-name="Standard">excellent work! please could you say me where can i find the scor?</text:p>
      <text:p text:style-name="Standard"/>
      <text:p text:style-name="Standard"/>
      <text:p text:style-name="Standard">Calluth</text:p>
      <text:p text:style-name="Standard">Calluth</text:p>
      <text:p text:style-name="Standard">7 years ago</text:p>
      <text:p text:style-name="Standard">One question: are you the fast (bass)-notes playing up- AND downstrokes with your thumb?</text:p>
      <text:p text:style-name="Standard"/>
      <text:p text:style-name="Standard"/>
      <text:p text:style-name="Standard">Sebastián Piedra</text:p>
      <text:p text:style-name="Standard">Sebastián Piedra</text:p>
      <text:p text:style-name="Standard">9 years ago</text:p>
      <text:p text:style-name="Standard"><text:s/>I would very much like to know from which transcription your performing this on. Or if you transcribed it yourself would you happen to have a copy? $</text:p>
      <text:p text:style-name="Standard"/>
      <text:p text:style-name="Standard"/>
      <text:p text:style-name="Standard">Carlos Bedoya</text:p>
      <text:p text:style-name="Standard">Carlos Bedoya</text:p>
      <text:p text:style-name="Standard">8 years ago</text:p>
      <text:p text:style-name="Standard">Hello Mr. Hii, you are awesome!,</text:p>
      <text:p text:style-name="Standard">can you please give me the partitures?</text:p>
      <text:p text:style-name="Standard"><text:soft-page-break/></text:p>
      <text:p text:style-name="Standard"/>
      <text:p text:style-name="Standard">Jesus Hilario Hernandez</text:p>
      <text:p text:style-name="Standard">Jesus Hilario Hernandez</text:p>
      <text:p text:style-name="Standard">3 years ago</text:p>
      <text:p text:style-name="Standard">Awesome job professor. Great recording too. Hope things are well. :)</text:p>
      <text:p text:style-name="Standard"/>
      <text:p text:style-name="Standard"/>
      <text:p text:style-name="Standard">HillaryHitler</text:p>
      <text:p text:style-name="Standard">HillaryHitler</text:p>
      <text:p text:style-name="Standard">10 years ago</text:p>
      <text:p text:style-name="Standard">This man has a very strong discipline!</text:p>
      <text:p text:style-name="Standard">Notice how much like Sharon Isbin he keeps his eyes closed.</text:p>
      <text:p text:style-name="Standard">Very FOCUSED!!!!!!!!!!!!!!!</text:p>
      <text:p text:style-name="Standard"/>
      <text:p text:style-name="Standard"/>
      <text:p text:style-name="Standard">Lianto Tjahjoputro</text:p>
      <text:p text:style-name="Standard">Lianto Tjahjoputro</text:p>
      <text:p text:style-name="Standard">7 years ago</text:p>
      <text:p text:style-name="Standard">You are really great Maestro.....your transcription absolutely fantastic.....Many people ask about this transcription in my channel. i always ask him to contact your website</text:p>
      <text:p text:style-name="Standard"/>
      <text:p text:style-name="Standard">Much love</text:p>
      <text:p text:style-name="Standard"/>
      <text:p text:style-name="Standard">Lianto Tjahjoputro</text:p>
      <text:p text:style-name="Standard"/>
      <text:p text:style-name="Standard"/>
      <text:p text:style-name="Standard">codonauta</text:p>
      <text:p text:style-name="Standard">codonauta</text:p>
      <text:p text:style-name="Standard">9 years ago</text:p>
      <text:p text:style-name="Standard">The best Toccata and Fugue in D minor by J S Bach adapted and played in the guitar i ever watched. A great work, really. Philip, a shame for me, but I didn´t you until some minutes, when I found the article written by you in web, "Bach's Method of Transcription" - that is really interesting who likes to study J S Bach's matters. </text:p>
      <text:p text:style-name="Standard"/>
      <text:p text:style-name="Standard"/>
      <text:p text:style-name="Standard">didccss</text:p>
      <text:p text:style-name="Standard">didccss</text:p>
      <text:p text:style-name="Standard">4 years ago</text:p>
      <text:p text:style-name="Standard">Gracias.</text:p>
      <text:p text:style-name="Standard">Thanks.</text:p>
      <text:p text:style-name="Standard"/>
      <text:p text:style-name="Standard"/>
      <text:p text:style-name="Standard">drainlifex</text:p>
      <text:p text:style-name="Standard">drainlifex</text:p>
      <text:p text:style-name="Standard">5 years ago</text:p>
      <text:p text:style-name="Standard">Just awesome sensei!</text:p>
      <text:p text:style-name="Standard"/>
      <text:p text:style-name="Standard"/>
      <text:p text:style-name="Standard">drainlifex</text:p>
      <text:p text:style-name="Standard">drainlifex</text:p>
      <text:p text:style-name="Standard">5 years ago</text:p>
      <text:p text:style-name="Standard"><text:soft-page-break/>Just awesome sensei!</text:p>
      <text:p text:style-name="Standard"/>
      <text:p text:style-name="Standard"/>
      <text:p text:style-name="Standard">nirolevy96</text:p>
      <text:p text:style-name="Standard">nirolevy96</text:p>
      <text:p text:style-name="Standard">8 years ago</text:p>
      <text:p text:style-name="Standard">hes playing three voices!!!!!</text:p>
      <text:p text:style-name="Standard"/>
      <text:p text:style-name="Standard"/>
      <text:p text:style-name="Standard">bloogrox</text:p>
      <text:p text:style-name="Standard">bloogrox</text:p>
      <text:p text:style-name="Standard">5 years ago</text:p>
      <text:p text:style-name="Standard">bravo!</text:p>
      <text:p text:style-name="Standard"/>
      <text:p text:style-name="Standard"/>
      <text:p text:style-name="Standard">flabens</text:p>
      <text:p text:style-name="Standard">flabens</text:p>
      <text:p text:style-name="Standard">2 years ago</text:p>
      <text:p text:style-name="Standard">Master of classic guitar.</text:p>
      <text:p text:style-name="Standard"/>
      <text:p text:style-name="Standard"/>
      <text:p text:style-name="Standard">juancarlos8228</text:p>
      <text:p text:style-name="Standard">juancarlos8228</text:p>
      <text:p text:style-name="Standard">6 years ago</text:p>
      <text:p text:style-name="Standard">Holly shit I could watch this all day beautifull what amaizing talent</text:p>
      <text:p text:style-name="Standard"/>
      <text:p text:style-name="Standard"/>
      <text:p text:style-name="Standard">Teo K</text:p>
      <text:p text:style-name="Standard">Teo K</text:p>
      <text:p text:style-name="Standard">6 years ago</text:p>
      <text:p text:style-name="Standard">Beautiful.</text:p>
      <text:p text:style-name="Standard"/>
      <text:p text:style-name="Standard"/>
      <text:p text:style-name="Standard">Gildardo Pareja</text:p>
      <text:p text:style-name="Standard">Gildardo Pareja</text:p>
      <text:p text:style-name="Standard">6 years ago</text:p>
      <text:p text:style-name="Standard">that was really really good</text:p>
      <text:p text:style-name="Standard"/>
      <text:p text:style-name="Standard"/>
      <text:p text:style-name="Standard">Aron Carvajal</text:p>
      <text:p text:style-name="Standard">Aron Carvajal</text:p>
      <text:p text:style-name="Standard">2 years ago</text:p>
      <text:p text:style-name="Standard">Maestro! Saludos</text:p>
      <text:p text:style-name="Standard"/>
      <text:p text:style-name="Standard"/>
      <text:p text:style-name="Standard">Paul West</text:p>
      <text:p text:style-name="Standard">Paul West</text:p>
      <text:p text:style-name="Standard">8 years ago</text:p>
      <text:p text:style-name="Standard">The complete 2 and 3-part Inventions and Sinfonias performed on guitar by Philip Hii would be a very nice treat I think ;) I'd purchase that CD in a heartbeat! <text:s text:c="2"/></text:p>
      <text:p text:style-name="Standard"/>
      <text:p text:style-name="Standard"/>
      <text:p text:style-name="Standard"><text:soft-page-break/>Hong Tee - Classical Guitarist</text:p>
      <text:p text:style-name="Standard">Hong Tee - Classical Guitarist</text:p>
      <text:p text:style-name="Standard">10 years ago</text:p>
      <text:p text:style-name="Standard">Hi Philip, nice to hear you on youtube. like this very much, more video please, haha..</text:p>
      <text:p text:style-name="Standard"/>
      <text:p text:style-name="Standard"/>
      <text:p text:style-name="Standard">Gary Ormond</text:p>
      <text:p text:style-name="Standard">Gary Ormond</text:p>
      <text:p text:style-name="Standard">5 years ago</text:p>
      <text:p text:style-name="Standard">Very impressive indeed!</text:p>
      <text:p text:style-name="Standard"/>
      <text:p text:style-name="Standard"/>
      <text:p text:style-name="Standard">Wolfmoss</text:p>
      <text:p text:style-name="Standard">Wolfmoss</text:p>
      <text:p text:style-name="Standard">6 years ago</text:p>
      <text:p text:style-name="Standard">beautiful!</text:p>
      <text:p text:style-name="Standard"/>
      <text:p text:style-name="Standard">1</text:p>
      <text:p text:style-name="Standard"/>
      <text:p text:style-name="Standard">leeD S</text:p>
      <text:p text:style-name="Standard">leeD S</text:p>
      <text:p text:style-name="Standard">4 years ago</text:p>
      <text:p text:style-name="Standard">amazing</text:p>
      <text:p text:style-name="Standard"/>
      <text:p text:style-name="Standard"/>
      <text:p text:style-name="Standard">Silver BlogSurfer</text:p>
      <text:p text:style-name="Standard">Silver BlogSurfer</text:p>
      <text:p text:style-name="Standard">4 years ago</text:p>
      <text:p text:style-name="Standard">M a g n i f i c o !!!!</text:p>
      <text:p text:style-name="Standard"/>
      <text:p text:style-name="Standard"/>
      <text:p text:style-name="Standard">dissonantoblivion</text:p>
      <text:p text:style-name="Standard">dissonantoblivion</text:p>
      <text:p text:style-name="Standard">6 years ago</text:p>
      <text:p text:style-name="Standard">How glorious!</text:p>
      <text:p text:style-name="Standard"/>
      <text:p text:style-name="Standard"/>
      <text:p text:style-name="Standard">rakubx X</text:p>
      <text:p text:style-name="Standard">rakubx X</text:p>
      <text:p text:style-name="Standard">9 months ago</text:p>
      <text:p text:style-name="Standard">Bravo !</text:p>
      <text:p text:style-name="Standard"/>
      <text:p text:style-name="Standard"/>
      <text:p text:style-name="Standard">Daniel Martí</text:p>
      <text:p text:style-name="Standard">Daniel Martí</text:p>
      <text:p text:style-name="Standard">4 years ago</text:p>
      <text:p text:style-name="Standard">Wonderful interpretration.</text:p>
      <text:p text:style-name="Standard"/>
      <text:p text:style-name="Standard"/>
      <text:p text:style-name="Standard">Lawrence Hiun</text:p>
      <text:p text:style-name="Standard">Lawrence Hiun</text:p>
      <text:p text:style-name="Standard">5 years ago</text:p>
      <text:p text:style-name="Standard"><text:soft-page-break/>wow, I saw Philip Hii played live this piece in <text:s/>a guitar recital in Kota Kinabalu, Sabah in 2011 and blow my mind away. It sounded better than original organ music.</text:p>
      <text:p text:style-name="Standard"/>
      <text:p text:style-name="Standard"/>
      <text:p text:style-name="Standard">Surgy 10</text:p>
      <text:p text:style-name="Standard">Surgy 10</text:p>
      <text:p text:style-name="Standard">1 year ago</text:p>
      <text:p text:style-name="Standard">ammmmaazzziiiing</text:p>
      <text:p text:style-name="Standard"/>
      <text:p text:style-name="Standard"/>
      <text:p text:style-name="Standard">philiphii</text:p>
      <text:p text:style-name="Standard">philiphii</text:p>
      <text:p text:style-name="Standard">7 years ago</text:p>
      <text:p text:style-name="Standard">??</text:p>
      <text:p text:style-name="Standard"/>
      <text:p text:style-name="Standard"/>
      <text:p text:style-name="Standard">Prin79</text:p>
      <text:p text:style-name="Standard">Prin79</text:p>
      <text:p text:style-name="Standard">8 years ago</text:p>
      <text:p text:style-name="Standard">Could you tell me please where did you get the tab? =)</text:p>
      <text:p text:style-name="Standard"/>
      <text:p text:style-name="Standard"/>
      <text:p text:style-name="Standard">Hendarin Riandi</text:p>
      <text:p text:style-name="Standard">Hendarin Riandi</text:p>
      <text:p text:style-name="Standard">1 year ago</text:p>
      <text:p text:style-name="Standard">Never heard of this guy, but he played this toccata and fugue by Bach which must be very difficult for classical guitar, almost flawlessly <text:s/>...... really enjoy this 👍👍👍</text:p>
      <text:p text:style-name="Standard"/>
      <text:p text:style-name="Standard">1</text:p>
      <text:p text:style-name="Standard"/>
      <text:p text:style-name="Standard">N B</text:p>
      <text:p text:style-name="Standard">N B</text:p>
      <text:p text:style-name="Standard">5 years ago</text:p>
      <text:p text:style-name="Standard">Excellent rendition, sir !</text:p>
      <text:p text:style-name="Standard"/>
      <text:p text:style-name="Standard"/>
      <text:p text:style-name="Standard">Enrico S</text:p>
      <text:p text:style-name="Standard">Enrico S</text:p>
      <text:p text:style-name="Standard">2 years ago</text:p>
      <text:p text:style-name="Standard">This never gets old Philip!</text:p>
      <text:p text:style-name="Standard"/>
      <text:p text:style-name="Standard"/>
      <text:p text:style-name="Standard">Jesus de la Villa</text:p>
      <text:p text:style-name="Standard">Jesus de la Villa</text:p>
      <text:p text:style-name="Standard">6 years ago</text:p>
      <text:p text:style-name="Standard">the universe taking a walk. what the hell!!!!</text:p>
      <text:p text:style-name="Standard"><text:s/></text:p>
      <text:p text:style-name="Standard"/>
      <text:p text:style-name="Standard"/>
      <text:p text:style-name="Standard">Randal Naranjo</text:p>
      <text:p text:style-name="Standard">Randal Naranjo</text:p>
      <text:p text:style-name="Standard">6 years ago</text:p>
      <text:p text:style-name="Standard"><text:soft-page-break/>Love it. <text:s/>It never gets old.</text:p>
      <text:p text:style-name="Standard"/>
      <text:p text:style-name="Standard"/>
      <text:p text:style-name="Standard">Joseph Cabaniss</text:p>
      <text:p text:style-name="Standard">Joseph Cabaniss</text:p>
      <text:p text:style-name="Standard">8 years ago</text:p>
      <text:p text:style-name="Standard">I've only been playing guitar for about a year, and I feel pretty strongly that if I can play this interpretation with the same consistency and tempo that you do, I will have lived a full life indeed. It's hard to imagine this piece as anything less than a real achievement in life, however shortsighted my view may be. Inspiring. </text:p>
      <text:p text:style-name="Standard"/>
      <text:p text:style-name="Standard"/>
      <text:p text:style-name="Standard">fikry hirang</text:p>
      <text:p text:style-name="Standard">fikry hirang</text:p>
      <text:p text:style-name="Standard">5 years ago</text:p>
      <text:p text:style-name="Standard">woooowwww.....</text:p>
      <text:p text:style-name="Standard"/>
      <text:p text:style-name="Standard"/>
      <text:p text:style-name="Standard">yoavi11111</text:p>
      <text:p text:style-name="Standard">yoavi11111</text:p>
      <text:p text:style-name="Standard">7 years ago</text:p>
      <text:p text:style-name="Standard">BRAVO!!!!!!!!!!!!!!!!</text:p>
      <text:p text:style-name="Standard"/>
      <text:p text:style-name="Standard"/>
      <text:p text:style-name="Standard">YANOIZO2009</text:p>
      <text:p text:style-name="Standard">YANOIZO2009</text:p>
      <text:p text:style-name="Standard">8 years ago</text:p>
      <text:p text:style-name="Standard">Tabs pLz</text:p>
      <text:p text:style-name="Standard"/>
      <text:p text:style-name="Standard"/>
      <text:p text:style-name="Standard">Nate</text:p>
      <text:p text:style-name="Standard">Nate</text:p>
      <text:p text:style-name="Standard">3 years ago</text:p>
      <text:p text:style-name="Standard">my goodness....your right hand picking is so fluid it's scary.</text:p>
      <text:p text:style-name="Standard"/>
      <text:p text:style-name="Standard"/>
      <text:p text:style-name="Standard">Anonosus Rex</text:p>
      <text:p text:style-name="Standard">Anonosus Rex</text:p>
      <text:p text:style-name="Standard">8 years ago</text:p>
      <text:p text:style-name="Standard">Wonderful. Thank you. <text:s/>Do you still play Chromatic Fantasy? </text:p>
      <text:p text:style-name="Standard"/>
      <text:p text:style-name="Standard"/>
      <text:p text:style-name="Standard">Jesus de la Villa</text:p>
      <text:p text:style-name="Standard">Jesus de la Villa</text:p>
      <text:p text:style-name="Standard">1 month ago</text:p>
      <text:p text:style-name="Standard">36 thumbs down, what is good 4 u , i am scare</text:p>
      <text:p text:style-name="Standard"/>
      <text:p text:style-name="Standard"/>
      <text:p text:style-name="Standard">nickrella</text:p>
      <text:p text:style-name="Standard">nickrella</text:p>
      <text:p text:style-name="Standard">10 years ago</text:p>
      <text:p text:style-name="Standard">WOW</text:p>
      <text:p text:style-name="Standard"><text:soft-page-break/></text:p>
      <text:p text:style-name="Standard"/>
      <text:p text:style-name="Standard">Ali Jadbabaie</text:p>
      <text:p text:style-name="Standard">Ali Jadbabaie</text:p>
      <text:p text:style-name="Standard">7 years ago</text:p>
      <text:p text:style-name="Standard">Hi Philip, I made an attempt at recording this and added it as a video response</text:p>
      <text:p text:style-name="Standard"/>
      <text:p text:style-name="Standard">It still needs some work, but wanted to congratulate you on a <text:s/>phenomenal transcription.If WIlliams' 1981 theory is right, and this was originally <text:s/>a (now lost) violin or fugue piece, I bet that it <text:s/>would be similar to what you have transcribed. <text:s/></text:p>
      <text:p text:style-name="Standard"/>
      <text:p text:style-name="Standard"/>
      <text:p text:style-name="Standard">TheApostleofRock</text:p>
      <text:p text:style-name="Standard">TheApostleofRock</text:p>
      <text:p text:style-name="Standard">5 years ago</text:p>
      <text:p text:style-name="Standard">WOW......I literally have no other words</text:p>
      <text:p text:style-name="Standard"/>
      <text:p text:style-name="Standard"/>
      <text:p text:style-name="Standard">litoboy5</text:p>
      <text:p text:style-name="Standard">litoboy5</text:p>
      <text:p text:style-name="Standard">4 years ago</text:p>
      <text:p text:style-name="Standard">great !!!</text:p>
      <text:p text:style-name="Standard"/>
      <text:p text:style-name="Standard"/>
      <text:p text:style-name="Standard">ΝΙΚΟΣ ΑΝΔΡΙΤΣΟΣ</text:p>
      <text:p text:style-name="Standard">ΝΙΚΟΣ ΑΝΔΡΙΤΣΟΣ</text:p>
      <text:p text:style-name="Standard">2 years ago</text:p>
      <text:p text:style-name="Standard">bravo!</text:p>
      <text:p text:style-name="Standard"/>
      <text:p text:style-name="Standard"/>
      <text:p text:style-name="Standard">cualquie</text:p>
      <text:p text:style-name="Standard">cualquie</text:p>
      <text:p text:style-name="Standard">8 years ago</text:p>
      <text:p text:style-name="Standard">God!</text:p>
      <text:p text:style-name="Standard"/>
      <text:p text:style-name="Standard"/>
      <text:p text:style-name="Standard">Endre Vigeland</text:p>
      <text:p text:style-name="Standard">Endre Vigeland</text:p>
      <text:p text:style-name="Standard">4 years ago</text:p>
      <text:p text:style-name="Standard">GREAT ART</text:p>
      <text:p text:style-name="Standard"/>
      <text:p text:style-name="Standard"/>
      <text:p text:style-name="Standard">bicaslopes</text:p>
      <text:p text:style-name="Standard">bicaslopes</text:p>
      <text:p text:style-name="Standard">5 years ago</text:p>
      <text:p text:style-name="Standard">Holy shit man thats way too much awesomeness for only one person xD</text:p>
      <text:p text:style-name="Standard"/>
      <text:p text:style-name="Standard"/>
      <text:p text:style-name="Standard">Carl Seiler</text:p>
      <text:p text:style-name="Standard">Carl Seiler</text:p>
      <text:p text:style-name="Standard">4 years ago</text:p>
      <text:p text:style-name="Standard"><text:soft-page-break/>Went to the shelf to find my mid90s CD of this and could not find it. So sad. I love that I found this video.</text:p>
      <text:p text:style-name="Standard"/>
      <text:p text:style-name="Standard"/>
      <text:p text:style-name="Standard">ValentynGaillaard</text:p>
      <text:p text:style-name="Standard">ValentynGaillaard</text:p>
      <text:p text:style-name="Standard">6 years ago</text:p>
      <text:p text:style-name="Standard">Magnifique</text:p>
      <text:p text:style-name="Standard"/>
      <text:p text:style-name="Standard"/>
      <text:p text:style-name="Standard">Jon Sher</text:p>
      <text:p text:style-name="Standard">Jon Sher</text:p>
      <text:p text:style-name="Standard">2 years ago</text:p>
      <text:p text:style-name="Standard">The playing is magnificent. I am positive that JS Bach would approve.</text:p>
      <text:p text:style-name="Standard"/>
      <text:p text:style-name="Standard"/>
      <text:p text:style-name="Standard">Ivan Scafati</text:p>
      <text:p text:style-name="Standard">Ivan Scafati</text:p>
      <text:p text:style-name="Standard">9 years ago</text:p>
      <text:p text:style-name="Standard">what kind of guitar do you play maestro?</text:p>
      <text:p text:style-name="Standard">(who is the maker/luthier)</text:p>
      <text:p text:style-name="Standard"/>
      <text:p text:style-name="Standard"/>
      <text:p text:style-name="Standard">Kevin Sutanto</text:p>
      <text:p text:style-name="Standard">Kevin Sutanto</text:p>
      <text:p text:style-name="Standard">5 years ago</text:p>
      <text:p text:style-name="Standard">how can you do that? you got any tabs or something???</text:p>
      <text:p text:style-name="Standard"/>
      <text:p text:style-name="Standard"/>
      <text:p text:style-name="Standard">Minor Grace Project</text:p>
      <text:p text:style-name="Standard">Minor Grace Project</text:p>
      <text:p text:style-name="Standard">5 years ago</text:p>
      <text:p text:style-name="Standard">awesome....</text:p>
      <text:p text:style-name="Standard"/>
      <text:p text:style-name="Standard"/>
      <text:p text:style-name="Standard">Jaewon Chang</text:p>
      <text:p text:style-name="Standard">Jaewon Chang</text:p>
      <text:p text:style-name="Standard">6 years ago</text:p>
      <text:p text:style-name="Standard">This is great masterpiece. Why don't you record it more professionally, Like in studio?</text:p>
      <text:p text:style-name="Standard"/>
      <text:p text:style-name="Standard"/>
      <text:p text:style-name="Standard">macleod41069</text:p>
      <text:p text:style-name="Standard">macleod41069</text:p>
      <text:p text:style-name="Standard">7 years ago</text:p>
      <text:p text:style-name="Standard">Fantastic , what an achievement .</text:p>
      <text:p text:style-name="Standard"/>
      <text:p text:style-name="Standard"/>
      <text:p text:style-name="Standard">oddfellowfloyd</text:p>
      <text:p text:style-name="Standard">oddfellowfloyd</text:p>
      <text:p text:style-name="Standard">8 years ago</text:p>
      <text:p text:style-name="Standard"><text:soft-page-break/>I've not seen fingers fly like that except on Yngwie Malmsteen, or Steve Vai. <text:s/>:P <text:s/>You are an incredible guitarist, good sir!! <text:s/>I've always wanted to see a piece like that on guitar, and your arrangement is astounding and passionate, as well as technically awe-inspiring. <text:s/>:)</text:p>
      <text:p text:style-name="Standard"/>
      <text:p text:style-name="Standard"/>
      <text:p text:style-name="Standard">justinvdavid</text:p>
      <text:p text:style-name="Standard">justinvdavid</text:p>
      <text:p text:style-name="Standard">8 years ago</text:p>
      <text:p text:style-name="Standard">Where did you get the sheet music for this?</text:p>
      <text:p text:style-name="Standard"/>
      <text:p text:style-name="Standard"/>
      <text:p text:style-name="Standard">moppettshow</text:p>
      <text:p text:style-name="Standard">moppettshow</text:p>
      <text:p text:style-name="Standard">6 years ago</text:p>
      <text:p text:style-name="Standard">Top banana!</text:p>
      <text:p text:style-name="Standard"/>
      <text:p text:style-name="Standard"/>
      <text:p text:style-name="Standard">senssuiy</text:p>
      <text:p text:style-name="Standard">senssuiy</text:p>
      <text:p text:style-name="Standard">6 years ago</text:p>
      <text:p text:style-name="Standard">toppppppp</text:p>
      <text:p text:style-name="Standard"/>
      <text:p text:style-name="Standard"/>
      <text:p text:style-name="Standard">Howard Lichtman</text:p>
      <text:p text:style-name="Standard">Howard Lichtman</text:p>
      <text:p text:style-name="Standard">6 years ago</text:p>
      <text:p text:style-name="Standard">I sheet music available for this arrangement?</text:p>
      <text:p text:style-name="Standard"/>
      <text:p text:style-name="Standard"/>
      <text:p text:style-name="Standard">Romeishome</text:p>
      <text:p text:style-name="Standard">Romeishome</text:p>
      <text:p text:style-name="Standard">6 years ago</text:p>
      <text:p text:style-name="Standard">Just...Wow.</text:p>
      <text:p text:style-name="Standard"/>
      <text:p text:style-name="Standard"/>
      <text:p text:style-name="Standard">Marius B</text:p>
      <text:p text:style-name="Standard">Marius B</text:p>
      <text:p text:style-name="Standard">3 years ago</text:p>
      <text:p text:style-name="Standard">Very impressive</text:p>
      <text:p text:style-name="Standard"/>
      <text:p text:style-name="Standard">1</text:p>
      <text:p text:style-name="Standard"/>
      <text:p text:style-name="Standard">Jon Nichols</text:p>
      <text:p text:style-name="Standard">Jon Nichols</text:p>
      <text:p text:style-name="Standard">9 years ago</text:p>
      <text:p text:style-name="Standard">@philiphii Your booking agent should be fired. <text:s/>Get a new one. <text:s/>One that will get you worldwide :) !!</text:p>
      <text:p text:style-name="Standard"/>
      <text:p text:style-name="Standard"/>
      <text:p text:style-name="Standard">dustinjonesguitarist</text:p>
      <text:p text:style-name="Standard">dustinjonesguitarist</text:p>
      <text:p text:style-name="Standard">9 years ago</text:p>
      <text:p text:style-name="Standard"><text:soft-page-break/>A former student of yours, Gabe Ayala, told me that you use a lot of a, m, i combinations in your scales. True?</text:p>
      <text:p text:style-name="Standard"/>
      <text:p text:style-name="Standard"/>
      <text:p text:style-name="Standard">Álvaro Luiz</text:p>
      <text:p text:style-name="Standard">Álvaro Luiz</text:p>
      <text:p text:style-name="Standard">7 years ago</text:p>
      <text:p text:style-name="Standard">you provide the sheet music?</text:p>
      <text:p text:style-name="Standard"/>
      <text:p text:style-name="Standard"/>
      <text:p text:style-name="Standard">Anghel Herrera</text:p>
      <text:p text:style-name="Standard">Anghel Herrera</text:p>
      <text:p text:style-name="Standard">1 year ago</text:p>
      <text:p text:style-name="Standard">Excelente</text:p>
      <text:p text:style-name="Standard"/>
      <text:p text:style-name="Standard"/>
      <text:p text:style-name="Standard">Hi</text:p>
      <text:p text:style-name="Standard">Hi</text:p>
      <text:p text:style-name="Standard">6 years ago</text:p>
      <text:p text:style-name="Standard">Awesome.</text:p>
      <text:p text:style-name="Standard"/>
      <text:p text:style-name="Standard"/>
      <text:p text:style-name="Standard">Wes Haddock</text:p>
      <text:p text:style-name="Standard">Wes Haddock</text:p>
      <text:p text:style-name="Standard">7 years ago</text:p>
      <text:p text:style-name="Standard">Naw not how your playing it mang</text:p>
      <text:p text:style-name="Standard"/>
      <text:p text:style-name="Standard"/>
      <text:p text:style-name="Standard">Mark Fishbein</text:p>
      <text:p text:style-name="Standard">Mark Fishbein</text:p>
      <text:p text:style-name="Standard">3 years ago</text:p>
      <text:p text:style-name="Standard">This wonderful player Hi and a few others players of Bach, like E. Fernandez, have clearly redefined the possible for the guitar. How lucky we are to have this gift to experience such perfection, control and intellect.</text:p>
      <text:p text:style-name="Standard"/>
      <text:p text:style-name="Standard"/>
      <text:p text:style-name="Standard">KalikoB</text:p>
      <text:p text:style-name="Standard">KalikoB</text:p>
      <text:p text:style-name="Standard">6 years ago</text:p>
      <text:p text:style-name="Standard">outstanding</text:p>
      <text:p text:style-name="Standard"/>
      <text:p text:style-name="Standard"/>
      <text:p text:style-name="Standard">Danny Walsh</text:p>
      <text:p text:style-name="Standard">Danny Walsh</text:p>
      <text:p text:style-name="Standard">8 years ago</text:p>
      <text:p text:style-name="Standard">my teacher is a badass!!!!!!</text:p>
      <text:p text:style-name="Standard"/>
      <text:p text:style-name="Standard"/>
      <text:p text:style-name="Standard">pipotherium</text:p>
      <text:p text:style-name="Standard">pipotherium</text:p>
      <text:p text:style-name="Standard">10 years ago</text:p>
      <text:p text:style-name="Standard">Very nice playing !</text:p>
      <text:p text:style-name="Standard"><text:soft-page-break/></text:p>
      <text:p text:style-name="Standard"/>
      <text:p text:style-name="Standard">Wilson Cordoba</text:p>
      <text:p text:style-name="Standard">Wilson Cordoba</text:p>
      <text:p text:style-name="Standard">9 years ago</text:p>
      <text:p text:style-name="Standard">Impossible to comment on such a display and precision, the best transcription of any work performed by JS Bach, fully respecting the original. Hii is a Paganini of the guitar</text:p>
      <text:p text:style-name="Standard"/>
      <text:p text:style-name="Standard"/>
      <text:p text:style-name="Standard">Nailuj Producciones</text:p>
      <text:p text:style-name="Standard">Nailuj Producciones</text:p>
      <text:p text:style-name="Standard">6 years ago</text:p>
      <text:p text:style-name="Standard">Do you have the sheet???</text:p>
      <text:p text:style-name="Standard"/>
      <text:p text:style-name="Standard"/>
      <text:p text:style-name="Standard">ちゃんTama</text:p>
      <text:p text:style-name="Standard">ちゃんTama</text:p>
      <text:p text:style-name="Standard">1 year ago</text:p>
      <text:p text:style-name="Standard">この曲をギターで弾くとは、びっくり。</text:p>
      <text:p text:style-name="Standard"/>
      <text:p text:style-name="Standard"/>
      <text:p text:style-name="Standard">Lianto Tjahjoputro</text:p>
      <text:p text:style-name="Standard">Lianto Tjahjoputro</text:p>
      <text:p text:style-name="Standard">10 years ago</text:p>
      <text:p text:style-name="Standard">Thanks for your transcription Toccata Fuga.... So i only play without <text:s/>thinking transcription from orgel</text:p>
      <text:p text:style-name="Standard"/>
      <text:p text:style-name="Standard"/>
      <text:p text:style-name="Standard">Jordan Vondarken</text:p>
      <text:p text:style-name="Standard">Jordan Vondarken</text:p>
      <text:p text:style-name="Standard">5 years ago</text:p>
      <text:p text:style-name="Standard">3:30 just feelin it soooooooooo hard, but cereal tho this guy kills it </text:p>
      <text:p text:style-name="Standard"/>
      <text:p text:style-name="Standard"/>
      <text:p text:style-name="Standard">Christoffer Hedman</text:p>
      <text:p text:style-name="Standard">Christoffer Hedman</text:p>
      <text:p text:style-name="Standard">4 years ago</text:p>
      <text:p text:style-name="Standard">if you can play this on a guitar... you can play anything on a guitar. he is master... jedi master even.</text:p>
      <text:p text:style-name="Standard"/>
      <text:p text:style-name="Standard"/>
      <text:p text:style-name="Standard">luisricardo00</text:p>
      <text:p text:style-name="Standard">luisricardo00</text:p>
      <text:p text:style-name="Standard">8 years ago</text:p>
      <text:p text:style-name="Standard">BRAVO. Excellent performance. THIS VERSION OF THE MINOR BELIEVE THAT IS BEST FOR THE GUITAR. CONGRATULATIONS</text:p>
      <text:p text:style-name="Standard"/>
      <text:p text:style-name="Standard"/>
      <text:p text:style-name="Standard">Omega Weapon</text:p>
      <text:p text:style-name="Standard">Omega Weapon</text:p>
      <text:p text:style-name="Standard">5 years ago</text:p>
      <text:p text:style-name="Standard">unreal</text:p>
      <text:p text:style-name="Standard"/>
      <text:p text:style-name="Standard"><text:soft-page-break/></text:p>
      <text:p text:style-name="Standard">Johnny Gödel</text:p>
      <text:p text:style-name="Standard">Johnny Gödel</text:p>
      <text:p text:style-name="Standard">3 years ago</text:p>
      <text:p text:style-name="Standard">Fantastic.</text:p>
      <text:p text:style-name="Standard"/>
      <text:p text:style-name="Standard"/>
      <text:p text:style-name="Standard">johann sebastian Cardenas</text:p>
      <text:p text:style-name="Standard">johann sebastian Cardenas</text:p>
      <text:p text:style-name="Standard">6 years ago</text:p>
      <text:p text:style-name="Standard">Tabs XD?</text:p>
      <text:p text:style-name="Standard"/>
      <text:p text:style-name="Standard"/>
      <text:p text:style-name="Standard">f3ryan</text:p>
      <text:p text:style-name="Standard">f3ryan</text:p>
      <text:p text:style-name="Standard">9 years ago</text:p>
      <text:p text:style-name="Standard">Unbelievable performance. You are a true virtuoso.</text:p>
      <text:p text:style-name="Standard"/>
      <text:p text:style-name="Standard"/>
      <text:p text:style-name="Standard">Tim Barrett</text:p>
      <text:p text:style-name="Standard">Tim Barrett</text:p>
      <text:p text:style-name="Standard">6 years ago</text:p>
      <text:p text:style-name="Standard">Fantastic.</text:p>
      <text:p text:style-name="Standard"/>
      <text:p text:style-name="Standard"/>
      <text:p text:style-name="Standard">Peter Minkley</text:p>
      <text:p text:style-name="Standard">Peter Minkley</text:p>
      <text:p text:style-name="Standard">2 years ago</text:p>
      <text:p text:style-name="Standard">outstanding</text:p>
      <text:p text:style-name="Standard"/>
      <text:p text:style-name="Standard"/>
      <text:p text:style-name="Standard">Bashir Wahid</text:p>
      <text:p text:style-name="Standard">Bashir Wahid</text:p>
      <text:p text:style-name="Standard">7 years ago</text:p>
      <text:p text:style-name="Standard">Fantastic arrangement Mr. Philip and very well done. A real masterpiece.﻿ I love it! Thanks. </text:p>
      <text:p text:style-name="Standard"/>
      <text:p text:style-name="Standard"/>
      <text:p text:style-name="Standard">Jarrod S</text:p>
      <text:p text:style-name="Standard">Jarrod S</text:p>
      <text:p text:style-name="Standard">7 years ago</text:p>
      <text:p text:style-name="Standard">For those quick arpeggio-esque lines starting at 0:27, are you using rest strokes? How many fingers do you use? It looks like you're picking one string with your index, middle, as well as your ring finger. I'm not a classically trained guitarist so I'm not too familiar with rest strokes. I would appreciate some advice!</text:p>
      <text:p text:style-name="Standard"/>
      <text:p text:style-name="Standard"/>
      <text:p text:style-name="Standard">Axel54films</text:p>
      <text:p text:style-name="Standard">Axel54films</text:p>
      <text:p text:style-name="Standard">6 years ago</text:p>
      <text:p text:style-name="Standard">Jesus Christ. That was awesome!</text:p>
      <text:p text:style-name="Standard"/>
      <text:p text:style-name="Standard"/>
      <text:p text:style-name="Standard"><text:soft-page-break/>Алексей Воронцов</text:p>
      <text:p text:style-name="Standard">Алексей Воронцов</text:p>
      <text:p text:style-name="Standard">9 years ago</text:p>
      <text:p text:style-name="Standard">O_o</text:p>
      <text:p text:style-name="Standard"/>
      <text:p text:style-name="Standard"/>
      <text:p text:style-name="Standard">ZazaGilberesh</text:p>
      <text:p text:style-name="Standard">ZazaGilberesh</text:p>
      <text:p text:style-name="Standard">8 years ago</text:p>
      <text:p text:style-name="Standard">not sure if should inspire me or make me never want to pick up my guitar again</text:p>
      <text:p text:style-name="Standard"/>
      <text:p text:style-name="Standard"/>
      <text:p text:style-name="Standard">xander sabino</text:p>
      <text:p text:style-name="Standard">xander sabino</text:p>
      <text:p text:style-name="Standard">6 years ago</text:p>
      <text:p text:style-name="Standard">wow</text:p>
      <text:p text:style-name="Standard"/>
      <text:p text:style-name="Standard"/>
      <text:p text:style-name="Standard">Victor Tarabola Cortiano</text:p>
      <text:p text:style-name="Standard">Victor Tarabola Cortiano</text:p>
      <text:p text:style-name="Standard">2 years ago</text:p>
      <text:p text:style-name="Standard">superb</text:p>
      <text:p text:style-name="Standard"/>
      <text:p text:style-name="Standard"/>
      <text:p text:style-name="Standard">Andrew Bazan</text:p>
      <text:p text:style-name="Standard">Andrew Bazan</text:p>
      <text:p text:style-name="Standard">6 years ago</text:p>
      <text:p text:style-name="Standard">I've listened to this at least six times in a row now and I don't feel like stopping anytime soon! </text:p>
      <text:p text:style-name="Standard"/>
      <text:p text:style-name="Standard"/>
      <text:p text:style-name="Standard">Michael Thames</text:p>
      <text:p text:style-name="Standard">Michael Thames</text:p>
      <text:p text:style-name="Standard">7 years ago</text:p>
      <text:p text:style-name="Standard">Very impressive Philip! Quite an accomplishment! </text:p>
      <text:p text:style-name="Standard"/>
      <text:p text:style-name="Standard"/>
      <text:p text:style-name="Standard">wrkowl</text:p>
      <text:p text:style-name="Standard">wrkowl</text:p>
      <text:p text:style-name="Standard">8 years ago</text:p>
      <text:p text:style-name="Standard">Pleas post some of your Chopin pieces....</text:p>
      <text:p text:style-name="Standard"/>
      <text:p text:style-name="Standard"/>
      <text:p text:style-name="Standard">Eric Stuart Becker</text:p>
      <text:p text:style-name="Standard">Eric Stuart Becker</text:p>
      <text:p text:style-name="Standard">6 years ago</text:p>
      <text:p text:style-name="Standard">Impecable.</text:p>
      <text:p text:style-name="Standard"/>
      <text:p text:style-name="Standard"/>
      <text:p text:style-name="Standard">MetalizedCoke</text:p>
      <text:p text:style-name="Standard">MetalizedCoke</text:p>
      <text:p text:style-name="Standard">7 years ago</text:p>
      <text:p text:style-name="Standard"><text:soft-page-break/>Is there any chance on sharing the music sheet or at least making it available for purchase? I've been looking for it, but most versions are made for either string quartets or organs. Which makes sense, actually...</text:p>
      <text:p text:style-name="Standard"/>
      <text:p text:style-name="Standard"/>
      <text:p text:style-name="Standard">GreekFire25</text:p>
      <text:p text:style-name="Standard">GreekFire25</text:p>
      <text:p text:style-name="Standard">8 years ago</text:p>
      <text:p text:style-name="Standard">Looking on youtube and I see all of this guys playing only bits and pieces of the intro on electric guitars with distortion. I appreciate the fact that they pay homage to Bach, but there are only a few people on youtube who can play this entire piece on guitar solo, one of which is you. You did a great job in not only performing this piece, but putting emotion and substance into the music through just a simple spanish guitar. Respect.</text:p>
      <text:p text:style-name="Standard"/>
      <text:p text:style-name="Standard"/>
      <text:p text:style-name="Standard">Rodrigo Navarro</text:p>
      <text:p text:style-name="Standard">Rodrigo Navarro</text:p>
      <text:p text:style-name="Standard">6 years ago</text:p>
      <text:p text:style-name="Standard">FABULOSO!!!</text:p>
      <text:p text:style-name="Standard"/>
      <text:p text:style-name="Standard"/>
      <text:p text:style-name="Standard">Iván Caballero Cano</text:p>
      <text:p text:style-name="Standard">Iván Caballero Cano</text:p>
      <text:p text:style-name="Standard">7 years ago</text:p>
      <text:p text:style-name="Standard">Fantastic! </text:p>
      <text:p text:style-name="Standard"/>
      <text:p text:style-name="Standard"/>
      <text:p text:style-name="Standard">Wes Haddock</text:p>
      <text:p text:style-name="Standard">Wes Haddock</text:p>
      <text:p text:style-name="Standard">7 years ago</text:p>
      <text:p text:style-name="Standard">i hope to god this transcript is free</text:p>
      <text:p text:style-name="Standard"/>
      <text:p text:style-name="Standard"/>
      <text:p text:style-name="Standard">Olaf Klingebiel</text:p>
      <text:p text:style-name="Standard">Olaf Klingebiel</text:p>
      <text:p text:style-name="Standard">5 years ago</text:p>
      <text:p text:style-name="Standard">Ganz große Kunst!</text:p>
      <text:p text:style-name="Standard"/>
      <text:p text:style-name="Standard"/>
      <text:p text:style-name="Standard">mrtyles</text:p>
      <text:p text:style-name="Standard">mrtyles</text:p>
      <text:p text:style-name="Standard">3 years ago</text:p>
      <text:p text:style-name="Standard">Segovia would be proud. <text:s text:c="2"/>kudos</text:p>
      <text:p text:style-name="Standard"/>
      <text:p text:style-name="Standard"/>
      <text:p text:style-name="Standard">EeyoreTiggerPooh2</text:p>
      <text:p text:style-name="Standard">EeyoreTiggerPooh2</text:p>
      <text:p text:style-name="Standard">8 years ago</text:p>
      <text:p text:style-name="Standard">Hi Philip, I once had your Bach CD but now only have the case - the CD vanished! So I was very pleased to find this video and you play the piece even better now. Just one problem; The location and lighting doesn't do you justice. I think it deserves a better setting. Perhaps a church or somewhere with a nice acoustic. </text:p>
      <text:p text:style-name="Standard"><text:soft-page-break/></text:p>
      <text:p text:style-name="Standard"/>
      <text:p text:style-name="Standard">xavier oudin</text:p>
      <text:p text:style-name="Standard">xavier oudin</text:p>
      <text:p text:style-name="Standard">5 years ago</text:p>
      <text:p text:style-name="Standard">!!!</text:p>
      <text:p text:style-name="Standard"/>
      <text:p text:style-name="Standard"/>
      <text:p text:style-name="Standard">EeyoreTiggerPooh2</text:p>
      <text:p text:style-name="Standard">EeyoreTiggerPooh2</text:p>
      <text:p text:style-name="Standard">8 years ago</text:p>
      <text:p text:style-name="Standard">That's a very kind offer, but I wouldn't want to trouble you. I will wait until you release a new Bach CD or re-record 'New transcriptions' - not sure what you would call it now though!</text:p>
      <text:p text:style-name="Standard"/>
      <text:p text:style-name="Standard"/>
      <text:p text:style-name="Standard">kikkom4n</text:p>
      <text:p text:style-name="Standard">kikkom4n</text:p>
      <text:p text:style-name="Standard">7 years ago</text:p>
      <text:p text:style-name="Standard">lol then you should look up kazuhito yamashita or paco de lucia. <text:s/>you will see some incredible speed and cleanliness </text:p>
      <text:p text:style-name="Standard"></text:p>
      <text:p text:style-name="Standard">no insulting this guy though; he definitely has quite the picado</text:p>
      <text:p text:style-name="Standard"/>
      <text:p text:style-name="Standard"/>
      <text:p text:style-name="Standard">Lazaro Camarillo</text:p>
      <text:p text:style-name="Standard">Lazaro Camarillo</text:p>
      <text:p text:style-name="Standard">7 years ago</text:p>
      <text:p text:style-name="Standard">Awesome Job </text:p>
      <text:p text:style-name="Standard"/>
      <text:p text:style-name="Standard"/>
      <text:p text:style-name="Standard">Ma. Kristina Lobrin</text:p>
      <text:p text:style-name="Standard">Ma. Kristina Lobrin</text:p>
      <text:p text:style-name="Standard">7 years ago</text:p>
      <text:p text:style-name="Standard">Jjmjq</text:p>
      <text:p text:style-name="Standard"/>
      <text:p text:style-name="Standard"/>
      <text:p text:style-name="Standard">huu hieu Phan</text:p>
      <text:p text:style-name="Standard">huu hieu Phan</text:p>
      <text:p text:style-name="Standard">7 years ago</text:p>
      <text:p text:style-name="Standard">PLAY VERY GOOD , I THINK THE AUDIO RECORD NOT GOOD.</text:p>
      <text:p text:style-name="Standard"/>
      <text:p text:style-name="Standard"/>
      <text:p text:style-name="Standard">boobtuber06</text:p>
      <text:p text:style-name="Standard">boobtuber06</text:p>
      <text:p text:style-name="Standard">7 years ago</text:p>
      <text:p text:style-name="Standard">Can you put a real complicated Chopin piece on there? Like, say, The "Black Keys" Etude???</text:p>
      <text:p text:style-name="Standard"/>
      <text:p text:style-name="Standard"/>
      <text:p text:style-name="Standard">س فید</text:p>
      <text:p text:style-name="Standard">س فید</text:p>
      <text:p text:style-name="Standard">4 years ago</text:p>
      <text:p text:style-name="Standard">خوش بحالت مرد بزرگ</text:p>
      <text:p text:style-name="Standard"><text:soft-page-break/></text:p>
      <text:p text:style-name="Standard"/>
      <text:p text:style-name="Standard">Jared Peterson</text:p>
      <text:p text:style-name="Standard">Jared Peterson</text:p>
      <text:p text:style-name="Standard">9 years ago</text:p>
      <text:p text:style-name="Standard">Phil. <text:s/>You are the man. <text:s/>Your nocturne rendition is spot on. <text:s/>Cheers. <text:s/>You're making a metal guitarist go back to the basement and practice.</text:p>
      <text:p text:style-name="Standard"/>
      <text:p text:style-name="Standard"/>
      <text:p text:style-name="Standard">ace88bf</text:p>
      <text:p text:style-name="Standard">ace88bf</text:p>
      <text:p text:style-name="Standard">7 years ago</text:p>
      <text:p text:style-name="Standard">world class technique. the experience you have is blatantly obvious</text:p>
      <text:p text:style-name="Standard"/>
      <text:p text:style-name="Standard"/>
      <text:p text:style-name="Standard">Jean-Baptiste Kefalas</text:p>
      <text:p text:style-name="Standard">Jean-Baptiste Kefalas</text:p>
      <text:p text:style-name="Standard">7 years ago</text:p>
      <text:p text:style-name="Standard">Very nice, and made with....humility... Nce to see how you recycled Bach.</text:p>
      <text:p text:style-name="Standard"/>
      <text:p text:style-name="Standard"/>
      <text:p text:style-name="Standard">Rob Ainsley</text:p>
      <text:p text:style-name="Standard">Rob Ainsley</text:p>
      <text:p text:style-name="Standard">8 years ago</text:p>
      <text:p text:style-name="Standard">Fantastic stuff - no doubt you're familiar with the theories that BWV565 was written for violin originally (UK BBC Radio 3 has broadcast a reconstruction of a possible violin original). Your excellent transcription makes the piece sound surprisingly guitaristic for an 'organ piece', supporting that theory. Many thanks for recording it and putting it up. Much appreciated!</text:p>
      <text:p text:style-name="Standard"/>
      <text:p text:style-name="Standard"/>
      <text:p text:style-name="Standard">Jaewon Chang</text:p>
      <text:p text:style-name="Standard">Jaewon Chang</text:p>
      <text:p text:style-name="Standard">7 years ago</text:p>
      <text:p text:style-name="Standard">I'm just curious... how can take high notes like... the notes that finger board inside of guitar so fast?... ugh... english... anyway I guess everybody understood well. is there special way? or He is just really good? or I'm just low level? or just my guitar is bad...</text:p>
      <text:p text:style-name="Standard"/>
      <text:p text:style-name="Standard"/>
      <text:p text:style-name="Standard">Ermilo gutierrez del bosque</text:p>
      <text:p text:style-name="Standard">Ermilo gutierrez del bosque</text:p>
      <text:p text:style-name="Standard">6 years ago</text:p>
      <text:p text:style-name="Standard">El amigo que compuso la canción no tiene madre, pero este cuate que la toca tampoco, felicidades Philip Hii, espero que la disfrutes cuando la tocas como la disfruto yo cuando la escucho HG</text:p>
      <text:p text:style-name="Standard"/>
      <text:p text:style-name="Standard"/>
      <text:p text:style-name="Standard">Notiq F</text:p>
      <text:p text:style-name="Standard">Notiq F</text:p>
      <text:p text:style-name="Standard">4 years ago</text:p>
      <text:p text:style-name="Standard">Son...I am not disappoint.</text:p>
      <text:p text:style-name="Standard"/>
      <text:p text:style-name="Standard"/>
      <text:p text:style-name="Standard">g r</text:p>
      <text:p text:style-name="Standard"><text:soft-page-break/>g r</text:p>
      <text:p text:style-name="Standard">4 years ago</text:p>
      <text:p text:style-name="Standard">How many hours do I have to put in to be able to do this? And where are the tabs or notes from this? How many hours do I have to put in to be able to read notes by the way? Thanks. takes one who'se tried to know how impressive this is</text:p>
      <text:p text:style-name="Standard"/>
      <text:p text:style-name="Standard"/>
      <text:p text:style-name="Standard">Matias Hermosilla</text:p>
      <text:p text:style-name="Standard">Matias Hermosilla</text:p>
      <text:p text:style-name="Standard">5 years ago</text:p>
      <text:p text:style-name="Standard">excelente <text:s/>,, el año pasado termine de estudiar la obra y la publique en youtube <text:s/>, gracias a usted pude estudiar algunos pasajes que no les encontraba la vuelta .... muchas gracias aquí dejo mi link</text:p>
      <text:p text:style-name="Standard"><text:s/>Toccata y fuga en guitarra clásica <text:s/>(la fuga )</text:p>
      <text:p text:style-name="Standard"/>
      <text:p text:style-name="Standard"/>
      <text:p text:style-name="Standard">martina seifertova</text:p>
      <text:p text:style-name="Standard">martina seifertova</text:p>
      <text:p text:style-name="Standard">7 years ago</text:p>
      <text:p text:style-name="Standard">good</text:p>
      <text:p text:style-name="Standard"/>
      <text:p text:style-name="Standard"/>
      <text:p text:style-name="Standard">Nuts</text:p>
      <text:p text:style-name="Standard">Nuts</text:p>
      <text:p text:style-name="Standard">7 years ago</text:p>
      <text:p text:style-name="Standard">Is there anyone else in the world that can play it on guitar ? Seriously.</text:p>
      <text:p text:style-name="Standard"/>
      <text:p text:style-name="Standard"/>
      <text:p text:style-name="Standard">Hiroshi Niina</text:p>
      <text:p text:style-name="Standard">Hiroshi Niina</text:p>
      <text:p text:style-name="Standard">7 years ago</text:p>
      <text:p text:style-name="Standard">Hi Phillip Hii ! my name is Hiroshi and i studied with one of your former students Tom Lippincott and he mentioned that he was your student but anyway i <text:s/>have been working for 3 days so far on you transcriptions and i want to say your video is helping learn this piece that i have wanted to learn for a long time. But some of the notes in the transcription are not the same in some passages you are playing in the fugue. Is there a updated transcription? THank you for your time</text:p>
      <text:p text:style-name="Standard"/>
      <text:p text:style-name="Standard"/>
      <text:p text:style-name="Standard">James Strange</text:p>
      <text:p text:style-name="Standard">James Strange</text:p>
      <text:p text:style-name="Standard">5 years ago</text:p>
      <text:p text:style-name="Standard">Really nice! The whole really piece lends itself to the smaller sound of the guitar in that the beauty of the melodies and harmonies are not competing with the overall "hugeness" of the piece typical in most organ renditions. It is a very different aspect of the piece which, IMHO, honors it well.</text:p>
      <text:p text:style-name="Standard"/>
      <text:p text:style-name="Standard"/>
      <text:p text:style-name="Standard">Radon Vex</text:p>
      <text:p text:style-name="Standard">Radon Vex</text:p>
      <text:p text:style-name="Standard">8 years ago</text:p>
      <text:p text:style-name="Standard">you took the time to learn the song but not a minute to trim your cat whiskers? props on making sweet love to that guitar. </text:p>
      <text:p text:style-name="Standard"/>
      <text:p text:style-name="Standard"/>
      <text:p text:style-name="Standard"><text:soft-page-break/>KyleTheOtaku</text:p>
      <text:p text:style-name="Standard">KyleTheOtaku</text:p>
      <text:p text:style-name="Standard">4 years ago</text:p>
      <text:p text:style-name="Standard">That moment your realize he did this epic arrangement with no tabs</text:p>
      <text:p text:style-name="Standard"/>
      <text:p text:style-name="Standard">1</text:p>
      <text:p text:style-name="Standard"/>
      <text:p text:style-name="Standard">Iliaa Pavliashvili</text:p>
      <text:p text:style-name="Standard">Iliaa Pavliashvili</text:p>
      <text:p text:style-name="Standard">2 years ago</text:p>
      <text:p text:style-name="Standard">I got tabs from you but it is complicated to play fugue because you did not add chords and finger position</text:p>
      <text:p text:style-name="Standard"/>
      <text:p text:style-name="Standard"/>
      <text:p text:style-name="Standard">T Weeks</text:p>
      <text:p text:style-name="Standard">T Weeks</text:p>
      <text:p text:style-name="Standard">5 years ago</text:p>
      <text:p text:style-name="Standard">I'm pretty sure you've played it in the key of Am, not Dm, if I'm not mistaken. Otherwise, nicely done! Bravo!</text:p>
      <text:p text:style-name="Standard"/>
      <text:p text:style-name="Standard">2</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3T15:06:46.599896236</meta:creation-date>
    <dc:date>2020-09-03T15:07:51.100115507</dc:date>
    <meta:editing-duration>PT1M5S</meta:editing-duration>
    <meta:editing-cycles>1</meta:editing-cycles>
    <meta:document-statistic meta:table-count="0" meta:image-count="0" meta:object-count="0" meta:page-count="44" meta:paragraph-count="1389" meta:word-count="8242" meta:character-count="45506" meta:non-whitespace-character-count="38552"/>
    <meta:generator>LibreOffice/6.4.5.2$Linux_X86_64 LibreOffice_project/40$Build-2</meta:generator>
  </office:meta>
</office:document-meta>
</file>