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200000027CDFDFE42EEBE90CD.png" manifest:media-type="image/png"/>
  <manifest:file-entry manifest:full-path="Pictures/100002010000002800000028A8D90557F89EFF3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36mm"/>
    </style:style>
    <style:style style:name="Table1.B" style:family="table-column">
      <style:table-column-properties style:column-width="157.64mm"/>
    </style:style>
    <style:style style:name="Table1.A1" style:family="table-cell">
      <style:table-cell-properties style:vertical-align="middle" fo:padding="0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5.54mm"/>
    </style:style>
    <style:style style:name="Table3.B" style:family="table-column">
      <style:table-column-properties style:column-width="154.46mm"/>
    </style:style>
    <style:style style:name="Table3.A1" style:family="table-cell">
      <style:table-cell-properties style:vertical-align="middle" fo:padding="0mm" fo:border="none"/>
    </style:style>
    <style:style style:name="Table4" style:family="table">
      <style:table-properties style:width="170mm" table:align="left" fo:background-color="#fbfbfb">
        <style:background-image/>
      </style:table-properties>
    </style:style>
    <style:style style:name="Table4.A" style:family="table-column">
      <style:table-column-properties style:column-width="15.54mm"/>
    </style:style>
    <style:style style:name="Table4.B" style:family="table-column">
      <style:table-column-properties style:column-width="154.46mm"/>
    </style:style>
    <style:style style:name="Table4.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4"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5"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6" style:family="paragraph" style:parent-style-name="Text_20_body">
      <style:paragraph-properties fo:margin-left="1.59mm" fo:margin-right="0mm" fo:margin-top="0.53mm" fo:margin-bottom="2.47mm" style:contextual-spacing="false" fo:text-indent="0mm" style:auto-text-indent="false"/>
    </style:style>
    <style:style style:name="P17"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8"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19" style:family="paragraph" style:parent-style-name="Text_20_body">
      <style:paragraph-properties fo:margin-top="2.12mm" fo:margin-bottom="2.47mm" style:contextual-spacing="false" fo:line-height="160%" fo:orphans="2" fo:widows="2"/>
      <style:text-properties fo:font-size="9pt"/>
    </style:style>
    <style:style style:name="P20" style:family="paragraph" style:parent-style-name="Text_20_body">
      <style:paragraph-properties fo:margin-top="2.12mm" fo:margin-bottom="0mm" style:contextual-spacing="false" fo:line-height="160%" fo:orphans="2" fo:widows="2"/>
    </style:style>
    <style:style style:name="P21" style:family="paragraph" style:parent-style-name="Text_20_body">
      <style:paragraph-properties fo:margin-top="4.23mm" fo:margin-bottom="2.47mm" style:contextual-spacing="false" fo:line-height="160%" fo:orphans="2" fo:widows="2"/>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loext:padding="0mm" loext:border="none"/>
    </style:style>
    <style:style style:name="T4" style:family="text">
      <style:text-properties fo:color="#3366cc" loext:opacity="100%" style:text-line-through-style="none" style:text-line-through-type="none" style:text-underline-style="none" fo:font-weight="bold" style:text-blinking="false"/>
    </style:style>
    <style:style style:name="T5" style:family="text">
      <style:text-properties fo:color="#3366cc" loext:opacity="100%" style:text-line-through-style="none" style:text-line-through-type="none" fo:font-size="8.25pt" style:text-underline-style="none" style:text-blinking="false" loext:padding="0mm" loext:border="none"/>
    </style:style>
    <style:style style:name="T6" style:family="text">
      <style:text-properties fo:color="#3366cc" loext:opacity="100%" style:text-line-through-style="none" style:text-line-through-type="none" fo:font-size="8.25pt" fo:font-style="italic" style:text-underline-style="none" style:text-blinking="false"/>
    </style:style>
    <style:style style:name="T7"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3" style:family="text">
      <style:text-properties fo:font-variant="normal" fo:text-transform="none" fo:color="#202122" loext:opacity="100%" style:font-name="sans-serif" fo:letter-spacing="normal" fo:language="en" fo:country="US" fo:font-style="normal" fo:font-weight="bold"/>
    </style:style>
    <style:style style:name="T14" style:family="text">
      <style:text-properties fo:font-variant="normal" fo:text-transform="none" fo:color="#202122" loext:opacity="100%" style:font-name="sans-serif" fo:letter-spacing="normal" fo:language="en" fo:country="US" fo:font-style="normal" fo:font-weight="normal"/>
    </style:style>
    <style:style style:name="T15" style:family="text">
      <style:text-properties fo:font-variant="normal" fo:text-transform="none" fo:color="#202122" loext:opacity="100%" style:font-name="sans-serif" fo:letter-spacing="normal" fo:language="en" fo:country="US" fo:font-style="italic" fo:font-weight="normal"/>
    </style:style>
    <style:style style:name="T16" style:family="text">
      <style:text-properties fo:font-variant="normal" fo:text-transform="none" fo:color="#202122" loext:opacity="100%" style:font-name="sans-serif" fo:font-size="8.25pt" fo:letter-spacing="normal" fo:language="en" fo:country="US" fo:font-style="normal" fo:font-weight="normal"/>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000000" loext:opacity="100%" style:font-name="sans-serif" fo:letter-spacing="normal" fo:language="en" fo:country="US" fo:font-style="normal" fo:font-weight="bold"/>
    </style:style>
    <style:style style:name="T19" style:family="text">
      <style:text-properties fo:font-variant="normal" fo:text-transform="none" fo:color="#54595d" loext:opacity="100%" style:font-name="sans-serif" fo:font-size="12pt" fo:letter-spacing="normal" fo:language="en" fo:country="US" fo:font-style="normal" fo:font-weight="normal"/>
    </style:style>
    <style:style style:name="T20"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21" style:family="text">
      <style:text-properties fo:font-weight="bold"/>
    </style:style>
    <style:style style:name="T22" style:family="text">
      <style:text-properties fo:font-style="italic"/>
    </style:style>
    <style:style style:name="T23" style:family="text">
      <style:text-properties fo:font-size="8.25pt"/>
    </style:style>
    <style:style style:name="T24" style:family="text">
      <style:text-properties fo:font-size="8.25pt" fo:font-style="italic"/>
    </style:style>
    <style:style style:name="T25" style:family="text">
      <style:text-properties fo:font-size="8.25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oy Meadow</text:h>
      <text:section text:style-name="Sect1" text:name="p-lang-btn">
        <text:p text:style-name="P16">6 languages</text:p>
      </text:section>
      <text:section text:style-name="Sect1" text:name="left-navigation">
        <text:p text:style-name="P9"/>
        <text:section text:style-name="Sect1" text:name="p-associated-pages">
          <text:list xml:id="list3742680457" text:style-name="L1">
            <text:list-item>
              <text:p text:style-name="P17"><text:bookmark text:name="ca-nstab-main"/><text:a xlink:type="simple" xlink:href="https://en.wikipedia.org/wiki/Roy_Meadow" text:style-name="Internet_20_link" text:visited-style-name="Visited_20_Internet_20_Link"><text:span text:style-name="T1">Article</text:span></text:a></text:p>
            </text:list-item>
            <text:list-item>
              <text:p text:style-name="P17"><text:bookmark text:name="ca-talk"/><text:a xlink:type="simple" xlink:href="https://en.wikipedia.org/wiki/Talk:Roy_Meadow" text:style-name="Internet_20_link" text:visited-style-name="Visited_20_Internet_20_Link"><text:span text:style-name="T7">Talk</text:span></text:a></text:p>
            </text:list-item>
          </text:list>
        </text:section>
      </text:section>
      <text:section text:style-name="Sect1" text:name="right-navigation">
        <text:p text:style-name="P10"/>
        <text:section text:style-name="Sect1" text:name="p-views">
          <text:list xml:id="list1165204493" text:style-name="L2">
            <text:list-item>
              <text:p text:style-name="P18"><text:bookmark text:name="ca-view"/><text:a xlink:type="simple" xlink:href="https://en.wikipedia.org/wiki/Roy_Meadow" text:style-name="Internet_20_link" text:visited-style-name="Visited_20_Internet_20_Link"><text:span text:style-name="T1">Read</text:span></text:a></text:p>
            </text:list-item>
            <text:list-item>
              <text:p text:style-name="P18"><text:bookmark text:name="ca-edit"/><text:a xlink:type="simple" xlink:href="https://en.wikipedia.org/w/index.php?title=Roy_Meadow&amp;action=edit&amp;editintro=Template:BLP_editintro" text:style-name="Internet_20_link" text:visited-style-name="Visited_20_Internet_20_Link"><text:span text:style-name="T7">Edit</text:span></text:a></text:p>
            </text:list-item>
            <text:list-item>
              <text:p text:style-name="P18"><text:bookmark text:name="ca-history"/><text:a xlink:type="simple" xlink:href="https://en.wikipedia.org/w/index.php?title=Roy_Meadow&amp;action=history" text:style-name="Internet_20_link" text:visited-style-name="Visited_20_Internet_20_Link"><text:span text:style-name="T7">View history</text:span></text:a></text:p>
            </text:list-item>
          </text:list>
        </text:section>
      </text:section>
      <text:section text:style-name="Sect1" text:name="bodyContent">
        <text:p text:style-name="P11"/>
        <text:section text:style-name="Sect1" text:name="siteSub">
          <text:p text:style-name="P19">From Wikipedia, the free encyclopedia</text:p>
        </text:section>
        <text:section text:style-name="Sect1" text:name="contentSub">
          <text:p text:style-name="P12"/>
          <text:section text:style-name="Sect1" text:name="mw-content-subtitle">
            <text:p text:style-name="P20"/>
          </text:section>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7"><draw:frame draw:style-name="fr1" draw:name="Image1" text:anchor-type="as-char" svg:width="10.58mm" svg:height="10.58mm" draw:z-index="2"><draw:image xlink:href="Pictures/100002010000002800000028A8D90557F89EFF34.png" xlink:type="simple" xlink:show="embed" xlink:actuate="onLoad" draw:mime-type="image/png"/></draw:frame></text:p>
              </table:table-cell>
              <table:table-cell table:style-name="Table1.A1" office:value-type="string">
                <text:p text:style-name="Table_20_Contents">This article <text:span text:style-name="T21">may primarily relate to </text:span><text:a xlink:type="simple" xlink:href="https://en.wikipedia.org/wiki/Wikipedia:COATRACK" text:style-name="Internet_20_link" text:visited-style-name="Visited_20_Internet_20_Link"><text:span text:style-name="T4">a different subject</text:span></text:a><text:span text:style-name="T21">, or place </text:span><text:a xlink:type="simple" xlink:href="https://en.wikipedia.org/wiki/Wikipedia:UNDUE" text:style-name="Internet_20_link" text:visited-style-name="Visited_20_Internet_20_Link"><text:span text:style-name="T4">undue weight</text:span></text:a><text:span text:style-name="T21"> on </text:span><text:a xlink:type="simple" xlink:href="https://en.wikipedia.org/wiki/Wikipedia:POVFORK" text:style-name="Internet_20_link" text:visited-style-name="Visited_20_Internet_20_Link"><text:span text:style-name="T4">a particular aspect rather than the subject as a whole</text:span></text:a><text:span text:style-name="T21">.</text:span> Please help by <text:a xlink:type="simple" xlink:href="https://en.wikipedia.org/wiki/Wikipedia:Content_forking#Article_spinoffs:_.22Summary_style.22_meta-articles_and_summary_sections" text:style-name="Internet_20_link" text:visited-style-name="Visited_20_Internet_20_Link"><text:span text:style-name="T2">spinning off</text:span></text:a> or <text:a xlink:type="simple" xlink:href="https://en.wikipedia.org/wiki/Wikipedia:Handling_trivia#Recommendations_for_handling_trivia" text:style-name="Internet_20_link" text:visited-style-name="Visited_20_Internet_20_Link"><text:span text:style-name="T2">relocating</text:span></text:a> any relevant information, and removing <text:a xlink:type="simple" xlink:href="https://en.wikipedia.org/wiki/Wikipedia:What_Wikipedia_is_not#Wikipedia_is_not_an_indiscriminate_collection_of_information" text:style-name="Internet_20_link" text:visited-style-name="Visited_20_Internet_20_Link"><text:span text:style-name="T2">excessive detail</text:span></text:a> that may be against <text:a xlink:type="simple" xlink:href="https://en.wikipedia.org/wiki/Wikipedia:What_Wikipedia_is_not" text:style-name="Internet_20_link" text:visited-style-name="Visited_20_Internet_20_Link"><text:span text:style-name="T2">Wikipedia's inclusion policy</text:span></text:a>. <text:span text:style-name="T22">(September 2018)</text:span></text:p>
              </table:table-cell>
            </table:table-row>
          </table:table>
          <table:table table:name="Table2" table:style-name="Table2">
            <table:table-column table:style-name="Table2.A"/>
            <table:table-column table:style-name="Table2.B"/>
            <table:table-row>
              <table:table-cell table:style-name="Table2.A1" office:value-type="string">
                <text:p text:style-name="P8"><draw:a xlink:type="simple" xlink:href="https://en.wikipedia.org/wiki/File:Question_book-new.svg"><draw:frame draw:style-name="fr1" draw:name="Image2" text:anchor-type="as-char" svg:width="13.76mm" svg:height="10.85mm" draw:z-index="3"><draw:image xlink:href="Pictures/100002010000003200000027CDFDFE42EEBE90CD.png" xlink:type="simple" xlink:show="embed" xlink:actuate="onLoad" draw:mime-type="image/png"/></draw:frame></draw:a></text:p>
              </table:table-cell>
              <table:table-cell table:style-name="Table2.A1" office:value-type="string">
                <text:p text:style-name="Table_20_Contents">This article <text:span text:style-name="T21">needs additional citations for </text:span><text:a xlink:type="simple" xlink:href="https://en.wikipedia.org/wiki/Wikipedia:Verifiability" text:style-name="Internet_20_link" text:visited-style-name="Visited_20_Internet_20_Link"><text:span text:style-name="T4">verification</text:span></text:a>. Please help <text:a xlink:type="simple" xlink:href="https://en.wikipedia.org/w/index.php?title=Roy_Meadow&amp;action=edit" text:style-name="Internet_20_link" text:visited-style-name="Visited_20_Internet_20_Link"><text:span text:style-name="T3">improve this article</text:span></text:a> by <text:a xlink:type="simple" xlink:href="https://en.wikipedia.org/wiki/Help:Referencing_for_beginners" text:style-name="Internet_20_link" text:visited-style-name="Visited_20_Internet_20_Link"><text:span text:style-name="T2">adding citations to reliable sources</text:span></text:a>. Unsourced material may be challenged and removed.<text:line-break/><text:span text:style-name="T24">Find sources:</text:span><text:span text:style-name="T23"> </text:span><text:a xlink:type="simple" xlink:href="https://www.google.com/search?as_eq=wikipedia&amp;q=%22Roy+Meadow%22" text:style-name="Internet_20_link" text:visited-style-name="Visited_20_Internet_20_Link"><text:span text:style-name="T5">"Roy Meadow"</text:span></text:a><text:span text:style-name="T23"> – </text:span><text:a xlink:type="simple" xlink:href="https://www.google.com/search?tbm=nws&amp;q=%22Roy+Meadow%22+-wikipedia&amp;tbs=ar:1" text:style-name="Internet_20_link" text:visited-style-name="Visited_20_Internet_20_Link"><text:span text:style-name="T5">news</text:span></text:a><text:span text:style-name="T23"> </text:span><text:span text:style-name="T25">·</text:span><text:span text:style-name="T23"> </text:span><text:a xlink:type="simple" xlink:href="https://www.google.com/search?&amp;q=%22Roy+Meadow%22&amp;tbs=bkt:s&amp;tbm=bks" text:style-name="Internet_20_link" text:visited-style-name="Visited_20_Internet_20_Link"><text:span text:style-name="T5">newspapers</text:span></text:a><text:span text:style-name="T23"> </text:span><text:span text:style-name="T25">·</text:span><text:span text:style-name="T23"> </text:span><text:a xlink:type="simple" xlink:href="https://www.google.com/search?tbs=bks:1&amp;q=%22Roy+Meadow%22+-wikipedia" text:style-name="Internet_20_link" text:visited-style-name="Visited_20_Internet_20_Link"><text:span text:style-name="T5">books</text:span></text:a><text:span text:style-name="T23"> </text:span><text:span text:style-name="T25">·</text:span><text:span text:style-name="T23"> </text:span><text:a xlink:type="simple" xlink:href="https://scholar.google.com/scholar?q=%22Roy+Meadow%22" text:style-name="Internet_20_link" text:visited-style-name="Visited_20_Internet_20_Link"><text:span text:style-name="T5">scholar</text:span></text:a><text:span text:style-name="T23"> </text:span><text:span text:style-name="T25">·</text:span><text:span text:style-name="T23"> </text:span><text:a xlink:type="simple" xlink:href="https://www.jstor.org/action/doBasicSearch?Query=%22Roy+Meadow%22&amp;acc=on&amp;wc=on" text:style-name="Internet_20_link" text:visited-style-name="Visited_20_Internet_20_Link"><text:span text:style-name="T5">JSTOR</text:span></text:a> <text:span text:style-name="T22">(January 2023)</text:span> <text:span text:style-name="T22">(</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22">)</text:span></text:p>
              </table:table-cell>
            </table:table-row>
          </table:table>
          <text:p text:style-name="P14"><text:span text:style-name="T13">Sir Samuel Roy Meadow</text:span><text:span text:style-name="T14"> (born 9 June 1933)</text:span><text:bookmark text:name="cite_ref-burke_1-0"/><text:a xlink:type="simple" xlink:href="https://en.wikipedia.org/wiki/Roy_Meadow#cite_note-burke-1" text:style-name="Internet_20_link" text:visited-style-name="Visited_20_Internet_20_Link"><text:span text:style-name="T9">[1]</text:span></text:a><text:span text:style-name="T14"> is a British retired </text:span><text:a xlink:type="simple" xlink:href="https://en.wikipedia.org/wiki/Paediatrician" text:style-name="Internet_20_link" text:visited-style-name="Visited_20_Internet_20_Link"><text:span text:style-name="T11">paediatrician</text:span></text:a><text:span text:style-name="T14">. He was awarded the Donald Paterson prize of the </text:span><text:a xlink:type="simple" xlink:href="https://en.wikipedia.org/wiki/British_Paediatric_Association" text:style-name="Internet_20_link" text:visited-style-name="Visited_20_Internet_20_Link"><text:span text:style-name="T11">British Paediatric Association</text:span></text:a><text:span text:style-name="T14"> in 1968 for a study of the effects on parents of having a child in hospital. In 1977, he published an academic paper describing a phenomenon dubbed </text:span><text:a xlink:type="simple" xlink:href="https://en.wikipedia.org/wiki/Munchausen_syndrome_by_proxy" text:style-name="Internet_20_link" text:visited-style-name="Visited_20_Internet_20_Link"><text:span text:style-name="T11">Munchausen Syndrome by Proxy</text:span></text:a><text:span text:style-name="T14"> (MSbP). In 1980 he was awarded a professorial chair in paediatrics at </text:span><text:a xlink:type="simple" xlink:href="https://en.wikipedia.org/wiki/St_James%27s_University_Hospital" text:style-name="Internet_20_link" text:visited-style-name="Visited_20_Internet_20_Link"><text:span text:style-name="T11">St James's University Hospital</text:span></text:a><text:span text:style-name="T14">, Leeds, and in 1998, he was </text:span><text:a xlink:type="simple" xlink:href="https://en.wikipedia.org/wiki/Knight_Bachelor" text:style-name="Internet_20_link" text:visited-style-name="Visited_20_Internet_20_Link"><text:span text:style-name="T11">knighted</text:span></text:a><text:span text:style-name="T14"> for services to child health.</text:span><text:bookmark text:name="cite_ref-2"/><text:a xlink:type="simple" xlink:href="https://en.wikipedia.org/wiki/Roy_Meadow#cite_note-2" text:style-name="Internet_20_link" text:visited-style-name="Visited_20_Internet_20_Link"><text:span text:style-name="T9">[2]</text:span></text:a></text:p>
          <text:p text:style-name="P14"><text:span text:style-name="T14">His work became controversial, particularly arising from the consequences of a belief he stated in a book, </text:span><text:span text:style-name="T15">ABC of Child Abuse</text:span><text:span text:style-name="T14">, that, in a single family, "one sudden infant death is a tragedy, two is suspicious and three is murder, until proved otherwise".</text:span><text:bookmark text:name="cite_ref-3"/><text:a xlink:type="simple" xlink:href="https://en.wikipedia.org/wiki/Roy_Meadow#cite_note-3" text:style-name="Internet_20_link" text:visited-style-name="Visited_20_Internet_20_Link"><text:span text:style-name="T9">[3]</text:span></text:a><text:span text:style-name="T14"> This became known as "</text:span><text:a xlink:type="simple" xlink:href="https://en.wikipedia.org/wiki/Meadow%27s_Law" text:style-name="Internet_20_link" text:visited-style-name="Visited_20_Internet_20_Link"><text:span text:style-name="T11">Meadow's Law</text:span></text:a><text:span text:style-name="T14">" and was influential in the thinking of UK social workers and child protection agencies, such as the </text:span><text:a xlink:type="simple" xlink:href="https://en.wikipedia.org/wiki/National_Society_for_the_Prevention_of_Cruelty_to_Children" text:style-name="Internet_20_link" text:visited-style-name="Visited_20_Internet_20_Link"><text:span text:style-name="T11">National Society for the Prevention of Cruelty to Children</text:span></text:a><text:span text:style-name="T14">.</text:span><text:bookmark text:name="cite_ref-4"/><text:a xlink:type="simple" xlink:href="https://en.wikipedia.org/wiki/Roy_Meadow#cite_note-4" text:style-name="Internet_20_link" text:visited-style-name="Visited_20_Internet_20_Link"><text:span text:style-name="T9">[4]</text:span></text:a></text:p>
          <text:p text:style-name="P14"><text:soft-page-break/><text:span text:style-name="T14">Meadow's reputation was severely damaged after his appearances as an </text:span><text:a xlink:type="simple" xlink:href="https://en.wikipedia.org/wiki/Expert_witness" text:style-name="Internet_20_link" text:visited-style-name="Visited_20_Internet_20_Link"><text:span text:style-name="T11">expert witness</text:span></text:a><text:span text:style-name="T14"> for the prosecution in several trials played a crucial part in wrongful convictions for murder. Despite having fundamental misunderstandings of statistics he presented himself as an expert in the field. The British </text:span><text:a xlink:type="simple" xlink:href="https://en.wikipedia.org/wiki/General_Medical_Council" text:style-name="Internet_20_link" text:visited-style-name="Visited_20_Internet_20_Link"><text:span text:style-name="T11">General Medical Council</text:span></text:a><text:span text:style-name="T14"> (GMC) struck him from the British Medical Register after he was found to have offered erroneous and misleading evidence in the 1999 trial of </text:span><text:a xlink:type="simple" xlink:href="https://en.wikipedia.org/wiki/Sally_Clark" text:style-name="Internet_20_link" text:visited-style-name="Visited_20_Internet_20_Link"><text:span text:style-name="T11">Sally Clark</text:span></text:a><text:span text:style-name="T14">, who was wrongly convicted of the murder of her two baby sons.</text:span><text:bookmark text:name="cite_ref-5"/><text:a xlink:type="simple" xlink:href="https://en.wikipedia.org/wiki/Roy_Meadow#cite_note-5" text:style-name="Internet_20_link" text:visited-style-name="Visited_20_Internet_20_Link">[5]</text:a><text:bookmark text:name="cite_ref-ShaikhMarch17_6-0"/><text:a xlink:type="simple" xlink:href="https://en.wikipedia.org/wiki/Roy_Meadow#cite_note-ShaikhMarch17-6" text:style-name="Internet_20_link" text:visited-style-name="Visited_20_Internet_20_Link">[6]</text:a><text:span text:style-name="T14"> Clark's conviction was overturned in 2003 but she never recovered from the experience, and died in 2007 from </text:span><text:a xlink:type="simple" xlink:href="https://en.wikipedia.org/wiki/Acute_alcohol_poisoning" text:style-name="Internet_20_link" text:visited-style-name="Visited_20_Internet_20_Link"><text:span text:style-name="T11">acute alcohol poisoning</text:span></text:a><text:span text:style-name="T14">.</text:span><text:bookmark text:name="cite_ref-7"/><text:a xlink:type="simple" xlink:href="https://en.wikipedia.org/wiki/Roy_Meadow#cite_note-7" text:style-name="Internet_20_link" text:visited-style-name="Visited_20_Internet_20_Link"><text:span text:style-name="T9">[7]</text:span></text:a></text:p>
          <text:p text:style-name="P14"><text:span text:style-name="T14">Clark's father, Frank Lockyer, complained to the GMC, alleging serious professional misconduct on the part of Meadow. The GMC concluded in July 2005 that Meadow was guilty, but he appealed to the </text:span><text:a xlink:type="simple" xlink:href="https://en.wikipedia.org/wiki/High_Court_of_Justice" text:style-name="Internet_20_link" text:visited-style-name="Visited_20_Internet_20_Link"><text:span text:style-name="T11">High Court</text:span></text:a><text:span text:style-name="T14">, which in February 2006 ruled in his favour. The GMC appealed to the </text:span><text:a xlink:type="simple" xlink:href="https://en.wikipedia.org/wiki/Court_of_Appeal_of_England_and_Wales" text:style-name="Internet_20_link" text:visited-style-name="Visited_20_Internet_20_Link"><text:span text:style-name="T11">Court of Appeal</text:span></text:a><text:span text:style-name="T14">, but in October 2006, by a majority decision, the court upheld the ruling that Meadow was not guilty of the GMC's charge.</text:span><text:bookmark text:name="cite_ref-8"/><text:a xlink:type="simple" xlink:href="https://en.wikipedia.org/wiki/Roy_Meadow#cite_note-8" text:style-name="Internet_20_link" text:visited-style-name="Visited_20_Internet_20_Link"><text:span text:style-name="T9">[8]</text:span></text:a></text:p>
          <text:h text:style-name="P2" text:outline-level="2"><text:bookmark text:name="Early_career"/><text:span text:style-name="T17">Early career</text:span><text:span text:style-name="T19">[</text:span><text:a xlink:type="simple" xlink:href="https://en.wikipedia.org/w/index.php?title=Roy_Meadow&amp;action=edit&amp;section=1&amp;editintro=Template:BLP_editintro" text:style-name="Internet_20_link" text:visited-style-name="Visited_20_Internet_20_Link"><text:span text:style-name="T8">edit</text:span></text:a><text:span text:style-name="T19">]</text:span></text:h>
          <text:p text:style-name="P14"><text:span text:style-name="T14">Meadow was born in </text:span><text:a xlink:type="simple" xlink:href="https://en.wikipedia.org/wiki/Wigan" text:style-name="Internet_20_link" text:visited-style-name="Visited_20_Internet_20_Link"><text:span text:style-name="T11">Wigan</text:span></text:a><text:span text:style-name="T14">, </text:span><text:a xlink:type="simple" xlink:href="https://en.wikipedia.org/wiki/Lancashire" text:style-name="Internet_20_link" text:visited-style-name="Visited_20_Internet_20_Link"><text:span text:style-name="T11">Lancashire</text:span></text:a><text:span text:style-name="T14">, the son of Samuel and Doris Meadow. He studied medicine at </text:span><text:a xlink:type="simple" xlink:href="https://en.wikipedia.org/wiki/Worcester_College" text:style-name="Internet_20_link" text:visited-style-name="Visited_20_Internet_20_Link"><text:span text:style-name="T11">Worcester College</text:span></text:a><text:span text:style-name="T14">, </text:span><text:a xlink:type="simple" xlink:href="https://en.wikipedia.org/wiki/Oxford_University" text:style-name="Internet_20_link" text:visited-style-name="Visited_20_Internet_20_Link"><text:span text:style-name="T11">Oxford</text:span></text:a><text:span text:style-name="T14">, and later practised as a GP in </text:span><text:a xlink:type="simple" xlink:href="https://en.wikipedia.org/wiki/Banbury" text:style-name="Internet_20_link" text:visited-style-name="Visited_20_Internet_20_Link"><text:span text:style-name="T11">Banbury</text:span></text:a><text:span text:style-name="T14">, Oxfordshire. Throughout his early years in medicine, Meadow was a devoted admirer of </text:span><text:a xlink:type="simple" xlink:href="https://en.wikipedia.org/wiki/Anna_Freud" text:style-name="Internet_20_link" text:visited-style-name="Visited_20_Internet_20_Link"><text:span text:style-name="T11">Anna Freud</text:span></text:a><text:span text:style-name="T14"> (daughter of </text:span><text:a xlink:type="simple" xlink:href="https://en.wikipedia.org/wiki/Sigmund_Freud" text:style-name="Internet_20_link" text:visited-style-name="Visited_20_Internet_20_Link"><text:span text:style-name="T11">Sigmund Freud</text:span></text:a><text:span text:style-name="T14">), whose lectures he would often attend. Speaking in later life, he said: "I was, as a junior, brought up by Anna Freud, who was a great figure in child psychology, and I used to sit at her feet at </text:span><text:a xlink:type="simple" xlink:href="https://en.wikipedia.org/wiki/Freud_Museum" text:style-name="Internet_20_link" text:visited-style-name="Visited_20_Internet_20_Link"><text:span text:style-name="T11">Maresfield Gardens in Hampstead</text:span></text:a><text:span text:style-name="T14">. She used to teach us that a child needs mothering and not a mother."</text:span><text:bookmark text:name="cite_ref-9"/><text:a xlink:type="simple" xlink:href="https://en.wikipedia.org/wiki/Roy_Meadow#cite_note-9" text:style-name="Internet_20_link" text:visited-style-name="Visited_20_Internet_20_Link"><text:span text:style-name="T9">[9]</text:span></text:a><text:span text:style-name="T14"> There is some controversy over these claims. According to the London </text:span><text:a xlink:type="simple" xlink:href="https://en.wikipedia.org/wiki/Evening_Standard" text:style-name="Internet_20_link" text:visited-style-name="Visited_20_Internet_20_Link"><text:span text:style-name="T12">Evening Standard</text:span></text:a><text:span text:style-name="T14">, representatives of the Anna Freud Centre claimed to have no record of him completing a formal training there and repudiated his description of her philosophy.</text:span><text:bookmark text:name="cite_ref-David_Cohen_10-0"/><text:a xlink:type="simple" xlink:href="https://en.wikipedia.org/wiki/Roy_Meadow#cite_note-David_Cohen-10" text:style-name="Internet_20_link" text:visited-style-name="Visited_20_Internet_20_Link"><text:span text:style-name="T9">[10]</text:span></text:a></text:p>
          <text:p text:style-name="P14"><text:span text:style-name="T14">Meadow was appointed professor of </text:span><text:a xlink:type="simple" xlink:href="https://en.wikipedia.org/wiki/Paediatrics" text:style-name="Internet_20_link" text:visited-style-name="Visited_20_Internet_20_Link"><text:span text:style-name="T11">paediatrics</text:span></text:a><text:span text:style-name="T14"> and child health at the </text:span><text:a xlink:type="simple" xlink:href="https://en.wikipedia.org/wiki/University_of_Leeds" text:style-name="Internet_20_link" text:visited-style-name="Visited_20_Internet_20_Link"><text:span text:style-name="T11">University of Leeds</text:span></text:a><text:span text:style-name="T14"> in 1980, based at St James's University Hospital, having previously been a Senior Lecturer in the same department.</text:span><text:bookmark text:name="cite_ref-11"/><text:a xlink:type="simple" xlink:href="https://en.wikipedia.org/wiki/Roy_Meadow#cite_note-11" text:style-name="Internet_20_link" text:visited-style-name="Visited_20_Internet_20_Link"><text:span text:style-name="T9">[11]</text:span></text:a><text:span text:style-name="T14"> He retired with the title </text:span><text:a xlink:type="simple" xlink:href="https://en.wikipedia.org/wiki/Emeritus" text:style-name="Internet_20_link" text:visited-style-name="Visited_20_Internet_20_Link"><text:span text:style-name="T11">Emeritus</text:span></text:a><text:span text:style-name="T14"> Professor in 1998.</text:span><text:bookmark text:name="cite_ref-12"/><text:a xlink:type="simple" xlink:href="https://en.wikipedia.org/wiki/Roy_Meadow#cite_note-12" text:style-name="Internet_20_link" text:visited-style-name="Visited_20_Internet_20_Link"><text:span text:style-name="T9">[12]</text:span></text:a></text:p>
          <text:p text:style-name="P14"><text:span text:style-name="T14">In 1961, Meadow married Gillian Maclennan, daughter of Sir Ian Maclennan, the British ambassador to </text:span><text:a xlink:type="simple" xlink:href="https://en.wikipedia.org/wiki/Ireland" text:style-name="Internet_20_link" text:visited-style-name="Visited_20_Internet_20_Link"><text:span text:style-name="T11">Ireland</text:span></text:a><text:span text:style-name="T14">. The couple had two children, Julian and Anna, before divorcing in 1974. Four years later he married his second wife, Marianne Jane Harvey.</text:span><text:span text:style-name="T16">[</text:span><text:a xlink:type="simple" xlink:href="https://en.wikipedia.org/wiki/Wikipedia:Citation_needed" text:style-name="Internet_20_link" text:visited-style-name="Visited_20_Internet_20_Link"><text:span text:style-name="T10">citation needed</text:span></text:a><text:span text:style-name="T16">]</text:span></text:p>
          <text:h text:style-name="P2" text:outline-level="2"><text:bookmark text:name="Munchausen_Syndrome_by_Proxy"/><text:soft-page-break/><text:span text:style-name="T17">Munchausen Syndrome by Proxy</text:span><text:span text:style-name="T19">[</text:span><text:a xlink:type="simple" xlink:href="https://en.wikipedia.org/w/index.php?title=Roy_Meadow&amp;action=edit&amp;section=2&amp;editintro=Template:BLP_editintro" text:style-name="Internet_20_link" text:visited-style-name="Visited_20_Internet_20_Link"><text:span text:style-name="T8">edit</text:span></text:a><text:span text:style-name="T19">]</text:span></text:h>
          <table:table table:name="Table3" table:style-name="Table3">
            <table:table-column table:style-name="Table3.A"/>
            <table:table-column table:style-name="Table3.B"/>
            <table:table-row>
              <table:table-cell table:style-name="Table3.A1" office:value-type="string">
                <text:p text:style-name="P8"><draw:a xlink:type="simple" xlink:href="https://en.wikipedia.org/wiki/File:Question_book-new.svg"><draw:frame draw:style-name="fr1" draw:name="Image3" text:anchor-type="as-char" svg:width="13.76mm" svg:height="10.85mm" draw:z-index="0"><draw:image xlink:href="Pictures/100002010000003200000027CDFDFE42EEBE90CD.png" xlink:type="simple" xlink:show="embed" xlink:actuate="onLoad" draw:mime-type="image/png"/></draw:frame></draw:a></text:p>
              </table:table-cell>
              <table:table-cell table:style-name="Table3.A1" office:value-type="string">
                <text:p text:style-name="Table_20_Contents">This section <text:span text:style-name="T21">needs additional citations for </text:span><text:a xlink:type="simple" xlink:href="https://en.wikipedia.org/wiki/Wikipedia:Verifiability" text:style-name="Internet_20_link" text:visited-style-name="Visited_20_Internet_20_Link"><text:span text:style-name="T4">verification</text:span></text:a>. Please help <text:a xlink:type="simple" xlink:href="https://en.wikipedia.org/w/index.php?title=Roy_Meadow&amp;action=edit" text:style-name="Internet_20_link" text:visited-style-name="Visited_20_Internet_20_Link"><text:span text:style-name="T3">improve this article</text:span></text:a> by <text:a xlink:type="simple" xlink:href="https://en.wikipedia.org/wiki/Help:Referencing_for_beginners" text:style-name="Internet_20_link" text:visited-style-name="Visited_20_Internet_20_Link"><text:span text:style-name="T2">adding citations to reliable sources</text:span></text:a>. Unsourced material may be challenged and removed.<text:line-break/><text:span text:style-name="T24">Find sources:</text:span><text:span text:style-name="T23"> </text:span><text:a xlink:type="simple" xlink:href="https://www.google.com/search?as_eq=wikipedia&amp;q=%22Roy+Meadow%22" text:style-name="Internet_20_link" text:visited-style-name="Visited_20_Internet_20_Link"><text:span text:style-name="T5">"Roy Meadow"</text:span></text:a><text:span text:style-name="T23"> – </text:span><text:a xlink:type="simple" xlink:href="https://www.google.com/search?tbm=nws&amp;q=%22Roy+Meadow%22+-wikipedia&amp;tbs=ar:1" text:style-name="Internet_20_link" text:visited-style-name="Visited_20_Internet_20_Link"><text:span text:style-name="T5">news</text:span></text:a><text:span text:style-name="T23"> </text:span><text:span text:style-name="T25">·</text:span><text:span text:style-name="T23"> </text:span><text:a xlink:type="simple" xlink:href="https://www.google.com/search?&amp;q=%22Roy+Meadow%22&amp;tbs=bkt:s&amp;tbm=bks" text:style-name="Internet_20_link" text:visited-style-name="Visited_20_Internet_20_Link"><text:span text:style-name="T5">newspapers</text:span></text:a><text:span text:style-name="T23"> </text:span><text:span text:style-name="T25">·</text:span><text:span text:style-name="T23"> </text:span><text:a xlink:type="simple" xlink:href="https://www.google.com/search?tbs=bks:1&amp;q=%22Roy+Meadow%22+-wikipedia" text:style-name="Internet_20_link" text:visited-style-name="Visited_20_Internet_20_Link"><text:span text:style-name="T5">books</text:span></text:a><text:span text:style-name="T23"> </text:span><text:span text:style-name="T25">·</text:span><text:span text:style-name="T23"> </text:span><text:a xlink:type="simple" xlink:href="https://scholar.google.com/scholar?q=%22Roy+Meadow%22" text:style-name="Internet_20_link" text:visited-style-name="Visited_20_Internet_20_Link"><text:span text:style-name="T5">scholar</text:span></text:a><text:span text:style-name="T23"> </text:span><text:span text:style-name="T25">·</text:span><text:span text:style-name="T23"> </text:span><text:a xlink:type="simple" xlink:href="https://www.jstor.org/action/doBasicSearch?Query=%22Roy+Meadow%22&amp;acc=on&amp;wc=on" text:style-name="Internet_20_link" text:visited-style-name="Visited_20_Internet_20_Link"><text:span text:style-name="T5">JSTOR</text:span></text:a> <text:span text:style-name="T22">(January 2023)</text:span> <text:span text:style-name="T22">(</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22">)</text:span></text:p>
              </table:table-cell>
            </table:table-row>
          </table:table>
          <text:p text:style-name="P14"><text:span text:style-name="T14">In 1977, in </text:span><text:a xlink:type="simple" xlink:href="https://en.wikipedia.org/wiki/The_Lancet" text:style-name="Internet_20_link" text:visited-style-name="Visited_20_Internet_20_Link"><text:span text:style-name="T12">The Lancet</text:span></text:a><text:span text:style-name="T14"> medical journal, Meadow published the theory which was to make him famous.</text:span><text:bookmark text:name="cite_ref-13"/><text:a xlink:type="simple" xlink:href="https://en.wikipedia.org/wiki/Roy_Meadow#cite_note-13" text:style-name="Internet_20_link" text:visited-style-name="Visited_20_Internet_20_Link"><text:span text:style-name="T9">[13]</text:span></text:a><text:span text:style-name="T14"> Sufferers of his postulated </text:span><text:a xlink:type="simple" xlink:href="https://en.wikipedia.org/wiki/Munchausen_syndrome_by_proxy" text:style-name="Internet_20_link" text:visited-style-name="Visited_20_Internet_20_Link"><text:span text:style-name="T11">Munchausen Syndrome by Proxy</text:span></text:a><text:span text:style-name="T14"> or MSbP (a name coined by Meadow himself) harm or fake symptoms of illness in persons under their care (usually their own children) in order to gain the attention and sympathy of medical personnel. This claim was based upon the extraordinary behaviour of two mothers: one had (Meadow claimed) poisoned her toddler with excessive quantities of salt. The other had introduced her own blood into her baby's urine sample. Although it was initially regarded with scepticism, MSbP soon gained a following amongst doctors and social workers.</text:span></text:p>
          <text:h text:style-name="P2" text:outline-level="2"><text:bookmark text:name="Expert_testimony"/><text:span text:style-name="T17">Expert testimony</text:span><text:span text:style-name="T19">[</text:span><text:a xlink:type="simple" xlink:href="https://en.wikipedia.org/w/index.php?title=Roy_Meadow&amp;action=edit&amp;section=3&amp;editintro=Template:BLP_editintro" text:style-name="Internet_20_link" text:visited-style-name="Visited_20_Internet_20_Link"><text:span text:style-name="T8">edit</text:span></text:a><text:span text:style-name="T19">]</text:span></text:h>
          <text:p text:style-name="P14"><text:span text:style-name="T14">In 1993, Meadow gave expert testimony at the trial of </text:span><text:a xlink:type="simple" xlink:href="https://en.wikipedia.org/wiki/Beverley_Allitt" text:style-name="Internet_20_link" text:visited-style-name="Visited_20_Internet_20_Link"><text:span text:style-name="T11">Beverley Allitt</text:span></text:a><text:span text:style-name="T14">, a </text:span><text:a xlink:type="simple" xlink:href="https://en.wikipedia.org/wiki/Paediatric" text:style-name="Internet_20_link" text:visited-style-name="Visited_20_Internet_20_Link"><text:span text:style-name="T11">paediatric</text:span></text:a><text:span text:style-name="T14"> nurse accused (and later found guilty) of murdering several of her patients.</text:span><text:bookmark text:name="cite_ref-14"/><text:a xlink:type="simple" xlink:href="https://en.wikipedia.org/wiki/Roy_Meadow#cite_note-14" text:style-name="Internet_20_link" text:visited-style-name="Visited_20_Internet_20_Link"><text:span text:style-name="T9">[14]</text:span></text:a></text:p>
          <text:p text:style-name="P14"><text:span text:style-name="T14">Meadow went on to testify in many other trials, many of which concerned cases previously diagnosed as </text:span><text:a xlink:type="simple" xlink:href="https://en.wikipedia.org/wiki/Cot_death" text:style-name="Internet_20_link" text:visited-style-name="Visited_20_Internet_20_Link"><text:span text:style-name="T11">cot death</text:span></text:a><text:span text:style-name="T14"> or </text:span><text:a xlink:type="simple" xlink:href="https://en.wikipedia.org/wiki/Sudden_infant_death_syndrome" text:style-name="Internet_20_link" text:visited-style-name="Visited_20_Internet_20_Link"><text:span text:style-name="T11">sudden infant death syndrome</text:span></text:a><text:span text:style-name="T14"> (SIDS). Meadow was convinced that many apparent cot deaths were the result of physical abuse. Families that had suffered more than one cot death were to attract particular attention: "There is no evidence that cot deaths runs in families", said Meadow, "but there is plenty of evidence that child abuse does". His rule of thumb was that "unless proven otherwise, one cot death is tragic, two is suspicious and three is murder".</text:span><text:bookmark text:name="cite_ref-Obs2001_15-0"/><text:a xlink:type="simple" xlink:href="https://en.wikipedia.org/wiki/Roy_Meadow#cite_note-Obs2001-15" text:style-name="Internet_20_link" text:visited-style-name="Visited_20_Internet_20_Link"><text:span text:style-name="T9">[15]</text:span></text:a></text:p>
          <text:p text:style-name="P14"><text:span text:style-name="T14">Although this dictum is believed not to have originated from Meadow's own lips, it has become almost universally known as </text:span><text:a xlink:type="simple" xlink:href="https://en.wikipedia.org/wiki/Meadow%27s_law" text:style-name="Internet_20_link" text:visited-style-name="Visited_20_Internet_20_Link"><text:span text:style-name="T11">Meadow's law</text:span></text:a><text:span text:style-name="T14">.</text:span><text:span text:style-name="T16">[</text:span><text:a xlink:type="simple" xlink:href="https://en.wikipedia.org/wiki/Wikipedia:Citation_needed" text:style-name="Internet_20_link" text:visited-style-name="Visited_20_Internet_20_Link"><text:span text:style-name="T10">citation needed</text:span></text:a><text:span text:style-name="T16">]</text:span></text:p>
          <text:h text:style-name="P2" text:outline-level="2"><text:bookmark text:name="Cot_death_trial_controversies"/><text:span text:style-name="T17">Cot death trial controversies</text:span><text:span text:style-name="T19">[</text:span><text:a xlink:type="simple" xlink:href="https://en.wikipedia.org/w/index.php?title=Roy_Meadow&amp;action=edit&amp;section=4&amp;editintro=Template:BLP_editintro" text:style-name="Internet_20_link" text:visited-style-name="Visited_20_Internet_20_Link"><text:span text:style-name="T8">edit</text:span></text:a><text:span text:style-name="T19">]</text:span></text:h>
          <text:p text:style-name="P13"><text:span text:style-name="T14">This trend was to reach its apogee in 1999 when solicitor </text:span><text:a xlink:type="simple" xlink:href="https://en.wikipedia.org/wiki/Sally_Clark" text:style-name="Internet_20_link" text:visited-style-name="Visited_20_Internet_20_Link"><text:span text:style-name="T11">Sally Clark</text:span></text:a><text:span text:style-name="T14"> was tried for allegedly murdering her two babies. Her elder son Christopher had died at the age of 11 weeks, and her younger son Harry at 8 weeks. Medical opinion was divided on the </text:span><text:soft-page-break/><text:span text:style-name="T14">cause of death, and several leading paediatricians testified that the deaths were probably natural. Experts acting for the prosecution initially diagnosed that the babies had been shaken to death, but three days before the trial began several of them changed their collective opinion to smothering.</text:span></text:p>
          <text:p text:style-name="P14"><text:span text:style-name="T14">By the time he gave evidence at Sally Clark's trial, Meadow claimed to have found 81 cot deaths which were in fact murder, but he had destroyed the data.</text:span><text:bookmark text:name="cite_ref-16"/><text:a xlink:type="simple" xlink:href="https://en.wikipedia.org/wiki/Roy_Meadow#cite_note-16" text:style-name="Internet_20_link" text:visited-style-name="Visited_20_Internet_20_Link"><text:span text:style-name="T9">[16]</text:span></text:a><text:span text:style-name="T14"> Amongst the prosecution team was Meadow, whose evidence included a </text:span><text:a xlink:type="simple" xlink:href="https://en.wikipedia.org/wiki/Soundbite" text:style-name="Internet_20_link" text:visited-style-name="Visited_20_Internet_20_Link"><text:span text:style-name="T11">soundbite</text:span></text:a><text:span text:style-name="T14"> which was to provoke much argument: he testified that the odds against two cot deaths occurring in the same family was 73,000,000:1, a figure which he erroneously obtained by squaring the observed ratio of live-births to cot deaths in affluent non-smoking families (approximately 8,500:1). In addition he extrapolated his erroneous figures stating that the 1 in 73,000,000 incidence was only likely to occur once every hundred years in England, Scotland and Wales. He further illustrated his miscalculation by stating that the very unlikely odds were the same as successfully backing to win an 80 to 1 outsider in The Grand National for four successive years.</text:span><text:bookmark text:name="cite_ref-17"/><text:a xlink:type="simple" xlink:href="https://en.wikipedia.org/wiki/Roy_Meadow#cite_note-17" text:style-name="Internet_20_link" text:visited-style-name="Visited_20_Internet_20_Link"><text:span text:style-name="T9">[17]</text:span></text:a><text:span text:style-name="T14"> The jury returned a 10/2 majority verdict of "guilty".</text:span></text:p>
          <text:h text:style-name="P2" text:outline-level="2"><text:bookmark text:name="Statistical_controversy"/><text:span text:style-name="T17">Statistical controversy</text:span><text:span text:style-name="T19">[</text:span><text:a xlink:type="simple" xlink:href="https://en.wikipedia.org/w/index.php?title=Roy_Meadow&amp;action=edit&amp;section=5&amp;editintro=Template:BLP_editintro" text:style-name="Internet_20_link" text:visited-style-name="Visited_20_Internet_20_Link"><text:span text:style-name="T8">edit</text:span></text:a><text:span text:style-name="T19">]</text:span></text:h>
          <text:p text:style-name="P14"><text:span text:style-name="T14">Meadow's 73,000,000:1 statistic was paraded in the popular press</text:span><text:bookmark text:name="cite_ref-18"/><text:a xlink:type="simple" xlink:href="https://en.wikipedia.org/wiki/Roy_Meadow#cite_note-18" text:style-name="Internet_20_link" text:visited-style-name="Visited_20_Internet_20_Link">[18]</text:a><text:bookmark text:name="cite_ref-19"/><text:a xlink:type="simple" xlink:href="https://en.wikipedia.org/wiki/Roy_Meadow#cite_note-19" text:style-name="Internet_20_link" text:visited-style-name="Visited_20_Internet_20_Link">[19]</text:a><text:span text:style-name="T14"> and received criticism from professional statisticians over its calculation. The </text:span><text:a xlink:type="simple" xlink:href="https://en.wikipedia.org/wiki/Royal_Statistical_Society" text:style-name="Internet_20_link" text:visited-style-name="Visited_20_Internet_20_Link"><text:span text:style-name="T11">Royal Statistical Society</text:span></text:a><text:span text:style-name="T14"> issued a press release stating that the figure had "no statistical basis", and that the case was "one example of a medical expert witness making a serious statistical error."</text:span><text:bookmark text:name="cite_ref-RSS_statement_20-0"/><text:a xlink:type="simple" xlink:href="https://en.wikipedia.org/wiki/Roy_Meadow#cite_note-RSS_statement-20" text:style-name="Internet_20_link" text:visited-style-name="Visited_20_Internet_20_Link"><text:span text:style-name="T9">[20]</text:span></text:a><text:span text:style-name="T14"> The Society's president, Professor Peter Green, later wrote an open letter of complaint to the </text:span><text:a xlink:type="simple" xlink:href="https://en.wikipedia.org/wiki/Lord_Chancellor" text:style-name="Internet_20_link" text:visited-style-name="Visited_20_Internet_20_Link"><text:span text:style-name="T11">Lord Chancellor</text:span></text:a><text:span text:style-name="T14"> about these concerns.</text:span><text:bookmark text:name="cite_ref-21"/><text:a xlink:type="simple" xlink:href="https://en.wikipedia.org/wiki/Roy_Meadow#cite_note-21" text:style-name="Internet_20_link" text:visited-style-name="Visited_20_Internet_20_Link"><text:span text:style-name="T9">[21]</text:span></text:a></text:p>
          <text:p text:style-name="P14"><text:span text:style-name="T14">The statistical criticisms were threefold: firstly, Meadow was accused of applying the so-called </text:span><text:a xlink:type="simple" xlink:href="https://en.wikipedia.org/wiki/Prosecutor%27s_fallacy" text:style-name="Internet_20_link" text:visited-style-name="Visited_20_Internet_20_Link"><text:span text:style-name="T11">prosecutor's fallacy</text:span></text:a><text:span text:style-name="T14"> in which the probability of "cause given effect" (i.e. the true likelihood of a suspect's innocence) is confused with that of "effect given cause" (the probability that an innocent person would lose two children in this manner). In reality, these quantities can only be equated when the </text:span><text:span text:style-name="T15">a priori</text:span><text:span text:style-name="T14"> likelihood of the </text:span><text:a xlink:type="simple" xlink:href="https://en.wikipedia.org/wiki/Alternative_hypothesis" text:style-name="Internet_20_link" text:visited-style-name="Visited_20_Internet_20_Link"><text:span text:style-name="T11">alternative hypothesis</text:span></text:a><text:span text:style-name="T14">, in this case murder, is close to certainty. Murder (especially double murder) is itself a rare event, whose probability must be weighed against that of the </text:span><text:a xlink:type="simple" xlink:href="https://en.wikipedia.org/wiki/Null_hypothesis" text:style-name="Internet_20_link" text:visited-style-name="Visited_20_Internet_20_Link"><text:span text:style-name="T11">null hypothesis</text:span></text:a><text:span text:style-name="T14"> (natural death).</text:span><text:bookmark text:name="cite_ref-RSS_statement_20-1"/><text:a xlink:type="simple" xlink:href="https://en.wikipedia.org/wiki/Roy_Meadow#cite_note-RSS_statement-20" text:style-name="Internet_20_link" text:visited-style-name="Visited_20_Internet_20_Link"><text:span text:style-name="T9">[20]</text:span></text:a></text:p>
          <text:p text:style-name="P14"><text:span text:style-name="T14">The second criticism concerned the </text:span><text:a xlink:type="simple" xlink:href="https://en.wikipedia.org/wiki/Ecological_fallacy" text:style-name="Internet_20_link" text:visited-style-name="Visited_20_Internet_20_Link"><text:span text:style-name="T11">ecological fallacy</text:span></text:a><text:span text:style-name="T14">: Meadow's calculation had assumed that the cot death probability within any single family was the same as the aggregate ratio of cot deaths to births for the entire affluent-non-smoking population. No account had been taken of conditions specific to individual families </text:span><text:soft-page-break/><text:span text:style-name="T14">(such as the hypothesised </text:span><text:a xlink:type="simple" xlink:href="https://en.wikipedia.org/w/index.php?title=Cot_death_gene&amp;action=edit&amp;redlink=1" text:style-name="Internet_20_link" text:visited-style-name="Visited_20_Internet_20_Link"><text:span text:style-name="T20">cot death gene</text:span></text:a><text:span text:style-name="T14">) which might make some more vulnerable than others.</text:span><text:bookmark text:name="cite_ref-Watkins_22-0"/><text:a xlink:type="simple" xlink:href="https://en.wikipedia.org/wiki/Roy_Meadow#cite_note-Watkins-22" text:style-name="Internet_20_link" text:visited-style-name="Visited_20_Internet_20_Link"><text:span text:style-name="T9">[22]</text:span></text:a><text:span text:style-name="T14"> Finally, Meadow assumed that SIDS cases within families were statistically independent. The occurrence of one cot death makes it likely that the family in question has such conditions, and the probability of subsequent deaths is therefore greater than the group average.</text:span><text:bookmark text:name="cite_ref-RSS_statement_20-2"/><text:a xlink:type="simple" xlink:href="https://en.wikipedia.org/wiki/Roy_Meadow#cite_note-RSS_statement-20" text:style-name="Internet_20_link" text:visited-style-name="Visited_20_Internet_20_Link"><text:span text:style-name="T9">[20]</text:span></text:a><text:span text:style-name="T14"> (Estimates are mostly in the region of 1:100.)</text:span></text:p>
          <text:p text:style-name="P14"><text:span text:style-name="T14">Some mathematicians have estimated that taking all these factors into account, the </text:span><text:span text:style-name="T15">true</text:span><text:span text:style-name="T14"> odds may have been greater than 2:1 in favour of the death not being murder, and hence demonstrating Clark's innocence.</text:span><text:bookmark text:name="cite_ref-23"/><text:a xlink:type="simple" xlink:href="https://en.wikipedia.org/wiki/Roy_Meadow#cite_note-23" text:style-name="Internet_20_link" text:visited-style-name="Visited_20_Internet_20_Link"><text:span text:style-name="T9">[23]</text:span></text:a></text:p>
          <text:p text:style-name="P14"><text:span text:style-name="T14">The perils of allowing non-statisticians to present unsound statistical arguments were expressed in a </text:span><text:a xlink:type="simple" xlink:href="https://en.wikipedia.org/wiki/British_Medical_Journal" text:style-name="Internet_20_link" text:visited-style-name="Visited_20_Internet_20_Link"><text:span text:style-name="T11">British Medical Journal</text:span></text:a><text:span text:style-name="T14"> (BMJ) editorial by </text:span><text:a xlink:type="simple" xlink:href="https://en.wikipedia.org/wiki/Stephen_Watkins" text:style-name="Internet_20_link" text:visited-style-name="Visited_20_Internet_20_Link"><text:span text:style-name="T11">Stephen Watkins</text:span></text:a><text:span text:style-name="T14">, Director of Public Health for Stockport, claiming that "defendants deserve the same protection as patients."</text:span><text:bookmark text:name="cite_ref-Watkins_22-1"/><text:a xlink:type="simple" xlink:href="https://en.wikipedia.org/wiki/Roy_Meadow#cite_note-Watkins-22" text:style-name="Internet_20_link" text:visited-style-name="Visited_20_Internet_20_Link"><text:span text:style-name="T9">[22]</text:span></text:a></text:p>
          <text:h text:style-name="P2" text:outline-level="2"><text:bookmark text:name="Sally_Clark_appeals"/><text:span text:style-name="T17">Sally Clark appeals</text:span><text:span text:style-name="T19">[</text:span><text:a xlink:type="simple" xlink:href="https://en.wikipedia.org/w/index.php?title=Roy_Meadow&amp;action=edit&amp;section=6&amp;editintro=Template:BLP_editintro" text:style-name="Internet_20_link" text:visited-style-name="Visited_20_Internet_20_Link"><text:span text:style-name="T8">edit</text:span></text:a><text:span text:style-name="T19">]</text:span></text:h>
          <text:p text:style-name="P21"><text:span text:style-name="T15">See also: </text:span><text:a xlink:type="simple" xlink:href="https://en.wikipedia.org/wiki/Sally_Clark" text:style-name="Internet_20_link" text:visited-style-name="Visited_20_Internet_20_Link"><text:span text:style-name="T12">Sally Clark</text:span></text:a></text:p>
          <text:p text:style-name="P14"><text:span text:style-name="T14">Meadow's statistical figure was amongst the five grounds for appeal submitted to the </text:span><text:a xlink:type="simple" xlink:href="https://en.wikipedia.org/wiki/Court_of_Appeal_of_England_and_Wales" text:style-name="Internet_20_link" text:visited-style-name="Visited_20_Internet_20_Link"><text:span text:style-name="T11">Court of Appeal</text:span></text:a><text:span text:style-name="T14"> in the autumn of 2000. The judges claimed that the figure was a "sideshow", which would have had no significant effect on the jury's decision. The overall evidence was judged to be "overwhelming" and Clark's appeal against conviction was dismissed. This opinion, minimising the effect of Meadow's evidence, was described by a leading QC</text:span><text:span text:style-name="T16">[</text:span><text:a xlink:type="simple" xlink:href="https://en.wikipedia.org/wiki/Wikipedia:Manual_of_Style/Words_to_watch#Unsupported_attributions" text:style-name="Internet_20_link" text:visited-style-name="Visited_20_Internet_20_Link"><text:span text:style-name="T10">who?</text:span></text:a><text:span text:style-name="T16">]</text:span><text:span text:style-name="T14"> not involved in the case as "a breathtakingly intellectually dishonest judgement". Frank Ward, writing for MOJUK, preferred the term "intellectually incompetent".</text:span><text:bookmark text:name="cite_ref-24"/><text:a xlink:type="simple" xlink:href="https://en.wikipedia.org/wiki/Roy_Meadow#cite_note-24" text:style-name="Internet_20_link" text:visited-style-name="Visited_20_Internet_20_Link">[24]</text:a><text:bookmark text:name="cite_ref-25"/><text:a xlink:type="simple" xlink:href="https://en.wikipedia.org/wiki/Roy_Meadow#cite_note-25" text:style-name="Internet_20_link" text:visited-style-name="Visited_20_Internet_20_Link">[25]</text:a></text:p>
          <text:p text:style-name="P14"><text:span text:style-name="T14">Clark's supporters rejected this decision. Meadow considered that he had been fully vindicated. He responded to Watkins in a BMJ paper of his own,</text:span><text:bookmark text:name="cite_ref-26"/><text:a xlink:type="simple" xlink:href="https://en.wikipedia.org/wiki/Roy_Meadow#cite_note-26" text:style-name="Internet_20_link" text:visited-style-name="Visited_20_Internet_20_Link"><text:span text:style-name="T9">[26]</text:span></text:a><text:span text:style-name="T14"> accusing him of being both irresponsible and misinformed. He reiterated his erroneous claim that "both children showed signs of both recent and past abuse" (injuries which the defence claimed were either misidentified in a badly-performed post-mortem, or caused by the mother's attempts at resuscitation) and underlined the judges' controversial ruling that Clark and her husband had given "untrue evidence". He went on to bemoan the time likely to be "wasted" on any further investigation of the case: "In today's world," he wrote, "it is inevitable that....formal letters of complaint from the family to the Police Complaints Authority, the General Medical Council, the royal colleges, or other statutory bodies will be treated with respect and will consume considerable resources."</text:span><text:span text:style-name="T16">[</text:span><text:a xlink:type="simple" xlink:href="https://en.wikipedia.org/wiki/Wikipedia:Citation_needed" text:style-name="Internet_20_link" text:visited-style-name="Visited_20_Internet_20_Link"><text:span text:style-name="T10">citation needed</text:span></text:a><text:span text:style-name="T16">]</text:span></text:p>
          <text:p text:style-name="P14"><text:soft-page-break/><text:span text:style-name="T14">Meadow's vindication was to be short-lived: after the campaigning lawyer </text:span><text:a xlink:type="simple" xlink:href="https://en.wikipedia.org/wiki/Marilyn_Stowe" text:style-name="Internet_20_link" text:visited-style-name="Visited_20_Internet_20_Link"><text:span text:style-name="T11">Marilyn Stowe</text:span></text:a><text:span text:style-name="T14"> obtained new evidence from Macclesfield Hospital, it emerged that another expert witness, Home Office Pathologist Dr Alan Williams,</text:span><text:bookmark text:name="cite_ref-27"/><text:a xlink:type="simple" xlink:href="https://en.wikipedia.org/wiki/Roy_Meadow#cite_note-27" text:style-name="Internet_20_link" text:visited-style-name="Visited_20_Internet_20_Link"><text:span text:style-name="T9">[27]</text:span></text:a><text:span text:style-name="T14"> had failed to disclose </text:span><text:a xlink:type="simple" xlink:href="https://en.wikipedia.org/wiki/Exculpatory_evidence" text:style-name="Internet_20_link" text:visited-style-name="Visited_20_Internet_20_Link"><text:span text:style-name="T11">exculpatory evidence</text:span></text:a><text:span text:style-name="T14"> in the form of results of medical tests which showed that her second child had died from the bacterial infection </text:span><text:a xlink:type="simple" xlink:href="https://en.wikipedia.org/wiki/Staphylococcus_aureus" text:style-name="Internet_20_link" text:visited-style-name="Visited_20_Internet_20_Link"><text:span text:style-name="T12">Staphylococcus aureus</text:span></text:a><text:span text:style-name="T14">, and not from smothering as the prosecution had claimed. A second appeal was launched and in allowing Clark's appeal to proceed </text:span><text:a xlink:type="simple" xlink:href="https://en.wikipedia.org/wiki/John_Kay_(judge)" text:style-name="Internet_20_link" text:visited-style-name="Visited_20_Internet_20_Link"><text:span text:style-name="T11">Lord Justice Kay</text:span></text:a><text:span text:style-name="T14"> stated in open court that Meadow's statistics were 'grossly misleading' and 'manifestly wrong'.</text:span><text:bookmark text:name="cite_ref-28"/><text:a xlink:type="simple" xlink:href="https://en.wikipedia.org/wiki/Roy_Meadow#cite_note-28" text:style-name="Internet_20_link" text:visited-style-name="Visited_20_Internet_20_Link"><text:span text:style-name="T9">[28]</text:span></text:a></text:p>
          <text:p text:style-name="P15">Although the central reasons for the Clark appeal's success were separate from Meadow's evidence, the discredited statistics were revisited in the hearing. In their ruling, in marked contrast to the opinions at the first appeal, the judges stated that:-</text:p>
          <text:p text:style-name="P5">"....if this matter had been fully argued before us we would, in all probability, have considered that the statistical evidence provided a quite distinct basis upon which the appeal had to be allowed."</text:p>
          <text:p text:style-name="P14"><text:span text:style-name="T14">Sally Clark's conviction was overturned in January 2003.</text:span><text:span text:style-name="T16">[</text:span><text:a xlink:type="simple" xlink:href="https://en.wikipedia.org/wiki/Wikipedia:Citation_needed" text:style-name="Internet_20_link" text:visited-style-name="Visited_20_Internet_20_Link"><text:span text:style-name="T10">citation needed</text:span></text:a><text:span text:style-name="T16">]</text:span></text:p>
          <text:h text:style-name="P4" text:outline-level="3"><text:bookmark text:name="Death_of_Sally_Clark"/><text:span text:style-name="T18">Death of Sally Clark</text:span><text:span text:style-name="T19">[</text:span><text:a xlink:type="simple" xlink:href="https://en.wikipedia.org/w/index.php?title=Roy_Meadow&amp;action=edit&amp;section=7&amp;editintro=Template:BLP_editintro" text:style-name="Internet_20_link" text:visited-style-name="Visited_20_Internet_20_Link"><text:span text:style-name="T8">edit</text:span></text:a><text:span text:style-name="T19">]</text:span></text:h>
          <text:p text:style-name="P14"><text:span text:style-name="T14">Sally Clark died unintentionally on 16 March 2007 from </text:span><text:a xlink:type="simple" xlink:href="https://en.wikipedia.org/wiki/Acute_alcohol_intoxication" text:style-name="Internet_20_link" text:visited-style-name="Visited_20_Internet_20_Link"><text:span text:style-name="T11">acute alcohol intoxication</text:span></text:a><text:span text:style-name="T14">.</text:span><text:bookmark text:name="cite_ref-29"/><text:a xlink:type="simple" xlink:href="https://en.wikipedia.org/wiki/Roy_Meadow#cite_note-29" text:style-name="Internet_20_link" text:visited-style-name="Visited_20_Internet_20_Link"><text:span text:style-name="T9">[29]</text:span></text:a></text:p>
          <text:p text:style-name="P14"><text:span text:style-name="T14">She never recovered from the severe psychological trauma resulting from the experience of the deaths of two children, then being unjustly convicted of their murder with subsequent imprisonment leading to her being separated from her third baby.</text:span><text:bookmark text:name="cite_ref-30"/><text:a xlink:type="simple" xlink:href="https://en.wikipedia.org/wiki/Roy_Meadow#cite_note-30" text:style-name="Internet_20_link" text:visited-style-name="Visited_20_Internet_20_Link"><text:span text:style-name="T9">[30]</text:span></text:a></text:p>
          <text:h text:style-name="P2" text:outline-level="2"><text:bookmark text:name="Trupti_Patel"/><text:span text:style-name="T17">Trupti Patel</text:span><text:span text:style-name="T19">[</text:span><text:a xlink:type="simple" xlink:href="https://en.wikipedia.org/w/index.php?title=Roy_Meadow&amp;action=edit&amp;section=8&amp;editintro=Template:BLP_editintro" text:style-name="Internet_20_link" text:visited-style-name="Visited_20_Internet_20_Link"><text:span text:style-name="T8">edit</text:span></text:a><text:span text:style-name="T19">]</text:span></text:h>
          <text:p text:style-name="P13"><text:span text:style-name="T14">In June 2003, the </text:span><text:a xlink:type="simple" xlink:href="https://en.wikipedia.org/wiki/Crown_Prosecution_Service" text:style-name="Internet_20_link" text:visited-style-name="Visited_20_Internet_20_Link"><text:span text:style-name="T11">CPS</text:span></text:a><text:span text:style-name="T14"> used Meadow's expert testimony against </text:span><text:a xlink:type="simple" xlink:href="https://en.wikipedia.org/wiki/Trupti_Patel" text:style-name="Internet_20_link" text:visited-style-name="Visited_20_Internet_20_Link"><text:span text:style-name="T11">Trupti Patel</text:span></text:a><text:span text:style-name="T14">, a pharmacist accused of killing three of her babies. After a highly publicised trial lasting several weeks, the jury took less than 90 minutes to return a unanimous verdict of "not guilty". Even then, a spokesperson for the prosecution stated that the crown would still be "very happy" to use Meadow's evidence in future trials. However, the Solicitor General for England and Wales, </text:span><text:a xlink:type="simple" xlink:href="https://en.wikipedia.org/wiki/Harriet_Harman" text:style-name="Internet_20_link" text:visited-style-name="Visited_20_Internet_20_Link"><text:span text:style-name="T11">Harriet Harman</text:span></text:a><text:span text:style-name="T14"> (whose sister is Sarah </text:span><text:soft-page-break/><text:span text:style-name="T14">Harman, a lawyer involved in another subsequent high-profile case where the parents had been accused of harming their children) effectively barred Meadow from court work; she warned prosecution lawyers that the defence should be informed of court criticisms of Meadow's evidence.</text:span></text:p>
          <text:h text:style-name="P2" text:outline-level="2"><text:bookmark text:name="Angela_Cannings"/><text:span text:style-name="T17">Angela Cannings</text:span><text:span text:style-name="T19">[</text:span><text:a xlink:type="simple" xlink:href="https://en.wikipedia.org/w/index.php?title=Roy_Meadow&amp;action=edit&amp;section=9&amp;editintro=Template:BLP_editintro" text:style-name="Internet_20_link" text:visited-style-name="Visited_20_Internet_20_Link"><text:span text:style-name="T8">edit</text:span></text:a><text:span text:style-name="T19">]</text:span></text:h>
          <text:p text:style-name="P13"><text:span text:style-name="T14">The following December </text:span><text:a xlink:type="simple" xlink:href="https://en.wikipedia.org/wiki/Angela_Cannings" text:style-name="Internet_20_link" text:visited-style-name="Visited_20_Internet_20_Link"><text:span text:style-name="T11">Angela Cannings</text:span></text:a><text:span text:style-name="T14">, a mother convicted on Meadow's evidence, was freed on appeal. She had been wrongly convicted of murdering two of her three babies, both of whom had died in their first few weeks of life. Following the quashing of her convictions, Meadow found himself under investigation by the British </text:span><text:a xlink:type="simple" xlink:href="https://en.wikipedia.org/wiki/General_Medical_Council" text:style-name="Internet_20_link" text:visited-style-name="Visited_20_Internet_20_Link"><text:span text:style-name="T11">General Medical Council</text:span></text:a><text:span text:style-name="T14"> for alleged professional misconduct.</text:span></text:p>
          <text:p text:style-name="P13"><text:span text:style-name="T14">Cannings' case differed from Clark's in that there was no physical evidence. The prosecution rested upon what was perceived to be "suspicious behaviour" on the part of the mother (telephoning her husband instead of emergency services when one of the deaths occurred) and upon Meadow's opinion that she was an </text:span><text:a xlink:type="simple" xlink:href="https://en.wikipedia.org/wiki/MSbP" text:style-name="Internet_20_link" text:visited-style-name="Visited_20_Internet_20_Link"><text:span text:style-name="T11">MSbP</text:span></text:a><text:span text:style-name="T14"> sufferer. He had told the jury that the boys </text:span><text:span text:style-name="T15">could not</text:span><text:span text:style-name="T14"> have been genuine cot death victims because they were fit and healthy right up until the time of death (contradicting other experts who claim this is typical of SIDS cases). The prosecution had also rejected any genetic explanation, stating that there was no family history of cot death. Although no enumerated statistics had been presented, Meadow had told the jury that double cot death was extremely unlikely. The jurors took nine hours to return a guilty verdict.</text:span></text:p>
          <text:p text:style-name="P13"><text:span text:style-name="T14">Cannings had already lost one appeal but, in the wake of the Clark and Patel acquittals, the case was "fast tracked" for a second appeal. In the weeks that followed, an investigation by the </text:span><text:a xlink:type="simple" xlink:href="https://en.wikipedia.org/wiki/BBC" text:style-name="Internet_20_link" text:visited-style-name="Visited_20_Internet_20_Link"><text:span text:style-name="T11">BBC</text:span></text:a><text:span text:style-name="T14"> showed that the prosecution's "no family history" argument had been incorrect: at least two of Cannings' paternal ancestors </text:span><text:soft-page-break/><text:span text:style-name="T14">had lost an abnormally large number of infants to unexplained causes, making a genetic predisposition to cot death highly plausible.</text:span></text:p>
          <text:p text:style-name="P15">The appeal was heard in December 2003 and the Court of Appeal declared the original conviction unsafe and allowed Cannings' appeal.</text:p>
          <text:h text:style-name="P2" text:outline-level="2"><text:bookmark text:name="Aftermath"/><text:span text:style-name="T17">Aftermath</text:span><text:span text:style-name="T19">[</text:span><text:a xlink:type="simple" xlink:href="https://en.wikipedia.org/w/index.php?title=Roy_Meadow&amp;action=edit&amp;section=10&amp;editintro=Template:BLP_editintro" text:style-name="Internet_20_link" text:visited-style-name="Visited_20_Internet_20_Link"><text:span text:style-name="T8">edit</text:span></text:a><text:span text:style-name="T19">]</text:span></text:h>
          <table:table table:name="Table4" table:style-name="Table4">
            <table:table-column table:style-name="Table4.A"/>
            <table:table-column table:style-name="Table4.B"/>
            <table:table-row>
              <table:table-cell table:style-name="Table4.A1" office:value-type="string">
                <text:p text:style-name="P8"><draw:a xlink:type="simple" xlink:href="https://en.wikipedia.org/wiki/File:Question_book-new.svg"><draw:frame draw:style-name="fr1" draw:name="Image4" text:anchor-type="as-char" svg:width="13.76mm" svg:height="10.85mm" draw:z-index="1"><draw:image xlink:href="Pictures/100002010000003200000027CDFDFE42EEBE90CD.png" xlink:type="simple" xlink:show="embed" xlink:actuate="onLoad" draw:mime-type="image/png"/></draw:frame></draw:a></text:p>
              </table:table-cell>
              <table:table-cell table:style-name="Table4.A1" office:value-type="string">
                <text:p text:style-name="Table_20_Contents">This section <text:span text:style-name="T21">needs additional citations for </text:span><text:a xlink:type="simple" xlink:href="https://en.wikipedia.org/wiki/Wikipedia:Verifiability" text:style-name="Internet_20_link" text:visited-style-name="Visited_20_Internet_20_Link"><text:span text:style-name="T4">verification</text:span></text:a>. Please help <text:a xlink:type="simple" xlink:href="https://en.wikipedia.org/w/index.php?title=Roy_Meadow&amp;action=edit" text:style-name="Internet_20_link" text:visited-style-name="Visited_20_Internet_20_Link"><text:span text:style-name="T3">improve this article</text:span></text:a> by <text:a xlink:type="simple" xlink:href="https://en.wikipedia.org/wiki/Help:Referencing_for_beginners" text:style-name="Internet_20_link" text:visited-style-name="Visited_20_Internet_20_Link"><text:span text:style-name="T2">adding citations to reliable sources</text:span></text:a>. Unsourced material may be challenged and removed.<text:line-break/><text:span text:style-name="T24">Find sources:</text:span><text:span text:style-name="T23"> </text:span><text:a xlink:type="simple" xlink:href="https://www.google.com/search?as_eq=wikipedia&amp;q=%22Roy+Meadow%22" text:style-name="Internet_20_link" text:visited-style-name="Visited_20_Internet_20_Link"><text:span text:style-name="T5">"Roy Meadow"</text:span></text:a><text:span text:style-name="T23"> – </text:span><text:a xlink:type="simple" xlink:href="https://www.google.com/search?tbm=nws&amp;q=%22Roy+Meadow%22+-wikipedia&amp;tbs=ar:1" text:style-name="Internet_20_link" text:visited-style-name="Visited_20_Internet_20_Link"><text:span text:style-name="T5">news</text:span></text:a><text:span text:style-name="T23"> </text:span><text:span text:style-name="T25">·</text:span><text:span text:style-name="T23"> </text:span><text:a xlink:type="simple" xlink:href="https://www.google.com/search?&amp;q=%22Roy+Meadow%22&amp;tbs=bkt:s&amp;tbm=bks" text:style-name="Internet_20_link" text:visited-style-name="Visited_20_Internet_20_Link"><text:span text:style-name="T5">newspapers</text:span></text:a><text:span text:style-name="T23"> </text:span><text:span text:style-name="T25">·</text:span><text:span text:style-name="T23"> </text:span><text:a xlink:type="simple" xlink:href="https://www.google.com/search?tbs=bks:1&amp;q=%22Roy+Meadow%22+-wikipedia" text:style-name="Internet_20_link" text:visited-style-name="Visited_20_Internet_20_Link"><text:span text:style-name="T5">books</text:span></text:a><text:span text:style-name="T23"> </text:span><text:span text:style-name="T25">·</text:span><text:span text:style-name="T23"> </text:span><text:a xlink:type="simple" xlink:href="https://scholar.google.com/scholar?q=%22Roy+Meadow%22" text:style-name="Internet_20_link" text:visited-style-name="Visited_20_Internet_20_Link"><text:span text:style-name="T5">scholar</text:span></text:a><text:span text:style-name="T23"> </text:span><text:span text:style-name="T25">·</text:span><text:span text:style-name="T23"> </text:span><text:a xlink:type="simple" xlink:href="https://www.jstor.org/action/doBasicSearch?Query=%22Roy+Meadow%22&amp;acc=on&amp;wc=on" text:style-name="Internet_20_link" text:visited-style-name="Visited_20_Internet_20_Link"><text:span text:style-name="T5">JSTOR</text:span></text:a> <text:span text:style-name="T22">(January 2023)</text:span> <text:span text:style-name="T22">(</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22">)</text:span></text:p>
              </table:table-cell>
            </table:table-row>
          </table:table>
          <text:p text:style-name="P13"><text:span text:style-name="T14">In January 2004, the Deputy Chief Justice, </text:span><text:a xlink:type="simple" xlink:href="https://en.wikipedia.org/wiki/Igor_Judge" text:style-name="Internet_20_link" text:visited-style-name="Visited_20_Internet_20_Link"><text:span text:style-name="T11">Lord Justice Judge</text:span></text:a><text:span text:style-name="T14">, gave the full reasons for allowing Cannings' appeal. His comments included criticism of Meadow's evidence, of his standing as an expert witness and of 'experts' adopting an over-dogmatic stance :-</text:span></text:p>
          <text:p text:style-name="P6"><text:span text:style-name="T14">"Therefore the flawed evidence he gave at Sally Clark's trial serves to undermine his high reputation and authority as a witness in the forensic process. It also, and not unimportantly for present purposes, demonstrates not only that in this particular field which we summarise as "cot deaths", even the most distinguished expert can be wrong, but also provides a salutary warning against the possible dangers of an over-dogmatic expert approach".</text:span><text:bookmark text:name="cite_ref-31"/><text:a xlink:type="simple" xlink:href="https://en.wikipedia.org/wiki/Roy_Meadow#cite_note-31" text:style-name="Internet_20_link" text:visited-style-name="Visited_20_Internet_20_Link"><text:span text:style-name="T9">[31]</text:span></text:a></text:p>
          <text:p text:style-name="P13"><text:span text:style-name="T14">Only a relatively small number of appeals were actually launched, though most of these were successful (including that of </text:span><text:a xlink:type="simple" xlink:href="https://en.wikipedia.org/wiki/Donna_Anthony" text:style-name="Internet_20_link" text:visited-style-name="Visited_20_Internet_20_Link"><text:span text:style-name="T11">Donna Anthony</text:span></text:a><text:span text:style-name="T14">, who served six years after being wrongly convicted of killing her son and daughter). In addition to this, the law was changed such that no person can be convicted on the basis of expert testimony alone.</text:span></text:p>
          <text:p text:style-name="P14"><text:span text:style-name="T14">On 21 June 2005, Meadow appeared before a </text:span><text:a xlink:type="simple" xlink:href="https://en.wikipedia.org/wiki/General_Medical_Council" text:style-name="Internet_20_link" text:visited-style-name="Visited_20_Internet_20_Link"><text:span text:style-name="T11">GMC</text:span></text:a><text:span text:style-name="T14"> fitness to practise tribunal. On the first day of Meadow's defence, Dr </text:span><text:a xlink:type="simple" xlink:href="https://en.wikipedia.org/wiki/Richard_Horton_(editor)" text:style-name="Internet_20_link" text:visited-style-name="Visited_20_Internet_20_Link"><text:span text:style-name="T11">Richard Horton</text:span></text:a><text:span text:style-name="T14">, Editor of </text:span><text:span text:style-name="T15">The Lancet</text:span><text:span text:style-name="T14">, published an article in defence of Meadow.</text:span><text:bookmark text:name="cite_ref-32"/><text:a xlink:type="simple" xlink:href="https://en.wikipedia.org/wiki/Roy_Meadow#cite_note-32" text:style-name="Internet_20_link" text:visited-style-name="Visited_20_Internet_20_Link"><text:span text:style-name="T9">[32]</text:span></text:a><text:span text:style-name="T14"> This controversial interference in the GMC process 'incensed' Sally Clark.</text:span><text:bookmark text:name="cite_ref-33"/><text:a xlink:type="simple" xlink:href="https://en.wikipedia.org/wiki/Roy_Meadow#cite_note-33" text:style-name="Internet_20_link" text:visited-style-name="Visited_20_Internet_20_Link"><text:span text:style-name="T9">[33]</text:span></text:a><text:span text:style-name="T14"> Her husband, Stephen, later wrote to the Lancet to highlight </text:span><text:soft-page-break/><text:span text:style-name="T14">Horton's "many inaccuracies and one-sided opinions" in order to prevent them prejudicing independent observers.</text:span><text:bookmark text:name="cite_ref-Clark2005_34-0"/><text:a xlink:type="simple" xlink:href="https://en.wikipedia.org/wiki/Roy_Meadow#cite_note-Clark2005-34" text:style-name="Internet_20_link" text:visited-style-name="Visited_20_Internet_20_Link">[34]</text:a><text:bookmark text:name="cite_ref-35"/><text:a xlink:type="simple" xlink:href="https://en.wikipedia.org/wiki/Roy_Meadow#cite_note-35" text:style-name="Internet_20_link" text:visited-style-name="Visited_20_Internet_20_Link">[35]</text:a></text:p>
          <text:p text:style-name="P14"><text:span text:style-name="T14">On 13 July, the tribunal ruled that his evidence in the Clark case was indeed misleading and incorrect and on 15 July decided he was guilty of "serious professional misconduct".</text:span><text:bookmark text:name="cite_ref-36"/><text:a xlink:type="simple" xlink:href="https://en.wikipedia.org/wiki/Roy_Meadow#cite_note-36" text:style-name="Internet_20_link" text:visited-style-name="Visited_20_Internet_20_Link"><text:span text:style-name="T9">[36]</text:span></text:a></text:p>
          <text:p text:style-name="P14"><text:span text:style-name="T14">It was during the hearing that, when questioned directly on the matter, Meadow made his first public apology for the effect of his 'misleading' evidence. He cited the reasons for the delay as being 'legal advice' and 'professional etiquette'.</text:span><text:bookmark text:name="cite_ref-37"/><text:a xlink:type="simple" xlink:href="https://en.wikipedia.org/wiki/Roy_Meadow#cite_note-37" text:style-name="Internet_20_link" text:visited-style-name="Visited_20_Internet_20_Link"><text:span text:style-name="T9">[37]</text:span></text:a><text:span text:style-name="T14"> The failure to apologise, and not admitting that he was wrong, was the reason why Sally Clark's father, Frank Lockyer, had raised his concerns about Meadow with the GMC. </text:span><text:bookmark text:name="cite_ref-38"/><text:a xlink:type="simple" xlink:href="https://en.wikipedia.org/wiki/Roy_Meadow#cite_note-38" text:style-name="Internet_20_link" text:visited-style-name="Visited_20_Internet_20_Link"><text:span text:style-name="T9">[38]</text:span></text:a></text:p>
          <text:p text:style-name="P14"><text:span text:style-name="T14">His failure to apologise spontaneously was not his first departure from good ethical conduct in this case; during a break at Clark's committal hearing at Macclesfield Magistrates' Court Meadow had approached the defence team and addressed Sally Clark saying, 'this is terrible for me, it must be awful for you.' He was instructed by Clark's barrister Michael Mackey to 'go away'.</text:span><text:bookmark text:name="cite_ref-39"/><text:a xlink:type="simple" xlink:href="https://en.wikipedia.org/wiki/Roy_Meadow#cite_note-39" text:style-name="Internet_20_link" text:visited-style-name="Visited_20_Internet_20_Link"><text:span text:style-name="T9">[39]</text:span></text:a></text:p>
          <text:p text:style-name="P14"><text:span text:style-name="T14">The decision was made that his name should be struck from the medical register. The Society of Expert Witnesses commented that the severity of this punishment would cause many professionals to reconsider whether to stand as expert witnesses.</text:span><text:bookmark text:name="cite_ref-40"/><text:a xlink:type="simple" xlink:href="https://en.wikipedia.org/wiki/Roy_Meadow#cite_note-40" text:style-name="Internet_20_link" text:visited-style-name="Visited_20_Internet_20_Link"><text:span text:style-name="T9">[40]</text:span></text:a></text:p>
          <text:p text:style-name="P15">The following month, Meadow launched an appeal against this ruling. On 17 February 2006, High Court judge Mr Justice Collins found in his favour, ruling against the decision to strike him from the medical register. The judge stated that although the GMC had been right to criticize him, his actions could not properly be regarded as "serious professional misconduct".</text:p>
          <text:p text:style-name="P14"><text:span text:style-name="T14">On 26 October 2006, the Appeal Court overturned the High Court's earlier ruling, allowing </text:span><text:a xlink:type="simple" xlink:href="https://en.wikipedia.org/wiki/Expert_witness" text:style-name="Internet_20_link" text:visited-style-name="Visited_20_Internet_20_Link"><text:span text:style-name="T11">expert witnesses</text:span></text:a><text:span text:style-name="T14"> to be disciplined once again but ruled that the High Court decision that Meadow was not guilty of serious professional misconduct should stand. However, on the issue of serious professional misconduct, the Appeal Court panel was split 2:1 with the dissenting senior judge, Sir </text:span><text:a xlink:type="simple" xlink:href="https://en.wikipedia.org/wiki/Tony_Clarke,_Baron_Clarke_of_Stone-cum-Ebony" text:style-name="Internet_20_link" text:visited-style-name="Visited_20_Internet_20_Link"><text:span text:style-name="T11">Anthony Clarke</text:span></text:a><text:span text:style-name="T14">, concluding Meadow was "guilty of serious professional misconduct" and provided detailed reasons for his conclusion. One of the other two judges, </text:span><text:a xlink:type="simple" xlink:href="https://en.wikipedia.org/wiki/Robin_Auld" text:style-name="Internet_20_link" text:visited-style-name="Visited_20_Internet_20_Link"><text:span text:style-name="T11">Lord Justice Auld</text:span></text:a><text:span text:style-name="T14">, said Meadow "was undoubtedly guilty of some professional misconduct" but that it "fell far short of serious professional misconduct" (see Richard Webster's article discussing the judgment.</text:span><text:bookmark text:name="cite_ref-41"/><text:a xlink:type="simple" xlink:href="https://en.wikipedia.org/wiki/Roy_Meadow#cite_note-41" text:style-name="Internet_20_link" text:visited-style-name="Visited_20_Internet_20_Link"><text:span text:style-name="T9">[41]</text:span></text:a><text:span text:style-name="T14">)</text:span></text:p>
          <text:p text:style-name="P14"><text:soft-page-break/><text:span text:style-name="T14">In 2004, Meadow’s ex-wife, Gillian Paterson, accused Meadow of seeing "mothers with Munchausen's Syndrome by Proxy wherever he looked," and implied that he was a </text:span><text:a xlink:type="simple" xlink:href="https://en.wikipedia.org/wiki/Misogynist" text:style-name="Internet_20_link" text:visited-style-name="Visited_20_Internet_20_Link"><text:span text:style-name="T11">misogynist</text:span></text:a><text:span text:style-name="T14">: "I don't think he likes women... although I can't go into details, I'm sure he has a serious problem with women".</text:span><text:bookmark text:name="cite_ref-David_Cohen_10-1"/><text:a xlink:type="simple" xlink:href="https://en.wikipedia.org/wiki/Roy_Meadow#cite_note-David_Cohen-10" text:style-name="Internet_20_link" text:visited-style-name="Visited_20_Internet_20_Link"><text:span text:style-name="T9">[10]</text:span></text:a></text:p>
          <text:p text:style-name="P14"><text:span text:style-name="T14">In 2009, Meadow relinquished his registration with the GMC and thus became unlicensed to practice medicine. In addition this voluntary erasure from the list of registered medical practitioners meant that he would no longer be answerable to the GMC should any further concerns be raised regarding any previous professional activity.</text:span><text:bookmark text:name="cite_ref-42"/><text:a xlink:type="simple" xlink:href="https://en.wikipedia.org/wiki/Roy_Meadow#cite_note-42" text:style-name="Internet_20_link" text:visited-style-name="Visited_20_Internet_20_Link"><text:span text:style-name="T9">[42]</text:span></text:a></text:p>
          <text:h text:style-name="P2" text:outline-level="2"><text:bookmark text:name="Ian_and_Angela_Gay"/><text:span text:style-name="T17">Ian and Angela Gay</text:span><text:span text:style-name="T19">[</text:span><text:a xlink:type="simple" xlink:href="https://en.wikipedia.org/w/index.php?title=Roy_Meadow&amp;action=edit&amp;section=11&amp;editintro=Template:BLP_editintro" text:style-name="Internet_20_link" text:visited-style-name="Visited_20_Internet_20_Link"><text:span text:style-name="T8">edit</text:span></text:a><text:span text:style-name="T19">]</text:span></text:h>
          <text:p text:style-name="P14"><text:span text:style-name="T14">In the 2005 trial of Ian and Angela Gay over the death of their adopted son Christian, the prosecution relied heavily upon Meadow's 1993 paper "Non-accidental salt poisoning",</text:span><text:bookmark text:name="cite_ref-43"/><text:a xlink:type="simple" xlink:href="https://en.wikipedia.org/wiki/Roy_Meadow#cite_note-43" text:style-name="Internet_20_link" text:visited-style-name="Visited_20_Internet_20_Link"><text:span text:style-name="T9">[43]</text:span></text:a><text:span text:style-name="T14"> citing it many times throughout the trial. The judge also referred to the paper citing it five times during his summing up. Ian and Angela Gay were found guilty of manslaughter and spent 15 months in prison before their convictions were quashed.</text:span></text:p>
          <text:p text:style-name="P14"><text:span text:style-name="T14">In interviews for </text:span><text:a xlink:type="simple" xlink:href="https://en.wikipedia.org/wiki/BBC_Radio_4" text:style-name="Internet_20_link" text:visited-style-name="Visited_20_Internet_20_Link"><text:span text:style-name="T11">BBC Radio 4</text:span></text:a><text:span text:style-name="T14">'s </text:span><text:a xlink:type="simple" xlink:href="https://en.wikipedia.org/wiki/File_on_4" text:style-name="Internet_20_link" text:visited-style-name="Visited_20_Internet_20_Link"><text:span text:style-name="T12">File on 4</text:span></text:a><text:span text:style-name="T14"> programme,</text:span><text:bookmark text:name="cite_ref-44"/><text:a xlink:type="simple" xlink:href="https://en.wikipedia.org/wiki/Roy_Meadow#cite_note-44" text:style-name="Internet_20_link" text:visited-style-name="Visited_20_Internet_20_Link"><text:span text:style-name="T9">[44]</text:span></text:a><text:span text:style-name="T14"> Professor </text:span><text:a xlink:type="simple" xlink:href="https://en.wikipedia.org/wiki/Jean_Golding" text:style-name="Internet_20_link" text:visited-style-name="Visited_20_Internet_20_Link"><text:span text:style-name="T11">Jean Golding</text:span></text:a><text:span text:style-name="T14"> and Professor Ashley Grossman both questioned the reliability of the Meadow paper. The naturally occurring condition </text:span><text:a xlink:type="simple" xlink:href="https://en.wikipedia.org/wiki/Diabetes_insipidus" text:style-name="Internet_20_link" text:visited-style-name="Visited_20_Internet_20_Link"><text:span text:style-name="T11">diabetes insipidus</text:span></text:a><text:span text:style-name="T14"> was suggested as a more likely cause of an elevated salt level than deliberate salt poisoning.</text:span></text:p>
          <text:h text:style-name="P3" text:outline-level="2"><text:bookmark text:name="See_also"/>See also</text:h>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1T21:28:48.873311614</meta:creation-date>
    <dc:date>2023-02-01T21:29:04.480366551</dc:date>
    <meta:editing-duration>PT16S</meta:editing-duration>
    <meta:editing-cycles>1</meta:editing-cycles>
    <meta:document-statistic meta:table-count="4" meta:image-count="4" meta:object-count="0" meta:page-count="10" meta:paragraph-count="74" meta:word-count="3356" meta:character-count="21420" meta:non-whitespace-character-count="18136"/>
    <meta:generator>LibreOffice/7.0.1.2$Linux_X86_64 LibreOffice_project/7cbcfc562f6eb6708b5ff7d7397325de9e764452</meta:generator>
  </office:meta>
</office:document-meta>
</file>