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fcb09" officeooo:paragraph-rsid="001fcb09" style:language-complex="th" style:country-complex="T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เล่ม ๑๓๔ ตอนที่ ๔๐ ก</text:p>
      <text:p text:style-name="P1">หน้า ๑</text:p>
      <text:p text:style-name="P1">ราชกิจจานุเบกษา</text:p>
      <text:p text:style-name="P1">๖ เมษายน ๒๕๖๐</text:p>
      <text:p text:style-name="P1">รัฐธรรมนูญแห่งราชอาณาจักรไทย</text:p>
      <text:p text:style-name="P1">สมเด็จพระเจ้าอยู่หัวมหาวชิราลงกรณ บดินทรเทพยวรางกูร</text:p>
      <text:p text:style-name="P1">ตราไว้ ณ วันที่ ๖ เมษายน พุทธศักราช ๒๕๖๐</text:p>
      <text:p text:style-name="P1">เป็นปีที่ ๒ ในรัชกาลปัจจุบัน</text:p>
      <text:p text:style-name="P1">ศุ ภ มั ส ดุ พระพุ ท ธศาสนกาลเป็ น อดี ต ภาค ๒๕๖๐ พรรษา ปั จ จุ บั น สมั ย จั น ทรคติ นิ ย ม</text:p>
      <text:p text:style-name="P1">กุกกุฏสมพัตสร จิตรมาส ชุณหปักษ์ ทสมีดิถี สุริยคติกาล เมษายนมาส ฉัฏฐสุรทิน ครุวาร โดยกาลบริเฉท</text:p>
      <text:p text:style-name="P1">สมเด็จพระเจ้าอยู่หัวมหาวชิราลงกรณ บดินทรเทพยวรางกูร ทรงพระกรุณาโปรดเกล้าโปรดกระหม่อม</text:p>
      <text:p text:style-name="P1">ให้ประกาศว่า นายกรัฐมนตรีได้นําความกราบบังคมทูลว่า นับแต่พระบาทสมเด็จพระปรมินทรมหาประชาธิปก</text:p>
      <text:p text:style-name="P1">พระปกเกล้าเจ้าอยู่หัว ได้ทรงพระกรุณาโปรดเกล้าโปรดกระหม่อมพระราชทานรัฐธรรมนูญแห่งราชอาณาจักรสยาม</text:p>
      <text:p text:style-name="P1">พุทธศักราช ๒๔๗๕ เป็นต้นมา การปกครองของประเทศไทยได้ดํารงเจตนารมณ์ยึดมั่นในระบอบประชาธิปไตย</text:p>
      <text:p text:style-name="P1">อันมีพระมหากษัตริย์ทรงเป็นประมุขต่อเนื่องมาโดยตลอด แม้ได้มีการยกเลิก แก้ไขเพิ่มเติม และประกาศใช</text:p>
      <text:p text:style-name="P1">รัฐธรรมนูญเพื่อจัดระเบียบการปกครองให้เหมาะสมหลายครั้ง แต่การปกครองก็มิได้มีเสถียรภาพหรือ</text:p>
      <text:p text:style-name="P1">ราบรื่นเรียบร้อยเพราะยังคงประสบปัญหาและข้อขัดแย้งต่าง ๆ บางครั้งเป็นวิกฤติทางรัฐธรรมนูญที่หา</text:p>
      <text:p text:style-name="P1">ทางออกไม่ได้ เหตุส่วนหนึ่งเกิดจากการที่มีผู้ไม่นําพาหรือไม่นับถือยําเกรงกฎเกณฑ์การปกครองบ้านเมือง</text:p>
      <text:p text:style-name="P1">ทุจริตฉ้อฉลหรือบิดเบือนอํานาจ หรือขาดความตระหนักสํานึกรับผิดชอบต่อประเทศชาติและประชาชน</text:p>
      <text:p text:style-name="P1">จนทําให้การบังคับใช้กฎหมายไม่เป็นผล ซึ่งจําต้องป้องกันและแก้ไขด้วยการปฏิรูปการศึกษาและการบังคับใช</text:p>
      <text:p text:style-name="P1">กฎหมาย และเสริมสร้างความเข้มแข็งของระบบคุณธรรมและจริยธรรม แต่เหตุอีกส่วนหนึ่งเกิดจากกฎเกณฑ</text:p>
      <text:p text:style-name="P1">การเมืองการปกครองที่ยังไม่เหมาะสมแก่สภาวการณ์บ้านเมืองและกาลสมัย ให้ความสําคัญแก่รูปแบบ</text:p>
      <text:p text:style-name="P1">และวิธีการยิ่งกว่าหลักการพื้นฐานในระบอบประชาธิปไตยหรือไม่อาจนํากฎเกณฑ์ที่มีอยู่มาใช้แก่พฤติกรรม</text:p>
      <text:p text:style-name="P1">ของบุคคลและสถานการณ์ในยามวิกฤติที่มีรูปแบบและวิธีการแตกต่างไปจากเดิมให้ได้ผลเล่ม ๑๓๔ ตอนที่ ๔๐ ก</text:p>
      <text:p text:style-name="P1">หน้า ๒</text:p>
      <text:p text:style-name="P1">ราชกิจจานุเบกษา</text:p>
      <text:p text:style-name="P1">๖ เมษายน ๒๕๖๐</text:p>
      <text:p text:style-name="P1">รัฐธรรมนูญแห่งราชอาณาจักรไทย (ฉบับชั่วคราว) พุทธศักราช ๒๕๕๗ แก้ไขเพิ่มเติม (ฉบับที่ ๑)</text:p>
      <text:p text:style-name="P1">พุทธศักราช ๒๕๕๘ จึงได้บัญญัติให้มีคณะกรรมการร่างรัฐธรรมนูญมีหน้าที่ร่างรัฐธรรมนูญเพื่อใช้เป็นหลัก</text:p>
      <text:p text:style-name="P1">ในการปกครอง และเป็นแนวทางในการจัดทํากฎหมายประกอบรัฐธรรมนูญและกฎหมายอื่น โดยได้กําหนดกลไก</text:p>
      <text:p text:style-name="P1">เพื่อจัดระเบียบและสร้างความเข้มแข็งแก่การปกครองประเทศขึ้นใหม่ด้วยการจัดโครงสร้างของหน้าท</text:p>
      <text:p text:style-name="P1"><text:soft-page-break/>และอํานาจขององค์กรต่าง ๆ ตามรัฐธรรมนูญ และสัมพันธภาพระหว่างฝ่ายนิติบัญญัติกับฝ่ายบริหารให้เหมาะสม</text:p>
      <text:p text:style-name="P1">การให้สถาบันศาลและองค์กรอิสระอื่นซึ่งมีหน้าที่ตรวจสอบการใช้อํานาจรัฐสามารถปฏิบัติหน้าที่ได้อย่างม</text:p>
      <text:p text:style-name="P1">ประสิทธิภาพ สุจริต เที่ยงธรรมและมีส่วนในการป้องกันหรือแก้ไขวิกฤติของประเทศตามความจําเป็น</text:p>
      <text:p text:style-name="P1">และความเหมาะสม การรับรอง ปกป้อง และคุ้มครองสิทธิเสรีภาพของปวงชนชาวไทยให้ชัดเจนและครอบคลุม</text:p>
      <text:p text:style-name="P1">อย่างกว้างขวางยิ่ งขึ้น โดยถือว่าการมีสิ ทธิเสรีภาพเป็น หลักการจํากัด ตัดสิท ธิเสรี ภาพเป็นข้อ ยกเว้ น</text:p>
      <text:p text:style-name="P1">แต่การใช้สิทธิเสรีภาพดังกล่าวต้องอยู่ภายใต้กฎเกณฑ์เพื่อคุ้มครองส่วนรวม การกําหนดให้รัฐมีหน้าท</text:p>
      <text:p text:style-name="P1">ต่อประชาชนเช่นเดียวกับการให้ประชาชนมีหน้าที่ต่อรัฐ การวางกลไกป้องกัน ตรวจสอบ และขจัดการทุจริต</text:p>
      <text:p text:style-name="P1">และประพฤติมิชอบที่เข้มงวด เด็ดขาด เพื่อมิให้ผู้บริหารที่ปราศจากคุณธรรม จริยธรรม และธรรมาภิบาล</text:p>
      <text:p text:style-name="P1">เข้ามามีอํานาจในการปกครองบ้านเมืองหรือใช้อํานาจตามอําเภอใจ และการกําหนดมาตรการป้องกัน</text:p>
      <text:p text:style-name="P1">และบริ ห ารจั ด การวิ ก ฤติ ก ารณ์ ข องประเทศให้ มี ป ระสิ ท ธิ ภ าพยิ่ ง ขึ้ น ตลอดจนได้ กํ า หนดกลไกอื่ น ๆ</text:p>
      <text:p text:style-name="P1">ตามแนวทางที่รัฐธรรมนูญแห่งราชอาณาจักรไทย (ฉบับชั่วคราว) พุทธศักราช ๒๕๕๗ ระบุไว้ เพื่อใช้เป็นกรอบ</text:p>
      <text:p text:style-name="P1">ในการพัฒนาประเทศตามแนวนโยบายแห่งรัฐและยุทธศาสตร์ชาติซึ่งผู้เข้ามาบริหารประเทศแต่ละคณะ</text:p>
      <text:p text:style-name="P1">จะได้กําหนดนโยบายและวิธีดําเนินการที่เหมาะสมต่อไป ทั้งยังสร้างกลไกในการปฏิรูปประเทศในด้านต่าง ๆ</text:p>
      <text:p text:style-name="P1">ที่สําคัญและจําเป็นอย่างร่วมมือร่วมใจกัน รวมตลอดทั้งการลดเงื่อนไขความขัดแย้งเพื่อให้ประเทศมีความสงบสุข</text:p>
      <text:p text:style-name="P1">บนพื้นฐานของความรู้รักสามัคคีปรองดอง การจะดําเนินการในเรื่องเหล่านี้ให้ลุล่วงไปได้ จําต้องอาศัย</text:p>
      <text:p text:style-name="P1">ความร่วมมือระหว่างประชาชนทุกภาคส่วนกับหน่วยงานทั้งหลายของรัฐตามแนวทางประชารัฐภายใต้กฎเกณฑ</text:p>
      <text:p text:style-name="P1">ตามหลั ก การปกครองในระบอบประชาธิ ป ไตยและประเพณี ก ารปกครองที่ เ หมาะสมกั บ สถานการณ</text:p>
      <text:p text:style-name="P1">และลักษณะสังคมไทย หลักความสุจริต หลักสิทธิมนุษยชน และหลักธรรมาภิบาล อันจะทําให้สามารถ</text:p>
      <text:p text:style-name="P1">ขับเคลื่อนประเทศให้พัฒนาไปข้างหน้าได้อย่างเป็นขั้นตอนจนเกิดความมั่นคง มั่งคั่ง และยั่งยืน ทั้งในทาง</text:p>
      <text:p text:style-name="P1">การเมืองการปกครอง เศรษฐกิจ และสังคมตามระบอบประชาธิปไตยอันมีพระมหากษัตริย์ทรงเป็นประมุข</text:p>
      <text:p text:style-name="P1">ในการดําเนินการดังกล่าว คณะกรรมการร่างรัฐธรรมนูญได้สร้างความรับรู้ความเข้าใจแก่ประชาชน</text:p>
      <text:p text:style-name="P1">ในหลักการและเหตุผลของบทบัญญัติต่าง ๆ เป็นระยะ ๆ เปิดโอกาสให้ประชาชนเข้าถึงร่างรัฐธรรมนูญ</text:p>
      <text:p text:style-name="P1">และความหมายโดยผ่านทางสื่อต่าง ๆ อย่างกว้างขวาง และให้ประชาชนมีส่วนร่วมในการพัฒนาสารัตถะของ</text:p>
      <text:p text:style-name="P1">ร่างรัฐธรรมนูญด้วยการเสนอแนะข้อควรแก้ไขเพิ่มเติม เมื่อการจัดทําร่างรัฐธรรมนูญแล้วเสร็จ ก็ได้เผยแพร</text:p>
      <text:p text:style-name="P1">ร่างรัฐธรรมนูญและคําอธิบายสาระสําคัญของร่างรัฐธรรมนูญโดยสรุปในลักษณะที่ประชาชนสามารถเข้าใจ</text:p>
      <text:p text:style-name="P1"><text:soft-page-break/>เนื้อหาสําคัญของร่างรัฐธรรมนูญได้โดยสะดวกและเป็นการทั่วไป และจัดให้มีการออกเสียงประชามตเล่ม ๑๓๔ ตอนที่ ๔๐ ก</text:p>
      <text:p text:style-name="P1">หน้า ๓</text:p>
      <text:p text:style-name="P1">ราชกิจจานุเบกษา</text:p>
      <text:p text:style-name="P1">๖ เมษายน ๒๕๖๐</text:p>
      <text:p text:style-name="P1">เพื่อให้ความเห็นชอบแก่ร่างรัฐธรรมนูญทั้งฉบับ ในการนี้ สภานิติบัญญัติแห่งชาติได้มีมติเสนอประเด็น</text:p>
      <text:p text:style-name="P1">เพิ่มเติมอีกประเด็นหนึ่งเพื่อให้มีการออกเสียงประชามติในคราวเดียวกันด้วย การออกเสียงประชามต</text:p>
      <text:p text:style-name="P1">ปรากฏผลว่า ประชาชนผู้ มีสิทธิออกเสี ยงประชามติ โดยคะแนนเสี ยงข้ างมากของผู้ มาออกเสียงประชามต</text:p>
      <text:p text:style-name="P1">เห็นชอบกับร่างรัฐธรรมนูญและประเด็นเพิ่มเติมดังกล่าว คณะกรรมการร่างรัฐธรรมนูญจึงดําเนินการแก้ไข</text:p>
      <text:p text:style-name="P1">ร่างรัฐธรรมนูญในส่วนที่เกี่ยวข้องให้สอดคล้องกับผลการออกเสียงประชามติในประเด็นเพิ่มเติม และได้ส่งให</text:p>
      <text:p text:style-name="P1">ศาลรัฐธรรมนูญพิจารณาว่าเป็นการชอบด้วยผลการออกเสียงประชามติแล้วหรือไม่ ซึ่งต่อมาศาลรัฐธรรมนูญ</text:p>
      <text:p text:style-name="P1">ได้วินิจฉัยให้คณะกรรมการร่างรัฐธรรมนูญแก้ไขเพิ่มเติมข้อความบางส่วน และคณะกรรมการร่างรัฐธรรมนูญ</text:p>
      <text:p text:style-name="P1">ได้ดําเนินการแก้ไขตามคําวินิจฉัยของศาลรัฐธรรมนูญแล้ว นายกรัฐมนตรีจึงนําร่างรัฐธรรมนูญขึ้นทูลเกล้า</text:p>
      <text:p text:style-name="P1">ทูลกระหม่อมถวาย ต่อมารัฐธรรมนูญแห่งราชอาณาจักรไทย (ฉบับชั่วคราว) พุทธศักราช ๒๕๕๗ แก้ไข</text:p>
      <text:p text:style-name="P1">เพิ่มเติม (ฉบับที่ ๔) พุทธศักราช ๒๕๖๐ บัญญัติให้นายกรัฐมนตรีขอรับพระราชทานร่างรัฐธรรมนูญนั้น</text:p>
      <text:p text:style-name="P1">คืนมาแก้ไขเพิ่มเติมเฉพาะบางประเด็นได้ เมื่อดําเนินการแล้วเสร็จ นายกรัฐมนตรีจึงนําร่างรัฐธรรมนูญนั้น</text:p>
      <text:p text:style-name="P1">ขึ้นทูลเกล้าทูลกระหม่อมถวายเพื่อทรงลงพระปรมาภิไธย ประกาศใช้เป็นรัฐธรรมนูญแห่งราชอาณาจักรไทย</text:p>
      <text:p text:style-name="P1">สืบไป ทรงพระราชดําริว่าสมควรพระราชทานพระราชานุมัต</text:p>
      <text:p text:style-name="P1">จึงมีพระราชโองการดํารัสเหนือเกล้าเหนือกระหม่อมให้ตรารัฐธรรมนูญแห่งราชอาณาจักรไทยฉบับน</text:p>
      <text:p text:style-name="P1">ขึ้นไว้ ให้ใช้แทนรัฐธรรมนูญแห่งราชอาณาจักรไทย (ฉบับชั่วคราว) พุทธศักราช ๒๕๕๗ ซึ่งได้ตราไว</text:p>
      <text:p text:style-name="P1">ณ วันที่ ๒๒ กรกฎาคม พุทธศักราช ๒๕๕๗ ตั้งแต่วันประกาศนี้เป็นต้นไป</text:p>
      <text:p text:style-name="P1">ขอปวงชนชาวไทย จงมีความสมัครสโมสรเป็นเอกฉันท์ ในอันที่จะปฏิบัติตามและพิทักษ์รักษา</text:p>
      <text:p text:style-name="P1">รั ฐธรรมนู ญแห่ งราชอาณาจั กรไทยนี้ เพื่ อธํ ารงคงไว้ ซึ่ งระบอบประชาธิ ปไตยและอํ านาจอธิ ปไตยของ</text:p>
      <text:p text:style-name="P1">ปวงชนชาวไทย และนํ ามาซึ่ งความผาสุ กสิ ริ สวั สดิ์ พิ พั ฒนชั ยมงคล อเนกศุ ภผลสกลเกี ยรติ ยศสถาพรแก</text:p>
      <text:p text:style-name="P1">อาณาประชาราษฎรทั่วสยามรัฐสีมา สมดั่งพระราชปณิธานปรารถนาทุกประการ เทอญ</text:p>
      <text:p text:style-name="P1">หมวด ๑</text:p>
      <text:p text:style-name="P1">บททั่วไป</text:p>
      <text:p text:style-name="P1">มาตรา ๑ ประเทศไทยเป็นราชอาณาจักรอันหนึ่งอันเดียว จะแบ่งแยกมิได</text:p>
      <text:p text:style-name="P1">มาตรา ๒ ประเทศไทยมี ก ารปกครองระบอบประชาธิ ป ไตยอั น มี พ ระมหากษั ต ริ ย์</text:p>
      <text:p text:style-name="P1">ทรงเป็นประมุข</text:p>
      <text:p text:style-name="P1">มาตรา ๓ อํานาจอธิปไตยเป็นของปวงชนชาวไทย พระมหากษัตริย์ผู้ทรงเป็นประมุข</text:p>
      <text:p text:style-name="P1">ทรงใช้อํานาจนั้นทางรัฐสภา คณะรัฐมนตรี และศาล ตามบทบัญญัติแห่งรัฐธรรมนูญเล่ม ๑๓๔ ตอนที่ ๔๐ ก</text:p>
      <text:p text:style-name="P1">หน้า ๔</text:p>
      <text:p text:style-name="P1"><text:soft-page-break/>ราชกิจจานุเบกษา</text:p>
      <text:p text:style-name="P1">๖ เมษายน ๒๕๖๐</text:p>
      <text:p text:style-name="P1">รัฐสภา คณะรัฐมนตรี ศาล องค์กรอิสระ และหน่วยงานของรัฐ ต้องปฏิบัติหน้าที่ให้เป็นไป</text:p>
      <text:p text:style-name="P1">ตามรัฐธรรมนูญ กฎหมาย และหลักนิติธรรม เพื่อประโยชน์ส่วนรวมของประเทศชาติและความผาสุกของ</text:p>
      <text:p text:style-name="P1">ประชาชนโดยรวม</text:p>
      <text:p text:style-name="P1">มาตรา ๔ ศั ก ดิ์ ศ รี ค วามเป็ น มนุ ษ ย์ สิ ท ธิ เสรี ภ าพ และความเสมอภาคของบุ ค คล</text:p>
      <text:p text:style-name="P1">ย่อมได้รับความคุ้มครอง</text:p>
      <text:p text:style-name="P1">ปวงชนชาวไทยย่อมได้รับความคุ้มครองตามรัฐธรรมนูญเสมอกัน</text:p>
      <text:p text:style-name="P1">มาตรา ๕ รัฐธรรมนูญเป็นกฎหมายสูงสุดของประเทศ บทบัญญัติใดของกฎหมาย กฎ</text:p>
      <text:p text:style-name="P1">หรือข้อบังคับ หรือการกระทําใด ขัดหรือแย้งต่อรัฐธรรมนูญ บทบัญญัติหรือการกระทํานั้นเป็นอันใช้บังคับ</text:p>
      <text:p text:style-name="P1">มิได</text:p>
      <text:p text:style-name="P1">เมื่อไม่มีบทบัญญัติแห่งรัฐธรรมนูญนี้บังคับแก่กรณีใด ให้กระทําการนั้นหรือวินิจฉัยกรณีนั้น</text:p>
      <text:p text:style-name="P1">ไปตามประเพณีการปกครองประเทศไทยในระบอบประชาธิปไตยอันมีพระมหากษัตริย์ทรงเป็นประมุข</text:p>
      <text:p text:style-name="P1">หมวด ๒</text:p>
      <text:p text:style-name="P1">พระมหากษัตริย์</text:p>
      <text:p text:style-name="P1">มาตรา ๖ องค์พระมหากษัตริย์ทรงดํารงอยู่ในฐานะอันเป็นที่เคารพสักการะ ผู้ใดจะละเมิดมิได</text:p>
      <text:p text:style-name="P1">ผู้ใดจะกล่าวหาหรือฟ้องร้องพระมหากษัตริย์ในทางใด ๆ มิได</text:p>
      <text:p text:style-name="P1">มาตรา ๗ พระมหากษัตริย์ทรงเป็นพุทธมามกะ และทรงเป็นอัครศาสนูปถัมภก</text:p>
      <text:p text:style-name="P1">มาตรา ๘ พระมหากษัตริย์ทรงดํารงตําแหน่งจอมทัพไทย</text:p>
      <text:p text:style-name="P1">มาตรา ๙ พระมหากษัตริย์ทรงไว้ซึ่งพระราชอํานาจที จ ่ ะสถาปนาและถอดถอนฐานันดรศักด</text:p>
      <text:p text:style-name="P1">และพระราชทานและเรียกคืนเครื่องราชอิสริยาภรณ</text:p>
      <text:p text:style-name="P1">มาตรา ๑๐ พระมหากษัตริย์ทรงเลือกและทรงแต่งตั้งผู้ทรงคุณวุฒิเป็นประธานองคมนตร</text:p>
      <text:p text:style-name="P1">คนหนึ่งและองคมนตรีอื่นอีกไม่เกินสิบแปดคนประกอบเป็นคณะองคมนตร</text:p>
      <text:p text:style-name="P1">คณะองคมนตรี มี ห น้ า ที่ ถ วายความเห็ น ต่ อ พระมหากษั ต ริ ย์ ใ นพระราชกรณี ย กิ จ ทั้ ง ปวง</text:p>
      <text:p text:style-name="P1">ที่พระมหากษัตริย์ทรงปรึกษา และมีหน้าที่อื่นตามที่บัญญัติไว้ในรัฐธรรมนูญ</text:p>
      <text:p text:style-name="P1">มาตรา ๑๑ การเลือกและแต่งตั้งองคมนตรีหรือการให้องคมนตรีพ้นจากตําแหน่ง ให้เป็นไป</text:p>
      <text:p text:style-name="P1">ตามพระราชอัธยาศัย</text:p>
      <text:p text:style-name="P1">ให้ประธานรัฐสภาเป็นผู้ลงนามรับสนองพระบรมราชโองการแต่งตั้งประธานองคมนตรีหรือ</text:p>
      <text:p text:style-name="P1">ให้ประธานองคมนตรีพ้นจากตําแหน่ง</text:p>
      <text:p text:style-name="P1">ให้ ป ระธานองคมนตรี เ ป็ น ผู้ ล งนามรั บ สนองพระบรมราชโองการแต่ ง ตั้ ง องคมนตรี อื่ น หรื อ</text:p>
      <text:p text:style-name="P1">ให้องคมนตรีอื่นพ้นจากตําแหน่งเล่ม ๑๓๔ ตอนที่ ๔๐ ก</text:p>
      <text:p text:style-name="P1">หน้า ๕</text:p>
      <text:p text:style-name="P1">ราชกิจจานุเบกษา</text:p>
      <text:p text:style-name="P1">๖ เมษายน ๒๕๖๐</text:p>
      <text:p text:style-name="P1">มาตรา ๑๒ องคมนตรีต้องไม่เป็นสมาชิกสภาผู้แทนราษฎร สมาชิกวุฒิสภา หรือดํารงตําแหน่ง</text:p>
      <text:p text:style-name="P1">ทางการเมืองอื่น ตุลาการศาลรัฐธรรมนูญ ผู้ดํารงตําแหน่งในองค์กรอิสระ พนักงานรัฐวิสาหกิจ เจ้าหน้าที่อื่น</text:p>
      <text:p text:style-name="P1">ของรัฐ หรือสมาชิกหรือเจ้าหน้าที่ของพรรคการเมือง หรือข้าราชการเว้นแต่การเป็นข้าราชการในพระองค</text:p>
      <text:p text:style-name="P1">ในตําแหน่งองคมนตรี และต้องไม่แสดงการฝักใฝ่ในพรรคการเมืองใด ๆ</text:p>
      <text:p text:style-name="P1">มาตรา ๑๓ ก่ อ นเข้ า รั บ หน้ า ที่ องคมนตรี ต้ อ งถวายสั ต ย์ ป ฏิ ญ าณต่ อ พระมหากษั ต ริ ย์</text:p>
      <text:p text:style-name="P1">ด้วยถ้อยคํา ดังต่อไปน</text:p>
      <text:p text:style-name="P1">“ข้าพระพุทธเจ้า (ชื่อผู้ปฏิญาณ) ขอถวายสัตย์ปฏิญาณว่า ข้าพระพุทธเจ้าจะจงรักภักดีต่อ</text:p>
      <text:p text:style-name="P1">พระมหากษัตริย์ และจะปฏิบัติหน้าที่ด้วยความซื่อสัตย์สุจริต เพื่อประโยชน์ของประเทศและประชาชน</text:p>
      <text:p text:style-name="P1"><text:soft-page-break/>ทั้งจะรักษาไว้และปฏิบัติตามซึ่งรัฐธรรมนูญแห่งราชอาณาจักรไทยทุกประการ”</text:p>
      <text:p text:style-name="P1">มาตรา ๑๔ องคมนตรีพ้นจากตําแหน่งเมื่อตาย ลาออก หรือมีพระบรมราชโองการให้พ้นจาก</text:p>
      <text:p text:style-name="P1">ตําแหน่ง</text:p>
      <text:p text:style-name="P1">มาตรา ๑๕ การแต่ งตั้ งและการให้ข้ าราชการในพระองค์ พ้ นจากตํ าแหน่ ง ให้เป็ นไปตาม</text:p>
      <text:p text:style-name="P1">พระราชอัธยาศัย</text:p>
      <text:p text:style-name="P1">การจั ด ระเบี ย บราชการและการบริ ห ารงานบุ ค คลของราชการในพระองค์ ให้ เ ป็ น ไปตาม</text:p>
      <text:p text:style-name="P1">พระราชอัธยาศัยตามที่บัญญัติไว้ในพระราชกฤษฎีกา</text:p>
      <text:p text:style-name="P1">มาตรา ๑๖ ในเมื่อพระมหากษัตริย์จะไม่ประทับอยู่ในราชอาณาจักร หรือจะทรงบริหาร</text:p>
      <text:p text:style-name="P1">พระราชภาระไม่ได้ด้วยเหตุใดก็ตาม จะทรงแต่งตั้งบุคคลคนหนึ่งหรือหลายคนเป็นคณะขึ้น ให้เป็น</text:p>
      <text:p text:style-name="P1">ผู้ สํ า เร็ จ ราชการแทนพระองค์ ห รื อ ไม่ ก็ ไ ด้ และในกรณี ที่ ท รงแต่ ง ตั้ ง ผู้ สํ า เร็ จ ราชการแทนพระองค</text:p>
      <text:p text:style-name="P1">ให้ประธานรัฐสภาเป็นผู้ลงนามรับสนองพระบรมราชโองการ</text:p>
      <text:p text:style-name="P1">มาตรา ๑๗ ในกรณี ที่ พ ระมหากษั ต ริ ย์ มิ ไ ด้ ท รงแต่ ง ตั้ ง ผู้ สํ า เร็ จ ราชการแทนพระองค</text:p>
      <text:p text:style-name="P1">ตามมาตรา ๑๖ หรือในกรณีที่พระมหากษัตริย์ไม่สามารถทรงแต่งตั้งผู้สําเร็จราชการแทนพระองค์เพราะ</text:p>
      <text:p text:style-name="P1">ยังไม่ทรงบรรลุนิติภาวะหรือเพราะเหตุอื่น แต่ต่อมาคณะองคมนตรีพิจารณาเห็นว่ามีความจําเป็นสมควร</text:p>
      <text:p text:style-name="P1">แต่งตั้งผู้สําเร็จราชการแทนพระองค์และไม่อาจกราบบังคมทูลให้ทรงแต่งตั้งได้ทันการ ให้คณะองคมนตร</text:p>
      <text:p text:style-name="P1">เสนอชื่อบุคคลคนหนึ่งหรือหลายคนเป็นคณะ ตามลําดับที่โปรดเกล้าโปรดกระหม่อมกําหนดไว้ก่อนแล้ว</text:p>
      <text:p text:style-name="P1">ให้ เ ป็ น ผู้ สํ า เร็ จ ราชการแทนพระองค์ แล้ ว แจ้ ง ประธานรั ฐ สภาเพื่ อ ประกาศในพระปรมาภิ ไ ธย</text:p>
      <text:p text:style-name="P1">พระมหากษัตริย์ แต่งตั้งผู้นั้นขึ้นเป็นผู้สําเร็จราชการแทนพระองค</text:p>
      <text:p text:style-name="P1">มาตรา ๑๘ ในระหว่างที่ไม่มีผู้สําเร็จราชการแทนพระองค์ตามมาตรา ๑๗ ให้ประธาน</text:p>
      <text:p text:style-name="P1">องคมนตรีเป็นผู้สําเร็จราชการแทนพระองค์เป็นการชั่วคราวไปพลางก่อน</text:p>
      <text:p text:style-name="P1">ในกรณีที่ผู้สําเร็จราชการแทนพระองค์ซึ่งได้รับการแต่งตั้งตามมาตรา ๑๖ หรือมาตรา ๑๗</text:p>
      <text:p text:style-name="P1">ไม่สามารถปฏิบัติหน้าที่ได้ ให้ประธานองคมนตรีทําหน้าที่ผู้สําเร็จราชการแทนพระองค์เป็นการชั่วคราว</text:p>
      <text:p text:style-name="P1">ไปพลางก่อนเล่ม ๑๓๔ ตอนที่ ๔๐ ก</text:p>
      <text:p text:style-name="P1">หน้า ๖</text:p>
      <text:p text:style-name="P1">ราชกิจจานุเบกษา</text:p>
      <text:p text:style-name="P1">๖ เมษายน ๒๕๖๐</text:p>
      <text:p text:style-name="P1">ในระหว่างที่ประธานองคมนตรีเป็นผู้สําเร็จราชการแทนพระองค์ตามวรรคหนึ่ง หรือในระหว่างท</text:p>
      <text:p text:style-name="P1">ประธานองคมนตรีทําหน้าที่ผู้สําเร็จราชการแทนพระองค์ตามวรรคสอง ประธานองคมนตรีจะปฏิบัติหน้าท</text:p>
      <text:p text:style-name="P1">ในฐานะเป็ น ประธานองคมนตรี มิ ไ ด้ ในกรณี เ ช่ น ว่ า นี้ ให้ ค ณะองคมนตรี เ ลื อ กองคมนตรี ค นหนึ่ ง ขึ้ น</text:p>
      <text:p text:style-name="P1">ทําหน้าที่ประธานองคมนตรีเป็นการชั่วคราวไปพลางก่อน</text:p>
      <text:p text:style-name="P1">มาตรา ๑๙ ก่อนเข้ารับหน้าที่ ผู้สําเร็จราชการแทนพระองค์ซึ่งได้รับการแต่งตั้งตามมาตรา ๑๖</text:p>
      <text:p text:style-name="P1">หรือมาตรา ๑๗ ต้องปฏิญาณตนในที่ประชุมรัฐสภาด้วยถ้อยคํา ดังต่อไปน</text:p>
      <text:p text:style-name="P1">“ข้าพเจ้า (ชื่อผู้ปฏิญาณ) ขอปฏิญาณว่า ข้าพเจ้าจะจงรักภักดีต่อพระมหากษัตริย์ (พระปรมาภิไธย)</text:p>
      <text:p text:style-name="P1">และจะปฏิบัติหน้าที่ด้วยความซื่อสัตย์สุจริต เพื่อประโยชน์ของประเทศและประชาชน ทั้งจะรักษาไว</text:p>
      <text:p text:style-name="P1">และปฏิบัติตามซึ่งรัฐธรรมนูญแห่งราชอาณาจักรไทยทุกประการ”</text:p>
      <text:p text:style-name="P1">ผู้สําเร็จราชการแทนพระองค์ซึ่งเคยได้รับการแต่งตั้งและปฏิญาณตนมาแล้ว ไม่ต้องปฏิญาณตนอีก</text:p>
      <text:p text:style-name="P1"><text:soft-page-break/>มาตรา ๒๐ ภายใต้บังคับมาตรา ๒๑ การสืบราชสมบัติให้เป็นไปโดยนัยแห่งกฎมณเฑียรบาล</text:p>
      <text:p text:style-name="P1">ว่าด้วยการสืบราชสันตติวงศ์ พระพุทธศักราช ๒๔๖๗</text:p>
      <text:p text:style-name="P1">การแก้ ไ ขเพิ่ ม เติ ม กฎมณเฑี ย รบาลว่ า ด้ ว ยการสื บ ราชสั น ตติ ว งศ์ พระพุ ท ธศั ก ราช ๒๔๖๗</text:p>
      <text:p text:style-name="P1">เป็นพระราชอํานาจของพระมหากษัตริย์โดยเฉพาะ เมื่อมีพระราชดําริประการใด ให้คณะองคมนตรีจัดทํา</text:p>
      <text:p text:style-name="P1">ร่างกฎมณเฑียรบาลแก้ไขเพิ่มเติมกฎมณเฑียรบาลเดิมขึ้นทูลเกล้าทูลกระหม่อมถวายเพื่อมีพระราชวินิจฉัย</text:p>
      <text:p text:style-name="P1">เมื่อทรงเห็นชอบและทรงลงพระปรมาภิไธยแล้ว ให้ประธานองคมนตรีดําเนินการแจ้งประธานรัฐสภา</text:p>
      <text:p text:style-name="P1">เพื่อให้ประธานรัฐสภาแจ้งให้รัฐสภาทราบ และให้ประธานรัฐสภาลงนามรับสนองพระบรมราชโองการ</text:p>
      <text:p text:style-name="P1">และเมื่อได้ประกาศในราชกิจจานุเบกษาแล้ว ให้ใช้บังคับเป็นกฎหมายได</text:p>
      <text:p text:style-name="P1">มาตรา ๒๑ ในกรณีที่ราชบัลลังก์หากว่างลงและเป็นกรณีที่พระมหากษัตริย์ได้ทรงแต่งตั้ง</text:p>
      <text:p text:style-name="P1">พระรั ช ทายาทไว้ ต ามกฎมณเฑี ย รบาลว่ า ด้ ว ยการสื บ ราชสั น ตติ ว งศ์ พระพุ ท ธศั ก ราช ๒๔๖๗ แล้ ว</text:p>
      <text:p text:style-name="P1">ให้คณะรัฐมนตรีแจ้งให้ประธานรัฐสภาทราบ และให้ประธานรัฐสภาเรียกประชุมรัฐสภาเพื่อรับทราบ</text:p>
      <text:p text:style-name="P1">และให้ประธานรัฐสภาอัญเชิญองค์พระรัชทายาทขึ้นทรงราชย์เป็นพระมหากษัตริย์สืบไป แล้วให้ประธาน</text:p>
      <text:p text:style-name="P1">รัฐสภาประกาศให้ประชาชนทราบ</text:p>
      <text:p text:style-name="P1">ในกรณีที่ราชบัลลังก์หากว่างลงและเป็นกรณีที่พระมหากษัตริย์มิได้ทรงแต่งตั้งพระรัชทายาทไว</text:p>
      <text:p text:style-name="P1">ตามวรรคหนึ่ง ให้คณะองคมนตรีเสนอพระนามผู้สืบราชสันตติวงศ์ตามมาตรา ๒๐ ต่อคณะรัฐมนตร</text:p>
      <text:p text:style-name="P1">เพื่อเสนอต่อรัฐสภาเพื่อรัฐสภาให้ความเห็นชอบ ในการนี้ จะเสนอพระนามพระราชธิดาก็ได้ เมื่อรัฐสภา</text:p>
      <text:p text:style-name="P1">ให้ความเห็นชอบแล้ว ให้ประธานรัฐสภาอัญเชิญองค์ผู้สืบราชสันตติวงศ์ขึ้นทรงราชย์เป็นพระมหากษัตริย์สืบไป</text:p>
      <text:p text:style-name="P1">แล้วให้ประธานรัฐสภาประกาศให้ประชาชนทราบเล่ม ๑๓๔ ตอนที่ ๔๐ ก</text:p>
      <text:p text:style-name="P1">หน้า ๗</text:p>
      <text:p text:style-name="P1">ราชกิจจานุเบกษา</text:p>
      <text:p text:style-name="P1">๖ เมษายน ๒๕๖๐</text:p>
      <text:p text:style-name="P1">มาตรา ๒๒ ในระหว่างที่ยังไม่มีประกาศอัญเชิญองค์พระรัชทายาทหรือองค์ผู้สืบราชสันตติวงศ</text:p>
      <text:p text:style-name="P1">ขึ้นทรงราชย์เป็นพระมหากษัตริย์ตามมาตรา ๒๑ ให้ประธานองคมนตรีเป็นผู้สําเร็จราชการแทนพระองค</text:p>
      <text:p text:style-name="P1">เป็นการชั่วคราวไปพลางก่อน แต่ในกรณีที่ราชบัลลังก์หากว่างลงในระหว่างที่ได้แต่งตั้งผู้สําเร็จราชการ</text:p>
      <text:p text:style-name="P1">แทนพระองค์ไว้ตามมาตรา ๑๖ หรือมาตรา ๑๗ หรือระหว่างเวลาที่ประธานองคมนตรีเป็นผู้สําเร็จราชการ</text:p>
      <text:p text:style-name="P1">แทนพระองค์ตามมาตรา ๑๘ วรรคหนึ่ง ให้ผู้สําเร็จราชการแทนพระองค์นั้น ๆ แล้วแต่กรณี เป็นผู้สําเร็จราชการ</text:p>
      <text:p text:style-name="P1">แทนพระองค์ต่อไป ทั้งนี้ จนกว่าจะได้ประกาศอัญเชิญองค์พระรัชทายาทหรือองค์ผู้สืบราชสันตติวงศ</text:p>
      <text:p text:style-name="P1">ขึ้นทรงราชย์เป็นพระมหากษัตริย์</text:p>
      <text:p text:style-name="P1">ในกรณีที่ผู้สําเร็จราชการแทนพระองค์ซึ่งได้รับการแต่งตั้งไว้และเป็นผู้สําเร็จราชการแทนพระองค</text:p>
      <text:p text:style-name="P1">ต่อไปตามวรรคหนึ่ง ไม่สามารถปฏิบัติหน้าที่ได้ ให้ประธานองคมนตรีทําหน้าที่ผู้สําเร็จราชการแทนพระองค</text:p>
      <text:p text:style-name="P1">เป็นการชั่วคราวไปพลางก่อน</text:p>
      <text:p text:style-name="P1"><text:soft-page-break/>ในกรณีที่ประธานองคมนตรีเป็นผู้สําเร็จราชการแทนพระองค์ตามวรรคหนึ่ง หรือทําหน้าท</text:p>
      <text:p text:style-name="P1">ผู้สําเร็จราชการแทนพระองค์เป็นการชั่วคราวตามวรรคสอง ให้นํามาตรา ๑๘ วรรคสาม มาใช้บังคับ</text:p>
      <text:p text:style-name="P1">มาตรา ๒๓ ในกรณีที่คณะองคมนตรีจะต้องปฏิบัติหน้าที่ตามมาตรา ๑๗ หรือมาตรา ๒๑</text:p>
      <text:p text:style-name="P1">วรรคสอง หรือประธานองคมนตรีจะต้องเป็นหรือทําหน้าที่ผู้สําเร็จราชการแทนพระองค์ตามมาตรา ๑๘</text:p>
      <text:p text:style-name="P1">วรรคหนึ่ ง หรื อ วรรคสอง หรื อ มาตรา ๒๒ วรรคสอง และอยู่ ใ นระหว่ า งที่ ไ ม่ มี ป ระธานองคมนตร</text:p>
      <text:p text:style-name="P1">หรื อ มี แ ต่ ไม่ สามารถปฏิ บั ติ หน้ าที่ ได้ ให้ คณะองคมนตรี ที่ เหลื ออยู่ เลื อกองคมนตรี คนหนึ่ งเพื่ อทํ าหน้ าท</text:p>
      <text:p text:style-name="P1">ประธานองคมนตรี หรือเป็นหรือทําหน้าที่ผู้สําเร็จราชการแทนพระองค์ตามมาตรา ๑๘ วรรคหนึ่ ง</text:p>
      <text:p text:style-name="P1">หรือวรรคสอง หรือตามมาตรา ๒๒ วรรคสอง แล้วแต่กรณ</text:p>
      <text:p text:style-name="P1">มาตรา ๒๔ การถวายสั ต ย์ ป ฏิ ญ าณต่ อ พระมหากษั ต ริ ย์ ต ามรั ฐ ธรรมนู ญ หรื อ กฎหมาย</text:p>
      <text:p text:style-name="P1">พระมหากษั ต ริ ย์ จ ะโปรดเกล้ า โปรดกระหม่ อ มให้ ก ระทํ า ต่ อ พระรั ช ทายาทซึ่ ง ทรงบรรลุ นิ ติ ภ าวะแล้ ว</text:p>
      <text:p text:style-name="P1">หรือต่อผู้แทนพระองค์ก็ได</text:p>
      <text:p text:style-name="P1">ในระหว่ า งที่ ยั ง มิ ไ ด้ ถ วายสั ต ย์ ป ฏิ ญ าณตามวรรคหนึ่ ง จะโปรดเกล้ า โปรดกระหม่ อ มให้ ผู้ ซึ่ ง</text:p>
      <text:p text:style-name="P1">ต้องถวายสัตย์ปฏิญาณปฏิบัติหน้าที่ไปพลางก่อนก็ได</text:p>
      <text:p text:style-name="P1">หมวด ๓</text:p>
      <text:p text:style-name="P1">สิทธิและเสรีภาพของปวงชนชาวไทย</text:p>
      <text:p text:style-name="P1">มาตรา ๒๕ สิทธิและเสรีภาพของปวงชนชาวไทย นอกจากที่บัญญัติคุ้มครองไว้เป็นการเฉพาะ</text:p>
      <text:p text:style-name="P1">ในรัฐธรรมนูญแล้ว การใดที่มิได้ห้ามหรือจํากัดไว้ในรัฐธรรมนูญหรือในกฎหมายอื่น บุคคลย่อมมีสิทธ</text:p>
      <text:p text:style-name="P1">และเสรีภาพที่จะทําการนั้นได้และได้รับความคุ้มครองตามรัฐธรรมนูญ ตราบเท่าที่การใช้สิทธิหรือเสรีภาพ</text:p>
      <text:p text:style-name="P1">เช่นว่านั้นไม่กระทบกระเทือนหรือเป็นอันตรายต่อความมั่นคงของรัฐ ความสงบเรียบร้อยหรือศีลธรรมอันด</text:p>
      <text:p text:style-name="P1">ของประชาชน และไม่ละเมิดสิทธิหรือเสรีภาพของบุคคลอื่นเล่ม ๑๓๔ ตอนที่ ๔๐ ก</text:p>
      <text:p text:style-name="P1">หน้า ๘</text:p>
      <text:p text:style-name="P1">ราชกิจจานุเบกษา</text:p>
      <text:p text:style-name="P1">๖ เมษายน ๒๕๖๐</text:p>
      <text:p text:style-name="P1">สิทธิหรือเสรีภาพใดที่รัฐธรรมนูญให้เป็นไปตามที่กฎหมายบัญญัติ หรือให้เป็นไปตามหลักเกณฑ</text:p>
      <text:p text:style-name="P1">และวิธีการที่กฎหมายบัญญัติ แม้ยังไม่มีการตรากฎหมายนั้นขึ้นใช้บังคับ บุคคลหรือชุมชนย่อมสามารถ</text:p>
      <text:p text:style-name="P1">ใช้สิทธิหรือเสรีภาพนั้นได้ตามเจตนารมณ์ของรัฐธรรมนูญ</text:p>
      <text:p text:style-name="P1">บุคคลซึ่งถูกละเมิดสิทธิหรือเสรีภาพที่ได้รับความคุ้มครองตามรัฐธรรมนูญ สามารถยกบทบัญญัต</text:p>
      <text:p text:style-name="P1">แห่งรัฐธรรมนูญเพื่อใช้สิทธิทางศาลหรือยกขึ้นเป็นข้อต่อสู้คดีในศาลได</text:p>
      <text:p text:style-name="P1">บุคคลซึ่งได้รับความเสียหายจากการถูกละเมิดสิทธิหรือเสรีภาพหรือจากการกระทําความผิดอาญา</text:p>
      <text:p text:style-name="P1">ของบุคคลอื่น ย่อมมีสิทธิที่จะได้รับการเยียวยาหรือช่วยเหลือจากรัฐตามที่กฎหมายบัญญัต</text:p>
      <text:p text:style-name="P1">มาตรา ๒๖ การตรากฎหมายที่มีผลเป็นการจํากัดสิทธิหรือเสรีภาพของบุคคลต้องเป็นไป</text:p>
      <text:p text:style-name="P1">ตามเงื่ อนไขที่ บัญญัติ ไว้ในรั ฐธรรมนูญ ในกรณี ที่รัฐธรรมนูญ มิได้บัญ ญัติเงื่อ นไขไว้ กฎหมายดั งกล่า ว</text:p>
      <text:p text:style-name="P1">ต้ อ งไม่ ขั ด ต่ อ หลั ก นิ ติ ธ รรม ไม่ เ พิ่ ม ภาระหรื อ จํ า กั ด สิ ท ธิ ห รื อ เสรี ภ าพของบุ ค คลเกิ น สมควรแก่ เ หต</text:p>
      <text:p text:style-name="P1"><text:soft-page-break/>และจะกระทบต่อศักดิ์ศรีความเป็นมนุษย์ของบุคคลมิได้ รวมทั้งต้องระบุเหตุผลความจําเป็นในการจํากัดสิทธ</text:p>
      <text:p text:style-name="P1">และเสรีภาพไว้ด้วย</text:p>
      <text:p text:style-name="P1">กฎหมายตามวรรคหนึ่ ง ต้ อ งมี ผ ลใช้ บั ง คั บ เป็ น การทั่ ว ไป ไม่ มุ่ ง หมายให้ ใ ช้ บั ง คั บ แก่ ก รณี ใ ด</text:p>
      <text:p text:style-name="P1">กรณีหนึ่งหรือแก่บุคคลใดบุคคลหนึ่งเป็นการเจาะจง</text:p>
      <text:p text:style-name="P1">มาตรา ๒๗ บุคคลย่อมเสมอกันในกฎหมาย มีสิทธิและเสรีภาพและได้รับความคุ้มครอง</text:p>
      <text:p text:style-name="P1">ตามกฎหมายเท่าเทียมกัน</text:p>
      <text:p text:style-name="P1">ชายและหญิงมีสิทธิเท่าเทียมกัน</text:p>
      <text:p text:style-name="P1">การเลือกปฏิบัติโดยไม่เป็นธรรมต่อบุคคล ไม่ว่าด้วยเหตุความแตกต่างในเรื่องถิ่นกําเนิด เชื้อชาต</text:p>
      <text:p text:style-name="P1">ภาษา เพศ อายุ ความพิการ สภาพทางกายหรือสุขภาพ สถานะของบุคคล ฐานะทางเศรษฐกิจหรือสังคม</text:p>
      <text:p text:style-name="P1">ความเชื่อทางศาสนา การศึกษาอบรม หรือความคิดเห็นทางการเมืองอันไม่ขัดต่อบทบัญญัติแห่งรัฐธรรมนูญ</text:p>
      <text:p text:style-name="P1">หรือเหตุอื่นใด จะกระทํามิได</text:p>
      <text:p text:style-name="P1">มาตรการที่รัฐกําหนดขึ้นเพื่อขจัดอุปสรรคหรือ ส่งเสริมให้บุคคลสามารถใช้สิทธิหรือเสรีภาพ</text:p>
      <text:p text:style-name="P1">ได้เช่นเดียวกับบุคคลอื่น หรือเพื่อคุ้มครองหรืออํานวยความสะดวกให้แก่เด็ก สตรี ผู้สูงอายุ คนพิการ</text:p>
      <text:p text:style-name="P1">หรือผู้ด้อยโอกาส ย่อมไม่ถือว่าเป็นการเลือกปฏิบัติโดยไม่เป็นธรรมตามวรรคสาม</text:p>
      <text:p text:style-name="P1">บุคคลผู้เป็นทหาร ตํารวจ ข้าราชการ เจ้าหน้าที่อื่นของรัฐ และพนักงานหรือลูกจ้างขององค์กร</text:p>
      <text:p text:style-name="P1">ของรัฐย่อมมีสิทธิและเสรีภาพเช่นเดียวกับบุคคลทั่วไป เว้นแต่ที่จํากัดไว้ในกฎหมายเฉพาะในส่วนท</text:p>
      <text:p text:style-name="P1">เกี่ยวกับการเมือง สมรรถภาพ วินัย หรือจริยธรรม</text:p>
      <text:p text:style-name="P1">มาตรา ๒๘ บุคคลย่อมมีสิทธิและเสรีภาพในชีวิตและร่างกาย</text:p>
      <text:p text:style-name="P1">การจับและการคุมขังบุคคลจะกระทํามิได้ เว้นแต่มีคําสั่งหรือหมายของศาลหรือมีเหตุอย่างอื่น</text:p>
      <text:p text:style-name="P1">ตามที่กฎหมายบัญญัต</text:p>
      <text:p text:style-name="P1">การค้นตัวบุคคลหรือการกระทําใดอันกระทบกระเทือนต่อสิทธิหรือเสรีภาพในชีวิตหรือร่างกาย</text:p>
      <text:p text:style-name="P1">จะกระทํามิได้ เว้นแต่มีเหตุตามที่กฎหมายบัญญัตเล่ม ๑๓๔ ตอนที่ ๔๐ ก</text:p>
      <text:p text:style-name="P1">หน้า ๙</text:p>
      <text:p text:style-name="P1">ราชกิจจานุเบกษา</text:p>
      <text:p text:style-name="P1">๖ เมษายน ๒๕๖๐</text:p>
      <text:p text:style-name="P1">การทรมาน ทารุณกรรม หรือการลงโทษด้วยวิธีการโหดร้ายหรือไร้มนุษยธรรมจะกระทํามิได</text:p>
      <text:p text:style-name="P1">มาตรา ๒๙ บุคคลไม่ต้องรับโทษอาญา เว้นแต่ได้กระทําการอันกฎหมายที่ใช้อยู่ในเวลา</text:p>
      <text:p text:style-name="P1">ที่กระทํานั้นบัญญัติเป็นความผิดและกําหนดโทษไว้ และโทษที่จะลงแก่บุคคลนั้นจะหนักกว่าโทษที่บัญญัติไว้ใน</text:p>
      <text:p text:style-name="P1">กฎหมายที่ใช้อยู่ในเวลาที่กระทําความผิดมิได</text:p>
      <text:p text:style-name="P1">ในคดีอาญา ให้สันนิษฐานไว้ก่อนว่าผู้ต้องหาหรือจําเลยไม่มีความผิด และก่อนมีคําพิพากษา</text:p>
      <text:p text:style-name="P1">อันถึงที่สุดแสดงว่าบุคคลใดได้กระทําความผิด จะปฏิบัติต่อบุคคลนั้นเสมือนเป็นผู้กระทําความผิดมิได</text:p>
      <text:p text:style-name="P1">การควบคุมหรือคุมขังผู้ต้องหาหรือจําเลยให้กระทําได้เพียงเท่าที่จําเป็น เพื่อป้องกันมิให้มีการหลบหน</text:p>
      <text:p text:style-name="P1">ในคดีอาญา จะบังคับให้บุคคลให้การเป็นปฏิปักษ์ต่อตนเองมิได</text:p>
      <text:p text:style-name="P1">คําขอประกันผู้ต้องหาหรือจําเลยในคดีอาญาต้องได้รับการพิจารณาและจะเรียกหลักประกัน</text:p>
      <text:p text:style-name="P1">จนเกินควรแก่กรณีมิได้ การไม่ให้ประกันต้องเป็นไปตามที่กฎหมายบัญญัต</text:p>
      <text:p text:style-name="P1">มาตรา ๓๐ การเกณฑ์ แ รงงานจะกระทํ า มิ ไ ด้ เว้ น แต่ โ ดยอาศั ย อํ า นาจตามบทบั ญ ญั ต</text:p>
      <text:p text:style-name="P1">แห่งกฎหมายที่ตราขึ้นเพื่อป้องกันภัยพิบัติสาธารณะ หรือในขณะที่มีการประกาศสถานการณ์ฉุกเฉิน</text:p>
      <text:p text:style-name="P1">หรือประกาศใช้กฎอัยการศึก หรือในระหว่างเวลาที่ประเทศอยู่ในภาวะสงครามหรือการรบ</text:p>
      <text:p text:style-name="P1">มาตรา ๓๑ บุคคลย่อมมีเสรีภาพบริบูรณ์ในการถือศาสนาและย่อมมีเสรีภาพในการปฏิบัต</text:p>
      <text:p text:style-name="P1"><text:soft-page-break/>หรื อ ประกอบพิ ธี ก รรมตามหลั ก ศาสนาของตน แต่ ต้ อ งไม่ เ ป็ น ปฏิ ปั ก ษ์ ต่ อ หน้ า ที่ ข องปวงชนชาวไทย</text:p>
      <text:p text:style-name="P1">ไม่เป็นอันตรายต่อความปลอดภัยของรัฐ และไม่ขัดต่อความสงบเรียบร้อยหรือศีลธรรมอันดีของประชาชน</text:p>
      <text:p text:style-name="P1">มาตรา ๓๒ บุคคลย่อมมีสิทธิในความเป็นอยู่ส่วนตัว เกียรติยศ ชื่อเสียง และครอบครัว</text:p>
      <text:p text:style-name="P1">การกระทําอันเป็นการละเมิดหรือกระทบต่อสิทธิของบุคคลตามวรรคหนึ่ง หรือการนําข้อมูล</text:p>
      <text:p text:style-name="P1">ส่วนบุคคลไปใช้ประโยชน์ไม่ว่าในทางใด ๆ จะกระทํามิได้ เว้นแต่โดยอาศัยอํานาจตามบทบัญญัติแห่งกฎหมาย</text:p>
      <text:p text:style-name="P1">ที่ตราขึ้นเพียงเท่าที่จําเป็นเพื่อประโยชน์สาธารณะ</text:p>
      <text:p text:style-name="P1">มาตรา ๓๓ บุคคลย่อมมีเสรีภาพในเคหสถาน</text:p>
      <text:p text:style-name="P1">การเข้าไปในเคหสถานโดยปราศจากความยินยอมของผู้ครอบครอง หรือ การค้ นเคหสถาน</text:p>
      <text:p text:style-name="P1">หรือที่รโหฐานจะกระทํามิได้ เว้นแต่มีคําสั่งหรือหมายของศาลหรือมีเหตุอย่างอื่นตามที่กฎหมายบัญญัต</text:p>
      <text:p text:style-name="P1">มาตรา ๓๔ บุคคลย่อมมีเสรีภาพในการแสดงความคิดเห็น การพูด การเขียน การพิมพ</text:p>
      <text:p text:style-name="P1">การโฆษณา และการสื่อความหมายโดยวิธีอื่น การจํากัดเสรีภาพดังกล่าวจะกระทํามิได้ เว้นแต่โดยอาศัยอํานาจ</text:p>
      <text:p text:style-name="P1">ตามบทบัญญัติแห่งกฎหมายที่ตราขึ้นเฉพาะเพื่อรักษาความมั่นคงของรัฐ เพื่อคุ้มครองสิทธิหรือเสรีภาพของ</text:p>
      <text:p text:style-name="P1">บุคคลอื่น เพื่อรักษาความสงบเรียบร้อยหรือศีลธรรมอันดีของประชาชน หรือเพื่อป้องกันสุขภาพของ</text:p>
      <text:p text:style-name="P1">ประชาชน</text:p>
      <text:p text:style-name="P1">เสรีภาพทางวิชาการย่อมได้รับความคุ้มครอง แต่การใช้เสรีภาพนั้นต้องไม่ขัดต่อหน้าที่ของ</text:p>
      <text:p text:style-name="P1">ปวงชนชาวไทยหรือศีลธรรมอันดีของประชาชน และต้องเคารพและไม่ปิดกั้นความเห็นต่างของบุคคลอื่น</text:p>
      <text:p text:style-name="P1">มาตรา ๓๕ บุ ค คลซึ่ ง ประกอบวิ ช าชี พ สื่ อ มวลชนย่ อ มมี เ สรี ภ าพในการเสนอข่ า วสาร</text:p>
      <text:p text:style-name="P1">หรือการแสดงความคิดเห็นตามจริยธรรมแห่งวิชาชีพเล่ม ๑๓๔ ตอนที่ ๔๐ ก</text:p>
      <text:p text:style-name="P1">หน้า ๑๐</text:p>
      <text:p text:style-name="P1">ราชกิจจานุเบกษา</text:p>
      <text:p text:style-name="P1">๖ เมษายน ๒๕๖๐</text:p>
      <text:p text:style-name="P1">การสั่งปิดกิจการหนังสือพิมพ์หรือสื่อมวลชนอื่นเพื่อลิดรอนเสรีภาพตามวรรคหนึ่ง จะกระทํามิได</text:p>
      <text:p text:style-name="P1">การให้นําข่าวสารหรือข้อความใด ๆ ที่ผู้ประกอบวิชาชีพสื่อมวลชนจัดทําขึ้นไปให้เจ้าหน้าที่ตรวจ</text:p>
      <text:p text:style-name="P1">ก่อนนําไปโฆษณาในหนังสือพิมพ์หรือสื่อใด ๆ จะกระทํามิได้ เว้นแต่จะกระทําในระหว่างเวลาที่ประเทศ</text:p>
      <text:p text:style-name="P1">อยู่ในภาวะสงคราม</text:p>
      <text:p text:style-name="P1">เจ้าของกิจการหนังสือพิมพ์หรือสื่อมวลชนอื่นต้องเป็นบุคคลสัญชาติไทย</text:p>
      <text:p text:style-name="P1">การให้ เ งิ น หรื อ ทรั พ ย์ สิ น อื่ น เพื่ อ อุ ด หนุ น กิ จ การหนั ง สื อ พิ ม พ์ ห รื อ สื่ อ มวลชนอื่ น ของเอกชน</text:p>
      <text:p text:style-name="P1">รัฐจะกระทํามิได้ หน่วยงานของรัฐที่ใช้จ่ายเงินหรือทรัพย์สินให้สื่อมวลชนไม่ว่าเพื่อประโยชน์ในการโฆษณา</text:p>
      <text:p text:style-name="P1">หรื อ ประชาสั ม พั น ธ์ หรื อ เพื่ อ การอื่ น ใดในทํ า นองเดี ย วกั น ต้ อ งเปิ ด เผยรายละเอี ย ดให้ ค ณะกรรมการ</text:p>
      <text:p text:style-name="P1">ตรวจเงินแผ่นดินทราบตามระยะเวลาที่กําหนดและประกาศให้ประชาชนทราบด้วย</text:p>
      <text:p text:style-name="P1">เจ้าหน้าที่ของรัฐซึ่งปฏิบัติหน้าที่สื่อมวลชนย่อมมีเสรีภาพตามวรรคหนึ่ง แต่ให้คํานึงถึงวัตถุประสงค</text:p>
      <text:p text:style-name="P1">และภารกิจของหน่วยงานที่ตนสังกัดอยู่ด้วย</text:p>
      <text:p text:style-name="P1">มาตรา ๓๖ บุคคลย่อมมีเสรีภาพในการติดต่อสื่อสารถึงกันไม่ว่าในทางใด ๆ</text:p>
      <text:p text:style-name="P1">การตรวจ การกัก หรือการเปิดเผยข้อมูลที่บุคคลสื่อสารถึงกัน รวมทั้งการกระทําด้วยประการใด ๆ</text:p>
      <text:p text:style-name="P1"><text:soft-page-break/>เพื่อให้ล่วงรู้หรือได้มาซึ่งข้อมูลที่บุคคลสื่อสารถึงกันจะกระทํามิได้ เว้นแต่มีคําสั่งหรือหมายของศาล</text:p>
      <text:p text:style-name="P1">หรือมีเหตุอย่างอื่นตามที่กฎหมายบัญญัต</text:p>
      <text:p text:style-name="P1">มาตรา ๓๗ บุคคลย่อมมีสิทธิในทรัพย์สินและการสืบมรดก</text:p>
      <text:p text:style-name="P1">ขอบเขตแห่งสิทธิและการจํากัดสิทธิเช่นว่านี้ ให้เป็นไปตามที่กฎหมายบัญญัต</text:p>
      <text:p text:style-name="P1">การเวนคืนอสังหาริมทรัพย์จะกระทํามิได้ เว้นแต่โดยอาศัยอํานาจตามบทบัญญัติแห่งกฎหมาย</text:p>
      <text:p text:style-name="P1">ที่ ต ราขึ้ น เพื่ อ การอั น เป็ น สาธารณู ป โภค การป้ อ งกั น ประเทศ หรื อ การได้ ม าซึ่ ง ทรั พ ยากรธรรมชาต</text:p>
      <text:p text:style-name="P1">หรือเพื่อประโยชน์สาธารณะอย่างอื่น และต้องชดใช้ค่าทดแทนที่เป็นธรรม ภายในเวลาอันควรแก่เจ้าของ</text:p>
      <text:p text:style-name="P1">ตลอดจนผู้ ท รงสิ ท ธิ บ รรดาที่ ไ ด้ รั บ ความเสี ย หายจากการเวนคื น โดยคํ า นึ ง ถึ ง ประโยชน์ ส าธารณะ</text:p>
      <text:p text:style-name="P1">ผลกระทบต่อผู้ถูกเวนคืน รวมทั้งประโยชน์ที่ผู้ถูกเวนคืนอาจได้รับจากการเวนคืนนั้น</text:p>
      <text:p text:style-name="P1">การเวนคืนอสังหาริมทรัพย์ ให้กระทําเพียงเท่าที่จําเป็นต้องใช้เพื่อการที่บัญญัติไว้ในวรรคสาม</text:p>
      <text:p text:style-name="P1">เว้นแต่เป็นการเวนคืนเพื่อนําอสังหาริมทรัพย์ที่เวนคืนไปชดเชยให้เกิดความเป็นธรรมแก่เจ้าของอสังหาริมทรัพย</text:p>
      <text:p text:style-name="P1">ที่ถูกเวนคืนตามที่กฎหมายบัญญัต</text:p>
      <text:p text:style-name="P1">กฎหมายเวนคืนอสังหาริมทรัพย์ต้องระบุวัตถุประสงค์แห่งการเวนคืนและกําหนดระยะเวลา</text:p>
      <text:p text:style-name="P1">การเข้ า ใช้ อ สั ง หาริ ม ทรั พ ย์ ใ ห้ ชั ด แจ้ ง ถ้ า มิ ไ ด้ ใ ช้ ป ระโยชน์ เ พื่ อ การนั้ น ภายในระยะเวลาที่ กํ า หนด</text:p>
      <text:p text:style-name="P1">หรือมีอสังหาริมทรัพย์เหลือจากการใช้ประโยชน์ และเจ้าของเดิมหรือทายาทประสงค์จะได้คืน ให้คืนแก</text:p>
      <text:p text:style-name="P1">เจ้าของเดิมหรือทายาทเล่ม ๑๓๔ ตอนที่ ๔๐ ก</text:p>
      <text:p text:style-name="P1">หน้า ๑๑</text:p>
      <text:p text:style-name="P1">ราชกิจจานุเบกษา</text:p>
      <text:p text:style-name="P1">๖ เมษายน ๒๕๖๐</text:p>
      <text:p text:style-name="P1">ระยะเวลาการขอคืนและการคืนอสังหาริมทรัพย์ที่ถูกเวนคืนที่มิได้ใช้ประโยชน์ หรือที่เหลือจาก</text:p>
      <text:p text:style-name="P1">การใช้ประโยชน์ให้แก่เจ้าของเดิมหรือทายาท และการเรียกคืนค่าทดแทนที่ชดใช้ไป ให้เป็นไปตามท</text:p>
      <text:p text:style-name="P1">กฎหมายบัญญัต</text:p>
      <text:p text:style-name="P1">การตรากฎหมายเวนคืนอสังหาริมทรัพย์โดยระบุเจาะจงอสังหาริมทรัพย์หรือเจ้าของอสังหาริมทรัพย</text:p>
      <text:p text:style-name="P1">ที่ถูกเวนคืนตามความจําเป็น มิให้ถือว่าเป็นการขัดต่อมาตรา ๒๖ วรรคสอง</text:p>
      <text:p text:style-name="P1">มาตรา ๓๘ บุคคลย่อมมีเสรีภาพในการเดินทางและการเลือกถิ่นที่อย</text:p>
      <text:p text:style-name="P1">การจํากัดเสรีภาพตามวรรคหนึ่งจะกระทํามิได้ เว้นแต่โดยอาศัยอํานาจตามบทบัญญัติแห่งกฎหมาย</text:p>
      <text:p text:style-name="P1">ที่ตราขึ้ นเพื่อ ความมั่นคงของรั ฐ ความสงบเรียบร้อยหรือ สวัสดิภาพของประชาชน หรือ การผั งเมือ ง</text:p>
      <text:p text:style-name="P1">หรือเพื่อรักษาสถานภาพของครอบครัว หรือเพื่อสวัสดิภาพของผู้เยาว</text:p>
      <text:p text:style-name="P1">มาตรา ๓๙ การเนรเทศบุคคลสัญชาติไทยออกนอกราชอาณาจักร หรือห้ามมิให้ผู้มีสัญชาติไทย</text:p>
      <text:p text:style-name="P1">เข้ามาในราชอาณาจักร จะกระทํามิได</text:p>
      <text:p text:style-name="P1">การถอนสัญชาติของบุคคลซึ่งมีสัญชาติไทยโดยการเกิด จะกระทํามิได</text:p>
      <text:p text:style-name="P1">มาตรา ๔๐ บุคคลย่อมมีเสรีภาพในการประกอบอาชีพ</text:p>
      <text:p text:style-name="P1">การจํากัดเสรีภาพตามวรรคหนึ่งจะกระทํามิได้ เว้นแต่โดยอาศัยอํานาจตามบทบัญญัติแห่งกฎหมาย</text:p>
      <text:p text:style-name="P1">ที่ ต ราขึ้ น เพื่ อ รั ก ษาความมั่ น คงหรื อ เศรษฐกิ จ ของประเทศ การแข่ ง ขั น อย่ า งเป็ น ธรรม การป้ อ งกั น</text:p>
      <text:p text:style-name="P1">หรือขจัดการกีดกันหรือการผูกขาด การคุ้มครองผู้บริโภค การจัดระเบียบการประกอบอาชีพเพียงเท่าที่จําเป็น</text:p>
      <text:p text:style-name="P1">หรือเพื่อประโยชน์สาธารณะอย่างอื่น</text:p>
      <text:p text:style-name="P1"><text:soft-page-break/>การตรากฎหมายเพื่อจัดระเบียบการประกอบอาชีพตามวรรคสอง ต้องไม่มีลักษณะเป็นการเลือกปฏิบัต</text:p>
      <text:p text:style-name="P1">หรือก้าวก่ายการจัดการศึกษาของสถาบันการศึกษา</text:p>
      <text:p text:style-name="P1">มาตรา ๔๑ บุคคลและชุมชนย่อมมีสิทธ</text:p>
      <text:p text:style-name="P1">(๑) ได้รับทราบและเข้าถึงข้อมูลหรือข่าวสารสาธารณะในครอบครองของหน่วยงานของรัฐ</text:p>
      <text:p text:style-name="P1">ตามที่กฎหมายบัญญัต</text:p>
      <text:p text:style-name="P1">(๒) เสนอเรื่องราวร้องทุกข์ต่อหน่วยงานของรัฐและได้รับแจ้งผลการพิจารณาโดยรวดเร็ว</text:p>
      <text:p text:style-name="P1">(๓) ฟ้องหน่วยงานของรัฐให้รับผิดเนื่องจากการกระทําหรือการละเว้นการกระทําของข้าราชการ</text:p>
      <text:p text:style-name="P1">พนักงาน หรือลูกจ้างของหน่วยงานของรัฐ</text:p>
      <text:p text:style-name="P1">มาตรา ๔๒ บุคคลย่อมมีเสรีภาพในการรวมกันเป็นสมาคม สหกรณ์ สหภาพ องค์กร ชุมชน</text:p>
      <text:p text:style-name="P1">หรือหมู่คณะอื่น</text:p>
      <text:p text:style-name="P1">การจํากัดเสรีภาพตามวรรคหนึ่งจะกระทํามิได้ เว้นแต่โดยอาศัยอํานาจตามบทบัญญัติแห่งกฎหมาย</text:p>
      <text:p text:style-name="P1">ที่ตราขึ้นเพื่อคุ้มครองประโยชน์สาธารณะ เพื่อรักษาความสงบเรียบร้อย หรือศีลธรรมอันดีของประชาชน</text:p>
      <text:p text:style-name="P1">หรือเพื่อการป้องกันหรือขจัดการกีดกันหรือการผูกขาดเล่ม ๑๓๔ ตอนที่ ๔๐ ก</text:p>
      <text:p text:style-name="P1">หน้า ๑๒</text:p>
      <text:p text:style-name="P1">ราชกิจจานุเบกษา</text:p>
      <text:p text:style-name="P1">๖ เมษายน ๒๕๖๐</text:p>
      <text:p text:style-name="P1">มาตรา ๔๓ บุคคลและชุมชนย่อมมีสิทธ</text:p>
      <text:p text:style-name="P1">(๑) อนุรักษ์ ฟื้นฟู หรือส่งเสริมภูมิปัญญา ศิลปะ วัฒนธรรม ขนบธรรมเนียม และจารีตประเพณ</text:p>
      <text:p text:style-name="P1">อันดีงามทั้งของท้องถิ่นและของชาต</text:p>
      <text:p text:style-name="P1">(๒) จัดการ บํารุงรักษา และใช้ประโยชน์จากทรัพยากรธรรมชาติ สิ่งแวดล้อม และความหลากหลาย</text:p>
      <text:p text:style-name="P1">ทางชีวภาพอย่างสมดุลและยั่งยืนตามวิธีการที่กฎหมายบัญญัต</text:p>
      <text:p text:style-name="P1">(๓) เข้าชื่อกันเพื่อเสนอแนะต่อหน่วยงานของรัฐให้ดําเนินการใดอันจะเป็นประโยชน์ต่อประชาชน</text:p>
      <text:p text:style-name="P1">หรือชุมชน หรืองดเว้นการดําเนินการใดอันจะกระทบต่อความเป็นอยู่อย่างสงบสุขของประชาชนหรือชุมชน</text:p>
      <text:p text:style-name="P1">และได้รับแจ้งผลการพิจารณาโดยรวดเร็ว ทั้งนี้ หน่วยงานของรัฐต้องพิจารณาข้อเสนอแนะนั้นโดยให</text:p>
      <text:p text:style-name="P1">ประชาชนที่เกี่ยวข้องมีส่วนร่วมในการพิจารณาด้วยตามวิธีการที่กฎหมายบัญญัต</text:p>
      <text:p text:style-name="P1">(๔) จัดให้มีระบบสวัสดิการของชุมชน</text:p>
      <text:p text:style-name="P1">สิทธิของบุคคลและชุมชนตามวรรคหนึ่ง หมายความรวมถึงสิทธิที่จะร่วมกับองค์กรปกครอง</text:p>
      <text:p text:style-name="P1">ส่วนท้องถิ่นหรือรัฐในการดําเนินการดังกล่าวด้วย</text:p>
      <text:p text:style-name="P1">มาตรา ๔๔ บุคคลย่อมมีเสรีภาพในการชุมนุมโดยสงบและปราศจากอาวุธ</text:p>
      <text:p text:style-name="P1">การจํากัดเสรีภาพตามวรรคหนึ่งจะกระทํามิได้ เว้นแต่โดยอาศัยอํานาจตามบทบัญญัติแห่งกฎหมาย</text:p>
      <text:p text:style-name="P1">ที่ตราขึ้นเพื่อรักษาความมั่นคงของรัฐ ความปลอดภัยสาธารณะ ความสงบเรียบร้อยหรือศีลธรรมอันด</text:p>
      <text:p text:style-name="P1">ของประชาชน หรือเพื่อคุ้มครองสิทธิหรือเสรีภาพของบุคคลอื่น</text:p>
      <text:p text:style-name="P1">มาตรา ๔๕ บุคคลย่อมมีเสรีภาพในการรวมกันจัดตั้งพรรคการเมืองตามวิถีทางการปกครอง</text:p>
      <text:p text:style-name="P1">ระบอบประชาธิปไตยอันมีพระมหากษัตริย์ทรงเป็นประมุข ตามที่กฎหมายบัญญัต</text:p>
      <text:p text:style-name="P1">กฎหมายตามวรรคหนึ่งอย่างน้อยต้องมีบทบัญญัติเกี่ยวกับการบริหารพรรคการเมือง ซึ่งต้องกําหนด</text:p>
      <text:p text:style-name="P1">ให้เป็นไปโดยเปิดเผยและตรวจสอบได้ เปิดโอกาสให้สมาชิกมีส่วนร่วมอย่างกว้างขวางในการกําหนดนโยบาย</text:p>
      <text:p text:style-name="P1">และการส่งผู้สมัครรับเลือกตั้ง และกําหนดมาตรการให้สามารถดําเนินการโดยอิสระไม่ถูกครอบงําหรือชี้นํา</text:p>
      <text:p text:style-name="P1"><text:soft-page-break/>โดยบุคคลซึ่งมิได้เป็นสมาชิกของพรรคการเมืองนั้น รวมทั้งมาตรการกํากับดูแลมิให้สมาชิกของพรรคการเมือง</text:p>
      <text:p text:style-name="P1">กระทําการอันเป็นการฝ่าฝืนหรือไม่ปฏิบัติตามกฎหมายเกี่ยวกับการเลือกตั้ง</text:p>
      <text:p text:style-name="P1">มาตรา ๔๖ สิทธิของผู้บริโภคย่อมได้รับความคุ้มครอง</text:p>
      <text:p text:style-name="P1">บุคคลย่อมมีสิทธิรวมกันจัดตั้งองค์กรของผู้บริโภคเพื่อคุ้มครองและพิทักษ์สิทธิของผู้บริโภค</text:p>
      <text:p text:style-name="P1">องค์กรของผู้บริโภคตามวรรคสองมีสิทธิรวมกันจัดตั้งเป็นองค์กรที่มีความเป็นอิสระเพื่อให้เกิดพลัง</text:p>
      <text:p text:style-name="P1">ในการคุ้มครองและพิทักษ์สิทธิของผู้บริโภคโดยได้รับการสนับสนุนจากรัฐ ทั้งนี้ หลักเกณฑ์และวิธีการจัดตั้ง</text:p>
      <text:p text:style-name="P1">อํานาจในการเป็นตัวแทนของผู้บริโภค และการสนับสนุนด้านการเงินจากรัฐ ให้เป็นไปตามที่กฎหมายบัญญัต</text:p>
      <text:p text:style-name="P1">มาตรา ๔๗ บุคคลย่อมมีสิทธิได้รับบริการสาธารณสุขของรัฐ</text:p>
      <text:p text:style-name="P1">บุคคลผู้ยากไร้ย่อมมีสิทธิได้รับบริการสาธารณสุขของรัฐโดยไม่เสียค่าใช้จ่ายตามที่กฎหมายบัญญัต</text:p>
      <text:p text:style-name="P1">บุคคลย่อมมีสิทธิได้รับการป้องกันและขจัดโรคติดต่ออันตรายจากรัฐโดยไม่เสียค่าใช้จ่ายเล่ม ๑๓๔ ตอนที่ ๔๐ ก</text:p>
      <text:p text:style-name="P1">หน้า ๑๓</text:p>
      <text:p text:style-name="P1">ราชกิจจานุเบกษา</text:p>
      <text:p text:style-name="P1">๖ เมษายน ๒๕๖๐</text:p>
      <text:p text:style-name="P1">มาตรา ๔๘ สิทธิของมารดาในช่วงระหว่างก่อนและหลังการคลอดบุตรย่อมได้รับความคุ้มครอง</text:p>
      <text:p text:style-name="P1">และช่วยเหลือตามที่กฎหมายบัญญัต</text:p>
      <text:p text:style-name="P1">บุคคลซึ่งมีอายุเกินหกสิบปีและไม่มีรายได้เพียงพอแก่การยังชีพ และบุคคลผู้ยากไร้ย่อมมีสิทธ</text:p>
      <text:p text:style-name="P1">ได้รับความช่วยเหลือที่เหมาะสมจากรัฐตามที่กฎหมายบัญญัต</text:p>
      <text:p text:style-name="P1">มาตรา ๔๙ บุคคลจะใช้สิทธิหรือเสรีภาพเพื่อล้มล้างการปกครองระบอบประชาธิปไตย</text:p>
      <text:p text:style-name="P1">อันมีพระมหากษัตริย์ทรงเป็นประมุขมิได</text:p>
      <text:p text:style-name="P1">ผู้ใดทราบว่ามีการกระทําตามวรรคหนึ่ง ย่อมมีสิทธิร้องต่ออัยการสูงสุดเพื่อร้องขอให้ศาลรัฐธรรมนูญ</text:p>
      <text:p text:style-name="P1">วินิจฉัยสั่งการให้เลิกการกระทําดังกล่าวได</text:p>
      <text:p text:style-name="P1">ในกรณีที่อัยการสูงสุดมีคําสั่งไม่รับดําเนินการตามที่ร้องขอ หรือไม่ดําเนินการภายในสิบห้าวัน</text:p>
      <text:p text:style-name="P1">นับแต่วันที่ได้รับคําร้องขอ ผู้ร้องขอจะยื่นคําร้องโดยตรงต่อศาลรัฐธรรมนูญก็ได</text:p>
      <text:p text:style-name="P1">การดําเนินการตามมาตรานี้ไม่กระทบต่อการดําเนินคดีอาญาต่อผู้กระทําการตามวรรคหนึ่ง</text:p>
      <text:p text:style-name="P1">หมวด ๔</text:p>
      <text:p text:style-name="P1">หน้าที่ของปวงชนชาวไทย</text:p>
      <text:p text:style-name="P1">มาตรา ๕๐ บุคคลมีหน้าที่ ดังต่อไปน</text:p>
      <text:p text:style-name="P1">(๑) พิทักษ์รักษาไว้ซึ่งชาติ ศาสนา พระมหากษัตริย์ และการปกครองระบอบประชาธิปไตย</text:p>
      <text:p text:style-name="P1">อันมีพระมหากษัตริย์ทรงเป็นประมุข</text:p>
      <text:p text:style-name="P1">(๒) ป้องกันประเทศ พิทักษ์รักษาเกียรติภูมิ ผลประโยชน์ของชาติ และสาธารณสมบัติของแผ่นดิน</text:p>
      <text:p text:style-name="P1">รวมทั้งให้ความร่วมมือในการป้องกันและบรรเทาสาธารณภัย</text:p>
      <text:p text:style-name="P1">(๓) ปฏิบัติตามกฎหมายอย่างเคร่งครัด</text:p>
      <text:p text:style-name="P1">(๔) เข้ารับการศึกษาอบรมในการศึกษาภาคบังคับ</text:p>
      <text:p text:style-name="P1">(๕) รับราชการทหารตามที่กฎหมายบัญญัต</text:p>
      <text:p text:style-name="P1">(๖) เคารพและไม่ละเมิดสิทธิและเสรีภาพของบุคคลอื่น และไม่กระทําการใดที่อาจก่อให้เกิด</text:p>
      <text:p text:style-name="P1">ความแตกแยกหรือเกลียดชังในสังคม</text:p>
      <text:p text:style-name="P1">(๗) ไปใช้สิทธิเลือกตั้งหรือลงประชามติอย่างอิสระโดยคํานึงถึงประโยชน์ส่วนรวมของประเทศ</text:p>
      <text:p text:style-name="P1">เป็นสําคัญ</text:p>
      <text:p text:style-name="P1">(๘) ร่วมมือและสนับสนุนการอนุรักษ์และคุ้มครองสิ่งแวดล้อม ทรัพยากรธรรมชาติ ความหลากหลาย</text:p>
      <text:p text:style-name="P1">ทางชีวภาพ รวมทั้งมรดกทางวัฒนธรรม</text:p>
      <text:p text:style-name="P1">(๙) เสียภาษีอากรตามที่กฎหมายบัญญัต</text:p>
      <text:p text:style-name="P1"><text:soft-page-break/>(๑๐) ไม่ร่วมมือหรือสนับสนุนการทุจริตและประพฤติมิชอบทุกรูปแบบเล่ม ๑๓๔ ตอนที่ ๔๐ ก</text:p>
      <text:p text:style-name="P1">หน้า ๑๔</text:p>
      <text:p text:style-name="P1">ราชกิจจานุเบกษา</text:p>
      <text:p text:style-name="P1">๖ เมษายน ๒๕๖๐</text:p>
      <text:p text:style-name="P1">หมวด ๕</text:p>
      <text:p text:style-name="P1">หน้าที่ของรัฐ</text:p>
      <text:p text:style-name="P1">มาตรา ๕๑ การใดที่ รั ฐ ธรรมนู ญ บั ญ ญั ติ ใ ห้ เ ป็ น หน้ า ที่ ข องรั ฐ ตามหมวดนี้ ถ้ า การนั้ น</text:p>
      <text:p text:style-name="P1">เป็นการทําเพื่อให้เกิดประโยชน์แก่ประชาชนโดยตรง ย่อมเป็นสิทธิของประชาชนและชุมชนที่จะติดตาม</text:p>
      <text:p text:style-name="P1">และเร่ งรั ด ให้ รั ฐดํ าเนิ น การ รวมตลอดทั้ งฟ้ อ งร้ อ งหน่ว ยงานของรัฐ ที่เ กี่ ย วข้ อ ง เพื่อ จั ดให้ ป ระชาชน</text:p>
      <text:p text:style-name="P1">หรือชุมชนได้รับประโยชน์นั้นตามหลักเกณฑ์และวิธีการที่กฎหมายบัญญัต</text:p>
      <text:p text:style-name="P1">มาตรา ๕๒ รัฐต้องพิทักษ์รักษาไว้ซึ่งสถาบันพระมหากษัตริย์ เอกราช อธิปไตย บูรณภาพ</text:p>
      <text:p text:style-name="P1">แห่งอาณาเขตและเขตที่ประเทศไทยมีสิทธิอธิปไตย เกียรติภูมิและผลประโยชน์ของชาติ ความมั่นคงของรัฐ</text:p>
      <text:p text:style-name="P1">และความสงบเรี ย บร้ อ ยของประชาชน เพื่ อ ประโยชน์ แ ห่ ง การนี้ รั ฐ ต้ อ งจั ด ให้ มี ก ารทหาร การทู ต</text:p>
      <text:p text:style-name="P1">และการข่าวกรองที่มีประสิทธิภาพ</text:p>
      <text:p text:style-name="P1">กําลังทหารให้ใช้เพื่อประโยชน์ในการพัฒนาประเทศด้วย</text:p>
      <text:p text:style-name="P1">มาตรา ๕๓ รัฐต้องดูแลให้มีการปฏิบัติตามและบังคับใช้กฎหมายอย่างเคร่งครัด</text:p>
      <text:p text:style-name="P1">มาตรา ๕๔ รั ฐ ต้ อ งดํ า เนิ น การให้ เ ด็ ก ทุ ก คนได้ รั บ การศึ ก ษาเป็ น เวลาสิ บ สองปี ตั้ ง แต</text:p>
      <text:p text:style-name="P1">ก่อนวัยเรียนจนจบการศึกษาภาคบังคับอย่างมีคุณภาพโดยไม่เก็บค่าใช้จ่าย</text:p>
      <text:p text:style-name="P1">รั ฐ ต้ อ งดํ า เนิ น การให้ เ ด็ ก เล็ ก ได้ รั บ การดู แ ลและพั ฒ นาก่ อ นเข้ า รั บ การศึ ก ษาตามวรรคหนึ่ ง</text:p>
      <text:p text:style-name="P1">เพื่อพัฒนาร่างกาย จิตใจ วินัย อารมณ์ สังคม และสติปัญญาให้สมกับวัย โดยส่งเสริมและสนับสนุน</text:p>
      <text:p text:style-name="P1">ให้องค์กรปกครองส่วนท้องถิ่นและภาคเอกชนเข้ามีส่วนร่วมในการดําเนินการด้วย</text:p>
      <text:p text:style-name="P1">รัฐต้องดําเนินการให้ประชาชนได้รับการศึกษาตามความต้องการในระบบต่าง ๆ รวมทั้งส่งเสริม</text:p>
      <text:p text:style-name="P1">ให้มีการเรียนรู้ตลอดชีวิต และจัดให้มีการร่วมมือกันระหว่างรัฐ องค์กรปกครองส่วนท้องถิ่น และภาคเอกชน</text:p>
      <text:p text:style-name="P1">ในการจัดการศึกษาทุกระดับ โดยรัฐมีหน้าที่ดําเนินการ กํากับ ส่งเสริม และสนับสนุนให้การจัดการศึกษา</text:p>
      <text:p text:style-name="P1">ดังกล่าวมีคุณภาพและได้มาตรฐานสากล ทั้งนี้ ตามกฎหมายว่าด้วยการศึกษาแห่งชาติซึ่งอย่างน้อย</text:p>
      <text:p text:style-name="P1">ต้องมีบทบัญญัติเกี่ยวกับการจัดทําแผนการศึกษาแห่งชาติ และการดําเนินการและตรวจสอบการดําเนินการ</text:p>
      <text:p text:style-name="P1">ให้เป็นไปตามแผนการศึกษาแห่งชาติด้วย</text:p>
      <text:p text:style-name="P1">การศึกษาทั้งปวงต้องมุ่งพัฒนาผู้เรียนให้เป็นคนดี มีวินัย ภูมิใจในชาติ สามารถเชี่ยวชาญได</text:p>
      <text:p text:style-name="P1">ตามความถนัดของตน และมีความรับผิดชอบต่อครอบครัว ชุมชน สังคม และประเทศชาต</text:p>
      <text:p text:style-name="P1">ในการดําเนินการให้เด็กเล็กได้รับการดูแลและพัฒนาตามวรรคสอง หรือให้ประชาชนได้รับ</text:p>
      <text:p text:style-name="P1">การศึกษาตามวรรคสาม รัฐต้องดําเนินการให้ผู้ขาดแคลนทุนทรัพย์ได้รับการสนับสนุนค่าใช้จ่ายในการศึกษา</text:p>
      <text:p text:style-name="P1">ตามความถนัดของตน</text:p>
      <text:p text:style-name="P1">ให้จัดตั้งกองทุนเพื่อใช้ในการช่วยเหลือผู้ขาดแคลนทุนทรัพย์ เพื่อลดความเหลื่อมล้ําในการศึกษา</text:p>
      <text:p text:style-name="P1">และเพื่อเสริมสร้างและพัฒนาคุณภาพและประสิทธิภาพครู โดยให้รัฐจัดสรรงบประมาณให้แก่กองทุน</text:p>
      <text:p text:style-name="P1"><text:soft-page-break/>หรือใช้มาตรการหรือกลไกทางภาษีรวมทั้งการให้ผู้บริจาคทรัพย์สินเข้ากองทุนได้รับประโยชน์ในการลดหย่อนเล่ม ๑๓๔ ตอนที่ ๔๐ ก</text:p>
      <text:p text:style-name="P1">หน้า ๑๕</text:p>
      <text:p text:style-name="P1">ราชกิจจานุเบกษา</text:p>
      <text:p text:style-name="P1">๖ เมษายน ๒๕๖๐</text:p>
      <text:p text:style-name="P1">ภาษีด้วย ทั้งนี้ ตามที่กฎหมายบัญญัติ ซึ่งกฎหมายดังกล่าวอย่างน้อยต้องกําหนดให้การบริหารจัดการกองทุน</text:p>
      <text:p text:style-name="P1">เป็นอิสระและกําหนดให้มีการใช้จ่ายเงินกองทุนเพื่อบรรลุวัตถุประสงค์ดังกล่าว</text:p>
      <text:p text:style-name="P1">มาตรา ๕๕ รัฐต้องดําเนินการให้ประชาชนได้รับบริการสาธารณสุขที่มีประสิทธิภาพอย่างทั่วถึง</text:p>
      <text:p text:style-name="P1">เสริมสร้างให้ประชาชนมีความรู้พื้นฐานเกี่ยวกับการส่งเสริมสุขภาพและการป้องกันโรค และส่งเสริม</text:p>
      <text:p text:style-name="P1">และสนับสนุนให้มีการพัฒนาภูมิปัญญาด้านแพทย์แผนไทยให้เกิดประโยชน์สูงสุด</text:p>
      <text:p text:style-name="P1">บริการสาธารณสุขตามวรรคหนึ่ง ต้องครอบคลุมการส่งเสริมสุขภาพ การควบคุม และป้องกันโรค</text:p>
      <text:p text:style-name="P1">การรักษาพยาบาล และการฟื้นฟูสุขภาพด้วย</text:p>
      <text:p text:style-name="P1">รัฐต้องพัฒนาการบริการสาธารณสุขให้มีคุณภาพและมีมาตรฐานสูงขึ้นอย่างต่อเนื่อง</text:p>
      <text:p text:style-name="P1">มาตรา ๕๖ รัฐต้องจัดหรือดําเนินการให้มีสาธารณูปโภคขั้นพื้นฐานที่จําเป็นต่อการดํารงชีวิต</text:p>
      <text:p text:style-name="P1">ของประชาชนอย่างทั่วถึงตามหลักการพัฒนาอย่างยั่งยืน</text:p>
      <text:p text:style-name="P1">โครงสร้างหรือโครงข่ายขั้นพื้นฐานของกิจการสาธารณูปโภคขั้นพื้นฐานของรัฐอันจําเป็นต่อ</text:p>
      <text:p text:style-name="P1">การดํารงชีวิตของประชาชนหรือเพื่อความมั่นคงของรัฐ รัฐจะกระทําด้วยประการใดให้ตกเป็นกรรมสิทธ</text:p>
      <text:p text:style-name="P1">ของเอกชนหรือทําให้รัฐเป็นเจ้าของน้อยกว่าร้อยละห้าสิบเอ็ดมิได</text:p>
      <text:p text:style-name="P1">การจัดหรือดําเนินการให้มีสาธารณูปโภคตามวรรคหนึ่งหรือวรรคสอง รัฐต้องดูแลมิให้มีการเรียกเก็บ</text:p>
      <text:p text:style-name="P1">ค่าบริการจนเป็นภาระแก่ประชาชนเกินสมควร</text:p>
      <text:p text:style-name="P1">การนําสาธารณูปโภคของรัฐไปให้เอกชนดําเนินการทางธุรกิจไม่ว่าด้วยประการใด ๆ รัฐต้องได้รับ</text:p>
      <text:p text:style-name="P1">ประโยชน์ตอบแทนอย่างเป็นธรรม โดยคํานึงถึงการลงทุนของรัฐ ประโยชน์ที่รัฐและเอกชนจะได้รับ</text:p>
      <text:p text:style-name="P1">และค่าบริการที่จะเรียกเก็บจากประชาชนประกอบกัน</text:p>
      <text:p text:style-name="P1">มาตรา ๕๗ รัฐต้อง</text:p>
      <text:p text:style-name="P1">(๑) อนุ รั ก ษ์ ฟื้ น ฟู และส่ ง เสริ ม ภู มิ ปั ญ ญาท้ อ งถิ่ น ศิ ล ปะ วั ฒ นธรรม ขนบธรรมเนี ย ม</text:p>
      <text:p text:style-name="P1">และจารีตประเพณีอันดีงามของท้องถิ่นและของชาติ และจัดให้มีพื้นที่สาธารณะสําหรับกิจกรรมที่เกี่ยวข้อง</text:p>
      <text:p text:style-name="P1">รวมทั้งส่งเสริมและสนับสนุนให้ประชาชน ชุมชน และองค์กรปกครองส่วนท้องถิ่น ได้ใช้สิทธิและมีส่วนร่วม</text:p>
      <text:p text:style-name="P1">ในการดําเนินการด้วย</text:p>
      <text:p text:style-name="P1">(๒) อนุรักษ์ คุ้มครอง บํารุงรักษา ฟื้นฟู บริหารจัดการ และใช้หรือจัดให้มีการใช้ประโยชน</text:p>
      <text:p text:style-name="P1">จากทรัพยากรธรรมชาติ สิ่งแวดล้อม และความหลากหลายทางชีวภาพ ให้เกิดประโยชน์อย่างสมดุล</text:p>
      <text:p text:style-name="P1">และยั่งยืน โดยต้องให้ประชาชนและชุมชนในท้องถิ่นที่เกี่ยวข้องมีส่วนร่วมดําเนินการและได้รับประโยชน</text:p>
      <text:p text:style-name="P1">จากการดําเนินการดังกล่าวด้วยตามที่กฎหมายบัญญัต</text:p>
      <text:p text:style-name="P1">มาตรา ๕๘ การดําเนินการใดของรัฐหรือที่รัฐจะอนุญาตให้ผู้ใดดําเนินการ ถ้าการนั้นอาจม</text:p>
      <text:p text:style-name="P1">ผลกระทบต่อทรัพยากรธรรมชาติ คุณภาพสิ่งแวดล้อม สุขภาพ อนามัย คุณภาพชีวิต หรือส่วนได้เสีย</text:p>
      <text:p text:style-name="P1">สํา คั ญ อื่ น ใดของประชาชนหรื อ ชุ ม ชนหรื อ สิ่ ง แวดล้ อ มอย่ างรุ น แรง รั ฐ ต้ อ งดํ าเนิ น การให้มี ก ารศึ ก ษา</text:p>
      <text:p text:style-name="P1">และประเมินผลกระทบต่อคุณภาพสิ่งแวดล้อมและสุขภาพของประชาชนหรือชุมชน และจัดให้มีการรับฟังเล่ม ๑๓๔ ตอนที่ ๔๐ ก</text:p>
      <text:p text:style-name="P1"><text:soft-page-break/>หน้า ๑๖</text:p>
      <text:p text:style-name="P1">ราชกิจจานุเบกษา</text:p>
      <text:p text:style-name="P1">๖ เมษายน ๒๕๖๐</text:p>
      <text:p text:style-name="P1">ความคิดเห็นของผู้มีส่วนได้เสียและประชาชนและชุมชนที่เกี่ยวข้องก่อน เพื่อนํามาประกอบการพิจารณา</text:p>
      <text:p text:style-name="P1">ดําเนินการหรืออนุญาตตามที่กฎหมายบัญญัต</text:p>
      <text:p text:style-name="P1">บุคคลและชุมชนย่อมมีสิทธิได้รับข้อมูล คําชี้แจง และเหตุผลจากหน่วยงานของรัฐก่อนการดําเนินการ</text:p>
      <text:p text:style-name="P1">หรืออนุญาตตามวรรคหนึ่ง</text:p>
      <text:p text:style-name="P1">ในการดําเนินการหรืออนุญาตตามวรรคหนึ่ง รัฐต้องระมัดระวังให้เกิดผลกระทบต่อประชาชน</text:p>
      <text:p text:style-name="P1">ชุมชน สิ่งแวดล้อม และความหลากหลายทางชีวภาพน้อยที่สุด และต้องดําเนินการให้มีการเยียวยา</text:p>
      <text:p text:style-name="P1">ความเดือดร้อนหรือเสียหายให้แก่ประชาชนหรือชุมชนที่ได้รับผลกระทบอย่างเป็นธรรมและโดยไม่ชักช้า</text:p>
      <text:p text:style-name="P1">มาตรา ๕๙ รัฐต้องเปิดเผยข้อมูลหรือข่าวสารสาธารณะในครอบครองของหน่วยงานของรัฐ</text:p>
      <text:p text:style-name="P1">ที่มิใช่ข้อมูลเกี่ยวกับความมั่นคงของรัฐหรือเป็นความลับของทางราชการตามที่กฎหมายบัญญัติ และต้องจัดให</text:p>
      <text:p text:style-name="P1">ประชาชนเข้าถึงข้อมูลหรือข่าวสารดังกล่าวได้โดยสะดวก</text:p>
      <text:p text:style-name="P1">มาตรา ๖๐ รัฐต้องรักษาไว้ซึ่งคลื่นความถี่และสิทธิในการเข้าใช้วงโคจรดาวเทียมอันเป็น</text:p>
      <text:p text:style-name="P1">สมบัติของชาติ เพื่อใช้ให้เกิดประโยชน์แก่ประเทศชาติและประชาชน</text:p>
      <text:p text:style-name="P1">การจัดให้มีการใช้ประโยชน์จากคลื่นความถี่ตามวรรคหนึ่ง ไม่ว่าจะใช้เพื่อส่งวิทยุกระจายเสียง</text:p>
      <text:p text:style-name="P1">วิทยุโทรทัศน์ และโทรคมนาคม หรือเพื่อประโยชน์อื่นใด ต้องเป็นไปเพื่อประโยชน์สูงสุดของประชาชน</text:p>
      <text:p text:style-name="P1">ความมั่นคงของรัฐ และประโยชน์สาธารณะ รวมตลอดทั้งการให้ประชาชนมีส่วนได้ใช้ประโยชน์จาก</text:p>
      <text:p text:style-name="P1">คลื่นความถี่ด้วย ทั้งนี้ ตามที่กฎหมายบัญญัต</text:p>
      <text:p text:style-name="P1">รัฐต้องจัดให้มีองค์กรของรัฐที่มีความเป็นอิสระในการปฏิบัติหน้าที่ เพื่อรับผิดชอบและกํากับ</text:p>
      <text:p text:style-name="P1">การดําเนินการเกี่ยวกับคลื่นความถี่ให้เป็นไปตามวรรคสอง ในการนี้ องค์กรดังกล่าวต้องจัดให้มีมาตรการ</text:p>
      <text:p text:style-name="P1">ป้องกันมิให้มีการแสวงหาประโยชน์จากผู้บริโภคโดยไม่เป็นธรรมหรือสร้างภาระแก่ผู้บริโภคเกินความจําเป็น</text:p>
      <text:p text:style-name="P1">ป้องกันมิให้คลื่นความถี่รบกวนกัน รวมตลอดทั้งป้องกันการกระทําที่มีผลเป็นการขัดขวางเสรีภาพในการรับร</text:p>
      <text:p text:style-name="P1">หรือปิดกั้นการรับรู้ข้อมูลหรือข่าวสารที่ถูกต้องตามความเป็นจริงของประชาชน และป้องกันมิให้บุคคล</text:p>
      <text:p text:style-name="P1">หรือกลุ่มบุคคลใดใช้ประโยชน์จากคลื่นความถี่โดยไม่คํานึงถึงสิทธิของประชาชนทั่วไป รวมตลอดทั้ง</text:p>
      <text:p text:style-name="P1">การกําหนดสัดส่วนขั้นต่ําที่ผู้ใช้ประโยชน์จากคลื่นความถี่จะต้องดําเนินการเพื่อประโยชน์สาธารณะ ทั้งน</text:p>
      <text:p text:style-name="P1">ตามที่กฎหมายบัญญัต</text:p>
      <text:p text:style-name="P1">มาตรา ๖๑ รัฐต้องจัดให้มีมาตรการหรือกลไกที่มีประสิทธิภาพในการคุ้มครองและพิทักษ์สิทธ</text:p>
      <text:p text:style-name="P1">ของผู้บริโภคด้านต่าง ๆ ไม่ว่าจะเป็นด้านการรู้ข้อมูลที่เป็นจริง ด้านความปลอดภัย ด้านความเป็นธรรม</text:p>
      <text:p text:style-name="P1">ในการทําสัญญา หรือด้านอื่นใดอันเป็นประโยชน์ต่อผู้บริโภค</text:p>
      <text:p text:style-name="P1">มาตรา ๖๒ รัฐต้องรักษาวินัยการเงินการคลังอย่างเคร่งครัดเพื่อให้ฐานะทางการเงินการคลัง</text:p>
      <text:p text:style-name="P1">ของรัฐมีเสถียรภาพและมั่นคงอย่างยั่งยืนตามกฎหมายว่าด้วยวินัยการเงินการคลังของรัฐ และจัดระบบภาษ</text:p>
      <text:p text:style-name="P1">ให้เกิดความเป็นธรรมแก่สังคมเล่ม ๑๓๔ ตอนที่ ๔๐ ก</text:p>
      <text:p text:style-name="P1">หน้า ๑๗</text:p>
      <text:p text:style-name="P1">ราชกิจจานุเบกษา</text:p>
      <text:p text:style-name="P1"><text:soft-page-break/>๖ เมษายน ๒๕๖๐</text:p>
      <text:p text:style-name="P1">กฎหมายว่าด้วยวินัยการเงินการคลังของรัฐอย่างน้อยต้องมีบทบัญญัติเกี่ยวกับกรอบการดําเนินการ</text:p>
      <text:p text:style-name="P1">ทางการคลังและงบประมาณของรัฐ การกําหนดวินัยทางการคลังด้านรายได้และรายจ่ายทั้งเงินงบประมาณ</text:p>
      <text:p text:style-name="P1">และเงินนอกงบประมาณ การบริหารทรัพย์สินของรัฐและเงินคงคลัง และการบริหารหนี้สาธารณะ</text:p>
      <text:p text:style-name="P1">มาตรา ๖๓ รัฐต้องส่งเสริม สนับสนุน และให้ความรู้แก่ประชาชนถึงอันตรายที่เกิดจาก</text:p>
      <text:p text:style-name="P1">การทุจริตและประพฤติมิชอบทั้งในภาครัฐและภาคเอกชน และจัดให้มีมาตรการและกลไกที่มีประสิทธิภาพ</text:p>
      <text:p text:style-name="P1">เพื่อป้องกันและขจัดการทุจริตและประพฤติมิชอบดังกล่าวอย่างเข้มงวด รวมทั้งกลไกในการส่งเสริม</text:p>
      <text:p text:style-name="P1">ให้ประชาชนรวมตัวกันเพื่อมีส่วนร่วมในการรณรงค์ให้ความรู้ ต่อต้าน หรือชี้เบาะแส โดยได้รับความคุ้มครอง</text:p>
      <text:p text:style-name="P1">จากรัฐตามที่กฎหมายบัญญัต</text:p>
      <text:p text:style-name="P1">หมวด ๖</text:p>
      <text:p text:style-name="P1">แนวนโยบายแห่งรัฐ</text:p>
      <text:p text:style-name="P1">มาตรา ๖๔ บทบัญญัติในหมวดนี้เป็นแนวทางให้รัฐดําเนินการตรากฎหมายและกําหนดนโยบาย</text:p>
      <text:p text:style-name="P1">ในการบริหารราชการแผ่นดิน</text:p>
      <text:p text:style-name="P1">มาตรา ๖๕ รั ฐ พึ ง จั ด ให้ มี ยุ ท ธศาสตร์ ช าติ เ ป็ น เป้ า หมายการพั ฒ นาประเทศอย่ า งยั่ ง ยื น</text:p>
      <text:p text:style-name="P1">ตามหลักธรรมาภิบาลเพื่อใช้เป็นกรอบในการจัดทําแผนต่าง ๆ ให้สอดคล้องและบูรณาการกันเพื่อให้เกิดเป็น</text:p>
      <text:p text:style-name="P1">พลังผลักดันร่วมกันไปสู่เป้าหมายดังกล่าว</text:p>
      <text:p text:style-name="P1">การจัดทํา การกําหนดเป้าหมาย ระยะเวลาที่จะบรรลุเป้าหมาย และสาระที่พึงมีในยุทธศาสตร์ชาต</text:p>
      <text:p text:style-name="P1">ให้เป็นไปตามหลักเกณฑ์และวิธีการที่กฎหมายบัญญัติ ทั้งนี้ กฎหมายดังกล่าวต้องมีบทบัญญัติเกี่ยวกับ</text:p>
      <text:p text:style-name="P1">การมีส่วนร่วมและการรับฟังความคิดเห็นของประชาชนทุกภาคส่วนอย่างทั่วถึงด้วย</text:p>
      <text:p text:style-name="P1">ยุทธศาสตร์ชาติ เมื่อได้ประกาศในราชกิจจานุเบกษาแล้ว ให้ใช้บังคับได</text:p>
      <text:p text:style-name="P1">มาตรา ๖๖ รั ฐ พึ ง ส่ ง เสริ ม สั ม พั น ธไมตรี กั บ นานาประเทศโดยถื อ หลั ก ความเสมอภาค</text:p>
      <text:p text:style-name="P1">ในการปฏิบัติต่อกัน และไม่แทรกแซงกิจการภายในของกันและกัน ให้ความร่วมมือกับองค์การระหว่างประเทศ</text:p>
      <text:p text:style-name="P1">และคุ้มครองผลประโยชน์ของชาติและของคนไทยในต่างประเทศ</text:p>
      <text:p text:style-name="P1">มาตรา ๖๗ รัฐพึงอุปถัมภ์และคุ้มครองพระพุทธศาสนาและศาสนาอื่น</text:p>
      <text:p text:style-name="P1">ในการอุปถัมภ์และคุ้มครองพระพุทธศาสนาอันเป็นศาสนาที่ประชาชนชาวไทยส่วนใหญ่นับถือ</text:p>
      <text:p text:style-name="P1">มาช้านาน รัฐพึงส่งเสริมและสนับสนุนการศึกษาและการเผยแผ่หลักธรรมของพระพุทธศาสนาเถรวาท</text:p>
      <text:p text:style-name="P1">เพื่อให้เกิดการพัฒนาจิตใจและปัญญา และต้องมีมาตรการและกลไกในการป้องกันมิให้มีการบ่อนทําลาย</text:p>
      <text:p text:style-name="P1">พระพุทธศาสนาไม่ว่าในรูปแบบใด และพึงส่งเสริมให้พุทธศาสนิกชนมีส่วนร่วมในการดําเนินมาตรการ</text:p>
      <text:p text:style-name="P1">หรือกลไกดังกล่าวด้วย</text:p>
      <text:p text:style-name="P1">มาตรา ๖๘ รัฐพึงจัดระบบการบริหารงานในกระบวนการยุติธรรมทุกด้านให้มีประสิทธิภาพ</text:p>
      <text:p text:style-name="P1">เป็นธรรม และไม่เลือกปฏิบัติ และให้ประชาชนเข้าถึงกระบวนการยุติธรรมได้โดยสะดวก รวดเร็ว</text:p>
      <text:p text:style-name="P1">และไม่เสียค่าใช้จ่ายสูงเกินสมควรเล่ม ๑๓๔ ตอนที่ ๔๐ ก</text:p>
      <text:p text:style-name="P1">หน้า ๑๘</text:p>
      <text:p text:style-name="P1">ราชกิจจานุเบกษา</text:p>
      <text:p text:style-name="P1"><text:soft-page-break/>๖ เมษายน ๒๕๖๐</text:p>
      <text:p text:style-name="P1">รัฐพึงมีมาตรการคุ้มครองเจ้าหน้าที่ของรัฐในกระบวนการยุติธรรม ให้สามารถปฏิบัติหน้าที่ได</text:p>
      <text:p text:style-name="P1">โดยเคร่งครัด ปราศจากการแทรกแซงหรือครอบงําใด ๆ</text:p>
      <text:p text:style-name="P1">รั ฐ พึ ง ให้ ค วามช่ ว ยเหลื อ ทางกฎหมายที่ จํ า เป็ น และเหมาะสมแก่ ผู้ ย ากไร้ ห รื อ ผู้ ด้ อ ยโอกาส</text:p>
      <text:p text:style-name="P1">ในการเข้าถึงกระบวนการยุติธรรม รวมตลอดถึงการจัดหาทนายความให</text:p>
      <text:p text:style-name="P1">มาตรา ๖๙ รั ฐ พึ ง จั ด ให้ มี แ ละส่ ง เสริ ม การวิ จั ย และพั ฒ นาวิ ท ยาศาสตร์ เทคโนโลย</text:p>
      <text:p text:style-name="P1">และศิลปวิทยาการแขนงต่าง ๆ ให้เกิดความรู้ การพัฒนา และนวัตกรรม เพื่อความเข้มแข็งของสังคม</text:p>
      <text:p text:style-name="P1">และเสริมสร้างความสามารถของคนในชาต</text:p>
      <text:p text:style-name="P1">มาตรา ๗๐ รัฐพึงส่งเสริมและให้ความคุ้มครองชาวไทยกลุ่มชาติพันธุ์ต่าง ๆ ให้มีสิทธิดํารงชีวิต</text:p>
      <text:p text:style-name="P1">ในสังคมตามวัฒนธรรม ประเพณี และวิถีชีวิตดั้งเดิมตามความสมัครใจได้อย่างสงบสุข ไม่ถูกรบกวน</text:p>
      <text:p text:style-name="P1">ทั้งนี้ เท่ าที่ ไม่ เป็นการขั ดต่ อความสงบเรียบร้ อยหรือ ศีล ธรรมอัน ดีข องประชาชน หรือ เป็ นอั น ตราย</text:p>
      <text:p text:style-name="P1">ต่อความมั่นคงของรัฐ หรือสุขภาพอนามัย</text:p>
      <text:p text:style-name="P1">มาตรา ๗๑ รัฐพึงเสริมสร้างความเข้มแข็งของครอบครัวอันเป็นองค์ประกอบพื้นฐานที่สําคัญ</text:p>
      <text:p text:style-name="P1">ของสังคม จัดให้ประชาชนมีที่อยู่อาศัยอย่างเหมาะสม ส่งเสริมและพัฒนาการสร้างเสริมสุขภาพเพื่อให</text:p>
      <text:p text:style-name="P1">ประชาชนมีสุขภาพที่แข็งแรงและมีจิตใจเข้มแข็ง รวมตลอดทั้งส่งเสริมและพัฒนาการกีฬาให้ไปสู่ความเป็นเลิศ</text:p>
      <text:p text:style-name="P1">และเกิดประโยชน์สูงสุดแก่ประชาชน</text:p>
      <text:p text:style-name="P1">รัฐพึงส่งเสริมและพัฒนาทรัพยากรมนุษย์ให้เป็นพลเมืองที่ดี มีคุณภาพและความสามารถสูงขึ้น</text:p>
      <text:p text:style-name="P1">รัฐพึงให้ความช่วยเหลือเด็ก เยาวชน สตรี ผู้สูงอายุ คนพิการ ผู้ยากไร้ และผู้ด้อยโอกาส</text:p>
      <text:p text:style-name="P1">ให้ ส ามารถดํ า รงชี วิ ต ได้ อ ย่ า งมี คุ ณ ภาพ และคุ้ ม ครองป้ อ งกั น มิ ใ ห้ บุ ค คลดั ง กล่ า วถู ก ใช้ ค วามรุ น แรง</text:p>
      <text:p text:style-name="P1">หรือปฏิบัติอย่างไม่เป็นธรรม รวมตลอดทั้งให้การบําบัด ฟื้นฟูและเยียวยาผู้ถูกกระทําการดังกล่าว</text:p>
      <text:p text:style-name="P1">ในการจัดสรรงบประมาณ รัฐพึงคํานึงถึงความจําเป็นและความต้องการที่แตกต่างกันของเพศ วัย</text:p>
      <text:p text:style-name="P1">และสภาพของบุคคล ทั้งนี้ เพื่อความเป็นธรรม</text:p>
      <text:p text:style-name="P1">มาตรา ๗๒ รัฐพึงดําเนินการเกี่ยวกับที่ดิน ทรัพยากรน้ํา และพลังงาน ดังต่อไปน</text:p>
      <text:p text:style-name="P1">(๑) วางแผนการใช้ที่ดินของประเทศให้เหมาะสมกับสภาพของพื้นที่และศักยภาพของที่ดิน</text:p>
      <text:p text:style-name="P1">ตามหลักการพัฒนาอย่างยั่งยืน</text:p>
      <text:p text:style-name="P1">(๒) จัดให้มีการวางผังเมืองทุกระดับและบังคับการให้เป็นไปตามผังเมืองอย่างมีประสิทธิภาพ</text:p>
      <text:p text:style-name="P1">รวมตลอดทั้งพัฒนาเมืองให้มีความเจริญโดยสอดคล้องกับความต้องการของประชาชนในพื้นท</text:p>
      <text:p text:style-name="P1">(๓) จัดให้มีมาตรการกระจายการถือครองที่ดินเพื่อให้ประชาชนสามารถมีที่ทํากินได้อย่างทั่วถึง</text:p>
      <text:p text:style-name="P1">และเป็นธรรม</text:p>
      <text:p text:style-name="P1">(๔) จัดให้มีทรัพยากรน้ําที่มีคุณภาพและเพียงพอต่อการอุปโภคบริโภคของประชาชน รวมทั้ง</text:p>
      <text:p text:style-name="P1">การประกอบเกษตรกรรม อุตสาหกรรม และการอื่น</text:p>
      <text:p text:style-name="P1">(๕) ส่งเสริมการอนุรักษ์พลังงานและการใช้พลังงานอย่างคุ้มค่า รวมทั้งพัฒนาและสนับสนุน</text:p>
      <text:p text:style-name="P1">ให้มีการผลิตและการใช้พลังงานทางเลือกเพื่อเสริมสร้างความมั่นคงด้านพลังงานอย่างยั่งยืนเล่ม ๑๓๔ ตอนที่ ๔๐ ก</text:p>
      <text:p text:style-name="P1">หน้า ๑๙</text:p>
      <text:p text:style-name="P1">ราชกิจจานุเบกษา</text:p>
      <text:p text:style-name="P1">๖ เมษายน ๒๕๖๐</text:p>
      <text:p text:style-name="P1">มาตรา ๗๓ รั ฐ พึ ง จั ด ให้ มี ม าตรการหรื อ กลไกที่ ช่ ว ยให้ เ กษตรกรประกอบเกษตรกรรม</text:p>
      <text:p text:style-name="P1">ได้ อ ย่ า งมี ป ระสิ ท ธิ ภ าพ ได้ ผ ลผลิ ต ที่ มี ป ริ ม าณและคุ ณ ภาพสู ง มี ค วามปลอดภั ย โดยใช้ ต้ น ทุ น ต่ํ า</text:p>
      <text:p text:style-name="P1"><text:soft-page-break/>และสามารถแข่ ง ขั น ในตลาดได้ และพึ ง ช่ ว ยเหลื อ เกษตรกรผู้ ย ากไร้ ใ ห้ มี ที่ ทํ า กิ น โดยการปฏิ รู ป ที่ ดิ น</text:p>
      <text:p text:style-name="P1">หรือวิธีอื่นใด</text:p>
      <text:p text:style-name="P1">มาตรา ๗๔ รัฐพึงส่งเสริมให้ประชาชนมีความสามารถในการทํางานอย่างเหมาะสมกับศักยภาพ</text:p>
      <text:p text:style-name="P1">และวัยและให้มีงานทํา และพึงคุ้มครองผู้ใช้แรงงานให้ได้รับความปลอดภัยและมีสุขอนามัยที่ดีในการทํางาน</text:p>
      <text:p text:style-name="P1">ได้รับรายได้ สวัสดิการ การประกันสังคม และสิทธิประโยชน์อื่นที่เหมาะสมแก่การดํารงชีพ และพึงจัดให้มี</text:p>
      <text:p text:style-name="P1">หรือส่งเสริมการออมเพื่อการดํารงชีพเมื่อพ้นวัยทํางาน</text:p>
      <text:p text:style-name="P1">รัฐพึงจัดให้มีระบบแรงงานสัมพันธ์ที่ทุกฝ่ายที่เกี่ยวข้องมีส่วนร่วมในการดําเนินการ</text:p>
      <text:p text:style-name="P1">มาตรา ๗๕ รัฐพึงจัดระบบเศรษฐกิจให้ประชาชนมีโอกาสได้รับประโยชน์จากความเจริญเติบโต</text:p>
      <text:p text:style-name="P1">ทางเศรษฐกิจไปพร้อมกันอย่างทั่วถึง เป็นธรรม และยั่งยืน สามารถพึ่งพาตนเองได้ตามหลักปรัชญา</text:p>
      <text:p text:style-name="P1">ของเศรษฐกิจพอเพียง ขจัดการผูกขาดทางเศรษฐกิจที่ไม่เป็นธรรม และพัฒนาความสามารถในการแข่งขัน</text:p>
      <text:p text:style-name="P1">ทางเศรษฐกิจของประชาชนและประเทศ</text:p>
      <text:p text:style-name="P1">รัฐต้องไม่ประกอบกิจการที่มีลักษณะเป็นการแข่งขันกับเอกชน เว้นแต่กรณีที่มีความจําเป็น</text:p>
      <text:p text:style-name="P1">เพื่อประโยชน์ในการรักษาความมั่นคงของรัฐ การรักษาผลประโยชน์ส่วนรวม การจัดให้มีสาธารณูปโภค</text:p>
      <text:p text:style-name="P1">หรือการจัดทําบริการสาธารณะ</text:p>
      <text:p text:style-name="P1">รัฐพึงส่งเสริม สนับสนุน คุ้มครอง และสร้างเสถียรภาพให้แก่ระบบสหกรณ์ประเภทต่าง ๆ</text:p>
      <text:p text:style-name="P1">และกิจการวิสาหกิจขนาดย่อมและขนาดกลางของประชาชนและชุมชน</text:p>
      <text:p text:style-name="P1">ในการพัฒนาประเทศ รัฐพึงคํานึงถึงความสมดุลระหว่างการพัฒนาด้านวัตถุกับการพัฒนาด้านจิตใจ</text:p>
      <text:p text:style-name="P1">และความอยู่เย็นเป็นสุขของประชาชน ประกอบกัน</text:p>
      <text:p text:style-name="P1">มาตรา ๗๖ รัฐพึงพัฒนาระบบการบริหารราชการแผ่นดินทั้งราชการส่วนกลาง ส่วนภูมิภาค</text:p>
      <text:p text:style-name="P1">ส่วนท้องถิ่น และงานของรัฐอย่างอื่น ให้เป็นไปตามหลักการบริหารกิจการบ้านเมืองที่ดี โดยหน่วยงานของรัฐ</text:p>
      <text:p text:style-name="P1">ต้องร่วมมือและช่วยเหลือกันในการปฏิบัติหน้าที่ เพื่อให้การบริหารราชการแผ่นดิน การจัดทําบริการสาธารณะ</text:p>
      <text:p text:style-name="P1">และการใช้จ่ายเงินงบประมาณมีประสิทธิภาพสูงสุด เพื่อประโยชน์สุขของประชาชน รวมตลอดทั้งพัฒนา</text:p>
      <text:p text:style-name="P1">เจ้าหน้าที่ของรัฐให้มีความซื่อสัตย์สุจริต และมีทัศนคติเป็นผู้ให้บริการประชาชนให้เกิดความสะดวก รวดเร็ว</text:p>
      <text:p text:style-name="P1">ไม่เลือกปฏิบัติ และปฏิบัติหน้าที่อย่างมีประสิทธิภาพ</text:p>
      <text:p text:style-name="P1">รัฐพึงดําเนินการให้มีกฎหมายเกี่ยวกับการบริหารงานบุคคลของหน่วยงานของรัฐ ให้เป็นไป</text:p>
      <text:p text:style-name="P1">ตามระบบคุณธรรม โดยกฎหมายดังกล่าวอย่างน้อยต้องมีมาตรการป้องกันมิให้ผู้ใดใช้อํานาจ หรือกระทําการ</text:p>
      <text:p text:style-name="P1">โดยมิชอบที่เป็นการก้าวก่ายหรือแทรกแซงการปฏิบัติหน้าที่ หรือกระบวนการแต่งตั้งหรือการพิจารณา</text:p>
      <text:p text:style-name="P1">ความดีความชอบของเจ้าหน้าที่ของรัฐเล่ม ๑๓๔ ตอนที่ ๔๐ ก</text:p>
      <text:p text:style-name="P1">หน้า ๒๐</text:p>
      <text:p text:style-name="P1">ราชกิจจานุเบกษา</text:p>
      <text:p text:style-name="P1">๖ เมษายน ๒๕๖๐</text:p>
      <text:p text:style-name="P1">รัฐพึงจัดให้มีมาตรฐานทางจริยธรรม เพื่อให้หน่วยงานของรัฐใช้เป็นหลักในการกําหนดประมวลจริยธรรม</text:p>
      <text:p text:style-name="P1">สําหรับเจ้าหน้าที่ของรัฐในหน่วยงานนั้น ๆ ซึ่งต้องไม่ต่ํากว่ามาตรฐานทางจริยธรรมดังกล่าว</text:p>
      <text:p text:style-name="P1">มาตรา ๗๗ รัฐพึงจัดให้มีกฎหมายเพียงเท่าที่จําเป็น และยกเลิกหรือปรับปรุงกฎหมาย</text:p>
      <text:p text:style-name="P1"><text:soft-page-break/>ที่หมดความจําเป็นหรือไม่สอดคล้องกับสภาพการณ์ หรือที่เป็นอุปสรรคต่อการดํารงชีวิตหรือการประกอบอาชีพ</text:p>
      <text:p text:style-name="P1">โดยไม่ชักช้าเพื่อไม่ให้เป็นภาระแก่ประชาชน และดําเนินการให้ประชาชนเข้าถึงตัวบทกฎหมายต่าง ๆ</text:p>
      <text:p text:style-name="P1">ได้โดยสะดวกและสามารถเข้าใจกฎหมายได้ง่ายเพื่อปฏิบัติตามกฎหมายได้อย่างถูกต้อง</text:p>
      <text:p text:style-name="P1">ก่อนการตรากฎหมายทุกฉบับ รัฐพึงจัดให้มีการรับฟังความคิดเห็นของผู้เกี่ยวข้อง วิเคราะห</text:p>
      <text:p text:style-name="P1">ผลกระทบที่อาจเกิดขึ้นจากกฎหมายอย่างรอบด้านและเป็นระบบ รวมทั้งเปิดเผยผลการรับฟังความคิดเห็น</text:p>
      <text:p text:style-name="P1">และการวิเคราะห์นั้นต่อประชาชน และนํามาประกอบการพิจารณาในกระบวนการตรากฎหมายทุกขั้นตอน</text:p>
      <text:p text:style-name="P1">เมื่อกฎหมายมีผลใช้บังคับแล้ว รัฐพึงจัดให้มีการประเมินผลสัมฤทธิ์ของกฎหมายทุกรอบระยะเวลาที่กําหนด</text:p>
      <text:p text:style-name="P1">โดยรับฟังความคิดเห็นของผู้เกี่ยวข้องประกอบด้วย เพื่อพัฒนากฎหมายทุกฉบับให้สอดคล้องและเหมาะสม</text:p>
      <text:p text:style-name="P1">กับบริบทต่าง ๆ ที่เปลี่ยนแปลงไป</text:p>
      <text:p text:style-name="P1">รัฐพึงใช้ระบบอนุญาตและระบบคณะกรรมการในกฎหมายเฉพาะกรณีที่จําเป็น พึงกําหนดหลักเกณฑ</text:p>
      <text:p text:style-name="P1">การใช้ ดุ ล พิ นิ จ ของเจ้ า หน้ า ที่ ข องรั ฐ และระยะเวลาในการดํ า เนิ น การตามขั้ น ตอนต่ า ง ๆ ที่ บั ญ ญั ติ ไ ว</text:p>
      <text:p text:style-name="P1">ในกฎหมายให้ชัดเจน และพึงกําหนดโทษอาญาเฉพาะความผิดร้ายแรง</text:p>
      <text:p text:style-name="P1">มาตรา ๗๘ รัฐพึงส่งเสริมให้ประชาชนและชุมชนมีความรู้ความเข้าใจที่ถูกต้อ งเกี่ยวกับ</text:p>
      <text:p text:style-name="P1">การปกครองระบอบประชาธิปไตยอันมีพระมหากษัตริย์ทรงเป็นประมุข และมีส่วนร่วมในการพัฒนาประเทศ</text:p>
      <text:p text:style-name="P1">ด้านต่าง ๆ การจัดทําบริการสาธารณะทั้งในระดับชาติและระดับท้องถิ่น การตรวจสอบการใช้อํานาจรัฐ</text:p>
      <text:p text:style-name="P1">การต่ อ ต้ า นการทุ จ ริ ต และประพฤติ มิ ช อบ รวมตลอดทั้ ง การตั ด สิ น ใจทางการเมื อ ง และการอื่ น ใด</text:p>
      <text:p text:style-name="P1">บรรดาที่อาจมีผลกระทบต่อประชาชนหรือชุมชน</text:p>
      <text:p text:style-name="P1">หมวด ๗</text:p>
      <text:p text:style-name="P1">รัฐสภา</text:p>
      <text:p text:style-name="P1">ส่วนที่ ๑</text:p>
      <text:p text:style-name="P1">บททั่วไป</text:p>
      <text:p text:style-name="P1">มาตรา ๗๙ รัฐสภาประกอบด้วยสภาผู้แทนราษฎรและวุฒิสภา</text:p>
      <text:p text:style-name="P1">รัฐสภาจะประชุมร่วมกันหรือแยกกัน ย่อมเป็นไปตามบทบัญญัติแห่งรัฐธรรมนูญ</text:p>
      <text:p text:style-name="P1">บุคคลจะเป็นสมาชิกสภาผู้แทนราษฎรและสมาชิกวุฒิสภาในขณะเดียวกันมิได</text:p>
      <text:p text:style-name="P1">มาตรา ๘๐ ประธานสภาผู้แทนราษฎรเป็นประธานรัฐสภา ประธานวุฒิสภาเป็นรองประธาน</text:p>
      <text:p text:style-name="P1">รัฐสภาเล่ม ๑๓๔ ตอนที่ ๔๐ ก</text:p>
      <text:p text:style-name="P1">หน้า ๒๑</text:p>
      <text:p text:style-name="P1">ราชกิจจานุเบกษา</text:p>
      <text:p text:style-name="P1">๖ เมษายน ๒๕๖๐</text:p>
      <text:p text:style-name="P1">ในกรณีที่ไม่มีประธานสภาผู้แทนราษฎร หรือประธานสภาผู้แทนราษฎรไม่อยู่หรือไม่สามารถ</text:p>
      <text:p text:style-name="P1">ปฏิบัติหน้าที่ประธานรัฐสภาได้ ให้ประธานวุฒิสภาทําหน้าที่ประธานรัฐสภาแทน</text:p>
      <text:p text:style-name="P1">ในระหว่างที่ประธานวุฒิสภาต้องทําหน้าที่ประธานรัฐสภาตามวรรคสอง แต่ไม่มีประธานวุฒิสภา</text:p>
      <text:p text:style-name="P1">และเป็นกรณีที่เกิดขึ้นในระหว่างไม่มีสภาผู้แทนราษฎร ให้รองประธานวุฒิสภาทําหน้าที่ประธานรัฐสภา</text:p>
      <text:p text:style-name="P1">ถ้าไม่มีรองประธานวุฒิสภา ให้สมาชิกวุฒิสภาซึ่งมีอายุมากที่สุดในขณะนั้นทําหน้าที่ประธานรัฐสภา</text:p>
      <text:p text:style-name="P1">และให้ดําเนินการเลือกประธานวุฒิสภาโดยเร็ว</text:p>
      <text:p text:style-name="P1">ประธานรัฐสภามีหน้าที่และอํานาจตามรัฐธรรมนูญ และดําเนินกิจการของรัฐสภา ในกรณ</text:p>
      <text:p text:style-name="P1"><text:soft-page-break/>ประชุมร่วมกันให้เป็นไปตามข้อบังคับ</text:p>
      <text:p text:style-name="P1">ประธานรัฐสภาและผู้ทําหน้าที่แทนประธานรัฐสภาต้องวางตนเป็นกลางในการปฏิบัติหน้าท</text:p>
      <text:p text:style-name="P1">รองประธานรัฐสภามีหน้าที่และอํานาจตามรัฐธรรมนูญ และตามที่ประธานรัฐสภามอบหมาย</text:p>
      <text:p text:style-name="P1">มาตรา ๘๑ ร่างพระราชบัญญัติประกอบรัฐธรรมนูญและร่างพระราชบัญญัติ จะตราขึ้นเป็น</text:p>
      <text:p text:style-name="P1">กฎหมายได้ก็แต่โดยคําแนะนําและยินยอมของรัฐสภา</text:p>
      <text:p text:style-name="P1">ภายใต้บังคับมาตรา ๑๔๕ ร่างพระราชบัญญัติประกอบรัฐธรรมนูญและร่างพระราชบัญญัต</text:p>
      <text:p text:style-name="P1">ที่ได้รับความเห็นชอบของรัฐสภาแล้ว ให้นายกรัฐมนตรีนําขึ้นทูลเกล้าทูลกระหม่อมถวายเพื่อพระมหากษัตริย์</text:p>
      <text:p text:style-name="P1">ทรงลงพระปรมาภิไธย และเมื่อประกาศในราชกิจจานุเบกษาแล้ว ให้ใช้บังคับเป็นกฎหมายได</text:p>
      <text:p text:style-name="P1">มาตรา ๘๒ สมาชิกสภาผู้แทนราษฎรหรือสมาชิกวุฒิสภา จํานวนไม่น้อยกว่าหนึ่งในสิบ</text:p>
      <text:p text:style-name="P1">ของจํานวนสมาชิกทั้งหมดเท่าที่มีอยู่ของแต่ละสภา มีสิทธิเข้าชื่อร้องต่อประธานแห่งสภาที่ตนเป็นสมาชิก</text:p>
      <text:p text:style-name="P1">ว่าสมาชิกภาพของสมาชิกคนใดคนหนึ่งแห่งสภานั้นสิ้นสุดลงตามมาตรา ๑๐๑ (๓) (๕) (๖) (๗) (๘) (๙)</text:p>
      <text:p text:style-name="P1">(๑๐) หรือ (๑๒) หรือมาตรา ๑๑๑ (๓) (๔) (๕) หรือ (๗) แล้วแต่กรณี และให้ประธานแห่งสภา</text:p>
      <text:p text:style-name="P1">ที่ได้รับคําร้อง ส่งคําร้องนั้นไปยังศาลรัฐธรรมนูญเพื่อวินิจฉัยว่าสมาชิกภาพของสมาชิกผู้นั้นสิ้นสุดลงหรือไม</text:p>
      <text:p text:style-name="P1">เมื่อได้รับเรื่องไว้พิจารณา หากปรากฏเหตุอันควรสงสัยว่าสมาชิกผู้ถูกร้องมีกรณีตามที่ถูกร้อง</text:p>
      <text:p text:style-name="P1">ให้ศ าลรัฐธรรมนู ญมีคํ าสั่ งให้ สมาชิ กผู้ถู กร้ อ งหยุด ปฏิ บัติห น้า ที่จนกว่ าศาลรั ฐธรรมนูญ จะมีคํา วินิ จฉั ย</text:p>
      <text:p text:style-name="P1">และเมื่อศาลรัฐธรรมนูญมีคําวินิจฉัยแล้ว ให้ศาลรัฐธรรมนูญแจ้งคําวินิจฉัยนั้นไปยังประธานแห่งสภาที่ได้รับ</text:p>
      <text:p text:style-name="P1">คําร้องตามวรรคหนึ่ง ในกรณีที่ศาลรัฐธรรมนูญวินิจฉัยว่าสมาชิกภาพของสมาชิกผู้ถูกร้องสิ้นสุดลง ให้ผู้นั้น</text:p>
      <text:p text:style-name="P1">พ้นจากตําแหน่งนับแต่วันที่หยุดปฏิบัติหน้าที่ แต่ไม่กระทบต่อกิจการที่ผู้นั้นได้กระทําไปก่อนพ้นจากตําแหน่ง</text:p>
      <text:p text:style-name="P1">มิ ใ ห้ นั บ สมาชิ ก สภาผู้ แ ทนราษฎรหรื อ สมาชิ ก วุ ฒิ ส ภาซึ่ ง หยุ ด ปฏิ บั ติ ห น้ า ที่ ต ามวรรคสอง</text:p>
      <text:p text:style-name="P1">เป็นจํานวนสมาชิกทั้งหมดเท่าที่มีอยู่ของสภาผู้แทนราษฎรหรือวุฒิสภา</text:p>
      <text:p text:style-name="P1">ในกรณีที่คณะกรรมการการเลือกตั้งเห็นว่าสมาชิกภาพของสมาชิกสภาผู้แทนราษฎรหรือสมาชิก</text:p>
      <text:p text:style-name="P1">วุฒิสภาคนใดคนหนึ่งมีเหตุสิ้นสุดลงตามวรรคหนึ่ง ให้ส่งเรื่องไปยังศาลรัฐธรรมนูญเพื่อวินิจฉัยตามวรรคหนึ่ง</text:p>
      <text:p text:style-name="P1">ได้ด้วยเล่ม ๑๓๔ ตอนที่ ๔๐ ก</text:p>
      <text:p text:style-name="P1">หน้า ๒๒</text:p>
      <text:p text:style-name="P1">ราชกิจจานุเบกษา</text:p>
      <text:p text:style-name="P1">๖ เมษายน ๒๕๖๐</text:p>
      <text:p text:style-name="P1">ส่วนที่ ๒</text:p>
      <text:p text:style-name="P1">สภาผู้แทนราษฎร</text:p>
      <text:p text:style-name="P1">มาตรา ๘๓ สภาผู้แทนราษฎรประกอบด้วยสมาชิกจํานวนห้าร้อยคน ดังน</text:p>
      <text:p text:style-name="P1">(๑) สมาชิกซึ่งมาจากการเลือกตั้งแบบแบ่งเขตเลือกตั้งจํานวนสามร้อยห้าสิบคน</text:p>
      <text:p text:style-name="P1">(๒) สมาชิกซึ่งมาจากบัญชีรายชื่อของพรรคการเมืองจํานวนหนึ่งร้อยห้าสิบคน</text:p>
      <text:p text:style-name="P1">ในกรณีที่ตําแหน่ งสมาชิกสภาผู้แ ทนราษฎรว่างลงไม่ ว่าด้ว ยเหตุใด และยังไม่มีการเลื อกตั้ ง</text:p>
      <text:p text:style-name="P1">หรื อประกาศชื่ อสมาชิ กสภาผู้ แทนราษฎรขึ้ นแทนตํ าแหน่ งที่ ว่ าง ให้ สภาผู้ แทนราษฎรประกอบด้ วยสมาชิ ก</text:p>
      <text:p text:style-name="P1">สภาผู้แทนราษฎรเท่าที่มีอย</text:p>
      <text:p text:style-name="P1">ในกรณีมีเหตุใด ๆ ที่ทําให้สมาชิกสภาผู้แทนราษฎรแบบบัญชีรายชื่อมีจํานวนไม่ถึงหนึ่งร้อยห้าสิบคน</text:p>
      <text:p text:style-name="P1">ให้สมาชิกสภาผู้แทนราษฎรแบบบัญชีรายชื่อประกอบด้วยสมาชิกเท่าที่มีอย</text:p>
      <text:p text:style-name="P1">มาตรา ๘๔ ในการเลือกตั้งทั่วไป เมื่อมีสมาชิกสภาผู้แทนราษฎรได้รับเลือกตั้งถึงร้อยละ</text:p>
      <text:p text:style-name="P1"><text:soft-page-break/>เก้าสิบห้าของจํานวนสมาชิกสภาผู้แทนราษฎรทั้งหมดแล้ว หากมีความจําเป็นจะต้องเรียกประชุมรัฐสภา</text:p>
      <text:p text:style-name="P1">ก็ให้ดํ าเนิ นการเรียกประชุม รัฐสภาได้ โดยให้ ถือ ว่ าสภาผู้แทนราษฎรประกอบด้ วยสมาชิกเท่า ที่มีอ ย</text:p>
      <text:p text:style-name="P1">แต่ต้องดําเนินการให้มีสมาชิกสภาผู้แทนราษฎรให้ครบตามจํานวนตามมาตรา ๘๓ โดยเร็ว ในกรณีเช่นน</text:p>
      <text:p text:style-name="P1">ให้สมาชิกสภาผู้แทนราษฎรดังกล่าวอยู่ในตําแหน่งได้เพียงเท่าอายุของสภาผู้แทนราษฎรที่เหลืออย</text:p>
      <text:p text:style-name="P1">มาตรา ๘๕ สมาชิกสภาผู้แทนราษฎรซึ่งมาจากการเลือกตั้งแบบแบ่งเขตเลือกตั้ง ให้ใช้วิธ</text:p>
      <text:p text:style-name="P1">ออกเสียงลงคะแนนโดยตรงและลับ โดยให้แต่ละเขตเลือกตั้งมีสมาชิกสภาผู้แทนราษฎรได้เขตละหนึ่งคน</text:p>
      <text:p text:style-name="P1">และผู้มีสิทธิเลือกตั้งมีสิทธิออกเสียงลงคะแนนเลือกตั้งได้คนละหนึ่งคะแนน โดยจะลงคะแนนเลือกผู้สมัคร</text:p>
      <text:p text:style-name="P1">รับเลือกตั้งผู้ใด หรือจะลงคะแนนไม่เลือกผู้ใดเลยก็ได</text:p>
      <text:p text:style-name="P1">ให้ ผู้ ส มั ค รรั บ เลื อ กตั้ ง ซึ่ ง ได้ รั บ คะแนนสู ง สุ ด และมี ค ะแนนสู ง กว่ า คะแนนเสี ย งที่ ไ ม่ เ ลื อ กผู้ ใ ด</text:p>
      <text:p text:style-name="P1">เป็นผู้ได้รับเลือกตั้ง</text:p>
      <text:p text:style-name="P1">หลักเกณฑ์ วิธีการ และเงื่อนไขในการสมัครรับเลือกตั้ง การออกเสียงลงคะแนน การนับคะแนน</text:p>
      <text:p text:style-name="P1">การรวมคะแนน การประกาศผลการเลือกตั้ง และการอื่นที่เกี่ยวข้อ ง ให้เป็นไปตามพระราชบัญญัต</text:p>
      <text:p text:style-name="P1">ประกอบรัฐธรรมนูญว่าด้วยการเลือกตั้งสมาชิกสภาผู้แทนราษฎร โดยกฎหมายดังกล่าวจะกําหนดให</text:p>
      <text:p text:style-name="P1">ผู้สมัครรับเลือกตั้งต้องยื่นหลักฐานแสดงการเสียภาษีเงินได้ประกอบการสมัครรับเลือกตั้งด้วยก็ได</text:p>
      <text:p text:style-name="P1">ให้คณะกรรมการการเลือกตั้งประกาศผลการเลือกตั้งเมื่อตรวจสอบเบื้องต้นแล้ว มีเหตุอันควร</text:p>
      <text:p text:style-name="P1">เชื่อว่าผลการเลือกตั้งเป็นไปโดยสุจริตและเที่ยงธรรม และมีจํานวนไม่น้อยกว่าร้อยละเก้าสิบห้าของ</text:p>
      <text:p text:style-name="P1">เขตเลือกตั้งทั้งหมด ซึ่งคณะกรรมการการเลือกตั้งต้องตรวจสอบเบื้องต้นและประกาศผลการเลือกตั้ง</text:p>
      <text:p text:style-name="P1">ให้แล้วเสร็จโดยเร็ว แต่ต้องไม่ช้ากว่าหกสิบวันนับแต่วันเลือกตั้ง ทั้งนี้ การประกาศผลดังกล่าวไม่เป็น</text:p>
      <text:p text:style-name="P1">การตัดหน้าที่และอํานาจของคณะกรรมการการเลือกตั้งที่จะดําเนินการสืบสวน ไต่สวน หรือวินิจฉัยกรณเล่ม ๑๓๔ ตอนที่ ๔๐ ก</text:p>
      <text:p text:style-name="P1">หน้า ๒๓</text:p>
      <text:p text:style-name="P1">ราชกิจจานุเบกษา</text:p>
      <text:p text:style-name="P1">๖ เมษายน ๒๕๖๐</text:p>
      <text:p text:style-name="P1">มีเหตุอันควรสงสัยว่ามีการกระทําการทุจริตในการเลือกตั้ง หรือการเลือกตั้งไม่เป็นไปโดยสุจริตหรือเที่ยงธรรม</text:p>
      <text:p text:style-name="P1">ไม่ว่าจะได้ประกาศผลการเลือกตั้งแล้วหรือไม่ก็ตาม</text:p>
      <text:p text:style-name="P1">มาตรา ๘๖ การกําหนดจํานวนสมาชิกสภาผู้แทนราษฎรที่แต่ละจังหวัดจะพึงมีและการแบ่ง</text:p>
      <text:p text:style-name="P1">เขตเลือกตั้ง ให้ดําเนินการตามวิธีการ ดังต่อไปน</text:p>
      <text:p text:style-name="P1">(๑) ให้ใช้จํานวนราษฎรทั้งประเทศตามหลักฐานการทะเบียนราษฎรที่ประกาศในปีสุดท้ายก่อนปีที่มี</text:p>
      <text:p text:style-name="P1">การเลื อ กตั้ ง เฉลี่ ย ด้ ว ยจํ า นวนสมาชิ ก สภาผู้ แ ทนราษฎรสามร้ อ ยห้ า สิ บ คน จํ า นวนที่ ไ ด้ รั บ ให้ ถื อ ว่ า</text:p>
      <text:p text:style-name="P1">เป็นจํานวนราษฎรต่อสมาชิกหนึ่งคน</text:p>
      <text:p text:style-name="P1">(๒) จั งหวั ดใดมี ราษฎรไม่ ถึ งเกณฑ์ จํ านวนราษฎรต่ อสมาชิ กหนึ่ งคนตาม (๑) ให้ มี สมาชิ ก</text:p>
      <text:p text:style-name="P1">สภาผู้แทนราษฎรในจังหวัดนั้นได้หนึ่งคน โดยให้ถือเขตจังหวัดเป็นเขตเลือกตั้ง</text:p>
      <text:p text:style-name="P1">(๓) จังหวัดใดมีราษฎรเกินจํานวนราษฎรต่อสมาชิกหนึ่งคน ให้มีสมาชิกสภาผู้แทนราษฎร</text:p>
      <text:p text:style-name="P1">ในจังหวัดนั้นเพิ่มขึ้นอีกหนึ่งคนทุกจํานวนราษฎรที่ถึงเกณฑ์จํานวนราษฎรต่อสมาชิกหนึ่งคน</text:p>
      <text:p text:style-name="P1"><text:soft-page-break/>(๔) เมื่อได้จํานวนสมาชิกสภาผู้แทนราษฎรของแต่ละจังหวัดตาม (๒) และ (๓) แล้ว ถ้าจํานวน</text:p>
      <text:p text:style-name="P1">สมาชิกสภาผู้แทนราษฎรยังไม่ครบสามร้อยห้าสิบคน จังหวัดใดมีเศษที่เหลือจากการคํานวณตาม (๓)</text:p>
      <text:p text:style-name="P1">มากที่สุด ให้จังหวัดนั้นมีสมาชิกสภาผู้แทนราษฎรเพิ่มขึ้นอีกหนึ่งคน และให้เพิ่มสมาชิกสภาผู้แทนราษฎร</text:p>
      <text:p text:style-name="P1">ตามวิธีการดังกล่าวแก่จังหวัดที่มีเศษที่เหลือจากการคํานวณนั้นในลําดับรองลงมาตามลําดับจนครบจํานวน</text:p>
      <text:p text:style-name="P1">สามร้อยห้าสิบคน</text:p>
      <text:p text:style-name="P1">(๕) จังหวัดใดมีการเลือกตั้งสมาชิกสภาผู้แทนราษฎรได้เกินหนึ่งคน ให้แบ่งเขตจังหวัดออกเป็น</text:p>
      <text:p text:style-name="P1">เขตเลือกตั้งเท่าจํานวนสมาชิกสภาผู้แทนราษฎรที่พึงมี โดยต้องแบ่งพื้นที่ของเขตเลือกตั้งแต่ละเขตให้ติดต่อกัน</text:p>
      <text:p text:style-name="P1">และต้องจัดให้มีจํานวนราษฎรในแต่ละเขตใกล้เคียงกัน</text:p>
      <text:p text:style-name="P1">มาตรา ๘๗ ผู้สมัครรับเลือกตั้งสมาชิกสภาผู้แทนราษฎรแบบแบ่งเขตเลือกตั้ง ต้องเป็นผู้ซึ่ง</text:p>
      <text:p text:style-name="P1">พรรคการเมืองที่ตนเป็นสมาชิกส่งสมัครรับเลือกตั้ง และจะสมัครรับเลือกตั้งเกินหนึ่งเขตมิได</text:p>
      <text:p text:style-name="P1">เมื่อมีการสมัครรับเลือกตั้งแล้ว ผู้สมัครรับเลือกตั้งหรือพรรคการเมืองจะถอนการสมัครรับเลือกตั้ง</text:p>
      <text:p text:style-name="P1">หรือเปลี่ยนแปลงผู้สมัครรับเลือกตั้งได้เฉพาะกรณีผู้สมัครรับเลือกตั้งตายหรือขาดคุณสมบัติหรือมีลักษณะ</text:p>
      <text:p text:style-name="P1">ต้องห้าม และต้องกระทําก่อนปิดการรับสมัครรับเลือกตั้ง</text:p>
      <text:p text:style-name="P1">มาตรา ๘๘ ในการเลือกตั้งทั่วไป ให้พรรคการเมืองที่ส่งผู้สมัครรับเลือกตั้งแจ้งรายชื่อบุคคล</text:p>
      <text:p text:style-name="P1">ซึ่งพรรคการเมืองนั้นมีมติว่าจะเสนอให้สภาผู้แทนราษฎรเพื่อพิจารณาให้ความเห็นชอบแต่งตั้งเป็นนายกรัฐมนตร</text:p>
      <text:p text:style-name="P1">ไม่เกินสามรายชื่อต่อคณะกรรมการการเลือกตั้งก่อนปิดการรับสมัครรับเลือกตั้ง และให้คณะกรรมการ</text:p>
      <text:p text:style-name="P1">การเลือกตั้งประกาศรายชื่อบุคคลดังกล่าวให้ประชาชนทราบ และให้นําความในมาตรา ๘๗ วรรคสอง</text:p>
      <text:p text:style-name="P1">มาใช้บังคับโดยอนุโลม</text:p>
      <text:p text:style-name="P1">พรรคการเมืองจะไม่เสนอรายชื่อบุคคลตามวรรคหนึ่งก็ได</text:p>
      <text:p text:style-name="P1">มาตรา ๘๙ การเสนอชื่อบุคคลตามมาตรา ๘๘ ต้องเป็นไปตามหลักเกณฑ์ ดังต่อไปนเล่ม ๑๓๔ ตอนที่ ๔๐ ก</text:p>
      <text:p text:style-name="P1">หน้า ๒๔</text:p>
      <text:p text:style-name="P1">ราชกิจจานุเบกษา</text:p>
      <text:p text:style-name="P1">๖ เมษายน ๒๕๖๐</text:p>
      <text:p text:style-name="P1">(๑) ต้องมีหนังสือยินยอมของบุคคลซึ่งได้รับการเสนอชื่อ โดยมีรายละเอียดตามที่คณะกรรมการ</text:p>
      <text:p text:style-name="P1">การเลือกตั้งกําหนด</text:p>
      <text:p text:style-name="P1">(๒) ผู้ ไ ด้ รั บ การเสนอชื่ อ ต้ อ งเป็ น ผู้ มี คุ ณ สมบั ติ แ ละไม่ มี ลั ก ษณะต้ อ งห้ า มที่ จ ะเป็ น รั ฐ มนตร</text:p>
      <text:p text:style-name="P1">ตามมาตรา ๑๖๐ และไม่เคยทําหนังสือยินยอมตาม (๑) ให้พรรคการเมืองอื่นในการเลือกตั้งคราวนั้น</text:p>
      <text:p text:style-name="P1">การเสนอชื่อบุคคลใดที่มิได้เป็นไปตามวรรคหนึ่ง ให้ถือว่าไม่มีการเสนอชื่อบุคคลนั้น</text:p>
      <text:p text:style-name="P1">มาตรา ๙๐ พรรคการเมืองใดส่งผู้สมัครรับเลือ กตั้งแบบแบ่งเขตเลือกตั้งแล้ว ให้มีสิทธ</text:p>
      <text:p text:style-name="P1">ส่งผู้สมัครรับเลือกตั้งแบบบัญชีรายชื่อได</text:p>
      <text:p text:style-name="P1">การส่งผู้สมัครรับเลือกตั้งแบบบัญชีรายชื่อ ให้พรรคการเมืองจัดทําบัญชีรายชื่อพรรคละหนึ่งบัญช</text:p>
      <text:p text:style-name="P1">โดยผู้สมัครรับเลือกตั้งของแต่ละพรรคการเมือ งต้อ งไม่ซ้ํากัน และไม่ซ้ํากับรายชื่อผู้สมัครรับเลือ กตั้ง</text:p>
      <text:p text:style-name="P1">แบบแบ่งเขตเลือกตั้ง โดยส่งบัญชีรายชื่อดังกล่าวให้คณะกรรมการการเลือกตั้งก่อนปิดการรับสมัครรับเลือกตั้ง</text:p>
      <text:p text:style-name="P1">สมาชิกสภาผู้แทนราษฎรแบบแบ่งเขตเลือกตั้ง</text:p>
      <text:p text:style-name="P1"><text:soft-page-break/>การจัดทําบัญชีรายชื่อตามวรรคสอง ต้องให้สมาชิกของพรรคการเมืองมีส่วนร่วมในการพิจารณาด้วย</text:p>
      <text:p text:style-name="P1">โดยต้องคํานึงถึงผู้สมัครรับเลือกตั้งจากภูมิภาคต่าง ๆ และความเท่าเทียมกันระหว่างชายและหญิง</text:p>
      <text:p text:style-name="P1">มาตรา ๙๑ การคํานวณหาสมาชิกสภาผู้แทนราษฎรแบบบัญชีรายชื่อของแต่ละพรรคการเมือง</text:p>
      <text:p text:style-name="P1">ให้ดําเนินการตามหลักเกณฑ์ ดังต่อไปน</text:p>
      <text:p text:style-name="P1">(๑) นําคะแนนรวมทั้งประเทศที่พรรคการเมืองทุกพรรคที่ส่งผู้สมัครรับเลือกตั้งแบบบัญชีรายชื่อ</text:p>
      <text:p text:style-name="P1">ได้รับจากการเลือกตั้งแบบแบ่งเขตเลือกตั้งหารด้วยห้าร้อยอันเป็นจํานวนสมาชิกทั้งหมดของสภาผู้แทนราษฎร</text:p>
      <text:p text:style-name="P1">(๒) นําผลลัพธ์ตาม (๑) ไปหารจํานวนคะแนนรวมทั้งประเทศของพรรคการเมืองแต่ละพรรค</text:p>
      <text:p text:style-name="P1">ที่ได้รับจากการเลือกตั้งสมาชิกสภาผู้แทนราษฎรแบบแบ่งเขตเลือกตั้งทุกเขต จํานวนที่ได้รับให้ถือเป็นจํานวน</text:p>
      <text:p text:style-name="P1">สมาชิกสภาผู้แทนราษฎรที่พรรคการเมืองนั้นจะพึงมีได</text:p>
      <text:p text:style-name="P1">(๓) นําจํานวนสมาชิกสภาผู้แทนราษฎรที่พรรคการเมืองจะพึงมีได้ตาม (๒) ลบด้วยจํานวน</text:p>
      <text:p text:style-name="P1">สมาชิกสภาผู้แทนราษฎรแบบแบ่งเขตเลือกตั้งทั้งหมดที่พรรคการเมืองนั้นได้รับเลือกตั้งในทุกเขตเลือกตั้ง</text:p>
      <text:p text:style-name="P1">ผลลัพธ์คือจํานวนสมาชิกสภาผู้แทนราษฎรแบบบัญชีรายชื่อที่พรรคการเมืองนั้นจะได้รับ</text:p>
      <text:p text:style-name="P1">(๔) ถ้าพรรคการเมืองใดมีผู้ได้รับเลือกตั้งเป็นสมาชิกสภาผู้แทนราษฎรแบบแบ่งเขตเลือกตั้ง</text:p>
      <text:p text:style-name="P1">เท่ากับหรือสูงกว่าจํานวนสมาชิกสภาผู้แทนราษฎรที่พรรคการเมืองนั้นจะพึงมีได้ตาม (๒) ให้พรรคการเมืองนั้น</text:p>
      <text:p text:style-name="P1">มีสมาชิกสภาผู้แทนราษฎรตามจํานวนที่ได้รับจากการเลือกตั้งแบบแบ่งเขตเลือกตั้ง และไม่มีสิทธิได้รับ</text:p>
      <text:p text:style-name="P1">การจัดสรรสมาชิกสภาผู้แทนราษฎรแบบบัญชีรายชื่อ และให้นําจํานวนสมาชิกสภาผู้แทนราษฎรแบบบัญช</text:p>
      <text:p text:style-name="P1">รายชื่อทั้งหมดไปจัดสรรให้แก่พรรคการเมืองที่มีจํานวนสมาชิกสภาผู้แทนราษฎรแบบแบ่งเขตเลือกตั้ง</text:p>
      <text:p text:style-name="P1">ต่ํากว่าจํานวนสมาชิกสภาผู้แทนราษฎรที่พรรคการเมืองนั้นจะพึงมีได้ตาม (๒) ตามอัตราส่วน แต่ต้อง</text:p>
      <text:p text:style-name="P1">ไม่มีผลให้พรรคการเมืองใดดังกล่าวมีสมาชิกสภาผู้แทนราษฎรเกินจํานวนที่จะพึงมีได้ตาม (๒)เล่ม ๑๓๔ ตอนที่ ๔๐ ก</text:p>
      <text:p text:style-name="P1">หน้า ๒๕</text:p>
      <text:p text:style-name="P1">ราชกิจจานุเบกษา</text:p>
      <text:p text:style-name="P1">๖ เมษายน ๒๕๖๐</text:p>
      <text:p text:style-name="P1">(๕) เมื่อได้จํานวนผู้ได้รับเลือกตั้งแบบบัญชีรายชื่อของแต่ละพรรคการเมืองแล้ว ให้ผู้สมัคร</text:p>
      <text:p text:style-name="P1">รับเลือกตั้งตามลําดับหมายเลขในบัญชีรายชื่อสมาชิกสภาผู้แทนราษฎรแบบบัญชีรายชื่อของพรรคการเมืองนั้น</text:p>
      <text:p text:style-name="P1">เป็นผู้ได้รับเลือกตั้งเป็นสมาชิกสภาผู้แทนราษฎร</text:p>
      <text:p text:style-name="P1">ในกรณีที่ผู้สมัครรับเลือกตั้งผู้ใดตายภายหลังวันปิดรับสมัครรับเลือกตั้งแต่ก่อนเวลาปิดการลงคะแนน</text:p>
      <text:p text:style-name="P1">ในวันเลือกตั้ง ให้นําคะแนนที่มีผู้ลงคะแนนให้มาคํานวณตาม (๑) และ (๒) ด้วย</text:p>
      <text:p text:style-name="P1">การนับคะแนน หลักเกณฑ์และวิธีการคํานวณ การคิดอัตราส่วน และการประกาศผลการเลือกตั้ง</text:p>
      <text:p text:style-name="P1">ให้เป็นไปตามพระราชบัญญัติประกอบรัฐธรรมนูญว่าด้วยการเลือกตั้งสมาชิกสภาผู้แทนราษฎร</text:p>
      <text:p text:style-name="P1">มาตรา ๙๒ เขตเลือกตั้งที่ไม่มีผู้สมัครรับเลือกตั้งรายใดได้รับคะแนนเสียงเลือกตั้งมากกว่า</text:p>
      <text:p text:style-name="P1">คะแนนเสียงที่ไม่เลือกผู้ใดเป็นสมาชิกสภาผู้แทนราษฎรในเขตเลือกตั้งนั้น ให้จัดให้มีการเลือกตั้งใหม</text:p>
      <text:p text:style-name="P1">และมิให้นับคะแนนที่ผู้สมัครรับเลือกตั้งแต่ละคนได้รับไปใช้ในการคํานวณตามมาตรา ๙๑ ในกรณีเช่นน</text:p>
      <text:p text:style-name="P1">ให้คณะกรรมการการเลือกตั้งดําเนินการให้มีการรับสมัครผู้สมัครรับเลือกตั้งใหม่ โดยผู้สมัครรับเลือกตั้งเดิม</text:p>
      <text:p text:style-name="P1"><text:soft-page-break/>ทุกรายไม่มีสิทธิสมัครรับเลือกตั้งในการเลือกตั้งที่จะจัดขึ้นใหม่นั้น</text:p>
      <text:p text:style-name="P1">มาตรา ๙๓ ในการเลือกตั้งทั่วไป ถ้าต้องมีการเลือกตั้งแบบแบ่งเขตเลือกตั้งใหม่ในบางเขต</text:p>
      <text:p text:style-name="P1">หรือบางหน่วยเลือกตั้งก่อนประกาศผลการเลือกตั้ง หรือการเลือกตั้งยังไม่แล้วเสร็จ หรือยังไม่มีการประกาศ</text:p>
      <text:p text:style-name="P1">ผลการเลือกตั้งครบทุกเขตเลือกตั้งไม่ว่าด้วยเหตุใด การคํานวณจํานวนสมาชิกสภาผู้แทนราษฎรที่แต่ละ</text:p>
      <text:p text:style-name="P1">พรรคการเมืองพึงมี และจํานวนสมาชิกสภาผู้แทนราษฎรแบบบัญชีรายชื่อที่แต่ละพรรคการเมืองพึงได้รับ</text:p>
      <text:p text:style-name="P1">ให้เป็นไปตามหลักเกณฑ์ วิธีการ และเงื่อนไขที่บัญญัติไว้ในพระราชบัญญัติประกอบรัฐธรรมนูญว่าด้วย</text:p>
      <text:p text:style-name="P1">การเลือกตั้งสมาชิกสภาผู้แทนราษฎร</text:p>
      <text:p text:style-name="P1">ในกรณีที่ผลการคํานวณตามวรรคหนึ่งทําให้จํานวนสมาชิกสภาผู้แทนราษฎรแบบบัญชีรายชื่อ</text:p>
      <text:p text:style-name="P1">ของพรรคการเมืองใดลดลง ให้สมาชิกสภาผู้แทนราษฎรแบบบัญชีรายชื่อของพรรคการเมืองนั้นในลําดับท้าย</text:p>
      <text:p text:style-name="P1">ตามลําดับพ้นจากตําแหน่ง</text:p>
      <text:p text:style-name="P1">มาตรา ๙๔ ภายในหนึ่งปีหลังจากวันเลือกตั้งอันเป็นการเลือกตั้งทั่วไป ถ้าต้องมีการเลือกตั้ง</text:p>
      <text:p text:style-name="P1">สมาชิ ก สภาผู้ แ ทนราษฎรแบบแบ่ ง เขตเลื อ กตั้ ง ในเขตเลื อ กตั้ ง ใดขึ้ น ใหม่ เพราะเหตุ ที่ ก ารเลื อ กตั้ ง</text:p>
      <text:p text:style-name="P1">ในเขตเลือกตั้งนั้นมิได้เป็นไปโดยสุจริตและเที่ยงธรรม ให้นําความในมาตรา ๙๓ มาใช้บังคับโดยอนุโลม</text:p>
      <text:p text:style-name="P1">การเลือกตั้งสมาชิกสภาผู้แทนราษฎรแทนตําแหน่งที่ว่างไม่ว่าด้วยเหตุใดภายหลังพ้นเวลาหนึ่งป</text:p>
      <text:p text:style-name="P1">นับแต่วันเลือกตั้งทั่วไป มิให้มีผลกระทบกับการคํานวณสมาชิกสภาผู้แทนราษฎรที่แต่ละพรรคการเมือง</text:p>
      <text:p text:style-name="P1">จะพึงมีตามมาตรา ๙๑</text:p>
      <text:p text:style-name="P1">มาตรา ๙๕ บุคคลผู้มีคุณสมบัติดังต่อไปนี้ เป็นผู้มีสิทธิเลือกตั้ง</text:p>
      <text:p text:style-name="P1">(๑) มีสัญชาติไทย แต่บุคคลผู้มีสัญชาติไทยโดยการแปลงสัญชาติ ต้องได้สัญชาติไทยมาแล้ว</text:p>
      <text:p text:style-name="P1">ไม่น้อยกว่าห้าป</text:p>
      <text:p text:style-name="P1">(๒) มีอายุไม่ต่ํากว่าสิบแปดปีในวันเลือกตั้งเล่ม ๑๓๔ ตอนที่ ๔๐ ก</text:p>
      <text:p text:style-name="P1">หน้า ๒๖</text:p>
      <text:p text:style-name="P1">ราชกิจจานุเบกษา</text:p>
      <text:p text:style-name="P1">๖ เมษายน ๒๕๖๐</text:p>
      <text:p text:style-name="P1">(๓) มีชื่ออยู่ในทะเบียนบ้านในเขตเลือกตั้งมาแล้วเป็นเวลาไม่น้อยกว่าเก้าสิบวันนับถึงวันเลือกตั้ง</text:p>
      <text:p text:style-name="P1">ผู้มีสิทธิเลือกตั้งซึ่งอยู่นอกเขตเลือกตั้งที่ตนมีชื่ออยู่ในทะเบียนบ้าน หรือมีชื่ออยู่ในทะเบียนบ้าน</text:p>
      <text:p text:style-name="P1">ในเขตเลือกตั้งเป็นเวลาน้อยกว่าเก้าสิบวันนับถึงวันเลือกตั้ง หรือมีถิ่นที่อยู่นอกราชอาณาจักร จะขอลงทะเบียน</text:p>
      <text:p text:style-name="P1">เพื่อออกเสียงลงคะแนนเลือกตั้งนอกเขตเลือกตั้ง ณ สถานที่ และตามวันเวลา วิธีการ และเงื่อนไข</text:p>
      <text:p text:style-name="P1">ที่บัญญัติไว้ในพระราชบัญญัติประกอบรัฐธรรมนูญว่าด้วยการเลือกตั้งสมาชิกสภาผู้แทนราษฎรก็ได</text:p>
      <text:p text:style-name="P1">ผู้มีสิทธิเลือกตั้งซึ่งไม่ไปใช้สิทธิเลือกตั้งโดยมิได้แจ้งเหตุอันสมควรตามพระราชบัญญัติประกอบ</text:p>
      <text:p text:style-name="P1">รัฐธรรมนูญว่าด้วยการเลือกตั้งสมาชิกสภาผู้แทนราษฎร อาจถูกจํากัดสิทธิบางประการตามที่กฎหมายบัญญัต</text:p>
      <text:p text:style-name="P1">มาตรา ๙๖ บุคคลผู้มีลักษณะดังต่อไปนี้ในวันเลือกตั้ง เป็นบุคคลต้องห้ามมิให้ใช้สิทธิเลือกตั้ง</text:p>
      <text:p text:style-name="P1">(๑) เป็นภิกษุ สามเณร นักพรต หรือนักบวช</text:p>
      <text:p text:style-name="P1">(๒) อยู่ในระหว่างถูกเพิกถอนสิทธิเลือกตั้งไม่ว่าคดีนั้นจะถึงที่สุดแล้วหรือไม</text:p>
      <text:p text:style-name="P1">(๓) ต้องคุมขังอยู่โดยหมายของศาลหรือโดยคําสั่งที่ชอบด้วยกฎหมาย</text:p>
      <text:p text:style-name="P1">(๔) วิกลจริตหรือจิตฟั่นเฟือนไม่สมประกอบ</text:p>
      <text:p text:style-name="P1"><text:soft-page-break/>มาตรา ๙๗ บุ ค คลผู้ มี คุ ณ สมบั ติ ดั ง ต่ อ ไปนี้ เป็ น ผู้ มี สิ ท ธิ ส มั ครรั บ เลื อ กตั้ งเป็ น สมาชิ ก</text:p>
      <text:p text:style-name="P1">สภาผู้แทนราษฎร</text:p>
      <text:p text:style-name="P1">(๑) มีสัญชาติไทยโดยการเกิด</text:p>
      <text:p text:style-name="P1">(๒) มีอายุไม่ต่ํากว่ายี่สิบห้าปีนับถึงวันเลือกตั้ง</text:p>
      <text:p text:style-name="P1">(๓) เป็นสมาชิกพรรคการเมืองใดพรรคการเมืองหนึ่งแต่เพียงพรรคการเมืองเดียวเป็นเวลา</text:p>
      <text:p text:style-name="P1">ติดต่อกันไม่น้อยกว่าเก้าสิบวันนับถึงวันเลือกตั้ง เว้นแต่ในกรณีที่มีการเลือกตั้งทั่วไปเพราะเหตุยุบสภา</text:p>
      <text:p text:style-name="P1">ระยะเวลาเก้าสิบวันดังกล่าวให้ลดลงเหลือสามสิบวัน</text:p>
      <text:p text:style-name="P1">(๔) ผู้สมัครรับเลือกตั้งแบบแบ่งเขตเลือกตั้ง ต้องมีลักษณะอย่างใดอย่างหนึ่งดังต่อไปนี้ด้วย</text:p>
      <text:p text:style-name="P1">(ก) มี ชื่ อ อยู่ ใ นทะเบี ย นบ้ า นในจั ง หวั ด ที่ ส มั ค รรั บ เลื อ กตั้ ง มาแล้ ว เป็ น เวลาติ ด ต่ อ กั น</text:p>
      <text:p text:style-name="P1">ไม่น้อยกว่าห้าปีนับถึงวันสมัครรับเลือกตั้ง</text:p>
      <text:p text:style-name="P1">(ข) เป็นบุคคลซึ่งเกิดในจังหวัดที่สมัครรับเลือกตั้ง</text:p>
      <text:p text:style-name="P1">(ค) เคยศึ ก ษาในสถานศึ กษาที่ตั้ งอยู่ ในจั ง หวั ดที่ ส มัค รรับเลื อ กตั้ งเป็ น เวลาติ ด ต่อ กั น</text:p>
      <text:p text:style-name="P1">ไม่น้อยกว่าห้าปีการศึกษา</text:p>
      <text:p text:style-name="P1">(ง) เคยรับราชการหรือปฏิบัติหน้าที่ในหน่วยงานของรัฐ หรือเคยมีชื่ออยู่ในทะเบียนบ้าน</text:p>
      <text:p text:style-name="P1">ในจังหวัดที่สมัครรับเลือกตั้ง แล้วแต่กรณี เป็นเวลาติดต่อกันไม่น้อยกว่าห้าป</text:p>
      <text:p text:style-name="P1">มาตรา ๙๘ บุคคลผู้มีลักษณะดังต่อไปนี้ เป็นบุคคลต้องห้ามมิให้ใช้สิทธิสมัครรับเลือกตั้ง</text:p>
      <text:p text:style-name="P1">เป็นสมาชิกสภาผู้แทนราษฎร</text:p>
      <text:p text:style-name="P1">(๑) ติดยาเสพติดให้โทษ</text:p>
      <text:p text:style-name="P1">(๒) เป็นบุคคลล้มละลายหรือเคยเป็นบุคคลล้มละลายทุจริต</text:p>
      <text:p text:style-name="P1">(๓) เป็นเจ้าของหรือผู้ถือหุ้นในกิจการหนังสือพิมพ์หรือสื่อมวลชนใด ๆเล่ม ๑๓๔ ตอนที่ ๔๐ ก</text:p>
      <text:p text:style-name="P1">หน้า ๒๗</text:p>
      <text:p text:style-name="P1">ราชกิจจานุเบกษา</text:p>
      <text:p text:style-name="P1">๖ เมษายน ๒๕๖๐</text:p>
      <text:p text:style-name="P1">(๔) เป็นบุคคลผู้มีลักษณะต้องห้ามมิให้ใช้สิทธิเลือกตั้งตามมาตรา ๙๖ (๑) (๒) หรือ (๔)</text:p>
      <text:p text:style-name="P1">(๕) อยู่ระหว่างถูกระงับการใช้สิทธิสมัครรับเลือกตั้งเป็นการชั่วคราวหรือถูกเพิกถอนสิทธิสมัคร</text:p>
      <text:p text:style-name="P1">รับเลือกตั้ง</text:p>
      <text:p text:style-name="P1">(๖) ต้องคําพิพากษาให้จําคุกและถูกคุมขังอยู่โดยหมายของศาล</text:p>
      <text:p text:style-name="P1">(๗) เคยได้รับโทษจําคุกโดยได้พ้นโทษมายังไม่ถึงสิบปีนับถึงวันเลือกตั้ง เว้นแต่ในความผิด</text:p>
      <text:p text:style-name="P1">อันได้กระทําโดยประมาทหรือความผิดลหุโทษ</text:p>
      <text:p text:style-name="P1">(๘) เคยถูกสั่งให้พ้นจากราชการ หน่วยงานของรัฐ หรือรัฐวิสาหกิจเพราะทุจริตต่อหน้าท</text:p>
      <text:p text:style-name="P1">หรือถือว่ากระทําการทุจริตหรือประพฤติมิชอบในวงราชการ</text:p>
      <text:p text:style-name="P1">(๙) เคยต้ อ งคํ า พิ พ ากษาหรื อ คํ า สั่ ง ของศาลอั น ถึ ง ที่ สุ ด ให้ ท รั พ ย์ สิ น ตกเป็ น ของแผ่ น ดิ น</text:p>
      <text:p text:style-name="P1">เพราะร่ํารวยผิดปกติ หรือเคยต้องคําพิพากษาอันถึงที่สุดให้ลงโทษจําคุกเพราะกระทําความผิดตามกฎหมาย</text:p>
      <text:p text:style-name="P1">ว่าด้วยการป้องกันและปราบปรามการทุจริต</text:p>
      <text:p text:style-name="P1">(๑๐) เคยต้ อ งคํ า พิ พ ากษาอั น ถึ ง ที่ สุ ด ว่ า กระทํ า ความผิ ด ต่ อ ตํ า แหน่ ง หน้ า ที่ ร าชการ</text:p>
      <text:p text:style-name="P1">หรือต่อตําแหน่งหน้าที่ในการยุติธรรม หรือกระทําความผิดตามกฎหมายว่าด้วยความผิดของพนักงาน</text:p>
      <text:p text:style-name="P1">ในองค์การหรือหน่วยงานของรัฐ หรือความผิดเกี่ยวกับทรัพย์ที่กระทําโดยทุจริตตามประมวลกฎหมายอาญา</text:p>
      <text:p text:style-name="P1">ความผิดตามกฎหมายว่าด้วยการกู้ยืมเงินที่เป็นการฉ้อโกงประชาชน กฎหมายว่าด้วยยาเสพติดในความผิด</text:p>
      <text:p text:style-name="P1">ฐานเป็นผู้ผลิต นําเข้า ส่งออก หรือผู้ค้า กฎหมายว่าด้วยการพนันในความผิดฐานเป็นเจ้ามือหรือเจ้าสํานัก</text:p>
      <text:p text:style-name="P1"><text:soft-page-break/>กฎหมายว่าด้วยการป้องกันและปราบปรามการค้ามนุษย์ หรือกฎหมายว่าด้วยการป้องกันและปราบปราม</text:p>
      <text:p text:style-name="P1">การฟอกเงินในความผิดฐานฟอกเงิน</text:p>
      <text:p text:style-name="P1">(๑๑) เคยต้องคําพิพากษาอันถึงที่สุดว่ากระทําการอันเป็นการทุจริตในการเลือกตั้ง</text:p>
      <text:p text:style-name="P1">(๑๒) เป็นข้าราชการซึ่งมีตําแหน่งหรือเงินเดือนประจํานอกจากข้าราชการการเมือง</text:p>
      <text:p text:style-name="P1">(๑๓) เป็นสมาชิกสภาท้องถิ่นหรือผู้บริหารท้องถิ่น</text:p>
      <text:p text:style-name="P1">(๑๔) เป็นสมาชิกวุฒิสภาหรือเคยเป็นสมาชิกวุฒิสภาและสมาชิกภาพสิ้นสุดลงยังไม่เกินสองป</text:p>
      <text:p text:style-name="P1">(๑๕) เป็นพนักงานหรือลูกจ้างของหน่วยราชการ หน่วยงานของรัฐ หรือรัฐวิสาหกิจ หรือ</text:p>
      <text:p text:style-name="P1">เป็นเจ้าหน้าที่อื่นของรัฐ</text:p>
      <text:p text:style-name="P1">(๑๖) เป็นตุลาการศาลรัฐธรรมนูญ หรือผู้ดํารงตําแหน่งในองค์กรอิสระ</text:p>
      <text:p text:style-name="P1">(๑๗) อยู่ในระหว่างต้องห้ามมิให้ดํารงตําแหน่งทางการเมือง</text:p>
      <text:p text:style-name="P1">(๑๘) เคยพ้นจากตําแหน่งเพราะเหตุตามมาตรา ๑๔๔ หรือมาตรา ๒๓๕ วรรคสาม</text:p>
      <text:p text:style-name="P1">มาตรา ๙๙ อายุของสภาผู้แทนราษฎรมีกําหนดคราวละสี่ปีนับแต่วันเลือกตั้ง</text:p>
      <text:p text:style-name="P1">ในระหว่ างอายุ ของสภาผู้ แทนราษฎร จะมี การควบรวมพรรคการเมื องที่ มี สมาชิ กเป็ นสมาชิ ก</text:p>
      <text:p text:style-name="P1">สภาผู้แทนราษฎรมิได</text:p>
      <text:p text:style-name="P1">มาตรา ๑๐๐ สมาชิกภาพของสมาชิกสภาผู้แทนราษฎรเริ่มตั้งแต่วันเลือกตั้ง</text:p>
      <text:p text:style-name="P1">มาตรา ๑๐๑ สมาชิกภาพของสมาชิกสภาผู้แทนราษฎรสิ้นสุดลง เมื่อเล่ม ๑๓๔ ตอนที่ ๔๐ ก</text:p>
      <text:p text:style-name="P1">หน้า ๒๘</text:p>
      <text:p text:style-name="P1">ราชกิจจานุเบกษา</text:p>
      <text:p text:style-name="P1">๖ เมษายน ๒๕๖๐</text:p>
      <text:p text:style-name="P1">(๑) ถึงคราวออกตามอายุของสภาผู้แทนราษฎร หรือมีการยุบสภาผู้แทนราษฎร</text:p>
      <text:p text:style-name="P1">(๒) ตาย</text:p>
      <text:p text:style-name="P1">(๓) ลาออก</text:p>
      <text:p text:style-name="P1">(๔) พ้นจากตําแหน่งตามมาตรา ๙๓</text:p>
      <text:p text:style-name="P1">(๕) ขาดคุณสมบัติตามมาตรา ๙๗</text:p>
      <text:p text:style-name="P1">(๖) มีลักษณะต้องห้ามตามมาตรา ๙๘</text:p>
      <text:p text:style-name="P1">(๗) กระทําการอันเป็นการต้องห้ามตามมาตรา ๑๘๔ หรือมาตรา ๑๘๕</text:p>
      <text:p text:style-name="P1">(๘) ลาออกจากพรรคการเมืองที่ตนเป็นสมาชิก</text:p>
      <text:p text:style-name="P1">(๙) พ้นจากการเป็นสมาชิกของพรรคการเมืองที่ตนเป็นสมาชิกตามมติของพรรคการเมืองนั้น</text:p>
      <text:p text:style-name="P1">ด้วยคะแนนเสียงไม่น้ อยกว่าสามในสี่ของที่ ประชุมร่ วมของคณะกรรมการบริหารของพรรคการเมือ ง</text:p>
      <text:p text:style-name="P1">และสมาชิกสภาผู้แทนราษฎรที่สังกัดพรรคการเมืองนั้น ในกรณีเช่นนี้ ถ้าสมาชิกสภาผู้แทนราษฎรผู้นั้น</text:p>
      <text:p text:style-name="P1">มิได้เข้าเป็นสมาชิกของพรรคการเมืองอื่นภายในสามสิบวันนับแต่วันที่พรรคการเมืองมีมติ ให้ถือว่าสิ้นสุด</text:p>
      <text:p text:style-name="P1">สมาชิกภาพนับแต่วันที่พ้นสามสิบวันดังกล่าว</text:p>
      <text:p text:style-name="P1">(๑๐) ขาดจากการเป็นสมาชิกของพรรคการเมือง แต่ในกรณีที่ขาดจากการเป็นสมาชิกของ</text:p>
      <text:p text:style-name="P1">พรรคการเมื องเพราะมี คํ าสั่ งยุ บพรรคการเมื องที่ สมาชิ กสภาผู้ แทนราษฎรผู้ นั้ นเป็ นสมาชิ ก และสมาชิ ก</text:p>
      <text:p text:style-name="P1">สภาผู้แทนราษฎรผู้นั้นไม่อาจเข้าเป็นสมาชิกของพรรคการเมืองอื่นได้ภายในหกสิบวันนับแต่วันที่มีคําสั่ง</text:p>
      <text:p text:style-name="P1">ยุบพรรคการเมือง ในกรณีเช่นนี้ ให้ถือว่าสิ้นสุดสมาชิกภาพนับแต่วันถัดจากวันที่ครบกําหนดหกสิบวันนั้น</text:p>
      <text:p text:style-name="P1">(๑๑) พ้นจากตําแหน่งเพราะเหตุตามมาตรา ๑๔๔ หรือมาตรา ๒๓๕ วรรคสาม</text:p>
      <text:p text:style-name="P1">(๑๒) ขาดประชุ มเกิ น จํ า นวนหนึ่ ง ในสี่ข องจํ า นวนวั น ประชุม ในสมั ย ประชุ ม ที่ มี กํา หนดเวลา</text:p>
      <text:p text:style-name="P1">ไม่น้อยกว่าหนึ่งร้อยยี่สิบวันโดยไม่ได้รับอนุญาตจากประธานสภาผู้แทนราษฎร</text:p>
      <text:p text:style-name="P1">(๑๓) ต้องคําพิพากษาถึงที่สุดให้จําคุก แม้จะมีการรอการลงโทษ เว้นแต่เป็นการรอการลงโทษ</text:p>
      <text:p text:style-name="P1">ในความผิดอันได้กระทําโดยประมาท ความผิดลหุโทษ หรือความผิดฐานหมิ่นประมาท</text:p>
      <text:p text:style-name="P1"><text:soft-page-break/>มาตรา ๑๐๒ เมื่ อ อายุ ข องสภาผู้ แ ทนราษฎรสิ้ น สุ ด ลง พระมหากษั ต ริ ย์ จ ะได้ ท รงตรา</text:p>
      <text:p text:style-name="P1">พระราชกฤษฎีกาให้มีการเลือกตั้งสมาชิกสภาผู้แทนราษฎรใหม่ เป็นการเลือกตั้งทั่วไปภายในสี่สิบห้าวัน</text:p>
      <text:p text:style-name="P1">นับแต่วันที่สภาผู้แทนราษฎรสิ้นอาย</text:p>
      <text:p text:style-name="P1">การเลือกตั้งตามวรรคหนึ่ง ต้องเป็นวันเดียวกันทั่วราชอาณาจักรตามที่คณะกรรมการการเลือกตั้ง</text:p>
      <text:p text:style-name="P1">ประกาศกําหนดในราชกิจจานุเบกษา</text:p>
      <text:p text:style-name="P1">มาตรา ๑๐๓ พระมหากษัตริย์ทรงไว้ซึ่งพระราชอํานาจที่จะยุบสภาผู้แทนราษฎรเพื่อให้มี</text:p>
      <text:p text:style-name="P1">การเลือกตั้งสมาชิกสภาผู้แทนราษฎรใหม่เป็นการเลือกตั้งทั่วไป</text:p>
      <text:p text:style-name="P1">การยุ บ สภาผู้ แ ทนราษฎรให้ ก ระทํ า โดยพระราชกฤษฎี ก า และให้ ก ระทํ า ได้ เ พี ย งครั้ ง เดี ย ว</text:p>
      <text:p text:style-name="P1">ในเหตุการณ์เดียวกันเล่ม ๑๓๔ ตอนที่ ๔๐ ก</text:p>
      <text:p text:style-name="P1">หน้า ๒๙</text:p>
      <text:p text:style-name="P1">ราชกิจจานุเบกษา</text:p>
      <text:p text:style-name="P1">๖ เมษายน ๒๕๖๐</text:p>
      <text:p text:style-name="P1">ภายในห้าวันนับแต่วันที่พระราชกฤษฎีกาตามวรรคหนึ่งใช้บังคับ ให้คณะกรรมการการเลือกตั้ง</text:p>
      <text:p text:style-name="P1">ประกาศกําหนดวันเลือกตั้งทั่วไปในราชกิจจานุเบกษา ซึ่งต้องไม่น้อยกว่าสี่สิบห้าวันแต่ไม่เกินหกสิบวัน</text:p>
      <text:p text:style-name="P1">นับแต่วันที่พระราชกฤษฎีกาดังกล่าวใช้บังคับ วันเลือกตั้งนั้นต้องกําหนดเป็นวันเดียวกันทั่วราชอาณาจักร</text:p>
      <text:p text:style-name="P1">มาตรา ๑๐๔ ในกรณีที่มีเหตุจําเป็นอันมิอาจหลีกเลี่ยงได้ เป็นเหตุให้ไม่สามารถจัดการเลือกตั้ง</text:p>
      <text:p text:style-name="P1">ตามวันที่คณะกรรมการการเลือกตั้งประกาศกําหนดตามมาตรา ๑๐๒ หรือมาตรา ๑๐๓ คณะกรรมการ</text:p>
      <text:p text:style-name="P1">การเลื อ กตั้ ง จะกํ า หนดวั น เลื อ กตั้ ง ใหม่ ก็ ไ ด้ แต่ ต้ อ งจั ด ให้ มี ก ารเลื อ กตั้ ง ภายในสามสิ บ วั น นั บ แต่ วั น ท</text:p>
      <text:p text:style-name="P1">เหตุดังกล่าวสิ้นสุดลง แต่เพื่อประโยชน์ในการนับอายุตามมาตรา ๙๕ (๒) และมาตรา ๙๗ (๒) ให้นับถึง</text:p>
      <text:p text:style-name="P1">วันเลือกตั้งที่กําหนดไว้ตามมาตรา ๑๐๒ หรือมาตรา ๑๐๓ แล้วแต่กรณ</text:p>
      <text:p text:style-name="P1">มาตรา ๑๐๕ เมื่อตําแหน่งสมาชิกสภาผู้แทนราษฎรว่างลงเพราะเหตุอื่นใด นอกจากถึงคราว</text:p>
      <text:p text:style-name="P1">ออกตามอายุของสภาผู้แทนราษฎร หรือเมื่อมีการยุบสภาผู้แทนราษฎร ให้ดําเนินการ ดังต่อไปน</text:p>
      <text:p text:style-name="P1">(๑) ในกรณีที่เป็นตําแหน่งสมาชิกสภาผู้แทนราษฎรที่มาจากการเลือกตั้งแบบแบ่งเขตเลือกตั้ง</text:p>
      <text:p text:style-name="P1">ให้ดําเนินการตราพระราชกฤษฎีกาเพื่อจัดให้มีการเลือกตั้งสมาชิกสภาผู้แทนราษฎรขึ้นแทนตําแหน่งที่ว่าง</text:p>
      <text:p text:style-name="P1">เว้นแต่อายุของสภาผู้แทนราษฎรจะเหลืออยู่ไม่ถึงหนึ่งร้อยแปดสิบวัน และให้นําความในมาตรา ๑๐๒</text:p>
      <text:p text:style-name="P1">มาใช้บังคับโดยอนุโลม</text:p>
      <text:p text:style-name="P1">(๒) ในกรณีที่เป็นตําแหน่งสมาชิกสภาผู้แทนราษฎรแบบบัญชีรายชื่อ ให้ประธานสภาผู้แทนราษฎร</text:p>
      <text:p text:style-name="P1">ประกาศให้ผู้มีชื่ออยู่ในลําดับถัดไปในบัญชีรายชื่อของพรรคการเมืองนั้นเลื่อนขึ้นมาเป็นสมาชิกสภาผู้แทนราษฎร</text:p>
      <text:p text:style-name="P1">แทนตําแหน่งที่ว่าง โดยต้องประกาศในราชกิจจานุเบกษาภายในเจ็ดวันนับแต่วันที่ตําแหน่งนั้นว่างลง</text:p>
      <text:p text:style-name="P1">หากไม่มีรายชื่อเหลืออยู่ในบัญชีที่จะเลื่อนขึ้นมาแทนตําแหน่งที่ว่าง ให้สมาชิกสภาผู้แทนราษฎรแบบบัญชีรายชื่อ</text:p>
      <text:p text:style-name="P1">ประกอบด้วยสมาชิกเท่าที่มีอย</text:p>
      <text:p text:style-name="P1">สมาชิ ก ภาพของสมาชิ ก สภาผู้ แ ทนราษฎรผู้ เ ข้ า มาแทนตาม (๑) ให้ เ ริ่ ม นั บ แต่ วั น เลื อ กตั้ ง</text:p>
      <text:p text:style-name="P1">แทนตําแหน่งที่ว่าง ส่วนสมาชิกภาพของสมาชิกสภาผู้แทนราษฎรผู้เข้ามาแทนตาม (๒) ให้เริ่มนับแต</text:p>
      <text:p text:style-name="P1"><text:soft-page-break/>วันถัดจากวันประกาศชื่อในราชกิจจานุเบกษา และให้สมาชิกสภาผู้แทนราษฎรผู้เข้ามาแทนตําแหน่งที่ว่างนั น ้</text:p>
      <text:p text:style-name="P1">อยู่ในตําแหน่งได้เพียงเท่าอายุของสภาผู้แทนราษฎรที่เหลืออย</text:p>
      <text:p text:style-name="P1">การคํานวณสัดส่วนคะแนนของพรรคการเมืองสําหรับสมาชิกสภาผู้แทนราษฎรแบบบัญชีรายชื่อ</text:p>
      <text:p text:style-name="P1">เมื่อมีการเลือกตั้งแทนตําแหน่งที่ว่าง ให้เป็นไปตามมาตรา ๙๔</text:p>
      <text:p text:style-name="P1">มาตรา ๑๐๖ ภายหลั ง ที่ ค ณะรั ฐ มนตรี เ ข้ า บริ ห ารราชการแผ่ น ดิ น แล้ ว พระมหากษั ต ริ ย์</text:p>
      <text:p text:style-name="P1">จะทรงแต่งตั้งสมาชิกสภาผู้แทนราษฎรผู้เป็นหัวหน้าพรรคการเมืองในสภาผู้แทนราษฎรที่มีจํานวนสมาชิก</text:p>
      <text:p text:style-name="P1">มากที่สุด และสมาชิกมิได้ดํารงตําแหน่งรัฐมนตรี ประธานสภาผู้แทนราษฎร หรือรองประธานสภาผู้แทนราษฎร</text:p>
      <text:p text:style-name="P1">เป็นผู้นําฝ่ายค้านในสภาผู้แทนราษฎร</text:p>
      <text:p text:style-name="P1">ในกรณีที่พรรคการเมืองตามวรรคหนึ่ง มีสมาชิกเท่ากัน ให้ใช้วิธีจับสลาก</text:p>
      <text:p text:style-name="P1">ให้ประธานสภาผู้แทนราษฎรเป็นผู้ลงนามรับสนองพระบรมราชโองการแต่งตั้งผู้นําฝ่ายค้าน</text:p>
      <text:p text:style-name="P1">ในสภาผู้แทนราษฎรเล่ม ๑๓๔ ตอนที่ ๔๐ ก</text:p>
      <text:p text:style-name="P1">หน้า ๓๐</text:p>
      <text:p text:style-name="P1">ราชกิจจานุเบกษา</text:p>
      <text:p text:style-name="P1">๖ เมษายน ๒๕๖๐</text:p>
      <text:p text:style-name="P1">ผู้นําฝ่ายค้านในสภาผู้แทนราษฎรย่อมพ้นจากตําแหน่งเมื่อขาดคุณสมบัติตามวรรคหนึ่ง หรือเมื่อมีเหต</text:p>
      <text:p text:style-name="P1">ตามมาตรา ๑๑๘ (๑) (๒) (๓) หรือ (๔) ในกรณีเช่นนี้ พระมหากษัตริย์จะได้ทรงแต่งตั้งผู้นําฝ่ายค้าน</text:p>
      <text:p text:style-name="P1">ในสภาผู้แทนราษฎรแทนตําแหน่งที่ว่าง</text:p>
      <text:p text:style-name="P1">ส่วนที่ ๓</text:p>
      <text:p text:style-name="P1">วุฒิสภา</text:p>
      <text:p text:style-name="P1">มาตรา ๑๐๗ วุฒิสภาประกอบด้วยสมาชิกจํานวนสองร้อยคน ซึ่งมาจากการเลือกกันเอง</text:p>
      <text:p text:style-name="P1">ของบุคคลซึ่งมีความรู้ ความเชี่ยวชาญ ประสบการณ์ อาชีพ ลักษณะ หรือประโยชน์ร่วมกัน หรือทํางาน</text:p>
      <text:p text:style-name="P1">หรือเคยทํางานด้านต่าง ๆ ที่หลากหลายของสังคม โดยในการแบ่งกลุ่มต้องแบ่งในลักษณะที่ทําให้ประชาชน</text:p>
      <text:p text:style-name="P1">ซึ่งมีสิทธิสมัครรับเลือกทุกคนสามารถอยู่ในกลุ่มใดกลุ่มหนึ่งได</text:p>
      <text:p text:style-name="P1">การแบ่งกลุ่ม จํานวนกลุ่ม และคุณสมบัติของบุคคลในแต่ละกลุ่ม การสมัครและรับสมัคร</text:p>
      <text:p text:style-name="P1">หลั ก เกณฑ์ แ ละวิ ธี ก ารเลื อ กกั น เอง การได้ รั บ เลื อ ก จํ า นวนสมาชิ ก วุ ฒิ ส ภาที่ จ ะพึ ง มี จ ากแต่ ล ะกลุ่ ม</text:p>
      <text:p text:style-name="P1">การขึ้นบัญชีสํารอง การเลื่อนบุคคลจากบัญชีสํารองขึ้นดํารงตําแหน่งแทน และมาตรการอื่นใดที่จําเป็น</text:p>
      <text:p text:style-name="P1">เพื่อให้การเลือกกันเองเป็นไปโดยสุจริตและเที่ยงธรรม ให้เป็นไปตามพระราชบัญญัติประกอบรัฐธรรมนูญ</text:p>
      <text:p text:style-name="P1">ว่าด้วยการได้มาซึ่งสมาชิกวุฒิสภา และเพื่อประโยชน์ในการดําเนินการให้การเลือกดังกล่าวเป็นไปโดยสุจริต</text:p>
      <text:p text:style-name="P1">และเที่ยงธรรม จะกําหนดมิให้ผู้สมัครในแต่ละกลุ่มเลือ กบุคคลในกลุ่มเดียวกัน หรือจะกําหนดให้มี</text:p>
      <text:p text:style-name="P1">การคัดกรองผู้สมัครรับเลือกด้วยวิธีการอื่นใดที่ผู้สมัครรับเลือกมีส่วนร่วมในการคัดกรองก็ได</text:p>
      <text:p text:style-name="P1">การดําเนินการตามวรรคสอง ให้ดําเนินการตั้งแต่ระดับอําเภอ ระดับจังหวัด และระดับประเทศ</text:p>
      <text:p text:style-name="P1">เพื่อให้สมาชิกวุฒิสภาเป็นผู้แทนปวงชนชาวไทยในระดับประเทศ</text:p>
      <text:p text:style-name="P1">ในกรณีที่ตําแหน่งสมาชิกวุฒิสภามีจํานวนไม่ครบตามวรรคหนึ่ง ไม่ว่าเพราะเหตุตําแหน่งว่างลง</text:p>
      <text:p text:style-name="P1">หรือด้วยเหตุอื่นใดอันมิใช่เพราะเหตุถึงคราวออกตามอายุของวุฒิสภา และไม่มีรายชื่อบุคคลที่สํารองไว้เหลืออย</text:p>
      <text:p text:style-name="P1"><text:soft-page-break/>ให้วุฒิสภาประกอบด้วยสมาชิกวุฒิสภาเท่าที่มีอยู่ แต่ในกรณีที่มีสมาชิกวุฒิสภาเหลืออยู่ไม่ถึงกึ่งหนึ่ง</text:p>
      <text:p text:style-name="P1">ของจํานวนสมาชิกวุฒิสภาทั้งหมดและอายุของวุฒิสภาเหลืออยู่เกินหนึ่งปี ให้ดําเนินการเลือกสมาชิกวุฒิสภา</text:p>
      <text:p text:style-name="P1">ขึ้นแทนภายในหกสิบวันนับแต่วันที่วุฒิสภามีสมาชิกเหลืออยู่ไม่ถึงกึ่งหนึ่ง ในกรณีเช่นว่านี้ ให้ผู้ได้รับเลือก</text:p>
      <text:p text:style-name="P1">ดังกล่าวอยู่ในตําแหน่งได้เพียงเท่าอายุของวุฒิสภาที่เหลืออย</text:p>
      <text:p text:style-name="P1">การเลือกสมาชิกวุฒิสภาให้ตราเป็นพระราชกฤษฎีกา และภายในห้าวันนับแต่วันที่พระราชกฤษฎีกา</text:p>
      <text:p text:style-name="P1">มีผลใช้บังคับ ให้คณะกรรมการการเลือกตั้งกําหนดวันเริ่มดําเนินการเพื่อเลือกไม่ช้ากว่าสามสิบวันนับแต่วันท</text:p>
      <text:p text:style-name="P1">พระราชกฤษฎีกาดังกล่าวมีผลใช้บังคับ การกําหนดดังกล่าวให้ประกาศในราชกิจจานุเบกษา และให้นําความใน</text:p>
      <text:p text:style-name="P1">มาตรา ๑๐๔ มาใช้บังคับโดยอนุโลม</text:p>
      <text:p text:style-name="P1">มาตรา ๑๐๘ สมาชิกวุฒิสภาต้องมีคุณสมบัติและไม่มีลักษณะต้องห้าม ดังต่อไปน</text:p>
      <text:p text:style-name="P1">ก. คุณสมบัต</text:p>
      <text:p text:style-name="P1">(๑) มีสัญชาติไทยโดยการเกิดเล่ม ๑๓๔ ตอนที่ ๔๐ ก</text:p>
      <text:p text:style-name="P1">หน้า ๓๑</text:p>
      <text:p text:style-name="P1">ราชกิจจานุเบกษา</text:p>
      <text:p text:style-name="P1">๖ เมษายน ๒๕๖๐</text:p>
      <text:p text:style-name="P1">(๒) มีอายุไม่ต่ํากว่าสี่สิบปีในวันสมัครรับเลือก</text:p>
      <text:p text:style-name="P1">(๓) มีความรู้ ความเชี่ยวชาญ และประสบการณ์ หรือทํางานในด้านที่สมัครไม่น้อยกว่าสิบป</text:p>
      <text:p text:style-name="P1">หรื อ เป็ น ผู้ มี ลั ก ษณะตามหลั ก เกณฑ์ แ ละเงื่ อ นไขที่ บั ญ ญั ติ ไ ว้ ใ นพระราชบั ญ ญั ติ ป ระกอบรั ฐ ธรรมนู ญ</text:p>
      <text:p text:style-name="P1">ว่าด้วยการได้มาซึ่งสมาชิกวุฒิสภา</text:p>
      <text:p text:style-name="P1">(๔) เกิด มีชื่ออยู่ในทะเบียนบ้าน ทํางาน หรือมีความเกี่ยวพันกับพื้นที่ที่สมัครตามหลักเกณฑ</text:p>
      <text:p text:style-name="P1">และเงื่อนไขที่บัญญัติไว้ในพระราชบัญญัติประกอบรัฐธรรมนูญว่าด้วยการได้มาซึ่งสมาชิกวุฒิสภา</text:p>
      <text:p text:style-name="P1">ข. ลักษณะต้องห้าม</text:p>
      <text:p text:style-name="P1">(๑) เป็นบุคคลต้องห้ามมิให้ใช้สิทธิสมัครรับเลือกตั้งตามมาตรา ๙๘ (๑) (๒) (๓) (๔)</text:p>
      <text:p text:style-name="P1">(๕) (๖) (๗) (๘) (๙) (๑๐) (๑๑) (๑๕) (๑๖) (๑๗) หรือ (๑๘)</text:p>
      <text:p text:style-name="P1">(๒) เป็นข้าราชการ</text:p>
      <text:p text:style-name="P1">(๓) เป็ น หรื อ เคยเป็ น สมาชิ ก สภาผู้ แ ทนราษฎร เว้ น แต่ ไ ด้ พ้ น จากการเป็ น สมาชิ ก</text:p>
      <text:p text:style-name="P1">สภาผู้แทนราษฎรมาแล้วไม่น้อยกว่าห้าปีนับถึงวันสมัครรับเลือก</text:p>
      <text:p text:style-name="P1">(๔) เป็นสมาชิกพรรคการเมือง</text:p>
      <text:p text:style-name="P1">(๕) เป็นหรือเคยเป็นผู้ดํารงตําแหน่งใดในพรรคการเมือง เว้นแต่ได้พ้นจากการดํารงตําแหน่ง</text:p>
      <text:p text:style-name="P1">ในพรรคการเมืองมาแล้วไม่น้อยกว่าห้าปีนับถึงวันสมัครรับเลือก</text:p>
      <text:p text:style-name="P1">(๖) เป็นหรือเคยเป็นรัฐมนตรี เว้นแต่ได้พ้นจากการเป็นรัฐมนตรีมาแล้วไม่น้อยกว่าห้าป</text:p>
      <text:p text:style-name="P1">นับถึงวันสมัครรับเลือก</text:p>
      <text:p text:style-name="P1">(๗) เป็นหรือเคยเป็นสมาชิกสภาท้องถิ่นหรือผู้บริหารท้องถิ่น เว้นแต่ได้พ้นจากการเป็น</text:p>
      <text:p text:style-name="P1">สมาชิกสภาท้องถิ่นหรือผู้บริหารท้องถิ่นมาแล้วไม่น้อยกว่าห้าปีนับถึงวันสมัครรับเลือก</text:p>
      <text:p text:style-name="P1">(๘) เป็นบุพการี คู่สมรส หรือบุตรของผู้ดํารงตําแหน่งสมาชิกสภาผู้แทนราษฎร สมาชิกวุฒิสภา</text:p>
      <text:p text:style-name="P1">ข้าราชการการเมือง สมาชิกสภาท้องถิ่นหรือผู้บริหารท้องถิ่น ผู้สมัครรับเลือกเป็นสมาชิกวุฒิสภาในคราวเดียวกัน</text:p>
      <text:p text:style-name="P1">หรือผู้ดํารงตําแหน่งในศาลรัฐธรรมนูญหรือในองค์กรอิสระ</text:p>
      <text:p text:style-name="P1">(๙) เคยดํารงตําแหน่งสมาชิกวุฒิสภาตามรัฐธรรมนูญน</text:p>
      <text:p text:style-name="P1">มาตรา ๑๐๙ อายุของวุฒิสภามีกําหนดคราวละห้าปีนับแต่วันประกาศผลการเลือก</text:p>
      <text:p text:style-name="P1">สมาชิกภาพของสมาชิกวุฒิสภาเริ่มตั้งแต่วันที่คณะกรรมการการเลือกตั้งประกาศผลการเลือก</text:p>
      <text:p text:style-name="P1">เมื่ออายุของวุฒิสภาสิ้นสุดลง ให้สมาชิกวุฒิสภาอยู่ในตําแหน่งเพื่อปฏิบัติหน้าที่ต่อไปจนกว่าจะม</text:p>
      <text:p text:style-name="P1"><text:soft-page-break/>สมาชิกวุฒิสภาขึ้นใหม</text:p>
      <text:p text:style-name="P1">มาตรา ๑๑๐ เมื่ออายุของวุฒิสภาสิ้นสุดลง ให้มีการเลือกสมาชิกวุฒิสภาใหม่ตามมาตรา ๑๐๗</text:p>
      <text:p text:style-name="P1">วรรคห้า</text:p>
      <text:p text:style-name="P1">มาตรา ๑๑๑ สมาชิกภาพของสมาชิกวุฒิสภาสิ้นสุดลง เมื่อ</text:p>
      <text:p text:style-name="P1">(๑) ถึงคราวออกตามอายุของวุฒิสภา</text:p>
      <text:p text:style-name="P1">(๒) ตายเล่ม ๑๓๔ ตอนที่ ๔๐ ก</text:p>
      <text:p text:style-name="P1">หน้า ๓๒</text:p>
      <text:p text:style-name="P1">ราชกิจจานุเบกษา</text:p>
      <text:p text:style-name="P1">๖ เมษายน ๒๕๖๐</text:p>
      <text:p text:style-name="P1">(๓) ลาออก</text:p>
      <text:p text:style-name="P1">(๔) ขาดคุณสมบัติหรือมีลักษณะต้องห้ามตามมาตรา ๑๐๘</text:p>
      <text:p text:style-name="P1">(๕) ขาดประชุ มเกิ น จํ า นวนหนึ่ ง ในสี่ข องจํ า นวนวั น ประชุม ในสมั ย ประชุ ม ที่ มี กํา หนดเวลา</text:p>
      <text:p text:style-name="P1">ไม่น้อยกว่าหนึ่งร้อยยี่สิบวันโดยไม่ได้รับอนุญาตจากประธานวุฒิสภา</text:p>
      <text:p text:style-name="P1">(๖) ต้องคําพิพากษาถึงที่สุดให้จําคุก แม้จะมีการรอการลงโทษ เว้นแต่เป็นการรอการลงโทษ</text:p>
      <text:p text:style-name="P1">ในความผิดอันได้กระทําโดยประมาท ความผิดลหุโทษ หรือความผิดฐานหมิ่นประมาท</text:p>
      <text:p text:style-name="P1">(๗) กระทําการอันเป็นการฝ่าฝืนมาตรา ๑๑๓ หรือกระทําการอันต้องห้ามตามมาตรา ๑๘๔</text:p>
      <text:p text:style-name="P1">หรือมาตรา ๑๘๕</text:p>
      <text:p text:style-name="P1">(๘) พ้นจากตําแหน่งเพราะเหตุตามมาตรา ๑๔๔ หรือมาตรา ๒๓๕ วรรคสาม</text:p>
      <text:p text:style-name="P1">มาตรา ๑๑๒ บุ ค คลผู้ เ คยดํ า รงตํ า แหน่ ง สมาชิ ก วุ ฒิ ส ภาและสมาชิ ก ภาพสิ้ น สุ ด ลงมาแล้ ว</text:p>
      <text:p text:style-name="P1">ยังไม่เกินสองปี จะเป็นรัฐมนตรีหรือผู้ดํารงตําแหน่งทางการเมืองมิได้ เว้นแต่เป็นสมาชิกสภาท้องถิ่น</text:p>
      <text:p text:style-name="P1">หรือผู้บริหารท้องถิ่น</text:p>
      <text:p text:style-name="P1">มาตรา ๑๑๓ สมาชิกวุฒิสภาต้องไม่ฝักใฝ่หรือยอมตนอยู่ใต้อาณัติของพรรคการเมืองใด ๆ</text:p>
      <text:p text:style-name="P1">ส่วนที่ ๔</text:p>
      <text:p text:style-name="P1">บทที่ใช้แก่สภาทั้งสอง</text:p>
      <text:p text:style-name="P1">มาตรา ๑๑๔ สมาชิกสภาผู้แทนราษฎรและสมาชิกวุฒิสภาย่อมเป็นผู้แทนปวงชนชาวไทย</text:p>
      <text:p text:style-name="P1">ไม่อยู่ในความผูกมัดแห่งอาณัติมอบหมาย หรือความครอบงําใด ๆ และต้องปฏิบัติหน้าที่ด้วยความซื่อสัตย์สุจริต</text:p>
      <text:p text:style-name="P1">เพื่อประโยชน์ส่วนรวมของประเทศชาติและความผาสุกของประชาชนโดยรวม โดยปราศจากการขัดกัน</text:p>
      <text:p text:style-name="P1">แห่งผลประโยชน</text:p>
      <text:p text:style-name="P1">มาตรา ๑๑๕ ก่อนเข้ารับหน้าที่ สมาชิกสภาผู้แทนราษฎรและสมาชิกวุฒิสภาต้องปฏิญาณตน</text:p>
      <text:p text:style-name="P1">ในที่ประชุมแห่งสภาที่ตนเป็นสมาชิกด้วยถ้อยคํา ดังต่อไปน</text:p>
      <text:p text:style-name="P1">“ข้ า พเจ้ า (ชื่ อ ผู้ ป ฏิ ญ าณ) ขอปฏิ ญ าณว่ า ข้ า พเจ้ า จะปฏิ บั ติ ห น้ า ที่ ด้ ว ยความซื่ อ สั ต ย์ สุ จ ริ ต</text:p>
      <text:p text:style-name="P1">เพื่อประโยชน์ของประเทศและประชาชน ทั้งจะรักษาไว้และปฏิบัติตามซึ่งรัฐธรรมนูญแห่งราชอาณาจักรไทย</text:p>
      <text:p text:style-name="P1">ทุกประการ”</text:p>
      <text:p text:style-name="P1">มาตรา ๑๑๖ สภาผู้แทนราษฎรและวุฒิสภาแต่ละสภา มีประธานสภาคนหนึ่งและรองประธานสภา</text:p>
      <text:p text:style-name="P1">คนหนึ่งหรือสองคน ซึ่งพระมหากษัตริย์ทรงแต่งตั้งจากสมาชิกแห่งสภานั้น ๆ ตามมติของสภา</text:p>
      <text:p text:style-name="P1">ในระหว่างการดํารงตําแหน่ง ประธานและรองประธานสภาผู้แทนราษฎรจะเป็นกรรมการบริหาร</text:p>
      <text:p text:style-name="P1">หรือดํารงตําแหน่งใดในพรรคการเมืองขณะเดียวกันมิได</text:p>
      <text:p text:style-name="P1">มาตรา ๑๑๗ ประธานและรองประธานสภาผู้ แ ทนราษฎรดํ า รงตํ า แหน่ ง จนสิ้ น อายุ ข อง</text:p>
      <text:p text:style-name="P1">สภาผู้แทนราษฎรหรือมีการยุบสภาผู้แทนราษฎรเล่ม ๑๓๔ ตอนที่ ๔๐ ก</text:p>
      <text:p text:style-name="P1">หน้า ๓๓</text:p>
      <text:p text:style-name="P1">ราชกิจจานุเบกษา</text:p>
      <text:p text:style-name="P1"><text:soft-page-break/>๖ เมษายน ๒๕๖๐</text:p>
      <text:p text:style-name="P1">ประธานและรองประธานวุฒิสภาดํารงตําแหน่งจนถึงวันสิ้นอายุของวุฒิสภา เว้นแต่ในระหว่างเวลา</text:p>
      <text:p text:style-name="P1">ตามมาตรา ๑๐๙ วรรคสาม ให้ประธานและรองประธานวุฒิสภายังคงอยู่ในตําแหน่งเพื่อปฏิบัติหน้าที่ต่อไป</text:p>
      <text:p text:style-name="P1">มาตรา ๑๑๘ ประธานและรองประธานสภาผู้แทนราษฎร และประธานและรองประธานวุฒิสภา</text:p>
      <text:p text:style-name="P1">ย่อมพ้นจากตําแหน่งก่อนวาระตามมาตรา ๑๑๗ เมื่อ</text:p>
      <text:p text:style-name="P1">(๑) ขาดจากสมาชิกภาพแห่งสภาที่ตนเป็นสมาชิก</text:p>
      <text:p text:style-name="P1">(๒) ลาออกจากตําแหน่ง</text:p>
      <text:p text:style-name="P1">(๓) ดํารงตําแหน่งนายกรัฐมนตรี รัฐมนตรี หรือข้าราชการการเมืองอื่น</text:p>
      <text:p text:style-name="P1">(๔) ต้ อ งคํ า พิ พ ากษาให้ จํ า คุ ก แม้ ค ดี นั้ น จะยั ง ไม่ ถึ ง ที่ สุ ด หรื อ มี ก ารรอการลงโทษ เว้ น แต</text:p>
      <text:p text:style-name="P1">เป็นกรณีที่คดียังไม่ถึงที่สุดหรือมีการรอการลงโทษในความผิดอันได้กระทําโดยประมาท ความผิดลหุโทษ</text:p>
      <text:p text:style-name="P1">หรือความผิดฐานหมิ่นประมาท</text:p>
      <text:p text:style-name="P1">มาตรา ๑๑๙ ประธานสภาผู้แทนราษฎรและประธานวุฒิสภามีหน้าที่และอํานาจดําเนินกิจการ</text:p>
      <text:p text:style-name="P1">ของสภานั้น ๆ ให้เป็นไปตามข้อบังคับ รองประธานสภามีหน้าที่และอํานาจตามที่ประธานสภามอบหมาย</text:p>
      <text:p text:style-name="P1">และปฏิบัติหน้าที่แทนประธานสภาเมื่อประธานสภาไม่อยู่หรือไม่สามารถปฏิบัติหน้าที่ได</text:p>
      <text:p text:style-name="P1">ประธานสภาผู้ แ ทนราษฎร ประธานวุ ฒิ ส ภา และผู้ ทํ า หน้ า ที่ แ ทน ต้ อ งวางตนเป็ น กลาง</text:p>
      <text:p text:style-name="P1">ในการปฏิบัต ห ิ น้าท</text:p>
      <text:p text:style-name="P1">เมื่อประธานและรองประธานสภาผู้แทนราษฎรหรือประธานและรองประธานวุฒิสภาไม่อยู่ในที่ประชุม</text:p>
      <text:p text:style-name="P1">ให้สมาชิกแห่งสภานั้น ๆ เลือกกันเองให้สมาชิกคนหนึ่งเป็นประธานในคราวประชุมนั้น</text:p>
      <text:p text:style-name="P1">มาตรา ๑๒๐ การประชุมสภาผู้แทนราษฎรและการประชุมวุฒิสภาต้องมีสมาชิกมาประชุม</text:p>
      <text:p text:style-name="P1">ไม่น้อยกว่ากึ่งหนึ่งของจํานวนสมาชิกทั้งหมดเท่าที่มีอยู่ของแต่ละสภา จึงจะเป็นองค์ประชุม เว้นแต</text:p>
      <text:p text:style-name="P1">ในกรณีการพิจารณาระเบียบวาระกระทู้ สภาผู้แทนราษฎรหรือวุฒิสภาจะกําหนดองค์ประชุมไว้ในข้อบังคับ</text:p>
      <text:p text:style-name="P1">เป็นอย่างอื่นก็ได</text:p>
      <text:p text:style-name="P1">การลงมติวินิจฉัยข้อปรึกษาให้ถือเสียงข้างมากเป็นประมาณ เว้นแต่ที่มีบัญญัติไว้เป็นอย่างอื่น</text:p>
      <text:p text:style-name="P1">ในรัฐธรรมนูญ</text:p>
      <text:p text:style-name="P1">สมาชิกคนหนึ่งย่อมมีเสียงหนึ่งในการออกเสียงลงคะแนน ถ้ามีคะแนนเสียงเท่ากัน ให้ประธาน</text:p>
      <text:p text:style-name="P1">ในที่ประชุมออกเสียงเพิ่มขึ้นอีกเสียงหนึ่งเป็นเสียงชี้ขาด</text:p>
      <text:p text:style-name="P1">รายงานการประชุมและบันทึกการออกเสียงลงคะแนนของสมาชิกแต่ละคนต้องเปิดเผยให้ประชาชน</text:p>
      <text:p text:style-name="P1">ทราบได้ทั่วไป เว้นแต่กรณีการประชุมลับหรือการออกเสียงลงคะแนนเป็นการลับ</text:p>
      <text:p text:style-name="P1">การออกเสียงลงคะแนนเลือกหรือให้ความเห็นชอบให้บุคคลดํารงตําแหน่งใด ให้กระทําเป็นการลับ</text:p>
      <text:p text:style-name="P1">เว้นแต่ที่มีบัญญัติไว้เป็นอย่างอื่นในรัฐธรรมนูญ</text:p>
      <text:p text:style-name="P1">มาตรา ๑๒๑ ภายในสิบห้าวันนับแต่วันประกาศผลการเลือกตั้งสมาชิกสภาผู้แทนราษฎร</text:p>
      <text:p text:style-name="P1">อันเป็นการเลือกตั้งทั่วไป ให้มีการเรียกประชุมรัฐสภาเพื่อให้สมาชิกได้มาประชุมเป็นครั้งแรกเล่ม ๑๓๔ ตอนที่ ๔๐ ก</text:p>
      <text:p text:style-name="P1">หน้า ๓๔</text:p>
      <text:p text:style-name="P1">ราชกิจจานุเบกษา</text:p>
      <text:p text:style-name="P1">๖ เมษายน ๒๕๖๐</text:p>
      <text:p text:style-name="P1">ในปีหนึ่งให้มีสมัยประชุมสามัญของรัฐสภาสองสมัย ๆ หนึ่งให้มีกําหนดเวลาหนึ่งร้อยยี่สิบวัน</text:p>
      <text:p text:style-name="P1">แต่พระมหากษัตริย์จะโปรดเกล้าโปรดกระหม่อมให้ขยายเวลาออกไปก็ได</text:p>
      <text:p text:style-name="P1">การปิดสมัยประชุมสามัญประจําปีก่อนครบกําหนดเวลาหนึ่งร้อยยี่สิบวัน จะกระทําได้ก็แต</text:p>
      <text:p text:style-name="P1">โดยความเห็นชอบของรัฐสภา</text:p>
      <text:p text:style-name="P1"><text:soft-page-break/>วั น ประชุ ม ครั้ ง แรกตามวรรคหนึ่ ง ให้ ถื อ เป็ น วั น เริ่ ม สมั ย ประชุ ม สามั ญ ประจํ า ปี ค รั้ ง ที่ ห นึ่ ง</text:p>
      <text:p text:style-name="P1">ส่วนวันเริ่มสมัยประชุมสามัญประจําปีครั้งที่สอง ให้เป็นไปตามที่สภาผู้แทนราษฎรกําหนด แต่ในกรณีท</text:p>
      <text:p text:style-name="P1">การประชุมครั้งแรกตามวรรคหนึ่งมีเวลาจนถึงสิ้นปีปฏิทินไม่เพียงพอที่จะจัดให้มีการประชุมสมัยประชุมสามัญ</text:p>
      <text:p text:style-name="P1">ประจําปีครั้งที่สอง จะไม่มีการประชุมสมัยสามัญประจําปีครั้งที่สองสําหรับปีนั้นก็ได</text:p>
      <text:p text:style-name="P1">มาตรา ๑๒๒ พระมหากษัตริย์ทรงเรียกประชุมรัฐสภา ทรงเปิดและทรงปิดประชุม</text:p>
      <text:p text:style-name="P1">พระมหากษัตริย์จะเสด็จพระราชดําเนินมาทรงทํารัฐพิธีเปิดประชุมสมัยประชุมสามัญประจําป</text:p>
      <text:p text:style-name="P1">ครั้งแรกด้วยพระองค์เอง หรือจะโปรดเกล้าโปรดกระหม่อมให้พระรัชทายาทซึ่งทรงบรรลุนิติภาวะแล้ว</text:p>
      <text:p text:style-name="P1">หรือผู้ใดผู้หนึ่ง เป็นผู้แทนพระองค์ มาทํารัฐพิธีก็ได</text:p>
      <text:p text:style-name="P1">เมื่อมีความจําเป็นเพื่อประโยชน์แห่งรัฐ พระมหากษัตริย์จะทรงเรียกประชุมรัฐสภาเป็นการประชุม</text:p>
      <text:p text:style-name="P1">สมัยวิสามัญก็ได</text:p>
      <text:p text:style-name="P1">ภายใต้บังคับมาตรา ๑๒๓ และมาตรา ๑๒๖ การเรียกประชุม การขยายเวลาประชุม และการปิด</text:p>
      <text:p text:style-name="P1">ประชุมรัฐสภา ให้กระทําโดยพระราชกฤษฎีกา</text:p>
      <text:p text:style-name="P1">มาตรา ๑๒๓ สมาชิ กสภาผู้ แทนราษฎรและสมาชิ กวุ ฒิ สภาทั้ งสองสภารวมกั น หรื อสมาชิ ก</text:p>
      <text:p text:style-name="P1">สภาผู้แทนราษฎร มีจํานวนไม่น้อยกว่าหนึ่งในสามของจํานวนสมาชิกทั้งหมดเท่าที่มีอยู่ของทั้งสองสภา</text:p>
      <text:p text:style-name="P1">มีสิทธิเข้าชื่อร้องขอต่อประธานรัฐสภาให้นําความกราบบังคมทูลเพื่อมีพระบรมราชโองการประกาศเรียก</text:p>
      <text:p text:style-name="P1">ประชุมรัฐสภาเป็นการประชุมสมัยวิสามัญได</text:p>
      <text:p text:style-name="P1">ให้ประธานรัฐสภานําความกราบบังคมทูลและลงนามรับสนองพระบรมราชโองการ</text:p>
      <text:p text:style-name="P1">มาตรา ๑๒๔ ในที่ประชุมสภาผู้แทนราษฎร ที่ประชุมวุฒิสภา หรือที่ประชุมร่วมกันของรัฐสภา</text:p>
      <text:p text:style-name="P1">สมาชิ ก ผู้ ใ ดจะกล่ า วถ้ อ ยคํ า ใดในทางแถลงข้ อ เท็ จ จริ ง แสดงความคิ ด เห็ น หรื อ ออกเสี ย งลงคะแนน</text:p>
      <text:p text:style-name="P1">ย่อมเป็นเอกสิทธิ์โดยเด็ดขาด ผู้ใดจะนําไปเป็นเหตุฟ้องร้องว่ากล่าวสมาชิกผู้นั้นในทางใด ๆ มิได</text:p>
      <text:p text:style-name="P1">เอกสิ ทธิ์ ต ามวรรคหนึ่ง ไม่ คุ้ ม ครองสมาชิ กผู้ ก ล่ าวถ้ อ ยคํ า ในการประชุม ที่ มี ก ารถ่ า ยทอดทาง</text:p>
      <text:p text:style-name="P1">วิทยุกระจายเสียงหรือวิทยุโทรทัศน์หรือทางอื่นใด หากถ้อยคําที่กล่าวในที่ประชุมไปปรากฏนอกบริเวณรัฐสภา</text:p>
      <text:p text:style-name="P1">และการกล่าวถ้อยคํานั้นมีลักษณะเป็นความผิดทางอาญาหรือละเมิดสิทธิในทางแพ่งต่อบุคคลอื่นซึ่งมิใช</text:p>
      <text:p text:style-name="P1">รัฐมนตรีหรือสมาชิกแห่งสภานั้น</text:p>
      <text:p text:style-name="P1">ในกรณี ต ามวรรคสอง ถ้ าสมาชิ ก กล่า วถ้ อ ยคํา ใดที่ อ าจเป็ น เหตุใ ห้ บุ ค คลอื่ น ซึ่ ง มิ ใช่ รั ฐ มนตร</text:p>
      <text:p text:style-name="P1">หรือสมาชิกแห่งสภานั้นได้รับความเสียหาย ให้ประธานแห่งสภานั้นจัดให้มีการโฆษณาคําชี้แจงตามที่บุคคลนั้น</text:p>
      <text:p text:style-name="P1">ร้องขอตามวิธีการและภายในระยะเวลาที่กําหนดในข้อบังคับการประชุมของสภานั้น ทั้งนี้ โดยไม่กระทบ</text:p>
      <text:p text:style-name="P1">ต่อสิทธิของบุคคลในการฟ้องคดีต่อศาลเล่ม ๑๓๔ ตอนที่ ๔๐ ก</text:p>
      <text:p text:style-name="P1">หน้า ๓๕</text:p>
      <text:p text:style-name="P1">ราชกิจจานุเบกษา</text:p>
      <text:p text:style-name="P1">๖ เมษายน ๒๕๖๐</text:p>
      <text:p text:style-name="P1">เอกสิท ธิ์ที่บั ญญั ติไว้ ในมาตรานี้ ย่อ มคุ้มครองไปถึ งผู้พิ มพ์ แ ละผู้โฆษณารายงานการประชุ ม</text:p>
      <text:p text:style-name="P1">ตามข้ อ บั ง คั บ ของสภาผู้ แ ทนราษฎร วุ ฒิ ส ภา หรื อ รั ฐ สภา แล้ ว แต่ ก รณี และคุ้ ม ครองไปถึ ง บุ ค คล</text:p>
      <text:p text:style-name="P1"><text:soft-page-break/>ซึ่งประธานในที่ประชุมอนุญาตให้แถลงข้อเท็จจริง หรือแสดงความคิดเห็นในที่ประชุม ตลอดจนผู้ดําเนินการ</text:p>
      <text:p text:style-name="P1">ถ่า ยทอดการประชุ ม สภาทางวิ ทยุ ก ระจายเสี ย งหรื อ วิ ท ยุ โ ทรทัศ น์ ห รือ ทางอื่ น ใดซึ่ งได้ รั บอนุ ญ าตจาก</text:p>
      <text:p text:style-name="P1">ประธานแห่งสภานั้นด้วยโดยอนุโลม</text:p>
      <text:p text:style-name="P1">มาตรา ๑๒๕ ในระหว่ า งสมั ย ประชุ ม ห้ า มมิ ใ ห้ จั บ คุ ม ขั ง หรื อ หมายเรี ย กตั ว สมาชิ ก</text:p>
      <text:p text:style-name="P1">สภาผู้แทนราษฎรหรือสมาชิกวุฒิสภาไปทําการสอบสวนในฐานะที่สมาชิกผู้นั้นเป็นผู้ต้องหาในคดีอาญา</text:p>
      <text:p text:style-name="P1">เว้นแต่จะได้รับอนุญาตจากสภาที่ผู้นั้นเป็นสมาชิก หรือเป็นการจับในขณะกระทําความผิด</text:p>
      <text:p text:style-name="P1">ในกรณี ที่ มี ก ารจั บ สมาชิ ก สภาผู้ แ ทนราษฎรหรื อ สมาชิ ก วุ ฒิ ส ภาในขณะกระทํ า ความผิ ด</text:p>
      <text:p text:style-name="P1">ให้ ร ายงานไปยั ง ประธานแห่ ง สภาที่ ผู้ นั้ น เป็ น สมาชิ ก โดยพลั น และเพื่ อ ประโยชน์ ใ นการประชุ ม สภา</text:p>
      <text:p text:style-name="P1">ประธานแห่งสภาที่ผู้นั้นเป็นสมาชิกอาจสั่งให้ปล่อยผู้ถูกจับเพื่อให้มาประชุมสภาได</text:p>
      <text:p text:style-name="P1">ถ้าสมาชิกสภาผู้แทนราษฎรหรือสมาชิกวุฒิสภาถูกคุมขังในระหว่างสอบสวนหรือพิจารณาอยู่ก่อน</text:p>
      <text:p text:style-name="P1">สมัยประชุม เมื่อถึงสมัยประชุม พนักงานสอบสวนหรือศาล แล้วแต่กรณี ต้องสั่งปล่อยทันทีถ้าประธานแห่งสภา</text:p>
      <text:p text:style-name="P1">ที่ผู้นั้นเป็นสมาชิกได้ร้องขอ โดยศาลจะสั่งให้มีประกันหรือมีประกันและหลักประกันด้วยหรือไม่ก็ได</text:p>
      <text:p text:style-name="P1">ในกรณีที่มีการฟ้องสมาชิกสภาผู้แทนราษฎรหรือสมาชิกวุฒิสภาในคดีอาญา ไม่ว่าจะได้ฟ้องนอก</text:p>
      <text:p text:style-name="P1">หรือในสมัยประชุม ศาลจะพิจารณาคดีนั้นในระหว่างสมัยประชุมก็ได้ แต่ต้องไม่เป็นการขัดขวางต่อการท</text:p>
      <text:p text:style-name="P1">สมาชิกผู้นั้นจะมาประชุมสภา</text:p>
      <text:p text:style-name="P1">มาตรา ๑๒๖ ในระหว่างที่ไม่มีสภาผู้แทนราษฎร ไม่ว่าด้วยเหตุสภาผู้แทนราษฎรสิ้นอาย</text:p>
      <text:p text:style-name="P1">สภาผู้แทนราษฎรถูกยุบ หรือเหตุอื่นใด จะมีการประชุมวุฒิสภามิได้ เว้นแต</text:p>
      <text:p text:style-name="P1">(๑) มีกรณีที่รัฐสภาต้องดําเนินการตามมาตรา ๑๗ มาตรา ๑๙ มาตรา ๒๐ มาตรา ๒๑</text:p>
      <text:p text:style-name="P1">หรือมาตรา ๑๗๗</text:p>
      <text:p text:style-name="P1">(๒) มีกรณีที่วุฒิสภาต้องประชุมเพื่อทําหน้าที่พิจารณาให้บุคคลดํารงตําแหน่งใดตามบทบัญญัต</text:p>
      <text:p text:style-name="P1">แห่งรัฐธรรมนูญ</text:p>
      <text:p text:style-name="P1">เมื่อมีกรณีตามวรรคหนึ่ง ให้วุฒิสภาดําเนินการประชุมได้ โดยให้ประธานวุฒิสภานําความ</text:p>
      <text:p text:style-name="P1">กราบบังคมทูลเพื่อมีพระบรมราชโองการประกาศเรียกประชุมรัฐสภาเป็นการประชุมสมัยวิสามัญ และ</text:p>
      <text:p text:style-name="P1">ให้ประธานวุฒิสภาเป็นผู้ลงนามรับสนองพระบรมราชโองการ</text:p>
      <text:p text:style-name="P1">ในกรณีตาม (๑) ให้วุฒิสภาทําหน้าที่รัฐสภา แต่การให้ความเห็นชอบตามมาตรา ๑๗๗ ต้องม</text:p>
      <text:p text:style-name="P1">คะแนนเสียงไม่น้อยกว่าสองในสามของจํานวนสมาชิกทั้งหมดเท่าที่มีอยู่ของวุฒิสภา</text:p>
      <text:p text:style-name="P1">มาตรา ๑๒๗ การประชุมสภาผู้แทนราษฎร การประชุมวุฒิสภา และการประชุมร่วมกัน</text:p>
      <text:p text:style-name="P1">ของรัฐสภา ย่อมเป็นการเปิดเผยตามลักษณะที่กําหนดไว้ในข้อบังคับการประชุมแต่ละสภา แต่ถ้าคณะรัฐมนตร</text:p>
      <text:p text:style-name="P1">หรือสมาชิกของแต่ละสภา หรือสมาชิกของทั้งสองสภารวมกัน มีจํานวนไม่น้อยกว่าหนึ่งในสี่ของจํานวนเล่ม ๑๓๔ ตอนที่ ๔๐ ก</text:p>
      <text:p text:style-name="P1">หน้า ๓๖</text:p>
      <text:p text:style-name="P1">ราชกิจจานุเบกษา</text:p>
      <text:p text:style-name="P1">๖ เมษายน ๒๕๖๐</text:p>
      <text:p text:style-name="P1">สมาชิกทั้งหมดเท่าที่มีอยู่ของแต่ละสภา หรือจํานวนสมาชิกทั้งหมดเท่าที่มีอยู่ของทั้งสองสภา แล้วแต่กรณ</text:p>
      <text:p text:style-name="P1">ร้องขอให้ประชุมลับ ก็ให้ประชุมลับ</text:p>
      <text:p text:style-name="P1">มาตรา ๑๒๘ สภาผู้แทนราษฎรและวุฒิสภามีอํานาจตราข้อบังคับการประชุมเกี่ยวกับการเลือก</text:p>
      <text:p text:style-name="P1"><text:soft-page-break/>และการปฏิบัติหน้าที่ของประธานสภา รองประธานสภา เรื่องหรือกิจการอันเป็นหน้าที่และอํานาจของ</text:p>
      <text:p text:style-name="P1">คณะกรรมาธิการสามัญแต่ละชุด การปฏิบัติหน้าที่และองค์ประชุมของคณะกรรมาธิการ วิธีการประชุม</text:p>
      <text:p text:style-name="P1">การเสนอและพิจารณาร่างพระราชบัญญัติประกอบรัฐธรรมนูญและร่างพระราชบัญญัติ การเสนอญัตต</text:p>
      <text:p text:style-name="P1">การปรึกษา การอภิปราย การลงมติ การบันทึกการลงมติ การเปิดเผยการลงมติ การตั้งกระทู้ถาม</text:p>
      <text:p text:style-name="P1">การเปิดอภิปรายทั่วไป การรักษาระเบียบและความเรียบร้อย และการอื่นที่เกี่ยวข้อง รวมทั้งมีอํานาจ</text:p>
      <text:p text:style-name="P1">ตราข้อบั งคับเกี่ย วกับประมวลจริยธรรมของสมาชิ กและกรรมาธิการ และกิจการอื่ นเพื่ อ ดําเนิน การ</text:p>
      <text:p text:style-name="P1">ตามบทบัญญัติแห่งรัฐธรรมนูญ</text:p>
      <text:p text:style-name="P1">ในข้อบังคับตามวรรคหนึ่งในส่วนที่เกี่ยวกับการตั้งกรรมาธิการวิสามัญเพื่อพิจารณาร่างพระราชบัญญัต</text:p>
      <text:p text:style-name="P1">ที่ประธานสภาผู้แทนราษฎรวินิจฉัยว่ามีสาระสําคัญเกี่ยวกับเด็ก เยาวชน สตรี ผู้สูงอายุ หรือคนพิการ</text:p>
      <text:p text:style-name="P1">หรือทุพพลภาพ ต้องกําหนดให้บุคคลประเภทดังกล่าวหรือผู้แทนองค์กรเอกชนที่ทํางานเกี่ยวกับบุคคล</text:p>
      <text:p text:style-name="P1">ประเภทนั้นโดยตรง ร่วมเป็นกรรมาธิการวิสามัญด้วยไม่น้อยกว่าหนึ่งในสามของจํานวนกรรมาธิการวิสามัญ</text:p>
      <text:p text:style-name="P1">ทั้งหมด และในส่วนที่เกี่ยวกับการพิจารณาร่างพระราชบัญญัติที่ผู้มีสิทธิเลือกตั้งเข้าชื่อเสนอ ต้องกําหนดให</text:p>
      <text:p text:style-name="P1">ผู้แทนของผู้มีสิทธิเลือกตั้งซึ่งเข้าชื่อเสนอร่างพระราชบัญญัติดังกล่าวร่วมเป็นกรรมาธิการวิสามัญด้วย</text:p>
      <text:p text:style-name="P1">ไม่น้อยกว่าหนึ่งในสามของจํานวนกรรมาธิการวิสามัญทั้งหมด</text:p>
      <text:p text:style-name="P1">มาตรา ๑๒๙ สภาผู้ แ ทนราษฎรและวุ ฒิ ส ภามี อํ า นาจเลื อ กสมาชิ ก ของแต่ ล ะสภาตั้ ง เป็ น</text:p>
      <text:p text:style-name="P1">คณะกรรมาธิการสามัญ และมีอํานาจเลือกบุคคลผู้เป็นสมาชิกหรือมิได้เป็นสมาชิก ตั้งเป็นคณะกรรมาธิการ</text:p>
      <text:p text:style-name="P1">วิสามัญ หรือคณะกรรมาธิการร่วมกันตามมาตรา ๑๓๗ เพื่อกระทํากิจการ พิจารณาสอบหาข้อเท็จจริง</text:p>
      <text:p text:style-name="P1">หรือศึกษาเรื่องใด ๆ และรายงานให้สภาทราบตามระยะเวลาที่สภากําหนด</text:p>
      <text:p text:style-name="P1">การกระทํากิจการ การสอบหาข้อเท็จจริง หรือการศึกษาตามวรรคหนึ่ง ต้องเป็นเรื่องที่อยู่ในหน้าท</text:p>
      <text:p text:style-name="P1">และอํานาจของสภา และหน้าที่และอํานาจตามที่ระบุไว้ในการตั้งคณะกรรมาธิการก็ดี ในการดําเนินการของ</text:p>
      <text:p text:style-name="P1">คณะกรรมาธิการก็ดี ต้องไม่เป็นเรื่องซ้ําซ้อนกัน ในกรณีที่การกระทํากิจการ การสอบหาข้อเท็จจริง</text:p>
      <text:p text:style-name="P1">หรือการศึกษาในเรื่องใดมีความเกี่ยวข้องกัน ให้เป็นหน้าที่ของประธานสภาที่จะต้องดําเนินการให้คณะกรรมาธิการ</text:p>
      <text:p text:style-name="P1">ที่เกี่ยวข้องทุกชุดร่วมกันดําเนินการ</text:p>
      <text:p text:style-name="P1">ในการสอบหาข้อเท็จจริง คณะกรรมาธิการจะมอบอํานาจหรือมอบหมายให้บุคคลหรือคณะบุคคลใด</text:p>
      <text:p text:style-name="P1">กระทําการแทนมิได</text:p>
      <text:p text:style-name="P1">คณะกรรมาธิการตามวรรคหนึ่งมีอํานาจเรียกเอกสารจากบุคคลใด หรือเรียกบุคคลใดมาแถลง</text:p>
      <text:p text:style-name="P1">ข้อเท็จจริงหรือแสดงความเห็นในกิจการที่กระทําหรือในเรื่องที่พิจารณาสอบหาข้อเท็จจริงหรือศึกษาอยู่นั้นได</text:p>
      <text:p text:style-name="P1">แต่การเรียกเช่นว่านั้นมิให้ใช้บังคับแก่ผู้พิพากษาหรือตุลาการที่ปฏิบัติตามหน้าที่หรือใช้อํานาจในกระบวนวิธ</text:p>
      <text:p text:style-name="P1"><text:soft-page-break/>พิจารณาพิพากษาอรรถคดี หรือการบริหารงานบุคคลของแต่ละศาล และมิให้ใช้บังคับแก่ผู้ดํารงตําแหน่งเล่ม ๑๓๔ ตอนที่ ๔๐ ก</text:p>
      <text:p text:style-name="P1">หน้า ๓๗</text:p>
      <text:p text:style-name="P1">ราชกิจจานุเบกษา</text:p>
      <text:p text:style-name="P1">๖ เมษายน ๒๕๖๐</text:p>
      <text:p text:style-name="P1">ในองค์กรอิสระในส่วนที่เกี่ยวกับการปฏิบัติตามหน้าที่และอํานาจโดยตรงในแต่ละองค์กรตามบทบัญญัต</text:p>
      <text:p text:style-name="P1">ในรัฐธรรมนูญหรือตามพระราชบัญญัติประกอบรัฐธรรมนูญ แล้วแต่กรณ</text:p>
      <text:p text:style-name="P1">ให้เป็นหน้าที่ของรัฐมนตรีที่รับผิดชอบในกิจการที่คณะกรรมาธิการสอบหาข้อเท็จจริงหรือศึกษา</text:p>
      <text:p text:style-name="P1">ที่จะต้องสั่งการให้เจ้าหน้าที่ของรัฐในสังกัดหรือในกํากับ ให้ข้อเท็จจริง ส่งเอกสาร หรือแสดงความเห็น</text:p>
      <text:p text:style-name="P1">ตามที่คณะกรรมาธิการเรียก</text:p>
      <text:p text:style-name="P1">ให้สภาผู้แทนราษฎรและวุฒิสภาเปิดเผยบันทึกการประชุม รายงานการดําเนินการ รายงาน</text:p>
      <text:p text:style-name="P1">การสอบหาข้อเท็จจริง หรือรายงานการศึกษา แล้วแต่กรณี ของคณะกรรมาธิการให้ประชาชนทราบ</text:p>
      <text:p text:style-name="P1">เว้นแต่สภาผู้แทนราษฎรหรือวุฒิสภา แล้วแต่กรณี มีมติมิให้เปิดเผย</text:p>
      <text:p text:style-name="P1">เอกสิทธิ์ที่บัญญัติไว้ในมาตรา ๑๒๔ ให้คุ้มครองถึงบุคคลผู้กระทําหน้าที่และผู้ปฏิบัติตามคําเรียก</text:p>
      <text:p text:style-name="P1">ตามมาตรานี้ด้วย</text:p>
      <text:p text:style-name="P1">กรรมาธิการสามัญซึ่งตั้งจากผู้ซึ่งเป็นสมาชิกสภาผู้แทนราษฎรทั้งหมด ต้องมีจํานวนตามหรือใกล้เคียงกับ</text:p>
      <text:p text:style-name="P1">อัตราส่วนของจํานวนสมาชิกสภาผู้แทนราษฎรของแต่ละพรรคการเมืองที่มีอยู่ในสภาผู้แทนราษฎร</text:p>
      <text:p text:style-name="P1">ในระหว่ า งที่ ยั ง ไม่ มี ข้ อ บั ง คั บ การประชุ ม สภาผู้ แ ทนราษฎรตามมาตรา ๑๒๘ ให้ ป ระธาน</text:p>
      <text:p text:style-name="P1">สภาผู้แทนราษฎรเป็นผู้กําหนดอัตราส่วนตามวรรคแปด</text:p>
      <text:p text:style-name="P1">มาตรา ๑๓๐ ให้มีพระราชบัญญัติประกอบรัฐธรรมนูญ ดังต่อไปน</text:p>
      <text:p text:style-name="P1">(๑) พระราชบัญญัติประกอบรัฐธรรมนูญว่าด้วยการเลือกตั้งสมาชิกสภาผู้แทนราษฎร</text:p>
      <text:p text:style-name="P1">(๒) พระราชบัญญัติประกอบรัฐธรรมนูญว่าด้วยการได้มาซึ่งสมาชิกวุฒิสภา</text:p>
      <text:p text:style-name="P1">(๓) พระราชบัญญัติประกอบรัฐธรรมนูญว่าด้วยคณะกรรมการการเลือกตั้ง</text:p>
      <text:p text:style-name="P1">(๔) พระราชบัญญัติประกอบรัฐธรรมนูญว่าด้วยพรรคการเมือง</text:p>
      <text:p text:style-name="P1">(๕) พระราชบัญญัติประกอบรัฐธรรมนูญว่าด้วยผู้ตรวจการแผ่นดิน</text:p>
      <text:p text:style-name="P1">(๖) พระราชบัญญัติประกอบรัฐธรรมนูญว่าด้วยการป้องกันและปราบปรามการทุจริต</text:p>
      <text:p text:style-name="P1">(๗) พระราชบัญญัติประกอบรัฐธรรมนูญว่าด้วยการตรวจเงินแผ่นดิน</text:p>
      <text:p text:style-name="P1">(๘) พระราชบัญญัติประกอบรัฐธรรมนูญว่าด้วยวิธีพิจารณาของศาลรัฐธรรมนูญ</text:p>
      <text:p text:style-name="P1">(๙) พระราชบั ญ ญัติ ป ระกอบรั ฐ ธรรมนู ญ ว่ าด้ ว ยวิ ธีพิ จ ารณาคดีอ าญาของผู้ ดํา รงตํา แหน่ ง</text:p>
      <text:p text:style-name="P1">ทางการเมือง</text:p>
      <text:p text:style-name="P1">(๑๐) พระราชบัญญัติประกอบรัฐธรรมนูญว่าด้วยคณะกรรมการสิทธิมนุษยชนแห่งชาต</text:p>
      <text:p text:style-name="P1">มาตรา ๑๓๑ ร่างพระราชบัญญัติประกอบรัฐธรรมนูญจะเสนอได้ก็แต่โดย</text:p>
      <text:p text:style-name="P1">(๑) คณะรัฐมนตรี โดยข้อเสนอแนะของศาลฎีกา ศาลรัฐธรรมนูญ หรือองค์กรอิสระที่เกี่ยวข้อง</text:p>
      <text:p text:style-name="P1">(๒) สมาชิกสภาผู้แทนราษฎรจํานวนไม่น้อยกว่าหนึ่งในสิบของจํานวนสมาชิกทั้งหมดเท่าที่มีอย</text:p>
      <text:p text:style-name="P1">ของสภาผู้แทนราษฎร</text:p>
      <text:p text:style-name="P1">มาตรา ๑๓๒ ร่ า งพระราชบั ญ ญั ติ ป ระกอบรั ฐ ธรรมนู ญ นอกจากที่ บั ญ ญั ติ ไ ว้ ดั ง ต่ อ ไปน</text:p>
      <text:p text:style-name="P1">ให้กระทําเช่นเดียวกับพระราชบัญญัตเล่ม ๑๓๔ ตอนที่ ๔๐ ก</text:p>
      <text:p text:style-name="P1">หน้า ๓๘</text:p>
      <text:p text:style-name="P1">ราชกิจจานุเบกษา</text:p>
      <text:p text:style-name="P1">๖ เมษายน ๒๕๖๐</text:p>
      <text:p text:style-name="P1"><text:soft-page-break/>(๑) การเสนอร่ า งพระราชบั ญ ญั ติป ระกอบรั ฐ ธรรมนูญ ให้ เ สนอต่ อ รั ฐสภา และให้ รั ฐ สภา</text:p>
      <text:p text:style-name="P1">ประชุมร่วมกันเพื่อพิจารณาร่างพระราชบัญญัติประกอบรัฐธรรมนูญให้แล้วเสร็จภายในเวลาหนึ่งร้อยแปดสิบวัน</text:p>
      <text:p text:style-name="P1">โดยการออกเสียงลงคะแนนในวาระที่สาม ต้องมีคะแนนเสียงเห็นชอบด้วยมากกว่ากึ่งหนึ่งของจํานวนสมาชิก</text:p>
      <text:p text:style-name="P1">ทั้งหมดเท่าที่มีอยู่ของรัฐสภา ถ้าที่ประชุมร่วมกันของรัฐสภาพิจารณาไม่แล้วเสร็จภายในกําหนดเวลาดังกล่าว</text:p>
      <text:p text:style-name="P1">ให้ถือว่ารัฐสภาให้ความเห็นชอบตามร่างที่เสนอตามมาตรา ๑๓๑</text:p>
      <text:p text:style-name="P1">(๒) ภายในสิบห้าวันนับแต่วันที่รัฐสภาให้ความเห็นชอบร่างพระราชบัญญัติประกอบรัฐธรรมนูญ</text:p>
      <text:p text:style-name="P1">ให้รัฐสภาส่งร่างพระราชบัญญัติประกอบรัฐธรรมนูญนั้นไปยังศาลฎีกา ศาลรัฐธรรมนูญ หรือองค์กรอิสระ</text:p>
      <text:p text:style-name="P1">ที่เกี่ยวข้อง เพื่อให้ความเห็น ในกรณีที่ศาลฎีกา ศาลรัฐธรรมนูญ หรือองค์กรอิสระที่เกี่ยวข้อง ไม่มีข้อทักท้วง</text:p>
      <text:p text:style-name="P1">ภายในสิบวันนับแต่วันที่ได้รับร่างดังกล่าว ให้รัฐสภาดําเนินการต่อไป</text:p>
      <text:p text:style-name="P1">(๓) ในกรณีที่ศาลฎีกา ศาลรัฐธรรมนูญ หรือองค์กรอิสระที่เกี่ยวข้อง เห็นว่าร่างพระราชบัญญัต</text:p>
      <text:p text:style-name="P1">ประกอบรั ฐ ธรรมนู ญ ที่ รั ฐ สภาให้ ค วามเห็ น ชอบมี ข้ อ ความใดขั ด หรื อ แย้ ง ต่ อ รั ฐ ธรรมนู ญ หรื อ ทํ า ให</text:p>
      <text:p text:style-name="P1">ไม่ ส ามารถปฏิ บั ติห น้ า ที่ ใ ห้ถู ก ต้ อ งตามบทบัญ ญั ติ ข องรั ฐ ธรรมนู ญ ได้ ให้ เ สนอความเห็ น ไปยัง รั ฐ สภา</text:p>
      <text:p text:style-name="P1">และให้รัฐสภาประชุมร่วมกันเพื่อพิจารณาให้แล้วเสร็จภายในสามสิบวันนับแต่วันที่ได้รับความเห็นดังกล่าว</text:p>
      <text:p text:style-name="P1">ในการนี้ ให้รัฐสภามีอํานาจแก้ไขเพิ่มเติมตามข้อเสนอของศาลฎีกา ศาลรัฐธรรมนูญ หรือองค์กรอิสระ</text:p>
      <text:p text:style-name="P1">ตามที่เห็นสมควรได้ และเมื่อดําเนินการเสร็จแล้ว ให้รัฐสภาดําเนินการต่อไป</text:p>
      <text:p text:style-name="P1">มาตรา ๑๓๓ ร่างพระราชบัญญัติให้เสนอต่อสภาผู้แทนราษฎรก่อน และจะเสนอได้ก็แต่โดย</text:p>
      <text:p text:style-name="P1">(๑) คณะรัฐมนตร</text:p>
      <text:p text:style-name="P1">(๒) สมาชิกสภาผู้แทนราษฎรจํานวนไม่น้อยกว่ายี่สิบคน</text:p>
      <text:p text:style-name="P1">(๓) ผู้ มี สิ ท ธิ เ ลื อ กตั้ ง จํ า นวนไม่ น้ อ ยกว่ า หนึ่ ง หมื่ น คนเข้ า ชื่ อ เสนอกฎหมายตามหมวด ๓</text:p>
      <text:p text:style-name="P1">สิทธิและเสรีภาพของปวงชนชาวไทย หรือหมวด ๕ หน้าที่ของรัฐ ทั้งนี้ ตามกฎหมายว่าด้วยการเข้าชื่อ</text:p>
      <text:p text:style-name="P1">เสนอกฎหมาย</text:p>
      <text:p text:style-name="P1">ในกรณีที่ร่างพระราชบัญญัติซึ่งมีผู้เสนอตาม (๒) หรือ (๓) เป็นร่างพระราชบัญญัติเกี่ยวด้วยการเงิน</text:p>
      <text:p text:style-name="P1">จะเสนอได้ก็ต่อเมื่อมีคํารับรองของนายกรัฐมนตร</text:p>
      <text:p text:style-name="P1">มาตรา ๑๓๔ ร่ า งพระราชบั ญ ญั ติ เ กี่ ย วด้ ว ยการเงิ น หมายความถึ ง ร่ า งพระราชบั ญ ญั ต</text:p>
      <text:p text:style-name="P1">ว่าด้วยเรื่องใดเรื่องหนึ่ง ดังต่อไปน</text:p>
      <text:p text:style-name="P1">(๑) การตั้งขึ้น ยกเลิก ลด เปลี่ยนแปลง แก้ไข ผ่อน หรือวางระเบียบการบังคับอันเกี่ยวกับ</text:p>
      <text:p text:style-name="P1">ภาษีหรืออากร</text:p>
      <text:p text:style-name="P1">(๒) การจัดสรร รับ รักษา หรือจ่ายเงินแผ่นดิน หรือการโอนงบประมาณรายจ่ายของแผ่นดิน</text:p>
      <text:p text:style-name="P1">(๓) การกู้เงิน การค้ําประกัน การใช้เงินกู้ หรือการดําเนินการที่ผูกพันทรัพย์สินของรัฐ</text:p>
      <text:p text:style-name="P1">(๔) เงินตราเล่ม ๑๓๔ ตอนที่ ๔๐ ก</text:p>
      <text:p text:style-name="P1">หน้า ๓๙</text:p>
      <text:p text:style-name="P1">ราชกิจจานุเบกษา</text:p>
      <text:p text:style-name="P1">๖ เมษายน ๒๕๖๐</text:p>
      <text:p text:style-name="P1">ในกรณีที่เป็นที่สงสัยว่าร่างพระราชบัญญัติใดเป็นร่างพระราชบัญญัติเกี่ยวด้วยการเงิน ให้เป็นอํานาจ</text:p>
      <text:p text:style-name="P1"><text:soft-page-break/>ของที่ประชุมร่วมกันของประธานสภาผู้แทนราษฎรและประธานคณะกรรมาธิการสามัญของสภาผู้แทนราษฎร</text:p>
      <text:p text:style-name="P1">ทุกคณะเป็นผู้วินิจฉัย</text:p>
      <text:p text:style-name="P1">ให้ ป ระธานสภาผู้ แ ทนราษฎรจั ด ให้ มี ก ารประชุ ม ร่ ว มกั น เพื่ อ พิ จ ารณากรณี ต ามวรรคสอง</text:p>
      <text:p text:style-name="P1">ภายในสิบห้าวันนับแต่วันที่มีกรณีดังกล่าว</text:p>
      <text:p text:style-name="P1">มติของที่ประชุมร่วมกันตามวรรคสอง ให้ใช้เสียงข้างมากเป็นประมาณ ถ้าคะแนนเสียงเท่ากัน</text:p>
      <text:p text:style-name="P1">ให้ประธานสภาผู้แทนราษฎรออกเสียงเพิ่มขึ้นอีกเสียงหนึ่งเป็นเสียงชี้ขาด</text:p>
      <text:p text:style-name="P1">มาตรา ๑๓๕ ร่างพระราชบัญญัติใดที่สมาชิกสภาผู้แทนราษฎรหรือผู้มีสิทธิเลือกตั้งเป็นผู้เสนอ</text:p>
      <text:p text:style-name="P1">และในชั้นรับหลักการไม่เป็นร่างพระราชบัญญัติเกี่ยวด้วยการเงิน แต่สภาผู้แทนราษฎรได้แก้ไขเพิ่มเติม</text:p>
      <text:p text:style-name="P1">และประธานสภาผู้แทนราษฎรเห็นเองหรือมีสมาชิกสภาผู้แทนราษฎรทักท้วงต่อประธานสภาผู้แทนราษฎร</text:p>
      <text:p text:style-name="P1">ว่าการแก้ไขเพิ่มเติมนั้นทําให้มีลักษณะเป็นร่างพระราชบัญญัติเกี่ยวด้วยการเงิน ให้ประธานสภาผู้แทนราษฎร</text:p>
      <text:p text:style-name="P1">สั่งระงับการพิจารณาไว้ก่อน เพื่อดําเนินการต่อไปตามมาตรา ๑๓๔ วรรคสอง วรรคสาม และวรรคส</text:p>
      <text:p text:style-name="P1">ในกรณีที่ที่ประชุมร่วมกันตามวรรคหนึ่งวินิจฉัยว่า การแก้ไขเพิ่มเติมทําให้ร่างพระราชบัญญัตินั้น</text:p>
      <text:p text:style-name="P1">มีลักษณะเป็นร่างพระราชบัญญัติเกี่ยวด้วยการเงิน ให้ประธานสภาผู้แทนราษฎรส่งร่างพระราชบัญญัตินั้น</text:p>
      <text:p text:style-name="P1">ไปให้นายกรัฐมนตรีรับรอง ถ้านายกรัฐมนตรีไม่ให้คํารับรอง ให้สภาผู้แทนราษฎรดําเนินการแก้ไขเพื่อมิให</text:p>
      <text:p text:style-name="P1">ร่างพระราชบัญญัตินั้นเป็นร่างพระราชบัญญัติเกี่ยวด้วยการเงิน</text:p>
      <text:p text:style-name="P1">มาตรา ๑๓๖ เมื่อสภาผู้แทนราษฎรได้พิจารณาร่างพระราชบัญญัติและลงมติเห็นชอบแล้ว</text:p>
      <text:p text:style-name="P1">ให้สภาผู้แทนราษฎรเสนอร่างพระราชบัญญัตินั้นต่อวุฒิสภา วุฒิสภาต้องพิจารณาร่างพระราชบัญญัต</text:p>
      <text:p text:style-name="P1">ที่เสนอมานั้นให้เสร็จภายในหกสิบวัน แต่ถ้าร่างพระราชบัญญัตินั้นเป็นร่างพระราชบัญญัติเกี่ยวด้วยการเงิน</text:p>
      <text:p text:style-name="P1">ต้องพิจารณาให้เสร็จภายในสามสิบวัน ทั้งนี้ เว้นแต่วุฒิสภาจะได้ลงมติให้ขยายเวลาออกไปเป็นกรณีพิเศษ</text:p>
      <text:p text:style-name="P1">ซึ่ ง ต้ อ งไม่ เ กิ น สามสิ บ วั น กํ า หนดวั น ดั ง กล่ า วให้ ห มายถึ ง วั น ในสมั ย ประชุ ม และให้ เ ริ่ ม นั บ แต่ วั น ท</text:p>
      <text:p text:style-name="P1">ร่างพระราชบัญญัตินั้นมาถึงวุฒิสภา</text:p>
      <text:p text:style-name="P1">ระยะเวลาในวรรคหนึ่ง ไม่ให้นับรวมระยะเวลาที่อยู่ในระหว่างการพิจารณาของศาลรัฐธรรมนูญ</text:p>
      <text:p text:style-name="P1">ตามมาตรา ๑๓๙</text:p>
      <text:p text:style-name="P1">ถ้าวุฒิสภาพิจารณาร่างพระราชบัญญัติไม่เสร็จภายในกําหนดเวลาตามวรรคหนึ่ง ให้ถือว่าวุฒิสภา</text:p>
      <text:p text:style-name="P1">ได้ให้ความเห็นชอบในร่างพระราชบัญญัตินั้น</text:p>
      <text:p text:style-name="P1">ในกรณีที่สภาผู้แทนราษฎรเสนอร่างพระราชบัญญัติเกี่ยวด้วยการเงินไปยังวุฒิสภา ให้ประธาน</text:p>
      <text:p text:style-name="P1">สภาผู้แทนราษฎรแจ้งให้วุฒิสภาทราบและให้ถือเป็นเด็ดขาด หากมิได้แจ้ง ให้ถือว่าร่างพระราชบัญญัตินั้น</text:p>
      <text:p text:style-name="P1">ไม่เป็นร่างพระราชบัญญัติเกี่ยวด้วยการเงิน</text:p>
      <text:p text:style-name="P1">มาตรา ๑๓๗ เมื่อวุฒิสภาได้พิจารณาร่างพระราชบัญญัติเสร็จแล้ว</text:p>
      <text:p text:style-name="P1">(๑) ถ้าเห็นชอบด้วยกับสภาผู้แทนราษฎร ให้ดําเนินการต่อไปตามมาตรา ๘๑เล่ม ๑๓๔ ตอนที่ ๔๐ ก</text:p>
      <text:p text:style-name="P1">หน้า ๔๐</text:p>
      <text:p text:style-name="P1">ราชกิจจานุเบกษา</text:p>
      <text:p text:style-name="P1">๖ เมษายน ๒๕๖๐</text:p>
      <text:p text:style-name="P1"><text:soft-page-break/>(๒) ถ้า ไม่ เ ห็ น ชอบด้ ว ยกั บ สภาผู้ แ ทนราษฎร ให้ ยั บ ยั้ ง ร่ า งพระราชบั ญ ญั ตินั้ น ไว้ ก่ อ นและ</text:p>
      <text:p text:style-name="P1">ส่งร่างพระราชบัญญัตินั้นคืนไปยังสภาผู้แทนราษฎร</text:p>
      <text:p text:style-name="P1">(๓) ถ้าแก้ไขเพิ่มเติม ให้ส่งร่างพระราชบัญญัติตามที่แก้ไขเพิ่มเติมนั้นไปยังสภาผู้แทนราษฎร</text:p>
      <text:p text:style-name="P1">ถ้าสภาผู้แทนราษฎรเห็นชอบด้วยกับการแก้ไขเพิ่มเติม ให้ดําเนินการต่อไปตามมาตรา ๘๑ ถ้าเป็นกรณีอื่น</text:p>
      <text:p text:style-name="P1">ให้แต่ละสภาตั้งบุคคลซึ่งเป็นหรือมิได้เป็นสมาชิกแห่งสภานั้น ๆ มีจํานวนเท่ากันตามที่สภาผู้แทนราษฎรกําหนด</text:p>
      <text:p text:style-name="P1">ประกอบเป็นคณะกรรมาธิการร่วมกันเพื่อพิจารณาร่างพระราชบัญญัตินั้น และให้คณะกรรมาธิการร่วมกัน</text:p>
      <text:p text:style-name="P1">รายงานและเสนอร่างพระราชบัญญัติที่คณะกรรมาธิการร่วมกันได้พิจารณาแล้วต่อสภาทั้งสอง ถ้าสภาทั้งสอง</text:p>
      <text:p text:style-name="P1">ต่างเห็นชอบด้วยกับร่างพระราชบัญญัติที่คณะกรรมาธิการร่วมกันได้พิจารณาแล้ว ให้ดําเนินการต่อไป</text:p>
      <text:p text:style-name="P1">ตามมาตรา ๘๑ ถ้าสภาใดสภาหนึ่งไม่เห็นชอบด้วย ไม่ว่าอีกสภาหนึ่งจะได้พิจารณาร่างพระราชบัญญัตินั้น</text:p>
      <text:p text:style-name="P1">แล้วหรือไม่ ให้ยับยั้งร่างพระราชบัญญัตินั้นไว้ก่อน</text:p>
      <text:p text:style-name="P1">การประชุมคณะกรรมาธิการร่วมกันต้องมีกรรมาธิการของสภาทั้งสองมาประชุมไม่น้อยกว่ากึ่งหนึ่ง</text:p>
      <text:p text:style-name="P1">ของจํานวนกรรมาธิการทั้งหมดจึงจะเป็นองค์ประชุม และให้นําความในมาตรา ๑๕๗ มาใช้บังคับโดยอนุโลม</text:p>
      <text:p text:style-name="P1">ถ้าวุฒิสภาไม่ส่งร่างพระราชบัญญัติคืนไปยังสภาผู้แทนราษฎรภายในกําหนดเวลาตามมาตรา ๑๓๖</text:p>
      <text:p text:style-name="P1">ให้ถือว่าวุฒิสภาได้ให้ความเห็นชอบในร่างพระราชบัญญัตินั้น และให้ดําเนินการตามมาตรา ๘๑ ต่อไป</text:p>
      <text:p text:style-name="P1">มาตรา ๑๓๘ สภาผู้แทนราษฎรจะยกร่างพระราชบัญญัติที่ต้องยับยั้งไว้ตามมาตรา ๑๓๗</text:p>
      <text:p text:style-name="P1">ขึ้นพิจารณาใหม่ได้เมื่อพ้นหนึ่งร้อยแปดสิบวันนับแต</text:p>
      <text:p text:style-name="P1">(๑) วันที่วุฒิสภาส่งร่างพระราชบัญญัตินั้นคืนไปยังสภาผู้แทนราษฎรสําหรับกรณีการยับยั้ง</text:p>
      <text:p text:style-name="P1">ตามมาตรา ๑๓๗ (๒)</text:p>
      <text:p text:style-name="P1">(๒) วันที่สภาใดสภาหนึ่งไม่เห็นชอบด้วย สําหรับกรณีการยับยั้งตามมาตรา ๑๓๗ (๓)</text:p>
      <text:p text:style-name="P1">ในกรณีตามวรรคหนึ่ง ถ้าสภาผู้แทนราษฎรลงมติยืนยันร่างที่ผ่านการพิจารณาจากสภาผู้แทนราษฎร</text:p>
      <text:p text:style-name="P1">หรือร่างที่คณะกรรมาธิการร่วมกันพิจารณาด้วยคะแนนเสียงมากกว่ากึ่งหนึ่งของจํานวนสมาชิกทั้งหมด</text:p>
      <text:p text:style-name="P1">เท่าที่มีอยู่ของสภาผู้แทนราษฎรแล้ว ให้ถือว่าร่างพระราชบัญญัตินั้นเป็นอันได้รับความเห็นชอบของรัฐสภา</text:p>
      <text:p text:style-name="P1">และให้ดําเนินการต่อไปตามมาตรา ๘๑</text:p>
      <text:p text:style-name="P1">ภายใต้บังคับมาตรา ๑๔๓ วรรคสี่ ระยะเวลาหนึ่งร้อยแปดสิบวันตามวรรคหนึ่ง ให้ลดเหลือสิบวัน</text:p>
      <text:p text:style-name="P1">ในกรณีร่างพระราชบัญญัติที่ต้องยับยั้งไว้นั้นเป็นร่างพระราชบัญญัติเกี่ยวด้วยการเงิน</text:p>
      <text:p text:style-name="P1">มาตรา ๑๓๙ ในระหว่างที่มีการยับยั้งร่างพระราชบัญญัติใดตามมาตรา ๑๓๗ คณะรัฐมนตร</text:p>
      <text:p text:style-name="P1">หรือสมาชิกสภาผู้แทนราษฎรจะเสนอร่างพระราชบัญญัติที่มีหลักการอย่างเดียวกันหรือคล้ายกันกับหลักการ</text:p>
      <text:p text:style-name="P1">ของร่างพระราชบัญญัติที่ต้องยับยั้งไว้มิได</text:p>
      <text:p text:style-name="P1">ในกรณีที่สภาผู้แทนราษฎรหรือวุฒิสภาเห็นว่าร่างพระราชบัญญัติที่เสนอหรือส่งให้พิจารณานั้น</text:p>
      <text:p text:style-name="P1">เป็นร่างพระราชบัญญัติที่มีหลักการอย่างเดียวกันหรือคล้ายกันกับหลักการของร่างพระราชบัญญัติที่ต้อง</text:p>
      <text:p text:style-name="P1">ยับยั้งไว้ ให้ประธานสภาผู้แทนราษฎรหรือประธานวุฒิสภาส่งร่างพระราชบัญญัติดังกล่าวให้ศาลรัฐธรรมนูญเล่ม ๑๓๔ ตอนที่ ๔๐ ก</text:p>
      <text:p text:style-name="P1">หน้า ๔๑</text:p>
      <text:p text:style-name="P1"><text:soft-page-break/>ราชกิจจานุเบกษา</text:p>
      <text:p text:style-name="P1">๖ เมษายน ๒๕๖๐</text:p>
      <text:p text:style-name="P1">วินิจฉัย ถ้าศาลรัฐธรรมนูญวินิจฉัยว่าเป็นร่างพระราชบัญญัติที่มีหลักการอย่างเดียวกันหรือคล้ายกันกับ</text:p>
      <text:p text:style-name="P1">หลักการของร่างพระราชบัญญัติที่ต้องยับยั้งไว้ ให้ร่างพระราชบัญญัตินั้นเป็นอันตกไป</text:p>
      <text:p text:style-name="P1">มาตรา ๑๔๐ การจ่ ายเงิ น แผ่ นดิ น จะกระทํ าได้เ ฉพาะที่ ได้ อ นุ ญ าตไว้ ในกฎหมายว่ าด้ ว ย</text:p>
      <text:p text:style-name="P1">งบประมาณรายจ่าย กฎหมายว่าด้วยวิธีการงบประมาณ หรือกฎหมายเกี่ยวด้วยการโอนงบประมาณ</text:p>
      <text:p text:style-name="P1">กฎหมายว่าด้วยเงินคงคลัง หรือกฎหมายว่าด้วยวินัยการเงินการคลังของรัฐ เว้นแต่ในกรณีจําเป็นรีบด่วน</text:p>
      <text:p text:style-name="P1">จะจ่ายไปก่อนก็ได้ แต่ต้องเป็นไปตามหลักเกณฑ์และวิธีการที่กฎหมายบัญญัติ ในกรณีเช่นว่านี้ ต้องตั้ง</text:p>
      <text:p text:style-name="P1">งบประมาณรายจ่ายชดใช้ในพระราชบัญญัติโอนงบประมาณรายจ่ายหรือพระราชบัญญัติงบประมาณ</text:p>
      <text:p text:style-name="P1">รายจ่ายเพิ่มเติม หรือพระราชบัญญัติงบประมาณรายจ่ายประจําปีงบประมาณถัดไป</text:p>
      <text:p text:style-name="P1">มาตรา ๑๔๑ งบประมาณรายจ่ายของแผ่นดินให้ทําเป็นพระราชบัญญัติ ถ้าพระราชบัญญัต</text:p>
      <text:p text:style-name="P1">งบประมาณรายจ่ายประจําปีงบประมาณออกไม่ทันปีงบประมาณใหม่ ให้ใช้กฎหมายว่าด้วยงบประมาณ</text:p>
      <text:p text:style-name="P1">รายจ่ายในปีงบประมาณปีก่อนนั้นไปพลางก่อน</text:p>
      <text:p text:style-name="P1">รัฐต้องจัดสรรงบประมาณให้เพียงพอกับการปฏิบัติหน้าที่โดยอิสระของรัฐสภา ศาล องค์กรอิสระ</text:p>
      <text:p text:style-name="P1">และองค์ ก รอั ย การ ทั้ ง นี้ ตามหลั ก เกณฑ์ ที่ บั ญ ญั ติ ไ ว้ ใ นกฎหมายว่ า ด้ ว ยวิ นั ย การเงิ น การคลั ง ของรั ฐ</text:p>
      <text:p text:style-name="P1">ในกรณีที่เห็นว่างบประมาณที่ได้รับจัดสรรอาจไม่เพียงพอต่อการปฏิบัติหน้าที่ รัฐสภา ศาล องค์กรอิสระ</text:p>
      <text:p text:style-name="P1">หรือองค์กรอัยการจะยื่นคําขอแปรญัตติต่อคณะกรรมาธิการโดยตรงก็ได</text:p>
      <text:p text:style-name="P1">มาตรา ๑๔๒ ในการเสนอร่ า งพระราชบั ญ ญั ติ ง บประมาณรายจ่ า ยประจํ า ปี ง บประมาณ</text:p>
      <text:p text:style-name="P1">ต้องแสดงแหล่งที่มาและประมาณการรายได้ ผลสัมฤทธิ์หรือประโยชน์ที่คาดว่าจะได้รับจากการจ่ายเงิน</text:p>
      <text:p text:style-name="P1">และความสอดคล้องกับยุทธศาสตร์ชาติและแผนพัฒนาต่าง ๆ ทั้งนี้ ตามหลักเกณฑ์ที่บัญญัติไว้ในกฎหมาย</text:p>
      <text:p text:style-name="P1">ว่าด้วยวินัยการเงินการคลังของรัฐ</text:p>
      <text:p text:style-name="P1">มาตรา ๑๔๓ ร่างพระราชบัญญัติงบประมาณรายจ่ายประจําปีงบประมาณ ร่างพระราชบัญญัต</text:p>
      <text:p text:style-name="P1">งบประมาณรายจ่ายเพิ่มเติม และร่างพระราชบัญญัติโอนงบประมาณรายจ่าย สภาผู้แทนราษฎรจะต้อง</text:p>
      <text:p text:style-name="P1">พิจารณาให้แล้วเสร็จภายในหนึ่งร้อยห้าวันนับแต่วันที่ร่างพระราชบัญญัติดังกล่าวมาถึงสภาผู้แทนราษฎร</text:p>
      <text:p text:style-name="P1">ถ้าสภาผู้แทนราษฎรพิจารณาร่างพระราชบัญญัตินั้นไม่แล้วเสร็จภายในกําหนดเวลาตามวรรคหนึ่ง</text:p>
      <text:p text:style-name="P1">ให้ถือว่าสภาผู้แทนราษฎรเห็นชอบกับร่างพระราชบัญญัตินั้น และให้เสนอร่างพระราชบัญญัติดังกล่าว</text:p>
      <text:p text:style-name="P1">ต่อวุฒิสภาเพื่อพิจารณา</text:p>
      <text:p text:style-name="P1">ในการพิจารณาของวุฒิสภา วุฒิสภาจะต้องให้ความเห็นชอบหรือไม่ให้ความเห็นชอบภายในยี่สิบวัน</text:p>
      <text:p text:style-name="P1">นับแต่วันที่ร่างพระราชบัญญัตินั้นมาถึงวุฒิสภา โดยจะแก้ไขเพิ่มเติมใด ๆ มิได้ ถ้าพ้นกําหนดเวลาดังกล่าว</text:p>
      <text:p text:style-name="P1">ให้ถือว่าวุฒิสภาเห็นชอบกับร่างพระราชบัญญัตินั้น ในกรณีเช่นนี้และในกรณีที่วุฒิสภาให้ความเห็นชอบ</text:p>
      <text:p text:style-name="P1">ให้ดําเนินการต่อไปตามมาตรา ๘๑</text:p>
      <text:p text:style-name="P1">ถ้าวุฒิสภาไม่เห็นชอบด้วยกับร่างพระราชบัญญัติดังกล่าว ให้นําความในมาตรา ๑๓๘ วรรคสอง</text:p>
      <text:p text:style-name="P1"><text:soft-page-break/>มาใช้บังคับโดยอนุโลม โดยให้สภาผู้แทนราษฎรยกขึ้นพิจารณาใหม่ได้ทันทเล่ม ๑๓๔ ตอนที่ ๔๐ ก</text:p>
      <text:p text:style-name="P1">หน้า ๔๒</text:p>
      <text:p text:style-name="P1">ราชกิจจานุเบกษา</text:p>
      <text:p text:style-name="P1">๖ เมษายน ๒๕๖๐</text:p>
      <text:p text:style-name="P1">ระยะเวลาตามวรรคหนึ่ ง และวรรคสาม มิ ใ ห้ นั บ รวมระยะเวลาที่ ศ าลรั ฐ ธรรมนู ญ พิ จ ารณา</text:p>
      <text:p text:style-name="P1">ตามมาตรา ๑๔๔ วรรคสาม</text:p>
      <text:p text:style-name="P1">มาตรา ๑๔๔ ในการพิจารณาร่างพระราชบัญญัติงบประมาณรายจ่ายประจําปีงบประมาณ</text:p>
      <text:p text:style-name="P1">ร่ า งพระราชบั ญ ญั ติ ง บประมาณรายจ่ า ยเพิ่ ม เติ ม และร่ า งพระราชบั ญ ญั ติ โ อนงบประมาณรายจ่ า ย</text:p>
      <text:p text:style-name="P1">สมาชิกสภาผู้แทนราษฎรจะแปรญัตติเปลี่ยนแปลงหรือแก้ไขเพิ่มเติมรายการหรือจํานวนในรายการมิได</text:p>
      <text:p text:style-name="P1">แต่อาจแปรญัตติในทางลดหรือตัดทอนรายจ่ายซึ่งมิใช่รายจ่ายตามข้อผูกพันอย่างใดอย่างหนึ่ง ดังต่อไปน</text:p>
      <text:p text:style-name="P1">(๑) เงินส่งใช้ต้นเงินก</text:p>
      <text:p text:style-name="P1">(๒) ดอกเบี้ยเงินก</text:p>
      <text:p text:style-name="P1">(๓) เงินที่กําหนดให้จ่ายตามกฎหมาย</text:p>
      <text:p text:style-name="P1">ในการพิจารณาของสภาผู้แทนราษฎร วุฒิสภา หรือคณะกรรมาธิการ การเสนอ การแปรญัตต</text:p>
      <text:p text:style-name="P1">หรือการกระทําด้วยประการใด ๆ ที่มีผลให้สมาชิกสภาผู้แทนราษฎร สมาชิกวุฒิสภาหรือกรรมาธิการ</text:p>
      <text:p text:style-name="P1">มีส่วนไม่ว่าโดยทางตรงหรือทางอ้อมในการใช้งบประมาณรายจ่าย จะกระทํามิได</text:p>
      <text:p text:style-name="P1">ในกรณี ที่ ส มาชิ กสภาผู้ แ ทนราษฎรหรื อ สมาชิ กวุ ฒิ สภา มี จํ านวนไม่ น้ อ ยกว่า หนึ่ ง ในสิบ ของ</text:p>
      <text:p text:style-name="P1">จํานวนสมาชิกทั้งหมดเท่าที่มีอยู่ของแต่ละสภา เห็นว่ามีการกระทําที่ฝ่าฝืนบทบัญญัติตามวรรคสอง</text:p>
      <text:p text:style-name="P1">ให้เสนอความเห็นต่อศาลรัฐธรรมนูญเพื่อพิจารณา และศาลรัฐธรรมนูญต้องพิจารณาวินิจฉัยให้แล้วเสร็จ</text:p>
      <text:p text:style-name="P1">ภายในสิบห้าวันนับแต่วันที่ได้รับความเห็นดังกล่าว ในกรณีที่ศาลรัฐธรรมนูญวินิจฉัยว่ามีการกระทําที่ฝ่าฝืน</text:p>
      <text:p text:style-name="P1">บทบัญญัติตามวรรคสอง ให้การเสนอ การแปรญัตติ หรือการกระทําดังกล่าวเป็นอันสิ้นผล ถ้าผู้กระทําการ</text:p>
      <text:p text:style-name="P1">ดังกล่าวเป็นสมาชิกสภาผู้แทนราษฎรหรือสมาชิกวุฒิสภา ให้ผู้กระทําการนั้นสิ้นสุดสมาชิกภาพนับแต่วันท</text:p>
      <text:p text:style-name="P1">ศาลรัฐธรรมนูญมีคําวินิจฉัย และให้เพิกถอนสิทธิสมัครรับเลือกตั้งของผู้นั้น แต่ในกรณีที่คณะรัฐมนตร</text:p>
      <text:p text:style-name="P1">เป็นผู้กระทําการหรืออนุมัติให้กระทําการหรือรู้ว่ามีการกระทําดังกล่าวแล้วแต่มิได้สั่งยับยั้ง ให้คณะรัฐมนตร</text:p>
      <text:p text:style-name="P1">พ้นจากตําแหน่งทั้งคณะนับแต่วันที่ศาลรัฐธรรมนูญมีคําวินิจฉัย และให้เพิกถอนสิทธิสมัครรับเลือกตั้ง</text:p>
      <text:p text:style-name="P1">ของรั ฐ มนตรี ที่ พ้น จากตํา แหน่ งนั้ น เว้น แต่ จ ะพิ สู จน์ ได้ ว่ าตนมิ ไ ด้อ ยู่ ในที่ป ระชุ มในขณะที่มี มติ และ</text:p>
      <text:p text:style-name="P1">ให้ผู้กระทําการดังกล่าวต้องรับผิดชดใช้เงินนั้นคืนพร้อมด้วยดอกเบี้ย</text:p>
      <text:p text:style-name="P1">เจ้าหน้าที่ของรัฐผู้ใดจัดทําโครงการหรืออนุมัติหรือจัดสรรเงินงบประมาณโดยรู้ว่ามีการดําเนินการ</text:p>
      <text:p text:style-name="P1">อันเป็นการฝ่าฝืนบทบัญญัติตามวรรคหนึ่งหรือวรรคสอง ถ้าได้บันทึกข้อโต้แย้งไว้เป็นหนังสือหรือมีหนังสือ</text:p>
      <text:p text:style-name="P1">แจ้งให้คณะกรรมการป้องกันและปราบปรามการทุจริตแห่งชาติทราบ ให้พ้นจากความรับผิด</text:p>
      <text:p text:style-name="P1">การเรียกเงินคืนตามวรรคสามหรือวรรคสี่ ให้กระทําได้ภายในยี่สิบปีนับแต่วันที่มีการจัดสรร</text:p>
      <text:p text:style-name="P1">งบประมาณนั้น</text:p>
      <text:p text:style-name="P1"><text:soft-page-break/>ในกรณี ที่ ค ณะกรรมการป้ อ งกั น และปราบปรามการทุ จ ริ ต แห่ ง ชาติ ไ ด้ รั บ แจ้ ง ตามวรรคส</text:p>
      <text:p text:style-name="P1">ให้คณะกรรมการป้องกันและปราบปรามการทุจริตแห่งชาติดําเนินการสอบสวนเป็นทางลับโดยพลัน</text:p>
      <text:p text:style-name="P1">หากเห็นว่ากรณีมีมูล ให้เสนอความเห็นต่อศาลรัฐธรรมนูญเพื่อดําเนินการต่อไปตามวรรคสาม และไม่ว่าเล่ม ๑๓๔ ตอนที่ ๔๐ ก</text:p>
      <text:p text:style-name="P1">หน้า ๔๓</text:p>
      <text:p text:style-name="P1">ราชกิจจานุเบกษา</text:p>
      <text:p text:style-name="P1">๖ เมษายน ๒๕๖๐</text:p>
      <text:p text:style-name="P1">กรณีจะเป็นประการใด คณะกรรมการป้องกันและปราบปรามการทุจริตแห่งชาติและศาลรัฐธรรมนูญ</text:p>
      <text:p text:style-name="P1">หรือบุคคลใดจะเปิดเผยข้อมูลเกี่ยวกับผู้แจ้งมิได</text:p>
      <text:p text:style-name="P1">มาตรา ๑๔๕ ร่างพระราชบัญญัติที่ได้รับความเห็นชอบของรัฐสภาแล้ว ให้นายกรัฐมนตร</text:p>
      <text:p text:style-name="P1">รอไว้ห้าวันนับแต่วันที่ได้รับร่างพระราชบัญญัตินั้นจากรัฐสภา ถ้าไม่มีกรณีต้องดําเนินการตามมาตรา ๑๔๘</text:p>
      <text:p text:style-name="P1">ให้นําขึ้นทูลเกล้าทูลกระหม่อมถวายภายในยี่สิบวันนับแต่วันพ้นกําหนดเวลาดังกล่าว</text:p>
      <text:p text:style-name="P1">มาตรา ๑๔๖ ร่างพระราชบัญญัติใด พระมหากษัตริย์ไม่ทรงเห็นชอบด้วยและพระราชทาน</text:p>
      <text:p text:style-name="P1">คืนมายังรัฐสภา หรือเมื่อพ้นเก้าสิบวันแล้วมิได้พระราชทานคืนมา รัฐสภาจะต้องปรึกษาร่างพระราชบัญญัตินั้นใหม</text:p>
      <text:p text:style-name="P1">ถ้ารัฐสภามีมติยืนยันตามเดิมด้วยคะแนนเสียงไม่น้อยกว่าสองในสามของจํานวนสมาชิกทั้งหมดเท่าที่มีอย</text:p>
      <text:p text:style-name="P1">ของทั้งสองสภาแล้ว ให้นายกรัฐมนตรีนําร่างพระราชบัญญัตินั้นขึ้นทูลเกล้าทูลกระหม่อมถวายอีกครั้งหนึ่ง</text:p>
      <text:p text:style-name="P1">เมื่อพระมหากษัตริย์มิได้ทรงลงพระปรมาภิไธยพระราชทานคืนมาภายในสามสิบวัน ให้นายกรัฐมนตร</text:p>
      <text:p text:style-name="P1">นําพระราชบัญญัตินั้นประกาศในราชกิจจานุเบกษาใช้บังคับเป็นกฎหมายได้เสมือนหนึ่งว่าพระมหากษัตริย์</text:p>
      <text:p text:style-name="P1">ได้ทรงลงพระปรมาภิไธยแล้ว</text:p>
      <text:p text:style-name="P1">มาตรา ๑๔๗ ในกรณีที่อายุของสภาผู้แทนราษฎรสิ้นสุดลงหรือมีการยุบสภาผู้แทนราษฎร</text:p>
      <text:p text:style-name="P1">ร่างรัฐธรรมนูญแก้ไขเพิ่มเติมหรือร่างพระราชบัญญัติที่รัฐสภายังมิได้ให้ความเห็นชอบ หรือ ที่รัฐสภา</text:p>
      <text:p text:style-name="P1">ให้ความเห็นชอบแล้วแต่พระมหากษัตริย์ไม่ทรงเห็นชอบด้วย หรือเมื่อพ้นเก้าสิบวันแล้วมิได้พระราชทานคืนมา</text:p>
      <text:p text:style-name="P1">ให้เป็นอันตกไป</text:p>
      <text:p text:style-name="P1">บรรดาร่างรัฐธรรมนูญแก้ไขเพิ่มเติมหรือร่างพระราชบัญญัติที่รัฐสภายังมิได้ให้ความเห็นชอบ</text:p>
      <text:p text:style-name="P1">ที่ตกไปตามวรรคหนึ่ง ถ้าคณะรัฐมนตรีที่ตั้งขึ้นใหม่ภายหลังการเลือกตั้งทั่วไปร้องขอต่อรัฐสภาเพื่อให้รัฐสภา</text:p>
      <text:p text:style-name="P1">สภาผู้ แ ทนราษฎร หรื อ วุ ฒิ ส ภา แล้ ว แต่ ก รณี พิ จ ารณาต่ อ ไป ถ้ า รั ฐ สภาเห็ น ชอบด้ ว ยก็ ใ ห้ รั ฐ สภา</text:p>
      <text:p text:style-name="P1">สภาผู้แทนราษฎร หรือวุฒิสภา แล้วแต่กรณี พิจารณาต่อไปได้ แต่คณะรัฐมนตรีต้องร้องขอภายใน</text:p>
      <text:p text:style-name="P1">หกสิบวันนับแต่วันเรียกประชุมรัฐสภาครั้งแรกภายหลังการเลือกตั้งทั่วไป</text:p>
      <text:p text:style-name="P1">มาตรา ๑๔๘ ก่อนที่นายกรัฐมนตรีจะนําร่างพระราชบัญญัติใดขึ้นทูลเกล้าทูลกระหม่อมถวาย</text:p>
      <text:p text:style-name="P1">เพื่อพระมหากษัตริย์ทรงลงพระปรมาภิไธยตามมาตรา ๘๑</text:p>
      <text:p text:style-name="P1">(๑) หากสมาชิกสภาผู้แทนราษฎร สมาชิกวุฒิสภา หรือสมาชิกของทั้งสองสภารวมกันมีจํานวน</text:p>
      <text:p text:style-name="P1">ไม่น้อยกว่าหนึ่งในสิบของจํานวนสมาชิกทั้งหมดเท่าที่มีอยู่ของทั้งสองสภา เห็นว่าร่างพระราชบัญญัติดังกล่าว</text:p>
      <text:p text:style-name="P1">มีข้อความขัดหรือแย้งต่อรัฐธรรมนูญ หรือตราขึ้นโดยไม่ถูกต้องตามบทบัญญัติแห่งรัฐธรรมนูญ ให้เสนอ</text:p>
      <text:p text:style-name="P1"><text:soft-page-break/>ความเห็นต่อประธานสภาผู้แทนราษฎร ประธานวุฒิสภา หรือประธานรัฐสภา แล้วแต่กรณี แล้วให้ประธาน</text:p>
      <text:p text:style-name="P1">แห่งสภาที่ได้รับความเห็นดังกล่าวส่งความเห็นนั้นไปยังศาลรัฐธรรมนูญเพื่อวินิจฉัย และแจ้งให้นายกรัฐมนตร</text:p>
      <text:p text:style-name="P1">ทราบโดยไม่ชักช้า</text:p>
      <text:p text:style-name="P1">(๒) หากนายกรัฐมนตรีเห็นว่าร่างพระราชบัญญัติดังกล่าวมีข้อความขัดหรือแย้งต่อรัฐธรรมนูญ</text:p>
      <text:p text:style-name="P1">หรือตราขึ้นโดยไม่ถูกต้องตามบทบัญญัติแห่งรัฐธรรมนูญ ให้ส่งความเห็นเช่นว่านั้นไปยังศาลรัฐธรรมนูญ</text:p>
      <text:p text:style-name="P1">เพื่อวินิจฉัย และแจ้งให้ประธานสภาผู้แทนราษฎรและประธานวุฒิสภาทราบโดยไม่ชักช้าเล่ม ๑๓๔ ตอนที่ ๔๐ ก</text:p>
      <text:p text:style-name="P1">หน้า ๔๔</text:p>
      <text:p text:style-name="P1">ราชกิจจานุเบกษา</text:p>
      <text:p text:style-name="P1">๖ เมษายน ๒๕๖๐</text:p>
      <text:p text:style-name="P1">ในระหว่างการพิจารณาวินิจฉัยของศาลรัฐธรรมนูญ นายกรัฐมนตรีจะนําร่างพระราชบัญญัติดังกล่าว</text:p>
      <text:p text:style-name="P1">ขึ้นทูลเกล้าทูลกระหม่อมถวายเพื่อพระมหากษัตริย์ทรงลงพระปรมาภิไธยมิได</text:p>
      <text:p text:style-name="P1">ถ้ า ศาลรั ฐ ธรรมนู ญ วิ นิ จ ฉั ย ว่ า ร่ า งพระราชบั ญ ญั ติ นั้ น มี ข้ อ ความขั ด หรื อ แย้ ง ต่ อ รั ฐ ธรรมนู ญ</text:p>
      <text:p text:style-name="P1">หรื อ ตราขึ้ น โดยไม่ ถู ก ต้ อ งตามบทบั ญ ญั ติ แ ห่ ง รั ฐ ธรรมนู ญ และข้ อ ความดั ง กล่ า วเป็ น สาระสํ า คั ญ</text:p>
      <text:p text:style-name="P1">ให้ร่างพระราชบัญญัตินั้นเป็นอันตกไป</text:p>
      <text:p text:style-name="P1">ถ้ า ศาลรั ฐ ธรรมนู ญ วิ นิ จ ฉั ย ว่ า ร่ า งพระราชบั ญ ญั ติ นั้ น มี ข้ อ ความขั ด หรื อ แย้ ง ต่ อ รั ฐ ธรรมนู ญ</text:p>
      <text:p text:style-name="P1">แต่มิใช่กรณีตามวรรคสาม ให้ข้อความที่ขัดหรือแย้งต่อรัฐธรรมนูญนั้นเป็นอันตกไป และให้นายกรัฐมนตร</text:p>
      <text:p text:style-name="P1">ดําเนินการต่อไปตามมาตรา ๘๑</text:p>
      <text:p text:style-name="P1">มาตรา ๑๔๙ ให้นําความในมาตรา ๑๔๘ มาใช้บังคับแก่ร่างข้อบังคับการประชุมสภาผู้แทนราษฎร</text:p>
      <text:p text:style-name="P1">ร่างข้อบังคับการประชุมวุฒิสภา และร่างข้อบังคับการประชุมรัฐสภาที่สภาผู้แทนราษฎร วุฒิสภา หรือรัฐสภา</text:p>
      <text:p text:style-name="P1">แล้วแต่กรณี ให้ความเห็นชอบแล้ว ก่อนนําไปประกาศในราชกิจจานุเบกษาด้วยโดยอนุโลม</text:p>
      <text:p text:style-name="P1">มาตรา ๑๕๐ สมาชิ ก สภาผู้ แ ทนราษฎรหรื อ สมาชิ ก วุ ฒิ ส ภามี สิ ท ธิ ตั้ ง กระทู้ ถ ามรั ฐ มนตร</text:p>
      <text:p text:style-name="P1">ในเรื่ อ งใดเกี่ ย วกั บ งานในหน้ า ที่ โ ดยจะถามเป็ น หนั ง สื อ หรื อ ด้ ว ยวาจาก็ ไ ด้ ตามข้ อ บั ง คั บ การประชุ ม</text:p>
      <text:p text:style-name="P1">แห่งสภานั้น ๆ ซึ่งอย่างน้อยต้องกําหนดให้มีการตั้งกระทู้ถามด้วยวาจาโดยไม่ต้องแจ้งล่วงหน้าไว้ด้วย</text:p>
      <text:p text:style-name="P1">รั ฐ มนตรี ย่ อ มมี สิ ท ธิ ที่ จ ะไม่ ต อบกระทู้ เ มื่ อ คณะรั ฐ มนตรี เ ห็ น ว่ า เรื่ อ งนั้ น ยั ง ไม่ ค วรเปิ ด เผย</text:p>
      <text:p text:style-name="P1">เพราะเกี่ยวกับความปลอดภัยหรือประโยชน์สําคัญของแผ่นดิน</text:p>
      <text:p text:style-name="P1">มาตรา ๑๕๑ สมาชิกสภาผู้แทนราษฎรจํานวนไม่น้อยกว่าหนึ่งในห้าของจํานวนสมาชิกทั้งหมด</text:p>
      <text:p text:style-name="P1">เท่าที่มีอยู่ของสภาผู้แทนราษฎร มีสิทธิเข้าชื่อเสนอญัตติขอเปิดอภิปรายทั่วไปเพื่อลงมติไม่ไว้วางใจรัฐมนตร</text:p>
      <text:p text:style-name="P1">เป็นรายบุคคลหรือทั้งคณะ</text:p>
      <text:p text:style-name="P1">เมื่ อได้ มี การเสนอญั ตติ ตามวรรคหนึ่ งแล้ ว จะมี การยุ บสภาผู้ แทนราษฎรมิ ได้ เว้ นแต่ จะม</text:p>
      <text:p text:style-name="P1">การถอนญัตติหรือการลงมตินั้นไม่ได้คะแนนเสียงตามวรรคส</text:p>
      <text:p text:style-name="P1">เมื่ อ การอภิ ป รายทั่ ว ไปสิ้ น สุ ด ลง โดยมิ ใ ช่ ด้ ว ยมติ ใ ห้ ผ่ า นระเบี ย บวาระเปิ ด อภิ ป รายนั้ น ไป</text:p>
      <text:p text:style-name="P1">ให้สภาผู้แทนราษฎรลงมติไว้วางใจหรือไม่ไว้วางใจ การลงมติในกรณีเช่นว่านี้มิให้กระทําในวันเดียวกับ</text:p>
      <text:p text:style-name="P1"><text:soft-page-break/>วันที่การอภิปรายสิ้นสุดลง</text:p>
      <text:p text:style-name="P1">มติ ไ ม่ ไ ว้ ว างใจต้ อ งมี ค ะแนนเสี ย งมากกว่ า กึ่ ง หนึ่ ง ของจํ า นวนสมาชิ ก ทั้ ง หมดเท่ า ที่ มี อ ยู่ ข อง</text:p>
      <text:p text:style-name="P1">สภาผู้แทนราษฎร</text:p>
      <text:p text:style-name="P1">รั ฐ มนตรี ค นใดพ้ น จากตํ า แหน่ ง เดิ ม แต่ ยั ง คงเป็ น รั ฐ มนตรี ใ นตํ า แหน่ ง อื่ น ภายหลั ง จากวั น ท</text:p>
      <text:p text:style-name="P1">สมาชิ ก สภาผู้ แ ทนราษฎรเข้ า ชื่ อ ตามวรรคหนึ่ ง หรื อ พ้ น จากตํ า แหน่ ง เดิ ม ไม่ เ กิ น เก้ า สิ บ วั น ก่ อ นวั น ท</text:p>
      <text:p text:style-name="P1">สมาชิกสภาผู้แทนราษฎรเข้าชื่อตามวรรคหนึ่ง แต่ยังคงเป็นรัฐมนตรีในตําแหน่งอื่น ให้รัฐมนตรีคนนั้น</text:p>
      <text:p text:style-name="P1">ยังคงต้องถูกอภิปรายเพื่อลงมติไม่ไว้วางใจต่อไปเล่ม ๑๓๔ ตอนที่ ๔๐ ก</text:p>
      <text:p text:style-name="P1">หน้า ๔๕</text:p>
      <text:p text:style-name="P1">ราชกิจจานุเบกษา</text:p>
      <text:p text:style-name="P1">๖ เมษายน ๒๕๖๐</text:p>
      <text:p text:style-name="P1">มาตรา ๑๕๒ สมาชิกสภาผู้แทนราษฎรจํานวนไม่น้อยกว่าหนึ่งในสิบของจํานวนสมาชิกทั้งหมด</text:p>
      <text:p text:style-name="P1">เท่าที่มีอยู่ของสภาผู้แทนราษฎร จะเข้าชื่อกันเพื่อเสนอญัตติขอเปิดอภิปรายทั่วไปเพื่อซักถามข้อเท็จจริง</text:p>
      <text:p text:style-name="P1">หรือเสนอแนะปัญหาต่อคณะรัฐมนตรี โดยไม่มีการลงมติก็ได</text:p>
      <text:p text:style-name="P1">มาตรา ๑๕๓ สมาชิกวุฒิสภาจํานวนไม่น้อยกว่าหนึ่งในสามของจํานวนสมาชิกทั้งหมดเท่าที่มีอย</text:p>
      <text:p text:style-name="P1">ของวุฒิสภา มีสิทธิเข้าชื่อขอเปิดอภิปรายทั่วไปในวุฒิสภาเพื่อให้คณะรัฐมนตรีแถลงข้อเท็จจริงหรือชี้แจง</text:p>
      <text:p text:style-name="P1">ปัญหาสําคัญเกี่ยวกับการบริหารราชการแผ่นดินโดยไม่มีการลงมต</text:p>
      <text:p text:style-name="P1">มาตรา ๑๕๔ การเสนอญั ต ติ ข อเปิ ด อภิ ป รายทั่ ว ไปตามมาตรา ๑๕๑ มาตรา ๑๕๒</text:p>
      <text:p text:style-name="P1">หรือมาตรา ๑๕๓ แล้วแต่กรณี ให้กระทําได้ปีละหนึ่งครั้ง</text:p>
      <text:p text:style-name="P1">ความในวรรคหนึ่งไม่ใช้บังคับแก่การเปิดอภิปรายทั่วไปตามมาตรา ๑๕๑ ที่สิ้นสุดลงด้วยมต</text:p>
      <text:p text:style-name="P1">ให้ผ่านระเบียบวาระเปิดอภิปรายนั้นไป</text:p>
      <text:p text:style-name="P1">มาตรา ๑๕๕ ในกรณีที่มีปัญหาสําคัญเกี่ยวกับความมั่นคงปลอดภัยหรือเศรษฐกิจของประเทศ</text:p>
      <text:p text:style-name="P1">สมควรที่จะปรึกษาหารือร่วมกันระหว่างรัฐสภาและคณะรัฐมนตรี ผู้นําฝ่ายค้านในสภาผู้แทนราษฎร</text:p>
      <text:p text:style-name="P1">จะแจ้งไปยังประธานรัฐสภาขอให้มีการเปิดอภิปรายทั่วไปในที่ประชุมรัฐสภาก็ได้ ในกรณีนี้ ประธานรัฐสภา</text:p>
      <text:p text:style-name="P1">ต้องดําเนินการให้มีการประชุมภายในสิบห้าวันนับแต่วันที่ได้รับการแจ้ง แต่รัฐสภาจะลงมติในปัญหา</text:p>
      <text:p text:style-name="P1">ที่อภิปรายมิได</text:p>
      <text:p text:style-name="P1">การประชุมตามวรรคหนึ่งให้ประชุมลับ และคณะรัฐมนตรีมีหน้าที่ต้องเข้าร่วมประชุมด้วย</text:p>
      <text:p text:style-name="P1">ส่วนที่ ๕</text:p>
      <text:p text:style-name="P1">การประชุมร่วมกันของรัฐสภา</text:p>
      <text:p text:style-name="P1">มาตรา ๑๕๖ ในกรณีต่อไปนี้ ให้รัฐสภาประชุมร่วมกัน</text:p>
      <text:p text:style-name="P1">(๑) การให้ความเห็นชอบในการแต่งตั้งผู้สําเร็จราชการแทนพระองค์ตามมาตรา ๑๗</text:p>
      <text:p text:style-name="P1">(๒) การปฏิญาณตนของผู้สําเร็จราชการแทนพระองค์ต่อรัฐสภาตามมาตรา ๑๙</text:p>
      <text:p text:style-name="P1">(๓) การรั บ ทราบการแก้ ไ ขเพิ่ ม เติ ม กฎมณเฑี ย รบาลว่ า ด้ ว ยการสื บ ราชสั น ตติ ว งศ</text:p>
      <text:p text:style-name="P1">พระพุทธศักราช ๒๔๖๗ ตามมาตรา ๒๐</text:p>
      <text:p text:style-name="P1">(๔) การรับทราบหรือให้ความเห็นชอบในการสืบราชสมบัติตามมาตรา ๒๑</text:p>
      <text:p text:style-name="P1">(๕) การให้ความเห็นชอบในการปิดสมัยประชุมตามมาตรา ๑๒๑</text:p>
      <text:p text:style-name="P1">(๖) การเปิดประชุมรัฐสภาตามมาตรา ๑๒๒</text:p>
      <text:p text:style-name="P1">(๗) การพิจารณาร่างพระราชบัญญัติประกอบรัฐธรรมนูญตามมาตรา ๑๓๒</text:p>
      <text:p text:style-name="P1">(๘) การปรึ ก ษาร่ า งพระราชบั ญ ญั ติ ป ระกอบรั ฐ ธรรมนู ญ หรื อ ร่ า งพระราชบั ญ ญั ติ ใ หม</text:p>
      <text:p text:style-name="P1">ตามมาตรา ๑๔๖</text:p>
      <text:p text:style-name="P1">(๙) การพิจารณาให้ความเห็นชอบตามมาตรา ๑๔๗</text:p>
      <text:p text:style-name="P1"><text:soft-page-break/>(๑๐) การเปิดอภิปรายทั่วไปตามมาตรา ๑๕๕ และมาตรา ๑๖๕เล่ม ๑๓๔ ตอนที่ ๔๐ ก</text:p>
      <text:p text:style-name="P1">หน้า ๔๖</text:p>
      <text:p text:style-name="P1">ราชกิจจานุเบกษา</text:p>
      <text:p text:style-name="P1">๖ เมษายน ๒๕๖๐</text:p>
      <text:p text:style-name="P1">(๑๑) การตราข้อบังคับการประชุมรัฐสภาตามมาตรา ๑๕๗</text:p>
      <text:p text:style-name="P1">(๑๒) การแถลงนโยบายตามมาตรา ๑๖๒</text:p>
      <text:p text:style-name="P1">(๑๓) การให้ความเห็นชอบในการประกาศสงครามตามมาตรา ๑๗๗</text:p>
      <text:p text:style-name="P1">(๑๔) การรับฟังคําชี้แจงและการให้ความเห็นชอบหนังสือสัญญาตามมาตรา ๑๗๘</text:p>
      <text:p text:style-name="P1">(๑๕) การแก้ไขเพิ่มเติมรัฐธรรมนูญตามมาตรา ๒๕๖</text:p>
      <text:p text:style-name="P1">(๑๖) กรณีอื่นตามที่บัญญัติไว้ในรัฐธรรมนูญ</text:p>
      <text:p text:style-name="P1">มาตรา ๑๕๗ ในการประชุมร่วมกันของรัฐสภาให้ใช้ข้อบังคับการประชุมรัฐสภา ในระหว่าง</text:p>
      <text:p text:style-name="P1">ที่ยังไม่มีข้อบังคับการประชุมรัฐสภา ให้ใช้ข้อบังคับการประชุมสภาผู้แทนราษฎรโดยอนุโลมไปพลางก่อน</text:p>
      <text:p text:style-name="P1">ในการประชุมร่วมกันของรัฐสภา ให้นําบทที่ใช้แก่สภาทั้งสองมาใช้บังคับโดยอนุโลม เว้นแต</text:p>
      <text:p text:style-name="P1">ในเรื่องการตั้งคณะกรรมาธิการ กรรมาธิการซึ่งตั้งจากผู้ซึ่งเป็นสมาชิกของแต่ละสภาจะต้องมีจํานวนตาม</text:p>
      <text:p text:style-name="P1">หรือใกล้เคียงกับอัตราส่วนของจํานวนสมาชิกของแต่ละสภา</text:p>
      <text:p text:style-name="P1">หมวด ๘</text:p>
      <text:p text:style-name="P1">คณะรัฐมนตร</text:p>
      <text:p text:style-name="P1">มาตรา ๑๕๘ พระมหากษัตริย์ทรงแต่งตั้งนายกรัฐมนตรีและรัฐมนตรีอื่นอีกไม่เกินสามสิบห้าคน</text:p>
      <text:p text:style-name="P1">ประกอบเป็นคณะรัฐมนตรี มีหน้าที่บริหารราชการแผ่นดินตามหลักความรับผิดชอบร่วมกัน</text:p>
      <text:p text:style-name="P1">นายกรัฐมนตรีต้องแต่งตั้งจากบุคคลซึ่งสภาผู้แทนราษฎรให้ความเห็นชอบตามมาตรา ๑๕๙</text:p>
      <text:p text:style-name="P1">ให้ประธานสภาผู้แทนราษฎรเป็นผู้ลงนามรับสนองพระบรมราชโองการแต่งตั้งนายกรัฐมนตร</text:p>
      <text:p text:style-name="P1">นายกรัฐมนตรีจะดํารงตําแหน่งรวมกันแล้วเกินแปดปีมิได้ ทั้งนี้ ไม่ว่าจะเป็นการดํารงตําแหน่ง</text:p>
      <text:p text:style-name="P1">ติดต่อกันหรือไม่ แต่มิให้นับรวมระยะเวลาในระหว่างที่อยู่ปฏิบัติหน้าที่ต่อไปหลังพ้นจากตําแหน่ง</text:p>
      <text:p text:style-name="P1">มาตรา ๑๕๙ ให้สภาผู้แทนราษฎรพิจารณาให้ความเห็นชอบบุคคลซึ่งสมควรได้รับแต่งตั้ง</text:p>
      <text:p text:style-name="P1">เป็นนายกรัฐมนตรีจากบุคคลซึ่งมีคุณสมบัติและไม่มีลักษณะต้องห้ามตามมาตรา ๑๖๐ และเป็นผู้มีชื่ออย</text:p>
      <text:p text:style-name="P1">ในบัญชีรายชื่อที่พรรคการเมืองแจ้งไว้ตามมาตรา ๘๘ เฉพาะจากบัญชีรายชื่อของพรรคการเมืองที่มีสมาชิก</text:p>
      <text:p text:style-name="P1">ได้รับเลือกเป็นสมาชิกสภาผู้แทนราษฎรไม่น้อยกว่าร้อยละห้าของจํานวนสมาชิกทั้งหมดเท่าที่มีอยู่ของ</text:p>
      <text:p text:style-name="P1">สภาผู้แทนราษฎร</text:p>
      <text:p text:style-name="P1">การเสนอชื่อตามวรรคหนึ่งต้องมีสมาชิกรับรองไม่น้อยกว่าหนึ่งในสิบของจํานวนสมาชิกทั้งหมด</text:p>
      <text:p text:style-name="P1">เท่าที่มีอยู่ของสภาผู้แทนราษฎร</text:p>
      <text:p text:style-name="P1">มติ ข องสภาผู้ แ ทนราษฎรที่ เ ห็ น ชอบการแต่ ง ตั้ งบุ ค คลใดให้ เ ป็ น นายกรั ฐ มนตรี ต้ อ งกระทํ า</text:p>
      <text:p text:style-name="P1">โดยการลงคะแนนโดยเปิดเผย และมีคะแนนเสียงมากกว่ากึ่งหนึ่งของจํานวนสมาชิกทั้งหมดเท่าที่มีอย</text:p>
      <text:p text:style-name="P1">ของสภาผู้แทนราษฎร</text:p>
      <text:p text:style-name="P1">มาตรา ๑๖๐ รัฐมนตรีต้อง</text:p>
      <text:p text:style-name="P1">(๑) มีสัญชาติไทยโดยการเกิดเล่ม ๑๓๔ ตอนที่ ๔๐ ก</text:p>
      <text:p text:style-name="P1">หน้า ๔๗</text:p>
      <text:p text:style-name="P1">ราชกิจจานุเบกษา</text:p>
      <text:p text:style-name="P1">๖ เมษายน ๒๕๖๐</text:p>
      <text:p text:style-name="P1">(๒) มีอายุไม่ต่ํากว่าสามสิบห้าป</text:p>
      <text:p text:style-name="P1">(๓) สําเร็จการศึกษาไม่ต่ํากว่าปริญญาตรีหรือเทียบเท่า</text:p>
      <text:p text:style-name="P1">(๔) มีความซื่อสัตย์สุจริตเป็นที่ประจักษ</text:p>
      <text:p text:style-name="P1">(๕) ไม่มีพฤติกรรมอันเป็นการฝ่าฝืนหรือไม่ปฏิบัติตามมาตรฐานทางจริยธรรมอย่างร้ายแรง</text:p>
      <text:p text:style-name="P1"><text:soft-page-break/>(๖) ไม่มีลักษณะต้องห้ามตามมาตรา ๙๘</text:p>
      <text:p text:style-name="P1">(๗) ไม่เป็นผู้ต้องคําพิพากษาให้จําคุก แม้คดีนั้นจะยังไม่ถึงที่สุด หรือมีการรอการลงโทษ</text:p>
      <text:p text:style-name="P1">เว้นแต่ในความผิดอันได้กระทําโดยประมาท ความผิดลหุโทษ หรือความผิดฐานหมิ่นประมาท</text:p>
      <text:p text:style-name="P1">(๘) ไม่เป็นผู้เคยพ้นจากตําแหน่งเพราะเหตุกระทําการอันเป็นการต้องห้ามตามมาตรา ๑๘๖</text:p>
      <text:p text:style-name="P1">หรือมาตรา ๑๘๗ มาแล้วยังไม่ถึงสองปีนับถึงวันแต่งตั้ง</text:p>
      <text:p text:style-name="P1">มาตรา ๑๖๑ ก่อนเข้ารับหน้าที่ รัฐมนตรีต้องถวายสัตย์ปฏิญาณต่อพระมหากษัตริย์ด้วยถ้อยคํา</text:p>
      <text:p text:style-name="P1">ดังต่อไปน</text:p>
      <text:p text:style-name="P1">“ข้ า พระพุ ท ธเจ้ า (ชื่ อ ผู้ ป ฏิ ญ าณ) ขอถวายสั ต ย์ ป ฏิ ญ าณว่ า ข้ า พระพุ ท ธเจ้ า จะจงรั ก ภั ก ด</text:p>
      <text:p text:style-name="P1">ต่อพระมหากษัตริย์ และจะปฏิบัติหน้าที่ด้วยความซื่อสัตย์สุจริต เพื่อประโยชน์ของประเทศและประชาชน</text:p>
      <text:p text:style-name="P1">ทั้งจะรักษาไว้และปฏิบัติตามซึ่งรัฐธรรมนูญแห่งราชอาณาจักรไทยทุกประการ”</text:p>
      <text:p text:style-name="P1">ในกรณีที่โปรดเกล้าโปรดกระหม่อมให้คณะรัฐมนตรีปฏิบัติหน้าที่ไปพลางก่อนที่จะถวายสัตย์ปฏิญาณ</text:p>
      <text:p text:style-name="P1">ให้คณะรัฐมนตรีนั้นดําเนินการตามมาตรา ๑๖๒ วรรคสองได้ ในกรณีเช่นนี้ ให้คณะรัฐมนตรีตามมาตรา ๑๖๘ (๑)</text:p>
      <text:p text:style-name="P1">พ้นจากการปฏิบัติหน้าที่นับแต่วันที่โปรดเกล้าโปรดกระหม่อมดังกล่าว</text:p>
      <text:p text:style-name="P1">มาตรา ๑๖๒ คณะรั ฐ มนตรี ที่จ ะเข้า บริ ห ารราชการแผ่น ดิ น ต้อ งแถลงนโยบายต่ อ รั ฐ สภา</text:p>
      <text:p text:style-name="P1">ซึ่งต้องสอดคล้องกับหน้าที่ของรัฐ แนวนโยบายแห่งรัฐ และยุทธศาสตร์ชาติ และต้องชี้แจงแหล่งที่มา</text:p>
      <text:p text:style-name="P1">ของรายได้ที่จะนํามาใช้จ่ายในการดําเนินนโยบาย โดยไม่มีการลงมติความไว้วางใจ ทั้งนี้ ภายในสิบห้าวัน</text:p>
      <text:p text:style-name="P1">นับแต่วันเข้ารับหน้าท</text:p>
      <text:p text:style-name="P1">ก่อนแถลงนโยบายต่อรัฐสภาตามวรรคหนึ่ง หากมีกรณีที่สําคัญและจําเป็นเร่งด่วน ซึ่งหากปล่อยให</text:p>
      <text:p text:style-name="P1">เนิ่นช้าไปจะกระทบต่อประโยชน์สําคัญของแผ่นดิน คณะรัฐมนตรีที่เข้ารับหน้าที่จะดําเนินการไปพลางก่อน</text:p>
      <text:p text:style-name="P1">เพียงเท่าที่จําเป็นก็ได</text:p>
      <text:p text:style-name="P1">มาตรา ๑๖๓ รัฐมนตรีย่อมมีสิทธิเข้าประชุมและแถลงข้อ เท็จจริงหรือแสดงความคิดเห็น</text:p>
      <text:p text:style-name="P1">ในที่ประชุมสภาแต่ไม่มีสิทธิออกเสียงลงคะแนน เว้นแต่เป็นการออกเสียงลงคะแนนในสภาผู้แทนราษฎร</text:p>
      <text:p text:style-name="P1">ในกรณีที่รัฐมนตรีผู้นั้นเป็นสมาชิกสภาผู้แทนราษฎรด้วย และให้นําเอกสิทธิ์ที่บัญญัติไว้ในมาตรา ๑๒๔</text:p>
      <text:p text:style-name="P1">มาใช้บังคับโดยอนุโลม</text:p>
      <text:p text:style-name="P1">มาตรา ๑๖๔ ในการบริหารราชการแผ่นดิน คณะรัฐมนตรีต้องดําเนินการตามบทบัญญัต</text:p>
      <text:p text:style-name="P1">แห่งรัฐธรรมนูญ กฎหมาย และนโยบายที่ได้แถลงไว้ต่อรัฐสภา และต้องปฏิบัติตามหลักเกณฑ์ดังต่อไปนี้ด้วย</text:p>
      <text:p text:style-name="P1">(๑) ปฏิบัติหน้าที่และใช้อํานาจด้วยความซื่อสัตย์ สุจริต เสียสละ เปิดเผย และมีความรอบคอบ</text:p>
      <text:p text:style-name="P1">และระมัดระวังในการดําเนินกิจการต่าง ๆ เพื่อประโยชน์สูงสุดของประเทศและประชาชนส่วนรวมเล่ม ๑๓๔ ตอนที่ ๔๐ ก</text:p>
      <text:p text:style-name="P1">หน้า ๔๘</text:p>
      <text:p text:style-name="P1">ราชกิจจานุเบกษา</text:p>
      <text:p text:style-name="P1">๖ เมษายน ๒๕๖๐</text:p>
      <text:p text:style-name="P1">(๒) รักษาวินัยในกิจการที่เกี่ยวกับเงินแผ่นดินตามกฎหมายว่าด้วยวินัยการเงินการคลังของรัฐ</text:p>
      <text:p text:style-name="P1">อย่างเคร่งครัด</text:p>
      <text:p text:style-name="P1">(๓) ยึดถือและปฏิบัติตามหลักการบริหารกิจการบ้านเมืองที่ด</text:p>
      <text:p text:style-name="P1">(๔) สร้างเสริมให้ทุกภาคส่วนในสังคมอยู่ร่วมกันอย่างเป็นธรรม ผาสุก และสามัคคีปรองดองกัน</text:p>
      <text:p text:style-name="P1">รัฐมนตรีต้องรับผิดชอบต่อสภาผู้แทนราษฎรในเรื่องที่อยู่ในหน้าที่และอํานาจของตน รวมทั้ง</text:p>
      <text:p text:style-name="P1">ต้องรับผิดชอบร่วมกันต่อรัฐสภาในการกําหนดนโยบายและการดําเนินการตามนโยบายของคณะรัฐมนตร</text:p>
      <text:p text:style-name="P1"><text:soft-page-break/>มาตรา ๑๖๕ ในกรณีที่มีปัญหาสําคัญเกี่ยวกับการบริหารราชการแผ่นดินที่คณะรัฐมนตร</text:p>
      <text:p text:style-name="P1">เห็นสมควรจะฟังความคิดเห็นของสมาชิกสภาผู้แทนราษฎรและสมาชิกวุฒิสภา นายกรัฐมนตรีจะแจ้งไปยัง</text:p>
      <text:p text:style-name="P1">ประธานรัฐสภาขอให้มีการเปิดอภิปรายทั่วไปในที่ประชุมร่วมกันของรัฐสภาก็ได้ ในกรณีเช่นว่านี้ รัฐสภา</text:p>
      <text:p text:style-name="P1">จะลงมติในปัญหาที่อภิปรายมิได</text:p>
      <text:p text:style-name="P1">มาตรา ๑๖๖ ในกรณีที่มีเหตุอันสมควร คณะรัฐมนตรีจะขอให้มีการออกเสียงประชามต</text:p>
      <text:p text:style-name="P1">ในเรื่องใดอันมิใช่เรื่องที่ขัดหรือแย้งต่อรัฐธรรมนูญหรือเรื่องที่เกี่ยวกับตัวบุคคลหรือคณะบุคคลใดก็ได้ ทั้งน</text:p>
      <text:p text:style-name="P1">ตามที่กฎหมายบัญญัต</text:p>
      <text:p text:style-name="P1">มาตรา ๑๖๗ รัฐมนตรีทั้งคณะพ้นจากตําแหน่ง เมื่อ</text:p>
      <text:p text:style-name="P1">(๑) ความเป็นรัฐมนตรีของนายกรัฐมนตรีสิ้นสุดลงตามมาตรา ๑๗๐</text:p>
      <text:p text:style-name="P1">(๒) อายุสภาผู้แทนราษฎรสิ้นสุดลงหรือมีการยุบสภาผู้แทนราษฎร</text:p>
      <text:p text:style-name="P1">(๓) คณะรัฐมนตรีลาออก</text:p>
      <text:p text:style-name="P1">(๔) พ้นจากตําแหน่งเพราะเหตุตามมาตรา ๑๔๔</text:p>
      <text:p text:style-name="P1">เมื่อรัฐมนตรีทั้งคณะพ้นจากตําแหน่งตาม (๑) (๓) หรือ (๔) ให้ดําเนินการเพื่อให้มีคณะรัฐมนตรีขึ้นใหม</text:p>
      <text:p text:style-name="P1">ตามมาตรา ๑๕๘ และมาตรา ๑๕๙</text:p>
      <text:p text:style-name="P1">มาตรา ๑๖๘ ให้คณะรัฐมนตรีที่พ้นจากตําแหน่งอยู่ปฏิบัติหน้าที่ต่อไปภายใต้เงื่อนไข ดังต่อไปน</text:p>
      <text:p text:style-name="P1">(๑) ในกรณีพ้นจากตําแหน่งตามมาตรา ๑๖๗ (๑) (๒) หรือ (๓) ให้อยู่ปฏิบัติหน้าที่ต่อไป</text:p>
      <text:p text:style-name="P1">จนกว่ า คณะรั ฐ มนตรี ที่ ตั้ ง ขึ้ น ใหม่ จ ะเข้ า รั บ หน้ า ที่ เว้ น แต่ ใ นกรณี ที่ น ายกรั ฐ มนตรี พ้ น จากตํ า แหน่ ง</text:p>
      <text:p text:style-name="P1">ตามมาตรา ๑๖๗ (๑) เพราะเหตุขาดคุณสมบัติหรือมีลักษณะต้องห้ามตามมาตรา ๙๘ หรือมาตรา ๑๖๐</text:p>
      <text:p text:style-name="P1">(๔) หรือ (๕) นายกรัฐมนตรีจะอยู่ปฏิบัติหน้าที่ต่อไปมิได</text:p>
      <text:p text:style-name="P1">(๒) ในกรณีพ้นจากตําแหน่งตามมาตรา ๑๖๗ (๔) คณะรัฐมนตรีที่พ้นจากตําแหน่งจะอยู่ปฏิบัต</text:p>
      <text:p text:style-name="P1">หน้าที่ต่อไปมิได</text:p>
      <text:p text:style-name="P1">ในกรณีที่คณะรัฐมนตรีอยู่ปฏิบัติหน้าที่ต่อไปมิได้ตาม (๒) หรือคณะรัฐมนตรีที่อยู่ปฏิบัติหน้าที่ต่อไป</text:p>
      <text:p text:style-name="P1">ลาออกทั้งคณะ และเป็นกรณีที่ไม่อาจดําเนินการตามมาตรา ๑๕๘ และมาตรา ๑๕๙ ได้ไม่ว่าด้วยเหตุใด</text:p>
      <text:p text:style-name="P1">หรือยังดําเนินการตามมาตรา ๑๕๘ และมาตรา ๑๕๙ ไม่แล้วเสร็จ ให้ปลัดกระทรวงปฏิบัติหน้าที่แทน</text:p>
      <text:p text:style-name="P1">รัฐมนตรีว่าการกระทรวงนั้น ๆ เฉพาะเท่าที่จําเป็นไปพลางก่อน โดยให้ปลัดกระทรวงคัดเลือกกันเอง</text:p>
      <text:p text:style-name="P1">ให้คนหนึ่งปฏิบัติหน้าที่แทนนายกรัฐมนตรเล่ม ๑๓๔ ตอนที่ ๔๐ ก</text:p>
      <text:p text:style-name="P1">หน้า ๔๙</text:p>
      <text:p text:style-name="P1">ราชกิจจานุเบกษา</text:p>
      <text:p text:style-name="P1">๖ เมษายน ๒๕๖๐</text:p>
      <text:p text:style-name="P1">มาตรา ๑๖๙ คณะรัฐมนตรีที่พ้นจากตําแหน่งตามมาตรา ๑๖๗ (๒) และต้องปฏิบัติหน้าที่ต่อไป</text:p>
      <text:p text:style-name="P1">ตามมาตรา ๑๖๘ ต้องปฏิบัติหน้าที่ตามเงื่อนไข ดังต่อไปน</text:p>
      <text:p text:style-name="P1">(๑) ไม่กระทําการอันมีผลเป็นการอนุมัติงานหรือโครงการ หรือมีผลเป็นการสร้างความผูกพัน</text:p>
      <text:p text:style-name="P1">ต่อคณะรัฐมนตรีชุดต่อไป เว้นแต่ที่กําหนดไว้แล้วในงบประมาณรายจ่ายประจําป</text:p>
      <text:p text:style-name="P1">(๒) ไม่แต่ งตั้งหรือโยกย้ายข้าราชการซึ่ง มีตําแหน่ง หรือ เงินเดื อนประจําหรือ พนักงานของ</text:p>
      <text:p text:style-name="P1">หน่วยงานของรัฐ รัฐวิสาหกิจ หรือกิจการที่รัฐถือหุ้นใหญ่ หรือให้บุคคลดังกล่าวพ้นจากการปฏิบัติหน้าท</text:p>
      <text:p text:style-name="P1">หรือพ้นจากตําแหน่ง หรือให้ผู้อื่นมาปฏิบัติหน้าที่แทน เว้นแต่จะได้รับความเห็นชอบจากคณะกรรมการ</text:p>
      <text:p text:style-name="P1">การเลือกตั้งก่อน</text:p>
      <text:p text:style-name="P1">(๓) ไม่กระทํ าการอั นมีผ ลเป็น การอนุมั ติให้ ใช้ จ่ายงบประมาณสํารองจ่ายเพื่อ กรณีฉุกเฉิ น</text:p>
      <text:p text:style-name="P1"><text:soft-page-break/>หรือจําเป็น เว้นแต่จะได้รับความเห็นชอบจากคณะกรรมการการเลือกตั้งก่อน</text:p>
      <text:p text:style-name="P1">(๔) ไม่ใช้ทรัพยากรของรัฐหรือบุคลากรของรัฐเพื่อกระทําการใดอันอาจมีผลต่อการเลือกตั้ง</text:p>
      <text:p text:style-name="P1">และไม่กระทําการอันเป็นการฝ่าฝืนข้อห้ามตามระเบียบที่คณะกรรมการการเลือกตั้งกําหนด</text:p>
      <text:p text:style-name="P1">มาตรา ๑๗๐ ความเป็นรัฐมนตรีสิ้นสุดลงเฉพาะตัว เมื่อ</text:p>
      <text:p text:style-name="P1">(๑) ตาย</text:p>
      <text:p text:style-name="P1">(๒) ลาออก</text:p>
      <text:p text:style-name="P1">(๓) สภาผู้แทนราษฎรมีมติไม่ไว้วางใจ</text:p>
      <text:p text:style-name="P1">(๔) ขาดคุณสมบัติหรือมีลักษณะต้องห้ามตามมาตรา ๑๖๐</text:p>
      <text:p text:style-name="P1">(๕) กระทําการอันเป็นการต้องห้ามตามมาตรา ๑๘๖ หรือมาตรา ๑๘๗</text:p>
      <text:p text:style-name="P1">(๖) มีพระบรมราชโองการให้พ้นจากความเป็นรัฐมนตรีตามมาตรา ๑๗๑</text:p>
      <text:p text:style-name="P1">นอกจากเหตุที่ทําให้ความเป็นรัฐมนตรีสิ้นสุดลงเฉพาะตัวตามวรรคหนึ่งแล้ว ความเป็นรัฐมนตร</text:p>
      <text:p text:style-name="P1">ของนายกรัฐมนตรีสิ้นสุดลงเมื่อครบกําหนดเวลาตามมาตรา ๑๕๘ วรรคสี่ ด้วย</text:p>
      <text:p text:style-name="P1">ให้นําความในมาตรา ๘๒ มาใช้บังคับแก่การสิ้นสุดของความเป็นรัฐมนตรีตาม (๒) (๔) หรือ (๕)</text:p>
      <text:p text:style-name="P1">หรือวรรคสอง โดยอนุโลม เพื่อประโยชน์แห่งการนี้ ให้คณะกรรมการการเลือกตั้งมีอํานาจส่งเรื่องให</text:p>
      <text:p text:style-name="P1">ศาลรัฐธรรมนูญวินิจฉัยได้ด้วย</text:p>
      <text:p text:style-name="P1">มาตรา ๑๗๑ พระมหากษัตริย์ทรงไว้ซึ่งพระราชอํานาจในการให้รัฐมนตรีพ้นจากความเป็นรัฐมนตร</text:p>
      <text:p text:style-name="P1">ตามที่นายกรัฐมนตรีถวายคําแนะนํา</text:p>
      <text:p text:style-name="P1">มาตรา ๑๗๒ ในกรณีเพื่อประโยชน์ในอันที่จะรักษาความปลอดภัยของประเทศ ความปลอดภัย</text:p>
      <text:p text:style-name="P1">สาธารณะ ความมั่นคงในทางเศรษฐกิจของประเทศ หรือป้องปัดภัยพิบัติสาธารณะ พระมหากษัตริย์</text:p>
      <text:p text:style-name="P1">จะทรงตราพระราชกําหนดให้ใช้บังคับดังเช่นพระราชบัญญัติก็ได</text:p>
      <text:p text:style-name="P1">การตราพระราชกําหนดตามวรรคหนึ่ง ให้กระทําได้เฉพาะเมื่อคณะรัฐมนตรีเห็นว่าเป็นกรณีฉุกเฉิน</text:p>
      <text:p text:style-name="P1">ที่มีความจําเป็นรีบด่วนอันมิอาจจะหลีกเลี่ยงไดเล่ม ๑๓๔ ตอนที่ ๔๐ ก</text:p>
      <text:p text:style-name="P1">หน้า ๕๐</text:p>
      <text:p text:style-name="P1">ราชกิจจานุเบกษา</text:p>
      <text:p text:style-name="P1">๖ เมษายน ๒๕๖๐</text:p>
      <text:p text:style-name="P1">ในการประชุมรัฐสภาคราวต่อไป ให้คณะรัฐมนตรีเสนอพระราชกําหนดนั้นต่อรัฐสภาเพื่อพิจารณา</text:p>
      <text:p text:style-name="P1">โดยไม่ชักช้า ถ้าอยู่นอกสมัยประชุมและการรอการเปิดสมัยประชุมสามัญจะเป็นการชักช้า คณะรัฐมนตร</text:p>
      <text:p text:style-name="P1">ต้องดําเนินการให้มีการเรียกประชุมรัฐสภาสมัยวิสามัญเพื่อพิจารณาอนุมัติหรือไม่อนุมัติพระราชกําหนดโดยเร็ว</text:p>
      <text:p text:style-name="P1">ถ้าสภาผู้แทนราษฎรไม่อนุมัติหรือสภาผู้แทนราษฎรอนุมัติแต่วุฒิสภาไม่อ นุมัติและสภาผู้แทนราษฎร</text:p>
      <text:p text:style-name="P1">ยืนยันการอนุมัติด้วยคะแนนเสียงไม่มากกว่ากึ่งหนึ่งของจํานวนสมาชิกทั้งหมดเท่าที่มีอยู่ของสภาผู้แทนราษฎร</text:p>
      <text:p text:style-name="P1">ให้พระราชกําหนดนั้นตกไป แต่ทั้งนี้ไม่กระทบต่อกิจการที่ได้เป็นไปในระหว่างที่ใช้พระราชกําหนดนั้น</text:p>
      <text:p text:style-name="P1">หากพระราชกําหนดตามวรรคหนึ่งมีผลเป็นการแก้ไขเพิ่มเติมหรือยกเลิกบทบัญญัติแห่งกฎหมายใด</text:p>
      <text:p text:style-name="P1">และพระราชกําหนดนั้นต้องตกไปตามวรรคสาม ให้บทบัญญัติแห่งกฎหมายที่มีอยู่ก่อนการแก้ไขเพิ่มเติม</text:p>
      <text:p text:style-name="P1">หรือยกเลิก มีผลใช้บังคับต่อไปนับแต่วันที่การไม่อนุมัติพระราชกําหนดนั้นมีผล</text:p>
      <text:p text:style-name="P1">ถ้ า สภาผู้ แ ทนราษฎรและวุ ฒิ ส ภาอนุ มั ติ พ ระราชกํ า หนดนั้ น หรื อ ถ้ า วุ ฒิ ส ภาไม่ อ นุ มั ติ แ ละ</text:p>
      <text:p text:style-name="P1">สภาผู้แทนราษฎรยืนยันการอนุมัติด้วยคะแนนเสียงมากกว่ากึ่งหนึ่งของจํานวนสมาชิกทั้งหมดเท่าที่มีอย</text:p>
      <text:p text:style-name="P1"><text:soft-page-break/>ของสภาผู้แทนราษฎร ให้พระราชกําหนดนั้นมีผลใช้บังคับเป็นพระราชบัญญัติต่อไป</text:p>
      <text:p text:style-name="P1">การอนุ มั ติ ห รื อ ไม่ อ นุ มั ติ พ ระราชกํ า หนด ให้ น ายกรั ฐ มนตรี ป ระกาศในราชกิ จ จานุ เ บกษา</text:p>
      <text:p text:style-name="P1">ในกรณีไม่อนุมัติ ให้มีผลตั้งแต่วันถัดจากวันประกาศในราชกิจจานุเบกษา</text:p>
      <text:p text:style-name="P1">การพิจารณาพระราชกําหนดของสภาผู้แทนราษฎรและของวุฒิสภา และการยืนยันการอนุมัต</text:p>
      <text:p text:style-name="P1">พระราชกําหนด จะต้องกระทําในโอกาสแรกที่มีการประชุมสภานั้น ๆ</text:p>
      <text:p text:style-name="P1">มาตรา ๑๗๓ ก่ อ นที่ ส ภาผู้ แ ทนราษฎรหรื อ วุ ฒิ ส ภาจะได้ อ นุ มั ติ พ ระราชกํ า หนดใด</text:p>
      <text:p text:style-name="P1">สมาชิกสภาผู้แทนราษฎรหรือสมาชิกวุฒิสภาจํานวนไม่น้อยกว่าหนึ่งในห้าของจํานวนสมาชิกทั้งหมดเท่าที่มีอย</text:p>
      <text:p text:style-name="P1">ของแต่ละสภา มีสิทธิเข้าชื่อเสนอความเห็นต่อประธานแห่งสภาที่ตนเป็นสมาชิกว่าพระราชกําหนดนั้น</text:p>
      <text:p text:style-name="P1">ไม่เป็นไปตามมาตรา ๑๗๒ วรรคหนึ่ง และให้ประธานแห่งสภานั้นส่งความเห็นไปยังศาลรัฐธรรมนูญ</text:p>
      <text:p text:style-name="P1">ภายในสามวันนับแต่วันที่ได้รับความเห็นเพื่อวินิจฉัย และให้รอการพิจารณาพระราชกําหนดนั้นไว้ก่อน</text:p>
      <text:p text:style-name="P1">จนกว่าจะได้รับแจ้งคําวินิจฉัยของศาลรัฐธรรมนูญ</text:p>
      <text:p text:style-name="P1">ให้ศาลรัฐธรรมนูญมีคําวินิจฉัยภายในหกสิบวันนับแต่วันที่ได้รับเรื่อง และให้ศาลรัฐธรรมนูญ</text:p>
      <text:p text:style-name="P1">แจ้งคําวินิจฉัยนั้นไปยังประธานแห่งสภาที่ส่งความเห็นนั้นมา</text:p>
      <text:p text:style-name="P1">ในกรณีที่ศาลรัฐธรรมนูญวินิจฉัยว่าพระราชกําหนดใดไม่เป็นไปตามมาตรา ๑๗๒ วรรคหนึ่ง</text:p>
      <text:p text:style-name="P1">ให้พระราชกําหนดนั้นไม่มีผลใช้บังคับมาแต่ต้น</text:p>
      <text:p text:style-name="P1">คํา วินิ จฉั ยของศาลรั ฐ ธรรมนูญ ว่า พระราชกํา หนดใดไม่ เป็ นไปตามมาตรา ๑๗๒ วรรคหนึ่ ง</text:p>
      <text:p text:style-name="P1">ต้องมีคะแนนเสียงไม่น้อยกว่าสองในสามของจํานวนตุลาการศาลรัฐธรรมนูญทั้งหมดเท่าที่มีอย</text:p>
      <text:p text:style-name="P1">มาตรา ๑๗๔ ในกรณี ที่ มี ค วามจํ า เป็ น ต้ อ งมี ก ฎหมายเกี่ ย วด้ ว ยภาษี อ ากรหรื อ เงิ น ตรา</text:p>
      <text:p text:style-name="P1">ซึ่งจะต้องได้รับการพิจารณาโดยด่วนและลับเพื่อรักษาประโยชน์ของแผ่นดิน พระมหากษัตริย์จะทรง</text:p>
      <text:p text:style-name="P1">ตราพระราชกําหนดให้ใช้บังคับดังเช่นพระราชบัญญัติก็ไดเล่ม ๑๓๔ ตอนที่ ๔๐ ก</text:p>
      <text:p text:style-name="P1">หน้า ๕๑</text:p>
      <text:p text:style-name="P1">ราชกิจจานุเบกษา</text:p>
      <text:p text:style-name="P1">๖ เมษายน ๒๕๖๐</text:p>
      <text:p text:style-name="P1">ให้นําความในมาตรา ๑๗๒ วรรคสาม วรรคสี่ วรรคห้า วรรคหก และวรรคเจ็ด มาใช้บังคับแก</text:p>
      <text:p text:style-name="P1">พระราชกําหนดที่ได้ตราขึ้นตามวรรคหนึ่งโดยอนุโลม แต่ถ้าเป็นการตราขึ้นในระหว่างสมัยประชุม จะต้อง</text:p>
      <text:p text:style-name="P1">นําเสนอต่อสภาผู้แทนราษฎรภายในสามวันนับแต่วันถัดจากวันประกาศในราชกิจจานุเบกษา</text:p>
      <text:p text:style-name="P1">มาตรา ๑๗๕ พระมหากษัตริย์ทรงไว้ซึ่งพระราชอํานาจในการตราพระราชกฤษฎีกาโดยไม่ขัด</text:p>
      <text:p text:style-name="P1">ต่อกฎหมาย</text:p>
      <text:p text:style-name="P1">มาตรา ๑๗๖ พระมหากษัตริย์ทรงไว้ซึ่งพระราชอํานาจในการประกาศใช้และเลิกใช้กฎอัยการศึก</text:p>
      <text:p text:style-name="P1">ในกรณีที่มีความจําเป็นต้องประกาศใช้กฎอัยการศึกเฉพาะแห่งเป็นการรีบด่วน เจ้าหน้าที่ฝ่ายทหาร</text:p>
      <text:p text:style-name="P1">ย่อมกระทําได้ตามกฎหมายว่าด้วยกฎอัยการศึก</text:p>
      <text:p text:style-name="P1">มาตรา ๑๗๗ พระมหากษัตริย์ทรงไว้ซึ่งพระราชอํานาจในการประกาศสงครามเมื่อได้รับ</text:p>
      <text:p text:style-name="P1">ความเห็นชอบของรัฐสภา</text:p>
      <text:p text:style-name="P1">มติให้ความเห็นชอบของรัฐสภาต้องมีคะแนนเสียงไม่น้อยกว่าสองในสามของจํานวนสมาชิกทั้งหมด</text:p>
      <text:p text:style-name="P1">เท่าที่มีอยู่ของทั้งสองสภา</text:p>
      <text:p text:style-name="P1">มาตรา ๑๗๘ พระมหากษัตริย์ทรงไว้ซึ่งพระราชอํานาจในการทําหนังสือสัญญาสันติภาพ</text:p>
      <text:p text:style-name="P1">สัญญาสงบศึก และสัญญาอื่นกับนานาประเทศหรือกับองค์การระหว่างประเทศ</text:p>
      <text:p text:style-name="P1">หนังสือสัญญาใดมีบทเปลี่ยนแปลงอาณาเขตไทย หรือเขตพื้นที่นอกอาณาเขตซึ่งประเทศไทย</text:p>
      <text:p text:style-name="P1"><text:soft-page-break/>มีสิทธิอธิปไตยหรือมีเขตอํานาจตามหนังสือสัญญาหรือตามกฎหมายระหว่างประเทศหรือจะต้องออก</text:p>
      <text:p text:style-name="P1">พระราชบัญญัติเพื่อให้การเป็นไปตามหนังสือสัญญา และหนังสือสัญญาอื่นที่อาจมีผลกระทบต่อความมั่นคง</text:p>
      <text:p text:style-name="P1">ทางเศรษฐกิจ สังคม หรือการค้าหรือการลงทุนของประเทศอย่างกว้างขวาง ต้องได้รับความเห็นชอบ</text:p>
      <text:p text:style-name="P1">ของรัฐสภา ในการนี้ รัฐสภาต้องพิจารณาให้แล้วเสร็จภายในหกสิบวันนับแต่วันที่ได้รับเรื่อง หากรัฐสภา</text:p>
      <text:p text:style-name="P1">พิจารณาไม่แล้วเสร็จภายในกําหนดเวลาดังกล่าว ให้ถือว่ารัฐสภาให้ความเห็นชอบ</text:p>
      <text:p text:style-name="P1">หนังสือสัญญาอื่นที่อาจมีผลกระทบต่อความมั่นคงทางเศรษฐกิจ สังคม หรือการค้า หรือการลงทุน</text:p>
      <text:p text:style-name="P1">ของประเทศอย่างกว้างขวางตามวรรคสอง ได้แก่ หนังสือสัญญาเกี่ยวกับการค้าเสรี เขตศุลกากรร่วม</text:p>
      <text:p text:style-name="P1">หรือการให้ใช้ทรัพยากรธรรมชาติ หรือทําให้ประเทศต้องสูญเสียสิทธิในทรัพยากรธรรมชาติทั้งหมด</text:p>
      <text:p text:style-name="P1">หรือบางส่วน หรือหนังสือสัญญาอื่นตามที่กฎหมายบัญญัต</text:p>
      <text:p text:style-name="P1">ให้มีกฎหมายกําหนดวิธีการที่ประชาชนจะเข้ามามีส่วนร่วมในการแสดงความคิดเห็นและได้รับ</text:p>
      <text:p text:style-name="P1">การเยียวยาที่จําเป็นอันเกิดจากผลกระทบของการทําหนังสือสัญญาตามวรรคสามด้วย</text:p>
      <text:p text:style-name="P1">เมื่อมีปัญหาว่าหนังสือสัญญาใดเป็นกรณีตามวรรคสองหรือวรรคสามหรือไม่ คณะรัฐมนตร</text:p>
      <text:p text:style-name="P1">จะขอให้ศาลรัฐธรรมนูญวินิจฉัยก็ได้ ทั้งนี้ ศาลรัฐธรรมนูญต้องวินิจฉัยให้แล้วเสร็จภายในสามสิบวัน</text:p>
      <text:p text:style-name="P1">นับแต่วันที่ได้รับคําขอ</text:p>
      <text:p text:style-name="P1">มาตรา ๑๗๙ พระมหากษัตริย์ทรงไว้ซึ่งพระราชอํานาจในการพระราชทานอภัยโทษเล่ม ๑๓๔ ตอนที่ ๔๐ ก</text:p>
      <text:p text:style-name="P1">หน้า ๕๒</text:p>
      <text:p text:style-name="P1">ราชกิจจานุเบกษา</text:p>
      <text:p text:style-name="P1">๖ เมษายน ๒๕๖๐</text:p>
      <text:p text:style-name="P1">มาตรา ๑๘๐ พระมหากษั ต ริ ย์ ท รงแต่ ง ตั้ ง ข้ า ราชการฝ่ า ยทหารและฝ่ า ยพลเรื อ น</text:p>
      <text:p text:style-name="P1">ตําแหน่งปลัดกระทรวง อธิบดี และเทียบเท่า และทรงให้พ้นจากตําแหน่ง เว้นแต่กรณีที่พ้นจากตําแหน่ง</text:p>
      <text:p text:style-name="P1">เพราะความตาย เกษียณอายุ หรือพ้นจากราชการเพราะถูกลงโทษ</text:p>
      <text:p text:style-name="P1">มาตรา ๑๘๑ ข้า ราชการและพนั ก งานของรั ฐ ซึ่ ง มี ตํา แหน่ ง หรื อ เงิ น เดื อ นประจํ า และมิ ใ ช</text:p>
      <text:p text:style-name="P1">ข้าราชการการเมือง จะเป็นข้าราชการการเมืองหรือผู้ดํารงตําแหน่งทางการเมืองอื่นมิได</text:p>
      <text:p text:style-name="P1">มาตรา ๑๘๒ บทกฎหมาย พระราชหัตถเลขา และพระบรมราชโองการอันเกี่ยวกับราชการแผ่นดิน</text:p>
      <text:p text:style-name="P1">ต้องมีรัฐมนตรีลงนามรับสนองพระบรมราชโองการ เว้นแต่ที่มีบัญญัติไว้เป็นอย่างอื่นในรัฐธรรมนูญ</text:p>
      <text:p text:style-name="P1">มาตรา ๑๘๓ เงินประจําตําแหน่งและประโยชน์ตอบแทนอย่างอื่นขององคมนตรี ประธาน</text:p>
      <text:p text:style-name="P1">และรองประธานสภาผู้แทนราษฎร ประธานและรองประธานวุฒิสภา ผู้นําฝ่ายค้านในสภาผู้แทนราษฎร</text:p>
      <text:p text:style-name="P1">สมาชิกสภาผู้แทนราษฎร และสมาชิกวุฒิสภา ให้กําหนดโดยพระราชกฤษฎีกา</text:p>
      <text:p text:style-name="P1">บําเหน็จบํานาญหรือประโยชน์ตอบแทนอย่างอื่นขององคมนตรีซึ่งพ้นจากตําแหน่ง ให้กําหนด</text:p>
      <text:p text:style-name="P1">โดยพระราชกฤษฎีกา</text:p>
      <text:p text:style-name="P1">หมวด ๙</text:p>
      <text:p text:style-name="P1">การขัดกันแห่งผลประโยชน</text:p>
      <text:p text:style-name="P1">มาตรา ๑๘๔ สมาชิกสภาผู้แทนราษฎรและสมาชิกวุฒิสภาต้อง</text:p>
      <text:p text:style-name="P1">(๑) ไม่ ดํ า รงตํ า แหน่ ง หรื อ หน้ า ที่ ใ ดในหน่ ว ยราชการ หน่ ว ยงานของรั ฐ หรื อ รั ฐ วิ ส าหกิ จ</text:p>
      <text:p text:style-name="P1">หรือตําแหน่งสมาชิกสภาท้องถิ่นหรือผู้บริหารท้องถิ่น</text:p>
      <text:p text:style-name="P1"><text:soft-page-break/>(๒) ไม่รับหรือแทรกแซงหรือก้าวก่ายการเข้ารับสัมปทานจากรัฐ หน่วยราชการ หน่วยงานของรัฐ</text:p>
      <text:p text:style-name="P1">หรือรัฐวิสาหกิจ หรือเข้าเป็นคู่สัญญากับรัฐ หน่วยราชการ หน่วยงานของรัฐ หรือรัฐวิสาหกิจอันมีลักษณะ</text:p>
      <text:p text:style-name="P1">เป็นการผูกขาดตัดตอน หรือเป็นหุ้นส่วนหรือผู้ถือหุ้นในห้างหุ้นส่วนหรือบริษัทที่รับสัมปทานหรือเข้าเป็น</text:p>
      <text:p text:style-name="P1">คู่สัญญาในลักษณะดังกล่าว ทั้งนี้ ไม่ว า ่ โดยทางตรงหรือทางอ้อม</text:p>
      <text:p text:style-name="P1">(๓) ไม่รับเงินหรือประโยชน์ใด ๆ จากหน่วยราชการ หน่วยงานของรัฐ หรือรัฐวิสาหกิจเป็นพิเศษ</text:p>
      <text:p text:style-name="P1">นอกเหนือไปจากที่หน่วยราชการ หน่วยงานของรัฐ หรือ รัฐวิสาหกิจปฏิบัติต่อบุคคลอื่น ๆ ในธุรกิจ</text:p>
      <text:p text:style-name="P1">การงานปกต</text:p>
      <text:p text:style-name="P1">(๔) ไม่กระทําการใด ๆ ไม่ว่าโดยทางตรงหรือทางอ้อม อันเป็นการขัดขวางหรือแทรกแซง</text:p>
      <text:p text:style-name="P1">การใช้สิทธิหรือเสรีภาพของหนังสือพิมพ์หรือสื่อมวลชนโดยมิชอบ</text:p>
      <text:p text:style-name="P1">มาตรานี้มิให้ใช้บังคับในกรณีที่สมาชิกสภาผู้แทนราษฎรหรือสมาชิกวุฒิสภารับเบี้ยหวัด บําเหน็จ</text:p>
      <text:p text:style-name="P1">บํ านาญ เงิ นปี พระบรมวงศานุ วงศ์ หรื อเงิ นอื่ นใดในลั กษณะเดี ยวกั น และมิ ให้ ใช้ บั งคั บในกรณี ที่ สมาชิ ก</text:p>
      <text:p text:style-name="P1">สภาผู้แทนราษฎรหรือสมาชิกวุฒิสภารับหรือดํารงตําแหน่งกรรมาธิการของรัฐสภา สภาผู้แทนราษฎรเล่ม ๑๓๔ ตอนที่ ๔๐ ก</text:p>
      <text:p text:style-name="P1">หน้า ๕๓</text:p>
      <text:p text:style-name="P1">ราชกิจจานุเบกษา</text:p>
      <text:p text:style-name="P1">๖ เมษายน ๒๕๖๐</text:p>
      <text:p text:style-name="P1">หรือวุฒิสภา หรือกรรมการที่ได้รับแต่งตั้งในการบริหารราชการแผ่นดินที่เกี่ยวกับกิจการของสภา หรือกรรมการ</text:p>
      <text:p text:style-name="P1">ตามที่มีกฎหมายบัญญัติไว้เป็นการเฉพาะ</text:p>
      <text:p text:style-name="P1">ให้นํา (๒) และ (๓) มาบังคับใช้แก่คู่สมรสและบุตรของสมาชิกสภาผู้แทนราษฎรหรือสมาชิก</text:p>
      <text:p text:style-name="P1">วุ ฒิ ส ภา และบุ ค คลอื่ น ซึ่ ง มิ ใ ช่ คู่ ส มรสและบุ ต รของสมาชิ ก สภาผู้ แ ทนราษฎรหรื อ สมาชิ ก วุ ฒิ ส ภานั้ น</text:p>
      <text:p text:style-name="P1">ที่ดําเนินการในลักษณะผู้ถูกใช้ ผู้ร่วมดําเนินการ หรือผู้ได้รับมอบหมายจากสมาชิกสภาผู้แทนราษฎร</text:p>
      <text:p text:style-name="P1">หรือสมาชิกวุฒิสภาให้กระทําการตามมาตรานี้ด้วย</text:p>
      <text:p text:style-name="P1">มาตรา ๑๘๕ สมาชิกสภาผู้แทนราษฎรหรือสมาชิกวุฒิสภาต้องไม่ใช้สถานะหรือตําแหน่ง</text:p>
      <text:p text:style-name="P1">การเป็นสมาชิกสภาผู้แทนราษฎรหรือสมาชิกวุฒิสภากระทําการใด ๆ อันมีลักษณะที่เป็นการก้าวก่าย</text:p>
      <text:p text:style-name="P1">หรือแทรกแซงเพื่อประโยชน์ของตนเอง ของผู้อื่น หรือของพรรคการเมือง ไม่ว่าโดยทางตรงหรือทางอ้อม</text:p>
      <text:p text:style-name="P1">ในเรื่องดังต่อไปน</text:p>
      <text:p text:style-name="P1">(๑) การปฏิบัติราชการหรือการดําเนินงานในหน้าที่ประจําของข้าราชการ พนักงานหรือลูกจ้าง</text:p>
      <text:p text:style-name="P1">ของหน่วยราชการ หน่วยงานของรัฐ รัฐวิสาหกิจ กิจการที่รัฐถือหุ้นใหญ่ หรือราชการส่วนท้องถิ่น</text:p>
      <text:p text:style-name="P1">(๒) กระทําการในลักษณะที่ทําให้ตนมีส่วนร่วมในการใช้จ่ายเงินงบประมาณหรือให้ความเห็นชอบ</text:p>
      <text:p text:style-name="P1">ในการจัดทําโครงการใด ๆ ของหน่วยงานของรัฐ เว้นแต่เป็นการดําเนินการในกิจการของรัฐสภา</text:p>
      <text:p text:style-name="P1">(๓) การบรรจุ แต่งตั้ง โยกย้าย โอน เลื่อนตําแหน่ง เลื่อนเงินเดือนหรือการให้พ้นจากตําแหน่ง</text:p>
      <text:p text:style-name="P1">ของข้าราชการซึ่งมีตําแหน่งหรือเงินเดือนประจําและมิใช่ข้าราชการการเมือง พนักงาน หรือลูกจ้างของ</text:p>
      <text:p text:style-name="P1">หน่วยราชการ หน่วยงานของรัฐ รัฐวิสาหกิจ กิจการที่รัฐถือหุ้นใหญ่ หรือราชการส่วนท้องถิ่น</text:p>
      <text:p text:style-name="P1">มาตรา ๑๘๖ ให้นําความในมาตรา ๑๘๔ มาใช้บังคับแก่รัฐมนตรีด้วยโดยอนุโลม เว้นแต่กรณ</text:p>
      <text:p text:style-name="P1">ดังต่อไปน</text:p>
      <text:p text:style-name="P1"><text:soft-page-break/>(๑) การดํารงตําแหน่งหรือการดําเนินการที่กฎหมายบัญญัติให้เป็นหน้าที่หรืออํานาจของรัฐมนตร</text:p>
      <text:p text:style-name="P1">(๒) การกระทําตามหน้าที่และอํานาจในการบริหารราชการแผ่นดิน หรือตามนโยบายที่ได้แถลง</text:p>
      <text:p text:style-name="P1">ต่อรัฐสภา หรือตามที่กฎหมายบัญญัต</text:p>
      <text:p text:style-name="P1">นอกจากกรณีตามวรรคหนึ่ง รัฐมนตรีต้องไม่ใช้สถานะหรือตําแหน่งกระทําการใดไม่ว่าโดยทางตรง</text:p>
      <text:p text:style-name="P1">หรือทางอ้อม อันเป็นการก้าวก่ายหรือแทรกแซงการปฏิบัติหน้าที่ของเจ้าหน้าที่ของรัฐเพื่อประโยชน์ของตนเอง</text:p>
      <text:p text:style-name="P1">ของผู้อื่น หรือของพรรคการเมืองโดยมิชอบตามที่กําหนดในมาตรฐานทางจริยธรรม</text:p>
      <text:p text:style-name="P1">มาตรา ๑๘๗ รัฐมนตรีต้องไม่เป็นหุ้นส่วนหรือผู้ถือหุ้นในห้างหุ้นส่วนหรือบริษัทหรือไม่คงไว</text:p>
      <text:p text:style-name="P1">ซึ่งความเป็น หุ้นส่ ว นหรือผู้ ถือหุ้ นในห้างหุ้นส่ ว นหรือ บริษัท ต่อไปตามจํา นวนที่กฎหมายบัญ ญัติ และ</text:p>
      <text:p text:style-name="P1">ต้องไม่เป็นลูกจ้างของบุคคลใด</text:p>
      <text:p text:style-name="P1">ในกรณีที่รัฐมนตรีผู้ใดประสงค์จะได้รับประโยชน์จากกรณีตามวรรคหนึ่งต่อไป ให้แจ้งประธาน</text:p>
      <text:p text:style-name="P1">กรรมการป้องกันและปราบปรามการทุจริตแห่งชาติทราบภายในสามสิบวันนับแต่วันที่ได้รับแต่งตั้ง และให้โอนหุ้นเล่ม ๑๓๔ ตอนที่ ๔๐ ก</text:p>
      <text:p text:style-name="P1">หน้า ๕๔</text:p>
      <text:p text:style-name="P1">ราชกิจจานุเบกษา</text:p>
      <text:p text:style-name="P1">๖ เมษายน ๒๕๖๐</text:p>
      <text:p text:style-name="P1">ในห้างหุ้นส่วนหรือบริษัทดังกล่าวให้แก่นิติบุคคลซึ่งจัดการทรัพย์สินเพื่อประโยชน์ของผู้อื่น ทั้งนี้ ตามท</text:p>
      <text:p text:style-name="P1">กฎหมายบัญญัต</text:p>
      <text:p text:style-name="P1">รัฐ มนตรี จ ะเข้าไปเกี่ ย วข้ อ งกับการบริ หารจั ด การหุ้ น หรื อ กิ จ การของห้างหุ้ นส่ ว นหรือ บริ ษั ท</text:p>
      <text:p text:style-name="P1">ตามวรรคสองไม่ว่าในทางใด ๆ มิได</text:p>
      <text:p text:style-name="P1">มาตรานี้ เ ฉพาะในส่ ว นที่ เ กี่ ย วกั บความเป็ น หุ้ นส่ ว นหรื อ ผู้ถื อ หุ้ น ให้ใ ช้ บั งคั บ แก่คู่ ส มรสและ</text:p>
      <text:p text:style-name="P1">บุตรที่ยังไม่บรรลุนิติภาวะของรัฐมนตรี และการถือหุ้นของรัฐมนตรีที่อยู่ในความครอบครองหรือดูแลของ</text:p>
      <text:p text:style-name="P1">บุคคลอื่นไม่ว่าโดยทางใด ๆ ด้วย</text:p>
      <text:p text:style-name="P1">หมวด ๑๐</text:p>
      <text:p text:style-name="P1">ศาล</text:p>
      <text:p text:style-name="P1">ส่วนที่ ๑</text:p>
      <text:p text:style-name="P1">บททั่วไป</text:p>
      <text:p text:style-name="P1">มาตรา ๑๘๘ การพิจารณาพิพากษาอรรถคดีเป็นอํานาจของศาล ซึ่งต้องดําเนินการให้เป็นไป</text:p>
      <text:p text:style-name="P1">ตามกฎหมาย และในพระปรมาภิไธยพระมหากษัตริย์</text:p>
      <text:p text:style-name="P1">ผู้พิพากษาและตุลาการย่อมมีอิสระในการพิจารณาพิพากษาอรรถคดีตามรัฐธรรมนูญและกฎหมาย</text:p>
      <text:p text:style-name="P1">ให้เป็นไปโดยรวดเร็ว เป็นธรรม และปราศจากอคติทั้งปวง</text:p>
      <text:p text:style-name="P1">มาตรา ๑๘๙ บรรดาศาลทั้งหลายจะตั้งขึ้นได้แต่โดยพระราชบัญญัต</text:p>
      <text:p text:style-name="P1">การตั้งศาลขึ้นใหม่หรือกําหนดวิธีพิจารณาเพื่อพิจารณาพิพากษาคดีใดคดีหนึ่งหรือที่มีข้อหา</text:p>
      <text:p text:style-name="P1">ฐานใดฐานหนึ่งโดยเฉพาะแทนศาลที่มีตามกฎหมายสําหรับพิจารณาพิพากษาคดีนั้น ๆ จะกระทํามิได</text:p>
      <text:p text:style-name="P1">มาตรา ๑๙๐ พระมหากษัตริย์ทรงแต่งตั้งและให้ผู้พิพากษาและตุลาการพ้นจากตําแหน่ง</text:p>
      <text:p text:style-name="P1">แต่ในกรณีที่พ้นจากตําแหน่งเพราะความตาย เกษียณอายุ ตามวาระ หรือพ้นจากราชการเพราะถูกลงโทษ</text:p>
      <text:p text:style-name="P1">ให้นําความกราบบังคมทูลเพื่อทรงทราบ</text:p>
      <text:p text:style-name="P1">มาตรา ๑๙๑ ก่อนเข้ารับหน้าที่ ผู้พิพากษาและตุลาการต้องถวายสัตย์ปฏิญาณต่อพระมหากษัตริย์</text:p>
      <text:p text:style-name="P1">ด้วยถ้อยคํา ดังต่อไปน</text:p>
      <text:p text:style-name="P1"><text:soft-page-break/>“ข้ า พระพุ ท ธเจ้ า (ชื่ อ ผู้ ป ฏิ ญ าณ) ขอถวายสั ต ย์ ป ฏิ ญ าณว่ า ข้ า พระพุ ท ธเจ้ า จะจงรั ก ภั ก ด</text:p>
      <text:p text:style-name="P1">ต่อพระมหากษัตริย์ และจะปฏิบัติหน้าที่ในพระปรมาภิไธยด้วยความซื่อสัตย์สุจริตโดยปราศจากอคติทั้งปวง</text:p>
      <text:p text:style-name="P1">เพื่อให้เกิดความยุติธรรมแก่ประชาชน และความสงบสุขแห่งราชอาณาจักร ทั้งจะรักษาไว้และปฏิบัติตาม</text:p>
      <text:p text:style-name="P1">ซึ่งการปกครองระบอบประชาธิปไตยอันมีพระมหากษัตริย์ทรงเป็นประมุขตามรัฐธรรมนูญแห่งราชอาณาจักรไทย</text:p>
      <text:p text:style-name="P1">และกฎหมายทุกประการ”เล่ม ๑๓๔ ตอนที่ ๔๐ ก</text:p>
      <text:p text:style-name="P1">หน้า ๕๕</text:p>
      <text:p text:style-name="P1">ราชกิจจานุเบกษา</text:p>
      <text:p text:style-name="P1">๖ เมษายน ๒๕๖๐</text:p>
      <text:p text:style-name="P1">มาตรา ๑๙๒ ในกรณีที่มีปัญหาเกี่ยวกับหน้าที่และอํานาจระหว่างศาลยุติธรรม ศาลปกครอง</text:p>
      <text:p text:style-name="P1">หรือศาลทหาร ให้พิจารณาวินิจฉัยชี้ขาดโดยคณะกรรมการซึ่งประกอบด้วยประธานศาลฎีกาเป็นประธาน</text:p>
      <text:p text:style-name="P1">ประธานศาลปกครองสูงสุด หัวหน้าสํานักตุลาการทหาร และผู้ทรงคุณวุฒิอื่นอีกไม่เกินสี่คนตามที่กฎหมายบัญญัต</text:p>
      <text:p text:style-name="P1">เป็นกรรมการ</text:p>
      <text:p text:style-name="P1">หลักเกณฑ์และวิธีการชี้ขาดปัญหาเกี่ยวกับหน้าที่และอํานาจระหว่างศาลตามวรรคหนึ่ง ให้เป็นไป</text:p>
      <text:p text:style-name="P1">ตามที่กฎหมายบัญญัต</text:p>
      <text:p text:style-name="P1">มาตรา ๑๙๓ ให้แต่ละศาล ยกเว้นศาลทหาร มีหน่วยงานที่รับผิดชอบงานธุรการที่มีความเป็นอิสระ</text:p>
      <text:p text:style-name="P1">ในการบริหารงานบุคคล การงบประมาณ และการดําเนินการอื่น โดยให้มีหัวหน้าหน่วยงานคนหนึ่งเป็น</text:p>
      <text:p text:style-name="P1">ผู้บังคับบัญชาขึ้นตรงต่อประธานของแต่ละศาล ทั้งนี้ ตามที่กฎหมายบัญญัต</text:p>
      <text:p text:style-name="P1">ให้ศาลยุติธรรมและศาลปกครองมีระบบเงินเดือนและค่าตอบแทนเป็นการเฉพาะตามความเหมาะสม</text:p>
      <text:p text:style-name="P1">ตามที่กฎหมายบัญญัต</text:p>
      <text:p text:style-name="P1">ส่วนที่ ๒</text:p>
      <text:p text:style-name="P1">ศาลยุติธรรม</text:p>
      <text:p text:style-name="P1">มาตรา ๑๙๔ ศาลยุติธรรมมีอํานาจพิจารณาพิพากษาคดีทั้งปวง เว้นแต่คดีที่รัฐธรรมนูญ</text:p>
      <text:p text:style-name="P1">หรือกฎหมายบัญญัติให้อยู่ในอํานาจของศาลอื่น</text:p>
      <text:p text:style-name="P1">การจัดตั้ง วิธีพิจารณาคดี และการดําเนินงานของศาลยุติธรรมให้เป็นไปตามกฎหมายว่าด้วยการนั้น</text:p>
      <text:p text:style-name="P1">มาตรา ๑๙๕ ให้มีแผนกคดีอาญาของผู้ดํารงตําแหน่งทางการเมืองในศาลฎีกา โดยองค์คณะ</text:p>
      <text:p text:style-name="P1">ผู้พิพากษาประกอบด้วยผู้พิพากษาในศาลฎีกาซึ่งดํารงตําแหน่งไม่ต่ํากว่าผู้พิพากษาศาลฎีกาหรือผู้พิพากษา</text:p>
      <text:p text:style-name="P1">อาวุโสซึ่งเคยดํารงตําแหน่งไม่ต่ํากว่าผู้พิพากษาศาลฎีกา ซึ่งได้รับคัดเลือกโดยที่ประชุมใหญ่ศาลฎีกา</text:p>
      <text:p text:style-name="P1">จํานวนไม่น้อยกว่าห้าคนแต่ไม่เกินเก้าคนตามที่บัญญัติไว้ในพระราชบัญญัติประกอบรัฐธรรมนูญว่าด้วย</text:p>
      <text:p text:style-name="P1">วิธีพิจารณาคดีอาญาของผู้ดํารงตําแหน่งทางการเมือง โดยให้เลือกเป็นรายคด</text:p>
      <text:p text:style-name="P1">ศาลฎีกาแผนกคดีอาญาของผู้ดํารงตําแหน่งทางการเมืองมีอํานาจพิจารณาพิพากษาคดีตามท</text:p>
      <text:p text:style-name="P1">บัญญัติไว้ในรัฐธรรมนูญ</text:p>
      <text:p text:style-name="P1">วิธีพิจารณาคดีอาญาของผู้ดํารงตําแหน่งทางการเมือง ให้เป็นไปตามพระราชบัญญัติประกอบ</text:p>
      <text:p text:style-name="P1">รัฐธรรมนูญว่าด้วยวิธีพิจารณาคดีอาญาของผู้ดํารงตําแหน่งทางการเมือง</text:p>
      <text:p text:style-name="P1">คําพิพากษาของศาลฎีกาแผนกคดีอาญาของผู้ดํารงตําแหน่งทางการเมือง ให้อุทธรณ์ต่อที่ประชุมใหญ</text:p>
      <text:p text:style-name="P1"><text:soft-page-break/>ศาลฎีกาได้ภายในสามสิบวันนับแต่วันที่ศาลฎีกาแผนกคดีอาญาของผู้ดํารงตําแหน่งทางการเมืองมีคําพิพากษา</text:p>
      <text:p text:style-name="P1">การวินิจฉัยอุทธรณ์ของที่ประชุมใหญ่ศาลฎีกาตามวรรคสี่ ให้ดําเนินการโดยองค์คณะของศาลฎีกา</text:p>
      <text:p text:style-name="P1">ซึ่ง ประกอบด้ ว ยผู้ พิ พ ากษาในศาลฎี ก าซึ่ ง ดํ า รงตํ าแหน่ ง ไม่ ต่ํ า กว่ า ผู้ พิ พ ากษาหั ว หน้ า คณะในศาลฎี ก า</text:p>
      <text:p text:style-name="P1">หรือผู้พิพากษาอาวุโสซึ่งเคยดํารงตําแหน่งไม่ต่ํากว่าผู้พิพากษาหัวหน้าคณะในศาลฎีกาซึ่งไม่เคยพิจารณาเล่ม ๑๓๔ ตอนที่ ๔๐ ก</text:p>
      <text:p text:style-name="P1">หน้า ๕๖</text:p>
      <text:p text:style-name="P1">ราชกิจจานุเบกษา</text:p>
      <text:p text:style-name="P1">๖ เมษายน ๒๕๖๐</text:p>
      <text:p text:style-name="P1">คดีนั้นมาก่อ น และได้รับคั ดเลือ กโดยที่ประชุมใหญ่ศาลฎีกาจํานวนเก้าคน โดยให้ เลือกเป็นรายคด</text:p>
      <text:p text:style-name="P1">และเมื่อองค์คณะของศาลฎีกาดังกล่าวได้วินิจฉัยแล้ว ให้ถือว่าคําวินิจฉัยนั้นเป็นคําวินิจฉัยอุทธรณ์ของ</text:p>
      <text:p text:style-name="P1">ที่ประชุมใหญ่ศาลฎีกา</text:p>
      <text:p text:style-name="P1">ในกรณี ที่ ศ าลฎี ก าแผนกคดี อ าญาของผู้ ดํ า รงตํ า แหน่ ง ทางการเมื อ งมี คํ า พิ พ ากษาให้ ผู้ ใ ด</text:p>
      <text:p text:style-name="P1">พ้นจากตําแหน่ง หรือคําพิพากษานั้นมีผลให้ผู้ใดพ้นจากตําแหน่ง ไม่ว่าจะมีการอุทธรณ์ตามวรรคสี่หรือไม</text:p>
      <text:p text:style-name="P1">ให้ผู้นั้นพ้นจากตําแหน่งตั้งแต่วันที่ศาลฎีกาแผนกคดีอาญาของผู้ดํารงตําแหน่งทางการเมืองมีคําพิพากษา</text:p>
      <text:p text:style-name="P1">หลั ก เกณฑ์ แ ละวิ ธี ก ารอุ ท ธรณ์ ต ามวรรคสี่ และการพิ จ ารณาวิ นิ จ ฉั ย อุ ท ธรณ์ ต ามวรรคห้ า</text:p>
      <text:p text:style-name="P1">ให้ เ ป็ น ไปตามพระราชบั ญ ญั ติ ป ระกอบรั ฐ ธรรมนู ญ ว่ า ด้ ว ยวิ ธี พิ จ ารณาคดี อ าญาของผู้ ดํ า รงตํ า แหน่ ง</text:p>
      <text:p text:style-name="P1">ทางการเมือง</text:p>
      <text:p text:style-name="P1">มาตรา ๑๙๖ การบริหารงานบุคคลเกี่ยวกับผู้พิพากษาศาลยุติธรรมต้องมีความเป็นอิสระ</text:p>
      <text:p text:style-name="P1">และดําเนินการโดยคณะกรรมการตุลาการศาลยุติธรรม ซึ่งประกอบด้วยประธานศาลฎีกาเป็นประธาน</text:p>
      <text:p text:style-name="P1">และกรรมการผู้ทรงคุณวุฒิซึ่งเป็นข้าราชการตุลาการในแต่ละชั้นศาล และผู้ทรงคุณวุฒิซึ่งไม่เป็นหรือเคยเป็น</text:p>
      <text:p text:style-name="P1">ข้าราชการตุลาการ บรรดาที่ได้รับเลือกจากข้าราชการตุลาการไม่เกินสองคน ทั้งนี้ ตามที่กฎหมายบัญญัต</text:p>
      <text:p text:style-name="P1">ส่วนที่ ๓</text:p>
      <text:p text:style-name="P1">ศาลปกครอง</text:p>
      <text:p text:style-name="P1">มาตรา ๑๙๗ ศาลปกครองมีอํานาจพิจารณาพิพากษาคดีปกครองอันเนื่องมาจากการใช้อํานาจ</text:p>
      <text:p text:style-name="P1">ทางปกครองตามกฎหมายหรือเนื่องมาจากการดําเนินกิจการทางปกครอง ทั้งนี้ ตามที่กฎหมายบัญญัต</text:p>
      <text:p text:style-name="P1">ให้มีศาลปกครองสูงสุดและศาลปกครองชั้นต้น</text:p>
      <text:p text:style-name="P1">อํานาจศาลปกครองตามวรรคหนึ่ง ไม่รวมถึงการวินิจฉัยชี้ขาดขององค์กรอิสระซึ่งเป็นการใช้อํานาจ</text:p>
      <text:p text:style-name="P1">โดยตรงตามรัฐธรรมนูญขององค์กรอิสระนั้น ๆ</text:p>
      <text:p text:style-name="P1">การจัดตั้ง วิธีพิจารณาคดี และการดําเนินงานของศาลปกครองให้เป็นไปตามกฎหมายว่าด้วยการนั้น</text:p>
      <text:p text:style-name="P1">มาตรา ๑๙๘ การบริ ห ารงานบุ ค คลเกี่ ย วกั บ ตุ ล าการศาลปกครองต้ อ งมี ค วามเป็ น อิ ส ระ</text:p>
      <text:p text:style-name="P1">และดําเนินการโดยคณะกรรมการตุลาการศาลปกครองซึ่งประกอบด้วยประธานศาลปกครองสูงสุดเป็นประธาน</text:p>
      <text:p text:style-name="P1"><text:soft-page-break/>และกรรมการผู้ทรงคุณวุฒิซึ่งเป็นตุลาการในศาลปกครอง และผู้ทรงคุณวุฒิซึ่งไม่เป็นหรือเคยเป็นตุลาการ</text:p>
      <text:p text:style-name="P1">ในศาลปกครองไม่เกินสองคน บรรดาที่ได้รับเลือกจากข้าราชการตุลาการศาลปกครอง ทั้งนี้ ตามท</text:p>
      <text:p text:style-name="P1">กฎหมายบัญญัตเล่ม ๑๓๔ ตอนที่ ๔๐ ก</text:p>
      <text:p text:style-name="P1">หน้า ๕๗</text:p>
      <text:p text:style-name="P1">ราชกิจจานุเบกษา</text:p>
      <text:p text:style-name="P1">๖ เมษายน ๒๕๖๐</text:p>
      <text:p text:style-name="P1">ส่วนที่ ๔</text:p>
      <text:p text:style-name="P1">ศาลทหาร</text:p>
      <text:p text:style-name="P1">มาตรา ๑๙๙ ศาลทหารมีอํานาจพิจารณาพิพากษาคดีอาญาที่ผู้กระทําความผิดเป็นบุคคล</text:p>
      <text:p text:style-name="P1">ซึ่งอยู่ในอํานาจศาลทหารและคดีอื่น ทั้งนี้ ตามที่กฎหมายบัญญัต</text:p>
      <text:p text:style-name="P1">การจัดตั้ง วิธีพิจารณาคดี และการดําเนินงานของศาลทหาร ตลอดจนการแต่งตั้งและการให้ตุลาการ</text:p>
      <text:p text:style-name="P1">ศาลทหารพ้นจากตําแหน่ง ให้เป็นไปตามที่กฎหมายบัญญัต</text:p>
      <text:p text:style-name="P1">หมวด ๑๑</text:p>
      <text:p text:style-name="P1">ศาลรัฐธรรมนูญ</text:p>
      <text:p text:style-name="P1">มาตรา ๒๐๐ ศาลรัฐธรรมนูญประกอบด้วยตุลาการศาลรัฐธรรมนูญจํานวนเก้าคนซึ่งพระมหากษัตริย์</text:p>
      <text:p text:style-name="P1">ทรงแต่งตั้งจากบุคคล ดังต่อไปน</text:p>
      <text:p text:style-name="P1">(๑) ผู้พิพากษาในศาลฎีกาซึ่งดํารงตําแหน่งไม่ต่ํากว่าผู้พิพากษาหัวหน้าคณะในศาลฎีกามาแล้ว</text:p>
      <text:p text:style-name="P1">ไม่น้อยกว่าสามปี ซึ่งได้รับคัดเลือกโดยที่ประชุมใหญ่ศาลฎีกา จํานวนสามคน</text:p>
      <text:p text:style-name="P1">(๒) ตุลาการในศาลปกครองสูงสุดซึ่งดํารงตําแหน่งไม่ต่ํากว่าตุลาการศาลปกครองสูงสุดมาแล้ว</text:p>
      <text:p text:style-name="P1">ไม่น้อยกว่าห้าปี ซึ่งได้รับคัดเลือกโดยที่ประชุมใหญ่ตุลาการในศาลปกครองสูงสุด จํานวนสองคน</text:p>
      <text:p text:style-name="P1">(๓) ผู้ทรงคุณวุฒิสาขานิติศาสตร์ซึ่งได้รับการสรรหาจากผู้ดํารงตําแหน่งหรือเคยดํารงตําแหน่ง</text:p>
      <text:p text:style-name="P1">ศาสตราจารย์ของมหาวิทยาลัยในประเทศไทยมาแล้วเป็นเวลาไม่น้อยกว่าห้าปี และยังมีผลงานทางวิชาการ</text:p>
      <text:p text:style-name="P1">เป็นที่ประจักษ์ จํานวนหนึ่งคน</text:p>
      <text:p text:style-name="P1">(๔) ผู้ ท รงคุ ณ วุ ฒิ ส าขารั ฐ ศาสตร์ ห รื อ รั ฐ ประศาสนศาสตร์ ซึ่ ง ได้ รั บ การสรรหาจากผู้ ดํ า รง</text:p>
      <text:p text:style-name="P1">ตําแหน่งหรือเคยดํารงตําแหน่งศาสตราจารย์ของมหาวิทยาลัยในประเทศไทยมาแล้วเป็นเวลาไม่น้อยกว่าห้าป</text:p>
      <text:p text:style-name="P1">และยังมีผลงานทางวิชาการเป็นที่ประจักษ์ จํานวนหนึ่งคน</text:p>
      <text:p text:style-name="P1">(๕) ผู้ทรงคุณวุฒิซึ่งได้รับการสรรหาจากผู้รับหรือเคยรับราชการในตําแหน่งไม่ต่ํากว่าอธิบด</text:p>
      <text:p text:style-name="P1">หรือหัวหน้าส่วนราชการที่เทียบเท่า หรือ ตําแหน่งไม่ต่ํากว่ารองอัยการสูงสุดมาแล้วไม่น้อยกว่าห้าป</text:p>
      <text:p text:style-name="P1">จํานวนสองคน</text:p>
      <text:p text:style-name="P1">ในกรณีไม่อาจเลือกผู้พิพากษาหัวหน้าคณะในศาลฎีกาตาม (๑) ที่ประชุมใหญ่ศาลฎีกาจะเลือกบุคคล</text:p>
      <text:p text:style-name="P1">จากผู้ซึ่งเคยดํารงตําแหน่งไม่ต่ํากว่าผู้พิพากษาในศาลฎีกามาแล้วไม่น้อยกว่าสามปีก็ได</text:p>
      <text:p text:style-name="P1">การนับระยะเวลาตามวรรคหนึ่ง ให้นับถึงวันที่ได้รับการคัดเลือกหรือวันสมัครเข้ารับการสรรหา</text:p>
      <text:p text:style-name="P1">แล้ ว แต่ กรณี ในกรณี จํา เป็ น อัน ไม่ อ าจหลี กเลี่ ย งได้ คณะกรรมการสรรหาจะประกาศลดระยะเวลา</text:p>
      <text:p text:style-name="P1">ตามวรรคหนึ่งหรือวรรคสองลงก็ได้ แต่จะลดลงเหลือน้อยกว่าสองปีม ไ ิ ด</text:p>
      <text:p text:style-name="P1">มาตรา ๒๐๑ ตุลาการศาลรัฐธรรมนูญต้องมีคุณสมบัติดังต่อไปนี้ด้วยเล่ม ๑๓๔ ตอนที่ ๔๐ ก</text:p>
      <text:p text:style-name="P1">หน้า ๕๘</text:p>
      <text:p text:style-name="P1">ราชกิจจานุเบกษา</text:p>
      <text:p text:style-name="P1">๖ เมษายน ๒๕๖๐</text:p>
      <text:p text:style-name="P1"><text:soft-page-break/>(๑) มีสัญชาติไทยโดยการเกิด</text:p>
      <text:p text:style-name="P1">(๒) มีอายุไม่ต่ํากว่าสี่สิบห้าปี แต่ไม่ถึงหกสิบแปดปีในวันที่ได้รับการคัดเลือกหรือวันสมัครเข้ารับ</text:p>
      <text:p text:style-name="P1">การสรรหา</text:p>
      <text:p text:style-name="P1">(๓) สําเร็จการศึกษาไม่ต่ํากว่าปริญญาตรีหรือเทียบเท่า</text:p>
      <text:p text:style-name="P1">(๔) มีความซื่อสัตย์สุจริตเป็นที่ประจักษ</text:p>
      <text:p text:style-name="P1">(๕) มีสุขภาพที่สามารถปฏิบัติหน้าที่ได้อย่างมีประสิทธิภาพ</text:p>
      <text:p text:style-name="P1">มาตรา ๒๐๒ ตุลาการศาลรัฐธรรมนูญต้องไม่มีลักษณะต้องห้าม ดังต่อไปน</text:p>
      <text:p text:style-name="P1">(๑) เป็นหรือเคยเป็นตุลาการศาลรัฐธรรมนูญหรือผู้ดํารงตําแหน่งในองค์กรอิสระใด</text:p>
      <text:p text:style-name="P1">(๒) ลักษณะต้องห้ามตามมาตรา ๙๘ (๑) (๒) (๓) (๔) (๕) (๖) (๗) (๘) (๙) (๑๐) (๑๑)</text:p>
      <text:p text:style-name="P1">(๑๗) หรือ (๑๘)</text:p>
      <text:p text:style-name="P1">(๓) เคยได้ รั บ โทษจํ า คุ ก โดยคํ า พิ พ ากษาถึ ง ที่ สุ ด ให้ จํ า คุ ก เว้ น แต่ ใ นความผิ ด อั น ได้ ก ระทํ า</text:p>
      <text:p text:style-name="P1">โดยประมาทหรือความผิดลหุโทษ</text:p>
      <text:p text:style-name="P1">(๔) เป็นหรือเคยเป็นสมาชิกสภาผู้แทนราษฎร สมาชิกวุฒิสภา ข้าราชการการเมือง หรือสมาชิก</text:p>
      <text:p text:style-name="P1">สภาท้องถิ่นหรือผู้บริหารท้องถิ่นในระยะสิบปีก่อนเข้ารับการคัดเลือกหรือสรรหา</text:p>
      <text:p text:style-name="P1">(๕) เป็นหรือเคยเป็นสมาชิกหรือผู้ดํารงตําแหน่งอื่นของพรรคการเมืองในระยะสิบปีก่อนเข้ารับ</text:p>
      <text:p text:style-name="P1">การคัดเลือกหรือสรรหา</text:p>
      <text:p text:style-name="P1">(๖) เป็นข้าราชการซึ่งมีตําแหน่งหรือเงินเดือนประจํา</text:p>
      <text:p text:style-name="P1">(๗) เป็นพนักงานหรือลูกจ้างของหน่วยงานของรัฐ รัฐวิสาหกิจ หรือราชการส่วนท้องถิ่น</text:p>
      <text:p text:style-name="P1">หรือกรรมการหรือที่ปรึกษาของหน่วยงานของรัฐหรือรัฐวิสาหกิจ</text:p>
      <text:p text:style-name="P1">(๘) เป็นผู้ดํารงตําแหน่งใดในห้างหุ้นส่วนบริษัท หรือองค์กรที่ดําเนินธุรกิจโดยมุ่งหาผลกําไร</text:p>
      <text:p text:style-name="P1">หรือรายได้มาแบ่งปันกัน หรือเป็นลูกจ้างของบุคคลใด</text:p>
      <text:p text:style-name="P1">(๙) เป็นผู้ประกอบวิชาชีพอิสระ</text:p>
      <text:p text:style-name="P1">(๑๐) มีพฤติการณ์อันเป็นการฝ่าฝืนหรือไม่ปฏิบัติตามมาตรฐานทางจริยธรรมอย่างร้ายแรง</text:p>
      <text:p text:style-name="P1">มาตรา ๒๐๓ เมื่อมีกรณีที่จะต้องสรรหาผู้สมควรได้รับการแต่งตั้งเป็นตุลาการศาลรัฐธรรมนูญ</text:p>
      <text:p text:style-name="P1">ให้เป็นหน้าที่และอํานาจของคณะกรรมการสรรหา ซึ่งประกอบด้วย</text:p>
      <text:p text:style-name="P1">(๑) ประธานศาลฎีกา เป็นประธานกรรมการ</text:p>
      <text:p text:style-name="P1">(๒) ประธานสภาผู้แทนราษฎร และผู้นําฝ่ายค้านในสภาผู้แทนราษฎร เป็นกรรมการ</text:p>
      <text:p text:style-name="P1">(๓) ประธานศาลปกครองสูงสุด เป็นกรรมการ</text:p>
      <text:p text:style-name="P1">(๔) บุคคลซึ่งองค์กรอิสระแต่งตั้งจากผู้มีคุณสมบัติตามมาตรา ๒๐๑ และไม่มีลักษณะต้องห้าม</text:p>
      <text:p text:style-name="P1">ตามมาตรา ๒๐๒ และไม่เคยปฏิบัติหน้าที่ใด ๆ ในศาลรัฐธรรมนูญหรือองค์กรอิสระ องค์กรละหนึ่งคน</text:p>
      <text:p text:style-name="P1">เป็นกรรมการเล่ม ๑๓๔ ตอนที่ ๔๐ ก</text:p>
      <text:p text:style-name="P1">หน้า ๕๙</text:p>
      <text:p text:style-name="P1">ราชกิจจานุเบกษา</text:p>
      <text:p text:style-name="P1">๖ เมษายน ๒๕๖๐</text:p>
      <text:p text:style-name="P1">ในกรณีที่ไม่มีผู้ดํารงตําแหน่งกรรมการสรรหาตาม (๒) หรือกรรมการสรรหาตาม (๔) มีไม่ครบ</text:p>
      <text:p text:style-name="P1">ไม่ว่าด้วยเหตุใด ให้คณะกรรมการสรรหาประกอบด้วยกรรมการสรรหาเท่าที่มีอย</text:p>
      <text:p text:style-name="P1">ให้สํานักงานเลขาธิการวุฒิสภาปฏิบัติหน้าที่เป็นหน่วยธุรการของคณะกรรมการสรรหา</text:p>
      <text:p text:style-name="P1">ให้คณะกรรมการสรรหาดําเนินการสรรหาผู้สมควรได้รับการแต่งตั้งเป็นตุลาการศาลรัฐธรรมนูญ</text:p>
      <text:p text:style-name="P1">ตามหลักเกณฑ์ วิธีการ และเงื่อนไขที่บัญญัติไว้ในพระราชบัญญัติประกอบรัฐธรรมนูญว่าด้วยวิธีพิจารณา</text:p>
      <text:p text:style-name="P1">ของศาลรัฐธรรมนูญ</text:p>
      <text:p text:style-name="P1">ในกรณี ที่ มี ปั ญ หาเกี่ ย วกั บ คุ ณ สมบั ติ ข องผู้ ส มั ค ร ผู้ ไ ด้ รั บ การคั ด เลื อ กหรื อ ได้ รั บ การสรรหา</text:p>
      <text:p text:style-name="P1">ให้เป็นหน้าที่และอํานาจของคณะกรรมการสรรหาเป็นผู้วินิจฉัย คําวินิจฉัยของคณะกรรมการสรรหา</text:p>
      <text:p text:style-name="P1">ให้เป็นที่สุด</text:p>
      <text:p text:style-name="P1"><text:soft-page-break/>ในการสรรหา ให้คณะกรรมการสรรหาปรึกษาหารือเพื่อคัดสรรให้ได้บุคคลซึ่งมีความรับผิดชอบสูง</text:p>
      <text:p text:style-name="P1">มีความกล้าหาญในการปฏิบัติหน้าที่ และมีพฤติกรรมทางจริยธรรมเป็นตัวอย่างที่ดีของสังคม โดยนอกจาก</text:p>
      <text:p text:style-name="P1">การประกาศรับสมัครแล้ว ให้คณะกรรมการสรรหาดําเนินการสรรหาจากบุคคลที่มีความเหมาะสมทั่วไปได้ด้วย</text:p>
      <text:p text:style-name="P1">แต่ต้องได้รับความยินยอมของบุคคลนั้น</text:p>
      <text:p text:style-name="P1">มาตรา ๒๐๔ ผู้ได้รับการคัดเลือกหรือสรรหาเพื่อแต่งตั้งให้ดํารงตําแหน่งตุลาการศาลรัฐธรรมนูญ</text:p>
      <text:p text:style-name="P1">ต้องได้รับความเห็นชอบจากวุฒิสภาด้วยคะแนนเสียงไม่น้อยกว่ากึ่งหนึ่งของจํานวนสมาชิกทั้งหมดเท่าที่มีอย</text:p>
      <text:p text:style-name="P1">ของวุฒิสภา</text:p>
      <text:p text:style-name="P1">ในกรณีที่วุฒิสภาไม่ให้ความเห็นชอบผู้ได้รับการสรรหาหรือคัดเลือกรายใด ให้ดําเนินการสรรหา</text:p>
      <text:p text:style-name="P1">หรือคัดเลือกบุคคลใหม่แทนผู้นั้น แล้วเสนอต่อวุฒิสภาเพื่อให้ความเห็นชอบต่อไป</text:p>
      <text:p text:style-name="P1">เมื่อผู้ได้รับการสรรหาหรือคัดเลือกได้รับความเห็นชอบจากวุฒิสภาแล้ว ให้เลือกกันเองให้คนหนึ่ง</text:p>
      <text:p text:style-name="P1">เป็นประธานศาลรัฐธรรมนูญ แล้วแจ้งผลให้ประธานวุฒิสภาทราบ</text:p>
      <text:p text:style-name="P1">ให้ประธานวุฒิสภานําความกราบบังคมทูลเพื่อทรงแต่งตั้งประธานศาลรัฐธรรมนูญและตุลาการ</text:p>
      <text:p text:style-name="P1">ศาลรัฐธรรมนูญ และเป็นผู้ลงนามรับสนองพระบรมราชโองการ</text:p>
      <text:p text:style-name="P1">มาตรา ๒๐๕ ผู้ได้รับความเห็นชอบจากวุฒิสภาให้เป็นตุลาการศาลรัฐธรรมนูญโดยที่ยังมิได</text:p>
      <text:p text:style-name="P1">พ้นจากตําแหน่งตามมาตรา ๒๐๒ (๖) (๗) หรือ (๘) หรือยังประกอบวิชาชีพตาม (๙) อยู่ ต้องแสดงหลักฐาน</text:p>
      <text:p text:style-name="P1">ว่าได้ลาออกหรือเลิกประกอบวิชาชีพตามมาตรา ๒๐๒ (๖) (๗) (๘) หรือ (๙) แล้ว ต่อประธานวุฒิสภา</text:p>
      <text:p text:style-name="P1">ภายในเวลาที่ประธานวุฒิสภากําหนด ซึ่งต้องเป็นเวลาก่อนที่ประธานวุฒิสภาจะนําความกราบบังคมทูล</text:p>
      <text:p text:style-name="P1">ตามมาตรา ๒๐๔ วรรคสี่ ในกรณีที่ไม่แสดงหลักฐานภายในกําหนดเวลาดังกล่าว ให้ถือว่าผู้นั้นสละสิทธ</text:p>
      <text:p text:style-name="P1">และให้ดําเนินการคัดเลือกหรือสรรหาใหม</text:p>
      <text:p text:style-name="P1">มาตรา ๒๐๖ ในการพิจารณาให้ความเห็นชอบตามมาตรา ๒๐๔ ถ้ามีผู้ได้รับความเห็นชอบ</text:p>
      <text:p text:style-name="P1">จากวุ ฒิ ส ภาจํ า นวนไม่ น้ อ ยกว่ า เจ็ ด คน ให้ ผู้ ไ ด้ รั บ ความเห็ น ชอบเลื อ กกั น เองให้ ค นหนึ่ ง เป็ น ประธาน</text:p>
      <text:p text:style-name="P1">ศาลรัฐธรรมนูญแล้วแจ้งผลให้ประธานวุฒิสภาทราบโดยไม่ต้องรอให้มีผู้ได้รับความเห็นชอบครบเก้าคนเล่ม ๑๓๔ ตอนที่ ๔๐ ก</text:p>
      <text:p text:style-name="P1">หน้า ๖๐</text:p>
      <text:p text:style-name="P1">ราชกิจจานุเบกษา</text:p>
      <text:p text:style-name="P1">๖ เมษายน ๒๕๖๐</text:p>
      <text:p text:style-name="P1">และเมื่อโปรดเกล้าโปรดกระหม่อมแต่งตั้งแล้ว ให้ศาลรัฐธรรมนูญดําเนินการตามหน้าที่และอํานาจต่อไป</text:p>
      <text:p text:style-name="P1">พลางก่อนได้ โดยในระหว่างนั้น ให้ถือว่าศาลรัฐธรรมนูญประกอบด้วยตุลาการศาลรัฐธรรมนูญเท่าที่มีอย</text:p>
      <text:p text:style-name="P1">มาตรา ๒๐๗ ตุลาการศาลรัฐธรรมนูญมีวาระการดํารงตําแหน่งเจ็ดปีนับแต่วันที่พระมหากษัตริย์</text:p>
      <text:p text:style-name="P1">ทรงแต่งตั้ง และให้ดํารงตําแหน่งได้เพียงวาระเดียว</text:p>
      <text:p text:style-name="P1">มาตรา ๒๐๘ นอกจากการพ้นจากตําแหน่งตามวาระ ตุลาการศาลรัฐธรรมนูญพ้นจากตําแหน่งเมื่อ</text:p>
      <text:p text:style-name="P1">(๑) ขาดคุณสมบัติตามมาตรา ๒๐๑ หรือมีลักษณะต้องห้ามตามมาตรา ๒๐๒</text:p>
      <text:p text:style-name="P1">(๒) ตาย</text:p>
      <text:p text:style-name="P1"><text:soft-page-break/>(๓) ลาออก</text:p>
      <text:p text:style-name="P1">(๔) มีอายุครบเจ็ดสิบห้าป</text:p>
      <text:p text:style-name="P1">(๕) ศาลรัฐธรรมนูญมีมติให้พ้นจากตําแหน่งด้วยคะแนนเสียงไม่น้อยกว่าสามในสี่ของตุลาการ</text:p>
      <text:p text:style-name="P1">ศาลรัฐธรรมนูญทั้งหมดเท่าที่มีอยู่เพราะเหตุฝ่าฝืนหรือไม่ปฏิบัติตามมาตรฐานทางจริยธรรมของตุลาการ</text:p>
      <text:p text:style-name="P1">ศาลรัฐธรรมนูญ</text:p>
      <text:p text:style-name="P1">(๖) พ้นจากตําแหน่งเพราะเหตุตามมาตรา ๒๓๕ วรรคสาม</text:p>
      <text:p text:style-name="P1">ประธานศาลรัฐธรรมนูญซึ่งลาออกจากตําแหน่ง ให้พ้นจากตําแหน่งตุลาการศาลรัฐธรรมนูญด้วย</text:p>
      <text:p text:style-name="P1">ในกรณีที่ตุลาการศาลรัฐธรรมนูญพ้นจากตําแหน่งตามวาระ ให้ตุลาการศาลรัฐธรรมนูญที่พ้นจาก</text:p>
      <text:p text:style-name="P1">ตําแหน่งปฏิบัติหน้าที่ต่อไปจนกว่าจะมีการแต่งตั้งตุลาการศาลรัฐธรรมนูญใหม่แทน</text:p>
      <text:p text:style-name="P1">ในกรณีที่มีปัญหาว่าตุลาการศาลรัฐธรรมนูญผู้ใดพ้นจากตําแหน่งตาม (๑) หรือ (๓) หรือไม</text:p>
      <text:p text:style-name="P1">ให้ เ ป็ น หน้ า ที่ แ ละอํ า นาจของคณะกรรมการสรรหาตามมาตรา ๒๐๓ เป็ น ผู้ วิ นิ จ ฉั ย คํ า วิ นิ จ ฉั ย ของ</text:p>
      <text:p text:style-name="P1">คณะกรรมการสรรหาให้เป็นที่สุด</text:p>
      <text:p text:style-name="P1">การร้องขอ ผู้มีสิทธิร้องขอ การพิจารณา และการวินิจฉัยตามวรรคสี่ ให้เป็นไปตามหลักเกณฑ</text:p>
      <text:p text:style-name="P1">และวิธีการที่บัญญัติไว้ในพระราชบัญญัติประกอบรัฐธรรมนูญว่าด้วยวิธีพิจารณาของศาลรัฐธรรมนูญ</text:p>
      <text:p text:style-name="P1">มาตรา ๒๐๙ ในระหว่างที่ตุลาการศาลรัฐธรรมนูญพ้นจากตําแหน่งก่อนวาระและยังไม่มี</text:p>
      <text:p text:style-name="P1">การแต่งตั้งตุลาการศาลรัฐธรรมนูญแทนตําแหน่งที่ว่าง ให้ตุลาการศาลรัฐธรรมนูญเท่าที่เหลืออยู่ปฏิบัติหน้าท</text:p>
      <text:p text:style-name="P1">ต่อไปได</text:p>
      <text:p text:style-name="P1">บทบัญญัติตามวรรคหนึ่งมิให้ใช้บังคับกรณีมีตุลาการศาลรัฐธรรมนูญเหลืออยู่ไม่ถึงเจ็ดคน</text:p>
      <text:p text:style-name="P1">มาตรา ๒๑๐ ศาลรัฐธรรมนูญมีหน้าที่และอํานาจ ดังต่อไปน</text:p>
      <text:p text:style-name="P1">(๑) พิจารณาวินิจฉัยความชอบด้วยรัฐธรรมนูญของกฎหมายหรือร่างกฎหมาย</text:p>
      <text:p text:style-name="P1">(๒) พิจารณาวินิจฉัยปัญหาเกี่ยวกับหน้าที่และอํานาจของสภาผู้แทนราษฎร วุฒิสภา รัฐสภา</text:p>
      <text:p text:style-name="P1">คณะรัฐมนตรี หรือองค์กรอิสระ</text:p>
      <text:p text:style-name="P1">(๓) หน้าที่และอํานาจอื่นตามที่บัญญัติไว้ในรัฐธรรมนูญเล่ม ๑๓๔ ตอนที่ ๔๐ ก</text:p>
      <text:p text:style-name="P1">หน้า ๖๑</text:p>
      <text:p text:style-name="P1">ราชกิจจานุเบกษา</text:p>
      <text:p text:style-name="P1">๖ เมษายน ๒๕๖๐</text:p>
      <text:p text:style-name="P1">การยื่นคําร้องและเงื่อนไขการยื่นคําร้อง การพิจารณาวินิจฉัย การทําคําวินิจฉัย และการดําเนินงาน</text:p>
      <text:p text:style-name="P1">ของศาลรัฐธรรมนูญ นอกจากที่บัญญัติไว้ในรัฐธรรมนูญแล้ว ให้เป็นไปตามพระราชบัญญัติประกอบรัฐธรรมนูญ</text:p>
      <text:p text:style-name="P1">ว่าด้วยวิธีพิจารณาของศาลรัฐธรรมนูญ</text:p>
      <text:p text:style-name="P1">ให้นําความในมาตรา ๑๘๘ มาตรา ๑๙๐ มาตรา ๑๙๑ และมาตรา ๑๙๓ มาใช้บังคับแก</text:p>
      <text:p text:style-name="P1">ศาลรัฐธรรมนูญด้วยโดยอนุโลม</text:p>
      <text:p text:style-name="P1">มาตรา ๒๑๑ องค์คณะของตุลาการศาลรัฐธรรมนูญในการนั่งพิจารณาและในการทําคําวินิจฉัย</text:p>
      <text:p text:style-name="P1">ต้องประกอบด้วยตุลาการศาลรัฐธรรมนูญไม่น้อยกว่าเจ็ดคน</text:p>
      <text:p text:style-name="P1">คําวินิจฉัยของศาลรัฐธรรมนูญให้ถือเสียงข้างมาก เว้นแต่รัฐธรรมนูญจะบัญญัติไว้เป็นอย่างอื่น</text:p>
      <text:p text:style-name="P1">เมื่อศาลรัฐธรรมนูญรับเรื่องใดไว้พิจารณาแล้ว ตุลาการศาลรัฐธรรมนูญผู้ใดจะปฏิเสธไม่วินิจฉัย</text:p>
      <text:p text:style-name="P1">โดยอ้างว่าเรื่องนั้นไม่อยู่ในอํานาจของศาลรัฐธรรมนูญมิได</text:p>
      <text:p text:style-name="P1">คําวินิจฉัยของศาลรัฐธรรมนูญให้เป็นเด็ดขาด มีผลผูกพันรัฐสภา คณะรัฐมนตรี ศาล องค์กรอิสระ</text:p>
      <text:p text:style-name="P1">และหน่วยงานของรัฐ</text:p>
      <text:p text:style-name="P1">มาตรา ๒๑๒ ในการที่ ศ าลจะใช้ บ ทบั ญ ญั ติ แ ห่ ง กฎหมายบั ง คั บ แก่ ค ดี ใ ด ถ้ า ศาลเห็ น เอง</text:p>
      <text:p text:style-name="P1"><text:soft-page-break/>หรือคู่ความโต้แย้งพร้อมด้วยเหตุผลว่าบทบัญญัติแห่งกฎหมายนั้นต้องด้วยมาตรา ๕ และยังไม่มีคําวินิจฉัย</text:p>
      <text:p text:style-name="P1">ของศาลรัฐธรรมนูญในส่วนที่เกี่ยวกับบทบัญญัตินั้น ให้ศาลส่งความเห็นเช่นว่านั้นต่อศาลรัฐธรรมนูญ</text:p>
      <text:p text:style-name="P1">เพื่อวินิจฉัย ในระหว่างนั้น ให้ศาลดําเนิ นการพิจารณาต่อไปได้แต่ให้ รอการพิพากษาคดีไว้ชั่วคราว</text:p>
      <text:p text:style-name="P1">จนกว่าจะมีคําวินิจฉัยของศาลรัฐธรรมนูญ</text:p>
      <text:p text:style-name="P1">ในกรณีที่ศาลรัฐธรรมนูญเห็นว่าคําโต้แย้งของคู่ความตามวรรคหนึ่ง ไม่เป็นสาระอันควรได้รับ</text:p>
      <text:p text:style-name="P1">การวินิจฉัย ศาลรัฐธรรมนูญจะไม่รับเรื่องดังกล่าวไว้พิจารณาก็ได</text:p>
      <text:p text:style-name="P1">คํ า วิ นิ จ ฉั ย ของศาลรั ฐ ธรรมนู ญ ให้ ใ ช้ ไ ด้ ใ นคดี ทั้ ง ปวง แต่ ไ ม่ ก ระทบต่ อ คํ า พิ พ ากษาของศาล</text:p>
      <text:p text:style-name="P1">อันถึงที่สุดแล้ว เว้นแต่ในคดีอาญาให้ถือว่าผู้ซึ่งเคยถูกศาลพิพากษาว่ากระทําความผิดตามบทบัญญัต</text:p>
      <text:p text:style-name="P1">แห่งกฎหมายที่ศาลรัฐธรรมนูญวินิจฉัยว่าไม่ชอบด้วยมาตรา ๕ นั้น เป็นผู้ไม่เคยกระทําความผิดดังกล่าว</text:p>
      <text:p text:style-name="P1">หรือถ้าผู้นั้นยังรับโทษอยู่ก็ให้ปล่อยตัวไป แต่ทั้งนี้ไม่ก่อให้เกิดสิทธิที่จะเรียกร้องค่าชดเชยหรือค่าเสียหายใด ๆ</text:p>
      <text:p text:style-name="P1">มาตรา ๒๑๓ บุคคลซึ่งถูกละเมิดสิทธิหรือเสรีภาพที่รัฐธรรมนูญคุ้มครองไว้มีสิทธิยื่นคําร้อง</text:p>
      <text:p text:style-name="P1">ต่อศาลรัฐธรรมนูญเพื่อมีคําวินิจฉัยว่าการกระทํานั้นขัดหรือแย้งต่อรัฐธรรมนูญ ทั้งนี้ ตามหลักเกณฑ</text:p>
      <text:p text:style-name="P1">วิธีการ และเงื่อนไขที่บัญญัติไว้ในพระราชบัญญัติประกอบรัฐธรรมนูญว่าด้วยวิธีพิจารณาของศาลรัฐธรรมนูญ</text:p>
      <text:p text:style-name="P1">มาตรา ๒๑๔ ในกรณี ที่ ตุ ล าการศาลรั ฐ ธรรมนู ญ ต้ อ งหยุ ด ปฏิ บั ติ ห น้ า ที่ ต ามมาตรา ๒๓๕</text:p>
      <text:p text:style-name="P1">วรรคสาม และมี ตุ ล าการศาลรั ฐ ธรรมนู ญ เหลื อ อยู่ ไ ม่ ถึ ง เจ็ ด คน ให้ ป ระธานศาลฎี ก าและประธาน</text:p>
      <text:p text:style-name="P1">ศาลปกครองสูงสุ ดร่ว มกัน แต่ง ตั้งบุ คคลซึ่งมี คุณสมบั ติและไม่ มีลัก ษณะต้อ งห้ามเช่น เดีย วกับ ตุลาการ</text:p>
      <text:p text:style-name="P1">ศาลรัฐธรรมนูญทําหน้าที่เป็นตุลาการศาลรัฐธรรมนูญเป็นการชั่วคราวให้ครบเก้าคน โดยให้ผู้ซ ่ ึ งได้รับเล่ม ๑๓๔ ตอนที่ ๔๐ ก</text:p>
      <text:p text:style-name="P1">หน้า ๖๒</text:p>
      <text:p text:style-name="P1">ราชกิจจานุเบกษา</text:p>
      <text:p text:style-name="P1">๖ เมษายน ๒๕๖๐</text:p>
      <text:p text:style-name="P1">แต่งตั้งทําหน้าที่ในฐานะตุลาการศาลรัฐธรรมนูญได้จนกว่าตุลาการศาลรัฐธรรมนูญที่ตนทําหน้าที่แทน</text:p>
      <text:p text:style-name="P1">จะปฏิบัติหน้าที่ได้ หรือจนกว่าจะมีการแต่งตั้งผู้ดํารงตําแหน่งแทน</text:p>
      <text:p text:style-name="P1">หมวด ๑๒</text:p>
      <text:p text:style-name="P1">องค์กรอิสระ</text:p>
      <text:p text:style-name="P1">ส่วนที่ ๑</text:p>
      <text:p text:style-name="P1">บททั่วไป</text:p>
      <text:p text:style-name="P1">มาตรา ๒๑๕ องค์กรอิสระเป็นองค์กรที่จัดตั้งขึ้นให้มีความอิสระในการปฏิบัติหน้าที่ ให้เป็นไป</text:p>
      <text:p text:style-name="P1">ตามรัฐธรรมนูญและกฎหมาย</text:p>
      <text:p text:style-name="P1">การปฏิบัติหน้าที่และการใช้อํานาจขององค์กรอิสระต้องเป็นไปโดยสุจริต เที่ยงธรรม กล้าหาญ</text:p>
      <text:p text:style-name="P1">และปราศจากอคติทั้งปวงในการใช้ดุลพินิจ</text:p>
      <text:p text:style-name="P1">มาตรา ๒๑๖ นอกจากคุณสมบัติและลักษณะต้องห้ามตามที่บัญญัติไว้เป็นการเฉพาะในส่วน</text:p>
      <text:p text:style-name="P1">ที่ว่าด้วยองค์กรอิสระแต่ละองค์กรแล้ว ผู้ดํารงตําแหน่งในองค์กรอิสระต้องมีคุณสมบัติและไม่มีลักษณะ</text:p>
      <text:p text:style-name="P1">ต้องห้ามทั่วไปดังต่อไปนี้ด้วย</text:p>
      <text:p text:style-name="P1">(๑) มีอายุไม่ต่ํากว่าสี่สิบห้าปี แต่ไม่เกินเจ็ดสิบป</text:p>
      <text:p text:style-name="P1">(๒) มีคุณสมบัติตามมาตรา ๒๐๑ (๑) (๓) (๔) และ (๕)</text:p>
      <text:p text:style-name="P1"><text:soft-page-break/>(๓) ไม่มีลักษณะต้องห้ามตามมาตรา ๒๐๒</text:p>
      <text:p text:style-name="P1">มาตรา ๒๑๗ เมื่ อ มี ก รณี ที่ จ ะต้ อ งสรรหาผู้ ส มควรได้ รั บ การแต่ ง ตั้ ง เป็ น ผู้ ดํ า รงตํ า แหน่ ง</text:p>
      <text:p text:style-name="P1">ในองค์กรอิสระนอกจากคณะกรรมการสิทธิมนุษยชนแห่งชาติ ให้เป็นหน้าที่และอํานาจของคณะกรรมการสรรหา</text:p>
      <text:p text:style-name="P1">ตามมาตรา ๒๐๓ ที่จะดําเนินการสรรหา เว้นแต่กรรมการสรรหาตามมาตรา ๒๐๓ (๔) ให้ประกอบด้วย</text:p>
      <text:p text:style-name="P1">บุคคลซึ่งแต่งตั้งโดยศาลรัฐธรรมนูญและองค์กรอิสระที่มิใช่องค์กรอิสระที่ต้องมีการสรรหา</text:p>
      <text:p text:style-name="P1">ให้นําความในมาตรา ๒๐๓ มาตรา ๒๐๔ มาตรา ๒๐๕ และมาตรา ๒๐๖ มาใช้บังคับแก</text:p>
      <text:p text:style-name="P1">การสรรหาตามวรรคหนึ่งโดยอนุโลม</text:p>
      <text:p text:style-name="P1">มาตรา ๒๑๘ นอกจากการพ้นจากตําแหน่งตามวาระ ผู้ดํารงตําแหน่งในองค์กรอิสระพ้นจาก</text:p>
      <text:p text:style-name="P1">ตําแหน่งเมื่อ</text:p>
      <text:p text:style-name="P1">(๑) ตาย</text:p>
      <text:p text:style-name="P1">(๒) ลาออก</text:p>
      <text:p text:style-name="P1">(๓) ขาดคุ ณ สมบั ติ ห รื อ มี ลั ก ษณะต้ อ งห้ า มทั่ ว ไปตามมาตรา ๒๑๖ หรื อ ขาดคุ ณ สมบั ต</text:p>
      <text:p text:style-name="P1">หรือมีลักษณะต้องห้ามเฉพาะตามมาตรา ๒๒๒ มาตรา ๒๒๘ มาตรา ๒๓๒ มาตรา ๒๓๘ หรือ</text:p>
      <text:p text:style-name="P1">ตามมาตรา ๒๔๖ วรรคสอง และตามกฎหมายที่ตราขึ้นตามมาตรา ๒๔๖ วรรคสี่ แล้วแต่กรณเล่ม ๑๓๔ ตอนที่ ๔๐ ก</text:p>
      <text:p text:style-name="P1">หน้า ๖๓</text:p>
      <text:p text:style-name="P1">ราชกิจจานุเบกษา</text:p>
      <text:p text:style-name="P1">๖ เมษายน ๒๕๖๐</text:p>
      <text:p text:style-name="P1">ให้นําความในมาตรา ๒๐๘ วรรคสอง วรรคสาม วรรคสี่ และวรรคห้า และมาตรา ๒๐๙</text:p>
      <text:p text:style-name="P1">มาใช้บังคับแก่การพ้นจากตําแหน่งของผู้ดํารงตําแหน่งในองค์กรอิสระโดยอนุโลม</text:p>
      <text:p text:style-name="P1">ในกรณีที่ผู้ดํารงตําแหน่งในองค์กรอิสระต้องหยุดปฏิบัติหน้าที่ตามมาตรา ๒๓๕ วรรคสาม</text:p>
      <text:p text:style-name="P1">ถ้ามีจํานวนเหลืออยู่ไม่ถึงกึ่งหนึ่ง ให้นําความในมาตรา ๒๑๔ มาใช้บังคับโดยอนุโลม</text:p>
      <text:p text:style-name="P1">มาตรา ๒๑๙ ให้ศาลรัฐธรรมนูญและองค์กรอิสระร่วมกันกําหนดมาตรฐานทางจริยธรรม</text:p>
      <text:p text:style-name="P1">ขึ้นใช้บังคับแก่ตุลาการศาลรัฐธรรมนูญและผู้ดํารงตําแหน่งในองค์กรอิสระ รวมทั้งผู้ว่าการตรวจเงินแผ่นดิน</text:p>
      <text:p text:style-name="P1">และหัวหน้าหน่วยงานธุรการของศาลรัฐธรรมนูญและองค์กรอิสระ และเมื่อประกาศในราชกิจจานุเบกษา</text:p>
      <text:p text:style-name="P1">แล้วให้ใช้บังคับได้ ทั้งนี้ มาตรฐานทางจริยธรรมดังกล่าวต้องครอบคลุมถึงการรักษาเกียรติภูมิและผลประโยชน</text:p>
      <text:p text:style-name="P1">ของชาติ และต้องระบุให้ชัดแจ้งด้วยว่าการฝ่าฝืนหรือไม่ปฏิบัติตามมาตรฐานทางจริยธรรมใดมีลักษณะ</text:p>
      <text:p text:style-name="P1">ร้ายแรง</text:p>
      <text:p text:style-name="P1">ในการจัดทํามาตรฐานทางจริยธรรมตามวรรคหนึ่ง ให้รับฟังความคิดเห็นของสภาผู้แทนราษฎร</text:p>
      <text:p text:style-name="P1">วุฒิสภา และคณะรัฐมนตรี ประกอบด้วย และเมื่อประกาศใช้บังคับแล้วให้ใช้บังคับแก่สมาชิกสภาผู้แทนราษฎร</text:p>
      <text:p text:style-name="P1">สมาชิกวุฒิสภา และคณะรัฐมนตรีด้วย แต่ไม่ห้ามสภาผู้แทนราษฎร วุฒิสภา หรือคณะรัฐมนตรีที่จะกําหนด</text:p>
      <text:p text:style-name="P1">จริยธรรมเพิ่มขึ้นให้เหมาะสมกับการปฏิบัติหน้าที่ของตน แต่ต้องไม่ขัดหรือแย้งกับมาตรฐานทางจริยธรรม</text:p>
      <text:p text:style-name="P1">ตามวรรคหนึ่ง และให้ประกาศในราชกิจจานุเบกษา</text:p>
      <text:p text:style-name="P1">มาตรา ๒๒๐ ให้องค์กรอิสระแต่ละแห่ง นอกจากคณะกรรมการตรวจเงินแผ่นดิน มีหน่วยงาน</text:p>
      <text:p text:style-name="P1">ที่รับผิดชอบงานธุรการ ดําเนินการ และอํานวยความสะดวก เพื่อให้องค์กรอิสระบรรลุภารกิจและหน้าท</text:p>
      <text:p text:style-name="P1">ตามที่กําหนดไว้ในรัฐธรรมนูญ กฎหมาย และเป็นไปตามมติหรือแนวทางที่องค์กรอิสระกําหนด โดยให้มี</text:p>
      <text:p text:style-name="P1"><text:soft-page-break/>หัวหน้าหน่วยงานคนหนึ่งซึ่งแต่งตั้ งโดยความเห็นชอบขององค์กรอิ สระแต่ละองค์กรเป็นผู้รับผิด ชอบ</text:p>
      <text:p text:style-name="P1">การบริหารงานของหน่วยงานนั้น รับผิดชอบขึ้นตรงต่อองค์กรอิสระ ทั้งนี้ ตามที่กฎหมายบัญญัต</text:p>
      <text:p text:style-name="P1">มาตรา ๒๒๑ ในการปฏิบัติหน้าที่ ให้องค์กรอิสระร่วมมือและช่วยเหลือกันเพื่อให้บรรลุเป้าหมาย</text:p>
      <text:p text:style-name="P1">ในการปฏิบัติหน้าที่ของแต่ละองค์กร และถ้าองค์กรอิสระใดเห็นว่ามีผู้กระทําการอันไม่ชอบด้วยกฎหมาย</text:p>
      <text:p text:style-name="P1">แต่อยู่ในหน้าที่และอํานาจขององค์กรอิสระอื่น ให้แจ้งองค์กรอิสระนั้นทราบเพื่อดําเนินการตามหน้าท</text:p>
      <text:p text:style-name="P1">และอํานาจต่อไป</text:p>
      <text:p text:style-name="P1">ส่วนที่ ๒</text:p>
      <text:p text:style-name="P1">คณะกรรมการการเลือกตั้ง</text:p>
      <text:p text:style-name="P1">มาตรา ๒๒๒ คณะกรรมการการเลือกตั้งประกอบด้วยกรรมการจํานวนเจ็ดคนซึ่งพระมหากษัตริย์</text:p>
      <text:p text:style-name="P1">ทรงแต่งตั้งตามคําแนะนําของวุฒิสภา จากบุคคลดังต่อไปน</text:p>
      <text:p text:style-name="P1">(๑) ผู้มีความรู้ความเชี่ยวชาญในสาขาวิชาการต่าง ๆ ที่จะยังประโยชน์แก่การบริหารและจัดการ</text:p>
      <text:p text:style-name="P1">การเลือกตั้งให้เป็นไปโดยสุจริตและเที่ยงธรรม และมีความซื่อสัตย์สุจริตเป็นที่ประจักษ์ ซึ่งได้รับการสรรหา</text:p>
      <text:p text:style-name="P1">จากคณะกรรมการสรรหา จํานวนห้าคนเล่ม ๑๓๔ ตอนที่ ๔๐ ก</text:p>
      <text:p text:style-name="P1">หน้า ๖๔</text:p>
      <text:p text:style-name="P1">ราชกิจจานุเบกษา</text:p>
      <text:p text:style-name="P1">๖ เมษายน ๒๕๖๐</text:p>
      <text:p text:style-name="P1">(๒) ผู้มีความรู้ ความเชี่ยวชาญ และประสบการณ์ด้านกฎหมาย มีความซื่อสัตย์สุจริตเป็นที่ประจักษ</text:p>
      <text:p text:style-name="P1">และเคยดํารงตําแหน่งไม่ต่ํากว่าอธิบดีผู้พิพากษา หรือตําแหน่งไม่ต่ํากว่าอธิบดีอัยการมาแล้วเป็นเวลา</text:p>
      <text:p text:style-name="P1">ไม่น้อยกว่าห้าปี ซึ่งได้รับการคัดเลือกจากที่ประชุมใหญ่ศาลฎีกา จํานวนสองคน</text:p>
      <text:p text:style-name="P1">ผู้ซึ่งจะได้รับการสรรหาเป็นกรรมการการเลือกตั้งตาม (๑) ต้องมีคุณสมบัติตามมาตรา ๒๓๒</text:p>
      <text:p text:style-name="P1">(๒) (๓) (๔) (๕) (๖) หรือ (๗) หรือเป็นผู้ทํางานหรือเคยทํางานในภาคประชาสังคมมาแล้วเป็นเวลา</text:p>
      <text:p text:style-name="P1">ไม่น้อยกว่ายี่สิบปี ทั้งนี้ ตามที่คณะกรรมการสรรหาประกาศกําหนด</text:p>
      <text:p text:style-name="P1">มาตรา ๒๒๓ กรรมการการเลือกตั้งมีวาระการดํารงตําแหน่งเจ็ดปีนับแต่วันที่พระมหากษัตริย์</text:p>
      <text:p text:style-name="P1">ทรงแต่งตั้ง และให้ดํารงตําแหน่งได้เพียงวาระเดียว</text:p>
      <text:p text:style-name="P1">ในระหว่างที่กรรมการการเลือกตั้งพ้นจากตําแหน่งก่อนวาระ และยังไม่มีการแต่งตั้งกรรมการ</text:p>
      <text:p text:style-name="P1">การเลือกตั้งแทนตําแหน่งที่ว่าง ให้คณะกรรมการการเลือกตั้งเท่าที่เหลืออยู่ปฏิบัติหน้าที่ต่อไปได้ แต่ถ้าม</text:p>
      <text:p text:style-name="P1">กรรมการการเลือกตั้งเหลืออยู่ไม่ถึงสี่คนให้กระทําได้แต่เฉพาะการที่จําเป็นอันไม่อาจหลีกเลี่ยงได</text:p>
      <text:p text:style-name="P1">มาตรา ๒๒๔ ให้คณะกรรมการการเลือกตั้งมีหน้าที่และอํานาจ ดังต่อไปน</text:p>
      <text:p text:style-name="P1">(๑) จัดหรือดําเนินการให้มีการจัดการเลือกตั้งสมาชิกสภาผู้แทนราษฎร การเลือกสมาชิกวุฒิสภา</text:p>
      <text:p text:style-name="P1">การเลือกตั้งสมาชิกสภาท้องถิ่นและผู้บริหารท้องถิ่น และการออกเสียงประชามต</text:p>
      <text:p text:style-name="P1">(๒) ควบคุ ม ดู แ ลการเลื อ กตั้ ง และการเลื อ กตาม (๑) ให้ เ ป็ น ไปโดยสุ จ ริ ต และเที่ ย งธรรม</text:p>
      <text:p text:style-name="P1">และควบคุมดูแลการออกเสียงประชามติให้เป็นไปโดยชอบด้วยกฎหมาย เพื่อการนี้ ให้มีอํานาจสืบสวน</text:p>
      <text:p text:style-name="P1">หรือไต่สวนได้ตามที่จําเป็นหรือที่เห็นสมควร</text:p>
      <text:p text:style-name="P1">(๓) เมื่อผลการสืบสวนหรือไต่สวนตาม (๒) หรือเมื่อพบเห็นการกระทําที่มีเหตุอันควรสงสัยว่า</text:p>
      <text:p text:style-name="P1">การเลือกตั้งหรือการเลือกตาม (๑) มิได้เป็นไปโดยสุจริตหรือเที่ยงธรรม หรือการออกเสียงประชามต</text:p>
      <text:p text:style-name="P1"><text:soft-page-break/>เป็นไปโดยมิชอบด้วยกฎหมาย ให้มีอํานาจสั่งระงับ ยับยั้ง แก้ไขเปลี่ยนแปลงหรือยกเลิกการเลือกตั้ง</text:p>
      <text:p text:style-name="P1">หรือการเลือก หรือการออกเสียงประชามติ และสั่งให้ดําเนินการเลือกตั้ง เลือก หรือออกเสียงประชามติใหม</text:p>
      <text:p text:style-name="P1">ในหน่วยเลือกตั้งบางหน่วย หรือทุกหน่วย</text:p>
      <text:p text:style-name="P1">(๔) สั่งระงับการใช้สิทธิสมัครรับเลือกตั้งของผู้สมัครรับเลือกตั้งหรือผู้สมัครรับเลือกตาม (๑)</text:p>
      <text:p text:style-name="P1">ไว้เป็นการชั่วคราวเป็นระยะเวลาไม่เกินหนึ่งปี เมื่อมีหลักฐานอันควรเชื่อได้ว่าผู้นั้นกระทําการหรือรู้เห็น</text:p>
      <text:p text:style-name="P1">กับการกระทําของบุคคลอื่น ที่มีลักษณะเป็นการทุจริต หรือทําให้การเลือกตั้งหรือการเลือกมิได้เป็นไป</text:p>
      <text:p text:style-name="P1">โดยสุจริตหรือเที่ยงธรรม</text:p>
      <text:p text:style-name="P1">(๕) ดูแลการดําเนินงานของพรรคการเมืองให้เป็นไปตามกฎหมาย</text:p>
      <text:p text:style-name="P1">(๖) หน้าที่และอํานาจอื่นตามรัฐธรรมนูญหรือกฎหมาย</text:p>
      <text:p text:style-name="P1">ในการสืบสวนหรือไต่สวนตาม (๒) คณะกรรมการการเลือกตั้งจะมอบหมายให้กรรมการการเลือกตั้ง</text:p>
      <text:p text:style-name="P1">แต่ละคนดํ าเนินการ หรือมอบหมายให้คณะบุคคลดําเนิ นการภายใต้การกํากับของกรรมการการเลือกตั้ ง</text:p>
      <text:p text:style-name="P1">ตามหลักเกณฑ์และวิธีการที่คณะกรรมการการเลือกตั้งกําหนดก็ไดเล่ม ๑๓๔ ตอนที่ ๔๐ ก</text:p>
      <text:p text:style-name="P1">หน้า ๖๕</text:p>
      <text:p text:style-name="P1">ราชกิจจานุเบกษา</text:p>
      <text:p text:style-name="P1">๖ เมษายน ๒๕๖๐</text:p>
      <text:p text:style-name="P1">การใช้อํานาจตาม (๓) ให้กรรมการการเลือกตั้งแต่ละคนซึ่งพบเห็นการกระทําความผิดมีอํานาจ</text:p>
      <text:p text:style-name="P1">กระทําได้สําหรับหน่วยเลือกตั้งหรือเขตเลือกตั้งที่พบเห็นการกระทําความผิด ทั้งนี้ ตามหลักเกณฑ</text:p>
      <text:p text:style-name="P1">วิธีการ และเงื่อนไขที่คณะกรรมการการเลือกตั้งกําหนด</text:p>
      <text:p text:style-name="P1">มาตรา ๒๒๕ ก่อ นประกาศผลการเลื อ กตั้ งหรื อ การเลื อ ก ถ้า มี ห ลัก ฐานอั น ควรเชื่ อ ได้ ว่ า</text:p>
      <text:p text:style-name="P1">การเลือกตั้งหรือการเลือกนั้นมิได้เป็นไปโดยสุจริตหรือเที่ยงธรรม ให้คณะกรรมการการเลือกตั้งมีอํานาจ</text:p>
      <text:p text:style-name="P1">สั่งให้มีการเลือกตั้งหรือการเลือกใหม่ในหน่วยเลือกตั้งหรือเขตเลือกตั้งนั้น ถ้าผู้กระทําการนั้นเป็นผู้สมัคร</text:p>
      <text:p text:style-name="P1">รับเลือกตั้งหรือผู้สมัครรับเลือก แล้วแต่กรณี หรือรู้เห็นกับการกระทําของบุคคลอื่น ให้คณะกรรมการ</text:p>
      <text:p text:style-name="P1">การเลือกตั้งสั่งระงับสิทธิสมัครรับเลือกตั้งของผู้นั้นไว้เป็นการชั่วคราวตามมาตรา ๒๒๔ (๔)</text:p>
      <text:p text:style-name="P1">คําสั่งตามวรรคหนึ่ง ให้เป็นที่สุด</text:p>
      <text:p text:style-name="P1">มาตรา ๒๒๖ เมื่อมีการดําเนินการตามมาตรา ๒๒๕ หรือภายหลังการประกาศผลการเลือกตั้ง</text:p>
      <text:p text:style-name="P1">หรือการเลือกแล้ว มีหลักฐานอันควรเชื่อได้ว่าผู้สมัครรับเลือกตั้งหรือผู้สมัครรับเลือกผู้ใดกระทําการทุจริต</text:p>
      <text:p text:style-name="P1">ในการเลือกตั้งหรือการเลือกหรือรู้เห็นกับการกระทําของบุคคลอื่น ให้คณะกรรมการการเลือกตั้งยื่นคําร้อง</text:p>
      <text:p text:style-name="P1">ต่อศาลฎีกาเพื่อสั่งเพิกถอนสิทธิสมัครรับเลือกตั้ง หรือเพิกถอนสิทธิเลือกตั้งของผู้นั้น</text:p>
      <text:p text:style-name="P1">การพิจารณาของศาลฎีกาตามวรรคหนึ่ง ให้นําสํานวนการสืบสวนหรือไต่สวนของคณะกรรมการ</text:p>
      <text:p text:style-name="P1">การเลือกตั้งเป็นหลักในการพิจารณา และเพื่อประโยชน์แห่งความยุติธรรม ให้ศาลมีอํานาจสั่งไต่สวนข้อเท็จจริง</text:p>
      <text:p text:style-name="P1">และพยานหลักฐานเพิ่มเติมได</text:p>
      <text:p text:style-name="P1">ในกรณีที่ศาลฎีกาพิพากษาว่าบุคคลตามวรรคหนึ่งกระทําความผิดตามที่ถูกร้อง ให้ศาลฎีกา</text:p>
      <text:p text:style-name="P1">สั่งเพิกถอนสิทธิสมัครรับเลือกตั้ง หรือเพิกถอนสิทธิเลือกตั้งของผู้นั้นเป็นเวลาสิบปี ทั้งนี้ ตามพระราชบัญญัต</text:p>
      <text:p text:style-name="P1"><text:soft-page-break/>ประกอบรัฐธรรมนูญว่าด้วยการเลือกตั้งสมาชิกสภาผู้แทนราษฎรหรือพระราชบัญญัติประกอบรัฐธรรมนูญ</text:p>
      <text:p text:style-name="P1">ว่าด้วยการได้มาซึ่งสมาชิกวุฒิสภา แล้วแต่กรณ</text:p>
      <text:p text:style-name="P1">เมื่อศาลฎีกามีคําสั่งรับคําร้องไว้พิจารณาแล้ว ถ้าผู้ถูกกล่าวหาเป็นสมาชิกสภาผู้แทนราษฎร</text:p>
      <text:p text:style-name="P1">หรือสมาชิกวุฒิสภา ให้ผู้นั้นหยุดปฏิบัติหน้าที่จนกว่าศาลฎีกาจะพิพากษาว่าผู้นั้นมิได้กระทําความผิด</text:p>
      <text:p text:style-name="P1">และเมื่อศาลฎีกามีคํ าพิพากษาว่าผู้นั้นกระทําความผิด ให้ สมาชิกภาพของสมาชิกสภาผู้แ ทนราษฎร</text:p>
      <text:p text:style-name="P1">หรือสมาชิกวุฒิสภาผู้นั้นสิ้นสุดลงนับแต่วันที่หยุดปฏิบัติหน้าท</text:p>
      <text:p text:style-name="P1">มิให้นับสมาชิกสภาผู้แทนราษฎรหรือสมาชิกวุฒิสภาซึ่งหยุดปฏิบัติหน้าที่ตามวรรคสี่เป็นจํานวน</text:p>
      <text:p text:style-name="P1">สมาชิกทั้งหมดเท่าที่มีอยู่ของสภาผู้แทนราษฎรหรือวุฒิสภา แล้วแต่กรณ</text:p>
      <text:p text:style-name="P1">ให้นํามาตรานี้ไปใช้บังคับแก่การเลือกตั้งสมาชิกสภาท้องถิ่นหรือผู้บริหารท้องถิ่นด้วยโดยอนุโลม</text:p>
      <text:p text:style-name="P1">แต่ให้อํานาจของศาลฎีกาเป็นอํานาจของศาลอุทธรณ์ และให้คําสั่งหรือคําพิพากษาของศาลอุทธรณ์เป็นที่สุด</text:p>
      <text:p text:style-name="P1">การพิจารณาพิพากษาของศาลฎีกาหรือศาลอุทธรณ์ตามมาตรานี้ ให้เป็นไปตามระเบียบของ</text:p>
      <text:p text:style-name="P1">ที่ประชุมใหญ่ของศาลฎีกาซึ่งต้องกําหนดให้ใช้ระบบไต่สวนและให้ดําเนินการโดยรวดเร็ว</text:p>
      <text:p text:style-name="P1">มาตรา ๒๒๗ ในระหว่ า งที่ พ ระราชกฤษฎี ก าให้ มี ก ารเลื อ กตั้ ง สมาชิ ก สภาผู้ แ ทนราษฎร</text:p>
      <text:p text:style-name="P1">หรือการเลือกสมาชิกวุฒิสภา หรือเมื่อประกาศให้มีการออกเสียงประชามติ มีผลใช้บังคับ ห้ามมิให้จับเล่ม ๑๓๔ ตอนที่ ๔๐ ก</text:p>
      <text:p text:style-name="P1">หน้า ๖๖</text:p>
      <text:p text:style-name="P1">ราชกิจจานุเบกษา</text:p>
      <text:p text:style-name="P1">๖ เมษายน ๒๕๖๐</text:p>
      <text:p text:style-name="P1">คุมขัง หรือหมายเรียกตัวกรรมการการเลือกตั้งไปสอบสวน เว้นแต่ได้รับอนุญาตจากคณะกรรมการ</text:p>
      <text:p text:style-name="P1">การเลือกตั้ง หรือในกรณีที่จับในขณะกระทําความผิด</text:p>
      <text:p text:style-name="P1">ในกรณีที่มีการจับกรรมการการเลือกตั้งในขณะกระทําความผิด หรือจับหรือคุมขังกรรมการ</text:p>
      <text:p text:style-name="P1">การเลือกตั้งในกรณีอื่น ให้รายงานต่อประธานกรรมการการเลือกตั้งโดยด่วน และให้ประธานกรรมการ</text:p>
      <text:p text:style-name="P1">การเลือกตั้งมีอํานาจสั่งให้ปล่อยผู้ถูกจับได้ แต่ถ้าประธานกรรมการการเลือกตั้งเป็นผู้ถูกจับหรือคุมขัง</text:p>
      <text:p text:style-name="P1">ให้เป็นอํานาจของคณะกรรมการการเลือกตั้งเท่าที่มีอยู่เป็นผู้ดําเนินการ</text:p>
      <text:p text:style-name="P1">ส่วนที่ ๓</text:p>
      <text:p text:style-name="P1">ผู้ตรวจการแผ่นดิน</text:p>
      <text:p text:style-name="P1">มาตรา ๒๒๘ ผู้ตรวจการแผ่นดินมีจํานวนสามคนซึ่งพระมหากษัตริย์ทรงแต่งตั้งตามคําแนะนํา</text:p>
      <text:p text:style-name="P1">ของวุฒิสภา จากผู้ซึ่งได้รับการสรรหาโดยคณะกรรมการสรรหา</text:p>
      <text:p text:style-name="P1">ผู้ซึ่งได้รับการสรรหาต้องเป็นผู้มีความซื่อสัตย์สุจริตเป็นที่ประจักษ์ และมีความรู้ ความเชี่ยวชาญ</text:p>
      <text:p text:style-name="P1">และประสบการณ์เกี่ยวกับการบริหารราชการแผ่นดินไม่ต่ํากว่าอธิบดีหรือหัวหน้าส่วนราชการที่เทียบเท่า</text:p>
      <text:p text:style-name="P1">หรือหัวหน้าหน่วยงานของรัฐที่เทียบได้ไม่ต่ํากว่ากรมตามที่คณะกรรมการสรรหาประกาศกําหนด โดยต้อง</text:p>
      <text:p text:style-name="P1">ดํารงตําแหน่งดังกล่าวเป็นเวลาไม่น้อยกว่าห้าปี จํานวนสองคน และเป็นผู้มีประสบการณ์ในการดําเนินกิจการ</text:p>
      <text:p text:style-name="P1">อันเป็นสาธารณะมาแล้วไม่น้อยกว่ายี่สิบปี จํานวนหนึ่งคน</text:p>
      <text:p text:style-name="P1">มาตรา ๒๒๙ ผู้ตรวจการแผ่นดินมีวาระการดํารงตําแหน่งเจ็ดปีนับแต่วันที่พระมหากษัตริย์</text:p>
      <text:p text:style-name="P1">ทรงแต่งตั้ง และให้ดํารงตําแหน่งได้เพียงวาระเดียว</text:p>
      <text:p text:style-name="P1">มาตรา ๒๓๐ ผู้ตรวจการแผ่นดินมีหน้าที่และอํานาจ ดังต่อไปน</text:p>
      <text:p text:style-name="P1">(๑) เสนอแนะต่อหน่วยงานของรัฐที่เกี่ยวข้องเพื่อให้มีการปรับปรุงกฎหมาย กฎ ข้อบังคับ</text:p>
      <text:p text:style-name="P1"><text:soft-page-break/>ระเบียบ หรือคําสั่ง หรือขั้นตอนการปฏิบัติงานใด ๆ บรรดาที่ก่อให้เกิดความเดือดร้อนหรือความไม่เป็นธรรม</text:p>
      <text:p text:style-name="P1">แก่ประชาชน หรือเป็นภาระแก่ประชาชนโดยไม่จําเป็นหรือเกินสมควรแก่เหต</text:p>
      <text:p text:style-name="P1">(๒) แสวงหาข้อเท็จจริงเมื่อเห็นว่ามีผู้ได้รับความเดือดร้อนหรือความไม่เป็นธรรมอันเนื่องมาจาก</text:p>
      <text:p text:style-name="P1">การไม่ปฏิบัติตามกฎหมายหรือปฏิบัตินอกเหนือหน้าที่และอํานาจตามกฎหมายของหน่วยงานของรัฐ</text:p>
      <text:p text:style-name="P1">หรือเจ้าหน้าที่ของรัฐ เพื่อเสนอแนะต่อหน่วยงานของรัฐที่เกี่ยวข้องให้ขจัดหรือระงับความเดือดร้อน</text:p>
      <text:p text:style-name="P1">หรือความไม่เป็นธรรมนั้น</text:p>
      <text:p text:style-name="P1">(๓) เสนอต่อคณะรัฐมนตรีให้ทราบถึงการที่หน่วยงานของรัฐยังมิได้ปฏิบัติให้ถูกต้องครบถ้วน</text:p>
      <text:p text:style-name="P1">ตามหมวด ๕ หน้าที่ของรัฐ</text:p>
      <text:p text:style-name="P1">ในกรณีที่หน่วยงานของรัฐที่เกี่ยวข้องไม่ดําเนินการตามข้อเสนอแนะของผู้ตรวจการแผ่นดินตาม</text:p>
      <text:p text:style-name="P1">(๑) หรือ (๒) โดยไม่มีเหตุผลอันสมควร ให้ผู้ตรวจการแผ่นดินแจ้งให้คณะรัฐมนตรีทราบเพื่อพิจารณาสั่งการ</text:p>
      <text:p text:style-name="P1">ตามที่เห็นสมควรต่อไปเล่ม ๑๓๔ ตอนที่ ๔๐ ก</text:p>
      <text:p text:style-name="P1">หน้า ๖๗</text:p>
      <text:p text:style-name="P1">ราชกิจจานุเบกษา</text:p>
      <text:p text:style-name="P1">๖ เมษายน ๒๕๖๐</text:p>
      <text:p text:style-name="P1">ในการดํ า เนิ น การตาม (๑) หรื อ (๒) หากเป็ น กรณี ที่ เ กี่ ย วกั บ การละเมิ ด สิ ท ธิ ม นุ ษ ยชน</text:p>
      <text:p text:style-name="P1">ให้ผู้ตรวจการแผ่นดินส่งเรื่องให้คณะกรรมการสิทธิมนุษยชนแห่งชาติดําเนินการต่อไป</text:p>
      <text:p text:style-name="P1">มาตรา ๒๓๑ ในการปฏิ บั ติ ห น้ า ที่ ต ามมาตรา ๒๓๐ ผู้ ต รวจการแผ่ น ดิ น อาจเสนอเรื่ อ ง</text:p>
      <text:p text:style-name="P1">ต่อศาลรัฐธรรมนูญหรือศาลปกครองได้เมื่อเห็นว่ามีกรณี ดังต่อไปน</text:p>
      <text:p text:style-name="P1">(๑) บทบั ญญัติ แห่งกฎหมายใดมี ปัญ หาเกี่ย วกับความชอบด้ว ยรัฐธรรมนูญ ให้เสนอเรื่อ ง</text:p>
      <text:p text:style-name="P1">พร้ อ มด้ว ยความเห็ นต่ อ ศาลรั ฐ ธรรมนูญ และให้ ศาลรั ฐ ธรรมนูญ พิ จารณาวิ นิจ ฉั ยโดยไม่ ชั กช้ า ทั้ ง น</text:p>
      <text:p text:style-name="P1">ตามพระราชบัญญัติประกอบรัฐธรรมนูญว่าด้วยวิธีพิจารณาของศาลรัฐธรรมนูญ</text:p>
      <text:p text:style-name="P1">(๒) กฎ คําสั่ง หรือการกระทําอื่นใดของหน่วยงานของรัฐหรือเจ้าหน้าที่ของรัฐ มีปัญหา</text:p>
      <text:p text:style-name="P1">เกี่ย วกับความชอบด้ว ยรัฐธรรมนูญหรื อกฎหมาย ให้เสนอเรื่อ งพร้อ มด้ว ยความเห็นต่ อศาลปกครอง</text:p>
      <text:p text:style-name="P1">และให้ศาลปกครองพิจารณาวินิจฉัยโดยไม่ชักช้า ทั้งนี้ ตามกฎหมายว่าด้วยการจัดตั้งศาลปกครอง</text:p>
      <text:p text:style-name="P1">และวิธีพิจารณาคดีปกครอง</text:p>
      <text:p text:style-name="P1">ส่วนที่ ๔</text:p>
      <text:p text:style-name="P1">คณะกรรมการป้องกันและปราบปรามการทุจริตแห่งชาต</text:p>
      <text:p text:style-name="P1">มาตรา ๒๓๒ คณะกรรมการป้ อ งกั น และปราบปรามการทุ จ ริ ต แห่ ง ชาติ ป ระกอบด้ ว ย</text:p>
      <text:p text:style-name="P1">กรรมการจํานวนเก้าคน ซึ่งพระมหากษัตริย์ทรงแต่งตั้งตามคําแนะนําของวุฒิสภาจากผู้ซึ่งได้รับการสรรหา</text:p>
      <text:p text:style-name="P1">โดยคณะกรรมการสรรหา</text:p>
      <text:p text:style-name="P1">ผู้ซึ่งได้รับการสรรหาต้องเป็นผู้มีความซื่อสัตย์สุจริตเป็นที่ประจักษ์ มีความรู้ ความเชี่ยวชาญ</text:p>
      <text:p text:style-name="P1">และประสบการณ์ด้านกฎหมาย บัญชี เศรษฐศาสตร์ การบริหารราชการแผ่นดิน หรือการอื่นใดอันเป็น</text:p>
      <text:p text:style-name="P1">ประโยชน์ต่อการป้องกันและปราบปรามการทุจริต และต้องมีคุณสมบัติอย่างหนึ่งอย่างใด ดังต่อไปนี้ด้วย</text:p>
      <text:p text:style-name="P1">(๑) รับราชการหรือเคยรับราชการในตําแหน่งไม่ต่ํากว่าอธิบดีผู้พิพากษา อธิบดีศาลปกครองชั้นต้น</text:p>
      <text:p text:style-name="P1">ตุลาการพระธรรมนูญหัวหน้าศาลทหารกลาง หรืออธิบดีอัยการมาแล้วไม่น้อยกว่าห้าป</text:p>
      <text:p text:style-name="P1"><text:soft-page-break/>(๒) รับราชการหรือเคยรับราชการในตําแหน่งไม่ต่ํากว่าอธิบดีหรือหัวหน้าส่วนราชการที่เทียบเท่า</text:p>
      <text:p text:style-name="P1">มาแล้วไม่น้อยกว่าห้าป</text:p>
      <text:p text:style-name="P1">(๓) เป็นหรือเคยเป็นผู้ดํารงตําแหน่งผู้บริหารสูงสุดของรัฐวิสาหกิจ หรือหน่วยงานอื่นของรัฐ</text:p>
      <text:p text:style-name="P1">ที่ไม่เป็นส่วนราชการหรือรัฐวิสาหกิจมาแล้วไม่น้อยกว่าห้าป</text:p>
      <text:p text:style-name="P1">(๔) ดํารงตําแหน่งหรือเคยดํารงตําแหน่งศาสตราจารย์ของมหาวิทยาลัยในประเทศไทยมาแล้ว</text:p>
      <text:p text:style-name="P1">ไม่น้อยกว่าห้าปี และยังมีผลงานทางวิชาการเป็นที่ประจักษ</text:p>
      <text:p text:style-name="P1">(๕) เป็นหรือเคยเป็นผู้ประกอบวิชาชีพที่มีกฎหมายรับรองการประกอบวิชาชีพโดยประกอบวิชาชีพ</text:p>
      <text:p text:style-name="P1">อย่างสม่ําเสมอและต่อเนื่องมาเป็นเวลาไม่น้อยกว่ายี่สิบปีนับถึงวันที่ได้รับการเสนอชื่อ และได้รับการรับรอง</text:p>
      <text:p text:style-name="P1">การประกอบวิชาชีพจากองค์กรวิชาชีพนั้นเล่ม ๑๓๔ ตอนที่ ๔๐ ก</text:p>
      <text:p text:style-name="P1">หน้า ๖๘</text:p>
      <text:p text:style-name="P1">ราชกิจจานุเบกษา</text:p>
      <text:p text:style-name="P1">๖ เมษายน ๒๕๖๐</text:p>
      <text:p text:style-name="P1">(๖) เป็นผู้มีความรู้ความชํานาญและประสบการณ์ทางด้านการบริหาร การเงิน การคลัง</text:p>
      <text:p text:style-name="P1">การบัญชี หรือการบริหารกิจการวิสาหกิจในระดับไม่ต่ํากว่าผู้บริหารระดับสูงของบริษัทมหาชนจํากัดมาแล้ว</text:p>
      <text:p text:style-name="P1">ไม่น้อยกว่าสิบป</text:p>
      <text:p text:style-name="P1">(๗) เคยเป็นผู้ดํารงตําแหน่งตาม (๑) (๒) (๓) (๔) หรือ (๖) รวมกันไม่น้อยกว่าสิบป</text:p>
      <text:p text:style-name="P1">การนับระยะเวลาตามวรรคสอง ให้นับถึงวันที่ได้รับการเสนอชื่อหรือวันสมัครเข้ารับการสรรหา</text:p>
      <text:p text:style-name="P1">แล้วแต่กรณ</text:p>
      <text:p text:style-name="P1">มาตรา ๒๓๓ กรรมการป้องกันและปราบปรามการทุจริตแห่งชาติมีวาระการดํารงตําแหน่งเจ็ดป</text:p>
      <text:p text:style-name="P1">นับแต่วันที่พระมหากษัตริย์ทรงแต่งตั้ง และให้ดํารงตําแหน่งได้เพียงวาระเดียว</text:p>
      <text:p text:style-name="P1">ในระหว่างที่กรรมการป้องกันและปราบปรามการทุจริตแห่งชาติพ้นจากตําแหน่งก่อนวาระ</text:p>
      <text:p text:style-name="P1">และยังไม่มีการแต่งตั้งกรรมการแทนตําแหน่งที่ว่าง ให้กรรมการเท่าที่เหลือ อยู่ปฏิบัติหน้าที่ต่อไปได</text:p>
      <text:p text:style-name="P1">เว้นแต่จะมีกรรมการเหลืออยู่ไม่ถึงห้าคน</text:p>
      <text:p text:style-name="P1">มาตรา ๒๓๔ คณะกรรมการป้องกันและปราบปรามการทุจริตแห่งชาติมีหน้าที่และอํานาจ</text:p>
      <text:p text:style-name="P1">ดังต่อไปน</text:p>
      <text:p text:style-name="P1">(๑) ไต่ ส วนและมี ค วามเห็ น กรณี มี ก ารกล่ า วหาว่ า ผู้ ดํ า รงตํ า แหน่ ง ทางการเมื อ ง ตุ ล าการ</text:p>
      <text:p text:style-name="P1">ศาลรัฐธรรมนูญ ผู้ดํารงตําแหน่งในองค์กรอิสระ หรือผู้ว่าการตรวจเงินแผ่นดิน ผู้ใดมีพฤติการณ์ร่ํารวย</text:p>
      <text:p text:style-name="P1">ผิดปกติ ทุจริตต่อหน้าที่ หรือจงใจปฏิบัติหน้าที่หรือใช้อํานาจขัดต่อบทบัญญัติแห่งรัฐธรรมนูญหรือกฎหมาย</text:p>
      <text:p text:style-name="P1">หรือฝ่าฝืนหรือไม่ปฏิบัติตามมาตรฐานทางจริยธรรมอย่างร้ายแรง เพื่อดําเนินการต่อไปตามรัฐธรรมนูญ</text:p>
      <text:p text:style-name="P1">หรือตามพระราชบัญญัติประกอบรัฐธรรมนูญว่าด้วยการป้องกันและปราบปรามการทุจริต</text:p>
      <text:p text:style-name="P1">(๒) ไต่สวนและวินิจฉัยว่าเจ้าหน้าที่ของรัฐร่ํารวยผิดปกติ กระทําความผิดฐานทุจริตต่อหน้าท</text:p>
      <text:p text:style-name="P1">หรื อ กระทํ า ความผิ ด ต่ อ ตํ า แหน่ ง หน้ า ที่ ร าชการ หรื อ ความผิ ด ต่ อ ตํ า แหน่ ง หน้ า ที่ ใ นการยุ ติ ธ รรม</text:p>
      <text:p text:style-name="P1">เพื่อดําเนินการต่อไปตามพระราชบัญญัติประกอบรัฐธรรมนูญว่าด้วยการป้องกันและปราบปรามการทุจริต</text:p>
      <text:p text:style-name="P1">(๓) กํ า หนดให้ ผู้ ดํ า รงตํ า แหน่ ง ทางการเมื อ ง ตุ ล าการศาลรั ฐ ธรรมนู ญ ผู้ ดํ า รงตํ า แหน่ ง</text:p>
      <text:p text:style-name="P1">ในองค์กรอิสระ ผู้ว่าการตรวจเงินแผ่นดิน และเจ้าหน้าที่ของรัฐยื่นบัญชีทรัพย์สินและหนี้สินของตน</text:p>
      <text:p text:style-name="P1"><text:soft-page-break/>คู่สมรส และบุตรที่ยังไม่บรรลุนิติภาวะ รวมทั้งตรวจสอบและเปิดเผยผลการตรวจสอบทรัพย์สินและหนี้สิน</text:p>
      <text:p text:style-name="P1">ของบุคคลดังกล่าว ทั้งนี้ ตามพระราชบัญญัติประกอบรัฐธรรมนูญว่าด้วยการป้องกันและปราบปรามการทุจริต</text:p>
      <text:p text:style-name="P1">(๔) หน้าที่และอํานาจอื่นที่บัญญัติไว้ในรัฐธรรมนูญหรือกฎหมาย</text:p>
      <text:p text:style-name="P1">ในการปฏิบัติหน้าที่ตาม (๑) (๒) และ (๓) ให้เป็นหน้าที่ของคณะกรรมการป้องกันและปราบปราม</text:p>
      <text:p text:style-name="P1">การทุ จริ ต แห่ง ชาติที่ จ ะต้อ งจั ดให้ มีมาตรการหรื อแนวทางที่ จ ะทํา ให้การปฏิ บัติ หน้ าที่ มีป ระสิท ธิภ าพ</text:p>
      <text:p text:style-name="P1">เกิดความรวดเร็ว สุจริต และเที่ยงธรรม ในกรณีจําเป็นจะมอบหมายให้หน่วยงานของรัฐที่มีหน้าที่และอํานาจ</text:p>
      <text:p text:style-name="P1">เกี่ยวข้องกับการป้องกันและปราบปรามการทุจริตดําเนินการแทนในเรื่องที่มิใช่เป็นความผิดร้ายแรง</text:p>
      <text:p text:style-name="P1">หรือที่เป็นการกระทําของเจ้าหน้าที่ของรัฐบางระดับหรือกําหนดให้พนักงานเจ้าหน้าที่ของหน่วยธุรการเล่ม ๑๓๔ ตอนที่ ๔๐ ก</text:p>
      <text:p text:style-name="P1">หน้า ๖๙</text:p>
      <text:p text:style-name="P1">ราชกิจจานุเบกษา</text:p>
      <text:p text:style-name="P1">๖ เมษายน ๒๕๖๐</text:p>
      <text:p text:style-name="P1">ของคณะกรรมการป้องกันและปราบปรามการทุจริตแห่งชาติเป็นผู้ดําเนินการสอบสวนหรือไต่สวนเบื้องต้น</text:p>
      <text:p text:style-name="P1">ตามหลักเกณฑ์ วิธีการ และเงื่อนไขที่บัญญัติไว้ในพระราชบัญญัติประกอบรัฐธรรมนูญว่าด้วยการป้องกัน</text:p>
      <text:p text:style-name="P1">และปราบปรามการทุจริตก็ได</text:p>
      <text:p text:style-name="P1">มาตรา ๒๓๕ ภายใต้บังคับมาตรา ๒๓๖ ในกรณีที่มีเหตุอันควรสงสัยหรือมีการกล่าวหาว่า</text:p>
      <text:p text:style-name="P1">ผู้ดํารงตําแหน่งทางการเมืองเฉพาะที่บัญญัติไว้ในพระราชบัญญัติประกอบรัฐธรรมนูญว่าด้วยการป้องกัน</text:p>
      <text:p text:style-name="P1">และปราบปรามการทุจริต ตุลาการศาลรัฐธรรมนูญ ผู้ดํารงตําแหน่งในองค์กรอิสระ หรือผู้ว่าการตรวจเงินแผ่นดิน</text:p>
      <text:p text:style-name="P1">ผู้ใดมีพฤติการณ์ตามมาตรา ๒๓๔ (๑) ให้คณะกรรมการป้องกันและปราบปรามการทุจริตแห่งชาติไต่สวน</text:p>
      <text:p text:style-name="P1">ข้อเท็จจริง และหากมีมติด้วยคะแนนเสียงไม่น้อยกว่ากึ่งหนึ่งของกรรมการทั้งหมดเท่าที่มีอยู่เห็นว่าผู้นั้น</text:p>
      <text:p text:style-name="P1">มีพฤติการณ์หรือกระทําความผิดตามที่ไต่สวนให้ดําเนินการดังต่อไปน</text:p>
      <text:p text:style-name="P1">(๑) ถ้าเป็นกรณีฝ่าฝืนหรือไม่ปฏิบัติตามมาตรฐานทางจริยธรรมอย่างร้ายแรง ให้เสนอเรื่อง</text:p>
      <text:p text:style-name="P1">ต่อศาลฎีกาเพื่อวินิจฉัย ทั้งนี้ ให้นําความในมาตรา ๒๒๖ วรรคเจ็ด มาใช้บังคับแก่การพิจารณาพิพากษา</text:p>
      <text:p text:style-name="P1">ของศาลฎีกาโดยอนุโลม</text:p>
      <text:p text:style-name="P1">(๒) กรณีอื่นนอกจาก (๑) ให้ส่งสํานวนการไต่สวนไปยังอัยการสูงสุดเพื่อดําเนินการฟ้องคด</text:p>
      <text:p text:style-name="P1">ต่อศาลฎีกาแผนกคดีอาญาของผู้ดํารงตําแหน่งทางการเมือง หรือดําเนินการอื่นตามพระราชบัญญัต</text:p>
      <text:p text:style-name="P1">ประกอบรัฐธรรมนูญว่าด้วยการป้องกันและปราบปรามการทุจริต</text:p>
      <text:p text:style-name="P1">การไต่สวนข้อเท็จจริงและมีมติตามวรรคหนึ่ง คณะกรรมการป้องกันและปราบปรามการทุจริตแห่งชาต</text:p>
      <text:p text:style-name="P1">ต้องดําเนินการให้แล้วเสร็จภายในระยะเวลาที่กําหนดไว้ในพระราชบัญญัติประกอบรัฐธรรมนูญว่าด้วย</text:p>
      <text:p text:style-name="P1">การป้องกันและปราบปรามการทุจริต</text:p>
      <text:p text:style-name="P1">เมื่ อ ศาลฎี ก าหรื อ ศาลฎี ก าแผนกคดี อ าญาของผู้ ดํ า รงตํ า แหน่ ง ทางการเมื อ งประทั บ รั บ ฟ้ อ ง</text:p>
      <text:p text:style-name="P1">ให้ผู้ถูกกล่าวหาหยุดปฏิบัติหน้าที่จนกว่าจะมีคําพิพากษา เว้นแต่ศาลฎีกาหรือศาลฎีกาแผนกคดีอาญา</text:p>
      <text:p text:style-name="P1"><text:soft-page-break/>ของผู้ดํารงตําแหน่งทางการเมืองจะมีคําสั่งเป็นอย่างอื่น ในกรณีที่ศาลฎีกาหรือศาลฎีกาแผนกคดีอาญา</text:p>
      <text:p text:style-name="P1">ของผู้ดํารงตําแหน่งทางการเมืองมีคําพิพากษาว่าผู้ถูกกล่าวหามีพฤติการณ์หรือกระทําความผิดตามท</text:p>
      <text:p text:style-name="P1">ถูกกล่าวหา แล้วแต่กรณี ให้ผู้ต้องคําพิพากษานั้นพ้นจากตําแหน่งนับแต่วันหยุดปฏิบัติหน้าที่ และให้เพิกถอน</text:p>
      <text:p text:style-name="P1">สิทธิสมัครรับเลือกตั้งของผู้นั้นและจะเพิกถอนสิทธิเลือกตั้งมีกําหนดเวลาไม่เกินสิบปีด้วยหรือไม่ก็ได</text:p>
      <text:p text:style-name="P1">ผู้ ใ ดถู ก เพิ ก ถอนสิ ท ธิ ส มั ค รรั บ เลื อ กตั้ ง ไม่ ว่ า ในกรณี ใ ด ผู้ นั้ น ไม่ มี สิ ท ธิ ส มั ค รรั บ เลื อ กตั้ ง หรื อ</text:p>
      <text:p text:style-name="P1">สมัครรับเลือกเป็นสมาชิกสภาผู้แทนราษฎร สมาชิกวุฒิสภา สมาชิกสภาท้องถิ่นหรือผู้บริหารท้องถิ่นตลอดไป</text:p>
      <text:p text:style-name="P1">และไม่มีสิทธิดํารงตําแหน่งทางการเมืองใด ๆ</text:p>
      <text:p text:style-name="P1">ในกรณีที่ศาลฎีกาแผนกคดีอาญาของผู้ดํารงตําแหน่งทางการเมืองพิพากษาว่าผู้ถูกกล่าวหามีความผิด</text:p>
      <text:p text:style-name="P1">ฐานร่ํารวยผิดปกติหรือทุจริตต่อหน้าที่ ให้ริบทรัพ ย์สินที่ผู้นั้นได้มาจากการกระทําความผิด รวมทั้ง</text:p>
      <text:p text:style-name="P1">บรรดาทรัพย์สินหรือประโยชน์อื่นใดที่ได้มาแทนทรัพย์สินนั้นตกเป็นของแผ่นดินเล่ม ๑๓๔ ตอนที่ ๔๐ ก</text:p>
      <text:p text:style-name="P1">หน้า ๗๐</text:p>
      <text:p text:style-name="P1">ราชกิจจานุเบกษา</text:p>
      <text:p text:style-name="P1">๖ เมษายน ๒๕๖๐</text:p>
      <text:p text:style-name="P1">การพิจารณาของศาลฎีกาและศาลฎีกาแผนกคดีอาญาของผู้ดํารงตําแหน่งทางการเมือง ให้นําสํานวน</text:p>
      <text:p text:style-name="P1">การไต่สวนของคณะกรรมการป้องกันและปราบปรามการทุจริตแห่งชาติเป็นหลักในการพิจารณา และ</text:p>
      <text:p text:style-name="P1">เพื่อประโยชน์แห่งความยุติธรรม ให้ศาลมีอํานาจไต่สวนข้อเท็จจริงและพยานหลักฐานเพิ่มเติมได</text:p>
      <text:p text:style-name="P1">ให้นํามาตรานี้มาใช้บังคับแก่กรณีที่บุคคลตามมาตรา ๒๓๔ (๓) จงใจไม่ยื่นบัญชีแสดงรายการ</text:p>
      <text:p text:style-name="P1">ทรัพย์สินและหนี้สิน หรือจงใจยื่นบัญชีแสดงรายการทรัพย์สินหรือหนี้สินอันเป็นเท็จหรือปกปิดข้อเท็จจริง</text:p>
      <text:p text:style-name="P1">ที่ควรแจ้งให้ทราบ และมีพฤติการณ์อันควรเชื่อได้ว่ามีเจตนาไม่แสดงที่มาแห่งทรัพย์สินหรือหนี้สินนั้นด้วย</text:p>
      <text:p text:style-name="P1">โดยอนุโลม</text:p>
      <text:p text:style-name="P1">มาตรา ๒๓๖ สมาชิ ก สภาผู้ แ ทนราษฎร สมาชิ ก วุ ฒิ ส ภา หรื อ สมาชิ ก ของทั้ ง สองสภา</text:p>
      <text:p text:style-name="P1">จํานวนไม่น้อยกว่าหนึ่งในห้าของจํานวนสมาชิกทั้งหมดเท่าที่มีอยู่ของทั้งสองสภาหรือประชาชนผู้มีสิทธ</text:p>
      <text:p text:style-name="P1">เลื อ กตั้ ง จํ า นวนไม่ น้ อ ยกว่ า สองหมื่ น คน มี สิ ท ธิ เ ข้ า ชื่ อ กล่ า วหาว่ า กรรมการป้ อ งกั น และปราบปราม</text:p>
      <text:p text:style-name="P1">การทุจริตแห่งชาติผู้ใดกระทําการตามมาตรา ๒๓๔ (๑) โดยยื่นต่อประธานรัฐสภาพร้อมด้วยหลักฐาน</text:p>
      <text:p text:style-name="P1">ตามสมควร หากประธานรัฐสภาเห็นว่ามีเหตุอันควรสงสัยว่ามีการกระทําตามที่ถูกกล่าวหา ให้ประธานรัฐสภา</text:p>
      <text:p text:style-name="P1">เสนอเรื่องไปยังประธานศาลฎีกาเพื่อตั้งคณะผู้ไต่สวนอิสระจากผู้ซึ่งมีความเป็นกลางทางการเมืองและ</text:p>
      <text:p text:style-name="P1">มีความซื่อสัตย์สุจริตเป็นที่ประจักษ์ เพื่อไต่สวนหาข้อเท็จจริง</text:p>
      <text:p text:style-name="P1">คุ ณ สมบั ติ ลั ก ษณะต้ อ งห้ า ม หน้ า ที่ แ ละอํ า นาจ วิ ธี ก ารไต่ ส วน ระยะเวลาการไต่ ส วน</text:p>
      <text:p text:style-name="P1">และการดําเนินการอื่นที่จําเป็นของคณะผู้ไต่สวนอิสระ ให้เป็นไปตามที่กฎหมายบัญญัต</text:p>
      <text:p text:style-name="P1">มาตรา ๒๓๗ เมื่อดําเนินการไต่สวนแล้วเสร็จ ให้คณะผู้ไต่สวนอิสระดําเนินการดังต่อไปน</text:p>
      <text:p text:style-name="P1">(๑) ถ้าเห็นว่าข้อกล่าวหาไม่มีมูลให้สั่งยุติเรื่อง และให้คําสั่งดังกล่าวเป็นที่สุด</text:p>
      <text:p text:style-name="P1"><text:soft-page-break/>(๒) ถ้ า เห็ น ว่ า ผู้ ถู ก กล่ า วหาฝ่ า ฝื น หรื อ ไม่ ป ฏิ บั ติ ต ามมาตรฐานทางจริ ย ธรรมอย่ า งร้ า ยแรง</text:p>
      <text:p text:style-name="P1">ให้เสนอเรื่องต่อศาลฎีกาเพื่อวินิจฉัย โดยให้นําความในมาตรา ๒๓๕ วรรคสาม วรรคสี่ และวรรคหก</text:p>
      <text:p text:style-name="P1">มาใช้บังคับโดยอนุโลม</text:p>
      <text:p text:style-name="P1">(๓) ถ้าเห็นว่าผู้ถูกกล่าวหามีพฤติการณ์ตามที่ถูกกล่าวหา และมิใช่กรณีตาม (๒) ให้ส่งสํานวน</text:p>
      <text:p text:style-name="P1">การไต่ ส วนไปยั ง อั ย การสู ง สุ ด เพื่ อ ดํ า เนิ น การฟ้ อ งคดี ต่ อ ศาลฎี ก าแผนกคดี อ าญาของผู้ ดํ า รงตํ า แหน่ ง</text:p>
      <text:p text:style-name="P1">ทางการเมือง และให้นําความในมาตรา ๒๓๕ วรรคสาม วรรคสี่ และวรรคห้า มาใช้บังคับโดยอนุโลม</text:p>
      <text:p text:style-name="P1">ส่วนที่ ๕</text:p>
      <text:p text:style-name="P1">คณะกรรมการตรวจเงินแผ่นดิน</text:p>
      <text:p text:style-name="P1">มาตรา ๒๓๘ คณะกรรมการตรวจเงิ น แผ่ น ดิ น ประกอบด้ ว ยกรรมการจํ า นวนเจ็ ด คน</text:p>
      <text:p text:style-name="P1">ซึ่งพระมหากษัตริย์ทรงแต่งตั้งตามคําแนะนําของวุฒิสภา จากผู้ซึ่งได้รับการสรรหาโดยคณะกรรมการสรรหา</text:p>
      <text:p text:style-name="P1">ผู้ซึ่งได้รับการสรรหาต้องเป็นผู้มีความซื่อสัตย์สุจริตเป็นที่ประจักษ์ มีความรู้ ความเชี่ยวชาญ</text:p>
      <text:p text:style-name="P1">และประสบการณ์เกี่ยวกับการตรวจเงินแผ่นดิน กฎหมาย การบัญชี การตรวจสอบภายใน การเงินการคลัง</text:p>
      <text:p text:style-name="P1">และด้านอื่นที่เป็นประโยชน์ต่อการตรวจเงินแผ่นดิน ทั้งนี้ เป็นเวลาไม่น้อยกว่าสิบปเล่ม ๑๓๔ ตอนที่ ๔๐ ก</text:p>
      <text:p text:style-name="P1">หน้า ๗๑</text:p>
      <text:p text:style-name="P1">ราชกิจจานุเบกษา</text:p>
      <text:p text:style-name="P1">๖ เมษายน ๒๕๖๐</text:p>
      <text:p text:style-name="P1">มาตรา ๒๓๙ กรรมการตรวจเงินแผ่นดินมีวาระการดํารงตําแหน่งเจ็ดปีนับแต่วันที่พระมหากษัตริย์</text:p>
      <text:p text:style-name="P1">ทรงแต่งตั้ง และให้ดํารงตําแหน่งได้เพียงวาระเดียว</text:p>
      <text:p text:style-name="P1">มาตรา ๒๔๐ คณะกรรมการตรวจเงินแผ่นดินมีหน้าที่และอํานาจ ดังต่อไปน</text:p>
      <text:p text:style-name="P1">(๑) วางนโยบายการตรวจเงินแผ่นดิน</text:p>
      <text:p text:style-name="P1">(๒) กําหนดหลักเกณฑ์มาตรฐานเกี่ยวกับการตรวจเงินแผ่นดิน</text:p>
      <text:p text:style-name="P1">(๓) กํากับการตรวจเงินแผ่นดินให้เป็นไปตาม (๑) และ (๒) และกฎหมายว่าด้วยวินัยการเงิน</text:p>
      <text:p text:style-name="P1">การคลังของรัฐ</text:p>
      <text:p text:style-name="P1">(๔) ให้คําปรึกษา แนะนํา หรือเสนอแนะเกี่ยวกับการใช้จ่ายเงินแผ่นดินให้เป็นไปตามกฎหมาย</text:p>
      <text:p text:style-name="P1">ว่าด้วยวินัยการเงินการคลังของรัฐ รวมทั้งการให้คําแนะนําแก่หน่วยงานของรัฐในการแก้ไขข้อบกพร่อง</text:p>
      <text:p text:style-name="P1">เกี่ยวกับการใช้จ่ายเงินแผ่นดิน</text:p>
      <text:p text:style-name="P1">(๕) สั่งลงโทษทางปกครองกรณีมีการกระทําผิดกฎหมายว่าด้วยวินัยการเงินการคลังของรัฐ</text:p>
      <text:p text:style-name="P1">การดํ า เนิ น การตามวรรคหนึ่ ง ให้ เ ป็ น ไปตามพระราชบั ญ ญั ติ ป ระกอบรั ฐ ธรรมนู ญ ว่ า ด้ ว ย</text:p>
      <text:p text:style-name="P1">การตรวจเงินแผ่นดิน</text:p>
      <text:p text:style-name="P1">ผู้ถูกสั่งลงโทษตาม (๕) อาจอุทธรณ์ต่อศาลปกครองสูงสุดได้ภายในเก้าสิบวันนับแต่วันที่ได้รับคําสั่ง</text:p>
      <text:p text:style-name="P1">ในการพิจารณาของศาลปกครองสูงสุดต้องคํานึงถึงนโยบายการตรวจเงินแผ่นดินและหลักเกณฑ์มาตรฐาน</text:p>
      <text:p text:style-name="P1">เกี่ยวกับการตรวจเงินแผ่นดินตาม (๑) และ (๒) ประกอบด้วย</text:p>
      <text:p text:style-name="P1">มาตรา ๒๔๑ ให้มีผู้ว่าการตรวจเงินแผ่นดินคนหนึ่งซึ่งพระมหากษัตริย์ทรงแต่งตั้งตามคําแนะนํา</text:p>
      <text:p text:style-name="P1">ของวุฒิสภาโดยได้รับการเสนอชื่อจากคณะกรรมการตรวจเงินแผ่นดิน</text:p>
      <text:p text:style-name="P1">ผู้ ว่ า การตรวจเงิ น แผ่ น ดิ น ต้ อ งมี คุ ณ สมบั ติ แ ละไม่ มี ลั ก ษณะต้ อ งห้ า มเช่ น เดี ย วกั บ กรรมการ</text:p>
      <text:p text:style-name="P1">ตรวจเงินแผ่นดิน</text:p>
      <text:p text:style-name="P1"><text:soft-page-break/>ผู้ได้รับการเสนอชื่อเพื่อแต่งตั้งเป็นผู้ว่าการตรวจเงินแผ่นดิน ต้องได้รับความเห็นชอบจากวุฒิสภา</text:p>
      <text:p text:style-name="P1">ด้วยคะแนนเสียงไม่น้อยกว่ากึ่งหนึ่งของสมาชิกวุฒิสภาทั้งหมดเท่าที่มีอยู่ และให้นําความในมาตรา ๒๐๔</text:p>
      <text:p text:style-name="P1">วรรคหนึ่ง วรรคสอง และวรรคสี่ และมาตรา ๒๐๕ มาใช้บังคับแก่การแต่งตั้งผู้ว่าการตรวจเงินแผ่นดิน</text:p>
      <text:p text:style-name="P1">ด้วยโดยอนุโลม</text:p>
      <text:p text:style-name="P1">การสรรหา การคัดเลือก และการเสนอชื่อผู้ว่าการตรวจเงินแผ่นดินให้เป็นไปตามพระราชบัญญัต</text:p>
      <text:p text:style-name="P1">ประกอบรัฐธรรมนูญว่าด้วยการตรวจเงินแผ่นดิน</text:p>
      <text:p text:style-name="P1">มาตรา ๒๔๒ ให้ผู้ว่าการตรวจเงินแผ่นดินปฏิบัติหน้าที่โดยเที่ยงธรรม เป็นกลาง และปราศจาก</text:p>
      <text:p text:style-name="P1">อคติทั้งปวงในการใช้ดุลพินิจ โดยมีหน้าที่และอํานาจดังต่อไปน</text:p>
      <text:p text:style-name="P1">(๑) ตรวจเงินแผ่นดินตามนโยบายการตรวจเงินแผ่นดินและหลักเกณฑ์มาตรฐานเกี่ยวกับ</text:p>
      <text:p text:style-name="P1">การตรวจเงินแผ่นดินที่คณะกรรมการตรวจเงินแผ่นดินกําหนด และตามกฎหมายว่าด้วยวินัยการเงิน</text:p>
      <text:p text:style-name="P1">การคลังของรัฐ</text:p>
      <text:p text:style-name="P1">(๒) ตรวจผลสัมฤทธิ์และประสิทธิภาพในการใช้จ่ายเงินของหน่วยงานของรัฐเล่ม ๑๓๔ ตอนที่ ๔๐ ก</text:p>
      <text:p text:style-name="P1">หน้า ๗๒</text:p>
      <text:p text:style-name="P1">ราชกิจจานุเบกษา</text:p>
      <text:p text:style-name="P1">๖ เมษายน ๒๕๖๐</text:p>
      <text:p text:style-name="P1">(๓) มอบหมายให้เจ้าหน้าที่ดําเนินการตาม (๑) และ (๒)</text:p>
      <text:p text:style-name="P1">(๔) กํากับและรับผิดชอบในการปฏิบัติหน้าที่ของเจ้าหน้าที่ตาม (๓)</text:p>
      <text:p text:style-name="P1">มาตรา ๒๔๓ ให้ผู้ว่าการตรวจเงินแผ่นดินมีความเป็นอิสระในการปฏิบัติหน้าที่โดยรับผิดชอบ</text:p>
      <text:p text:style-name="P1">ต่อคณะกรรมการตรวจเงินแผ่นดิน และเป็นผู้บังคับบัญชาสูงสุดของหน่วยธุรการของคณะกรรมการ</text:p>
      <text:p text:style-name="P1">ตรวจเงินแผ่นดิน</text:p>
      <text:p text:style-name="P1">วาระการดํารงตําแหน่ง การพ้นจากตําแหน่ง และการปฏิบัติหน้าที่ของผู้ว่าการตรวจเงินแผ่นดิน</text:p>
      <text:p text:style-name="P1">ให้เป็นไปตามพระราชบัญญัติประกอบรัฐธรรมนูญว่าด้วยการตรวจเงินแผ่นดิน</text:p>
      <text:p text:style-name="P1">มาตรา ๒๔๔ ในกรณีที่มีหลักฐานอันควรเชื่อได้ว่าการใช้จ่ายเงินแผ่นดินมีพฤติการณ์อันเป็น</text:p>
      <text:p text:style-name="P1">การทุ จริ ต ต่อ หน้ าที่ จงใจปฏิ บัติ หน้ าที่ ห รือ ใช้ อํ านาจขัด ต่ อ บทบั ญญั ติ แห่ งรั ฐ ธรรมนูญ หรื อ กฎหมาย</text:p>
      <text:p text:style-name="P1">หรืออาจทําให้การเลือกตั้งมิได้เป็นไปโดยสุจริตหรือเที่ยงธรรม และเป็นกรณีที่ผู้ว่าการตรวจเงินแผ่นดิน</text:p>
      <text:p text:style-name="P1">ไม่มีอํานาจจะดําเนินการใดได้ ให้ผู้ว่าการตรวจเงินแผ่นดินแจ้งคณะกรรมการป้องกันและปราบปราม</text:p>
      <text:p text:style-name="P1">การทุจริตแห่งชาติ คณะกรรมการการเลือกตั้ง หรือหน่วยงานอื่นที่เกี่ยวข้อง แล้วแต่กรณี เพื่อทราบ</text:p>
      <text:p text:style-name="P1">และดําเนินการตามหน้าที่และอํานาจต่อไป</text:p>
      <text:p text:style-name="P1">ในการดําเนินการของคณะกรรมการป้องกันและปราบปรามการทุจริตแห่งชาติ คณะกรรมการ</text:p>
      <text:p text:style-name="P1">การเลือกตั้ง หรือหน่วยงานอื่นตามที่ได้รับแจ้งตามวรรคหนึ่ง ให้ถือว่าเอกสารและหลักฐานที่ผู้ว่าการ</text:p>
      <text:p text:style-name="P1">ตรวจเงินแผ่นดินตรวจสอบหรือจัดทําขึ้นเป็นส่วนหนึ่งของสํานวนการสอบสวนของคณะกรรมการป้องกัน</text:p>
      <text:p text:style-name="P1">และปราบปรามการทุจริตแห่งชาติ คณะกรรมการการเลือกตั้ง หรือของหน่วยงานอื่นนั้น แล้วแต่กรณ</text:p>
      <text:p text:style-name="P1">มาตรา ๒๔๕ เพื่อประโยชน์ในการระงับหรือยับยั้งความเสียหายที่อาจเกิดขึ้นแก่การเงินการคลัง</text:p>
      <text:p text:style-name="P1"><text:soft-page-break/>ของรัฐ ให้ผู้ว่าการตรวจเงินแผ่นดินเสนอผลการตรวจสอบการกระทําที่ไม่เป็นไปตามกฎหมายว่าด้วยวินัย</text:p>
      <text:p text:style-name="P1">การเงินการคลังของรัฐและอาจก่อให้เกิดความเสียหายแก่การเงินการคลังของรัฐอย่างร้ายแรง ต่อคณะกรรมการ</text:p>
      <text:p text:style-name="P1">ตรวจเงินแผ่นดินเพื่อพิจารณา</text:p>
      <text:p text:style-name="P1">ในกรณีที่คณะกรรมการตรวจเงินแผ่นดินเห็นพ้องด้วยกับผลการตรวจสอบดังกล่าว ให้ปรึกษาหารือ</text:p>
      <text:p text:style-name="P1">ร่วมกับคณะกรรมการการเลือกตั้งและคณะกรรมการป้องกันและปราบปรามการทุจริตแห่งชาติ หากที่ประชุมร่วม</text:p>
      <text:p text:style-name="P1">เห็นพ้องกับผลการตรวจสอบนั้น ให้ร่วมกันมีหนังสือแจ้งสภาผู้แทนราษฎร วุฒิสภา และคณะรัฐมนตร</text:p>
      <text:p text:style-name="P1">เพื่อทราบโดยไม่ชักช้า และให้เปิดเผยผลการตรวจสอบดังกล่าวต่อประชาชนเพื่อทราบด้วย</text:p>
      <text:p text:style-name="P1">ส่วนที่ ๖</text:p>
      <text:p text:style-name="P1">คณะกรรมการสิทธิมนุษยชนแห่งชาต</text:p>
      <text:p text:style-name="P1">มาตรา ๒๔๖ คณะกรรมการสิทธิมนุษยชนแห่งชาติประกอบด้วยกรรมการจํานวนเจ็ดคน</text:p>
      <text:p text:style-name="P1">ซึ่งพระมหากษัตริย์ทรงแต่งตั้งตามคําแนะนําของวุฒิสภาจากผู้ซึ่งได้รับการสรรหา</text:p>
      <text:p text:style-name="P1">ผู้ซึ่งได้รับการสรรหาต้องมีความรู้และประสบการณ์ด้านการคุ้มครองสิทธิและเสรีภาพของประชาชน</text:p>
      <text:p text:style-name="P1">เป็นกลางทางการเมือง และมีความซื่อสัตย์สุจริตเป็นที่ประจักษเล่ม ๑๓๔ ตอนที่ ๔๐ ก</text:p>
      <text:p text:style-name="P1">หน้า ๗๓</text:p>
      <text:p text:style-name="P1">ราชกิจจานุเบกษา</text:p>
      <text:p text:style-name="P1">๖ เมษายน ๒๕๖๐</text:p>
      <text:p text:style-name="P1">กรรมการสิท ธิ มนุ ษ ยชนแห่งชาติ มีว าระการดํารงตํ าแหน่งเจ็ ด ปีนั บแต่ วัน ที่พ ระมหากษัต ริ ย์</text:p>
      <text:p text:style-name="P1">ทรงแต่งตั้ง และให้ดํารงตําแหน่งได้เพียงวาระเดียว</text:p>
      <text:p text:style-name="P1">คุณสมบัติ ลักษณะต้องห้าม การสรรหา และการพ้นจากตําแหน่งของคณะกรรมการสิทธิมนุษยชน</text:p>
      <text:p text:style-name="P1">แห่งชาติ ให้เป็นไปตามพระราชบัญญัติประกอบรัฐธรรมนูญว่าด้วยคณะกรรมการสิทธิมนุษยชนแห่งชาต</text:p>
      <text:p text:style-name="P1">ทั้งนี้ บทบัญญัติเกี่ยวกับการสรรหาต้องกําหนดให้ผู้แทนองค์กรเอกชนด้านสิทธิมนุษยชนมีส่วนร่ว ม</text:p>
      <text:p text:style-name="P1">ในการสรรหาด้วย</text:p>
      <text:p text:style-name="P1">มาตรา ๒๔๗ คณะกรรมการสิทธิมนุษยชนแห่งชาติมีหน้าที่และอํานาจ ดังต่อไปน</text:p>
      <text:p text:style-name="P1">(๑) ตรวจสอบและรายงานข้อเท็จจริงที่ถูกต้องเกี่ยวกับการละเมิดสิทธิมนุษยชนทุกกรณีโดยไม่ล่าช้า</text:p>
      <text:p text:style-name="P1">และเสนอแนะมาตรการหรือแนวทางที่เหมาะสมในการป้องกันหรือแก้ไขการละเมิดสิทธิมนุษยชน รวมทั้ง</text:p>
      <text:p text:style-name="P1">การเยียวยาผู้ได้รับความเสียหายจากการละเมิดสิทธิมนุษยชนต่อหน่วยงานของรัฐหรือเอกชนที่เกี่ยวข้อง</text:p>
      <text:p text:style-name="P1">(๒) จัดทํารายงานผลการประเมินสถานการณ์ด้านสิทธิมนุษยชนของประเทศเสนอต่อรัฐสภา</text:p>
      <text:p text:style-name="P1">และคณะรัฐมนตรี และเผยแพร่ต่อประชาชน</text:p>
      <text:p text:style-name="P1">(๓) เสนอแนะมาตรการหรือแนวทางในการส่ งเสริมและคุ้มครองสิ ทธิมนุษยชนต่อ รัฐสภา</text:p>
      <text:p text:style-name="P1">คณะรั ฐ มนตรี และหน่ ว ยงานที่ เ กี่ ย วข้ อ ง รวมตลอดทั้ ง การแก้ ไ ขปรั บ ปรุ ง กฎหมาย กฎ ระเบี ย บ</text:p>
      <text:p text:style-name="P1">หรือคําสั่งใด ๆ เพื่อให้สอดคล้องกับหลักสิทธิมนุษยชน</text:p>
      <text:p text:style-name="P1">(๔) ชี้แจงและรายงานข้อเท็จจริงที่ถูกต้องโดยไม่ชักช้าในกรณีที่มีการรายงานสถานการณ</text:p>
      <text:p text:style-name="P1">เกี่ยวกับสิทธิมนุษยชนในประเทศไทยโดยไม่ถูกต้องหรือไม่เป็นธรรม</text:p>
      <text:p text:style-name="P1">(๕) สร้างเสริมทุกภาคส่วนของสังคมให้ตระหนักถึงความสําคัญของสิทธิมนุษยชน</text:p>
      <text:p text:style-name="P1">(๖) หน้าที่และอํานาจอื่นตามที่กฎหมายบัญญัต</text:p>
      <text:p text:style-name="P1">เมื่อรับทราบรายงานตาม (๑) และ (๒) หรือข้อเสนอแนะตาม (๓) ให้คณะรัฐมนตรีดําเนินการ</text:p>
      <text:p text:style-name="P1"><text:soft-page-break/>ปรับปรุงแก้ไขตามความเหมาะสมโดยเร็ว กรณีใดไม่อาจดําเนินการได้หรือต้องใช้เวลาในการดําเนินการ</text:p>
      <text:p text:style-name="P1">ให้แจ้งเหตุผลให้คณะกรรมการสิทธิมนุษยชนแห่งชาติทราบโดยไม่ชักช้า</text:p>
      <text:p text:style-name="P1">ในการปฏิบัติหน้าที่ คณะกรรมการสิทธิมนุษยชนแห่งชาติต้องคํานึงถึงความผาสุกของประชาชน</text:p>
      <text:p text:style-name="P1">ชาวไทยและผลประโยชน์ส่วนรวมของชาติเป็นสําคัญด้วย</text:p>
      <text:p text:style-name="P1">หมวด ๑๓</text:p>
      <text:p text:style-name="P1">องค์กรอัยการ</text:p>
      <text:p text:style-name="P1">มาตรา ๒๔๘ องค์กรอัยการมีหน้าที่และอํานาจตามที่บัญญัติไว้ในรัฐธรรมนูญและกฎหมาย</text:p>
      <text:p text:style-name="P1">พนักงานอัยการมีอิสระในการพิจารณาสั่งคดีและการปฏิบัติหน้าที่ให้เป็นไปโดยรวดเร็ว เที่ยงธรรม</text:p>
      <text:p text:style-name="P1">และปราศจากอคติทั้งปวง และไม่ให้ถือว่าเป็นคําสั่งทางปกครอง</text:p>
      <text:p text:style-name="P1">การบริหารงานบุคคล การงบประมาณ และการดําเนินการอื่นขององค์กรอัยการให้มีความเป็นอิสระ</text:p>
      <text:p text:style-name="P1">โดยให้มีระบบเงินเดือนและค่าตอบแทนเป็นการเฉพาะตามความเหมาะสมและการบริหารงานบุคคลเล่ม ๑๓๔ ตอนที่ ๔๐ ก</text:p>
      <text:p text:style-name="P1">หน้า ๗๔</text:p>
      <text:p text:style-name="P1">ราชกิจจานุเบกษา</text:p>
      <text:p text:style-name="P1">๖ เมษายน ๒๕๖๐</text:p>
      <text:p text:style-name="P1">เกี่ยวกับพนักงานอัยการต้องดําเนินการโดยคณะกรรมการอัยการ ซึ่งอย่างน้อยต้องประกอบด้วยประธานกรรมการ</text:p>
      <text:p text:style-name="P1">ซึ่งต้องไม่เป็นพนักงานอัยการ และผู้ทรงคุณวุฒิบรรดาที่ได้รับเลือกจากพนักงานอัยการ ผู้ทรงคุณวุฒิดังกล่าว</text:p>
      <text:p text:style-name="P1">อย่างน้อยต้องมีบุคคลซึ่งไม่เป็นหรือเคยเป็นพนักงานอัยการมาก่อนสองคน ทั้งนี้ ตามที่กฎหมายบัญญัต</text:p>
      <text:p text:style-name="P1">กฎหมายตามวรรคสาม ต้องมีมาตรการป้องกันมิให้พนักงานอัยการกระทําการหรือดํารงตําแหน่งใด</text:p>
      <text:p text:style-name="P1">อันอาจมีผลให้การสั่งคดีหรือการปฏิบัติหน้าที่ไม่เป็นไปตามวรรคสอง หรืออาจทําให้มีการขัดกันแห่งผลประโยชน</text:p>
      <text:p text:style-name="P1">ทั้งนี้ มาตรการดังกล่าวต้องกําหนดให้ชัดแจ้งและใช้เป็นการทั่วไป โดยจะมอบอํานาจให้มีการพิจารณา</text:p>
      <text:p text:style-name="P1">เป็นกรณี ๆ ไปมิได</text:p>
      <text:p text:style-name="P1">หมวด ๑๔</text:p>
      <text:p text:style-name="P1">การปกครองส่วนท้องถิ่น</text:p>
      <text:p text:style-name="P1">มาตรา ๒๔๙ ภายใต้ บั ง คับ มาตรา ๑ ให้ มี ก ารจั ด การปกครองส่ ว นท้ อ งถิ่ น ตามหลั ก แห่ ง</text:p>
      <text:p text:style-name="P1">การปกครองตนเองตามเจตนารมณ์ ข องประชาชนในท้ อ งถิ่ น ทั้ ง นี้ ตามวิ ธี ก ารและรู ป แบบองค์ ก ร</text:p>
      <text:p text:style-name="P1">ปกครองส่วนท้องถิ่นที่กฎหมายบัญญัต</text:p>
      <text:p text:style-name="P1">การจัดตั้งองค์กรปกครองส่วนท้องถิ่นในรูปแบบใดให้คํานึงถึงเจตนารมณ์ของประชาชนในท้องถิ่น</text:p>
      <text:p text:style-name="P1">และความสามารถในการปกครองตนเองในด้านรายได้ จํานวนและความหนาแน่นของประชากร และพื้นท</text:p>
      <text:p text:style-name="P1">ที่ต้องรับผิดชอบ ประกอบกัน</text:p>
      <text:p text:style-name="P1">มาตรา ๒๕๐ องค์กรปกครองส่วนท้องถิ่นมีหน้าที่และอํานาจดูแลและจัดทําบริการสาธารณะ</text:p>
      <text:p text:style-name="P1">และกิจกรรมสาธารณะเพื่อประโยชน์ของประชาชนในท้องถิ่นตามหลักการพัฒนาอย่างยั่งยืน รวมทั้งส่งเสริม</text:p>
      <text:p text:style-name="P1">และสนับสนุนการจัดการศึกษาให้แก่ประชาชนในท้องถิ่น ทั้งนี้ ตามที่กฎหมายบัญญัต</text:p>
      <text:p text:style-name="P1">การจัดทําบริการสาธารณะและกิจกรรมสาธารณะใดที่สมควรให้เป็นหน้าที่และอํานาจโดยเฉพาะ</text:p>
      <text:p text:style-name="P1"><text:soft-page-break/>ขององค์กรปกครองส่วนท้องถิ่นแต่ละรูปแบบ หรือให้องค์กรปกครองส่วนท้องถิ่นเป็นหน่วยงานหลัก</text:p>
      <text:p text:style-name="P1">ในการดําเนินการใด ให้เป็นไปตามที่กฎหมายบัญญัติซึ่งต้องสอดคล้องกับรายได้ขององค์กรปกครองส่วนท้องถิ่น</text:p>
      <text:p text:style-name="P1">ตามวรรคสี่ และกฎหมายดังกล่าวอย่างน้อยต้องมีบทบัญญัติเกี่ยวกับกลไกและขั้นตอนในการกระจายหน้าท</text:p>
      <text:p text:style-name="P1">และอํานาจ ตลอดจนงบประมาณและบุคลากรที่เกี่ยวกับหน้าที่และอํานาจดังกล่าวของส่วนราชการให้แก</text:p>
      <text:p text:style-name="P1">องค์กรปกครองส่วนท้องถิ่นด้วย</text:p>
      <text:p text:style-name="P1">ในการจั ดทํ าบริก ารสาธารณะหรือ กิจกรรมสาธารณะใดที่ เป็ น หน้า ที่แ ละอํา นาจขององค์ก ร</text:p>
      <text:p text:style-name="P1">ปกครองส่วนท้องถิ่น ถ้าการร่วมดําเนินการกับเอกชนหรือหน่วยงานของรัฐหรือการมอบหมายให้เอกชน</text:p>
      <text:p text:style-name="P1">หรือหน่วยงานของรัฐดําเนินการ จะเป็นประโยชน์แก่ประชาชนในท้องถิ่นมากกว่าการที่องค์กรปกครอง</text:p>
      <text:p text:style-name="P1">ส่วนท้องถิ่นจะดําเนินการเอง องค์กรปกครองส่วนท้องถิ่นจะร่วมหรือมอบหมายให้เอกชนหรือหน่วยงานของรัฐ</text:p>
      <text:p text:style-name="P1">ดําเนินการนั้นก็ได</text:p>
      <text:p text:style-name="P1">รัฐต้องดําเนินการให้องค์กรปกครองส่วนท้องถิ่นมีรายได้ของตนเองโดยจัดระบบภาษีหรือการจัดสรรภาษ</text:p>
      <text:p text:style-name="P1">ที่เหมาะสม รวมทั้งส่งเสริมและพัฒนาการหารายได้ขององค์กรปกครองส่วนท้องถิ่น ทั้งนี้ เพื่อให้สามารถเล่ม ๑๓๔ ตอนที่ ๔๐ ก</text:p>
      <text:p text:style-name="P1">หน้า ๗๕</text:p>
      <text:p text:style-name="P1">ราชกิจจานุเบกษา</text:p>
      <text:p text:style-name="P1">๖ เมษายน ๒๕๖๐</text:p>
      <text:p text:style-name="P1">ดําเนินการตามวรรคหนึ่งได้อย่างเพียงพอ ในระหว่างที่ยังไม่อาจดําเนินการได้ ให้รัฐจัดสรรงบประมาณ</text:p>
      <text:p text:style-name="P1">เพื่อสนับสนุนองค์กรปกครองส่วนท้องถิ่นไปพลางก่อน</text:p>
      <text:p text:style-name="P1">กฎหมายตามวรรคหนึ่งและกฎหมายที่เกี่ยวกับการบริหารราชการส่วนท้องถิ่น ต้องให้องค์กร</text:p>
      <text:p text:style-name="P1">ปกครองส่วนท้องถิ่นมีอิสระในการบริหาร การจัดทําบริการสาธารณะ การส่งเสริมและสนับสนุนการจัดการศึกษา</text:p>
      <text:p text:style-name="P1">การเงินและการคลัง และการกํากับดูแลองค์กรปกครองส่วนท้องถิ่นซึ่งต้องทําเพียงเท่าที่จําเป็นเพื่อการคุ้มครอง</text:p>
      <text:p text:style-name="P1">ประโยชน์ ข องประชาชนในท้ อ งถิ่ น หรื อ ประโยชน์ ข องประเทศเป็ น ส่ ว นรวม การป้ อ งกั น การทุ จ ริ ต</text:p>
      <text:p text:style-name="P1">และการใช้จ่ายเงินอย่างมีประสิทธิภาพ โดยคํานึงถึงความเหมาะสมและความแตกต่างขององค์กรปกครอง</text:p>
      <text:p text:style-name="P1">ส่วนท้องถิ่นแต่ละรูปแบบ และต้องมีบทบัญญัติเกี่ยวกับการป้องกันการขัดกันแห่งผลประโยชน์ และการป้องกัน</text:p>
      <text:p text:style-name="P1">การก้าวก่ายการปฏิบัติหน้าที่ของข้าราชการส่วนท้องถิ่นด้วย</text:p>
      <text:p text:style-name="P1">มาตรา ๒๕๑ การบริหารงานบุคคลขององค์กรปกครองส่วนท้องถิ่นให้เป็นไปตามที่กฎหมายบัญญัต</text:p>
      <text:p text:style-name="P1">ซึ่งต้องใช้ระบบคุณธรรมและต้องคํานึงถึงความเหมาะสมและความจําเป็นของแต่ละท้องถิ่นและองค์กร</text:p>
      <text:p text:style-name="P1">ปกครองส่วนท้องถิ่นแต่ละรูปแบบ การจัดให้มีมาตรฐานที่สอดคล้องกันเพื่อให้สามารถพัฒนาร่วมกัน</text:p>
      <text:p text:style-name="P1">หรือการสับเปลี่ยนบุคลากรระหว่างองค์กรปกครองส่วนท้องถิ่นด้วยกันได</text:p>
      <text:p text:style-name="P1">มาตรา ๒๕๒ สมาชิกสภาท้องถิ่นต้องมาจากการเลือกตั้ง</text:p>
      <text:p text:style-name="P1">ผู้บริหารท้องถิ่นให้มาจากการเลือกตั้งหรือมาจากความเห็นชอบของสภาท้องถิ่นหรือในกรณ</text:p>
      <text:p text:style-name="P1"><text:soft-page-break/>องค์ ก รปกครองส่ ว นท้ อ งถิ่ น รู ป แบบพิ เ ศษ จะให้ ม าโดยวิ ธี อื่ น ก็ ไ ด้ แต่ ต้ อ งคํ า นึ ง ถึ ง การมี ส่ ว นร่ ว ม</text:p>
      <text:p text:style-name="P1">ของประชาชนด้วย ทั้งนี้ ตามที่กฎหมายบัญญัต</text:p>
      <text:p text:style-name="P1">คุณสมบัติของผู้มีสิทธิเลือกตั้งและผู้มีสิทธิสมัครรับเลือกตั้ง และหลักเกณฑ์และวิธีการเลือกตั้ง</text:p>
      <text:p text:style-name="P1">สมาชิกสภาท้องถิ่นและผู้บริหารท้องถิ่น ให้เป็นไปตามที่กฎหมายบัญญัติ ซึ่งต้องคํานึงถึงเจตนารมณ</text:p>
      <text:p text:style-name="P1">ในการป้องกันและปราบปรามการทุจริตตามแนวทางที่บัญญัติไว้ในรัฐธรรมนูญด้วย</text:p>
      <text:p text:style-name="P1">มาตรา ๒๕๓ ในการดําเนินงาน ให้องค์กรปกครองส่วนท้องถิ่น สภาท้องถิ่น และผู้บริหารท้องถิ่น</text:p>
      <text:p text:style-name="P1">เปิดเผยข้อมูลและรายงานผลการดําเนินงานให้ประชาชนทราบ รวมตลอดทั้งมีกลไกให้ประชาชนในท้องถิ่น</text:p>
      <text:p text:style-name="P1">มีส่วนร่วมด้วย ทั้งนี้ ตามหลักเกณฑ์และวิธีการที่กฎหมายบัญญัต</text:p>
      <text:p text:style-name="P1">มาตรา ๒๕๔ ประชาชนผู้ มี สิ ท ธิ เ ลื อ กตั้ ง ในองค์ ก รปกครองส่ ว นท้ อ งถิ่ น มี สิ ท ธิ เ ข้ า ชื่ อ กั น</text:p>
      <text:p text:style-name="P1">เพื่อเสนอข้อบัญญัติหรือเพื่อถอดถอนสมาชิกสภาท้องถิ่น หรือผู้บริหารท้องถิ่นได้ตามหลักเกณฑ์ วิธีการ</text:p>
      <text:p text:style-name="P1">และเงื่อนไขที่กฎหมายบัญญัต</text:p>
      <text:p text:style-name="P1">หมวด ๑๕</text:p>
      <text:p text:style-name="P1">การแก้ไขเพิ่มเติมรัฐธรรมนูญ</text:p>
      <text:p text:style-name="P1">มาตรา ๒๕๕ การแก้ไขเพิ่มเติมรัฐธรรมนูญที่เป็นการเปลี่ยนแปลงการปกครองระบอบประชาธิปไตย</text:p>
      <text:p text:style-name="P1">อันมีพระมหากษัตริย์ทรงเป็นประมุข หรือเปลี่ยนแปลงรูปแบบของรัฐ จะกระทํามิไดเล่ม ๑๓๔ ตอนที่ ๔๐ ก</text:p>
      <text:p text:style-name="P1">หน้า ๗๖</text:p>
      <text:p text:style-name="P1">ราชกิจจานุเบกษา</text:p>
      <text:p text:style-name="P1">๖ เมษายน ๒๕๖๐</text:p>
      <text:p text:style-name="P1">มาตรา ๒๕๖ ภายใต้ บั ง คั บ มาตรา ๒๕๕ การแก้ ไ ขเพิ่ ม เติ ม รั ฐ ธรรมนู ญ ให้ ก ระทํ า ได</text:p>
      <text:p text:style-name="P1">ตามหลักเกณฑ์และวิธีการ ดังต่อไปน</text:p>
      <text:p text:style-name="P1">(๑) ญัตติขอแก้ไขเพิ่มเติมต้องมาจากคณะรัฐมนตรี หรือจากสมาชิกสภาผู้แทนราษฎรจํานวน</text:p>
      <text:p text:style-name="P1">ไม่น้อยกว่าหนึ่งในห้าของจํานวนสมาชิกทั้งหมดเท่าที่มีอยู่ของสภาผู้แทนราษฎร หรือจากสมาชิกสภาผู้แทนราษฎร</text:p>
      <text:p text:style-name="P1">และสมาชิกวุฒิสภาจํานวนไม่น้อยกว่าหนึ่งในห้าของจํานวนสมาชิกทั้งหมดเท่าที่มีอ ยู่ของทั้งสองสภา</text:p>
      <text:p text:style-name="P1">หรือจากประชาชนผู้มีสิทธิเลือกตั้งจํานวนไม่น้อยกว่าห้าหมื่นคนตามกฎหมายว่าด้วยการเข้าชื่อเสนอกฎหมาย</text:p>
      <text:p text:style-name="P1">(๒) ญัตติขอแก้ไขเพิ่มเติมต้องเสนอเป็นร่างรัฐธรรมนูญแก้ไขเพิ่มเติมต่อรัฐสภาและให้รัฐสภา</text:p>
      <text:p text:style-name="P1">พิจารณาเป็นสามวาระ</text:p>
      <text:p text:style-name="P1">(๓) การออกเสียงลงคะแนนในวาระที่หนึ่งขั้นรับหลักการ ให้ใช้วิธีเรียกชื่อและลงคะแนนโดยเปิดเผย</text:p>
      <text:p text:style-name="P1">และต้องมีคะแนนเสียงเห็นชอบด้วยในการแก้ไขเพิ่มเติมนั้น ไม่น้อยกว่ากึ่งหนึ่งของจํานวนสมาชิกทั้งหมด</text:p>
      <text:p text:style-name="P1">เท่าที่มีอยู่ของทั้งสองสภา ซึ่งในจํานวนนี้ต้องมีสมาชิกวุฒิสภาเห็นชอบด้วยไม่น้อยกว่าหนึ่งในสามของ</text:p>
      <text:p text:style-name="P1">จํานวนสมาชิกทั้งหมดเท่าที่มีอยู่ของวุฒิสภา</text:p>
      <text:p text:style-name="P1">(๔) การพิจารณาในวาระที่สองขั้นพิจารณาเรียงลําดับมาตรา โดยการออกเสียงในวาระที่สองน</text:p>
      <text:p text:style-name="P1">ให้ถือเสียงข้างมากเป็นประมาณ แต่ในกรณีที่เป็นร่างรัฐธรรมนูญแก้ไขเพิ่มเติมที่ประชาชนเป็นผู้เสนอ</text:p>
      <text:p text:style-name="P1">ต้องเปิดโอกาสให้ผู้แทนของประชาชนที่เข้าชื่อกันได้แสดงความคิดเห็นด้วย</text:p>
      <text:p text:style-name="P1">(๕) เมื่อการพิจารณาวาระที่สองเสร็จสิ้นแล้ว ให้รอไว้สิบห้าวัน เมื่อพ้นกําหนดนี้แล้วให้รัฐสภา</text:p>
      <text:p text:style-name="P1">พิจารณาในวาระที่สามต่อไป</text:p>
      <text:p text:style-name="P1"><text:soft-page-break/>(๖) การออกเสียงลงคะแนนในวาระที่สามขั้นสุดท้าย ให้ใช้วิธีเรียกชื่อและลงคะแนนโดยเปิดเผย</text:p>
      <text:p text:style-name="P1">และต้องมีคะแนนเสียงเห็นชอบด้วยในการที่จะให้ออกใช้เป็นรัฐธรรมนูญมากกว่ากึ่งหนึ่งของจํานวนสมาชิก</text:p>
      <text:p text:style-name="P1">ทั้งหมดเท่าที่มีอยู่ของทั้งสองสภา โดยในจํานวนนี้ต้องมีสมาชิกสภาผู้แทนราษฎรจากพรรคการเมืองที่สมาชิก</text:p>
      <text:p text:style-name="P1">มิได้ดํารงตําแหน่งรัฐมนตรี ประธานสภาผู้แทนราษฎรหรือรองประธานสภาผู้แทนราษฎร เห็นชอบด้วย</text:p>
      <text:p text:style-name="P1">ไม่น้อยกว่าร้อยละยี่สิบของทุกพรรคการเมืองดังกล่าวรวมกัน และมีสมาชิกวุฒิสภาเห็นชอบด้วยไม่น้อยกว่า</text:p>
      <text:p text:style-name="P1">หนึ่งในสามของจํานวนสมาชิกทั้งหมดเท่าที่มีอยู่ของวุฒิสภา</text:p>
      <text:p text:style-name="P1">(๗) เมื่อมีการลงมติเห็นชอบตาม (๖) แล้ว ให้รอไว้สิบห้าวัน แล้วจึงนําร่างรัฐธรรมนูญแก้ไขเพิ่มเติม</text:p>
      <text:p text:style-name="P1">ขึ้นทูลเกล้าทูลกระหม่อมถวาย และให้นําความในมาตรา ๘๑ มาใช้บังคับโดยอนุโลม</text:p>
      <text:p text:style-name="P1">(๘) ในกรณีร่างรัฐธรรมนูญแก้ไขเพิ่มเติมเป็นการแก้ไขเพิ่มเติมหมวด ๑ บททั่วไป หมวด ๒</text:p>
      <text:p text:style-name="P1">พระมหากษัตริย์ หรือหมวด ๑๕ การแก้ไขเพิ่มเติมรัฐธรรมนูญ หรือเรื่องที่เกี่ยวกับคุณสมบัติหรือลักษณะ</text:p>
      <text:p text:style-name="P1">ต้อ งห้ า มของผู้ ดํา รงตํ า แหน่ ง ต่ าง ๆ ตามรั ฐ ธรรมนู ญ หรื อ เรื่ อ งที่ เ กี่ย วกั บ หน้ า ที่ ห รื อ อํ า นาจของศาล</text:p>
      <text:p text:style-name="P1">หรือองค์กรอิสระ หรือเรื่องที่ทําให้ศาลหรือองค์กรอิสระไม่อาจปฏิบัติตามหน้าที่หรืออํานาจได้ ก่อนดําเนินการ</text:p>
      <text:p text:style-name="P1">ตาม (๗) ให้จัดให้มีการออกเสียงประชามติตามกฎหมายว่าด้วยการออกเสียงประชามติ ถ้าผลการออกเสียง</text:p>
      <text:p text:style-name="P1">ประชามติเห็นชอบด้วยกับร่างรัฐธรรมนูญแก้ไขเพิ่มเติม จึงให้ดําเนินการตาม (๗) ต่อไปเล่ม ๑๓๔ ตอนที่ ๔๐ ก</text:p>
      <text:p text:style-name="P1">หน้า ๗๗</text:p>
      <text:p text:style-name="P1">ราชกิจจานุเบกษา</text:p>
      <text:p text:style-name="P1">๖ เมษายน ๒๕๖๐</text:p>
      <text:p text:style-name="P1">(๙) ก่ อนนายกรั ฐมนตรี นํ าความกราบบั งคมทู ลเพื่ อทรงลงพระปรมาภิ ไธยตาม (๗) สมาชิ ก</text:p>
      <text:p text:style-name="P1">สภาผู้แทนราษฎร หรือสมาชิกวุฒิสภา หรือสมาชิกทั้งสองสภารวมกัน มีจํานวนไม่น้อยกว่าหนึ่งในสิบ</text:p>
      <text:p text:style-name="P1">ของสมาชิกทั้งหมดเท่าที่มีอยู่ของแต่ละสภา หรือของทั้งสองสภารวมกัน แล้วแต่กรณี มีสิทธิเข้าชื่อกัน</text:p>
      <text:p text:style-name="P1">เสนอความเห็นต่อประธานแห่งสภาที่ตนเป็นสมาชิกหรือประธานรัฐสภา แล้วแต่กรณี ว่าร่างรัฐธรรมนูญ</text:p>
      <text:p text:style-name="P1">ตาม (๗) ขัดต่อมาตรา ๒๕๕ หรือมีลักษณะตาม (๘) และให้ประธานแห่งสภาที่ได้รับเรื่องดังกล่าว</text:p>
      <text:p text:style-name="P1">ส่งความเห็นไปยังศาลรัฐธรรมนูญ และให้ศาลรัฐธรรมนูญวินิจฉัยให้แล้วเสร็จภายในสามสิบวันนับแต</text:p>
      <text:p text:style-name="P1">วันที่ได้รับเรื่อง ในระหว่างการพิจารณาวินิจฉัยของศาลรัฐธรรมนูญ นายกรัฐมนตรีจะนําร่างรัฐธรรมนูญ</text:p>
      <text:p text:style-name="P1">แก้ไขเพิ่มเติมดังกล่าวขึ้นทูลเกล้าทูลกระหม่อมถวายเพื่อพระมหากษัตริย์ทรงลงพระปรมาภิไธยมิได</text:p>
      <text:p text:style-name="P1">หมวด ๑๖</text:p>
      <text:p text:style-name="P1">การปฏิรูปประเทศ</text:p>
      <text:p text:style-name="P1">มาตรา ๒๕๗ การปฏิรูปประเทศตามหมวดนี้ต้องดําเนินการเพื่อบรรลุเป้าหมาย ดังต่อไปน</text:p>
      <text:p text:style-name="P1">(๑) ประเทศชาติมีความสงบเรียบร้อย มีความสามัคคีปรองดอง มีการพัฒนาอย่างยั่งยืน</text:p>
      <text:p text:style-name="P1">ตามหลักปรัชญาของเศรษฐกิจพอเพียง และมีความสมดุลระหว่างการพัฒนาด้านวัตถุกับการพัฒนา</text:p>
      <text:p text:style-name="P1">ด้านจิตใจ</text:p>
      <text:p text:style-name="P1"><text:soft-page-break/>(๒) สังคมมีความสงบสุข เป็นธรรม และมีโอกาสอันทัดเทียมกันเพื่อขจัดความเหลื่อมล้ํา</text:p>
      <text:p text:style-name="P1">(๓) ประชาชนมีความสุข มีคุณภาพชีวิตที่ดี และมีส่วนร่วมในการพัฒนาประเทศและการปกครอง</text:p>
      <text:p text:style-name="P1">ในระบอบประชาธิปไตยอันมีพระมหากษัตริย์ทรงเป็นประมุข</text:p>
      <text:p text:style-name="P1">มาตรา ๒๕๘ ให้ดําเนินการปฏิรูปประเทศอย่างน้อยในด้านต่าง ๆ ให้เกิดผล ดังต่อไปน</text:p>
      <text:p text:style-name="P1">ก. ด้านการเมือง</text:p>
      <text:p text:style-name="P1">(๑) ให้ประชาชนมีความรู้ความเข้าใจที่ถูกต้องเกี่ยวกับการปกครองในระบอบประชาธิปไตย</text:p>
      <text:p text:style-name="P1">อันมีพระมหากษัตริย์ทรงเป็นประมุข มีส่วนร่วมในการดําเนินกิจกรรมทางการเมืองรวมตลอดทั้งการตรวจสอบ</text:p>
      <text:p text:style-name="P1">การใช้อํานาจรัฐ รู้จักยอมรับในความเห็นทางการเมืองโดยสุจริตที่แตกต่างกัน และให้ประชาชนใช้สิทธิเลือกตั้ง</text:p>
      <text:p text:style-name="P1">และออกเสียงประชามติโดยอิสระปราศจากการครอบงําไม่ว่าด้วยทางใด</text:p>
      <text:p text:style-name="P1">(๒) ให้การดําเนินกิจกรรมของพรรคการเมืองเป็นไปโดยเปิดเผยและตรวจสอบได้ เพื่อให</text:p>
      <text:p text:style-name="P1">พรรคการเมืองพัฒนาเป็นสถาบันทางการเมืองของประชาชนซึ่งมีอุดมการณ์ทางการเมืองร่วมกัน มีกระบวนการ</text:p>
      <text:p text:style-name="P1">ให้สมาชิกพรรคการเมืองมีส่วนร่วมและมีความรับผิดชอบอย่างแท้จริงในการดําเนินกิจกรรมทางการเมือง</text:p>
      <text:p text:style-name="P1">และการคัดเลือกผู้มีความรู้ความสามารถ ซื่อสัตย์สุจริต และมีคุณธรรมจริยธรรม เข้ามาเป็นผู้ดํารงตําแหน่ง</text:p>
      <text:p text:style-name="P1">ทางการเมืองที่ชัดเจนและเป็นรูปธรรม</text:p>
      <text:p text:style-name="P1">(๓) มีกลไกที่กําหนดความรับผิดชอบของพรรคการเมืองในการประกาศโฆษณานโยบาย</text:p>
      <text:p text:style-name="P1">ที่มิได้วิเคราะห์ผลกระทบ ความคุ้มค่า และความเสี่ยงอย่างรอบด้านเล่ม ๑๓๔ ตอนที่ ๔๐ ก</text:p>
      <text:p text:style-name="P1">หน้า ๗๘</text:p>
      <text:p text:style-name="P1">ราชกิจจานุเบกษา</text:p>
      <text:p text:style-name="P1">๖ เมษายน ๒๕๖๐</text:p>
      <text:p text:style-name="P1">(๔) มีกลไกที่กําหนดให้ผู้ดํารงตําแหน่งทางการเมืองต้องปฏิบัติหน้าที่ด้วยความซื่อสัตย์สุจริต</text:p>
      <text:p text:style-name="P1">และรับผิดชอบต่อประชาชนในการปฏิบัติหน้าที่ของตน</text:p>
      <text:p text:style-name="P1">(๕) มี ก ลไกแก้ ไ ขปั ญ หาความขั ด แย้ ง ทางการเมื อ งโดยสั น ติ วิ ธี ภ ายใต้ ก ารปกครอง</text:p>
      <text:p text:style-name="P1">ระบอบประชาธิปไตยอันมีพระมหากษัตริย์ทรงเป็นประมุข</text:p>
      <text:p text:style-name="P1">ข. ด้านการบริหารราชการแผ่นดิน</text:p>
      <text:p text:style-name="P1">(๑) ให้ มี ก ารนํ า เทคโนโลยี ที่ เ หมาะสมมาประยุ ก ต์ ใ ช้ ใ นการบริ ห ารราชการแผ่ น ดิ น</text:p>
      <text:p text:style-name="P1">และการจัดทําบริการสาธารณะ เพื่อประโยชน์ในการบริหารราชการแผ่นดิน และเพื่ออํานวยความสะดวก</text:p>
      <text:p text:style-name="P1">ให้แก่ประชาชน</text:p>
      <text:p text:style-name="P1">(๒) ให้มีการบูรณาการฐานข้อมูลของหน่วยงานของรัฐทุกหน่วยงานเข้าด้วยกัน เพื่อให้เป็น</text:p>
      <text:p text:style-name="P1">ระบบข้อมูลเพื่อการบริหารราชการแผ่นดินและการบริการประชาชน</text:p>
      <text:p text:style-name="P1">(๓) ให้มีการปรับปรุงและพัฒนาโครงสร้างและระบบการบริหารงานของรัฐและแผนกําลังคน</text:p>
      <text:p text:style-name="P1">ภาครัฐให้ทันต่อการเปลี่ยนแปลงและความท้าทายใหม่ ๆ โดยต้องดําเนินการให้เหมาะสมกับภารกิจของ</text:p>
      <text:p text:style-name="P1">หน่วยงานของรัฐแต่ละหน่วยงานที่แตกต่างกัน</text:p>
      <text:p text:style-name="P1">(๔) ให้ มี ก ารปรั บ ปรุ ง และพั ฒ นาการบริ ห ารงานบุ ค คลภาครั ฐ เพื่ อ จู ง ใจให้ ผู้ มี ค วามร</text:p>
      <text:p text:style-name="P1">ความสามารถอย่างแท้จริงเข้ามาทํางานในหน่วยงานของรัฐ และสามารถเจริญก้าวหน้าได้ตามความสามารถ</text:p>
      <text:p text:style-name="P1">และผลสัมฤทธิ์ของงานของแต่ละบุคคล มีความซื่อสัตย์สุจริต กล้าตัดสินใจและกระทําในสิ่งที่ถูกต้อง</text:p>
      <text:p text:style-name="P1">โดยคิดถึงประโยชน์ส่วนรวมมากกว่าประโยชน์ส่วนตัว มีความคิดสร้างสรรค์และคิดค้นนวัตกรรมใหม่ ๆ</text:p>
      <text:p text:style-name="P1">เพื่อให้การปฏิบัติราชการและการบริหารราชการแผ่นดินเป็นไปอย่างมีประสิทธิภาพ และมีมาตรการ</text:p>
      <text:p text:style-name="P1"><text:soft-page-break/>คุ้มครองป้องกันบุคลากรภาครัฐจากการใช้อํานาจโดยไม่เป็นธรรมของผู้บังคับบัญชา</text:p>
      <text:p text:style-name="P1">(๕) ให้มีการปรับปรุงระบบการจัดซื้อจัดจ้างภาครัฐให้มีความคล่องตัว เปิดเผย ตรวจสอบได</text:p>
      <text:p text:style-name="P1">และมีกลไกในการป้องกันการทุจริตทุกขั้นตอน</text:p>
      <text:p text:style-name="P1">ค. ด้านกฎหมาย</text:p>
      <text:p text:style-name="P1">(๑) มีกลไกให้ดําเนินการปรับปรุงกฎหมาย กฎ ระเบียบ หรือข้อบังคับต่าง ๆ ที่ใช้บังคับ</text:p>
      <text:p text:style-name="P1">อยู่ก่อนวันประกาศใช้รัฐธรรมนูญนี้ให้สอดคล้องกับหลักการตามมาตรา ๗๗ และพัฒนาให้สอดคล้อง</text:p>
      <text:p text:style-name="P1">กับหลักสากล โดยให้มีการใช้ระบบอนุญาตและระบบการดําเนินการโดยคณะกรรมการเพียงเท่าที่จําเป็น</text:p>
      <text:p text:style-name="P1">เพื่ อ ให้ ก ารทํ า งานเกิ ด ความคล่ อ งตั ว โดยมี ผู้ รั บ ผิ ด ชอบที่ ชั ด เจน และไม่ ส ร้ า งภาระแก่ ป ระชาชน</text:p>
      <text:p text:style-name="P1">เกินความจําเป็น เพิ่มความสามารถในการแข่งขันของประเทศ และป้องกันการทุจริตและประพฤติมิชอบ</text:p>
      <text:p text:style-name="P1">(๒) ปฏิรูประบบการเรียนการสอนและการศึกษาอบรมวิชากฎหมายเพื่อพัฒนาผู้ประกอบ</text:p>
      <text:p text:style-name="P1">วิชาชีพกฎหมายให้เป็นผู้มีความรอบรู้ มีนิติทัศนะ และยึดมั่นในคุณธรรมและจริยธรรมของนักกฎหมาย</text:p>
      <text:p text:style-name="P1">(๓) พัฒนาระบบฐานข้อมูลกฎหมายของรัฐโดยใช้เทคโนโลยีต่าง ๆ เพื่อให้ประชาชน</text:p>
      <text:p text:style-name="P1">เข้าถึงข้อมูลกฎหมายได้สะดวก และสามารถเข้าใจเนื้อหาสาระของกฎหมายได้ง่าย</text:p>
      <text:p text:style-name="P1">(๔) จัดให้มีกลไกช่วยเหลือประชาชนในการจัดทําและเสนอร่างกฎหมายเล่ม ๑๓๔ ตอนที่ ๔๐ ก</text:p>
      <text:p text:style-name="P1">หน้า ๗๙</text:p>
      <text:p text:style-name="P1">ราชกิจจานุเบกษา</text:p>
      <text:p text:style-name="P1">๖ เมษายน ๒๕๖๐</text:p>
      <text:p text:style-name="P1">ง. ด้านกระบวนการยุติธรรม</text:p>
      <text:p text:style-name="P1">(๑) ให้มีการกําหนดระยะเวลาดําเนินงานในทุกขั้นตอนของกระบวนการยุติธรรมที่ชัดเจน</text:p>
      <text:p text:style-name="P1">เพื่อให้ประชาชนได้รับความยุติธรรมโดยไม่ล่าช้า และมีกลไกช่วยเหลือประชาชนผู้ขาดแคลนทุนทรัพย</text:p>
      <text:p text:style-name="P1">ให้ เ ข้ า ถึ ง กระบวนการยุ ติ ธ รรมได้ รวมตลอดทั้ ง การสร้ า งกลไกเพื่ อ ให้ มี ก ารบั ง คั บ การตามกฎหมาย</text:p>
      <text:p text:style-name="P1">อย่างเคร่งครัดเพื่อลดความเหลื่อมล้ําและความไม่เป็นธรรมในสังคม</text:p>
      <text:p text:style-name="P1">(๒) ปรับปรุงระบบการสอบสวนคดีอาญาให้มีการตรวจสอบและถ่วงดุลระหว่างพนักงานสอบสวน</text:p>
      <text:p text:style-name="P1">กับพนักงานอัยการอย่างเหมาะสม กําหนดระยะเวลาในการปฏิบัติหน้าที่ของเจ้าหน้าที่ที่เกี่ยวข้องทุกฝ่าย</text:p>
      <text:p text:style-name="P1">ให้ ชั ดเจนเพื่ อมิ ให้ คดี ขาดอายุ ความ และสร้ างความเชื่ อมั่ นในการปฏิ บั ติ หน้ าที่ ข องพนั ก งานสอบสวน</text:p>
      <text:p text:style-name="P1">และพนั ก งานอั ย การในการสอบสวนคดี อ าญา รวมทั้ ง กํ า หนดให้ ก ารสอบสวนต้ อ งใช้ ป ระโยชน์ จ าก</text:p>
      <text:p text:style-name="P1">นิติวิทยาศาสตร์ และจัดให้มีบริการทางด้านนิติวิทยาศาสตร์มากกว่าหนึ่งหน่วยงานที่มีอิสระจากกัน</text:p>
      <text:p text:style-name="P1">เพื่อให้ประชาชนได้รับบริการในการพิสูจน์ข้อเท็จจริงอย่างมีทางเลือก</text:p>
      <text:p text:style-name="P1">(๓) เสริมสร้างและพัฒนาวัฒนธรรมองค์กรขององค์กรต่าง ๆ ที่เกี่ยวข้องในกระบวนการยุติธรรม</text:p>
      <text:p text:style-name="P1">ให้มุ่งอํานวยความยุติธรรมแก่ประชาชนโดยสะดวกและรวดเร็ว</text:p>
      <text:p text:style-name="P1">(๔) ดําเนินการบังคับใช้กฎหมายอย่างมีประสิทธิภาพ โดยแก้ไขปรับปรุงกฎหมายเกี่ยวกับ</text:p>
      <text:p text:style-name="P1">หน้าที่ อํานาจ และภารกิจของตํารวจให้เหมาะสม และแก้ไขปรับปรุงกฎหมายเกี่ยวกับการบริหารงานบุคคล</text:p>
      <text:p text:style-name="P1">ของข้าราชการตํารวจให้เกิดประสิทธิภาพ มีหลักประกันว่าข้าราชการตํารวจจะได้รับค่าตอบแทนที่เหมาะสม</text:p>
      <text:p text:style-name="P1">ได้รับความเป็นธรรมในการแต่งตั้ง และโยกย้าย และการพิจารณาบําเหน็จความชอบตามระบบคุณธรรม</text:p>
      <text:p text:style-name="P1"><text:soft-page-break/>ที่ชัดเจน ซึ่งในการพิจารณาแต่งตั้งและโยกย้ายต้องคํานึงถึงอาวุโสและความรู้ความสามารถประกอบกัน</text:p>
      <text:p text:style-name="P1">เพื่อให้ข้าราชการตํารวจสามารถปฏิบัติหน้าที่ได้อย่างมีอิสระ ไม่ตกอยู่ใต้อาณัติของบุคคลใด มีประสิทธิภาพ</text:p>
      <text:p text:style-name="P1">และภาคภูมิใจในการปฏิบัติหน้าที่ของตน</text:p>
      <text:p text:style-name="P1">จ. ด้านการศึกษา</text:p>
      <text:p text:style-name="P1">(๑) ให้สามารถเริ่มดําเนินการให้เด็กเล็กได้รับการดูแลและพัฒนาก่อนเข้ารับการศึกษา</text:p>
      <text:p text:style-name="P1">ตามมาตรา ๕๔ วรรคสอง เพื่ อ ให้ เ ด็ ก เล็ ก ได้ รั บ การพั ฒ นาร่ า งกาย จิ ต ใจ วิ นั ย อารมณ์ สั ง คม</text:p>
      <text:p text:style-name="P1">และสติปัญญาให้สมกับวัยโดยไม่เก็บค่าใช้จ่าย</text:p>
      <text:p text:style-name="P1">(๒) ให้ดําเนินการตรากฎหมายเพื่อจัดตั้งกองทุนตามมาตรา ๕๔ วรรคหก ให้แล้วเสร็จ</text:p>
      <text:p text:style-name="P1">ภายในหนึ่งปีนับแต่วันประกาศใช้รัฐธรรมนูญน</text:p>
      <text:p text:style-name="P1">(๓) ให้มีกลไกและระบบการผลิ ต คัดกรองและพัฒนาผู้ประกอบวิชาชีพครูและอาจารย</text:p>
      <text:p text:style-name="P1">ให้ได้ผู้มีจิตวิญญาณของความเป็นครู มีความรู้ความสามารถอย่างแท้จริง ได้รับค่าตอบแทนที่เหมาะสมกับ</text:p>
      <text:p text:style-name="P1">ความสามารถและประสิทธิภาพในการสอน รวมทั้งมีกลไกสร้างระบบคุณธรรมในการบริหารงานบุคคลของ</text:p>
      <text:p text:style-name="P1">ผู้ประกอบวิชาชีพครเล่ม ๑๓๔ ตอนที่ ๔๐ ก</text:p>
      <text:p text:style-name="P1">หน้า ๘๐</text:p>
      <text:p text:style-name="P1">ราชกิจจานุเบกษา</text:p>
      <text:p text:style-name="P1">๖ เมษายน ๒๕๖๐</text:p>
      <text:p text:style-name="P1">(๔) ปรับปรุงการจัดการเรียนการสอนทุกระดับเพื่อให้ผู้เรียนสามารถเรียนได้ตามความถนัด</text:p>
      <text:p text:style-name="P1">และปรับปรุงโครงสร้างของหน่วยงานที่เกี่ยวข้องเพื่อบรรลุเป้าหมายดังกล่าว โดยสอดคล้องกันทั้งในระดับชาต</text:p>
      <text:p text:style-name="P1">และระดับพื้นท</text:p>
      <text:p text:style-name="P1">ฉ. ด้านเศรษฐกิจ</text:p>
      <text:p text:style-name="P1">(๑) ขจัดอุปสรรคและเสริมสร้างความสามารถในการแข่งขันของประเทศเพื่อให้ประเทศชาต</text:p>
      <text:p text:style-name="P1">และประชาชนได้รับประโยชน์จากการเข้าร่วมกลุ่มเศรษฐกิจต่าง ๆ อย่างยั่งยืน โดยมีภูมิคุ้มกันที่ด</text:p>
      <text:p text:style-name="P1">(๒) สร้ า งกลไกเพื่ อ ส่ ง เสริ ม และสนั บ สนุ น การนํ า ความคิ ด สร้ า งสรรค์ แ ละเทคโนโลย</text:p>
      <text:p text:style-name="P1">ที่ทันสมัยมาใช้ในการพัฒนาเศรษฐกิจของประเทศ</text:p>
      <text:p text:style-name="P1">(๓) ปรับปรุงระบบภาษีอากรให้มีความเป็นธรรม ลดความเหลื่อมล้ํา เพิ่มพูนรายได้ของรัฐ</text:p>
      <text:p text:style-name="P1">ด้านต่าง ๆ อย่างมีประสิทธิภาพ และปรับปรุงระบบการจัดทําและการใช้จ่ายงบประมาณให้มีประสิทธิภาพ</text:p>
      <text:p text:style-name="P1">และสัมฤทธิผล</text:p>
      <text:p text:style-name="P1">(๔) สร้างกลไกเพื่อส่งเสริ มสหกรณ์และผู้ประกอบการแต่ละขนาดให้มีความสามารถ</text:p>
      <text:p text:style-name="P1">ในการแข่ ง ขั น อย่ า งเหมาะสม และส่ ง เสริ ม การประกอบวิ ส าหกิ จ เพื่ อ สั ง คมและวิ ส าหกิ จ ที่ เ ป็ น มิ ต ร</text:p>
      <text:p text:style-name="P1">ต่อสิ่งแวดล้อม รวมทั้งสร้างกลไกเพิ่มโอกาสในการทํางานและการประกอบอาชีพของประชาชน</text:p>
      <text:p text:style-name="P1">ช. ด้านอื่น ๆ</text:p>
      <text:p text:style-name="P1">(๑) ให้ มี ร ะบบบริ ห ารจั ด การทรั พ ยากรน้ํ า ที่ มี ป ระสิ ท ธิ ภ าพ เป็ น ธรรมและยั่ ง ยื น</text:p>
      <text:p text:style-name="P1">โดยคํานึงถึงความต้องการใช้น้ําในทุกมิติ รวมทั้งความเปลี่ยนแปลงของสภาพแวดล้อมและสภาพภูมิอากาศ</text:p>
      <text:p text:style-name="P1">ประกอบกัน</text:p>
      <text:p text:style-name="P1">(๒) จัดให้มีการกระจายการถือครองที่ดินอย่างเป็นธรรม รวมทั้งการตรวจสอบกรรมสิทธ</text:p>
      <text:p text:style-name="P1">และการถือครองที่ดินทั้งประเทศเพื่อแก้ไขปัญหากรรมสิทธิ์และสิทธิครอบครองที่ดินอย่างเป็นระบบ</text:p>
      <text:p text:style-name="P1">(๓) จัดให้มีระบบจัดการและกําจัดขยะมูลฝอยที่มีประสิทธิภาพ เป็นมิตรต่อสิ่งแวดล้อม</text:p>
      <text:p text:style-name="P1">และสามารถนําไปใช้ให้เกิดประโยชน์ด้านอื่น ๆ ได</text:p>
      <text:p text:style-name="P1">(๔) ปรับระบบหลักประกันสุขภาพให้ประชาชนได้รับสิทธิและประโยชน์จากการบริหารจัดการ</text:p>
      <text:p text:style-name="P1"><text:soft-page-break/>และการเข้าถึงบริการที่มีคุณภาพและสะดวกทัดเทียมกัน</text:p>
      <text:p text:style-name="P1">(๕) ให้มีระบบการแพทย์ปฐมภูมิที่มีแพทย์เวชศาสตร์ครอบครัวดูแลประชาชนในสัดส่วน</text:p>
      <text:p text:style-name="P1">ที่เหมาะสม</text:p>
      <text:p text:style-name="P1">มาตรา ๒๕๙ ภายใต้บังคับมาตรา ๒๖๐ และมาตรา ๒๖๑ การปฏิรูปประเทศตามหมวดน</text:p>
      <text:p text:style-name="P1">ให้เป็นไปตามกฎหมายว่าด้วยแผนและขั้นตอนการดําเนินการปฏิรูปประเทศซึ่งอย่างน้อยต้องมีวิธีการ</text:p>
      <text:p text:style-name="P1">จัดทําแผน การมีส่วนร่วมของประชาชนและหน่วยงานที่เกี่ยวข้อง ขั้นตอนในการดําเนินการปฏิรูปประเทศ</text:p>
      <text:p text:style-name="P1">การวัดผลการดําเนินการ และระยะเวลาดําเนินการปฏิรูปประเทศทุกด้าน ซึ่งต้องกําหนดให้เริ่มดําเนินการปฏิรูป</text:p>
      <text:p text:style-name="P1">ในแต่ละด้านภายในหนึ่งปีนับแต่วันประกาศใช้รัฐธรรมนูญนี้รวมตลอดทั้งผลสัมฤทธิ์ที่คาดหวังว่าจะบรรล</text:p>
      <text:p text:style-name="P1">ในระยะเวลาห้าปเล่ม ๑๓๔ ตอนที่ ๔๐ ก</text:p>
      <text:p text:style-name="P1">หน้า ๘๑</text:p>
      <text:p text:style-name="P1">ราชกิจจานุเบกษา</text:p>
      <text:p text:style-name="P1">๖ เมษายน ๒๕๖๐</text:p>
      <text:p text:style-name="P1">ให้ดําเนินการตรากฎหมายตามวรรคหนึ่ง และประกาศใช้บังคับภายในหนึ่งร้อยยี่สิบวันนับแต</text:p>
      <text:p text:style-name="P1">วันประกาศใช้รัฐธรรมนูญน</text:p>
      <text:p text:style-name="P1">ในระหว่างที่กฎหมายตามวรรคหนึ่งยังไม่มีผลใช้บังคับ ให้หน่วยงานของรัฐดําเนินการปฏิรูป</text:p>
      <text:p text:style-name="P1">โดยอาศัยหน้าที่และอํานาจที่มีอยู่แล้วไปพลางก่อน</text:p>
      <text:p text:style-name="P1">มาตรา ๒๖๐ ในการแก้ไขปรับปรุงกฎหมายตามมาตรา ๒๕๘ ง. ด้านกระบวนการยุติธรรม (๔)</text:p>
      <text:p text:style-name="P1">ให้มีคณะกรรมการคณะหนึ่งซึ่งคณะรัฐมนตรีแต่งตั้ง ประกอบด้วย</text:p>
      <text:p text:style-name="P1">(๑) ผู้ทรงคุณวุฒิซึ่งมีความรู้ความซื่อสัตย์สุจริตและเที่ยงธรรมเป็นที่ประจักษ์และไม่เคยเป็น</text:p>
      <text:p text:style-name="P1">ข้าราชการตํารวจมาก่อน เป็นประธาน</text:p>
      <text:p text:style-name="P1">(๒) ผู้เป็นหรือเคยเป็นข้าราชการตํารวจซึ่งอย่างน้อยต้องมีผู้บัญชาการตํารวจแห่งชาติรวมอยู่ด้วย</text:p>
      <text:p text:style-name="P1">มีจํานวนตามที่คณะรัฐมนตรีกําหนด เป็นกรรมการ</text:p>
      <text:p text:style-name="P1">(๓) ผู้ทรงคุณวุฒิซึ่งมีความรู้ความซื่อสัตย์สุจริตและเที่ยงธรรมเป็นที่ประจักษ์และไม่เคยเป็น</text:p>
      <text:p text:style-name="P1">ข้าราชการตํารวจมาก่อน มีจํานวนเท่ากับกรรมการตาม (๒) เป็นกรรมการ</text:p>
      <text:p text:style-name="P1">(๔) ปลัดกระทรวงการคลัง ปลัดกระทรวงมหาดไทย ปลัดกระทรวงยุติธรรม เลขาธิการสํานักงาน</text:p>
      <text:p text:style-name="P1">ศาลยุติธรรม และอัยการสูงสุด เป็นกรรมการ</text:p>
      <text:p text:style-name="P1">ให้คณะกรรมการตามวรรคหนึ่งดําเนินการให้แล้วเสร็จภายในหนึ่งปีนับแต่วันประกาศใช้รัฐธรรมนูญน</text:p>
      <text:p text:style-name="P1">เมื่อครบกําหนดเวลาตามวรรคสองแล้ว ถ้าการแก้ไขปรับปรุงกฎหมายดังกล่าวยังไม่แล้วเสร็จ</text:p>
      <text:p text:style-name="P1">ให้การแต่งตั้งโยกย้ายข้าราชการตํารวจดําเนินการตามหลักอาวุโสตามหลักเกณฑ์ที่คณะรัฐมนตรีกําหนด</text:p>
      <text:p text:style-name="P1">โดยประกาศในราชกิจจานุเบกษา</text:p>
      <text:p text:style-name="P1">มาตรา ๒๖๑ ในการปฏิรูปตามมาตรา ๒๕๘ จ. ด้านการศึกษา ให้มีคณะกรรมการที่มี</text:p>
      <text:p text:style-name="P1">ความเป็นอิสระคณะหนึ่งที่คณะรัฐมนตรีแต่งตั้งดําเนินการศึกษาและจัดทําข้อเสนอแนะและร่างกฎหมาย</text:p>
      <text:p text:style-name="P1">ที่เกี่ยวข้องในการดําเนินการให้บรรลุเป้าหมายเพื่อเสนอคณะรัฐมนตรีดําเนินการต่อไป</text:p>
      <text:p text:style-name="P1">ให้คณะรัฐมนตรีแต่งตั้งคณะกรรมการตามวรรคหนึ่งให้แล้วเสร็จภายในหกสิบวันนับแต่วันประกาศใช</text:p>
      <text:p text:style-name="P1">รัฐธรรมนูญนี้ และให้คณะกรรมการดําเนินการศึกษาและจัดทําข้อเสนอแนะและร่างกฎหมายให้แล้วเสร็จ</text:p>
      <text:p text:style-name="P1">และเสนอต่อคณะรัฐมนตรีภายในสองปีนับแต่วันที่ได้รับการแต่งตั้ง</text:p>
      <text:p text:style-name="P1">บทเฉพาะกาล</text:p>
      <text:p text:style-name="P1">มาตรา ๒๖๒ ให้คณะองคมนตรีซึ่งดํารงตําแหน่งอยู่ในวันก่อนวันประกาศใช้รัฐธรรมนูญน</text:p>
      <text:p text:style-name="P1">เป็นคณะองคมนตรีตามบทบัญญัติแห่งรัฐธรรมนูญน</text:p>
      <text:p text:style-name="P1"><text:soft-page-break/>มาตรา ๒๖๓ ในระหว่ า งที่ ยั ง ไม่ มี ส ภาผู้ แ ทนราษฎรและวุ ฒิ ส ภาตามรั ฐ ธรรมนู ญ น</text:p>
      <text:p text:style-name="P1">ให้สภานิติบัญญัติแห่งชาติที่ตั้งขึ้นตามรัฐธรรมนูญแห่งราชอาณาจักรไทย (ฉบับชั่วคราว) พุทธศักราช ๒๕๕๗</text:p>
      <text:p text:style-name="P1">ยังคงทําหน้ าที่รั ฐสภา สภาผู้แ ทนราษฎร และวุ ฒิสภาต่ อไป และให้สมาชิ กสภานิ ติบัญ ญัติ แห่ง ชาต</text:p>
      <text:p text:style-name="P1">ซึ่ ง ดํ า รงตํ า แหน่ ง อยู่ ใ นวั น ก่ อ นวั น ประกาศใช้ รั ฐ ธรรมนู ญ นี้ ทํ า หน้ า ที่ เ ป็ น สมาชิ ก สภาผู้ แ ทนราษฎรเล่ม ๑๓๔ ตอนที่ ๔๐ ก</text:p>
      <text:p text:style-name="P1">หน้า ๘๒</text:p>
      <text:p text:style-name="P1">ราชกิจจานุเบกษา</text:p>
      <text:p text:style-name="P1">๖ เมษายน ๒๕๖๐</text:p>
      <text:p text:style-name="P1">หรื อ สมาชิ ก วุ ฒิ ส ภา ตามลํ า ดั บ ตามบทบั ญ ญั ติ แ ห่ ง รั ฐ ธรรมนู ญ นี้ และให้ ส ภานิ ติ บั ญ ญั ติ แ ห่ ง ชาต</text:p>
      <text:p text:style-name="P1">และสมาชิกสภานิติบัญญัติแห่งชาติสิ้นสุดลงในวันก่อนวันเรียกประชุมรัฐสภาครั้งแรกภายหลังการเลือกตั้งทั่วไป</text:p>
      <text:p text:style-name="P1">ที่จัดขึ้นตามรัฐธรรมนูญน</text:p>
      <text:p text:style-name="P1">สมาชิ ก สภานิ ติ บั ญ ญั ติ แ ห่ ง ชาติ นอกจากจะต้ อ งมี คุ ณ สมบั ติ แ ละไม่ มี ลั ก ษณะต้ อ งห้ า ม</text:p>
      <text:p text:style-name="P1">ตามรัฐธรรมนูญแห่งราชอาณาจักรไทย (ฉบับชั่วคราว) พุทธศักราช ๒๕๕๗ แล้ว ต้องมีคุณสมบัต</text:p>
      <text:p text:style-name="P1">และไม่ มี ลั ก ษณะต้ อ งห้ า ม รวมทั้ ง เหตุ แ ห่ ง การสิ้ น สุ ด สมาชิ ก ภาพตามที่ บั ญ ญั ติ ไ ว้ สํ า หรั บ สมาชิ ก</text:p>
      <text:p text:style-name="P1">สภาผู้แทนราษฎรและสมาชิกวุฒิสภาตามรัฐธรรมนูญนี้ ดังต่อไปนี้ด้วย</text:p>
      <text:p text:style-name="P1">(๑) มาตรา ๙๘ ยกเว้น (๓) (๑๒) (๑๓) (๑๔) และ (๑๕)</text:p>
      <text:p text:style-name="P1">(๒) มาตรา ๑๐๑ ยกเว้น</text:p>
      <text:p text:style-name="P1">(ก) กรณีตาม (๖) เฉพาะในส่วนที่เกี่ยวกับมาตรา ๙๘ ยกเว้น (๓) (๑๒) (๑๓)</text:p>
      <text:p text:style-name="P1">(๑๔) และ (๑๕)</text:p>
      <text:p text:style-name="P1">(ข) กรณีตาม (๗) เฉพาะในกรณีที่สมาชิกสภานิติบัญญัติแห่งชาติเป็นเจ้าหน้าที่ของรัฐ</text:p>
      <text:p text:style-name="P1">ที่ปฏิบัติการตามหน้าที่และอํานาจตามกฎหมายหรือคําสั่งที่ชอบด้วยกฎหมาย และในส่วนที่เกี่ยวกับ</text:p>
      <text:p text:style-name="P1">มาตรา ๑๘๔ (๑)</text:p>
      <text:p text:style-name="P1">(๓) มาตรา ๑๐๘ ยกเว้น ก. คุณสมบัติตาม (๓) และ (๔) และ ข. ลักษณะต้องห้าม</text:p>
      <text:p text:style-name="P1">ตาม (๑) (๒) และ (๗) แต่เฉพาะกรณีตาม (๑) นั้น ไม่รวมส่วนที่เกี่ยวกับมาตรา ๙๘ (๓) และ (๑๕)</text:p>
      <text:p text:style-name="P1">มิให้นํามาตรา ๑๑๒ มาใช้บังคับแก่การดํารงตําแหน่งรัฐมนตรีของสมาชิกสภานิติบัญญัติแห่งชาต</text:p>
      <text:p text:style-name="P1">บทบัญญัติแห่งกฎหมายใดที่ห้ามมิให้บุคคลดํารงตําแหน่งทางการเมือง มิให้นํามาใช้บังคับแก</text:p>
      <text:p text:style-name="P1">การดํารงตําแหน่งรัฐมนตรีตามมาตรา ๒๖๔ ข้าราชการการเมืองที่ตั้งขึ้นเพื่อประโยชน์ในการปฏิบัติหน้าท</text:p>
      <text:p text:style-name="P1">ของคณะรัฐมนตรีตามมาตรา ๒๖๔ หรือเพื่อประโยชน์ในการปฏิบัติหน้าที่ของคณะรักษาความสงบแห่งชาต</text:p>
      <text:p text:style-name="P1">ตามมาตรา ๒๖๕ หรือสมาชิกสภานิติบัญญัติแห่งชาติตามมาตราน</text:p>
      <text:p text:style-name="P1">ในระหว่างที่สภานิติบัญญัติแห่งชาติทําหน้าที่รัฐสภา สภาผู้แทนราษฎร และวุฒิสภา ตามวรรคหนึ่ง</text:p>
      <text:p text:style-name="P1">ให้อํานาจของประธานรัฐสภา ประธานสภาผู้แทนราษฎร หรือประธานวุฒิสภา ตามรัฐธรรมนูญนี้หรือกฎหมาย</text:p>
      <text:p text:style-name="P1">เป็นอํานาจของประธานสภานิติบัญญัติแห่งชาต</text:p>
      <text:p text:style-name="P1">ในระหว่างที่สภานิติบัญญัติแห่งชาติทําหน้าที่ตามวรรคหนึ่ง หากมีตําแหน่งว่างลง หัวหน้าคณะรักษา</text:p>
      <text:p text:style-name="P1">ความสงบแห่ ง ชาติ จ ะนํ า ความกราบบั ง คมทู ล เพื่ อ ทรงแต่ ง ตั้ ง ผู้ มี คุ ณ สมบั ติ แ ละไม่ มี ลั ก ษณะต้ อ งห้ า ม</text:p>
      <text:p text:style-name="P1">ตามวรรคสอง เป็นสมาชิกสภานิติบัญญัติแห่งชาติแทนก็ได</text:p>
      <text:p text:style-name="P1"><text:soft-page-break/>เมื่อมีการเลือกตั้งทั่วไปครั้งแรกภายหลังจากวันประกาศใช้รัฐธรรมนูญนี้ สมาชิกสภานิติบัญญัติแห่งชาต</text:p>
      <text:p text:style-name="P1">จะสมัครรับเลือกตั้งเป็นสมาชิกสภาผู้แทนราษฎรมิได้ เว้นแต่จะได้พ้นจากตําแหน่งสมาชิกสภานิติบัญญัติแห่งชาต</text:p>
      <text:p text:style-name="P1">ภายในเก้าสิบวันนับแต่วันประกาศใช้รัฐธรรมนูญน</text:p>
      <text:p text:style-name="P1">มาตรา ๒๖๔ ให้คณะรัฐมนตรีที่บริหารราชการแผ่นดินอยู่ในวันก่อนวันประกาศใช้รัฐธรรมนูญน</text:p>
      <text:p text:style-name="P1">เป็นคณะรัฐมนตรีตามบทบัญญัติแห่งรัฐธรรมนูญนี้ จนกว่าคณะรัฐมนตรีที่ตั้งขึ้นใหม่ภายหลังการเลือกตั้งทั่วไปเล่ม ๑๓๔ ตอนที่ ๔๐ ก</text:p>
      <text:p text:style-name="P1">หน้า ๘๓</text:p>
      <text:p text:style-name="P1">ราชกิจจานุเบกษา</text:p>
      <text:p text:style-name="P1">๖ เมษายน ๒๕๖๐</text:p>
      <text:p text:style-name="P1">ครั้งแรกตามรัฐธรรมนูญนี้จะเข้ารับหน้าที่ และให้นําความในมาตรา ๒๖๓ วรรคสาม มาใช้บังคับแก</text:p>
      <text:p text:style-name="P1">การดํารงตําแหน่งรัฐมนตรีด้วยโดยอนุโลม</text:p>
      <text:p text:style-name="P1">รั ฐ มนตรี ต ามวรรคหนึ่ ง นอกจากต้ อ งมี คุ ณ สมบั ติ แ ละไม่ มี ลั ก ษณะต้ อ งห้ า มตามรั ฐ ธรรมนู ญ</text:p>
      <text:p text:style-name="P1">แห่งราชอาณาจักรไทย (ฉบับชั่วคราว) พุทธศักราช ๒๕๕๗ แล้ว ต้องไม่มีลักษณะต้องห้ามตามที่บัญญัติไว</text:p>
      <text:p text:style-name="P1">สําหรับรัฐมนตรีตามมาตรา ๑๖๐ ยกเว้น (๖) เฉพาะในส่วนที่เกี่ยวกับมาตรา ๙๘ (๑๒) (๑๓) (๑๔)</text:p>
      <text:p text:style-name="P1">และ (๑๕) และต้องพ้นจากตําแหน่งตามมาตรา ๑๗๐ ยกเว้น (๓) และ (๔) แต่ในกรณีตาม (๔)</text:p>
      <text:p text:style-name="P1">เฉพาะในส่ ว นที่ เ กี่ ย วกั บ มาตรา ๙๘ (๑๒) (๑๓) (๑๔) และ (๑๕) และยกเว้ น มาตรา ๑๗๐ (๕)</text:p>
      <text:p text:style-name="P1">เฉพาะในส่วนที่เกี่ยวกับการดําเนินการตามมาตรา ๑๘๔ (๑)</text:p>
      <text:p text:style-name="P1">การดําเนินการแต่งตั้งรัฐมนตรีในระหว่างเวลาตามวรรคหนึ่ง ให้ดําเนินการตามรัฐธรรมนูญ</text:p>
      <text:p text:style-name="P1">แห่งราชอาณาจักรไทย (ฉบับชั่วคราว) พุทธศักราช ๒๕๕๗ ซึ่งแก้ไขเพิ่มเติมโดยรัฐธรรมนูญแห่งราชอาณาจักรไทย</text:p>
      <text:p text:style-name="P1">(ฉบับชั่วคราว) พุทธศักราช ๒๕๕๗ แก้ไขเพิ่มเติม (ฉบับที่ ๑) พุทธศักราช ๒๕๕๘ และรัฐธรรมนูญ</text:p>
      <text:p text:style-name="P1">แห่งราชอาณาจักรไทย (ฉบับชั่วคราว) พุทธศักราช ๒๕๕๗ แก้ไขเพิ่มเติม (ฉบับที่ ๒) พุทธศักราช ๒๕๕๙</text:p>
      <text:p text:style-name="P1">แต่ต้องไม่มีลักษณะต้องห้ามตามวรรคสองด้วย</text:p>
      <text:p text:style-name="P1">ให้ นํ า ความในมาตรา ๒๖๓ วรรคเจ็ ด มาใช้ บั ง คั บ แก่ ก ารสมั ค รรั บ เลื อ กตั้ ง เป็ น สมาชิ ก</text:p>
      <text:p text:style-name="P1">สภาผู้แทนราษฎรของรัฐมนตรีตามวรรคหนึ่งและวรรคสามด้วยโดยอนุโลม</text:p>
      <text:p text:style-name="P1">มาตรา ๒๖๕ ให้คณะรักษาความสงบแห่งชาติที่ดํารงตําแหน่งอยู่ในวันก่อนวันประกาศใช</text:p>
      <text:p text:style-name="P1">รั ฐ ธรรมนู ญ นี้ ยั ง คงอยู่ ใ นตํ า แหน่ ง เพื่ อ ปฏิ บั ติ ห น้ า ที่ ต่ อ ไปจนกว่ า คณะรั ฐ มนตรี ที่ ตั้ ง ขึ้ น ใหม่ ภ ายหลั ง</text:p>
      <text:p text:style-name="P1">การเลือกตั้งทั่วไปครั้งแรกตามรัฐธรรมนูญนี้จะเข้ารับหน้าท</text:p>
      <text:p text:style-name="P1">ในระหว่างการปฏิบัติหน้าที่ตามวรรคหนึ่ง ให้หัวหน้าคณะรักษาความสงบแห่งชาติและคณะรักษา</text:p>
      <text:p text:style-name="P1">ความสงบแห่งชาติยังคงมีหน้าที่และอํานาจตามที่บัญญัติไว้ในรัฐธรรมนูญแห่งราชอาณาจักรไทย (ฉบับชั่วคราว)</text:p>
      <text:p text:style-name="P1">พุทธศักราช ๒๕๕๗ ซึ่งแก้ไขเพิ่มเติมโดยรัฐธรรมนูญแห่งราชอาณาจักรไทย (ฉบับชั่วคราว) พุทธศักราช ๒๕๕๗</text:p>
      <text:p text:style-name="P1">แก้ไขเพิ่มเติม (ฉบับที่ ๑) พุทธศักราช ๒๕๕๘ และรัฐธรรมนูญแห่งราชอาณาจักรไทย (ฉบับชั่วคราว)</text:p>
      <text:p text:style-name="P1">พุทธศักราช ๒๕๕๗ แก้ไขเพิ่มเติม (ฉบับที่ ๒) พุทธศักราช ๒๕๕๙ และให้ถือว่าบทบัญญัติของรัฐธรรมนูญ</text:p>
      <text:p text:style-name="P1">แห่ ง ราชอาณาจั ก รไทยดั ง กล่ า วในส่ ว นที่ เ กี่ ย วกั บ อํ า นาจของหั ว หน้ า คณะรั ก ษาความสงบแห่ ง ชาต</text:p>
      <text:p text:style-name="P1">และคณะรักษาความสงบแห่งชาติยังคงมีผลใช้บังคับได้ต่อไป</text:p>
      <text:p text:style-name="P1"><text:soft-page-break/>ให้นําความในมาตรา ๒๖๓ วรรคเจ็ด มาใช้บังคับแก่การสมัครรับเลือกตั้งเป็นสมาชิกสภาผู้แทนราษฎร</text:p>
      <text:p text:style-name="P1">ของผู้ดํารงตําแหน่งในคณะรักษาความสงบแห่งชาติด้วยโดยอนุโลม</text:p>
      <text:p text:style-name="P1">มาตรา ๒๖๖ ให้สภาขับเคลื่อนการปฏิรูปประเทศอยู่ปฏิบัติหน้าที่ต่อไปพลางก่อนเพื่อจัดทํา</text:p>
      <text:p text:style-name="P1">ข้อเสนอแนะเกี่ยวกับการขับเคลื่อนการปฏิรูปประเทศ จนกว่าจะมีกฎหมายว่าด้วยแผนและขั้นตอน</text:p>
      <text:p text:style-name="P1">การดําเนินการปฏิรูปประเทศที่ตราขึ้นตามมาตรา ๒๕๙เล่ม ๑๓๔ ตอนที่ ๔๐ ก</text:p>
      <text:p text:style-name="P1">หน้า ๘๔</text:p>
      <text:p text:style-name="P1">ราชกิจจานุเบกษา</text:p>
      <text:p text:style-name="P1">๖ เมษายน ๒๕๖๐</text:p>
      <text:p text:style-name="P1">เพื่อประโยชน์ในการขับเคลื่อนการปฏิรูปประเทศ หัวหน้าคณะรักษาความสงบแห่งชาติจะปรับเปลี่ยน</text:p>
      <text:p text:style-name="P1">โครงสร้างหรือวิธีการทํางานของสภาขับเคลื่อนการปฏิรูปประเทศเพื่อให้การปฏิรูปประเทศตามหมวด ๑๖</text:p>
      <text:p text:style-name="P1">การปฏิรูปประเทศ มีประสิทธิภาพมากขึ้นก็ได</text:p>
      <text:p text:style-name="P1">ให้นําความในมาตรา ๒๖๓ วรรคเจ็ด มาใช้บังคับแก่การสมัครรับเลือกตั้งเป็นสมาชิกสภาผู้แทนราษฎร</text:p>
      <text:p text:style-name="P1">ของสมาชิกสภาขับเคลื่อนการปฏิรูปประเทศด้วยโดยอนุโลม</text:p>
      <text:p text:style-name="P1">มาตรา ๒๖๗ ให้คณะกรรมการร่างรัฐธรรมนูญที่ตั้งขึ้นตามรัฐธรรมนูญแห่งราชอาณาจักรไทย</text:p>
      <text:p text:style-name="P1">(ฉบับชั่วคราว) พุทธศักราช ๒๕๕๗ ซึ่งแก้ไขเพิ่มเติมโดยรัฐธรรมนูญแห่งราชอาณาจักรไทย (ฉบับชั่วคราว)</text:p>
      <text:p text:style-name="P1">พุทธศักราช ๒๕๕๗ แก้ไขเพิ่มเติม (ฉบับที่ ๑) พุทธศักราช ๒๕๕๘ และรัฐธรรมนูญแห่งราชอาณาจักรไทย</text:p>
      <text:p text:style-name="P1">(ฉบับชั่วคราว) พุทธศักราช ๒๕๕๗ แก้ไขเพิ่มเติม (ฉบับที่ ๒) พุทธศักราช ๒๕๕๙ อยู่ปฏิบัติหน้าที่ต่อไป</text:p>
      <text:p text:style-name="P1">เพื่อจัดทําร่างพระราชบัญญัติประกอบรัฐธรรมนูญดังต่อไปนี้ให้แล้วเสร็จ และเสนอต่อสภานิติบัญญัติแห่งชาต</text:p>
      <text:p text:style-name="P1">เพื่อพิจารณาให้ความเห็นชอบต่อไป</text:p>
      <text:p text:style-name="P1">(๑) พระราชบัญญัติประกอบรัฐธรรมนูญว่าด้วยการเลือกตั้งสมาชิกสภาผู้แทนราษฎร</text:p>
      <text:p text:style-name="P1">(๒) พระราชบัญญัติประกอบรัฐธรรมนูญว่าด้วยการได้มาซึ่งสมาชิกวุฒิสภา</text:p>
      <text:p text:style-name="P1">(๓) พระราชบัญญัติประกอบรัฐธรรมนูญว่าด้วยคณะกรรมการการเลือกตั้ง</text:p>
      <text:p text:style-name="P1">(๔) พระราชบัญญัติประกอบรัฐธรรมนูญว่าด้วยพรรคการเมือง</text:p>
      <text:p text:style-name="P1">(๕) พระราชบัญญัติประกอบรัฐธรรมนูญว่าด้วยวิธีพิจารณาของศาลรัฐธรรมนูญ</text:p>
      <text:p text:style-name="P1">(๖) พระราชบัญญัติประกอบรัฐธรรมนูญว่าด้วยวิธ พ ี ิจารณาคดีอาญาของผู้ดํารงตําแหน่งทางการเมือง</text:p>
      <text:p text:style-name="P1">(๗) พระราชบัญญัติประกอบรัฐธรรมนูญว่าด้วยผู้ตรวจการแผ่นดิน</text:p>
      <text:p text:style-name="P1">(๘) พระราชบัญญัติประกอบรัฐธรรมนูญว่าด้วยการป้องกันและปราบปรามการทุจริต</text:p>
      <text:p text:style-name="P1">(๙) พระราชบัญญัติประกอบรัฐธรรมนูญว่าด้วยการตรวจเงินแผ่นดิน</text:p>
      <text:p text:style-name="P1">(๑๐) พระราชบัญญัติประกอบรัฐธรรมนูญว่าด้วยคณะกรรมการสิทธิมนุษยชนแห่งชาต</text:p>
      <text:p text:style-name="P1">การดํ า เนิ น การตามวรรคหนึ่ ง คณะกรรมการร่ า งรั ฐ ธรรมนู ญ จะจั ด ทํ า ร่ า งพระราชบั ญ ญั ต</text:p>
      <text:p text:style-name="P1">ประกอบรั ฐ ธรรมนู ญ ดั ง กล่ า วขึ้ น ใหม่ ห รื อ แก้ ไ ขเพิ่ ม เติ ม ก็ ไ ด้ ทั้ ง นี้ เพื่ อ ให้ ส อดคล้ อ งกั บ บทบั ญ ญั ต</text:p>
      <text:p text:style-name="P1">และเจตนารมณ์ของรัฐธรรมนูญ และต้องมุ่งหมายให้มีการขจัดการทุจริตและประพฤติมิชอบทุกรูปแบบ</text:p>
      <text:p text:style-name="P1">และต้องทําให้แล้วเสร็จภายในสองร้อยสี่สิบวันนับแต่วันประกาศใช้รัฐธรรมนูญนี้ และเมื่อสภานิติบัญญัติแห่งชาต</text:p>
      <text:p text:style-name="P1">ได้พิจารณาร่างพระราชบัญญัติประกอบรัฐธรรมนูญที่เสนอตามวรรคหนึ่งเสร็จแล้ว ให้คณะกรรมการ</text:p>
      <text:p text:style-name="P1"><text:soft-page-break/>ร่างรัฐธรรมนูญเป็นอันพ้นจากตําแหน่ง แต่ต้องไม่ช้ากว่าวันพ้นจากตําแหน่งของสมาชิกสภานิติบัญญัติแห่งชาต</text:p>
      <text:p text:style-name="P1">ตามมาตรา ๒๖๓</text:p>
      <text:p text:style-name="P1">เพื่อประโยชน์ในการดําเนินการตามวรรคหนึ่งและวรรคสอง ให้เกิดประสิทธิภาพและรวดเร็ว</text:p>
      <text:p text:style-name="P1">คณะกรรมการร่างรัฐธรรมนูญจะขอให้หัวหน้าคณะรักษาความสงบแห่งชาติแต่งตั้งกรรมการร่างรัฐธรรมนูญ</text:p>
      <text:p text:style-name="P1">ตามวรรคหนึ่งเพิ่มขึ้นก็ได้ แต่รวมแล้วต้องไม่เกินสามสิบคนเล่ม ๑๓๔ ตอนที่ ๔๐ ก</text:p>
      <text:p text:style-name="P1">หน้า ๘๕</text:p>
      <text:p text:style-name="P1">ราชกิจจานุเบกษา</text:p>
      <text:p text:style-name="P1">๖ เมษายน ๒๕๖๐</text:p>
      <text:p text:style-name="P1">ในการพิจารณาร่างพระราชบัญญัติประกอบรัฐธรรมนูญตามวรรคหนึ่ง เมื่อได้รับร่างพระราชบัญญัต</text:p>
      <text:p text:style-name="P1">ประกอบรัฐธรรมนูญจากคณะกรรมการร่างรัฐธรรมนูญแล้ว สภานิติบัญญัติแห่งชาติต้องพิจารณาให้แล้วเสร็จ</text:p>
      <text:p text:style-name="P1">ภายในเวลาหกสิ บวั นนั บ แต่ วัน ที่ ได้ รับ ร่ างพระราชบั ญ ญัติ ประกอบรั ฐ ธรรมนู ญ แต่ล ะฉบั บ ในกรณี ท</text:p>
      <text:p text:style-name="P1">สภานิติบัญญัติแห่งชาติพิจารณาร่างพระราชบัญญัติประกอบรัฐธรรมนูญใดไม่แล้วเสร็จภายในเวลาดังกล่าว</text:p>
      <text:p text:style-name="P1">ให้ ถื อ ว่ า สภานิ ติ บั ญ ญั ติ แ ห่ ง ชาติ เ ห็ น ชอบกั บ ร่ า งพระราชบั ญ ญั ติ ป ระกอบรั ฐ ธรรมนู ญ ฉบั บ นั้ น ตามท</text:p>
      <text:p text:style-name="P1">คณะกรรมการร่างรัฐธรรมนูญเสนอ</text:p>
      <text:p text:style-name="P1">เมื่ อ สภานิ ติ บั ญ ญั ติ แ ห่ ง ชาติ พิ จ ารณาร่ า งพระราชบั ญ ญั ติ ป ระกอบรั ฐ ธรรมนู ญ แล้ ว เสร็ จ</text:p>
      <text:p text:style-name="P1">ให้ ส่ ง ร่ า งพระราชบั ญ ญั ติ ป ระกอบรั ฐ ธรรมนู ญ นั้ น ให้ ศ าลรั ฐ ธรรมนู ญ หรื อ องค์ ก รอิ ส ระที่ เ กี่ ย วข้ อ ง</text:p>
      <text:p text:style-name="P1">และคณะกรรมการร่ า งรั ฐ ธรรมนู ญ เพื่ อ พิ จ ารณา ถ้ า ศาลรั ฐ ธรรมนู ญ หรื อ องค์ ก รอิ ส ระที่ เ กี่ ย วข้ อ ง</text:p>
      <text:p text:style-name="P1">หรือคณะกรรมการร่างรัฐธรรมนูญ เห็นว่าร่างพระราชบัญญัติประกอบรัฐธรรมนูญดังกล่าวไม่ตรงตาม</text:p>
      <text:p text:style-name="P1">เจตนารมณ์ของรัฐธรรมนูญ ให้แจ้งให้ประธานสภานิติบัญญัติแห่งชาติทราบภายในสิบวันนับแต่วันท</text:p>
      <text:p text:style-name="P1">ได้รับร่างพระราชบัญญัติประกอบรัฐธรรมนูญนั้น และให้สภานิติบัญญัติแห่งชาติตั้งคณะกรรมาธิการวิสามัญ</text:p>
      <text:p text:style-name="P1">ขึ้นคณะหนึ่งมีจํานวนสิบเอ็ดคน ประกอบด้วยประธานศาลรัฐธรรมนูญหรือประธานองค์กรอิสระที่เกี่ยวข้อง</text:p>
      <text:p text:style-name="P1">และสมาชิกสภานิติบัญญัติแห่งชาติ และกรรมการร่างรัฐธรรมนูญซึ่งคณะกรรมการร่างรัฐธรรมนูญมอบหมาย</text:p>
      <text:p text:style-name="P1">ฝ่ายละห้าคน เพื่อพิจารณาแล้วเสนอต่อสภานิติบัญญัติแห่งชาติภายในสิบห้าวันนับแต่วันที่ได้รับแต่งตั้ง</text:p>
      <text:p text:style-name="P1">เพื่อให้ความเห็นชอบ ถ้าสภานิติบัญญัติแห่งชาติมีมติไม่เห็นชอบด้วยคะแนนเสียงเกินสองในสามของ</text:p>
      <text:p text:style-name="P1">จํานวนสมาชิกทั้งหมดเท่าที่มีอยู่ของสภานิติบัญญัติแห่งชาติ ให้ร่างพระราชบัญญัติประกอบรัฐธรรมนูญนั้น</text:p>
      <text:p text:style-name="P1">เป็นอันตกไป ในกรณีที่สภานิติบัญญัติแห่งชาติมีมติไม่ถึงสองในสามดังกล่าว ให้ถือว่าสภานิติบัญญัติแห่งชาต</text:p>
      <text:p text:style-name="P1">ให้ความเห็นชอบตามร่างที่คณะกรรมาธิการวิสามัญเสนอ และให้ดําเนินการต่อไปตามมาตรา ๘๑</text:p>
      <text:p text:style-name="P1">เพื่อประโยชน์แห่งการขจัดส่วนได้เสีย ห้ามมิให้กรรมการร่างรัฐธรรมนูญดํารงตําแหน่งทางการเมือง</text:p>
      <text:p text:style-name="P1">ภายในสองปีนับแต่วันที่พ้นจากตําแหน่งตามวรรคสอง</text:p>
      <text:p text:style-name="P1"><text:soft-page-break/>มาตรา ๒๖๘ ให้ดําเนินการเลือกตั้งสมาชิกสภาผู้แทนราษฎรตามรัฐธรรมนูญนี้ให้แล้วเสร็จ</text:p>
      <text:p text:style-name="P1">ภายในหนึ่งร้อยห้าสิบวันนับแต่วันที่พระราชบัญญัติประกอบรัฐธรรมนูญตามมาตรา ๒๖๗ (๑) (๒) (๓)</text:p>
      <text:p text:style-name="P1">และ (๔) มีผลใช้บังคับแล้ว</text:p>
      <text:p text:style-name="P1">มาตรา ๒๖๙ ในวาระเริ่มแรก ให้วุฒิสภาประกอบด้วยสมาชิกจํานวนสองร้อยห้าสิบคน</text:p>
      <text:p text:style-name="P1">ซึ่งพระมหากษัตริย์ทรงแต่งตั้งตามที่คณะรักษาความสงบแห่งชาติถวายคําแนะนํา โดยในการสรรหา</text:p>
      <text:p text:style-name="P1">และแต่งตั้งให้ดําเนินการตามหลักเกณฑ์และวิธีการ ดังต่อไปน</text:p>
      <text:p text:style-name="P1">(๑) ให้ มี ค ณะกรรมการสรรหาสมาชิ ก วุ ฒิ ส ภาคณะหนึ่ ง ซึ่ ง คณะรั ก ษาความสงบแห่ ง ชาต</text:p>
      <text:p text:style-name="P1">แต่งตั้งจากผู้ทรงคุณวุฒิซึ่งมีความรู้และประสบการณ์ในด้านต่าง ๆ และมีความเป็นกลางทางการเมือง</text:p>
      <text:p text:style-name="P1">จํานวนไม่น้อยกว่าเก้าคนแต่ไม่เกินสิบสองคน มีหน้าที่ดําเนินการสรรหาบุคคลซึ่งสมควรเป็นสมาชิกวุฒิสภา</text:p>
      <text:p text:style-name="P1">ตามหลักเกณฑ์และวิธีการ ดังต่อไปนเล่ม ๑๓๔ ตอนที่ ๔๐ ก</text:p>
      <text:p text:style-name="P1">หน้า ๘๖</text:p>
      <text:p text:style-name="P1">ราชกิจจานุเบกษา</text:p>
      <text:p text:style-name="P1">๖ เมษายน ๒๕๖๐</text:p>
      <text:p text:style-name="P1">(ก) ให้คณะกรรมการการเลือกตั้งดําเนินการจัดให้มีการเลือกสมาชิกวุฒิสภาตามมาตรา ๑๐๗</text:p>
      <text:p text:style-name="P1">จํานวนสองร้อยคนตามพระราชบัญญัติประกอบรัฐธรรมนูญว่าด้วยการได้มาซึ่งสมาชิกวุฒิสภา โดยให</text:p>
      <text:p text:style-name="P1">ดําเนินการให้แล้วเสร็จก่อนวันที่มีการเลือกตั้งสมาชิกสภาผู้แทนราษฎรตามมาตรา ๒๖๘ ไม่น้อยกว่าสิบห้าวัน</text:p>
      <text:p text:style-name="P1">แล้วนํารายชื่อเสนอต่อคณะรักษาความสงบแห่งชาต</text:p>
      <text:p text:style-name="P1">(ข) ให้คณะกรรมการสรรหาสมาชิกวุฒิสภา คัดเลือกบุคคลผู้มีความรู้ความสามารถ</text:p>
      <text:p text:style-name="P1">ที่เหมาะสมในอันจะเป็นประโยชน์แก่การปฏิบัติหน้าที่ของวุฒิสภาและการปฏิรูปประเทศมีจํานวนไม่เกิน</text:p>
      <text:p text:style-name="P1">สี่ร้อยคน ตามวิธีการที่คณะกรรมการสรรหาสมาชิกวุฒิสภากําหนดแล้วนํารายชื่อเสนอต่อคณะรักษา</text:p>
      <text:p text:style-name="P1">ความสงบแห่งชาติ ทั้งนี้ ต้องดําเนินการให้แล้วเสร็จไม่ช้ากว่าระยะเวลาที่กําหนดตาม (ก)</text:p>
      <text:p text:style-name="P1">(ค) ให้คณะรักษาความสงบแห่งชาติคัดเลือกผู้ได้รับเลือกตาม (ก) จากบัญชีรายชื่อ</text:p>
      <text:p text:style-name="P1">ที่ได้รับจากคณะกรรมการการเลือกตั้ง ให้ได้จํานวนห้าสิบคน และคัดเลือกรายชื่อสํารองจํานวนห้าสิบคน</text:p>
      <text:p text:style-name="P1">โดยการคัดเลือกดังกล่าวให้คํานึงถึงบุคคลจากกลุ่มต่าง ๆ อย่างทั่วถึง และให้คัดเลือกบุคคลจากบัญชีรายชื่อ</text:p>
      <text:p text:style-name="P1">ที่ได้รับการสรรหาตาม (ข) ให้ได้จํานวนหนึ่งร้อยเก้าสิบสี่คนรวมกับผู้ดํารงตําแหน่งปลัดกระทรวงกลาโหม</text:p>
      <text:p text:style-name="P1">ผู้บัญชาการทหารสูงสุด ผู้บัญชาการทหารบก ผู้บัญชาการทหารเรือ ผู้บัญชาการทหารอากาศ และผู้บัญชาการ</text:p>
      <text:p text:style-name="P1">ตํารวจแห่งชาติ เป็นสองร้อยห้าสิบคน และคัดเลือกรายชื่อสํารองจากบัญชีรายชื่อที่ได้รับการสรรหาตาม (ข)</text:p>
      <text:p text:style-name="P1">จํานวนห้าสิบคน ทั้งนี้ ให้แล้วเสร็จภายในสามวันนับแต่วันประกาศผลการเลือกตั้งสมาชิกสภาผู้แทนราษฎร</text:p>
      <text:p text:style-name="P1">ตามมาตรา ๒๖๘</text:p>
      <text:p text:style-name="P1">(๒) มิให้นําความในมาตรา ๑๐๘ ข. ลักษณะต้องห้าม (๖) ในส่วนที่เกี่ยวกับการเคยดํารง</text:p>
      <text:p text:style-name="P1">ตําแหน่งรัฐมนตรีมาใช้บังคับแก่ผู้ดํารงตําแหน่งสมาชิกวุฒิสภาซึ่งได้รับสรรหาตาม (๑) (ข) และมิให</text:p>
      <text:p text:style-name="P1">นําความในมาตรา ๑๐๘ ข. ลักษณะต้องห้าม (๒) มาตรา ๑๘๔ (๑) และมาตรา ๑๘๕ มาใช้บังคับ</text:p>
      <text:p text:style-name="P1">แก่ผู้ซึ่งได้รับแต่งตั้งให้เป็นสมาชิกวุฒิสภาโดยตําแหน่ง</text:p>
      <text:p text:style-name="P1"><text:soft-page-break/>(๓) ให้ ค ณะรั ก ษาความสงบแห่ ง ชาติ นํ า รายชื่ อ บุ ค คลซึ่ ง ได้ รั บ การคั ด เลื อ กตาม (๑) (ค)</text:p>
      <text:p text:style-name="P1">จํานวนสองร้อยห้าสิบคนดังกล่าวขึ้นกราบบังคมทูลเพื่อทรงพระกรุณาโปรดเกล้าโปรดกระหม่อมแต่งตั้งต่อไป</text:p>
      <text:p text:style-name="P1">และให้หัวหน้าคณะรักษาความสงบแห่งชาติเป็นผู้ลงนามรับสนองพระบรมราชโองการ</text:p>
      <text:p text:style-name="P1">(๔) อายุ ข องวุ ฒิ ส ภาตามมาตรานี้ มี กํ า หนดห้ า ปี นั บ แต่ วั น ที่ มี พ ระบรมราชโองการแต่ ง ตั้ ง</text:p>
      <text:p text:style-name="P1">สมาชิกภาพของสมาชิกวุฒิสภาเริ่มตั้งแต่วันที่มีพระบรมราชโองการแต่งตั้ง ถ้ามีตําแหน่งว่างลง ให้เลื่อน</text:p>
      <text:p text:style-name="P1">รายชื่อบุคคลตามลําดับในบัญชีสํารองตาม (๑) (ค) ขึ้นเป็นสมาชิกวุฒิสภาแทน โดยให้ประธานวุฒิสภา</text:p>
      <text:p text:style-name="P1">เป็นผู้ดําเนินการและเป็นผู้ลงนามรับสนองพระบรมราชโองการ สําหรับสมาชิกวุฒิสภาโดยตําแหน่ง</text:p>
      <text:p text:style-name="P1">เมื่อพ้นจากตําแหน่งที่ดํารงอยู่ในขณะได้รับแต่งตั้งเป็นสมาชิกวุฒ ส ิ ภาก็ให้พ้นจากตําแหน่งสมาชิกวุฒิสภาด้วย</text:p>
      <text:p text:style-name="P1">และให้ดําเนินการเพื่อแต่งตั้งให้ผู้ดํารงตําแหน่งนั้นเป็นสมาชิกวุฒิสภาโดยตําแหน่งแทน ให้สมาชิกวุฒิสภา</text:p>
      <text:p text:style-name="P1">ที่ได้รับแต่งตั้งให้ดํารงตําแหน่งแทนตําแหน่งที่ว่าง อยู่ในตําแหน่งเท่าอายุของวุฒิสภาที่เหลืออยเล่ม ๑๓๔ ตอนที่ ๔๐ ก</text:p>
      <text:p text:style-name="P1">หน้า ๘๗</text:p>
      <text:p text:style-name="P1">ราชกิจจานุเบกษา</text:p>
      <text:p text:style-name="P1">๖ เมษายน ๒๕๖๐</text:p>
      <text:p text:style-name="P1">(๕) ในระหว่างที่ยังไม่มีพระบรมราชโองการแต่งตั้งบุคคลในบัญชีรายชื่อสํารองขึ้นเป็นสมาชิกวุฒิสภา</text:p>
      <text:p text:style-name="P1">แทนตําแหน่งที่ว่างตาม (๔) หรือเป็นกรณีที่ไม่มีรายชื่อบุคคลเหลืออยู่ในบัญชีสํารอง หรือไม่มีผู้ดํารงตําแหน่ง</text:p>
      <text:p text:style-name="P1">ที่เป็นสมาชิกวุฒิสภาโดยตําแหน่ง ไม่ว่าด้วยเหตุใด ให้วุฒิสภาประกอบด้วยสมาชิกวุฒิสภาเท่าที่มีอย</text:p>
      <text:p text:style-name="P1">(๖) เมื่ออายุของวุฒิสภาสิ้นสุดลงตาม (๔) ให้ดําเนินการเลือกสมาชิกวุฒิสภาตามมาตรา ๑๐๗ ต่อไป</text:p>
      <text:p text:style-name="P1">และให้นําความในมาตรา ๑๐๙ วรรคสามมาใช้บังคับโดยอนุโลม</text:p>
      <text:p text:style-name="P1">มาตรา ๒๗๐ นอกจากจะมีหน้าที่และอํานาจตามที่บัญญัติไว้ในรัฐธรรมนูญแล้ว ให้วุฒิสภา</text:p>
      <text:p text:style-name="P1">ตามมาตรา ๒๖๙ มีหน้าที่และอํานาจติดตาม เสนอแนะ และเร่งรัดการปฏิรูปประเทศ เพื่อให้บรรลุเป้าหมาย</text:p>
      <text:p text:style-name="P1">ตามหมวด ๑๖ การปฏิรูปประเทศ และการจัดทําและดําเนินการตามยุทธศาสตร์ชาติ ในการนี้ ให้คณะรัฐมนตร</text:p>
      <text:p text:style-name="P1">แจ้งความคืบหน้าในการดําเนินการตามแผนการปฏิรูปประเทศต่อรัฐสภาเพื่อทราบทุกสามเดือน</text:p>
      <text:p text:style-name="P1">ร่างพระราชบัญญัติที่จะตราขึ้นเพื่อดําเนินการตามหมวด ๑๖ การปฏิรูปประเทศ ให้เสนอ</text:p>
      <text:p text:style-name="P1">และพิจารณาในที่ประชุมร่วมกันของรัฐสภา</text:p>
      <text:p text:style-name="P1">ร่างพระราชบัญญัติใดที่คณะรัฐมนตรีเห็นว่าเป็นร่างพระราชบัญญัติที่จะตราขึ้นเพื่อดําเนินการ</text:p>
      <text:p text:style-name="P1">ตามหมวด ๑๖ การปฏิรูปประเทศ ให้แจ้งให้ประธานรัฐสภาทราบพร้อมกับการเสนอร่างพระราชบัญญัตินั้น</text:p>
      <text:p text:style-name="P1">ในกรณีที่คณะรัฐมนตรีมิได้แจ้งว่าเป็นร่างพระราชบัญญัติที่จะตราขึ้นเพื่อ ดําเนินการตามหมวด ๑๖</text:p>
      <text:p text:style-name="P1">การปฏิรูปประเทศ หากสมาชิกสภาผู้แทนราษฎรหรือสมาชิกวุฒิสภาเห็นว่าร่างพระราชบัญญัตินั้นเป็น</text:p>
      <text:p text:style-name="P1">ร่างพระราชบัญญัติที่จะตราขึ้นเพื่อดําเนินการตามหมวด ๑๖ การปฏิรูปประเทศ สมาชิกสภาผู้แทนราษฎร</text:p>
      <text:p text:style-name="P1"><text:soft-page-break/>หรือสมาชิกวุฒิสภาจํานวนไม่น้อยกว่าหนึ่งในห้าของแต่ละสภา อาจเข้าชื่อกันร้องขอต่อประธานรัฐสภา</text:p>
      <text:p text:style-name="P1">เพื่อให้วินิจฉัย การยื่นคําร้องดังกล่าวต้องยื่นก่อนที่สภาผู้แทนราษฎรหรือวุฒิสภา แล้วแต่กรณี จะพิจารณา</text:p>
      <text:p text:style-name="P1">ร่างพระราชบัญญัตินั้นแล้วเสร็จ</text:p>
      <text:p text:style-name="P1">เมื่อประธานรัฐสภาได้รับคําร้องตามวรรคสาม ให้ประธานรัฐสภาเสนอเรื่องต่อคณะกรรมการร่วม</text:p>
      <text:p text:style-name="P1">ซึ่ง ประกอบด้ว ยประธานวุ ฒิ สภาเป็ น ประธาน รองประธานสภาผู้ แ ทนราษฎรคนหนึ่ง ผู้ นํ าฝ่ ายค้ า น</text:p>
      <text:p text:style-name="P1">ในสภาผู้แทนราษฎร ผู้แทนคณะรัฐมนตรีคนหนึ่ง และประธานคณะกรรมาธิการสามัญคนหนึ่งซึ่งเลือกกันเอง</text:p>
      <text:p text:style-name="P1">ระหว่างประธานคณะกรรมาธิการสามัญในวุฒิสภาทุกคณะเป็นกรรมการ เพื่อวินิจฉัย</text:p>
      <text:p text:style-name="P1">การวินิจฉัยของคณะกรรมการร่วมตามวรรคสี่ให้ถือเสียงข้างมากเป็นประมาณ คําวินิจฉัยของ</text:p>
      <text:p text:style-name="P1">คณะกรรมการร่วมดังกล่าวให้เป็นที่สุด และให้ประธานรัฐสภาดําเนินการไปตามคําวินิจฉัยนั้น</text:p>
      <text:p text:style-name="P1">มาตรา ๒๗๑ ในวาระเริ่ ม แรกภายในอายุ ข องวุ ฒิ ส ภาตามมาตรา ๒๖๙ การพิ จ ารณา</text:p>
      <text:p text:style-name="P1">ร่างพระราชบัญญัติที่วุฒิสภาหรือสภาผู้แทนราษฎรยับยั้งไว้ตามมาตรา ๑๓๗ (๒) หรือ (๓) ให้กระทํา</text:p>
      <text:p text:style-name="P1">โดยที่ประชุมร่วมกันของรัฐสภา ถ้าร่างพระราชบัญญัตินั้นเกี่ยวกับ</text:p>
      <text:p text:style-name="P1">(๑) การแก้ไขเพิ่มเติมโทษหรือองค์ประกอบความผิดต่อตําแหน่งหน้าที่ราชการหรือต่อตําแหน่ง</text:p>
      <text:p text:style-name="P1">หน้าที่ในการยุติธรรม หรือความผิดของพนักงานในองค์การหรือหน่วยงานของรัฐ เฉพาะเมื่อการแก้ไขเพิ่มเติมนั้น</text:p>
      <text:p text:style-name="P1">มีผลให้ผู้กระทําความผิดพ้นจากความผิดหรือไม่ต้องรับโทษเล่ม ๑๓๔ ตอนที่ ๔๐ ก</text:p>
      <text:p text:style-name="P1">หน้า ๘๘</text:p>
      <text:p text:style-name="P1">ราชกิจจานุเบกษา</text:p>
      <text:p text:style-name="P1">๖ เมษายน ๒๕๖๐</text:p>
      <text:p text:style-name="P1">(๒) ร่างพระราชบัญญัติที่วุฒิสภามีมติด้วยคะแนนเสียงไม่น้อยกว่าสองในสามของจํานวน</text:p>
      <text:p text:style-name="P1">สมาชิกวุฒิสภาทั้งหมดเท่าที่มีอยู่ว่ามีผลกระทบต่อการดําเนินกระบวนการยุติธรรมอย่างร้ายแรง</text:p>
      <text:p text:style-name="P1">มติของที่ประชุมร่วมกันของรัฐสภาที่ให้ความเห็นชอบร่างพระราชบัญญัติตามวรรคหนึ่ง ต้องม</text:p>
      <text:p text:style-name="P1">คะแนนเสียงไม่น้อยกว่าสองในสามของจํานวนสมาชิกทั้งหมดเท่าที่มีอยู่ของรัฐสภา</text:p>
      <text:p text:style-name="P1">มาตรา ๒๗๒ ในระหว่ างห้ าปี แรกนั บแต่ วั นที่ มี รั ฐสภาชุ ดแรกตามรั ฐธรรมนู ญนี้ การให</text:p>
      <text:p text:style-name="P1">ความเห็ นชอบบุ คคลซึ่ งสมควรได้ รั บแต่ งตั้ งเป็ นนายกรั ฐมนตรี ให้ ดํ าเนิ นการตามมาตรา ๑๕๙ เว้ นแต</text:p>
      <text:p text:style-name="P1">การพิจารณาให้ความเห็นชอบตามมาตรา ๑๕๙ วรรคหนึ่ง ให้กระทําในที่ประชุมร่วมกันของรัฐสภา และ</text:p>
      <text:p text:style-name="P1">มติ ที่เห็ นชอบการแต่ งตั้ งบุคคลใดให้ เป็ นนายกรั ฐมนตรีตามมาตรา ๑๕๙ วรรคสาม ต้องมีคะแนนเสี ยง</text:p>
      <text:p text:style-name="P1">มากกว่ากึ่งหนึ่งของจํานวนสมาชิกทั้งหมดเท่าที่มีอยู่ของทั้งสองสภา</text:p>
      <text:p text:style-name="P1">ในระหว่ า งเวลาตามวรรคหนึ่ ง หากมี ก รณี ที่ ไ ม่ อ าจแต่ ง ตั้ ง นายกรั ฐ มนตรี จ ากผู้ มี ชื่ อ อยู่ ใ น</text:p>
      <text:p text:style-name="P1">บัญชีรายชื่อที่พรรคการเมืองแจ้งไว้ตามมาตรา ๘๘ ไม่ว่าด้วยเหตุใด และสมาชิกของทั้งสองสภารวมกัน</text:p>
      <text:p text:style-name="P1">จํานวนไม่น้อยกว่ากึ่งหนึ่งของจํานวนสมาชิกทั้งหมดเท่าที่มีอยู่ของทั้งสองสภาเข้าชื่อเสนอต่อประธานรัฐสภา</text:p>
      <text:p text:style-name="P1">ขอให้รัฐสภามีมติยกเว้นเพื่อไม่ต้องเสนอชื่อนายกรัฐมนตรีจากผู้มีชื่ออยู่ในบัญชีรายชื่อที่พรรคการเมือง</text:p>
      <text:p text:style-name="P1">แจ้งไว้ตามมาตรา ๘๘ ในกรณีเช่นนั้น ให้ประธานรัฐสภาจัดให้มีการประชุมร่วมกันของรัฐสภาโดยพลัน</text:p>
      <text:p text:style-name="P1">และในกรณีที่รัฐสภามีมติด้วยคะแนนเสียงไม่น้อยกว่าสองในสามของจํานวนสมาชิกทั้งหมดเท่าที่มีอยู่ของ</text:p>
      <text:p text:style-name="P1"><text:soft-page-break/>ทั้งสองสภาให้ยกเว้นได้ ให้ดําเนินการตามวรรคหนึ่งต่อไป โดยจะเสนอชื่อผู้อยู่ในบัญชีรายชื่อที่พรรคการเมือง</text:p>
      <text:p text:style-name="P1">แจ้งไว้ตามมาตรา ๘๘ หรือไม่ก็ได</text:p>
      <text:p text:style-name="P1">มาตรา ๒๗๓ ให้ตุลาการศาลรัฐธรรมนูญ ผู้ดํารงตําแหน่งในองค์กรอิสระ และผู้ว่าการ</text:p>
      <text:p text:style-name="P1">ตรวจเงินแผ่นดิน ซึ่งดํารงตําแหน่งอยู่ในวันก่อนวันประกาศใช้รัฐธรรมนูญนี้ยังคงอยู่ในตําแหน่งเพื่อปฏิบัต</text:p>
      <text:p text:style-name="P1">หน้ า ที่ ต่ อ ไป และเมื่ อ พระราชบั ญ ญั ติ ป ระกอบรั ฐ ธรรมนู ญ ที่ เ กี่ ย วข้ อ งที่ จั ด ทํ า ขึ้ น ตามมาตรา ๒๖๗</text:p>
      <text:p text:style-name="P1">ใช้บังคับแล้ว การดํารงตําแหน่งต่อไปเพียงใดให้เป็นไปตามพระราชบัญญัติประกอบรัฐธรรมนูญดังกล่าว</text:p>
      <text:p text:style-name="P1">ในระหว่างเวลาที่ยังไม่มีพระราชบัญญัติประกอบรัฐธรรมนูญที่จัดทําขึ้นตามมาตรา ๒๖๗ การพ้นจากตําแหน่ง</text:p>
      <text:p text:style-name="P1">ของตุลาการศาลรัฐธรรมนูญ ผู้ดํารงตําแหน่งในองค์กรอิสระ และผู้ว่าการตรวจเงินแผ่นดิน ให้เป็นไป</text:p>
      <text:p text:style-name="P1">ตามรัฐธรรมนูญแห่งราชอาณาจักรไทย พุทธศักราช ๒๕๕๐ และพระราชบัญญัติประกอบรัฐธรรมนูญ</text:p>
      <text:p text:style-name="P1">หรือกฎหมายที่เกี่ยวข้อง</text:p>
      <text:p text:style-name="P1">การดําเนินการของศาลรัฐธรรมนูญหรือองค์กรอิสระ และผู้ว่าการตรวจเงินแผ่นดินให้เป็นไป</text:p>
      <text:p text:style-name="P1">ตามกฎหมายที่ ใช้บั งคับ อยู่ในวันก่ อนวั นประกาศใช้รั ฐธรรมนู ญนี้ เท่ าที่ไม่ ขัด หรือ แย้งต่ อ บทบัญญั ต</text:p>
      <text:p text:style-name="P1">แห่งรัฐธรรมนูญน</text:p>
      <text:p text:style-name="P1">ในระหว่างที่ยังไม่มีพระราชบัญญัติประกอบรัฐธรรมนูญว่าด้วยวิธีพิจารณาของศาลรัฐธรรมนูญ</text:p>
      <text:p text:style-name="P1">การพิจารณาและการทําคําวินิจฉัยของศาลรัฐธรรมนูญให้เป็นไปตามข้อกําหนดของศาลรัฐธรรมนูญที่ใช้บังคับ</text:p>
      <text:p text:style-name="P1">อยู่ในวันก่อนวันประกาศใช้รัฐธรรมนูญนี้ ทั้งนี้ เท่าที่ไม่ขัดหรือแย้งต่อบทบัญญัติแห่งรัฐธรรมนูญนเล่ม ๑๓๔ ตอนที่ ๔๐ ก</text:p>
      <text:p text:style-name="P1">หน้า ๘๙</text:p>
      <text:p text:style-name="P1">ราชกิจจานุเบกษา</text:p>
      <text:p text:style-name="P1">๖ เมษายน ๒๕๖๐</text:p>
      <text:p text:style-name="P1">มาตรา ๒๗๔ ให้คณะกรรมการกิจการกระจายเสียง กิจการโทรทัศน์ และกิจการโทรคมนาคม</text:p>
      <text:p text:style-name="P1">แห่งชาติตามพระราชบัญญัติองค์กรจัดสรรคลื่นความถี่และกํากับการประกอบกิจการวิทยุกระจายเสียง</text:p>
      <text:p text:style-name="P1">วิทยุโทรทัศน์ และกิจการโทรคมนาคม พ.ศ. ๒๕๕๓ เป็นองค์กรตามมาตรา ๖๐ วรรคสาม และ</text:p>
      <text:p text:style-name="P1">ให้คณะรัฐมนตรีดําเนินการแก้ไขเพิ่มเติมพระราชบัญญัติดังกล่าวให้เป็นไปตามบทบัญญัติแห่งรัฐธรรมนูญน</text:p>
      <text:p text:style-name="P1">และเสนอต่อสภานิติบัญญัติแห่งชาติเพื่อพิจารณาภายในหนึ่งร้อยแปดสิบวันนับแต่วันประกาศใช้รัฐธรรมนูญน</text:p>
      <text:p text:style-name="P1">มาตรา ๒๗๕ ให้คณะรัฐมนตรีจัดให้มีกฎหมายตามมาตรา ๖๕ วรรคสอง ให้แล้วเสร็จ</text:p>
      <text:p text:style-name="P1">ภายในหนึ่งร้อยยี่สิบวันนับแต่วันประกาศใช้รัฐธรรมนูญนี้ และดําเนินการจัดทํายุทธศาสตร์ชาติให้แล้วเสร็จ</text:p>
      <text:p text:style-name="P1">ภายในหนึ่งปีนับแต่วันที่กฎหมายดังกล่าวใช้บังคับ</text:p>
      <text:p text:style-name="P1">มาตรา ๒๗๖ ให้ศาลรัฐธรรมนูญและองค์กรอิสระดําเนินการให้มีมาตรฐานทางจริยธรรม</text:p>
      <text:p text:style-name="P1">ตามมาตรา ๒๑๙ ภายในหนึ่งปีนับแต่วันประกาศใช้รัฐธรรมนูญนี้ หากดําเนินการไม่แล้วเสร็จภายใน</text:p>
      <text:p text:style-name="P1">ระยะเวลาดังกล่าว ให้ตุลาการศาลรัฐธรรมนูญและผู้ดํารงตําแหน่งในองค์กรอิสระพ้นจากตําแหน่ง</text:p>
      <text:p text:style-name="P1">ในกรณีที่ตุลาการศาลรัฐธรรมนูญและผู้ดํารงตําแหน่งในองค์กรอิสระพ้นจากตําแหน่งตามวรรคหนึ่ง</text:p>
      <text:p text:style-name="P1">ระยะเวลาหนึ่งปีตามวรรคหนึ่งให้นับแต่วันที่ตุลาการศาลรัฐธรรมนูญและผู้ดํารงตําแหน่งในองค์กรอิสระ</text:p>
      <text:p text:style-name="P1"><text:soft-page-break/>ที่ตั้งขึ้นใหม่เข้ารับหน้าที่ และให้นําความในวรรคหนึ่งมาใช้บังคับแก่ตุลาการศาลรัฐธรรมนูญและผู้ดํารงตําแหน่ง</text:p>
      <text:p text:style-name="P1">ในองค์กรอิสระที่ได้รับการแต่งตั้งขึ้นใหม่ด้วยโดยอนุโลม</text:p>
      <text:p text:style-name="P1">มาตรา ๒๗๗ นอกจากที่บัญญัติไว้เป็นการเฉพาะในรัฐธรรมนูญนี้ ให้คณะรัฐมนตรีเสนอกฎหมาย</text:p>
      <text:p text:style-name="P1">เพื่อให้เป็นไปตามมาตรา ๑๙๖ มาตรา ๑๙๘ และมาตรา ๒๔๘ วรรคสาม ต่อสภานิติบัญญัติแห่งชาต</text:p>
      <text:p text:style-name="P1">ภายในหนึ่งปีนับแต่วันประกาศใช้รัฐธรรมนูญน</text:p>
      <text:p text:style-name="P1">ในระหว่างที่ยังไม่มีการปรับปรุงหรือแก้ไขกฎหมายให้เป็นไปตามมาตรา ๑๙๖ มาตรา ๑๙๘</text:p>
      <text:p text:style-name="P1">และมาตรา ๒๔๘ วรรคสาม ให้คณะกรรมการตุลาการศาลยุติธรรม คณะกรรมการตุลาการศาลปกครอง</text:p>
      <text:p text:style-name="P1">และคณะกรรมการอัยการ ที่มีอยู่ในวันก่อนวันประกาศใช้รัฐธรรมนูญนี้ ทําหน้าที่คณะกรรมการตุลาการ</text:p>
      <text:p text:style-name="P1">ศาลยุติธรรม คณะกรรมการตุลาการศาลปกครอง และคณะกรรมการอัยการตามมาตรา ๑๙๖ มาตรา ๑๙๘</text:p>
      <text:p text:style-name="P1">และมาตรา ๒๔๘ วรรคสาม แล้วแต่กรณี ไปพลางก่อน</text:p>
      <text:p text:style-name="P1">ในระหว่างที่ยังไม่มีการปรับปรุงหรือแก้ไขกฎหมายเพื่อให้เป็นไปตามมาตรา ๒๔๘ วรรคส</text:p>
      <text:p text:style-name="P1">ห้ามมิให้พนักงานอัยการดํารงตําแหน่งกรรมการในรัฐวิสาหกิจ หรือกิจการอื่นของรัฐในทํานองเดียวกัน</text:p>
      <text:p text:style-name="P1">หรือดํารงตําแหน่งใดในห้างหุ้นส่วนบริษัทหรือ กิจการอื่นใดที่มีวัตถุประสงค์มุ่งหาผลกําไรหรือรายได</text:p>
      <text:p text:style-name="P1">มาแบ่งปันกัน หรือเป็นที่ปรึกษาของผู้ดํารงตําแหน่งทางการเมือง หรือดํารงตําแหน่งอื่นใดในลักษณะเดียวกัน</text:p>
      <text:p text:style-name="P1">มาตรา ๒๗๘ ให้คณะรัฐมนตรีดําเนินการให้หน่วยงานของรัฐที่คณะรัฐมนตรีกําหนดดําเนินการ</text:p>
      <text:p text:style-name="P1">ให้จัดทําร่างกฎหมายที่จําเป็นตามมาตรา ๕๘ มาตรา ๖๒ และมาตรา ๖๓ ให้แล้วเสร็จและเสนอต่อ</text:p>
      <text:p text:style-name="P1">สภานิติบัญญัติแห่งชาติภายในสองร้อยสี่สิบวันนับแต่วันประกาศใช้รัฐธรรมนูญนี้ และให้สภานิติบัญญัติแห่งชาต</text:p>
      <text:p text:style-name="P1">พิจารณาให้แล้วเสร็จภายในหกสิบวันนับแต่วันที่ได้รับร่างพระราชบัญญัตินั้นเล่ม ๑๓๔ ตอนที่ ๔๐ ก</text:p>
      <text:p text:style-name="P1">หน้า ๙๐</text:p>
      <text:p text:style-name="P1">ราชกิจจานุเบกษา</text:p>
      <text:p text:style-name="P1">๖ เมษายน ๒๕๖๐</text:p>
      <text:p text:style-name="P1">ในกรณีที่มีหน่วยงานที่เกี่ยวข้องหลายหน่วยงาน ให้คณะรัฐมนตรีกําหนดระยะเวลาที่แต่ละหน่วยงาน</text:p>
      <text:p text:style-name="P1">ต้องดําเนินการให้แล้วเสร็จตามความจําเป็นของแต่ละหน่วยงาน แต่ทั้งนี้เมื่อรวมแล้วต้องไม่เกินสองร้อย</text:p>
      <text:p text:style-name="P1">สี่สิบวันตามวรรคหนึ่ง</text:p>
      <text:p text:style-name="P1">ในกรณีที่หน่วยงานของรัฐตามวรรคหนึ่งไม่อาจดําเนินการได้ภายในกําหนดเวลาตามวรรคสอง</text:p>
      <text:p text:style-name="P1">ให้คณะรัฐมนตรีสั่งให้หัวหน้าหน่วยงานของรัฐนั้นพ้นจากตําแหน่ง</text:p>
      <text:p text:style-name="P1">มาตรา ๒๗๙ บรรดาประกาศ คําสั่ง และการกระทําของคณะรักษาความสงบแห่งชาต</text:p>
      <text:p text:style-name="P1">หรือของหัวหน้าคณะรักษาความสงบแห่งชาติที่ใช้บังคับอยู่ในวันก่อนวันประกาศใช้รัฐธรรมนูญนี้ หรือที่จะ</text:p>
      <text:p text:style-name="P1">ออกใช้บังคับต่อไปตามมาตรา ๒๖๕ วรรคสอง ไม่ว่าเป็นประกาศ คําสั่ง หรือการกระทําที่มีผลใช้บังคับ</text:p>
      <text:p text:style-name="P1">ในทางรัฐธรรมนูญ ทางนิติบัญญัติ ทางบริหาร หรือทางตุลาการ ให้ประกาศ คําสั่ง การกระทํา</text:p>
      <text:p text:style-name="P1">ตลอดจนการปฏิบัติตามประกาศ คําสั่ง หรือการกระทํานั้น เป็นประกาศ คําสั่ง การกระทํา หรือการปฏิบัต</text:p>
      <text:p text:style-name="P1">ที่ชอบด้วยรัฐธรรมนูญนี้และกฎหมาย และมีผลใช้บังคับโดยชอบด้วยรัฐธรรมนูญนี้ต่อไป การยกเลิก</text:p>
      <text:p text:style-name="P1"><text:soft-page-break/>หรือแก้ไขเพิ่มเติมประกาศหรือคําสั่งดังกล่าว ให้กระทําเป็นพระราชบัญญัติ เว้นแต่ประกาศหรือคําสั่ง</text:p>
      <text:p text:style-name="P1">ที่มีลักษณะเป็นการใช้อํานาจทางบริหาร การยกเลิกหรือแก้ไขเพิ่มเติมให้กระทําโดยคําสั่งนายกรัฐมนตร</text:p>
      <text:p text:style-name="P1">หรือมติคณะรัฐมนตรี แล้วแต่กรณ</text:p>
      <text:p text:style-name="P1">บรรดาการใด ๆ ที่ได้รับรองไว้ในรัฐธรรมนูญแห่งราชอาณาจักรไทย (ฉบับชั่วคราว) พุทธศักราช ๒๕๕๗</text:p>
      <text:p text:style-name="P1">ซึ่งแก้ไขเพิ่มเติมโดยรัฐธรรมนูญแห่งราชอาณาจักรไทย (ฉบับชั่วคราว) พุทธศักราช ๒๕๕๗ แก้ไขเพิ่มเติม</text:p>
      <text:p text:style-name="P1">(ฉบับที่ ๑) พุทธศักราช ๒๕๕๘ และรัฐธรรมนูญแห่งราชอาณาจักรไทย (ฉบับชั่วคราว) พุทธศักราช ๒๕๕๗</text:p>
      <text:p text:style-name="P1">แก้ไขเพิ่มเติม (ฉบับที่ ๒) พุทธศักราช ๒๕๕๙ ว่าเป็นการชอบด้วยรัฐธรรมนูญและกฎหมาย รวมทั้ง</text:p>
      <text:p text:style-name="P1">การกระทําที่เกี่ยวเนื่องกับกรณีดังกล่าว ให้ถือว่าการนั้นและการกระทํานั้นชอบด้วยรัฐธรรมนูญนี้และกฎหมาย</text:p>
      <text:p text:style-name="P1">ผู้รับสนองพระราชโองการ</text:p>
      <text:p text:style-name="P1">พลเอก ประยุทธ์ จันทร์โอชา</text:p>
      <text:p text:style-name="P1">นายกรัฐมนตร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7:27:19.788199478</meta:creation-date>
    <dc:date>2018-02-27T17:30:17.714925587</dc:date>
    <meta:editing-duration>PT2M58S</meta:editing-duration>
    <meta:editing-cycles>1</meta:editing-cycles>
    <meta:document-statistic meta:table-count="0" meta:image-count="0" meta:object-count="0" meta:page-count="87" meta:paragraph-count="3006" meta:word-count="54250" meta:character-count="166090" meta:non-whitespace-character-count="155690"/>
    <meta:generator>LibreOffice/5.1.6.2$Linux_X86_64 LibreOffice_project/10m0$Build-2</meta:generator>
  </office:meta>
</office:document-meta>
</file>