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line-height="100%" fo:orphans="2" fo:widows="2" fo:text-indent="0in" style:auto-text-indent="false"/>
      <style:text-properties fo:font-variant="normal" fo:text-transform="none" fo:color="#000000" style:font-name="SpiegelSansUI" fo:font-size="12pt" fo:letter-spacing="normal" fo:font-style="normal" fo:font-weight="normal" loext:padding="0in" loext:border="none"/>
    </style:style>
    <style:style style:name="P2" style:family="paragraph" style:parent-style-name="Text_20_body">
      <style:paragraph-properties fo:margin-left="0in" fo:margin-right="0in" fo:margin-top="0in" fo:margin-bottom="0in" loext:contextual-spacing="false" fo:line-height="137%" fo:text-align="start" style:justify-single-word="false" fo:orphans="2" fo:widows="2" fo:text-indent="0in" style:auto-text-indent="false"/>
      <style:text-properties fo:font-variant="normal" fo:text-transform="none" fo:color="#2a2a2a" style:font-name="SpiegelSansUI" fo:font-size="12pt" fo:letter-spacing="normal" fo:font-style="normal" fo:font-weight="normal" fo:background-color="transparent" loext:padding="0in" loext:border="none"/>
    </style:style>
    <style:style style:name="P3"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letter-spacing="normal" loext:padding="0in" loext:border="none"/>
    </style:style>
    <style:style style:name="P4" style:family="paragraph" style:parent-style-name="Text_20_body">
      <style:paragraph-properties fo:margin-top="0in" fo:margin-bottom="0in" loext:contextual-spacing="false" fo:orphans="2" fo:widows="2"/>
      <style:text-properties fo:font-variant="normal" fo:text-transform="none" fo:color="#000000" fo:letter-spacing="normal" fo:background-color="transparent" loext:padding="0in" loext:border="none"/>
    </style:style>
    <style:style style:name="P5" style:family="paragraph" style:parent-style-name="Text_20_body">
      <style:paragraph-properties fo:margin-top="0in" fo:margin-bottom="0in" loext:contextual-spacing="false" fo:line-height="100%"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6" style:family="paragraph" style:parent-style-name="Text_20_body">
      <style:paragraph-properties fo:margin-top="0in" fo:margin-bottom="0in" loext:contextual-spacing="false"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7" style:family="paragraph" style:parent-style-name="Text_20_body">
      <style:paragraph-properties fo:margin-top="0in" fo:margin-bottom="0in" loext:contextual-spacing="false" fo:line-height="100%" fo:orphans="2" fo:widows="2"/>
      <style:text-properties fo:font-variant="normal" fo:text-transform="none" fo:color="#000000" style:font-name="Material Icons" fo:font-size="12pt" fo:letter-spacing="normal" fo:font-style="normal" fo:font-weight="normal" fo:background-color="transparent" loext:padding="0in" loext:border="none"/>
    </style:style>
    <style:style style:name="P8" style:family="paragraph" style:parent-style-name="Text_20_body">
      <style:paragraph-properties fo:margin-top="0in" fo:margin-bottom="0in" loext:contextual-spacing="false" fo:orphans="2" fo:widows="2"/>
    </style:style>
    <style:style style:name="P9"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10"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11" style:family="paragraph" style:parent-style-name="Text_20_body">
      <style:paragraph-properties fo:margin-left="0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12"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13"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14" style:family="paragraph" style:parent-style-name="Text_20_body">
      <style:paragraph-properties fo:margin-left="0.156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15"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16"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17" style:family="paragraph" style:parent-style-name="Text_20_body">
      <style:paragraph-properties fo:margin-left="0.3646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18"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19"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0" style:family="paragraph" style:parent-style-name="Text_20_body">
      <style:paragraph-properties fo:margin-left="0.5728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1" style:family="paragraph" style:parent-style-name="Text_20_body">
      <style:paragraph-properties fo:margin-top="0.1043in" fo:margin-bottom="0.1043in" loext:contextual-spacing="false" fo:orphans="2" fo:widows="2"/>
      <style:text-properties fo:font-variant="normal" fo:text-transform="none" fo:color="#696969" fo:letter-spacing="normal" fo:background-color="transparent" loext:padding="0in" loext:border="none"/>
    </style:style>
    <style:style style:name="T1" style:family="text">
      <style:text-properties style:font-name="SpiegelSansUI" fo:font-size="12pt" fo:font-style="normal" fo:font-weight="normal"/>
    </style:style>
    <style:style style:name="T2" style:family="text">
      <style:text-properties style:font-name="SpiegelSansUI" fo:font-size="12pt" fo:font-style="normal" fo:font-weight="normal" fo:background-color="transparent" loext:char-shading-value="0"/>
    </style:style>
    <style:style style:name="T3" style:family="text">
      <style:text-properties style:font-name="SpiegelSansUI" fo:font-size="9pt" fo:font-style="italic" fo:font-weight="normal"/>
    </style:style>
    <style:style style:name="T4" style:family="text">
      <style:text-properties style:font-name="SpiegelSansUI" style:font-name-asian="SpiegelSansUI" style:font-name-complex="SpiegelSansUI" loext:padding="0in" loext:border="none"/>
    </style:style>
    <style:style style:name="T5" style:family="text">
      <style:text-properties style:font-name="Material Icons"/>
    </style:style>
    <style:style style:name="T6" style:family="text">
      <style:text-properties style:font-name="Material Icons" fo:font-size="10.5pt"/>
    </style:style>
    <style:style style:name="T7" style:family="text">
      <style:text-properties style:font-name="Material Icons" fo:font-size="9pt"/>
    </style:style>
    <style:style style:name="T8" style:family="text">
      <style:text-properties fo:font-variant="normal" fo:text-transform="none" fo:color="#000000"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9" style:family="text">
      <style:text-properties fo:font-variant="normal" fo:text-transform="none" fo:color="#000000" style:font-name="SpiegelSansUI" fo:font-size="12pt" fo:letter-spacing="normal" fo:font-style="normal" fo:font-weight="normal" fo:background-color="transparent" loext:char-shading-value="0" loext:padding="0in" loext:border="none"/>
    </style:style>
    <style:style style:name="T10" style:family="text">
      <style:text-properties fo:color="#807e7c"/>
    </style:style>
    <style:style style:name="T11" style:family="text">
      <style:text-properties fo:color="#807e7c" style:text-underline-style="solid" style:text-underline-width="auto" style:text-underline-color="font-color"/>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hr Moderations-Team</text:p>
      <text:p text:style-name="P1">Ansichtsoptionen<text:span text:style-name="T6">arrow_drop_down</text:span></text:p>
      <text:list xml:id="list338115356" text:style-name="L1">
        <text:list-item>
          <text:p text:style-name="P3"> <text:span text:style-name="T2">405</text:span></text:p>
        </text:list-item>
      </text:list>
      <text:section text:style-name="Sect1" text:name="c_2dda7f0f-fdfe-4a62-9141-ac855458bd80">
        <text:p text:style-name="P9">Beamtenbeleidigung</text:p>
        <text:p text:style-name="P11">vor 4 Stunden</text:p>
        <text:p text:style-name="P21"> <text:span text:style-name="T3">(Bearbeitet)</text:span></text:p>
        <text:p text:style-name="P6">Das N-Wort will also niemand aufgefallen sein. Den Produzenten nicht, und den Leuten die den Clip abgesegnet haben auch nicht. Wer's glaubt wird selig. Das Klientel das man mit dem Clip erreichen wollte, hat man erreicht. Dass der Clip zurückgezogen wurde ist eigentlich nebensächlich. Das ist wie Ariel mit der 88 auf der Sonderpackung. So wird man zur Kultmarke in rechten Kreisen. Die vergessen sowas nicht. Bei dem Rest kann man sich einfach für die "Panne" entschuldigen.</text:p>
        <text:p text:style-name="P6">4</text:p>
        <text:p text:style-name="P6">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af4f747e-012d-4351-83d1-1aa028f7e142">
        <text:p text:style-name="P10">Diederich_Hessling</text:p>
        <text:p text:style-name="P11">vor 5 Stunden</text:p>
        <text:p text:style-name="P6">Im Grunde ist es ganz einfach. Das Aufrechterhalten von unterschiedlichen Standards bezogen auf Ethnien ist das Aufrechterhalten von Rassismus.</text:p>
        <text:p text:style-name="P6">5</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930b47a-12bf-44a7-b2cd-e09b11496c84">
        <text:p text:style-name="P10">René-wONMv-gMR</text:p>
        <text:p text:style-name="P11">vor 6 Stunden</text:p>
        <text:p text:style-name="P6">VW hat es nicht verstanden. Die Reaktion auf die Reaktion ist ebenso ein Skandal!</text:p>
        <text:p text:style-name="P6">6</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7ae9ed22-4947-4013-b5e0-85a93608ce24">
        <text:p text:style-name="P10"><text:soft-page-break/>Jürgen-qCxafGsZg</text:p>
        <text:p text:style-name="P11">vor 8 Stunden</text:p>
        <text:p text:style-name="P6">Scheint ja ein peinlicher Spot gewesen zu sein, ich habe ihn nicht gesehen. Wenn man nach den Werbespots geht sollte man einfach Bahn fahren. Den Spot, über den sich der tübinger Bürgermeister Palmer aufregte, fand ich sehr sympathisch.</text:p>
        <text:p text:style-name="P6">1</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9d767f2-d143-4b30-8a16-68caca961fbe">
        <text:p text:style-name="P10">Harald-ppD0xnPWg</text:p>
        <text:p text:style-name="P11">vor 11 Stunden</text:p>
        <text:p text:style-name="P6">Gibt Es irgendetwas was Deutsche nicht mit Rassismus oder Nazivergangenheit in Verbindung gebracht werden kann, Die Aufregung vereinzelter Menschen ist Krankhaft nicht der Harmlose Werbespot,man kann alles falsch Interpretieren nur um das eigene Gewissen zu beruhigen, Die Naziverbrechen heute noch zu gebrauchen gegen Deutsche Unternehmer nur um Ihnen zu schaden ist die eigentliche Schande vieler vermeint geschockten Menschen, wir sollte die Kirche im Dorf lassen und vergleiche mit der Vergangenheit ruhen lassen,<text:line-break/><text:line-break/>Einige scheine Sich auch betrogen zu fühlen und wollen auf Teufel komm Raus entschädigt werden, Medien und Presse spielt eine Entscheidende Rolle in diesem Theater, Es gibt keine Unternehmen Weltweit Ohne Fehl und Tadel, wer Sucht wird immer irgendetwas finden sicher auch der Spiegel in seiner eigenen Biographie und Geschichte,</text:p>
        <text:p text:style-name="P6">2</text:p>
        <text:p text:style-name="P6">9</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4dc29ac2-5638-49cc-a0b6-76bcf3b3ebcd">
          <text:p text:style-name="P12">Elke-cdJuHMMWR</text:p>
          <text:p text:style-name="P14">vor 5 Stunden</text:p>
          <text:p text:style-name="P6">An diesem Spot ist NICHTS harmlos!!!!</text:p>
          <text:p text:style-name="P6">10</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14b1c092-5168-438d-afc4-181028aa7b93">
          <text:p text:style-name="P13">Silubr</text:p>
          <text:p text:style-name="P14"><text:soft-page-break/>vor 4 Stunden</text:p>
          <text:p text:style-name="P6">Natürlich kann hier jeder nach Belieben eine rassistische Message erkennen oder auch nicht. Bei der Produktion des fraglichen Videos hat man sich aber schon große Mühe geben müssen, um all die Zufälle derart elegant einzurichten.</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c5ee080e-8a73-41b1-9760-90a8dfca6ced">
        <text:p text:style-name="P10">Siggi</text:p>
        <text:p text:style-name="P11">vor 12 Stunden</text:p>
        <text:p text:style-name="P6">Zweck erfüllt. Riesen Reklame.<text:line-break/><text:line-break/>Das mit dem "Schämen" kam dann aber wohl nicht, als immer und immer wieder millionenfach BETROGEN wurde ?!</text:p>
        <text:p text:style-name="P6">3</text:p>
        <text:p text:style-name="P6">1</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9526190b-6246-477a-a563-4bdf2b7f35f3">
        <text:p text:style-name="P10">H-P-QzEvgjRGg</text:p>
        <text:p text:style-name="P11">vor 13 Stunden</text:p>
        <text:p text:style-name="P6">Bis jetzt hatte ich schon vier Autos von VW und auf Grund des Dieselskandals habe ich vor vier Monate eine ander Marke gekauft.<text:line-break/>Nie wieder werde ich ein Auto von diesem Konzern kaufen.<text:line-break/>Die Arroganz vom Vorstand bis zur mittleren Führungsebene ist unerträglich und jetzt kommt noch rassistische Werbung dazu.</text:p>
        <text:p text:style-name="P6">7</text:p>
        <text:p text:style-name="P6">3</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0de81a0-c332-44c7-a944-bb9f7a4a0e09">
        <text:p text:style-name="P10">Armin-foAyotEWg</text:p>
        <text:p text:style-name="P11">vor 14 Stunden</text:p>
        <text:p text:style-name="P6">Lückenlose Aufklärung von VW nach einem Skandal.<text:line-break/>Ich lach mich tot.<text:line-break/>Ich bin dringend dafür das bei VW die Hälfte der männlichen Manager gehen <text:soft-page-break/>muss (wegen Totalversagen) und durch Frauen ersetzt werden muss.<text:line-break/>Mein nächstes Auto ist kein VW mehr.</text:p>
        <text:p text:style-name="P6">7</text:p>
        <text:p text:style-name="P6">4</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b2f4f53a-b59a-4bd5-a4be-40cd292d2fe1">
        <text:p text:style-name="P10">Karla-upcxlSEZg</text:p>
        <text:p text:style-name="P11">vor 16 Stunden</text:p>
        <text:p text:style-name="P6">Missverstanden? Wir haben ganz genau verstanden.</text:p>
        <text:p text:style-name="P6">9</text:p>
        <text:p text:style-name="P6">4</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98e7feb8-206e-43a3-8ba2-ea602683023f">
          <text:p text:style-name="P12">Kunstgriff</text:p>
          <text:p text:style-name="P14">vor 14 Stunden</text:p>
          <text:p text:style-name="P6">Jetzt hat VW nicht nur den Nimbus eines Betrugsvereins, nun steht VW auch noch für einen rechten Rassismus-Schuppen. Ganz übel.</text:p>
          <text:p text:style-name="P6">8</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4f05a81e-e367-4c9e-ad81-f84955ce0709">
        <text:p text:style-name="P10">andreas-aBJInGqWR</text:p>
        <text:p text:style-name="P11">vor 16 Stunden</text:p>
        <text:p text:style-name="P6">Zurück zu den Wurzeln .. Wer hat VW gegründet ? Und der Geist schwebt halt immer noch rum..</text:p>
        <text:p text:style-name="P6">10</text:p>
        <text:p text:style-name="P6">5</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13ac6e8-d3a7-421f-91c4-e67148f6ccb5">
          <text:p text:style-name="P12">DerSchmaleGrat</text:p>
          <text:p text:style-name="P14">vor 5 Stunden</text:p>
          <text:p text:style-name="P6">You made my holiday:-) Zumal es Hinweise darauf gibt, dass der Käfer nicht mal von Porsche errfunden wurde, sondern wenige Jahre vorher von einem <text:soft-page-break/>Menschen jüdischen Glaubens. Wo zum ersten Mal zu sehen? Im Wolfsburger Kunstmuseum. Von Beginn an alles auf Lug und Betrug aufgebaut?</text:p>
          <text:p text:style-name="P6">4</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7b17e360-621d-4a80-9a63-c84301413711">
        <text:p text:style-name="P10">Henriette-L0W03MEWg</text:p>
        <text:p text:style-name="P11">vor 16 Stunden</text:p>
        <text:p text:style-name="P6">Wie, man ist bei VW "überrascht und schockiert" , dass der Werbespot soo missverstanden wurde? Andersrum stimmt's; der potenzielle Kunde HAT den Spot verstanden, ist schockiert und VerWeigert den nächsten Autokauf.</text:p>
        <text:p text:style-name="P6">11</text:p>
        <text:p text:style-name="P6">3</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47e123d-17dd-47ab-a9f5-8f900900db3c">
        <text:p text:style-name="P10">Robert-Xl5ciRCZg</text:p>
        <text:p text:style-name="P11">vor 17 Stunden</text:p>
        <text:p text:style-name="P6">Ich glaube bei VW will man einfach von den technischen Problemen des Golf 8 ablenken. Was sagte Herr Osterloh noch über den Golf 8 "Hier wollten überehrgeizige Vorstände zu schnell zu viel Technik in ein Fahrzeug stopfen und sind damit gescheitert". Wenn das Produkt selbst nicht taugt muss man eben solche Spots machen (was lernt man in dem Spot über das Auto?) dann kaufen es wenigstens ein paar Wutbürger die meinen, dass man solchen Humor ja wohl noch haben darf.</text:p>
        <text:p text:style-name="P6">6</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17732d69-2fdb-4bc9-92d7-712803d68835">
          <text:p text:style-name="P12">Jürgen-qCxafGsZg</text:p>
          <text:p text:style-name="P14">vor 7 Stunden</text:p>
          <text:p text:style-name="P6">Volkswagen hat eine sehr gute Plattform für Elektroautos und damit ein Alleinstellungsmerkmal gegenüber anderen deutschen Herstellern. Damit hat VW gute Chancen auch in Zukunft eine Rolle zu spielen, diesbezüglich bin ich mir bei Daimler nicht sicher. Insofern könnte ich mir durchaus vorstellen, einen VW zu kaufen, allerdings steht bei mir kein Autokauf an.</text:p>
          <text:p text:style-name="P6">3</text:p>
          <text:p text:style-name="P6"><text:soft-page-break/>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c1298ca0-2117-4aef-a1c8-eba8ab77694b">
        <text:p text:style-name="P10">Siggi_Paschulke</text:p>
        <text:p text:style-name="P11">vor 17 Stunden</text:p>
        <text:p text:style-name="P6">Ich denke nicht, dass ALLE Social-Media-Stunts vom Top-Management abgesegnet werden...</text:p>
        <text:p text:style-name="P6">4</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1fa516a-d59b-4398-a01c-286c4df60cdf">
        <text:p text:style-name="P10">neowende</text:p>
        <text:p text:style-name="P11">vor 18 Stunden</text:p>
        <text:p text:style-name="P6">"Volkswagen zieht rassistischen Werbespot zurück"<text:line-break/><text:line-break/>Muss das nicht heißen "rassistisch gelesenen Werbespot"?<text:line-break/>Nach meinem Dafürhalten darf man nämlich durchaus eine andere Meinung dazu haben. Wer solche Lappalien mit einem solch großen Etikett beklebt, braucht sich nicht zu wundern, wenn ihn irgendwann keiner mehr ernstnimmt.<text:line-break/>Snowflakegetue.</text:p>
        <text:p text:style-name="P6">16</text:p>
        <text:p text:style-name="P6">31</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d6a32131-fc6f-43d0-abcc-496f746f8148">
        <text:p text:style-name="P10">Schneeflocke</text:p>
        <text:p text:style-name="P11">vor 18 Stunden</text:p>
        <text:p text:style-name="P6">U,N,B,E,L,E,H,R,B,A,R<text:line-break/>Aber in der Regel werden solche Clips von Personen auf Vorstandsebene abgenommen, wen wundert‘s also...</text:p>
        <text:p text:style-name="P6">16</text:p>
        <text:p text:style-name="P6">6</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1950a98-317c-4705-a086-300d2d4c6215">
        <text:p text:style-name="P10">upalatus</text:p>
        <text:p text:style-name="P11"><text:soft-page-break/>vor 18 Stunden</text:p>
        <text:p text:style-name="P6">Und wieder ein handfester Nachweis, dass es bei vw Leut in Entscheiderpositionen (hier: im absolut wichtigen Werbebereich) schaffen, die ihren Job nicht können. Es reicht offenbar immer noch, fleissig auf die Sommerfeste zu laufen oder den/die Richtige/n zu kennen. Zur Firmenschädigung reichts hingegen immer.</text:p>
        <text:p text:style-name="P6">15</text:p>
        <text:p text:style-name="P6">3</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cde8f02b-6d8c-4147-8cb2-f2c09b1b5a7c">
        <text:p text:style-name="P10">Ernst-5Ih1vc_Zg</text:p>
        <text:p text:style-name="P11">vor 18 Stunden</text:p>
        <text:p text:style-name="P6">Jetzt reichts, nach 40 Jahren VW werde ich zukünftig kein Produkt dieses Konzerns kaufen!</text:p>
        <text:p text:style-name="P6">14</text:p>
        <text:p text:style-name="P6">5</text:p>
        <text:p text:style-name="P5"><text:span text:style-name="T5">favorite</text:span>6</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c67ab19-4c30-4a65-a24c-7fae3c058216">
          <text:p text:style-name="P12">Robert-Xl5ciRCZg</text:p>
          <text:p text:style-name="P14">vor 17 Stunden</text:p>
          <text:p text:style-name="P6">Da veropassen Sie auch nicht viel. Der Golf 8 stekkt voller Software- und Elektronikprobleme (einfach mal die Kommentare von Herrn Osterloh zu diesem Fahrzeug lesen).</text:p>
          <text:p text:style-name="P6">2</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7c804e14-6a12-4c41-b7fb-fcbcf2ff82cf">
        <text:p text:style-name="P10">Uli-StdeaNEZg</text:p>
        <text:p text:style-name="P11">vor 18 Stunden</text:p>
        <text:p text:style-name="P6">Und jetzt werden keine People of colour mehr für Werbespots gecastet, aber diesen Preis müssen die halt dann zahlen für eine saubere Werbewelt.</text:p>
        <text:p text:style-name="P6">11</text:p>
        <text:p text:style-name="P6">17</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tyle-name="Sect1" text:name="c_5ad16eb5-0ff9-4329-a93e-53b36bfcdd9b">
          <text:p text:style-name="P12">W-MXMDfreWg</text:p>
          <text:p text:style-name="P14">vor 18 Stunden</text:p>
          <text:p text:style-name="P6">Ihre Ehefrau hatte dann Chancen. Beispielsweise könnte sie von einem alten weißen Mann in Unterhosen in eine Jauchgrube gestoßen werden oder in ein Hotel namens "Rote Ritze". Das wäre doch was, endlich mal vor der Kamera. Geil.</text:p>
          <text:p text:style-name="P6">5</text:p>
          <text:p text:style-name="P6">17</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717fe316-06e2-4437-b735-6d693e7dd0c5">
            <text:p text:style-name="P15">JohnHenryEden</text:p>
            <text:p text:style-name="P17">vor 18 Stunden</text:p>
            <text:p text:style-name="P6">sonst gehts Ihnen aber noch ganz gut, oder?</text:p>
            <text:p text:style-name="P6">5</text:p>
            <text:p text:style-name="P6">5</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2e8c96d2-3f9d-4b67-94a1-3927640409a3">
              <text:p text:style-name="P18">W-MXMDfreWg</text:p>
              <text:p text:style-name="P20">vor 18 Stunden</text:p>
              <text:p text:style-name="P6">Danke der Nachfrage, John, und Ihnen? Missgönnen Sie Ulis Frau diese Karriere?</text:p>
              <text:p text:style-name="P6">4</text:p>
              <text:p text:style-name="P6">10</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3a4296f-8830-4209-a1e9-eadabaf2f0be">
              <text:p text:style-name="P19">JohnHenryEden</text:p>
              <text:p text:style-name="P20">vor 18 Stunden</text:p>
              <text:p text:style-name="P6">Nunja, nachdem ich mir 2-3 Posts von Ihnen durchgelesen habe... Frauen und Kindern alles mögliche aussetzen wollten... Ja , irgendetwas<text:line-break/>scheint bei Ihnen nicht mehr ganz synchron zu laufen. Es wirkt doch etwas verstörend. Ich hoffe einfach mal, mir ist da irgentein Insiderwitz entgangen.</text:p>
              <text:p text:style-name="P6">4</text:p>
              <text:p text:style-name="P6">2</text:p>
              <text:p text:style-name="P5"><text:span text:style-name="T5">favorite</text:span>1</text:p>
              <text:p text:style-name="P5"><text:soft-page-break/><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6327e77e-8135-41f6-a67e-c67a8acdde79">
              <text:p text:style-name="P19">W-MXMDfreWg</text:p>
              <text:p text:style-name="P20">vor 17 Stunden</text:p>
              <text:p text:style-name="P6">Nochmal kurz : Auf grobe Keile gehören grobe Klötze. Wer austeilt muss auch in gleicher Weise einstecken.</text:p>
              <text:p text:style-name="P6">4</text:p>
              <text:p text:style-name="P6">5</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9009fe1f-d81d-46a4-8402-492196584433">
          <text:p text:style-name="P13">Rainer-kojWaisZg</text:p>
          <text:p text:style-name="P14">vor 17 Stunden</text:p>
          <text:p text:style-name="P4">„<text:span text:style-name="T1">People of colour“ - ist das etwas anderes als „Farbige“? Habe ich da etwas verpaßt?</text:span></text:p>
          <text:p text:style-name="P6">3</text:p>
          <text:p text:style-name="P6">3</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b7f9c17-405a-455b-978f-f5b1933b0cf4">
            <text:p text:style-name="P15">Sabine-SYq8E_UZR</text:p>
            <text:p text:style-name="P17">vor 4 Stunden</text:p>
            <text:p text:style-name="P6">Ich empfehle dazu das Buch " exit racism" von Tupoka Ogette. Neben der sachlichen Erörterung zu Begriffen ist es auch insgesamt superspannend. Und auf Deutsch. Kann man im web kostenlos auch als Hörbuch finden. 5 Sterne!</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e43b48d4-6235-4a0d-8a4b-617dc93be8b7">
          <text:p text:style-name="P13">W-MXMDfreWg</text:p>
          <text:p text:style-name="P14">vor 15 Stunden</text:p>
          <text:p text:style-name="P6">Und jetzt wird Ulis Frau nicht mehr für Werbespots gecastet (weil es Menschen gibt, die es unerträglich finden, wenn Ulis Frau von der Hand eines Mannes ins Hotel "Rote Ritze" geschnippst wird), aber diesen Preis muss Ulis Frau dann halt zahlen für eine saubere Werbewelt.</text:p>
          <text:p text:style-name="P6">2</text:p>
          <text:p text:style-name="P6"><text:soft-page-break/>4</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b51b87b-4286-404d-a25d-76fb5767b156">
          <text:p text:style-name="P13">Sabine-SYq8E_UZR</text:p>
          <text:p text:style-name="P14">vor 4 Stunden</text:p>
          <text:p text:style-name="P6">Warum? Auch wer ausschließlich Weiße zeigt, macht eine entsprechende Aussage. Und da auch BPoC über finanzielle Mittel verfügen, wäre das schlicht dumm.</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518226ee-e7e8-407a-bedb-d27741cfbcb1">
        <text:p text:style-name="P10">Ian-6yeaBuwZg</text:p>
        <text:p text:style-name="P11">vor 18 Stunden</text:p>
        <text:p text:style-name="P6">Okay, es tut mir leid, aber ich seh es auch nicht. Dass die ersten eingeblendeten Buchstaben das N-Wort ergeben,... okay. Suboptimal. "Hotel Colon" halte ich dann doch etwas zu weit hergeholt, sollte es nicht rein-editiert sein.<text:line-break/>Aber wenn ich das richtig verstehe, dann ist das nur ein Clip - aus einer Sammlung von vielen - in denen sich eine weiße Frau und ihr farbiger Freund sich gegenseitig Streiche spielen. Wo ist jetzt der Rassismus hier? Überseh ich etwas essentielles? (Bei der Qualität des Clips nicht unwahrscheinlich).</text:p>
        <text:p text:style-name="P6">5</text:p>
        <text:p text:style-name="P6">14</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68928312-16ae-48a9-a0c3-e695951c881c">
          <text:p text:style-name="P12">kristof-ML7n2-_Wg</text:p>
          <text:p text:style-name="P14">vor 18 Stunden</text:p>
          <text:p text:style-name="P6">Es heisst nicht Hoterl Colon, sondern "petit colon" ....also "kleine Kolonnie".</text:p>
          <text:p text:style-name="P6">9</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f6b7093-1720-4c08-bf8b-bce3f537bb46">
            <text:p text:style-name="P15">Frank-liIqHIPZR</text:p>
            <text:p text:style-name="P17">vor 5 Stunden</text:p>
            <text:p text:style-name="P6"><text:soft-page-break/>Falsch, das heißt "Kleiner Columbus"</text:p>
            <text:p text:style-name="P6">1</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124a38f6-fbb1-4caa-90be-69ec185fecd6">
        <text:p text:style-name="P10">W-MXMDfreWg</text:p>
        <text:p text:style-name="P11">vor 19 Stunden</text:p>
        <text:p text:style-name="P6">Kommt, lasst uns Diess in einem Werbeclip eine Jauchgrube stürtzen, kommt, lasst uns seine Frau für eine Nacht in ein Betriebsratsbett schicken, lasst uns seine Kinder ehemaligen argentinischen Juntafolterern übergeben, um "den Konzern voranzubringen (ein VW-Manager sagte in einer auf ARTE gezeigten Dokumentation über das Lager auf Konzerngelände "um das Land voranzubringen"). Es geht schließlich um Arbeitsplätze. Sarkasmus, wie er schöner nicht geht. Obwohl,...</text:p>
        <text:p text:style-name="P6">5</text:p>
        <text:p text:style-name="P6">8</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06aebae-9066-4e9c-b018-7ff90e6f5309">
        <text:p text:style-name="P10">Klaus-hr_oGbPWR</text:p>
        <text:p text:style-name="P11">vor 19 Stunden</text:p>
        <text:p text:style-name="P6">Unglaublich, was hier Relativierer unterwegs sind. Eine große weiße Hand schnippt einen Mann schwarzer Hautfarbe vom Auto weg UND die Buchstaben N,E,G,E,R werden eingeblendet UND die Hand zeigt das "White Supremacy" Zeichen. Und das alles zusammen soll Zufall sein?</text:p>
        <text:p text:style-name="P6">25</text:p>
        <text:p text:style-name="P6">7</text:p>
        <text:p text:style-name="P5"><text:span text:style-name="T5">favorite</text:span>1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9fbcef9-d0b0-4c30-818b-d08c4af84b04">
          <text:p text:style-name="P12">W-MXMDfreWg</text:p>
          <text:p text:style-name="P14">vor 15 Stunden</text:p>
          <text:p text:style-name="P6">Klaus, Sie haben leider recht. Ein Herz kommt von mir.</text:p>
          <text:p text:style-name="P6">8</text:p>
          <text:p text:style-name="P6">5</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ection>
      <text:section text:style-name="Sect1" text:name="c_00036ffa-07d5-4a8b-bf46-c73c8903b543">
        <text:p text:style-name="P10">Horst-84USy9lZR</text:p>
        <text:p text:style-name="P11">vor 19 Stunden</text:p>
        <text:p text:style-name="P6">Putsch und Diss haben sich gerade mit 9 Millionen Euro freigekauft von den Betrugsvorwürfen, das ist schon sehr unanständig.<text:line-break/>Schlimmer ist jedoch das die betrogenen Dieselfahrer nicht annähernd so entschädigt werden wegen den Betrug dieser und anderer " Herren " im sogenannten Dieselskandal.<text:line-break/>Skandalös ist es allerdings das diese " Herren " jetzt Werbung machen für den Golf im Sinne der AfD.</text:p>
        <text:p text:style-name="P6">11</text:p>
        <text:p text:style-name="P6">1</text:p>
        <text:p text:style-name="P5"><text:span text:style-name="T5">favorite</text:span>7</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0f16d5d-0dde-4880-b5dc-7661b32b7a9a">
        <text:p text:style-name="P10">Bodo-wQhmq7PZR</text:p>
        <text:p text:style-name="P11">vor 19 Stunden</text:p>
        <text:p text:style-name="P6">Den Clip habe ich jetzt mehrmals, mit Erklärung, gesehen. Erst danach habe ich den vollen Umfang des Clips verstanden. Was schlimmeres hätte VW nicht passieren können. Wer hat den Clip für VW gemacht und wer hat ihn durchgewirkt. Wenn das klar ist rollen Köpfe.</text:p>
        <text:p text:style-name="P6">10</text:p>
        <text:p text:style-name="P6">3</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4dae6129-4936-4162-a1ff-f3b64e3e4a2c">
          <text:p text:style-name="P12">W-MXMDfreWg</text:p>
          <text:p text:style-name="P14">vor 18 Stunden</text:p>
          <text:p text:style-name="P6">Ja ja, Volkswagen ist schon zu bedauern. Die armen Opfer. Wenn das der Diess gewusst hätte.<text:line-break/><text:line-break/>Mir ist so übel.</text:p>
          <text:p text:style-name="P6">4</text:p>
          <text:p text:style-name="P6">2</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493f3c31-420a-4f57-8f66-07cbb44d1ad0">
            <text:p text:style-name="P15">Bodo-wQhmq7PZR</text:p>
            <text:p text:style-name="P17"><text:soft-page-break/>vor 5 Stunden</text:p>
            <text:p text:style-name="P6">Sie haben keine Ahnung von Werbung und wie sie entsteht. Wenn ihnen übel ist gehen sie zum Arzt. So Schwarz Weiß wie sie sich die Welt machen ist sie nicht.</text:p>
            <text:p text:style-name="P6">1</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ae2638e-f621-418a-9f6b-4ead366f60e0">
              <text:p text:style-name="P18">W-MXMDfreWg</text:p>
              <text:p text:style-name="P20">vor 4 Stunden</text:p>
              <text:p text:style-name="P6">Sie machen die Täter zu Opfern, Bodo. Wenn Ihnen das nicht auffällt oder egal ist, sollten Ihnen beigebracht werden, was der Unterschied ist.</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e7c618a-c92d-40c6-8d27-41a850b505f0">
              <text:p text:style-name="P19">Bodo-wQhmq7PZR</text:p>
              <text:p text:style-name="P20">vor 3 Stunden</text:p>
              <text:p text:style-name="P6">Sie wissen doch garnicht wie Werbung gemacht wird. Diesen Clip haben externe gemacht und VW war der Auftraggeber, der das ganze abgenickt hat, hat jetzt ein Problem. Da sind ihre großen Worte von Täter und Opfer völlig daneben. Und bitte lassen sie mich persönlich aus dem Spiel, das macht ihren Beitrag auch nicht besser.</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d6996cb6-05a4-437b-9c4b-38a51b93bf3f">
              <text:p text:style-name="P19">W-MXMDfreWg</text:p>
              <text:p text:style-name="P20">vor 2 Stunden</text:p>
              <text:p text:style-name="P6">Sie wissen doch gar nicht, wie Kommentare gemacht werden. Diese Texte haben Externe gemacht und ich als Auftraggeber, der das Ganze abgenickt hat, habe jetzt ein Problem. Da sind große Worte wie Täter und Opfer völlig daneben. Und, bitte, lassen Sie mich persönlich aus dem Spiel, das macht Ihren Beitrag auch nicht besser.</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ection>
        </text:section>
        <text:section text:style-name="Sect1" text:name="c_d01f3164-533c-4a44-b871-d4dfe4428b8d">
          <text:p text:style-name="P13">Schneeflocke</text:p>
          <text:p text:style-name="P14">vor 18 Stunden</text:p>
          <text:p text:style-name="P6">Die vielen armen Werbetexter, die gerade anscheinend im Home Office ihre Systemrelevanz unter Beweis stellen... 🙄</text:p>
          <text:p text:style-name="P6">3</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0924474-23e1-4549-bba3-012d07d117a3">
            <text:p text:style-name="P15">Bodo-wQhmq7PZR</text:p>
            <text:p text:style-name="P17">vor 5 Stunden</text:p>
            <text:p text:style-name="P6">Werbetexter haben damit garnichts zu tun.</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6575b2e7-7f43-4eeb-8782-99eb297f0776">
          <text:p text:style-name="P13">upalatus</text:p>
          <text:p text:style-name="P14">vor 18 Stunden</text:p>
          <text:p text:style-name="P6">Wenn da ein Kopf rollt, dann rollt er irgendwo hin im Konzern, wo er dann aus der Schusslinie ist, und natürlich ohne Gehaltseinbußen.</text:p>
          <text:p text:style-name="P6">2</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dc93c42-12ee-4203-ab31-d3caa8ca37a2">
            <text:p text:style-name="P15">Bodo-wQhmq7PZR</text:p>
            <text:p text:style-name="P17">vor 5 Stunden</text:p>
            <text:p text:style-name="P6">Im Konzern ist garnichts gemacht worden. Sie haben überhaupt keine Ahnung.</text:p>
            <text:p text:style-name="P6">1</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74565717-a726-4e28-b550-73bb89e3773e">
              <text:p text:style-name="P18">Sabine-SYq8E_UZR</text:p>
              <text:p text:style-name="P20"><text:soft-page-break/>vor 4 Stunden</text:p>
              <text:p text:style-name="P6">Aber der Konzern und damit konkret ein paar Führungskräfte müssen abnehmen, was als Werbung für den Konzern veröffentlicht wird. Die hätten der Agentur eine entsprechende Ansage machen müssen. Und den Spot nicht zur Veröffentlichung freigeben dürfen. Dass sie es doch getan haben, lässt so tief blicken....</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705e6d33-fce1-4cb4-a6aa-fcec6a3efb8e">
              <text:p text:style-name="P19">Andreas-i_lYuYUZg</text:p>
              <text:p text:style-name="P20">vor 4 Stunden</text:p>
              <text:p text:style-name="P6">Aber irgend jemand hat den Spot doch freigegeben? Das heißt, die Verantwortung liegt letzten Endes im VW-Konzern.</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729ceb3-c987-4c5e-803c-02af42f3c02f">
              <text:p text:style-name="P19">Bodo-wQhmq7PZR</text:p>
              <text:p text:style-name="P20">vor 3 Stunden</text:p>
              <text:p text:style-name="P6">Das genau ist das Problem, der ganze Konzern hat damit nichts zu tun, sondern die die das freigegeben haben und die haben den Clip nicht durchschaut.</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9dcc13d7-d778-43f6-b487-2d70b490be77">
              <text:p text:style-name="P19">Andreas-i_lYuYUZg</text:p>
              <text:p text:style-name="P20">vor 1 Stunde</text:p>
              <text:p text:style-name="P6">Und doch liegt es letztendlich in der Verantwortung der Konzernspitze zu wissen was im Konzern läuft, oder womit begründen die hohen Herrschaften immer ihre stolzen Saläre?</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ection text:style-name="Sect1" text:name="c_ea76761e-0ec2-441a-8519-bb22b913b443">
        <text:p text:style-name="P10">W-MXMDfreWg</text:p>
        <text:p text:style-name="P11">vor 19 Stunden</text:p>
        <text:p text:style-name="P6">Rassistischer Werbespot, brasilianische Prostituierte für hohe Betriebsräte auf Konzernkosten, Folterlager der argentinischen Junta auf dem Konzerngelände,usw.usf.<text:line-break/><text:soft-page-break/>Die Liste der Gründe, um zu kotzen, ist bei Volkswagen lang. Es wird Zeit, dass endlich die andere Seite Grund zum Kotzen hat.</text:p>
        <text:p text:style-name="P6">6</text:p>
        <text:p text:style-name="P6">3</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c8676b03-bbb6-418c-90c5-bade6958f3b1">
        <text:p text:style-name="P10">W-MXMDfreWg</text:p>
        <text:p text:style-name="P11">vor 19 Stunden</text:p>
        <text:p text:style-name="P6">Mein Name ist Diess, ich weiß von nichts. Ein hoher Volkswagen-Manager sagte in einer auf Arte gezeigten Dokumentation über das Folterlager der argentinischen Junta auf VW-Gelände: "Wir wollten das Land voranbringen." Es gibt so viele Beispiele, von brechreizerregendem Verhalten und erbärmlich feigen Ausreden in diesem Konzern. Ich wünsche mir, die Seite der Kotzenden sollte endlich wechseln.</text:p>
        <text:p text:style-name="P6">5</text:p>
        <text:p text:style-name="P6">3</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ef63d582-b038-4bac-87ae-66ece08fbe34">
          <text:p text:style-name="P12">auchdasnoch</text:p>
          <text:p text:style-name="P14">vor 18 Stunden</text:p>
          <text:p text:style-name="P6">Dazu passt ja, dass das Hotel Petit Colon in Buenos Aires steht...</text:p>
          <text:p text:style-name="P6">4</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1972a190-4850-4d4c-9d14-fb69e1c27b7c">
        <text:p text:style-name="P10">Horst-84USy9lZR</text:p>
        <text:p text:style-name="P11">vor 19 Stunden</text:p>
        <text:p text:style-name="P6">Putsch und Diss kaufen sich mit Steuergeldern frei, das ist schon schlimm genug, schlimmer ist das die Dieselfahrer nicht wie in der USA entschädigt werden durch den Betrug der Manager.<text:line-break/>Und jetzt spielen die gleichen Herren AfD.<text:line-break/>Es geht echt Abwärts in diesem Land, die Konzerne machen was sie wollen.</text:p>
        <text:p text:style-name="P6">3</text:p>
        <text:p text:style-name="P6">1</text:p>
        <text:p text:style-name="P7">favorite</text:p>
        <text:p text:style-name="P5"><text:span text:style-name="T11">Antworten</text:span><text:span text:style-name="T5">reply</text:span></text:p>
        <text:p text:style-name="P5"><text:soft-page-break/><text:span text:style-name="T10">Teilen</text:span><text:span text:style-name="T7">link</text:span></text:p>
        <text:p text:style-name="P5"><text:span text:style-name="T10">Melden</text:span><text:span text:style-name="T7">flag</text:span></text:p>
      </text:section>
      <text:section text:style-name="Sect1" text:name="c_51916098-3c28-4c0b-919a-522b0e88892a">
        <text:p text:style-name="P10">Nicklas-r-ydzeuWg</text:p>
        <text:p text:style-name="P11">vor 19 Stunden</text:p>
        <text:p text:style-name="P6">Super Clip! Provokante Ästhetik mit gesellschaftlichem Treibstoff. Ganz im Sinne großer Kampagnen von Beneton o.Ä.<text:line-break/>Das ist Marketing.<text:line-break/>10 von 10 Punkten.</text:p>
        <text:p text:style-name="P6">11</text:p>
        <text:p text:style-name="P6">1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1f839de6-e97e-461d-8a3b-f6b8ed5ec261">
          <text:p text:style-name="P12">HumanFaktor</text:p>
          <text:p text:style-name="P14">vor 18 Stunden</text:p>
          <text:p text:style-name="P6">Wenn man einem Unternehmen richtig einen einschenken will, schleust man Fachleute wie sie ins Management ein.. ;-)</text:p>
          <text:p text:style-name="P6">12</text:p>
          <text:p text:style-name="P6">1</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433d41e5-d143-40ff-a9ed-49acbc2ce924">
        <text:p text:style-name="P10">Martin-3LqkSAJWR</text:p>
        <text:p text:style-name="P11">vor 19 Stunden</text:p>
        <text:p text:style-name="P21"> <text:span text:style-name="T3">(Bearbeitet)</text:span></text:p>
        <text:p text:style-name="P6">Okay, der Clip ist unlustig und auch nicht sonderlich intelligent, aber wo genau ist da jetzt Rassismus versteckt?</text:p>
        <text:p text:style-name="P6">18</text:p>
        <text:p text:style-name="P6">23</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1e7ce16b-42d9-4ac1-ac86-34c2603167bc">
          <text:p text:style-name="P12">Fehlerfortpflanzung</text:p>
          <text:p text:style-name="P14">vor 19 Stunden</text:p>
          <text:p text:style-name="P6">&lt;&lt;Okay, der Clip ist unlustig und auch nicht sonderlich intelligent, aber wo genau ist da jetzt Rassismus versteckt?&gt;&gt;<text:line-break/><text:soft-page-break/><text:line-break/>Es ist so offensichtlich, dass Sie es nie verstehen werden, weil Sie es nicht verstehen wollen.</text:p>
          <text:p text:style-name="P6">21</text:p>
          <text:p text:style-name="P6">21</text:p>
          <text:p text:style-name="P5"><text:span text:style-name="T5">favorite</text:span>6</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5cf2c4a9-acc4-4924-b1a9-1cbf98aee6a1">
            <text:p text:style-name="P15">Martin-3LqkSAJWR</text:p>
            <text:p text:style-name="P17">vor 19 Stunden</text:p>
            <text:p text:style-name="P6">Klären Sie mich bitte auf , Sie intelligenter Mensch! Wo genau ist da Rassismus?</text:p>
            <text:p text:style-name="P6">12</text:p>
            <text:p text:style-name="P6">20</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20cc0ac-2f6c-456d-adf4-8abbaf881eb1">
              <text:p text:style-name="P18">n0j0k3</text:p>
              <text:p text:style-name="P20">vor 19 Stunden</text:p>
              <text:p text:style-name="P6">"nach der Menschen bzw. Bevölkerungsgruppen mit bestimmten biologischen Merkmalen hinsichtlich ihrer kulturellen Leistungsfähigkeit anderen von Natur aus über- bzw. unterlegen sein sollen"<text:line-break/>der schwarze Mitbürger hat es nicht in den Golf´8 geschafft, warum, lässt der Clip offen, allein schon diese standpunktlose Darstellung ist Rassismus pur, denn was man sieht, ist nur das Auto, einen Mann im lächerlichem Anzug mit schwarzer Hautfarbe und eine weiße Hand, die ihn aus dem Bild schnippt</text:p>
              <text:p text:style-name="P6">7</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6a4778c-97d6-4ba2-a85a-6883c2b3c3f7">
              <text:p text:style-name="P19">Joachim-gvbNEZMWR</text:p>
              <text:p text:style-name="P20">vor 19 Stunden</text:p>
              <text:p text:style-name="P6">Ich habs jetzt ein paar Mal in Zeitlupe gesehen und lese „NELGER“, vielleicht „LENGER“ oder vielleicht „NEGERL“ .... worüber muss ich mich aufregen?</text:p>
              <text:p text:style-name="P6">12</text:p>
              <text:p text:style-name="P6">18</text:p>
              <text:p text:style-name="P5"><text:span text:style-name="T5">favorite</text:span>4</text:p>
              <text:p text:style-name="P5"><text:span text:style-name="T11">Antworten</text:span><text:span text:style-name="T5">reply</text:span></text:p>
              <text:p text:style-name="P5"><text:soft-page-break/><text:span text:style-name="T10">Teilen</text:span><text:span text:style-name="T7">link</text:span></text:p>
              <text:p text:style-name="P5"><text:span text:style-name="T10">Melden</text:span><text:span text:style-name="T7">flag</text:span></text:p>
            </text:section>
            <text:section text:style-name="Sect1" text:name="c_ecac1a50-5b76-45ea-a2c2-a8a15eb9e3d8">
              <text:p text:style-name="P19">Martin-3LqkSAJWR</text:p>
              <text:p text:style-name="P20">vor 19 Stunden</text:p>
              <text:p text:style-name="P6">Genau meine Meinung! Es gibt Leute die wollen nur das lesen was sie lesen wollen!</text:p>
              <text:p text:style-name="P6">11</text:p>
              <text:p text:style-name="P6">14</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b4b18acf-7350-42db-859b-8988986027ab">
              <text:p text:style-name="P19">Siggi_Paschulke</text:p>
              <text:p text:style-name="P20">vor 18 Stunden</text:p>
              <text:p text:style-name="P6">LENGER ist ja schon das nächste rassistische Stereotyp...man schnackselt halt gerne!</text:p>
              <text:p text:style-name="P6">3</text:p>
              <text:p text:style-name="P6">3</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e9822cc7-61b0-4067-be5d-d9e8436a155c">
              <text:p text:style-name="P19">upalatus</text:p>
              <text:p text:style-name="P20">vor 18 Stunden</text:p>
              <text:p text:style-name="P6">In modernen Werbestreifen gibts nichts Zufälliges oder Ungewolltes zu hören und zu sehen. Schon gar nicht bei einem Autokonzern, der Unsummen in die ungemein wichtige Imagepflege steckt.</text:p>
              <text:p text:style-name="P6">8</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7f8b1c0a-b5e1-4d2e-85ce-508ea69f8f58">
              <text:p text:style-name="P19">D-vpFegajZR</text:p>
              <text:p text:style-name="P20">vor 16 Stunden</text:p>
              <text:p text:style-name="P6">Sie schauen erst nach dem 6. Buchstaben, dem L hin. Ist das für Sie zu schwer, den Moment nach dem 5. einzufrieren?</text:p>
              <text:p text:style-name="P6">3</text:p>
              <text:p text:style-name="P6">2</text:p>
              <text:p text:style-name="P7">favorite</text:p>
              <text:p text:style-name="P5"><text:soft-page-break/><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d9a3f1eb-b31a-4b37-8720-ff26b8c03944">
              <text:p text:style-name="P19">Jürgen-qCxafGsZg</text:p>
              <text:p text:style-name="P20">vor 7 Stunden</text:p>
              <text:p text:style-name="P6">Nach allem was ich über den offenbar sehr umständlich mittels Touch Panel und etlichen Menüebenen zu bedienenden Golf 8 so höre ist es kein Nachteil, nicht mit diesem Auto zu fahren. Herumgeschnippt zu werden hingegen schon.</text:p>
              <text:p text:style-name="P6">1</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ad08db23-819e-4d4d-81a6-1477a534573f">
          <text:p text:style-name="P13">Nativebiker</text:p>
          <text:p text:style-name="P14">vor 18 Stunden</text:p>
          <text:p text:style-name="P6">Martin sagt alles Mann o Mann</text:p>
          <text:p text:style-name="P6">1</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71d6ef0-d597-4234-965e-2d907dd73a86">
          <text:p text:style-name="P13">Sabine-SYq8E_UZR</text:p>
          <text:p text:style-name="P14">vor 4 Stunden</text:p>
          <text:p text:style-name="P6">Der ist gar nicht versteckt. Sondern mega-offensichtlich. Nur mal kurz umgekehrt vorstellen: Schwarze Frauenhände schnippen weißen Mann beiseite und aus den reinhopsenden Buchstaben formiert sich ein Wort wie z.B. Rapist - was meinen Sie, was das für eine Resonanz gehabt hätte?</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7e7cded9-a25c-4dd1-a29a-754eda5a5bda">
        <text:p text:style-name="P10">Karl-SDCWt8qWg</text:p>
        <text:p text:style-name="P11">vor 19 Stunden</text:p>
        <text:p text:style-name="P6">These: Die meisten alten weißen Männer sehen hier keinen Rassismus.</text:p>
        <text:p text:style-name="P6">23</text:p>
        <text:p text:style-name="P6">10</text:p>
        <text:p text:style-name="P5"><text:span text:style-name="T5">favorite</text:span>6</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tyle-name="Sect1" text:name="c_d0cf7bd4-f562-4468-bc1a-443e223264f4">
          <text:p text:style-name="P12">Rainer-kojWaisZg</text:p>
          <text:p text:style-name="P14">vor 17 Stunden</text:p>
          <text:p text:style-name="P6">Diese ihre Bemerkung ist „Rassismus“ pur und in mehrfacher Hinsicht diskriminierend, und das müßten Sie eigentlich merken. Und Sie werfen anderen Menschen „Rassismus“ vor - schämen Sie sich...</text:p>
          <text:p text:style-name="P6">4</text:p>
          <text:p text:style-name="P6">10</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81e20e9b-e61c-4c28-afa7-b2e1b3dc005d">
        <text:p text:style-name="P10">Thorsten-mPFqmMEZR</text:p>
        <text:p text:style-name="P11">vor 19 Stunden</text:p>
        <text:p text:style-name="P8"><text:a xlink:type="simple" xlink:href="https://www.ndr.de/nachrichten/niedersachsen/braunschweig_harz_goettingen/Kein-Prozess-gegen-VW-Spitze-Weil-begruesst-Deal,vw5390.html" office:target-frame-name="_blank" xlink:show="new" text:style-name="Internet_20_link" text:visited-style-name="Visited_20_Internet_20_Link"><text:span text:style-name="T8">https://www.ndr.de/nachrichten/niedersachsen/braunschweig_harz_goettingen/Kein-Prozess-gegen-VW-Spitze-Weil-begruesst-Deal,vw5390.html</text:span></text:a></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2173d0fb-e8c2-406a-b859-0969cc6a5d2b">
        <text:p text:style-name="P10">Thorsten-mPFqmMEZR</text:p>
        <text:p text:style-name="P11">vor 19 Stunden</text:p>
        <text:p text:style-name="P8"><text:span text:style-name="T9">Aufklärung bei VW.Etwa wie bei dem Dieselbetrug!<text:line-break/>Ich halte mir vor lachen den Bauch.<text:line-break/><text:line-break/></text:span><text:a xlink:type="simple" xlink:href="https://www.ndr.de/nachrichten/niedersachsen/braunschweig_harz_goettingen/Kein-Prozess-gegen-VW-Spitze-Weil-begruesst-Deal,vw5390.html" office:target-frame-name="_blank" xlink:show="new" text:style-name="Internet_20_link" text:visited-style-name="Visited_20_Internet_20_Link"><text:span text:style-name="T8">https://www.ndr.de/nachrichten/niedersachsen/braunschweig_harz_goettingen/Kein-Prozess-gegen-VW-Spitze-Weil-begruesst-Deal,vw5390.html</text:span></text:a></text:p>
        <text:p text:style-name="P6">1</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92b480c7-d722-4a60-a71d-3371735a6079">
        <text:p text:style-name="P10">gyrospita</text:p>
        <text:p text:style-name="P11">vor 19 Stunden</text:p>
        <text:p text:style-name="P6">Ich war noch nie auf Instagram, ich ignoriere Bento und ich habe keinen Twitteraccount, von daher hat der ganze Affenzirkus, den die Krabbelgruppe da regelmäßig veranstaltet auf mich in etwa so viel Auswirkung wie ein lauer Furz auf einen Hurrikan. Mich würde viel mehr interessieren wann endlich der Golf <text:soft-page-break/>GTD in den Handel kommt, aber für solche Informationen gibts ja die Fachpresse.</text:p>
        <text:p text:style-name="P6">12</text:p>
        <text:p text:style-name="P6">12</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a103785-13c5-4f19-9bc1-77d93503ab2a">
          <text:p text:style-name="P12">DerObjektivierer</text:p>
          <text:p text:style-name="P14">vor 15 Stunden</text:p>
          <text:p text:style-name="P6">Hoffentlich gar nicht mehr. Diesel im Kompaktwagen stirbt als nächstes aus, nachdem er in Kleinwagen schon zunehmend verschwindet (siehe z.B. Skoda Fabia). ;-)</text:p>
          <text:p text:style-name="P6">2</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3bb4f65f-94a7-4e4d-aec0-9bb86b8affb4">
        <text:p text:style-name="P10">Martin-3LqkSAJWR</text:p>
        <text:p text:style-name="P11">vor 19 Stunden</text:p>
        <text:p text:style-name="P6">Entweder bin ich jetzt blind und oder blöd! Aber an welcher Stelle genau war der jetzt Rassismus? Hätte ich ohne den Artikel von Spiegel Online so nie gesehen!</text:p>
        <text:p text:style-name="P6">8</text:p>
        <text:p text:style-name="P6">17</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419610bb-31cd-43b6-be94-8c05e24fd153">
        <text:p text:style-name="P10">Izabela-xpCFTIyWR</text:p>
        <text:p text:style-name="P11">vor 19 Stunden</text:p>
        <text:p text:style-name="P6">Die Bereitschaft kollektiv zu hassen und sich kollektiv zu empören ist sehr hoch und wächst täglich, man geniesst das Gemeinschaftserlebnis, je simpler die Struktur, desto größer der Genuss , die Tendenz ist steigend, schon beängstigend.</text:p>
        <text:p text:style-name="P6">24</text:p>
        <text:p text:style-name="P6">9</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0ce2cb6c-00cb-49a8-8fb8-28584bf93f10">
          <text:p text:style-name="P12"><text:soft-page-break/>OnkelG</text:p>
          <text:p text:style-name="P14">vor 3 Stunden</text:p>
          <text:p text:style-name="P6">Ich bin vollkommen Ihrer Meinung!</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1d1dffa0-ae43-4d9d-8986-c44c2ed74ce9">
        <text:p text:style-name="P10">Günter-5shNg4EWg</text:p>
        <text:p text:style-name="P11">vor 19 Stunden</text:p>
        <text:p text:style-name="P6">heute würde Schiller zerrissen.</text:p>
        <text:p text:style-name="P6">12</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62e2132-0947-4ce4-96cf-5bf295b38ff9">
        <text:p text:style-name="P10">ReznorAFX</text:p>
        <text:p text:style-name="P11">vor 19 Stunden</text:p>
        <text:p text:style-name="P6">Lückenlos aufklären? Könnten wir das auch für die Diesel-Affäre haben?</text:p>
        <text:p text:style-name="P6">8</text:p>
        <text:p text:style-name="P6">3</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dcb9bfc9-1acc-49fe-85eb-508c87c38475">
        <text:p text:style-name="P10">Abel</text:p>
        <text:p text:style-name="P11">vor 19 Stunden</text:p>
        <text:p text:style-name="P6">Als i-Tüfpfelchen wird der schwarze Mann ins "Hotel Colon" geschoben. So viele "Zufälle" kann es in einem 10-Sekunden-Spot gar nicht geben.</text:p>
        <text:p text:style-name="P6">10</text:p>
        <text:p text:style-name="P6">3</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fa7afe8-3c50-44dd-90f0-2234e3bd6502">
          <text:p text:style-name="P12">Joachim-gvbNEZMWR</text:p>
          <text:p text:style-name="P14">vor 19 Stunden</text:p>
          <text:p text:style-name="P6">Colon = medizinische spanische Bezeichnung für After....was will uns der Spot damit sagen??? Das kann kein Zufall sein!!?</text:p>
          <text:p text:style-name="P6"><text:soft-page-break/>5</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f871a34-e28a-4e3f-806e-9f3a5ebfe71a">
            <text:p text:style-name="P15">Günther-N46kVeCZg</text:p>
            <text:p text:style-name="P17">vor 17 Stunden</text:p>
            <text:p text:style-name="P6">So weit hinten runter muß man nicht gehen.<text:line-break/>Ich kenne das Hotel Colón in Barcelona. Da ist mit Colón Kolumbus gemeint.</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a09f517f-162e-47e4-b342-2b3fedcfaf5f">
            <text:p text:style-name="P16">K-dSm_cIEWg</text:p>
            <text:p text:style-name="P17">vor 6 Stunden</text:p>
            <text:p text:style-name="P6">Auf französisch heißt petit colon kleiner Kolonist. Wie man es auch dreht, in diesem kurzen Spot sind zu viele rassistische Bausteine enthalten, um ein Zufall zu sein. Und richtig peinlich und großkotzig wird's obendrein, da es sich um ein qualitativ unausgereiftes Produkt handelt.</text:p>
            <text:p text:style-name="P6">3</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c0f7fc9e-795f-40e1-aa32-6140006cedc5">
        <text:p text:style-name="P10">Abel</text:p>
        <text:p text:style-name="P11">vor 20 Stunden</text:p>
        <text:p text:style-name="P6">Wer den Spot gesehen hat, staunt ob des unverhohlen demonstrierten Rassismus. Ich frage mich, wie so was in einem großen Konzern die Freigabe bekommen hat. Der Spot hat richtig Geld gekostet. Das schlechte Image gibt es jetzt gratis.</text:p>
        <text:p text:style-name="P6">18</text:p>
        <text:p text:style-name="P6">11</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df5d5ebd-6fe3-46f1-a4fc-a8c052eb7c97">
          <text:p text:style-name="P12">Günter-5shNg4EWg</text:p>
          <text:p text:style-name="P14">vor 19 Stunden</text:p>
          <text:p text:style-name="P6"><text:soft-page-break/>Den kann ich im Spot nicht erkennen.</text:p>
          <text:p text:style-name="P6">10</text:p>
          <text:p text:style-name="P6">17</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b0aa5755-30b8-426b-98db-e8d326d14ba4">
        <text:p text:style-name="P10">Thomas-Od5nO9gMg</text:p>
        <text:p text:style-name="P11">vor 20 Stunden</text:p>
        <text:p text:style-name="P6">Aristotelisches Dilemma? "Wir haben da 'ne lustige Idee für 'nen Werbespot. Rufen sie mal bei der Vermittlungsagentur für Darsteller an. Aber sagen Sie denen, dass wir auf keinen Fall Farbige, Behinderte, Frauen, oder Minderheitenzugehörige gebrauchen können!"</text:p>
        <text:p text:style-name="P6">5</text:p>
        <text:p text:style-name="P6">7</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a934075c-0073-4702-9548-6a14b24e42bb">
          <text:p text:style-name="P12">HumanFaktor</text:p>
          <text:p text:style-name="P14">vor 18 Stunden</text:p>
          <text:p text:style-name="P6">Der Kontext ist das Entscheidende. Das ist schwer zu verstehen.<text:line-break/>Eine bessere und weit verbreitete Allgemeinbildung könnte helfen.</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4346059b-364c-4e6a-bbe1-5195d6ccaef7">
        <text:p text:style-name="P10">Ingo-QK2vWmGWR</text:p>
        <text:p text:style-name="P11">vor 20 Stunden</text:p>
        <text:p text:style-name="P6">Werbespot hin oder her: Hat jemand schon den Golf 8 auf der Straße gesehen? Man soll ihn ja kaufen können.....</text:p>
        <text:p text:style-name="P6">4</text:p>
        <text:p text:style-name="P6">9</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1dbe4c9c-8164-4df2-8d38-cef3918c0377">
          <text:p text:style-name="P12">Abel</text:p>
          <text:p text:style-name="P14">vor 20 Stunden</text:p>
          <text:p text:style-name="P6">Das ist Ihnen bei diesem Thema die einzige Sorge?</text:p>
          <text:p text:style-name="P6"><text:soft-page-break/>7</text:p>
          <text:p text:style-name="P6">6</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995675e5-4120-403d-89a6-e396b442a1db">
          <text:p text:style-name="P13">Sebastian-Vhy-_LPWg</text:p>
          <text:p text:style-name="P14">vor 19 Stunden</text:p>
          <text:p text:style-name="P6">Stehen die nicht wegen Softwarefehlern alle auf Halde?</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342e377-b63f-413c-b46e-ea3f309bab00">
          <text:p text:style-name="P13">Jürgen-qCxafGsZg</text:p>
          <text:p text:style-name="P14">vor 7 Stunden</text:p>
          <text:p text:style-name="P6">Kann man den Golf 8 vom Golf 7 optisch unterscheiden?</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4473bc01-927e-4bb6-a7ef-e87ccc83cd17">
        <text:p text:style-name="P10">Sokrates1939</text:p>
        <text:p text:style-name="P11">vor 20 Stunden</text:p>
        <text:p text:style-name="P6">Ich lese die fragliche Stelle so, daß eine Figur eine weiße Hand "umherschnipst." Das scheint mir auch grammatikalisch richtig zu sein, da es ausdrücklich heißt, "Figur, die schnipst" und nicht "Figur, die geschnipst wird."<text:line-break/>Wer empfindlich ist, sollte Werbung und Äußerungen auf facebook, twitter usw. nicht zur Kenntnis nehmen. Ich fühle mich nicht zum Zensor berufen.</text:p>
        <text:p text:style-name="P6">3</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76d6d34-daa6-4bf2-b778-1bce9af03f2a">
        <text:p text:style-name="P10">Steppenhuhn</text:p>
        <text:p text:style-name="P11">vor 20 Stunden</text:p>
        <text:p text:style-name="P6">Grosse Aufregung: er hat mit A-Bauklötzchen, E-Bauklötzchen, G-Bauklötzchen, R-Bauklötzchen gespielt. Und es war kurz zu sehen: A-E-R-G-E-R.</text:p>
        <text:p text:style-name="P7">favorite</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ection text:style-name="Sect1" text:name="c_2357bc86-3685-439f-8876-56ed72284344">
        <text:p text:style-name="P10">Thomas-H6fhrs_Wg</text:p>
        <text:p text:style-name="P11">vor 20 Stunden</text:p>
        <text:p text:style-name="P6">Wenn die Wirtschaft einmal richtig kracht und wir eine langjährige Depression haben, dann werden sich die Berufsempörten mit volkswirtschaftlich nützlicher Arbeit herumschlagen.<text:line-break/>Darauf freue ich mich schon.</text:p>
        <text:p text:style-name="P6">25</text:p>
        <text:p text:style-name="P6">26</text:p>
        <text:p text:style-name="P5"><text:span text:style-name="T5">favorite</text:span>7</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b5ce005a-3396-4796-a76a-d952fcf82787">
          <text:p text:style-name="P12">JohnHenryEden</text:p>
          <text:p text:style-name="P14">vor 20 Stunden</text:p>
          <text:p text:style-name="P6">die ganzen Twitterati und Tumblrinas im Berufsleben? Himmel, das Ende ist nah!</text:p>
          <text:p text:style-name="P6">18</text:p>
          <text:p text:style-name="P6">6</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547c150d-3938-4e83-813c-43572c233d6e">
        <text:p text:style-name="P10">Thomas-z8gzozyWg</text:p>
        <text:p text:style-name="P11">vor 20 Stunden</text:p>
        <text:p text:style-name="P6">Verschwörungstheorien, wohin man schaut! Glaubt hier wirklich irgendjemand ernsthaft, dass VW bewusst rassistische Botschaften unters Volk bringen wollte? Wer das glaubt, trägt wahrscheinlich auch Aluhüte.</text:p>
        <text:p text:style-name="P6">30</text:p>
        <text:p text:style-name="P6">19</text:p>
        <text:p text:style-name="P5"><text:span text:style-name="T5">favorite</text:span>8</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9eb740e-7fc7-45dc-8162-423b003089da">
          <text:p text:style-name="P12">Uwe-Jens-vPc_KOEWg</text:p>
          <text:p text:style-name="P14">vor 20 Stunden</text:p>
          <text:p text:style-name="P6">Nein, natürlich ist es nicht zwingend so, daß VW bewußt rassistische Botschaften rüberbringen wollte. Aber vielleicht (unbewußt) der/die Macher des Spots?</text:p>
          <text:p text:style-name="P6">2</text:p>
          <text:p text:style-name="P6"><text:soft-page-break/>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1d5513ac-7db2-4f56-94d8-11cfaf91aa98">
          <text:p text:style-name="P13">Patrick-zrkfhzyZg</text:p>
          <text:p text:style-name="P14">vor 20 Stunden</text:p>
          <text:p text:style-name="P6">Mal ehrlich, so sehr wie sich das häuft bei Volkswagen ist das - wohlwollend ausgelegt - eine absolut miese Qualitätskontrolle der PR-Abteilung.</text:p>
          <text:p text:style-name="P6">8</text:p>
          <text:p text:style-name="P6">7</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8abe498d-632e-4040-ac30-bbe8a8b03a0c">
        <text:p text:style-name="P10">ohnefilter</text:p>
        <text:p text:style-name="P11">vor 20 Stunden</text:p>
        <text:p text:style-name="P6">Der größte Skandal ist doch, daß dieses Auto "Golf" genannt wird:<text:line-break/>Der klassische Sport alter, männlicher, weißer Rassisten.<text:line-break/>Kam das auf Druck von Trump zustande? Diese Willfährigkeit gegenüber den US-Amis ist skandalös.</text:p>
        <text:p text:style-name="P6">19</text:p>
        <text:p text:style-name="P6">16</text:p>
        <text:p text:style-name="P5"><text:span text:style-name="T5">favorite</text:span>6</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532df6f-c472-483c-976a-c49fa6119a38">
        <text:p text:style-name="P10">Lara-sD5mZ1rZg</text:p>
        <text:p text:style-name="P11">vor 20 Stunden</text:p>
        <text:p text:style-name="P6">Mal Hand aufs Herz. Es glaubt doch wirklich niemand hier, dass es reine Absicht war. Also sollte man aus einer Mücke keinen Elefanten machen.</text:p>
        <text:p text:style-name="P6">27</text:p>
        <text:p text:style-name="P6">37</text:p>
        <text:p text:style-name="P5"><text:span text:style-name="T5">favorite</text:span>9</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a709994-8334-4da4-a7d8-98d98ae251fa">
          <text:p text:style-name="P12">Marco-mJjusGQZg</text:p>
          <text:p text:style-name="P14">vor 20 Stunden</text:p>
          <text:p text:style-name="P6">Das kann man nur sagen, wenn man keinen alltäglichen Rassismus ertragen muss.</text:p>
          <text:p text:style-name="P6"><text:soft-page-break/>32</text:p>
          <text:p text:style-name="P6">20</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341efe3-65e9-4f2e-ad9a-eb03beccd014">
            <text:p text:style-name="P15">Diederich_Hessling</text:p>
            <text:p text:style-name="P17">vor 20 Stunden</text:p>
            <text:p text:style-name="P6">Ich denke wir werden in der nahen Zukunft in unseren Medien einfach gar keine weißen Menschen mehr sehen, weil die aufgeschäumte Masse mittlerweile so kompliziert denkt, das Unternehmen schon Angst haben müssen irgendwas zu veröffentlichen.</text:p>
            <text:p text:style-name="P6">21</text:p>
            <text:p text:style-name="P6">28</text:p>
            <text:p text:style-name="P5"><text:span text:style-name="T5">favorite</text:span>6</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3f7c03c-b53d-4dc7-a9da-b8c2db5ec784">
              <text:p text:style-name="P18">Marco-mJjusGQZg</text:p>
              <text:p text:style-name="P20">vor 20 Stunden</text:p>
              <text:p text:style-name="P21"> <text:span text:style-name="T3">(Bearbeitet)</text:span></text:p>
              <text:p text:style-name="P6">Wozu macht man so einen Spot überhaupt? Er ist, unabhängig von der Hautfarbe der Hand und Person, mehr als befremdlich.<text:line-break/>Das einzige Ziel hier konnte eigentlich nur sein zu schockieren, damit man im Nachhinein zurückrudern kann.</text:p>
              <text:p text:style-name="P6">7</text:p>
              <text:p text:style-name="P6">9</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91ee606c-f8e0-4f6d-a243-1aefa57a57b6">
              <text:p text:style-name="P19">Uwe-Jens-vPc_KOEWg</text:p>
              <text:p text:style-name="P20">vor 20 Stunden</text:p>
              <text:p text:style-name="P6">Nö, wird nicht so sein. Der weiße Mensch wird nur immer mehr nur einer von vielen verschieden aussehenden, denkenden, handelnden Menschen seit. Und es werden immer weniger soziale, sexuelle und andere Klischees zu sehen sein.</text:p>
              <text:p text:style-name="P6">3</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ection text:style-name="Sect1" text:name="c_af5bc257-5c6c-46de-b7e3-bda0ab51cab7">
              <text:p text:style-name="P19">W-MXMDfreWg</text:p>
              <text:p text:style-name="P20">vor 15 Stunden</text:p>
              <text:p text:style-name="P6">Uwe-Jens, sie haben ein Herz von mir erhalten, weil Sie anscheinend Hirn und Herz haben. Danke</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0346db3d-1b84-47fc-9179-707cd8963e00">
          <text:p text:style-name="P13">Daten-m0hFVOEZg</text:p>
          <text:p text:style-name="P14">vor 20 Stunden</text:p>
          <text:p text:style-name="P6">Käme dieser Spot von einer Fa. aus dem Osten würden Sie dann genauso urteilen? Oder passt das da dann besser ins persönliche „Weltbild“.</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a1f73a9a-286f-4f64-9463-06b23e747bd8">
          <text:p text:style-name="P13">Ralf-xD9rOZXZg</text:p>
          <text:p text:style-name="P14">vor 19 Stunden</text:p>
          <text:p text:style-name="P6">Da Sie offensichtlich nicht wissen, dass ein Spot in der Post Production Frame für Frame analysiert wird und es somit völlig ausgeschlossen ist, dass das Ergebnis ein Zufall ist, kann ich Ihnen nur das Nuhr-Prinzip empfehlen.</text:p>
          <text:p text:style-name="P6">7</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7ac96454-91f2-4d78-b0d8-0921f0d35fc4">
        <text:p text:style-name="P10">Corinna--cyw0zyZR</text:p>
        <text:p text:style-name="P11">vor 20 Stunden</text:p>
        <text:p text:style-name="P6">Ungeschickt und unsensibel allemal, keine Frage. Allerdings habe ich mir die Einblendung des Schriftzuges gerade zig mal ganz genau angesehen und in der Reihenfolge, wie die Buchstaben auftauchen, steht da eindeutig GER NE - wer da was anderes liest, ist vielleicht selbst das Problem, nach dem Motto „Wir sehen, was wir sehen wollen“.</text:p>
        <text:p text:style-name="P6">36</text:p>
        <text:p text:style-name="P6">15</text:p>
        <text:p text:style-name="P5"><text:span text:style-name="T5">favorite</text:span>13</text:p>
        <text:p text:style-name="P5"><text:span text:style-name="T11">Antworten</text:span><text:span text:style-name="T5">reply</text:span></text:p>
        <text:p text:style-name="P5"><text:soft-page-break/><text:span text:style-name="T10">Teilen</text:span><text:span text:style-name="T7">link</text:span></text:p>
        <text:p text:style-name="P5"><text:span text:style-name="T10">Melden</text:span><text:span text:style-name="T7">flag</text:span></text:p>
        <text:section text:style-name="Sect1" text:name="c_fbc7eb40-0e98-4632-8c7f-ccd39c458a11">
          <text:p text:style-name="P12">Diederich_Hessling</text:p>
          <text:p text:style-name="P14">vor 20 Stunden</text:p>
          <text:p text:style-name="P6">Ich fand Scrabble schon immer verdächtig. Was man da alles legen kann, unverantwortlich.</text:p>
          <text:p text:style-name="P6">23</text:p>
          <text:p text:style-name="P6">4</text:p>
          <text:p text:style-name="P5"><text:span text:style-name="T5">favorite</text:span>6</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40d3cc6-7b50-44de-b6f2-32b419a3e64c">
            <text:p text:style-name="P15">Torben-k7b2MJlWR</text:p>
            <text:p text:style-name="P17">vor 8 Stunden</text:p>
            <text:p text:style-name="P6">Das eigentliche Problem liegt an den Buchstaben!</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19b2e077-64d5-4b37-a501-e9f4474df7ea">
          <text:p text:style-name="P13">kristof-ML7n2-_Wg</text:p>
          <text:p text:style-name="P14">vor 20 Stunden</text:p>
          <text:p text:style-name="P6">Gehen Sie mal zum Tagesspiegel, da gibts einen Screenshot....da ist nix mit gerne, wenn schon dann er / ne / eg ..... aber igendwie halt schon auch sehr auffällig ne / ger und dies zusammen mit dem Lokal das zuäfllig noch "petit colon" heisst und dazu die "white-power" Handstellung beim Wegschnippen sind dann in Summe schon arg viel - natürlich ganz zufällige - Anspielungen.</text:p>
          <text:p text:style-name="P6">16</text:p>
          <text:p text:style-name="P6">13</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109ce2b6-f6d8-4b7f-9134-f5ea6c1564b5">
          <text:p text:style-name="P13">HumanFaktor</text:p>
          <text:p text:style-name="P14">vor 20 Stunden</text:p>
          <text:p text:style-name="P6">Ja, und - Überraschung - genau das ist das heikle, wenn man mit Wortspielen und optischen Effekten arbeitet. Am Ende zählt das, worüber geredet wird, das prägt das Image. Das kleine Einmaleins des Advertising: Vermeide alles, das Dir schaden könnte.<text:line-break/>Und wer das nicht beachtet, ist entweder ungeeignet, oder will bewusst provozieren, was es ja durchaus auch gibt.<text:line-break/><text:soft-page-break/>Letztlich zählt nur das, was hängen bleibt. Und das ist in diesem Clip der negative Spin. Und das ist handwerklicher Pfusch.</text:p>
          <text:p text:style-name="P6">8</text:p>
          <text:p text:style-name="P6">4</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aecfef50-3c03-41d8-8988-e65999ef333f">
            <text:p text:style-name="P15">PinkyMcBrain</text:p>
            <text:p text:style-name="P17">vor 20 Stunden</text:p>
            <text:p text:style-name="P6">Damals bei der WM hat NIGeria gegen GERmany gespielt. Da hat sich keiner beschwert...</text:p>
            <text:p text:style-name="P6">15</text:p>
            <text:p text:style-name="P6">22</text:p>
            <text:p text:style-name="P5"><text:span text:style-name="T5">favorite</text:span>7</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20920d8a-d21d-422c-ade5-aba178dfe5ff">
              <text:p text:style-name="P18">altnassauer</text:p>
              <text:p text:style-name="P20">vor 20 Stunden</text:p>
              <text:p text:style-name="P21"> <text:span text:style-name="T3">(Bearbeitet)</text:span></text:p>
              <text:p text:style-name="P6">Blöde... Nigeria hat laut ISO nicht die Abkürzung NIG... Wie Germany "GER"...<text:line-break/><text:line-break/>Nigeria hat folgende Abkürzung International "NG"</text:p>
              <text:p text:style-name="P6">2</text:p>
              <text:p text:style-name="P6">3</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5326320-c4a7-457b-b65f-292047053d5f">
              <text:p text:style-name="P19">HumanFaktor</text:p>
              <text:p text:style-name="P20">vor 20 Stunden</text:p>
              <text:p text:style-name="P6">NGA - aber ja, es ist schon auffallend, wie eine Handvoll Kommentatoren den kaum verdeckten Rassismus, den der Spot transportiert, als völlig normales AllDayBiz zu verkaufen bemüht sind.<text:line-break/>Da könnte man glatt auf die Idee kommen, dass es sich dabei ganz simpel um unverholene Rassisten handelt, die nur ihre Meinung kund tun, die sie ja immerhin auch noch mal sagen können dürfen müssten...... ;-)</text:p>
              <text:p text:style-name="P6">5</text:p>
              <text:p text:style-name="P6">2</text:p>
              <text:p text:style-name="P5"><text:span text:style-name="T5">favorite</text:span>1</text:p>
              <text:p text:style-name="P5"><text:soft-page-break/><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28118729-6a80-45b9-a128-106150df166f">
              <text:p text:style-name="P19">HumanFaktor</text:p>
              <text:p text:style-name="P20">vor 20 Stunden</text:p>
              <text:p text:style-name="P6">Das ist falsch. Die int. Abkürzung für Nigeria lautet NGA.<text:line-break/>Wenn Sie es nicht wissen, kann man ja auch mal die ... halten.<text:line-break/>Und wenn Sie es wissen, stellt sich die Frage, was Sie - und ein paar andere - hier eigentlich bezwecken wollen?<text:line-break/>Offenen Rassismus salonfähig machen?</text:p>
              <text:p text:style-name="P6">15</text:p>
              <text:p text:style-name="P6">7</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9ef94775-5394-440c-9b05-f8cba47fa340">
              <text:p text:style-name="P19">HumanFaktor</text:p>
              <text:p text:style-name="P20">vor 19 Stunden</text:p>
              <text:p text:style-name="P6">Die Zahl der Downvotes deckt sich etwa mit der Zahl der Kommentatoren, die hier in ihren Beiträgen den Rassismus im Spot verteidigen oder relativieren. Auch das ist ein vielsagender Tell... ;-)</text:p>
              <text:p text:style-name="P6">4</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ce7bb169-5c58-4191-8e16-73754a212601">
          <text:p text:style-name="P13">Frankinator</text:p>
          <text:p text:style-name="P14">vor 20 Stunden</text:p>
          <text:p text:style-name="P6">Ja, übliche Strategie. Anspielung einbauen, und wenn man darauf hingewiesen wird, unschuldig tun und den Schwarzen Peter zurückschieben. So wie Bully, als er wegen dem stereotypisch „schwulen“ Getue im Schuh des Manitu einen Tritt bekam.<text:line-break/><text:line-break/>So kann man natürlich alles irgendwie unterbringen.</text:p>
          <text:p text:style-name="P6">7</text:p>
          <text:p text:style-name="P6">5</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62408d6d-85be-4816-832c-754d2c2161a1">
        <text:p text:style-name="P10">altnassauer</text:p>
        <text:p text:style-name="P11"><text:soft-page-break/>vor 20 Stunden</text:p>
        <text:p text:style-name="P6">Den Spot (Fehlleistung) bezahlen zum Glück die Käufer von Volkswagen. Der Schaden kann gar nicht so groß sein...<text:line-break/><text:line-break/>Im übrigen wie tief kann ein Konzern noch sinken?</text:p>
        <text:p text:style-name="P6">12</text:p>
        <text:p text:style-name="P6">15</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ec7b6970-af82-4a9b-9065-e2f61e641ebb">
        <text:p text:style-name="P10">waldgeist</text:p>
        <text:p text:style-name="P11">vor 20 Stunden</text:p>
        <text:p text:style-name="P6">Ich verstehe noch nicht mal den Witz hinter diesem Spot. Bin ich schon zu alt?</text:p>
        <text:p text:style-name="P6">20</text:p>
        <text:p text:style-name="P6">2</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d702427f-4e3e-400e-a39a-d87bb2cc0872">
          <text:p text:style-name="P12">GreenLeader</text:p>
          <text:p text:style-name="P14">vor 20 Stunden</text:p>
          <text:p text:style-name="P6">Es gibt ja auch keinen Witz - abgesehen von den ohnehin schleimig-anbiedernden Werbespots von VW (und anderen) gibt es hier nur einen vielleicht etwas ungeschickt gemachten Werbespot, der zum großen Aufreger für die selbsternannten Moralwächter geworden ist.<text:line-break/>Nebenbei: Wie man diese elende Spießerkarre par excellence in der Werbung auch noch als hip und sozusagen als Garant für aufregende nächtliche Erlebnisse mit alten weißen Frauen und einem Homo-Pärchen aufpimpen kann, ist schon fast eine Frechheit (anderer Werbespot).</text:p>
          <text:p text:style-name="P6">1</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a2322439-f155-444b-bb24-bcef73aea97f">
          <text:p text:style-name="P13">HumanFaktor</text:p>
          <text:p text:style-name="P14">vor 20 Stunden</text:p>
          <text:p text:style-name="P6">Keine Sorge, der Spot ist einfach nur schlecht.<text:line-break/>Da gibt es keinen "Witz", den Sie hätten verstehen können.</text:p>
          <text:p text:style-name="P6">5</text:p>
          <text:p text:style-name="P6"><text:soft-page-break/>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3a0e01b-b61a-47ac-90ba-a49148fe0c4f">
          <text:p text:style-name="P13">Martin-3LqkSAJWR</text:p>
          <text:p text:style-name="P14">vor 19 Stunden</text:p>
          <text:p text:style-name="P6">Und ich sehe da keinen Rassismus!</text:p>
          <text:p text:style-name="P6">6</text:p>
          <text:p text:style-name="P6">7</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13b8d34-92f5-4c0c-a2a8-e60780bb3d96">
          <text:p text:style-name="P13">DorianH</text:p>
          <text:p text:style-name="P14">vor 19 Stunden</text:p>
          <text:p text:style-name="P6">Womöglich ist er nur im Kontext zu verstehen.<text:line-break/>Im Artikel steht ja, daß er Teil einer ganzen Reihe ist.</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1f933e0-c226-4826-bf4a-3160b87824dd">
            <text:p text:style-name="P15">HumanFaktor</text:p>
            <text:p text:style-name="P17">vor 18 Stunden</text:p>
            <text:p text:style-name="P21"> <text:span text:style-name="T3">(Bearbeitet)</text:span></text:p>
            <text:p text:style-name="P6">Das ist dann schlicht handwerklich schlechte Werbung. Denn man kann nicht voraussetzen, dass so ein weiter gefasster Kontext erkannt wird. Ein Spot soll und muss aus sich selbst heraus seine positive Wirkung entfalten. Es sei denn, es wird erkennbar eine mehrteilige Geschichte erzählt. Doch auch dann ist der einzelne Spot der Werbeträger. Ein mehrteiliger Kontext kann nur als Addon Zusatzwirkung entfalten. Diese Grundlagen des Geschäfts sollten so oder so beherrscht werden.</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d1622b5-9754-4f75-b910-064c562a0723">
            <text:p text:style-name="P16">Torben-k7b2MJlWR</text:p>
            <text:p text:style-name="P17">vor 8 Stunden</text:p>
            <text:p text:style-name="P6"><text:soft-page-break/>Mit dem Kontext hatte Herr Böhmermann auch mal ein Problem :)</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6f24d281-1fed-4c7b-9d06-c6b5a0603508">
        <text:p text:style-name="P10">dummzeuch</text:p>
        <text:p text:style-name="P11">vor 21 Stunden</text:p>
        <text:p text:style-name="P6">Ich bin ja der Meinung, dass man nicht bösen Willen unterstellen soll, wenn es auch Inkompetenz sein könnte, aber dass die Buchstaben so eingeblendet werden, dass sie erstmal das Wort "Neger" ergeben, war definitiv Absicht.</text:p>
        <text:p text:style-name="P6">6</text:p>
        <text:p text:style-name="P6">7</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2a1d744-a844-40c8-a3b2-7bf76c6d6946">
          <text:p text:style-name="P12">GreenLeader</text:p>
          <text:p text:style-name="P14">vor 20 Stunden</text:p>
          <text:p text:style-name="P6">Na klar - auch schlechte Publicity ist gute Publicity. Funktioniert doch prächtig: Schon ist der Golf in aller Munde und wird hauptsächlich in Schwarz und Weiß bestellt werden. :-)</text:p>
          <text:p text:style-name="P6">5</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cd2127e-900d-4f1b-9f75-f5079d2c36f5">
          <text:p text:style-name="P13">HumanFaktor</text:p>
          <text:p text:style-name="P14">vor 19 Stunden</text:p>
          <text:p text:style-name="P6">Klar, jede einzelne Sequenz ist "gebaut" - das sollte genau so sein, wie es geworden ist. Von wem auch immer so angewiesen - oder eigenmächtig eingebaut.</text:p>
          <text:p text:style-name="P6">1</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cd48c8f9-eeec-4fa6-9ef0-1f4bd0e68dd3">
        <text:p text:style-name="P10">Niklas-kedx-bgGg</text:p>
        <text:p text:style-name="P11">vor 21 Stunden</text:p>
        <text:p text:style-name="P6"><text:soft-page-break/>Also ich bin normalerweise stark dagegen, Dinge mehr oder weniger absichtlich in Richtung Diskriminierung, Frauenfeindlichkeit, Rassismus usw. überzuinterpretieren. Oft kann man mit hoher Wahrscheinlichkeit von einem Zufall oder Unachtsamkeit ausgehen (die natürlich in manchen Fällen auch schon zu kritisieren ist, aber natürlich nicht so schwer wiegt).<text:line-break/><text:line-break/>Aber hier liegt der Fall irgendwie anders, das Ganze ist wirklich absurd und beängstigend. Irgendwie kann ich nicht an einen Zufall glauben. Zwar kann ich noch glauben, dass jemand, der den fertigen Spot gesehen hat, nicht sofort die rassistischen Anspielungen bemerkt hat, aber dass der Ersteller hier nicht mit Absicht gehandelt hat, kann ich mir beim besten Willen nicht vorstellen.</text:p>
        <text:p text:style-name="P6">21</text:p>
        <text:p text:style-name="P6">15</text:p>
        <text:p text:style-name="P5"><text:span text:style-name="T5">favorite</text:span>6</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a60e63be-49d8-41ea-9ade-c6a83fb46dda">
          <text:p text:style-name="P12">Zeno</text:p>
          <text:p text:style-name="P14">vor 21 Stunden</text:p>
          <text:p text:style-name="P6">Eigentlich argumentieren Sie dialektisch wie all die Verschwörungsfantasten. Nur aus einem anderen Blickwinkel.</text:p>
          <text:p text:style-name="P6">14</text:p>
          <text:p text:style-name="P6">12</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988b92c-343d-4c3b-83e5-e90338dba9bc">
          <text:p text:style-name="P13">HumanFaktor</text:p>
          <text:p text:style-name="P14">vor 20 Stunden</text:p>
          <text:p text:style-name="P6">Darum geht's. Das ist mehrfach überarbeitetes und geprüftes Ergebnis wochenlanger Teamarbeit. Zufall ausgeschlossen.</text:p>
          <text:p text:style-name="P6">9</text:p>
          <text:p text:style-name="P6">6</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e7f1d748-c26f-4967-9ee3-ff97f203dab6">
            <text:p text:style-name="P15">Zeno</text:p>
            <text:p text:style-name="P17">vor 20 Stunden</text:p>
            <text:p text:style-name="P6">Wir schreiben 2020. Das ist ein Insta-Clip. Die Werbung hat sich die letzten 10 Jahre stark verändert. Auch die Arbeitsprozesse. Mein Tipp: cool down.</text:p>
            <text:p text:style-name="P6">3</text:p>
            <text:p text:style-name="P6"><text:soft-page-break/>4</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c45333d-df9b-424b-a726-5c77caae6b9b">
              <text:p text:style-name="P18">HumanFaktor</text:p>
              <text:p text:style-name="P20">vor 18 Stunden</text:p>
              <text:p text:style-name="P6">Sie meinen, im Jahr 2020 ist Know How überflüssig?<text:line-break/>Und so ein "Insta"-Clip macht der Pförtner auf seinem Heim-PC?<text:line-break/>Das erklärte allerdings das eine oder andere ... ;-)</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bf61152-6195-462e-af12-5ee2e025e022">
              <text:p text:style-name="P19">Torben-k7b2MJlWR</text:p>
              <text:p text:style-name="P20">vor 8 Stunden</text:p>
              <text:p text:style-name="P6">Er meinte vermutlich: Für einen 30 Sekunden Instagram-Clip sitzen nicht 100 Marketing-Experten mit dem gesamten VW-Vorstand zusammen, diskutieren drei Wochen im Vorfeld darüber und lassen sich jeden Frame aus der Zeitlupe persönlich von Diess persönlich freigeben.</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ection text:style-name="Sect1" text:name="c_18624030-72b0-4e8e-8a0b-0a55fdaa39ca">
        <text:p text:style-name="P10">umysl</text:p>
        <text:p text:style-name="P11">vor 21 Stunden</text:p>
        <text:p text:style-name="P6">Man hätte eine schwarze Hand zeigen sollen, die einen Weissen umherschnippst, oder eine Frau, die einen Mann umherschnippst. Dann wäre so ein Spot als "Frech und Mutig" oder so was bezeichnet worden.</text:p>
        <text:p text:style-name="P6">33</text:p>
        <text:p text:style-name="P6">22</text:p>
        <text:p text:style-name="P5"><text:span text:style-name="T5">favorite</text:span>9</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2e0f265d-a89c-42a1-9f44-cf293881cf81">
          <text:p text:style-name="P12">Andreas-VpBRwmGWR</text:p>
          <text:p text:style-name="P14">vor 21 Stunden</text:p>
          <text:p text:style-name="P6">Am Thema vorbei, Sie wissen es nicht. Es wurde nunmal ein Schwarzer von einer weißen Hand umhergeschnippst, und das hat ne Vergangenheit.</text:p>
          <text:p text:style-name="P6"><text:soft-page-break/>23</text:p>
          <text:p text:style-name="P6">25</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231f5d10-ccad-45a2-aaf8-832fe69186a2">
            <text:p text:style-name="P15">Diederich_Hessling</text:p>
            <text:p text:style-name="P17">vor 21 Stunden</text:p>
            <text:p text:style-name="P6">Wann wurde denn schonmal ein Mann von einer Riesenhand herumgeschnipst? Gullivers Reisen?</text:p>
            <text:p text:style-name="P6">16</text:p>
            <text:p text:style-name="P6">16</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4309d89c-6dd7-498c-9ae2-eba8bf44bc16">
              <text:p text:style-name="P18">Andreas-VpBRwmGWR</text:p>
              <text:p text:style-name="P20">vor 21 Stunden</text:p>
              <text:p text:style-name="P6">Wo hab ich von einer Riesenhand gesprochen?</text:p>
              <text:p text:style-name="P6">4</text:p>
              <text:p text:style-name="P6">10</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ba7bf4c-177c-4b30-a48d-32a1c3d78ee5">
              <text:p text:style-name="P19">Diederich_Hessling</text:p>
              <text:p text:style-name="P20">vor 21 Stunden</text:p>
              <text:p text:style-name="P6">Na Sie beziehen sich doch auf den Spot oder nicht? Eindeutig eine Riesenhand. Ein klarer Fall von ernstgemeintem Realitätsbezug.</text:p>
              <text:p text:style-name="P6">10</text:p>
              <text:p text:style-name="P6">6</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ba97dc79-bc52-470b-8b15-ed7e18fce918">
              <text:p text:style-name="P19">Andreas-VpBRwmGWR</text:p>
              <text:p text:style-name="P20">vor 21 Stunden</text:p>
              <text:p text:style-name="P6">Sie haben wohl auch den Spot gesehen? Eine weiße Person, die mit einer schwarzen Person macht, was sie will. Ein klarer Fall von ernstgemeintem Realitätsbezug mit langer, historischer Vorgeschichte.</text:p>
              <text:p text:style-name="P6">9</text:p>
              <text:p text:style-name="P6"><text:soft-page-break/>13</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63cd22df-1889-4418-af6a-62d889a09eb2">
            <text:p text:style-name="P16">PopeyeDoyle</text:p>
            <text:p text:style-name="P17">vor 19 Stunden</text:p>
            <text:p text:style-name="P6">Alles hat eine Vergangenheit...irgendwo...irgendwann...<text:line-break/>Das ist kein Argument.</text:p>
            <text:p text:style-name="P6">2</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7b1279f2-29c7-4713-9ebe-68fb399d4781">
          <text:p text:style-name="P13">HumanFaktor</text:p>
          <text:p text:style-name="P14">vor 20 Stunden</text:p>
          <text:p text:style-name="P6">Mit inverser Logik wird es nicht besser, glauben Sie mir...;-)</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523fcb92-fbb7-4c47-9c4e-3af6b77d1eff">
          <text:p text:style-name="P13">DorianH</text:p>
          <text:p text:style-name="P14">vor 19 Stunden</text:p>
          <text:p text:style-name="P6">Ja, so etwas in der Art habe ich auch gerade gedacht.<text:line-break/>Im umgekehrten Fall hätte dieser Spot keinen groß interessiert.</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68268bdd-1fbb-45ae-bab4-2a42a0ffacf5">
        <text:p text:style-name="P10">Andreas-VpBRwmGWR</text:p>
        <text:p text:style-name="P11">vor 21 Stunden</text:p>
        <text:p text:style-name="P6">Also spätestens bei der Einblendung der Buchstaben war für mich das Versehen vorbei. Könnte mir gut vorstellen, dass da ein paar Mitarbeiter auf eigene Faust unbemerkt an dem Konzern vorbei braune Ideologie hinausschmuggeln wollten. Mit Erfolg scheinbar. Solche Clips werden ja professionell frame für frame nachbearbeitet, gerade das Wort hätte auffallen müssen. Bin gespannt auf Erkenntnisse der Aufarbeitung.</text:p>
        <text:p text:style-name="P6">19</text:p>
        <text:p text:style-name="P6">15</text:p>
        <text:p text:style-name="P5"><text:soft-page-break/><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51da5aa9-db92-46ff-89eb-80561ba3bdaa">
          <text:p text:style-name="P12">Diederich_Hessling</text:p>
          <text:p text:style-name="P14">vor 21 Stunden</text:p>
          <text:p text:style-name="P6">Warum sollen nicht auch Afd-Mitglieder bei VW arbeiten. Eventuell sollten man den Clip mal rückwärts schauen, oder umgedreht. Wer weiss was da noch alles so zutage kommt.</text:p>
          <text:p text:style-name="P6">8</text:p>
          <text:p text:style-name="P6">6</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2b2009b8-778e-4665-bc15-3c722b8cb379">
            <text:p text:style-name="P15">DorianH</text:p>
            <text:p text:style-name="P17">vor 19 Stunden</text:p>
            <text:p text:style-name="P6">Jo, am Ende sind da sogar Satanisten oder FSM-Jünger am Werk gewesen.</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66a21382-aa94-42b0-96c1-1da17309b1ba">
          <text:p text:style-name="P13">Shardan</text:p>
          <text:p text:style-name="P14">vor 20 Stunden</text:p>
          <text:p text:style-name="P6">Vielleicht wollte man ja auch mal bei den Ganzrechten etc punkten, vielleicht gibts ja potentielle Kunden....</text:p>
          <text:p text:style-name="P6">1</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b12c9ccf-b825-442e-964a-8e0f3e92685f">
        <text:p text:style-name="P10">Wieland-oY-4Y_PWR</text:p>
        <text:p text:style-name="P11">vor 21 Stunden</text:p>
        <text:p text:style-name="P6">"Schon vor dem Hintergrund der eigenen Unternehmensgeschichte" .<text:line-break/>Da haben sie Recht, in Brasilien hat VW eigene, unliebsame Mitarbeiter an<text:line-break/>die Militärdiktatur ausgeliefert. Menschenfeindlichkeit und dem Kommerz<text:line-break/>absoluten Vorrang zu geben hat bei VW Tradition!<text:line-break/>Denen tut gar nichts Leid.</text:p>
        <text:p text:style-name="P6">9</text:p>
        <text:p text:style-name="P6"><text:soft-page-break/>5</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4eb608e2-26a4-49f1-b1cf-116c06802482">
        <text:p text:style-name="P10">Jörg-YncfvfPWg</text:p>
        <text:p text:style-name="P11">vor 21 Stunden</text:p>
        <text:p text:style-name="P6">Irgendwie hat "Der neue Golf" vorne ein "N" und hinten kein "R". Wer hat sich denn da wieder Rassismus zusammengereimt? Vielleicht sollte das Wort auch "Regen" oder "gerne" heißen.</text:p>
        <text:p text:style-name="P6">8</text:p>
        <text:p text:style-name="P6">2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136b93b9-0f1b-41ef-8c23-f6c8a74891fe">
          <text:p text:style-name="P12">dummzeuch</text:p>
          <text:p text:style-name="P14">vor 21 Stunden</text:p>
          <text:p text:style-name="P6">Video gesehen? Ich wette, dass nicht. Das Wort "Neger" war ganz klar zu lesen. Und das war auch definitiv kein Zufall, jemand hat die Buchstaben in genau dieser Reihenfolge eingeblendet.</text:p>
          <text:p text:style-name="P6">3</text:p>
          <text:p text:style-name="P6">5</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765583ec-43e3-4746-a56f-fed5b7e1db70">
          <text:p text:style-name="P13">D-vpFegajZR</text:p>
          <text:p text:style-name="P14">vor 21 Stunden</text:p>
          <text:p text:style-name="P6">Es ist die zeitliche Abfolge, in der die drei Worte versetzt untereinander in einzelnen Buchstaben eingeblendet werden.<text:line-break/>Schauen Sie es sich Mal an, dann werden Sie verstehen, dass man es in dem Moment der fünf Buchstaben nur in einer Form lesen kann.</text:p>
          <text:p text:style-name="P6">1</text:p>
          <text:p text:style-name="P6">8</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eedf0953-2489-4549-8623-9d9623bc98d0">
        <text:p text:style-name="P10">Nicolas-tnMrfDUWR</text:p>
        <text:p text:style-name="P11">vor 21 Stunden</text:p>
        <text:p text:style-name="P6"><text:soft-page-break/>VW do Brasil hat eine Geschichte ,die nicht ohne ist. Beste Freunde und Unterstuetzer der Diktatur, bei denen wundert mich gar nix</text:p>
        <text:p text:style-name="P6">5</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40fd821-d53a-4e38-9fca-a017aef9a21d">
        <text:p text:style-name="P10">roonil-jI56F1yWR</text:p>
        <text:p text:style-name="P11">vor 21 Stunden</text:p>
        <text:p text:style-name="P6">Wundert mich nicht, dass eine Firma, die durch Nazis groß geworden ist, noch immer durchblicken lässt, was in der Firma schwelt. Diese Anspielungen, wie Mann im Golf fährt an Frau mit Kinderwagen vorbei, kommen nicht von ungefähr! Nur nationalistisch und konservativ geprägte Menschen sind der Meinung, dass die Frau hinter den Herd gehört.<text:line-break/><text:line-break/>Dass aber die Firmenleitung solche Spots durchwinkt, lässt seeehr tief blicken....<text:line-break/>VW sollte ein wenig mehr Demut an den Tag legen. Nach dem Mogelskandal zeigt das doch nur, dass VW noch immer ignoriert, was die stunde geschlagen hat. Ich kaufe erst wieder VW, Audi, Skoda oder SEAT, wenn die Fahrzeuge in Europa, wo sie produziert werden, auch günstiger angeboten werden, als überall sonst in der Welt!<text:line-break/>Melken lass ich mich nicht!</text:p>
        <text:p text:style-name="P6">8</text:p>
        <text:p text:style-name="P6">13</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42fa1abe-ac04-445d-931f-dc5fea57910f">
        <text:p text:style-name="P10">no_comment</text:p>
        <text:p text:style-name="P11">vor 21 Stunden</text:p>
        <text:p text:style-name="P6">Demnächst werden die Empörten (das sind übrigens in diesem Fall die wahren Ra§§isten), VW verbieten wollen, weiße Autos zu verkaufen.</text:p>
        <text:p text:style-name="P6">16</text:p>
        <text:p text:style-name="P6">19</text:p>
        <text:p text:style-name="P5"><text:span text:style-name="T5">favorite</text:span>6</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68e6cb4a-9a3f-4cfe-b2a9-2d0e58cd7aa1">
          <text:p text:style-name="P12">Andreas-VpBRwmGWR</text:p>
          <text:p text:style-name="P14">vor 21 Stunden</text:p>
          <text:p text:style-name="P6"><text:soft-page-break/>Natürlich. Die Überbringer der Nachricht sind schuld. Und dann ins Absurde ziehen, völlig am Thema vorbei. Beliebte Taktik bei Ra....</text:p>
          <text:p text:style-name="P6">9</text:p>
          <text:p text:style-name="P6">13</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d7a50683-bb6a-4b5c-970c-b102e92265cd">
            <text:p text:style-name="P15">no_comment</text:p>
            <text:p text:style-name="P17">vor 21 Stunden</text:p>
            <text:p text:style-name="P21"> <text:span text:style-name="T3">(Bearbeitet)</text:span></text:p>
            <text:p text:style-name="P6">Ich wiederhole mich gern: wer diesen Spot anstößig finden will, ist der eigentlich R.....</text:p>
            <text:p text:style-name="P6">11</text:p>
            <text:p text:style-name="P6">20</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668342e-bc75-40ab-ae53-15ea098f0e49">
              <text:p text:style-name="P18">Andreas-VpBRwmGWR</text:p>
              <text:p text:style-name="P20">vor 21 Stunden</text:p>
              <text:p text:style-name="P6">Ich verweise auf meine Antwort.</text:p>
              <text:p text:style-name="P6">5</text:p>
              <text:p text:style-name="P6">8</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e69ada61-8e5a-4be7-8b11-272f3df9046d">
              <text:p text:style-name="P19">no_comment</text:p>
              <text:p text:style-name="P20">vor 21 Stunden</text:p>
              <text:p text:style-name="P6">Offensichtlich war das keinem aufgefallen, bis der erste (angeblich) Moralist das gesehen hat. Und da frage ich mich: wie das? 😉</text:p>
              <text:p text:style-name="P6">6</text:p>
              <text:p text:style-name="P6">12</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79c0fe6-0f86-4af7-83b5-0df57a512608">
              <text:p text:style-name="P19">Andreas-VpBRwmGWR</text:p>
              <text:p text:style-name="P20">vor 21 Stunden</text:p>
              <text:p text:style-name="P6"><text:soft-page-break/>Woher wissen Sie, dass das ein Moralist war, der die Buchstabenkombination zusammen mit dem herumgeschubsten Protagonisten messerscharf in Zusammenhang bringen konnte, und nicht einfach ein ganz normaler Menschen mit ein bisschen Schmalz im Hirn? Kennen Sie die Person?</text:p>
              <text:p text:style-name="P6">4</text:p>
              <text:p text:style-name="P6">6</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863fae1d-550e-4d63-85e4-36986c8c19aa">
          <text:p text:style-name="P13">D-vpFegajZR</text:p>
          <text:p text:style-name="P14">vor 20 Stunden</text:p>
          <text:p text:style-name="P6">Sie haben nicht verstanden, was das Wort bedeutet. Nicht die Wahrnehmung einer Abbildung von Stereotypen, sondern die (wenn auch vielleicht unbewusste) Abbildung an sich ist und bleibt Rassismus.<text:line-break/>Und Ihre Polemik bezüglich der Autofarbe ändert den Sachverhalt auch nicht.</text:p>
          <text:p text:style-name="P6">5</text:p>
          <text:p text:style-name="P6">5</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1e743814-bdbb-44a6-acfb-e83217f2e7ec">
        <text:p text:style-name="P10">Maninthemiddle</text:p>
        <text:p text:style-name="P11">vor 21 Stunden</text:p>
        <text:p text:style-name="P6">Wieso heißt die Fahrerlaubnis eigentlich immer noch Führerschein?</text:p>
        <text:p text:style-name="P6">10</text:p>
        <text:p text:style-name="P6">8</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680bf2ca-8299-46cc-b423-2c56f34df8ec">
          <text:p text:style-name="P12">Nutzer</text:p>
          <text:p text:style-name="P14">vor 21 Stunden</text:p>
          <text:p text:style-name="P6">Fahrerlaubnis und Führerschein sind nicht das gleiche.</text:p>
          <text:p text:style-name="P6">2</text:p>
          <text:p text:style-name="P6">4</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e492ea8-dad8-48e7-b145-be1ec77b56e1">
            <text:p text:style-name="P15">Maninthemiddle</text:p>
            <text:p text:style-name="P17"><text:soft-page-break/>vor 21 Stunden</text:p>
            <text:p text:style-name="P6">Mit dem spitzen Bleistift kann man wahrscheinlich sogar Haare spalten. Pointenkiller!</text:p>
            <text:p text:style-name="P6">7</text:p>
            <text:p text:style-name="P6">3</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9c966105-eb94-4cf2-b66a-36bc688b4e15">
        <text:p text:style-name="P10">Marteen-ieiUV4sWR</text:p>
        <text:p text:style-name="P11">vor 21 Stunden</text:p>
        <text:p text:style-name="P6">Hab den Eindruck als würden alle nur noch auf irgendeine Kleinigkeiten warten um dann im Netz komplett zu eskalieren. Zieht euch mal den Stock aus dem Popo. Vielleicht sind auch die Leute nicht ganz pralle in der Birne die bei jedem bisschen aus der Haut fahren weil sie nur noch auf Dinge acht geben die jetzt auf einmal verpönt sind.</text:p>
        <text:p text:style-name="P6">22</text:p>
        <text:p text:style-name="P6">11</text:p>
        <text:p text:style-name="P5"><text:span text:style-name="T5">favorite</text:span>6</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4400a2ea-0924-478c-be4f-82101e9c8f5b">
        <text:p text:style-name="P10">stefan-MDuurf_Wg</text:p>
        <text:p text:style-name="P11">vor 21 Stunden</text:p>
        <text:p text:style-name="P6">Als gewisse Leute in den 60er Jahren meinten, in Beatles-Platten versteckte Botschaften erkennen zu können, hat das kaum jemand ernst genommen. Heute erzeugt ein banaler Autowerbespot mit Gaga-Botschaft eine weltweite Empörungswelle mit Meldungen auf allen Nachrichtenplattformen. Das sagt einiges über unsere Zeit aus, oder?</text:p>
        <text:p text:style-name="P6">20</text:p>
        <text:p text:style-name="P6">11</text:p>
        <text:p text:style-name="P5"><text:span text:style-name="T5">favorite</text:span>7</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e8010cfa-2ac3-4da5-ac74-8cd3e795efa4">
          <text:p text:style-name="P12">Torben-k7b2MJlWR</text:p>
          <text:p text:style-name="P14">vor 8 Stunden</text:p>
          <text:p text:style-name="P8"><text:span text:style-name="T9">Hierzu auch:<text:line-break/><text:line-break/></text:span><text:a xlink:type="simple" xlink:href="https://www.spiegel.de/geschichte/40-jahre-satanische-botschaften-rock-n-roll-im-rueckwaertsgang-a-948217.html" office:target-frame-name="_blank" xlink:show="new" text:style-name="Internet_20_link" text:visited-style-name="Visited_20_Internet_20_Link"><text:span text:style-name="T8">https://www.spiegel.de/geschichte/40-jahre-satanische-botschaften-rock-n-roll-im-rueckwaertsgang-a-948217.html</text:span></text:a></text:p>
          <text:p text:style-name="P7"><text:soft-page-break/>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6bf1805a-88d0-4ac2-b526-009bfb4ef5d2">
        <text:p text:style-name="P10">MachtEuchMaLocker</text:p>
        <text:p text:style-name="P11">vor 21 Stunden</text:p>
        <text:p text:style-name="P6">Nach dieser eindeutig überlegenen Darstellung von Moral und Integrität wäre es nun aber wirklich mal Zeit dass wir denen noch eine Corona Prämie auszahlen!</text:p>
        <text:p text:style-name="P6">4</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2ac04bf-d10a-4f03-beab-082f25a9d1ac">
        <text:p text:style-name="P10">glissando</text:p>
        <text:p text:style-name="P11">vor 21 Stunden</text:p>
        <text:p text:style-name="P6">Gerne würde ich ja an einen Zufall glauben, aber jeder, der mal Werbung hat entstehen sehen, zumal im Konzernumfeld, weiß wie genau und vielfach so etwas geprüft und dann mehrstufig freigegeben wird.<text:line-break/><text:line-break/>Natürlich wirkt die Einblendung des Schriftzugs erst einmal vollkommen unschuldig. Aber zugleich mit einem Schwarzen als Hauptperson? Ich glaube eher an eine bewusste Provokation mit Blick auf virale Verbreitung, die dann etwas zu explosiv geriet. Tja. Und das in Coronazeiten.</text:p>
        <text:p text:style-name="P6">7</text:p>
        <text:p text:style-name="P6">7</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b889066c-d2fc-4eb4-84a1-717475a71b9a">
          <text:p text:style-name="P12">Gunnar -mqU58c8Zg</text:p>
          <text:p text:style-name="P14">vor 19 Stunden</text:p>
          <text:p text:style-name="P6">Könnte auch mit Absicht sein,um es danach richtig zu stellen. So bleibt Werbung im Munde 😉 klar,es gibt hier sehr viele schlecht gelaunte nörgler, die ein ziemlich bescheidenes Leben führen. Alles ist schlecht ,und ihr Leben ist wirklich das letzte. Diese Leute gibt es nun mal ! Und die ändern sich auch nicht ! Es sind ihre Gedanken,und sie müssen damit fertig werden !</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ection>
      <text:section text:style-name="Sect1" text:name="c_b488263e-4087-47ee-a6c0-ff66cab4703e">
        <text:p text:style-name="P10">Martin1964</text:p>
        <text:p text:style-name="P11">vor 21 Stunden</text:p>
        <text:p text:style-name="P6">Im Asiatischen oder im Südamerikanischen Raum wird der Spot wahrscheinlich besser funktionieren .<text:line-break/>Dennoch wäre es interessant zu sehen wie sich die ganze Reihe im ganzen Kontext sich darstellt .</text:p>
        <text:p text:style-name="P6">2</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b9084381-1c3d-47a5-b927-ee56ec72da03">
        <text:p text:style-name="P10">Claire-BaYDZa9Wg</text:p>
        <text:p text:style-name="P11">vor 21 Stunden</text:p>
        <text:p text:style-name="P6">Man sieht was man sehen will.<text:line-break/>Einerseits möchte man die absolute Gleichberechtigung, anderseits achtet man penibel auf "Farben".<text:line-break/>Für die hier angesprochene Interpretation des Filmchens muss man schon ziemlich stark konditioniert sein.<text:line-break/>Mir wäre das überhaupt nicht aufgefallen.</text:p>
        <text:p text:style-name="P6">15</text:p>
        <text:p text:style-name="P6">12</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91a2a9e-2ea3-4276-87a2-5b5285e3583f">
        <text:p text:style-name="P10">Cerberus-03zDjfEZR</text:p>
        <text:p text:style-name="P11">vor 21 Stunden</text:p>
        <text:p text:style-name="P6">Welche Werbeagentur hat die Werbung produziert?<text:line-break/><text:line-break/>Hat mir jemand eine Info?</text:p>
        <text:p text:style-name="P6">2</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76d53fe8-ee17-4e4c-9a38-02034d7f72ad">
        <text:p text:style-name="P10">Jörn-zTadE97WR</text:p>
        <text:p text:style-name="P11">vor 21 Stunden</text:p>
        <text:p text:style-name="P6"><text:soft-page-break/>Was für ein schräger Spot! Die gemeinte Aussage erschließt sich mir in keiner Weise. Die rassistische Deutung des Spots liegt - gerade durch das Wegschnipsen des schwarzen Mannes - dagegen sehr nahe. Ich verstehe VW nicht. Falschmachen scheint die Konzern-Devise zu sein.</text:p>
        <text:p text:style-name="P6">14</text:p>
        <text:p text:style-name="P6">4</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27c49c3-4fe2-4b7b-bb2a-8398cf4a0f25">
        <text:p text:style-name="P10">TalesOfBraveUlysses</text:p>
        <text:p text:style-name="P11">vor 21 Stunden</text:p>
        <text:p text:style-name="P6">DER<text:line-break/>NEUE<text:line-break/>GOLF<text:line-break/><text:line-break/>Die Buchstaben erscheinen von unten links diagonal nach oben rechts und werden nach links oben erweitert: G E R und dann N E, danach der Rest. Instantan lese ich GERNE. Sagt man mir oft beim Bäcker, nachdem ich mich für die Brötchen bedankt habe. Komme ich auf den Gedanken an das N-Wort? Nein. Mache ich mir Gedanken über Menschen, die hier das N-Wort sehen wollen? Ja.</text:p>
        <text:p text:style-name="P6">11</text:p>
        <text:p text:style-name="P6">2</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9db7833-654b-4a5c-b0af-956a2ac32793">
          <text:p text:style-name="P12">Torben-k7b2MJlWR</text:p>
          <text:p text:style-name="P14">vor 8 Stunden</text:p>
          <text:p text:style-name="P6">Hauptsache die Menschen können sich auf aufREGEN, von hinten wie von vorne :)</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8796fc39-21a5-4c4f-b7e8-c47a52c89793">
        <text:p text:style-name="P10">Willy-UDpZL5RGR</text:p>
        <text:p text:style-name="P11">vor 21 Stunden</text:p>
        <text:p text:style-name="P6">Die Japaner bauen ein viel besseres Auto. Und sie können es viel billiger als die Deutschen. Ich bin verkauft. Ich werde immer einen Subaru oder Honda kaufen, keinen überteuerten Mercedes.</text:p>
        <text:p text:style-name="P6">8</text:p>
        <text:p text:style-name="P6">12</text:p>
        <text:p text:style-name="P5"><text:soft-page-break/><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a00dab9-708a-4697-9b91-db3c5de46ed6">
          <text:p text:style-name="P12">Observer33</text:p>
          <text:p text:style-name="P14">vor 21 Stunden</text:p>
          <text:p text:style-name="P6">Komisch, ich hatte mehrere japanische PKWs, deutlich besser war davon keiner als meine Skoda, Audi oder VW. So hat wohl Jeder seine individuellen Erfahrungen gemacht. Absolut nichtssagend.</text:p>
          <text:p text:style-name="P6">4</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24035e1c-2e94-42dc-9313-93727e86425f">
          <text:p text:style-name="P13">AdvocatusDiaboli</text:p>
          <text:p text:style-name="P14">vor 17 Stunden</text:p>
          <text:p text:style-name="P6">Rassismus! Schlitzaugen-Karren statt germanischen Qualitätsprodukten! Geht's noch?!</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9e7c1be1-466f-4123-b6da-38a0309e5e2a">
        <text:p text:style-name="P10">Andreas-kt8hScqWg</text:p>
        <text:p text:style-name="P11">vor 21 Stunden</text:p>
        <text:p text:style-name="P6">VW lässt keinen Fettnapf aus.<text:line-break/>Aber es gibt ja wie sich derzeit zeigt sogar noch Steigerungsmöglichkeiten, um Kunden zu vergraulen. Dazu gehören auch gerade die technischen Probleme, des so umworbenen Golf 8.</text:p>
        <text:p text:style-name="P6">7</text:p>
        <text:p text:style-name="P6">9</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649e5e7a-3a79-4ec5-8234-440c9d151a65">
          <text:p text:style-name="P12">Pompeo-w44C9bEZR</text:p>
          <text:p text:style-name="P14">vor 21 Stunden</text:p>
          <text:p text:style-name="P6">Welche technischen Probleme (Mehrzahl) gibt es beim Golf 8 denn gerade? Ich kenne nur sie Sache mit dem Notrufknopf.<text:line-break/>Ansonsten ist dieses Auto in seiner Klasse und wohl auch eine Klasse darüber ziemlich unübertroffen.</text:p>
          <text:p text:style-name="P6"><text:soft-page-break/>6</text:p>
          <text:p text:style-name="P6">7</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00d92013-bcdb-42b0-badd-e9d1ae0d0dda">
            <text:p text:style-name="P15">Andreas-kt8hScqWg</text:p>
            <text:p text:style-name="P17">vor 21 Stunden</text:p>
            <text:p text:style-name="P6">Einfach mal googeln, aber selbst das scheint Ihnen zu viel Aufwand zu sein.<text:line-break/>"Gol f8 technische Probleme" eingeben, das reicht!<text:line-break/>Es gibt dort genug belastbares Material zu meiner Aussage.<text:line-break/>Stattdessen wird das Produkt pauschal "über den Klee gelobt".</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7dc08d95-fe2f-4d95-9f5c-b4bf4769ef74">
              <text:p text:style-name="P18">Pompeo-w44C9bEZR</text:p>
              <text:p text:style-name="P20">vor 17 Stunden</text:p>
              <text:p text:style-name="P6">Gegoogelt hatte ich schon vorher. Und siehe da: alle Fundstellen beschäftigten sich mit eCall, also diesem Notrufdingens. Dafür wird wohl ein Rückruf fällig. Sonst war zwar von gewissen Produktionsproblemen die Rede, aber damit hat der Kunde ja nichts zu tun.<text:line-break/>Und ich lobe keineswegs irgendetwas "über den grünen Klee". Aber wir haben so ein Auto in der Familie und es ist klasse.<text:line-break/>Sie haben den ja wohl auch, denn sonst könnten Sie ja nicht darüber meckern, wenn Sie ihn nicht kennen würden. Was gefällt Ihnen denn an Ihrem nicht?</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ection text:style-name="Sect1" text:name="c_e7de63c4-5935-46c5-a85f-5d70c85fdb8b">
        <text:p text:style-name="P10">Adelheid-Pd2oG9RGR</text:p>
        <text:p text:style-name="P11">vor 21 Stunden</text:p>
        <text:p text:style-name="P6">Es ist schon eigenartig, dass man sich über die Moral bei VW wundert!<text:line-break/>Dieser Konzern hat jahrelang die Käufer betrogen und belogen. Gibt es darüber Reue oder Besserungsbestrebungen?Nein im Gegenteil!! Die Firma sitzt weiterhin auf einem sehr hohen Ross und die "braven" Bürger kaufen weiterhin die Autos von dieser Firma, für die einzig allein der eigene Erfolg wichtig ist, koste es, was es wolle!!</text:p>
        <text:p text:style-name="P6">8</text:p>
        <text:p text:style-name="P6">9</text:p>
        <text:p text:style-name="P5"><text:span text:style-name="T5">favorite</text:span>2</text:p>
        <text:p text:style-name="P5"><text:soft-page-break/><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d8884f37-38c4-42f8-af5b-bb8bed73653d">
          <text:p text:style-name="P12">Christian-DGgYK2PZR</text:p>
          <text:p text:style-name="P14">vor 20 Stunden</text:p>
          <text:p text:style-name="P6">"für die einzig allein der eigene Erfolg wichtig ist, koste es, was es wolle"<text:line-break/><text:line-break/>Das ist nun einmal das primäre Ziel eines Unternehmens. So überraschend rür Sie?</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249f6843-3410-4522-afc3-eb893479d8ef">
            <text:p text:style-name="P15">Shardan</text:p>
            <text:p text:style-name="P17">vor 20 Stunden</text:p>
            <text:p text:style-name="P6">Kommt drauf an.<text:line-break/>Ehrlichen Erfolg eines Unternehmens achte ich hoch, das verdient Respekt.<text:line-break/><text:line-break/>VW zeichnet sich durch überteuerte Fahrzeuge aus, schlechte bis nicht vorhandene Kulanz und nicht zuletzt durch Betrügereien. Auch so kann man (finanziellen) Erfolg generieren.<text:line-break/><text:line-break/>Verdient das meinen Respekt? Ich meine: Nein.</text:p>
            <text:p text:style-name="P6">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2c002c9b-8f7a-4fda-90fb-cbd37b633e98">
        <text:p text:style-name="P10">Sven_the_only_one</text:p>
        <text:p text:style-name="P11">vor 21 Stunden</text:p>
        <text:p text:style-name="P6">wen wundert's?<text:line-break/>Ich ärger mich auch manchmal darüber, VW zu fahren. Aber gerade Corona zeigt: das Fahrrad bekommt gerade die Oberhand.<text:line-break/>Insofern: vielleicht wird dann auch irgendwann VW mal klar, dass Respekt und Kopf benützen tatsächlich Vorteile haben kann!</text:p>
        <text:p text:style-name="P6">8</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b6cb297e-2e01-43c5-bac0-3f8f3922846f">
        <text:p text:style-name="P10">Tim-H0oMqMPZg</text:p>
        <text:p text:style-name="P11"><text:soft-page-break/>vor 21 Stunden</text:p>
        <text:p text:style-name="P6">Man muss sich bei VW treffen nur die Aufkleber und Fahnen anschauen. Schon kennt man den Kundenkreis.</text:p>
        <text:p text:style-name="P6">5</text:p>
        <text:p text:style-name="P6">1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00e26e0-c926-4b22-b643-f391788e8c96">
          <text:p text:style-name="P12">Matthias</text:p>
          <text:p text:style-name="P14">vor 21 Stunden</text:p>
          <text:p text:style-name="P6">Möchten Sie das gerne genauer beschreiben? Bin 9 Jahre Passat gefahren und total gespannt, was Sie so über mich als Teil des Kundenkreises wissen.</text:p>
          <text:p text:style-name="P6">7</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7f004de-f8c5-49fb-934d-6cfb0f772cac">
          <text:p text:style-name="P13">Torben-k7b2MJlWR</text:p>
          <text:p text:style-name="P14">vor 8 Stunden</text:p>
          <text:p text:style-name="P6">VW heißt ja ausgeschrieben VOLKSWAGEN. In Thüringen und Sachsen fahren auch viel viel mehr VWs herum als in anderen Bundesländern.<text:line-break/><text:line-break/>P.S: Das hab ich im Internet gelesen, und wenn das ein Zufall ist fress ich 'nen Besen!</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521e0b61-96d1-40d1-b882-e0bbd5aadaa7">
        <text:p text:style-name="P10">Margitta-H9Z8jyPWR</text:p>
        <text:p text:style-name="P11">vor 21 Stunden</text:p>
        <text:p text:style-name="P6">die Social Justice Warriors haben zugeschlagen!<text:line-break/>Ja, man kann mit VIEL Fantasie "NEGER" lesen - aber die ersten Buchstaben sind GER, dann werden weitere Buchstaben eingeblendet.<text:line-break/>Rassismusabsicht würde ich unterstellen, wenn "N-E-G-E-R" Eingeblendet würde.<text:line-break/>Also was soll das: weil eine große weiße Hand einen schwarzen wegschubst, ist das Rassismus, auch wenn in der Kampagne sich gegenseitig "Streiche" gespielt werden?<text:line-break/>Würden nur 2 Weiße miteinander "spielen" wäre es doch auch "Rassismus", <text:soft-page-break/>weil keine "Diversen" People dabei sind.<text:line-break/>Langsam wird es lächerlich!</text:p>
        <text:p text:style-name="P6">22</text:p>
        <text:p text:style-name="P6">11</text:p>
        <text:p text:style-name="P5"><text:span text:style-name="T5">favorite</text:span>7</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0637eb46-f5d8-4ae7-a445-4db7623927f1">
          <text:p text:style-name="P12">Observer33</text:p>
          <text:p text:style-name="P14">vor 21 Stunden</text:p>
          <text:p text:style-name="P6">Ich fürchte, die da eindeutig Rassismus sehen, sind wie der berühmte Hammer, der nur Nägel sieht. Mit dem Problem muss aber der Hammer leben, nicht ich.</text:p>
          <text:p text:style-name="P6">11</text:p>
          <text:p text:style-name="P6">6</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7c924db8-11f4-4f0f-9cc0-1aa74ae53e3e">
          <text:p text:style-name="P13">Marteen-ieiUV4sWR</text:p>
          <text:p text:style-name="P14">vor 21 Stunden</text:p>
          <text:p text:style-name="P6">Und Leuten die das besagte Wort erkennen wollen erkennen es halt. Das Wort hat sich bei diesen Personen zu sehr eingebrannt. Vielleicht sollten die Denkweisen dieser Leute mal genauer betrachtet werden.</text:p>
          <text:p text:style-name="P6">8</text:p>
          <text:p text:style-name="P6">3</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d83a865b-19d4-413f-b28a-ea6baa5a3f20">
        <text:p text:style-name="P10">HumanFaktor</text:p>
        <text:p text:style-name="P11">vor 21 Stunden</text:p>
        <text:p text:style-name="P21"> <text:span text:style-name="T3">(Bearbeitet)</text:span></text:p>
        <text:p text:style-name="P6">Aufsichtsversagen bei denjenigen, die das abgesegnet und frei gegeben haben.<text:line-break/>Wenn man aufklären will, wie so etwas - sicher nicht versehentlich, das geben die Abläufe im Entstehungsprozess nicht her - passieren kann, muss man die Strukturen und das Management bei der beauftragten Agentur unter die Lupe nehmen. Und letztlich hat jemand bei VW sein OK gegeben.</text:p>
        <text:p text:style-name="P6">4</text:p>
        <text:p text:style-name="P6">6</text:p>
        <text:p text:style-name="P5"><text:span text:style-name="T5">favorite</text:span>1</text:p>
        <text:p text:style-name="P5"><text:span text:style-name="T11">Antworten</text:span><text:span text:style-name="T5">reply</text:span></text:p>
        <text:p text:style-name="P5"><text:soft-page-break/><text:span text:style-name="T10">Teilen</text:span><text:span text:style-name="T7">link</text:span></text:p>
        <text:p text:style-name="P5"><text:span text:style-name="T10">Melden</text:span><text:span text:style-name="T7">flag</text:span></text:p>
      </text:section>
      <text:section text:style-name="Sect1" text:name="c_7dd4d621-c1b0-4ec2-b850-c3a4615d085e">
        <text:p text:style-name="P10">GeaiRaison</text:p>
        <text:p text:style-name="P11">vor 21 Stunden</text:p>
        <text:p text:style-name="P6">Die Aufschrift „Petit Colon“ wäre auch auch noch interpretationswürdig. Was will uns der Werbefuzzi damit sagen? Zurück zum Kolonialisten oder gleich in dessen Rektum?</text:p>
        <text:p text:style-name="P6">4</text:p>
        <text:p text:style-name="P6">5</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74321b8e-c0cc-413d-89cc-eb80ea0761ca">
          <text:p text:style-name="P12">HumanFaktor</text:p>
          <text:p text:style-name="P14">vor 21 Stunden</text:p>
          <text:p text:style-name="P21"> <text:span text:style-name="T3">(Bearbeitet)</text:span></text:p>
          <text:p text:style-name="P6">Bei so einem Filmchen ist nichts zufällig. Wer Werbung macht, weiss genau, was in jedem einzelnen Bild und Fade steckt - und wie lange was genau wie gut sichtbar ist.</text:p>
          <text:p text:style-name="P6">8</text:p>
          <text:p text:style-name="P6">4</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e2b67114-91c7-4c36-9941-27a85e416e2c">
        <text:p text:style-name="P10">DerSalzmann</text:p>
        <text:p text:style-name="P11">vor 21 Stunden</text:p>
        <text:p text:style-name="P6">Manche Leute haben einfach zu viel Zeit. Sicher kann man bei den Wörtern drüber streiten aber wer assoziiert bei sowas Kolonialismus ?</text:p>
        <text:p text:style-name="P6">15</text:p>
        <text:p text:style-name="P6">8</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de9f9386-d51c-4381-900b-5d4bc249c25d">
          <text:p text:style-name="P12">HumanFaktor</text:p>
          <text:p text:style-name="P14">vor 21 Stunden</text:p>
          <text:p text:style-name="P6">Wenn Sie das Problem nicht erkennen (wollen), über was oder wen sagt das denn etwas aus?</text:p>
          <text:p text:style-name="P6"><text:soft-page-break/>5</text:p>
          <text:p text:style-name="P6">8</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41c8b99-f45d-45c8-9cf3-b19b08d349b0">
            <text:p text:style-name="P15">Zeno</text:p>
            <text:p text:style-name="P17">vor 21 Stunden</text:p>
            <text:p text:style-name="P6">DerSalzmann scheint einfach vernünftig zu sein. Wie steht's mit dem HumanFaktor?</text:p>
            <text:p text:style-name="P6">6</text:p>
            <text:p text:style-name="P6">4</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5e498f3e-1990-46fb-8a91-af89c49be6ca">
              <text:p text:style-name="P18">HumanFaktor</text:p>
              <text:p text:style-name="P20">vor 21 Stunden</text:p>
              <text:p text:style-name="P6">Wenn Ignoranz in Ihrem Weltbild gleich Vernunft ist, bleiben eigentlich keine Fragen in der Sache offen, oder?</text:p>
              <text:p text:style-name="P6">4</text:p>
              <text:p text:style-name="P6">6</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8c7df8f-c24f-4f02-8f18-03cfe89dfc58">
              <text:p text:style-name="P19">Zeno</text:p>
              <text:p text:style-name="P20">vor 21 Stunden</text:p>
              <text:p text:style-name="P6">Treffer. Versenkt.<text:line-break/><text:line-break/>Enrlich, ich amüsiere mich gerade köstlich, wie man sich wegen einem Instagram-Clip so echauffieren kann. Zumal ich mal unterstelle, dass Sie sowieso nicht Zielgruppe sind.</text:p>
              <text:p text:style-name="P6">4</text:p>
              <text:p text:style-name="P6">4</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2c4099ff-0e6d-4beb-abab-d3e4a0433a4f">
            <text:p text:style-name="P16">Torben-k7b2MJlWR</text:p>
            <text:p text:style-name="P17">vor 8 Stunden</text:p>
            <text:p text:style-name="P6"><text:soft-page-break/>Nur ein Hinweis: So argumentieren auch Verschwörungstheoretiker.</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eb52e0ba-cd19-4f5f-829e-9280867acffb">
        <text:p text:style-name="P10">DerSalzmann</text:p>
        <text:p text:style-name="P11">vor 22 Stunden</text:p>
        <text:p text:style-name="P6">Ich sehe beim besten Willen keine Bezüge zum Kolonialismus bei den Finger und den Schwarzen.<text:line-break/>Über das Timing der Einblendung kann man sich aber durchaus streiten. Wer erkennt denn sowas nicht, während er es schneidet etc. ?</text:p>
        <text:p text:style-name="P6">1</text:p>
        <text:p text:style-name="P6">8</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e82f2294-f15b-4ddc-a76f-e875e2e8d1fb">
          <text:p text:style-name="P12">HumanFaktor</text:p>
          <text:p text:style-name="P14">vor 21 Stunden</text:p>
          <text:p text:style-name="P21"> <text:span text:style-name="T3">(Bearbeitet)</text:span></text:p>
          <text:p text:style-name="P6">Davon, wie so ein Clip ensteht, haben Sie nicht die geringste Vorstellung, nicht wahr?</text:p>
          <text:p text:style-name="P6">5</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654433f-0410-4e22-a2d6-be407089047b">
            <text:p text:style-name="P15">Zeno</text:p>
            <text:p text:style-name="P17">vor 21 Stunden</text:p>
            <text:p text:style-name="P6">Wohl im TV gesehen, wie so ein Clip produziert wird?</text:p>
            <text:p text:style-name="P6">4</text:p>
            <text:p text:style-name="P6">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a918bc30-112d-4d4b-9e94-ca2a76527976">
              <text:p text:style-name="P18">HumanFaktor</text:p>
              <text:p text:style-name="P20">vor 21 Stunden</text:p>
              <text:p text:style-name="P21"><text:soft-page-break/> <text:span text:style-name="T3">(Bearbeitet)</text:span></text:p>
              <text:p text:style-name="P6">Nein, ich habe selbst Werbung in Auftrag gegeben und kenne die Prozesse vom ersten Moment der Auftragskonzeption bis zur Abnahme aus eigener Erfahrung.<text:line-break/>Da wird ein detailliertes Skriptboard erstellt und dann nach Plan gearbeitet, bzw mit CGI überarbeitet. Nichts bleibt dem Zufall überlassen, inklusive Dauer des Fades für jeden einzelnen Buchstaben, Reihenfolge und Sichtdauer. der Werbebotschaft Was meinen denn Sie, wie das gemacht wird?</text:p>
              <text:p text:style-name="P6">4</text:p>
              <text:p text:style-name="P6">4</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2924df8a-5b54-473f-8f7c-9fe2c399da22">
              <text:p text:style-name="P19">Zeno</text:p>
              <text:p text:style-name="P20">vor 21 Stunden</text:p>
              <text:p text:style-name="P6">Oh, danke für die Info. Wohl Werbeleiter bei einem Schraubenfritzen gewesen?</text:p>
              <text:p text:style-name="P6">3</text:p>
              <text:p text:style-name="P6">6</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d915dff6-f637-4823-8662-d367402c3820">
              <text:p text:style-name="P19">Shardan</text:p>
              <text:p text:style-name="P20">vor 20 Stunden</text:p>
              <text:p text:style-name="P6">Wenn man nicht mehr weiter weiß, persönlich werden...<text:line-break/>Sagt auch einiges aus.</text:p>
              <text:p text:style-name="P6">3</text:p>
              <text:p text:style-name="P6">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060d8de7-9c76-40d8-895f-2385537b206c">
          <text:p text:style-name="P13">Shardan</text:p>
          <text:p text:style-name="P14">vor 20 Stunden</text:p>
          <text:p text:style-name="P6">Der Schriftzug "Petit colon" (Kleiner Siedler).... das kann man da, insbesondere mit dem Rest des Clips, sehr wohl so sehen.</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bcc7a2da-3bcc-4bea-a996-5257ffa45c44">
        <text:p text:style-name="P10">Freibart</text:p>
        <text:p text:style-name="P11"><text:soft-page-break/>vor 22 Stunden</text:p>
        <text:p text:style-name="P21"> <text:span text:style-name="T3">(Bearbeitet)</text:span></text:p>
        <text:p text:style-name="P6">frage mich gerade, wer so einen Spot macht. Wirkt ja fast so, als wolle jemand VW bewusst schaden. Kenne den Spot halt leider nicht - sehen kann man ihn wohl nicht mehr.<text:line-break/>Korrektur: doch, man kann ihn (noch) sehen - danke für den Hinweis.</text:p>
        <text:p text:style-name="P6">2</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d40de5bc-d131-4829-86c4-c00c57c20bbf">
          <text:p text:style-name="P12">FaFe</text:p>
          <text:p text:style-name="P14">vor 22 Stunden</text:p>
          <text:p text:style-name="P6">Doch. Im Artikel zu Twitter verlinkt.</text:p>
          <text:p text:style-name="P6">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597f529-576e-49b3-b017-943c4ee500f4">
          <text:p text:style-name="P13">wurzelpurzel</text:p>
          <text:p text:style-name="P14">vor 22 Stunden</text:p>
          <text:p text:style-name="P6">Gibts bei youtube zu sehen.</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eaaa06b3-a2c4-46e3-b80f-edb193ddad22">
        <text:p text:style-name="P10">Skyhawk</text:p>
        <text:p text:style-name="P11">vor 22 Stunden</text:p>
        <text:p text:style-name="P6">Missverstanden wird etwas nur, wenn man es missverstehen will und sich mit seiner gespielten Empörung auf die Seite der „Guten“ schlagen kann. Das kostet nichts und macht außer dem kleinen schauspielerischen Aufwand auch nicht viel Arbeit.</text:p>
        <text:p text:style-name="P6">17</text:p>
        <text:p text:style-name="P6">16</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194d6a15-7553-4243-ae3e-0f1a31f76bc5">
        <text:p text:style-name="P10">wuffenberg</text:p>
        <text:p text:style-name="P11"><text:soft-page-break/>vor 22 Stunden</text:p>
        <text:p text:style-name="P6">Typisch Deutsch, sich über solche an den Haaren herbeigezogenen Lächerlichkeiten aufzuregen. Vermutlich die Gleichen, die bei jedem Unterschreiten des Corona Mindestabstands gleich die 110 anrufen.</text:p>
        <text:p text:style-name="P6">14</text:p>
        <text:p text:style-name="P6">24</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a75bd7d-bb41-4e6c-9184-36a883d0a8eb">
          <text:p text:style-name="P12">Freibart</text:p>
          <text:p text:style-name="P14">vor 22 Stunden</text:p>
          <text:p text:style-name="P6">oha- wieder ein VT. Ruhig bleiben, nicht aufregen.</text:p>
          <text:p text:style-name="P6">10</text:p>
          <text:p text:style-name="P6">7</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82e4bc0a-1035-4d2d-97f0-3dc2e702d8b2">
        <text:p text:style-name="P10">Reiner-5hLvV6EZg</text:p>
        <text:p text:style-name="P11">vor 22 Stunden</text:p>
        <text:p text:style-name="P6">Heute ist man schon rassistisch, wenn auf dem WC das große Geschäft als braune Wurst hinuntergespült wird. Und bald verschwinden auch noch die Hausnummern 88 aus den Stadtplänen, und die Vor-und Nachnameninitialenkombination wie HJ, SA, SS, SD, HG, HH usw. müssen auch verleugnet werden. Wo führt dieser Sprach- und Interpretierungswahn wohl noch hin?</text:p>
        <text:p text:style-name="P6">12</text:p>
        <text:p text:style-name="P6">18</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78d00b4-f382-4116-965c-f9f40c802c41">
          <text:p text:style-name="P12">Christian-thmREqyWR</text:p>
          <text:p text:style-name="P14">vor 21 Stunden</text:p>
          <text:p text:style-name="P6">In eine Welt, in der nicht dauernd irgendwelche Rassisten einem erklären, dass man das doch wohl noch sagen darf. Dahin führt es. Ich kann's auch kaum erwarten.</text:p>
          <text:p text:style-name="P6">5</text:p>
          <text:p text:style-name="P6">5</text:p>
          <text:p text:style-name="P7">favorite</text:p>
          <text:p text:style-name="P5"><text:span text:style-name="T11">Antworten</text:span><text:span text:style-name="T5">reply</text:span></text:p>
          <text:p text:style-name="P5"><text:soft-page-break/><text:span text:style-name="T10">Teilen</text:span><text:span text:style-name="T7">link</text:span></text:p>
          <text:p text:style-name="P5"><text:span text:style-name="T10">Melden</text:span><text:span text:style-name="T7">flag</text:span></text:p>
        </text:section>
      </text:section>
      <text:section text:style-name="Sect1" text:name="c_9cb01888-882a-4969-8231-770d6b896ec0">
        <text:p text:style-name="P10">Eva-4nY8AVMZg</text:p>
        <text:p text:style-name="P11">vor 22 Stunden</text:p>
        <text:p text:style-name="P6">Das dieses Filmchen produziert und ausgestrahlt wurde hat bestimmt wieder irgend ein eher unbedeutender Mitarbeiter entschieden.<text:line-break/>Mal sehen ob daraus Folgen entstehen und sich dann herausstellt , dass Entscheidungsträger involviert waren .<text:line-break/>Ich hätte gedacht Werbung unterliegt gewissen Anforderungen und wird sowohl rechtlich gecheckt als auch im Hinblick auf Vereinbarkeit mit dem Gesamtbild des Unternehmens.</text:p>
        <text:p text:style-name="P6">4</text:p>
        <text:p text:style-name="P6">4</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552625cf-4882-427f-967f-01e019d3dc7a">
        <text:p text:style-name="P10">Hanno-Ue-P2JFWg</text:p>
        <text:p text:style-name="P11">vor 22 Stunden</text:p>
        <text:p text:style-name="P6">Die Essenz der deutschen Autoindustrie kommt immer wieder zum Vorschein. Es ist ja bekannt wie viele dunkelhäutige Frauen in den Vorständen sitzen.</text:p>
        <text:p text:style-name="P6">2</text:p>
        <text:p text:style-name="P6">1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1727df85-d40f-458e-b995-e0d28f26ed7f">
          <text:p text:style-name="P12">DieterKoll</text:p>
          <text:p text:style-name="P14">vor 22 Stunden</text:p>
          <text:p text:style-name="P6">Nun ja, das kommt möglicherweise daher, dass für die meisten Frauen das Anforderungsprofil eines Top_Managers nicht in die Lebensplanung passt..... und dann überlegen wir weiter, wie viele dunkelhäutige Frauen in Deutschland leben und dann, wie viele von denen eine entsprechende Ausbildung (also zumeist akademische Weihen). Ich bin mir sicher, dass da nicht mal eine Handvoll in die nähere Betrachtung käme......woher also soll die Frauen denn kommen? Einfach so in den Vorstand heben...egal, ob sie dafür qualifiziert sind oder nicht? Da kommt nur Ihre Essenz zum Vorschein und die gereicht Ihnen auch nicht zu Ehre.</text:p>
          <text:p text:style-name="P6">5</text:p>
          <text:p text:style-name="P6">2</text:p>
          <text:p text:style-name="P7">favorite</text:p>
          <text:p text:style-name="P5"><text:soft-page-break/><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e81dae90-868a-46af-b18b-7ca50803350a">
        <text:p text:style-name="P10">DieterKoll</text:p>
        <text:p text:style-name="P11">vor 22 Stunden</text:p>
        <text:p text:style-name="P6">wie man aus<text:line-break/>ER<text:line-break/>NE<text:line-break/>G L<text:line-break/><text:line-break/>etwas rassistisches rauslesen kann, wird mir wohl auf immer und ewig ein Rätsel bleiben. Nun ja, dann kommt bald ENGER, REGEN und GERNE auch bald auf die "schwarze Liste..... man könnte darüber lachen, wenn es nicht so traurig wäre.</text:p>
        <text:p text:style-name="P6">20</text:p>
        <text:p text:style-name="P6">5</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aeeadb3-b3b2-4c72-90ed-dc179c2687bb">
          <text:p text:style-name="P12">Bengurion1962</text:p>
          <text:p text:style-name="P14">vor 22 Stunden</text:p>
          <text:p text:style-name="P6">Das L wird von einem Finger verdeckt. Aus ER, NE und G lässt sich im Zusammenhang der Bilder ohne Weiteres ein „Ne-g-er“ lesen.</text:p>
          <text:p text:style-name="P6">2</text:p>
          <text:p text:style-name="P6">14</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2b51265a-2f82-4937-8ade-47b9e3f842d4">
            <text:p text:style-name="P15">DerSalzmann</text:p>
            <text:p text:style-name="P17">vor 21 Stunden</text:p>
            <text:p text:style-name="P6">Wenn man es will. Ich hatte beim ersten Mal diese Kombi nicht bemerkt.</text:p>
            <text:p text:style-name="P6">6</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1eed2b0-81ae-444c-b812-20cfdff90c60">
              <text:p text:style-name="P18">Freibart</text:p>
              <text:p text:style-name="P20">vor 21 Stunden</text:p>
              <text:p text:style-name="P6"><text:soft-page-break/>ja, ich auch nur, weil ich es wusste. Allerdings - dadurch dass ein Dunkelhäutiger in dem Clip rumgeschnippst wird - schon seltsamer Zufall.<text:line-break/>Oder eine Verschwörung? Man weiss ja nie heutzutage.</text:p>
              <text:p text:style-name="P6">1</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97ce1b75-3349-472f-94a4-72d32a2348f2">
              <text:p text:style-name="P19">DerSalzmann</text:p>
              <text:p text:style-name="P20">vor 21 Stunden</text:p>
              <text:p text:style-name="P6">Also wollte VW sowas gerade in diesen politisch korrekten Zeiten machen?</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7283e1aa-c007-4d80-aa81-1f0880912068">
            <text:p text:style-name="P16">DieterKoll</text:p>
            <text:p text:style-name="P17">vor 21 Stunden</text:p>
            <text:p text:style-name="P6">das L wird erst später verdeckt, dann aber sind bereits mehr Buchstaben zu sehen.... und das Wort Ne-G-Er lässt nur dann lesen, wenn man es kreuz und quer kombiniert, was an sich schon lächerlich ist.</text:p>
            <text:p text:style-name="P6">7</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30779e1f-4e1c-4da2-8735-24ab326ffea8">
          <text:p text:style-name="P13">Reiner_Habitus</text:p>
          <text:p text:style-name="P14">vor 21 Stunden</text:p>
          <text:p text:style-name="P6">Gut dann gehen wir das mal Zeilenweise für Sekunde 8 durch:<text:line-break/><text:line-break/>Zuerst:<text:line-break/>1 R<text:line-break/>2 E<text:line-break/>3 G<text:line-break/><text:line-break/>Leserichtung 3 -2- 1 für Germany.<text:line-break/><text:line-break/>Dann Einblendung von 2 weiteren Buchstaben.<text:line-break/><text:line-break/>1 (R)<text:line-break/>2 N(E)<text:line-break/><text:soft-page-break/>3 (G)E<text:line-break/><text:line-break/>Leserichtung 2-3-1</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0bea212-c8c0-4154-9d7c-5d7ff0893701">
            <text:p text:style-name="P15">Torben-k7b2MJlWR</text:p>
            <text:p text:style-name="P17">vor 8 Stunden</text:p>
            <text:p text:style-name="P6">Morgen soll es REGEN geben :)</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5c399c46-028c-4ae2-a504-5b233b211776">
        <text:p text:style-name="P10">Jörg-xCViz68Zg</text:p>
        <text:p text:style-name="P11">vor 22 Stunden</text:p>
        <text:p text:style-name="P6">"Man werde lückenlos aufklären, vor welchem Hintergrund der Film entstanden sei."<text:line-break/>Wenn einer lückenlos aufklärt, dann der VW-Konzern...</text:p>
        <text:p text:style-name="P6">15</text:p>
        <text:p text:style-name="P6">3</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2a5061b0-2045-4387-b5b1-b1804e65f8c5">
        <text:p text:style-name="P10">Thomas-4AKXcMsWg</text:p>
        <text:p text:style-name="P11">vor 22 Stunden</text:p>
        <text:p text:style-name="P6">Vor etwa 3 Monaten hörte ich auf Bayern2 einen Bericht bei dem es sinngemäß darum ging, dass wir Deutschen ein wenig lebensfrohhes Völkchen sind und wir uns doch von den Italienern ein Scheibchen abschneiden könnten. Kurz darauf hörte ich auf Bayern1, dass es rassistisch sei z.B einem schwarzen Volk eine bestimmte Eigenschaft zuzuweisen. Wenn man also das eigene Volk negativ betrachtet, dann ist es kein Rassismuss. Sobald man es über ein fremdes Volk sagt ist es Rassismuss. Absurd.</text:p>
        <text:p text:style-name="P6">9</text:p>
        <text:p text:style-name="P6">3</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94056318-58cd-49ab-8e9a-0729bc72e1b7">
        <text:p text:style-name="P10">Koma-5SNw9K9Zg</text:p>
        <text:p text:style-name="P11"><text:soft-page-break/>vor 22 Stunden</text:p>
        <text:p text:style-name="P6">Armes Deutschland. Die deutsche Autoindustrie fährt gegen die Wand. Jeder zweitklassige Chinesische Provinzautbauer ist heute innovativer und zukunftsorientierter als der Deutsche Autobau. Sorry, aber die große Zeit der deutschen (Ingenieur) Autoindustrie ist vorbei. Dinosuarier die nicht begreifen - das Auto ist als Fetisch und Statussymbol Vergangenheit.<text:line-break/>Schade eigentlich, dass die Industrie in der EU und Europa jedes Jahr mehr hinter China und die USA zurückfällt.</text:p>
        <text:p text:style-name="P6">3</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491e4bf-6175-4915-af5f-76c2a7f183ed">
        <text:p text:style-name="P10">Henson</text:p>
        <text:p text:style-name="P11">vor 22 Stunden</text:p>
        <text:p text:style-name="P6">Vielleicht sind die Menschen irgendwann mal so weit, dass die in so einem Spot gar keinen Rassismus mehr erkennen. Da ist einfach ein Mensch, der von einer großen Hand rumgeschoben wird. Die Hautfarbe ist doch gar kein Thema. Bei einem weissen Mann wäre wieder mangelnde Diversifikation unstellt worden, bei einer Frau Sexismus. schön wäre es, wenn man die Leute in den Spot einfach als Menschen sehen würde. Dann wäre das Leben für alle viel einfacher.</text:p>
        <text:p text:style-name="P6">17</text:p>
        <text:p text:style-name="P6">4</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a28f18c2-4da7-446b-82c8-785dcaf67843">
        <text:p text:style-name="P10">Robert-Xl5ciRCZg</text:p>
        <text:p text:style-name="P11">vor 22 Stunden</text:p>
        <text:p text:style-name="P6">Bin gerade auf der Suche nach einem Neuwagen; war auch mit VW im Gespräch; wird nun wohl doch eine andere Marke.</text:p>
        <text:p text:style-name="P6">11</text:p>
        <text:p text:style-name="P6">22</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52dbb092-836c-4088-80ae-e31ef4dd5baf">
          <text:p text:style-name="P12">Schraubergott</text:p>
          <text:p text:style-name="P14">vor 22 Stunden</text:p>
          <text:p text:style-name="P6"><text:soft-page-break/>Wegen diesem Werbespot, die versteckt im Internet?<text:line-break/>Machen sie sich doch nicht Lächerlich.</text:p>
          <text:p text:style-name="P6">25</text:p>
          <text:p text:style-name="P6">7</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1752fdc7-3047-4d14-9538-7e84f9d5c088">
            <text:p text:style-name="P15">Robert-Xl5ciRCZg</text:p>
            <text:p text:style-name="P17">vor 22 Stunden</text:p>
            <text:p text:style-name="P6">Der Spot ist nun nicht mehr "versteckt". Die internationale Presse berichtet einstimmig über den ziemlich eindeutigen Rassismus. Das war wohl auch das Kalkül der Macher. Es gibt so viele originelle Ideen, Menschen "herumschnipsen" und zweideutige Anagramme gehören leider nicht dazu.<text:line-break/>"Das ist das Menschenverachtenste, was VW je gemacht hat"<text:line-break/>würde jemand sagen, der nicht weiß von wem VW gegründet wurde ;-)</text:p>
            <text:p text:style-name="P6">4</text:p>
            <text:p text:style-name="P6">13</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93c16edc-6b5a-4412-b107-72cf89c530ca">
              <text:p text:style-name="P18">Schraubergott</text:p>
              <text:p text:style-name="P20">vor 21 Stunden</text:p>
              <text:p text:style-name="P6">Wenn sie meinen, ist ja ihr gutes Recht.<text:line-break/>Mit ihrer Anspielung zur Gründung von VW ( von den Nationalsozialisten, um einfachen Leuten den Kauf eines Autos zu ermöglichen) treffen sie aber die falsche Firma. Wenn es danach ginge dürfte kein Produkt aus Deutschland ihre Gnade finden, alle haben im dritten Reich in irgendeiner Form mitgewirkt.<text:line-break/>Was FAS aber mit dem Golf 8 zu tun hat verstehen vermutlich nur Sie selbst.</text:p>
              <text:p text:style-name="P6">6</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532ab497-6c2b-47f3-8ed2-8845337972c9">
              <text:p text:style-name="P19">Robert-Xl5ciRCZg</text:p>
              <text:p text:style-name="P20">vor 21 Stunden</text:p>
              <text:p text:style-name="P6">Ich kaufe bevorzugt deutsche Produkte, weil ich der Auffassung bin, dass die Sünden der Väter nicht die Sünden der Kinder sind. Es gibt genug deutsche Firmen, die nun weltoffen und tolerant sind. Von einer solchen Firma soll auch mein nächstes Auto sein. Wenn ich aber den Spot von VW sehe, habe ich den <text:soft-page-break/>Eindruck, dass die dort nichts gelernt haben. Und es ist leider nicht der erste Spot von VW der ein abscheuliches Humorverständnis offenbart.</text:p>
              <text:p text:style-name="P6">1</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32842671-5256-487a-9aab-1a398367c7fe">
          <text:p text:style-name="P13">Henson</text:p>
          <text:p text:style-name="P14">vor 22 Stunden</text:p>
          <text:p text:style-name="P6">Ja, genau :) Wir glauben das jetzt alle mal!</text:p>
          <text:p text:style-name="P6">6</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c4d458a7-4b81-4c50-9c42-a6aece4fa75c">
          <text:p text:style-name="P13">mbb209</text:p>
          <text:p text:style-name="P14">vor 22 Stunden</text:p>
          <text:p text:style-name="P6">Und bitte bei Bahlsen keine "Afrika" - Schokokekse mehr kaufen. Wie heißen die Dinger eigentlich inzwischen ?</text:p>
          <text:p text:style-name="P6">9</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b047e01-a3b2-485c-b7e2-beddf1b9693e">
          <text:p text:style-name="P13">DieterKoll</text:p>
          <text:p text:style-name="P14">vor 21 Stunden</text:p>
          <text:p text:style-name="P6">bei jeder Automarke finden sie etwas "ganz schlimmes", wenn Sir nur suchen..... im nahen Osten fährt man vorzugsweise im Toyota zum Krieg, AH ließ ich im Mercedes Chauffieren..... Mussolini im Alfa...usw. usw..... und Sie wollen ernsthaft wegen einer willkürlichen Buchstabenkombination keinen VW kaufen?...... Meine Frau sagt ja immer, ich sei erst 8 1/2...aber gegen Sie bin ich echt erwachsen.</text:p>
          <text:p text:style-name="P6">4</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d360c33-35cc-419e-90da-cea08c54a39a">
            <text:p text:style-name="P15">Robert-Xl5ciRCZg</text:p>
            <text:p text:style-name="P17"><text:soft-page-break/>vor 21 Stunden</text:p>
            <text:p text:style-name="P6">Der Spot kommt aus der Gegenwart von VW, nicht aus dessen Vergangenheit. Haben Sie den Spot gesehen? Da steht die Buchstabenkombination ER NE G. Da fallen mir nur zwei Kombinationsmöglichkeiten ein. Auch wird eine dunkelhäutige Person in ein Geschäft namens "der neue Kolonialherr" geschnippst. Was ist daran lustig?<text:line-break/>Glücklicherweise machen Mercedes und BMW nicht solche furchtbaren Spots.</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b670220-e94b-4ce5-99d5-097f0912a38a">
              <text:p text:style-name="P18">Torben-k7b2MJlWR</text:p>
              <text:p text:style-name="P20">vor 8 Stunden</text:p>
              <text:p text:style-name="P6">Ich mag REGEN GERNE, in Zeiten des Klimawandels. Immer locker bleiben, viel ENGER kann man das nicht sehen und für das Gewissen immer The GREEN Party wählen!</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ection text:style-name="Sect1" text:name="c_79441f87-4564-4b98-84e3-2a2e95888124">
        <text:p text:style-name="P10">DaniHase</text:p>
        <text:p text:style-name="P11">vor 22 Stunden</text:p>
        <text:p text:style-name="P6">Und das ist nun ne Meldung wert? Deutschland besteht echt nur noch aus Dauerempörten und Spießern!</text:p>
        <text:p text:style-name="P6">11</text:p>
        <text:p text:style-name="P6">3</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b777dd3-e22b-4fea-b823-037e9150ca3d">
        <text:p text:style-name="P10">Franko-obI7jfUWg</text:p>
        <text:p text:style-name="P11">vor 22 Stunden</text:p>
        <text:p text:style-name="P6">Jo, hier wollte man mal wieder mit aller Gewalt falsch verstehen</text:p>
        <text:p text:style-name="P6">16</text:p>
        <text:p text:style-name="P6">8</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af32fe2-5dcd-4006-8aa7-4b97791792d9">
          <text:p text:style-name="P12">Elke-cdJuHMMWR</text:p>
          <text:p text:style-name="P14"><text:soft-page-break/>vor 22 Stunden</text:p>
          <text:p text:style-name="P6">Da ist nichts falsch zu verstehen!</text:p>
          <text:p text:style-name="P6">10</text:p>
          <text:p text:style-name="P6">15</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81ec456-9f40-451e-a649-ffef370d037d">
          <text:p text:style-name="P13">Andreas-Tf-EdT8WR</text:p>
          <text:p text:style-name="P14">vor 22 Stunden</text:p>
          <text:p text:style-name="P6">Nein,<text:line-break/>das ist leider wirklich offensichtlich.<text:line-break/>Selbst als grundlegend linksdenkender Mensch bremse ich gerne bei vielen Rassismus Debatten weil es häufig zu sehr am Ziel vorbei geht und der grundlegenden Debatte schadet.<text:line-break/>Aber das hier ist offensichtlich. Da sucht niemand. Das hat Intention. Traurig aber wahr.</text:p>
          <text:p text:style-name="P6">7</text:p>
          <text:p text:style-name="P6">10</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1aa9d769-6b22-4d60-94e0-f53caa392354">
        <text:p text:style-name="P10">Schraubergott</text:p>
        <text:p text:style-name="P11">vor 22 Stunden</text:p>
        <text:p text:style-name="P6">Mein Bäcker ist auch so ein Rassist mit versteckten Botschaften.<text:line-break/>1. Er stellt das Schwarzbrot im Regal immer unter das Weißbrot.<text:line-break/>2. Er hat deutlich mehr Weißbrot als Schwarzbrot.<text:line-break/>3. Er greift mit einem weißem Handschuh mach dem Schwarzbrot.<text:line-break/>4. Und als ultimativer Beweis: Er verkauft das Schwarzbrot!<text:line-break/><text:line-break/>Rassismus lauert Überall, man muss nur lange genug danach suchen!!!</text:p>
        <text:p text:style-name="P6">17</text:p>
        <text:p text:style-name="P6">11</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a68dc72d-fa54-4719-947f-86481a89d27c">
        <text:p text:style-name="P10">Arno-DtMz0PrWg</text:p>
        <text:p text:style-name="P11">vor 22 Stunden</text:p>
        <text:p text:style-name="P6"><text:soft-page-break/>Leute jetzt schaltet mal einen Gang runter. Wie in dem britischen Werbespot wo der Gender-Wahnsinn zugeschlagen hat sind es hier die überkorrekten politisch Korrekten. Es ist wirklich nicht mehr auszuhalten was in diesem Land alles als „geht nicht“ kritisiert wird. Hier geht bald nichts mehr... Macht euch doch mal locker...</text:p>
        <text:p text:style-name="P6">19</text:p>
        <text:p text:style-name="P6">10</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f6c8b6e-34ec-4e9c-972b-871905bad6d2">
          <text:p text:style-name="P12">Andreas-Tf-EdT8WR</text:p>
          <text:p text:style-name="P14">vor 22 Stunden</text:p>
          <text:p text:style-name="P6">Diskriminierung von Frauen ist Gender Wahnsinn?<text:line-break/>Dieser Spot hat eine rassistische Mitteilung. Mit Intention. Das lässt sich leider gar nicht schönreden.<text:line-break/>Ich gebe ihnen recht aufs locker bleiben. Aber dieser Werbespot ist offen und beabsichtigt rassistisch. Nicht mal mehr subtil. Wirklich bedchämend</text:p>
          <text:p text:style-name="P6">3</text:p>
          <text:p text:style-name="P6">8</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d66de50f-ee37-465d-804a-37b8e9da4202">
        <text:p text:style-name="P10">Crom</text:p>
        <text:p text:style-name="P11">vor 22 Stunden</text:p>
        <text:p text:style-name="P6">Ich kapiere nicht mal, was die Werbung überhaupt mit dem Auto zu tun hat und warum da jemand "geschnippst" wird.</text:p>
        <text:p text:style-name="P6">1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c0ec823-f541-4ebd-905f-6193331e460a">
        <text:p text:style-name="P10">Stephan-j__98GEWR</text:p>
        <text:p text:style-name="P11">vor 22 Stunden</text:p>
        <text:p text:style-name="P6">Habe den VW-Film nicht gesehen, kann also nicht mit reden.</text:p>
        <text:p text:style-name="P6">1</text:p>
        <text:p text:style-name="P6">1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26a24a0-9bc7-4f43-9b81-6927f3b52f0a">
        <text:p text:style-name="P10"><text:soft-page-break/>Thomas-VuWbdOEWR</text:p>
        <text:p text:style-name="P11">vor 22 Stunden</text:p>
        <text:p text:style-name="P6">Fischt VW jetzt KUNDEN am rechten Rand und streut mal etwas in die Werbung ein, was dann schnell zurückgenommen wird...? Gesagt ist gesagt. Da sitzen Werbefachkräfte wochenlang dran und machen sich Gedanken. Und dann war alles nur ein FEHLER???</text:p>
        <text:p text:style-name="P6">7</text:p>
        <text:p text:style-name="P6">7</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555cbbe7-9486-409f-b193-39080c9bb417">
          <text:p text:style-name="P12">theinvisibleone-ap1HSNPWR</text:p>
          <text:p text:style-name="P14">vor 22 Stunden</text:p>
          <text:p text:style-name="P6">Denke auch dass das Kalkül ist. Lieber schlechte PR als gar keine...oder wie war das bei den Promis?</text:p>
          <text:p text:style-name="P6">1</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69fcf89b-bd30-41a0-8a9f-7e20bde1ac57">
        <text:p text:style-name="P10">Thomas-4AKXcMsWg</text:p>
        <text:p text:style-name="P11">vor 22 Stunden</text:p>
        <text:p text:style-name="P6">Ich hab zuerst gedacht, ich sehe das einfach nicht, aber nur schreiben auch die anderen Foristen dass es kein "R" gibt. Im Artikel steht aber ganz klar das "R" dabei. Was soll man nun von sowas halten. Das ist genau das was die Leute dann als Lügenpresse bezeichnen. In dem Video erscheint nicht N,E,G,E.......R. Da erscheint ein wirrer Buchstabensalat und kein einziges R.</text:p>
        <text:p text:style-name="P6">12</text:p>
        <text:p text:style-name="P6">1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ad3dfba1-249a-48e2-b92d-a8b43f4a3c02">
          <text:p text:style-name="P12">Reiner_Habitus</text:p>
          <text:p text:style-name="P14">vor 22 Stunden</text:p>
          <text:p text:style-name="P6">Nö, erst erscheinen die Buchstaben G - E -R dann ein N und ein E und 0.2 Sekunden später der Slogan. so blind kann man nicht sein. Ach so das R ist prominent ganz oben platziert....</text:p>
          <text:p text:style-name="P6"><text:soft-page-break/>9</text:p>
          <text:p text:style-name="P6">1</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9d946f6-fa69-4178-af11-30c77404d064">
            <text:p text:style-name="P15">Thomas-4AKXcMsWg</text:p>
            <text:p text:style-name="P17">vor 21 Stunden</text:p>
            <text:p text:style-name="P6">Also jetzt hab ich mir das Video mit der Erklärung angesehen. Da hab ich es auch gesehen. Vorhin hatte ich eines gefunden, welches ohne "Erklärung " war. Sollte das so Absicht gewesen sein, ist es schon unterste Schiene. Ich denke mal, dann war es ein einzelner Rassist, aber sicher nicht der Konzern selbst.</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0618d51-e109-41d6-971a-6f5283ff5afe">
              <text:p text:style-name="P18">Torben-k7b2MJlWR</text:p>
              <text:p text:style-name="P20">vor 8 Stunden</text:p>
              <text:p text:style-name="P6">Schlimme Vermutung: Es gibt mehrere Videos. Und was damit beabsichtigt ist das ist völlig klar.</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ection text:style-name="Sect1" text:name="c_49a7930a-c123-4921-b862-bd930d8d6792">
        <text:p text:style-name="P10">Thomas-4AKXcMsWg</text:p>
        <text:p text:style-name="P11">vor 22 Stunden</text:p>
        <text:p text:style-name="P6">Hab mir den Clip angesehen. Wo ist jetzt das "R". Auch i Mehrfach Zeitlupe und anhalten konnte ich das N-Wort nicht zusammenstöpseln.</text:p>
        <text:p text:style-name="P6">9</text:p>
        <text:p text:style-name="P6">7</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73a4c9b2-73ac-4a47-9717-f9200f285f43">
          <text:p text:style-name="P12">andreas-aBJInGqWR</text:p>
          <text:p text:style-name="P14">vor 21 Stunden</text:p>
          <text:p text:style-name="P6">traurig - es erschein natürlich bei 08 &gt; wer hat VW "gegründet" ? ; )</text:p>
          <text:p text:style-name="P7">favorite</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ection>
      <text:section text:style-name="Sect1" text:name="c_00fd2b31-1a88-48b7-a32f-8c214d74985d">
        <text:p text:style-name="P10">qSp5OcMWg</text:p>
        <text:p text:style-name="P11">vor 22 Stunden</text:p>
        <text:p text:style-name="P21"> <text:span text:style-name="T3">(Bearbeitet)</text:span></text:p>
        <text:p text:style-name="P6">Ich vermute dass VW durch den Dieselskandal bei der bisherigen Klientel nicht mehr so gut ankommt. Sie müssen sich eine neue Zielgruppe suchen (wenn das mal nicht in die Hosen geht).</text:p>
        <text:p text:style-name="P6">4</text:p>
        <text:p text:style-name="P6">3</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ad230c7a-a928-4e1e-ac04-6b6434735f4a">
        <text:p text:style-name="P10">Peter-7Szu0p8Wg</text:p>
        <text:p text:style-name="P11">vor 22 Stunden</text:p>
        <text:p text:style-name="P6">Ob der shitstorm auch so groß gewesen wäre, wenn die Hand schwarz und die Person weiß gewesen wäre oder gelb oder was auch immer<text:line-break/>Frage mich wirklich, wer den ganzen Tag vor dem Fernseher, Computer etc sitzt und darauf wartet etwas rassistisches in einem Werbespot zu finden?<text:line-break/>Vielleicht sollte ich mir einen Schwarzweiß (weißschwarz)Film anschauen und mich empören, wenn mehr weiße Bilder als schwarze gezeigt werden.<text:line-break/>Schöne Pfingsten</text:p>
        <text:p text:style-name="P6">18</text:p>
        <text:p text:style-name="P6">23</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1edacb37-3bbb-44a3-9fe4-4dea721875b2">
          <text:p text:style-name="P12">Thomas-VuWbdOEWR</text:p>
          <text:p text:style-name="P14">vor 22 Stunden</text:p>
          <text:p text:style-name="P6">Ich bin sehr froh, dass wir aufmerksame Bürger haben, die auf solche rassistischen Verunglimpfungen hinweisen. Wenn das nicht so schlimm gewesen sein sollte, warum löscht es VW dann so schnell?</text:p>
          <text:p text:style-name="P6">5</text:p>
          <text:p text:style-name="P6">8</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c29a21ee-4cba-4323-82ef-394205a083be">
        <text:p text:style-name="P10">bernd0963</text:p>
        <text:p text:style-name="P11"><text:soft-page-break/>vor 22 Stunden</text:p>
        <text:p text:style-name="P6">Interessant dieser Aufschrei auf allen Seiten - dabei muss man aber sagen VW hat alles Richtig gemacht 🤷‍♂️ man spricht über die Werbung und das Produkt dahinter etwas anderes sollte und wollte man mit Werbung nie erreichen.<text:line-break/>Und wer sich mal die Mühe macht Werbung mal anzusehen anstatt im Sekundentakt die Sender zu wechseln wird feststellen das es viel mehr Werbeclips zu beanstanden gibt - Spießbürgerliche Denkweise vorrausgesetzt !</text:p>
        <text:p text:style-name="P6">12</text:p>
        <text:p text:style-name="P6">12</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8787196-1932-4219-8577-a4c1774880e4">
        <text:p text:style-name="P10">Peter-Kge_3MEZR</text:p>
        <text:p text:style-name="P11">vor 22 Stunden</text:p>
        <text:p text:style-name="P6">Beim ersten Ansehen habe ich den Sinn des clips gar nicht verstanden. Warum schiebt der Finger den Menschen da umher?<text:line-break/>Aber das Wegschnipsen des Mannes in das Geschäft hinein finde ich, da es sich um einen farbigen handelt, schon rassistisch. Aber wenn es eine Frau gewesen wäre, dann wäre es sexistisch.<text:line-break/>Zuerst aber frage ich mich, woher die Werbeagentur kommt. Aus Deutschland oder aus dem Ausland? Und warum ist es niemandem dort aufgefallen? An so einem Werbespot sind doch sicherlich ein dutzend Menschen beteiligt.<text:line-break/>VW unterstelle ich keinesfalls Rassismus, eher Inkompetenz. In Zeiten von Social Media muss doch jedes Unternehmen eine eigene Abteilung für sowas haben, die genau darauf schaut, keine rassistische, sexistische oder sonstige diskriminierende Werbung zu verbreiten. Der Schaden könnte am Ende deutlich größer sein, als das Gehalt für diese Mitarbeiter zu sparen.</text:p>
        <text:p text:style-name="P6">9</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74d78903-a8f8-4fa9-95a9-2d390bfc5d4c">
          <text:p text:style-name="P12">Anonymas</text:p>
          <text:p text:style-name="P14">vor 22 Stunden</text:p>
          <text:p text:style-name="P6">"Warum schiebt der Finger den Menschen da umher?"<text:line-break/><text:line-break/>Weil das grad irgendein TikTok/ Insta-Meme ist, und VW da aufs Boot aufspringen wollte.</text:p>
          <text:p text:style-name="P6">9</text:p>
          <text:p text:style-name="P7">favorite</text:p>
          <text:p text:style-name="P5"><text:span text:style-name="T11">Antworten</text:span><text:span text:style-name="T5">reply</text:span></text:p>
          <text:p text:style-name="P5"><text:soft-page-break/><text:span text:style-name="T10">Teilen</text:span><text:span text:style-name="T7">link</text:span></text:p>
          <text:p text:style-name="P5"><text:span text:style-name="T10">Melden</text:span><text:span text:style-name="T7">flag</text:span></text:p>
          <text:section text:style-name="Sect1" text:name="c_0d447efc-d8df-4dcf-8437-14516d14514d">
            <text:p text:style-name="P15">Peter-Kge_3MEZR</text:p>
            <text:p text:style-name="P17">vor 15 Stunden</text:p>
            <text:p text:style-name="P6">Danke. Ich bin zu alt für diesen Sche*ß.</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8cbde1b9-8850-4e60-b098-e5340bb0d505">
          <text:p text:style-name="P13">erlachma</text:p>
          <text:p text:style-name="P14">vor 22 Stunden</text:p>
          <text:p text:style-name="P6">warum wäre für Sie das Wegschnipsen einer Frau sexistisch, das eines Mannes aber nicht?</text:p>
          <text:p text:style-name="P6">10</text:p>
          <text:p text:style-name="P6">3</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0d9e5d8-7fdb-4830-b46b-bbc7d75c0470">
          <text:p text:style-name="P13">Katja-KwQscwPZg</text:p>
          <text:p text:style-name="P14">vor 22 Stunden</text:p>
          <text:p text:style-name="P6">Die Agenturfrage habe ich mir auch gestellt. Normalerweise werden Inhalte bzgl. diverser Interpretationsweisen diskutiert, bevor freigegeben.<text:line-break/><text:line-break/>Lohnt sich doch mit Profi's zu arbeiten die vorher mal alles ordentlich durchdenken.<text:line-break/><text:line-break/>Vielleicht ist es der gleiche Laden der Adidas vor einigen Wochen PR technisch beraten hat - schmunzel</text:p>
          <text:p text:style-name="P6">1</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46bb3730-78cd-46a5-9190-9156246e2ee9">
            <text:p text:style-name="P15">Otto-UCq0LrCZR</text:p>
            <text:p text:style-name="P17">vor 21 Stunden</text:p>
            <text:p text:style-name="P6">Oder die Edeka Werbung vor ein paar Jahren?</text:p>
            <text:p text:style-name="P7">favorite</text:p>
            <text:p text:style-name="P5"><text:soft-page-break/><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7b5fffe7-d3e5-4782-a8be-64ca3666b93f">
          <text:p text:style-name="P13">Stephan-j__98GEWR</text:p>
          <text:p text:style-name="P14">vor 22 Stunden</text:p>
          <text:p text:style-name="P6">Wer es ein Weißer gewesen, wäre es auch rassistisch (Rassismus ist nicht der weißen Bevölkerung vorbehalten). Also am Besten gar keine Menschen mehr in der Werbung zeigen oder nur noch mit Maske.</text:p>
          <text:p text:style-name="P6">2</text:p>
          <text:p text:style-name="P6">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520cd6e0-c24b-4970-b5bb-c15cdeee7a2b">
          <text:p text:style-name="P13">andreas-aBJInGqWR</text:p>
          <text:p text:style-name="P14">vor 21 Stunden</text:p>
          <text:p text:style-name="P6">Ursprung des heutigen Konzerns ist die Entwicklung eines Volkswagens durch Ferdinand Porsche. Zur Produktion des Autos wurde von der nationalsozialistischen Organisation „Kraft durch Freude“ am 28. Mai 1937 in Berlin die Gesellschaft zur Vorbereitung des Volkswagens mbH (GeZuVor) gegründet.</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de21aef0-7794-44ff-bf82-7dc414af639c">
            <text:p text:style-name="P15">Schraubergott</text:p>
            <text:p text:style-name="P17">vor 21 Stunden</text:p>
            <text:p text:style-name="P6">Ah, und jetzt? Wollen sie damit sagen das jeder VW eigentlich ein Porsche ist?</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fdfeb7f9-50fe-4d52-9859-44f1a38de4c2">
        <text:p text:style-name="P10">Rudolf aloisius-hgye9GGZR</text:p>
        <text:p text:style-name="P11">vor 22 Stunden</text:p>
        <text:p text:style-name="P6">Ich denke, Volkswagen möchte sich selbst vom Marktlücken. Mein nächstes Auto wird kein VW mehr sein. Ich möchte Rassisten nicht unterstützen.</text:p>
        <text:p text:style-name="P6">7</text:p>
        <text:p text:style-name="P6">18</text:p>
        <text:p text:style-name="P5"><text:span text:style-name="T5">favorite</text:span>2</text:p>
        <text:p text:style-name="P5"><text:span text:style-name="T11">Antworten</text:span><text:span text:style-name="T5">reply</text:span></text:p>
        <text:p text:style-name="P5"><text:soft-page-break/><text:span text:style-name="T10">Teilen</text:span><text:span text:style-name="T7">link</text:span></text:p>
        <text:p text:style-name="P5"><text:span text:style-name="T10">Melden</text:span><text:span text:style-name="T7">flag</text:span></text:p>
        <text:section text:style-name="Sect1" text:name="c_cd47f285-0efc-4186-a3a1-59a57b7f41b0">
          <text:p text:style-name="P12">Wulf-2cRsO53ZR</text:p>
          <text:p text:style-name="P14">vor 22 Stunden</text:p>
          <text:p text:style-name="P6">Was für ein Unfug. Wenn jemand kein Problem hat bastelt er eins.</text:p>
          <text:p text:style-name="P6">14</text:p>
          <text:p text:style-name="P6">3</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3e93ec37-05f0-416f-90ec-2545b119d287">
        <text:p text:style-name="P10">Ste-rPr5LJEWg</text:p>
        <text:p text:style-name="P11">vor 22 Stunden</text:p>
        <text:p text:style-name="P6">Mit den Buchstaben die als Anagramm das böse N-Wort ergeben taucht gleichzeitig der Buchstabe "L" auf, sodass ich es sehr an den Haaren herbeigezogen finde da etwas Unkorrektes zu sehen. Das muss man regelrecht suchen. Nach der Logik darf man auch die Wörter GERNE, ENGER oder REGEN nicht in Werbungen verwenden.<text:line-break/>Problematischer ist da schon das Herumschupsen der Figur vor kolonialer Kulisse...</text:p>
        <text:p text:style-name="P6">20</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ac4b3470-39dd-46c8-bbc0-2b47266d5058">
          <text:p text:style-name="P12">Ketzer</text:p>
          <text:p text:style-name="P14">vor 22 Stunden</text:p>
          <text:p text:style-name="P6">"Problematischer ist da schon das Herumschupsen der Figur vor kolonialer Kulisse..."<text:line-break/><text:line-break/>Meine Güte. Dann dürfte in keinem Film mehr mit einer dunkelhäutigen Figur irgendwas negativ interpretierbares passieren. Das so auszuelgen finde ich irgendwie paranoid. Wenn Sie ab sofort dümmliche Werbespots nur noch mit Weißen drehen, kommt der nächste und beschwert sich, dass die Schwarzen beim Casting diskriminiert wurden.</text:p>
          <text:p text:style-name="P6">17</text:p>
          <text:p text:style-name="P6">6</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9609b967-e596-4adb-b18a-bb41c095516e">
            <text:p text:style-name="P15"><text:soft-page-break/>Elke-cdJuHMMWR</text:p>
            <text:p text:style-name="P17">vor 22 Stunden</text:p>
            <text:p text:style-name="P6">Davon, dass man immer wieder das gleiche postet, wird es nicht besser! Fragen Sie mal all die Menschen, die ein wenig anders aussehen, wie die das empfinden. Rassismus, Judenfeindlichkeit, Gewalt gegen Migranten hat in Deutschland leider stark zugenommen und das sieht besonders das Ausland kritisch. Deshalb mal wieder ein Eigentor von VW, aber die kommen ja mit allem durch, und jammern dazu auch noch nach der Abwrackprämie.</text:p>
            <text:p text:style-name="P6">2</text:p>
            <text:p text:style-name="P6">8</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229b0b5-e522-4587-974c-523b4fbde380">
              <text:p text:style-name="P18">Rainer-qFnonhjZg</text:p>
              <text:p text:style-name="P20">vor 22 Stunden</text:p>
              <text:p text:style-name="P6">Ach wissen Sie was ?<text:line-break/>Geld nehmen sie alle und sei es die Elektromobilität anzuschieben.<text:line-break/>Da sagt keiner "Nöö".</text:p>
              <text:p text:style-name="P6">1</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6a865061-2ef2-4433-9b25-af7e9d45dcfe">
          <text:p text:style-name="P13">Ketzer</text:p>
          <text:p text:style-name="P14">vor 22 Stunden</text:p>
          <text:p text:style-name="P6">"Problematischer ist da schon das Herumschupsen der Figur vor kolonialer Kulisse..."<text:line-break/><text:line-break/>Meine Güte. Dann dürfte in keinem Film mehr mit einer schwarzen Figur irgendwas negativ interpretierbares passieren. Das so auszuelgen finde ich irgendwie paranoid. Wenn Sie ab sofort dümmliche Werbespots nur noch mit Weißen drehen, kommt der nächste und beschwert sich, dass die Schwarzen beim Casting diskriminiert wurden.</text:p>
          <text:p text:style-name="P6">6</text:p>
          <text:p text:style-name="P6">5</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6f74979f-ae3b-4f0d-91fc-71aecc295eb2">
          <text:p text:style-name="P13">DieterKoll</text:p>
          <text:p text:style-name="P14"><text:soft-page-break/>vor 22 Stunden</text:p>
          <text:p text:style-name="P6">upppps....REGEN geht ja gar nicht..... das ist ja sowas von 16:45..... welch ein Rückfall in längst überwunden geglaubte Zeiten</text:p>
          <text:p text:style-name="P6">6</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4f776ebc-51b4-416f-8bc9-6ec320756a4f">
          <text:p text:style-name="P13">Ketzer</text:p>
          <text:p text:style-name="P14">vor 22 Stunden</text:p>
          <text:p text:style-name="P6">"Problematischer ist da schon das Herumschupsen der Figur vor kolonialer Kulisse..."<text:line-break/><text:line-break/>Meine Güte. Dann dürfte in keinem Film mehr mit einer schwarzen Figur irgendwas negativ interpretierbares passieren. Das so auszuelgen finde ich sehr übertrieben. Wenn Sie ab sofort dümmliche Werbespots nur noch mit Weißen drehen, kommt der nächste und beschwert sich, dass die Schwarzen beim Casting diskriminiert wurden.</text:p>
          <text:p text:style-name="P6">2</text:p>
          <text:p text:style-name="P6">4</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f15b0b5-c883-44a0-871e-ca56843f0e91">
          <text:p text:style-name="P13">Ketzer</text:p>
          <text:p text:style-name="P14">vor 22 Stunden</text:p>
          <text:p text:style-name="P6">Wenn man bei jedem irgendwie negativ auslegbaren Werbespot oder Film nur hellhäutige Schauspieler einsetzt, dann gibts große Empörung weil unterproportional wenige dunkelhäutige zum Einsatz kommen. Nur weil der Spot dämlich ist, heißt das nicht, dass jemand diskriminiert werden soll!</text:p>
          <text:p text:style-name="P6">6</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8ddb486-4558-48b6-9dfe-70d8ccb52c6b">
            <text:p text:style-name="P15">Matthias</text:p>
            <text:p text:style-name="P17">vor 22 Stunden</text:p>
            <text:p text:style-name="P6">Man kann die hellhäutigen ja dunkel anmalen. Ups, den Schei... hatten wir ja auch schon.<text:line-break/><text:soft-page-break/><text:line-break/>Sehe es wie Sie, wenn alle Hautfarben wirklich normal in unserer Betrachtung sind (was ich gut fände), dann spielt es auch keine Rolle, wer geschubst wird.</text:p>
            <text:p text:style-name="P6">5</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b7a6051a-7b03-4701-8f97-1db7071d5fe7">
        <text:p text:style-name="P10">Wambo1887</text:p>
        <text:p text:style-name="P11">vor 22 Stunden</text:p>
        <text:p text:style-name="P6">Ich erinnere mich noch an die schlimmen rassistischen Ausfälle bei Länderspielen von Nigeria gegen Deutschland, wobei Nigeria als Heimteam angeführt wurde. Die PTBS quält mich heute noch...</text:p>
        <text:p text:style-name="P6">2</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2a1da9a9-a0bf-400e-b5c7-c4d2adfadfb5">
        <text:p text:style-name="P10">LakMoose</text:p>
        <text:p text:style-name="P11">vor 22 Stunden</text:p>
        <text:p text:style-name="P6">So anstössig der Clip auch sonst ist, dieser eine Buchstabe der eben auch auftaucht wird immer unterschlagen. Da steht auch noch ein L.<text:line-break/>Warum muss man die Wahrheit immer ein bisschen verbiegen? Das schadet der Seriosität und Glaubwürdigkeit mehr als es vermeintlich nutzt.</text:p>
        <text:p text:style-name="P6">24</text:p>
        <text:p text:style-name="P6">5</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fd2dcec-0c05-49c0-a372-b4ff79601538">
          <text:p text:style-name="P12">Voltec</text:p>
          <text:p text:style-name="P14">vor 22 Stunden</text:p>
          <text:p text:style-name="P6">Beim dritten Hinschauen in Zeitlupe sehe ich für einen Moment von links nach rechts N EG ER während das L praktisch verdeckt ist. Die Klientel, die auf Codes wie 18, 88 usw steht, mag sowas genießen. Für VW vielleicht ein Eigentor, aber kein Vergleich zum vorsätzlichen Betrug bei der Abgasreinigung.</text:p>
          <text:p text:style-name="P6">6</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tyle-name="Sect1" text:name="c_13741ffb-df15-42b4-8bed-1867e45a6206">
            <text:p text:style-name="P15">Rainer-qFnonhjZg</text:p>
            <text:p text:style-name="P17">vor 22 Stunden</text:p>
            <text:p text:style-name="P6">Ich sitze grade in einer amerikanischen Großstadt, dem Mutterland der Aufdeckung des Abgasskandals und "geniese" dort die wesentlich hören Grenzwerte für Stickoxide.Hier gäbe es keine Dieselfahrverbote. In keiner Stadt. Clever, die Amis.</text:p>
            <text:p text:style-name="P6">2</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8c5df4a2-d72e-4a46-b298-e257efceb43c">
        <text:p text:style-name="P10">mathematissima</text:p>
        <text:p text:style-name="P11">vor 23 Stunden</text:p>
        <text:p text:style-name="P6">Reichweite vor Anstand. Eine effektivere Werbung gibt es heutzutage kaum. Fehlen nur noch die diesbezüglichen Talkshows. Die AfD hat es vorgemacht. Und ja - in den Medien die Medien kritisieren, ich erkenne das Paradoxon.</text:p>
        <text:p text:style-name="P6">4</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ce6f3f8-1560-47fd-a791-4dba24b33dd1">
          <text:p text:style-name="P12">Michael-3EiY3GGWg</text:p>
          <text:p text:style-name="P14">vor 22 Stunden</text:p>
          <text:p text:style-name="P6">Die Medien und die Bevölkerung reagiert leider aber auch wie ein dressierter Hund auf diese Reize. Richtig wäre es gewesen, das Thema schlicht tot zu schweigen, so bekommt der Golf 8 auch noch Aufmerksamkeit die er nicht verdient. Für sowas sollte es Umsatzstrafen geben, jeder Verstoß sollte das Unternehmen mindestens das doppelte kosten was er an Umsatzsteigerung eingebracht hat.</text:p>
          <text:p text:style-name="P6">3</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f9880ac-3a4d-43b5-a680-75e62bd8f738">
            <text:p text:style-name="P15">Stephan-j__98GEWR</text:p>
            <text:p text:style-name="P17">vor 22 Stunden</text:p>
            <text:p text:style-name="P6"><text:soft-page-break/>Hat er die nicht auch schon vorher bekommen? Immerhin hat er die 8 im Namen. Den Übermoralisten ist das sicher ein Dorn im Auge.</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6fcac902-182f-458e-ac44-d687a2c78671">
            <text:p text:style-name="P16">mathematissima</text:p>
            <text:p text:style-name="P17">vor 22 Stunden</text:p>
            <text:p text:style-name="P6">Das wäre natürlich schön. Aber es stellt sich die Frage "Wie will ich es nachweisen?", sowohl was Absicht als auch Umsatzveränderung angeht. Im Moment bleibt wohl nur auf den Mechanismus hinzuweisen.</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90984c18-8f1e-4bc7-ba01-3907db077945">
        <text:p text:style-name="P10">Martin-HxSzbiyZg</text:p>
        <text:p text:style-name="P11">vor 23 Stunden</text:p>
        <text:p text:style-name="P6">Nun ja, von Nazis gegründet, die Weltherrschaft der Zulassungszahlen durch Einverleiben anderer Marken erreicht, das eigene Volk betrogen, ohne groß zur Rechenschaft gezogen worden zu sein, und die Leute jubeln VW noch zu.</text:p>
        <text:p text:style-name="P6">6</text:p>
        <text:p text:style-name="P6">20</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521a7428-80b6-4272-823c-c4f48e716d84">
          <text:p text:style-name="P12">Wulf-2cRsO53ZR</text:p>
          <text:p text:style-name="P14">vor 22 Stunden</text:p>
          <text:p text:style-name="P6">Geht es auch ne Nummer kleiner, was für ein Gedöns</text:p>
          <text:p text:style-name="P6">5</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0db2b256-dfad-4552-939a-21035d90161f">
          <text:p text:style-name="P13">Benny-atW3TDEWg</text:p>
          <text:p text:style-name="P14">vor 22 Stunden</text:p>
          <text:p text:style-name="P6">Naja, der Duce fuhr auch Fiat. Und jetzt ?</text:p>
          <text:p text:style-name="P6">3</text:p>
          <text:p text:style-name="P7"><text:soft-page-break/>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86ec073-a9cf-4765-8b49-f0b9ac68c66a">
            <text:p text:style-name="P15">Martin-HxSzbiyZg</text:p>
            <text:p text:style-name="P17">vor 17 Stunden</text:p>
            <text:p text:style-name="P6">Jetzt liegt er im Grab. Und Fiat ist weit von der Weltherrschaft weg</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8a30a58d-faf3-40bb-888b-a6be963c17d1">
          <text:p text:style-name="P13">Rainer-qFnonhjZg</text:p>
          <text:p text:style-name="P14">vor 21 Stunden</text:p>
          <text:p text:style-name="P6">Das Wörtchen Volk geht Ihnen aber auch ganz schön locker über die Lippen.<text:line-break/>Ich bin nicht das Volk.</text:p>
          <text:p text:style-name="P6">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cec9509-2d03-4f58-b812-aa544cea005b">
            <text:p text:style-name="P15">Martin-HxSzbiyZg</text:p>
            <text:p text:style-name="P17">vor 17 Stunden</text:p>
            <text:p text:style-name="P6">Wieso denken Sie, dass mir das leicht fiel? Und das "V" steht nun mal für V..., V... Nein, ich schaffe es nicht, fällt mir zu schwer. Und denken Sie irgendwie, dass ich Sie für das V... halte? Oder warum betonen Sie, dass Sie es nicht sind?</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c4157eac-59c9-4a0b-af96-9ac85d857774">
          <text:p text:style-name="P13">Schraubergott</text:p>
          <text:p text:style-name="P14">vor 21 Stunden</text:p>
          <text:p text:style-name="P6">Hören sie nicht auf Trump!<text:line-break/>Trinken sie kein Desinfektionsmittel!!!</text:p>
          <text:p text:style-name="P6">1</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2e496990-5f6e-4c73-94cc-04fc8b875a96">
        <text:p text:style-name="P10">Heinrich -t-En34wZR</text:p>
        <text:p text:style-name="P11"><text:soft-page-break/>vor 23 Stunden</text:p>
        <text:p text:style-name="P6">Es wird immer verrückter, ich warte nur darauf dass das Wort "Regen" verboten wird.</text:p>
        <text:p text:style-name="P6">22</text:p>
        <text:p text:style-name="P6">13</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250375ef-c3e4-445d-a78f-916bad8f6421">
          <text:p text:style-name="P12">Ketzer</text:p>
          <text:p text:style-name="P14">vor 23 Stunden</text:p>
          <text:p text:style-name="P6">Das heißt GERNE. Was auch sonst in einem Werbespot?</text:p>
          <text:p text:style-name="P6">6</text:p>
          <text:p text:style-name="P6">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6ef3d9a6-c56c-402b-9eaa-efbae6ecf472">
          <text:p text:style-name="P13">Stephan-j__98GEWR</text:p>
          <text:p text:style-name="P14">vor 22 Stunden</text:p>
          <text:p text:style-name="P6">Warum sollte man, es ist ja laut Steinmeier die Sprache der Täter. Die sollte man schon aus geschichtlichen Gründen bewahren (oh meine Güte). Man könnte natürlich verlangen, dass in Deutschland jetzt alle eine andere Sprache sprechen. Problem wäre da aber, dass das Volk der Täter nicht mehr so einfach auszumachen wären.</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d2d629f9-be18-4226-90cd-70bc3afa8d54">
        <text:p text:style-name="P10">KritischeHinterfrager</text:p>
        <text:p text:style-name="P11">vor 23 Stunden</text:p>
        <text:p text:style-name="P6">Hier sieht man wieder wie viel Zeit und Langeweile manch einer hat. Dieses Video mit Rassismus zu verbinden ist mehr als lächerlich.<text:line-break/><text:line-break/>Was Menschen alles sehen und sich einbilden zu sehen.</text:p>
        <text:p text:style-name="P6">27</text:p>
        <text:p text:style-name="P6">14</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cc6cce7-0740-4afc-bc90-6291800721c0">
          <text:p text:style-name="P12"><text:soft-page-break/>n0j0k3</text:p>
          <text:p text:style-name="P14">vor 23 Stunden</text:p>
          <text:p text:style-name="P6">Da wird ein Schwarzer durchs Bild gekickt für eine deutsche Automarke, die vornehmlich von Weißen geführt und auch konsumiert wird und du siehst da Zeit und Langeweile, selten so gelacht</text:p>
          <text:p text:style-name="P6">7</text:p>
          <text:p text:style-name="P6">25</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f2a6178-e5e6-4f86-abda-608ef0492d73">
            <text:p text:style-name="P15">mbb209</text:p>
            <text:p text:style-name="P17">vor 22 Stunden</text:p>
            <text:p text:style-name="P6">Sie wissen schon, dass VW 40 % seines Geschäfts in China macht ? Soviel zu vornehmlich von Weißen.</text:p>
            <text:p text:style-name="P6">14</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1a533286-5143-4784-a504-f991d481f07a">
              <text:p text:style-name="P18">n0j0k3</text:p>
              <text:p text:style-name="P20">vor 21 Stunden</text:p>
              <text:p text:style-name="P6">schon mal in China gewesen und die Millionen von Golfs gesehen? 🤦</text:p>
              <text:p text:style-name="P6">2</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afca4c00-3f79-4c9c-ad94-1664d315fb5f">
              <text:p text:style-name="P19">Schraubergott</text:p>
              <text:p text:style-name="P20">vor 21 Stunden</text:p>
              <text:p text:style-name="P6">Bei der Landesgröße gehen die gerne unter. Für die meisten deutschen Firmen ist China der größte Einzelmarkt.</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1b85fd63-d1fa-4d51-afb7-39e548070f73">
              <text:p text:style-name="P19">n0j0k3</text:p>
              <text:p text:style-name="P20"><text:soft-page-break/>vor 20 Stunden</text:p>
              <text:p text:style-name="P6">es sind übrigensnicht 40%, sondern 50%, wovon aber 35% weiterexportiert werden, Daten auf best selling cars, aber wozu Fakten, es gibt doch die Reisebürger im Forum</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84758991-097d-426b-8494-4e5f454b2c25">
          <text:p text:style-name="P13">HershelAliOkereke</text:p>
          <text:p text:style-name="P14">vor 23 Stunden</text:p>
          <text:p text:style-name="P6">Ich finde es immer unglaublich larmoyant, wie sich Menschen der Mehrheitsgesellschaft über die 'Rassismuskeule', die angeblich überall lauerte, beklagen.<text:line-break/>Einfach mal die Fragen, die betroffen sind, hilft!</text:p>
          <text:p text:style-name="P6">11</text:p>
          <text:p text:style-name="P6">6</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626f199b-e556-4d6d-9d29-b9525ffea976">
            <text:p text:style-name="P15">erlachma</text:p>
            <text:p text:style-name="P17">vor 22 Stunden</text:p>
            <text:p text:style-name="P6">Es bestreitet doch niemand, dass es Rassismus gibt in Deutschland. Aber man sollte nicht inflationär alles zu Rassismus erklären, was bei genauem Hinschauen schlicht keiner ist. Ganz unabhängig davon, dass der Spot zweifelhaft ist. Frei nach Hanlon's Razor: wo Dummheit als Erklärung ausreicht, sollte man nicht Böswilligkeit annehmen.</text:p>
            <text:p text:style-name="P6">4</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7da84e27-ea12-4860-bc5a-92c81946c61b">
            <text:p text:style-name="P16">Crom</text:p>
            <text:p text:style-name="P17">vor 22 Stunden</text:p>
            <text:p text:style-name="P6">Wer ist denn betroffen? Wer kennt den Mann aus dem Video?</text:p>
            <text:p text:style-name="P6">2</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8bf227ec-0a5f-46a9-b95e-26b2f8b8f76b">
        <text:p text:style-name="P10"><text:soft-page-break/>Meine-fVmzgrRMR</text:p>
        <text:p text:style-name="P11">vor 23 Stunden</text:p>
        <text:p text:style-name="P6">Ich als Vorsitzender des Zentralrats der ERNEGs in Deutschland fordere umgehend Konsequenzen.<text:line-break/>Verbietet endlich den Leuten, die es nicht können, das Denken, dann regen sie sich vielleicht nicht mehr über Themen auf, die nicht existieren....</text:p>
        <text:p text:style-name="P6">10</text:p>
        <text:p text:style-name="P6">8</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ad11ec6f-9ccf-43f8-9a65-f17819251e1c">
        <text:p text:style-name="P10">Pasch</text:p>
        <text:p text:style-name="P11">vor 23 Stunden</text:p>
        <text:p text:style-name="P6">"Wie ihr euch vorstellen könnt, sind wir überrascht und schockiert, dass unsere Instagram Story derart missverstanden werden kann", keine Entschuldigung, sondern ein "sorry, ihr seid halt zu doof." Einsicht geht anders.</text:p>
        <text:p text:style-name="P6">16</text:p>
        <text:p text:style-name="P6">23</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be0a7952-2eb2-4f8a-b22a-87b9b8d450d3">
          <text:p text:style-name="P12">Newspeak</text:p>
          <text:p text:style-name="P14">vor 23 Stunden</text:p>
          <text:p text:style-name="P6">Kennt man doch von VW nicht anders. "Wie ihr euch vorstellen könnt, sind wir überrascht und schockiert, dass unsere Abgasreinigung gar nicht funktionierte".</text:p>
          <text:p text:style-name="P6">14</text:p>
          <text:p text:style-name="P6">5</text:p>
          <text:p text:style-name="P5"><text:span text:style-name="T5">favorite</text:span>7</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21941dd-c5c4-4e5a-8de6-f2e610f3aa9c">
          <text:p text:style-name="P13">moshing</text:p>
          <text:p text:style-name="P14">vor 22 Stunden</text:p>
          <text:p text:style-name="P6">Bei VW und dem jeweils lokalen Vertriebspersonal kommt es mir des öfteren so vor, daß sie es gewohnt sind, daß ein großer Teil der Kundschaft eher Fans als rational einkaufende Menschen sind.<text:line-break/>So viel Arroganz habe ich bei Vertrieblern (Verkäufern) selten erlebt.</text:p>
          <text:p text:style-name="P6"><text:soft-page-break/>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0ce9791-f184-455a-b015-621426816299">
          <text:p text:style-name="P13">Stephan-j__98GEWR</text:p>
          <text:p text:style-name="P14">vor 22 Stunden</text:p>
          <text:p text:style-name="P6">Manchmal muss man sich mühe machen, das kleine Steinkörnchen zu finden welches man dann mit größter Empörung zurück auf den Strand wirft. Genau deswegen, haben die Werber etwas übersehen und waren so überrascht.</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ae245b60-2fc5-4a1e-b026-edade26a98db">
            <text:p text:style-name="P15">Pasch</text:p>
            <text:p text:style-name="P17">vor 21 Stunden</text:p>
            <text:p text:style-name="P6">Dann könnten sie aber auch sagen: "Ja, Mist, so kann man es auch sehen, unser Fehler." Und nicht: "Ihr versteht es falsch, euer Fehler."</text:p>
            <text:p text:style-name="P6">1</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f3dd7cb4-a0a9-4304-87e1-61baf9b441ae">
        <text:p text:style-name="P10">wurzelpurzel</text:p>
        <text:p text:style-name="P11">vor 23 Stunden</text:p>
        <text:p text:style-name="P6">Nachdem ich mir den Clip angesehen habe, kann ich nur zu dem Ergebnis kommen, dass der Rassismus-Vorwurf an den Haaren herbeigezogen ist. Hier wird aus einer Mücke ein Elefant gemacht und lediglich die Empörungskultur bedient.</text:p>
        <text:p text:style-name="P6">52</text:p>
        <text:p text:style-name="P6">13</text:p>
        <text:p text:style-name="P5"><text:span text:style-name="T5">favorite</text:span>1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695e40a-8ca3-4ded-a259-e070d21374e6">
          <text:p text:style-name="P12">Schraubergott</text:p>
          <text:p text:style-name="P14">vor 23 Stunden</text:p>
          <text:p text:style-name="P6"><text:soft-page-break/>Stimmt, aber wenn es gegen VW geht springen gerne alle mit auf.<text:line-break/>Kann man hier sehen, praktisch keiner hat den Spot gesehen, aber alle sind über VW schockiert!</text:p>
          <text:p text:style-name="P6">12</text:p>
          <text:p text:style-name="P6">8</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5e202a6d-09d0-4451-8c34-bd79eddfe235">
            <text:p text:style-name="P15">Thomas-4AKXcMsWg</text:p>
            <text:p text:style-name="P17">vor 22 Stunden</text:p>
            <text:p text:style-name="P6">Finden Sie, dass alle schockiert sind. Ich finde eher, dass wenigstens diesmal die Absurdität dieses Vorwurfes durchgedrungen ist.</text:p>
            <text:p text:style-name="P6">3</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f28ad97e-d56d-4d84-a132-eb16420d7312">
              <text:p text:style-name="P18">Schraubergott</text:p>
              <text:p text:style-name="P20">vor 22 Stunden</text:p>
              <text:p text:style-name="P6">Nachdem ich mir alle Kommentare durch gelesen habe Stimme ich ihnen zu. Der Anteil der Dauerempörten und ewigen VW Nörglern ist aber trotzdem erschreckend hoch.</text:p>
              <text:p text:style-name="P6">6</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ection text:style-name="Sect1" text:name="c_a953769a-28f2-4a67-a885-65bb713117c7">
        <text:p text:style-name="P10">Ketzer</text:p>
        <text:p text:style-name="P11">vor 23 Stunden</text:p>
        <text:p text:style-name="P6">Also bei mir steht da "gerne". So unwahrscheinlich bei einem Werbespot? Der Rest vom Spot ist eine kindische Darstellung mit kindischer Musik. Die Handlung ist nicht der Rede wert und die Hautfarben sind im nächsten Spot wahrscheinlich umgekehrt. Und jetzt?</text:p>
        <text:p text:style-name="P6">25</text:p>
        <text:p text:style-name="P6">3</text:p>
        <text:p text:style-name="P5"><text:span text:style-name="T5">favorite</text:span>1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c7275c9-41fd-4978-9276-98ad3ddf18de">
        <text:p text:style-name="P10"><text:soft-page-break/>Yonnie-xsFnLEuWR</text:p>
        <text:p text:style-name="P11">vor 23 Stunden</text:p>
        <text:p text:style-name="P6">Naja, es handelt sich um eine Insta Story, die verschwindet doch eh nach 24 Stunden. Womöglich wird sie nun aber nicht mehr zusätzlich beworben.<text:line-break/><text:line-break/>Das mit dem N-Wort ist tatsächlich nicht leicht zu sehen. dafür würde ich VW keinen Vorwurf geben. Das da jetzt ein farbiger rumgeschubst wird ist eher das wo man sich als Marketinger/in eher überlegen müsste ob das nicht vielleicht daneben sei.<text:line-break/><text:line-break/>aber so eine Insta story wird in der regel schnell durchgewunken... das sieht in der auch niemand der groß was zu sagen hat sondern nur die vielen Junior Accounter und Praktikanten ... da wäre der "Schuldige" eher in der Agentur zu suchen. Ob das jetzt Absicht war oder nicht.<text:line-break/><text:line-break/>Allgemein habe ich lange für Automotivkunden gearbeitet. und das sind oft primitive, möchtegern Alphatiere, die sich nur schwache, unsichere (gerne paar "Püppchen") als Untergebene suchen, die Ihnen niemals gefährlich werden können.</text:p>
        <text:p text:style-name="P6">2</text:p>
        <text:p text:style-name="P6">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d8478270-0c13-4d66-a252-44cb37c4c8a3">
        <text:p text:style-name="P10">Matthias</text:p>
        <text:p text:style-name="P11">vor 23 Stunden</text:p>
        <text:p text:style-name="P6">Mhm, ob das mit dem N-Wort jetzt optimal war, kann man sicher hinterfragen. Die Diskussion um die Hautfarbe finde ich jedoch albern, entweder sehen wir alle Hautfarben als normal an (dann aber auch bei solchen Filmen), oder eben nicht. Für mich insofern eher ein positives Zeichen.</text:p>
        <text:p text:style-name="P6">18</text:p>
        <text:p text:style-name="P6">3</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b970a762-cd94-4190-91b2-bbe1be850117">
        <text:p text:style-name="P10">mbb209</text:p>
        <text:p text:style-name="P11">vor 23 Stunden</text:p>
        <text:p text:style-name="P6">Dass der Spot rassistisch sein soll, ist ja keine Erfindung von SPON, sondern geht auf die üblichen Antirassismus - Blockwarte in den sozialen Medien zurück. Trotzdem muss es Herr Kröger nicht einfach nachbeten.</text:p>
        <text:p text:style-name="P6"><text:soft-page-break/>6</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4dd409f9-c245-4481-94e5-5494216cf298">
          <text:p text:style-name="P12">Ella-CKfihrRMR</text:p>
          <text:p text:style-name="P14">vor 18 Stunden</text:p>
          <text:p text:style-name="P6">Hat tatsächlich seinen<text:line-break/>Ursprung in den sozialen Medien.<text:line-break/>Rassismus ist natürlich<text:line-break/>Einfach in solchen<text:line-break/>Nichtigen kleinen<text:line-break/>Stories auf IG zu finden.<text:line-break/>Ohne jmd herabzuwürdigen,<text:line-break/>Halte ich die Empörung für zu krass.<text:line-break/>Nicht wahr?</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7bdf3d20-88ae-49c4-b02d-a25594764475">
        <text:p text:style-name="P10">Wat_Dat</text:p>
        <text:p text:style-name="P11">vor 23 Stunden</text:p>
        <text:p text:style-name="P6">Das ist kein Zufall. Der Skandal kann einfach widerlegt werden und ist schnell wieder vergessen und über den Skandal dass VW heute einen Deal mit der Justiz gemacht hat berichtet kaum einer. Der gibt nämlich weniger Views. Alles ausgeklügelte Taktik von VW, so dumm das ausversehen zu machen und nicht zu sehen können die gar nicht sein.</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fdb65a6-0728-4d79-9550-c8cdfbbcbd59">
        <text:p text:style-name="P10">Flieger77</text:p>
        <text:p text:style-name="P11">vor 23 Stunden</text:p>
        <text:p text:style-name="P6">Man kann sich auch selbst zu Affen machen. Wie ist das mit der Trigema Werbung?</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d93a4f44-a819-4a31-8d01-babfec6e576b">
        <text:p text:style-name="P10"><text:soft-page-break/>Rheinstein</text:p>
        <text:p text:style-name="P11">vor 23 Stunden</text:p>
        <text:p text:style-name="P6">Das klingt mal wieder nach Aufmerksamkeitshascherei durch gezielten Tabubruch. Die alte Zugnummer der AfD.<text:line-break/><text:line-break/>Auch wenn VW jetzt wort- und tränenreich beteuert, nie und nimmer und überhaupt nicht rassistisch zu sein: Daumen runter. Jede Werbung muss vom Auftraggeber abgenickt werden, und der heißt hier nun mal VW.</text:p>
        <text:p text:style-name="P6">2</text:p>
        <text:p text:style-name="P6">4</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205aa435-08fb-4336-8049-07849ac272f4">
        <text:p text:style-name="P10">Gunnar -mqU58c8Zg</text:p>
        <text:p text:style-name="P11">vor 23 Stunden</text:p>
        <text:p text:style-name="P6">Das ist der Grund,warum ihr immer die gleiche Werbung schaut ! Das brennt sich ein !</text:p>
        <text:p text:style-name="P6">1</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1d6e4481-c4e6-4fcc-924b-eb381ef43d17">
          <text:p text:style-name="P12">Wolfgang-gU9OiLPZg</text:p>
          <text:p text:style-name="P14">vor 23 Stunden</text:p>
          <text:p text:style-name="P6">Es gibt ja seit Monaten (Jahren) keine neue!</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d23257e5-ff01-47c5-8dbf-6a2fa4cb3f23">
          <text:p text:style-name="P13">n0j0k3</text:p>
          <text:p text:style-name="P14">vor 23 Stunden</text:p>
          <text:p text:style-name="P6">Das ist der Grund, warum Gunnar immer die gleichen Autos fährt, das brennt sich ein. Beim Golf8 wird er aber enttäuscht, aber er wusste es ja besser bevor er das Auto jemals gesehen hatte. Er kennt sich eben aus</text:p>
          <text:p text:style-name="P6">1</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tyle-name="Sect1" text:name="c_6f14c42b-a5d9-4713-94f9-56b315a0cd87">
            <text:p text:style-name="P15">Matthias-xz_YYOMWR</text:p>
            <text:p text:style-name="P17">vor 22 Stunden</text:p>
            <text:p text:style-name="P6">Nun ja, eben ein Mensch mit Grundsätzen.🤥</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d00b88a-b217-4ee5-bab9-0a01eadc09d7">
            <text:p text:style-name="P16">Schraubergott</text:p>
            <text:p text:style-name="P17">vor 22 Stunden</text:p>
            <text:p text:style-name="P6">Hören sie auf gegen andere zu stänkern, das nervt.</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1988fe1-3210-4ec8-b0b5-186251457585">
              <text:p text:style-name="P18">n0j0k3</text:p>
              <text:p text:style-name="P20">vor 21 Stunden</text:p>
              <text:p text:style-name="P6">Erst war der Gott und dann die Schraube. Leute, die Ursache und Wirkung absichtlich vertauschen, sind unglaublich anstrengend</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c1010b80-a66d-417c-a1c3-052ece066941">
              <text:p text:style-name="P19">Schraubergott</text:p>
              <text:p text:style-name="P20">vor 21 Stunden</text:p>
              <text:p text:style-name="P6">Wären sie mal bei ihrem eigenem Forumsnamen so kreativ gewesen.</text:p>
              <text:p text:style-name="P6">1</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3f5044a5-30a4-4805-a998-8b243ad77424">
            <text:p text:style-name="P16">Gunnar -mqU58c8Zg</text:p>
            <text:p text:style-name="P17">vor 19 Stunden</text:p>
            <text:p text:style-name="P6">Na,merken Sie,wer hier Probleme hat 👍🏻,einfach 😅,köstlich .Lassen sie es raus,das befreit von schlechten Gedanken !😉</text:p>
            <text:p text:style-name="P7">favorite</text:p>
            <text:p text:style-name="P5"><text:soft-page-break/><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23c847cf-63ef-4db3-bd7f-fcd6f930c5da">
        <text:p text:style-name="P10">Kritik</text:p>
        <text:p text:style-name="P11">vor 23 Stunden</text:p>
        <text:p text:style-name="P6">Und VW hat sich auch nicht für den Spot entschuldigt, sondern sie haben geschrieben:<text:line-break/><text:line-break/>"Wie ihr euch vorstellen könnt, sind wir überrascht und schockiert, dass unsere Instagram Story derart missverstanden werden kann".<text:line-break/><text:line-break/>Das ist keine Entschuldigung, und es bedarf in diesem Fall auch keiner Entschuldigung. Für was denn? Weil die Berufsempörten meinen, überall ihre VT verbreiten zu müssen?</text:p>
        <text:p text:style-name="P6">12</text:p>
        <text:p text:style-name="P6">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b39e1e61-4640-4d81-bf13-a6b92775bea2">
        <text:p text:style-name="P10">Christian-lGzf9zMZR</text:p>
        <text:p text:style-name="P11">vor 23 Stunden</text:p>
        <text:p text:style-name="P6">4 Indizien für Rassismus:<text:line-break/>Farbiger wird rumgeschnippt<text:line-break/>ins Petit Colon<text:line-break/>Die Buchstabenfolge<text:line-break/>das White Power Zeichen (Daumen und Zeigefinger als Ring, restliche Finger formen das W)<text:line-break/>ich denke das ist eindeutig genug, glaube aber, dass es bei VW keiner geschnallt hat und die Werbeagentur unterwandert ist</text:p>
        <text:p text:style-name="P6">6</text:p>
        <text:p text:style-name="P6">8</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125ef9b-0b4f-4f94-9724-61fbea6526cd">
        <text:p text:style-name="P10">Uwe_Strebel</text:p>
        <text:p text:style-name="P11">vor 23 Stunden</text:p>
        <text:p text:style-name="P6">Wenn man sonst keine Probleme hat!!!<text:line-break/>Ein Unternehmen - dass seine Produkte weltweit verkauft - auch an eine <text:soft-page-break/>zunehmend größer werdente Käuferschicht in Afrika - wird alles tun, nur eins nicht diese Menschen beleidigen....</text:p>
        <text:p text:style-name="P6">13</text:p>
        <text:p text:style-name="P6">4</text:p>
        <text:p text:style-name="P5"><text:span text:style-name="T5">favorite</text:span>8</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3d6ad1ad-3499-4ee9-825c-31ac7f6a88f8">
        <text:p text:style-name="P10">mbb209</text:p>
        <text:p text:style-name="P11">vor 23 Stunden</text:p>
        <text:p text:style-name="P6">OMG. Sofort alle Slogans &amp; Satzbildungen verbieten, bei denen sich aufgrund einer Zufallskombination der Buchstaben das N- Wort bilden kann und auch im übrigen jeden Werbespot vor der Ausstrahlung einer Antirassismuskommission vorlegen.</text:p>
        <text:p text:style-name="P6">23</text:p>
        <text:p text:style-name="P6">4</text:p>
        <text:p text:style-name="P5"><text:span text:style-name="T5">favorite</text:span>9</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52fa0b9f-bf29-4691-942c-deee0ae926d5">
          <text:p text:style-name="P12">Matthias-xz_YYOMWR</text:p>
          <text:p text:style-name="P14">vor 22 Stunden</text:p>
          <text:p text:style-name="P6">Ich würde noch zusätzlich eine Scrabble-Kommission engagieren.🤥</text:p>
          <text:p text:style-name="P6">9</text:p>
          <text:p text:style-name="P6">1</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b7e0a08e-35a3-472c-91e1-37cc002a5707">
        <text:p text:style-name="P10">Michael-vucbkYUWg</text:p>
        <text:p text:style-name="P11">vor 23 Stunden</text:p>
        <text:p text:style-name="P6">Ja wo bleibt denn das Verständnis für die „Freiheit der Kunst“ der Art Directors &amp; Creative Directors in den ach so hippen Werbeagenturen? Gigantische Werbebudgets, deren Wirkung sich eh kaum messen läßt, führen halt immer zu extremen Auswüchsen und grenzenlosen Spinnereien. Welcher mündige Konsument beachtet denn überhaupt noch Werbung?</text:p>
        <text:p text:style-name="P6">2</text:p>
        <text:p text:style-name="P6">3</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2e3125c2-4988-48df-a1ca-29863328f232">
        <text:p text:style-name="P10"><text:soft-page-break/>Gunnar -mqU58c8Zg</text:p>
        <text:p text:style-name="P11">vor 23 Stunden</text:p>
        <text:p text:style-name="P6">Es scheint,als ob der Spiegel von VW bezahlt wird,bei so vielen Anzeigen ! 😃</text:p>
        <text:p text:style-name="P6">2</text:p>
        <text:p text:style-name="P6">7</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ee473453-5cf1-4f1e-9ba3-7a32cac9ac69">
        <text:p text:style-name="P10">Kritik</text:p>
        <text:p text:style-name="P11">vor 23 Stunden</text:p>
        <text:p text:style-name="P6">Ich finde die Überschrift der Meldung unerträglich. Es wird einfach so in den Raum gestellt, der Spot sei rassistisch.<text:line-break/>Man muss schon alle Einzelbilder ansehen, um Irgendwann folgende Fetzen zu sehen:<text:line-break/><text:line-break/>Erste Zeile: ER<text:line-break/>Zweite Zeile: NE<text:line-break/>Dritte Zeile: G<text:line-break/><text:line-break/>Die Buchstaben sind dann z.T. nur schemenhaft zu erkennen (Ein- oder Ausblendung).<text:line-break/><text:line-break/>Für mich ist der Spot einfach nur blöd, aber der Agentur bewussten Rassismus zu unterstellen, ist schon ein starkes Stück.<text:line-break/>Ihr erweist damit den Menschen, die unter echtem Rassismus zu leiden haben, einen Bärendienst!</text:p>
        <text:p text:style-name="P6">33</text:p>
        <text:p text:style-name="P6">8</text:p>
        <text:p text:style-name="P5"><text:span text:style-name="T5">favorite</text:span>1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d5310c0f-db1c-42f7-83a9-d31e3c53ae7c">
          <text:p text:style-name="P12">SAM</text:p>
          <text:p text:style-name="P14">vor 23 Stunden</text:p>
          <text:p text:style-name="P6">Die Buchstaben sind dabei nebensächlich, wenn die Person dabei "dunkelhäutig" ist. Das ist enorm dumm von einem weltweit agierenden Konzern. Sehr sogar.</text:p>
          <text:p text:style-name="P6">6</text:p>
          <text:p text:style-name="P6">11</text:p>
          <text:p text:style-name="P5"><text:span text:style-name="T5">favorite</text:span>1</text:p>
          <text:p text:style-name="P5"><text:span text:style-name="T11">Antworten</text:span><text:span text:style-name="T5">reply</text:span></text:p>
          <text:p text:style-name="P5"><text:soft-page-break/><text:span text:style-name="T10">Teilen</text:span><text:span text:style-name="T7">link</text:span></text:p>
          <text:p text:style-name="P5"><text:span text:style-name="T10">Melden</text:span><text:span text:style-name="T7">flag</text:span></text:p>
          <text:section text:style-name="Sect1" text:name="c_a298a5cf-01c8-4044-8a77-13dbaaa49d56">
            <text:p text:style-name="P15">Kritik</text:p>
            <text:p text:style-name="P17">vor 23 Stunden</text:p>
            <text:p text:style-name="P6">Ich kann nur wiederholen: für mich ist der Spot einfach nur blöd. Die Agentur wollte anscheinend auf diesen Trend aufspringen, da sie für das viele Geld ja besonders "kreativ" sein wollten.</text:p>
            <text:p text:style-name="P6">7</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ef6b431d-a040-4e77-8c13-2d5ab26d5d91">
          <text:p text:style-name="P13">Eulen_Spiegel</text:p>
          <text:p text:style-name="P14">vor 23 Stunden</text:p>
          <text:p text:style-name="P6">Klingt ein bisschen nach "man wird doch noch mal sagen dürfen". Ich glaube nicht, dass diese versteckte Botschaft ein Zufall war.</text:p>
          <text:p text:style-name="P6">4</text:p>
          <text:p text:style-name="P6">9</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9e134529-80fb-4d21-a8f8-813d0aad23fb">
            <text:p text:style-name="P15">Matthias-xz_YYOMWR</text:p>
            <text:p text:style-name="P17">vor 23 Stunden</text:p>
            <text:p text:style-name="P6">Oh; Sie kennen wohl die vielen verschlüsselten Botschaften in der Bibel nicht!🤥</text:p>
            <text:p text:style-name="P6">1</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5ea57606-d36c-422e-bb87-adecab0ac4f8">
        <text:p text:style-name="P10">Sebastian-sDERAunZR</text:p>
        <text:p text:style-name="P11">vor 23 Stunden</text:p>
        <text:p text:style-name="P6">Man kann sich natürlich auch wieder über Dinge aufregen die kein Problem sind... Ich les da ERNEG aber OK... #Aufschrei</text:p>
        <text:p text:style-name="P6">19</text:p>
        <text:p text:style-name="P6">8</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tyle-name="Sect1" text:name="c_9bddffa9-0dbe-4d2d-8c4e-9267cf5c597e">
          <text:p text:style-name="P12">Stella-SYwWwz3Wg</text:p>
          <text:p text:style-name="P14">vor 23 Stunden</text:p>
          <text:p text:style-name="P6">Rassismus ist sehr wohl ein Problem.</text:p>
          <text:p text:style-name="P6">10</text:p>
          <text:p text:style-name="P6">16</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f8a2877-f05d-4caf-be71-1b00e97cb721">
            <text:p text:style-name="P15">muscipula</text:p>
            <text:p text:style-name="P17">vor 23 Stunden</text:p>
            <text:p text:style-name="P6">Echter Rassismus ja, vermuteter Rassismus erstmal nicht. Man kann fast alles was man sieht negativ auslegen, wenn man will.</text:p>
            <text:p text:style-name="P6">25</text:p>
            <text:p text:style-name="P6">5</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d1148f1f-d6bc-4c89-95b3-679d0f597d13">
          <text:p text:style-name="P13">Kritik</text:p>
          <text:p text:style-name="P14">vor 23 Stunden</text:p>
          <text:p text:style-name="P6">Das sind die Berufsempörten, die anscheinend den ganzen Tag nichts zu tun haben.</text:p>
          <text:p text:style-name="P6">25</text:p>
          <text:p text:style-name="P6">11</text:p>
          <text:p text:style-name="P5"><text:span text:style-name="T5">favorite</text:span>8</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3e06cff9-7c07-40e5-a138-24991bda5f7a">
        <text:p text:style-name="P10">Dirk-fvGOjJEWR</text:p>
        <text:p text:style-name="P11">vor 23 Stunden</text:p>
        <text:p text:style-name="P6">Oder steckt da mehr dahinter? Sucht sich Volks-wagen hier gezielt eine bestimmte Käuferschicht? So wie es Modelabels für Rechte gibt?<text:line-break/><text:line-break/>Außerdem liebe VWs: wer sogar die eigenen Kunden betrügt, dem ist Einiges zuzutrauen.</text:p>
        <text:p text:style-name="P6">9</text:p>
        <text:p text:style-name="P6">14</text:p>
        <text:p text:style-name="P5"><text:span text:style-name="T5">favorite</text:span>1</text:p>
        <text:p text:style-name="P5"><text:soft-page-break/><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5b084ab2-c5d2-4e0f-ad86-740998fd12e0">
          <text:p text:style-name="P12">Petra_Power</text:p>
          <text:p text:style-name="P14">vor 23 Stunden</text:p>
          <text:p text:style-name="P6">Da vertrau ich doch lieber der ausgewogenen MC Donalds Ernährung...</text:p>
          <text:p text:style-name="P6">1</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fc87cd69-8042-4d4a-bc31-e5e7eb1335d5">
          <text:p text:style-name="P13">Gunnar -mqU58c8Zg</text:p>
          <text:p text:style-name="P14">vor 23 Stunden</text:p>
          <text:p text:style-name="P6">Sie sollten die Betrüger schon beim Namen nennen ! 🙄</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d69de167-3fd6-42c1-9814-de693fc05f36">
        <text:p text:style-name="P10">Augenzeuge</text:p>
        <text:p text:style-name="P11">vor 23 Stunden</text:p>
        <text:p text:style-name="P6">Naja, nachdem VW ja die Boni für 2019 garantiert hat und man noch nicht weiß, ob man staatliche, finanzielle Unterstützung (Prämien auch für Euro6 Diesel wären schön) bekommt und Lobbyarbeit nun Mal teuer ist, hat man halt die billigste Werbeagentur verpflichtet. Schließlich ist man ja den Aktionären verpflichtet und wer könnte schon ahnen, dass die das "ohne" Zustimmung der obersten Etage veröffentlichten?😉</text:p>
        <text:p text:style-name="P6">3</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1534ab45-c15c-4d04-becd-c66220fc5176">
        <text:p text:style-name="P10">Sebastian-Vhy-_LPWg</text:p>
        <text:p text:style-name="P11">vor 23 Stunden</text:p>
        <text:p text:style-name="P6">Diese ganze Firma ist moralisch bankrott. Man kann nur konsequent einen großen Bogen um Produkte dieses Ladens machen. Mir wäre es langsam schon peinlich mit einem VW rumzufahren, der Dieselskandal hatte dazu schon gereicht.</text:p>
        <text:p text:style-name="P6"><text:soft-page-break/>14</text:p>
        <text:p text:style-name="P6">16</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7d6c343c-4c91-48f3-b7e8-32f4ba98d172">
          <text:p text:style-name="P12">Augenzeuge</text:p>
          <text:p text:style-name="P14">vor 23 Stunden</text:p>
          <text:p text:style-name="P6">Wir fahren VW, mir ist es peinlich damit rumzufahren! Gut, dass es die Maskenpflicht gibt!😉</text:p>
          <text:p text:style-name="P6">3</text:p>
          <text:p text:style-name="P6">11</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0779f93a-2de9-4403-a17c-301570c81cfd">
            <text:p text:style-name="P15">Thomas-riwMpnEZR</text:p>
            <text:p text:style-name="P17">vor 23 Stunden</text:p>
            <text:p text:style-name="P6">Mein Gott... verkaufen und dafür einen Lada bestellen.</text:p>
            <text:p text:style-name="P6">4</text:p>
            <text:p text:style-name="P6">2</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a6e0f2ce-ea5d-4e5b-8f83-6ffc2a783d31">
          <text:p text:style-name="P13">Schraubergott</text:p>
          <text:p text:style-name="P14">vor 23 Stunden</text:p>
          <text:p text:style-name="P6">Ich fahre sehr gerne einen VW Diesel, man kann damit so wunderbar die Dauerempörten ärgern!</text:p>
          <text:p text:style-name="P6">5</text:p>
          <text:p text:style-name="P6">5</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05e4bd66-d7c3-4172-85a3-eef040e31141">
        <text:p text:style-name="P10">Ente24</text:p>
        <text:p text:style-name="P11">vor 23 Stunden</text:p>
        <text:p text:style-name="P6">War das eine Werbeagentur aus Thüringen?</text:p>
        <text:p text:style-name="P6">10</text:p>
        <text:p text:style-name="P6">10</text:p>
        <text:p text:style-name="P5"><text:span text:style-name="T5">favorite</text:span>1</text:p>
        <text:p text:style-name="P5"><text:soft-page-break/><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29ea4e23-6fc7-44fa-9585-d5875c222797">
          <text:p text:style-name="P12">Florian-kYUFxsUZR</text:p>
          <text:p text:style-name="P14">vor 23 Stunden</text:p>
          <text:p text:style-name="P6">Nein, aus Brandenburg. Kalbitz und Partner.</text:p>
          <text:p text:style-name="P6">13</text:p>
          <text:p text:style-name="P6">6</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94d3c6c6-6fbf-4613-97c1-377faa7d4da4">
          <text:p text:style-name="P13">Petra_Power</text:p>
          <text:p text:style-name="P14">vor 23 Stunden</text:p>
          <text:p text:style-name="P21"> <text:span text:style-name="T3">(Bearbeitet)</text:span></text:p>
          <text:p text:style-name="P6">Ja, die haben bestimmt alle dieselben Vorurteile wie Sie, nur anderen gegenüber...</text:p>
          <text:p text:style-name="P6">4</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343dd70d-fd37-4fe1-83ff-0815197c56c1">
        <text:p text:style-name="P10">Christian-HkJ1YsuZg</text:p>
        <text:p text:style-name="P11">vor 23 Stunden</text:p>
        <text:p text:style-name="P6">Empörungsjournalismus mal wieder</text:p>
        <text:p text:style-name="P6">22</text:p>
        <text:p text:style-name="P6">16</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1630b29a-5678-4074-8c2f-2d25e606cf53">
          <text:p text:style-name="P12">Augenzeuge</text:p>
          <text:p text:style-name="P14">vor 23 Stunden</text:p>
          <text:p text:style-name="P6">Ja, soll es geben! Und ist gut so!!</text:p>
          <text:p text:style-name="P6">5</text:p>
          <text:p text:style-name="P6">12</text:p>
          <text:p text:style-name="P7">favorite</text:p>
          <text:p text:style-name="P5"><text:span text:style-name="T11">Antworten</text:span><text:span text:style-name="T5">reply</text:span></text:p>
          <text:p text:style-name="P5"><text:span text:style-name="T10">Teilen</text:span><text:span text:style-name="T7">link</text:span></text:p>
          <text:p text:style-name="P5"><text:soft-page-break/><text:span text:style-name="T10">Melden</text:span><text:span text:style-name="T7">flag</text:span></text:p>
        </text:section>
      </text:section>
      <text:section text:style-name="Sect1" text:name="c_a83971ec-26b9-47f0-a505-cac688d125a1">
        <text:p text:style-name="P10">Florian-kYUFxsUZR</text:p>
        <text:p text:style-name="P11">vor 23 Stunden</text:p>
        <text:p text:style-name="P6">Ach ja, so sind sie halt, die Hersteller des Kraft durch Freude Wagens. Typisch völkischer Humor, ist ja bei Teilen der Bevölkerung mittlerweile wieder modern.</text:p>
        <text:p text:style-name="P6">18</text:p>
        <text:p text:style-name="P6">18</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92d25602-6320-4764-8152-2ee619a8b7a7">
          <text:p text:style-name="P12">Stefan-2EAQLDrWR</text:p>
          <text:p text:style-name="P14">vor 22 Stunden</text:p>
          <text:p text:style-name="P6">Danke, Ihr Humor rettet mich.<text:line-break/>Ich hatte schon einen Neuwagen vom VW-Konzern angefragt, E-Up.<text:line-break/>Da wird jetzt leider nichts mehr draus, da kauf ich lieber einen gebrauchten<text:line-break/>Ioniq .<text:line-break/>Sozusagen gelebte Demokratie im Kapitalismus.</text:p>
          <text:p text:style-name="P6">1</text:p>
          <text:p text:style-name="P6">5</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65dccdd0-34cd-441e-8319-965fb569c367">
            <text:p text:style-name="P15">Florian-kYUFxsUZR</text:p>
            <text:p text:style-name="P17">vor 1 Stunde</text:p>
            <text:p text:style-name="P6">Winterkorn würde den Ioniq doch auch kaufen. Wegen der besseren Spaltmaße. Gute Fahrt!</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e87a5c8f-e9bb-46a7-9d2a-a4240c1ba640">
        <text:p text:style-name="P10">Folko-OQ2cJvGZg</text:p>
        <text:p text:style-name="P11">vor 23 Stunden</text:p>
        <text:p text:style-name="P6">Die meinen das nicht so. Die Agentur hätte das allerdings sehen müssen, sehr peinlich.<text:line-break/>Das Problem mit VW war und ist, dass sie überhaupt keinen Geschmack haben.</text:p>
        <text:p text:style-name="P6">4</text:p>
        <text:p text:style-name="P6">7</text:p>
        <text:p text:style-name="P7">favorite</text:p>
        <text:p text:style-name="P5"><text:soft-page-break/><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2bfa6fb2-c0c1-4e26-965e-6c4df4801179">
        <text:p text:style-name="P10">Olga_von_der_Wolga</text:p>
        <text:p text:style-name="P11">vor 23 Stunden</text:p>
        <text:p text:style-name="P6">Volkswagen wurde 1937 geboren.<text:line-break/>Der Bau eines „Volksautos" war ein Projekt mit dem man der breiten Bevölkerung kostengünstig Mobilität ermöglichen wollte.</text:p>
        <text:p text:style-name="P6">2</text:p>
        <text:p text:style-name="P6">3</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c21ff8c3-578a-4d56-af61-d46a3c9138bf">
        <text:p text:style-name="P10">muscipula</text:p>
        <text:p text:style-name="P11">vor 23 Stunden</text:p>
        <text:p text:style-name="P6">Mei... Wenn man unbedingt Rassismus sehen will, dann wird man auch welchen sehen...</text:p>
        <text:p text:style-name="P6">17</text:p>
        <text:p text:style-name="P6">18</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257c1b58-8b29-466e-afb5-218585cfaecd">
        <text:p text:style-name="P10">Gunnar -mqU58c8Zg</text:p>
        <text:p text:style-name="P11">vor 23 Stunden</text:p>
        <text:p text:style-name="P6">Ist das Absicht ? Bei VW sind Menschen aller Hautfarben und Religionen beschäftigt !</text:p>
        <text:p text:style-name="P6">3</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bf51b4bc-ee9a-469b-bad4-9d0c31ec94ef">
        <text:p text:style-name="P10">Paul-7uYF3uRMg</text:p>
        <text:p text:style-name="P11">vor 23 Stunden</text:p>
        <text:p text:style-name="P6">Ich fahre seit 52 Jahren stets VW und habe mich durch die diversen Skandale nicht abschrecken lassen. Dies ist allerdings der letzte Tropfen, der das Fass überlaufen lässt. Nie wieder VW!</text:p>
        <text:p text:style-name="P6">6</text:p>
        <text:p text:style-name="P6"><text:soft-page-break/>18</text:p>
        <text:p text:style-name="P5"><text:span text:style-name="T5">favorite</text:span>3</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9d7d8c0f-f7a5-4894-9d76-1a4164e5a861">
          <text:p text:style-name="P12">Danieö-OKO2aG8Wg</text:p>
          <text:p text:style-name="P14">vor 23 Stunden</text:p>
          <text:p text:style-name="P6">Warte, den Betrugsskandal fanden Sie also harmloser als ein missverstandenes Werbevideo?</text:p>
          <text:p text:style-name="P6">12</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17099a99-7edf-4c34-a897-0487aee038c1">
        <text:p text:style-name="P10">claus7447</text:p>
        <text:p text:style-name="P11">vor 23 Stunden</text:p>
        <text:p text:style-name="P6">Nachdem billigen Ausstieg und Akzeptieren einer Millionenstrafe der sicherlich viele ratlos lässt, auch noch das! Haben die in Wolfsburg sowie die Werbeagentur jeglichen Geschmack verloren?<text:line-break/><text:line-break/>Gut - Corona soll ja auch zu "Geschmacksverlust führen" nur - es gibt bei solchen Entscheidungen immer ein Mehraugenprinzip und da haben einige Sicherungen fehlt.</text:p>
        <text:p text:style-name="P6">3</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54f841ab-1c04-4202-9dc4-5b02ec5aa1c0">
          <text:p text:style-name="P12">Achim--YwxetsZR</text:p>
          <text:p text:style-name="P14">vor 23 Stunden</text:p>
          <text:p text:style-name="P6">aber zum Glück wird ja der Hintergrund dieses Spots "lückenlos aufgeklärt" Hahaha!!! Was für ein jämmerliches Bild VW doch inzwischen abgibt...</text:p>
          <text:p text:style-name="P6">5</text:p>
          <text:p text:style-name="P6">5</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914a5c5-be0f-4407-a030-8a7ca6ed566d">
            <text:p text:style-name="P15">claus7447</text:p>
            <text:p text:style-name="P17">vor 23 Stunden</text:p>
            <text:p text:style-name="P6"><text:soft-page-break/>Ich selbst war über 5 Jahre in einem Werbeausschuss eines Großkonzerns. So ein Spot wird mit absoluter Sicherheit von mindestens 5-10 Mitarbeitern des VW Konzerns gesehen und geprüft! Ich vermute, der Kleinste muss es büßen!</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7b0c8a80-79ba-4bee-b2fb-993232274329">
        <text:p text:style-name="P10">Hirnsieb</text:p>
        <text:p text:style-name="P11">vor 23 Stunden</text:p>
        <text:p text:style-name="P6">Nach den Erfahrungen in der "Dieselproblematik" dürfte der Kunde auch diesmal wieder hocherfreut den nächsten VW kaufen und den Gewinn dieses höchst anständigen Konzerns steigern.<text:line-break/>Nein, VW hat kein Problem - VW IST ein Problem.</text:p>
        <text:p text:style-name="P6">16</text:p>
        <text:p text:style-name="P6">2</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96c59c4-c918-4ab3-8dc0-8091fd96e967">
          <text:p text:style-name="P12">Doppelkeim</text:p>
          <text:p text:style-name="P14">vor 23 Stunden</text:p>
          <text:p text:style-name="P6">Also ob das einen VW-Käufer interessiert, was da gerade für Werbung mit welchen schrägen Bezügen läuft. Leistung, Kosten, Angebot. So kaufen wir jedenfalls unsere Autos; zuletzt einen wunderbarem 7er-Golf mit satten 150 Diesel-PS.</text:p>
          <text:p text:style-name="P6">8</text:p>
          <text:p text:style-name="P6">8</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90c17803-621b-414b-9b56-91bf4c5d2ea7">
            <text:p text:style-name="P15">Petra_Power</text:p>
            <text:p text:style-name="P17">vor 23 Stunden</text:p>
            <text:p text:style-name="P6">Ja, bei höherpreisigen Anschaffungen, achtet man mehr auf die kalten Fakten. Als Shampoohersteller hätte man nun ein größeres Problem.</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4df81423-0d0e-409d-b402-fb3bb6de8d60">
            <text:p text:style-name="P16">Hirnsieb</text:p>
            <text:p text:style-name="P17"><text:soft-page-break/>vor 23 Stunden</text:p>
            <text:p text:style-name="P6">Ehrlich:<text:line-break/>da fahre ich lieber weiter neben meinem 5er touring eine wunderbare MV Agusta mit 150 richtigen Benzin-PS.<text:line-break/>Leistung, Kosten, Angebot stimmen da eher - sowohl bei der MV als auch beim Bimmer.</text:p>
            <text:p text:style-name="P6">1</text:p>
            <text:p text:style-name="P6">1</text:p>
            <text:p text:style-name="P5"><text:span text:style-name="T5">favorite</text:span>1</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tyle-name="Sect1" text:name="c_2a8dbfc5-f65f-4caa-964d-44bb1063bd3f">
        <text:p text:style-name="P10">Christoph-BZ3G0IEWR</text:p>
        <text:p text:style-name="P11">vor 23 Stunden</text:p>
        <text:p text:style-name="P6">Ich habe mir das ganze jetzt mehrmals angeschaut und ja, da sind sie mal wieder voll ins Fettnäpfchen (wenn man das noch so nennen kann) getreten. Allerdings bedarf es beim eingeblendeten Schriftzug doch ein bisschen viel Fantasie um dort das N-Wort zu sehen...</text:p>
        <text:p text:style-name="P6">9</text:p>
        <text:p text:style-name="P6">2</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5d3a73d5-ebcc-4c84-949d-d385b7079d68">
          <text:p text:style-name="P12">BlackJesus</text:p>
          <text:p text:style-name="P14">vor 23 Stunden</text:p>
          <text:p text:style-name="P6">Wenn man den Spot an einer bestimmten Position, wenn gerade die Buchstaben eingeblendet werden, anhaelt, steht es da wirklich. Kann Zufall sein, oder der editor hat ein Problem mit dunkelhaeutigen.</text:p>
          <text:p text:style-name="P6">12</text:p>
          <text:p text:style-name="P6">3</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62082992-6929-416a-a2b4-17dfb3e1a520">
            <text:p text:style-name="P15">Christoph-BZ3G0IEWR</text:p>
            <text:p text:style-name="P17">vor 23 Stunden</text:p>
            <text:p text:style-name="P21"> <text:span text:style-name="T3">(Bearbeitet)</text:span></text:p>
            <text:p text:style-name="P6">Naja, ja, irgendwie schon. Aber in der falschen Reihenfolge und das L blendet quasi gleichzeitig mit ein. Also, naja, ich weiß auch nicht so recht.<text:line-break/><text:soft-page-break/><text:line-break/>P.S.: wobei sie wahrscheinlich recht haben, es ist schon sehr auffällig irgendwie</text:p>
            <text:p text:style-name="P6">2</text:p>
            <text:p text:style-name="P6">1</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aa4983f8-7385-4f61-bdea-77ae6ff3538b">
            <text:p text:style-name="P16">Hans-tjWIPHUZR</text:p>
            <text:p text:style-name="P17">vor 23 Stunden</text:p>
            <text:p text:style-name="P6">Das stimmt so nicht. Die ersten drei Buchstaben, die eingeblendet werden sind "GER" was wohl für "Germany" steht. Darauf folgen dann ein weiteres "N" sowie "E" und "L", die gleichzeitig eingefadet werden. Wenn man überhaupt eine rassistische Konstruktion hier hinter vermuten will, dann müsste es "Negerl" sein. Diese Bezeichnung findet sich aber höchstens im Bayrischen und Österreichischen Raum, wobei sie selbst dort nicht nur verpöhnt, sondern auch von der Sprachanwendung her als altmodisch einzustufen ist. Das ist einfach nur Zufall.<text:line-break/><text:line-break/>Der wahre Rassismus beginnt dort, wo man aus einer völlig normalen Sequenz, die mit zig anderen Schauspielern zig anderer Hautfarben gedreht worde, plötzlich Rassismus herausliest, nur weil zufällig einer davon schwarz ist. Als Morgan Freeman gefragt wurde, wie man das Thema "Race" denn jemals überwinden könnte, da sagte er den wunderbaren Satz "Stop talking about it!".</text:p>
            <text:p text:style-name="P6">14</text:p>
            <text:p text:style-name="P6">3</text:p>
            <text:p text:style-name="P5"><text:span text:style-name="T5">favorite</text:span>4</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8e67a836-02aa-41ad-862b-816828463c12">
            <text:p text:style-name="P16">exilfoodie</text:p>
            <text:p text:style-name="P17">vor 23 Stunden</text:p>
            <text:p text:style-name="P6">Naja, ein bisschen konstruiert ist es schon.<text:line-break/>Genaugenommen steht da in Zeile 1: 'ER', in Zeile 2: 'NE' und in Zeile 3: 'G L' (es werden immer 3 Buchstaben gleichzeitig eingeblendet).<text:line-break/>Gut, das 'L' ist teilweise vom Finger abgedeckt, sodass tatsächlich alle 5 Buchstaben des N-Wortes zu sehen sind. Allerdings in einer völlig anderen Reihenfolge und über mehrere Zeilen verteilt.<text:line-break/>Klar hätte man die Buchstaben in einer anderen Reihenfolge erscheinen lassen können, aber das N-Wort habe ich da auch so zu keinem Zeitpunkt gesehen.<text:line-break/><text:line-break/>Das Herumschubsen eines schwarzen Mannes hätte man sich allerdings schenken sollen.</text:p>
            <text:p text:style-name="P6"><text:soft-page-break/>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81613184-35f2-4a3c-a1f7-f660083c7eb4">
              <text:p text:style-name="P18">Franko-obI7jfUWg</text:p>
              <text:p text:style-name="P20">vor 22 Stunden</text:p>
              <text:p text:style-name="P6">Wenn man stattdessen einen weißen geschubst hätte, wäre es auch Rassismus. Albernheiten von Leuten, die in der ersten Welt Probleme haben, für die sich sonst keiner interessieren will.</text:p>
              <text:p text:style-name="P6">2</text:p>
              <text:p text:style-name="P6">3</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ection>
      <text:section text:style-name="Sect1" text:name="c_8f93a614-f388-4b90-a65f-c7ab81f22dd0">
        <text:p text:style-name="P10">Jens-w5Qg5VEWR</text:p>
        <text:p text:style-name="P11">vor 23 Stunden</text:p>
        <text:p text:style-name="P6">Das muss von unabhängiger Stelle aufgeklärt werden.</text:p>
        <text:p text:style-name="P6">4</text:p>
        <text:p text:style-name="P6">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tyle-name="Sect1" text:name="c_5eb0d0a1-8245-442f-8b82-e073a144554f">
        <text:p text:style-name="P10">n0j0k3</text:p>
        <text:p text:style-name="P11">vor 23 Stunden</text:p>
        <text:p text:style-name="P6">Dass Menschen bei VW keine so große Rolle spielen, wussten wir aber auch schon vor diesem Spot. Abgesehen davon war das Auto Schrott bevor es überhaupt in Serie ging.</text:p>
        <text:p text:style-name="P6">9</text:p>
        <text:p text:style-name="P6">7</text:p>
        <text:p text:style-name="P5"><text:span text:style-name="T5">favorite</text:span>5</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3798fd10-f739-4fb6-abd4-5a3257b5092d">
          <text:p text:style-name="P12">Gunnar -mqU58c8Zg</text:p>
          <text:p text:style-name="P14">vor 23 Stunden</text:p>
          <text:p text:style-name="P6">Da kennt sich einer aus ! Und am meissten,vom tuten und blasen ! Für mehr reichte es leider nicht !</text:p>
          <text:p text:style-name="P6">6</text:p>
          <text:p text:style-name="P6"><text:soft-page-break/>2</text:p>
          <text:p text:style-name="P7">favorite</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ection>
      <text:section text:style-name="Sect1" text:name="c_2abbb173-2108-4e48-98a1-6f46a42cce7b">
        <text:p text:style-name="P10">Hirnsieb</text:p>
        <text:p text:style-name="P11">vor 23 Stunden</text:p>
        <text:p text:style-name="P6">Demut?<text:line-break/>So was von unbekannt in diesem Thematikkonzern.</text:p>
        <text:p text:style-name="P6">7</text:p>
        <text:p text:style-name="P6">5</text:p>
        <text:p text:style-name="P5"><text:span text:style-name="T5">favorite</text:span>2</text:p>
        <text:p text:style-name="P5"><text:span text:style-name="T11">Antworten</text:span><text:span text:style-name="T5">reply</text:span></text:p>
        <text:p text:style-name="P5"><text:span text:style-name="T10">Teilen</text:span><text:span text:style-name="T7">link</text:span></text:p>
        <text:p text:style-name="P5"><text:span text:style-name="T10">Melden</text:span><text:span text:style-name="T7">flag</text:span></text:p>
        <text:section text:style-name="Sect1" text:name="c_c76c1a74-fedc-454f-a1dc-664a233ba064">
          <text:p text:style-name="P12">Martin-n1nGxlPZR</text:p>
          <text:p text:style-name="P14">vor 23 Stunden</text:p>
          <text:p text:style-name="P6">Na ja, eigentlich geht es mir gegen den Strich, die zu Verteidigen. Aber das in dem Artikel zitierte Statement von VW klang schon ziemlich demütig. Es nutzt sich allerdings irgendwann ab, wenn solche Sachen ständig passieren. Und etwas Sorgfals in der Kommunikation müsste man einem Weltkonzern wohl abverlangen könne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20:48:29.249385978</meta:creation-date>
    <dc:date>2020-05-21T20:51:00.573807394</dc:date>
    <meta:editing-duration>PT2M32S</meta:editing-duration>
    <meta:editing-cycles>1</meta:editing-cycles>
    <meta:document-statistic meta:table-count="0" meta:image-count="0" meta:object-count="0" meta:page-count="109" meta:paragraph-count="3451" meta:word-count="16123" meta:character-count="107597" meta:non-whitespace-character-count="94864"/>
    <meta:generator>LibreOffice/6.0.7.3$Linux_X86_64 LibreOffice_project/00m0$Build-3</meta:generator>
  </office:meta>
</office:document-meta>
</file>