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E8B3E19D7F59483D.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nzz-sans-serif" svg:font-family="nzz-sans-serif, Arial"/>
    <style:font-face style:name="nzz-serif-alt" svg:font-family="nzz-serif-alt, Georgia"/>
    <style:font-face style:name="nzz-serif" svg:font-family="nzz-serif, Georgi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0835in" loext:contextual-spacing="false" style:line-height-at-least="0.2291in" fo:orphans="2" fo:widows="2" fo:text-indent="0in" style:auto-text-indent="false"/>
      <style:text-properties fo:text-transform="uppercase" fo:color="#191a26" style:font-name="nzz-sans-serif" fo:font-size="10.5pt" fo:letter-spacing="normal" fo:font-style="normal" fo:font-weight="bold" loext:padding="0in" loext:border="none"/>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fo:background-color="transparent"/>
    </style:style>
    <style:style style:name="P4" style:family="paragraph" style:parent-style-name="Text_20_body">
      <style:paragraph-properties fo:margin-left="0in" fo:margin-right="0in" fo:margin-top="0in" fo:margin-bottom="0in" loext:contextual-spacing="false" fo:line-height="160%" fo:orphans="2" fo:widows="2" fo:text-indent="0in" style:auto-text-indent="false"/>
    </style:style>
    <style:style style:name="P5" style:family="paragraph" style:parent-style-name="Text_20_body">
      <style:paragraph-properties fo:margin-left="0in" fo:margin-right="0in" fo:margin-top="0in" fo:margin-bottom="0.1665in" loext:contextual-spacing="false" style:line-height-at-least="0.3335in" fo:orphans="2" fo:widows="2" fo:text-indent="0in" style:auto-text-indent="false"/>
      <style:text-properties fo:font-variant="normal" fo:text-transform="none" fo:color="#191a26" style:font-name="nzz-sans-serif" fo:font-size="15pt" fo:letter-spacing="normal" fo:font-style="normal" fo:font-weight="normal" loext:padding="0in" loext:border="none"/>
    </style:style>
    <style:style style:name="P6" style:family="paragraph" style:parent-style-name="Text_20_body">
      <style:paragraph-properties fo:margin-left="0in" fo:margin-right="0in" fo:margin-top="0in" fo:margin-bottom="0.5in" loext:contextual-spacing="false" fo:line-height="160%" fo:orphans="2" fo:widows="2" fo:text-indent="0in" style:auto-text-indent="false"/>
      <style:text-properties fo:font-variant="normal" fo:text-transform="none" fo:color="#191a26" style:font-name="nzz-serif" fo:font-size="15pt" fo:letter-spacing="normal" fo:font-style="normal" fo:font-weight="normal"/>
    </style:style>
    <style:style style:name="P7" style:family="paragraph" style:parent-style-name="Text_20_body">
      <style:paragraph-properties fo:margin-left="0in" fo:margin-right="0.1665in" fo:margin-top="0in" fo:margin-bottom="0in" loext:contextual-spacing="false" style:line-height-at-least="0.2291in" fo:orphans="2" fo:widows="2" fo:text-indent="0in" style:auto-text-indent="false"/>
      <style:text-properties fo:font-variant="normal" fo:text-transform="none" fo:color="#191a26" style:font-name="nzz-sans-serif" fo:font-size="10.5pt" fo:letter-spacing="normal" fo:font-style="normal" fo:font-weight="normal" loext:padding="0in" loext:border="none"/>
    </style:style>
    <style:style style:name="P8" style:family="paragraph" style:parent-style-name="Text_20_body">
      <style:paragraph-properties fo:margin-left="0.0835in" fo:margin-right="0in" fo:margin-top="0in" fo:margin-bottom="0in" loext:contextual-spacing="false" style:line-height-at-least="0.1874in" fo:orphans="2" fo:widows="2" fo:text-indent="0in" style:auto-text-indent="false"/>
      <style:text-properties fo:font-variant="normal" fo:text-transform="none" fo:color="#191a26" style:font-name="nzz-sans-serif" fo:font-size="10.5pt" fo:letter-spacing="normal" fo:font-style="normal" fo:font-weight="normal" loext:padding="0in" loext:border="none"/>
    </style:style>
    <style:style style:name="P9" style:family="paragraph" style:parent-style-name="Text_20_body">
      <style:paragraph-properties fo:margin-left="0.5835in" fo:margin-right="0.4165in" fo:line-height="140%" fo:text-indent="0in" style:auto-text-indent="false"/>
      <style:text-properties fo:font-size="7.5pt" fo:font-weight="normal"/>
    </style:style>
    <style:style style:name="P10" style:family="paragraph" style:parent-style-name="Heading_20_2">
      <style:paragraph-properties fo:margin-left="0in" fo:margin-right="0in" fo:margin-top="0in" fo:margin-bottom="0in" loext:contextual-spacing="false" fo:line-height="145%" fo:orphans="2" fo:widows="2" fo:text-indent="0in" style:auto-text-indent="false"/>
      <style:text-properties fo:font-variant="normal" fo:text-transform="none" fo:color="#191a26" style:font-name="nzz-sans-serif" fo:font-size="16.5pt" fo:letter-spacing="normal" fo:font-style="normal" fo:font-weight="bold"/>
    </style:style>
    <style:style style:name="P11" style:family="paragraph" style:parent-style-name="Heading_20_2">
      <style:paragraph-properties fo:margin-left="0in" fo:margin-right="0in" fo:margin-top="0in" fo:margin-bottom="0in" loext:contextual-spacing="false" fo:line-height="162%" fo:text-indent="0in" style:auto-text-indent="false"/>
      <style:text-properties fo:font-size="12pt" fo:font-weight="normal"/>
    </style:style>
    <style:style style:name="P12" style:family="paragraph" style:parent-style-name="Heading_20_2">
      <style:paragraph-properties fo:margin-left="0.4165in" fo:margin-right="0.4165in" fo:margin-top="0in" fo:margin-bottom="0in" loext:contextual-spacing="false" fo:line-height="162%" fo:text-indent="0in" style:auto-text-indent="false"/>
      <style:text-properties fo:font-size="12pt" fo:font-weight="normal"/>
    </style:style>
    <style:style style:name="P13" style:family="paragraph" style:parent-style-name="Heading_20_1">
      <style:paragraph-properties fo:margin-left="0in" fo:margin-right="0in" fo:margin-top="0in" fo:margin-bottom="0in" loext:contextual-spacing="false" style:line-height-at-least="0.5209in" fo:orphans="2" fo:widows="2" fo:text-indent="0in" style:auto-text-indent="false"/>
      <style:text-properties fo:font-variant="normal" fo:text-transform="none" fo:color="#191a26" style:font-name="nzz-serif-alt" fo:font-size="30pt" fo:letter-spacing="normal" fo:font-style="normal" fo:font-weight="bold" loext:padding="0in" loext:border="none"/>
    </style:style>
    <style:style style:name="P14" style:family="paragraph" style:parent-style-name="Quotations">
      <style:paragraph-properties fo:margin-left="1.2272in" fo:margin-right="1.2272in" fo:margin-top="0.8335in" fo:margin-bottom="0.8335in" loext:contextual-spacing="false" fo:line-height="135%" fo:text-align="center" style:justify-single-word="false" fo:orphans="2" fo:widows="2" fo:text-indent="0in" style:auto-text-indent="false" fo:padding="0in" fo:border="none"/>
      <style:text-properties fo:font-variant="normal" fo:text-transform="none" fo:color="#191a26" style:font-name="nzz-serif" fo:font-size="21pt" fo:letter-spacing="normal" fo:font-style="normal" fo:font-weight="bold"/>
    </style:style>
    <style:style style:name="T1" style:family="text">
      <style:text-properties fo:font-variant="normal" fo:text-transform="none" fo:color="#191a26" style:font-name="nzz-serif" fo:font-size="15pt" fo:letter-spacing="normal" fo:font-style="normal" fo:font-weight="normal"/>
    </style:style>
    <style:style style:name="T2" style:family="text">
      <style:text-properties fo:font-variant="normal" fo:text-transform="none" fo:color="#191a26" style:font-name="nzz-serif" fo:font-size="15pt" fo:letter-spacing="normal" fo:font-style="italic"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LUMNE</text:p>
      <text:h text:style-name="P13" text:outline-level="1">Niedergang einer Metropole: Der Big Apple beginnt zu schimmeln</text:h>
      <text:p text:style-name="P5">New York ist immer noch Sehnsuchtsort vieler Schweizer. Doch die Metropole befindet sich im Abstieg. Zeit, sein Flugticket umschreiben zu lassen in Richtung Los Angeles oder ein neu justiertes London</text:p>
      <text:p text:style-name="P7"><draw:frame draw:style-name="fr1" draw:name="Frame1" text:anchor-type="char" svg:width="6.6665in" draw:z-index="0"><draw:text-box fo:min-height="0.0161in"><text:p text:style-name="Text_20_body"/></draw:text-box></draw:frame>Thomas Sevcik</text:p>
      <text:p text:style-name="P8">Hören</text:p>
      <text:p text:style-name="P8"><text:bookmark text:name="id-ld_1540362"/>Merken</text:p>
      <text:p text:style-name="P8">Drucken</text:p>
      <text:p text:style-name="P8">Teilen</text:p>
      <text:p text:style-name="P3"><text:soft-page-break/><draw:frame draw:style-name="fr2" draw:name="Image1" text:anchor-type="as-char" svg:width="11.6665in" svg:height="40.4165in" draw:z-index="1"><draw:image xlink:href="Pictures/100002000000000100000001E8B3E19D7F59483D.gif" xlink:type="simple" xlink:show="embed" xlink:actuate="onLoad" loext:mime-type="image/gif"/><svg:title>Immer mehr Türme schiessen in den New Yorker Himmel: Verliert die Stadt durch die Immobilienspekulation ihre Attraktivität als Metropole?</svg:title></draw:frame></text:p>
      <text:h text:style-name="P12" text:outline-level="2"><text:soft-page-break/>Immer mehr Türme schiessen in den New Yorker Himmel: Verliert die Stadt durch die Immobilienspekulation ihre Attraktivität als Metropole?</text:h>
      <text:p text:style-name="P9">Gary Hershorn / Corbis News</text:p>
      <text:p text:style-name="P6">Leitmetropolen kommen und gehen. Paris galt im 19. Jahrhundert lange Zeit als Hauptstadt der Welt. Sein Stil, seine Kraft, seine Ideen waren bestimmend. Heute ist das nicht mehr so. Paris ist zwar eine grosse, bedeutende Metropole; doch kaum jemand ausserhalb des Mode- und Luxussektors würde Paris eine Leitfunktion zusprechen. Im Gegenteil: Paris ist immer mehr zu einer Stadt der Retrospektive, des Nochmalerlebens eines bestimmten Lebensstils geworden. Im direkten Vergleich mit London hat Paris keine Globalität und ist trotzdem nicht «arm, aber sexy» wie Berlin.</text:p>
      <text:section text:style-name="Sect1" text:name="paywall_container">
        <text:p text:style-name="P2"/>
      </text:section>
      <text:p text:style-name="P6">Ein ähnliches Muster passiert nun mit der Stadt, die damals Paris abgelöst hat: New York wird soeben das neue Paris. Was eigentlich wie eine Verheissung klingt, ist in der Realität eine Warnung. Eine Warnung vor dem Abstieg. Denn New York ist dabei, von der führenden Stadt des 20. Jahrhunderts zur gepflegten Retrometropole des 21. Jahrhunderts zu mutieren. Eine Art Paris Nordamerikas, in dem schön gewohnt und eine konservative Kultur in einem scheinbar progressiven Ambiente genossen werden kann.</text:p>
      <text:p text:style-name="P4"><text:soft-page-break/><text:span text:style-name="T1">Die Zahlen zeigen es bereits. So sind 27 Prozent aller Wohnungen in Manhattan nicht ständig bewohnt, sondern </text:span><text:span text:style-name="Emphasis"><text:span text:style-name="T2">pied-à-terres</text:span></text:span><text:span text:style-name="T1">, Zweitwohnungen, Airbnb, Investmentvehikel. New York ist zu einer Touristenmetropole geworden, als ein zwar immer noch grosser, aber eben entschleunigter Wohn- und Arbeitsort abseits der grossen dynamischen Regionen. Wie konnte es so weit kommen?</text:span></text:p>
      <text:h text:style-name="P10" text:outline-level="2"><text:bookmark text:name="subtitle-banken-im-abw-rtstrend-second"/>Banken im Abwärtstrend</text:h>
      <text:p text:style-name="P6">Da ist zunächst einmal die wirtschaftliche Entwicklung. Die grossen Wachstumssektoren New Yorks in den letzten Jahren waren Immobilien und Tourismus – für jeden Stadtökonomen ein erstes Alarmzeichen. Parallel dazu gab es 2019 fast 5000 Stellen weniger und keine Phantasie mehr im Finanzsektor. Auch die New Yorker Grossbanken sind mittlerweile banal geworden und mutierten grossteils zu langweiligen Grossversorgern von billigem Kapital. Viele der legendären New Yorker Hedge-Funds sind im Moment am Ende ihres Lateins, und die grossen Kapitalverwalter wie Blackrock sind definierte Langweiligkeit.</text:p>
      <text:p text:style-name="P6">Die nächsten Innovationen im Finanzsektor (Kryptowährungen, Bezahlsysteme, «Mobile Banking») kommen jetzt von der Westküste, aus London oder gleich aus China, jedenfalls nicht mehr aus New York. Im Gegenteil: Der Bankensektor entwickelte sich zusammen mit dem Immobiliensektor derart zum Klumpenrisiko, dass ein schlauer Kolumnist neulich im <text:soft-page-break/>«Wall Street Journal» ängstlich fragte, ob New York irgendwann einmal das nächste Detroit sein könnte. Dass nun auch noch ausgerechnet der Immobiliensektor zu schwächeln beginnt, weil die superreichen Chinesen und die reichen Europäer nicht mehr in New York investieren wollen, ist natürlich mehr als ärgerlich.</text:p>
      <text:p text:style-name="P14">In New York beginnt man sich derweil, ernsthaft für Los Angeles zu interessieren; etwas, das früher undenkbar gewesen wäre.</text:p>
      <text:p text:style-name="P6">Im Kunstsektor sieht es nicht besser aus. Eine Analyse der Ausstellungen der grossen New Yorker Museen in den letzten Jahren zeigt vor allem eins: eine Flut von Retrospektiven. Man verschachert sozusagen das goldene 20. Jahrhundert nochmals (gerne an die vielen Touristen), während viele Künstler, aber auch die innovativeren Galerien und Kunstplattformen sowie neuartige Museumsformate nach Los Angeles emigrieren. Am <text:soft-page-break/>Hudson River zeigen derweil die gleichen Galeristen immer die gleichen Künstler, weil in New York der Kunstsektor zu einem Industriezweig mutiert ist. Das ist gut für den Kunstmarkt, aber schlecht für den Kunststandort.</text:p>
      <text:p text:style-name="P6">New Yorks Konkurrentin Los Angeles ist auch die Stadt, von der nun das neue Essen kommt. Zwar glauben gerade viele Europäer hartnäckig, in New York die Zukunft des Essens erleben zu können; in Wahrheit aber kommen die wichtigsten neuen Ideen vom Pazifik, und New York ist eine Art Umwandler für den europäischen Markt und Geschmack. In Brooklyn ähnelt vieles genaugenommen Berliner oder anderen Hipster-Vorbildern, und viele New Yorker Köche hecheln Michelin-Sternen hinterher, während man sich in Kalifornien davon längst verabschiedet hat.</text:p>
      <text:h text:style-name="P10" text:outline-level="2"><text:bookmark text:name="subtitle-abkehr-vom-atlantik-second"/>Abkehr vom Atlantik</text:h>
      <text:p text:style-name="P6">Darüber hinaus will New York partout kein Technologiestandort werden. Zwar bemüht die Stadt sich tapfer, den Eindruck einer Technologiemetropole zu vermitteln – doch die grossen Erfolge wollen sich einfach nicht einstellen. Im Herbst 2019 musste sie dann auch noch einen Rückschlag verkraften: WeWork, die einzige Megatechfirma, die nicht von der Westküste, sondern aus New York kommt, entpuppt sich als regelrechter Sumpf: völlig überrissene Prognosen, unklare Buchhaltung, unseriöser <text:soft-page-break/>CEO und viel mehr. Seitdem wird WeWork von vielen als zukünftiger Pleitekandidat gesehen.</text:p>
      <text:p text:style-name="P6">Nun ist New York selbstverständlich immer noch eine grosse, potente Metropole, und nicht alle Probleme sind hausgemacht. So liegt New York schlichtweg am falschen Ozean. Das 21. Jahrhundert wird ein pazifisches; also ist es ganz praktisch, wenn man auch am Pazifik liegt, so wie es Los Angeles, San Francisco, Seattle, aber auch Santiago de Chile oder Mexiko-Stadt (indirekt) tun.</text:p>
      <text:p text:style-name="P6">China ist nun die Zukunft – und New York ist geografisch weit entfernt davon. Und sollten sich Amerika und Europa noch weiter auseinanderleben, hätte das fatale Folgen für ein New York, das sich immer auch als Scharnier, als Europa in Amerika definiert hat.</text:p>
      <text:p text:style-name="P3"><text:soft-page-break/><draw:frame draw:style-name="fr2" draw:name="Image2" text:anchor-type="as-char" svg:width="6.6665in" svg:height="16in" draw:z-index="2"><draw:image xlink:href="Pictures/100002000000000100000001E8B3E19D7F59483D.gif" xlink:type="simple" xlink:show="embed" xlink:actuate="onLoad" loext:mime-type="image/gif"/><svg:title> Global attraktiv: London, hier die Bar 12th Knot mit prächtiger Aussicht.</svg:title></draw:frame></text:p>
      <text:h text:style-name="P11" text:outline-level="2"><text:soft-page-break/>Global attraktiv: London, hier die Bar 12th Knot mit prächtiger Aussicht.</text:h>
      <text:p text:style-name="P6">Das alles zeigt sich auch an der ethnischen Zusammensetzung: Zwar ist New York nach wie vor sehr multikulturell, doch Städte wie Houston und Honolulu sind es inzwischen noch mehr. In Los Angeles, New Yorks Konkurrentin, existieren verschiedene ethnische Eliten nebeneinander, während New York immer noch in seinem traditionellen Weisse-Protestanten-Elitemodus verharrt.</text:p>
      <text:p text:style-name="P6">New Yorker als Meister des Universums? Dummerweise kommt die Handelskrake Amazon aus Seattle, die Datenmaschinen Google und Facebook sind in der Bay Area beheimatet, die Chef-Influencer Kanye West und Kim Kardashian kommen aus Los Angeles, die globale Leitarchitektur aus London, der Smartphone-Lifestyle aus Shenzhen. In New York bleiben Investorenlegenden wie Carl Icahn (84 Jahre alt) oder Ewig-Künstlerinnen wie Maria Abramović (74).</text:p>
      <text:h text:style-name="P10" text:outline-level="2"><text:bookmark text:name="subtitle-provinzpolitiker-vom-hudson-second"/>Provinzpolitiker vom Hudson</text:h>
      <text:p text:style-name="P6">Aber halt, der politische Einfluss New Yorks! Sind etwa Präsidenten und Präsidentschaftskandidaten wie Donald Trump, Hillary Clinton oder Michael Bloomberg nicht alle aus New York? Nun, es ist genau umgekehrt. In föderalen Demokratien lässt sich oft das Phänomen beobachten, dass diejenigen Regionen politisches Führungspersonal und damit Einfluss national zu etablieren versuchen, die auf dem absteigenden Pfad sind.</text:p>
      <text:p text:style-name="P6"><text:soft-page-break/>Das lässt sich sehr gut in Deutschland beobachten, wo das Kernpersonal in der Bundespolitik aus dem strukturell schwachen Norden und Nordosten kommt. In Kalifornien, Baden-Württemberg, Genf oder in Vorarlberg ist man viel zu beschäftigt, um kontinuierlich Spitzenpolitpersonal zu entsenden.</text:p>
      <text:p text:style-name="P6">Darüber hinaus sind die neuen, jungen New Yorker Politiker wie etwa Alexandria Ocasio-Cortez («Green New Deal») ein lokales Politphänomen, das vornehmlich an Orten wie Brooklyn, Zürich-West oder Berlin-Friedrichshain via Social Media Aufmerksamkeit findet, während in den übrigen Weltgegenden «AOC» nach wie vor eher ein Gütesiegel für Lebensmittel und keine Politmarke darstellt.</text:p>
      <text:p text:style-name="P6">Gut, immerhin, dass einige New Yorker beginnen, die Stagnation oder vielmehr die Gefahr eines langweiligen Retro-New-Yorks einzusehen. Man hört in Gesprächen in New York immer öfter die bittere Erkenntnis, dass London die viel globalere, letztlich auch die dynamischere Stadt der früher so innigen NYLON- (New York-London-) Beziehung sei. Mit dem Brexit könnte sich London gar neu erfinden, dabei billiger werden und sich damit zu einer Art Kalifornien Europas wandeln.</text:p>
      <text:p text:style-name="P6"><text:soft-page-break/>In New York beginnt man sich derweil, ernsthaft für Los Angeles zu interessieren; etwas, das früher undenkbar gewesen wäre. Zu sehr fand Big Apple, dass Big Orange oberflächlich, unintellektuell und vulgär sei. Nun ist Los Angeles die Leitmetropole, und New York beginnt seinen Abstieg. Zeit, seine Gewohnheiten und Perspektiven zu änd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nzz-sans-serif" svg:font-family="nzz-sans-serif, Arial"/>
    <style:font-face style:name="nzz-serif-alt" svg:font-family="nzz-serif-alt, Georgia"/>
    <style:font-face style:name="nzz-serif" svg:font-family="nzz-serif, Georgi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6T03:45:33.290894915</meta:creation-date>
    <dc:date>2020-02-16T03:50:28.419128613</dc:date>
    <meta:editing-duration>PT4M55S</meta:editing-duration>
    <meta:editing-cycles>1</meta:editing-cycles>
    <meta:document-statistic meta:table-count="0" meta:image-count="2" meta:object-count="0" meta:page-count="11" meta:paragraph-count="34" meta:word-count="1223" meta:character-count="8513" meta:non-whitespace-character-count="7319"/>
    <meta:generator>LibreOffice/6.0.7.3$Linux_X86_64 LibreOffice_project/00m0$Build-3</meta:generator>
  </office:meta>
</office:document-meta>
</file>