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6"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19.97mm" svg:height="9.98mm" draw:z-index="6">
        <draw:image xlink:href="https://img-s-msn-com.akamaized.net/tenant/amp/entityid/BB1jPT7j.img?w=768&amp;h=432&amp;m=6" xlink:type="simple" xlink:show="embed" xlink:actuate="onLoad"/>
        <svg:title>Der Grüne Bundesminister für Ernährung und Landwirtschaft, Cem Özdemir, verdeutlichte im Juli mit Hilfe von Zuckerwürfeln den aus seiner Sicht zu hohen Zuckergehalt von Fertiggetränken für Kinder.</svg:title>
      </draw:frame>
      <draw:frame draw:style-name="fr1" draw:name="Image5" text:anchor-type="page" text:anchor-page-number="1" svg:x="115.36mm" svg:y="0mm" svg:width="19.97mm" svg:height="9.98mm" draw:z-index="4">
        <draw:image xlink:href="https://img-s-msn-com.akamaized.net/tenant/amp/entityid/BB1jPT7c.img?w=768&amp;h=432&amp;m=6" xlink:type="simple" xlink:show="embed" xlink:actuate="onLoad"/>
        <svg:title>Eine ausgewogene Mahlzeit sieht anders aus: In Deutschland gilt mittlerweile jeder Fünfte als adipös.</svg:title>
      </draw:frame>
      <draw:frame draw:style-name="fr1" draw:name="Image3" text:anchor-type="page" text:anchor-page-number="1" svg:x="115.36mm" svg:y="0mm" svg:width="19.97mm" svg:height="9.98mm" draw:z-index="2">
        <draw:image xlink:href="https://img-s-msn-com.akamaized.net/tenant/amp/entityid/BB1jPT6Z.img?w=768&amp;h=432&amp;m=6" xlink:type="simple" xlink:show="embed" xlink:actuate="onLoad"/>
        <svg:title>Fettleibigkeit betrifft immer mehr Menschen in Deutschland.</svg:title>
      </draw:frame>
      <text:h text:style-name="Heading_20_1" text:outline-level="1">Kampf gegen Adipositas: Die deutsche Volkskrankheit</text:h>
      <text:p text:style-name="Text_20_body">Geschichte von Wibke Becker</text:p>
      <text:p text:style-name="Text_20_body"> • 1 Std.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19.97mm" svg:height="9.98mm" draw:z-index="1"><draw:image xlink:href="https://assets.msn.com/staticsb/statics/latest/views/icons/ArticleImageFullscreen.svg" xlink:type="simple" xlink:show="embed" xlink:actuate="onLoad"/><svg:title>Fullscreen button</svg:title></draw:frame></text:p>
      <text:p text:style-name="Text_20_body">Fettleibigkeit betrifft immer mehr Menschen in Deutschland.© Picture Alliance</text:p>
      <text:p text:style-name="Text_20_body">Die Deutschen werden immer dicker. Vor allem die, die ohnehin schon stark übergewichtig sind. Ab einem Body-Mass-Index (BMI) von über 30 spricht man von Adipositas, einer chronisch fortschreitenden Erkrankung. In Deutschland ist mittlerweile mehr als jeder Fünfte adipös. Und es gibt keinen Grund, zu glauben, dass dieser Trend endet. Das <text:a xlink:type="simple" xlink:href="https://www.faz.net/aktuell/gesellschaft/thema/statistisches-bundesamt" office:target-frame-name="_blank" xlink:show="new" text:style-name="Internet_20_link" text:visited-style-name="Visited_20_Internet_20_Link">Statistische Bundesamt</text:a> sammelt Daten seit 1999. Damals war knapp jeder Neunte fettleibig, zehn Jahre später dann schon jeder Siebte. 2017 führte das Amt eine neue Kategorie ein, zuvor war bei einem BMI über 30 Schluss, nun gab es auch den BMI über 40. Das traf etwa auf einen von neunzig Menschen in Deutschland zu. 2021 war es schon einer von siebzig. Zur Verdeutlichung: Für einen BMI von 40 wiegt ein 1,85 m großer Mann etwa 140 kg.</text:p>
      <text:p text:style-name="Text_20_body"><draw:frame draw:style-name="fr2" draw:name="Image4" text:anchor-type="as-char" svg:width="19.97mm" svg:height="9.98mm" draw:z-index="3"><draw:image xlink:href="https://assets.msn.com/staticsb/statics/latest/views/icons/ArticleImageFullscreen.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e ausgewogene Mahlzeit sieht anders aus: In Deutschland gilt mittlerweile jeder Fünfte als adipös.© dpa</text:p>
      <text:p text:style-name="Text_20_body">Deutschland ist auf diesem Weg nicht allein. Kürzlich veröffentlichte „The Lancet“ eine Studie: Weltweit leiden mittlerweile eine Milliarde Menschen an Adipositas. Die Weltgesundheitsorganisation spricht von einer „Adipositas-Epidemie“. Adipositas ist eine <text:a xlink:type="simple" xlink:href="https://www.faz.net/aktuell/wissen/thema/volkskrankheit" office:target-frame-name="_blank" xlink:show="new" text:style-name="Internet_20_link" text:visited-style-name="Visited_20_Internet_20_Link">Volkskrankheit</text:a> geworden. Und wer sehr viel wiegt, entwickelt oft andere Erkrankungen wie Diabetes, Bluthochdruck, Krebs, Gallensteine oder Gelenkverschleiß. Das be­lastet die Gesundheitsversorgung. Schon heute verursacht das jährlich direkte Kosten von über 29 Milliarden Euro für das Gesundheitssystem. In Zukunft dürfte dieser Betrag noch steigen – bei schwindenden Einnahmen.</text:p>
      <text:p text:style-name="Text_20_body"><draw:frame draw:style-name="fr2" draw:name="Image6" text:anchor-type="as-char" svg:width="19.97mm" svg:height="9.98mm" draw:z-index="5"><draw:image xlink:href="https://assets.msn.com/staticsb/statics/latest/views/icons/ArticleImageFullscreen.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Grüne Bundesminister für Ernährung und Landwirtschaft, Cem Özdemir, verdeutlichte im Juli mit Hilfe von Zuckerwürfeln den aus seiner Sicht zu hohen Zuckergehalt von Fertiggetränken für Kinder.© dpa</text:p>
      <text:p text:style-name="Text_20_body">Trotz dieser absehbaren Probleme, die auf die Gesellschaft zukommen, ist Adipositas aber kaum ein Debattenthema. Dabei müsste die Frage schnellstens beantwortet werden: Wie kann eine <text:soft-page-break/>Gesellschaft eine solche Volkskrankheit in den Griff bekommen? Weiter zuzusehen, wie die Menschen fettleibiger und Betten, Pfleger, Geld immer knapper werden, kann keine Option sein.</text:p>
      <text:p text:style-name="Text_20_body">Bislang aber gibt es kein Konzept. Die einen wollen mehr Geld für die Behandlung der Millionen Menschen. Die anderen mehr Regulationen beim Essen und der Wirtschaft. Und die Dritten setzen rein auf die Eigenverantwortung und betonen immer wieder die Bildung. Einen Ausweg aus dieser „Epidemie“, der eine breite Mehrheit hätte, scheint nicht in Sicht.</text:p>
      <text:p text:style-name="Text_20_body">Die Bundesregierung hat sich des Themas trotzdem angenommen. Ge­radezu unbemerkt hatte der Bundestag den Gemeinsamen Bundesausschuss, das oberste Beschlussgremium der gemeinsamen Selbstverwaltung von Ärzten, Psychotherapeuten, Krankenhäusern und Krankenkassen, damit beauftragt, ein „Disease-Management-Programm“, kurz DMP, für Adipositas zu entwickeln. Solche Programme sollen Behandlungen strukturieren, die für chronische Erkrankungen angeboten werden. Das soll die Therapiemöglichkeiten verbessern und ihre Finanzierung regeln. Ende vergangenen Jahres wurde der Entwurf dem <text:a xlink:type="simple" xlink:href="https://www.faz.net/aktuell/wirtschaft/thema/bmg" office:target-frame-name="_blank" xlink:show="new" text:style-name="Internet_20_link" text:visited-style-name="Visited_20_Internet_20_Link">Bundesgesundheitsministerium</text:a> übergeben, wo er nun geprüft wird.</text:p>
      <text:h text:style-name="Heading_20_2" text:outline-level="2">„So ist den Menschen mit Adipositas kaum geholfen“</text:h>
      <text:p text:style-name="Text_20_body">Die Ärztin Birgit Schilling-Maßmann war bei der Entwicklung dieses DMP beratend dabei. Sie betreibt in Tecklenburg eine von rund 70 deutschen Schwerpunktpraxen für Ernährungsmedizin und hat jeden Tag mit Menschen zu tun, die unter ihrem Gewicht leiden – psychisch wie physisch. Sie ist mit dem Ergebnis des DMP nur bedingt zufrieden. Ein großer Punkt des neuen Programms ist es, Patienten über die Krankheit, ihre Ur­sachen und Bekämpfung in Schulungen aufzuklären. Das könne laut der Ärztin aber nur ein erster Schritt sein. Er­nährungsberatung, Bewegungsangebote, Verhaltenstherapie, Medikamente sowie chirurgische Maßnahmen, inklusive einer guten Nachbetreuung, seien nicht ins Programm aufgenommen worden – sie sind für Schilling-Maßmann aber unbedingt notwendig für eine wirksame Behandlung. „So ist den Menschen mit Adipositas kaum geholfen“, sagt sie.</text:p>
      <text:p text:style-name="Text_20_body">Ähnlich enttäuscht über die Ergebnisse im Bundesausschuss ist Michael Wirtz, der im Vorstand der Adipositashilfe Deutschland sitzt und als Patientenfürsprecher Einblick in die Konsensfindung des Ausschusses hatte. Am Ende scheiterten viele sinnvolle Ideen daran, dass immer die Frage aufkam: „Wer soll das bezahlen, wer soll all diese Menschen behandeln?“, sagt Wirtz. Er weiß, dass das Geld knapp ist und dass nicht jedem Wunsch nachgegangen werden kann, „aber wenn man nicht endlich in eine effektive Versorgung von adipösen Menschen investiert, werden wir das als Gesellschaft teuer bezahlen“.</text:p>
      <text:p text:style-name="Text_20_body">Ein Grundproblem besteht für ihn immer noch darin, dass bei vielen der Irrglaube herrsche, wer starkes Übergewicht habe, müsse einfach nur weniger essen, dann klappe es schon mit dem Abnehmen. „Es gibt für höhergradige Adipositas immer einen Grund, und der ist nicht nur eine falsche Ernährung“, sagt auch Schilling-Maßmann. Es können „andere Erkrankungen zugrunde liegen ebenso wie die Einnahme gewichtsförderlicher Medikamente oder eine seelische Traumatisierung“, sagt Schilling-Maßmann. Doch an diesem Wissen fehle es nicht nur in der Bevölkerung, sondern auch unter Ärzten.</text:p>
      <text:p text:style-name="Text_20_body">Wer Bluthochdruck hat, wird hierzulande über den angemessenen Lebensstil beraten und erhält medikamentöse Therapien. Wer jedoch Adipositas hat und trotz Verhaltensänderung nicht viel abnimmt, müsse sich damit abfinden, dass es trotz chronischer Erkrankung keine weiteren <text:soft-page-break/>Therapien auf Krankenkassenkosten gebe, sagt die Ernährungsmedizinerin. Daran ändere auch das DMP nichts. Für Schilling-Maßmann bleibt Adipositas eine „unbehandelte Pandemie“.</text:p>
      <text:p text:style-name="Text_20_body">Der grüne Gesundheitspolitiker Johannes Wagner ist auch Arzt, für ihn ist das neue DMP wichtig, aber für sich genommen nur „ein Tropfen auf den heißen Stein“. Wagner sagt: „Wir wissen, dass es oft sehr schwierig und langwierig ist, eine entstandene Fettleibigkeit wieder abzubauen. Prävention sehe ich deshalb als wichtiger an.“ Er will erreichen, dass weniger Menschen an Adipositas überhaupt erkranken.</text:p>
      <text:p text:style-name="Text_20_body">Für Wagner ist es Teil einer guten Prävention, den Bürger, vor allem die Kinder, vor zu süßen, salzigen und fettigen Lebensmitteln zu schützen. Er kann sich zu diesem Zweck viele Dinge vorstellen: eine Regulierung von Kinderwerbung et­wa, die im Koalitionsvertrag vereinbart wurde und für die Ernährungsminister <text:a xlink:type="simple" xlink:href="https://www.faz.net/aktuell/politik/thema/cem-oezdemir" office:target-frame-name="_blank" xlink:show="new" text:style-name="Internet_20_link" text:visited-style-name="Visited_20_Internet_20_Link">Cem Özdemir</text:a> bereits vor einigen Monaten einen Entwurf vorgelegt hat, der aber bislang in der Absprache mit den anderen beteiligten Ministerien stecken geblieben ist. Eine Zuckerbesteuerung, wie sie viele andere Länder auf der Welt bereits eingeführt haben und die auch die WHO in Höhe von zwanzig Prozent empfiehlt. Oder auch eine Senkung der Mehrwertsteuer auf Obst und Gemüse. „Entweder auf sieben Prozent oder sogar ganz auf null. Das würde einige Produkte um ein Fünftel günstiger machen.“</text:p>
      <text:h text:style-name="Heading_20_2" text:outline-level="2">Essen ist auch für die Grünen eine individuelle Entscheidung</text:h>
      <text:p text:style-name="Text_20_body">Ihm ist klar, dass die Grünen mit solchen Forderungen allein stehen. Und dass gerade Ernährung ein sehr problematisches Feld für sie ist, denn „die Empörung ist direkt groß“. Deshalb betont er, dass es den Grünen hier nicht um Verbote gehe, auch wenn <text:a xlink:type="simple" xlink:href="https://www.faz.net/aktuell/politik/thema/markus-soeder" office:target-frame-name="_blank" xlink:show="new" text:style-name="Internet_20_link" text:visited-style-name="Visited_20_Internet_20_Link">Markus Söder</text:a> vom angeb­lichen „Fleischverbot“ spricht und der Bundesverband der Deutschen Süß­wa­renindustrie e.V darüber twittert, dass Essen eine individuelle Entscheidung bleiben solle, so, als habe jemand das Gegenteil gefordert. Essen ist auch für die Grünen eine individuelle Entscheidung. Wagner sagt: „Aber es soll nicht so sein, dass die ungesündere Option die günstigere ist und sie auch noch massiv beworben wird.“ Nur: Schon jetzt ist Wasser viel billiger als Limonade, dennoch wird sie übermäßig verzehrt.</text:p>
      <text:p text:style-name="Text_20_body">Unterstützung, wenn auch keine politische, bekommt Wagner dennoch: von Professor Martin Wabitsch, Kinder- und Jugendarzt aus Ulm. Auch er ist Sachverständiger im G-BA und arbeitet am DMP für Kinder und Jugendliche mit. Er kennt Studien aus anderen Ländern, die die Wirksamkeit einer Zuckersteuer und ei­nes Werbeverbot für ungesunde Kinderlebensmittel bestätigen. Das Problem in Deutschland ist für ihn, dass „die politisch Verantwortlichen sich gegen diese wissenschaftliche Evidenz äußern und die vermeintliche Freiheit des Bürgers unterstützen“. Die Welt hat sich seiner Meinung nach in den letzten Jahrzehnten stark verändert, das müsse man berücksichtigen. „Wenn ich ein Kind habe, das in einer Umgebung aufwächst, in der Bewegung nicht gefördert wird und Ernährung nicht gesund oder zu teuer ist, dann kann ich nicht sagen, das Kind und seine Familie muss das selbst entscheiden. Das können die nicht entscheiden.“</text:p>
      <text:p text:style-name="Text_20_body">Weiter sagt der Mediziner: „Wir haben zu wenige Bereiche für Bewegung, keine sicheren Schulwege, keine guten Fahrrad­wege, wenig organisierten Sport in Bildungseinrichtungen. Wenn der Staat diesen Aufgaben nicht nachkommt, bekommen wir die Adipositas nicht in den Griff.“</text:p>
      <text:p text:style-name="Text_20_body">Der CDU-Politiker und ehemalige Vorsitzende des Gesundheitsausschusses, Erwin Rüddel, sieht das anders. Ihn erfüllt ein Unbehagen bei mehr Regulation, weil man eh gerade „alles vorgeschrieben bekommt“. Eine solche Gesellschaftsvorstellung hat er nicht. Er setzt weiter auf Eigenverantwortung. Bildung, Erziehung und das direkte Ansprechen von Problemen sind für ihn <text:soft-page-break/>die Grundlage dafür – aber er weiß auch um das Phrasenhafte dieser Forderungen. Trotzdem hat er keinen konkreten Vorschlag. In einer Hinsicht macht er sich jedoch keine Illusionen: In Zeiten knapper Kassen könne seiner Meinung nach nicht mehr alles einfach so bezahlt werden. Man müsse zukünftig weiterdenken und Eigenverantwortung verlangen. Wenn jemand eine neue Hüfte brauche, dann könnte man etwa sagen: „Eine neue Hüfte muss verbunden werden mit einer deutlichen Gewichtsabnahme und anderem Essverhalten“, sagt Rüddel.</text:p>
      <text:h text:style-name="Heading_20_2" text:outline-level="2">„Hilflose Situation für die Politik“</text:h>
      <text:p text:style-name="Text_20_body">Solche Ideen äußert der gesundheitspolitische Sprecher der FDP-Fraktion, Andrew Ullmann nicht. Den Professor für innere Medizin wundert eher, warum das DMP erst für Patienten mit einem BMI ab 35 zur Verfügung gestellt wird und nicht schon viel früher. Dann würden die Kassen zwar erst mal mehr zahlen, weil mehr Leute leistungsberechtigt wären, müssten aber später weniger für die Folgeerkrankungen der <text:a xlink:type="simple" xlink:href="https://www.faz.net/aktuell/gesellschaft/thema/adipositas" office:target-frame-name="_blank" xlink:show="new" text:style-name="Internet_20_link" text:visited-style-name="Visited_20_Internet_20_Link">Fettleibigkeit</text:a> aufkommen. „Je früher Adipositas behandelt wird, umso nachhaltiger und kosteneffektiver wäre es für die Krankenkassen“, sagt er. Ullmann glaubt, der Kampf gegen Adipositas sei eine Generationenaufgabe, die nicht durch Steuern oder Regularien, die nur mehr Bürokratie bringen würden, gewonnen werden kann. Es muss für ihn vor allem darum gehen, die Gesundheitskompetenz im Kindesalter zu stärken, konkret im Schulunterricht. „Das ist zwar der längere und mühsamere Weg, aber der nachhaltigere.“</text:p>
      <text:p text:style-name="Text_20_body">Auf diesen langen Weg blickt der Kinderarzt Wabitsch deshalb vorerst pragmatisch: „Wir werden dieses Krankheitsbild in den kommenden Jahren nicht loswerden“, sagt er. Und auch Rüddel sagt, „dass ein bestimmter Prozentsatz an Übergewichtigen einfach da ist“. Damit müsse man als Gesellschaft leben. Er nennt es eine „hilflose Situation für die Politik“.</text:p>
      <text:section text:style-name="Sect1" text:name="ViewsPageId-BB1jQ6kB-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02:16:28.006293441</meta:creation-date>
    <dc:date>2024-03-14T02:17:52.749832387</dc:date>
    <meta:editing-duration>PT1M25S</meta:editing-duration>
    <meta:editing-cycles>1</meta:editing-cycles>
    <meta:document-statistic meta:table-count="0" meta:image-count="7" meta:object-count="0" meta:page-count="4" meta:paragraph-count="30" meta:word-count="1598" meta:character-count="11337" meta:non-whitespace-character-count="9761"/>
    <meta:generator>LibreOffice/7.0.1.2$Linux_X86_64 LibreOffice_project/7cbcfc562f6eb6708b5ff7d7397325de9e764452</meta:generator>
  </office:meta>
</office:document-meta>
</file>