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140000000971137658608D7D09.jpg" manifest:media-type="image/jpeg"/>
  <manifest:file-entry manifest:full-path="Pictures/10000000000000140000000904C77FCFDC232D09.jpg" manifest:media-type="image/jpeg"/>
  <manifest:file-entry manifest:full-path="Pictures/1000000000000014000000094F7BF9BCC505C4F7.jpg" manifest:media-type="image/jpeg"/>
  <manifest:file-entry manifest:full-path="Pictures/100000000000001400000013575C12729D1722AA.jpg" manifest:media-type="image/jpeg"/>
  <manifest:file-entry manifest:full-path="Pictures/10000000000000140000000921E60AA8325B720E.jpg" manifest:media-type="image/jpeg"/>
  <manifest:file-entry manifest:full-path="Pictures/100000000000001400000013E9946295DDAFB08B.jpg" manifest:media-type="image/jpeg"/>
  <manifest:file-entry manifest:full-path="Pictures/100000000000001400000013DB99A4739F92DA62.jpg" manifest:media-type="image/jpeg"/>
  <manifest:file-entry manifest:full-path="Pictures/100000000000001400000013BFCA35894B973767.jpg" manifest:media-type="image/jpeg"/>
  <manifest:file-entry manifest:full-path="Pictures/1000000000000014000000092FB46C934FD88D2D.jpg" manifest:media-type="image/jpeg"/>
  <manifest:file-entry manifest:full-path="Pictures/100000000000001400000009858592A1494D6CFA.jpg" manifest:media-type="image/jpeg"/>
  <manifest:file-entry manifest:full-path="Pictures/1000000000000014000000091F5902E6588D6F1F.jpg" manifest:media-type="image/jpeg"/>
  <manifest:file-entry manifest:full-path="Pictures/10000201000000480000004847B23EDC97FEAAE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arial" svg:font-family="arial"/>
    <style:font-face style:name="ffmark2" svg:font-family="ffmark, Arial, Helvetica, sans-serif"/>
    <style:font-face style:name="ffmark1" svg:font-family="ffmark, 'Helvetica Neue', Helvetica, Arial, sans-serif"/>
    <style:font-face style:name="ffmark" svg:font-family="ffmark, 'Helvetica Neue', helvetica, arial, sans-serif"/>
    <style:font-face style:name="freight1" svg:font-family="freight, Georgia, serif"/>
    <style:font-face style:name="freight" svg:font-family="freight, georgia,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freight" fo:font-size="12pt" fo:font-style="italic" fo:font-weight="bold" loext:padding="0mm" loext:border="none"/>
    </style:style>
    <style:style style:name="P2" style:family="paragraph" style:parent-style-name="Heading_20_2">
      <style:paragraph-properties fo:margin-left="3.97mm" fo:margin-right="3.97mm" fo:margin-top="0mm" fo:margin-bottom="0mm" style:contextual-spacing="false" fo:line-height="350%" fo:text-indent="0mm" style:auto-text-indent="false" fo:padding="0mm" fo:border="none"/>
      <style:text-properties fo:color="#003a5a" loext:opacity="100%" style:font-name="ffmark1" fo:font-size="12pt" fo:font-weight="bold" fo:background-color="#ffffff" loext:padding="0mm" loext:border="none"/>
    </style:style>
    <style:style style:name="P3" style:family="paragraph" style:parent-style-name="Heading_20_3">
      <style:paragraph-properties fo:margin-left="0mm" fo:margin-right="0mm" fo:margin-top="0mm" fo:margin-bottom="7.94mm" style:contextual-spacing="false" fo:line-height="240%" fo:text-indent="0mm" style:auto-text-indent="false" fo:padding="0mm" fo:border="none"/>
      <style:text-properties style:font-name="ffmark" fo:font-size="12pt" fo:font-weight="bold" loext:padding="0mm" loext:border="none"/>
    </style:style>
    <style:style style:name="P4" style:family="paragraph" style:parent-style-name="Heading_20_4" style:list-style-name="L1">
      <style:paragraph-properties fo:margin-left="0mm" fo:margin-right="0mm" fo:margin-top="0mm" fo:margin-bottom="0mm" style:contextual-spacing="false" fo:line-height="200%" fo:text-indent="0mm" style:auto-text-indent="false" fo:padding="0mm" fo:border="none"/>
    </style:style>
    <style:style style:name="P5" style:family="paragraph" style:parent-style-name="Heading_20_4" style:list-style-name="L2">
      <style:paragraph-properties fo:margin-left="0mm" fo:margin-right="0mm" fo:margin-top="0mm" fo:margin-bottom="0mm" style:contextual-spacing="false" fo:line-height="200%" fo:text-indent="0mm" style:auto-text-indent="false" fo:padding="0mm" fo:border="none"/>
    </style:style>
    <style:style style:name="P6" style:family="paragraph" style:parent-style-name="Heading_20_4" style:list-style-name="L3">
      <style:paragraph-properties fo:margin-left="0mm" fo:margin-right="0mm" fo:margin-top="0mm" fo:margin-bottom="0mm" style:contextual-spacing="false" fo:line-height="200%" fo:text-indent="0mm" style:auto-text-indent="false" fo:padding="0mm" fo:border="none"/>
    </style:style>
    <style:style style:name="P7" style:family="paragraph" style:parent-style-name="Heading_20_4" style:list-style-name="L4">
      <style:paragraph-properties fo:margin-left="0mm" fo:margin-right="0mm" fo:margin-top="0mm" fo:margin-bottom="0mm" style:contextual-spacing="false" fo:line-height="200%" fo:text-indent="0mm" style:auto-text-indent="false" fo:padding="0mm" fo:border="none"/>
    </style:style>
    <style:style style:name="P8" style:family="paragraph" style:parent-style-name="Heading_20_4">
      <style:paragraph-properties fo:margin-left="3.97mm" fo:margin-right="3.97mm" fo:margin-top="0mm" fo:margin-bottom="0mm" style:contextual-spacing="false" fo:line-height="260%" fo:text-indent="0mm" style:auto-text-indent="false" fo:padding="0mm" fo:border="none"/>
    </style:style>
    <style:style style:name="P9" style:family="paragraph" style:parent-style-name="Horizontal_20_Line">
      <style:paragraph-properties fo:margin-left="3.97mm" fo:margin-right="3.97mm" fo:margin-top="0mm" fo:margin-bottom="0mm" style:contextual-spacing="false" fo:text-indent="0mm" style:auto-text-indent="false"/>
    </style:style>
    <style:style style:name="P10" style:family="paragraph" style:parent-style-name="Horizontal_20_Line">
      <style:paragraph-properties fo:margin-left="3.97mm" fo:margin-right="3.97mm" fo:margin-top="7.94mm" fo:margin-bottom="0mm" style:contextual-spacing="false" fo:text-indent="0mm" style:auto-text-indent="false"/>
    </style:style>
    <style:style style:name="P11" style:family="paragraph" style:parent-style-name="Text_20_body">
      <style:text-properties style:font-name="inherit"/>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line-height="160%" fo:text-indent="0mm" style:auto-text-indent="false"/>
      <style:text-properties style:font-name="inherit" fo:font-size="12pt" fo:font-weight="normal" loext:padding="0mm" loext:border="none"/>
    </style:style>
    <style:style style:name="P16" style:family="paragraph" style:parent-style-name="Text_20_body">
      <style:paragraph-properties fo:margin-left="0mm" fo:margin-right="0mm" fo:margin-top="0mm" fo:margin-bottom="0mm" style:contextual-spacing="false" fo:line-height="120%" fo:text-indent="0mm" style:auto-text-indent="false"/>
      <style:text-properties style:font-name="inherit" fo:font-size="12pt" loext:padding="0mm" loext:border="none"/>
    </style:style>
    <style:style style:name="P17" style:family="paragraph" style:parent-style-name="Text_20_body">
      <style:paragraph-properties fo:margin-left="0mm" fo:margin-right="0mm" fo:margin-top="0mm" fo:margin-bottom="0mm" style:contextual-spacing="false" fo:line-height="160%" fo:text-align="end" style:justify-single-word="false" fo:text-indent="0mm" style:auto-text-indent="false"/>
      <style:text-properties style:font-name="ffmark"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loext:padding="0mm" loext:border="none"/>
    </style:style>
    <style:style style:name="P20"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loext:padding="0mm" loext:border="none"/>
    </style:style>
    <style:style style:name="P21"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loext:padding="0mm" loext: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loext:padding="0mm" loext:border="none"/>
    </style:style>
    <style:style style:name="P23" style:family="paragraph" style:parent-style-name="Text_20_body">
      <style:paragraph-properties fo:margin-left="0mm" fo:margin-right="0mm" fo:margin-top="0mm" fo:margin-bottom="0mm" style:contextual-spacing="false" fo:line-height="240%" fo:text-indent="0mm" style:auto-text-indent="false" fo:padding="0mm" fo:border="none"/>
      <style:text-properties style:font-name="inherit" fo:font-size="12pt" loext:padding="0mm" loext:border="none"/>
    </style:style>
    <style:style style:name="P24" style:family="paragraph" style:parent-style-name="Text_20_body" style:list-style-name="L1">
      <style:paragraph-properties fo:margin-left="0mm" fo:margin-right="0mm" fo:margin-top="0mm" fo:margin-bottom="0mm" style:contextual-spacing="false" fo:line-height="210%" fo:text-indent="0mm" style:auto-text-indent="false" fo:padding="0mm" fo:border="none"/>
      <style:text-properties fo:text-transform="uppercase" style:font-name="inherit" fo:font-size="8.25pt" loext:padding="0mm" loext:border="none"/>
    </style:style>
    <style:style style:name="P25" style:family="paragraph" style:parent-style-name="Text_20_body" style:list-style-name="L4">
      <style:paragraph-properties fo:margin-left="0mm" fo:margin-right="0mm" fo:margin-top="0mm" fo:margin-bottom="0mm" style:contextual-spacing="false" fo:line-height="210%" fo:text-indent="0mm" style:auto-text-indent="false" fo:padding="0mm" fo:border="none"/>
      <style:text-properties fo:text-transform="uppercase" style:font-name="inherit" fo:font-size="8.25pt" loext:padding="0mm" loext:border="none"/>
    </style:style>
    <style:style style:name="P26" style:family="paragraph" style:parent-style-name="Text_20_body" style:list-style-name="L2">
      <style:paragraph-properties fo:margin-left="0mm" fo:margin-right="0mm" fo:margin-top="0mm" fo:margin-bottom="0mm" style:contextual-spacing="false" fo:line-height="210%"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210%"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300%" fo:text-indent="0mm" style:auto-text-indent="false" fo:padding="0mm" fo:border="none"/>
    </style:style>
    <style:style style:name="P29" style:family="paragraph" style:parent-style-name="Text_20_body">
      <style:paragraph-properties fo:margin-left="0mm" fo:margin-right="0mm" fo:margin-top="0mm" fo:margin-bottom="7.94mm" style:contextual-spacing="false" fo:line-height="300%" fo:text-indent="0mm" style:auto-text-indent="false" fo:padding="0mm" fo:border="none"/>
      <style:text-properties style:font-name="inherit" fo:font-size="12pt" fo:font-weight="normal" style:font-name-asian="inherit" style:font-size-asian="12pt" style:font-name-complex="inherit" style:font-size-complex="12pt" loext:padding="0mm" loext:border="none"/>
    </style:style>
    <style:style style:name="P30" style:family="paragraph" style:parent-style-name="Text_20_body">
      <style:paragraph-properties fo:margin-left="0mm" fo:margin-right="0mm" fo:margin-top="0mm" fo:margin-bottom="7.94mm" style:contextual-spacing="false" fo:line-height="300%" fo:text-indent="0mm" style:auto-text-indent="false" fo:padding="0mm" fo:border="none"/>
      <style:text-properties style:font-name="freight" fo:font-size="12pt" fo:font-weight="normal" loext:padding="0mm" loext:border="none"/>
    </style:style>
    <style:style style:name="P31" style:family="paragraph" style:parent-style-name="Text_20_body">
      <style:paragraph-properties fo:margin-left="0mm" fo:margin-right="0mm" fo:margin-top="0mm" fo:margin-bottom="1.59mm" style:contextual-spacing="false" fo:line-height="140%" fo:text-indent="0mm" style:auto-text-indent="false" fo:padding="0mm" fo:border="none"/>
      <style:text-properties fo:text-transform="uppercase" style:font-name="inherit" fo:font-size="12pt" fo:font-weight="bold" style:font-name-asian="inherit" style:font-size-asian="12pt" style:font-name-complex="inherit" style:font-size-complex="12pt" loext:padding="0mm" loext:border="none"/>
    </style:style>
    <style:style style:name="P32" style:family="paragraph" style:parent-style-name="Text_20_body">
      <style:paragraph-properties fo:margin-left="0mm" fo:margin-right="0mm" fo:margin-top="0mm" fo:margin-bottom="1.59mm" style:contextual-spacing="false" fo:line-height="140%" fo:text-indent="0mm" style:auto-text-indent="false" fo:padding="0mm" fo:border="none"/>
      <style:text-properties fo:text-transform="uppercase" style:font-name="ffmark" fo:font-size="12pt" fo:font-weight="bold" loext:padding="0mm" loext:border="none"/>
    </style:style>
    <style:style style:name="P33" style:family="paragraph" style:parent-style-name="Text_20_body">
      <style:paragraph-properties fo:margin-left="7.94mm" fo:margin-right="25.14mm" fo:margin-top="0mm" fo:margin-bottom="0mm" style:contextual-spacing="false" fo:line-height="160%" fo:text-align="end" style:justify-single-word="false" fo:text-indent="0mm" style:auto-text-indent="false"/>
      <style:text-properties style:font-name="ffmark" fo:font-size="12pt" fo:font-weight="normal" loext:padding="0mm" loext:border="none"/>
    </style:style>
    <style:style style:name="P34" style:family="paragraph" style:parent-style-name="Text_20_body">
      <style:paragraph-properties fo:margin-left="7.67mm" fo:margin-right="25.14mm" fo:margin-top="0mm" fo:margin-bottom="0mm" style:contextual-spacing="false" fo:text-indent="0mm" style:auto-text-indent="false"/>
    </style:style>
    <style:style style:name="P35" style:family="paragraph" style:parent-style-name="Text_20_body">
      <style:paragraph-properties fo:margin-left="7.67mm" fo:margin-right="25.14mm" fo:margin-top="0mm" fo:margin-bottom="0mm" style:contextual-spacing="false" fo:text-indent="0mm" style:auto-text-indent="false"/>
      <style:text-properties loext:padding="0mm" loext:border="none"/>
    </style:style>
    <style:style style:name="P36" style:family="paragraph" style:parent-style-name="Text_20_body">
      <style:paragraph-properties fo:margin-left="7.67mm" fo:margin-right="25.14mm" fo:margin-top="0mm" fo:margin-bottom="0mm" style:contextual-spacing="false" fo:text-indent="0mm" style:auto-text-indent="false"/>
      <style:text-properties style:font-name="inherit" fo:font-size="12pt" style:font-name-asian="inherit" style:font-size-asian="12pt" style:font-name-complex="inherit" style:font-size-complex="12pt" loext:padding="0mm" loext:border="none"/>
    </style:style>
    <style:style style:name="P37" style:family="paragraph" style:parent-style-name="Text_20_body">
      <style:paragraph-properties fo:margin-left="7.67mm" fo:margin-right="25.14mm" fo:margin-top="0mm" fo:margin-bottom="0mm" style:contextual-spacing="false" fo:text-indent="0mm" style:auto-text-indent="false"/>
      <style:text-properties style:font-name="inherit" fo:font-size="12pt" style:font-name-asian="inherit" style:font-size-asian="12pt" style:font-name-complex="inherit" style:font-size-complex="12pt" loext:padding="0.49mm" loext:border="0.06pt solid #eeede8"/>
    </style:style>
    <style:style style:name="P38" style:family="paragraph" style:parent-style-name="Text_20_body">
      <style:paragraph-properties fo:margin-left="3.97mm" fo:margin-right="3.97mm" fo:margin-top="0mm" fo:margin-bottom="0mm" style:contextual-spacing="false" fo:text-indent="0mm" style:auto-text-indent="false"/>
    </style:style>
    <style:style style:name="P39" style:family="paragraph" style:parent-style-name="Text_20_body">
      <style:paragraph-properties fo:margin-left="3.97mm" fo:margin-right="3.97mm" fo:margin-top="0mm" fo:margin-bottom="0mm" style:contextual-spacing="false" fo:text-align="start" style:justify-single-word="false" fo:text-indent="0mm" style:auto-text-indent="false"/>
      <style:text-properties style:font-name="ffmark1" fo:font-size="9pt" fo:font-weight="bold" fo:background-color="#ffffff" loext:padding="0mm" loext:border="none"/>
    </style:style>
    <style:style style:name="P40" style:family="paragraph" style:parent-style-name="Text_20_body">
      <style:paragraph-properties fo:margin-left="3.97mm" fo:margin-right="3.97mm" fo:margin-top="0mm" fo:margin-bottom="0mm" style:contextual-spacing="false" style:line-height-at-least="6.88mm" fo:text-indent="0mm" style:auto-text-indent="false"/>
      <style:text-properties style:font-name="inherit" fo:font-size="13.5pt" fo:font-weight="normal" loext:padding="0mm" loext:border="none"/>
    </style:style>
    <style:style style:name="P41" style:family="paragraph" style:parent-style-name="Text_20_body">
      <style:paragraph-properties fo:margin-left="3.97mm" fo:margin-right="3.97mm" fo:margin-top="0mm" fo:margin-bottom="0mm" style:contextual-spacing="false" style:line-height-at-least="6.88mm" fo:text-indent="0mm" style:auto-text-indent="false"/>
      <style:text-properties style:font-name="inherit" fo:font-size="12pt" fo:font-weight="normal" style:font-name-asian="inherit" style:font-size-asian="12pt" style:font-name-complex="inherit" style:font-size-complex="12pt" loext:padding="0mm" loext:border="none"/>
    </style:style>
    <style:style style:name="P42" style:family="paragraph" style:parent-style-name="Text_20_body">
      <style:paragraph-properties fo:margin-left="3.97mm" fo:margin-right="3.97mm" fo:margin-top="0mm" fo:margin-bottom="0mm" style:contextual-spacing="false" fo:line-height="210%" fo:text-indent="0mm" style:auto-text-indent="false"/>
      <style:text-properties style:font-name="inherit" fo:font-size="8.25pt" loext:padding="0mm" loext:border="none"/>
    </style:style>
    <style:style style:name="P43" style:family="paragraph" style:parent-style-name="Text_20_body">
      <style:paragraph-properties fo:margin-left="3.97mm" fo:margin-right="3.97mm" fo:margin-top="0mm" fo:margin-bottom="0mm" style:contextual-spacing="false" style:line-height-at-least="4.76mm" fo:text-indent="0mm" style:auto-text-indent="false"/>
    </style:style>
    <style:style style:name="P44" style:family="paragraph" style:parent-style-name="Text_20_body">
      <style:paragraph-properties fo:margin-left="3.97mm" fo:margin-right="3.97mm" fo:margin-top="0mm" fo:margin-bottom="0mm" style:contextual-spacing="false" style:line-height-at-least="3.7mm" fo:text-indent="0mm" style:auto-text-indent="false"/>
    </style:style>
    <style:style style:name="P45" style:family="paragraph" style:parent-style-name="Text_20_body">
      <style:paragraph-properties fo:margin-left="3.97mm" fo:margin-right="3.97mm" fo:margin-top="0mm" fo:margin-bottom="0mm" style:contextual-spacing="false" fo:line-height="200%" fo:text-align="start" style:justify-single-word="false" fo:text-indent="0mm" style:auto-text-indent="false"/>
      <style:text-properties fo:text-transform="uppercase" style:font-name="inherit" fo:font-size="12pt" style:font-name-asian="inherit" style:font-size-asian="12pt" style:font-name-complex="inherit" style:font-size-complex="12pt" loext:padding="0mm" loext:border="none"/>
    </style:style>
    <style:style style:name="P46" style:family="paragraph" style:parent-style-name="Text_20_body">
      <style:paragraph-properties fo:margin-left="3.97mm" fo:margin-right="3.97mm" fo:margin-top="0mm" fo:margin-bottom="0mm" style:contextual-spacing="false" fo:line-height="210%" fo:text-indent="0mm" style:auto-text-indent="false"/>
      <style:text-properties fo:text-transform="uppercase" style:font-name="inherit" fo:font-size="8.25pt" loext:padding="0mm" loext:border="none"/>
    </style:style>
    <style:style style:name="P47" style:family="paragraph" style:parent-style-name="Text_20_body">
      <style:paragraph-properties fo:margin-left="3.97mm" fo:margin-right="3.97mm" fo:margin-top="0mm" fo:margin-bottom="0mm" style:contextual-spacing="false" fo:text-indent="0mm" style:auto-text-indent="false"/>
      <style:text-properties loext:padding="0mm" loext:border="none"/>
    </style:style>
    <style:style style:name="P48" style:family="paragraph" style:parent-style-name="Text_20_body">
      <style:paragraph-properties fo:margin-left="3.97mm" fo:margin-right="3.97mm" fo:margin-top="0mm" fo:margin-bottom="0mm" style:contextual-spacing="false" fo:line-height="210%" fo:text-indent="0mm" style:auto-text-indent="false"/>
    </style:style>
    <style:style style:name="P49" style:family="paragraph" style:parent-style-name="Text_20_body">
      <style:paragraph-properties fo:margin-left="3.97mm" fo:margin-right="3.97mm" fo:margin-top="0mm" fo:margin-bottom="0mm" style:contextual-spacing="false" style:line-height-at-least="5.29mm" fo:text-align="center" style:justify-single-word="false" fo:text-indent="0mm" style:auto-text-indent="false"/>
      <style:text-properties fo:font-variant="normal" fo:text-transform="none" fo:color="#000000" loext:opacity="100%" style:font-name="ffmark1" fo:font-size="12pt" fo:font-style="normal" fo:font-weight="normal" fo:background-color="#ffffff" loext:padding="0mm" loext:border="none"/>
    </style:style>
    <style:style style:name="P50" style:family="paragraph" style:parent-style-name="Text_20_body">
      <style:paragraph-properties fo:margin-left="3.97mm" fo:margin-right="3.97mm" fo:margin-top="0mm" fo:margin-bottom="0mm" style:contextual-spacing="false" fo:text-align="start" style:justify-single-word="false" fo:text-indent="0mm" style:auto-text-indent="false"/>
      <style:text-properties fo:color="#00395b" loext:opacity="100%" style:text-line-through-style="none" style:text-line-through-type="none" style:font-name="inherit" fo:font-size="8.25pt" style:text-underline-style="none" fo:font-weight="bold" style:text-blinking="false" loext:padding="0mm" loext:border="none"/>
    </style:style>
    <style:style style:name="P51"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6650" loext:padding="0mm" loext:border="none"/>
    </style:style>
    <style:style style:name="P52"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edc31e" loext:padding="0mm" loext:border="none"/>
    </style:style>
    <style:style style:name="P53"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b71336" loext:padding="0mm" loext:border="none"/>
    </style:style>
    <style:style style:name="P54"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3a5a" loext:padding="0mm" loext:border="none"/>
    </style:style>
    <style:style style:name="P55"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741057" loext:padding="0mm" loext:border="none"/>
    </style:style>
    <style:style style:name="P56"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64964b" loext:padding="0mm" loext:border="none"/>
    </style:style>
    <style:style style:name="P57"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728f" loext:padding="0mm" loext:border="none"/>
    </style:style>
    <style:style style:name="P58"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485960" loext:padding="0mm" loext:border="none"/>
    </style:style>
    <style:style style:name="P59"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f18825" loext:padding="0mm" loext:border="none"/>
    </style:style>
    <style:style style:name="P60" style:family="paragraph" style:parent-style-name="Text_20_body">
      <style:paragraph-properties fo:margin-left="3.97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246ea7" loext:padding="0mm" loext:border="none"/>
    </style:style>
    <style:style style:name="P61" style:family="paragraph" style:parent-style-name="Text_20_body" style:list-style-name="L5">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2" style:family="paragraph" style:parent-style-name="Text_20_body" style:list-style-name="L6">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3" style:family="paragraph" style:parent-style-name="Text_20_body" style:list-style-name="L7">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4" style:family="paragraph" style:parent-style-name="Text_20_body" style:list-style-name="L8">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5" style:family="paragraph" style:parent-style-name="Text_20_body" style:list-style-name="L9">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6" style:family="paragraph" style:parent-style-name="Text_20_body" style:list-style-name="L10">
      <style:paragraph-properties fo:margin-left="3.97mm" fo:margin-right="3.97mm" fo:margin-top="0mm" fo:margin-bottom="0mm" style:contextual-spacing="false" fo:text-indent="0mm" style:auto-text-indent="false" fo:padding="0mm" fo:border="none"/>
      <style:text-properties style:font-name="inherit" fo:font-size="8.25pt" loext:padding="0mm" loext:border="none"/>
    </style:style>
    <style:style style:name="P67" style:family="paragraph" style:parent-style-name="Text_20_body">
      <style:paragraph-properties fo:margin-left="3.97mm" fo:margin-right="3.97mm" fo:margin-top="3.97mm" fo:margin-bottom="0mm" style:contextual-spacing="false" style:line-height-at-least="3.97mm" fo:text-indent="0mm" style:auto-text-indent="false"/>
      <style:text-properties fo:color="#1d1d1d" loext:opacity="100%" fo:font-weight="normal"/>
    </style:style>
    <style:style style:name="P68" style:family="paragraph" style:parent-style-name="Text_20_body">
      <style:paragraph-properties fo:margin-left="3.97mm" fo:margin-right="3.97mm" fo:margin-top="4.76mm" fo:margin-bottom="0mm" style:contextual-spacing="false" style:line-height-at-least="4.23mm" fo:text-indent="0mm" style:auto-text-indent="false"/>
    </style:style>
    <style:style style:name="P69" style:family="paragraph" style:parent-style-name="Text_20_body">
      <style:paragraph-properties fo:margin-left="3.97mm" fo:margin-right="3.97mm" fo:margin-top="4.76mm" fo:margin-bottom="0mm" style:contextual-spacing="false" fo:line-height="125%" fo:text-indent="0mm" style:auto-text-indent="false"/>
    </style:style>
    <style:style style:name="P70" style:family="paragraph" style:parent-style-name="Text_20_body">
      <style:paragraph-properties fo:margin-left="3.97mm" fo:margin-right="3.97mm" fo:margin-top="5.29mm" fo:margin-bottom="0mm" style:contextual-spacing="false" style:line-height-at-least="11.64mm" fo:text-align="center" style:justify-single-word="false" fo:text-indent="0mm" style:auto-text-indent="false"/>
    </style:style>
    <style:style style:name="P71" style:family="paragraph" style:parent-style-name="Text_20_body">
      <style:paragraph-properties fo:margin-left="3.97mm" fo:margin-right="7.14mm" fo:margin-top="0mm" fo:margin-bottom="0mm" style:contextual-spacing="false" style:line-height-at-least="3.7mm" fo:text-indent="0mm" style:auto-text-indent="false"/>
      <style:text-properties fo:font-weight="bold"/>
    </style:style>
    <style:style style:name="P72" style:family="paragraph" style:parent-style-name="Text_20_body" style:list-style-name="L9">
      <style:paragraph-properties fo:margin-left="3.97mm" fo:margin-right="6.88mm" fo:margin-top="0mm" fo:margin-bottom="0mm" style:contextual-spacing="false" fo:text-indent="0mm" style:auto-text-indent="false" fo:padding="0mm" fo:border="none"/>
      <style:text-properties style:font-name="inherit" fo:font-size="8.25pt" loext:padding="0mm" loext:border="none"/>
    </style:style>
    <style:style style:name="P73" style:family="paragraph" style:parent-style-name="Text_20_body">
      <style:paragraph-properties fo:margin-left="3.97mm" fo:margin-right="9.26mm" fo:margin-top="0mm" fo:margin-bottom="0mm" style:contextual-spacing="false" fo:text-align="start" style:justify-single-word="false" fo:text-indent="0mm" style:auto-text-indent="false"/>
      <style:text-properties style:font-name="ffmark1" fo:font-size="9pt" fo:font-weight="bold" fo:background-color="#ffffff" loext:padding="0mm" loext:border="none"/>
    </style:style>
    <style:style style:name="P74" style:family="paragraph" style:parent-style-name="Text_20_body">
      <style:paragraph-properties fo:margin-left="3.97mm" fo:margin-right="9.26mm" fo:margin-top="0mm" fo:margin-bottom="0mm" style:contextual-spacing="false" fo:text-align="start" style:justify-single-word="false" fo:text-indent="0mm" style:auto-text-indent="false"/>
      <style:text-properties fo:color="#00395b" loext:opacity="100%" style:text-line-through-style="none" style:text-line-through-type="none" style:font-name="inherit" fo:font-size="8.25pt" style:text-underline-style="none" fo:font-weight="bold" style:text-blinking="false" loext:padding="0mm" loext:border="none"/>
    </style:style>
    <style:style style:name="P75" style:family="paragraph" style:parent-style-name="Text_20_body">
      <style:paragraph-properties fo:margin-left="3.97mm" fo:margin-right="6.09mm" fo:margin-top="0mm" fo:margin-bottom="0mm" style:contextual-spacing="false" style:line-height-at-least="5.29mm" fo:text-align="center" style:justify-single-word="false" fo:text-indent="0mm" style:auto-text-indent="false"/>
    </style:style>
    <style:style style:name="P76" style:family="paragraph" style:parent-style-name="Text_20_body">
      <style:paragraph-properties fo:margin-left="15.88mm" fo:margin-right="3.97mm" fo:margin-top="0mm" fo:margin-bottom="0mm" style:contextual-spacing="false" style:line-height-at-least="4.5mm" fo:text-indent="0mm" style:auto-text-indent="false"/>
    </style:style>
    <style:style style:name="P77" style:family="paragraph" style:parent-style-name="Text_20_body">
      <style:paragraph-properties fo:margin-left="15.88mm" fo:margin-right="3.97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78" style:family="paragraph" style:parent-style-name="Text_20_body">
      <style:paragraph-properties fo:margin-left="15.88mm" fo:margin-right="3.97mm" fo:margin-top="0mm" fo:margin-bottom="0mm" style:contextual-spacing="false" style:line-height-at-least="5.29mm" fo:text-indent="0mm" style:auto-text-indent="false"/>
      <style:text-properties fo:color="#1d1d1d" loext:opacity="100%" style:font-name="ffmark1" fo:font-size="8.25pt" fo:font-weight="bold" fo:background-color="#ffffff" loext:padding="0mm" loext:border="none"/>
    </style:style>
    <style:style style:name="P79" style:family="paragraph" style:parent-style-name="Text_20_body">
      <style:paragraph-properties fo:margin-left="15.88mm" fo:margin-right="3.97mm" fo:margin-top="0mm" fo:margin-bottom="0mm" style:contextual-spacing="false" style:line-height-at-least="7.94mm" fo:text-indent="0mm" style:auto-text-indent="false"/>
      <style:text-properties fo:color="#1d1d1d" loext:opacity="100%" fo:background-color="#ffffff" loext:padding="0mm" loext:border="none"/>
    </style:style>
    <style:style style:name="P80" style:family="paragraph" style:parent-style-name="Text_20_body">
      <style:paragraph-properties fo:margin-left="15.88mm" fo:margin-right="3.97mm" fo:margin-top="0mm" fo:margin-bottom="0mm" style:contextual-spacing="false" fo:text-align="end" style:justify-single-word="false" fo:text-indent="0mm" style:auto-text-indent="false"/>
    </style:style>
    <style:style style:name="P81" style:family="paragraph" style:parent-style-name="Text_20_body">
      <style:paragraph-properties fo:margin-left="15.88mm" fo:margin-right="4.5mm" fo:margin-top="0mm" fo:margin-bottom="0mm" style:contextual-spacing="false" fo:text-align="end" style:justify-single-word="false" fo:text-indent="0mm" style:auto-text-indent="false"/>
    </style:style>
    <style:style style:name="P82" style:family="paragraph" style:parent-style-name="Text_20_body">
      <style:paragraph-properties fo:margin-left="19.84mm" fo:margin-right="3.97mm" fo:text-indent="0mm" style:auto-text-indent="false"/>
    </style:style>
    <style:style style:name="P83"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edc31e" loext:padding="0mm" loext:border="none"/>
    </style:style>
    <style:style style:name="P84"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f18825" loext:padding="0mm" loext:border="none"/>
    </style:style>
    <style:style style:name="P85"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64964b" loext:padding="0mm" loext:border="none"/>
    </style:style>
    <style:style style:name="P86"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b71336" loext:padding="0mm" loext:border="none"/>
    </style:style>
    <style:style style:name="P87"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246ea7" loext:padding="0mm" loext:border="none"/>
    </style:style>
    <style:style style:name="P88"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3a5a" loext:padding="0mm" loext:border="none"/>
    </style:style>
    <style:style style:name="P89"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741057" loext:padding="0mm" loext:border="none"/>
    </style:style>
    <style:style style:name="P90"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6650" loext:padding="0mm" loext:border="none"/>
    </style:style>
    <style:style style:name="P91"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00728f" loext:padding="0mm" loext:border="none"/>
    </style:style>
    <style:style style:name="P92" style:family="paragraph" style:parent-style-name="Text_20_body">
      <style:paragraph-properties fo:margin-left="19.84mm" fo:margin-right="3.97mm" fo:margin-top="0mm" fo:margin-bottom="0mm" style:contextual-spacing="false" style:line-height-at-least="7.41mm" fo:text-align="center" style:justify-single-word="false" fo:text-indent="0mm" style:auto-text-indent="false"/>
      <style:text-properties fo:color="#ffffff" loext:opacity="100%" style:font-name="inherit" fo:font-size="9pt" fo:font-weight="bold" fo:background-color="#485960" loext:padding="0mm" loext:border="none"/>
    </style:style>
    <style:style style:name="P93" style:family="paragraph" style:parent-style-name="Text_20_body">
      <style:paragraph-properties fo:margin-left="19.84mm" fo:margin-right="3.97mm" fo:margin-top="0mm" fo:margin-bottom="0mm" style:contextual-spacing="false" fo:text-align="end" style:justify-single-word="false" fo:text-indent="0mm" style:auto-text-indent="false"/>
      <style:text-properties fo:color="#787878" loext:opacity="100%" style:text-line-through-style="none" style:text-line-through-type="none" style:font-name="inherit" fo:font-size="8.25pt" style:text-underline-style="none" fo:font-weight="bold" style:text-blinking="false" loext:padding="0mm" loext:border="none"/>
    </style:style>
    <style:style style:name="P94" style:family="paragraph" style:parent-style-name="Text_20_body">
      <style:paragraph-properties fo:margin-left="19.84mm" fo:margin-right="3.97mm" fo:margin-top="0mm" fo:margin-bottom="0mm" style:contextual-spacing="false" fo:text-align="end" style:justify-single-word="false" fo:text-indent="0mm" style:auto-text-indent="false"/>
      <style:text-properties fo:color="#787878" loext:opacity="100%" style:text-line-through-style="none" style:text-line-through-type="none" style:font-name="ffmark1" fo:font-size="8.25pt" style:text-underline-style="none" fo:font-weight="bold" style:text-blinking="false" loext:padding="0mm" loext:border="none"/>
    </style:style>
    <style:style style:name="P95" style:family="paragraph" style:parent-style-name="Text_20_body">
      <style:paragraph-properties fo:margin-left="33.6mm" fo:margin-right="3.97mm" fo:margin-top="0mm" fo:margin-bottom="0mm" style:contextual-spacing="false" style:line-height-at-least="4.5mm" fo:text-indent="0mm" style:auto-text-indent="false"/>
    </style:style>
    <style:style style:name="P96" style:family="paragraph" style:parent-style-name="Text_20_body">
      <style:paragraph-properties fo:margin-left="31.75mm" fo:margin-right="3.97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97" style:family="paragraph" style:parent-style-name="Text_20_body">
      <style:paragraph-properties fo:margin-left="31.75mm" fo:margin-right="3.97mm" fo:margin-top="0mm" fo:margin-bottom="0mm" style:contextual-spacing="false" style:line-height-at-least="5.29mm" fo:text-indent="0mm" style:auto-text-indent="false"/>
      <style:text-properties fo:color="#1d1d1d" loext:opacity="100%" style:font-name="ffmark1" fo:font-size="8.25pt" fo:font-weight="bold" fo:background-color="#ffffff" loext:padding="0mm" loext:border="none"/>
    </style:style>
    <style:style style:name="P98" style:family="paragraph" style:parent-style-name="Text_20_body">
      <style:paragraph-properties fo:margin-left="31.75mm" fo:margin-right="3.97mm" fo:margin-top="0mm" fo:margin-bottom="0mm" style:contextual-spacing="false" style:line-height-at-least="7.94mm" fo:text-indent="0mm" style:auto-text-indent="false"/>
      <style:text-properties fo:color="#1d1d1d" loext:opacity="100%" style:font-name="freight1" fo:font-size="13.5pt" fo:background-color="#ffffff" loext:padding="0mm" loext:border="none"/>
    </style:style>
    <style:style style:name="P99" style:family="paragraph" style:parent-style-name="Text_20_body">
      <style:paragraph-properties fo:margin-left="31.75mm" fo:margin-right="3.97mm" fo:margin-top="0mm" fo:margin-bottom="0mm" style:contextual-spacing="false" fo:text-align="end" style:justify-single-word="false" fo:text-indent="0mm" style:auto-text-indent="false"/>
    </style:style>
    <style:style style:name="P100" style:family="paragraph" style:parent-style-name="Text_20_body">
      <style:paragraph-properties fo:margin-left="31.75mm" fo:margin-right="3.97mm" fo:margin-top="0mm" fo:margin-bottom="0mm" style:contextual-spacing="false" style:line-height-at-least="7.94mm" fo:text-indent="0mm" style:auto-text-indent="false"/>
    </style:style>
    <style:style style:name="T1" style:family="text">
      <style:text-properties style:font-name="inherit"/>
    </style:style>
    <style:style style:name="T2" style:family="text">
      <style:text-properties style:font-name="inherit" fo:font-size="12pt" style:font-name-asian="inherit" style:font-size-asian="12pt" style:font-name-complex="inherit" style:font-size-complex="12pt" loext:padding="0mm" loext:border="none"/>
    </style:style>
    <style:style style:name="T3" style:family="text">
      <style:text-properties style:font-name="inherit" fo:font-size="13.5pt"/>
    </style:style>
    <style:style style:name="T4" style:family="text">
      <style:text-properties style:font-name="inherit" fo:font-size="13.5pt" fo:font-weight="bold"/>
    </style:style>
    <style:style style:name="T5" style:family="text">
      <style:text-properties style:font-name="inherit" fo:font-size="10.5pt" fo:font-weight="bold"/>
    </style:style>
    <style:style style:name="T6" style:family="text">
      <style:text-properties fo:font-size="9pt"/>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font-name="inherit" fo:font-size="12pt" style:text-underline-style="none" style:text-blinking="false" loext:padding="0mm" loext:border="none"/>
    </style:style>
    <style:style style:name="T9" style:family="text">
      <style:text-properties style:text-line-through-style="none" style:text-line-through-type="none" style:font-name="ffmark" fo:font-size="12pt" style:text-underline-style="none" style:text-blinking="false" loext:padding="0mm" loext:border="none"/>
    </style:style>
    <style:style style:name="T10" style:family="text">
      <style:text-properties style:text-line-through-style="none" style:text-line-through-type="none" style:font-name="freight" fo:font-size="12pt"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Arial" fo:font-size="7.5pt" style:text-underline-style="none" style:text-blinking="false" loext:padding="0mm" loext:border="none"/>
    </style:style>
    <style:style style:name="T12" style:family="text">
      <style:text-properties style:text-line-through-style="none" style:text-line-through-type="none" style:font-name="arial" fo:font-size="16.5pt" style:text-underline-style="none" fo:font-weight="bold" style:text-blinking="false" loext:padding="0mm" loext:border="none"/>
    </style:style>
    <style:style style:name="T13" style:family="text">
      <style:text-properties style:text-line-through-style="none" style:text-line-through-type="none" style:font-name="arial" fo:font-size="8.25pt" style:text-underline-style="none" fo:font-weight="bold" style:text-blinking="false" loext:padding="0mm" loext:border="none"/>
    </style:style>
    <style:style style:name="T14" style:family="text">
      <style:text-properties style:text-line-through-style="none" style:text-line-through-type="none" style:font-name="ffmark1" fo:font-size="8.25pt" style:text-underline-style="none" style:text-blinking="false" loext:padding="0mm" loext:border="none"/>
    </style:style>
    <style:style style:name="T15" style:family="text">
      <style:text-properties style:text-line-through-style="none" style:text-line-through-type="none" style:font-name="ffmark1" fo:font-size="8.25pt" style:text-underline-style="none" fo:font-weight="bold" style:text-blinking="false" loext:padding="0mm" loext:border="none"/>
    </style:style>
    <style:style style:name="T16" style:family="text">
      <style:text-properties style:text-line-through-style="none" style:text-line-through-type="none" style:font-name="ffmark1" fo:font-size="8.25pt" style:text-underline-style="none" fo:font-weight="bold" style:text-blinking="false" loext:padding-left="1.59mm" loext:padding-right="1.59mm" loext:padding-top="0.79mm" loext:padding-bottom="0.79mm" loext:border="0.06pt solid #f18825"/>
    </style:style>
    <style:style style:name="T17" style:family="text">
      <style:text-properties style:text-line-through-style="none" style:text-line-through-type="none" style:font-name="ffmark2" fo:font-size="16.5pt" style:text-underline-style="none" fo:font-weight="bold" style:text-blinking="false" loext:padding="0mm" loext:border="none"/>
    </style:style>
    <style:style style:name="T18" style:family="text">
      <style:text-properties fo:color="#1d1d1d" loext:opacity="100%" style:text-line-through-style="none" style:text-line-through-type="none" style:text-underline-style="none" style:text-blinking="false" loext:padding="0mm" loext:border="none"/>
    </style:style>
    <style:style style:name="T19" style:family="text">
      <style:text-properties fo:color="#1d1d1d" loext:opacity="100%" style:text-line-through-style="none" style:text-line-through-type="none" style:font-name="ffmark" fo:font-size="12pt" style:text-underline-style="none" fo:font-weight="bold" style:text-blinking="false" loext:padding="0mm" loext:border="none"/>
    </style:style>
    <style:style style:name="T20" style:family="text">
      <style:text-properties fo:color="#1d1d1d" loext:opacity="100%" style:text-line-through-style="none" style:text-line-through-type="none" style:font-name="freight" fo:font-size="12pt" fo:font-style="italic" style:text-underline-style="none" fo:font-weight="bold" style:text-blinking="false" loext:padding="0mm" loext:border="none"/>
    </style:style>
    <style:style style:name="T21" style:family="text">
      <style:text-properties fo:color="#1d1d1d" loext:opacity="100%" style:font-name="inherit" fo:font-size="13.5pt" fo:background-color="#ffffff" loext:char-shading-value="0" loext:padding="0mm" loext:border="none"/>
    </style:style>
    <style:style style:name="T22" style:family="text">
      <style:text-properties fo:color="#1d1d1d" loext:opacity="100%" style:font-name="freight1" fo:font-size="13.5pt" fo:background-color="#ffffff" loext:char-shading-value="0" loext:padding="0mm" loext:border="none"/>
    </style:style>
    <style:style style:name="T23" style:family="text">
      <style:text-properties fo:text-transform="uppercase"/>
    </style:style>
    <style:style style:name="T24" style:family="text">
      <style:text-properties fo:text-transform="uppercase" style:text-line-through-style="none" style:text-line-through-type="none" style:font-name="ffmark" fo:font-size="8.25pt" style:text-underline-style="none" fo:font-weight="bold" style:text-blinking="false" loext:padding="0mm" loext:border="none"/>
    </style:style>
    <style:style style:name="T25" style:family="text">
      <style:text-properties fo:text-transform="uppercase" style:font-name="inherit" fo:font-size="8.25pt" loext:padding="0mm" loext:border="none"/>
    </style:style>
    <style:style style:name="T26" style:family="text">
      <style:text-properties fo:text-transform="uppercase" style:font-name="ffmark" fo:font-weight="bold" loext:padding-left="1.59mm" loext:padding-right="1.59mm" loext:padding-top="0.49mm" loext:padding-bottom="0.49mm" loext:border="0.06pt solid #000000"/>
    </style:style>
    <style:style style:name="T27" style:family="text">
      <style:text-properties style:font-name="freight" fo:font-size="12pt" fo:font-weight="normal" loext:padding="0mm" loext:border="none"/>
    </style:style>
    <style:style style:name="T28" style:family="text">
      <style:text-properties fo:font-size="10.5pt"/>
    </style:style>
    <style:style style:name="T29" style:family="text">
      <style:text-properties fo:color="#ffffff" loext:opacity="100%" style:text-line-through-style="none" style:text-line-through-type="none" style:font-name="ffmark1" fo:font-size="10.5pt" style:text-underline-style="none" fo:font-weight="bold" style:text-blinking="false" fo:background-color="#f18825" loext:char-shading-value="0" loext:padding-left="0.49mm" loext:padding-right="0mm" loext:padding-top="0.49mm" loext:padding-bottom="0.49mm" loext:border-left="0.06pt solid #f18825" loext:border-right="none" loext:border-top="0.06pt solid #f18825" loext:border-bottom="0.06pt solid #f18825"/>
    </style:style>
    <style:style style:name="T30" style:family="text">
      <style:text-properties fo:color="#f18825" loext:opacity="100%" style:text-line-through-style="none" style:text-line-through-type="none" style:font-name="ffmark1" fo:font-size="10.5pt" style:text-underline-style="none" fo:font-weight="bold" style:text-blinking="false" fo:background-color="transparent" loext:char-shading-value="0" loext:padding-left="0.49mm" loext:padding-right="0mm" loext:padding-top="0.49mm" loext:padding-bottom="0.49mm" loext:border-left="0.06pt solid #f18825" loext:border-right="none" loext:border-top="0.06pt solid #f18825" loext:border-bottom="0.06pt solid #f18825"/>
    </style:style>
    <style:style style:name="T31" style:family="text">
      <style:text-properties fo:color="#00395b"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T32" style:family="text">
      <style:text-properties fo:color="#00395b" loext:opacity="100%" style:text-line-through-style="none" style:text-line-through-type="none" style:font-name="ffmark1" fo:font-size="10.5pt" style:text-underline-style="none" fo:font-weight="bold" style:text-blinking="false" fo:background-color="#ffffff" loext:char-shading-value="0" loext:padding="0mm" loext:border="none"/>
    </style:style>
    <style:style style:name="T33" style:family="text">
      <style:text-properties fo:color="#00395b" loext:opacity="100%" style:font-name="inherit" fo:font-size="12pt" fo:background-color="#ffffff" loext:char-shading-value="0" loext:padding="0mm" loext:border="none"/>
    </style:style>
    <style:style style:name="T34" style:family="text">
      <style:text-properties fo:color="#00395b" loext:opacity="100%" style:font-name="ffmark1" fo:font-size="8.25pt" fo:font-weight="bold" fo:background-color="#ffffff" loext:char-shading-value="0" loext:padding="0mm" loext:border="none"/>
    </style:style>
    <style:style style:name="T35" style:family="text">
      <style:text-properties fo:color="#393939"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T36" style:family="text">
      <style:text-properties fo:color="#000000" loext:opacity="100%" style:font-name="ffmark" fo:font-size="13.5pt" style:text-underline-style="solid" style:text-underline-width="auto" style:text-underline-color="font-color"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f9f9f7"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93" text:anchor-type="page" text:anchor-page-number="1" svg:x="5.56mm" svg:y="0mm" svg:width="0.79mm" draw:z-index="317">
        <draw:text-box fo:min-height="1019.97mm">
          <text:p text:style-name="P82"/>
        </draw:text-box>
      </draw:frame>
      <draw:frame draw:style-name="fr2" draw:name="Frame277" text:anchor-type="page" text:anchor-page-number="1" svg:x="5.56mm" svg:y="0mm" svg:width="0.79mm" draw:z-index="301">
        <draw:text-box fo:min-height="55.56mm">
          <text:p text:style-name="P82"/>
        </draw:text-box>
      </draw:frame>
      <draw:frame draw:style-name="fr2" draw:name="Frame273" text:anchor-type="page" text:anchor-page-number="1" svg:x="5.56mm" svg:y="0mm" svg:width="0.79mm" draw:z-index="297">
        <draw:text-box fo:min-height="87.31mm">
          <text:p text:style-name="P82"/>
        </draw:text-box>
      </draw:frame>
      <draw:frame draw:style-name="fr2" draw:name="Frame270" text:anchor-type="page" text:anchor-page-number="1" svg:x="5.56mm" svg:y="0mm" svg:width="0.79mm" draw:z-index="294">
        <draw:text-box fo:min-height="79.38mm">
          <text:p text:style-name="P82"/>
        </draw:text-box>
      </draw:frame>
      <draw:frame draw:style-name="fr2" draw:name="Frame267" text:anchor-type="page" text:anchor-page-number="1" svg:x="5.56mm" svg:y="0mm" svg:width="0.79mm" draw:z-index="291">
        <draw:text-box fo:min-height="55.56mm">
          <text:p text:style-name="P82"/>
        </draw:text-box>
      </draw:frame>
      <draw:frame draw:style-name="fr2" draw:name="Frame263" text:anchor-type="page" text:anchor-page-number="1" svg:x="5.56mm" svg:y="0mm" svg:width="0.79mm" draw:z-index="289">
        <draw:text-box fo:min-height="288.13mm">
          <text:p text:style-name="P82"/>
        </draw:text-box>
      </draw:frame>
      <draw:frame draw:style-name="fr2" draw:name="Frame257" text:anchor-type="page" text:anchor-page-number="1" svg:x="5.56mm" svg:y="0mm" svg:width="0.79mm" draw:z-index="281">
        <draw:text-box fo:min-height="87.31mm">
          <text:p text:style-name="P82"/>
        </draw:text-box>
      </draw:frame>
      <draw:frame draw:style-name="fr2" draw:name="Frame251" text:anchor-type="page" text:anchor-page-number="1" svg:x="5.56mm" svg:y="0mm" svg:width="0.79mm" draw:z-index="275">
        <draw:text-box fo:min-height="87.31mm">
          <text:p text:style-name="P82"/>
        </draw:text-box>
      </draw:frame>
      <draw:frame draw:style-name="fr2" draw:name="Frame248" text:anchor-type="page" text:anchor-page-number="1" svg:x="5.56mm" svg:y="0mm" svg:width="0.79mm" draw:z-index="272">
        <draw:text-box fo:min-height="55.56mm">
          <text:p text:style-name="P82"/>
        </draw:text-box>
      </draw:frame>
      <draw:frame draw:style-name="fr2" draw:name="Frame235" text:anchor-type="page" text:anchor-page-number="1" svg:x="5.56mm" svg:y="0mm" svg:width="0.79mm" draw:z-index="259">
        <draw:text-box fo:min-height="87.31mm">
          <text:p text:style-name="P82"/>
        </draw:text-box>
      </draw:frame>
      <draw:frame draw:style-name="fr2" draw:name="Frame232" text:anchor-type="page" text:anchor-page-number="1" svg:x="5.56mm" svg:y="0mm" svg:width="0.79mm" draw:z-index="257">
        <draw:text-box fo:min-height="451.38mm">
          <text:p text:style-name="P82"/>
        </draw:text-box>
      </draw:frame>
      <draw:frame draw:style-name="fr2" draw:name="Frame223" text:anchor-type="page" text:anchor-page-number="1" svg:x="5.56mm" svg:y="0mm" svg:width="0.79mm" draw:z-index="247">
        <draw:text-box fo:min-height="101.34mm">
          <text:p text:style-name="P82"/>
        </draw:text-box>
      </draw:frame>
      <draw:frame draw:style-name="fr2" draw:name="Frame216" text:anchor-type="page" text:anchor-page-number="1" svg:x="5.56mm" svg:y="0mm" svg:width="0.79mm" draw:z-index="240">
        <draw:text-box fo:min-height="111.13mm">
          <text:p text:style-name="P82"/>
        </draw:text-box>
      </draw:frame>
      <draw:frame draw:style-name="fr2" draw:name="Frame213" text:anchor-type="page" text:anchor-page-number="1" svg:x="5.56mm" svg:y="0mm" svg:width="0.79mm" draw:z-index="238">
        <draw:text-box fo:min-height="1462.62mm">
          <text:p text:style-name="P82"/>
        </draw:text-box>
      </draw:frame>
      <draw:frame draw:style-name="fr2" draw:name="Frame185" text:anchor-type="page" text:anchor-page-number="1" svg:x="5.56mm" svg:y="0mm" svg:width="0.79mm" draw:z-index="209">
        <draw:text-box fo:min-height="95.25mm">
          <text:p text:style-name="P82"/>
        </draw:text-box>
      </draw:frame>
      <draw:frame draw:style-name="fr2" draw:name="Frame180" text:anchor-type="page" text:anchor-page-number="1" svg:x="5.56mm" svg:y="0mm" svg:width="0.79mm" draw:z-index="204">
        <draw:text-box fo:min-height="79.38mm">
          <text:p text:style-name="P82"/>
        </draw:text-box>
      </draw:frame>
      <draw:frame draw:style-name="fr2" draw:name="Frame174" text:anchor-type="page" text:anchor-page-number="1" svg:x="5.56mm" svg:y="0mm" svg:width="0.79mm" draw:z-index="198">
        <draw:text-box fo:min-height="95.25mm">
          <text:p text:style-name="P82"/>
        </draw:text-box>
      </draw:frame>
      <draw:frame draw:style-name="fr2" draw:name="Frame171" text:anchor-type="page" text:anchor-page-number="1" svg:x="5.56mm" svg:y="0mm" svg:width="0.79mm" draw:z-index="195">
        <draw:text-box fo:min-height="55.56mm">
          <text:p text:style-name="P82"/>
        </draw:text-box>
      </draw:frame>
      <draw:frame draw:style-name="fr2" draw:name="Frame168" text:anchor-type="page" text:anchor-page-number="1" svg:x="5.56mm" svg:y="0mm" svg:width="0.79mm" draw:z-index="192">
        <draw:text-box fo:min-height="111.13mm">
          <text:p text:style-name="P82"/>
        </draw:text-box>
      </draw:frame>
      <draw:frame draw:style-name="fr2" draw:name="Frame163" text:anchor-type="page" text:anchor-page-number="1" svg:x="5.56mm" svg:y="0mm" svg:width="0.79mm" draw:z-index="187">
        <draw:text-box fo:min-height="63.5mm">
          <text:p text:style-name="P82"/>
        </draw:text-box>
      </draw:frame>
      <draw:frame draw:style-name="fr2" draw:name="Frame153" text:anchor-type="page" text:anchor-page-number="1" svg:x="5.56mm" svg:y="0mm" svg:width="0.79mm" draw:z-index="177">
        <draw:text-box fo:min-height="63.5mm">
          <text:p text:style-name="P82"/>
        </draw:text-box>
      </draw:frame>
      <draw:frame draw:style-name="fr2" draw:name="Frame144" text:anchor-type="page" text:anchor-page-number="1" svg:x="5.56mm" svg:y="0mm" svg:width="0.79mm" draw:z-index="168">
        <draw:text-box fo:min-height="55.56mm">
          <text:p text:style-name="P82"/>
        </draw:text-box>
      </draw:frame>
      <draw:frame draw:style-name="fr2" draw:name="Frame140" text:anchor-type="page" text:anchor-page-number="1" svg:x="5.56mm" svg:y="0mm" svg:width="0.79mm" draw:z-index="166">
        <draw:text-box fo:min-height="244.21mm">
          <text:p text:style-name="P82"/>
        </draw:text-box>
      </draw:frame>
      <draw:frame draw:style-name="fr2" draw:name="Frame135" text:anchor-type="page" text:anchor-page-number="1" svg:x="5.56mm" svg:y="0mm" svg:width="0.79mm" draw:z-index="159">
        <draw:text-box fo:min-height="55.56mm">
          <text:p text:style-name="P82"/>
        </draw:text-box>
      </draw:frame>
      <draw:frame draw:style-name="fr2" draw:name="Frame125" text:anchor-type="page" text:anchor-page-number="1" svg:x="5.56mm" svg:y="0mm" svg:width="0.79mm" draw:z-index="149">
        <draw:text-box fo:min-height="71.44mm">
          <text:p text:style-name="P82"/>
        </draw:text-box>
      </draw:frame>
      <draw:frame draw:style-name="fr2" draw:name="Frame118" text:anchor-type="page" text:anchor-page-number="1" svg:x="5.56mm" svg:y="0mm" svg:width="0.79mm" draw:z-index="142">
        <draw:text-box fo:min-height="71.44mm">
          <text:p text:style-name="P82"/>
        </draw:text-box>
      </draw:frame>
      <draw:frame draw:style-name="fr2" draw:name="Frame110" text:anchor-type="page" text:anchor-page-number="1" svg:x="5.56mm" svg:y="0mm" svg:width="0.79mm" draw:z-index="134">
        <draw:text-box fo:min-height="55.56mm">
          <text:p text:style-name="P82"/>
        </draw:text-box>
      </draw:frame>
      <draw:frame draw:style-name="fr2" draw:name="Frame107" text:anchor-type="page" text:anchor-page-number="1" svg:x="5.56mm" svg:y="0mm" svg:width="0.79mm" draw:z-index="131">
        <draw:text-box fo:min-height="71.44mm">
          <text:p text:style-name="P82"/>
        </draw:text-box>
      </draw:frame>
      <draw:frame draw:style-name="fr2" draw:name="Frame103" text:anchor-type="page" text:anchor-page-number="1" svg:x="5.56mm" svg:y="0mm" svg:width="0.79mm" draw:z-index="127">
        <draw:text-box fo:min-height="63.5mm">
          <text:p text:style-name="P82"/>
        </draw:text-box>
      </draw:frame>
      <draw:frame draw:style-name="fr2" draw:name="Frame100" text:anchor-type="page" text:anchor-page-number="1" svg:x="5.56mm" svg:y="0mm" svg:width="0.79mm" draw:z-index="124">
        <draw:text-box fo:min-height="71.44mm">
          <text:p text:style-name="P82"/>
        </draw:text-box>
      </draw:frame>
      <draw:frame draw:style-name="fr2" draw:name="Frame97" text:anchor-type="page" text:anchor-page-number="1" svg:x="5.56mm" svg:y="0mm" svg:width="0.79mm" draw:z-index="121">
        <draw:text-box fo:min-height="55.56mm">
          <text:p text:style-name="P82"/>
        </draw:text-box>
      </draw:frame>
      <draw:frame draw:style-name="fr2" draw:name="Frame94" text:anchor-type="page" text:anchor-page-number="1" svg:x="5.56mm" svg:y="0mm" svg:width="0.79mm" draw:z-index="118">
        <draw:text-box fo:min-height="71.44mm">
          <text:p text:style-name="P82"/>
        </draw:text-box>
      </draw:frame>
      <draw:frame draw:style-name="fr2" draw:name="Frame91" text:anchor-type="page" text:anchor-page-number="1" svg:x="5.56mm" svg:y="0mm" svg:width="0.79mm" draw:z-index="115">
        <draw:text-box fo:min-height="301.63mm">
          <text:p text:style-name="P82"/>
        </draw:text-box>
      </draw:frame>
      <draw:frame draw:style-name="fr2" draw:name="Frame87" text:anchor-type="page" text:anchor-page-number="1" svg:x="5.56mm" svg:y="0mm" svg:width="0.79mm" draw:z-index="111">
        <draw:text-box fo:min-height="427.57mm">
          <text:p text:style-name="P82"/>
        </draw:text-box>
      </draw:frame>
      <draw:frame draw:style-name="fr2" draw:name="Frame79" text:anchor-type="page" text:anchor-page-number="1" svg:x="5.56mm" svg:y="0mm" svg:width="0.79mm" draw:z-index="104">
        <draw:text-box fo:min-height="272.26mm">
          <text:p text:style-name="P82"/>
        </draw:text-box>
      </draw:frame>
      <draw:frame draw:style-name="fr2" draw:name="Frame71" text:anchor-type="page" text:anchor-page-number="1" svg:x="5.56mm" svg:y="0mm" svg:width="0.79mm" draw:z-index="95">
        <draw:text-box fo:min-height="55.56mm">
          <text:p text:style-name="P82"/>
        </draw:text-box>
      </draw:frame>
      <draw:frame draw:style-name="fr2" draw:name="Frame68" text:anchor-type="page" text:anchor-page-number="1" svg:x="5.56mm" svg:y="0mm" svg:width="0.79mm" draw:z-index="92">
        <draw:text-box fo:min-height="294.22mm">
          <text:p text:style-name="P82"/>
        </draw:text-box>
      </draw:frame>
      <draw:frame draw:style-name="fr2" draw:name="Frame61" text:anchor-type="page" text:anchor-page-number="1" svg:x="5.56mm" svg:y="0mm" svg:width="0.79mm" draw:z-index="85">
        <draw:text-box fo:min-height="109.27mm">
          <text:p text:style-name="P82"/>
        </draw:text-box>
      </draw:frame>
      <draw:frame draw:style-name="fr2" draw:name="Frame56" text:anchor-type="page" text:anchor-page-number="1" svg:x="5.56mm" svg:y="0mm" svg:width="0.79mm" draw:z-index="80">
        <draw:text-box fo:min-height="95.25mm">
          <text:p text:style-name="P82"/>
        </draw:text-box>
      </draw:frame>
      <draw:frame draw:style-name="fr2" draw:name="Frame53" text:anchor-type="page" text:anchor-page-number="1" svg:x="5.56mm" svg:y="0mm" svg:width="0.79mm" draw:z-index="77">
        <draw:text-box fo:min-height="103.19mm">
          <text:p text:style-name="P82"/>
        </draw:text-box>
      </draw:frame>
      <draw:frame draw:style-name="fr2" draw:name="Frame50" text:anchor-type="page" text:anchor-page-number="1" svg:x="5.56mm" svg:y="0mm" svg:width="0.79mm" draw:z-index="74">
        <draw:text-box fo:min-height="156.9mm">
          <text:p text:style-name="P82"/>
        </draw:text-box>
      </draw:frame>
      <draw:frame draw:style-name="fr2" draw:name="Frame45" text:anchor-type="page" text:anchor-page-number="1" svg:x="5.56mm" svg:y="0mm" svg:width="0.79mm" draw:z-index="69">
        <draw:text-box fo:min-height="79.38mm">
          <text:p text:style-name="P82"/>
        </draw:text-box>
      </draw:frame>
      <draw:frame draw:style-name="fr2" draw:name="Frame41" text:anchor-type="page" text:anchor-page-number="1" svg:x="5.56mm" svg:y="0mm" svg:width="0.79mm" draw:z-index="65">
        <draw:text-box fo:min-height="55.56mm">
          <text:p text:style-name="P82"/>
        </draw:text-box>
      </draw:frame>
      <draw:frame draw:style-name="fr2" draw:name="Frame38" text:anchor-type="page" text:anchor-page-number="1" svg:x="5.56mm" svg:y="0mm" svg:width="0.79mm" draw:z-index="62">
        <draw:text-box fo:min-height="87.31mm">
          <text:p text:style-name="P82"/>
        </draw:text-box>
      </draw:frame>
      <draw:frame draw:style-name="fr2" draw:name="Frame34" text:anchor-type="page" text:anchor-page-number="1" svg:x="5.56mm" svg:y="0mm" svg:width="0.79mm" draw:z-index="58">
        <draw:text-box fo:min-height="63.5mm">
          <text:p text:style-name="P82"/>
        </draw:text-box>
      </draw:frame>
      <draw:frame draw:style-name="fr2" draw:name="Frame31" text:anchor-type="page" text:anchor-page-number="1" svg:x="5.56mm" svg:y="0mm" svg:width="0.79mm" draw:z-index="55">
        <draw:text-box fo:min-height="101.34mm">
          <text:p text:style-name="P82"/>
        </draw:text-box>
      </draw:frame>
      <draw:frame draw:style-name="fr2" draw:name="Frame27" text:anchor-type="page" text:anchor-page-number="1" svg:x="5.56mm" svg:y="0mm" svg:width="0.79mm" draw:z-index="51">
        <draw:text-box fo:min-height="95.25mm">
          <text:p text:style-name="P82"/>
        </draw:text-box>
      </draw:frame>
      <draw:frame draw:style-name="fr2" draw:name="Frame24" text:anchor-type="page" text:anchor-page-number="1" svg:x="5.56mm" svg:y="0mm" svg:width="0.79mm" draw:z-index="48">
        <draw:text-box fo:min-height="63.5mm">
          <text:p text:style-name="P82"/>
        </draw:text-box>
      </draw:frame>
      <draw:frame draw:style-name="fr2" draw:name="Frame21" text:anchor-type="page" text:anchor-page-number="1" svg:x="5.56mm" svg:y="0mm" svg:width="0.79mm" draw:z-index="45">
        <draw:text-box fo:min-height="190.5mm">
          <text:p text:style-name="P82"/>
        </draw:text-box>
      </draw:frame>
      <draw:frame draw:style-name="fr2" draw:name="Frame9" text:anchor-type="page" text:anchor-page-number="1" svg:x="-1.06mm" svg:y="0mm" svg:width="6.61mm" draw:z-index="27">
        <draw:text-box fo:min-height="6.61mm">
          <text:p text:style-name="Text_20_body"/>
        </draw:text-box>
      </draw:frame>
      <draw:frame draw:style-name="fr2" draw:name="Frame8" text:anchor-type="page" text:anchor-page-number="1" svg:x="-1.06mm" svg:y="0mm" svg:width="6.61mm" draw:z-index="25">
        <draw:text-box fo:min-height="6.61mm">
          <text:p text:style-name="Text_20_body"/>
        </draw:text-box>
      </draw:frame>
      <draw:frame draw:style-name="fr2" draw:name="Frame7" text:anchor-type="page" text:anchor-page-number="1" svg:x="-1.06mm" svg:y="0mm" svg:width="6.61mm" draw:z-index="23">
        <draw:text-box fo:min-height="6.61mm">
          <text:p text:style-name="Text_20_body"/>
        </draw:text-box>
      </draw:frame>
      <draw:frame draw:style-name="fr2" draw:name="Frame6" text:anchor-type="page" text:anchor-page-number="1" svg:x="1.32mm" svg:y="1.32mm" svg:width="13.76mm" draw:z-index="16">
        <draw:text-box fo:min-height="5.29mm">
          <text:p text:style-name="P12"><draw:frame draw:style-name="fr4" draw:name="Image11" text:anchor-type="as-char" svg:width="9.26mm" svg:height="9.26mm" draw:z-index="17"><draw:image xlink:href="Pictures/10000201000000480000004847B23EDC97FEAAEC.png" xlink:type="simple" xlink:show="embed" xlink:actuate="onLoad" draw:mime-type="image/png"/><svg:title>video</svg:title></draw:frame></text:p>
        </draw:text-box>
      </draw:frame>
      <draw:frame draw:style-name="fr2" draw:name="Frame5" text:anchor-type="page" text:anchor-page-number="1" svg:x="-1.06mm" svg:y="0mm" svg:width="6.61mm" draw:z-index="13">
        <draw:text-box fo:min-height="6.61mm">
          <text:p text:style-name="Text_20_body"/>
        </draw:text-box>
      </draw:frame>
      <draw:frame draw:style-name="fr2" draw:name="Frame4" text:anchor-type="page" text:anchor-page-number="1" svg:x="-1.06mm" svg:y="0mm" svg:width="6.61mm" draw:z-index="11">
        <draw:text-box fo:min-height="6.61mm">
          <text:p text:style-name="Text_20_body"/>
        </draw:text-box>
      </draw:frame>
      <draw:frame draw:style-name="fr2" draw:name="Frame3" text:anchor-type="page" text:anchor-page-number="1" svg:x="-1.06mm" svg:y="0mm" svg:width="6.61mm" draw:z-index="9">
        <draw:text-box fo:min-height="6.61mm">
          <text:p text:style-name="Text_20_body"/>
        </draw:text-box>
      </draw:frame>
      <text:h text:style-name="P1" text:outline-level="2">Die AfD ist keine „NSDAP 2.0“</text:h>
      <text:p text:style-name="P15"><text:span text:style-name="T6">Stand: 06.07.2024Lesedauer: 7 Minuten</text:span></text:p>
      <text:p text:style-name="P18"><draw:frame draw:style-name="fr4" draw:name="Image1" text:anchor-type="as-char" svg:width="205.58mm" svg:height="2.38mm" draw:z-index="0"><draw:image xlink:href="Pictures/100000000000001400000009858592A1494D6CFA.jpg" xlink:type="simple" xlink:show="embed" xlink:actuate="onLoad" draw:mime-type="image/jpeg"/><svg:title>Auf dem Bild sieht man links einen Aufmarsch der NSDAP 1933, in der Mitte eine Demonstration von AfDlern und rechts den Kopf von Kommentator Till-Reimer Stoldt</svg:title></draw:frame></text:p>
      <text:p text:style-name="P16">Für Freunde grobkörniger Wahrnehmung gibt es zwischen NSDAP- und AfD-Aufmärschen kaum einen Unterschied – und das ist folgenschwer, meint Till-Reimer StoldtQuelle: picture alliance/akg-images; picture alliance/dpa/Christoph Soeder; Catrin Moritz</text:p>
      <text:p text:style-name="P23">Die AfD besteht aus einem Haufen Nazis – diese Behauptung gilt vielen Antifaschisten längst als Tatsache. Aber sie machen es sich zu leicht, fördern damit politische Sehschwäche und verharmlosen die Gefahren diesseits des Hitlerismus. Da hilft nur ein differenzierterer Blick nach rechts</text:p>
      <text:p text:style-name="P33">Anzeige</text:p>
      <text:section text:style-name="Sect1" text:name="mrec_rlWr">
        <text:p text:style-name="P13"/>
        <text:section text:style-name="Sect2" text:name="mrec">
          <text:p text:style-name="P34"/>
          <text:section text:style-name="Sect2" text:name="div_utif_mrec">
            <text:p text:style-name="P35"><draw:frame draw:style-name="fr6" draw:name="Object1" text:anchor-type="as-char" svg:width="0.41mm" svg:height="0.41mm" draw:z-index="1"><draw:floating-frame draw:frame-name="utif_mrec_4ed082ee-2d7f-4afa-bcfd-dbe5d9bbbd8c"/></draw:frame></text:p>
          </text:section>
        </text:section>
        <text:section text:style-name="Sect2" text:name="mrec_rlSlot">
          <text:p text:style-name="P36"/>
        </text:section>
        <text:section text:style-name="Sect2" text:name="mrec_slotSpacer">
          <text:p text:style-name="P37"/>
        </text:section>
      </text:section>
      <text:p text:style-name="P29">Wer bei der AfD mitmacht, ist ein Nazi – diese Überzeugung war vergangenes Wochenende in Essen häufig zu hören. Dorthin hatte die AfD zum Parteitag geladen. Zehntausende Demonstranten gingen dagegen auf die Straße. Während ihrer Proteste skandierten sie „Nazis raus“, teilweise auch die mörderische Parole „Ein Baum, ein Strick, ein Nazigenick“. Und auf Plakaten wurde die Rechtspartei zur „NSDAP 2.0“ gekürt.</text:p>
      <text:p text:style-name="P30"><text:soft-page-break/>Diese Gleichsetzung von AfDlern und Nazis, von AfD und NSDAP ist jedoch so falsch wie kontraproduktiv. Deshalb sollte sie tunlichst vermieden werden. Nicht allein aus strategischen Gründen, sondern auch aus intellektueller Redlichkeit.</text:p>
      <text:h text:style-name="P3" text:outline-level="3">Wer wird hier reingewaschen?</text:h>
      <text:p text:style-name="P30">Aller Wahrscheinlichkeit nach dürfte diese Feststellung gleich Missverständnisse hervorrufen. Vor allem eines: Soll die AfD hier verharmlost, gar reingewaschen werden? Um diesem Eindruck vorzubeugen, sei vorab gesagt: Das Urteil, die AfD sei eine Art Nachfolgepartei der NSDAP, ist nicht komplett abwegig.</text:p>
      <text:p text:style-name="P30">Es sind ja wirklich Fälle junger AfDler dokumentiert, die am Hitlergruß viel Freude hatten. Auch sagte ein ehemaliger AfD-Sprecher einst, man könne Migranten gerne „erschießen oder vergasen“. Der Bundestagsabgeordnete Mathias Helferich nannte sich „das freundliche Gesicht des Nationalsozialismus“. Und Björn Höckes Kokettieren mit NS-Symbolen und -Begriffen ist bekannt. Alle AfDler bewegen sich in einem gefährlichen Milieu. Aber sind sie deswegen auch allesamt Nazis?</text:p>
      <text:p text:style-name="P17"><text:soft-page-break/>Anzeige</text:p>
      <text:section text:style-name="Sect1" text:name="mrec_btf_rlWr">
        <text:p text:style-name="P13"/>
        <text:section text:style-name="Sect2" text:name="mrec_btf">
          <text:p text:style-name="P14"/>
        </text:section>
        <text:section text:style-name="Sect2" text:name="mrec_btf_rlSlot">
          <text:p text:style-name="P14"/>
        </text:section>
        <text:section text:style-name="Sect2" text:name="mrec_btf_slotSpacer">
          <text:p text:style-name="P14"/>
        </text:section>
      </text:section>
      <text:p text:style-name="P31">LESEN SIE AUCH</text:p>
      <text:list xml:id="list1593654286" text:style-name="L1">
        <text:list-item>
          <text:p text:style-name="P19"><draw:frame draw:style-name="fr4" draw:name="Image2" text:anchor-type="as-char" svg:width="15.88mm" svg:height="5.03mm" draw:z-index="2"><draw:image xlink:href="Pictures/100000000000001400000013BFCA35894B973767.jpg" xlink:type="simple" xlink:show="embed" xlink:actuate="onLoad" draw:mime-type="image/jpeg"/><svg:title>Kein alternativer Text für dieses Bild vorhanden</svg:title></draw:frame></text:p>
          <text:p text:style-name="P24">AFD-LANDESCHEF VOR GERICHT</text:p>
          <text:list>
            <text:list-item>
              <text:list>
                <text:list-item>
                  <text:list>
                    <text:list-header>
                      <text:h text:style-name="P4" text:outline-level="4"><text:a xlink:type="simple" xlink:href="https://www.welt.de/politik/deutschland/plus252188306/AfD-Landeschef-vor-Gericht-Ich-moechte-Sie-bitten-Ihre-Worte-besser-zu-waegen-sagt-Hoecke-zum-Staatsanwalt.html" text:style-name="Internet_20_link" text:visited-style-name="Visited_20_Internet_20_Link"><text:span text:style-name="T18">„</text:span></text:a><text:a xlink:type="simple" xlink:href="https://www.welt.de/politik/deutschland/plus252188306/AfD-Landeschef-vor-Gericht-Ich-moechte-Sie-bitten-Ihre-Worte-besser-zu-waegen-sagt-Hoecke-zum-Staatsanwalt.html" text:style-name="Internet_20_link" text:visited-style-name="Visited_20_Internet_20_Link"><text:span text:style-name="T19">Ich möchte Sie bitten, Ihre Worte besser zu wägen“, sagt Höcke zum Staatsanwalt</text:span></text:a></text:h>
                    </text:list-header>
                  </text:list>
                </text:list-item>
              </text:list>
            </text:list-item>
          </text:list>
        </text:list-item>
      </text:list>
      <text:p text:style-name="P30">Nein, wenn man den Experten vom Verfassungsschutz glaubt. Dessen Bundesamt notierte Ende 2023, es gebe unter rund 30.000 AfD-Mitgliedern „ein extremistisches Personenpotenzial von etwa 10.000 Personen“. Kein Zweifel: Das ist schockierend. Ein Drittel Rechtsextreme in einer Partei, die im Bundestag sitzt! Aber das heißt umgekehrt: Zwei Drittel galten Ende 2023 eben nicht als rechtsextrem. 2024 stufte der Verfassungsschutz zwar die gesamte AfD als rechtsextremen Verdachtsfall ein. Das bedeutet dem Geheimdienst zufolge aber keinesfalls, dass sich alle bislang nicht extremen Mitglieder schlagartig in Rechtsextreme verwandelt hätten. Entscheidend sei nur, wo die maßgeblichen Mitglieder stünden. Laut dem Hause Haldenwang sind also nicht alle AfDler rechtsextrem.</text:p>
      <text:p text:style-name="P30"><text:soft-page-break/>Dass die identifizierten Rechtsextremen in der AfD allesamt Nazis wären, behaupten die Verfassungsschützer mit keinem Wort. Zwar ist jeder Nazi ein Rechtsextremer, umdrehen kann man den Satz aber nicht. „Es ist unangemessen, wenn man jeden Rechtsextremisten pauschal und undifferenziert als ‚Nazi‘ bezeichnet“ – daran erinnern Extremismusforscher wie Rudolf van Hüllen, langjähriger Experte beim Bundesamt für Verfassungsschutz, immer wieder.</text:p>
      <text:h text:style-name="P3" text:outline-level="3">Kein Nazi ohne die zwölf Jahre</text:h>
      <text:p text:style-name="P30">Was zu weiterer Begriffsklärung nötigt: Was ist denn ein Nazi? Der Begriff wurde als Kürzel für Anhänger des Nationalsozialismus geprägt. Also die nächste Frage: Was ist Nationalsozialismus? Die Kurzantwort ist unter Historikern unstrittig. Hier die Definition des „Wörterbuchs zur Geschichte“ von Fuchs und Raab: Der NS ist „die von 1933 bis 1945 in Deutschland herrschende totalitäre Bewegung“.</text:p>
      <text:p text:style-name="P30">Definiert ist er durch das, was die Nazis in jenen zwölf Jahren taten und versuchten. Man kann ihn von seiner historischen Entfaltung nicht abstrahieren. Heutige Nazis <text:soft-page-break/>halten also im Großen und Ganzen für vorbildlich, was sich ihre braunen Ahnen zwischen 1933 und 1945 zuschulden kommen ließen.</text:p>
      <text:h text:style-name="P3" text:outline-level="3">Vergasen, eliminieren, versklaven – ist das AfD-Programm?</text:h>
      <text:p text:style-name="P30">Ein heutiger Nazi ist demnach jemand, der in etwa Folgendes möchte: einen Krieg anzetteln, Lebensraum im Osten für die sogenannte „arische Herrenrasse“ erobern, einen „rassischen Vernichtungskampf“ führen (Heinrich August Winkler), das europäische Judentum physisch eliminieren, Behinderte als sogenanntes „lebensunwertes Leben“ auslöschen, Millionen Slawen töten, vertreiben oder versklaven, ein Protektorat bis weit nach Russland hinein errichten und obendrein nicht ein autoritäres Regime, sondern eine maximal totalitäre Diktatur aufbauen. Will das die gesamte AfD?</text:p>
      <text:p text:style-name="P32">LESEN SIE AUCH</text:p>
      <text:list xml:id="list1951866664" text:style-name="L2">
        <text:list-item>
          <text:p text:style-name="P20"><draw:frame draw:style-name="fr4" draw:name="Image3" text:anchor-type="as-char" svg:width="15.88mm" svg:height="5.03mm" draw:z-index="3"><draw:image xlink:href="Pictures/100000000000001400000013DB99A4739F92DA62.jpg" xlink:type="simple" xlink:show="embed" xlink:actuate="onLoad" draw:mime-type="image/jpeg"/><svg:title>Kein alternativer Text für dieses Bild vorhanden</svg:title></draw:frame></text:p>
          <text:p text:style-name="P26"><draw:frame draw:style-name="fr3" draw:name="Frame1" text:anchor-type="char" svg:x="-2645.83mm" svg:width="0.41mm" draw:z-index="4"><draw:text-box fo:min-height="0.41mm"><text:p text:style-name="P11">RESSORT:</text:p></draw:text-box></draw:frame><text:a xlink:type="simple" xlink:href="https://www.welt.de/politik/deutschland/" text:style-name="Internet_20_link" text:visited-style-name="Visited_20_Internet_20_Link"><text:span text:style-name="T24">DEUTSCHLAND</text:span></text:a><text:span text:style-name="T25">THOMAS HALDENWANG</text:span></text:p>
          <text:list>
            <text:list-item>
              <text:list>
                <text:list-item>
                  <text:list>
                    <text:list-header>
                      <text:h text:style-name="P5" text:outline-level="4"><text:soft-page-break/><text:a xlink:type="simple" xlink:href="https://www.welt.de/politik/deutschland/article251980830/Verfassungsschutz-hat-mehr-gewaltorientierte-Rechtsextremisten-im-Blick.html" text:style-name="Internet_20_link" text:visited-style-name="Visited_20_Internet_20_Link"><text:span text:style-name="T19">Verfassungsschutz hat mehr „gewaltorientierte Rechtsextremisten“ im Blick</text:span></text:a></text:h>
                    </text:list-header>
                  </text:list>
                </text:list-item>
              </text:list>
            </text:list-item>
          </text:list>
        </text:list-item>
      </text:list>
      <text:p text:style-name="P30">Blickt man auf ihr Programm, muss man das bezweifeln. Es enthält zwar bedenkliche Absonderlichkeiten (etwa den Austritt aus der EU). Aber eine Nazi-Agenda bietet es nicht. Was ein Vergleich desselben mit dem neonazistischen Programm der NPD verdeutlicht. Da darf man dem Historiker, AfD-Beobachter und „FAZ“-Redakteur Patrick Bahners zustimmen: „Das NPD-Parteiprogramm setzt voraus, dass unser demokratisches System durch eins ersetzt werden soll, das dem des Nationalsozialismus ähnelt. Und das kann man der AfD nicht vorhalten.“</text:p>
      <text:h text:style-name="P3" text:outline-level="3">Auch das gibt es: Stramm rechtskonservativ, aber nicht Nazi</text:h>
      <text:p text:style-name="P30">Blickt man aufs AfD-Personal, scheint das Alles-Nazis-Verdikt ebenfalls zu grob. Was sich etwa in der NRW-AfD zeigt: Da ist die aus Albanien eingewanderte Fraktionsvize Enxhi Seli-Zacharias, die in ihrer Partei dafür wirbt, Deutschsein nicht biologisch, sondern rein kulturell zu begreifen. Oder der Abgeordnete Markus Wagner, Vater <text:soft-page-break/>eines farbigen Sohns, der mehrfach Björn Höcke öffentlich wegen schwarzenfeindlicher Aussagen rügte.</text:p>
      <text:p text:style-name="P30">Schließlich der Landesvorsitzende Martin Vincentz, der früher offen vor Björn Höcke warnte und unablässig versucht, die schlimmsten Rechtsausleger aus der Landespartei zu drängen (wie den erwähnten Helferich oder die eigene Parteijugend). Diese Gruppe um Vincentz wird von vielen ostdeutschen AfDlern als „Klub der Libkons“ (Liberal-Konservativen) geschmäht. „Klub strammer Rechtskonservativer“ träfe es wohl eher. Wie auch immer. Man kann diesem „Klub“ vieles vorwerfen, auch hetzerische Töne, nicht aber Nationalsozialismus.</text:p>
      <text:h text:style-name="P3" text:outline-level="3">Nicht jeder Rechtsdrall führt zu Hitler</text:h>
      <text:p text:style-name="P30">Nun wendet mancher ein, das Gros der AfDler bewege sich mit seinen nationalistischen, autoritären, teils biologistischen Tendenzen zumindest auf den Nationalsozialismus zu, sozusagen in Richtung Hitler. Warum solle man sie dann nicht als Nazis bezeichnen? Im Landtag NRW antworteten AfD-Fraktionäre darauf einmal <text:soft-page-break/>mit der Rückfrage, ob Sozis denn auch Stalinisten seien. Die Frage war berechtigt. Dieser Logik zufolge wäre jeder moderat Linke ein radikal Linker und damit jeder Sozialdemokrat ein Stalinist.</text:p>
      <text:p text:style-name="P30">Denn auch moderate Linke bewegen sich, von der Mitte aus besehen, nach Links, hin zum äußersten Linksextremismus, also in Richtung Stalin. Solche Gleichsetzungen sind Unsinn. Offenkundig ist man nicht identisch mit den radikalsten und äußersten Vertretern einer Richtung, in die man sich bewegt. Ebenso offenkundig trennen einen Sozialdemokraten Welten von einem Stalinisten.</text:p>
      <text:p text:style-name="P32">LESEN SIE AUCH</text:p>
      <text:list xml:id="list1169278250" text:style-name="L3">
        <text:list-item>
          <text:p text:style-name="P21"><draw:frame draw:style-name="fr4" draw:name="Image4" text:anchor-type="as-char" svg:width="15.88mm" svg:height="5.03mm" draw:z-index="5"><draw:image xlink:href="Pictures/100000000000001400000013575C12729D1722AA.jpg" xlink:type="simple" xlink:show="embed" xlink:actuate="onLoad" draw:mime-type="image/jpeg"/><svg:title>Kein alternativer Text für dieses Bild vorhanden</svg:title></draw:frame></text:p>
          <text:p text:style-name="P27"><draw:frame draw:style-name="fr3" draw:name="Frame2" text:anchor-type="char" svg:x="-2645.83mm" svg:width="0.41mm" draw:z-index="6"><draw:text-box fo:min-height="0.41mm"><text:p text:style-name="P11">RESSORT:</text:p></draw:text-box></draw:frame><text:a xlink:type="simple" xlink:href="https://www.welt.de/politik/deutschland/" text:style-name="Internet_20_link" text:visited-style-name="Visited_20_Internet_20_Link"><text:span text:style-name="T24">DEUTSCHLAND</text:span></text:a><text:span text:style-name="T25">AFD-MITGLIED STEFAN HRDY</text:span></text:p>
          <text:list>
            <text:list-item>
              <text:list>
                <text:list-item>
                  <text:list>
                    <text:list-header>
                      <text:h text:style-name="P6" text:outline-level="4"><text:a xlink:type="simple" xlink:href="https://www.welt.de/politik/deutschland/article252273212/AfD-Mitglied-Stefan-Hrdy-Habe-mich-dann-in-das-Bein-verklammert-und-zugebissen.html" text:style-name="Internet_20_link" text:visited-style-name="Visited_20_Internet_20_Link"><text:span text:style-name="T18">„</text:span></text:a><text:a xlink:type="simple" xlink:href="https://www.welt.de/politik/deutschland/article252273212/AfD-Mitglied-Stefan-Hrdy-Habe-mich-dann-in-das-Bein-verklammert-und-zugebissen.html" text:style-name="Internet_20_link" text:visited-style-name="Visited_20_Internet_20_Link"><text:span text:style-name="T19">Habe mich dann in das Bein verklammert und zugebissen“</text:span></text:a></text:h>
                    </text:list-header>
                  </text:list>
                </text:list-item>
              </text:list>
            </text:list-item>
          </text:list>
        </text:list-item>
      </text:list>
      <text:p text:style-name="P28"><text:span text:style-name="T27">Nicht stichhaltig ist auch das Argument, nach dem man alle Parteimitglieder als Nazis bezeichnen dürfe, wenn auch nur einige in der Partei Nazis seien. Sind dann auch alle Sozialdemokraten wegen ein paar entflammten Jusos wilde Sozialisten? Diesem </text:span><text:soft-page-break/><text:span text:style-name="T27">Muster folgend wären auch die Christdemokraten, die in </text:span><text:a xlink:type="simple" xlink:href="https://www.welt.de/themen/essen-stadt/" text:style-name="Internet_20_link" text:visited-style-name="Visited_20_Internet_20_Link"><text:span text:style-name="T10">Essen</text:span></text:a><text:span text:style-name="T27"> gegen die AfD protestierten, linksextreme Schläger. Denn diese CDUler gehörten zur Gruppe der Gegendemonstranten. Und unter denen waren linksextreme Schläger. Selbstredend wäre auch diese Gleichsetzung absurd. Es sind nicht automatisch alle Teile einer Gruppe identisch – selbst wenn die einen die anderen in irgendeiner Form decken oder salonfähig machen.</text:span></text:p>
      <text:h text:style-name="P3" text:outline-level="3">So wird Kritik an der AfD überzeugender</text:h>
      <text:p text:style-name="P30">Verharmlost man die AfD, wenn man sie derart differenziert betrachtet? Keineswegs. Wer die Nazi-Keule behutsam zückt, kann umso glaubwürdiger den verheerenden Zustand der Partei beschreiben und den weniger Radikalen in der AfD ihre tatsächlichen Verfehlungen vorwerfen – insbesondere ihre faktische Kumpanei mit Extremisten. Sie haben Rechtsextremisten wie Björn Höcke einstweilen akzeptiert. Und wagen es inzwischen nicht mehr, ihm offen die Stirn zu bieten. Dazu ist er zu mächtig, was auf einen Offenbarungseid der Moderateren hinausläuft. Wer darauf <text:soft-page-break/>hinweist, ohne alle AfDler über einen (Nazi-)Kamm zu scheren, argumentiert überzeugender, weil er sachlich bleibt.</text:p>
      <text:p text:style-name="P32">LESEN SIE AUCH</text:p>
      <text:list xml:id="list630021916" text:style-name="L4">
        <text:list-item>
          <text:p text:style-name="P22"><draw:frame draw:style-name="fr4" draw:name="Image5" text:anchor-type="as-char" svg:width="15.88mm" svg:height="5.03mm" draw:z-index="7"><draw:image xlink:href="Pictures/100000000000001400000013E9946295DDAFB08B.jpg" xlink:type="simple" xlink:show="embed" xlink:actuate="onLoad" draw:mime-type="image/jpeg"/><svg:title>Kein alternativer Text für dieses Bild vorhanden</svg:title></draw:frame></text:p>
          <text:p text:style-name="P25">NEUE RECHTE</text:p>
          <text:list>
            <text:list-item>
              <text:list>
                <text:list-item>
                  <text:list>
                    <text:list-header>
                      <text:h text:style-name="P7" text:outline-level="4"><text:a xlink:type="simple" xlink:href="https://www.welt.de/kultur/plus251968714/Neue-Rechte-Das-Comeback-der-Konservativen-Revolution.html" text:style-name="Internet_20_link" text:visited-style-name="Visited_20_Internet_20_Link"><text:span text:style-name="T19">Das Comeback der Konservativen Revolution</text:span></text:a></text:h>
                    </text:list-header>
                  </text:list>
                </text:list-item>
              </text:list>
            </text:list-item>
          </text:list>
        </text:list-item>
      </text:list>
      <text:p text:style-name="P30">Wer dagegen alles radikal Rechte unterschiedslos als „Nazi“ brandmarkt, sendet obendrein eine fatale Botschaft aus: die Botschaft, auf der politischen Rechten gebe es nur eine Gefahr – die Nazis. Damit stumpft man das Wahrnehmungsvermögen der Zeitgenossen ab. Und bringt sie um die Erkenntnis, dass auch diesseits des Hitlerismus Gefahren lauern. Nationalismus kann auch ohne paranoiden NS-Antisemitismus Kriege entfachen und unfassbares Leid verursachen. Rechtsstaatsverachtung kann auch ohne totalitäre NS-Diktatur Gefängnisse in grauenhafte Folterkeller verwandeln.</text:p>
      <text:p text:style-name="P30">Man wünschte manch heutigem Antifaschisten die Weite und Redlichkeit des 2005 verstorbenen SPD-Intellektuellen Peter Glotz. Im Kampf gegen Rechtsaußen warb <text:soft-page-break/>der kluge Linke stets für Differenzierung. Er riet, präzisere Begriffe für die Beschreibung der Ultra-Rechten zu verwenden, um keine politische Sehschwäche zu fördern. Und wurde er gefragt, warum die Rechte denn so viel intellektuelle Bemühung verdiene, fragte er fast schnippisch zurück, seit wann man sich für Differenzierung rechtfertigen müsse.</text:p>
      <text:p text:style-name="Horizontal_20_Line"/>
      <text:section text:style-name="Sect2" text:name="outbrain_widget_0">
        <text:p text:style-name="P40">MEHR AUS DEM WEB</text:p>
        <text:p text:style-name="P67"><draw:a xlink:type="simple" xlink:href="https://prough-veridated.icu/c8daf153-a907-49a7-9216-ae4e00c1d874?campaign_id=00a91f11240b0eeb240996f5d207abef58&amp;publisher_id=$publisher_id$&amp;publisher_name=$publisher_name$&amp;ad_id=009edf960c31fbb9eb547ac3861c8bb715&amp;ad_title=Elektriker+verrät%3A+1+einfacher+Trick%2C+um+Ihre+Stromrechnung+um+bis+zu+&amp;section_id=$section_id$&amp;section_name=$section_name$&amp;req_id=$req_id$&amp;promoted_link_id=009edf960c31fbb9eb547ac3861c8bb715&amp;time_stamp=$time_stamp$&amp;ob_click_id=$ob_click_id$&amp;obOrigUrl=true" office:target-frame-name="_blank" xlink:show="new"><draw:frame draw:style-name="fr5" draw:name="Image6" text:anchor-type="char" svg:x="0mm" svg:width="78.05mm" svg:height="10.51mm" draw:z-index="8"><draw:image xlink:href="https://images.outbrainimg.com/transform/v3/eyJpdSI6ImJhZDJjOTVjMjdlODY4ZjFlNjdkMTIwNDFjMmRkOTA3ZjAxMGM4MmJhMGI1YjU5YTRjZmYxYzhmY2E4OWJkYjIiLCJ3Ijo0MjAsImgiOjI4MCwiZCI6MS41LCJjcyI6MCwiZiI6NH0.webp" xlink:type="simple" xlink:show="embed" xlink:actuate="onLoad"/><svg:title>Elektriker verrät: 1 einfacher Trick, um Ihre Stromrechnung um bis zu 90% zu senken</svg:title></draw:frame></draw:a><text:a xlink:type="simple" xlink:href="https://prough-veridated.icu/c8daf153-a907-49a7-9216-ae4e00c1d874?campaign_id=00a91f11240b0eeb240996f5d207abef58&amp;publisher_id=$publisher_id$&amp;publisher_name=$publisher_name$&amp;ad_id=009edf960c31fbb9eb547ac3861c8bb715&amp;ad_title=Elektriker+verrät%3A+1+einfacher+Trick%2C+um+Ihre+Stromrechnung+um+bis+zu+&amp;section_id=$section_id$&amp;section_name=$section_name$&amp;req_id=$req_id$&amp;promoted_link_id=009edf960c31fbb9eb547ac3861c8bb715&amp;time_stamp=$time_stamp$&amp;ob_click_id=$ob_click_id$&amp;obOrigUrl=true" office:target-frame-name="_blank" xlink:show="new" text:style-name="Internet_20_link" text:visited-style-name="Visited_20_Internet_20_Link"><text:span text:style-name="T11">ANZEIGE</text:span></text:a></text:p>
        <text:p text:style-name="P68"><text:a xlink:type="simple" xlink:href="https://prough-veridated.icu/c8daf153-a907-49a7-9216-ae4e00c1d874?campaign_id=00a91f11240b0eeb240996f5d207abef58&amp;publisher_id=$publisher_id$&amp;publisher_name=$publisher_name$&amp;ad_id=009edf960c31fbb9eb547ac3861c8bb715&amp;ad_title=Elektriker+verrät%3A+1+einfacher+Trick%2C+um+Ihre+Stromrechnung+um+bis+zu+&amp;section_id=$section_id$&amp;section_name=$section_name$&amp;req_id=$req_id$&amp;promoted_link_id=009edf960c31fbb9eb547ac3861c8bb715&amp;time_stamp=$time_stamp$&amp;ob_click_id=$ob_click_id$&amp;obOrigUrl=true" office:target-frame-name="_blank" xlink:show="new" text:style-name="Internet_20_link" text:visited-style-name="Visited_20_Internet_20_Link"><text:span text:style-name="T12">Elektriker verrät: 1 einfacher Trick, um Ihre Stromrechnung um bis zu 90% zu senken</text:span></text:a><text:a xlink:type="simple" xlink:href="https://prough-veridated.icu/c8daf153-a907-49a7-9216-ae4e00c1d874?campaign_id=00a91f11240b0eeb240996f5d207abef58&amp;publisher_id=$publisher_id$&amp;publisher_name=$publisher_name$&amp;ad_id=009edf960c31fbb9eb547ac3861c8bb715&amp;ad_title=Elektriker+verrät%3A+1+einfacher+Trick%2C+um+Ihre+Stromrechnung+um+bis+zu+&amp;section_id=$section_id$&amp;section_name=$section_name$&amp;req_id=$req_id$&amp;promoted_link_id=009edf960c31fbb9eb547ac3861c8bb715&amp;time_stamp=$time_stamp$&amp;ob_click_id=$ob_click_id$&amp;obOrigUrl=true" office:target-frame-name="_blank" xlink:show="new" text:style-name="Internet_20_link" text:visited-style-name="Visited_20_Internet_20_Link"><text:span text:style-name="T9"> </text:span></text:a><text:a xlink:type="simple" xlink:href="https://prough-veridated.icu/c8daf153-a907-49a7-9216-ae4e00c1d874?campaign_id=00a91f11240b0eeb240996f5d207abef58&amp;publisher_id=$publisher_id$&amp;publisher_name=$publisher_name$&amp;ad_id=009edf960c31fbb9eb547ac3861c8bb715&amp;ad_title=Elektriker+verrät%3A+1+einfacher+Trick%2C+um+Ihre+Stromrechnung+um+bis+zu+&amp;section_id=$section_id$&amp;section_name=$section_name$&amp;req_id=$req_id$&amp;promoted_link_id=009edf960c31fbb9eb547ac3861c8bb715&amp;time_stamp=$time_stamp$&amp;ob_click_id=$ob_click_id$&amp;obOrigUrl=true" office:target-frame-name="_blank" xlink:show="new" text:style-name="Internet_20_link" text:visited-style-name="Visited_20_Internet_20_Link"><text:span text:style-name="T13">Smart Energy</text:span></text:a></text:p>
        <text:p text:style-name="P67"><draw:a xlink:type="simple" xlink:href="https://track.sandr-clicks.com/eeb604ea-d8a7-418b-b171-b78000d87018?campaign_id=00992e03f6cd7a53528da83ba7b2c7dbfc&amp;publisher_id=$publisher_id$&amp;publisher_name=$publisher_name$&amp;ad_id=00e3fbbbf589dbd909a3bdb608a5e8ecc5&amp;ad_title=%24%7Bcity%7D%24%3A+Wieso+jeder+wegen+diesem+tragbaren+High-Speed+WLAN-Router+du&amp;section_id=$section_id$&amp;section_name=$section_name$&amp;req_id=$req_id$&amp;promoted_link_id=00e3fbbbf589dbd909a3bdb608a5e8ecc5&amp;time_stamp=$time_stamp$&amp;ob_click_id=$ob_click_id$&amp;obOrigUrl=true" office:target-frame-name="_blank" xlink:show="new"><draw:frame draw:style-name="fr5" draw:name="Image7" text:anchor-type="char" svg:x="0mm" svg:width="78.05mm" svg:height="10.51mm" draw:z-index="10"><draw:image xlink:href="https://images.outbrainimg.com/transform/v3/eyJpdSI6ImY0N2FjN2FiZDAxOGQyNGQ3YTBjYTY4MTc4N2Y5N2IzNWE0MTEwZDkyYjdkZTFlZjFiYjhhZWI1NzdhZmViMGQiLCJ3Ijo0MjAsImgiOjI4MCwiZCI6MS41LCJjcyI6MCwiZiI6NH0.webp" xlink:type="simple" xlink:show="embed" xlink:actuate="onLoad"/><svg:title>Chiang Mai: Wieso jeder wegen diesem tragbaren High-Speed WLAN-Router durchdreht</svg:title></draw:frame></draw:a><text:a xlink:type="simple" xlink:href="https://track.sandr-clicks.com/eeb604ea-d8a7-418b-b171-b78000d87018?campaign_id=00992e03f6cd7a53528da83ba7b2c7dbfc&amp;publisher_id=$publisher_id$&amp;publisher_name=$publisher_name$&amp;ad_id=00e3fbbbf589dbd909a3bdb608a5e8ecc5&amp;ad_title=%24%7Bcity%7D%24%3A+Wieso+jeder+wegen+diesem+tragbaren+High-Speed+WLAN-Router+du&amp;section_id=$section_id$&amp;section_name=$section_name$&amp;req_id=$req_id$&amp;promoted_link_id=00e3fbbbf589dbd909a3bdb608a5e8ecc5&amp;time_stamp=$time_stamp$&amp;ob_click_id=$ob_click_id$&amp;obOrigUrl=true" office:target-frame-name="_blank" xlink:show="new" text:style-name="Internet_20_link" text:visited-style-name="Visited_20_Internet_20_Link"><text:span text:style-name="T11">ANZEIGE</text:span></text:a></text:p>
        <text:p text:style-name="P68"><text:a xlink:type="simple" xlink:href="https://track.sandr-clicks.com/eeb604ea-d8a7-418b-b171-b78000d87018?campaign_id=00992e03f6cd7a53528da83ba7b2c7dbfc&amp;publisher_id=$publisher_id$&amp;publisher_name=$publisher_name$&amp;ad_id=00e3fbbbf589dbd909a3bdb608a5e8ecc5&amp;ad_title=%24%7Bcity%7D%24%3A+Wieso+jeder+wegen+diesem+tragbaren+High-Speed+WLAN-Router+du&amp;section_id=$section_id$&amp;section_name=$section_name$&amp;req_id=$req_id$&amp;promoted_link_id=00e3fbbbf589dbd909a3bdb608a5e8ecc5&amp;time_stamp=$time_stamp$&amp;ob_click_id=$ob_click_id$&amp;obOrigUrl=true" office:target-frame-name="_blank" xlink:show="new" text:style-name="Internet_20_link" text:visited-style-name="Visited_20_Internet_20_Link"><text:span text:style-name="T12">Chiang Mai: Wieso jeder wegen diesem tragbaren High-Speed WLAN-Router durchdreht</text:span></text:a><text:a xlink:type="simple" xlink:href="https://track.sandr-clicks.com/eeb604ea-d8a7-418b-b171-b78000d87018?campaign_id=00992e03f6cd7a53528da83ba7b2c7dbfc&amp;publisher_id=$publisher_id$&amp;publisher_name=$publisher_name$&amp;ad_id=00e3fbbbf589dbd909a3bdb608a5e8ecc5&amp;ad_title=%24%7Bcity%7D%24%3A+Wieso+jeder+wegen+diesem+tragbaren+High-Speed+WLAN-Router+du&amp;section_id=$section_id$&amp;section_name=$section_name$&amp;req_id=$req_id$&amp;promoted_link_id=00e3fbbbf589dbd909a3bdb608a5e8ecc5&amp;time_stamp=$time_stamp$&amp;ob_click_id=$ob_click_id$&amp;obOrigUrl=true" office:target-frame-name="_blank" xlink:show="new" text:style-name="Internet_20_link" text:visited-style-name="Visited_20_Internet_20_Link"><text:span text:style-name="T9"> </text:span></text:a><text:a xlink:type="simple" xlink:href="https://track.sandr-clicks.com/eeb604ea-d8a7-418b-b171-b78000d87018?campaign_id=00992e03f6cd7a53528da83ba7b2c7dbfc&amp;publisher_id=$publisher_id$&amp;publisher_name=$publisher_name$&amp;ad_id=00e3fbbbf589dbd909a3bdb608a5e8ecc5&amp;ad_title=%24%7Bcity%7D%24%3A+Wieso+jeder+wegen+diesem+tragbaren+High-Speed+WLAN-Router+du&amp;section_id=$section_id$&amp;section_name=$section_name$&amp;req_id=$req_id$&amp;promoted_link_id=00e3fbbbf589dbd909a3bdb608a5e8ecc5&amp;time_stamp=$time_stamp$&amp;ob_click_id=$ob_click_id$&amp;obOrigUrl=true" office:target-frame-name="_blank" xlink:show="new" text:style-name="Internet_20_link" text:visited-style-name="Visited_20_Internet_20_Link"><text:span text:style-name="T13">verbraucher-zeitung.de</text:span></text:a></text:p>
        <text:p text:style-name="P67"><draw:a xlink:type="simple" xlink:href="https://track.sandr-clicks.com/be6ee743-03a0-49a4-9d91-d430c5b62acf?campaign_id=00da379e2abcc0e7d523a88a2869533299&amp;publisher_id=$publisher_id$&amp;publisher_name=$publisher_name$&amp;ad_id=00587c5020c3e1664c4aa5912fbcc15db2&amp;ad_title=Kardiologe%3A+Bauchfett+ab+50%3F+Legen+Sie+dies+in+Ihre+Schuhe&amp;section_id=$section_id$&amp;section_name=$section_name$&amp;req_id=$req_id$&amp;promoted_link_id=00587c5020c3e1664c4aa5912fbcc15db2&amp;time_stamp=$time_stamp$&amp;ob_click_id=$ob_click_id$&amp;obOrigUrl=true" office:target-frame-name="_blank" xlink:show="new"><draw:frame draw:style-name="fr5" draw:name="Image8" text:anchor-type="char" svg:x="0mm" svg:width="78.05mm" svg:height="10.51mm" draw:z-index="12"><draw:image xlink:href="https://images.outbrainimg.com/transform/v3/eyJpdSI6IjM0MzBiNjQ1YjI1MjIzODhhZDY2MTA0ZTZlMGEwNGE5Y2IxNDc0NTBmYmViNGU1ZmVlZjdiYjM5ODgxYzJkZDkiLCJ3Ijo0MjAsImgiOjI4MCwiZCI6MS41LCJjcyI6MCwiZiI6NH0.webp" xlink:type="simple" xlink:show="embed" xlink:actuate="onLoad"/><svg:title>Kardiologe: Bauchfett ab 50? Legen Sie dies in Ihre Schuhe</svg:title></draw:frame></draw:a><text:a xlink:type="simple" xlink:href="https://track.sandr-clicks.com/be6ee743-03a0-49a4-9d91-d430c5b62acf?campaign_id=00da379e2abcc0e7d523a88a2869533299&amp;publisher_id=$publisher_id$&amp;publisher_name=$publisher_name$&amp;ad_id=00587c5020c3e1664c4aa5912fbcc15db2&amp;ad_title=Kardiologe%3A+Bauchfett+ab+50%3F+Legen+Sie+dies+in+Ihre+Schuhe&amp;section_id=$section_id$&amp;section_name=$section_name$&amp;req_id=$req_id$&amp;promoted_link_id=00587c5020c3e1664c4aa5912fbcc15db2&amp;time_stamp=$time_stamp$&amp;ob_click_id=$ob_click_id$&amp;obOrigUrl=true" office:target-frame-name="_blank" xlink:show="new" text:style-name="Internet_20_link" text:visited-style-name="Visited_20_Internet_20_Link"><text:span text:style-name="T11">ANZEIGE</text:span></text:a></text:p>
        <text:p text:style-name="P68"><text:a xlink:type="simple" xlink:href="https://track.sandr-clicks.com/be6ee743-03a0-49a4-9d91-d430c5b62acf?campaign_id=00da379e2abcc0e7d523a88a2869533299&amp;publisher_id=$publisher_id$&amp;publisher_name=$publisher_name$&amp;ad_id=00587c5020c3e1664c4aa5912fbcc15db2&amp;ad_title=Kardiologe%3A+Bauchfett+ab+50%3F+Legen+Sie+dies+in+Ihre+Schuhe&amp;section_id=$section_id$&amp;section_name=$section_name$&amp;req_id=$req_id$&amp;promoted_link_id=00587c5020c3e1664c4aa5912fbcc15db2&amp;time_stamp=$time_stamp$&amp;ob_click_id=$ob_click_id$&amp;obOrigUrl=true" office:target-frame-name="_blank" xlink:show="new" text:style-name="Internet_20_link" text:visited-style-name="Visited_20_Internet_20_Link"><text:span text:style-name="T12">Kardiologe: Bauchfett ab 50? Legen Sie dies in Ihre Schuhe</text:span></text:a><text:a xlink:type="simple" xlink:href="https://track.sandr-clicks.com/be6ee743-03a0-49a4-9d91-d430c5b62acf?campaign_id=00da379e2abcc0e7d523a88a2869533299&amp;publisher_id=$publisher_id$&amp;publisher_name=$publisher_name$&amp;ad_id=00587c5020c3e1664c4aa5912fbcc15db2&amp;ad_title=Kardiologe%3A+Bauchfett+ab+50%3F+Legen+Sie+dies+in+Ihre+Schuhe&amp;section_id=$section_id$&amp;section_name=$section_name$&amp;req_id=$req_id$&amp;promoted_link_id=00587c5020c3e1664c4aa5912fbcc15db2&amp;time_stamp=$time_stamp$&amp;ob_click_id=$ob_click_id$&amp;obOrigUrl=true" office:target-frame-name="_blank" xlink:show="new" text:style-name="Internet_20_link" text:visited-style-name="Visited_20_Internet_20_Link"><text:span text:style-name="T9"> </text:span></text:a><text:a xlink:type="simple" xlink:href="https://track.sandr-clicks.com/be6ee743-03a0-49a4-9d91-d430c5b62acf?campaign_id=00da379e2abcc0e7d523a88a2869533299&amp;publisher_id=$publisher_id$&amp;publisher_name=$publisher_name$&amp;ad_id=00587c5020c3e1664c4aa5912fbcc15db2&amp;ad_title=Kardiologe%3A+Bauchfett+ab+50%3F+Legen+Sie+dies+in+Ihre+Schuhe&amp;section_id=$section_id$&amp;section_name=$section_name$&amp;req_id=$req_id$&amp;promoted_link_id=00587c5020c3e1664c4aa5912fbcc15db2&amp;time_stamp=$time_stamp$&amp;ob_click_id=$ob_click_id$&amp;obOrigUrl=true" office:target-frame-name="_blank" xlink:show="new" text:style-name="Internet_20_link" text:visited-style-name="Visited_20_Internet_20_Link"><text:span text:style-name="T13">http://consumer-focus.com/</text:span></text:a></text:p>
      </text:section>
      <text:section text:style-name="Sect2" text:name="outbrain_widget_1">
        <text:p text:style-name="P41">NEUES AUS DER REDAKTION</text:p>
        <text:p text:style-name="P71"><draw:a xlink:type="simple" xlink:href="https://www.welt.de/regionales/berlin/article252391686/Tuerkische-und-niederlaendische-Fans-streiten-auf-Fanmeile.html?cid=kooperation.article.outbrain.desktop.AR_1.welt&amp;obOrigUrl=true" office:target-frame-name="_self" xlink:show="replace"><draw:frame draw:style-name="fr5" draw:name="Image9" text:anchor-type="char" svg:x="0mm" svg:width="78.05mm" svg:height="10.51mm" draw:z-index="14"><draw:image xlink:href="https://images.outbrainimg.com/transform/v3/eyJpdSI6IjFhY2I4OGQ0ZDJkYTc5NWQxMzY5MjBhYWU0ZTdhMjZjMTE5OGI2ZDUxYTZiZTIzOTI0NDFmZjhhZmE1YmU0MDIiLCJ3IjozNjgsImgiOjE3NiwiZCI6MS41LCJjcyI6MCwiZiI6NH0.webp" xlink:type="simple" xlink:show="embed" xlink:actuate="onLoad"/><svg:title>Türkische und niederländische Fans streiten auf Fanmeile</svg:title></draw:frame></draw:a><text:a xlink:type="simple" xlink:href="https://www.welt.de/regionales/berlin/article252391686/Tuerkische-und-niederlaendische-Fans-streiten-auf-Fanmeile.html?cid=kooperation.article.outbrain.desktop.AR_1.welt&amp;obOrigUrl=true" office:target-frame-name="_self" xlink:show="replace" text:style-name="Internet_20_link" text:visited-style-name="Visited_20_Internet_20_Link"><text:span text:style-name="T14">BERLIN &amp; BRANDENBURG</text:span></text:a></text:p>
        <text:p text:style-name="P43"><text:a xlink:type="simple" xlink:href="https://www.welt.de/regionales/berlin/article252391686/Tuerkische-und-niederlaendische-Fans-streiten-auf-Fanmeile.html?cid=kooperation.article.outbrain.desktop.AR_1.welt&amp;obOrigUrl=true" office:target-frame-name="_self" xlink:show="replace" text:style-name="Internet_20_link" text:visited-style-name="Visited_20_Internet_20_Link"><text:span text:style-name="T17">Türkische und niederländische Fans streiten auf Fanmeile</text:span></text:a><text:a xlink:type="simple" xlink:href="https://www.welt.de/regionales/berlin/article252391686/Tuerkische-und-niederlaendische-Fans-streiten-auf-Fanmeile.html?cid=kooperation.article.outbrain.desktop.AR_1.welt&amp;obOrigUrl=true" office:target-frame-name="_self" xlink:show="replace" text:style-name="Internet_20_link" text:visited-style-name="Visited_20_Internet_20_Link"><text:span text:style-name="T14">WELT06.07.2024</text:span></text:a></text:p>
        <text:p text:style-name="P44"><draw:a xlink:type="simple" xlink:href="https://www.welt.de/sport/fussball/em/video252362246/Nach-Wolfsgruss-Geste-Tuerkei-vs-Holland-Das-absolute-Nonplusultra-Hochrisikospiel.html?cid=kooperation.article.outbrain.desktop.AR_1.welt&amp;obOrigUrl=true" office:target-frame-name="_self" xlink:show="replace"><draw:frame draw:style-name="fr5" draw:name="Image10" text:anchor-type="char" svg:x="0mm" svg:width="78.05mm" svg:height="10.51mm" draw:z-index="15"><draw:image xlink:href="https://images.outbrainimg.com/transform/v3/eyJpdSI6IjIzMzcxOGQ4MTJiM2I5ZDdjMGZiZGIxYTQ1YjM5ZTdlMTMwZGM1MjQyNjM1NTZmZjE1MGRmYTcwMWUxYTRiNGQiLCJ3IjozNjgsImgiOjE3NiwiZCI6MS41LCJjcyI6MCwiZiI6NH0.webp" xlink:type="simple" xlink:show="embed" xlink:actuate="onLoad"/><svg:title>Nach Wolfsgruß-Geste: Türkei vs. Holland – „Das absolute Nonplusultra-Hochrisikospiel“ - Video</svg:title></draw:frame></draw:a><text:a xlink:type="simple" xlink:href="https://www.welt.de/sport/fussball/em/video252362246/Nach-Wolfsgruss-Geste-Tuerkei-vs-Holland-Das-absolute-Nonplusultra-Hochrisikospiel.html?cid=kooperation.article.outbrain.desktop.AR_1.welt&amp;obOrigUrl=true" office:target-frame-name="_self" xlink:show="replace" text:style-name="Internet_20_link" text:visited-style-name="Visited_20_Internet_20_Link"><text:span text:style-name="T16">VIDEO</text:span></text:a><text:a xlink:type="simple" xlink:href="https://www.welt.de/sport/fussball/em/video252362246/Nach-Wolfsgruss-Geste-Tuerkei-vs-Holland-Das-absolute-Nonplusultra-Hochrisikospiel.html?cid=kooperation.article.outbrain.desktop.AR_1.welt&amp;obOrigUrl=true" office:target-frame-name="_self" xlink:show="replace" text:style-name="Internet_20_link" text:visited-style-name="Visited_20_Internet_20_Link"><text:span text:style-name="T14">NACH WOLFSGRUSS-GESTE</text:span></text:a></text:p>
        <text:p text:style-name="P43"><text:a xlink:type="simple" xlink:href="https://www.welt.de/sport/fussball/em/video252362246/Nach-Wolfsgruss-Geste-Tuerkei-vs-Holland-Das-absolute-Nonplusultra-Hochrisikospiel.html?cid=kooperation.article.outbrain.desktop.AR_1.welt&amp;obOrigUrl=true" office:target-frame-name="_self" xlink:show="replace" text:style-name="Internet_20_link" text:visited-style-name="Visited_20_Internet_20_Link"><text:span text:style-name="T17">Nach Wolfsgruß-Geste: Türkei vs. Holland – „Das absolute Nonplusultra-Hochrisikospiel“ - Video</text:span></text:a><text:a xlink:type="simple" xlink:href="https://www.welt.de/sport/fussball/em/video252362246/Nach-Wolfsgruss-Geste-Tuerkei-vs-Holland-Das-absolute-Nonplusultra-Hochrisikospiel.html?cid=kooperation.article.outbrain.desktop.AR_1.welt&amp;obOrigUrl=true" office:target-frame-name="_self" xlink:show="replace" text:style-name="Internet_20_link" text:visited-style-name="Visited_20_Internet_20_Link"><text:span text:style-name="T14">WELT06.07.2024</text:span></text:a></text:p>
        <text:p text:style-name="P44"><draw:a xlink:type="simple" xlink:href="https://www.welt.de/politik/ausland/article252391954/Ukraine-Krieg-Pipeline-Unfall-auf-Krim-Chinesische-Soldaten-in-Belarus-eingetroffen.html?cid=kooperation.article.outbrain.desktop.AR_1.welt&amp;obOrigUrl=true" office:target-frame-name="_self" xlink:show="replace"><draw:frame draw:style-name="fr5" draw:name="Image12" text:anchor-type="char" svg:x="0mm" svg:width="78.05mm" svg:height="10.51mm" draw:z-index="18"><draw:image xlink:href="https://images.outbrainimg.com/transform/v3/eyJpdSI6IjAyMGU0ZTk1MmQxNTE5NjYwNTlmZjBiZmUxNDA4YzhmOTkyNGI2MzNjYjg0MGVmMTA0Y2JmNGFjYmVlMWU1ZmIiLCJ3IjozNjgsImgiOjE3NiwiZCI6MS41LCJjcyI6MCwiZiI6NH0.webp" xlink:type="simple" xlink:show="embed" xlink:actuate="onLoad"/><svg:title>Ukraine-Krieg: Pipeline-Unfall auf Krim – Chinesische Soldaten in Belarus eingetroffen</svg:title></draw:frame></draw:a><text:a xlink:type="simple" xlink:href="https://www.welt.de/politik/ausland/article252391954/Ukraine-Krieg-Pipeline-Unfall-auf-Krim-Chinesische-Soldaten-in-Belarus-eingetroffen.html?cid=kooperation.article.outbrain.desktop.AR_1.welt&amp;obOrigUrl=true" office:target-frame-name="_self" xlink:show="replace" text:style-name="Internet_20_link" text:visited-style-name="Visited_20_Internet_20_Link"><text:span text:style-name="T15">AUSLAND</text:span></text:a><text:a xlink:type="simple" xlink:href="https://www.welt.de/politik/ausland/article252391954/Ukraine-Krieg-Pipeline-Unfall-auf-Krim-Chinesische-Soldaten-in-Belarus-eingetroffen.html?cid=kooperation.article.outbrain.desktop.AR_1.welt&amp;obOrigUrl=true" office:target-frame-name="_self" xlink:show="replace" text:style-name="Internet_20_link" text:visited-style-name="Visited_20_Internet_20_Link"><text:span text:style-name="T14">UKRAINE-KRIEG</text:span></text:a></text:p>
        <text:p text:style-name="P43"><text:a xlink:type="simple" xlink:href="https://www.welt.de/politik/ausland/article252391954/Ukraine-Krieg-Pipeline-Unfall-auf-Krim-Chinesische-Soldaten-in-Belarus-eingetroffen.html?cid=kooperation.article.outbrain.desktop.AR_1.welt&amp;obOrigUrl=true" office:target-frame-name="_self" xlink:show="replace" text:style-name="Internet_20_link" text:visited-style-name="Visited_20_Internet_20_Link"><text:span text:style-name="T17">Ukraine-Krieg: Pipeline-Unfall auf Krim – Chinesische Soldaten in Belarus eingetroffen</text:span></text:a><text:a xlink:type="simple" xlink:href="https://www.welt.de/politik/ausland/article252391954/Ukraine-Krieg-Pipeline-Unfall-auf-Krim-Chinesische-Soldaten-in-Belarus-eingetroffen.html?cid=kooperation.article.outbrain.desktop.AR_1.welt&amp;obOrigUrl=true" office:target-frame-name="_self" xlink:show="replace" text:style-name="Internet_20_link" text:visited-style-name="Visited_20_Internet_20_Link"><text:span text:style-name="T14">WELT06.07.2024</text:span></text:a></text:p>
        <text:p text:style-name="P44"><draw:a xlink:type="simple" xlink:href="https://www.welt.de/geschichte/article252322658/Walkuere-neu-rekonstruiert-Um-21-20-Uhr-wusste-Hitlers-Sekretaer-dass-Olbricht-zu-den-Verschwoerern-zaehlte.html?cid=kooperation.article.outbrain.desktop.AR_1.welt&amp;obOrigUrl=true" office:target-frame-name="_self" xlink:show="replace"><draw:frame draw:style-name="fr5" draw:name="Image13" text:anchor-type="char" svg:x="0mm" svg:width="78.05mm" svg:height="10.51mm" draw:z-index="19"><draw:image xlink:href="https://images.outbrainimg.com/transform/v3/eyJpdSI6IjZmNTk2Mjg3ZmY3ZmI3MDYyNDczMTFjMTQ3ZDFiYTFiZWRiZThhYmVlYWFkMzQ0MmQ2MWQxMjJiZjgwYjg2ZTgiLCJ3IjozNjgsImgiOjE3NiwiZCI6MS41LCJjcyI6MCwiZiI6NH0.webp" xlink:type="simple" xlink:show="embed" xlink:actuate="onLoad"/><svg:title>„Walküre“ – neu rekonstruiert: Um 21.20 Uhr wusste Hitlers Sekretär, dass Olbricht zu den Verschwörern zählte</svg:title></draw:frame></draw:a><text:soft-page-break/><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15">GESCHICHTE</text:span></text:a><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8">„</text:span></text:a><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14">WALKÜRE“ – NEU REKONSTRUIERT</text:span></text:a></text:p>
        <text:p text:style-name="P43"><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7">„</text:span></text:a><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17">Walküre“ – neu rekonstruiert: Um 21.20 Uhr wusste Hitlers Sekretär, dass Olbricht zu den Verschwörern zählte</text:span></text:a><text:a xlink:type="simple" xlink:href="https://www.welt.de/geschichte/article252322658/Walkuere-neu-rekonstruiert-Um-21-20-Uhr-wusste-Hitlers-Sekretaer-dass-Olbricht-zu-den-Verschwoerern-zaehlte.html?cid=kooperation.article.outbrain.desktop.AR_1.welt&amp;obOrigUrl=true" office:target-frame-name="_self" xlink:show="replace" text:style-name="Internet_20_link" text:visited-style-name="Visited_20_Internet_20_Link"><text:span text:style-name="T14">Sven Felix Kellerhoff06.07.2024</text:span></text:a></text:p>
        <text:p text:style-name="P71"><draw:a xlink:type="simple" xlink:href="https://www.welt.de/regionales/mecklenburg-vorpommern/article252388796/Unbekannte-zuenden-Kinderwagen-an-drei-Verletzte.html?cid=kooperation.article.outbrain.desktop.AR_1.welt&amp;obOrigUrl=true" office:target-frame-name="_self" xlink:show="replace"><draw:frame draw:style-name="fr5" draw:name="Image14" text:anchor-type="char" svg:x="0mm" svg:width="78.05mm" svg:height="10.51mm" draw:z-index="20"><draw:image xlink:href="https://images.outbrainimg.com/transform/v3/eyJpdSI6ImYzNTIxYTYwMWYyYTRmY2U0N2NhZjJhNzJiYzg1OTczZjMxOWVhYWNiZjdiNzkyY2YwZjNkNmEyNmExZGJkZjAiLCJ3IjozNjgsImgiOjE3NiwiZCI6MS41LCJjcyI6MCwiZiI6NH0.webp" xlink:type="simple" xlink:show="embed" xlink:actuate="onLoad"/><svg:title>Unbekannte zünden Kinderwagen an: drei Verletzte</svg:title></draw:frame></draw:a><text:a xlink:type="simple" xlink:href="https://www.welt.de/regionales/mecklenburg-vorpommern/article252388796/Unbekannte-zuenden-Kinderwagen-an-drei-Verletzte.html?cid=kooperation.article.outbrain.desktop.AR_1.welt&amp;obOrigUrl=true" office:target-frame-name="_self" xlink:show="replace" text:style-name="Internet_20_link" text:visited-style-name="Visited_20_Internet_20_Link"><text:span text:style-name="T14">MECKLENBURG-VORPOMMERN</text:span></text:a></text:p>
        <text:p text:style-name="P43"><text:a xlink:type="simple" xlink:href="https://www.welt.de/regionales/mecklenburg-vorpommern/article252388796/Unbekannte-zuenden-Kinderwagen-an-drei-Verletzte.html?cid=kooperation.article.outbrain.desktop.AR_1.welt&amp;obOrigUrl=true" office:target-frame-name="_self" xlink:show="replace" text:style-name="Internet_20_link" text:visited-style-name="Visited_20_Internet_20_Link"><text:span text:style-name="T17">Unbekannte zünden Kinderwagen an: drei Verletzte</text:span></text:a><text:a xlink:type="simple" xlink:href="https://www.welt.de/regionales/mecklenburg-vorpommern/article252388796/Unbekannte-zuenden-Kinderwagen-an-drei-Verletzte.html?cid=kooperation.article.outbrain.desktop.AR_1.welt&amp;obOrigUrl=true" office:target-frame-name="_self" xlink:show="replace" text:style-name="Internet_20_link" text:visited-style-name="Visited_20_Internet_20_Link"><text:span text:style-name="T14">WELT06.07.2024</text:span></text:a></text:p>
        <text:p text:style-name="P71"><draw:a xlink:type="simple" xlink:href="https://www.welt.de/regionales/sachsen/article252388562/Buendnis-Deutschland-will-Landtagswahl-in-Sachsen-anfechten.html?cid=kooperation.article.outbrain.desktop.AR_1.welt&amp;obOrigUrl=true" office:target-frame-name="_self" xlink:show="replace"><draw:frame draw:style-name="fr5" draw:name="Image15" text:anchor-type="char" svg:x="0mm" svg:width="78.05mm" svg:height="10.51mm" draw:z-index="21"><draw:image xlink:href="https://images.outbrainimg.com/transform/v3/eyJpdSI6ImQ5NzE5NzUzMTQwZDU3YzEyMmI2NGIwZGFhNTZiZDMzNTgyYTg4MDk1ZGE0MjcxNmM0ZThlZDJlMTk0NGZhOWIiLCJ3IjozNjgsImgiOjE3NiwiZCI6MS41LCJjcyI6MCwiZiI6NH0.webp" xlink:type="simple" xlink:show="embed" xlink:actuate="onLoad"/><svg:title>Bündnis Deutschland will Landtagswahl in Sachsen anfechten</svg:title></draw:frame></draw:a><text:a xlink:type="simple" xlink:href="https://www.welt.de/regionales/sachsen/article252388562/Buendnis-Deutschland-will-Landtagswahl-in-Sachsen-anfechten.html?cid=kooperation.article.outbrain.desktop.AR_1.welt&amp;obOrigUrl=true" office:target-frame-name="_self" xlink:show="replace" text:style-name="Internet_20_link" text:visited-style-name="Visited_20_Internet_20_Link"><text:span text:style-name="T14">SACHSEN</text:span></text:a></text:p>
        <text:p text:style-name="P43"><text:a xlink:type="simple" xlink:href="https://www.welt.de/regionales/sachsen/article252388562/Buendnis-Deutschland-will-Landtagswahl-in-Sachsen-anfechten.html?cid=kooperation.article.outbrain.desktop.AR_1.welt&amp;obOrigUrl=true" office:target-frame-name="_self" xlink:show="replace" text:style-name="Internet_20_link" text:visited-style-name="Visited_20_Internet_20_Link"><text:span text:style-name="T17">Bündnis Deutschland will Landtagswahl in Sachsen anfechten</text:span></text:a><text:a xlink:type="simple" xlink:href="https://www.welt.de/regionales/sachsen/article252388562/Buendnis-Deutschland-will-Landtagswahl-in-Sachsen-anfechten.html?cid=kooperation.article.outbrain.desktop.AR_1.welt&amp;obOrigUrl=true" office:target-frame-name="_self" xlink:show="replace" text:style-name="Internet_20_link" text:visited-style-name="Visited_20_Internet_20_Link"><text:span text:style-name="T14">WELT06.07.2024</text:span></text:a></text:p>
      </text:section>
      <text:section text:style-name="Sect2" text:name="outbrain_widget_2">
        <text:p text:style-name="P41">AUCH INTERESSANT</text:p>
        <text:p text:style-name="P67"><draw:a xlink:type="simple" xlink:href="https://track.sandr-clicks.com/8bc5ffc4-4e76-49e4-8548-c3ccd3072462?campaign_id=00cffbea746d90e00f8d68943ba5d64a2a&amp;publisher_id=$publisher_id$&amp;publisher_name=$publisher_name$&amp;ad_id=0044691f9da96bd6ebd0449e06d5af1b14&amp;ad_title=Japaner+putzen+nicht%2C+sie+machen+dies+%28Es+ist+genial%21%29&amp;section_id=$section_id$&amp;section_name=$section_name$&amp;req_id=$req_id$&amp;promoted_link_id=0044691f9da96bd6ebd0449e06d5af1b14&amp;time_stamp=$time_stamp$&amp;ob_click_id=$ob_click_id$&amp;obOrigUrl=true" office:target-frame-name="_blank" xlink:show="new"><draw:frame draw:style-name="fr5" draw:name="Image16" text:anchor-type="char" svg:x="0mm" svg:width="78.05mm" svg:height="10.51mm" draw:z-index="22"><draw:image xlink:href="https://images.outbrainimg.com/transform/v3/eyJpdSI6IjUwNWE3ZmJmYjFiNGY5Zjk2ZWZiZjQ2ODc0ZmEzMWYwOTk3NmU4ZTdiM2ExMDgwOTBkNWFmN2FjMTU0ODkzZDAiLCJ3Ijo0MjAsImgiOjI4MCwiZCI6MS41LCJjcyI6MCwiZiI6NH0.webp" xlink:type="simple" xlink:show="embed" xlink:actuate="onLoad"/><svg:title>Japaner putzen nicht, sie machen dies (Es ist genial!)</svg:title></draw:frame></draw:a><text:a xlink:type="simple" xlink:href="https://track.sandr-clicks.com/8bc5ffc4-4e76-49e4-8548-c3ccd3072462?campaign_id=00cffbea746d90e00f8d68943ba5d64a2a&amp;publisher_id=$publisher_id$&amp;publisher_name=$publisher_name$&amp;ad_id=0044691f9da96bd6ebd0449e06d5af1b14&amp;ad_title=Japaner+putzen+nicht%2C+sie+machen+dies+%28Es+ist+genial%21%29&amp;section_id=$section_id$&amp;section_name=$section_name$&amp;req_id=$req_id$&amp;promoted_link_id=0044691f9da96bd6ebd0449e06d5af1b14&amp;time_stamp=$time_stamp$&amp;ob_click_id=$ob_click_id$&amp;obOrigUrl=true" office:target-frame-name="_blank" xlink:show="new" text:style-name="Internet_20_link" text:visited-style-name="Visited_20_Internet_20_Link"><text:span text:style-name="T11">ANZEIGE</text:span></text:a></text:p>
        <text:p text:style-name="P69"><text:a xlink:type="simple" xlink:href="https://track.sandr-clicks.com/8bc5ffc4-4e76-49e4-8548-c3ccd3072462?campaign_id=00cffbea746d90e00f8d68943ba5d64a2a&amp;publisher_id=$publisher_id$&amp;publisher_name=$publisher_name$&amp;ad_id=0044691f9da96bd6ebd0449e06d5af1b14&amp;ad_title=Japaner+putzen+nicht%2C+sie+machen+dies+%28Es+ist+genial%21%29&amp;section_id=$section_id$&amp;section_name=$section_name$&amp;req_id=$req_id$&amp;promoted_link_id=0044691f9da96bd6ebd0449e06d5af1b14&amp;time_stamp=$time_stamp$&amp;ob_click_id=$ob_click_id$&amp;obOrigUrl=true" office:target-frame-name="_blank" xlink:show="new" text:style-name="Internet_20_link" text:visited-style-name="Visited_20_Internet_20_Link"><text:span text:style-name="T12">Japaner putzen nicht, sie machen dies (Es ist genial!)</text:span></text:a><text:a xlink:type="simple" xlink:href="https://track.sandr-clicks.com/8bc5ffc4-4e76-49e4-8548-c3ccd3072462?campaign_id=00cffbea746d90e00f8d68943ba5d64a2a&amp;publisher_id=$publisher_id$&amp;publisher_name=$publisher_name$&amp;ad_id=0044691f9da96bd6ebd0449e06d5af1b14&amp;ad_title=Japaner+putzen+nicht%2C+sie+machen+dies+%28Es+ist+genial%21%29&amp;section_id=$section_id$&amp;section_name=$section_name$&amp;req_id=$req_id$&amp;promoted_link_id=0044691f9da96bd6ebd0449e06d5af1b14&amp;time_stamp=$time_stamp$&amp;ob_click_id=$ob_click_id$&amp;obOrigUrl=true" office:target-frame-name="_blank" xlink:show="new" text:style-name="Internet_20_link" text:visited-style-name="Visited_20_Internet_20_Link"><text:span text:style-name="T9"> </text:span></text:a><text:a xlink:type="simple" xlink:href="https://track.sandr-clicks.com/8bc5ffc4-4e76-49e4-8548-c3ccd3072462?campaign_id=00cffbea746d90e00f8d68943ba5d64a2a&amp;publisher_id=$publisher_id$&amp;publisher_name=$publisher_name$&amp;ad_id=0044691f9da96bd6ebd0449e06d5af1b14&amp;ad_title=Japaner+putzen+nicht%2C+sie+machen+dies+%28Es+ist+genial%21%29&amp;section_id=$section_id$&amp;section_name=$section_name$&amp;req_id=$req_id$&amp;promoted_link_id=0044691f9da96bd6ebd0449e06d5af1b14&amp;time_stamp=$time_stamp$&amp;ob_click_id=$ob_click_id$&amp;obOrigUrl=true" office:target-frame-name="_blank" xlink:show="new" text:style-name="Internet_20_link" text:visited-style-name="Visited_20_Internet_20_Link"><text:span text:style-name="T13">verbraucher-zeitung.de</text:span></text:a></text:p>
        <text:p text:style-name="P67"><draw:a xlink:type="simple" xlink:href="https://track.pix-trk.com/fts/2dHjOriCqoY5-1w5c1EOsLBJT/2fe6vU1TEdqK?campaign=008830690ea30470627f861afb0599ad6c&amp;publisher_id=$publisher_id$&amp;sectionid=$section_id$&amp;adid=00f102bd859bd1210f0bf0baf893d15083&amp;doc_title=dental-implants-de.store&amp;campaign_name=010724_ADS_OB_DentalImplants_DE_VB1_All_Mcon_AFD_GPwwnew&amp;network=Outbrain&amp;publisher_name=$publisher_name$&amp;site=$publisher_name$%7C$section_name$&amp;adtitle=Zahnimplantate%3A+Dieser+Anbieter+aus+%24%7Bcity%7D%24+ist+der+Beste&amp;ob_click_id=$ob_click_id$&amp;obOrigUrl=true" office:target-frame-name="_blank" xlink:show="new"><draw:frame draw:style-name="fr5" draw:name="Image17" text:anchor-type="char" svg:x="0mm" svg:width="78.05mm" svg:height="10.51mm" draw:z-index="24"><draw:image xlink:href="https://images.outbrainimg.com/transform/v3/eyJpdSI6ImYwZmQwMDUzZThhNmM5OTgwMjczZmNlNmRiMTc0ZTJhYjRhZjJhZGE1NmI1YTRjYjgyYmNlZDJmNWE4YjdjZjkiLCJ3Ijo0MjAsImgiOjI4MCwiZCI6MS41LCJjcyI6MCwiZiI6NH0.webp" xlink:type="simple" xlink:show="embed" xlink:actuate="onLoad"/><svg:title>Zahnimplantate: Dieser Anbieter aus Chiang Mai ist der Beste</svg:title></draw:frame></draw:a><text:a xlink:type="simple" xlink:href="https://track.pix-trk.com/fts/2dHjOriCqoY5-1w5c1EOsLBJT/2fe6vU1TEdqK?campaign=008830690ea30470627f861afb0599ad6c&amp;publisher_id=$publisher_id$&amp;sectionid=$section_id$&amp;adid=00f102bd859bd1210f0bf0baf893d15083&amp;doc_title=dental-implants-de.store&amp;campaign_name=010724_ADS_OB_DentalImplants_DE_VB1_All_Mcon_AFD_GPwwnew&amp;network=Outbrain&amp;publisher_name=$publisher_name$&amp;site=$publisher_name$%7C$section_name$&amp;adtitle=Zahnimplantate%3A+Dieser+Anbieter+aus+%24%7Bcity%7D%24+ist+der+Beste&amp;ob_click_id=$ob_click_id$&amp;obOrigUrl=true" office:target-frame-name="_blank" xlink:show="new" text:style-name="Internet_20_link" text:visited-style-name="Visited_20_Internet_20_Link"><text:span text:style-name="T11">ANZEIGE</text:span></text:a></text:p>
        <text:p text:style-name="P69"><text:a xlink:type="simple" xlink:href="https://track.pix-trk.com/fts/2dHjOriCqoY5-1w5c1EOsLBJT/2fe6vU1TEdqK?campaign=008830690ea30470627f861afb0599ad6c&amp;publisher_id=$publisher_id$&amp;sectionid=$section_id$&amp;adid=00f102bd859bd1210f0bf0baf893d15083&amp;doc_title=dental-implants-de.store&amp;campaign_name=010724_ADS_OB_DentalImplants_DE_VB1_All_Mcon_AFD_GPwwnew&amp;network=Outbrain&amp;publisher_name=$publisher_name$&amp;site=$publisher_name$%7C$section_name$&amp;adtitle=Zahnimplantate%3A+Dieser+Anbieter+aus+%24%7Bcity%7D%24+ist+der+Beste&amp;ob_click_id=$ob_click_id$&amp;obOrigUrl=true" office:target-frame-name="_blank" xlink:show="new" text:style-name="Internet_20_link" text:visited-style-name="Visited_20_Internet_20_Link"><text:span text:style-name="T12">Zahnimplantate: Dieser Anbieter aus Chiang Mai ist der Beste</text:span></text:a><text:a xlink:type="simple" xlink:href="https://track.pix-trk.com/fts/2dHjOriCqoY5-1w5c1EOsLBJT/2fe6vU1TEdqK?campaign=008830690ea30470627f861afb0599ad6c&amp;publisher_id=$publisher_id$&amp;sectionid=$section_id$&amp;adid=00f102bd859bd1210f0bf0baf893d15083&amp;doc_title=dental-implants-de.store&amp;campaign_name=010724_ADS_OB_DentalImplants_DE_VB1_All_Mcon_AFD_GPwwnew&amp;network=Outbrain&amp;publisher_name=$publisher_name$&amp;site=$publisher_name$%7C$section_name$&amp;adtitle=Zahnimplantate%3A+Dieser+Anbieter+aus+%24%7Bcity%7D%24+ist+der+Beste&amp;ob_click_id=$ob_click_id$&amp;obOrigUrl=true" office:target-frame-name="_blank" xlink:show="new" text:style-name="Internet_20_link" text:visited-style-name="Visited_20_Internet_20_Link"><text:span text:style-name="T9"> </text:span></text:a><text:a xlink:type="simple" xlink:href="https://track.pix-trk.com/fts/2dHjOriCqoY5-1w5c1EOsLBJT/2fe6vU1TEdqK?campaign=008830690ea30470627f861afb0599ad6c&amp;publisher_id=$publisher_id$&amp;sectionid=$section_id$&amp;adid=00f102bd859bd1210f0bf0baf893d15083&amp;doc_title=dental-implants-de.store&amp;campaign_name=010724_ADS_OB_DentalImplants_DE_VB1_All_Mcon_AFD_GPwwnew&amp;network=Outbrain&amp;publisher_name=$publisher_name$&amp;site=$publisher_name$%7C$section_name$&amp;adtitle=Zahnimplantate%3A+Dieser+Anbieter+aus+%24%7Bcity%7D%24+ist+der+Beste&amp;ob_click_id=$ob_click_id$&amp;obOrigUrl=true" office:target-frame-name="_blank" xlink:show="new" text:style-name="Internet_20_link" text:visited-style-name="Visited_20_Internet_20_Link"><text:span text:style-name="T13">Search Ads</text:span></text:a></text:p>
        <text:p text:style-name="P67"><draw:a xlink:type="simple" xlink:href="https://quiz-lounge.com/Weltraum-Quiz-Wie-gut-kennst-du-dich-mit-Planeten-und-Sterne-a59406.html?utm_source=Outbrain&amp;utm_medium=Discovery&amp;utm_campaign=59406+%7C+Weltraum-Quiz+%7C+DESKTOP+%7C+quiz+%7C+semi+%7C+DE+%7C+CV+%7C+1539&amp;utm_content=Dein+IQ+ist+140%2C+wenn+du+dieses+Weltraum-Quiz+bestehen+kannst%21&amp;utm_term=$publisher_name$_$section_name$&amp;obOrigUrl=true" office:target-frame-name="_blank" xlink:show="new"><draw:frame draw:style-name="fr5" draw:name="Image18" text:anchor-type="char" svg:x="0mm" svg:width="78.05mm" svg:height="10.51mm" draw:z-index="26"><draw:image xlink:href="https://images.outbrainimg.com/transform/v3/eyJpdSI6IjVmMjI5NjJiNGMzOThjYjk2NmM3MWYwNWY5N2IyNjc1MDg4MzU5MjVkMjA4YTZjZDg1OTJmMzhkNmJmMmEwMzkiLCJ3Ijo0MjAsImgiOjI4MCwiZCI6MS41LCJjcyI6MCwiZiI6NH0.webp" xlink:type="simple" xlink:show="embed" xlink:actuate="onLoad"/><svg:title>Dein IQ ist 140, wenn du dieses Weltraum-Quiz bestehen kannst!</svg:title></draw:frame></draw:a><text:a xlink:type="simple" xlink:href="https://quiz-lounge.com/Weltraum-Quiz-Wie-gut-kennst-du-dich-mit-Planeten-und-Sterne-a59406.html?utm_source=Outbrain&amp;utm_medium=Discovery&amp;utm_campaign=59406+%7C+Weltraum-Quiz+%7C+DESKTOP+%7C+quiz+%7C+semi+%7C+DE+%7C+CV+%7C+1539&amp;utm_content=Dein+IQ+ist+140%2C+wenn+du+dieses+Weltraum-Quiz+bestehen+kannst%21&amp;utm_term=$publisher_name$_$section_name$&amp;obOrigUrl=true" office:target-frame-name="_blank" xlink:show="new" text:style-name="Internet_20_link" text:visited-style-name="Visited_20_Internet_20_Link"><text:span text:style-name="T11">ANZEIGE</text:span></text:a></text:p>
        <text:p text:style-name="P69"><text:a xlink:type="simple" xlink:href="https://quiz-lounge.com/Weltraum-Quiz-Wie-gut-kennst-du-dich-mit-Planeten-und-Sterne-a59406.html?utm_source=Outbrain&amp;utm_medium=Discovery&amp;utm_campaign=59406+%7C+Weltraum-Quiz+%7C+DESKTOP+%7C+quiz+%7C+semi+%7C+DE+%7C+CV+%7C+1539&amp;utm_content=Dein+IQ+ist+140%2C+wenn+du+dieses+Weltraum-Quiz+bestehen+kannst%21&amp;utm_term=$publisher_name$_$section_name$&amp;obOrigUrl=true" office:target-frame-name="_blank" xlink:show="new" text:style-name="Internet_20_link" text:visited-style-name="Visited_20_Internet_20_Link"><text:span text:style-name="T12">Dein IQ ist 140, wenn du dieses Weltraum-Quiz bestehen kannst!</text:span></text:a><text:a xlink:type="simple" xlink:href="https://quiz-lounge.com/Weltraum-Quiz-Wie-gut-kennst-du-dich-mit-Planeten-und-Sterne-a59406.html?utm_source=Outbrain&amp;utm_medium=Discovery&amp;utm_campaign=59406+%7C+Weltraum-Quiz+%7C+DESKTOP+%7C+quiz+%7C+semi+%7C+DE+%7C+CV+%7C+1539&amp;utm_content=Dein+IQ+ist+140%2C+wenn+du+dieses+Weltraum-Quiz+bestehen+kannst%21&amp;utm_term=$publisher_name$_$section_name$&amp;obOrigUrl=true" office:target-frame-name="_blank" xlink:show="new" text:style-name="Internet_20_link" text:visited-style-name="Visited_20_Internet_20_Link"><text:span text:style-name="T9"> </text:span></text:a><text:a xlink:type="simple" xlink:href="https://quiz-lounge.com/Weltraum-Quiz-Wie-gut-kennst-du-dich-mit-Planeten-und-Sterne-a59406.html?utm_source=Outbrain&amp;utm_medium=Discovery&amp;utm_campaign=59406+%7C+Weltraum-Quiz+%7C+DESKTOP+%7C+quiz+%7C+semi+%7C+DE+%7C+CV+%7C+1539&amp;utm_content=Dein+IQ+ist+140%2C+wenn+du+dieses+Weltraum-Quiz+bestehen+kannst%21&amp;utm_term=$publisher_name$_$section_name$&amp;obOrigUrl=true" office:target-frame-name="_blank" xlink:show="new" text:style-name="Internet_20_link" text:visited-style-name="Visited_20_Internet_20_Link"><text:span text:style-name="T13">Quiz Lounge</text:span></text:a></text:p>
      </text:section>
      <text:p text:style-name="P45">MEHR ZUM THEMA</text:p>
      <text:p text:style-name="P47"><draw:frame draw:style-name="fr4" draw:name="Image19" text:anchor-type="as-char" svg:width="116.42mm" svg:height="2.38mm" draw:z-index="28"><draw:image xlink:href="Pictures/1000000000000014000000091F5902E6588D6F1F.jpg" xlink:type="simple" xlink:show="embed" xlink:actuate="onLoad" draw:mime-type="image/jpeg"/><svg:title>Kein alternativer Text für dieses Bild vorhanden</svg:title></draw:frame></text:p>
      <text:p text:style-name="P48"><draw:frame draw:style-name="fr3" draw:name="Frame11" text:anchor-type="char" svg:x="-2645.83mm" svg:width="0.41mm" draw:z-index="30"><draw:text-box fo:min-height="0.41mm"><text:p text:style-name="P11">RESSORT:</text:p></draw:text-box></draw:frame><draw:frame draw:style-name="fr1" draw:name="Frame10" text:anchor-type="char" svg:width="9.53mm" draw:z-index="29"><draw:text-box fo:min-height="3.7mm"><text:p text:style-name="Text_20_body"/></draw:text-box></draw:frame><text:a xlink:type="simple" xlink:href="https://www.welt.de/politik/deutschland/" text:style-name="Internet_20_link" text:visited-style-name="Visited_20_Internet_20_Link"><text:span text:style-name="T24">DEUTSCHLAND</text:span></text:a><text:span text:style-name="T25">STREIT IN SAALFELD-RUDOLSTADT</text:span></text:p>
      <text:h text:style-name="P8" text:outline-level="4"><text:a xlink:type="simple" xlink:href="https://www.welt.de/politik/deutschland/article251559756/Thuering-AfD-Vize-nennt-Forderung-nach-Hoecke-Ausschluss-laecherlich.html" text:style-name="Internet_20_link" text:visited-style-name="Visited_20_Internet_20_Link"><text:span text:style-name="T19">Thüringer AfD-Vize nennt Forderung nach Höcke-Ausschluss „lächerlich“</text:span></text:a></text:h>
      <text:list xml:id="list2038087622" text:style-name="L5">
        <text:list-item>
          <text:p text:style-name="P61">39 Sek</text:p>
        </text:list-item>
      </text:list>
      <text:p text:style-name="P47"><draw:frame draw:style-name="fr4" draw:name="Image20" text:anchor-type="as-char" svg:width="116.42mm" svg:height="2.38mm" draw:z-index="31"><draw:image xlink:href="Pictures/1000000000000014000000094F7BF9BCC505C4F7.jpg" xlink:type="simple" xlink:show="embed" xlink:actuate="onLoad" draw:mime-type="image/jpeg"/><svg:title>Kein alternativer Text für dieses Bild vorhanden</svg:title></draw:frame></text:p>
      <text:p text:style-name="P48"><draw:frame draw:style-name="fr3" draw:name="Frame13" text:anchor-type="char" svg:x="-2645.83mm" svg:width="0.41mm" draw:z-index="33"><draw:text-box fo:min-height="0.41mm"><text:p text:style-name="P11">RESSORT:</text:p></draw:text-box></draw:frame><draw:frame draw:style-name="fr1" draw:name="Frame12" text:anchor-type="char" svg:width="9.53mm" draw:z-index="32"><draw:text-box fo:min-height="3.7mm"><text:p text:style-name="Text_20_body"/></draw:text-box></draw:frame><text:a xlink:type="simple" xlink:href="https://www.welt.de/politik/deutschland/" text:style-name="Internet_20_link" text:visited-style-name="Visited_20_Internet_20_Link"><text:span text:style-name="T24">DEUTSCHLAND</text:span></text:a><text:span text:style-name="T25">LANDGERICHT HALLE</text:span></text:p>
      <text:h text:style-name="P8" text:outline-level="4"><text:a xlink:type="simple" xlink:href="https://www.welt.de/politik/deutschland/article252173788/Bjoern-Hoecke-Zweiter-Prozess-wegen-Nazi-Parole-Gericht-lehnt-Einstellung-ab.html" text:style-name="Internet_20_link" text:visited-style-name="Visited_20_Internet_20_Link"><text:span text:style-name="T19">Zweiter Prozess wegen Nazi-Parole – Gericht lehnt Einstellung ab</text:span></text:a></text:h>
      <text:list xml:id="list169298888" text:style-name="L6">
        <text:list-item>
          <text:p text:style-name="P62">26 Sek</text:p>
        </text:list-item>
      </text:list>
      <text:p text:style-name="P47"><draw:frame draw:style-name="fr4" draw:name="Image21" text:anchor-type="as-char" svg:width="116.42mm" svg:height="2.38mm" draw:z-index="34"><draw:image xlink:href="Pictures/10000000000000140000000904C77FCFDC232D09.jpg" xlink:type="simple" xlink:show="embed" xlink:actuate="onLoad" draw:mime-type="image/jpeg"/><svg:title>Kein alternativer Text für dieses Bild vorhanden</svg:title></draw:frame></text:p>
      <text:p text:style-name="P46">LANDTAGSWAHL BRANDENBURG</text:p>
      <text:h text:style-name="P8" text:outline-level="4"><text:soft-page-break/><text:a xlink:type="simple" xlink:href="https://www.welt.de/politik/deutschland/plus252203256/Landtagswahl-Brandenburg-Kalbitz-schaedigendes-Potenzial-hat-sich-im-gesamten-AfD-Landesverband-herumgesprochen.html" text:style-name="Internet_20_link" text:visited-style-name="Visited_20_Internet_20_Link"><text:span text:style-name="T18">„</text:span></text:a><text:a xlink:type="simple" xlink:href="https://www.welt.de/politik/deutschland/plus252203256/Landtagswahl-Brandenburg-Kalbitz-schaedigendes-Potenzial-hat-sich-im-gesamten-AfD-Landesverband-herumgesprochen.html" text:style-name="Internet_20_link" text:visited-style-name="Visited_20_Internet_20_Link"><text:span text:style-name="T19">Kalbitz‘ schädigendes Potenzial hat sich im gesamten AfD-Landesverband herumgesprochen“</text:span></text:a></text:h>
      <text:list xml:id="list2898429546" text:style-name="L7">
        <text:list-item>
          <text:p text:style-name="P63">Frederik Schindler</text:p>
        </text:list-item>
      </text:list>
      <text:p text:style-name="P47"><draw:frame draw:style-name="fr4" draw:name="Image22" text:anchor-type="as-char" svg:width="116.42mm" svg:height="2.38mm" draw:z-index="35"><draw:image xlink:href="Pictures/1000000000000014000000092FB46C934FD88D2D.jpg" xlink:type="simple" xlink:show="embed" xlink:actuate="onLoad" draw:mime-type="image/jpeg"/><svg:title>Kein alternativer Text für dieses Bild vorhanden</svg:title></draw:frame></text:p>
      <text:p text:style-name="P42"><draw:frame draw:style-name="fr3" draw:name="Frame14" text:anchor-type="char" svg:x="-2645.83mm" svg:width="0.41mm" draw:z-index="36"><draw:text-box fo:min-height="0.41mm"><text:p text:style-name="P11">ARTIKELTYP:</text:p></draw:text-box></draw:frame><text:span text:style-name="T26">MEINUNG</text:span><text:span text:style-name="T23">GASTBEITRAG VON NANCY FAESER</text:span></text:p>
      <text:h text:style-name="P8" text:outline-level="4"><text:a xlink:type="simple" xlink:href="https://www.welt.de/politik/deutschland/article251561878/Gastbeitrag-von-Nancy-Faeser-Es-sind-verachtenswerte-Kriminelle-Genau-so-muessen-sie-auch-verfolgt-werden.html" text:style-name="Internet_20_link" text:visited-style-name="Visited_20_Internet_20_Link"><text:span text:style-name="T20">Es sind verachtenswerte Kriminelle. Genau so müssen sie auch verfolgt werden</text:span></text:a></text:h>
      <text:list xml:id="list1061387071" text:style-name="L8">
        <text:list-item>
          <text:p text:style-name="P64">Nancy Faeser</text:p>
        </text:list-item>
      </text:list>
      <text:p text:style-name="P47"><draw:frame draw:style-name="fr4" draw:name="Image23" text:anchor-type="as-char" svg:width="116.42mm" svg:height="2.38mm" draw:z-index="37"><draw:image xlink:href="Pictures/10000000000000140000000921E60AA8325B720E.jpg" xlink:type="simple" xlink:show="embed" xlink:actuate="onLoad" draw:mime-type="image/jpeg"/><svg:title>Kein alternativer Text für dieses Bild vorhanden</svg:title></draw:frame></text:p>
      <text:p text:style-name="P48"><draw:frame draw:style-name="fr3" draw:name="Frame16" text:anchor-type="char" svg:x="-2645.83mm" svg:width="0.41mm" draw:z-index="39"><draw:text-box fo:min-height="0.41mm"><text:p text:style-name="P11">RESSORT:</text:p></draw:text-box></draw:frame><draw:frame draw:style-name="fr1" draw:name="Frame15" text:anchor-type="char" svg:width="9.53mm" draw:z-index="38"><draw:text-box fo:min-height="3.7mm"><text:p text:style-name="Text_20_body"/></draw:text-box></draw:frame><text:a xlink:type="simple" xlink:href="https://www.welt.de/politik/deutschland/" text:style-name="Internet_20_link" text:visited-style-name="Visited_20_Internet_20_Link"><text:span text:style-name="T24">DEUTSCHLAND</text:span></text:a><text:span text:style-name="T25">PROZESS GEGEN BJÖRN HÖCKE</text:span></text:p>
      <text:h text:style-name="P8" text:outline-level="4"><text:a xlink:type="simple" xlink:href="https://www.welt.de/politik/deutschland/article252220320/Prozess-gegen-Bjoern-Hoecke-Er-habe-eine-Saeuberung-der-Rechtspflege-angedroht-sagt-der-Staatsanwalt.html" text:style-name="Internet_20_link" text:visited-style-name="Visited_20_Internet_20_Link"><text:span text:style-name="T19">Höcke habe eine „Säuberung der Rechtspflege“ angedroht, sagt der Staatsanwalt</text:span></text:a></text:h>
      <text:list xml:id="list2583122509" text:style-name="L9">
        <text:list-item>
          <text:p text:style-name="P72">Frederik Schindler</text:p>
        </text:list-item>
        <text:list-item>
          <text:p text:style-name="P65">2 Min</text:p>
        </text:list-item>
      </text:list>
      <text:p text:style-name="P47"><draw:frame draw:style-name="fr4" draw:name="Image24" text:anchor-type="as-char" svg:width="116.42mm" svg:height="2.38mm" draw:z-index="40"><draw:image xlink:href="Pictures/10000000000000140000000971137658608D7D09.jpg" xlink:type="simple" xlink:show="embed" xlink:actuate="onLoad" draw:mime-type="image/jpeg"/><svg:title>Kein alternativer Text für dieses Bild vorhanden</svg:title></draw:frame></text:p>
      <text:p text:style-name="P48"><draw:frame draw:style-name="fr3" draw:name="Frame18" text:anchor-type="char" svg:x="-2645.83mm" svg:width="0.41mm" draw:z-index="42"><draw:text-box fo:min-height="0.41mm"><text:p text:style-name="P11">RESSORT:</text:p></draw:text-box></draw:frame><draw:frame draw:style-name="fr1" draw:name="Frame17" text:anchor-type="char" svg:width="9.53mm" draw:z-index="41"><draw:text-box fo:min-height="3.7mm"><text:p text:style-name="Text_20_body"/></draw:text-box></draw:frame><text:a xlink:type="simple" xlink:href="https://www.welt.de/politik/deutschland/" text:style-name="Internet_20_link" text:visited-style-name="Visited_20_Internet_20_Link"><text:span text:style-name="T24">DEUTSCHLAND</text:span></text:a><text:span text:style-name="T25">PARTEISPITZE FORDERT TASKFORCE</text:span></text:p>
      <text:h text:style-name="P8" text:outline-level="4"><text:a xlink:type="simple" xlink:href="https://www.welt.de/politik/deutschland/article251586866/Gruene-beschliessen-15-Punkte-Paket-gegen-Rechtsextremismus-und-die-AfD.html" text:style-name="Internet_20_link" text:visited-style-name="Visited_20_Internet_20_Link"><text:span text:style-name="T19">Grüne beschließen 15-Punkte-Paket gegen Rechtsextremismus und die AfD</text:span></text:a></text:h>
      <text:list xml:id="list2692536305" text:style-name="L10">
        <text:list-item>
          <text:p text:style-name="P66">4 Min</text:p>
        </text:list-item>
      </text:list>
      <text:section text:style-name="Sect3" text:name="Comments">
        <text:p text:style-name="P9"/>
        <text:h text:style-name="P2" text:outline-level="2">KOMMENTARE (266)</text:h>
        <text:p text:style-name="P9"/>
        <text:p text:style-name="P49"><text:span text:style-name="T4">Werden Sie Teil der WELT-Community.</text:span><text:span text:style-name="T28">Sie benötigen ein </text:span><text:span text:style-name="T5">WELTplus-Abonnement</text:span><text:span text:style-name="T28">, um hier zu kommentieren und sich mit unseren Autoren und anderen Lesern auszutauschen.<text:line-break/>Werden Sie Teil unserer </text:span><text:span text:style-name="T5">exklusiven Community</text:span><text:span text:style-name="T28">.</text:span></text:p>
        <text:p text:style-name="P70"><text:a xlink:type="simple" xlink:href="https://digital.welt.de/hhNpbBwIr8?source=community&amp;successUrl=https%3A%2F%2Fwww.welt.de%2Fregionales%2Fnrw%2Farticle252369116%2FBlick-nach-rechts-Die-AfD-ist-keine-NSDAP-2-0.html%3Fsource%3Dpuerto-reco-2_ABC-V39.3.B_plus35_extra_row%23Comments" office:target-frame-name="_self" xlink:show="replace" text:style-name="Internet_20_link" text:visited-style-name="Visited_20_Internet_20_Link"><text:span text:style-name="T29">ANGEBOTE ANZEIGEN</text:span></text:a><text:a xlink:type="simple" xlink:href="https://www.welt.de/regionales/nrw/article252369116/Blick-nach-rechts-Die-AfD-ist-keine-NSDAP-2-0.html?source=puerto-reco-2_ABC-V39.3.B_plus35_extra_row#" office:target-frame-name="_self" xlink:show="replace" text:style-name="Internet_20_link" text:visited-style-name="Visited_20_Internet_20_Link"><text:span text:style-name="T30">SIE HABEN BEREITS EIN KONTO?</text:span></text:a></text:p>
        <text:p text:style-name="P38"><text:a xlink:type="simple" xlink:href="https://www.welt.de/services/article157803278/FAQ-WELT-Kommentarsystem.html" text:style-name="Internet_20_link" text:visited-style-name="Visited_20_Internet_20_Link"><text:span text:style-name="T31">FAQ</text:span></text:a><text:span text:style-name="T33"> </text:span><text:span text:style-name="T34">| </text:span><text:a xlink:type="simple" xlink:href="https://www.welt.de/debatte/article13346147/Nutzungsregeln.html" text:style-name="Internet_20_link" text:visited-style-name="Visited_20_Internet_20_Link"><text:span text:style-name="T31">NUTZUNGSREGELN</text:span></text:a></text:p>
        <text:p text:style-name="P73">Kommentare anzeigen</text:p>
        <text:section text:style-name="Sect2" text:name="Section1" text:protected="true">
          <text:section-source xlink:href="#"/>
          <text:p text:style-name="P74">100</text:p>
        </text:section>
        <text:p text:style-name="P39">Sortieren nach</text:p>
        <text:section text:style-name="Sect2" text:name="Section2" text:protected="true">
          <text:section-source xlink:href="#"/>
          <text:p text:style-name="P50">BELIEBTESTE</text:p>
        </text:section>
        <text:p text:style-name="P75"><text:a xlink:type="simple" xlink:href="https://www.welt.de/regionales/nrw/article252369116/Blick-nach-rechts-Die-AfD-ist-keine-NSDAP-2-0.html?source=puerto-reco-2_ABC-V39.3.B_plus35_extra_row#" text:style-name="Internet_20_link" text:visited-style-name="Visited_20_Internet_20_Link"><text:span text:style-name="T31">KOMMENTARE NEU LADEN</text:span></text:a></text:p>
        <text:p text:style-name="P76"><draw:frame draw:style-name="fr1" draw:name="Frame19" text:anchor-type="char" svg:width="7.41mm" draw:z-index="43"><draw:text-box fo:min-height="0.41mm"><text:p text:style-name="P51">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78">vor 19 Stunden</text:p>
        <text:p text:style-name="P77"><text:soft-page-break/>Was macht denn 10000 Personen zu Rechtsextremisten? Das wird nie dargelegt. Wie kommt man auf diese Zahl? Und es tut mir leid, ich glaube dem Verfassungsschutz nicht ,der einer Innenministerin unterstellt ist, die für linksextremes Blatt schrieb.</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4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 text:protected="true">
          <text:section-source xlink:href="#"/>
          <text:p text:style-name="P93">ANTWORTEN AUSBLENDEN </text:p>
        </text:section>
        <text:p text:style-name="P95"><draw:frame draw:style-name="fr1" draw:name="Frame20" text:anchor-type="char" svg:width="11.91mm" draw:z-index="44"><draw:text-box fo:min-height="0.41mm"><text:p text:style-name="P83">C</text:p></draw:text-box></draw:frame><text:a xlink:type="simple" xlink:href="https://profil.welt.de/#/user/6822" office:name="la_community_link_to_public_profile" text:style-name="Internet_20_link" text:visited-style-name="Visited_20_Internet_20_Link"><text:span text:style-name="T32">c.e.s.</text:span></text:a></text:p>
        <text:p text:style-name="P97">vor 18 Stunden</text:p>
        <text:p text:style-name="P96">Das Hauptproblem ist und bleibt, dass Rechtsextremismus wie viele andere politische Schlüsselwörter interpretationsfähig ist. Verfassungsschutzbericht '23: „ Im Rechtsextremismus wird der Wert eines Menschen an seiner Ethnie, Nationalität, geografischen Herkunft oder auch an seiner vermeintlichen 'Rasse' gemessen. In einer auf Basis dieses Verständnisses konstruierten ethnisch-rassischen 'Volksgemeinschaft' sind zentrale Werte der freiheitlichen demokratischen Grundordnung wie die Menschenwürde, das Rechtsstaats- oder das Demokratieprinzip verletzt und außer Kraft gesetzt. Die rechtsextremistische Agitation ist insbesondere geprägt von Nationalismus, Rassismus, Antisemitismus und Geschichtsrevisionismus sowie Demokratie-, Fremden-, Migrations- und Muslimfeindlichkeit“. Was konkret ist Rassismus, Muslimfeindlichkeit, Menschenwürde, ist Nationalismus identisch mit Patriotismus, wo liegt die Grenze? Je nachdem, wie man interpretiert, ist ein Phänomen erlaubt oder unanständig. Das muss man nüchtern so feststell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4" text:protected="true">
          <text:section-source xlink:href="#"/>
          <text:p text:style-name="P94">2 WEITERE ANTWORTEN EINBLENDEN </text:p>
        </text:section>
        <text:p text:style-name="P10"/>
        <text:p text:style-name="P76"><draw:frame draw:style-name="fr1" draw:name="Frame22" text:anchor-type="char" svg:width="7.41mm" draw:z-index="46"><draw:text-box fo:min-height="0.41mm"><text:p text:style-name="P52">R</text:p></draw:text-box></draw:frame><text:a xlink:type="simple" xlink:href="https://profil.welt.de/#/user/288615099" office:name="la_community_link_to_public_profile" text:style-name="Internet_20_link" text:visited-style-name="Visited_20_Internet_20_Link"><text:span text:style-name="T32">Rheinländer</text:span></text:a></text:p>
        <text:p text:style-name="P78">vor 18 Stunden</text:p>
        <text:p text:style-name="P77"><text:soft-page-break/>Was der Wähler denn machen, wenn er die sog. Grünen vermeiden will? Wählt er SPD bekommt er Grün. Wählt er Union, bekommt er Grün. Wählt er FDP bekommt, er Grün. Wählt er BSW ,wird er Grün bekommen. Was soll ein Wähler, der weder SPD noch sog. Grüne in der Regierung haben will, noch wähl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2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 text:protected="true">
          <text:section-source xlink:href="#"/>
          <text:p text:style-name="P93">ANTWORTEN AUSBLENDEN </text:p>
        </text:section>
        <text:p text:style-name="P95"><draw:frame draw:style-name="fr1" draw:name="Frame23" text:anchor-type="char" svg:width="11.91mm" draw:z-index="47"><draw:text-box fo:min-height="0.41mm"><text:p text:style-name="P84">JF</text:p></draw:text-box></draw:frame><text:a xlink:type="simple" xlink:href="https://profil.welt.de/#/user/288597503" office:name="la_community_link_to_public_profile" text:style-name="Internet_20_link" text:visited-style-name="Visited_20_Internet_20_Link"><text:span text:style-name="T32">Jürgen F.</text:span></text:a></text:p>
        <text:p text:style-name="P97">vor 18 Stunden</text:p>
        <text:p text:style-name="P96">Die Antwort ist ganz einfach: WERTEUNIO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6" text:protected="true">
          <text:section-source xlink:href="#"/>
          <text:p text:style-name="P94">4 WEITERE ANTWORTEN EINBLENDEN </text:p>
        </text:section>
        <text:p text:style-name="P10"/>
        <text:p text:style-name="P76"><draw:frame draw:style-name="fr1" draw:name="Frame25" text:anchor-type="char" svg:width="7.41mm" draw:z-index="49"><draw:text-box fo:min-height="0.41mm"><text:p text:style-name="P51">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78">vor 19 Stunden</text:p>
        <text:p text:style-name="P77">Wenn man auf das Personal der AfD schaut ,sollte man auch schon auf die schaun, die der AfD vorstehen wie Weidel und Chrupalla. Weidel hat letzte Woche den Journalisten mal Tacheles geredet auf einer Pressekonferenz, sehr hörenswer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7" text:protected="true">
          <text:section-source xlink:href="#"/>
          <text:p text:style-name="P93">ANTWORTEN AUSBLENDEN </text:p>
        </text:section>
        <text:p text:style-name="P95"><draw:frame draw:style-name="fr1" draw:name="Frame26" text:anchor-type="char" svg:width="11.91mm" draw:z-index="50"><draw:text-box fo:min-height="0.41mm"><text:p text:style-name="P85">SH</text:p></draw:text-box></draw:frame><text:a xlink:type="simple" xlink:href="https://profil.welt.de/#/user/289182613" office:name="la_community_link_to_public_profile" text:style-name="Internet_20_link" text:visited-style-name="Visited_20_Internet_20_Link"><text:span text:style-name="T32">Sascha H.</text:span></text:a></text:p>
        <text:p text:style-name="P97">vor 18 Stunden</text:p>
        <text:p text:style-name="P96">Das Sagen haben Höcke und Krah! Jeder der sich gegen einen dieser zwei stellt, wird aus der Partei entfernt! Da bringt es nicht viel, das Weidel und Mückenstich Tino "nur" rechtsextremistisch sind, wenn die Führer , die die Strippen ziehen , Nationalsozialisten sind!</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8" text:protected="true">
          <text:section-source xlink:href="#"/>
          <text:p text:style-name="P94">7 WEITERE ANTWORTEN EINBLENDEN </text:p>
        </text:section>
        <text:p text:style-name="P10"/>
        <text:p text:style-name="P76"><draw:frame draw:style-name="fr1" draw:name="Frame28" text:anchor-type="char" svg:width="7.41mm" draw:z-index="52"><draw:text-box fo:min-height="0.41mm"><text:p text:style-name="P52">AL</text:p></draw:text-box></draw:frame><text:a xlink:type="simple" xlink:href="https://profil.welt.de/#/user/288566580" office:name="la_community_link_to_public_profile" text:style-name="Internet_20_link" text:visited-style-name="Visited_20_Internet_20_Link"><text:span text:style-name="T32">Andreas L.</text:span></text:a></text:p>
        <text:p text:style-name="P78">vor 18 Stunden</text:p>
        <text:p text:style-name="P77">Ich muss an meine Englischlehrerin denken, die Anfang der 1980er Jahre beiläufig erklärte, dass in England nach jedem <text:soft-page-break/>Regierungswechsel zwischen Tories und Labour die vorherige Politik über den Haufen geworfen wurde und alle möglichen Gesetzte rückabgewickelt und neue erlassen wurden. Genau so etwas ist in Deutschlang nicht mehr vorgesehen. Eine AfD-Beteiligung an Bundes- und Landesregierungen würde ja schließlich dazu führen, dass all das vermeintlich Progressive, was SPD und Grüne und vorher die Groko installiert haben, rückabgewickelt wird. Die Befassung mit Gender- und Queerthemen würde für überflüssig erklärt, Zuschüsse dafür und Zuschüsse für linke Medien und Vereine, an die sogenannte "Zivilgesellschaft" würden gestrichen. Die Energiewende würde gewendet, also Auslaufen aller Zuschussprogramme, Reparatur von Nordstream, mehr Gaskraftwerke, Kohlekraftwerke, vereinzelt Wiederbetrieb von AKW, (Bau neuer AKW wäre dennoch utopisch, ggf. Investitionen in Forschung), und nicht zuletzt Grenzkontrollen, Pushbacks, Abschiebungen. All das wäre demokratisch und grundgesetzkonform möglich, wenn denn die AfD in mehreren Ländern und im Bund beteiligt wäre. Die Parteien, insbesondere SPD und Grüne, kämen in finanzielle Bedrängnis. Mandate weg, Parteienfinanzierung reduziert. Viele Abgeordnete blieben zuhause und könnten auch nicht mehr durch die vielen linken und Grünen Vereine aufgefangen werden. Zudem würde die AfD auch noch darauf hinwirken, den Staatsapparat massiv zu verschlanken. Aber: All das aufgezählte ist demokratisch legitim möglich, und es bleibt den Wählern überlassen, ob sie das so wollen. Demokrat kann nur sein, wer es zumindest einsieht, dass dieses Szenario legitim ist, wenn es demokratisch zustande kommt. Keine Frage, SPD, Grüne, CDU etc. dürfen selbstverständlich gegen die AfD kämpfen, im politisch fairen Wahlkampf. Nutzen sie hingegen die Mittel der Executive zur Benachteiligung der Opposition, sind sie selbst die Faschist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text:soft-page-break/></text:p>
        <text:section text:style-name="Sect2" text:name="Section9" text:protected="true">
          <text:section-source xlink:href="#"/>
          <text:p text:style-name="P93">ANTWORTEN AUSBLENDEN </text:p>
        </text:section>
        <text:p text:style-name="P95"><draw:frame draw:style-name="fr1" draw:name="Frame29" text:anchor-type="char" svg:width="11.91mm" draw:z-index="53"><draw:text-box fo:min-height="0.41mm"><text:p text:style-name="P86">L</text:p></draw:text-box></draw:frame><text:a xlink:type="simple" xlink:href="https://profil.welt.de/#/user/288595900" office:name="la_community_link_to_public_profile" text:style-name="Internet_20_link" text:visited-style-name="Visited_20_Internet_20_Link"><text:span text:style-name="T32">LiberalNichtEgal</text:span></text:a></text:p>
        <text:p text:style-name="P97">vor 17 Stunden</text:p>
        <text:p text:style-name="P96">Eine sehr kluge Analyse. Danke dafü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30" text:anchor-type="char" svg:width="11.91mm" draw:z-index="54"><draw:text-box fo:min-height="0.41mm"><text:p text:style-name="P87">FM</text:p></draw:text-box></draw:frame><text:a xlink:type="simple" xlink:href="https://profil.welt.de/#/user/288617560" office:name="la_community_link_to_public_profile" text:style-name="Internet_20_link" text:visited-style-name="Visited_20_Internet_20_Link"><text:span text:style-name="T32">Fabian M.</text:span></text:a></text:p>
        <text:p text:style-name="P97">vor 13 Stunden</text:p>
        <text:p text:style-name="P96">Vielen Dank, sehr treffend formulier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32" text:anchor-type="char" svg:width="7.41mm" draw:z-index="56"><draw:text-box fo:min-height="0.41mm"><text:p text:style-name="P53">HH</text:p></draw:text-box></draw:frame><text:a xlink:type="simple" xlink:href="https://profil.welt.de/#/user/289193446" office:name="la_community_link_to_public_profile" text:style-name="Internet_20_link" text:visited-style-name="Visited_20_Internet_20_Link"><text:span text:style-name="T32">H.-J. H.</text:span></text:a></text:p>
        <text:p text:style-name="P78">vor 19 Stunden</text:p>
        <text:p text:style-name="P77">"Die AfD besteht aus einem Haufen Nazis" Wird gerne (hier im Forum) genutzt um die AfD und deren Befürworter zu provozieren weil's ja mit dem inhaltlichen Stellen immer noch nicht geklappt hat. Stellt man aber direkte Fragen dahin gehend konnte noch nicht einer die Nazis faktisch beleg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0" text:protected="true">
          <text:section-source xlink:href="#"/>
          <text:p text:style-name="P93">ANTWORTEN AUSBLENDEN </text:p>
        </text:section>
        <text:p text:style-name="P95"><draw:frame draw:style-name="fr1" draw:name="Frame33" text:anchor-type="char" svg:width="11.91mm" draw:z-index="57"><draw:text-box fo:min-height="0.41mm"><text:p text:style-name="P84">SS</text:p></draw:text-box></draw:frame><text:a xlink:type="simple" xlink:href="https://profil.welt.de/#/user/288630352" office:name="la_community_link_to_public_profile" text:style-name="Internet_20_link" text:visited-style-name="Visited_20_Internet_20_Link"><text:span text:style-name="T32">Sabine S.</text:span></text:a></text:p>
        <text:p text:style-name="P97">vor 19 Stunden</text:p>
        <text:p text:style-name="P96">Das wirkt inzwischen nur noch hilflos und lächerlich und relativiert den Holocaus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11" text:protected="true">
          <text:section-source xlink:href="#"/>
          <text:p text:style-name="P94">12 WEITERE ANTWORTEN EINBLENDEN </text:p>
        </text:section>
        <text:p text:style-name="P10"/>
        <text:p text:style-name="P76"><draw:frame draw:style-name="fr1" draw:name="Frame35" text:anchor-type="char" svg:width="7.41mm" draw:z-index="59"><draw:text-box fo:min-height="0.41mm"><text:p text:style-name="P54">BG</text:p></draw:text-box></draw:frame><text:a xlink:type="simple" xlink:href="https://profil.welt.de/#/user/289018725" office:name="la_community_link_to_public_profile" text:style-name="Internet_20_link" text:visited-style-name="Visited_20_Internet_20_Link"><text:span text:style-name="T32">Björn G.</text:span></text:a></text:p>
        <text:p text:style-name="P78">vor 18 Stunden</text:p>
        <text:p text:style-name="P77">Die AfD wird hoffentlich die Herrschaft des links-grünen urbanen Akademikermilieus beenden. Jetzt will dieses Milieu den Leuten einreden die AfD bestünde aus Rechtsextremen und Rechtskonservativen um sie niederzuhalten. Das Spektrum ist jedoch viel breiter und reicht von libertär bis recht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text:soft-page-break/></text:p>
        <text:p text:style-name="P76"><draw:frame draw:style-name="fr1" draw:name="Frame36" text:anchor-type="char" svg:width="7.41mm" draw:z-index="60"><draw:text-box fo:min-height="0.41mm"><text:p text:style-name="P55">RR</text:p></draw:text-box></draw:frame><text:a xlink:type="simple" xlink:href="https://profil.welt.de/#/user/288586017" office:name="la_community_link_to_public_profile" text:style-name="Internet_20_link" text:visited-style-name="Visited_20_Internet_20_Link"><text:span text:style-name="T32">Roland R.</text:span></text:a></text:p>
        <text:p text:style-name="P78">vor 18 Stunden</text:p>
        <text:p text:style-name="P77">Dieses Naziframing dient Rotgrün allein dazu,von Koalitionen nicht ausgeschlossen zu werden(CDU,AFD ,FDP)bilden in D eine satte Mehrheit.Es ist die nackte Angst überflüssig zu werden und zu den "Abgehängten" zu gehören. Unglücklicherweise lassen sich CDU/CDU und ein Großteil der Medien -insbes.die Merkelianer-vor deren Karren spann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2" text:protected="true">
          <text:section-source xlink:href="#"/>
          <text:p text:style-name="P93">ANTWORT AUSBLENDEN </text:p>
        </text:section>
        <text:p text:style-name="P95"><draw:frame draw:style-name="fr1" draw:name="Frame37" text:anchor-type="char" svg:width="11.91mm" draw:z-index="61"><draw:text-box fo:min-height="0.41mm"><text:p text:style-name="P86">RM</text:p></draw:text-box></draw:frame><text:soft-page-break/><text:a xlink:type="simple" xlink:href="https://profil.welt.de/#/user/288598051" office:name="la_community_link_to_public_profile" text:style-name="Internet_20_link" text:visited-style-name="Visited_20_Internet_20_Link"><text:span text:style-name="T32">Rudolf M.</text:span></text:a></text:p>
        <text:p text:style-name="P97">vor 17 Stunden</text:p>
        <text:p text:style-name="P96">@Roland B. Danke, ein sehr guter Gedanke strategischer Natur. Wenn man schon unter der Dezimierung von Mandaten leiden muss, bleibt man dennoch an den Trögen der Macht, ohne seine Politik inhaltlich/faktisch ändern zu müss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39" text:anchor-type="char" svg:width="7.41mm" draw:z-index="63"><draw:text-box fo:min-height="0.41mm"><text:p text:style-name="P56">MG</text:p></draw:text-box></draw:frame><text:a xlink:type="simple" xlink:href="https://profil.welt.de/#/user/288593456" office:name="la_community_link_to_public_profile" text:style-name="Internet_20_link" text:visited-style-name="Visited_20_Internet_20_Link"><text:span text:style-name="T32">Matthias G.</text:span></text:a></text:p>
        <text:p text:style-name="P78">vor 18 Stunden</text:p>
        <text:p text:style-name="P77">Es waren damals Sozialisten die die Freiheit einschränkten und es sind heute wieder Sozialisten an der Macht die Freiheit einschränken und zu Denunzierung aufrufen. Die Deutschen können Freiheit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6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3" text:protected="true">
          <text:section-source xlink:href="#"/>
          <text:p text:style-name="P93">ANTWORTEN AUSBLENDEN </text:p>
        </text:section>
        <text:p text:style-name="P95"><draw:frame draw:style-name="fr1" draw:name="Frame40" text:anchor-type="char" svg:width="11.91mm" draw:z-index="64"><draw:text-box fo:min-height="0.41mm"><text:p text:style-name="P84">HD</text:p></draw:text-box></draw:frame><text:a xlink:type="simple" xlink:href="https://profil.welt.de/#/user/289071389" office:name="la_community_link_to_public_profile" text:style-name="Internet_20_link" text:visited-style-name="Visited_20_Internet_20_Link"><text:span text:style-name="T32">Hans D.</text:span></text:a></text:p>
        <text:p text:style-name="P97">vor 18 Stunden</text:p>
        <text:p text:style-name="P96">Marxismus, das neue Tabu?</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14" text:protected="true">
          <text:section-source xlink:href="#"/>
          <text:p text:style-name="P94">1 WEITERE ANTWORT EINBLENDEN </text:p>
        </text:section>
        <text:p text:style-name="P10"/>
        <text:p text:style-name="P76"><draw:frame draw:style-name="fr1" draw:name="Frame42" text:anchor-type="char" svg:width="7.41mm" draw:z-index="66"><draw:text-box fo:min-height="0.41mm"><text:p text:style-name="P57">WS</text:p></draw:text-box></draw:frame><text:a xlink:type="simple" xlink:href="https://profil.welt.de/#/user/288653156" office:name="la_community_link_to_public_profile" text:style-name="Internet_20_link" text:visited-style-name="Visited_20_Internet_20_Link"><text:span text:style-name="T32">Wolf Schmidt</text:span></text:a></text:p>
        <text:p text:style-name="P78">vor 9 Stunden</text:p>
        <text:p text:style-name="P77">Zitat: "wenn man den Experten vom Verfassungsschutz glaubt. Dessen Bundesamt notierte Ende 2023, es gebe unter rund 30.000 AfD-Mitgliedern „ein extremistisches Personenpotenzial von etwa 10.000 Personen“. Wenn man den Experten vom Verfassungsschutz glaubt, ist ja auch Herr Maaßen ein Beobachtungsfall. Ich kenne viele AfD- Mitglieder und beruflich einige Antifa-Aktivisten. Und wenn es in Deutschland heute eine nennenswerte Anzahl von gewaltbereiten Antidemokraten gibt, die mit faschistoiden Mitteln vorgehen, dann die Schlägertruppe der <text:soft-page-break/>Linksautonomen. Wer droht denn nach der Auslieferung eines Linksradikalen Schlägers an Ungarn Richtern, Polizisten und Vollstreckungsbeamten mit Anschläg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43" text:anchor-type="char" svg:width="7.41mm" draw:z-index="67"><draw:text-box fo:min-height="0.41mm"><text:p text:style-name="P57">AM</text:p></draw:text-box></draw:frame><text:a xlink:type="simple" xlink:href="https://profil.welt.de/#/user/289008557" office:name="la_community_link_to_public_profile" text:style-name="Internet_20_link" text:visited-style-name="Visited_20_Internet_20_Link"><text:span text:style-name="T32">Angelika M.</text:span></text:a></text:p>
        <text:p text:style-name="P78">vor 17 Stunden</text:p>
        <text:p text:style-name="P77">Es ist eigentlich egal. Die AfD ist nicht verboten. In einer Demokratie entscheidet der Wählerwille, sonst ist es keine Demokratie. Wenn CDU und AFD die Wahlgewinner sind, dann haben sich die Politiker damit zu arrangieren. Wenn dank der Bandmauer die Wahlergebnisse egal sind, SPD und Grüne nicht abgewählt werden können, dann ist es keine Demokratie und die Wahlen sind nur bedeutungslose Folklore.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5" text:protected="true">
          <text:section-source xlink:href="#"/>
          <text:p text:style-name="P93">ANTWORT AUSBLENDEN </text:p>
        </text:section>
        <text:p text:style-name="P95"><draw:frame draw:style-name="fr1" draw:name="Frame44" text:anchor-type="char" svg:width="11.91mm" draw:z-index="68"><draw:text-box fo:min-height="0.41mm"><text:p text:style-name="P88">T</text:p></draw:text-box></draw:frame><text:soft-page-break/><text:a xlink:type="simple" xlink:href="https://profil.welt.de/#/user/289020669" office:name="la_community_link_to_public_profile" text:style-name="Internet_20_link" text:visited-style-name="Visited_20_Internet_20_Link"><text:span text:style-name="T32">Tom</text:span></text:a></text:p>
        <text:p text:style-name="P97">vor 7 Stunden</text:p>
        <text:p text:style-name="P96">Angelika: Genau das ist das Hauptproblem mit dieser "Brandmauer", die deshalb auch von den Rotgrünen mit aller Macht verteidigt wird. Denn egal, was man wählt, am Ende kommt immer Rotgrün rau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46" text:anchor-type="char" svg:width="7.41mm" draw:z-index="70"><draw:text-box fo:min-height="0.41mm"><text:p text:style-name="P54">SS</text:p></draw:text-box></draw:frame><text:a xlink:type="simple" xlink:href="https://profil.welt.de/#/user/288557386" office:name="la_community_link_to_public_profile" text:style-name="Internet_20_link" text:visited-style-name="Visited_20_Internet_20_Link"><text:span text:style-name="T32">Stefan S.</text:span></text:a></text:p>
        <text:p text:style-name="P78">vor 15 Stunden</text:p>
        <text:p text:style-name="P77">Wer sich mit der Politikwissenschaft und der Geschichte beschäftigt, findet den Vergleich AfD und NSDAP unsinnig, es kommt sogar einer Verhöhnung der Opfer gleich. Die NSDAP hatte sozialistische Elemente und das ganz bewusst. Hinzu kommt dass die AfD kein Problem mit Homosexualität hat und auch nicht mit Menschen mit Migrationshintergrund. Denn alleine die Tatsache das die Parteivorsitzende Weidel offen lesbisch lebt, macht das deutlich. Es geht um Vereinfachung und linken Populismus. Es geht aber auch um die Angst vor einem Machtverlust. Die bestehenden Parteien lieben die Machtfülle und den Zugang zu den Fleischtöpfen. Denn streng genommen haben die etablierten Parteien selber viel üble Sachen gemacht und wenn man den Postenschacher betrachtet, wird es einem echt übel. Das und die Parteienfinanzierung bzw. die Finanzierung der Stiftungen und der linken NGO ist nichts anderes als Korruptio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47" text:anchor-type="char" svg:width="7.41mm" draw:z-index="71"><draw:text-box fo:min-height="0.41mm"><text:p text:style-name="P57">AM</text:p></draw:text-box></draw:frame><text:a xlink:type="simple" xlink:href="https://profil.welt.de/#/user/288577854" office:name="la_community_link_to_public_profile" text:style-name="Internet_20_link" text:visited-style-name="Visited_20_Internet_20_Link"><text:span text:style-name="T32">Andreas M.</text:span></text:a></text:p>
        <text:p text:style-name="P78">vor 12 Stunden</text:p>
        <text:p text:style-name="P77">"Es enthält zwar bedenkliche Absonderlichkeiten (etwa den Austritt aus der EU). " Weshalb ist das absonderlich? Die Briten haben es doch auch getan. Und die AfD will vor allem eine andere EU - dem kann ich mich durchaus anschließ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5</text:span></text:a></text:p>
        <text:p text:style-name="P80"><text:soft-page-break/><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6" text:protected="true">
          <text:section-source xlink:href="#"/>
          <text:p text:style-name="P93">ANTWORTEN AUSBLENDEN </text:p>
        </text:section>
        <text:p text:style-name="P95"><draw:frame draw:style-name="fr1" draw:name="Frame48" text:anchor-type="char" svg:width="11.91mm" draw:z-index="72"><draw:text-box fo:min-height="0.41mm"><text:p text:style-name="P83">DI</text:p></draw:text-box></draw:frame><text:a xlink:type="simple" xlink:href="https://profil.welt.de/#/user/288558778" office:name="la_community_link_to_public_profile" text:style-name="Internet_20_link" text:visited-style-name="Visited_20_Internet_20_Link"><text:span text:style-name="T32">Die Mitte bin ICH</text:span></text:a></text:p>
        <text:p text:style-name="P97">vor 11 Stunden</text:p>
        <text:p text:style-name="P96">Die Briten bereuen es aber, weil sich ihre Situation eher verschlechtert hat. Darum hat der neue Regierungschef auch schon klar gemacht, dass man deutlich näher an die EU heranrücken will.</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49" text:anchor-type="char" svg:width="11.91mm" draw:z-index="73"><draw:text-box fo:min-height="0.41mm"><text:p text:style-name="P83">JB</text:p></draw:text-box></draw:frame><text:a xlink:type="simple" xlink:href="https://profil.welt.de/#/user/7605" office:name="la_community_link_to_public_profile" text:style-name="Internet_20_link" text:visited-style-name="Visited_20_Internet_20_Link"><text:span text:style-name="T32">Jens B.</text:span></text:a></text:p>
        <text:p text:style-name="P97">vor 10 Stunden</text:p>
        <text:p text:style-name="P96">Die Briten bereuen das nicht, wurde mir, letzten Sommer, bei einem Arbeitsaufenthalt dort gesagt. Aber die EU-Zeit wird etwa 3 Dekaden nachwirken, bis sich das Marktliberale wieder durchsetzen kann. Siehe die desaströse Windmühlenenergiepolitik der letzten zwei Jahrzehnte dor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7</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51" text:anchor-type="char" svg:width="7.41mm" draw:z-index="75"><draw:text-box fo:min-height="0.41mm"><text:p text:style-name="P58">NA</text:p></draw:text-box></draw:frame><text:a xlink:type="simple" xlink:href="https://profil.welt.de/#/user/288580369" office:name="la_community_link_to_public_profile" text:style-name="Internet_20_link" text:visited-style-name="Visited_20_Internet_20_Link"><text:span text:style-name="T32">Norbert A.</text:span></text:a></text:p>
        <text:p text:style-name="P78">vor 17 Stunden</text:p>
        <text:p text:style-name="P77">"bedenkliche Absonderlichkeiten (etwa den Austritt aus der EU)": Komisch, Norwegen und die Schweiz fahren mit dieser "Absonderlichkeit" ganz gu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7" text:protected="true">
          <text:section-source xlink:href="#"/>
          <text:p text:style-name="P93">ANTWORT AUSBLENDEN </text:p>
        </text:section>
        <text:p text:style-name="P95"><draw:frame draw:style-name="fr1" draw:name="Frame52" text:anchor-type="char" svg:width="11.91mm" draw:z-index="76"><draw:text-box fo:min-height="0.41mm"><text:p text:style-name="P85">DK</text:p></draw:text-box></draw:frame><text:soft-page-break/><text:a xlink:type="simple" xlink:href="https://profil.welt.de/#/user/289128893" office:name="la_community_link_to_public_profile" text:style-name="Internet_20_link" text:visited-style-name="Visited_20_Internet_20_Link"><text:span text:style-name="T32">Doris K.</text:span></text:a></text:p>
        <text:p text:style-name="P97">vor 15 Stunden</text:p>
        <text:p text:style-name="P96">Die EU gilt als unantastbar, wie eine heilige Kuh. Wer die EU anzweifelt gilt als böser Nationalist, Nazi und Friedensgegner. Dabei ist dieses Staatenbündniss mit seinem intransparenten Parlament und Skandalen, das sich mit den immer neuen Beitrittsländern längst vom ursprünglichen Kurs verabschiedet hat, mehr als kritikwürdig. Auf dieser Basis ist die AfD entstand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7</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54" text:anchor-type="char" svg:width="7.41mm" draw:z-index="78"><draw:text-box fo:min-height="0.41mm"><text:p text:style-name="P59">C</text:p></draw:text-box></draw:frame><text:a xlink:type="simple" xlink:href="https://profil.welt.de/#/user/288700138" office:name="la_community_link_to_public_profile" text:style-name="Internet_20_link" text:visited-style-name="Visited_20_Internet_20_Link"><text:span text:style-name="T32">candystorm</text:span></text:a></text:p>
        <text:p text:style-name="P78">vor 18 Stunden</text:p>
        <text:p text:style-name="P77">Die NSDAP war eine sozialistische Partei und sah sich als 'eigentliche Link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8" text:protected="true">
          <text:section-source xlink:href="#"/>
          <text:p text:style-name="P93">ANTWORT AUSBLENDEN </text:p>
        </text:section>
        <text:p text:style-name="P95"><draw:frame draw:style-name="fr1" draw:name="Frame55" text:anchor-type="char" svg:width="11.91mm" draw:z-index="79"><draw:text-box fo:min-height="0.41mm"><text:p text:style-name="P89">J</text:p></draw:text-box></draw:frame><text:a xlink:type="simple" xlink:href="https://profil.welt.de/#/user/288828531" office:name="la_community_link_to_public_profile" text:style-name="Internet_20_link" text:visited-style-name="Visited_20_Internet_20_Link"><text:span text:style-name="T32">Jupiter</text:span></text:a></text:p>
        <text:p text:style-name="P97">vor 18 Stunden</text:p>
        <text:p text:style-name="P96">So ist es Nationalsozialisten wie die uns regieren und die haben ja auch die Antifa Schläger Truppen wie die SA bei den Nazis. Die sogenannten rechten sind Konservativ und sprechen die Probleme an, die hier in Europa von den Altparteien begangen worden. Jeden als Nazi zu bezeichnen verharmlost das was diese Verbrecher getan hab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57" text:anchor-type="char" svg:width="7.41mm" draw:z-index="81"><draw:text-box fo:min-height="0.41mm"><text:p text:style-name="P59">TL</text:p></draw:text-box></draw:frame><text:a xlink:type="simple" xlink:href="https://profil.welt.de/#/user/288571123" office:name="la_community_link_to_public_profile" text:style-name="Internet_20_link" text:visited-style-name="Visited_20_Internet_20_Link"><text:span text:style-name="T32">Taus Le</text:span></text:a></text:p>
        <text:p text:style-name="P78">vor 17 Stunden</text:p>
        <text:p text:style-name="P77">"in Deutschland herrschende totalitäre Bewegung“ Im aktuellen Deutschland fallen mir viele totalitäre Anwandlungen ein und auf. Mit der AfD bringe ich die nicht in Verbindun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text:soft-page-break/></text:p>
        <text:p text:style-name="P76"><draw:frame draw:style-name="fr1" draw:name="Frame58" text:anchor-type="char" svg:width="7.41mm" draw:z-index="82"><draw:text-box fo:min-height="0.41mm"><text:p text:style-name="P53">WD</text:p></draw:text-box></draw:frame><text:a xlink:type="simple" xlink:href="https://profil.welt.de/#/user/288569972" office:name="la_community_link_to_public_profile" text:style-name="Internet_20_link" text:visited-style-name="Visited_20_Internet_20_Link"><text:span text:style-name="T32">walter D.</text:span></text:a></text:p>
        <text:p text:style-name="P78">vor 18 Stunden</text:p>
        <text:p text:style-name="P77">Auch wenn das Etablisment alles gegen die AfD mobilisiert hat, wird die AfD weiter erfolgreich sein. Einfach deshalb, weil die Probleme welche die AfD aufzeigt immer stärker ins Licht der Öffentlichkeit rücken und erkennbar wird das die etablierten Parteien keine Lösungen haben. Wobei offen bleibt ob sie nicht wollen oder nicht könn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19" text:protected="true">
          <text:section-source xlink:href="#"/>
          <text:p text:style-name="P93">ANTWORTEN AUSBLENDEN </text:p>
        </text:section>
        <text:p text:style-name="P95"><draw:frame draw:style-name="fr1" draw:name="Frame59" text:anchor-type="char" svg:width="11.91mm" draw:z-index="83"><draw:text-box fo:min-height="0.41mm"><text:p text:style-name="P89">AN</text:p></draw:text-box></draw:frame><text:soft-page-break/><text:a xlink:type="simple" xlink:href="https://profil.welt.de/#/user/80122" office:name="la_community_link_to_public_profile" text:style-name="Internet_20_link" text:visited-style-name="Visited_20_Internet_20_Link"><text:span text:style-name="T32">Alf N.</text:span></text:a></text:p>
        <text:p text:style-name="P97">vor 18 Stunden</text:p>
        <text:p text:style-name="P96">Denke ich auch. Man wird sehen wieviele zufrieden sind und bleiben, der Rest wird sich umschauen müss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60" text:anchor-type="char" svg:width="11.91mm" draw:z-index="84"><draw:text-box fo:min-height="0.41mm"><text:p text:style-name="P89">J</text:p></draw:text-box></draw:frame><text:a xlink:type="simple" xlink:href="https://profil.welt.de/#/user/288828531" office:name="la_community_link_to_public_profile" text:style-name="Internet_20_link" text:visited-style-name="Visited_20_Internet_20_Link"><text:span text:style-name="T32">Jupiter</text:span></text:a></text:p>
        <text:p text:style-name="P97">vor 18 Stunden</text:p>
        <text:p text:style-name="P96">Die wollen keine Lösung der Probleme, da weisungsgebund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62" text:anchor-type="char" svg:width="7.41mm" draw:z-index="86"><draw:text-box fo:min-height="0.41mm"><text:p text:style-name="P58">SS</text:p></draw:text-box></draw:frame><text:a xlink:type="simple" xlink:href="https://profil.welt.de/#/user/288560334" office:name="la_community_link_to_public_profile" text:style-name="Internet_20_link" text:visited-style-name="Visited_20_Internet_20_Link"><text:span text:style-name="T32">Silvio S.</text:span></text:a></text:p>
        <text:p text:style-name="P78">vor 16 Stunden</text:p>
        <text:p text:style-name="P77">Nur weil man gegen die momentane Politik ist, wird man in die rechte Ecke gestellt. Es ist doch Wahnsinn, die AfD mit dem damaligen Akteuren auf eine Stufe zu stellen. Aber wehe man stellt die jetzigen Parteien mit dem Sozialismus auf eine Stufe. Naja, das ist mir mittlerweile vollkommen egal. Sie schaufeln sich ihr eigenes Grab. Hoffentlich erlebe ich das Ende, dieser desaströsen Politik nicht mehr. Ich konnte mein Leben noch unbeschwert genießen, aber es macht mich sehr zornig, dass unsere Nachkommen dies nicht mehr können. Die jetzigen Protagonisten brauchen sich nicht wundern, wenn das Pendel brachial zurückschläg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0" text:protected="true">
          <text:section-source xlink:href="#"/>
          <text:p text:style-name="P93">ANTWORTEN AUSBLENDEN </text:p>
        </text:section>
        <text:p text:style-name="P95"><draw:frame draw:style-name="fr1" draw:name="Frame63" text:anchor-type="char" svg:width="11.91mm" draw:z-index="87"><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6 Stunden</text:p>
        <text:p text:style-name="P96">Man kann auch gegen die Ampel sein ohne sich gleich die gefährlichen Ideale eines Höckes und Kräh zu unterwerf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64" text:anchor-type="char" svg:width="11.91mm" draw:z-index="88"><draw:text-box fo:min-height="0.41mm"><text:p text:style-name="P84">DR</text:p></draw:text-box></draw:frame><text:a xlink:type="simple" xlink:href="https://profil.welt.de/#/user/289063667" office:name="la_community_link_to_public_profile" text:style-name="Internet_20_link" text:visited-style-name="Visited_20_Internet_20_Link"><text:span text:style-name="T32">Dennis R.</text:span></text:a></text:p>
        <text:p text:style-name="P97">vor 15 Stunden</text:p>
        <text:p text:style-name="P96">Ja, nur dann bringt es mal grad gar nicht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9</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65" text:anchor-type="char" svg:width="11.91mm" draw:z-index="89"><draw:text-box fo:min-height="0.41mm"><text:p text:style-name="P90">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97"><text:soft-page-break/>vor 15 Stunden</text:p>
        <text:p text:style-name="P96">Welches Problem haben Sie mit Höcke und Krah?</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66" text:anchor-type="char" svg:width="11.91mm" draw:z-index="90"><draw:text-box fo:min-height="0.41mm"><text:p text:style-name="P89">HM</text:p></draw:text-box></draw:frame><text:a xlink:type="simple" xlink:href="https://profil.welt.de/#/user/288943902" office:name="la_community_link_to_public_profile" text:style-name="Internet_20_link" text:visited-style-name="Visited_20_Internet_20_Link"><text:span text:style-name="T32">Heiko M.</text:span></text:a></text:p>
        <text:p text:style-name="P97">vor 15 Stunden</text:p>
        <text:p text:style-name="P96">"Welches Problem haben Sie mit Höcke und Krah?" Er hat halt keine Argumente, um sie zu stellen, das ist sein Problem.</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67" text:anchor-type="char" svg:width="11.91mm" draw:z-index="91"><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4 Stunden</text:p>
        <text:p text:style-name="P96">Heiko: zu viele um die hier alle aufzulisten. Angefangen von hochgradig faschistischen und völkischem Gedankengut bis hin zu devotem Unterwerfung unter Russland und China. Sie sind für Deutschland und die AFD toxisch</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69" text:anchor-type="char" svg:width="7.41mm" draw:z-index="93"><draw:text-box fo:min-height="0.41mm"><text:p text:style-name="P53">JT</text:p></draw:text-box></draw:frame><text:a xlink:type="simple" xlink:href="https://profil.welt.de/#/user/288557984" office:name="la_community_link_to_public_profile" text:style-name="Internet_20_link" text:visited-style-name="Visited_20_Internet_20_Link"><text:span text:style-name="T32">joachim T.</text:span></text:a></text:p>
        <text:p text:style-name="P78">vor 12 Stunden</text:p>
        <text:p text:style-name="P77">Wer mit Parolen "ein Baum, ein Strick, ein Nazigenick" herumdemonstriert ist der Nazi in Wirklichkeit. Diese linken Schläger findet Herr Wüst sind gute Demonstranten. Das sie seinen Polizisten die Rippen gebrochen haben, spielt keine Roll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1" text:protected="true">
          <text:section-source xlink:href="#"/>
          <text:p text:style-name="P93">ANTWORT AUSBLENDEN </text:p>
        </text:section>
        <text:p text:style-name="P95"><draw:frame draw:style-name="fr1" draw:name="Frame70" text:anchor-type="char" svg:width="11.91mm" draw:z-index="94"><draw:text-box fo:min-height="0.41mm"><text:p text:style-name="P91">ME</text:p></draw:text-box></draw:frame><text:a xlink:type="simple" xlink:href="https://profil.welt.de/#/user/288622547" office:name="la_community_link_to_public_profile" text:style-name="Internet_20_link" text:visited-style-name="Visited_20_Internet_20_Link"><text:span text:style-name="T32">Martin E.</text:span></text:a></text:p>
        <text:p text:style-name="P97">vor 9 Stunden</text:p>
        <text:p text:style-name="P96">Wüst ist ein Merkelknecht und ein Bewunderer Ihrer Diktatu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72" text:anchor-type="char" svg:width="7.41mm" draw:z-index="96"><draw:text-box fo:min-height="0.41mm"><text:p text:style-name="P52">US</text:p></draw:text-box></draw:frame><text:a xlink:type="simple" xlink:href="https://profil.welt.de/#/user/288597108" office:name="la_community_link_to_public_profile" text:style-name="Internet_20_link" text:visited-style-name="Visited_20_Internet_20_Link"><text:span text:style-name="T32">Uwe Sch.</text:span></text:a></text:p>
        <text:p text:style-name="P78">vor 18 Stunden</text:p>
        <text:p text:style-name="P77"><text:soft-page-break/>"Dessen Bundesamt notierte Ende 2023, es gebe unter rund 30.000 AfD-Mitgliedern „ein extremistisches Personenpotenzial von etwa 10.000 Personen“. " Umgekehrt würde ich sagen das bei den 130.000 Grünen-Mitglieder ein (links)extremistisches Personenpotenzial von geschätzt 65.000 Personen besteht. Das ist noch viel erschreckender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73" text:anchor-type="char" svg:width="7.41mm" draw:z-index="97"><draw:text-box fo:min-height="0.41mm"><text:p text:style-name="P55">ER</text:p></draw:text-box></draw:frame><text:a xlink:type="simple" xlink:href="https://profil.welt.de/#/user/288863802" office:name="la_community_link_to_public_profile" text:style-name="Internet_20_link" text:visited-style-name="Visited_20_Internet_20_Link"><text:span text:style-name="T32">Erik R.</text:span></text:a></text:p>
        <text:p text:style-name="P78">vor 17 Stunden</text:p>
        <text:p text:style-name="P77">"Blickt man auf ihr Programm, muss man das bezweifeln. Es enthält zwar bedenkliche Absonderlichkeiten (etwa den Austritt aus der EU)." Genau den Austritt als solchen enthält das Programm nicht. Unfassbar, dass da wieder Halbwahrheiten verkündet werd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74" text:anchor-type="char" svg:width="7.41mm" draw:z-index="98"><draw:text-box fo:min-height="0.41mm"><text:p text:style-name="P52">SB</text:p></draw:text-box></draw:frame><text:a xlink:type="simple" xlink:href="https://profil.welt.de/#/user/3849303" office:name="la_community_link_to_public_profile" text:style-name="Internet_20_link" text:visited-style-name="Visited_20_Internet_20_Link"><text:span text:style-name="T32">Silvio B.</text:span></text:a></text:p>
        <text:p text:style-name="P78">vor 13 Stunden</text:p>
        <text:p text:style-name="P77">Es ist nicht mehr zu ertragen... Rechts links... die linken sind keinen deut besser... ich behaupte sogar... die sind schlimm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2" text:protected="true">
          <text:section-source xlink:href="#"/>
          <text:p text:style-name="P93">ANTWORTEN AUSBLENDEN </text:p>
        </text:section>
        <text:p text:style-name="P95"><draw:frame draw:style-name="fr1" draw:name="Frame75" text:anchor-type="char" svg:width="11.91mm" draw:z-index="99"><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3 Stunden</text:p>
        <text:p text:style-name="P96">@Silvio: ist das eine Entschuldigung?</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76" text:anchor-type="char" svg:width="11.91mm" draw:z-index="103"><draw:text-box fo:min-height="0.41mm"><text:p text:style-name="P89">HM</text:p></draw:text-box></draw:frame><text:a xlink:type="simple" xlink:href="https://profil.welt.de/#/user/288943902" office:name="la_community_link_to_public_profile" text:style-name="Internet_20_link" text:visited-style-name="Visited_20_Internet_20_Link"><text:span text:style-name="T32">Heiko M.</text:span></text:a></text:p>
        <text:p text:style-name="P97">vor 13 Stunden</text:p>
        <text:p text:style-name="P96">"@Silvio: ist das eine Entschuldigung?" Entschuldigung für was, etwa dafür das H.F. keine Argumente ha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77" text:anchor-type="char" svg:width="11.91mm" draw:z-index="102"><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2 Stunden</text:p>
        <text:p text:style-name="P96"><text:soft-page-break/>@Heiko: was ist das denn für ein Kommentar? Fällt ihnen bei einer Frage nur ein persönlicher Angriff ei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78" text:anchor-type="char" svg:width="11.91mm" draw:z-index="100"><draw:text-box fo:min-height="0.41mm"><text:p text:style-name="P89">HM</text:p></draw:text-box></draw:frame><text:a xlink:type="simple" xlink:href="https://profil.welt.de/#/user/288943902" office:name="la_community_link_to_public_profile" text:style-name="Internet_20_link" text:visited-style-name="Visited_20_Internet_20_Link"><text:span text:style-name="T32">Heiko M.</text:span></text:a></text:p>
        <text:p text:style-name="P97">vor 12 Stunden</text:p>
        <text:p text:style-name="P96">"@Heiko: was ist das denn für ein Kommentar? Fällt ihnen bei einer Frage nur ein persönlicher Angriff ein?" H.F., was ist das denn für ein Kommentar? Fällt ihnen bei einer Frage nur ein persönlicher Angriff ein, nur weil sie wie immer keine Argumente hab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9</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80" text:anchor-type="char" svg:width="7.41mm" draw:z-index="101"><draw:text-box fo:min-height="0.41mm"><text:p text:style-name="P59">HR</text:p></draw:text-box></draw:frame><text:a xlink:type="simple" xlink:href="https://profil.welt.de/#/user/288680780" office:name="la_community_link_to_public_profile" text:style-name="Internet_20_link" text:visited-style-name="Visited_20_Internet_20_Link"><text:span text:style-name="T32">Home R.</text:span></text:a></text:p>
        <text:p text:style-name="P78">vor 13 Stunden</text:p>
        <text:p text:style-name="P77">AFD und BSW. Wenn man sich den Zustrom an Migranten ansieht, ist jeder zu verstehen, der eine dieser beiden Parteien wähl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3" text:protected="true">
          <text:section-source xlink:href="#"/>
          <text:p text:style-name="P93">ANTWORTEN AUSBLENDEN </text:p>
        </text:section>
        <text:p text:style-name="P95"><draw:frame draw:style-name="fr1" draw:name="Frame81" text:anchor-type="char" svg:width="11.91mm" draw:z-index="105"><draw:text-box fo:min-height="0.41mm"><text:p text:style-name="P88">HL</text:p></draw:text-box></draw:frame><text:a xlink:type="simple" xlink:href="https://profil.welt.de/#/user/288584863" office:name="la_community_link_to_public_profile" text:style-name="Internet_20_link" text:visited-style-name="Visited_20_Internet_20_Link"><text:span text:style-name="T32">Holger L.</text:span></text:a></text:p>
        <text:p text:style-name="P97">vor 11 Stunden</text:p>
        <text:p text:style-name="P96">Home R. Selten so gelacht; Putin sorgt dafür, dass über Belarus Migranten nach Deutschlamd strömen und unterstützt auf der anderen Seite in Deutschland Parteien finanziell, die sich gegen die Migrationspolitik der Ampelparteien positionier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82" text:anchor-type="char" svg:width="11.91mm" draw:z-index="106"><draw:text-box fo:min-height="0.41mm"><text:p text:style-name="P83">JB</text:p></draw:text-box></draw:frame><text:a xlink:type="simple" xlink:href="https://profil.welt.de/#/user/7605" office:name="la_community_link_to_public_profile" text:style-name="Internet_20_link" text:visited-style-name="Visited_20_Internet_20_Link"><text:span text:style-name="T32">Jens B.</text:span></text:a></text:p>
        <text:p text:style-name="P97">vor 10 Stunden</text:p>
        <text:p text:style-name="P96">@Holger: Bauchgefühl oder Fakten? Ich mag die Blauen auch nicht, aber noch weniger mag ich die am Schlamassel schuldigen Grünlinken. Und Geld von Putin hat, über gemeinsame Initiativen, zwei Jahrzehnte, die SPD bekommen. Wir sollten schon bei den Fakten bleiben. Ach ja, ohne das erdgasbasierte EEG und das <text:soft-page-break/>Nuklearkraftverbot der grünen Zukunftsangssekte wären wir nie in die Abhängigkeit des Irren im Kreml geschleudert. Also immer die Prozeße im Ablauf betrach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83" text:anchor-type="char" svg:width="11.91mm" draw:z-index="110"><draw:text-box fo:min-height="0.41mm"><text:p text:style-name="P91">ME</text:p></draw:text-box></draw:frame><text:a xlink:type="simple" xlink:href="https://profil.welt.de/#/user/288622547" office:name="la_community_link_to_public_profile" text:style-name="Internet_20_link" text:visited-style-name="Visited_20_Internet_20_Link"><text:span text:style-name="T32">Martin E.</text:span></text:a></text:p>
        <text:p text:style-name="P97">vor 9 Stunden</text:p>
        <text:p text:style-name="P96">Nein das war alles Merkel Werk. Die Ampel macht nur weiter. Sie hat aus der CDU die SED der BRD diktier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84" text:anchor-type="char" svg:width="11.91mm" draw:z-index="109"><draw:text-box fo:min-height="0.41mm"><text:p text:style-name="P88">SA</text:p></draw:text-box></draw:frame><text:a xlink:type="simple" xlink:href="https://profil.welt.de/#/user/288658492" office:name="la_community_link_to_public_profile" text:style-name="Internet_20_link" text:visited-style-name="Visited_20_Internet_20_Link"><text:span text:style-name="T32">Stefan A.</text:span></text:a></text:p>
        <text:p text:style-name="P97">vor 2 Stunden</text:p>
        <text:p text:style-name="P96">Sie leben wohl in einer linksgrünen Blas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85" text:anchor-type="char" svg:width="11.91mm" draw:z-index="108"><draw:text-box fo:min-height="0.41mm"><text:p text:style-name="P88">PH</text:p></draw:text-box></draw:frame><text:a xlink:type="simple" xlink:href="https://profil.welt.de/#/user/288768869" office:name="la_community_link_to_public_profile" text:style-name="Internet_20_link" text:visited-style-name="Visited_20_Internet_20_Link"><text:span text:style-name="T32">Petra Herz</text:span></text:a></text:p>
        <text:p text:style-name="P97">vor 2 Stunden</text:p>
        <text:p text:style-name="P96">@Holger: daran, dass wir alle und jeden reinlassen, ist aber nicht Putin Schuld. Er nutzt diese Absurdität nur au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86" text:anchor-type="char" svg:width="11.91mm" draw:z-index="107"><draw:text-box fo:min-height="0.41mm"><text:p text:style-name="P91">KW</text:p></draw:text-box></draw:frame><text:a xlink:type="simple" xlink:href="https://profil.welt.de/#/user/49083" office:name="la_community_link_to_public_profile" text:style-name="Internet_20_link" text:visited-style-name="Visited_20_Internet_20_Link"><text:span text:style-name="T32">Kassandra W</text:span></text:a></text:p>
        <text:p text:style-name="P97">vor 16 Minuten</text:p>
        <text:p text:style-name="P96">Holger L.: Nennen Sie mir den Anteil an Asylbewerbern, die im 1. Halbjahr 2024 über die belorussisch-polnische Grenze in die EU und dann zu uns gekommen sind. Von den über 100.000, die offiziell gezählt wurden. Ich habe die Frahgee schon einmal gestellt, bisher keine Antwort erhal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88" text:anchor-type="char" svg:width="7.41mm" draw:z-index="113"><draw:text-box fo:min-height="0.41mm"><text:p text:style-name="P52">R</text:p></draw:text-box></draw:frame><text:a xlink:type="simple" xlink:href="https://profil.welt.de/#/user/288615099" office:name="la_community_link_to_public_profile" text:style-name="Internet_20_link" text:visited-style-name="Visited_20_Internet_20_Link"><text:span text:style-name="T32">Rheinländer</text:span></text:a></text:p>
        <text:p text:style-name="P78">vor 18 Stunden</text:p>
        <text:p text:style-name="P77">Klar hat die AFD Probleme, aber Teile der Grünen und SPD erinnern immer mehr an eine SED2.0, hierüber schreibt keiner mangels 360 Grad Blick.</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89" text:anchor-type="char" svg:width="7.41mm" draw:z-index="112"><draw:text-box fo:min-height="0.41mm"><text:p text:style-name="P53">BS</text:p></draw:text-box></draw:frame><text:soft-page-break/><text:a xlink:type="simple" xlink:href="https://profil.welt.de/#/user/288560485" office:name="la_community_link_to_public_profile" text:style-name="Internet_20_link" text:visited-style-name="Visited_20_Internet_20_Link"><text:span text:style-name="T32">Bernhard S.</text:span></text:a></text:p>
        <text:p text:style-name="P78">vor 15 Stunden</text:p>
        <text:p text:style-name="P77">Vielen Dank für diese wohltuend sachliche und unaufgeregte Darstellun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4" text:protected="true">
          <text:section-source xlink:href="#"/>
          <text:p text:style-name="P93">ANTWORT AUSBLENDEN </text:p>
        </text:section>
        <text:p text:style-name="P95"><draw:frame draw:style-name="fr1" draw:name="Frame90" text:anchor-type="char" svg:width="11.91mm" draw:z-index="114"><draw:text-box fo:min-height="0.41mm"><text:p text:style-name="P89">TB</text:p></draw:text-box></draw:frame><text:a xlink:type="simple" xlink:href="https://profil.welt.de/#/user/288560510" office:name="la_community_link_to_public_profile" text:style-name="Internet_20_link" text:visited-style-name="Visited_20_Internet_20_Link"><text:span text:style-name="T32">Thorsten B.</text:span></text:a></text:p>
        <text:p text:style-name="P97">vor 5 Stunden</text:p>
        <text:p text:style-name="P96">So sachlich finde ich die Darstellung nicht. ... Zunächst und bei der Überschrift - da dachte ich auch schon: Endlich mal ein Umdenken bei der Welt und eine ausgewogene und differenzierte Betrachtung zur AfD. Und dann: Trotz einiger guter Ansätze - doch letztlich wieder nix. Dass die AfD kein NS-Verein ist, dafür braucht es keinen Artikel. Jedem, der bis drei zählen kann, ist das klar. Nur Brandmaurern und Anitifa-Faschisten nicht. Geht man von den Leserkommentaren im Forum hier aus, ist ca. 90% der Welt-Lesern klar, dass "AfD = nazi" entweder (und man muss es so hart sagen) vernagelte Dummheit, gezielte Diffamierung, wohlige moralische Überlegenheitsgefühligkeit der bigotten Art oder alles zusammen ist. Der überwiegende Teil des Artikels ist leider doch wieder AfD-Bashing. Verlässt sich der Autor ernsthaft auf einen instrumentalisierten Verfassungsschutz unter der Ägide von Faeser?! Wieso ist die AfD in einem "verheerenden Zustand"? Wo sind die Belege dafür, dass Höcke ein Rechtsextremer ist? Warum ist ein EU-Austritt (den ich nicht befürworte, als strategische Druckmittel gegenüber Brüssel für Reformen aber sinnvoll finde) ein No-Go? Zudem ist "links" deutlich schlimmer als "rechts". Ich kann nirgends sehen oder hören, dass die AfD dazu aufruft, Parteitage der Grüne derart anzugehen, wie dies umgekehrt etwa von der Grünen Jugend der Fall ist. Liebe <text:soft-page-break/>Welt: Ihr könnt differenziert - das beweist Ihr bei anderen Themen. Also los - macht das beim Thema AfD auch mal. Oder traut Ihr euch nich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92" text:anchor-type="char" svg:width="7.41mm" draw:z-index="116"><draw:text-box fo:min-height="0.41mm"><text:p text:style-name="P59">MW</text:p></draw:text-box></draw:frame><text:a xlink:type="simple" xlink:href="https://profil.welt.de/#/user/288571754" office:name="la_community_link_to_public_profile" text:style-name="Internet_20_link" text:visited-style-name="Visited_20_Internet_20_Link"><text:span text:style-name="T32">Markus W.</text:span></text:a></text:p>
        <text:p text:style-name="P78">vor 11 Stunden</text:p>
        <text:p text:style-name="P77">Die AfD ist sehr wichtig in diesen Zeiten und wird auch weiterhin existieren, ganz egal ob es allen pas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5" text:protected="true">
          <text:section-source xlink:href="#"/>
          <text:p text:style-name="P93">ANTWORTEN AUSBLENDEN </text:p>
        </text:section>
        <text:p text:style-name="P95"><draw:frame draw:style-name="fr1" draw:name="Frame93" text:anchor-type="char" svg:width="11.91mm" draw:z-index="117"><draw:text-box fo:min-height="0.41mm"><text:p text:style-name="P88">HL</text:p></draw:text-box></draw:frame><text:a xlink:type="simple" xlink:href="https://profil.welt.de/#/user/288584863" office:name="la_community_link_to_public_profile" text:style-name="Internet_20_link" text:visited-style-name="Visited_20_Internet_20_Link"><text:span text:style-name="T32">Holger L.</text:span></text:a></text:p>
        <text:p text:style-name="P97">vor 11 Stunden</text:p>
        <text:p text:style-name="P96">Markus, sie war wichtig, vor dem 24.02.2022. Dann hat sie sich jedoch von Putin kaufen lassen. Braucht daher kein Mensch mehr. Kann weg.</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26" text:protected="true">
          <text:section-source xlink:href="#"/>
          <text:p text:style-name="P94">2 WEITERE ANTWORTEN EINBLENDEN </text:p>
        </text:section>
        <text:p text:style-name="P10"/>
        <text:p text:style-name="P76"><draw:frame draw:style-name="fr1" draw:name="Frame95" text:anchor-type="char" svg:width="7.41mm" draw:z-index="119"><draw:text-box fo:min-height="0.41mm"><text:p text:style-name="P51">B</text:p></draw:text-box></draw:frame><text:a xlink:type="simple" xlink:href="https://profil.welt.de/#/user/234555513" office:name="la_community_link_to_public_profile" text:style-name="Internet_20_link" text:visited-style-name="Visited_20_Internet_20_Link"><text:span text:style-name="T32">Buschwindrose</text:span></text:a></text:p>
        <text:p text:style-name="P78">vor 12 Stunden</text:p>
        <text:p text:style-name="P77">Dafür ist die SPD eine SED 2.0.</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7" text:protected="true">
          <text:section-source xlink:href="#"/>
          <text:p text:style-name="P93">ANTWORT AUSBLENDEN </text:p>
        </text:section>
        <text:p text:style-name="P95"><draw:frame draw:style-name="fr1" draw:name="Frame96" text:anchor-type="char" svg:width="11.91mm" draw:z-index="120"><draw:text-box fo:min-height="0.41mm"><text:p text:style-name="P88">HL</text:p></draw:text-box></draw:frame><text:a xlink:type="simple" xlink:href="https://profil.welt.de/#/user/288584863" office:name="la_community_link_to_public_profile" text:style-name="Internet_20_link" text:visited-style-name="Visited_20_Internet_20_Link"><text:span text:style-name="T32">Holger L.</text:span></text:a></text:p>
        <text:p text:style-name="P97">vor 11 Stunden</text:p>
        <text:p text:style-name="P96">Die SED hätte von der aktuellen SPD einiges lernen könn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98" text:anchor-type="char" svg:width="7.41mm" draw:z-index="122"><draw:text-box fo:min-height="0.41mm"><text:p text:style-name="P58">SM</text:p></draw:text-box></draw:frame><text:a xlink:type="simple" xlink:href="https://profil.welt.de/#/user/289107246" office:name="la_community_link_to_public_profile" text:style-name="Internet_20_link" text:visited-style-name="Visited_20_Internet_20_Link"><text:span text:style-name="T32">Stephen M.</text:span></text:a></text:p>
        <text:p text:style-name="P78">vor 9 Stunden</text:p>
        <text:p text:style-name="P77">Ich hatte Hoffnung aber da bin ich dann ausgestiegen: Es enthält zwar bedenkliche Absonderlichkeiten (etwa den Austritt aus der <text:soft-page-break/>EU). Sorry, das ist so nicht ganz richtig. Und absonderlich ist es ebenso wenig, sondern zwingend nöti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8" text:protected="true">
          <text:section-source xlink:href="#"/>
          <text:p text:style-name="P93">ANTWORT AUSBLENDEN </text:p>
        </text:section>
        <text:p text:style-name="P95"><draw:frame draw:style-name="fr1" draw:name="Frame99" text:anchor-type="char" svg:width="11.91mm" draw:z-index="123"><draw:text-box fo:min-height="0.41mm"><text:p text:style-name="P91">UK</text:p></draw:text-box></draw:frame><text:a xlink:type="simple" xlink:href="https://profil.welt.de/#/user/289107476" office:name="la_community_link_to_public_profile" text:style-name="Internet_20_link" text:visited-style-name="Visited_20_Internet_20_Link"><text:span text:style-name="T32">Uli K.</text:span></text:a></text:p>
        <text:p text:style-name="P97">vor 22 Minuten</text:p>
        <text:p text:style-name="P96">Wer den Austritt Deutschlands aus der EU als zwingend nötig bezeichnet, sollte sich mal ernsthaft mit Fakten vertraut mach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01" text:anchor-type="char" svg:width="7.41mm" draw:z-index="125"><draw:text-box fo:min-height="0.41mm"><text:p text:style-name="P60">SK</text:p></draw:text-box></draw:frame><text:a xlink:type="simple" xlink:href="https://profil.welt.de/#/user/288564659" office:name="la_community_link_to_public_profile" text:style-name="Internet_20_link" text:visited-style-name="Visited_20_Internet_20_Link"><text:span text:style-name="T32">Steffen K.</text:span></text:a></text:p>
        <text:p text:style-name="P78">vor 19 Stunden</text:p>
        <text:p text:style-name="P77">Ob mich jemand als rechtsextrem oder Nazi bezeichnet ist mir mittlerweile völlig egal.</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29" text:protected="true">
          <text:section-source xlink:href="#"/>
          <text:p text:style-name="P93">ANTWORTEN AUSBLENDEN </text:p>
        </text:section>
        <text:p text:style-name="P95"><draw:frame draw:style-name="fr1" draw:name="Frame102" text:anchor-type="char" svg:width="11.91mm" draw:z-index="126"><draw:text-box fo:min-height="0.41mm"><text:p text:style-name="P86">HH</text:p></draw:text-box></draw:frame><text:soft-page-break/><text:a xlink:type="simple" xlink:href="https://profil.welt.de/#/user/289193446" office:name="la_community_link_to_public_profile" text:style-name="Internet_20_link" text:visited-style-name="Visited_20_Internet_20_Link"><text:span text:style-name="T32">H.-J. H.</text:span></text:a></text:p>
        <text:p text:style-name="P97">vor 18 Stunden</text:p>
        <text:p text:style-name="P96">Heutzutage gilt es doch schon als rechts wenn man offen für Anstand, Familie und Kultur steht.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30" text:protected="true">
          <text:section-source xlink:href="#"/>
          <text:p text:style-name="P94">1 WEITERE ANTWORT EINBLENDEN </text:p>
        </text:section>
        <text:p text:style-name="P10"/>
        <text:p text:style-name="P76"><draw:frame draw:style-name="fr1" draw:name="Frame104" text:anchor-type="char" svg:width="7.41mm" draw:z-index="128"><draw:text-box fo:min-height="0.41mm"><text:p text:style-name="P60">WK</text:p></draw:text-box></draw:frame><text:a xlink:type="simple" xlink:href="https://profil.welt.de/#/user/288567610" office:name="la_community_link_to_public_profile" text:style-name="Internet_20_link" text:visited-style-name="Visited_20_Internet_20_Link"><text:span text:style-name="T32">Wolfgang K.</text:span></text:a></text:p>
        <text:p text:style-name="P78">vor 18 Stunden</text:p>
        <text:p text:style-name="P77">Es ist traurig, dass solche Selbstverständlichkeiten aufgeschrieben werden müssen. In den Augen so mancher Linker ist schon ein Nazi, wer die illegale Migration kritisiert. In meinen Augen ist das eher die Relativierung der Nazizei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05" text:anchor-type="char" svg:width="7.41mm" draw:z-index="129"><draw:text-box fo:min-height="0.41mm"><text:p text:style-name="P57">HB</text:p></draw:text-box></draw:frame><text:a xlink:type="simple" xlink:href="https://profil.welt.de/#/user/244538086" office:name="la_community_link_to_public_profile" text:style-name="Internet_20_link" text:visited-style-name="Visited_20_Internet_20_Link"><text:span text:style-name="T32">Häuptling.in Bromden</text:span></text:a></text:p>
        <text:p text:style-name="P78">vor 17 Stunden</text:p>
        <text:p text:style-name="P77">Ein Drittel aller AfD-Mitglieder soll rechtsextremistisch sein. Ja wenn das die Haldenwang-Behörde so sagt, wird das wohl stimmen. Glauben Sie wirklich selber, was Sie da alles veröffentlich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1" text:protected="true">
          <text:section-source xlink:href="#"/>
          <text:p text:style-name="P93">ANTWORT AUSBLENDEN </text:p>
        </text:section>
        <text:p text:style-name="P95"><draw:frame draw:style-name="fr1" draw:name="Frame106" text:anchor-type="char" svg:width="11.91mm" draw:z-index="130"><draw:text-box fo:min-height="0.41mm"><text:p text:style-name="P85">DK</text:p></draw:text-box></draw:frame><text:a xlink:type="simple" xlink:href="https://profil.welt.de/#/user/289128893" office:name="la_community_link_to_public_profile" text:style-name="Internet_20_link" text:visited-style-name="Visited_20_Internet_20_Link"><text:span text:style-name="T32">Doris K.</text:span></text:a></text:p>
        <text:p text:style-name="P97">vor 15 Stunden</text:p>
        <text:p text:style-name="P96">Seit ich in Dauerschleife als Nazi und Fremdenfeind beschimpft werde, sobald ich die "globale" und woke Politik kritisiere, gebe ich nicht mehr viel auf diese Zuordnung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08" text:anchor-type="char" svg:width="7.41mm" draw:z-index="132"><draw:text-box fo:min-height="0.41mm"><text:p text:style-name="P52">HM</text:p></draw:text-box></draw:frame><text:a xlink:type="simple" xlink:href="https://profil.welt.de/#/user/289139934" office:name="la_community_link_to_public_profile" text:style-name="Internet_20_link" text:visited-style-name="Visited_20_Internet_20_Link"><text:span text:style-name="T32">Hans M.</text:span></text:a></text:p>
        <text:p text:style-name="P78">vor 4 Stunden</text:p>
        <text:p text:style-name="P77"><text:soft-page-break/>Leider werde Ich gezwungen zur AFD zu wechseln .Ja ich werde sie wählen aus Notwehr, und weil mir Angst und Bange um Deutschland wird.</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2" text:protected="true">
          <text:section-source xlink:href="#"/>
          <text:p text:style-name="P93">ANTWORTEN AUSBLENDEN </text:p>
        </text:section>
        <text:p text:style-name="P95"><draw:frame draw:style-name="fr1" draw:name="Frame109" text:anchor-type="char" svg:width="11.91mm" draw:z-index="133"><draw:text-box fo:min-height="0.41mm"><text:p text:style-name="P90">AB</text:p></draw:text-box></draw:frame><text:a xlink:type="simple" xlink:href="https://profil.welt.de/#/user/288638871" office:name="la_community_link_to_public_profile" text:style-name="Internet_20_link" text:visited-style-name="Visited_20_Internet_20_Link"><text:span text:style-name="T32">Andreas B.</text:span></text:a></text:p>
        <text:p text:style-name="P97">vor 2 Stunden</text:p>
        <text:p text:style-name="P96">Und die AFD wird es richten? Wie kann man das denn glaub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33" text:protected="true">
          <text:section-source xlink:href="#"/>
          <text:p text:style-name="P94">2 WEITERE ANTWORTEN EINBLENDEN </text:p>
        </text:section>
        <text:p text:style-name="P10"/>
        <text:p text:style-name="P76"><draw:frame draw:style-name="fr1" draw:name="Frame111" text:anchor-type="char" svg:width="7.41mm" draw:z-index="135"><draw:text-box fo:min-height="0.41mm"><text:p text:style-name="P55">H</text:p></draw:text-box></draw:frame><text:a xlink:type="simple" xlink:href="https://profil.welt.de/#/user/288636822" office:name="la_community_link_to_public_profile" text:style-name="Internet_20_link" text:visited-style-name="Visited_20_Internet_20_Link"><text:span text:style-name="T32">Heinzelmann</text:span></text:a></text:p>
        <text:p text:style-name="P78">vor 12 Stunden</text:p>
        <text:p text:style-name="P77">Die Verfassungsfeindlichkeit kann bei Grünen/SPD viel klarer demonstriert werden als bei der AfD. Nur einige Beispiele: Artikel 1&amp;2,2 Unantastbarkeit der Menschenwürde&amp;Recht auf Leben körperliche Unversehrtheit –immer weitere Erleichterung der Abtreibung, Kriminalisierung von Lebensschützern. Artikel 3: Keine Diskriminierung u.a. wegen politischer Ansichten – Kampf gegen Rechts. Meldeportale gegen „falsche“ Meinungen usw. Artikel 6: Ehe und Familie stehen unter dem besonderen Schutze der staatlichen Ordnung. – „Ehe“ für alle / LGBT-Indoktrination durch den Staat. Kriminalisierung bei korrekter Benennung des Geschlechts. Artikel 6: Kindererziehung als natürliches Recht der Eltern – linke und abwegige Sexualindoktrination an Schul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2" text:anchor-type="char" svg:width="7.41mm" draw:z-index="136"><draw:text-box fo:min-height="0.41mm"><text:p text:style-name="P53">CM</text:p></draw:text-box></draw:frame><text:a xlink:type="simple" xlink:href="https://profil.welt.de/#/user/288597610" office:name="la_community_link_to_public_profile" text:style-name="Internet_20_link" text:visited-style-name="Visited_20_Internet_20_Link"><text:span text:style-name="T32">Christian M.</text:span></text:a></text:p>
        <text:p text:style-name="P78">vor 18 Stunden</text:p>
        <text:p text:style-name="P77">Und wenn es die AFD nicht gäbe, dann wäre der nächste ein Nazi. Schon Strauß war damals für linke Intelligenz-Laiendarsteller ja ein Nazi. Diese Moralkeule Auschwitz, wie sie Martin Walsers <text:soft-page-break/>angeprangert hat, oder wie es Rolf Peter Sieferle mit dem Auschwitz Mythos beschrieb, hat nichts mit dem Kampf für Demokratie zu tun, sondern ist das Produkt eines ideologischen Inzest, der im dunkelroten Niemandsland derer wuchert, die gerne so progressiv wären, aber eigentlich erzreaktionär handeln. Grundsätzlich sollten wir wieder dahinkommen, dass auch rechte Positionen erst einmal ihre Legitimität haben und uns nicht von Journalisten Karikaturen wie Georg Restle und andere Agitatoren eine Diskursfestsetzung im linken Block aufoktroyieren lassen. Schon allein bei der Differenzierung der alten und Neuen Rechten hapert es ja massiv. Dabei können die meisten, die gegen Rechts wettern, nicht einmal darlegen, auf welcher Philosophie die Neue Rechte begründet ist und was überhaupt der relevante Unterschied zwischen rechter und linker Politik i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3" text:anchor-type="char" svg:width="7.41mm" draw:z-index="138"><draw:text-box fo:min-height="0.41mm"><text:p text:style-name="P59">B</text:p></draw:text-box></draw:frame><text:a xlink:type="simple" xlink:href="https://profil.welt.de/#/user/288626951" office:name="la_community_link_to_public_profile" text:style-name="Internet_20_link" text:visited-style-name="Visited_20_Internet_20_Link"><text:span text:style-name="T32">berlron</text:span></text:a></text:p>
        <text:p text:style-name="P78">vor 16 Stunden</text:p>
        <text:p text:style-name="P77">Egal, was man von der AfD hält, aber die Stigmatisierung als "Nachfolgepartei der NSDAP" ist einfach scheinheilig. Wir hatten hier in Berlin einst einen Regierenden Bürgermeister, der hatte ganze 12 Jahre nach dem Mauerfall keine Skrupel mit einer Partei zu koalieren, die bis 1990 ein grosses Gefängnis betrieb, in welchem politische Gegner verhört, gequält, schikaniert und zumindest psychisch gefoltert wurde. Die damals als PDS bekannte Partei war nicht die Nachfolgepartei sondern die reale SED. Alle Wärter und Vernehmer in diesem Stasiknast mussten Mitglied der SED sein. Der Amtssitz Wowereits befand sich nur ganz wenige Kilometer von Hohenschönhausen entfernt. Auch andere Verbrechen und Mauertote, für die die SED-PDS verantwortlich war, störten Wowereit und seine SPD nicht. Nicht nur aber auch die SPD redet bezüglich der AfD von Nachfolgepartei der NSDAP, <text:soft-page-break/>Verbrechen, Gefahr für die Demokratie und vor allem von Brandmauern. Vergleichen wir doch mal die Geschichte der SED, die sich aktuell Linkspartei nennt, mit der der AfD. Welcher Verbrechen hat sich Letztere denn schuldig gema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4" text:anchor-type="char" svg:width="7.41mm" draw:z-index="137"><draw:text-box fo:min-height="0.41mm"><text:p text:style-name="P58">AC</text:p></draw:text-box></draw:frame><text:a xlink:type="simple" xlink:href="https://profil.welt.de/#/user/288564907" office:name="la_community_link_to_public_profile" text:style-name="Internet_20_link" text:visited-style-name="Visited_20_Internet_20_Link"><text:span text:style-name="T32">Adam C.</text:span></text:a></text:p>
        <text:p text:style-name="P78">vor 18 Stunden</text:p>
        <text:p text:style-name="P77">Der Nationalismus von damals ist der Globalismus von heute, somit gibt es die „NSDAP“ auch heute, ihr international tätige Sturmtruppe nennt sich Antif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5" text:anchor-type="char" svg:width="7.41mm" draw:z-index="140"><draw:text-box fo:min-height="0.41mm"><text:p text:style-name="P59">DR</text:p></draw:text-box></draw:frame><text:a xlink:type="simple" xlink:href="https://profil.welt.de/#/user/289063667" office:name="la_community_link_to_public_profile" text:style-name="Internet_20_link" text:visited-style-name="Visited_20_Internet_20_Link"><text:span text:style-name="T32">Dennis R.</text:span></text:a></text:p>
        <text:p text:style-name="P78">vor 18 Stunden</text:p>
        <text:p text:style-name="P77">Wir sind gar nicht rechts, wir sind genau dort stehen geblieben, von wo aus die CDU und der Rest nach links gewandert i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6" text:anchor-type="char" svg:width="7.41mm" draw:z-index="139"><draw:text-box fo:min-height="0.41mm"><text:p text:style-name="P51">PP</text:p></draw:text-box></draw:frame><text:a xlink:type="simple" xlink:href="https://profil.welt.de/#/user/288571677" office:name="la_community_link_to_public_profile" text:style-name="Internet_20_link" text:visited-style-name="Visited_20_Internet_20_Link"><text:span text:style-name="T32">Paul P.</text:span></text:a></text:p>
        <text:p text:style-name="P78">vor 16 Stunden</text:p>
        <text:p text:style-name="P77">Die allermeisten Antifaschisten sind nichts anderes als extreme Links-Faschisten. Sie kreischen nur deshalb so laut gegen AfD und andere Nicht-Linke, um das zu verberg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4" text:protected="true">
          <text:section-source xlink:href="#"/>
          <text:p text:style-name="P93">ANTWORT AUSBLENDEN </text:p>
        </text:section>
        <text:p text:style-name="P95"><draw:frame draw:style-name="fr1" draw:name="Frame117" text:anchor-type="char" svg:width="11.91mm" draw:z-index="141"><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5 Stunden</text:p>
        <text:p text:style-name="P96">Nö, die allermeisten die gegen den Faschismus sind haben mit extremen Linksfaschismus nichts zu tun. Der rechte und der linke Rand sind in der absoluten Minderhei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19" text:anchor-type="char" svg:width="7.41mm" draw:z-index="143"><draw:text-box fo:min-height="0.41mm"><text:p text:style-name="P52">K</text:p></draw:text-box></draw:frame><text:soft-page-break/><text:a xlink:type="simple" xlink:href="https://profil.welt.de/#/user/288560496" office:name="la_community_link_to_public_profile" text:style-name="Internet_20_link" text:visited-style-name="Visited_20_Internet_20_Link"><text:span text:style-name="T32">KönigArtus</text:span></text:a></text:p>
        <text:p text:style-name="P78">vor 17 Stunden</text:p>
        <text:p text:style-name="P77">Dessen Bundesamt notierte Ende 2023, es gebe unter rund 30.000 AfD-Mitgliedern „ein extremistisches Personenpotenzial von etwa 10.000 Personen“. Für die Berechnung hätte ich gerne mal die Grundlage gesehen. Aber noch schlimmer als diese Pi-mal-Daumen-Schätzung ist die Tatsache, dass der Autor diese Zahlen als gegeben annimmt. Ich habe bisher keine seriöse Studie gelesen, die das rechtsradikale Potenzial der Partei in eine glaubhafte Zahl fas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0" text:anchor-type="char" svg:width="7.41mm" draw:z-index="144"><draw:text-box fo:min-height="0.41mm"><text:p text:style-name="P58">HK</text:p></draw:text-box></draw:frame><text:a xlink:type="simple" xlink:href="https://profil.welt.de/#/user/288582268" office:name="la_community_link_to_public_profile" text:style-name="Internet_20_link" text:visited-style-name="Visited_20_Internet_20_Link"><text:span text:style-name="T32">Heinz-Dieter K.</text:span></text:a></text:p>
        <text:p text:style-name="P78">vor 15 Stunden</text:p>
        <text:p text:style-name="P77">Die ganze Nazi Titulierungen sind wie ein gelutschter Drops und können nicht mehr ernst genommen werden. Sicher gibt es in der AFD Leute die versuchen die Nazizeit zu relativieren, obwohl sie damals noch nicht gelebt haben. Es gab seinerzeit viele NSDAP Mitglieder, die nicht überzeugte Nazis waren, sondern allenfalls Mitläufer. Keiner der heutigen Mitglieder der AFD hat im dritten Reich gelebt und würde sich wohl kaum als Bekenner des dritten Reichs verstehen. Und diejenigen die, die Bezeichnung Nazi im Mund führen sind die Ahnungslosen von allem. Alle Parteien die das Wort sozial oder sozialistisch im Parteinamen führen sind weder das eine noch andere, sondern verkappte Kommunisten. Bürgerlich konservativ sind die wenigsten, nicht Mal die CDU. Bürgerlich, stark konservative Parteien werden, wenn sie zu stark werden wie die AFD, bis aufs Messer bekämpft, weil das nicht in das heutige Weltbild der Linken und linksgerichteten Parteien pas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1" text:anchor-type="char" svg:width="7.41mm" draw:z-index="145"><draw:text-box fo:min-height="0.41mm"><text:p text:style-name="P55">TA</text:p></draw:text-box></draw:frame><text:a xlink:type="simple" xlink:href="https://profil.welt.de/#/user/288682344" office:name="la_community_link_to_public_profile" text:style-name="Internet_20_link" text:visited-style-name="Visited_20_Internet_20_Link"><text:span text:style-name="T32">Thorsten A.</text:span></text:a></text:p>
        <text:p text:style-name="P78"><text:soft-page-break/>vor 18 Stunden</text:p>
        <text:p text:style-name="P77">Die NS-Ideologie besteht aus verschiedenen Elementen ( in aller Kürze): Antisemitismus, Rassismus , Antipluralismus, Militarismus, Antimarxismus, Volksgemeinschaft, übersteigerter Nationalismus, Lebensraumkonzept, Sozialdarwinismus, Antiliberalismus, Autarkie, Weltmacht. Wo sind diese Elemente im AfD-Parteiprogramm oder bei AfD-Funktionären nachweisbar? Bitte ernsthafte Nachweise. Ansonsten handelt es sich lediglich um Propaganda, um die eigene Stellung zu sichern, eigene politische Verantwortung für die jetzigen Zustände nicht übernehmen zu müssen und eine Opposition zu diskreditier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2" text:anchor-type="char" svg:width="7.41mm" draw:z-index="147"><draw:text-box fo:min-height="0.41mm"><text:p text:style-name="P57">UP</text:p></draw:text-box></draw:frame><text:a xlink:type="simple" xlink:href="https://profil.welt.de/#/user/288558639" office:name="la_community_link_to_public_profile" text:style-name="Internet_20_link" text:visited-style-name="Visited_20_Internet_20_Link"><text:span text:style-name="T32">Ulrich P.</text:span></text:a></text:p>
        <text:p text:style-name="P78">vor 11 Stunden</text:p>
        <text:p text:style-name="P77">in welchen Parteien sind nach dem Krieg denn die Millionen NS-PGs verschwunden ? "Persil-Schein" und dann in die CDU, im Osten in die SED. aber niemand im Westen hätte gesagt, dass die CDU oder die Mende-FDP "NSDAP 2.0" wäre. BHE kam in SH 1950 auf über 20%, noch vor der CDU, mit „Dreigeteilt — niemals“ !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3" text:anchor-type="char" svg:width="7.41mm" draw:z-index="146"><draw:text-box fo:min-height="0.41mm"><text:p text:style-name="P55">HG</text:p></draw:text-box></draw:frame><text:a xlink:type="simple" xlink:href="https://profil.welt.de/#/user/288560727" office:name="la_community_link_to_public_profile" text:style-name="Internet_20_link" text:visited-style-name="Visited_20_Internet_20_Link"><text:span text:style-name="T32">Hans G.</text:span></text:a></text:p>
        <text:p text:style-name="P78">vor 18 Stunden</text:p>
        <text:p text:style-name="P77">"Nazi" wird nur als Rechtfertigung herangezogen, sich nicht inhaltlich mit der AfD beschäftigen zu müssen. Aber es hilft nichts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5" text:protected="true">
          <text:section-source xlink:href="#"/>
          <text:p text:style-name="P93">ANTWORT AUSBLENDEN </text:p>
        </text:section>
        <text:p text:style-name="P95"><draw:frame draw:style-name="fr1" draw:name="Frame124" text:anchor-type="char" svg:width="11.91mm" draw:z-index="148"><draw:text-box fo:min-height="0.41mm"><text:p text:style-name="P87">G</text:p></draw:text-box></draw:frame><text:a xlink:type="simple" xlink:href="https://profil.welt.de/#/user/471672" office:name="la_community_link_to_public_profile" text:style-name="Internet_20_link" text:visited-style-name="Visited_20_Internet_20_Link"><text:span text:style-name="T32">GeM</text:span></text:a></text:p>
        <text:p text:style-name="P97">vor 14 Stunden</text:p>
        <text:p text:style-name="P96"><text:soft-page-break/>Doch leider schon! Warum ist die AFD wohl laut Umfrage unter 20 %, obwohl sie die Probleme ausspricht, die die meisten Leute gelöst haben woll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6" text:anchor-type="char" svg:width="7.41mm" draw:z-index="150"><draw:text-box fo:min-height="0.41mm"><text:p text:style-name="P59">KK</text:p></draw:text-box></draw:frame><text:a xlink:type="simple" xlink:href="https://profil.welt.de/#/user/289097075" office:name="la_community_link_to_public_profile" text:style-name="Internet_20_link" text:visited-style-name="Visited_20_Internet_20_Link"><text:span text:style-name="T32">Karin K.</text:span></text:a></text:p>
        <text:p text:style-name="P78">vor 17 Stunden</text:p>
        <text:p text:style-name="P77">Linksgrüner Verfassungsschtz? Davon hab ich genug gehör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7" text:anchor-type="char" svg:width="7.41mm" draw:z-index="151"><draw:text-box fo:min-height="0.41mm"><text:p text:style-name="P51">DG</text:p></draw:text-box></draw:frame><text:a xlink:type="simple" xlink:href="https://profil.welt.de/#/user/289126733" office:name="la_community_link_to_public_profile" text:style-name="Internet_20_link" text:visited-style-name="Visited_20_Internet_20_Link"><text:span text:style-name="T32">Donna G.</text:span></text:a></text:p>
        <text:p text:style-name="P78">vor 17 Stunden</text:p>
        <text:p text:style-name="P77">Dieses ganze "Gedönz", wie der Hamburger sagen würde, gegen die AfD zeigt doch nur große Hilflosigkeit. Was auch künftig gewählt wird, immer sind die Grünen dabei. Die AfD ist der Auswe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8" text:anchor-type="char" svg:width="7.41mm" draw:z-index="153"><draw:text-box fo:min-height="0.41mm"><text:p text:style-name="P54">KH</text:p></draw:text-box></draw:frame><text:a xlink:type="simple" xlink:href="https://profil.welt.de/#/user/288607966" office:name="la_community_link_to_public_profile" text:style-name="Internet_20_link" text:visited-style-name="Visited_20_Internet_20_Link"><text:span text:style-name="T32">Kurt H.</text:span></text:a></text:p>
        <text:p text:style-name="P78">vor 14 Stunden</text:p>
        <text:p text:style-name="P77">In den 80ern, als Linke noch in der Lage waren, Bücher zu lesen, gabs mal einen Historikerstreit. Danach war es eigentlich Konsens, dass das Gleichsetzen hegenwärtiger Politiker oder Bewegungen mit den Nazis eine Relativierung des Nationtionalsozialismus und seiner Verbrechen ist. Dummerweise wissen 9 von -0 Linken heute nicht mehr, wer Habermas war, geschweige denn Nolt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29" text:anchor-type="char" svg:width="7.41mm" draw:z-index="152"><draw:text-box fo:min-height="0.41mm"><text:p text:style-name="P55">TB</text:p></draw:text-box></draw:frame><text:a xlink:type="simple" xlink:href="https://profil.welt.de/#/user/288560510" office:name="la_community_link_to_public_profile" text:style-name="Internet_20_link" text:visited-style-name="Visited_20_Internet_20_Link"><text:span text:style-name="T32">Thorsten B.</text:span></text:a></text:p>
        <text:p text:style-name="P78">vor 16 Stunden</text:p>
        <text:p text:style-name="P77">Da dachte ich schon: Endlich mal ein Umdenken bei der Welt und eine ausgewogene und differenzierte Betrachtung zur AfD. Und dann: Trotz einiger guter Ansätze - doch letztlich wieder nix. Dass <text:soft-page-break/>die AfD kein NS-Verein ist, dafür braucht es keinen Artikel. Jedem, der bis drei zählen kann, ist das klar. Nur Brandmaurern und Anitifa-Faschisten nicht. Geht man von den Leserkommentaren im Forum hier aus, ist nämlich mehr als 90% der Welt-Lesern klar, dass "AfD = nazi" entweder (und man muss es so hart sagen) vernagelte Dummheit , gezielte Diffamierung, wohlige moralische Überlegenheitsgefühligkeit der bigotten Art oder alles zusammen ist. Der überwiegende Teil des Artikels ist dann leider doch wieder AfD-Bashing. Verlässt sich der Autor ernsthaft auf einen instrumentalisierten Verfassungsschutz unter der Ägide von Faeser?! Wieso ist die AfD in einem "verheerenden Zustand"? Wo sind die Belege dafür, dass Höcke ein Rechtsextremer ist? Warum ist ein EU-Austritt (den ich nicht befürworte, als strategische Druckmittel gegenüber Brüssel für Reformen aber sinnvoll finde) ein No-Go? Zudem ist "links" deutlich schlimmer als "rechts". Ich kann nirgends sehen oder hören, dass die AfD dazu aufruft, Parteitage der Grüne derart anzugehen, wie dies umgekehrt etwa von der Grünen Jugend der Fall ist. Liebe Welt: Ihr könnt differenziert - das beweist Ihr bei anderen Themen. Also los - macht das beim Thema AfD auch mal. Oder traut Ihr euch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0" text:anchor-type="char" svg:width="7.41mm" draw:z-index="155"><draw:text-box fo:min-height="0.41mm"><text:p text:style-name="P56">AF</text:p></draw:text-box></draw:frame><text:a xlink:type="simple" xlink:href="https://profil.welt.de/#/user/288634306" office:name="la_community_link_to_public_profile" text:style-name="Internet_20_link" text:visited-style-name="Visited_20_Internet_20_Link"><text:span text:style-name="T32">Andreas F.</text:span></text:a></text:p>
        <text:p text:style-name="P78">vor 10 Stunden</text:p>
        <text:p text:style-name="P77">Ich habe hier mal die frage aus welchen Parteien kamen einige jetztige AFDler und wurden die dann schon voher als Naz.bezeinet oder erst mit dem Parteiwechsel.Und zum Punkt Behinderte Menschen.Ich schreibe dazu Themen oft mehre Parteien an eine Partei hat aus wohngruppen Für Behindete Menschen in der Antwort Pflegeheime gemacht obwohl die Behinderten von dort aus zur arbeit fahren.Und aus den Behinderten Menschen wurden Partien gemacht.Der Mitarbeiter der AFD hat mir freundlich <text:soft-page-break/>zurückgeschrieben .Mir gesagt das er mir leider nicht helfen kann hat aber eine stelle genannt die mir helfen kann und hat das ganze auch noch zusätzlich verlinkt.Also ich habe gerlernt Es ist falsch alle Mensche wegen Hautfarbe Glaube Behinderung und anderen über einen kamm zu scheren wie es ja auch im GG Steht.Nur bei der AFD scheinen sich alle eing außgrenzen ist schlecht und böse das wollen wir nicht außname bei der AFD ist es angebacht.Schönes Demotratieverständnis.A.F</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1" text:anchor-type="char" svg:width="7.41mm" draw:z-index="154"><draw:text-box fo:min-height="0.41mm"><text:p text:style-name="P55">AF</text:p></draw:text-box></draw:frame><text:a xlink:type="simple" xlink:href="https://profil.welt.de/#/user/288558351" office:name="la_community_link_to_public_profile" text:style-name="Internet_20_link" text:visited-style-name="Visited_20_Internet_20_Link"><text:span text:style-name="T32">Alexander F.</text:span></text:a></text:p>
        <text:p text:style-name="P78">vor 19 Stunden</text:p>
        <text:p text:style-name="P77">Seit wann hält die classe polituque in Deutschland etwas von intellektueller Redlichkeit? Bitte nur ernst gemeinte Antwort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2" text:anchor-type="char" svg:width="7.41mm" draw:z-index="157"><draw:text-box fo:min-height="0.41mm"><text:p text:style-name="P53">WD</text:p></draw:text-box></draw:frame><text:a xlink:type="simple" xlink:href="https://profil.welt.de/#/user/288569972" office:name="la_community_link_to_public_profile" text:style-name="Internet_20_link" text:visited-style-name="Visited_20_Internet_20_Link"><text:span text:style-name="T32">walter D.</text:span></text:a></text:p>
        <text:p text:style-name="P78">vor 19 Stunden</text:p>
        <text:p text:style-name="P77">Die AfD hat mit dem Nationalsozialismus nichts gemeinsam auch weil es die Schwerpunktthemen der AfD im dritten Reich gar nicht gab. Keine Massenmigration, keine EU Finanzierung und keine Weltklimarettung. Die etablierten Parteien und ihre Gehilfen und Profiteure schwingen die Nazikeule weil sie wissen das sie immer wirkt und sie bei einer Diskussion über o. g. Themen alt ausschauen. Was ein Haldenwang und seinesgleichen dazu sagen ist der Regierungsnähe und -abhängigkeit geschuldet. Haldenwang - der Mann aus der zweiten Reihe - hat einmal sinngemäß gesagt: Er allein könne die Afd nicht bekämpfen, da brauche er Unterstützung. Noch Frag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3" text:anchor-type="char" svg:width="7.41mm" draw:z-index="156"><draw:text-box fo:min-height="0.41mm"><text:p text:style-name="P59">AB</text:p></draw:text-box></draw:frame><text:a xlink:type="simple" xlink:href="https://profil.welt.de/#/user/288676253" office:name="la_community_link_to_public_profile" text:style-name="Internet_20_link" text:visited-style-name="Visited_20_Internet_20_Link"><text:span text:style-name="T32">Axl B.</text:span></text:a></text:p>
        <text:p text:style-name="P78">vor 18 Stunden</text:p>
        <text:p text:style-name="P77"><text:soft-page-break/>Och . Welch Eine positive und im Volke schon längst bekannte Erkenntnis .. lol die Variation 2.0 trifft wohl eher auf SPD und die Linksradikalen Schergen der Dunkel Frosch Grünen im Schafspelz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6" text:protected="true">
          <text:section-source xlink:href="#"/>
          <text:p text:style-name="P93">ANTWORT AUSBLENDEN </text:p>
        </text:section>
        <text:p text:style-name="P95"><draw:frame draw:style-name="fr1" draw:name="Frame134" text:anchor-type="char" svg:width="11.91mm" draw:z-index="158"><draw:text-box fo:min-height="0.41mm"><text:p text:style-name="P85">MG</text:p></draw:text-box></draw:frame><text:a xlink:type="simple" xlink:href="https://profil.welt.de/#/user/288593456" office:name="la_community_link_to_public_profile" text:style-name="Internet_20_link" text:visited-style-name="Visited_20_Internet_20_Link"><text:span text:style-name="T32">Matthias G.</text:span></text:a></text:p>
        <text:p text:style-name="P97">vor 18 Stunden</text:p>
        <text:p text:style-name="P96">Rot und grün gemischt ergibt brau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9</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6" text:anchor-type="char" svg:width="7.41mm" draw:z-index="160"><draw:text-box fo:min-height="0.41mm"><text:p text:style-name="P53">K</text:p></draw:text-box></draw:frame><text:a xlink:type="simple" xlink:href="https://profil.welt.de/#/user/288854092" office:name="la_community_link_to_public_profile" text:style-name="Internet_20_link" text:visited-style-name="Visited_20_Internet_20_Link"><text:span text:style-name="T32">Kuwajo</text:span></text:a></text:p>
        <text:p text:style-name="P78">vor 17 Stunden</text:p>
        <text:p text:style-name="P77">Zur Überschrift: Da sind die Grünen deutlich näher dra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37" text:anchor-type="char" svg:width="7.41mm" draw:z-index="161"><draw:text-box fo:min-height="0.41mm"><text:p text:style-name="P55">D</text:p></draw:text-box></draw:frame><text:a xlink:type="simple" xlink:href="https://profil.welt.de/#/user/288836974" office:name="la_community_link_to_public_profile" text:style-name="Internet_20_link" text:visited-style-name="Visited_20_Internet_20_Link"><text:span text:style-name="T32">DisKus</text:span></text:a></text:p>
        <text:p text:style-name="P78">vor 15 Stunden</text:p>
        <text:p text:style-name="P77">Die Genese dieser Partei. Also diese Diskussion wurde doch schon vielfach geführt. Im Grunde mit dem Ergebnis, das dieser Artikel hervorragend beschreibt. Wer denkt, er käme diesem Trupp mit der „Nazi-Keule“ bei, dem sei das Folgende ins Stammbuch geschrieben. Die Genese dieser Partei beginnt bekanntlich mit Herrn Lucke. Damals wurde diese Keule schon geschwungen. Genau wissend, dass sie unredlich ist. Die „Lucke-Partei“ war mit O. Henkel u.a. eine Wirtschaftspartei, die das Thema „EURO“ auf die Tapete brachte. Mit Folgen, die wir vielleicht jetzt wieder zu spüren bekommen. Der Punkt ist aber, dass alle anderen Parteien vorgaben, „gegen Rechts“ oder gar gegen Verfassungsfeinde vorzugehen, verschweigend, dass es ihnen ganz profan um die Bekämpfung eines pol. Konkurrenten ging. Und darum, eigene Projekte durchzuziehen, bei denen nicht wenige Bürger das Gefühl hatten, hinter die Fichte geführt zu werden. Diese Kette setzt sich dann fort über F. Petri und J. Meuthen. Beide längst ausgetreten <text:soft-page-break/>aus dieser Partei, genauso wie J. Cotar. Die Partei aber driftete immer weiter nach rechts, der Anteil derer, die wir vielleicht als Nazis bezeichnen würden, nahm stetig zu. Im Grunde ist diese Begriffsbestimmung aber gar nicht so wichtig, einer „Partei-Exegese“ gleichend. Wichtig ist, dass genau dieses Keulen-Rezept die Höckes in dieser Partei immer weiter gestärkt hat. Jetzt auch genau wissend, dass damit linke Mehrheiten gesichert werden. Denjenigen, die also immer noch mit dieser Keule um die Ecke kommen sei gesagt, dass sie es sind, die dieses Problem geschaffen haben und immer weiter, aus egoistischen Gründen, perpetuieren. Man könnte es schon fast als „Täter-Opfer-Umkehr“ bezeichnen, denn sie selber sind es, die immer furchtbarere Wahlergebnisse generier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7" text:protected="true">
          <text:section-source xlink:href="#"/>
          <text:p text:style-name="P93">ANTWORTEN AUSBLENDEN </text:p>
        </text:section>
        <text:p text:style-name="P95"><draw:frame draw:style-name="fr1" draw:name="Frame138" text:anchor-type="char" svg:width="11.91mm" draw:z-index="162"><draw:text-box fo:min-height="0.41mm"><text:p text:style-name="P84">RH</text:p></draw:text-box></draw:frame><text:a xlink:type="simple" xlink:href="https://profil.welt.de/#/user/288566543" office:name="la_community_link_to_public_profile" text:style-name="Internet_20_link" text:visited-style-name="Visited_20_Internet_20_Link"><text:span text:style-name="T32">Ralf H.</text:span></text:a></text:p>
        <text:p text:style-name="P97">vor 13 Stunden</text:p>
        <text:p text:style-name="P96">Deckt sich exakt mit meinen Einschätzungen. Als das mit der AfD anfing hatte ich ein Deja Vu, denn das lief mit den "Piraten" ähnlich. Mit seliger Wonne war u.a. die Tagesschau Online am 25.04.12 im Interview "Die Piraten und die Politik - "Demokratie ist mehr als ein paar Klicks"" dabei sie ins rechte Lager zu rücken: "Umstrittene Äußerungen zur NSDAP, verquere historische Vergleiche: Sind das nur naive Äußerungen oder driften die Piraten nach rechts? Diese Gefahr sieht Demokratieforscher Samuel Salzborn. Im Gespräch mit tagesschau.de betont er, vielen Piraten fehle historisches Bewusstsein, und sie hätten ein technisches Demokratieverständni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139" text:anchor-type="char" svg:width="11.91mm" draw:z-index="163"><draw:text-box fo:min-height="0.41mm"><text:p text:style-name="P89">TA</text:p></draw:text-box></draw:frame><text:a xlink:type="simple" xlink:href="https://profil.welt.de/#/user/288682344" office:name="la_community_link_to_public_profile" text:style-name="Internet_20_link" text:visited-style-name="Visited_20_Internet_20_Link"><text:span text:style-name="T32">Thorsten A.</text:span></text:a></text:p>
        <text:p text:style-name="P97">vor 13 Stunden</text:p>
        <text:p text:style-name="P96"><text:soft-page-break/>"Die Partei aber driftete immer weiter nach rechts, der Anteil derer, die wir vielleicht als Nazis bezeichnen würden, nahm stetig zu." Langweilig. Diese Behauptung ohne jegliche Belege wird auch nicht richtiger, wenn sie ständig wiederholt wird. Zum Glück denken immer mehr Menschen selbständig.</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1" text:anchor-type="char" svg:width="7.41mm" draw:z-index="165"><draw:text-box fo:min-height="0.41mm"><text:p text:style-name="P52">WH</text:p></draw:text-box></draw:frame><text:a xlink:type="simple" xlink:href="https://profil.welt.de/#/user/288600392" office:name="la_community_link_to_public_profile" text:style-name="Internet_20_link" text:visited-style-name="Visited_20_Internet_20_Link"><text:span text:style-name="T32">Wolfgang H.</text:span></text:a></text:p>
        <text:p text:style-name="P78">vor 17 Stunden</text:p>
        <text:p text:style-name="P77">Nur zur Information, die AfD will nicht aus der EU austreten, sondern diese nur reformieren, ekelhaft, dass die Welt solche Lügen verbreite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2" text:anchor-type="char" svg:width="7.41mm" draw:z-index="164"><draw:text-box fo:min-height="0.41mm"><text:p text:style-name="P56">GN</text:p></draw:text-box></draw:frame><text:a xlink:type="simple" xlink:href="https://profil.welt.de/#/user/288560443" office:name="la_community_link_to_public_profile" text:style-name="Internet_20_link" text:visited-style-name="Visited_20_Internet_20_Link"><text:span text:style-name="T32">Gerald N.</text:span></text:a></text:p>
        <text:p text:style-name="P78">vor 13 Stunden</text:p>
        <text:p text:style-name="P77">Ein mutiger, ein sehr guter Artikel. Wer jemanden als Nazi bezeichnet, der es in Wirklichkeit nicht ist, verharmlost die Verbrechen der Nazidiktatur. Wer die Nazikeule schwingt, um unliebsame Meinungen und unliebsame politische Gegner kleinhalten zu wollen, macht sie in Wirklichkeit stark. Der Aufstieg der AfD ist der Beweis. Dieser Artikel leistet einen unschätzbaren Beitrag zu einer differenzierten Auseinandersetzung mit der AfD und stärkt deren moderate Kräfte. WO bitte mehr davo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8" text:protected="true">
          <text:section-source xlink:href="#"/>
          <text:p text:style-name="P93">ANTWORT AUSBLENDEN </text:p>
        </text:section>
        <text:p text:style-name="P95"><draw:frame draw:style-name="fr1" draw:name="Frame143" text:anchor-type="char" svg:width="11.91mm" draw:z-index="167"><draw:text-box fo:min-height="0.41mm"><text:p text:style-name="P91">ME</text:p></draw:text-box></draw:frame><text:a xlink:type="simple" xlink:href="https://profil.welt.de/#/user/288622547" office:name="la_community_link_to_public_profile" text:style-name="Internet_20_link" text:visited-style-name="Visited_20_Internet_20_Link"><text:span text:style-name="T32">Martin E.</text:span></text:a></text:p>
        <text:p text:style-name="P97">vor 9 Stunden</text:p>
        <text:p text:style-name="P96">Die AFD ist eine Entgegnung auf Merkels Diktatu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5" text:anchor-type="char" svg:width="7.41mm" draw:z-index="169"><draw:text-box fo:min-height="0.41mm"><text:p text:style-name="P58">AK</text:p></draw:text-box></draw:frame><text:a xlink:type="simple" xlink:href="https://profil.welt.de/#/user/288665086" office:name="la_community_link_to_public_profile" text:style-name="Internet_20_link" text:visited-style-name="Visited_20_Internet_20_Link"><text:span text:style-name="T32">André K.</text:span></text:a></text:p>
        <text:p text:style-name="P78"><text:soft-page-break/>vor 18 Stunden</text:p>
        <text:p text:style-name="P77">Sowas behaupten ja auch nur linksextreme Spinner. Jeder der was von Politik und Geschichte versteht, verdreht die Augen bei solchen Phras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6" text:anchor-type="char" svg:width="7.41mm" draw:z-index="170"><draw:text-box fo:min-height="0.41mm"><text:p text:style-name="P57">TM</text:p></draw:text-box></draw:frame><text:a xlink:type="simple" xlink:href="https://profil.welt.de/#/user/288791586" office:name="la_community_link_to_public_profile" text:style-name="Internet_20_link" text:visited-style-name="Visited_20_Internet_20_Link"><text:span text:style-name="T32">Thomas M.</text:span></text:a></text:p>
        <text:p text:style-name="P78">vor 18 Stunden</text:p>
        <text:p text:style-name="P77">Das wissen die gut - und vorurteilsfrei informierten Leser schon seit 2013 ! Nur im "Staatsfunk" und ihnen geneigten Medien wird anderes gedacht und berichte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7" text:anchor-type="char" svg:width="7.41mm" draw:z-index="171"><draw:text-box fo:min-height="0.41mm"><text:p text:style-name="P53">MF</text:p></draw:text-box></draw:frame><text:a xlink:type="simple" xlink:href="https://profil.welt.de/#/user/289191529" office:name="la_community_link_to_public_profile" text:style-name="Internet_20_link" text:visited-style-name="Visited_20_Internet_20_Link"><text:span text:style-name="T32">Mark F.</text:span></text:a></text:p>
        <text:p text:style-name="P78">vor 17 Stunden</text:p>
        <text:p text:style-name="P77">Sicher gibt es in den Reihen der AfD auch Rechtsextremisten. Die Frage ist nur, womit man sich eher arrangieren kann: dem Verbalradikalismus einiger ihrer Mitglieder, oder der Migrationspolitik der Regierung. Verglichen damit ist die AfD immer das kleinere Übel.</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8" text:anchor-type="char" svg:width="7.41mm" draw:z-index="175"><draw:text-box fo:min-height="0.41mm"><text:p text:style-name="P59">TL</text:p></draw:text-box></draw:frame><text:a xlink:type="simple" xlink:href="https://profil.welt.de/#/user/288571123" office:name="la_community_link_to_public_profile" text:style-name="Internet_20_link" text:visited-style-name="Visited_20_Internet_20_Link"><text:span text:style-name="T32">Taus Le</text:span></text:a></text:p>
        <text:p text:style-name="P78">vor 17 Stunden</text:p>
        <text:p text:style-name="P77">"Die AfD besteht aus einem Haufen Na..." Man muss sich nur mal das böse Wort nicht als Abkürzung, sondern komplett auf der Zunge zergehen lassen. Und dann überlegen, wer hier sozialistische Politik betreibt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49" text:anchor-type="char" svg:width="7.41mm" draw:z-index="174"><draw:text-box fo:min-height="0.41mm"><text:p text:style-name="P60">AM</text:p></draw:text-box></draw:frame><text:a xlink:type="simple" xlink:href="https://profil.welt.de/#/user/288664630" office:name="la_community_link_to_public_profile" text:style-name="Internet_20_link" text:visited-style-name="Visited_20_Internet_20_Link"><text:span text:style-name="T32">Andreas M.</text:span></text:a></text:p>
        <text:p text:style-name="P78">vor 17 Stunden</text:p>
        <text:p text:style-name="P77"><text:soft-page-break/>Ich fasse die Botschaft des Autors mal so zusammen: Die AfD ist zwar böse bis rechtsextrem, aber nicht durchgehend Nazi. -&gt; Das soll jetzt ein differenzierender intellektueller Fortschritt sein? Das ist doch eher die gleiche Verunglimpfung, nur etwas moderat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0" text:anchor-type="char" svg:width="7.41mm" draw:z-index="173"><draw:text-box fo:min-height="0.41mm"><text:p text:style-name="P59">JF</text:p></draw:text-box></draw:frame><text:a xlink:type="simple" xlink:href="https://profil.welt.de/#/user/288597503" office:name="la_community_link_to_public_profile" text:style-name="Internet_20_link" text:visited-style-name="Visited_20_Internet_20_Link"><text:span text:style-name="T32">Jürgen F.</text:span></text:a></text:p>
        <text:p text:style-name="P78">vor 18 Stunden</text:p>
        <text:p text:style-name="P77">Wenn de Faschismus zurückkommt, wird er sagen: "Ich bin der Antifaschismus " also Antifa.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1" text:anchor-type="char" svg:width="7.41mm" draw:z-index="172"><draw:text-box fo:min-height="0.41mm"><text:p text:style-name="P54">MK</text:p></draw:text-box></draw:frame><text:a xlink:type="simple" xlink:href="https://profil.welt.de/#/user/288640563" office:name="la_community_link_to_public_profile" text:style-name="Internet_20_link" text:visited-style-name="Visited_20_Internet_20_Link"><text:span text:style-name="T32">Martin K.</text:span></text:a></text:p>
        <text:p text:style-name="P78">vor 18 Stunden</text:p>
        <text:p text:style-name="P77">Es dürfte einmalig in der Menschheitsgeschichte sein, dass eine zwölfjährige Geschichte eines Volkes seit Jahrzehnten dermaßen obsessiv, dermaßen verfälscht, das die BRD mit dem Nationalsozialismus vollzieht, wiedergegeben wird!</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39" text:protected="true">
          <text:section-source xlink:href="#"/>
          <text:p text:style-name="P93">ANTWORT AUSBLENDEN </text:p>
        </text:section>
        <text:p text:style-name="P95"><draw:frame draw:style-name="fr1" draw:name="Frame152" text:anchor-type="char" svg:width="11.91mm" draw:z-index="176"><draw:text-box fo:min-height="0.41mm"><text:p text:style-name="P92">P</text:p></draw:text-box></draw:frame><text:a xlink:type="simple" xlink:href="https://profil.welt.de/#/user/288821839" office:name="la_community_link_to_public_profile" text:style-name="Internet_20_link" text:visited-style-name="Visited_20_Internet_20_Link"><text:span text:style-name="T32">Peterle</text:span></text:a></text:p>
        <text:p text:style-name="P97">vor 16 Stunden</text:p>
        <text:p text:style-name="P96">Martin, bitte lassen uns an ihrem "Wissen" teilhaben, was wurde verfälsch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4" text:anchor-type="char" svg:width="7.41mm" draw:z-index="178"><draw:text-box fo:min-height="0.41mm"><text:p text:style-name="P52">M</text:p></draw:text-box></draw:frame><text:a xlink:type="simple" xlink:href="https://profil.welt.de/#/user/288682554" office:name="la_community_link_to_public_profile" text:style-name="Internet_20_link" text:visited-style-name="Visited_20_Internet_20_Link"><text:span text:style-name="T32">Meinungsäußerer</text:span></text:a></text:p>
        <text:p text:style-name="P78">vor 17 Stunden</text:p>
        <text:p text:style-name="P77">10.000 davon sollen in der AfD sein. Wie kommt die Behörde darauf? Geschätzt, hochgerechnet? Es ist bekannt das genau diese Behörde mangels Erkenntnisse gern nur schätzt. Daher, wie belastbar ist diese Zahl?</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text:soft-page-break/></text:p>
        <text:p text:style-name="P76"><draw:frame draw:style-name="fr1" draw:name="Frame155" text:anchor-type="char" svg:width="7.41mm" draw:z-index="179"><draw:text-box fo:min-height="0.41mm"><text:p text:style-name="P56">DK</text:p></draw:text-box></draw:frame><text:a xlink:type="simple" xlink:href="https://profil.welt.de/#/user/289128893" office:name="la_community_link_to_public_profile" text:style-name="Internet_20_link" text:visited-style-name="Visited_20_Internet_20_Link"><text:span text:style-name="T32">Doris K.</text:span></text:a></text:p>
        <text:p text:style-name="P78">vor 16 Stunden</text:p>
        <text:p text:style-name="P77">In Zeiten, wo mit dem Ideal von einer "Gloablisierung" (die nie global existiert hat) die Abwanderung unserer Wirschaft für gigantische Geschäfte der privaten Finanzelite legitimiert wurden, war jeder nationalistische Ton unerwünscht, bzw. geschäftsschädigend! Nationalisten hätten gefordert, die heimische Industrie, die unser Reichtum war, um jeden Preis im Lande zu halten. Was weg ist kommt nie wieder. Nationalismus hätte nicht nur die einseitigen internationalen Geschäfte bis nach Indien und China hinterfragt, sondern auch die fragwürdigen, unaufhörlichen Erweiterungen der EU. Um diese Geschäfte nicht zu stören wurde jeder Hauch von Natinalismus bekämpft und die offenen Landesgrenzen und der freie Handel und die Toleranz gegen alles und jeden wurden als unverzichtbare Friedensgaranten vermittelt und wer das anders sah, war ein böser Nationalist = Nazi. Aber plötzlich ist der Begriff "Globalisierung", der das alles legitimierte, schlagartig aus der Politik verschwunden, so als hätte er nicht Jahre lang die Politik bestimmt! Statt dessen sind Schutzzöllle, Krieg und Aufrüstung die neuen Themen. Man darf fragen, auf welchem Kartenhaus die Globalisten ihre Politik des Ausverkaufs betrieben haben. Das sind die wirklich wichtigen Fragen, um den weiteren Ausverkauf unserer Wirtschaft und Kultur zu stoppen und nicht die AfD.</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6" text:anchor-type="char" svg:width="7.41mm" draw:z-index="181"><draw:text-box fo:min-height="0.41mm"><text:p text:style-name="P58">UM</text:p></draw:text-box></draw:frame><text:a xlink:type="simple" xlink:href="https://profil.welt.de/#/user/289061481" office:name="la_community_link_to_public_profile" text:style-name="Internet_20_link" text:visited-style-name="Visited_20_Internet_20_Link"><text:span text:style-name="T32">Ulf M.</text:span></text:a></text:p>
        <text:p text:style-name="P78">vor 15 Stunden</text:p>
        <text:p text:style-name="P77">Warum gibt es unter diesem Artikel keine Daumen? Ich hätte gern einen Daumen nach oben gegeb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7" text:anchor-type="char" svg:width="7.41mm" draw:z-index="180"><draw:text-box fo:min-height="0.41mm"><text:p text:style-name="P52">C</text:p></draw:text-box></draw:frame><text:soft-page-break/><text:a xlink:type="simple" xlink:href="https://profil.welt.de/#/user/6822" office:name="la_community_link_to_public_profile" text:style-name="Internet_20_link" text:visited-style-name="Visited_20_Internet_20_Link"><text:span text:style-name="T32">c.e.s.</text:span></text:a></text:p>
        <text:p text:style-name="P78">vor 18 Stunden</text:p>
        <text:p text:style-name="P77">Die AfD ist keine „NSDAP 2.0“. Ach, Herr Stoldt, glauben Sie, diejenigen, die den Vergleich ziehen, wüssten nicht genau, dass es 1. inhuman und menschenfeindlich ist, die AfD pauschal als „Nazis“ („Faschisten“) zu titulieren und sie als personifizierten Weltuntergang zu behandeln und dass es 2. hochgradig unanständig ist, die NS-Zeit mit Kriegen, brutalen Massenmorden, Bücherverbrennungen, der Drangsalierung von Bürgern ein klein bisschen zu beschönigen, indem man sie mit den heutigen Aktivitäten von AfD-Politikern gleichsetzt. Auch wenn ich dem Geschichtsunterricht in unseren Schulen nicht über den Weg traue: Die Betroffenen wissen das, haben aber nur sehr richtig erkannt, dass die Verteuflung von Menschen auf der psychologischen Ebene am besten funktioniert, wenn man diese mit unvorstellbaren Gefahren und Dystopien/einer schwarzen Zukunft in Zusammenhang bringt. (So wie andererseits manch eineR reale Verbrechen von Migranten gern der Gesellschaft anlastet, um die betroffenen Migranten schönzureden, die wären ja gar nicht gefährlich, wenn nur …) Alles eine Frage der verbreiteten Narrative. Wenn es die AfD/„Rechtsextremisten“ nicht gäbe, müsste man sie, ironisch gesagt, glatt erfinden, denn ohne einen äußeren gemeinsamen Feind müssten sich die selbsternannten Vorzeige-„Demokraten“ kritisch mit der von ihnen zu verantwortenden leibhaftigen Demokratie auseinandersetzen – und zugeben, dass sie es sind, die diese entscheidend mitpräg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8" text:anchor-type="char" svg:width="7.41mm" draw:z-index="184"><draw:text-box fo:min-height="0.41mm"><text:p text:style-name="P58">WH</text:p></draw:text-box></draw:frame><text:a xlink:type="simple" xlink:href="https://profil.welt.de/#/user/288588587" office:name="la_community_link_to_public_profile" text:style-name="Internet_20_link" text:visited-style-name="Visited_20_Internet_20_Link"><text:span text:style-name="T32">W H.</text:span></text:a></text:p>
        <text:p text:style-name="P78">vor 17 Stunden</text:p>
        <text:p text:style-name="P77">Newcomer sind immer unerwünscht, wenn sie groß genug sind, um eine Bedrohung der Besitzenden darzustellen. Das ist die Angst um den Besitzstand. Die Angst kann man als gerechtfertigt <text:soft-page-break/>ansehen, weil die AfD teilw konzeptuell anders liegt. Nicht überall, aber in vitalen Fragen der Energieversorgung, der Migration und in Sachen Krieg und Frieden. Aber sie ist halt ein "Mitbewerber im System der Demokratie".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59" text:anchor-type="char" svg:width="7.41mm" draw:z-index="183"><draw:text-box fo:min-height="0.41mm"><text:p text:style-name="P55">DB</text:p></draw:text-box></draw:frame><text:a xlink:type="simple" xlink:href="https://profil.welt.de/#/user/288557479" office:name="la_community_link_to_public_profile" text:style-name="Internet_20_link" text:visited-style-name="Visited_20_Internet_20_Link"><text:span text:style-name="T32">David B</text:span></text:a></text:p>
        <text:p text:style-name="P78">vor 18 Stunden</text:p>
        <text:p text:style-name="P77">Der Bundestagsabgeordnete Mathias Helferich nannte sich „das freundliche Gesicht des Nationalsozialismus“. Da die entsprechenden Passagen aus dem privaten Chat mittlerweile öffentlich geworden sind, könnte man dazu erwähnen, daß es sich so kontextfrei da einfach um Fake News handel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0" text:anchor-type="char" svg:width="7.41mm" draw:z-index="182"><draw:text-box fo:min-height="0.41mm"><text:p text:style-name="P52">II</text:p></draw:text-box></draw:frame><text:a xlink:type="simple" xlink:href="https://profil.welt.de/#/user/288580223" office:name="la_community_link_to_public_profile" text:style-name="Internet_20_link" text:visited-style-name="Visited_20_Internet_20_Link"><text:span text:style-name="T32">Iris I.</text:span></text:a></text:p>
        <text:p text:style-name="P78">vor 17 Stunden</text:p>
        <text:p text:style-name="P77">&gt;&gt;Wer dagegen alles radikal Rechte unterschiedslos als „Nazi“ brandmarkt, sendet obendrein eine fatale Botschaft aus: die Botschaft, auf der politischen Rechten gebe es nur eine Gefahr – die Nazis. Damit stumpft man das Wahrnehmungsvermögen der Zeitgenossen ab.&lt;&lt; Das ist doch schon längst die Realität. Alles Rechte, zum Teil Konservative, wird mit dem Begriff "Nazi" tituliert und in die rechte Ecke geschoben. Das zieht nicht mehr, weil man weiß, dass das eine Bezeichnung aus dem extremen linken Milieu ist, für alles, was gegen ihre Ansichten spricht. Wer die Afd als "Nazis" tituliert, dem fehlen die Argumente. Einfach nur billiger linksextremer Populismus. Und man muss kein Fan von der Afd sein, um zu dieser Erkenntnis zu gelang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1" text:anchor-type="char" svg:width="7.41mm" draw:z-index="185"><draw:text-box fo:min-height="0.41mm"><text:p text:style-name="P59">A</text:p></draw:text-box></draw:frame><text:a xlink:type="simple" xlink:href="https://profil.welt.de/#/user/288585047" office:name="la_community_link_to_public_profile" text:style-name="Internet_20_link" text:visited-style-name="Visited_20_Internet_20_Link"><text:span text:style-name="T32">AZ458</text:span></text:a></text:p>
        <text:p text:style-name="P78">vor 17 Stunden</text:p>
        <text:p text:style-name="P77"><text:soft-page-break/>AfD ist nicht NSDAP 2.0 eigentlich eine Binse. Die Linke nimmt ja auch mit Recht für sich in Anspruch, nicht SED 2.0 zu sein, obwohl sie auch linksextreme in ihren Reihen hat.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0" text:protected="true">
          <text:section-source xlink:href="#"/>
          <text:p text:style-name="P93">ANTWORT AUSBLENDEN </text:p>
        </text:section>
        <text:p text:style-name="P95"><draw:frame draw:style-name="fr1" draw:name="Frame162" text:anchor-type="char" svg:width="11.91mm" draw:z-index="186"><draw:text-box fo:min-height="0.41mm"><text:p text:style-name="P91">S</text:p></draw:text-box></draw:frame><text:a xlink:type="simple" xlink:href="https://profil.welt.de/#/user/305576" office:name="la_community_link_to_public_profile" text:style-name="Internet_20_link" text:visited-style-name="Visited_20_Internet_20_Link"><text:span text:style-name="T32">Sigi</text:span></text:a></text:p>
        <text:p text:style-name="P97">vor 16 Stunden</text:p>
        <text:p text:style-name="P96">den anspruch hör' ich wohl, allein, mir fehlt der glaube… …die linke war immer die sed 2.0.</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4" text:anchor-type="char" svg:width="7.41mm" draw:z-index="188"><draw:text-box fo:min-height="0.41mm"><text:p text:style-name="P53">MS</text:p></draw:text-box></draw:frame><text:a xlink:type="simple" xlink:href="https://profil.welt.de/#/user/289009125" office:name="la_community_link_to_public_profile" text:style-name="Internet_20_link" text:visited-style-name="Visited_20_Internet_20_Link"><text:span text:style-name="T32">Max S.</text:span></text:a></text:p>
        <text:p text:style-name="P78">vor 2 Stunden</text:p>
        <text:p text:style-name="P77">Die zehntausend werden vermutlich wie die Zahlen zu Covid-Toten erfasst. Viel Kontaktschuld, künstliches hochrechnen und erschrockenes Zusammenzucken wenn einer nießt oder im übertragenen Sinne sagt: ich würde gerne wissen wer zu mir ins Land kommt…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5" text:anchor-type="char" svg:width="7.41mm" draw:z-index="190"><draw:text-box fo:min-height="0.41mm"><text:p text:style-name="P60">H</text:p></draw:text-box></draw:frame><text:a xlink:type="simple" xlink:href="https://profil.welt.de/#/user/288575224" office:name="la_community_link_to_public_profile" text:style-name="Internet_20_link" text:visited-style-name="Visited_20_Internet_20_Link"><text:span text:style-name="T32">Hefeteilchen</text:span></text:a></text:p>
        <text:p text:style-name="P78">vor 18 Stunden</text:p>
        <text:p text:style-name="P77">Danke für diese differenzierte Analys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6" text:anchor-type="char" svg:width="7.41mm" draw:z-index="189"><draw:text-box fo:min-height="0.41mm"><text:p text:style-name="P56">FK</text:p></draw:text-box></draw:frame><text:a xlink:type="simple" xlink:href="https://profil.welt.de/#/user/288675437" office:name="la_community_link_to_public_profile" text:style-name="Internet_20_link" text:visited-style-name="Visited_20_Internet_20_Link"><text:span text:style-name="T32">Fjodor Kierkegaard</text:span></text:a></text:p>
        <text:p text:style-name="P78">vor 17 Stunden</text:p>
        <text:p text:style-name="P77">Die AfD, Le Pen, Meloni, Trump und ähnliche Bewegungen werden von linker Seite fälschlicherweise als „rechts“ tituliert. Gewissermaßen stimmt das auch. Doch der Wunsch dieser Bewegungen ist nicht der Faschismus, sondern die Normalität. Erst wenn die Linke das erkennt, wird sie diskursfähi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1" text:protected="true">
          <text:section-source xlink:href="#"/>
          <text:p text:style-name="P93"><text:soft-page-break/>ANTWORT AUSBLENDEN </text:p>
        </text:section>
        <text:p text:style-name="P95"><draw:frame draw:style-name="fr1" draw:name="Frame167" text:anchor-type="char" svg:width="11.91mm" draw:z-index="191"><draw:text-box fo:min-height="0.41mm"><text:p text:style-name="P85">DK</text:p></draw:text-box></draw:frame><text:a xlink:type="simple" xlink:href="https://profil.welt.de/#/user/289128893" office:name="la_community_link_to_public_profile" text:style-name="Internet_20_link" text:visited-style-name="Visited_20_Internet_20_Link"><text:span text:style-name="T32">Doris K.</text:span></text:a></text:p>
        <text:p text:style-name="P97">vor 15 Stunden</text:p>
        <text:p text:style-name="P96">Es geht um Nationalismus, der weltweit Normalität ist, der aber in West-Europa als etwas Schlechtes und Böses vermittelt wurde, um die Landesgrenzen zu öffnen für Länder, wo der Stundenlohn 50 Cent beträgt und für Migranten aus aller Welt den gleichberechtigten Zugriff auf alle Landesressourcen und die Nationalen Solidarkassen zu gewähren. Keine Bevölkerung mit Nationalstolz und einem gesunden solidarischen Gefüge würde das duld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69" text:anchor-type="char" svg:width="7.41mm" draw:z-index="193"><draw:text-box fo:min-height="0.41mm"><text:p text:style-name="P56">SR</text:p></draw:text-box></draw:frame><text:a xlink:type="simple" xlink:href="https://profil.welt.de/#/user/289039775" office:name="la_community_link_to_public_profile" text:style-name="Internet_20_link" text:visited-style-name="Visited_20_Internet_20_Link"><text:span text:style-name="T32">Stefan R.</text:span></text:a></text:p>
        <text:p text:style-name="P78">vor 17 Stunden</text:p>
        <text:p text:style-name="P77">Eventuell sollte man kurz einen Blick zurück in die Bonner Republik werfen, als sowohl SPD als auch Union der Devise salus publica suprema lex folgten und als starke Volksparteien in der ersten Reihe einander abwechselten, ohne jemals die gemeinsame Verantwortung aus den Augen zu verlieren. Die AfD gäbe es ohne den Euro nicht. Dessen fehlkonstruierte Geburt ist das Grundübel von allem. Helmut Kohl war an dieser Stelle zu optimistisch. Merkel schließlich gab Deutschland den Rest. Die AfD ist keine NSDAP 2.0. Die NSDAP entsprang einem kollektiven Minderwertigkeitskomplex nach einem verlorenen Weltkrieg in Verbindung mit revanchistischen konservativen Eliten und der verzweifelten Suche nach nationaler Identität ohne Kaiser und Krone, Inflation und Massenarbeitslosigkeit allein hätten vermutlich eher die kommunistischen "Erlöser" an die Macht gespült. Das kann nicht miteinander verglichen werden. Mit bürgerlich-konservativen Granden in den Unionsreihen wie ehedem Strauß, Dregger und Kanther existierte die AfD überhaupt nicht. Die AfD ist die Manifestation des Versagens deutscher Politik nach Helmut Kohl. <text:soft-page-break/>Zeigen die Anderen mit dem Finger auf sie, zeigen sie sich selber an. Die größte Fehleinschätzung und Fehlleistung unserer Tage ist die Hofierung und Ermöglichung der Grünen und ihres Zerstörungswerks. Helmut Schmidt sprach von dereinst bitteren Vorwürfen. Mit Re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2" text:protected="true">
          <text:section-source xlink:href="#"/>
          <text:p text:style-name="P93">ANTWORT AUSBLENDEN </text:p>
        </text:section>
        <text:p text:style-name="P95"><draw:frame draw:style-name="fr1" draw:name="Frame170" text:anchor-type="char" svg:width="11.91mm" draw:z-index="194"><draw:text-box fo:min-height="0.41mm"><text:p text:style-name="P84">DR</text:p></draw:text-box></draw:frame><text:a xlink:type="simple" xlink:href="https://profil.welt.de/#/user/288651151" office:name="la_community_link_to_public_profile" text:style-name="Internet_20_link" text:visited-style-name="Visited_20_Internet_20_Link"><text:span text:style-name="T32">Dorothea R.</text:span></text:a></text:p>
        <text:p text:style-name="P97">vor 15 Stunden</text:p>
        <text:p text:style-name="P96">Stefan R. Sehr guter durchdachter Kommentar mit Substanz.</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72" text:anchor-type="char" svg:width="7.41mm" draw:z-index="196"><draw:text-box fo:min-height="0.41mm"><text:p text:style-name="P52">M</text:p></draw:text-box></draw:frame><text:a xlink:type="simple" xlink:href="https://profil.welt.de/#/user/288682554" office:name="la_community_link_to_public_profile" text:style-name="Internet_20_link" text:visited-style-name="Visited_20_Internet_20_Link"><text:span text:style-name="T32">Meinungsäußerer</text:span></text:a></text:p>
        <text:p text:style-name="P78">vor 17 Stunden</text:p>
        <text:p text:style-name="P77">Sehr oft wird bei der AfD auf einen Jahresbericht einer Behörde verwiesen. So weit, so gut. Nur die, die daraus allzu gern zitieren, vergessen immer und mit Vorsatz, dass in diesem Bericht auch viel über die Linken und die Grünen steht. Und das ist nicht schmeichelhaft. So etwas gehört auch zu einer fairen Berichterstattun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3" text:protected="true">
          <text:section-source xlink:href="#"/>
          <text:p text:style-name="P93">ANTWORTEN AUSBLENDEN </text:p>
        </text:section>
        <text:p text:style-name="P95"><draw:frame draw:style-name="fr1" draw:name="Frame173" text:anchor-type="char" svg:width="11.91mm" draw:z-index="197"><draw:text-box fo:min-height="0.41mm"><text:p text:style-name="P92">HB</text:p></draw:text-box></draw:frame><text:a xlink:type="simple" xlink:href="https://profil.welt.de/#/user/289017192" office:name="la_community_link_to_public_profile" text:style-name="Internet_20_link" text:visited-style-name="Visited_20_Internet_20_Link"><text:span text:style-name="T32">Horst B.</text:span></text:a></text:p>
        <text:p text:style-name="P97">vor 16 Stunden</text:p>
        <text:p text:style-name="P96">@Meinungsäußerer: Keine Behauptungen in den Raum schmeißen, sondern diese belegen. Nennen Sie einfach mal die Stellen im aktuellen Verfassungsschutzbericht, an denen angeblich unschmeichelhaftes über die Grünen stehen soll. Also bitte Fakten und kein diffuses Geschwurbel...</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44" text:protected="true">
          <text:section-source xlink:href="#"/>
          <text:p text:style-name="P94">4 WEITERE ANTWORTEN EINBLENDEN </text:p>
        </text:section>
        <text:p text:style-name="P10"><text:soft-page-break/></text:p>
        <text:p text:style-name="P76"><draw:frame draw:style-name="fr1" draw:name="Frame175" text:anchor-type="char" svg:width="7.41mm" draw:z-index="199"><draw:text-box fo:min-height="0.41mm"><text:p text:style-name="P53">FK</text:p></draw:text-box></draw:frame><text:a xlink:type="simple" xlink:href="https://profil.welt.de/#/user/288884404" office:name="la_community_link_to_public_profile" text:style-name="Internet_20_link" text:visited-style-name="Visited_20_Internet_20_Link"><text:span text:style-name="T32">Felix K.</text:span></text:a></text:p>
        <text:p text:style-name="P78">vor 18 Stunden</text:p>
        <text:p text:style-name="P77">Netter Versuch. Wenn der Verfassungsschutz 1/3 der AfD-Parteimitglieder als rechtsextrem bezeichnet, sind es wahrscheinlich nur ein paar wenige. Wo kommen denn die Wählerstimmen für die AfD her? Diese Wähler waren früher praktisch alle bei CDU/CSU, FDP und der SPD, ein paar wenige bei den Grünen. Rechtsextreme findet man bei der NPD, bei den Reichsbürgern oder der Wehrsportgruppe Hofmann, jedoch kaum bei der AfD.</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76" text:anchor-type="char" svg:width="7.41mm" draw:z-index="200"><draw:text-box fo:min-height="0.41mm"><text:p text:style-name="P55">I</text:p></draw:text-box></draw:frame><text:a xlink:type="simple" xlink:href="https://profil.welt.de/#/user/288743157" office:name="la_community_link_to_public_profile" text:style-name="Internet_20_link" text:visited-style-name="Visited_20_Internet_20_Link"><text:span text:style-name="T32">Isi</text:span></text:a></text:p>
        <text:p text:style-name="P78">vor 18 Stunden</text:p>
        <text:p text:style-name="P77">Diese Einsicht sollte eigentlich selbstverständlich sein. Traurig, wenn es der linken Szene so hergeleitet werden muss. Verstehen/ annehmen werden die meisten es vermutlich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77" text:anchor-type="char" svg:width="7.41mm" draw:z-index="202"><draw:text-box fo:min-height="0.41mm"><text:p text:style-name="P55">TL</text:p></draw:text-box></draw:frame><text:a xlink:type="simple" xlink:href="https://profil.welt.de/#/user/288636345" office:name="la_community_link_to_public_profile" text:style-name="Internet_20_link" text:visited-style-name="Visited_20_Internet_20_Link"><text:span text:style-name="T32">Tessus Longus</text:span></text:a></text:p>
        <text:p text:style-name="P78">vor 17 Stunden</text:p>
        <text:p text:style-name="P77">Hendrik Wüst in vollkommener Geschichtsvergessenheit und äußerster Geistesferne: " Die AfD ist eine Nazi-Partei.“ Wenn man nun einmal sagen wollte, was man über Wüst dächte, kämen Staatsschutz und Staatsanwaltschaft. Danke, Herr Stoldt, übrigens für Ihren Artikel.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78" text:anchor-type="char" svg:width="7.41mm" draw:z-index="201"><draw:text-box fo:min-height="0.41mm"><text:p text:style-name="P60">UU</text:p></draw:text-box></draw:frame><text:a xlink:type="simple" xlink:href="https://profil.welt.de/#/user/289169512" office:name="la_community_link_to_public_profile" text:style-name="Internet_20_link" text:visited-style-name="Visited_20_Internet_20_Link"><text:span text:style-name="T32">Ulrich U.</text:span></text:a></text:p>
        <text:p text:style-name="P78">vor 17 Stunden</text:p>
        <text:p text:style-name="P77">Mein NRW-MP, Wüst, hat heute in unserer Tageszeitung geschrieben: " Die AfD ist eine Nazi-Partei". Der Fragensteller hat das so stehen lassen. Ist halt eine SPD-Zeitung.</text:p>
        <text:p text:style-name="P80"><text:soft-page-break/><text:a xlink:type="simple" xlink:href="https://www.welt.de/regionales/nrw/article252369116/Blick-nach-rechts-Die-AfD-ist-keine-NSDAP-2-0.html?source=puerto-reco-2_ABC-V39.3.B_plus35_extra_row#" text:style-name="Internet_20_link" text:visited-style-name="Visited_20_Internet_20_Link"><text:span text:style-name="T35">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5" text:protected="true">
          <text:section-source xlink:href="#"/>
          <text:p text:style-name="P93">ANTWORT AUSBLENDEN </text:p>
        </text:section>
        <text:p text:style-name="P95"><draw:frame draw:style-name="fr1" draw:name="Frame179" text:anchor-type="char" svg:width="11.91mm" draw:z-index="203"><draw:text-box fo:min-height="0.41mm"><text:p text:style-name="P83">JB</text:p></draw:text-box></draw:frame><text:a xlink:type="simple" xlink:href="https://profil.welt.de/#/user/7605" office:name="la_community_link_to_public_profile" text:style-name="Internet_20_link" text:visited-style-name="Visited_20_Internet_20_Link"><text:span text:style-name="T32">Jens B.</text:span></text:a></text:p>
        <text:p text:style-name="P97">vor 13 Stunden</text:p>
        <text:p text:style-name="P96">Ich frag dann immer was die AfD denn so für sozialistische Ziele hat. Ich mach mich ungern zum advocatus diaboli, aber die grünrote Schlichtheit und Bildungsarmut reizt mich einfach zu seh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1" text:anchor-type="char" svg:width="7.41mm" draw:z-index="205"><draw:text-box fo:min-height="0.41mm"><text:p text:style-name="P59">HH</text:p></draw:text-box></draw:frame><text:a xlink:type="simple" xlink:href="https://profil.welt.de/#/user/289058924" office:name="la_community_link_to_public_profile" text:style-name="Internet_20_link" text:visited-style-name="Visited_20_Internet_20_Link"><text:span text:style-name="T32">Hans-Ulrich H.</text:span></text:a></text:p>
        <text:p text:style-name="P78">vor 16 Stunden</text:p>
        <text:p text:style-name="P77">Ob die AfD die nachweislich eine Nachfolgepartei der NSDAP ist oder nicht, ist den linksgrünen Politikern und ihren Unterstützern vollkommen gleichgültig. Sie werden es weiter gegen jeden Zegenbeweis , weil diese Behauptung Ihnen bei ihrer organisierten Unterstützern und der urbanen Bildungs"selite" Zustimmung einbringt, und diese Unterstützer sind die Basis linksgründer Gesellschaftspolitik. Alle anderen können sagen und tun was sie wollen, sie sind bei abweichenden *auffassungen Narzis . Rot [-Grün schütz mit dieser Behauptung und dieser Sprachpolitik nachhaltig ihre eigene so verheerende Gesamtpolitik.</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9</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2" text:anchor-type="char" svg:width="7.41mm" draw:z-index="207"><draw:text-box fo:min-height="0.41mm"><text:p text:style-name="P59">H</text:p></draw:text-box></draw:frame><text:a xlink:type="simple" xlink:href="https://profil.welt.de/#/user/288648128" office:name="la_community_link_to_public_profile" text:style-name="Internet_20_link" text:visited-style-name="Visited_20_Internet_20_Link"><text:span text:style-name="T32">HW</text:span></text:a></text:p>
        <text:p text:style-name="P78">vor 17 Stunden</text:p>
        <text:p text:style-name="P77">Die inflationäre Diffamierung von AfD Mitgliedern als "Nazis" zeugt von der Unkenntnis welche Verbrechen die Nazis im Dritten Reich zu verantworten hatten (Tötung von Behinderten, Tötung von ca. 6 Millionen Juden, Sinti und Roma, Angriffskrieg zum 2. Weltkrieg mit Millionen von Toten usw. usw.). Wenn z. B. ein Herr Klingbeil AfD Mitglieder als Nazis bezeichnet, zeugt dies lediglich davon, daß Herr Klingbeil und andere sich offensichtlich nicht mit den <text:soft-page-break/>ungeheuerlichen Verbrechen der Nationalsozialisten im Dritten Reich beschäftigt hab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3" text:anchor-type="char" svg:width="7.41mm" draw:z-index="206"><draw:text-box fo:min-height="0.41mm"><text:p text:style-name="P56">DO</text:p></draw:text-box></draw:frame><text:a xlink:type="simple" xlink:href="https://profil.welt.de/#/user/289018534" office:name="la_community_link_to_public_profile" text:style-name="Internet_20_link" text:visited-style-name="Visited_20_Internet_20_Link"><text:span text:style-name="T32">Der Observer</text:span></text:a></text:p>
        <text:p text:style-name="P78">vor 11 Stunden</text:p>
        <text:p text:style-name="P77">Immer wieder erstaunlich, wie viele "AfD-Experten" zur Feder greif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6" text:protected="true">
          <text:section-source xlink:href="#"/>
          <text:p text:style-name="P93">ANTWORT AUSBLENDEN </text:p>
        </text:section>
        <text:p text:style-name="P95"><draw:frame draw:style-name="fr1" draw:name="Frame184" text:anchor-type="char" svg:width="11.91mm" draw:z-index="208"><draw:text-box fo:min-height="0.41mm"><text:p text:style-name="P91">AM</text:p></draw:text-box></draw:frame><text:a xlink:type="simple" xlink:href="https://profil.welt.de/#/user/289008557" office:name="la_community_link_to_public_profile" text:style-name="Internet_20_link" text:visited-style-name="Visited_20_Internet_20_Link"><text:span text:style-name="T32">Angelika M.</text:span></text:a></text:p>
        <text:p text:style-name="P97">vor 11 Stunden</text:p>
        <text:p text:style-name="P96">Immer wieder erstaunlich, dass die Gegen-"Argumente" oft nur aus abwertenden Aussagen bestehen. Ich finde das billig und flach. Genauso billig und flach wie ich übrigens auch derartige "Argumente" in die andere Richtung find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7</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6" text:anchor-type="char" svg:width="7.41mm" draw:z-index="212"><draw:text-box fo:min-height="0.41mm"><text:p text:style-name="P51">FK</text:p></draw:text-box></draw:frame><text:a xlink:type="simple" xlink:href="https://profil.welt.de/#/user/288623714" office:name="la_community_link_to_public_profile" text:style-name="Internet_20_link" text:visited-style-name="Visited_20_Internet_20_Link"><text:span text:style-name="T32">Frank K.</text:span></text:a></text:p>
        <text:p text:style-name="P78">vor 9 Stunden</text:p>
        <text:p text:style-name="P77">Wer die AfD als Nazi-Partei bezeichnet, verharmlost vor allem die historischen Nazis und ihre Verbrechen und begeht damit eigentlich eine Strafta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7" text:anchor-type="char" svg:width="7.41mm" draw:z-index="211"><draw:text-box fo:min-height="0.41mm"><text:p text:style-name="P54">T</text:p></draw:text-box></draw:frame><text:a xlink:type="simple" xlink:href="https://profil.welt.de/#/user/289020669" office:name="la_community_link_to_public_profile" text:style-name="Internet_20_link" text:visited-style-name="Visited_20_Internet_20_Link"><text:span text:style-name="T32">Tom</text:span></text:a></text:p>
        <text:p text:style-name="P78">vor 7 Stunden</text:p>
        <text:p text:style-name="P77">Was für ein perfider Artikel. Unter dem Deckmantel der Differenzierung wird suggeriert, dass nicht alle in dieser Partei Natsies sind, sondern "nur" der überwiegende Teil. Also Kriegsverbrecher und Massenmörder. Die nichts lieber wollen als einen neuen "Vernichtungskampf" gegen wen auch immer, sobald <text:soft-page-break/>sie gewählt sind. Das hat mit seriösem Journalismus nichts mehr zu tu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8" text:anchor-type="char" svg:width="7.41mm" draw:z-index="210"><draw:text-box fo:min-height="0.41mm"><text:p text:style-name="P52">AM</text:p></draw:text-box></draw:frame><text:a xlink:type="simple" xlink:href="https://profil.welt.de/#/user/289185014" office:name="la_community_link_to_public_profile" text:style-name="Internet_20_link" text:visited-style-name="Visited_20_Internet_20_Link"><text:span text:style-name="T32">Andy M.</text:span></text:a></text:p>
        <text:p text:style-name="P78">vor 18 Stunden</text:p>
        <text:p text:style-name="P77">Doch. Wenn man den Artikel etwas differenzierter betrachtet kann man dem Autor schon zustimmen. Das was mich stört ist, einem "Rechtsextremisten" gleich wieder einen nationalsozialistischen Touch zu verpassen. AfD mit NSDAP gleichzusetzen funktioniert einfach vorne und hinten nicht. Bei Höcke und Krah gehe ich aber durchaus mit. Die lieben diesen alten typischen Sprachstil zu sehr. Da eine gewisse nähe zu dieser Partei zu unterstellen ist einfach zu leicht. (Nein, ich meine nicht "Alles für D." gönnt euch mal einige Auszüge aus Höckes Buch und vergleich die Artikulierung mit Onkel Addis reden.) Das muss man auch als AfD-Wähler zugeben. Das Programm der AfD hat jedenfalls Null Angriffsfläche um einen Bezug herzustellen. Die Lösungsangebote für unsere Probleme sind so extrem weil die Probleme so extrem sind. Die Probleme die die NSDAP sahen waren eher märchenbasier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89" text:anchor-type="char" svg:width="7.41mm" draw:z-index="215"><draw:text-box fo:min-height="0.41mm"><text:p text:style-name="P53">MO</text:p></draw:text-box></draw:frame><text:a xlink:type="simple" xlink:href="https://profil.welt.de/#/user/288971326" office:name="la_community_link_to_public_profile" text:style-name="Internet_20_link" text:visited-style-name="Visited_20_Internet_20_Link"><text:span text:style-name="T32">Marianne O.</text:span></text:a></text:p>
        <text:p text:style-name="P78">vor 18 Stunden</text:p>
        <text:p text:style-name="P77">Diese primitive rechts links Kategorisierung zeigt wie frei jeder historischen Kenntnis diese dzt Geisteshaltung ist, eine offene intellektuelle Auseinandersetzung ist nicht möglich. Die Leute plappern nach was der Mainstream vorgibt damit meint man auf der sicheren Seit zu sein. Die Mitläufer waren immer schon die Schlimmst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0" text:anchor-type="char" svg:width="7.41mm" draw:z-index="214"><draw:text-box fo:min-height="0.41mm"><text:p text:style-name="P55">KU</text:p></draw:text-box></draw:frame><text:soft-page-break/><text:a xlink:type="simple" xlink:href="https://profil.welt.de/#/user/288789346" office:name="la_community_link_to_public_profile" text:style-name="Internet_20_link" text:visited-style-name="Visited_20_Internet_20_Link"><text:span text:style-name="T32">Klaus U.</text:span></text:a></text:p>
        <text:p text:style-name="P78">vor 18 Stunden</text:p>
        <text:p text:style-name="P77">jede Unterstuetzung der AfD die auf realistische Einschaetzung beruht, nicht der Links/Gruenen Idiologievrschraenktheit muss man dankbar begruessen und unterstuetzen. Aus dieser Selbstgemachten Verkleinung, Zerstoerung funktionierender Systeme - ersetzt mit Marxchen Morx kann dieses Land nur von einer konservativen, rechten mit unternehmerischer Handlungsfaehigkeit begabten Partei = Regierung herausbringen, dass dies nur die AfD sein kann, auch keine sozialistische Wagenknecht Linken Nachfolgepartei liegt auf der Hand.</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1" text:anchor-type="char" svg:width="7.41mm" draw:z-index="213"><draw:text-box fo:min-height="0.41mm"><text:p text:style-name="P52">JV</text:p></draw:text-box></draw:frame><text:a xlink:type="simple" xlink:href="https://profil.welt.de/#/user/53976" office:name="la_community_link_to_public_profile" text:style-name="Internet_20_link" text:visited-style-name="Visited_20_Internet_20_Link"><text:span text:style-name="T32">jobst V.</text:span></text:a></text:p>
        <text:p text:style-name="P78">vor 18 Stunden</text:p>
        <text:p text:style-name="P79">„<text:span text:style-name="T3">Nicht allein aus strategischen Gründen, sondern auch aus intellektueller Redlichkeit„ Nein vor allem aus Geschichtsvergessenheit. Eigentlich müsste man das unter Strafe stellen, aufgrund Verharmlosung der Nazizeit. Hier wird eine Lapalie mit einem der schwersten Verbrechen der Menschheit verglichen. Historiker sollten schon längsten Sturm laufen und dafür sorgen, dass dieses Verbrechen nicht instrumentalisiert und verharmlost wird</text:spa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2" text:anchor-type="char" svg:width="7.41mm" draw:z-index="217"><draw:text-box fo:min-height="0.41mm"><text:p text:style-name="P52">M</text:p></draw:text-box></draw:frame><text:a xlink:type="simple" xlink:href="https://profil.welt.de/#/user/288682554" office:name="la_community_link_to_public_profile" text:style-name="Internet_20_link" text:visited-style-name="Visited_20_Internet_20_Link"><text:span text:style-name="T32">Meinungsäußerer</text:span></text:a></text:p>
        <text:p text:style-name="P78">vor 17 Stunden</text:p>
        <text:p text:style-name="P77">Ich hab zu einigen politischen Entwicklungen eine andere Meinung. Das ist legitim. Das ist demokratisch. Dafür wurde ich als AfD Wähler bezeichnet, als Rechter, auch als Nazi. Anfänglich habe ich mich empört, dagegen verwahrt. Nur ohne Erfolg. Aktuell ist mir das so etwas von egal. Warum? Ich habe mich mit den Personen beschäftigt, die das aus voller Überzeugung zu mir <text:soft-page-break/>sagten. Meine Erkenntnis war, dass deren Votum keine demokratische moralische rechtliche Legitimation hat. Es ist persönliche Meinung. Das ist auch legitim. Viel schlimmer ist, daß ein Gespräch schlicht nicht möglich, nicht gewollt war. Dieser Vorwurf ist ihr Form eines politischen Diskurses, nämmlich alles und jeden was bzw der nicht ihrer Meinung ist, zu diskreditieren, zu diffamieren. Daher, sollen sie mich bezeichnen wie sie wollen. Ich lache. Und, ich mach das nun auch. Ich benenne sie so, wie und was sie sind. Und die ärgern sich enorm. Hier schreiben kann ich das wohl nicht, nur so viel, es ist das Gegenteil von recht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3" text:anchor-type="char" svg:width="7.41mm" draw:z-index="216"><draw:text-box fo:min-height="0.41mm"><text:p text:style-name="P55">AZ</text:p></draw:text-box></draw:frame><text:a xlink:type="simple" xlink:href="https://profil.welt.de/#/user/288566163" office:name="la_community_link_to_public_profile" text:style-name="Internet_20_link" text:visited-style-name="Visited_20_Internet_20_Link"><text:span text:style-name="T32">Arndt Z.</text:span></text:a></text:p>
        <text:p text:style-name="P78">vor 11 Stunden</text:p>
        <text:p text:style-name="P77">Eine differenzierte Sichtweise, die sich wohltuend von der üblichen Pauschal-Diffamierung abhebt. Mich würde mal die Antwort von Herr Kellerhoff interessieren. Der sagt ja alle Wähler, und nicht nur Mitglieder, der afd seien rechtsextrem. Vielleicht sollte er diesen Artikel mal les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4" text:anchor-type="char" svg:width="7.41mm" draw:z-index="220"><draw:text-box fo:min-height="0.41mm"><text:p text:style-name="P52">LJ</text:p></draw:text-box></draw:frame><text:a xlink:type="simple" xlink:href="https://profil.welt.de/#/user/288616016" office:name="la_community_link_to_public_profile" text:style-name="Internet_20_link" text:visited-style-name="Visited_20_Internet_20_Link"><text:span text:style-name="T32">Leser J.</text:span></text:a></text:p>
        <text:p text:style-name="P78">vor 11 Stunden</text:p>
        <text:p text:style-name="P77">Nazi sind NationalSOZIALISTEN, also eine linke Ideologie. Rechte, Konservative oder National-liberale mit Sozialisten in einen Topf zu werfen, ist sowie schon ziemlich an der Realität vorbei.</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5" text:anchor-type="char" svg:width="7.41mm" draw:z-index="219"><draw:text-box fo:min-height="0.41mm"><text:p text:style-name="P52">JB</text:p></draw:text-box></draw:frame><text:a xlink:type="simple" xlink:href="https://profil.welt.de/#/user/7605" office:name="la_community_link_to_public_profile" text:style-name="Internet_20_link" text:visited-style-name="Visited_20_Internet_20_Link"><text:span text:style-name="T32">Jens B.</text:span></text:a></text:p>
        <text:p text:style-name="P78">vor 18 Stunden</text:p>
        <text:p text:style-name="P77">Danke, eine Betrachtung die differenziertes Denken voraussetzt. Und jetzt schauen wir uns mal die Taktgeber von der linken Seite an. Wem wäre da Solches zuzutrauen? Es macht mir die blauen <text:soft-page-break/>Unappetitlichen nicht sympatischer, die sind aber auch nicht unser Problem.</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6" text:anchor-type="char" svg:width="7.41mm" draw:z-index="218"><draw:text-box fo:min-height="0.41mm"><text:p text:style-name="P57">S</text:p></draw:text-box></draw:frame><text:a xlink:type="simple" xlink:href="https://profil.welt.de/#/user/305576" office:name="la_community_link_to_public_profile" text:style-name="Internet_20_link" text:visited-style-name="Visited_20_Internet_20_Link"><text:span text:style-name="T32">Sigi</text:span></text:a></text:p>
        <text:p text:style-name="P78">vor 16 Stunden</text:p>
        <text:p text:style-name="P77">volle zustimmung zu dem artikel! danke dafür! gestolpert bin ich freilich nur über dies': "blickt man auf ihr programm, muss man das bezweifeln. es enthält zwar bedenkliche absonderlichkeiten (etwa den austritt aus der eu)". auch wenn ich diese truppe niemals jemals wählen könnte, daran ist nun wahrlich nichts absonderliches, wenn jemand die eu in ihrer bestehenden form grundsätzlich in frage stellt. am besten hatte mir der letzte satz gefallen, der von peter glotz; den kannte ich noch nicht. es gab dereinst wohl auch in der spd noch menschen, die denken konnten. ein schönes schlusswort, auch anfgesichts heutiger woker debatten: seit wann muss man sich für differenzierung rechtfertigen!? da ist viel verloren gegangen im gesellschaftlichen diskur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7" text:anchor-type="char" svg:width="7.41mm" draw:z-index="223"><draw:text-box fo:min-height="0.41mm"><text:p text:style-name="P57">HP</text:p></draw:text-box></draw:frame><text:a xlink:type="simple" xlink:href="https://profil.welt.de/#/user/288789985" office:name="la_community_link_to_public_profile" text:style-name="Internet_20_link" text:visited-style-name="Visited_20_Internet_20_Link"><text:span text:style-name="T32">Hans P</text:span></text:a></text:p>
        <text:p text:style-name="P78">vor 15 Stunden</text:p>
        <text:p text:style-name="P77">Hallo Redaktion: Es fehlt: stimmen Sie zu oder nicht. Am Ende des Artikel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198" text:anchor-type="char" svg:width="7.41mm" draw:z-index="222"><draw:text-box fo:min-height="0.41mm"><text:p text:style-name="P57">CS</text:p></draw:text-box></draw:frame><text:a xlink:type="simple" xlink:href="https://profil.welt.de/#/user/288866394" office:name="la_community_link_to_public_profile" text:style-name="Internet_20_link" text:visited-style-name="Visited_20_Internet_20_Link"><text:span text:style-name="T32">Christian S.</text:span></text:a></text:p>
        <text:p text:style-name="P78">vor 52 Minuten</text:p>
        <text:p text:style-name="P77">Faszinierende Erkenntnis, scheinbar hat mal ein Journalist tatsächlich das Parteiprogramm der AfD gelesen. Chapeau!</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text:soft-page-break/></text:p>
        <text:p text:style-name="P76"><draw:frame draw:style-name="fr1" draw:name="Frame199" text:anchor-type="char" svg:width="7.41mm" draw:z-index="221"><draw:text-box fo:min-height="0.41mm"><text:p text:style-name="P52">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78">vor 18 Stunden</text:p>
        <text:p text:style-name="P77">DIESE AFD ist nicht gut für D ! Und das sage ich als absolut konservativer Wähler ! Denn viele AFD-Funktionäre sind menschenverachtende Extremisten. Ein paar Beispiele: 1.) "Hoffentlich wird dich mal ein Schwarzer so richtig drannehmen, ohne dass du es möchtest. Dann wirst du vielleicht normal im Hirn“ - Andy Schöngarth. 2.) "Jede Frau kann machen, was sie will. Im Schnitt muss sie allerdings zwei Kinder bekommen." - Andreas Wild. 3.) Kai Borrmann hat in 2021 eine schwarze Frau merhfach N... genannt und wurde entsprechend verurteilt. 4.) Daniel Halemba hat NSDAP- und rassistisches Material verbreitet - es wurde Haftbefehl erlassen. 5.) Jens Meier beschimpfte Migration als "Herstellung von Mischvölkern" und plädierte dafür die Aufarbeitung des Nationalsozialismus endlich einzustellen, da sie nur ein "Schuldkult" sei. 6.) "Frauenquoten nützen übrigens nur unqualifizierten, dummen, faulen, hässlichen und widerwärtigen Frauen“ - Heiner Merz 7.)„Frauen brauchen einen Vormund." - Gerhard-Michael Welter 8.)"Es ist doch klar, dass ein Gutteil dieser angeblichen Brandanschläge von den Flüchtlingen selbst kommt, meist aus Un-kenntnis der Technik. Mal ehrlich, viele von ihnen dürften es gewohnt sein, in ihren Heimatländern daheim Feuer zu machen." - Paul Hampel 9.) "Man müsse den Satz von Max Frisch, „dem zufolge wir Gastarbeiter riefen, aber Menschen bekamen, vielleicht korrigieren: Wir riefen Gastarbeiter, bekamen aber Gesindel“" - Nikolaus Fest, 10.) "Gestern war Willkommensfest in Greifswald, 50 Rentner, 50 Studenten, 10 Fahrradneger" - Sandro Hersel 11.) "Diese Schweine sind nichts anderes als Marionetten der Siegermächte des 2. Weltkrieges und haben die Aufgabe, das deutsche Volk klein zu halten indem molekulare Bürgerkriege in den Ballungszentren durch Überfremdung induziert werden sollen." - Alice Weidel 12.) "Hitler und die Nazis sind nur ein <text:soft-page-break/>Vogelschiss in über 1.000 Jahren erfolgreicher deutscher Geschichte" - Alexander Gauland Einfach schlimm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7" text:protected="true">
          <text:section-source xlink:href="#"/>
          <text:p text:style-name="P93">ANTWORTEN AUSBLENDEN </text:p>
        </text:section>
        <text:p text:style-name="P95"><draw:frame draw:style-name="fr1" draw:name="Frame200" text:anchor-type="char" svg:width="11.91mm" draw:z-index="224"><draw:text-box fo:min-height="0.41mm"><text:p text:style-name="P88">KH</text:p></draw:text-box></draw:frame><text:a xlink:type="simple" xlink:href="https://profil.welt.de/#/user/288607966" office:name="la_community_link_to_public_profile" text:style-name="Internet_20_link" text:visited-style-name="Visited_20_Internet_20_Link"><text:span text:style-name="T32">Kurt H.</text:span></text:a></text:p>
        <text:p text:style-name="P97">vor 18 Stunden</text:p>
        <text:p text:style-name="P96">Die gleiche Dammlung können Sie von absolut unsäglichen Zitaten der Linken und von Grünen mach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1" text:anchor-type="char" svg:width="11.91mm" draw:z-index="225"><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8 Stunden</text:p>
        <text:p text:style-name="P96">@Kurt, das ist 100% wahr ... gerne dafür Daumen hoch ... die kann ich beide nicht leiden. Es macht allerdings die Statements der AFD nicht besser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2" text:anchor-type="char" svg:width="11.91mm" draw:z-index="229"><draw:text-box fo:min-height="0.41mm"><text:p text:style-name="P89">J</text:p></draw:text-box></draw:frame><text:a xlink:type="simple" xlink:href="https://profil.welt.de/#/user/288828531" office:name="la_community_link_to_public_profile" text:style-name="Internet_20_link" text:visited-style-name="Visited_20_Internet_20_Link"><text:span text:style-name="T32">Jupiter</text:span></text:a></text:p>
        <text:p text:style-name="P97">vor 18 Stunden</text:p>
        <text:p text:style-name="P96">Wolfgang Schäuble im Jahr 2011 Deutschland ist seid dem 8 Mai 1945 zu keinen Zeitpunkt Souverän, kann man Google und was hier so ab geht. Vom Houtenplan gehört oder Migrationspakt von Marrakesch Dezember 2018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3" text:anchor-type="char" svg:width="11.91mm" draw:z-index="228"><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8 Stunden</text:p>
        <text:p text:style-name="P96">@Jupiter, inwiefern macht das aber denn die Aussagen der AFD besse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4" text:anchor-type="char" svg:width="11.91mm" draw:z-index="227"><draw:text-box fo:min-height="0.41mm"><text:p text:style-name="P89">J</text:p></draw:text-box></draw:frame><text:a xlink:type="simple" xlink:href="https://profil.welt.de/#/user/288828531" office:name="la_community_link_to_public_profile" text:style-name="Internet_20_link" text:visited-style-name="Visited_20_Internet_20_Link"><text:span text:style-name="T32">Jupiter</text:span></text:a></text:p>
        <text:p text:style-name="P97">vor 18 Stunden</text:p>
        <text:p text:style-name="P96">Wissen Sie eigentlich das im 30 Jährigen Krieg ein drittel der deutschen Bevölkerung ausgerottet wurden und das auch durch Fremde Mächte, das Napoleon hier gewettert. Oder Spanier, Franzosen und Engländer Hochkulturen ausgelöscht haben oder wird das ständig wiederholt. Es muss mal Genug sein.</text:p>
        <text:p text:style-name="P99"><text:soft-page-break/><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5" text:anchor-type="char" svg:width="11.91mm" draw:z-index="226"><draw:text-box fo:min-height="0.41mm"><text:p text:style-name="P86">HH</text:p></draw:text-box></draw:frame><text:a xlink:type="simple" xlink:href="https://profil.welt.de/#/user/289193446" office:name="la_community_link_to_public_profile" text:style-name="Internet_20_link" text:visited-style-name="Visited_20_Internet_20_Link"><text:span text:style-name="T32">H.-J. H.</text:span></text:a></text:p>
        <text:p text:style-name="P97">vor 18 Stunden</text:p>
        <text:p text:style-name="P100"><text:span text:style-name="T21">Danilo Z. vor 4 Minuten Denn viele AFD-Funktionäre sind menschenverachtende Extremisten. Ein paar Beispiele: Und unter diesen paar Beispielen die gesamte AfD zu verurteilen ist wie alle Gäste wegen den täglichen Einzelfällen zu verurteilen. Wie fängt für sie Demokratie an und wo hört diese auf? Weiter zu Punkt 1) da wurde aus dem links - grünen Spektrum eine Vergewaltigung relativiert. 8.)"Es ist doch klar, dass ein Gutteil dieser angeblichen Brandanschläge von den Flüchtlingen selbst kommt ... Ja das ist sogar nachgewiesen. </text:span><text:a xlink:type="simple" xlink:href="https://www.welt.de/politik/deutschland/article150088254/Fluechtlinge-legen-Feuer-um-an-Paesse-zu-kommen.html" office:target-frame-name="_self" xlink:show="replace" text:style-name="Internet_20_link" text:visited-style-name="Visited_20_Internet_20_Link"><text:span text:style-name="T36">https://www.welt.de/politik/deutschland/article150088254/Fluechtlinge-legen-Feuer-um-an-Paesse-zu-kommen.html</text:span></text:a><text:span text:style-name="T22"> </text:span><text:a xlink:type="simple" xlink:href="https://www.welt.de/politik/deutschland/article161182985/Fluechtling-soll-aus-Wut-ueber-Essen-Feuer-gelegt-haben.html" office:target-frame-name="_self" xlink:show="replace" text:style-name="Internet_20_link" text:visited-style-name="Visited_20_Internet_20_Link"><text:span text:style-name="T36">https://www.welt.de/politik/deutschland/article161182985/Fluechtling-soll-aus-Wut-ueber-Essen-Feuer-gelegt-haben.html</text:span></text:a><text:span text:style-name="T22"> </text:span><text:a xlink:type="simple" xlink:href="https://www.welt.de/newsticker/dpa_nt/infoline_nt/brennpunkte_nt/article160919760/Brand-in-Fluechtlingsunterkunft-wurde-wohl-aus-Frust-gelegt.html" office:target-frame-name="_self" xlink:show="replace" text:style-name="Internet_20_link" text:visited-style-name="Visited_20_Internet_20_Link"><text:span text:style-name="T36">https://www.welt.de/newsticker/dpa_nt/infoline_nt/brennpunkte_nt/article160919760/Brand-in-Fluechtlingsunterkunft-wurde-wohl-aus-Frust-gelegt.html</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6" text:anchor-type="char" svg:width="11.91mm" draw:z-index="231"><draw:text-box fo:min-height="0.41mm"><text:p text:style-name="P83">AM</text:p></draw:text-box></draw:frame><text:a xlink:type="simple" xlink:href="https://profil.welt.de/#/user/289185014" office:name="la_community_link_to_public_profile" text:style-name="Internet_20_link" text:visited-style-name="Visited_20_Internet_20_Link"><text:span text:style-name="T32">Andy M.</text:span></text:a></text:p>
        <text:p text:style-name="P97">vor 18 Stunden</text:p>
        <text:p text:style-name="P96">Heute erst beim Grillen sagte Özdemir, dass er dafür wäre die Grauen Wölfe zu verbieten. Seine Partei war aber dagegen und deswegen sind sie entgegen des Antrags der AfD noch ganz legal unterwegs. Die Aussagen einzelner Politiker geben keinen Rückschluss auf eine Partei. Das Partei,- und Wahlprogramm tut e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7" text:anchor-type="char" svg:width="11.91mm" draw:z-index="230"><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7 Stunden</text:p>
        <text:p text:style-name="P96"><text:soft-page-break/>@Jupiter, während der Zeit des 30jährigen Krieges wurden ca. 8 Mio. Deutsche (die Hälfte der damaligen Bevölkerung) von der BEULENPEST getötet und nicht von fremden Mächten ausgerottet. Und natürlich stimmt es, dass im Laufe der Zeit Grossmächte ganze Kulturen ausgelöscht haben ... die Kolonialzeit war natürlich sehr schlimm... und natürlich wird das oft erwähnt. Dabei sollte man aber nicht vergessen, dass die getöteten Menschen im 2. WK auf das Konto von Deutschland gehen ... und das sind bei Weitem mehr als alle Opfer der gesamten Kolonialzeit aller Weltmächte. Und trotzdem verstehe ich nicht, was das mit der AFD zu tun haben soll? Was meinen Sie denn mit "Es muss mal genug sei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8" text:anchor-type="char" svg:width="11.91mm" draw:z-index="233"><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7 Stunden</text:p>
        <text:p text:style-name="P96">@H.J.H. Ich verurteile keinesfalls die ganze AFD und erst Recht nicht die Wähler der Partei.... ich habe für die Wähler in hohem Maße Verständnis. Wenn Sie meinen Beitrag aufmerksam lesen, dann sehen Sie, dass ich "DIESE AFD" in Großbuchstaben abgebildet habe. Ich glaube, dass der AFD auch viel zu verdanken ist ... insb. werden Themen jetzt wieder angesprochen, die lange als komplett tabù galten ... dennoch sind die von mir zitierten Aussagen leider keine Einzelfälle und sie zeugen von einer tiefen Menschenverachtung derjenigen, die sie sagen. Und DIESE AFD ist einfach nicht gut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09" text:anchor-type="char" svg:width="11.91mm" draw:z-index="232"><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7 Stunden</text:p>
        <text:p text:style-name="P96">@Andy, das stimmt aus meiner Sicht so nicht. Ein Parteiprogramm wird mit viel strategischem Kalkül erstellt. Man nimmt sich viel Zeit, formuliert geschickt und wägt <text:soft-page-break/>intensiv ab ... es ist der Prozeß einer langen Beschäftigung mit vielen Themen. Das gilt übrigens für alle Parteien. Die von mir zitierten Aussagen kommen aus Spontanreaktionen der Betroffenen ... sie zeigen dagegen, wie es im inneren dieser Menschen aussieht und spiegeln direkt Emotionen wieder... und diese Emotionen zeugen von erheblicher Verachtung ggü. Anderen. Wir Menschen lassen und doch am Ende deutlich mehr von Emotionen als von Papier leiten. Deshalb sind diese Aussagen und die Menschen, die sie tätigen, gefährlich und nicht gut für D. Bei Weitem trifft das aber nicht auf alle AFD Politiker zu und erst nicht auf die Wähler. Es ist aber DIESE SEITE DER AFD, die ich sehr kritisch seh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10" text:anchor-type="char" svg:width="11.91mm" draw:z-index="237"><draw:text-box fo:min-height="0.41mm"><text:p text:style-name="P86">L</text:p></draw:text-box></draw:frame><text:a xlink:type="simple" xlink:href="https://profil.welt.de/#/user/288595900" office:name="la_community_link_to_public_profile" text:style-name="Internet_20_link" text:visited-style-name="Visited_20_Internet_20_Link"><text:span text:style-name="T32">LiberalNichtEgal</text:span></text:a></text:p>
        <text:p text:style-name="P97">vor 17 Stunden</text:p>
        <text:p text:style-name="P96">Gäh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11" text:anchor-type="char" svg:width="11.91mm" draw:z-index="236"><draw:text-box fo:min-height="0.41mm"><text:p text:style-name="P89">J</text:p></draw:text-box></draw:frame><text:a xlink:type="simple" xlink:href="https://profil.welt.de/#/user/288828531" office:name="la_community_link_to_public_profile" text:style-name="Internet_20_link" text:visited-style-name="Visited_20_Internet_20_Link"><text:span text:style-name="T32">Jupiter</text:span></text:a></text:p>
        <text:p text:style-name="P97">vor 14 Stunden</text:p>
        <text:p text:style-name="P96">Danilo Z. Geschichte 6 setz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12" text:anchor-type="char" svg:width="11.91mm" draw:z-index="234"><draw:text-box fo:min-height="0.41mm"><text:p text:style-name="P83">DZ</text:p></draw:text-box></draw:frame><text:a xlink:type="simple" xlink:href="https://profil.welt.de/#/user/289078545" office:name="la_community_link_to_public_profile" text:style-name="Internet_20_link" text:visited-style-name="Visited_20_Internet_20_Link"><text:span text:style-name="T32">Danilo Z.</text:span></text:a></text:p>
        <text:p text:style-name="P97">vor 14 Stunden</text:p>
        <text:p text:style-name="P96">@Jupiter, welche meiner Aussagen stimmt denn nicht? Solche Kommentare sind doch ansonsten nur BILLIG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14" text:anchor-type="char" svg:width="7.41mm" draw:z-index="235"><draw:text-box fo:min-height="0.41mm"><text:p text:style-name="P60">SB</text:p></draw:text-box></draw:frame><text:a xlink:type="simple" xlink:href="https://profil.welt.de/#/user/288794627" office:name="la_community_link_to_public_profile" text:style-name="Internet_20_link" text:visited-style-name="Visited_20_Internet_20_Link"><text:span text:style-name="T32">Sören B.</text:span></text:a></text:p>
        <text:p text:style-name="P78">vor 18 Stunden</text:p>
        <text:p text:style-name="P77">Die Experten vom Verfassungsschutz sind eine vertrauenswürdige Quelle und deren Informationen sind sehr verlässlich und unabhängi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text:soft-page-break/></text:p>
        <text:section text:style-name="Sect2" text:name="Section48" text:protected="true">
          <text:section-source xlink:href="#"/>
          <text:p text:style-name="P93">ANTWORT AUSBLENDEN </text:p>
        </text:section>
        <text:p text:style-name="P95"><draw:frame draw:style-name="fr1" draw:name="Frame215" text:anchor-type="char" svg:width="11.91mm" draw:z-index="239"><draw:text-box fo:min-height="0.41mm"><text:p text:style-name="P85">MG</text:p></draw:text-box></draw:frame><text:a xlink:type="simple" xlink:href="https://profil.welt.de/#/user/288593456" office:name="la_community_link_to_public_profile" text:style-name="Internet_20_link" text:visited-style-name="Visited_20_Internet_20_Link"><text:span text:style-name="T32">Matthias G.</text:span></text:a></text:p>
        <text:p text:style-name="P97">vor 18 Stunden</text:p>
        <text:p text:style-name="P96">Diese Experten haben wenig bis nichts an Erkenntnissen welche irgendeine Begründung zur vorgenommenen Einordnung aufweisen. Dieser Verein ist vollkommen ideologiestiert und unprofessionell unterwegs. Leider glauben die Menschen diesem Verein einfach die von ihm getätigten Behauptung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17" text:anchor-type="char" svg:width="7.41mm" draw:z-index="241"><draw:text-box fo:min-height="0.41mm"><text:p text:style-name="P54">JG</text:p></draw:text-box></draw:frame><text:a xlink:type="simple" xlink:href="https://profil.welt.de/#/user/289014099" office:name="la_community_link_to_public_profile" text:style-name="Internet_20_link" text:visited-style-name="Visited_20_Internet_20_Link"><text:span text:style-name="T32">joachim g.</text:span></text:a></text:p>
        <text:p text:style-name="P78">vor 18 Stunden</text:p>
        <text:p text:style-name="P79">„<text:span text:style-name="T3">erkenntnis“ : unerwünscht. d linken geht es um suprematie. differenzierungen stören nur.</text:spa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18" text:anchor-type="char" svg:width="7.41mm" draw:z-index="244"><draw:text-box fo:min-height="0.41mm"><text:p text:style-name="P58">MV</text:p></draw:text-box></draw:frame><text:a xlink:type="simple" xlink:href="https://profil.welt.de/#/user/288558715" office:name="la_community_link_to_public_profile" text:style-name="Internet_20_link" text:visited-style-name="Visited_20_Internet_20_Link"><text:span text:style-name="T32">Mathias V.</text:span></text:a></text:p>
        <text:p text:style-name="P78">vor 17 Stunden</text:p>
        <text:p text:style-name="P77">Die unreflektierte "Nazi"-Terminologie, die die wirklichen Verbrechen der damaligen Zeit durch die Gleichsetzung mit heutigen AFDlern letztlich verharmlost, reicht mittlerweile weit bis in das bürgerlich-konservative Lager hinein. Die inflationäre Verwendung des Begriffes "Nazi" erweist dem wichtigen "Nie wieder" einen Bärendiens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19" text:anchor-type="char" svg:width="7.41mm" draw:z-index="243"><draw:text-box fo:min-height="0.41mm"><text:p text:style-name="P59">DW</text:p></draw:text-box></draw:frame><text:a xlink:type="simple" xlink:href="https://profil.welt.de/#/user/288579161" office:name="la_community_link_to_public_profile" text:style-name="Internet_20_link" text:visited-style-name="Visited_20_Internet_20_Link"><text:span text:style-name="T32">Dieter W.</text:span></text:a></text:p>
        <text:p text:style-name="P78">vor 17 Stunden</text:p>
        <text:p text:style-name="P77">Die Linken pflegen das Narrativ von den schlimmen Nazis, obwohl sie auch wissen, daß es nicht stimm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20" text:anchor-type="char" svg:width="7.41mm" draw:z-index="242"><draw:text-box fo:min-height="0.41mm"><text:p text:style-name="P58">P</text:p></draw:text-box></draw:frame><text:soft-page-break/><text:a xlink:type="simple" xlink:href="https://profil.welt.de/#/user/288821839" office:name="la_community_link_to_public_profile" text:style-name="Internet_20_link" text:visited-style-name="Visited_20_Internet_20_Link"><text:span text:style-name="T32">Peterle</text:span></text:a></text:p>
        <text:p text:style-name="P78">vor 16 Stunden</text:p>
        <text:p text:style-name="P77">Ohne Zweifel gibt es in der AfD einen Kern um Höcke den man als "Nazis" bezeichnen kann. Einige dieser Leute kommentieren sogar hier in der Welt. Aber die meisten wollen halt nur eine andere Politik, dieses Woke Links-Grün abschaffen. Das ist ohne Zweifel legitim, ich persönlich will das auch, wähle aber dann doch lieber schwarz. Höcke, Krah und einige andere sind mir einfach zuwid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49" text:protected="true">
          <text:section-source xlink:href="#"/>
          <text:p text:style-name="P93">ANTWORTEN AUSBLENDEN </text:p>
        </text:section>
        <text:p text:style-name="P95"><draw:frame draw:style-name="fr1" draw:name="Frame221" text:anchor-type="char" svg:width="11.91mm" draw:z-index="245"><draw:text-box fo:min-height="0.41mm"><text:p text:style-name="P84">M</text:p></draw:text-box></draw:frame><text:a xlink:type="simple" xlink:href="https://profil.welt.de/#/user/288579855" office:name="la_community_link_to_public_profile" text:style-name="Internet_20_link" text:visited-style-name="Visited_20_Internet_20_Link"><text:span text:style-name="T32">Manni</text:span></text:a></text:p>
        <text:p text:style-name="P97">vor 15 Stunden</text:p>
        <text:p text:style-name="P96">Mit der CDU wird es nicht besser, jede Wett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5</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22" text:anchor-type="char" svg:width="11.91mm" draw:z-index="246"><draw:text-box fo:min-height="0.41mm"><text:p text:style-name="P87">R</text:p></draw:text-box></draw:frame><text:a xlink:type="simple" xlink:href="https://profil.welt.de/#/user/288593404" office:name="la_community_link_to_public_profile" text:style-name="Internet_20_link" text:visited-style-name="Visited_20_Internet_20_Link"><text:span text:style-name="T32">Remmscheckl</text:span></text:a></text:p>
        <text:p text:style-name="P97">vor 15 Stunden</text:p>
        <text:p text:style-name="P96">Nazi ist einfach ein Kampfbegriff der Linksextrem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24" text:anchor-type="char" svg:width="7.41mm" draw:z-index="249"><draw:text-box fo:min-height="0.41mm"><text:p text:style-name="P53">AP</text:p></draw:text-box></draw:frame><text:a xlink:type="simple" xlink:href="https://profil.welt.de/#/user/288651790" office:name="la_community_link_to_public_profile" text:style-name="Internet_20_link" text:visited-style-name="Visited_20_Internet_20_Link"><text:span text:style-name="T32">Anton P.</text:span></text:a></text:p>
        <text:p text:style-name="P78">vor 16 Stunden</text:p>
        <text:p text:style-name="P77">Ich halte die dümmliche Diskussion von links, die AfD sind Nazis für total abwegig. Erstens verharmlost diese Bezeichnung die tatsächlichen Nazis und deren Taten im "Tausendjährigen Reich". Ich hatte noch Verwandte, die diese 12 Jahre erleben durften und mir ein paar Auszüge daraus erzählten (die harmloseren Sachen). Zweitens handelt es sich ursprünglich um eine liberalkonservative Partei, die zu großen Teilen von Rechtsradikalen übernommen wurde. Der Prozess ist ähnlich der (missglückten) Übernahme der Grünen durch Linksradikale (wie Trettin, Kretschmann, etc., alle früher MLPD). Die AfD kleidet sich zwar in ein nationalistisches Gewand, ist aber die bei weitem erfolgreichste 5. Kolonne Moskaus. Raus aus dem Euro, raus aus der EU, raus aus der NATO. <text:soft-page-break/>Von daher, zumindest für mich, unwählbar, ebenso wie die Besserwisser und Lehrbeauftragten auf der links-grünen Seit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25" text:anchor-type="char" svg:width="7.41mm" draw:z-index="248"><draw:text-box fo:min-height="0.41mm"><text:p text:style-name="P54">HF</text:p></draw:text-box></draw:frame><text:a xlink:type="simple" xlink:href="https://profil.welt.de/#/user/288568230" office:name="la_community_link_to_public_profile" text:style-name="Internet_20_link" text:visited-style-name="Visited_20_Internet_20_Link"><text:span text:style-name="T32">H. F.</text:span></text:a></text:p>
        <text:p text:style-name="P78">vor 16 Stunden</text:p>
        <text:p text:style-name="P77">Es reicht, dass die AfD mit Faschisten durchsetzt ist und rassistisches nationalistischen und GG feindliches Gedankengut in ihren Reihen hat. Da die 2/3, die diese Tendenzen nicht haben trotzdem nicht gegen diese Strömungen in ihrer Partei vorgehen macht die Partei bedenklich und deshalb unwählba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0" text:protected="true">
          <text:section-source xlink:href="#"/>
          <text:p text:style-name="P93">ANTWORTEN AUSBLENDEN </text:p>
        </text:section>
        <text:p text:style-name="P95"><draw:frame draw:style-name="fr1" draw:name="Frame226" text:anchor-type="char" svg:width="11.91mm" draw:z-index="250"><draw:text-box fo:min-height="0.41mm"><text:p text:style-name="P88">SS</text:p></draw:text-box></draw:frame><text:a xlink:type="simple" xlink:href="https://profil.welt.de/#/user/288557386" office:name="la_community_link_to_public_profile" text:style-name="Internet_20_link" text:visited-style-name="Visited_20_Internet_20_Link"><text:span text:style-name="T32">Stefan S.</text:span></text:a></text:p>
        <text:p text:style-name="P97">vor 15 Stunden</text:p>
        <text:p text:style-name="P96">Die SPD und die Grünen sind mit Linksextremisten durchsetzt die voller GG-feindlichen und Menschenverachtenden Gedankengut sind. Und nu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3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27" text:anchor-type="char" svg:width="11.91mm" draw:z-index="254"><draw:text-box fo:min-height="0.41mm"><text:p text:style-name="P89">LZ</text:p></draw:text-box></draw:frame><text:a xlink:type="simple" xlink:href="https://profil.welt.de/#/user/288736209" office:name="la_community_link_to_public_profile" text:style-name="Internet_20_link" text:visited-style-name="Visited_20_Internet_20_Link"><text:span text:style-name="T32">Lutz Z.</text:span></text:a></text:p>
        <text:p text:style-name="P97">vor 15 Stunden</text:p>
        <text:p text:style-name="P96">Hat doch jede Partei , oder was verstehen sie unter Faschis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28" text:anchor-type="char" svg:width="11.91mm" draw:z-index="253"><draw:text-box fo:min-height="0.41mm"><text:p text:style-name="P92">SS</text:p></draw:text-box></draw:frame><text:a xlink:type="simple" xlink:href="https://profil.welt.de/#/user/288560334" office:name="la_community_link_to_public_profile" text:style-name="Internet_20_link" text:visited-style-name="Visited_20_Internet_20_Link"><text:span text:style-name="T32">Silvio S.</text:span></text:a></text:p>
        <text:p text:style-name="P97">vor 15 Stunden</text:p>
        <text:p text:style-name="P96">H. F.: Ich möchte Ihnen mal was sagen, keiner der in der AfD ist oder diese wählt, hat solche Gedanken, die Sie uns unterstellen. Andere Menschen als Faschisten zu bezeichnen, zeugt davon, dass genau Sie einer sind. Ich möchte Ihren links-grünen Einheitsbrei auch nicht, aber ich würde niemals auf den Gedanken kommen, Sie als Maoist, Kommunist oder Sozialist zu betiteln. Ich gehe davon aus, <text:soft-page-break/>dass Sie nicht im Sozialismus gelebt haben, sonst würden Sie nicht so einen Quatsch verbrei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9</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29" text:anchor-type="char" svg:width="11.91mm" draw:z-index="252"><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4 Stunden</text:p>
        <text:p text:style-name="P96">@Stefan S: die AfFD ist ein Verdachtsfall für den Verfassungsschutz, das sind die SPD und Grüne nicht. Auch wenn ich die Ampel Politik für falsch und gefährlich für Deutschland finde eine Gefahr fürs GG sind die nicht. @Lutz: eben nicht. Faschismus ist schon eine eher seltene Erscheinung bei den Parteien der Mitte, zu welchen die AfD nicht zähl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30" text:anchor-type="char" svg:width="11.91mm" draw:z-index="251"><draw:text-box fo:min-height="0.41mm"><text:p text:style-name="P88">HF</text:p></draw:text-box></draw:frame><text:a xlink:type="simple" xlink:href="https://profil.welt.de/#/user/288568230" office:name="la_community_link_to_public_profile" text:style-name="Internet_20_link" text:visited-style-name="Visited_20_Internet_20_Link"><text:span text:style-name="T32">H. F.</text:span></text:a></text:p>
        <text:p text:style-name="P97">vor 13 Stunden</text:p>
        <text:p text:style-name="P96">@Silvio: leider falsch. 1. hat die AFD leider eine ganze Menge derartige Leute. Notabene nicht alle, aber leider viel zu viele. Das abzustreiten wäre etwas realitätsfern 2. wird es ihnen sehr schwer fallen mich als irgendwas anderes als bürgerlich konservativ zu bezeichnen.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31" text:anchor-type="char" svg:width="11.91mm" draw:z-index="255"><draw:text-box fo:min-height="0.41mm"><text:p text:style-name="P89">TA</text:p></draw:text-box></draw:frame><text:a xlink:type="simple" xlink:href="https://profil.welt.de/#/user/288682344" office:name="la_community_link_to_public_profile" text:style-name="Internet_20_link" text:visited-style-name="Visited_20_Internet_20_Link"><text:span text:style-name="T32">Thorsten A.</text:span></text:a></text:p>
        <text:p text:style-name="P97">vor 13 Stunden</text:p>
        <text:p text:style-name="P96">Langweilige Behauptung, die zum Glück immer mehr selbst denkende Menschen nur noch verärger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33" text:anchor-type="char" svg:width="7.41mm" draw:z-index="256"><draw:text-box fo:min-height="0.41mm"><text:p text:style-name="P60">--</text:p></draw:text-box></draw:frame><text:a xlink:type="simple" xlink:href="https://profil.welt.de/#/user/289183697" office:name="la_community_link_to_public_profile" text:style-name="Internet_20_link" text:visited-style-name="Visited_20_Internet_20_Link"><text:span text:style-name="T32">-- ZOON POLITICON --</text:span></text:a></text:p>
        <text:p text:style-name="P78">vor 8 Stunden</text:p>
        <text:p text:style-name="P77">Ein paar einfache Feststellungen: 1. Demokratie arbeitet dann gut, wenn ihre Träger lernen und wachsen: Erst in der Kommunal-, dann Landespolitik, erst als Ausschussvorsitzende/r, dann als Minister. Die AfD hat kein oder kaum Personal, das diese Lehr- uind Lernzeit bereits hinter sich hätte, und zwar mit Ergebnissen, die <text:soft-page-break/>den Wählern gegenüber sichtbar und bewertbar wären. 2. Mit dem Tag, an dem Gründer Lucke abgewählt und ersetzt wurde, war es so: Nach Lucke kam Petry, danach Meuthen, und vor aller Augen wurde klar: Sie waren das bürgerliche Feigenblattt, während im Hintergrund die Unterwanderung und Radikalisierung stattfand. Was sollte Wähler davon abhalten, davon auszugehen, dass es so weiter gehen wird ? 3. Wähler wissen nicht: Sind die Radikalen (die den Rechtsstaat in der bestehenden Form abschaffen wollen) nur die hässliche Nebenlinie der Partei - oder die Tiefeströmung, gegen die keine andere Kraft in der Partei gegeben ist ? Ist Alice Weidel jetzt die zähmende, einhegende Bürgerliche - oder ist sie das freundliche Gesicht einer hässlichen, völkischen Fratze ? 4. Woher kamen die dubiosen Wahlkampf-Spenden, die gedruckten Wahlwerbe-Prospekte, die von Dritten bezahlten Plakate ? Wieso sollen wir nicht befürchten (müssen), es könne sich um Geld aus Moskau handeln oder doch zumindest im Sinne Moskaus ? Dem allen steht jedoch entgegen: 5. Eine schnellere Zerstörung unseres Wohlstandes als jetzt unter Rot/Grün (und leider FDP) hat es in Deutschland nur ein Mal gegeben: 1998 und 2002, als die SPD die Wahlen gewann und (1998) Finanzminister Lafontaine sein Zerstörungswerk einleitete und es die SPD ohne ihn fortsetzte - bis 2003 Gerhard Schröder das Steuer herum riss (Hartz-IV, Agenda-2010). Es gab noch so etwas wie Rest-Verstand und Lernkurve damals. Heute jedoch fahren wir ungebremst auf den Abgrund zu. Und immer mehr Wähler fragen sich: Wenn doch die Ampel-Regierung das land an die Wand fährt: Was hielte sie ab, dann AfD zu wählen ?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1" text:protected="true">
          <text:section-source xlink:href="#"/>
          <text:p text:style-name="P93">ANTWORT AUSBLENDEN </text:p>
        </text:section>
        <text:p text:style-name="P95"><draw:frame draw:style-name="fr1" draw:name="Frame234" text:anchor-type="char" svg:width="11.91mm" draw:z-index="258"><draw:text-box fo:min-height="0.41mm"><text:p text:style-name="P88">PL</text:p></draw:text-box></draw:frame><text:a xlink:type="simple" xlink:href="https://profil.welt.de/#/user/288639790" office:name="la_community_link_to_public_profile" text:style-name="Internet_20_link" text:visited-style-name="Visited_20_Internet_20_Link"><text:span text:style-name="T32">Peter und Karin L.</text:span></text:a></text:p>
        <text:p text:style-name="P97">vor 18 Minuten</text:p>
        <text:p text:style-name="P96">Sehr vernünftig und ausgewogen analysiert. Mit der zwingenden Schlussfolgerung: Die regierenden Parteien, <text:soft-page-break/>der linksgrün unterwanderte Staatsapparat, der einseitige ÖRR und große Teile der Presse sowie die leisetreterische CDU treiben den Wähler der AFD förmlich in die Arm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36" text:anchor-type="char" svg:width="7.41mm" draw:z-index="260"><draw:text-box fo:min-height="0.41mm"><text:p text:style-name="P58">TS</text:p></draw:text-box></draw:frame><text:a xlink:type="simple" xlink:href="https://profil.welt.de/#/user/289038478" office:name="la_community_link_to_public_profile" text:style-name="Internet_20_link" text:visited-style-name="Visited_20_Internet_20_Link"><text:span text:style-name="T32">Tobias S.</text:span></text:a></text:p>
        <text:p text:style-name="P78">vor 24 Minuten</text:p>
        <text:p text:style-name="P77">Die Frau Esken und der Herr Klingbeil haben jegliche rhetorische Hemmungen verloren als sie den Begriff benutzt haben. Ich frag mich was die Steigerung sein soll um die Wähler abzuschrecken, was ja eh ins leere geht. Plumper geht es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5</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37" text:anchor-type="char" svg:width="7.41mm" draw:z-index="261"><draw:text-box fo:min-height="0.41mm"><text:p text:style-name="P59">HD</text:p></draw:text-box></draw:frame><text:a xlink:type="simple" xlink:href="https://profil.welt.de/#/user/289071389" office:name="la_community_link_to_public_profile" text:style-name="Internet_20_link" text:visited-style-name="Visited_20_Internet_20_Link"><text:span text:style-name="T32">Hans D.</text:span></text:a></text:p>
        <text:p text:style-name="P78">vor 18 Stunden</text:p>
        <text:p text:style-name="P77">Und wir sind auch nicht 1924-1938. Auch wenn wir einen schwachen BP eine katastrophale AMin und einen schwachen BK haben. Aber wer hat schon die ausreichende Kenntnis dieser Zeit? Bei dieser politisierten, "politischen Bildung " niemand mehr. Mal fragen, wer von Papen war? Mal fragen, wie Hindenburg und Steinmeier zu vergleichen wären? Eher können wir nach Swift fragen. Die Antwort wird nicht aus dem Zahlungsverkehr stammen. Aber: Alle wissen: Der da, der ist ganz bestimmt ein ... Mag jeder gerne das Wort ausfülken. Hinweis: Es gibt nicht nur eines.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38" text:anchor-type="char" svg:width="7.41mm" draw:z-index="263"><draw:text-box fo:min-height="0.41mm"><text:p text:style-name="P59">HD</text:p></draw:text-box></draw:frame><text:a xlink:type="simple" xlink:href="https://profil.welt.de/#/user/289071389" office:name="la_community_link_to_public_profile" text:style-name="Internet_20_link" text:visited-style-name="Visited_20_Internet_20_Link"><text:span text:style-name="T32">Hans D.</text:span></text:a></text:p>
        <text:p text:style-name="P78">vor 18 Stunden</text:p>
        <text:p text:style-name="P77">N..i? Heute ist das fast jeder, geht es nach den Linken. Schlimm nur, dass die kaum einen geschichtlichen Hintergrund haben/nutzen. Der Begriff wird somit entwertet. Welch eine Freude, bei den <text:soft-page-break/>echten N...s "Danke" ihr Linken für dieses Eigentor. Aber das EGO ist, was zählt. Sonst nicht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39" text:anchor-type="char" svg:width="7.41mm" draw:z-index="262"><draw:text-box fo:min-height="0.41mm"><text:p text:style-name="P56">UN</text:p></draw:text-box></draw:frame><text:a xlink:type="simple" xlink:href="https://profil.welt.de/#/user/288665519" office:name="la_community_link_to_public_profile" text:style-name="Internet_20_link" text:visited-style-name="Visited_20_Internet_20_Link"><text:span text:style-name="T32">uwe N.</text:span></text:a></text:p>
        <text:p text:style-name="P78">vor 18 Stunden</text:p>
        <text:p text:style-name="P77">Ich glaube , da geht es um ganz andere Dinge. Bis vor ca. 1 Jahr (bis die CDU sich ihren konservativen Wurzeln wieder genähert hat), war die AfD die einzige Opposition. Wir erleben seit Jahren, dass jeder, der nicht die Grün/links/woke Weltanschauung mitmacht diffamiert wird. Mal ist man Coronaleugner, mal Klimaleugner und die Opposition wird dann gleich in die Naziecke gedrängt . Das Ziel ist, Widersacher zum schweigen zu bringen, da man Angst vor Argumenten hat. Logisch ist hier das Gegenteil von ideologisch. Einen Teil der AfD sehe ich auch in der Tat als „zu weit rechts“.Allerdings gibt es auch in der Reihe der Grünen etliche Äußerungen die darauf zielen Deutschland „zu vernichten“ (Sieglinde Freiß: ich wollte,dass Frankreich bis zur Elbe reicht und Polen direkt an Frankreich grenzt“. Auch Künast,Roth usw. Haben sich da hervorgetan. Trotzdem würde niemand die grüne Ideologie als Ganzes in Frage stellen. Da sind es dann immer Einzeläusserung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0" text:anchor-type="char" svg:width="7.41mm" draw:z-index="264"><draw:text-box fo:min-height="0.41mm"><text:p text:style-name="P60">KD</text:p></draw:text-box></draw:frame><text:a xlink:type="simple" xlink:href="https://profil.welt.de/#/user/288643796" office:name="la_community_link_to_public_profile" text:style-name="Internet_20_link" text:visited-style-name="Visited_20_Internet_20_Link"><text:span text:style-name="T32">klaus D.</text:span></text:a></text:p>
        <text:p text:style-name="P78">vor 3 Stunden</text:p>
        <text:p text:style-name="P77">Wie wärs mal mit einer Untersuchung, wie viele Linksextremisten in den Rotgruenen Parteien zu finden sind? Ich fürchte mich vor dem Ergebnis. Dazu würde ich die Befürworter von Bedingungslosen Grundeinkommen, Reichensteuern, Enteignung von großkapitalistischen Schluesselundustrien und Wohnungsgesellschaften zählen,die Zwangshypoteken auf <text:soft-page-break/>Eigenheime, Verbot von Goldbesitz, Verbrennungsmotoren, Heizoefen und verschiedenen Kraftwerken, Steuern auf Fleischkonsum, Flugreisen, Zigaretten... fordern. Dafür darf nun gekifft werden. Das freut sicher auch Sitzblockierer, Klimakleber, Pflasterstein- und Gehwegplattenwerfer, Farbsprayer, Freunde von Pyrotechnik und Freunde der friedliebenden Hamas. Und es handelt sich dabei Gott sei Dank nicht um gewaltbereite Neonazis. Es sind natürlich die mit den menschenfreundlichen Absichten! Alle Menschen werden endlich gleich ! Warum muss ich dabei an die Herren Marx und Engels denken? Braucht man dazu die gutgemeinten Sprech-Denk - und Handlungsanleitungen wie Gendern und freie Geschlechterwahl, die Rassismus-Meldestellen? Wieso muss ich da ein ein Spitzelsystem denken? Was ist mit den geräuschlos installierten städtischen Bürgerräten? Fing nicht auch die russische Oktoberrevolution mit Buerger- und Soldatenräten an? Ist das noch demokratisch wenn nicht gewählt wird, sondern gelost? Wer hält sich an den Eid bei der Amtseinführung: Das Wohl des deutschen Volkes mehr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1" text:anchor-type="char" svg:width="7.41mm" draw:z-index="268"><draw:text-box fo:min-height="0.41mm"><text:p text:style-name="P55">WH</text:p></draw:text-box></draw:frame><text:a xlink:type="simple" xlink:href="https://profil.welt.de/#/user/288671120" office:name="la_community_link_to_public_profile" text:style-name="Internet_20_link" text:visited-style-name="Visited_20_Internet_20_Link"><text:span text:style-name="T32">Wolfgang H.</text:span></text:a></text:p>
        <text:p text:style-name="P78">vor 22 Minuten</text:p>
        <text:p text:style-name="P77">Soweit ich weiß geht es im Programm der AFD um eine Reform der EU. Sollte dies unmöglich sein, wäre ein Austritt die letzte Option. Diese Option aber nur mit einer Volksabstimmung. Falsch finde ich das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2" text:anchor-type="char" svg:width="7.41mm" draw:z-index="267"><draw:text-box fo:min-height="0.41mm"><text:p text:style-name="P60">S</text:p></draw:text-box></draw:frame><text:a xlink:type="simple" xlink:href="https://profil.welt.de/#/user/289184272" office:name="la_community_link_to_public_profile" text:style-name="Internet_20_link" text:visited-style-name="Visited_20_Internet_20_Link"><text:span text:style-name="T32">Säbelzahndackel</text:span></text:a></text:p>
        <text:p text:style-name="P78">vor 17 Stunden</text:p>
        <text:p text:style-name="P77">Warum ist es immer ausgerechnet Höcke mit seinen zweideutigen Aussagen zur NS-Zeit, der sich gestützt durch seine offenbar <text:soft-page-break/>zahlreichen innerparteilichen Mitstreiter durchsetzt? Meuthen sagt, er habe diese Leute völlig unterschätzt - er, der ehemalige Parteivorsitzende. Wobei ich aber auch nicht verstehe, wie ihm diese Fehleinschätzung unterlaufen konnte. Und Höcke spricht davon, sich im Falle der Machtübernahme im Staat "leider von brandigen Gliedern trennen" zu müssen. Was glauben Sie, meint er damit - eine Zukunft als Chirurg?</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3" text:anchor-type="char" svg:width="7.41mm" draw:z-index="266"><draw:text-box fo:min-height="0.41mm"><text:p text:style-name="P57">OB</text:p></draw:text-box></draw:frame><text:a xlink:type="simple" xlink:href="https://profil.welt.de/#/user/288561194" office:name="la_community_link_to_public_profile" text:style-name="Internet_20_link" text:visited-style-name="Visited_20_Internet_20_Link"><text:span text:style-name="T32">Old Trapper of BRD</text:span></text:a></text:p>
        <text:p text:style-name="P78">vor 17 Stunden</text:p>
        <text:p text:style-name="P77">Von mir bekommen Sie für politische Differenzierung einen Lik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4" text:anchor-type="char" svg:width="7.41mm" draw:z-index="265"><draw:text-box fo:min-height="0.41mm"><text:p text:style-name="P55">H</text:p></draw:text-box></draw:frame><text:a xlink:type="simple" xlink:href="https://profil.welt.de/#/user/289003526" office:name="la_community_link_to_public_profile" text:style-name="Internet_20_link" text:visited-style-name="Visited_20_Internet_20_Link"><text:span text:style-name="T32">Heini</text:span></text:a></text:p>
        <text:p text:style-name="P78">vor 17 Stunden</text:p>
        <text:p text:style-name="P77">Ein Raunen mit Abs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5" text:anchor-type="char" svg:width="7.41mm" draw:z-index="270"><draw:text-box fo:min-height="0.41mm"><text:p text:style-name="P55">WV</text:p></draw:text-box></draw:frame><text:a xlink:type="simple" xlink:href="https://profil.welt.de/#/user/289170675" office:name="la_community_link_to_public_profile" text:style-name="Internet_20_link" text:visited-style-name="Visited_20_Internet_20_Link"><text:span text:style-name="T32">Wolfgang V.</text:span></text:a></text:p>
        <text:p text:style-name="P78">vor 16 Stunden</text:p>
        <text:p text:style-name="P77">Politische Rede muss, um anzukommen, griffig sein, einprägsam. Slogans bieten dazu das geeignete Futter. Dieses gilt für jede Partei und erst recht in jedem Wahlkampf. Überzeichnungn stabilisieren das eigene Lager und sind Teil der Bühnenshow. Ein Seminar der Konrad-Adenauer-Stiftung ist natürlich etwas anderes. Erwachsene wissen freilich, daß Wahlkämpfe kein Bestellservice sind und der raue Ton nicht die ganze Wahrheit darstellt. Wichtig ist die Kernbotschaft. Und hier zeigt sich in der kurzen Geschichte der AfD seit 2013 eine fortwährende Tendenz der Radikalisierung, enthemmter Bürgerlichkeit und eine Linie zum autoritären Denken. Man schaue sich nur einmal die AfD-Fraktion im Bayerischen Landtag an. Unsägliche Vergleiche mit Hitler und der <text:soft-page-break/>NS-Zeit scheinen eine deutsche Eigenart zu sein, mit der wir noch lange leben werden, leider. Demokratien können verfallen. Durch Atemnot etwa, in dem die Rechtsstaatlichkeit schwindet und Achtung für andere durch das Ressentiment, den Hass ersetzt werden.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6" text:anchor-type="char" svg:width="7.41mm" draw:z-index="269"><draw:text-box fo:min-height="0.41mm"><text:p text:style-name="P58">HB</text:p></draw:text-box></draw:frame><text:a xlink:type="simple" xlink:href="https://profil.welt.de/#/user/289017192" office:name="la_community_link_to_public_profile" text:style-name="Internet_20_link" text:visited-style-name="Visited_20_Internet_20_Link"><text:span text:style-name="T32">Horst B.</text:span></text:a></text:p>
        <text:p text:style-name="P78">vor 16 Stunden</text:p>
        <text:p text:style-name="P77">In einer wissenschaftlichen Betrachtung ist die These, dass die AfD nicht die NSDAP 2.0 sei, sicherlich richtig. Dass die AfD aber zweifelsfrei von völkischen Nationalisten dominiert wird, in Teilen vom Kreml gelenkt und gesteuert wird und in Teilen mit wesentlichen Artikeln/Menschenrechten des Grundgesetzes fremdelt, macht die Sache jedoch nicht unbedingt bess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2" text:protected="true">
          <text:section-source xlink:href="#"/>
          <text:p text:style-name="P93">ANTWORT AUSBLENDEN </text:p>
        </text:section>
        <text:p text:style-name="P95"><draw:frame draw:style-name="fr1" draw:name="Frame247" text:anchor-type="char" svg:width="11.91mm" draw:z-index="271"><draw:text-box fo:min-height="0.41mm"><text:p text:style-name="P87">R</text:p></draw:text-box></draw:frame><text:a xlink:type="simple" xlink:href="https://profil.welt.de/#/user/288593404" office:name="la_community_link_to_public_profile" text:style-name="Internet_20_link" text:visited-style-name="Visited_20_Internet_20_Link"><text:span text:style-name="T32">Remmscheckl</text:span></text:a></text:p>
        <text:p text:style-name="P97">vor 15 Stunden</text:p>
        <text:p text:style-name="P96">Der Kreml lenkt, Horst B. Denk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49" text:anchor-type="char" svg:width="7.41mm" draw:z-index="273"><draw:text-box fo:min-height="0.41mm"><text:p text:style-name="P54">HL</text:p></draw:text-box></draw:frame><text:a xlink:type="simple" xlink:href="https://profil.welt.de/#/user/288584863" office:name="la_community_link_to_public_profile" text:style-name="Internet_20_link" text:visited-style-name="Visited_20_Internet_20_Link"><text:span text:style-name="T32">Holger L.</text:span></text:a></text:p>
        <text:p text:style-name="P78">vor 11 Stunden</text:p>
        <text:p text:style-name="P77">Dass sich die AfD Putin an den Hals wirft, kann ich ihr nicht verzeihen. Der Malermeister, das war der, der letztes Jahr, zum 9. Mai, in der russischen Botschaft Putin seine Aufwartung machte (neben dem Porscheliebhaber Ernst von der BSW), wurde mit 80%+ in Essen als Parteisprecher wieder gewählt. Nationalsozialismus mag eine deutsche Erfindung sein (ist es das?), exklusivies Anrecht hat die NSDAP darauf jedoch offensichtlich nicht.</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3" text:protected="true">
          <text:section-source xlink:href="#"/>
          <text:p text:style-name="P93">ANTWORT AUSBLENDEN </text:p>
        </text:section>
        <text:p text:style-name="P95"><draw:frame draw:style-name="fr1" draw:name="Frame250" text:anchor-type="char" svg:width="11.91mm" draw:z-index="274"><draw:text-box fo:min-height="0.41mm"><text:p text:style-name="P88">PL</text:p></draw:text-box></draw:frame><text:soft-page-break/><text:a xlink:type="simple" xlink:href="https://profil.welt.de/#/user/288639790" office:name="la_community_link_to_public_profile" text:style-name="Internet_20_link" text:visited-style-name="Visited_20_Internet_20_Link"><text:span text:style-name="T32">Peter und Karin L.</text:span></text:a></text:p>
        <text:p text:style-name="P97">vor 7 Minuten</text:p>
        <text:p text:style-name="P96">Da gibt es ja in der jüngeren deutschen Vergangenheit ein Beispiel, wie man sich trotz tiefgreifender ideologischer Differenzen mit dem Genossen Stalin erfolgreich Polen geteilt hat. Der hat allerdings auch nach dem dann folgenden Krieg seinen Teil der Beute bis heute behal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52" text:anchor-type="char" svg:width="7.41mm" draw:z-index="276"><draw:text-box fo:min-height="0.41mm"><text:p text:style-name="P52">MM</text:p></draw:text-box></draw:frame><text:a xlink:type="simple" xlink:href="https://profil.welt.de/#/user/288570972" office:name="la_community_link_to_public_profile" text:style-name="Internet_20_link" text:visited-style-name="Visited_20_Internet_20_Link"><text:span text:style-name="T32">Markus M.</text:span></text:a></text:p>
        <text:p text:style-name="P78">vor 10 Stunden</text:p>
        <text:p text:style-name="P77">Viele typische AfDler wollen weniger die ganze Welt erobern und versklaven (oder gleich umbringen), sondern fast umgekehrt in ihrer Ecke ihre Ruhe vor dem Rest der Welt haben. Auch das ist natürlich verwerflich, weil man dazu immerhin seine Ecke erstmal "säubern" muss und weil niemandem "seine Ecke" zusteht, sondern überall auf der Welt alles offen für alle Menschen sein muss. Aber auch wenn es falsch ist, für sich Ecken zu fordern, die sich von irgendwelchen anderen Ecken in der Welt unterscheiden sollen, ist es erstmal nicht Nazi.</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53" text:anchor-type="char" svg:width="7.41mm" draw:z-index="279"><draw:text-box fo:min-height="0.41mm"><text:p text:style-name="P59">KK</text:p></draw:text-box></draw:frame><text:a xlink:type="simple" xlink:href="https://profil.welt.de/#/user/288784208" office:name="la_community_link_to_public_profile" text:style-name="Internet_20_link" text:visited-style-name="Visited_20_Internet_20_Link"><text:span text:style-name="T32">Kristina K.</text:span></text:a></text:p>
        <text:p text:style-name="P78">vor 3 Stunden</text:p>
        <text:p text:style-name="P77">Die Mehrheit der AfDler als Nazis zu bezeichnen ist eine Verniedlichung der Zeit von 33 bis 45 und eine Verächtlichmachung der damaligen Opf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54" text:anchor-type="char" svg:width="7.41mm" draw:z-index="278"><draw:text-box fo:min-height="0.41mm"><text:p text:style-name="P57">RS</text:p></draw:text-box></draw:frame><text:a xlink:type="simple" xlink:href="https://profil.welt.de/#/user/288954972" office:name="la_community_link_to_public_profile" text:style-name="Internet_20_link" text:visited-style-name="Visited_20_Internet_20_Link"><text:span text:style-name="T32">Rainer S.</text:span></text:a></text:p>
        <text:p text:style-name="P78">vor 3 Minuten</text:p>
        <text:p text:style-name="P77">Wo die Reise hingeht zeigt uns Herr Günther (CDU). Ministerpräsident in Schleswig-Holstein. Schauen Sie mal auf die <text:soft-page-break/>Seiten der Behörden in Schleswig-Holstein. Alles mit ***. Hier wird gegendert. War die CDU nicht gegen das Gender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3</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55" text:anchor-type="char" svg:width="7.41mm" draw:z-index="277"><draw:text-box fo:min-height="0.41mm"><text:p text:style-name="P54">MK</text:p></draw:text-box></draw:frame><text:a xlink:type="simple" xlink:href="https://profil.welt.de/#/user/288640563" office:name="la_community_link_to_public_profile" text:style-name="Internet_20_link" text:visited-style-name="Visited_20_Internet_20_Link"><text:span text:style-name="T32">Martin K.</text:span></text:a></text:p>
        <text:p text:style-name="P78">vor 19 Stunden</text:p>
        <text:p text:style-name="P77">Um den Nationalsozialismus zu entmystifizieren, kann man über ihn sagen: Er war eine Bewegung, die sich gegen die sogenannte "Moderne" stellte, der sich im Nihilismus manifestierte (unter anderem Frauenwahlrecht, Homosexualität, frivole Partys), der wiederum die sogenannte "Menschen" (wie heute) die Orientierung raubte und sie vor jenem Hintergrund in eine tiefe Sinnkrise stürzt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4" text:protected="true">
          <text:section-source xlink:href="#"/>
          <text:p text:style-name="P93">ANTWORT AUSBLENDEN </text:p>
        </text:section>
        <text:p text:style-name="P95"><draw:frame draw:style-name="fr1" draw:name="Frame256" text:anchor-type="char" svg:width="11.91mm" draw:z-index="280"><draw:text-box fo:min-height="0.41mm"><text:p text:style-name="P88">PB</text:p></draw:text-box></draw:frame><text:a xlink:type="simple" xlink:href="https://profil.welt.de/#/user/288579409" office:name="la_community_link_to_public_profile" text:style-name="Internet_20_link" text:visited-style-name="Visited_20_Internet_20_Link"><text:span text:style-name="T32">Paul B.</text:span></text:a></text:p>
        <text:p text:style-name="P97">vor 18 Stunden</text:p>
        <text:p text:style-name="P96">"Er war eine Bewegung, die sich gegen die sogenannte "Moderne" stellte" Wenn die Antifa Zwei und Zwei zusammenzählen kann, sollte sie mal einen Blick auf die Berliner Schulen werf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58" text:anchor-type="char" svg:width="7.41mm" draw:z-index="282"><draw:text-box fo:min-height="0.41mm"><text:p text:style-name="P56">SH</text:p></draw:text-box></draw:frame><text:a xlink:type="simple" xlink:href="https://profil.welt.de/#/user/289182613" office:name="la_community_link_to_public_profile" text:style-name="Internet_20_link" text:visited-style-name="Visited_20_Internet_20_Link"><text:span text:style-name="T32">Sascha H.</text:span></text:a></text:p>
        <text:p text:style-name="P78">vor 18 Stunden</text:p>
        <text:p text:style-name="P77">Der linke pedant der AfDer ist nicht die SPD, sondern die Antifa! Eine demokratische Partei mit der AfD gleichzusetzen ist mehr als unterste Schublade.</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5" text:protected="true">
          <text:section-source xlink:href="#"/>
          <text:p text:style-name="P93">ANTWORTEN AUSBLENDEN </text:p>
        </text:section>
        <text:p text:style-name="P95"><draw:frame draw:style-name="fr1" draw:name="Frame259" text:anchor-type="char" svg:width="11.91mm" draw:z-index="283"><draw:text-box fo:min-height="0.41mm"><text:p text:style-name="P86">JM</text:p></draw:text-box></draw:frame><text:a xlink:type="simple" xlink:href="https://profil.welt.de/#/user/1630" office:name="la_community_link_to_public_profile" text:style-name="Internet_20_link" text:visited-style-name="Visited_20_Internet_20_Link"><text:span text:style-name="T32">Jean-Paul Montgomery</text:span></text:a></text:p>
        <text:p text:style-name="P97">vor 18 Stunden</text:p>
        <text:p text:style-name="P96">Das sollten Sie uns mal näher erläuter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60" text:anchor-type="char" svg:width="11.91mm" draw:z-index="284"><draw:text-box fo:min-height="0.41mm"><text:p text:style-name="P88">DD</text:p></draw:text-box></draw:frame><text:soft-page-break/><text:a xlink:type="simple" xlink:href="https://profil.welt.de/#/user/288873682" office:name="la_community_link_to_public_profile" text:style-name="Internet_20_link" text:visited-style-name="Visited_20_Internet_20_Link"><text:span text:style-name="T32">Der D.</text:span></text:a></text:p>
        <text:p text:style-name="P97">vor 18 Stunden</text:p>
        <text:p text:style-name="P96">@Sascha: wie definieren Sie „Demokratische Partei“ und in wie weit trifft diese Definition nicht auf die AFD zu? Wurde die AFD nicht durch einen demokratischen Prozess, freie Wahlen durch freie Bürger ins Parlament gewählt? Man muss die AFD nicht mögen, aber diese Art und Weise des Framings ist einfach undemokratisch und Unterste Schublade! Sorry!</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61" text:anchor-type="char" svg:width="11.91mm" draw:z-index="285"><draw:text-box fo:min-height="0.41mm"><text:p text:style-name="P85">SH</text:p></draw:text-box></draw:frame><text:a xlink:type="simple" xlink:href="https://profil.welt.de/#/user/289182613" office:name="la_community_link_to_public_profile" text:style-name="Internet_20_link" text:visited-style-name="Visited_20_Internet_20_Link"><text:span text:style-name="T32">Sascha H.</text:span></text:a></text:p>
        <text:p text:style-name="P97">vor 16 Stunden</text:p>
        <text:p text:style-name="P96">Der D Auch Addi und die Hamas wurden demokratisch gewählt! Das Ergebnis kennen Sie . Mit den AfDern wäre es nicht ander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62" text:anchor-type="char" svg:width="11.91mm" draw:z-index="286"><draw:text-box fo:min-height="0.41mm"><text:p text:style-name="P88">DD</text:p></draw:text-box></draw:frame><text:a xlink:type="simple" xlink:href="https://profil.welt.de/#/user/288873682" office:name="la_community_link_to_public_profile" text:style-name="Internet_20_link" text:visited-style-name="Visited_20_Internet_20_Link"><text:span text:style-name="T32">Der D.</text:span></text:a></text:p>
        <text:p text:style-name="P97">vor 14 Stunden</text:p>
        <text:p text:style-name="P96">Sascha, die AFD hat aber kein Massaker begangen und andere Länder überfallen. Das ist immer noch keine Definition von Ihnen! Wo ist z. B. die SPD demokratischer, die einen Lügner aber zumindest einen Demenskranken als Kanzler stellt. Genau! Er wurde demokratisch gewähl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64" text:anchor-type="char" svg:width="7.41mm" draw:z-index="288"><draw:text-box fo:min-height="0.41mm"><text:p text:style-name="P59">SH</text:p></draw:text-box></draw:frame><text:a xlink:type="simple" xlink:href="https://profil.welt.de/#/user/288615205" office:name="la_community_link_to_public_profile" text:style-name="Internet_20_link" text:visited-style-name="Visited_20_Internet_20_Link"><text:span text:style-name="T32">Sigurd H.</text:span></text:a></text:p>
        <text:p text:style-name="P78">vor 17 Stunden</text:p>
        <text:p text:style-name="P77">In der NSDAP gab es auch einen rechten und einen linken Flügel.</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65" text:anchor-type="char" svg:width="7.41mm" draw:z-index="287"><draw:text-box fo:min-height="0.41mm"><text:p text:style-name="P52">SN</text:p></draw:text-box></draw:frame><text:a xlink:type="simple" xlink:href="https://profil.welt.de/#/user/288773616" office:name="la_community_link_to_public_profile" text:style-name="Internet_20_link" text:visited-style-name="Visited_20_Internet_20_Link"><text:span text:style-name="T32">Stephan N.</text:span></text:a></text:p>
        <text:p text:style-name="P78">vor 15 Stunden</text:p>
        <text:p text:style-name="P77">Man kann aber sagen, die AfD-Bundestagsfraktion besteht aus Putinisten (bis auf vi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soft-page-break/><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6" text:protected="true">
          <text:section-source xlink:href="#"/>
          <text:p text:style-name="P93">ANTWORTEN AUSBLENDEN </text:p>
        </text:section>
        <text:p text:style-name="P95"><draw:frame draw:style-name="fr1" draw:name="Frame266" text:anchor-type="char" svg:width="11.91mm" draw:z-index="290"><draw:text-box fo:min-height="0.41mm"><text:p text:style-name="P90">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97">vor 14 Stunden</text:p>
        <text:p text:style-name="P96">Was ist denn ein Putinis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section text:style-name="Sect2" text:name="Section57" text:protected="true">
          <text:section-source xlink:href="#"/>
          <text:p text:style-name="P94">3 WEITERE ANTWORTEN EINBLENDEN </text:p>
        </text:section>
        <text:p text:style-name="P10"/>
        <text:p text:style-name="P76"><draw:frame draw:style-name="fr1" draw:name="Frame268" text:anchor-type="char" svg:width="7.41mm" draw:z-index="292"><draw:text-box fo:min-height="0.41mm"><text:p text:style-name="P55">MO</text:p></draw:text-box></draw:frame><text:a xlink:type="simple" xlink:href="https://profil.welt.de/#/user/289067968" office:name="la_community_link_to_public_profile" text:style-name="Internet_20_link" text:visited-style-name="Visited_20_Internet_20_Link"><text:span text:style-name="T32">Monika O.</text:span></text:a></text:p>
        <text:p text:style-name="P78">vor 15 Stunden</text:p>
        <text:p text:style-name="P77">Es wäre zunächst auch zu klären, wie die Definition von „Rechtsradikalismus“ lautet. Ich würde gerne nochmal auf den lesenswerten Artikel vom 1</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8" text:protected="true">
          <text:section-source xlink:href="#"/>
          <text:p text:style-name="P93">ANTWORT AUSBLENDEN </text:p>
        </text:section>
        <text:p text:style-name="P95"><draw:frame draw:style-name="fr1" draw:name="Frame269" text:anchor-type="char" svg:width="11.91mm" draw:z-index="293"><draw:text-box fo:min-height="0.41mm"><text:p text:style-name="P89">MO</text:p></draw:text-box></draw:frame><text:a xlink:type="simple" xlink:href="https://profil.welt.de/#/user/289067968" office:name="la_community_link_to_public_profile" text:style-name="Internet_20_link" text:visited-style-name="Visited_20_Internet_20_Link"><text:span text:style-name="T32">Monika O.</text:span></text:a></text:p>
        <text:p text:style-name="P97">vor 15 Stunden</text:p>
        <text:p text:style-name="P96">vom 11. Juni des Netzwerks „kritische Richter und Staatsanwälte“ verweisen. Leider wurde mein letzter Kommentar dazu vor der Veröffentlichung in eine ausgiebige Warteschleife gestell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71" text:anchor-type="char" svg:width="7.41mm" draw:z-index="295"><draw:text-box fo:min-height="0.41mm"><text:p text:style-name="P52">HS</text:p></draw:text-box></draw:frame><text:a xlink:type="simple" xlink:href="https://profil.welt.de/#/user/288591140" office:name="la_community_link_to_public_profile" text:style-name="Internet_20_link" text:visited-style-name="Visited_20_Internet_20_Link"><text:span text:style-name="T32">Hajo S.</text:span></text:a></text:p>
        <text:p text:style-name="P78">vor 14 Stunden</text:p>
        <text:p text:style-name="P77">"Diese Gleichsetzung von AfDlern und Nazis, von AfD und NSDAP ist jedoch so falsch wie kontraproduktiv. " Wirklich? Dann müssten die Superdemokraten Wüst, Esken und Klingbeil mit ihren messerscharfen Analysen ja falsch liegen. Das kann schon deshalb nicht sein, weil ja bis heute noch keine staatsanwaltschaftlichen Ermittlungsverfahren wegen Verharmlosung der NS Diktatur eingeleitet wurd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59" text:protected="true">
          <text:section-source xlink:href="#"/>
          <text:p text:style-name="P93">ANTWORT AUSBLENDEN </text:p>
        </text:section>
        <text:p text:style-name="P95"><draw:frame draw:style-name="fr1" draw:name="Frame272" text:anchor-type="char" svg:width="11.91mm" draw:z-index="296"><draw:text-box fo:min-height="0.41mm"><text:p text:style-name="P83">CD</text:p></draw:text-box></draw:frame><text:a xlink:type="simple" xlink:href="https://profil.welt.de/#/user/60374" office:name="la_community_link_to_public_profile" text:style-name="Internet_20_link" text:visited-style-name="Visited_20_Internet_20_Link"><text:span text:style-name="T32">Carsten D.</text:span></text:a></text:p>
        <text:p text:style-name="P97"><text:soft-page-break/>vor 11 Stunden</text:p>
        <text:p text:style-name="P96">Messerscharfe Analysen? 😅 Schauen Sie sich dich mal die letzten Sendungen von Lanz an, in denen die genannten die Wahlverluste in der EU-Wahl an die Afd messerscharf erklären sollt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74" text:anchor-type="char" svg:width="7.41mm" draw:z-index="298"><draw:text-box fo:min-height="0.41mm"><text:p text:style-name="P60">WB</text:p></draw:text-box></draw:frame><text:a xlink:type="simple" xlink:href="https://profil.welt.de/#/user/288614581" office:name="la_community_link_to_public_profile" text:style-name="Internet_20_link" text:visited-style-name="Visited_20_Internet_20_Link"><text:span text:style-name="T32">Wolf B.</text:span></text:a></text:p>
        <text:p text:style-name="P78">vor 12 Stunden</text:p>
        <text:p text:style-name="P77">Ob Herr Sholdt hier nochmal seine Meinung veröffentlichen kann, bezweifle ich stark. Er steht der linksgrünen Meinung gegenüber.</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75" text:anchor-type="char" svg:width="7.41mm" draw:z-index="299"><draw:text-box fo:min-height="0.41mm"><text:p text:style-name="P54">DK</text:p></draw:text-box></draw:frame><text:a xlink:type="simple" xlink:href="https://profil.welt.de/#/user/288605652" office:name="la_community_link_to_public_profile" text:style-name="Internet_20_link" text:visited-style-name="Visited_20_Internet_20_Link"><text:span text:style-name="T32">Dieter K.</text:span></text:a></text:p>
        <text:p text:style-name="P78">vor 18 Stunden</text:p>
        <text:p text:style-name="P77">Ihr Votum für eine differenzierte Betrachtung finde ich redlich und großartig, Herr Stoldt! Die AfD finde ich auch bei einer differenzierten Betrachtung (ebenfalls) überhaupt nicht redlich und großartig. 😬</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60" text:protected="true">
          <text:section-source xlink:href="#"/>
          <text:p text:style-name="P93">ANTWORT AUSBLENDEN </text:p>
        </text:section>
        <text:p text:style-name="P95"><draw:frame draw:style-name="fr1" draw:name="Frame276" text:anchor-type="char" svg:width="11.91mm" draw:z-index="300"><draw:text-box fo:min-height="0.41mm"><text:p text:style-name="P92">NM</text:p></draw:text-box></draw:frame><text:soft-page-break/><text:a xlink:type="simple" xlink:href="https://profil.welt.de/#/user/288555880" office:name="la_community_link_to_public_profile" text:style-name="Internet_20_link" text:visited-style-name="Visited_20_Internet_20_Link"><text:span text:style-name="T32">Nadine M.</text:span></text:a></text:p>
        <text:p text:style-name="P97">vor 18 Stunden</text:p>
        <text:p text:style-name="P96">Im Gegensatz zu wem oder was?</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8</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78" text:anchor-type="char" svg:width="7.41mm" draw:z-index="302"><draw:text-box fo:min-height="0.41mm"><text:p text:style-name="P60">BH</text:p></draw:text-box></draw:frame><text:a xlink:type="simple" xlink:href="https://profil.welt.de/#/user/288561346" office:name="la_community_link_to_public_profile" text:style-name="Internet_20_link" text:visited-style-name="Visited_20_Internet_20_Link"><text:span text:style-name="T32">Boris Hertal</text:span></text:a></text:p>
        <text:p text:style-name="P78">vor 17 Stunden</text:p>
        <text:p text:style-name="P77">Genau so ist es. Tatsächlich gibt es die „Völkisch“ denkenden Leute in der AFD. Das sind die, die man berechtigt als Nazis bezeichnen könnte. Aber weder die überwiegende Mehrheit der Mitglieder noch der Wähler denkt so. Dieser völkische Schwachsinn hat in Deutschland auch keinen Platz. Er ist nur bei einer extremen Minderheit anschlussfähig. Rechtskonservatives Denken allerdings scho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79" text:anchor-type="char" svg:width="7.41mm" draw:z-index="303"><draw:text-box fo:min-height="0.41mm"><text:p text:style-name="P52">BH</text:p></draw:text-box></draw:frame><text:a xlink:type="simple" xlink:href="https://profil.welt.de/#/user/288569604" office:name="la_community_link_to_public_profile" text:style-name="Internet_20_link" text:visited-style-name="Visited_20_Internet_20_Link"><text:span text:style-name="T32">Bernhard H.</text:span></text:a></text:p>
        <text:p text:style-name="P78">vor 17 Stunden</text:p>
        <text:p text:style-name="P77">Gesellschaftliche Phänomene entstehen nie aus sich selbst heraus, sondern immer im Kontext. Die Auseinandersetzung mit der AfD ignoriert diese erkenntnistheoretische Prämisse konsequent. Das Erstarken der AfD kann man nur verstehen, wenn man folgenden Kontext mitdenkt: Die soziale, poilitsche und kulturelle Deutungshoheit ist in der Gegegnwart dominiert und im Wesentlichen bestimmt durch das Denken der Grünen. Keine Partei (außer einer) grenzt sich entschieden und grundlegend ab. CDU, SPD und FDP haben allesamt sehr viel von ihrem ursprünglichen Profil verloren. Die Macht der Grünen stützt sich jedoch keineswegs darauf, dass sie repräsentativ ist. Sondern durch die Vereinnahmung des Bildungs- und Mediensektors. Grenzt man sich umfassend in allen Bereichen grundlegend von der grünen Ideologi und Deutungshoheit ab, welche Zugehörigkeit wird dann unterstellt? Rechtsextremismus, und von dort ist es <text:soft-page-break/>nicht mehr weit bis zur Nazibeschimpfung. Alleine kaum erträglich. Und die Duldung fragwürdiger Vorgänge in der AfD wächst und wächst. Solange diese Zusammenhänge nicht mitgedacht und analysiert werden, geht die Spaltung der Gesellschaft immer weiter, und die AfD wird eher stärker werden.</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80" text:anchor-type="char" svg:width="7.41mm" draw:z-index="304"><draw:text-box fo:min-height="0.41mm"><text:p text:style-name="P51">PW</text:p></draw:text-box></draw:frame><text:a xlink:type="simple" xlink:href="https://profil.welt.de/#/user/288594014" office:name="la_community_link_to_public_profile" text:style-name="Internet_20_link" text:visited-style-name="Visited_20_Internet_20_Link"><text:span text:style-name="T32">Paul W.</text:span></text:a></text:p>
        <text:p text:style-name="P78">vor 19 Stunden</text:p>
        <text:p text:style-name="P77">25-Punkte-Programm der Nsdap von 1933: Erschreckend viel findet sich im Programm der Afd und in Aussagen hoher Funktionäre. 4. Staatsbürger kann nur sein, wer Volksgenosse ist. Volksgenosse kann nur sein, wer deutschen Blutes ist, ohne Rücksichtnahme auf Konfession. Kein Jude kann daher Volksgenosse sein. 5. Wer nicht Staatsbürger ist, soll nur als Gast in Deutschland leben können und muß unter Fremden-Gesetzgebung stehen. 6. Das Recht, über Führung und Gesetze des Staates zu bestimmen, darf nur dem Staatsbürger zustehen. Daher fordern wir, daß jedes öffentliche Amt, gleichgültig welcher Art, gleich ob im Reich, Land oder Gemeinde nur durch Staatsbürger bekleidet werden darf. Wir bekämpfen die korrumpierende Parlamentswirtschaft einer Stellenbesetzung nur nach Parteigesichtspunkten ohne Rücksichtnahme auf Charakter und Fähigkeiten. 7. Wir fordern, daß sich der Staat verpflichtet, in erster Linie für die Erwerbs- und Lebensmöglichkeit der Bürger zu sorgen. Wenn es nicht möglich ist, die Gesamtbevölkerung des Staates zu ernähren, so sind die Angehörigen fremden Nationen (Nicht-Staatsbürger) aus dem Reiche auszuweisen. 8. Jede weitere Einwanderung Nicht-Deutscher ist zu verhindern. Wir fordern, daß alle Nicht-Deutschen, die seit 2. August 1914 in Deutschland eingewandert sind, sofort zum Verlassen des Reiches gezwungen werden. 9. Alle Staatsbürger müssen gleiche Rechte und Pflichten besitzen. 10. <text:soft-page-break/>Erste Pflicht jeden Staatsbürgers muß sein, geistig oder körperlich zu schaffen. Die Tätigkeit des Einzelnen darf nicht gegen die Interessen der Allgemeinheit verstoßen, sondern muß im Rahmen des gesamten und zum Nutzen aller erfolgen. Daher fordern wir: 11. Abschaffung des arbeits- und mühelosen Einkommens</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
        <text:section text:style-name="Sect2" text:name="Section61" text:protected="true">
          <text:section-source xlink:href="#"/>
          <text:p text:style-name="P93">ANTWORTEN AUSBLENDEN </text:p>
        </text:section>
        <text:p text:style-name="P95"><draw:frame draw:style-name="fr1" draw:name="Frame281" text:anchor-type="char" svg:width="11.91mm" draw:z-index="305"><draw:text-box fo:min-height="0.41mm"><text:p text:style-name="P86">HH</text:p></draw:text-box></draw:frame><text:a xlink:type="simple" xlink:href="https://profil.welt.de/#/user/289193446" office:name="la_community_link_to_public_profile" text:style-name="Internet_20_link" text:visited-style-name="Visited_20_Internet_20_Link"><text:span text:style-name="T32">H.-J. H.</text:span></text:a></text:p>
        <text:p text:style-name="P97">vor 18 Stunden</text:p>
        <text:p text:style-name="P96">Und welche der Punkte finden sich im Programm der AfD?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2" text:anchor-type="char" svg:width="11.91mm" draw:z-index="306"><draw:text-box fo:min-height="0.41mm"><text:p text:style-name="P89">TA</text:p></draw:text-box></draw:frame><text:a xlink:type="simple" xlink:href="https://profil.welt.de/#/user/288682344" office:name="la_community_link_to_public_profile" text:style-name="Internet_20_link" text:visited-style-name="Visited_20_Internet_20_Link"><text:span text:style-name="T32">Thorsten A.</text:span></text:a></text:p>
        <text:p text:style-name="P97">vor 18 Stunden</text:p>
        <text:p text:style-name="P96">Erklären Sie bitte, inwiefern sich diese Punkte im AfD Programm spiegeln. Danke.</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3</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3" text:anchor-type="char" svg:width="11.91mm" draw:z-index="307"><draw:text-box fo:min-height="0.41mm"><text:p text:style-name="P90">PW</text:p></draw:text-box></draw:frame><text:a xlink:type="simple" xlink:href="https://profil.welt.de/#/user/288594014" office:name="la_community_link_to_public_profile" text:style-name="Internet_20_link" text:visited-style-name="Visited_20_Internet_20_Link"><text:span text:style-name="T32">Paul W.</text:span></text:a></text:p>
        <text:p text:style-name="P97">vor 18 Stunden</text:p>
        <text:p text:style-name="P96">Alle, teils etwas abgemildert. Juden kann man durch Islam ersetzen. Das Treffen in Potsdam hat die Planungen des rechten Flügels ja offen geleg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4" text:anchor-type="char" svg:width="11.91mm" draw:z-index="308"><draw:text-box fo:min-height="0.41mm"><text:p text:style-name="P92">NM</text:p></draw:text-box></draw:frame><text:a xlink:type="simple" xlink:href="https://profil.welt.de/#/user/288555880" office:name="la_community_link_to_public_profile" text:style-name="Internet_20_link" text:visited-style-name="Visited_20_Internet_20_Link"><text:span text:style-name="T32">Nadine M.</text:span></text:a></text:p>
        <text:p text:style-name="P97">vor 18 Stunden</text:p>
        <text:p text:style-name="P96">Einige Punkte sollte man tatsächlich umsetz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4</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5" text:anchor-type="char" svg:width="11.91mm" draw:z-index="309"><draw:text-box fo:min-height="0.41mm"><text:p text:style-name="P90">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97">vor 18 Stunden</text:p>
        <text:p text:style-name="P96">"Als Rechtsstaatspartei bekennt sich die AfD vorbehaltslos zum deutschen Staatsvolk als der Summe aller Personen, die die deutsche Staatsangehörigkeit besitzen. Unabhängig davon, welchen ethnisch-kulturellen Hintergrund jemand hat, wie kurz oder lange seine Einbürgerung oder die seiner Vorfahren zurückliegt, er ist vor dem Gesetz genauso deutsch wie der Abkömmling einer seit Jahrhunderten in <text:soft-page-break/>Deutschland lebenden Familie, genießt dieselben Rechte und hat dieselben Pflichten. Staatsbürger erster und zweiter Klasse gibt es für uns nich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6" text:anchor-type="char" svg:width="11.91mm" draw:z-index="312"><draw:text-box fo:min-height="0.41mm"><text:p text:style-name="P90">PW</text:p></draw:text-box></draw:frame><text:a xlink:type="simple" xlink:href="https://profil.welt.de/#/user/288594014" office:name="la_community_link_to_public_profile" text:style-name="Internet_20_link" text:visited-style-name="Visited_20_Internet_20_Link"><text:span text:style-name="T32">Paul W.</text:span></text:a></text:p>
        <text:p text:style-name="P97">vor 18 Stunden</text:p>
        <text:p text:style-name="P96">Ingrid K. Das wird im Programm ("Islam gehört nicht zu Deutschland") relativiert. Zudem gibt es hunderte Aussagen Afd-Politikern die einen ethnisch begründete Volksbegriff klar belegen. Die von Ihnen zitierte Stelle der Afd-Website ist eine reine Schutzbehauptung. Schauen Sie doch mal in den Verfassungsschutzbericht. Da stehen Belege. Das Potsdamer Treffen hat ebenfalls belegt dass zumindest der "Flügel" so denk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7" text:anchor-type="char" svg:width="11.91mm" draw:z-index="311"><draw:text-box fo:min-height="0.41mm"><text:p text:style-name="P90">IK</text:p></draw:text-box></draw:frame><text:a xlink:type="simple" xlink:href="https://profil.welt.de/#/user/289186575" office:name="la_community_link_to_public_profile" text:style-name="Internet_20_link" text:visited-style-name="Visited_20_Internet_20_Link"><text:span text:style-name="T32">Ingrid K.</text:span></text:a></text:p>
        <text:p text:style-name="P97">vor 18 Stunden</text:p>
        <text:p text:style-name="P96">Das behaupten Sie Paul. Die AfD steht dafür ,auch wenn einzelne Leute etwas anderes sagen. Auf diese Definition hat man sich geeinigt und da können Sie nicht einfach etwas unterstellen, was Ihnen in den Kram passt. Wird bei anderen Parteien ja auch nicht gemacht.</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6</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8" text:anchor-type="char" svg:width="11.91mm" draw:z-index="310"><draw:text-box fo:min-height="0.41mm"><text:p text:style-name="P86">HH</text:p></draw:text-box></draw:frame><text:a xlink:type="simple" xlink:href="https://profil.welt.de/#/user/289193446" office:name="la_community_link_to_public_profile" text:style-name="Internet_20_link" text:visited-style-name="Visited_20_Internet_20_Link"><text:span text:style-name="T32">H.-J. H.</text:span></text:a></text:p>
        <text:p text:style-name="P97">vor 18 Stunden</text:p>
        <text:p text:style-name="P96">Das Potsdamer Treffen hat ebenfalls belegt dass zumindest der "Flügel" so denkt. Das Potsdamer Treffen hat was genau belegt? Jetzt aber Fakten und Zitate, was von den Corektiv Aussagen übrig ist wissen wir. </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7</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89" text:anchor-type="char" svg:width="11.91mm" draw:z-index="316"><draw:text-box fo:min-height="0.41mm"><text:p text:style-name="P87">TS</text:p></draw:text-box></draw:frame><text:a xlink:type="simple" xlink:href="https://profil.welt.de/#/user/288613050" office:name="la_community_link_to_public_profile" text:style-name="Internet_20_link" text:visited-style-name="Visited_20_Internet_20_Link"><text:span text:style-name="T32">The Snowman</text:span></text:a></text:p>
        <text:p text:style-name="P97">vor 18 Stunden</text:p>
        <text:p text:style-name="P96"><text:soft-page-break/>Das Wahlprogramm spiegelt ganz gut das Chaos in der Weimarer Republik wieder. Zwei Punkte finden sich im Grundgesetz wieder...</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90" text:anchor-type="char" svg:width="11.91mm" draw:z-index="315"><draw:text-box fo:min-height="0.41mm"><text:p text:style-name="P90">PW</text:p></draw:text-box></draw:frame><text:a xlink:type="simple" xlink:href="https://profil.welt.de/#/user/288594014" office:name="la_community_link_to_public_profile" text:style-name="Internet_20_link" text:visited-style-name="Visited_20_Internet_20_Link"><text:span text:style-name="T32">Paul W.</text:span></text:a></text:p>
        <text:p text:style-name="P97">vor 16 Stunden</text:p>
        <text:p text:style-name="P98"><text:span text:style-name="T1">H.J.H. Sie wissen also welche Folgen das Treffen hatte, das freut mich. Dann sind Ihnen die entsprechenden Urteile ja bekannt. https://de.m.wikipedia.org/wiki/Treffen_von_Rechtsextremisten_in_Potsdam_2023</text:span> <text:span text:style-name="T1">Nichts Relevantes konnte von Correktiv nicht belegt werden. Andere Darstellungen sehe ich mir gern an. Jetzt aber Fakten und Zitate.</text:spa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2</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91" text:anchor-type="char" svg:width="11.91mm" draw:z-index="314"><draw:text-box fo:min-height="0.41mm"><text:p text:style-name="P86">HH</text:p></draw:text-box></draw:frame><text:a xlink:type="simple" xlink:href="https://profil.welt.de/#/user/289193446" office:name="la_community_link_to_public_profile" text:style-name="Internet_20_link" text:visited-style-name="Visited_20_Internet_20_Link"><text:span text:style-name="T32">H.-J. H.</text:span></text:a></text:p>
        <text:p text:style-name="P97">vor 15 Stunden</text:p>
        <text:p text:style-name="P96">Nichts Relevantes konnte von Correktiv nicht belegt werden. Andere Darstellungen sehe ich mir gern an. Jetzt aber Fakten und Zitate. Da haben sie doch ihre Fakten selbst benannt, Nichts Relevantes konnte von Correktiv belegt werd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95"><draw:frame draw:style-name="fr1" draw:name="Frame292" text:anchor-type="char" svg:width="11.91mm" draw:z-index="313"><draw:text-box fo:min-height="0.41mm"><text:p text:style-name="P90">PW</text:p></draw:text-box></draw:frame><text:a xlink:type="simple" xlink:href="https://profil.welt.de/#/user/288594014" office:name="la_community_link_to_public_profile" text:style-name="Internet_20_link" text:visited-style-name="Visited_20_Internet_20_Link"><text:span text:style-name="T32">Paul W.</text:span></text:a></text:p>
        <text:p text:style-name="P97">vor 15 Stunden</text:p>
        <text:p text:style-name="P96">Nehmen wir an Sie hätten Recht, warum hat Correktiv dann nicht die Prozesse verloren? Bis auf einen gestrichenen Satz war nichts. Sie fordern Fakten, also bitte liefern Sie. Ich diskutiere hier auch um andere Ansichten und deren Hintergründe kennen zu lernen.</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5">1</text:span></text:a></text:p>
        <text:p text:style-name="P99"><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94" text:anchor-type="char" svg:width="7.41mm" draw:z-index="319"><draw:text-box fo:min-height="0.41mm"><text:p text:style-name="P56">HS</text:p></draw:text-box></draw:frame><text:a xlink:type="simple" xlink:href="https://profil.welt.de/#/user/288562982" office:name="la_community_link_to_public_profile" text:style-name="Internet_20_link" text:visited-style-name="Visited_20_Internet_20_Link"><text:span text:style-name="T32">Herbert S.</text:span></text:a></text:p>
        <text:p text:style-name="P78">vor 18 Stunden</text:p>
        <text:p text:style-name="P77"><text:soft-page-break/>Tatsache ist, dass eine Gruppe gut organisierter Neonazis die AfD gekapert hat und bestimmt, wer dort was wird, was wie in welche Programme kommt. Der Autor plädiert leider für das schon einmal schiefgegangene Ansinnen, man könne die Nazis schon zähmen, wenn sie erst Regierungsverantwortung trügen. Ein Blick nach Italien reicht aus, um diesen katastrophalen Irrtum zu erkennen. Und natürlich vermeiden die Neonazis alles, was zu direkt an 1923 - 1945 erinnert, das ist auch ein Fakt. Hier entlarvt sich der zweite Denkfehler des Autors: er hält Neonazis für dumm.</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5">0</text:span></text:a></text:p>
        <text:p text:style-name="P80"><text:a xlink:type="simple" xlink:href="https://www.welt.de/regionales/nrw/article252369116/Blick-nach-rechts-Die-AfD-ist-keine-NSDAP-2-0.html?source=puerto-reco-2_ABC-V39.3.B_plus35_extra_row#" text:style-name="Internet_20_link" text:visited-style-name="Visited_20_Internet_20_Link"><text:span text:style-name="T31">LINK</text:span></text:a></text:p>
        <text:p text:style-name="P10"/>
        <text:p text:style-name="P76"><draw:frame draw:style-name="fr1" draw:name="Frame295" text:anchor-type="char" svg:width="7.41mm" draw:z-index="318"><draw:text-box fo:min-height="0.41mm"><text:p text:style-name="P55">OS</text:p></draw:text-box></draw:frame><text:a xlink:type="simple" xlink:href="https://profil.welt.de/#/user/289184535" office:name="la_community_link_to_public_profile" text:style-name="Internet_20_link" text:visited-style-name="Visited_20_Internet_20_Link"><text:span text:style-name="T32">Olaf S.</text:span></text:a></text:p>
        <text:p text:style-name="P78">vor 3 Stunden</text:p>
        <text:p text:style-name="P77">Ganz im Gegenteil, die Nazis waren ja Sozialisten sitzen also auch bei uns in den 5 Linksparteien und gerade nicht bei der AFD</text:p>
        <text:p text:style-name="P81"><text:a xlink:type="simple" xlink:href="https://www.welt.de/regionales/nrw/article252369116/Blick-nach-rechts-Die-AfD-ist-keine-NSDAP-2-0.html?source=puerto-reco-2_ABC-V39.3.B_plus35_extra_row#" text:style-name="Internet_20_link" text:visited-style-name="Visited_20_Internet_20_Link"><text:span text:style-name="T9"/></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arial" svg:font-family="arial"/>
    <style:font-face style:name="ffmark2" svg:font-family="ffmark, Arial, Helvetica, sans-serif"/>
    <style:font-face style:name="ffmark1" svg:font-family="ffmark, 'Helvetica Neue', Helvetica, Arial, sans-serif"/>
    <style:font-face style:name="ffmark" svg:font-family="ffmark, 'Helvetica Neue', helvetica, arial, sans-serif"/>
    <style:font-face style:name="freight1" svg:font-family="freight, Georgia, serif"/>
    <style:font-face style:name="freight" svg:font-family="freight, georgia,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7T14:45:53.240158536</meta:creation-date>
    <dc:date>2024-07-07T14:47:13.540001649</dc:date>
    <meta:editing-duration>PT1M20S</meta:editing-duration>
    <meta:editing-cycles>1</meta:editing-cycles>
    <meta:document-statistic meta:table-count="0" meta:image-count="24" meta:object-count="1" meta:page-count="85" meta:paragraph-count="1543" meta:word-count="15085" meta:character-count="98468" meta:non-whitespace-character-count="84836"/>
    <meta:generator>LibreOffice/7.0.1.2$Linux_X86_64 LibreOffice_project/7cbcfc562f6eb6708b5ff7d7397325de9e764452</meta:generator>
  </office:meta>
</office:document-meta>
</file>