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r. Franz Alt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hristian Baron Schriftstelle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ranziska Becker Cartoonistin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r. Thilo Bode Foodwatch-Gründe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rof. Dr. Peter Brandt Historike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ainer Braun Internationales Friedensbüro (IPB)</text:p>
          </table:table-cell>
          <table:table-cell/>
        </table:table-row>
        <table:table-row table:style-name="ro1">
          <table:table-cell office:value-type="string" calcext:value-type="string">
            <text:p>Andrea Breth ­Regisseurin</text:p>
          </table:table-cell>
          <table:table-cell/>
        </table:table-row>
        <table:table-row table:style-name="ro1">
          <table:table-cell office:value-type="string" calcext:value-type="string">
            <text:p>Dr. Ulrich Brinkmann Soziologe</text:p>
          </table:table-cell>
          <table:table-cell/>
        </table:table-row>
        <table:table-row table:style-name="ro1">
          <table:table-cell office:value-type="string" calcext:value-type="string">
            <text:p>Prof. Dr. Christoph Butterwegge Armutsforsche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Dr. Angelika Claußen IPPNW Vize-Präsidentin Europa</text:p>
          </table:table-cell>
          <table:table-cell/>
        </table:table-row>
        <table:table-row table:style-name="ro1">
          <table:table-cell office:value-type="string" calcext:value-type="string">
            <text:p>Daniela Dahn Publizistin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Rudolf Dressler Ex-Staatssekretär (SPD)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nna Dünnebier Autorin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etra Erler Geschäftsführerin (SPD)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Valie Export Künstlerin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ettina Flitner ­Fotografin und Autorin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ustus Frantz Dirigent und Pianist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olger Friedrich Verleger ­Berliner ­Zeitung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atharina Fritsch Künstlerin</text:p>
          </table:table-cell>
          <table:table-cell/>
        </table:table-row>
        <table:table-row table:style-name="ro1">
          <table:table-cell office:value-type="string" calcext:value-type="string">
            <text:p>Prof. Dr. Hajo Funke Politikwissenschaftle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r. Peter Gauweiler Rechtsanwalt <text:s/>(CSU)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Jürgen Grässlin Dt. Friedensgesellschaft</text:p>
          </table:table-cell>
          <table:table-cell/>
        </table:table-row>
        <table:table-row table:style-name="ro1">
          <table:table-cell office:value-type="string" calcext:value-type="string">
            <text:p>­Wolfgang Grupp Unternehme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Prof. Dr. Ulrike Guérot Politikwissenschaftlerin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­Gottfried ­Helnwein Künstle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annelore Hippe Schriftsteller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enry Hübchen Schauspiele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­Wolfgang ­Hummel Jurist</text:p>
          </table:table-cell>
          <table:table-cell/>
        </table:table-row>
        <table:table-row table:style-name="ro1">
          <table:table-cell office:value-type="string" calcext:value-type="string">
            <text:p>Otto Jäckel Vorstand IALANA</text:p>
          </table:table-cell>
          <table:table-cell/>
        </table:table-row>
        <table:table-row table:style-name="ro1">
          <table:table-cell office:value-type="string" calcext:value-type="string">
            <text:p>Dr. Dirk Jörke Politikwissenschaftle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r. ­Margot Käßmann Theologin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orinna Kirchhoff Schauspielerin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Uwe Kockisch Schauspiele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rof. Dr. Matthias Kreck Mathematike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Oskar Lafontaine Ex-Minister­präsident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Detlef Malchow Kaufman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isela Marx Journalistin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Prof. Dr. ­Rainer Mausfeld ­Psycholog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Roland May Regisseu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ria Mesrian Theologin</text:p>
          </table:table-cell>
          <table:table-cell/>
        </table:table-row>
        <table:table-row table:style-name="ro1">
          <table:table-cell office:value-type="string" calcext:value-type="string">
            <text:p>Reinhard Mey Musiker und Hella Mey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rof. Dr. Klaus Moegling ­Politikwissenschaftle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ichael Müller Vorsitzender NaturFreund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ranz Nadler Connection e. V.</text:p>
          </table:table-cell>
          <table:table-cell/>
        </table:table-row>
        <table:table-row table:style-name="ro1">
          <table:table-cell office:value-type="string" calcext:value-type="string">
            <text:p>Dr. ­Christof ­Ostheimer ver.di-Vorsitzender Neumünster</text:p>
          </table:table-cell>
          <table:table-cell/>
        </table:table-row>
        <table:table-row table:style-name="ro1">
          <table:table-cell office:value-type="string" calcext:value-type="string">
            <text:p>Dr. Tanja Paulitz Soziologin</text:p>
          </table:table-cell>
          <table:table-cell/>
        </table:table-row>
        <table:table-row table:style-name="ro1">
          <table:table-cell office:value-type="string" calcext:value-type="string">
            <text:p>Romani Rose Vors. Zentralrat Deutscher Sinti und Roma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Eugen Ruge Schriftstelle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elke Sander ­Filmemacherin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ichael von der Schulenburg ­UN-Diplomat a.D.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anna Schygulla Schauspielerin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rtin Sonneborn Journalist (Die Partei)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utta Speidel Schauspieleri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r. Hans-C. von Sponeck Beigeordneter ­UN-Generalsekretär a.D.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rof. Dr. Wolfgang Streeck Soziologe und Politikwissenschaftle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atharina Thalbach Schauspieleri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r. Jürgen Todenhöfer Politike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Prof. Gerhard Trabert Sozial­medizine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Bernhard ­Trautvetter Friedensratschlag</text:p>
          </table:table-cell>
          <table:table-cell/>
        </table:table-row>
        <table:table-row table:style-name="ro1">
          <table:table-cell office:value-type="string" calcext:value-type="string">
            <text:p>Dr. Erich Vad Brigade­general a.D.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Prof. Dr. Johannes Varwick Politikwissenschaftle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­Günter Verheugen Ex-Vizepräsident EU-Kommission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r. Antje Vollmer Theologin (Die Grünen)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rof. Dr. Peter Weibel Kunst- und ­Medientheoretike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athalie Weidenfeld Schriftstellerin</text:p>
          </table:table-cell>
          <table:table-cell/>
        </table:table-row>
        <table:table-row table:style-name="ro1">
          <table:table-cell office:value-type="string" calcext:value-type="string">
            <text:p>­Hans-Eckardt Wenzel ­Liedermache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r. Theodor Ziegler Religionspädagoge</text:p>
          </table:table-cell>
          <table:table-cell/>
        </table:table-row>
        <table:table-row table:style-name="ro1">
          <table:table-cell/>
          <table:table-cell table:formula="of:=AVERAGE([.B1:.B67])" office:value-type="float" office:value="71.9411764705882" calcext:value-type="float">
            <text:p>71.94117647058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21:16:11.494062152</meta:creation-date>
    <dc:date>2023-02-14T21:17:28.030151975</dc:date>
    <meta:editing-duration>PT1M16S</meta:editing-duration>
    <meta:editing-cycles>2</meta:editing-cycles>
    <meta:generator>LibreOffice/7.0.1.2$Linux_X86_64 LibreOffice_project/7cbcfc562f6eb6708b5ff7d7397325de9e764452</meta:generator>
    <meta:document-statistic meta:table-count="1" meta:cell-count="120" meta:object-count="0"/>
  </office:meta>
</office:document-meta>
</file>