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BM Plex Sans" svg:font-family="'IBM Plex Sans'"/>
    <style:font-face style:name="IBM Plex Sans Condensed" svg:font-family="'IBM Plex Sans Condensed', sans-serif"/>
    <style:font-face style:name="IBM Plex Sans1" svg:font-family="'IBM Plex Sans', sans-serif"/>
    <style:font-face style:name="IBM Plex Serif" svg:font-family="'IBM Plex 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orphans="1"/>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141516" loext:opacity="100%" style:font-name="IBM Plex Sans Condensed" fo:font-size="12pt" fo:letter-spacing="normal" fo:font-style="normal" fo:font-weight="normal" loext:padding="0mm" loext:border="none"/>
    </style:style>
    <style:style style:name="T3" style:family="text">
      <style:text-properties fo:font-variant="normal" fo:text-transform="none" fo:color="#141516" loext:opacity="100%" style:font-name="IBM Plex Serif" fo:font-size="14.25pt" fo:letter-spacing="normal" fo:font-style="normal" fo:font-weight="normal" loext:padding="0mm" loext:border="none"/>
    </style:style>
    <style:style style:name="T4" style:family="text">
      <style:text-properties fo:font-variant="normal" fo:text-transform="none" fo:color="#141516" loext:opacity="100%" style:font-name="IBM Plex Serif" fo:font-size="14.25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141516" loext:opacity="100%" fo:letter-spacing="normal" loext:padding="0mm" loext:border="none"/>
    </style:style>
    <style:style style:name="T6" style:family="text">
      <style:text-properties fo:font-variant="normal" fo:text-transform="none" fo:color="#141516" loext:opacity="100%" style:text-line-through-style="none" style:text-line-through-type="none" style:font-name="IBM Plex Serif" fo:font-size="14.25pt" fo:letter-spacing="normal" fo:font-style="normal" style:text-underline-style="none" fo:font-weight="normal" style:text-blinking="false" loext:padding="0mm" loext:border="none"/>
    </style:style>
    <style:style style:name="T7" style:family="text">
      <style:text-properties fo:font-variant="normal" fo:text-transform="none" fo:color="#141516" loext:opacity="100%" style:text-line-through-style="none" style:text-line-through-type="none" style:font-name="IBM Plex Sans Condensed" fo:font-size="17.25pt" fo:letter-spacing="normal" fo:font-style="normal" style:text-underline-style="none" fo:font-weight="normal" style:text-blinking="false" loext:padding="0mm" loext:border="none"/>
    </style:style>
    <style:style style:name="T8" style:family="text">
      <style:text-properties fo:font-variant="normal" fo:text-transform="none" fo:color="#141516" loext:opacity="100%" style:text-line-through-style="none" style:text-line-through-type="none" style:font-name="IBM Plex Sans1" fo:font-size="10pt" fo:letter-spacing="normal" fo:font-style="normal" style:text-underline-style="none" fo:font-weight="bold" style:text-blinking="false" loext:padding="0mm" loext:border="none"/>
    </style:style>
    <style:style style:name="T9" style:family="text">
      <style:text-properties fo:font-variant="normal" fo:text-transform="none" fo:color="#141516" loext:opacity="100%" style:font-name="IBM Plex Sans1" fo:font-size="10.5pt" fo:letter-spacing="normal" fo:font-style="normal" fo:font-weight="bold" loext:padding="0mm" loext:border="none"/>
    </style:style>
    <style:style style:name="T10" style:family="text">
      <style:text-properties fo:text-transform="uppercase" fo:color="#024997" loext:opacity="100%" style:text-line-through-style="none" style:text-line-through-type="none" style:font-name="IBM Plex Sans Condensed"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24997"/>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8.47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3.18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rtificial Intelligence (AI) in Mediation – ChatGPT as Mediator 4.0</text:h>
      <text:p text:style-name="Text_20_body"><draw:frame draw:style-name="fr3" draw:name="Image1" text:anchor-type="as-char" svg:width="14.82mm" svg:height="14.82mm" draw:z-index="0"><draw:image xlink:href="https://mediate.com/wp-content/uploads/2023/05/sonjawe.jpg" xlink:type="simple" xlink:show="embed" xlink:actuate="onLoad"/><svg:title>author</svg:title></draw:frame></text:p>
      <text:p text:style-name="Text_20_body">By<text:line-break/><text:a xlink:type="simple" xlink:href="https://mediate.com/author/sonjaweisheit-muc-de/" office:target-frame-name="_blank" xlink:show="new" text:style-name="Internet_20_link" text:visited-style-name="Visited_20_Internet_20_Link">Sonja Weisheit</text:a></text:p>
      <text:p text:style-name="Text_20_body"><draw:frame draw:style-name="fr3" draw:name="Image2" text:anchor-type="as-char" svg:width="14.82mm" svg:height="14.82mm" draw:z-index="1"><draw:image xlink:href="https://mediate.com/wp-content/uploads/2023/05/christoph-300x300.jpg" xlink:type="simple" xlink:show="embed" xlink:actuate="onLoad"/><svg:title>author</svg:title></draw:frame></text:p>
      <text:p text:style-name="Text_20_body"><text:a xlink:type="simple" xlink:href="https://mediate.com/author/ch-salgergmail-com/" office:target-frame-name="_blank" xlink:show="new" text:style-name="Internet_20_link" text:visited-style-name="Visited_20_Internet_20_Link">Christoph Salger</text:a></text:p>
      <text:p text:style-name="Text_20_body">June 21, 2023</text:p>
      <text:p text:style-name="Text_20_body">Share:</text:p>
      <text:p text:style-name="Text_20_body"><draw:frame draw:style-name="fr1" draw:name="Frame4" text:anchor-type="char" svg:width="0.41mm" draw:z-index="5"><draw:text-box fo:min-height="0.41mm"><text:p text:style-name="P1">Reddit</text:p></draw:text-box></draw:frame><draw:frame draw:style-name="fr1" draw:name="Frame3" text:anchor-type="char" svg:width="0.41mm" draw:z-index="4"><draw:text-box fo:min-height="0.41mm"><text:p text:style-name="P1">LinkedIn</text:p></draw:text-box></draw:frame><draw:frame draw:style-name="fr1" draw:name="Frame2" text:anchor-type="char" svg:width="0.41mm" draw:z-index="3"><draw:text-box fo:min-height="0.41mm"><text:p text:style-name="P1">Twitter</text:p></draw:text-box></draw:frame><draw:frame draw:style-name="fr1" draw:name="Frame1" text:anchor-type="char" svg:width="0.41mm" draw:z-index="2"><draw:text-box fo:min-height="0.41mm"><text:p text:style-name="P1">Facebook</text:p></draw:text-box></draw:frame><text:span text:style-name="Strong_20_Emphasis">ChatGPT – A Revolution in Mediation?</text:span></text:p>
      <text:p text:style-name="Text_20_body">Artificial Intelligence technology such as ChatGPT (GPT-3/4 Algorithm) is considered one of the most groundbreaking innovations of the last decade and has already revolutionized numerous fields, promising efficiency gains and cost reductions. The question that arises in this context is what exactly ChatGPT is. To get a more accurate picture of ChatGPT, we asked ChatGPT itself: „Can you introduce yourself briefly? “.</text:p>
      <text:p text:style-name="Text_20_body"><text:span text:style-name="Emphasis">“I am ChatGPT, a large language model developed by OpenAI based on the GPT-3.5 architecture. My purpose is to provide </text:span><text:span text:style-name="Emphasis"><text:span text:style-name="Strong_20_Emphasis">high-quality, human-like responses to a wide variety of questions and prompts in natural language</text:span></text:span><text:span text:style-name="Emphasis">. I have been </text:span><text:span text:style-name="Emphasis"><text:span text:style-name="Strong_20_Emphasis">trained on a vast corpus of text data</text:span></text:span><text:span text:style-name="Emphasis">, including books, articles, and web pages, and I can answer questions on a wide range of topics, from science and technology to entertainment and culture. I </text:span><text:span text:style-name="Emphasis"><text:span text:style-name="Strong_20_Emphasis">strive to provide accurate and informative responses</text:span></text:span><text:span text:style-name="Emphasis"> while also </text:span><text:span text:style-name="Emphasis"><text:span text:style-name="Strong_20_Emphasis">engaging with users in a conversational and friendly manner</text:span></text:span><text:span text:style-name="Emphasis">.”</text:span></text:p>
      <text:p text:style-name="Text_20_body">ChatGPT thus belongs to the so-called generative artificial intelligence (AI) and is part of the broad category of machine learning.<text:bookmark text:name="_ftnref1"/><text:a xlink:type="simple" xlink:href="https://mediate.com/artificial-intelligence-ai-in-mediation-chatgpt-as-mediator-4-0/#_ftn1" text:style-name="Internet_20_link" text:visited-style-name="Visited_20_Internet_20_Link">[1]</text:a> It is an AI-based communication model that has been trained on a large amount of text data and is currently running on GPT-4, which means that ChatGPT now has even direct access to Internet resources.<text:bookmark text:name="_ftnref2"/><text:a xlink:type="simple" xlink:href="https://mediate.com/artificial-intelligence-ai-in-mediation-chatgpt-as-mediator-4-0/#_ftn2" text:style-name="Internet_20_link" text:visited-style-name="Visited_20_Internet_20_Link">[2]</text:a> This architecture, developed by OpenAI, enables ChatGPT to understand, interpret, and respond to natural language. As a result, people feel like they are communicating with computers as if they were people.<text:bookmark text:name="_ftnref3"/><text:a xlink:type="simple" xlink:href="https://mediate.com/artificial-intelligence-ai-in-mediation-chatgpt-as-mediator-4-0/#_ftn3" text:style-name="Internet_20_link" text:visited-style-name="Visited_20_Internet_20_Link">[3]</text:a> Since communication also plays a central role in conflict resolution between people, especially in the context of mediation, the idea of using ChatGPT as an AI-based communication model in this context sounds very promising.<text:bookmark text:name="_ftnref4"/><text:a xlink:type="simple" xlink:href="https://mediate.com/artificial-intelligence-ai-in-mediation-chatgpt-as-mediator-4-0/#_ftn4" text:style-name="Internet_20_link" text:visited-style-name="Visited_20_Internet_20_Link">[4]</text:a> However, the question now is whether and how ChatGPT can be used in the context of alternative dispute resolution, in particular mediation to achieve efficiency gains and cost reductions.</text:p>
      <text:p text:style-name="Text_20_body"><text:span text:style-name="Strong_20_Emphasis">ChatGPT as an AI-based Mediator</text:span></text:p>
      <text:p text:style-name="Text_20_body">In mediation, a mediator assists the parties in reaching a mutual agreement to resolve their dispute. The mediator uses a variety of methods and psychological approaches to facilitate discussion and <text:soft-page-break/>constructive negotiation between the parties. The mediator’s role is to help the parties identify and understand their own perspectives and needs, as well as those of the other party, in order to reach a mutually agreeable solution.<text:bookmark text:name="_ftnref5"/><text:a xlink:type="simple" xlink:href="https://mediate.com/artificial-intelligence-ai-in-mediation-chatgpt-as-mediator-4-0/#_ftn5" text:style-name="Internet_20_link" text:visited-style-name="Visited_20_Internet_20_Link">[5]</text:a> Not only can these procedures be costly and time-consuming, but the supply is generally far from sufficient to meet demand, especially due to increased disputes following the crises of recent years. As a result, new innovative technologies are needed to make processes more automated and efficient. Of course, this should not be at the expense of quality. ChatGPT offers a promising approach in this regard, as it provides data-driven, objective information and a collaborative environment for dispute resolution.<text:bookmark text:name="_ftnref6"/><text:a xlink:type="simple" xlink:href="https://mediate.com/artificial-intelligence-ai-in-mediation-chatgpt-as-mediator-4-0/#_ftn6" text:style-name="Internet_20_link" text:visited-style-name="Visited_20_Internet_20_Link">[6]</text:a> However, the question is whether ChatGPT is a serious alternative and could possibly even replace a human mediator, or whether it should rather be used by a mediator as a support tool. This will be explored below based on the typical skills of a mediator.</text:p>
      <text:p text:style-name="Text_20_body"><text:span text:style-name="Strong_20_Emphasis">Communication Skills for Independent Mediation</text:span></text:p>
      <text:p text:style-name="Text_20_body">Mediation basically takes place in a one-on-one conversation with the parties involved. The first hurdle to consider when using ChatGPT as a mediator is whether the AI is capable of <text:span text:style-name="Strong_20_Emphasis"><text:span text:style-name="Emphasis">independently conducting a mediation on a linguistic level</text:span></text:span>, interacting with the parties, identifying contexts, and providing conflict resolution direction.</text:p>
      <text:p text:style-name="Text_20_body">Since ChatGPT is a generative AI trained on natural language models, it can articulate itself while sounding fluent and convincing.<text:bookmark text:name="_ftnref7"/><text:a xlink:type="simple" xlink:href="https://mediate.com/artificial-intelligence-ai-in-mediation-chatgpt-as-mediator-4-0/#_ftn7" text:style-name="Internet_20_link" text:visited-style-name="Visited_20_Internet_20_Link">[7]</text:a> But that’s not all: the AI is also able to remember user input and recognize context, so it can carry on a conversation on its own.<text:bookmark text:name="_ftnref8"/><text:a xlink:type="simple" xlink:href="https://mediate.com/artificial-intelligence-ai-in-mediation-chatgpt-as-mediator-4-0/#_ftn8" text:style-name="Internet_20_link" text:visited-style-name="Visited_20_Internet_20_Link">[8]</text:a> In combination with the new AutoGPT and AgentGPT features in GPT-4, the AI can even be given a conversation goal to orient itself to. Thus, ChatGPT is theoretically capable of not only responding to input from the parties, but also steering a conversation in a conflict-resolving direction.<text:bookmark text:name="_ftnref9"/><text:a xlink:type="simple" xlink:href="https://mediate.com/artificial-intelligence-ai-in-mediation-chatgpt-as-mediator-4-0/#_ftn9" text:style-name="Internet_20_link" text:visited-style-name="Visited_20_Internet_20_Link">[9]</text:a></text:p>
      <text:p text:style-name="Text_20_body"><text:span text:style-name="Strong_20_Emphasis">Processing and Filtering of Big Data</text:span></text:p>
      <text:p text:style-name="Text_20_body">In addition to language skills, one of the major advantages of ChatGPT over a human mediator is the AI’s apparent <text:span text:style-name="Strong_20_Emphasis"><text:span text:style-name="Emphasis">ability to process and analyze a large amount of information efficiently and quickly</text:span></text:span>. The mediator is essentially limited to his or her experience from similar disputes in previous mediations and the theoretical knowledge that he or she accumulates over time.<text:bookmark text:name="_ftnref10"/><text:a xlink:type="simple" xlink:href="https://mediate.com/artificial-intelligence-ai-in-mediation-chatgpt-as-mediator-4-0/#_ftn10" text:style-name="Internet_20_link" text:visited-style-name="Visited_20_Internet_20_Link">[10]</text:a> Due to the innovations in ChatGPT-4, the AI can now also access the Internet and thus real-time data. It is no longer even limited to an additional imported set of data and updates. As a result, ChatGPT has a huge amount of up-to-date data at its disposal that it can undoubtedly retrieve faster than a human ever could.<text:bookmark text:name="_ftnref11"/><text:a xlink:type="simple" xlink:href="https://mediate.com/artificial-intelligence-ai-in-mediation-chatgpt-as-mediator-4-0/#_ftn11" text:style-name="Internet_20_link" text:visited-style-name="Visited_20_Internet_20_Link">[11]</text:a></text:p>
      <text:p text:style-name="Text_20_body">With self-supervised learning, AI can identify potential solutions, patterns, and trends even more easily than a traditional mediator. When presented appropriately by ChatGPT, these insights can help to better understand the underlying conflict issues and explore a range of resolution options.<text:bookmark text:name="_ftnref12"/><text:a xlink:type="simple" xlink:href="https://mediate.com/artificial-intelligence-ai-in-mediation-chatgpt-as-mediator-4-0/#_ftn12" text:style-name="Internet_20_link" text:visited-style-name="Visited_20_Internet_20_Link">[12]</text:a></text:p>
      <text:p text:style-name="Text_20_body">It is necessary for ChatGPT to store user data to identify the context and conduct the conversation. This, of course, raises <text:span text:style-name="Strong_20_Emphasis"><text:span text:style-name="Emphasis">privacy concerns</text:span></text:span> that need to be addressed, particularly considering the <text:span text:style-name="Strong_20_Emphasis"><text:span text:style-name="Emphasis">confidentiality requirements of a mediation</text:span></text:span>. Therefore, prior to using ChatGPT, it should be determined in consultation with the parties what data will be collected and stored by the AI during the mediation.<text:bookmark text:name="_ftnref13"/><text:a xlink:type="simple" xlink:href="https://mediate.com/artificial-intelligence-ai-in-mediation-chatgpt-as-mediator-4-0/#_ftn13" text:style-name="Internet_20_link" text:visited-style-name="Visited_20_Internet_20_Link">[13]</text:a></text:p>
      <text:p text:style-name="Text_20_body"><text:soft-page-break/>On the other hand, ChatGPT is limited and dependent on the data sets available to it. If these resources contain errors, such as incorrect information or bias, ChatGPT not only cannot detect them on its own, but would actually base its responses on them.<text:bookmark text:name="_ftnref14"/><text:a xlink:type="simple" xlink:href="https://mediate.com/artificial-intelligence-ai-in-mediation-chatgpt-as-mediator-4-0/#_ftn14" text:style-name="Internet_20_link" text:visited-style-name="Visited_20_Internet_20_Link">[14]</text:a></text:p>
      <text:p text:style-name="Text_20_body">After all, the performance of ChatGPT still depends on the person using it. In this context, it is especially important to ask the “right” question, because only then can ChatGPT provide a reliable response.<text:bookmark text:name="_ftnref15"/><text:a xlink:type="simple" xlink:href="https://mediate.com/artificial-intelligence-ai-in-mediation-chatgpt-as-mediator-4-0/#_ftn15" text:style-name="Internet_20_link" text:visited-style-name="Visited_20_Internet_20_Link">[15]</text:a> Of course, the AI’s output always depends on the user’s input. Sometimes more information is needed to recognize the context. Since this requires special training or knowledge, it would be beneficial not to leave the parties to their own devices, but to use mediators who are specially trained to ask the right questions.<text:bookmark text:name="_ftnref16"/><text:a xlink:type="simple" xlink:href="https://mediate.com/artificial-intelligence-ai-in-mediation-chatgpt-as-mediator-4-0/#_ftn16" text:style-name="Internet_20_link" text:visited-style-name="Visited_20_Internet_20_Link">[16]</text:a> However, this also means, by implication, that ChatGPT should only be used by trained mediators with appropriate skills who review ChatGPT results before providing them to the parties. In this way, the risk of misunderstandings and inadequate responses can be avoided, which can even lead to stalemate between the parties in a mediation.<text:bookmark text:name="_ftnref17"/><text:a xlink:type="simple" xlink:href="https://mediate.com/artificial-intelligence-ai-in-mediation-chatgpt-as-mediator-4-0/#_ftn17" text:style-name="Internet_20_link" text:visited-style-name="Visited_20_Internet_20_Link">[17]</text:a></text:p>
      <text:p text:style-name="Text_20_body"><text:span text:style-name="Strong_20_Emphasis">The Bias of The Human Mediator</text:span></text:p>
      <text:p text:style-name="Text_20_body">Another advantage of ChatGPT is that, unlike human mediators who can be consciously or subconsciously influenced by external factors, AI-based tools provide an objective and neutral view, which is especially important regarding the mediator’s impartiality. This impartiality can build trust between the parties in using ChatGPT as a neutral AI-based mediator and provide a good basis for settlement. On the other hand, however, there are also concerns <text:span text:style-name="Strong_20_Emphasis"><text:span text:style-name="Emphasis">that ChatGPT is not completely free of bias or even discrimination</text:span></text:span>.<text:bookmark text:name="_ftnref18"/><text:a xlink:type="simple" xlink:href="https://mediate.com/artificial-intelligence-ai-in-mediation-chatgpt-as-mediator-4-0/#_ftn18" text:style-name="Internet_20_link" text:visited-style-name="Visited_20_Internet_20_Link">[18]</text:a> AI is mostly based on statistics, more precisely probability calculation. Depending on its data sets, ChatGPT’s responses may be based on gender, racial, and myriad other biases of the internet and society.<text:bookmark text:name="_ftnref19"/><text:a xlink:type="simple" xlink:href="https://mediate.com/artificial-intelligence-ai-in-mediation-chatgpt-as-mediator-4-0/#_ftn19" text:style-name="Internet_20_link" text:visited-style-name="Visited_20_Internet_20_Link">[19]</text:a> By changing the context, the statements can even be manipulated.<text:bookmark text:name="_ftnref20"/><text:a xlink:type="simple" xlink:href="https://mediate.com/artificial-intelligence-ai-in-mediation-chatgpt-as-mediator-4-0/#_ftn20" text:style-name="Internet_20_link" text:visited-style-name="Visited_20_Internet_20_Link">[20]</text:a> Consequently, ChatGPT does not appear to be entirely independent after all.</text:p>
      <text:p text:style-name="Text_20_body"><text:span text:style-name="Strong_20_Emphasis">Empathy, Emotions and Cultural Differences:</text:span></text:p>
      <text:p text:style-name="Text_20_body">Moreover, there are reasonable doubts about the ability of an AI like ChatGPT to <text:span text:style-name="Strong_20_Emphasis"><text:span text:style-name="Emphasis">show empathy</text:span></text:span> for the parties.<text:bookmark text:name="_ftnref21"/><text:a xlink:type="simple" xlink:href="https://mediate.com/artificial-intelligence-ai-in-mediation-chatgpt-as-mediator-4-0/#_ftn21" text:style-name="Internet_20_link" text:visited-style-name="Visited_20_Internet_20_Link">[21]</text:a> However, empathy is an important resource for mediators and can be considered as the “soul of mediation”. Not only does it help the mediator to better understand the parties, but it also reduces the emotional pressure on the participants. In the context of dispute resolution, it is often important for the parties to be heard and understood before there is any willingness to negotiate.<text:bookmark text:name="_ftnref22"/><text:a xlink:type="simple" xlink:href="https://mediate.com/artificial-intelligence-ai-in-mediation-chatgpt-as-mediator-4-0/#_ftn22" text:style-name="Internet_20_link" text:visited-style-name="Visited_20_Internet_20_Link">[22]</text:a></text:p>
      <text:p text:style-name="Text_20_body">At the same time, empathic accuracy is a very challenging and difficult skill to learn.<text:bookmark text:name="_ftnref23"/><text:a xlink:type="simple" xlink:href="https://mediate.com/artificial-intelligence-ai-in-mediation-chatgpt-as-mediator-4-0/#_ftn23" text:style-name="Internet_20_link" text:visited-style-name="Visited_20_Internet_20_Link">[23]</text:a> An essential requirement for empathy is the ability to understand and classify emotions in the first place. But as an AI, ChatGPT typically lacks the <text:span text:style-name="Strong_20_Emphasis"><text:span text:style-name="Emphasis">emotional intelligence</text:span></text:span> that humans possess.<text:bookmark text:name="_ftnref24"/><text:a xlink:type="simple" xlink:href="https://mediate.com/artificial-intelligence-ai-in-mediation-chatgpt-as-mediator-4-0/#_ftn24" text:style-name="Internet_20_link" text:visited-style-name="Visited_20_Internet_20_Link">[24]</text:a> While ChatGPT can generally explain emotions in terms of how they affect human behavior and conflict situations, ChatGPT itself has no emotions or feelings.<text:bookmark text:name="_ftnref25"/><text:a xlink:type="simple" xlink:href="https://mediate.com/artificial-intelligence-ai-in-mediation-chatgpt-as-mediator-4-0/#_ftn25" text:style-name="Internet_20_link" text:visited-style-name="Visited_20_Internet_20_Link">[25]</text:a> At the same time, ChatGPT, at least so far, does not have direct access to body language data such as gestures and facial expressions, which makes it even more difficult to recognize the emotions of the parties.<text:bookmark text:name="_ftnref26"/><text:a xlink:type="simple" xlink:href="https://mediate.com/artificial-intelligence-ai-in-mediation-chatgpt-as-mediator-4-0/#_ftn26" text:style-name="Internet_20_link" text:visited-style-name="Visited_20_Internet_20_Link">[26]</text:a> However, because AI can only infer emotions from verbal conversations and not from body language, it is not always able to recognize human emotions. In addition, it does not always have the ability to understand them in the context of a particular argument. For example, <text:span text:style-name="Strong_20_Emphasis"><text:span text:style-name="Emphasis">cultural factors</text:span></text:span>, which are often at the root of emotional conflicts, especially in the context of international disputes, <text:soft-page-break/>are regularly at play and cannot be recognized and thus addressed by the AI. This makes it particularly difficult for ChatGPT to identify underlying interests.<text:bookmark text:name="_ftnref27"/><text:a xlink:type="simple" xlink:href="https://mediate.com/artificial-intelligence-ai-in-mediation-chatgpt-as-mediator-4-0/#_ftn27" text:style-name="Internet_20_link" text:visited-style-name="Visited_20_Internet_20_Link">[27]</text:a></text:p>
      <text:p text:style-name="Text_20_body"><text:span text:style-name="Strong_20_Emphasis">Ethical And Legal Issues</text:span></text:p>
      <text:p text:style-name="Text_20_body">The use of AI technology in mediation naturally raises some ethical and legal issues that need to be addressed, such as whether and to what extent ChatGPT respects laws and social values.<text:bookmark text:name="_ftnref28"/><text:a xlink:type="simple" xlink:href="https://mediate.com/artificial-intelligence-ai-in-mediation-chatgpt-as-mediator-4-0/#_ftn28" text:style-name="Internet_20_link" text:visited-style-name="Visited_20_Internet_20_Link">[28]</text:a></text:p>
      <text:p text:style-name="Text_20_body">Based on these legal and ethical issues, there are several additional criteria that should be considered when ChatGPT completely replaces a human mediator. For example, autonomy and control is a criterion that should be examined more closely. To what extent is an effective and self-determined use of AI possible at all?<text:bookmark text:name="_ftnref29"/><text:a xlink:type="simple" xlink:href="https://mediate.com/artificial-intelligence-ai-in-mediation-chatgpt-as-mediator-4-0/#_ftn29" text:style-name="Internet_20_link" text:visited-style-name="Visited_20_Internet_20_Link">[29]</text:a> Furthermore, especially for the purposes of mediation, it is important to clarify whether ChatGPT treats all parties fairly.<text:bookmark text:name="_ftnref30"/><text:a xlink:type="simple" xlink:href="https://mediate.com/artificial-intelligence-ai-in-mediation-chatgpt-as-mediator-4-0/#_ftn30" text:style-name="Internet_20_link" text:visited-style-name="Visited_20_Internet_20_Link">[30]</text:a> But the criterion of fairness is a very subjective one, which makes it necessary to deal with the principle of transparency. Therefore, it should always be possible to understand exactly how ChatGPT arrived at its decisions.<text:bookmark text:name="_ftnref31"/><text:a xlink:type="simple" xlink:href="https://mediate.com/artificial-intelligence-ai-in-mediation-chatgpt-as-mediator-4-0/#_ftn31" text:style-name="Internet_20_link" text:visited-style-name="Visited_20_Internet_20_Link">[31]</text:a> But there is also the question of reliability and manipulability of ChatGPT. Is the AI secured against errors, accidents, and attacks and finally, is privacy protected?<text:bookmark text:name="_ftnref32"/><text:a xlink:type="simple" xlink:href="https://mediate.com/artificial-intelligence-ai-in-mediation-chatgpt-as-mediator-4-0/#_ftn32" text:style-name="Internet_20_link" text:visited-style-name="Visited_20_Internet_20_Link">[32]</text:a> These are just a few of the questions that need further investigation.</text:p>
      <text:p text:style-name="Text_20_body"><text:span text:style-name="Strong_20_Emphasis">Interim Conclusion</text:span></text:p>
      <text:p text:style-name="Text_20_body">Because of all these criteria, it is important to ensure that AI like ChatGPT is used ethically, legally, and responsibly. It is necessary that the use of AI is not only regulated, but also monitored.<text:bookmark text:name="_ftnref33"/><text:a xlink:type="simple" xlink:href="https://mediate.com/artificial-intelligence-ai-in-mediation-chatgpt-as-mediator-4-0/#_ftn33" text:style-name="Internet_20_link" text:visited-style-name="Visited_20_Internet_20_Link">[33]</text:a> Therefore, it can be doubted whether ChatGPT can be considered as a stand-alone mediator. ChatGPT as an AI does not fully understand emotions and consequently is not able to understand the perspective of the conflict parties or to show empathy and support them emotionally.<text:bookmark text:name="_ftnref34"/><text:a xlink:type="simple" xlink:href="https://mediate.com/artificial-intelligence-ai-in-mediation-chatgpt-as-mediator-4-0/#_ftn34" text:style-name="Internet_20_link" text:visited-style-name="Visited_20_Internet_20_Link">[34]</text:a> In addition, there are still too many unresolved ethical questions that need to be answered. Without appropriate guidelines, an AI cannot be fully equated with a mediator, even with further development of ChatGPT.<text:bookmark text:name="_ftnref35"/><text:a xlink:type="simple" xlink:href="https://mediate.com/artificial-intelligence-ai-in-mediation-chatgpt-as-mediator-4-0/#_ftn35" text:style-name="Internet_20_link" text:visited-style-name="Visited_20_Internet_20_Link">[35]</text:a></text:p>
      <text:p text:style-name="Text_20_body">This opinion was also shared by ChatGPT itself when the AI was asked if it could replace a human mediator: <text:span text:style-name="Emphasis">“As an AI language model, I can provide information and suggestions based on data and algorithms, but I cannot replace the role of a human mediator. A mediator is a trained professional who helps parties in conflict to reach a mutually agreeable solution. A mediator often relies on a combination of </text:span><text:span text:style-name="Emphasis"><text:span text:style-name="Strong_20_Emphasis">communication skills</text:span></text:span><text:span text:style-name="Emphasis">, </text:span><text:span text:style-name="Emphasis"><text:span text:style-name="Strong_20_Emphasis">active listening</text:span></text:span><text:span text:style-name="Emphasis">, </text:span><text:span text:style-name="Emphasis"><text:span text:style-name="Strong_20_Emphasis">empathy</text:span></text:span><text:span text:style-name="Emphasis">, and the </text:span><text:span text:style-name="Emphasis"><text:span text:style-name="Strong_20_Emphasis">ability to recognize and address power imbalances</text:span></text:span><text:span text:style-name="Emphasis"> to help people in dispute find common ground. While I can </text:span><text:span text:style-name="Emphasis"><text:span text:style-name="Strong_20_Emphasis">provide general information on conflict resolution</text:span></text:span><text:span text:style-name="Emphasis">, I </text:span><text:span text:style-name="Emphasis"><text:span text:style-name="Strong_20_Emphasis">cannot replace the human qualities</text:span></text:span><text:span text:style-name="Emphasis"> that a mediator brings to the process. Mediation often </text:span><text:span text:style-name="Emphasis"><text:span text:style-name="Strong_20_Emphasis">involves emotional intelligence</text:span></text:span><text:span text:style-name="Emphasis">, which is an area where AI models like myself still have limitations. “</text:span></text:p>
      <text:p text:style-name="Text_20_body"><text:span text:style-name="Strong_20_Emphasis">ChatGPT As A Mediation Tool</text:span></text:p>
      <text:p text:style-name="Text_20_body">However, the advantages offered by ChatGPT should not remain unused. One possibility would be to use ChatGPT as a support tool for the mediator, an AI assistant so to speak, in the context of mediation as <text:span text:style-name="Strong_20_Emphasis"><text:span text:style-name="Emphasis">augmented and assisted intelligence</text:span></text:span>.<text:bookmark text:name="_ftnref36"/><text:a xlink:type="simple" xlink:href="https://mediate.com/artificial-intelligence-ai-in-mediation-chatgpt-as-mediator-4-0/#_ftn36" text:style-name="Internet_20_link" text:visited-style-name="Visited_20_Internet_20_Link">[36]</text:a> The question that arises in this context is how exactly can ChatGPT support the human mediator during a mediation and to what extent is it possible to achieve synergy effects through this collaboration?</text:p>
      <text:p text:style-name="Text_20_body"><text:span text:style-name="Strong_20_Emphasis">Providing Information and Documentation</text:span></text:p>
      <text:p text:style-name="Text_20_body"><text:soft-page-break/>ChatGPT can provide the mediator with relevant information about the various elements of conflict management and resolution related to the conflict to assist in the mediation process. Unlike many other search platforms, ChatGPT as an AI assistant can help to search for specific resources and information and then provide them in a structured and understandable way.<text:bookmark text:name="_ftnref37"/><text:a xlink:type="simple" xlink:href="https://mediate.com/artificial-intelligence-ai-in-mediation-chatgpt-as-mediator-4-0/#_ftn37" text:style-name="Internet_20_link" text:visited-style-name="Visited_20_Internet_20_Link">[37]</text:a> In addition, ChatGPT can also respond to specific questions and needs of a user and thus answer individual questions of the mediator. The advantage here is that ChatGPT processes the information in a comprehensible and structured way and can also provide the sources.<text:bookmark text:name="_ftnref38"/><text:a xlink:type="simple" xlink:href="https://mediate.com/artificial-intelligence-ai-in-mediation-chatgpt-as-mediator-4-0/#_ftn38" text:style-name="Internet_20_link" text:visited-style-name="Visited_20_Internet_20_Link">[38]</text:a></text:p>
      <text:p text:style-name="Text_20_body">Finally, by generating transcripts of the parties’ conversations, which may not be permitted in many mediations because of confidentiality, ChatGPT can provide documentation of the mediation process, which helps the mediator keep track of progress.<text:bookmark text:name="_ftnref39"/><text:a xlink:type="simple" xlink:href="https://mediate.com/artificial-intelligence-ai-in-mediation-chatgpt-as-mediator-4-0/#_ftn39" text:style-name="Internet_20_link" text:visited-style-name="Visited_20_Internet_20_Link">[39]</text:a></text:p>
      <text:p text:style-name="Text_20_body"><text:span text:style-name="Strong_20_Emphasis">Generating Solutions</text:span></text:p>
      <text:p text:style-name="Text_20_body">Furthermore, ChatGPT can generate potential solutions to the conflict, which can be especially effective when brainstorming is necessary. The generated solutions can then be considered by the mediator during the mediation process. However, AI can also be used by the parties even before the mediation to brainstorm or optimize creative solutions.<text:bookmark text:name="_ftnref40"/><text:a xlink:type="simple" xlink:href="https://mediate.com/artificial-intelligence-ai-in-mediation-chatgpt-as-mediator-4-0/#_ftn40" text:style-name="Internet_20_link" text:visited-style-name="Visited_20_Internet_20_Link">[40]</text:a></text:p>
      <text:p text:style-name="Text_20_body"><text:span text:style-name="Strong_20_Emphasis">Providing Insights</text:span></text:p>
      <text:p text:style-name="Text_20_body">In addition, the AI can provide insights into the interests and perspectives of the parties to a conflict, which can help the mediator understand the underlying causes of the conflict.<text:bookmark text:name="_ftnref41"/><text:a xlink:type="simple" xlink:href="https://mediate.com/artificial-intelligence-ai-in-mediation-chatgpt-as-mediator-4-0/#_ftn41" text:style-name="Internet_20_link" text:visited-style-name="Visited_20_Internet_20_Link">[41]</text:a> Therefore, ChatGPT can formulate questions that may be helpful in a mediation situation to support a particular mediation style. For example, the AI can provide questions that ask for the perspectives of the parties to the conflict, to understand them better, and to allow them to express their interests, needs, and feelings appropriately.<text:bookmark text:name="_ftnref42"/><text:a xlink:type="simple" xlink:href="https://mediate.com/artificial-intelligence-ai-in-mediation-chatgpt-as-mediator-4-0/#_ftn42" text:style-name="Internet_20_link" text:visited-style-name="Visited_20_Internet_20_Link">[42]</text:a> ChatGPT can also formulate questions aimed at developing proposed solutions and alternatives. Then, depending on the context and the needs of the parties, the mediator can choose from a catalog of questions.<text:bookmark text:name="_ftnref43"/><text:a xlink:type="simple" xlink:href="https://mediate.com/artificial-intelligence-ai-in-mediation-chatgpt-as-mediator-4-0/#_ftn43" text:style-name="Internet_20_link" text:visited-style-name="Visited_20_Internet_20_Link">[43]</text:a></text:p>
      <text:p text:style-name="Text_20_body"><text:span text:style-name="Strong_20_Emphasis">Offering Communication Tool</text:span></text:p>
      <text:p text:style-name="Text_20_body">ChatGPT can offer communication tools that can be used by the mediator to facilitate communication between the parties involved in order to find a solution that is acceptable to all parties. Thus, the AI provides the mediator with resources and information to help the mediator do his or her job efficiently and successfully. For example, ChatGPT can show different conflict resolution strategies and techniques, prepare materials for mediation and negotiation, and many other tips and tricks.<text:bookmark text:name="_ftnref44"/><text:a xlink:type="simple" xlink:href="https://mediate.com/artificial-intelligence-ai-in-mediation-chatgpt-as-mediator-4-0/#_ftn44" text:style-name="Internet_20_link" text:visited-style-name="Visited_20_Internet_20_Link">[44]</text:a></text:p>
      <text:p text:style-name="Text_20_body"><text:span text:style-name="Strong_20_Emphasis">Symbiotic Relationship – Mediator and AI</text:span></text:p>
      <text:p text:style-name="Text_20_body">It is also conceivable that the AI’s ability to statistical learning from the mediator’s questions and approach over time will allow it to optimize and adapt to the mediator.<text:bookmark text:name="_ftnref45"/><text:a xlink:type="simple" xlink:href="https://mediate.com/artificial-intelligence-ai-in-mediation-chatgpt-as-mediator-4-0/#_ftn45" text:style-name="Internet_20_link" text:visited-style-name="Visited_20_Internet_20_Link">[45]</text:a> Since ChatGPT has been trained on an enormous amount of text data, there is evidence that ChatGPT can also store and learn from the mediator’s input. Based on these additional resources ChatGPT can uncover correlations, analyze the mediator’s approach and goals, and help him or her become even more efficient in finding the most capable solution for the disputants.<text:bookmark text:name="_ftnref46"/><text:a xlink:type="simple" xlink:href="https://mediate.com/artificial-intelligence-ai-in-mediation-chatgpt-as-mediator-4-0/#_ftn46" text:style-name="Internet_20_link" text:visited-style-name="Visited_20_Internet_20_Link">[46]</text:a> In the long run, this learning mechanism could bring ChatGPT closer and closer to the goal of acting as a stand-alone mediator. However, while generative AIs like ChatGPT can appear creative because of the amount of data they are trained on and have available when performing tasks, they are still not intelligent and depend on human input, as they are only capable of reframing sentences based on the data set.<text:bookmark text:name="_ftnref47"/><text:a xlink:type="simple" xlink:href="https://mediate.com/artificial-intelligence-ai-in-mediation-chatgpt-as-mediator-4-0/#_ftn47" text:style-name="Internet_20_link" text:visited-style-name="Visited_20_Internet_20_Link">[47]</text:a></text:p>
      <text:p text:style-name="Text_20_body"><text:soft-page-break/>Not only can the AI learn from the mediator, but the mediator can also learn from the AI. ChatGPT has the ability to monitor progress, evaluate the mediation process, provide feedback on the mediator’s techniques, and evaluate and document the outcome of the mediation.<text:bookmark text:name="_ftnref48"/><text:a xlink:type="simple" xlink:href="https://mediate.com/artificial-intelligence-ai-in-mediation-chatgpt-as-mediator-4-0/#_ftn48" text:style-name="Internet_20_link" text:visited-style-name="Visited_20_Internet_20_Link">[48]</text:a> ChatGPT can also provide recommendations on how the mediator can improve his or her performance in future mediations.<text:bookmark text:name="_ftnref49"/><text:a xlink:type="simple" xlink:href="https://mediate.com/artificial-intelligence-ai-in-mediation-chatgpt-as-mediator-4-0/#_ftn49" text:style-name="Internet_20_link" text:visited-style-name="Visited_20_Internet_20_Link">[49]</text:a> This creates a symbiotic learning relationship between the mediator and the AI that should not be left untapped.</text:p>
      <text:p text:style-name="Text_20_body"><text:span text:style-name="Strong_20_Emphasis">First practical inquiries</text:span></text:p>
      <text:p text:style-name="Text_20_body">Various areas of application are conceivable here. For example, ChatGPT could be used to prepare a mediator’s opening statement in a contract dispute, to propose and brainstorm solutions for concrete disputes and much more.</text:p>
      <text:p text:style-name="Text_20_body">However, these considerations are not purely theoretical. In fact, there are already cases of first use in practice. For example, ChatGPT was recently used by Myer Sankary, an experienced mediator, in an online mediation that resulted in a settlement. In this contract dispute involving the wrongful termination of a lease, the landlord sought payment of $550,000 from the guarantor. The guarantor offered $120,000. Eventually, an impasse was reached, and the mediator prepared a possible mediation proposal.  However, he was not sure what number to propose. So, Mr. Sankary quickly entered the offer and demand, along with the likely outcome in favor of the landlord if a trial were held. However, a number that would be acceptable to both parties had to be chosen. After providing some algorithms, the AI suggested that a fair settlement would be $275,000. This was more than the mediator thought the tenant would be willing to pay. The mediator informed the attorneys about using ChatGPT to announce a fair settlement amount without revealing the number unless they reached an impasse. Through further negotiations, the tenant offered $270,000, and to the mediator’s surprise, the landlord accepted.</text:p>
      <text:p text:style-name="Text_20_body">After the settlement agreement was signed, the attorneys wanted to know what ChatGPT recommended.  The landlord, of course, thought he should have held out for more, but was satisfied.  Even though the tenant had a significant loss, he was happy to have gotten a fair settlement under the circumstances (after weighing the legal expenses going to trial and risking a larger judgment.)</text:p>
      <text:p text:style-name="Text_20_body">What can be concluded from this practical example is that ChatGPT was an interesting, efficient, and useful tool to obtain an objective evaluation to support the settlement.  It was useful information for the mediator to increase his confidence in the negotiated figure, which was within a range of plus/minus acceptable outcomes. Although as an experienced mediator, without AI there might have been serious doubts about proposing $275,000 as a fair settlement amount. AI’s response bolstered the mediator’s confidence in the final settlement amount.  Knowing that the mediator had received a number from AI may also have encouraged the parties to agree to the final number. We urge caution, however, to carefully consider the prompts that are used so as not to get a biased outcome.  It is also possible that a different number may have been suggested by regenerating the prompt or by changing the prompt input.  Remember “garbage in, garbage out.”</text:p>
      <text:p text:style-name="Text_20_body"><text:span text:style-name="Strong_20_Emphasis">Conclusion</text:span></text:p>
      <text:p text:style-name="Text_20_body">In conclusion, ChatGPT-4 has the potential to significantly change the field of mediation by providing low-cost, effective, and objective mediation information as an AI-based tool. This will assist the mediator to find alternative viable solutions for the parties involved.<text:bookmark text:name="_ftnref50"/><text:a xlink:type="simple" xlink:href="https://mediate.com/artificial-intelligence-ai-in-mediation-chatgpt-as-mediator-4-0/#_ftn50" text:style-name="Internet_20_link" text:visited-style-name="Visited_20_Internet_20_Link">[50]</text:a></text:p>
      <text:p text:style-name="Text_20_body"><text:soft-page-break/>However, it is important to always maintain a balance between the ethical concerns associated with the use of AI and the capabilities of AI. Accordingly, mediation based entirely on AI does not seem feasible at this stage.<text:bookmark text:name="_ftnref51"/><text:a xlink:type="simple" xlink:href="https://mediate.com/artificial-intelligence-ai-in-mediation-chatgpt-as-mediator-4-0/#_ftn51" text:style-name="Internet_20_link" text:visited-style-name="Visited_20_Internet_20_Link">[51]</text:a> Instead, a human mediator should continue to conduct the mediation, but integrate the above-mentioned benefits of ChatGPT into mediations.<text:bookmark text:name="_ftnref52"/><text:a xlink:type="simple" xlink:href="https://mediate.com/artificial-intelligence-ai-in-mediation-chatgpt-as-mediator-4-0/#_ftn52" text:style-name="Internet_20_link" text:visited-style-name="Visited_20_Internet_20_Link">[52]</text:a> Through this human-AI interaction, great synergy effects can be exploited, which not only helps the mediator to work more efficiently, but can also significantly speed up the process and increase the chances of a possible settlement that satisfies the parties. Such interaction can ensure that technology is used as a supportive tool for peace and understanding in our increasingly technological world.<text:bookmark text:name="_ftnref53"/><text:a xlink:type="simple" xlink:href="https://mediate.com/artificial-intelligence-ai-in-mediation-chatgpt-as-mediator-4-0/#_ftn53" text:style-name="Internet_20_link" text:visited-style-name="Visited_20_Internet_20_Link">[53]</text:a></text:p>
      <text:p text:style-name="Text_20_body">For more information, please contact Christoph Salger at <text:a xlink:type="simple" xlink:href="mailto:christoph.salger@pepperdine.edu" text:style-name="Internet_20_link" text:visited-style-name="Visited_20_Internet_20_Link">christoph.salger@pepperdine.edu</text:a> or Sonja Weisheit at <text:a xlink:type="simple" xlink:href="mailto:sonja.weisheit@pepperdine.edu" text:style-name="Internet_20_link" text:visited-style-name="Visited_20_Internet_20_Link">sonja.weisheit@pepperdine.edu</text:a>  For Mr. Sankary use <text:a xlink:type="simple" xlink:href="mailto:info@mediationla.org" text:style-name="Internet_20_link" text:visited-style-name="Visited_20_Internet_20_Link">info@mediationla.org</text:a> .</text:p>
      <text:p text:style-name="Horizontal_20_Line"/>
      <text:p text:style-name="Text_20_body"><text:bookmark text:name="_ftn1"/><text:a xlink:type="simple" xlink:href="https://mediate.com/artificial-intelligence-ai-in-mediation-chatgpt-as-mediator-4-0/#_ftnref1" text:style-name="Internet_20_link" text:visited-style-name="Visited_20_Internet_20_Link">[1]</text:a> Manuel Lamiroy,<text:span text:style-name="Emphasis"> ChatGPT for Lawyers</text:span>, Lamiroy Consulting Blog (January 25, 2023; last access: April 15, 2023), https://www.lamiroy.com/blog/chatgpt-for-lawyers/.</text:p>
      <text:p text:style-name="Text_20_body"><text:bookmark text:name="_ftn2"/><text:a xlink:type="simple" xlink:href="https://mediate.com/artificial-intelligence-ai-in-mediation-chatgpt-as-mediator-4-0/#_ftnref2" text:style-name="Internet_20_link" text:visited-style-name="Visited_20_Internet_20_Link">[2]</text:a> Hossein Hassani &amp; Emmanuel Sirmal Silva, <text:span text:style-name="Emphasis">The Role of ChatGPT in Data Science: How AI-Assisted Conversational Interfaces Are Revolutionizing the Field</text:span>, MDPI (March 27, 2023; last access: April 02, 2023), https://www.mdpi.com/2504-2289/7/2/62.</text:p>
      <text:p text:style-name="Text_20_body"><text:bookmark text:name="_ftn3"/><text:a xlink:type="simple" xlink:href="https://mediate.com/artificial-intelligence-ai-in-mediation-chatgpt-as-mediator-4-0/#_ftnref3" text:style-name="Internet_20_link" text:visited-style-name="Visited_20_Internet_20_Link">[3]</text:a> <text:span text:style-name="Emphasis">Id.</text:span></text:p>
      <text:p text:style-name="Text_20_body"><text:bookmark text:name="_ftn4"/><text:a xlink:type="simple" xlink:href="https://mediate.com/artificial-intelligence-ai-in-mediation-chatgpt-as-mediator-4-0/#_ftnref4" text:style-name="Internet_20_link" text:visited-style-name="Visited_20_Internet_20_Link">[4]</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bookmark text:name="_ftn5"/><text:a xlink:type="simple" xlink:href="https://mediate.com/artificial-intelligence-ai-in-mediation-chatgpt-as-mediator-4-0/#_ftnref5" text:style-name="Internet_20_link" text:visited-style-name="Visited_20_Internet_20_Link">[5]</text:a> Robert Bergman, <text:span text:style-name="Emphasis">ChatGPT and Mediation</text:span>, mediate.com (February 10, 2023; last access: April 14, 2023), https://mediate.com/chatgpt-and-mediation/.</text:p>
      <text:p text:style-name="Text_20_body"><text:bookmark text:name="_ftn6"/><text:a xlink:type="simple" xlink:href="https://mediate.com/artificial-intelligence-ai-in-mediation-chatgpt-as-mediator-4-0/#_ftnref6" text:style-name="Internet_20_link" text:visited-style-name="Visited_20_Internet_20_Link">[6]</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bookmark text:name="_ftn7"/><text:a xlink:type="simple" xlink:href="https://mediate.com/artificial-intelligence-ai-in-mediation-chatgpt-as-mediator-4-0/#_ftnref7" text:style-name="Internet_20_link" text:visited-style-name="Visited_20_Internet_20_Link">[7]</text:a> Manuel Lamiroy, <text:span text:style-name="Emphasis">ChatGPT for Lawyers</text:span>, Lamiroy Consulting Blog (January 25, 2023; last access: April 15, 2023), https://www.lamiroy.com/blog/chatgpt-for-lawyers/; Robert Bergman, <text:span text:style-name="Emphasis">ChatGPT and Mediation</text:span>, mediate.com (February 10, 2023; last access: April 14, 2023), https://mediate.com/chatgpt-and-mediation/.</text:p>
      <text:p text:style-name="Text_20_body"><text:bookmark text:name="_ftn8"/><text:a xlink:type="simple" xlink:href="https://mediate.com/artificial-intelligence-ai-in-mediation-chatgpt-as-mediator-4-0/#_ftnref8" text:style-name="Internet_20_link" text:visited-style-name="Visited_20_Internet_20_Link">[8]</text:a> Manuel Lamiroy, <text:span text:style-name="Emphasis">ChatGPT for Lawyers</text:span>, Lamiroy Consulting Blog (January 25, 2023; last access: April 15, 2023), https://www.lamiroy.com/blog/chatgpt-for-lawyers/.</text:p>
      <text:p text:style-name="Text_20_body"><text:bookmark text:name="_ftn9"/><text:a xlink:type="simple" xlink:href="https://mediate.com/artificial-intelligence-ai-in-mediation-chatgpt-as-mediator-4-0/#_ftnref9" text:style-name="Internet_20_link" text:visited-style-name="Visited_20_Internet_20_Link">[9]</text:a> Gary Doernhoefer, <text:span text:style-name="Emphasis">Artificial Intelligence and Dispute Resolution: A Primer and Opportunity for the Future</text:span>, ADR Notable (March 21, 2023; last access: March 23), https://www.adrnotable.com/ai-primer/.</text:p>
      <text:p text:style-name="Text_20_body"><text:bookmark text:name="_ftn10"/><text:a xlink:type="simple" xlink:href="https://mediate.com/artificial-intelligence-ai-in-mediation-chatgpt-as-mediator-4-0/#_ftnref10" text:style-name="Internet_20_link" text:visited-style-name="Visited_20_Internet_20_Link">[10]</text:a> James Melamed, <text:span text:style-name="Emphasis">Optimization in Mediation and Artificial Intelligence</text:span>, mediate.com (April 11, 2023; last access: April 09, 2023); https://mediate.com/optimizing-ai-in-mediation/.</text:p>
      <text:p text:style-name="Text_20_body"><text:bookmark text:name="_ftn11"/><text:a xlink:type="simple" xlink:href="https://mediate.com/artificial-intelligence-ai-in-mediation-chatgpt-as-mediator-4-0/#_ftnref11" text:style-name="Internet_20_link" text:visited-style-name="Visited_20_Internet_20_Link">[11]</text:a> Sebastian, <text:span text:style-name="Emphasis">Auto-GPT &amp; AgentGPT: The Groundbreaking AI Innovations You Need to Know</text:span>, Medium (April 16, 2023; last access: April 22, 2023), https://medium.com/codingthesmartway-com-blog/auto-gpt-agentgpt-the-groundbreaking-ai-innovations-you-need-to-know-cc7820463d4b.</text:p>
      <text:p text:style-name="Text_20_body"><text:bookmark text:name="_ftn12"/><text:soft-page-break/><text:a xlink:type="simple" xlink:href="https://mediate.com/artificial-intelligence-ai-in-mediation-chatgpt-as-mediator-4-0/#_ftnref12" text:style-name="Internet_20_link" text:visited-style-name="Visited_20_Internet_20_Link">[12]</text:a> Kenneth Cloke, Mediation, Artificial Intelligence and ChatGPT, mediate.com (January 08, 2023; last access: February 13, 2023), https://mediate.com/mediation-artificial-intelligence-and-chatgpt/.</text:p>
      <text:p text:style-name="Text_20_body"><text:bookmark text:name="_ftn13"/><text:a xlink:type="simple" xlink:href="https://mediate.com/artificial-intelligence-ai-in-mediation-chatgpt-as-mediator-4-0/#_ftnref13" text:style-name="Internet_20_link" text:visited-style-name="Visited_20_Internet_20_Link">[13]</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bookmark text:name="_ftn14"/><text:a xlink:type="simple" xlink:href="https://mediate.com/artificial-intelligence-ai-in-mediation-chatgpt-as-mediator-4-0/#_ftnref14" text:style-name="Internet_20_link" text:visited-style-name="Visited_20_Internet_20_Link">[14]</text:a> Manuel Lamiroy, <text:span text:style-name="Emphasis">ChatGPT for Lawyers</text:span>, Lamiroy Consulting Blog (January 25, 2023; last access: April 15, 2023), https://www.lamiroy.com/blog/chatgpt-for-lawyers/.</text:p>
      <text:p text:style-name="Text_20_body"><text:bookmark text:name="_ftn15"/><text:a xlink:type="simple" xlink:href="https://mediate.com/artificial-intelligence-ai-in-mediation-chatgpt-as-mediator-4-0/#_ftnref15" text:style-name="Internet_20_link" text:visited-style-name="Visited_20_Internet_20_Link">[15]</text:a> Robert Bergman, <text:span text:style-name="Emphasis">ChatGPT and Mediation</text:span>, mediate.com (February 10, 2023; last access: April 14, 2023), https://mediate.com/chatgpt-and-mediation/; Kenneth Cloke, Mediation, Artificial Intelligence and ChatGPT, mediate.com (January 08, 2023; last access: February 13, 2023), https://mediate.com/mediation-artificial-intelligence-and-chatgpt/.</text:p>
      <text:p text:style-name="Text_20_body"><text:bookmark text:name="_ftn16"/><text:a xlink:type="simple" xlink:href="https://mediate.com/artificial-intelligence-ai-in-mediation-chatgpt-as-mediator-4-0/#_ftnref16" text:style-name="Internet_20_link" text:visited-style-name="Visited_20_Internet_20_Link">[16]</text:a> Kenneth Cloke, Mediation, Artificial Intelligence and ChatGPT, mediate.com (January 08, 2023; last access: February 13, 2023), https://mediate.com/mediation-artificial-intelligence-and-chatgpt/.</text:p>
      <text:p text:style-name="Text_20_body"><text:bookmark text:name="_ftn17"/><text:a xlink:type="simple" xlink:href="https://mediate.com/artificial-intelligence-ai-in-mediation-chatgpt-as-mediator-4-0/#_ftnref17" text:style-name="Internet_20_link" text:visited-style-name="Visited_20_Internet_20_Link">[17]</text:a> Robert Bergman, <text:span text:style-name="Emphasis">ChatGPT and Mediation</text:span>, mediate.com (February 10, 2023; last access: April 14, 2023), https://mediate.com/chatgpt-and-mediation/.</text:p>
      <text:p text:style-name="Text_20_body"><text:bookmark text:name="_ftn18"/><text:a xlink:type="simple" xlink:href="https://mediate.com/artificial-intelligence-ai-in-mediation-chatgpt-as-mediator-4-0/#_ftnref18" text:style-name="Internet_20_link" text:visited-style-name="Visited_20_Internet_20_Link">[18]</text:a> Manuel Lamiroy, <text:span text:style-name="Emphasis">ChatGPT for Lawyers</text:span>, Lamiroy Consulting Blog (January 25, 2023; last access: April 15, 2023), https://www.lamiroy.com/blog/chatgpt-for-lawyers/.</text:p>
      <text:p text:style-name="Text_20_body"><text:bookmark text:name="_ftn19"/><text:a xlink:type="simple" xlink:href="https://mediate.com/artificial-intelligence-ai-in-mediation-chatgpt-as-mediator-4-0/#_ftnref19" text:style-name="Internet_20_link" text:visited-style-name="Visited_20_Internet_20_Link">[19]</text:a> Robert Bergman, <text:span text:style-name="Emphasis">ChatGPT and Mediation</text:span>, mediate.com (February 10, 2023; last access: April 14, 2023), https://mediate.com/chatgpt-and-mediation/.</text:p>
      <text:p text:style-name="Text_20_body"><text:bookmark text:name="_ftn20"/><text:a xlink:type="simple" xlink:href="https://mediate.com/artificial-intelligence-ai-in-mediation-chatgpt-as-mediator-4-0/#_ftnref20" text:style-name="Internet_20_link" text:visited-style-name="Visited_20_Internet_20_Link">[20]</text:a> <text:span text:style-name="Emphasis">Id.</text:span></text:p>
      <text:p text:style-name="Text_20_body"><text:bookmark text:name="_ftn21"/><text:a xlink:type="simple" xlink:href="https://mediate.com/artificial-intelligence-ai-in-mediation-chatgpt-as-mediator-4-0/#_ftnref21" text:style-name="Internet_20_link" text:visited-style-name="Visited_20_Internet_20_Link">[21]</text:a> John Lande, <text:span text:style-name="Emphasis">AI and Empathy</text:span>, indisputably (February 26, 2023; last access: April 25, 2023), http://indisputably.org/2023/02/ai-and-empathy/. </text:p>
      <text:p text:style-name="Text_20_body"><text:bookmark text:name="_ftn22"/><text:a xlink:type="simple" xlink:href="https://mediate.com/artificial-intelligence-ai-in-mediation-chatgpt-as-mediator-4-0/#_ftnref22" text:style-name="Internet_20_link" text:visited-style-name="Visited_20_Internet_20_Link">[22]</text:a> Sarathi Susheela, <text:span text:style-name="Emphasis">Empathy in Mediation</text:span>, mediate.com (Mai 17, 2023; last access: April 14, 2023); https://mediate.com/empathy-in-mediation/.</text:p>
      <text:p text:style-name="Text_20_body"><text:bookmark text:name="_ftn23"/><text:a xlink:type="simple" xlink:href="https://mediate.com/artificial-intelligence-ai-in-mediation-chatgpt-as-mediator-4-0/#_ftnref23" text:style-name="Internet_20_link" text:visited-style-name="Visited_20_Internet_20_Link">[23]</text:a> Marcin Frąckiewicz, <text:span text:style-name="Emphasis">ChatGPT for Sign Language Translation: Advancements and Challenges,</text:span> ts2 (April 24, 2023; last access: April 25, 2023), https://ts2.space/en/chatgpt-for-sign-language-translation-advancements-and-challenges/.</text:p>
      <text:p text:style-name="Text_20_body"><text:bookmark text:name="_ftn24"/><text:a xlink:type="simple" xlink:href="https://mediate.com/artificial-intelligence-ai-in-mediation-chatgpt-as-mediator-4-0/#_ftnref24" text:style-name="Internet_20_link" text:visited-style-name="Visited_20_Internet_20_Link">[24]</text:a> Cloudmayo,<text:span text:style-name="Emphasis"> 7 Reasons to Use ChatGPT (&amp; 5 Reasons You Shouldn’t)</text:span>, cloudmayo (April 05, 2023; last access: April 20, 2023), https://www.cloudmoyo.com/blogs/7-reasons-to-use-chatgpt-5-reasons-you-shouldnt/.</text:p>
      <text:p text:style-name="Text_20_body"><text:bookmark text:name="_ftn25"/><text:a xlink:type="simple" xlink:href="https://mediate.com/artificial-intelligence-ai-in-mediation-chatgpt-as-mediator-4-0/#_ftnref25" text:style-name="Internet_20_link" text:visited-style-name="Visited_20_Internet_20_Link">[25]</text:a> Kris Hartung, <text:span text:style-name="Emphasis">Can ChatGPT exhibit emotional intelligence? (Part I)</text:span>, LinkedIn (April 18, 2023; last access: April 25, 2023), https://www.linkedin.com/pulse/can-chatgpt-exhibit-emotional-intelligence-part-i-kris-hartung.</text:p>
      <text:p text:style-name="Text_20_body"><text:bookmark text:name="_ftn26"/><text:a xlink:type="simple" xlink:href="https://mediate.com/artificial-intelligence-ai-in-mediation-chatgpt-as-mediator-4-0/#_ftnref26" text:style-name="Internet_20_link" text:visited-style-name="Visited_20_Internet_20_Link">[26]</text:a> Marcin Frąckiewicz, <text:span text:style-name="Emphasis">ChatGPT for Sign Language Translation: Advancements and Challenges,</text:span> ts2 (April 24, 2023; last access: April 25, 2023), https://ts2.space/en/chatgpt-for-sign-language-translation-advancements-and-challenges/.</text:p>
      <text:p text:style-name="Text_20_body"><text:bookmark text:name="_ftn27"/><text:a xlink:type="simple" xlink:href="https://mediate.com/artificial-intelligence-ai-in-mediation-chatgpt-as-mediator-4-0/#_ftnref27" text:style-name="Internet_20_link" text:visited-style-name="Visited_20_Internet_20_Link">[27]</text:a> <text:span text:style-name="Emphasis">Id.</text:span></text:p>
      <text:p text:style-name="Text_20_body"><text:bookmark text:name="_ftn28"/><text:soft-page-break/><text:a xlink:type="simple" xlink:href="https://mediate.com/artificial-intelligence-ai-in-mediation-chatgpt-as-mediator-4-0/#_ftnref28" text:style-name="Internet_20_link" text:visited-style-name="Visited_20_Internet_20_Link">[28]</text:a> Louis Byrd, <text:span text:style-name="Emphasis">Ethical evolution in the age of AI: why fear and complacency are not options</text:span>, Medium (April 7, 2023; last access: April 22, 2023), https://uxdesign.cc/ethical-evolution-in-the-age-of-ai-why-fear-and-complacency-are-not-options-2f8fd35eec16.</text:p>
      <text:p text:style-name="Text_20_body"><text:bookmark text:name="_ftn29"/><text:a xlink:type="simple" xlink:href="https://mediate.com/artificial-intelligence-ai-in-mediation-chatgpt-as-mediator-4-0/#_ftnref29" text:style-name="Internet_20_link" text:visited-style-name="Visited_20_Internet_20_Link">[29]</text:a> Kenneth Cloke, <text:span text:style-name="Emphasis">Mediation, Artificial Intelligence and ChatGPT</text:span>, mediate.com (January 08, 2023; last access: February 13, 2023), https://mediate.com/mediation-artificial-intelligence-and-chatgpt/.</text:p>
      <text:p text:style-name="Text_20_body"><text:bookmark text:name="_ftn30"/><text:a xlink:type="simple" xlink:href="https://mediate.com/artificial-intelligence-ai-in-mediation-chatgpt-as-mediator-4-0/#_ftnref30" text:style-name="Internet_20_link" text:visited-style-name="Visited_20_Internet_20_Link">[30]</text:a> Robert Bergman, <text:span text:style-name="Emphasis">ChatGPT and Mediation</text:span>, mediate.com (February 10, 2023; last access: April 14, 2023), https://mediate.com/chatgpt-and-mediation/.</text:p>
      <text:p text:style-name="Text_20_body"><text:bookmark text:name="_ftn31"/><text:a xlink:type="simple" xlink:href="https://mediate.com/artificial-intelligence-ai-in-mediation-chatgpt-as-mediator-4-0/#_ftnref31" text:style-name="Internet_20_link" text:visited-style-name="Visited_20_Internet_20_Link">[31]</text:a> Marcin Frąckiewicz, <text:span text:style-name="Emphasis">The Challenges of Ensuring Fairness and Diversity in ChatGPT Prompt Generation and Selection</text:span>, ts2 (April 24, 2023; last access: April 25, 2023), https://ts2.space/en/the-challenges-of-ensuring-fairness-and-diversity-in-chatgpt-prompt-generation-and-selection/.</text:p>
      <text:p text:style-name="Text_20_body"><text:bookmark text:name="_ftn32"/><text:a xlink:type="simple" xlink:href="https://mediate.com/artificial-intelligence-ai-in-mediation-chatgpt-as-mediator-4-0/#_ftnref32" text:style-name="Internet_20_link" text:visited-style-name="Visited_20_Internet_20_Link">[32]</text:a> Mohamed Al Husrom, Uncovering the Hidden Risks of ChatGPT: Keeping Your Data Secure, Medium (December 27, 2022; last access: February 28, 2023), https://medium.com/nextray-ai/uncovering-the-hidden-risks-of-chatgpt-keeping-your-data-secure-99911f3ed777; Louis Byrd, <text:span text:style-name="Emphasis">Ethical evolution in the age of AI: why fear and complacency are not options</text:span>, Medium (April 7, 2023; last access: April 22, 2023), https://uxdesign.cc/ethical-evolution-in-the-age-of-ai-why-fear-and-complacency-are-not-options-2f8fd35eec16.</text:p>
      <text:p text:style-name="Text_20_body"><text:bookmark text:name="_ftn33"/><text:a xlink:type="simple" xlink:href="https://mediate.com/artificial-intelligence-ai-in-mediation-chatgpt-as-mediator-4-0/#_ftnref33" text:style-name="Internet_20_link" text:visited-style-name="Visited_20_Internet_20_Link">[33]</text:a> Kenneth Cloke, <text:span text:style-name="Emphasis">Mediation, Artificial Intelligence and ChatGPT</text:span>, mediate.com (January 08, 2023; last access: February 13, 2023), https://mediate.com/mediation-artificial-intelligence-and-chatgpt/.</text:p>
      <text:p text:style-name="Text_20_body"><text:bookmark text:name="_ftn34"/><text:a xlink:type="simple" xlink:href="https://mediate.com/artificial-intelligence-ai-in-mediation-chatgpt-as-mediator-4-0/#_ftnref34" text:style-name="Internet_20_link" text:visited-style-name="Visited_20_Internet_20_Link">[34]</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bookmark text:name="_ftn35"/><text:a xlink:type="simple" xlink:href="https://mediate.com/artificial-intelligence-ai-in-mediation-chatgpt-as-mediator-4-0/#_ftnref35" text:style-name="Internet_20_link" text:visited-style-name="Visited_20_Internet_20_Link">[35]</text:a> Louis Byrd, <text:span text:style-name="Emphasis">Ethical evolution in the age of AI: why fear and complacency are not options</text:span>, Medium (April 7, 2023; last access: April 22, 2023), https://uxdesign.cc/ethical-evolution-in-the-age-of-ai-why-fear-and-complacency-are-not-options-2f8fd35eec16.</text:p>
      <text:p text:style-name="Text_20_body"><text:bookmark text:name="_ftn36"/><text:a xlink:type="simple" xlink:href="https://mediate.com/artificial-intelligence-ai-in-mediation-chatgpt-as-mediator-4-0/#_ftnref36" text:style-name="Internet_20_link" text:visited-style-name="Visited_20_Internet_20_Link">[36]</text:a> Robert Bergman, <text:span text:style-name="Emphasis">ChatGPT and Mediation</text:span>, mediate.com (February 10, 2023; last access: April 14, 2023), https://mediate.com/chatgpt-and-mediation/.</text:p>
      <text:p text:style-name="Text_20_body"><text:bookmark text:name="_ftn37"/><text:a xlink:type="simple" xlink:href="https://mediate.com/artificial-intelligence-ai-in-mediation-chatgpt-as-mediator-4-0/#_ftnref37" text:style-name="Internet_20_link" text:visited-style-name="Visited_20_Internet_20_Link">[37]</text:a> Marcin Frąckiewicz, <text:span text:style-name="Emphasis">ChatGPT-4 and Alternative Dispute Resolution: Exploring AI’s Role in Mediation and Arbitration</text:span>, ts2 (April 12, 2023; last access: April 20, 2023), https://ts2.space/en/chatgpt-4-and-alternative-dispute-resolution-exploring-ais-role-in-mediation-and-arbitration/.</text:p>
      <text:p text:style-name="Text_20_body"><text:bookmark text:name="_ftn38"/><text:a xlink:type="simple" xlink:href="https://mediate.com/artificial-intelligence-ai-in-mediation-chatgpt-as-mediator-4-0/#_ftnref38" text:style-name="Internet_20_link" text:visited-style-name="Visited_20_Internet_20_Link">[38]</text:a> Shivbhadrasinh Gohil, <text:span text:style-name="Emphasis">ChatGPT vs Google: Is ChatGPT Going to Replace Google?</text:span> Meetanshi Blog (April 24, 2023; last access: April 25, 2023), https://meetanshi.com/blog/chatgpt-vs-google/.</text:p>
      <text:p text:style-name="Text_20_body"><text:bookmark text:name="_ftn39"/><text:a xlink:type="simple" xlink:href="https://mediate.com/artificial-intelligence-ai-in-mediation-chatgpt-as-mediator-4-0/#_ftnref39" text:style-name="Internet_20_link" text:visited-style-name="Visited_20_Internet_20_Link">[39]</text:a> Robert Bergman, <text:span text:style-name="Emphasis">ChatGPT and Mediation</text:span>, mediate.com (February 10, 2023; last access: April 14, 2023), https://mediate.com/chatgpt-and-mediation/; Molly Ruby, <text:span text:style-name="Emphasis">How ChatGPT Works: The Model Behind the Bot</text:span>, Medium (January 30, 2023; last access: March 28, 2023), https://towardsdatascience.com/how-chatgpt-works-the-models-behind-the-bot-1ce5fca96286.</text:p>
      <text:p text:style-name="Text_20_body"><text:bookmark text:name="_ftn40"/><text:a xlink:type="simple" xlink:href="https://mediate.com/artificial-intelligence-ai-in-mediation-chatgpt-as-mediator-4-0/#_ftnref40" text:style-name="Internet_20_link" text:visited-style-name="Visited_20_Internet_20_Link">[40]</text:a> James Melamed, <text:span text:style-name="Emphasis">Optimization in Mediation and Artificial Intelligence</text:span>, mediate.com (April 11, 2023; last access: April 09, 2023); https://mediate.com/optimizing-ai-in-mediation/.</text:p>
      <text:p text:style-name="Text_20_body"><text:bookmark text:name="_ftn41"/><text:soft-page-break/><text:a xlink:type="simple" xlink:href="https://mediate.com/artificial-intelligence-ai-in-mediation-chatgpt-as-mediator-4-0/#_ftnref41" text:style-name="Internet_20_link" text:visited-style-name="Visited_20_Internet_20_Link">[41]</text:a> Marcin Frąckiewicz, <text:span text:style-name="Emphasis">ChatGPT-4 and Alternative Dispute Resolution: Exploring AI’s Role in Mediation and Arbitration</text:span>, ts2 (April 12, 2023; last access: April 20, 2023), https://ts2.space/en/chatgpt-4-and-alternative-dispute-resolution-exploring-ais-role-in-mediation-and-arbitration/.</text:p>
      <text:p text:style-name="Text_20_body"><text:bookmark text:name="_ftn42"/><text:a xlink:type="simple" xlink:href="https://mediate.com/artificial-intelligence-ai-in-mediation-chatgpt-as-mediator-4-0/#_ftnref42" text:style-name="Internet_20_link" text:visited-style-name="Visited_20_Internet_20_Link">[42]</text:a> <text:span text:style-name="Emphasis">Id.</text:span></text:p>
      <text:p text:style-name="Text_20_body"><text:bookmark text:name="_ftn43"/><text:a xlink:type="simple" xlink:href="https://mediate.com/artificial-intelligence-ai-in-mediation-chatgpt-as-mediator-4-0/#_ftnref43" text:style-name="Internet_20_link" text:visited-style-name="Visited_20_Internet_20_Link">[43]</text:a> Robert Bergman, <text:span text:style-name="Emphasis">ChatGPT and Mediation</text:span>, mediate.com (February 10, 2023; last access: April 14, 2023), https://mediate.com/chatgpt-and-mediation/.</text:p>
      <text:p text:style-name="Text_20_body"><text:bookmark text:name="_ftn44"/><text:a xlink:type="simple" xlink:href="https://mediate.com/artificial-intelligence-ai-in-mediation-chatgpt-as-mediator-4-0/#_ftnref44" text:style-name="Internet_20_link" text:visited-style-name="Visited_20_Internet_20_Link">[44]</text:a> Molly Ruby, <text:span text:style-name="Emphasis">How ChatGPT Works: The Model Behind the Bot</text:span>, Medium (January 30, 2023; last access: March 28, 2023), https://towardsdatascience.com/how-chatgpt-works-the-models-behind-the-bot-1ce5fca96286.</text:p>
      <text:p text:style-name="Text_20_body"><text:bookmark text:name="_ftn45"/><text:a xlink:type="simple" xlink:href="https://mediate.com/artificial-intelligence-ai-in-mediation-chatgpt-as-mediator-4-0/#_ftnref45" text:style-name="Internet_20_link" text:visited-style-name="Visited_20_Internet_20_Link">[45]</text:a> Sebastian, <text:span text:style-name="Emphasis">Auto-GPT &amp; AgentGPT: The Groundbreaking AI Innovations You Need to Know</text:span>, Medium (April 16, 2023; last access: April 22, 2023), https://medium.com/codingthesmartway-com-blog/auto-gpt-agentgpt-the-groundbreaking-ai-innovations-you-need-to-know-cc7820463d4b.</text:p>
      <text:p text:style-name="Text_20_body"><text:bookmark text:name="_ftn46"/><text:a xlink:type="simple" xlink:href="https://mediate.com/artificial-intelligence-ai-in-mediation-chatgpt-as-mediator-4-0/#_ftnref46" text:style-name="Internet_20_link" text:visited-style-name="Visited_20_Internet_20_Link">[46]</text:a> Kenneth Cloke, <text:span text:style-name="Emphasis">Mediation, Artificial Intelligence and ChatGPT</text:span>, mediate.com (January 08, 2023; last access: February 13, 2023), https://mediate.com/mediation-artificial-intelligence-and-chatgpt/.</text:p>
      <text:p text:style-name="Text_20_body"><text:bookmark text:name="_ftn47"/><text:a xlink:type="simple" xlink:href="https://mediate.com/artificial-intelligence-ai-in-mediation-chatgpt-as-mediator-4-0/#_ftnref47" text:style-name="Internet_20_link" text:visited-style-name="Visited_20_Internet_20_Link">[47]</text:a> Robert Bergman, <text:span text:style-name="Emphasis">ChatGPT and Mediation</text:span>, mediate.com (February 10, 2023; last access: April 14, 2023), https://mediate.com/chatgpt-and-mediation/.</text:p>
      <text:p text:style-name="Text_20_body"><text:bookmark text:name="_ftn48"/><text:a xlink:type="simple" xlink:href="https://mediate.com/artificial-intelligence-ai-in-mediation-chatgpt-as-mediator-4-0/#_ftnref48" text:style-name="Internet_20_link" text:visited-style-name="Visited_20_Internet_20_Link">[48]</text:a> Robert Bergman, <text:span text:style-name="Emphasis">ChatGPT and Mediation</text:span>, mediate.com (February 10, 2023; last access: April 14, 2023), https://mediate.com/chatgpt-and-mediation/; Waterhouse Mediation, <text:span text:style-name="Emphasis">Can ChatGPT be used to train mediators?</text:span> Waterhouse Mediation (last access: April 21, 2023), https://waterhousemediation.com.au/uncategorized/can-chatgpt-be-used-to-train-mediators/.</text:p>
      <text:p text:style-name="Text_20_body"><text:bookmark text:name="_ftn49"/><text:a xlink:type="simple" xlink:href="https://mediate.com/artificial-intelligence-ai-in-mediation-chatgpt-as-mediator-4-0/#_ftnref49" text:style-name="Internet_20_link" text:visited-style-name="Visited_20_Internet_20_Link">[49]</text:a> Waterhouse Mediation, <text:span text:style-name="Emphasis">Can ChatGPT be used to train mediators?</text:span> Waterhouse Mediation (last access: April 21, 2023), https://waterhousemediation.com.au/uncategorized/can-chatgpt-be-used-to-train-mediators/.</text:p>
      <text:p text:style-name="Text_20_body"><text:bookmark text:name="_ftn50"/><text:a xlink:type="simple" xlink:href="https://mediate.com/artificial-intelligence-ai-in-mediation-chatgpt-as-mediator-4-0/#_ftnref50" text:style-name="Internet_20_link" text:visited-style-name="Visited_20_Internet_20_Link">[50]</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bookmark text:name="_ftn51"/><text:a xlink:type="simple" xlink:href="https://mediate.com/artificial-intelligence-ai-in-mediation-chatgpt-as-mediator-4-0/#_ftnref51" text:style-name="Internet_20_link" text:visited-style-name="Visited_20_Internet_20_Link">[51]</text:a> Robert Bergman, <text:span text:style-name="Emphasis">ChatGPT and Mediation</text:span>, mediate.com (February 10, 2023; last access: April 14, 2023), https://mediate.com/chatgpt-and-mediation/; Kenneth Cloke, <text:span text:style-name="Emphasis">Mediation, Artificial Intelligence and ChatGPT</text:span>, mediate.com (January 08, 2023; last access: February 13, 2023), https://mediate.com/mediation-artificial-intelligence-and-chatgpt/.</text:p>
      <text:p text:style-name="Text_20_body"><text:bookmark text:name="_ftn52"/><text:a xlink:type="simple" xlink:href="https://mediate.com/artificial-intelligence-ai-in-mediation-chatgpt-as-mediator-4-0/#_ftnref52" text:style-name="Internet_20_link" text:visited-style-name="Visited_20_Internet_20_Link">[52]</text:a> Kenneth Cloke, <text:span text:style-name="Emphasis">Mediation, Artificial Intelligence and ChatGPT</text:span>, mediate.com (January 08, 2023; last access: February 13, 2023), https://mediate.com/mediation-artificial-intelligence-and-chatgpt/.</text:p>
      <text:p text:style-name="Text_20_body"><text:bookmark text:name="_ftn53"/><text:a xlink:type="simple" xlink:href="https://mediate.com/artificial-intelligence-ai-in-mediation-chatgpt-as-mediator-4-0/#_ftnref53" text:style-name="Internet_20_link" text:visited-style-name="Visited_20_Internet_20_Link">[53]</text:a> Marcin Frąckiewicz, <text:span text:style-name="Emphasis">ChatGPT-4 for Conflict Resolution: AI-powered Mediation and Negotiation</text:span>, ts2 (April 12. 2023; last access: April 04, 2023), https://ts2.space/en/chatgpt-4-for-conflict-resolution-ai-powered-mediation-and-negotiation/.</text:p>
      <text:p text:style-name="Text_20_body"><text:soft-page-break/>                       <draw:a xlink:type="simple" xlink:href="https://mediate.com/author/sonjaweisheit-muc-de/"><draw:frame draw:style-name="fr2" draw:name="Image3" text:anchor-type="as-char" svg:width="32.28mm" svg:height="32.28mm" draw:z-index="6"><draw:image xlink:href="https://mediate.com/wp-content/uploads/2023/05/sonjawe.jpg" xlink:type="simple" xlink:show="embed" xlink:actuate="onLoad"/><svg:title>author</svg:title></draw:frame></draw:a></text:p>
      <text:h text:style-name="Heading_20_3" text:outline-level="3"><text:a xlink:type="simple" xlink:href="https://mediate.com/author/sonjaweisheit-muc-de/" text:style-name="Internet_20_link" text:visited-style-name="Visited_20_Internet_20_Link">Sonja Weisheit</text:a></text:h>
      <text:p text:style-name="Text_20_body">I'm Sonja Weisheit and I'm currently studying law and economics for a master's degree at the University of Augsburg. In various internships I have already had the opportunity to test my skills and also to be more specific about my career aspirations. As I would later like to focus on… <text:a xlink:type="simple" xlink:href="https://mediate.com/author/sonjaweisheit-muc-de/" text:style-name="Internet_20_link" text:visited-style-name="Visited_20_Internet_20_Link">MORE &gt;</text:a></text:p>
      <text:p text:style-name="Text_20_body">                       <draw:a xlink:type="simple" xlink:href="https://mediate.com/author/ch-salgergmail-com/"><draw:frame draw:style-name="fr2" draw:name="Image4" text:anchor-type="as-char" svg:width="32.28mm" svg:height="32.28mm" draw:z-index="7"><draw:image xlink:href="https://mediate.com/wp-content/uploads/2023/05/christoph-300x300.jpg" xlink:type="simple" xlink:show="embed" xlink:actuate="onLoad"/><svg:title>author</svg:title></draw:frame></draw:a></text:p>
      <text:h text:style-name="Heading_20_3" text:outline-level="3"><text:a xlink:type="simple" xlink:href="https://mediate.com/author/ch-salgergmail-com/" text:style-name="Internet_20_link" text:visited-style-name="Visited_20_Internet_20_Link">Christoph Salger</text:a></text:h>
      <text:p text:style-name="Text_20_body">Christoph Salger graduated as a business lawyer from the University of Augsburg Law School (Germany) in 2023. He worked as a research assistant at the University of Augsburg Law School for several years before joining the Straus Institute for Dispute Resolution at Pepperdine University for his LL.M. in Dispute Resolution… <text:a xlink:type="simple" xlink:href="https://mediate.com/author/ch-salgergmail-com/" text:style-name="Internet_20_link" text:visited-style-name="Visited_20_Internet_20_Link">MORE &gt;</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BM Plex Sans" svg:font-family="'IBM Plex Sans'"/>
    <style:font-face style:name="IBM Plex Sans Condensed" svg:font-family="'IBM Plex Sans Condensed', sans-serif"/>
    <style:font-face style:name="IBM Plex Sans1" svg:font-family="'IBM Plex Sans', sans-serif"/>
    <style:font-face style:name="IBM Plex Serif" svg:font-family="'IBM Plex 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1T14:12:14.173604678</meta:creation-date>
    <dc:date>2025-06-11T14:12:49.953939846</dc:date>
    <meta:editing-duration>PT36S</meta:editing-duration>
    <meta:editing-cycles>1</meta:editing-cycles>
    <meta:document-statistic meta:table-count="0" meta:image-count="4" meta:object-count="0" meta:page-count="11" meta:paragraph-count="119" meta:word-count="4452" meta:character-count="32650" meta:non-whitespace-character-count="28255"/>
    <meta:generator>LibreOffice/7.3.7.2$Linux_X86_64 LibreOffice_project/30$Build-2</meta:generator>
  </office:meta>
</office:document-meta>
</file>