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 svg:font-family="Georgia, Cambria, 'times new roman', Times, serif"/>
    <style:font-face style:name="lato" svg:font-family="lato, sans-serif"/>
    <style:font-face style:name="system-ui" svg:font-family="system-ui, apple-system, BlinkMacSystemFont, 'segoe ui', Roboto, Ubuntu,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Quotations">
      <loext:graphic-properties draw:fill="solid" draw:fill-color="#ffffff" draw:opacity="100%"/>
      <style:paragraph-properties fo:margin-left="0mm" fo:margin-right="0mm" fo:margin-top="2.65mm" fo:margin-bottom="2.65mm" style:contextual-spacing="false" fo:line-height="150%" fo:text-align="center" style:justify-single-word="false" fo:orphans="2" fo:widows="2" fo:text-indent="0mm" style:auto-text-indent="false" fo:background-color="#ffffff" fo:padding="2.65mm" fo:border="0.06pt solid #e1e8ed"/>
    </style:style>
    <style:style style:name="P2" style:family="paragraph" style:parent-style-name="Quotations">
      <loext:graphic-properties draw:fill="solid" draw:fill-color="#ffffff" draw:opacity="100%"/>
      <style:paragraph-properties fo:margin-left="0mm" fo:margin-right="0mm" fo:margin-top="2.65mm" fo:margin-bottom="2.65mm" style:contextual-spacing="false" fo:line-height="158%" fo:text-align="center" style:justify-single-word="false" fo:orphans="2" fo:widows="2" fo:text-indent="0mm" style:auto-text-indent="false" fo:background-color="#ffffff" fo:padding="2.65mm" fo:border="0.06pt solid #e1e8ed"/>
    </style:style>
    <style:style style:name="P3" style:family="paragraph" style:parent-style-name="Standard">
      <style:paragraph-properties fo:line-height="158%" fo:orphans="2" fo:widows="2"/>
    </style:style>
    <style:style style:name="P4" style:family="paragraph" style:parent-style-name="Standard">
      <style:paragraph-properties fo:margin-left="0mm" fo:margin-right="0mm" fo:line-height="158%" fo:orphans="2" fo:widows="2" fo:text-indent="0mm" style:auto-text-indent="false"/>
      <style:text-properties fo:font-variant="normal" fo:text-transform="none" fo:color="#000000" loext:opacity="100%" style:font-name="Georgia" fo:font-style="normal" fo:font-weight="normal"/>
    </style:style>
    <style:style style:name="P5" style:family="paragraph" style:parent-style-name="Standard">
      <style:paragraph-properties fo:margin-left="0mm" fo:margin-right="0mm" fo:line-height="158%" fo:orphans="2" fo:widows="2" fo:text-indent="0mm" style:auto-text-indent="false"/>
      <style:text-properties fo:font-variant="normal" fo:text-transform="none" fo:color="#000000" loext:opacity="100%" style:font-name="Georgia" fo:font-style="normal" fo:font-weight="normal" loext:padding="0mm" loext:border="none"/>
    </style:style>
    <style:style style:name="P6" style:family="paragraph" style:parent-style-name="Standard">
      <style:paragraph-properties fo:margin-left="0mm" fo:margin-right="0mm" fo:line-height="158%" fo:orphans="2" fo:widows="2" fo:text-indent="0mm" style:auto-text-indent="false"/>
    </style:style>
    <style:style style:name="P7" style:family="paragraph" style:parent-style-name="Standard">
      <style:paragraph-properties fo:margin-left="0mm" fo:margin-right="0mm" fo:margin-top="0mm" fo:margin-bottom="5.29mm" style:contextual-spacing="false" fo:line-height="150%" fo:orphans="2" fo:widows="2" fo:text-indent="0mm" style:auto-text-indent="false"/>
      <style:text-properties fo:font-variant="normal" fo:text-transform="none" fo:color="#000000" loext:opacity="100%" style:font-name="lato" fo:font-style="normal" fo:font-weight="normal" loext:padding="0mm" loext:border="none"/>
    </style:style>
    <style:style style:name="P8" style:family="paragraph" style:parent-style-name="Standard">
      <style:paragraph-properties fo:margin-left="2.65mm" fo:margin-right="2.65mm" fo:margin-top="2.65mm" fo:margin-bottom="2.65mm" style:contextual-spacing="false" fo:line-height="150%" fo:orphans="2" fo:widows="2" fo:text-indent="0mm" style:auto-text-indent="false"/>
      <style:text-properties fo:font-variant="normal" fo:text-transform="none" fo:color="#000000" loext:opacity="100%" loext:padding="0mm" loext:border="none"/>
    </style:style>
    <style:style style:name="P9" style:family="paragraph" style:parent-style-name="Standard">
      <style:paragraph-properties fo:margin-left="2.65mm" fo:margin-right="2.65mm" fo:margin-top="2.65mm" fo:margin-bottom="2.65mm" style:contextual-spacing="false" fo:line-height="158%" fo:orphans="2" fo:widows="2" fo:text-indent="0mm" style:auto-text-indent="false"/>
      <style:text-properties fo:font-variant="normal" fo:text-transform="none" fo:color="#000000" loext:opacity="100%"/>
    </style:style>
    <style:style style:name="P10" style:family="paragraph" style:parent-style-name="Standard">
      <style:paragraph-properties fo:margin-top="0mm" fo:margin-bottom="5.29mm" style:contextual-spacing="false" fo:line-height="150%" fo:orphans="2" fo:widows="2"/>
    </style:style>
    <style:style style:name="T1" style:family="text">
      <style:text-properties fo:font-variant="normal" fo:text-transform="none" fo:color="#ffffff" loext:opacity="100%" style:font-name="system-ui" fo:font-size="9pt" fo:font-style="normal" style:text-underline-style="solid" style:text-underline-width="auto" style:text-underline-color="font-color" fo:font-weight="bold" fo:background-color="transparent" loext:char-shading-value="0" loext:padding-left="0mm" loext:padding-right="2.65mm" loext:padding-top="0mm" loext:padding-bottom="0mm" loext:border-left="none" loext:border-right="3.74pt solid #8bc4ea" loext:border-top="none" loext:border-bottom="none"/>
    </style:style>
    <style:style style:name="T2" style:family="text">
      <style:text-properties fo:font-variant="normal" fo:text-transform="none" fo:color="#1da1f2" loext:opacity="100%" style:text-line-through-style="none" style:text-line-through-type="none" style:font-name="lato"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fo:color="#1da1f2" loext:opacity="100%" style:text-line-through-style="none" style:text-line-through-type="none" style:font-name="Georgia" fo:font-style="normal" style:text-underline-style="none" fo:font-weight="normal" style:text-blinking="false" fo:background-color="transparent" loext:char-shading-value="0"/>
    </style:style>
    <style:style style:name="T4" style:family="text">
      <style:text-properties fo:font-variant="normal" fo:text-transform="none" fo:color="#000000" loext:opacity="100%" style:font-name="Georgia" fo:font-style="normal" fo:font-weight="normal"/>
    </style:style>
    <style:style style:name="T5" style:family="text">
      <style:text-properties fo:color="#a4a4a4" loext:opacity="100%"/>
    </style:style>
    <style:style style:name="fr1"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5f8fa"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 month ago on this site I predicted that Putin is likely to invade Ukraine this winter. Since then the White House, among others, have come out with a similar assessment.<text:line-break/><text:line-break/>Let’s talk now about how such invasion may unfold and what its primary goals might be 🧵</text:p>
      <text:section text:style-name="Sect1" text:name="tweet_1">
        <text:p text:style-name="P10"><text:a xlink:type="simple" xlink:href="https://threadreaderapp.com/thread/1473362460673515527.html" text:style-name="Internet_20_link" text:visited-style-name="Visited_20_Internet_20_Link"><text:span text:style-name="T1">Unroll available on Thread Reader</text:span></text:a></text:p>
        <text:p text:style-name="P8"><draw:frame draw:style-name="fr1" draw:name="Object1" text:anchor-type="as-char" svg:width="0.41mm" svg:height="0.41mm" draw:z-index="0"><draw:floating-frame xlink:href="https://platform.twitter.com/embed/Tweet.html?creatorScreenName=DAlperovitch&amp;dnt=true&amp;embedId=twitter-widget-1&amp;features=eyJ0ZndfZXhwZXJpbWVudHNfY29va2llX2V4cGlyYXRpb24iOnsiYnVja2V0IjoxMjA5NjAwLCJ2ZXJzaW9uIjpudWxsfSwidGZ3X2hvcml6b25fdHdlZXRfZW1iZWRfOTU1NSI6eyJidWNrZXQiOiJodGUiLCJ2ZXJzaW9uIjpudWxsfSwidGZ3X3NrZWxldG9uX2xvYWRpbmdfMTMzOTgiOnsiYnVja2V0IjoiY3RhIiwidmVyc2lvbiI6bnVsbH0sInRmd19zcGFjZV9jYXJkIjp7ImJ1Y2tldCI6Im9mZiIsInZlcnNpb24iOm51bGx9fQ%3D%3D&amp;frame=false&amp;hideCard=false&amp;hideThread=true&amp;id=1473362460673515527&amp;lang=en&amp;origin=https%3A%2F%2Fthreadreaderapp.com%2Fthread%2F1485241734925897728.html&amp;sessionId=a51056c1eb84f28317de86e2fb60618771f1f690&amp;theme=light&amp;widgetsVersion=2582c61%3A1645036219416&amp;width=550px" xlink:type="simple" xlink:show="embed" xlink:actuate="onLoad"/></draw:frame></text:p>
        <text:p text:style-name="P1"><text:a xlink:type="simple" xlink:href="https://twitter.com/DAlperovitch/status/1473362460673515527" text:style-name="Internet_20_link" text:visited-style-name="Visited_20_Internet_20_Link"><text:span text:style-name="T2">https://twitter.com/DAlperovitch/status/1473362460673515527</text:span></text:a></text:p>
      </text:section>
      <text:section text:style-name="Sect1" text:name="tweet_2">
        <text:p text:style-name="P4">First, Russia is going to need a casus belli for attack. The most likely scenario is that Putin will create a pretext for war by manufacturing a Ukrainian attack on Russia. </text:p>
      </text:section>
      <text:section text:style-name="Sect1" text:name="tweet_3">
        <text:p text:style-name="P4">His other option is to try to provoke the Ukrainians into reckless action but that is less likely given how cautious and watchful they are for this scenario and how restricted their rules of engagement are in Donbas </text:p>
      </text:section>
      <text:section text:style-name="Sect1" text:name="tweet_4">
        <text:p text:style-name="P4">In 1999, there were a series of apartment bombings across Russia, blamed on Chechens, which kicked off the Second Chechen War. To this day there is significant suspicion about who was truly behind it, in part because FSB was found placing explosives in a building as an 'exercise' </text:p>
      </text:section>
      <text:section text:style-name="Sect1" text:name="tweet_5">
        <text:p text:style-name="P4">In 1939, a Soviet border village of Mainila was shelled with artillery, which Stalin immediately blamed on Finland and used as a casus belli to start the Winter War, not unlike Hitler a few months earlier staging an attack on Gleiwitz as a pretext for an attack on Poland </text:p>
      </text:section>
      <text:section text:style-name="Sect1" text:name="tweet_6">
        <text:p text:style-name="P4">Khrushchev later admitted in his memoirs that the shellings (which killed 4 Soviet border guards) were orchestrated by the Soviet army.<text:line-break/>A pretext like this - perhaps another shelling of a Russian border village, while not original, will be sufficient to launch an invasion </text:p>
      </text:section>
      <text:section text:style-name="Sect1" text:name="tweet_7">
        <text:p text:style-name="P4">The invasion will start with a fires - campaign missiles, multiple launch rocket systems, howitzers, self-propelled gun-mortars (Nona) and fixed-wing air strikes against UKR air-defenses, air bases, entrenched defensive positions, mobilization and command &amp; control centers </text:p>
      </text:section>
      <text:section text:style-name="Sect1" text:name="tweet_8">
        <text:p text:style-name="P4"><text:soft-page-break/>The goal would be to quickly establish air dominance over the skies of Ukraine, impede mobilizations and take down major communication nodes used by Ukranians </text:p>
      </text:section>
      <text:section text:style-name="Sect1" text:name="tweet_9">
        <text:p text:style-name="P4">With the enormous capabilities of Russia’s long-range fires, they can bring down absolute hell on those targets. The Ukrainians, lacking short and intermediate range air defenses, won't be able to do much in response </text:p>
      </text:section>
      <text:section text:style-name="Sect1" text:name="tweet_10">
        <text:p text:style-name="P4">Russia also has some of the best electronic warfare (EW) systems in the world. They will be used to blind Ukrainian air defense in the initial hours before they are destroyed with fires. Expect to see extensive use of the new Orion UAVs as well </text:p>
      </text:section>
      <text:section text:style-name="Sect1" text:name="tweet_11">
        <text:p text:style-name="P4">Russians may also target TV &amp; radio transmitters, Internet exchanges, as well as use wiper malware against media and gov websites to make it harder for the UKR population to receive information. They are also likely to launch psyops in cyberspace to sow confusion and despair </text:p>
      </text:section>
      <text:section text:style-name="Sect1" text:name="tweet_12">
        <text:p text:style-name="P4">The fire campaign is likely to be followed by a ground invasion designed to encircle and destroy Ukrainian units to the east of the Dnieper river </text:p>
      </text:section>
      <text:section text:style-name="Sect1" text:name="tweet_13">
        <text:p text:style-name="P4">With the forces Russia is positioning, they will be able to launch a ground attack from 4 directions:<text:line-break/>- Belarus (west)<text:line-break/>- Kursk, Bryansk and Belgorod regions (northeast)<text:line-break/>-Rostov region (east) and<text:line-break/>- Up from Crimea (south) </text:p>
      </text:section>
      <text:section text:style-name="Sect1" text:name="tweet_14">
        <text:p text:style-name="P4">In addition, we might see airborne (VDV) air assault units parachuting in to take strategic locations behind UKR lines and naval landing ships deployed in the Black Sea and Sea Azov conduct landings near Mariupol. Perhaps later even as far as Odessa if they are feeling ambitious </text:p>
      </text:section>
      <text:section text:style-name="Sect1" text:name="tweet_15">
        <text:p text:style-name="P4">The goal of the simultaneous assaults supported by long-range fires and close air support would be to eliminate organized Ukrainian defensive units or push them to the west bank of the Dnieper </text:p>
      </text:section>
      <text:section text:style-name="Sect1" text:name="tweet_16">
        <text:p text:style-name="P4">While all this is taking place, GRU Spetznaz operatives likely already deployed in eastern Ukraine will attempt to organize uprisings in major eastern cities with previously identified and armed collaborators, potentially with aid from VDV </text:p>
      </text:section>
      <text:section text:style-name="Sect1" text:name="tweet_17">
        <text:p text:style-name="P4">The goal would be to take control of the eastern cities from within before the main Russian units arrive to enforce order and help eliminate any resistance </text:p>
      </text:section>
      <text:section text:style-name="Sect1" text:name="tweet_18">
        <text:p text:style-name="P4">The Russians are highly likely to stop at the eastern bank of the Dnieper river and not attempt to cross it so as to avoid what would be a very tough fight in western Ukraine </text:p>
      </text:section>
      <text:section text:style-name="Sect1" text:name="tweet_19">
        <text:p text:style-name="P4"><text:soft-page-break/>However, they are also bringing in a lot of bridgelaying and engineering equipment to have the option to cross the river, but it will be a major challenge given how wide the Dnieper is in most places (and while under major fire from Ukraine artillery)</text:p>
        <text:p text:style-name="P3"><text:a xlink:type="simple" xlink:href="https://threadreaderapp.com/thread/1453076894300114946.html" text:style-name="Internet_20_link" text:visited-style-name="Visited_20_Internet_20_Link"><text:span text:style-name="T1">Unroll available on Thread Reader</text:span></text:a></text:p>
        <text:p text:style-name="P9"><draw:frame draw:style-name="fr1" draw:name="Object2" text:anchor-type="as-char" svg:width="0.41mm" svg:height="0.41mm" draw:z-index="1"><draw:floating-frame xlink:href="https://platform.twitter.com/embed/Tweet.html?creatorScreenName=DAlperovitch&amp;dnt=true&amp;embedId=twitter-widget-2&amp;features=eyJ0ZndfZXhwZXJpbWVudHNfY29va2llX2V4cGlyYXRpb24iOnsiYnVja2V0IjoxMjA5NjAwLCJ2ZXJzaW9uIjpudWxsfSwidGZ3X2hvcml6b25fdHdlZXRfZW1iZWRfOTU1NSI6eyJidWNrZXQiOiJodGUiLCJ2ZXJzaW9uIjpudWxsfSwidGZ3X3NrZWxldG9uX2xvYWRpbmdfMTMzOTgiOnsiYnVja2V0IjoiY3RhIiwidmVyc2lvbiI6bnVsbH0sInRmd19zcGFjZV9jYXJkIjp7ImJ1Y2tldCI6Im9mZiIsInZlcnNpb24iOm51bGx9fQ%3D%3D&amp;frame=false&amp;hideCard=false&amp;hideThread=true&amp;id=1484820821499596801&amp;lang=en&amp;origin=https%3A%2F%2Fthreadreaderapp.com%2Fthread%2F1485241734925897728.html&amp;sessionId=a51056c1eb84f28317de86e2fb60618771f1f690&amp;theme=light&amp;widgetsVersion=2582c61%3A1645036219416&amp;width=550px" xlink:type="simple" xlink:show="embed" xlink:actuate="onLoad"/></draw:frame></text:p>
        <text:p text:style-name="P2"><text:a xlink:type="simple" xlink:href="https://twitter.com/RALee85/status/1484820821499596801" text:style-name="Internet_20_link" text:visited-style-name="Visited_20_Internet_20_Link"><text:span text:style-name="T3">https://twitter.com/RALee85/status/1484820821499596801?s=2</text:span></text:a></text:p>
      </text:section>
      <text:section text:style-name="Sect1" text:name="tweet_20">
        <text:p text:style-name="P4">The Belarus front gives them an option to execute a flanking maneuver and surround Kyiv without crossing the Dnieper but I think they are unlikely to do so and risk a Siege of Leningrad-style battle there. Such a maneuver will also leave them open to rear attacks from the west </text:p>
      </text:section>
      <text:section text:style-name="Sect1" text:name="tweet_21">
        <text:p text:style-name="P4">With such overwhelming ground, air and naval force, assisted by on-the-ground operations by GRU and FSB (and cyber intel collection), the Russians could neutralize all major organized resistance in the east within 60 days </text:p>
      </text:section>
      <text:section text:style-name="Sect1" text:name="tweet_22">
        <text:p text:style-name="P4">Eastern Ukraine is exceptionally flat (except for Donets Ridge hills near Donetsk) and most of the significant forests are also in the west. This makes it very hard terrain to defend, as well as relatively ill-suited for an insurgency movement (unlike say Chechnya or Afghanistan) </text:p>
      </text:section>
      <text:section text:style-name="Sect1" text:name="tweet_23">
        <text:p text:style-name="P4">One point to note here is that many past Ukrainian insurgencies, including the resistance to the Soviet rule in the 1930-50s was based in the west, a much more mountainous and dense forestry region </text:p>
      </text:section>
      <text:section text:style-name="Sect1" text:name="tweet_24">
        <text:p text:style-name="P4">The insurgent leaders will no doubt try to organize urban resistance in the cities but given the remarkable capabilities of the Russian intelligence services and extremely brutal methods they employ, they will be able to identify and eliminate key leaders in fairly quick order </text:p>
      </text:section>
      <text:section text:style-name="Sect1" text:name="tweet_25">
        <text:p text:style-name="P4">So having established control of the east, how does this solve Putin’s primary objectives? First, let’s discuss what those might be. They are multiple: </text:p>
      </text:section>
      <text:section text:style-name="Sect1" text:name="tweet_26">
        <text:p text:style-name="P4"><text:span text:style-name="T5">1. </text:span>Stop further NATO expansion to post-Soviet states<text:line-break/><text:line-break/>Yes, Putin and the rest of Russia’s elites (going back to Gorbachev and Yeltsin days) believe it is a threat. And no amount of Western pronouncements to the contrary will change that </text:p>
      </text:section>
      <text:section text:style-name="Sect1" text:name="tweet_27">
        <text:p text:style-name="P4"><text:soft-page-break/>Incidentally, the claims that NATO is a purely defensive alliance don’t square well with the Kosovo and Libya operations, which the Russians remember well. The fact that they were done for humanitarian reasons provides no consolation to the current Russian leadership </text:p>
      </text:section>
      <text:section text:style-name="Sect1" text:name="tweet_28">
        <text:p text:style-name="P4">And for Putin - NATO expansion does not only mean membership. He is also very concerned about NATO’s involvement on the ground in Ukraine (and Georgia). Weapons sales, advisors and trainers, reconnaissance flights near Russian borders - he wants to put an end to it all </text:p>
      </text:section>
      <text:section text:style-name="Sect1" text:name="tweet_29">
        <text:p text:style-name="P4"><text:span text:style-name="T5">2. </text:span>Bring Ukraine back into Russia’s sphere of influence<text:line-break/><text:line-break/>In addition to stopping all NATO involvement in the country, he wants to reverse the pro-Western orientation of its policies. That includes ending any prospects for eventual EU membership </text:p>
      </text:section>
      <text:section text:style-name="Sect1" text:name="tweet_30">
        <text:p text:style-name="P4">Putin has enjoyed remarkable success over the last few years in reestablishing firm Russian influence in much of the post-Soviet space. Armenia, Belarus and most recently Kazakhstan have been brought firmly into Russian sphere - and at very little cost </text:p>
      </text:section>
      <text:section text:style-name="Sect1" text:name="tweet_31">
        <text:p text:style-name="P4">Ukraine invasion would nearly complete Putin’s project of restoring Russia’s power in its near abroad </text:p>
      </text:section>
      <text:section text:style-name="Sect1" text:name="tweet_32">
        <text:p text:style-name="P4">Given the (justifiable) anti-Russian feelings among the majority of Ukrainians, he knows that the only way to get influence over Ukrainian government and their policies is through a change to their constitution and system of government. More on this in a bit </text:p>
      </text:section>
      <text:section text:style-name="Sect1" text:name="tweet_33">
        <text:p text:style-name="P4"><text:span text:style-name="T5">3. </text:span>Diplomatically cement Russia’s ownership over Crimea<text:line-break/><text:line-break/>Realists realize that Crimea is not returning back to Ukraine. No Russian leader would allow it and Russia would go to war to keep it - and no one is going to be insane enough to fight them for it </text:p>
      </text:section>
      <text:section text:style-name="Sect1" text:name="tweet_34">
        <text:p text:style-name="P6"><text:span text:style-name="T4">In addition, the majority of the people in Crimea, except for the Tatar minority (and even they are warming up to Russian annexation), want to remain in Russia<text:line-break/></text:span><text:a xlink:type="simple" xlink:href="https://www.washingtonpost.com/politics/2020/03/18/six-years-20-billion-russian-investment-later-crimeans-are-happy-with-russian-annexation/" text:style-name="Internet_20_link" text:visited-style-name="Visited_20_Internet_20_Link"><text:span text:style-name="T3">washingtonpost.com/politics/2020/…</text:span></text:a></text:p>
      </text:section>
      <text:section text:style-name="Sect1" text:name="tweet_35">
        <text:p text:style-name="P4">Russia has dumped tens of billions of $ into Crimean infrastructure, remaking much of the peninsula, and integrating it deeply with the rest of Russia—physically, economically and politically. And economically life has objectively become significantly better for the people there </text:p>
      </text:section>
      <text:section text:style-name="Sect1" text:name="tweet_36">
        <text:p text:style-name="P4">There is really no realistic imaginable scenario under which Crimea will rejoin Ukraine and Putin undoubtedly wants an official Ukrainian rejection of their claims on the peninsula </text:p>
      </text:section>
      <text:section text:style-name="Sect1" text:name="tweet_37">
        <text:p text:style-name="P4"><text:soft-page-break/><text:span text:style-name="T5">4. </text:span>Resolution to the Donbas crisis<text:line-break/><text:line-break/>Russia does not want to own Donbas or suffer the burden of supporting it economically, which is one reason it hasn’t annexed or recognized its independence </text:p>
      </text:section>
      <text:section text:style-name="Sect1" text:name="tweet_38">
        <text:p text:style-name="P4">Plus Putin needs the pro-Russian voters in that region to have influence in Ukrainian government, so he will likely push for reintegration of Donbas in Ukraine but on its own terms and with high degree of autonomy (what he tried with the Minsk agreements) </text:p>
      </text:section>
      <text:section text:style-name="Sect1" text:name="tweet_39">
        <text:p text:style-name="P4">Putin knows he can’t get his way on any of these key points through negotiations with the US which is why he is so likely to launch a major invasion and a limited incursion will not achieve anything.<text:line-break/>So how does an invasion like one I outlined 👆 help him achieve these goals? </text:p>
      </text:section>
      <text:section text:style-name="Sect1" text:name="tweet_40">
        <text:p text:style-name="P4">The first thing that is likely to happen in an invasion is the fall of Zelensky government, who is already deeply unpopular and polling in the low 30s </text:p>
      </text:section>
      <text:section text:style-name="Sect1" text:name="tweet_41">
        <text:p text:style-name="P4">It is no accident that his political opponent and former president Poroshenko recently returned to Ukraine despite the threat of arrest for treason. He smells blood in the water </text:p>
      </text:section>
      <text:section text:style-name="Sect1" text:name="tweet_42">
        <text:p text:style-name="P4">Much of Ukrainian export industry - agriculture, metallurgy and heavy industry - is based on the eastern side of the Dnieper river, as well as in Odessa region. If Russia establishes de fecto control over these areas, Ukrainian GDP will plummet </text:p>
      </text:section>
      <text:section text:style-name="Sect1" text:name="tweet_43">
        <text:p text:style-name="P4">The pressure on whichever government emerges on the western bank will be immense.<text:line-break/>The economy will be in tatters.<text:line-break/>There will be tens if not hundreds of thousands of refugees fleeing the Russian troops from the east.<text:line-break/>The military will be decimated.<text:line-break/>Putin is counting on this </text:p>
      </text:section>
      <text:section text:style-name="Sect1" text:name="tweet_44">
        <text:p text:style-name="P4">His objective will likely be to pressure the Ukrainian side under these horrifying conditions into a settlement.<text:line-break/>The proposal could look something like this: </text:p>
      </text:section>
      <text:section text:style-name="Sect1" text:name="tweet_45">
        <text:p text:style-name="P4">Change the Ukrainian constitution to create a Lebanon-style power-sharing political system.<text:line-break/>For example, a PM elected from Western side and a President from the East. This would give Russia permanent influence in Ukraine through their proxies in the east </text:p>
      </text:section>
      <text:section text:style-name="Sect1" text:name="tweet_46">
        <text:p text:style-name="P4">One of them could be this guy per UK intelligence report released last night</text:p>
        <text:p text:style-name="P9"/>
      </text:section>
      <text:section text:style-name="Sect1" text:name="tweet_47">
        <text:p text:style-name="P4"><text:soft-page-break/>In addition, Putin will insist on recognition of Crimea as a Russian territory, broad autonomy for the East and a constitutional rejection of pursuit of accession to NATO and/or EU </text:p>
      </text:section>
      <text:section text:style-name="Sect1" text:name="tweet_48">
        <text:p text:style-name="P4">In exchange, he will pullback his forces (at least overt ones) out of eastern Ukraine but will likely keep intelligence operatives to continue influence campaigns </text:p>
      </text:section>
      <text:section text:style-name="Sect1" text:name="tweet_49">
        <text:p text:style-name="P4">This gamble may or may not work for Putin. Ukrainians may very well launch a do-or-die resistance campaign to the bitter end and refuse to accept any deal. People leading it will likely be targeted for assassination </text:p>
      </text:section>
      <text:section text:style-name="Sect1" text:name="tweet_50">
        <text:p text:style-name="P4">But Putin probably thinks that the combination of a military and economic chokehold gives him a good chance to succeed </text:p>
      </text:section>
      <text:section text:style-name="Sect1" text:name="tweet_51">
        <text:p text:style-name="P4">In summary, he is gambling that a rapid military operation in the East will result in a sufficient compellence campaign to bring Ukraine back into Russia’s sphere of influence, recognition of Crimea as a Russian territory, and resolution to Donbas </text:p>
      </text:section>
      <text:section text:style-name="Sect1" text:name="tweet_52">
        <text:p text:style-name="P4">It will also establish a Putin Doctrine of no further NATO expansion into post-Soviet space. Any country that decides to flirt with NATO will know that it risks invasion and loss of independence </text:p>
      </text:section>
      <text:section text:style-name="Sect1" text:name="tweet_53">
        <text:p text:style-name="P4">The risks to this operation are, of course, substantial. The military campaign may not turn out to be as easy as he thinks and may cost many more Russian lives than can be successfully hidden from the Russian public (as in past conflicts) </text:p>
      </text:section>
      <text:section text:style-name="Sect1" text:name="tweet_54">
        <text:p text:style-name="P4">Russia will suffer economic sanctions, although most severe sanctions against its oil &amp; gas industry and major banks like Sberbank, VTB and Gazprombank will likely not be put into place due to blowback on European and US economies, as well as impact on already high energy prices </text:p>
      </text:section>
      <text:section text:style-name="Sect1" text:name="tweet_55">
        <text:p text:style-name="P4">There will be further militarization on Russia’s borders in NATO countries. Sweden and Finland may very well opt to join the alliance at some point in the future </text:p>
      </text:section>
      <text:section text:style-name="Sect2" text:name="tweet_56">
        <text:p text:style-name="P5">However, if he achieves his primary objectives, these costs will look minor in comparison to the historic and strategic gains he will have acquired.<text:line-break/><text:line-break/>That is the gamble that he is looking at. And the lives of thousands of innocent people in Ukraine are hanging in the balance<text:line-break/><text:line-break/>END </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 svg:font-family="Georgia, Cambria, 'times new roman', Times, serif"/>
    <style:font-face style:name="lato" svg:font-family="lato, sans-serif"/>
    <style:font-face style:name="system-ui" svg:font-family="system-ui, apple-system, BlinkMacSystemFont, 'segoe ui', Roboto, Ubuntu,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8T17:51:29.098325697</meta:creation-date>
    <dc:date>2022-03-18T17:52:32.141886141</dc:date>
    <meta:editing-duration>PT1M4S</meta:editing-duration>
    <meta:editing-cycles>1</meta:editing-cycles>
    <meta:document-statistic meta:table-count="0" meta:image-count="0" meta:object-count="2" meta:page-count="6" meta:paragraph-count="62" meta:word-count="2080" meta:character-count="12587" meta:non-whitespace-character-count="10509"/>
    <meta:generator>LibreOffice/7.0.1.2$Linux_X86_64 LibreOffice_project/7cbcfc562f6eb6708b5ff7d7397325de9e764452</meta:generator>
  </office:meta>
</office:document-meta>
</file>