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4F003AF4BACDCAD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12pt"/>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8.25pt"/>
    </style:style>
    <style:style style:name="P11" style:family="paragraph" style:parent-style-name="Text_20_body" style:list-style-name="L8"/>
    <style:style style:name="P12" style:family="paragraph" style:parent-style-name="Text_20_body">
      <style:text-properties fo:font-size="7.5pt"/>
    </style:style>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paragraph-properties fo:margin-left="36.78mm" fo:margin-right="0mm" fo:text-indent="0mm" style:auto-text-indent="false"/>
    </style:style>
    <style:style style:name="P24"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6.78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9"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4" style:family="paragraph" style:parent-style-name="Text_20_body">
      <style:paragraph-properties fo:margin-top="0mm" fo:margin-bottom="0mm" style:contextual-spacing="false" fo:line-height="112%" fo:text-align="start" style:justify-single-word="false"/>
    </style:style>
    <style:style style:name="P3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0" style:family="paragraph" style:parent-style-name="Text_20_body" style:list-style-name="L2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fo:font-size="9.75pt"/>
    </style:style>
    <style:style style:name="T9" style:family="text">
      <style:text-properties style:font-name="FAZGoldSans-Regular" fo:font-size="12pt" fo:font-style="normal" fo:font-weight="normal"/>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fo:letter-spacing="normal" loext:padding="0mm" loext:border="none"/>
    </style:style>
    <style:style style:name="T14"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8" style:family="text">
      <style:text-properties fo:color="#111111" loext:opacity="100%" style:font-name="inherit" fo:font-weight="normal" fo:background-color="transparent" loext:char-shading-value="0"/>
    </style:style>
    <style:style style:name="T19" style:family="text">
      <style:text-properties fo:font-size="7.5p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2" draw:name="Frame2" text:anchor-type="char" svg:width="254mm" draw:z-index="1"><draw:text-box fo:min-height="0.41mm"><text:h text:style-name="P1" text:outline-level="2"><text:span text:style-name="T1">GELDANLAGE IN KRISENZEITEN</text:span><draw:frame draw:style-name="fr2" draw:name="Frame3" text:anchor-type="char" svg:width="0.41mm" draw:z-index="2"><draw:text-box fo:min-height="0.41mm"><text:p text:style-name="P4">:</text:p></draw:text-box></draw:frame><text:span text:style-name="T7">So schlagen Sparer 7,3 Prozent Inflation</text:span></text:h></draw:text-box></draw:frame><draw:frame draw:style-name="fr2" draw:name="Frame1" text:anchor-type="char" svg:width="0.41mm" draw:z-index="0"><draw:text-box fo:min-height="0.41mm"><text:p text:style-name="P3"><text:line-break/>Bildbeschreibung einblenden</text:p></draw:text-box></draw:frame>Die Inflation in Deutschland ist hoch wie sehr lange nicht mehr. Anleger stehen vielfach vor der Wahl zwischen halsbrecherischen Risiken – und einem kontrollierten Verlust von Kaufkraft. Was ist zu tun?</text:p>
      <text:list xml:id="list671879883" text:style-name="L1">
        <text:list-item>
          <text:p text:style-name="P5">VON <text:a xlink:type="simple" xlink:href="https://www.faz.net/redaktion/christian-siedenbiedel-11104328.html" text:style-name="Internet_20_link" text:visited-style-name="Visited_20_Internet_20_Link">CHRISTIAN SIEDENBIEDEL</text:a></text:p>
        </text:list-item>
        <text:list-item>
          <text:p text:style-name="P5">-AKTUALISIERT AM -13:36</text:p>
        </text:list-item>
      </text:list>
      <text:list xml:id="list794535487" text:style-name="L2">
        <text:list-item>
          <text:p text:style-name="P6"><text:a xlink:type="simple" xlink:href="https://www.faz.net/aktuell/finanzen/inflation-tipps-fuer-anleger-und-sparer-in-krisenzeiten-17985047.html?printPagedArticle=true#void" text:style-name="Internet_20_link" text:visited-style-name="Visited_20_Internet_20_Link">MERKEN</text:a></text:p>
        </text:list-item>
      </text:list>
      <text:list xml:id="list4259571286" text:style-name="L3">
        <text:list-item>
          <text:p text:style-name="P7"><text:a xlink:type="simple" xlink:href="https://www.faz.net/aktuell/finanzen/inflation-tipps-fuer-anleger-und-sparer-in-krisenzeiten-17985047.html?printPagedArticle=true#void" text:style-name="Internet_20_link" text:visited-style-name="Visited_20_Internet_20_Link">2</text:a></text:p>
        </text:list-item>
        <text:list-item>
          <text:p text:style-name="P7"><text:a xlink:type="simple" xlink:href="https://www.faz.net/aktuell/finanzen/inflation-tipps-fuer-anleger-und-sparer-in-krisenzeiten-17985047.html?printPagedArticle=true#lesermeinungen" text:style-name="Internet_20_link" text:visited-style-name="Visited_20_Internet_20_Link">0</text:a></text:p>
        </text:list-item>
      </text:list>
      <text:list xml:id="list3002288218" text:style-name="L4">
        <text:list-item>
          <text:p text:style-name="P8"/>
        </text:list-item>
      </text:list>
      <text:list xml:id="list3076639782" text:style-name="L5">
        <text:list-item>
          <text:p text:style-name="P9"/>
        </text:list-item>
      </text:list>
      <text:p text:style-name="Text_20_body">4 Min.</text:p>
      <text:p text:style-name="Text_20_body"><text:bookmark text:name="pageIndex_1"/>Vor gut einem Jahr hatten Sparer mit Bankkonten noch eine Chance, die <text:a xlink:type="simple" xlink:href="https://www.faz.net/aktuell/finanzen/thema/inflationsrate" text:style-name="Internet_20_link" text:visited-style-name="Visited_20_Internet_20_Link">Inflation</text:a> zu schlagen – das ist vorbei. 0,9 Prozent Inflation im Januar 2021 ließen sich trotz der Niedrigzinsphase noch mit Festgeldkonten übertreffen, wenn man auf etwas exotischere Banken auswich oder das Geld für etwas längere Zeit bei einer Autobank parkte.</text:p>
      <text:p text:style-name="Text_20_body"><draw:frame draw:style-name="fr1" draw:name="Frame4" text:anchor-type="paragraph" svg:width="5.29mm" draw:z-index="3"><draw:text-box fo:min-height="0.41mm"><text:p text:style-name="P25"><draw:frame draw:style-name="fr3" draw:name="Image1" text:anchor-type="as-char" svg:width="1.32mm" svg:height="1.32mm" draw:z-index="4"><draw:image xlink:href="Pictures/1000000000000050000000504F003AF4BACDCADF.jpg" xlink:type="simple" xlink:show="embed" xlink:actuate="onLoad" draw:mime-type="image/jpeg"/></draw:frame></text:p><text:p text:style-name="P26"><text:a xlink:type="simple" xlink:href="https://www.faz.net/redaktion/christian-siedenbiedel-11104328.html" text:style-name="Internet_20_link" text:visited-style-name="Visited_20_Internet_20_Link"><text:span text:style-name="T17">Christian Siedenbiedel</text:span></text:a></text:p><text:p text:style-name="P24">Redakteur in der Wirtschaft.</text:p><text:list xml:id="list857851211" text:style-name="L6"><text:list-item><text:p text:style-name="P27">Folgen</text:p></text:list-item></text:list><text:list xml:id="list302303948" text:style-name="L7"><text:list-item><text:p text:style-name="P28"/></text:list-item></text:list></draw:text-box></draw:frame>Jetzt aber muss <text:a xlink:type="simple" xlink:href="https://www.faz.net/aktuell/finanzen/thema/max-herbst" text:style-name="Internet_20_link" text:visited-style-name="Visited_20_Internet_20_Link">Max Herbst</text:a> von der FHM-Finanzberatung passen: Die aktuelle Inflationsrate in Deutschland von 7,3 Prozent ist mit Tages- und Festgeldkonten, deren Zinsen er laufend vergleicht, beim besten Willen nicht mehr zu schlagen. 1,05 Prozent bietet das schwedische Fintech Klarna für Festgeld auf ein Jahr – die italienische FCA Bank lockt noch mit jährlich 2 Prozent, wenn man sein Geld dort für drei Jahre fest anlegt. „Mehr habe ich nicht zu bieten“, sagt Herbst.</text:p>
      <text:h text:style-name="Heading_20_3" text:outline-level="3">Hohe Aktienmarktrenditen die nächsten Jahre realistisch?</text:h>
      <text:p text:style-name="Text_20_body">Für Sparer ist die Situation alles andere als erfreulich. Die Inflation ist so stark gestiegen, dass es schwer wird, sie mit herkömmlichen Geldanlageprodukten überhaupt noch zu schlagen. Klar können Anleger darauf hoffen, dass die kräftige Teuerung nur „transitorisch“ ist, also bald von allein wieder verschwindet, wie die <text:a xlink:type="simple" xlink:href="https://www.faz.net/aktuell/finanzen/thema/ezb" text:style-name="Internet_20_link" text:visited-style-name="Visited_20_Internet_20_Link">Europäische Zentralbank</text:a> gemeint hat. Aber was, wenn nicht? Zwar gibt es noch Geldanlagen, die auch eine so hohe Inflation auszugleichen verheißen. Aber sie sind oft mit halsbrecherischen Risiken verbunden. Andere Angebote wiederum versprechen eine höhere Rendite „todsicher“ – stammen aber von unseriösen Anbietern. Bleibt dem Sparer also nur der „kontrollierte Verlust“ von Kaufkraft des Vermögens, wie manche schon resigniert meinen?</text:p>
      <text:p text:style-name="Text_20_body">„Um real kein Geld zu verlieren, muss ein Risiko eingegangen werden“, hebt Ulrich Stephan hervor, der Chefanlagestratege der <text:a xlink:type="simple" xlink:href="https://www.faz.net/aktuell/finanzen/thema/deutsche-bank" text:style-name="Internet_20_link" text:visited-style-name="Visited_20_Internet_20_Link">Deutschen Bank</text:a> für Privat- und Firmenkunden. Gold jedenfalls, von seinen Fans gern als ultimativer Inflationsschutz gesehen, hat im Moment so seine Schwierigkeiten. Wer Glück hat und es zu einem guten Zeitpunkt gekauft hat, konnte die Inflation zuletzt schlagen: Über zwölf Monate stieg der Preis in Euro mehr als 20 Prozent. Aber im Moment wird die Entwicklung des Goldpreises stark von der Aussicht auf eine Straffung der Geldpolitik gebremst. Frank Schallenberger, Goldfachmann der Bank LBBW, erwartet zum Jahresende einen <text:soft-page-break/>Preis von 1850 Dollar je Feinunze (31,1 Gramm) – das wäre weniger als im Augenblick. Von daher sei Gold vielleicht „momentan tatsächlich nicht der ultimative Tipp für den Inflationsschutz“.</text:p>
      <text:p text:style-name="Text_20_body">Anleihen können sogar eine gefährliche Sache sein, wenn die Zinsen am Kapitalmarkt steigen – und damit Kursverluste das Vermögen aufzehren. Aktuell gibt es zwar Papiere, deren Rendite oberhalb von 7,3 Prozent liegt. Das ist aber stets Ausdruck eines besonderen Risikos hinsichtlich des Landes oder des Emittenten. Russische Staatsanleihen mit zehn Jahren Laufzeit etwa kommen auf eine Rendite von mehr als 10 Prozent – die von Venezuela sogar auf fast 90 Prozent. Aber will man die? Im Durchschnitt haben selbst „High Yield“-Anleihen, also solche mit einem überdurchschnittlichen Ausfallrisiko, in Europa derzeit nur eine Rendite bis Fälligkeit von 5 Prozent, in den Vereinigten Staaten von 6,7 Prozent und in den Schwellenländern in Dollar von 6,9 Prozent, wie die Fondsgesellschaft <text:a xlink:type="simple" xlink:href="https://www.faz.net/aktuell/finanzen/thema/franklin-templeton" text:style-name="Internet_20_link" text:visited-style-name="Visited_20_Internet_20_Link">Franklin Templeton</text:a> hervorhebt. Das reicht also alles nicht.</text:p>
      <text:p text:style-name="Text_20_body"/>
      <text:p text:style-name="Text_20_body"><text:span text:style-name="Strong_20_Emphasis">F+Newsletter – das Beste der Woche auf FAZ.NET</text:span></text:p>
      <text:p text:style-name="Text_20_body">Samstags um 9.00 Uhr</text:p>
      <text:p text:style-name="Text_20_body"><text:a xlink:type="simple" xlink:href="https://nl.faz.net/#fplus" text:style-name="Internet_20_link" text:visited-style-name="Visited_20_Internet_20_Link">ANMELDEN</text:a></text:p>
      <text:p text:style-name="Text_20_body"><text:bookmark text:name="pageIndex_2"/>Auch am Immobilienmarkt gibt es noch Zocker-Renditen, die deutlich oberhalb der Inflation liegen – aber die breiter gestreuten Immobilienfonds schaffen allenfalls 2 bis 3 Prozent im Jahr. „Einzelne Fonds erreichen auch 4 Prozent“, sagt Sonja Knorr von der Ratingagentur Scope. Mit Direktinvestments habe man zuletzt zum Teil mehr erzielen können: „Allerdings hat man hierbei immer auch ein hohes Risiko aufgrund der fehlenden Streuung.“ Jetzt Wohnimmobilien zu kaufen, um kurzfristig die Inflation zu schlagen, scheine für Privatanleger jedenfalls kaum sinnvoll, meint Knorr: „Die Wertsteigerung der letzten Jahre ist kaum replizierbar, die Baufinanzierungen sind bereits deutlich teurer geworden, und Mieterhöhungen sind gegebenenfalls nur unter Einschränkungen möglich.“</text:p>
      <text:p text:style-name="Text_20_body">Selbst mit Aktien ist es nicht ganz einfach, aktuell die Inflation zu schlagen – auch wenn es selbstverständlich einzelne Papiere gibt, die eine höhere Wertentwicklung aufweisen. „Für die nächsten zehn Jahre erscheinen Aktienmarktrenditen zwischen 6 und 7 Prozent für die USA und die Eurozone realistisch“, sagt Michael Heise, Ökonom der Fondsgesellschaft HQ Trust. Renditen von mehr als 7 Prozent aber seien allenfalls in Schwellenländern oder im pazifischen Raum zu erzielen – mit erhöhtem Risiko.</text:p>
      <text:p text:style-name="Text_20_body">„Bei den hohen Inflationsraten ist es aktuell schwer, Anlageklassen zu finden, die eine positive reale Wertentwicklung erzielen“, resümiert Carolin Schulze Palstring, Leiterin Kapitalmarktanalyse des Bankhauses Metzler. „Unter zwölf von uns untersuchten Anlagen sind im bisherigen Jahresverlauf nur Rohstoffe stärker gestiegen als die Inflation.“ In Zeiten erhöhter Inflation sei es aber ratsam, ein Übergewicht in Substanzvermögen zu halten, etwa Aktien. Zwar könne auch deren Wertentwicklung temporär unterhalb der Inflation liegen. Hinter Aktien stünden aber oftmals Sachwerte, damit werde das Eigentum am Produktivvermögen einer Volkswirtschaft verbrieft. „Preissteigerungen können mit Zeitverzögerung an die Verbraucher weitergegeben werden“, sagt Schulze Palstring. Nominalvermögen hingegen sei ein „Geldversprechen“, das sich auch in entwerteter Kaufkraft zurückzahlen lasse.</text:p>
      <text:p text:style-name="Text_20_body">Zumindest wenn die Inflationsrate im Jahresverlauf wieder etwas zurückgehe, müssten Aktien sie auf zwölf Monate eigentlich schlagen können, meint Luca Bindelli, einer der Chefstrategen der <text:soft-page-break/>Bank Credit Suisse: „Mit Aktien und Direktinvestments in Immobilien in der EU müssten Anleger relativ gut fahren.“</text:p>
      <text:section text:style-name="Sect1" text:name="W1AdA">
        <text:p text:style-name="Text_20_body"/>
      </text:section>
      <text:p text:style-name="Text_20_body">In empirischen Untersuchungen über Aktien bei höherer Inflation schneiden dabei Konsumgüterhersteller mit Preissetzungsmacht bisweilen gut ab. Das könnte aber jetzt genau das Falsche sein – wenn der Ukrainekrieg für eine Rezession sorgt. Bindelli jedenfalls meint: „Unter den Aktien sind Energie- und Finanztitel sowie Materialhersteller interessant.“ Auch viele Rohstoffe dürften sich weiter gut entwickeln, insbesondere alles, was mit Energie zusammenhängt: „Die dürften der Inflation standhalten – und attraktive Realrenditen bieten.“</text:p>
      <text:p text:style-name="P33">Liebe Leserin, lieber Leser,</text:p>
      <text:section text:style-name="Sect1" text:name="commentBox">
        <text:p text:style-name="P34"><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p text:style-name="P2">filter_list</text:p>
      <text:list xml:id="list1435051745" text:style-name="L20">
        <text:list-item>
          <text:p text:style-name="P40"> <text:span text:style-name="T18">26</text:span></text:p>
        </text:list-item>
      </text:list>
      <text:section text:style-name="Sect2" text:name="c_296a339a-c940-4a3d-865c-0802fb44f976">
        <text:p text:style-name="P38">Helge Peters</text:p>
        <text:p text:style-name="P41">vor 2 Stunden</text:p>
        <text:p text:style-name="P35">Gute Auflistung, aber ein wesentlicher Kernpunkt ist nicht genannt worden, nämlich daß die Inflation ganz maßgeblich von der Zinspolitik der letzten Jahre beeinflusst wurde. Die FED hat zwar auch erst spät reagiert, aber die EZB kann gar nicht reagieren, weil sonst die hochverschuldeten Staaten von Europa pleite gehen. Daß Pandemie und Ukrainekrieg die Situation verschärften, ist zwar richtig, aber es ändert nichts an dem grundlegenden Fehler im System. Dominant bleiben die Energiekosten.<text:line-break/>Und da sieht es für Deutschland kostenmäßig rabenschwarz aus ("Energiewende mit Atomausstieg", Streit mit Russland, Klimarettung der Welt im Alleingang, Solidarität mit allen Armen, etc.). Schön ist das nicht.</text:p>
        <text:p text:style-name="P30">2</text:p>
        <text:p text:style-name="P30">27</text:p>
        <text:p text:style-name="P31">7</text:p>
        <text:p text:style-name="P32">link</text:p>
        <text:p text:style-name="P32">flag</text:p>
        <text:section text:style-name="Sect2" text:name="c_c73b015c-a651-4213-a925-8919ed3f1f8e">
          <text:p text:style-name="P42">Aurelio Goldphal</text:p>
          <text:p text:style-name="P44">vor 2 Stunden</text:p>
          <text:p text:style-name="P35"><text:soft-page-break/>Herr Peters, Pandemie und Ukrainekrieg sind sogar zwei ganz wesentliche Faktoren zur Beantwortung der Frage, wie es in den nächsten Jahren weitergeht.<text:line-break/><text:line-break/>Die EZB und die Fed haben in der Vergangenheit vollkommen richtig reagiert. Man kann in bestimmten Situationen die Wirtschaft nicht einfach durch hohe Zinsen abwürgen, nur weil da draußen ein paar Leute der Meinung sind, dass sie zu wenig Zinsen auf's Ersparte erhalten. Die zeitliche Abfolge der Krisen (Subprime, Eurokrise, Pandemie, Ukrainekrieg) war der Stabilität nicht förderlich. Um das Klima z. B. müssen wir uns in den nächsten Jahren unbedingt kümmern, sonst rollt die nächste Krise mit Verteilungskämpfen an.</text:p>
          <text:p text:style-name="P30">4</text:p>
          <text:p text:style-name="P30">3</text:p>
          <text:p text:style-name="P31">2</text:p>
          <text:p text:style-name="P32">link</text:p>
          <text:p text:style-name="P32">flag</text:p>
        </text:section>
      </text:section>
      <text:section text:style-name="Sect2" text:name="c_db2cbf0d-168a-42c9-ad45-4afdbbccc8dc">
        <text:p text:style-name="P39">Markus G. Bussmann</text:p>
        <text:p text:style-name="P41">vor 1 Stunde</text:p>
        <text:p text:style-name="P35">6-7% am US Aktienmarkt wäre ja ein Traum! Doch auch da geht einigen Techaktien wie zuletzt Netflix auch schonmal die Luft aus. Immobilien sind zu teuer geworden, die Zinsen steigen - also auch draußen. In Europa wird es aber insgessamt schwierig: Corona, Ukraine, Schulden, Abhängigkeit zu China, wenig innovative Unternehmen - wie wir im europäischen Raum, also in Euros, die Inflation schlagen wollen, da sehe ich aktuell wenige überzeugende Antworten. Rohstoffe ist neben Gold die größte Zockerei: Welche Volalität die noch erzeugen, weiss kein Mensch. Zocken auf Weizen ist schon gelaufen. Und Rohstoffe wie Gold erzeugen keinen inneren Wert, sind nicht produktive Anlagen wie etwa Unternehmensbeteiligungen. Und wer jetzt mit Crypto anfängt, der gehört ins nächste Casino eingesperrt! Was bleibt? Gute Streuung, hauptsächlich S&amp;P500 und gute Einzelwerte analysieren und picken. Es wird schwierig, die Inflation zu schlagen. Go, pick and run!</text:p>
        <text:p text:style-name="P30">5</text:p>
        <text:p text:style-name="P31">1</text:p>
        <text:p text:style-name="P32">link</text:p>
        <text:p text:style-name="P32">flag</text:p>
        <text:section text:style-name="Sect2" text:name="c_3a8e6150-8825-4bb6-ae92-135120c16e01">
          <text:p text:style-name="P42">Aurelio Goldphal</text:p>
          <text:p text:style-name="P44"><text:soft-page-break/>vor 1 Stunde</text:p>
          <text:p text:style-name="P35">Langfristig wahrscheinlich kein Problem, Herr Bussmann. Da erreichen Sie im Dow Jones, S&amp;P500 oder Nasdaq100 sicher Ihre 6-7%. Die Verläufe dieser Indizes sehen über die Jahre sehr ähnlich aus, am besten schneidet Nasdaq100 ab. Aber natürlich sollte man breit streuen.</text:p>
          <text:p text:style-name="P30">2</text:p>
          <text:p text:style-name="P32">link</text:p>
          <text:p text:style-name="P32">flag</text:p>
        </text:section>
        <text:section text:style-name="Sect2" text:name="c_e4dca032-3a35-4324-b83b-664c795d5148">
          <text:p text:style-name="P43">RickMasters</text:p>
          <text:p text:style-name="P44">vor 10 Minuten</text:p>
          <text:p text:style-name="P35">Toller Kommentar, Sie sprechen mir aus der Seele.</text:p>
          <text:p text:style-name="P32">link</text:p>
          <text:p text:style-name="P32">flag</text:p>
        </text:section>
      </text:section>
      <text:section text:style-name="Sect2" text:name="c_da62fe3f-e4b5-404f-bef1-cec5fa5aa2d9">
        <text:p text:style-name="P39">illimani1957</text:p>
        <text:p text:style-name="P41">vor 1 Stunde</text:p>
        <text:p text:style-name="P35">Dieser Titel suggeriert, als waere es moeglich, ohne extreme Risiken einzugehen; ist doch ganz allgemein vom Sparer die Rede. Das ist unserioes und der FAZ nicht wuerdig. Oder wollen Sie den Spiegel, die Welt oder gar den Focus auf diesem Gebiet ueberholen?</text:p>
        <text:p text:style-name="P30">4</text:p>
        <text:p text:style-name="P30">15</text:p>
        <text:p text:style-name="P31">1</text:p>
        <text:p text:style-name="P32">link</text:p>
        <text:p text:style-name="P32">flag</text:p>
        <text:section text:style-name="Sect2" text:name="c_5a4fc1c5-50bf-46ec-a4c3-9ffb6f11a4b5">
          <text:p text:style-name="P42">Aurelio Goldphal</text:p>
          <text:p text:style-name="P44">vor 1 Stunde</text:p>
          <text:p text:style-name="P35">@illimani1957: Der Sparer war schon immer der Dumme. Das steht schon in der Bibel. Lesen Sie einfach das Gleichnis von den anvertrauten Talenten und nehmen Sie es sich zu Herzen!</text:p>
          <text:p text:style-name="P30">2</text:p>
          <text:p text:style-name="P31">1</text:p>
          <text:p text:style-name="P32">link</text:p>
          <text:p text:style-name="P32">flag</text:p>
        </text:section>
      </text:section>
      <text:section text:style-name="Sect2" text:name="c_0bdb8e25-68ca-4da4-b47e-ea306fcd4007">
        <text:p text:style-name="P39"><text:soft-page-break/>Harry PLEWA</text:p>
        <text:p text:style-name="P41">vor 2 Stunden</text:p>
        <text:p text:style-name="P35">Vermögen muss man ab einer gewissen Menge relativ betrachtet werden. Im Moment geht es eher darum nicht zuviel zu verlieren. die Wetwirtschaft hat durch die Pandemie und den Idiotenkrieg viel Substanz verohren. Verbunden mit einem Idioten PRäsidium bei der EZB und der damit verbundenen Steigenden Inflation. Wenn die bei der EZB nicht begreifen. falenden Wertschöpfung verknüpft mit steigender Gedmenge führt zu Gaopierender Infation.<text:line-break/>MAn solte überegen den Einsatz von Menschhenaffen im Präsidium der EZB erwägen dann steigt die Wahrscheinichkeit von besserer Qualität Gedpolitischer Entscheidungen.<text:line-break/>So lange sollte man Anti Inflationäre Gedanlage machen. Also Goldaktien Unternehmen von Versorgungs und Lebensmittel Industrieunternehmen. Wer allen Anstand wegschmeisst natürich Rüssungsgüter.</text:p>
        <text:p text:style-name="P30">2</text:p>
        <text:p text:style-name="P30">4</text:p>
        <text:p text:style-name="P31">1</text:p>
        <text:p text:style-name="P32">link</text:p>
        <text:p text:style-name="P32">flag</text:p>
      </text:section>
      <text:section text:style-name="Sect2" text:name="c_ec144a99-88b8-4cb8-8da3-23f46fb6dfee">
        <text:p text:style-name="P39">ErwinDufner0</text:p>
        <text:p text:style-name="P41">vor 1 Stunde</text:p>
        <text:p text:style-name="P35">Aus aufrichtigem Interesse habe ich den Artikel gelesen - leider umsonst.</text:p>
        <text:p text:style-name="P30">1</text:p>
        <text:p text:style-name="P30">24</text:p>
        <text:p text:style-name="P32">link</text:p>
        <text:p text:style-name="P32">flag</text:p>
      </text:section>
      <text:section text:style-name="Sect2" text:name="c_498cdb50-1771-420d-bd62-8ba83f2338bc">
        <text:p text:style-name="P39">Eva Berna</text:p>
        <text:p text:style-name="P41">vor 2 Stunden</text:p>
        <text:p text:style-name="P45"> <text:span text:style-name="T21">(Bearbeitet)</text:span></text:p>
        <text:p text:style-name="P35">Die Inflation kommt mit Sicherheit,<text:line-break/><text:line-break/>die vorgeschlagenen Renditen nicht.<text:line-break/><text:soft-page-break/><text:line-break/>Äpfel und Birnen also.</text:p>
        <text:p text:style-name="P30">4</text:p>
        <text:p text:style-name="P30">6</text:p>
        <text:p text:style-name="P32">link</text:p>
        <text:p text:style-name="P32">flag</text:p>
        <text:section text:style-name="Sect2" text:name="c_a2590b59-1fa3-4d87-ad08-91be742c9d37">
          <text:p text:style-name="P42">Aurelio Goldphal</text:p>
          <text:p text:style-name="P44">vor 1 Stunde</text:p>
          <text:p text:style-name="P35">Ich dachte, die Inflation sei schon da ...<text:line-break/>Mit ziemlicher Sicherheit wird die Inflation aber irgendwann auch wieder auf ein normales Maß zurückgehen. Und die langfristigen Renditen liegen bei 7% und darüber. Das Wichtige ist die langfristige (&gt; 20 Jahre) Geldanlage.</text:p>
          <text:p text:style-name="P30">2</text:p>
          <text:p text:style-name="P30">3</text:p>
          <text:p text:style-name="P32">link</text:p>
          <text:p text:style-name="P32">flag</text:p>
        </text:section>
        <text:section text:style-name="Sect2" text:name="c_2731fcf3-9a55-42b1-bf48-f9d0bc2113ce">
          <text:p text:style-name="P43">Eva Berna</text:p>
          <text:p text:style-name="P44">vor 1 Stunde</text:p>
          <text:p text:style-name="P35">Der Unterschied zwischen Sicherheit und ziemlicher Sicherheit heißt Risiko?</text:p>
          <text:p text:style-name="P30">3</text:p>
          <text:p text:style-name="P30">1</text:p>
          <text:p text:style-name="P32">link</text:p>
          <text:p text:style-name="P32">flag</text:p>
        </text:section>
        <text:section text:style-name="Sect2" text:name="c_fc65f801-efa2-41df-9c93-cc6df5fb280a">
          <text:p text:style-name="P43">Aurelio Goldphal</text:p>
          <text:p text:style-name="P44">vor 1 Stunde</text:p>
          <text:p text:style-name="P35">Liebe Frau Berna, auch wenn Sie nur über die Straße gehen, gehen Sie ein Risiko ein. Wo ist das Problem?</text:p>
          <text:p text:style-name="P30">1</text:p>
          <text:p text:style-name="P30">3</text:p>
          <text:p text:style-name="P32">link</text:p>
          <text:p text:style-name="P32">flag</text:p>
        </text:section>
        <text:section text:style-name="Sect2" text:name="c_df6264b6-0c5b-4936-9d93-ab06202ffe54">
          <text:p text:style-name="P43">Eva Berna</text:p>
          <text:p text:style-name="P44"><text:soft-page-break/>vor 1 Stunde</text:p>
          <text:p text:style-name="P35">Die irreführende Überschrift?</text:p>
          <text:p text:style-name="P30">1</text:p>
          <text:p text:style-name="P32">link</text:p>
          <text:p text:style-name="P32">flag</text:p>
        </text:section>
        <text:section text:style-name="Sect2" text:name="c_889bdee5-1bcf-4e03-bce5-144c4862e00b">
          <text:p text:style-name="P43">Eva Berna</text:p>
          <text:p text:style-name="P44">vor 1 Stunde</text:p>
          <text:p text:style-name="P35">Sie diskutieren es gerade weiter oben.</text:p>
          <text:p text:style-name="P30">1</text:p>
          <text:p text:style-name="P32">link</text:p>
          <text:p text:style-name="P32">flag</text:p>
        </text:section>
      </text:section>
      <text:section text:style-name="Sect2" text:name="c_50575300-9dc4-4de4-8bdd-f3fd613688c5">
        <text:p text:style-name="P39">rphbordon</text:p>
        <text:p text:style-name="P41">vor 2 Stunden</text:p>
        <text:p text:style-name="P35">Was ist mit inflationsindexierten Bundesanleihen?</text:p>
        <text:p text:style-name="P30">1</text:p>
        <text:p text:style-name="P32">link</text:p>
        <text:p text:style-name="P32">flag</text:p>
        <text:section text:style-name="Sect2" text:name="c_3b19ea61-759d-420c-8599-e9ba681b1b1c">
          <text:p text:style-name="P42">Aurelio Goldphal</text:p>
          <text:p text:style-name="P44">vor 2 Stunden</text:p>
          <text:p text:style-name="P35">Es gibt sogar einen ETF mit weltweiten inflationsgeschützten Staatsanleihen, aber so besonders toll ist dessen Performance nicht.</text:p>
          <text:p text:style-name="P30">2</text:p>
          <text:p text:style-name="P32">link</text:p>
          <text:p text:style-name="P32">flag</text:p>
        </text:section>
      </text:section>
      <text:section text:style-name="Sect2" text:name="c_77797a8d-5737-470d-a45c-67e90cd5ba2c">
        <text:p text:style-name="P39">Gerhard Storm</text:p>
        <text:p text:style-name="P41">vor 2 Stunden</text:p>
        <text:p text:style-name="P35">Die im Artikel angesprochenen Aktien sind aufgrund der Unsicherheit bei Einzel-Aktienwerten keine Basis für soliden Erwerb. Als solider Wertpapiererwerb erscheinen dagg. die von der Stiftung Warentest als Erste Wahl eingestuften ETF-Aktienfonds MSCI World. Deren Risiko ist praktisch weltweit gestreut u. die Erträge weisen nach oben, höher als die aktuell hohe Inflationsrate. Bei einem von mir <text:soft-page-break/>probeweise durchgerechneten Erste Wahl-Wert (s. o.) kam ich auf eine Rendite von mehr als 11% p. a. seit 2017. Angesichts solcher Investments halte ich das Herumstochern in die Risiken von nationalen Einzelaktienwerten für wenig bis nicht sinnvoll. Egal, ob da Experten od. Sonstige Empfehlungen abgeben. Denn gerade in der aktuell schwieriger Zeit ist Hazard fehl am Platze!<text:line-break/><text:line-break/><text:line-break/><text:line-break/><text:line-break/><text:line-break/><text:line-break/><text:line-break/><text:line-break/><text:line-break/><text:line-break/><text:line-break/><text:line-break/><text:line-break/><text:line-break/><text:line-break/>lohnt nicht, in das Risiko einzelner Aktiengattungen einzusteigen Eine solche, wahrscheinliche Entwicklung war schon zuvor von der Stiftung Warentest bei ihren Analysen nicht ausgeschlossen worden.</text:p>
        <text:p text:style-name="P30">7</text:p>
        <text:p text:style-name="P32">link</text:p>
        <text:p text:style-name="P32">flag</text:p>
        <text:section text:style-name="Sect2" text:name="c_bc9a7bd0-a5b5-4866-8edf-ebc90f164521">
          <text:p text:style-name="P42">Aurelio Goldphal</text:p>
          <text:p text:style-name="P44">vor 2 Stunden</text:p>
          <text:p text:style-name="P35">"praktisch weltweit gestreut", Herr Storm, heißt für die MSCI World ETFs konkret, dass 68% USA, 6% Japan, 4,3% UK, 3,6% Kanada, 3,2% Schweiz und dann noch ein bisschen was anderes drin sind. "Weltweit" geht anders, aber diese "All World"-Fonds und ETFs machen auch keine besonders gute Laune.</text:p>
          <text:p text:style-name="P30">1</text:p>
          <text:p text:style-name="P30">5</text:p>
          <text:p text:style-name="P32"><text:soft-page-break/>link</text:p>
          <text:p text:style-name="P32">flag</text:p>
        </text:section>
        <text:section text:style-name="Sect2" text:name="c_31d0c292-9cd1-46c3-a774-27760471a66a">
          <text:p text:style-name="P43">Franz Klein</text:p>
          <text:p text:style-name="P44">vor 2 Stunden</text:p>
          <text:p text:style-name="P35">weltweit gestreut nach Marktkapitalisierung heißt das. Und das passt so, da man damit in den stärksten Märkten investiert st und das Risiko überschaubar ist.</text:p>
          <text:p text:style-name="P32">link</text:p>
          <text:p text:style-name="P32">flag</text:p>
        </text:section>
        <text:section text:style-name="Sect2" text:name="c_c2cf3697-4b99-4275-b6f7-a64ce9d9b651">
          <text:p text:style-name="P43">Aurelio Goldphal</text:p>
          <text:p text:style-name="P44">vor 1 Stunde</text:p>
          <text:p text:style-name="P35">Herr Klein, ist Ihnen eigentlich schon einmal aufgefallen, dass sich die langfristigen Verläufe von MSCI World, Dow Jones 30, Nasdaq100 und S&amp;P500 ganz erstaunlich ähneln? Nur die Steigung ist etwas unterschiedlich: Der Nasdaq100 gewinnt mit einigem Abstand. Darüber sollten Sie einmal nachdenken.</text:p>
          <text:p text:style-name="P30">1</text:p>
          <text:p text:style-name="P32">link</text:p>
          <text:p text:style-name="P32">flag</text:p>
        </text:section>
      </text:section>
      <text:section text:style-name="Sect2" text:name="c_7b89bbf5-6f9c-4371-98ca-565901e615d3">
        <text:p text:style-name="P39">Klaus Samer</text:p>
        <text:p text:style-name="P41">vor 2 Stunden</text:p>
        <text:p text:style-name="P35">Immobilien , Aha, Super Idee... bei anziehenden Zinsen und steigenden Immobilienpreisen ist das platzen der Blase vorprogrammiert.<text:line-break/><text:line-break/>Staatsanleihen insbesondere solche mit langer Restlaufzeit eine genauso bescheuerte Idee.<text:line-break/><text:line-break/>Was Gold angeht so ist der Abgesang deutlich verfrüht, denn sobald die USA in die Rezession rutschen bei gleichzeitig anziehenden Zinsen, wird das FED ganz fix eine 180° Wende hinlegen wenn der Aktienmarkt abschmiert.<text:line-break/><text:line-break/>Dann säuft der Dollar ab und der Goldpreis steigt.</text:p>
        <text:p text:style-name="P30">5</text:p>
        <text:p text:style-name="P30">1</text:p>
        <text:p text:style-name="P32">link</text:p>
        <text:p text:style-name="P32"><text:soft-page-break/>flag</text:p>
        <text:section text:style-name="Sect2" text:name="c_34a438b0-8c6c-4826-a6b9-08475c413e7d">
          <text:p text:style-name="P42">Aurelio Goldphal</text:p>
          <text:p text:style-name="P44">vor 2 Stunden</text:p>
          <text:p text:style-name="P35">Herr Samer, die Propheten versuchen schon seit mindestens 5 Jahren, das Platzen der Immobilien-Blasen vorherzusagen. Leider gibt es sie in dieser Form gar nicht, sondern die Preise steigen weiterhin. Wir erwarten zwar alle, dass die Kurve in München, Berlin oder Leipzig irgendwann flacher wird, aber selbst dann würde die Blase noch nicht platzen. So etwas platzt erst, wenn die Kredite nicht mehr bedient werden können. Das ist aber erst bei unbezahlbaren Refinanzierungen zu erwarten und, da die meisten erst nach Absinken der Zinsen auf fast Null eingestiegen sind (also seit ca. 2014), dürfte bis zum Platzen der Blase noch viel Wasser die Spree herunterlaufen.</text:p>
          <text:p text:style-name="P30">1</text:p>
          <text:p text:style-name="P30">4</text:p>
          <text:p text:style-name="P32">link</text:p>
          <text:p text:style-name="P32">flag</text:p>
        </text:section>
      </text:section>
      <text:section text:style-name="Sect2" text:name="c_721fabdf-0941-4130-a6ae-0e6512b3d574">
        <text:p text:style-name="P39">Hartwig Baussmann</text:p>
        <text:p text:style-name="P41">vor 2 Stunden</text:p>
        <text:p text:style-name="P35">Rohstoffe sind im mittleren Bereich vielleicht interessant, solange Russland als Rohstofflieferant ausgeschlossen ist, oder noch wird.<text:line-break/><text:line-break/>Vor allem aber muss man eingestehen das zunaechst einmal der grosse Inflationschutz schon gelaufen ist. Naemlich die letzten grossen Steigrungen an den Aktienmaerkten.<text:line-break/><text:line-break/>Aber selbst da nur in wenigen speziellen Werten. Um nicht auf Moden reinzufallen, sind ETFs die Wahl fuer Langfristanleger. Fuer Geld was man in fuenf Jahren plus x nicht braucht.<text:line-break/><text:line-break/>Jetzt stellt sich die Frage ob man nicht besser eine Weile die 7+x Inflaton in Kauf nimmt als eine zwanzig Prozent Korrektur am Aktienmarkt. Aber so weit muss es ja nicht kommen. Kann ja sein das der Zinstrend wieder sinkt wenn die Wirtschaft nachlaesst und die Lieferketten repariert sind und die Rohstoffe wieder reichlich <text:soft-page-break/>kommen. Wie heisst es, wer nicht investiert ist wenn es abwaerts geht ist auch nicht investiert wenn es aufwaerts geht. Die Maerkte richtig zu timen ist fast unmoeglich.</text:p>
        <text:p text:style-name="P30">4</text:p>
        <text:p text:style-name="P32">link</text:p>
        <text:p text:style-name="P32">flag</text:p>
        <text:section text:style-name="Sect2" text:name="c_53d8e4b0-d610-4f98-bc99-9b5c8e7e7c9b">
          <text:p text:style-name="P42">Klaus Samer</text:p>
          <text:p text:style-name="P44">vor 2 Stunden</text:p>
          <text:p text:style-name="P35">Wenn die Korrektur kommt und sie wird kommen sind 50% über die gesammte Marktbreite und 90% in Einzelwerten das eher realistische Szenario.<text:line-break/><text:line-break/>Die Zeiten wo "Growth" Value geschlagen hat sind jetzt erstmal vorbei und wie das aussieht konnte man 2000 sehen.</text:p>
          <text:p text:style-name="P30">2</text:p>
          <text:p text:style-name="P32">link</text:p>
          <text:p text:style-name="P32">flag</text:p>
        </text:section>
        <text:section text:style-name="Sect2" text:name="c_14ed84b0-7e6d-450d-a4ca-3ee8e6fc0f7d">
          <text:p text:style-name="P43">Aurelio Goldphal</text:p>
          <text:p text:style-name="P44">vor 2 Stunden</text:p>
          <text:p text:style-name="P35">Langfristig, Herr Samer, gewinnt Growth allerdings fast immer.</text:p>
          <text:p text:style-name="P30">2</text:p>
          <text:p text:style-name="P30">1</text:p>
          <text:p text:style-name="P32">link</text:p>
          <text:p text:style-name="P32">flag</text:p>
        </text:section>
      </text:section>
      <text:section text:style-name="Sect2" text:name="c_874aeb3a-1ed6-46c7-8c98-2a113f1754ed">
        <text:p text:style-name="P39">Aurelio Goldphal</text:p>
        <text:p text:style-name="P41">vor 3 Stunden</text:p>
        <text:p text:style-name="P35">"Aktien und Direktinvestments in Immobilien in der EU", sagt Herr Bindelli. Aha! Es ist allerdings vergleichsweise schwer, jetzt noch schnell ein größeres Immobilienportfolio aufzubauen, zumal die Zinsen der Finanzierung schon angestiegen sind.<text:line-break/><text:line-break/>Aktien mit hoher Dividendenrendite aus den USA und Ländern mit geringerer Inflation (z. B. Schweiz) wären eine interessante Option, aber da gibt es nicht <text:soft-page-break/>besonders viele Kandidaten. Rohstoffe, Konsumgüter und Energiefirmen sind aber im langfristigen Bereich nicht so interessant, wie sie kurzfristig erscheinen mögen.</text:p>
        <text:p text:style-name="P37">1</text:p>
        <text:p text:style-name="P37">5</text:p>
        <text:p text:style-name="P36"/>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7T21:56:35.050383692</meta:creation-date>
    <dc:date>2022-04-27T21:59:35.956401979</dc:date>
    <meta:editing-duration>PT3M</meta:editing-duration>
    <meta:editing-cycles>2</meta:editing-cycles>
    <meta:generator>LibreOffice/7.0.1.2$Linux_X86_64 LibreOffice_project/7cbcfc562f6eb6708b5ff7d7397325de9e764452</meta:generator>
    <meta:document-statistic meta:table-count="0" meta:image-count="1" meta:object-count="0" meta:page-count="13" meta:paragraph-count="214" meta:word-count="2633" meta:character-count="17598" meta:non-whitespace-character-count="15143"/>
  </office:meta>
</office:document-meta>
</file>