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V-KRITIK: ANNE WILL:</text:p>
      <text:p text:style-name="Standard">Für die Ampel gibt es keine Schonfrist</text:p>
      <text:p text:style-name="Standard">VON MICHAEL RADUNSKI-AKTUALISIERT AM 29.11.2021-06:36</text:p>
      <text:p text:style-name="Standard">Corona-Debatte bei Anne Will</text:p>
      <text:p text:style-name="Standard">Bildbeschreibung einblenden</text:p>
      <text:p text:style-name="Standard"/>
      <text:p text:style-name="Standard">Bei Anne Will geht es um die vierte Corona-Welle, um Versäumnisse der alten Regierung und Pläne der neuen Koalition. Dann platzt einem Gast der Kragen. Und Anne Will taucht ab.</text:p>
      <text:p text:style-name="Standard"/>
      <text:p text:style-name="Standard">MERKEN</text:p>
      <text:p text:style-name="Standard">113</text:p>
      <text:p text:style-name="Standard">115</text:p>
      <text:p text:style-name="Standard">6 Min.</text:p>
      <text:p text:style-name="Standard">Die neue Koalition aus SPD, den Grünen und der FDP ist noch nicht im Amt. Das muss man gleich zu Beginn festhalten. In der vorigen Woche hat die sogenannte Ampel erst ihren Koalitionsvertrag vorgestellt, in dem es heißt, man wolle „mehr Fortschritt wagen“. Doch was eine deutsche Regierung in Zukunft machen will, interessiert an diesem Abend bei Anne Will nicht. Denn: Es regiert Corona. Deutschland befindet sich in der bislang dramatischsten Welle der Pandemie. Entsprechend lautet der Titel der Sendung „Ohne Schonfrist: Gelingt der Ampel-Start in der Corona-Krise?“</text:p>
      <text:p text:style-name="Standard"/>
      <text:p text:style-name="Standard">Beantworten sollen das an diesem Abend Manuela Schwesig (SPD-Ministerpräsidentin von Mecklenburg-Vorpommern), Jens Spahn (geschäftsführender CDU-Bundesminister für Gesundheit), Annalena Baerbock (Parteivorsitzende von Bündnis 90/Die Grünen), Christian Lindner (FDP-Parteivorsitzender) sowie Melanie Amann (Journalistin beim Magazin Der Spiegel).</text:p>
      <text:p text:style-name="Standard"/>
      <text:p text:style-name="Standard">Es wird eine hitzige Diskussion werden, in der Jens Spahn gleich zu Beginn klarmacht, worum es geht: Kontakte reduzieren. Jetzt helfe weder Impfen noch Testen, sagte Spahn. Die Dynamik der vierten Welle sei bereits zu groß. Er fordert: „Großveranstaltungen absagen, Feiern absagen. In bestimmten Regionen das gesamte öffentliche Leben runterfahren. 2 G Plus konsequent im ganzen Land.“</text:p>
      <text:p text:style-name="Standard"/>
      <text:p text:style-name="Standard">Spahn verweist auf die Bundesländer</text:p>
      <text:p text:style-name="Standard">Spahn ist Profi genug, um die Schuldfrage zu antizipieren und führt denn gleich an: „Derartige Maßnahmen hätte in den vergangenen 18 Monaten kein Bundesminister für Gesundheit treffen können.“ Denn es handele sich hierbei um Entscheidungen der Bundesländer. Er selbst könne nur dafür werben – was Spahn aus eigener Sicht schon immer vehement tue.</text:p>
      <text:p text:style-name="Standard"/>
      <text:p text:style-name="Standard">Doch Anne Will merkt an, dass es bei einer sich aufbauenden Welle durchaus Möglichkeiten gegeben hätte, schon früher einzugreifen. An dieser Stelle lässt Spahn einen bedenklichen Satz fallen, der in seiner Tragweite in dieser Sendung leider untergeht: Schon im August habe man über 2-G-Maßnahmen gesprochen. Aber: „Im Wahlkampf wollten – zumindest einige – den Ungeimpften nicht dieses Signal senden.“ Spahn gesteht danach zwar ein, dass dies im Nachhinein falsch gewesen sei. Doch man muss sich kurz vor Augen führen, in welcher Situation Deutschland steckt: Menschen sterben, Ärzte sprechen von einer „latenten Triage“ – einer Lage, in der sie nicht mehr allen Patienten helfen könnten, sondern auswählen müssten, wer sterben werde. In solch einer Lage darf es nicht um Wählerstimmen gehen, sondern um den Schutz von Menschenleben. Spahn fügt noch an, zumindest er habe daraus gelernt.</text:p>
      <text:p text:style-name="Standard"/>
      <text:p text:style-name="Standard">Halten zusammen: FDP-Chef Christian Lindner und Grünen-Ko-Parteichefin Annalena Baerbock</text:p>
      <text:p text:style-name="Standard">Halten zusammen: FDP-Chef Christian Lindner und Grünen-Ko-Parteichefin Annalena Baerbock :Bild: NDR/Wolfgang Borrs</text:p>
      <text:p text:style-name="Standard"><text:soft-page-break/>Den Vorwurf von Jens Spahn, die Schuld für das Ausbleiben schärferer Maßnahmen läge – neben dem Wahlkampf – vor allem bei den Bundesländern, will Manuela Schwesig nicht auf sich sitzen lassen. Es sei im Gegenteil ein Fehler von Spahn gewesen, die epidemiologische Notlage auslaufen zu lassen, zumal mit der Begründung, es gäbe genügend Geimpfte. In Wahrheit seien allerdings viel zu wenige Menschen geimpft, obwohl man in Mecklenburg-Vorpommern alles versucht habe: Impfen am Strand, impfen beim Sport, impfen mit Bratwurst. Zudem habe man alle Bewohner persönlich angeschrieben und gebeten, sich impfen zu lassen. Doch erst mit den Entschlüssen der Ampel-Koalition sei es zu weiteren Impfungen gekommen – vor allem aufgrund der neuen Regel: 3 G am Arbeitsplatz (geimpft, genesen oder getestet).</text:p>
      <text:p text:style-name="Standard"/>
      <text:p text:style-name="Standard"><text:s/>ARTIKEL AUF EINER SEITE LESEN</text:p>
      <text:p text:style-name="Standard">1</text:p>
      <text:p text:style-name="Standard">2</text:p>
      <text:p text:style-name="Standard">3</text:p>
      <text:p text:style-name="Standard"><text:s/>NÄCHSTE SEITE</text:p>
      <text:p text:style-name="Standard">113</text:p>
      <text:p text:style-name="Standard">115</text:p>
      <text:p text:style-name="Standard"><text:s/>ZUR STARTSEITE</text:p>
      <text:p text:style-name="Standard">WEITERE THEMEN</text:p>
      <text:p text:style-name="Standard"/>
      <text:p text:style-name="Standard">Beginnt Spahn einen Streit mit der STIKO?</text:p>
      <text:p text:style-name="Standard">ANGST VOR DEM LOCKDOWN:</text:p>
      <text:p text:style-name="Standard">Beginnt Spahn einen Streit mit der STIKO?</text:p>
      <text:p text:style-name="Standard">Der Bundesgesundheitsminister findet, in der STIKO dauerten die Entscheidungen zu lange. Das sei aber nicht deren Schuld. Im Kampf gegen die Pandemie fordert er eine drastische Kontaktbeschränkung.</text:p>
      <text:p text:style-name="Standard"/>
      <text:p text:style-name="Standard">CHRISTIAN GEINITZ, BERLIN</text:p>
      <text:p text:style-name="Standard">Thomas Huber liest „Dreifaches Ritornell“ von Georg von der VringVideo-Seite öffnen</text:p>
      <text:p text:style-name="Standard">FRANKFURTER ANTHOLOGIE:</text:p>
      <text:p text:style-name="Standard">Thomas Huber liest „Dreifaches Ritornell“ von Georg von der Vring</text:p>
      <text:p text:style-name="Standard">„Dreifaches Ritornell“ von Georg von der Vring, gelesen von Thomas Huber.</text:p>
      <text:p text:style-name="Standard"/>
      <text:p text:style-name="Standard">Was Deutschlands neue „Mitte“ beschlossen hat</text:p>
      <text:p text:style-name="Standard">FAZ PLUS ARTIKEL:F.A.Z. FRÜHDENKER:</text:p>
      <text:p text:style-name="Standard">Was Deutschlands neue „Mitte“ beschlossen hat</text:p>
      <text:p text:style-name="Standard">Der Koalitionsvertrag ist fertig: Das sind die Inhalte, so sind die Ressorts verteilt – und so lautet die erste Ampel-Kritik von der Union. Außerdem: Kommt der Lockdown für Geimpfte? Der F.A.Z.-Newsletter.</text:p>
      <text:p text:style-name="Standard"/>
      <text:p text:style-name="Standard">PHILIP EPPELSHEIM</text:p>
      <text:p text:style-name="Standard">ÄHNLICHE THEMEN</text:p>
      <text:p text:style-name="Standard">ANNE WILL</text:p>
      <text:p text:style-name="Standard">CHRISTIAN LINDNER</text:p>
      <text:p text:style-name="Standard">JENS SPAHN</text:p>
      <text:p text:style-name="Standard">CORONAVIRUS</text:p>
      <text:p text:style-name="Standard">MANUELA SCHWESIG</text:p>
      <text:p text:style-name="Standard">ANNALENA BAERBOCK</text:p>
      <text:p text:style-name="Standard">SPD</text:p>
      <text:p text:style-name="Standard">FDP</text:p>
      <text:p text:style-name="Standard">ALLE THEMEN</text:p>
      <text:p text:style-name="Standard">LESERMEINUNGEN</text:p>
      <text:p text:style-name="Standard"><text:soft-page-break/></text:p>
      <text:p text:style-name="Standard">114</text:p>
      <text:p text:style-name="Standard"/>
      <text:p text:style-name="Standard">Bitte melden Sie sich an, um diesen Artikel zu kommentieren. Anmelden</text:p>
      <text:p text:style-name="Standard"/>
      <text:p text:style-name="Standard">TOP ARGUMENTE <text:s/>ODERALLE KOMMENTARE</text:p>
      <text:p text:style-name="Standard">KURZANSICHT <text:s/>ODERVOLLANSICHT</text:p>
      <text:p text:style-name="Standard">AKTUALITÄT <text:s/>ODERPOPULARITÄT</text:p>
      <text:p text:style-name="Standard">Avatar</text:p>
      <text:p text:style-name="Standard"><text:s/></text:p>
      <text:p text:style-name="Standard">Wie aus einer Dystopie</text:p>
      <text:p text:style-name="Standard"/>
      <text:p text:style-name="Standard">Željko Sosic (Producer)</text:p>
      <text:p text:style-name="Standard"/>
      <text:p text:style-name="Standard">0</text:p>
      <text:p text:style-name="Standard"/>
      <text:p text:style-name="Standard">29.11.2021 - 08:50</text:p>
      <text:p text:style-name="Standard"/>
      <text:p text:style-name="Standard">Es ist beängstigend, mit welcher Entschiedenheit Melanie Amann die FDP kritisiert, weil durch das neue Infektionsschutzgesetz nicht mehr die härtesten Maßnahmen möglich sind (wohlgemerkt: sie meint jene Maßnahmen mit den maximalen Grundrechtseingriffen), als wäre das für die aktuelle Inzidenz verantwortlich und nicht etwa weil bis vor kurzem überall alles offen war und Großveranstalltungen unbegrenzt möglich waren und die Politik, teils durch die Wissenschaft gedeckt, über Monate hinweg das falsche Signal gesendet hat. So eine Art von schäbiger und populistischer Kritik gemischt mit so einer Gestik und Mimik (offenbar war sie sehr erregt in der Sendung) gehört meiner Meinung nach nicht ins Fernsehen.</text:p>
      <text:p text:style-name="Standard"/>
      <text:p text:style-name="Standard">4 ANTWORTEN</text:p>
      <text:p text:style-name="Standard"/>
      <text:p text:style-name="Standard">- neueste 29.11.2021 - 12:42</text:p>
      <text:p text:style-name="Standard"/>
      <text:p text:style-name="Standard">BEANTWORTENMELDENFOLGEN</text:p>
      <text:p text:style-name="Standard">246</text:p>
      <text:p text:style-name="Standard">4</text:p>
      <text:p text:style-name="Standard">Avatar</text:p>
      <text:p text:style-name="Standard"><text:s/></text:p>
      <text:p text:style-name="Standard">"Wir setzen im Krieg nur E-Panzer ein"</text:p>
      <text:p text:style-name="Standard"/>
      <text:p text:style-name="Standard">Martin Wolter (WerIstNochDa)</text:p>
      <text:p text:style-name="Standard"/>
      <text:p text:style-name="Standard">0</text:p>
      <text:p text:style-name="Standard"/>
      <text:p text:style-name="Standard">29.11.2021 - 12:42</text:p>
      <text:p text:style-name="Standard"/>
      <text:p text:style-name="Standard">der gefällt mir, so was von ;))</text:p>
      <text:p text:style-name="Standard"/>
      <text:p text:style-name="Standard">BEANTWORTENMELDENFOLGEN</text:p>
      <text:p text:style-name="Standard">13</text:p>
      <text:p text:style-name="Standard">Avatar</text:p>
      <text:p text:style-name="Standard"><text:s/></text:p>
      <text:p text:style-name="Standard">"Dystopie" - tolles Wort!</text:p>
      <text:p text:style-name="Standard"/>
      <text:p text:style-name="Standard"><text:soft-page-break/>Markus Kaiser (Onlinekaiser)</text:p>
      <text:p text:style-name="Standard"/>
      <text:p text:style-name="Standard">1</text:p>
      <text:p text:style-name="Standard"/>
      <text:p text:style-name="Standard">29.11.2021 - 12:26</text:p>
      <text:p text:style-name="Standard"/>
      <text:p text:style-name="Standard">Passt nur nicht:</text:p>
      <text:p text:style-name="Standard">"in der Zukunft spielende Erzählung o. Ä. mit negativem Ausgang".</text:p>
      <text:p text:style-name="Standard">Dass die Krankenhäuser überlaufen und die weiche Triage bereits heute praktiziert wird haben Sie verschlafen?</text:p>
      <text:p text:style-name="Standard">Es ist gut, dass es in der Medienlandschaft noch jemanden wie Frau Amann gibt, die der Politik in den Hintern tritt. Das ist Aufgabe der 4. Gewalt. Denn die meisten anderen Medienvertreter schlafen mit Ihnen.</text:p>
      <text:p text:style-name="Standard"/>
      <text:p text:style-name="Standard">BEANTWORTENMELDENFOLGEN</text:p>
      <text:p text:style-name="Standard">8</text:p>
      <text:p text:style-name="Standard">Avatar</text:p>
      <text:p text:style-name="Standard"><text:s/></text:p>
      <text:p text:style-name="Standard">Ideologie</text:p>
      <text:p text:style-name="Standard"/>
      <text:p text:style-name="Standard">Lothar Meier (LMTS)</text:p>
      <text:p text:style-name="Standard"/>
      <text:p text:style-name="Standard">0</text:p>
      <text:p text:style-name="Standard"/>
      <text:p text:style-name="Standard">29.11.2021 - 10:05</text:p>
      <text:p text:style-name="Standard"/>
      <text:p text:style-name="Standard">Ja, es ist schon interessant, wie eine Journalistin Amann Hr. Lindner vorwirft, ideologisch beeinträchtigt zu sein und die eigene ideologische Ausrichtung nicht zu sehen. Leider aktuell bei vielen Akteuren zu sehen, daher funktioniert das Miteinander auch nicht mehr. Viele sind auch in der Besserwisserei gestrandet.</text:p>
      <text:p text:style-name="Standard">Den Splitter im Auge des anderen sehen, aber den Balken im eigenen nicht. Schade, mit der Methode kommen wir da nicht gemeinsam raus.</text:p>
      <text:p text:style-name="Standard"/>
      <text:p text:style-name="Standard">BEANTWORTENMELDENFOLGEN</text:p>
      <text:p text:style-name="Standard">76</text:p>
      <text:p text:style-name="Standard">Avatar</text:p>
      <text:p text:style-name="Standard"><text:s/></text:p>
      <text:p text:style-name="Standard">größte Notlage seit dem Krieg</text:p>
      <text:p text:style-name="Standard"/>
      <text:p text:style-name="Standard">Hans Meier (guenti1)</text:p>
      <text:p text:style-name="Standard"/>
      <text:p text:style-name="Standard">0</text:p>
      <text:p text:style-name="Standard"/>
      <text:p text:style-name="Standard">29.11.2021 - 09:35</text:p>
      <text:p text:style-name="Standard"/>
      <text:p text:style-name="Standard">"weil durch das neue Infektionsschutzgesetz nicht mehr die härtesten Maßnahmen möglich sind wohlgemerkt: sie meint jene Maßnahmen mit den maximalen Grundrechtseingriffen)" Naja, immerhin sagen manche, wir hätten die größte Notlage seit dem Krieg. zudem sagte die Dame: Warum schliessen wir solche Maßnahmen jetzt aus?</text:p>
      <text:p text:style-name="Standard">Das ist wie wenn Sie Putin heute sagen: Wir setzen im Krieg nur E-Panzer ein. Der lacht sich tot.</text:p>
      <text:p text:style-name="Standard">Beim Thema Klima schliesst ja auch niemand mehr aus, dass das Autofahren verboten wird, weil sonst die Deutschen an Hitzetod sterben (vermeintlich).</text:p>
      <text:p text:style-name="Standard"><text:soft-page-break/></text:p>
      <text:p text:style-name="Standard">BEANTWORTENMELDENFOLGEN</text:p>
      <text:p text:style-name="Standard">27</text:p>
      <text:p text:style-name="Standard">Avatar</text:p>
      <text:p text:style-name="Standard"><text:s/></text:p>
      <text:p text:style-name="Standard">Den Praxen keinen Impfstoff liefern,</text:p>
      <text:p text:style-name="Standard"/>
      <text:p text:style-name="Standard">Erika Feustel (Erfe)</text:p>
      <text:p text:style-name="Standard"/>
      <text:p text:style-name="Standard">0</text:p>
      <text:p text:style-name="Standard"/>
      <text:p text:style-name="Standard">29.11.2021 - 07:38</text:p>
      <text:p text:style-name="Standard"/>
      <text:p text:style-name="Standard">aber jeder, der eine Spritze halten kann, soll impfen?</text:p>
      <text:p text:style-name="Standard">Minister in spe sitzen in Talkshows statt in Krisensitzungen?</text:p>
      <text:p text:style-name="Standard">Alle Minister sind bekannt, bis auf den Gesundheitsminister?</text:p>
      <text:p text:style-name="Standard">Die letzte Regierung hat sich in puncto Corona nicht mit Ruhm bekleckert, aber schlimmer geht wohl immer.</text:p>
      <text:p text:style-name="Standard"/>
      <text:p text:style-name="Standard">3 ANTWORTEN</text:p>
      <text:p text:style-name="Standard"/>
      <text:p text:style-name="Standard">- neueste 29.11.2021 - 14:48</text:p>
      <text:p text:style-name="Standard"/>
      <text:p text:style-name="Standard">BEANTWORTENMELDENFOLGEN</text:p>
      <text:p text:style-name="Standard">210</text:p>
      <text:p text:style-name="Standard">3</text:p>
      <text:p text:style-name="Standard">Avatar</text:p>
      <text:p text:style-name="Standard"><text:s/></text:p>
      <text:p text:style-name="Standard">Impf-Interruptus! Nein - diese Woche fehlen 30-50% der bestellten Impfstoffmengen</text:p>
      <text:p text:style-name="Standard"/>
      <text:p text:style-name="Standard">Norbert Mühl (politicus24)</text:p>
      <text:p text:style-name="Standard"/>
      <text:p text:style-name="Standard">0</text:p>
      <text:p text:style-name="Standard"/>
      <text:p text:style-name="Standard">29.11.2021 - 14:48</text:p>
      <text:p text:style-name="Standard"/>
      <text:p text:style-name="Standard">ARD-mediathek, Hessenschau von gestern abend.Und dasselbe z.B.auch in Niedersachsen, Hannover, in NRW, überall lange Schlangen und dann gehen die Vorräte aus.</text:p>
      <text:p text:style-name="Standard"/>
      <text:p text:style-name="Standard">BEANTWORTENMELDENFOLGEN</text:p>
      <text:p text:style-name="Standard">0</text:p>
      <text:p text:style-name="Standard">Avatar</text:p>
      <text:p text:style-name="Standard"><text:s/></text:p>
      <text:p text:style-name="Standard">Obama II.</text:p>
      <text:p text:style-name="Standard"/>
      <text:p text:style-name="Standard">Richard Kotlarski (Korfuzius)</text:p>
      <text:p text:style-name="Standard"/>
      <text:p text:style-name="Standard">0</text:p>
      <text:p text:style-name="Standard"/>
      <text:p text:style-name="Standard">29.11.2021 - 11:00</text:p>
      <text:p text:style-name="Standard"/>
      <text:p text:style-name="Standard">Deutschland hat mit die wenigsten Corona-Infizierten und Todesfälle in Europa pro Mio Einwohner.</text:p>
      <text:p text:style-name="Standard"><text:soft-page-break/>Wie sie sehen, es geht in fast ganz Europa noch schlimmer!</text:p>
      <text:p text:style-name="Standard"/>
      <text:p text:style-name="Standard">BEANTWORTENMELDENFOLGEN</text:p>
      <text:p text:style-name="Standard">3</text:p>
      <text:p text:style-name="Standard">Avatar</text:p>
      <text:p text:style-name="Standard"><text:s/></text:p>
      <text:p text:style-name="Standard">Es gibt mehr als genug Impfstoff</text:p>
      <text:p text:style-name="Standard"/>
      <text:p text:style-name="Standard">Peter Keul (Hpkeul)</text:p>
      <text:p text:style-name="Standard"/>
      <text:p text:style-name="Standard">8</text:p>
      <text:p text:style-name="Standard"/>
      <text:p text:style-name="Standard">29.11.2021 - 10:07</text:p>
      <text:p text:style-name="Standard"/>
      <text:p text:style-name="Standard">es reicht sogar für den Rest der Welt..</text:p>
      <text:p text:style-name="Standard"/>
      <text:p text:style-name="Standard">BEANTWORTENMELDENFOLGEN</text:p>
      <text:p text:style-name="Standard">7</text:p>
      <text:p text:style-name="Standard">Avatar</text:p>
      <text:p text:style-name="Standard"><text:s/></text:p>
      <text:p text:style-name="Standard">Es gibt nach wie vor...</text:p>
      <text:p text:style-name="Standard"/>
      <text:p text:style-name="Standard">Guido Strobel (fritz1992)</text:p>
      <text:p text:style-name="Standard"/>
      <text:p text:style-name="Standard">0</text:p>
      <text:p text:style-name="Standard"/>
      <text:p text:style-name="Standard">29.11.2021 - 08:24</text:p>
      <text:p text:style-name="Standard"/>
      <text:p text:style-name="Standard">...eine geschäftsführende Bundesregierung. Merkel ist noch Kanzler. Und geschäftsführend heißt halt, dass man noch die Verantwortung hat. Aber es kommt - nichts. Die sind nicht mal in der Lage, ausreichend Impfstoff zur Verfügung stellen. Die Ärzte können ein Lied davon singen. Staatsversagen wohin man schaut.</text:p>
      <text:p text:style-name="Standard"/>
      <text:p text:style-name="Standard">3 ANTWORTEN</text:p>
      <text:p text:style-name="Standard"/>
      <text:p text:style-name="Standard">- neueste 29.11.2021 - 10:28</text:p>
      <text:p text:style-name="Standard"/>
      <text:p text:style-name="Standard">BEANTWORTENMELDENFOLGEN</text:p>
      <text:p text:style-name="Standard">190</text:p>
      <text:p text:style-name="Standard">3</text:p>
      <text:p text:style-name="Standard">Avatar</text:p>
      <text:p text:style-name="Standard"><text:s/></text:p>
      <text:p text:style-name="Standard">Frau Merkel wollte, Ampelspitzen haben es verwehrt. Aus Merkur.de:</text:p>
      <text:p text:style-name="Standard"/>
      <text:p text:style-name="Standard">Marina Schulz (seeblick)</text:p>
      <text:p text:style-name="Standard"/>
      <text:p text:style-name="Standard">0</text:p>
      <text:p text:style-name="Standard"/>
      <text:p text:style-name="Standard">29.11.2021 - 10:28</text:p>
      <text:p text:style-name="Standard"/>
      <text:p text:style-name="Standard">"Update vom 24. November, 15.33 Uhr: Angela Merkel wollten den sofortigen Lockdown - und zwar für alle, egal, ob geimpft oder ungeimpft. Das will die Bild aus diversen Quellen erfahren <text:soft-page-break/>haben. Angeblich habe Merkel beim Treffen mit den Ampel-Köpfen am Dienstagabend den Lockdown für alle bis 8. Dezember gefordert - noch vor dem Inkrafttreten des neuen Infektionsschutzgesetzes.</text:p>
      <text:p text:style-name="Standard"/>
      <text:p text:style-name="Standard">SPD, Grüne und FDP hätten den Vorschlag beim gestrigen Treffen jedoch abgelehnt, den Lockdown vom 25. November bis 8. Dezember durchzuführen. "</text:p>
      <text:p text:style-name="Standard"/>
      <text:p text:style-name="Standard">BEANTWORTENMELDENFOLGEN</text:p>
      <text:p text:style-name="Standard">12</text:p>
      <text:p text:style-name="Standard">Avatar</text:p>
      <text:p text:style-name="Standard"><text:s/></text:p>
      <text:p text:style-name="Standard">Die Lieder der Mezinkaufleute sind immer die Gleichen:</text:p>
      <text:p text:style-name="Standard"/>
      <text:p text:style-name="Standard">Peter Keul (Hpkeul)</text:p>
      <text:p text:style-name="Standard"/>
      <text:p text:style-name="Standard">8</text:p>
      <text:p text:style-name="Standard"/>
      <text:p text:style-name="Standard">29.11.2021 - 09:57</text:p>
      <text:p text:style-name="Standard"/>
      <text:p text:style-name="Standard">Sie leiden seit ihrer Kassenzulassung an existentieller Not. ich bin regelmäßig in Tränen aufgelöst, enn ich bei meinem Arzt war... Aberich bin froh, in diesem Staat leben zu dürfen und nicht in der Türkei oder in Rußland. Deshalb leben zum Beispiel so viele Türken bei uns...</text:p>
      <text:p text:style-name="Standard"/>
      <text:p text:style-name="Standard">BEANTWORTENMELDENFOLGEN</text:p>
      <text:p text:style-name="Standard">4</text:p>
      <text:p text:style-name="Standard">Avatar</text:p>
      <text:p text:style-name="Standard"><text:s/></text:p>
      <text:p text:style-name="Standard">Tja, man konnte doch lesen, dass Merkel</text:p>
      <text:p text:style-name="Standard"/>
      <text:p text:style-name="Standard">Martin Wolter (WerIstNochDa)</text:p>
      <text:p text:style-name="Standard"/>
      <text:p text:style-name="Standard">0</text:p>
      <text:p text:style-name="Standard"/>
      <text:p text:style-name="Standard">29.11.2021 - 09:42</text:p>
      <text:p text:style-name="Standard"/>
      <text:p text:style-name="Standard">Scholz und der Ampel vorgeschlagen, den von der Ampel so großmäulig verkündeten Krisenstab schon vorzuziehen. So wie sie Scholz mit auf Reise genommen hatte, die Mutti...</text:p>
      <text:p text:style-name="Standard">Aber nix da: ALB will lieber mal 10 Tage vor sich hin beobachten.</text:p>
      <text:p text:style-name="Standard"/>
      <text:p text:style-name="Standard">BEANTWORTENMELDENFOLGEN</text:p>
      <text:p text:style-name="Standard">24</text:p>
      <text:p text:style-name="Standard">Avatar</text:p>
      <text:p text:style-name="Standard"><text:s/></text:p>
      <text:p text:style-name="Standard">Baerbock: Kinder und Jugendliche....</text:p>
      <text:p text:style-name="Standard"/>
      <text:p text:style-name="Standard">Bernd Müller (BM.Schiller)</text:p>
      <text:p text:style-name="Standard"/>
      <text:p text:style-name="Standard">0</text:p>
      <text:p text:style-name="Standard"/>
      <text:p text:style-name="Standard">29.11.2021 - 08:56</text:p>
      <text:p text:style-name="Standard"/>
      <text:p text:style-name="Standard"><text:soft-page-break/>"dürften nicht auch vier Stunden anstehen müssen. Vielmehr sollten Impfbusse vor den Schulen stehen."</text:p>
      <text:p text:style-name="Standard">Das geht in einer Schule sicher einfacher. Beispielsweise in der Sporthalle: Umkleideräume vorhanden , reichlich Platz. Besser als in der Kälte draußen In Reihe zu warten.</text:p>
      <text:p text:style-name="Standard">Ein kleines Beispiel für logistische Unfähigkeit auf der politischen Ebene.</text:p>
      <text:p text:style-name="Standard">1 ANTWORT</text:p>
      <text:p text:style-name="Standard"/>
      <text:p text:style-name="Standard">- neueste 29.11.2021 - 09:28</text:p>
      <text:p text:style-name="Standard"/>
      <text:p text:style-name="Standard">BEANTWORTENMELDENFOLGEN</text:p>
      <text:p text:style-name="Standard">176</text:p>
      <text:p text:style-name="Standard">1</text:p>
      <text:p text:style-name="Standard">Avatar</text:p>
      <text:p text:style-name="Standard"><text:s/></text:p>
      <text:p text:style-name="Standard">Impfen in der Schule? Sowas von letztem Jahrtausend...</text:p>
      <text:p text:style-name="Standard"/>
      <text:p text:style-name="Standard">Martin Wolter (WerIstNochDa)</text:p>
      <text:p text:style-name="Standard"/>
      <text:p text:style-name="Standard">0</text:p>
      <text:p text:style-name="Standard"/>
      <text:p text:style-name="Standard">29.11.2021 - 09:28</text:p>
      <text:p text:style-name="Standard"/>
      <text:p text:style-name="Standard">Alte weisse Männer kennen das noch. Da waren sie kleine weisse Jungs.</text:p>
      <text:p text:style-name="Standard">Damals kam auch der Zahnarzt und hat in den Zähnen rumgestochert und schon einmal zugegriffen. Dann aber kamen die Guten und der Zahnarzt darf nur noch gucken, nich anfassen.</text:p>
      <text:p text:style-name="Standard"/>
      <text:p text:style-name="Standard">BEANTWORTENMELDENFOLGEN</text:p>
      <text:p text:style-name="Standard">45</text:p>
      <text:p text:style-name="Standard">Avatar</text:p>
      <text:p text:style-name="Standard"><text:s/></text:p>
      <text:p text:style-name="Standard">Na, endlich gibt Spahn zu</text:p>
      <text:p text:style-name="Standard"/>
      <text:p text:style-name="Standard">Sina Hanns (Topas)</text:p>
      <text:p text:style-name="Standard"/>
      <text:p text:style-name="Standard">0</text:p>
      <text:p text:style-name="Standard"/>
      <text:p text:style-name="Standard">29.11.2021 - 08:29</text:p>
      <text:p text:style-name="Standard"/>
      <text:p text:style-name="Standard">Dass primär der Wahlkampf diesen Sommer die Coronapolitik bestimmt hat, nicht das Wohl der Bevölkerung. Leider geht das halt munter weiter. In NRW wird im Frühjahr gewählt, in anderen Ländern nächstes Jahr auch. Die Misere geht weiter. Wenn wir nicht aufpassen, zerstört das System sich selbst.</text:p>
      <text:p text:style-name="Standard"/>
      <text:p text:style-name="Standard">2 ANTWORTEN</text:p>
      <text:p text:style-name="Standard"/>
      <text:p text:style-name="Standard">- neueste 29.11.2021 - 09:48</text:p>
      <text:p text:style-name="Standard"/>
      <text:p text:style-name="Standard">BEANTWORTENMELDENFOLGEN</text:p>
      <text:p text:style-name="Standard">156</text:p>
      <text:p text:style-name="Standard">2</text:p>
      <text:p text:style-name="Standard">Avatar</text:p>
      <text:p text:style-name="Standard"><text:s/></text:p>
      <text:p text:style-name="Standard"><text:soft-page-break/>Da ist nichts zuzugeben..</text:p>
      <text:p text:style-name="Standard"/>
      <text:p text:style-name="Standard">Peter Keul (Hpkeul)</text:p>
      <text:p text:style-name="Standard"/>
      <text:p text:style-name="Standard">8</text:p>
      <text:p text:style-name="Standard"/>
      <text:p text:style-name="Standard">29.11.2021 - 09:48</text:p>
      <text:p text:style-name="Standard"/>
      <text:p text:style-name="Standard">Der Wahlkampf ist Bestandteil des Systems. Welches mit gelegentlichen Mängeln immer noch funktioniert.</text:p>
      <text:p text:style-name="Standard"/>
      <text:p text:style-name="Standard">BEANTWORTENMELDENFOLGEN</text:p>
      <text:p text:style-name="Standard">6</text:p>
      <text:p text:style-name="Standard">Avatar</text:p>
      <text:p text:style-name="Standard"><text:s/></text:p>
      <text:p text:style-name="Standard">"Wenn wir nichzt aufpassen,..."</text:p>
      <text:p text:style-name="Standard"/>
      <text:p text:style-name="Standard">Ralf Deininger (Mausohr5)</text:p>
      <text:p text:style-name="Standard"/>
      <text:p text:style-name="Standard">0</text:p>
      <text:p text:style-name="Standard"/>
      <text:p text:style-name="Standard">29.11.2021 - 09:32</text:p>
      <text:p text:style-name="Standard"/>
      <text:p text:style-name="Standard">Und was können wir dagegen tun? "Wir" haben unser Kreuzchen bei den Wahlen gemacht, nun haben "wir" nach hiesiger Lesart von Demokratie keine Möglichkeit mehr, auf die politischen Entscheidungen Einfluss zu nehmen! "Wir sind absolut machtlos.</text:p>
      <text:p text:style-name="Standard"/>
      <text:p text:style-name="Standard">BEANTWORTENMELDENFOLGEN</text:p>
      <text:p text:style-name="Standard">34</text:p>
      <text:p text:style-name="Standard">Avatar</text:p>
      <text:p text:style-name="Standard"><text:s/></text:p>
      <text:p text:style-name="Standard">Einmal mehr wurde deutlich:</text:p>
      <text:p text:style-name="Standard"/>
      <text:p text:style-name="Standard">Johann Sajdowski (Benutzer00082260)</text:p>
      <text:p text:style-name="Standard"/>
      <text:p text:style-name="Standard">0</text:p>
      <text:p text:style-name="Standard"/>
      <text:p text:style-name="Standard">29.11.2021 - 10:04</text:p>
      <text:p text:style-name="Standard"/>
      <text:p text:style-name="Standard">In Deutschland dominiert ein politisches System, das mit sich selbst beschäftigt uneinig ist und dadurch immer mehr an Glaubwürdigkeit und Orientierungskraft verliert.</text:p>
      <text:p text:style-name="Standard"/>
      <text:p text:style-name="Standard">1 ANTWORT</text:p>
      <text:p text:style-name="Standard"/>
      <text:p text:style-name="Standard">- neueste 29.11.2021 - 12:17</text:p>
      <text:p text:style-name="Standard"/>
      <text:p text:style-name="Standard">BEANTWORTENMELDENFOLGEN</text:p>
      <text:p text:style-name="Standard">145</text:p>
      <text:p text:style-name="Standard">1</text:p>
      <text:p text:style-name="Standard">Avatar</text:p>
      <text:p text:style-name="Standard"><text:s/></text:p>
      <text:p text:style-name="Standard">Der Staat als Beute !</text:p>
      <text:p text:style-name="Standard"><text:soft-page-break/></text:p>
      <text:p text:style-name="Standard">Ulrich Voigt (uvoigt)</text:p>
      <text:p text:style-name="Standard"/>
      <text:p text:style-name="Standard">0</text:p>
      <text:p text:style-name="Standard"/>
      <text:p text:style-name="Standard">29.11.2021 - 12:17</text:p>
      <text:p text:style-name="Standard"/>
      <text:p text:style-name="Standard">...neu ist es nicht !</text:p>
      <text:p text:style-name="Standard"/>
      <text:p text:style-name="Standard">BEANTWORTENMELDENFOLGEN</text:p>
      <text:p text:style-name="Standard">29</text:p>
      <text:p text:style-name="Standard">Avatar</text:p>
      <text:p text:style-name="Standard"><text:s/></text:p>
      <text:p text:style-name="Standard">Stichwort Verhältnismäßigkeit</text:p>
      <text:p text:style-name="Standard"/>
      <text:p text:style-name="Standard">Michael Banse (DerBrunswicker)</text:p>
      <text:p text:style-name="Standard"/>
      <text:p text:style-name="Standard">0</text:p>
      <text:p text:style-name="Standard"/>
      <text:p text:style-name="Standard">29.11.2021 - 09:00</text:p>
      <text:p text:style-name="Standard"/>
      <text:p text:style-name="Standard">Vorweg gesagt: Ich bin geimpft und werde das auch weiterhin tun. Verhältnismäßig in der Demokratie zu handeln betrifft doch nicht nur institutionelle Maßnahmen sondern auch das Verhalten einzelner Menschen. Und hier müssten jetzt auch Defizite nach gut einem Jahr Erfahrung mit der Pandemie schonungslos benannt werden: Die Freiheit des Einzelnen endet da, wo die Freiheit des anderen beginnt. Und das bedeutet, dass ich Verantwortung für meine Person als auch für andere Personen übernehmen muss. So hat sich jeder zu fragen, ob er nicht doch über seinen Schatten springt und sich impfen lässt, wenn keine medizinischen Gründe dagegen sprechen. Diese Gründe aber sind nicht extrem dehnbar und lassen einen weiten Spielraum zu, hinter dem man sich verstecken könnte. Im Speziellen heißt das dann, dass alle Berufstätigen mit intensivem Kontakt zu anderen Menschen sich impfen lassen müssen. Das hieße für mich, Verantwortung für sich und andere wahrzunehmen.</text:p>
      <text:p text:style-name="Standard"/>
      <text:p text:style-name="Standard">2 ANTWORTEN</text:p>
      <text:p text:style-name="Standard"/>
      <text:p text:style-name="Standard">- neueste 29.11.2021 - 12:14</text:p>
      <text:p text:style-name="Standard"/>
      <text:p text:style-name="Standard">BEANTWORTENMELDENFOLGEN</text:p>
      <text:p text:style-name="Standard">119</text:p>
      <text:p text:style-name="Standard">2</text:p>
      <text:p text:style-name="Standard">Avatar</text:p>
      <text:p text:style-name="Standard"><text:s/></text:p>
      <text:p text:style-name="Standard">Stichwort Freiheit</text:p>
      <text:p text:style-name="Standard"/>
      <text:p text:style-name="Standard">Richard Henschke (hensric)</text:p>
      <text:p text:style-name="Standard"/>
      <text:p text:style-name="Standard">0</text:p>
      <text:p text:style-name="Standard"/>
      <text:p text:style-name="Standard">29.11.2021 - 12:14</text:p>
      <text:p text:style-name="Standard"/>
      <text:p text:style-name="Standard"><text:soft-page-break/>es gibt keine wirliche Freiheit ohne Konsequenz. Alle ungeimpften dürfen nicht zu lasten geimpfter Intensiv medizinisch behandelt werden. Sterbebegleitung ja, aber nicht mehr. Sobald eine gleiche Ausgangslage hinsichtlich Vorerkrankungen und Alter vorliegt- muß der geimpfte Vorrang haben.</text:p>
      <text:p text:style-name="Standard"/>
      <text:p text:style-name="Standard">BEANTWORTENMELDENFOLGEN</text:p>
      <text:p text:style-name="Standard">6</text:p>
      <text:p text:style-name="Standard">Avatar</text:p>
      <text:p text:style-name="Standard"><text:s/></text:p>
      <text:p text:style-name="Standard">Ich denke ja</text:p>
      <text:p text:style-name="Standard"/>
      <text:p text:style-name="Standard">Hans Meier (guenti1)</text:p>
      <text:p text:style-name="Standard"/>
      <text:p text:style-name="Standard">0</text:p>
      <text:p text:style-name="Standard"/>
      <text:p text:style-name="Standard">29.11.2021 - 09:28</text:p>
      <text:p text:style-name="Standard"/>
      <text:p text:style-name="Standard">"Und das bedeutet, dass ich Verantwortung für meine Person als auch für andere Personen übernehmen muss" Ich bin ein gesunder Ungeimpfter und meide möglichst Kontakte. Zudem halte ich alle Regelen ein. Reicht das hinschtlich Verantwortungsübernahme? Ich denke ja.</text:p>
      <text:p text:style-name="Standard"/>
      <text:p text:style-name="Standard">BEANTWORTENMELDENFOLGEN</text:p>
      <text:p text:style-name="Standard">37</text:p>
      <text:p text:style-name="Standard">Avatar</text:p>
      <text:p text:style-name="Standard"><text:s/></text:p>
      <text:p text:style-name="Standard">Amann platzte der Kragen, weil sie klarer sieht</text:p>
      <text:p text:style-name="Standard"/>
      <text:p text:style-name="Standard">Markus Kaiser (Onlinekaiser)</text:p>
      <text:p text:style-name="Standard"/>
      <text:p text:style-name="Standard">1</text:p>
      <text:p text:style-name="Standard"/>
      <text:p text:style-name="Standard">29.11.2021 - 08:42</text:p>
      <text:p text:style-name="Standard"/>
      <text:p text:style-name="Standard">Als alle versammelten Politiker zusammen - und das ist schockierend. Wie unbarmherzig sich die Welle aufgebaut hat und was Deutschland noch blüht. Ein medizinischer Notstand in den nächsten Wochen.</text:p>
      <text:p text:style-name="Standard">Dagegen hilft neben allem anderen nur noch Lockdown. Punkt. Siehe Leopoldina. Dem kann man widersprechen, insbesondere mit Blick auf die Kinder und ihre Bildung. Das bedeutet aber wiederum unbarmherzig die Auswahl derer, die sterben müssen. Und dann kann es nicht sein, dass der Impfstatus keine Rolle spielt, so wie derzeit. Das ist eine Schande sondergleichen. Kein Ungeimpfter darf mehr eine Operation verhindern, geschweige denn einen Intensivplatz wegnehmen. Er muss mit allen Konsequenzen leben – oder auch nicht mehr, denn er hat sein Schicksal so gewählt.</text:p>
      <text:p text:style-name="Standard">In diese grausame Lage hat sich Deutschland nun hineinmanövriert. Kollektiv lasch und unentschlossen. Nochmal:</text:p>
      <text:p text:style-name="Standard">Lockdown oder harte Triage mit Berücksichtigung des Impfstatus. Frohe Weihnachten!</text:p>
      <text:p text:style-name="Standard"/>
      <text:p text:style-name="Standard">4 ANTWORTEN</text:p>
      <text:p text:style-name="Standard"/>
      <text:p text:style-name="Standard">- neueste 29.11.2021 - 14:24</text:p>
      <text:p text:style-name="Standard"/>
      <text:p text:style-name="Standard">BEANTWORTENMELDENFOLGEN</text:p>
      <text:p text:style-name="Standard">113</text:p>
      <text:p text:style-name="Standard"><text:soft-page-break/>4</text:p>
      <text:p text:style-name="Standard">Avatar</text:p>
      <text:p text:style-name="Standard"><text:s/></text:p>
      <text:p text:style-name="Standard">Argumente von Corona-Übertreibern sind dermaßen ausgelutscht</text:p>
      <text:p text:style-name="Standard"/>
      <text:p text:style-name="Standard">Peter Huber (Gruenistdoof)</text:p>
      <text:p text:style-name="Standard"/>
      <text:p text:style-name="Standard">0</text:p>
      <text:p text:style-name="Standard"/>
      <text:p text:style-name="Standard">29.11.2021 - 14:24</text:p>
      <text:p text:style-name="Standard"/>
      <text:p text:style-name="Standard">das können Sie sich gar nicht vorstellen!</text:p>
      <text:p text:style-name="Standard">Ihr Argument würde überhaupt nur zum Tragen kommen, wenn deutschlandweit mehr als 90% der Intensivbetten mit Corona-Patienten belegt wären und insgesamt alle! Intensivbetten vollumfänglich belegt. Dann könnte man, vom Grunde her, annehmen dass einige Nicht-Corona-Patienten durch eben Corona-Intensiv-Patienten 'verdrängt' würden. Aber auch nur dann.</text:p>
      <text:p text:style-name="Standard">Kennen Sie die Prozentzahlen bzw. Absolutzahlen?</text:p>
      <text:p text:style-name="Standard">Quelle Statista, 26.11.21: Gesamtzahl Intensivbetten 24957, davon 21933 belegt, 3024 Betten frei.</text:p>
      <text:p text:style-name="Standard">High-Care insgesamt 8814, davon 7347 belegt, 1467 frei.</text:p>
      <text:p text:style-name="Standard"/>
      <text:p text:style-name="Standard">Also wen auch immer Sie mit Ihren (bewusst?) irreführenden Aussagen verwirren oder beeindrucken wollen, mich nicht.</text:p>
      <text:p text:style-name="Standard">Ihresgleichen hat uns in diese gespaltene Nation gebracht.</text:p>
      <text:p text:style-name="Standard"/>
      <text:p text:style-name="Standard">BEANTWORTENMELDENFOLGEN</text:p>
      <text:p text:style-name="Standard">4</text:p>
      <text:p text:style-name="Standard">Avatar</text:p>
      <text:p text:style-name="Standard"><text:s/></text:p>
      <text:p text:style-name="Standard">Ich verstehe dass so, dass sie die "Todesstrafe" für solche Covidintensivkranke Ungeimpfte fordern?</text:p>
      <text:p text:style-name="Standard"/>
      <text:p text:style-name="Standard">Alexander Barnewitz (Jansenist)</text:p>
      <text:p text:style-name="Standard"/>
      <text:p text:style-name="Standard">0</text:p>
      <text:p text:style-name="Standard"/>
      <text:p text:style-name="Standard">29.11.2021 - 13:34</text:p>
      <text:p text:style-name="Standard"/>
      <text:p text:style-name="Standard">Dabei gilt es auch zu bedenken, dass es bestimmt auch ungeimpfte Patienten gibt, die nicht wegen Covid dort sind. (wenn auch vielleicht nicht sehr viele).</text:p>
      <text:p text:style-name="Standard"/>
      <text:p text:style-name="Standard">BEANTWORTENMELDENFOLGEN</text:p>
      <text:p text:style-name="Standard">4</text:p>
      <text:p text:style-name="Standard">Avatar</text:p>
      <text:p text:style-name="Standard"><text:s/></text:p>
      <text:p text:style-name="Standard">@Huber etc.:</text:p>
      <text:p text:style-name="Standard"/>
      <text:p text:style-name="Standard">Markus Kaiser (Onlinekaiser)</text:p>
      <text:p text:style-name="Standard"/>
      <text:p text:style-name="Standard">1</text:p>
      <text:p text:style-name="Standard"/>
      <text:p text:style-name="Standard">29.11.2021 - 12:54</text:p>
      <text:p text:style-name="Standard"/>
      <text:p text:style-name="Standard"><text:soft-page-break/>Mir ist nicht bekannt, dass Raucherleiden und Lungenkrebs exponentiell zunehmen und in den letzten 75 Jahren Intensivstationen überlasteten. Wissen Sie da mehr?</text:p>
      <text:p text:style-name="Standard">(Dieses Argument der Corona-Verharmloser ist dermaßen ausgelutscht, das können Sie sich gar nicht vorstellen!)</text:p>
      <text:p text:style-name="Standard">Ihresgleichen hat uns in diese Lage gebracht.</text:p>
      <text:p text:style-name="Standard">Andere Alternative Lockdown. So siehts aus.</text:p>
      <text:p text:style-name="Standard"/>
      <text:p text:style-name="Standard">BEANTWORTENMELDENFOLGEN</text:p>
      <text:p text:style-name="Standard">12</text:p>
      <text:p text:style-name="Standard">Avatar</text:p>
      <text:p text:style-name="Standard"><text:s/></text:p>
      <text:p text:style-name="Standard">Frau Amann sieht gar nichts klar, außer ihrer sehr linken Ideologie</text:p>
      <text:p text:style-name="Standard"/>
      <text:p text:style-name="Standard">Peter Huber (Gruenistdoof)</text:p>
      <text:p text:style-name="Standard"/>
      <text:p text:style-name="Standard">0</text:p>
      <text:p text:style-name="Standard"/>
      <text:p text:style-name="Standard">29.11.2021 - 11:37</text:p>
      <text:p text:style-name="Standard"/>
      <text:p text:style-name="Standard">und besitzt die unglaubliche Frechheit, dem FDP-Politiker in der Runde FDP-Ideologie vorzuwerfen.</text:p>
      <text:p text:style-name="Standard">Wenn ein Medium in Deutschland, was sich gerne Sturmgeschütz der Demokratie nennt (ich kann nur lachen), von Ideologie durchsetzt ist, dann der Spiegel.</text:p>
      <text:p text:style-name="Standard"/>
      <text:p text:style-name="Standard">Und was Sie betrifft, werter Herr Kaiser, bedenken Sie den Geist den Sie aus der Flasche lassen wollen. Ich tausche kurz drei Wörter aus, aus Ihrem Kommentar:</text:p>
      <text:p text:style-name="Standard">"Kein Raucher mit Lungenkrebs darf mehr eine Operation verhindern, geschweige denn einen Intensivplatz wegnehmen. Er muss mit allen Konsequenzen leben – oder auch nicht mehr, denn er hat sein Schicksal so gewählt."</text:p>
      <text:p text:style-name="Standard">Glauben Sie mir, in dieser dann geschaffenen Welt wollen SIE nicht leben!</text:p>
      <text:p text:style-name="Standard"/>
      <text:p text:style-name="Standard">BEANTWORTENMELDENFOLGEN</text:p>
      <text:p text:style-name="Standard">40</text:p>
      <text:p text:style-name="Standard">Avatar</text:p>
      <text:p text:style-name="Standard"><text:s/></text:p>
      <text:p text:style-name="Standard">wenn von Spätsommer/Frühherbst bis jetzt</text:p>
      <text:p text:style-name="Standard"/>
      <text:p text:style-name="Standard">Heinrich Ludger Keizer (HL.Keizer)</text:p>
      <text:p text:style-name="Standard"/>
      <text:p text:style-name="Standard">1</text:p>
      <text:p text:style-name="Standard"/>
      <text:p text:style-name="Standard">29.11.2021 - 08:41</text:p>
      <text:p text:style-name="Standard"/>
      <text:p text:style-name="Standard">mehr zur Impfung gegangen wären, gäbe es keine Warteschlangen. Die Impfzentren wurden doch überwiegend geschlossen, weil kaum noch jemand kam. Jetzt müssen sie erst wieder hochgefahren werden. Die Abschaffung der "epidemischen Lage" war ein Fehler. Das Virus wird nur durch Kontaktbeschränkungen und Impfungen gebremst, nicht durch gescheite Reden von Juristen, Theologen oder Philosophen.</text:p>
      <text:p text:style-name="Standard"/>
      <text:p text:style-name="Standard">BEANTWORTENMELDENFOLGEN</text:p>
      <text:p text:style-name="Standard">97</text:p>
      <text:p text:style-name="Standard">Avatar</text:p>
      <text:p text:style-name="Standard"><text:soft-page-break/><text:s/></text:p>
      <text:p text:style-name="Standard">Spahn baut an Legenden. Er hätte mehr tun können</text:p>
      <text:p text:style-name="Standard"/>
      <text:p text:style-name="Standard">T. Schmidt (Benutzer00188972)</text:p>
      <text:p text:style-name="Standard"/>
      <text:p text:style-name="Standard">0</text:p>
      <text:p text:style-name="Standard"/>
      <text:p text:style-name="Standard">29.11.2021 - 07:32</text:p>
      <text:p text:style-name="Standard"/>
      <text:p text:style-name="Standard">und mehr tun müssen.</text:p>
      <text:p text:style-name="Standard"/>
      <text:p text:style-name="Standard">2 ANTWORTEN</text:p>
      <text:p text:style-name="Standard"/>
      <text:p text:style-name="Standard">- neueste 29.11.2021 - 14:00</text:p>
      <text:p text:style-name="Standard"/>
      <text:p text:style-name="Standard">BEANTWORTENMELDENFOLGEN</text:p>
      <text:p text:style-name="Standard">84</text:p>
      <text:p text:style-name="Standard">2</text:p>
      <text:p text:style-name="Standard">Avatar</text:p>
      <text:p text:style-name="Standard"><text:s/></text:p>
      <text:p text:style-name="Standard">@Keul. Die Frage wurde vielfach beantwortet. Beispielsweise:</text:p>
      <text:p text:style-name="Standard"/>
      <text:p text:style-name="Standard">T. Schmidt (Benutzer00188972)</text:p>
      <text:p text:style-name="Standard"/>
      <text:p text:style-name="Standard">0</text:p>
      <text:p text:style-name="Standard"/>
      <text:p text:style-name="Standard">29.11.2021 - 14:00</text:p>
      <text:p text:style-name="Standard"/>
      <text:p text:style-name="Standard">Intensivere Impfkampagne, 3G in Zügen, Äquivalent zum passe sanitaire in Frankreich schaffen, Kampagne zum Boostern früher starten, 3G am Arbeitsplatz schon im Sommer, Info zu Moderna besser kommunizieren, um nur ein paar Maßnahmen zu nennen. Reicht es langsam?</text:p>
      <text:p text:style-name="Standard"/>
      <text:p text:style-name="Standard">BEANTWORTENMELDENFOLGEN</text:p>
      <text:p text:style-name="Standard">2</text:p>
      <text:p text:style-name="Standard">Avatar</text:p>
      <text:p text:style-name="Standard"><text:s/></text:p>
      <text:p text:style-name="Standard">Was?</text:p>
      <text:p text:style-name="Standard"/>
      <text:p text:style-name="Standard">Peter Keul (Hpkeul)</text:p>
      <text:p text:style-name="Standard"/>
      <text:p text:style-name="Standard">8</text:p>
      <text:p text:style-name="Standard"/>
      <text:p text:style-name="Standard">29.11.2021 - 09:45</text:p>
      <text:p text:style-name="Standard"/>
      <text:p text:style-name="Standard">Die Frage wird nie beantwortet. Ihre Legende ist die Legende..</text:p>
      <text:p text:style-name="Standard"/>
      <text:p text:style-name="Standard">BEANTWORTENMELDENFOLGEN</text:p>
      <text:p text:style-name="Standard">7</text:p>
      <text:p text:style-name="Standard">Avatar</text:p>
      <text:p text:style-name="Standard"><text:s/></text:p>
      <text:p text:style-name="Standard">Zwei Punkte sind wichtig.</text:p>
      <text:p text:style-name="Standard"/>
      <text:p text:style-name="Standard"><text:soft-page-break/>Anton Buda (BudaAnton)</text:p>
      <text:p text:style-name="Standard"/>
      <text:p text:style-name="Standard">0</text:p>
      <text:p text:style-name="Standard"/>
      <text:p text:style-name="Standard">29.11.2021 - 06:02</text:p>
      <text:p text:style-name="Standard"/>
      <text:p text:style-name="Standard">Erstens können Maßnahme zur Kontaktbeschränkung zwar die Ausbreitung des Virus verlangsamen, sie haben aber zugleich eine Reihe negativer Nebenwirkungen für die Gesellschaft (nicht zuletzt für Kinder). Deswegen muss man bei Kontaktbeschränkungsmaßnahmen weitaus genauer hinschauen als bisher. Zweitens gehören wesentliche Entscheidungen in den Bundestag. Beide Punkte wurden leider von der bisherigen Regierung nicht genügend beachtet. Gleiches gilt für die Teile der Medien, die - wie gestern Frau Will und Frau Amann - für den schnellen Lockdown stehen.</text:p>
      <text:p text:style-name="Standard"/>
      <text:p text:style-name="Standard">2 ANTWORTEN</text:p>
      <text:p text:style-name="Standard"/>
      <text:p text:style-name="Standard">- neueste 29.11.2021 - 09:49</text:p>
      <text:p text:style-name="Standard"/>
      <text:p text:style-name="Standard">BEANTWORTENMELDENFOLGEN</text:p>
      <text:p text:style-name="Standard">83</text:p>
      <text:p text:style-name="Standard">2</text:p>
      <text:p text:style-name="Standard">Avatar</text:p>
      <text:p text:style-name="Standard"><text:s/></text:p>
      <text:p text:style-name="Standard">Eine Krise ist eine Krise ist eine Krise</text:p>
      <text:p text:style-name="Standard"/>
      <text:p text:style-name="Standard">Martin Wolter (WerIstNochDa)</text:p>
      <text:p text:style-name="Standard"/>
      <text:p text:style-name="Standard">0</text:p>
      <text:p text:style-name="Standard"/>
      <text:p text:style-name="Standard">29.11.2021 - 09:49</text:p>
      <text:p text:style-name="Standard"/>
      <text:p text:style-name="Standard">da muss es schon einmal Jemand geben der sagt: Alles hört auch mein Kommando.</text:p>
      <text:p text:style-name="Standard">Ach, wie sehr wünscht man sich manchmal Helmut Schmidt zurück. (aber nicht seine Partei)</text:p>
      <text:p text:style-name="Standard">Alles hat seine Zeit. Zeit zum Handeln, Zeit zum labern.</text:p>
      <text:p text:style-name="Standard"/>
      <text:p text:style-name="Standard">BEANTWORTENMELDENFOLGEN</text:p>
      <text:p text:style-name="Standard">7</text:p>
      <text:p text:style-name="Standard">Avatar</text:p>
      <text:p text:style-name="Standard"><text:s/></text:p>
      <text:p text:style-name="Standard">@ Hr. Buda, für den schnellen lockdown ...</text:p>
      <text:p text:style-name="Standard"/>
      <text:p text:style-name="Standard">Michael Warkus (Django56)</text:p>
      <text:p text:style-name="Standard"/>
      <text:p text:style-name="Standard">0</text:p>
      <text:p text:style-name="Standard"/>
      <text:p text:style-name="Standard">29.11.2021 - 09:35</text:p>
      <text:p text:style-name="Standard"/>
      <text:p text:style-name="Standard">... stehen in erster Linie die, die ihr Geld sowieso bekommen. Die Bevölkerung die für ihren Lebensunterhalt arbeiten muss, also auch Ladenbesitzer sehen dies differenzierter. Kontaktbeschränkungen kann ich auch bei offenen Geschäften gewährleisten.</text:p>
      <text:p text:style-name="Standard">Frau Will und Fr. Amann würden auch einen Totallockdown überleben - viele andere nicht</text:p>
      <text:p text:style-name="Standard"/>
      <text:p text:style-name="Standard"><text:soft-page-break/>BEANTWORTENMELDENFOLGEN</text:p>
      <text:p text:style-name="Standard">37</text:p>
      <text:p text:style-name="Standard">Avatar</text:p>
      <text:p text:style-name="Standard"><text:s/></text:p>
      <text:p text:style-name="Standard">All die, die den Lockdown fordern, auf ein Hartz IV - Einkommen setzen,</text:p>
      <text:p text:style-name="Standard"/>
      <text:p text:style-name="Standard">Michael Zehe (MZ1961)</text:p>
      <text:p text:style-name="Standard"/>
      <text:p text:style-name="Standard">0</text:p>
      <text:p text:style-name="Standard"/>
      <text:p text:style-name="Standard">29.11.2021 - 09:12</text:p>
      <text:p text:style-name="Standard"/>
      <text:p text:style-name="Standard">damit sie mal ein Gefühl dafür bekommen, wie das ist, wenn die Existenz weg bricht. Und weil diese Leute dann ja auch viel Zeit haben, bitte noch zum Kinderpsychologen, wo sich die Fälle von psychisch angeschlagenen Kindern massiv häufen.</text:p>
      <text:p text:style-name="Standard">In den Bundesländern, in den die Krankenhausinzidenz noch niedrig ist, ist ein Lockdown völlig fehl am Platz.</text:p>
      <text:p text:style-name="Standard"/>
      <text:p text:style-name="Standard">2 ANTWORTEN</text:p>
      <text:p text:style-name="Standard"/>
      <text:p text:style-name="Standard">- neueste 29.11.2021 - 12:11</text:p>
      <text:p text:style-name="Standard"/>
      <text:p text:style-name="Standard">BEANTWORTENMELDENFOLGEN</text:p>
      <text:p text:style-name="Standard">80</text:p>
      <text:p text:style-name="Standard">2</text:p>
      <text:p text:style-name="Standard">Avatar</text:p>
      <text:p text:style-name="Standard"><text:s/></text:p>
      <text:p text:style-name="Standard">All die, die den Lockdown fordern, auf ein Hartz IV - Einkommen setzen,</text:p>
      <text:p text:style-name="Standard"/>
      <text:p text:style-name="Standard">Richard Henschke (hensric)</text:p>
      <text:p text:style-name="Standard"/>
      <text:p text:style-name="Standard">0</text:p>
      <text:p text:style-name="Standard"/>
      <text:p text:style-name="Standard">29.11.2021 - 12:11</text:p>
      <text:p text:style-name="Standard"/>
      <text:p text:style-name="Standard">das Schiff läuft voll- Wasser dringt gerade in Bayern und anderen Bundesländer massiv ein. Getroffene Auflage werden von den Bürgern nciht eingehalten- siehe Fußballspiel Köln. Es ist nur noch eine Frage der Zeit- dann haben wir überall bayerische, sächsische Verhältnisse überall. Vorausschauendes Handeln wäre wichtig... aber anscheinend nicht mehr möglich- so werden wir jetzt alle die Rechnung kriegen; wirschaftlicher Bankrott, Lockdown in nie gekannten Ausmaß (da zu spät eingeleitet), Zusammenbruch des Gesundheitswesens. Sleep well good old germany</text:p>
      <text:p text:style-name="Standard"/>
      <text:p text:style-name="Standard">BEANTWORTENMELDENFOLGEN</text:p>
      <text:p text:style-name="Standard">7</text:p>
      <text:p text:style-name="Standard">Avatar</text:p>
      <text:p text:style-name="Standard"><text:s/></text:p>
      <text:p text:style-name="Standard">Im Gegenzug...</text:p>
      <text:p text:style-name="Standard"/>
      <text:p text:style-name="Standard">Helge Nuch (Helge.Nuch)</text:p>
      <text:p text:style-name="Standard"/>
      <text:p text:style-name="Standard">0</text:p>
      <text:p text:style-name="Standard"/>
      <text:p text:style-name="Standard"><text:soft-page-break/>29.11.2021 - 11:46</text:p>
      <text:p text:style-name="Standard"/>
      <text:p text:style-name="Standard">...besuchen alle, denen es nur um Geld geht, diejenigen, deren Angehörige an Corona verstorben sind. Vielleicht stellen Sie dabei ja fest, dass es wichtigeres gibt, als Geld.</text:p>
      <text:p text:style-name="Standard"/>
      <text:p text:style-name="Standard">BEANTWORTENMELDENFOLGEN</text:p>
      <text:p text:style-name="Standard">18</text:p>
      <text:p text:style-name="Standard">Avatar</text:p>
      <text:p text:style-name="Standard"><text:s/></text:p>
      <text:p text:style-name="Standard">Grüne und FDP</text:p>
      <text:p text:style-name="Standard"/>
      <text:p text:style-name="Standard">Randolf Zigler (Zigler)</text:p>
      <text:p text:style-name="Standard"/>
      <text:p text:style-name="Standard">0</text:p>
      <text:p text:style-name="Standard"/>
      <text:p text:style-name="Standard">29.11.2021 - 11:16</text:p>
      <text:p text:style-name="Standard"/>
      <text:p text:style-name="Standard">haben keinen blassen Schimmer, welche Ausschlag gebende Rolle der Faktor ZEIT bei nichtlinearem Wachstum spielt. Die verheerende Nichtbildung wird sichtbar, wenn die den Mund auftun.</text:p>
      <text:p text:style-name="Standard"/>
      <text:p text:style-name="Standard">BEANTWORTENMELDENFOLGEN</text:p>
      <text:p text:style-name="Standard">79</text:p>
      <text:p text:style-name="Standard">Avatar</text:p>
      <text:p text:style-name="Standard"><text:s/></text:p>
      <text:p text:style-name="Standard">Falsche Versprechen</text:p>
      <text:p text:style-name="Standard"/>
      <text:p text:style-name="Standard">Richard Kotlarski (Korfuzius)</text:p>
      <text:p text:style-name="Standard"/>
      <text:p text:style-name="Standard">0</text:p>
      <text:p text:style-name="Standard"/>
      <text:p text:style-name="Standard">29.11.2021 - 11:02</text:p>
      <text:p text:style-name="Standard"/>
      <text:p text:style-name="Standard">Man merkt Christian Lindner an, wie schmerzlich das Zurückrudern ist. Im Wahlkampf versprach die FDP noch den Freedom Day und die Aufhebung aller Corona Maßnahmen. Vor einem Monat hieß es noch, Maßnahmen seien nicht notwendig, da keine Überlastung des Krankenhäuser drohe.</text:p>
      <text:p text:style-name="Standard"/>
      <text:p text:style-name="Standard">1 ANTWORT</text:p>
      <text:p text:style-name="Standard"/>
      <text:p text:style-name="Standard">- neueste 29.11.2021 - 14:56</text:p>
      <text:p text:style-name="Standard"/>
      <text:p text:style-name="Standard">BEANTWORTENMELDENFOLGEN</text:p>
      <text:p text:style-name="Standard">73</text:p>
      <text:p text:style-name="Standard">1</text:p>
      <text:p text:style-name="Standard">Avatar</text:p>
      <text:p text:style-name="Standard"><text:s/></text:p>
      <text:p text:style-name="Standard">Das war nicht Lindner, sondern Spahn</text:p>
      <text:p text:style-name="Standard"/>
      <text:p text:style-name="Standard">Wolfgang May (Lupofaz)</text:p>
      <text:p text:style-name="Standard"/>
      <text:p text:style-name="Standard">0</text:p>
      <text:p text:style-name="Standard"/>
      <text:p text:style-name="Standard"><text:soft-page-break/>29.11.2021 - 14:56</text:p>
      <text:p text:style-name="Standard"/>
      <text:p text:style-name="Standard">FAZ, 18.10.2021 "Bundesgesundheitsminister Jens Spahn (CDU) will die epidemische Notlage von nationaler Tragweite Ende November auslaufen lassen. Ein Ministeriumssprecher bestätigte am Montag auf Anfrage der Nachrichtenagentur AFP einen entsprechenden Bericht der Bild-Zeitung."</text:p>
      <text:p text:style-name="Standard"/>
      <text:p text:style-name="Standard">Tatsache ist allerdings auch, dass Lindner willig in diese Falle gelaufen ist. Spahn wusste schon, dass er die Verantwortung bald nicht mehr haben wird.</text:p>
      <text:p text:style-name="Standard">Da konnte er dieses vergiftete Ei noch legen.</text:p>
      <text:p text:style-name="Standard"/>
      <text:p text:style-name="Standard">BEANTWORTENMELDENFOLGEN</text:p>
      <text:p text:style-name="Standard">1</text:p>
      <text:p text:style-name="Standard">Avatar</text:p>
      <text:p text:style-name="Standard"><text:s/></text:p>
      <text:p text:style-name="Standard">Boxen ohne Schwergewicht</text:p>
      <text:p text:style-name="Standard"/>
      <text:p text:style-name="Standard">Björn Sternberg (Bjstern)</text:p>
      <text:p text:style-name="Standard"/>
      <text:p text:style-name="Standard">0</text:p>
      <text:p text:style-name="Standard"/>
      <text:p text:style-name="Standard">29.11.2021 - 08:11</text:p>
      <text:p text:style-name="Standard"/>
      <text:p text:style-name="Standard">Sind es die ersten Zeichen einer Merkel-gleichen Abgehobenheit? Warum musste Schwesig ihren Kanzlerkandidaten vertreten? Auch Merkel begab sich nie in die Niederungen solcher TV-Ring-Fights (außer sichtlich widerwillig in den Zwangs-Wahlduellen). Es sei denn, der ÖR gewährte ihr eine Privataudienz, was auf Bitten des Kanzleramts auch immer dann geschah, wenn es dienlich schien. Stattdessen lese ich über den Kandidaten, er "werde alles tun, was nötig ist". Dies aber nur an die Jusos gerichtet. Ich hätte gestern gerne von ihm selbst gehört, welche Konsequenz er wann daraus zu ziehen bereit ist.</text:p>
      <text:p text:style-name="Standard"/>
      <text:p text:style-name="Standard">1 ANTWORT</text:p>
      <text:p text:style-name="Standard"/>
      <text:p text:style-name="Standard">- neueste 29.11.2021 - 09:45</text:p>
      <text:p text:style-name="Standard"/>
      <text:p text:style-name="Standard">BEANTWORTENMELDENFOLGEN</text:p>
      <text:p text:style-name="Standard">67</text:p>
      <text:p text:style-name="Standard">1</text:p>
      <text:p text:style-name="Standard">Avatar</text:p>
      <text:p text:style-name="Standard"><text:s/></text:p>
      <text:p text:style-name="Standard">Nur noch drittklassige Leute</text:p>
      <text:p text:style-name="Standard"/>
      <text:p text:style-name="Standard">Martin Wolter (WerIstNochDa)</text:p>
      <text:p text:style-name="Standard"/>
      <text:p text:style-name="Standard">0</text:p>
      <text:p text:style-name="Standard"/>
      <text:p text:style-name="Standard">29.11.2021 - 09:45</text:p>
      <text:p text:style-name="Standard"/>
      <text:p text:style-name="Standard">man merkt es doch an allen Ecken und Enden. Drittklassig von Schwarz hat gegen Drittklassig in bunt verloren.</text:p>
      <text:p text:style-name="Standard">Jetzt soll der Staffelstab übergeben werden, aber der Stab liegt am Boden und ist, igittigit, schmierig. Bäh. Vielleicht wird er in 10 Tagen ja sauberer...</text:p>
      <text:p text:style-name="Standard"/>
      <text:p text:style-name="Standard"><text:soft-page-break/>BEANTWORTENMELDENFOLGEN</text:p>
      <text:p text:style-name="Standard">16</text:p>
      <text:p text:style-name="Standard">Avatar</text:p>
      <text:p text:style-name="Standard"><text:s/></text:p>
      <text:p text:style-name="Standard">Warum Schonfrist ?</text:p>
      <text:p text:style-name="Standard"/>
      <text:p text:style-name="Standard">Angela Seegers (AmAbendTeuer)</text:p>
      <text:p text:style-name="Standard"/>
      <text:p text:style-name="Standard">6</text:p>
      <text:p text:style-name="Standard"/>
      <text:p text:style-name="Standard">29.11.2021 - 07:07</text:p>
      <text:p text:style-name="Standard"/>
      <text:p text:style-name="Standard">Sie wollten an die Macht, jetzt sind sie es und das deutsche Volk wartet auf richtige Entscheidungen. Was immer jeder einzelne darunter versteht. Wichtig scheint mir bei allem, dass das Gelaber aufhört u d gehandelt wird. Denn dass gehandelt werden sollte ist ja wohl klar. Diese Worteverdreherei in Form von „das haben Sie vor drei Tagen so gesagt“, muss endlich beerdigt werden. Spahn hat gestern das erste Mal die Zähne auseinander bekommen. Weil er schon einen neuen Job hat und noch mal reinen Tisch machen will?</text:p>
      <text:p text:style-name="Standard"/>
      <text:p text:style-name="Standard">BEANTWORTENMELDENFOLGEN</text:p>
      <text:p text:style-name="Standard">62</text:p>
      <text:p text:style-name="Standard">Avatar</text:p>
      <text:p text:style-name="Standard"><text:s/></text:p>
      <text:p text:style-name="Standard">Angesichts der dramatischen Situation</text:p>
      <text:p text:style-name="Standard"/>
      <text:p text:style-name="Standard">Heinz Gruber (Palmenfreund)</text:p>
      <text:p text:style-name="Standard"/>
      <text:p text:style-name="Standard">0</text:p>
      <text:p text:style-name="Standard"/>
      <text:p text:style-name="Standard">29.11.2021 - 10:01</text:p>
      <text:p text:style-name="Standard"/>
      <text:p text:style-name="Standard">explodierender Zahlen und haarsträubender Zuständen auf den Intensivstationen - und wir haben jetzt November, es kommen noch Dezember, Januar, Februar - war die Aufhebung der epidemischen Lage von nationaler Tragweite absurd - ein völlig falsches Signal und ein schwerer Fehler.</text:p>
      <text:p text:style-name="Standard">Aber wo kämen wir denn hin, wenn Politiker Fehler eingestehen würden?</text:p>
      <text:p text:style-name="Standard">Und so haben Baerbock, Schwesig, Spahn und Lindner jegliche Kritik mit einem Schwall von Worten der Ablenkung und des Ausweichens erstickt.</text:p>
      <text:p text:style-name="Standard">Teflon, an dem alles abglitschte.</text:p>
      <text:p text:style-name="Standard">Die Konsequenzen werden wir in wenigen Wochen sehen und sie werden grausam sein,</text:p>
      <text:p text:style-name="Standard"/>
      <text:p text:style-name="Standard">BEANTWORTENMELDENFOLGEN</text:p>
      <text:p text:style-name="Standard">61</text:p>
      <text:p text:style-name="Standard">Avatar</text:p>
      <text:p text:style-name="Standard"><text:s/></text:p>
      <text:p text:style-name="Standard">Ebenso simpel wie perfide</text:p>
      <text:p text:style-name="Standard"/>
      <text:p text:style-name="Standard">Bernd Brenzlau (ChristophA74)</text:p>
      <text:p text:style-name="Standard"/>
      <text:p text:style-name="Standard">0</text:p>
      <text:p text:style-name="Standard"/>
      <text:p text:style-name="Standard">29.11.2021 - 08:08</text:p>
      <text:p text:style-name="Standard"><text:soft-page-break/></text:p>
      <text:p text:style-name="Standard">Spahn schiebt seine eigenen Fehler ("Die Pandemie ist vorbei!") nun auf die Bundesländer und beweist ein weiteres Mal, wie man als Politiker Karriere macht: eigene Fehler anderen in die Schuhe schieben und sich das von anderen Erreichte zu eigen machen. Pech für ihn, dass er es damit übertrieben hat, es fällt auf, jeder hat die Masche inzwischen begriffen (außer Lauterbach, der nach derselben Methode den Experten spielt), niemand nimmt diese Sprachwolken ohne Substanz noch zur Kenntnis. Eine Impfpflicht für alle Impffähigen hätte schon vor einem Jahr eingetütet werden müssen, und zwar von niemand anderem als dem Bundesgesundheitsminister. Aber der war ja im Wahlkampf, mit bekanntem Ergebnis. Und ich möchte gern die dreifach Geimpften sehen, die aus Solidarität mit Querdenkern aus Sachsen und Bayern den Winter über in Klausur leben wollen. So etwas wird sich von oben nicht mehr verordnen lassen, jedenfalls nicht gerichtsfest.</text:p>
      <text:p text:style-name="Standard"/>
      <text:p text:style-name="Standard">1 ANTWORT</text:p>
      <text:p text:style-name="Standard"/>
      <text:p text:style-name="Standard">- neueste 29.11.2021 - 10:05</text:p>
      <text:p text:style-name="Standard"/>
      <text:p text:style-name="Standard">BEANTWORTENMELDENFOLGEN</text:p>
      <text:p text:style-name="Standard">55</text:p>
      <text:p text:style-name="Standard">1</text:p>
      <text:p text:style-name="Standard">Avatar</text:p>
      <text:p text:style-name="Standard"><text:s/></text:p>
      <text:p text:style-name="Standard">Also in Masse sind die Deutschen sehr brav, was das Befolgen</text:p>
      <text:p text:style-name="Standard"/>
      <text:p text:style-name="Standard">Peter Keul (Hpkeul)</text:p>
      <text:p text:style-name="Standard"/>
      <text:p text:style-name="Standard">8</text:p>
      <text:p text:style-name="Standard"/>
      <text:p text:style-name="Standard">29.11.2021 - 10:05</text:p>
      <text:p text:style-name="Standard"/>
      <text:p text:style-name="Standard">von Regeln betrifft. Und Spahn musste nichts zuschieben: Die eitlen Ministerpräsidenten haben immer erbittert um ihre nicht vorhandene Kompetenz gekämpft. Wir haben von den Briten diesen Fderalismus ins Nest gelegt bekommen: aus einem einzigen Grund: man wollte, dass die unzuverlässigen Deutschen keine starke Regierung mehr haben. Das ist das einzig nenneswerte, was britische Politik jemals bewerkstelligt hat.</text:p>
      <text:p text:style-name="Standard"/>
      <text:p text:style-name="Standard">BEANTWORTENMELDENFOLGEN</text:p>
      <text:p text:style-name="Standard">7</text:p>
      <text:p text:style-name="Standard">Avatar</text:p>
      <text:p text:style-name="Standard"><text:s/></text:p>
      <text:p text:style-name="Standard">Wenn Grünen und SPD das Wohl (= die Gesundheit/das Leben) des Deutschen Volkes wichtiger wäre</text:p>
      <text:p text:style-name="Standard"/>
      <text:p text:style-name="Standard">Andreas Paulus (L.MAA)</text:p>
      <text:p text:style-name="Standard"/>
      <text:p text:style-name="Standard">0</text:p>
      <text:p text:style-name="Standard"/>
      <text:p text:style-name="Standard">29.11.2021 - 10:54</text:p>
      <text:p text:style-name="Standard"/>
      <text:p text:style-name="Standard">als die Macht, müßten Sie die FDP aus der Koalition schmeißen, eine Minderheitsregierung bilden und zusammen mit der CDU sofort wirksame Maßnahmen beschließen. Notfalls auch Neuwahlen im nächsten Jahr.</text:p>
      <text:p text:style-name="Standard"/>
      <text:p text:style-name="Standard"><text:soft-page-break/>Ja, wenn das Wörtchen "wenn" nicht wäre...</text:p>
      <text:p text:style-name="Standard">Man setzt offensichtliche andere Prioritäten.</text:p>
      <text:p text:style-name="Standard">Wie wird das erst bei Krisen sein, die noch kürzere Bedenkzeit erfordern?</text:p>
      <text:p text:style-name="Standard"/>
      <text:p text:style-name="Standard">BEANTWORTENMELDENFOLGEN</text:p>
      <text:p text:style-name="Standard">53</text:p>
      <text:p text:style-name="Standard">Avatar</text:p>
      <text:p text:style-name="Standard"><text:s/></text:p>
      <text:p text:style-name="Standard">Es ist ja nur eine TV-Kritik</text:p>
      <text:p text:style-name="Standard"/>
      <text:p text:style-name="Standard">Eberhard Ortland (smorp)</text:p>
      <text:p text:style-name="Standard"/>
      <text:p text:style-name="Standard">0</text:p>
      <text:p text:style-name="Standard"/>
      <text:p text:style-name="Standard">29.11.2021 - 08:34</text:p>
      <text:p text:style-name="Standard"/>
      <text:p text:style-name="Standard">und nur indirekt ein Beitrag über die erforderlichen Maßnahmen zur Eindämmung der Seuche.</text:p>
      <text:p text:style-name="Standard">Aber auch in diesem Rahmen wirkt es irritierend, wenn der Berichterstatter mit Falsch-Zuschreibungen wie "Leopoldina-Universität" zeigt, wie wenig er aufgepaßt hat.</text:p>
      <text:p text:style-name="Standard">Daß er auch den Modus der indirekten Rede (Konjunktiv) nicht beherrscht, macht es nicht besser.</text:p>
      <text:p text:style-name="Standard"/>
      <text:p text:style-name="Standard">1 ANTWORT</text:p>
      <text:p text:style-name="Standard"/>
      <text:p text:style-name="Standard">- neueste 29.11.2021 - 10:06</text:p>
      <text:p text:style-name="Standard"/>
      <text:p text:style-name="Standard">BEANTWORTENMELDENFOLGEN</text:p>
      <text:p text:style-name="Standard">52</text:p>
      <text:p text:style-name="Standard">1</text:p>
      <text:p text:style-name="Standard">Avatar</text:p>
      <text:p text:style-name="Standard"><text:s/></text:p>
      <text:p text:style-name="Standard">@E. Ortland: Eine Nebensache eigentlich</text:p>
      <text:p text:style-name="Standard"/>
      <text:p text:style-name="Standard">Hans Döhrn (Schwabenmotzer)</text:p>
      <text:p text:style-name="Standard"/>
      <text:p text:style-name="Standard">0</text:p>
      <text:p text:style-name="Standard"/>
      <text:p text:style-name="Standard">29.11.2021 - 10:06</text:p>
      <text:p text:style-name="Standard"/>
      <text:p text:style-name="Standard">Die indirekte Rede kann im Indikativ oder im Konjunktiv ausgedrückt werden. Also die indirekte Rede muss nicht im Konjunktiv stehen.</text:p>
      <text:p text:style-name="Standard">Aber man kann Ihre Intension klar erkennen.</text:p>
      <text:p text:style-name="Standard"/>
      <text:p text:style-name="Standard">BEANTWORTENMELDENFOLGEN</text:p>
      <text:p text:style-name="Standard">5</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text:soft-page-break/>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text:soft-page-break/></text:p>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text:soft-page-break/></text:p>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text:soft-page-break/>-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text:soft-page-break/>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text:soft-page-break/>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text:soft-page-break/></text:p>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text:soft-page-break/></text:p>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text:soft-page-break/>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text:soft-page-break/>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text:soft-page-break/>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text:soft-page-break/>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text:soft-page-break/></text:p>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text:soft-page-break/></text:p>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text:soft-page-break/></text:p>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text:soft-page-break/>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text:soft-page-break/></text:p>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text:soft-page-break/>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text:soft-page-break/></text:p>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text:soft-page-break/>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text:soft-page-break/></text:p>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text:soft-page-break/>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text:soft-page-break/></text:p>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text:soft-page-break/></text:p>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text:soft-page-break/>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text:soft-page-break/>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text:soft-page-break/>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text:soft-page-break/></text:p>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text:soft-page-break/></text:p>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text:soft-page-break/></text:p>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text:soft-page-break/></text:p>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text:soft-page-break/>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text:soft-page-break/></text:p>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text:soft-page-break/></text:p>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text:soft-page-break/>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text:soft-page-break/></text:p>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text:soft-page-break/>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text:soft-page-break/>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text:soft-page-break/>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text:soft-page-break/>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text:soft-page-break/>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text:soft-page-break/>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text:soft-page-break/>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text:soft-page-break/></text:p>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text:soft-page-break/>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text:soft-page-break/>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text:soft-page-break/>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oft-page-break/><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text:soft-page-break/>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text:soft-page-break/>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text:soft-page-break/>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text:soft-page-break/></text:p>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text:soft-page-break/></text:p>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text:soft-page-break/></text:p>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text:soft-page-break/>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text:soft-page-break/>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text:soft-page-break/></text:p>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text:soft-page-break/></text:p>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text:soft-page-break/></text:p>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text:soft-page-break/></text:p>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text:soft-page-break/></text:p>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oft-page-break/><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text:soft-page-break/>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text:soft-page-break/>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text:soft-page-break/>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xt:soft-page-break/>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text:soft-page-break/>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text:soft-page-break/></text:p>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text:soft-page-break/>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text:soft-page-break/>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text:soft-page-break/>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text:soft-page-break/>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text:soft-page-break/>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text:soft-page-break/>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text:soft-page-break/>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text:soft-page-break/>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text:soft-page-break/>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text:soft-page-break/></text:p>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oft-page-break/><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text:soft-page-break/>…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text:soft-page-break/>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text:soft-page-break/></text:p>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text:soft-page-break/>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oft-page-break/><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text:soft-page-break/>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text:soft-page-break/>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text:soft-page-break/>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text:soft-page-break/>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text:soft-page-break/>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text:soft-page-break/></text:p>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ext:soft-page-break/>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text:soft-page-break/></text:p>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text:soft-page-break/></text:p>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text:soft-page-break/>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text:soft-page-break/>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text:soft-page-break/>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text:soft-page-break/>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
      <text:p text:style-name="Standard">BEANTWORTENMELDENFOLGEN</text:p>
      <text:p text:style-name="Standard">52</text:p>
      <text:p text:style-name="Standard">1</text:p>
      <text:p text:style-name="Standard">Avatar</text:p>
      <text:p text:style-name="Standard"><text:s/></text:p>
      <text:p text:style-name="Standard"><text:soft-page-break/>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
      <text:p text:style-name="Standard">0</text:p>
      <text:p text:style-name="Standard"/>
      <text:p text:style-name="Standard">29.11.2021 - 14:46</text:p>
      <text:p text:style-name="Standard"/>
      <text:p text:style-name="Standard"><text:soft-page-break/>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0</text:p>
      <text:p text:style-name="Standard"/>
      <text:p text:style-name="Standard">29.11.2021 - 11:55</text:p>
      <text:p text:style-name="Standard"/>
      <text:p text:style-name="Standard"><text:soft-page-break/>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Peter Huber (Gruenistdoof)</text:p>
      <text:p text:style-name="Standard"/>
      <text:p text:style-name="Standard">0</text:p>
      <text:p text:style-name="Standard"/>
      <text:p text:style-name="Standard"><text:soft-page-break/>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Sebastian Asendorf (sasendor)</text:p>
      <text:p text:style-name="Standard"/>
      <text:p text:style-name="Standard">0</text:p>
      <text:p text:style-name="Standard"/>
      <text:p text:style-name="Standard"><text:soft-page-break/>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
      <text:p text:style-name="Standard">Heinz Herzing (Bieber62)</text:p>
      <text:p text:style-name="Standard"/>
      <text:p text:style-name="Standard">0</text:p>
      <text:p text:style-name="Standard"><text:soft-page-break/></text:p>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text:soft-page-break/></text:p>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Marie Claire Blumer (Steuerbuerger2022)</text:p>
      <text:p text:style-name="Standard"/>
      <text:p text:style-name="Standard">0</text:p>
      <text:p text:style-name="Standard"/>
      <text:p text:style-name="Standard"><text:soft-page-break/>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2</text:p>
      <text:p text:style-name="Standard"/>
      <text:p text:style-name="Standard">29.11.2021 - 14:33</text:p>
      <text:p text:style-name="Standard"/>
      <text:p text:style-name="Standard"><text:soft-page-break/>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17</text:p>
      <text:p text:style-name="Standard">Avatar</text:p>
      <text:p text:style-name="Standard"><text:s/></text:p>
      <text:p text:style-name="Standard">Es ist doch unerheblich, wie sich FDP und Grüne in Argumentation und ggfls. politischem Handeln</text:p>
      <text:p text:style-name="Standard"><text:soft-page-break/></text:p>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
      <text:p text:style-name="Standard">BEANTWORTENMELDENFOLGEN</text:p>
      <text:p text:style-name="Standard">1</text:p>
      <text:p text:style-name="Standard">Avatar</text:p>
      <text:p text:style-name="Standard"><text:soft-page-break/><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BEANTWORTENMELDENFOLGEN</text:p>
      <text:p text:style-name="Standard">31</text:p>
      <text:p text:style-name="Standard">1</text:p>
      <text:p text:style-name="Standard">Avatar</text:p>
      <text:p text:style-name="Standard"><text:soft-page-break/><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
      <text:p text:style-name="Standard">4 ANTWORTEN</text:p>
      <text:p text:style-name="Standard"/>
      <text:p text:style-name="Standard">- neueste 29.11.2021 - 14:24</text:p>
      <text:p text:style-name="Standard"><text:soft-page-break/></text:p>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2</text:p>
      <text:p text:style-name="Standard">Avatar</text:p>
      <text:p text:style-name="Standard"><text:s/></text:p>
      <text:p text:style-name="Standard">Kubicki ...</text:p>
      <text:p text:style-name="Standard"><text:soft-page-break/></text:p>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text:soft-page-break/></text:p>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Avatar</text:p>
      <text:p text:style-name="Standard"><text:s/></text:p>
      <text:p text:style-name="Standard">Spannend, wie unterschiedlich die Wahrnehmung sein kann.</text:p>
      <text:p text:style-name="Standard"/>
      <text:p text:style-name="Standard"><text:soft-page-break/>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Unsinn</text:p>
      <text:p text:style-name="Standard"/>
      <text:p text:style-name="Standard">Klaus Peter (GuckenbiehlK)</text:p>
      <text:p text:style-name="Standard"/>
      <text:p text:style-name="Standard">0</text:p>
      <text:p text:style-name="Standard"/>
      <text:p text:style-name="Standard">29.11.2021 - 08:32</text:p>
      <text:p text:style-name="Standard"/>
      <text:p text:style-name="Standard">"Jetzt helfe weder Impfen noch Testen, sagte Spahn." - Unsinn, hat der Mann schon kapiert, dass es gilt das Eine zu tun, ohne das Andere zu lassen? Die Aufgaben die wir heute nicht erledigen (Impfen) fallen uns morgen schon auf die Füße. Es wird Zeit, dass der Mann seinen Platz räumt.</text:p>
      <text:p text:style-name="Standard"/>
      <text:p text:style-name="Standard">1 ANTWORT</text:p>
      <text:p text:style-name="Standard"/>
      <text:p text:style-name="Standard">- neueste 29.11.2021 - 09:39</text:p>
      <text:p text:style-name="Standard"><text:soft-page-break/></text:p>
      <text:p text:style-name="Standard">BEANTWORTENMELDENFOLGEN</text:p>
      <text:p text:style-name="Standard">52</text:p>
      <text:p text:style-name="Standard">1</text:p>
      <text:p text:style-name="Standard">Avatar</text:p>
      <text:p text:style-name="Standard"><text:s/></text:p>
      <text:p text:style-name="Standard">Testen - nee, das ist auch nicht DIE Lösung</text:p>
      <text:p text:style-name="Standard"/>
      <text:p text:style-name="Standard">Martin Wolter (WerIstNochDa)</text:p>
      <text:p text:style-name="Standard"/>
      <text:p text:style-name="Standard">0</text:p>
      <text:p text:style-name="Standard"/>
      <text:p text:style-name="Standard">29.11.2021 - 09:39</text:p>
      <text:p text:style-name="Standard"/>
      <text:p text:style-name="Standard">Denn leider hat sich doch bereits gezeigt, dass die Schnelltests eine hohe false-positive Rate haben.</text:p>
      <text:p text:style-name="Standard">Weiter wurde deren Aussagekraft durch Vergleiche weiter entwertet. Danach unterscheiden sich die Erkennungsraten der ST verschiedener Firmen deutlich.</text:p>
      <text:p text:style-name="Standard">Und PCR-Test? Da kann die Antwort durchaus DREI Tage dauern (wird einem mitgeteilt, wenn man es wagt nachzufragen). Ist also doch nichts für den täglichen Bedarf.</text:p>
      <text:p text:style-name="Standard">Teils aus persönlichem Erleben: Schnelltest ist negativ, PCR kommt positiv.</text:p>
      <text:p text:style-name="Standard">Eins noch: der PCR war nach sieben Tagen immer noch positiv. Nix mit Abklingzeit von einer Woche.</text:p>
      <text:p text:style-name="Standard"/>
      <text:p text:style-name="Standard">BEANTWORTENMELDENFOLGEN</text:p>
      <text:p text:style-name="Standard">4</text:p>
      <text:p text:style-name="Standard">Avatar</text:p>
      <text:p text:style-name="Standard"><text:s/></text:p>
      <text:p text:style-name="Standard">Kinder zu impfen ist reiner Schwachsinn</text:p>
      <text:p text:style-name="Standard"/>
      <text:p text:style-name="Standard">Wolf Kaelin (WolfKaelin)</text:p>
      <text:p text:style-name="Standard"/>
      <text:p text:style-name="Standard">0</text:p>
      <text:p text:style-name="Standard"/>
      <text:p text:style-name="Standard">29.11.2021 - 08:40</text:p>
      <text:p text:style-name="Standard"/>
      <text:p text:style-name="Standard">genau wie der Ruf nach einem generellen Lockdown. Impfpflicht f. die Ü60 Gruppe und Lockdown f. die Ü70 ziger, wer würde dann noch ernsthaft erkranken oder gar sterben? Kaum noch einer. Und die Wirtschaft und vieles andere könnte normal weiterlaufen. Nachwievor wird den unter 60 Jährigen und ganz schlimm den Kindern eine Pandemie aufgezwungen, die gar nicht ihre ist.</text:p>
      <text:p text:style-name="Standard"/>
      <text:p text:style-name="Standard">4 ANTWORTEN</text:p>
      <text:p text:style-name="Standard"/>
      <text:p text:style-name="Standard">- neueste 29.11.2021 - 14:46</text:p>
      <text:p text:style-name="Standard"/>
      <text:p text:style-name="Standard">BEANTWORTENMELDENFOLGEN</text:p>
      <text:p text:style-name="Standard">43</text:p>
      <text:p text:style-name="Standard">4</text:p>
      <text:p text:style-name="Standard">Avatar</text:p>
      <text:p text:style-name="Standard"><text:s/></text:p>
      <text:p text:style-name="Standard">Um Sie mal inhaltlich zu unterstützen:</text:p>
      <text:p text:style-name="Standard"/>
      <text:p text:style-name="Standard">Norbert Mühl (politicus24)</text:p>
      <text:p text:style-name="Standard"><text:soft-page-break/></text:p>
      <text:p text:style-name="Standard">0</text:p>
      <text:p text:style-name="Standard"/>
      <text:p text:style-name="Standard">29.11.2021 - 14:46</text:p>
      <text:p text:style-name="Standard"/>
      <text:p text:style-name="Standard">Jeder kann das einsehen: RKI-Dashboard. Erkrankte und Verstorbene nach Geschlecht und Altersgruppen - auch nach Bundesländern. Dazu intensivregister.de. Und: Relation Mann-Frau ungefähr: 70/30.</text:p>
      <text:p text:style-name="Standard"/>
      <text:p text:style-name="Standard">BEANTWORTENMELDENFOLGEN</text:p>
      <text:p text:style-name="Standard">1</text:p>
      <text:p text:style-name="Standard">Avatar</text:p>
      <text:p text:style-name="Standard"><text:s/></text:p>
      <text:p text:style-name="Standard">Schwer von Begriff????</text:p>
      <text:p text:style-name="Standard"/>
      <text:p text:style-name="Standard">Dr. Volker Caspari (vcaspari)</text:p>
      <text:p text:style-name="Standard"/>
      <text:p text:style-name="Standard">0</text:p>
      <text:p text:style-name="Standard"/>
      <text:p text:style-name="Standard">29.11.2021 - 14:28</text:p>
      <text:p text:style-name="Standard"/>
      <text:p text:style-name="Standard">Wenn es primär um die Überlastung der Intesivstationen geht, dann sind die unter 60 jährigen die Hauptklientel. Hatt ich Ihnen schon mal geschrieben. Einfach mal ins Diviregister schauen.</text:p>
      <text:p text:style-name="Standard"/>
      <text:p text:style-name="Standard">Nicht unterschätzen darf man, dass Kinder oft genug die Eltern anstecken - mit allen denkbaren Viren, die sie in der Kita oder der Schule aufschnappen. Drei Kinder in der Kita/Schule und dann im ÖNPV zur Arbeit fahren ist für Eltern der sicherste Weg sich zu infizieren.</text:p>
      <text:p text:style-name="Standard"/>
      <text:p text:style-name="Standard">BEANTWORTENMELDENFOLGEN</text:p>
      <text:p text:style-name="Standard">1</text:p>
      <text:p text:style-name="Standard">Avatar</text:p>
      <text:p text:style-name="Standard"><text:s/></text:p>
      <text:p text:style-name="Standard">Waren ihr Freund und seine Frau nicht geimpft?</text:p>
      <text:p text:style-name="Standard"/>
      <text:p text:style-name="Standard">Alexander Barnewitz (Jansenist)</text:p>
      <text:p text:style-name="Standard"/>
      <text:p text:style-name="Standard">0</text:p>
      <text:p text:style-name="Standard"/>
      <text:p text:style-name="Standard">29.11.2021 - 13:41</text:p>
      <text:p text:style-name="Standard"/>
      <text:p text:style-name="Standard">Übertragungwahrscheinlichkeit scheint mir auch bei Geimpften hoch zu sein. Insbesondere läßt sie nach. Impfung wirkt sicher gegen schwere Verläufe. Also ihr Argument ist nicht stichhaltig: Übertragung wäre höchstwahrscheinlich auch bei Impfung der Kinder erfolgt.</text:p>
      <text:p text:style-name="Standard"/>
      <text:p text:style-name="Standard">BEANTWORTENMELDENFOLGEN</text:p>
      <text:p text:style-name="Standard">2</text:p>
      <text:p text:style-name="Standard">Avatar</text:p>
      <text:p text:style-name="Standard"><text:s/></text:p>
      <text:p text:style-name="Standard">Ihre Alternative?</text:p>
      <text:p text:style-name="Standard"/>
      <text:p text:style-name="Standard">Klaus-Dieter Gundermann (KGunder)</text:p>
      <text:p text:style-name="Standard"/>
      <text:p text:style-name="Standard"><text:soft-page-break/>0</text:p>
      <text:p text:style-name="Standard"/>
      <text:p text:style-name="Standard">29.11.2021 - 11:55</text:p>
      <text:p text:style-name="Standard"/>
      <text:p text:style-name="Standard">also ist ihre Alternative: die Kinder nicht zu impfen, evtl. erkranken lassen und evtl. sterben zu lassen?</text:p>
      <text:p text:style-name="Standard">Zu ihrer Info: es sind z.Zt. 39 Kinder wegen Corona auf der Intensivstation !!</text:p>
      <text:p text:style-name="Standard">Und mein Freund und seine Frau sind jetzt an Corona erkrankt, weil ihre Tochter den Virus aus dem Kindergarten mit nach Hause gebracht hat.</text:p>
      <text:p text:style-name="Standard">Nein danke, meine Kinder sind sowohl gegen Pocken, Kinderlähmung und Corona geimpft..</text:p>
      <text:p text:style-name="Standard">BEANTWORTENMELDENFOLGEN</text:p>
      <text:p text:style-name="Standard">8</text:p>
      <text:p text:style-name="Standard">Avatar</text:p>
      <text:p text:style-name="Standard"><text:s/></text:p>
      <text:p text:style-name="Standard">Reine Show verantwortlicher Politiker</text:p>
      <text:p text:style-name="Standard"/>
      <text:p text:style-name="Standard">Hans Meier (guenti1)</text:p>
      <text:p text:style-name="Standard"/>
      <text:p text:style-name="Standard">0</text:p>
      <text:p text:style-name="Standard"/>
      <text:p text:style-name="Standard">29.11.2021 - 09:40</text:p>
      <text:p text:style-name="Standard"/>
      <text:p text:style-name="Standard">Letztlich wird die Will-Show zum Vetriebs-Kanal für in der Summe gescheiterte Corona-Politik. Es wird verkauft, als ob alle trotzdem alles richtig gemacht haben.</text:p>
      <text:p text:style-name="Standard"/>
      <text:p text:style-name="Standard">BEANTWORTENMELDENFOLGEN</text:p>
      <text:p text:style-name="Standard">42</text:p>
      <text:p text:style-name="Standard">Avatar</text:p>
      <text:p text:style-name="Standard"><text:s/></text:p>
      <text:p text:style-name="Standard">Weder Impfen noch Testen</text:p>
      <text:p text:style-name="Standard"/>
      <text:p text:style-name="Standard">Michael Sanders (Turmgucker)</text:p>
      <text:p text:style-name="Standard"/>
      <text:p text:style-name="Standard">0</text:p>
      <text:p text:style-name="Standard"/>
      <text:p text:style-name="Standard">29.11.2021 - 08:49</text:p>
      <text:p text:style-name="Standard"/>
      <text:p text:style-name="Standard">Spahn outet sich als dreister Nichtmediziener. Es wäre an der Zeit, dass die SPD die Katze aus dem Sack lässt und Lauterbach als dessen Nachfolger benennt. Jetzt muss ein Profi das Kommando übernehmen. Es ist genug Porzellan zerschlagen worden.</text:p>
      <text:p text:style-name="Standard"/>
      <text:p text:style-name="Standard">5 ANTWORTEN</text:p>
      <text:p text:style-name="Standard"/>
      <text:p text:style-name="Standard">- neueste 29.11.2021 - 11:39</text:p>
      <text:p text:style-name="Standard"/>
      <text:p text:style-name="Standard">BEANTWORTENMELDENFOLGEN</text:p>
      <text:p text:style-name="Standard">42</text:p>
      <text:p text:style-name="Standard">5</text:p>
      <text:p text:style-name="Standard">Avatar</text:p>
      <text:p text:style-name="Standard"><text:s/></text:p>
      <text:p text:style-name="Standard">Herr Lauterbach wird Gott sei Dank nicht der nächste Gesundheitsminister.</text:p>
      <text:p text:style-name="Standard"/>
      <text:p text:style-name="Standard"><text:soft-page-break/>Peter Huber (Gruenistdoof)</text:p>
      <text:p text:style-name="Standard"/>
      <text:p text:style-name="Standard">0</text:p>
      <text:p text:style-name="Standard"/>
      <text:p text:style-name="Standard">29.11.2021 - 11:39</text:p>
      <text:p text:style-name="Standard"/>
      <text:p text:style-name="Standard">Weil er als 'Nervensäge' selbst den Leuten in der SPD mächtig auf den Senkel geht.</text:p>
      <text:p text:style-name="Standard"/>
      <text:p text:style-name="Standard">Und, nur so eine ganz kleine geschichtliche Rückerinnerung: dieser werte Herr Lauterbach war wesentlich! mitverantwortlich dass unter 'Ulla' Schmidt massiv für einen Abbau der Krankenhäuser in D gekämpft wurde. Aus gesundheitsökonomischen Gründen und er der geistige Vater der Fallpauschalen ist.</text:p>
      <text:p text:style-name="Standard"/>
      <text:p text:style-name="Standard">BEANTWORTENMELDENFOLGEN</text:p>
      <text:p text:style-name="Standard">16</text:p>
      <text:p text:style-name="Standard">Avatar</text:p>
      <text:p text:style-name="Standard"><text:s/></text:p>
      <text:p text:style-name="Standard">Fähnlein im Wind</text:p>
      <text:p text:style-name="Standard"/>
      <text:p text:style-name="Standard">Volker Fritz (Waldmeister59)</text:p>
      <text:p text:style-name="Standard"/>
      <text:p text:style-name="Standard">0</text:p>
      <text:p text:style-name="Standard"/>
      <text:p text:style-name="Standard">29.11.2021 - 11:18</text:p>
      <text:p text:style-name="Standard"/>
      <text:p text:style-name="Standard">Lauterbach ist genauso ein Fähnlein im Wind, wie der Sparkassenlehrling. Eine zielführende Strategie ist von ihm nicht zu erhoffen.</text:p>
      <text:p text:style-name="Standard"/>
      <text:p text:style-name="Standard">BEANTWORTENMELDENFOLGEN</text:p>
      <text:p text:style-name="Standard">12</text:p>
      <text:p text:style-name="Standard">Avatar</text:p>
      <text:p text:style-name="Standard"><text:s/></text:p>
      <text:p text:style-name="Standard">Hoffe auch, dass Lauterbach Gesundheitsminister wird</text:p>
      <text:p text:style-name="Standard"/>
      <text:p text:style-name="Standard">Peter Schreiberd (peterschr)</text:p>
      <text:p text:style-name="Standard"/>
      <text:p text:style-name="Standard">0</text:p>
      <text:p text:style-name="Standard"/>
      <text:p text:style-name="Standard">29.11.2021 - 09:51</text:p>
      <text:p text:style-name="Standard"/>
      <text:p text:style-name="Standard">Was passiert, wenn jemand, der von dem Ressort null Ahnung hat, aus Proportzgründen Minister wird konnte man bei Spahn sehen: Erst die Pandemie völlig unterschätzt, dann keine Schutzkleidung und Masken für medizinisches Personal, Lockdown in 3. Welle (1.000 Tote/Tag) viel zu spät, Versagen bei Beschaffung des Impfstoffs, sehenden Auges ohne Plan in 4. Welle gelaufen. Es reicht. Jetzt muss Lauterbach ran, der Durchblick hat.</text:p>
      <text:p text:style-name="Standard"/>
      <text:p text:style-name="Standard">BEANTWORTENMELDENFOLGEN</text:p>
      <text:p text:style-name="Standard">6</text:p>
      <text:p text:style-name="Standard">Avatar</text:p>
      <text:p text:style-name="Standard"><text:s/></text:p>
      <text:p text:style-name="Standard">Bin völlig einer Meinung mit Ihnen - bis zu dem Punkt mit Lauterbach.</text:p>
      <text:p text:style-name="Standard"/>
      <text:p text:style-name="Standard"><text:soft-page-break/>Sebastian Asendorf (sasendor)</text:p>
      <text:p text:style-name="Standard"/>
      <text:p text:style-name="Standard">0</text:p>
      <text:p text:style-name="Standard"/>
      <text:p text:style-name="Standard">29.11.2021 - 09:42</text:p>
      <text:p text:style-name="Standard"/>
      <text:p text:style-name="Standard">Denn weiter von einem Profi entfernt sein kann man nicht. Spahn durch Lauterbach zu ersetzen wäre, vom Regen in die Traufe zu kommen.</text:p>
      <text:p text:style-name="Standard"/>
      <text:p text:style-name="Standard">Gottseidank scheint sowohl Lauterbach selbst als auch seine Partei zu wissen, dass er in der operativen Politik nichts zu suchen hat. Ist er doch mit der Rolle des Seitenlinienkommentators schon überfordert.</text:p>
      <text:p text:style-name="Standard"/>
      <text:p text:style-name="Standard">BEANTWORTENMELDENFOLGEN</text:p>
      <text:p text:style-name="Standard">23</text:p>
      <text:p text:style-name="Standard">Avatar</text:p>
      <text:p text:style-name="Standard"><text:s/></text:p>
      <text:p text:style-name="Standard">Lauterbach kann vielleicht Talkshow, aber</text:p>
      <text:p text:style-name="Standard"/>
      <text:p text:style-name="Standard">Martin Wolter (WerIstNochDa)</text:p>
      <text:p text:style-name="Standard"/>
      <text:p text:style-name="Standard">0</text:p>
      <text:p text:style-name="Standard"/>
      <text:p text:style-name="Standard">29.11.2021 - 09:32</text:p>
      <text:p text:style-name="Standard"/>
      <text:p text:style-name="Standard">ein Ministerium führen?</text:p>
      <text:p text:style-name="Standard">Wo Corona nur ein Thema von vielen ist.</text:p>
      <text:p text:style-name="Standard">Ich erinnere mich noch an Seehofer, der nach seiner Zeit als Gesundheitsminister sagte, er habe derart viel krimineller Energie nicht gerecht. Wenn es um Milliarden geht, dann wird es knallhart.</text:p>
      <text:p text:style-name="Standard">Da bezweifle ich, dass Lauterbach so einem Druck gewachsen ist.</text:p>
      <text:p text:style-name="Standard"/>
      <text:p text:style-name="Standard">BEANTWORTENMELDENFOLGEN</text:p>
      <text:p text:style-name="Standard">19</text:p>
      <text:p text:style-name="Standard">Avatar</text:p>
      <text:p text:style-name="Standard"><text:s/></text:p>
      <text:p text:style-name="Standard">Politik - die neue Lostrommel</text:p>
      <text:p text:style-name="Standard"/>
      <text:p text:style-name="Standard">Randolf Zigler (Zigler)</text:p>
      <text:p text:style-name="Standard"/>
      <text:p text:style-name="Standard">0</text:p>
      <text:p text:style-name="Standard"/>
      <text:p text:style-name="Standard">29.11.2021 - 11:29</text:p>
      <text:p text:style-name="Standard"/>
      <text:p text:style-name="Standard">Schon vergessen ? "Staatstragend" hat sich die FDP für die Senkung der Hotel-Steuern in die Bresche geschmissen. Das ist auch heute ihre Linie. Nur wird das als "sozial" verkauft. Mit Lindner haben wir eine Niete ohne Bildung, aber mit Rhetorik-Kurs gezogen.</text:p>
      <text:p text:style-name="Standard"/>
      <text:p text:style-name="Standard">BEANTWORTENMELDENFOLGEN</text:p>
      <text:p text:style-name="Standard">40</text:p>
      <text:p text:style-name="Standard">Avatar</text:p>
      <text:p text:style-name="Standard"><text:s/></text:p>
      <text:p text:style-name="Standard">Impfen</text:p>
      <text:p text:style-name="Standard"><text:soft-page-break/></text:p>
      <text:p text:style-name="Standard">Heinz Herzing (Bieber62)</text:p>
      <text:p text:style-name="Standard"/>
      <text:p text:style-name="Standard">0</text:p>
      <text:p text:style-name="Standard"/>
      <text:p text:style-name="Standard">29.11.2021 - 10:20</text:p>
      <text:p text:style-name="Standard"/>
      <text:p text:style-name="Standard">nach über einem Jahr rücksicht auf Betongköpfe reicht es , wer zweifel an Deutscher Politik hat kann sich gerne im Ausland Informieren ob es Corona gibt und das Impfen schlimstes verhindert . Wer sich Heldenhaft gegen eine Impfung stemmt sollte sich genauso Heldenhaft gegen eine Intensivbehandlung stemmen denn es reicht so langsam mit BLABLA , nicht 3g am Arbeitsplatz sondern 2G . Nicht die Gesellschaft isoliert ungeimpfte sonder ungeimpfte isolieren sich selbst . Keine rücksicht mehr auf Impfverweigerer . Die FDP zeigt heute schon wos Langgeht , daß macht mir Angst wenn solche Idio.... unser Wohlergehen bestimmen ( nicht Lindner sondern die Manschaft hinter ihm ) . Selbst Italien mit super Mario zeigt wies geht wenn einer auf den Tisch haut ohne Juristisches BLABLA . Wen Menschen sterben weil andere uneinsichtig sind muss man Handeln und zwar so das es Funktioniert . Der FDP noch einen Herzlichen Glückwunsch zu Ihrem Freedom Day war ein voller erfolg für Ungeimpfte .</text:p>
      <text:p text:style-name="Standard"/>
      <text:p text:style-name="Standard">1 ANTWORT</text:p>
      <text:p text:style-name="Standard"/>
      <text:p text:style-name="Standard">- neueste 29.11.2021 - 12:19</text:p>
      <text:p text:style-name="Standard"/>
      <text:p text:style-name="Standard">BEANTWORTENMELDENFOLGEN</text:p>
      <text:p text:style-name="Standard">37</text:p>
      <text:p text:style-name="Standard">1</text:p>
      <text:p text:style-name="Standard">Avatar</text:p>
      <text:p text:style-name="Standard"><text:s/></text:p>
      <text:p text:style-name="Standard">Frage...</text:p>
      <text:p text:style-name="Standard"/>
      <text:p text:style-name="Standard">Ulrich Voigt (uvoigt)</text:p>
      <text:p text:style-name="Standard"/>
      <text:p text:style-name="Standard">0</text:p>
      <text:p text:style-name="Standard"/>
      <text:p text:style-name="Standard">29.11.2021 - 12:19</text:p>
      <text:p text:style-name="Standard"/>
      <text:p text:style-name="Standard">müssen Sie noch für Ihren Unterhalt arbeiten Herr Herzing ?</text:p>
      <text:p text:style-name="Standard"/>
      <text:p text:style-name="Standard">BEANTWORTENMELDENFOLGEN</text:p>
      <text:p text:style-name="Standard">21</text:p>
      <text:p text:style-name="Standard">Avatar</text:p>
      <text:p text:style-name="Standard"><text:s/></text:p>
      <text:p text:style-name="Standard">Die Frau Amman hat es auf den Punkt gebracht:</text:p>
      <text:p text:style-name="Standard"/>
      <text:p text:style-name="Standard">Peter Keul (Hpkeul)</text:p>
      <text:p text:style-name="Standard"/>
      <text:p text:style-name="Standard">8</text:p>
      <text:p text:style-name="Standard"/>
      <text:p text:style-name="Standard">29.11.2021 - 09:37</text:p>
      <text:p text:style-name="Standard"/>
      <text:p text:style-name="Standard">Der Corona-Leugner Lindner, jedenfalls was die Gerährlichkeit betrifft, wurde von Amman votgeführt. Seine Antwort, der Bundestag könne ja notfalls mit der ihm eigenen parlamentarischen <text:soft-page-break/>Behäbigkeit anders entscheiden als der Ampel-Koalitionsvertrag war eine erbärmliche Aussage. Mit Todesfolgen. Beonders niedlich: Baerbock mit dem lahmen Versuch, die Rücknahme der epedemischen Lage aus Koalitionsraison zu verteidigen. Lindner und Schleswig bentigten unendlich lange Wortschwälle, um ihre difuse Haltung zu begründen.</text:p>
      <text:p text:style-name="Standard"/>
      <text:p text:style-name="Standard">BEANTWORTENMELDENFOLGEN</text:p>
      <text:p text:style-name="Standard">37</text:p>
      <text:p text:style-name="Standard">Avatar</text:p>
      <text:p text:style-name="Standard"><text:s/></text:p>
      <text:p text:style-name="Standard">Faktengläubige Gesellschaft</text:p>
      <text:p text:style-name="Standard"/>
      <text:p text:style-name="Standard">Heinrich Zimmerer (HeiZi91)</text:p>
      <text:p text:style-name="Standard"/>
      <text:p text:style-name="Standard">0</text:p>
      <text:p text:style-name="Standard"/>
      <text:p text:style-name="Standard">29.11.2021 - 08:51</text:p>
      <text:p text:style-name="Standard"/>
      <text:p text:style-name="Standard">Über Fakten kann man nicht streiten. Fakten sind Fakten. Aber warum argumentieren wir dann überhaupt noch mit Fakten? Weil Letztere in ihrer Bedeutung und Tragweite ausgedeutet werden müssen.</text:p>
      <text:p text:style-name="Standard"/>
      <text:p text:style-name="Standard">Der Satz...</text:p>
      <text:p text:style-name="Standard">"Es wäre an der Moderatorin gewesen, die „Kämpfer“ voneinander zu lösen und sie durch Fakten in ihre jeweilige Ecke zu schicken." ... ist also bedenklich, weil er postuliert, Fakten seien wichtiger als Meinungen. Dem ist nicht so. Fakten sind die Grundlage, auf der unterschiedliche (!) Meinungen gedeihen können.</text:p>
      <text:p text:style-name="Standard"/>
      <text:p text:style-name="Standard">1 ANTWORT</text:p>
      <text:p text:style-name="Standard"/>
      <text:p text:style-name="Standard">- neueste 29.11.2021 - 09:30</text:p>
      <text:p text:style-name="Standard"/>
      <text:p text:style-name="Standard">BEANTWORTENMELDENFOLGEN</text:p>
      <text:p text:style-name="Standard">37</text:p>
      <text:p text:style-name="Standard">1</text:p>
      <text:p text:style-name="Standard">Avatar</text:p>
      <text:p text:style-name="Standard"><text:s/></text:p>
      <text:p text:style-name="Standard">Halbvoll oder halbleer?</text:p>
      <text:p text:style-name="Standard"/>
      <text:p text:style-name="Standard">Hans Meier (guenti1)</text:p>
      <text:p text:style-name="Standard"/>
      <text:p text:style-name="Standard">0</text:p>
      <text:p text:style-name="Standard"/>
      <text:p text:style-name="Standard">29.11.2021 - 09:30</text:p>
      <text:p text:style-name="Standard"/>
      <text:p text:style-name="Standard">"Über Fakten kann man nicht streiten. " Wo leben Sie? Ist ein Wasserglas halbvoll oder halbleer?</text:p>
      <text:p text:style-name="Standard"/>
      <text:p text:style-name="Standard">BEANTWORTENMELDENFOLGEN</text:p>
      <text:p text:style-name="Standard">8</text:p>
      <text:p text:style-name="Standard">Avatar</text:p>
      <text:p text:style-name="Standard"><text:s/></text:p>
      <text:p text:style-name="Standard">FDP und AFD</text:p>
      <text:p text:style-name="Standard"/>
      <text:p text:style-name="Standard"><text:soft-page-break/>Marie Claire Blumer (Steuerbuerger2022)</text:p>
      <text:p text:style-name="Standard"/>
      <text:p text:style-name="Standard">0</text:p>
      <text:p text:style-name="Standard"/>
      <text:p text:style-name="Standard">29.11.2021 - 12:47</text:p>
      <text:p text:style-name="Standard"/>
      <text:p text:style-name="Standard">Schon Helmut Schmidt hat erfahren welche "promiskuitiven" Kräfte die FDP zu entwickeln im Stande ist, wenn es um Ämter und Posten geht. 2017 steht dazu nicht im Widerspruch, denn damals wurde sie nicht 'mal ernst genommen, man denke nur an die Vorgeschichte mit Rössler und Brüderle. In 2021 hingegen haben sich FDP und AFD kräftig bei den Querdenkern bedient, um über die 10 % zu kommen und es ist gelungen. Dank dieses Unsinns sterben jetzt täglich Menschen und leider nicht nur unvernünftige FDP/AFD Anhänger. Dass einer Journalistin, die auch wegen dieses reichlich bekannten verantwortungslosen Politikergeschwätzes erst in der zweiten Hälfte der Sendung zu Wort kommt, der Kragen platzt, ist gleich mehrfach verständlich. Avanti dilettanti !</text:p>
      <text:p text:style-name="Standard"/>
      <text:p text:style-name="Standard">BEANTWORTENMELDENFOLGEN</text:p>
      <text:p text:style-name="Standard">34</text:p>
      <text:p text:style-name="Standard">Avatar</text:p>
      <text:p text:style-name="Standard"><text:s/></text:p>
      <text:p text:style-name="Standard">Last Man standing</text:p>
      <text:p text:style-name="Standard"/>
      <text:p text:style-name="Standard">Bernd Steiniger (BerndSteiniger)</text:p>
      <text:p text:style-name="Standard"/>
      <text:p text:style-name="Standard">0</text:p>
      <text:p text:style-name="Standard"/>
      <text:p text:style-name="Standard">29.11.2021 - 09:43</text:p>
      <text:p text:style-name="Standard"/>
      <text:p text:style-name="Standard">Lindner und die FDP scheinen die einzigen zu sein, die noch den Mut aufbringen, für die Freiheit zu argumentieren. Das ist in einem liberalen Rechtsstaat dringend notwendig!</text:p>
      <text:p text:style-name="Standard"/>
      <text:p text:style-name="Standard">Frau Amman hat sicher Recht, wenn sie gebetsmühlenartig die exponentielle Wirkung anspricht. Ansonsten zerstört sie mit ihre Einseitigkeit und Ignoranz im Hinblick auf Geeignetheit und Verhältnismäßigkeit eines Lockdown den Diskurs. An ihren Beiträgen erkennt man, dass es nicht nur auf die "Fakten" ankommt, sondern auch auf deren richtige Bewertung. Da macht sie vieles falsch.</text:p>
      <text:p text:style-name="Standard"/>
      <text:p text:style-name="Standard">Die Industrie und das produzierende Gewerbe haben seit 2020 Methoden entwickelt und gezeigt, wie man es besser machen kann - ohne Lockdown. Holt Euch doch mal dort die Expertise!</text:p>
      <text:p text:style-name="Standard"/>
      <text:p text:style-name="Standard">3 ANTWORTEN</text:p>
      <text:p text:style-name="Standard"/>
      <text:p text:style-name="Standard">- neueste 29.11.2021 - 14:33</text:p>
      <text:p text:style-name="Standard"/>
      <text:p text:style-name="Standard">BEANTWORTENMELDENFOLGEN</text:p>
      <text:p text:style-name="Standard">32</text:p>
      <text:p text:style-name="Standard">3</text:p>
      <text:p text:style-name="Standard">Avatar</text:p>
      <text:p text:style-name="Standard"><text:s/></text:p>
      <text:p text:style-name="Standard">wobei die FDP den Mut hat für die Freiheit zu argumentieren</text:p>
      <text:p text:style-name="Standard"/>
      <text:p text:style-name="Standard">Christoph Singer (CS49)</text:p>
      <text:p text:style-name="Standard"/>
      <text:p text:style-name="Standard"><text:soft-page-break/>2</text:p>
      <text:p text:style-name="Standard"/>
      <text:p text:style-name="Standard">29.11.2021 - 14:33</text:p>
      <text:p text:style-name="Standard"/>
      <text:p text:style-name="Standard">Auf welchem Planeten leben Sie Herr Steininger ? Meinen Sie die Freiheit vor Ansteckung mit einem Virus ? Wohl kaum. Meinen Sie die Freiheit unser Rentenssystem zu entöasten, iwenn alle Bürger mit Alter 70 plus deutlich früher wie bisher das Zeitliche segnen, bevor diese zu Pflegefälle werden ? Ja , vielleicht meinen Sie diese Freiheit. Oder meinen Sie die Freiheit, sich mit Long Covid zur "Stärkung des Immunsystems" zu infizieren, um damit einen Beitrag zur Verbesserung der Volksgesundheit zu leisten ? Offenbar, zumindest unterhaltsam,bleibt die Diskussion über die angeblichen Freiheitseinschränkungen: gottseidankk, denn anders kann man diesen unreflektierten Quatsch von der "Freiheit" , welche die FDP angeblich verteidigt, kaum noch etragen</text:p>
      <text:p text:style-name="Standard"/>
      <text:p text:style-name="Standard">BEANTWORTENMELDENFOLGEN</text:p>
      <text:p text:style-name="Standard">1</text:p>
      <text:p text:style-name="Standard">Avatar</text:p>
      <text:p text:style-name="Standard"><text:s/></text:p>
      <text:p text:style-name="Standard">Last Man standing - for what</text:p>
      <text:p text:style-name="Standard"/>
      <text:p text:style-name="Standard">Richard Henschke (hensric)</text:p>
      <text:p text:style-name="Standard"/>
      <text:p text:style-name="Standard">0</text:p>
      <text:p text:style-name="Standard"/>
      <text:p text:style-name="Standard">29.11.2021 - 12:05</text:p>
      <text:p text:style-name="Standard"/>
      <text:p text:style-name="Standard">Das Grundgesetz sollte geachtet werden - seit der Flüchtlingskrise wissen wir aber das durchaus spontane Alleinentscheidungen möglich sind. Jetzt haben wir eine furchtbare Pandemie- und es wird diskutiert, zusätzliche Arbeitskreise werden einberufen- ein General soll es richten. Tut mir leid, schnelles Handels ist erforderlich sonst werden die Konsequenzen das Weihnachtsfest und alles andere im nächsten Jahr weit überstrahlen. Was zu tun wäre liegt auf dem Tisch- die Umsetzung fehlt. Und P.S. ich finde die Aussagen "in meinem Bundesland habe ich das und jenes" nur noch zum Schämen. Ein Virus kennt keine Grenzen. Was in Bayern gerade passiert wird über kurz oder lang in ganz Deutschland passieren. Es hilft nur noch beten - wobei Beten- wo sind eigentlich die Kirchen in dieser Diskussion? Wird ja bald Triage geben ...</text:p>
      <text:p text:style-name="Standard"/>
      <text:p text:style-name="Standard">BEANTWORTENMELDENFOLGEN</text:p>
      <text:p text:style-name="Standard">13</text:p>
      <text:p text:style-name="Standard">Avatar</text:p>
      <text:p text:style-name="Standard"><text:s/></text:p>
      <text:p text:style-name="Standard">"für die Freiheit zu argumentieren"</text:p>
      <text:p text:style-name="Standard"/>
      <text:p text:style-name="Standard">Heinz Gruber (Palmenfreund)</text:p>
      <text:p text:style-name="Standard"/>
      <text:p text:style-name="Standard">0</text:p>
      <text:p text:style-name="Standard"/>
      <text:p text:style-name="Standard">29.11.2021 - 11:21</text:p>
      <text:p text:style-name="Standard"/>
      <text:p text:style-name="Standard">Die Freiheit, in der Warteschlange vor der Intensivstation zu versterben.</text:p>
      <text:p text:style-name="Standard">Diese Situation wird die Ampel bald zu verantworten haben.</text:p>
      <text:p text:style-name="Standard">Wir sprechen uns zum Jahreswechsel wieder!</text:p>
      <text:p text:style-name="Standard"/>
      <text:p text:style-name="Standard">BEANTWORTENMELDENFOLGEN</text:p>
      <text:p text:style-name="Standard"><text:soft-page-break/>17</text:p>
      <text:p text:style-name="Standard">Avatar</text:p>
      <text:p text:style-name="Standard"><text:s/></text:p>
      <text:p text:style-name="Standard">Es ist doch unerheblich, wie sich FDP und Grüne in Argumentation und ggfls. politischem Handeln</text:p>
      <text:p text:style-name="Standard"/>
      <text:p text:style-name="Standard">Volker Stahlmüller (Vosta)</text:p>
      <text:p text:style-name="Standard"/>
      <text:p text:style-name="Standard">0</text:p>
      <text:p text:style-name="Standard"/>
      <text:p text:style-name="Standard">29.11.2021 - 06:33</text:p>
      <text:p text:style-name="Standard"/>
      <text:p text:style-name="Standard">ihrer Koalition zur Seite springen werden.</text:p>
      <text:p text:style-name="Standard">Tatsache ist, das sich unser Gesundheitssystem gegen die Wand fährt, während unser föderales System im Blick auf unverzügliches Handeln durch Diskussionen der vorgeführten Art seine eindeutigen Schwächen offenbart.</text:p>
      <text:p text:style-name="Standard">Ich wiederhole, und mir liegt fernst Merkel aus der Versenkung zu holen, jedoch in Fragen der Pandemiebewältigung durch die Länder hat sie stets und immer ihre Sorge gegenüber den individuellen Vorgehensweisen (Länderkonferenzen) zum Ausdruck gebracht, auch wenn eine Forderung der Bundesregierung die Entscheidung in dieser Frage an sich zu ziehen ausblieb. Es ist doch so: Kein einziger, in der Entscheidungsverantwortung zu dieser Frage zuständiger Politiker eines Landes wollte seine Klientel verprellen.</text:p>
      <text:p text:style-name="Standard">Und so erleben wir wiederholt die Unfähigkeit von verantwortlich zuständiger Politik eine Antwort zu geben, und wie sich ein öffentliches Fernsehen, um Einschaltquoten besorgt, zum x-ten mal in dieser Thematik sielt. Vosta</text:p>
      <text:p text:style-name="Standard"/>
      <text:p text:style-name="Standard">1 ANTWORT</text:p>
      <text:p text:style-name="Standard"/>
      <text:p text:style-name="Standard">- neueste 29.11.2021 - 11:16</text:p>
      <text:p text:style-name="Standard"/>
      <text:p text:style-name="Standard">BEANTWORTENMELDENFOLGEN</text:p>
      <text:p text:style-name="Standard">32</text:p>
      <text:p text:style-name="Standard">1</text:p>
      <text:p text:style-name="Standard">Avatar</text:p>
      <text:p text:style-name="Standard"><text:s/></text:p>
      <text:p text:style-name="Standard">Ich bin überrascht, Herr Stahlmüller, dass Sie</text:p>
      <text:p text:style-name="Standard"/>
      <text:p text:style-name="Standard">Valentin Kümmerle (VaKue)</text:p>
      <text:p text:style-name="Standard"/>
      <text:p text:style-name="Standard">0</text:p>
      <text:p text:style-name="Standard"/>
      <text:p text:style-name="Standard">29.11.2021 - 11:16</text:p>
      <text:p text:style-name="Standard"/>
      <text:p text:style-name="Standard">nun das, was Sie direkt nach der Wahl forderten, nämlich dass eine Partei keine Kompromisse in den Sondierungen machen dürfe, um ihre Wähle nicht zu verhöhnen, nun doch als bedenklich befinden: Nämlich eher Sinn- und Fakten-befreites Taktieren um sich den eigenen Wählern nnicht unlieb zu machen: POPULISMUS!</text:p>
      <text:p text:style-name="Standard">Das konnte man auch gut sehen, wei sie alle, selbst Spahn und vor allem Schauspieler Lindner, schön brav und betonend von Experten und Expertinnen und Bürgern und Bürgerinnen sprachen. Einzig Frau Amman und - von MeckPoms Bürgern wertgeschätzte - Frau Schwesig sprachen Ideologie- und Populismus-befreit.</text:p>
      <text:p text:style-name="Standard">Spannend, welch irre Züge der Pakt einer populistisschen Weltverbesserer- und einer populistischen Egomahnen-Partei zunehmend bekommt. Und latent Besorgnis erggend...</text:p>
      <text:p text:style-name="Standard"><text:soft-page-break/></text:p>
      <text:p text:style-name="Standard">BEANTWORTENMELDENFOLGEN</text:p>
      <text:p text:style-name="Standard">1</text:p>
      <text:p text:style-name="Standard">Avatar</text:p>
      <text:p text:style-name="Standard"><text:s/></text:p>
      <text:p text:style-name="Standard">Die FDP und die "Freiheit"</text:p>
      <text:p text:style-name="Standard"/>
      <text:p text:style-name="Standard">Christoph Singer (CS49)</text:p>
      <text:p text:style-name="Standard"/>
      <text:p text:style-name="Standard">2</text:p>
      <text:p text:style-name="Standard"/>
      <text:p text:style-name="Standard">29.11.2021 - 09:43</text:p>
      <text:p text:style-name="Standard"/>
      <text:p text:style-name="Standard">Wenn es schon um die Aufarbeitung der Fehler in der Vergangenheit geht und was man daraus lernen soll, dann hätte eigentlich entweder Frau Will oder auch Frau Amann mal Herrn Lindner damit konfrontieren müssen, daß die FDP noch vor nicht so langer Zeit, insbesondere immer wieder von ihrem Frontmann Kubicki gefordert , gar keine Einschränkungen bei Kontakten als notwendig erachtet hat. Originalton Kubicki mal bei Anne Will: "wem es draußen zu gefährlich ist, der kann ja zu Hause bleiben". Die Möglichkeiten einen bundesweiten Lockdown aus dem Infektionsschutzgesetz zu streichen ist reine Ideologie, bar jeder Vernunft: der Verweis auf die Möglichkeiten der Bundesländer ist das Werfen von Nebelkerzen. Schließlich ist die Hemmschwelle eines MP eine Bundeslands mit einem LockDown zur Not auch mal hart durchzugreifen, deutlich höher, solange solche Maßnahmen in anderen Bundesländern nicht auch ergriffen werden. Offenbar fischt die FDP im Trüben und zwar im Kreise der Querdenker.</text:p>
      <text:p text:style-name="Standard"/>
      <text:p text:style-name="Standard">BEANTWORTENMELDENFOLGEN</text:p>
      <text:p text:style-name="Standard">31</text:p>
      <text:p text:style-name="Standard">Avatar</text:p>
      <text:p text:style-name="Standard"><text:s/></text:p>
      <text:p text:style-name="Standard">Montagsfehlerteufel - Finde den Fehler</text:p>
      <text:p text:style-name="Standard"/>
      <text:p text:style-name="Standard">Norbert Mühl (politicus24)</text:p>
      <text:p text:style-name="Standard"/>
      <text:p text:style-name="Standard">0</text:p>
      <text:p text:style-name="Standard"/>
      <text:p text:style-name="Standard">29.11.2021 - 08:26</text:p>
      <text:p text:style-name="Standard"/>
      <text:p text:style-name="Standard">"3 G", "... aus 60-jahrigem Familienbesitz"..."Denn Lindner man in der aktuellen Corona-Politik vor allem ein Management-Problem aus." " Die Spiegel-Journalisten macht ...." - Unterm Strich ist festzustellen: Wir sind wieder dort, wo wir mal waren: Die Debatte um einen sog. Lockdown, wo man in freier Wildbahn nur mit Maske unterwegs sein durfte, unter der Woche aber in den "Corona-ÖPNV" steigen musste. Unvergesslich auch: Die Leckeisverordnung Niedersachsens mit strafbewehrtem Bußgeldkatalog und das arme Pärchen an der Eisdiele. Und: Kann sich noch jemand erinnern, wie der Föderalismus als Stärke in der lokalen, regionalen Pandemiebekämpfung gelobt wurde? Und Frau Schwesig hat die Ostseestrände dadurch gerettet, dass sie die Zweitwohnungsbesitzer und touristischen Fremden ein Jahr lang aus MV ausgesperrt hat. Ja, so kurzlebig ist es geworden....</text:p>
      <text:p text:style-name="Standard"/>
      <text:p text:style-name="Standard">1 ANTWORT</text:p>
      <text:p text:style-name="Standard"/>
      <text:p text:style-name="Standard">- neueste 29.11.2021 - 09:52</text:p>
      <text:p text:style-name="Standard"/>
      <text:p text:style-name="Standard"><text:soft-page-break/>BEANTWORTENMELDENFOLGEN</text:p>
      <text:p text:style-name="Standard">31</text:p>
      <text:p text:style-name="Standard">1</text:p>
      <text:p text:style-name="Standard">Avatar</text:p>
      <text:p text:style-name="Standard"><text:s/></text:p>
      <text:p text:style-name="Standard">Corona-Politik ist und kann nur kurzlebig sein</text:p>
      <text:p text:style-name="Standard"/>
      <text:p text:style-name="Standard">Peter Keul (Hpkeul)</text:p>
      <text:p text:style-name="Standard"/>
      <text:p text:style-name="Standard">8</text:p>
      <text:p text:style-name="Standard"/>
      <text:p text:style-name="Standard">29.11.2021 - 09:52</text:p>
      <text:p text:style-name="Standard"/>
      <text:p text:style-name="Standard">Der Virus ist nicht berechenbar. Und wenn ich Politik machen müsste, wäre ich auch sehr vorsichtig. Immerhin hat das Management verursacht, dass 92 Millonen Menschen nicht an Covid erkrankt sind.</text:p>
      <text:p text:style-name="Standard"/>
      <text:p text:style-name="Standard">BEANTWORTENMELDENFOLGEN</text:p>
      <text:p text:style-name="Standard">3</text:p>
      <text:p text:style-name="Standard">Avatar</text:p>
      <text:p text:style-name="Standard"><text:s/></text:p>
      <text:p text:style-name="Standard">Die FDP und das impfen, war da was?</text:p>
      <text:p text:style-name="Standard"/>
      <text:p text:style-name="Standard">Björn Nashan (Nashan)</text:p>
      <text:p text:style-name="Standard"/>
      <text:p text:style-name="Standard">1</text:p>
      <text:p text:style-name="Standard"/>
      <text:p text:style-name="Standard">29.11.2021 - 08:24</text:p>
      <text:p text:style-name="Standard"/>
      <text:p text:style-name="Standard">"„Unsere Verfassung garantiert Freiheitsrechte. Da von Genesenen und Getesteten keine Gefahr ausgeht, sind weitere Freiheitseingriffe nicht gerechtfertigt“, so Christian Lindner. Der FDP-Chef lehnt eine Impfpflicht, wie sie in Frankreich eingeführt wird, für Deutschland ab. „Ich halte diesen Weg für Deutschland nicht für richtig“, sagte er auch im ZDF-Morgenmagazin."</text:p>
      <text:p text:style-name="Standard">Noch mehr muss man zu dieser Diskussion nicht mehr sagen. Das gleiche gitl für Frau Schwesig und AB sowie ihre Parteien. Vor den Bundestagswahlen wollte keiner das Thema impfen auch nur ansatzweise diskutieren.</text:p>
      <text:p text:style-name="Standard"/>
      <text:p text:style-name="Standard">BEANTWORTENMELDENFOLGEN</text:p>
      <text:p text:style-name="Standard">30</text:p>
      <text:p text:style-name="Standard">Avatar</text:p>
      <text:p text:style-name="Standard"><text:s/></text:p>
      <text:p text:style-name="Standard">Differenzen werden noch zugekleistert</text:p>
      <text:p text:style-name="Standard"/>
      <text:p text:style-name="Standard">Mathias Schleipfer (Benutzer00199616)</text:p>
      <text:p text:style-name="Standard"/>
      <text:p text:style-name="Standard">0</text:p>
      <text:p text:style-name="Standard"/>
      <text:p text:style-name="Standard">29.11.2021 - 09:59</text:p>
      <text:p text:style-name="Standard"/>
      <text:p text:style-name="Standard">Baerbock und Lindner helfen sich gegenseitig. Das bedeutet dann, daß die Grünen auf den Querdenkersympatisanten Kubicki Rücksicht nehmen müssen und sie eine Partei unterstützen, die Freiheit riesengroß schreibt und Verantwortung ziemlich klein.</text:p>
      <text:p text:style-name="Standard"><text:soft-page-break/></text:p>
      <text:p text:style-name="Standard">4 ANTWORTEN</text:p>
      <text:p text:style-name="Standard"/>
      <text:p text:style-name="Standard">- neueste 29.11.2021 - 14:24</text:p>
      <text:p text:style-name="Standard"/>
      <text:p text:style-name="Standard">BEANTWORTENMELDENFOLGEN</text:p>
      <text:p text:style-name="Standard">29</text:p>
      <text:p text:style-name="Standard">4</text:p>
      <text:p text:style-name="Standard">Avatar</text:p>
      <text:p text:style-name="Standard"><text:s/></text:p>
      <text:p text:style-name="Standard">Genau Herr Schleipfer....</text:p>
      <text:p text:style-name="Standard"/>
      <text:p text:style-name="Standard">Ulrich Voigt (uvoigt)</text:p>
      <text:p text:style-name="Standard"/>
      <text:p text:style-name="Standard">0</text:p>
      <text:p text:style-name="Standard"/>
      <text:p text:style-name="Standard">29.11.2021 - 14:24</text:p>
      <text:p text:style-name="Standard"/>
      <text:p text:style-name="Standard">besser hätten Sie es nicht illustrieren können. Unrecht ist nur eine Frage des Blickwinkels ? Und stolz darauf. Verkommen ! Hatte ich schon erwähnt oder ?</text:p>
      <text:p text:style-name="Standard"/>
      <text:p text:style-name="Standard">BEANTWORTENMELDENFOLGEN</text:p>
      <text:p text:style-name="Standard">0</text:p>
      <text:p text:style-name="Standard">Avatar</text:p>
      <text:p text:style-name="Standard"><text:s/></text:p>
      <text:p text:style-name="Standard">Na ja Herr Voigt,</text:p>
      <text:p text:style-name="Standard"/>
      <text:p text:style-name="Standard">Mathias Schleipfer (Benutzer00199616)</text:p>
      <text:p text:style-name="Standard"/>
      <text:p text:style-name="Standard">0</text:p>
      <text:p text:style-name="Standard"/>
      <text:p text:style-name="Standard">29.11.2021 - 13:34</text:p>
      <text:p text:style-name="Standard"/>
      <text:p text:style-name="Standard">kommt halt immer darauf an, ob man sich Herrn Kubicki von links, von vorne oder von rechts anschaut. Von rechts gesehen ist meine Meinung von ihm durchaus verkommen. Da kann man ja dann durchaus mal begeistert sein, daß man verkommen ist.</text:p>
      <text:p text:style-name="Standard"/>
      <text:p text:style-name="Standard">BEANTWORTENMELDENFOLGEN</text:p>
      <text:p text:style-name="Standard">1</text:p>
      <text:p text:style-name="Standard">Avatar</text:p>
      <text:p text:style-name="Standard"><text:s/></text:p>
      <text:p text:style-name="Standard">Nach meiner Wahrnehmung hat aber Herr Kubicki in Interviews mehrfach</text:p>
      <text:p text:style-name="Standard"/>
      <text:p text:style-name="Standard">Thomas Kessler, (ThomasKessler)</text:p>
      <text:p text:style-name="Standard"/>
      <text:p text:style-name="Standard">0</text:p>
      <text:p text:style-name="Standard"/>
      <text:p text:style-name="Standard">29.11.2021 - 13:22</text:p>
      <text:p text:style-name="Standard"/>
      <text:p text:style-name="Standard">gerade die von Herrn Schleipfer beschriebene EInstellung gezeigt.</text:p>
      <text:p text:style-name="Standard"/>
      <text:p text:style-name="Standard">BEANTWORTENMELDENFOLGEN</text:p>
      <text:p text:style-name="Standard"><text:soft-page-break/>2</text:p>
      <text:p text:style-name="Standard">Avatar</text:p>
      <text:p text:style-name="Standard"><text:s/></text:p>
      <text:p text:style-name="Standard">Kubicki ...</text:p>
      <text:p text:style-name="Standard"/>
      <text:p text:style-name="Standard">Ulrich Voigt (uvoigt)</text:p>
      <text:p text:style-name="Standard"/>
      <text:p text:style-name="Standard">0</text:p>
      <text:p text:style-name="Standard"/>
      <text:p text:style-name="Standard">29.11.2021 - 12:15</text:p>
      <text:p text:style-name="Standard"/>
      <text:p text:style-name="Standard">derart zu diffamieren zeigt eine besonderes Verkommenheit ! Ihre Herr Schleipfer ! Diskursunfähig nennt man so etwas.</text:p>
      <text:p text:style-name="Standard"/>
      <text:p text:style-name="Standard">BEANTWORTENMELDENFOLGEN</text:p>
      <text:p text:style-name="Standard">7</text:p>
      <text:p text:style-name="Standard">Avatar</text:p>
      <text:p text:style-name="Standard"><text:s/></text:p>
      <text:p text:style-name="Standard">Die Vehemenz, mit der die Ampel jeden Gedanken an zielführende Maßnahmen ablehnt,</text:p>
      <text:p text:style-name="Standard"/>
      <text:p text:style-name="Standard">Thomas Kessler, (ThomasKessler)</text:p>
      <text:p text:style-name="Standard"/>
      <text:p text:style-name="Standard">0</text:p>
      <text:p text:style-name="Standard"/>
      <text:p text:style-name="Standard">29.11.2021 - 11:15</text:p>
      <text:p text:style-name="Standard"/>
      <text:p text:style-name="Standard">zeigt an, dass die Ampel den Schutz der Bürger vor vermeidbaren Infektionen, insbesondere bei der von Wissenschaftlern als gefählich eingestuften Erkrankung, in der Priorität hinter verschiedenen anderen Gesichtspunkten sieht.</text:p>
      <text:p text:style-name="Standard">Nur das Verfassungsgericht kann über eine Klarstellung der Bedeutung von Art. 2 Abs. 2 S. 1 GG ( Hiernach hat hat jeder das Recht auf Leben und körperliche Unversehrtheit) die Prioritäten der Ampel verschieben.</text:p>
      <text:p text:style-name="Standard">Statt eine umfassende rational begründete Entscheidung zu vertreten verstecken sich die führenden Ampel-Politiker hinter einem Urteil des Verfassungsgerichts und die Ministerpräsindenten hinter der Entscheidung der Bundesregierung.</text:p>
      <text:p text:style-name="Standard">Verantwortungsbewusste Führung geht anders.</text:p>
      <text:p text:style-name="Standard"/>
      <text:p text:style-name="Standard">BEANTWORTENMELDENFOLGEN</text:p>
      <text:p text:style-name="Standard">27</text:p>
      <text:p text:style-name="Standard">Avatar</text:p>
      <text:p text:style-name="Standard"><text:s/></text:p>
      <text:p text:style-name="Standard">Erfolg und Realität</text:p>
      <text:p text:style-name="Standard"/>
      <text:p text:style-name="Standard">Carsten Bansmer (bansmer)</text:p>
      <text:p text:style-name="Standard"/>
      <text:p text:style-name="Standard">3</text:p>
      <text:p text:style-name="Standard"/>
      <text:p text:style-name="Standard">29.11.2021 - 10:30</text:p>
      <text:p text:style-name="Standard"/>
      <text:p text:style-name="Standard">Was nutzen uns die Lippenbekenntnisse zum Impfen, 2G, 3G und 2G Plus, wenn es wieder zu wenig Impfstoff gibt und die G-Regeln so gut wie nicht kontrolliert werden? Das ist die Realität und hat mit dem ersehnten Erfolg der Politiker wenig zu tun. Folge: Nur ein flächendeckender <text:soft-page-break/>Lockdown kann noch helfen und nicht ein Fleckenteppich von irgendwelchen Regeln, die keiner einhält/kontrolliert. Doch auch dieser Elefant, der offensichtlich wieder einmal in dieser Talk Show im Raum stand, wurde von keinem gesehen. Vielleicht von Frau Amann, die man aber leider kaum zu Wort kommen ließ.</text:p>
      <text:p text:style-name="Standard"/>
      <text:p text:style-name="Standard">BEANTWORTENMELDENFOLGEN</text:p>
      <text:p text:style-name="Standard">25</text:p>
      <text:p text:style-name="Standard">Avatar</text:p>
      <text:p text:style-name="Standard"><text:s/></text:p>
      <text:p text:style-name="Standard">Wenn trotz…</text:p>
      <text:p text:style-name="Standard"/>
      <text:p text:style-name="Standard">Martin Klein (Fedja)</text:p>
      <text:p text:style-name="Standard"/>
      <text:p text:style-name="Standard">0</text:p>
      <text:p text:style-name="Standard"/>
      <text:p text:style-name="Standard">29.11.2021 - 09:17</text:p>
      <text:p text:style-name="Standard"/>
      <text:p text:style-name="Standard">…der knapp 2 Jahre Erfahrung, der (versäumten) Maßnahmen, all der Infrastruktur, Technologie und des Know-Hows in diesem Land wieder nichts als ein genereller Lockdown verordnet wird dann kann man sich doch zurecht fragen, wofür man diesen Zirkus und die Debatten überhaupt noch braucht… Warum die Journaille des ÖR und vom Spiegel sich hier berufen fühlt, so vehement einem Weg das Wort zu reden, macht stutzig - nicht die Überlegung an sich, aber der Tonfall. Man wähnt sich scheinbar wieder einmal als überlegene Kenner der einzigen Wahrheit weil man eine von Wissenschaftliern geäußerte Teilwahrheit nachplappert. Die Politiker sind um ihren Job nicht zu beneiden, also ist zumindest etwas in Ordnung.</text:p>
      <text:p text:style-name="Standard"/>
      <text:p text:style-name="Standard">BEANTWORTENMELDENFOLGEN</text:p>
      <text:p text:style-name="Standard">25</text:p>
      <text:p text:style-name="Standard">Avatar</text:p>
      <text:p text:style-name="Standard"><text:s/></text:p>
      <text:p text:style-name="Standard">Beste Will-Sendung seit langem</text:p>
      <text:p text:style-name="Standard"/>
      <text:p text:style-name="Standard">Stefan Uhlig (printul)</text:p>
      <text:p text:style-name="Standard"/>
      <text:p text:style-name="Standard">1</text:p>
      <text:p text:style-name="Standard"/>
      <text:p text:style-name="Standard">29.11.2021 - 09:37</text:p>
      <text:p text:style-name="Standard"/>
      <text:p text:style-name="Standard">Die Sendung war nicht nur hitzig sondern ausgesprochen gut und informativ. Das lag diesmal an den beiden Journalistinnen Amman und Will. Endlich mal knallharte Kritik und nicht wie immer braves Beklatschen der offiziellen Politik. Der Vorwurf an Will, sie sei ihrer (objektiven) Moderatoren-Rolle nicht gerecht gewesen, ist falsch: Das war sie doch doch noch nie. Immer brav im Mainstream. Bis gestern. Die Lage muss wirklich ernst sein. Selten so einen schwachen Lindner erlebt.</text:p>
      <text:p text:style-name="Standard"/>
      <text:p text:style-name="Standard">1 ANTWORT</text:p>
      <text:p text:style-name="Standard"/>
      <text:p text:style-name="Standard">- neueste 29.11.2021 - 12:38</text:p>
      <text:p text:style-name="Standard"/>
      <text:p text:style-name="Standard">BEANTWORTENMELDENFOLGEN</text:p>
      <text:p text:style-name="Standard">24</text:p>
      <text:p text:style-name="Standard">1</text:p>
      <text:p text:style-name="Standard"><text:soft-page-break/>Avatar</text:p>
      <text:p text:style-name="Standard"><text:s/></text:p>
      <text:p text:style-name="Standard">Spannend, wie unterschiedlich die Wahrnehmung sein kann.</text:p>
      <text:p text:style-name="Standard"/>
      <text:p text:style-name="Standard">Anton Buda (BudaAnton)</text:p>
      <text:p text:style-name="Standard"/>
      <text:p text:style-name="Standard">0</text:p>
      <text:p text:style-name="Standard"/>
      <text:p text:style-name="Standard">29.11.2021 - 12:38</text:p>
      <text:p text:style-name="Standard"/>
      <text:p text:style-name="Standard">Ich stimme Ihnen zu, dass die Sendung besser war als sonst. Dass dies an der Konfrontation mit der (kommenden) Regierung lag, sehe ich ebenso. Üblicherweise läuft es doch so: Die ÖR und die Spiegel-Mitstreiterin üben linkslastig Kritik. Die Besetzung der Talkrunden ist nicht ausgewogen (Voraussetzung für erfolgreiche Kommunikation des "Mainstream"). Was diesmal aber anders war: Amann und Will liefen weitgehend auf und mussten mehrfach gegen eine Mehrheit argumentieren. Denn Lindner, Baerbock und Schwesig stehen alle drei für die Regierungsampel. Und sie waren alle drei super, gerade auch Lindner. Die Medaille hat nämlich zwei Seiten. Talkrunden mit Virologen, aber ohne Vertretung der Kleingewerbetreibenden, etc (auch da war es wieder Lindner) sind nicht akzeptabel. Erst Recht nicht, wenn sich dieses "Schauspiel" Woche um Woche wiederholt. Auch Maßnahmen müssen ein Maß haben.</text:p>
      <text:p text:style-name="Standard"/>
      <text:p text:style-name="Standard">BEANTWORTENMELDENFOLGEN</text:p>
      <text:p text:style-name="Standard">2</text:p>
      <text:p text:style-name="Standard">Avatar</text:p>
      <text:p text:style-name="Standard"><text:s/></text:p>
      <text:p text:style-name="Standard">Kraut und Rüben</text:p>
      <text:p text:style-name="Standard"/>
      <text:p text:style-name="Standard">Randolf Zigler (Zigler)</text:p>
      <text:p text:style-name="Standard"/>
      <text:p text:style-name="Standard">0</text:p>
      <text:p text:style-name="Standard"/>
      <text:p text:style-name="Standard">29.11.2021 - 09:24</text:p>
      <text:p text:style-name="Standard"/>
      <text:p text:style-name="Standard">Schwesig hat nur sich selber dargestellt, der Ampel nur nicht weh getan. Maerbock, wie immer, viel geredet, nichts gesagt. Spahn hat gebeichtet, FDP-Lindner die 99. Strophe seines Ideologieliedes abgelassen. Die Spiegelfrau ließ sich unterbuttern.</text:p>
      <text:p text:style-name="Standard"/>
      <text:p text:style-name="Standard">BEANTWORTENMELDENFOLGEN</text:p>
      <text:p text:style-name="Standard">24</text:p>
      <text:p text:style-name="Standard">Avatar</text:p>
      <text:p text:style-name="Standard"><text:s/></text:p>
      <text:p text:style-name="Standard">Moralischen Sieg der Impfverweigerer verhindern</text:p>
      <text:p text:style-name="Standard"/>
      <text:p text:style-name="Standard">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text:soft-page-break/></text:p>
      <text:p text:style-name="Standard">1 ANTWORT</text:p>
      <text:p text:style-name="Standard"/>
      <text:p text:style-name="Standard">-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text:soft-page-break/>sich die Bevölkerung weiterhin von einer Maßnahme, die anders ist als im Nachbar-Bundesland, verschaukelt fühlt.</text:p>
      <text:p text:style-name="Standard"/>
      <text:p text:style-name="Standard">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text:soft-page-break/></text:p>
      <text:p text:style-name="Standard">Mein Eindruck bei der AMPEL-Corona...die spielen auf Zeit...und machen politische Spielchen...na, dann kann es ja so schlimm nicht sein. Wie ich das halte? Eine Schande ist das.</text:p>
      <text:p text:style-name="Standard"/>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text:soft-page-break/>Überheblichkeit ist kein Ersatz für Moderation.</text:p>
      <text:p text:style-name="Standard"/>
      <text:p text:style-name="Standard">[Hans-J. Eigenbrod]</text:p>
      <text:p text:style-name="Standard"/>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text:soft-page-break/></text:p>
      <text:p text:style-name="Standard">BEANTWORTENMELDENFOLGEN</text:p>
      <text:p text:style-name="Standard">1</text:p>
      <text:p text:style-name="Standard">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text:soft-page-break/>sagen, weil auch die Politik sich nicht festlegen will. Und das Grüne und Liberale sich mögen, ist natürlich, letztendlich haben sie die gleiche Klientel.</text:p>
      <text:p text:style-name="Standard"/>
      <text:p text:style-name="Standard">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oft-page-break/><text:s/></text:p>
      <text:p text:style-name="Standard">Was denn für eine Schonfrist?</text:p>
      <text:p text:style-name="Standard"/>
      <text:p text:style-name="Standard">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
      <text:p text:style-name="Standard">Holger Dorn (Holle_D)</text:p>
      <text:p text:style-name="Standard"/>
      <text:p text:style-name="Standard">1</text:p>
      <text:p text:style-name="Standard"/>
      <text:p text:style-name="Standard">29.11.2021 - 09:36</text:p>
      <text:p text:style-name="Standard"/>
      <text:p text:style-name="Standard"><text:soft-page-break/>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text:soft-page-break/>Welch endliche Polit-Illusion:</text:p>
      <text:p text:style-name="Standard">‚Der‘ Gesellschaft (in) all ihre Grenzen zu weisen.</text:p>
      <text:p text:style-name="Standard">Zugleich - dann aber auch Folgendes</text:p>
      <text:p text:style-name="Standard"/>
      <text:p text:style-name="Standard">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text:p text:style-name="Standard">Avatar</text:p>
      <text:p text:style-name="Standard"><text:s/></text:p>
      <text:p text:style-name="Standard">Moralischen Sieg der Impfverweigerer verhindern</text:p>
      <text:p text:style-name="Standard"/>
      <text:p text:style-name="Standard">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
      <text:p text:style-name="Standard">1 ANTWORT</text:p>
      <text:p text:style-name="Standard"/>
      <text:p text:style-name="Standard">-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text:soft-page-break/>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sich die Bevölkerung weiterhin von einer Maßnahme, die anders ist als im Nachbar-Bundesland, verschaukelt fühlt.</text:p>
      <text:p text:style-name="Standard"/>
      <text:p text:style-name="Standard">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text:soft-page-break/>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
      <text:p text:style-name="Standard">Mein Eindruck bei der AMPEL-Corona...die spielen auf Zeit...und machen politische Spielchen...na, dann kann es ja so schlimm nicht sein. Wie ich das halte? Eine Schande ist das.</text:p>
      <text:p text:style-name="Standard"/>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text:soft-page-break/></text:p>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Überheblichkeit ist kein Ersatz für Moderation.</text:p>
      <text:p text:style-name="Standard"/>
      <text:p text:style-name="Standard">[Hans-J. Eigenbrod]</text:p>
      <text:p text:style-name="Standard"/>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text:soft-page-break/></text:p>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
      <text:p text:style-name="Standard">BEANTWORTENMELDENFOLGEN</text:p>
      <text:p text:style-name="Standard">1</text:p>
      <text:p text:style-name="Standard">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text:soft-page-break/>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sagen, weil auch die Politik sich nicht festlegen will. Und das Grüne und Liberale sich mögen, ist natürlich, letztendlich haben sie die gleiche Klientel.</text:p>
      <text:p text:style-name="Standard"/>
      <text:p text:style-name="Standard">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text:soft-page-break/>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text:p>
      <text:p text:style-name="Standard">Was denn für eine Schonfrist?</text:p>
      <text:p text:style-name="Standard"/>
      <text:p text:style-name="Standard">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text:soft-page-break/>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
      <text:p text:style-name="Standard">Holger Dorn (Holle_D)</text:p>
      <text:p text:style-name="Standard"/>
      <text:p text:style-name="Standard">1</text:p>
      <text:p text:style-name="Standard"/>
      <text:p text:style-name="Standard">29.11.2021 - 09:36</text:p>
      <text:p text:style-name="Standard"/>
      <text:p text:style-name="Standard">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text:soft-page-break/>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Welch endliche Polit-Illusion:</text:p>
      <text:p text:style-name="Standard">‚Der‘ Gesellschaft (in) all ihre Grenzen zu weisen.</text:p>
      <text:p text:style-name="Standard">Zugleich - dann aber auch Folgendes</text:p>
      <text:p text:style-name="Standard"/>
      <text:p text:style-name="Standard">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text:soft-page-break/></text:p>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text:p text:style-name="Standard">Avatar</text:p>
      <text:p text:style-name="Standard"><text:s/></text:p>
      <text:p text:style-name="Standard">Moralischen Sieg der Impfverweigerer verhindern</text:p>
      <text:p text:style-name="Standard"/>
      <text:p text:style-name="Standard">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
      <text:p text:style-name="Standard">1 ANTWORT</text:p>
      <text:p text:style-name="Standard"/>
      <text:p text:style-name="Standard">-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text:soft-page-break/></text:p>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sich die Bevölkerung weiterhin von einer Maßnahme, die anders ist als im Nachbar-Bundesland, verschaukelt fühlt.</text:p>
      <text:p text:style-name="Standard"/>
      <text:p text:style-name="Standard">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text:soft-page-break/>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
      <text:p text:style-name="Standard">Mein Eindruck bei der AMPEL-Corona...die spielen auf Zeit...und machen politische Spielchen...na, dann kann es ja so schlimm nicht sein. Wie ich das halte? Eine Schande ist das.</text:p>
      <text:p text:style-name="Standard"/>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text:soft-page-break/>-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Überheblichkeit ist kein Ersatz für Moderation.</text:p>
      <text:p text:style-name="Standard"/>
      <text:p text:style-name="Standard">[Hans-J. Eigenbrod]</text:p>
      <text:p text:style-name="Standard"/>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text:soft-page-break/>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
      <text:p text:style-name="Standard">BEANTWORTENMELDENFOLGEN</text:p>
      <text:p text:style-name="Standard">1</text:p>
      <text:p text:style-name="Standard">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text:soft-page-break/>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sagen, weil auch die Politik sich nicht festlegen will. Und das Grüne und Liberale sich mögen, ist natürlich, letztendlich haben sie die gleiche Klientel.</text:p>
      <text:p text:style-name="Standard"/>
      <text:p text:style-name="Standard">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text:soft-page-break/>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text:p>
      <text:p text:style-name="Standard">Was denn für eine Schonfrist?</text:p>
      <text:p text:style-name="Standard"/>
      <text:p text:style-name="Standard">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oft-page-break/><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
      <text:p text:style-name="Standard">Holger Dorn (Holle_D)</text:p>
      <text:p text:style-name="Standard"/>
      <text:p text:style-name="Standard">1</text:p>
      <text:p text:style-name="Standard"/>
      <text:p text:style-name="Standard">29.11.2021 - 09:36</text:p>
      <text:p text:style-name="Standard"/>
      <text:p text:style-name="Standard">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text:soft-page-break/>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Welch endliche Polit-Illusion:</text:p>
      <text:p text:style-name="Standard">‚Der‘ Gesellschaft (in) all ihre Grenzen zu weisen.</text:p>
      <text:p text:style-name="Standard">Zugleich - dann aber auch Folgendes</text:p>
      <text:p text:style-name="Standard"/>
      <text:p text:style-name="Standard">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text:soft-page-break/></text:p>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text:p text:style-name="Standard">Avatar</text:p>
      <text:p text:style-name="Standard"><text:s/></text:p>
      <text:p text:style-name="Standard">Moralischen Sieg der Impfverweigerer verhindern</text:p>
      <text:p text:style-name="Standard"/>
      <text:p text:style-name="Standard">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
      <text:p text:style-name="Standard">1 ANTWORT</text:p>
      <text:p text:style-name="Standard"/>
      <text:p text:style-name="Standard">-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text:soft-page-break/></text:p>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sich die Bevölkerung weiterhin von einer Maßnahme, die anders ist als im Nachbar-Bundesland, verschaukelt fühlt.</text:p>
      <text:p text:style-name="Standard"/>
      <text:p text:style-name="Standard">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text:soft-page-break/>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
      <text:p text:style-name="Standard">Mein Eindruck bei der AMPEL-Corona...die spielen auf Zeit...und machen politische Spielchen...na, dann kann es ja so schlimm nicht sein. Wie ich das halte? Eine Schande ist das.</text:p>
      <text:p text:style-name="Standard"/>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text:soft-page-break/></text:p>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Überheblichkeit ist kein Ersatz für Moderation.</text:p>
      <text:p text:style-name="Standard"/>
      <text:p text:style-name="Standard">[Hans-J. Eigenbrod]</text:p>
      <text:p text:style-name="Standard"/>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text:soft-page-break/>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
      <text:p text:style-name="Standard">BEANTWORTENMELDENFOLGEN</text:p>
      <text:p text:style-name="Standard">1</text:p>
      <text:p text:style-name="Standard">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text:soft-page-break/>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sagen, weil auch die Politik sich nicht festlegen will. Und das Grüne und Liberale sich mögen, ist natürlich, letztendlich haben sie die gleiche Klientel.</text:p>
      <text:p text:style-name="Standard"/>
      <text:p text:style-name="Standard">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oft-page-break/><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text:p>
      <text:p text:style-name="Standard">Was denn für eine Schonfrist?</text:p>
      <text:p text:style-name="Standard"/>
      <text:p text:style-name="Standard">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text:soft-page-break/>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
      <text:p text:style-name="Standard">Holger Dorn (Holle_D)</text:p>
      <text:p text:style-name="Standard"/>
      <text:p text:style-name="Standard">1</text:p>
      <text:p text:style-name="Standard"/>
      <text:p text:style-name="Standard">29.11.2021 - 09:36</text:p>
      <text:p text:style-name="Standard"/>
      <text:p text:style-name="Standard">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text:soft-page-break/></text:p>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Welch endliche Polit-Illusion:</text:p>
      <text:p text:style-name="Standard">‚Der‘ Gesellschaft (in) all ihre Grenzen zu weisen.</text:p>
      <text:p text:style-name="Standard">Zugleich - dann aber auch Folgendes</text:p>
      <text:p text:style-name="Standard"/>
      <text:p text:style-name="Standard">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text:p text:style-name="Standard">Avatar</text:p>
      <text:p text:style-name="Standard"><text:s/></text:p>
      <text:p text:style-name="Standard">Moralischen Sieg der Impfverweigerer verhindern</text:p>
      <text:p text:style-name="Standard"/>
      <text:p text:style-name="Standard"><text:soft-page-break/>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
      <text:p text:style-name="Standard">1 ANTWORT</text:p>
      <text:p text:style-name="Standard"/>
      <text:p text:style-name="Standard">-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text:soft-page-break/></text:p>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sich die Bevölkerung weiterhin von einer Maßnahme, die anders ist als im Nachbar-Bundesland, verschaukelt fühlt.</text:p>
      <text:p text:style-name="Standard"/>
      <text:p text:style-name="Standard">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oft-page-break/><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
      <text:p text:style-name="Standard">Mein Eindruck bei der AMPEL-Corona...die spielen auf Zeit...und machen politische Spielchen...na, dann kann es ja so schlimm nicht sein. Wie ich das halte? Eine Schande ist das.</text:p>
      <text:p text:style-name="Standard"/>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text:soft-page-break/>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Überheblichkeit ist kein Ersatz für Moderation.</text:p>
      <text:p text:style-name="Standard"/>
      <text:p text:style-name="Standard">[Hans-J. Eigenbrod]</text:p>
      <text:p text:style-name="Standard"/>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text:soft-page-break/></text:p>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
      <text:p text:style-name="Standard">BEANTWORTENMELDENFOLGEN</text:p>
      <text:p text:style-name="Standard">1</text:p>
      <text:p text:style-name="Standard">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text:soft-page-break/>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sagen, weil auch die Politik sich nicht festlegen will. Und das Grüne und Liberale sich mögen, ist natürlich, letztendlich haben sie die gleiche Klientel.</text:p>
      <text:p text:style-name="Standard"/>
      <text:p text:style-name="Standard">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text:soft-page-break/>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text:p>
      <text:p text:style-name="Standard">Was denn für eine Schonfrist?</text:p>
      <text:p text:style-name="Standard"/>
      <text:p text:style-name="Standard">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text:soft-page-break/></text:p>
      <text:p text:style-name="Standard">Holger Dorn (Holle_D)</text:p>
      <text:p text:style-name="Standard"/>
      <text:p text:style-name="Standard">1</text:p>
      <text:p text:style-name="Standard"/>
      <text:p text:style-name="Standard">29.11.2021 - 09:36</text:p>
      <text:p text:style-name="Standard"/>
      <text:p text:style-name="Standard">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text:soft-page-break/>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Welch endliche Polit-Illusion:</text:p>
      <text:p text:style-name="Standard">‚Der‘ Gesellschaft (in) all ihre Grenzen zu weisen.</text:p>
      <text:p text:style-name="Standard">Zugleich - dann aber auch Folgendes</text:p>
      <text:p text:style-name="Standard"/>
      <text:p text:style-name="Standard">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text:p text:style-name="Standard">Avatar</text:p>
      <text:p text:style-name="Standard"><text:s/></text:p>
      <text:p text:style-name="Standard">Moralischen Sieg der Impfverweigerer verhindern</text:p>
      <text:p text:style-name="Standard"/>
      <text:p text:style-name="Standard">Volker Fritz (Waldmeister59)</text:p>
      <text:p text:style-name="Standard"/>
      <text:p text:style-name="Standard">0</text:p>
      <text:p text:style-name="Standard"/>
      <text:p text:style-name="Standard">29.11.2021 - 11:05</text:p>
      <text:p text:style-name="Standard"/>
      <text:p text:style-name="Standard">Wenn die FDP gegen die Lockdown Krakeeler standhaft bleibt, bekommt sie meine Stimmen zukünftig im Abo. Ein allgemeiner Lockdown wäre eine Kapitulation vor den Impfgegnern. Lockdown für Ungeimfte, ja. Lockdown für Gempfte, no way.</text:p>
      <text:p text:style-name="Standard"/>
      <text:p text:style-name="Standard">1 ANTWORT</text:p>
      <text:p text:style-name="Standard"/>
      <text:p text:style-name="Standard"><text:soft-page-break/>- neueste 29.11.2021 - 15:25</text:p>
      <text:p text:style-name="Standard"/>
      <text:p text:style-name="Standard">BEANTWORTENMELDENFOLGEN</text:p>
      <text:p text:style-name="Standard">22</text:p>
      <text:p text:style-name="Standard">1</text:p>
      <text:p text:style-name="Standard">Avatar</text:p>
      <text:p text:style-name="Standard"><text:s/></text:p>
      <text:p text:style-name="Standard">Die Impfung wirkt nur mit Verzögerung</text:p>
      <text:p text:style-name="Standard"/>
      <text:p text:style-name="Standard">Heinz Gruber (Palmenfreund)</text:p>
      <text:p text:style-name="Standard"/>
      <text:p text:style-name="Standard">0</text:p>
      <text:p text:style-name="Standard"/>
      <text:p text:style-name="Standard">29.11.2021 - 15:25</text:p>
      <text:p text:style-name="Standard"/>
      <text:p text:style-name="Standard">Eine höhere Impfquote ist dringend nötig, das ist richtig.</text:p>
      <text:p text:style-name="Standard">Aber wenn sich jetzt Leute erstimpfen lassen, wirkt sich das erst in etlichen Wochen aus.</text:p>
      <text:p text:style-name="Standard">Deswegen müssen jetzt alle Hebel gleichzeitig in Bewegung gesetzt werden, was die Ampel da auf Geheiß der FDP veranstaltet ist Note "ungenügend", eine glatte sechs.</text:p>
      <text:p text:style-name="Standard"/>
      <text:p text:style-name="Standard">BEANTWORTENMELDENFOLGEN</text:p>
      <text:p text:style-name="Standard">1</text:p>
      <text:p text:style-name="Standard">Avatar</text:p>
      <text:p text:style-name="Standard"><text:s/></text:p>
      <text:p text:style-name="Standard">Wenn man Bewegungsprofil studiert, wirkt der gen. Lockdown am schnellsten und stärksten!</text:p>
      <text:p text:style-name="Standard"/>
      <text:p text:style-name="Standard">Martin Greger (punctum_saliens)</text:p>
      <text:p text:style-name="Standard"/>
      <text:p text:style-name="Standard">0</text:p>
      <text:p text:style-name="Standard"/>
      <text:p text:style-name="Standard">29.11.2021 - 07:40</text:p>
      <text:p text:style-name="Standard"/>
      <text:p text:style-name="Standard">Und eine schnelle Wirkung die Infektionszahlen runter zu bekommen benötigen die Zustände auf den Intensivstationen!</text:p>
      <text:p text:style-name="Standard"/>
      <text:p text:style-name="Standard">Ein kurzer genereller und nicht halbherziger 2-Wochenlockdown ist auch eine klare Botschaft und um eine klare Botschaft geht es auch!</text:p>
      <text:p text:style-name="Standard"/>
      <text:p text:style-name="Standard">3-G am Arbeitsplatz war auch eine starke Botschaft die man viel früher hätte einsetzen sollen, denn danach ließen sich viele Impfen.</text:p>
      <text:p text:style-name="Standard"/>
      <text:p text:style-name="Standard">Frau Amman vermisste diese klare Botschaft der neuen Regierung!</text:p>
      <text:p text:style-name="Standard"/>
      <text:p text:style-name="Standard">Impfverweigerung in Sachsen verursacht mehr als doppelt so viel Covid19-Tote als im Bundesdurchschnitt!</text:p>
      <text:p text:style-name="Standard"/>
      <text:p text:style-name="Standard">Bequemlichkeit auf allen Ebenen incl. der Bevölkerung hat die augenblickliche Situation geschaffen und das Beharren auf Grundgesetz, die schönen neuen 2 G und 3G-Regeln bewirkt das sich die Bevölkerung weiterhin von einer Maßnahme, die anders ist als im Nachbar-Bundesland, verschaukelt fühlt.</text:p>
      <text:p text:style-name="Standard"/>
      <text:p text:style-name="Standard"><text:soft-page-break/>Die neue Regierung macht mit Rechthabereien und Haarspaltereien weiter, wo das simplifizierende "In Formation bringen" des Krieges nötig wäre!</text:p>
      <text:p text:style-name="Standard"/>
      <text:p text:style-name="Standard">2 ANTWORTEN</text:p>
      <text:p text:style-name="Standard"/>
      <text:p text:style-name="Standard">- neueste 29.11.2021 - 10:31</text:p>
      <text:p text:style-name="Standard"/>
      <text:p text:style-name="Standard">BEANTWORTENMELDENFOLGEN</text:p>
      <text:p text:style-name="Standard">22</text:p>
      <text:p text:style-name="Standard">2</text:p>
      <text:p text:style-name="Standard">Avatar</text:p>
      <text:p text:style-name="Standard"><text:s/></text:p>
      <text:p text:style-name="Standard">die Bürger sollten auch verzichten mit ihren</text:p>
      <text:p text:style-name="Standard"/>
      <text:p text:style-name="Standard">Marina Schulz (seeblick)</text:p>
      <text:p text:style-name="Standard"/>
      <text:p text:style-name="Standard">0</text:p>
      <text:p text:style-name="Standard"/>
      <text:p text:style-name="Standard">29.11.2021 - 10:31</text:p>
      <text:p text:style-name="Standard"/>
      <text:p text:style-name="Standard">Weihnachtsreisen das Virus wieder weiträumig zu verteilen, besonders wenn sie in hoch belastete Virusgebiete ihrer Heimatländer fahren. Aber das ist bestimmt zuviel verlangt. so werden nach den Weihnachtstagen die Inzidenzen wohl hoch gehen, falls sie vorher zurück gegangen sind.</text:p>
      <text:p text:style-name="Standard"/>
      <text:p text:style-name="Standard">BEANTWORTENMELDENFOLGEN</text:p>
      <text:p text:style-name="Standard">4</text:p>
      <text:p text:style-name="Standard">Avatar</text:p>
      <text:p text:style-name="Standard"><text:s/></text:p>
      <text:p text:style-name="Standard">Nötig wäre die allgemeine</text:p>
      <text:p text:style-name="Standard"/>
      <text:p text:style-name="Standard">Peter Keul (Hpkeul)</text:p>
      <text:p text:style-name="Standard"/>
      <text:p text:style-name="Standard">8</text:p>
      <text:p text:style-name="Standard"/>
      <text:p text:style-name="Standard">29.11.2021 - 10:06</text:p>
      <text:p text:style-name="Standard"/>
      <text:p text:style-name="Standard">Impfpflicht..</text:p>
      <text:p text:style-name="Standard"/>
      <text:p text:style-name="Standard">BEANTWORTENMELDENFOLGEN</text:p>
      <text:p text:style-name="Standard">3</text:p>
      <text:p text:style-name="Standard">Avatar</text:p>
      <text:p text:style-name="Standard"><text:s/></text:p>
      <text:p text:style-name="Standard">Ampel</text:p>
      <text:p text:style-name="Standard"/>
      <text:p text:style-name="Standard">Lothar Rudolf Dr. Sukstorf (arete)</text:p>
      <text:p text:style-name="Standard"/>
      <text:p text:style-name="Standard">0</text:p>
      <text:p text:style-name="Standard"/>
      <text:p text:style-name="Standard">29.11.2021 - 12:37</text:p>
      <text:p text:style-name="Standard"/>
      <text:p text:style-name="Standard">Mein Eindruck bei der AMPEL-Corona...die spielen auf Zeit...und machen politische Spielchen...na, dann kann es ja so schlimm nicht sein. Wie ich das halte? Eine Schande ist das.</text:p>
      <text:p text:style-name="Standard"><text:soft-page-break/></text:p>
      <text:p text:style-name="Standard">BEANTWORTENMELDENFOLGEN</text:p>
      <text:p text:style-name="Standard">20</text:p>
      <text:p text:style-name="Standard">Avatar</text:p>
      <text:p text:style-name="Standard"><text:s/></text:p>
      <text:p text:style-name="Standard">Grundsätzlich: Bei Talkshows mit Politikern schalte ich den Sender ab.</text:p>
      <text:p text:style-name="Standard"/>
      <text:p text:style-name="Standard">Wilhelm Henne (Wilhelm1004)</text:p>
      <text:p text:style-name="Standard"/>
      <text:p text:style-name="Standard">0</text:p>
      <text:p text:style-name="Standard"/>
      <text:p text:style-name="Standard">29.11.2021 - 12:18</text:p>
      <text:p text:style-name="Standard"/>
      <text:p text:style-name="Standard">Ich lobe mir die Talkshows auf Phönix, hier geht es sachlich und treffend zu.</text:p>
      <text:p text:style-name="Standard">Wenn die Ampel nicht bald die Reißleine zieht und einen Lockdown beschließt, brechen unsere Krankenhäuser zusammen.</text:p>
      <text:p text:style-name="Standard">Mit dem FDP-Freedom Day ist es aus, hoffentlich verstehen die das!</text:p>
      <text:p text:style-name="Standard"/>
      <text:p text:style-name="Standard">1 ANTWORT</text:p>
      <text:p text:style-name="Standard"/>
      <text:p text:style-name="Standard">- neueste 29.11.2021 - 14:14</text:p>
      <text:p text:style-name="Standard"/>
      <text:p text:style-name="Standard">BEANTWORTENMELDENFOLGEN</text:p>
      <text:p text:style-name="Standard">20</text:p>
      <text:p text:style-name="Standard">1</text:p>
      <text:p text:style-name="Standard">Avatar</text:p>
      <text:p text:style-name="Standard"><text:s/></text:p>
      <text:p text:style-name="Standard">Bei Talkshows mit Politikern schalte ich ab</text:p>
      <text:p text:style-name="Standard"/>
      <text:p text:style-name="Standard">Heribert Sesterhenn (Sesti)</text:p>
      <text:p text:style-name="Standard"/>
      <text:p text:style-name="Standard">0</text:p>
      <text:p text:style-name="Standard"/>
      <text:p text:style-name="Standard">29.11.2021 - 14:14</text:p>
      <text:p text:style-name="Standard"/>
      <text:p text:style-name="Standard">Bei Phönix gibt es faktenbasierte Theorie. In den sonstigen Talkshows aber die durch Partei-Id</text:p>
      <text:p text:style-name="Standard">eologie und auf mögliche Wählerstimmen geprägte Wirklichkeit.</text:p>
      <text:p text:style-name="Standard">BEANTWORTENMELDENFOLGEN</text:p>
      <text:p text:style-name="Standard">4</text:p>
      <text:p text:style-name="Standard">Avatar</text:p>
      <text:p text:style-name="Standard"><text:s/></text:p>
      <text:p text:style-name="Standard">Zu dieser Sendung – nicht der speziellen, die ich nicht gesehen habe – kann ich nur anmerken:</text:p>
      <text:p text:style-name="Standard"/>
      <text:p text:style-name="Standard">Gudrun Eigenbrod (gudiruni)</text:p>
      <text:p text:style-name="Standard"/>
      <text:p text:style-name="Standard">0</text:p>
      <text:p text:style-name="Standard"/>
      <text:p text:style-name="Standard">29.11.2021 - 09:15</text:p>
      <text:p text:style-name="Standard"/>
      <text:p text:style-name="Standard">Überheblichkeit ist kein Ersatz für Moderation.</text:p>
      <text:p text:style-name="Standard"/>
      <text:p text:style-name="Standard">[Hans-J. Eigenbrod]</text:p>
      <text:p text:style-name="Standard"><text:soft-page-break/></text:p>
      <text:p text:style-name="Standard">BEANTWORTENMELDENFOLGEN</text:p>
      <text:p text:style-name="Standard">19</text:p>
      <text:p text:style-name="Standard">Avatar</text:p>
      <text:p text:style-name="Standard"><text:s/></text:p>
      <text:p text:style-name="Standard">Wer hätte gedacht, daß auch das Wählen der FDP</text:p>
      <text:p text:style-name="Standard"/>
      <text:p text:style-name="Standard">Andreas Paulus (L.MAA)</text:p>
      <text:p text:style-name="Standard"/>
      <text:p text:style-name="Standard">0</text:p>
      <text:p text:style-name="Standard"/>
      <text:p text:style-name="Standard">29.11.2021 - 12:35</text:p>
      <text:p text:style-name="Standard"/>
      <text:p text:style-name="Standard">einmal mit der Möglichkeit des vorzeitigen Ablebens oder einer schweren Erkrankung bestraft wird.</text:p>
      <text:p text:style-name="Standard"/>
      <text:p text:style-name="Standard">2 ANTWORTEN</text:p>
      <text:p text:style-name="Standard"/>
      <text:p text:style-name="Standard">- neueste 29.11.2021 - 15:35</text:p>
      <text:p text:style-name="Standard"/>
      <text:p text:style-name="Standard">BEANTWORTENMELDENFOLGEN</text:p>
      <text:p text:style-name="Standard">18</text:p>
      <text:p text:style-name="Standard">2</text:p>
      <text:p text:style-name="Standard">Avatar</text:p>
      <text:p text:style-name="Standard"><text:s/></text:p>
      <text:p text:style-name="Standard">@Herr Singer, die Stammwähler, die ich kenne</text:p>
      <text:p text:style-name="Standard"/>
      <text:p text:style-name="Standard">Andreas Paulus (L.MAA)</text:p>
      <text:p text:style-name="Standard"/>
      <text:p text:style-name="Standard">0</text:p>
      <text:p text:style-name="Standard"/>
      <text:p text:style-name="Standard">29.11.2021 - 15:35</text:p>
      <text:p text:style-name="Standard"/>
      <text:p text:style-name="Standard">hat die FDP in den letzten 21 Monaten verloren...</text:p>
      <text:p text:style-name="Standard"/>
      <text:p text:style-name="Standard">BEANTWORTENMELDENFOLGEN</text:p>
      <text:p text:style-name="Standard">0</text:p>
      <text:p text:style-name="Standard">Avatar</text:p>
      <text:p text:style-name="Standard"><text:s/></text:p>
      <text:p text:style-name="Standard">Ja, die Wähler der FDP mussten wohl hinzulernen, meinte ihr Frontmann</text:p>
      <text:p text:style-name="Standard"/>
      <text:p text:style-name="Standard">Christoph Singer (CS49)</text:p>
      <text:p text:style-name="Standard"/>
      <text:p text:style-name="Standard">2</text:p>
      <text:p text:style-name="Standard"/>
      <text:p text:style-name="Standard">29.11.2021 - 14:39</text:p>
      <text:p text:style-name="Standard"/>
      <text:p text:style-name="Standard">Kubicki ja noch im Frühjahr, wer Angst vor dem Virus hat, soll doch zu Hause bleiben. Inzwischen fangen wol auch die FDP Stammwähler an zu den Ängtlichen zu gehören, kommt von den Lippen des FDP Oberen Lindner tatsächlich das Wort "Lockdown"., unerhört !</text:p>
      <text:p text:style-name="Standard"/>
      <text:p text:style-name="Standard">BEANTWORTENMELDENFOLGEN</text:p>
      <text:p text:style-name="Standard">1</text:p>
      <text:p text:style-name="Standard"><text:soft-page-break/>Avatar</text:p>
      <text:p text:style-name="Standard"><text:s/></text:p>
      <text:p text:style-name="Standard">Lindners</text:p>
      <text:p text:style-name="Standard"/>
      <text:p text:style-name="Standard">Gerhard Merz (Kontrapunkt)</text:p>
      <text:p text:style-name="Standard"/>
      <text:p text:style-name="Standard">0</text:p>
      <text:p text:style-name="Standard"/>
      <text:p text:style-name="Standard">29.11.2021 - 12:37</text:p>
      <text:p text:style-name="Standard"/>
      <text:p text:style-name="Standard">mittlerweile mehrfach angekündigter General, vermutlich mit Feder am Hut, wird es schon richten.</text:p>
      <text:p text:style-name="Standard">Da kann man nur hoffen, das der General nicht putscht, und Lindner samt Ampel zur Marionette degradiert.</text:p>
      <text:p text:style-name="Standard"/>
      <text:p text:style-name="Standard">BEANTWORTENMELDENFOLGEN</text:p>
      <text:p text:style-name="Standard">15</text:p>
      <text:p text:style-name="Standard">Avatar</text:p>
      <text:p text:style-name="Standard"><text:s/></text:p>
      <text:p text:style-name="Standard">Unverständnis</text:p>
      <text:p text:style-name="Standard"/>
      <text:p text:style-name="Standard">Klaus Peter (GuckenbiehlK)</text:p>
      <text:p text:style-name="Standard"/>
      <text:p text:style-name="Standard">0</text:p>
      <text:p text:style-name="Standard"/>
      <text:p text:style-name="Standard">29.11.2021 - 09:36</text:p>
      <text:p text:style-name="Standard"/>
      <text:p text:style-name="Standard">Ich habe kein Verständnis für einen allgemeinen Lockdown. Es muss dahin laufen, dass unser Problem, die Ungeimpften, den Lockdown für sich erleben. Dass die Kinder in der Schule geimpft werden ist für mich eine Selbstverständlichkeit. Das gab es schon in den 1960ern, dass ein Ärtzeteam in die Schulklasse kam. Übergebt das Thema einmal einem Militärgeneral. Ich denke der wird das sehr pragmatisch lösen. Bei vielen Politikern und zu vielen Journalisten kommt zu viel Engstirnigkeit.</text:p>
      <text:p text:style-name="Standard"/>
      <text:p text:style-name="Standard">BEANTWORTENMELDENFOLGEN</text:p>
      <text:p text:style-name="Standard">12</text:p>
      <text:p text:style-name="Standard">Avatar</text:p>
      <text:p text:style-name="Standard"><text:s/></text:p>
      <text:p text:style-name="Standard">Den Vorhang zu und alle Fragen offen,</text:p>
      <text:p text:style-name="Standard"/>
      <text:p text:style-name="Standard">Vittorio Neymon de Neyfeldt (Neyfeldt)</text:p>
      <text:p text:style-name="Standard"/>
      <text:p text:style-name="Standard">0</text:p>
      <text:p text:style-name="Standard"/>
      <text:p text:style-name="Standard">29.11.2021 - 12:56</text:p>
      <text:p text:style-name="Standard"/>
      <text:p text:style-name="Standard">so könnte man die Veranstaltung gestern auch bewerten und spiegelt auch die derzeitige Lage in Deutschland wider. Man sieht keinen Willen, nur Gerede. Zur Argumentation von Frau Amann kam keine vernünftige Replik, nur das normale Rumgeiere, man hat ja noch so viel Zeit. Lachhaft die Nummer mit dem General, im Gegensatz zu dem Alpinogeneral in Italien hat der hier nichts zu sagen, weil auch die Politik sich nicht festlegen will. Und das Grüne und Liberale sich mögen, ist natürlich, letztendlich haben sie die gleiche Klientel.</text:p>
      <text:p text:style-name="Standard"/>
      <text:p text:style-name="Standard"><text:soft-page-break/>BEANTWORTENMELDENFOLGEN</text:p>
      <text:p text:style-name="Standard">11</text:p>
      <text:p text:style-name="Standard">Avatar</text:p>
      <text:p text:style-name="Standard"><text:s/></text:p>
      <text:p text:style-name="Standard">Viel gelernt oder wussten wir das vorher?</text:p>
      <text:p text:style-name="Standard"/>
      <text:p text:style-name="Standard">Christian Wunderlich (ChristianCW60)</text:p>
      <text:p text:style-name="Standard"/>
      <text:p text:style-name="Standard">0</text:p>
      <text:p text:style-name="Standard"/>
      <text:p text:style-name="Standard">29.11.2021 - 15:04</text:p>
      <text:p text:style-name="Standard"/>
      <text:p text:style-name="Standard">1. Im Sommer war Wahlkampf, da wollte niemand unangenehme Wahrheiten verkünden, aber die Bevölkerung wollte auch eingelullt werden</text:p>
      <text:p text:style-name="Standard">2. Jedes Bundesland will zwar gern entscheiden, aber nur wenn es für die Bürger angenehm ist -unangenehme Dinge soll bitte der Bund übernehmen; das ist der Kern der Ministerpräsidentenkonferenz</text:p>
      <text:p text:style-name="Standard">3. Die 3G-Regel am Arbeitsplatz hat (bei aller berechtigten Kritik an der neuen Koalition) schon viel gebracht, weil jetzt doch viele Impfunwillige sehr direkt mit Einschränkungen konfrontiert werden</text:p>
      <text:p text:style-name="Standard">4. Jede Regel muss (da hat die FDP schon Recht) auch auf Akzeptanz und Mitwirkung in der Bevölkerung treffen, insofern verstehe ich die Scheu vor einem generellen Lockdown sehr gut</text:p>
      <text:p text:style-name="Standard">5. Wenn Booster-Impfungen nicht funktionieren, hat die Regierung ein noch massiveres Glaubwürdigkeitsproblem, daher ist der Fokus auf die Logistik und Impfinfrastruktur schon sehr wichtig</text:p>
      <text:p text:style-name="Standard">6. Die Medien sind in der Summe nicht hilfreich - jeder Vorschlag wird zerredet</text:p>
      <text:p text:style-name="Standard"/>
      <text:p text:style-name="Standard">BEANTWORTENMELDENFOLGEN</text:p>
      <text:p text:style-name="Standard">8</text:p>
      <text:p text:style-name="Standard">Avatar</text:p>
      <text:p text:style-name="Standard"><text:s/></text:p>
      <text:p text:style-name="Standard">Impfkampagne wird zerredet</text:p>
      <text:p text:style-name="Standard"/>
      <text:p text:style-name="Standard">Marion Budde (Meldungen)</text:p>
      <text:p text:style-name="Standard"/>
      <text:p text:style-name="Standard">0</text:p>
      <text:p text:style-name="Standard"/>
      <text:p text:style-name="Standard">29.11.2021 - 14:29</text:p>
      <text:p text:style-name="Standard"/>
      <text:p text:style-name="Standard">Wer jetzt den 2 und 3fach Geimpften, die noch bereit sind sich vor Veranstaltungen testen zu lassen, wortwörtlich die Tür vor der Nase zuschlagen möchte, kann es gleich mit der Impfkampagne für die 30% Impfunwilligen lassen! Der Anzreiz ist dahin. Ist das gewünscht? Wenn ja, von wem? - Sämtliche Restaurants, Theater, Kinos, Fitnessstudios, Weihnachtsmärkte im Freien! habe ausgefeilte Hygienekonzepte. Dass Spahn nicht genug Impfstoff bereit gehalten hat, ist ein Problem, nicht die Mühen der Gesundheitsbewussten!</text:p>
      <text:p text:style-name="Standard"/>
      <text:p text:style-name="Standard">BEANTWORTENMELDENFOLGEN</text:p>
      <text:p text:style-name="Standard">8</text:p>
      <text:p text:style-name="Standard">Avatar</text:p>
      <text:p text:style-name="Standard"><text:s/></text:p>
      <text:p text:style-name="Standard">Was denn für eine Schonfrist?</text:p>
      <text:p text:style-name="Standard"/>
      <text:p text:style-name="Standard"><text:soft-page-break/>Hannah Wolff (hannah76)</text:p>
      <text:p text:style-name="Standard"/>
      <text:p text:style-name="Standard">3</text:p>
      <text:p text:style-name="Standard"/>
      <text:p text:style-name="Standard">29.11.2021 - 14:49</text:p>
      <text:p text:style-name="Standard"/>
      <text:p text:style-name="Standard">Diese Leute sind Profis, Politik ist ihr Beruf. Sie wurden gewählt und diesem Auftrag sollten sie jetzt nachkommen. Wäre das Ganze kein so Kindergarten (Entschuldigung für die Polemik) aus Ällegätsch und Dubistschuld hätten wir jetzt vielleicht einen Fahrplan in dem ganzen Schlamassel, der nicht nur aus Vernunftappellen besteht. Alte Bundesregierung und Ampel würden kooperieren und nicht weiter ihr parteipolitisches Mehrheitsgerangel bedienen. Die Sendung war unerträglich, Jens Spahn nach Melanie Amann der Vernünftigste vor Ort und das ist in diesem Fall kein Kompliment. Ich muss gestehen, ich würde jetzt eigentlich gerne saftig fluchen. Halte mich aber wegen Manieren und Netiquette vornehm zurück. Die Fassungslosigkeit ob dieser schon fast mutwilligen Ignoranz wissenschaftlich basierter Empfehlungen aber bleibt. Vor allem Lindner scheint ja völlig lernresistent. In dem Fall dann doch lieber nicht regieren, als völlig inkompetent.</text:p>
      <text:p text:style-name="Standard"/>
      <text:p text:style-name="Standard">BEANTWORTENMELDENFOLGEN</text:p>
      <text:p text:style-name="Standard">6</text:p>
      <text:p text:style-name="Standard">Avatar</text:p>
      <text:p text:style-name="Standard"><text:s/></text:p>
      <text:p text:style-name="Standard">Lockdown-JETZT-Krakeeler wohin man auch schaut...</text:p>
      <text:p text:style-name="Standard"/>
      <text:p text:style-name="Standard">Erich Schwarz (BlackBlacky)</text:p>
      <text:p text:style-name="Standard"/>
      <text:p text:style-name="Standard">1</text:p>
      <text:p text:style-name="Standard"/>
      <text:p text:style-name="Standard">29.11.2021 - 13:56</text:p>
      <text:p text:style-name="Standard"/>
      <text:p text:style-name="Standard">So ist das eben in einem Land, das den Tipping-Point mit schwerer Schlagseite hin zur Mehrheit der unbeschwert Vollversorgten (die Liste ist schier endlos und wird immer länger) längst irre-versibel überschritten hat. Man muß sich wohl damit abfinden, außer vielleicht jungen Menschen mit guter und international gefragter Ausbildung, Expertise und Fremdsprachenkenntnissen - falls der Groschen da noch nicht gefallen sein sollte - eine Art Insidertipp mit auf den Lebensweg geben. So halte ich das zumindest (aus).</text:p>
      <text:p text:style-name="Standard"/>
      <text:p text:style-name="Standard">BEANTWORTENMELDENFOLGEN</text:p>
      <text:p text:style-name="Standard">6</text:p>
      <text:p text:style-name="Standard">Avatar</text:p>
      <text:p text:style-name="Standard"><text:s/></text:p>
      <text:p text:style-name="Standard">Kein Weg vorbei</text:p>
      <text:p text:style-name="Standard"/>
      <text:p text:style-name="Standard">Holger Dorn (Holle_D)</text:p>
      <text:p text:style-name="Standard"/>
      <text:p text:style-name="Standard">1</text:p>
      <text:p text:style-name="Standard"/>
      <text:p text:style-name="Standard">29.11.2021 - 09:36</text:p>
      <text:p text:style-name="Standard"/>
      <text:p text:style-name="Standard">An (Teil-)Lockdowns führt m.E. kein Weg vorbei; die Sache ist schon an die Wand gefahren. (Fast) alles zu außer Schulen und Kindergärten, denn dort sind die Folgeschäden am Grössten.</text:p>
      <text:p text:style-name="Standard">Die Frage nach Versäumnissen hilft zwar nicht bei der akuten Krisenbewältigung, aber mindestens Folgendes wurde versäumt: (1) Hochrampen der Testmöglichkeiten -&gt;nur wer weiß, daß er <text:soft-page-break/>ansteckend ist, kann sich selbst "aus dem Verkehr ziehen" (2) Ausweiten des Genesenenstatus -&gt; aktuell fallen viele, die durch Vorerkrankung immunisiert sind, durch das Raster (3) mehrjährige Quersubventionierung des Pflegepersonal, um Intensivbettenmangel zu beheben (4) Ausweiten niedrigschwellige Impfangebote (Apotheker etc. (5) Anerkennen, daß 20% Ungeimpfte NICHT die Ursache allen Übels sind.</text:p>
      <text:p text:style-name="Standard"/>
      <text:p text:style-name="Standard">BEANTWORTENMELDENFOLGEN</text:p>
      <text:p text:style-name="Standard">6</text:p>
      <text:p text:style-name="Standard">Avatar</text:p>
      <text:p text:style-name="Standard"><text:s/></text:p>
      <text:p text:style-name="Standard">Der Ruf nach einem "General"</text:p>
      <text:p text:style-name="Standard"/>
      <text:p text:style-name="Standard">Ludwig Kirschstein (Bleyfuss)</text:p>
      <text:p text:style-name="Standard"/>
      <text:p text:style-name="Standard">1</text:p>
      <text:p text:style-name="Standard"/>
      <text:p text:style-name="Standard">29.11.2021 - 14:12</text:p>
      <text:p text:style-name="Standard"/>
      <text:p text:style-name="Standard">hat mich doch ein wenig erstaunt. Es wäre zu kurz gegriffen, dies als "deutschen Reflex" abzutun. Aber man sieht: in Zeiten der Krise werden die Rufe nach einer ordnenden Hand lauter. Das sollte den Regierenden zu denken geben.</text:p>
      <text:p text:style-name="Standard"/>
      <text:p text:style-name="Standard">BEANTWORTENMELDENFOLGEN</text:p>
      <text:p text:style-name="Standard">4</text:p>
      <text:p text:style-name="Standard">Avatar</text:p>
      <text:p text:style-name="Standard"><text:s/></text:p>
      <text:p text:style-name="Standard">Die Freiheit unserer Epidemie…</text:p>
      <text:p text:style-name="Standard"/>
      <text:p text:style-name="Standard">Lothar Schreiber (Lothar_Schreiber)</text:p>
      <text:p text:style-name="Standard"/>
      <text:p text:style-name="Standard">0</text:p>
      <text:p text:style-name="Standard"/>
      <text:p text:style-name="Standard">29.11.2021 - 10:25</text:p>
      <text:p text:style-name="Standard"/>
      <text:p text:style-name="Standard">Zunehmend irritiert schon, wie mit unserer Politik kognitive Anker gesetzt werden wollen, die ausgerechnet ihre eigene, ‚politisch hochinfizierte‘ Landeslage kaum mehr in den Blick zu bekommen scheinen.</text:p>
      <text:p text:style-name="Standard">So wird also die exklusiv polit.o.logische Lösung in einer generalstabsmäßig organisierten Maßnahmenlogistik gesehen; - ausgerechnet durch diese - nicht nur medizinisch - unhaltbare Brille von Geimpften/Ungeimpften.</text:p>
      <text:p text:style-name="Standard"/>
      <text:p text:style-name="Standard">Ein Besuch in Stralsund/Rügen zeigte kürzlich empirisch, wie Menschen längst jenseits alle dieser Maßnahmenpolitik ihre eigene Verhaltslogistik weitgehend unbeherrscht zu betreiben wissen.</text:p>
      <text:p text:style-name="Standard"/>
      <text:p text:style-name="Standard">Insofern zum politischen Metaversum womöglich ergänzend:</text:p>
      <text:p text:style-name="Standard">Die Freiheit aller Epidemie</text:p>
      <text:p text:style-name="Standard"/>
      <text:p text:style-name="Standard">I.</text:p>
      <text:p text:style-name="Standard">Welch endliche Polit-Illusion:</text:p>
      <text:p text:style-name="Standard">‚Der‘ Gesellschaft (in) all ihre Grenzen zu weisen.</text:p>
      <text:p text:style-name="Standard">Zugleich - dann aber auch Folgendes</text:p>
      <text:p text:style-name="Standard"/>
      <text:p text:style-name="Standard"><text:soft-page-break/>II.</text:p>
      <text:p text:style-name="Standard">Der Unendlichkeit aller Illumination:</text:p>
      <text:p text:style-name="Standard">‚Unsere‘ Gesellschaft an sich -</text:p>
      <text:p text:style-name="Standard">ökologisch perfekt zurückzugeben…</text:p>
      <text:p text:style-name="Standard"/>
      <text:p text:style-name="Standard">III.</text:p>
      <text:p text:style-name="Standard">Also was oder wie:</text:p>
      <text:p text:style-name="Standard">Wäre allein damit - schon jemals gewonnen…</text:p>
      <text:p text:style-name="Standard"/>
      <text:p text:style-name="Standard">BEANTWORTENMELDENFOLGEN</text:p>
      <text:p text:style-name="Standard">1</text:p>
      <text:p text:style-name="Standard">Avatar</text:p>
      <text:p text:style-name="Standard"><text:s/></text:p>
      <text:p text:style-name="Standard">Offenbar wird dem Spiegel</text:p>
      <text:p text:style-name="Standard"/>
      <text:p text:style-name="Standard">Rolf Weser (clammi)</text:p>
      <text:p text:style-name="Standard"/>
      <text:p text:style-name="Standard">3</text:p>
      <text:p text:style-name="Standard"/>
      <text:p text:style-name="Standard">29.11.2021 - 15:55</text:p>
      <text:p text:style-name="Standard"/>
      <text:p text:style-name="Standard">immer noch zu viel Gewicht verliehen. Mittlerweile gibz es andere Magazine, mit und ohne Sterne</text:p>
      <text:p text:style-name="Standard"/>
      <text:p text:style-name="Standard">BEANTWORTENMELDENFOLGEN</text:p>
      <text:p text:style-name="Standard">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9T22:10:13.477550585</meta:creation-date>
    <dc:date>2021-11-29T22:10:49.592251170</dc:date>
    <meta:editing-duration>PT36S</meta:editing-duration>
    <meta:editing-cycles>1</meta:editing-cycles>
    <meta:document-statistic meta:table-count="0" meta:image-count="0" meta:object-count="0" meta:page-count="203" meta:paragraph-count="5607" meta:word-count="43281" meta:character-count="293907" meta:non-whitespace-character-count="255157"/>
    <meta:generator>LibreOffice/7.0.1.2$Linux_X86_64 LibreOffice_project/7cbcfc562f6eb6708b5ff7d7397325de9e764452</meta:generator>
  </office:meta>
</office:document-meta>
</file>