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style:style>
    <style:style style:name="P5" style:family="paragraph" style:parent-style-name="Text_20_body">
      <style:paragraph-properties fo:margin-top="0mm" fo:margin-bottom="0mm" style:contextual-spacing="false" fo:line-height="112%" fo:text-align="start" style:justify-single-word="false"/>
    </style:style>
    <style:style style:name="P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1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 style:family="text">
      <style:text-properties style:font-name="inherit" style:font-name-asian="inherit" style:font-name-complex="inherit" loext:padding="0mm" loext:border="none"/>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ebe Leserin, lieber Leser,</text:p>
      <text:section text:style-name="Sect1" text:name="commentBox">
        <text:p text:style-name="P5"><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604867">
          <text:p text:style-name="P6">1000 Zeichen</text:p>
        </text:section>
      </text:section>
      <text:p text:style-name="P1">Dirk Bergmann</text:p>
      <text:p text:style-name="P2">filter_list</text:p>
      <text:list xml:id="list2967318343" text:style-name="L1">
        <text:list-item>
          <text:p text:style-name="P16"> <text:span text:style-name="T6">178</text:span></text:p>
        </text:list-item>
      </text:list>
      <text:section text:style-name="Sect2" text:name="c_1e89f1cb-f95b-4578-85ae-654bd88c4022">
        <text:p text:style-name="P14">Tina Cogin</text:p>
        <text:p text:style-name="P17">vor 4 Stunden</text:p>
        <text:p text:style-name="P4"><text:span text:style-name="T2">Das Problem ist weder das Klima noch der 'Aktivismus'.<text:line-break/><text:line-break/>Tatsächlich ist das Problem, dass<text:line-break/><text:line-break/>1.) die 'Aktivisten' sich über den Rechtsstaat stellen wollen,<text:line-break/><text:line-break/>2.) dabei die Demokratie für IHR 'höheres Ziel' delegitimieren, und<text:line-break/><text:line-break/>3.) sich von linksextremen Krawallmachern (z.B. dem Schwarzen Block) und dem Climat Emergency Fund instrumentalisieren lassen, die jeweils konträre und völlig andere Agenden haben als sie selbst.<text:line-break/><text:line-break/>'Das Klima' wird weder in Deutschland, und schon gar nicht in Lützerath gerettet. Und wenn Neubauer, Klamroth </text:span><text:a xlink:type="simple" xlink:href="http://et.al/" office:target-frame-name="_blank" xlink:show="new" text:style-name="Internet_20_link" text:visited-style-name="Visited_20_Internet_20_Link"><text:span text:style-name="T2">et.al</text:span></text:a><text:span text:style-name="T2">. ernsthaft glauben, dass an ihrer Version des 'deutschen Wesens die Welt genesen' solle, zeigt das nur, wes verwirrten Geistes Kind sie wirklich sind.</text:span></text:p>
        <text:p text:style-name="P7">4</text:p>
        <text:p text:style-name="P7">112</text:p>
        <text:p text:style-name="P8">36</text:p>
        <text:p text:style-name="P9">link</text:p>
        <text:p text:style-name="P9">flag</text:p>
        <text:section text:style-name="Sect2" text:name="c_c7ab9f70-bcbf-451a-bb16-6e2580513b81">
          <text:p text:style-name="P18">Rolf Siegen</text:p>
          <text:p text:style-name="P20">vor 3 Stunden</text:p>
          <text:p text:style-name="P10"><text:soft-page-break/>Tina Cogin, - der Rechtsstaat droht beim Klimaschutz ebenso unter die Raeder zu kommen, wie dies bei COVID - 19 der Fall war (Stichwort 'Maskenaffaire'). . .<text:line-break/>Aber Ihr vom Club des 'weiter so' koennt es nicht ertragen, Euch vor den Jungen zu rechtfertigen. . . .</text:p>
          <text:p text:style-name="P7">27</text:p>
          <text:p text:style-name="P9">link</text:p>
          <text:p text:style-name="P9">flag</text:p>
        </text:section>
        <text:section text:style-name="Sect2" text:name="c_c1ca3225-94d9-4d09-a754-591e7ed6e5a6">
          <text:p text:style-name="P19">Tina Cogin</text:p>
          <text:p text:style-name="P20">vor 2 Stunden</text:p>
          <text:p text:style-name="P10">@Siegen:<text:line-break/>die Unterstellung weise ich entschieden zurück.<text:line-break/><text:line-break/>Davon abgesehen, besteht keinerlei Notwendigkeit, uns vor 'den Jungen' zu rechtfertigen.<text:line-break/><text:line-break/>Tatsächlich bin ich als Ausbilder und Dozent mit der jungen Generation im täglichen Austausch, und kann aus der Erfahrung heraus sagen, dass diese 'Aktivisten' bestenfalls einen niedrigen, einstelligen Prozentbereich ausmachen.<text:line-break/><text:line-break/>Gehört werden aber eben nur die Lautesten. Das heißt aber noch lange nicht, dass sie eine Mehrheit repräsentierten, oder gar im Recht seien.<text:line-break/><text:line-break/>Sie bekommen nur viel zu viel Aufmerksamkeit und eine viel zu große Bühne, weil es der politischen Kaste gar wohlfeil in die (Hidden) Agenda passt.<text:line-break/><text:line-break/>Sind sie nur 'nützliche Idioten', nichts weiter.</text:p>
          <text:p text:style-name="P7">14</text:p>
          <text:p text:style-name="P8">6</text:p>
          <text:p text:style-name="P9">link</text:p>
          <text:p text:style-name="P9">flag</text:p>
        </text:section>
        <text:section text:style-name="Sect2" text:name="c_68f170f0-ea25-418e-a92f-e140cd26c7ce">
          <text:p text:style-name="P19">Peter Huber</text:p>
          <text:p text:style-name="P20">vor 2 Stunden</text:p>
          <text:p text:style-name="P10">Herr Siegen,<text:line-break/><text:line-break/><text:soft-page-break/>da Sie ja eine lineare quasi wissenschaftlich-grundgestzlich-logische Linie aufstellen von 'wenn Lützerath bleibt' ändert sich zu 100% das Weltklima, wäre es schön wenn Sie uns nicht so kundigen Foristen hier etwas mehr Hintergrund geben könnten?<text:line-break/>Wird sich als die Regierung in Peking und Indien sofort und unwiderruflich vom Bau hunderter Kohlekraftwerke abbringen lassen?<text:line-break/>Ist es das was Sie uns 'sagen wollen'?</text:p>
          <text:p text:style-name="P7">7</text:p>
          <text:p text:style-name="P8">2</text:p>
          <text:p text:style-name="P9">link</text:p>
          <text:p text:style-name="P9">flag</text:p>
        </text:section>
      </text:section>
      <text:section text:style-name="Sect2" text:name="c_9cc634fa-a20a-4bb6-8e27-d0dd023fa55d">
        <text:p text:style-name="P15">Klaus Ludeloff</text:p>
        <text:p text:style-name="P17">vor 5 Stunden</text:p>
        <text:p text:style-name="P10">Es ist doch entlarvend, wie immer wieder versucht wird, rechtswidriges Verhalten bei Demonstrationen mit Vorwürfen gegen die Polizei zu relativieren. Meist ohne konkrete Beweise und ohne wirkliche Recherche. So funktioniert der Rechtsstaat aber nicht und jede mediale Beschönigung oder politische Verdrehung, die diese Vorgehensweise unterstützt, redet den Aktivisten des Systemwechsels das Wort und stärkt damit die extremen Ränder des politischen Spektrums. Ideologisch dogmatische Fundamentalisten, ob sie nun jung, alt, männlich, weiblich oder akademisch gebildet sind, sind nicht die Lösung des Problems einer verlässlichen und möglichst klimaneutralen Energieversorgung, sie verhindern diese nur. Und Aktivisten, die rechtswidriges Verhalten also legitimes Mittel der politischen Auseinandersetzung rechtfertigen, haben sich aus dem ernstzunehmenden gesellschaftlichen Diskurs verabschiedet.</text:p>
        <text:p text:style-name="P7">1</text:p>
        <text:p text:style-name="P7">98</text:p>
        <text:p text:style-name="P8">38</text:p>
        <text:p text:style-name="P9">link</text:p>
        <text:p text:style-name="P9">flag</text:p>
        <text:section text:style-name="Sect2" text:name="c_6ebd4ed8-1559-4213-9f8f-51144532a420">
          <text:p text:style-name="P18">Ingo Kampf</text:p>
          <text:p text:style-name="P20">vor 4 Stunden</text:p>
          <text:p text:style-name="P10">Herr Ludeloff, volle Zustimmung. Ich buche das unter Unterhaltungssendung mit Klamaukeffekt ab und habe mir die nur angetan, weil ich mal sehen wollte, wie Frau Will unter dem Aspekt der Aufgabe ihrer Sendung agiert. Interessant war, daß sie den <text:soft-page-break/>beiden Klima-Frauen Lang und Neubauer durchaus kritisch gegenüber stand. Das eingeblendete Interview mit der Klima-Madonna Greta zeigte deren limitierten Blick auf die Welt. Um das Thema Kernkraft hat sich Greta dann auf deutschem Boden auch sanft herausgewunden. Leider hat Frau Will da nicht insistierend nachgefasst. Frau Lang hat mich in ihrer Rolle nur amüsiert. Mit Greta im Interview, Lang, Neubauer und Latif war die Runde eindeutig zu „klima-gewichtet“.</text:p>
          <text:p text:style-name="P7">23</text:p>
          <text:p text:style-name="P8">1</text:p>
          <text:p text:style-name="P9">link</text:p>
          <text:p text:style-name="P9">flag</text:p>
        </text:section>
        <text:section text:style-name="Sect2" text:name="c_ab9e35d0-5fcf-40f1-b384-5ff70002eb32">
          <text:p text:style-name="P19">J Kramer</text:p>
          <text:p text:style-name="P20">vor 4 Stunden</text:p>
          <text:p text:style-name="P10">Danke für den Kommentar, alle weiteren erübrigen sich<text:line-break/>damit eigentlich.</text:p>
          <text:p text:style-name="P7">3</text:p>
          <text:p text:style-name="P9">link</text:p>
          <text:p text:style-name="P9">flag</text:p>
        </text:section>
        <text:section text:style-name="Sect2" text:name="c_438bc7d3-8bf6-4924-9c1b-dc3e436eb281">
          <text:p text:style-name="P19">Caspar Gröning</text:p>
          <text:p text:style-name="P20">vor 4 Stunden</text:p>
          <text:p text:style-name="P10">Solange die Presse diese Leute als Aktivisten und nicht als Kriminelle bezeichnet, solange wird nichts ändern.<text:line-break/><text:line-break/>Ich hoffe diese Leute werden zu hohen Schadenersatz verklagt. Diese Schulden werden sie dann auch nicht mittels einer Privatinsolvenz los.</text:p>
          <text:p text:style-name="P7">18</text:p>
          <text:p text:style-name="P8">4</text:p>
          <text:p text:style-name="P9">link</text:p>
          <text:p text:style-name="P9">flag</text:p>
        </text:section>
        <text:section text:style-name="Sect2" text:name="c_7ea972e4-ba30-41fa-a8f8-2e2da36c41eb">
          <text:p text:style-name="P19">Fahrenheit 451</text:p>
          <text:p text:style-name="P20">vor 4 Stunden</text:p>
          <text:p text:style-name="P10">Stimme Ihnen vollkommen zu.<text:line-break/>Aber in den ÖRR scheint eine gegenteilige Einstellung vorzuherrschen.<text:line-break/>Wenn man sich die einseitige Berichterstattung, die unkritische Übernahme von <text:soft-page-break/>Falschbehauptungen, das großzügige Einräumen von Sendeszeit für Agitation ansieht, ist der Systemwechsel dort schon angekommen.<text:line-break/>Selten wird, vielen Dank Frau Will, am Lügengebäude gerüttelt.</text:p>
          <text:p text:style-name="P7">21</text:p>
          <text:p text:style-name="P9">link</text:p>
          <text:p text:style-name="P9">flag</text:p>
        </text:section>
      </text:section>
      <text:section text:style-name="Sect2" text:name="c_85f5307a-b490-4e2a-913f-772c7ea8b9ce">
        <text:p text:style-name="P15">Christopher Kirschberg</text:p>
        <text:p text:style-name="P17">vor 3 Stunden</text:p>
        <text:p text:style-name="P10">Zitat aus dem Artikel: "Wie gut, dass es Frauen wie Ricarda Lang gibt, die den mühsamen Weg in die Politik wählen, um die Gestalt dieses Landes mitzubestimmen." - Soll das ein Scherz sein?</text:p>
        <text:p text:style-name="P7">6</text:p>
        <text:p text:style-name="P7">91</text:p>
        <text:p text:style-name="P8">31</text:p>
        <text:p text:style-name="P9">link</text:p>
        <text:p text:style-name="P9">flag</text:p>
        <text:section text:style-name="Sect2" text:name="c_950333a9-f574-46f4-9794-474a7b3daa0d">
          <text:p text:style-name="P18">LittleMy</text:p>
          <text:p text:style-name="P20">vor 3 Stunden</text:p>
          <text:p text:style-name="P10">Danke! Wollte eben dasselbe schreiben…</text:p>
          <text:p text:style-name="P7">1</text:p>
          <text:p text:style-name="P7">28</text:p>
          <text:p text:style-name="P8">8</text:p>
          <text:p text:style-name="P9">link</text:p>
          <text:p text:style-name="P9">flag</text:p>
        </text:section>
        <text:section text:style-name="Sect2" text:name="c_5a6c33b1-deb7-4f97-b25b-487b24e7c636">
          <text:p text:style-name="P19">Matthias Unger</text:p>
          <text:p text:style-name="P20">vor 1 Stunde</text:p>
          <text:p text:style-name="P10">Da habe ich mich auch an meinem Kaffee verschluckt und schaute nach, ob ich gerade FAZ oder Zeit online lese.<text:line-break/>Wenn es ein Weckruf am Morgen sein sollte, durchaus gelungen. Inhaltlich indiskutabel</text:p>
          <text:p text:style-name="P7">9</text:p>
          <text:p text:style-name="P8">3</text:p>
          <text:p text:style-name="P9">link</text:p>
          <text:p text:style-name="P9"><text:soft-page-break/>flag</text:p>
        </text:section>
      </text:section>
      <text:section text:style-name="Sect2" text:name="c_eced0d6c-23ec-4094-babe-996b5bd60e96">
        <text:p text:style-name="P15">Fred Burmeister</text:p>
        <text:p text:style-name="P17">vor 3 Stunden</text:p>
        <text:p text:style-name="P11">„<text:span text:style-name="T1">Wie gut, dass es Frauen wie Ricarda Lang gibt,…, um die Gestalt dieses Landes mitzubestimmen.“<text:line-break/>Also ich fände es gut, wenn weniger Schulabrecher die Gestalt dieses Landes bestimmen würden. Mehr Kompetenz statt Quote!</text:span></text:p>
        <text:p text:style-name="P7">1</text:p>
        <text:p text:style-name="P7">90</text:p>
        <text:p text:style-name="P8">28</text:p>
        <text:p text:style-name="P9">link</text:p>
        <text:p text:style-name="P9">flag</text:p>
        <text:section text:style-name="Sect2" text:name="c_d3a95b98-9e73-4d43-916b-5b2e2b62f79a">
          <text:p text:style-name="P18">european oracle</text:p>
          <text:p text:style-name="P20">vor 2 Stunden</text:p>
          <text:p text:style-name="P10">Frau Dr.Merkel war promoviert und hat uns aus 16 Jahren entsprechenden Schlamassel hinterlassen. Studium oder nicht ist doch völlig egal. Ebert war Sattler und hatte eine Kneipe. Und war als Reichspräsident erfolgreich.<text:line-break/>Politik ist nun mal das geduldige bohren dicker Bretter. Kompromisse hier, Gespräche dort und dann muss alles durchs Parlament.<text:line-break/>Aktivisten müssen das nicht. Das ist das Setting. Und das macht den Unterschied.<text:line-break/>Aber den Gesichtsausdruck und das "heilig,heilig" von Neubauer fand ich gut geübt. Nur Ihre Einlassungen und Schwurbeleien waren eine Beleidigung für jeden rhetorisch geübten und intelligenten Zuschauer.</text:p>
          <text:p text:style-name="P7">7</text:p>
          <text:p text:style-name="P9">link</text:p>
          <text:p text:style-name="P9">flag</text:p>
        </text:section>
      </text:section>
      <text:section text:style-name="Sect2" text:name="c_8999ffc0-ceea-41f5-9e78-40342a102e3c">
        <text:p text:style-name="P15">Bernd Windisch</text:p>
        <text:p text:style-name="P17">vor 4 Stunden</text:p>
        <text:p text:style-name="P10">Lützerath ist irrelevant und Lisa Neubauer nebst Entourage auch!<text:line-break/><text:line-break/>Weshalb bekommt der entrückteste Teil Klimagemeinde eine derart große mediale Bühne? Die in Lützerath aufgetretenen Demonstranten haben weder Lösungen noch <text:soft-page-break/>sind sie im Recht.<text:line-break/><text:line-break/>Anne Will hat in der Sendung das getan, was sie immer tut. Nach links relativieren und ihrer eigenen Gesinnung gefrönt. Tschö mit Ö.</text:p>
        <text:p text:style-name="P7">6</text:p>
        <text:p text:style-name="P7">90</text:p>
        <text:p text:style-name="P8">26</text:p>
        <text:p text:style-name="P9">link</text:p>
        <text:p text:style-name="P9">flag</text:p>
        <text:section text:style-name="Sect2" text:name="c_670307e6-d05c-48ee-a11f-4f15d6062e99">
          <text:p text:style-name="P18">Fahrenheit 451</text:p>
          <text:p text:style-name="P20">vor 3 Stunden</text:p>
          <text:p text:style-name="P10">Schauen Sich bitte mal die Chefs der ÖRR, deren Werdegang und deren Richtlinien für die Sender an - da wird Ihnen schlecht.<text:line-break/>RBB ist nur die Spitze des Eisbergs gewesen, da hat es jemand im Gefühl der Macht übertrieben.</text:p>
          <text:p text:style-name="P7">20</text:p>
          <text:p text:style-name="P8">4</text:p>
          <text:p text:style-name="P9">link</text:p>
          <text:p text:style-name="P9">flag</text:p>
        </text:section>
      </text:section>
      <text:section text:style-name="Sect2" text:name="c_9458b5e5-bc51-4042-9edf-67978ef0633d">
        <text:p text:style-name="P15">Michael Frenzel</text:p>
        <text:p text:style-name="P17">vor 4 Stunden</text:p>
        <text:p text:style-name="P10">"Wie gut, dass es Frauen wie Ricarda Lang gibt, die den mühsamen Weg in die Politik wählen, um die Gestalt dieses Landes mitzubestimmen."- sorry, aber das ist nicht Ihr Ernst - oder doch?</text:p>
        <text:p text:style-name="P7">84</text:p>
        <text:p text:style-name="P8">30</text:p>
        <text:p text:style-name="P9">link</text:p>
        <text:p text:style-name="P9">flag</text:p>
      </text:section>
      <text:section text:style-name="Sect2" text:name="c_c08efd80-49c4-47d8-905d-5c7edf7f0344">
        <text:p text:style-name="P15">Ulrich Dinkelbach</text:p>
        <text:p text:style-name="P17">vor 3 Stunden</text:p>
        <text:p text:style-name="P4"><text:span text:style-name="T2">Drei Mädels in den 20ern, weitgehend ohne nennenswerte Ausbildung, dominieren eine Fünfer-Diskussion zur </text:span><text:a xlink:type="simple" xlink:href="http://primetime.in/" office:target-frame-name="_blank" xlink:show="new" text:style-name="Internet_20_link" text:visited-style-name="Visited_20_Internet_20_Link"><text:span text:style-name="T2">Primetime.in</text:span></text:a><text:span text:style-name="T2"> energiepolitischer Dimension für D.<text:line-break/></text:span><text:soft-page-break/><text:span text:style-name="T2"><text:line-break/>Finde den Fehler.</text:span></text:p>
        <text:p text:style-name="P7">1</text:p>
        <text:p text:style-name="P7">73</text:p>
        <text:p text:style-name="P8">22</text:p>
        <text:p text:style-name="P9">link</text:p>
        <text:p text:style-name="P9">flag</text:p>
        <text:section text:style-name="Sect2" text:name="c_124e394e-29b7-41a3-ad98-3e43af7838a7">
          <text:p text:style-name="P18">Caspar Gröning</text:p>
          <text:p text:style-name="P20">vor 2 Stunden</text:p>
          <text:p text:style-name="P10">Ich, wünschte mir, dass alle die sich an solchen Diskussionen beteiligen, selber auch den ganzen IPCC-Bericht (nicht Kurzfassungen) und die diesem zugrundeliegenden Veröffentlichungen lesen.<text:line-break/><text:line-break/>Ich gehe davon aus, dass dies die wenigsten wirklich getan haben.</text:p>
          <text:p text:style-name="P7">2</text:p>
          <text:p text:style-name="P8">1</text:p>
          <text:p text:style-name="P9">link</text:p>
          <text:p text:style-name="P9">flag</text:p>
        </text:section>
      </text:section>
      <text:section text:style-name="Sect2" text:name="c_48fe1cc6-ed43-47ce-bf7f-4477a173385b">
        <text:p text:style-name="P15">Wolfgang B</text:p>
        <text:p text:style-name="P17">vor 4 Stunden</text:p>
        <text:p text:style-name="P10">Thunberg und Neubauer wirken harmlos, sind aber manipulativ und gefährliche Agitatoren.<text:line-break/><text:line-break/>Klimaschutz Argumente werden zunehmend missbraucht von Berufsagitatoren und Ideologen, die gesellschaftsverändernde und demokratiegefährdende Ziele verfolgen- oder reine Randale suchen.<text:line-break/><text:line-break/>Die Abgrenzung von Linksradikalen und Gewalttätern ist der ‚eigentlichen‘ Klimaschutzbewegung nicht gelungen!<text:line-break/><text:line-break/>Diese Bewegungen und Individuen sind nicht so harmlos, wie uns manche jugendlichen Interviewpartner versuchen zu vermitteln.</text:p>
        <text:p text:style-name="P7">5</text:p>
        <text:p text:style-name="P7">72</text:p>
        <text:p text:style-name="P8"><text:soft-page-break/>16</text:p>
        <text:p text:style-name="P9">link</text:p>
        <text:p text:style-name="P9">flag</text:p>
        <text:section text:style-name="Sect2" text:name="c_344563ef-cf93-4f66-b9bb-7ac14d4c4b80">
          <text:p text:style-name="P18">justatest</text:p>
          <text:p text:style-name="P20">vor 3 Stunden</text:p>
          <text:p text:style-name="P10">Mit Ideologien kann man viel Geld verdienen, ohne Lösungen zu bieten. Macht der DIW auch so.</text:p>
          <text:p text:style-name="P7">1</text:p>
          <text:p text:style-name="P7">11</text:p>
          <text:p text:style-name="P9">link</text:p>
          <text:p text:style-name="P9">flag</text:p>
        </text:section>
      </text:section>
      <text:section text:style-name="Sect2" text:name="c_0b31e9c5-c105-4979-844d-2fee77a0e9eb">
        <text:p text:style-name="P15">Dr. Friedrich Stentzler</text:p>
        <text:p text:style-name="P17">vor 3 Stunden</text:p>
        <text:p text:style-name="P10">Für mich überraschend der Klimaforscher Latif. Feuerte wild drauf los gegen Kernkraft mit Dreck und Steinen, was ihm nur in die Finger kam.<text:line-break/>Solch ein Beispiel zeigt, daß man im Zeichen ideologischer Grabenkämpfe auch als Wissenschaftler einen ganzen Sack voller Vorurteile mit sich herum schleppen kann ohne befürchten zu müssen, seine wissenschaftliche Reputation zu verlieren.</text:p>
        <text:p text:style-name="P7">2</text:p>
        <text:p text:style-name="P7">64</text:p>
        <text:p text:style-name="P8">13</text:p>
        <text:p text:style-name="P9">link</text:p>
        <text:p text:style-name="P9">flag</text:p>
      </text:section>
      <text:section text:style-name="Sect2" text:name="c_728460af-ecfd-4b97-bc2b-c00c279a8225">
        <text:p text:style-name="P15">Jörg Müller</text:p>
        <text:p text:style-name="P17">vor 3 Stunden</text:p>
        <text:p text:style-name="P10">Frau Lang als Gewinn für die Politik zu bezeichnen kann doch nur Satire sein. Den beschwerlichen Weg durch ein Studium hat sie nicht geschafft; da bleibt dann nicht viel mehr, als in der Politik Zuflucht zu suchen.</text:p>
        <text:p text:style-name="P7">6</text:p>
        <text:p text:style-name="P7">60</text:p>
        <text:p text:style-name="P8">21</text:p>
        <text:p text:style-name="P9">link</text:p>
        <text:p text:style-name="P9">flag</text:p>
        <text:section text:style-name="Sect2" text:name="c_d0ab5f66-c0ba-405c-ae7b-7f0139832fa7">
          <text:p text:style-name="P18"><text:soft-page-break/>Johann Graf</text:p>
          <text:p text:style-name="P20">vor 1 Stunde</text:p>
          <text:p text:style-name="P10">Quo vadis, FAZ?</text:p>
          <text:p text:style-name="P7">1</text:p>
          <text:p text:style-name="P7">10</text:p>
          <text:p text:style-name="P9">link</text:p>
          <text:p text:style-name="P9">flag</text:p>
        </text:section>
        <text:section text:style-name="Sect2" text:name="c_e80da445-5001-443e-a2fe-93d7b1023837">
          <text:p text:style-name="P19">Bernd Müller</text:p>
          <text:p text:style-name="P20">vor 47 Minuten</text:p>
          <text:p text:style-name="P10">Herr Graf, stimmt. Ich vermisse Don Alphonso, auch Lübberding ist nicht mehr im Angebot.<text:line-break/>Wenn man die FAZ lange genug liest, bemerkt mensch die Veränderungen. Alles ändert sich und auch das kleine gallische Dorf am Main wird langsam abgebaggert.</text:p>
          <text:p text:style-name="P7">5</text:p>
          <text:p text:style-name="P9">link</text:p>
          <text:p text:style-name="P9">flag</text:p>
        </text:section>
      </text:section>
      <text:section text:style-name="Sect2" text:name="c_871ab38d-380f-472e-9469-2e581695294f">
        <text:p text:style-name="P15">Peter Dimitrov-Ludwig</text:p>
        <text:p text:style-name="P17">vor 4 Stunden</text:p>
        <text:p text:style-name="P10">Luisa Neubauer: Reemtsma Erbin ...<text:line-break/><text:line-break/>Will den unteren 99 % der Deutschen in der Einkommens- und Vermögenspyramide ihren CO2 Konsum wegnehmen z.B. den Mallorca Urlaub.<text:line-break/><text:line-break/>Dafür hat sie sich mit einem Journalisten verbündet - der neue Moderator von Hart aber Fair wird Persönliches nicht vom Beruflichen trennen/wer anderes glaubt ist naiv.</text:p>
        <text:p text:style-name="P7">3</text:p>
        <text:p text:style-name="P7">55</text:p>
        <text:p text:style-name="P8">18</text:p>
        <text:p text:style-name="P9">link</text:p>
        <text:p text:style-name="P9">flag</text:p>
      </text:section>
      <text:section text:style-name="Sect2" text:name="c_d65626ed-15ca-43a5-9ade-27b607c84519">
        <text:p text:style-name="P15">Alexander Schumann</text:p>
        <text:p text:style-name="P17"><text:soft-page-break/>vor 5 Stunden</text:p>
        <text:p text:style-name="P10">Und wieder hat Luisa Neubauer ihre Bühne erhalten. Obwohl sie rücksichtslos und unverblümt zum Kampf gegen den Staat aufgerufen hatte. Die Dame hat den Bogen überspannt! Ich will sie mit ihrer Hetze nicht mehr auf der Mattscheibe sehen, weder in Talkshows, noch in den Nachrichten!</text:p>
        <text:p text:style-name="P7">53</text:p>
        <text:p text:style-name="P8">22</text:p>
        <text:p text:style-name="P9">link</text:p>
        <text:p text:style-name="P9">flag</text:p>
      </text:section>
      <text:section text:style-name="Sect2" text:name="c_a80f0412-23cf-43c9-b360-5e6ff8770252">
        <text:p text:style-name="P15">weltsucher</text:p>
        <text:p text:style-name="P17">vor 4 Stunden</text:p>
        <text:p text:style-name="P10">Es wird jetzt immer klarer, dass die sogenannten Aktivisten in Wirklichkeit Terroristen sind, denen es überhaupt nicht um das Klima geht. Ein bunter Haufen vom extremen Rand unserer Gesellschaft, den man wie die Kleber der letzten Generation vom Verfassungsschutz überwachen muss. Aber solange Herr Haldewang sie als wichtigen Beitrag zur Gesellschaft sieht, ist das ein frommer Wunsch.</text:p>
        <text:p text:style-name="P7">3</text:p>
        <text:p text:style-name="P7">54</text:p>
        <text:p text:style-name="P8">11</text:p>
        <text:p text:style-name="P9">link</text:p>
        <text:p text:style-name="P9">flag</text:p>
      </text:section>
      <text:section text:style-name="Sect2" text:name="c_007d7815-a5d7-478b-a024-2431f6c091a1">
        <text:p text:style-name="P15">Engelbert Vogt</text:p>
        <text:p text:style-name="P17">vor 3 Stunden</text:p>
        <text:p text:style-name="P4"><text:span text:style-name="T2">Der letzte Satz des Artikels lässt mich an den Kopf greifen. Unabhängig von Offensichtlichem, jemand, der von 2012 bis 2019 ein Jura-Studium an versch. Unis versuchte und ohne Abschluss beendete, soll als Verantwortliche "die Gestalt" eines Staates mitbestimmen? Was haben auch Thunberg oder Neubauer an wissenschaftl. oder berufl. Kompetenz vor zu weisen? Ich habe noch etwas nach Latif gegoogelt und gefunden: </text:span><text:a xlink:type="simple" xlink:href="http://sciencev2.orf.at/stories/1715841/index.html" office:target-frame-name="_blank" xlink:show="new" text:style-name="Internet_20_link" text:visited-style-name="Visited_20_Internet_20_Link"><text:span text:style-name="T2">sciencev2.orf.at/stories/1715841/index.html</text:span></text:a><text:span text:style-name="T2">. L. wirkt sich in diesem 2013 geführten Interview alles andere als souverän und windet sich. Irgendwo habe ich gelesen, dass es wichtiger für die Demokratie sei, gute Journalisten als gute Politiker zu haben. Das sollte jetzt nicht so schwer sein.</text:span></text:p>
        <text:p text:style-name="P7">2</text:p>
        <text:p text:style-name="P7">54</text:p>
        <text:p text:style-name="P8"><text:soft-page-break/>8</text:p>
        <text:p text:style-name="P9">link</text:p>
        <text:p text:style-name="P9">flag</text:p>
      </text:section>
      <text:section text:style-name="Sect2" text:name="c_266cea50-b76c-495f-8e18-2caad72d6fcb">
        <text:p text:style-name="P15">Guenther3112</text:p>
        <text:p text:style-name="P17">vor 4 Stunden</text:p>
        <text:p text:style-name="P10">Salopp gesagt, niemand mag Besserwisser. Und leider ist die Klimabewegung mittlerweile zu einer fanatischen Sekte verkommen, die sich darin suhlt moralisch am richtigsten zu sein. Auf ihre weise ist sie sehr populistisch, da sie auf zum teil billigste Weise eine weltuntergangspanik verbreitet und Ängste schürt.<text:line-break/>Sie ist zerfressen von linksextremisten (darunter viel Antifa), so wie Autonome und Anarchisten. Lützerath zeigt, es geht nicht mehr ums Klima sonder um einen Systemumsturz.</text:p>
        <text:p text:style-name="P7">2</text:p>
        <text:p text:style-name="P7">51</text:p>
        <text:p text:style-name="P8">13</text:p>
        <text:p text:style-name="P9">link</text:p>
        <text:p text:style-name="P9">flag</text:p>
        <text:section text:style-name="Sect2" text:name="c_543e4968-9c70-4b7a-b586-dc510574c7b7">
          <text:p text:style-name="P18">Rolf Siegen</text:p>
          <text:p text:style-name="P20">vor 3 Stunden</text:p>
          <text:p text:style-name="P10">Guenther 31- einer authoritaerer Luetzi - Staat wird die Klimabewegung notwendigerweise radikalisieren.<text:line-break/>Dann bekommt Ihr neben ueberfaelligen Generalstreiks aus wirtschaftlichen Gruenden auch noch den Klimabuergerkrieg.<text:line-break/>Die Bilder von Luetzi sind sehr aehnlich zu denjenigen vom Gaensemarkt, G - 7 Hamburg, 2017.</text:p>
          <text:p text:style-name="P7">12</text:p>
          <text:p text:style-name="P7">1</text:p>
          <text:p text:style-name="P9">link</text:p>
          <text:p text:style-name="P9">flag</text:p>
        </text:section>
        <text:section text:style-name="Sect2" text:name="c_05f6fe53-6988-4b9c-964e-b43681321278">
          <text:p text:style-name="P19">Fahrenheit 451</text:p>
          <text:p text:style-name="P20">vor 3 Stunden</text:p>
          <text:p text:style-name="P10">"Die Bilder von Luetzi sind sehr aehnlich zu denjenigen vom Gaensemarkt, G - 7 Hamburg, 2017."<text:line-break/><text:soft-page-break/><text:line-break/>Der Staat und damit wir alle wehren sich gegen Kriminelle, sehe ich da, oder was meinten Sie.<text:line-break/><text:line-break/>Übrigens, geehrter Herr Siegen, alle Quellen zu den Ereignissen von 2017 in Hamburg sprechen nicht von "G-7" sondern von "G-20" (zwanzig) - aber das macht wohl nix, sind sowieso alles Marionetten des Kapitals, es geht ja ums Prinzip, da muss man nicht auf solche Petitessen achten.<text:line-break/>Typisch!</text:p>
          <text:p text:style-name="P7">6</text:p>
          <text:p text:style-name="P8">1</text:p>
          <text:p text:style-name="P9">link</text:p>
          <text:p text:style-name="P9">flag</text:p>
        </text:section>
        <text:section text:style-name="Sect2" text:name="c_89636915-fe23-416d-80c0-3d19ae1bee78">
          <text:p text:style-name="P19">Heinz Bruch</text:p>
          <text:p text:style-name="P20">vor 2 Stunden</text:p>
          <text:p text:style-name="P10">Empfehlung- gehen Sie in den Wald und protestieren. Die Bäume gaben die Blätter verloren. Ist ihnen das noch nicht aufgefallen?<text:line-break/>Da hätten sie doch einen sichtbaren Anlass aktiv zu werden.</text:p>
          <text:p text:style-name="P7">1</text:p>
          <text:p text:style-name="P9">link</text:p>
          <text:p text:style-name="P9">flag</text:p>
        </text:section>
        <text:section text:style-name="Sect2" text:name="c_f1d0e207-0755-4385-8be8-037018c88fb6">
          <text:p text:style-name="P19">Georg sachwitz</text:p>
          <text:p text:style-name="P20">vor 59 Minuten</text:p>
          <text:p text:style-name="P10">'Pinky' und 'Brainy' organisieren aus ein Loch in Lützerath den Umsturz des kapitalistischen Systems. Da können sie außer an sich selbst keinen größeren Schaden anrichten. Lustige Vorstellung.</text:p>
          <text:p text:style-name="P9">link</text:p>
          <text:p text:style-name="P9">flag</text:p>
        </text:section>
      </text:section>
      <text:section text:style-name="Sect2" text:name="c_79c81a9d-e62f-4104-8145-eafdab063be3">
        <text:p text:style-name="P15">VerySeriousSam</text:p>
        <text:p text:style-name="P17">vor 4 Stunden</text:p>
        <text:p text:style-name="P10">Frau Will eingerechnet also 5 Grüne (davon 3 Abiturientinnen ohne Studium oder Berufsabschluss), und 2 nicht ganz so Grüne. Warum sollte man da Erkenntnisgewinne erwarten?</text:p>
        <text:p text:style-name="P7"><text:soft-page-break/>1</text:p>
        <text:p text:style-name="P7">52</text:p>
        <text:p text:style-name="P8">13</text:p>
        <text:p text:style-name="P9">link</text:p>
        <text:p text:style-name="P9">flag</text:p>
        <text:section text:style-name="Sect2" text:name="c_89fbaa92-3395-4e46-8e6f-5260a4d989b4">
          <text:p text:style-name="P18">Mike_63</text:p>
          <text:p text:style-name="P20">vor 3 Stunden</text:p>
          <text:p text:style-name="P10">Das bestätigt wieder diejenigen, die den öffentlichen Rundfunk als Framing- und Propagandaveranstaltung gewisser politischer Kreise (inkl. der gerade herrschenden Bundesregierung) sehen - und das mit Recht.</text:p>
          <text:p text:style-name="P7">1</text:p>
          <text:p text:style-name="P7">30</text:p>
          <text:p text:style-name="P8">7</text:p>
          <text:p text:style-name="P9">link</text:p>
          <text:p text:style-name="P9">flag</text:p>
        </text:section>
      </text:section>
      <text:section text:style-name="Sect2" text:name="c_ab839986-c876-4117-a80a-01d884eda467">
        <text:p text:style-name="P15">Dr. Frank Püllen</text:p>
        <text:p text:style-name="P17">vor 4 Stunden</text:p>
        <text:p text:style-name="P10">Es ist beispielhaft, dass Leute wie Ricarda Lang, ausbildungs-/abschlusslos, ohne technisches Fachwissen etc. eine solche Bühne erhalten. Armes D.</text:p>
        <text:p text:style-name="P7">2</text:p>
        <text:p text:style-name="P7">52</text:p>
        <text:p text:style-name="P8">16</text:p>
        <text:p text:style-name="P9">link</text:p>
        <text:p text:style-name="P9">flag</text:p>
      </text:section>
      <text:section text:style-name="Sect2" text:name="c_639cfe79-896c-4c7a-9a6c-9693e46cc96b">
        <text:p text:style-name="P15">Mirco Hayen</text:p>
        <text:p text:style-name="P17">vor 3 Stunden</text:p>
        <text:p text:style-name="P10">Wie so oft - man muss bei Leuten wie Neubauer usw. nur klar und immer wieder nachhaken.<text:line-break/><text:line-break/>Dann wird klar, dass sie nicht ein fragwürdiges Verhältnis zur Gewalt sondern auch zur Wahrheit haben.</text:p>
        <text:p text:style-name="P7">2</text:p>
        <text:p text:style-name="P7">51</text:p>
        <text:p text:style-name="P8"><text:soft-page-break/>12</text:p>
        <text:p text:style-name="P9">link</text:p>
        <text:p text:style-name="P9">flag</text:p>
      </text:section>
      <text:section text:style-name="Sect2" text:name="c_18edfd71-6360-456c-ac8f-d7a9f0d31c36">
        <text:p text:style-name="P15">W. Müller</text:p>
        <text:p text:style-name="P17">vor 3 Stunden</text:p>
        <text:p text:style-name="P10">Kann man die Sendung nicht jetzt schon beenden; ist gut fürs Klima</text:p>
        <text:p text:style-name="P7">1</text:p>
        <text:p text:style-name="P7">49</text:p>
        <text:p text:style-name="P8">4</text:p>
        <text:p text:style-name="P9">link</text:p>
        <text:p text:style-name="P9">flag</text:p>
      </text:section>
      <text:section text:style-name="Sect2" text:name="c_27e44275-097b-4712-bc08-a8727597917a">
        <text:p text:style-name="P15">rollofi</text:p>
        <text:p text:style-name="P17">vor 4 Stunden</text:p>
        <text:p text:style-name="P10">Der Latif kann einem auch auf den Senkel gehen!!!! Dieses Gelabere mit 130km/h! Er soll mal in Sachsen auf die A4 kommen. ....also, es versuchen! Eine einzige LKW.Standspur ist das! 130 wäre regelrecht genial schnell! Brandenburg.... fast überall 120, MV dasselbe! Was ist mit den Tausenden LKW im Stau, wie hier......saubere Luft, CO2 frei? Und wer Bitteschön, rast mit 180 noch über die AB, bei den Spritpreisen??? Die Tesla's etwa???<text:line-break/>Es nervt nur noch! Wo und wann kann man in Dtschl. entspannt 130-150 fahren???! W O ????</text:p>
        <text:p text:style-name="P7">9</text:p>
        <text:p text:style-name="P7">51</text:p>
        <text:p text:style-name="P8">12</text:p>
        <text:p text:style-name="P9">link</text:p>
        <text:p text:style-name="P9">flag</text:p>
        <text:section text:style-name="Sect2" text:name="c_4725a242-76ec-4ff1-85c6-ec9c4b3c2ecc">
          <text:p text:style-name="P18">Martin Wolter</text:p>
          <text:p text:style-name="P20">vor 3 Stunden</text:p>
          <text:p text:style-name="P10">Hockenheimring.<text:line-break/>Tschüssi</text:p>
          <text:p text:style-name="P7">12</text:p>
          <text:p text:style-name="P7">7</text:p>
          <text:p text:style-name="P8">1</text:p>
          <text:p text:style-name="P9"><text:soft-page-break/>link</text:p>
          <text:p text:style-name="P9">flag</text:p>
        </text:section>
        <text:section text:style-name="Sect2" text:name="c_35374cd8-be90-4134-ae2a-ab9870182d14">
          <text:p text:style-name="P19">Mike_63</text:p>
          <text:p text:style-name="P20">vor 3 Stunden</text:p>
          <text:p text:style-name="P10">Ja, die Diskussion über das Tempolimit ist reine Symbolpolitik - von beiden Seiten. Letztlich lässt sich nur über eine massive Reduktion allen Individualverkehrs eine nennenswerte Menge an fossilen Energien einsparen. Aber nicht alles, was wünschnswert ist, ist auch machbar.</text:p>
          <text:p text:style-name="P7">4</text:p>
          <text:p text:style-name="P7">18</text:p>
          <text:p text:style-name="P9">link</text:p>
          <text:p text:style-name="P9">flag</text:p>
        </text:section>
      </text:section>
      <text:section text:style-name="Sect2" text:name="c_0c1e9958-6e4e-4cbd-9941-a5420724ad8f">
        <text:p text:style-name="P15">Peter Josef Zilger</text:p>
        <text:p text:style-name="P17">vor 3 Stunden</text:p>
        <text:p text:style-name="P10">Die in dieser Sendung vertreten Klimaaktivisten verweisen ständig auf die Wissenschaft, wenn es um Fragen des Klimawandels geht. Das mittlerweile selbst der Weltklimarat Kernenergie als Weg zur CO2 Reduktion empfiehlt, wird allerdings aus ideologischen Gründen verschwiegen.</text:p>
        <text:p text:style-name="P7">1</text:p>
        <text:p text:style-name="P7">47</text:p>
        <text:p text:style-name="P8">7</text:p>
        <text:p text:style-name="P9">link</text:p>
        <text:p text:style-name="P9">flag</text:p>
      </text:section>
      <text:section text:style-name="Sect2" text:name="c_854867f7-d37a-4079-a41b-bf432b1b8df0">
        <text:p text:style-name="P15">Jürgen Dr. Trarbach</text:p>
        <text:p text:style-name="P17">vor 3 Stunden</text:p>
        <text:p text:style-name="P10">Die Klimakrise wird zur alles überwölbenden gesellschaftlichen Veränderungsideologie erhoben, die jeden Eingriff in die allgemeine und private Lebenssituation rechtfertigen soll. Das Motto lautet: "Bist Du nicht willig, so gebrauche ich Gewalt". Es geht längst nicht mehr um ein vernünftiges Procedere für alle, sondern um eine Veränderung des Rechtsstaates in Richtung Totalitarismus, d.h. alles und jeder soll der Ideologie der Klimaaktivisten unterworfen werden, und zwar kompromisslos und ohne Zeitverzögerung. Man sieht und glaubt sich in einem singulären Wissenszustand, der jedes Mittel rechtfertigt. Dieser mental infantile <text:soft-page-break/>Zustand der Erfahrungs- und Verantwortungslosen diktiert dem Rechtsstaat, was er zu tun hat und droht ihm von der Straße her mit Gewalt. Öffentliche Aufrufe und Verweigerung von Polizeianordnungen sind Gewalt, denn sie nehmen Schaden gegen Dritte billigend in kauf.</text:p>
        <text:p text:style-name="P7">2</text:p>
        <text:p text:style-name="P7">47</text:p>
        <text:p text:style-name="P8">10</text:p>
        <text:p text:style-name="P9">link</text:p>
        <text:p text:style-name="P9">flag</text:p>
        <text:section text:style-name="Sect2" text:name="c_5b95865c-e1b1-4b82-b300-f1525f6999cd">
          <text:p text:style-name="P18">Rolf Siegen</text:p>
          <text:p text:style-name="P20">vor 3 Stunden</text:p>
          <text:p text:style-name="P10">Dr. Trarbach, schauen Sie mal in Par 113 StGB. Sie scheinen die gestrigen Bilder vom Luetzi verdraengen zu wollen und fluechten sich in Pastorales.</text:p>
          <text:p text:style-name="P7">20</text:p>
          <text:p text:style-name="P7">1</text:p>
          <text:p text:style-name="P9">link</text:p>
          <text:p text:style-name="P9">flag</text:p>
        </text:section>
        <text:section text:style-name="Sect2" text:name="c_7947500e-9cff-4f93-9c86-dde4114eace0">
          <text:p text:style-name="P19">Peter Huber</text:p>
          <text:p text:style-name="P20">vor 1 Stunde</text:p>
          <text:p text:style-name="P10">Herr Siegen,<text:line-break/>nur weil Sie vermutlich intellektuell den Worten von Herr Dr.Trarbach folgen können, ist dies nichts 'pastorales'. Alles was er schreibt macht mehr als Sinn und hat Hand und Fuss, ist logisch verständlich begründet.<text:line-break/>Und welche 'Bilder' von Lützerath verdrängen wir denn angeblich?<text:line-break/>Meinen Sie die Klimaterroristen, welche Polizisten mit Steinen, Flaschen und Brennkörpern angriffen? Meinen Sie die linksextremistisch unterwanderte Klimabewegung?<text:line-break/>Was meinen Sie?</text:p>
          <text:p text:style-name="P7">4</text:p>
          <text:p text:style-name="P8">1</text:p>
          <text:p text:style-name="P9">link</text:p>
          <text:p text:style-name="P9">flag</text:p>
        </text:section>
        <text:section text:style-name="Sect2" text:name="c_e80a0477-c3e1-4499-9315-cb8aacc80421">
          <text:p text:style-name="P19">Rolf Siegen</text:p>
          <text:p text:style-name="P20"><text:soft-page-break/>vor 1 Stunde</text:p>
          <text:p text:style-name="P10">Peter Huber, Sie verdrehen die Rollen Tater und Opfer. Wenn schon Bilder , dann auch ALLE. Nicht die Aktivisten haben angefangen, vielmehr Staat und RWE per schmutzigen Geschaeft. Die Zivilgesellschaft bietet denen die Stirn.<text:line-break/>Jetzt moegen die Dinge ihren Lauf nehmen. Hoffentlich schnell, um das Jammern des 'Weiter so' Clubs zu verdraengen.<text:line-break/>Peter Huber , Ihr hattet 16 vermerkelte Jahre Zeit, Politik zu machen. Lebt mit den Folgen!</text:p>
          <text:p text:style-name="P7">4</text:p>
          <text:p text:style-name="P9">link</text:p>
          <text:p text:style-name="P9">flag</text:p>
        </text:section>
      </text:section>
      <text:section text:style-name="Sect2" text:name="c_909db9bc-f452-41f6-88c4-472fee90f14d">
        <text:p text:style-name="P15">Heinrich Ludger Keizer</text:p>
        <text:p text:style-name="P17">vor 3 Stunden</text:p>
        <text:p text:style-name="P10">Wenn in einem demokratischen Rechtsstaat die Politik entschieden hat und Gerichte das bestätigen, dann hat sich jeder daran zu halten, egal ob seine jeweilige "Gläubigkeit" ihm etwas anderes einredet. Niemand darf über dem Gesetz stehen. Es wird immer wieder so getan, als ob Polizei und militante Demonstranten auf gleicher Ebene stehen. Dem ist aber nicht so. Letztere begehen Straftaten und die Polizei ist gehalten dies zu verhindern bzw. die Straftäter zu überführen. Im Interesse unseres Staates.</text:p>
        <text:p text:style-name="P7">1</text:p>
        <text:p text:style-name="P7">43</text:p>
        <text:p text:style-name="P8">5</text:p>
        <text:p text:style-name="P9">link</text:p>
        <text:p text:style-name="P9">flag</text:p>
      </text:section>
      <text:section text:style-name="Sect2" text:name="c_1bb398d9-285c-4209-89e2-b8fbb6739433">
        <text:p text:style-name="P15">Heidi Heigel</text:p>
        <text:p text:style-name="P17">vor 2 Stunden</text:p>
        <text:p text:style-name="P10">Okay:<text:line-break/>Lindner und seine FDP müssen es schlicht einsehen, dass es den Grünen, bei diesem Theater, das ihre Zukunft - die grüne Jugend - da veranstaltet, vollständig unmöglich ist, einem weiteren Betrieb der AKW bis 2024 zuzustimmen.<text:line-break/>Die Grünen müssten dann damit rechnen, dass diese Paniktruppe eine Partei gründet, die Die Grünen Wählerstimmen - sprich: Macht - kostet.<text:line-break/><text:soft-page-break/><text:line-break/>Was die wild gewordene Jugendbewegung mit ihrem wütenden Protest somit erreicht hat ist: dass diese saubere Energie für DE auch in einer Energiekrise nicht in Frage kommt.<text:line-break/><text:line-break/>Fazit:<text:line-break/>Eine intelligente Energiepolitik ist mit dieser, sich im Teufelskreis des Panikmodus befindlichen Jugend, schlicht nicht machbar.<text:line-break/>Und genau deshalb sollten 16jährige nicht wählen dürfen.</text:p>
        <text:p text:style-name="P7">42</text:p>
        <text:p text:style-name="P8">13</text:p>
        <text:p text:style-name="P9">link</text:p>
        <text:p text:style-name="P9">flag</text:p>
        <text:section text:style-name="Sect2" text:name="c_664576b0-89a6-4928-977e-4fbc6334dd64">
          <text:p text:style-name="P18">Uwe Wagner</text:p>
          <text:p text:style-name="P20">vor 1 Stunde</text:p>
          <text:p text:style-name="P10">Ich frage mich gerade ob in Lützerath nur 16-14 Jährige dabei waren? Mir scheint doch, es sollte auch etlichen 18-35 Jährigen das Wählen untersagt werden! Ist aber nicht machbar in einer Demokratie, zum Glück. Wäre ja sonst keine Demokratie mehr. Gebt der Jugend endlich eine Perspektive mit interessanten und gut bezahlten Arbeitsplätzen, dann wird das auch wieder etwas friedlicher im Lande.</text:p>
          <text:p text:style-name="P7">6</text:p>
          <text:p text:style-name="P7">1</text:p>
          <text:p text:style-name="P9">link</text:p>
          <text:p text:style-name="P9">flag</text:p>
        </text:section>
        <text:section text:style-name="Sect2" text:name="c_e966c5f3-d59d-4d14-8088-545f592bd386">
          <text:p text:style-name="P19">Hans-Werner Stumpf</text:p>
          <text:p text:style-name="P20">vor 1 Stunde</text:p>
          <text:p text:style-name="P10">Arbeitsplätze, Herr Wagner gibt s trotz der Krisen genug. Daran kann es also nicht liegen. Im Handwerk z. B. werden dringend Nachwuchskräfte gesucht.</text:p>
          <text:p text:style-name="P7">5</text:p>
          <text:p text:style-name="P8">1</text:p>
          <text:p text:style-name="P9">link</text:p>
          <text:p text:style-name="P9">flag</text:p>
        </text:section>
      </text:section>
      <text:section text:style-name="Sect2" text:name="c_af446a8b-f495-43ec-8a72-8c1ea5b082ad">
        <text:p text:style-name="P15">Ludwig Maximilian</text:p>
        <text:p text:style-name="P17"><text:soft-page-break/>vor 4 Stunden</text:p>
        <text:p text:style-name="P10">Irendwie erinnert mich das Ganze an zwei historische Bewegungen, die vor allem durch ihre Infantilität und Radikalität aufgefallen sind: die Kinderkreuzzüge und die chinesische Kulturrevolution.</text:p>
        <text:p text:style-name="P7">1</text:p>
        <text:p text:style-name="P7">42</text:p>
        <text:p text:style-name="P8">4</text:p>
        <text:p text:style-name="P9">link</text:p>
        <text:p text:style-name="P9">flag</text:p>
      </text:section>
      <text:section text:style-name="Sect2" text:name="c_490043e2-0fb0-4561-b9aa-342088d484b0">
        <text:p text:style-name="P15">J Kramer</text:p>
        <text:p text:style-name="P17">vor 4 Stunden</text:p>
        <text:p text:style-name="P10">Der kalte und herablassende Blick von Frau Neubauer sagt alles.</text:p>
        <text:p text:style-name="P7">1</text:p>
        <text:p text:style-name="P7">42</text:p>
        <text:p text:style-name="P8">8</text:p>
        <text:p text:style-name="P9">link</text:p>
        <text:p text:style-name="P9">flag</text:p>
      </text:section>
      <text:section text:style-name="Sect2" text:name="c_9eaf90de-57b7-4524-949e-d3d67a91b999">
        <text:p text:style-name="P15">Sabeth Kelter</text:p>
        <text:p text:style-name="P17">vor 2 Stunden</text:p>
        <text:p text:style-name="P10">Das Sendungsbewusstsein und die Selbstgewissheit der jungen Frauen Luisa und Greta ist unglaublich und, zumindest für mich und alle, die ich kenne, abstoßend.<text:line-break/>Würde die Journalisten, die meist eine "grün-rote" Einstellung haben, diese verwöhnten und reichen Frauen nicht hochjubeln, wären sie nichts. Aber so ist es eben derzeit in unserem Staat: "Man kennt sich, man hilft sich"<text:line-break/>In Lützerath wurden die Besetzer aufgefordert, das Gelände zu verlassen, taten es aber nicht. Was soll die Polizei, die wieder ihren Kopf hinhalten muss, denn machen?<text:line-break/>Jeder ist für sein Handeln verantwortlich, nur die "Aktivisten" nicht, die beschäftigen Tausende von Polizisten, die sie davontragen und aus Betonfässern befreien müssen.<text:line-break/>Gibt es eine rechtliche Grundlage dafür, dass die Polizei diese Bekloppten schützen muss?</text:p>
        <text:p text:style-name="P7">1</text:p>
        <text:p text:style-name="P7">40</text:p>
        <text:p text:style-name="P8">11</text:p>
        <text:p text:style-name="P9">link</text:p>
        <text:p text:style-name="P9"><text:soft-page-break/>flag</text:p>
        <text:section text:style-name="Sect2" text:name="c_50d3394b-ac5f-47c7-a823-1e5016398c52">
          <text:p text:style-name="P18">D. Melikos</text:p>
          <text:p text:style-name="P20">vor 2 Stunden</text:p>
          <text:p text:style-name="P10">Warum müssen bzw werden denn fußballstadion polizeilich gesichert? Wer bezahlt das?</text:p>
          <text:p text:style-name="P7">11</text:p>
          <text:p text:style-name="P7">2</text:p>
          <text:p text:style-name="P9">link</text:p>
          <text:p text:style-name="P9">flag</text:p>
        </text:section>
        <text:section text:style-name="Sect2" text:name="c_a6d36c98-e777-484c-af2d-b615b151c68a">
          <text:p text:style-name="P19">Rolf Siegen</text:p>
          <text:p text:style-name="P20">vor 1 Stunde</text:p>
          <text:p text:style-name="P10">Sabeth - &lt;Was soll die Polizei, die wieder ihren Kopf hinhalten muss, denn machen?&gt;<text:line-break/>Remonstration ist die Dienstbeschwerde in Behoerden bei Zweifel an Rechtmaessigkeit.<text:line-break/>Noch besser: nicht in den Polizeidienst als autoritaerer Apparat eintreten.<text:line-break/>Beste Loesung: gleich das Land verlassen.</text:p>
          <text:p text:style-name="P7">7</text:p>
          <text:p text:style-name="P7">1</text:p>
          <text:p text:style-name="P9">link</text:p>
          <text:p text:style-name="P9">flag</text:p>
        </text:section>
        <text:section text:style-name="Sect2" text:name="c_c4d6913b-132b-4502-b8af-aaa05599458e">
          <text:p text:style-name="P19">Heinz Bruch</text:p>
          <text:p text:style-name="P20">vor 1 Stunde</text:p>
          <text:p text:style-name="P10">Die Hirnamputietten in denn Fußballstadien bezahlen ihren Beitrag aus eigener Tasche. Die Mehrheit der "Aktivisten" bei Lützerath wird bezahlt aus Quellen, welche die Politik für politische Bildung zur Verfügung stellt.</text:p>
          <text:p text:style-name="P7">1</text:p>
          <text:p text:style-name="P7">5</text:p>
          <text:p text:style-name="P8">1</text:p>
          <text:p text:style-name="P9">link</text:p>
          <text:p text:style-name="P9">flag</text:p>
        </text:section>
        <text:section text:style-name="Sect2" text:name="c_dfd970c0-7c68-4f79-a578-e5b7c1d1ba09">
          <text:p text:style-name="P19">Hans-Werner Stumpf</text:p>
          <text:p text:style-name="P20">vor 1 Stunde</text:p>
          <text:p text:style-name="P10"><text:soft-page-break/>Na immerhin, Herr Kelter, vermerkt Frau Kegel, dass Herr Reul "freimütig" einräumt, dass nicht alle Polizisten durch Demonstranten verletzt worden seien. Das hatte übrigens die Polizei schon selbst eingeräumt. Aber als Dame vom Feuilleton kann sie natürlich ihre Sympathie für die Grünen und insbesondere Frau Lang nicht verleugnen. Was waren das noch Zeiten, als man hier die Kommentare von Herrn Lübberding lesen durfte.</text:p>
          <text:p text:style-name="P7">5</text:p>
          <text:p text:style-name="P9">link</text:p>
          <text:p text:style-name="P9">flag</text:p>
        </text:section>
        <text:section text:style-name="Sect2" text:name="c_86d1689b-fabf-49b6-a307-ffa4e4937784">
          <text:p text:style-name="P19">Manfred Bayer</text:p>
          <text:p text:style-name="P20">vor 54 Minuten</text:p>
          <text:p text:style-name="P10">nennen Sie bitte für uns Unwissende einen Staat ohne Polizei - am Besten einen, der nicht so "böse" und autoritär ist wie unser Land -</text:p>
          <text:p text:style-name="P7">3</text:p>
          <text:p text:style-name="P9">link</text:p>
          <text:p text:style-name="P9">flag</text:p>
        </text:section>
        <text:section text:style-name="Sect2" text:name="c_0b8f9ee4-9b4d-4cb9-9e35-810863fa0fcf">
          <text:p text:style-name="P19">Hans-Werner Stumpf</text:p>
          <text:p text:style-name="P20">vor 25 Minuten</text:p>
          <text:p text:style-name="P10">Wollen Sie uns, Herr Siegen, wirklich verlassen? Dann dürfen wir Ihre Kommentare hier ja nicht mehr "genießen"</text:p>
          <text:p text:style-name="P9">link</text:p>
          <text:p text:style-name="P9">flag</text:p>
        </text:section>
      </text:section>
      <text:section text:style-name="Sect2" text:name="c_ece32d8f-7f01-4cd5-80f5-0d03f5115c89">
        <text:p text:style-name="P15">Marco Hahn</text:p>
        <text:p text:style-name="P17">vor 5 Stunden</text:p>
        <text:p text:style-name="P10">Ich weiß nicht, warum ich mir das angesehen habe, aber irgendwie werde ich das Gefühl nicht los, dass Luisa eine völlig verfälschte Wahrnehmung der Realität hat. Wenn diese in Blau gehülltes Wesen schlagkräftige Argumente und Parolen raushaut, kann man sehr schön von der Kamera eingefangenen Mimiken einer Luisa erkennen, die vor Schadebfreude am liebsten einen Freudentanz vorführen würde. Luisa ist in keiner Weise erwachsen. Das ist ein trotziges Kind wie diese Greta. Einzig und allein Stänkern ist der Hintergrund. Ja und dass dann Klimaforschung und Wirtschaft sich nicht auf einen gemeinsamen Nenner begeben, wer hätte je daran gezweifelt. Klima hin, Klima her. Der Vorfall Lütze ist Hausfriedensbruch. Ganz einfach.</text:p>
        <text:p text:style-name="P7"><text:soft-page-break/>40</text:p>
        <text:p text:style-name="P8">11</text:p>
        <text:p text:style-name="P9">link</text:p>
        <text:p text:style-name="P9">flag</text:p>
        <text:section text:style-name="Sect2" text:name="c_37d7ec19-0c1f-43ac-982e-a0f49aa95f84">
          <text:p text:style-name="P18">BCACH</text:p>
          <text:p text:style-name="P20">vor 3 Stunden</text:p>
          <text:p text:style-name="P10">Tja, was tut man nicht alles, um Bücher zu verkaufen und Reibach zu machen. Hahahaha. Gilt im Übrigen auch für die Cousine.<text:line-break/>Die Fam. Reemtsma hat es ja schon früher mit tödlichem Gift ( Nikotin) zu etwas gebracht. Hätte Deutschland gut getan , die Zigarettenhersteller mit ihren Lügen zur Kasse zu bitten ...wie in USA. Die Opfer der Tabakindustrie könnten sich ja mal an der Reemtsma Haustür festkleben. Lol</text:p>
          <text:p text:style-name="P7">11</text:p>
          <text:p text:style-name="P8">3</text:p>
          <text:p text:style-name="P9">link</text:p>
          <text:p text:style-name="P9">flag</text:p>
        </text:section>
        <text:section text:style-name="Sect2" text:name="c_64051001-42f6-44c4-b932-a78c1be45318">
          <text:p text:style-name="P19">Oberadener</text:p>
          <text:p text:style-name="P20">vor 2 Stunden</text:p>
          <text:p text:style-name="P10">Sie ist eine Wichtigtuerin, von der VOR Greta weit und breit nichts zu sehen war. Erst als Gretas Popularität wuchs, drängte sie sich vor die Kameras und wollte auch ein Stückchen vom Glanz abhaben.</text:p>
          <text:p text:style-name="P7">3</text:p>
          <text:p text:style-name="P8">1</text:p>
          <text:p text:style-name="P9">link</text:p>
          <text:p text:style-name="P9">flag</text:p>
        </text:section>
      </text:section>
      <text:section text:style-name="Sect2" text:name="c_cbc73080-6175-430b-abb9-96c19c394d09">
        <text:p text:style-name="P15">Hans E. Latzke</text:p>
        <text:p text:style-name="P17">vor 3 Stunden</text:p>
        <text:p text:style-name="P10">Luisa N. wird wohl in spätestens 20 Jahren Ministerin sein, ganz wie Jürgen T. – und dann ebenso gefaked verantwortungsvoll daher schwatzen wir dieser. Einen Entwicklung wie Susanne A. traue ich ihr nicht zu. Denn so machen die Kinder der Oberschicht das eben: Aufstand, Ausstieg, theme setting, Organisationsspiel als Karriereform.<text:line-break/><text:soft-page-break/>Sorgen muss man sich nur um die "Dummen" machen, die alles Gesagte wirklich glauben. Merke: Nur die Dummen haben wirklich Angst.</text:p>
        <text:p text:style-name="P7">2</text:p>
        <text:p text:style-name="P7">39</text:p>
        <text:p text:style-name="P8">4</text:p>
        <text:p text:style-name="P9">link</text:p>
        <text:p text:style-name="P9">flag</text:p>
        <text:section text:style-name="Sect2" text:name="c_e3aa00b6-a681-438f-860c-ec5d0d63df29">
          <text:p text:style-name="P18">Johann Graf</text:p>
          <text:p text:style-name="P20">vor 1 Stunde</text:p>
          <text:p text:style-name="P10">Merke auch: mit den Dummen treibt man die Welt um, pflegte mein Opa in diesem Zusammenhang zu sagen. Nur Dumme ermöglichen durch ihr Nachlaufen derartigen politischen Rattenfängern ihr Tun!</text:p>
          <text:p text:style-name="P7">3</text:p>
          <text:p text:style-name="P9">link</text:p>
          <text:p text:style-name="P9">flag</text:p>
        </text:section>
      </text:section>
      <text:section text:style-name="Sect2" text:name="c_4c6875d1-bf68-4a44-b47f-6d920d258d04">
        <text:p text:style-name="P15">Christoph Schwiers</text:p>
        <text:p text:style-name="P17">vor 1 Stunde</text:p>
        <text:p text:style-name="P10">Ich habe die Sendung ja nicht gesehen und deswegen den Artikel gelesen, aber es ist verrückt, dass jetzt die Grünen als gemäßigt dargestellt werden - Fakt ist doch vielmehr, dass im Diskurs die konservativ-liberalen Stimmen fehlen. Wie in der Debatte um MIgration kein Maaßen und kein AFD-Politiker zu Wort kommt, kommt beim Klima kein Axel Bojanowski, kein Hans Werner Sinn oder kein Vince Ebert als schlagfertiger Diskutant zu Wort.<text:line-break/>In diesem Augenblick läuft zum gleichen Thema im Deutschlandfunk die Sendung "kontrovers" und ist gar nicht kontrovers, weil da drei Linksgrüne aus CDU, Grünen und LG mit einer einer linksgrünen Moderatorin diskutieren.<text:line-break/>Wie bei Corona und Migration muss endlich einmal das liberale und konservative Lager zu Wort kommen und der Blick über die Grenzen Deutschlands geworfen werden - im Rest der Welt ist nämlich keine Klimakatastrophe vor der Tür !</text:p>
        <text:p text:style-name="P7">3</text:p>
        <text:p text:style-name="P7">38</text:p>
        <text:p text:style-name="P8">10</text:p>
        <text:p text:style-name="P9">link</text:p>
        <text:p text:style-name="P9">flag</text:p>
        <text:section text:style-name="Sect2" text:name="c_c0e965b1-d8a2-4515-bfc5-09dc0d6fe3f5">
          <text:p text:style-name="P18"><text:soft-page-break/>Stephan Stein</text:p>
          <text:p text:style-name="P20">vor 33 Minuten</text:p>
          <text:p text:style-name="P10">Sie haben Recht. Bei den anderen ist die Klimakatastrophe schon durch die Tür und wütet fröhlich mit immer häufigeren und heftigeren Extremwetterereignissen.<text:line-break/>Wenn es nach der CDU gehen würde, ginge es immer so weiter wie vor 5 Jahren und der AgD zufolge sollten wir den Status quo um ca. 85 Jahre zurücklegen… mal wieder mehr Kohle (und andere Dinge) wagen…</text:p>
          <text:p text:style-name="P7">4</text:p>
          <text:p text:style-name="P9">link</text:p>
          <text:p text:style-name="P9">flag</text:p>
        </text:section>
      </text:section>
      <text:section text:style-name="Sect2" text:name="c_f5b7e210-6eba-4bc6-8cc7-b4de8419e51b">
        <text:p text:style-name="P15">Hanns Baum</text:p>
        <text:p text:style-name="P17">vor 1 Stunde</text:p>
        <text:p text:style-name="P10">Unfassbar<text:line-break/>Eine junge Frau ohne jegliche Berufs-und Lebenserfahrung kann im ÖR das Eigentumsrecht und das letztinstanzliche Gerichtsurteil dazu als fragwürdig und nur "die Oberfläche betreffend" diskreditieren. Jeder Bürger, der bezüglich eines Urteils gegen sich derart verächtlich und mit Ankündigung, Gerichtsurteile nicht akzeptieren zu wollen öffentlich urteilen würde, hätte die Staatsanwaltschaft am Hals. Stattdessen werden von der Moderatorin wie leider auch von den anderen Anwesenden - bei Frau Lang nicht verwunderlich - die ungezogenen, uneinsichtigen und radikal-trotzigen Äußerungen Neubauers wachsweich "gekontert". Derweil hocken immer noch zwei Gesinnungsgenossen Neubauers ebenso uneinsichtig wie verwirrt in einem unterirdischen Protest -Loch - wer meint, so das Klima zu schützen glaubt auch, dass ein Zitronenfalter Zitronen faltet.</text:p>
        <text:p text:style-name="P7">1</text:p>
        <text:p text:style-name="P7">37</text:p>
        <text:p text:style-name="P8">8</text:p>
        <text:p text:style-name="P9">link</text:p>
        <text:p text:style-name="P9">flag</text:p>
      </text:section>
      <text:section text:style-name="Sect2" text:name="c_28b8c4f1-2f4c-4e63-b486-a948c2c979b0">
        <text:p text:style-name="P15">Unsagbar</text:p>
        <text:p text:style-name="P17">vor 4 Stunden</text:p>
        <text:p text:style-name="P10">Lang“ …Kohleausstieg demonstrierten, für den auch sie ein Leben lang gekämpft habe, …“<text:line-break/><text:soft-page-break/>Hätte sie ernsthaft gekämpft, wäre sie mit 29 Jahren rank und schlank. Sie hat vermutlich um die Rangliste bzw Listenplätze während des Genusses von Fastfood gekämpft.😢</text:p>
        <text:p text:style-name="P7">13</text:p>
        <text:p text:style-name="P7">37</text:p>
        <text:p text:style-name="P8">9</text:p>
        <text:p text:style-name="P9">link</text:p>
        <text:p text:style-name="P9">flag</text:p>
      </text:section>
      <text:section text:style-name="Sect2" text:name="c_690ee766-6278-407a-9285-3a6a27e6ff62">
        <text:p text:style-name="P15">UserPL_1671962245418</text:p>
        <text:p text:style-name="P17">vor 1 Stunde</text:p>
        <text:p text:style-name="P10">Volkstribune wie Gtreta und Luise höhlen das System der Demokratie aus.</text:p>
        <text:p text:style-name="P7">4</text:p>
        <text:p text:style-name="P7">38</text:p>
        <text:p text:style-name="P8">7</text:p>
        <text:p text:style-name="P9">link</text:p>
        <text:p text:style-name="P9">flag</text:p>
        <text:section text:style-name="Sect2" text:name="c_8d46f595-6d58-4931-969f-597403ae4feb">
          <text:p text:style-name="P18">Hubert Klar</text:p>
          <text:p text:style-name="P20">vor 16 Minuten</text:p>
          <text:p text:style-name="P10">@UserPL: Nein. Die beiden sorgen sich nur ums Geld. Um Ihr Geld, welches möglichst rasch ihr Geld werden soll.</text:p>
          <text:p text:style-name="P7">2</text:p>
          <text:p text:style-name="P9">link</text:p>
          <text:p text:style-name="P9">flag</text:p>
        </text:section>
      </text:section>
      <text:section text:style-name="Sect2" text:name="c_7b1a8cf9-dda1-41c3-9186-c51c088ff409">
        <text:p text:style-name="P15">klaus kurtze</text:p>
        <text:p text:style-name="P17">vor 1 Stunde</text:p>
        <text:p text:style-name="P10">Ich habe neulich mein Auto versehentlich auf einer Privatfläche abgestellt und mußte für das sofortige Abschleppen 250 EUR berappen. Für die Räumung von Lützerath entstehen Millionen an Kosten und keiner der widerrechtlichen Bester muß fürs Wegtragen auch nur einen EUR zahlen. Das ist die Realität in Deutschland beim Umgang mit normalen Bürgern und Terroristen.</text:p>
        <text:p text:style-name="P7">8</text:p>
        <text:p text:style-name="P7">38</text:p>
        <text:p text:style-name="P8">12</text:p>
        <text:p text:style-name="P9"><text:soft-page-break/>link</text:p>
        <text:p text:style-name="P9">flag</text:p>
        <text:section text:style-name="Sect2" text:name="c_2b7f9593-eee7-4257-8975-357ebb4a2ad8">
          <text:p text:style-name="P18">ElbLorenz</text:p>
          <text:p text:style-name="P20">vor 57 Minuten</text:p>
          <text:p text:style-name="P10">@ kurtze<text:line-break/><text:line-break/>so "versehentlich" wie Sie Ihre Ordnungswidrigkeit begangen haben, war es vermutlich auch bei Protestlern in Lützerath.<text:line-break/>Der Besitzer der Stellfläche dachte vermutlich sofort an Terroristen.</text:p>
          <text:p text:style-name="P7">3</text:p>
          <text:p text:style-name="P7">1</text:p>
          <text:p text:style-name="P9">link</text:p>
          <text:p text:style-name="P9">flag</text:p>
        </text:section>
        <text:section text:style-name="Sect2" text:name="c_4a5165a7-3f94-4150-8ad6-bc43a88ef4fd">
          <text:p text:style-name="P19">ElbLorenz</text:p>
          <text:p text:style-name="P20">vor 44 Minuten</text:p>
          <text:p text:style-name="P10">verstehe ich Sie richtig?<text:line-break/>Leute,die ihre Autos im Parkverbot abstellen sind normale Bürger und Leute, die ihr Demonstrationsrecht wahrnehmen sind Terroristen?<text:line-break/>vielleicht waren die Terroristen, wie Sie sie nennen ja auch nur "versehentlich" dort</text:p>
          <text:p text:style-name="P7">5</text:p>
          <text:p text:style-name="P7">2</text:p>
          <text:p text:style-name="P9">link</text:p>
          <text:p text:style-name="P9">flag</text:p>
        </text:section>
        <text:section text:style-name="Sect2" text:name="c_7841cf00-af8e-407d-be72-aa32dd388f4a">
          <text:p text:style-name="P19">Hubert Klar</text:p>
          <text:p text:style-name="P20">vor 16 Minuten</text:p>
          <text:p text:style-name="P10">@Lorenz: In Lützerath hat niemand sein Demonstrationsrecht wahrgenommen - dort wurde bewusst genötigt.<text:line-break/>Demonstrieren hätte man auch vor der Firmenzentrale können.</text:p>
          <text:p text:style-name="P7">2</text:p>
          <text:p text:style-name="P8">1</text:p>
          <text:p text:style-name="P9">link</text:p>
          <text:p text:style-name="P9">flag</text:p>
        </text:section>
      </text:section>
      <text:section text:style-name="Sect2" text:name="c_d4ae4df5-c5f6-42a0-867b-a26bb1cb89d9">
        <text:p text:style-name="P15">jwmtk</text:p>
        <text:p text:style-name="P17"><text:soft-page-break/>vor 2 Stunden</text:p>
        <text:p text:style-name="P10">Man hat den Eindruck, Frau Neubauer sei bereits Ministerin . Sie spricht mehr und häufiger in den Medien als Olaf Scholz. Es ist erstaunlich, wie leicht man als ungewählter Mensch ein so großes Megaphon in die Hand bekommt, Demokratie kann schon groteske Züge annehmen. Wenn man den Zahlen glauben darf, sind über 80% der Bevölkerung gegen den Krawall in Lützerath , insofern müsste die TV Runde ganz anders besetzt sein. Wo wurden die 80% repräsentiert?</text:p>
        <text:p text:style-name="P7">1</text:p>
        <text:p text:style-name="P7">36</text:p>
        <text:p text:style-name="P8">8</text:p>
        <text:p text:style-name="P9">link</text:p>
        <text:p text:style-name="P9">flag</text:p>
        <text:section text:style-name="Sect2" text:name="c_67552e51-590b-49e9-87b5-6d2cf87b7885">
          <text:p text:style-name="P18">Johann Graf</text:p>
          <text:p text:style-name="P20">vor 2 Stunden</text:p>
          <text:p text:style-name="P10">@jwmtk: " Es ist erstaunlich, wie leicht man als ungewählter Mensch ein so großes Megaphon in die Hand bekommt, Demokratie kann schon groteske Züge annehmen."Sie vermischen hier zwei Dinge, die nur am Rande zusammengehören: die Aktivitäten der Medien und Demokratie! Hinter "den Medien" stecken letztlich nur Firmen, die Geld verdienen wollen, auch wenn sie sich verschiedene Etiketten, wie Hüter de Demokratie oder 4. Gewalt, aufkleben. Daß also Neubauer im Fernsehen eine Plattform bekommt, hat weniger mit Demokratie als mit Neubauers Beziehungen und der politischen Einstellung einiger Medienmacher an entscheidender Stelle zu tun...</text:p>
          <text:p text:style-name="P7">14</text:p>
          <text:p text:style-name="P8">1</text:p>
          <text:p text:style-name="P9">link</text:p>
          <text:p text:style-name="P9">flag</text:p>
        </text:section>
        <text:section text:style-name="Sect2" text:name="c_0a4ca6aa-9729-49c8-bd54-1e18ac17c620">
          <text:p text:style-name="P19">Rolf Siegen</text:p>
          <text:p text:style-name="P20">vor 1 Stunde</text:p>
          <text:p text:style-name="P10">jwmtk - &lt; Wo wurden die 80% repräsentiert&gt;<text:line-break/><text:line-break/>Die 80 % hatten 16 Jahre , sich von Merkel zu loesen. Jetzt ist die junge Generation dran. Gott sei Dank haben wir die, da Scholz schweigt.</text:p>
          <text:p text:style-name="P7">11</text:p>
          <text:p text:style-name="P9"><text:soft-page-break/>link</text:p>
          <text:p text:style-name="P9">flag</text:p>
        </text:section>
        <text:section text:style-name="Sect2" text:name="c_329c1653-9607-42cb-9e44-ba1e2197f034">
          <text:p text:style-name="P19">jwmtk</text:p>
          <text:p text:style-name="P20">vor 1 Stunde</text:p>
          <text:p text:style-name="P10">Demokratie funktioniert aber nun mal nach Prozentzahlen und nicht nach Alter.</text:p>
          <text:p text:style-name="P7">6</text:p>
          <text:p text:style-name="P9">link</text:p>
          <text:p text:style-name="P9">flag</text:p>
        </text:section>
      </text:section>
      <text:section text:style-name="Sect2" text:name="c_26a5004e-b78f-4d67-b9cc-c71741b4a006">
        <text:p text:style-name="P15">Anchises</text:p>
        <text:p text:style-name="P17">vor 5 Stunden</text:p>
        <text:p text:style-name="P11">„<text:span text:style-name="T1">Wie gut, dass es Frauen wie Ricarda Lang gibt“<text:line-break/><text:line-break/>Es ist sicher gut und üblich, dass es am Ende einer Besprechung ein Fazit der Autorin gibt, wie das Ganze auf sie gewirkt hat und welchen Eindruck sie davon mitnimmt.<text:line-break/><text:line-break/>Der obige Satz ist jedoch an Distanzlosigkeit kaum zu überbieten. Man stelle sich vor, da stünde: „Wie gut, dass es Politiker wie Olaf Scholz gibt“ oder „Wie gut, dass es Politiker wie Friedrich Merz gibt“.<text:line-break/><text:line-break/>Ricarda Lang ist Chefin einer Regierungspartei. Die Presse hat auch eine Wächterfunktion. Heiligsprechungen finde ich da etwas merkwürdig.</text:span></text:p>
        <text:p text:style-name="P7">1</text:p>
        <text:p text:style-name="P7">35</text:p>
        <text:p text:style-name="P8">12</text:p>
        <text:p text:style-name="P9">link</text:p>
        <text:p text:style-name="P9">flag</text:p>
        <text:section text:style-name="Sect2" text:name="c_4c7c2ca9-c965-4f03-8344-ac3637e3d62b">
          <text:p text:style-name="P18">Ludger Hüls</text:p>
          <text:p text:style-name="P20">vor 4 Stunden</text:p>
          <text:p text:style-name="P10">Dem ist zuzustimmen. Frauen wie Ricarda Lang in politischen Ämtern, ohne Erfahrung, ohne Ahnung vom Berufsleben, nur mit Gesinnungsfestigkeit ausgestattet, aber in medialem Wohlwollen badend, gibt es zu viele. Männer übrigens auch: Beispiele gefällig? Kennt jeder der Teilnehmer an dieser Diskussion! Oder?</text:p>
          <text:p text:style-name="P7"><text:soft-page-break/>16</text:p>
          <text:p text:style-name="P9">link</text:p>
          <text:p text:style-name="P9">flag</text:p>
        </text:section>
      </text:section>
      <text:section text:style-name="Sect2" text:name="c_1c464b81-39f8-4a9d-8972-4c70f34b9be4">
        <text:p text:style-name="P15">Luigi</text:p>
        <text:p text:style-name="P17">vor 2 Stunden</text:p>
        <text:p text:style-name="P10">Die Gästeliste hat mich bewogen, die Sendung nicht zu sehen. Es ist mir unerklärlich, warum das Wohlstandsküken Neubauer immer wieder eine Fernsehbühne bekommt. Vielleicht liegt es an ihrer persönlichen Verbindung zu Dortigen Personen, wie man lesen konnte.<text:line-break/>Kompetenz kann es nicht sein.<text:line-break/>Und das Helmholtz Zentrum hat sich auch in der Covidkrise schon besonders stringent mit seinen Virologinnen hervor getan. In der Atomfrage ist es ähnlich.</text:p>
        <text:p text:style-name="P7">2</text:p>
        <text:p text:style-name="P7">34</text:p>
        <text:p text:style-name="P8">11</text:p>
        <text:p text:style-name="P9">link</text:p>
        <text:p text:style-name="P9">flag</text:p>
        <text:section text:style-name="Sect2" text:name="c_9a042656-51e9-49d9-b2c9-01f64647f526">
          <text:p text:style-name="P18">Christoph Schwiers</text:p>
          <text:p text:style-name="P20">vor 1 Stunde</text:p>
          <text:p text:style-name="P10">Luigi: vielen Dank.<text:line-break/>Wir haben hier nur noch Akteure, die sich Stichworte zuschieben und Vorlagen liefern, Politik, ÖRR und "WIssenschaft"<text:line-break/>Von wegen Helmholtz Zentrum: bei der Debatte um NOX und Rußpartikel hat es auch eine einseitige Rolle gespielt.<text:line-break/>Und zu Frau Neubauer: Sie scheint zu einer reichen und einflussreichen Familie zu gehören, in der "Apoteheken-Rundschau" gab es neulich ein Interview mit ihr und Ihrer Oma, ich glaube eine Reemtsma - das Interview war natürlich eine unkritische Home-Story</text:p>
          <text:p text:style-name="P7">10</text:p>
          <text:p text:style-name="P8">1</text:p>
          <text:p text:style-name="P9">link</text:p>
          <text:p text:style-name="P9">flag</text:p>
        </text:section>
      </text:section>
      <text:section text:style-name="Sect2" text:name="c_9a2ff417-0ace-4b75-820b-3ba19ecb3a3a">
        <text:p text:style-name="P15">Queequeg</text:p>
        <text:p text:style-name="P17"><text:soft-page-break/>vor 4 Stunden</text:p>
        <text:p text:style-name="P10">Zum Typus des 'Aktivisten' (gerne auch gegendert): wenn ein solcher bestimmt ist durch einen Kurzschluß zwischen 'Meinung' und Wut, der sich in selbstgerechten Handlungen entlädt, kommt wenig Gutes dabei heraus.<text:line-break/><text:line-break/>Zu den gerne geschmähten „Hinterzimmerdeals" (hier mit RWE):<text:line-break/>seit wann sollten denn Verträge auf dem Bahnhofsvorplatz abgeschlossen werden?<text:line-break/><text:line-break/>Zu den immer wieder entlarvten 'Profitinteressen': was denken die guten Leute, geht heute ohne 'Profit'?<text:line-break/>Nicht die Bezahlung von Kommunalaufgaben (im Rheinland häufig mit RWE-Aktien abgesichert), und nicht die Herstellung der Gummistiefel, in denen die Geländebestzer anrücken.</text:p>
        <text:p text:style-name="P7">2</text:p>
        <text:p text:style-name="P7">34</text:p>
        <text:p text:style-name="P8">6</text:p>
        <text:p text:style-name="P9">link</text:p>
        <text:p text:style-name="P9">flag</text:p>
        <text:section text:style-name="Sect2" text:name="c_bf62a33c-62e4-4a82-98fb-e8f075936d3b">
          <text:p text:style-name="P18">Markus G. Bussmann</text:p>
          <text:p text:style-name="P20">vor 3 Stunden</text:p>
          <text:p text:style-name="P10">Korrekt, nicht zu vergessen: Wir alle brauchen was von RWE. Dringend.<text:line-break/><text:line-break/>Strom.</text:p>
          <text:p text:style-name="P7">10</text:p>
          <text:p text:style-name="P9">link</text:p>
          <text:p text:style-name="P9">flag</text:p>
        </text:section>
      </text:section>
      <text:section text:style-name="Sect2" text:name="c_e2865b41-d07e-4cb5-aaac-58933fca79ae">
        <text:p text:style-name="P15">2DAGEBUELLER</text:p>
        <text:p text:style-name="P17">vor 4 Stunden</text:p>
        <text:p text:style-name="P10">Es ist mir immer wieder erstaunlich, wie unbedacht, d.h. ohne Markierung welcher Art auch immer, auch die FAZ das Wort "Aktivist" alleine oder in Komposita verwendet. Ein typisch inhaltsleerer Begriff, ein "weasel word" mit dem man auch den Dieb zum "Eigentumsübertragungsaktivisten" erheben kann. "Aktivist" ist nach <text:soft-page-break/>meiner Kenntnis ein Begriff des DDR-Deutsch, dessen Sinnhaftigkeit beliebig von oben dekretiert werden konnte. Orwells "duckspeak" läßt grüßen.</text:p>
        <text:p text:style-name="P7">1</text:p>
        <text:p text:style-name="P7">34</text:p>
        <text:p text:style-name="P8">5</text:p>
        <text:p text:style-name="P9">link</text:p>
        <text:p text:style-name="P9">flag</text:p>
      </text:section>
      <text:section text:style-name="Sect2" text:name="c_f9a1072a-6d74-4900-b5f2-f77524c1ba1e">
        <text:p text:style-name="P15">Markus G. Bussmann</text:p>
        <text:p text:style-name="P17">vor 3 Stunden</text:p>
        <text:p text:style-name="P10">Anne Will in Top-Form. Wer folgt Ihr nach?!?<text:line-break/><text:line-break/>Als man die sehr grüne Teilnehmerrunde in der Ankündigung sah, war es die besondere Leistung Wills, ausdauernd kritisch zu bleiben, die Neubauersche Polemik kaltzustellen und Widersprüche aufzudecken. Auch bei Greta Thunberg, die allgemeine Phrasen absonderte ohne die Fragen zu beachten, blieb Will cool. Michael Hüther wollte soviel sagen, dass er sich selbst überwarf, schade. Nur Reul war politisch, aber glaubwürdig und nachvollziehbar pragmatisch. Kein Feind, den Aktivisten benötigen, sondern eher ein Schlichter. Und dass in der Konfrontation, Respekt.<text:line-break/><text:line-break/>Um bei den Grünen und Ihren rhetorischen Versatzstücken noch durchzublicken, braucht es dagegen ein Philosophiestudium. Den Klimaschutz praktisch angehen, da bleibt beim Kartoffelbrei der letzten Generation und Lützi Symbolschlachten keine Zeit mehr….nicht die Schuld von Anne Will.</text:p>
        <text:p text:style-name="P7">33</text:p>
        <text:p text:style-name="P8">3</text:p>
        <text:p text:style-name="P9">link</text:p>
        <text:p text:style-name="P9">flag</text:p>
      </text:section>
      <text:section text:style-name="Sect2" text:name="c_a24a3a37-f932-43e8-9b35-9e00c8a9ae09">
        <text:p text:style-name="P15">Hans-Jürgen Bletz</text:p>
        <text:p text:style-name="P17">vor 4 Stunden</text:p>
        <text:p text:style-name="P10">"Wie gut, dass es Frauen wie Ricarda Lang gibt..."<text:line-break/><text:line-break/>Da freuen wir uns ja schon zu zweit, Frau Kegel - ich fürchte aber aus unterschiedlichen Gründen.</text:p>
        <text:p text:style-name="P7"><text:soft-page-break/>1</text:p>
        <text:p text:style-name="P7">31</text:p>
        <text:p text:style-name="P8">3</text:p>
        <text:p text:style-name="P9">link</text:p>
        <text:p text:style-name="P9">flag</text:p>
      </text:section>
      <text:section text:style-name="Sect2" text:name="c_3ccd8775-e745-42d1-86c4-40bd5c1dcbd1">
        <text:p text:style-name="P15">Klaus Hennicke</text:p>
        <text:p text:style-name="P17">vor 4 Stunden</text:p>
        <text:p text:style-name="P10">Frau Lang verkündet voller Zuversicht, Brandenburg dazu bewegen zu können, bereits 20230 aus der Kohleförderung auszusteigen. Aufforderung zum Bruch von mit beschlossenen Gesetzen und Vereinbarungen auf offener Bühne. Wo lebt diese Politikerin eigentlich? Und welchen Gefallen glaubt sie mit solch heren Verkündigungen den Grünen in Brandenburg zu tun? Eine glatte Steilvorlage für die AfD. Herzlichen Glückwunsch.</text:p>
        <text:p text:style-name="P7">1</text:p>
        <text:p text:style-name="P7">30</text:p>
        <text:p text:style-name="P8">4</text:p>
        <text:p text:style-name="P9">link</text:p>
        <text:p text:style-name="P9">flag</text:p>
        <text:section text:style-name="Sect2" text:name="c_26d70418-8c59-4789-bda3-c0866a24140a">
          <text:p text:style-name="P18">1Nikolaus</text:p>
          <text:p text:style-name="P20">vor 3 Stunden</text:p>
          <text:p text:style-name="P10">Ist doch gut</text:p>
          <text:p text:style-name="P7">4</text:p>
          <text:p text:style-name="P7">2</text:p>
          <text:p text:style-name="P9">link</text:p>
          <text:p text:style-name="P9">flag</text:p>
        </text:section>
      </text:section>
      <text:section text:style-name="Sect2" text:name="c_a65bc0dc-6d50-4a88-99de-ae3d23f1c653">
        <text:p text:style-name="P15">Georg Grebner</text:p>
        <text:p text:style-name="P17">vor 4 Stunden</text:p>
        <text:p text:style-name="P10">Ich habe mir Maischberger angetan, ausgewogener hätte man die Talkrunde nicht besetzen können? Zwei ausgesprochene Expertinnen und ein Klimaphilosoph - Gott sei Dank war der zugeschaltete Innenminister Reul ein Lichtblick, durch seine sehr sachorientierte Position.</text:p>
        <text:p text:style-name="P7">1</text:p>
        <text:p text:style-name="P7">30</text:p>
        <text:p text:style-name="P8"><text:soft-page-break/>3</text:p>
        <text:p text:style-name="P9">link</text:p>
        <text:p text:style-name="P9">flag</text:p>
      </text:section>
      <text:section text:style-name="Sect2" text:name="c_c604d640-5ea7-400e-b98c-9daefe852605">
        <text:p text:style-name="P15">Ingo Kampf</text:p>
        <text:p text:style-name="P17">vor 4 Stunden</text:p>
        <text:p text:style-name="P10">Ich hatte den Eindruck der Staat muß die Staatsgewalt, die er in unser aller Interesse haben muß, verteidigt. Frau Neubauer lebt in einer anderen Welt, wenn sie dauernd darauf hinweist, daß manche Handlungen der Demonstranten vielleicht nicht legal aber doch legitim seinen. Wenn Demonstranten von der zugewiesenen „Meile“ abweichen und Polizeiketten durchbrechen, liegt das Risiko Gewalt zu erfahren ausschließlich bei Ihnen. Frau Neubauer weiß, daß Polizeigewalt international betrachtet, ganz anders aussehen kann. Bei ordentlichem Rechtsverständnis der Demonstranten würden 20 Polizisten und 10 Sperrhinweise reichen.<text:line-break/>Die Einblendung des Interviews mit Frau Thunberg zeigte deren beschränktes, sektenartiges Verständnis für die Welt.<text:line-break/>Herr Latif sollte uns nicht die Emissionen der vergangenen Jahrzehnte vorwerfen. Seine Stellungnahme zur Klimawirkung von zu viel Menschen auf der Erde wäre sinnvoller gewesen.</text:p>
        <text:p text:style-name="P7">29</text:p>
        <text:p text:style-name="P8">9</text:p>
        <text:p text:style-name="P9">link</text:p>
        <text:p text:style-name="P9">flag</text:p>
      </text:section>
      <text:section text:style-name="Sect2" text:name="c_b1334659-1e93-494e-ad59-179a61cbd307">
        <text:p text:style-name="P15">Erich Khuen</text:p>
        <text:p text:style-name="P17">vor 3 Stunden</text:p>
        <text:p text:style-name="P10">2010 gab es in England den sogenannten "Klimagate"-Skandal. Es ging dabei um E-Mails, in denen Wissenschaftler diskutierten, wie sie die Mär von einem globalen Temperaturanstieg aufrechterhalten könnte, die den damaligen Daten widersprachen. Auch die sogenannte "Hockeyschläger"-Kurve vom Temperaturanstieg war ja als Fälschung enttarnt worden. "Mundus vult decipi", die Welt will betrogen werden. Hauptsache es nützt einigen Figuren und spült Geld in die Kassen....</text:p>
        <text:p text:style-name="P7">4</text:p>
        <text:p text:style-name="P7">28</text:p>
        <text:p text:style-name="P8">8</text:p>
        <text:p text:style-name="P9"><text:soft-page-break/>link</text:p>
        <text:p text:style-name="P9">flag</text:p>
        <text:section text:style-name="Sect2" text:name="c_df00d71f-3560-48ad-b1b6-75d69038669a">
          <text:p text:style-name="P18">Diffeomorphismus</text:p>
          <text:p text:style-name="P20">vor 2 Stunden</text:p>
          <text:p text:style-name="P10">&gt;&gt;Auch die sogenannte "Hockeyschläger"-Kurve vom Temperaturanstieg war ja als Fälschung enttarnt worden<text:line-break/><text:line-break/>Das stimmt nicht, Sie sind auch nicht in der Lage zu sagen, worin die Fälschung bestanden haben soll.<text:line-break/><text:line-break/>&gt;&gt;Es ging dabei um E-Mails, in denen Wissenschaftler diskutierten, wie sie die Mär von einem globalen Temperaturanstieg aufrechterhalten<text:line-break/><text:line-break/>auch das ist nicht richtig. Die globalen mittleren Temperturen steigen seit langem, nachweislich.</text:p>
          <text:p text:style-name="P7">2</text:p>
          <text:p text:style-name="P7">3</text:p>
          <text:p text:style-name="P9">link</text:p>
          <text:p text:style-name="P9">flag</text:p>
        </text:section>
        <text:section text:style-name="Sect2" text:name="c_eaf45abb-669b-4e8d-a550-d508dead4ef6">
          <text:p text:style-name="P19">Rolf Siegen</text:p>
          <text:p text:style-name="P20">vor 2 Stunden</text:p>
          <text:p text:style-name="P10">Erich, Sie meinen, wegen dieser 'Faelschungen' koenne man den Globus guten Gewissens ungestraft weiter schaedigen!?<text:line-break/>Bewerben Sie sich bei RWE als Verkaeufer von Eiswuerfeln an Eskimos.</text:p>
          <text:p text:style-name="P7">5</text:p>
          <text:p text:style-name="P7">4</text:p>
          <text:p text:style-name="P9">link</text:p>
          <text:p text:style-name="P9">flag</text:p>
        </text:section>
        <text:section text:style-name="Sect2" text:name="c_0b0f3e9e-3486-4b4b-8e11-4cf8fa71fe66">
          <text:p text:style-name="P19">Udo Lorenz</text:p>
          <text:p text:style-name="P20">vor 2 Stunden</text:p>
          <text:p text:style-name="P10">Globale mittlere Temperatur ist schwierig zu erfassen, Leichtgläubige nehmen schon einen gezeichneten Temperaturverlauf als Nachweis.<text:line-break/><text:soft-page-break/>Eine Anmerkung (für die Wissenschaft)<text:line-break/>Hockey-Stick als Bild für einen Kurvenverlauf klingt ungefähr so wissenschaftlich wie "windschiefe Gerade".</text:p>
          <text:p text:style-name="P7">2</text:p>
          <text:p text:style-name="P8">1</text:p>
          <text:p text:style-name="P9">link</text:p>
          <text:p text:style-name="P9">flag</text:p>
        </text:section>
        <text:section text:style-name="Sect2" text:name="c_7d8aebef-4ea7-4395-aef0-c62a152ad9a2">
          <text:p text:style-name="P19">Christoph Schwiers</text:p>
          <text:p text:style-name="P20">vor 1 Stunde</text:p>
          <text:p text:style-name="P10">Erich: "Überraschenderweise" habe ich da noch nie von gehört ;-)</text:p>
          <text:p text:style-name="P7">1</text:p>
          <text:p text:style-name="P9">link</text:p>
          <text:p text:style-name="P9">flag</text:p>
        </text:section>
      </text:section>
      <text:section text:style-name="Sect2" text:name="c_0ec5646f-5742-49a6-9efe-0ac18c5e7d86">
        <text:p text:style-name="P15">Christopher Ferkinghoff</text:p>
        <text:p text:style-name="P17">vor 3 Stunden</text:p>
        <text:p text:style-name="P10">Tatsächlich ändert sich ( meist ) mit zunehmendem Alter die Einsicht wie gesellschaftliche Entwicklungen besser mit gestaltet werden. Verglichen mit meiner Zeit vor 40 Jahren sind wir sehr nett und verständnisvoll mit jungen Menschen, die noch nicht für ihr Leben selbst aufkommen müssen und sich in ihrer Peergroup idealistisch für eine bessere Welt einsetzen. Es ist wirklich schade, dass der Verstand und der Pragmatismus so weit hinter den allgemein geteilten Zielen zurück stehen. Immer wieder erfrischend die Klarheit und Lauterkeit von Herrn Reul. Sehr beeindruckend! Forscher sollten dagegen nur in ihrem Kompetenzfeld gehört werden. Da macht sich eine ingenieursmässige unangemessene Unbescheidenheit breit. Klimaforscher sind keine Klimaingenieure.</text:p>
        <text:p text:style-name="P7">1</text:p>
        <text:p text:style-name="P7">27</text:p>
        <text:p text:style-name="P8">1</text:p>
        <text:p text:style-name="P9">link</text:p>
        <text:p text:style-name="P9">flag</text:p>
      </text:section>
      <text:section text:style-name="Sect2" text:name="c_390b3462-8a7c-4764-8a1a-9bc28e34e8c1">
        <text:p text:style-name="P15">Stefan Uhlig</text:p>
        <text:p text:style-name="P17">vor 3 Stunden</text:p>
        <text:p text:style-name="P10"><text:soft-page-break/>Sollten Gerüchte zutreffen, diese Frau Neubauer würde als Nachfolgerin von Frau Will gehandelt, kann ich nur sagen: Das kann ja heiter werden!</text:p>
        <text:p text:style-name="P7">26</text:p>
        <text:p text:style-name="P8">3</text:p>
        <text:p text:style-name="P9">link</text:p>
        <text:p text:style-name="P9">flag</text:p>
      </text:section>
      <text:section text:style-name="Sect2" text:name="c_a41667cb-9337-4d11-b2b6-17c636e646b8">
        <text:p text:style-name="P15">Martin Wolter</text:p>
        <text:p text:style-name="P17">vor 4 Stunden</text:p>
        <text:p text:style-name="P10">Meine These: gäbe es massive Polizeigewalt, dann wären wir längst mit diesen Handyvideos überschwemmt worden.</text:p>
        <text:p text:style-name="P7">26</text:p>
        <text:p text:style-name="P8">3</text:p>
        <text:p text:style-name="P9">link</text:p>
        <text:p text:style-name="P9">flag</text:p>
      </text:section>
      <text:section text:style-name="Sect2" text:name="c_e9617d4c-55cb-4a5c-a153-ca3bc92d3c0f">
        <text:p text:style-name="P15">Risto Dette</text:p>
        <text:p text:style-name="P17">vor 2 Stunden</text:p>
        <text:p text:style-name="P10">Frau lässt sich wegtragen und erkauft sich damit eine Einladung ins ÖRF mit Übernachtung im Sternehotel?<text:line-break/><text:line-break/>Wie absurd ist das denn, wir haben andere Probleme z.B jede Menge gebrochene Wahlversprechen, angefangen bei den Wohnungen.</text:p>
        <text:p text:style-name="P7">25</text:p>
        <text:p text:style-name="P8">2</text:p>
        <text:p text:style-name="P9">link</text:p>
        <text:p text:style-name="P9">flag</text:p>
      </text:section>
      <text:section text:style-name="Sect2" text:name="c_fef19817-c3ef-4d4f-8267-de74fa423c36">
        <text:p text:style-name="P15">Stefan Havranek</text:p>
        <text:p text:style-name="P17">vor 3 Stunden</text:p>
        <text:p text:style-name="P10">Die Grünen haben ein Problem mit ihren Überzeugungen. Sobald sie regieren, vergessen sie nämlich die Inhalte, für die sie jahrzehntelang gekämpft haben. Waffenlieferungen, LNG-Terminal, Kohlekraftwerke, Lützerath, Hambacher Forst, usw...<text:line-break/>Mit Regierungsverantwortung stehen deren Luftschlösser endlich mal auf dem Prüftstand.</text:p>
        <text:p text:style-name="P7"><text:soft-page-break/>1</text:p>
        <text:p text:style-name="P7">25</text:p>
        <text:p text:style-name="P8">4</text:p>
        <text:p text:style-name="P9">link</text:p>
        <text:p text:style-name="P9">flag</text:p>
        <text:section text:style-name="Sect2" text:name="c_2dd35acf-df1a-42b7-90bc-62687ab36a99">
          <text:p text:style-name="P18">Johann Graf</text:p>
          <text:p text:style-name="P20">vor 1 Stunde</text:p>
          <text:p text:style-name="P10">Leider kosten Abbruch und Beseitigung des Schuttes der Luftschlösser Milliarden!</text:p>
          <text:p text:style-name="P7">3</text:p>
          <text:p text:style-name="P9">link</text:p>
          <text:p text:style-name="P9">flag</text:p>
        </text:section>
      </text:section>
      <text:section text:style-name="Sect2" text:name="c_3fa5e401-8f1f-46b1-9e27-4cfef24c4501">
        <text:p text:style-name="P15">Hans Bauernfeind</text:p>
        <text:p text:style-name="P17">vor 5 Stunden</text:p>
        <text:p text:style-name="P10">Der Offenbarungseid aktivistischer Politik. Was haben Greta Thunberg, Luisa Neubauer und Ricarda Lang gemeinsam? Deren Lösungskompetenz liegt bei Null, die können nur Schwafeln und Aktivismus. Und Lützerath ist ein Symbol des Aktivismus.<text:line-break/><text:line-break/>Wer glaubt noch ernsthaft, dass die fünf anderen Dörfer wirklich gerettet sind? Wird man nicht wieder, ala Merkel, dann 2029 die Hosen runterlassen und verkünden, dass man auf die Kohle doch nicht verzichten kann?<text:line-break/><text:line-break/>Und der Mojib Latif hat auch uneingeschränkt Recht. Man sollte erst einmal hier zeigen, dass hier ernsthaft den CO2-Ausstoß reduzieren kann und will, bevor man sich wieder in Labereien und Geldverschwendung in andere Länder verliert.<text:line-break/><text:line-break/>Die ganzen kompetenzfernen Aktivistinnen, zu den man auch eine Ricarda Lang zählen muss, sind eher Teil des Problems, als Teil einer Lösung. Denn wie sollen Leute, die nicht einmal eine abgeschlossene Berufsausbildung hinbekommen haben, solch komplexe Fragestellungen verantwortlich lösen können?</text:p>
        <text:p text:style-name="P7">25</text:p>
        <text:p text:style-name="P8">3</text:p>
        <text:p text:style-name="P9">link</text:p>
        <text:p text:style-name="P9">flag</text:p>
      </text:section>
      <text:section text:style-name="Sect2" text:name="c_1a29bb0e-39ed-4ad1-a4c1-3b633774530e">
        <text:p text:style-name="P15">Henrik Braun</text:p>
        <text:p text:style-name="P17"><text:soft-page-break/>vor 6 Stunden</text:p>
        <text:p text:style-name="P10">"Auf Seiten der Polizei ist von mehr als hundert Verletzten die Rede ..."<text:line-break/><text:line-break/>Das haette ich gerne praezisiert: Hundert verletzte Polizisten, oder insgesamt hundert?<text:line-break/><text:line-break/>Man stelle sich diese Zahl mal vor bei einer "rechten" Demo ...<text:line-break/><text:line-break/>Unser Rechtsstaat laesst sich auf der Nase herumtanzen. Soweit ist es leider gekommen, aber da die Unruhestifter klammheimliche Sympathien "ganz Oben" geniessen, ist der Zug wohl abgefahren ,,,</text:p>
        <text:p text:style-name="P7">25</text:p>
        <text:p text:style-name="P8">4</text:p>
        <text:p text:style-name="P9">link</text:p>
        <text:p text:style-name="P9">flag</text:p>
      </text:section>
      <text:section text:style-name="Sect2" text:name="c_833f0c55-caf8-4b02-bac3-2fa37b7a1ccf">
        <text:p text:style-name="P15">Karle</text:p>
        <text:p text:style-name="P17">vor 2 Stunden</text:p>
        <text:p text:style-name="P10">Eine Talk-Show die dadurch geprägt war, dass sich jeder der Teinehmer offenbar unter In-Kauf-Nahme höllischer Schmerzen auf die Zunge biss, um nicht damit herauszuplatzen, dass er sein jeweiliges argumentatives Gegenüber in der Diskussion für einen kompletten Idioten (generisches Maskulinum) hielt. Die Mimik lieferte die eigentliche Information.</text:p>
        <text:p text:style-name="P7">24</text:p>
        <text:p text:style-name="P8">5</text:p>
        <text:p text:style-name="P9">link</text:p>
        <text:p text:style-name="P9">flag</text:p>
      </text:section>
      <text:section text:style-name="Sect2" text:name="c_c538800a-4397-4e3b-b47b-709092f6d625">
        <text:p text:style-name="P15">Wolfgang Theer</text:p>
        <text:p text:style-name="P17">vor 5 Stunden</text:p>
        <text:p text:style-name="P10">Müller, Chef Bundesnetzagentur möchte, angesichts von immer mehr Wärmepumpen und Eauto-Anschlüssen, immerhin soviel Power in die Wallboxen zulassen, dass zumindest über Nacht nach max. drei Std. laden Saft für 50 km im Akku sein soll.<text:line-break/>Damit alle wissen, wohin die Reise geht...</text:p>
        <text:p text:style-name="P7">25</text:p>
        <text:p text:style-name="P8"><text:soft-page-break/>3</text:p>
        <text:p text:style-name="P9">link</text:p>
        <text:p text:style-name="P9">flag</text:p>
      </text:section>
      <text:section text:style-name="Sect2" text:name="c_908e1d18-20ff-4abb-a84b-786ec491278a">
        <text:p text:style-name="P15">pitrijakebe</text:p>
        <text:p text:style-name="P17">vor 59 Minuten</text:p>
        <text:p text:style-name="P10">Was sowohl bei Greta Thunberg und vor allem bei Luisa Neubauer klar wurde: Beiden ist der Rechtsstaat egal, solange es im die Durchsetzung ihrer Weisheiten geht. Gewalt gegen Polizisten ist legitim!<text:line-break/><text:line-break/>Beide haben offensichtlich, wie auch die Tochter von Reemtsma, die gleichen Öffentlichkeitskeitarbeitstrainings absolviert. Die Ausweichtaktiken und das Werfen von Nebelbomben auf konkrete Fragen waren schon sehr auffällig gleich!</text:p>
        <text:p text:style-name="P7">3</text:p>
        <text:p text:style-name="P7">24</text:p>
        <text:p text:style-name="P8">4</text:p>
        <text:p text:style-name="P9">link</text:p>
        <text:p text:style-name="P9">flag</text:p>
        <text:section text:style-name="Sect2" text:name="c_5971ee50-1dd1-45c4-aae9-71aee0b38680">
          <text:p text:style-name="P18">Stephan Stein</text:p>
          <text:p text:style-name="P20">vor 39 Minuten</text:p>
          <text:p text:style-name="P10">Was unterscheidet die beiden bei solchen Aussagen von so manchem Politiker… richtig… nichts…</text:p>
          <text:p text:style-name="P7">1</text:p>
          <text:p text:style-name="P7">1</text:p>
          <text:p text:style-name="P9">link</text:p>
          <text:p text:style-name="P9">flag</text:p>
        </text:section>
        <text:section text:style-name="Sect2" text:name="c_868c8cee-e742-4677-b142-c770f34bc8a1">
          <text:p text:style-name="P19">Hubert Klar</text:p>
          <text:p text:style-name="P20">vor 17 Minuten</text:p>
          <text:p text:style-name="P10">@kebe: Es geht ja nicht ums Klima, sondern ums Vermögen der Klimagewinnler...</text:p>
          <text:p text:style-name="P7">1</text:p>
          <text:p text:style-name="P9">link</text:p>
          <text:p text:style-name="P9">flag</text:p>
        </text:section>
      </text:section>
      <text:section text:style-name="Sect2" text:name="c_edb0718f-13f6-4ba6-85ba-1b69a567291e">
        <text:p text:style-name="P15">Michael Looman</text:p>
        <text:p text:style-name="P17"><text:soft-page-break/>vor 5 Stunden</text:p>
        <text:p text:style-name="P10">Die Instrumentalisierung des Klimawandels zur Destabilisierung unserer Gesellschaft und Politik erreicht immer neue Höhepunkte, die nicht selten schon groteske Züge annehmen.<text:line-break/>Lützerath ist nur ein weiteres Kapitel. Wo aber bleibt der investigative Journalismus? Warum gibt es keine Ursachenforschung zu den sog. Aktivisten? Wer finanziert sie? Wer ist der ideologische Brandstifter hinter diesen Chaoten denen es ganz sicher nicht um das Klima geht?<text:line-break/><text:line-break/>Diesen Leuten und deren Führungsfiguren auch noch ein Forum im ÖRR zu geben, ist naiv. Man geht den Erzfeinden unserer Gesellschaft in die Falle, indem man so tut als hätten die abstrusen Vorstellungen von sog. Klimaaktivisten irgendwas mit der Lösung zu tun, die die Menschheit wirklich braucht.<text:line-break/>Letztlich dienen sie der Sache etwa so wie Religionsfanatiker. So sollte man sie auch behandeln.</text:p>
        <text:p text:style-name="P7">23</text:p>
        <text:p text:style-name="P8">3</text:p>
        <text:p text:style-name="P9">link</text:p>
        <text:p text:style-name="P9">flag</text:p>
      </text:section>
      <text:section text:style-name="Sect2" text:name="c_d401625b-83fa-4b8e-a253-c5306fafcb6c">
        <text:p text:style-name="P15">SouthernBoy</text:p>
        <text:p text:style-name="P17">vor 6 Stunden</text:p>
        <text:p text:style-name="P10">Es ist mit der Meinungspluralität nicht mehr weit her, wenn die wichtigste Politshow im Fernsehen zu einer Werbeveranstaltung der Grünen wird. Warum wurde nicht ein Mal konkret nachgefragt, welche Maßnahmen die dort Anwesenden denn ergreifen wollen, um den weltweiten Klimawandel aufzuhalten?</text:p>
        <text:p text:style-name="P7">1</text:p>
        <text:p text:style-name="P7">23</text:p>
        <text:p text:style-name="P8">3</text:p>
        <text:p text:style-name="P9">link</text:p>
        <text:p text:style-name="P9">flag</text:p>
      </text:section>
      <text:section text:style-name="Sect2" text:name="c_695e1361-85da-424f-891b-00e82a93ecc3">
        <text:p text:style-name="P15">D. Melikos</text:p>
        <text:p text:style-name="P17">vor 2 Stunden</text:p>
        <text:p text:style-name="P10">Wie man also in einer solchen Sendung gleich zwei klima-aktivistinnen zu Wort kommen lassen können, ist mir schleierhaft.<text:line-break/><text:soft-page-break/>Und: der Titel der Sendung war lützerath, und nicht Klima. Aber wen interessiert es schon. In Deutschland ist man gewohnt, dass alles in einen Topf geworfen und umgerührt wird dann meint man die beste Lösung zu finden. Lachhaft.</text:p>
        <text:p text:style-name="P7">20</text:p>
        <text:p text:style-name="P8">3</text:p>
        <text:p text:style-name="P9">link</text:p>
        <text:p text:style-name="P9">flag</text:p>
      </text:section>
      <text:section text:style-name="Sect2" text:name="c_8475cde4-41b6-4714-9a0d-ac650ad4f9c5">
        <text:p text:style-name="P15">1234fire</text:p>
        <text:p text:style-name="P17">vor 2 Stunden</text:p>
        <text:p text:style-name="P10">Das Problem der außerparlamentarischen Opposition liegt auf der Hand. Man möchte natürlich Druck erzeugen, hat aber nur bedingt Einfluß auf die parlamentarische Willensbildung. Selbst die Grünen, als verlängerter Arm der Klimabewegung, bekommt im Regelwerk aus Gesetzen und Parteien-Klüngel schnell aufgezeigt, dass man sich zwar vieles "wünschen" kann, aber eine Mehrheit zu organisieren, die im Bundestag relevante und verbindliche Änderungen nach sich zieht, ist eben dann langwierig und von Rückschlägen geprägt. Die offene Frage bleibt: wie diskursfähig sind die Jüngsten der Gesellschaft, die Heranwachsenden - die im Zeitalter von Twitter und TikTok sozialisiert sind und vermutlich viel zu wenig Geduld und Verständnis dafür haben, wie Entscheidungen im Räderwerk der Demokratie funktionieren. Wenn es sie dann aber so sehr frustet, dass man absichtlich gegen den Staat ins Feld zieht, kann dies am Ende aber auch antidemokratisch bezeichnet werden. Und viele sehen es genau so.</text:p>
        <text:p text:style-name="P7">1</text:p>
        <text:p text:style-name="P7">20</text:p>
        <text:p text:style-name="P8">4</text:p>
        <text:p text:style-name="P9">link</text:p>
        <text:p text:style-name="P9">flag</text:p>
      </text:section>
      <text:section text:style-name="Sect2" text:name="c_a46f9b48-1bc2-42de-9220-c347a44fcdd3">
        <text:p text:style-name="P15">Udo Lorenz</text:p>
        <text:p text:style-name="P17">vor 3 Stunden</text:p>
        <text:p text:style-name="P10">Es wäre wohl besser fürs Klima, wenn man die Vermessenheit, die im Begriff "Klimaschutz" steckt, seitens Medien und "Aktivisten" erkennen könnte.</text:p>
        <text:p text:style-name="P7">20</text:p>
        <text:p text:style-name="P9">link</text:p>
        <text:p text:style-name="P9">flag</text:p>
      </text:section>
      <text:section text:style-name="Sect2" text:name="c_74e61ed3-b822-49fe-8db6-92492ce310de">
        <text:p text:style-name="P15"><text:soft-page-break/>Martin Fuchs</text:p>
        <text:p text:style-name="P17">vor 5 Stunden</text:p>
        <text:p text:style-name="P10">Fazit: Alle Diskussionsteilnehmer, außer Luisa Neubauer, haben durch ihre Diskussionsbeiträge wesentliche Punkte der Klimadiskussion und des Demokratieverständnisses dargelegt und damit einen Beitrag zu konstruktiver Auseinandersetzung geliefert.<text:line-break/>Dies ist eine gute Voraussetzung für politische Kompromissfindung.<text:line-break/>Luisa Neubauer (wie auch Greta Thunberg - diese allerdings in besseren Formulierungen) stellen die Sachlage vor Ort in Lützerath bewusst falsch oder beschönigend dar.<text:line-break/>Wer sich mit der Geschichte der Familie von Luisa Neubauer (Die Mutter ist eine geborene Reemtsma.) auseinandersetzt, wird sich nicht wundern.<text:line-break/>Die Familien Reetsma/Neubauer zählen zu den sehr Reichen in Deutschland. Das Vermögen basiert u.a. auf Nazi-Korruption und Ausbeutung von Zwangsarbeitern und Kindern im 2. Weltkrieg.<text:line-break/>Luisa Neubauer und Carla Reetsma wissen sich durchzulavieren, wenn es um ihre Familiengeschichte/ -reichtum geht.<text:line-break/>Aufrichtigkeit sieht anders aus.</text:p>
        <text:p text:style-name="P7">2</text:p>
        <text:p text:style-name="P7">20</text:p>
        <text:p text:style-name="P8">3</text:p>
        <text:p text:style-name="P9">link</text:p>
        <text:p text:style-name="P9">flag</text:p>
        <text:section text:style-name="Sect2" text:name="c_dde5ac5c-96f2-409b-9305-c27615e17e44">
          <text:p text:style-name="P18">floydvelvet</text:p>
          <text:p text:style-name="P20">vor 1 Stunde</text:p>
          <text:p text:style-name="P10">Das ist lustig. Auf der einen Seite das Ende der Schuldkultur fordern, aber wenn es einem paßt, das Gegenteil verlangen. Typisch AfD.</text:p>
          <text:p text:style-name="P7">2</text:p>
          <text:p text:style-name="P9">link</text:p>
          <text:p text:style-name="P9">flag</text:p>
        </text:section>
      </text:section>
      <text:section text:style-name="Sect2" text:name="c_06fac556-0a2f-4781-ac75-bbe4b25aaa5b">
        <text:p text:style-name="P15">Krausini</text:p>
        <text:p text:style-name="P17">vor 6 Stunden</text:p>
        <text:p text:style-name="P10"><text:soft-page-break/>Louisa Neubauer hat wieder einmal reine Selbstdarstellung praktiziert und das Klimathema dient ihr genau nur zu diesem Zweck. Wie der Autor schon anmerkt, müssen die Aktivisten keine Lösungen anbieten, von Frau Neubauer würde man sich auf der angebotenen Plattform schön etwas mehr Vortrag in der Sache wünschen, als reines Polizeibashing.<text:line-break/>Herr Hüther hat Recht, denn er bringt es auf den Punkt: Wir wollen uns waschen ohne nass zu werden. Alles soll besser aber keinesfalls anders werden.<text:line-break/>Frau Lang verweist auf den Ukrainekrieg mit einem Problem in der Logik: Russlkand liefert uns keine fossilen Energierträger mehr, deswegen reissen wir ein ums andere Mal die CO2 Ziele?????<text:line-break/>Deutschland scheitert an seinem Lieblingsthema trotz grüner Regierungsbeteiligung, so sieht´s aus. Man kann nur hoffen, das die Klimaforscher sich irren.</text:p>
        <text:p text:style-name="P7">20</text:p>
        <text:p text:style-name="P8">2</text:p>
        <text:p text:style-name="P9">link</text:p>
        <text:p text:style-name="P9">flag</text:p>
        <text:section text:style-name="Sect2" text:name="c_6a812b0f-8fca-402b-bd98-eee4a1488275">
          <text:p text:style-name="P18">Heinz Bruch</text:p>
          <text:p text:style-name="P20">vor 2 Stunden</text:p>
          <text:p text:style-name="P10">Und sollte ein Irrtum vorliegen, machen sie trotzdem weiter.<text:line-break/>Wo sonst könnten Sie ihr Geld verdienen?</text:p>
          <text:p text:style-name="P7">1</text:p>
          <text:p text:style-name="P8">1</text:p>
          <text:p text:style-name="P9">link</text:p>
          <text:p text:style-name="P9">flag</text:p>
        </text:section>
      </text:section>
      <text:section text:style-name="Sect2" text:name="c_33c2e55e-f9d1-4577-aa9c-11b92b419c5e">
        <text:p text:style-name="P15">Bernd Müller</text:p>
        <text:p text:style-name="P17">vor 2 Stunden</text:p>
        <text:p text:style-name="P10">Imago, eine Bildagentur setzt die Damen Lang und Neubauer ins beste Licht einer Inszenierung. Letztere mit einer Blickaura wie die heilige Johanna.<text:line-break/>Imago wird von Anne Will eingeladen, die FAZ kauft die Bilder dann von Imago. 99€ für die Rechte, wenn ich richtig gelesen habe.</text:p>
        <text:p text:style-name="P7">18</text:p>
        <text:p text:style-name="P8">3</text:p>
        <text:p text:style-name="P9">link</text:p>
        <text:p text:style-name="P9">flag</text:p>
        <text:section text:style-name="Sect2" text:name="c_04c1b970-215b-4d6c-8b76-a5b7bc674fc7">
          <text:p text:style-name="P18"><text:soft-page-break/>Christoph Schwiers</text:p>
          <text:p text:style-name="P20">vor 1 Stunde</text:p>
          <text:p text:style-name="P10">Wie bitte ?<text:line-break/>Mir fällt nur auf, daß die Fotos von Frau Neubauer und Frau Baerbock so vorteilhaft und optimiert sind, daß Vogue-Covermodels wie schlampige Zeitgenossinen wirken - Alice Weidel wird wahlweise gar nicht abgebildet oder am besten, wenn sie den Mund offen und die Augen geschlossen hat....</text:p>
          <text:p text:style-name="P7">5</text:p>
          <text:p text:style-name="P9">link</text:p>
          <text:p text:style-name="P9">flag</text:p>
        </text:section>
      </text:section>
      <text:section text:style-name="Sect2" text:name="c_7a511dd1-d162-43fc-8f71-142b0baebabe">
        <text:p text:style-name="P15">Bernd Müller</text:p>
        <text:p text:style-name="P17">vor 4 Stunden</text:p>
        <text:p text:style-name="P10">"Gerade in Deutschland, wo der Emissionsverbrauch so hoch ist wie in kaum einem anderen Land..."<text:line-break/>Das ist doch eine gute Entwicklung, wenn diese verbraucht werden. Nur wie?</text:p>
        <text:p text:style-name="P7">1</text:p>
        <text:p text:style-name="P7">17</text:p>
        <text:p text:style-name="P8">1</text:p>
        <text:p text:style-name="P9">link</text:p>
        <text:p text:style-name="P9">flag</text:p>
      </text:section>
      <text:section text:style-name="Sect2" text:name="c_21f59e03-54a9-40ad-847c-885e5b0a0f06">
        <text:p text:style-name="P15">Markus Baumeister</text:p>
        <text:p text:style-name="P17">vor 5 Stunden</text:p>
        <text:p text:style-name="P10">Eigentlich ist es doch ganz einfach: Wenn die eine Seite den Kompromiss aufkündigt, sollte die andere Srite auch nicht daran gebunden sein: Also Weiterbetroeb der Braunkohle solange bis Ersatz da ist. Wird wegen der AKW-Abschaltungen sowieso passieren.</text:p>
        <text:p text:style-name="P7">16</text:p>
        <text:p text:style-name="P9">link</text:p>
        <text:p text:style-name="P9">flag</text:p>
      </text:section>
      <text:section text:style-name="Sect2" text:name="c_04fd40ea-7250-404d-a06a-a5d563b0d1e9">
        <text:p text:style-name="P15">Klaus Michael</text:p>
        <text:p text:style-name="P17">vor 6 Stunden</text:p>
        <text:p text:style-name="P10"><text:soft-page-break/>Aktuelles Fazit, diese Personen mit Geltungsanspruch sind dabei, unser Land volkswirtschaftlich und arbeitsethisch zu ruinieren. RWE neuerdings als Monster, ungeachtet der Jahrzehntelang bewährten Funktion als billig zuverlässiger Energielieferant im Eigentum von Städten und Gemeinden. Bis die Politik als Ausweg vom Ausstieg vergoldet mit Stillegungsprämien die Internationalisierung erzwang.<text:line-break/><text:line-break/>Ausblick, die von unseren Nachbarstaaten noch geachteten natürlichen Existenzbedürfnisse werden bewirken, dass die von der Redakteurin bewunderte Parteivorsitzende vor der Geschichte genau so scheitern wird, wie die notorische Bundeskanzlerin.</text:p>
        <text:p text:style-name="P7">1</text:p>
        <text:p text:style-name="P7">16</text:p>
        <text:p text:style-name="P8">1</text:p>
        <text:p text:style-name="P9">link</text:p>
        <text:p text:style-name="P9">flag</text:p>
      </text:section>
      <text:section text:style-name="Sect2" text:name="c_0b3fda97-6db7-42fb-9427-b0e7435859be">
        <text:p text:style-name="P15">Mirco Hayen</text:p>
        <text:p text:style-name="P17">vor 32 Minuten</text:p>
        <text:p text:style-name="P10">Ein Prof. Hüther kann einem nur leid tun. Er versucht ernsthaft, sachlich begründert und mit großem Wissen Lösungen zu disktutieren....und dann sitzt eine Neubauer neben ihm, die ihre Textbaustein`chen absondert und schlichtweg eine Diskussion verweigert.<text:line-break/><text:line-break/>Was den ÖRR natürlich nicht daran hindert, sie immer und immer wieder einzuladen - nicht mal die klare fehlende Distanzierung von Gewalt scheint ein Ausschlusskriterium zu sein. Wahnsinn.</text:p>
        <text:p text:style-name="P7">1</text:p>
        <text:p text:style-name="P7">18</text:p>
        <text:p text:style-name="P8">6</text:p>
        <text:p text:style-name="P9">link</text:p>
        <text:p text:style-name="P9">flag</text:p>
      </text:section>
      <text:section text:style-name="Sect2" text:name="c_95849d75-82f4-4f31-b0a4-a9e9d5383dcb">
        <text:p text:style-name="P15">UserPL_1668242195256</text:p>
        <text:p text:style-name="P17">vor 1 Stunde</text:p>
        <text:p text:style-name="P10">Welches Ziel verfolgte diese Sendung? Die Frage nach der Legitimität gewaltsamer Demonstrationen oder wieder eine der unzähligen PR-Veranstaltung im ÖRR <text:soft-page-break/>zugunsten der Klimapolitik der Regierung und der Grünen, wie der Schluß des Kommentars nahelegt.<text:line-break/>All dies nervt den Zuschauer bzw. Leser, denn die Argumente sind ausgetauscht. Die Polarisierung der Gesellschaft über dieses Thema ist evident und bleibend.<text:line-break/>Es ist an der Zeit, darüber nachzudenken, welche Strategien des Wandels sind im Kontext Europas oder auch der Welt überhaupt realistisch. Wirtschaftlicher Fortschritt ist durchaus endlich. Ohne eine wachsende Wertschöpfung sind viele Pläne reine Luftschlösser. Die wachsende geopolitische und damit auch militärische Konfrontation in Europa und Asien verlangen andere finanzielle Prioritäten als die Klimapolitik. Keine Macht der Erde wird ihre nahe Zukunft aufs Spiel setzen, weil es in ferner Zukunft einige Grad wärmer sein könnte.</text:p>
        <text:p text:style-name="P7">3</text:p>
        <text:p text:style-name="P7">15</text:p>
        <text:p text:style-name="P9">link</text:p>
        <text:p text:style-name="P9">flag</text:p>
      </text:section>
      <text:section text:style-name="Sect2" text:name="c_4e15a1c2-6c4e-46a8-b57d-b8ef4f9b7a62">
        <text:p text:style-name="P15">Stefan Langer</text:p>
        <text:p text:style-name="P17">vor 1 Stunde</text:p>
        <text:p text:style-name="P10">Vorschlag zur CO2 Reduktion: ARD - Ausschaltknopf Rechtzeitig Drücken. Wenn das ö-r Fernsehen ab 20:15 Uhr das Senden einstellen würde, dann wäre sehr viel Energie gespart. Zudem dann natürlich auch noch die verbliebenen Zuschauer des ö-r Rundfunk ihren Fernseher auslassen würden . Insbesondere die alten Röhrengeräte, würden dann kein Strom mehr ziehen.....</text:p>
        <text:p text:style-name="P7">4</text:p>
        <text:p text:style-name="P7">15</text:p>
        <text:p text:style-name="P8">2</text:p>
        <text:p text:style-name="P9">link</text:p>
        <text:p text:style-name="P9">flag</text:p>
        <text:section text:style-name="Sect2" text:name="c_25e8ecae-97f5-4d3f-9a31-9277c5ac6c04">
          <text:p text:style-name="P18">Udo Lorenz</text:p>
          <text:p text:style-name="P20">vor 55 Minuten</text:p>
          <text:p text:style-name="P10">Es ist schon lange her, da war im Fernsehen kurz nach Mitternacht Sendeschluss. Und am frühen Morgen ging es keineswegs gleich mit Frühstücksfernsehen weiter.<text:line-break/>Sollte man vielleicht drüber nachdenken.</text:p>
          <text:p text:style-name="P7">6</text:p>
          <text:p text:style-name="P9">link</text:p>
          <text:p text:style-name="P9"><text:soft-page-break/>flag</text:p>
        </text:section>
      </text:section>
      <text:section text:style-name="Sect2" text:name="c_27907f3e-7c05-425c-87c8-048ebb16a0f7">
        <text:p text:style-name="P15">Hans Scheja</text:p>
        <text:p text:style-name="P17">vor 2 Stunden</text:p>
        <text:p text:style-name="P10">Da Strom bekanntlich kaum lagerfähig ist (-&gt; hätten wir genug Stromspeicher, ließe sich Strom aus Windkraft nämlich für die sog. Grundlast nutzen), wird die Kohle unter Lützerath nur verfeuert werden, wenn die Stromnachfrage es erfordert. Das bedeutet, dass die Vorbereitung des Kohlevorkommens Lützerath auf seinen Abbau nicht bereits seine Verfeuerung bedeutet.<text:line-break/><text:line-break/>Entscheidend ist, dass wir alle unseren Energie- und grundsätzlich unseren Ressourcenverbrauch senken. DAS ist die relevante Baustelle!<text:line-break/><text:line-break/>Die isolierte Betrachtung einer Lagerstätte greift zu kurz, so dass deren Hochstilisierung bereits Energieverschwendung ist.</text:p>
        <text:p text:style-name="P7">15</text:p>
        <text:p text:style-name="P9">link</text:p>
        <text:p text:style-name="P9">flag</text:p>
        <text:section text:style-name="Sect2" text:name="c_d5986561-5624-414a-8208-eb6954dd08f1">
          <text:p text:style-name="P18">Johann Graf</text:p>
          <text:p text:style-name="P20">vor 2 Stunden</text:p>
          <text:p text:style-name="P10">Es ist für "Aktivisten" zu viel verlangt, sich derart differenzierte Gedanken zu machen! Sie Thunbergs Statement...</text:p>
          <text:p text:style-name="P7">4</text:p>
          <text:p text:style-name="P9">link</text:p>
          <text:p text:style-name="P9">flag</text:p>
        </text:section>
      </text:section>
      <text:section text:style-name="Sect2" text:name="c_a7a2d0f4-b927-4630-b24a-06778b1b18da">
        <text:p text:style-name="P15">UserPL_1671962245418</text:p>
        <text:p text:style-name="P17">vor 2 Stunden</text:p>
        <text:p text:style-name="P10">Nichts kann in der Welt perfekt geregetl werden.Der Idealismus einer Ideologie zerstört Vertrauen in das System einer Demokratie</text:p>
        <text:p text:style-name="P7">1</text:p>
        <text:p text:style-name="P7">14</text:p>
        <text:p text:style-name="P9">link</text:p>
        <text:p text:style-name="P9">flag</text:p>
      </text:section>
      <text:section text:style-name="Sect2" text:name="c_09c91979-87a1-4487-bde4-db79cc574f4b">
        <text:p text:style-name="P15"><text:soft-page-break/>Spleener</text:p>
        <text:p text:style-name="P17">vor 4 Stunden</text:p>
        <text:p text:style-name="P10">"gerade in Deutschland, wo der Emissionsverbrauch so hoch ist wie in kaum einem anderen Land."<text:line-break/><text:line-break/>ah ja. Zum einen wäre mal sehr interessant, wo er diese Zahl jetzt schon wieder her hat.<text:line-break/><text:line-break/>Und dann würde es ja reichen, wenn diese 1% der Reichsten endlich aufhören würde mehr Co2 zu verbrauchen als etwa 30% der ärmeren in Deutschland.<text:line-break/><text:line-break/>Aber selbstverständliche wird nur beim Sparen vom Co2 von WIR gesprochen.</text:p>
        <text:p text:style-name="P7">2</text:p>
        <text:p text:style-name="P7">13</text:p>
        <text:p text:style-name="P8">1</text:p>
        <text:p text:style-name="P9">link</text:p>
        <text:p text:style-name="P9">flag</text:p>
      </text:section>
      <text:section text:style-name="Sect2" text:name="c_f44670ca-46f2-49b7-8f1f-8ec1be8f5940">
        <text:p text:style-name="P15">Matheistbeste</text:p>
        <text:p text:style-name="P17">vor 5 Stunden</text:p>
        <text:p text:style-name="P10">Ich bin immer noch extrem irritiert, dass die Aktivisten sich beschweren, das nicht genug getan wird und die Grünen mehr tuen müssten, aber anstatt den Rechtsstaatlichen Weg in der Politik zu nutzen(z. B. mit Petitionen, indem sie MdBs werden, etc. es gibt viele Möglichkeiten) setzen sie auf Besetzungen und Gewalt. Glauben diese Leute ernsthaft, dass sie damit motivieren das Klima zu schützen? Wenn ja sind sie einer Illusion erlegen, falls Nein hieße das, dass sie lediglich an Gewalt Interessierte Hooligans wären, so wie viele Ultralinke oder Ultrarechte.</text:p>
        <text:p text:style-name="P7">1</text:p>
        <text:p text:style-name="P7">12</text:p>
        <text:p text:style-name="P8">2</text:p>
        <text:p text:style-name="P9">link</text:p>
        <text:p text:style-name="P9">flag</text:p>
      </text:section>
      <text:section text:style-name="Sect2" text:name="c_ceac0286-4b94-4ac9-88fd-20cfebcf3604">
        <text:p text:style-name="P15">Klaus-Martin Burgard</text:p>
        <text:p text:style-name="P17">vor 5 Stunden</text:p>
        <text:p text:style-name="P10"><text:soft-page-break/>Viele Gruene kann man nicht unter Demokratie einordnen, vielleicht zu vielen der AFD. Diese ganze Eskalation wurde seit Jahren gezielt hohgetrieben und leider Gottes zu lange toleriert. Man sollte einen Ausbildungskurs fuer Neubauer, Thunberg und Co. generieren, der mit konkreter Arbeit startet, damit diese Leute einmal sehen, wie normale Leute leben. Aber das Problem hat sich bereits erledigt, weil diese Gruppierung ohnehin stark verlieren wird.<text:line-break/>Die Unfaehigkeit dieser Leute ist ja auch in allen Ministerien festzustellen. Indoktrinierte Engstirnigkeit ist unfaehig fuer eine echte Kompromisloesung von zuverlaessigen Mehrheiten. Fast wirkt Kuehnert schon wieder sympatisch.</text:p>
        <text:p text:style-name="P7">10</text:p>
        <text:p text:style-name="P8">1</text:p>
        <text:p text:style-name="P9">link</text:p>
        <text:p text:style-name="P9">flag</text:p>
      </text:section>
      <text:section text:style-name="Sect2" text:name="c_2ed93389-c0e7-4d15-9ebf-96183d2b05f7">
        <text:p text:style-name="P15">UserPL_1670830171270</text:p>
        <text:p text:style-name="P17">vor 4 Stunden</text:p>
        <text:p text:style-name="P10">Wie alt sind Hüther und Latif?<text:line-break/><text:line-break/>Was bitte soll denn denn mit der Nennung des Alters der drei Frauen bewirkt werden, wohingegen er bei den anwesenden Männern offenbar nichts zur Sache tut?!</text:p>
        <text:p text:style-name="P7">19</text:p>
        <text:p text:style-name="P7">9</text:p>
        <text:p text:style-name="P8">2</text:p>
        <text:p text:style-name="P9">link</text:p>
        <text:p text:style-name="P9">flag</text:p>
        <text:section text:style-name="Sect2" text:name="c_9fc06a7b-02e6-4fe2-a3b6-b9b873090373">
          <text:p text:style-name="P18">Martin Wolter</text:p>
          <text:p text:style-name="P20">vor 3 Stunden</text:p>
          <text:p text:style-name="P10">wenden Sie sich an die Autorin ;)</text:p>
          <text:p text:style-name="P7">8</text:p>
          <text:p text:style-name="P9">link</text:p>
          <text:p text:style-name="P9">flag</text:p>
        </text:section>
        <text:section text:style-name="Sect2" text:name="c_c85021ac-56a8-440a-9397-a7f62f785403">
          <text:p text:style-name="P19">Georg sachwitz</text:p>
          <text:p text:style-name="P20">vor 1 Stunde</text:p>
          <text:p text:style-name="P10">Vielleicht ein versteckter Hinweis auf die Lebenserfahrung ?</text:p>
          <text:p text:style-name="P7"><text:soft-page-break/>3</text:p>
          <text:p text:style-name="P9">link</text:p>
          <text:p text:style-name="P9">flag</text:p>
        </text:section>
      </text:section>
      <text:section text:style-name="Sect2" text:name="c_ff6c8fcd-3870-4bdb-8761-e1ed5fc0cf20">
        <text:p text:style-name="P15">Adrian Kronauer</text:p>
        <text:p text:style-name="P17">vor 5 Stunden</text:p>
        <text:p text:style-name="P10">Gewalt wird mit dem Kampf für "Das Klima" gerechtfertigt.<text:line-break/>.<text:line-break/>Den Umsturz mittels Gewalt wollte schon die RAF und hat dazu uferlos Begründungen geliefert. Doch die bleierne Zeit wurde überwunden.<text:line-break/>.<text:line-break/>Sollte der Staat zu seiner Stärke zurück finden, wied auch die aktuelle Gewaltwelle überwunden werden.<text:line-break/>.<text:line-break/>Dann kann - ausschliessliche mit demokratischen Mitteln - auch über die Weltrettung verhandelt werden.</text:p>
        <text:p text:style-name="P7">9</text:p>
        <text:p text:style-name="P9">link</text:p>
        <text:p text:style-name="P9">flag</text:p>
      </text:section>
      <text:section text:style-name="Sect2" text:name="c_f9e616b7-858c-4b6d-ac2f-3ea157013646">
        <text:p text:style-name="P15">Joachim Weiss</text:p>
        <text:p text:style-name="P17">vor 34 Minuten</text:p>
        <text:p text:style-name="P10">Wie siehts mit Klimaschutz in Latifs Heimatland Pakistan aus? Sind die Bombenguertel recycle-bar? Ist der Feinstaubausstoss bei Bombenattentaten unter dem EU-Grenzwert? Fragen ueber Gragen...</text:p>
        <text:p text:style-name="P7">4</text:p>
        <text:p text:style-name="P7">9</text:p>
        <text:p text:style-name="P8">1</text:p>
        <text:p text:style-name="P9">link</text:p>
        <text:p text:style-name="P9">flag</text:p>
      </text:section>
      <text:section text:style-name="Sect2" text:name="c_46e1ab86-c866-41f9-adae-d768f443588c">
        <text:p text:style-name="P15">UserPL_1671962245418</text:p>
        <text:p text:style-name="P17">vor 2 Stunden</text:p>
        <text:p text:style-name="P10"><text:line-break/>Die Natur ist nicht moralischer als die moralische Vorstellung der grünen Jugend.Von wegen legitimer.</text:p>
        <text:p text:style-name="P7"><text:soft-page-break/>8</text:p>
        <text:p text:style-name="P9">link</text:p>
        <text:p text:style-name="P9">flag</text:p>
      </text:section>
      <text:section text:style-name="Sect2" text:name="c_9775809d-0a5f-4029-b4f5-a0290f7cddec">
        <text:p text:style-name="P15">SouthernBoy</text:p>
        <text:p text:style-name="P17">vor 6 Stunden</text:p>
        <text:p text:style-name="P10">Wieder die klassische Will-Frage: Was ist besser, grün oder extrem grün?</text:p>
        <text:p text:style-name="P7">8</text:p>
        <text:p text:style-name="P8">1</text:p>
        <text:p text:style-name="P9">link</text:p>
        <text:p text:style-name="P9">flag</text:p>
      </text:section>
      <text:section text:style-name="Sect2" text:name="c_eb52fcd7-a782-4607-bf17-368f68d4d9d6">
        <text:p text:style-name="P15">Hubert Klar</text:p>
        <text:p text:style-name="P17">vor 25 Minuten</text:p>
        <text:p text:style-name="P10">Ganz einfach: Bis die Grünen wieder ernsthaft Umweltschutz betreiben, sind sie nicht mehr ernstzunehmen.<text:line-break/>Bis dahin dürfen wir die Scherben grüner Politik (auch von CDU, SPD und FDP gern betrieben) aufkehren. Migration, Gewalt, Nötigende Demonstranten, eine korrupte Justiz wie man sie in Polen vermutet, u.v.a. Reste aus den 10er Jahren sind jetzt aufzuarbeiten!</text:p>
        <text:p text:style-name="P7">3</text:p>
        <text:p text:style-name="P7">7</text:p>
        <text:p text:style-name="P8">1</text:p>
        <text:p text:style-name="P9">link</text:p>
        <text:p text:style-name="P9">flag</text:p>
      </text:section>
      <text:section text:style-name="Sect2" text:name="c_6faeae2d-7323-408a-9534-95d0c509a8a2">
        <text:p text:style-name="P15">StephanWinter</text:p>
        <text:p text:style-name="P17">vor 4 Stunden</text:p>
        <text:p text:style-name="P10">Vermutlich hat es RWE genau darauf angelegt: Die Grünen mit diesem Deal zu spalten und geschickt Zweifel an den Klimaschutzambitionen der Grünen zu sähen...<text:line-break/><text:line-break/>Lützrath ist für viele Menschen ein Symbol, weil beim Verbrennen der dort lagernden Braunkohle das deutsche Budget für entsprechende CO2-Emissionen zur Einhaltung der völkerrechtlich verpflichtenden 1,5°C-Grenze überschritten werden wird. Es ist ein Symbol, weil für Braunkohle Ortschaften geräumt und Häuser zertrümmert werden, bei Windenergie jedoch übertriebene und kontraproduktive <text:soft-page-break/>Mindestabstände zu Häusern vorgeschrieben werden.<text:line-break/><text:line-break/>Es ist schade, dass sie die Medienberichterstattung immer nur um Grenzüberschreitungen und Gewalt dreht. Das eigentliche Thema, für das wir Lösungen finden müssen, geht dabei unter.<text:line-break/><text:line-break/>Und ja, es braucht gerade in der Politik Menschen, die dieses Thema engagiert angehen. Und es braucht Medien und Menschen, die die Dringlichkeit des Themas ohne Gewalt in Erinnerung rufen und Ideen einbringen.</text:p>
        <text:p text:style-name="P7">34</text:p>
        <text:p text:style-name="P7">7</text:p>
        <text:p text:style-name="P8">2</text:p>
        <text:p text:style-name="P9">link</text:p>
        <text:p text:style-name="P9">flag</text:p>
        <text:section text:style-name="Sect2" text:name="c_ca35c6c8-a82a-4e80-ad71-2948e99763d3">
          <text:p text:style-name="P18">Rolf Siegen</text:p>
          <text:p text:style-name="P20">vor 3 Stunden</text:p>
          <text:p text:style-name="P10">'Das eigentliche Thema, für das wir Lösungen finden müssen, geht dabei unter.' -<text:line-break/>Richtig, denn die Beissreflexe aus dem Club des 'weiter so' muessen zunaechst ueberwunden werden.</text:p>
          <text:p text:style-name="P7">14</text:p>
          <text:p text:style-name="P7">2</text:p>
          <text:p text:style-name="P8">1</text:p>
          <text:p text:style-name="P9">link</text:p>
          <text:p text:style-name="P9">flag</text:p>
        </text:section>
        <text:section text:style-name="Sect2" text:name="c_ae63548f-e582-44b3-b099-a9cfe4b5149a">
          <text:p text:style-name="P19">Gero von Lichtenberg</text:p>
          <text:p text:style-name="P20">vor 3 Stunden</text:p>
          <text:p text:style-name="P10">Sie meinen, der RWE hat die "Aktivisten" angestiftet? Steile These.<text:line-break/><text:line-break/>Sie mahnen Lösungen an. Welche "Lösungen" präsentieren uns denn die "Aktivisten", die jetzt die Aufmerksamkeit haben, die sie wollten? Keine.<text:line-break/><text:line-break/>Dass "man irgendwas tun muss", ist Konsens, ja eigentlich Allgemeinplatz. Aber was zu tun ist, da gehen Meinungen auseinander. Mit Daten will ich gar nicht anfangen.</text:p>
          <text:p text:style-name="P7">2</text:p>
          <text:p text:style-name="P7"><text:soft-page-break/>23</text:p>
          <text:p text:style-name="P8">5</text:p>
          <text:p text:style-name="P9">link</text:p>
          <text:p text:style-name="P9">flag</text:p>
        </text:section>
        <text:section text:style-name="Sect2" text:name="c_335ef2b9-8d45-4a19-91ef-815974b0df69">
          <text:p text:style-name="P19">Heinz Bruch</text:p>
          <text:p text:style-name="P20">vor 2 Stunden</text:p>
          <text:p text:style-name="P10">"Es ist schade, dass sie die Medienberichterstattung immer nur um Grenzüberschreitungen und Gewalt dreht. Das eigentliche Thema, für das wir Lösungen finden müssen, geht dabei unter."<text:line-break/><text:line-break/>Die Gewalt geht von wem aus?<text:line-break/>Ich verstehe, von denen die gegen Aktionen der Aktivisten sind. Das auch friedlicher Rechtsbruch auch Gewalt ist vergessen sie dabei.</text:p>
          <text:p text:style-name="P7">5</text:p>
          <text:p text:style-name="P9">link</text:p>
          <text:p text:style-name="P9">flag</text:p>
        </text:section>
      </text:section>
      <text:section text:style-name="Sect2" text:name="c_8845a753-0ddd-4149-acd2-6cc1e8bf95d4">
        <text:p text:style-name="P15">Goetz Kaufmann</text:p>
        <text:p text:style-name="P17">vor 3 Stunden</text:p>
        <text:p text:style-name="P10">Die Gruenen in Regierungsverantwortung verfolgen zwangslaeufig nur langfristig hehre Ziele, die daher immer in Bedraengnis stehen, von kurzfritig hehren Zielen anderer konterkariert zu werden. Dieser Rollentausch laesst sich, wo die Gruenen frueher selbst kurzatmig-populistisch agierten, nun schwer vermitteln - doch da muessen sie nun durch.<text:line-break/><text:line-break/>Ich mag Greta nicht: Die kommt nicht nach Deutschland, weil bei der Entstehung der CO2-Emission etwa verglichen mit China viel zu bewegen waere - sondern weil sie genau weiss, dass ihr bei allem Aktivismus in einem tiefdemokratiscehn Land nichts passiert.<text:line-break/><text:line-break/>Aber noch weniger gefaellt mir die Farce der letzten Weltklimakonfeenz im November. Delegierte, die in voller Uebereinstimmung nichts bewirkten - das ist die Haltung der offiziellen Vertreter unserer Welt.<text:line-break/>Wenn also unser ach so rechsstaatlicher Rahmen nicht mehr als Lippenbekenntnisse <text:soft-page-break/>hergibt, dann bleiben eben nur ausserrechsstaatliche Figuren zum Aufzeigen dieses Misstands - auf deren Weise.</text:p>
        <text:p text:style-name="P7">6</text:p>
        <text:p text:style-name="P7">6</text:p>
        <text:p text:style-name="P8">2</text:p>
        <text:p text:style-name="P9">link</text:p>
        <text:p text:style-name="P9">flag</text:p>
        <text:section text:style-name="Sect2" text:name="c_c3f760e4-4034-49a1-91f8-59eb2256841f">
          <text:p text:style-name="P18">Johann Graf</text:p>
          <text:p text:style-name="P20">vor 1 Stunde</text:p>
          <text:p text:style-name="P10">@Kaufmann:"Aber noch weniger gefaellt mir die Farce der letzten Weltklimakonfeenz im November."<text:line-break/>Ich nenne das Klima-Tourismus für G'schaftelhuber! Man fährt, möglichst auf ander Leute Kosten an eine tolle Location und läßt sichs wohl sein...</text:p>
          <text:p text:style-name="P7">5</text:p>
          <text:p text:style-name="P8">1</text:p>
          <text:p text:style-name="P9">link</text:p>
          <text:p text:style-name="P9">flag</text:p>
        </text:section>
      </text:section>
      <text:section text:style-name="Sect2" text:name="c_4b55af23-b59e-4941-ae8b-2692fcb1ff9b">
        <text:p text:style-name="P15">Ernst Bärlauch</text:p>
        <text:p text:style-name="P17">vor 4 Stunden</text:p>
        <text:p text:style-name="P10">»Wird der Kampf um Lützerath zur Zerreißprobe für die Grünen? «<text:line-break/><text:line-break/>Noe, die meisten Grünen, inkl. mir, können sehr gut erkennnen das Lutzerath PillePalle ist in Relation zur ganzen Energiewende in Deutschland und nochmal unwichtiger im Vergleich mit der ganzen Welt.<text:line-break/><text:line-break/>Ich kann Habeck nur zustimmen das es das falsche Symbol ist.<text:line-break/><text:line-break/>Mir als grünem Wähler ist Lutzerath völlig egal. Das lenkt nur von den wichtigen Dingen ab.<text:line-break/><text:line-break/>Und DARAN werde ich die Grünen in 3 Jahren messen. Was sie an wirklich wichtigen Änderungen für die Energiewende auf den Weg gebracht haben. Und da bin ich bisher ganz zufrieden in Anbetracht der ungünstigen Umstände wie Ukraine Krieg.</text:p>
        <text:p text:style-name="P7">22</text:p>
        <text:p text:style-name="P7"><text:soft-page-break/>6</text:p>
        <text:p text:style-name="P8">3</text:p>
        <text:p text:style-name="P9">link</text:p>
        <text:p text:style-name="P9">flag</text:p>
        <text:section text:style-name="Sect2" text:name="c_46be5613-0dc7-4cc3-9dfd-732ee204628a">
          <text:p text:style-name="P18">Peter Huber</text:p>
          <text:p text:style-name="P20">vor 1 Stunde</text:p>
          <text:p text:style-name="P10">In 3 Jahren ist der grün-rote Spuk spätesten vorbei, das ist das was zählt.<text:line-break/>Danach schlägt das Pendel Gott sei dank wieder in eine andere Richtung. Hoffentlich bald mit blauer Beteiligung</text:p>
          <text:p text:style-name="P7">2</text:p>
          <text:p text:style-name="P7">1</text:p>
          <text:p text:style-name="P9">link</text:p>
          <text:p text:style-name="P9">flag</text:p>
        </text:section>
      </text:section>
      <text:section text:style-name="Sect2" text:name="c_39d2efc9-1a83-4c89-9b10-7716f7ae7c8d">
        <text:p text:style-name="P15">Johann Sajdowski</text:p>
        <text:p text:style-name="P17">vor 5 Stunden</text:p>
        <text:p text:style-name="P10">Die Runde hätte sich stärker am Habeckchen Terminus "falsches Symbol" abarbeiten sollen. Was ist das politisch-gesellschaftlich Symbolhafte, das zu extremen Verhalten verführt? Wann ist ein Symbol richtig, wann falsch? Was folgt daraus für den Umgang?</text:p>
        <text:p text:style-name="P7">6</text:p>
        <text:p text:style-name="P8">2</text:p>
        <text:p text:style-name="P9">link</text:p>
        <text:p text:style-name="P9">flag</text:p>
      </text:section>
      <text:section text:style-name="Sect2" text:name="c_47bc13d4-7f12-4675-b209-8d2bbdcb47fe">
        <text:p text:style-name="P15">Eibi-2000</text:p>
        <text:p text:style-name="P17">vor 5 Stunden</text:p>
        <text:p text:style-name="P10">Über das Klima wird doch permanent geredet. Die Problemlage scheint den meisten auch klarer zu sein, als den Aktivisten: es ist ein dickes und teures Brett, die Umstellung braucht Zeit, viel Zeit, unser Einfluss ist begrenzt, und der Krieg ist kontraproduktiv. Damit ist alles gesagt.<text:line-break/>Die, die trotzdem immer übers Klima reden wollen, wollen vor allem den anderen einreden, dass das oben angeführte nicht stimmt.<text:line-break/>Gestern war es mehr als angebracht, über Gewalt zu reden. Und das junge <text:soft-page-break/>Persönchen mit den roten Bäckchen sah ziemlich alt aus. Hingegen hat Frau Lang eine gute Figur gemacht.</text:p>
        <text:p text:style-name="P7">1</text:p>
        <text:p text:style-name="P7">6</text:p>
        <text:p text:style-name="P9">link</text:p>
        <text:p text:style-name="P9">flag</text:p>
      </text:section>
      <text:section text:style-name="Sect2" text:name="c_44164b78-73cd-4c4c-bd3e-eb1c25dc19d3">
        <text:p text:style-name="P15">Eckhard Zimmermann</text:p>
        <text:p text:style-name="P17">vor 51 Minuten</text:p>
        <text:p text:style-name="P11">„<text:span text:style-name="T1">Wie gut, dass es Frauen wie Ricarda Lang gibt, die den mühsamen Weg in die Politik wählen, um die Gestalt dieses Landes mitzubestimmen.“ Dem Satz von Sandra Kegel kann man vorbehaltlos zustimmen. Genauso gut ist es aber, dass es Frauen wie Luisa Neubauer und Greta Thunberg gibt, deren Aufgabe es in der Tat nicht ist, Kompromisse auszuhandeln oder zu bewerten, sondern die immer wieder vor Augen führen, dass die derzeitigen Maßnahmen der Politik und im Übrigen auch der Bevölkerung bei weitem nicht ausreichen, um das immer noch ungebremste Rennen in den Klimaabgrund zu stoppen. Einfachstes Beispiel dafür ist die Verhinderung von Tempo 130 – auch das längst ein Symbol: für nicht adäquates, nicht Zeichen setzendes, sondern einer Klientel verpflichtetes (Nicht-)Handeln einer Regierungspartei.</text:span></text:p>
        <text:p text:style-name="P7">11</text:p>
        <text:p text:style-name="P7">5</text:p>
        <text:p text:style-name="P8">2</text:p>
        <text:p text:style-name="P9">link</text:p>
        <text:p text:style-name="P9">flag</text:p>
        <text:section text:style-name="Sect2" text:name="c_4e386c92-bab3-4d1e-88e3-9599e17c9c72">
          <text:p text:style-name="P18">Hubert Klar</text:p>
          <text:p text:style-name="P20">vor 18 Minuten</text:p>
          <text:p text:style-name="P10">@Zimmermann: Das "Rennen in den Klimaabgrund" ist komplett fiktiv (neben Einflüssen der Sonne und des Erdkerns und der Umlaufbahn ist der menschliche Output einfach nur ein Tropfen im Ozean).<text:line-break/>Die wirkliche Frage ist also, warum sich das Fernsehen mit solcher Hingabe mit solchen Traumtänzern befasst.</text:p>
          <text:p text:style-name="P7">1</text:p>
          <text:p text:style-name="P9">link</text:p>
          <text:p text:style-name="P9">flag</text:p>
        </text:section>
      </text:section>
      <text:section text:style-name="Sect2" text:name="c_5509fd66-88c4-44ac-9a27-9660abff87e5">
        <text:p text:style-name="P15"><text:soft-page-break/>Karl Eigner</text:p>
        <text:p text:style-name="P17">vor 4 Stunden</text:p>
        <text:p text:style-name="P10">"Wir sollten übers Klima reden, aber wir reden über Gewalt"<text:line-break/><text:line-break/>Das scheint aktuell die von vielen Medien bevorzugte Methode, dem Klimawandel Herr zu werden.<text:line-break/><text:line-break/>Ob das dem Klima hilft?<text:line-break/><text:line-break/>Es ist wohl eher Ausdruck dafür, dass noch viel zu viele das Thema nicht wirklich ernst nehmen oder es einfach lieber verdrängen. Vielleicht sind es auch gar nicht so viele aber sie sitzen an den entscheidenden Stellen, in den Medien und verschleppen so das Thema.<text:line-break/><text:line-break/>Ob das das Beste für Deutschland ist?</text:p>
        <text:p text:style-name="P7">28</text:p>
        <text:p text:style-name="P7">4</text:p>
        <text:p text:style-name="P9">link</text:p>
        <text:p text:style-name="P9">flag</text:p>
      </text:section>
      <text:section text:style-name="Sect2" text:name="c_10802b61-ac6a-49a0-aad8-d9834adaa4cc">
        <text:p text:style-name="P15">Zeitgenosse</text:p>
        <text:p text:style-name="P17">vor 13 Minuten</text:p>
        <text:p text:style-name="P10">Ich glaube wir haben gerade andere Sorgen im Land als das ewige Klimagedöns!</text:p>
        <text:p text:style-name="P7">2</text:p>
        <text:p text:style-name="P7">4</text:p>
        <text:p text:style-name="P8">2</text:p>
        <text:p text:style-name="P9">link</text:p>
        <text:p text:style-name="P9">flag</text:p>
      </text:section>
      <text:section text:style-name="Sect2" text:name="c_ecc43cdd-ee6c-4af3-8ee5-6fb5fae65786">
        <text:p text:style-name="P15">Trubadix</text:p>
        <text:p text:style-name="P17">vor 3 Stunden</text:p>
        <text:p text:style-name="P10">Die Kommentatorin formuliert staatstragend: "Wie gut, dass es Frauen wie Ricarda Lang gibt, die den mühsamen Weg in die Politik wählen, um die Gestalt dieses Landes mitzubestimmen." Ich zitiere die Aussage Greta Thunbergs: "...ihre Rolle sei nicht etwa die, „Kompromissen zwischen Regierungen und zerstörerischen <text:soft-page-break/>Unternehmen zuzusehen“, sondern auf Wandel zu drängen." Dies gilt nach meiner Überzeugung auch 1:1 für Luisa Neubauer, die in der Blüte ihrer Jugend vom schon manifesten Klimawandel im Gegensatz zu uns faul und bequem gewordenen Profiteuren des immerwährenden Wohlstands am meisten gefährdet ist. Ihre(!) Zukunft steht auf dem Spiel. Ihre aktiven Vertreter*innen Luisa Neubauer und Thunberg soll Anne Will "eher vom Haken lassen" als die Größt-Verdiener-Konzerne wie RWE und eine Mona Neubaur, einen Habeck und die zahllosen Politiker, die wortreich-ungerührt dem sich seit den ersten Voraussagen des Club of Rome anbahnenden Desaster zugesehen haben. Ich stehe auf der Seite der Jugend.</text:p>
        <text:p text:style-name="P7">51</text:p>
        <text:p text:style-name="P7">3</text:p>
        <text:p text:style-name="P8">2</text:p>
        <text:p text:style-name="P9">link</text:p>
        <text:p text:style-name="P9">flag</text:p>
        <text:section text:style-name="Sect2" text:name="c_e82378f2-521b-4b55-8bb5-56f2ec17f6c3">
          <text:p text:style-name="P18">Julien Zacha</text:p>
          <text:p text:style-name="P20">vor 2 Stunden</text:p>
          <text:p text:style-name="P10">MEINE ZUKUNFT aber auch!<text:line-break/>Die steht auch auf dem Spiel. Nicht nur die von Neubauer und Thunberg die m.W.n. mehr als nur abgesichert sind. Thunberg ist durch den Fond "We have no time" Großverdiener, FFF als europäische Marke eingetragen. Bedeutet: Sie muss verwendet werden. Wofür? Meist um Geld zu verdienen!<text:line-break/>Gleichzeitig werden uns Lebensformen aufgezwungen aber keine Alternativen geboten. "Ich soll mehr mit dem Bus fahren? Gerne, aber hier kommt keiner!" mal als ein Beispiel. "Verbrenner Weg, Stromer her?" teuer und das mit seltenen Erden die kleine Kinder in armen Ländern schürfen?!? AU WEIJA!!! Die Liste ist endlos lang.<text:line-break/><text:line-break/>Gleichzeit schaffen wir hier unseren Mittelstand ab. Nicht weil hier nur noch Idioten arbeiten - aber Idioten anscheinend Gesetze verfassen. Entschuldigen Sie meine Wortwahl, ist aber so!<text:line-break/>Eines noch: Wenn die "ach so schlauen" Rich-Kids auf Ihre CO2-Hämmer wie Handy, Internet und Co. verzichten sollen dann kommt es zu noch härteren Protesten.</text:p>
          <text:p text:style-name="P7">19</text:p>
          <text:p text:style-name="P8">4</text:p>
          <text:p text:style-name="P9">link</text:p>
          <text:p text:style-name="P9">flag</text:p>
        </text:section>
        <text:section text:style-name="Sect2" text:name="c_1a991feb-e1c4-4232-a23e-ab542b62b117">
          <text:p text:style-name="P19"><text:soft-page-break/>Trubadix</text:p>
          <text:p text:style-name="P20">vor 2 Stunden</text:p>
          <text:p text:style-name="P10">@Julien Zacha<text:line-break/>Sie kennen sicher den Begriff des Advocatus diaboli. Der ist in dieser oft scheinheilig-heuchlerisch geführten Klima-(Schein)diskussion so notwendig wie der Dualismus von Yin und Yang, Gott und Teufel. Moderatoren, Medienleute, die „Mainstream-Medien“, haben sechzehn lange Jahre lang Muttis Wirken eher zustimmend begleitet, auch bezüglich Putin... Jetzt scheint es mir wieder so mit der Klimadebatte. Die verzweifelten Jungen werden verächtlich gemacht bis zur schlimmen Verunglimpfung mit dem Unwort des Jahres. Die wahren Täter, die Politiker, Großkonzerne - ja und durchaus auch wir alle - werden geschont. Ich stehe schon aus Prinzip auf der Seite der jungen Rebellen, sonst saufen wir bei soviel politisch-professioneller-korrekter Bewältigung des Klimaproblems noch alle ab. Das Ahrtal läßt grüßen! Selbst die so nette Malu Dreyer ist mit dem Desaster und dem Vorwurf fehlender Katastrophenschutz-Vorsorge jetzt in Verbindung gebracht worden. Vergessen wir das nicht!</text:p>
          <text:p text:style-name="P7">4</text:p>
          <text:p text:style-name="P7">3</text:p>
          <text:p text:style-name="P8">1</text:p>
          <text:p text:style-name="P9">link</text:p>
          <text:p text:style-name="P9">flag</text:p>
        </text:section>
        <text:section text:style-name="Sect2" text:name="c_b1825e25-25a0-4175-a65e-5f7c498b375b">
          <text:p text:style-name="P19">Julien Zacha</text:p>
          <text:p text:style-name="P20">vor 1 Stunde</text:p>
          <text:p text:style-name="P10">@trubadix<text:line-break/>alles schön und gut - hilft uns aber nicht!<text:line-break/>Das Problem ist das hier die Bevölkerung langsam m.M.n. immer mehr bevormundet wird obwohl dies eigentlich nicht nötig ist. Mit mehr Augenmaß in der Umsetzung wäre Vieles kein Problem. So blockieren wir uns jedoch fast bis zu Untätigkeit. Wir forschen nicht mehr an den Lösungen sondern sind immer mehr gehemmt und untätig!<text:line-break/>Oder anders: Das der Klimawandel ein Problem ist, ist in der Mitte der Bevölkerung bereits angekommen und Konsens. Aber das Verhalten und Handeln einiger Weniger muss ebenso in Frage gestellt werden wie deren Heiligsprechung. Das festkleben auf der Autobahn nervt meist diejenigen die eigentlich gleicher Meinung mit den <text:soft-page-break/>Klebenden sind. Eine jede These schafft sich Ihre Opposition - hier immer mehr. Festkleben an den richtigen Stelle wäre da besser.<text:line-break/><text:line-break/>Zudem bin ich der Meinung das unser politischer Personal in großen Teilen wirklich nicht geeignet ist. Frau Lang als ein Beispiel!</text:p>
          <text:p text:style-name="P7">7</text:p>
          <text:p text:style-name="P8">2</text:p>
          <text:p text:style-name="P9">link</text:p>
          <text:p text:style-name="P9">flag</text:p>
        </text:section>
      </text:section>
      <text:section text:style-name="Sect2" text:name="c_a6cff83e-07b7-44e3-a79e-50cd37b63055">
        <text:p text:style-name="P15">Sina Hanns</text:p>
        <text:p text:style-name="P17">vor 5 Stunden</text:p>
        <text:p text:style-name="P10">Dass Lützerath isoliert wenig Auswirkungen haben wird auf das Klima - verstanden. Aber das ist halt die Krux: wenn man den Maßstab durchweg anlegt, passiert gar nichts. Ich frage mich, wo denn die großen Klimaschutz-Konzepte im Bereich Verkehr und Wohnen in der Regierung stehen. Verkehr: Wissing hat einfach keins. Er ist blank. Es soll einfach weiter so gehen. Und dann wundern sich Leute ernsthaft, dass die Jugend auf die Straße geht?</text:p>
        <text:p text:style-name="P7">20</text:p>
        <text:p text:style-name="P7">3</text:p>
        <text:p text:style-name="P8">1</text:p>
        <text:p text:style-name="P9">link</text:p>
        <text:p text:style-name="P9">flag</text:p>
        <text:section text:style-name="Sect2" text:name="c_b988ae47-3390-451f-9984-9d017129215e">
          <text:p text:style-name="P18">Peter Huber</text:p>
          <text:p text:style-name="P20">vor 1 Stunde</text:p>
          <text:p text:style-name="P10">Herr Hanns,<text:line-break/><text:line-break/>wie es die Tage zurecht hier bei FAZ in einem Kommentar (ich meine von Herrn v.Altenbockum) hieß, der Ort des Protests ist der völlig falsche.<text:line-break/>Solange die mittlerweile mehr als eindeutig linksradikal bzw. linksextrem unterwanderte/fundierte Klimabewegung nicht 24/7 vor den Chinesischen, Indischen, Amerikanischen und anderen Botschaften in Berlin für eine Änderung derer!!! Energiepolitik streikt, ist es völlig Gaga, sinnentleert.<text:line-break/>Glauben Sie ernsthaft, dass, würde D morgen sofort 100% Klimaneutral sein, dass dann obige Länder sagen würden 'okay, jetzt haben wir keine Ausreden mehr, wir <text:soft-page-break/>müssen dem folgen'????<text:line-break/>Ernsthaft?!!?</text:p>
          <text:p text:style-name="P7">1</text:p>
          <text:p text:style-name="P9">link</text:p>
          <text:p text:style-name="P9">flag</text:p>
        </text:section>
      </text:section>
      <text:section text:style-name="Sect2" text:name="c_e88e34eb-f4c2-48cb-934c-ec81545413c6">
        <text:p text:style-name="P15">Nils Büngener</text:p>
        <text:p text:style-name="P17">vor 4 Stunden</text:p>
        <text:p text:style-name="P10">Der Titel sitzt. Die Klimakatastrophe ist in vollem Gange, und wir regen uns über eine Balgerei in einem ehemaligen Dorf auf. Hallo, FAZ? Ach, ich weiß schon, der Rechtsstaat ist in Gefahr.</text:p>
        <text:p text:style-name="P7">30</text:p>
        <text:p text:style-name="P7">2</text:p>
        <text:p text:style-name="P8">1</text:p>
        <text:p text:style-name="P9">link</text:p>
        <text:p text:style-name="P9">flag</text:p>
        <text:section text:style-name="Sect2" text:name="c_010a439c-7e6d-4d90-b3b8-55b068bf3609">
          <text:p text:style-name="P18">Ben Winter</text:p>
          <text:p text:style-name="P20">vor 4 Stunden</text:p>
          <text:p text:style-name="P10">Glauben Sie wirklich, dass die Mehrheit der Deutschen Bevölkerung die Klimaerwärmung als persönliche Katastrophe oder Krise betrachtet? Vielleicht fänden die Anliegen mehr Gehör, wenn man beim Panik- Vokabular abrüsten würde.</text:p>
          <text:p text:style-name="P7">22</text:p>
          <text:p text:style-name="P8">3</text:p>
          <text:p text:style-name="P9">link</text:p>
          <text:p text:style-name="P9">flag</text:p>
        </text:section>
        <text:section text:style-name="Sect2" text:name="c_54fa698b-20b7-4c81-925d-91cdc6cab831">
          <text:p text:style-name="P19">Nils Büngener</text:p>
          <text:p text:style-name="P20">vor 3 Stunden</text:p>
          <text:p text:style-name="P10">@Winter: Nein, die Mehrheit der Deutschen ist altersmäßig aus dem Schneider.</text:p>
          <text:p text:style-name="P7">9</text:p>
          <text:p text:style-name="P7">2</text:p>
          <text:p text:style-name="P9">link</text:p>
          <text:p text:style-name="P9">flag</text:p>
        </text:section>
      </text:section>
      <text:section text:style-name="Sect2" text:name="c_88de14e2-552f-4797-9f77-2962e5e869bd">
        <text:p text:style-name="P15">AusBayern</text:p>
        <text:p text:style-name="P17"><text:soft-page-break/>vor 5 Stunden</text:p>
        <text:p text:style-name="P10">In einem sind sich alle einig: Fordern, und zwar immer von den anderen. Sauber, so geht gar nichts vorwärts. Es geht nur rückwärts. Macht Strack-Zimmermann zur Verteidigungsministerin. Dann haben wir bald ganz andere Probleme.</text:p>
        <text:p text:style-name="P7">5</text:p>
        <text:p text:style-name="P7">2</text:p>
        <text:p text:style-name="P8">1</text:p>
        <text:p text:style-name="P9">link</text:p>
        <text:p text:style-name="P9">flag</text:p>
      </text:section>
      <text:section text:style-name="Sect2" text:name="c_61b13427-94c0-4d3f-a816-b1fa9467dd66">
        <text:p text:style-name="P15">Michael UNter</text:p>
        <text:p text:style-name="P17">vor 5 Stunden</text:p>
        <text:p text:style-name="P10">Wie gute, daß es Menschen wir Frau Lang gibt sollte es heißen. Ansonsten bringt es der Komentar dank Hilfe einiger Teilnehner auf den Punkt. Wobei, bezeichnete der Ozeanograph Lützerath noch als Symbol, so wunderr ich mich, warum er dies beim Tempolimit nicht tut. Ich bin mittlerweile nicht mehr gegen eines, aber nicht aus den in meinen Augen nicht vorhandenen Umweltgründen, sondern weil weitestgehend eh nicht schneller gefahren werden kann und die Unfallgefahr durch sie umbelehrbaren Mittelspurschleicher und ich-blinke-ich-habe-Vorfahrt-Autofahrer anders nicht reduziert werden kann. Zumindestbim Westen der Republik überhole ich mit Tempomat 125 km/h 90 Autos und werde von 10 überholt, gezählt wenn kein Limit Limit vorlag und dsr Verkehr schnelles Fahren zuließ.</text:p>
        <text:p text:style-name="P7">5</text:p>
        <text:p text:style-name="P7">1</text:p>
        <text:p text:style-name="P9">link</text:p>
        <text:p text:style-name="P9">flag</text:p>
      </text:section>
      <text:section text:style-name="Sect2" text:name="c_51445302-c7c4-41e9-bb0a-234ec25daf5d">
        <text:p text:style-name="P15">wernergill</text:p>
        <text:p text:style-name="P17">vor 5 Stunden</text:p>
        <text:p text:style-name="P10">Danke! Ein im guten Sinne ausgewogener und informativer Kommentar.</text:p>
        <text:p text:style-name="P7">9</text:p>
        <text:p text:style-name="P7">1</text:p>
        <text:p text:style-name="P9">link</text:p>
        <text:p text:style-name="P9">flag</text:p>
      </text:section>
      <text:section text:style-name="Sect2" text:name="c_6f4caa94-7fb6-4b79-bfbb-abf9046f208a">
        <text:p text:style-name="P15">Lothar Schreiber</text:p>
        <text:p text:style-name="P17"><text:soft-page-break/>vor 1 Stunde</text:p>
        <text:p text:style-name="P10">Zunehmend irritiert:<text:line-break/>Wie zwischen ‚Politik‘ (sozial) und ‚Wissenschaft‘ (natürlich)<text:line-break/>just unsere Medien dieses Meinungsformats -<text:line-break/>sich selbst nur noch so exklusiv zu vermitteln wissen.<text:line-break/><text:line-break/>Immer nebulöser scheint zumindest die Frage zu entschwindet:<text:line-break/>Wer oder wie ‚macht’ sich denn unser derart Klimatisiertes überhaupt, - mit welch wirtschaftlichem Selbstverständnis?<text:line-break/><text:line-break/>Klare Antwort der Aktivistin gestern:<text:line-break/>Das mit dem ‚Mitnehmen’ von Arbeitsmenschen (etwa der Lausitz) hätte DIE Politik (!) ja vor Jahren längst tätigen müssen…<text:line-break/><text:line-break/><text:line-break/>dämokratischer protest<text:line-break/><text:line-break/>indem kommunikation<text:line-break/>sich behauptet<text:line-break/>alles gesagte<text:line-break/><text:line-break/>mehr als zugesagt<text:line-break/>zu haben<text:line-break/>verspricht sie so<text:line-break/><text:line-break/>gut wie nichts:<text:line-break/>ihr wie ihm alles sagend<text:line-break/>zumindest doch sich<text:line-break/><text:line-break/>versagenhafter kaum zu haben -<text:line-break/>im weltfest purer adressur<text:line-break/>klima, wie reich, reichweiten oder<text:line-break/><text:line-break/>einfach nur bürger - bloß zugeklebt…</text:p>
        <text:p text:style-name="P7">2</text:p>
        <text:p text:style-name="P9"><text:soft-page-break/>link</text:p>
        <text:p text:style-name="P9">flag</text:p>
        <text:section text:style-name="Sect2" text:name="c_9b5be4fd-f7de-41dd-90d6-f9b97ecea88c">
          <text:p text:style-name="P18">jwmtk</text:p>
          <text:p text:style-name="P20">vor 1 Stunde</text:p>
          <text:p text:style-name="P10">Streben Sie den Literatur Nobelpreis an ?</text:p>
          <text:p text:style-name="P7">1</text:p>
          <text:p text:style-name="P7">7</text:p>
          <text:p text:style-name="P8">1</text:p>
          <text:p text:style-name="P9">link</text:p>
          <text:p text:style-name="P9">flag</text:p>
        </text:section>
      </text:section>
      <text:section text:style-name="Sect2" text:name="c_3b0443b3-8639-4df6-9af6-a7e2437d13b2">
        <text:p text:style-name="P15">HanfriedMa</text:p>
        <text:p text:style-name="P17">vor 2 Stunden</text:p>
        <text:p text:style-name="P10">Lützerrath zeigt unsere Gesellschaft als Geisel von Konzernen, die zwanghaft auf die Zerstörung der Umwelt abonniert sind.<text:line-break/><text:line-break/>Die Zerrissenheit, zwischen Wunsch und Wirklichkeit, die nicht nur die Grünen kennen, dient den Medien zur Ablenkung.</text:p>
        <text:p text:style-name="P7">35</text:p>
        <text:p text:style-name="P9">link</text:p>
        <text:p text:style-name="P9">flag</text:p>
        <text:section text:style-name="Sect2" text:name="c_02d8223d-7703-40a6-9ade-dfbe960e04e5">
          <text:p text:style-name="P18">D. Melikos</text:p>
          <text:p text:style-name="P20">vor 2 Stunden</text:p>
          <text:p text:style-name="P10">Kreisel von Konzernen? Meines Wissens sind an RWE viele öffentliche Institutionen per Aktien beteiligt, die gerne jedes Jahr die Rendite in Empfang nehmen. Was sagen sie dir denn dann in Zukunft soll die in Windparks investieren?</text:p>
          <text:p text:style-name="P7">6</text:p>
          <text:p text:style-name="P9">link</text:p>
          <text:p text:style-name="P9">flag</text:p>
        </text:section>
      </text:section>
      <text:section text:style-name="Sect2" text:name="c_9b2074fe-b247-4ae8-a30f-d14503541a09">
        <text:p text:style-name="P15">Rüdiger Müller</text:p>
        <text:p text:style-name="P17">vor 5 Stunden</text:p>
        <text:p text:style-name="P10">Die Klimaerwärmung wird durch das sich abschwächende Erdmagnetfeld verursacht. Diese Abschwächung läuft schon seit Jahrzehnten und beschleunigt sich.</text:p>
        <text:p text:style-name="P7"><text:soft-page-break/>7</text:p>
        <text:p text:style-name="P8">1</text:p>
        <text:p text:style-name="P9">link</text:p>
        <text:p text:style-name="P9">flag</text:p>
        <text:section text:style-name="Sect2" text:name="c_2d51e078-d983-4cb0-8ee1-c98e8c8d36d7">
          <text:p text:style-name="P18">Martin Stratmann</text:p>
          <text:p text:style-name="P20">vor 4 Stunden</text:p>
          <text:p text:style-name="P10">@Müller<text:line-break/>Haben Sie Ihre Medikamente noch nicht genommen? 😂</text:p>
          <text:p text:style-name="P7">7</text:p>
          <text:p text:style-name="P8">2</text:p>
          <text:p text:style-name="P9">link</text:p>
          <text:p text:style-name="P9">flag</text:p>
        </text:section>
      </text:section>
      <text:section text:style-name="Sect2" text:name="c_12550613-73aa-47b7-b444-3cc0c39177bf">
        <text:p text:style-name="P15">AusBayern</text:p>
        <text:p text:style-name="P17">vor 5 Stunden</text:p>
        <text:p text:style-name="P10">"Wir sollten übers Klima reden, aber wir reden über Gewalt."<text:line-break/>Eine bessere Rechtfertigung für Lützerath gibt es nicht. Niemand redet gern übers Klima, schon gar nicht Anne Will. Adieu.<text:line-break/>Reul: Konsequent gegen Clans vorgehen. Aber da machen sich die Polizisten schon vorher in die Hose. Lieber ein paar Warmduscher-Aktivisten wie Neubauer und Thunberg knallhart zeigen, was Rechtsstaat ist. Die Clan-Paschas, da traut man sich in NRW nicht ran. Ganz schlecht fürs Image, lieber Reul.</text:p>
        <text:p text:style-name="P13">17</text:p>
        <text:p text:style-name="P1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19:13:09.933608828</meta:creation-date>
    <dc:date>2023-01-16T19:13:28.941377659</dc:date>
    <meta:editing-duration>PT20S</meta:editing-duration>
    <meta:editing-cycles>1</meta:editing-cycles>
    <meta:document-statistic meta:table-count="0" meta:image-count="0" meta:object-count="0" meta:page-count="66" meta:paragraph-count="1259" meta:word-count="11144" meta:character-count="71730" meta:non-whitespace-character-count="61756"/>
    <meta:generator>LibreOffice/7.0.1.2$Linux_X86_64 LibreOffice_project/7cbcfc562f6eb6708b5ff7d7397325de9e764452</meta:generator>
  </office:meta>
</office:document-meta>
</file>