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Open Sans" svg:font-family="'Open Sans', Arial, Helvetica, san-serif"/>
    <style:font-face style:name="PT Serif" svg:font-family="'PT Serif', Georgia, Times, serif"/>
    <style:font-face style:name="Retina Narrow" svg:font-family="'Retina Narrow', Retina, 'Arial Narrow', Arial, Helvetica, sans-serif"/>
    <style:font-face style:name="Retina" svg:font-family="Retina, Arial, Helvetica, sans-serif"/>
    <style:font-face style:name="var font-sans-serif" svg:font-family="'var font-sans-serif'"/>
    <style:font-face style:name="var font-sans-serif-narrow" svg:font-family="'var font-sans-serif-narrow'"/>
    <style:font-face style:name="var font-serif-display" svg:font-family="'var font-serif-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none" draw:fill-color="#ffffff"/>
      <style:paragraph-properties fo:margin-left="0mm" fo:margin-right="0mm" fo:margin-top="0mm" fo:margin-bottom="4.15mm" style:contextual-spacing="false" fo:text-indent="0mm" style:auto-text-indent="false" fo:background-color="transparent" fo:padding="0mm" fo:border="none"/>
      <style:text-properties fo:font-variant="normal" fo:text-transform="none" fo:color="#222222" loext:opacity="100%" style:font-name="PT Serif" fo:font-size="29.3999996185303pt" fo:font-style="normal" fo:font-weight="bold" fo:background-color="transparent" loext:padding="0mm" loext:border="none"/>
    </style:style>
    <style:style style:name="P2" style:family="paragraph" style:parent-style-name="Heading_20_4">
      <loext:graphic-properties draw:fill="none" draw:fill-color="#ffffff"/>
      <style:paragraph-properties fo:margin-left="2.59mm" fo:margin-right="2.59mm" fo:margin-top="0mm" fo:margin-bottom="1.29mm" style:contextual-spacing="false" style:line-height-at-least="5.7mm" fo:text-indent="0mm" style:auto-text-indent="false" fo:background-color="transparent" fo:padding="0mm" fo:border="none"/>
      <style:text-properties fo:font-variant="normal" fo:text-transform="none" style:font-name="var font-sans-serif" fo:font-size="11.75pt" fo:font-style="normal" fo:font-weight="normal"/>
    </style:style>
    <style:style style:name="P3" style:family="paragraph" style:parent-style-name="Heading_20_6">
      <loext:graphic-properties draw:fill="none" draw:fill-color="#ffffff"/>
      <style:paragraph-properties fo:margin-left="2.59mm" fo:margin-right="2.59mm" fo:margin-top="0mm" fo:margin-bottom="0mm" style:contextual-spacing="false" style:line-height-at-least="6.74mm" fo:text-indent="0mm" style:auto-text-indent="false" fo:background-color="transparent" fo:padding="0mm" fo:border="none"/>
    </style:style>
    <style:style style:name="P4" style:family="paragraph" style:parent-style-name="Text_20_body" style:list-style-name="L1">
      <loext:graphic-properties draw:fill="none" draw:fill-color="#ffffff"/>
      <style:paragraph-properties fo:margin-left="0mm" fo:margin-right="0mm" fo:margin-top="0mm" fo:margin-bottom="0mm" style:contextual-spacing="false" style:line-height-at-least="4.41mm" fo:text-indent="0mm" style:auto-text-indent="false" fo:background-color="transparent" fo:padding="0mm" fo:border="none"/>
    </style:style>
    <style:style style:name="P5" style:family="paragraph" style:parent-style-name="Text_20_body">
      <style:paragraph-properties fo:margin-left="2.59mm" fo:margin-right="2.59mm" fo:margin-top="0mm" fo:margin-bottom="0mm" style:contextual-spacing="false" fo:text-indent="0mm" style:auto-text-indent="false"/>
    </style:style>
    <style:style style:name="P6" style:family="paragraph" style:parent-style-name="Text_20_body">
      <style:paragraph-properties fo:margin-left="2.59mm" fo:margin-right="2.59mm" fo:margin-top="0mm" fo:margin-bottom="0mm" style:contextual-spacing="false" fo:text-indent="0mm" style:auto-text-indent="false"/>
      <style:text-properties fo:font-variant="normal" fo:text-transform="none" fo:color="#555555" loext:opacity="100%" style:font-name="Open Sans" fo:font-size="10.3000001907349pt" fo:letter-spacing="normal" fo:font-style="normal" fo:font-weight="normal" fo:background-color="transparent" loext:padding="0mm" loext:border="none"/>
    </style:style>
    <style:style style:name="P7" style:family="paragraph" style:parent-style-name="Text_20_body" style:list-style-name="L2">
      <loext:graphic-properties draw:fill="none" draw:fill-color="#ffffff"/>
      <style:paragraph-properties fo:margin-left="2.59mm" fo:margin-right="2.59mm" fo:margin-top="0mm" fo:margin-bottom="0mm" style:contextual-spacing="false" fo:text-indent="0mm" style:auto-text-indent="false" fo:background-color="transparent" fo:padding="0mm" fo:border="none"/>
      <style:text-properties fo:text-transform="uppercase" fo:color="#555555" loext:opacity="100%" style:font-name="Retina Narrow" fo:font-size="8.80000019073486pt" fo:font-style="normal" fo:font-weight="normal" fo:background-color="transparent" loext:padding="0mm" loext:border="none"/>
    </style:style>
    <style:style style:name="P8" style:family="paragraph" style:parent-style-name="Text_20_body" style:list-style-name="L2">
      <loext:graphic-properties draw:fill="none" draw:fill-color="#ffffff"/>
      <style:paragraph-properties fo:margin-left="2.59mm" fo:margin-right="2.59mm" fo:margin-top="0mm" fo:margin-bottom="0mm" style:contextual-spacing="false" fo:text-indent="0mm" style:auto-text-indent="false" fo:background-color="transparent" fo:padding="0mm" fo:border="none"/>
      <style:text-properties fo:text-transform="uppercase" fo:color="#555555" loext:opacity="100%" style:font-name="Retina Narrow" fo:font-size="8.80000019073486pt" fo:letter-spacing="normal" fo:font-style="normal" fo:font-weight="normal" fo:background-color="transparent" loext:padding="0mm" loext:border="none"/>
    </style:style>
    <style:style style:name="P9" style:family="paragraph" style:parent-style-name="Text_20_body">
      <loext:graphic-properties draw:fill="none" draw:fill-color="#ffffff"/>
      <style:paragraph-properties fo:margin-left="2.59mm" fo:margin-right="2.59mm" fo:margin-top="0mm" fo:margin-bottom="0mm" style:contextual-spacing="false" style:line-height-at-least="7.25mm" fo:text-indent="0mm" style:auto-text-indent="false" fo:background-color="transparent" fo:padding="0mm" fo:border="none"/>
    </style:style>
    <style:style style:name="P10" style:family="paragraph" style:parent-style-name="Text_20_body">
      <loext:graphic-properties draw:fill="none" draw:fill-color="#ffffff"/>
      <style:paragraph-properties fo:margin-left="2.59mm" fo:margin-right="2.59mm" fo:margin-top="0mm" fo:margin-bottom="0mm" style:contextual-spacing="false" style:line-height-at-least="9.33mm" fo:text-indent="0mm" style:auto-text-indent="false" fo:background-color="transparent" fo:padding="0mm" fo:border="none"/>
      <style:text-properties fo:font-variant="normal" fo:text-transform="none" fo:color="#555555" loext:opacity="100%" fo:letter-spacing="normal" fo:background-color="transparent" loext:padding="0mm" loext:border="none"/>
    </style:style>
    <style:style style:name="P11" style:family="paragraph" style:parent-style-name="Text_20_body">
      <style:paragraph-properties fo:margin-left="2.59mm" fo:margin-right="2.59mm" fo:margin-top="0mm" fo:margin-bottom="1.82mm" style:contextual-spacing="false" fo:text-indent="0mm" style:auto-text-indent="false"/>
      <style:text-properties fo:font-variant="normal" fo:text-transform="none" fo:background-color="transparent" loext:padding="0mm" loext:border="none"/>
    </style:style>
    <style:style style:name="P12" style:family="paragraph" style:parent-style-name="Text_20_body">
      <style:paragraph-properties fo:margin-left="2.59mm" fo:margin-right="2.59mm" fo:margin-top="0mm" fo:margin-bottom="12.96mm" style:contextual-spacing="false" fo:text-indent="0mm" style:auto-text-indent="false"/>
    </style:style>
    <style:style style:name="P13" style:family="paragraph" style:parent-style-name="Text_20_body">
      <loext:graphic-properties draw:fill="none" draw:fill-color="#ffffff"/>
      <style:paragraph-properties fo:margin-left="2.59mm" fo:margin-right="2.59mm" fo:margin-top="0mm" fo:margin-bottom="4.41mm" style:contextual-spacing="false" style:line-height-at-least="7.25mm" fo:text-indent="0mm" style:auto-text-indent="false" fo:background-color="transparent" fo:padding="0mm" fo:border="none"/>
      <style:text-properties fo:font-variant="normal" fo:text-transform="none" fo:color="#222222" loext:opacity="100%" style:font-name="Open Sans" fo:font-size="12.5pt" fo:letter-spacing="normal" fo:font-style="normal" fo:font-weight="normal" fo:background-color="transparent" loext:padding="0mm" loext:border="none"/>
    </style:style>
    <style:style style:name="T1" style:family="text">
      <style:text-properties style:font-name="PT Serif" fo:font-size="20.5499992370605pt" fo:font-style="normal" fo:font-weight="bold"/>
    </style:style>
    <style:style style:name="T2" style:family="text">
      <style:text-properties fo:font-variant="normal" fo:text-transform="none" fo:color="#046a38" loext:opacity="100%" style:text-line-through-style="none" style:text-line-through-type="none" style:font-name="PT Serif" fo:font-size="10.3000001907349pt"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046a38" loext:opacity="100%" style:text-line-through-style="none" style:text-line-through-type="none" style:font-name="Open Sans" fo:font-size="12.5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background-color="transparent" loext:char-shading-value="0" loext:padding="0mm" loext:border="none"/>
    </style:style>
    <style:style style:name="T5" style:family="text">
      <style:text-properties fo:font-variant="normal" fo:text-transform="none" fo:color="#333333" loext:opacity="100%" style:font-name="Retina" fo:font-size="11.75pt" fo:letter-spacing="normal" fo:font-style="normal" fo:font-weight="normal" fo:background-color="transparent" loext:char-shading-value="0" style:font-name-asian="Retina" style:font-size-asian="11.75pt" style:font-style-asian="normal" style:font-weight-asian="normal" style:font-name-complex="Retina" style:font-size-complex="11.75pt" style:font-style-complex="normal" style:font-weight-complex="normal" loext:padding="0mm" loext:border="none"/>
    </style:style>
    <style:style style:name="T6" style:family="text">
      <style:text-properties fo:font-variant="normal" fo:text-transform="none" fo:color="#333333" loext:opacity="100%" style:font-name="var font-serif-display" fo:font-size="16.1499996185303pt" fo:letter-spacing="normal" fo:font-style="italic" fo:font-weight="normal" fo:background-color="transparent" loext:char-shading-value="0" loext:padding="0mm" loext:border="none"/>
    </style:style>
    <style:style style:name="T7" style:family="text">
      <style:text-properties fo:font-variant="normal" fo:text-transform="none" fo:font-size="11.75pt" fo:font-style="normal" fo:font-weight="normal" fo:background-color="transparent" loext:char-shading-value="0" style:font-size-asian="11.75pt" style:font-style-asian="normal" style:font-weight-asian="normal" style:font-size-complex="11.75pt" style:font-style-complex="normal" style:font-weight-complex="normal" loext:padding="0mm" loext:border="none"/>
    </style:style>
    <style:style style:name="T8" style:family="text">
      <style:text-properties fo:font-variant="normal" fo:text-transform="none" fo:color="#222222" loext:opacity="100%" style:font-name="Open Sans" fo:font-size="12.5pt" fo:letter-spacing="normal" fo:font-style="normal" fo:font-weight="normal" fo:background-color="transparent" loext:char-shading-value="0" loext:padding="0mm" loext:border="none"/>
    </style:style>
    <style:style style:name="T9" style:family="text">
      <style:text-properties fo:font-variant="normal" fo:text-transform="none" fo:color="#222222" loext:opacity="100%" style:font-name="Open Sans" fo:font-size="12.5pt" fo:letter-spacing="normal" fo:font-style="italic" fo:font-weight="normal" fo:background-color="transparent" loext:char-shading-value="0" loext:padding="0mm" loext:border="none"/>
    </style:style>
    <style:style style:name="T10" style:family="text">
      <style:text-properties fo:font-variant="normal" fo:text-transform="none" fo:color="#222222" loext:opacity="100%" fo:letter-spacing="normal" fo:background-color="transparent" loext:char-shading-value="0" loext:padding="0mm" loext:border="none"/>
    </style:style>
    <style:style style:name="fr1" style:family="graphic" style:parent-style-name="Frame">
      <style:graphic-properties fo:margin-left="0mm" fo:margin-right="7.78mm" fo:margin-top="0.78mm" fo:margin-bottom="5.96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20.74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85173994" text:style-name="L1">
        <text:list-item>
          <text:p text:style-name="P4"><text:a xlink:type="simple" xlink:href="https://deloitte.wsj.com/cio/tag/innovation?mod=breadcrumb" text:style-name="Internet_20_link" text:visited-style-name="Visited_20_Internet_20_Link"><text:span text:style-name="T2">INNOVATION </text:span></text:a></text:p>
        </text:list-item>
        <text:list-item>
          <text:p text:style-name="P4"><text:span text:style-name="T4"> </text:span><text:a xlink:type="simple" xlink:href="https://deloitte.wsj.com/cio/tag/product_development?mod=breadcrumb" text:style-name="Internet_20_link" text:visited-style-name="Visited_20_Internet_20_Link"><text:span text:style-name="T2">PRODUCT DEVELOPMENT</text:span></text:a></text:p>
        </text:list-item>
      </text:list>
      <text:h text:style-name="P1" text:outline-level="1"><text:soft-page-break/>The API Economy: It’s Game Time</text:h>
      <text:p text:style-name="Text_20_body"><draw:frame draw:style-name="fr2" draw:name="Frame1" text:anchor-type="paragraph" svg:width="186.62mm" draw:z-index="0"><draw:text-box fo:min-height="0.41mm"><text:section text:style-name="Sect1" text:name="wsj-article-wrap"><text:p text:style-name="P12"/><text:section text:style-name="Sect1" text:name="cx-articlecover"><text:p text:style-name="P12"/></text:section><text:section text:style-name="Sect1" text:name="articlebody-i18n"><text:p text:style-name="P12"/></text:section><text:section text:style-name="Sect1" text:name="share-target"><text:p text:style-name="P5"/><text:section text:style-name="Sect1" text:name="webui-article-tools"><text:list xml:id="list3663616649" text:style-name="L2"><text:list-header><text:p text:style-name="P7"><text:bookmark text:name="print-tool-label"/>PRINT</text:p><text:p text:style-name="P8">TEXT</text:p></text:list-header></text:list></text:section></text:section><text:p text:style-name="P9"><text:span text:style-name="Emphasis"><text:span text:style-name="T5">APIs are rearrangeable software blocks that can be used and reused to democratize innovation and generate new value for a wide range of stakeholders.</text:span></text:span></text:p><text:p text:style-name="P9"><draw:frame draw:style-name="fr1" draw:name="Frame2" text:anchor-type="paragraph" svg:width="77.75mm" draw:z-index="1"><draw:text-box fo:min-height="0.41mm"><text:p text:style-name="P11"><draw:frame draw:style-name="fr3" draw:name="Image1" text:anchor-type="as-char" svg:width="77.75mm" svg:height="9.98mm" draw:z-index="2"><draw:image xlink:href="http://deloitte.wsj.com/cio/files/2019/01/Mason-Ross-IMAGE.jpg" xlink:type="simple" xlink:show="embed" xlink:actuate="onLoad"/></draw:frame></text:p><text:h text:style-name="P2" text:outline-level="4">Ross Mason</text:h></draw:text-box></draw:frame><text:span text:style-name="T8">Humans are innately builders, whether building life, a sprawling city, or a </text:span><text:a xlink:type="simple" xlink:href="https://deloitte.wsj.com/cio/2017/04/11/7-principles-for-appealing-mobile-apps/" office:target-frame-name="_blank" xlink:show="new" text:style-name="Internet_20_link" text:visited-style-name="Visited_20_Internet_20_Link"><text:span text:style-name="T3">mobile app</text:span></text:a><text:span text:style-name="T8">. It’s in large part why LEGO is one of the most popular toy companies globally. As CEO Jorgen Vig Knudstorp </text:span><text:a xlink:type="simple" xlink:href="https://aem-secure-qa5.aws-preprod.telegraph.co.uk/finance/newsbysector/retailandconsumer/11276191/The-cult-of-Lego-why-are-people-so-in-love-with-the-colourful-bricks.html" office:target-frame-name="_blank" xlink:show="new" text:style-name="Internet_20_link" text:visited-style-name="Visited_20_Internet_20_Link"><text:span text:style-name="T3">said</text:span></text:a><text:span text:style-name="T8">, “People just love to make things. It’s deep in every human being.”</text:span></text:p><text:p text:style-name="P9"><text:span text:style-name="T8">While my own dreams of becoming a LEGO designer didn’t pan out, I built a $6.5 billion company based on building blocks made from software instead of plastic—building blocks called </text:span><text:a xlink:type="simple" xlink:href="https://deloitte.wsj.com/cio/2018/03/27/api-imperative-from-it-concern-to-business-mandate/" office:target-frame-name="_blank" xlink:show="new" text:style-name="Internet_20_link" text:visited-style-name="Visited_20_Internet_20_Link"><text:span text:style-name="T3">APIs</text:span></text:a><text:span text:style-name="T8">. These software intermediaries allow systems, applications, and devices to talk to each other by sharing business capabilities and data, regardless of where the capabilities and data reside or what format they’re in. Like LEGO bricks, </text:span><text:a xlink:type="simple" xlink:href="https://deloitte.wsj.com/cio/2018/05/31/coke-puts-apis-to-work/" office:target-frame-name="_blank" xlink:show="new" text:style-name="Internet_20_link" text:visited-style-name="Visited_20_Internet_20_Link"><text:span text:style-name="T3">APIs</text:span></text:a><text:span text:style-name="T8"> can be endlessly rearranged to make something unique.</text:span></text:p><text:p text:style-name="P9"><text:span text:style-name="T8">With more than </text:span><text:a xlink:type="simple" xlink:href="https://www.programmableweb.com/apis/directory" office:target-frame-name="_blank" xlink:show="new" text:style-name="Internet_20_link" text:visited-style-name="Visited_20_Internet_20_Link"><text:span text:style-name="T3">20,000 public APIs</text:span></text:a><text:span text:style-name="T8"> on the web underpinning the apps we use every day, the new economy these APIs are driving is changing the way companies are built. According to a </text:span><text:a xlink:type="simple" xlink:href="https://www.mulesoft.com/lp/reports/connectivity-benchmark" office:target-frame-name="_blank" xlink:show="new" text:style-name="Internet_20_link" text:visited-style-name="Visited_20_Internet_20_Link"><text:span text:style-name="T3">recent report</text:span></text:a><text:span text:style-name="T8">, 35 percent of today’s technology leaders generated more than a quarter of their organizations’ revenue as a </text:span><text:a xlink:type="simple" xlink:href="https://deloitte.wsj.com/cio/2018/06/06/michigan-cibc-rejuvenate-legacy-systems-with-apis/" office:target-frame-name="_blank" xlink:show="new" text:style-name="Internet_20_link" text:visited-style-name="Visited_20_Internet_20_Link"><text:span text:style-name="T3">direct result of APIs</text:span></text:a><text:span text:style-name="T8">. Think of McDonald’s delivering food directly to doorsteps via Uber Eats without deploying its own delivery services, or HSBC providing a single financial dashboard for customers </text:span><text:a xlink:type="simple" xlink:href="https://www.businesswire.com/news/home/20181001005780/en/HSBC-Bank-Launches-New-Service-Integrate-Customers’" office:target-frame-name="_blank" xlink:show="new" text:style-name="Internet_20_link" text:visited-style-name="Visited_20_Internet_20_Link"><text:span text:style-name="T3">regardless of where they bank</text:span></text:a><text:span text:style-name="T8">, or Expedia aggregating flight information from various airlines in a single view—all are possible </text:span><text:a xlink:type="simple" xlink:href="https://deloitte.wsj.com/cio/2018/04/20/amazon-cto-werner-vogels-on-innovating-with-apis/" office:target-frame-name="_blank" xlink:show="new" text:style-name="Internet_20_link" text:visited-style-name="Visited_20_Internet_20_Link"><text:span text:style-name="T3">because of APIs</text:span></text:a><text:span text:style-name="T8">.</text:span></text:p><text:p text:style-name="P13">At its heart, the API economy is about the exchange of value between those providing APIs and those consuming them. For example, an app developer can spend a fortune writing millions of lines of code to create a mapping capability—or achieve the same result with one line of code that imports the necessary capability from the Google Maps API, saving time and money while speeding up the application’s time to market. Google benefits from a branding perspective and, in some cases, by driving revenue through millions of developers using its public API.</text:p><text:p text:style-name="P10">“<text:span text:style-name="T1">By leveraging this open plug-and-play application network of business capabilities, organizations can adapt faster and deliver differentiated customer experiences.”</text:span></text:p><text:p text:style-name="P13">Organizations today cannot afford to be centralized monoliths. They can benefit from deconstructing into discrete, API-based building blocks to be used and reused by internal and, in some cases, external stakeholders to democratize innovation and generate new value. By leveraging this open plug-and-play application network of business capabilities, organizations can adapt faster and deliver differentiated customer experiences.</text:p><text:p text:style-name="P9"><text:span text:style-name="T8">HSBC, for example, </text:span><text:a xlink:type="simple" xlink:href="https://www.businesswire.com/news/home/20181015005014/en/HSBC-Commercial-Banking-Introduces-Digital-Partner-Platform" office:target-frame-name="_blank" xlink:show="new" text:style-name="Internet_20_link" text:visited-style-name="Visited_20_Internet_20_Link"><text:span text:style-name="T3">announced</text:span></text:a><text:span text:style-name="T8"> this past fall that it will launch a Digital Partner Platform through a series of APIs. As a result, companies will be able to directly apply for commercial banking accounts online through the digital properties of HSBC or its third-party partners, including </text:span><text:a xlink:type="simple" xlink:href="https://deloitte.wsj.com/cio/2017/06/15/fintech-innovation-in-silicon-wadi/" office:target-frame-name="_blank" xlink:show="new" text:style-name="Internet_20_link" text:visited-style-name="Visited_20_Internet_20_Link"><text:span text:style-name="T3">fintechs</text:span></text:a><text:span text:style-name="T8">. HSBC is using APIs to expose its business capabilities to a </text:span><text:a xlink:type="simple" xlink:href="https://deloitte.wsj.com/cio/2017/11/28/extended-ecosystem-can-drive-innovation/" office:target-frame-name="_blank" xlink:show="new" text:style-name="Internet_20_link" text:visited-style-name="Visited_20_Internet_20_Link"><text:span text:style-name="T3">digital ecosystem</text:span></text:a><text:span text:style-name="T8"> that invites partners to participate in the co-creation of value.</text:span></text:p><text:p text:style-name="P9"><text:span text:style-name="T8">With customer requirements, partnership opportunities, and competitive landscapes constantly changing, business leaders can re-envision their companies as rapidly adaptable </text:span><text:a xlink:type="simple" xlink:href="https://deloitte.wsj.com/cio/2015/05/27/the-power-of-platforms-to-create-new-value/" office:target-frame-name="_blank" xlink:show="new" text:style-name="Internet_20_link" text:visited-style-name="Visited_20_Internet_20_Link"><text:span text:style-name="T3">digital platforms</text:span></text:a><text:span text:style-name="T8"> that can import, export, and rearrange business capabilities much in the same way a LEGO project can be decomposed, reimagined, and recomposed at a moment’s notice.</text:span></text:p><text:p text:style-name="P13">So, what are you waiting for? Play on.</text:p><text:p text:style-name="P9"><text:span text:style-name="T10">—</text:span><text:span text:style-name="Emphasis"><text:span text:style-name="T9">by Ross Mason, founder and vice president of product strategy, MuleSoft Inc., and author of “First, Break I.T.”</text:span></text:span></text:p><text:h text:style-name="P3" text:outline-level="6"><text:span text:style-name="Emphasis"><text:span text:style-name="T6">Mr. Mason’s participation in this article is solely for educational purposes based on his knowledge of the subject, and the views expressed by him are solely his own.</text:span></text:span></text:h><text:p text:style-name="P13">Copyright ©2022 Dow Jones &amp; Company, Inc. All Rights Reserved. 87990cbe856818d5eddac44c7b1cdeb8</text:p><text:p text:style-name="P6">PUBLISHED</text:p></text:section></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Open Sans" svg:font-family="'Open Sans', Arial, Helvetica, san-serif"/>
    <style:font-face style:name="PT Serif" svg:font-family="'PT Serif', Georgia, Times, serif"/>
    <style:font-face style:name="Retina Narrow" svg:font-family="'Retina Narrow', Retina, 'Arial Narrow', Arial, Helvetica, sans-serif"/>
    <style:font-face style:name="Retina" svg:font-family="Retina, Arial, Helvetica, sans-serif"/>
    <style:font-face style:name="var font-sans-serif" svg:font-family="'var font-sans-serif'"/>
    <style:font-face style:name="var font-sans-serif-narrow" svg:font-family="'var font-sans-serif-narrow'"/>
    <style:font-face style:name="var font-serif-display" svg:font-family="'var font-serif-displa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4T22:57:28.392918339</meta:creation-date>
    <dc:date>2022-06-04T22:57:41.385814092</dc:date>
    <meta:editing-duration>PT14S</meta:editing-duration>
    <meta:editing-cycles>1</meta:editing-cycles>
    <meta:generator>LibreOffice/7.0.1.2$Linux_X86_64 LibreOffice_project/7cbcfc562f6eb6708b5ff7d7397325de9e764452</meta:generator>
    <meta:document-statistic meta:table-count="0" meta:image-count="1" meta:object-count="0" meta:page-count="4" meta:paragraph-count="21" meta:word-count="621" meta:character-count="3993" meta:non-whitespace-character-count="3397"/>
  </office:meta>
</office:document-meta>
</file>