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1000000216AE439076ACC643B.png" manifest:media-type="image/png"/>
  <manifest:file-entry manifest:full-path="Pictures/10000583000003690000036945C23FE03538FC13.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65mm" style:contextual-spacing="false" style:line-height-at-least="13.23mm" fo:text-align="start" style:justify-single-word="false" fo:orphans="2" fo:widows="2" fo:text-indent="0mm" style:auto-text-indent="false" fo:padding="0mm" fo:border="none"/>
      <style:text-properties fo:font-variant="normal" fo:text-transform="none" fo:color="#333333" loext:opacity="100%" style:font-name="Georgia" fo:font-size="30pt" fo:letter-spacing="normal" fo:font-style="normal" fo:font-weight="normal" fo:background-color="#ffffff" loext:padding="0mm" loext:border="none"/>
    </style:style>
    <style:style style:name="P2" style:family="paragraph" style:parent-style-name="Standard">
      <style:paragraph-properties fo:margin-left="0mm" fo:margin-right="0mm" fo:margin-top="0mm" fo:margin-bottom="0mm" style:contextual-spacing="false" style:line-height-at-least="4.23mm" fo:text-align="start" style:justify-single-word="false" fo:orphans="2" fo:widows="2" fo:text-indent="0mm" style:auto-text-indent="false"/>
      <style:text-properties fo:text-transform="uppercase" fo:color="#333333" loext:opacity="100%" style:font-name="FAZGoldSans" fo:font-size="12pt" fo:letter-spacing="normal" fo:font-style="normal" fo:font-weight="bold" fo:background-color="#ffffff" loext:padding="0mm" loext:border="none"/>
    </style:style>
    <style:style style:name="P3" style:family="paragraph" style:parent-style-name="Standard">
      <style:paragraph-properties fo:margin-left="0mm" fo:margin-right="0mm" fo:margin-top="5.29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5" style:family="paragraph" style:parent-style-name="Text_20_body">
      <style:paragraph-properties fo:margin-left="0mm" fo:margin-right="0mm" fo:margin-top="0mm" fo:margin-bottom="0mm" style:contextual-spacing="false" style:line-height-at-least="7.41mm" fo:text-align="start" style:justify-single-word="false" fo:orphans="2" fo:widows="2" fo:text-indent="0mm" style:auto-text-indent="false" fo:padding="0mm" fo:border="none"/>
      <style:text-properties fo:font-variant="normal" fo:text-transform="none" fo:color="#333333" loext:opacity="100%" style:font-name="FAZGoldSans" fo:font-size="15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7" style:family="paragraph" style:parent-style-name="Text_20_body">
      <style:paragraph-properties fo:margin-left="0mm" fo:margin-right="0mm" style:line-height-at-least="5.56mm" fo:text-align="start" style:justify-single-word="false" fo:orphans="2" fo:widows="2" fo:text-indent="0mm" style:auto-text-indent="false"/>
      <style:text-properties fo:font-variant="normal" fo:text-transform="none" fo:color="#333333" loext:opacity="100%" style:font-name="FAZGoldSans" fo:font-size="10.5pt" fo:letter-spacing="normal" fo:font-style="normal" fo:font-weight="normal" fo:background-color="#ffffff" loext:padding="0mm" loext:border="none"/>
    </style:style>
    <style:style style:name="P8"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T1" style:family="text">
      <style:text-properties style:font-name="FAZGoldSans" fo:font-size="12.75pt" fo:font-style="normal" fo:font-weight="normal"/>
    </style:style>
    <style:style style:name="fr1" style:family="graphic" style:parent-style-name="Graphics">
      <style:graphic-properties fo:margin-left="0mm" fo:margin-right="1.06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as-char" svg:width="8.2mm" svg:height="8.2mm" draw:z-index="0"><draw:image xlink:href="Pictures/10000583000003690000036945C23FE03538FC13.svg" xlink:type="simple" xlink:show="embed" xlink:actuate="onLoad" draw:mime-type="image/svg+xml"/><draw:image xlink:href="Pictures/1000020100000021000000216AE439076ACC643B.png" xlink:type="simple" xlink:show="embed" xlink:actuate="onLoad" draw:mime-type="image/png"/></draw:frame> </text:p>
      <text:p text:style-name="P2">SCHNELLER SCHLAU</text:p>
      <text:h text:style-name="P1" text:outline-level="1">Von protestierenden Apothekern und schwindenden Chancen  </text:h>
      <text:p text:style-name="P7">Von DANA HAJEK 19 Juni 2023</text:p>
      <text:p text:style-name="P5">Lieferengpässe, sinkende Gewinne und der Vormarsch von Online-Anbietern setzen die deutschen Apotheken unter Druck. Wie lange bleibt die Apotheke noch vor Ort? </text:p>
      <text:p text:style-name="P6">Wer am vergangenen Mittwoch Medikamente kaufen wollte, hatte es schwer. In einer Protestaktion schlossen Apotheker ihre Verkaufsräume. Statt an ihrem Arbeitsplatz standen sie vor dem Büro des Bundesgesundheitsministers Karl Lauterbach (SPD) in Berlin und demonstrierten. Lieferengpässe, Personalmangel, unzureichende Finanzierung und zu viel Bürokratie: Die Liste mit den Gründen für den Unmut ist lang.   </text:p>
      <text:p text:style-name="P6">Seit Jahren sinkt die Zahl der Apotheken in Deutschland. Ende März 2023 gab es nur noch 17.939 Apotheken – 129 weniger als zum Ende des Vorjahres. 146 Schließungen stehen lediglich 17 Öffnungen gegenüber. Nach Angaben der Bundesvereinigung Deutscher Apothekerverbände (ABDA) ist der niedrigste Stand seit über 40 Jahren erreicht. Mit etwa 22 Apotheken je 100.000 Einwohner im Jahr 2022 liegt Deutschland unter dem EU-Durchschnitt von etwa 32 Apotheken.  </text:p>
      <text:p text:style-name="P8"><text:span text:style-name="T1">Bundesgesundheitsminister Lauterbach sieht die Lage der Apotheker weniger kritisch. Im Gegenteil, in einem Bericht des Ministeriums heißt es, deren Einkommen sei in den vergangenen Jahren „überdurchschnittlich gestiegen“. Die Apotheken hätten im Jahr 2021 rund 2,5 Milliarden Euro mehr umgesetzt, das entspricht einem Plus von 4 Prozent. Auch andere Politiker verweisen darauf, dass Arzneimittelpreise steigen, was wiederum zu einer starken Umsatzentwicklung der Apotheken beitrage. Was ist also das Problem? </text:span></text:p>
      <text:p text:style-name="P8"><text:span text:style-name="T1">Mehr Umsatz in einer Apotheke bedeutet nicht automatisch viel Gewinn. Vom Umsatz müssen die Kosten abgezogen werden – und diese können bei Apotheken sehr hoch sein. Ein Beispiel: Für jedes abgegebene verschreibungspflichtige Medikament erhält die Apotheke eine Pauschale von </text:span><text:soft-page-break/><text:span text:style-name="T1">8,35 Euro – egal wie teuer das Medikament ist. Hinzu kommen gegebenenfalls 41 Cent für Dienstleistungs- und Notdienstzuschläge und ein Zuschlag von 3 Prozent des Einkaufspreises, welcher Kosten für die Vorfinanzierung der Medikamente, der Logistik und der Lagerung decken soll. Für ein Medikament mit einem Verkaufspreis von 65 Euro belaufen sich die Einnahmen also auf etwa 10,71 Euro.  </text:span></text:p>
      <text:p text:style-name="P6">Besonders unzufrieden sind viele Apothekerverbände übrigens mit der 8,35-Euro-Pauschalvergütung, die in den vergangenen zehn Jahren nicht angepasst worden ist, obwohl die Kosten für den laufenden Betrieb und das Personal gestiegen sind und immer weiter steigen. Sie verlangen von der Bundesregierung, den Betrag auf mindestens 12 Euro zu erhöhen und jährlich an die Kostenentwicklung anzupassen.   </text:p>
      <text:p text:style-name="P8"><text:span text:style-name="T1">Zurück zur Berechnung der Kosten, die Apotheken zahlen: 2 Euro müssen die Apotheker als Abschlag an die Krankenkassen abführen. Das ähnelt einer Servicepauschale, weil die Kassen im Gegenzug garantieren, die Kosten für die verordneten Arzneimittel schnellstmöglich zu decken. Erst im Januar 2023 wurde der „Großkundenrabatt“ um 23 Cent erhöht. Zuvor waren 1,77 Euro fällig. Weitere Kosten sind Personalausgaben, Ladenmiete, Steuern sowie Beiträge an Kammer und Verband, wobei diese wiederum auf Grundlage des Umsatzes berechnet werden. Zusätzlich müssen die Apotheken für die Dienste von Rechenzentren bezahlen, die die Rezeptabrechnung mit den gesetzlichen Krankenkassen übernehmen. Und über allem schwebt noch die Gefahr der Retaxierung. Bei fehlerhafter Abgabe oder Ausfüllung kann die Krankenkasse die Erstattung des Geldes eines schon abgegebenen Medikaments verweigern.  </text:span></text:p>
      <text:p text:style-name="P6">Insgesamt ergibt sich demnach folgendes Bild: Eine durchschnittliche Apotheke setzte im Jahr 2022 der ABDA zufolge rund 3,22 Millionen Euro um. Dabei machte ein Apothekeninhaber im Schnitt 163.000 Euro Gewinn – vor Steuern. Damit liegt die Gewinnmarge bei rund 5 Prozent, nicht besonders viel. Hinzu kommt, dass Apotheker selbstständig sind. Sie müssen von diesem Gewinn zusätzlich alle notwendigen Investitionen tätigen und im besten Fall auch Geld für ihre Rente zur Seite legen.    </text:p>
      <text:p text:style-name="P8"><text:span text:style-name="T1">Apotheken erwirtschaften 84 Prozent ihres Umsatzes mit rezeptpflichtigen Arzneimitteln, höhere Margen gibt es allerdings auf Kosmetikprodukte, Nahrungsergänzungsmittel und andere freiverkäufliche Produkte aus dem Apothekensortiment. Etwa 46 Prozent aller Arzneimittelpackungen, die in </text:span><text:soft-page-break/><text:span text:style-name="T1">Apotheken verkauft werden, sind nicht verschreibungspflichtig.  Und ausgerechnet da üben nun die sehr viel günstigeren Online-Apotheken wie Docmorris oder Shop Apotheke Europe mit ihren deutlich breiteren Produktpaletten wirtschaftlichen Druck auf die Vorort-Apotheken aus. Rund 80 Prozent der 16- bis 49-Jährigen geben laut einer Befragung des Digitalverbands Bitkom an, regelmäßig Medikamente online zu kaufen.  </text:span></text:p>
      <text:section text:style-name="Sect1" text:name="ig-661f9aa9-01fb-b59b-0c11-5c062bbc6d3f">
        <text:p text:style-name="P4"/>
      </text:section>
      <text:p text:style-name="P6">Aktuell machen die zehn größten Online-Apotheken etwa einen Umsatz von 2,2 Milliarden Euro. Der Versandhandel von Vor-Ort-Apotheken schaffte laut ABDA-Bericht im Jahr 2022 lediglich 1,6 Milliarden Euro. Zwar ist der Marktanteil der Online-Anbieter insgesamt im Verhältnis zu öffentlichen Apotheken noch gering, doch sie gewinnen stetig an Bedeutung.  Die Einführung des E-Rezepts ab Juli wird wohl für einen verstärkten Andrang auf Versandapotheken sorgen, da sich ihr Anteil am Geschäft mit den verschreibungspflichtigen Medikamenten noch einmal deutlich erhöht. Selbst Online-Riese Amazon liebäugelt aktuell mit dem Einstieg in den immer lukrativer werdenden europäischen Apothekenmarkt. </text:p>
      <text:p text:style-name="P6">Einer der bedeutendsten Akteure in diesem Feld ist Shop Apotheke Europe. Das börsennotierte Unternehmen steigt nun unter dem neuen Namen Redcare Pharmacy in den M-Dax auf. Das Unternehmen hat seinen Sitz in den Niederlanden, die Aktien werden aber in Frankfurt gehandelt. Gemessen an der Marktkapitalisierung gehört Redcare zu den 90 größten börsennotierten Unternehmen Deutschlands. </text:p>
      <text:p text:style-name="P6">Eine Möglichkeit für Vor-Ort-Apotheken, von den Entwicklungen künftig zu profitieren, könnte paradoxerweise sogar eine Partnerschaft mit Versandapotheken sein. Ein Beispiel wäre eine gemeinsame Medikamenten-Plattform, über die Kunden Arzneimittel entweder von einer Versandapotheke ordern, bei einer nahe gelegenen Apotheke bestellen oder sich von dort durch einen Boten bringen lassen könnten. Auf diese Weise könnten beide Seiten gleichermaßen einen Vorteil bekommen, die Konkurrenz zwischen Online- und Vor-Ort-Apotheken könnte abnehmen.  </text:p>
      <text:p text:style-name="P8"><text:span text:style-name="T1">Während Shop Apotheke schon sein Logistikzentrum ausbaut, um die erwartete höhere Nachfrage durch das E-Rezept bedienen zu können, kämpfen die Vor-Ort-Apotheker mit Lieferabrissen. Mehr als zwei Drittel aller vom Marktforschungsdienstleister Aposcope befragten Apotheker gab an, dass Lieferengpässe das größte Hemmnis für ihr Geschäft sind. Neben der </text:span><text:soft-page-break/><text:span text:style-name="T1">Problematik, dass sie Patientinnen und Patienten nicht immer eine medizinische Alternative bieten können, ist ihr Versuch, ein Ausweichmittel mit gleichem oder ähnlichem Wirkstoff zu finden, häufig mit viel Bürokratie verbunden. Dafür gibt es laut vieler Apotheker weder genug Personal noch eine ausreichende Honorierung. 50 Cent bekommen sie, wenn das verordnete Medikament nicht lieferbar ist und sie dem Arzt – manchmal Stunden – hinterhertelefonieren, damit der ein neues Rezept erstellt oder das alte ändert.  </text:span></text:p>
      <text:p text:style-name="P6">Lieferengpässe gibt es aktuell nicht nur bei Nischenprodukten, sondern auch bei gängigen Medikamenten gegen Bluthochdruck, Diabetes oder bei Schmerzmitteln wie Ibuprofen. Berichten der ABDA zufolge, können in manchen Apotheken über 600 Medikamente nicht geliefert werden. Hintergrund ist, dass die in Europa benötigten Wirkstoffe mittlerweile überwiegend in Asien, vor allem in China und Indien hergestellt werden. Wenn dort pandemiebedingt Fabriken geschlossen werden oder Frachter die Häfen nicht mehr anlaufen dürfen, fehlen am Ende selbst diejenigen fertigen Arzneimittel in den Regalen der hiesigen Apotheken, die in Europa hergestellt werden. </text:p>
      <text:p text:style-name="P6">Schon seit über 20 Jahren hat Europa seine starke Position als Wirkstoffhersteller im Markt verloren. Langwierige Genehmigungsverfahren, hoher Kostendruck und unrentable Produktion führten zu einer Stagnation auf dem europäischen Markt. Der asiatische Markt hingegen entwickelte sich dynamisch, mehr als 54 Prozent der validen Wirkstoffzertifikate (CEPs) liegen aktuell in Indien und China, in Deutschland nur etwa fünf Prozent.  </text:p>
      <text:section text:style-name="Sect1" text:name="ig-91847d87-8199-851e-5af4-54c5803cfacb">
        <text:p text:style-name="P4"/>
      </text:section>
      <text:p text:style-name="P6">Entscheidender Erfolgsfaktor einer stationären Apotheke ist ihr Standort. Wie andere Einzelhandelsgeschäfte sind auch Apotheken vom Strukturwandel betroffen, der dazu führt, dass weniger Passanten in den Fußgängerzonen oder Einkaufszentren vorbei kommen. Apotheken, die sich in der Nähe von Ärzten befinden, haben den Vorteil, dass Patienten nach dem Arztbesuch schnell ihr Rezept einlösen wollen. Umgekehrt passt sich die nahegelegene Apotheke an und hat die vom Arzt verschriebenen Medikamente meist vorrätig. Damit können Ärzte in der Nähe Apotheken helfen zu überleben. </text:p>
      <text:p text:style-name="P6">Wenn indes eine Arztpraxis schließt und keiner mehr ein Rezept ausstellt, sind die Apotheken von der Laufkundschaft abhängig. Und die ist vor allem in ländlichen Regionen unregelmäßig. Daher ist die flächendeckende Versorgung mit Medikamenten vor allem in diesen Regionen gefährdet, weil dort viele <text:soft-page-break/>Apotheken schließen, die nicht mehr rentabel genug sind. Betroffen sind davon vor allem ältere Menschen und solche mit eingeschränkter Mobilität.</text:p>
      <text:p text:style-name="P8"><text:span text:style-name="T1"/></text:p>
      <text:p text:style-name="P8"><text:span text:style-name="T1">Dass die Zahl der Apotheken in Deutschland weiter sinkt, hat neben den kleineren Gewinnen und dem Konkurrenzdruck noch andere Gründe, den Fachkräftemangel zum Beispiel. Oft herrscht in Berufen eine akute Personalnot, die nicht als attraktiv gelten. Laut einer Verbraucherumfrage der Gesundheitswirtschaft Rhein-Main finden gerade einmal 64 Prozent der 18- bis 39-Jährigen den Apothekerberuf attraktiv oder eher attraktiv. Damit landet er auf dem fünften Platz aller Gesundheitsberufe, hinter Ärzten und Psychologen. Möglicherweise liegt das daran, dass das Pharmaziestudium neben Medizin und Jura einerseits zu den schwersten NC-Studiengängen in Deutschland zählt, andererseits Apotheker aber unter Hochschulabsolventen vergleichsweise eher unterdurchschnittlich verdienen. Das durchschnittliche Monatsgehalt eines Apothekers beträgt 4550 Euro brutto.  </text:span></text:p>
      <text:section text:style-name="Sect1" text:name="ig-148b401a-9494-c2ac-b4a1-cbe12a4fbd73">
        <text:p text:style-name="P4"/>
      </text:section>
      <text:p text:style-name="P6">Doch es geht nicht nur um Geld. Zum einen gilt das Studium als veraltet und reformbedürftig, ihm fehlt es an Lehrinhalten, die für den Berufseinstieg in der Apotheke wichtig sind. So lernen Nachwuchs-Pharmazeuten an der Universität kaum, wie sie am besten mit der Menge an Bürokratie zurechtkommen können, die in der Apotheke auf sie wartet. Zum anderen erhoffen sich ausgebildete Pharmazeuten mehr, als in ihrem Berufsalltag Standard-Arzneimittel auszugeben und die Bürokratie für die Krankenkassen zu erledigen. </text:p>
      <text:p text:style-name="P6">Im Blick haben sie zukunftsweisende, wichtige und vor allem inhaltliche pharmazeutische Tätigkeiten wie das Medikationsmanagement. Hier arbeiten Gesundheitsfachkräfte wie Ärzte und Apotheker zusammen, um die medikamentöse Behandlung einer Person zu verbessern und um sicherzustellen, dass Medikamente wirken und keine unerwünschten Nebenwirkungen verursachen. Es bleibt die Frage, ob der Streik all die ersehnten Veränderungen bringen wird oder ob der potenzielle Nachwuchs dadurch nun noch stärker verunsichert wurde.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6T23:27:39.619078198</meta:creation-date>
    <dc:date>2023-09-26T23:29:50.755527506</dc:date>
    <meta:editing-duration>PT2M11S</meta:editing-duration>
    <meta:editing-cycles>2</meta:editing-cycles>
    <meta:generator>LibreOffice/7.0.1.2$Linux_X86_64 LibreOffice_project/7cbcfc562f6eb6708b5ff7d7397325de9e764452</meta:generator>
    <meta:document-statistic meta:table-count="0" meta:image-count="1" meta:object-count="0" meta:page-count="5" meta:paragraph-count="24" meta:word-count="1510" meta:character-count="11218" meta:non-whitespace-character-count="9685"/>
  </office:meta>
</office:document-meta>
</file>