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merica's Twisted Love Affair With Sociopathic Cars Axle of Evil by Gregg Easterbrook Post date: 01.10.03 Issue date: 01.20.03 <text:s/>High and Mighty: SUVs--The World's Most Dangerous Vehicles and How <text:s/>They Got That Way by Keith Bradsher (PublicAffairs, 468 pp., $28) <text:s/>I. <text:s/>Last fall's sniper attacks in Montgomery County, Maryland, created <text:s/>gridlock outside public schools, as many parents responded by driving <text:s/>their children each morning. Sitting in the paralyzed traffic around <text:s/>my children's middle school during that period, intersections in <text:s/>three directions blocked by queues of metal, I beheld what modern <text:s/>transportation trends have wrought. At least half the machines <text:s/>jockeying for position at the drop-off point were some form of "sport <text:s/>utility vehicle" (SUV)--a clear mirror of buying trends, since SUVs <text:s/>and deceptively named "light" pickup trucks now represent half of <text:s/>new-vehicle sales. Many of the SUVs were huge, twice the size of <text:s/>regular four-door cars. Drivers of the SUVs were usually the <text:s/>aggressive ones, trying to barge to the front and cut off the cars of <text:s/>people who were, after all, the parents of their kids' friends at <text:s/>school. <text:s/>What I observed, facing the tonnage of automotive sheet metal lined <text:s/>up outside Cabin John Middle School in this suburban haven, <text:s/>represented twenty years of public-policy fiasco. Perverse federal <text:s/>regulations have actually encouraged auto companies to make SUVs big <text:s/>and wasteful, creating the very emblem of contemporary selfishness. <text:s/>Special congressional exemptions permit the vehicles to emit far more <text:s/>smog-forming pollutants and greenhouse gases than regular cars. <text:s/>Safety loopholes allow SUVs to be more dangerous than regular cars: <text:s/>it is a common fallacy that the occupants inside SUVs are safer than <text:s/>they would be in ordinary cars, and these Godzillas are instruments <text:s/>of death for non-SUV-driving motorists. Advertising has created the <text:s/>illusion that owning an SUV has something to do with being outdoorsy <text:s/>and adventurous, yet hardly any of these vehicles are used off-road, <text:s/>and the kind of four-wheel-drive systems that many sport to maintain <text:s/>the off-road fiction are nearly worthless in normal driving <text:s/>conditions, and even in snow. Still other perverse special favors <text:s/>have allowed SUVs to have blackout windows, mammoth grill guards, <text:s/>dazzling headlights, and other features designed to make the vehicles <text:s/>as aggressive and hostile as possible. <text:s/>To top off the scandal, the petroleum-waste trends caused by the SUV <text:s/>and its cousin, the light pickup (which is also exempt from most <text:s/>safety and environmental rules for regular cars, though millions of <text:s/>supposedly commercial-purpose pickups are used as cars), keep <text:s/>American society perilously dependent on Persian Gulf oil, diverting <text:s/>$20 billion annually to Saudi Arabia and its anti-American <text:s/>extremists, and $10 billion annually to Saddam Hussein himself. Stuck <text:s/>in the school-bound traffic, I marveled at the absurdity of our <text:s/>national situation. The country was preparing to make war with Saddam <text:s/>partly over his oil, and here was a parade of SUVs brazenly attesting <text:s/>to the rarely discussed fact that American gasoline stations are <text:s/>Saddam's financial benefactor. Every time an SUV or light pickup <text:s/>leaves the showroom in the United States, fanatics smile in the <text:s/>Persian Gulf. <text:s/>But it was not the public-policy fiasco of the SUV that was on my <text:s/>mind that morning so much as the existential fiasco of the SUV. These <text:s/>vehicles have converted driving from a convenience and sometimes a <text:s/>pleasure into a nerve-wracking Darwinian battle. Justified as a <text:s/>response to road rage, SUVs and light pickups are actually the root <text:s/>cause of it. Can it be a coincidence that road rage started to become <text:s/>a national concern in the mid-1990s, just as these pharaonic <text:s/>contraptions began flooding the roads? Can it be a coincidence that <text:s/>road rage gets worse annually, pretty much in sync with the annual <text:s/>rise in the percentage of vehicles that are SUVs or pickups? These <text:s/>machines are designed to bring out the worst in their owners while <text:s/>simultaneously making them feel that they are invincible. And they <text:s/>simply take up space, shrinking the road and parking acreage and <text:s/>increasing all forms of congestion. Traffic studies show that the <text:s/>typical SUV occupies as much road and parking space as 1.4 regular <text:s/>cars. <text:s/>Driving in America has long been leaned on as a metaphor for various <text:s/>aspects of the national psyche. Now, thanks to SUVs and light <text:s/>pickups, driving is a metaphor for anxiety-inducing unpleasantness, <text:s/>petty aggression against neighbors, and profanity-shouting and <text:s/>finger-flipping during routine daily events. The SUV represents a <text:s/>pitiable equation of a listless activity--sitting in a chair and <text:s/>pressing a pedal--with virility. Why don't the automakers in Detroit <text:s/>realize that they are cooking their own goose with SUVs? Detroit has <text:s/>spent the years of SUV mania promoting vehicles that cause roads to <text:s/>become clogged and driving to become insufferable. Surely this cannot <text:s/>be in the long-term interest of car manufacturers. <text:s/>Watching my <text:soft-page-break/>suburban neighbors in the SUV gridlock, I had two other <text:s/>thoughts. I reminded myself that I know congenial and kind-hearted <text:s/>people who own these monstrosities. Some bought SUVs because they <text:s/>were tricked into believing that they are safer than regular cars or <text:s/>provide better traction--or because most of the media, addicted to <text:s/>car-advertising revenue, discreetly avoid reporting on how SUVs kill. <text:s/>Other kindly SUV owners simply went along with a fad. Lots of nice <text:s/>people have fallen for the SUV, one reason that it has become <text:s/>ubiquitous. <text:s/>I also reflected that of all the causes taken up by well-educated <text:s/>people of the middle and upper middle classes--the same demographic <text:s/>that gave money to Al Gore and voted for him decisively in the last <text:s/>presidential election--the scandal of the SUV is not on the list. SUV <text:s/>buyers are disproportionately prosperous and well-educated, since <text:s/>most SUVs cost more than regular cars. Well-educated and prosperous <text:s/>people seem to have no complaints about SUVs because they believe <text:s/>that the fad benefits them: perhaps because they think that SUVs make <text:s/>them safer, or perhaps because SUVs satisfy some deep private need. <text:s/>Maybe some of these fine people privately long to bellow at the world <text:s/>to get out of their way. <text:s/>Keith Bradsher covers much of this ground in his dazzling book, a <text:s/>history of the SUV and the public-policy disaster that swirls around <text:s/>it. The former Detroit bureau chief of The New York Times, Bradsher <text:s/>writes with knowledge and confidence. His book is a masterpiece of <text:s/>its kind, splendidly combining reporting, analysis, and indignation. <text:s/>It belongs on the same shelf as Ralph Nader's Unsafe at Any Speed and <text:s/>Ida Tarbell's The History of Standard Oil, chronicles of the <text:s/>dangerous interaction of corporate perfidy and regulatory breakdown. <text:s/>High and Mighty tells us more than we may care to know about how <text:s/>government malfunctions, and about the more disturbing aspects of the <text:s/>American cult of driving. <text:s text:c="4"/>II. <text:s/>Americans have always loved large cars--well, almost always, and this <text:s/>brings us to the birth of the SUV. Following the oil crunch in 1973, <text:s/>gasoline was much more expensive in real-dollar terms than it is <text:s/>today, and Congress imposed fuel-economy standards on passenger <text:s/>vehicles. These factors combined with Detroit's severe <text:s/>quality-control problems of the 1970s and the advent of high-quality <text:s/>Toyotas, Hondas, and Datsuns to make smaller cars fashionable during <text:s/>the late 1970s and early 1980s. Buyers were abandoning land yachts <text:s/>for nimble small or mid-size vehicles. Detroit needed a new <text:s/>large-vehicle product to help reverse its declining market share. <text:s/>At about the same time, the old American Motors company was making a <text:s/>push to market its Jeep brand as a vehicle for everyone, not just for <text:s/>backwoodsmen. The company was in financial trouble. Bradsher reports <text:s/>that its lobbyists told officials of Richard Nixon's newly created <text:s/>Environmental Protection Agency (EPA) that if the company went under, <text:s/>they would blame the anti-pollution rules of the newly passed Clean <text:s/>Air Act. So the EPA wrote a waiver that essentially exempted Jeeps <text:s/>from anti-smog regulation, on the grounds that they were not cars but <text:s/>"light trucks." That trucks should get a pass on clean-air rules was <text:s/>itself something of an absurdity. Ostensibly the provision was to <text:s/>protect business, but since the deadweight cost of pollution control <text:s/>is the same from the standpoint of the economy regardless of whether <text:s/>the price is imposed on individuals or on businesses, the distinction <text:s/>never made much sense. In any event, Jeeps were issued a free pass. <text:s/>You can guess what followed. Other manufacturers demanded free passes <text:s/>for anything even vaguely truckish, including light pickups. <text:s/>Automakers rushed to create a new class of large vehicles with <text:s/>obscure design elements (such as the option of ordering a model with <text:s/>panel sides instead of rear side windows) that allowed manufacturers <text:s/>to claim that they were trucks, even if they were plainly intended <text:s/>for use as cars. To this day, every SUV and light pickup sold in the <text:s/>United States is allowed to emit substantially more smog-forming <text:s/>pollutants than regular cars. Dramatic action against this problem <text:s/>was supposedly taken during the Clinton administration--but the <text:s/>dramatic action in question was to extend the free pass to the year <text:s/>2009, when SUVs finally, at least in theory, must meet anti-pollution <text:s/>standards. <text:s/>All the decent people who buy SUVs in the conviction that they are <text:s/>safe or chic should recognize that their vehicles are <text:s/>pollution-spewing hogs. Regular cars, for which antipollution <text:s/>controls are extremely strict, get cleaner every year, so much so <text:s/>that smog should be declining rapidly in most cities. But smog <text:s/>decline has slowed in the last decade, and the reason is the SUV. The <text:s/>Washington, D.C. metropolitan area, for example, was expected ten <text:s/>years ago to be off the EPA smog-problem list by now because the <text:s/>trend in pollution from regular cars was sharply down; but so many <text:s/>smog-<text:soft-page-break/>emitting SUVs have invaded the area, bringing their <text:s/>anti-pollution exemptions with them, that in the last few years the <text:s/>quality of local air has actually declined. <text:s/>This decline is not because it is impossible to build a clean-running <text:s/>engine that delivers enough power for a large vehicle. The big <text:s/>engines of some modern full-size cars, such as certain Cadillacs, run <text:s/>with hardly any smog emissions. The 240-horsepower V-6 engine of my <text:s/>family's Honda Odyssey minivan, built in Alabama, generates enough <text:s/>power to move an SUV, but it emits barely measurable pollutants, less <text:s/>than 10 percent of the amount allowed by the standard for regular <text:s/>cars, which is already quite strict. SUV and light pickup engines <text:s/>that could meet anti-pollution rules would be wholly practical. It is <text:s/>just that they are not required, so Detroit does not build them; and <text:s/>Congress, which is in Detroit's pocket, keeps putting off the day <text:s/>when the requirement will kick in. <text:s/>To strengthen its argument that the first SUV versions of Jeeps were <text:s/>really trucks--even though the company was loading them with luxury <text:s/>features for marketing as personal cars--American Motors pointed to <text:s/>the Jeep's truck-like undercarriage and to its purported ability to <text:s/>operate off-road. Eventually a federal bureaucrat decreed that an SUV <text:s/>with air conditioning, leather seats, and other suburban amenities <text:s/>becomes a truck if it is "capable of off-highway operation." The test <text:s/>of this, in turn, became whether the vehicle is tall enough to <text:s/>provide ground clearance. So Detroit made the early SUVs very tall, <text:s/>to be assured of the pollution-control exemption. Height makes SUVs <text:s/>hostile-looking, causes their headlights to dazzle oncoming drivers, <text:s/>makes them block other drivers' view of the road, and renders them <text:s/>more likely to roll over. But it assures the exemption, which was all <text:s/>that mattered. <text:s/>In the 1970s, as the rules of the Clean Air Act took force, federal <text:s/>mileage standards also went into effect. An asterisk in the rules <text:s/>specified that they did not apply to vehicles in excess of 6,000 <text:s/>pounds gross weight (vehicle weight plus maximum load). This asterisk <text:s/>was intended to keep the miles-per-gallon (MPG) rules for regular <text:s/>cars from affecting real trucks, since at the time there were no <text:s/>ordinary vehicles with a gross weight in excess of 6,000 pounds. But <text:s/>early SUV manufacturers realized that if they beefed up the <text:s/>suspensions of their products to reach the 6,000-pound mark, they <text:s/>could evade mileage restrictions. So Detroit deliberately made SUVs <text:s/>heavier and more wasteful. The rules, you see, had been set up to <text:s/>reward waste. <text:s/>By the 1990s, a federal "fleet" standard (the average of all new <text:s/>models sold by a manufacturer) of 20.7 miles per gallon would be <text:s/>established for SUVs, versus the federal standard of 27.5 miles per <text:s/>gallon for regular cars. But though cars as a group actually meet the <text:s/>federal mileage requirement, the SUV standard remains shot through <text:s/>with loopholes. Manufacturers get exemptions if they declare SUVs <text:s/>"dual fuel," or capable of running on ethanol. Millions of SUVs and <text:s/>pickups are now "dual fuel" for rule-evasion purposes, though almost <text:s/>none actually run on ethanol. (In most states, gas stations do not <text:s/>even sell ethanol.) Federal MPG ratings are also derived from <text:s/>unrealistic tests in which SUVs are daintily accelerated with air <text:s/>conditioners off and never, ever driven above the speed limit--since <text:s/>speeding, as we know, is illegal. <text:s/>Officially, the Dodge Durango gets 13 miles per gallon in city <text:s/>driving and scores just 1 on the 1-to-10 EPA scale of clean-air <text:s/>performance. The Chevy Avalanche gets 13 miles per gallon in the city <text:s/>and scores 0 on a scale of 10. The Cadillac Escalade gets 12 miles <text:s/>per gallon and hits 0 on a scale of 10. The Chevy Tahoe--owned by <text:s/>Leonardo DiCaprio, who demands that everyone else sacrifice to <text:s/>prevent an artificial greenhouse effect--gets 14 miles per gallon and <text:s/>0 on a scale of 10 for environmental responsibility. And in actual <text:s/>use drivers will be lucky to realize even these pathetically low <text:s/>figures. <text:s/>Low mileage in SUVs and pickups is not dictated by the laws of nature <text:s/>any more than pollution-spewing is. Automotive engineers, including <text:s/>those in Detroit, have accomplished wonders with MPG improvement. <text:s/>Full-sized cars such as the Ford Crown Victoria and Chevy Impala now <text:s/>do well on an MPG basis. The new Impala records 32 MPG on the <text:s/>highway, a number that Toyota and Datsun buyers would have envied in <text:s/>the 1970s. The large Buick Park Avenue gets 20 miles per gallon in <text:s/>the city and earns a 7 on the environmental scale of 10. Detroit <text:s/>knows perfectly well how to build fuel-efficient, low-polluting large <text:s/>vehicles. <text:s/>Large cars now do well on fuel efficiency because the MPG rules for <text:s/>regular cars are actually enforced, compelling Detroit to comply. But <text:s/>Congress has repeatedly granted special waivers for SUVs: in 1990, in <text:s/>a showdown during which a Senate filibuster was used to block <text:s/>progress, and again in 2002, when a bill to improve SUV and pickup <text:s/>mileage drew only 38 votes in <text:soft-page-break/>the Senate. (Even many Democrats voted <text:s/>nay.) Just before Christmas, President George W. Bush announced that <text:s/>SUV and light pickup fuel-efficiency standards would rise about 10 <text:s/>percent, to an official fleet average of 22.2 MPG, by the model year <text:s/>2007. Ten percent improvement is preferable to inaction, but it is <text:s/>far less than the SUV fuel efficiency gains that the National <text:s/>Research Council recently told the White House would be practical <text:s/>using current technology. Also, the administration's decision leaves <text:s/>the "dual fuel" gimmick in place, meaning that many SUVs and pickups <text:s/>will simply evade the new standard. <text:s/>Why such resistance to improving fuel efficiency for SUVs? Since SUVs <text:s/>and light pickups are now Detroit's most profitable products--owing <text:s/>to their popularity, they command price premiums and sell at <text:s/>considerable mark-ups--an unholy alliance of conservatives who oppose <text:s/>federal energy-efficiency rules and Democrats from United Automobile <text:s/>Workers (UAW) states consistently blocks legislative attempts to do <text:s/>nothing more radical than require SUVs and pickups to meet the same <text:s/>standards as regular cars. Detroit does need profit; and, as Bradsher <text:s/>writes, SUV revenues "have contributed to the economic revival of the <text:s/>upper Midwest." But SUVs would still be profitable if they were <text:s/>fuel-efficient, clean, and safe: and all three of those qualities are <text:s/>technologically attainable. The only vehicle type that would be put <text:s/>out of existence by meaningfully higher mileage standards would be <text:s/>the ultra-offensive Excursion, Tahoe, and Hummer class of leviathan <text:s/>SUVs, the existence of which represents a classic "public nuisance" <text:s/>in legal terms anyway. <text:s/>Freed from meaningful mileage regulation, designers of SUVs and <text:s/>pickups have concentrated all engine-technology advances on power and <text:s/>acceleration. The result is enormous SUVs that go from 0 to 60 miles <text:s/>per hour in 8.5 seconds, which is the rate at which sleek sports cars <text:s/>accelerated a generation ago. (Despite cultural nostalgia for the <text:s/>muscle cars of the 1960s, all categories of automobile are now faster <text:s/>than they used to be: average acceleration has increased about 10 <text:s/>percent per decade since 1970, and the added speed is one reason that <text:s/>roads grow ever more hectic.) SUV drivers certainly do not need <text:s/>excessive acceleration, except to act anti-socially. Indeed, <text:s/>excessive acceleration imperils them, because SUVs and pickups are <text:s/>hard to control with the pedal against the floorboard, and when <text:s/>accelerating they are prone to spinning out as a consequence of too <text:s/>much steering input. Porsche is about to begin selling a <text:s/>450-horsepower SUV that goes from 0 to 60 in 5.6 seconds, which is <text:s/>racetrack speed. Between this absurd degree of ultrahostile <text:s/>acceleration and the poor handling and compromised safety inherent to <text:s/>the SUV, Porsche's product is a death sentence for the company's <text:s/>customers. We can soon expect a reduction in the sort of people who <text:s/>buy a Porsche SUV. <text:s/>Through the 1970s and early 1980s, nascent SUVs won special exemption <text:s/>after special exemption. Regulators ruled that SUV bumpers did not <text:s/>have to be as effective as bumpers on regular cars. Impact standards <text:s/>for driver survival and passenger survival initially were waived, <text:s/>though they have since been enforced. SUVs and pickups were permitted <text:s/>to have much poorer brakes than cars--meaning longer stopping <text:s/>distances--and less durable tires. Designers were not required to <text:s/>lower the height of the headlights on SUVs so that they did not blind <text:s/>oncoming drivers: automakers complained that lowered headlights <text:s/>prevented these vehicles from looking menacing, and regulators caved. <text:s/>SUV manufacturers were given permission to use darkened passenger <text:s/>windows, which are forbidden on regular cars. There is no logic here <text:s/>that I can detect, other than that darkened passenger windows look <text:s/>cinematically ominous and SUV merchants want a monopoly on that look. <text:s/>(Darkened windows do reduce the load on air conditioners, but if that <text:s/>is good, why can't regular cars have them?) And SUVs were exempted <text:s/>from stability rules that might have prevented rollovers. Rather than <text:s/>making SUVs stable, manufacturers were required only to place a <text:s/>sticker on the sun visor warning of the vehicle's instability. <text:s/>Perhaps most important from the marketing standpoint, during a trade <text:s/>war with Japan in the late 1970s SUVs won a special import tariff of <text:s/>25 percent against their competition. This occurred back when Japan <text:s/>was cleaning Detroit's clock and the UAW was worried. In 1980, as Ted <text:s/>Kennedy campaigned to take the Democratic presidential nomination <text:s/>away from Jimmy Carter, Douglas Fraser, the head of the UAW, played <text:s/>the two off each other to win a 25 percent tariff on imported SUVs <text:s/>and most imported pickups. The tariff on pickups exists to this day, <text:s/>grandfathered into World Trade Organization agreements, while the SUV <text:s/>tariff lasted until two years ago, when it was removed <text:soft-page-break/>after Detroit <text:s/>achieved market dominance in this category. <text:s/>The many exemptions, coupled with import protection, made SUVs and <text:s/>light pickups categories that Detroit became extremely eager to <text:s/>promote. During the 1970s and early 1980s, the one period when small <text:s/>cars were most popular with buyers, manufacturers offered SUVs as a <text:s/>way to stand out in the crowd. The Chevrolet Blazer hit the market in <text:s/>1982, followed by the Ford Bronco in 1983. Shortly afterward the OPEC <text:s/>price-maintenance system collapsed and the cost of gasoline declined. <text:s/>Older people started buying SUVs because they found that the <text:s/>vehicle's height made it easier to get in and out. People who wanted <text:s/>to be different or obstreperous or macho behind the wheel flocked to <text:s/>SUVs. People who once bought station wagons switched to SUVs as <text:s/>manufacturers phased out the wagon, which had no import protection, <text:s/>in favor of the "sport-ute." <text:s/>Here and there SUVs actually were used by outdoorsy types seeking <text:s/>adventure. But, as Bradsher reports, the leading customers for <text:s/>SUVs--to the surprise of auto marketers--were affluent suburbanites <text:s/>who had no intention of driving anywhere other than freeways and mall <text:s/>parking lots. SUVs sold better in cities than in the countryside. <text:s/>They sold well in New York City, Boston, and Los Angeles. "By the end <text:s/>of the 1990s," Bradsher writes, "SUVs accounted for a quarter of all <text:s/>new vehicle registrations in Manhattan, compared with a little under <text:s/>17 percent nationwide." Clearly not envisioning weekends of <text:s/>backcountry camping, buyers began loading up SUVs with every possible <text:s/>creature comfort, so much so that factories essentially stopped <text:s/>producing the basic versions you would expect to encounter on rugged <text:s/>trails. And so Americans fell in love with SUVs, pretending that the <text:s/>only reason for this infatuation was their erroneous belief that <text:s/>riding in an SUV keeps you safe. <text:s text:c="4"/>III. <text:s/>For the purposes of securing regulatory advantage, the manufacturers <text:s/>of SUVs falsely claim that their products are trucks, but there is <text:s/>one sense in which they really are trucks: most SUVs have been built <text:s/>on truck underbodies. Early models such as the Bronco and the Blazer <text:s/>had tall passenger compartments bolted to pickup truck frames. <text:s/>Bolting SUV bodies onto truck frames saved Detroit research and <text:s/>development money, and stiff, heavy truck frames are indeed what you <text:s/>would want if you were actually taking your SUV off-road. But since <text:s/>almost all buyers use SUVs the way they would use a car--only 1 <text:s/>percent of SUVs are ever driven offroad, Bradsher notes--the truck <text:s/>undercarriage was the beginning of a safety nightmare. <text:s/>Vehicles on truck frames do not handle well, owing to details of <text:s/>suspension and frame properties. Experienced truck drivers know this, <text:s/>and generally they drive their trucks conservatively. But SUVs and <text:s/>light pickups are marketed to suburbanites who drive them like cars, <text:s/>careening around corners. When driven in this manner, truck-based <text:s/>SUVs and pickups are prone to flip over. Moreover, truck-frame <text:s/>construction deprives a vehicle's occupants of protection. Almost all <text:s/>regular cars now have a "unibody" design, in which the driver and the <text:s/>passengers sit protected by a single-unit metal enclosure that bends <text:s/>but does not break, except in the worst crashes. The body-on-frame <text:s/>construction used in SUVs, by contrast, bends poorly; when something <text:s/>slams into an SUV, the body and the frame may separate, exposing the <text:s/>vehicle's occupants. This is the primary reason that SUVs and pickups <text:s/>can be enormous and surround you with hard, heavy alloy, yet are not <text:s/>necessarily any safer. In federal crashworthiness tests, SUVs and <text:s/>pickups have consistently done worse than regular cars. The 1997 <text:s/>Chevy Blazer, General Motors Jimmy, and Oldsmobile Bravada all earned <text:s/>one star in such tests, which means that they are death traps; <text:s/>regular cars rarely get less than three stars. (Air bags have since <text:s/>improved most SUVs' crash ratings; and the first SUV with a car-like <text:s/>undercarriage, the new version of the Ford Explorer, recently did <text:s/>well in crash testing.) <text:s/>Insurance-company data, Bradsher writes, show that SUVs and light <text:s/>pickups have much higher loss rates than regular cars. That SUV <text:s/>owners generally do not pay higher insurance premiums is a perverse <text:s/>consequence of 1970s-era laws that discouraged insurers from linking <text:s/>auto premiums to vehicle weights. Those laws were enacted when the <text:s/>well-off had glistening new small cars and the poor had old land <text:s/>yachts; in the era of the SUV, they represent a subsidy from the poor <text:s/>to the well-off. Buyers of luxury SUVs may also get tax breaks denied <text:s/>to buyers of regular cars. As the Detroit News recently reported, the <text:s/>Internal Revenue Service has been allowing affluent business owners <text:s/>who buy SUVs and classify them as business "trucks"--even if they are <text:s/>actually burlwood-trimmed Cadillacs for personal use--to knock as <text:s/>much as $25,000 off their taxes through a special depreciation. The <text:s/>special tax break only applies if the <text:soft-page-break/>SUV weighs more than 6,000 <text:s/>pounds, which represents still another reward for waste. <text:s/>The most recent comprehensive study of SUV performance and safety, <text:s/>published last July by the National Research Council (NRC), an <text:s/>affiliate of the National Academy of Sciences, found that occupant <text:s/>deaths were slightly higher in SUVs as a class than in cars as a <text:s/>class. That's right: in an accident, you and your family are more <text:s/>likely to die if you are riding in an SUV rather than in a car. <text:s/>During last year's Senate debate on blocking SUV mileage standards, <text:s/>Senator Barbara Mikulski of Maryland--a state with SUV component <text:s/>plants--declared that "women love their SUVs ... because of their <text:s/>safety." This is political feminism degraded into a sales pitch for <text:s/>bad cars. There is no gainsaying that women, and others, feel secure <text:s/>in SUVs, but the important fact is that this feeling of security is <text:s/>an illusion. <text:s/>The NRC study found that large cars such as the Buick Riviera and <text:s/>mid-size models such as the Toyota Camry are notably safer for the <text:s/>people inside them than are SUVs. The study also found that the most <text:s/>dangerous vehicles for their occupants are compact and sub-compact <text:s/>cars ("econo-boxes" such as the Dodge Neon and other small vehicles) <text:s/>and, at the other end of the scale, pickups. In this sense, the study <text:s/>confirmed the popular belief that econo-boxes are death traps. And so <text:s/>they are: do not buy them and do not let your children ride in them. <text:s/>The study also confirmed the popular belief that large cars are safer <text:s/>than compacts. But safety design, not tonnage, is the significant <text:s/>factor. SUVs weigh far more than full-size and mid-size cars, but the <text:s/>latter are safer for occupants because they are designed in <text:s/>accordance with the strictest safety standards, while SUVs and <text:s/>pickups are not. Minivans are large, but do well on safety ratings: <text:s/>their buyers tend to be safety-conscious because the vehicles are <text:s/>intended to haul children, and so automakers, even in Detroit, have <text:s/>applied to minivans the safety-design emphasis missing from SUVs and <text:s/>pickups. <text:s/>The NRC's findings have been relentlessly misrepresented by Detroit's <text:s/>lobbyists and by the White House, which seeks to justify inaction on <text:s/>SUV fuel waste at the same time that it may ask American soldiers to <text:s/>die in Iraq in part for the politics of oil. Lobbyists and <text:s/>administration officials have repeatedly stated that the NRC study <text:s/>concluded that if the MPG rules for SUVs were made stricter, 2,000 <text:s/>people would die from weight reduction in future SUV designs. Yet the <text:s/>NRC asserted no inescapable relationship between weight and occupant <text:s/>safety. (Pickup trucks, among the heaviest of vehicles, are also <text:s/>among the most dangerous to drive or to ride in.) What the NRC study <text:s/>really says is that imposition of the original federal fuel-economy <text:s/>rules caused 2,000 avoidable deaths between 1976 and 1993 because the <text:s/>rules led to people buying econo-boxes; and the early econo-boxes had <text:s/>almost no safety engineering. Today advanced safety design allows <text:s/>hefty cars such as the Impala to get excellent mileage per gallon, <text:s/>meaning MPG rules no longer force buyers into econo-boxes, which I <text:s/>would be happy to see taken off the market on safety grounds. <text:s/>The NRC report is poorly written, and its density seems intended to <text:s/>defy clear understanding. Yet the 2,000-deaths figure applies to the <text:s/>past, not to the future, and its constant misuse by lobbyists and <text:s/>White House officials falls somewhere between misunderstanding and <text:s/>propaganda. What did the NRC actually conclude about the safety <text:s/>implications of future mileage improvements? That mileage increases <text:s/>"could produce additional road casualties," but only under federal <text:s/>rules "as currently structured" (and every specialist advocates <text:s/>better rules), while there would likely be no additional casualties <text:s/>if stricter standards were "specifically targeted at the largest, <text:s/>heaviest" SUVs and pickups, which is exactly what reformers propose. <text:s/>While SUVs and pickups do not keep their occupants any safer, they <text:s/>cause significant and avoidable peril to others on the road. No <text:s/>regulations govern the effect that vehicles have when they hit other <text:s/>vehicles; the rules apply only to people on the inside. In accidents, <text:s/>SUVs and pickups are Charon on wheels. Their weight imparts more <text:s/>energy to the crash. A frame that breaks free of an SUV during an <text:s/>accident becomes an iron guillotine aimed at the other car's <text:s/>passenger compartment. In a front-to-front crash, the high noses of <text:s/>SUVs and pickups tend to ride up over the sloping engine compartments <text:s/>of regular cars, resulting in the SUV sitting atop the car and <text:s/>crushing its occupants. (Some new SUVs incorporate a bar designed to <text:s/>reduce the odds of riding up and crushing. High and Mighty doesn't <text:s/>mention this, but Detroit engineers call it the Bradsher Bar, owing <text:s/>to Bradsher's relentless New York Times reporting on this particular <text:s/>risk.) <text:s/>Bradsher's terrific book provides incredible and ominous detail on <text:s/>the risks that SUVs and pickups pose to other drivers, <text:soft-page-break/>and the extent <text:s/>to which automakers knew the dangers and covered them up. He cites <text:s/>"the best estimates of federal regulators" that the height, the <text:s/>weight, and the design of SUVs and pickups is causing an avoidable <text:s/>2,000 deaths per year (yes, another 2,000 estimate) in cars struck by <text:s/>the Godzilla machines. Highway deaths declined through the 1980s and <text:s/>early 1990s, even as more people drove greater distances; the decline <text:s/>flattened out in the late 1990s, though advanced safety features such <text:s/>as anti-lock brakes, "crumple zones," and air bags were becoming <text:s/>common, while programs to encourage shoulder-harness use and to <text:s/>discourage drunk driving were notably successful nationwide. Why did <text:s/>the reduction in auto deaths stop while new safety devices came into <text:s/>use and drunk driving declined? The "kill rate" caused by the <text:s/>presence of ever more SUVs on the road was swamping all safety gains. <text:s/>Bradsher cites an engineering study: "When a car strikes another car <text:s/>in the side, the driver of the struck car is 6.6 times as likely to <text:s/>die as the driver of the striking car. But when an SUV hits a car in <text:s/>the side, the death ratio rises to 30 to 1." Bradsher adds that the <text:s/>"kill rate" for pickups is worst of all, "because pickups are more <text:s/>likely to be driven by reckless young men, and because the bulk of <text:s/>pickups on the road are full-sized models while the bulk of SUVs on <text:s/>the road are still midsized." <text:s/>A cynic would say that SUV drivers do not care if they kill others in <text:s/>crashes, so long as they survive themselves; and surely some SUV <text:s/>buyers believe that they are making themselves safer and do not give <text:s/>a hoot if someone else suffers. This viewpoint is very prevalent. <text:s/>Bradsher cites an SUV marketing specialist explaining that part of <text:s/>the sell line is, "If there is a crash, I want the other guy to die." <text:s/>During last winter's Senate decision not to impose any new mileage <text:s/>standards on SUVs, Senator Kit Bond of Missouri, whose state is home <text:s/>to an SUV assembly plant, declared that "government should not <text:s/>interfere with the people's right" to choose SUVs and enormous <text:s/>pickups. But since when is there a "right" to imperil others? This is <text:s/>not like a First Amendment situation regarding what you read or think <text:s/>or how you worship, or like a Fourth Amendment situation regarding <text:s/>what you do within the walls of your home. Driving an SUV or a light <text:s/>pickup is a public act that creates avoidable public risk. Suppose I <text:s/>invented a device--say, a security system with an automated arrow <text:s/>launcher--that would make homes slightly safer, with the regrettable <text:s/>side effect that it would occasionally malfunction and kill a <text:s/>passerby. Would Senator Bond say that his next-door neighbors had a <text:s/>"right" to install my invention and point it in his direction? The <text:s/>Founding Fathers would shiver to hear politicians assert a right to <text:s/>cause harm or to act irresponsibly in the public sphere. <text:s/>Since SUVs actually imperil their own passengers, cynical buyers who <text:s/>believe that they are adding to their own safety by subtracting from <text:s/>the safety of others are not getting their money's worth. Indeed, <text:s/>considering that most SUVs are expensive, buyers rarely get their <text:s/>money's worth at all. Buyers surely assume, for example, that if SUVs <text:s/>have leather seats and eleven-speaker Bose audio systems, then they <text:s/>must also have good brakes. Actually most SUVs have inferior brake <text:s/>systems with longer stopping distances than regular cars, while many <text:s/>lack "independent suspension," a standard car feature that improves <text:s/>handling. You have read that SUVs are cash cows for automakers, <text:s/>bringing in much higher profits than most regularcar products. Why <text:s/>are SUVs so profitable? Because they sell at premium prices while <text:s/>being in many respects shoddy merchandise. <text:s/>A false sense of safety once came to buyers of Ford Explorers with <text:s/>Firestone tires. The notoriously lethal crashes of these vehicles, <text:s/>which led to the biggest recall in auto history and to huge monetary <text:s/>losses for Ford and BridgestoneFirestone, were ultimately traced to <text:s/>defects in the tires, as Explorers with Goodyear tires experienced no <text:s/>unusual problems. (No unusual problems in this sense means that <text:s/>Explorers with Goodyear tires were extra-dangerous in the standard <text:s/>way: "SUV occupants have long had nearly double the death rate of car <text:s/>occupants in tire-related crashes," Bradsher writes.) And drivers <text:s/>contributed to the problem. Many Explorer-Firestone crashes occurred <text:s/>when drivers were speeding (often driving far above the speed limit) <text:s/>and had overloaded vehicles. <text:s/>Bradsher's book amply documents what you might expect: the dogged <text:s/>attempts by Ford and Firestone to deny the threat. High and Mighty <text:s/>offers a funny-if-it-weren't-sad account of how tire-loading <text:s/>contributed to the Explorer-Firestone problem. One of the many <text:s/>practical jokes about SUVs is that as big and imposing as they <text:s/>appear, they cannot carry much more than regular cars. The maximum <text:s/>safe load for the pre-2002 Explorer was 1,300 pounds, the same limit <text:s/>as for the mid-size Ford Taurus. (It is astonishing how engineers <text:s/><text:soft-page-break/>have managed to throw metal at the SUV and yet have come up with <text:s/>vehicles offering few advantages in usable size. The insides of many <text:s/>SUVs are actually cramped! Try to wedge yourself into the backseat of <text:s/>the cost-no-object four-door Range Rover SUV and you will long for a <text:s/>regular car.) In this golden age of American obesity, four passengers <text:s/>alone can come perilously close to the 1,300-pound maximum safe load. <text:s/>Add lots of stuff and your SUV is over its rated weight, which adds <text:s/>to the risk of tire failure and loss of control. <text:s/>Most drivers do not even know that there is a safe-load limit that <text:s/>they are not supposed to exceed. To prevent buyers from realizing how <text:s/>readily the Explorer could be packed over its safe weight, Bradsher <text:s/>writes, Ford did not list the safe load anywhere on the vehicle or <text:s/>even in the owner's manual. Instead the maximum gross weight--vehicle <text:s/>and load combined--was stamped inside the doorjamb. This number is <text:s/>completely useless unless you know what the SUV itself weighs. <text:s/>Preposterously, owner's manuals instructed buyers that they were to <text:s/>find some way to weigh the vehicle, then subtract that number from <text:s/>the gross weight to determine safe load. Bradsher spent a day in an <text:s/>Explorer driving around trying to find a truck scale that would weigh <text:s/>his ride; he is surely the only person ever to have done this. The <text:s/>extent to which Ford tried to camouflage this basic safety number was <text:s/>stunning. In the aftermath of the Firestone tire debacle, the company <text:s/>now prominently labels SUVs for safe load, but it remains true that <text:s/>most SUV buyers have no idea that safe-load limits even exist. <text:s/>The notion that four-wheel-drive systems make SUVs safer than regular <text:s/>cars is yet another fallacy. Front-wheel-drive systems are clearly <text:s/>superior to rear-wheel drive for traction, because front-wheel drive <text:s/>places the drive wheels under the vehicle's primary weight, the <text:s/>engine, which is good for stickiness. All that four-wheel drive does <text:s/>is to add rear-wheel power to a front-wheel-drive setup--but it is <text:s/>the rear wheels that are likely to spin in the first place. In <text:s/>off-road use, four-wheel drive is important because there may be <text:s/>times when only one side of the vehicle touches the surface, or when <text:s/>one side is on a hard surface while the other is on a soft surface. <text:s/>In highway driving conditions, four-wheel drive offers no advantages <text:s/>over front-wheel drive. (And in all conditions, four-wheel drive does <text:s/>not increase braking power; all vehicles already have brakes on all <text:s/>four wheels.) Indeed, a front-wheel-drive car with "traction <text:s/>control," which regulates wheel spinout, is likely to hold the road <text:s/>in bad weather better than a four-wheel-drive SUV. <text:s/>So what does four-wheel drive add to SUVs? In regular use, nothing <text:s/>but weight, cost, and lowered fuel economy. It also creates an <text:s/>artificial sense of protection that may cause SUV owners to drive <text:s/>like maniacs and find out the hard way about four-wheel drive. Last <text:s/>winter my wife and I had to drive across the Cumberland Pass, near <text:s/>the Maryland-West Virginia border, in a snowstorm. The transit was <text:s/>hard and required close attention, but the car, a front-wheel-drive <text:s/>Honda Accord built in Ohio, never skidded. We passed perhaps two <text:s/>dozen vehicles spun out on the shoulders along the expanse of the <text:s/>pass, owners standing nearby swearing and gesturing as they shouted <text:s/>into cell phones. Every one of the spun-out vehicles was an SUV. <text:s/>Which brings us to the rollover. The primary reason SUVs are more <text:s/>dangerous to ride in than cars is that they are far more likely to <text:s/>tumble in this way. "Roughly 1,000 Americans died needlessly in <text:s/>rollovers in 2000 because they were in SUVs instead of cars," <text:s/>Bradsher writes, summing up a large body of research. Needless <text:s/>SUV-rollover deaths are likely to increase, owing to the growing use <text:s/>of SUVs. Buyers who choose enormous SUVs because the metal makes them <text:s/>feel safe are surely thinking that most car crashes are head-to-head <text:s/>collisions, in which metal does favor those in SUVs. Such buyers <text:s/>probably dismiss the chance of a rollover as an extreme rarity. Yet <text:s/>fully one-third of highway deaths occur in rollovers. If this were <text:s/>more widely known, surely people would not be lining up to purchase <text:s/>vehicles that are likely to roll over. <text:s/>SUVs roll over because their center of gravity is much higher than <text:s/>that of regular cars; and because their tires are often overloaded; <text:s/>and because truck-like steering properties make them harder to <text:s/>control than cars for average drivers who lack truck licenses; and <text:s/>because every time a passenger climbs into an SUV, his or her own <text:s/>body weight, sitting tall off the road, raises the center of gravity <text:s/>that much higher. Since the weight of passengers and luggage raises <text:s/>the SUV's center of gravity, a vehicle that is packed with people is <text:s/>more likely to roll over than a vehicle containing only a driver, <text:s/>making everything still worse. There is even an awful SUV-guardrail <text:s/>interaction. Most guardrails have a standard height that stops cars <text:s/>well but just happens to be perfect for making runaway SUVs <text:soft-page-break/>flip over <text:s/>and crush their occupants. Half of SUV buyers are now women, and they <text:s/>tell focus groups that they are attracted to the feeling of sitting <text:s/>high off the road. No one informs them that sitting high off the road <text:s/>makes them more likely to die. <text:s/>Bradsher's book presents a depressing chronicle of how automakers <text:s/>strove to suppress information about SUV rollover deaths and how <text:s/>eagerly Congress cooperated in the hush-up. Since the dawn of the <text:s/>SUV, members of Congress, prominently including John Dingell of <text:s/>Michigan, have pressed the National Highway Traffic Safety <text:s/>Administration (NHTSA) not to test SUVs for rollover likelihood. <text:s/>Another prominent water-carrier for the SUV is Representative Martin <text:s/>Frost of Texas, Nancy Pelosi's recent rival for the position of House <text:s/>minority leader; Frost once favored higher mileage standards for <text:s/>SUVs, but instantly became an apologist when General Motors converted <text:s/>a factory in his district to SUV production. Only after the <text:s/>Explorer-Firestone scandal did Congress instruct NHTSA to investigate <text:s/>SUV rollovers. Since the scandal, NHTSA has published a largely <text:s/>meaningless rollover rating calculated solely from a vehicle's <text:s/>wheelbase and height. Beginning this year, NHTSA will perform actual <text:s/>tests to determine which SUVs roll over and which are stable. Members <text:s/>of Congress from SUV-producing states opposed the actual-conditions <text:s/>tests, apparently worried that voters would find out what the real <text:s/>risks are. <text:s/>High and Mighty makes still another unsettling point about the safety <text:s/>of SUVs. So far SUVs have been only somewhat more dangerous than <text:s/>cars, Bradsher writes, because they are expensive and tend to be <text:s/>purchased by well-off people between 30 and 50 years old, a cohort <text:s/>with a below-average incident of causing crashes. Soon, as the first <text:s/>generation of monster SUVs gets traded in, these behemoths will begin <text:s/>entering the used-car market, where they will be purchased by <text:s/>immigrants, the lower middle class, and the poor, who generally <text:s/>speed, run lights, drive drunk, and crash more often than the <text:s/>prosperous classes. It is sad but true that the less well-off, and <text:s/>especially immigrants, drive more recklessly than the well-off; and <text:s/>the fines, the points, the raised insurance rates, the revoked <text:s/>licenses, and the greater incidence of crashes are all reasons that <text:s/>they tend to stay less well-off. At any rate, this segment of the <text:s/>population is about to be armed with three-ton SUVs and enormous <text:s/>pickups. <text:s/>Used SUVs will also end up in the hands of teenage males, who possess <text:s/>the very worst driving records, regardless of social status. The <text:s/>"responsible middle-aged people" who bought the first wave of SUVs, <text:s/>Bradsher notes, mainly had families and did most of their driving in <text:s/>daylight, when crashes happen less. But the teenagers, the <text:s/>immigrants, the rowdy young guys, and the others who are about to <text:s/>inherit the first wave of SUVs drive at night, when accident rates <text:s/>spike. Today "more than half of the nation's SUVs are less than five <text:s/>years old," meaning that they are in the hands of their original <text:s/>owners. Within a few years, the majority of SUVs will be in the hands <text:s/>of their second or third owners--who, statistics predict, will be <text:s/>more prone to driving these monsters carelessly. <text:s text:c="2"/>IV. <text:s/>"They tend to be people who are insecure and vain. They are <text:s/>frequently nervous about their marriages and uncomfortable about <text:s/>parenthood. They often lack confidence in their driving skills. Above <text:s/>all, they are apt to be self-centered and self-absorbed, with little <text:s/>interest in their neighbors." This is Bradsher's summary of the auto <text:s/>industry's own marketing research about SUV buyers, and he adduces <text:s/>numerous on-the-record comments from auto-marketing gurus to back <text:s/>this up. One such wise man, named Clotaire Rapaille, tells the Big <text:s/>Three that people buy SUVs "because they want to look as menacing as <text:s/>possible." It is perhaps not startling that rather than trying to <text:s/>alter these buyer proclivities, the manufacturers of SUVs have tried <text:s/>to encourage them. There are lots of self-centered and self-absorbed <text:s/>people with little interest in their neighbors. Somebody finally made <text:s/>a class of vehicles designed to bring out the worst in them. <text:s/>Many SUVs, such as the Durango, have been consciously engineered to <text:s/>look as threatening as possible, with auto companies using focus <text:s/>groups and other techniques documented in High and Mighty to <text:s/>determine which features and styling cues suggest an anti-social <text:s/>message and then zeroing in on them. The styling goal for the <text:s/>oversized Dodge Ram mega-pickup was "a vehicle that would make other <text:s/>motorists want to get out of your way." Cadillac markets the Escalade <text:s/>with photography staged to make it appear to be an armored combat <text:s/>vehicle, over the huge-type sell line Yield. <text:s/>Bradsher asserts that Rapaille, who will not drive an SUV himself <text:s/>owing to the danger of rollover, has been an influential force in <text:s/>encouraging Detroit to make SUVs and light pickups heavier and <text:s/>nastier-looking, arguing that selfish modern buyers <text:soft-page-break/>think they can <text:s/>cut off other drivers more easily in wheels that seem threatening. <text:s/>Certainly not all large cars are marketed with a hostile message. <text:s/>Minivans, which though also large are far safer, more fuel efficient, <text:s/>and lower-polluting than SUVs and pickups, are marketed with an <text:s/>emphasis on positive values: caring for children, arriving safely, <text:s/>offering rides to the softball game. SUVs and pickups are sold by <text:s/>appealing to belligerence, and what you promote is often what you get. <text:s/>One hostility-intensification feature is the "grill guard" that SUV <text:s/>manufacturers promote. Grill guards, useful mainly for pushing oryx <text:s/>out of the road in Namibia, have no application under normal driving <text:s/>conditions. But they make SUVs look angrier, especially when viewed <text:s/>through a rearview mirror. (The grotesque new General Motors Hummer <text:s/>H2 offers a cage of steel in front of the grill for an additional <text:s/>$525.) Grill guards also increase the chance that an SUV will kill <text:s/>someone in an accident. As with so many other aspects of the SUV, the <text:s/>addition of the grill guards is unregulated--though standard cars, <text:s/>for which there are strict bumper rules, are not supposed to have <text:s/>metal grill guards. <text:s/>In addition to marketing hostility, SUV manufacturers assiduously <text:s/>promote the fiction that the true purpose of the SUV is a romantic <text:s/>off-road adventure to the far reaches of nowhere. Just as sports-car <text:s/>manufacturers show their products boldly barreling around the corners <text:s/>of country roads with no other cars anywhere in sight, SUV ads <text:s/>feature these vehicles climbing pristine hillsides, perching atop <text:s/>natural wonders, fording rough and beautiful streams, or racing <text:s/>through magnificent canyons. There is never anybody or anything in <text:s/>the scene except the sovereign SUV, which seems to have all of <text:s/>creation to itself. Often the advertisements are computer-generated <text:s/>productions in which an SUV is digitally spliced into a natural scene <text:s/>because the vehicle is not in fact capable of getting to these <text:s/>farthest reaches of sublimity. <text:s/>All automakers are guilty of advancing the fiction that SUVs are <text:s/>intended for offroad adventures, but nothing surpasses in romantic <text:s/>deception Ford's "No Boundaries" campaign for the company's Explorer, <text:s/>Expedition, and Excursion SUVs, in which it is suggested that these <text:s/>vehicles are used primarily to support kayaking, Himalayan ascents, <text:s/>and Peruvian anthropology. The earth-crushing Excursion weighs four <text:s/>tons, versus one and a half tons for the typical car. Ford's website <text:s/>gives the length and height of the Excursion down to tenths of an <text:s/>inch, but says nothing about its weight. <text:s/>The marketing of SUVs as if they had something to do with the <text:s/>outdoors plainly appeals to aging boomers who fancy themselves <text:s/>adventurous and free-spirited while living tame suburban lives. If <text:s/>the overwhelming majority of traveling boomers never stray far from <text:s/>their hotels, millions still wish to maintain the illusion that they <text:s/>might. Bradsher reports that one of DaimlerChrysler's chief SUV <text:s/>designers convinced the company that what counted was not how SUVs <text:s/>were actually used but "the fantasy of what [the buyer] might want to <text:s/>do during a vacation, and the ability to show friends and other <text:s/>motorists that they really were the bold people they liked to see <text:s/>themselves as." That SUVs are becoming popular with young buyers <text:s/>suggests that the daydream has multi-generational appeal. <text:s/>The outdoor-adventure illusion of SUVs makes these vehicles worse in <text:s/>a nefarious way that relates to their treatment in the media. High <text:s/>and Mighty includes an intriguing discussion on the role of the press <text:s/>in auto sales. For consumer items such as soft drinks, studies show <text:s/>that buyers make choices based 90 percent on advertising and <text:s/>promotion ("paid media," in corporate terms) and just 10 percent on <text:s/>what newspapers and magazines say ("free media"). When it comes to <text:s/>cars, by contrast, people tend to read up: studies show that only 20 <text:s/>percent of the buyer's decision is based on promotion, with the rest <text:s/>coming from what buyers read and hear from the "free media." It is <text:s/>reassuring to learn that the power of the press still exists <text:s/>somewhere; but when it comes to SUVs, this power is consistently <text:s/>misused. <text:s/>The automotive writers in newspapers and the many "buff books"--Car &amp; <text:s/>Driver, Road &amp; Track, and the rest--tend to review SUVs by focusing <text:s/>on their offroad prowess. Auto writers drive these machines up hills, <text:s/>across boulders, and through deserts, and then analyze the fine <text:s/>points of four-wheel-drive performance. (Bradsher describes a <text:s/>hilarious SUV-introduction junket in which writers were given a <text:s/>succession of washed and polished new Fords to drive like lunatics <text:s/>through a wilderness area, while they were followed everywhere by <text:s/>chefs, wine stewards, and a huge trailer that contained marble <text:s/>bathrooms for the Ford executives.) This form of rating is wildly <text:s/>irrelevant to the actual uses of these vehicles. But in order to be <text:s/>assured of good off-road ratings, General Motors, DaimlerChrysler, <text:s/>and Ford beef up the suspensions, the frame rails, and the horsepower <text:s/>of <text:soft-page-break/>their SUV models, rendering them more wasteful and more dangerous <text:s/>in the conditions under which they are actually used. <text:s/>Auto writers and buff books rarely discuss SUV safety or gas mileage, <text:s/>not wanting to upset advertising buyers or alter their own <text:s/>obsequious, handout-based relationship with Detroit. The Washington <text:s/>Post recently offered an instance beyond parody. Its auto writer, <text:s/>Warren Brown, penned a love poem to the new General Motors Hummer H2, <text:s/>the most offensive SUV yet devised. Skipping the fact that the Hummer <text:s/>is a leather-lined luxury toy (heated seats, nine Bose speakers) <text:s/>being marketed to affluent suburbanites, Brown deliriously proclaimed <text:s/>that the Hummer is what Jesus would drive. Its size and its <text:s/>profligacy are justified, Brown said, because "if you are a <text:s/>missionary like some of my friends," you could use a Hummer "to bring <text:s/>loads of food and medical supplies" to the poor. But verily I tell <text:s/>you that no car on the road will allow its driver to pass through the <text:s/>eye of a needle less easily than a Hummer. <text:s/>The SUV's combination of sociopathy and fantasy has reached its <text:s/>preposterous culmination in this vehicle, which is based on the <text:s/>military Humvee, originally designed to carry infantry and machine <text:s/>guns. The Hummer gets ten miles per gallon, meaning that its annual <text:s/>greenhouse-gas emissions triple those of a car, and it weighs nearly <text:s/>three tons. (Still another loophole: if an SUV grows heavy enough, <text:s/>like the Hummer, the manufacturer does not have to report its fuel <text:s/>mileage to the EPA.) Hummers are even longer and higher than standard <text:s/>large SUVs, but Consumer Guide recently warned of the vehicle's <text:s/>"limited cargo room" and "cramped" seats, evidence of poor design. <text:s/>(The mid-size Nissan Maxima, which weighs less than half as much as a <text:s/>Hummer, has more front legroom.) The Hummer cannot park without <text:s/>straddling spaces. Its owner would be out of his or her mind to take <text:s/>this $52,000 bauble off the interstate, though of course the <text:s/>advertising features the usual postcard scenes of the noble outdoors. <text:s/>(In my favorite, a Hummer is racing across a glacier.) Do I need to <text:s/>tell you that Arnold Schwarzenegger persuaded General Motors to offer <text:s/>the civilian Hummer, endorsed it, and purchased the first one? The <text:s/>Hummer screams to the world the words that stand as one of <text:s/>Schwarzenegger's signature achievements as an actor: "Fuck you, <text:s/>asshole!" Maybe this class of vehicles should be called FUVs. <text:s text:c="3"/>V. <text:s/>What does it say about the United States that there are now millions <text:s/>of people who want to drive an anti-social automobile? Huge numbers <text:s/>of Americans will pay thousands of dollars extra for vehicles that <text:s/>visually declare, "I have serious psychological problems." (Though <text:s/>maybe we are better off having this declared.) The antagonistic <text:s/>environment of the modern road is linked, of course, to the more <text:s/>general psychological predicament usually called stress. We are all <text:s/>stressed for time or money or achievement or sex, or at least we all <text:s/>view ourselves as being thus stressed; and the road is experienced as <text:s/>both an obstacle to the things that we are in such a hurry to fail to <text:s/>get and an arena for the cathartic release from this strain. <text:s/>The road also has the advantage of anonymity. Screaming "Fuck you, <text:s/>asshole!" to a neighbor or a colleague might have costs. Screaming it <text:s/>behind dark glass in the fast lane, or symbolically as we roar up <text:s/>behind others or cut them off, is probably not therapeutically <text:s/>useful--my pop-psychology guess is that road rage makes the rager <text:s/>feel worse. But the ethos of the modern road, especially the ever <text:s/>greater number of SUVs and pickups that are intended by their <text:s/>designers to instill hostility, seems to encourage maniacal driving <text:s/>and the pointless taking of offense at the slightest lack of <text:s/>deference on the part of other drivers. On America's highways, calm <text:s/>people are scorned as losers. <text:s/>The nation's self-sabotaging unofficial moratorium on road-building <text:s/>further contributes to this culture of anger. In the last thirty <text:s/>years, vehicle-miles driven on U.S. roads have increased by 143 <text:s/>percent, while road miles have risen by a mere five percent. The <text:s/>number of miles we drive is a link to our greater prosperity: there <text:s/>are now nearly as many cars in the United States as there are <text:s/>licensed drivers, and almost everyone wants to drive alone, which we <text:s/>all find unreasonable on the part of the other guy but divinely <text:s/>convenient for ourselves. <text:s/>Some of the miles-driven figure is owed to the combination of <text:s/>government policy and union intransigence that ruined the railroads <text:s/>as freight carriers, leading to the truck deregulation that spawned <text:s/>the tens of thousands of "sweatshops of wheels" that now obstruct <text:s/>highways. Next time you are wedged between two tractor-trailers <text:s/>speeding downhill in the rain, bear in mind that most of what they <text:s/>carry used to move on the now-idle rail lines, while highways were <text:s/>kept free for cars and buses. Truck deregulation (slightly) holds <text:s/>down consumer prices by (slightly) cutting costs for retailers, <text:soft-page-break/>but <text:s/>it chokes traffic and it makes highway travel unpleasant; a sensible <text:s/>union compromise to keep goods, and jobs, along the rails would have <text:s/>made far more sense for society as a whole. And if you don't like the <text:s/>weaving, speeding way that many big rigs are driven today, bear in <text:s/>mind that the Bush administration has proposed that the minimum age <text:s/>for a truck license be lowered to eighteen, in order to create even <text:s/>more downward pressure on drivers' wages. <text:s/>Rising immigration is another factor in declining road civility. <text:s/>Today the United States admits more legal immigrants annually than <text:s/>all other nations in the world combined, and its percentage of <text:s/>foreign-born citizens is the highest it has been since the 1920s. <text:s/>Mainly this is a social good; but if you have ever driven in poor <text:s/>nations, you know that American roads are models of civic decorum <text:s/>compared with much of the rest of the world. In developing nations, <text:s/>traffic moves willy-nilly, while people ignore lights and veer <text:s/>blithely into congested roads. Some immigrants bring such habits <text:s/>here, and since state authorities have in effect decided that a <text:s/>driver's license should go to everyone over sixteen regardless of <text:s/>skill--licenses are now handed out for barely minimal displays of <text:s/>competency--an international bad-driver virus is loose on America's <text:s/>roads. <text:s/>Consider the changing sociology of the flashing of high beams. <text:s/>Traditionally in the United States, a quick flash of high beams has <text:s/>meant, "You go first." In much of the world--especially in India and <text:s/>Pakistan, the cradle of a large fraction of recent <text:s/>immigrants--flashed high beams mean, "I should rather that I and all <text:s/>my family died a gruesome, meaningless death than yield to you." <text:s/>People in India and Pakistan flash their high beams as a warning that <text:s/>they are about to run a light or are coming the wrong way down a <text:s/>one-lane road. Ten years ago in the Washington area, when you flashed <text:s/>your high beams at someone waiting to make a left turn, the person <text:s/>would make the turn and give you a grateful wave. Now when you do <text:s/>this the other driver does not budge, assuming the flash means that <text:s/>you are accelerating for the purpose of cutting him off. <text:s/>In some infuriating way, moreover, the SUV and the cellular phone are <text:s/>evil twins. Their proliferation has occurred in tandem, and the <text:s/>conjunction of cell phone use and road rage cannot be overlooked. The <text:s/>man or woman barreling down the road in an SUV while yakking into a <text:s/>cell phone is broadcasting the public-service message "Get out of my <text:s/>way, because I am paying no attention to what I am doing." Safety <text:s/>advances such as air bags and anti-lock brakes have moderately <text:s/>backfired in this regard, as they engender a false sense of security, <text:s/>making the cell phone-SUV crowd think it can barrel distractedly down <text:s/>the road without risk. <text:s/>The driving metaphor has long been central to American culture. It <text:s/>always entailed a spiritual aspect: the hunger for autonomy, the need <text:s/>for solitude, the urge for power, the problem of never finding what <text:s/>you are looking for. But in the era of the SUV, the driving metaphor <text:s/>has turned simply nasty, a twisting of freedom into aggression and <text:s/>the unfettered satisfaction of a technologically abetted narcissism. <text:s/>This has terrible consequences. There is the waste of petroleum, <text:s/>which causes us to import too much oil from the Persian Gulf and to <text:s/>remain dependent on the despots in Iraq and Saudi Arabia. There are <text:s/>runaway greenhouse gases, which may or may not cause harm but surely <text:s/>cannot be good. There is the transformation of commuting and <text:s/>chore-running into a big nerve-wracking unpleasantness, while <text:s/>spoiling the fun of driving. And there are the needless deaths of our <text:s/>fellow citizens. <text:s/>That last result of the SUV craze is what should haunt us the most. <text:s/>But where is the general media attention to High and Mighty, which <text:s/>ends with reasonable prescriptions for reform? Only auto writers and <text:s/>the "buff" press are paying heed, and only to attack Bradsher's <text:s/>disclosures for jeopardizing their sweetheart relationship with <text:s/>Detroit. Members of Congress, for their part, have so far responded <text:s/>to this extraordinary book as they have responded to the entire <text:s/>issue: by hiding under their desks. <text:s/>On New Year's Day, the incoming Senate Majority Leader Bill Frist was <text:s/>praised for racing to give emergency aid to victims of a vehicle <text:s/>wreck in Florida. Two children died despite his efforts. What was <text:s/>largely overlooked in the coverage of Frist's heroism was the <text:s/>character of the crash. A tire blew on an SUV and the monstrosity <text:s/>flipped, ending two young lives; tire-caused fatalities are rare <text:s/>among regular cars. Will Frist become an advocate of SUV reform, or <text:s/>will he return to Washington and join his colleagues in the next <text:s/>round of cover-ups and exemptions? Frist has now seen with his own <text:s/>eyes the folly of government's coddling of the SUV: the harm done by <text:s/>leading Americans to believe that <text:soft-page-break/>these vehicles will protect people. <text:s/>In fact, the doctor-senator has now had their blood on his hands. <text:s text:c="2"/>Gregg Easterbrook is a senior editor at T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8T15:08:06.722927795</meta:creation-date>
    <dc:date>2019-08-08T15:12:07.355870640</dc:date>
    <meta:editing-duration>PT4M1S</meta:editing-duration>
    <meta:editing-cycles>1</meta:editing-cycles>
    <meta:document-statistic meta:table-count="0" meta:image-count="0" meta:object-count="0" meta:page-count="13" meta:paragraph-count="1" meta:word-count="9848" meta:character-count="60857" meta:non-whitespace-character-count="50111"/>
    <meta:generator>LibreOffice/6.0.7.3$Linux_X86_64 LibreOffice_project/00m0$Build-3</meta:generator>
  </office:meta>
</office:document-meta>
</file>