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11.91mm" fo:margin-right="0mm" fo:margin-top="0mm" fo:margin-bottom="0mm" style:contextual-spacing="false" style:line-height-at-least="4.5mm" fo:orphans="2" fo:widows="2" fo:text-indent="0mm" style:auto-text-indent="false"/>
    </style:style>
    <style:style style:name="P2" style:family="paragraph" style:parent-style-name="Heading_20_3">
      <style:paragraph-properties fo:margin-top="0mm" fo:margin-bottom="7.94mm" style:contextual-spacing="false" style:line-height-at-least="8.47mm" fo:orphans="2" fo:widows="2"/>
      <style:text-properties fo:font-variant="normal" fo:text-transform="none" fo:color="#1d1d1d" loext:opacity="100%" style:font-name="ffmark" fo:font-size="16.5pt" fo:letter-spacing="normal" fo:font-style="normal" fo:font-weight="bold"/>
    </style:style>
    <style:style style:name="P3" style:family="paragraph" style:parent-style-name="Horizontal_20_Line">
      <style:paragraph-properties fo:orphans="2" fo:widows="2"/>
    </style:style>
    <style:style style:name="P4" style:family="paragraph" style:parent-style-name="Standard">
      <style:paragraph-properties fo:margin-left="11.91mm" fo:margin-right="0mm" style:line-height-at-least="5.29mm" fo:orphans="2" fo:widows="2" fo:text-indent="0mm" style:auto-text-indent="false"/>
      <style:text-properties fo:font-variant="normal" fo:text-transform="none" fo:color="#1d1d1d" loext:opacity="100%" style:font-name="ffmark" fo:font-size="12pt" fo:letter-spacing="normal" fo:font-style="normal" fo:font-weight="bold" loext:padding="0mm" loext:border="none"/>
    </style:style>
    <style:style style:name="P5" style:family="paragraph" style:parent-style-name="Standard">
      <style:paragraph-properties fo:margin-left="11.91mm" fo:margin-right="0mm" fo:line-height="187%" fo:orphans="2" fo:widows="2" fo:text-indent="0mm" style:auto-text-indent="false"/>
      <style:text-properties fo:font-variant="normal" fo:text-transform="none" fo:color="#1d1d1d" loext:opacity="100%" style:font-name="freight" fo:font-size="12pt" fo:letter-spacing="normal" fo:font-style="normal" fo:font-weight="normal"/>
    </style:style>
    <style:style style:name="P6" style:family="paragraph" style:parent-style-name="Standard">
      <style:paragraph-properties fo:margin-left="11.91mm" fo:margin-right="0mm" fo:margin-top="0mm" fo:margin-bottom="0mm" style:contextual-spacing="false" style:line-height-at-least="4.5mm" fo:orphans="2" fo:widows="2" fo:text-indent="0mm" style:auto-text-indent="false"/>
    </style:style>
    <style:style style:name="P7" style:family="paragraph" style:parent-style-name="Standard">
      <style:paragraph-properties fo:margin-left="11.91mm" fo:margin-right="0mm" fo:margin-top="0mm" fo:margin-bottom="0mm" style:contextual-spacing="false" style:line-height-at-least="13.23mm" fo:text-align="end" style:justify-single-word="false" fo:orphans="2" fo:widows="2" fo:text-indent="0mm" style:auto-text-indent="false"/>
    </style:style>
    <style:style style:name="P8" style:family="paragraph" style:parent-style-name="Text_20_body">
      <style:paragraph-properties fo:orphans="2" fo:widows="2"/>
    </style:style>
    <style:style style:name="P9" style:family="paragraph" style:parent-style-name="Text_20_body">
      <style:paragraph-properties fo:margin-left="0mm" fo:margin-right="0mm" fo:text-align="end" style:justify-single-word="false" fo:orphans="2" fo:widows="2" fo:text-indent="0mm" style:auto-text-indent="false"/>
      <style:text-properties fo:color="#787878" loext:opacity="100%" style:text-line-through-style="none" style:text-line-through-type="none" style:font-name="ffmark" style:text-underline-style="none" fo:font-weight="bold" style:text-blinking="false" fo:background-color="transparent"/>
    </style:style>
    <style:style style:name="P10"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485960" loext:padding="0mm" loext:border="none"/>
    </style:style>
    <style:style style:name="P11"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246ea7" loext:padding="0mm" loext:border="none"/>
    </style:style>
    <style:style style:name="P12"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3a5a" loext:padding="0mm" loext:border="none"/>
    </style:style>
    <style:style style:name="P13"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741057" loext:padding="0mm" loext:border="none"/>
    </style:style>
    <style:style style:name="P14"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6650" loext:padding="0mm" loext:border="none"/>
    </style:style>
    <style:style style:name="P15"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edc31e" loext:padding="0mm" loext:border="none"/>
    </style:style>
    <style:style style:name="P16"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728f" loext:padding="0mm" loext:border="none"/>
    </style:style>
    <style:style style:name="P17"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f18825" loext:padding="0mm" loext:border="none"/>
    </style:style>
    <style:style style:name="P18"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64964b" loext:padding="0mm" loext:border="none"/>
    </style:style>
    <style:style style:name="P19"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b71336" loext:padding="0mm" loext:border="none"/>
    </style:style>
    <style:style style:name="P20" style:family="paragraph" style:parent-style-name="Text_20_body">
      <style:paragraph-properties fo:margin-left="0mm" fo:margin-right="0mm" fo:margin-top="0mm" fo:margin-bottom="0mm" style:contextual-spacing="false" fo:text-align="end" style:justify-single-word="false" fo:orphans="2" fo:widows="2" fo:text-indent="0mm" style:auto-text-indent="false"/>
      <style:text-properties fo:color="#787878" loext:opacity="100%" style:text-line-through-style="none" style:text-line-through-type="none" style:font-name="ffmark" style:text-underline-style="none" fo:font-weight="bold" style:text-blinking="false" fo:background-color="transparent" loext:padding-left="0mm" loext:padding-right="0mm" loext:padding-top="0.49mm" loext:padding-bottom="0mm" loext:border-left="none" loext:border-right="none" loext:border-top="0.06pt solid #ede9e1" loext:border-bottom="none"/>
    </style:style>
    <style:style style:name="P21" style:family="paragraph" style:parent-style-name="Text_20_body">
      <style:paragraph-properties fo:margin-left="0mm" fo:margin-right="0mm" fo:margin-top="0mm" fo:margin-bottom="4.76mm" style:contextual-spacing="false" fo:text-align="center" style:justify-single-word="false" fo:text-indent="0mm" style:auto-text-indent="false"/>
      <style:text-properties fo:color="#1d1d1d" loext:opacity="100%" loext:padding="0mm" loext:border="none"/>
    </style:style>
    <style:style style:name="P22" style:family="paragraph" style:parent-style-name="Text_20_body">
      <style:paragraph-properties fo:margin-left="0mm" fo:margin-right="0mm" fo:margin-top="0mm" fo:margin-bottom="4.76mm" style:contextual-spacing="false" style:line-height-at-least="6.35mm" fo:text-indent="0mm" style:auto-text-indent="false"/>
      <style:text-properties fo:font-variant="normal" fo:text-transform="none" fo:color="#1d1d1d" loext:opacity="100%" fo:letter-spacing="normal"/>
    </style:style>
    <style:style style:name="P23" style:family="paragraph" style:parent-style-name="Text_20_body">
      <style:paragraph-properties fo:margin-left="0mm" fo:margin-right="0mm" fo:margin-top="7.94mm" fo:margin-bottom="7.94mm" style:contextual-spacing="false" style:line-height-at-least="5.56mm" fo:orphans="2" fo:widows="2" fo:text-indent="0mm" style:auto-text-indent="false"/>
    </style:style>
    <style:style style:name="P24" style:family="paragraph" style:parent-style-name="Text_20_body">
      <style:paragraph-properties fo:margin-left="0mm" fo:margin-right="0mm" fo:margin-top="0mm" fo:margin-bottom="1.59mm" style:contextual-spacing="false" style:line-height-at-least="3.7mm" fo:orphans="2" fo:widows="2" fo:text-indent="0mm" style:auto-text-indent="false"/>
      <style:text-properties fo:text-transform="uppercase" style:font-name="ffmark" fo:font-size="8.25pt" fo:letter-spacing="normal" fo:font-style="normal" fo:font-weight="bold" loext:padding="0mm" loext:border="none"/>
    </style:style>
    <style:style style:name="P25" style:family="paragraph" style:parent-style-name="Text_20_body">
      <style:paragraph-properties fo:margin-top="0mm" fo:margin-bottom="0mm" style:contextual-spacing="false" fo:orphans="2" fo:widows="2"/>
    </style:style>
    <style:style style:name="P26" style:family="paragraph" style:parent-style-name="Text_20_body">
      <style:paragraph-properties fo:margin-top="0mm" fo:margin-bottom="0mm" style:contextual-spacing="false" style:line-height-at-least="3.18mm" fo:text-align="start" style:justify-single-word="false"/>
      <style:text-properties fo:font-variant="normal" fo:text-transform="none" fo:color="#393939" loext:opacity="100%" style:font-name="ffmark" fo:font-size="6.75pt" fo:letter-spacing="normal" fo:font-style="normal" fo:font-weight="normal" loext:padding="0mm" loext:border="none"/>
    </style:style>
    <style:style style:name="P27" style:family="paragraph" style:parent-style-name="Text_20_body">
      <style:paragraph-properties fo:margin-top="0mm" fo:margin-bottom="0mm" style:contextual-spacing="false" style:line-height-at-least="5.56mm" fo:orphans="2" fo:widows="2"/>
    </style:style>
    <style:style style:name="P28" style:family="paragraph" style:parent-style-name="Text_20_body">
      <style:paragraph-properties fo:margin-left="13.76mm" fo:margin-right="0mm" fo:margin-top="0mm" fo:margin-bottom="0mm" style:contextual-spacing="false" style:line-height-at-least="4.5mm" fo:orphans="2" fo:widows="2" fo:text-indent="0mm" style:auto-text-indent="false"/>
    </style:style>
    <style:style style:name="P29" style:family="paragraph" style:parent-style-name="Text_20_body">
      <style:paragraph-properties fo:margin-left="11.91mm" fo:margin-right="0mm" fo:margin-top="0mm" fo:margin-bottom="0mm" style:contextual-spacing="false" style:line-height-at-least="5.29mm" fo:orphans="2" fo:widows="2" fo:text-indent="0mm" style:auto-text-indent="false"/>
      <style:text-properties fo:font-variant="normal" fo:text-transform="none" fo:color="#1d1d1d" loext:opacity="100%" style:font-name="ffmark" fo:font-size="12pt" fo:letter-spacing="normal" fo:font-style="normal" fo:font-weight="bold" loext:padding="0mm" loext:border="none"/>
    </style:style>
    <style:style style:name="P30" style:family="paragraph" style:parent-style-name="Text_20_body">
      <style:paragraph-properties fo:margin-left="11.91mm" fo:margin-right="0mm" fo:margin-top="0mm" fo:margin-bottom="0mm" style:contextual-spacing="false" fo:line-height="187%" fo:orphans="2" fo:widows="2" fo:text-indent="0mm" style:auto-text-indent="false"/>
      <style:text-properties fo:font-variant="normal" fo:text-transform="none" fo:color="#1d1d1d" loext:opacity="100%" style:font-name="freight" fo:font-size="12pt" fo:letter-spacing="normal" fo:font-style="normal" fo:font-weight="normal"/>
    </style:style>
    <style:style style:name="P31" style:family="paragraph" style:parent-style-name="Text_20_body">
      <style:paragraph-properties fo:margin-left="11.91mm" fo:margin-right="0mm" fo:margin-top="0mm" fo:margin-bottom="0mm" style:contextual-spacing="false" fo:line-height="187%" fo:orphans="2" fo:widows="2" fo:text-indent="0mm" style:auto-text-indent="false"/>
      <style:text-properties fo:font-variant="normal" fo:text-transform="none" fo:color="#1d1d1d" loext:opacity="100%" style:font-name="freight" fo:font-size="12pt" fo:letter-spacing="normal" fo:font-style="normal" fo:font-weight="normal" loext:padding="0mm" loext:border="none"/>
    </style:style>
    <style:style style:name="P32" style:family="paragraph" style:parent-style-name="Text_20_body">
      <style:paragraph-properties fo:margin-left="11.91mm" fo:margin-right="0mm" fo:margin-top="0mm" fo:margin-bottom="0mm" style:contextual-spacing="false" fo:line-height="187%" fo:orphans="2" fo:widows="2" fo:text-indent="0mm" style:auto-text-indent="false"/>
      <style:text-properties fo:font-variant="normal" fo:text-transform="none" fo:color="#1d1d1d" loext:opacity="100%" fo:letter-spacing="normal"/>
    </style:style>
    <style:style style:name="P33" style:family="paragraph" style:parent-style-name="Text_20_body">
      <style:paragraph-properties fo:margin-left="11.91mm" fo:margin-right="0mm" fo:margin-top="0mm" fo:margin-bottom="0mm" style:contextual-spacing="false" style:line-height-at-least="13.23mm" fo:text-align="end" style:justify-single-word="false" fo:orphans="2" fo:widows="2" fo:text-indent="0mm" style:auto-text-indent="false"/>
    </style:style>
    <style:style style:name="P34" style:family="paragraph" style:parent-style-name="Text_20_body">
      <style:paragraph-properties fo:margin-left="11.91mm" fo:margin-right="0mm" fo:margin-top="0mm" fo:margin-bottom="0mm" style:contextual-spacing="false" style:line-height-at-least="4.5mm" fo:orphans="2" fo:widows="2" fo:text-indent="0mm" style:auto-text-indent="false"/>
    </style:style>
    <style:style style:name="P35" style:family="paragraph" style:parent-style-name="Text_20_body">
      <style:paragraph-properties fo:margin-left="1.06mm" fo:margin-right="0mm" fo:margin-top="0mm" fo:margin-bottom="4.76mm" style:contextual-spacing="false" style:line-height-at-least="5.29mm" fo:text-indent="0mm" style:auto-text-indent="false"/>
    </style:style>
    <style:style style:name="P36" style:family="paragraph" style:parent-style-name="Text_20_body">
      <style:paragraph-properties fo:margin-left="0mm" fo:margin-right="2.65mm" fo:margin-top="0mm" fo:margin-bottom="4.76mm" style:contextual-spacing="false" fo:text-indent="0mm" style:auto-text-indent="false"/>
      <style:text-properties fo:color="#1d1d1d" loext:opacity="100%" style:text-line-through-style="none" style:text-line-through-type="none" style:text-underline-style="none" style:text-blinking="false" fo:background-color="transparent"/>
    </style:style>
    <style:style style:name="P37" style:family="paragraph" style:parent-style-name="Text_20_body">
      <style:paragraph-properties fo:margin-top="0mm" fo:margin-bottom="4.76mm" style:contextual-spacing="false"/>
    </style:style>
    <style:style style:name="P38" style:family="paragraph" style:parent-style-name="Text_20_body">
      <style:paragraph-properties fo:margin-top="0mm" fo:margin-bottom="4.76mm" style:contextual-spacing="false"/>
      <style:text-properties fo:color="#787878" loext:opacity="100%"/>
    </style:style>
    <style:style style:name="P39" style:family="paragraph" style:parent-style-name="Text_20_body">
      <style:paragraph-properties fo:margin-top="0mm" fo:margin-bottom="3.18mm" style:contextual-spacing="false" style:line-height-at-least="3.97mm"/>
      <style:text-properties fo:font-variant="normal" fo:text-transform="none" fo:color="#1d1d1d" loext:opacity="100%" style:font-name="ffmark" fo:font-size="9pt" fo:letter-spacing="normal" fo:font-style="normal" fo:font-weight="normal" loext:padding="0mm" loext:border="none"/>
    </style:style>
    <style:style style:name="P40" style:family="paragraph" style:parent-style-name="Text_20_body">
      <style:paragraph-properties fo:margin-top="0mm" fo:margin-bottom="1.32mm" style:contextual-spacing="false"/>
      <style:text-properties fo:background-color="transparent"/>
    </style:style>
    <style:style style:name="P41" style:family="paragraph" style:parent-style-name="Text_20_body">
      <style:paragraph-properties fo:margin-left="7.94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style>
    <style:style style:name="P42" style:family="paragraph" style:parent-style-name="Text_20_body">
      <style:paragraph-properties fo:margin-left="7.94mm" fo:margin-right="0mm" fo:margin-top="0mm" fo:margin-bottom="7.94mm" style:contextual-spacing="false" style:line-height-at-least="7.67mm" fo:orphans="2" fo:widows="2" fo:text-indent="0mm" style:auto-text-indent="false"/>
      <style:text-properties fo:font-variant="normal" fo:text-transform="none" fo:color="#1d1d1d" loext:opacity="100%" style:font-name="freight" fo:font-size="13.5pt" fo:letter-spacing="normal" fo:font-style="normal" fo:font-weight="normal"/>
    </style:style>
    <style:style style:name="P43" style:family="paragraph" style:parent-style-name="Text_20_body">
      <style:paragraph-properties fo:margin-left="7.94mm" fo:margin-right="0mm" fo:margin-top="0mm" fo:margin-bottom="7.94mm" style:contextual-spacing="false" style:line-height-at-least="7.67mm" fo:orphans="2" fo:widows="2" fo:text-indent="0mm" style:auto-text-indent="false"/>
    </style:style>
    <style:style style:name="P44" style:family="paragraph" style:parent-style-name="Text_20_body">
      <style:paragraph-properties fo:margin-left="0mm" fo:margin-right="3.7mm" fo:margin-top="1.32mm" fo:margin-bottom="5.29mm" style:contextual-spacing="false" style:line-height-at-least="19.05mm" fo:orphans="2" fo:widows="2" fo:text-indent="0mm" style:auto-text-indent="false"/>
    </style:style>
    <style:style style:name="P45" style:family="paragraph" style:parent-style-name="Text_20_body">
      <style:paragraph-properties fo:margin-left="0mm" fo:margin-right="3.97mm" fo:margin-top="7.94mm" fo:margin-bottom="7.94mm" style:contextual-spacing="false" style:line-height-at-least="5.29mm" fo:orphans="2" fo:widows="2" fo:text-indent="0mm" style:auto-text-indent="false"/>
      <style:text-properties fo:text-transform="uppercase" fo:color="#003a5a" loext:opacity="100%" style:font-name="ffmark" fo:font-size="8.25pt" fo:letter-spacing="normal" fo:font-style="normal" fo:font-weight="normal" loext:padding-left="0mm" loext:padding-right="0mm" loext:padding-top="3.97mm" loext:padding-bottom="3.97mm" loext:border-left="none" loext:border-right="none" loext:border-top="0.06pt solid #edece8" loext:border-bottom="0.06pt solid #edece8"/>
    </style:style>
    <style:style style:name="P46"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47" style:family="paragraph" style:parent-style-name="Text_20_body">
      <style:paragraph-properties fo:margin-top="0mm" fo:margin-bottom="7.94mm" style:contextual-spacing="false" style:line-height-at-least="7.67mm" fo:orphans="2" fo:widows="2"/>
    </style:style>
    <style:style style:name="P48" style:family="paragraph" style:parent-style-name="Text_20_body">
      <style:paragraph-properties fo:margin-top="7.94mm" fo:margin-bottom="7.94mm" style:contextual-spacing="false" style:line-height-at-least="5.56mm" fo:orphans="2" fo:widows="2"/>
      <style:text-properties loext:padding="0mm" loext:border="none"/>
    </style:style>
    <style:style style:name="P49" style:family="paragraph" style:parent-style-name="Text_20_body">
      <style:paragraph-properties fo:margin-top="1.32mm" fo:margin-bottom="5.29mm" style:contextual-spacing="false" style:line-height-at-least="5.29mm" fo:orphans="2" fo:widows="2"/>
    </style:style>
    <style:style style:name="T1" style:family="text">
      <style:text-properties style:font-name="freight" fo:font-size="12pt" fo:font-style="normal" fo:font-weight="normal"/>
    </style:style>
    <style:style style:name="T2" style:family="text">
      <style:text-properties style:font-name="ffmark" fo:font-size="12pt" fo:font-style="normal" fo:font-weight="normal"/>
    </style:style>
    <style:style style:name="T3" style:family="text">
      <style:text-properties fo:font-variant="normal" fo:text-transform="none" fo:color="#00395b" loext:opacity="100%" style:text-line-through-style="none" style:text-line-through-type="none" style:font-name="ffmark" fo:font-size="12pt" fo:letter-spacing="normal" fo:font-style="normal" style:text-underline-style="none" fo:font-weight="bold" style:text-blinking="false" fo:background-color="transparent" loext:char-shading-value="0" loext:padding="0mm" loext:border="none"/>
    </style:style>
    <style:style style:name="T4" style:family="text">
      <style:text-properties fo:font-variant="normal" fo:text-transform="none" fo:color="#00395b" loext:opacity="100%" style:text-line-through-style="none" style:text-line-through-type="none" style:font-name="ffmark" fo:font-size="18.75pt" fo:letter-spacing="normal" fo:font-style="normal" style:text-underline-style="none" fo:font-weight="bold" style:text-blinking="false" fo:background-color="transparent" loext:char-shading-value="0" loext:padding="0mm" loext:border="none"/>
    </style:style>
    <style:style style:name="T5" style:family="text">
      <style:text-properties fo:font-variant="normal" fo:text-transform="none" fo:color="#393939" loext:opacity="100%" style:text-line-through-style="none" style:text-line-through-type="none" style:font-name="freight"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393939" loext:opacity="100%" style:text-line-through-style="none" style:text-line-through-type="none" style:font-name="ffmark" fo:font-size="12pt" fo:letter-spacing="normal" fo:font-style="normal" style:text-underline-style="none" fo:font-weight="bold" style:text-blinking="false" fo:background-color="transparent" loext:char-shading-value="0" loext:padding="0mm" loext:border="none"/>
    </style:style>
    <style:style style:name="T7" style:family="text">
      <style:text-properties fo:font-variant="normal" fo:text-transform="none" fo:color="#1d1d1d" loext:opacity="100%" style:font-name="ffmark" fo:font-size="10.5pt" fo:letter-spacing="normal" fo:font-style="normal" fo:font-weight="normal"/>
    </style:style>
    <style:style style:name="T8" style:family="text">
      <style:text-properties fo:font-variant="normal" fo:text-transform="none" fo:color="#1d1d1d" loext:opacity="100%" style:font-name="ffmark" fo:font-size="78pt" fo:letter-spacing="normal" fo:font-style="normal" fo:font-weight="normal"/>
    </style:style>
    <style:style style:name="T9" style:family="text">
      <style:text-properties fo:font-variant="normal" fo:text-transform="none" fo:color="#1d1d1d" loext:opacity="100%" style:font-name="freight" fo:font-size="13.5pt" fo:letter-spacing="normal" fo:font-style="normal" fo:font-weight="normal"/>
    </style:style>
    <style:style style:name="T10" style:family="text">
      <style:text-properties fo:font-variant="normal" fo:text-transform="none" fo:color="#1d1d1d" loext:opacity="100%" style:text-line-through-style="none" style:text-line-through-type="none" style:font-name="freight" fo:font-size="13.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11" style:family="text">
      <style:text-properties fo:font-variant="normal" fo:text-transform="none" fo:color="#1d1d1d" loext:opacity="100%" style:text-line-through-style="none" style:text-line-through-type="none" style:font-name="ffmark" fo:font-size="11.25pt" fo:letter-spacing="normal" fo:font-style="normal" style:text-underline-style="none" fo:font-weight="bold" style:text-blinking="false" fo:background-color="transparent" loext:char-shading-value="0" loext:padding-left="0mm" loext:padding-right="0mm" loext:padding-top="3.97mm" loext:padding-bottom="3.97mm" loext:border-left="none" loext:border-right="none" loext:border-top="0.06pt solid #edece8" loext:border-bottom="0.06pt solid #edece8"/>
    </style:style>
    <style:style style:name="T12" style:family="text">
      <style:text-properties fo:color="#1d1d1d" loext:opacity="100%"/>
    </style:style>
    <style:style style:name="T13" style:family="text">
      <style:text-properties fo:color="#1d1d1d" loext:opacity="100%" style:text-line-through-style="none" style:text-line-through-type="none" style:text-underline-style="none" fo:font-weight="bold" style:text-blinking="false"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3.18mm" style:vertical-pos="top" style:vertical-rel="baseline" fo:padding="0mm" fo:border="none" draw:ole-draw-aspect="1" draw:frame-display-border="false"/>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492" text:anchor-type="page" text:anchor-page-number="1" svg:x="0.26mm" svg:y="0mm" svg:width="0.41mm" draw:z-index="491">
        <draw:text-box fo:min-height="219.34mm">
          <text:p text:style-name="Text_20_body"/>
        </draw:text-box>
      </draw:frame>
      <draw:frame draw:style-name="fr2" draw:name="Frame487" text:anchor-type="page" text:anchor-page-number="1" svg:x="0.26mm" svg:y="0mm" svg:width="0.41mm" draw:z-index="486">
        <draw:text-box fo:min-height="320.94mm">
          <text:p text:style-name="Text_20_body"/>
        </draw:text-box>
      </draw:frame>
      <draw:frame draw:style-name="fr2" draw:name="Frame479" text:anchor-type="page" text:anchor-page-number="1" svg:x="0.26mm" svg:y="0mm" svg:width="0.41mm" draw:z-index="478">
        <draw:text-box fo:min-height="109.8mm">
          <text:p text:style-name="Text_20_body"/>
        </draw:text-box>
      </draw:frame>
      <draw:frame draw:style-name="fr2" draw:name="Frame475" text:anchor-type="page" text:anchor-page-number="1" svg:x="0.26mm" svg:y="0mm" svg:width="0.41mm" draw:z-index="474">
        <draw:text-box fo:min-height="149.49mm">
          <text:p text:style-name="Text_20_body"/>
        </draw:text-box>
      </draw:frame>
      <draw:frame draw:style-name="fr2" draw:name="Frame468" text:anchor-type="page" text:anchor-page-number="1" svg:x="0.26mm" svg:y="0mm" svg:width="0.41mm" draw:z-index="467">
        <draw:text-box fo:min-height="95.51mm">
          <text:p text:style-name="Text_20_body"/>
        </draw:text-box>
      </draw:frame>
      <draw:frame draw:style-name="fr2" draw:name="Frame465" text:anchor-type="page" text:anchor-page-number="1" svg:x="0.26mm" svg:y="0mm" svg:width="0.41mm" draw:z-index="464">
        <draw:text-box fo:min-height="376.5mm">
          <text:p text:style-name="Text_20_body"/>
        </draw:text-box>
      </draw:frame>
      <draw:frame draw:style-name="fr2" draw:name="Frame459" text:anchor-type="page" text:anchor-page-number="1" svg:x="0.26mm" svg:y="0mm" svg:width="0.41mm" draw:z-index="458">
        <draw:text-box fo:min-height="63.76mm">
          <text:p text:style-name="Text_20_body"/>
        </draw:text-box>
      </draw:frame>
      <draw:frame draw:style-name="fr2" draw:name="Frame451" text:anchor-type="page" text:anchor-page-number="1" svg:x="0.26mm" svg:y="0mm" svg:width="0.41mm" draw:z-index="450">
        <draw:text-box fo:min-height="298.71mm">
          <text:p text:style-name="Text_20_body"/>
        </draw:text-box>
      </draw:frame>
      <draw:frame draw:style-name="fr2" draw:name="Frame446" text:anchor-type="page" text:anchor-page-number="1" svg:x="0.26mm" svg:y="0mm" svg:width="0.41mm" draw:z-index="445">
        <draw:text-box fo:min-height="266.96mm">
          <text:p text:style-name="Text_20_body"/>
        </draw:text-box>
      </draw:frame>
      <draw:frame draw:style-name="fr2" draw:name="Frame441" text:anchor-type="page" text:anchor-page-number="1" svg:x="0.26mm" svg:y="0mm" svg:width="0.41mm" draw:z-index="440">
        <draw:text-box fo:min-height="362.21mm">
          <text:p text:style-name="Text_20_body"/>
        </draw:text-box>
      </draw:frame>
      <draw:frame draw:style-name="fr2" draw:name="Frame434" text:anchor-type="page" text:anchor-page-number="1" svg:x="0.26mm" svg:y="0mm" svg:width="0.41mm" draw:z-index="433">
        <draw:text-box fo:min-height="55.83mm">
          <text:p text:style-name="Text_20_body"/>
        </draw:text-box>
      </draw:frame>
      <draw:frame draw:style-name="fr2" draw:name="Frame429" text:anchor-type="page" text:anchor-page-number="1" svg:x="0.26mm" svg:y="0mm" svg:width="0.41mm" draw:z-index="428">
        <draw:text-box fo:min-height="63.76mm">
          <text:p text:style-name="Text_20_body"/>
        </draw:text-box>
      </draw:frame>
      <draw:frame draw:style-name="fr2" draw:name="Frame425" text:anchor-type="page" text:anchor-page-number="1" svg:x="0.26mm" svg:y="0mm" svg:width="0.41mm" draw:z-index="424">
        <draw:text-box fo:min-height="149.49mm">
          <text:p text:style-name="Text_20_body"/>
        </draw:text-box>
      </draw:frame>
      <draw:frame draw:style-name="fr2" draw:name="Frame421" text:anchor-type="page" text:anchor-page-number="1" svg:x="0.26mm" svg:y="0mm" svg:width="0.41mm" draw:z-index="420">
        <draw:text-box fo:min-height="79.64mm">
          <text:p text:style-name="Text_20_body"/>
        </draw:text-box>
      </draw:frame>
      <draw:frame draw:style-name="fr2" draw:name="Frame418" text:anchor-type="page" text:anchor-page-number="1" svg:x="0.26mm" svg:y="0mm" svg:width="0.41mm" draw:z-index="417">
        <draw:text-box fo:min-height="225.69mm">
          <text:p text:style-name="Text_20_body"/>
        </draw:text-box>
      </draw:frame>
      <draw:frame draw:style-name="fr2" draw:name="Frame412" text:anchor-type="page" text:anchor-page-number="1" svg:x="0.26mm" svg:y="0mm" svg:width="0.41mm" draw:z-index="411">
        <draw:text-box fo:min-height="87.58mm">
          <text:p text:style-name="Text_20_body"/>
        </draw:text-box>
      </draw:frame>
      <draw:frame draw:style-name="fr2" draw:name="Frame409" text:anchor-type="page" text:anchor-page-number="1" svg:x="0.26mm" svg:y="0mm" svg:width="0.41mm" draw:z-index="408">
        <draw:text-box fo:min-height="63.76mm">
          <text:p text:style-name="Text_20_body"/>
        </draw:text-box>
      </draw:frame>
      <draw:frame draw:style-name="fr2" draw:name="Frame404" text:anchor-type="page" text:anchor-page-number="1" svg:x="0.26mm" svg:y="0mm" svg:width="0.41mm" draw:z-index="403">
        <draw:text-box fo:min-height="55.83mm">
          <text:p text:style-name="Text_20_body"/>
        </draw:text-box>
      </draw:frame>
      <draw:frame draw:style-name="fr2" draw:name="Frame398" text:anchor-type="page" text:anchor-page-number="1" svg:x="0.26mm" svg:y="0mm" svg:width="0.41mm" draw:z-index="397">
        <draw:text-box fo:min-height="101.86mm">
          <text:p text:style-name="Text_20_body"/>
        </draw:text-box>
      </draw:frame>
      <draw:frame draw:style-name="fr2" draw:name="Frame394" text:anchor-type="page" text:anchor-page-number="1" svg:x="0.26mm" svg:y="0mm" svg:width="0.41mm" draw:z-index="393">
        <draw:text-box fo:min-height="79.64mm">
          <text:p text:style-name="Text_20_body"/>
        </draw:text-box>
      </draw:frame>
      <draw:frame draw:style-name="fr2" draw:name="Frame386" text:anchor-type="page" text:anchor-page-number="1" svg:x="0.26mm" svg:y="0mm" svg:width="0.41mm" draw:z-index="385">
        <draw:text-box fo:min-height="63.76mm">
          <text:p text:style-name="Text_20_body"/>
        </draw:text-box>
      </draw:frame>
      <draw:frame draw:style-name="fr2" draw:name="Frame381" text:anchor-type="page" text:anchor-page-number="1" svg:x="0.26mm" svg:y="0mm" svg:width="0.41mm" draw:z-index="380">
        <draw:text-box fo:min-height="71.7mm">
          <text:p text:style-name="Text_20_body"/>
        </draw:text-box>
      </draw:frame>
      <draw:frame draw:style-name="fr2" draw:name="Frame373" text:anchor-type="page" text:anchor-page-number="1" svg:x="0.26mm" svg:y="0mm" svg:width="0.41mm" draw:z-index="372">
        <draw:text-box fo:min-height="63.76mm">
          <text:p text:style-name="Text_20_body"/>
        </draw:text-box>
      </draw:frame>
      <draw:frame draw:style-name="fr2" draw:name="Frame362" text:anchor-type="page" text:anchor-page-number="1" svg:x="0.26mm" svg:y="0mm" svg:width="0.41mm" draw:z-index="361">
        <draw:text-box fo:min-height="189.18mm">
          <text:p text:style-name="Text_20_body"/>
        </draw:text-box>
      </draw:frame>
      <draw:frame draw:style-name="fr2" draw:name="Frame358" text:anchor-type="page" text:anchor-page-number="1" svg:x="0.26mm" svg:y="0mm" svg:width="0.41mm" draw:z-index="357">
        <draw:text-box fo:min-height="438.41mm">
          <text:p text:style-name="Text_20_body"/>
        </draw:text-box>
      </draw:frame>
      <draw:frame draw:style-name="fr2" draw:name="Frame351" text:anchor-type="page" text:anchor-page-number="1" svg:x="0.26mm" svg:y="0mm" svg:width="0.41mm" draw:z-index="350">
        <draw:text-box fo:min-height="125.68mm">
          <text:p text:style-name="Text_20_body"/>
        </draw:text-box>
      </draw:frame>
      <draw:frame draw:style-name="fr2" draw:name="Frame347" text:anchor-type="page" text:anchor-page-number="1" svg:x="0.26mm" svg:y="0mm" svg:width="0.41mm" draw:z-index="346">
        <draw:text-box fo:min-height="135.2mm">
          <text:p text:style-name="Text_20_body"/>
        </draw:text-box>
      </draw:frame>
      <draw:frame draw:style-name="fr2" draw:name="Frame342" text:anchor-type="page" text:anchor-page-number="1" svg:x="0.26mm" svg:y="0mm" svg:width="0.41mm" draw:z-index="341">
        <draw:text-box fo:min-height="79.64mm">
          <text:p text:style-name="Text_20_body"/>
        </draw:text-box>
      </draw:frame>
      <draw:frame draw:style-name="fr2" draw:name="Frame339" text:anchor-type="page" text:anchor-page-number="1" svg:x="0.26mm" svg:y="0mm" svg:width="0.41mm" draw:z-index="338">
        <draw:text-box fo:min-height="141.55mm">
          <text:p text:style-name="Text_20_body"/>
        </draw:text-box>
      </draw:frame>
      <draw:frame draw:style-name="fr2" draw:name="Frame333" text:anchor-type="page" text:anchor-page-number="1" svg:x="0.26mm" svg:y="0mm" svg:width="0.41mm" draw:z-index="332">
        <draw:text-box fo:min-height="111.39mm">
          <text:p text:style-name="Text_20_body"/>
        </draw:text-box>
      </draw:frame>
      <draw:frame draw:style-name="fr2" draw:name="Frame328" text:anchor-type="page" text:anchor-page-number="1" svg:x="0.26mm" svg:y="0mm" svg:width="0.41mm" draw:z-index="327">
        <draw:text-box fo:min-height="243.15mm">
          <text:p text:style-name="Text_20_body"/>
        </draw:text-box>
      </draw:frame>
      <draw:frame draw:style-name="fr2" draw:name="Frame323" text:anchor-type="page" text:anchor-page-number="1" svg:x="0.26mm" svg:y="0mm" svg:width="0.41mm" draw:z-index="322">
        <draw:text-box fo:min-height="157.43mm">
          <text:p text:style-name="Text_20_body"/>
        </draw:text-box>
      </draw:frame>
      <draw:frame draw:style-name="fr2" draw:name="Frame317" text:anchor-type="page" text:anchor-page-number="1" svg:x="0.26mm" svg:y="0mm" svg:width="0.41mm" draw:z-index="316">
        <draw:text-box fo:min-height="79.64mm">
          <text:p text:style-name="Text_20_body"/>
        </draw:text-box>
      </draw:frame>
      <draw:frame draw:style-name="fr2" draw:name="Frame312" text:anchor-type="page" text:anchor-page-number="1" svg:x="0.26mm" svg:y="0mm" svg:width="0.41mm" draw:z-index="311">
        <draw:text-box fo:min-height="63.76mm">
          <text:p text:style-name="Text_20_body"/>
        </draw:text-box>
      </draw:frame>
      <draw:frame draw:style-name="fr2" draw:name="Frame309" text:anchor-type="page" text:anchor-page-number="1" svg:x="0.26mm" svg:y="0mm" svg:width="0.41mm" draw:z-index="308">
        <draw:text-box fo:min-height="55.83mm">
          <text:p text:style-name="Text_20_body"/>
        </draw:text-box>
      </draw:frame>
      <draw:frame draw:style-name="fr2" draw:name="Frame305" text:anchor-type="page" text:anchor-page-number="1" svg:x="0.26mm" svg:y="0mm" svg:width="0.41mm" draw:z-index="304">
        <draw:text-box fo:min-height="212.99mm">
          <text:p text:style-name="Text_20_body"/>
        </draw:text-box>
      </draw:frame>
      <draw:frame draw:style-name="fr2" draw:name="Frame297" text:anchor-type="page" text:anchor-page-number="1" svg:x="0.26mm" svg:y="0mm" svg:width="0.41mm" draw:z-index="296">
        <draw:text-box fo:min-height="63.76mm">
          <text:p text:style-name="Text_20_body"/>
        </draw:text-box>
      </draw:frame>
      <draw:frame draw:style-name="fr2" draw:name="Frame293" text:anchor-type="page" text:anchor-page-number="1" svg:x="0.26mm" svg:y="0mm" svg:width="0.41mm" draw:z-index="292">
        <draw:text-box fo:min-height="103.45mm">
          <text:p text:style-name="Text_20_body"/>
        </draw:text-box>
      </draw:frame>
      <draw:frame draw:style-name="fr2" draw:name="Frame290" text:anchor-type="page" text:anchor-page-number="1" svg:x="0.26mm" svg:y="0mm" svg:width="0.41mm" draw:z-index="289">
        <draw:text-box fo:min-height="55.83mm">
          <text:p text:style-name="Text_20_body"/>
        </draw:text-box>
      </draw:frame>
      <draw:frame draw:style-name="fr2" draw:name="Frame287" text:anchor-type="page" text:anchor-page-number="1" svg:x="0.26mm" svg:y="0mm" svg:width="0.41mm" draw:z-index="286">
        <draw:text-box fo:min-height="79.64mm">
          <text:p text:style-name="Text_20_body"/>
        </draw:text-box>
      </draw:frame>
      <draw:frame draw:style-name="fr2" draw:name="Frame283" text:anchor-type="page" text:anchor-page-number="1" svg:x="0.26mm" svg:y="0mm" svg:width="0.41mm" draw:z-index="282">
        <draw:text-box fo:min-height="166.95mm">
          <text:p text:style-name="Text_20_body"/>
        </draw:text-box>
      </draw:frame>
      <draw:frame draw:style-name="fr2" draw:name="Frame267" text:anchor-type="page" text:anchor-page-number="1" svg:x="0.26mm" svg:y="0mm" svg:width="0.41mm" draw:z-index="266">
        <draw:text-box fo:min-height="63.76mm">
          <text:p text:style-name="Text_20_body"/>
        </draw:text-box>
      </draw:frame>
      <draw:frame draw:style-name="fr2" draw:name="Frame263" text:anchor-type="page" text:anchor-page-number="1" svg:x="0.26mm" svg:y="0mm" svg:width="0.41mm" draw:z-index="262">
        <draw:text-box fo:min-height="63.76mm">
          <text:p text:style-name="Text_20_body"/>
        </draw:text-box>
      </draw:frame>
      <draw:frame draw:style-name="fr2" draw:name="Frame260" text:anchor-type="page" text:anchor-page-number="1" svg:x="0.26mm" svg:y="0mm" svg:width="0.41mm" draw:z-index="259">
        <draw:text-box fo:min-height="63.76mm">
          <text:p text:style-name="Text_20_body"/>
        </draw:text-box>
      </draw:frame>
      <draw:frame draw:style-name="fr2" draw:name="Frame254" text:anchor-type="page" text:anchor-page-number="1" svg:x="0.26mm" svg:y="0mm" svg:width="0.41mm" draw:z-index="253">
        <draw:text-box fo:min-height="63.76mm">
          <text:p text:style-name="Text_20_body"/>
        </draw:text-box>
      </draw:frame>
      <draw:frame draw:style-name="fr2" draw:name="Frame245" text:anchor-type="page" text:anchor-page-number="1" svg:x="0.26mm" svg:y="0mm" svg:width="0.41mm" draw:z-index="244">
        <draw:text-box fo:min-height="257.44mm">
          <text:p text:style-name="Text_20_body"/>
        </draw:text-box>
      </draw:frame>
      <draw:frame draw:style-name="fr2" draw:name="Frame234" text:anchor-type="page" text:anchor-page-number="1" svg:x="0.26mm" svg:y="0mm" svg:width="0.41mm" draw:z-index="233">
        <draw:text-box fo:min-height="327.29mm">
          <text:p text:style-name="Text_20_body"/>
        </draw:text-box>
      </draw:frame>
      <draw:frame draw:style-name="fr2" draw:name="Frame227" text:anchor-type="page" text:anchor-page-number="1" svg:x="0.26mm" svg:y="0mm" svg:width="0.41mm" draw:z-index="226">
        <draw:text-box fo:min-height="125.68mm">
          <text:p text:style-name="Text_20_body"/>
        </draw:text-box>
      </draw:frame>
      <draw:frame draw:style-name="fr2" draw:name="Frame221" text:anchor-type="page" text:anchor-page-number="1" svg:x="0.26mm" svg:y="0mm" svg:width="0.41mm" draw:z-index="220">
        <draw:text-box fo:min-height="109.8mm">
          <text:p text:style-name="Text_20_body"/>
        </draw:text-box>
      </draw:frame>
      <draw:frame draw:style-name="fr2" draw:name="Frame213" text:anchor-type="page" text:anchor-page-number="1" svg:x="0.26mm" svg:y="0mm" svg:width="0.41mm" draw:z-index="212">
        <draw:text-box fo:min-height="55.83mm">
          <text:p text:style-name="Text_20_body"/>
        </draw:text-box>
      </draw:frame>
      <draw:frame draw:style-name="fr2" draw:name="Frame210" text:anchor-type="page" text:anchor-page-number="1" svg:x="0.26mm" svg:y="0mm" svg:width="0.41mm" draw:z-index="209">
        <draw:text-box fo:min-height="71.7mm">
          <text:p text:style-name="Text_20_body"/>
        </draw:text-box>
      </draw:frame>
      <draw:frame draw:style-name="fr2" draw:name="Frame207" text:anchor-type="page" text:anchor-page-number="1" svg:x="0.26mm" svg:y="0mm" svg:width="0.41mm" draw:z-index="206">
        <draw:text-box fo:min-height="103.45mm">
          <text:p text:style-name="Text_20_body"/>
        </draw:text-box>
      </draw:frame>
      <draw:frame draw:style-name="fr2" draw:name="Frame199" text:anchor-type="page" text:anchor-page-number="1" svg:x="0.26mm" svg:y="0mm" svg:width="0.41mm" draw:z-index="198">
        <draw:text-box fo:min-height="79.64mm">
          <text:p text:style-name="Text_20_body"/>
        </draw:text-box>
      </draw:frame>
      <draw:frame draw:style-name="fr2" draw:name="Frame192" text:anchor-type="page" text:anchor-page-number="1" svg:x="0.26mm" svg:y="0mm" svg:width="0.41mm" draw:z-index="191">
        <draw:text-box fo:min-height="133.61mm">
          <text:p text:style-name="Text_20_body"/>
        </draw:text-box>
      </draw:frame>
      <draw:frame draw:style-name="fr2" draw:name="Frame188" text:anchor-type="page" text:anchor-page-number="1" svg:x="0.26mm" svg:y="0mm" svg:width="0.41mm" draw:z-index="187">
        <draw:text-box fo:min-height="109.8mm">
          <text:p text:style-name="Text_20_body"/>
        </draw:text-box>
      </draw:frame>
      <draw:frame draw:style-name="fr2" draw:name="Frame184" text:anchor-type="page" text:anchor-page-number="1" svg:x="0.26mm" svg:y="0mm" svg:width="0.41mm" draw:z-index="183">
        <draw:text-box fo:min-height="55.83mm">
          <text:p text:style-name="Text_20_body"/>
        </draw:text-box>
      </draw:frame>
      <draw:frame draw:style-name="fr2" draw:name="Frame181" text:anchor-type="page" text:anchor-page-number="1" svg:x="0.26mm" svg:y="0mm" svg:width="0.41mm" draw:z-index="180">
        <draw:text-box fo:min-height="281.25mm">
          <text:p text:style-name="Text_20_body"/>
        </draw:text-box>
      </draw:frame>
      <draw:frame draw:style-name="fr2" draw:name="Frame171" text:anchor-type="page" text:anchor-page-number="1" svg:x="0.26mm" svg:y="0mm" svg:width="0.41mm" draw:z-index="170">
        <draw:text-box fo:min-height="265.38mm">
          <text:p text:style-name="Text_20_body"/>
        </draw:text-box>
      </draw:frame>
      <draw:frame draw:style-name="fr2" draw:name="Frame165" text:anchor-type="page" text:anchor-page-number="1" svg:x="0.26mm" svg:y="0mm" svg:width="0.41mm" draw:z-index="164">
        <draw:text-box fo:min-height="187.59mm">
          <text:p text:style-name="Text_20_body"/>
        </draw:text-box>
      </draw:frame>
      <draw:frame draw:style-name="fr2" draw:name="Frame157" text:anchor-type="page" text:anchor-page-number="1" svg:x="0.26mm" svg:y="0mm" svg:width="0.41mm" draw:z-index="156">
        <draw:text-box fo:min-height="155.84mm">
          <text:p text:style-name="Text_20_body"/>
        </draw:text-box>
      </draw:frame>
      <draw:frame draw:style-name="fr2" draw:name="Frame151" text:anchor-type="page" text:anchor-page-number="1" svg:x="0.26mm" svg:y="0mm" svg:width="0.41mm" draw:z-index="150">
        <draw:text-box fo:min-height="95.51mm">
          <text:p text:style-name="Text_20_body"/>
        </draw:text-box>
      </draw:frame>
      <draw:frame draw:style-name="fr2" draw:name="Frame148" text:anchor-type="page" text:anchor-page-number="1" svg:x="0.26mm" svg:y="0mm" svg:width="0.41mm" draw:z-index="147">
        <draw:text-box fo:min-height="87.58mm">
          <text:p text:style-name="Text_20_body"/>
        </draw:text-box>
      </draw:frame>
      <draw:frame draw:style-name="fr2" draw:name="Frame145" text:anchor-type="page" text:anchor-page-number="1" svg:x="0.26mm" svg:y="0mm" svg:width="0.41mm" draw:z-index="144">
        <draw:text-box fo:min-height="71.7mm">
          <text:p text:style-name="Text_20_body"/>
        </draw:text-box>
      </draw:frame>
      <draw:frame draw:style-name="fr2" draw:name="Frame134" text:anchor-type="page" text:anchor-page-number="1" svg:x="0.26mm" svg:y="0mm" svg:width="0.41mm" draw:z-index="133">
        <draw:text-box fo:min-height="63.76mm">
          <text:p text:style-name="Text_20_body"/>
        </draw:text-box>
      </draw:frame>
      <draw:frame draw:style-name="fr2" draw:name="Frame131" text:anchor-type="page" text:anchor-page-number="1" svg:x="0.26mm" svg:y="0mm" svg:width="0.41mm" draw:z-index="130">
        <draw:text-box fo:min-height="55.83mm">
          <text:p text:style-name="Text_20_body"/>
        </draw:text-box>
      </draw:frame>
      <draw:frame draw:style-name="fr2" draw:name="Frame128" text:anchor-type="page" text:anchor-page-number="1" svg:x="0.26mm" svg:y="0mm" svg:width="0.41mm" draw:z-index="127">
        <draw:text-box fo:min-height="173.3mm">
          <text:p text:style-name="Text_20_body"/>
        </draw:text-box>
      </draw:frame>
      <draw:frame draw:style-name="fr2" draw:name="Frame122" text:anchor-type="page" text:anchor-page-number="1" svg:x="0.26mm" svg:y="0mm" svg:width="0.41mm" draw:z-index="121">
        <draw:text-box fo:min-height="71.7mm">
          <text:p text:style-name="Text_20_body"/>
        </draw:text-box>
      </draw:frame>
      <draw:frame draw:style-name="fr2" draw:name="Frame119" text:anchor-type="page" text:anchor-page-number="1" svg:x="0.26mm" svg:y="0mm" svg:width="0.41mm" draw:z-index="118">
        <draw:text-box fo:min-height="55.83mm">
          <text:p text:style-name="Text_20_body"/>
        </draw:text-box>
      </draw:frame>
      <draw:frame draw:style-name="fr2" draw:name="Frame116" text:anchor-type="page" text:anchor-page-number="1" svg:x="0.26mm" svg:y="0mm" svg:width="0.41mm" draw:z-index="115">
        <draw:text-box fo:min-height="55.83mm">
          <text:p text:style-name="Text_20_body"/>
        </draw:text-box>
      </draw:frame>
      <draw:frame draw:style-name="fr2" draw:name="Frame113" text:anchor-type="page" text:anchor-page-number="1" svg:x="0.26mm" svg:y="0mm" svg:width="0.41mm" draw:z-index="112">
        <draw:text-box fo:min-height="55.83mm">
          <text:p text:style-name="Text_20_body"/>
        </draw:text-box>
      </draw:frame>
      <draw:frame draw:style-name="fr2" draw:name="Frame109" text:anchor-type="page" text:anchor-page-number="1" svg:x="0.26mm" svg:y="0mm" svg:width="0.41mm" draw:z-index="108">
        <draw:text-box fo:min-height="55.83mm">
          <text:p text:style-name="Text_20_body"/>
        </draw:text-box>
      </draw:frame>
      <draw:frame draw:style-name="fr2" draw:name="Frame106" text:anchor-type="page" text:anchor-page-number="1" svg:x="0.26mm" svg:y="0mm" svg:width="0.41mm" draw:z-index="105">
        <draw:text-box fo:min-height="63.76mm">
          <text:p text:style-name="Text_20_body"/>
        </draw:text-box>
      </draw:frame>
      <draw:frame draw:style-name="fr2" draw:name="Frame103" text:anchor-type="page" text:anchor-page-number="1" svg:x="0.26mm" svg:y="0mm" svg:width="0.41mm" draw:z-index="102">
        <draw:text-box fo:min-height="95.51mm">
          <text:p text:style-name="Text_20_body"/>
        </draw:text-box>
      </draw:frame>
      <draw:frame draw:style-name="fr2" draw:name="Frame95" text:anchor-type="page" text:anchor-page-number="1" svg:x="0.26mm" svg:y="0mm" svg:width="0.41mm" draw:z-index="94">
        <draw:text-box fo:min-height="55.83mm">
          <text:p text:style-name="Text_20_body"/>
        </draw:text-box>
      </draw:frame>
      <draw:frame draw:style-name="fr2" draw:name="Frame92" text:anchor-type="page" text:anchor-page-number="1" svg:x="0.26mm" svg:y="0mm" svg:width="0.41mm" draw:z-index="91">
        <draw:text-box fo:min-height="79.64mm">
          <text:p text:style-name="Text_20_body"/>
        </draw:text-box>
      </draw:frame>
      <draw:frame draw:style-name="fr2" draw:name="Frame83" text:anchor-type="page" text:anchor-page-number="1" svg:x="0.26mm" svg:y="0mm" svg:width="0.41mm" draw:z-index="82">
        <draw:text-box fo:min-height="95.51mm">
          <text:p text:style-name="Text_20_body"/>
        </draw:text-box>
      </draw:frame>
      <draw:frame draw:style-name="fr2" draw:name="Frame71" text:anchor-type="page" text:anchor-page-number="1" svg:x="0.26mm" svg:y="0mm" svg:width="0.41mm" draw:z-index="70">
        <draw:text-box fo:min-height="55.83mm">
          <text:p text:style-name="Text_20_body"/>
        </draw:text-box>
      </draw:frame>
      <draw:frame draw:style-name="fr2" draw:name="Frame61" text:anchor-type="page" text:anchor-page-number="1" svg:x="0.26mm" svg:y="0mm" svg:width="0.41mm" draw:z-index="60">
        <draw:text-box fo:min-height="55.83mm">
          <text:p text:style-name="Text_20_body"/>
        </draw:text-box>
      </draw:frame>
      <draw:frame draw:style-name="fr2" draw:name="Frame58" text:anchor-type="page" text:anchor-page-number="1" svg:x="0.26mm" svg:y="0mm" svg:width="0.41mm" draw:z-index="57">
        <draw:text-box fo:min-height="457.73mm">
          <text:p text:style-name="Text_20_body"/>
        </draw:text-box>
      </draw:frame>
      <draw:frame draw:style-name="fr2" draw:name="Frame47" text:anchor-type="page" text:anchor-page-number="1" svg:x="0.26mm" svg:y="0mm" svg:width="0.41mm" draw:z-index="46">
        <draw:text-box fo:min-height="95.51mm">
          <text:p text:style-name="Text_20_body"/>
        </draw:text-box>
      </draw:frame>
      <draw:frame draw:style-name="fr2" draw:name="Frame43" text:anchor-type="page" text:anchor-page-number="1" svg:x="0.26mm" svg:y="0mm" svg:width="0.41mm" draw:z-index="42">
        <draw:text-box fo:min-height="55.83mm">
          <text:p text:style-name="Text_20_body"/>
        </draw:text-box>
      </draw:frame>
      <draw:frame draw:style-name="fr2" draw:name="Frame38" text:anchor-type="page" text:anchor-page-number="1" svg:x="0.26mm" svg:y="0mm" svg:width="0.41mm" draw:z-index="37">
        <draw:text-box fo:min-height="79.64mm">
          <text:p text:style-name="Text_20_body"/>
        </draw:text-box>
      </draw:frame>
      <draw:frame draw:style-name="fr2" draw:name="Frame35" text:anchor-type="page" text:anchor-page-number="1" svg:x="0.26mm" svg:y="0mm" svg:width="0.41mm" draw:z-index="34">
        <draw:text-box fo:min-height="251.09mm">
          <text:p text:style-name="Text_20_body"/>
        </draw:text-box>
      </draw:frame>
      <draw:frame draw:style-name="fr2" draw:name="Frame30" text:anchor-type="page" text:anchor-page-number="1" svg:x="0.26mm" svg:y="0mm" svg:width="0.41mm" draw:z-index="29">
        <draw:text-box fo:min-height="71.7mm">
          <text:p text:style-name="Text_20_body"/>
        </draw:text-box>
      </draw:frame>
      <draw:frame draw:style-name="fr2" draw:name="Frame26" text:anchor-type="page" text:anchor-page-number="1" svg:x="0.26mm" svg:y="0mm" svg:width="0.41mm" draw:z-index="25">
        <draw:text-box fo:min-height="292.36mm">
          <text:p text:style-name="Text_20_body"/>
        </draw:text-box>
      </draw:frame>
      <draw:frame draw:style-name="fr2" draw:name="Frame22" text:anchor-type="page" text:anchor-page-number="1" svg:x="0.26mm" svg:y="0mm" svg:width="0.41mm" draw:z-index="21">
        <draw:text-box fo:min-height="173.3mm">
          <text:p text:style-name="Text_20_body"/>
        </draw:text-box>
      </draw:frame>
      <draw:frame draw:style-name="fr2" draw:name="Frame18" text:anchor-type="page" text:anchor-page-number="1" svg:x="0.26mm" svg:y="0mm" svg:width="0.41mm" draw:z-index="17">
        <draw:text-box fo:min-height="322.53mm">
          <text:p text:style-name="Text_20_body"/>
        </draw:text-box>
      </draw:frame>
      <draw:frame draw:style-name="fr2" draw:name="Frame13" text:anchor-type="page" text:anchor-page-number="1" svg:x="0.26mm" svg:y="0mm" svg:width="0.41mm" draw:z-index="12">
        <draw:text-box fo:min-height="171.71mm">
          <text:p text:style-name="Text_20_body"/>
        </draw:text-box>
      </draw:frame>
      <draw:frame draw:style-name="fr2" draw:name="Frame8" text:anchor-type="page" text:anchor-page-number="1" svg:x="0.26mm" svg:y="0mm" svg:width="0.41mm" draw:z-index="7">
        <draw:text-box fo:min-height="101.86mm">
          <text:p text:style-name="Text_20_body"/>
        </draw:text-box>
      </draw:frame>
      <draw:frame draw:style-name="fr2" draw:name="Frame4" text:anchor-type="page" text:anchor-page-number="1" svg:x="0.26mm" svg:y="0mm" svg:width="0.41mm" draw:z-index="3">
        <draw:text-box fo:min-height="211.4mm">
          <text:p text:style-name="Text_20_body"/>
        </draw:text-box>
      </draw:frame>
      <draw:frame draw:style-name="fr3" draw:name="Image3" text:anchor-type="page" text:anchor-page-number="1" svg:x="0mm" svg:y="0mm" svg:width="15.88mm" svg:height="15.88mm" draw:z-index="500">
        <draw:image xlink:href="https://img.welt.de/img/motor/news/mobile242946803/7462501627-ci102l-w1024/2023-gibt-es-mehr-Nachtzug-Verbindungen-in-Europa.jpg" xlink:type="simple" xlink:show="embed" xlink:actuate="onLoad"/>
        <svg:title>Neue Nachtzug-Angebote - Schlafend quer durch Europa</svg:title>
      </draw:frame>
      <text:h text:style-name="P1" text:outline-level="2"><text:span text:style-name="T3">„</text:span><text:span text:style-name="T4">Reist niemals mit dem Zug in Deutschland, geht zu Fuß, wenn es sein muss“</text:span></text:h>
      <text:p text:style-name="P35"> <text:span text:style-name="T7">| Lesedauer: 2 Minuten</text:span></text:p>
      <text:p text:style-name="P36"><draw:a xlink:type="simple" xlink:href="https://www.welt.de/autor/juliane-nora-schneider/"><draw:frame draw:style-name="fr4" draw:name="Image1" text:anchor-type="as-char" svg:width="9mm" svg:height="10.51mm" draw:z-index="495"><draw:image xlink:href="https://img.welt.de/img/bildergalerien/mobile243168537/8752504257-ci102l-w1024/Juliane-Nora-Schneider-welt.jpg" xlink:type="simple" xlink:show="embed" xlink:actuate="onLoad"/><svg:title>Juliane Nora Schneider welt</svg:title></draw:frame></draw:a></text:p>
      <text:p text:style-name="P37"><text:span text:style-name="T12">Von </text:span><text:a xlink:type="simple" xlink:href="https://www.welt.de/autor/juliane-nora-schneider/" text:style-name="Internet_20_link" text:visited-style-name="Visited_20_Internet_20_Link"><text:span text:style-name="T13">Juliane Nora Schneider</text:span></text:a></text:p>
      <text:p text:style-name="P38">Volontärin an der FreeTech Academy / WELT Wissenschaft</text:p>
      <text:p text:style-name="P21"><draw:frame draw:style-name="fr4" draw:name="Image2" text:anchor-type="as-char" svg:width="206.38mm" svg:height="9.98mm" draw:z-index="496"><draw:image xlink:href="https://img.welt.de/img/vermischtes/prominente/mobile244288207/1312500727-ci102l-w1024/50th-International-Emmy-Awards.jpg" xlink:type="simple" xlink:show="embed" xlink:actuate="onLoad"/><svg:title>50th International Emmy Awards</svg:title></draw:frame><draw:frame draw:style-name="fr1" draw:name="Frame496" text:anchor-type="char" svg:width="10.58mm" draw:z-index="497"><draw:text-box fo:min-height="3.97mm"><text:p text:style-name="Text_20_body"/></draw:text-box></draw:frame></text:p>
      <text:p text:style-name="P39">Julie Delpy bei den International Emmy Awards 2022 in New York</text:p>
      <text:p text:style-name="P26">Quelle: Getty Images/Dia Dipasupil</text:p>
      <text:p text:style-name="P40"><draw:frame draw:style-name="fr6" draw:name="Object1" text:anchor-type="as-char" svg:width="0.41mm" svg:height="19.05mm" draw:z-index="498"><draw:floating-frame xlink:href="https://cdn.podigee.com/podcast-player/podigee-podcast-player.html?v=4065e&amp;id=pdg-56101ede&amp;iframeMode=script" xlink:type="simple" xlink:show="embed" xlink:actuate="onLoad"/></draw:frame></text:p>
      <text:p text:style-name="P22">„<text:span text:style-name="T2">Ich habe den großen Fehler gemacht, in Deutschland wieder Zug zu fahren“ – so beginnt ein Post der französischen Schauspielerin Julie Delpy bei Instagram. Es ist nicht das erste Mal, dass sich Delpy mit der Deutschen Bahn anlegt.</text:span></text:p>
      <text:p text:style-name="P41">Anzeige</text:p>
      <text:section text:style-name="Sect1" text:name="mrec">
        <text:p text:style-name="P27"/>
      </text:section>
      <text:p text:style-name="P44"><text:span text:style-name="T8">A</text:span><text:span text:style-name="T9">uf den ersten Blick sieht das Bild in dem Instagram-Post harmlos aus: Zu sehen ist eine Anzeige im ICE 690 von München nach Berlin. Eher ungemütlich sind die Worte, die sich darunter finden. Aufgeschrieben von </text:span><text:soft-page-break/><text:span text:style-name="T9">der französischen Schauspielerin </text:span><text:a xlink:type="simple" xlink:href="https://www.welt.de/regionales/hamburg/article238896165/Julie-Delpy-dreht-im-Juni-in-Hamburg.html" office:name="inlineLink_" office:target-frame-name="_blank" xlink:show="new" text:style-name="Internet_20_link" text:visited-style-name="Visited_20_Internet_20_Link"><text:span text:style-name="T10">Julie Delpy</text:span></text:a><text:span text:style-name="T9">, die sich darüber ärgert, erneut in einen Zug der Deutschen Bahn gestiegen zu sein.</text:span></text:p>
      <text:p text:style-name="P43"><text:span text:style-name="T9">Delpy schreibt, sie habe den „großen Fehler“ gemacht, in Deutschland wieder mit dem Zug zu fahren. Mitarbeiter </text:span><text:a xlink:type="simple" xlink:href="https://www.welt.de/themen/deutsche-bahn/" office:name="inlineLink_" office:target-frame-name="_self" xlink:show="replace" text:style-name="Internet_20_link" text:visited-style-name="Visited_20_Internet_20_Link"><text:span text:style-name="T10">der Deutschen Bahn </text:span></text:a><text:span text:style-name="T9">hätten ihr versichert, dass es „keine Probleme“ geben würde. „Natürlich gibt es wie immer Unmengen von Problemen“, postet die Schauspielerin. Kein Zug fahre, jeder einzelne Zug habe Verspätung, jeder einzelne Anschluss werde verpasst. Der Beitrag endet mit: „Reist niemals mit dem Zug in Deutschland, geht zu Fuß, wenn es sein muss“.</text:span></text:p>
      <text:section text:style-name="Sect1" text:name="Element-45afd225-c94f-41e9-9c5c-83402291fa56">
        <text:p text:style-name="P23"/>
        <text:section text:style-name="Sect2" text:name="oembed--instagram-wrapper--Cpw7OR3gd2Z">
          <text:p text:style-name="P48"><text:soft-page-break/><draw:frame draw:style-name="fr5" draw:name="Object2" text:anchor-type="as-char" svg:width="12.47mm" svg:height="314.06mm" draw:z-index="499"><draw:floating-frame xlink:href="https://www.instagram.com/p/Cpw7OR3gd2Z/embed/captioned/?cr=1&amp;v=14&amp;wp=526&amp;rd=https%3A%2F%2Fwww.welt.de&amp;rp=%2Fvermischtes%2Fprominente%2Farticle244287125%2FFranzoesische-Schauspielerin-Reist-niemals-mit-dem-Zug-in-Deutschland-geht-zu-Fuss-wenn-es-sein-muss.html%3Fsource%3Dpuerto-reco-2_ABC-V21.3.B_SSO#%7B%22ci%22%3A0%2C%22os%22%3A48776%7D" xlink:type="simple" xlink:show="embed" xlink:actuate="onLoad"/></draw:frame></text:p>
        </text:section>
      </text:section>
      <text:p text:style-name="P46"><text:soft-page-break/>Es handelt sich nicht um Delpys erste unschöne ICE-Erfahrung. Bereits im vergangenen Jahr schrieb die 53-Jährige auf ihrem Instagram-Account: „Schlechtestes Zugsystem auf dem Planeten (also von denen, die ich schon gefahren bin).“ Dazu postete sie ein Foto aus einem ICE von Paris nach Stuttgart.</text:p>
      <text:h text:style-name="P2" text:outline-level="3">Nur 65 Prozent der Züge pünktlich</text:h>
      <text:p text:style-name="P42">Delpys aktueller Post hat bereits Tausende Likes. „Ich komme aus Deutschland und habe aufgegeben. Ich fahre Fahrrad oder nehme das Auto, wenn es sein muss“, kommentiert eine Nutzerin darunter.</text:p>
      <text:p text:style-name="P47"><text:span text:style-name="T9">Laut einem Bericht waren im deutschen Fernverkehr im Jahr 2022 </text:span><text:a xlink:type="simple" xlink:href="https://www.welt.de/wirtschaft/article242343145/Deutsche-Bahn-Puenktlichkeit-ist-dieses-Jahr-inakzeptabel.html" office:name="inlineLink_" office:target-frame-name="_blank" xlink:show="new" text:style-name="Internet_20_link" text:visited-style-name="Visited_20_Internet_20_Link"><text:span text:style-name="T10">nur rund 65 Prozent der Züge pünktlich</text:span></text:a><text:span text:style-name="T9">. Als pünktlich gilt ein Zug mit einer Verspätung von unter sechs Minuten. Die Deutsche Bahn ist hierzulande für ihre Verspätungen berüchtigt – internationale Reisende sind jedoch häufig überrascht, ist Deutschland doch im Ausland für seine Pünktlichkeit („German punctuality“) bekannt.</text:span></text:p>
      <text:section text:style-name="Sect1" text:name="Element-34cef9cd-f7f2-40ea-b0d5-6f01e4eef7ac">
        <text:p text:style-name="P24">LESEN SIE AUCH</text:p>
        <text:p text:style-name="P45">SCHLAFWAGEN</text:p>
        <text:p text:style-name="P49"><text:a xlink:type="simple" xlink:href="https://www.welt.de/wirtschaft/plus243973813/Schlafwagen-Boom-Neue-Nachtzuege-sind-schon-Monate-im-Voraus-ausgebucht.html" office:name="inlineTeaser_" text:style-name="Internet_20_link" text:visited-style-name="Visited_20_Internet_20_Link"><text:span text:style-name="T11">In den neuen Nachtzügen sind die Betten oft Monate im Voraus ausgebucht</text:span></text:a></text:p>
      </text:section>
      <text:p text:style-name="P46">Die Schauspielerin, Regisseurin und Produzentin Julie Delpy spielte ihre erste große Hauptrolle 1987 in „Die Passion der Beatrice“ und wurde schnell einem internationalen Publikum bekannt. 2017 erhielt Delpy den Europäischen Filmpreis in der Kategorie „Beste europäische Leistung im Weltkino“.</text:p>
      <text:p text:style-name="P6"><text:span text:style-name="T3"/></text:p>
      <text:p text:style-name="P6"><text:soft-page-break/><text:a xlink:type="simple" xlink:href="https://profil.welt.de/#/user/288595893" office:name="la_community_link_to_public_profile" text:style-name="Internet_20_link" text:visited-style-name="Visited_20_Internet_20_Link"><text:span text:style-name="T3"/></text:a></text:p>
      <text:p text:style-name="P6"><text:a xlink:type="simple" xlink:href="https://profil.welt.de/#/user/288595893" office:name="la_community_link_to_public_profile" text:style-name="Internet_20_link" text:visited-style-name="Visited_20_Internet_20_Link"><text:span text:style-name="T3">Ruediger B.</text:span></text:a></text:p>
      <text:p text:style-name="P4">vor 20 Stunden</text:p>
      <text:p text:style-name="P5">Das zum Land passende Unternehmen. Früher mal top, heute nur noch ein Treppenwitz. Genau wie Bildungssystem, Krankenhäuser, Brücken &amp; Straßen, Energie- und demnächst Stromversorgung. Dazu arbeiten Habeck und die EU-Kommission daran, dass demnächst auch noch Häuser und Wohnungen verkommen, weil die Eigentümer sich die geforderten Investitionen schlicht nicht werden leisten können. Aber dem öffentlich-rechtlichen Rundfunk geht’s prächtig und unseren Politikern ebenfalls.</text:p>
      <text:p text:style-name="P7"><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26</text:span></text:a></text:p>
      <text:p text:style-name="P3"/>
      <text:section text:style-name="Sect1" text:name="Section1" text:protected="true">
        <text:section-source xlink:href="#"/>
        <text:p text:style-name="P9">ANTWORTEN AUSBLENDEN </text:p>
      </text:section>
      <text:p text:style-name="P28"><draw:frame draw:style-name="fr1" draw:name="Frame1" text:anchor-type="char" svg:width="11.91mm" draw:z-index="0"><draw:text-box fo:min-height="0.41mm"><text:p text:style-name="P10">NK</text:p></draw:text-box></draw:frame><text:a xlink:type="simple" xlink:href="https://profil.welt.de/#/user/288957479" office:name="la_community_link_to_public_profile" text:style-name="Internet_20_link" text:visited-style-name="Visited_20_Internet_20_Link"><text:span text:style-name="T3">Nils K.</text:span></text:a></text:p>
      <text:p text:style-name="P29">vor 20 Stunden</text:p>
      <text:p text:style-name="P31">Und an Gästen wird nicht gespar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37</text:span></text:a></text:p>
      <text:p text:style-name="P28"><draw:frame draw:style-name="fr1" draw:name="Frame2" text:anchor-type="char" svg:width="11.91mm" draw:z-index="1"><draw:text-box fo:min-height="0.41mm"><text:p text:style-name="P11">FV</text:p></draw:text-box></draw:frame><text:a xlink:type="simple" xlink:href="https://profil.welt.de/#/user/128196" office:name="la_community_link_to_public_profile" text:style-name="Internet_20_link" text:visited-style-name="Visited_20_Internet_20_Link"><text:span text:style-name="T3">Felix V.</text:span></text:a></text:p>
      <text:p text:style-name="P29">vor 19 Stunden</text:p>
      <text:p text:style-name="P31">Ruediger B.: 100% Zustimmung, es geht rasant bergab mit dem Land, nur Politik, ÖRR und Hochfinanz geht es blendend. Und wir bezahlen die Party und für alle Gäste gleich mit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1</text:span></text:a></text:p>
      <text:p text:style-name="P28"><draw:frame draw:style-name="fr1" draw:name="Frame3" text:anchor-type="char" svg:width="11.91mm" draw:z-index="2"><draw:text-box fo:min-height="0.41mm"><text:p text:style-name="P12">H</text:p></draw:text-box></draw:frame><text:a xlink:type="simple" xlink:href="https://profil.welt.de/#/user/288633084" office:name="la_community_link_to_public_profile" text:style-name="Internet_20_link" text:visited-style-name="Visited_20_Internet_20_Link"><text:span text:style-name="T3">hirnbrauser</text:span></text:a></text:p>
      <text:p text:style-name="P29">vor 18 Stunden</text:p>
      <text:p text:style-name="P31">Beim ÖRR ist der geglückte Versuch zu bestaunen, trotz steigender Zwangseinnahmen sinkende Qualitäten -i.S. fehlender Objektivität / <text:soft-page-break/>Wahrheitsfindung und fehlender Meinungsvielfalt- zu produzieren. Da wird die Bahn auch noch hinkommen, qualitativ arbeitet sie bereits dara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9</text:span></text:a></text:p>
      <text:p text:style-name="P3"/>
      <text:p text:style-name="P34"><draw:frame draw:style-name="fr1" draw:name="Frame5" text:anchor-type="char" svg:width="7.41mm" draw:z-index="4"><draw:text-box fo:min-height="0.41mm"><text:p text:style-name="P13">AB</text:p></draw:text-box></draw:frame><text:a xlink:type="simple" xlink:href="https://profil.welt.de/#/user/288568477" office:name="la_community_link_to_public_profile" text:style-name="Internet_20_link" text:visited-style-name="Visited_20_Internet_20_Link"><text:span text:style-name="T3">Alexander B.</text:span></text:a></text:p>
      <text:p text:style-name="P29">vor 20 Stunden</text:p>
      <text:p text:style-name="P30">aber wir haben doch jetzt eine vegane Currywurst und 3 Geschlechter Auswahl bei der Buchun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97</text:span></text:a></text:p>
      <text:p text:style-name="P3"/>
      <text:section text:style-name="Sect1" text:name="Section2" text:protected="true">
        <text:section-source xlink:href="#"/>
        <text:p text:style-name="P9">ANTWORTEN AUSBLENDEN </text:p>
      </text:section>
      <text:p text:style-name="P28"><draw:frame draw:style-name="fr1" draw:name="Frame6" text:anchor-type="char" svg:width="11.91mm" draw:z-index="5"><draw:text-box fo:min-height="0.41mm"><text:p text:style-name="P14">JG</text:p></draw:text-box></draw:frame><text:a xlink:type="simple" xlink:href="https://profil.welt.de/#/user/9415897" office:name="la_community_link_to_public_profile" text:style-name="Internet_20_link" text:visited-style-name="Visited_20_Internet_20_Link"><text:span text:style-name="T3">Jens-Holger G.</text:span></text:a></text:p>
      <text:p text:style-name="P29">vor 20 Stunden</text:p>
      <text:p text:style-name="P31">Und chilli con carne ohne carn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80</text:span></text:a></text:p>
      <text:p text:style-name="P28"><draw:frame draw:style-name="fr1" draw:name="Frame7" text:anchor-type="char" svg:width="11.91mm" draw:z-index="6"><draw:text-box fo:min-height="0.41mm"><text:p text:style-name="P12">CV</text:p></draw:text-box></draw:frame><text:a xlink:type="simple" xlink:href="https://profil.welt.de/#/user/55051" office:name="la_community_link_to_public_profile" text:style-name="Internet_20_link" text:visited-style-name="Visited_20_Internet_20_Link"><text:span text:style-name="T3">Christian V.</text:span></text:a></text:p>
      <text:p text:style-name="P29">vor 20 Stunden</text:p>
      <text:p text:style-name="P31">... und ohne Chili ... also nur 'con' am End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6</text:span></text:a></text:p>
      <text:p text:style-name="P3"/>
      <text:p text:style-name="P34"><draw:frame draw:style-name="fr1" draw:name="Frame9" text:anchor-type="char" svg:width="7.41mm" draw:z-index="8"><draw:text-box fo:min-height="0.41mm"><text:p text:style-name="P12">CS</text:p></draw:text-box></draw:frame><text:a xlink:type="simple" xlink:href="https://profil.welt.de/#/user/775603" office:name="la_community_link_to_public_profile" text:style-name="Internet_20_link" text:visited-style-name="Visited_20_Internet_20_Link"><text:span text:style-name="T3">Christian S.</text:span></text:a></text:p>
      <text:p text:style-name="P29">vor 21 Stunden</text:p>
      <text:p text:style-name="P30">Was sie nicht erwähnt hat, sind die netten Menschen, die man beim Zugfahren und auf den Bahnhöfen kennenlern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79</text:span></text:a></text:p>
      <text:p text:style-name="P3"/>
      <text:section text:style-name="Sect1" text:name="Section3" text:protected="true">
        <text:section-source xlink:href="#"/>
        <text:p text:style-name="P9">ANTWORTEN AUSBLENDEN </text:p>
      </text:section>
      <text:p text:style-name="P28"><draw:frame draw:style-name="fr1" draw:name="Frame10" text:anchor-type="char" svg:width="11.91mm" draw:z-index="9"><draw:text-box fo:min-height="0.41mm"><text:p text:style-name="P14">A</text:p></draw:text-box></draw:frame><text:a xlink:type="simple" xlink:href="https://profil.welt.de/#/user/176963674" office:name="la_community_link_to_public_profile" text:style-name="Internet_20_link" text:visited-style-name="Visited_20_Internet_20_Link"><text:span text:style-name="T3">Aristocat</text:span></text:a></text:p>
      <text:p text:style-name="P29"><text:soft-page-break/>vor 20 Stunden</text:p>
      <text:p text:style-name="P31">Meinen Sie die Messerstecher oder die Junkie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01</text:span></text:a></text:p>
      <text:p text:style-name="P28"><draw:frame draw:style-name="fr1" draw:name="Frame11" text:anchor-type="char" svg:width="11.91mm" draw:z-index="10"><draw:text-box fo:min-height="0.41mm"><text:p text:style-name="P15">K</text:p></draw:text-box></draw:frame><text:a xlink:type="simple" xlink:href="https://profil.welt.de/#/user/288682176" office:name="la_community_link_to_public_profile" text:style-name="Internet_20_link" text:visited-style-name="Visited_20_Internet_20_Link"><text:span text:style-name="T3">Kisot</text:span></text:a></text:p>
      <text:p text:style-name="P29">vor 20 Stunden</text:p>
      <text:p text:style-name="P31">@Aristocat Bestimmt nicht das Bahnpersonal.</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9</text:span></text:a></text:p>
      <text:p text:style-name="P28"><draw:frame draw:style-name="fr1" draw:name="Frame12" text:anchor-type="char" svg:width="11.91mm" draw:z-index="11"><draw:text-box fo:min-height="0.41mm"><text:p text:style-name="P11">AH</text:p></draw:text-box></draw:frame><text:a xlink:type="simple" xlink:href="https://profil.welt.de/#/user/288564019" office:name="la_community_link_to_public_profile" text:style-name="Internet_20_link" text:visited-style-name="Visited_20_Internet_20_Link"><text:span text:style-name="T3">Anneliese H.</text:span></text:a></text:p>
      <text:p text:style-name="P29">vor 16 Stunden</text:p>
      <text:p text:style-name="P31">@Aristocat: Nö, mobile Minderheiten, im Bahnhofsslang auch „Bettelbanden“ genann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3</text:span></text:a></text:p>
      <text:p text:style-name="P3"/>
      <text:p text:style-name="P34"><draw:frame draw:style-name="fr1" draw:name="Frame14" text:anchor-type="char" svg:width="7.41mm" draw:z-index="13"><draw:text-box fo:min-height="0.41mm"><text:p text:style-name="P11">GG</text:p></draw:text-box></draw:frame><text:a xlink:type="simple" xlink:href="https://profil.welt.de/#/user/288643507" office:name="la_community_link_to_public_profile" text:style-name="Internet_20_link" text:visited-style-name="Visited_20_Internet_20_Link"><text:span text:style-name="T3">Greta G.</text:span></text:a></text:p>
      <text:p text:style-name="P29">vor 20 Stunden</text:p>
      <text:p text:style-name="P30">Ich fahre schon lange nicht mehr mit dem Zug oder ÖPNV. Ich ertrage einfach den Pöbel nicht meh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56</text:span></text:a></text:p>
      <text:p text:style-name="P3"/>
      <text:section text:style-name="Sect1" text:name="Section4" text:protected="true">
        <text:section-source xlink:href="#"/>
        <text:p text:style-name="P9">ANTWORTEN AUSBLENDEN </text:p>
      </text:section>
      <text:p text:style-name="P28"><draw:frame draw:style-name="fr1" draw:name="Frame15" text:anchor-type="char" svg:width="11.91mm" draw:z-index="14"><draw:text-box fo:min-height="0.41mm"><text:p text:style-name="P10">VW</text:p></draw:text-box></draw:frame><text:a xlink:type="simple" xlink:href="https://profil.welt.de/#/user/288650947" office:name="la_community_link_to_public_profile" text:style-name="Internet_20_link" text:visited-style-name="Visited_20_Internet_20_Link"><text:span text:style-name="T3">Veronika W.</text:span></text:a></text:p>
      <text:p text:style-name="P29">vor 19 Stunden</text:p>
      <text:p text:style-name="P31">Greta P Schön auf dem Punkt gebrach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6</text:span></text:a></text:p>
      <text:p text:style-name="P28"><draw:frame draw:style-name="fr1" draw:name="Frame16" text:anchor-type="char" svg:width="11.91mm" draw:z-index="15"><draw:text-box fo:min-height="0.41mm"><text:p text:style-name="P11">HD</text:p></draw:text-box></draw:frame><text:a xlink:type="simple" xlink:href="https://profil.welt.de/#/user/157293" office:name="la_community_link_to_public_profile" text:style-name="Internet_20_link" text:visited-style-name="Visited_20_Internet_20_Link"><text:span text:style-name="T3">Holger D.</text:span></text:a></text:p>
      <text:p text:style-name="P29">vor 19 Stunden</text:p>
      <text:p text:style-name="P31">Falls jemand Probleme mit der Definition von Pöbel hat: Leute, die ihre Umgebung verschmutzen durch Spucken, Kippen, Junkfoodgestank, Qualm, Abfall, Füsse auf die Sitze stellen ( ja, auch die, die sich in Socken auf dem Sitz <text:soft-page-break/>um eine grosse Wasserflasche rollen), ihre Koffer in den Weg stellen, drängeln, den Betrieb durch Schwarzfahren aufhalten, lärmen, in den Hallen rumhängen, die Kloschüssel nicht treffen, Parfümzerstäuber betätigen oder überhaupt müffel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4</text:span></text:a></text:p>
      <text:p text:style-name="P28"><draw:frame draw:style-name="fr1" draw:name="Frame17" text:anchor-type="char" svg:width="11.91mm" draw:z-index="16"><draw:text-box fo:min-height="0.41mm"><text:p text:style-name="P10">TM</text:p></draw:text-box></draw:frame><text:a xlink:type="simple" xlink:href="https://profil.welt.de/#/user/288569876" office:name="la_community_link_to_public_profile" text:style-name="Internet_20_link" text:visited-style-name="Visited_20_Internet_20_Link"><text:span text:style-name="T3">Torsten M.</text:span></text:a></text:p>
      <text:p text:style-name="P29">vor 2 Stunden</text:p>
      <text:p text:style-name="P31">@Greta G. Ist bei mir ähnlich. Ich bin vor Corona 10 Jahre beruflich mit der Bahn quer durch Deutschland, aber jetzt reicht es einfach und trotz großer Angst vorm Auto fahren werde ich jetzt auf das Auto umsteigen. Man kann hier in Köln keine Bahn mehr nehmen die keine Verspätung hat. Anschlüsse sind Glüfksspiel. Dazu das Publikum. Beim ÖPNV ist es noch schlimmer. In der 16 nach Bonn hat jemand vor den Augen meiner Schwägerin auf den Sitz defäkiert. In Köln-Ehrenfeld hat letztens ein Rollstuhlfahrer im hohen Bogen aus seinem Rollstuhl auf den Bahnsteig uriniert. Und, und, und.</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3"/>
      <text:p text:style-name="P34"><draw:frame draw:style-name="fr1" draw:name="Frame19" text:anchor-type="char" svg:width="7.41mm" draw:z-index="18"><draw:text-box fo:min-height="0.41mm"><text:p text:style-name="P16">JS</text:p></draw:text-box></draw:frame><text:a xlink:type="simple" xlink:href="https://profil.welt.de/#/user/288579825" office:name="la_community_link_to_public_profile" text:style-name="Internet_20_link" text:visited-style-name="Visited_20_Internet_20_Link"><text:span text:style-name="T3">Joerg S.</text:span></text:a></text:p>
      <text:p text:style-name="P29">vor 20 Stunden</text:p>
      <text:p text:style-name="P30">Ich fahre regelmäßig Bahn in der Schweiz und gelegentlich in Deutschland. Erfahrung aus 3 Jahren : Schweiz, sehr kurze Umsteigezeiten von teilweise nur 6 Minuten: kein Problem. Bis auf eine Ausnahme niemals Probleme, in dem einen Fall hat die Schweizer Bahn sofort Lösungen für alle parat gehabt. Deutschland : Ich meide Umsteigeverbindungen, wo ich kann. Weil selbst 30 Minuten Umsteigezeit würden, wegen der Verspätung, sehr oft nicht reichen. Chaos an Bahnhöfen, Chaos im Zug, keine klaren Ansagen, wenn Züge <text:soft-page-break/>ausfallen. Die Wagenreihung stimmt so gut wie nie, was beim Umsteigen immer wieder blöde ist. Dazu Klimaanlagen im Sommer, eher Glücksfall. Bahnhofsgebäude teilweise jünger als in der Schweiz, aber wesentlich heruntergekommener, oft ohne funktionierende Aufzüge (was blöde ist, weil ich oft Werkzeugkoffer dabei habe). Dunkel, Dreckig, verwahrlost : Dann ist man bei der DB.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46</text:span></text:a></text:p>
      <text:p text:style-name="P3"/>
      <text:section text:style-name="Sect1" text:name="billboard_btf_99">
        <text:p text:style-name="P8"/>
      </text:section>
      <text:section text:style-name="Sect1" text:name="Section5" text:protected="true">
        <text:section-source xlink:href="#"/>
        <text:p text:style-name="P9">ANTWORTEN AUSBLENDEN </text:p>
      </text:section>
      <text:p text:style-name="P28"><draw:frame draw:style-name="fr1" draw:name="Frame20" text:anchor-type="char" svg:width="11.91mm" draw:z-index="19"><draw:text-box fo:min-height="0.41mm"><text:p text:style-name="P10">TS</text:p></draw:text-box></draw:frame><text:a xlink:type="simple" xlink:href="https://profil.welt.de/#/user/29779751" office:name="la_community_link_to_public_profile" text:style-name="Internet_20_link" text:visited-style-name="Visited_20_Internet_20_Link"><text:span text:style-name="T3">Thomas S.</text:span></text:a></text:p>
      <text:p text:style-name="P29">vor 20 Stunden</text:p>
      <text:p text:style-name="P31">Ja klar Schweiz ist klein….ich würde ehe Japan als Beispiel nehmen… besser sogar als die Schweiz</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6</text:span></text:a></text:p>
      <text:p text:style-name="P28"><draw:frame draw:style-name="fr1" draw:name="Frame21" text:anchor-type="char" svg:width="11.91mm" draw:z-index="20"><draw:text-box fo:min-height="0.41mm"><text:p text:style-name="P16">JS</text:p></draw:text-box></draw:frame><text:a xlink:type="simple" xlink:href="https://profil.welt.de/#/user/288579825" office:name="la_community_link_to_public_profile" text:style-name="Internet_20_link" text:visited-style-name="Visited_20_Internet_20_Link"><text:span text:style-name="T3">Joerg S.</text:span></text:a></text:p>
      <text:p text:style-name="P29">vor 19 Stunden</text:p>
      <text:p text:style-name="P31">Thomas S. : Flächenmäßig ist die Schweiz klein, aber die beherrschen sogar den Trick, verschiedenste öffentliche Verkehrsmittel, nahezu nahtlos zu verzahnen. Inkl. alle Tickets über die SBB App. Japan ist allerdings wirklich großartig: Züge extrem sauber, pünktlich und man sitzt wie durch ein Wunder immer in Fahrtrichtung. Die Japaner können es. Die Koreaner aber auch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0</text:span></text:a></text:p>
      <text:p text:style-name="P3"/>
      <text:p text:style-name="P34"><draw:frame draw:style-name="fr1" draw:name="Frame23" text:anchor-type="char" svg:width="7.41mm" draw:z-index="22"><draw:text-box fo:min-height="0.41mm"><text:p text:style-name="P17">MS</text:p></draw:text-box></draw:frame><text:a xlink:type="simple" xlink:href="https://profil.welt.de/#/user/288594993" office:name="la_community_link_to_public_profile" text:style-name="Internet_20_link" text:visited-style-name="Visited_20_Internet_20_Link"><text:span text:style-name="T3">Manuela S.</text:span></text:a></text:p>
      <text:p text:style-name="P29">vor 21 Stunden</text:p>
      <text:p text:style-name="P30"><text:soft-page-break/>Die Deutsche Bahn ist ein totaler Müllhaufen. Die Deutschen schaffen nicht einmal ihr kleines Zwergenland mit Gleisen zu verbinden :-). Nach tausenden Artikeln und hunderten von Mrd. ist es immer nur schlimmer geword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30</text:span></text:a></text:p>
      <text:p text:style-name="P3"/>
      <text:section text:style-name="Sect1" text:name="Section6" text:protected="true">
        <text:section-source xlink:href="#"/>
        <text:p text:style-name="P9">ANTWORTEN AUSBLENDEN </text:p>
      </text:section>
      <text:p text:style-name="P28"><draw:frame draw:style-name="fr1" draw:name="Frame24" text:anchor-type="char" svg:width="11.91mm" draw:z-index="23"><draw:text-box fo:min-height="0.41mm"><text:p text:style-name="P17">JS</text:p></draw:text-box></draw:frame><text:a xlink:type="simple" xlink:href="https://profil.welt.de/#/user/288556562" office:name="la_community_link_to_public_profile" text:style-name="Internet_20_link" text:visited-style-name="Visited_20_Internet_20_Link"><text:span text:style-name="T3">Jerry S.</text:span></text:a></text:p>
      <text:p text:style-name="P29">vor 11 Stunden</text:p>
      <text:p text:style-name="P31">Was soll man sagen. Die DB gibt das ihr anvertraute Geld für alles mögliche aus, nur nicht für die inländische Infrastruktur. Das machen die ganz ähnlich wie die Regierung. Für alles Geld ausgeben, nur nicht für die eigenen Bürger. Fast die Hälfte des gesamten Konzernumsatzes kommt aus dem Auslandsgeschäft und ist dort meist schwer defizitär. Hier mal ein Zitat vom Bundesrechnungshof zum Geldpoker der DB im Ausland: "Aus der globalen Geschäftstätigkeit der DB AG ergeben sich bislang keine positiven Effekte für die Ertrags- und Finanzlage der Eisenbahn in Deutschland." Im Frühjahr 2022 klingt der Rechnungshof fast verzweifelt. Das Auslandsgeschäft der Deutschen Bahn AG werde zu einem Risiko für den deutschen Staatshaushalt: "Die Deutsche Bahn hat ihr Kerngeschäft der Eisenbahn in Deutschland zunehmend aus den Augen verloren", statt einen "stabilisierenden Beitrag" für die Finanzen zu leisten, bewirkten diese Auslandsexpansionen das blanke Gegenteil. Noch Fragen? Die läuft dermaßen mies, als wäre da ein Deutscher Wirtschaftsminister am Werk.</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4</text:span></text:a></text:p>
      <text:p text:style-name="P28"><draw:frame draw:style-name="fr1" draw:name="Frame25" text:anchor-type="char" svg:width="11.91mm" draw:z-index="24"><draw:text-box fo:min-height="0.41mm"><text:p text:style-name="P18">M</text:p></draw:text-box></draw:frame><text:a xlink:type="simple" xlink:href="https://profil.welt.de/#/user/288899501" office:name="la_community_link_to_public_profile" text:style-name="Internet_20_link" text:visited-style-name="Visited_20_Internet_20_Link"><text:span text:style-name="T3">Muggel</text:span></text:a></text:p>
      <text:p text:style-name="P29"><text:soft-page-break/>vor 5 Stunden</text:p>
      <text:p text:style-name="P31">Aber diese DB vermag es bei der Einspeisung der Fahrströme zu unterscheiden zwischen Naturstrom ( grün) und bösem Kohlestrom. Je nach Fahrkarte. Das ist Ingenieurs Kunst a la Germoney</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text:span></text:a></text:p>
      <text:p text:style-name="P3"/>
      <text:p text:style-name="P34"><draw:frame draw:style-name="fr1" draw:name="Frame27" text:anchor-type="char" svg:width="7.41mm" draw:z-index="26"><draw:text-box fo:min-height="0.41mm"><text:p text:style-name="P18">M</text:p></draw:text-box></draw:frame><text:a xlink:type="simple" xlink:href="https://profil.welt.de/#/user/288928175" office:name="la_community_link_to_public_profile" text:style-name="Internet_20_link" text:visited-style-name="Visited_20_Internet_20_Link"><text:span text:style-name="T3">Monscalvus</text:span></text:a></text:p>
      <text:p text:style-name="P29">vor 20 Stunden</text:p>
      <text:p text:style-name="P30">Und genau in dieses völlig dysfunktionale Verkehrsmittel, in dem man seiner Haut auch nicht immer sicher sein kann, will uns unsere Weltrettungsregierung hineinzwing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27</text:span></text:a></text:p>
      <text:p text:style-name="P3"/>
      <text:p text:style-name="P34"><draw:frame draw:style-name="fr1" draw:name="Frame28" text:anchor-type="char" svg:width="7.41mm" draw:z-index="27"><draw:text-box fo:min-height="0.41mm"><text:p text:style-name="P14">SP</text:p></draw:text-box></draw:frame><text:a xlink:type="simple" xlink:href="https://profil.welt.de/#/user/288589308" office:name="la_community_link_to_public_profile" text:style-name="Internet_20_link" text:visited-style-name="Visited_20_Internet_20_Link"><text:span text:style-name="T3">Susanna P.</text:span></text:a></text:p>
      <text:p text:style-name="P29">vor 20 Stunden</text:p>
      <text:p text:style-name="P30">Noch sind viele Ausländer erstaunt über derartiges Versagen in D. Aber in CH zum Beispiel weiß man schon recht gut dass alles was mal die Vorzüge Deutschlands waren sich langsam aber sicher in Luft auflöst (selbstverständlich CO2-frei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12</text:span></text:a></text:p>
      <text:p text:style-name="P3"/>
      <text:section text:style-name="Sect1" text:name="Section7" text:protected="true">
        <text:section-source xlink:href="#"/>
        <text:p text:style-name="P9">ANTWORT AUSBLENDEN </text:p>
      </text:section>
      <text:p text:style-name="P28"><draw:frame draw:style-name="fr1" draw:name="Frame29" text:anchor-type="char" svg:width="11.91mm" draw:z-index="28"><draw:text-box fo:min-height="0.41mm"><text:p text:style-name="P16">P</text:p></draw:text-box></draw:frame><text:a xlink:type="simple" xlink:href="https://profil.welt.de/#/user/288849573" office:name="la_community_link_to_public_profile" text:style-name="Internet_20_link" text:visited-style-name="Visited_20_Internet_20_Link"><text:span text:style-name="T3">PalimPalim</text:span></text:a></text:p>
      <text:p text:style-name="P29">vor 15 Stunden</text:p>
      <text:p text:style-name="P31">Das ist leider so. Bin jetzt einige Jahre in CH und die Nachfragen was in DE läuft, oder eben nicht, nehmen zu. Finds echt peinlich.</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6</text:span></text:a></text:p>
      <text:p text:style-name="P3"/>
      <text:p text:style-name="P34"><draw:frame draw:style-name="fr1" draw:name="Frame31" text:anchor-type="char" svg:width="7.41mm" draw:z-index="30"><draw:text-box fo:min-height="0.41mm"><text:p text:style-name="P11">IW</text:p></draw:text-box></draw:frame><text:soft-page-break/><text:a xlink:type="simple" xlink:href="https://profil.welt.de/#/user/49462" office:name="la_community_link_to_public_profile" text:style-name="Internet_20_link" text:visited-style-name="Visited_20_Internet_20_Link"><text:span text:style-name="T3">Ignaz Wrobel</text:span></text:a></text:p>
      <text:p text:style-name="P29">vor 20 Stunden</text:p>
      <text:p text:style-name="P30">In meiner Jugend haben mich Freunde aus Italien um Busse und Bahnen in Deutschland beneidet. Sie wären so sauber, alles funktioniere und man könne sich auf die Pünktlichkeit verlassen. Heute denke ich, die fortschreitende Mediterranisierung des öffentlichen Raumes ist wohl das, was man in Brüssel mit der Angleichung der Lebensverhältnisse meinte. Wie Frau Delpy meide ich öffentliche Verkehrsmittel.</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09</text:span></text:a></text:p>
      <text:p text:style-name="P3"/>
      <text:section text:style-name="Sect1" text:name="Section8" text:protected="true">
        <text:section-source xlink:href="#"/>
        <text:p text:style-name="P9">ANTWORTEN AUSBLENDEN </text:p>
      </text:section>
      <text:p text:style-name="P28"><draw:frame draw:style-name="fr1" draw:name="Frame32" text:anchor-type="char" svg:width="11.91mm" draw:z-index="31"><draw:text-box fo:min-height="0.41mm"><text:p text:style-name="P17">RW</text:p></draw:text-box></draw:frame><text:a xlink:type="simple" xlink:href="https://profil.welt.de/#/user/288729209" office:name="la_community_link_to_public_profile" text:style-name="Internet_20_link" text:visited-style-name="Visited_20_Internet_20_Link"><text:span text:style-name="T3">Robert W.</text:span></text:a></text:p>
      <text:p text:style-name="P29">vor 20 Stunden</text:p>
      <text:p text:style-name="P31">"fortschreitende Mediterranisierung des öffentlichen Raumes" Ich halte mich gern im mediterranen Raum auf. Die Menschen dort sind gastfreundlich, das Essen ist gut und das Wetter auch. Wie ich sehen das Millionen Deutsche, die z.B. gern auf Malle sind. Ein Hoch auf die Mediterranisierun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1</text:span></text:a></text:p>
      <text:p text:style-name="P28"><draw:frame draw:style-name="fr1" draw:name="Frame33" text:anchor-type="char" svg:width="11.91mm" draw:z-index="32"><draw:text-box fo:min-height="0.41mm"><text:p text:style-name="P14">GB</text:p></draw:text-box></draw:frame><text:a xlink:type="simple" xlink:href="https://profil.welt.de/#/user/288611366" office:name="la_community_link_to_public_profile" text:style-name="Internet_20_link" text:visited-style-name="Visited_20_Internet_20_Link"><text:span text:style-name="T3">Guido B.</text:span></text:a></text:p>
      <text:p text:style-name="P29">vor 19 Stunden</text:p>
      <text:p text:style-name="P31">Mit Mediterranisierung hätte ich persönlich weniger Probleme als mit der Arabisierung des öffentlichen Raum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3</text:span></text:a></text:p>
      <text:p text:style-name="P28"><draw:frame draw:style-name="fr1" draw:name="Frame34" text:anchor-type="char" svg:width="11.91mm" draw:z-index="33"><draw:text-box fo:min-height="0.41mm"><text:p text:style-name="P12">HB</text:p></draw:text-box></draw:frame><text:a xlink:type="simple" xlink:href="https://profil.welt.de/#/user/288557593" office:name="la_community_link_to_public_profile" text:style-name="Internet_20_link" text:visited-style-name="Visited_20_Internet_20_Link"><text:span text:style-name="T3">Helge B.</text:span></text:a></text:p>
      <text:p text:style-name="P29">vor 18 Stunden</text:p>
      <text:p text:style-name="P31">@Ignaz: wenn ich in Barcelona wohlmediterranisiert, das heisst nach kurzer Fahrzeit von weniger als 3 Stunden, preiswert und flink gebucht, problemlos <text:soft-page-break/>eingecheckt, lecker verpflegt, handyempfangend und freundlich behandelt aus dem Ave (ein Hochgeschwindigkeitszug in Spanien) steige, kann ich mir gar nicht mehr vorstellen, wie es damals mit der DB wa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3</text:span></text:a></text:p>
      <text:p text:style-name="P3"/>
      <text:p text:style-name="P34"><draw:frame draw:style-name="fr1" draw:name="Frame36" text:anchor-type="char" svg:width="7.41mm" draw:z-index="35"><draw:text-box fo:min-height="0.41mm"><text:p text:style-name="P15">TV</text:p></draw:text-box></draw:frame><text:a xlink:type="simple" xlink:href="https://profil.welt.de/#/user/288850115" office:name="la_community_link_to_public_profile" text:style-name="Internet_20_link" text:visited-style-name="Visited_20_Internet_20_Link"><text:span text:style-name="T3">Thommy V.</text:span></text:a></text:p>
      <text:p text:style-name="P29">vor 21 Stunden</text:p>
      <text:p text:style-name="P30">Gut, dass es auch solche Promis trifft! Die können für mehr Publicity sorgen als es der gemeine Bahnkunde vermag. Nur Druck sorgt dafür, dass sich vielleicht endlich einmal was zum besseren wendet. Man sollte alle Minister und Staatssekretäre zwingen, ausschließlich mit der Bahn zu reisen! Die Verschiebung des Deutschland-Takts auf 2070 ist ein Offenbarungseid!</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86</text:span></text:a></text:p>
      <text:p text:style-name="P3"/>
      <text:section text:style-name="Sect1" text:name="billboard_btf_100">
        <text:p text:style-name="P8"/>
      </text:section>
      <text:section text:style-name="Sect1" text:name="Section9" text:protected="true">
        <text:section-source xlink:href="#"/>
        <text:p text:style-name="P9">ANTWORT AUSBLENDEN </text:p>
      </text:section>
      <text:p text:style-name="P28"><draw:frame draw:style-name="fr1" draw:name="Frame37" text:anchor-type="char" svg:width="11.91mm" draw:z-index="36"><draw:text-box fo:min-height="0.41mm"><text:p text:style-name="P14">JP</text:p></draw:text-box></draw:frame><text:a xlink:type="simple" xlink:href="https://profil.welt.de/#/user/288580794" office:name="la_community_link_to_public_profile" text:style-name="Internet_20_link" text:visited-style-name="Visited_20_Internet_20_Link"><text:span text:style-name="T3">Jenseits aller P.</text:span></text:a></text:p>
      <text:p text:style-name="P29">vor 16 Stunden</text:p>
      <text:p text:style-name="P31">@ Thommy V. Das interessiert weder DB noch Politiker. Jenseits aller Ponyhöf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text:span></text:a></text:p>
      <text:p text:style-name="P3"/>
      <text:p text:style-name="P34"><draw:frame draw:style-name="fr1" draw:name="Frame39" text:anchor-type="char" svg:width="7.41mm" draw:z-index="38"><draw:text-box fo:min-height="0.41mm"><text:p text:style-name="P14">G</text:p></draw:text-box></draw:frame><text:a xlink:type="simple" xlink:href="https://profil.welt.de/#/user/288556412" office:name="la_community_link_to_public_profile" text:style-name="Internet_20_link" text:visited-style-name="Visited_20_Internet_20_Link"><text:span text:style-name="T3">Gefrustet</text:span></text:a></text:p>
      <text:p text:style-name="P29">vor 16 Stunden</text:p>
      <text:p text:style-name="P30">German punctuality ist ein Ding der Vergangenheit. War mal in den 80ern. Gehört in die Ära alter weißer Männer. Heute sind andere Themen wichtiger! Diverse Bahnwerbung zum Beispiel.</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8</text:span></text:a></text:p>
      <text:p text:style-name="P3"><text:soft-page-break/></text:p>
      <text:p text:style-name="P34"><draw:frame draw:style-name="fr1" draw:name="Frame40" text:anchor-type="char" svg:width="7.41mm" draw:z-index="39"><draw:text-box fo:min-height="0.41mm"><text:p text:style-name="P11">OW</text:p></draw:text-box></draw:frame><text:a xlink:type="simple" xlink:href="https://profil.welt.de/#/user/289045267" office:name="la_community_link_to_public_profile" text:style-name="Internet_20_link" text:visited-style-name="Visited_20_Internet_20_Link"><text:span text:style-name="T3">Olaf W.</text:span></text:a></text:p>
      <text:p text:style-name="P29">vor 20 Stunden</text:p>
      <text:p text:style-name="P30">Die Dame hat alles richtig erkannt. Und das ist nur ein kleiner Teil unserer Defizite. Wie immer: vielen Dank an alle Ungelernten aus der Politik der letzten 20 Jahre. Faulheit, Egoismus und Gleichgültigkeit sind eure Maßstäb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4</text:span></text:a></text:p>
      <text:p text:style-name="P3"/>
      <text:p text:style-name="P34"><draw:frame draw:style-name="fr1" draw:name="Frame41" text:anchor-type="char" svg:width="7.41mm" draw:z-index="40"><draw:text-box fo:min-height="0.41mm"><text:p text:style-name="P12">P</text:p></draw:text-box></draw:frame><text:a xlink:type="simple" xlink:href="https://profil.welt.de/#/user/288619369" office:name="la_community_link_to_public_profile" text:style-name="Internet_20_link" text:visited-style-name="Visited_20_Internet_20_Link"><text:span text:style-name="T3">Profilname</text:span></text:a></text:p>
      <text:p text:style-name="P29">vor 20 Stunden</text:p>
      <text:p text:style-name="P30">Ich fahre seit langem nur noch Bahn, wenn es sich um eine Direktverbindung handelt und eine Verspätung oder ein Zugausfall keine große Auswirkung hat. Muss ich zum Flughafen, dann nur noch per Taxi oder Auto. Die Deutsche Bahn ist fast so schlecht wie die deutsche Regierun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4</text:span></text:a></text:p>
      <text:p text:style-name="P3"/>
      <text:section text:style-name="Sect1" text:name="Section10" text:protected="true">
        <text:section-source xlink:href="#"/>
        <text:p text:style-name="P9">ANTWORT AUSBLENDEN </text:p>
      </text:section>
      <text:p text:style-name="P28"><draw:frame draw:style-name="fr1" draw:name="Frame42" text:anchor-type="char" svg:width="11.91mm" draw:z-index="41"><draw:text-box fo:min-height="0.41mm"><text:p text:style-name="P14">T</text:p></draw:text-box></draw:frame><text:a xlink:type="simple" xlink:href="https://profil.welt.de/#/user/288626955" office:name="la_community_link_to_public_profile" text:style-name="Internet_20_link" text:visited-style-name="Visited_20_Internet_20_Link"><text:span text:style-name="T3">T.B</text:span></text:a></text:p>
      <text:p text:style-name="P29">vor 19 Stunden</text:p>
      <text:p text:style-name="P31">Ist wie die Frage nach mit der Henne und dem Ei.🤷‍♂️</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5</text:span></text:a></text:p>
      <text:p text:style-name="P3"/>
      <text:p text:style-name="P34"><draw:frame draw:style-name="fr1" draw:name="Frame44" text:anchor-type="char" svg:width="7.41mm" draw:z-index="43"><draw:text-box fo:min-height="0.41mm"><text:p text:style-name="P11">RE</text:p></draw:text-box></draw:frame><text:a xlink:type="simple" xlink:href="https://profil.welt.de/#/user/288574478" office:name="la_community_link_to_public_profile" text:style-name="Internet_20_link" text:visited-style-name="Visited_20_Internet_20_Link"><text:span text:style-name="T3">Rebellion Extinction</text:span></text:a></text:p>
      <text:p text:style-name="P29">vor 16 Stunden</text:p>
      <text:p text:style-name="P30">Es stimmt hierbei heiter, daß China ein gigantisches sowie hochpünktliches Schnellbahnnetz über 38.000 km betreibt und vom deutschen Steuerzahler Entwicklungshilfe bezieh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1</text:span></text:a></text:p>
      <text:p text:style-name="P3"><text:soft-page-break/></text:p>
      <text:p text:style-name="P34"><draw:frame draw:style-name="fr1" draw:name="Frame45" text:anchor-type="char" svg:width="7.41mm" draw:z-index="44"><draw:text-box fo:min-height="0.41mm"><text:p text:style-name="P15">M</text:p></draw:text-box></draw:frame><text:a xlink:type="simple" xlink:href="https://profil.welt.de/#/user/288576264" office:name="la_community_link_to_public_profile" text:style-name="Internet_20_link" text:visited-style-name="Visited_20_Internet_20_Link"><text:span text:style-name="T3">Memento</text:span></text:a></text:p>
      <text:p text:style-name="P29">vor 20 Stunden</text:p>
      <text:p text:style-name="P30">Was soll das Gejammer? Andere Schwellenländer haben auch keine perfekte Infrastruktu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0</text:span></text:a></text:p>
      <text:p text:style-name="P3"/>
      <text:section text:style-name="Sect1" text:name="billboard_btf_101">
        <text:p text:style-name="P8"/>
      </text:section>
      <text:section text:style-name="Sect1" text:name="Section11" text:protected="true">
        <text:section-source xlink:href="#"/>
        <text:p text:style-name="P9">ANTWORT AUSBLENDEN </text:p>
      </text:section>
      <text:p text:style-name="P28"><draw:frame draw:style-name="fr1" draw:name="Frame46" text:anchor-type="char" svg:width="11.91mm" draw:z-index="45"><draw:text-box fo:min-height="0.41mm"><text:p text:style-name="P11">AH</text:p></draw:text-box></draw:frame><text:a xlink:type="simple" xlink:href="https://profil.welt.de/#/user/288564019" office:name="la_community_link_to_public_profile" text:style-name="Internet_20_link" text:visited-style-name="Visited_20_Internet_20_Link"><text:span text:style-name="T3">Anneliese H.</text:span></text:a></text:p>
      <text:p text:style-name="P29">vor 16 Stunden</text:p>
      <text:p text:style-name="P31">@Memento: Der Rest der Zweiten Welt hat aber eine Bevölkerungsstruktur und ein staatliches Verständnis von öffentlicher Ordnung, in dem man die schlechte Infrastruktur besser aushalten kann. In Przemysl oder Debrecen wartet sich‘s deutlich entspannter als in Duisburg oder Metz.</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p text:style-name="P34"><draw:frame draw:style-name="fr1" draw:name="Frame48" text:anchor-type="char" svg:width="7.41mm" draw:z-index="47"><draw:text-box fo:min-height="0.41mm"><text:p text:style-name="P19">VH</text:p></draw:text-box></draw:frame><text:a xlink:type="simple" xlink:href="https://profil.welt.de/#/user/288567217" office:name="la_community_link_to_public_profile" text:style-name="Internet_20_link" text:visited-style-name="Visited_20_Internet_20_Link"><text:span text:style-name="T3">Volker H.</text:span></text:a></text:p>
      <text:p text:style-name="P29">vor 20 Stunden</text:p>
      <text:p text:style-name="P30">Gut, dass man gelegentlich den Blick aus dem Ausland vermittelt bekommt, man könnte sonst die Zustände bei der Bahn für normal halten. Als regelmäßiger Zugnutzer stumpft man ja so ab, dass man bereits zufrieden ist, wenn man irgendwann irgendwo ankomm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4</text:span></text:a></text:p>
      <text:p text:style-name="P3"/>
      <text:p text:style-name="P34"><draw:frame draw:style-name="fr1" draw:name="Frame49" text:anchor-type="char" svg:width="7.41mm" draw:z-index="48"><draw:text-box fo:min-height="0.41mm"><text:p text:style-name="P15">MH</text:p></draw:text-box></draw:frame><text:a xlink:type="simple" xlink:href="https://profil.welt.de/#/user/288601850" office:name="la_community_link_to_public_profile" text:style-name="Internet_20_link" text:visited-style-name="Visited_20_Internet_20_Link"><text:span text:style-name="T3">Michael H.</text:span></text:a></text:p>
      <text:p text:style-name="P29">vor 20 Stunden</text:p>
      <text:p text:style-name="P30"><text:soft-page-break/>Man kann die Liste fortsetzen: - gehe niemals in ein deutsches Krankenhaus - schicke deine Kinder nie auf eine deutsche Schule Und sie die nie ein Spiel der deutschen Fußball- nationalmannschaft an.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3</text:span></text:a></text:p>
      <text:p text:style-name="P3"/>
      <text:section text:style-name="Sect1" text:name="Section12" text:protected="true">
        <text:section-source xlink:href="#"/>
        <text:p text:style-name="P9">ANTWORTEN AUSBLENDEN </text:p>
      </text:section>
      <text:p text:style-name="P28"><draw:frame draw:style-name="fr1" draw:name="Frame50" text:anchor-type="char" svg:width="11.91mm" draw:z-index="49"><draw:text-box fo:min-height="0.41mm"><text:p text:style-name="P10">BN</text:p></draw:text-box></draw:frame><text:a xlink:type="simple" xlink:href="https://profil.welt.de/#/user/288638851" office:name="la_community_link_to_public_profile" text:style-name="Internet_20_link" text:visited-style-name="Visited_20_Internet_20_Link"><text:span text:style-name="T3">Birk N.</text:span></text:a></text:p>
      <text:p text:style-name="P29">vor 20 Stunden</text:p>
      <text:p text:style-name="P31">Sie haben das Flugzeug und die Post vergess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7</text:span></text:a></text:p>
      <text:p text:style-name="P28"><draw:frame draw:style-name="fr1" draw:name="Frame51" text:anchor-type="char" svg:width="11.91mm" draw:z-index="50"><draw:text-box fo:min-height="0.41mm"><text:p text:style-name="P13">MB</text:p></draw:text-box></draw:frame><text:a xlink:type="simple" xlink:href="https://profil.welt.de/#/user/288558784" office:name="la_community_link_to_public_profile" text:style-name="Internet_20_link" text:visited-style-name="Visited_20_Internet_20_Link"><text:span text:style-name="T3">Mark B.</text:span></text:a></text:p>
      <text:p text:style-name="P29">vor 20 Stunden</text:p>
      <text:p text:style-name="P31">@ Michael H., meide die Autobahnen um Berlin, HH und in NRW , der nächste sollte es fortsetzen !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2</text:span></text:a></text:p>
      <text:p text:style-name="P28"><draw:frame draw:style-name="fr1" draw:name="Frame52" text:anchor-type="char" svg:width="11.91mm" draw:z-index="51"><draw:text-box fo:min-height="0.41mm"><text:p text:style-name="P13">SE</text:p></draw:text-box></draw:frame><text:a xlink:type="simple" xlink:href="https://profil.welt.de/#/user/288577107" office:name="la_community_link_to_public_profile" text:style-name="Internet_20_link" text:visited-style-name="Visited_20_Internet_20_Link"><text:span text:style-name="T3">Stefan E.</text:span></text:a></text:p>
      <text:p text:style-name="P29">vor 20 Stunden</text:p>
      <text:p text:style-name="P31">Versuche nie ein Amt auf digitalem Weg zu erreich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9</text:span></text:a></text:p>
      <text:p text:style-name="P28"><draw:frame draw:style-name="fr1" draw:name="Frame53" text:anchor-type="char" svg:width="11.91mm" draw:z-index="52"><draw:text-box fo:min-height="0.41mm"><text:p text:style-name="P12">BB</text:p></draw:text-box></draw:frame><text:a xlink:type="simple" xlink:href="https://profil.welt.de/#/user/288787516" office:name="la_community_link_to_public_profile" text:style-name="Internet_20_link" text:visited-style-name="Visited_20_Internet_20_Link"><text:span text:style-name="T3">Beate B.</text:span></text:a></text:p>
      <text:p text:style-name="P29">vor 20 Stunden</text:p>
      <text:p text:style-name="P31">Meide es Abends alleine unterwegs zu sein. Meide es deine Wohnung oder Haus nicht richtig abzusicher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1</text:span></text:a></text:p>
      <text:p text:style-name="P28"><draw:frame draw:style-name="fr1" draw:name="Frame54" text:anchor-type="char" svg:width="11.91mm" draw:z-index="53"><draw:text-box fo:min-height="0.41mm"><text:p text:style-name="P16">MJ</text:p></draw:text-box></draw:frame><text:a xlink:type="simple" xlink:href="https://profil.welt.de/#/user/234764028" office:name="la_community_link_to_public_profile" text:style-name="Internet_20_link" text:visited-style-name="Visited_20_Internet_20_Link"><text:span text:style-name="T3">Michael J.</text:span></text:a></text:p>
      <text:p text:style-name="P29">vor 20 Stunden</text:p>
      <text:p text:style-name="P31">Mark Was haben Sie gegen die Autobahnen um Hamburg? Man kann dort wunderbar und gebührenfrei parken! 😁 Grüße aus Hamburg.</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8</text:span></text:a></text:p>
      <text:p text:style-name="P28"><draw:frame draw:style-name="fr1" draw:name="Frame55" text:anchor-type="char" svg:width="11.91mm" draw:z-index="54"><draw:text-box fo:min-height="0.41mm"><text:p text:style-name="P17">SI</text:p></draw:text-box></draw:frame><text:a xlink:type="simple" xlink:href="https://profil.welt.de/#/user/288753185" office:name="la_community_link_to_public_profile" text:style-name="Internet_20_link" text:visited-style-name="Visited_20_Internet_20_Link"><text:span text:style-name="T3">Steffen I.</text:span></text:a></text:p>
      <text:p text:style-name="P29">vor 19 Stunden</text:p>
      <text:p text:style-name="P31">Die Post funktioniert bei uns zur Zeit noch ganz gu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28"><draw:frame draw:style-name="fr1" draw:name="Frame56" text:anchor-type="char" svg:width="11.91mm" draw:z-index="55"><draw:text-box fo:min-height="0.41mm"><text:p text:style-name="P17">JB</text:p></draw:text-box></draw:frame><text:a xlink:type="simple" xlink:href="https://profil.welt.de/#/user/289004239" office:name="la_community_link_to_public_profile" text:style-name="Internet_20_link" text:visited-style-name="Visited_20_Internet_20_Link"><text:span text:style-name="T3">Jürgen B.</text:span></text:a></text:p>
      <text:p text:style-name="P29">vor 19 Stunden</text:p>
      <text:p text:style-name="P31">Und da wollen die Fachkräfte anwerben. Also wirkliche Fachkräft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28"><draw:frame draw:style-name="fr1" draw:name="Frame57" text:anchor-type="char" svg:width="11.91mm" draw:z-index="56"><draw:text-box fo:min-height="0.41mm"><text:p text:style-name="P13">MB</text:p></draw:text-box></draw:frame><text:a xlink:type="simple" xlink:href="https://profil.welt.de/#/user/288558784" office:name="la_community_link_to_public_profile" text:style-name="Internet_20_link" text:visited-style-name="Visited_20_Internet_20_Link"><text:span text:style-name="T3">Mark B.</text:span></text:a></text:p>
      <text:p text:style-name="P29">vor 12 Stunden</text:p>
      <text:p text:style-name="P31">@ Michael J., Jupp, besonders , …, in Zeitnot, um auf die Schiffe zu den Inseln zu kommen , nach HH, hat man noch die B5 vor sich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p text:style-name="P3"/>
      <text:p text:style-name="P34"><draw:frame draw:style-name="fr1" draw:name="Frame59" text:anchor-type="char" svg:width="7.41mm" draw:z-index="58"><draw:text-box fo:min-height="0.41mm"><text:p text:style-name="P15">T</text:p></draw:text-box></draw:frame><text:a xlink:type="simple" xlink:href="https://profil.welt.de/#/user/288631983" office:name="la_community_link_to_public_profile" text:style-name="Internet_20_link" text:visited-style-name="Visited_20_Internet_20_Link"><text:span text:style-name="T3">Thospi</text:span></text:a></text:p>
      <text:p text:style-name="P29">vor 20 Stunden</text:p>
      <text:p text:style-name="P30">Freue mich als DB Stammkunde schon auf das billige Deutschlandticket Habe das Grauen des 9€-Tickets noch gut in Erinnerung- dann lieber wieder PKW Übrigens: das 9€ Ticket hat 3% Umsteigen vom PKW gebracht - 90% waren Fahrten die sonst gar nicht gemacht würden - Umwel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3</text:span></text:a></text:p>
      <text:p text:style-name="P3"/>
      <text:section text:style-name="Sect1" text:name="Section13" text:protected="true">
        <text:section-source xlink:href="#"/>
        <text:p text:style-name="P9">ANTWORT AUSBLENDEN </text:p>
      </text:section>
      <text:p text:style-name="P28"><draw:frame draw:style-name="fr1" draw:name="Frame60" text:anchor-type="char" svg:width="11.91mm" draw:z-index="59"><draw:text-box fo:min-height="0.41mm"><text:p text:style-name="P11">HD</text:p></draw:text-box></draw:frame><text:a xlink:type="simple" xlink:href="https://profil.welt.de/#/user/157293" office:name="la_community_link_to_public_profile" text:style-name="Internet_20_link" text:visited-style-name="Visited_20_Internet_20_Link"><text:span text:style-name="T3">Holger D.</text:span></text:a></text:p>
      <text:p text:style-name="P29">vor 19 Stunden</text:p>
      <text:p text:style-name="P31">Zielgruppe: Hipster in Grossstadt</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6</text:span></text:a></text:p>
      <text:p text:style-name="P3"/>
      <text:p text:style-name="P34"><draw:frame draw:style-name="fr1" draw:name="Frame62" text:anchor-type="char" svg:width="7.41mm" draw:z-index="61"><draw:text-box fo:min-height="0.41mm"><text:p text:style-name="P13">RW</text:p></draw:text-box></draw:frame><text:a xlink:type="simple" xlink:href="https://profil.welt.de/#/user/288571068" office:name="la_community_link_to_public_profile" text:style-name="Internet_20_link" text:visited-style-name="Visited_20_Internet_20_Link"><text:span text:style-name="T3">Robert W.</text:span></text:a></text:p>
      <text:p text:style-name="P29">vor 21 Stunden</text:p>
      <text:p text:style-name="P30">Tja, wo sie Recht hat hat sie Recht, da gibt es nichts zu beschönig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2</text:span></text:a></text:p>
      <text:p text:style-name="P3"/>
      <text:p text:style-name="P34"><draw:frame draw:style-name="fr1" draw:name="Frame63" text:anchor-type="char" svg:width="7.41mm" draw:z-index="62"><draw:text-box fo:min-height="0.41mm"><text:p text:style-name="P14">OO</text:p></draw:text-box></draw:frame><text:a xlink:type="simple" xlink:href="https://profil.welt.de/#/user/288574304" office:name="la_community_link_to_public_profile" text:style-name="Internet_20_link" text:visited-style-name="Visited_20_Internet_20_Link"><text:span text:style-name="T3">Ottmar O.</text:span></text:a></text:p>
      <text:p text:style-name="P29">vor 14 Stunden</text:p>
      <text:p text:style-name="P30">Die Deutsche Bahn ist die beste Werbung für einen privaten PKW.</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2</text:span></text:a></text:p>
      <text:section text:style-name="Sect1" text:name="billboard_btf_102">
        <text:p text:style-name="P25"/>
      </text:section>
      <text:p text:style-name="P3"/>
      <text:p text:style-name="P34"><draw:frame draw:style-name="fr1" draw:name="Frame64" text:anchor-type="char" svg:width="7.41mm" draw:z-index="63"><draw:text-box fo:min-height="0.41mm"><text:p text:style-name="P10">NR</text:p></draw:text-box></draw:frame><text:a xlink:type="simple" xlink:href="https://profil.welt.de/#/user/288575923" office:name="la_community_link_to_public_profile" text:style-name="Internet_20_link" text:visited-style-name="Visited_20_Internet_20_Link"><text:span text:style-name="T3">Nikolaj R.</text:span></text:a></text:p>
      <text:p text:style-name="P29">vor 20 Stunden</text:p>
      <text:p text:style-name="P32">„<text:span text:style-name="T1">Reist niemals mit dem Zug in Deutschland, geht zu Fuß, wenn es sein muss“ Demnächst, meidet Deutschland am besten komplett.</text:spa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1</text:span></text:a></text:p>
      <text:p text:style-name="P3"/>
      <text:p text:style-name="P34"><draw:frame draw:style-name="fr1" draw:name="Frame65" text:anchor-type="char" svg:width="7.41mm" draw:z-index="64"><draw:text-box fo:min-height="0.41mm"><text:p text:style-name="P19">KL</text:p></draw:text-box></draw:frame><text:a xlink:type="simple" xlink:href="https://profil.welt.de/#/user/288620893" office:name="la_community_link_to_public_profile" text:style-name="Internet_20_link" text:visited-style-name="Visited_20_Internet_20_Link"><text:span text:style-name="T3">Karl L.</text:span></text:a></text:p>
      <text:p text:style-name="P29">vor 19 Stunden</text:p>
      <text:p text:style-name="P30">Deutschland hat sich selber ausgelaugt. Man hat Milliarden in andere Länder zu deren Aufbau geschickt, Millionen unproduktive Menschen ins Land gelassen und behauptet, wir profitierten letztlich davon. Nun platzt diese Lügenblas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8</text:span></text:a></text:p>
      <text:p text:style-name="P3"/>
      <text:p text:style-name="P34"><draw:frame draw:style-name="fr1" draw:name="Frame66" text:anchor-type="char" svg:width="7.41mm" draw:z-index="65"><draw:text-box fo:min-height="0.41mm"><text:p text:style-name="P12">BB</text:p></draw:text-box></draw:frame><text:a xlink:type="simple" xlink:href="https://profil.welt.de/#/user/288787516" office:name="la_community_link_to_public_profile" text:style-name="Internet_20_link" text:visited-style-name="Visited_20_Internet_20_Link"><text:span text:style-name="T3">Beate B.</text:span></text:a></text:p>
      <text:p text:style-name="P29">vor 21 Stunden</text:p>
      <text:p text:style-name="P30"><text:soft-page-break/>Stimmt, wenn man umsteigen muss, sollte man die Zeit anpassen, sonst ist die Wahrscheinlichkeit sehr groß, den Anschluss nicht zu bekommen. Von daher fahre ich nur Bahn, wenn ich nicht umsteigen muss. Aber laut Bahn, soll es ja in siebzig Jahren alles besser werden. Die Zeit kann man ja wohl noch wart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6</text:span></text:a></text:p>
      <text:p text:style-name="P3"/>
      <text:p text:style-name="P34"><draw:frame draw:style-name="fr1" draw:name="Frame67" text:anchor-type="char" svg:width="7.41mm" draw:z-index="66"><draw:text-box fo:min-height="0.41mm"><text:p text:style-name="P19">S</text:p></draw:text-box></draw:frame><text:a xlink:type="simple" xlink:href="https://profil.welt.de/#/user/288604459" office:name="la_community_link_to_public_profile" text:style-name="Internet_20_link" text:visited-style-name="Visited_20_Internet_20_Link"><text:span text:style-name="T3">Spirwes</text:span></text:a></text:p>
      <text:p text:style-name="P29">vor 20 Stunden</text:p>
      <text:p text:style-name="P30">Nur die schlichtesten Gemüter merken noch nicht, was in Deutschland abläuft! Jedoch haben wir von den genannten wohl nicht allzu wenig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6</text:span></text:a></text:p>
      <text:p text:style-name="P3"/>
      <text:p text:style-name="P34"><draw:frame draw:style-name="fr1" draw:name="Frame68" text:anchor-type="char" svg:width="7.41mm" draw:z-index="67"><draw:text-box fo:min-height="0.41mm"><text:p text:style-name="P16">MS</text:p></draw:text-box></draw:frame><text:a xlink:type="simple" xlink:href="https://profil.welt.de/#/user/3775" office:name="la_community_link_to_public_profile" text:style-name="Internet_20_link" text:visited-style-name="Visited_20_Internet_20_Link"><text:span text:style-name="T3">Markus S.</text:span></text:a></text:p>
      <text:p text:style-name="P29">vor 14 Stunden</text:p>
      <text:p text:style-name="P30">Wenn es nur die vielen Zugverspätungen, technischen Störungen oder auch überfüllte Züge wären - aber wenn man an jedem Bahnhof (ausnahmenslos jedem!) in Deutschland durch einen Kriminalitätshotspot laufen muss, dann zieht man jede andere Art der Fortbewegung vor. Selbst auf kleineren Bahnhöfen hat inzwischen ein ganz bestimmtes Klientel die Herrschaft über den öffentlichen Raum übernommen. Ich bin inzwischen nur noch mit dem Dienstwagen unterwegs - und privat soundso nur Auto oder Fahrrad bei schönem Wett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6</text:span></text:a></text:p>
      <text:p text:style-name="P3"/>
      <text:p text:style-name="P34"><draw:frame draw:style-name="fr1" draw:name="Frame69" text:anchor-type="char" svg:width="7.41mm" draw:z-index="68"><draw:text-box fo:min-height="0.41mm"><text:p text:style-name="P18">HS</text:p></draw:text-box></draw:frame><text:a xlink:type="simple" xlink:href="https://profil.welt.de/#/user/288562982" office:name="la_community_link_to_public_profile" text:style-name="Internet_20_link" text:visited-style-name="Visited_20_Internet_20_Link"><text:span text:style-name="T3">Herbert S.</text:span></text:a></text:p>
      <text:p text:style-name="P29">vor 15 Stunden</text:p>
      <text:p text:style-name="P30"><text:soft-page-break/>Bewerbungsgespräch bei der Bahn: Bewerber: Sorry ich bin zu spät! BahnMensch: Sie haben den Job! Und danke, dass Sie die Bahn benutzt haben.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5</text:span></text:a></text:p>
      <text:p text:style-name="P3"/>
      <text:section text:style-name="Sect1" text:name="Section14" text:protected="true">
        <text:section-source xlink:href="#"/>
        <text:p text:style-name="P9">ANTWORT AUSBLENDEN </text:p>
      </text:section>
      <text:p text:style-name="P28"><draw:frame draw:style-name="fr1" draw:name="Frame70" text:anchor-type="char" svg:width="11.91mm" draw:z-index="69"><draw:text-box fo:min-height="0.41mm"><text:p text:style-name="P10">MM</text:p></draw:text-box></draw:frame><text:a xlink:type="simple" xlink:href="https://profil.welt.de/#/user/654" office:name="la_community_link_to_public_profile" text:style-name="Internet_20_link" text:visited-style-name="Visited_20_Internet_20_Link"><text:span text:style-name="T3">Magdalena M.</text:span></text:a></text:p>
      <text:p text:style-name="P29">vor 15 Stunden</text:p>
      <text:p text:style-name="P31">Herbert S. - Danke für den Lacher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0</text:span></text:a></text:p>
      <text:p text:style-name="P3"/>
      <text:p text:style-name="P34"><draw:frame draw:style-name="fr1" draw:name="Frame72" text:anchor-type="char" svg:width="7.41mm" draw:z-index="71"><draw:text-box fo:min-height="0.41mm"><text:p text:style-name="P16">EW</text:p></draw:text-box></draw:frame><text:a xlink:type="simple" xlink:href="https://profil.welt.de/#/user/288558152" office:name="la_community_link_to_public_profile" text:style-name="Internet_20_link" text:visited-style-name="Visited_20_Internet_20_Link"><text:span text:style-name="T3">Ekel Weißfred</text:span></text:a></text:p>
      <text:p text:style-name="P29">vor 20 Stunden</text:p>
      <text:p text:style-name="P30">Die Deutsche Bahn hat doch lediglich vier Probleme: Frühling, Sommer, Herbst und Wint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2</text:span></text:a></text:p>
      <text:p text:style-name="P3"/>
      <text:p text:style-name="P34"><draw:frame draw:style-name="fr1" draw:name="Frame73" text:anchor-type="char" svg:width="7.41mm" draw:z-index="72"><draw:text-box fo:min-height="0.41mm"><text:p text:style-name="P16">MR</text:p></draw:text-box></draw:frame><text:a xlink:type="simple" xlink:href="https://profil.welt.de/#/user/289214" office:name="la_community_link_to_public_profile" text:style-name="Internet_20_link" text:visited-style-name="Visited_20_Internet_20_Link"><text:span text:style-name="T3">Maximilian R.</text:span></text:a></text:p>
      <text:p text:style-name="P29">vor 19 Stunden</text:p>
      <text:p text:style-name="P30">In der Ära Merkel wurde alles, aber auch alles runter gerockt. Warum sollte die Bahn da eine Ausnahme mach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2</text:span></text:a></text:p>
      <text:p text:style-name="P3"/>
      <text:p text:style-name="P34"><draw:frame draw:style-name="fr1" draw:name="Frame74" text:anchor-type="char" svg:width="7.41mm" draw:z-index="73"><draw:text-box fo:min-height="0.41mm"><text:p text:style-name="P14">D</text:p></draw:text-box></draw:frame><text:a xlink:type="simple" xlink:href="https://profil.welt.de/#/user/288641057" office:name="la_community_link_to_public_profile" text:style-name="Internet_20_link" text:visited-style-name="Visited_20_Internet_20_Link"><text:span text:style-name="T3">DonErnesto</text:span></text:a></text:p>
      <text:p text:style-name="P29">vor 20 Stunden</text:p>
      <text:p text:style-name="P30">Vor rd. 40 Jahren hatte die Bahn mal den Slogan: Alle reden vom Wetter, wir nicht. Damals war sie noch pünktlich. Damals hatte die Bahn noch Mitarbeiter, die liefen die Strecken zu Fuß ab, und ließen jeden Baum fällen, der auf die Gleise hätte fallen können, z.B. bei Sturm. Heute hat die Bahn diese Leute nicht <text:soft-page-break/>mehr; und läßt die Bäume fallen, wenn sie "reif" sind, Dann wird die Strecke stundenlang, bis zu Räumung, blockiert. Stört die Bahn nicht, ist ja nur Fremdzeit der "doofen" Passagier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9</text:span></text:a></text:p>
      <text:p text:style-name="P3"/>
      <text:p text:style-name="P34"><draw:frame draw:style-name="fr1" draw:name="Frame75" text:anchor-type="char" svg:width="7.41mm" draw:z-index="74"><draw:text-box fo:min-height="0.41mm"><text:p text:style-name="P12">JS</text:p></draw:text-box></draw:frame><text:a xlink:type="simple" xlink:href="https://profil.welt.de/#/user/288632742" office:name="la_community_link_to_public_profile" text:style-name="Internet_20_link" text:visited-style-name="Visited_20_Internet_20_Link"><text:span text:style-name="T3">Jörn S.</text:span></text:a></text:p>
      <text:p text:style-name="P29">vor 19 Stunden</text:p>
      <text:p text:style-name="P30">Was ist denn an dieser Aussage falsch? Nichts - ich habe in den letzten 10 Jahren 5x den Zug benutzt. Kein einziges Mal war er pünktlich- ich meine, eine Verspätung von unter 20 Minuten oder er ist ganz ausgefallen. Der Zug als Alternative zum eigenen Auto kommt nur bei absoluter Not durch Fahrzeugdefekt infrage. Von Themen wie persönlichem Gefühl der Unsicherheit, komische Typen, vollgeschiffte Bahnunterführungen usw. ist da noch gar nicht die Red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9</text:span></text:a></text:p>
      <text:p text:style-name="P3"/>
      <text:p text:style-name="P34"><draw:frame draw:style-name="fr1" draw:name="Frame76" text:anchor-type="char" svg:width="7.41mm" draw:z-index="75"><draw:text-box fo:min-height="0.41mm"><text:p text:style-name="P11">G</text:p></draw:text-box></draw:frame><text:a xlink:type="simple" xlink:href="https://profil.welt.de/#/user/288570797" office:name="la_community_link_to_public_profile" text:style-name="Internet_20_link" text:visited-style-name="Visited_20_Internet_20_Link"><text:span text:style-name="T3">Gunter</text:span></text:a></text:p>
      <text:p text:style-name="P29">vor 20 Stunden</text:p>
      <text:p text:style-name="P30">"internationale Reisende sind jedoch häufig überrascht, ist Deutschland doch im Ausland für seine Pünktlichkeit („German punctuality“) bekannt." Der Ruf Deutschlands (das gilt allerdings auch für andere Länder) basiert vielfach auf Fähigkeiten und Eigenschaften, die vor allem im 19ten Jahrhundert herausgebildet wurden. Diese sind auch für die fatale Überheblichkeit verantwortlich, die zu den Weltkriegen geführt hat und die heute noch in Resten, in moralisierender Verkleidung, vorhanden ist. Seitdem hat sich aber vieles davon verflüchtigt (oder wurde verscheucht), schmerzlich vermisst wird <text:soft-page-break/>vor allem das verinnerlichte Qualitätsbewusstsein. Die kürzliche Umbenennung des Bismarckzimmers im Außenministerium ist symbolisch für die Herabstufung Deutschlands vom AAA Rating auf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5</text:span></text:a></text:p>
      <text:p text:style-name="P3"/>
      <text:p text:style-name="P34"><draw:frame draw:style-name="fr1" draw:name="Frame77" text:anchor-type="char" svg:width="7.41mm" draw:z-index="76"><draw:text-box fo:min-height="0.41mm"><text:p text:style-name="P12">FM</text:p></draw:text-box></draw:frame><text:a xlink:type="simple" xlink:href="https://profil.welt.de/#/user/288651570" office:name="la_community_link_to_public_profile" text:style-name="Internet_20_link" text:visited-style-name="Visited_20_Internet_20_Link"><text:span text:style-name="T3">Frank M.</text:span></text:a></text:p>
      <text:p text:style-name="P29">vor 17 Stunden</text:p>
      <text:p text:style-name="P30">Es ist gar nicht lange her, in einem Fall fünf Jahre, in dem anderen erst ein paar Monate, da hätte die Bahn die Möglichkeit gehabt meine beiden Söhne zu überzeugen und langfristig als Bahnkunden zu binden. Beide mussten zu Beginn ihrer Ausbildung ständig mit den öffentlichen fahren. Nur so ein kleines bisschen gute Performance wäre nötig gewesen. Halbwegs zuverlässige Pünktlichkeit, guter Service, wenn's dann doch Mal nicht klappt, verständliche Tarife, vor allem wenn man als Azubi in verschiedenen Bundesländern unterwegs ist u.s.w. Also eigentlich genau das, was man von einem Personen- Beförderungs-Unternehmen erwartet. Leider auf voller Länge versagt und beide Jungs in kürzester Zeit zu überzeugten Autofahrern gemacht. Erfahrung prägt!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4</text:span></text:a></text:p>
      <text:p text:style-name="P3"/>
      <text:p text:style-name="P34"><draw:frame draw:style-name="fr1" draw:name="Frame78" text:anchor-type="char" svg:width="7.41mm" draw:z-index="77"><draw:text-box fo:min-height="0.41mm"><text:p text:style-name="P16">SB</text:p></draw:text-box></draw:frame><text:a xlink:type="simple" xlink:href="https://profil.welt.de/#/user/288582858" office:name="la_community_link_to_public_profile" text:style-name="Internet_20_link" text:visited-style-name="Visited_20_Internet_20_Link"><text:span text:style-name="T3">Stefan B.</text:span></text:a></text:p>
      <text:p text:style-name="P29">vor 9 Stunden</text:p>
      <text:p text:style-name="P30">Also pünktliche Züge sind doch total recht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4</text:span></text:a></text:p>
      <text:p text:style-name="P3"/>
      <text:p text:style-name="P34"><draw:frame draw:style-name="fr1" draw:name="Frame79" text:anchor-type="char" svg:width="7.41mm" draw:z-index="78"><draw:text-box fo:min-height="0.41mm"><text:p text:style-name="P13">MS</text:p></draw:text-box></draw:frame><text:a xlink:type="simple" xlink:href="https://profil.welt.de/#/user/288650196" office:name="la_community_link_to_public_profile" text:style-name="Internet_20_link" text:visited-style-name="Visited_20_Internet_20_Link"><text:span text:style-name="T3">Martina S.</text:span></text:a></text:p>
      <text:p text:style-name="P29"><text:soft-page-break/>vor 21 Stunden</text:p>
      <text:p text:style-name="P30">Wir standen 1977 in Messina 1 1/2 Stunden auf dem Bahnhof um auf den Zug nach Taormina zu warten. Seinerzeit warnten uns die Reiseführer vor diesen langen Wartezeiten! Heute warte ich jedes Mal für 4 Stationen mit der S Bahn zwischen FFM und MZ mind. eine halbe Stunde. Ich denke auch das kriegen die Italiener heute besser hi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3</text:span></text:a></text:p>
      <text:p text:style-name="P3"/>
      <text:p text:style-name="P34"><draw:frame draw:style-name="fr1" draw:name="Frame80" text:anchor-type="char" svg:width="7.41mm" draw:z-index="79"><draw:text-box fo:min-height="0.41mm"><text:p text:style-name="P16">JK</text:p></draw:text-box></draw:frame><text:a xlink:type="simple" xlink:href="https://profil.welt.de/#/user/288562238" office:name="la_community_link_to_public_profile" text:style-name="Internet_20_link" text:visited-style-name="Visited_20_Internet_20_Link"><text:span text:style-name="T3">Jürgen K.</text:span></text:a></text:p>
      <text:p text:style-name="P29">vor 20 Stunden</text:p>
      <text:p text:style-name="P30">Auch Chinesen glauben mir nie, wenn ich von der ständigen Unzuverlässigkeit der Deutschen Bahn erzähle. Sie halten das für völlig übertrieben - aber nur so lange, bis sie das erste Mal versucht haben, vom Frankfurter Flughafen aus mit dem ICE weiter ins Land zu fahr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2</text:span></text:a></text:p>
      <text:p text:style-name="P3"/>
      <text:p text:style-name="P34"><draw:frame draw:style-name="fr1" draw:name="Frame81" text:anchor-type="char" svg:width="7.41mm" draw:z-index="80"><draw:text-box fo:min-height="0.41mm"><text:p text:style-name="P12">GK</text:p></draw:text-box></draw:frame><text:a xlink:type="simple" xlink:href="https://profil.welt.de/#/user/104373" office:name="la_community_link_to_public_profile" text:style-name="Internet_20_link" text:visited-style-name="Visited_20_Internet_20_Link"><text:span text:style-name="T3">Günter K.</text:span></text:a></text:p>
      <text:p text:style-name="P29">vor 18 Stunden</text:p>
      <text:p text:style-name="P30">Das waren noch Zeiten, als Pünktlichkeit und Fleiß deutsche Eigenschaften waren. Offensichtlich haben wir uns abgeschafft. Nur weiter so auf dem Weg nach unt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1</text:span></text:a></text:p>
      <text:p text:style-name="P3"/>
      <text:section text:style-name="Sect1" text:name="Section15" text:protected="true">
        <text:section-source xlink:href="#"/>
        <text:p text:style-name="P9">ANTWORT AUSBLENDEN </text:p>
      </text:section>
      <text:p text:style-name="P28"><draw:frame draw:style-name="fr1" draw:name="Frame82" text:anchor-type="char" svg:width="11.91mm" draw:z-index="81"><draw:text-box fo:min-height="0.41mm"><text:p text:style-name="P10">GM</text:p></draw:text-box></draw:frame><text:a xlink:type="simple" xlink:href="https://profil.welt.de/#/user/288616738" office:name="la_community_link_to_public_profile" text:style-name="Internet_20_link" text:visited-style-name="Visited_20_Internet_20_Link"><text:span text:style-name="T3">Gesine M.</text:span></text:a></text:p>
      <text:p text:style-name="P29">vor 18 Stunden</text:p>
      <text:p text:style-name="P31"><text:soft-page-break/>Exakt, das ist lange vorbei. Anderen Nationen, die sich auch als Nation begreifen, gehört die Zukunft. Sämtliche Probleme der deutschen Gegenwart waren seit Jahren absehbar und wurden ignoriert oder bewusst vertieft.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6</text:span></text:a></text:p>
      <text:p text:style-name="P3"/>
      <text:p text:style-name="P34"><draw:frame draw:style-name="fr1" draw:name="Frame84" text:anchor-type="char" svg:width="7.41mm" draw:z-index="83"><draw:text-box fo:min-height="0.41mm"><text:p text:style-name="P16">F</text:p></draw:text-box></draw:frame><text:a xlink:type="simple" xlink:href="https://profil.welt.de/#/user/288576143" office:name="la_community_link_to_public_profile" text:style-name="Internet_20_link" text:visited-style-name="Visited_20_Internet_20_Link"><text:span text:style-name="T3">Florion</text:span></text:a></text:p>
      <text:p text:style-name="P29">vor 20 Stunden</text:p>
      <text:p text:style-name="P30">"German punctuality" zeit nur der Alte Weisse Mann. Junge grüne Frauen sind nicht pünktlich und auch nicht ihre Bah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0</text:span></text:a></text:p>
      <text:p text:style-name="P3"/>
      <text:p text:style-name="P34"><draw:frame draw:style-name="fr1" draw:name="Frame85" text:anchor-type="char" svg:width="7.41mm" draw:z-index="84"><draw:text-box fo:min-height="0.41mm"><text:p text:style-name="P11">AV</text:p></draw:text-box></draw:frame><text:a xlink:type="simple" xlink:href="https://profil.welt.de/#/user/288569654" office:name="la_community_link_to_public_profile" text:style-name="Internet_20_link" text:visited-style-name="Visited_20_Internet_20_Link"><text:span text:style-name="T3">Achim V.</text:span></text:a></text:p>
      <text:p text:style-name="P29">vor 19 Stunden</text:p>
      <text:p text:style-name="P30">Leute, ihr seid halt nicht modern, nicht woke: Pünktlichkeit war gestern, heute ist korrektes Gendern und LGBTQXYZ usw. wichtig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0</text:span></text:a></text:p>
      <text:p text:style-name="P3"/>
      <text:p text:style-name="P34"><draw:frame draw:style-name="fr1" draw:name="Frame86" text:anchor-type="char" svg:width="7.41mm" draw:z-index="85"><draw:text-box fo:min-height="0.41mm"><text:p text:style-name="P12">J</text:p></draw:text-box></draw:frame><text:a xlink:type="simple" xlink:href="https://profil.welt.de/#/user/288581677" office:name="la_community_link_to_public_profile" text:style-name="Internet_20_link" text:visited-style-name="Visited_20_Internet_20_Link"><text:span text:style-name="T3">JenseF</text:span></text:a></text:p>
      <text:p text:style-name="P29">vor 19 Stunden</text:p>
      <text:p text:style-name="P30">"Es ist nicht das erste Mal, dass sich Delpy mit der Deutschen Bahn anlegt. " Ist es nicht eher anders herum: "die Deutsche Bahn legt sich tagtäglich mit ihren Kunden an und verachtet sie sogar?!" Anders ist die Situation doch nicht zu erklär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0</text:span></text:a></text:p>
      <text:p text:style-name="P3"/>
      <text:p text:style-name="P34"><draw:frame draw:style-name="fr1" draw:name="Frame87" text:anchor-type="char" svg:width="7.41mm" draw:z-index="86"><draw:text-box fo:min-height="0.41mm"><text:p text:style-name="P10">SV</text:p></draw:text-box></draw:frame><text:a xlink:type="simple" xlink:href="https://profil.welt.de/#/user/289013006" office:name="la_community_link_to_public_profile" text:style-name="Internet_20_link" text:visited-style-name="Visited_20_Internet_20_Link"><text:span text:style-name="T3">Sandra V.</text:span></text:a></text:p>
      <text:p text:style-name="P29">vor 18 Stunden</text:p>
      <text:p text:style-name="P30"><text:soft-page-break/>Nichts funktioniert hier noch, aber hey, dafür gendern unsere polit brainer und machen feministische Außenpolitik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0</text:span></text:a></text:p>
      <text:p text:style-name="P3"/>
      <text:p text:style-name="P34"><draw:frame draw:style-name="fr1" draw:name="Frame88" text:anchor-type="char" svg:width="7.41mm" draw:z-index="87"><draw:text-box fo:min-height="0.41mm"><text:p text:style-name="P12">C</text:p></draw:text-box></draw:frame><text:a xlink:type="simple" xlink:href="https://profil.welt.de/#/user/288754891" office:name="la_community_link_to_public_profile" text:style-name="Internet_20_link" text:visited-style-name="Visited_20_Internet_20_Link"><text:span text:style-name="T3">ChrisDerWer</text:span></text:a></text:p>
      <text:p text:style-name="P29">vor 20 Stunden</text:p>
      <text:p text:style-name="P30">Kann ich nur bestätigen: Ich stehe jeden Tag am Hamburger Hauptbahnhof (fahre im Regionalverkehr), aber die Anzeigetafel zeigt für viele Fernverbindungen Verspätungen an. Heute hatte ein ICE 60 Minuten Verspätung. Und diese Verspätungen sind, gefühlt, die Regel!</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9</text:span></text:a></text:p>
      <text:p text:style-name="P3"/>
      <text:p text:style-name="P34"><draw:frame draw:style-name="fr1" draw:name="Frame89" text:anchor-type="char" svg:width="7.41mm" draw:z-index="88"><draw:text-box fo:min-height="0.41mm"><text:p text:style-name="P10">TP</text:p></draw:text-box></draw:frame><text:a xlink:type="simple" xlink:href="https://profil.welt.de/#/user/288571846" office:name="la_community_link_to_public_profile" text:style-name="Internet_20_link" text:visited-style-name="Visited_20_Internet_20_Link"><text:span text:style-name="T3">Thilo P.</text:span></text:a></text:p>
      <text:p text:style-name="P29">vor 20 Stunden</text:p>
      <text:p text:style-name="P30">Die DB ist halt einfach ein Schrotthaufen. Wer pünktlich sein muss kann sie nicht benutzen. Ganz einfach.</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9</text:span></text:a></text:p>
      <text:p text:style-name="P3"/>
      <text:p text:style-name="P34"><draw:frame draw:style-name="fr1" draw:name="Frame90" text:anchor-type="char" svg:width="7.41mm" draw:z-index="89"><draw:text-box fo:min-height="0.41mm"><text:p text:style-name="P16">MB</text:p></draw:text-box></draw:frame><text:a xlink:type="simple" xlink:href="https://profil.welt.de/#/user/288560320" office:name="la_community_link_to_public_profile" text:style-name="Internet_20_link" text:visited-style-name="Visited_20_Internet_20_Link"><text:span text:style-name="T3">Michael B.</text:span></text:a></text:p>
      <text:p text:style-name="P29">vor 19 Stunden</text:p>
      <text:p text:style-name="P30">Die Probleme der Bahn sind seit Jahrzehnten bekannt! So wie die der Bundeswehr und und und. Wir zehren von unserem guten Ruf und merken nicht, wie uns andere Länder überholen. Es liegt nicht ganz Deutschland am Boden. Viele regionale Busunternehmen machen unauffällig ihren Job. Und da frage ich mich, warum die großen Bundesunternehmen ihre Probleme nicht in den Griff bekommen. Es kommt auch gar nicht darauf an in Höchstgeschwindigkeit etwa von Köln nach Hamburg zu fahren. Der normale <text:soft-page-break/>IC mit maximal 200 km/h reicht aus. Es muss keine Hochgeschwindigkeitsstrecke dafür her um am Ende vielleicht 45 Minuten von 4 Stunden einzusparen. Viel wichtiger ist es, dass die Züge den Fahrplan einhalten und damit auch genug Zeit zum Umsteigen zur Verfügung steht. Pünktlichkeit vor Schnelligkei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9</text:span></text:a></text:p>
      <text:p text:style-name="P3"/>
      <text:section text:style-name="Sect1" text:name="Section16" text:protected="true">
        <text:section-source xlink:href="#"/>
        <text:p text:style-name="P9">ANTWORT AUSBLENDEN </text:p>
      </text:section>
      <text:p text:style-name="P28"><draw:frame draw:style-name="fr1" draw:name="Frame91" text:anchor-type="char" svg:width="11.91mm" draw:z-index="90"><draw:text-box fo:min-height="0.41mm"><text:p text:style-name="P11">AH</text:p></draw:text-box></draw:frame><text:a xlink:type="simple" xlink:href="https://profil.welt.de/#/user/288564019" office:name="la_community_link_to_public_profile" text:style-name="Internet_20_link" text:visited-style-name="Visited_20_Internet_20_Link"><text:span text:style-name="T3">Anneliese H.</text:span></text:a></text:p>
      <text:p text:style-name="P29">vor 16 Stunden</text:p>
      <text:p text:style-name="P31">@Michael B.: Wenn irgendwo gegendert und Reklame nur noch mit Exotikpersonal gemacht wird - weiß man, daß der Laden nicht funktionier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2</text:span></text:a></text:p>
      <text:p text:style-name="P3"/>
      <text:p text:style-name="P34"><draw:frame draw:style-name="fr1" draw:name="Frame93" text:anchor-type="char" svg:width="7.41mm" draw:z-index="92"><draw:text-box fo:min-height="0.41mm"><text:p text:style-name="P15">J</text:p></draw:text-box></draw:frame><text:a xlink:type="simple" xlink:href="https://profil.welt.de/#/user/288557850" office:name="la_community_link_to_public_profile" text:style-name="Internet_20_link" text:visited-style-name="Visited_20_Internet_20_Link"><text:span text:style-name="T3">Jaykay</text:span></text:a></text:p>
      <text:p text:style-name="P29">vor 19 Stunden</text:p>
      <text:p text:style-name="P30">Hinzu kommt, das mir Bahnfahren inzwischen auch deutlich zu gefährlich is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9</text:span></text:a></text:p>
      <text:p text:style-name="P3"/>
      <text:section text:style-name="Sect1" text:name="Section17" text:protected="true">
        <text:section-source xlink:href="#"/>
        <text:p text:style-name="P9">ANTWORT AUSBLENDEN </text:p>
      </text:section>
      <text:p text:style-name="P28"><draw:frame draw:style-name="fr1" draw:name="Frame94" text:anchor-type="char" svg:width="11.91mm" draw:z-index="93"><draw:text-box fo:min-height="0.41mm"><text:p text:style-name="P14">SS</text:p></draw:text-box></draw:frame><text:a xlink:type="simple" xlink:href="https://profil.welt.de/#/user/288944402" office:name="la_community_link_to_public_profile" text:style-name="Internet_20_link" text:visited-style-name="Visited_20_Internet_20_Link"><text:span text:style-name="T3">Senta S.</text:span></text:a></text:p>
      <text:p text:style-name="P29">vor 17 Stunden</text:p>
      <text:p text:style-name="P31">Bestimmt erst seit ca. sieben Jahren, stimmts ?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p text:style-name="P34"><draw:frame draw:style-name="fr1" draw:name="Frame96" text:anchor-type="char" svg:width="7.41mm" draw:z-index="95"><draw:text-box fo:min-height="0.41mm"><text:p text:style-name="P18">BS</text:p></draw:text-box></draw:frame><text:a xlink:type="simple" xlink:href="https://profil.welt.de/#/user/288656591" office:name="la_community_link_to_public_profile" text:style-name="Internet_20_link" text:visited-style-name="Visited_20_Internet_20_Link"><text:span text:style-name="T3">Birgit S.</text:span></text:a></text:p>
      <text:p text:style-name="P29">vor 16 Stunden</text:p>
      <text:p text:style-name="P30"><text:soft-page-break/>Ich kann ihre Erfahrungen und Kritiken absolut bestätigen! Ein großes Lob von mir aber an das Zugpersonal, das zum großen Teil einen super Job macht, trotz miserablen Verhältnissen und teils unverschämter Kundschaf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8</text:span></text:a></text:p>
      <text:p text:style-name="P3"/>
      <text:p text:style-name="P34"><draw:frame draw:style-name="fr1" draw:name="Frame97" text:anchor-type="char" svg:width="7.41mm" draw:z-index="96"><draw:text-box fo:min-height="0.41mm"><text:p text:style-name="P15">TA</text:p></draw:text-box></draw:frame><text:a xlink:type="simple" xlink:href="https://profil.welt.de/#/user/288720786" office:name="la_community_link_to_public_profile" text:style-name="Internet_20_link" text:visited-style-name="Visited_20_Internet_20_Link"><text:span text:style-name="T3">Thomas A.</text:span></text:a></text:p>
      <text:p text:style-name="P29">vor 19 Stunden</text:p>
      <text:p text:style-name="P30">Bin vorletztes WE nach Berlin und wieder zurück. Der ICE kam gar nicht erst an, der ErsatzIC hatte 1 h Verspätung. Auf dem Rückweg hat dann die RB als Anschlusszug alles gegeben und auf den letzten 30 km 2h Verspätung eingefahren.... das muss man erstmal alles schaff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7</text:span></text:a></text:p>
      <text:p text:style-name="P3"/>
      <text:p text:style-name="P34"><draw:frame draw:style-name="fr1" draw:name="Frame98" text:anchor-type="char" svg:width="7.41mm" draw:z-index="97"><draw:text-box fo:min-height="0.41mm"><text:p text:style-name="P15">GG</text:p></draw:text-box></draw:frame><text:a xlink:type="simple" xlink:href="https://profil.welt.de/#/user/288568957" office:name="la_community_link_to_public_profile" text:style-name="Internet_20_link" text:visited-style-name="Visited_20_Internet_20_Link"><text:span text:style-name="T3">Gerhard G.</text:span></text:a></text:p>
      <text:p text:style-name="P29">vor 16 Stunden</text:p>
      <text:p text:style-name="P30">Wollte vor Kurzem kurzfristig mit der Bahn von Köln nach Rostock. Die Bahn App meldete für in Frage kommende Züge "Sehr hohe Auslastung, nach Möglichkeit anderen Zug nutzen"! Ich habe dann das Auto genommen, bin entspannt mit 120 - 140 km/h gefahren, war eher da und habe weniger bezahl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7</text:span></text:a></text:p>
      <text:p text:style-name="P3"/>
      <text:p text:style-name="P34"><draw:frame draw:style-name="fr1" draw:name="Frame99" text:anchor-type="char" svg:width="7.41mm" draw:z-index="98"><draw:text-box fo:min-height="0.41mm"><text:p text:style-name="P17">JS</text:p></draw:text-box></draw:frame><text:a xlink:type="simple" xlink:href="https://profil.welt.de/#/user/288556562" office:name="la_community_link_to_public_profile" text:style-name="Internet_20_link" text:visited-style-name="Visited_20_Internet_20_Link"><text:span text:style-name="T3">Jerry S.</text:span></text:a></text:p>
      <text:p text:style-name="P29">vor 11 Stunden</text:p>
      <text:p text:style-name="P32">„<text:span text:style-name="T1">Reist niemals mit dem Zug in Deutschland, geht zu Fuß, wenn es sein muss“ Reist am besten gar nicht nach Deutschland, wenn man euch nicht nötigt. Das erspart jede Menge Enttäuschung, Frust und Ärger. Außer man ist natürlich ein Dystopie Fan und will sowas mal Live sehen.</text:span></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7</text:span></text:a></text:p>
      <text:p text:style-name="P3"/>
      <text:p text:style-name="P34"><draw:frame draw:style-name="fr1" draw:name="Frame100" text:anchor-type="char" svg:width="7.41mm" draw:z-index="99"><draw:text-box fo:min-height="0.41mm"><text:p text:style-name="P12">BW</text:p></draw:text-box></draw:frame><text:a xlink:type="simple" xlink:href="https://profil.welt.de/#/user/288847573" office:name="la_community_link_to_public_profile" text:style-name="Internet_20_link" text:visited-style-name="Visited_20_Internet_20_Link"><text:span text:style-name="T3">Bernd W.</text:span></text:a></text:p>
      <text:p text:style-name="P29">vor 19 Stunden</text:p>
      <text:p text:style-name="P30">Die Bahn hilft nur beim Abstieg von Deutschland und das macht sie sehr gu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6</text:span></text:a></text:p>
      <text:p text:style-name="P3"/>
      <text:p text:style-name="P34"><draw:frame draw:style-name="fr1" draw:name="Frame101" text:anchor-type="char" svg:width="7.41mm" draw:z-index="100"><draw:text-box fo:min-height="0.41mm"><text:p text:style-name="P13">TX</text:p></draw:text-box></draw:frame><text:a xlink:type="simple" xlink:href="https://profil.welt.de/#/user/50233" office:name="la_community_link_to_public_profile" text:style-name="Internet_20_link" text:visited-style-name="Visited_20_Internet_20_Link"><text:span text:style-name="T3">Thomas aus XYZ</text:span></text:a></text:p>
      <text:p text:style-name="P29">vor 14 Stunden</text:p>
      <text:p text:style-name="P30">Innerhalb der letzten 12 Monate erhielt ich bei rund 80 Prozent meiner Fahrten im Fernverkehr der Bahn anschließend eine Erstatzung - weil ich eine oder gar zwei Stunden zu spät am Ziel eintraf. Es gab Pannen, von denen ich vor 20 Jahren noch nicht einmal ahnte, dass solche Pannen möglich wär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5</text:span></text:a></text:p>
      <text:p text:style-name="P3"/>
      <text:section text:style-name="Sect1" text:name="Section18" text:protected="true">
        <text:section-source xlink:href="#"/>
        <text:p text:style-name="P9">ANTWORT AUSBLENDEN </text:p>
      </text:section>
      <text:p text:style-name="P28"><draw:frame draw:style-name="fr1" draw:name="Frame102" text:anchor-type="char" svg:width="11.91mm" draw:z-index="101"><draw:text-box fo:min-height="0.41mm"><text:p text:style-name="P11">MR</text:p></draw:text-box></draw:frame><text:a xlink:type="simple" xlink:href="https://profil.welt.de/#/user/288557468" office:name="la_community_link_to_public_profile" text:style-name="Internet_20_link" text:visited-style-name="Visited_20_Internet_20_Link"><text:span text:style-name="T3">Martin R.</text:span></text:a></text:p>
      <text:p text:style-name="P29">vor 2 Stunden</text:p>
      <text:p text:style-name="P31">Ich wurde mal mitten in der Nacht am Bahnhof in Hamm/Westfalen aus dem ICE geschmissen, weil Scheibenwischer kaputt. Ohne Infos und Ansprechpartner vor Ort konnten ich und meine Frau zusehen, wie wir nach Essen weiterkamen. Deutsche Bahn und Service. Zwei Dinge, die nicht zueinander pass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3"/>
      <text:p text:style-name="P34"><draw:frame draw:style-name="fr1" draw:name="Frame104" text:anchor-type="char" svg:width="7.41mm" draw:z-index="103"><draw:text-box fo:min-height="0.41mm"><text:p text:style-name="P17">HS</text:p></draw:text-box></draw:frame><text:a xlink:type="simple" xlink:href="https://profil.welt.de/#/user/288666731" office:name="la_community_link_to_public_profile" text:style-name="Internet_20_link" text:visited-style-name="Visited_20_Internet_20_Link"><text:span text:style-name="T3">Hagen S.</text:span></text:a></text:p>
      <text:p text:style-name="P29">vor 20 Stunden</text:p>
      <text:p text:style-name="P30"><text:soft-page-break/>Wenn technisch selbst die Franzosen an uns vorbei ziehen, ist sowieso alles zu spä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4</text:span></text:a></text:p>
      <text:p text:style-name="P3"/>
      <text:section text:style-name="Sect1" text:name="Section19" text:protected="true">
        <text:section-source xlink:href="#"/>
        <text:p text:style-name="P9">ANTWORT AUSBLENDEN </text:p>
      </text:section>
      <text:p text:style-name="P28"><draw:frame draw:style-name="fr1" draw:name="Frame105" text:anchor-type="char" svg:width="11.91mm" draw:z-index="104"><draw:text-box fo:min-height="0.41mm"><text:p text:style-name="P12">J</text:p></draw:text-box></draw:frame><text:a xlink:type="simple" xlink:href="https://profil.welt.de/#/user/288581677" office:name="la_community_link_to_public_profile" text:style-name="Internet_20_link" text:visited-style-name="Visited_20_Internet_20_Link"><text:span text:style-name="T3">JenseF</text:span></text:a></text:p>
      <text:p text:style-name="P29">vor 19 Stunden</text:p>
      <text:p text:style-name="P31">Umgekehrt wird ein Schuh draus. Den TGV gab es bereits, da hat man vom ICE noch nicht einmal geträum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text:span></text:a></text:p>
      <text:p text:style-name="P3"/>
      <text:p text:style-name="P34"><draw:frame draw:style-name="fr1" draw:name="Frame107" text:anchor-type="char" svg:width="7.41mm" draw:z-index="106"><draw:text-box fo:min-height="0.41mm"><text:p text:style-name="P16">AW</text:p></draw:text-box></draw:frame><text:a xlink:type="simple" xlink:href="https://profil.welt.de/#/user/288626273" office:name="la_community_link_to_public_profile" text:style-name="Internet_20_link" text:visited-style-name="Visited_20_Internet_20_Link"><text:span text:style-name="T3">Andreas RR W.</text:span></text:a></text:p>
      <text:p text:style-name="P29">vor 19 Stunden</text:p>
      <text:p text:style-name="P30">Die Bahn. Das für das gemeine Volk von den Grünen vorgesehene Beförderungsmittel. Natürlich nicht für die herrschende Klass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4</text:span></text:a></text:p>
      <text:p text:style-name="P3"/>
      <text:section text:style-name="Sect1" text:name="Section20" text:protected="true">
        <text:section-source xlink:href="#"/>
        <text:p text:style-name="P9">ANTWORT AUSBLENDEN </text:p>
      </text:section>
      <text:p text:style-name="P28"><draw:frame draw:style-name="fr1" draw:name="Frame108" text:anchor-type="char" svg:width="11.91mm" draw:z-index="107"><draw:text-box fo:min-height="0.41mm"><text:p text:style-name="P12">BG</text:p></draw:text-box></draw:frame><text:a xlink:type="simple" xlink:href="https://profil.welt.de/#/user/196804" office:name="la_community_link_to_public_profile" text:style-name="Internet_20_link" text:visited-style-name="Visited_20_Internet_20_Link"><text:span text:style-name="T3">Bert G.</text:span></text:a></text:p>
      <text:p text:style-name="P29">vor 19 Stunden</text:p>
      <text:p text:style-name="P31">jo, deshalb sind die Umweltgenossen Flugweltmeist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7</text:span></text:a></text:p>
      <text:p text:style-name="P3"/>
      <text:p text:style-name="P34"><draw:frame draw:style-name="fr1" draw:name="Frame110" text:anchor-type="char" svg:width="7.41mm" draw:z-index="109"><draw:text-box fo:min-height="0.41mm"><text:p text:style-name="P17">PR</text:p></draw:text-box></draw:frame><text:a xlink:type="simple" xlink:href="https://profil.welt.de/#/user/288607862" office:name="la_community_link_to_public_profile" text:style-name="Internet_20_link" text:visited-style-name="Visited_20_Internet_20_Link"><text:span text:style-name="T3">Peter R.</text:span></text:a></text:p>
      <text:p text:style-name="P29">vor 20 Stunden</text:p>
      <text:p text:style-name="P30">Die DB ist halt nicht kalkulierbar. Hat man Zeit und Muße, kann man viel erleben. Ich musste mal geschäftlich nach Berlin. Von Bielefeld aus. 6 Stunden später wollte ich wieder zurück. Nachdem der ICE bei Wolfsburg 2Stunden auf <text:soft-page-break/>einen Güterzug gewartet hat, habe ich den Zugführer kontaktiert. Dieser sprach: so knapp darf man nicht kalkulieren. Fahre ich halt Auto.</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3</text:span></text:a></text:p>
      <text:p text:style-name="P3"/>
      <text:p text:style-name="P34"><draw:frame draw:style-name="fr1" draw:name="Frame111" text:anchor-type="char" svg:width="7.41mm" draw:z-index="110"><draw:text-box fo:min-height="0.41mm"><text:p text:style-name="P14">JG</text:p></draw:text-box></draw:frame><text:a xlink:type="simple" xlink:href="https://profil.welt.de/#/user/9415897" office:name="la_community_link_to_public_profile" text:style-name="Internet_20_link" text:visited-style-name="Visited_20_Internet_20_Link"><text:span text:style-name="T3">Jens-Holger G.</text:span></text:a></text:p>
      <text:p text:style-name="P29">vor 20 Stunden</text:p>
      <text:p text:style-name="P30">Letztens war ich richtig sauer auf die Bahn. Das habe ich dann auch dem Schaffner gesagt. Ich hätte beinahe den Zug verpasst, weil dieser pünktlich abgefahren is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3</text:span></text:a></text:p>
      <text:p text:style-name="P3"/>
      <text:section text:style-name="Sect1" text:name="Section21" text:protected="true">
        <text:section-source xlink:href="#"/>
        <text:p text:style-name="P9">ANTWORT AUSBLENDEN </text:p>
      </text:section>
      <text:p text:style-name="P28"><draw:frame draw:style-name="fr1" draw:name="Frame112" text:anchor-type="char" svg:width="11.91mm" draw:z-index="111"><draw:text-box fo:min-height="0.41mm"><text:p text:style-name="P12">GR</text:p></draw:text-box></draw:frame><text:a xlink:type="simple" xlink:href="https://profil.welt.de/#/user/288561552" office:name="la_community_link_to_public_profile" text:style-name="Internet_20_link" text:visited-style-name="Visited_20_Internet_20_Link"><text:span text:style-name="T3">Günther R.</text:span></text:a></text:p>
      <text:p text:style-name="P29">vor 17 Stunden</text:p>
      <text:p text:style-name="P31">Pünktlich! Ja, da steht man da und fasst es nich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3"/>
      <text:p text:style-name="P34"><draw:frame draw:style-name="fr1" draw:name="Frame114" text:anchor-type="char" svg:width="7.41mm" draw:z-index="113"><draw:text-box fo:min-height="0.41mm"><text:p text:style-name="P15">PH</text:p></draw:text-box></draw:frame><text:a xlink:type="simple" xlink:href="https://profil.welt.de/#/user/288605180" office:name="la_community_link_to_public_profile" text:style-name="Internet_20_link" text:visited-style-name="Visited_20_Internet_20_Link"><text:span text:style-name="T3">Peter H.</text:span></text:a></text:p>
      <text:p text:style-name="P29">vor 3 Stunden</text:p>
      <text:p text:style-name="P30">Wir erleben zur Zeit den Untergang Deutschlands. Bereits in der Merkel-Ära hat man begonnen die alten deutschen Tugenden als obsolet zu betrachten. Und Rot-Grün zerstört geradezu mutwillig die letzten konservativen Grundhaltungen. Wenn unser Problem doch nur die Bahn wäre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3</text:span></text:a></text:p>
      <text:p text:style-name="P3"/>
      <text:section text:style-name="Sect1" text:name="Section22" text:protected="true">
        <text:section-source xlink:href="#"/>
        <text:p text:style-name="P9">ANTWORT AUSBLENDEN </text:p>
      </text:section>
      <text:p text:style-name="P28"><draw:frame draw:style-name="fr1" draw:name="Frame115" text:anchor-type="char" svg:width="11.91mm" draw:z-index="114"><draw:text-box fo:min-height="0.41mm"><text:p text:style-name="P17">AH</text:p></draw:text-box></draw:frame><text:a xlink:type="simple" xlink:href="https://profil.welt.de/#/user/289034560" office:name="la_community_link_to_public_profile" text:style-name="Internet_20_link" text:visited-style-name="Visited_20_Internet_20_Link"><text:span text:style-name="T3">André H.</text:span></text:a></text:p>
      <text:p text:style-name="P29">vor 2 Stunden</text:p>
      <text:p text:style-name="P31"><text:soft-page-break/>Sie sollten einen Arzt aufsuch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3"/>
      <text:p text:style-name="P34"><draw:frame draw:style-name="fr1" draw:name="Frame117" text:anchor-type="char" svg:width="7.41mm" draw:z-index="116"><draw:text-box fo:min-height="0.41mm"><text:p text:style-name="P16">MB</text:p></draw:text-box></draw:frame><text:a xlink:type="simple" xlink:href="https://profil.welt.de/#/user/201893841" office:name="la_community_link_to_public_profile" text:style-name="Internet_20_link" text:visited-style-name="Visited_20_Internet_20_Link"><text:span text:style-name="T3">Marion B.</text:span></text:a></text:p>
      <text:p text:style-name="P29">vor 16 Stunden</text:p>
      <text:p text:style-name="P30">Auch aus diversen anderen Gründen meide ich die Bahn und andere öffentliche Verkehrsmittel…</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2</text:span></text:a></text:p>
      <text:p text:style-name="P3"/>
      <text:section text:style-name="Sect1" text:name="Section23" text:protected="true">
        <text:section-source xlink:href="#"/>
        <text:p text:style-name="P9">ANTWORT AUSBLENDEN </text:p>
      </text:section>
      <text:p text:style-name="P28"><draw:frame draw:style-name="fr1" draw:name="Frame118" text:anchor-type="char" svg:width="11.91mm" draw:z-index="117"><draw:text-box fo:min-height="0.41mm"><text:p text:style-name="P11">RE</text:p></draw:text-box></draw:frame><text:a xlink:type="simple" xlink:href="https://profil.welt.de/#/user/288574478" office:name="la_community_link_to_public_profile" text:style-name="Internet_20_link" text:visited-style-name="Visited_20_Internet_20_Link"><text:span text:style-name="T3">Rebellion Extinction</text:span></text:a></text:p>
      <text:p text:style-name="P29">vor 16 Stunden</text:p>
      <text:p text:style-name="P31">...nachhalti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text:span></text:a></text:p>
      <text:p text:style-name="P3"/>
      <text:p text:style-name="P34"><draw:frame draw:style-name="fr1" draw:name="Frame120" text:anchor-type="char" svg:width="7.41mm" draw:z-index="119"><draw:text-box fo:min-height="0.41mm"><text:p text:style-name="P18">TF</text:p></draw:text-box></draw:frame><text:a xlink:type="simple" xlink:href="https://profil.welt.de/#/user/288633460" office:name="la_community_link_to_public_profile" text:style-name="Internet_20_link" text:visited-style-name="Visited_20_Internet_20_Link"><text:span text:style-name="T3">Thure F.</text:span></text:a></text:p>
      <text:p text:style-name="P29">vor 20 Stunden</text:p>
      <text:p text:style-name="P30">Immerhin sollen die Züge ab 2070 !!! ja alle pünktlich sein. Grandiose Leistung der Regierun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1</text:span></text:a></text:p>
      <text:p text:style-name="P3"/>
      <text:section text:style-name="Sect1" text:name="Section24" text:protected="true">
        <text:section-source xlink:href="#"/>
        <text:p text:style-name="P9">ANTWORT AUSBLENDEN </text:p>
      </text:section>
      <text:p text:style-name="P28"><draw:frame draw:style-name="fr1" draw:name="Frame121" text:anchor-type="char" svg:width="11.91mm" draw:z-index="120"><draw:text-box fo:min-height="0.41mm"><text:p text:style-name="P12">AS</text:p></draw:text-box></draw:frame><text:a xlink:type="simple" xlink:href="https://profil.welt.de/#/user/288615192" office:name="la_community_link_to_public_profile" text:style-name="Internet_20_link" text:visited-style-name="Visited_20_Internet_20_Link"><text:span text:style-name="T3">A. Sührer</text:span></text:a></text:p>
      <text:p text:style-name="P29">vor 16 Stunden</text:p>
      <text:p text:style-name="P31">Sehr glaubwürdig den Termin auf den Sanktnimmerleinstag gelegt. Bis dahin gibt es noch zig Regierungswechsel. Naja, Hauptsache ein anderer macht‘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3"/>
      <text:p text:style-name="P34"><draw:frame draw:style-name="fr1" draw:name="Frame123" text:anchor-type="char" svg:width="7.41mm" draw:z-index="122"><draw:text-box fo:min-height="0.41mm"><text:p text:style-name="P19">SD</text:p></draw:text-box></draw:frame><text:soft-page-break/><text:a xlink:type="simple" xlink:href="https://profil.welt.de/#/user/288558316" office:name="la_community_link_to_public_profile" text:style-name="Internet_20_link" text:visited-style-name="Visited_20_Internet_20_Link"><text:span text:style-name="T3">Stan Dart</text:span></text:a></text:p>
      <text:p text:style-name="P29">vor 20 Stunden</text:p>
      <text:p text:style-name="P30">Ich habe zu meinem Flugticket in den Urlaub ein Bahnticket inklusive, d.h ohne Mehrpreis mit dazu bekommen. Da ich meinen Flieger sicher erreichen will, keine Koffer im Dauerlauf über den Bahnsteig ziehen will und nicht Gefahr laufen will, auf irgendwelchen Bahnhöfen zu stranden, werde ich mit dem Auto fahren. Solche Bahnerfahrungen muss ich nicht noch mal haben, auch wenn es mich rund 150,- EUR mehr koste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1</text:span></text:a></text:p>
      <text:p text:style-name="P3"/>
      <text:p text:style-name="P34"><draw:frame draw:style-name="fr1" draw:name="Frame124" text:anchor-type="char" svg:width="7.41mm" draw:z-index="123"><draw:text-box fo:min-height="0.41mm"><text:p text:style-name="P19">FS</text:p></draw:text-box></draw:frame><text:a xlink:type="simple" xlink:href="https://profil.welt.de/#/user/288607942" office:name="la_community_link_to_public_profile" text:style-name="Internet_20_link" text:visited-style-name="Visited_20_Internet_20_Link"><text:span text:style-name="T3">Fabian S.</text:span></text:a></text:p>
      <text:p text:style-name="P29">vor 18 Stunden</text:p>
      <text:p text:style-name="P30">Letztes Wochenende im Zug in Köln-Deutz beobachten dürfen, wie vier der üblichen Verdächtigen im Adidas Trainingsanzug einen Mann zusammengeschlagen haben, weil er sich deren Frechheiten nicht bieten lassen wollte. Der Mann von der „DB-Sicherheit“ meinte nach der Flucht der Täter nur, dass er sie zum Stehenbleiben aufgefordert hätte. Sie wären aber einfach weggelaufen. Das Leben in vollen Zügen genieß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1</text:span></text:a></text:p>
      <text:p text:style-name="P3"/>
      <text:p text:style-name="P34"><draw:frame draw:style-name="fr1" draw:name="Frame125" text:anchor-type="char" svg:width="7.41mm" draw:z-index="124"><draw:text-box fo:min-height="0.41mm"><text:p text:style-name="P11">MR</text:p></draw:text-box></draw:frame><text:a xlink:type="simple" xlink:href="https://profil.welt.de/#/user/288557468" office:name="la_community_link_to_public_profile" text:style-name="Internet_20_link" text:visited-style-name="Visited_20_Internet_20_Link"><text:span text:style-name="T3">Martin R.</text:span></text:a></text:p>
      <text:p text:style-name="P29">vor 4 Stunden</text:p>
      <text:p text:style-name="P30">Recht hat sie. Bin in Westeuropa schon mit einigen Zügen gefahren. Deutschland hat da mit Abstand das teuerste und schlechteste System. Dank der deutschen Bahn viel im Dezember soagr mein Urlaub ins Wasser. Von Essen nach Düsseldorf Flughafen mit S-Bahn. Normalerweise eine Sache von 40 Minuten. Ich stand 4 Stunden auf offener Strecke, weil Wagen kaputt gegangen <text:soft-page-break/>war. Flug weg, ging kein andere mehr in den nächsten Tagen. Auf Hotelkosten blieb ich sitzen. Keinerlei Schadensersatz von der Bahn. Ihre Antwort: es wäre mein eigenes Risiko, mit der Bahn zum Flughafen zu fahren!!!!! In Italien dagegen war ich in einem Regionalzug (ohne Zeitdruck) unterwegs, der einer Verspätung von über einer Stunde zusammenbrachte. Im Zug wurde schon durchgesagt, daß man den kompletten Fahrpreis am Schalter zurückerhalten würde. Am Bahnsteig der Endstation in Rom standen angestellte der Bahn, die jedem Ankömmling ein Päckchen mit einem Getränk, Knabbereien, einem Stück Kuchen sowie ein Erfrischunggetränk in die Hand drückten und sich für dei Verspätung entschuldigten!! In Deutschland undenkbar. Die Bahn ist jedenfalls für mich gestorben, wenn ich irgendwo pünktlich sein muss. Zu riskan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1</text:span></text:a></text:p>
      <text:p text:style-name="P3"/>
      <text:section text:style-name="Sect1" text:name="Section25" text:protected="true">
        <text:section-source xlink:href="#"/>
        <text:p text:style-name="P9">ANTWORTEN AUSBLENDEN </text:p>
      </text:section>
      <text:p text:style-name="P28"><draw:frame draw:style-name="fr1" draw:name="Frame126" text:anchor-type="char" svg:width="11.91mm" draw:z-index="125"><draw:text-box fo:min-height="0.41mm"><text:p text:style-name="P16">P.</text:p></draw:text-box></draw:frame><text:a xlink:type="simple" xlink:href="https://profil.welt.de/#/user/288566711" office:name="la_community_link_to_public_profile" text:style-name="Internet_20_link" text:visited-style-name="Visited_20_Internet_20_Link"><text:span text:style-name="T3">Patricia .</text:span></text:a></text:p>
      <text:p text:style-name="P29">vor 3 Stunden</text:p>
      <text:p text:style-name="P31">@Martin R.: Ja, Zugfahren in Italien ist ein Träumchen!! Meistens pünktlich, immer vorbildlich sauber, freundliche Mitarbeiter. Bei der Rückkehr nach Deutschland kriegt man schon auf dem verdreckten Bahnhof, wo man ständig angebettelt wird, einen Kulturschock.</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5</text:span></text:a></text:p>
      <text:p text:style-name="P28"><draw:frame draw:style-name="fr1" draw:name="Frame127" text:anchor-type="char" svg:width="11.91mm" draw:z-index="126"><draw:text-box fo:min-height="0.41mm"><text:p text:style-name="P11">MR</text:p></draw:text-box></draw:frame><text:a xlink:type="simple" xlink:href="https://profil.welt.de/#/user/288557468" office:name="la_community_link_to_public_profile" text:style-name="Internet_20_link" text:visited-style-name="Visited_20_Internet_20_Link"><text:span text:style-name="T3">Martin R.</text:span></text:a></text:p>
      <text:p text:style-name="P29">vor 3 Stunden</text:p>
      <text:p text:style-name="P31">Portugal und Spanien kann ich auch sehr empfehlen. In Spanien die Züge der Renfe sind noch besser als die Frecce Rosse. Aber wird ebenso wie in Italien <text:soft-page-break/>nicht alle paar Minuten auf dem Bahnsteig belästigt, da man ohne Karte gar nicht auf diesen kommt. In Deutschland scheint eine solche Kontrolle nicht zu gehen. Ist wohl recht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8</text:span></text:a></text:p>
      <text:p text:style-name="P3"/>
      <text:p text:style-name="P34"><draw:frame draw:style-name="fr1" draw:name="Frame129" text:anchor-type="char" svg:width="7.41mm" draw:z-index="128"><draw:text-box fo:min-height="0.41mm"><text:p text:style-name="P19">TH</text:p></draw:text-box></draw:frame><text:a xlink:type="simple" xlink:href="https://profil.welt.de/#/user/288593083" office:name="la_community_link_to_public_profile" text:style-name="Internet_20_link" text:visited-style-name="Visited_20_Internet_20_Link"><text:span text:style-name="T3">Thomas H.</text:span></text:a></text:p>
      <text:p text:style-name="P29">vor 3 Stunden</text:p>
      <text:p text:style-name="P30">Und das Management, dass für diese Misere verantwortlich ist, sitzt immer noch im Vorstand, kassiert für das „Schlechtestes Zugsystem auf dem Planeten immer noch dicke Bonis. Irgendwie stimmt da was nich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1</text:span></text:a></text:p>
      <text:p text:style-name="P3"/>
      <text:section text:style-name="Sect1" text:name="Section26" text:protected="true">
        <text:section-source xlink:href="#"/>
        <text:p text:style-name="P9">ANTWORT AUSBLENDEN </text:p>
      </text:section>
      <text:p text:style-name="P28"><draw:frame draw:style-name="fr1" draw:name="Frame130" text:anchor-type="char" svg:width="11.91mm" draw:z-index="129"><draw:text-box fo:min-height="0.41mm"><text:p text:style-name="P17">RS</text:p></draw:text-box></draw:frame><text:a xlink:type="simple" xlink:href="https://profil.welt.de/#/user/288659153" office:name="la_community_link_to_public_profile" text:style-name="Internet_20_link" text:visited-style-name="Visited_20_Internet_20_Link"><text:span text:style-name="T3">Ruediger S.</text:span></text:a></text:p>
      <text:p text:style-name="P29">vor 2 Stunden</text:p>
      <text:p text:style-name="P31">Die Boni kommen aber pünktlich</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3"/>
      <text:p text:style-name="P34"><draw:frame draw:style-name="fr1" draw:name="Frame132" text:anchor-type="char" svg:width="7.41mm" draw:z-index="131"><draw:text-box fo:min-height="0.41mm"><text:p text:style-name="P12">E</text:p></draw:text-box></draw:frame><text:a xlink:type="simple" xlink:href="https://profil.welt.de/#/user/288593133" office:name="la_community_link_to_public_profile" text:style-name="Internet_20_link" text:visited-style-name="Visited_20_Internet_20_Link"><text:span text:style-name="T3">Editor</text:span></text:a></text:p>
      <text:p text:style-name="P29">vor 20 Stunden</text:p>
      <text:p text:style-name="P30">Natürlich hat Mme Delpy Recht. Ich hatte vor 3 Jahren und 3 Monaten meine erste Bahnfahrt nach 18 Jahren. Natürlich 1. Klasse mit dem Komfort Check-In, der damals noch intensiv im TV beworben wurde. Erste Unsicherheit kam bereits im Regionalzug auf, der bereits nach wenigen Kilometern Verspätung hatte. Den Anschlusszug erreichte ich nur knapp im Laufschritt, weil mir ein freundlicher Mitfahrer den kürzesten Weg im Hauptbahnhof Mainz erklärt hatte. Das Einloggen über Komfort Check-In klappte dann zu meiner großen <text:soft-page-break/>Überraschung problemlos. Das war der letzte positive Moment dieser Zugfahrt - danach ging es stetig bergab. Meinen nächsten Anschlusszug in Köln habe ich natürlich verpasst - die entsprechende Bestätigung der App im Minutentakt war natürlich kein Trost dabei - die nächste Stunde verbrachte ich auf einem zugigen Bahnsteig, da mir der Aufenthalt im Untergrund des "Bahnhofs", aufgrund des dortigen Klientels zu gefährlich erschien. Das einzig positive nach dieser Bahnfahrt war dann die überaus freundliche Autoverkäuferin des Autohauses, welche mich nach mehrstündiger Verspätung vom Bahnhof abholte und mir meinen neuen PKW übergab. Dass ich mich in meinem Leben noch einmal zu einer Bahnfahrt entscheide halte ich für sehr unwahrscheinlich - dann lieber in ein Taxi investier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0</text:span></text:a></text:p>
      <text:p text:style-name="P3"/>
      <text:section text:style-name="Sect1" text:name="Section27" text:protected="true">
        <text:section-source xlink:href="#"/>
        <text:p text:style-name="P9">ANTWORT AUSBLENDEN </text:p>
      </text:section>
      <text:p text:style-name="P28"><draw:frame draw:style-name="fr1" draw:name="Frame133" text:anchor-type="char" svg:width="11.91mm" draw:z-index="132"><draw:text-box fo:min-height="0.41mm"><text:p text:style-name="P12">J</text:p></draw:text-box></draw:frame><text:a xlink:type="simple" xlink:href="https://profil.welt.de/#/user/288581677" office:name="la_community_link_to_public_profile" text:style-name="Internet_20_link" text:visited-style-name="Visited_20_Internet_20_Link"><text:span text:style-name="T3">JenseF</text:span></text:a></text:p>
      <text:p text:style-name="P29">vor 19 Stunden</text:p>
      <text:p text:style-name="P31">Kleiner Tipp OT: lassen Sie sich beim nächsten mal den neuen PKW vor die Haustür liefern! Mache ich grundsätzlich so.</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3"/>
      <text:p text:style-name="P34"><draw:frame draw:style-name="fr1" draw:name="Frame135" text:anchor-type="char" svg:width="7.41mm" draw:z-index="134"><draw:text-box fo:min-height="0.41mm"><text:p text:style-name="P15">E</text:p></draw:text-box></draw:frame><text:a xlink:type="simple" xlink:href="https://profil.welt.de/#/user/288581844" office:name="la_community_link_to_public_profile" text:style-name="Internet_20_link" text:visited-style-name="Visited_20_Internet_20_Link"><text:span text:style-name="T3">Equinox</text:span></text:a></text:p>
      <text:p text:style-name="P29">vor 16 Stunden</text:p>
      <text:p text:style-name="P30">Ich finde, Frau Delpy hat uns anonym Verzweifelten einen großen Gefallen getan. Und der DB durch ihre prompte Rückmeldung mit großer Reichweite auch. Wer ist eigentlich Qualitätsmanager bei DB? Erträgt man solche Zustände bei seinem Arbeitgeber mit derart unzufriedenen Kunden noch nüchtern???</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0</text:span></text:a></text:p>
      <text:p text:style-name="P3"/>
      <text:p text:style-name="P34"><draw:frame draw:style-name="fr1" draw:name="Frame136" text:anchor-type="char" svg:width="7.41mm" draw:z-index="135"><draw:text-box fo:min-height="0.41mm"><text:p text:style-name="P14">OO</text:p></draw:text-box></draw:frame><text:a xlink:type="simple" xlink:href="https://profil.welt.de/#/user/288796092" office:name="la_community_link_to_public_profile" text:style-name="Internet_20_link" text:visited-style-name="Visited_20_Internet_20_Link"><text:span text:style-name="T3">Oliver O.</text:span></text:a></text:p>
      <text:p text:style-name="P29">vor 3 Stunden</text:p>
      <text:p text:style-name="P30">Heiligabend steckten wir mit unseren beiden Kleinkindern am HBF in Hannover fest. Während ich die Große im Kinderwagen schob, stillte meine Frau unser ein Monat altes Baby auf dem Boden als sie von einer Gruppe von Neubürgern umzingelt wurde. Als ich in ihre Richtung rannte, zogen sie ab. Diese Szene gibt mir bis heute noch Alpträume. Mit Familie reist man besser mit dem Auto.</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0</text:span></text:a></text:p>
      <text:p text:style-name="P3"/>
      <text:p text:style-name="P34"><draw:frame draw:style-name="fr1" draw:name="Frame137" text:anchor-type="char" svg:width="7.41mm" draw:z-index="136"><draw:text-box fo:min-height="0.41mm"><text:p text:style-name="P16">BA</text:p></draw:text-box></draw:frame><text:a xlink:type="simple" xlink:href="https://profil.welt.de/#/user/288641096" office:name="la_community_link_to_public_profile" text:style-name="Internet_20_link" text:visited-style-name="Visited_20_Internet_20_Link"><text:span text:style-name="T3">Buzz A.</text:span></text:a></text:p>
      <text:p text:style-name="P29">vor 20 Stunden</text:p>
      <text:p text:style-name="P30">Die Dame hat ja nicht unrecht. Die Bahn und der ÖNV in D sind doch nur dann noch eine Alternative um von A nach B zu kommen wenn es partout nicht anders geht. Meine Kinder fahren „eigentlich“ mit der S-Bahn zur Schule. Allein letzte Woche haben wir die beiden viermal (!) an der Haltestelle eingesammelt weil die S-Bahn kurzfristig ausgefallen ist bzw. einfach nicht kam. Das ist besonders dann lustig wenn in der ersten Stunde eine Klausur ansteht. Ich frage mich in letzter Zeit fast täglich warum wir überhaupt noch Monatstickets für die Kinder kauf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9</text:span></text:a></text:p>
      <text:p text:style-name="P3"/>
      <text:p text:style-name="P34"><draw:frame draw:style-name="fr1" draw:name="Frame138" text:anchor-type="char" svg:width="7.41mm" draw:z-index="137"><draw:text-box fo:min-height="0.41mm"><text:p text:style-name="P14">TD</text:p></draw:text-box></draw:frame><text:a xlink:type="simple" xlink:href="https://profil.welt.de/#/user/288562082" office:name="la_community_link_to_public_profile" text:style-name="Internet_20_link" text:visited-style-name="Visited_20_Internet_20_Link"><text:span text:style-name="T3">Thilo D.</text:span></text:a></text:p>
      <text:p text:style-name="P29">vor 19 Stunden</text:p>
      <text:p text:style-name="P30"><text:soft-page-break/>Ich benutze Zug und S-Bahn jeden Tag, seit mehr als 30 Jahren. Irgendwann vor 20 Jahren wurde es eine zeitlang besser; jetzt steht das System kurz vor dem Zusammenbruch.</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9</text:span></text:a></text:p>
      <text:p text:style-name="P3"/>
      <text:p text:style-name="P34"><draw:frame draw:style-name="fr1" draw:name="Frame139" text:anchor-type="char" svg:width="7.41mm" draw:z-index="138"><draw:text-box fo:min-height="0.41mm"><text:p text:style-name="P12">JL</text:p></draw:text-box></draw:frame><text:a xlink:type="simple" xlink:href="https://profil.welt.de/#/user/288573478" office:name="la_community_link_to_public_profile" text:style-name="Internet_20_link" text:visited-style-name="Visited_20_Internet_20_Link"><text:span text:style-name="T3">Joachim L.</text:span></text:a></text:p>
      <text:p text:style-name="P29">vor 18 Stunden</text:p>
      <text:p text:style-name="P30">Bewerbungsgespräch bei der DB: Bewerber: Bin leider eine halbe Stunde zu spät und bitte um Verständnis. DB: Willkommen im Team!</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9</text:span></text:a></text:p>
      <text:p text:style-name="P3"/>
      <text:p text:style-name="P34"><draw:frame draw:style-name="fr1" draw:name="Frame140" text:anchor-type="char" svg:width="7.41mm" draw:z-index="139"><draw:text-box fo:min-height="0.41mm"><text:p text:style-name="P12">BB</text:p></draw:text-box></draw:frame><text:a xlink:type="simple" xlink:href="https://profil.welt.de/#/user/288645955" office:name="la_community_link_to_public_profile" text:style-name="Internet_20_link" text:visited-style-name="Visited_20_Internet_20_Link"><text:span text:style-name="T3">Bettina B.</text:span></text:a></text:p>
      <text:p text:style-name="P29">vor 18 Stunden</text:p>
      <text:p text:style-name="P30">Schön bei der Bahn ist auch die umgekehrte Wagenreihung und/oder der Zug fährt nicht von Gleis 3, sondern von Gleis 12. Das alles mit Gehbehinderung und ohne funktionierende Rolltreppen und Aufzüge. Wunderba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8</text:span></text:a></text:p>
      <text:p text:style-name="P3"/>
      <text:p text:style-name="P34"><draw:frame draw:style-name="fr1" draw:name="Frame141" text:anchor-type="char" svg:width="7.41mm" draw:z-index="140"><draw:text-box fo:min-height="0.41mm"><text:p text:style-name="P19">ER</text:p></draw:text-box></draw:frame><text:a xlink:type="simple" xlink:href="https://profil.welt.de/#/user/289046359" office:name="la_community_link_to_public_profile" text:style-name="Internet_20_link" text:visited-style-name="Visited_20_Internet_20_Link"><text:span text:style-name="T3">Erwin R.</text:span></text:a></text:p>
      <text:p text:style-name="P29">vor 6 Stunden</text:p>
      <text:p text:style-name="P30">Zug- und Busfahrten sind in Deutschland mittlerweile allenfalls für Leute geeignet, welche sich den letzten Kick geben wollen. Das dort anzutreffende Publikum und auch die unabsehbaren, spannenden Aktionen unterwegs, machen die Reise meist zu einem unvergesslichen und tief beeindruckenden Erlebnis. Was mich betrifft : Selbst ein 3.- € Ticket und auch die berühmten 10 Pferde bekommen mich niemals mehr in einen deutschen Zug hinein - Kinder <text:soft-page-break/>und Jugendliche gehören schon rein gar nicht mehr in einen deutschen Zug, hier gilt das gleiche Hochrisiko wie in unseren Schwimmbäder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8</text:span></text:a></text:p>
      <text:p text:style-name="P3"/>
      <text:p text:style-name="P34"><draw:frame draw:style-name="fr1" draw:name="Frame142" text:anchor-type="char" svg:width="7.41mm" draw:z-index="141"><draw:text-box fo:min-height="0.41mm"><text:p text:style-name="P19">P5</text:p></draw:text-box></draw:frame><text:a xlink:type="simple" xlink:href="https://profil.welt.de/#/user/288608743" office:name="la_community_link_to_public_profile" text:style-name="Internet_20_link" text:visited-style-name="Visited_20_Internet_20_Link"><text:span text:style-name="T3">Pit 5.</text:span></text:a></text:p>
      <text:p text:style-name="P29">vor 3 Stunden</text:p>
      <text:p text:style-name="P30">Beim Start der Zugreisen gewinnt man in den Bahnhöfen bereits die ersten nachdrücklichen Erfahrung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8</text:span></text:a></text:p>
      <text:p text:style-name="P3"/>
      <text:p text:style-name="P34"><draw:frame draw:style-name="fr1" draw:name="Frame143" text:anchor-type="char" svg:width="7.41mm" draw:z-index="142"><draw:text-box fo:min-height="0.41mm"><text:p text:style-name="P18">MB</text:p></draw:text-box></draw:frame><text:a xlink:type="simple" xlink:href="https://profil.welt.de/#/user/288599234" office:name="la_community_link_to_public_profile" text:style-name="Internet_20_link" text:visited-style-name="Visited_20_Internet_20_Link"><text:span text:style-name="T3">Martin B.</text:span></text:a></text:p>
      <text:p text:style-name="P29">vor 20 Stunden</text:p>
      <text:p text:style-name="P30">Aktuelles, persönliches Erlebnis auf einer Fahrt von Wolfsburg nach Heilbronn letzte Woche: Hinfahrt 4,5 Stunden Verspätung, Rückfahrt 2 Stunden, insgesamt 16,5 Stunden im Zug und auf Bahnhöfen verbracht. Kommunikation katastrophal, teilweise mussten musste man sich durchfragen und vor der letzte Etappe ließen sich viele Fahrgäste mit dem Auto abholen... Man "lernt Geduld und Demut"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7</text:span></text:a></text:p>
      <text:p text:style-name="P3"/>
      <text:section text:style-name="Sect1" text:name="Section28" text:protected="true">
        <text:section-source xlink:href="#"/>
        <text:p text:style-name="P9">ANTWORT AUSBLENDEN </text:p>
      </text:section>
      <text:p text:style-name="P28"><draw:frame draw:style-name="fr1" draw:name="Frame144" text:anchor-type="char" svg:width="11.91mm" draw:z-index="143"><draw:text-box fo:min-height="0.41mm"><text:p text:style-name="P16">MB</text:p></draw:text-box></draw:frame><text:a xlink:type="simple" xlink:href="https://profil.welt.de/#/user/288560320" office:name="la_community_link_to_public_profile" text:style-name="Internet_20_link" text:visited-style-name="Visited_20_Internet_20_Link"><text:span text:style-name="T3">Michael B.</text:span></text:a></text:p>
      <text:p text:style-name="P29">vor 20 Stunden</text:p>
      <text:p text:style-name="P31">In der Zeit hätten Sie auch einmal nach Singapur fliegen können! Das &lt;dauert auch nicht länger. Inklusive lächelnder Stewradessen und guter Verpflegun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3</text:span></text:a></text:p>
      <text:p text:style-name="P3"/>
      <text:p text:style-name="P34"><draw:frame draw:style-name="fr1" draw:name="Frame146" text:anchor-type="char" svg:width="7.41mm" draw:z-index="145"><draw:text-box fo:min-height="0.41mm"><text:p text:style-name="P17">FK</text:p></draw:text-box></draw:frame><text:soft-page-break/><text:a xlink:type="simple" xlink:href="https://profil.welt.de/#/user/288586271" office:name="la_community_link_to_public_profile" text:style-name="Internet_20_link" text:visited-style-name="Visited_20_Internet_20_Link"><text:span text:style-name="T3">Franz K.</text:span></text:a></text:p>
      <text:p text:style-name="P29">vor 20 Stunden</text:p>
      <text:p text:style-name="P30">Richtig so! Ich bin letztes Jahr um August (mal wieder) in Hamm gestrandet. Zug ausgefallen, Taxi genommen. 100 Euro plus etliche Einschreiben später lehnt die Bahn die Zahlung nun ab. Ich hätte nicht alle Belege geliefert. Unfassbar. Anzeige wegen Betrugsversuch läuft. Nie wieder Bah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7</text:span></text:a></text:p>
      <text:p text:style-name="P3"/>
      <text:section text:style-name="Sect1" text:name="Section29" text:protected="true">
        <text:section-source xlink:href="#"/>
        <text:p text:style-name="P9">ANTWORT AUSBLENDEN </text:p>
      </text:section>
      <text:p text:style-name="P28"><draw:frame draw:style-name="fr1" draw:name="Frame147" text:anchor-type="char" svg:width="11.91mm" draw:z-index="146"><draw:text-box fo:min-height="0.41mm"><text:p text:style-name="P17">JB</text:p></draw:text-box></draw:frame><text:a xlink:type="simple" xlink:href="https://profil.welt.de/#/user/289004239" office:name="la_community_link_to_public_profile" text:style-name="Internet_20_link" text:visited-style-name="Visited_20_Internet_20_Link"><text:span text:style-name="T3">Jürgen B.</text:span></text:a></text:p>
      <text:p text:style-name="P29">vor 19 Stunden</text:p>
      <text:p text:style-name="P31">Es fehlt immer irgendwas und eine zweite Beschwerde ist im Kundenaccount nicht mehr zu machen. Das mit dem Betrug kann ich unterstreichen. Nur muss man nebenbei noch Geld verdienen, deshalb haben wir es aufgeben. Wir haben uns ein zweites Auto gekauft und die Bahn existiert nicht meh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9</text:span></text:a></text:p>
      <text:p text:style-name="P3"/>
      <text:p text:style-name="P34"><draw:frame draw:style-name="fr1" draw:name="Frame149" text:anchor-type="char" svg:width="7.41mm" draw:z-index="148"><draw:text-box fo:min-height="0.41mm"><text:p text:style-name="P17">JB</text:p></draw:text-box></draw:frame><text:a xlink:type="simple" xlink:href="https://profil.welt.de/#/user/289004239" office:name="la_community_link_to_public_profile" text:style-name="Internet_20_link" text:visited-style-name="Visited_20_Internet_20_Link"><text:span text:style-name="T3">Jürgen B.</text:span></text:a></text:p>
      <text:p text:style-name="P29">vor 19 Stunden</text:p>
      <text:p text:style-name="P30">Pendeln mit der Bahn ist eine Katastrophe. Unpünktlichkeit, Totalausfälle, Verbindungszüge verpassen. Nach drei Monaten S-H Berlin und zurück haben wir uns ein zweites Auto angeschafft. Diese Unfähigkeit treibt einen zum Wahnsinn. Und es ist ja nicht so, dass die Bahn nichts kostet. Wie die hier eine Verkehrswende schaffen wollen ist nicht vorstellbar. Die Bahn ist genauso fertig wie die Bundeswehr. Milliardengräber alle beide. Staatsversagen ist da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7</text:span></text:a></text:p>
      <text:p text:style-name="P3"/>
      <text:section text:style-name="Sect1" text:name="Section30" text:protected="true">
        <text:section-source xlink:href="#"/>
        <text:p text:style-name="P9"><text:soft-page-break/>ANTWORT AUSBLENDEN </text:p>
      </text:section>
      <text:p text:style-name="P28"><draw:frame draw:style-name="fr1" draw:name="Frame150" text:anchor-type="char" svg:width="11.91mm" draw:z-index="149"><draw:text-box fo:min-height="0.41mm"><text:p text:style-name="P14">PM</text:p></draw:text-box></draw:frame><text:a xlink:type="simple" xlink:href="https://profil.welt.de/#/user/288581018" office:name="la_community_link_to_public_profile" text:style-name="Internet_20_link" text:visited-style-name="Visited_20_Internet_20_Link"><text:span text:style-name="T3">Philipp M.</text:span></text:a></text:p>
      <text:p text:style-name="P29">vor 4 Stunden</text:p>
      <text:p text:style-name="P31">Also im Münchner MVV Netz kann ich mich nicht beklagen. Funkioniert meistens problemlos, im äußeren Speckgürtel gibt es neben er S-Bahn auch noch die RE und RB - da hat man meistens eine Alternative. Das Klientel ist auch noch nicht heruntergekommen. Ausser zur Wiesn natürlich - das muss man einfach durch oder im Homeoffice bleiben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p text:style-name="P3"/>
      <text:p text:style-name="P34"><draw:frame draw:style-name="fr1" draw:name="Frame152" text:anchor-type="char" svg:width="7.41mm" draw:z-index="151"><draw:text-box fo:min-height="0.41mm"><text:p text:style-name="P10">S</text:p></draw:text-box></draw:frame><text:a xlink:type="simple" xlink:href="https://profil.welt.de/#/user/288586219" office:name="la_community_link_to_public_profile" text:style-name="Internet_20_link" text:visited-style-name="Visited_20_Internet_20_Link"><text:span text:style-name="T3">Swift</text:span></text:a></text:p>
      <text:p text:style-name="P29">vor 18 Stunden</text:p>
      <text:p text:style-name="P30">Wie die Bahn, so Deutschland!</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7</text:span></text:a></text:p>
      <text:p text:style-name="P3"/>
      <text:p text:style-name="P34"><draw:frame draw:style-name="fr1" draw:name="Frame153" text:anchor-type="char" svg:width="7.41mm" draw:z-index="152"><draw:text-box fo:min-height="0.41mm"><text:p text:style-name="P12">AS</text:p></draw:text-box></draw:frame><text:a xlink:type="simple" xlink:href="https://profil.welt.de/#/user/288962926" office:name="la_community_link_to_public_profile" text:style-name="Internet_20_link" text:visited-style-name="Visited_20_Internet_20_Link"><text:span text:style-name="T3">Agricola S</text:span></text:a></text:p>
      <text:p text:style-name="P29">vor 16 Stunden</text:p>
      <text:p text:style-name="P32">„<text:span text:style-name="T1">Reist niemals mit dem Zug in Deutschland, geht zu Fuß, wenn es sein muss“ Dem kann ich nur beipflichten. Bahnfahren ist Strafe.</text:spa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7</text:span></text:a></text:p>
      <text:p text:style-name="P3"/>
      <text:section text:style-name="Sect1" text:name="Section31" text:protected="true">
        <text:section-source xlink:href="#"/>
        <text:p text:style-name="P9">ANTWORTEN AUSBLENDEN </text:p>
      </text:section>
      <text:p text:style-name="P28"><draw:frame draw:style-name="fr1" draw:name="Frame154" text:anchor-type="char" svg:width="11.91mm" draw:z-index="153"><draw:text-box fo:min-height="0.41mm"><text:p text:style-name="P11">RE</text:p></draw:text-box></draw:frame><text:a xlink:type="simple" xlink:href="https://profil.welt.de/#/user/288574478" office:name="la_community_link_to_public_profile" text:style-name="Internet_20_link" text:visited-style-name="Visited_20_Internet_20_Link"><text:span text:style-name="T3">Rebellion Extinction</text:span></text:a></text:p>
      <text:p text:style-name="P29">vor 16 Stunden</text:p>
      <text:p text:style-name="P31">"Rettet" jedoch unzweifelhaft den "Planet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text:span></text:a></text:p>
      <text:p text:style-name="P28"><draw:frame draw:style-name="fr1" draw:name="Frame155" text:anchor-type="char" svg:width="11.91mm" draw:z-index="154"><draw:text-box fo:min-height="0.41mm"><text:p text:style-name="P12">MS</text:p></draw:text-box></draw:frame><text:a xlink:type="simple" xlink:href="https://profil.welt.de/#/user/288634399" office:name="la_community_link_to_public_profile" text:style-name="Internet_20_link" text:visited-style-name="Visited_20_Internet_20_Link"><text:span text:style-name="T3">Maik S.</text:span></text:a></text:p>
      <text:p text:style-name="P29">vor 16 Stunden</text:p>
      <text:p text:style-name="P31">Ja, das rettet den Planeten. Der Strom kommt nämlich aus der Oberleitung.</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0</text:span></text:a></text:p>
      <text:p text:style-name="P28"><draw:frame draw:style-name="fr1" draw:name="Frame156" text:anchor-type="char" svg:width="11.91mm" draw:z-index="155"><draw:text-box fo:min-height="0.41mm"><text:p text:style-name="P11">RE</text:p></draw:text-box></draw:frame><text:a xlink:type="simple" xlink:href="https://profil.welt.de/#/user/288574478" office:name="la_community_link_to_public_profile" text:style-name="Internet_20_link" text:visited-style-name="Visited_20_Internet_20_Link"><text:span text:style-name="T3">Rebellion Extinction</text:span></text:a></text:p>
      <text:p text:style-name="P29">vor 15 Stunden</text:p>
      <text:p text:style-name="P31">Bzw. aus dem Netz, wo er gespeichert is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3"/>
      <text:p text:style-name="P34"><draw:frame draw:style-name="fr1" draw:name="Frame158" text:anchor-type="char" svg:width="7.41mm" draw:z-index="157"><draw:text-box fo:min-height="0.41mm"><text:p text:style-name="P11">RE</text:p></draw:text-box></draw:frame><text:a xlink:type="simple" xlink:href="https://profil.welt.de/#/user/288574478" office:name="la_community_link_to_public_profile" text:style-name="Internet_20_link" text:visited-style-name="Visited_20_Internet_20_Link"><text:span text:style-name="T3">Rebellion Extinction</text:span></text:a></text:p>
      <text:p text:style-name="P29">vor 15 Stunden</text:p>
      <text:p text:style-name="P30">Meine liebreizenden Hausfrauen lieben meinen V8, u. a. weil sie Erfahrungen mit Zügen machen durften, die nicht ausschließlich mit Gentlemen gefüllt waren. Sie würden derlei auch dann nicht wiederholen wollen, wenn man jeder z. B. 49 Euro dafür in Aussicht stellt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7</text:span></text:a></text:p>
      <text:p text:style-name="P3"/>
      <text:p text:style-name="P34"><draw:frame draw:style-name="fr1" draw:name="Frame159" text:anchor-type="char" svg:width="7.41mm" draw:z-index="158"><draw:text-box fo:min-height="0.41mm"><text:p text:style-name="P16">US</text:p></draw:text-box></draw:frame><text:a xlink:type="simple" xlink:href="https://profil.welt.de/#/user/288591100" office:name="la_community_link_to_public_profile" text:style-name="Internet_20_link" text:visited-style-name="Visited_20_Internet_20_Link"><text:span text:style-name="T3">Ulrich S.</text:span></text:a></text:p>
      <text:p text:style-name="P29">vor 19 Stunden</text:p>
      <text:p text:style-name="P30">Ist Kritik an der dysfunktionalen Deutschen Bahn nicht auch rääächts? So, wie Bevorzugung von Verbrenner-Autos, Kritik am ÖRR, an den Corona-Maßnahmen, an der Klima-Politik, am Gendern etc.? Bitte um Aufklärun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6</text:span></text:a></text:p>
      <text:p text:style-name="P3"/>
      <text:p text:style-name="P34"><draw:frame draw:style-name="fr1" draw:name="Frame160" text:anchor-type="char" svg:width="7.41mm" draw:z-index="159"><draw:text-box fo:min-height="0.41mm"><text:p text:style-name="P12">SD</text:p></draw:text-box></draw:frame><text:a xlink:type="simple" xlink:href="https://profil.welt.de/#/user/288583459" office:name="la_community_link_to_public_profile" text:style-name="Internet_20_link" text:visited-style-name="Visited_20_Internet_20_Link"><text:span text:style-name="T3">Stefan D.</text:span></text:a></text:p>
      <text:p text:style-name="P29">vor 18 Stunden</text:p>
      <text:p text:style-name="P30">Das kann unmöglich stimmen! Wir sind doch die, die dem Rest der Welt immer das Leben erklär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6</text:span></text:a></text:p>
      <text:p text:style-name="P3"/>
      <text:p text:style-name="P34"><draw:frame draw:style-name="fr1" draw:name="Frame161" text:anchor-type="char" svg:width="7.41mm" draw:z-index="160"><draw:text-box fo:min-height="0.41mm"><text:p text:style-name="P13">GN</text:p></draw:text-box></draw:frame><text:a xlink:type="simple" xlink:href="https://profil.welt.de/#/user/288785412" office:name="la_community_link_to_public_profile" text:style-name="Internet_20_link" text:visited-style-name="Visited_20_Internet_20_Link"><text:span text:style-name="T3">Gerd N.</text:span></text:a></text:p>
      <text:p text:style-name="P29"><text:soft-page-break/>vor 18 Stunden</text:p>
      <text:p text:style-name="P30">Im Gegensatz zu unseren Politikern haben immerhin alle Eisenbahner eine abgeschlossene Berufsausbildun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6</text:span></text:a></text:p>
      <text:p text:style-name="P3"/>
      <text:section text:style-name="Sect1" text:name="Section32" text:protected="true">
        <text:section-source xlink:href="#"/>
        <text:p text:style-name="P9">ANTWORTEN AUSBLENDEN </text:p>
      </text:section>
      <text:p text:style-name="P28"><draw:frame draw:style-name="fr1" draw:name="Frame162" text:anchor-type="char" svg:width="11.91mm" draw:z-index="161"><draw:text-box fo:min-height="0.41mm"><text:p text:style-name="P19">BK</text:p></draw:text-box></draw:frame><text:a xlink:type="simple" xlink:href="https://profil.welt.de/#/user/288619048" office:name="la_community_link_to_public_profile" text:style-name="Internet_20_link" text:visited-style-name="Visited_20_Internet_20_Link"><text:span text:style-name="T3">Bettina K.</text:span></text:a></text:p>
      <text:p text:style-name="P29">vor 18 Stunden</text:p>
      <text:p text:style-name="P31">#GN Nun wer sind denn sie? Scheinbar niemand den man kennen muß,oder will. B</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p text:style-name="P28"><draw:frame draw:style-name="fr1" draw:name="Frame163" text:anchor-type="char" svg:width="11.91mm" draw:z-index="162"><draw:text-box fo:min-height="0.41mm"><text:p text:style-name="P13">GN</text:p></draw:text-box></draw:frame><text:a xlink:type="simple" xlink:href="https://profil.welt.de/#/user/288785412" office:name="la_community_link_to_public_profile" text:style-name="Internet_20_link" text:visited-style-name="Visited_20_Internet_20_Link"><text:span text:style-name="T3">Gerd N.</text:span></text:a></text:p>
      <text:p text:style-name="P29">vor 17 Stunden</text:p>
      <text:p text:style-name="P31">#Bettina: oh, schlecht geschlafen? Frustriert? Kein Mann? Oder nur unhöflich?</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0</text:span></text:a></text:p>
      <text:p text:style-name="P28"><draw:frame draw:style-name="fr1" draw:name="Frame164" text:anchor-type="char" svg:width="11.91mm" draw:z-index="163"><draw:text-box fo:min-height="0.41mm"><text:p text:style-name="P10">GN</text:p></draw:text-box></draw:frame><text:a xlink:type="simple" xlink:href="https://profil.welt.de/#/user/288607314" office:name="la_community_link_to_public_profile" text:style-name="Internet_20_link" text:visited-style-name="Visited_20_Internet_20_Link"><text:span text:style-name="T3">Guido N.</text:span></text:a></text:p>
      <text:p text:style-name="P29">vor 17 Stunden</text:p>
      <text:p text:style-name="P31">Gerd N. Es wäre allerdings schön, wenn die Bahner die Kenntnisse, die sie in der Ausbildung gewonnen haben, auch nutzen würden. Insbesondere in den Planungsbüro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p text:style-name="P34"><draw:frame draw:style-name="fr1" draw:name="Frame166" text:anchor-type="char" svg:width="7.41mm" draw:z-index="165"><draw:text-box fo:min-height="0.41mm"><text:p text:style-name="P14">X</text:p></draw:text-box></draw:frame><text:a xlink:type="simple" xlink:href="https://profil.welt.de/#/user/288591279" office:name="la_community_link_to_public_profile" text:style-name="Internet_20_link" text:visited-style-name="Visited_20_Internet_20_Link"><text:span text:style-name="T3">Xymox</text:span></text:a></text:p>
      <text:p text:style-name="P29">vor 5 Stunden</text:p>
      <text:p text:style-name="P30">Und das nächste Mal Schwierigkeitslevel erhöhen und Regionalbahn fahren. ICE ist ja harmlos, vor allem, was andere Fahrgäste betriff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6</text:span></text:a></text:p>
      <text:p text:style-name="P3"/>
      <text:section text:style-name="Sect1" text:name="Section33" text:protected="true">
        <text:section-source xlink:href="#"/>
        <text:p text:style-name="P9"><text:soft-page-break/>ANTWORTEN AUSBLENDEN </text:p>
      </text:section>
      <text:p text:style-name="P28"><draw:frame draw:style-name="fr1" draw:name="Frame167" text:anchor-type="char" svg:width="11.91mm" draw:z-index="166"><draw:text-box fo:min-height="0.41mm"><text:p text:style-name="P10">MS</text:p></draw:text-box></draw:frame><text:a xlink:type="simple" xlink:href="https://profil.welt.de/#/user/288754618" office:name="la_community_link_to_public_profile" text:style-name="Internet_20_link" text:visited-style-name="Visited_20_Internet_20_Link"><text:span text:style-name="T3">Martin S.</text:span></text:a></text:p>
      <text:p text:style-name="P29">vor 5 Stunden</text:p>
      <text:p text:style-name="P31">Statstisch hat der Ice die größte Unpünktlichkeit in Deutschland</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28"><draw:frame draw:style-name="fr1" draw:name="Frame168" text:anchor-type="char" svg:width="11.91mm" draw:z-index="167"><draw:text-box fo:min-height="0.41mm"><text:p text:style-name="P13">L</text:p></draw:text-box></draw:frame><text:a xlink:type="simple" xlink:href="https://profil.welt.de/#/user/288596773" office:name="la_community_link_to_public_profile" text:style-name="Internet_20_link" text:visited-style-name="Visited_20_Internet_20_Link"><text:span text:style-name="T3">Landpomeranze</text:span></text:a></text:p>
      <text:p text:style-name="P29">vor 4 Stunden</text:p>
      <text:p text:style-name="P31">Martin: Wie ist denn die Unpünktlichkeit definiert? Wenn der ICE bei einer Strecke 500 km 1 Stunde Verspätung hat und der Regionalzug bei 20 km 30 Minuten - ist dann der Regionalzug "pünktlich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28"><draw:frame draw:style-name="fr1" draw:name="Frame169" text:anchor-type="char" svg:width="11.91mm" draw:z-index="168"><draw:text-box fo:min-height="0.41mm"><text:p text:style-name="P10">MS</text:p></draw:text-box></draw:frame><text:a xlink:type="simple" xlink:href="https://profil.welt.de/#/user/288754618" office:name="la_community_link_to_public_profile" text:style-name="Internet_20_link" text:visited-style-name="Visited_20_Internet_20_Link"><text:span text:style-name="T3">Martin S.</text:span></text:a></text:p>
      <text:p text:style-name="P29">vor 4 Stunden</text:p>
      <text:p text:style-name="P31">Weiß ich nicht mehr, aber es gibt dazu einen sehr aufschlussreichen vortrag von daniel kriesel vom ccc auf YouTub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28"><draw:frame draw:style-name="fr1" draw:name="Frame170" text:anchor-type="char" svg:width="11.91mm" draw:z-index="169"><draw:text-box fo:min-height="0.41mm"><text:p text:style-name="P10">ES</text:p></draw:text-box></draw:frame><text:a xlink:type="simple" xlink:href="https://profil.welt.de/#/user/223329" office:name="la_community_link_to_public_profile" text:style-name="Internet_20_link" text:visited-style-name="Visited_20_Internet_20_Link"><text:span text:style-name="T3">Ed Shebatch</text:span></text:a></text:p>
      <text:p text:style-name="P29">vor 2 Stunden</text:p>
      <text:p text:style-name="P31">Die statistisch höhere Pünktlichkeit der S-Bahn beruht auf einem einfachen Trick. Der verspätete Zug fällt einfach komplett aus und schon taucht er nicht mehr in der Unpünktlichkeitsliste auf.</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3"/>
      <text:p text:style-name="P34"><draw:frame draw:style-name="fr1" draw:name="Frame172" text:anchor-type="char" svg:width="7.41mm" draw:z-index="171"><draw:text-box fo:min-height="0.41mm"><text:p text:style-name="P11">BH</text:p></draw:text-box></draw:frame><text:a xlink:type="simple" xlink:href="https://profil.welt.de/#/user/288616237" office:name="la_community_link_to_public_profile" text:style-name="Internet_20_link" text:visited-style-name="Visited_20_Internet_20_Link"><text:span text:style-name="T3">Bernd H.</text:span></text:a></text:p>
      <text:p text:style-name="P29">vor 21 Stunden</text:p>
      <text:p text:style-name="P30">Sank ju vor draiwing wiss deutsche Bah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5</text:span></text:a></text:p>
      <text:p text:style-name="P3"/>
      <text:p text:style-name="P34"><draw:frame draw:style-name="fr1" draw:name="Frame173" text:anchor-type="char" svg:width="7.41mm" draw:z-index="172"><draw:text-box fo:min-height="0.41mm"><text:p text:style-name="P18">TH</text:p></draw:text-box></draw:frame><text:soft-page-break/><text:a xlink:type="simple" xlink:href="https://profil.welt.de/#/user/289015131" office:name="la_community_link_to_public_profile" text:style-name="Internet_20_link" text:visited-style-name="Visited_20_Internet_20_Link"><text:span text:style-name="T3">Torsten H.</text:span></text:a></text:p>
      <text:p text:style-name="P29">vor 20 Stunden</text:p>
      <text:p text:style-name="P30">Die Pünktlichkeitsgarantie ist ja nicht von ungefähr um 30 Jahre verschoben worden. Anscheinend läuft hierzulande alles irgendwie krumm und schief.</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5</text:span></text:a></text:p>
      <text:p text:style-name="P3"/>
      <text:p text:style-name="P34"><draw:frame draw:style-name="fr1" draw:name="Frame174" text:anchor-type="char" svg:width="7.41mm" draw:z-index="173"><draw:text-box fo:min-height="0.41mm"><text:p text:style-name="P15">TB</text:p></draw:text-box></draw:frame><text:a xlink:type="simple" xlink:href="https://profil.welt.de/#/user/288787530" office:name="la_community_link_to_public_profile" text:style-name="Internet_20_link" text:visited-style-name="Visited_20_Internet_20_Link"><text:span text:style-name="T3">Thomas B.</text:span></text:a></text:p>
      <text:p text:style-name="P29">vor 19 Stunden</text:p>
      <text:p text:style-name="P30">Wahrscheinlich konnte der Tweet auch erst nach der Bahnfahrt, mangels WLAN, abgeschickt werd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5</text:span></text:a></text:p>
      <text:p text:style-name="P3"/>
      <text:p text:style-name="P34"><draw:frame draw:style-name="fr1" draw:name="Frame175" text:anchor-type="char" svg:width="7.41mm" draw:z-index="174"><draw:text-box fo:min-height="0.41mm"><text:p text:style-name="P19">G</text:p></draw:text-box></draw:frame><text:a xlink:type="simple" xlink:href="https://profil.welt.de/#/user/43582" office:name="la_community_link_to_public_profile" text:style-name="Internet_20_link" text:visited-style-name="Visited_20_Internet_20_Link"><text:span text:style-name="T3">GebenUndNehmen</text:span></text:a></text:p>
      <text:p text:style-name="P29">vor 19 Stunden</text:p>
      <text:p text:style-name="P30">Das ist die Realität im sozialistische Grünland. Wenn man dann noch sieht, dass die unbelehrbaren Radikalen, die hier das Sagen haben und vom ÖR (ist denen halt auch egal, oder sie sind selbst radikal und rücksichtlos) unterstützt werden, den Individualverkehr so sehr verteufeln, wird einem schlech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5</text:span></text:a></text:p>
      <text:p text:style-name="P3"/>
      <text:p text:style-name="P34"><draw:frame draw:style-name="fr1" draw:name="Frame176" text:anchor-type="char" svg:width="7.41mm" draw:z-index="175"><draw:text-box fo:min-height="0.41mm"><text:p text:style-name="P19">AM</text:p></draw:text-box></draw:frame><text:a xlink:type="simple" xlink:href="https://profil.welt.de/#/user/288563068" office:name="la_community_link_to_public_profile" text:style-name="Internet_20_link" text:visited-style-name="Visited_20_Internet_20_Link"><text:span text:style-name="T3">Andreas M.</text:span></text:a></text:p>
      <text:p text:style-name="P29">vor 19 Stunden</text:p>
      <text:p text:style-name="P30">Meine letztes Bahnerlebnis ist schon 2 Jahre her, Hamburger Hauptbahnhof. Vor dem Eingang eine lautstarke Auseinandersetzung die alle Reisenden möglichst weiträumig umgehen. Kaum stehe ich beim Bäcker wird meine Frau 3 Meter hinter mir von einer dreiköpfigen Personengruppe umringt und aggressiv angebettelt. Auf dem Bahnsteig selber kamen dann innerhalb von 5 Minuten 2 Müllkorbinspektoren vorbei. Kurzfristige Verlegung des <text:soft-page-break/>Abfahrbahnsteigs, Lautsprechdurchsagen unverständlich. Da ist ja eine 500km-Autofahrt stressfreier. Kann mir jemand mal erklären, warum Personen ohne Fahrkarte überhaupt auf den Bahnsteig kommen? Oder ist das eine blöde Idee, ich fahre sehr selten Zug? War das ganz früher nicht mal so?</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5</text:span></text:a></text:p>
      <text:p text:style-name="P3"/>
      <text:section text:style-name="Sect1" text:name="Section34" text:protected="true">
        <text:section-source xlink:href="#"/>
        <text:p text:style-name="P9">ANTWORTEN AUSBLENDEN </text:p>
      </text:section>
      <text:p text:style-name="P28"><draw:frame draw:style-name="fr1" draw:name="Frame177" text:anchor-type="char" svg:width="11.91mm" draw:z-index="176"><draw:text-box fo:min-height="0.41mm"><text:p text:style-name="P18">HR</text:p></draw:text-box></draw:frame><text:a xlink:type="simple" xlink:href="https://profil.welt.de/#/user/288567536" office:name="la_community_link_to_public_profile" text:style-name="Internet_20_link" text:visited-style-name="Visited_20_Internet_20_Link"><text:span text:style-name="T3">Hartmut Rhoese</text:span></text:a></text:p>
      <text:p text:style-name="P29">vor 18 Stunden</text:p>
      <text:p text:style-name="P31">Noch in den 60er Jahren mußte man eine Bahnsteigkarte lösen und durfte dann auf den Bahnsteig. Dazwischen war eine Schranke mit Kontrolleu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3</text:span></text:a></text:p>
      <text:p text:style-name="P28"><draw:frame draw:style-name="fr1" draw:name="Frame178" text:anchor-type="char" svg:width="11.91mm" draw:z-index="177"><draw:text-box fo:min-height="0.41mm"><text:p text:style-name="P14">CB</text:p></draw:text-box></draw:frame><text:a xlink:type="simple" xlink:href="https://profil.welt.de/#/user/288607578" office:name="la_community_link_to_public_profile" text:style-name="Internet_20_link" text:visited-style-name="Visited_20_Internet_20_Link"><text:span text:style-name="T3">Carsten B.</text:span></text:a></text:p>
      <text:p text:style-name="P29">vor 18 Stunden</text:p>
      <text:p text:style-name="P31">Auch in Frankreich kommt man nur mit Ticket auf die Bahnsteige der Schnellzüg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8</text:span></text:a></text:p>
      <text:p text:style-name="P28"><draw:frame draw:style-name="fr1" draw:name="Frame179" text:anchor-type="char" svg:width="11.91mm" draw:z-index="178"><draw:text-box fo:min-height="0.41mm"><text:p text:style-name="P18">MH</text:p></draw:text-box></draw:frame><text:a xlink:type="simple" xlink:href="https://profil.welt.de/#/user/288597632" office:name="la_community_link_to_public_profile" text:style-name="Internet_20_link" text:visited-style-name="Visited_20_Internet_20_Link"><text:span text:style-name="T3">Markus H.</text:span></text:a></text:p>
      <text:p text:style-name="P29">vor 18 Stunden</text:p>
      <text:p text:style-name="P31">Ausweise in jedweder Form werden in Deutschland überschätzt, ob bei der Einreise ins Land oder beim Betreten des Bahnsteigs. Nur im Schwimmbad, da brauchen Sie einen Auswei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0</text:span></text:a></text:p>
      <text:p text:style-name="P28"><draw:frame draw:style-name="fr1" draw:name="Frame180" text:anchor-type="char" svg:width="11.91mm" draw:z-index="179"><draw:text-box fo:min-height="0.41mm"><text:p text:style-name="P14">SS</text:p></draw:text-box></draw:frame><text:a xlink:type="simple" xlink:href="https://profil.welt.de/#/user/288944402" office:name="la_community_link_to_public_profile" text:style-name="Internet_20_link" text:visited-style-name="Visited_20_Internet_20_Link"><text:span text:style-name="T3">Senta S.</text:span></text:a></text:p>
      <text:p text:style-name="P29">vor 17 Stunden</text:p>
      <text:p text:style-name="P31">Und wehe, man lief vor einiger Zeit mal ohne Maske ins Geschäft, da liefen die Kontrollmännchen zur Hochform auf. Gruppen von Schwarzfahrern südlicher <text:soft-page-break/>Herkunft dagegen sind halt gefährlich, wenn man die mit Kontrollen nervt, alles schon miterlebt. Zweierlei Maß, wie immer öfters zu sehen.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9</text:span></text:a></text:p>
      <text:p text:style-name="P3"/>
      <text:p text:style-name="P34"><draw:frame draw:style-name="fr1" draw:name="Frame182" text:anchor-type="char" svg:width="7.41mm" draw:z-index="181"><draw:text-box fo:min-height="0.41mm"><text:p text:style-name="P19">ER</text:p></draw:text-box></draw:frame><text:a xlink:type="simple" xlink:href="https://profil.welt.de/#/user/289046359" office:name="la_community_link_to_public_profile" text:style-name="Internet_20_link" text:visited-style-name="Visited_20_Internet_20_Link"><text:span text:style-name="T3">Erwin R.</text:span></text:a></text:p>
      <text:p text:style-name="P29">vor 6 Stunden</text:p>
      <text:p text:style-name="P30">Nun mal nicht so kleinlich. Die schmucken, diversen Bahnuniformen und der lustige "Gendersprech" im Bereich der Bahn, machen doch diese kleinen Unannehmlichkeiten mehr als wet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5</text:span></text:a></text:p>
      <text:p text:style-name="P3"/>
      <text:section text:style-name="Sect1" text:name="Section35" text:protected="true">
        <text:section-source xlink:href="#"/>
        <text:p text:style-name="P9">ANTWORT AUSBLENDEN </text:p>
      </text:section>
      <text:p text:style-name="P28"><draw:frame draw:style-name="fr1" draw:name="Frame183" text:anchor-type="char" svg:width="11.91mm" draw:z-index="182"><draw:text-box fo:min-height="0.41mm"><text:p text:style-name="P11">GC</text:p></draw:text-box></draw:frame><text:a xlink:type="simple" xlink:href="https://profil.welt.de/#/user/288560257" office:name="la_community_link_to_public_profile" text:style-name="Internet_20_link" text:visited-style-name="Visited_20_Internet_20_Link"><text:span text:style-name="T3">Graf Cagliostro</text:span></text:a></text:p>
      <text:p text:style-name="P29">vor 4 Stunden</text:p>
      <text:p text:style-name="P31">Vegane Currywurs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p text:style-name="P34"><draw:frame draw:style-name="fr1" draw:name="Frame185" text:anchor-type="char" svg:width="7.41mm" draw:z-index="184"><draw:text-box fo:min-height="0.41mm"><text:p text:style-name="P14">T</text:p></draw:text-box></draw:frame><text:a xlink:type="simple" xlink:href="https://profil.welt.de/#/user/288626955" office:name="la_community_link_to_public_profile" text:style-name="Internet_20_link" text:visited-style-name="Visited_20_Internet_20_Link"><text:span text:style-name="T3">T.B</text:span></text:a></text:p>
      <text:p text:style-name="P29">vor 20 Stunden</text:p>
      <text:p text:style-name="P30">Vielleicht sollten mal unsere Politiker unerkannt(Undercover),Bahn fahren damit Sie in der Realität ankommen, am besten per Gesetz beschließ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4</text:span></text:a></text:p>
      <text:p text:style-name="P3"/>
      <text:section text:style-name="Sect1" text:name="Section36" text:protected="true">
        <text:section-source xlink:href="#"/>
        <text:p text:style-name="P9">ANTWORTEN AUSBLENDEN </text:p>
      </text:section>
      <text:p text:style-name="P28"><draw:frame draw:style-name="fr1" draw:name="Frame186" text:anchor-type="char" svg:width="11.91mm" draw:z-index="185"><draw:text-box fo:min-height="0.41mm"><text:p text:style-name="P11">HD</text:p></draw:text-box></draw:frame><text:a xlink:type="simple" xlink:href="https://profil.welt.de/#/user/157293" office:name="la_community_link_to_public_profile" text:style-name="Internet_20_link" text:visited-style-name="Visited_20_Internet_20_Link"><text:span text:style-name="T3">Holger D.</text:span></text:a></text:p>
      <text:p text:style-name="P29">vor 19 Stunden</text:p>
      <text:p text:style-name="P31">Politiker fahren doch immer mit der Bahn, wenn man sie hört, ausser sie haben keine Zeit. Oder so.</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8</text:span></text:a></text:p>
      <text:p text:style-name="P28"><draw:frame draw:style-name="fr1" draw:name="Frame187" text:anchor-type="char" svg:width="11.91mm" draw:z-index="186"><draw:text-box fo:min-height="0.41mm"><text:p text:style-name="P14">T</text:p></draw:text-box></draw:frame><text:a xlink:type="simple" xlink:href="https://profil.welt.de/#/user/288626955" office:name="la_community_link_to_public_profile" text:style-name="Internet_20_link" text:visited-style-name="Visited_20_Internet_20_Link"><text:span text:style-name="T3">T.B</text:span></text:a></text:p>
      <text:p text:style-name="P29">vor 19 Stunden</text:p>
      <text:p text:style-name="P31">Deswegen auch unerkann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3"/>
      <text:p text:style-name="P34"><draw:frame draw:style-name="fr1" draw:name="Frame189" text:anchor-type="char" svg:width="7.41mm" draw:z-index="188"><draw:text-box fo:min-height="0.41mm"><text:p text:style-name="P18">RM</text:p></draw:text-box></draw:frame><text:a xlink:type="simple" xlink:href="https://profil.welt.de/#/user/289017085" office:name="la_community_link_to_public_profile" text:style-name="Internet_20_link" text:visited-style-name="Visited_20_Internet_20_Link"><text:span text:style-name="T3">Raik M.</text:span></text:a></text:p>
      <text:p text:style-name="P29">vor 19 Stunden</text:p>
      <text:p text:style-name="P30">Gott sei Dank wurde das Auto erfund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4</text:span></text:a></text:p>
      <text:p text:style-name="P3"/>
      <text:section text:style-name="Sect1" text:name="Section37" text:protected="true">
        <text:section-source xlink:href="#"/>
        <text:p text:style-name="P9">ANTWORTEN AUSBLENDEN </text:p>
      </text:section>
      <text:p text:style-name="P28"><draw:frame draw:style-name="fr1" draw:name="Frame190" text:anchor-type="char" svg:width="11.91mm" draw:z-index="189"><draw:text-box fo:min-height="0.41mm"><text:p text:style-name="P10">N</text:p></draw:text-box></draw:frame><text:a xlink:type="simple" xlink:href="https://profil.welt.de/#/user/288617953" office:name="la_community_link_to_public_profile" text:style-name="Internet_20_link" text:visited-style-name="Visited_20_Internet_20_Link"><text:span text:style-name="T3">Nachdenker</text:span></text:a></text:p>
      <text:p text:style-name="P29">vor 19 Stunden</text:p>
      <text:p text:style-name="P31">Würde ich nicht sag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p text:style-name="P28"><draw:frame draw:style-name="fr1" draw:name="Frame191" text:anchor-type="char" svg:width="11.91mm" draw:z-index="190"><draw:text-box fo:min-height="0.41mm"><text:p text:style-name="P13">MB</text:p></draw:text-box></draw:frame><text:a xlink:type="simple" xlink:href="https://profil.welt.de/#/user/288558784" office:name="la_community_link_to_public_profile" text:style-name="Internet_20_link" text:visited-style-name="Visited_20_Internet_20_Link"><text:span text:style-name="T3">Mark B.</text:span></text:a></text:p>
      <text:p text:style-name="P29">vor 19 Stunden</text:p>
      <text:p text:style-name="P31">@ Raik M., erfunden schon , demnächst so teuer und verboten , da bleibt das Rad und der Fußweg , Gottseidank sind die bahnfahrenden Minister dann unterwegs und können keine Schäden anrichten, sie hängen ja fest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3"/>
      <text:p text:style-name="P34"><draw:frame draw:style-name="fr1" draw:name="Frame193" text:anchor-type="char" svg:width="7.41mm" draw:z-index="192"><draw:text-box fo:min-height="0.41mm"><text:p text:style-name="P11">G</text:p></draw:text-box></draw:frame><text:a xlink:type="simple" xlink:href="https://profil.welt.de/#/user/288786437" office:name="la_community_link_to_public_profile" text:style-name="Internet_20_link" text:visited-style-name="Visited_20_Internet_20_Link"><text:span text:style-name="T3">G.M.</text:span></text:a></text:p>
      <text:p text:style-name="P29">vor 18 Stunden</text:p>
      <text:p text:style-name="P30">Warum sollte ein Land, das sich gut und gerne von seiner ökosozialistischen ausnehmen lässt, mit einer Verwaltung und Rechtsprechung auf dem <text:soft-page-break/>absteigenden Ast, auch eine funktionierende, pünktliche Bahn haben? Das macht doch keinen Sin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4</text:span></text:a></text:p>
      <text:p text:style-name="P3"/>
      <text:p text:style-name="P34"><draw:frame draw:style-name="fr1" draw:name="Frame194" text:anchor-type="char" svg:width="7.41mm" draw:z-index="193"><draw:text-box fo:min-height="0.41mm"><text:p text:style-name="P17">DH</text:p></draw:text-box></draw:frame><text:a xlink:type="simple" xlink:href="https://profil.welt.de/#/user/288644825" office:name="la_community_link_to_public_profile" text:style-name="Internet_20_link" text:visited-style-name="Visited_20_Internet_20_Link"><text:span text:style-name="T3">Daniel H.</text:span></text:a></text:p>
      <text:p text:style-name="P29">vor 17 Stunden</text:p>
      <text:p text:style-name="P30">Ungeduldiges, junges Ding! Kann nicht Mal bis 2070 wart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4</text:span></text:a></text:p>
      <text:p text:style-name="P3"/>
      <text:p text:style-name="P34"><draw:frame draw:style-name="fr1" draw:name="Frame195" text:anchor-type="char" svg:width="7.41mm" draw:z-index="194"><draw:text-box fo:min-height="0.41mm"><text:p text:style-name="P11">AB</text:p></draw:text-box></draw:frame><text:a xlink:type="simple" xlink:href="https://profil.welt.de/#/user/288788174" office:name="la_community_link_to_public_profile" text:style-name="Internet_20_link" text:visited-style-name="Visited_20_Internet_20_Link"><text:span text:style-name="T3">Andreas B.</text:span></text:a></text:p>
      <text:p text:style-name="P29">vor 4 Stunden</text:p>
      <text:p text:style-name="P30">Ständige Ausfälle, Verspätungen usw. Unfassbar teure Preise. Danke, da nehme ich das Auto oder gehe lieber zu Fuß Eine einzige Katastroph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4</text:span></text:a></text:p>
      <text:p text:style-name="P3"/>
      <text:p text:style-name="P34"><draw:frame draw:style-name="fr1" draw:name="Frame196" text:anchor-type="char" svg:width="7.41mm" draw:z-index="195"><draw:text-box fo:min-height="0.41mm"><text:p text:style-name="P19">S</text:p></draw:text-box></draw:frame><text:a xlink:type="simple" xlink:href="https://profil.welt.de/#/user/288598772" office:name="la_community_link_to_public_profile" text:style-name="Internet_20_link" text:visited-style-name="Visited_20_Internet_20_Link"><text:span text:style-name="T3">Skipper</text:span></text:a></text:p>
      <text:p text:style-name="P29">vor 19 Stunden</text:p>
      <text:p text:style-name="P30">Ups, das ist aber schade, wo do die Zukunft aller Mobilität in Deutschland im ÖPNV liegt. Haben wir es doch schon geschafft, ein System, nach dem man sich noch in den 60ern die Uhr stellen konnte, mit Hilfe von Arbeitsunlust, stümperhafter Digitalisierung und völlig marodem Zug und Schienen-System zu vernichten? Ja, Bahn fahren ist Mega, Zugausfall, kaputte Technik, schlechter Service und dreckige Wagen, da freut man sich über jede Preiserhöhung. In anderen Ländern sind Verspätungen im Minuten-Bereich bereits ein „NOGO“ und führen zu Abmahnungen deswegen lässt man bei uns die Züge am besten gleich ausfallen. Aber vielleicht bringt der nächste Streik der Lokomotiv-Führer ja Abhilfe. In dem „besten“ Deutschland, das wir je hatten neben <text:soft-page-break/>Gesundheitswesen, Infrastruktur, Bildung, Bundeswehr, Industrie-Abwanderung, Energiepreis und Abgabenblast Explosion, nicht bezahlbaren Mieten und einer Migrationspolitik in die Sozialsysteme nur eine weiter Baustelle. Es gibt viel zu tun ---- warten wir es ab ----oder??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3</text:span></text:a></text:p>
      <text:p text:style-name="P3"/>
      <text:p text:style-name="P34"><draw:frame draw:style-name="fr1" draw:name="Frame197" text:anchor-type="char" svg:width="7.41mm" draw:z-index="196"><draw:text-box fo:min-height="0.41mm"><text:p text:style-name="P17">TJ</text:p></draw:text-box></draw:frame><text:a xlink:type="simple" xlink:href="https://profil.welt.de/#/user/1431844" office:name="la_community_link_to_public_profile" text:style-name="Internet_20_link" text:visited-style-name="Visited_20_Internet_20_Link"><text:span text:style-name="T3">Torsten J.</text:span></text:a></text:p>
      <text:p text:style-name="P29">vor 17 Stunden</text:p>
      <text:p text:style-name="P30">Einstein wusste, dass in einem schnell fahrenden Zug die Zeit langsamer vergeht als auf dem Bahnsteig. Die Bahn stellt die darauf fußende Relativitätstheorie um: In einem langsam fahrenden Zug vergeht die Zeit schneller als auf dem Bahnhof. Das nennt man dann Verspätun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3</text:span></text:a></text:p>
      <text:p text:style-name="P3"/>
      <text:section text:style-name="Sect1" text:name="Section38" text:protected="true">
        <text:section-source xlink:href="#"/>
        <text:p text:style-name="P9">ANTWORT AUSBLENDEN </text:p>
      </text:section>
      <text:p text:style-name="P28"><draw:frame draw:style-name="fr1" draw:name="Frame198" text:anchor-type="char" svg:width="11.91mm" draw:z-index="197"><draw:text-box fo:min-height="0.41mm"><text:p text:style-name="P13">RH</text:p></draw:text-box></draw:frame><text:a xlink:type="simple" xlink:href="https://profil.welt.de/#/user/288564444" office:name="la_community_link_to_public_profile" text:style-name="Internet_20_link" text:visited-style-name="Visited_20_Internet_20_Link"><text:span text:style-name="T3">Reinhard H.</text:span></text:a></text:p>
      <text:p text:style-name="P29">vor 17 Stunden</text:p>
      <text:p text:style-name="P31">Dann könnte man ja eine Relativzeit schaffen. So lange man im Zug auf der Fahrt von Bonn nach Köln sitzt , vergehen immer 25 Minuten. Die Überraschung ist, wie spät es dann auf dem Bahnhof is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3</text:span></text:a></text:p>
      <text:p text:style-name="P3"/>
      <text:p text:style-name="P34"><draw:frame draw:style-name="fr1" draw:name="Frame200" text:anchor-type="char" svg:width="7.41mm" draw:z-index="199"><draw:text-box fo:min-height="0.41mm"><text:p text:style-name="P12">SK</text:p></draw:text-box></draw:frame><text:a xlink:type="simple" xlink:href="https://profil.welt.de/#/user/288719179" office:name="la_community_link_to_public_profile" text:style-name="Internet_20_link" text:visited-style-name="Visited_20_Internet_20_Link"><text:span text:style-name="T3">Stephan K.</text:span></text:a></text:p>
      <text:p text:style-name="P29">vor 17 Stunden</text:p>
      <text:p text:style-name="P30">Ein Fall für die Grünen: Verspätungen der DB sind ab 2024 verbot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3</text:span></text:a></text:p>
      <text:p text:style-name="P3"/>
      <text:p text:style-name="P34"><draw:frame draw:style-name="fr1" draw:name="Frame201" text:anchor-type="char" svg:width="7.41mm" draw:z-index="200"><draw:text-box fo:min-height="0.41mm"><text:p text:style-name="P10">OO</text:p></draw:text-box></draw:frame><text:soft-page-break/><text:a xlink:type="simple" xlink:href="https://profil.welt.de/#/user/288942303" office:name="la_community_link_to_public_profile" text:style-name="Internet_20_link" text:visited-style-name="Visited_20_Internet_20_Link"><text:span text:style-name="T3">Oliver O.</text:span></text:a></text:p>
      <text:p text:style-name="P29">vor 15 Stunden</text:p>
      <text:p text:style-name="P30">Wenn ich meine Familie in Deutschland besuche und mit der Bahn fahre von Ort zu Ort, fiel mir vor langer Zeit auf, dass deusche Fahrgäste Probleme haben den richtigen Waggon zu finden und dann auch nicht flüssig einsteigen können. Da wird erst eingestiegen und dann erstmal links/rechts/oben/unten geschaut. Mein Klassiker: Frau bleibt mitten im Gang stehen und fragt Ihren Ehemann, ob der die Fahrkarten hat und diese sofort vorzeigen soll. Der fängt erstmal an, in die Taschen zu wühlen, während es hinter ihm sich staut :-) Auch sehr gut: Im Gang stehen bleiben wenn Platz gefunden und erstmal anfangen die Koffer und Jacken zu verstauen. Schön langsam und gemächlich natürlich :-) Auch toll: Die Doppelstockwagon. Er/sie bleibt unten der Treppe stehen, blockiert alles und gröhlt nach oben: Schatz, ist da oben noch was frei? Liste ließ sich noch weiter forsetzen. Mein Punkt ist, es sind auch häufig die Leute an die Verspätungen schuld, nicht nur die Bah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3</text:span></text:a></text:p>
      <text:p text:style-name="P3"/>
      <text:p text:style-name="P34"><draw:frame draw:style-name="fr1" draw:name="Frame202" text:anchor-type="char" svg:width="7.41mm" draw:z-index="201"><draw:text-box fo:min-height="0.41mm"><text:p text:style-name="P14">F</text:p></draw:text-box></draw:frame><text:a xlink:type="simple" xlink:href="https://profil.welt.de/#/user/289026095" office:name="la_community_link_to_public_profile" text:style-name="Internet_20_link" text:visited-style-name="Visited_20_Internet_20_Link"><text:span text:style-name="T3">Fabiafahrer</text:span></text:a></text:p>
      <text:p text:style-name="P29">vor 15 Stunden</text:p>
      <text:p text:style-name="P30">Volle Zustimmung! Von 10 Bahnfahrten gibt's bei 8 Probleme! Eigene Erfahrun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3</text:span></text:a></text:p>
      <text:p text:style-name="P3"/>
      <text:p text:style-name="P34"><draw:frame draw:style-name="fr1" draw:name="Frame203" text:anchor-type="char" svg:width="7.41mm" draw:z-index="202"><draw:text-box fo:min-height="0.41mm"><text:p text:style-name="P19">RH</text:p></draw:text-box></draw:frame><text:a xlink:type="simple" xlink:href="https://profil.welt.de/#/user/288621900" office:name="la_community_link_to_public_profile" text:style-name="Internet_20_link" text:visited-style-name="Visited_20_Internet_20_Link"><text:span text:style-name="T3">Rolf H.</text:span></text:a></text:p>
      <text:p text:style-name="P29">vor 19 Stunden</text:p>
      <text:p text:style-name="P30">Was soll das Gejammer? Moralisch sind wir doch der ganzen Welt haushoch überlegen!! Das und nur das zählt doch in Deutschland. Was kümmern uns da <text:soft-page-break/>die anderen Probleme. Mit solchen banalen Dingen beschäftigen sich unsere hochqualifizierten Politiker in Berlin bestimmt nich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2</text:span></text:a></text:p>
      <text:p text:style-name="P3"/>
      <text:p text:style-name="P34"><draw:frame draw:style-name="fr1" draw:name="Frame204" text:anchor-type="char" svg:width="7.41mm" draw:z-index="203"><draw:text-box fo:min-height="0.41mm"><text:p text:style-name="P10">R</text:p></draw:text-box></draw:frame><text:a xlink:type="simple" xlink:href="https://profil.welt.de/#/user/288613533" office:name="la_community_link_to_public_profile" text:style-name="Internet_20_link" text:visited-style-name="Visited_20_Internet_20_Link"><text:span text:style-name="T3">Ruday</text:span></text:a></text:p>
      <text:p text:style-name="P29">vor 19 Stunden</text:p>
      <text:p text:style-name="P30">Das eigentliche Problem ist doch, dass die bahn Infrastruktur schon weit über dem Limit belastet wird. Das kann sich also praktisch auch nicht ändern. Wenn politisch gewollt, wird das noch mehr Leute Zug fahren, wird sich das Problem sogar noch verschärf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2</text:span></text:a></text:p>
      <text:p text:style-name="P3"/>
      <text:p text:style-name="P34"><draw:frame draw:style-name="fr1" draw:name="Frame205" text:anchor-type="char" svg:width="7.41mm" draw:z-index="204"><draw:text-box fo:min-height="0.41mm"><text:p text:style-name="P14">MB</text:p></draw:text-box></draw:frame><text:a xlink:type="simple" xlink:href="https://profil.welt.de/#/user/288609774" office:name="la_community_link_to_public_profile" text:style-name="Internet_20_link" text:visited-style-name="Visited_20_Internet_20_Link"><text:span text:style-name="T3">Markus B.</text:span></text:a></text:p>
      <text:p text:style-name="P29">vor 19 Stunden</text:p>
      <text:p text:style-name="P30">Wir sind halt in vielerlei Hinsicht dabei, das was 1989 eigentlich hinter uns lag zu unterbieten . Die gesamte Infrastruktur war im östlichen Teil Deutschlands damals nicht wesentlich schlecht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2</text:span></text:a></text:p>
      <text:p text:style-name="P3"/>
      <text:section text:style-name="Sect1" text:name="Section39" text:protected="true">
        <text:section-source xlink:href="#"/>
        <text:p text:style-name="P9">ANTWORT AUSBLENDEN </text:p>
      </text:section>
      <text:p text:style-name="P28"><draw:frame draw:style-name="fr1" draw:name="Frame206" text:anchor-type="char" svg:width="11.91mm" draw:z-index="205"><draw:text-box fo:min-height="0.41mm"><text:p text:style-name="P11">AH</text:p></draw:text-box></draw:frame><text:a xlink:type="simple" xlink:href="https://profil.welt.de/#/user/288564019" office:name="la_community_link_to_public_profile" text:style-name="Internet_20_link" text:visited-style-name="Visited_20_Internet_20_Link"><text:span text:style-name="T3">Anneliese H.</text:span></text:a></text:p>
      <text:p text:style-name="P29">vor 16 Stunden</text:p>
      <text:p text:style-name="P31">@Markus B.: sie war deutlich besser! Messer wurden ausschließlich zum Apfelschälen und Stullenhälfteln verwendet, und unterbeschäftigte Bevölkerungsgruppen, die wirr herumpöbeln, betteln, klauen und ihren Müll und ihre Exkremente in der Öffentlichkeit hinterlassen, gab es damals auch nicht.</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3"/>
      <text:p text:style-name="P34"><draw:frame draw:style-name="fr1" draw:name="Frame208" text:anchor-type="char" svg:width="7.41mm" draw:z-index="207"><draw:text-box fo:min-height="0.41mm"><text:p text:style-name="P14">TR</text:p></draw:text-box></draw:frame><text:a xlink:type="simple" xlink:href="https://profil.welt.de/#/user/288561957" office:name="la_community_link_to_public_profile" text:style-name="Internet_20_link" text:visited-style-name="Visited_20_Internet_20_Link"><text:span text:style-name="T3">thomas R.</text:span></text:a></text:p>
      <text:p text:style-name="P29">vor 19 Stunden</text:p>
      <text:p text:style-name="P30">Der Schwerpunkt ist doch , dass Bahn und Bus benutzt werden. Pünktlichkeit spielt bei den Grünen keine Rolle. Da ist der Plebs wenigstens beschäftig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2</text:span></text:a></text:p>
      <text:p text:style-name="P3"/>
      <text:section text:style-name="Sect1" text:name="Section40" text:protected="true">
        <text:section-source xlink:href="#"/>
        <text:p text:style-name="P9">ANTWORT AUSBLENDEN </text:p>
      </text:section>
      <text:p text:style-name="P28"><draw:frame draw:style-name="fr1" draw:name="Frame209" text:anchor-type="char" svg:width="11.91mm" draw:z-index="208"><draw:text-box fo:min-height="0.41mm"><text:p text:style-name="P12">R</text:p></draw:text-box></draw:frame><text:a xlink:type="simple" xlink:href="https://profil.welt.de/#/user/288570697" office:name="la_community_link_to_public_profile" text:style-name="Internet_20_link" text:visited-style-name="Visited_20_Internet_20_Link"><text:span text:style-name="T3">Rechnaton</text:span></text:a></text:p>
      <text:p text:style-name="P29">vor 18 Stunden</text:p>
      <text:p text:style-name="P31">"Pünktlichkeit spielt bei den Grünen keine Rolle" Das dient doch alles der Entschleunigung und fördert die Work/Life Balance od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3"/>
      <text:p text:style-name="P34"><draw:frame draw:style-name="fr1" draw:name="Frame211" text:anchor-type="char" svg:width="7.41mm" draw:z-index="210"><draw:text-box fo:min-height="0.41mm"><text:p text:style-name="P13">GH</text:p></draw:text-box></draw:frame><text:a xlink:type="simple" xlink:href="https://profil.welt.de/#/user/288558586" office:name="la_community_link_to_public_profile" text:style-name="Internet_20_link" text:visited-style-name="Visited_20_Internet_20_Link"><text:span text:style-name="T3">Günther H.</text:span></text:a></text:p>
      <text:p text:style-name="P29">vor 19 Stunden</text:p>
      <text:p text:style-name="P30">Die Bahn der Zukunft ist einfach spontan. Pünktlichkeit ist spießi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2</text:span></text:a></text:p>
      <text:p text:style-name="P3"/>
      <text:section text:style-name="Sect1" text:name="Section41" text:protected="true">
        <text:section-source xlink:href="#"/>
        <text:p text:style-name="P9">ANTWORT AUSBLENDEN </text:p>
      </text:section>
      <text:p text:style-name="P28"><draw:frame draw:style-name="fr1" draw:name="Frame212" text:anchor-type="char" svg:width="11.91mm" draw:z-index="211"><draw:text-box fo:min-height="0.41mm"><text:p text:style-name="P12">P</text:p></draw:text-box></draw:frame><text:a xlink:type="simple" xlink:href="https://profil.welt.de/#/user/288619369" office:name="la_community_link_to_public_profile" text:style-name="Internet_20_link" text:visited-style-name="Visited_20_Internet_20_Link"><text:span text:style-name="T3">Profilname</text:span></text:a></text:p>
      <text:p text:style-name="P29">vor 19 Stunden</text:p>
      <text:p text:style-name="P31">Ist Pünktlichkeit nicht sogar rechts (also wie Arbei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6</text:span></text:a></text:p>
      <text:p text:style-name="P3"/>
      <text:p text:style-name="P34"><draw:frame draw:style-name="fr1" draw:name="Frame214" text:anchor-type="char" svg:width="7.41mm" draw:z-index="213"><draw:text-box fo:min-height="0.41mm"><text:p text:style-name="P12">R</text:p></draw:text-box></draw:frame><text:a xlink:type="simple" xlink:href="https://profil.welt.de/#/user/288593782" office:name="la_community_link_to_public_profile" text:style-name="Internet_20_link" text:visited-style-name="Visited_20_Internet_20_Link"><text:span text:style-name="T3">Reef</text:span></text:a></text:p>
      <text:p text:style-name="P29">vor 17 Stunden</text:p>
      <text:p text:style-name="P30"><text:soft-page-break/>Aber wurde nicht gerade der ambitionierte Plan ausgegeben, jetzt doch bis 2070 puenklich zu werden? Hauptsache die Politik schafft schon mal den Individualverkehr ab. Es laeuft, in D</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2</text:span></text:a></text:p>
      <text:p text:style-name="P3"/>
      <text:p text:style-name="P34"><draw:frame draw:style-name="fr1" draw:name="Frame215" text:anchor-type="char" svg:width="7.41mm" draw:z-index="214"><draw:text-box fo:min-height="0.41mm"><text:p text:style-name="P16">UH</text:p></draw:text-box></draw:frame><text:a xlink:type="simple" xlink:href="https://profil.welt.de/#/user/288573669" office:name="la_community_link_to_public_profile" text:style-name="Internet_20_link" text:visited-style-name="Visited_20_Internet_20_Link"><text:span text:style-name="T3">Ulrike H.</text:span></text:a></text:p>
      <text:p text:style-name="P29">vor 16 Stunden</text:p>
      <text:p text:style-name="P30">Da stimmt etwas nicht. Ich kann mir beim besten Willen keinen Bahnangestellten vorstellen, der versichert (!), dass es keine Probleme geb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2</text:span></text:a></text:p>
      <text:p text:style-name="P3"/>
      <text:p text:style-name="P34"><draw:frame draw:style-name="fr1" draw:name="Frame216" text:anchor-type="char" svg:width="7.41mm" draw:z-index="215"><draw:text-box fo:min-height="0.41mm"><text:p text:style-name="P13">EM</text:p></draw:text-box></draw:frame><text:a xlink:type="simple" xlink:href="https://profil.welt.de/#/user/288735516" office:name="la_community_link_to_public_profile" text:style-name="Internet_20_link" text:visited-style-name="Visited_20_Internet_20_Link"><text:span text:style-name="T3">Enrico Palazzo M.</text:span></text:a></text:p>
      <text:p text:style-name="P29">vor 19 Stunden</text:p>
      <text:p text:style-name="P30">Die Deutsche Bahn legt sich tagtäglich mit ihren Kunden an und verachtet sie sogar. Genauso mit ihren Mitarbeiter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1</text:span></text:a></text:p>
      <text:p text:style-name="P3"/>
      <text:p text:style-name="P34"><draw:frame draw:style-name="fr1" draw:name="Frame217" text:anchor-type="char" svg:width="7.41mm" draw:z-index="216"><draw:text-box fo:min-height="0.41mm"><text:p text:style-name="P17">RR</text:p></draw:text-box></draw:frame><text:a xlink:type="simple" xlink:href="https://profil.welt.de/#/user/288722675" office:name="la_community_link_to_public_profile" text:style-name="Internet_20_link" text:visited-style-name="Visited_20_Internet_20_Link"><text:span text:style-name="T3">Robert R.</text:span></text:a></text:p>
      <text:p text:style-name="P29">vor 18 Stunden</text:p>
      <text:p text:style-name="P30">Madame Delpy hat absolut recht und bestätigt meine eigenen katastrophalen Erlebnisse mit der DB.</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1</text:span></text:a></text:p>
      <text:p text:style-name="P3"/>
      <text:p text:style-name="P34"><draw:frame draw:style-name="fr1" draw:name="Frame218" text:anchor-type="char" svg:width="7.41mm" draw:z-index="217"><draw:text-box fo:min-height="0.41mm"><text:p text:style-name="P10">TB</text:p></draw:text-box></draw:frame><text:a xlink:type="simple" xlink:href="https://profil.welt.de/#/user/288562503" office:name="la_community_link_to_public_profile" text:style-name="Internet_20_link" text:visited-style-name="Visited_20_Internet_20_Link"><text:span text:style-name="T3">Thomas B.</text:span></text:a></text:p>
      <text:p text:style-name="P29">vor 15 Stunden</text:p>
      <text:p text:style-name="P30">Tja, aber Zugfahren ist in Zukunft halt alternativlos. Fliegen ist Klimaschädlich und der Individualverkehr den Grünen Ideologen verhasst. Autos sind böse. Auch Elektroautos brauchen Strassen und produzieren mit den Gummireifen <text:soft-page-break/>Feinstaub. Politisch erlaubt sind vom Politbüro nur noch das Fahrrad (vorzugsweise Lastenfahrrad) und die Bahn. Der Rest ist für kapitalistische Imperialist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1</text:span></text:a></text:p>
      <text:p text:style-name="P3"/>
      <text:section text:style-name="Sect1" text:name="Section42" text:protected="true">
        <text:section-source xlink:href="#"/>
        <text:p text:style-name="P9">ANTWORTEN AUSBLENDEN </text:p>
      </text:section>
      <text:p text:style-name="P28"><draw:frame draw:style-name="fr1" draw:name="Frame219" text:anchor-type="char" svg:width="11.91mm" draw:z-index="218"><draw:text-box fo:min-height="0.41mm"><text:p text:style-name="P16">UG</text:p></draw:text-box></draw:frame><text:a xlink:type="simple" xlink:href="https://profil.welt.de/#/user/288595511" office:name="la_community_link_to_public_profile" text:style-name="Internet_20_link" text:visited-style-name="Visited_20_Internet_20_Link"><text:span text:style-name="T3">Ulrike G.</text:span></text:a></text:p>
      <text:p text:style-name="P29">vor 7 Stunden</text:p>
      <text:p text:style-name="P31">Und die Politiker der Grün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28"><draw:frame draw:style-name="fr1" draw:name="Frame220" text:anchor-type="char" svg:width="11.91mm" draw:z-index="219"><draw:text-box fo:min-height="0.41mm"><text:p text:style-name="P14">PG</text:p></draw:text-box></draw:frame><text:a xlink:type="simple" xlink:href="https://profil.welt.de/#/user/288625785" office:name="la_community_link_to_public_profile" text:style-name="Internet_20_link" text:visited-style-name="Visited_20_Internet_20_Link"><text:span text:style-name="T3">Patrick G.</text:span></text:a></text:p>
      <text:p text:style-name="P29">vor 3 Stunden</text:p>
      <text:p text:style-name="P31">Bevor ich auf individuelle Mobilität verzichte, verzichte ich auf die Grün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p text:style-name="P3"/>
      <text:p text:style-name="P34"><draw:frame draw:style-name="fr1" draw:name="Frame222" text:anchor-type="char" svg:width="7.41mm" draw:z-index="221"><draw:text-box fo:min-height="0.41mm"><text:p text:style-name="P14">UE</text:p></draw:text-box></draw:frame><text:a xlink:type="simple" xlink:href="https://profil.welt.de/#/user/288968875" office:name="la_community_link_to_public_profile" text:style-name="Internet_20_link" text:visited-style-name="Visited_20_Internet_20_Link"><text:span text:style-name="T3">Ute E.</text:span></text:a></text:p>
      <text:p text:style-name="P29">vor 20 Stunden</text:p>
      <text:p text:style-name="P30">Ich habe angefangen die deutsche Bahn zu meiden, als meine persönliche Failquote 50% erreichte. Das war vor 7 Jahren. Mittlerweile erreicht die Failquote gefühlt 110%. Mittlerweile ist doch wirklich kein einziger Zug pünktlich. Und die meisten sind nicht nur ein paar Minuten zu spät, nee 30,40,50 ….. Minut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0</text:span></text:a></text:p>
      <text:p text:style-name="P3"/>
      <text:p text:style-name="P34"><draw:frame draw:style-name="fr1" draw:name="Frame223" text:anchor-type="char" svg:width="7.41mm" draw:z-index="222"><draw:text-box fo:min-height="0.41mm"><text:p text:style-name="P15">SS</text:p></draw:text-box></draw:frame><text:a xlink:type="simple" xlink:href="https://profil.welt.de/#/user/288788133" office:name="la_community_link_to_public_profile" text:style-name="Internet_20_link" text:visited-style-name="Visited_20_Internet_20_Link"><text:span text:style-name="T3">Stefan S.</text:span></text:a></text:p>
      <text:p text:style-name="P29">vor 18 Stunden</text:p>
      <text:p text:style-name="P30">Deutschland wird zunehmend Weltmeister in der Disziplin " weggucken, Kopf in den Sand stecken, Probleme nicht sehen oder übersehen , drüber hinweg <text:soft-page-break/>sehen, oder schlicht Probleme nicht zu lösen, man erfindet lieber welche die man noch nicht hat" ! Jeder ist genervt, jeden stört es , alle jammern und dennoch passiert nichts. Man wählt stumpf weitet genau die Personen die einem schon seit Jahren bewiesen haben das sie es nicht können und nicht wollen. Veränderungen? Um Gottes Willen, dann ändert sich ja ggf wirklich was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0</text:span></text:a></text:p>
      <text:p text:style-name="P3"/>
      <text:p text:style-name="P34"><draw:frame draw:style-name="fr1" draw:name="Frame224" text:anchor-type="char" svg:width="7.41mm" draw:z-index="223"><draw:text-box fo:min-height="0.41mm"><text:p text:style-name="P17">TB</text:p></draw:text-box></draw:frame><text:a xlink:type="simple" xlink:href="https://profil.welt.de/#/user/289017659" office:name="la_community_link_to_public_profile" text:style-name="Internet_20_link" text:visited-style-name="Visited_20_Internet_20_Link"><text:span text:style-name="T3">Thomas B.</text:span></text:a></text:p>
      <text:p text:style-name="P29">vor 17 Stunden</text:p>
      <text:p text:style-name="P30">Komme soeben mit dem Zug in Berlin an, 60 min Verspätung, die Platzreservierung war nicht angezeigt, konnte mit Unterstützung des Schaffners aber einen Sitzplatz ergattern. Sehe schon freudig der Rückfahrt entgegen und erwarte, wie seit 3 Jahrzehnten, keine Verbesserun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0</text:span></text:a></text:p>
      <text:p text:style-name="P3"/>
      <text:section text:style-name="Sect1" text:name="Section43" text:protected="true">
        <text:section-source xlink:href="#"/>
        <text:p text:style-name="P9">ANTWORTEN AUSBLENDEN </text:p>
      </text:section>
      <text:p text:style-name="P28"><draw:frame draw:style-name="fr1" draw:name="Frame225" text:anchor-type="char" svg:width="11.91mm" draw:z-index="224"><draw:text-box fo:min-height="0.41mm"><text:p text:style-name="P19">AK</text:p></draw:text-box></draw:frame><text:a xlink:type="simple" xlink:href="https://profil.welt.de/#/user/288630018" office:name="la_community_link_to_public_profile" text:style-name="Internet_20_link" text:visited-style-name="Visited_20_Internet_20_Link"><text:span text:style-name="T3">Andre K.</text:span></text:a></text:p>
      <text:p text:style-name="P29">vor 17 Stunden</text:p>
      <text:p text:style-name="P31">Normal, od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28"><draw:frame draw:style-name="fr1" draw:name="Frame226" text:anchor-type="char" svg:width="11.91mm" draw:z-index="225"><draw:text-box fo:min-height="0.41mm"><text:p text:style-name="P19">ER</text:p></draw:text-box></draw:frame><text:a xlink:type="simple" xlink:href="https://profil.welt.de/#/user/289046359" office:name="la_community_link_to_public_profile" text:style-name="Internet_20_link" text:visited-style-name="Visited_20_Internet_20_Link"><text:span text:style-name="T3">Erwin R.</text:span></text:a></text:p>
      <text:p text:style-name="P29">vor 6 Stunden</text:p>
      <text:p text:style-name="P31">@Thomas B.: Keine 10 Pferde bringen mit in einen deutschen Zug und nach Berlin müsste man mich schon mit einer Waffe zwing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3"/>
      <text:p text:style-name="P34"><draw:frame draw:style-name="fr1" draw:name="Frame228" text:anchor-type="char" svg:width="7.41mm" draw:z-index="227"><draw:text-box fo:min-height="0.41mm"><text:p text:style-name="P19">JB</text:p></draw:text-box></draw:frame><text:soft-page-break/><text:a xlink:type="simple" xlink:href="https://profil.welt.de/#/user/288578495" office:name="la_community_link_to_public_profile" text:style-name="Internet_20_link" text:visited-style-name="Visited_20_Internet_20_Link"><text:span text:style-name="T3">Jörg BausC</text:span></text:a></text:p>
      <text:p text:style-name="P29">vor 17 Stunden</text:p>
      <text:p text:style-name="P30">Gerade war ich wieder vor der Frage, ob ich von Mannheim nach Berlin mit dem Zug oder dem Auto fahre. Nach kurzer Überlegung hat das Auto gewonnen, da ist die Ankunftszeit eher abschätzbar. Abgesehen davon, dass ich mit Reisegepäck in Berlin vom Ostbahnhof noch ein Stück weiter mit der S-Bahn hätte fahren müssen (falls die gerade mal fährt). Wäre ja nicht mal sicher, dass ich noch alles bei mir habe, mit dem ich eingestiegen bi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0</text:span></text:a></text:p>
      <text:p text:style-name="P3"/>
      <text:section text:style-name="Sect1" text:name="Section44" text:protected="true">
        <text:section-source xlink:href="#"/>
        <text:p text:style-name="P9">ANTWORTEN AUSBLENDEN </text:p>
      </text:section>
      <text:p text:style-name="P28"><draw:frame draw:style-name="fr1" draw:name="Frame229" text:anchor-type="char" svg:width="11.91mm" draw:z-index="228"><draw:text-box fo:min-height="0.41mm"><text:p text:style-name="P19">AK</text:p></draw:text-box></draw:frame><text:a xlink:type="simple" xlink:href="https://profil.welt.de/#/user/288630018" office:name="la_community_link_to_public_profile" text:style-name="Internet_20_link" text:visited-style-name="Visited_20_Internet_20_Link"><text:span text:style-name="T3">Andre K.</text:span></text:a></text:p>
      <text:p text:style-name="P29">vor 17 Stunden</text:p>
      <text:p text:style-name="P31">Fahren Sie auf keinen Fall mit der Bahn, außer der Termin ist erst am Folgeta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6</text:span></text:a></text:p>
      <text:p text:style-name="P28"><draw:frame draw:style-name="fr1" draw:name="Frame230" text:anchor-type="char" svg:width="11.91mm" draw:z-index="229"><draw:text-box fo:min-height="0.41mm"><text:p text:style-name="P19">JB</text:p></draw:text-box></draw:frame><text:a xlink:type="simple" xlink:href="https://profil.welt.de/#/user/288578495" office:name="la_community_link_to_public_profile" text:style-name="Internet_20_link" text:visited-style-name="Visited_20_Internet_20_Link"><text:span text:style-name="T3">Jörg BausC</text:span></text:a></text:p>
      <text:p text:style-name="P29">vor 17 Stunden</text:p>
      <text:p text:style-name="P31">Im Mittelalter ist man sich schon eine Woche vor dem Termin angereist, damit man pünktlich is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0</text:span></text:a></text:p>
      <text:p text:style-name="P28"><draw:frame draw:style-name="fr1" draw:name="Frame231" text:anchor-type="char" svg:width="11.91mm" draw:z-index="230"><draw:text-box fo:min-height="0.41mm"><text:p text:style-name="P12">AS</text:p></draw:text-box></draw:frame><text:a xlink:type="simple" xlink:href="https://profil.welt.de/#/user/288962926" office:name="la_community_link_to_public_profile" text:style-name="Internet_20_link" text:visited-style-name="Visited_20_Internet_20_Link"><text:span text:style-name="T3">Agricola S</text:span></text:a></text:p>
      <text:p text:style-name="P29">vor 16 Stunden</text:p>
      <text:p text:style-name="P31">Im Mittelalter ist man sich schon eine Woche vor dem Termin angereist, damit man pünktlich ist... Kommt alles wieder, keine Bang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4</text:span></text:a></text:p>
      <text:p text:style-name="P28"><draw:frame draw:style-name="fr1" draw:name="Frame232" text:anchor-type="char" svg:width="11.91mm" draw:z-index="231"><draw:text-box fo:min-height="0.41mm"><text:p text:style-name="P19">ER</text:p></draw:text-box></draw:frame><text:a xlink:type="simple" xlink:href="https://profil.welt.de/#/user/289046359" office:name="la_community_link_to_public_profile" text:style-name="Internet_20_link" text:visited-style-name="Visited_20_Internet_20_Link"><text:span text:style-name="T3">Erwin R.</text:span></text:a></text:p>
      <text:p text:style-name="P29">vor 6 Stunden</text:p>
      <text:p text:style-name="P31"><text:soft-page-break/>@Jörg Baus: Gerade an unseren Bahnhöfen sind doch meist ganze Gruppen von hilfsbereiten jungen Männern am Start, welche gerne zur Hand geh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28"><draw:frame draw:style-name="fr1" draw:name="Frame233" text:anchor-type="char" svg:width="11.91mm" draw:z-index="232"><draw:text-box fo:min-height="0.41mm"><text:p text:style-name="P19">JB</text:p></draw:text-box></draw:frame><text:a xlink:type="simple" xlink:href="https://profil.welt.de/#/user/288578495" office:name="la_community_link_to_public_profile" text:style-name="Internet_20_link" text:visited-style-name="Visited_20_Internet_20_Link"><text:span text:style-name="T3">Jörg BausC</text:span></text:a></text:p>
      <text:p text:style-name="P29">vor 4 Stunden</text:p>
      <text:p text:style-name="P31">Erwin R., da haben Sie Recht. Wobei ich eher fürchte, dass sie weniger zur Hand als eher zur Brieftasche, Telefon... gehen. Die jungen Männer(TM) sind ein wesentlicher Grund, Bahnhöfe und damit auch die Bahn zu meid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3"/>
      <text:p text:style-name="P34"><draw:frame draw:style-name="fr1" draw:name="Frame235" text:anchor-type="char" svg:width="7.41mm" draw:z-index="234"><draw:text-box fo:min-height="0.41mm"><text:p text:style-name="P14">JP</text:p></draw:text-box></draw:frame><text:a xlink:type="simple" xlink:href="https://profil.welt.de/#/user/288580794" office:name="la_community_link_to_public_profile" text:style-name="Internet_20_link" text:visited-style-name="Visited_20_Internet_20_Link"><text:span text:style-name="T3">Jenseits aller P.</text:span></text:a></text:p>
      <text:p text:style-name="P29">vor 16 Stunden</text:p>
      <text:p text:style-name="P30">Im Grunde genommen isf Bahnfahren in Deutschland gar kein Bahn fahren. Es ist irgend etwas, was viele immer noch für Bahn fahren halten. Aber in Wahrheit ist es etwas ganz anderes und mit nichts vergleichbar. Jenseits aller Ponyhöf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0</text:span></text:a></text:p>
      <text:p text:style-name="P3"/>
      <text:p text:style-name="P34"><draw:frame draw:style-name="fr1" draw:name="Frame236" text:anchor-type="char" svg:width="7.41mm" draw:z-index="235"><draw:text-box fo:min-height="0.41mm"><text:p text:style-name="P16">M</text:p></draw:text-box></draw:frame><text:a xlink:type="simple" xlink:href="https://profil.welt.de/#/user/288631277" office:name="la_community_link_to_public_profile" text:style-name="Internet_20_link" text:visited-style-name="Visited_20_Internet_20_Link"><text:span text:style-name="T3">Margit</text:span></text:a></text:p>
      <text:p text:style-name="P29">vor 14 Stunden</text:p>
      <text:p text:style-name="P30">Komisch, dass international wirklich noch gedacht wird (angeblich), das alles noch so gut klappt. Kann ich kaum glaub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0</text:span></text:a></text:p>
      <text:p text:style-name="P3"/>
      <text:p text:style-name="P34"><draw:frame draw:style-name="fr1" draw:name="Frame237" text:anchor-type="char" svg:width="7.41mm" draw:z-index="236"><draw:text-box fo:min-height="0.41mm"><text:p text:style-name="P12">BG</text:p></draw:text-box></draw:frame><text:a xlink:type="simple" xlink:href="https://profil.welt.de/#/user/196804" office:name="la_community_link_to_public_profile" text:style-name="Internet_20_link" text:visited-style-name="Visited_20_Internet_20_Link"><text:span text:style-name="T3">Bert G.</text:span></text:a></text:p>
      <text:p text:style-name="P29">vor 19 Stunden</text:p>
      <text:p text:style-name="P30">Habe seit 6 Jahren x-mal längere Strecken mit der Bahn zurücklegen müssen mit 1 x umsteigen. Zu 95% entweder verspätet, ausgefallen, dadurch Züge <text:soft-page-break/>verpasst, auf der Strecke stehengeblieben etc. Wirklich nur noch zum K. Absolut unzuverlässi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9</text:span></text:a></text:p>
      <text:p text:style-name="P3"/>
      <text:p text:style-name="P34"><draw:frame draw:style-name="fr1" draw:name="Frame238" text:anchor-type="char" svg:width="7.41mm" draw:z-index="237"><draw:text-box fo:min-height="0.41mm"><text:p text:style-name="P16">CB</text:p></draw:text-box></draw:frame><text:a xlink:type="simple" xlink:href="https://profil.welt.de/#/user/288565686" office:name="la_community_link_to_public_profile" text:style-name="Internet_20_link" text:visited-style-name="Visited_20_Internet_20_Link"><text:span text:style-name="T3">Claudio B.</text:span></text:a></text:p>
      <text:p text:style-name="P29">vor 19 Stunden</text:p>
      <text:p text:style-name="P30">Es stimmt, wenn man mit der DB reisen muss, ist man fürs Leben gestraft. Wie die ÖR zerschlagen und über die Treuhand verkauf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9</text:span></text:a></text:p>
      <text:p text:style-name="P3"/>
      <text:p text:style-name="P34"><draw:frame draw:style-name="fr1" draw:name="Frame239" text:anchor-type="char" svg:width="7.41mm" draw:z-index="238"><draw:text-box fo:min-height="0.41mm"><text:p text:style-name="P13">RB</text:p></draw:text-box></draw:frame><text:a xlink:type="simple" xlink:href="https://profil.welt.de/#/user/98961" office:name="la_community_link_to_public_profile" text:style-name="Internet_20_link" text:visited-style-name="Visited_20_Internet_20_Link"><text:span text:style-name="T3">Robert B.</text:span></text:a></text:p>
      <text:p text:style-name="P29">vor 19 Stunden</text:p>
      <text:p text:style-name="P30">Ich erlebe das Dilemma seit Monaten jeden Freitag. Da hat sich die Mutter eines Zeitsoldaten das Sprunggelenk zertrümmert und kann ihren Sohn mit dem PKW nicht vom Bahnhof holen und in ihr Dorf bringen. Somit übernehmen das Nachbarn, oder Freunde, teilweise auch ich. Es ist so gut, wie ausgeschlossen, dass der Zug pünktlich ankommt und für den Fahrgast äußerst nervig nicht abschätzen! zu können, wann das Ziel erreicht wird.</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9</text:span></text:a></text:p>
      <text:p text:style-name="P3"/>
      <text:p text:style-name="P34"><draw:frame draw:style-name="fr1" draw:name="Frame240" text:anchor-type="char" svg:width="7.41mm" draw:z-index="239"><draw:text-box fo:min-height="0.41mm"><text:p text:style-name="P10">ML</text:p></draw:text-box></draw:frame><text:a xlink:type="simple" xlink:href="https://profil.welt.de/#/user/288572692" office:name="la_community_link_to_public_profile" text:style-name="Internet_20_link" text:visited-style-name="Visited_20_Internet_20_Link"><text:span text:style-name="T3">Marcus L.</text:span></text:a></text:p>
      <text:p text:style-name="P29">vor 18 Stunden</text:p>
      <text:p text:style-name="P30">So ein Quatsch - schlechtestes Zugsystem auf dem Planeten ist übertrieben. In der demokratischen Republik Kongo und in Bangladesh ist es schlimmer. Ausserdem ist die Bahn zuverlässig unzuverlässig. Das ist immerhin etwas worauf man sich immer verlassen kann :-)</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9</text:span></text:a></text:p>
      <text:p text:style-name="P3"/>
      <text:section text:style-name="Sect1" text:name="Section45" text:protected="true">
        <text:section-source xlink:href="#"/>
        <text:p text:style-name="P9">ANTWORTEN AUSBLENDEN </text:p>
      </text:section>
      <text:p text:style-name="P28"><draw:frame draw:style-name="fr1" draw:name="Frame241" text:anchor-type="char" svg:width="11.91mm" draw:z-index="240"><draw:text-box fo:min-height="0.41mm"><text:p text:style-name="P17">B</text:p></draw:text-box></draw:frame><text:a xlink:type="simple" xlink:href="https://profil.welt.de/#/user/288582509" office:name="la_community_link_to_public_profile" text:style-name="Internet_20_link" text:visited-style-name="Visited_20_Internet_20_Link"><text:span text:style-name="T3">Beobachter</text:span></text:a></text:p>
      <text:p text:style-name="P29">vor 18 Stunden</text:p>
      <text:p text:style-name="P31">Da wäre ich nicht so sicher, dass dort auch 40 % der Züge verspätet sind. Andere Länder holen auf während Deutschland absteigt. Polen z. B. hat Deutschland innerhalb der letzten 10 Jahre überholt. Ich bin dort regelmäßig. Ein schleichender aber stetiger Prozes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9</text:span></text:a></text:p>
      <text:p text:style-name="P28"><draw:frame draw:style-name="fr1" draw:name="Frame242" text:anchor-type="char" svg:width="11.91mm" draw:z-index="241"><draw:text-box fo:min-height="0.41mm"><text:p text:style-name="P12">A.</text:p></draw:text-box></draw:frame><text:a xlink:type="simple" xlink:href="https://profil.welt.de/#/user/288770848" office:name="la_community_link_to_public_profile" text:style-name="Internet_20_link" text:visited-style-name="Visited_20_Internet_20_Link"><text:span text:style-name="T3">Anne .</text:span></text:a></text:p>
      <text:p text:style-name="P29">vor 18 Stunden</text:p>
      <text:p text:style-name="P31">Das ist arg pöse… Herr Marcus Sie schlimmer Übertreiber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p text:style-name="P28"><draw:frame draw:style-name="fr1" draw:name="Frame243" text:anchor-type="char" svg:width="11.91mm" draw:z-index="242"><draw:text-box fo:min-height="0.41mm"><text:p text:style-name="P10">ML</text:p></draw:text-box></draw:frame><text:a xlink:type="simple" xlink:href="https://profil.welt.de/#/user/288572692" office:name="la_community_link_to_public_profile" text:style-name="Internet_20_link" text:visited-style-name="Visited_20_Internet_20_Link"><text:span text:style-name="T3">Marcus L.</text:span></text:a></text:p>
      <text:p text:style-name="P29">vor 18 Stunden</text:p>
      <text:p text:style-name="P31">Wahrscheinlich haben Sie da Recht. Ist nur ne Frage der Zeit bis wir auch von den Ländern überholt werd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28"><draw:frame draw:style-name="fr1" draw:name="Frame244" text:anchor-type="char" svg:width="11.91mm" draw:z-index="243"><draw:text-box fo:min-height="0.41mm"><text:p text:style-name="P10">ML</text:p></draw:text-box></draw:frame><text:a xlink:type="simple" xlink:href="https://profil.welt.de/#/user/288572692" office:name="la_community_link_to_public_profile" text:style-name="Internet_20_link" text:visited-style-name="Visited_20_Internet_20_Link"><text:span text:style-name="T3">Marcus L.</text:span></text:a></text:p>
      <text:p text:style-name="P29">vor 18 Stunden</text:p>
      <text:p text:style-name="P31">Hey Anne, Spaß muss sein. Ohne Ironie ist der Niedergang Deutschlands nichts zu ertragen. Ich bin Jahrgang 1965 und habe irre gute Zeiten erlebt. Das ist also meine Art das Trauma des Verfalls zu verarbeiten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text:span></text:a></text:p>
      <text:p text:style-name="P3"/>
      <text:p text:style-name="P34"><draw:frame draw:style-name="fr1" draw:name="Frame246" text:anchor-type="char" svg:width="7.41mm" draw:z-index="245"><draw:text-box fo:min-height="0.41mm"><text:p text:style-name="P10">W</text:p></draw:text-box></draw:frame><text:a xlink:type="simple" xlink:href="https://profil.welt.de/#/user/288627457" office:name="la_community_link_to_public_profile" text:style-name="Internet_20_link" text:visited-style-name="Visited_20_Internet_20_Link"><text:span text:style-name="T3">WillF</text:span></text:a></text:p>
      <text:p text:style-name="P29">vor 5 Stunden</text:p>
      <text:p text:style-name="P30"><text:soft-page-break/>Der Zustand der Deutschen Bahn ist doch nur eines von viel zu vielen Symptom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9</text:span></text:a></text:p>
      <text:p text:style-name="P3"/>
      <text:p text:style-name="P34"><draw:frame draw:style-name="fr1" draw:name="Frame247" text:anchor-type="char" svg:width="7.41mm" draw:z-index="246"><draw:text-box fo:min-height="0.41mm"><text:p text:style-name="P10">MD</text:p></draw:text-box></draw:frame><text:a xlink:type="simple" xlink:href="https://profil.welt.de/#/user/288589450" office:name="la_community_link_to_public_profile" text:style-name="Internet_20_link" text:visited-style-name="Visited_20_Internet_20_Link"><text:span text:style-name="T3">Maike D.</text:span></text:a></text:p>
      <text:p text:style-name="P29">vor 4 Stunden</text:p>
      <text:p text:style-name="P30">Es wird alles dysfunktional und unsere ‚Politiker‘ blamieren sich im Ausland.</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9</text:span></text:a></text:p>
      <text:p text:style-name="P3"/>
      <text:p text:style-name="P34"><draw:frame draw:style-name="fr1" draw:name="Frame248" text:anchor-type="char" svg:width="7.41mm" draw:z-index="247"><draw:text-box fo:min-height="0.41mm"><text:p text:style-name="P11">MS</text:p></draw:text-box></draw:frame><text:a xlink:type="simple" xlink:href="https://profil.welt.de/#/user/288559222" office:name="la_community_link_to_public_profile" text:style-name="Internet_20_link" text:visited-style-name="Visited_20_Internet_20_Link"><text:span text:style-name="T3">Michael S.</text:span></text:a></text:p>
      <text:p text:style-name="P29">vor 19 Stunden</text:p>
      <text:p text:style-name="P30">Autofahren auch keine gute Idee. Die Politik versucht uns doch mit allen Mitteln, das Auto auszutreiben. Ganz zu schweigen von maroden Brücken, überall Baustellen, unmögliche Parkplatzsituation in den Städten (Friedrichstraße!). Radfahren? Schlaglöcher und lückenhaftes Radwegenetz. Das Ziel der Politik ist offenbar, den in Coronazeiten liebgewonnen Cookooningeffekt beizubehalten, gerne auch mittels Verboten. Das Volk gängeln, gerne Home-Office und Netflix, aber zuhause bleiben, Flugscham und unpünktliche Zügen sollen uns jede Lust zur Mobilität nehmen. Vielleicht, dass wir nicht sehen, wie gut es in anderen Ländern laufen kan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8</text:span></text:a></text:p>
      <text:p text:style-name="P3"/>
      <text:p text:style-name="P34"><draw:frame draw:style-name="fr1" draw:name="Frame249" text:anchor-type="char" svg:width="7.41mm" draw:z-index="248"><draw:text-box fo:min-height="0.41mm"><text:p text:style-name="P10">PH</text:p></draw:text-box></draw:frame><text:a xlink:type="simple" xlink:href="https://profil.welt.de/#/user/1393764" office:name="la_community_link_to_public_profile" text:style-name="Internet_20_link" text:visited-style-name="Visited_20_Internet_20_Link"><text:span text:style-name="T3">Peter H</text:span></text:a></text:p>
      <text:p text:style-name="P29">vor 18 Stunden</text:p>
      <text:p text:style-name="P30">Fürs Bahnfahren ist mir meine Lebenszeit zu schad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8</text:span></text:a></text:p>
      <text:p text:style-name="P3"/>
      <text:p text:style-name="P34"><draw:frame draw:style-name="fr1" draw:name="Frame250" text:anchor-type="char" svg:width="7.41mm" draw:z-index="249"><draw:text-box fo:min-height="0.41mm"><text:p text:style-name="P16">TS</text:p></draw:text-box></draw:frame><text:soft-page-break/><text:a xlink:type="simple" xlink:href="https://profil.welt.de/#/user/288663632" office:name="la_community_link_to_public_profile" text:style-name="Internet_20_link" text:visited-style-name="Visited_20_Internet_20_Link"><text:span text:style-name="T3">Tom S.</text:span></text:a></text:p>
      <text:p text:style-name="P29">vor 18 Stunden</text:p>
      <text:p text:style-name="P30">Sie hat so unglaublich recht, dass es wehtu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8</text:span></text:a></text:p>
      <text:p text:style-name="P3"/>
      <text:p text:style-name="P34"><draw:frame draw:style-name="fr1" draw:name="Frame251" text:anchor-type="char" svg:width="7.41mm" draw:z-index="250"><draw:text-box fo:min-height="0.41mm"><text:p text:style-name="P12">WJ</text:p></draw:text-box></draw:frame><text:a xlink:type="simple" xlink:href="https://profil.welt.de/#/user/288566539" office:name="la_community_link_to_public_profile" text:style-name="Internet_20_link" text:visited-style-name="Visited_20_Internet_20_Link"><text:span text:style-name="T3">Wilhelm J.</text:span></text:a></text:p>
      <text:p text:style-name="P29">vor 14 Stunden</text:p>
      <text:p text:style-name="P30">Die werte Schauspielerin sollte doch mal berichten, dass die Deutschen genau das nicht mehr sind, wofür man sie noch immer hält. Vielleicht kriegt der "Boche" dann auch mal einen sympathischen Zu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8</text:span></text:a></text:p>
      <text:p text:style-name="P3"/>
      <text:p text:style-name="P34"><draw:frame draw:style-name="fr1" draw:name="Frame252" text:anchor-type="char" svg:width="7.41mm" draw:z-index="251"><draw:text-box fo:min-height="0.41mm"><text:p text:style-name="P14">D</text:p></draw:text-box></draw:frame><text:a xlink:type="simple" xlink:href="https://profil.welt.de/#/user/288564837" office:name="la_community_link_to_public_profile" text:style-name="Internet_20_link" text:visited-style-name="Visited_20_Internet_20_Link"><text:span text:style-name="T3">DWK</text:span></text:a></text:p>
      <text:p text:style-name="P29">vor 4 Stunden</text:p>
      <text:p text:style-name="P30">Die Fahrt mit den Regio kurz vor Mitternacht von Hamburg nach Malente ist ein Erlebnis für Unerschrocken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8</text:span></text:a></text:p>
      <text:p text:style-name="P3"/>
      <text:section text:style-name="Sect1" text:name="Section46" text:protected="true">
        <text:section-source xlink:href="#"/>
        <text:p text:style-name="P9">ANTWORT AUSBLENDEN </text:p>
      </text:section>
      <text:p text:style-name="P28"><draw:frame draw:style-name="fr1" draw:name="Frame253" text:anchor-type="char" svg:width="11.91mm" draw:z-index="252"><draw:text-box fo:min-height="0.41mm"><text:p text:style-name="P11">MR</text:p></draw:text-box></draw:frame><text:a xlink:type="simple" xlink:href="https://profil.welt.de/#/user/288557468" office:name="la_community_link_to_public_profile" text:style-name="Internet_20_link" text:visited-style-name="Visited_20_Internet_20_Link"><text:span text:style-name="T3">Martin R.</text:span></text:a></text:p>
      <text:p text:style-name="P29">vor 3 Stunden</text:p>
      <text:p text:style-name="P31">Der Mann, der das Risko liebt. :-) Tip: Duisburg &lt;-&gt; Essen Samstag Abend ist was für die ganz harten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1</text:span></text:a></text:p>
      <text:p text:style-name="P3"/>
      <text:p text:style-name="P34"><draw:frame draw:style-name="fr1" draw:name="Frame255" text:anchor-type="char" svg:width="7.41mm" draw:z-index="254"><draw:text-box fo:min-height="0.41mm"><text:p text:style-name="P19">MS</text:p></draw:text-box></draw:frame><text:a xlink:type="simple" xlink:href="https://profil.welt.de/#/user/289012923" office:name="la_community_link_to_public_profile" text:style-name="Internet_20_link" text:visited-style-name="Visited_20_Internet_20_Link"><text:span text:style-name="T3">Marc S.</text:span></text:a></text:p>
      <text:p text:style-name="P29">vor 21 Stunden</text:p>
      <text:p text:style-name="P30">Span(n)ende Abenteuer gratis, andere bezahlen dafür auch noch Geld. Vielleicht sollte man die Dame auf die Erstattungsregeln aufmerksam machen, <text:soft-page-break/>es könnte zum Nebenerwerb kommen. Zänk ju for träwelling wiff deutsche bah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7</text:span></text:a></text:p>
      <text:p text:style-name="P3"/>
      <text:p text:style-name="P34"><draw:frame draw:style-name="fr1" draw:name="Frame256" text:anchor-type="char" svg:width="7.41mm" draw:z-index="255"><draw:text-box fo:min-height="0.41mm"><text:p text:style-name="P11">MH</text:p></draw:text-box></draw:frame><text:a xlink:type="simple" xlink:href="https://profil.welt.de/#/user/269398" office:name="la_community_link_to_public_profile" text:style-name="Internet_20_link" text:visited-style-name="Visited_20_Internet_20_Link"><text:span text:style-name="T3">martin H.</text:span></text:a></text:p>
      <text:p text:style-name="P29">vor 18 Stunden</text:p>
      <text:p text:style-name="P30">Das Problem bei der Deutschen Bahn ist die unfähige Führung , sowie die Zersplitterung in dutzende Teilgesellschaften - da weiss der linke Fuss nicht was der Rechte macht .. Ein Bekannter ist Unternehmensberater und hat vor einigen Jahren eine Kampagne zur Anwerbung neuer Lokführer planen sollen , damals wie heute herrschte extremer Personalmangel - es gab nur ein kleines Problem : zeitgleich verkündete die Bahn freudig auf allen Kanälen , das bald alle Züge autonom fahren und keine Lokfüher mehr gebraucht werden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7</text:span></text:a></text:p>
      <text:p text:style-name="P3"/>
      <text:p text:style-name="P34"><draw:frame draw:style-name="fr1" draw:name="Frame257" text:anchor-type="char" svg:width="7.41mm" draw:z-index="256"><draw:text-box fo:min-height="0.41mm"><text:p text:style-name="P14">VP</text:p></draw:text-box></draw:frame><text:a xlink:type="simple" xlink:href="https://profil.welt.de/#/user/288569733" office:name="la_community_link_to_public_profile" text:style-name="Internet_20_link" text:visited-style-name="Visited_20_Internet_20_Link"><text:span text:style-name="T3">Volker P.</text:span></text:a></text:p>
      <text:p text:style-name="P29">vor 17 Stunden</text:p>
      <text:p text:style-name="P30">Wie wahr. Die Beförderungsdienstleistung der Deutschen Bahn ist einfach eine Frechheit. Gnade dem, der auf einer Langstreckenverbindung umsteigen mus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7</text:span></text:a></text:p>
      <text:p text:style-name="P3"/>
      <text:p text:style-name="P34"><draw:frame draw:style-name="fr1" draw:name="Frame258" text:anchor-type="char" svg:width="7.41mm" draw:z-index="257"><draw:text-box fo:min-height="0.41mm"><text:p text:style-name="P16">MT</text:p></draw:text-box></draw:frame><text:a xlink:type="simple" xlink:href="https://profil.welt.de/#/user/288817947" office:name="la_community_link_to_public_profile" text:style-name="Internet_20_link" text:visited-style-name="Visited_20_Internet_20_Link"><text:span text:style-name="T3">michael T.</text:span></text:a></text:p>
      <text:p text:style-name="P29">vor 15 Stunden</text:p>
      <text:p text:style-name="P30">Gott sei Dank ist ab 2070 alles wieder in Ordnung. Sagt Wissin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7</text:span></text:a></text:p>
      <text:p text:style-name="P3"/>
      <text:section text:style-name="Sect1" text:name="Section47" text:protected="true">
        <text:section-source xlink:href="#"/>
        <text:p text:style-name="P9">ANTWORT AUSBLENDEN </text:p>
      </text:section>
      <text:p text:style-name="P28"><draw:frame draw:style-name="fr1" draw:name="Frame259" text:anchor-type="char" svg:width="11.91mm" draw:z-index="258"><draw:text-box fo:min-height="0.41mm"><text:p text:style-name="P11">RE</text:p></draw:text-box></draw:frame><text:soft-page-break/><text:a xlink:type="simple" xlink:href="https://profil.welt.de/#/user/288574478" office:name="la_community_link_to_public_profile" text:style-name="Internet_20_link" text:visited-style-name="Visited_20_Internet_20_Link"><text:span text:style-name="T3">Rebellion Extinction</text:span></text:a></text:p>
      <text:p text:style-name="P29">vor 15 Stunden</text:p>
      <text:p text:style-name="P31">Sofern keine Baumprimaten den Streckenausbau stören, weil sie Straßen vermut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8</text:span></text:a></text:p>
      <text:p text:style-name="P3"/>
      <text:p text:style-name="P34"><draw:frame draw:style-name="fr1" draw:name="Frame261" text:anchor-type="char" svg:width="7.41mm" draw:z-index="260"><draw:text-box fo:min-height="0.41mm"><text:p text:style-name="P13">CH</text:p></draw:text-box></draw:frame><text:a xlink:type="simple" xlink:href="https://profil.welt.de/#/user/288578836" office:name="la_community_link_to_public_profile" text:style-name="Internet_20_link" text:visited-style-name="Visited_20_Internet_20_Link"><text:span text:style-name="T3">Chris H.</text:span></text:a></text:p>
      <text:p text:style-name="P29">vor 12 Stunden</text:p>
      <text:p text:style-name="P30">Eine mutige Frau... sie hat es gewagt und ist das Risiko eingegang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7</text:span></text:a></text:p>
      <text:p text:style-name="P3"/>
      <text:section text:style-name="Sect1" text:name="Section48" text:protected="true">
        <text:section-source xlink:href="#"/>
        <text:p text:style-name="P9">ANTWORT AUSBLENDEN </text:p>
      </text:section>
      <text:p text:style-name="P28"><draw:frame draw:style-name="fr1" draw:name="Frame262" text:anchor-type="char" svg:width="11.91mm" draw:z-index="261"><draw:text-box fo:min-height="0.41mm"><text:p text:style-name="P11">MR</text:p></draw:text-box></draw:frame><text:a xlink:type="simple" xlink:href="https://profil.welt.de/#/user/288557468" office:name="la_community_link_to_public_profile" text:style-name="Internet_20_link" text:visited-style-name="Visited_20_Internet_20_Link"><text:span text:style-name="T3">Martin R.</text:span></text:a></text:p>
      <text:p text:style-name="P29">vor 3 Stunden</text:p>
      <text:p text:style-name="P31">Kann sie später mal ihren Enkeln erzählen. Zugfahren in Deutschland - und ich war dabei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3"/>
      <text:p text:style-name="P34"><draw:frame draw:style-name="fr1" draw:name="Frame264" text:anchor-type="char" svg:width="7.41mm" draw:z-index="263"><draw:text-box fo:min-height="0.41mm"><text:p text:style-name="P15">BG</text:p></draw:text-box></draw:frame><text:a xlink:type="simple" xlink:href="https://profil.welt.de/#/user/288591951" office:name="la_community_link_to_public_profile" text:style-name="Internet_20_link" text:visited-style-name="Visited_20_Internet_20_Link"><text:span text:style-name="T3">Barbara G.</text:span></text:a></text:p>
      <text:p text:style-name="P29">vor 5 Stunden</text:p>
      <text:p text:style-name="P30">Und so wird unser einstiges schönes, funktionierendes, zuverlässiges und Vorbild ganzer Nationen Scheibchen für Scheibchen zerschlagen. Da fliegt man doch lieber mal nach Brasilien und zeigt der Welt wie doof wir sind. Obwohl die sind nicht wir! 7:25</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7</text:span></text:a></text:p>
      <text:p text:style-name="P3"/>
      <text:p text:style-name="P34"><draw:frame draw:style-name="fr1" draw:name="Frame265" text:anchor-type="char" svg:width="7.41mm" draw:z-index="264"><draw:text-box fo:min-height="0.41mm"><text:p text:style-name="P12">TS</text:p></draw:text-box></draw:frame><text:a xlink:type="simple" xlink:href="https://profil.welt.de/#/user/288641968" office:name="la_community_link_to_public_profile" text:style-name="Internet_20_link" text:visited-style-name="Visited_20_Internet_20_Link"><text:span text:style-name="T3">Thomas S.</text:span></text:a></text:p>
      <text:p text:style-name="P29">vor 19 Stunden</text:p>
      <text:p text:style-name="P30"><text:soft-page-break/>Einzige Konsequenz : Autoverkehr drastisch erschweren. Also Tempo 100 auf Autobahnen und 60 Ausserorts, Verdreifachung der Kfz-Steuer und Erhöhung der Mineralölsteuer. Bahnfahren ist dann das kleinere Übel. Kañns du ein Übel nicht beseitigen musst du ein größeres Übel schaff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6</text:span></text:a></text:p>
      <text:p text:style-name="P3"/>
      <text:section text:style-name="Sect1" text:name="Section49" text:protected="true">
        <text:section-source xlink:href="#"/>
        <text:p text:style-name="P9">ANTWORT AUSBLENDEN </text:p>
      </text:section>
      <text:p text:style-name="P28"><draw:frame draw:style-name="fr1" draw:name="Frame266" text:anchor-type="char" svg:width="11.91mm" draw:z-index="265"><draw:text-box fo:min-height="0.41mm"><text:p text:style-name="P12">R</text:p></draw:text-box></draw:frame><text:a xlink:type="simple" xlink:href="https://profil.welt.de/#/user/288570697" office:name="la_community_link_to_public_profile" text:style-name="Internet_20_link" text:visited-style-name="Visited_20_Internet_20_Link"><text:span text:style-name="T3">Rechnaton</text:span></text:a></text:p>
      <text:p text:style-name="P29">vor 18 Stunden</text:p>
      <text:p text:style-name="P31">An dieser Idee arbeiten die GRÜNINNEN schon etwas länger. Kann also nicht mehr lange dauer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1</text:span></text:a></text:p>
      <text:p text:style-name="P3"/>
      <text:p text:style-name="P34"><draw:frame draw:style-name="fr1" draw:name="Frame268" text:anchor-type="char" svg:width="7.41mm" draw:z-index="267"><draw:text-box fo:min-height="0.41mm"><text:p text:style-name="P17">LP</text:p></draw:text-box></draw:frame><text:a xlink:type="simple" xlink:href="https://profil.welt.de/#/user/288671618" office:name="la_community_link_to_public_profile" text:style-name="Internet_20_link" text:visited-style-name="Visited_20_Internet_20_Link"><text:span text:style-name="T3">Lutz P.</text:span></text:a></text:p>
      <text:p text:style-name="P29">vor 18 Stunden</text:p>
      <text:p text:style-name="P30">Schön dieser Blick von außen auf die Bahn und Darstellung der Katastrophe, die wir schon als Normalität ansehen, wegen der Unfähigkeit des Bahnvorstands und der Unfähigkeit des Eigentümers (Bund) zu handel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6</text:span></text:a></text:p>
      <text:p text:style-name="P3"/>
      <text:p text:style-name="P34"><draw:frame draw:style-name="fr1" draw:name="Frame269" text:anchor-type="char" svg:width="7.41mm" draw:z-index="268"><draw:text-box fo:min-height="0.41mm"><text:p text:style-name="P17">PM</text:p></draw:text-box></draw:frame><text:a xlink:type="simple" xlink:href="https://profil.welt.de/#/user/288622180" office:name="la_community_link_to_public_profile" text:style-name="Internet_20_link" text:visited-style-name="Visited_20_Internet_20_Link"><text:span text:style-name="T3">Peter M.</text:span></text:a></text:p>
      <text:p text:style-name="P29">vor 17 Stunden</text:p>
      <text:p text:style-name="P30">"ist Deutschland doch im Ausland für seine Pünktlichkeit („German punctuality“) bekannt." Da hat wohl einer nicht mitbekommen, dass das Land nach 16 Merkeljahren ein anderes ist, abgewirtschaftet, schlapp, wehrlos, stümperhaft, überbürokratisiert.</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6</text:span></text:a></text:p>
      <text:p text:style-name="P3"/>
      <text:p text:style-name="P34"><draw:frame draw:style-name="fr1" draw:name="Frame270" text:anchor-type="char" svg:width="7.41mm" draw:z-index="269"><draw:text-box fo:min-height="0.41mm"><text:p text:style-name="P19">AK</text:p></draw:text-box></draw:frame><text:a xlink:type="simple" xlink:href="https://profil.welt.de/#/user/288630018" office:name="la_community_link_to_public_profile" text:style-name="Internet_20_link" text:visited-style-name="Visited_20_Internet_20_Link"><text:span text:style-name="T3">Andre K.</text:span></text:a></text:p>
      <text:p text:style-name="P29">vor 17 Stunden</text:p>
      <text:p text:style-name="P30">Da hat sie Recht. Sie war sehr leichtsinnig. Hoffentlich hat sie daraus gelern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6</text:span></text:a></text:p>
      <text:p text:style-name="P3"/>
      <text:p text:style-name="P34"><draw:frame draw:style-name="fr1" draw:name="Frame271" text:anchor-type="char" svg:width="7.41mm" draw:z-index="270"><draw:text-box fo:min-height="0.41mm"><text:p text:style-name="P18">K</text:p></draw:text-box></draw:frame><text:a xlink:type="simple" xlink:href="https://profil.welt.de/#/user/219773245" office:name="la_community_link_to_public_profile" text:style-name="Internet_20_link" text:visited-style-name="Visited_20_Internet_20_Link"><text:span text:style-name="T3">Keyrin</text:span></text:a></text:p>
      <text:p text:style-name="P29">vor 3 Stunden</text:p>
      <text:p text:style-name="P30">ÖPNV ist schrecklich.</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6</text:span></text:a></text:p>
      <text:p text:style-name="P3"/>
      <text:p text:style-name="P34"><draw:frame draw:style-name="fr1" draw:name="Frame272" text:anchor-type="char" svg:width="7.41mm" draw:z-index="271"><draw:text-box fo:min-height="0.41mm"><text:p text:style-name="P12">JL</text:p></draw:text-box></draw:frame><text:a xlink:type="simple" xlink:href="https://profil.welt.de/#/user/174173391" office:name="la_community_link_to_public_profile" text:style-name="Internet_20_link" text:visited-style-name="Visited_20_Internet_20_Link"><text:span text:style-name="T3">Johann L.</text:span></text:a></text:p>
      <text:p text:style-name="P29">vor 18 Stunden</text:p>
      <text:p text:style-name="P30">Kein Wunder ,daß nichts mehr funktioniert in diesem Land, schließlich erwarten wir den großen Klimawandel. Da bleiben für Alltagsprobleme nicht genügend Ressourcen übri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5</text:span></text:a></text:p>
      <text:p text:style-name="P3"/>
      <text:p text:style-name="P34"><draw:frame draw:style-name="fr1" draw:name="Frame273" text:anchor-type="char" svg:width="7.41mm" draw:z-index="272"><draw:text-box fo:min-height="0.41mm"><text:p text:style-name="P12">MG</text:p></draw:text-box></draw:frame><text:a xlink:type="simple" xlink:href="https://profil.welt.de/#/user/275798219" office:name="la_community_link_to_public_profile" text:style-name="Internet_20_link" text:visited-style-name="Visited_20_Internet_20_Link"><text:span text:style-name="T3">Michael G.</text:span></text:a></text:p>
      <text:p text:style-name="P29">vor 17 Stunden</text:p>
      <text:p text:style-name="P30">Wenn sich eine Französin über deutsche Bahn-Kultur negativ und beleidigend äußert, ist das dann Rassismus? Oder fällt das unter Diskriminierung? Ich frage für eine woke asiatische Klebe-Feminist"schluck"in mit afrikanischem Migrationshintergrund und Gehänge im Schrit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5</text:span></text:a></text:p>
      <text:p text:style-name="P3"/>
      <text:p text:style-name="P34"><draw:frame draw:style-name="fr1" draw:name="Frame274" text:anchor-type="char" svg:width="7.41mm" draw:z-index="273"><draw:text-box fo:min-height="0.41mm"><text:p text:style-name="P10">PM</text:p></draw:text-box></draw:frame><text:a xlink:type="simple" xlink:href="https://profil.welt.de/#/user/288673654" office:name="la_community_link_to_public_profile" text:style-name="Internet_20_link" text:visited-style-name="Visited_20_Internet_20_Link"><text:span text:style-name="T3">Petra M.</text:span></text:a></text:p>
      <text:p text:style-name="P29"><text:soft-page-break/>vor 15 Stunden</text:p>
      <text:p text:style-name="P30">Millionen Deutsche können da nur zustimmen. Die Bahn gehört zerschlagen. 22 Milliarden Verlust jedes Jahr oder 265.- Euro pro Einwohner auch Babys und Rentn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5</text:span></text:a></text:p>
      <text:p text:style-name="P3"/>
      <text:p text:style-name="P34"><draw:frame draw:style-name="fr1" draw:name="Frame275" text:anchor-type="char" svg:width="7.41mm" draw:z-index="274"><draw:text-box fo:min-height="0.41mm"><text:p text:style-name="P10">PC</text:p></draw:text-box></draw:frame><text:a xlink:type="simple" xlink:href="https://profil.welt.de/#/user/288682069" office:name="la_community_link_to_public_profile" text:style-name="Internet_20_link" text:visited-style-name="Visited_20_Internet_20_Link"><text:span text:style-name="T3">Petra C.</text:span></text:a></text:p>
      <text:p text:style-name="P29">vor 14 Stunden</text:p>
      <text:p text:style-name="P30">Die Arme! Ich reise niemals mit dem Zug. Viel zu gefährlich und unzuverlässi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5</text:span></text:a></text:p>
      <text:p text:style-name="P3"/>
      <text:p text:style-name="P34"><draw:frame draw:style-name="fr1" draw:name="Frame276" text:anchor-type="char" svg:width="7.41mm" draw:z-index="275"><draw:text-box fo:min-height="0.41mm"><text:p text:style-name="P10">AM</text:p></draw:text-box></draw:frame><text:a xlink:type="simple" xlink:href="https://profil.welt.de/#/user/288581395" office:name="la_community_link_to_public_profile" text:style-name="Internet_20_link" text:visited-style-name="Visited_20_Internet_20_Link"><text:span text:style-name="T3">annette M.</text:span></text:a></text:p>
      <text:p text:style-name="P29">vor 14 Stunden</text:p>
      <text:p text:style-name="P30">Die Bahn ist mir zu stichelig . . Zum Glück habe ich ein Auto.</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5</text:span></text:a></text:p>
      <text:p text:style-name="P3"/>
      <text:p text:style-name="P34"><draw:frame draw:style-name="fr1" draw:name="Frame277" text:anchor-type="char" svg:width="7.41mm" draw:z-index="276"><draw:text-box fo:min-height="0.41mm"><text:p text:style-name="P18">TB</text:p></draw:text-box></draw:frame><text:a xlink:type="simple" xlink:href="https://profil.welt.de/#/user/289027660" office:name="la_community_link_to_public_profile" text:style-name="Internet_20_link" text:visited-style-name="Visited_20_Internet_20_Link"><text:span text:style-name="T3">Thomas B.</text:span></text:a></text:p>
      <text:p text:style-name="P29">vor 13 Stunden</text:p>
      <text:p text:style-name="P30">Wie kann man nur so leichtsinnig sein und in einen Zug der Deutschen Bahn einsteig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5</text:span></text:a></text:p>
      <text:p text:style-name="P3"/>
      <text:p text:style-name="P34"><draw:frame draw:style-name="fr1" draw:name="Frame278" text:anchor-type="char" svg:width="7.41mm" draw:z-index="277"><draw:text-box fo:min-height="0.41mm"><text:p text:style-name="P17">DK</text:p></draw:text-box></draw:frame><text:a xlink:type="simple" xlink:href="https://profil.welt.de/#/user/288623981" office:name="la_community_link_to_public_profile" text:style-name="Internet_20_link" text:visited-style-name="Visited_20_Internet_20_Link"><text:span text:style-name="T3">Dan K.</text:span></text:a></text:p>
      <text:p text:style-name="P29">vor 4 Stunden</text:p>
      <text:p text:style-name="P30">Ich wollte kürzlich mit einem sehr großen und schweren (45 Kilogramm), aber rollenden Gepäckstück von Donauwörth über Augsburg nach Kaufering - Aufzug in die Unterführung in Donauwörth war kaputt, Anzeige auf dem Bahnsteig: "Der 15:37 Zug fährt heute nicht nach Augsburg durch wegen <text:soft-page-break/>Bauarbeiten auf den Gleisen, Schienenersatzverkehr ab Meitingen, bitte Aushänge im Bahnhofsgebäude beachten" - nachdem man schon auf dem Bahnsteig stand. War dann aber auch egal, weil der Zug um 15:37 einfach nicht kam - keine Anzeigen, keine Durchsage, nichts. Um 16.05 kam dann ein anderer Zug... der dafür bis nach Augsburg durchfuhr, keinerlei Bauarbeiten zu sehen. In Augsburg umsteigen - sämtliche Aufzüge am Bahnsteig außer Betrieb wegen Bauarbeiten, also wieder den Koffer die Treppen in die Unterführung runter- und wieder hochgeschleppt. Eingestiegen in den Zug nach Kaufering, dort am Bahnhof ausgestiegen - dort waren die Aufzüge ausnahmsweise mal nicht kaputt... sondern es gab schlichtweg keinerlei Aufzüge, nur Treppen zur Unterführung. Ein Gehbehinderter oder Rollstuhlfahrer der es gerade noch aus dem Zug geschafft hätte, wäre hilflos mitten auf dem Bahnsteig gestrandet gewesen. Allerdings wäre es für den Betreffenden sowieso unmöglich gewesen, in die Züge ein- und wieder auszusteigen, weil man immer mindestens zwei Stufen zum Bahnsteig rauf- oder runter musste. Absolut nichts war behindertengerech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5</text:span></text:a></text:p>
      <text:p text:style-name="P3"/>
      <text:p text:style-name="P34"><draw:frame draw:style-name="fr1" draw:name="Frame279" text:anchor-type="char" svg:width="7.41mm" draw:z-index="278"><draw:text-box fo:min-height="0.41mm"><text:p text:style-name="P13">KB</text:p></draw:text-box></draw:frame><text:a xlink:type="simple" xlink:href="https://profil.welt.de/#/user/288794773" office:name="la_community_link_to_public_profile" text:style-name="Internet_20_link" text:visited-style-name="Visited_20_Internet_20_Link"><text:span text:style-name="T3">Klabauter B.</text:span></text:a></text:p>
      <text:p text:style-name="P29">vor 20 Stunden</text:p>
      <text:p text:style-name="P30">Selbst schuld wer in Deutschland Zug fährt. Ich sterbe lieber auf der Autobahn. Wäre zumindest pünktlich.</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4</text:span></text:a></text:p>
      <text:p text:style-name="P3"/>
      <text:p text:style-name="P34"><draw:frame draw:style-name="fr1" draw:name="Frame280" text:anchor-type="char" svg:width="7.41mm" draw:z-index="279"><draw:text-box fo:min-height="0.41mm"><text:p text:style-name="P14">T</text:p></draw:text-box></draw:frame><text:a xlink:type="simple" xlink:href="https://profil.welt.de/#/user/288626955" office:name="la_community_link_to_public_profile" text:style-name="Internet_20_link" text:visited-style-name="Visited_20_Internet_20_Link"><text:span text:style-name="T3">T.B</text:span></text:a></text:p>
      <text:p text:style-name="P29"><text:soft-page-break/>vor 20 Stunden</text:p>
      <text:p text:style-name="P30">Man kann ja unsere Politiker dazu zuverdonnern Undercover, ohne anzugeben Politiker zusein. Bahn zu fahren, vielleicht kommen Sie dann auch in der Realität a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4</text:span></text:a></text:p>
      <text:p text:style-name="P3"/>
      <text:p text:style-name="P34"><draw:frame draw:style-name="fr1" draw:name="Frame281" text:anchor-type="char" svg:width="7.41mm" draw:z-index="280"><draw:text-box fo:min-height="0.41mm"><text:p text:style-name="P15">SF</text:p></draw:text-box></draw:frame><text:a xlink:type="simple" xlink:href="https://profil.welt.de/#/user/288944111" office:name="la_community_link_to_public_profile" text:style-name="Internet_20_link" text:visited-style-name="Visited_20_Internet_20_Link"><text:span text:style-name="T3">Stephan F.</text:span></text:a></text:p>
      <text:p text:style-name="P29">vor 19 Stunden</text:p>
      <text:p text:style-name="P30">Die ukrainische Bahn ist trotz Krieg deutlichst pünktlicher. 90 % Pünktlichkeitsquote, DB deutlich darunt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4</text:span></text:a></text:p>
      <text:p text:style-name="P3"/>
      <text:section text:style-name="Sect1" text:name="Section50" text:protected="true">
        <text:section-source xlink:href="#"/>
        <text:p text:style-name="P9">ANTWORT AUSBLENDEN </text:p>
      </text:section>
      <text:p text:style-name="P28"><draw:frame draw:style-name="fr1" draw:name="Frame282" text:anchor-type="char" svg:width="11.91mm" draw:z-index="281"><draw:text-box fo:min-height="0.41mm"><text:p text:style-name="P19">S</text:p></draw:text-box></draw:frame><text:a xlink:type="simple" xlink:href="https://profil.welt.de/#/user/288598772" office:name="la_community_link_to_public_profile" text:style-name="Internet_20_link" text:visited-style-name="Visited_20_Internet_20_Link"><text:span text:style-name="T3">Skipper</text:span></text:a></text:p>
      <text:p text:style-name="P29">vor 19 Stunden</text:p>
      <text:p text:style-name="P31">@ all Die Züge in Japan zum Beispiel kommen zwar nicht auf die Sekunde genau, wohl aber meist in einem Korridor von plus/minus 15 Sekunden. Die Deutsche Bahn nimmt das Thema deutlich lockerer. Zitat von der Homepage: „Ein Halt wird als pünktlich gewertet, wenn die planmäßige Ankunftszeit um weniger als sechs beziehungsweise 16 Minuten überschritten wurde.“ Wie bitte? Das erlauben Sie sich mal bei einem Bewerbungsgespräch. „Ich fange in der Regen morgens so zwischen sechs und 16 Minuten später an, ist doch in Ordnung oder?“ Reparaturen an Gleisen wie auch wichtigen Straßen werden in Japan und anderen Ländern nach Möglichkeit nachts durchgeführt, um die Zumutung für Reisende so gering wie möglich zu halten.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3</text:span></text:a></text:p>
      <text:p text:style-name="P3"/>
      <text:p text:style-name="P34"><draw:frame draw:style-name="fr1" draw:name="Frame284" text:anchor-type="char" svg:width="7.41mm" draw:z-index="283"><draw:text-box fo:min-height="0.41mm"><text:p text:style-name="P10">N</text:p></draw:text-box></draw:frame><text:soft-page-break/><text:a xlink:type="simple" xlink:href="https://profil.welt.de/#/user/288617953" office:name="la_community_link_to_public_profile" text:style-name="Internet_20_link" text:visited-style-name="Visited_20_Internet_20_Link"><text:span text:style-name="T3">Nachdenker</text:span></text:a></text:p>
      <text:p text:style-name="P29">vor 19 Stunden</text:p>
      <text:p text:style-name="P30">Bahnfahren ist cool. Man erlebt jeden Tag neue Geschichten. Ich schreibe die mal alle auf. Da könnte man einen Bestseller daraus machen. Früher war doch Bahnfahren langweilig.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4</text:span></text:a></text:p>
      <text:p text:style-name="P3"/>
      <text:p text:style-name="P34"><draw:frame draw:style-name="fr1" draw:name="Frame285" text:anchor-type="char" svg:width="7.41mm" draw:z-index="284"><draw:text-box fo:min-height="0.41mm"><text:p text:style-name="P19">UG</text:p></draw:text-box></draw:frame><text:a xlink:type="simple" xlink:href="https://profil.welt.de/#/user/288681067" office:name="la_community_link_to_public_profile" text:style-name="Internet_20_link" text:visited-style-name="Visited_20_Internet_20_Link"><text:span text:style-name="T3">Udo G.</text:span></text:a></text:p>
      <text:p text:style-name="P29">vor 19 Stunden</text:p>
      <text:p text:style-name="P30">Tja, und wir wollen die sogenannte Verkehrswende schaffen, so die großmundigen Versprechen. Nein, immer schlimmer wird es. Man hat den Eindruck, daß in Deutschland bald gar nix mehr geht. Peinlich, wie wir in Europa da steh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4</text:span></text:a></text:p>
      <text:p text:style-name="P3"/>
      <text:section text:style-name="Sect1" text:name="Section51" text:protected="true">
        <text:section-source xlink:href="#"/>
        <text:p text:style-name="P9">ANTWORT AUSBLENDEN </text:p>
      </text:section>
      <text:p text:style-name="P28"><draw:frame draw:style-name="fr1" draw:name="Frame286" text:anchor-type="char" svg:width="11.91mm" draw:z-index="285"><draw:text-box fo:min-height="0.41mm"><text:p text:style-name="P16">D</text:p></draw:text-box></draw:frame><text:a xlink:type="simple" xlink:href="https://profil.welt.de/#/user/288642491" office:name="la_community_link_to_public_profile" text:style-name="Internet_20_link" text:visited-style-name="Visited_20_Internet_20_Link"><text:span text:style-name="T3">Demosthenes</text:span></text:a></text:p>
      <text:p text:style-name="P29">vor 17 Stunden</text:p>
      <text:p text:style-name="P31">"wir wollen die sogenannte Verkehrswende schaffen" Die DB geht hier mit gutem Beispiel voran, denn der Verkehr wird absehbar nicht mehr stattfinden. Problem gelös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p text:style-name="P34"><draw:frame draw:style-name="fr1" draw:name="Frame288" text:anchor-type="char" svg:width="7.41mm" draw:z-index="287"><draw:text-box fo:min-height="0.41mm"><text:p text:style-name="P14">RR</text:p></draw:text-box></draw:frame><text:a xlink:type="simple" xlink:href="https://profil.welt.de/#/user/288625730" office:name="la_community_link_to_public_profile" text:style-name="Internet_20_link" text:visited-style-name="Visited_20_Internet_20_Link"><text:span text:style-name="T3">Ralph von Rügen</text:span></text:a></text:p>
      <text:p text:style-name="P29">vor 19 Stunden</text:p>
      <text:p text:style-name="P30">2070 wird der Deutschlandtakt eingeführt. Bis dahin bitte noch etwas Geduld.</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4</text:span></text:a></text:p>
      <text:p text:style-name="P3"/>
      <text:section text:style-name="Sect1" text:name="Section52" text:protected="true">
        <text:section-source xlink:href="#"/>
        <text:p text:style-name="P9"><text:soft-page-break/>ANTWORT AUSBLENDEN </text:p>
      </text:section>
      <text:p text:style-name="P28"><draw:frame draw:style-name="fr1" draw:name="Frame289" text:anchor-type="char" svg:width="11.91mm" draw:z-index="288"><draw:text-box fo:min-height="0.41mm"><text:p text:style-name="P10">JZ</text:p></draw:text-box></draw:frame><text:a xlink:type="simple" xlink:href="https://profil.welt.de/#/user/288637555" office:name="la_community_link_to_public_profile" text:style-name="Internet_20_link" text:visited-style-name="Visited_20_Internet_20_Link"><text:span text:style-name="T3">Jochen Z.</text:span></text:a></text:p>
      <text:p text:style-name="P29">vor 18 Stunden</text:p>
      <text:p text:style-name="P31">Vielleicht erst 2170</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3"/>
      <text:p text:style-name="P34"><draw:frame draw:style-name="fr1" draw:name="Frame291" text:anchor-type="char" svg:width="7.41mm" draw:z-index="290"><draw:text-box fo:min-height="0.41mm"><text:p text:style-name="P19">TW</text:p></draw:text-box></draw:frame><text:a xlink:type="simple" xlink:href="https://profil.welt.de/#/user/288636148" office:name="la_community_link_to_public_profile" text:style-name="Internet_20_link" text:visited-style-name="Visited_20_Internet_20_Link"><text:span text:style-name="T3">Torsten W.</text:span></text:a></text:p>
      <text:p text:style-name="P29">vor 18 Stunden</text:p>
      <text:p text:style-name="P30">Leider hat sie Recht. Gut sind sie nur im Fahrgästepiesacken, mit Tickets, die gerade mal einen Tag gültig sind, manchmal gar nur wenige Stunden - kein Scherz - und Maskenzwang - der ist jetzt Gott sei Dank weggefall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4</text:span></text:a></text:p>
      <text:p text:style-name="P3"/>
      <text:section text:style-name="Sect1" text:name="Section53" text:protected="true">
        <text:section-source xlink:href="#"/>
        <text:p text:style-name="P9">ANTWORT AUSBLENDEN </text:p>
      </text:section>
      <text:p text:style-name="P28"><draw:frame draw:style-name="fr1" draw:name="Frame292" text:anchor-type="char" svg:width="11.91mm" draw:z-index="291"><draw:text-box fo:min-height="0.41mm"><text:p text:style-name="P12">A.</text:p></draw:text-box></draw:frame><text:a xlink:type="simple" xlink:href="https://profil.welt.de/#/user/288770848" office:name="la_community_link_to_public_profile" text:style-name="Internet_20_link" text:visited-style-name="Visited_20_Internet_20_Link"><text:span text:style-name="T3">Anne .</text:span></text:a></text:p>
      <text:p text:style-name="P29">vor 18 Stunden</text:p>
      <text:p text:style-name="P31">Und ganz zu schweigen von den kaputten Fahrkartenautomaten. Aber immerhin funktioniert das Inkasso Unternehmen dem der bockige Kontrolleur seine Information dazu weitergibt. Die deutsche Bahn… Passend zur Gesamten Situation. Motto: wir haben fertig..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9</text:span></text:a></text:p>
      <text:p text:style-name="P3"/>
      <text:p text:style-name="P34"><draw:frame draw:style-name="fr1" draw:name="Frame294" text:anchor-type="char" svg:width="7.41mm" draw:z-index="293"><draw:text-box fo:min-height="0.41mm"><text:p text:style-name="P16">P</text:p></draw:text-box></draw:frame><text:a xlink:type="simple" xlink:href="https://profil.welt.de/#/user/147225281" office:name="la_community_link_to_public_profile" text:style-name="Internet_20_link" text:visited-style-name="Visited_20_Internet_20_Link"><text:span text:style-name="T3">Puffreisbällchen</text:span></text:a></text:p>
      <text:p text:style-name="P29">vor 4 Stunden</text:p>
      <text:p text:style-name="P30">Das betrifft nicht nur die ICE. Die regionalen Züge um Hamburg glänzen teilweise mit Verspätungen von 30 Minuten bei stündlicher Fahrt. Das lässt sich kaum toppen, passt aber gut zu diesem "Neuland".</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4</text:span></text:a></text:p>
      <text:p text:style-name="P3"/>
      <text:p text:style-name="P34"><draw:frame draw:style-name="fr1" draw:name="Frame295" text:anchor-type="char" svg:width="7.41mm" draw:z-index="294"><draw:text-box fo:min-height="0.41mm"><text:p text:style-name="P18">MS</text:p></draw:text-box></draw:frame><text:a xlink:type="simple" xlink:href="https://profil.welt.de/#/user/288563026" office:name="la_community_link_to_public_profile" text:style-name="Internet_20_link" text:visited-style-name="Visited_20_Internet_20_Link"><text:span text:style-name="T3">Martin S.</text:span></text:a></text:p>
      <text:p text:style-name="P29">vor 3 Stunden</text:p>
      <text:p text:style-name="P30">Das kann man aber einplanen: Nach einem Stadionbesuch kam ich unlängst 25 Minuten zu spät zum Regionalzug, und da war auf die Bahn schlicht Verlass: Mit pünktlicher Verspätung konnte ich direkt einsteigen und losfahren. Eigentlich ganz praktisch, wenn beide verplant sind, passt es wied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4</text:span></text:a></text:p>
      <text:p text:style-name="P3"/>
      <text:section text:style-name="Sect1" text:name="Section54" text:protected="true">
        <text:section-source xlink:href="#"/>
        <text:p text:style-name="P9">ANTWORT AUSBLENDEN </text:p>
      </text:section>
      <text:p text:style-name="P28"><draw:frame draw:style-name="fr1" draw:name="Frame296" text:anchor-type="char" svg:width="11.91mm" draw:z-index="295"><draw:text-box fo:min-height="0.41mm"><text:p text:style-name="P16">CH</text:p></draw:text-box></draw:frame><text:a xlink:type="simple" xlink:href="https://profil.welt.de/#/user/8383" office:name="la_community_link_to_public_profile" text:style-name="Internet_20_link" text:visited-style-name="Visited_20_Internet_20_Link"><text:span text:style-name="T3">Claus H.</text:span></text:a></text:p>
      <text:p text:style-name="P29">vor 52 Minuten</text:p>
      <text:p text:style-name="P31">So läuft es in Indien. Da plant man die Verspätungen ein und geht entsprechend später zum Bahnsteig. Klappt gu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3"/>
      <text:p text:style-name="P34"><draw:frame draw:style-name="fr1" draw:name="Frame298" text:anchor-type="char" svg:width="7.41mm" draw:z-index="297"><draw:text-box fo:min-height="0.41mm"><text:p text:style-name="P12">NS</text:p></draw:text-box></draw:frame><text:a xlink:type="simple" xlink:href="https://profil.welt.de/#/user/282393131" office:name="la_community_link_to_public_profile" text:style-name="Internet_20_link" text:visited-style-name="Visited_20_Internet_20_Link"><text:span text:style-name="T3">Nur mal so</text:span></text:a></text:p>
      <text:p text:style-name="P29">vor 21 Stunden</text:p>
      <text:p text:style-name="P30">Verstehe den Post von ihr nicht, der Agent hatte doch recht, nichts passiert. Sie lebt noch.</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3</text:span></text:a></text:p>
      <text:p text:style-name="P3"/>
      <text:p text:style-name="P34"><draw:frame draw:style-name="fr1" draw:name="Frame299" text:anchor-type="char" svg:width="7.41mm" draw:z-index="298"><draw:text-box fo:min-height="0.41mm"><text:p text:style-name="P17">DD</text:p></draw:text-box></draw:frame><text:a xlink:type="simple" xlink:href="https://profil.welt.de/#/user/241389828" office:name="la_community_link_to_public_profile" text:style-name="Internet_20_link" text:visited-style-name="Visited_20_Internet_20_Link"><text:span text:style-name="T3">Denk ich an Deutschland</text:span></text:a></text:p>
      <text:p text:style-name="P29">vor 20 Stunden</text:p>
      <text:p text:style-name="P30">:-D ich mochte Julie Delphy schon imm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3</text:span></text:a></text:p>
      <text:p text:style-name="P3"/>
      <text:p text:style-name="P34"><draw:frame draw:style-name="fr1" draw:name="Frame300" text:anchor-type="char" svg:width="7.41mm" draw:z-index="299"><draw:text-box fo:min-height="0.41mm"><text:p text:style-name="P13">AM</text:p></draw:text-box></draw:frame><text:soft-page-break/><text:a xlink:type="simple" xlink:href="https://profil.welt.de/#/user/288596511" office:name="la_community_link_to_public_profile" text:style-name="Internet_20_link" text:visited-style-name="Visited_20_Internet_20_Link"><text:span text:style-name="T3">André M.</text:span></text:a></text:p>
      <text:p text:style-name="P29">vor 20 Stunden</text:p>
      <text:p text:style-name="P30">Ja, und was tut nun die DB? Nichts natürlich. So wie bereits viele Jahre. Pünktliche Zugverbindungen sind offenbar ein unlösbares Mirakel.</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3</text:span></text:a></text:p>
      <text:p text:style-name="P3"/>
      <text:p text:style-name="P34"><draw:frame draw:style-name="fr1" draw:name="Frame301" text:anchor-type="char" svg:width="7.41mm" draw:z-index="300"><draw:text-box fo:min-height="0.41mm"><text:p text:style-name="P14">UK</text:p></draw:text-box></draw:frame><text:a xlink:type="simple" xlink:href="https://profil.welt.de/#/user/288635621" office:name="la_community_link_to_public_profile" text:style-name="Internet_20_link" text:visited-style-name="Visited_20_Internet_20_Link"><text:span text:style-name="T3">Uwe K.</text:span></text:a></text:p>
      <text:p text:style-name="P29">vor 19 Stunden</text:p>
      <text:p text:style-name="P30">Sie hat leider völlig Recht...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3</text:span></text:a></text:p>
      <text:p text:style-name="P3"/>
      <text:p text:style-name="P34"><draw:frame draw:style-name="fr1" draw:name="Frame302" text:anchor-type="char" svg:width="7.41mm" draw:z-index="301"><draw:text-box fo:min-height="0.41mm"><text:p text:style-name="P13">RH</text:p></draw:text-box></draw:frame><text:a xlink:type="simple" xlink:href="https://profil.welt.de/#/user/288564444" office:name="la_community_link_to_public_profile" text:style-name="Internet_20_link" text:visited-style-name="Visited_20_Internet_20_Link"><text:span text:style-name="T3">Reinhard H.</text:span></text:a></text:p>
      <text:p text:style-name="P29">vor 17 Stunden</text:p>
      <text:p text:style-name="P30">Wenn Delpy den Fehler gemacht hat, in Deutschland Bahn zu fahren, sollte sie nicht auf andere schimpfen. So wenig wie deutsche Wähler, die Groko und Ampel gewählt haben, über das ruinierte Land lamentieren sollten. Sie haben es ja so gewoll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3</text:span></text:a></text:p>
      <text:p text:style-name="P3"/>
      <text:section text:style-name="Sect1" text:name="Section55" text:protected="true">
        <text:section-source xlink:href="#"/>
        <text:p text:style-name="P9">ANTWORTEN AUSBLENDEN </text:p>
      </text:section>
      <text:p text:style-name="P28"><draw:frame draw:style-name="fr1" draw:name="Frame303" text:anchor-type="char" svg:width="11.91mm" draw:z-index="302"><draw:text-box fo:min-height="0.41mm"><text:p text:style-name="P12">PO</text:p></draw:text-box></draw:frame><text:a xlink:type="simple" xlink:href="https://profil.welt.de/#/user/288582423" office:name="la_community_link_to_public_profile" text:style-name="Internet_20_link" text:visited-style-name="Visited_20_Internet_20_Link"><text:span text:style-name="T3">Paul O.</text:span></text:a></text:p>
      <text:p text:style-name="P29">vor 17 Stunden</text:p>
      <text:p text:style-name="P31">Also ich kenne keine oder keinen die die Groko oder Ampel gewählt haben! Wenn ich SPD, Grüne, CDU oder FDP gewählt habe, heißt das doch nicht das ich die Ampel wollte oder wie vorher die Groko!!! Also Reinhard H. bleiben Sie mal auf dem Teppich und unterstellen Sie nicht dem Wähler das von Ihnen skizzierte Regierungsbündnis gewählt zu haben! Mit Sicherheit gibt es Wähler <text:soft-page-break/>die auf irgendeine Koalition spekulieren, aber ob die dann so kommt wie mann erhofft? Siehe Berli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8</text:span></text:a></text:p>
      <text:p text:style-name="P28"><draw:frame draw:style-name="fr1" draw:name="Frame304" text:anchor-type="char" svg:width="11.91mm" draw:z-index="303"><draw:text-box fo:min-height="0.41mm"><text:p text:style-name="P12">AS</text:p></draw:text-box></draw:frame><text:a xlink:type="simple" xlink:href="https://profil.welt.de/#/user/288962926" office:name="la_community_link_to_public_profile" text:style-name="Internet_20_link" text:visited-style-name="Visited_20_Internet_20_Link"><text:span text:style-name="T3">Agricola S</text:span></text:a></text:p>
      <text:p text:style-name="P29">vor 16 Stunden</text:p>
      <text:p text:style-name="P31">Paul 0 jetzt bleiben sie mal locker. Irgendwer muss diesen Circus doch gewählt haben, sonst würden sie uns doch den lieben langen Tag nicht irgendwelche Verbote bring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p text:style-name="P34"><draw:frame draw:style-name="fr1" draw:name="Frame306" text:anchor-type="char" svg:width="7.41mm" draw:z-index="305"><draw:text-box fo:min-height="0.41mm"><text:p text:style-name="P10">DK</text:p></draw:text-box></draw:frame><text:a xlink:type="simple" xlink:href="https://profil.welt.de/#/user/288825079" office:name="la_community_link_to_public_profile" text:style-name="Internet_20_link" text:visited-style-name="Visited_20_Internet_20_Link"><text:span text:style-name="T3">Dieter K.</text:span></text:a></text:p>
      <text:p text:style-name="P29">vor 15 Stunden</text:p>
      <text:p text:style-name="P30">Deutschland ist (war!?) im Ausland für viele vorbildliche Tugenden bekann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3</text:span></text:a></text:p>
      <text:p text:style-name="P3"/>
      <text:p text:style-name="P34"><draw:frame draw:style-name="fr1" draw:name="Frame307" text:anchor-type="char" svg:width="7.41mm" draw:z-index="306"><draw:text-box fo:min-height="0.41mm"><text:p text:style-name="P10">PM</text:p></draw:text-box></draw:frame><text:a xlink:type="simple" xlink:href="https://profil.welt.de/#/user/288613704" office:name="la_community_link_to_public_profile" text:style-name="Internet_20_link" text:visited-style-name="Visited_20_Internet_20_Link"><text:span text:style-name="T3">Patrick M.</text:span></text:a></text:p>
      <text:p text:style-name="P29">vor 3 Stunden</text:p>
      <text:p text:style-name="P30">In Sri Lanka fuhren wir 3. Klasse, alle anderen waren ausverkauft. Wir wurden von Einheimischen davor gewarnt, das sei ohne jeden Comfort. Zug erwies sich als einwandfrei, sauber, pünktlich, viel besser als in Deutschland.</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3</text:span></text:a></text:p>
      <text:p text:style-name="P3"/>
      <text:section text:style-name="Sect1" text:name="Section56" text:protected="true">
        <text:section-source xlink:href="#"/>
        <text:p text:style-name="P9">ANTWORT AUSBLENDEN </text:p>
      </text:section>
      <text:p text:style-name="P28"><draw:frame draw:style-name="fr1" draw:name="Frame308" text:anchor-type="char" svg:width="11.91mm" draw:z-index="307"><draw:text-box fo:min-height="0.41mm"><text:p text:style-name="P10">ES</text:p></draw:text-box></draw:frame><text:a xlink:type="simple" xlink:href="https://profil.welt.de/#/user/223329" office:name="la_community_link_to_public_profile" text:style-name="Internet_20_link" text:visited-style-name="Visited_20_Internet_20_Link"><text:span text:style-name="T3">Ed Shebatch</text:span></text:a></text:p>
      <text:p text:style-name="P29">vor 2 Stunden</text:p>
      <text:p text:style-name="P31">Und vermutlich hatte kein Fahrgast ein Messer dabei.</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text:span></text:a></text:p>
      <text:p text:style-name="P3"/>
      <text:p text:style-name="P34"><draw:frame draw:style-name="fr1" draw:name="Frame310" text:anchor-type="char" svg:width="7.41mm" draw:z-index="309"><draw:text-box fo:min-height="0.41mm"><text:p text:style-name="P15">T</text:p></draw:text-box></draw:frame><text:soft-page-break/><text:a xlink:type="simple" xlink:href="https://profil.welt.de/#/user/288631983" office:name="la_community_link_to_public_profile" text:style-name="Internet_20_link" text:visited-style-name="Visited_20_Internet_20_Link"><text:span text:style-name="T3">Thospi</text:span></text:a></text:p>
      <text:p text:style-name="P29">vor 20 Stunden</text:p>
      <text:p text:style-name="P30">Letzte Woche Mittwoch erst 2Stunden wartend bei -2 Grad auf einem Bahnsteig verbracht- 130 Minuten Verspätun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2</text:span></text:a></text:p>
      <text:p text:style-name="P3"/>
      <text:section text:style-name="Sect1" text:name="Section57" text:protected="true">
        <text:section-source xlink:href="#"/>
        <text:p text:style-name="P9">ANTWORT AUSBLENDEN </text:p>
      </text:section>
      <text:p text:style-name="P28"><draw:frame draw:style-name="fr1" draw:name="Frame311" text:anchor-type="char" svg:width="11.91mm" draw:z-index="310"><draw:text-box fo:min-height="0.41mm"><text:p text:style-name="P12">J</text:p></draw:text-box></draw:frame><text:a xlink:type="simple" xlink:href="https://profil.welt.de/#/user/288581677" office:name="la_community_link_to_public_profile" text:style-name="Internet_20_link" text:visited-style-name="Visited_20_Internet_20_Link"><text:span text:style-name="T3">JenseF</text:span></text:a></text:p>
      <text:p text:style-name="P29">vor 19 Stunden</text:p>
      <text:p text:style-name="P31">Also 2h 10 Minuten😉 Allein die 10 Minuten! In Japan eine Katastroph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3"/>
      <text:p text:style-name="P34"><draw:frame draw:style-name="fr1" draw:name="Frame313" text:anchor-type="char" svg:width="7.41mm" draw:z-index="312"><draw:text-box fo:min-height="0.41mm"><text:p text:style-name="P18">KL</text:p></draw:text-box></draw:frame><text:a xlink:type="simple" xlink:href="https://profil.welt.de/#/user/288710752" office:name="la_community_link_to_public_profile" text:style-name="Internet_20_link" text:visited-style-name="Visited_20_Internet_20_Link"><text:span text:style-name="T3">Klaus-Heiner L.</text:span></text:a></text:p>
      <text:p text:style-name="P29">vor 19 Stunden</text:p>
      <text:p text:style-name="P30">Vor zwei Wochen habe ich mit dem Zug von Luxembourg nach Düsseldorf 6h gebraucht. Das sind etwas über 200km. Zwei Anschlüsse verpasst und der IC hatte auf der Strecke noch 1h Verspätung. Lag nicht an Luxembourg. Vom dritte Welt Zustand der Wagen mal ganz zu schweigen. Die Dame hat leider sowas von rech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2</text:span></text:a></text:p>
      <text:p text:style-name="P3"/>
      <text:p text:style-name="P34"><draw:frame draw:style-name="fr1" draw:name="Frame314" text:anchor-type="char" svg:width="7.41mm" draw:z-index="313"><draw:text-box fo:min-height="0.41mm"><text:p text:style-name="P12">CB</text:p></draw:text-box></draw:frame><text:a xlink:type="simple" xlink:href="https://profil.welt.de/#/user/288558475" office:name="la_community_link_to_public_profile" text:style-name="Internet_20_link" text:visited-style-name="Visited_20_Internet_20_Link"><text:span text:style-name="T3">Claus B.</text:span></text:a></text:p>
      <text:p text:style-name="P29">vor 19 Stunden</text:p>
      <text:p text:style-name="P30">Das tollste Erlebnis mit der Bahn hatte ich mit dem Neun Euro Ticket. Viermal gekauft für die Familie, um damit zum Flughafen zu fahren. Dann drei Züge in Folge verspätet und total überfüllt, sodass man nicht einsteigen durfte. Da die Zeit davon lief, fuhren wir am Ende für über 100 Euro mit dem Taxi zum Flughafen.</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2</text:span></text:a></text:p>
      <text:p text:style-name="P3"/>
      <text:p text:style-name="P34"><draw:frame draw:style-name="fr1" draw:name="Frame315" text:anchor-type="char" svg:width="7.41mm" draw:z-index="314"><draw:text-box fo:min-height="0.41mm"><text:p text:style-name="P18">DB</text:p></draw:text-box></draw:frame><text:a xlink:type="simple" xlink:href="https://profil.welt.de/#/user/288561712" office:name="la_community_link_to_public_profile" text:style-name="Internet_20_link" text:visited-style-name="Visited_20_Internet_20_Link"><text:span text:style-name="T3">Der Bilch im Baum</text:span></text:a></text:p>
      <text:p text:style-name="P29">vor 17 Stunden</text:p>
      <text:p text:style-name="P30">Die Dame hat sowas von recht... Und dann sieht man im Fernsehen den Werbespot der Deutschen Bahn, wo schöne, glückliche Menschen in den Sonnenuntergang reisen. Und es heißt irgendwas mit "ankommen". Da sitzt man dann da und weint bitterlich.</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2</text:span></text:a></text:p>
      <text:p text:style-name="P3"/>
      <text:section text:style-name="Sect1" text:name="Section58" text:protected="true">
        <text:section-source xlink:href="#"/>
        <text:p text:style-name="P9">ANTWORT AUSBLENDEN </text:p>
      </text:section>
      <text:p text:style-name="P28"><draw:frame draw:style-name="fr1" draw:name="Frame316" text:anchor-type="char" svg:width="11.91mm" draw:z-index="315"><draw:text-box fo:min-height="0.41mm"><text:p text:style-name="P11">MR</text:p></draw:text-box></draw:frame><text:a xlink:type="simple" xlink:href="https://profil.welt.de/#/user/288557468" office:name="la_community_link_to_public_profile" text:style-name="Internet_20_link" text:visited-style-name="Visited_20_Internet_20_Link"><text:span text:style-name="T3">Martin R.</text:span></text:a></text:p>
      <text:p text:style-name="P29">vor 2 Stunden</text:p>
      <text:p text:style-name="P31">Meine Frau und ich lachen immer über den Humor, den die DB wohl besitzen muss. Unsere Erfahrungen gingen bis dato meistens von "Ankommen - irgendwann" bis "Ankommen - vielleich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p text:style-name="P3"/>
      <text:p text:style-name="P34"><draw:frame draw:style-name="fr1" draw:name="Frame318" text:anchor-type="char" svg:width="7.41mm" draw:z-index="317"><draw:text-box fo:min-height="0.41mm"><text:p text:style-name="P17">G</text:p></draw:text-box></draw:frame><text:a xlink:type="simple" xlink:href="https://profil.welt.de/#/user/288584390" office:name="la_community_link_to_public_profile" text:style-name="Internet_20_link" text:visited-style-name="Visited_20_Internet_20_Link"><text:span text:style-name="T3">G.K.</text:span></text:a></text:p>
      <text:p text:style-name="P29">vor 17 Stunden</text:p>
      <text:p text:style-name="P30">Da sollte sie erst mal mit dem Auto durch Deutschland fahren. Baustellen, Staus, Klimakleberinnen. Auch nicht besser. In Frankreich ist Autofahren auf kostenpflichtiger Autobahn viel angenehmer als hier, außer am 14.Juli. Das fällt uns immer auf, wenn wir aus Frankreich kommen. Die Züge sind auch pünktlicher. Nach Berlin fahren wir lieber mit der Bahn, weil schon mehrfach in Vollsperrungen und Baustellen festhingen. Die Bahn ist höchsten mal ein oder <text:soft-page-break/>zwei Stunden zu spät. Es liegt nicht an der Bahn, sondern leider an unserem Land.</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2</text:span></text:a></text:p>
      <text:p text:style-name="P3"/>
      <text:p text:style-name="P34"><draw:frame draw:style-name="fr1" draw:name="Frame319" text:anchor-type="char" svg:width="7.41mm" draw:z-index="318"><draw:text-box fo:min-height="0.41mm"><text:p text:style-name="P13">JA</text:p></draw:text-box></draw:frame><text:a xlink:type="simple" xlink:href="https://profil.welt.de/#/user/288570078" office:name="la_community_link_to_public_profile" text:style-name="Internet_20_link" text:visited-style-name="Visited_20_Internet_20_Link"><text:span text:style-name="T3">Joachim A.</text:span></text:a></text:p>
      <text:p text:style-name="P29">vor 15 Stunden</text:p>
      <text:p text:style-name="P30">Also ich denke , dass Deutschland ein Musterland geworden ist…..fuer Vieles wie man es nicht machen sollte .Eine ganz neue Bedeutung fuer den Spruch „ An Deutschlands Wesen soll die Welt genesen“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2</text:span></text:a></text:p>
      <text:p text:style-name="P3"/>
      <text:p text:style-name="P34"><draw:frame draw:style-name="fr1" draw:name="Frame320" text:anchor-type="char" svg:width="7.41mm" draw:z-index="319"><draw:text-box fo:min-height="0.41mm"><text:p text:style-name="P19">UK</text:p></draw:text-box></draw:frame><text:a xlink:type="simple" xlink:href="https://profil.welt.de/#/user/288603720" office:name="la_community_link_to_public_profile" text:style-name="Internet_20_link" text:visited-style-name="Visited_20_Internet_20_Link"><text:span text:style-name="T3">Ulrich K.</text:span></text:a></text:p>
      <text:p text:style-name="P29">vor 4 Stunden</text:p>
      <text:p text:style-name="P30">Ich fahre nicht mehr mit dem Zug , denn zu häufig habe ich Zugausfälle und Verspätungen erlebt. Zum Frankfurter Flughafen geht es mit Uber, klappt immer gut. Lange Strecken bis 6 Stunden wird Auto gefahren und was darüber hinausgeht mit dem Flieger. Mache ich seit ca. 8 Jahren und vermisse nicht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2</text:span></text:a></text:p>
      <text:p text:style-name="P3"/>
      <text:section text:style-name="Sect1" text:name="Section59" text:protected="true">
        <text:section-source xlink:href="#"/>
        <text:p text:style-name="P9">ANTWORTEN AUSBLENDEN </text:p>
      </text:section>
      <text:p text:style-name="P28"><draw:frame draw:style-name="fr1" draw:name="Frame321" text:anchor-type="char" svg:width="11.91mm" draw:z-index="320"><draw:text-box fo:min-height="0.41mm"><text:p text:style-name="P10">ES</text:p></draw:text-box></draw:frame><text:a xlink:type="simple" xlink:href="https://profil.welt.de/#/user/223329" office:name="la_community_link_to_public_profile" text:style-name="Internet_20_link" text:visited-style-name="Visited_20_Internet_20_Link"><text:span text:style-name="T3">Ed Shebatch</text:span></text:a></text:p>
      <text:p text:style-name="P29">vor 2 Stunden</text:p>
      <text:p text:style-name="P31">Mache ich auch so. ÖPNV ist komplett unzuverlässig. Die S3 in HH ist ein Paradebeispiel, aber auch der ICE vom Airport DUS, den meine Tochter am Montag nehmen wollte, hatte 90 min. Verspätung. Zum Glück war es der Rückweg.</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28"><draw:frame draw:style-name="fr1" draw:name="Frame322" text:anchor-type="char" svg:width="11.91mm" draw:z-index="321"><draw:text-box fo:min-height="0.41mm"><text:p text:style-name="P11">TL</text:p></draw:text-box></draw:frame><text:a xlink:type="simple" xlink:href="https://profil.welt.de/#/user/288971909" office:name="la_community_link_to_public_profile" text:style-name="Internet_20_link" text:visited-style-name="Visited_20_Internet_20_Link"><text:span text:style-name="T3">Tobias L.</text:span></text:a></text:p>
      <text:p text:style-name="P29">vor 20 Minuten</text:p>
      <text:p text:style-name="P31">@ Ed Shebatch Die S-Bahn in Hamburg ist wirklich ein Trauerspiel. Besonders wenn man zurückdenkt wie zuverlässig sie vor 20 Jahren war. Die Probleme fingen übrigens an als die Stadt Hamburg die S-Bahn ausgeschrieben ha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p text:style-name="P3"/>
      <text:p text:style-name="P34"><draw:frame draw:style-name="fr1" draw:name="Frame324" text:anchor-type="char" svg:width="7.41mm" draw:z-index="323"><draw:text-box fo:min-height="0.41mm"><text:p text:style-name="P10">CH</text:p></draw:text-box></draw:frame><text:a xlink:type="simple" xlink:href="https://profil.welt.de/#/user/289016607" office:name="la_community_link_to_public_profile" text:style-name="Internet_20_link" text:visited-style-name="Visited_20_Internet_20_Link"><text:span text:style-name="T3">Cornelia H.</text:span></text:a></text:p>
      <text:p text:style-name="P29">vor 18 Stunden</text:p>
      <text:p text:style-name="P30">Viele würden gerne Bahnfahren, ob regional oder überregional, aber leider bekommt das Staatsunternehmen seit Jahren nichts auf die Kette - bis auf die Gehaltserhöhung der Vorständ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1</text:span></text:a></text:p>
      <text:p text:style-name="P3"/>
      <text:section text:style-name="Sect1" text:name="Section60" text:protected="true">
        <text:section-source xlink:href="#"/>
        <text:p text:style-name="P9">ANTWORTEN AUSBLENDEN </text:p>
      </text:section>
      <text:p text:style-name="P28"><draw:frame draw:style-name="fr1" draw:name="Frame325" text:anchor-type="char" svg:width="11.91mm" draw:z-index="324"><draw:text-box fo:min-height="0.41mm"><text:p text:style-name="P12">A.</text:p></draw:text-box></draw:frame><text:a xlink:type="simple" xlink:href="https://profil.welt.de/#/user/288770848" office:name="la_community_link_to_public_profile" text:style-name="Internet_20_link" text:visited-style-name="Visited_20_Internet_20_Link"><text:span text:style-name="T3">Anne .</text:span></text:a></text:p>
      <text:p text:style-name="P29">vor 18 Stunden</text:p>
      <text:p text:style-name="P31">Die dann da wären.., Altgediente Politiker… SPD Motto man gönnt sich ja sonst nichts. Ich verstehe nicht wer die immer noch wählt. Deren versorgermentalität gehört schon bestraft. Das ist für mich so schlimm wie Korruption. Es entsteht dadurch ein volkswirtschaftlicher Schaden.. Aber 100 Prozen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28"><draw:frame draw:style-name="fr1" draw:name="Frame326" text:anchor-type="char" svg:width="11.91mm" draw:z-index="325"><draw:text-box fo:min-height="0.41mm"><text:p text:style-name="P19">GG</text:p></draw:text-box></draw:frame><text:a xlink:type="simple" xlink:href="https://profil.welt.de/#/user/288583273" office:name="la_community_link_to_public_profile" text:style-name="Internet_20_link" text:visited-style-name="Visited_20_Internet_20_Link"><text:span text:style-name="T3">Georg G.</text:span></text:a></text:p>
      <text:p text:style-name="P29">vor 18 Stunden</text:p>
      <text:p text:style-name="P31">Pofalla war von der CDU. Mit seiner beruflichen Qualifikation war er ja auch für einen Spitzenposten bei der Bahn allerste Wahl.</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28"><draw:frame draw:style-name="fr1" draw:name="Frame327" text:anchor-type="char" svg:width="11.91mm" draw:z-index="326"><draw:text-box fo:min-height="0.41mm"><text:p text:style-name="P16">D</text:p></draw:text-box></draw:frame><text:a xlink:type="simple" xlink:href="https://profil.welt.de/#/user/288642491" office:name="la_community_link_to_public_profile" text:style-name="Internet_20_link" text:visited-style-name="Visited_20_Internet_20_Link"><text:span text:style-name="T3">Demosthenes</text:span></text:a></text:p>
      <text:p text:style-name="P29">vor 17 Stunden</text:p>
      <text:p text:style-name="P31">"Viele würden gerne Bahnfahren" So groß ist die Zahl professioneller Masochisten in Deutschland nun doch nich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3"/>
      <text:p text:style-name="P34"><draw:frame draw:style-name="fr1" draw:name="Frame329" text:anchor-type="char" svg:width="7.41mm" draw:z-index="328"><draw:text-box fo:min-height="0.41mm"><text:p text:style-name="P19">KG</text:p></draw:text-box></draw:frame><text:a xlink:type="simple" xlink:href="https://profil.welt.de/#/user/288578297" office:name="la_community_link_to_public_profile" text:style-name="Internet_20_link" text:visited-style-name="Visited_20_Internet_20_Link"><text:span text:style-name="T3">Kai G.</text:span></text:a></text:p>
      <text:p text:style-name="P29">vor 4 Stunden</text:p>
      <text:p text:style-name="P30">Die Frau hat Recht. Wer häufig größere Strecken mit dem ICE zurücklegen muss, womöglich mit Umsteigen, weiß genau, wovon sie rede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1</text:span></text:a></text:p>
      <text:p text:style-name="P3"/>
      <text:p text:style-name="P34"><draw:frame draw:style-name="fr1" draw:name="Frame330" text:anchor-type="char" svg:width="7.41mm" draw:z-index="329"><draw:text-box fo:min-height="0.41mm"><text:p text:style-name="P19">CO</text:p></draw:text-box></draw:frame><text:a xlink:type="simple" xlink:href="https://profil.welt.de/#/user/288637822" office:name="la_community_link_to_public_profile" text:style-name="Internet_20_link" text:visited-style-name="Visited_20_Internet_20_Link"><text:span text:style-name="T3">Carola O.</text:span></text:a></text:p>
      <text:p text:style-name="P29">vor 2 Stunden</text:p>
      <text:p text:style-name="P30">Paris-Stuttgart Da hat sie eine echte Abenteuerreise unternommen. "Fährt, Fährt nicht, Fährt anders..." Ich muss lächeln, wenn ich mir die Dame auf irgendeinem badischen Provinzbahnhof vorstelle, auf die es sie verschlagen hat um überhaupt ihr Ziel zu erreichen und kann ihren Ärger voll versteh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1</text:span></text:a></text:p>
      <text:p text:style-name="P3"/>
      <text:p text:style-name="P34"><draw:frame draw:style-name="fr1" draw:name="Frame331" text:anchor-type="char" svg:width="7.41mm" draw:z-index="330"><draw:text-box fo:min-height="0.41mm"><text:p text:style-name="P17">TJ</text:p></draw:text-box></draw:frame><text:a xlink:type="simple" xlink:href="https://profil.welt.de/#/user/1431844" office:name="la_community_link_to_public_profile" text:style-name="Internet_20_link" text:visited-style-name="Visited_20_Internet_20_Link"><text:span text:style-name="T3">Torsten J.</text:span></text:a></text:p>
      <text:p text:style-name="P29">vor 18 Stunden</text:p>
      <text:p text:style-name="P30">Nun, an der Landessprache kann es nicht liegen. In der Schweiz funktioniert das Bahnsystem prima.Im Oktober 2022 hatten 91,1 Prozent weniger als drei Minuten Verspätung, 98,9 Prozent der Anschlüsse wurden erreicht. (Quelle: Zeit online vom 30.10.2022) Würde man in Deutschland die Zahlen für mehr als 3 Minuten Verspätung ausweisen, dann wäre der Vergleich zu der geschönten <text:soft-page-break/>Pünktlichkeitsrate der DB noch erschütternder. Wie lautet der schöne Spruch doch: "Wann fährt heute der 9-Uhr-Zu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0</text:span></text:a></text:p>
      <text:p text:style-name="P3"/>
      <text:section text:style-name="Sect1" text:name="Section61" text:protected="true">
        <text:section-source xlink:href="#"/>
        <text:p text:style-name="P9">ANTWORT AUSBLENDEN </text:p>
      </text:section>
      <text:p text:style-name="P28"><draw:frame draw:style-name="fr1" draw:name="Frame332" text:anchor-type="char" svg:width="11.91mm" draw:z-index="331"><draw:text-box fo:min-height="0.41mm"><text:p text:style-name="P19">A</text:p></draw:text-box></draw:frame><text:a xlink:type="simple" xlink:href="https://profil.welt.de/#/user/288579728" office:name="la_community_link_to_public_profile" text:style-name="Internet_20_link" text:visited-style-name="Visited_20_Internet_20_Link"><text:span text:style-name="T3">Arouet</text:span></text:a></text:p>
      <text:p text:style-name="P29">vor 17 Stunden</text:p>
      <text:p text:style-name="P31">Ich geben Ihnen grundsätzlich recht. Zu Fairness sollte aber auch gehören, dass die DB nicht 1 zu 1 mit der Bahn in der Schweiz verglichen werden kann - u.a. (1) Komplexeres System durch Hochgeschwindigkeitsnetz, welches so in der Schweiz nicht vorhanden ist: (2) Politische Lähmung auf Seiten des Staates als Eigentümer und Auftragegeber (Bund vs. Länder im Regionalverkehr) - zumindest hier ist der Wähler Mitschuldig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3"/>
      <text:p text:style-name="P34"><draw:frame draw:style-name="fr1" draw:name="Frame334" text:anchor-type="char" svg:width="7.41mm" draw:z-index="333"><draw:text-box fo:min-height="0.41mm"><text:p text:style-name="P18">PR</text:p></draw:text-box></draw:frame><text:a xlink:type="simple" xlink:href="https://profil.welt.de/#/user/288559364" office:name="la_community_link_to_public_profile" text:style-name="Internet_20_link" text:visited-style-name="Visited_20_Internet_20_Link"><text:span text:style-name="T3">Petra R.</text:span></text:a></text:p>
      <text:p text:style-name="P29">vor 17 Stunden</text:p>
      <text:p text:style-name="P30">Es ist ja nicht nur die Unzuverlässigkeit. Es ist auch der Service. Berlin-Frankfurt. 1 Klasse. (Mit dem angenehmen, teuer bezahlten Service). In Spandau stellt sich der Mitarbeiter mitten in den Gang ruft laut: "So, wer will nun etwas?" Ich wollte noch nichts. Das war es dann bis Frankfurt. Habe den Herren noch einmal auf dem Weg ins Bistro (Schlange von 15m) gesehen. Er schlief in einem Abteil. Die nächste Fahrt war wieder mit dem Auto.</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0</text:span></text:a></text:p>
      <text:p text:style-name="P3"/>
      <text:p text:style-name="P34"><draw:frame draw:style-name="fr1" draw:name="Frame335" text:anchor-type="char" svg:width="7.41mm" draw:z-index="334"><draw:text-box fo:min-height="0.41mm"><text:p text:style-name="P15">MR</text:p></draw:text-box></draw:frame><text:a xlink:type="simple" xlink:href="https://profil.welt.de/#/user/288575599" office:name="la_community_link_to_public_profile" text:style-name="Internet_20_link" text:visited-style-name="Visited_20_Internet_20_Link"><text:span text:style-name="T3">Mr Robot</text:span></text:a></text:p>
      <text:p text:style-name="P29">vor 15 Stunden</text:p>
      <text:p text:style-name="P30"><text:soft-page-break/>Danke Julie Delpy! (kenne leider keinen ihrer Filme) Und ich hoffe dass ihre Social-Media-Beiträge auch in D wahrgenommen werden. Was sich D mit der Deutschen Bahn "leistet" ist absolut ein Witz. War persönlich gezwungen 3 Monate die DB beruflich zu nutzen und trotz 9 Minuten Umsteigzeit, war es sehr selten, dass ich an mehr als 2/3 der Zeiten den Anschlusszug erreicht hatte. - Gesamtfahrzeit weniger als 45 Minuten! Noch besser ist, dass die BahnCard nur als Abo verfügbar ist und wenn man sie nicht rechtzeitig kündigt, die Abo-Gebühren ein weiteres Jahr fällig werden. Wer mal z.B. in Frankreich (im Urlaub) mit der Bahn gefahren ist, der wird auf die DB nicht wirklich mit Respekt herabseh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0</text:span></text:a></text:p>
      <text:p text:style-name="P3"/>
      <text:p text:style-name="P34"><draw:frame draw:style-name="fr1" draw:name="Frame336" text:anchor-type="char" svg:width="7.41mm" draw:z-index="335"><draw:text-box fo:min-height="0.41mm"><text:p text:style-name="P14">H</text:p></draw:text-box></draw:frame><text:a xlink:type="simple" xlink:href="https://profil.welt.de/#/user/288636170" office:name="la_community_link_to_public_profile" text:style-name="Internet_20_link" text:visited-style-name="Visited_20_Internet_20_Link"><text:span text:style-name="T3">Hierstehtnix</text:span></text:a></text:p>
      <text:p text:style-name="P29">vor 9 Stunden</text:p>
      <text:p text:style-name="P30">Gut, dass mal Prominente so etwas schreiben. Deutschlands Ruf als pünktliches Land ist ruiniert. Aber vielleicht finden das viele auch gaaaanz toll, weil Pünktlichkeit so ekelig urdeutsch, so preußisch, so kleinkariert ist. Das spricht sich langsam auf der ganzen Welt herum und es ist schlecht für den Standort Deutschland. Mir ist es auch peinlich, wenn ich Gäste aus dem Ausland hab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0</text:span></text:a></text:p>
      <text:p text:style-name="P3"/>
      <text:section text:style-name="Sect1" text:name="Section62" text:protected="true">
        <text:section-source xlink:href="#"/>
        <text:p text:style-name="P9">ANTWORTEN AUSBLENDEN </text:p>
      </text:section>
      <text:p text:style-name="P28"><draw:frame draw:style-name="fr1" draw:name="Frame337" text:anchor-type="char" svg:width="11.91mm" draw:z-index="336"><draw:text-box fo:min-height="0.41mm"><text:p text:style-name="P13">L</text:p></draw:text-box></draw:frame><text:a xlink:type="simple" xlink:href="https://profil.welt.de/#/user/288596773" office:name="la_community_link_to_public_profile" text:style-name="Internet_20_link" text:visited-style-name="Visited_20_Internet_20_Link"><text:span text:style-name="T3">Landpomeranze</text:span></text:a></text:p>
      <text:p text:style-name="P29">vor 4 Stunden</text:p>
      <text:p text:style-name="P31">Pünktlichkeit ist vermutlich rechts, ebenso wie Arbeit (wie uns die Grünen kürzlich mitgeteilt haben).</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1</text:span></text:a></text:p>
      <text:p text:style-name="P28"><draw:frame draw:style-name="fr1" draw:name="Frame338" text:anchor-type="char" svg:width="11.91mm" draw:z-index="337"><draw:text-box fo:min-height="0.41mm"><text:p text:style-name="P16">P</text:p></draw:text-box></draw:frame><text:a xlink:type="simple" xlink:href="https://profil.welt.de/#/user/147225281" office:name="la_community_link_to_public_profile" text:style-name="Internet_20_link" text:visited-style-name="Visited_20_Internet_20_Link"><text:span text:style-name="T3">Puffreisbällchen</text:span></text:a></text:p>
      <text:p text:style-name="P29">vor 4 Stunden</text:p>
      <text:p text:style-name="P31">@Hierstehtnix Mir ist es bereits peinlich im Ausland als Deutscher erkannt zu werden. Diese Regierung ab Merkel war/ist einfach nur zum Fremdschäm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text:span></text:a></text:p>
      <text:p text:style-name="P3"/>
      <text:p text:style-name="P34"><draw:frame draw:style-name="fr1" draw:name="Frame340" text:anchor-type="char" svg:width="7.41mm" draw:z-index="339"><draw:text-box fo:min-height="0.41mm"><text:p text:style-name="P10">NE</text:p></draw:text-box></draw:frame><text:a xlink:type="simple" xlink:href="https://profil.welt.de/#/user/288565023" office:name="la_community_link_to_public_profile" text:style-name="Internet_20_link" text:visited-style-name="Visited_20_Internet_20_Link"><text:span text:style-name="T3">Norbert E.</text:span></text:a></text:p>
      <text:p text:style-name="P29">vor 20 Stunden</text:p>
      <text:p text:style-name="P30">Eine der leichtesten Übungen: Bahn-Bashing! Mir fehlen etwas die konkreten Beispiele, es hört sich eher an wie eine selbsterfüllende Prophezeihung nach dem Motto: Siehste hab ich doch schon vorher gesagt. Die Probleme der Bahn sind nur zum Teil ihr selbst anzulasten. Einen Teil der Schuld trifft auch die Politik mit der Schaffung von schlechten Rahmenbedingungen. Bei der Politik sollte man eher mal genau hinschauen, was Worthülsen sind und Unfähigkeit. Zuletzt möchte ich auch darauf hinweisen, daß die meisten Bahnmitarbeiter wirklich ihr Bestes geben, das kann ich aus eigener Erfahrung sagen. Andere Länder können es im Moment besser, da sollte man sich dran orientier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9</text:span></text:a></text:p>
      <text:p text:style-name="P3"/>
      <text:section text:style-name="Sect1" text:name="Section63" text:protected="true">
        <text:section-source xlink:href="#"/>
        <text:p text:style-name="P9">ANTWORT AUSBLENDEN </text:p>
      </text:section>
      <text:p text:style-name="P28"><draw:frame draw:style-name="fr1" draw:name="Frame341" text:anchor-type="char" svg:width="11.91mm" draw:z-index="340"><draw:text-box fo:min-height="0.41mm"><text:p text:style-name="P12">CV</text:p></draw:text-box></draw:frame><text:a xlink:type="simple" xlink:href="https://profil.welt.de/#/user/55051" office:name="la_community_link_to_public_profile" text:style-name="Internet_20_link" text:visited-style-name="Visited_20_Internet_20_Link"><text:span text:style-name="T3">Christian V.</text:span></text:a></text:p>
      <text:p text:style-name="P29">vor 20 Stunden</text:p>
      <text:p text:style-name="P31">@Norbert E., War früher oft mit der Bahn unterwegs, leider! 85% aller Fahrten mit einer Länge von mehr als 200km endeten in eine Katastrophe. Es ist keine Bashing, die Bahn ist einfach grottenschlecht!</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2</text:span></text:a></text:p>
      <text:p text:style-name="P3"/>
      <text:p text:style-name="P34"><draw:frame draw:style-name="fr1" draw:name="Frame343" text:anchor-type="char" svg:width="7.41mm" draw:z-index="342"><draw:text-box fo:min-height="0.41mm"><text:p text:style-name="P13">B</text:p></draw:text-box></draw:frame><text:a xlink:type="simple" xlink:href="https://profil.welt.de/#/user/288565966" office:name="la_community_link_to_public_profile" text:style-name="Internet_20_link" text:visited-style-name="Visited_20_Internet_20_Link"><text:span text:style-name="T3">B.Sp.</text:span></text:a></text:p>
      <text:p text:style-name="P29">vor 20 Stunden</text:p>
      <text:p text:style-name="P30">So sieht es aus, zu Fuß oder Auto, denn Rest kann man vergess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9</text:span></text:a></text:p>
      <text:p text:style-name="P3"/>
      <text:p text:style-name="P34"><draw:frame draw:style-name="fr1" draw:name="Frame344" text:anchor-type="char" svg:width="7.41mm" draw:z-index="343"><draw:text-box fo:min-height="0.41mm"><text:p text:style-name="P12">AS</text:p></draw:text-box></draw:frame><text:a xlink:type="simple" xlink:href="https://profil.welt.de/#/user/288627379" office:name="la_community_link_to_public_profile" text:style-name="Internet_20_link" text:visited-style-name="Visited_20_Internet_20_Link"><text:span text:style-name="T3">André S.</text:span></text:a></text:p>
      <text:p text:style-name="P29">vor 19 Stunden</text:p>
      <text:p text:style-name="P30">65% ist je nachdem die Schulnote 4 - also ausreichend. Würde sich die Bahn damit irgendwo bewerben müssen käme: tut es uns leid, wir haben uns für fähigere Kanditaten entschieden...und damit werben die Grünen....alles für die Bahn, alles für unseren Club....</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9</text:span></text:a></text:p>
      <text:p text:style-name="P3"/>
      <text:p text:style-name="P34"><draw:frame draw:style-name="fr1" draw:name="Frame345" text:anchor-type="char" svg:width="7.41mm" draw:z-index="344"><draw:text-box fo:min-height="0.41mm"><text:p text:style-name="P11">K</text:p></draw:text-box></draw:frame><text:a xlink:type="simple" xlink:href="https://profil.welt.de/#/user/288559286" office:name="la_community_link_to_public_profile" text:style-name="Internet_20_link" text:visited-style-name="Visited_20_Internet_20_Link"><text:span text:style-name="T3">Kreuzviertel</text:span></text:a></text:p>
      <text:p text:style-name="P29">vor 13 Stunden</text:p>
      <text:p text:style-name="P30">Exakt meine Meinung. Bahnfahren war früher regelrecht asozial, heute ist es zudem gefährlich, unzuverlässig, unhygienisch und unkomfortabel. Da stehe ich lieber ab und zu im Stau und sitze in meiner eigenen Safety Zon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9</text:span></text:a></text:p>
      <text:p text:style-name="P3"/>
      <text:section text:style-name="Sect1" text:name="Section64" text:protected="true">
        <text:section-source xlink:href="#"/>
        <text:p text:style-name="P9">ANTWORT AUSBLENDEN </text:p>
      </text:section>
      <text:p text:style-name="P28"><draw:frame draw:style-name="fr1" draw:name="Frame346" text:anchor-type="char" svg:width="11.91mm" draw:z-index="345"><draw:text-box fo:min-height="0.41mm"><text:p text:style-name="P10">ES</text:p></draw:text-box></draw:frame><text:a xlink:type="simple" xlink:href="https://profil.welt.de/#/user/223329" office:name="la_community_link_to_public_profile" text:style-name="Internet_20_link" text:visited-style-name="Visited_20_Internet_20_Link"><text:span text:style-name="T3">Ed Shebatch</text:span></text:a></text:p>
      <text:p text:style-name="P29">vor 2 Stunden</text:p>
      <text:p text:style-name="P31">Und meine Safety-Zone hat Sitzheizung und -Belüftung, Massage, die beste Musik und nur Beifahrer, welche ich mir aussuche. Außerdem ist der Koffer in Reichweite, ich kann bei Bedarf essen und trinken (ggf. sogar rauchen), muss <text:soft-page-break/>das Fahrzeug bis zum Ziel nicht wechseln oder eine halbe Stunde im Regen davor stehen und halte direkt dort, wo ich hinmöchte. Wenn es das Auto nicht schon gäbe, müsste man es dringend erfinden. ÖPNV ist nur etwas für Bewegungslegasthenik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3"/>
      <text:p text:style-name="P34"><draw:frame draw:style-name="fr1" draw:name="Frame348" text:anchor-type="char" svg:width="7.41mm" draw:z-index="347"><draw:text-box fo:min-height="0.41mm"><text:p text:style-name="P13">NK</text:p></draw:text-box></draw:frame><text:a xlink:type="simple" xlink:href="https://profil.welt.de/#/user/288611964" office:name="la_community_link_to_public_profile" text:style-name="Internet_20_link" text:visited-style-name="Visited_20_Internet_20_Link"><text:span text:style-name="T3">Niko K.</text:span></text:a></text:p>
      <text:p text:style-name="P29">vor 19 Stunden</text:p>
      <text:p text:style-name="P30">Flugzeuge sind ohnehin schneller. Bahn abschaffen, bis auf den strikten Regionalverkehr. Stattdessen Stadtflughäfen ausbauen, innerdeutsche Flüge zur Regel machen. Kleinere Großstädte kann man dann auch mit Embraers verbinden. Parallel dazu den Busverkehr ausbau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8</text:span></text:a></text:p>
      <text:p text:style-name="P3"/>
      <text:section text:style-name="Sect1" text:name="Section65" text:protected="true">
        <text:section-source xlink:href="#"/>
        <text:p text:style-name="P9">ANTWORTEN AUSBLENDEN </text:p>
      </text:section>
      <text:p text:style-name="P28"><draw:frame draw:style-name="fr1" draw:name="Frame349" text:anchor-type="char" svg:width="11.91mm" draw:z-index="348"><draw:text-box fo:min-height="0.41mm"><text:p text:style-name="P12">JB</text:p></draw:text-box></draw:frame><text:a xlink:type="simple" xlink:href="https://profil.welt.de/#/user/288580830" office:name="la_community_link_to_public_profile" text:style-name="Internet_20_link" text:visited-style-name="Visited_20_Internet_20_Link"><text:span text:style-name="T3">Jörg B.</text:span></text:a></text:p>
      <text:p text:style-name="P29">vor 18 Stunden</text:p>
      <text:p text:style-name="P31">Endlich mal wieder Weitsicht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28"><draw:frame draw:style-name="fr1" draw:name="Frame350" text:anchor-type="char" svg:width="11.91mm" draw:z-index="349"><draw:text-box fo:min-height="0.41mm"><text:p text:style-name="P18">MH</text:p></draw:text-box></draw:frame><text:a xlink:type="simple" xlink:href="https://profil.welt.de/#/user/288597632" office:name="la_community_link_to_public_profile" text:style-name="Internet_20_link" text:visited-style-name="Visited_20_Internet_20_Link"><text:span text:style-name="T3">Markus H.</text:span></text:a></text:p>
      <text:p text:style-name="P29">vor 18 Stunden</text:p>
      <text:p text:style-name="P31">Ihre Wohnungen liegen vermutlich nicht in der Nähe eines Flughafens oder der Flugschneise eines Flughafens, nehme ich an. Ich nehme außerdem an, dass Ihre Weitsicht um so kürzer würde, je weniger Sie Nachts Ruhe fänd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3"/>
      <text:p text:style-name="P34"><draw:frame draw:style-name="fr1" draw:name="Frame352" text:anchor-type="char" svg:width="7.41mm" draw:z-index="351"><draw:text-box fo:min-height="0.41mm"><text:p text:style-name="P14">DH</text:p></draw:text-box></draw:frame><text:a xlink:type="simple" xlink:href="https://profil.welt.de/#/user/288625541" office:name="la_community_link_to_public_profile" text:style-name="Internet_20_link" text:visited-style-name="Visited_20_Internet_20_Link"><text:span text:style-name="T3">Didi H.</text:span></text:a></text:p>
      <text:p text:style-name="P29"><text:soft-page-break/>vor 18 Stunden</text:p>
      <text:p text:style-name="P30">Deutschland hat ein dichtes Streckennetz im Vergleich zu anderen europäischen Ländern. Durch den Transitverkehr und den Güterverkehr sind die Strecken extrem belastet. Mittlerweile ist das Meckern über die Deutsche Bahn Volkssport geworden. Doch die Leute sollten sich überlegen, dass sie die Umstände kennen und dann freiwillig Bahn fahren. Seitdem ich dies stets beherzige rege ich mich nicht mehr über Verspätungen auf. Beispiel: Wenn ich in Hamburg eine Umsteigezeit von 15 Minuten und weniger habe, dann nehme ich einen Zug früher.. Und dann passt es. Bei Fernreisen ist es wie beim Fliegen, der Tag ist weg. Und Alternativen wie Auto sind genauso untersuchen. Und der hier klagenden Dame kann ich nur raten, nehmen Sie das Fahrrad. 500 km mit dem Fahrrad sind sicher schneller als ein ICE... Zumindest wenn dieser 24 Stunden Verspätung ha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8</text:span></text:a></text:p>
      <text:p text:style-name="P3"/>
      <text:section text:style-name="Sect1" text:name="Section66" text:protected="true">
        <text:section-source xlink:href="#"/>
        <text:p text:style-name="P9">ANTWORTEN AUSBLENDEN </text:p>
      </text:section>
      <text:p text:style-name="P28"><draw:frame draw:style-name="fr1" draw:name="Frame353" text:anchor-type="char" svg:width="11.91mm" draw:z-index="352"><draw:text-box fo:min-height="0.41mm"><text:p text:style-name="P18">PR</text:p></draw:text-box></draw:frame><text:a xlink:type="simple" xlink:href="https://profil.welt.de/#/user/288559364" office:name="la_community_link_to_public_profile" text:style-name="Internet_20_link" text:visited-style-name="Visited_20_Internet_20_Link"><text:span text:style-name="T3">Petra R.</text:span></text:a></text:p>
      <text:p text:style-name="P29">vor 17 Stunden</text:p>
      <text:p text:style-name="P31">Freiwillig Bahn fahren? Wie kommt man dann ohne Führerschein oder Auto von München nach Frankfurt? Mit dem Flugzeug? Bus? Fahrrad?</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28"><draw:frame draw:style-name="fr1" draw:name="Frame354" text:anchor-type="char" svg:width="11.91mm" draw:z-index="353"><draw:text-box fo:min-height="0.41mm"><text:p text:style-name="P18">DB</text:p></draw:text-box></draw:frame><text:a xlink:type="simple" xlink:href="https://profil.welt.de/#/user/288561712" office:name="la_community_link_to_public_profile" text:style-name="Internet_20_link" text:visited-style-name="Visited_20_Internet_20_Link"><text:span text:style-name="T3">Der Bilch im Baum</text:span></text:a></text:p>
      <text:p text:style-name="P29">vor 17 Stunden</text:p>
      <text:p text:style-name="P31">Nein, kein Volkssport, es ist bitteres Erleben. Ich bin ein begeisterter Bahnfahrer - gewesen. Was glauben Sie, über Ihr Beispiel kann ich nur müde lächeln, denn ich reize alle Möglichkeiten der Vorsorge sowie Plan B, C und D <text:soft-page-break/>aus, und strande doch regelmäßig im Nirgendwo. Angefangen von "Zug fällt aus" fünf Minuten angekündigt vor planmäßiger Abfahrtszeit - natürlich ersatzlos, "heute fährt hier nichts mehr", wohlgemerkt vormittags um neun, bis zum Halt auf freier Strecke und Geiselhaft bis zum Abend. Und zwar immer und immer wieder, nicht nur als Anekdote. Neun von zehn Fahrten werden zur Odysse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0</text:span></text:a></text:p>
      <text:p text:style-name="P28"><draw:frame draw:style-name="fr1" draw:name="Frame355" text:anchor-type="char" svg:width="11.91mm" draw:z-index="354"><draw:text-box fo:min-height="0.41mm"><text:p text:style-name="P17">N</text:p></draw:text-box></draw:frame><text:a xlink:type="simple" xlink:href="https://profil.welt.de/#/user/288571402" office:name="la_community_link_to_public_profile" text:style-name="Internet_20_link" text:visited-style-name="Visited_20_Internet_20_Link"><text:span text:style-name="T3">Nordhesse</text:span></text:a></text:p>
      <text:p text:style-name="P29">vor 17 Stunden</text:p>
      <text:p text:style-name="P31">Nun ja, das nennt man Resignation. Kann man so machen. Ein Skandal bleibt es dennoch, wenn ein Unternehmen 45 % der geschlossenen Verträge nicht erfüllen kann und sich dabei auf einer Monopolstellung ausruh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28"><draw:frame draw:style-name="fr1" draw:name="Frame356" text:anchor-type="char" svg:width="11.91mm" draw:z-index="355"><draw:text-box fo:min-height="0.41mm"><text:p text:style-name="P14">DH</text:p></draw:text-box></draw:frame><text:a xlink:type="simple" xlink:href="https://profil.welt.de/#/user/288625541" office:name="la_community_link_to_public_profile" text:style-name="Internet_20_link" text:visited-style-name="Visited_20_Internet_20_Link"><text:span text:style-name="T3">Didi H.</text:span></text:a></text:p>
      <text:p text:style-name="P29">vor 17 Stunden</text:p>
      <text:p text:style-name="P31">@ Der Bilch im Baum Sie müssen mitten in S-H oder Meck-Pom wohnen, oder.. Die letzten 25 km sind am Schlimmsten, wenn Sie auf den letzten Bus um 19.55 Uhr angewiesen sind. Anderenfalls sind solchen Extremerfahrungen bei mir eine Ausnahme. Letztes mal 1999 wo ein Zug von Oberstdorf nach München im Schnee endete und ich meinen Flug von München nach Berlin nicht mehr erreicht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28"><draw:frame draw:style-name="fr1" draw:name="Frame357" text:anchor-type="char" svg:width="11.91mm" draw:z-index="356"><draw:text-box fo:min-height="0.41mm"><text:p text:style-name="P14">DH</text:p></draw:text-box></draw:frame><text:a xlink:type="simple" xlink:href="https://profil.welt.de/#/user/288625541" office:name="la_community_link_to_public_profile" text:style-name="Internet_20_link" text:visited-style-name="Visited_20_Internet_20_Link"><text:span text:style-name="T3">Didi H.</text:span></text:a></text:p>
      <text:p text:style-name="P29">vor 17 Stunden</text:p>
      <text:p text:style-name="P31">@ Petra Gut, ohne Führerschein ist es schwer.. Aber wie geschrieben, mehr Zeit einplanen, einen Zug früher einplanen oder auch mal über Flixbus <text:soft-page-break/>nachdenken. Leider ist in Deutschland das Trampen vollkommen aus der Mode gekommen. Kann ich allerdings versteh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p text:style-name="P34"><draw:frame draw:style-name="fr1" draw:name="Frame359" text:anchor-type="char" svg:width="7.41mm" draw:z-index="358"><draw:text-box fo:min-height="0.41mm"><text:p text:style-name="P14">TK</text:p></draw:text-box></draw:frame><text:a xlink:type="simple" xlink:href="https://profil.welt.de/#/user/288762675" office:name="la_community_link_to_public_profile" text:style-name="Internet_20_link" text:visited-style-name="Visited_20_Internet_20_Link"><text:span text:style-name="T3">Thomas K.</text:span></text:a></text:p>
      <text:p text:style-name="P29">vor 17 Stunden</text:p>
      <text:p text:style-name="P30">Wer konnte damit rechnen(90er Jahre), das hier mal 84 Millionen leb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8</text:span></text:a></text:p>
      <text:p text:style-name="P3"/>
      <text:section text:style-name="Sect1" text:name="Section67" text:protected="true">
        <text:section-source xlink:href="#"/>
        <text:p text:style-name="P9">ANTWORTEN AUSBLENDEN </text:p>
      </text:section>
      <text:p text:style-name="P28"><draw:frame draw:style-name="fr1" draw:name="Frame360" text:anchor-type="char" svg:width="11.91mm" draw:z-index="359"><draw:text-box fo:min-height="0.41mm"><text:p text:style-name="P11">AH</text:p></draw:text-box></draw:frame><text:a xlink:type="simple" xlink:href="https://profil.welt.de/#/user/288564019" office:name="la_community_link_to_public_profile" text:style-name="Internet_20_link" text:visited-style-name="Visited_20_Internet_20_Link"><text:span text:style-name="T3">Anneliese H.</text:span></text:a></text:p>
      <text:p text:style-name="P29">vor 16 Stunden</text:p>
      <text:p text:style-name="P31">@Thomas K.: Wer konnte damit rechnen (90er Jahre), daß von 84 Mio ca 10 Mio (einschl Umfeld) dauerhaft mit durchgeschleift, behaust, gefüttert, bespaßt und infrastrukturell bedacht werden müssen, obwohl ein Drittel zu faul und zwei Drittel zu unterbegabt sind, um jemals irgendetwas aktiv beizutrag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6</text:span></text:a></text:p>
      <text:p text:style-name="P28"><draw:frame draw:style-name="fr1" draw:name="Frame361" text:anchor-type="char" svg:width="11.91mm" draw:z-index="360"><draw:text-box fo:min-height="0.41mm"><text:p text:style-name="P19">ER</text:p></draw:text-box></draw:frame><text:a xlink:type="simple" xlink:href="https://profil.welt.de/#/user/289046359" office:name="la_community_link_to_public_profile" text:style-name="Internet_20_link" text:visited-style-name="Visited_20_Internet_20_Link"><text:span text:style-name="T3">Erwin R.</text:span></text:a></text:p>
      <text:p text:style-name="P29">vor 6 Stunden</text:p>
      <text:p text:style-name="P31">@Anneliese : Was wir dringend und schnelle vorantreiben müssen ist : Die Weiterentwicklung künstlicher Intelligenz ! KI sollte kurzfristig "das Kommando" und den Servicebereich übernehmen. In der Folge werden eigenes Engagement, eigene Intelligenz überflüssi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3"/>
      <text:p text:style-name="P34"><draw:frame draw:style-name="fr1" draw:name="Frame363" text:anchor-type="char" svg:width="7.41mm" draw:z-index="362"><draw:text-box fo:min-height="0.41mm"><text:p text:style-name="P13">SH</text:p></draw:text-box></draw:frame><text:a xlink:type="simple" xlink:href="https://profil.welt.de/#/user/288605664" office:name="la_community_link_to_public_profile" text:style-name="Internet_20_link" text:visited-style-name="Visited_20_Internet_20_Link"><text:span text:style-name="T3">Sandor H.</text:span></text:a></text:p>
      <text:p text:style-name="P29">vor 14 Stunden</text:p>
      <text:p text:style-name="P30"><text:soft-page-break/>Ich dachte nicht, dass man die DB, an sich schon ein Dreckslochladen, unterbieten kann. Aber die ODEG, auf der Regio-Strecke RE1 in Berlin-Branderburg schafft es lock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8</text:span></text:a></text:p>
      <text:p text:style-name="P3"/>
      <text:p text:style-name="P34"><draw:frame draw:style-name="fr1" draw:name="Frame364" text:anchor-type="char" svg:width="7.41mm" draw:z-index="363"><draw:text-box fo:min-height="0.41mm"><text:p text:style-name="P16">P.</text:p></draw:text-box></draw:frame><text:a xlink:type="simple" xlink:href="https://profil.welt.de/#/user/288566711" office:name="la_community_link_to_public_profile" text:style-name="Internet_20_link" text:visited-style-name="Visited_20_Internet_20_Link"><text:span text:style-name="T3">Patricia .</text:span></text:a></text:p>
      <text:p text:style-name="P29">vor 14 Stunden</text:p>
      <text:p text:style-name="P30">Kann ich bestätigen. Vorletztes Wochenende: Zug ausgefallen angeblich wegen Problem im Zug. Eine Stunde auf den nächsten Zug gewartet, Minuten vorher Ansage, dass er ausfällt. Diesmal mit der Begründung: Blindgänger auf der Zugstrecke gefunden. Im nächsten Ausweichzug die einzig freie Zugtoilette unbenutzbar, dreckig wie in einem Dritte-Welt-Land. Deutschland verkommt in jeder Beziehung zur Bananen-Republik.</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8</text:span></text:a></text:p>
      <text:p text:style-name="P3"/>
      <text:p text:style-name="P34"><draw:frame draw:style-name="fr1" draw:name="Frame365" text:anchor-type="char" svg:width="7.41mm" draw:z-index="364"><draw:text-box fo:min-height="0.41mm"><text:p text:style-name="P13">MB</text:p></draw:text-box></draw:frame><text:a xlink:type="simple" xlink:href="https://profil.welt.de/#/user/288558784" office:name="la_community_link_to_public_profile" text:style-name="Internet_20_link" text:visited-style-name="Visited_20_Internet_20_Link"><text:span text:style-name="T3">Mark B.</text:span></text:a></text:p>
      <text:p text:style-name="P29">vor 2 Stunden</text:p>
      <text:p text:style-name="P30">Sie sollte von HH einmal mit der Marschenbahn nach Sylt düdeln, …, sie würde platzen, die Kleinhirne der „Linken Hetzer „fordern Flugverbot für Privatflieger nach Sylt , die spinnen alle nur noch.</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8</text:span></text:a></text:p>
      <text:p text:style-name="P3"/>
      <text:p text:style-name="P34"><draw:frame draw:style-name="fr1" draw:name="Frame366" text:anchor-type="char" svg:width="7.41mm" draw:z-index="365"><draw:text-box fo:min-height="0.41mm"><text:p text:style-name="P16">DJ</text:p></draw:text-box></draw:frame><text:a xlink:type="simple" xlink:href="https://profil.welt.de/#/user/288641311" office:name="la_community_link_to_public_profile" text:style-name="Internet_20_link" text:visited-style-name="Visited_20_Internet_20_Link"><text:span text:style-name="T3">Die Jägerin</text:span></text:a></text:p>
      <text:p text:style-name="P29">vor 2 Stunden</text:p>
      <text:p text:style-name="P30">Willkommen im besten Deutschland aller Zeit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8</text:span></text:a></text:p>
      <text:p text:style-name="P3"/>
      <text:p text:style-name="P34"><draw:frame draw:style-name="fr1" draw:name="Frame367" text:anchor-type="char" svg:width="7.41mm" draw:z-index="366"><draw:text-box fo:min-height="0.41mm"><text:p text:style-name="P14">NB</text:p></draw:text-box></draw:frame><text:soft-page-break/><text:a xlink:type="simple" xlink:href="https://profil.welt.de/#/user/288588976" office:name="la_community_link_to_public_profile" text:style-name="Internet_20_link" text:visited-style-name="Visited_20_Internet_20_Link"><text:span text:style-name="T3">Null Bock</text:span></text:a></text:p>
      <text:p text:style-name="P29">vor 19 Stunden</text:p>
      <text:p text:style-name="P30">wtf ist diese Frau? Nie von ihr gehört. Recht, was die Bahn angeht hat sie trotzdem.</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text:span></text:a></text:p>
      <text:p text:style-name="P3"/>
      <text:p text:style-name="P34"><draw:frame draw:style-name="fr1" draw:name="Frame368" text:anchor-type="char" svg:width="7.41mm" draw:z-index="367"><draw:text-box fo:min-height="0.41mm"><text:p text:style-name="P13">DS</text:p></draw:text-box></draw:frame><text:a xlink:type="simple" xlink:href="https://profil.welt.de/#/user/288707517" office:name="la_community_link_to_public_profile" text:style-name="Internet_20_link" text:visited-style-name="Visited_20_Internet_20_Link"><text:span text:style-name="T3">Denis S.</text:span></text:a></text:p>
      <text:p text:style-name="P29">vor 19 Stunden</text:p>
      <text:p text:style-name="P30">Immer wieder schön ist, wenn ein ICE auf der Strecke Köln - Frankfurter stecken bleibt und man dann in Montabaur strandet. Die Business Leute bestellen dann die Taxis aus Frankfurt. Ich gebe immer denen in Koblenz Bescheid, suche noch 3 Mitfahrer und für ein Appel und Ei komme ich nach Frankfurt mit dem Mercedes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text:span></text:a></text:p>
      <text:p text:style-name="P3"/>
      <text:p text:style-name="P34"><draw:frame draw:style-name="fr1" draw:name="Frame369" text:anchor-type="char" svg:width="7.41mm" draw:z-index="368"><draw:text-box fo:min-height="0.41mm"><text:p text:style-name="P12">MS</text:p></draw:text-box></draw:frame><text:a xlink:type="simple" xlink:href="https://profil.welt.de/#/user/288634399" office:name="la_community_link_to_public_profile" text:style-name="Internet_20_link" text:visited-style-name="Visited_20_Internet_20_Link"><text:span text:style-name="T3">Maik S.</text:span></text:a></text:p>
      <text:p text:style-name="P29">vor 19 Stunden</text:p>
      <text:p text:style-name="P30">Ich fahre weder mit der Deutschen Bahn, noch sehe ich französische Film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text:span></text:a></text:p>
      <text:p text:style-name="P3"/>
      <text:p text:style-name="P34"><draw:frame draw:style-name="fr1" draw:name="Frame370" text:anchor-type="char" svg:width="7.41mm" draw:z-index="369"><draw:text-box fo:min-height="0.41mm"><text:p text:style-name="P14">MV</text:p></draw:text-box></draw:frame><text:a xlink:type="simple" xlink:href="https://profil.welt.de/#/user/288608469" office:name="la_community_link_to_public_profile" text:style-name="Internet_20_link" text:visited-style-name="Visited_20_Internet_20_Link"><text:span text:style-name="T3">Matthias V.</text:span></text:a></text:p>
      <text:p text:style-name="P29">vor 18 Stunden</text:p>
      <text:p text:style-name="P30">Naja, sie hat halt Recht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text:span></text:a></text:p>
      <text:p text:style-name="P3"/>
      <text:p text:style-name="P34"><draw:frame draw:style-name="fr1" draw:name="Frame371" text:anchor-type="char" svg:width="7.41mm" draw:z-index="370"><draw:text-box fo:min-height="0.41mm"><text:p text:style-name="P12">DM</text:p></draw:text-box></draw:frame><text:a xlink:type="simple" xlink:href="https://profil.welt.de/#/user/288570606" office:name="la_community_link_to_public_profile" text:style-name="Internet_20_link" text:visited-style-name="Visited_20_Internet_20_Link"><text:span text:style-name="T3">Don C. A. Millo</text:span></text:a></text:p>
      <text:p text:style-name="P29">vor 18 Stunden</text:p>
      <text:p text:style-name="P30"><text:soft-page-break/>Ich konnte mal in ein Kursbuch der Reichsbahn aus der Zeit kurz vor dem "Endsieg" reinschauen. Da standen dann häufig Formulierungen wie "Zug fährt nur bei Bedarf", "Nachfragen ob Zug tatsächlich fährt" und ähnliches. Aber immerhin wurde das auch im offiziellen Kursbuch schon so angekündig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text:span></text:a></text:p>
      <text:p text:style-name="P3"/>
      <text:section text:style-name="Sect1" text:name="Section68" text:protected="true">
        <text:section-source xlink:href="#"/>
        <text:p text:style-name="P9">ANTWORT AUSBLENDEN </text:p>
      </text:section>
      <text:p text:style-name="P28"><draw:frame draw:style-name="fr1" draw:name="Frame372" text:anchor-type="char" svg:width="11.91mm" draw:z-index="371"><draw:text-box fo:min-height="0.41mm"><text:p text:style-name="P14">TK</text:p></draw:text-box></draw:frame><text:a xlink:type="simple" xlink:href="https://profil.welt.de/#/user/288762675" office:name="la_community_link_to_public_profile" text:style-name="Internet_20_link" text:visited-style-name="Visited_20_Internet_20_Link"><text:span text:style-name="T3">Thomas K.</text:span></text:a></text:p>
      <text:p text:style-name="P29">vor 17 Stunden</text:p>
      <text:p text:style-name="P31">Ist ja wie heute, nur das Sie, einem fremden Land, den Endsieg wünsch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3"/>
      <text:p text:style-name="P34"><draw:frame draw:style-name="fr1" draw:name="Frame374" text:anchor-type="char" svg:width="7.41mm" draw:z-index="373"><draw:text-box fo:min-height="0.41mm"><text:p text:style-name="P15">RM</text:p></draw:text-box></draw:frame><text:a xlink:type="simple" xlink:href="https://profil.welt.de/#/user/288588856" office:name="la_community_link_to_public_profile" text:style-name="Internet_20_link" text:visited-style-name="Visited_20_Internet_20_Link"><text:span text:style-name="T3">Robin Masters</text:span></text:a></text:p>
      <text:p text:style-name="P29">vor 17 Stunden</text:p>
      <text:p text:style-name="P30">Das das Schienennetz und die DB vollkommen kaputt gespart und totgemaneged sind ... ist ja nix neues. Ein Manager Elite wie Mehdorn hats half drauf... ist auch ein Erbe aus der Schröder Zeit und Merkels 16 Jahre nix tu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text:span></text:a></text:p>
      <text:p text:style-name="P3"/>
      <text:p text:style-name="P34"><draw:frame draw:style-name="fr1" draw:name="Frame375" text:anchor-type="char" svg:width="7.41mm" draw:z-index="374"><draw:text-box fo:min-height="0.41mm"><text:p text:style-name="P18">HS</text:p></draw:text-box></draw:frame><text:a xlink:type="simple" xlink:href="https://profil.welt.de/#/user/288562982" office:name="la_community_link_to_public_profile" text:style-name="Internet_20_link" text:visited-style-name="Visited_20_Internet_20_Link"><text:span text:style-name="T3">Herbert S.</text:span></text:a></text:p>
      <text:p text:style-name="P29">vor 15 Stunden</text:p>
      <text:p text:style-name="P30">ICE-Sprinter Köln Berlin sind kommentarlos gestrichen. Stehen aber noch im Webauftritt der DB: "ICE Sprinter Verbindungen gibt es jetzt auf folgenden Relationen (jeweils in beide Richtungen): ... Berlin – Köln / Bonn (3x am Tag) ... " (https://www.bahn.de/service/ueber-uns/zugtypen/ice_sprinter) in der Presse: "Deutsche Bahn stellt ICE-Sprinter von Berlin nach Köln monatelang ein. ... Ohne vorherige Mitteilung wurden die Fahrten bereits ab dem 6. Januar <text:soft-page-break/>eingestellt. Erst ab Mitte Juni 2023 solle die Schnellverbindung zwischen der Spree-Metropole und der Millionenstadt am Rhein wieder wie gewohnt angeboten werden." (https://www.tagesspiegel.de/berlin/wegen-bauarbeiten-und-streckenengpassen-deutsche-bahn-stellt-ice-sprinter-von-berlin-nach-koln-monatelang-ein-9321989.html)</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text:span></text:a></text:p>
      <text:p text:style-name="P3"/>
      <text:p text:style-name="P34"><draw:frame draw:style-name="fr1" draw:name="Frame376" text:anchor-type="char" svg:width="7.41mm" draw:z-index="375"><draw:text-box fo:min-height="0.41mm"><text:p text:style-name="P13">FJ</text:p></draw:text-box></draw:frame><text:a xlink:type="simple" xlink:href="https://profil.welt.de/#/user/288604241" office:name="la_community_link_to_public_profile" text:style-name="Internet_20_link" text:visited-style-name="Visited_20_Internet_20_Link"><text:span text:style-name="T3">franz J.</text:span></text:a></text:p>
      <text:p text:style-name="P29">vor 13 Stunden</text:p>
      <text:p text:style-name="P30">Nun verliert Deutschland Stück für Stück, "Zug um Zug" sein Ansehen, seine Achtung. Wir sind Zeugen eines beispiellosen Absturze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text:span></text:a></text:p>
      <text:p text:style-name="P3"/>
      <text:p text:style-name="P34"><draw:frame draw:style-name="fr1" draw:name="Frame377" text:anchor-type="char" svg:width="7.41mm" draw:z-index="376"><draw:text-box fo:min-height="0.41mm"><text:p text:style-name="P18">E</text:p></draw:text-box></draw:frame><text:a xlink:type="simple" xlink:href="https://profil.welt.de/#/user/288568427" office:name="la_community_link_to_public_profile" text:style-name="Internet_20_link" text:visited-style-name="Visited_20_Internet_20_Link"><text:span text:style-name="T3">ELBrown</text:span></text:a></text:p>
      <text:p text:style-name="P29">vor 2 Stunden</text:p>
      <text:p text:style-name="P30">Man muss sich nur mal die Liste der Bundesverkehrsminister der vergangenen 25 Jahre ansehen. Das erklärt eigentlich alle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text:span></text:a></text:p>
      <text:p text:style-name="P3"/>
      <text:p text:style-name="P34"><draw:frame draw:style-name="fr1" draw:name="Frame378" text:anchor-type="char" svg:width="7.41mm" draw:z-index="377"><draw:text-box fo:min-height="0.41mm"><text:p text:style-name="P15">MG</text:p></draw:text-box></draw:frame><text:a xlink:type="simple" xlink:href="https://profil.welt.de/#/user/288602200" office:name="la_community_link_to_public_profile" text:style-name="Internet_20_link" text:visited-style-name="Visited_20_Internet_20_Link"><text:span text:style-name="T3">Marion G.</text:span></text:a></text:p>
      <text:p text:style-name="P29">vor 2 Stunden</text:p>
      <text:p text:style-name="P30">Recht hat sie. Bahnfahren in Deutschland ist eine Zumutung für die man auch noch bezahlen mus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text:span></text:a></text:p>
      <text:p text:style-name="P3"/>
      <text:p text:style-name="P34"><draw:frame draw:style-name="fr1" draw:name="Frame379" text:anchor-type="char" svg:width="7.41mm" draw:z-index="378"><draw:text-box fo:min-height="0.41mm"><text:p text:style-name="P17">DD</text:p></draw:text-box></draw:frame><text:a xlink:type="simple" xlink:href="https://profil.welt.de/#/user/288624520" office:name="la_community_link_to_public_profile" text:style-name="Internet_20_link" text:visited-style-name="Visited_20_Internet_20_Link"><text:span text:style-name="T3">Dirk D.</text:span></text:a></text:p>
      <text:p text:style-name="P29">vor 2 Stunden</text:p>
      <text:p text:style-name="P30"><text:soft-page-break/>Verspätung? Wenn es das nur wäre! 2022 über 300 Messerangriffe in der Bahn! Manche kommen versätet an, manche NI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text:span></text:a></text:p>
      <text:p text:style-name="P3"/>
      <text:section text:style-name="Sect1" text:name="Section69" text:protected="true">
        <text:section-source xlink:href="#"/>
        <text:p text:style-name="P9">ANTWORT AUSBLENDEN </text:p>
      </text:section>
      <text:p text:style-name="P28"><draw:frame draw:style-name="fr1" draw:name="Frame380" text:anchor-type="char" svg:width="11.91mm" draw:z-index="379"><draw:text-box fo:min-height="0.41mm"><text:p text:style-name="P11">TL</text:p></draw:text-box></draw:frame><text:a xlink:type="simple" xlink:href="https://profil.welt.de/#/user/288971909" office:name="la_community_link_to_public_profile" text:style-name="Internet_20_link" text:visited-style-name="Visited_20_Internet_20_Link"><text:span text:style-name="T3">Tobias L.</text:span></text:a></text:p>
      <text:p text:style-name="P29">vor 25 Minuten</text:p>
      <text:p text:style-name="P31">@ Dirk D. Passt doch wunderbar zu Deutschland. Die Bahnhöfe gehören übrigens zu den sichersten Orten im öffentlichen Raum.</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p text:style-name="P3"/>
      <text:p text:style-name="P34"><draw:frame draw:style-name="fr1" draw:name="Frame382" text:anchor-type="char" svg:width="7.41mm" draw:z-index="381"><draw:text-box fo:min-height="0.41mm"><text:p text:style-name="P17">S</text:p></draw:text-box></draw:frame><text:a xlink:type="simple" xlink:href="https://profil.welt.de/#/user/288580538" office:name="la_community_link_to_public_profile" text:style-name="Internet_20_link" text:visited-style-name="Visited_20_Internet_20_Link"><text:span text:style-name="T3">sarac</text:span></text:a></text:p>
      <text:p text:style-name="P29">vor 21 Stunden</text:p>
      <text:p text:style-name="P30">Scheint mir etwas übertrieben zu sein, solch grosse Strecken zu Fuss zu gehen. Wäre es nicht möglich gewesen, mit dem Flugzeug anzureis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text:span></text:a></text:p>
      <text:p text:style-name="P3"/>
      <text:p text:style-name="P34"><draw:frame draw:style-name="fr1" draw:name="Frame383" text:anchor-type="char" svg:width="7.41mm" draw:z-index="382"><draw:text-box fo:min-height="0.41mm"><text:p text:style-name="P10">TS</text:p></draw:text-box></draw:frame><text:a xlink:type="simple" xlink:href="https://profil.welt.de/#/user/29779751" office:name="la_community_link_to_public_profile" text:style-name="Internet_20_link" text:visited-style-name="Visited_20_Internet_20_Link"><text:span text:style-name="T3">Thomas S.</text:span></text:a></text:p>
      <text:p text:style-name="P29">vor 20 Stunden</text:p>
      <text:p text:style-name="P30">2070 werde ich nicht mehr erleben …ehe einen Sonnenfinsterni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text:span></text:a></text:p>
      <text:p text:style-name="P3"/>
      <text:p text:style-name="P34"><draw:frame draw:style-name="fr1" draw:name="Frame384" text:anchor-type="char" svg:width="7.41mm" draw:z-index="383"><draw:text-box fo:min-height="0.41mm"><text:p text:style-name="P10">CH</text:p></draw:text-box></draw:frame><text:a xlink:type="simple" xlink:href="https://profil.welt.de/#/user/288599594" office:name="la_community_link_to_public_profile" text:style-name="Internet_20_link" text:visited-style-name="Visited_20_Internet_20_Link"><text:span text:style-name="T3">Claus H.</text:span></text:a></text:p>
      <text:p text:style-name="P29">vor 19 Stunden</text:p>
      <text:p text:style-name="P30">Letzten Juni stand eine Bekannte von mir mit ihrem damals ein Jahre alten Sohn, fünf Stunden lang in Paris am Gare du Nord, eingequetscht in eine große Menschenmenge, ohne die Möglichkeit etwas zu essen und zu trinken <text:soft-page-break/>besorgen zu können, weil der komplette Strom - und mit ihm alle Züge - ausgefallen waren. Wo war Ihr Post, Frau Delpy?</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text:span></text:a></text:p>
      <text:p text:style-name="P3"/>
      <text:section text:style-name="Sect1" text:name="Section70" text:protected="true">
        <text:section-source xlink:href="#"/>
        <text:p text:style-name="P9">ANTWORT AUSBLENDEN </text:p>
      </text:section>
      <text:p text:style-name="P28"><draw:frame draw:style-name="fr1" draw:name="Frame385" text:anchor-type="char" svg:width="11.91mm" draw:z-index="384"><draw:text-box fo:min-height="0.41mm"><text:p text:style-name="P14">AS</text:p></draw:text-box></draw:frame><text:a xlink:type="simple" xlink:href="https://profil.welt.de/#/user/132274" office:name="la_community_link_to_public_profile" text:style-name="Internet_20_link" text:visited-style-name="Visited_20_Internet_20_Link"><text:span text:style-name="T3">Arthur S.</text:span></text:a></text:p>
      <text:p text:style-name="P29">vor 18 Stunden</text:p>
      <text:p text:style-name="P31">Der Unterschied ist, dass das eine einmalige Sache war in Pari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2</text:span></text:a></text:p>
      <text:p text:style-name="P3"/>
      <text:p text:style-name="P34"><draw:frame draw:style-name="fr1" draw:name="Frame387" text:anchor-type="char" svg:width="7.41mm" draw:z-index="386"><draw:text-box fo:min-height="0.41mm"><text:p text:style-name="P10">KS</text:p></draw:text-box></draw:frame><text:a xlink:type="simple" xlink:href="https://profil.welt.de/#/user/288562909" office:name="la_community_link_to_public_profile" text:style-name="Internet_20_link" text:visited-style-name="Visited_20_Internet_20_Link"><text:span text:style-name="T3">Karl S.</text:span></text:a></text:p>
      <text:p text:style-name="P29">vor 18 Stunden</text:p>
      <text:p text:style-name="P30">Bis 6 Minuten gilt ein DBZug als „nicht verspätet“ und erst ab 60 Minuten (manchmal gnadenvoller auch ab 58 Minuten) ist die Verspätung groß genug, um eine Entschädigung zu erhalten: 25 Prozent des Fahrpreises, aber nur Beträge über 3 Euro und für echte Vielfahrer mit BahnCard 100 pauschal nur 10 Euro unabhängig von der Zahl der Stunden. Außerdem ist der maximale Erstattungsbetrag auf 1/4 des BahnCard100 Preises, also auf etwa 130 Fälle pro Jahr begrenz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text:span></text:a></text:p>
      <text:p text:style-name="P3"/>
      <text:p text:style-name="P34"><draw:frame draw:style-name="fr1" draw:name="Frame388" text:anchor-type="char" svg:width="7.41mm" draw:z-index="387"><draw:text-box fo:min-height="0.41mm"><text:p text:style-name="P18">M</text:p></draw:text-box></draw:frame><text:a xlink:type="simple" xlink:href="https://profil.welt.de/#/user/288672278" office:name="la_community_link_to_public_profile" text:style-name="Internet_20_link" text:visited-style-name="Visited_20_Internet_20_Link"><text:span text:style-name="T3">MarkH</text:span></text:a></text:p>
      <text:p text:style-name="P29">vor 17 Stunden</text:p>
      <text:p text:style-name="P30">Wo sie recht ha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text:span></text:a></text:p>
      <text:p text:style-name="P3"/>
      <text:p text:style-name="P34"><draw:frame draw:style-name="fr1" draw:name="Frame389" text:anchor-type="char" svg:width="7.41mm" draw:z-index="388"><draw:text-box fo:min-height="0.41mm"><text:p text:style-name="P11">BW</text:p></draw:text-box></draw:frame><text:a xlink:type="simple" xlink:href="https://profil.welt.de/#/user/288621187" office:name="la_community_link_to_public_profile" text:style-name="Internet_20_link" text:visited-style-name="Visited_20_Internet_20_Link"><text:span text:style-name="T3">Bernd W.</text:span></text:a></text:p>
      <text:p text:style-name="P29">vor 17 Stunden</text:p>
      <text:p text:style-name="P30"><text:soft-page-break/>Dabei hat sie noch keine Erfahrungen mit VerDi, EVG, GdL und Konsorten gemacht......ihr Zug ist ja wenigstens irgendwann gekomm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text:span></text:a></text:p>
      <text:p text:style-name="P3"/>
      <text:p text:style-name="P34"><draw:frame draw:style-name="fr1" draw:name="Frame390" text:anchor-type="char" svg:width="7.41mm" draw:z-index="389"><draw:text-box fo:min-height="0.41mm"><text:p text:style-name="P15">R</text:p></draw:text-box></draw:frame><text:a xlink:type="simple" xlink:href="https://profil.welt.de/#/user/288669469" office:name="la_community_link_to_public_profile" text:style-name="Internet_20_link" text:visited-style-name="Visited_20_Internet_20_Link"><text:span text:style-name="T3">ricardo</text:span></text:a></text:p>
      <text:p text:style-name="P29">vor 4 Stunden</text:p>
      <text:p text:style-name="P30">Es vergeht kaum ein Tag, wo nicht irgendein Zug ausfällt oder sich verspätet auf meiner Strecke, ich kann froh sein, einen sehr verständnisvollen Arbeitgeber zu haben, es ist wirklich eine Zumutun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text:span></text:a></text:p>
      <text:p text:style-name="P3"/>
      <text:p text:style-name="P34"><draw:frame draw:style-name="fr1" draw:name="Frame391" text:anchor-type="char" svg:width="7.41mm" draw:z-index="390"><draw:text-box fo:min-height="0.41mm"><text:p text:style-name="P14">PK</text:p></draw:text-box></draw:frame><text:a xlink:type="simple" xlink:href="https://profil.welt.de/#/user/289015213" office:name="la_community_link_to_public_profile" text:style-name="Internet_20_link" text:visited-style-name="Visited_20_Internet_20_Link"><text:span text:style-name="T3">Peter K.</text:span></text:a></text:p>
      <text:p text:style-name="P29">vor 2 Stunden</text:p>
      <text:p text:style-name="P30">Wo sie recht hat hat sie rccht. Im meide die Bahn auch wo ich kann und dad ist zum Glück fast imm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text:span></text:a></text:p>
      <text:p text:style-name="P3"/>
      <text:p text:style-name="P34"><draw:frame draw:style-name="fr1" draw:name="Frame392" text:anchor-type="char" svg:width="7.41mm" draw:z-index="391"><draw:text-box fo:min-height="0.41mm"><text:p text:style-name="P19">B</text:p></draw:text-box></draw:frame><text:a xlink:type="simple" xlink:href="https://profil.welt.de/#/user/288559531" office:name="la_community_link_to_public_profile" text:style-name="Internet_20_link" text:visited-style-name="Visited_20_Internet_20_Link"><text:span text:style-name="T3">Ben</text:span></text:a></text:p>
      <text:p text:style-name="P29">vor 20 Stunden</text:p>
      <text:p text:style-name="P30">Die Bahn ist technisch sicherlich in einem schlechten Zustand, da gibt es nichts zu beschönigen. Aber es gibt ja auch noch Probleme, die ihr nicht anzulasten sind. Jeden Tag werfen sich Leute vor den Zug (dann heißt es "Zugausfall wegen Personenschaden"). Weiß jemand, ob die Zahl der Zug-Suizide über die Jahre konstant ist oder ob sie in den letzten Jahren zugenommen hat? Wenn sich jede/r dritte Deutsche selbst als "psychisch krank" einstuft, wie ich das kürzlich gelesen habe, dann könnte ich mir vorstellen, dass die Zahl <text:soft-page-break/>zugenommen hat. Und jeder einzelne Fall bedeutet stundenlange Streckensperrungen und Umleitungen, die dann wieder für Probleme sorg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3"/>
      <text:section text:style-name="Sect1" text:name="Section71" text:protected="true">
        <text:section-source xlink:href="#"/>
        <text:p text:style-name="P9">ANTWORT AUSBLENDEN </text:p>
      </text:section>
      <text:p text:style-name="P28"><draw:frame draw:style-name="fr1" draw:name="Frame393" text:anchor-type="char" svg:width="11.91mm" draw:z-index="392"><draw:text-box fo:min-height="0.41mm"><text:p text:style-name="P12">EN</text:p></draw:text-box></draw:frame><text:a xlink:type="simple" xlink:href="https://profil.welt.de/#/user/288586456" office:name="la_community_link_to_public_profile" text:style-name="Internet_20_link" text:visited-style-name="Visited_20_Internet_20_Link"><text:span text:style-name="T3">Echter Norden</text:span></text:a></text:p>
      <text:p text:style-name="P29">vor 19 Stunden</text:p>
      <text:p text:style-name="P31">Meist ist es jedoch die gute alte Stellwerks-oder Weichenstörung....unabhängig von der Jahreszeit...Personenschäden sind im Verhältnis doch deutlich in der Minderheit...zum Glück...</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p text:style-name="P34"><draw:frame draw:style-name="fr1" draw:name="Frame395" text:anchor-type="char" svg:width="7.41mm" draw:z-index="394"><draw:text-box fo:min-height="0.41mm"><text:p text:style-name="P15">MB</text:p></draw:text-box></draw:frame><text:a xlink:type="simple" xlink:href="https://profil.welt.de/#/user/288677000" office:name="la_community_link_to_public_profile" text:style-name="Internet_20_link" text:visited-style-name="Visited_20_Internet_20_Link"><text:span text:style-name="T3">Michael B.</text:span></text:a></text:p>
      <text:p text:style-name="P29">vor 19 Stunden</text:p>
      <text:p text:style-name="P30">Wer bitte ist diese Frau? Noch nie von ihr gehört… Sie hat zwar recht, was sie sagt, aber warum um alles in der „Welt“ kriegt sie in dieser Zeitung diese Platform? So kommt man halt auch mal wieder ans Tageslich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3"/>
      <text:section text:style-name="Sect1" text:name="Section72" text:protected="true">
        <text:section-source xlink:href="#"/>
        <text:p text:style-name="P9">ANTWORTEN AUSBLENDEN </text:p>
      </text:section>
      <text:p text:style-name="P28"><draw:frame draw:style-name="fr1" draw:name="Frame396" text:anchor-type="char" svg:width="11.91mm" draw:z-index="395"><draw:text-box fo:min-height="0.41mm"><text:p text:style-name="P12">F</text:p></draw:text-box></draw:frame><text:a xlink:type="simple" xlink:href="https://profil.welt.de/#/user/288638386" office:name="la_community_link_to_public_profile" text:style-name="Internet_20_link" text:visited-style-name="Visited_20_Internet_20_Link"><text:span text:style-name="T3">Furiosum</text:span></text:a></text:p>
      <text:p text:style-name="P29">vor 19 Stunden</text:p>
      <text:p text:style-name="P31">Offenbar ist das Programmkino nicht Ihr Habita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8</text:span></text:a></text:p>
      <text:p text:style-name="P28"><draw:frame draw:style-name="fr1" draw:name="Frame397" text:anchor-type="char" svg:width="11.91mm" draw:z-index="396"><draw:text-box fo:min-height="0.41mm"><text:p text:style-name="P16">AW</text:p></draw:text-box></draw:frame><text:a xlink:type="simple" xlink:href="https://profil.welt.de/#/user/288626273" office:name="la_community_link_to_public_profile" text:style-name="Internet_20_link" text:visited-style-name="Visited_20_Internet_20_Link"><text:span text:style-name="T3">Andreas RR W.</text:span></text:a></text:p>
      <text:p text:style-name="P29">vor 19 Stunden</text:p>
      <text:p text:style-name="P31">Genau wie Sie, um ehrlich zu sein.</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3"/>
      <text:p text:style-name="P34"><draw:frame draw:style-name="fr1" draw:name="Frame399" text:anchor-type="char" svg:width="7.41mm" draw:z-index="398"><draw:text-box fo:min-height="0.41mm"><text:p text:style-name="P10">JK</text:p></draw:text-box></draw:frame><text:a xlink:type="simple" xlink:href="https://profil.welt.de/#/user/288588514" office:name="la_community_link_to_public_profile" text:style-name="Internet_20_link" text:visited-style-name="Visited_20_Internet_20_Link"><text:span text:style-name="T3">Jürgen K.</text:span></text:a></text:p>
      <text:p text:style-name="P29">vor 18 Stunden</text:p>
      <text:p text:style-name="P30">Wen wunderts? Business as usual mit unserer DB</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3"/>
      <text:p text:style-name="P34"><draw:frame draw:style-name="fr1" draw:name="Frame400" text:anchor-type="char" svg:width="7.41mm" draw:z-index="399"><draw:text-box fo:min-height="0.41mm"><text:p text:style-name="P14">WW</text:p></draw:text-box></draw:frame><text:a xlink:type="simple" xlink:href="https://profil.welt.de/#/user/288792843" office:name="la_community_link_to_public_profile" text:style-name="Internet_20_link" text:visited-style-name="Visited_20_Internet_20_Link"><text:span text:style-name="T3">Walter W.</text:span></text:a></text:p>
      <text:p text:style-name="P29">vor 18 Stunden</text:p>
      <text:p text:style-name="P30">Dieses unsägliche Monopol muss aufgebrochen werden. Der Bahn gehört endlich das Netz entzogen, das sie so kaputtgespart hat, und geöffnet für echte Wettebewerber auf die Schiene. Dann kann jeder selber entscheiden, mit wem er fähr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3"/>
      <text:p text:style-name="P34"><draw:frame draw:style-name="fr1" draw:name="Frame401" text:anchor-type="char" svg:width="7.41mm" draw:z-index="400"><draw:text-box fo:min-height="0.41mm"><text:p text:style-name="P13">A</text:p></draw:text-box></draw:frame><text:a xlink:type="simple" xlink:href="https://profil.welt.de/#/user/288630792" office:name="la_community_link_to_public_profile" text:style-name="Internet_20_link" text:visited-style-name="Visited_20_Internet_20_Link"><text:span text:style-name="T3">A.B.</text:span></text:a></text:p>
      <text:p text:style-name="P29">vor 17 Stunden</text:p>
      <text:p text:style-name="P30">100% zutreffend! Dieses Transportunternehmen ist zu einem echten Schandfleck für Deutschland geworden. Die Unpünktlichkeit wurde hier zum Standard und alle dafür verantwortlichen Probleme sind faktisch hausgemacht. Ein Paradebeispiel für Staatsversagen beim Versuch einer Privatisierung. Nein, dafür gibt es keinerlei Entschuldigungen. Für Geschäftsreisen mit Termindruck bleibt nur das Auto oder das Flugzeug. Einfach absurd.</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3"/>
      <text:p text:style-name="P34"><draw:frame draw:style-name="fr1" draw:name="Frame402" text:anchor-type="char" svg:width="7.41mm" draw:z-index="401"><draw:text-box fo:min-height="0.41mm"><text:p text:style-name="P17">AS</text:p></draw:text-box></draw:frame><text:a xlink:type="simple" xlink:href="https://profil.welt.de/#/user/288935552" office:name="la_community_link_to_public_profile" text:style-name="Internet_20_link" text:visited-style-name="Visited_20_Internet_20_Link"><text:span text:style-name="T3">Andreas S.</text:span></text:a></text:p>
      <text:p text:style-name="P29">vor 16 Stunden</text:p>
      <text:p text:style-name="P30"><text:soft-page-break/>Ich könnte wetten, dass in der Ukraine die Bahn zuverlässiger fährt als in Deutschland.</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3"/>
      <text:section text:style-name="Sect1" text:name="Section73" text:protected="true">
        <text:section-source xlink:href="#"/>
        <text:p text:style-name="P9">ANTWORT AUSBLENDEN </text:p>
      </text:section>
      <text:p text:style-name="P28"><draw:frame draw:style-name="fr1" draw:name="Frame403" text:anchor-type="char" svg:width="11.91mm" draw:z-index="402"><draw:text-box fo:min-height="0.41mm"><text:p text:style-name="P11">SK</text:p></draw:text-box></draw:frame><text:a xlink:type="simple" xlink:href="https://profil.welt.de/#/user/289018726" office:name="la_community_link_to_public_profile" text:style-name="Internet_20_link" text:visited-style-name="Visited_20_Internet_20_Link"><text:span text:style-name="T3">Simon K.</text:span></text:a></text:p>
      <text:p text:style-name="P29">vor 9 Stunden</text:p>
      <text:p text:style-name="P31">In der Ukraine landet ja auch viel von unserem Steuergeld.</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3"/>
      <text:p text:style-name="P34"><draw:frame draw:style-name="fr1" draw:name="Frame405" text:anchor-type="char" svg:width="7.41mm" draw:z-index="404"><draw:text-box fo:min-height="0.41mm"><text:p text:style-name="P14">FW</text:p></draw:text-box></draw:frame><text:a xlink:type="simple" xlink:href="https://profil.welt.de/#/user/288602906" office:name="la_community_link_to_public_profile" text:style-name="Internet_20_link" text:visited-style-name="Visited_20_Internet_20_Link"><text:span text:style-name="T3">Frank W.ei</text:span></text:a></text:p>
      <text:p text:style-name="P29">vor 15 Stunden</text:p>
      <text:p text:style-name="P30">Recht hat si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3"/>
      <text:p text:style-name="P34"><draw:frame draw:style-name="fr1" draw:name="Frame406" text:anchor-type="char" svg:width="7.41mm" draw:z-index="405"><draw:text-box fo:min-height="0.41mm"><text:p text:style-name="P12">TW</text:p></draw:text-box></draw:frame><text:a xlink:type="simple" xlink:href="https://profil.welt.de/#/user/288573621" office:name="la_community_link_to_public_profile" text:style-name="Internet_20_link" text:visited-style-name="Visited_20_Internet_20_Link"><text:span text:style-name="T3">Thomas W.</text:span></text:a></text:p>
      <text:p text:style-name="P29">vor 60 Minuten</text:p>
      <text:p text:style-name="P30">Habe der Bahn schon vor einigen Jahren viel Glück gewünscht und meide diese wo es nur geht. Viel versprochen, nichts gehalten, teuer und einfach ärgerlich.</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3"/>
      <text:p text:style-name="P34"><draw:frame draw:style-name="fr1" draw:name="Frame407" text:anchor-type="char" svg:width="7.41mm" draw:z-index="406"><draw:text-box fo:min-height="0.41mm"><text:p text:style-name="P18">HG</text:p></draw:text-box></draw:frame><text:a xlink:type="simple" xlink:href="https://profil.welt.de/#/user/289028029" office:name="la_community_link_to_public_profile" text:style-name="Internet_20_link" text:visited-style-name="Visited_20_Internet_20_Link"><text:span text:style-name="T3">Hans Grub</text:span></text:a></text:p>
      <text:p text:style-name="P29">vor 39 Minuten</text:p>
      <text:p text:style-name="P30">Ich muss Gott sei Dank keine öffentlichen Verkehrsmittel nutzen und hab das auch seit Jahren nicht mehr!! Ich mag es einfach nicht da trifft man auf zu viel komische Menschen und auch am Bahnhof das ist für mich eine Zumutung was sich dort für Menschen tummeln!!</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3"/>
      <text:section text:style-name="Sect1" text:name="Section74" text:protected="true">
        <text:section-source xlink:href="#"/>
        <text:p text:style-name="P9">ANTWORT AUSBLENDEN </text:p>
      </text:section>
      <text:p text:style-name="P28"><draw:frame draw:style-name="fr1" draw:name="Frame408" text:anchor-type="char" svg:width="11.91mm" draw:z-index="407"><draw:text-box fo:min-height="0.41mm"><text:p text:style-name="P11">TL</text:p></draw:text-box></draw:frame><text:a xlink:type="simple" xlink:href="https://profil.welt.de/#/user/288971909" office:name="la_community_link_to_public_profile" text:style-name="Internet_20_link" text:visited-style-name="Visited_20_Internet_20_Link"><text:span text:style-name="T3">Tobias L.</text:span></text:a></text:p>
      <text:p text:style-name="P29">vor 32 Minuten</text:p>
      <text:p text:style-name="P31">@ Hans Grub Das ist aber generell im öffentlichen Raum so.</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3"/>
      <text:p text:style-name="P34"><draw:frame draw:style-name="fr1" draw:name="Frame410" text:anchor-type="char" svg:width="7.41mm" draw:z-index="409"><draw:text-box fo:min-height="0.41mm"><text:p text:style-name="P18">RL</text:p></draw:text-box></draw:frame><text:a xlink:type="simple" xlink:href="https://profil.welt.de/#/user/288629438" office:name="la_community_link_to_public_profile" text:style-name="Internet_20_link" text:visited-style-name="Visited_20_Internet_20_Link"><text:span text:style-name="T3">Rüdiger L.</text:span></text:a></text:p>
      <text:p text:style-name="P29">vor 21 Stunden</text:p>
      <text:p text:style-name="P30">Ich fahre täglich mit der Bahn. Bisher war ich fast immer zufrieden, bin günstiger und schneller als mit dem Auto im Büro. Na gut, dann mache ich das jetzt nicht mehr und stelle mich hinter die Stoßstange meines Vordermanne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3"/>
      <text:section text:style-name="Sect1" text:name="Section75" text:protected="true">
        <text:section-source xlink:href="#"/>
        <text:p text:style-name="P9">ANTWORT AUSBLENDEN </text:p>
      </text:section>
      <text:p text:style-name="P28"><draw:frame draw:style-name="fr1" draw:name="Frame411" text:anchor-type="char" svg:width="11.91mm" draw:z-index="410"><draw:text-box fo:min-height="0.41mm"><text:p text:style-name="P12">KH</text:p></draw:text-box></draw:frame><text:a xlink:type="simple" xlink:href="https://profil.welt.de/#/user/288953232" office:name="la_community_link_to_public_profile" text:style-name="Internet_20_link" text:visited-style-name="Visited_20_Internet_20_Link"><text:span text:style-name="T3">Kerstin H.</text:span></text:a></text:p>
      <text:p text:style-name="P29">vor 16 Stunden</text:p>
      <text:p text:style-name="P31">Welche geheimnisvolle Strecke ist das? Meinen in mehr als 10 Jahren reichlich gesammelten Erfahrungen entspricht das tatsächlich gar nicht...Ich fahre jetzt Auto. Nicht günstiger. Nicht ganz staufrei. Aber besser, viel besser als die Bahn. Leid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3"/>
      <text:p text:style-name="P34"><draw:frame draw:style-name="fr1" draw:name="Frame413" text:anchor-type="char" svg:width="7.41mm" draw:z-index="412"><draw:text-box fo:min-height="0.41mm"><text:p text:style-name="P12">TG</text:p></draw:text-box></draw:frame><text:a xlink:type="simple" xlink:href="https://profil.welt.de/#/user/288605733" office:name="la_community_link_to_public_profile" text:style-name="Internet_20_link" text:visited-style-name="Visited_20_Internet_20_Link"><text:span text:style-name="T3">Till G.</text:span></text:a></text:p>
      <text:p text:style-name="P29">vor 20 Stunden</text:p>
      <text:p text:style-name="P30">Deutschland und USA sind halt Autoländer. Das ist ja nicht neu, dass die Bahn dort nicht funktioniert.</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3"/>
      <text:section text:style-name="Sect1" text:name="Section76" text:protected="true">
        <text:section-source xlink:href="#"/>
        <text:p text:style-name="P9">ANTWORTEN AUSBLENDEN </text:p>
      </text:section>
      <text:p text:style-name="P28"><draw:frame draw:style-name="fr1" draw:name="Frame414" text:anchor-type="char" svg:width="11.91mm" draw:z-index="413"><draw:text-box fo:min-height="0.41mm"><text:p text:style-name="P17">FK</text:p></draw:text-box></draw:frame><text:a xlink:type="simple" xlink:href="https://profil.welt.de/#/user/288586271" office:name="la_community_link_to_public_profile" text:style-name="Internet_20_link" text:visited-style-name="Visited_20_Internet_20_Link"><text:span text:style-name="T3">Franz K.</text:span></text:a></text:p>
      <text:p text:style-name="P29">vor 20 Stunden</text:p>
      <text:p text:style-name="P31">Und was willst du sagen Till? Autoländer sind also offensichtlich sehr gut unterweg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28"><draw:frame draw:style-name="fr1" draw:name="Frame415" text:anchor-type="char" svg:width="11.91mm" draw:z-index="414"><draw:text-box fo:min-height="0.41mm"><text:p text:style-name="P17">MH</text:p></draw:text-box></draw:frame><text:a xlink:type="simple" xlink:href="https://profil.welt.de/#/user/288963461" office:name="la_community_link_to_public_profile" text:style-name="Internet_20_link" text:visited-style-name="Visited_20_Internet_20_Link"><text:span text:style-name="T3">Matthias H.</text:span></text:a></text:p>
      <text:p text:style-name="P29">vor 19 Stunden</text:p>
      <text:p text:style-name="P31">Genau, darum ist das Autoland Japan auch ein Vorbild in Sachen Pünktlichkeit im Nahverkeh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8</text:span></text:a></text:p>
      <text:p text:style-name="P28"><draw:frame draw:style-name="fr1" draw:name="Frame416" text:anchor-type="char" svg:width="11.91mm" draw:z-index="415"><draw:text-box fo:min-height="0.41mm"><text:p text:style-name="P14">RF</text:p></draw:text-box></draw:frame><text:a xlink:type="simple" xlink:href="https://profil.welt.de/#/user/3675327" office:name="la_community_link_to_public_profile" text:style-name="Internet_20_link" text:visited-style-name="Visited_20_Internet_20_Link"><text:span text:style-name="T3">Rolf F.</text:span></text:a></text:p>
      <text:p text:style-name="P29">vor 17 Stunden</text:p>
      <text:p text:style-name="P31">In der Schweiz haben wir auch Auto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28"><draw:frame draw:style-name="fr1" draw:name="Frame417" text:anchor-type="char" svg:width="11.91mm" draw:z-index="416"><draw:text-box fo:min-height="0.41mm"><text:p text:style-name="P12">TG</text:p></draw:text-box></draw:frame><text:a xlink:type="simple" xlink:href="https://profil.welt.de/#/user/288605733" office:name="la_community_link_to_public_profile" text:style-name="Internet_20_link" text:visited-style-name="Visited_20_Internet_20_Link"><text:span text:style-name="T3">Till G.</text:span></text:a></text:p>
      <text:p text:style-name="P29">vor 2 Stunden</text:p>
      <text:p text:style-name="P31">Mit Autoland meinte ich Länder, in denen man, um zu reisen, zuerst ans Auto denkt. Japan und z. B. Frankreich würde ich nicht dazuzählen, obwohl die eine Autoindustrie hab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p text:style-name="P3"/>
      <text:p text:style-name="P34"><draw:frame draw:style-name="fr1" draw:name="Frame419" text:anchor-type="char" svg:width="7.41mm" draw:z-index="418"><draw:text-box fo:min-height="0.41mm"><text:p text:style-name="P19">MW</text:p></draw:text-box></draw:frame><text:a xlink:type="simple" xlink:href="https://profil.welt.de/#/user/288649847" office:name="la_community_link_to_public_profile" text:style-name="Internet_20_link" text:visited-style-name="Visited_20_Internet_20_Link"><text:span text:style-name="T3">Meine Welt</text:span></text:a></text:p>
      <text:p text:style-name="P29">vor 18 Stunden</text:p>
      <text:p text:style-name="P30">Bei aller berechtigter Kritik, muss doch die Frage nach der politischen Verantwortung gestellt werden. Also, welche Partei hat immer und immer <text:soft-page-break/>wieder über "derMarkt wird es schon richten" schwadroniert? Welche Politiker hatten total Ahnungslos der Bahn immer und immer wieder Investitionsmittel versagt? Und, es hört nicht auf.</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3"/>
      <text:section text:style-name="Sect1" text:name="Section77" text:protected="true">
        <text:section-source xlink:href="#"/>
        <text:p text:style-name="P9">ANTWORT AUSBLENDEN </text:p>
      </text:section>
      <text:p text:style-name="P28"><draw:frame draw:style-name="fr1" draw:name="Frame420" text:anchor-type="char" svg:width="11.91mm" draw:z-index="419"><draw:text-box fo:min-height="0.41mm"><text:p text:style-name="P12">A.</text:p></draw:text-box></draw:frame><text:a xlink:type="simple" xlink:href="https://profil.welt.de/#/user/288770848" office:name="la_community_link_to_public_profile" text:style-name="Internet_20_link" text:visited-style-name="Visited_20_Internet_20_Link"><text:span text:style-name="T3">Anne .</text:span></text:a></text:p>
      <text:p text:style-name="P29">vor 18 Stunden</text:p>
      <text:p text:style-name="P31">Und welche Partei stellt regelmäßig ihre Partei Soldaten dort ab. Bereits Mehdorn sparte wie verrückt.., Danach ist alles nur noch schlimmer geworden. Ich freue mich über diese schlechte Werbun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text:span></text:a></text:p>
      <text:p text:style-name="P3"/>
      <text:p text:style-name="P34"><draw:frame draw:style-name="fr1" draw:name="Frame422" text:anchor-type="char" svg:width="7.41mm" draw:z-index="421"><draw:text-box fo:min-height="0.41mm"><text:p text:style-name="P14">KM</text:p></draw:text-box></draw:frame><text:a xlink:type="simple" xlink:href="https://profil.welt.de/#/user/288606434" office:name="la_community_link_to_public_profile" text:style-name="Internet_20_link" text:visited-style-name="Visited_20_Internet_20_Link"><text:span text:style-name="T3">Kai M.</text:span></text:a></text:p>
      <text:p text:style-name="P29">vor 17 Stunden</text:p>
      <text:p text:style-name="P30">Wer ist die Frau, das man ihretwegen einen Artikel schreiben mus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3"/>
      <text:section text:style-name="Sect1" text:name="Section78" text:protected="true">
        <text:section-source xlink:href="#"/>
        <text:p text:style-name="P9">ANTWORTEN AUSBLENDEN </text:p>
      </text:section>
      <text:p text:style-name="P28"><draw:frame draw:style-name="fr1" draw:name="Frame423" text:anchor-type="char" svg:width="11.91mm" draw:z-index="422"><draw:text-box fo:min-height="0.41mm"><text:p text:style-name="P19">DT</text:p></draw:text-box></draw:frame><text:a xlink:type="simple" xlink:href="https://profil.welt.de/#/user/288589673" office:name="la_community_link_to_public_profile" text:style-name="Internet_20_link" text:visited-style-name="Visited_20_Internet_20_Link"><text:span text:style-name="T3">Dirk T.</text:span></text:a></text:p>
      <text:p text:style-name="P29">vor 17 Stunden</text:p>
      <text:p text:style-name="P31">Kil M. - die Frau bestätigt nur was in D zurzeit abgeht. Mit dem Schnellzug in den Abgrund. Daher muss man die Frau nicht kennen, aber einfach mal Auslandspresse lesen, und nicht erschrecken was D für ein Bild abgibt. Natürlich ist bei ÖRR alles bestens - hahaha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9</text:span></text:a></text:p>
      <text:p text:style-name="P28"><draw:frame draw:style-name="fr1" draw:name="Frame424" text:anchor-type="char" svg:width="11.91mm" draw:z-index="423"><draw:text-box fo:min-height="0.41mm"><text:p text:style-name="P18">MF</text:p></draw:text-box></draw:frame><text:a xlink:type="simple" xlink:href="https://profil.welt.de/#/user/288560155" office:name="la_community_link_to_public_profile" text:style-name="Internet_20_link" text:visited-style-name="Visited_20_Internet_20_Link"><text:span text:style-name="T3">Marcel F.</text:span></text:a></text:p>
      <text:p text:style-name="P29"><text:soft-page-break/>vor 17 Stunden</text:p>
      <text:p text:style-name="P31">Ihre Wissenslücke könnten sie sehr schnell mit Google füllen. Spoiler: Sie ist eine sehr bekannte und gute Schauspielerin aus Frankreich die auch viel in den USA dreh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4</text:span></text:a></text:p>
      <text:p text:style-name="P3"/>
      <text:p text:style-name="P34"><draw:frame draw:style-name="fr1" draw:name="Frame426" text:anchor-type="char" svg:width="7.41mm" draw:z-index="425"><draw:text-box fo:min-height="0.41mm"><text:p text:style-name="P17">GR</text:p></draw:text-box></draw:frame><text:a xlink:type="simple" xlink:href="https://profil.welt.de/#/user/288595505" office:name="la_community_link_to_public_profile" text:style-name="Internet_20_link" text:visited-style-name="Visited_20_Internet_20_Link"><text:span text:style-name="T3">G. R.</text:span></text:a></text:p>
      <text:p text:style-name="P29">vor 16 Stunden</text:p>
      <text:p text:style-name="P30">Sie hätte das Buch Komplexität - Warum die Bahn nie pünktlich ist von Herrn Dittes lesen sollen. Vielleicht kann die Welt das recherchieren, ist im Hause des Springer-Verlag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3"/>
      <text:p text:style-name="P34"><draw:frame draw:style-name="fr1" draw:name="Frame427" text:anchor-type="char" svg:width="7.41mm" draw:z-index="426"><draw:text-box fo:min-height="0.41mm"><text:p text:style-name="P17">RS</text:p></draw:text-box></draw:frame><text:a xlink:type="simple" xlink:href="https://profil.welt.de/#/user/288659153" office:name="la_community_link_to_public_profile" text:style-name="Internet_20_link" text:visited-style-name="Visited_20_Internet_20_Link"><text:span text:style-name="T3">Ruediger S.</text:span></text:a></text:p>
      <text:p text:style-name="P29">vor 2 Stunden</text:p>
      <text:p text:style-name="P30">In Japan machen die Lokfuehrer Selbstmord, wenn ihr Zug unpünktlich ist. Die Bundesbahn hätte ein echtes Personalproblem</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3"/>
      <text:section text:style-name="Sect1" text:name="Section79" text:protected="true">
        <text:section-source xlink:href="#"/>
        <text:p text:style-name="P9">ANTWORTEN AUSBLENDEN </text:p>
      </text:section>
      <text:p text:style-name="P28"><draw:frame draw:style-name="fr1" draw:name="Frame428" text:anchor-type="char" svg:width="11.91mm" draw:z-index="427"><draw:text-box fo:min-height="0.41mm"><text:p text:style-name="P11">TL</text:p></draw:text-box></draw:frame><text:a xlink:type="simple" xlink:href="https://profil.welt.de/#/user/288971909" office:name="la_community_link_to_public_profile" text:style-name="Internet_20_link" text:visited-style-name="Visited_20_Internet_20_Link"><text:span text:style-name="T3">Tobias L.</text:span></text:a></text:p>
      <text:p text:style-name="P29">vor 31 Minuten</text:p>
      <text:p text:style-name="P31">@ Ruediger S. Die Bundesbahn gibt es schon seit 1994 nicht meh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section text:style-name="Sect1" text:name="Section80" text:protected="true">
        <text:section-source xlink:href="#"/>
        <text:p text:style-name="P20">1 WEITERE ANTWORT EINBLENDEN </text:p>
      </text:section>
      <text:p text:style-name="P3"/>
      <text:p text:style-name="P34"><draw:frame draw:style-name="fr1" draw:name="Frame430" text:anchor-type="char" svg:width="7.41mm" draw:z-index="429"><draw:text-box fo:min-height="0.41mm"><text:p text:style-name="P19">GG</text:p></draw:text-box></draw:frame><text:a xlink:type="simple" xlink:href="https://profil.welt.de/#/user/288583273" office:name="la_community_link_to_public_profile" text:style-name="Internet_20_link" text:visited-style-name="Visited_20_Internet_20_Link"><text:span text:style-name="T3">Georg G.</text:span></text:a></text:p>
      <text:p text:style-name="P29">vor 52 Minuten</text:p>
      <text:p text:style-name="P30"><text:soft-page-break/>Bericht einer Nachbarin: ICE von Berlin nach Nürberg. Der ICE bleibt in einem Bahnhof stehen und fährt nicht weiter. Es gibt sogar eine Durchsage zum Grund: Ein Zugbegleiter sei erkrankt. Der Zug muss eine bestimmte Anzahl von Zugbegleitern dabei haben, sonst darf er nicht fahren! Bericht eines altgedienten 80-järigen Bundsbahners: Zu Bundesbahnzeiten hatte die Bahn immer an geeigneten Orten Reservepersonal wie z.B. Fahrer abrufbar. Im beschriebenen Fall hätte am genannten Bahnhof vom Bahnhofspersonal einsteigen und einige Haltestellen als Zugbegleiter mitfahren können. Aber solches verfügbares Personal gibt es solches Personal nicht mehr. Nur Automat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3"/>
      <text:p text:style-name="P34"><draw:frame draw:style-name="fr1" draw:name="Frame431" text:anchor-type="char" svg:width="7.41mm" draw:z-index="430"><draw:text-box fo:min-height="0.41mm"><text:p text:style-name="P13">ED</text:p></draw:text-box></draw:frame><text:a xlink:type="simple" xlink:href="https://profil.welt.de/#/user/288622791" office:name="la_community_link_to_public_profile" text:style-name="Internet_20_link" text:visited-style-name="Visited_20_Internet_20_Link"><text:span text:style-name="T3">E. Düsedieker</text:span></text:a></text:p>
      <text:p text:style-name="P29">vor 24 Minuten</text:p>
      <text:p text:style-name="P30">Am Samstag haben schwedische Musiker bei einem Konzert davon berichtet, dass sie versucht haben, von Hamburg nach Bayreuth mit dem Zug zu reisen. Es sei ein furchtbares Erlebnis gewesen, trotz Abfahrt um 6 Uhr morgens haben sie es nur mit Mühe geschafft, um 20 Uhr auf der Bühne zu stehen. Es ist einfach nur noch peinlich! Hier funktioniert nichts meh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3"/>
      <text:p text:style-name="P34"><draw:frame draw:style-name="fr1" draw:name="Frame432" text:anchor-type="char" svg:width="7.41mm" draw:z-index="431"><draw:text-box fo:min-height="0.41mm"><text:p text:style-name="P13">LB</text:p></draw:text-box></draw:frame><text:a xlink:type="simple" xlink:href="https://profil.welt.de/#/user/288629857" office:name="la_community_link_to_public_profile" text:style-name="Internet_20_link" text:visited-style-name="Visited_20_Internet_20_Link"><text:span text:style-name="T3">Lars B.</text:span></text:a></text:p>
      <text:p text:style-name="P29">vor 19 Stunden</text:p>
      <text:p text:style-name="P30">Freitag: Frankfurt - Essen, 2 Std. Fahrzeit, pünktlich Samstag: Essen - Bremerhaven, 3,5 Std. Fahrzeit, pünktlich Sonntag: Bremerhaven - Wiesbaden, <text:soft-page-break/>5Std. 10 Min. Fahrzeit, pünktlich Alles mit dem Zug. Dabei Zeitung gelesen und Internet gesurft. Mit dem Auto unmöglich.</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section text:style-name="Sect1" text:name="Section81" text:protected="true">
        <text:section-source xlink:href="#"/>
        <text:p text:style-name="P9">ANTWORT AUSBLENDEN </text:p>
      </text:section>
      <text:p text:style-name="P28"><draw:frame draw:style-name="fr1" draw:name="Frame433" text:anchor-type="char" svg:width="11.91mm" draw:z-index="432"><draw:text-box fo:min-height="0.41mm"><text:p text:style-name="P18">O</text:p></draw:text-box></draw:frame><text:a xlink:type="simple" xlink:href="https://profil.welt.de/#/user/288735539" office:name="la_community_link_to_public_profile" text:style-name="Internet_20_link" text:visited-style-name="Visited_20_Internet_20_Link"><text:span text:style-name="T3">OrHo</text:span></text:a></text:p>
      <text:p text:style-name="P29">vor 18 Stunden</text:p>
      <text:p text:style-name="P31">Glück gehabt, ist mir auch schon passier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3"/>
      <text:p text:style-name="P34"><draw:frame draw:style-name="fr1" draw:name="Frame435" text:anchor-type="char" svg:width="7.41mm" draw:z-index="434"><draw:text-box fo:min-height="0.41mm"><text:p text:style-name="P10">JT</text:p></draw:text-box></draw:frame><text:a xlink:type="simple" xlink:href="https://profil.welt.de/#/user/288559101" office:name="la_community_link_to_public_profile" text:style-name="Internet_20_link" text:visited-style-name="Visited_20_Internet_20_Link"><text:span text:style-name="T3">Joachim T.</text:span></text:a></text:p>
      <text:p text:style-name="P29">vor 18 Stunden</text:p>
      <text:p text:style-name="P30">sie hätte ja den Flixbus nehmen könn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p text:style-name="P34"><draw:frame draw:style-name="fr1" draw:name="Frame436" text:anchor-type="char" svg:width="7.41mm" draw:z-index="435"><draw:text-box fo:min-height="0.41mm"><text:p text:style-name="P11">WE</text:p></draw:text-box></draw:frame><text:a xlink:type="simple" xlink:href="https://profil.welt.de/#/user/32569" office:name="la_community_link_to_public_profile" text:style-name="Internet_20_link" text:visited-style-name="Visited_20_Internet_20_Link"><text:span text:style-name="T3">Wolfgang E.</text:span></text:a></text:p>
      <text:p text:style-name="P29">vor 17 Stunden</text:p>
      <text:p text:style-name="P30">Die Bahn kann alle Verspätungen vermeiden, indem sie per jetzt alle Züge planmäßig 24 h zurückdatier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p text:style-name="P34"><draw:frame draw:style-name="fr1" draw:name="Frame437" text:anchor-type="char" svg:width="7.41mm" draw:z-index="436"><draw:text-box fo:min-height="0.41mm"><text:p text:style-name="P15">TW</text:p></draw:text-box></draw:frame><text:a xlink:type="simple" xlink:href="https://profil.welt.de/#/user/288610445" office:name="la_community_link_to_public_profile" text:style-name="Internet_20_link" text:visited-style-name="Visited_20_Internet_20_Link"><text:span text:style-name="T3">Thomas W.</text:span></text:a></text:p>
      <text:p text:style-name="P29">vor 12 Stunden</text:p>
      <text:p text:style-name="P30">Mal wieder Bahn Bashing von Kommentatoren die die Welt nicht kennen. Wie ist denn Zugfahren in USA oder Brasilien für das Budget des oberen Median der Bevölkerung. Wie in Spanien oder Italien? Die Bahn ist für BahnCard 50 Kunden ein schnelles und kostengünstiges Verkehrsmittel in Deutschland. Ich arbeite im Zug und spare Lebenszeit und schone die Umwelt. Diese deutsche <text:soft-page-break/>Besserwisserei geht einem echt auf den Wecker. Die Probleme der Bahn haben extrem zugenommen die letzten Jahre. Ja das stimmt, aber was ist die Alternative in Deutschland. Fahrpreis weiter erhöhen und mit Autobahngebühren a la Frankreich die Konkurse des PKW zur Bahn wie in Frankreich reduzieren. In 2023 liebe Deutsche ist das Fliegen für manche Familie schon unerreichbar geworden. Ihr habt es so gewollt. Wollen wir uns jetzt mit Bahn Bashing auch noch den Rest der Mobilität kaputt red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section text:style-name="Sect1" text:name="Section82" text:protected="true">
        <text:section-source xlink:href="#"/>
        <text:p text:style-name="P9">ANTWORTEN AUSBLENDEN </text:p>
      </text:section>
      <text:p text:style-name="P28"><draw:frame draw:style-name="fr1" draw:name="Frame438" text:anchor-type="char" svg:width="11.91mm" draw:z-index="437"><draw:text-box fo:min-height="0.41mm"><text:p text:style-name="P13">L</text:p></draw:text-box></draw:frame><text:a xlink:type="simple" xlink:href="https://profil.welt.de/#/user/288596773" office:name="la_community_link_to_public_profile" text:style-name="Internet_20_link" text:visited-style-name="Visited_20_Internet_20_Link"><text:span text:style-name="T3">Landpomeranze</text:span></text:a></text:p>
      <text:p text:style-name="P29">vor 4 Stunden</text:p>
      <text:p text:style-name="P31">Welche Familie "muss" denn fliegen? In meienr Kindheit war Fliegen für fast alle unerreichbar - und auch völlig unnötig, wie heute für die meisten auch noch. Ich kann mich nicht erinnern, dass das jemand vermisst hätte. Meine Moblität ist übrigens ein Auto - die Bahn ist über 20 km entfernt und praktisch nur mit dem Auto zu erreichen, und der Zubringer zum ICE fällt dann schonmal 2x in Folge aus, was man erst bemerkt, wenn er eben nicht kommt - Anschluss ade. Das Auto wird allerdings nicht kaputt "geredet", sondern mit voller Absicht unerreichbar gemacht, auch für Menschen, die es wirklich brauch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text:span></text:a></text:p>
      <text:p text:style-name="P28"><draw:frame draw:style-name="fr1" draw:name="Frame439" text:anchor-type="char" svg:width="11.91mm" draw:z-index="438"><draw:text-box fo:min-height="0.41mm"><text:p text:style-name="P16">P.</text:p></draw:text-box></draw:frame><text:a xlink:type="simple" xlink:href="https://profil.welt.de/#/user/288566711" office:name="la_community_link_to_public_profile" text:style-name="Internet_20_link" text:visited-style-name="Visited_20_Internet_20_Link"><text:span text:style-name="T3">Patricia .</text:span></text:a></text:p>
      <text:p text:style-name="P29">vor 3 Stunden</text:p>
      <text:p text:style-name="P31">@Thomas W.: Zumindest was Italien betrifft kann ich aus Erfahrung sagen, dass die Bahn dort (sowohl Tren Italia als auch Frecciarossa) nicht nur wesentlich <text:soft-page-break/>günstiger, sondern um Klassen besser als die deutsche ist, pünktlicher und sauber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28"><draw:frame draw:style-name="fr1" draw:name="Frame440" text:anchor-type="char" svg:width="11.91mm" draw:z-index="439"><draw:text-box fo:min-height="0.41mm"><text:p text:style-name="P11">MR</text:p></draw:text-box></draw:frame><text:a xlink:type="simple" xlink:href="https://profil.welt.de/#/user/288557468" office:name="la_community_link_to_public_profile" text:style-name="Internet_20_link" text:visited-style-name="Visited_20_Internet_20_Link"><text:span text:style-name="T3">Martin R.</text:span></text:a></text:p>
      <text:p text:style-name="P29">vor 2 Stunden</text:p>
      <text:p text:style-name="P31">@Thomas W. es scheint mir, daß Sie die Bahnen in Westeuropa nicht kennen. Ich bin häufiger in Italien, Spanien, Frankreich und Portugal mit Bahnen gefahren, die dem deutschen ICE entsprechen. Was Pünktlichkeit und Komfort anbelangt, sieht der deutsche Bahn da ganz alt aus. Vom Preis ganz zu schweigen. Der italienische Regionalverkehr ist zwar auch nicht perfekt, aber daß ich ab einer Stunde Verspätung mit einem italienischen RE meinen kompletten Fahrpreis zurückbekomme und Mitarbeiter an der Endhaltestelle mit einem kleinen Fresspaket und einer Entschuldigung auf mich warten, wie es mir in Italien paasiert ist, ist in Deutschland außerhalb jeglichen Vorstellungsvermögens. Ein italienischer Freund sagte neulich zu mir, er habe immer auf die italienische Bahn geschimpft, bis er nach Deutschland kam.</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3"/>
      <text:p text:style-name="P34"><draw:frame draw:style-name="fr1" draw:name="Frame442" text:anchor-type="char" svg:width="7.41mm" draw:z-index="441"><draw:text-box fo:min-height="0.41mm"><text:p text:style-name="P17">KV</text:p></draw:text-box></draw:frame><text:a xlink:type="simple" xlink:href="https://profil.welt.de/#/user/288616736" office:name="la_community_link_to_public_profile" text:style-name="Internet_20_link" text:visited-style-name="Visited_20_Internet_20_Link"><text:span text:style-name="T3">Kurt V.</text:span></text:a></text:p>
      <text:p text:style-name="P29">vor 9 Stunden</text:p>
      <text:p text:style-name="P30">gibt es auch Fakten, was die Dame so Schreckliches erlebt hat bei Zugfahren in Deutschland?</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section text:style-name="Sect1" text:name="Section83" text:protected="true">
        <text:section-source xlink:href="#"/>
        <text:p text:style-name="P9">ANTWORTEN AUSBLENDEN </text:p>
      </text:section>
      <text:p text:style-name="P28"><draw:frame draw:style-name="fr1" draw:name="Frame443" text:anchor-type="char" svg:width="11.91mm" draw:z-index="442"><draw:text-box fo:min-height="0.41mm"><text:p text:style-name="P14">H</text:p></draw:text-box></draw:frame><text:a xlink:type="simple" xlink:href="https://profil.welt.de/#/user/288636170" office:name="la_community_link_to_public_profile" text:style-name="Internet_20_link" text:visited-style-name="Visited_20_Internet_20_Link"><text:span text:style-name="T3">Hierstehtnix</text:span></text:a></text:p>
      <text:p text:style-name="P29"><text:soft-page-break/>vor 9 Stunden</text:p>
      <text:p text:style-name="P31">Reicht es nicht, dass es nie funktioniert mit dem Ankommen? Wie viel Lebenszeit ich schon vergeudet habe, um zwei Stunden früher los zu fahren und das war noch zu wenig. Die Bahn macht mich wahnsinni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6</text:span></text:a></text:p>
      <text:p text:style-name="P28"><draw:frame draw:style-name="fr1" draw:name="Frame444" text:anchor-type="char" svg:width="11.91mm" draw:z-index="443"><draw:text-box fo:min-height="0.41mm"><text:p text:style-name="P18">ME</text:p></draw:text-box></draw:frame><text:a xlink:type="simple" xlink:href="https://profil.welt.de/#/user/289017553" office:name="la_community_link_to_public_profile" text:style-name="Internet_20_link" text:visited-style-name="Visited_20_Internet_20_Link"><text:span text:style-name="T3">Michaela E.</text:span></text:a></text:p>
      <text:p text:style-name="P29">vor 6 Stunden</text:p>
      <text:p text:style-name="P31">Fahren Sie mal selbst mit dem Zug durch Deutschland........dann wissen Sie e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28"><draw:frame draw:style-name="fr1" draw:name="Frame445" text:anchor-type="char" svg:width="11.91mm" draw:z-index="444"><draw:text-box fo:min-height="0.41mm"><text:p text:style-name="P11">MR</text:p></draw:text-box></draw:frame><text:a xlink:type="simple" xlink:href="https://profil.welt.de/#/user/288557468" office:name="la_community_link_to_public_profile" text:style-name="Internet_20_link" text:visited-style-name="Visited_20_Internet_20_Link"><text:span text:style-name="T3">Martin R.</text:span></text:a></text:p>
      <text:p text:style-name="P29">vor 3 Stunden</text:p>
      <text:p text:style-name="P31">Fahren Sie mal mit der DB, dann werden sie mit 99% Wahrscheinlichkeit auch etwas erleben. Aber nicht, daß die Bahn pünktlich ist. Als Check fahren Sie dann mal in Spanien mit Renfe (entspricht deutschem ICE). Sie werden erstaunt sein, daß ein Zug günstig, bequem, schnell und pünktlich sein kann. Und vor allem, es ist mit dem Ticket, wie in Frankreich, Italien und Portugal auch, immer ein Sitzplatz verbunden. Keine Stehplätze und somit auch keine überfüllten Züge. Ich hatte mal das Vergnügen, in einen so überfüllten ICE einsteigen zu müssen (Zugbindung!), daß ich nicht zu meinem Sitzplatz durchkam. Geld bekam ich selbstverständlich auch nicht zurück</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p text:style-name="P34"><draw:frame draw:style-name="fr1" draw:name="Frame447" text:anchor-type="char" svg:width="7.41mm" draw:z-index="446"><draw:text-box fo:min-height="0.41mm"><text:p text:style-name="P11">HH</text:p></draw:text-box></draw:frame><text:a xlink:type="simple" xlink:href="https://profil.welt.de/#/user/288575710" office:name="la_community_link_to_public_profile" text:style-name="Internet_20_link" text:visited-style-name="Visited_20_Internet_20_Link"><text:span text:style-name="T3">Hans H.</text:span></text:a></text:p>
      <text:p text:style-name="P29">vor 4 Stunden</text:p>
      <text:p text:style-name="P30">Was für eine lächerliche Polemik. Die Dame will sich wohl in den Vordergrund spielen. Dazu reicht es offenbar ein paar simple - allseits bekannte - Allgemeinsätze zu posten. Billiger geht es wohl kaum.</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section text:style-name="Sect1" text:name="Section84" text:protected="true">
        <text:section-source xlink:href="#"/>
        <text:p text:style-name="P9">ANTWORTEN AUSBLENDEN </text:p>
      </text:section>
      <text:p text:style-name="P28"><draw:frame draw:style-name="fr1" draw:name="Frame448" text:anchor-type="char" svg:width="11.91mm" draw:z-index="447"><draw:text-box fo:min-height="0.41mm"><text:p text:style-name="P11">MR</text:p></draw:text-box></draw:frame><text:a xlink:type="simple" xlink:href="https://profil.welt.de/#/user/288557468" office:name="la_community_link_to_public_profile" text:style-name="Internet_20_link" text:visited-style-name="Visited_20_Internet_20_Link"><text:span text:style-name="T3">Martin R.</text:span></text:a></text:p>
      <text:p text:style-name="P29">vor 3 Stunden</text:p>
      <text:p text:style-name="P31">Dann gehen Sie doch mal das Abenteuer ein, mit dem Zug z.B. von Lüneburg nach Essen zu fahren. Meine Frau und ich hatten im Sommer das Vergnügen. Gebucht 1.Klasse. Lüneburg - Hamburg ICE. Unser Wagen war gesperrt, da Klimaanlage ausgefallen war. Naja, 20 Minuten bis Hamburg Harbug stehen, OK. Hamburg-Harburg: Zug 45 Minuten Verpätung. Als er kam: Abweichend auf Gleis X fährt ein... Also schnell mit Koffern auf anderes Gleis laufen. Als wir auf dem Gleis ankamen, liefen wir schnell zum vermuteten Haltepunkt unseres Wagens. Als der Zug einfuhr, Durchsage: der Zug fährt heute in umgekehrter Wagenreihung. Mussten von ganz vorne nach ganz hinten laufen. Nicht zu schaffen, also mitten im Zug eingstiegen. Im Zug dann Durchsage: Zug heute kürzer, da 4 Wagen nicht gefunden wurden?!?. Durften dann 4 Stunden in einem völlig überfüllten Zug stehen. Als Entschädigung bekamen wir nur das Geld für die Platzresevierung. Hier haben Sie einen billigen Allgemeinplatz von mir. Ich kann Ihnen auf Nachfrage noch jede Menge andere biet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1</text:span></text:a></text:p>
      <text:p text:style-name="P28"><draw:frame draw:style-name="fr1" draw:name="Frame449" text:anchor-type="char" svg:width="11.91mm" draw:z-index="448"><draw:text-box fo:min-height="0.41mm"><text:p text:style-name="P19">TC</text:p></draw:text-box></draw:frame><text:a xlink:type="simple" xlink:href="https://profil.welt.de/#/user/288680905" office:name="la_community_link_to_public_profile" text:style-name="Internet_20_link" text:visited-style-name="Visited_20_Internet_20_Link"><text:span text:style-name="T3">Tomislav C.</text:span></text:a></text:p>
      <text:p text:style-name="P29">vor 2 Stunden</text:p>
      <text:p text:style-name="P31">sind sie von der bah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28"><draw:frame draw:style-name="fr1" draw:name="Frame450" text:anchor-type="char" svg:width="11.91mm" draw:z-index="449"><draw:text-box fo:min-height="0.41mm"><text:p text:style-name="P11">TL</text:p></draw:text-box></draw:frame><text:a xlink:type="simple" xlink:href="https://profil.welt.de/#/user/288971909" office:name="la_community_link_to_public_profile" text:style-name="Internet_20_link" text:visited-style-name="Visited_20_Internet_20_Link"><text:span text:style-name="T3">Tobias L.</text:span></text:a></text:p>
      <text:p text:style-name="P29">vor 18 Minuten</text:p>
      <text:p text:style-name="P31"><text:soft-page-break/>Lieber Martin R. Das passt doch wunderbar zu unserem besten Deutschland aller Zeit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p text:style-name="P3"/>
      <text:p text:style-name="P34"><draw:frame draw:style-name="fr1" draw:name="Frame452" text:anchor-type="char" svg:width="7.41mm" draw:z-index="451"><draw:text-box fo:min-height="0.41mm"><text:p text:style-name="P10">CO</text:p></draw:text-box></draw:frame><text:a xlink:type="simple" xlink:href="https://profil.welt.de/#/user/288590764" office:name="la_community_link_to_public_profile" text:style-name="Internet_20_link" text:visited-style-name="Visited_20_Internet_20_Link"><text:span text:style-name="T3">Cornelia O.</text:span></text:a></text:p>
      <text:p text:style-name="P29">vor 4 Stunden</text:p>
      <text:p text:style-name="P30">Das letzte mal als ich mit dem Zug gefahren bin ist 30 Jahre her. Von München über Mannheim nach Saarbrücken. Schon damals eine Zumutung. Seitdem nie wied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p text:style-name="P34"><draw:frame draw:style-name="fr1" draw:name="Frame453" text:anchor-type="char" svg:width="7.41mm" draw:z-index="452"><draw:text-box fo:min-height="0.41mm"><text:p text:style-name="P11">JK</text:p></draw:text-box></draw:frame><text:a xlink:type="simple" xlink:href="https://profil.welt.de/#/user/288572461" office:name="la_community_link_to_public_profile" text:style-name="Internet_20_link" text:visited-style-name="Visited_20_Internet_20_Link"><text:span text:style-name="T3">Johannes K.</text:span></text:a></text:p>
      <text:p text:style-name="P29">vor 37 Minuten</text:p>
      <text:p text:style-name="P30">Ich hatte vor einigen Monaten Kunden aus Brasilien da. Sie wurden am Kölner Hauptbahnhof bestohlen. Sie meinten, dass es das nur bei Ihnen zuhause "so" gäbe...und sind angesichts ihrer Bahnreise durch Deutschland aus allen Wolken gefallen was ihre ursprüngliche Vorstellung von D betraf...</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p text:style-name="P34"><draw:frame draw:style-name="fr1" draw:name="Frame454" text:anchor-type="char" svg:width="7.41mm" draw:z-index="453"><draw:text-box fo:min-height="0.41mm"><text:p text:style-name="P12">SK</text:p></draw:text-box></draw:frame><text:a xlink:type="simple" xlink:href="https://profil.welt.de/#/user/288594402" office:name="la_community_link_to_public_profile" text:style-name="Internet_20_link" text:visited-style-name="Visited_20_Internet_20_Link"><text:span text:style-name="T3">Sebastian K.</text:span></text:a></text:p>
      <text:p text:style-name="P29">vor 23 Minuten</text:p>
      <text:p text:style-name="P30">Meine Meinung wie es zu diesen katastrophalen Zuständen bei der Bahn in Deutschland gekommen ist: Seit der Bahn-Reform einschl. geplanter Privatisierung stand nie die Leistungsfähigkeit im Fokus, sondern nur, dass es möglichst wenig Geld kostet bzw. möglichst Gewinn abwirft und ansonsten abseitige Randziele wie Versorgung von Politikern, politische Korrektheit usw. Kapazitäten wurden reduziert, denn es war ja betriebswirtschaftlich günstiger, <text:soft-page-break/>lieber für einen Ausfall Strafe zu zahlen als eine Rückfallebene vorzuhalten. In den Ländern, in denen es gut funktioniert, stand immer die Leistung und damit auch Zuverlässigkeit der Bahn im Vordergrund. Im Güterverkehr ist es anscheinend noch schlimm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p text:style-name="P34"><draw:frame draw:style-name="fr1" draw:name="Frame455" text:anchor-type="char" svg:width="7.41mm" draw:z-index="454"><draw:text-box fo:min-height="0.41mm"><text:p text:style-name="P11">DO</text:p></draw:text-box></draw:frame><text:a xlink:type="simple" xlink:href="https://profil.welt.de/#/user/288566062" office:name="la_community_link_to_public_profile" text:style-name="Internet_20_link" text:visited-style-name="Visited_20_Internet_20_Link"><text:span text:style-name="T3">der Opionike</text:span></text:a></text:p>
      <text:p text:style-name="P29">vor 19 Stunden</text:p>
      <text:p text:style-name="P30">Wie bitte, unsere Bahn soll unpünktlich sein? Es sind die billigen Chinauhren, die die Reisenden in die Irre führ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3"/>
      <text:p text:style-name="P34"><draw:frame draw:style-name="fr1" draw:name="Frame456" text:anchor-type="char" svg:width="7.41mm" draw:z-index="455"><draw:text-box fo:min-height="0.41mm"><text:p text:style-name="P13">GN</text:p></draw:text-box></draw:frame><text:a xlink:type="simple" xlink:href="https://profil.welt.de/#/user/288785412" office:name="la_community_link_to_public_profile" text:style-name="Internet_20_link" text:visited-style-name="Visited_20_Internet_20_Link"><text:span text:style-name="T3">Gerd N.</text:span></text:a></text:p>
      <text:p text:style-name="P29">vor 18 Stunden</text:p>
      <text:p text:style-name="P30">Wer ist denn die? Muss man die kenn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3"/>
      <text:p text:style-name="P34"><draw:frame draw:style-name="fr1" draw:name="Frame457" text:anchor-type="char" svg:width="7.41mm" draw:z-index="456"><draw:text-box fo:min-height="0.41mm"><text:p text:style-name="P19">AH</text:p></draw:text-box></draw:frame><text:a xlink:type="simple" xlink:href="https://profil.welt.de/#/user/288650043" office:name="la_community_link_to_public_profile" text:style-name="Internet_20_link" text:visited-style-name="Visited_20_Internet_20_Link"><text:span text:style-name="T3">Arnd H.</text:span></text:a></text:p>
      <text:p text:style-name="P29">vor 17 Stunden</text:p>
      <text:p text:style-name="P30">Sorry, hier muss einen Kontrapunkt setzen. Bahn-Bashing und allgemeines Jammern ist leider allgegenwärtig, auch hier keine Ausnahme. Wer beruflich häufiger unterwegs, für den ist es meistens alternativlos, bei allen Überraschungen. Zumindest wenn man primär Termine in den deutschen Metropolen am ICE-Netz mit wenig Umsteigen hat und erste KL bucht. Eine halbe Stunde Verspätung kann für produktives Arbeiten genutzt werden, statt sich um Stau zu langweilen ;-)</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3"/>
      <text:section text:style-name="Sect1" text:name="Section85" text:protected="true">
        <text:section-source xlink:href="#"/>
        <text:p text:style-name="P9">ANTWORT AUSBLENDEN </text:p>
      </text:section>
      <text:p text:style-name="P28"><draw:frame draw:style-name="fr1" draw:name="Frame458" text:anchor-type="char" svg:width="11.91mm" draw:z-index="457"><draw:text-box fo:min-height="0.41mm"><text:p text:style-name="P11">SK</text:p></draw:text-box></draw:frame><text:a xlink:type="simple" xlink:href="https://profil.welt.de/#/user/289018726" office:name="la_community_link_to_public_profile" text:style-name="Internet_20_link" text:visited-style-name="Visited_20_Internet_20_Link"><text:span text:style-name="T3">Simon K.</text:span></text:a></text:p>
      <text:p text:style-name="P29">vor 9 Stunden</text:p>
      <text:p text:style-name="P31">Für Strecken unter 250 km ist das Auto bequemer, darüber nimmt man lieber das Flugzeug.</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p text:style-name="P34"><draw:frame draw:style-name="fr1" draw:name="Frame460" text:anchor-type="char" svg:width="7.41mm" draw:z-index="459"><draw:text-box fo:min-height="0.41mm"><text:p text:style-name="P10">TM</text:p></draw:text-box></draw:frame><text:a xlink:type="simple" xlink:href="https://profil.welt.de/#/user/16589" office:name="la_community_link_to_public_profile" text:style-name="Internet_20_link" text:visited-style-name="Visited_20_Internet_20_Link"><text:span text:style-name="T3">Thomas M.</text:span></text:a></text:p>
      <text:p text:style-name="P29">vor 6 Stunden</text:p>
      <text:p text:style-name="P30">Blödsinn, meine Frau fährt öfter quer durch die Republik mit den ICEs. Sie ist immer schneller als mit dem Auto und meistens schneller als mit dem Flugzeug. Die Preise sind auch echt gut. Ruhrgebiet Frankfurt/Oder erster Klasse Hinrunde zurück für 130 Euro. Zumindest auf dieser Strecke gibt es selten Probleme und wenn, dann klären das die Bahnmitarbeiter schnell und es gibt schon mal 15 oder 20 Minuten Verspätung. Ein Witz gegen die Staus auf der A2 oder dem Berliner Ring. Davon abgesehen, dass mindestens 6 Stunden Autofahrt nicht gerade erholsam sind. Ich freue mich schon auf die nächsten 100 Artikel zum Thema Bahn. Es kann doch nicht so schwer zu verstehen sein? Das wird mehr anders. Die letzte Chance ein leistungsfähiges Schienennetz zu bauen wurde in den 60ern vertan, da wurde aber aufs Auto gesetzt. Die Reste wurden in den 80ern und 90ern zerstört, als der Konzern für den Börsengang auf Gewinn getrimmt werden sollte. Strecken wurden stillgelegt und notwendige Investitionen in den Bestand zurück gefahren. Neubauten und substantielle Ausbauten sind in bürokratischen, zugebauten, klagewütigen <text:soft-page-break/>Deutschland mit Arbeitskräftemangel praktisch unmöglich. Im Gegenteil: Es müssen tausende Brücken saniert werden und auch die Gleisbetten der Hauptstrecken. Dazu kommt die Elektrifizierung von tausenden Kilometern. Es sollen ja ab 2040 (spätestens) keine Dieselzüge mehr fahren. Digitalisierung ist ebenfalls ein großes Thema. Kurz: Eine total pünktliche Bahn werden wir nicht mehr erleben. Das ist die Realität leben wir damit. Als Medium wird man nicht relevanter, wenn man zu hundertsten Mal die gleichen Inhalte aufwärmt, ohne dem Leser neue Informationen zu bieten.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3"/>
      <text:section text:style-name="Sect1" text:name="Section86" text:protected="true">
        <text:section-source xlink:href="#"/>
        <text:p text:style-name="P9">ANTWORTEN AUSBLENDEN </text:p>
      </text:section>
      <text:p text:style-name="P28"><draw:frame draw:style-name="fr1" draw:name="Frame461" text:anchor-type="char" svg:width="11.91mm" draw:z-index="460"><draw:text-box fo:min-height="0.41mm"><text:p text:style-name="P13">L</text:p></draw:text-box></draw:frame><text:a xlink:type="simple" xlink:href="https://profil.welt.de/#/user/288596773" office:name="la_community_link_to_public_profile" text:style-name="Internet_20_link" text:visited-style-name="Visited_20_Internet_20_Link"><text:span text:style-name="T3">Landpomeranze</text:span></text:a></text:p>
      <text:p text:style-name="P29">vor 4 Stunden</text:p>
      <text:p text:style-name="P31">Gratuliere - funktioniert sicher hervorraged, wenn Start und Ziel am ICE-Bahnhof sind.</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28"><draw:frame draw:style-name="fr1" draw:name="Frame462" text:anchor-type="char" svg:width="11.91mm" draw:z-index="461"><draw:text-box fo:min-height="0.41mm"><text:p text:style-name="P11">GC</text:p></draw:text-box></draw:frame><text:a xlink:type="simple" xlink:href="https://profil.welt.de/#/user/288560257" office:name="la_community_link_to_public_profile" text:style-name="Internet_20_link" text:visited-style-name="Visited_20_Internet_20_Link"><text:span text:style-name="T3">Graf Cagliostro</text:span></text:a></text:p>
      <text:p text:style-name="P29">vor 4 Stunden</text:p>
      <text:p text:style-name="P31">Fahren sie mal von Nürnberg nach Mannheim...das sind ICE Bahnhöfe, es gibt nur keine direkte Verbindung. Da ist man mit dem Auto, selbst mit Stau, schnell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28"><draw:frame draw:style-name="fr1" draw:name="Frame463" text:anchor-type="char" svg:width="11.91mm" draw:z-index="462"><draw:text-box fo:min-height="0.41mm"><text:p text:style-name="P11">MR</text:p></draw:text-box></draw:frame><text:a xlink:type="simple" xlink:href="https://profil.welt.de/#/user/288557468" office:name="la_community_link_to_public_profile" text:style-name="Internet_20_link" text:visited-style-name="Visited_20_Internet_20_Link"><text:span text:style-name="T3">Martin R.</text:span></text:a></text:p>
      <text:p text:style-name="P29">vor 2 Stunden</text:p>
      <text:p text:style-name="P31">Dann habe ich anscheinend wirklich Pech gehabt. Sohn wohnte bis 2016 in Berlin und wir sind häufiger mit der Bahn hingefahren, da A2 wirklich <text:soft-page-break/>katastrophal (Rekord liegt 12 Studen mit Auto). In der Hälfte aller Fälle hatte auch der Zug exorbitante Verspätung. Rekord liegt bei 8 Stunden für die Strecke. Highlight: wurden in der Nacht in Hamm rausgeschmissen, weil am ICE Scheibenwischer kaputt war. Ohne weitere Infos zu Anschluß, nur Durchsage in Zug, daßß alle raus müssen. Schaffner nicht auffindbar. Personal vor Ort im Bahnhof gab es keines mehr, da später Abend. Habe dann einen RE gefunden, der nach Essen fuhr. Aber in Berlin wußten wir nach einiger Zeit, daß wir uns immer umgekehrt zu angeziegten Wagenreihung an den Bahnsteig stellen mussten. Diese wurde nämlich zuverlässig 10 Minuten vor Einfahrt des Zuges bekanntgegeben. Aber vielleicht hat sich das ja in der Zwischenzeit geändert. Allein, der Glaube fehl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28"><draw:frame draw:style-name="fr1" draw:name="Frame464" text:anchor-type="char" svg:width="11.91mm" draw:z-index="463"><draw:text-box fo:min-height="0.41mm"><text:p text:style-name="P15">S</text:p></draw:text-box></draw:frame><text:a xlink:type="simple" xlink:href="https://profil.welt.de/#/user/288559812" office:name="la_community_link_to_public_profile" text:style-name="Internet_20_link" text:visited-style-name="Visited_20_Internet_20_Link"><text:span text:style-name="T3">Sophie</text:span></text:a></text:p>
      <text:p text:style-name="P29">vor 2 Stunden</text:p>
      <text:p text:style-name="P31">Dann fragen Sie mal Schüler, die mit dem Regio zur Schule fahren müssen. Und im Moment fallen sehr viele Termine in der Praxis aus, weil unsere Patienten einfach nicht weiterkommen mit dem Zug. Mal fällt dieser ganz aus, mal ist die Oberleitung defekt oder die Türen schließen nicht. Jeden Tag ein neues Abenteue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3</text:span></text:a></text:p>
      <text:p text:style-name="P3"/>
      <text:p text:style-name="P34"><draw:frame draw:style-name="fr1" draw:name="Frame466" text:anchor-type="char" svg:width="7.41mm" draw:z-index="465"><draw:text-box fo:min-height="0.41mm"><text:p text:style-name="P14">AK</text:p></draw:text-box></draw:frame><text:a xlink:type="simple" xlink:href="https://profil.welt.de/#/user/288593114" office:name="la_community_link_to_public_profile" text:style-name="Internet_20_link" text:visited-style-name="Visited_20_Internet_20_Link"><text:span text:style-name="T3">Albert K.</text:span></text:a></text:p>
      <text:p text:style-name="P29">vor 5 Stunden</text:p>
      <text:p text:style-name="P30">Dann fahrn Sie einfach nicht, Frau Delpy, bleibt mehr Platz für un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3"/>
      <text:section text:style-name="Sect1" text:name="Section87" text:protected="true">
        <text:section-source xlink:href="#"/>
        <text:p text:style-name="P9"><text:soft-page-break/>ANTWORT AUSBLENDEN </text:p>
      </text:section>
      <text:p text:style-name="P28"><draw:frame draw:style-name="fr1" draw:name="Frame467" text:anchor-type="char" svg:width="11.91mm" draw:z-index="466"><draw:text-box fo:min-height="0.41mm"><text:p text:style-name="P11">MR</text:p></draw:text-box></draw:frame><text:a xlink:type="simple" xlink:href="https://profil.welt.de/#/user/288557468" office:name="la_community_link_to_public_profile" text:style-name="Internet_20_link" text:visited-style-name="Visited_20_Internet_20_Link"><text:span text:style-name="T3">Martin R.</text:span></text:a></text:p>
      <text:p text:style-name="P29">vor 3 Stunden</text:p>
      <text:p text:style-name="P31">@Albert K. so wie Sie anscheinend auch schon seit längerer Zeit nicht mehr. Wenn Frau Delpy den französischen TGV gewohnt ist, mit seiner überragenden Pünktlichkeit, muss sie sich beim deutschen vollkommen überteuerten ICE wie in einer anderen Welt vorkommen. Ich kann sie versteh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1</text:span></text:a></text:p>
      <text:p text:style-name="P3"/>
      <text:p text:style-name="P34"><draw:frame draw:style-name="fr1" draw:name="Frame469" text:anchor-type="char" svg:width="7.41mm" draw:z-index="468"><draw:text-box fo:min-height="0.41mm"><text:p text:style-name="P11">TL</text:p></draw:text-box></draw:frame><text:a xlink:type="simple" xlink:href="https://profil.welt.de/#/user/288971909" office:name="la_community_link_to_public_profile" text:style-name="Internet_20_link" text:visited-style-name="Visited_20_Internet_20_Link"><text:span text:style-name="T3">Tobias L.</text:span></text:a></text:p>
      <text:p text:style-name="P29">vor 4 Minuten</text:p>
      <text:p text:style-name="P30">Genug gejammert, jetzt kommt die Lösung des Problems. Einzug aller Führerscheine von Politikern. Lebenslanges Autofahrverbot für aller Abgeordneten in den Landtagen und vom Bundestag. Ebenso dürfen sie innerhalb Deutschlands nicht mehr fliegen. Ebenso für sämtliche Familienmitglieder. Persönliche Verantwortung aller Verkehrsmeister für den Zustand der Bahn. Beschäftigungsverbot aller Politiker und deren Familienmitglieder in der Autoindustrie und im LKW-Transport auf Lebenszeit. Bindung der Gehälter und Pensionen aller Politiker und Beamten im Verkehrsministerium an die Qualität der Bah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3"/>
      <text:p text:style-name="P34"><draw:frame draw:style-name="fr1" draw:name="Frame470" text:anchor-type="char" svg:width="7.41mm" draw:z-index="469"><draw:text-box fo:min-height="0.41mm"><text:p text:style-name="P18">ND</text:p></draw:text-box></draw:frame><text:a xlink:type="simple" xlink:href="https://profil.welt.de/#/user/288632371" office:name="la_community_link_to_public_profile" text:style-name="Internet_20_link" text:visited-style-name="Visited_20_Internet_20_Link"><text:span text:style-name="T3">Natalija D.</text:span></text:a></text:p>
      <text:p text:style-name="P29">vor 19 Stunden</text:p>
      <text:p text:style-name="P30">Terry Pratchett, der Schriftsteller von Scheibenwelt-Romanen, liebte es auch die Deutsche Bahn durch die Kakao zu ziehen. ;-)</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3"/>
      <text:p text:style-name="P34"><draw:frame draw:style-name="fr1" draw:name="Frame471" text:anchor-type="char" svg:width="7.41mm" draw:z-index="470"><draw:text-box fo:min-height="0.41mm"><text:p text:style-name="P16">SG</text:p></draw:text-box></draw:frame><text:a xlink:type="simple" xlink:href="https://profil.welt.de/#/user/288791702" office:name="la_community_link_to_public_profile" text:style-name="Internet_20_link" text:visited-style-name="Visited_20_Internet_20_Link"><text:span text:style-name="T3">Stephan G.</text:span></text:a></text:p>
      <text:p text:style-name="P29">vor 19 Stunden</text:p>
      <text:p text:style-name="P30">Die Bahn weiß einfach nicht was sie will oder soll! An die Börse bringen, die lukrativen Strecken bleiben bestehen mit super Service und Pünktlichkeit, der Rest übernimmt FLIX Bus 🚌</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3"/>
      <text:p text:style-name="P34"><draw:frame draw:style-name="fr1" draw:name="Frame472" text:anchor-type="char" svg:width="7.41mm" draw:z-index="471"><draw:text-box fo:min-height="0.41mm"><text:p text:style-name="P17">HN</text:p></draw:text-box></draw:frame><text:a xlink:type="simple" xlink:href="https://profil.welt.de/#/user/288812558" office:name="la_community_link_to_public_profile" text:style-name="Internet_20_link" text:visited-style-name="Visited_20_Internet_20_Link"><text:span text:style-name="T3">Heidi N.</text:span></text:a></text:p>
      <text:p text:style-name="P29">vor 4 Stunden</text:p>
      <text:p text:style-name="P30">Momentan haben alle Betriebe ja mit extremen Personalmangel zu tun und krankheitsbedingt. Der Nahverkehr ist Katastrophe, fast kein Zug ist pünktlich. Der Fernverkehr aber schon. Meine Mutter fährt regelmäßig und hat kein Problem und wenn der Anschluss mal nicht da ist hilft das Personal im Zug. Und Leute die 30 Jahre nicht gefahren sind sollten doch nicht mitred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3"/>
      <text:section text:style-name="Sect1" text:name="Section88" text:protected="true">
        <text:section-source xlink:href="#"/>
        <text:p text:style-name="P9">ANTWORTEN AUSBLENDEN </text:p>
      </text:section>
      <text:p text:style-name="P28"><draw:frame draw:style-name="fr1" draw:name="Frame473" text:anchor-type="char" svg:width="11.91mm" draw:z-index="472"><draw:text-box fo:min-height="0.41mm"><text:p text:style-name="P13">MJ</text:p></draw:text-box></draw:frame><text:a xlink:type="simple" xlink:href="https://profil.welt.de/#/user/288569593" office:name="la_community_link_to_public_profile" text:style-name="Internet_20_link" text:visited-style-name="Visited_20_Internet_20_Link"><text:span text:style-name="T3">Michael J.</text:span></text:a></text:p>
      <text:p text:style-name="P29">vor 3 Stunden</text:p>
      <text:p text:style-name="P31">Ich mache in regelmäßigen Abständen den Fehler, auf Langstrecken der Bahn mal wieder eine Chance zu geben. Und es ist zu 90%, also fast immer, eine Katastrophe. Ich würde wirklich viel öfter Bahn fahren aber sobald ein Termin einzuhalten ist lasse ich es schon mal gleich bleib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2</text:span></text:a></text:p>
      <text:p text:style-name="P28"><draw:frame draw:style-name="fr1" draw:name="Frame474" text:anchor-type="char" svg:width="11.91mm" draw:z-index="473"><draw:text-box fo:min-height="0.41mm"><text:p text:style-name="P19">CO</text:p></draw:text-box></draw:frame><text:a xlink:type="simple" xlink:href="https://profil.welt.de/#/user/288637822" office:name="la_community_link_to_public_profile" text:style-name="Internet_20_link" text:visited-style-name="Visited_20_Internet_20_Link"><text:span text:style-name="T3">Carola O.</text:span></text:a></text:p>
      <text:p text:style-name="P29"><text:soft-page-break/>vor 2 Stunden</text:p>
      <text:p text:style-name="P31">OK...Ich bin Vielfahrer auf Fernstrecken. Wo ist denn diese Strecke, wo "es keine Probleme" gibt? Und " Mal der Anschluss" nicht da is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5</text:span></text:a></text:p>
      <text:p text:style-name="P3"/>
      <text:p text:style-name="P34"><draw:frame draw:style-name="fr1" draw:name="Frame476" text:anchor-type="char" svg:width="7.41mm" draw:z-index="475"><draw:text-box fo:min-height="0.41mm"><text:p text:style-name="P18">CW</text:p></draw:text-box></draw:frame><text:a xlink:type="simple" xlink:href="https://profil.welt.de/#/user/288563530" office:name="la_community_link_to_public_profile" text:style-name="Internet_20_link" text:visited-style-name="Visited_20_Internet_20_Link"><text:span text:style-name="T3">CK aus WÜ</text:span></text:a></text:p>
      <text:p text:style-name="P29">vor 3 Stunden</text:p>
      <text:p text:style-name="P30">Wer ist das?</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3"/>
      <text:section text:style-name="Sect1" text:name="Section89" text:protected="true">
        <text:section-source xlink:href="#"/>
        <text:p text:style-name="P9">ANTWORTEN AUSBLENDEN </text:p>
      </text:section>
      <text:p text:style-name="P28"><draw:frame draw:style-name="fr1" draw:name="Frame477" text:anchor-type="char" svg:width="11.91mm" draw:z-index="476"><draw:text-box fo:min-height="0.41mm"><text:p text:style-name="P18">R</text:p></draw:text-box></draw:frame><text:a xlink:type="simple" xlink:href="https://profil.welt.de/#/user/288563170" office:name="la_community_link_to_public_profile" text:style-name="Internet_20_link" text:visited-style-name="Visited_20_Internet_20_Link"><text:span text:style-name="T3">Rembremerdeng</text:span></text:a></text:p>
      <text:p text:style-name="P29">vor 2 Stunden</text:p>
      <text:p text:style-name="P31">Können Sie les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28"><draw:frame draw:style-name="fr1" draw:name="Frame478" text:anchor-type="char" svg:width="11.91mm" draw:z-index="477"><draw:text-box fo:min-height="0.41mm"><text:p text:style-name="P18">CW</text:p></draw:text-box></draw:frame><text:a xlink:type="simple" xlink:href="https://profil.welt.de/#/user/288563530" office:name="la_community_link_to_public_profile" text:style-name="Internet_20_link" text:visited-style-name="Visited_20_Internet_20_Link"><text:span text:style-name="T3">CK aus WÜ</text:span></text:a></text:p>
      <text:p text:style-name="P29">vor 2 Stunden</text:p>
      <text:p text:style-name="P31">Natürlich nicht. Drum habe ich ein Welt-Abo und antworte Ihn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3"/>
      <text:p text:style-name="P34"><draw:frame draw:style-name="fr1" draw:name="Frame480" text:anchor-type="char" svg:width="7.41mm" draw:z-index="479"><draw:text-box fo:min-height="0.41mm"><text:p text:style-name="P11">TL</text:p></draw:text-box></draw:frame><text:a xlink:type="simple" xlink:href="https://profil.welt.de/#/user/288971909" office:name="la_community_link_to_public_profile" text:style-name="Internet_20_link" text:visited-style-name="Visited_20_Internet_20_Link"><text:span text:style-name="T3">Tobias L.</text:span></text:a></text:p>
      <text:p text:style-name="P29">vor 36 Minuten</text:p>
      <text:p text:style-name="P30">Das ist ja auch in Deutschland so gewollte. Unser Land wurde 30 Jahre lang systematisch abgewirtschaftet. Und von sämtlichen Staatsaufgaben funktioniert die Bahn noch am besten. Und an all diejenigen die sich jetzt über das nicht funktionieren der Bahn oder unseres Staates im allgemeinen beschweren, es sei mal die Frag erlaubt was ihr denn all die Jahre getan habt <text:soft-page-break/>damit unser Land wieder funktioniert, angefangen bei der Frage was ihr all die Jahre lang gewählt hab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3"/>
      <text:p text:style-name="P34"><draw:frame draw:style-name="fr1" draw:name="Frame481" text:anchor-type="char" svg:width="7.41mm" draw:z-index="480"><draw:text-box fo:min-height="0.41mm"><text:p text:style-name="P14">TE</text:p></draw:text-box></draw:frame><text:a xlink:type="simple" xlink:href="https://profil.welt.de/#/user/288661929" office:name="la_community_link_to_public_profile" text:style-name="Internet_20_link" text:visited-style-name="Visited_20_Internet_20_Link"><text:span text:style-name="T3">Tim E.</text:span></text:a></text:p>
      <text:p text:style-name="P29">vor 10 Minuten</text:p>
      <text:p text:style-name="P30">Mit die höchste Steuerlast weltweit und die marodeste Infrastruktur überhaupt ( Bahn, Straßen, Brücken, Schulen, Digitalisierung, Wohnungsbau, Innere Sicherheit usw.) Alles sehr attraktiv für ausländische Fachkräfte. Aber solange der Wähler sich einreden lässt, das alles sei alternativlos, wird der Druck noch steig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3"/>
      <text:p text:style-name="P34"><draw:frame draw:style-name="fr1" draw:name="Frame482" text:anchor-type="char" svg:width="7.41mm" draw:z-index="481"><draw:text-box fo:min-height="0.41mm"><text:p text:style-name="P17">MG</text:p></draw:text-box></draw:frame><text:a xlink:type="simple" xlink:href="https://profil.welt.de/#/user/288561061" office:name="la_community_link_to_public_profile" text:style-name="Internet_20_link" text:visited-style-name="Visited_20_Internet_20_Link"><text:span text:style-name="T3">Markus G.</text:span></text:a></text:p>
      <text:p text:style-name="P29">vor 16 Stunden</text:p>
      <text:p text:style-name="P30">Weiß man denn was ihr beim fahren mit der Deutschen Bahn konkret wiederfahren ist? Über wie viel Verspätung regt sie sich denn so auf? Zugausfall?</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p text:style-name="P3"/>
      <text:section text:style-name="Sect1" text:name="Section90" text:protected="true">
        <text:section-source xlink:href="#"/>
        <text:p text:style-name="P9">ANTWORTEN AUSBLENDEN </text:p>
      </text:section>
      <text:p text:style-name="P28"><draw:frame draw:style-name="fr1" draw:name="Frame483" text:anchor-type="char" svg:width="11.91mm" draw:z-index="482"><draw:text-box fo:min-height="0.41mm"><text:p text:style-name="P11">RE</text:p></draw:text-box></draw:frame><text:a xlink:type="simple" xlink:href="https://profil.welt.de/#/user/288574478" office:name="la_community_link_to_public_profile" text:style-name="Internet_20_link" text:visited-style-name="Visited_20_Internet_20_Link"><text:span text:style-name="T3">Rebellion Extinction</text:span></text:a></text:p>
      <text:p text:style-name="P29">vor 16 Stunden</text:p>
      <text:p text:style-name="P31">Der Artikel könnte weiterhelfen: „Natürlich gibt es wie immer Unmengen von Problemen“, postet die Schauspielerin. Kein Zug fahre, jeder einzelne Zug habe Verspätung, jeder einzelne Anschluss werde verpasst."</text:p>
      <text:p text:style-name="P33"><text:soft-page-break/><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7</text:span></text:a></text:p>
      <text:p text:style-name="P28"><draw:frame draw:style-name="fr1" draw:name="Frame484" text:anchor-type="char" svg:width="11.91mm" draw:z-index="483"><draw:text-box fo:min-height="0.41mm"><text:p text:style-name="P17">MG</text:p></draw:text-box></draw:frame><text:a xlink:type="simple" xlink:href="https://profil.welt.de/#/user/288561061" office:name="la_community_link_to_public_profile" text:style-name="Internet_20_link" text:visited-style-name="Visited_20_Internet_20_Link"><text:span text:style-name="T3">Markus G.</text:span></text:a></text:p>
      <text:p text:style-name="P29">vor 16 Stunden</text:p>
      <text:p text:style-name="P31">Und was war es nun konkret? Ist kein Zug gefahren? Oder war jeder verspäte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4</text:span></text:a></text:p>
      <text:p text:style-name="P28"><draw:frame draw:style-name="fr1" draw:name="Frame485" text:anchor-type="char" svg:width="11.91mm" draw:z-index="484"><draw:text-box fo:min-height="0.41mm"><text:p text:style-name="P11">RE</text:p></draw:text-box></draw:frame><text:a xlink:type="simple" xlink:href="https://profil.welt.de/#/user/288574478" office:name="la_community_link_to_public_profile" text:style-name="Internet_20_link" text:visited-style-name="Visited_20_Internet_20_Link"><text:span text:style-name="T3">Rebellion Extinction</text:span></text:a></text:p>
      <text:p text:style-name="P29">vor 15 Stunden</text:p>
      <text:p text:style-name="P31">Zu den Details bitte an die Autorin bzw. Mme Delpy wend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p text:style-name="P28"><draw:frame draw:style-name="fr1" draw:name="Frame486" text:anchor-type="char" svg:width="11.91mm" draw:z-index="485"><draw:text-box fo:min-height="0.41mm"><text:p text:style-name="P15">N</text:p></draw:text-box></draw:frame><text:a xlink:type="simple" xlink:href="https://profil.welt.de/#/user/288584724" office:name="la_community_link_to_public_profile" text:style-name="Internet_20_link" text:visited-style-name="Visited_20_Internet_20_Link"><text:span text:style-name="T3">Nichtblond</text:span></text:a></text:p>
      <text:p text:style-name="P29">vor 5 Stunden</text:p>
      <text:p text:style-name="P31">Ich kann Ihnen ja mal meine Erfahrung vom WE mitteilen. Strecke Demmin-Köln. 1 Umstieg in Berlin HBF. RE pünktlich in Berlin. Anschlusszug (ICE) soll 21:25 fahren. Nachdem sich die Verspätungszeit im 10 min Takt erhöhte, sagte man uns nach über einer Stunde, dass der Zug ausfällt. Nächster Zug fuhr 0:22. Das gleiche Spiel. Nach einer Stunde erneuter Verspätung zog ein Triebwagen diesen Zug an uns vorbei. Der Zug kam dann vollkommen verdreckt an. Er war dann natürlich überfüllt. 1.Klasse war anscheinend auch außer Kraft gesetzt. Es war einfach ekelhaft. Die tolle Reise war dann statt 2:45 um 7:15 abgeschlossen. Bahncard ist gekündigt. Ist wirklich jedesmal irgendetwas. Keine Lust mehr.</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2</text:span></text:a></text:p>
      <text:p text:style-name="P3"/>
      <text:p text:style-name="P34"><draw:frame draw:style-name="fr1" draw:name="Frame488" text:anchor-type="char" svg:width="7.41mm" draw:z-index="487"><draw:text-box fo:min-height="0.41mm"><text:p text:style-name="P17">AH</text:p></draw:text-box></draw:frame><text:a xlink:type="simple" xlink:href="https://profil.welt.de/#/user/289034560" office:name="la_community_link_to_public_profile" text:style-name="Internet_20_link" text:visited-style-name="Visited_20_Internet_20_Link"><text:span text:style-name="T3">André H.</text:span></text:a></text:p>
      <text:p text:style-name="P29">vor 2 Stunden</text:p>
      <text:p text:style-name="P30"><text:soft-page-break/>Der tägliche Bahn-Bashing-Artikel von Springer... *gähn* Selten so einen Unsinn gelesen: "No trains are working every single train is late. Every single connection is being missed."</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p text:style-name="P3"/>
      <text:section text:style-name="Sect1" text:name="Section91" text:protected="true">
        <text:section-source xlink:href="#"/>
        <text:p text:style-name="P9">ANTWORTEN AUSBLENDEN </text:p>
      </text:section>
      <text:p text:style-name="P28"><draw:frame draw:style-name="fr1" draw:name="Frame489" text:anchor-type="char" svg:width="11.91mm" draw:z-index="488"><draw:text-box fo:min-height="0.41mm"><text:p text:style-name="P19">GG</text:p></draw:text-box></draw:frame><text:a xlink:type="simple" xlink:href="https://profil.welt.de/#/user/288583273" office:name="la_community_link_to_public_profile" text:style-name="Internet_20_link" text:visited-style-name="Visited_20_Internet_20_Link"><text:span text:style-name="T3">Georg G.</text:span></text:a></text:p>
      <text:p text:style-name="P29">vor 2 Stunden</text:p>
      <text:p text:style-name="P31">Das Bashing ist in der Tat unnötig. Es gibt genügend Mitbürger, die ihre eigenen Erfahrugen gemacht hab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0</text:span></text:a></text:p>
      <text:p text:style-name="P28"><draw:frame draw:style-name="fr1" draw:name="Frame490" text:anchor-type="char" svg:width="11.91mm" draw:z-index="489"><draw:text-box fo:min-height="0.41mm"><text:p text:style-name="P11">TL</text:p></draw:text-box></draw:frame><text:a xlink:type="simple" xlink:href="https://profil.welt.de/#/user/288971909" office:name="la_community_link_to_public_profile" text:style-name="Internet_20_link" text:visited-style-name="Visited_20_Internet_20_Link"><text:span text:style-name="T3">Tobias L.</text:span></text:a></text:p>
      <text:p text:style-name="P29">vor 26 Minuten</text:p>
      <text:p text:style-name="P31">@ Georg G. Das was Springer hier macht hat tatsächlich mehr mit Bahn-Bashing gemein. Angebracht wäre Ursachenforschung und vor allem die Frage warum die Staatsbahnen in Österreich und der Schweiz so gut funktionieren.</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1</text:span></text:a></text:p>
      <text:p text:style-name="P28"><draw:frame draw:style-name="fr1" draw:name="Frame491" text:anchor-type="char" svg:width="11.91mm" draw:z-index="490"><draw:text-box fo:min-height="0.41mm"><text:p text:style-name="P19">GG</text:p></draw:text-box></draw:frame><text:a xlink:type="simple" xlink:href="https://profil.welt.de/#/user/288583273" office:name="la_community_link_to_public_profile" text:style-name="Internet_20_link" text:visited-style-name="Visited_20_Internet_20_Link"><text:span text:style-name="T3">Georg G.</text:span></text:a></text:p>
      <text:p text:style-name="P29">vor 9 Minuten</text:p>
      <text:p text:style-name="P31">@Tobias Wäre die Ursachenforschung (und Behebung) nicht eine ureigene Aufgebe der Bahn selbst? Und dass Presse über Misstände berichtet ist auch eine Basisaufgabe der Presse.</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p text:style-name="P3"/>
      <text:p text:style-name="P34"><draw:frame draw:style-name="fr1" draw:name="Frame493" text:anchor-type="char" svg:width="7.41mm" draw:z-index="492"><draw:text-box fo:min-height="0.41mm"><text:p text:style-name="P19">JS</text:p></draw:text-box></draw:frame><text:a xlink:type="simple" xlink:href="https://profil.welt.de/#/user/288564526" office:name="la_community_link_to_public_profile" text:style-name="Internet_20_link" text:visited-style-name="Visited_20_Internet_20_Link"><text:span text:style-name="T3">Jurtz S.</text:span></text:a></text:p>
      <text:p text:style-name="P29">vor 3 Minuten</text:p>
      <text:p text:style-name="P30"><text:soft-page-break/>Da muss der Tom Waits nochmal ran an seinen alten Song. Sei pünktlich. Kommienezuspadt.</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p text:style-name="P3"/>
      <text:p text:style-name="P34"><draw:frame draw:style-name="fr1" draw:name="Frame494" text:anchor-type="char" svg:width="7.41mm" draw:z-index="493"><draw:text-box fo:min-height="0.41mm"><text:p text:style-name="P11">AS</text:p></draw:text-box></draw:frame><text:a xlink:type="simple" xlink:href="https://profil.welt.de/#/user/288701160" office:name="la_community_link_to_public_profile" text:style-name="Internet_20_link" text:visited-style-name="Visited_20_Internet_20_Link"><text:span text:style-name="T3">Anne S.</text:span></text:a></text:p>
      <text:p text:style-name="P29">vor 23 Sekunden</text:p>
      <text:p text:style-name="P30">Meine letzte Zugfahrt Stralsund-Brühl im Rheinland: Hinfahrt: Zug fuhr pünktlich in Stralsund ab, neue Waggons, ICE. Toll! Bis Hamburg 30 Minuten Verspätung, Anschlusszug nach Köln geschafft, der hatte nämlich schon 45 Minuten Verspätung. Und war mindestens 20 Jahre alt, oll, überfüllt, wir kamen mit einer Stunde Verspätung in Köln an. Durch Bauarbeiten an der S-Bahnstrecke nach Brühl fuhr dort nach Ankunft meines Zuges nix mehr, musste also, im dicksten Freitagabend-Berufsverkehr vom Sohn mit Auto abgeholt werden. Rückfahrt: S-Bahn in Brühl kam nicht. Dafür eine 1 Stunde! verspätete andere, völlig überfüllte. Es gab weitläufige Stellwerkprobleme in NRW. DB-App teilte mit, dass der Zug nach Hamburg 1 Stunde verspätet sei, als er dann am Kölner Hauptbahnhof stand, kam die Durchsage, der Zugführer müsse seine gesetzlich festgelegte Pause machen. Plus 30 Minuten. Durch die Stellwerksprobleme fuhr der Zug nicht wie geplant über Düsseldorf und Essen, sondern über Wuppertal. Weite Strecken im Schritt-Tempo. In Hamburg waren wir dann 2,5 Stunden später, der Kontrolleur kontrollierte seit Köln nichts mehr, sondern verteilte wortlos vorgedruckte DB-Beschwerdezettel mit Geld-zurück-Forderungen. Ich hatte 1.Klasse gebucht mit Platzkarte. Das Abteil dieses Zuges war kalt, hatte kein Licht und kein WLAN. Ich musste durch den halben Zug, um einen warmen, hellen Platz zu finden, die Klasse war mir da dann echt <text:soft-page-break/>egal! In Hamburg gab es dann ganz knapp einen letzten Zug Richtung Stralsund, hätte ich den verpasst, hätt ich mit dem Taxi nach Hause fahren müssen oder im Hotel übernachten. So kam ich schlussendlich fast 3 Stunden verspätet nach Hause, bekam 50% des Reisepreises erstattet und frage mich bis heute, wie die Bahn so wirtschaftlich arbeiten können will. Ich fahre sehr sehr gerne mit dem Zug. Aber nicht so!!!</text:p>
      <text:p text:style-name="P33"><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3">LINK</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5"> </text:span></text:a><text:a xlink:type="simple" xlink:href="https://www.welt.de/vermischtes/prominente/article244287125/Franzoesische-Schauspielerin-Reist-niemals-mit-dem-Zug-in-Deutschland-geht-zu-Fuss-wenn-es-sein-muss.html?source=puerto-reco-2_ABC-V21.3.B_SSO#" text:style-name="Internet_20_link" text:visited-style-name="Visited_20_Internet_20_Link"><text:span text:style-name="T6">0</text:span></text:a></text:p>
      <text:p text:style-name="P3"/>
      <text:p text:style-name="P34"><draw:frame draw:style-name="fr1" draw:name="Frame495" text:anchor-type="char" svg:width="7.41mm" draw:z-index="494"><draw:text-box fo:min-height="0.41mm"><text:p text:style-name="P11">TL</text:p></draw:text-box></draw:frame><text:a xlink:type="simple" xlink:href="https://profil.welt.de/#/user/288971909" office:name="la_community_link_to_public_profile" text:style-name="Internet_20_link" text:visited-style-name="Visited_20_Internet_20_Link"><text:span text:style-name="T3">Tobias L.</text:span></text:a></text:p>
      <text:p text:style-name="P29">gerade eben</text:p>
      <text:p text:style-name="P30">Anderes Beispiel, die S-Bahn Hannover. Sie hat fast 20 Jahre lang gut funktioniert. Zwar waren die Züge nie besonders bequem, aber sie hat funktioniert. Nachdem die LNVG dann 2018 die S-Bahn ausgeschrieben hat und an die Transdev vergab fingen die Probleme an. Zuerst fielen einige Züge aus und seit die Transdev dann die S-Bahn übernommen hat ist die S-Bahn praktisch nicht mehr nutzbar. Die LNVG hat hier ein gut funktionierendes System zerstör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5T17:38:13.725812599</meta:creation-date>
    <dc:date>2023-03-15T17:39:14.554018371</dc:date>
    <meta:editing-duration>PT1M1S</meta:editing-duration>
    <meta:editing-cycles>1</meta:editing-cycles>
    <meta:document-statistic meta:table-count="0" meta:image-count="3" meta:object-count="2" meta:page-count="119" meta:paragraph-count="2141" meta:word-count="18367" meta:character-count="111516" meta:non-whitespace-character-count="95176"/>
    <meta:generator>LibreOffice/7.0.1.2$Linux_X86_64 LibreOffice_project/7cbcfc562f6eb6708b5ff7d7397325de9e764452</meta:generator>
  </office:meta>
</office:document-meta>
</file>