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3"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4" style:family="paragraph" style:parent-style-name="Text_20_body">
      <style:paragraph-properties fo:margin-top="0in" fo:margin-bottom="0in" loext:contextual-spacing="false" fo:line-height="137%" fo:text-align="start" style:justify-single-word="false" fo:orphans="2" fo:widows="2"/>
    </style:style>
    <style:style style:name="P5" style:family="paragraph" style:parent-style-name="Text_20_body">
      <style:paragraph-properties fo:margin-top="0in" fo:margin-bottom="0in" loext:contextual-spacing="false" fo:line-height="137%" fo:text-align="start" style:justify-single-word="false" fo:orphans="2" fo:widows="2"/>
      <style:text-properties fo:font-variant="normal" fo:text-transform="none" fo:color="#2a2a2a" style:font-name="SpiegelSansUI" fo:font-size="12pt" fo:letter-spacing="normal" fo:font-style="normal" fo:font-weight="normal" fo:background-color="transparent" loext:padding="0in" loext:border="none"/>
    </style:style>
    <style:style style:name="P6"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7"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8"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9"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0" style:family="paragraph" style:parent-style-name="Text_20_body">
      <style:paragraph-properties fo:margin-top="0in" fo:margin-bottom="0in" loext:contextual-spacing="false" fo:orphans="2" fo:widows="2"/>
    </style:style>
    <style:style style:name="P11"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2"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3"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14"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5"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6"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17"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8"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9"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0"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1"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2"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3"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T1" style:family="text">
      <style:text-properties style:font-name="SpiegelSansUI"/>
    </style:style>
    <style:style style:name="T2" style:family="text">
      <style:text-properties style:font-name="SpiegelSansUI" fo:font-size="12pt" fo:font-style="normal" fo:font-weight="normal" fo:background-color="transparent" loext:char-shading-value="0"/>
    </style:style>
    <style:style style:name="T3" style:family="text">
      <style:text-properties style:font-name="SpiegelSansUI" fo:font-size="9pt" fo:font-style="italic" fo:font-weight="normal"/>
    </style:style>
    <style:style style:name="T4" style:family="text">
      <style:text-properties style:font-name="SpiegelSansUI" style:font-name-asian="SpiegelSansUI" style:font-name-complex="SpiegelSansUI" loext:padding="0in" loext:border="none"/>
    </style:style>
    <style:style style:name="T5" style:family="text">
      <style:text-properties fo:font-variant="normal" fo:text-transform="none" fo:color="#2a2a2a" style:font-name="SpiegelSansUI" fo:font-size="12pt" fo:letter-spacing="normal" fo:font-style="normal" fo:font-weight="normal" fo:background-color="transparent" loext:char-shading-value="0" loext:padding="0in" loext:border="none"/>
    </style:style>
    <style:style style:name="T6" style:family="text">
      <style:text-properties fo:font-variant="normal" fo:text-transform="none" fo:color="#2a2a2a"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7"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8"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9" style:family="text">
      <style:text-properties style:font-name="Material Icons"/>
    </style:style>
    <style:style style:name="T10" style:family="text">
      <style:text-properties style:font-name="Material Icons" fo:font-size="10.5pt"/>
    </style:style>
    <style:style style:name="T11" style:family="text">
      <style:text-properties style:font-name="Material Icons" fo:font-size="9pt"/>
    </style:style>
    <style:style style:name="T12" style:family="text">
      <style:text-properties fo:color="#807e7c"/>
    </style:style>
    <style:style style:name="T13" style:family="text">
      <style:text-properties fo:color="#807e7c" style:text-underline-style="solid" style:text-underline-width="auto" style:text-underline-color="font-color"/>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be Nutzerin, lieber Nutzer,</text:p>
      <text:section text:style-name="Sect1" text:name="commentBox">
        <text:p text:style-name="P4"><text:span text:style-name="T5">schön, dass Sie hier sind. Wir freuen uns auf Ihre Kommentare. 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6">hier</text:span></text:a><text:span text:style-name="T5">.</text:span></text:p>
        <text:p text:style-name="P4"><text:span text:style-name="T5">Bei Fragen, Anmerkungen und Kritik erreichen Sie unser Team unter </text:span><text:a xlink:type="simple" xlink:href="mailto:community@spiegel.de" office:target-frame-name="_parent" xlink:show="replace" text:style-name="Internet_20_link" text:visited-style-name="Visited_20_Internet_20_Link"><text:span text:style-name="T6">community@spiegel.de</text:span></text:a><text:span text:style-name="T5">.</text:span></text:p>
        <text:p text:style-name="P5">Ihr Moderations-Team</text:p>
      </text:section>
      <text:p text:style-name="P1">Ansichtsoptionen<text:span text:style-name="T10">arrow_drop_down</text:span></text:p>
      <text:list xml:id="list4210521559" text:style-name="L1">
        <text:list-item>
          <text:p text:style-name="P3"> <text:span text:style-name="T2">405</text:span></text:p>
        </text:list-item>
      </text:list>
      <text:section text:style-name="Sect1" text:name="c_edfe521d-d9af-4d3f-b758-17ea064ed3b4">
        <text:p text:style-name="P11">Jörg-xCViz68Zg</text:p>
        <text:p text:style-name="P13">vor 4 Stunden</text:p>
        <text:p text:style-name="P9">Für jedes Visum mit dem Flieger nach Deutschland? CO2 Bilanz?</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40626c3-b75b-47dd-a0b7-7fdf9f574c96">
          <text:p text:style-name="P14">Christoph-HG25TsoZR</text:p>
          <text:p text:style-name="P16">vor 3 Stunden</text:p>
          <text:p text:style-name="P23"> <text:span text:style-name="T3">(Bearbeitet)</text:span></text:p>
          <text:p text:style-name="P9">Schwachsinn. Einmal ins Nachbarland (z. B. Singapur) und dort das Visum erneuern lassen sollte genüg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9f74009-3169-4acc-8381-949cdd2b8f02">
        <text:p text:style-name="P12">JaJo-t9mq3LlZR</text:p>
        <text:p text:style-name="P13">vor 5 Stunden</text:p>
        <text:p text:style-name="P9">Ein auf Abenteuer machen und sobald Abenteuer kommt die Fliege machen und dem Sozialstaat zur Last fallen. Man sollte von solchen Leuten Sozi Nachzahlungen fordern.</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c9798cb-1e27-4146-b883-a82b361d8f02">
        <text:p text:style-name="P12">Ricarda-WIL7K7PZg</text:p>
        <text:p text:style-name="P13"><text:soft-page-break/>vor 5 Stunden</text:p>
        <text:p text:style-name="P9">Balimann ad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05abeea8-847c-4432-9244-967c0f2252c0">
        <text:p text:style-name="P12">Sarah-mR1lCNPZg</text:p>
        <text:p text:style-name="P13">vor 6 Stunden</text:p>
        <text:p text:style-name="P9">So zu leben wäre so gar nichts für mich, mehr Alptraum als Traum. Aber hey, was soll die viele Kritik: "Leben und leben lassen!"</text:p>
        <text:p text:style-name="P9">3</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dd25564-56cd-4b82-9da9-9b34a56865cc">
          <text:p text:style-name="P14">Michael-bimjd-6WR</text:p>
          <text:p text:style-name="P16">vor 4 Stunden</text:p>
          <text:p text:style-name="P9">Die Kritik geht ja nicht gegen den Lebensstil sondern gegen den super schlecht recherchierten Artikel. Das wird hier so hin gestellt als wäre sie gerade noch mit dem letztem Flieger der Hölle entkommen. So ist es aber nicht! Tatsächlich sind hier etliche Digitale Normaden geblieben und genießen gerade die Ruhe! Einfach nur ein lächerliches Artikel auf Bild Niveau</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e6f4a58f-3ecc-40c9-8f89-f8b17c65a666">
        <text:p text:style-name="P12">Renate-VBXdSLlWR</text:p>
        <text:p text:style-name="P13">vor 13 Stunden</text:p>
        <text:p text:style-name="P9">Problematisch finde ich, dass solche Leute wohl nirgendwo Steuern bezahlen, aber die Infrastrukturen - wo immer sie sich aufhalten - benutzen. Man könnte auch sagen, dass es Ausbeuter sind.</text:p>
        <text:p text:style-name="P9">3</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5a94bcc9-4068-42be-b623-85b78573f458">
          <text:p text:style-name="P14">Sebastian-Vhy-_LPWg</text:p>
          <text:p text:style-name="P16">vor 12 Stunden</text:p>
          <text:p text:style-name="P9"><text:soft-page-break/>Wie kommen Sie darauf? Wann immer sie eine Rechnung stellt, bezahlt sie auch Steuern. Und wenn sie vor vor Ort Geld ausgibt, hilft sie den Menschen, sowas wie eine Mehrwertsteuer wird da sicher auch abgeführt.</text:p>
          <text:p text:style-name="P9">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481c153-b0ee-4c48-a208-c474c98268e3">
            <text:p text:style-name="P17">Renate-VBXdSLlWR</text:p>
            <text:p text:style-name="P19">vor 11 Stunden</text:p>
            <text:p text:style-name="P9">Das tun andere auch, bezahlen aber zusätzlich noch Einkommensteuer. Für einen Beitrag zum Sozialsystem ganz zu schweigen.</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e86af2e-7aff-4605-a9bc-6901461ee734">
              <text:p text:style-name="P20">michael-rajHc5EWR</text:p>
              <text:p text:style-name="P22">vor 11 Stunden</text:p>
              <text:p text:style-name="P9">Natuerlich zahlt man in anderen Laendern (ausser ein paar Golfstaaten) Einkommensteuer. Es gibt dsbzgl. mit vielen Laendern ein Doppelbesteuerungsabkommen. In vielen Laendern wird auch monatlich an die Rentenkasse bezahlt und man hat spaeter selbst als Auslaender Rentenanspruch. Dieses Halbwissen bei vielen Foristen...</text:p>
              <text:p text:style-name="P9">4</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3ae0bdaf-0c7c-4db7-987b-a2d9a4c20d8c">
          <text:p text:style-name="P15">Andreas-cfl-cJ6ZR</text:p>
          <text:p text:style-name="P16">vor 8 Stunden</text:p>
          <text:p text:style-name="P9">Sie benutzt doch die Infrastrukturen in Deutschland gar nicht. Sie war doch doch bisher in Bali. Krass wie man so am Text vorbeilesen kan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671dd3f-e290-44ae-a4b5-15d3d286aef8">
        <text:p text:style-name="P12">Thomas-P9pTjZ8Wg</text:p>
        <text:p text:style-name="P13">vor 16 Stunden</text:p>
        <text:p text:style-name="P9"><text:soft-page-break/>Mit welcher Motivation macht man eigentlich Abitur und quält sich durch das Studium wenn man sich anschließend für ein Tingeltangelleben entscheidet. Dafür hätte auch Realschule und eine Ausbildung als Verkäuferin oder Bürokauffrau gereicht. Aber lieber erst mal auf Kosten des Steuerzahlers von der günstigen Bildung in Deutschland profitieren. Wenn man dann wieder was zurückgeben muss in Form von Steuern, o je, was für ein Stress, nix wie weg. Um die Eltern oder Großeltern muss man sich unter Palmen auch nicht kümmern, das machen dann die Geschwister oder der Staat (also wieder die Allgemeinheit).</text:p>
        <text:p text:style-name="P9">7</text:p>
        <text:p text:style-name="P9">1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03fcf6a-8e71-42f2-8958-075dcdc7a5e7">
          <text:p text:style-name="P14">Kleinunternehmer</text:p>
          <text:p text:style-name="P16">vor 16 Stunden</text:p>
          <text:p text:style-name="P9">Wussten Sie mit 18, was Sie mit 30 machen wollen? Also, ich nicht - zum Glück. Ich hätte weder mein Unternehmen noch meine Angestellten und mir wären viele wunderbare Wendungen und Begegnungen verwehrt geblieben.<text:line-break/>Ich habe auch im MINT-Bereich studiert und mache jetzt trotzdem etwas ganz anderes, was auch meinem Hobby entstanden ist. Dazu kam dann die schwere Erkrankung meiner Frau, die wiede ralles umgeworfen hat, uns letztendlich aber zu einem viel besseren Leben verholfen hat.<text:line-break/><text:line-break/>Es ist also Unsinn, mit Anfang 20 sein restliches Leben zu planen. Das klappt nur dann, wenn es keine einschneidenden Änderungen gibt: also nie.</text:p>
          <text:p text:style-name="P9">13</text:p>
          <text:p text:style-name="P9">1</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0f3ac46-1e55-4118-a0d7-06c668ccfd45">
          <text:p text:style-name="P15">Chris-fI2aR28Zg</text:p>
          <text:p text:style-name="P16">vor 16 Stunden</text:p>
          <text:p text:style-name="P9">So ist das eben in einer freiheitlichen Demokratie, jeder kann man was er will , niemand muss etwas tun, solange er kein Geld vom Staat will, und das ist auch gut so. Niemand muss sich um seine Eltern oder gar Großeltern kümmern, die hat man sich ja auch nicht ausgesucht, man ist nur für seine Kinder verantwortlich, die hat man ja auch in die Welt gesetzt.</text:p>
          <text:p text:style-name="P9">1</text:p>
          <text:p text:style-name="P9">5</text:p>
          <text:p text:style-name="P7">favorite</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452d0c4-4ad7-408a-99d6-7669e0e509ac">
            <text:p text:style-name="P17">Thomas-P9pTjZ8Wg</text:p>
            <text:p text:style-name="P19">vor 16 Stunden</text:p>
            <text:p text:style-name="P9">Zum Glück hat man auch in der freiheitlichen Demokratie auch die Möglichkeit kaltherzigen und egoistischen Menschen aus dem Weg zu gehen. Sozialkompetenz und Empathie sind nicht jedem gegeben.</text:p>
            <text:p text:style-name="P9">6</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6298b321-fc4d-4e13-968a-f615ef580ff2">
        <text:p text:style-name="P12">Adair-Qu499vPZR</text:p>
        <text:p text:style-name="P13">vor 16 Stunden</text:p>
        <text:p text:style-name="P9">Der Artikel ist aber genau günstig daß ich einen Rat an alle meine deutschen Landsleute loswerde die hier überall an den Meeren ihre 'Tauchschulen' betreiben: Beginnen Sie ihr Gespräch der Geschäftsanbahnung mit der Frage:<text:line-break/>"Können Sie schwimmen?"</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2e9c1a0-f153-4bf1-b1e3-505a7851149d">
        <text:p text:style-name="P12">Jörn-sCn18WMZg</text:p>
        <text:p text:style-name="P13">vor 17 Stunden</text:p>
        <text:p text:style-name="P9">Noch ein Jammerartikel. Die Dame hat 10 Jahre im Paradies gelebt, kaum gearbeitet und nichts zurückgelegt. Nun trägt sie die Konsequenzen ihrer Entscheidung.<text:line-break/>Langsam wird es lächerlich.<text:line-break/>Möchte der SPIEGEL mich vielleicht mal interviewen? Ich hatte es auch nicht leicht. Aufgrund von Quarantäne ist meine Putzfrau nicht zur Arbeit erschienen, ich musste zum ersten Mal seit Jahren einen Staubsauger in die Hand nehmen. Das war sehr hart für mich.</text:p>
        <text:p text:style-name="P9">22</text:p>
        <text:p text:style-name="P9">7</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42e210f-e906-487a-9f53-86526c180cf3">
          <text:p text:style-name="P14">Andreas-cfl-cJ6ZR</text:p>
          <text:p text:style-name="P16"><text:soft-page-break/>vor 13 Stunden</text:p>
          <text:p text:style-name="P9">Na zehn Jahre waren's ja laut Artikel nicht. Und wenn sie selbst lernen, wie man die Wohnung sauber bekommt, dann war das nicht zu ihrem Schaden.</text:p>
          <text:p text:style-name="P9">5</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c82aea4-5521-4ba2-853a-15be5743e282">
        <text:p text:style-name="P12">Adair-Qu499vPZR</text:p>
        <text:p text:style-name="P13">vor 18 Stunden</text:p>
        <text:p text:style-name="P9">Ich arbeite in der Industrie und sehe diese Aussteigerszene nicht oft.<text:line-break/>Es sind eben auch in D/S/A/UK die 2 Generationen der Erben. Die nehmen ihre Erbschaft und fangen fern von der Heimat mit zunächst viel Geld ein neues Leben an. Dort wo sie ankommen explodieren die Mieten, die Einheimischen ziehen aus ihren Orten weg, werden regelrecht verdrängt. Die Neuankömmliche suchen ihre Marktnischen, eigentlich geht es wie überall beinhart um Geld, weil die Erbschaft - die Eltern hatten es sich hart erspart - schmilzt weg wie Eis in der Tropensonne. Das Geld für die Rückreise in die alte Heimat leihen sie sich von Freunden. Einer geht, 10 kommen an. Einzelfälle, tausende Einzelfälle. In dem Artikel steht ja auch daß das Verhältnis der Aussteiger und der Einheimischen nicht herzlich war.</text:p>
        <text:p text:style-name="P9">13</text:p>
        <text:p text:style-name="P9">3</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6e2255b-40d7-4516-bbed-366d1233c2fe">
          <text:p text:style-name="P14">OutOfGermany</text:p>
          <text:p text:style-name="P16">vor 15 Stunden</text:p>
          <text:p text:style-name="P9">Ja Sie haben wirklich keine Ahnung von der Aussteigerszene.</text:p>
          <text:p text:style-name="P9">3</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d126ab5-ec2b-49e5-b883-bc8a89acb728">
            <text:p text:style-name="P17">Adair-Qu499vPZR</text:p>
            <text:p text:style-name="P19">vor 14 Stunden</text:p>
            <text:p text:style-name="P9">Es ist wie ich es geschrieben habe und MEINE Beobachtung seit ca 20 Jahren in MEINER Umgebung. SEA ist groß &amp; weit.....</text:p>
            <text:p text:style-name="P7"><text:soft-page-break/>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d0498dfa-4d49-426c-9fe7-ce176b5ca73f">
              <text:p text:style-name="P20">michael-rajHc5EWR</text:p>
              <text:p text:style-name="P22">vor 11 Stunden</text:p>
              <text:p text:style-name="P9">YES SIR.</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3fa95f1d-8caa-455a-9e1f-adb92789feb1">
          <text:p text:style-name="P15">Herr-zFgnk16WR</text:p>
          <text:p text:style-name="P16">vor 15 Stunden</text:p>
          <text:p text:style-name="P9">Ich lebe auf Bali, schreibe ihnen von Bali u kann ihnen sagen, dass das Verhältnis nach wie vor insgesamt sehr herzlich is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1e662ac9-313b-4e44-8b32-f3f7069a10b6">
        <text:p text:style-name="P12">michael-rajHc5EWR</text:p>
        <text:p text:style-name="P13">vor 20 Stunden</text:p>
        <text:p text:style-name="P9">Situation hier auf den Seychellen: 11 Faelle, 6 geheilt, 5 in haeuslicher Quarantine, keine Toten. Alle Faelle von Touristen ins Land gebracht. Airport und Hafen seit 5 Wochen komplett dicht, Kreuzfahrtschiffe und Privatyachten haben Anlegeverbot. Einlasskontrollen im Supermarkt ( max. 25 Personen) mit Handdesinfektion sind obligatorisch, super contact tracing, seit 2 Wochen keine neuen Faelle. Heute wurde der Lockdown (u.a.Ausgangssperre zwischen 19:00 und 06:00) gelockert, Schulen oeffnen wieder Mitte Mai, der Flughafen am 1.Juni. Alles sofern es keine neuen Infektionen gibt. Ansonsten alles zurueck auf Los. Social distancing bleibt erst Mal bestehen. Die Regierung und die Gesundheitsbehoerden hier haben einen guten Job gemacht. Das Riesenproblem ist allerdings der Tourismus, der Hauptwirtschaftsfaktor. Keine Flieger, keine Schiffe : Tourismus = Null. Damit einhergehend die Abwertung der Waehrung um 25% und keine Einnahmen fuer die Gastgeber. Die Banken haben die Rueckzahlung der Kredite fuer 6 Monate ausgesetzt, der Staat uebernimmt alle Gehaelter der betroffenen Unternehmen erst Mal bis einschliesslich Juni. Man ist hier weiterhin positiv. Irgendwann wird der Tourismus wieder aufleben, vielleicht schon im Juli (dann allerdings mit wesentlich versaerkten Einreisekonttollen. Fiebermessung, Reisehistorie, Test falls notwendig. ..). Bin uebrigens kein Aussteiger sondern bin beruflich hier. <text:soft-page-break/>Und richtig : Straende und Palmen sind irgendwann nicht mehr so wichtig. Totzdem schoen wenn man die Moeglichkeit hat...</text:p>
        <text:p text:style-name="P9">7</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cf7dc15-ebab-4507-b519-1dbaeee0c889">
        <text:p text:style-name="P12">Adair-Qu499vPZR</text:p>
        <text:p text:style-name="P13">vor 19 Stunden</text:p>
        <text:p text:style-name="P9">Ich möchte da schon sagen daß es mir für die Frau leid tut wenn ihr Traum vom Leben auf Bali zumindest vorerst ausgeträumt scheint. Aber es haben hier auch alle genau Recht die an die soziale Absicherung, die Zukunft, das Alter erinnern.<text:line-break/>Mich hat er beruflich schon vor 30 Jahren in die Nähe von Bali verschlagen. Bin geblieben weil meine Arbeit und mein Wissen hier gefragt ist, und weil damals in Deutschland wegen der Wiedervereinigung Änderungen waren die meiner Branche arg zusetzten. Hier eigene Firma, seit 30 Jahren ordentlich Geld verdient.<text:line-break/>Die Rente, sehr wichtig ! Das deutsche Rentensystem ist mindestens so gut wie Norbert Blüm es sagte. Ich habe mir 1997 meine Rente ausrechnen lassen, und damals gesagt daß das hier gut reicht, und genau so ist es inzwischen gekommen, und ich bin meinem Deutschland dafür sehr dankbar.<text:line-break/>Es sind hier aber auch Landsleute die vielleicht viel zu früh in ihrem Leben hier ankamen, und sich nicht lang genug an den deutschen Sozialsystemen beteiligt haben. Zudem keine berufliche Qualifikation die hier gefragt wäre. Es ist für diese Leute oft ein Leben 'von der Hand in den Mund', keine Chance Rücklagen zu bilden, und nicht ganz so selten sogar das Abdriften in Illegalität, Kriminalität.<text:line-break/>Wer jedesmal wegen einem Visum nach Deutschland reisen muß der ist hier nicht wirklich angekommen.<text:line-break/>Nach meiner Einschätzung, ein Leben weit von der alten Heimat, es sollte sich fügen, man kann es nicht erzwingen. Aber keine Frage, ich blicke hier auf inzwischen 30 gute Jahre, und hoffentlich &amp; gern mindestens 30 weitere gute Jahre hier.</text:p>
        <text:p text:style-name="P9">12</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209fff6e-22c4-47cf-befc-690301f6f797">
        <text:p text:style-name="P12">OutOfGermany</text:p>
        <text:p text:style-name="P13">vor 20 Stunden</text:p>
        <text:p text:style-name="P9">Hat alles richtig gemacht das Mädl, offensichtlich berührt der Artikel auf eine Weise das überwiegend Neid und Mißgunst hochkommt.<text:line-break/><text:soft-page-break/>Mir geht es ähnlich, kann für eine Weile nicht mehr in meine tropische Residenz, die Menschen waren aber bis zuletzt freundlich und korrekt, einen der letzten Flieger genommen, fühle mich nun in D sicherer falls mich das Virus erwischen sollte. Wen es interessiert, zahle deutsche Steuern und Abgaben und liege niemandem auf der Tasche, im Gegenteil.<text:line-break/>Kann sich doch jeder sein Lebenskonzept und -Ort aussuchen solange man die Regeln einhält (Visum z.B.) und es finanziert bekommt.</text:p>
        <text:p text:style-name="P9">12</text:p>
        <text:p text:style-name="P9">1</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168b4c2-c9fa-4ed9-b93a-2ba70b762103">
        <text:p text:style-name="P12">Werner-dKLXjH6Zg</text:p>
        <text:p text:style-name="P13">vor 21 Stunden</text:p>
        <text:p text:style-name="P9">Verwirklichung auf Bali steht mir zu. Das ist mein Recht. Ich, ich, ich. Absurde westliche Konsumgesellschaft. Tucholsky: Meine Sorgen möchte ich haben.</text:p>
        <text:p text:style-name="P9">5</text:p>
        <text:p text:style-name="P9">9</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0504e1a-7aa6-4ab1-ad54-42f075a5d2c9">
          <text:p text:style-name="P14">Kleinunternehmer</text:p>
          <text:p text:style-name="P16">vor 16 Stunden</text:p>
          <text:p text:style-name="P9">Ich glaube, Sie vermischen und verwechseln da einiges. Aber wenn es Ihnen nach diesem Rundumschlag besser geht - nur zu :-)</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82035ad2-1e60-4024-ac66-8543a10196b8">
        <text:p text:style-name="P12">Andreas-cfl-cJ6ZR</text:p>
        <text:p text:style-name="P13">vor 21 Stunden</text:p>
        <text:p text:style-name="P9">Ich bin in diesem Moment auf Bali und konnte die Insel aus familiären Gründen nicht mehr im April verlassen. Ich kenne hier die Situation also.<text:line-break/><text:line-break/>Ich warne Gerüchte zu verbreiten, dass Europäer oder Ausländer nicht behandelt werden! Das ist ein Gerücht und eine Falschaussage!<text:line-break/><text:line-break/>Hier sind die Krankenhäuser, in die man gehen sollte, in privater Hand. Man muss also auch privat bezahlen (pro Tag Aufenthalt ca. 150 bis 500 EUR - je <text:soft-page-break/>nach dem, was ansteht). Das sind bspw. Kasih Ibu oder Si Loam an der Sunset Road. In ein einfacheres Krankenhaus würde ich im ernsten Fall wirklich nicht gehen (auch die muss man aber bezahlen, sofern man keine Krankenversicherung hat - jedoch bei viel geringeren Kosten).<text:line-break/><text:line-break/>Die Krankenhäuser sind hier nicht überfüllt. Ein Teil der Einnahmen bricht ihnen weg, weil die Ausländer fehlen. Sie werden also jeden, den sie behandeln können und der zahlen kann, behandeln.<text:line-break/><text:line-break/>Wenn jemand nicht aufgenommen wurde, hat das andere Gründe. Mangelnde Finanzen, Verhaltensweise des Betroffenen oder Ähnliches.<text:line-break/>Rassismus schließe ich in dem Fall ausdrücklich aus! Ich kenne Bali seit mehr als 10 Jahren.<text:line-break/><text:line-break/>Die Westler-Parties hier kann ich bestätigen. Bei uns 300m entfernt ein Engländer und 50 europäische Gäste in seiner Villa. Super Verhalten! Da musste erst die Polizei kommen. Eins noch: hier tragen alle Masken, auch in den Straßen. Es ist auffallend, wie viele Ausländer dem Maskengebot nicht folgen. Das Bußgeld von 6 EUR kann man sich ja leisten. Und das Krankenhaus dann vielleicht auch noch (Indonesier eher nicht).<text:line-break/><text:line-break/>Ich selbst musste am Freitag ins Puri Bunda Krankenhaus in Denpasar. Es war eine Routine-Untersuchung für meine Tochter: 5 Min. Wartezeit, 1A Behandlung, Kosten 80 EUR.<text:line-break/><text:line-break/>Ich danke herzlich den freundlichen und kompetenten Ärzten und Krankenschwestern in den Krankenhäusern Kasih Ibu Denpasar und im Puri Bunda Denpasar, die im Nov. und Dez. '19 das Leben meiner Tochter gerettet haben!<text:line-break/><text:line-break/>Ich weiss nicht, warum der Spiegel solche Gerüchte verbreitet.</text:p>
        <text:p text:style-name="P9">15</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f17ab62-392a-4810-a462-56e527949140">
          <text:p text:style-name="P14">Juergen-1AVIY5tZg</text:p>
          <text:p text:style-name="P16">vor 9 Stunden</text:p>
          <text:p text:style-name="P9">Ich lebe auf Bali, mit einer balinesischen Familie seit 20 Jahren, und ich kann ihre Schilderungen vollauf bestaetigen.<text:line-break/>Die "Digitalnomaden" und andere Leute die sich hier mal schnell ein schoenes Leben reinziehen wollen um dann weiterzunomadieren, diese Leute sind mir zuwider, allerdings gibt es gelegentlich erfreuliche Ausnahmen. Bali ist ein Dorf mit komplizierten Regeln und letztendlich laeuft es auf Respekt vor der <text:soft-page-break/>hiesigen Kultur und soziale Teilnahme hinaus. Da hapert es bei den meisten Auslaendern die sich hier voruebergehend die Sonne auf den Bauch scheinen lassen wollen. Den Touristen kann man das noch nachsehen, bei Leuten die sich mittelfristig niederlassen darf man kritischer sei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f4c2fb44-5542-4a89-b152-8a57cfdb7653">
        <text:p text:style-name="P12">Sebastian-DYZuqGUZg</text:p>
        <text:p text:style-name="P13">vor 23 Stunden</text:p>
        <text:p text:style-name="P9">Was für ein Sonnlosleben.</text:p>
        <text:p text:style-name="P9">1</text:p>
        <text:p text:style-name="P9">5</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af5c190-c381-42a9-97fa-4c9ad12694d9">
          <text:p text:style-name="P14">Kenny</text:p>
          <text:p text:style-name="P16">vor 22 Stunden</text:p>
          <text:p text:style-name="P9">Was ist schon sinnvoll, betrachtet auf 100, 1000 oder 10000 Jahre?</text:p>
          <text:p text:style-name="P9">2</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bc78ac1a-edca-47b6-bfae-dd2862b70988">
        <text:p text:style-name="P12">Thea-U8N4V16Wg</text:p>
        <text:p text:style-name="P13">vor 1 Tag</text:p>
        <text:p text:style-name="P9">Frau Neuendorf gehört zu der Sorte Mensch, die mitverantwortlich sind, dass Bali immer mehr vor die Hunde geht. Es sind die digitalen Nomaden welche ganze Gebiete für die Einheimischen unbezahlbar machen. Es sind diese Leute, die mit grosser Rücksichtslosigkeit ihren Egoismus leben, Infrastruktur fordern aber dem Land nichts geben. Und da diese Leute alle schnelles und gutes Geld im Ausland verdienen, zahlen sie jeden Preis für Unterkunft und machen das Leben für die Einheimischen zum Teil unerschwinglich. Das einfach nur so am Rande.<text:line-break/>Zudem wurden bereits Mitte März wegen Corona starke Einschränkungen bei lokalen Märkten, bei Geschäften etc. erlassen. Und die Regierung hat intensiv gewarnt vor der Ansteckung. Man muss schon in einer extremen Blase leben, um das erst anfang April mitbekommen zu haben.<text:line-break/>Wir leben hier seit bald 14 Jahren und erachten es heute als selbstverständlich <text:soft-page-break/>der lokalen Bevölkerung die zum Teil grosse Not leidet soweit wie möglich zu helfen. Zudem möchte ich anmerken, dass Bali eigentlich recht gut mit der Krise umgeht. Jeder trägt sich und seiner Gesundheit weitestmöglich Sorge und achtet auch auf den Nachbarn.</text:p>
        <text:p text:style-name="P9">9</text:p>
        <text:p text:style-name="P9">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25dd732-fbee-497e-958e-18b125628a22">
        <text:p text:style-name="P12">Martina-Szg3wcqWg</text:p>
        <text:p text:style-name="P13">vor 1 Tag</text:p>
        <text:p text:style-name="P9">"Partys waren nicht explizit verboten ", soso. Auf die Idee, dass das eigene Verhalten unpassend sein könnte, muss man ja auch erstmal kommen . Ich war 1989 beruflich auf Bali und habe in einem kleinen Losmen von Einheimischen gelebt, so wie viele andere damals auch. Schon damals ist mir die laute, brachiale Art der (alternativ)Touristen aufgefallen, die mit viel Alkohol Strandpartys bis spät in die Nacht gefeiert und sich morgens gähnend am Frühstückstisch gefläzt haben. Dort habe ich zum ersten mal gesehen, dass es auch weiblichen Sextourismus gibt. Selbstvergessen und rücksichtslos, wie Kolonialisten muteten sie ihr schlechtes Benehmen den höflichen und leisen Balinesen zu. Meine indonesischen Kollegen waren besorgt, dass die "Westler" die Insel kaputt und die balinesischen Familien abhängig von Touristen machen würden. So scheint's ja gekommen zu sein, nur dass die Profiteure nicht die balinesischen Familien sind, sondern die chinesischestämmigen Indonesier aus den Großstädten oder Ausländer, denen die touristische Infrastruktur gehört. Das wäre doch mal eine Recherche wert, anstatt den Massentourismus als Segen zu verklären und sein Ausbleiben als Horrorszenario für die Einheimischen dort.</text:p>
        <text:p text:style-name="P9">13</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43f7bf8-7df5-462d-9d84-0e68f823a86c">
          <text:p text:style-name="P14">Kleinunternehmer</text:p>
          <text:p text:style-name="P16">vor 16 Stunden</text:p>
          <text:p text:style-name="P9">"Auf die Idee, dass das eigene Verhalten unpassend sein könnte, muss man ja auch erstmal kommen ." Ähm, genau das hat Frau Neuendorf doch gesagt.<text:line-break/><text:line-break/>Davon abgesehen haben uns die Einheimischen im Januar genau das erzählt: gäbe es den Tourismus nicht, wäre Bali tot und bitterarm. Und es sind nicht nur die Großstadtindonesier, die Hotels haben - einfach mal auf der Insel <text:soft-page-break/>umschauen. Ist aber mit einer indonesischen Neuschwägerin zugegebenermaßen einfacher, ein echtes Bild der einhemischen Bevölkerung zu erhalten ;-)<text:line-break/><text:line-break/>Also nicht alles über einen Kamm scheren. Auch auf Mallorca gibt es überwiegend wunderbare, ruhige Orte. Mallorca ist nicht Ballermann und Bali nicht Denpasar und ein paar von Aussis überrannte Strände.</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6f7b0468-0c68-4885-94c0-bf757ac7bcb5">
        <text:p text:style-name="P12">Thomas-DfR6AosZg</text:p>
        <text:p text:style-name="P13">vor 1 Tag</text:p>
        <text:p text:style-name="P23"> <text:span text:style-name="T3">(Bearbeitet)</text:span></text:p>
        <text:p text:style-name="P9">Ich glaube langsam aber sicher daran, dass es DAS ideale Leben nicht gibt.<text:line-break/>Man kann ihm vielleicht nahe kommen, aber selbst Traumstrände werden irgendwann einmal zur gewohnten Umgebung. Dann sehnt man sich vielleicht nach dem Hamburger Nieselregen und wie man Kaffee (oder Tee) schlürfend, wohlig aus dem Fenster schaut und weiß, in zwei, drei Wochen kommt der Frühling. Und es gibt nicht viel Schöneres, als die ersten warmen Tage und blauen Himmel. Immer nur Sommer, ist doch langweilig. Oder wie Mick Jagger, einmal in einem Interview sagte, nachdem er gefragt wurde, warum er immer noch auf Tour ginge: "Nach 14 Tagen nervt der schönste Palmenstrand" Und soll mir bitte niemand erzählen, dass man in irgendwelchen Tropenparadiesen, nicht genauso viel arbeiten muss, wie in Europa, denn auch dort gibt es Kunden, die ungeduldig warten. Aber DAS würde ich, wenn ich dort leben würde, natürlich auch nicht an die "große Glocke" hängen.<text:line-break/>Ich jedenfalls freu mich umso mehr, falls ich dereinst mal wieder ein, zwei Wochen in (auf) meine Lieblings-Destination reisen kann, auf den feinen, langen Sandstrand und den Ozean, weil es dann immer etwas Besonderes ist. Aber das ist mein kleiner Garten vor dem Häuschen, oft auch.</text:p>
        <text:p text:style-name="P9">14</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98dec44-fada-49da-a793-69eb2dc079bf">
          <text:p text:style-name="P14">oschn</text:p>
          <text:p text:style-name="P16">vor 1 Tag</text:p>
          <text:p text:style-name="P9">Ich habe es nach meinem Baliurlaub 2011 auch genossen, die kühle frische Luft einer lauen Zürcher Sommernacht in der Lunge zu spüren. Aber insgesamt <text:soft-page-break/>wären mir die Tropen auf Dauer und der Nieselregen als Ausnahme lieber. Oder dazwischen. Ich denke, es wird Griechenland werden.</text:p>
          <text:p text:style-name="P9">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792301e-4ff3-40cc-9c31-be08cdf299fa">
            <text:p text:style-name="P17">Thomas-DfR6AosZg</text:p>
            <text:p text:style-name="P19">vor 1 Tag</text:p>
            <text:p text:style-name="P23"> <text:span text:style-name="T3">(Bearbeitet)</text:span></text:p>
            <text:p text:style-name="P9">Nieselregen kann (fast) kein Mensch leiden, aber nach Regen folgt eben meist Sonne.<text:line-break/>An manch trüben Februar Tagen (der Monat, den ich am wenigsten mag, aber deshalb ist er auch wohl so kurz ;) kann ich jede(n) verstehen der sich in sonnigere Gefilde begibt. Yamas!</text:p>
            <text:p text:style-name="P9">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9734f243-d052-4e12-ada0-7889e156b77c">
        <text:p text:style-name="P12">Max-qO_J-i9WR</text:p>
        <text:p text:style-name="P13">vor 1 Tag</text:p>
        <text:p text:style-name="P9">Da sieht man doch mal wieder wie willkommen Deutsche in der Welt sind.<text:line-break/>Kaum wird es hart schaut jedes Volk nur nach sich selbst.<text:line-break/>Den One World Träumern gehen langsam die Argumente aus. In guten Zeiten will jeder deutsches Geld haben, in schlechten Zeiten werden die Deutschen rausgeschmissen.</text:p>
        <text:p text:style-name="P9">10</text:p>
        <text:p text:style-name="P9">23</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0cde5c93-c52c-4d96-9422-d462ed01993f">
        <text:p text:style-name="P12">AdvocatusDiaboli</text:p>
        <text:p text:style-name="P13">vor 1 Tag</text:p>
        <text:p text:style-name="P9">Ich verstehe überhaupt nicht, warum eine deutsche Staatsbürgerin nicht wegen des besseren Gesundheitssystems während einer Pandemie in ihre Heimat zurückkehren soll - was in aller Welt ist denn daran verächtlich?! Wer wird dadurch geschädigt?!<text:line-break/>Manche Kommentare dazu zeichnen sich durch ein beschämendes Maß an gehässiger Spießigkeit und unverhohlener Missgunst aus!</text:p>
        <text:p text:style-name="P9"><text:soft-page-break/>24</text:p>
        <text:p text:style-name="P9">8</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ddc04df-386e-4551-8f25-6627c94fc78e">
          <text:p text:style-name="P14">Marc-Julien-pptvrvMWg</text:p>
          <text:p text:style-name="P16">vor 21 Stunden</text:p>
          <text:p text:style-name="P9">Ich glaube, den meisten geht es dabei darum, daß sich derjenige (oder im konkreten Fall: diejenige) wohl aus dem deutschen Solidarsystem verabschiedet hatte, vulgo: keine Solidarabgaben geleistet hat, nun aber davon profitieren möchte.<text:line-break/>Andere haben es eben im nassen, kalten und irgendwie stressigen Deutschland ausgehalten und mit ihren Beiträgen das System am Laufen gehalten, während sie es in einem Tropenparadies locker anging.<text:line-break/>Das ist vermutlich kein Grund für Gehässigkeit, aber daß der ein oder andere wütend wird, wenn dieser Zusammenhang von den Betreffenden so gar nicht wahrgenommen werden will, ist schon nachvollziehbar.<text:line-break/>Geschädigt werden die „Daheimgebliebenen“ übrigens auch, da jemand Leistungen aus den Sozialsystemen entnimmt, der/die zuvor keinen vergleichbaren Beitrag geleistet hat. Da die Ressourcen letztlich immer endlich sind, werden sie entweder woanders fehlen, oder müssen irgendwie (z.B. durch höhere Beiträge) ausgeglichen werden.<text:line-break/>Die Schädigung ist also ganz real und hat nichts mit Spießigkeit etc. zu tun.</text:p>
          <text:p text:style-name="P9">15</text:p>
          <text:p text:style-name="P9">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55b5da2-0d6f-4457-ae78-d910de7201e3">
            <text:p text:style-name="P17">Florian-g0wtQKCWR</text:p>
            <text:p text:style-name="P19">vor 19 Stunden</text:p>
            <text:p text:style-name="P9">Nur einmal kurz zur Information ... Es ist auch möglich im Ausland zu Leben und trotzdem seine Beiträge in Deutschland zu zahlen. Mache ich auch und ich kenne viele deutsche die es auch so handhaben.<text:line-break/>Natürlich gibt es auch welche die es nicht tun aber die gibt es in Deutschland auch.<text:line-break/>Das also zu veralgemeinern oder einfach als gegeben zu bezeichnen ist schon sehr traurig.</text:p>
            <text:p text:style-name="P9">5</text:p>
            <text:p text:style-name="P9">2</text:p>
            <text:p text:style-name="P8"><text:span text:style-name="T9">favorite</text:span>3</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tyle-name="Sect1" text:name="c_feaec15a-2590-4853-8508-5fffa54ea3a7">
              <text:p text:style-name="P20">Arnold-ndmRh5CWR</text:p>
              <text:p text:style-name="P22">vor 17 Stunden</text:p>
              <text:p text:style-name="P9">Bei der Aussage "arbeitete aber nicht mehr als nötig" ist es eher nicht zu erwarten das Sozialbeiträge entrichtet werden. Das zu benenne ist nicht "sehr traurig" sondern realitätsnah.</text:p>
              <text:p text:style-name="P9">2</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894e128-2326-447b-b4b2-90237899a840">
            <text:p text:style-name="P18">AdvocatusDiaboli</text:p>
            <text:p text:style-name="P19">vor 2 Stunden</text:p>
            <text:p text:style-name="P9">Falls ich dadurch anteilig um 5 Cent (oder so...) "geschädigt" werden sollte, kann ich damit leben - und sorry, ich finde diese Art zu denken eben doch kleinlich und spießig!</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7ec4ef68-0dfd-41d4-8c86-a73d22551b46">
        <text:p text:style-name="P12">Hans-Jürgen-_Saqe2MZR</text:p>
        <text:p text:style-name="P13">vor 1 Tag</text:p>
        <text:p text:style-name="P9">Seinen nahezu magischen Ruf als Paradies hat Bali schon im Oktober 2002 verloren, als bei einem islamistischen Terroranschlag mehr als 200 Menschen ums Leben kamen.<text:line-break/>Abgesehen davon: wofür steht die Formulierung „schätzungsweise Zehntausende“? Irgendwas zwischen 10000 und 99000?</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69ec5829-cf97-4362-b07f-b2c8427fd02f">
        <text:p text:style-name="P12">DanielDuesentrieb</text:p>
        <text:p text:style-name="P13">vor 1 Tag</text:p>
        <text:p text:style-name="P9">Wenns es ungemütlich wird, geht es schnell Heim ins behagliche Reich ...</text:p>
        <text:p text:style-name="P9">9</text:p>
        <text:p text:style-name="P9">23</text:p>
        <text:p text:style-name="P8"><text:span text:style-name="T9">favorite</text:span>1</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d30b45e-03fc-4c05-abd8-ed73efa63074">
          <text:p text:style-name="P14">michael-rajHc5EWR</text:p>
          <text:p text:style-name="P16">vor 19 Stunden</text:p>
          <text:p text:style-name="P9">Was fuer ein Bloedsinn . Ich lebe seit 20 Jahren im Ausland. Inklusive Krankheit und Bomben . Ich liebe Deutschland, Urlaub gerne in Deutschland, aber dort wieder zu leben wird vor meiner, selbstfinanzierten, Rente nicht passieren. Finanziere uebrigens ueber eine internationale KV auch meine moeglichen Krankenhausaufenthalte selbst. In Deutschland. So wie es unzaehlige Menschen aus dem Ausland auch tun. Stichwort: medical tourism. Und wir zahlen dafuer weitaus mehr als die gesetzlichen Krankenkassen das tun. Was ist daran bitte falsch?</text:p>
          <text:p text:style-name="P9">7</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96ee213f-4fb0-40b3-a631-891a13d1dc8d">
        <text:p text:style-name="P12">Skyhawk</text:p>
        <text:p text:style-name="P13">vor 1 Tag</text:p>
        <text:p text:style-name="P9">Ein nicht seltenes Phänomen, häufig zu beobachten bei im Ausland lebenden Rentnern und Aussteigern. Wenn es brenzlig wird um die Gesundheit, erinnern sich viele an das wohl doch nicht so schlechte deutsche Gesundheitssystem.</text:p>
        <text:p text:style-name="P9">30</text:p>
        <text:p text:style-name="P9">1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f109754-0875-4b23-8689-f012e5887261">
          <text:p text:style-name="P14">Kenny</text:p>
          <text:p text:style-name="P16">vor 22 Stunden</text:p>
          <text:p text:style-name="P9">Ist ihr gutes Recht. Die haben es ja auch ihr Leben lang bezahlt.</text:p>
          <text:p text:style-name="P9">9</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f68ecd5d-bf52-482b-b35b-b154674eddbe">
        <text:p text:style-name="P12">Andreas-FL0wmJuZR</text:p>
        <text:p text:style-name="P13">vor 1 Tag</text:p>
        <text:p text:style-name="P9"><text:soft-page-break/>Ich gönne jedem seinen Traum, aber mit den Beinen sollte man schon auf dem Boden der Tatsachen stehen und regelmässig den Kopf aus der Traumwolke heraus in die Realität stecken. Spätestens, nachdem ich gelesen habe, dass Frau N. immer nur dann nach Deutschland kommt, weil ihr Visum abläuft, war mir klar: ihr Lebenskonzept steht auf tönernen Füssen, wirklich auswandern oder gar "aussteigen" wollte sie gar nicht. Kritik an diesem Lebenskonzept ist mehr als berechtigt und hat mit Neid nichts zu tun.</text:p>
        <text:p text:style-name="P9">35</text:p>
        <text:p text:style-name="P9">12</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dd3d03a-24c5-4f37-bc46-2aa2a43151a3">
          <text:p text:style-name="P14">lalalalalala</text:p>
          <text:p text:style-name="P16">vor 1 Tag</text:p>
          <text:p text:style-name="P9">Warum ist Kritik daran berechtigt. Die Frau ist jung und wollte einige Jahre im Ausland leben und ein möglichst entspanntes Leben führen. Wem schadet sie denn damit? In dem Alter planen doch die wenigsten ihr ganzes Leben voraus und Pläne ändern sich.</text:p>
          <text:p text:style-name="P9">14</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ae8428b-a3fc-4d6c-b2c3-b6d2aa828082">
            <text:p text:style-name="P17">Exbester</text:p>
            <text:p text:style-name="P19">vor 1 Tag</text:p>
            <text:p text:style-name="P9">Ganz so jung ist sie dann abr doch nicht mehr.</text:p>
            <text:p text:style-name="P9">8</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956e22a-3a64-48fa-97ba-3cbf95ecc9be">
              <text:p text:style-name="P20">Maximilian-iEt3bcMWR</text:p>
              <text:p text:style-name="P22">vor 23 Stunden</text:p>
              <text:p text:style-name="P9">Ist man mit 32 heute etwa schon alt? Die Lebenserwartung steigt immer mehr, dadurch werden die einzelnen Lebensphasen auch länger, das ist ein völlig natürliches Phänomen. Klar waren die Menschen vor 100 oder 200 Jahren früher „erwachsen“ als heute, das lag schlicht daran, dass sie kürzer lebten und weniger Möglichkeiten hatten. Wenn man sich heute mehr Zeit lassen kann ist daran aber nichts verwerfliches. Man sollte vom Leben - erfahrubgstechnisch - <text:soft-page-break/>mitnehmen was man kann, wenn man tot ist, geht es schließlich nicht mehr. Meine Mutter sagte immer den schönen Satz: „Bringt dir auch nichts, wenn du die ganze Zeit nur vernünftig warst und nie was ausprobiert hast.“</text:p>
              <text:p text:style-name="P9">9</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709a44c-363a-47eb-9487-92270ef19d59">
              <text:p text:style-name="P21">Exbester</text:p>
              <text:p text:style-name="P22">vor 19 Stunden</text:p>
              <text:p text:style-name="P23"> <text:span text:style-name="T3">(Bearbeitet)</text:span></text:p>
              <text:p text:style-name="P9">Ich habe nicht geschrieben, dass sie schon zu alt ist. Nur, dass sie mit 32 Jahren nicht wirklich so jung ist, dass man nicht wissen sollte, wo es hingeht und das bezog sich auf den Kommentar von lalalalala.<text:line-break/><text:line-break/>Ich persönlich würde es auch nicht so gut finden, wenn Frauen jetzt durch die gestiegene Lebenserwartung nun alle erst ab 45 Mutter werden. Geschweige denn, dass sie das dann alle auch noch können, da setzt die biologische Uhr dann doch wieder ihre Grenzen auf.</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f7e5246-dd77-45e4-84f0-4fea610302cf">
              <text:p text:style-name="P21">lalalalalala</text:p>
              <text:p text:style-name="P22">vor 18 Stunden</text:p>
              <text:p text:style-name="P9">Vielleicht will sie gar keine Kinder. Das wird ja auch immer häufiger und angesichts der Überbevölkerung ist das evtl. auch nicht die schlechteste Idee.</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0658d4b3-1e20-4b48-ad83-2a453e4a1d0a">
              <text:p text:style-name="P21">Exbester</text:p>
              <text:p text:style-name="P22">vor 16 Stunden</text:p>
              <text:p text:style-name="P9">Klar kann das sein. Ich kenne die Frau ja auch gar nicht, um das beurteilen zu können.</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ffee6d43-6d8b-4795-ae4d-576372353232">
            <text:p text:style-name="P18">Jörn-DnaeS9uWR</text:p>
            <text:p text:style-name="P19"><text:soft-page-break/>vor 16 Stunden</text:p>
            <text:p text:style-name="P9">Hab hier grad vor ein paar Tagen über Altersarmut grad bei Frauen gelesen. Kann es sein, daß dieses Lebensmodell genau wieder in diese Richtung führ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79abc0c-a10b-4e04-8c17-80ea703986d7">
              <text:p text:style-name="P20">lalalalalala</text:p>
              <text:p text:style-name="P22">vor 14 Stunden</text:p>
              <text:p text:style-name="P9">Die hohe Altersarmut bei Frauen liegt vor allem daran, dass sie häufig die Kinder groß ziehen und nicht arbeiten gehen bzw. einen langen Zeitraum nicht arbeiten gehen. Wenn sie dann auch noch von ihren Geld verdienenden Ehemännern verlassen werden (oder diese verlassen) haben sie ein Problem weil sie alleine viel zu wenig Rente kriegen. Könnte der Frau aus dem Artikel auch passieren wenn sie derzeit nicht für das Alter vorsorgt. Kommt drauf an wie lange sie das durchzieht. Sie dürfte aber eher einen Sonderfall bezg. der Gründe für Altersarmut darstellen darstell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f9f1b7d1-21c5-428a-acc4-97267c999677">
          <text:p text:style-name="P15">Frank-xkadPnPZg</text:p>
          <text:p text:style-name="P16">vor 1 Tag</text:p>
          <text:p text:style-name="P9">Schon mal was von visa run gehört?!! Bzw machen Sie sich mal schlauer, welche Visum-Arten es für deutsche Staatsbürger überhaupt so für Bali gibt, wie lange zeitlich gültig bzw wie lange man es max verlängern kann respektive darf...<text:line-break/>Und wenn Sie das mal wissen... dann erklärt es sich uU, warum die Frau dann wg Visa run direkt nen Abstecher zu ihrem Family in D gemacht hat.<text:line-break/>Und btw: ein Flug von Bali nach D und zurück ist kein billigheimer. Nur um mal aus Bali aus- und dann wieder einzureisen zwecks neuem Visa könnte es die Dame auch wesentlich günstiger haben indem sie nur in ein Nachbarland von Bali geht.<text:line-break/>Fazit: Besser mal die Handy-Tastatur ruhen lassen bevor man so einen Schlaumeier-post wie den ihrigen hier vom Stapel lässt, gelle?!!</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b418038-7fc3-489e-b8d5-7fa2f27d4dc7">
          <text:p text:style-name="P15">Elke-20e0OsEWg</text:p>
          <text:p text:style-name="P16"><text:soft-page-break/>vor 1 Tag</text:p>
          <text:p text:style-name="P9">Wenn die Aufenthaltsbestimmungen jemanden zwingen regelmässig in seinem Herkunftsland ein neues Visum zu beantragen kann man demjenigen viielleicht vorwerfen, dass er sich ein Land ausgesucht hat in das man nicht so ohne weiteres auswandern kann - aber das bedeutet ja nicht dass derjenige nicht auswandern will.<text:line-break/>In Thailand wird es z.B. ab 50 Jahre deutlich einfacher langfristig im Land zu bleiben - unter 50 ist das praktisch kaum möglich.<text:line-break/>Das "Lebenskonzept" steht auch in Deutschland oft auf tönernen Füssen - längst nicht jeder hat einen sicheren Job oder eine Ausbildung die garantiert bis zur Rente reicht.<text:line-break/>Es stimmt allerdings schon, dass viele junge Auswanderer sich oft keine Gedanken darüber fürs Alter ausreichend vorzusorgen. Auch im Paradies wird man alt und kann irgendwann nicht mehr arbeiten und braucht medizinische Versorgung.</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65a48da-5009-40e7-85bf-086b4709600e">
        <text:p text:style-name="P12">Touffe</text:p>
        <text:p text:style-name="P13">vor 1 Tag</text:p>
        <text:p text:style-name="P9">Was mir in dem Artikel und dem Verhalten der jungen Dame fehlt, ist die Frage nach der Integration ins Gastland. Eine Frage, die wir hier seit Jahren an die hier Zugewanderten stellen. Wir im Ausland scheinen das aber nicht nötig zu haben. Uns scheint unser alleiniges Sein zu reichen. Ich vermute mal, dass die Dame aus dem Artikel sich nicht bemüht hatte der Landessprache mächtig zu werden. Aus dem Artikel spricht das Interesse am warmen Wetter, billigem Leben und nettem Beachlife. Die Einheimischen bewegen sich irgendwo zwischen notwendigem Übel und netter Kulisse . Auf den Seen Brandenburgs spricht sie wenigstens die Landessprache und wenn sie sich in ihren Dörfern umhört wird sie entdecken, wie wichtig das Verstehen der Sprache ist um mit zu bekommen, wie man über Fremde denkt. Zeit erwachsen zu werden.</text:p>
        <text:p text:style-name="P9">3</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d51f947-80b8-430b-bd69-3d093aaeee0e">
          <text:p text:style-name="P14">michael-rajHc5EWR</text:p>
          <text:p text:style-name="P16">vor 18 Stunden</text:p>
          <text:p text:style-name="P9"><text:soft-page-break/>"wie wichtig das Verstehen der Sprache..." touffe, das ist weitaus komplexer als die es hier darstellen. Zum einen, wo steht geschrieben, dass sie die Sprache nicht spricht, weiterhin in fast allen Tourismus-Laendern der Welt mittlerweile zumindest englisch gesprochen, zum anderen ist es machmal gut die Sprache nicht zu sprechen. Man wird von viel Aerger und Stress verschont. Im business geht es auf englisch, zu Hause auf englisch oder deutsch, mit Freunden auf englisch, mit den meisten Einheimischen auf Englisch, der Rest ist mir relativ egal. Es interessiert mich nicht wie man ueber Fremde/mich denkt, ich spuere das. "Der" Fremde existiert nicht, es sind alles Menschen die sich moegen oder auch nicht. Sagt einer der seit 20 Jahren im Ausland lebt und arbeitet. Gruss nach Brandenburg und die dortigen Doerfer. War mal dort auf dem See, im Hausboot. Toll. Nur leben wollte ich da nicht. Vielleicht wegen der Einheimischen sollten sie denn einer sein</text:p>
          <text:p text:style-name="P9">1</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03443ad-2f24-4864-b04a-70a745ec5cbe">
          <text:p text:style-name="P15">michael-rajHc5EWR</text:p>
          <text:p text:style-name="P16">vor 18 Stunden</text:p>
          <text:p text:style-name="P9">Ach ja. Bin uebrigens 62 Jahre. Erwachsen genug ?</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e000cfc6-73fc-4a45-8ef9-b9392c62c87a">
        <text:p text:style-name="P12">Ostberliner</text:p>
        <text:p text:style-name="P13">vor 1 Tag</text:p>
        <text:p text:style-name="P9">Man muss sehen, dass im deutschen Alltag solche Lebenspläne, Zitat: "nicht mehr arbeiten als notwendig", vielen Lesern nicht sympathisch sind. Über die Frau speziell kann und darf man nicht urteilen, wenn man die konkreten Umstände nicht kennt. Über Leute mit solchen Lebensplänen im allgemeinen kann und soll man schon urteilen.</text:p>
        <text:p text:style-name="P9">9</text:p>
        <text:p text:style-name="P9">17</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dc410a4f-aa1e-4c2e-8732-9c437c687508">
          <text:p text:style-name="P14">lalalalalala</text:p>
          <text:p text:style-name="P16">vor 1 Tag</text:p>
          <text:p text:style-name="P9"><text:soft-page-break/>Ich verstehe nicht ganz was an dem Lebensplan "nicht mehr arbeiten als notwendig" falsch sein soll.<text:line-break/><text:line-break/>Es geht mir persönlich nicht um Bali oder darum mich irgendwo als Hippie nieder zu lassen aber ich habe in Deutschland eine ähnliche Maxime für mein Leben. Das verdiente Geld muss reichen um meinen Lebensunterhalt zu bestreiten ... also arbeite ich nur so viel wie dafür notwendig ist und die nötige Vorsorge zu betreiben wenn ich nicht mehr arbeiten kann.<text:line-break/><text:line-break/>Ich arbeite um Leben zu können und lebe nicht um arbeiten zu gehen.</text:p>
          <text:p text:style-name="P9">29</text:p>
          <text:p text:style-name="P9">3</text:p>
          <text:p text:style-name="P8"><text:span text:style-name="T9">favorite</text:span>1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577f5ba-e168-4ea8-b6ff-96e479bc7225">
            <text:p text:style-name="P17">Ostberliner</text:p>
            <text:p text:style-name="P19">vor 17 Stunden</text:p>
            <text:p text:style-name="P9">@lalala: Dann müssen Sie sich überlegen wie Deutschland in den letzten 75 Jahren dort hingekommen ist, wo es heute steht. Ich meine, wirtschaftlich.</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8741a7f8-603c-4d45-9c6d-90cf4dd7e091">
          <text:p text:style-name="P15">Monat-5H7r3ECZg</text:p>
          <text:p text:style-name="P16">vor 20 Stunden</text:p>
          <text:p text:style-name="P9">Nein, das ist falsch. SIe schmarotzt, da Sie sich in D einen Beatmungsplatz erhofft obwohl Sie hier keine Steuern bezahlt.</text:p>
          <text:p text:style-name="P9">1</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4881583f-e940-40bd-a411-d7c5cd061a11">
        <text:p text:style-name="P12">Lu-JD4rFNPWg</text:p>
        <text:p text:style-name="P13">vor 1 Tag</text:p>
        <text:p text:style-name="P9">2006 war ich das erste mal auf Bali. Da waren die Bombenanschläge nicht lange her. Der Tourismus war zum Erliegen gekommen. 2008 war alles wieder im Lot, 2009 ging es wirtschaftlich und touristisch steil nach oben und 2011, 12 und 13 war der Flughafen von ‚einer Hütte mit Landebahn‘ zu einem internationalen Riesenairport geworden und eine Autobahn im Meer war <text:soft-page-break/>entstanden. 2014 war ich das letzte mal dort, weil ich es nicht mehr ausgehalten habe, was der Tourismus mit diesem Paradies gemacht hat. Auch wenn es zynisch klingt: Vielleicht hilft diese Krise der Insel sich zumindest ein wenig zu erholen. Mein Surfbrett steht im Schrank und wartet.</text:p>
        <text:p text:style-name="P9">13</text:p>
        <text:p text:style-name="P9">1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e74c502-2192-4f1f-855e-867326c71773">
          <text:p text:style-name="P14">D_v_T</text:p>
          <text:p text:style-name="P16">vor 1 Tag</text:p>
          <text:p text:style-name="P9">Alle anderen sollen fort bleiben, damit Sie wieder dort hin können? Recht egozentrisch, wobei ich diese Denkweise bei den meisten und auch bei mir selbst oft beobachten kann.</text:p>
          <text:p text:style-name="P9">21</text:p>
          <text:p text:style-name="P9">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e970bb4-4dc5-47f8-86ad-a6cf1f39c6f9">
            <text:p text:style-name="P17">oschn</text:p>
            <text:p text:style-name="P19">vor 1 Tag</text:p>
            <text:p text:style-name="P9">Ein Paradies ist immer da, wo einer aufpasst, dass keiner reinkommt :)<text:line-break/>Bali ist halt das Mallorca Australiens. Das war auch vor 2011 schon so.</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7050e316-e304-44ae-8546-efce9f6d774c">
        <text:p text:style-name="P12">Veit-efzEBzrZg</text:p>
        <text:p text:style-name="P13">vor 1 Tag</text:p>
        <text:p text:style-name="P9">Wie hier im Spiegel leider so oft:<text:line-break/>Immer schön vom Speziellen auf das Allgemeine schliessen.<text:line-break/><text:line-break/>177 bestätigte Fälle, man munkelt über eine hohe Dunkelziffer, dann schmeisst auch noch ein ägyptischer Pilot eine Party und die Protagonistin lässt ihren Partner auf der Trauminsel zurück , um sich wegen ihres Asthmas in Deutschland in Sicherheit zu bringen.<text:line-break/><text:line-break/>Tja, der Fall ist eindeutig: das Ende von Bali, aller Träume und natürlich der wirtschaftlichen Existenz aller dort Lebenden.<text:line-break/><text:soft-page-break/><text:line-break/>Danke , lieber Spiegel, für diesen wertvollen Beitrag.</text:p>
        <text:p text:style-name="P9">14</text:p>
        <text:p text:style-name="P9">5</text:p>
        <text:p text:style-name="P8"><text:span text:style-name="T9">favorite</text:span>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4056108-6c8a-4b23-adb7-9b167541e992">
        <text:p text:style-name="P12">Curt-bXm3_DGZg</text:p>
        <text:p text:style-name="P13">vor 1 Tag</text:p>
        <text:p text:style-name="P9">Bali zurück zur Natur, aber natürlich Designersöckchen von Addidas müssen es dann schon sein, was ist das für eine Welt geworden? Gestern oder vorgestern Goa heute Bali morgen der Mond? Was soll der Quatsch? Was haben diese sogenannten "Aussteiger" aus dem ursprünglichen Paradies der einheimischen Hindus gemacht? Einen Dreck, am Vulkan prügeln sich die Autos um Parkplätze, fliegende Händler verkaufen rubbish wie überall, ich war vor einigen Jahren dort, 5 Sterne Accor Hotel, nebean Nikki beach dreiton BumBumBum Lärm, ich kann es nicht Musik nennen, bin jet ski in der Bucht gefahren, bis mir auffiel das die Abwasser der Hotells direkt ins Meer gehen und da es etwas wellig war und ich einiges Meerwasser schluckte, war ich dann ein paar Tage krank. Also Dank Corona erst mal Schluss mit € 20 Flügen nach Malle und auch Bali und die anderen Aussteiger und Backpacker Ziele werden erst mal Ruhe haben, Gott sei Dank!</text:p>
        <text:p text:style-name="P9">1</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c10e566-cc02-4395-9db6-f6357b136469">
          <text:p text:style-name="P14">michael-rajHc5EWR</text:p>
          <text:p text:style-name="P16">vor 18 Stunden</text:p>
          <text:p text:style-name="P9">jet ski in der bucht. na klasse</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ba01e769-0ed8-4e16-8291-9e5168836a33">
        <text:p text:style-name="P12">Amelie-ZystX3JWg</text:p>
        <text:p text:style-name="P13">vor 1 Tag</text:p>
        <text:p text:style-name="P9">Ach ja, „Rassismus“ gegen reiche weiße Auswanderer...</text:p>
        <text:p text:style-name="P9">7</text:p>
        <text:p text:style-name="P9">14</text:p>
        <text:p text:style-name="P8"><text:soft-page-break/><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606b239-6494-45b9-ad51-14e96603748d">
          <text:p text:style-name="P14">Max-qEWGWhqWg</text:p>
          <text:p text:style-name="P16">vor 1 Tag</text:p>
          <text:p text:style-name="P9">Sowas ist dann natürlich voll okay, was?</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d9cf20d-42ac-4c7a-a392-066e372a726f">
            <text:p text:style-name="P17">Stefan-wJXK22UWg</text:p>
            <text:p text:style-name="P19">vor 23 Stunden</text:p>
            <text:p text:style-name="P9">Ja - weil das „white privilege“ für die Dame und der Anderen nicht gezogen ha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f072143-2119-4e47-991d-00f6df98a615">
        <text:p text:style-name="P12">Rolf-eaEW6iGWg</text:p>
        <text:p text:style-name="P13">vor 1 Tag</text:p>
        <text:p text:style-name="P9">Wenn ich die Beiträge überfliege, hoffe ich, dass uns der Corona-Lockdown nicht den Horizont verengt hat. Lockermachen und auf das bedingunglose Grundeinkommen hoffen. Bali, ich komme auch ! :-)</text:p>
        <text:p text:style-name="P9">17</text:p>
        <text:p text:style-name="P9">15</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4f589d0-cb56-475b-81e1-f2a0769cb647">
          <text:p text:style-name="P14">Platz-FdbrxmCZg</text:p>
          <text:p text:style-name="P16">vor 1 Tag</text:p>
          <text:p text:style-name="P9">Der deutsche Steuerzahler soll sie also bezahlen während sie ihre Zeit auf Bali verbringen verstehe ich das richtig?</text:p>
          <text:p text:style-name="P9">21</text:p>
          <text:p text:style-name="P9">8</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5c479f6-7711-44ea-8e4f-c54cf2606d21">
            <text:p text:style-name="P17"><text:soft-page-break/>Maximilian -RQBr8yCWR</text:p>
            <text:p text:style-name="P19">vor 1 Tag</text:p>
            <text:p text:style-name="P9">Klingt doch gut :D</text:p>
            <text:p text:style-name="P9">10</text:p>
            <text:p text:style-name="P9">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f16da70-fffd-4211-9813-4d51bf080db8">
            <text:p text:style-name="P18">Yvonne-Z4ptlOPWR</text:p>
            <text:p text:style-name="P19">vor 1 Tag</text:p>
            <text:p text:style-name="P9">Bitte konzentriert und vorurteilsfrei lesen. Das hilft beim richtigen<text:line-break/>Textverständnis enorm weiter!</text:p>
            <text:p text:style-name="P9">3</text:p>
            <text:p text:style-name="P9">7</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575f5d4f-ad93-4a3f-82ec-d0f6f58c8cee">
        <text:p text:style-name="P12">MissJaneMarple</text:p>
        <text:p text:style-name="P13">vor 1 Tag</text:p>
        <text:p text:style-name="P9">An alle, die meinem, das gute Leben für Aussteiger wäre auf Bali nur wg. der geringen Lebenshaltungskosten möglich - unser aller gutes Leben in der westlichen Welt ist nur aufgrund der teilweise extrem niedrigen Lohnkosten und teilweise elenden Lebensumstände in vielen Ländern Asiens möglich!</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c809455-4df7-4c5f-a8a6-26a0828a6a9f">
        <text:p text:style-name="P12">Ingo-58R2Tt8Wg</text:p>
        <text:p text:style-name="P13">vor 1 Tag</text:p>
        <text:p text:style-name="P9">Ich verstehe hier überhaupt nicht das Problem vieler Foristen. Ich habe auch überlegt nach Spanien auszuwandern. Dann wäre ich dort gesetzlich versichert und würde dort in das Solidarsystem einzahlen. Wenn ich irgendwann wieder nach Deutschland zurück komme zahle ich hier wieder weiter ein. Ist doch alles gar kein Problem.<text:line-break/>Wenn die Dame jetzt wieder in Deutschland einzahlt kann sie auch das Gesundheitssystem wieder in Anspruch nehmen.<text:line-break/><text:line-break/><text:soft-page-break/>Und die Argumentation, dass jemand nur im Alter in die GKV zurück kommt ist falsch. Nur wer min die Hälfte seiner Arbeitsjahre in die GKV eingezahlt hat kann später mit Renteneintritt in die KVdR gehen und zahlt nur noch die Hälfte der Beiträge. Das könnte sie nicht und müsste volle Beiträge bezahlen.</text:p>
        <text:p text:style-name="P9">20</text:p>
        <text:p text:style-name="P9">3</text:p>
        <text:p text:style-name="P8"><text:span text:style-name="T9">favorite</text:span>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da7e025-a8ed-417a-b74d-cf4c717abee3">
          <text:p text:style-name="P14">Stefan-alKHMhEZg</text:p>
          <text:p text:style-name="P16">vor 1 Tag</text:p>
          <text:p text:style-name="P9">Bitte nicht mit Fakten verwirren :) Danke für die wichtigen Informationen.</text:p>
          <text:p text:style-name="P9">9</text:p>
          <text:p text:style-name="P9">1</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f7c5da9-4a05-45e6-806e-d6eb5d0d19ab">
        <text:p text:style-name="P12">Rainer--OJ6SFPWg</text:p>
        <text:p text:style-name="P13">vor 1 Tag</text:p>
        <text:p text:style-name="P9">Tja glücklich ist der, der noch eine nieselige Rückfallebene hat wenn es hart auf hart kommt. So wirklich nachhaltig scheint mir dieser Lebensentwurf eher nicht zu sein.<text:line-break/><text:line-break/>Mehr kann man auch nicht sagen zum Artikel.</text:p>
        <text:p text:style-name="P9">33</text:p>
        <text:p text:style-name="P9">7</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ef4ab718-0102-4754-adc2-f3401a62266f">
        <text:p text:style-name="P12">Michael-7ARODOyZg</text:p>
        <text:p text:style-name="P13">vor 1 Tag</text:p>
        <text:p text:style-name="P9">Wer 2020 Bali noch immer als Paradis sieht, der feiert auch gerne am Ballermann oder säuft sich in Ischgl voll. Ich war 2018 mal eine Woche für eine Konferenz auf Bali, absolute Luxusanlage in jwd. allerdings war ich nur einmal kurz im Meer, all die Fäkalien, Plastikabfälle, toten Fische und all der Müll im Wasser war dann doch extrem ekelerregend. Auch der Verkehr und die Luft in und um Denpasar waren unerträglich, auch bei mehreren Ausflügen an die verschiedenste Stellen der Insel hat sich mir nicht die Magie des " Paradises" erschlossen. Da gibt es sehr viel schönere, saubere, unberührtere Flecken auf <text:soft-page-break/>dieser Erde als das kollabierende Bali. Dort zu arbeiten, hier keine Steuern und Sozialabgaben, geschweige denn Krankenkasse zu zahlen und sich bei Problemen, dann doch wieder aufs deutsche Gesundheitssystem zu verlassen, ist dann doch etwas schwach. Entweder ganz Auswandern und bei Problemen auch dort bleiben, oder ab und an mal dort in den Urlaub fliegen wenn es sein muss.</text:p>
        <text:p text:style-name="P9">51</text:p>
        <text:p text:style-name="P9">7</text:p>
        <text:p text:style-name="P8"><text:span text:style-name="T9">favorite</text:span>9</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44deca8-c346-43c8-a9b0-8d660c41fa31">
          <text:p text:style-name="P14">Max-MeepqAeWg</text:p>
          <text:p text:style-name="P16">vor 1 Tag</text:p>
          <text:p text:style-name="P9">Kann ich dir zustimmen. Das Paradies ist eine Illusion die es vielleicht vor 40 Jahren noch gab.</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3ad6035-9c5a-44f3-8087-587f933c01ac">
          <text:p text:style-name="P15">Andreas-J0gueHEZg</text:p>
          <text:p text:style-name="P16">vor 1 Tag</text:p>
          <text:p text:style-name="P9">Stimmt leider. Ich habe dort ein paar Monate gelebt und das ist so!</text:p>
          <text:p text:style-name="P9">1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2eb848ff-197d-4cab-88d3-2f3f75215034">
          <text:p text:style-name="P15">lalalalalala</text:p>
          <text:p text:style-name="P16">vor 1 Tag</text:p>
          <text:p text:style-name="P9">Also wenn sie hier keine Krankenkassenbeiträge bezahlt hat, dann war sie hier auch nicht versichert. Insofern sehe ich kein Problem.</text:p>
          <text:p text:style-name="P9">1</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12c1159-3a2a-409d-a3af-841332ecac02">
            <text:p text:style-name="P17">oschn</text:p>
            <text:p text:style-name="P19">vor 1 Tag</text:p>
            <text:p text:style-name="P9"><text:soft-page-break/>Ist für viele hier zu kompliziert. Die behaupten, sie würden die deutsche Versicherung freiwillig zahlen. Ja klar, bis dann der Moment kommt, dass man vielleicht doch nur im Ausland versichert wäre. Kenne keinen, der dann doppelt gezahlt ha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c170e28-4ecc-4c85-bc79-c06145eeaa29">
        <text:p text:style-name="P12">Karsten-bYLznGGZR</text:p>
        <text:p text:style-name="P13">vor 1 Tag</text:p>
        <text:p text:style-name="P9">Was für ein oberflächlicher Artikel!!<text:line-break/><text:line-break/>Ob Madame nun in Brandenburg isoliert ist odee nicht - who cares? Was aber der Rückzug von Ihr und zehntausenden anderen für die Menschen vor Ort bedeutet - das waere eine Nachricht und Recherche wert.<text:line-break/><text:line-break/>Auch ich bin rechtzeitig aus Bali abgereist - und werde seit kurzem von balinesischen Freunden vor Ort angeschrieben, ob ich Ihrer Familie ein Kilo Reis kaufen kann.<text:line-break/><text:line-break/>Die wahre Katastrophe passiert gerade in unserem Paradies.</text:p>
        <text:p text:style-name="P9">33</text:p>
        <text:p text:style-name="P9">1</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8943242-ac9c-41bb-94f2-94bc401c34a1">
          <text:p text:style-name="P14">Touffe</text:p>
          <text:p text:style-name="P16">vor 1 Tag</text:p>
          <text:p text:style-name="P9">Wenn ich die Kommentare einiger Foristen richtig interpretiere waren die Einwohner Balis bevor die Zehntausenden von Touristen, Expats, oder Sonstige auf die Insel gekommen sind, durchaus glücklich. Warum also sollten sie jetzt, wo diese fluchtartig die Insel verlassen, wieder unglücklich werden. Die Coronapandemie, die sie selbst nicht verursacht haben, bringt Ihnen das Unglück, nicht die Abreise der Touristen.</text:p>
          <text:p text:style-name="P9">2</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164645f-749b-47a3-b4f7-a41572bf0364">
          <text:p text:style-name="P15">Martina-Szg3wcqWg</text:p>
          <text:p text:style-name="P16"><text:soft-page-break/>vor 1 Tag</text:p>
          <text:p text:style-name="P9">Das ist leider das Schicksal vieler "Paradiese", die völlig vom Tourismus abhängig sind.</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f1279460-b3d7-4e6e-827a-1d447fcf20ba">
        <text:p text:style-name="P12">Holger -gcT0evMWR</text:p>
        <text:p text:style-name="P13">vor 1 Tag</text:p>
        <text:p text:style-name="P9">Luxusprobleme</text:p>
        <text:p text:style-name="P9">38</text:p>
        <text:p text:style-name="P9">10</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e74e429-66ad-4cf6-b3d5-be7e55c15cd9">
          <text:p text:style-name="P14">Maximilian -RQBr8yCWR</text:p>
          <text:p text:style-name="P16">vor 1 Tag</text:p>
          <text:p text:style-name="P9">Wählt bestimmt Grün die Dame.</text:p>
          <text:p text:style-name="P9">9</text:p>
          <text:p text:style-name="P9">1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6fff029-3863-4c52-aaee-288879307c89">
          <text:p text:style-name="P15">oschn</text:p>
          <text:p text:style-name="P16">vor 1 Tag</text:p>
          <text:p text:style-name="P9">Ich weiß schon, Familie ist für viele hier nicht so wichtig. Die kann man mal am anderen Ende der Welt lassen.</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2c63bf6-14a0-4dc2-aee5-986fbe1022ad">
            <text:p text:style-name="P17">Kleinunternehmer</text:p>
            <text:p text:style-name="P19">vor 18 Stunden</text:p>
            <text:p text:style-name="P9">Naja, sie kommt ja alle drei Monate nach Hause. Unsere Tochter kommt alle sechs Wochen aus Ostfriesland. Ist auch nicht sooo viel anders.<text:line-break/>Und wenn die Familie jung und gesund ist - warum nicht für ein paar Jahre mal <text:soft-page-break/>raus in die Welt.<text:line-break/>Mit 35 hätte sie vermutlich genug von Bali und kommt zurück. Also alles gu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578c25f7-d614-4870-94cb-f9ef59de7511">
        <text:p text:style-name="P12">Mi-n4gLEYrZR</text:p>
        <text:p text:style-name="P13">vor 1 Tag</text:p>
        <text:p text:style-name="P9">Ein erstaunlich substanzloser Artikel, der zunächst anscheinend Kindern erklären will was Bali ist, dann aber nicht mal darauf eingeht, ob es in einsamen Gegenden nicht vielleicht auch noch zugängliche Strände gibt, oder was sonst das Leben für die Protagonistin so unmöglich macht. Auch dort wird es wohl bald Lockerungen geben.</text:p>
        <text:p text:style-name="P9">23</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9e319a9-b0e1-4a6a-be9f-d7e667d9f8f5">
        <text:p text:style-name="P12">Mario-Uvusi7uWg</text:p>
        <text:p text:style-name="P13">vor 1 Tag</text:p>
        <text:p text:style-name="P9">Bin im ähnlichen alter wie die Frau, für mich liest sich dass in etwa so:<text:line-break/><text:line-break/>Hat gender-pseude Geisteswissenschaften studiert, dann 1-2 Jahre gearbeitet und dank eltern, bisschen erspartem und geschickter Nutzung des sozialen systems einen Ausstieg in eine Traum destination geschafft.<text:line-break/><text:line-break/>Bisschen mein Traum.<text:line-break/>Immerhin konnte sie diesen leben bereits in jungem Alter, mitleid hab ich nicht so ganz.<text:line-break/><text:line-break/>Sie hatte vorher einen relativ irrelevanten und austauschbaren Job und wird wohl auch aus d weiterarbeiten können.<text:line-break/><text:line-break/>Der Vorteil ist, sie kann nach der Pandemie wieder zurück. First world problems</text:p>
        <text:p text:style-name="P9">53</text:p>
        <text:p text:style-name="P9">24</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6f446ab-27a1-4ec3-98ba-ba2862242aec">
          <text:p text:style-name="P14">Stefan-HlGEMNPWg</text:p>
          <text:p text:style-name="P16"><text:soft-page-break/>vor 1 Tag</text:p>
          <text:p text:style-name="P9">Wirtschaftsstudium, danach Werbeagentur. Abgesehen davon finde ich die pauschale Abwertung von Studiengängen und Lebensentwürfen immer ein wenig albern.<text:line-break/><text:line-break/>Klar sind das -First World Problems- , aber der Spiegel veröffentlicht es, weil er es interessanter findet als Kurzarbeit und Angst vor der Arbeitslosigkeit in Branche xyz und wir lesen es, weil es uns irgendwie genauso triggert...</text:p>
          <text:p text:style-name="P9">25</text:p>
          <text:p text:style-name="P9">6</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3b7a35ef-e9d3-4c4b-8e61-6884563fb86c">
        <text:p text:style-name="P12">Perigrin</text:p>
        <text:p text:style-name="P13">vor 1 Tag</text:p>
        <text:p text:style-name="P9">Man sollte sich vor dem Hintergrund solcher Lebensprojekte bewußt machen, daß man nur innerhalb eines bestimmten Zeitfensters die Chance hat, Teil der Gesellschaft -im engeren wie im weiteren Sinn- zu werden und daß man, wenn man dies‘ verpaßt hat, den Rest seines Lebens auf eher unbequemen Plätzen am Rand Platz nehmen muß. Den digitalen Nomaden sei gesagt, daß zwischen Nomaden und Seßhaften seit Beginn der Zivilisationsgeschichte eine der wesentlichen Konfliktlinien der Menschheit verläuft. Wer sich dem gewachsen fühlt, dem wünsche ich gutes Gelingen. Ein solches Projekt, sofern es kein Vorübergehendes ist, auf die Rückfallposition des Sozialstaats europäischer Prägung zu gründen zu dem man selbst nichts beiträgt wäre jedenfalls verabscheuungswürdig.</text:p>
        <text:p text:style-name="P9">40</text:p>
        <text:p text:style-name="P9">13</text:p>
        <text:p text:style-name="P8"><text:span text:style-name="T9">favorite</text:span>9</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933bbcc-80b8-49b7-9f73-999bc990cd22">
          <text:p text:style-name="P14">Hufd-0kwyD0PZR</text:p>
          <text:p text:style-name="P16">vor 1 Tag</text:p>
          <text:p text:style-name="P9">Der Steppenwolf ging an seiner Unabhängigkeit zugrunde</text:p>
          <text:p text:style-name="P9">21</text:p>
          <text:p text:style-name="P9">1</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40642cd-1c39-4d2f-be17-b71f0742f093">
          <text:p text:style-name="P15">Christof-ywwH3TCWg</text:p>
          <text:p text:style-name="P16"><text:soft-page-break/>vor 1 Tag</text:p>
          <text:p text:style-name="P9">Natuerlich ist es sicherer, Beamter in der Stadtverwaltung zu werden.<text:line-break/>Aber auch langweiliger.</text:p>
          <text:p text:style-name="P9">17</text:p>
          <text:p text:style-name="P9">10</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4a2d837-a2f7-4bd8-92e3-428bbf703a04">
            <text:p text:style-name="P17">Perigrin</text:p>
            <text:p text:style-name="P19">vor 1 Tag</text:p>
            <text:p text:style-name="P9">Es ist auch, mancher Selbstverwirklicher wird das nicht gerne hören, sozialer.</text:p>
            <text:p text:style-name="P9">16</text:p>
            <text:p text:style-name="P9">9</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075caac-c486-44a6-be97-27b663408a24">
              <text:p text:style-name="P20">HelmutS</text:p>
              <text:p text:style-name="P22">vor 1 Tag</text:p>
              <text:p text:style-name="P9">Wieso? Als Freelancerin hat sie aus Bali das deutsche BNP gesteigert und so Firmen hier zu mehr Erfolg verholfen. Und das ganze ohne Kosten zu verursachen in den Jahren wo sie da war. Ob jeder Beamte einen gleichen Mehrwert darstellt weiß ich nicht.</text:p>
              <text:p text:style-name="P9">8</text:p>
              <text:p text:style-name="P9">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5836601-31b7-4d2e-baa7-1b72ff81ae37">
              <text:p text:style-name="P21">K70_Ingo</text:p>
              <text:p text:style-name="P22">vor 1 Tag</text:p>
              <text:p text:style-name="P9">und beruhigender.<text:line-break/><text:line-break/>Ich bin zwar kein Beamter, habe aber auch so meine Schäfchen im Trockenen.<text:line-break/>Eine Situation, die einen tiefenentspannt in Bezug auf die eigene Situation, aber auch skeptischer in Bezug auf Lebenskonzepte mit allzuvielen Unwägbarkeiten und allzuwenig Substanz werden läßt.</text:p>
              <text:p text:style-name="P9">3</text:p>
              <text:p text:style-name="P9">1</text:p>
              <text:p text:style-name="P8"><text:span text:style-name="T9">favorite</text:span>1</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ection text:style-name="Sect1" text:name="c_55672498-6e9c-4b1a-9076-9ef24323e85f">
              <text:p text:style-name="P21">Kenny</text:p>
              <text:p text:style-name="P22">vor 22 Stunden</text:p>
              <text:p text:style-name="P9">Verstehe ich. Bin auch so drauf. Aber man verpasst auch viel damit. Man kann halt nicht alles hab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a4fed5f4-6e8e-4f3c-9ecc-dd157a63951c">
          <text:p text:style-name="P15">HelmutS</text:p>
          <text:p text:style-name="P16">vor 1 Tag</text:p>
          <text:p text:style-name="P9">Verabscheuung? Dafür, dass Menschen etwas von der Welt sehen wollen? Wie verbissen schauen Sie denn in die Welt und auf andere Menschen? Mit der Staatsbürgerschaft hat jeder das Recht jederzeit einzureisen und sich in Deutschland aufzuhalten. Und die Dame wird durch ihre Arbeit ja einen Mehrwert für deutsche Firmen erzeugt haben, sonst hätte man sie nicht gebucht. Dieser Mehrwert sichert andere Arbeitsplätze und Umsätze. Erzeugt also indirekte Steuern, wenn auch gering. Kosten wird sie in diesen Jahren aber keine verursacht haben.<text:line-break/>Also nicht immer so böswillig auf andere Lebensentwürfe schauen, nur weil man selbst vielleicht traurig ist, sich einen solchen Schritt nicht getraut zu hab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3e2b176d-c16a-4b8c-afc9-d53fcefea881">
        <text:p text:style-name="P12">Christof-ywwH3TCWg</text:p>
        <text:p text:style-name="P13">vor 1 Tag</text:p>
        <text:p text:style-name="P9">Absurde Diskussion hier!<text:line-break/>Die Haelfte der Beitraege sind Spekultionen, wie die Frau mit der deutschen Buerokratie wie Krankenversicherung und Rente umgeht.<text:line-break/>Dabei geht der Artikel um ihren Lebenstraum, und nicht um langweiligen Papierkram.</text:p>
        <text:p text:style-name="P9">29</text:p>
        <text:p text:style-name="P9">20</text:p>
        <text:p text:style-name="P8"><text:span text:style-name="T9">favorite</text:span>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9764c47-9516-4ea5-ac62-3fd7aaf49692">
          <text:p text:style-name="P14"><text:soft-page-break/>Yvonne-Z4ptlOPWR</text:p>
          <text:p text:style-name="P16">vor 1 Tag</text:p>
          <text:p text:style-name="P9">Absolut korrekt. Die Diskussion der Foristen geht am Text vorbei und hat Stammtischniveau.</text:p>
          <text:p text:style-name="P9">11</text:p>
          <text:p text:style-name="P9">9</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5150e12-ae98-423d-89b0-208a1b8bea40">
        <text:p text:style-name="P12">Andreas-6M3i5lEWR</text:p>
        <text:p text:style-name="P13">vor 1 Tag</text:p>
        <text:p text:style-name="P9">Solche Leute gibt es schon lange. Mich erinnert das an die "Aussteiger" der 70er Jahre auf Goa bzw. In Indien, in den 80ern auf Mykonos und in den 90ern auf Gomera.<text:line-break/>Sobald die Devisen knapp wurden, oder die Zipperlein quälten und man gezwungen war, mit den Einheimischen "aufAugenhöhe" zu leben, gings flott zurück ins warme Nest des deutschen Sozialstaates, für den und seine Leistungserbringer man vorher nur Hohn und Spott übrig hatte.</text:p>
        <text:p text:style-name="P9">86</text:p>
        <text:p text:style-name="P9">10</text:p>
        <text:p text:style-name="P8"><text:span text:style-name="T9">favorite</text:span>1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23920b5-c921-43e9-b7bb-0c4e5f25a4ef">
          <text:p text:style-name="P14">Jelse</text:p>
          <text:p text:style-name="P16">vor 1 Tag</text:p>
          <text:p text:style-name="P9">Brillant formuliert, selten nicht mehr so lange gelacht.:)</text:p>
          <text:p text:style-name="P9">1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8724cb1-819c-44a4-a197-0821ca77e2dd">
          <text:p text:style-name="P15">Maximilian -RQBr8yCWR</text:p>
          <text:p text:style-name="P16">vor 1 Tag</text:p>
          <text:p text:style-name="P9">Hört hört, ziemlich gut zusammengefasst!</text:p>
          <text:p text:style-name="P9">13</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ection>
      <text:section text:style-name="Sect1" text:name="c_4db8e544-df13-418f-9ba1-c581003a0bc8">
        <text:p text:style-name="P12">David-csHg87GWR</text:p>
        <text:p text:style-name="P13">vor 1 Tag</text:p>
        <text:p text:style-name="P9">Naja, naja...<text:line-break/>Ich lebe selbst seit knapp 8 Jahren auf Bali, habe eine chronische Bronchitis und bin damit eine so genannte „Risikoperson“, aber ich bin auch jetzt noch auf der Insel.<text:line-break/><text:line-break/>Das Gesundheitssystem hier ist zweifellos nicht so gut wie das Deutsche, aber als Expat sollte man hier so oder so eine ordentliche Krankenversicherung haben und in den privaten Krankenhäusern ist die Versorgung schon in Ordnung.<text:line-break/><text:line-break/>Es ist korrekt, dass Bali zum größten Teil vom Tourismus abhängig ist, der momentan vollkommen zum Erliegen gekommen ist. Auch ich selbst bin davon betroffen. Aber das wäre auch nicht anders, würde ich jetzt in Deutschland oder sonst wo sein.<text:line-break/><text:line-break/>Die meisten der langjährigen Expats hier sind nach wie vor auf der Insel und unterstützen die Einheimischen soweit es geht. Einen „Rassismus“ gegenüber in Bali lebenden Ausländern kann ich nicht bestätigen, wobei es sicherlich vereinzelte Ausnahmen gibt, die dann in der Regel aber auch einen nachvollziehbaren Grund haben.<text:line-break/>Die Balinesen sind ein wahnsinnig liebes Volk und solange man sich angemessen benimmt, wird man auch keine Probleme bekommen.<text:line-break/><text:line-break/>Bali hat im Dezember 2018 jegliche Nutzung von Einweg-Plastik wie Einkaufstüten oder Strohhalme verboten. Selbstverständlich gibt es hier ein Müllproblem, aber zumindest gibt es auch erste Lösungsansätze dafür, was man von den meisten anderen Ländern in der Region nicht behaupten kann...</text:p>
        <text:p text:style-name="P9">61</text:p>
        <text:p text:style-name="P9">2</text:p>
        <text:p text:style-name="P8"><text:span text:style-name="T9">favorite</text:span>1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5fad8b4f-d034-4e9a-80ec-495e683fd76b">
          <text:p text:style-name="P14">Herr-zFgnk16WR</text:p>
          <text:p text:style-name="P16">vor 1 Tag</text:p>
          <text:p text:style-name="P9">Lebe und bin aktuell auch auf Bali und dies ist so ziemlich der einzige wahre Beitrag...genau so ist es. Ansonsten ist die Debatte hier recht unerträglich.</text:p>
          <text:p text:style-name="P9">1</text:p>
          <text:p text:style-name="P7">favorite</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3d8f40f-bffb-4bb0-902f-fcb4eba876b2">
        <text:p text:style-name="P12">Mathias-BT6Q0GEZR</text:p>
        <text:p text:style-name="P13">vor 1 Tag</text:p>
        <text:p text:style-name="P9">Ein "missgünstiger Neider" ist man also, wenn man Solidarität nicht nur als Einbahnstraße sieht und die faire Nutzung des deutschen Gesundheits- und Sozialsystems fordert?<text:line-break/>Na dann ist das eben so. Kann ich mit leben.<text:line-break/><text:line-break/>Die Frau Neuendorf und ihre Lebensverhältnisse kenne ich nicht.<text:line-break/>Allerdings kenne ich ein paar Leute, die so leben wie sie. Die Deutschen erhalten sich mit allerhand Tricks, meist als Studenten, die Krankenkasse. Die Amis ziehen es durch, denn die haben auch zu Hause Eigenverantwortung gelernt.<text:line-break/>Und alle sitzen happy am Strand und lächeln über Dich, wenn Du nach ein paar Wochen wieder heimfliegst, um zu arbeiten.<text:line-break/><text:line-break/>Diese ganzen "Freelancer-Projekte", die Leute auf Bali, in Costa Rica oder gerne auch auf Segelbooten machen, sind sehr häufig einfacheres Graphikdesign, Marketingkonzepte, Texting. Wenn man richtig gut ist, kann man davon leben. Aber selbst in solchen Jobs ist ab und an Präsenz in der beauftragenden Agentur gefragt. Viel bleibt somit nicht hängen.<text:line-break/>Und das deutsche Sozialsystem ist über den Pass immer im Hinterkopf.<text:line-break/><text:line-break/>Jeder soll leben wie er mag und ich wünsche Frau Neuendorf und ihrem Freund, dass sie bald wieder vereint sind.<text:line-break/>Aber die kritischen Kommentare muss man bei einem solcherart formulierten Bericht aushalten. Sie drängen sich einfach auf.<text:line-break/><text:line-break/>Corona hat viele Menschen hart getroffen. Kein Wunder, dass die Balinesen dann keine Lust auf Parties von Ausländern haben, während ihnen die Existenz verloren geht.<text:line-break/>Das Paradies gibt es nur, weil die Löhne dort niedrig sind. Für die 300 USD im Monat, die eine Bekannte dort als Masseurin im Hotel verdient hat, würde kaum ein Deutscher morgens aufstehen.<text:line-break/>Das easy beach life erfolgt somit schon ein Stück weit auf Kosten der Einheimischen.<text:line-break/>Auf Bali sah ich das sofort.<text:line-break/><text:line-break/>Ich habe das in Costa Rica auch deutlich gemerkt. Hinzu kam die Gutsherrenart reicher US-Amerikaner.<text:line-break/>Habe mein Haus nach einem Jahr wieder verkauft. War mir wirklich viel zu unangenehm.<text:line-break/><text:soft-page-break/><text:line-break/>Zahlt den echten Preis. Dann stört es auch keinen.</text:p>
        <text:p text:style-name="P9">72</text:p>
        <text:p text:style-name="P9">6</text:p>
        <text:p text:style-name="P8"><text:span text:style-name="T9">favorite</text:span>2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54751ac4-44a7-4110-92bd-18e63aa969cf">
          <text:p text:style-name="P14">Maximilian -RQBr8yCWR</text:p>
          <text:p text:style-name="P16">vor 1 Tag</text:p>
          <text:p text:style-name="P9">Den echten Preis können sich die hippen Aussteiger nur nicht leisten - wie sagte Völker Pispers mal so schön: "Armut im Regen mag der Deutsche gar nicht, aber Armut in der Sonne, da fühlt der Deutsche sich wohl, da kann er sich entspannen"</text:p>
          <text:p text:style-name="P9">19</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f7d39fa-60c4-4a5d-9dfe-d95130195095">
          <text:p text:style-name="P15">K70_Ingo</text:p>
          <text:p text:style-name="P16">vor 1 Tag</text:p>
          <text:p text:style-name="P9">Das Lächeln der happy am Strand Sitzenden über die 9-to-5-Spießer ist nur aufgesetzt.<text:line-break/><text:line-break/>Es weicht schnell einem betretenen Zu-Boden-Schauen, wenn auf die in einer Runde von vermeintlich Gleichgestellten aufkommende Frage, wo denn der nächste Job zu finden sei, die Antwort "Mir doch wurscht, ich bin im Urlaub und habe genug auf dem Konto" erfolg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b8bb0fb-26a7-4a39-babf-c13394f0dac5">
          <text:p text:style-name="P15">oschn</text:p>
          <text:p text:style-name="P16">vor 1 Tag</text:p>
          <text:p text:style-name="P9">Na, wenn du dich so gut auskennst, wie geht denn der Trick mit der Krankenversicherung? Ah, er geht gar nicht. Merkste selber, was?</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tyle-name="Sect1" text:name="c_f10cb4f4-fff5-42b0-8118-9dcb897e7f07">
            <text:p text:style-name="P17">Mathias-BT6Q0GEZR</text:p>
            <text:p text:style-name="P19">vor 19 Stunden</text:p>
            <text:p text:style-name="P9">oschn, einen der Tricks habe ich ja direkt vorgestellt.<text:line-break/>Es gibt noch ein paar Drehs mit dem einen oder anderen PKV-Anbieter. Aber ich werde unsere Solidargemeinschaft nicht noch weiter schädigen, indem ich hier weitere Ausstiegswillige auf "dumme Gedanken" bringe.<text:line-break/><text:line-break/>Eines möchte ich zu der Diskussion hier noch erwähnen: es gibt durchaus noch weitere Facetten als nur den coolen, mutigen, schlauen Aussteiger auf der einen und den mißgünstigen Spießer auf der anderen Seite.<text:line-break/>Auch ich plane ein Stückweit den Ausstieg, indem ich im Urlaub segle, mich im Beruf engagiere und somit mit mitte 50 ans Meer ziehen und segeln kann, ohne noch groß Geld verdienen zu müssen. Der Wohnsitz und die GKV in D werden natürlich beibehalten.<text:line-break/>Das kann ich dann besten Gewissens tun, denn ich werde über die Jahrzehnte einige Millionen Euros an Steuern bezahlt und mich hier in D vielfach engagiert haben.<text:line-break/><text:line-break/>DAS ist dann auch schlau.<text:line-break/>Mit 30 zu leben wie ein wohlhabender Pensionär hingegen kann auf Dauer nicht funktionieren.<text:line-break/>Mit 40 hat man dann das Beachlife satt, will vielleicht Kinder und deshalb Sicherheit, Geld und eine vernünftige Wohnung.<text:line-break/>Ich kenne ein paar dieser Fälle. Diejenigen welche es dann noch zu einem vernünftigen Job gebracht hatten, waren nie richtig inaktiv und/oder hatten eine wohlhabende Familie im Rück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61ec45e-5d0c-4a78-a82d-dfc905cc8289">
              <text:p text:style-name="P20">oschn</text:p>
              <text:p text:style-name="P22">vor 3 Stunden</text:p>
              <text:p text:style-name="P9">Wenn du zu lange im Ausland weilst, bringt dir auch die Reiseversicherung zur studentischen Krankenversicherung etwas. Als PKV-Mitglied bist du sowieso aus der Solidargemeinschaft raus.</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99ce2483-5cb8-413a-b302-143ba7c1c047">
        <text:p text:style-name="P12">Godehardt-qb4prrjZg</text:p>
        <text:p text:style-name="P13"><text:soft-page-break/>vor 1 Tag</text:p>
        <text:p text:style-name="P9">Selbstverständlich soll Frau Neuendorfer in Bali nach ihrer Fasson leben dürfen. Aus welchem Grund sie dort allerdings nicht sterben will ist unklar.</text:p>
        <text:p text:style-name="P9">39</text:p>
        <text:p text:style-name="P9">7</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631ddaf-fe2a-4f59-b535-353b19ba2a9e">
        <text:p text:style-name="P12">Namor-JziMFZyWg</text:p>
        <text:p text:style-name="P13">vor 1 Tag</text:p>
        <text:p text:style-name="P9">Ich habe natürlich keine absoluten Zahlen, aber von meinen 4 Freunden/Bekannten die auf Bali leben hat kein einziger die Insel wegen Corona verlassen. Die sind alle noch da und posten fleißig Memes auf FB/Insta in denen sie sich über gesperrte Strände bzw. Surfverbote beschweren. Allgemein scheint das Leben dort auch nicht so eingeschränkt zu sein wie in Deutschland, zumindest habe ich letztes WE Bilder von einer Salsaparty gesehen. Ohne Mundschutz oder Social distancing.</text:p>
        <text:p text:style-name="P9">5</text:p>
        <text:p text:style-name="P9">17</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ef05055-2dd1-4d02-ac7b-a3ad0befc3a0">
        <text:p text:style-name="P12">Dieter-VBUb_TEZg</text:p>
        <text:p text:style-name="P13">vor 1 Tag</text:p>
        <text:p text:style-name="P9">Ich wünsche uns allen, dass die Coronakrise schnell umgeht. Frau Neuendorfer wünsche ich, dass sie dann nach Bali zurück kann und dort mit Partner und Hunden wieder ihren Traum vom Dasein leben kann. Den missgünstigen Neidern hier im Forum wünsche ich, dass sie ihr Geistesgift aufgeben können und ihr Leben voller Mitgefühl, Mitfreude, Gleichmut und Gelassenheit verwirklichen können.</text:p>
        <text:p text:style-name="P9">34</text:p>
        <text:p text:style-name="P9">31</text:p>
        <text:p text:style-name="P8"><text:span text:style-name="T9">favorite</text:span>1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f135b66-2653-4dc7-ad6a-3e4cb66c7dc7">
          <text:p text:style-name="P14">Arthur-rlaN5nEZR</text:p>
          <text:p text:style-name="P16">vor 1 Tag</text:p>
          <text:p text:style-name="P9"><text:soft-page-break/>Traum leben ist okay, aber wenn zig Millionen Wohlstandshipster usw. um den Planeten fliegen, ist das ein zweifelhafter Traum. Ich würde auch gern, aber bei dem CO2-Ausstoß!? In dieser Hinsicht ist Gelassenheit nicht mehr angebracht - leider.</text:p>
          <text:p text:style-name="P9">20</text:p>
          <text:p text:style-name="P9">17</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5ac920aa-8512-4880-a494-ad0dde73df24">
            <text:p text:style-name="P17">weltraumschrott</text:p>
            <text:p text:style-name="P19">vor 1 Tag</text:p>
            <text:p text:style-name="P9">Wenn man dort lebt fliegt man ja nicht herum sondern bleibt da.</text:p>
            <text:p text:style-name="P9">6</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628f529-3b30-4dd2-9617-dedfffa0d9ef">
              <text:p text:style-name="P20">Paul-NJ8oF-PWR</text:p>
              <text:p text:style-name="P22">vor 1 Tag</text:p>
              <text:p text:style-name="P9">Naja, so richtig "leben" tut sie dort ja nicht. Sie scheint ja nur ein Touristenvisum zu haben, was sie durch regelmäßiges Aus- und Einreisen versucht aufrecht zu erhalten. Als echte Aussteigerin und Umsiedlerin, hätte sie sich um eine dauerhafte Aufenthaltsbewilligung bemüht. Ich vermute der Behördendschungel dazu war ihr zu dicht.... Gruß vom Äquator.</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2aabeb2-94dd-4891-b57e-fae094ae07d8">
              <text:p text:style-name="P21">weltraumschrott</text:p>
              <text:p text:style-name="P22">vor 16 Stunden</text:p>
              <text:p text:style-name="P9">In diesem speziellen Fall ist das wohl so. Aber die meisten Auswanderer gehen in andere EU-Länder, da braucht's kein Visum.</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93c9f0f6-15e7-41c4-86b7-2b0216d3673d">
          <text:p text:style-name="P15">Andreas1979</text:p>
          <text:p text:style-name="P16">vor 1 Tag</text:p>
          <text:p text:style-name="P9"><text:soft-page-break/>Ich gönne es dieser Frau kann doch jeder andere auch so machen. Doch ich kann auch jene verstehen, die ein solch unsolidarisches Verhalten, kritisch sehen.<text:line-break/>Viele arbeiten in Deutschland Tag für Tag, um über die Runden zu kommen, sehr hart. Dann kommt eine Frau nach zig Jahren nach Deutschland zurück nur weil ihr das Gesundheitssystem in Deutschland besser gefällt als dort auf Bali.<text:line-break/>Ich wünsche ihr nichts schlechtes, sie soll gerne in Deutschland gesund bleiben, doch kritisieren darf man ein solches Verhalten. Egal ob sie von Bali oder von den USA zurück reißt</text:p>
          <text:p text:style-name="P9">12</text:p>
          <text:p text:style-name="P9">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ac7304f-d69f-451e-a0b0-17e6554e1fd2">
            <text:p text:style-name="P17">Chris-fI2aR28Zg</text:p>
            <text:p text:style-name="P19">vor 16 Stunden</text:p>
            <text:p text:style-name="P9">Seit wann wird man in Deutschland behandelt, wenn man dort nicht krankenversichert ist? Entweder die Frau war die ganze Zeit krankenversichert, geht auch privat, dann wird sie zurecht auch hier behandelt, oder sie hat keine in Deutschland gültige Krankenversicherung, dann wird sie auch nicht behandelt. Die deutsche Staatsbürgerschaft hilft erst, wenn man Hartz4 beantragt hat, ansonsten bekommt man keine Krankenversicherung umsonst, nur weil man Deutscher is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1aa865cd-79cc-4bd5-acd2-1919f4e5e278">
          <text:p text:style-name="P15">Touffe</text:p>
          <text:p text:style-name="P16">vor 1 Tag</text:p>
          <text:p text:style-name="P9">Reicht Metta?</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d6dad023-357b-4d83-84de-e4992accf2f4">
        <text:p text:style-name="P12">F-wYNrkSEZR</text:p>
        <text:p text:style-name="P13">vor 1 Tag</text:p>
        <text:p text:style-name="P9">Schon traurig, wie die Kommentare hier vor gehässigen Spekulationen und Vorurteilen strotzen. Über die privaten Verhältnisse der Frau wird in dem Artikel nichts weiter beschrieben, sei es ob es um Altersvorsorge geht (wer sagt, dass sie dafür nicht spart?), sei es, sie habe keine Krankenversicherung (es kann <text:soft-page-break/>durchaus sein, dass die Kosten dafür von der Familie übernommen werden oder sie sich freiwillig gesetzlich versichert). Abgesehen davon, hat sie in Deutschland gearbeitet und ins Sozialsystem eingezahlt. Daher hat sie auch ein Recht, Leistungen in Anspruch zu nehmen. Fertig!<text:line-break/><text:line-break/>Schade dass keiner würdigt, dass sie ihr Leben in die eigene Hand genommen hat, Mut bewiesen und versucht hat, ihren Traum von einem lebenswerten Leben zu verwirklichen - und es offenbar auch geschafft hat. Die Welt bietet heute die Möglichkeit dazu, warum also sollte sie es nicht versuchen? Das alles dann angesichts einer lebensbedrohenden Pandemie von jetzt auf gleich auf unbestimmte Zeit hinter sich zu lassen, ist traurig und sehr schmerzhaft. Ich wünsche ihr jedenfalls alles Gute und viel Glück, dass sie ihren Traum vom selbst bestimmten Leben bald wieder weiter leben kann!</text:p>
        <text:p text:style-name="P9">34</text:p>
        <text:p text:style-name="P9">22</text:p>
        <text:p text:style-name="P8"><text:span text:style-name="T9">favorite</text:span>10</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56a3fda-33df-45db-946d-cf5e0b0903e0">
          <text:p text:style-name="P14">FazLeser</text:p>
          <text:p text:style-name="P16">vor 1 Tag</text:p>
          <text:p text:style-name="P9">Wieso hat die Dame in 2020 hier Ansprüche, wenn sie in 2018 aufgehört haben sollte (wovon wohl auszugehen ist) Krankenkassenbeiträge zu zahlen? Das müssen Sie diesem Forum bitte genauer erklären.</text:p>
          <text:p text:style-name="P9">28</text:p>
          <text:p text:style-name="P9">1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4e88798-55ba-48d1-b123-a0f9b60ac824">
            <text:p text:style-name="P17">Felix-rrTT_ruZR</text:p>
            <text:p text:style-name="P19">vor 1 Tag</text:p>
            <text:p text:style-name="P9">Frage ich mich auch. Und bei der Krankenversicherung hat man immer nur so lange Anspruch, wie man auch einzahlt. Also das Argument, dass sie ja in Deutschland bereits gearbeitet hat, ist schon sehr schwach</text:p>
            <text:p text:style-name="P9">26</text:p>
            <text:p text:style-name="P9">1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d5a532e-3dde-4eec-b393-5e0c83d30cb8">
            <text:p text:style-name="P18">Christof-ywwH3TCWg</text:p>
            <text:p text:style-name="P19"><text:soft-page-break/>vor 1 Tag</text:p>
            <text:p text:style-name="P9">Im dem Artikel steht rein gar nichts nicht ueber die Krankenversicherung!<text:line-break/><text:line-break/>Wer mal im Ausland gelebt hat, weiss, dass es auch andere Moeglichkeiten als die deutsche gesetzliche Krankenversicherung gibt. Zb koenne sie eine globale private Krankenversicherung haben.<text:line-break/><text:line-break/>Es geht ihr nur um die Verfuegbarkeit von Krankenhaeusern. Wie sie die bezahlt, steht nicht im Artikel.</text:p>
            <text:p text:style-name="P9">14</text:p>
            <text:p text:style-name="P9">2</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d510f2d-2471-4c9c-9e6e-2e2c2ad2bbf7">
              <text:p text:style-name="P20">Andreas1979</text:p>
              <text:p text:style-name="P22">vor 1 Tag</text:p>
              <text:p text:style-name="P9">Ja, aber für diese Krankenhäuser kommt der Steuerzahler in Deutschland auf und sie die Frau Neumann nicht, weil sie in Bali arbeitet. Dann kann sie auch die balischen Krankenhäuser nutzen, weil es auf Bali besser zu leben ist als hier in Deutschland.<text:line-break/>Diese Argumentation mancher Foristen brauchen sie nicht zu teilen, ist aber auch falsch zu ignorieren.</text:p>
              <text:p text:style-name="P9">8</text:p>
              <text:p text:style-name="P9">8</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f063ed9-24cc-4a73-a6a7-cc23b957d333">
              <text:p text:style-name="P21">Ines-VxouIYsWg</text:p>
              <text:p text:style-name="P22">vor 1 Tag</text:p>
              <text:p text:style-name="P9">Ich lebe ebenfalls im Ausland und könnte gut und gerne mich in Dtl behandeln lassen, da ich dort kv bin und monatlich meine Beiträge zahle, die kv beinhaltet auch die Kosten die mir in meiner Wahlheimat entstehen, dafür zahl ich halt einen monatlichen Aufschlag. - Wer sagt denn, das diese Frau nicht ebenfalls in Dtl weiterversichert ist und monatlich ihre Beiträge zahlt und wo in dem Artikel steht, das sie nicht auch im Ausland für eine dt. Firma arbeitet. Wenn sie in dtl versichert ist und Beiträge zahlt (freiwillig zb), dann hat sie doch wohl durchaus das Recht, das dt. Gesundheitssystem in Anspruch zu nehmen.</text:p>
              <text:p text:style-name="P9">8</text:p>
              <text:p text:style-name="P9">1</text:p>
              <text:p text:style-name="P7">favorite</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ection text:style-name="Sect1" text:name="c_fa15cfdd-7002-4642-8176-969ad48389de">
              <text:p text:style-name="P21">Chris-fI2aR28Zg</text:p>
              <text:p text:style-name="P22">vor 16 Stunden</text:p>
              <text:p text:style-name="P9">Die Argumentation ist auch falsch. Ein deutsches Krankenhaus steht jedem offen, der es bezahlen kann, entweder gesetzlich versichert, privat versichert oder bar in Cash. Wo ist das Problem?</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26e1c200-db21-41b6-a358-b18992c9a3b3">
          <text:p text:style-name="P15">Silver-vBr2_5PZR</text:p>
          <text:p text:style-name="P16">vor 1 Tag</text:p>
          <text:p text:style-name="P9">Was hat sie in die Hand genommen, ihr Leben?<text:line-break/>Das hat doch der Sozialstaat gemacht als es jetzt etwas brenzlig wurde und regnerisch......</text:p>
          <text:p text:style-name="P9">17</text:p>
          <text:p text:style-name="P9">1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d98538c7-6a6f-457d-a9b0-108e057f3f1f">
        <text:p text:style-name="P12">Uwe-KNo37dEWR</text:p>
        <text:p text:style-name="P13">vor 1 Tag</text:p>
        <text:p text:style-name="P9">Wann endlich können diese Pseudo-Aussteiger endlich mal Nägel mit Köpfen machen und zu einer Entscheidung stehen?<text:line-break/>Wenn schon Deutschland ade, dann ohne Rückzug ins deutsche Sozialnetz.<text:line-break/>Das müssten doch auch sog. "Influencer" kapieren, die meinen, ihren Ausfluss von einem Strand auf Bali der Welt überstülpen zu müssen</text:p>
        <text:p text:style-name="P9">34</text:p>
        <text:p text:style-name="P9">2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b643ab9-bb28-4f04-9c1e-071d420b2802">
          <text:p text:style-name="P14">Christof-ywwH3TCWg</text:p>
          <text:p text:style-name="P16">vor 1 Tag</text:p>
          <text:p text:style-name="P9">Wieso? Das deutsche Sozialsystem funktioniert, warum sollte ich es nicht nutzen, nur weil ich ein paar Jahre im Ausland lebe? Mache ich jedenfalls so, und ist auch kein Problem.</text:p>
          <text:p text:style-name="P9"><text:soft-page-break/>14</text:p>
          <text:p text:style-name="P9">19</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68a4e392-5d4c-4bd4-8b67-9d186656873b">
          <text:p text:style-name="P15">022gracie</text:p>
          <text:p text:style-name="P16">vor 1 Tag</text:p>
          <text:p text:style-name="P9">Echte Aussteiger sind sehr, sehr selten. Schon früher, in den 70er und 80er, haben nur wenige ohne Sicherheitsnetz ihren Ausstieg gelebt. Warum sollte es heute anders sein.</text:p>
          <text:p text:style-name="P9">2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32f664f-a0b8-44b7-b326-a85b9f72c2f6">
            <text:p text:style-name="P17">oschn</text:p>
            <text:p text:style-name="P19">vor 1 Tag</text:p>
            <text:p text:style-name="P9">Warum sollte man sowas auch ohne Sicherheitsnetz riskieren? Dann dürfte man sich hier gleich die nächsten Debatten anhören, wenn auf einmal das auswärtige Amt tätig werden muss. Ach was, hier würde man sogar als Botschaftspersonal blöd angemacht, weil man das ja immer noch freiwillig entschieden ha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0d07122b-a599-4a8d-9459-c017f95e4a96">
        <text:p text:style-name="P12">Thomas_S79</text:p>
        <text:p text:style-name="P13">vor 1 Tag</text:p>
        <text:p text:style-name="P9">Expats sind mehr Fluch als Segen. Erst recht in Zeiten von Corona. Das vermeintliche Leben im Paradies ist nur aufgrund der im Vergleich extrem niedrigen Lebenshaltungskosten möglich. Diese Wohlstandsdifferenz wird aber schon länger von vielen Expats aufs maximale ausgereizt. Man kann in balinesischen Verhältnissen von 200€ recht lange versorgt sein, nur sind die Expats eben nicht in die Abläufe der Einheimischen integriert und in den meisten Umständen auch nicht bereit "touristische Tarife" zu bezahlen. Zumindest hat man in Bali die Regelung, das Grundbesitz nur von Einheimischen erworben werden kann, auch wenn das indirekt umgangen wird, v.a. durch Australier, häufig durch Anheirat. Auch wenn Bali hier typisch chaotisch und intransparent agiert, ich verstehe diese Reaktionen absolut. Jeder kann Bali für Urlaub erleben, aber die Flut an Expats sollte man regelmäßig von der Insel spülen...</text:p>
        <text:p text:style-name="P9"><text:soft-page-break/>31</text:p>
        <text:p text:style-name="P9">12</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4ecee6e-cb2b-4dd2-a2ab-92902106da5d">
          <text:p text:style-name="P14">Gerd_IND</text:p>
          <text:p text:style-name="P16">vor 1 Tag</text:p>
          <text:p text:style-name="P9">Ich glaube sie kennen sich in den Begriffen bzw. Unterschiede von "Expats", "Aussteiger", Auswanderer nicht sonderlich gut aus.<text:line-break/><text:line-break/>Was sie oben Beschreiben hat mit Expats wenig zu tun.</text:p>
          <text:p text:style-name="P9">16</text:p>
          <text:p text:style-name="P9">10</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3b93453-5eb7-4451-930c-f940e2f30a8e">
            <text:p text:style-name="P17">Felix-rrTT_ruZR</text:p>
            <text:p text:style-name="P19">vor 1 Tag</text:p>
            <text:p text:style-name="P9">Sie ist schon ein Expat, denn die hat ihren Wohnsitz in Deutschland scheinbar nie aufgegeben und profitiert vom immer wieder verlängern des Visas. Auswandern sieht anders aus. Und am Ende kommt sie wieder zurück ins Nest aufgrund des Gesundheitssystem. Hat schon einen faden Beigeschmack.</text:p>
            <text:p text:style-name="P9">29</text:p>
            <text:p text:style-name="P9">8</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7166ab8-9dbe-4629-b684-1da6642be27b">
            <text:p text:style-name="P18">022gracie</text:p>
            <text:p text:style-name="P19">vor 1 Tag</text:p>
            <text:p text:style-name="P9">Expats: Sind Menschen die, meistens, für ihre Arbeit an eine Ort ins Ausland ziehen. Haben meistens ihre Familie dabei.<text:line-break/>Aussteiger: leben mit einem Minimum in einem Zelt am Strand, gekocht wird auf einer Kochstelle im Sand.<text:line-break/>Auswanderer: möchten eigentlich in ihrer Heimat bleiben, aber ohne Arbeit und Zukunftsaussichten, ziehen sie schweren Herzens in die Ferne.<text:line-break/><text:line-break/>Gut erklärt Gerd ?</text:p>
            <text:p text:style-name="P9">20</text:p>
            <text:p text:style-name="P8"><text:span text:style-name="T9">favorite</text:span>4</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e2d64c6-5a2a-469e-b705-e826b43b767d">
              <text:p text:style-name="P20">Gerd_IND</text:p>
              <text:p text:style-name="P22">vor 19 Stunden</text:p>
              <text:p text:style-name="P10"><text:span text:style-name="T7">Gut erklärt, danke.<text:line-break/><text:line-break/>Die Frau ist mich der Typ (nicht negativ) des Aussteigers, ohne soziale Absicherungen und steuerlichen Zahlungen in der Regel.<text:line-break/><text:line-break/>Selbst war ich knapp 30 Jahre mit Familie für eine Deutsche Firma mit allen Sozialen und Steuerlichen Kosten / Zahlungen im asiatischen Ausland tätig und das nenn ich Expatriate.<text:line-break/><text:line-break/>"Thomas" hat das durcheinander geworfen, deshalb mein Hinweis für ihn.<text:line-break/><text:line-break/></text:span><text:a xlink:type="simple" xlink:href="https://de.wikipedia.org/wiki/Expatriate" office:target-frame-name="_blank" xlink:show="new" text:style-name="Internet_20_link" text:visited-style-name="Visited_20_Internet_20_Link"><text:span text:style-name="T8">https://de.wikipedia.org/wiki/Expatriate</text:span></text:a></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d6f2295-3610-4f0f-9563-6f2b5bf95a21">
              <text:p text:style-name="P21">Gerd_IND</text:p>
              <text:p text:style-name="P22">vor 17 Stunden</text:p>
              <text:p text:style-name="P10"><text:span text:style-name="T7">Danke für die Erläuterung.<text:line-break/><text:line-break/>Die Dame ist für mich der Typ "Aussteiger" und nicht Expat.<text:line-break/><text:line-break/>Expat definiert sich anders:<text:line-break/><text:line-break/></text:span><text:a xlink:type="simple" xlink:href="https://de.wikipedia.org/wiki/Expatriate" office:target-frame-name="_blank" xlink:show="new" text:style-name="Internet_20_link" text:visited-style-name="Visited_20_Internet_20_Link"><text:span text:style-name="T8">https://de.wikipedia.org/wiki/Expatriate</text:span></text:a></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bf1794a3-2e1a-4378-8d4a-8c2f8ec59699">
              <text:p text:style-name="P21">Thomas_S79</text:p>
              <text:p text:style-name="P22">vor 15 Stunden</text:p>
              <text:p text:style-name="P9">Danke für die Richtigstellung. Sie haben das richtig und gut erfasst. Der Kern meiner Meinung bezüglich der dargestellten Klientel, insbesondere auf Bali, ist hoffe ich trotzdem verständlich.</text:p>
              <text:p text:style-name="P7">favorite</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ection>
        </text:section>
      </text:section>
      <text:section text:style-name="Sect1" text:name="c_82a9233c-9a77-4bd6-99f9-ff205f5f5915">
        <text:p text:style-name="P12">Frank-N_23pgUZg</text:p>
        <text:p text:style-name="P13">vor 1 Tag</text:p>
        <text:p text:style-name="P9">völlig Verbuscht, nich mehr lebensfähig in der westlichen Welt...bzw. nur mit langer Aklimatisationsphase...</text:p>
        <text:p text:style-name="P9">9</text:p>
        <text:p text:style-name="P9">1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bfbd58c3-6096-4a87-9f9b-64da7da1c4df">
        <text:p text:style-name="P12">Rolf-eaEW6iGWg</text:p>
        <text:p text:style-name="P13">vor 1 Tag</text:p>
        <text:p text:style-name="P9">Oh Mann, so ein Leben hat schon was - klasse ! An den Rest: seid mal nicht so neidisch- gönnen ! 😄👍😎</text:p>
        <text:p text:style-name="P9">26</text:p>
        <text:p text:style-name="P9">24</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9cf7994-9d20-448c-9638-0a5e8ec886c1">
          <text:p text:style-name="P14">Olaf-gLXC2LEZR</text:p>
          <text:p text:style-name="P16">vor 1 Tag</text:p>
          <text:p text:style-name="P9">Tja, wenn alle so leben würden gäbe es 90% der Technik, viele Dienstleistungen und Erzeugnisse nicht. Diese Art zu leben kann sich kaum ein Balinese leisten.</text:p>
          <text:p text:style-name="P9">30</text:p>
          <text:p text:style-name="P9">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b764438-8eae-4cd7-8f65-e343e98a7776">
            <text:p text:style-name="P17">oschn</text:p>
            <text:p text:style-name="P19">vor 1 Tag</text:p>
            <text:p text:style-name="P9">Hinweis: Es hat auch gar nicht jeder Bock, so zu leben.</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716c2af-5b7e-4d3e-aa93-8224b46ebfe7">
        <text:p text:style-name="P12"><text:soft-page-break/>Jan-gWCJ_63Zg</text:p>
        <text:p text:style-name="P13">vor 1 Tag</text:p>
        <text:p text:style-name="P9">Willkommen in der comment-section: anbei werdet ihr von Experten erfahren, warum ein Lebensstil wie von dieser Dame zu verachten ist und hier verbal niederkommentiet werden sollte.</text:p>
        <text:p text:style-name="P9">22</text:p>
        <text:p text:style-name="P9">19</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a3f231c-dfb0-4eca-bb7d-0b56fbba7562">
          <text:p text:style-name="P14">022gracie</text:p>
          <text:p text:style-name="P16">vor 1 Tag</text:p>
          <text:p text:style-name="P9">Nö warum ? Aber mit dem Selbstmitleid von Frau Neuendorf habe ich ein richtiges Problem.</text:p>
          <text:p text:style-name="P9">27</text:p>
          <text:p text:style-name="P9">5</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e1865520-238d-4317-9315-cb085da4bfae">
        <text:p text:style-name="P12">Barbara-oct9NcEWR</text:p>
        <text:p text:style-name="P13">vor 1 Tag</text:p>
        <text:p text:style-name="P9">Bali war vor mehr als 20 Jahren ein wahres Paradies. Nur rund um Kuta, dem "Ballermann" der jungen Australier, war es weniger schön. Wenn ich hier so lese, wie Touristen dieses Paradies überrennen, dann bin ich wieder dankbar um die Gnade der frühen Geburt. Wir hatten einen wunderschönen Urlaub, die Balinesen waren unglaublich freundlich und wir waren überwiegend die einzigen Touris. Rassismus nach unserer Definition war schon damals "normal", aber auch ich würde es nie Rassismus nennen.<text:line-break/>Möge die Pandemie einen reset im Massentourismus verursachen. Thailand`s Umwelt und Meere litten enorm. Für Bali muss es noch schlimmer sein, wenn ich das hier so lese.</text:p>
        <text:p text:style-name="P9">16</text:p>
        <text:p text:style-name="P9">8</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a3c80c8-8ce6-4db9-a39b-c44acc41b6e5">
          <text:p text:style-name="P14">Anna-D2wS7GMZg</text:p>
          <text:p text:style-name="P16">vor 1 Tag</text:p>
          <text:p text:style-name="P9"><text:soft-page-break/>Das heißt, dass Sie ebenso dort Tourist waren und damit Teil des Stroms.</text:p>
          <text:p text:style-name="P9">14</text:p>
          <text:p text:style-name="P9">6</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c9b8270-cab3-4528-a2c8-21be78a26c25">
          <text:p text:style-name="P15">K70_Ingo</text:p>
          <text:p text:style-name="P16">vor 1 Tag</text:p>
          <text:p text:style-name="P9">Vor mehr als 20 Jahren war Bali bereits total überlaufen und merklich verdreckt.<text:line-break/>Ich war 1998 dort.</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2af7ac6-19f5-4789-a8e5-342d4e947322">
            <text:p text:style-name="P17">oschn</text:p>
            <text:p text:style-name="P19">vor 1 Tag</text:p>
            <text:p text:style-name="P9">Jup. Und schon in den 80ern gehörte es für Australier dazu, einmal auf Bali gewesen zu sein und ohne Führerschein die Insel unsicher gemacht zu haben.</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f63076e9-b0d0-4860-8619-3c092a96538e">
        <text:p text:style-name="P12">Aris-o4YXGnEWR</text:p>
        <text:p text:style-name="P13">vor 1 Tag</text:p>
        <text:p text:style-name="P9">Traumstrände? Schon 2017 waren die und das Meer übelst verdreckt, die Straßen verstopft, Lärm und Müll überall. Solange Bali seine Infrastruktur-Probleme nicht gelöst hat, ist man in MacPomm besser aufgehoben.</text:p>
        <text:p text:style-name="P9">19</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e44ccd1-5289-4d42-b021-c625cbf65324">
          <text:p text:style-name="P14">K70_Ingo</text:p>
          <text:p text:style-name="P16">vor 1 Tag</text:p>
          <text:p text:style-name="P9">das war schon 20 Jahre zuvor so.</text:p>
          <text:p text:style-name="P7">favorite</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ection>
      <text:section text:style-name="Sect1" text:name="c_5ad86786-73df-45a6-a006-541a541e4210">
        <text:p text:style-name="P12">Max-ExhBJ7MWg</text:p>
        <text:p text:style-name="P13">vor 1 Tag</text:p>
        <text:p text:style-name="P9">Na hoffentlich hat sie während ihrer Zeit auf Bali ihre Krankenkasse in Deutschland behalten und bezahlt. Wer sich aus der sozialen Verantwortung zurückzieht hat auch keinen Anspruch auf Unterstützung.</text:p>
        <text:p text:style-name="P9">27</text:p>
        <text:p text:style-name="P9">1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d9a9ce8-9f0a-4723-902c-342450186560">
          <text:p text:style-name="P14">Aris-o4YXGnEWR</text:p>
          <text:p text:style-name="P16">vor 1 Tag</text:p>
          <text:p text:style-name="P9">Neidisch?</text:p>
          <text:p text:style-name="P9">18</text:p>
          <text:p text:style-name="P9">24</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14cf7ad-b4eb-4905-b2d9-4404e993f262">
            <text:p text:style-name="P17">Anna-Christina-XcjJ-bPZR</text:p>
            <text:p text:style-name="P19">vor 1 Tag</text:p>
            <text:p text:style-name="P9">Tiefschürfende Frage.</text:p>
            <text:p text:style-name="P9">1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8409f8f-77bf-41cd-8291-8d90b026af5c">
            <text:p text:style-name="P18">Armin-foAyotEWg</text:p>
            <text:p text:style-name="P19">vor 1 Tag</text:p>
            <text:p text:style-name="P9">Das hat mit neid nichts zu tun, sondern eher mit sozialer Verantwortung. Auch und vor allem gegenüber den Balinesen. Diese Dauertouristen auf Bali belasten die Umwelt auf Bali. Es wird auf dieser Insel auch alles teurer auch für die Einheimischen.<text:line-break/>Die Einheimischen haben auch Angst, das die wenigen Krankenhausbetten und Intesivbetten durch die reichen Touristen förmlich weggekauft werden.<text:line-break/>Das alles hat mit Neid nichts zu tun, sondern mit Respekt gegeüber den Balinesen</text:p>
            <text:p text:style-name="P9"><text:soft-page-break/>22</text:p>
            <text:p text:style-name="P9">8</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ac03f82-8d3e-47ba-9a71-e40065d6ce9e">
              <text:p text:style-name="P20">Aris-o4YXGnEWR</text:p>
              <text:p text:style-name="P22">vor 1 Tag</text:p>
              <text:p text:style-name="P9">Na klar belasten die Touristen Bali. Da stimme ich Ihnen vollkommen zu.</text:p>
              <text:p text:style-name="P9">9</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6a937aa-d1ae-4b6d-82f0-155e1a45f54d">
            <text:p text:style-name="P18">K70_Ingo</text:p>
            <text:p text:style-name="P19">vor 1 Tag</text:p>
            <text:p text:style-name="P9">Niemand, der Mitglied einer deutschen Krankenkasse, auch einer Gesetzlichen, ist, hat einen Anlaß auf in anderen Ländern Krankenversicherte neidisch zu sein.<text:line-break/><text:line-break/>Demut und Dankbarkeit wären passender, und ja, auch ein bißchen klammheimliche Freud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0fc73fb-aa9c-45d9-9cd4-41a97756bbc4">
          <text:p text:style-name="P15">Pakeha</text:p>
          <text:p text:style-name="P16">vor 1 Tag</text:p>
          <text:p text:style-name="P9">Das Stichwort hier ist "Anwartschaft". Reduzierter Beitrag für die Zeit wo keine Leistungen in Anspruch genommen werden können.</text:p>
          <text:p text:style-name="P9">9</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86f69aa-63c3-4488-99db-23c041f3dd1d">
            <text:p text:style-name="P17">Gerd_IND</text:p>
            <text:p text:style-name="P19">vor 1 Tag</text:p>
            <text:p text:style-name="P9">Das machen die wenigsten laut meiner Kasse. Die sind selbst für diese 50 Euro im Monat zu knausrig.</text:p>
            <text:p text:style-name="P9">10</text:p>
            <text:p text:style-name="P7"><text:soft-page-break/>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3aeaba9-d063-45a0-8d0e-b1693a4f7774">
              <text:p text:style-name="P20">oschn</text:p>
              <text:p text:style-name="P22">vor 1 Tag</text:p>
              <text:p text:style-name="P9">Macht auch kaum Sinn, wenn man in jungen Jahren eh noch keine Rückstellungen gebildet ha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6130310c-a510-496d-8e94-cb40e8496e07">
        <text:p text:style-name="P12">FazLeser</text:p>
        <text:p text:style-name="P13">vor 1 Tag</text:p>
        <text:p text:style-name="P9">Das Solidaritätsprinzip beschreibt die Solidarität als grundlegendes Prinzip der Sozialversicherung. Dies bedeutet, dass ein Bürger nicht allein für sich verantwortlich ist, sondern sich die Mitglieder einer definierten Solidargemeinschaft gegenseitig Hilfe und Unterstützung gewähren. Das Solidaritätsprinzip, auch Solidarprinzip, ist die strukturelle Basis der gesetzlichen Krankenversicherung (GKV). Es stellt dabei das wichtigste und zentrale Prinzip der sozialen Sicherung im Krankheitsfall dar, in dem die zu versichernden Erkrankungsrisiken von allen Versicherten gemeinsam getragen werden.<text:line-break/><text:line-break/></text:p>
        <text:p text:style-name="P9">20</text:p>
        <text:p text:style-name="P9">1</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2033b96-0b53-494e-bc00-7c8d6b8aa884">
          <text:p text:style-name="P14">Klaus-jEFr3x9Zg</text:p>
          <text:p text:style-name="P16">vor 1 Tag</text:p>
          <text:p text:style-name="P9">Gut gebrüllt,Löwe.</text:p>
          <text:p text:style-name="P9">3</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5ab42f6a-d5ec-46b0-a9d9-b6a71663c9d3">
        <text:p text:style-name="P12">Heather-CKzJ8iqZg</text:p>
        <text:p text:style-name="P13"><text:soft-page-break/>vor 1 Tag</text:p>
        <text:p text:style-name="P9">Ich war auch ab und zu digital nomad in den letzten 10 Jahren, d.h. mit meinem Laptop monatelang verreist, und hatte von unterwegs meine Kunden versorgt, wenn ich es einrichten konnte. Aber im Moment geht das einfach nicht. Man muss momentan einsehen, dass man nicht die Kontrolle über sein Leben hat, die man sonst für selbstverständlich hält. Man kann jetzt nichts planen. Es ist nicht leicht, aber man kann versuchen, das Beste daraus zu machen und dankbar zu sein, dass man diese große Freiheit überhaupt mal hatte.</text:p>
        <text:p text:style-name="P9">29</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6309a672-074b-40bc-b498-2c218c9cb483">
        <text:p text:style-name="P12">Felix-rrTT_ruZR</text:p>
        <text:p text:style-name="P13">vor 1 Tag</text:p>
        <text:p text:style-name="P9">Was ich mich frage: Wie macht es die junge Frau mit der Krankenversicherung und Altersvorsorge? Wenn man dauerhaft im Ausland wohnt, springt jede Auslandsreisekrankenversicherung von Bord. Und schön das sie von weniger Arbeit dort wunderbar leben kann, aber ob sie auch fürs Alter zurücklegt glaube ich kaum..</text:p>
        <text:p text:style-name="P9">17</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a7c6be7-99b1-44e6-88cf-8297fbe6f351">
          <text:p text:style-name="P14">Sebastian-Vhy-_LPWg</text:p>
          <text:p text:style-name="P16">vor 1 Tag</text:p>
          <text:p text:style-name="P9">Sie können problemlos eine Auslandskrankenversicherung abschließen. Jeder, der ein Semester im Ausland studiert, muss eine solche abschließen, ist also nichts besonderes.<text:line-break/>Ob sie Geld fürs Alter zurücklegt wissen wir in der Tat nicht, aber warum haben Sie ohne es zu wissen das Vorurteil, sie würde es nicht tun?</text:p>
          <text:p text:style-name="P9">15</text:p>
          <text:p text:style-name="P9">4</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21fd1c4-4381-4baa-a844-c394b139f928">
            <text:p text:style-name="P17">Arnold-ndmRh5CWR</text:p>
            <text:p text:style-name="P19">vor 1 Tag</text:p>
            <text:p text:style-name="P9"><text:soft-page-break/>Andere Leute sind da realistischer. Aber nichts desto trotz ... was meinen Sie wieviel diese Dame für ihr Alter zurücklegt. Bei einem Job in dem sie "nicht mehr als nötig" arbeitet ? Denken Sie "nicht mehr als nötig" beinhaltet eine auskömmliche Rente ?</text:p>
            <text:p text:style-name="P9">13</text:p>
            <text:p text:style-name="P9">6</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3d5b12a-7384-4504-acd1-86d6360359aa">
              <text:p text:style-name="P20">Sebastian-Vhy-_LPWg</text:p>
              <text:p text:style-name="P22">vor 1 Tag</text:p>
              <text:p text:style-name="P9">Alles Spekulationen. Vielleicht erbt sie auch reich oder ihr Freund hat die entsprechenden finanziellen Mittel.<text:line-break/>Warum ist das überhaupt wichtig? Am Ende ist es ihr Problem.</text:p>
              <text:p text:style-name="P9">10</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0a5b72c-0fc1-46f4-8422-c6edf60f4402">
              <text:p text:style-name="P21">Rainer--OJ6SFPWg</text:p>
              <text:p text:style-name="P22">vor 1 Tag</text:p>
              <text:p text:style-name="P9">Am Ende schafft die SPD eine Grundrente genau. Und die Mittel dafür wachsen am Baum...</text:p>
              <text:p text:style-name="P9">9</text:p>
              <text:p text:style-name="P9">3</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edf0726d-c899-44af-b571-7794e5cfe492">
              <text:p text:style-name="P21">Arnold-ndmRh5CWR</text:p>
              <text:p text:style-name="P22">vor 1 Tag</text:p>
              <text:p text:style-name="P9">"Am Ende ist es ihr Problem." ... Nein, das ist es eben nicht. Am Ende ist es das Problem einer zahlenden Solidargemeinschaft der sie sich lange entzogen hat und bei Bedarf wieder in Anspruch nehmen möchte wenn es eng wird.</text:p>
              <text:p text:style-name="P9">11</text:p>
              <text:p text:style-name="P9">7</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3e901bf1-770b-4129-816d-a825025a4124">
            <text:p text:style-name="P18"><text:soft-page-break/>Felix-rrTT_ruZR</text:p>
            <text:p text:style-name="P19">vor 1 Tag</text:p>
            <text:p text:style-name="P9">Soweit ich weiß haben die gängigen Auslandsreisekrankenversicherungen alle eine zeitliche Beschränkung. Denn diese sind nicht als Ersatz für die GKV im Ausland gedacht. Und ich fand den Punkt interessant, dass sie zurück nach Deutschland gekommen ist wegen dem Gesundheitssystem. Nur wurde im Artikel gar nicht gesagt, inwieweit sie noch in der GKV ist oder ob sie privatversichert ist.<text:line-break/><text:line-break/>Und die Aussage, nur so viel wie nötig zu verdienen und sonst ganz viel Freizeit zu haben, klingt nicht nach einer eingeplanten Altersvorsorge.</text:p>
            <text:p text:style-name="P9">9</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72cffef-9f61-434f-ab03-b531fa46eb50">
              <text:p text:style-name="P20">Sebastian-waoE2xPZg</text:p>
              <text:p text:style-name="P22">vor 1 Tag</text:p>
              <text:p text:style-name="P9">Es gibt genügend Privatversicherungen für längere Auslandsaufenthalte. Googeln hilft.</text:p>
              <text:p text:style-name="P9">1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19944f7-cc4d-462b-9878-47551e3c1f93">
              <text:p text:style-name="P21">Klaus-jEFr3x9Zg</text:p>
              <text:p text:style-name="P22">vor 1 Tag</text:p>
              <text:p text:style-name="P9">Thema verfehlt. Setzen.</text:p>
              <text:p text:style-name="P9">1</text:p>
              <text:p text:style-name="P9">8</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86c4224-6a83-42c3-ab50-2f10d0e03aa0">
              <text:p text:style-name="P21">Touffe</text:p>
              <text:p text:style-name="P22">vor 1 Tag</text:p>
              <text:p text:style-name="P9">Sogar der ADAC hat eine Auslandskrankenversicherung für Langzeitaufenthalte. Diese Versicherungen sind aber eben nicht abhängig vom Einkommen, wie die gesetzliche Krankenversicherung, sondern ganz einfach <text:soft-page-break/>vom Alter und damit vom Krankheitsrisiko, das im jungen Alter naturgemäß geringer ist.</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0457ded-a888-4406-ba09-35af9dc05298">
          <text:p text:style-name="P15">Yves-MdpSl9UZg</text:p>
          <text:p text:style-name="P16">vor 1 Tag</text:p>
          <text:p text:style-name="P9">Es gibt jede Menge private Krankenversicherungen die Weltweit gültig sind. (mit USA Schutz zahlt man aber meistens mehr) Günstiger als in Deutschland und mehr Leistungen. Ein Beispiel ist Cigna.</text:p>
          <text:p text:style-name="P9">1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a893f73-040c-4da6-8346-7b6199e53ec3">
          <text:p text:style-name="P15">Anna-D2wS7GMZg</text:p>
          <text:p text:style-name="P16">vor 1 Tag</text:p>
          <text:p text:style-name="P9">Würden Sie die gleiche Frage stellen, wenn es ein weniger mit Freizeit besetztes Land wäre?<text:line-break/>Die Dame hat Wirtschaft studiert, die wird sich evtl. Gedanken darüber gemacht haben.<text:line-break/>Nebenbei machen sich auch von den Gleichaltrigen hier in Deutschland viel zu wenige Gedanken über ihre Altersvorsorge. Denn die Jungen zahlen gerade für die Alten, und wenn die selber alt sind dann werden sie nur einen Bruchteil dessen zurückbekommen, was die jetzt eingezahlt haben. Die Verlierer-Generation des Generationen-Vertrags.</text:p>
          <text:p text:style-name="P9">9</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e7db387-f67b-47ee-b8a6-ee01e73bc515">
            <text:p text:style-name="P17">Klaus-jEFr3x9Zg</text:p>
            <text:p text:style-name="P19">vor 1 Tag</text:p>
            <text:p text:style-name="P9">Fast jeder, der 45 Jahre gearbeitet hat, bekommt weniger Rente,als er an Beitrag eingezahlt hat. Es gab einmal eine Zeit,wo man sich zwischen Solidarkasse und Selbstabsicherung entscheiden konnte,allerdings ohne Chance wieder gesetzlich versichert zu werden. Diejenigen, die damals eine Privatversicherung wählten, haben auf Grund der damaligen guten Verzinsung eine deutlich höhere Rente bekommen.</text:p>
            <text:p text:style-name="P9"><text:soft-page-break/>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47f5dbb-6d40-4bd0-8aba-0d262c746704">
              <text:p text:style-name="P20">Wolfgang-gU9OiLPZg</text:p>
              <text:p text:style-name="P22">vor 1 Tag</text:p>
              <text:p text:style-name="P9">... bei entsprechend höherer Inflation, die die höhere Rendite schnell wieder aufgefressen ha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84163d2d-24bd-4610-a73a-10de7e906f01">
            <text:p text:style-name="P18">Hartmut-lyjg0dGZR</text:p>
            <text:p text:style-name="P19">vor 1 Tag</text:p>
            <text:p text:style-name="P9">Diese Generation wird nicht nur wenig bis kaum Rente bekommen, sondern ist die erste Generation, die zu weniger Wohlstand kommt als ihre Eltern.<text:line-break/>Eine im internationalen Vergleich sehr hohe abgabenquote, prekäre Beschäftigungsverhältnisse sowie die mietsituaton erlauben auch jungen Besserverdienern nicht, sich etwas aufzubauen.<text:line-break/>Ich kann es daher niemandem verübeln, wenn er die Möglichkeiten der Globalisierung für sich optimal nutz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a66ea8f9-2e44-411a-aa4e-b6f2d4884985">
        <text:p text:style-name="P12">Mesut</text:p>
        <text:p text:style-name="P13">vor 1 Tag</text:p>
        <text:p text:style-name="P9">Wieso sollte eine 32-Jährige schlagartig von Beatmung abhängig werden. Das als Grund zu nehmen, wieder zurück nach Deutschland zu gehen, ist nun wirklich sehr weltfremd. Auch wenn sie Asthma hat, das haben viele.</text:p>
        <text:p text:style-name="P9">10</text:p>
        <text:p text:style-name="P9">2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867a18b-e969-451c-8398-21383e268d20">
          <text:p text:style-name="P14">Thomas_Magnum</text:p>
          <text:p text:style-name="P16">vor 1 Tag</text:p>
          <text:p text:style-name="P9">Nach all der Zeit immer noch nichts kapiert?</text:p>
          <text:p text:style-name="P9"><text:soft-page-break/>22</text:p>
          <text:p text:style-name="P9">5</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72656b6-15a7-44eb-bf60-e108934e7157">
            <text:p text:style-name="P17">Mesut</text:p>
            <text:p text:style-name="P19">vor 1 Tag</text:p>
            <text:p text:style-name="P9">Es wurde von Anfang an mit der Urangst des Menschen vor dem Ersticken gearbeitet. Ich kann verstehen, wenn Asthmatiker sich mehr Gedanken machen, aber ihre Situation hat sich durch Corona nicht verändert. Das Risiko beatmet werden zu müssen ist äußerst gering und jemand der wirklich darauf angewiesen ist, hat keine besonders große Lebenserwartung mehr. Zudem sind respiratorische Infektionen in Ländern mit wärmerem Klima ohnehin nicht das große Thema.</text:p>
            <text:p text:style-name="P9">6</text:p>
            <text:p text:style-name="P9">2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83bd34d-495a-4eff-a271-a9cacc9a044f">
              <text:p text:style-name="P20">Albatros507</text:p>
              <text:p text:style-name="P22">vor 1 Tag</text:p>
              <text:p text:style-name="P9">Wer trotz warmem Klima Asthma hat und dann Corona bekommt, der hat sehr wohl ein ernsthaftes Problem.</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09cbc3f5-553b-4a38-b98f-3c172c74f812">
          <text:p text:style-name="P15">Felix-rrTT_ruZR</text:p>
          <text:p text:style-name="P16">vor 1 Tag</text:p>
          <text:p text:style-name="P9">Noch nicht von Corona Fällen bei Asthmatikern gelesen? Das ist eine ganz schlechte Kombination.</text:p>
          <text:p text:style-name="P9">15</text:p>
          <text:p text:style-name="P9">2</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53f2ff3f-9891-4ea4-8a48-fe93cb66ed48">
        <text:p text:style-name="P12">René-ulhDoA6Zg</text:p>
        <text:p text:style-name="P13"><text:soft-page-break/>vor 1 Tag</text:p>
        <text:p text:style-name="P9">Nomaden sind wir viele, in meinem Fall sind wir in Costa Rica. Es gab eine sehr gut organisierte Rückholaktion der Deutschen Botschaft, doch war mir der Gedanke, ohne Wohnsitz und deutsche Krankenversicherung in Frankfurt anzukommen, viel zu heiß.<text:line-break/><text:line-break/>Daher werden wir die Welle hier reiten, die Strände sind zwar gesperrt, genau wie Kinos und Restaurants, es gibt aber kein Anzeichen von Nationalismus oder gar Rassismus.<text:line-break/><text:line-break/>Die Regierung hat nach unserem Empfinden die Lage gut im Griff, die Zahl der täglichen Neuinfektionen ist einstellig und die Todesrate eine der niedrigsten der Welt.</text:p>
        <text:p text:style-name="P9">26</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3d92b5a-fc9b-410b-8ee8-75f3968c2407">
          <text:p text:style-name="P14">Christian-sTbGgDsWg</text:p>
          <text:p text:style-name="P16">vor 1 Tag</text:p>
          <text:p text:style-name="P9">Will nicht unken, aber wissen Sie, wie hoch die Testrate in Costa Rica ist? Mich würde es nicht überraschen, wenn dort wenig getestet wird...</text:p>
          <text:p text:style-name="P9">6</text:p>
          <text:p text:style-name="P9">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053109e-9ad1-4521-ab42-78e8978f2f2a">
            <text:p text:style-name="P17">Albatros507</text:p>
            <text:p text:style-name="P19">vor 1 Tag</text:p>
            <text:p text:style-name="P9">Ich wette, es gab weniger Leute in Costa Rica als in Deutschland, die im März noch mal schnell unbedingt nach Südtirol reisen mussten.</text:p>
            <text:p text:style-name="P9">3</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716f3dc-64ff-4360-9c35-3656975cca20">
            <text:p text:style-name="P18">Herr-zFgnk16WR</text:p>
            <text:p text:style-name="P19">vor 1 Tag</text:p>
            <text:p text:style-name="P9"><text:soft-page-break/>Das Einzige, was letztendlich interessiert, ist wie viele Leute beatmet und intensiv behandelt werden müssen. Scheinbar nicht so viel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983952ed-6162-48bc-a1fa-7d605fdfa907">
        <text:p text:style-name="P12">Laurent-98YBJbPWg</text:p>
        <text:p text:style-name="P13">vor 1 Tag</text:p>
        <text:p text:style-name="P9">Als ich begann den Artikel zu lesen, war ich erwartungsfroh und voll guten Willens in Erwartung des interessanten Inhalts.<text:line-break/>Egal, vielleicht klappts ja beim nächsten 🙂</text:p>
        <text:p text:style-name="P9">23</text:p>
        <text:p text:style-name="P9">2</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eb3480e-78a3-4ec2-8fca-2732a2475bc0">
        <text:p text:style-name="P12">Dr. Johannes-XUVyrgHZg</text:p>
        <text:p text:style-name="P13">vor 1 Tag</text:p>
        <text:p text:style-name="P9">Wir cool. Ein Leben unter Palmen, frei bestimmt, selbstbewusst modern. Aber wenn es gefährlich wird in eine deutsche Klinik. Ein Steuersparmodell vom feinsten. Das ist in meinen Augen das gleiche Konzept wie Amazon und Lufthansa - die Einkünfte mitnehmen und wenn es eng wird dann wird schon die Solidargemeinschaft ( Staat, Steuerzahler, Krankenkasse ) einen Rettungsschirm aufspannen. Danke für die Info !</text:p>
        <text:p text:style-name="P9">47</text:p>
        <text:p text:style-name="P9">17</text:p>
        <text:p text:style-name="P8"><text:span text:style-name="T9">favorite</text:span>1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11c8e02-09ff-4f28-a0fc-7b5d64c52803">
          <text:p text:style-name="P14">Joomee</text:p>
          <text:p text:style-name="P16">vor 1 Tag</text:p>
          <text:p text:style-name="P9">Lufthansa bezahlt seit Jahren ordentlich Steuern und beschäftigt 130.000 Mitarbeiter.<text:line-break/><text:line-break/>Zudem kam das Unternehmen absolut unverschuldet in die Krise und kann nichts dafür, dass es ca. 90% Umsatzeinbruch gibt. Das hält kein Asset-intensives Unternehmen lange durch.<text:line-break/><text:line-break/>Was für ein unsäglicher Vergleich!</text:p>
          <text:p text:style-name="P9">45</text:p>
          <text:p text:style-name="P9"><text:soft-page-break/>1</text:p>
          <text:p text:style-name="P8"><text:span text:style-name="T9">favorite</text:span>1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979acb7-eb00-4b88-ba8c-efdde5baa452">
            <text:p text:style-name="P17">Dr. Johannes-XUVyrgHZg</text:p>
            <text:p text:style-name="P19">vor 22 Stunden</text:p>
            <text:p text:style-name="P9">Wer schreit nach Geld ? Ich ? Sie ? Nein ! Die Lufthansa ! Nach Steuergeld ! Milliardengewinne, dem Vernehmen nach über Steueroasen günstig verlagert. Immer das gleiche mit den riesenunternehmen - freie Marktwirtschaft, Neoliberalismus bitte ja wenn die Sonne scheint. Und wenn es regnet leiht man sich gerne den Regenschirm vom Staat! Gott sei Dank ist es bei den Banken genau andersrum !!</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d8837ed-ebc4-42e2-8c75-c6ac925466d0">
              <text:p text:style-name="P20">Joomee</text:p>
              <text:p text:style-name="P22">vor 18 Stunden</text:p>
              <text:p text:style-name="P9">Für viele Unternehmen ist es sehr schwierig - mit am schlimmsten jedoch für die Reisebranche. Das mit den Rücklagen ist nicht so einfach wie Sie es darstellen:<text:line-break/><text:line-break/>Im zweitbesten Jahr der Geschichte (2018) erzielte die LH rund 36 Mrd. Euro Umsatz und ein Ergebnis nach Steuern von 2.2 Mrd. also rund 6%. Wie gesagt in einem der besten Jahre ever. Davor war es deutlich niedriger oder auch mal minus.<text:line-break/><text:line-break/>Ca. 40% des Reingewinns werden an die Aktionäre ausgeschüttet.<text:line-break/><text:line-break/>D.h. die LH gibt typischerweise über 96% für operative Kosten wie Löhne, Sozialabgaben, Investitionen und Steuern aus. Ein Großteil davon sind Fixkosten, die sie immer haben, egal ob Sie Umsatz machen oder nicht.<text:line-break/><text:line-break/>Wenn der Lufthansa 25% Umsatz wegbrechen, sind das 9 Mrd. im Jahr.<text:line-break/><text:line-break/>Sie bräuchten also 4 sehr gute Jahre und müssten den ganzen Überschuss zu 100% auf die Seite legen, um das aufzufangen. Da sie aber nicht immer gute Jahre haben, müssen Sie wohl eher 7 Jahre den ganzen Profit in Rückstellungen packen.<text:line-break/><text:line-break/>Wenn die Krise aber länger anhält und die LH zwei Jahre lang ca. 25% <text:soft-page-break/>Umsatzeinbußen hat - oder gar ein Jahr lang 50% Einbruch, wären es schon 14 Jahre.<text:line-break/><text:line-break/>Im Moment haben die über 90% Umsatzeinbußen. Rechnen Sie selber aus wie Viele Jahre die den kompletten Gewinn zurückstellen müssten um das zu kompensieren.<text:line-break/><text:line-break/>Natürlich ist das nur eine grobe vereinfachte Rechnung und man muss auch die Ersparnisse von Kurzarbei und flexiblen Kosten rausrechen, wie Sprit und Landegebühren etc.) aber auch die sind meisten an Verträge gebunden und nicht so schnell anpassbar.<text:line-break/><text:line-break/>Und ähnlich sieht es bei den meisten Unternehmen aus. Viele haben einen Nettogewinn von um die 2% bis 3%. Damit können Sie nicht viel Rücklagen aufbauen. Zumindest nicht genug für die ganz harten Krisen.<text:line-break/><text:line-break/>Zudem haben Sie eine Hebelwirkung wenn man ein großes Unternehmen rettet und helfen damit auch viele kleine Firmen.<text:line-break/><text:line-break/>Es ist also etwas komplizierter als Sie es darstellen.<text:line-break/><text:line-break/>Ihr Beitrag zeigt aber, dass BWL- und Finanzbildung enorm wichtig is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6656937-1613-442e-9ea5-394b277e975d">
              <text:p text:style-name="P21">Kleinunternehmer</text:p>
              <text:p text:style-name="P22">vor 15 Stunden</text:p>
              <text:p text:style-name="P9">Sehe ich nicht so. Es ist ja nicht so, als gäbe es die LH erst 10 Jahre - so wie es auch viele Unternehmen, die jetzt jammern, schon gefühlte Ewigkeiten gibt.<text:line-break/>Wieso ein Nobel-Restaurant, das seit Jahrzehnten etabliert ist, es nicht schafft, 1-2 Monate zu überbrücken, ist mir vollkommen schleierhaft.<text:line-break/>Ein Nettogewinn von 2-3% ist unterirdisch und das Unternehmen in meinen Augen nicht lebensfähig - schon auf Grund der fehlenden Rücklagen.<text:line-break/><text:line-break/>Unternehmen, die erst 1-2 Jahre am Markt sind - kein Ding, die muss man unterstützen, die können noch keine Rücklagen haben. Aber Unternehmen, die Jahrzehnte auf dem Markt sind? Nein.<text:line-break/><text:line-break/>Das erste, was ich damals gemacht habe, war: Rücklagen bilden! Das ist doch das Geld, das einem einen ruhigen Schlaf beschert und erst neue Produkte etc. überhaupt möglich macht.<text:line-break/><text:line-break/>Wenn wir hier ein Jahr keinerlei Einnahmen hätten, würde mich das nicht <text:soft-page-break/>nervös machen. Da würden weder Gehälter gekürzt noch sonstwo gespart. (nicht das es so wäre - im Gegenteil: wenn nicht andere leiden würden, würde ich sagen: kann bitte so bleiben!)<text:line-break/><text:line-break/>Irgendeiner von uns macht offenbar etwas falsch :-D</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3616ea5-67de-4a81-b48f-690754f0bea6">
              <text:p text:style-name="P21">Dr. Johannes-XUVyrgHZg</text:p>
              <text:p text:style-name="P22">vor 12 Stunden</text:p>
              <text:p text:style-name="P9">Erklärt immer noch nicht warum diese Unternehmen jedes steuerschlupfloch nutzen, LH inclusive. Offensichtlich haben die Rücklagen gereicht den shutdown bisher ohne Insolvenz zu überleben. Ich muss nicht bwl studiert haben um 1+1 addieren zu können. BTW - es geht hier im eine Solidargemeinschaft einer sozialen Marktwirtschaft und nicht um Rechentricks.</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24c2b00f-c19f-4e64-8d6a-81e1ced3fea9">
          <text:p text:style-name="P15">RetoK</text:p>
          <text:p text:style-name="P16">vor 1 Tag</text:p>
          <text:p text:style-name="P9">Die Frau ging in keine Klinik.</text:p>
          <text:p text:style-name="P9">5</text:p>
          <text:p text:style-name="P9">5</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178a32c-e589-40cc-a546-d288bf4600d4">
            <text:p text:style-name="P17">Felix-rrTT_ruZR</text:p>
            <text:p text:style-name="P19">vor 1 Tag</text:p>
            <text:p text:style-name="P9">Aber Sie ist wegen dem guten Gesundheitssystem nach Deutschland zurückgekehrt! Steht so im Artikel.</text:p>
            <text:p text:style-name="P9">17</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263576a3-5daa-4833-9640-3a14a5823ef6">
            <text:p text:style-name="P18">marcuhlig</text:p>
            <text:p text:style-name="P19"><text:soft-page-break/>vor 1 Tag</text:p>
            <text:p text:style-name="P9">was glauben Sie wohl woher die Frau einmal Rente beziehen wird?</text:p>
            <text:p text:style-name="P9">11</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f5d4262-56e1-4075-a554-32ec9ce0d0ab">
              <text:p text:style-name="P20">Dr. Johannes-XUVyrgHZg</text:p>
              <text:p text:style-name="P22">vor 22 Stunden</text:p>
              <text:p text:style-name="P9">Na aus der Grundrente !!</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80a578e-e1e4-4653-9bb1-de2da3989229">
              <text:p text:style-name="P21">Chris-fI2aR28Zg</text:p>
              <text:p text:style-name="P22">vor 16 Stunden</text:p>
              <text:p text:style-name="P9">Sicher nicht, dazu muss man 35 Jahre gearbeitet haben und Beiträge bezahlt haben, wie will die junge Frau das leisten? Hier wird wieder so getan, jeder bekomme die Grundrente in Zukunft, das ist und bleibt falsch.</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af74c4d-3d43-42a3-83a5-e8ab39c6b227">
              <text:p text:style-name="P21">Dr. Johannes-XUVyrgHZg</text:p>
              <text:p text:style-name="P22">vor 12 Stunden</text:p>
              <text:p text:style-name="P9">Dann hartz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93927dc5-0b19-451b-a238-24fd412530ae">
            <text:p text:style-name="P18">Niklas-APHIGXSWR</text:p>
            <text:p text:style-name="P19">vor 1 Tag</text:p>
            <text:p text:style-name="P9">In welche Klinik würde sie denn jetzt gehen, wenn sie krank werden würde...</text:p>
            <text:p text:style-name="P9">5</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f1abd9c-fb71-4ee4-bf5c-89f599717815">
              <text:p text:style-name="P20"><text:soft-page-break/>Dr. Johannes-XUVyrgHZg</text:p>
              <text:p text:style-name="P22">vor 22 Stunden</text:p>
              <text:p text:style-name="P9">Die nächstgelegene vorausgesetzt es ist eine deutsche Klinik ! Und den Flüchtlingen wirft man vor sie würden das deutsche System missbrauchen. Das können Deutsche viel besser</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39c9a29-1163-4644-85fc-0b0ae6e3d55c">
          <text:p text:style-name="P15">Aris-o4YXGnEWR</text:p>
          <text:p text:style-name="P16">vor 1 Tag</text:p>
          <text:p text:style-name="P9">Ein paar bunte Vögel sollten wir uns leisten. Sonst werden wir kleinliche Neider.</text:p>
          <text:p text:style-name="P9">23</text:p>
          <text:p text:style-name="P9">7</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e47371a-c8f9-40ed-b946-5373b884b1d7">
            <text:p text:style-name="P17">Dr. Johannes-XUVyrgHZg</text:p>
            <text:p text:style-name="P19">vor 22 Stunden</text:p>
            <text:p text:style-name="P9">Das sagen sie. Wenn sie wie ich mehr steuern bezahlen als andere brutto im Jahr verdienen werden Sie auch mal gallig !!</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e7e7834-ae79-4264-864d-27dec1e35fd4">
              <text:p text:style-name="P20">Aris-o4YXGnEWR</text:p>
              <text:p text:style-name="P22">vor 17 Stunden</text:p>
              <text:p text:style-name="P9">Sie haben es aber scheinbar nötig.</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fad8dc73-70f8-4aed-b274-0dbbf062a176">
        <text:p text:style-name="P12">HAL5000</text:p>
        <text:p text:style-name="P13">vor 1 Tag</text:p>
        <text:p text:style-name="P9">"Mitte April macht das Video einer Party die Runde, die Dutzende Expats auf engem Raum feiern."<text:line-break/>"Und ärgern sich über Ausländer, die das Virus ignorieren".<text:line-break/><text:soft-page-break/><text:line-break/>Die ärgern sich zu recht.<text:line-break/>Und wieder einmal bewahrheitet sich, dass einige Depxxx immer wieder Probleme erst schaffen, unter denen dann ggf. auch Nichtdepxxx zu leiden haben.<text:line-break/>Ist hier in DEU ja nicht anders.</text:p>
        <text:p text:style-name="P9">28</text:p>
        <text:p text:style-name="P9">1</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837cbfce-06da-4830-a5c1-f6c2d85cb57b">
        <text:p text:style-name="P12">lotus-nrq4GK8ZR</text:p>
        <text:p text:style-name="P13">vor 1 Tag</text:p>
        <text:p text:style-name="P9">Bei den (zeitweiligen) Aussteigern stellen sich für mich immer ganz praktische Fragen. Wie machen die das mit der Krankenversicherung und Altersvorsorge.<text:line-break/>Brauchen die im Gastland nicht eine Arbeitserlaubnis und wo zahlen die ihre Steuern.</text:p>
        <text:p text:style-name="P9">28</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55bc40a-dc43-47d5-b3a6-afcdfbcbb18d">
          <text:p text:style-name="P14">Hans-2s83spEZg</text:p>
          <text:p text:style-name="P16">vor 1 Tag</text:p>
          <text:p text:style-name="P9">Im Gastland ist man Tourist und in Deutschland zahlt man keine Steuern, da man sich nicht länger als 180 Tage im Jahr hier aufhält.</text:p>
          <text:p text:style-name="P9">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d8e1328-4a04-4bdb-867e-688a1df60c5e">
            <text:p text:style-name="P17">lotus-nrq4GK8ZR</text:p>
            <text:p text:style-name="P19">vor 1 Tag</text:p>
            <text:p text:style-name="P9">Es bleibt aber die Frage, ob man als Tourist auf Bali arbeiten darf. Und wenn der gewöhnliche Aufenthalt auf Bali ist, müßte man ja dort Steuern zahlen. Dafür müßte man aber auf Bali als Resident gemeldet sein. Die Fragen bleiben.</text:p>
            <text:p text:style-name="P9">6</text:p>
            <text:p text:style-name="P9">1</text:p>
            <text:p text:style-name="P8"><text:span text:style-name="T9">favorite</text:span>1</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tyle-name="Sect1" text:name="c_c5ca06fa-dbd0-4899-9b51-1291a46b84bc">
              <text:p text:style-name="P20">Yves-MdpSl9UZg</text:p>
              <text:p text:style-name="P22">vor 1 Tag</text:p>
              <text:p text:style-name="P9">Viele Länder haben Territoriale Steuersysteme. Bedeutet, wenn das Geld mit Kunden im Ausland verdient wird, muss es nicht im Land selbst versteuert werden. Ist unter anderem auch so in Vietnam, Thailand usw.</text:p>
              <text:p text:style-name="P9">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8f86f758-c9d1-4f74-bb99-162ef34bf1c9">
              <text:p text:style-name="P21">lotus-nrq4GK8ZR</text:p>
              <text:p text:style-name="P22">vor 1 Tag</text:p>
              <text:p text:style-name="P9">Wenn das so ist, warum regen sich manche Leute darüber auf, dass internationale Konzerne für ihre Auslandsumsätze keine Steuern zahlen.<text:line-break/>Dann ist das doch völlig in Ordnung.</text:p>
              <text:p text:style-name="P9">3</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ef64e8ef-a87a-43ff-9958-bd4b61768ab1">
              <text:p text:style-name="P21">Hartmut-lyjg0dGZR</text:p>
              <text:p text:style-name="P22">vor 1 Tag</text:p>
              <text:p text:style-name="P9">Es gibt zunehmend viele, die schlicht illegal in diesen Ländern leben und ihr Besuchervisum mit „Visa-Runs“ über das Nachbarland verlängern.<text:line-break/>Ob sie daneben noch irgendwie remote arbeiten, interessiert niemandem.<text:line-break/>Wichtig ist, in Deutschland steuerliche sauber ausgecheckt zu haben.</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425b06d6-5bb8-4231-b338-c611320488aa">
            <text:p text:style-name="P18">Touffe</text:p>
            <text:p text:style-name="P19">vor 1 Tag</text:p>
            <text:p text:style-name="P9">Zu allem auch noch Vielflieger.....</text:p>
            <text:p text:style-name="P9">3</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ection>
        <text:section text:style-name="Sect1" text:name="c_0ae29185-9a43-4933-9d7b-43ed5df62742">
          <text:p text:style-name="P15">weltraumschrott</text:p>
          <text:p text:style-name="P16">vor 1 Tag</text:p>
          <text:p text:style-name="P9">Private/gesetzliche KV gibt es auch in anderen Ländern. Und die ist meist günstiger als in D. Auch Renten kann man sich im Ausland erwirtschaften oder man ist halt finanziell unabhängig. Außerhalb der EU liegt die Problematik eher bei den (Arbeits-)Visa und bei dem Erwerb von Immobilien.</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b7bc4df-cd2b-4576-8ead-a6af5d893308">
        <text:p text:style-name="P12">Rohrspatz</text:p>
        <text:p text:style-name="P13">vor 1 Tag</text:p>
        <text:p text:style-name="P9">das nennt man jammern auf extrem hohem Niveau</text:p>
        <text:p text:style-name="P9">28</text:p>
        <text:p text:style-name="P9">6</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8b93324-64ae-406b-a38a-768be79dc486">
        <text:p text:style-name="P12">Ralf-1BYo2MGZR</text:p>
        <text:p text:style-name="P13">vor 1 Tag</text:p>
        <text:p text:style-name="P9">Diese Gaga-Hippies sterben wohl nie aus.</text:p>
        <text:p text:style-name="P9">28</text:p>
        <text:p text:style-name="P9">18</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f585388-e405-4886-99cb-dea744cf6ff7">
        <text:p text:style-name="P12">Okaf</text:p>
        <text:p text:style-name="P13">vor 1 Tag</text:p>
        <text:p text:style-name="P9">Die Wohlstandsreisenden aus den westlichen Ländern, die ihr Überlegenheitsgefühl in Ländern mit geringen Lebenskosten und gutem Wetter ausleben trifft man überall. Dieses Leben lässt sich insbesondere aufgrund der Vollkaskoversicherung genießen, die die Deutsche Staatsangehörigkeit mit sich bringt. Im Zweifel bekommt man Zu Hause zu Essen, ein Dach über den Kopf und medizinische Versorgung und in Krisensituationen wird man auch Heim geholt. Damit lässt es sich gut leben, denn damit hat man schon mehr als man <text:soft-page-break/>es selbst vor Ort wie z.B. auf Bali hatte nur das Wetter, der Strand und das Überlegenheitsgefühl fehlen daheim.</text:p>
        <text:p text:style-name="P9">70</text:p>
        <text:p text:style-name="P9">19</text:p>
        <text:p text:style-name="P8"><text:span text:style-name="T9">favorite</text:span>1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d851e82-3c21-4f18-b8a9-4038732ac35b">
          <text:p text:style-name="P14">Klaus-jEFr3x9Zg</text:p>
          <text:p text:style-name="P16">vor 1 Tag</text:p>
          <text:p text:style-name="P9">Leider ein wenig wirr.</text:p>
          <text:p text:style-name="P9">10</text:p>
          <text:p text:style-name="P9">45</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8635483-4e1b-4757-b43b-0779d39fb3d4">
            <text:p text:style-name="P17">K70_Ingo</text:p>
            <text:p text:style-name="P19">vor 1 Tag</text:p>
            <text:p text:style-name="P9">Nö, ich habe es verstanden</text:p>
            <text:p text:style-name="P9">60</text:p>
            <text:p text:style-name="P9">4</text:p>
            <text:p text:style-name="P8"><text:span text:style-name="T9">favorite</text:span>1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4db6e7f-df64-4c8d-8c79-c385cf42e3bf">
            <text:p text:style-name="P18">Andreas1979</text:p>
            <text:p text:style-name="P19">vor 1 Tag</text:p>
            <text:p text:style-name="P9">Ich habe ihn auch verstanden.<text:line-break/>Sie hat nie die Zukunftsängste wie Einheimische, weil sie dort relativ einfach deutsche und englisch sprachige Arbeit erledigen kann. Es gibt genug Arbeit, die zu Mindestlohn und auch sehr gut bezahlt sind, online erledigen. Vielleicht wäre es in Deutschland zu unsicher, so zu arbeiten, aber in Ländern wie Bali kann man wie ein König leben.<text:line-break/>In der allen größten Not, geht man zurück in Auffangbecken Deutschland, das kann kein Einheimischer auf Bali machen.<text:line-break/>Da ist also nichts wirr</text:p>
            <text:p text:style-name="P9">38</text:p>
            <text:p text:style-name="P9">3</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ection text:style-name="Sect1" text:name="c_5d2f33ca-d329-420f-867f-be170cda04d9">
            <text:p text:style-name="P18">Touffe</text:p>
            <text:p text:style-name="P19">vor 1 Tag</text:p>
            <text:p text:style-name="P9">Kommt mir recht klar vor</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caaa660-970b-4efd-9e47-37d573d999ea">
          <text:p text:style-name="P15">Oliver-xYHHuQEWR</text:p>
          <text:p text:style-name="P16">vor 1 Tag</text:p>
          <text:p text:style-name="P9">Manche merken halt rechtzeitig, dass sie im Hamsterrad sitzen. Andere merken dagegen erst auf dem Totenbett, dass sie sich für die sogenannte Elite krumgebuckelt haben und das Leben schnell vorbei ist.<text:line-break/>In Deutschland erreicht man doch nix gescheites mehr. Ein Eigenheim kann man sich nur noch leisten, wenn beide Partner bei Audi oder Bosch arbeiten. Ansonsten hilft nur noch erben. Da hätte ich auch kein schlechtes Gewissen, dieses besch.... System auszunutzen.</text:p>
          <text:p text:style-name="P9">20</text:p>
          <text:p text:style-name="P9">12</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9774fdd-052e-45ac-a5c4-7cf43b9a9e8f">
            <text:p text:style-name="P17">Klaus-jEFr3x9Zg</text:p>
            <text:p text:style-name="P19">vor 1 Tag</text:p>
            <text:p text:style-name="P9">Warum muss jeder ein Haus haben?</text:p>
            <text:p text:style-name="P9">5</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8718f0c-83cf-4125-b3f2-f42f787ba554">
              <text:p text:style-name="P20">Markus-V-X3fwQWR</text:p>
              <text:p text:style-name="P22">vor 1 Tag</text:p>
              <text:p text:style-name="P9">Das ist so ein "deutsches Ding"... Haus muss sein, sonst kann man sich bei seinen Freunden nicht mehr sehen lassen.<text:line-break/><text:line-break/>Wie viele Leute ich kenne, die sich für eine Wohnung oder ein Haus zu Mondpreisen mit absurden Tilgungsraten verschulden... Aber Hauptsache <text:soft-page-break/>Eigentum.<text:line-break/><text:line-break/>Und natürlich jetzt jammern, wenn man auf Kurzarbeit ist. Gehört selbstverständlich auch dazu.</text:p>
              <text:p text:style-name="P9">4</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f9483e4-a698-4a6f-aa14-ff3d0456ed1f">
              <text:p text:style-name="P21">Oliver-xYHHuQEWR</text:p>
              <text:p text:style-name="P22">vor 1 Tag</text:p>
              <text:p text:style-name="P9">Haus oder Wohnung muss nicht sein. Aber wer keines hat, muss sich nun mit den Horror Mieten die Kohle aus der Tasche ziehen lassen. Jetzt ist das natürlich zu spät. Für die Kaufpreise kann mal lange Miete bezahlen. Vorrausgesetzt man hat nen tollen Job, den ich in meinem ersten Post schon erwähnt habe.</text:p>
              <text:p text:style-name="P9">2</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1af097b0-c1c3-460a-ae8c-2f99945a46f9">
          <text:p text:style-name="P15">Aris-o4YXGnEWR</text:p>
          <text:p text:style-name="P16">vor 1 Tag</text:p>
          <text:p text:style-name="P9">Sie haben es aber mit dem "Überlegenheitsgefühl". Wie kommen Sie denn darauf, dass es den Expats darum geht? Ich war auch so einer, habe mich integriert (denke ich), immer hart gearbeitet und zahle jetzt fleißig meine Steuern in Deutschland. Wenn die Rente nicht so üppig ausfällt, nehme ich das gerne in Kauf. Vielleicht sollten Sie Ihren Träumen mehr Platz in Ihrem Leben einräumen. Dann müssten Sie nicht so kleinlich sein.</text:p>
          <text:p text:style-name="P9">17</text:p>
          <text:p text:style-name="P9">1</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4408edc-7438-40c6-a9f4-18de26a63c15">
            <text:p text:style-name="P17">Dr. Johannes-XUVyrgHZg</text:p>
            <text:p text:style-name="P19">vor 22 Stunden</text:p>
            <text:p text:style-name="P9">Ist ja ok wenn einer seine Träume erfüllt ! Meine halbe Familie ist emigriert aber da Käme keiner freiwillig zurück um sich in die soziale Hängematte zu legen</text:p>
            <text:p text:style-name="P7">favorite</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ection>
      </text:section>
      <text:section text:style-name="Sect1" text:name="c_ddab2a02-719c-4b6f-9971-8cb8ebd482df">
        <text:p text:style-name="P12">Silver-vBr2_5PZR</text:p>
        <text:p text:style-name="P13">vor 1 Tag</text:p>
        <text:p text:style-name="P9">Das passt wieder einmal, so lange die Sonne woanders wärmer scheint, und die arbeit zu anstrengend ist, schnell weg aus DE und jetzt ab und schnell wieder zurück ins sichere Nest .....in die sicheren sozialen Netzwerke, beste Gesundheit und Hartz Vier obendrauf, das gibts doch nur in DE, wie egoistisch ist diese Frau????</text:p>
        <text:p text:style-name="P9">56</text:p>
        <text:p text:style-name="P9">17</text:p>
        <text:p text:style-name="P8"><text:span text:style-name="T9">favorite</text:span>1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a838837-6bc6-4efd-b63a-c19798dce32b">
          <text:p text:style-name="P14">EinYogi-OaX3__PWR</text:p>
          <text:p text:style-name="P16">vor 1 Tag</text:p>
          <text:p text:style-name="P9">Vielleicht war es nicht nur das Wetter sondern auch Kommentare wie ihrer, der sie in die Ferne trieb.</text:p>
          <text:p text:style-name="P9">23</text:p>
          <text:p text:style-name="P9">19</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6ae6722-71ca-418a-a14f-0df93ce3d1eb">
            <text:p text:style-name="P17">Anna-Christina-XcjJ-bPZR</text:p>
            <text:p text:style-name="P19">vor 1 Tag</text:p>
            <text:p text:style-name="P23"> <text:span text:style-name="T3">(Bearbeitet)</text:span></text:p>
            <text:p text:style-name="P9">Ach, kommen Sie.<text:line-break/>Steht doch im Artikel : der "Stress" regelmässiger Arbeit in einer Werbeagentur und der "Hamburger Nieselregen" haben Sie aus D vertrieben .<text:line-break/><text:line-break/>Auf Bali hingegen lässt es sich mit "günstigen" Kosten und "guter Infrastruktur " zulasten der Einheimischen mit "Gelegenheitsjobs" und als "Ernährungsberaterin" fein leben und die Freizeit "am Strand" verbringen.<text:line-break/><text:line-break/>Hoffentlich hat sie nicht noch die Balinesen Ernährungs- beraten ....</text:p>
            <text:p text:style-name="P9">16</text:p>
            <text:p text:style-name="P9">4</text:p>
            <text:p text:style-name="P8"><text:span text:style-name="T9">favorite</text:span>2</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tyle-name="Sect1" text:name="c_f9b27819-5182-47fe-918b-bd59ad067385">
              <text:p text:style-name="P20">kraijjj</text:p>
              <text:p text:style-name="P22">vor 1 Tag</text:p>
              <text:p text:style-name="P9">Wieso zulasten der Einheimschen? Die Leute konsummieren auf der Insel, lassen Geld da. Sie sind eine wichtige Einnahmequelle der Einheimischen.</text:p>
              <text:p text:style-name="P9">8</text:p>
              <text:p text:style-name="P9">5</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1e9b1bfe-2ce9-431f-b62b-d7f005d69f69">
          <text:p text:style-name="P15">Thomas-i1os3MEWg</text:p>
          <text:p text:style-name="P16">vor 1 Tag</text:p>
          <text:p text:style-name="P9">Wenn das so einfach geht, machen Sie es doch auch so.</text:p>
          <text:p text:style-name="P9">8</text:p>
          <text:p text:style-name="P9">2</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bc892d56-007f-4b5f-ab35-5a4e252349b8">
          <text:p text:style-name="P15">Michael-gTTUCrUZg</text:p>
          <text:p text:style-name="P16">vor 1 Tag</text:p>
          <text:p text:style-name="P9">Die Kleinkariertheit und die potenzielle Abneigung (Hass ist mir zu hoch gegriffen..) gegen andere Lebensentwürfe, auch mit ungewissem Ausgang, ist mittlerweile in D schon ziemlich ausgeprägt. Allein der Mut fehlt, was anderes auszuprobieren, als morgens um 7 beim Daimler an der Werkbank zu stehen...ich schätze dass die Freude am Versagen das einzige Interesse an solchen Geschichten ist. Ich selbst habe viele Jahre beruflich in verantwortlicher Position in verschiedenen Ländern auf unterschiedlichen Kontinenten gelebt und mich schlussendlich vor 2 Jahren für ein Restleben in Südamerika entschieden. Grenzen sind Erfindungen und wie und wo man lebt, hängt zum einen vom Zufall und zum anderen von den Erwartungen ab. Honi soit qui mal y pense...</text:p>
          <text:p text:style-name="P9">10</text:p>
          <text:p text:style-name="P9">3</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a05ce5e-97f2-4184-86b2-e9ad49965db9">
            <text:p text:style-name="P17">Klaus-jEFr3x9Zg</text:p>
            <text:p text:style-name="P19"><text:soft-page-break/>vor 1 Tag</text:p>
            <text:p text:style-name="P9">Dennoch ist “ working nine to five “ für viele nicht nur Sicherheit sondern Erfüllung. Das sind auch oft die Einzigen die verlässlich in die Solidarkasse einzahlen.</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082b047-575b-4153-a99e-da074be3f1f8">
              <text:p text:style-name="P20">weltraumschrott</text:p>
              <text:p text:style-name="P22">vor 1 Tag</text:p>
              <text:p text:style-name="P9">Das ist ja auch gut und schön, nur warum das Meckern über die, die es anders machen?</text:p>
              <text:p text:style-name="P9">2</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462f9d4-7548-48f5-94d4-e8461af2fc65">
              <text:p text:style-name="P21">Dr. Johannes-XUVyrgHZg</text:p>
              <text:p text:style-name="P22">vor 22 Stunden</text:p>
              <text:p text:style-name="P9">Weil wir es satt haben geschröpft zu werden ?</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a6fc16b3-d4c0-44d1-8aa6-a0e51b12e128">
            <text:p text:style-name="P18">Dr. Johannes-XUVyrgHZg</text:p>
            <text:p text:style-name="P19">vor 22 Stunden</text:p>
            <text:p text:style-name="P9">Da gibt es Leute die beim Daimler buckeln und andere die sich von der Wirtschaftsleistung einen schlanken Fuß machen. That’s lif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2ec364dd-7ffb-44ad-95c8-23f779228ea2">
        <text:p text:style-name="P12">noalk</text:p>
        <text:p text:style-name="P13">vor 1 Tag</text:p>
        <text:p text:style-name="P9">Wer nix wird, wird Wirt. Wer gar nix wird, wird Bahnhofswirt. Ist auch dieses nicht gelungen, macht man in ... Ernährungsberatung.</text:p>
        <text:p text:style-name="P9">36</text:p>
        <text:p text:style-name="P9"><text:soft-page-break/>18</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65f542d-012a-4206-9f9a-2c4d2d4aa1bd">
          <text:p text:style-name="P14">Klaus-jEFr3x9Zg</text:p>
          <text:p text:style-name="P16">vor 1 Tag</text:p>
          <text:p text:style-name="P9">Reimt man nicht auf Versicherungen?</text:p>
          <text:p text:style-name="P9">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eab3791-425b-44c9-bfdf-0c26ef622957">
            <text:p text:style-name="P17">K70_Ingo</text:p>
            <text:p text:style-name="P19">vor 1 Tag</text:p>
            <text:p text:style-name="P9">An sich schon - aber die Einkommensverhältnisse von uns Versicherungsangestellten stehen in keinerlei Bezug zu denen der digital nativen Irgendwas-mit-Medien-Aussteiger.</text:p>
            <text:p text:style-name="P9">9</text:p>
            <text:p text:style-name="P9">2</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06c5901-64d0-4dcc-a9f6-990914b19fea">
              <text:p text:style-name="P20">Ralf-1BYo2MGZR</text:p>
              <text:p text:style-name="P22">vor 1 Tag</text:p>
              <text:p text:style-name="P9">Die Frontiers, auch Klinkenputzer genannt, haben aber immer sehr gut verdient. Oder?</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bf3999c-5fed-4e0b-a376-10881e437470">
              <text:p text:style-name="P21">K70_Ingo</text:p>
              <text:p text:style-name="P22">vor 1 Tag</text:p>
              <text:p text:style-name="P9">Die arbeiten auf Provisionsbasis, sind also selber für ihre Einnahmesituation verantwortlich.<text:line-break/><text:line-break/>Ich beziehe mich auf den angestellten Innendienst. Dort wird auch nicht prekär verdient.</text:p>
              <text:p text:style-name="P9">1</text:p>
              <text:p text:style-name="P7"><text:soft-page-break/>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f6c92d9-2dd9-4dbb-802f-699b2fd0711b">
              <text:p text:style-name="P21">Klaus-jEFr3x9Zg</text:p>
              <text:p text:style-name="P22">vor 1 Tag</text:p>
              <text:p text:style-name="P9">Ich gehörte einige Jahre als “Selbstständiger“ eines großen deutschen Finanzdienstleisters mit 16 Mitarbeitern zu den Frontiers und habe prächtig jeden Monat im mittleren fünfstelligen Bereich verdient. Ist aber nur etwas für die ganz Harten.</text:p>
              <text:p text:style-name="P9">2</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09618a6-7616-4225-a34b-a995b76da616">
              <text:p text:style-name="P21">noalk</text:p>
              <text:p text:style-name="P22">vor 1 Tag</text:p>
              <text:p text:style-name="P23"> <text:span text:style-name="T3">(Bearbeitet)</text:span></text:p>
              <text:p text:style-name="P9">@Klaus-jEF...: Haben Sie allgemein der Wirtschaft gedient oder an der Vermögensberaub... - pardon- -beratung teilgehabt?</text:p>
              <text:p text:style-name="P9">2</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5625d8c-32e0-48f8-b840-d41bbfdc2024">
              <text:p text:style-name="P21">noalk</text:p>
              <text:p text:style-name="P22">vor 1 Tag</text:p>
              <text:p text:style-name="P23"> <text:span text:style-name="T3">(Bearbeitet)</text:span></text:p>
              <text:p text:style-name="P9">...</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7f07d072-4ae6-418b-b788-64e0759d87f6">
        <text:p text:style-name="P12">D-NBtHqVlZR</text:p>
        <text:p text:style-name="P13">vor 1 Tag</text:p>
        <text:p text:style-name="P9"><text:soft-page-break/>Ich bin fasziniert von dem Artikel. Wie kann man nur so viel Zeit für eine dermaßen belanglose Sache vergeuden. 30 Min Lebenszeit. Das Geschirr ist immer noch nicht abgeräumt. Eine journalistische Meisterleistung. Gratulation.</text:p>
        <text:p text:style-name="P9">30</text:p>
        <text:p text:style-name="P9">6</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cbddedc-51f6-4c07-bf64-7bbebc610382">
          <text:p text:style-name="P14">Mi-n4gLEYrZR</text:p>
          <text:p text:style-name="P16">vor 1 Tag</text:p>
          <text:p text:style-name="P9">Freut mich, dass ich nicht der einzige bin, der das so sieht. Habe allerdings nur 5 Minuten gebraucht um ihn zu lesen.</text:p>
          <text:p text:style-name="P9">29</text:p>
          <text:p text:style-name="P9">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b125982-c59b-4558-beb3-a111900c0581">
            <text:p text:style-name="P17">Christopher-lSAbTgwWg</text:p>
            <text:p text:style-name="P19">vor 1 Tag</text:p>
            <text:p text:style-name="P9">Hier fehlt ganz klar der Haha Smiley :)</text:p>
            <text:p text:style-name="P9">3</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62ddd83e-85a1-4b0c-ad00-36c8b3641e5f">
            <text:p text:style-name="P18">Jens-ZgjbkRsZR</text:p>
            <text:p text:style-name="P19">vor 1 Tag</text:p>
            <text:p text:style-name="P9">Lächerlich. Ich hatte ihn in 1 Minute gelesen und nebenher sogar noch das Geschirr abgeräumt. :D</text:p>
            <text:p text:style-name="P9">7</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eb044d7f-5054-4633-b83f-7cda65f6ccf1">
          <text:p text:style-name="P15">Felix-rrTT_ruZR</text:p>
          <text:p text:style-name="P16">vor 1 Tag</text:p>
          <text:p text:style-name="P6">😂😂😂</text:p>
          <text:p text:style-name="P9">4</text:p>
          <text:p text:style-name="P7"><text:soft-page-break/>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3cbe39c6-5e3d-460b-855c-cc464f995edc">
        <text:p text:style-name="P12">Inge-JlacgdGZR</text:p>
        <text:p text:style-name="P13">vor 1 Tag</text:p>
        <text:p text:style-name="P9">Oh man, was für ein Luxusproblem!</text:p>
        <text:p text:style-name="P9">35</text:p>
        <text:p text:style-name="P9">4</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9fc35b1-3d71-4252-9f5d-b3d3ed241688">
        <text:p text:style-name="P12">N. SpOn-Bl7CRtbWR</text:p>
        <text:p text:style-name="P13">vor 1 Tag</text:p>
        <text:p text:style-name="P9">Auch wenn alle Kritiker sicherlich recht haben - aber ist es nicht zu allen Zeiten so gewesen, dass ein mehr oder weniger großer Teil der jungen Leute sich den Wind um die Nase hat wegen lassen?<text:line-break/><text:line-break/>Ich erinnere an die berühmt-berüchtigten Wanderjahre u.ä. ...</text:p>
        <text:p text:style-name="P9">16</text:p>
        <text:p text:style-name="P9">5</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4b5aee7-2710-45ee-85c7-e63e519f113d">
          <text:p text:style-name="P14">K70_Ingo</text:p>
          <text:p text:style-name="P16">vor 1 Tag</text:p>
          <text:p text:style-name="P9">Die Dame im Artikel hat keine Fern- oder Weltreise zur Entdeckung der Welt und der eigenen Weltoffenheit gemacht, sondern ist nach Bali gegangen, um dort dank der niedrigen Preise mit wenig Arbeitseinsatz ihrem Hobby nachgehen zu können.</text:p>
          <text:p text:style-name="P9">47</text:p>
          <text:p text:style-name="P9">5</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9671000-629d-4adc-a90f-d1126e194865">
            <text:p text:style-name="P17">Franck-PxfWB5EZg</text:p>
            <text:p text:style-name="P19">vor 1 Tag</text:p>
            <text:p text:style-name="P9"><text:soft-page-break/>Wenn das "die Dame" glücklich macht, ist doch alles gut. Andere brauchen für ihr Glück eben eine andere/höhere berufliche Auslastung. Jedem das seine.</text:p>
            <text:p text:style-name="P9">21</text:p>
            <text:p text:style-name="P9">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d12d791-76c2-4deb-805c-54a867a11037">
            <text:p text:style-name="P18">RetoK</text:p>
            <text:p text:style-name="P19">vor 1 Tag</text:p>
            <text:p text:style-name="P9">Und was genau ist daran auszusetzen? Dürfen nur die ganz Reichen ihr Leben geniessen, und der Rest soll gefälligst brav malochen?</text:p>
            <text:p text:style-name="P9">13</text:p>
            <text:p text:style-name="P9">1</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42a08fa-f3f2-408b-b298-3f9d0004d59e">
              <text:p text:style-name="P20">marcuhlig</text:p>
              <text:p text:style-name="P22">vor 1 Tag</text:p>
              <text:p text:style-name="P9">der deutsche Steuerzahler wird ihr höchstwahrscheinlich mal die Rente finanzieren müssen, das ist daran auszusetzen. Bali ist toll, ich war da oft, würd da auch lieber leben als hier, aber die Altersvorsorge wächst auf Bali leider auch nicht auf den Bäumen, also bin ich hier und kümmere mich darum und leiste meinen zur Gesellschaft.</text:p>
              <text:p text:style-name="P9">8</text:p>
              <text:p text:style-name="P9">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6e55286-e95a-49f1-9514-26c1abdfaf35">
              <text:p text:style-name="P21">N. SpOn-Bl7CRtbWR</text:p>
              <text:p text:style-name="P22">vor 1 Tag</text:p>
              <text:p text:style-name="P9">Das ist aber auch nicht an Auslandsaufenthalte gebunden - es gibt auch genug Inlandsaussteiger...</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93b90b4-7b77-45f2-842c-cad802fc89ba">
              <text:p text:style-name="P21">Anna-D2wS7GMZg</text:p>
              <text:p text:style-name="P22"><text:soft-page-break/>vor 1 Tag</text:p>
              <text:p text:style-name="P9">Ihre Generation wird kaum noch Rente beziehen. Die paar schimmeligen Rentenpunkte die die 30jährigen noch bekommen werden in 40 Jahren kaum etwas wert sein.</text:p>
              <text:p text:style-name="P9">8</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d933085c-c1b8-4bfb-a3ce-3a788ec09ccc">
          <text:p text:style-name="P15">Dr. Johannes-XUVyrgHZg</text:p>
          <text:p text:style-name="P16">vor 22 Stunden</text:p>
          <text:p text:style-name="P9">Genau ! Sollen alle mit 20 ein halbes Jahr oder ein Jahr als Backpacker losziehen. Damit man weiß was wir hier für ein geiles Leben haben. Keine Korruption keine staatliche Willkür keine Schusswaffen keine tödlichen naturkatastrophen. Aber diese rosinenpickerei kotzt mich a</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58cd6011-7d3d-4815-a46b-b2dc8a9406b5">
        <text:p text:style-name="P12">Peter-hjjrunGWR</text:p>
        <text:p text:style-name="P13">vor 1 Tag</text:p>
        <text:p text:style-name="P9">Und was will uns dieser Artikel sagen?</text:p>
        <text:p text:style-name="P9">11</text:p>
        <text:p text:style-name="P9">3</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57082d20-c5e9-40c7-a6e1-72adf55a1e73">
          <text:p text:style-name="P14">Werner-FM_E0eyWR</text:p>
          <text:p text:style-name="P16">vor 1 Tag</text:p>
          <text:p text:style-name="P9">Dass viele was dazu zu sagen haben, ohne dass sie etwas wissen.</text:p>
          <text:p text:style-name="P9">16</text:p>
          <text:p text:style-name="P9">3</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9a40409-295a-4290-bb1a-17e01a1b37fd">
          <text:p text:style-name="P15">RetoK</text:p>
          <text:p text:style-name="P16">vor 1 Tag</text:p>
          <text:p text:style-name="P9"><text:soft-page-break/>Dass gewisse westliche Lebensmodelle im Moment nur mit Schwierigkeiten oder gar nicht funktionieren. Und dass dies auch zu Lasten der normalen Menschen vor Ort geht, die bezüglich ihres Lebensmodells kaum eine Wahl haben.</text:p>
          <text:p text:style-name="P9">9</text:p>
          <text:p text:style-name="P9">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7e5d9f92-c231-4f47-8ffa-b0934b75e190">
        <text:p text:style-name="P12">Ravval-XcWIPnEZg</text:p>
        <text:p text:style-name="P13">vor 1 Tag</text:p>
        <text:p text:style-name="P9">Ich habe Bali geliebt. 40 Jahre ist das her.<text:line-break/><text:line-break/>Ich war in 2019 mal wieder dort. Und habe geheult. Ubud ist zu Tijuana geworden. Die Balinesen verkaufen die Kultur und ihr Land.<text:line-break/><text:line-break/>Nicht mißverstehen : Ich verstehe, dass alles sich verändert und habe die Veränderungen auf Bali viele Jahre "begleitet". Was aber in den letzten 10 Jahren dort passiert ist, sprengt. alle Dimensionen.</text:p>
        <text:p text:style-name="P9">43</text:p>
        <text:p text:style-name="P9">2</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4d8849f-43a4-4620-8e35-ff1179998912">
          <text:p text:style-name="P14">K70_Ingo</text:p>
          <text:p text:style-name="P16">vor 1 Tag</text:p>
          <text:p text:style-name="P9">Ich war 1998 auf Bali - und damals war es schon schlimm.</text:p>
          <text:p text:style-name="P9">10</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b015093-f2e7-4c7f-a14f-20275dab496a">
          <text:p text:style-name="P15">Hans-2s83spEZg</text:p>
          <text:p text:style-name="P16">vor 1 Tag</text:p>
          <text:p text:style-name="P9">Ist das nicht überall so? Würden David Bowie und Iggy Pop heute nochmal nach Berlin ziehen, würde sie auch heulen.</text:p>
          <text:p text:style-name="P9">34</text:p>
          <text:p text:style-name="P9">1</text:p>
          <text:p text:style-name="P8"><text:span text:style-name="T9">favorite</text:span>3</text:p>
          <text:p text:style-name="P8"><text:span text:style-name="T13">Antworten</text:span><text:span text:style-name="T9">reply</text:span></text:p>
          <text:p text:style-name="P8"><text:soft-page-break/><text:span text:style-name="T12">Teilen</text:span><text:span text:style-name="T11">link</text:span></text:p>
          <text:p text:style-name="P8"><text:span text:style-name="T12">Melden</text:span><text:span text:style-name="T11">flag</text:span></text:p>
          <text:section text:style-name="Sect1" text:name="c_ba474ebc-d27a-4484-b038-705957a90ddc">
            <text:p text:style-name="P17">Okaf</text:p>
            <text:p text:style-name="P19">vor 1 Tag</text:p>
            <text:p text:style-name="P9">Ich habe schon in Frankfurt/Main Südtiroler getroffen, die mich gefragt haben wo Deutschland ist, sie suchen schon eine ganze Weile und finden nichts, alles Matschepampe.</text:p>
            <text:p text:style-name="P9">22</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9624bba9-0e24-4e06-904d-bdf48a0a1ad5">
          <text:p text:style-name="P15">Kleinunternehmer</text:p>
          <text:p text:style-name="P16">vor 1 Tag</text:p>
          <text:p text:style-name="P9">Ich war im Januar noch dort, kann das aber nicht ganz unterschreiben.<text:line-break/><text:line-break/>Selbstverständlich gibt es dort Touristenhochburgen, aber genau so findet man sehr viel "Gegend" - dort gibt es weiterhin das ursprüngliche Bali.<text:line-break/><text:line-break/>Natürlich habe ich dafür Verständnis, dass die Balinesen auch Wohlstand möchten. Wir würden es nicht anders machen. Die Balinesen verkaufen also nicht sich selbst sondern sie entwickeln ihre Insel und generieren Einnahmen und Wohlstand.<text:line-break/><text:line-break/>Romantisch und erstrebenswert ist das alte Leben dort nämlich nur für Urlauber.<text:line-break/><text:line-break/>Und wenn sich eine Europäerin dort niederlässt und arbeitet, so wird auch sie Geld ins Land bringen. Nirgendwo erwähnt sie, dass sie die Menschen dort ausnutzt oder auf deren Kosten lebt. Von einem "Überlegenheitsgefühl" ist schon gar keine Rede. Ihr gefallen Land und Leute - das ist alles. Und ein schönes Kompliment an die Einheimischen.<text:line-break/>Mit 30 kann und sollte man seine Träume umsetzen. Und wenn sie jetzt 10 Jahre dort verbringt und danach etwas anderes macht - warum nicht? Es ist ihr Leben.</text:p>
          <text:p text:style-name="P9">34</text:p>
          <text:p text:style-name="P9">2</text:p>
          <text:p text:style-name="P8"><text:span text:style-name="T9">favorite</text:span>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a39088a-9de1-44fe-9c8e-ea6dc185321c">
        <text:p text:style-name="P12"><text:soft-page-break/>Michaela-B6DOfcEWR</text:p>
        <text:p text:style-name="P13">vor 1 Tag</text:p>
        <text:p text:style-name="P9">Für Bali ist Covid19 eine Katastrophe! Die Wirtschaft ist zum überwiegenden Teil vom Tourismus abhängig. Ein immer grösserer Teil der Touristen kam in den vergangenen Jahren aus China. Die medizinische Versorgung der Einheimischen ist unterirdisch. Die wenigen wirklich gut ausgestatteten Kliniken sind bereits allein mit Blick auf die Kosten einer Behandlung den Expats vorbehalten. Nachdem die meisten Balinesen sich einen Arztbesuch garnicht leisten können und daher - wenn überhaupt - nur im äußersten Notfall einen Arzt aufsuchen, dürfte die Zahl der an Covid19 erkrankten oder gestorbenen weit über den offiziellen Zahlen liegen. Ein Tag in einem der wenigen Intensivbetten mit Beatmung schlägt auch auf Bali mit mehreren hundert US-$ zu buche. Der Mindestlohn liegt bei umgerechnet etwas weniger als 200 US-$ im Monat. Krankenversichert sind die Wenigsten. Vor diesem Hintergrund sind rücksichtslose Expat-Partygänger für die heimische Bevölkerung eine potentiell tödliche Bedrohung. Deren Ärger ist daher mehr als verständlich!</text:p>
        <text:p text:style-name="P9">48</text:p>
        <text:p text:style-name="P9">1</text:p>
        <text:p text:style-name="P8"><text:span text:style-name="T9">favorite</text:span>10</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b1fe92e6-74dd-4da0-a081-cf29fa375306">
        <text:p text:style-name="P12">Klaus-jEFr3x9Zg</text:p>
        <text:p text:style-name="P13">vor 1 Tag</text:p>
        <text:p text:style-name="P9">Schnell zurück nach Bali! Solche laschen,nicht belastbaren Tagträumer belasten nur unser soziales System und sind schlechte Vorbilder für die arbeitende Bevölkerung mit Perspektiven.</text:p>
        <text:p text:style-name="P9">21</text:p>
        <text:p text:style-name="P9">33</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fdd4e8c-cbde-4fa8-9576-7ee125747ff2">
          <text:p text:style-name="P14">Julia_aus_Hamburg</text:p>
          <text:p text:style-name="P16">vor 1 Tag</text:p>
          <text:p text:style-name="P9">Schlechte Vorbilder sind eher empathiebefreite Menschen mit Vorurteilen und Pauschalisierungstendenzen.</text:p>
          <text:p text:style-name="P9">31</text:p>
          <text:p text:style-name="P9">21</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tyle-name="Sect1" text:name="c_cd2c5ea3-3c14-4335-b514-eaaab6242960">
            <text:p text:style-name="P17">Arnold-ndmRh5CWR</text:p>
            <text:p text:style-name="P19">vor 1 Tag</text:p>
            <text:p text:style-name="P9">Sie prangern Vorurteile und Pauschalisierungstendenzen an und fabulieren in einem anderen Thread von "typisch deutsch" ? Danke ... ich habe sehr gelacht :-D</text:p>
            <text:p text:style-name="P9">16</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5e6b9b4-df79-4460-9d62-7bc0e322c786">
            <text:p text:style-name="P18">Klaus-jEFr3x9Zg</text:p>
            <text:p text:style-name="P19">vor 1 Tag</text:p>
            <text:p text:style-name="P9">Tolle Worthülsen. Damit kann man seine eigene Unfähigkeit gut kaschieren,gell?</text:p>
            <text:p text:style-name="P9">7</text:p>
            <text:p text:style-name="P9">8</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269780d-2f61-4199-9506-52d7f9717779">
              <text:p text:style-name="P20">Franck-PxfWB5EZg</text:p>
              <text:p text:style-name="P22">vor 1 Tag</text:p>
              <text:p text:style-name="P9">na ja, Sie sind ja derjenige, der Menschen wie Frau Neuendorf als laschen, nicht belastbaren Tagträumer einordnet, der offenbar nicht zur arbeitenden Bevölkerung mit Perspektive gehört. Sehr viele Worthülsen, allerdings alle nicht nett. Und was qualifiziert Sie noch mal genau zu dieser Einschätzung? Kennen Sie Frau Neuendorf persönlich? Oder äußern Sie sich einfach nur unquaifiziert? Sind Sie eventuell sogar neidisch auf jemanden, der einen anderen Lebensstil pflegt? Im Text wird übrigens vermerkt, dass sie nicht mehr als nötig arbeitet. Ich hoffe, Ihr eigenes Leseverständnis macht Sie fähig genug, das bei nochmaligem Lesen auch verarbeiten zu können.</text:p>
              <text:p text:style-name="P9">12</text:p>
              <text:p text:style-name="P9">8</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628bb2ee-b531-4e43-9b9f-51d68f00a1ed">
              <text:p text:style-name="P21">Klaus-jEFr3x9Zg</text:p>
              <text:p text:style-name="P22">vor 1 Tag</text:p>
              <text:p text:style-name="P9"><text:soft-page-break/>Meine Studenten waren eigentlich ganz zufrieden mit mir. Man kann es sehen wie man möchte: Für mich sind es simple Problemfälle, die aber gern die Geborgenheit der “Spießbürger“ annehmen,wenn es brenzlig wird.</text:p>
              <text:p text:style-name="P9">13</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2ef40bb5-d744-44e4-b0e3-3e9929200ef1">
              <text:p text:style-name="P21">Arnold-ndmRh5CWR</text:p>
              <text:p text:style-name="P22">vor 1 Tag</text:p>
              <text:p text:style-name="P9">Erläutern Sie doch einmal Ihren persönlichen Bekanntheitsgrad zu Frau Neuendorf der Sie dazu befähigt die Aussage von Klaus in Frage zu stellen ? Und ... off topic ... was verleitet Sie zu dem süffisanten Satz am Ende Ihres Postings indem Sie das Leseverständnis von Klaus anzweifeln ? Das fällt mir nur auf ... das Mitdiskutanten oft auf diese Art angegangen werden. Warum tun Sie das ?</text:p>
              <text:p text:style-name="P9">5</text:p>
              <text:p text:style-name="P9">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5c3d2434-c003-4259-abe1-c21a41f275a6">
          <text:p text:style-name="P15">Sebastian-Vhy-_LPWg</text:p>
          <text:p text:style-name="P16">vor 1 Tag</text:p>
          <text:p text:style-name="P9">Da ist wohl jemand sehr neidisch.</text:p>
          <text:p text:style-name="P9">6</text:p>
          <text:p text:style-name="P9">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5a7a73a-eca6-41da-92b3-25c8d55c3e59">
          <text:p text:style-name="P15">RetoK</text:p>
          <text:p text:style-name="P16">vor 1 Tag</text:p>
          <text:p text:style-name="P9">Ich würde Menschen, die ihre Träume verwirklichen, nicht unbedingt als Tagträumer abtun. Eher im Gegenteil.</text:p>
          <text:p text:style-name="P9">5</text:p>
          <text:p text:style-name="P9">3</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5cf8c839-4e23-4cec-8253-9a870216bf9d">
        <text:p text:style-name="P12"><text:soft-page-break/>Papazaca</text:p>
        <text:p text:style-name="P13">vor 1 Tag</text:p>
        <text:p text:style-name="P9">Bali ist überall. Ich lebe in Ghana. Bin aber letztlich Gast. Alles kann immer passieren. Wer in Afrika lebt, sollte gedanklich immer den Koffer gepackt haben. Ja, ich liebe Afrika, genauer Ghana. Aber es ist und bleibt immer eine fremde Welt. Selbst, wenn man die Sprache spricht.<text:line-break/><text:line-break/>Davon abgesehen ist die medizinische Versorgung nicht ideal, für niemanden. All das wußte und weiß ich. Ich bin zwar gut integriert, bin bekannt mit allen möglichen Leuten. vom Chief über die Fetischpriesterin bis zu "meinem" Parlamentsabgeordneten. Aber es ist eine andere Welt, die man trotz Traumstränden nicht romantisieren sollte.<text:line-break/><text:line-break/>Wenn jemand keine 5 Euro für Antibiotika hat, ist er tot. Das kann sich hier niemand vorstellen. Will heißen, ein Traum war es nie, es gab immer diese traurigen Seiten von Armut, Krankheiten und Tod, aber eben unter Palmen.</text:p>
        <text:p text:style-name="P9">40</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37cfce8-b91d-4170-a326-f6ac2d5e700e">
          <text:p text:style-name="P14">Klaus-jEFr3x9Zg</text:p>
          <text:p text:style-name="P16">vor 1 Tag</text:p>
          <text:p text:style-name="P9">Stimmt! Unter Palmen stirbt es sich besser!</text:p>
          <text:p text:style-name="P9">7</text:p>
          <text:p text:style-name="P9">1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b925d90-5aad-4803-adfb-b155f1c1be76">
          <text:p text:style-name="P15">Affenhirn</text:p>
          <text:p text:style-name="P16">vor 1 Tag</text:p>
          <text:p text:style-name="P9">Was meinen Sie mit „Das kann sich hier niemand vorstellen“?<text:line-break/>Sind Sie doch nicht in Ghana?</text:p>
          <text:p text:style-name="P9">1</text:p>
          <text:p text:style-name="P9">6</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d376a6c7-291a-4d3a-be4c-03579636408b">
        <text:p text:style-name="P12">Michael-3EiY3GGWg</text:p>
        <text:p text:style-name="P13"><text:soft-page-break/>vor 1 Tag</text:p>
        <text:p text:style-name="P9">Toller Artikel der einem die aktuelle Unterbrechung (Ende?) der Globalisierung vor Augen führt. Diese "losgelöstheit" von Staaten und Nationen funktioniert eben auch nur in einer Welt in der sich die Menschen frei bewegen können, in der das "Kapital" frei fließen kann.<text:line-break/><text:line-break/>Covid 19 hat dies beendet. Weder die Staatsbürgerschaft noch der Geldbeutel sind aktuell relevant. Es geht nur noch darum die Verbreitung zu begrenzen egal, ob sie oder er besonders toll, reich, intelligent oder mutmaßlich wichtig ist.<text:line-break/><text:line-break/>Offensichtlich eine erschreckende Erkenntnis für viele, dass die eigene Freiheit eben doch nicht grenzenlos ist. Das man selbst aktuell nicht für seine Sicherheit sorgen kann sondern auf den Staat angewiesen ist, der einem Zuflucht bietet, ärztliche Versorgung und und und....</text:p>
        <text:p text:style-name="P9">22</text:p>
        <text:p text:style-name="P9">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275237e-537e-44ec-ad4e-d335cbc8ebfa">
          <text:p text:style-name="P14">K70_Ingo</text:p>
          <text:p text:style-name="P16">vor 1 Tag</text:p>
          <text:p text:style-name="P9">Also begrüßen Sie die durch Covid 19 bedingte Rückbesinnung auf das Nationale, Patriotische?</text:p>
          <text:p text:style-name="P9">7</text:p>
          <text:p text:style-name="P9">13</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3cd3c0d-dbbc-44e0-a983-f7909ec1fa61">
            <text:p text:style-name="P17">Klaus-jEFr3x9Zg</text:p>
            <text:p text:style-name="P19">vor 1 Tag</text:p>
            <text:p text:style-name="P23"> <text:span text:style-name="T3">(Bearbeitet)</text:span></text:p>
            <text:p text:style-name="P9">Das nicht,aber Besinnung auf Normalität und Richtung. Nicht diese oft nutzlosen Hype-Oberflächlichkeiten, die nur Zeit kosten ,( z.B. der ganze Influenzer-Schrott).</text:p>
            <text:p text:style-name="P9">15</text:p>
            <text:p text:style-name="P9">10</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tyle-name="Sect1" text:name="c_9860c7dc-59b4-4b06-b14b-278e49f855ce">
              <text:p text:style-name="P20">HAL5000</text:p>
              <text:p text:style-name="P22">vor 1 Tag</text:p>
              <text:p text:style-name="P9">Hey, Klaus beantwortet eine direkte, persönliche Frage an Michael.<text:line-break/>Ist schwierig, mit dem Hin- und Herspringen zwischen den Accounts, vermute ich? ;-)</text:p>
              <text:p text:style-name="P9">4</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072a6f69-b94a-4cb8-81b9-08f004192e4b">
              <text:p text:style-name="P21">Michael-3EiY3GGWg</text:p>
              <text:p text:style-name="P22">vor 1 Tag</text:p>
              <text:p text:style-name="P9">Ähm ich bin noch immer ich! Auch sie machen den Fehler zu glauben es gäbe da etwas zu begrüßen oder zu beeinflussen. Ich bedauere es wie die meisten. Ich halte jedoch die Globalisierung in ihrer aktuellen Form, den Gedanken eines Weltbürgers für eine Illusion die nie bestanden hat und nun zerplatzt ist. Die neue Welt hat nicht begonnen, da die alte Welt nicht geendet hat.</text:p>
              <text:p text:style-name="P9">5</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8e91d704-5d70-4e78-b963-b74fc3d2d80a">
          <text:p text:style-name="P15">Chris-fI2aR28Zg</text:p>
          <text:p text:style-name="P16">vor 15 Stunden</text:p>
          <text:p text:style-name="P9">Man sollte eher die Frage stellen, ob nicht das ganz weltweite sinnlose Grenzenschließen das Hauptproblem darstellt. Als ob sich das Virus an Grenzen halten würd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f15f9096-3e4a-4830-a444-4e60295eff1e">
        <text:p text:style-name="P12">Martin-Qm1o2VGWR</text:p>
        <text:p text:style-name="P13">vor 1 Tag</text:p>
        <text:p text:style-name="P9">"Sonne, Surfspots, Selbstbestimmung." Die beiden ersten Begriffe verstehe ich. Aber was bedeutet in dem Zusammenhang "Selbstbestimmung"? Gibt es sowas in Dtl. nicht? Vlt. weil man Steuern und Sozialabgaben bezahlen muß?<text:line-break/>Oder ist es der "Hamburger Nieselregen", der die freie Seele unterjocht.<text:line-break/><text:soft-page-break/>Oder besteht "Selbstbestimmung" darin, dass man das ganze Jahr über in Flip-Flops rumrennen kann?<text:line-break/>Ich selbst war zwar bloß in Thailand, und dass die Exotik der Gegend überwältigend ist, kann ich schon nachvollziehen. Aber ansonsten ist die Story irgendwie mau und das Schicksal der Dame berührt mich nicht so besonders. Sie ist gesund, sie ist jung und sie ist in Sicherheit. Und als nächstes besorgt sie sich ein Surfbrett zum Paddeln im Baggersee. - Läuft!<text:line-break/>Da finde ich die augenblickliche Situation von jedem kleinen Schreibwarenladen in einer Innenstadt wesentlich dramatischer.</text:p>
        <text:p text:style-name="P9">71</text:p>
        <text:p text:style-name="P9">1</text:p>
        <text:p text:style-name="P8"><text:span text:style-name="T9">favorite</text:span>1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3bd512c-de3d-475b-be9d-1b94dcb49422">
          <text:p text:style-name="P14">Höpping,-JqMO7E3Zg</text:p>
          <text:p text:style-name="P16">vor 1 Tag</text:p>
          <text:p text:style-name="P9">Selbstbestimmung? Meine Frau kommt aus Afrika und beschwert sich hier über die vielen Regeln. Ich habe mein ganzes Leben hier gelebt und mich gefragt, welche Regeln sie meint.<text:line-break/><text:line-break/>Klar, dass ich nicht einfach anfangen kann, anderen Menschen für Geld die Haare zu schneiden oder den Wagen zu reparieren. Natürlich darf ich die Gartenabfälle nicht einfach verbrennen oder meinen Wagen am Strassenrand waschen.<text:line-break/><text:line-break/>Das alles und viel mehr wird in manchen Ländern einfach gemacht. Und wenn der Steuereintreiber seine Runde macht, dann verschwindet man einfach für den Rest des Tages.<text:line-break/><text:line-break/>Andere Länder haben natürlich auch Regeln. Mir wurde mal der Zutritt zu einer Behörde verwehrt, weil ich (Mann) Shorts getragen habe. Aber insgesamt fällt schon auf, dass wir hier nicht sehr frei leben.</text:p>
          <text:p text:style-name="P9">18</text:p>
          <text:p text:style-name="P9">9</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f80a7e6-22bc-494a-8f0b-90e72d998c90">
            <text:p text:style-name="P17">Martin-Qm1o2VGWR</text:p>
            <text:p text:style-name="P19">vor 1 Tag</text:p>
            <text:p text:style-name="P9">Danke für diesen aufschlussreichen Text. Aber Ihr Fazit verstehe ich nicht.<text:line-break/>Das Beispiel mit dem Haareschneiden ist ja noch läppisch, aber wenn es um <text:soft-page-break/>Reparaturen an einem technischen Gerät geht, und wenn Sie schon ein KFZ als Beispiel nehmen, beim technischen Zustand des Autos eines anderen Verkehrsteilnehmers und potentiellen Unfallverursachers, bin ich eher humorlos.<text:line-break/>Und wenn Sie durch Ihre Ehefrau schon Insiderwissen aus Afrika haben, dann fragen Sie sie doch mal nach der dortigen Gesundheitsversorgung. Ich hatte hier mal einen Kumpel aus dem Senegal. Der lag hier mit gebrochenem Kniegelenk im Krankenhaus (hier eine Lapalie!). Als ich ihn besuchte hat er mir heulend erzählt, wie es in den Krankenhäusern seiner Heimat zugeht: verdreckt, keine Apparate, keine Medikamente usw. Als ich das hörte, hab´ich gleich mitgeheult.<text:line-break/>Glauben Sie mir, es ist besser (und vor allem nicht unfreiheitlicher!), wenn man anzutreffen ist, wenn "der Steuereintreiber die Runde macht"</text:p>
            <text:p text:style-name="P9">15</text:p>
            <text:p text:style-name="P9">1</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b846619-1460-41a0-9ec3-f7d66cf6ebae">
              <text:p text:style-name="P20">RobertHuberMaier</text:p>
              <text:p text:style-name="P22">vor 1 Tag</text:p>
              <text:p text:style-name="P9">Genau aus dem Grund, weil alles ao easy ist, funktioniert in Afrika nichts wirklich.</text:p>
              <text:p text:style-name="P9">10</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b44c96d6-91c6-41d1-87f3-526d35c4b13c">
              <text:p text:style-name="P21">Höpping,-JqMO7E3Zg</text:p>
              <text:p text:style-name="P22">vor 1 Tag</text:p>
              <text:p text:style-name="P9">Ich wollte mit meinem Text die deutschen Regeln nicht in Frage stellen. Absolut nicht.<text:line-break/><text:line-break/>Ich wollte nur einen kleinen Eindruck geben, wie unterschiedlich das Lebensgefühl ist. Afrika ist freier aber auch richtig gefährlich. Die meisten Fahrzeuge dort würde man in Deutschland nicht einmal selbst zum Schrottplatz fahren dürfen.</text:p>
              <text:p text:style-name="P9">8</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53293f22-314d-48d4-8986-95d27060204c">
            <text:p text:style-name="P18"><text:soft-page-break/>K70_Ingo</text:p>
            <text:p text:style-name="P19">vor 1 Tag</text:p>
            <text:p text:style-name="P9">Armut, Korruption und Umweltverschmutzung stellen für Sie Freiheit dar?</text:p>
            <text:p text:style-name="P9">10</text:p>
            <text:p text:style-name="P9">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9cba2f01-23ff-4291-be7e-987a73928f7d">
        <text:p text:style-name="P12">FazLeser</text:p>
        <text:p text:style-name="P13">vor 1 Tag</text:p>
        <text:p text:style-name="P9">Will die Dame sich hier nur im E-Fall auf Kosten der hiesigen Solidargemeinschaft behandeln lassen oder plant sie, der Solidargemeinschaft danach auch wieder etwas zurück zu geben?</text:p>
        <text:p text:style-name="P9">55</text:p>
        <text:p text:style-name="P9">15</text:p>
        <text:p text:style-name="P8"><text:span text:style-name="T9">favorite</text:span>1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3689890-8165-4615-92c7-99eab6a40a32">
          <text:p text:style-name="P14">marcuhlig</text:p>
          <text:p text:style-name="P16">vor 1 Tag</text:p>
          <text:p text:style-name="P9">warum so viele Downvotes, die Frage ist doch berechtigt.</text:p>
          <text:p text:style-name="P9">5</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d7f92dbd-e062-49dc-b35a-ebd0704a2d83">
            <text:p text:style-name="P17">weltraumschrott</text:p>
            <text:p text:style-name="P19">vor 1 Tag</text:p>
            <text:p text:style-name="P9">Wenn sie in D versichert ist, zahlt sie Beiträge. Wenn nicht, bezahlt sie die Behandlung privat. Wo ist das Problem?</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14f3211d-bcb4-466d-b4dc-32d8bf61e94e">
              <text:p text:style-name="P20">FazLeser</text:p>
              <text:p text:style-name="P22">vor 5 Stunden</text:p>
              <text:p text:style-name="P9"><text:soft-page-break/>Falsch: wenn sie nicht versichert ist, wird sie - da sie auf Bali nur von der Hand in den Mund lebt und daher nichts auf der hohen Kante hat - Hartz IV beantragen und die Behandlung nicht bezahlen.</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92f8109-55e3-46df-a521-0add33da0aaf">
              <text:p text:style-name="P21">weltraumschrott</text:p>
              <text:p text:style-name="P22">vor 3 Stunden</text:p>
              <text:p text:style-name="P9">Oh, entschuldigen Sie, im Gegensatz zu Ihnen bin ich mit der Dame und ihren Vermögensverhältnissen nicht vertraut. Ich ging vom Normalfall aus und nicht von einer arbeitsunfähigen hilfsbedürftigen Person.</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5e021d8e-c2a0-4005-9fd8-7a45dd42da4a">
        <text:p text:style-name="P12">Anna-Christina-XcjJ-bPZR</text:p>
        <text:p text:style-name="P13">vor 1 Tag</text:p>
        <text:p text:style-name="P9">Der Dame auf ihrem egotrip, den sie "Selbstbestimmung " nennt, vom Virus aus dem "idealen Konzept " gebracht, fällt nichts weiter ein, als nach der Quarantäne auf brandenburgischen Seen mit dem Surfbrett herum zu gondeln...<text:line-break/>Solche Leute braucht das Land ... 2 Hunde , von Kindern ist natürlich nicht die Rede, die könnten die "Selbstbestimmung" stören.<text:line-break/>Du meine Güte !</text:p>
        <text:p text:style-name="P9">53</text:p>
        <text:p text:style-name="P9">23</text:p>
        <text:p text:style-name="P8"><text:span text:style-name="T9">favorite</text:span>1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3e21080-3410-4908-abc9-54eed6bdbbee">
          <text:p text:style-name="P14">Werner-FM_E0eyWR</text:p>
          <text:p text:style-name="P16">vor 1 Tag</text:p>
          <text:p text:style-name="P9">Der pure Neid und mehr kann ich daraus nicht erkennen.</text:p>
          <text:p text:style-name="P9">19</text:p>
          <text:p text:style-name="P9">45</text:p>
          <text:p text:style-name="P8"><text:span text:style-name="T9">favorite</text:span>7</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7370ee9-d2d0-4c05-8e0e-89602ad85c8a">
            <text:p text:style-name="P17">FazLeser</text:p>
            <text:p text:style-name="P19"><text:soft-page-break/>vor 1 Tag</text:p>
            <text:p text:style-name="P9">Das Solidaritätsprinzip beschreibt die Solidarität als grundlegendes Prinzip der Sozialversicherung. Dies bedeutet, dass ein Bürger nicht allein für sich verantwortlich ist, sondern sich die Mitglieder einer definierten Solidargemeinschaft gegenseitig Hilfe und Unterstützung gewähren. Das Solidaritätsprinzip, auch Solidarprinzip, ist die strukturelle Basis der gesetzlichen Krankenversicherung (GKV). Es stellt dabei das wichtigste und zentrale Prinzip der sozialen Sicherung im Krankheitsfall dar, in dem die zu versichernden Erkrankungsrisiken von allen Versicherten gemeinsam getragen werden.</text:p>
            <text:p text:style-name="P9">18</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79eb776-cdd4-4a44-8a21-b5d2085169f4">
              <text:p text:style-name="P20">Klaus-jEFr3x9Zg</text:p>
              <text:p text:style-name="P22">vor 1 Tag</text:p>
              <text:p text:style-name="P9">Sitzen Sie in Zimmer 2 der AOK?</text:p>
              <text:p text:style-name="P9">11</text:p>
              <text:p text:style-name="P9">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f6a83cf-5af0-4207-8c65-d47720dea4d9">
              <text:p text:style-name="P21">weltraumschrott</text:p>
              <text:p text:style-name="P22">vor 1 Tag</text:p>
              <text:p text:style-name="P9">Wenn sie in der GKV versichert ist, zahlt sie ja auch Beiträge. Wieso spielt der Aufenthaltsort eine Rolle? Reiseleiter sind dort versichert, wo der AG seinen Sitz hat, auch wenn sie in anderen Ländern arbeiten.</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0a429be-b8c7-4c69-a93f-ac31b49e6e18">
            <text:p text:style-name="P18">Klaus-jEFr3x9Zg</text:p>
            <text:p text:style-name="P19">vor 1 Tag</text:p>
            <text:p text:style-name="P9">Neid? Nein! Aber man sollte als erwachsener Mensch positive Spuren im Leben hinterlassen die sich nicht nur auf Fußabdrücke im Sand reduzieren welche von der nächsten Welle gelöscht werden.</text:p>
            <text:p text:style-name="P9">14</text:p>
            <text:p text:style-name="P9"><text:soft-page-break/>5</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fd51e42c-242b-4c92-a5d7-bb6ebb438611">
              <text:p text:style-name="P20">Stefan-rWZ4SLjWR</text:p>
              <text:p text:style-name="P22">vor 1 Tag</text:p>
              <text:p text:style-name="P9">ach zum Glück entscheiden Sie nicht, was man sollte. Leben Sie Ihr Konzept und überlassen Sie anderen, für sich zu wählen. Und ob Sie nicht auch irgendwelche Wolkenschlösser haben (bei vielen ‚Erwachsenen’ ist es zB das Häuschen auf Pump), sei mal dahingestellt.</text:p>
              <text:p text:style-name="P9">4</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cd167627-74b9-4983-87ed-890d0cb2ff0d">
            <text:p text:style-name="P18">Michael-GHUnxtlWR</text:p>
            <text:p text:style-name="P19">vor 7 Stunden</text:p>
            <text:p text:style-name="P9">Auf die Hunde?</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2a2b832a-667b-4396-a1c6-be91ac8ee788">
        <text:p text:style-name="P12">Martin-Qm1o2VGWR</text:p>
        <text:p text:style-name="P13">vor 1 Tag</text:p>
        <text:p text:style-name="P9">"Sonne, Surfspots, Selbstbestimmung." Die beiden ersten Begriffe verstehe ich. Aber was bedeutet in dem Zusammenhang "Selbstbestimmung"? Gibt es sowas in Dtl. nicht? Vlt. weil man Steuern und Sozialabgaben bezahlen muß?<text:line-break/>Oder ist es der "Hamburger Nieselregen", der die freie Seele unterjocht.<text:line-break/>Oder besteht "Selbstbestimmung" darin, dass man das ganze Jahr über in Flip-Flops rumrennen kann?<text:line-break/>Ich selbst war zwar bloß in Thailand, und dass die Exotik der Gegend überwältigend ist, kann ich schon nachvollziehen. Aber ansonsten ist die Story irgendwie mau und das Schicksal der Dame berührt mich nicht so besonders. Sie ist gesund, sie ist jung und sie ist in Sicherheit. Und als nächstes besorgt sie sich ein Surfbrett zum Paddeln im Baggersee. - Läuft!<text:line-break/>Da finde ich die augenblickliche Situation von jedem kleinen Schreibwarenladen in einer Innenstadt wesentlich dramatischer. Klingt halt nicht sexy.</text:p>
        <text:p text:style-name="P9">22</text:p>
        <text:p text:style-name="P9">2</text:p>
        <text:p text:style-name="P8"><text:soft-page-break/><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5ed8309-831f-4f77-b5cb-b23da529e78b">
        <text:p text:style-name="P12">Arnold-ndmRh5CWR</text:p>
        <text:p text:style-name="P13">vor 1 Tag</text:p>
        <text:p text:style-name="P9">Love and sunshine on the beach, nicht mehr arbeiten als nötig ... aber zur Sicherheit dann doch wieder nach Deutschland wo man ins soziale Netz rutschen kann. Ein soziales Netz, das nur existieren kann weil eben Viele mehr als für sich selbst nötig arbeiten. Das wird aber bei der Rosinenpickerei gerne ausgeblendet ...</text:p>
        <text:p text:style-name="P9">71</text:p>
        <text:p text:style-name="P9">6</text:p>
        <text:p text:style-name="P8"><text:span text:style-name="T9">favorite</text:span>10</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2b3c0a6-d7e9-45e8-ba6f-7ff5680b3c3e">
          <text:p text:style-name="P14">lalito</text:p>
          <text:p text:style-name="P16">vor 1 Tag</text:p>
          <text:p text:style-name="P9">Der Berg der Rosinen ist mikroskopisch klein.<text:line-break/><text:line-break/>Also so im Verhältnis.<text:line-break/><text:line-break/>Ärgerlich, dass es einen solchen gibt, jedoch eigentlich nur erwähnenswert, wenn man so behende vom kleinen auf das große Elend zoomen will, wenn man das grad mal lässig kann, nicht wahr?<text:line-break/><text:line-break/>Sie glauben, denke Sie meinten in einem Wort Schmarotzen,dass man das so einfach kann, ohne Anwartschaften oder sonstige Vorkehrungen? Nein.<text:line-break/><text:line-break/>Hoffentlich läuft's grad in Ihrem Lebensentwurf.</text:p>
          <text:p text:style-name="P9">3</text:p>
          <text:p text:style-name="P9">1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67c6b87c-716a-4510-b886-9d8d9bd84c79">
        <text:p text:style-name="P12">Christoph-s9J3h7PZR</text:p>
        <text:p text:style-name="P13">vor 1 Tag</text:p>
        <text:p text:style-name="P23"> <text:span text:style-name="T3">(Bearbeitet)</text:span></text:p>
        <text:p text:style-name="P9"><text:soft-page-break/>Ich gönne jedem seinen Lebensentwurf. Vorbehalte hätte ich bei Aussteigern, die es zurück in die Heimat zieht, sobald es draußen krieselt. Und die sich nun im deutschen Sozialnetz wiederfinden. Aber vielleicht ist das ja bei der Dame ganz anders</text:p>
        <text:p text:style-name="P9">49</text:p>
        <text:p text:style-name="P9">2</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84a633b-805a-4741-ab1d-ddc96a013128">
          <text:p text:style-name="P14">fatchief</text:p>
          <text:p text:style-name="P16">vor 1 Tag</text:p>
          <text:p text:style-name="P9">Ich glaube das Sozialnetz ist in solchen Fällen eher Papis Geldbeutel....<text:line-break/>Ist zumindest beim überwiegendsten Teil der jungen "Aussteiger" so. Auch wenn die da äusserst ungern drüber reden</text:p>
          <text:p text:style-name="P9">2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ffecad2-8be6-43fd-a246-176eabc8f9ea">
            <text:p text:style-name="P17">Gerd_IND</text:p>
            <text:p text:style-name="P19">vor 1 Tag</text:p>
            <text:p text:style-name="P9">Vollste Zustimmung. Eins meine Kinder macht auch so ein Jahr mit Arbeitserlaubnis in Asien. Vielleicht auch länger :-(( - :-))<text:line-break/><text:line-break/>Ich hatte mir auch gedacht so nach dem Studium vielleicht mal was arbeiten.<text:line-break/><text:line-break/>3 Versicherungen laufen über den Papa um sie ab zu sichern.</text:p>
            <text:p text:style-name="P9">10</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614d535-bc04-463c-a696-3626ec100494">
            <text:p text:style-name="P18">Christoph-s9J3h7PZR</text:p>
            <text:p text:style-name="P19">vor 1 Tag</text:p>
            <text:p text:style-name="P9">Bei jungen Aussteiger z.b. nach dem Abitur mag das so sein, bei anderen, die einen neuen Lebensmittelpunkt gefunden haben, eher weniger</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1b444720-2d00-4412-8864-c1158e1017c7">
        <text:p text:style-name="P12"><text:soft-page-break/>Schwimmnudel</text:p>
        <text:p text:style-name="P13">vor 1 Tag</text:p>
        <text:p text:style-name="P9">Vielleicht sollte die Überschrift „geflohen aus dem Paradies heißen“.<text:line-break/><text:line-break/>Ansonsten kann ich den Wunsch auf Bali oder anderen traumhaften „Ecken“ der Erde zu leben, sehr gut nachvollziehen.</text:p>
        <text:p text:style-name="P9">16</text:p>
        <text:p text:style-name="P9">3</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e7c54053-fd1f-4c21-b797-73bc06282d20">
        <text:p text:style-name="P12">Wolfi71</text:p>
        <text:p text:style-name="P13">vor 1 Tag</text:p>
        <text:p text:style-name="P9">Visum verlängern klingt nach laufendem Touristenvisum. Das geht ja schon mal gar nicht. So etwas ist klar Missbrauch der Regelungen.</text:p>
        <text:p text:style-name="P9">25</text:p>
        <text:p text:style-name="P9">4</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0aefb110-a7aa-4d6c-905f-170bd9a62900">
          <text:p text:style-name="P14">Christopher-lSAbTgwWg</text:p>
          <text:p text:style-name="P16">vor 1 Tag</text:p>
          <text:p text:style-name="P9">Viele der “remote” Arbeitenden aka “digitalen Nomaden” haben vermutlich keine lokale Arbeitserlaubnis und zahlen dann logischerweise auch keine Steuern auf ihre vergleichsweise hohen Einkommen.</text:p>
          <text:p text:style-name="P9">15</text:p>
          <text:p text:style-name="P9">1</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1763bb58-ede0-44be-9d81-78b1e01afe83">
        <text:p text:style-name="P12">Julius-E7Y-DA8Zg</text:p>
        <text:p text:style-name="P13">vor 1 Tag</text:p>
        <text:p text:style-name="P9">Ich glaub das war der belangloseste Artikel den ich je gelesen habe. Wen interessiert was irgend eine Frau irgendwo auf einer Insel so erlebt hat? Zusätzlich zu der Tatsache, dass sie nichts erlebt hat außer „ok ich fliege jetzt nach Hause“. Wow.<text:line-break/><text:line-break/><text:soft-page-break/>Abgesehen davon gehen mir persönlich diese Lifestyle Surfer dermaßen auf die Nerven mit ihrem affektierten Getue. Surfen ist eigentlich so ein schöner Sport, der weltweit von völlig normalen Menschen betrieben wird, von Ärzten in Cali genau so wie vom Müllwagenfahrer in Lissabon. Nur die Landratten müssen daraus wieder einen „Lifestyle“ machen und ihr ganzes Leben danach ausrichten, statt einen vernünftigen Job auszuüben und morgens und abends ins Wasser zu hüpfen wie alle Locals auch.</text:p>
        <text:p text:style-name="P9">67</text:p>
        <text:p text:style-name="P9">7</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bfeac5e2-899d-4030-8730-70b9622a922c">
          <text:p text:style-name="P14">K70_Ingo</text:p>
          <text:p text:style-name="P16">vor 1 Tag</text:p>
          <text:p text:style-name="P9">Wer seine Lebensgestaltung auf die Nähe zu Surf-Hotspots ausrichten möchte, kann das auch auf Sylt oder Maui machen.<text:line-break/><text:line-break/>Allerdings stellt dort die Frage der Lebenshaltungskosten ein gewisses Problem dar.</text:p>
          <text:p text:style-name="P9">4</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3b2bf150-e138-415b-880f-630e26338a79">
        <text:p text:style-name="P12">XrayFF</text:p>
        <text:p text:style-name="P13">vor 1 Tag</text:p>
        <text:p text:style-name="P9">Bali....das Königreich der "Rip off" Künstler! In ganz SOA gibt es das nicht nochmals.</text:p>
        <text:p text:style-name="P9">4</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cbf184f-9ab7-44be-bc65-30e2b1e0552d">
          <text:p text:style-name="P14">Raoul</text:p>
          <text:p text:style-name="P16">vor 1 Tag</text:p>
          <text:p text:style-name="P9">Das Schlimme daran ist, daß diese Leute fast nichts von ihren Gastländern und der dortigen Bevölkerung wissen (und halten), sondern einen bequemen Rassismus pflegen, indem sie von den niedrigen Preisen profitieren und niemals über die tatsächliche Situation der (wenigen) Einheimischen <text:soft-page-break/>nachdenken - geschweige denn auch nur ansatzweise darüber, wie sie dieses Gefälle verkleinern können.<text:line-break/><text:line-break/>Aussteiger aus der (Mit)Menschlichkeit.</text:p>
          <text:p text:style-name="P9">33</text:p>
          <text:p text:style-name="P9">9</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4f5cd280-ecdd-4abf-92df-83dbca67dcb4">
            <text:p text:style-name="P17">K70_Ingo</text:p>
            <text:p text:style-name="P19">vor 1 Tag</text:p>
            <text:p text:style-name="P9">Anders gestrickt sind die Aussteiger, die sich in sozialen oder Tierschutzprojekten engagieren - aber das sind die wenigsten.</text:p>
            <text:p text:style-name="P9">7</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4c833f8a-ae18-46ca-bd72-70582d7f7fe4">
          <text:p text:style-name="P15">K70_Ingo</text:p>
          <text:p text:style-name="P16">vor 1 Tag</text:p>
          <text:p text:style-name="P9">Leider doch, etwa in einigen Ecken Thailands.</text:p>
          <text:p text:style-name="P9">2</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19f8d60a-02d1-49cd-b428-eb2006da19a0">
        <text:p text:style-name="P12">Rolf-mOxqBsEWg</text:p>
        <text:p text:style-name="P13">vor 1 Tag</text:p>
        <text:p text:style-name="P9">Corona zeigt daß die Welt doch nicht das hochgelobte globale Dorf ist wie es sich viele wünschen. Dann zuerst die Familie, dann das LanD nach vielen Zwischenstufen, dann vielleicht noch Europa. Das ist ganz natürlich auch umgekehrt der Fall und liegt in der menschlichen Evolution. Rassismus und Ausgrenzung ist völlig fehl am Platz</text:p>
        <text:p text:style-name="P9">9</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5e823f9-0531-421f-9a37-a384b966c52a">
        <text:p text:style-name="P12"><text:soft-page-break/>helmut-zEz4ZWjZg</text:p>
        <text:p text:style-name="P13">vor 1 Tag</text:p>
        <text:p text:style-name="P9">vielleicht wird sich dann die Umwelt in und um Bali erholen?<text:line-break/>vielleicht wird die Müllmenge im Meer zurückgehen- und mal wieder einige Fische beim tauchen zu finden sein, außerhalb der wenigen Naturschutzgebiete- Vielleicht!!<text:line-break/>In Krisenzeiten ist "fremdeln" in - weltweit!</text:p>
        <text:p text:style-name="P9">17</text:p>
        <text:p text:style-name="P9">4</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d470ba24-fcec-480c-92ec-10d2677bb6d3">
          <text:p text:style-name="P14">K70_Ingo</text:p>
          <text:p text:style-name="P16">vor 1 Tag</text:p>
          <text:p text:style-name="P9">Nee, der Plastikmüll verschwindet nicht so schnell.<text:line-break/><text:line-break/>Abgesehen davon sind die ausländischen Touristen für den geringsten Teil verantwortlich.</text:p>
          <text:p text:style-name="P9">15</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8804919-c4f9-4a6d-97fe-42ae6badf827">
            <text:p text:style-name="P17">Gerd_IND</text:p>
            <text:p text:style-name="P19">vor 1 Tag</text:p>
            <text:p text:style-name="P9">Nicht ganz richtig.<text:line-break/><text:line-break/>Was Europäer betrifft (von Portugal bis zum Ural):<text:line-break/><text:line-break/>Wo einer was wegwirft, kann man an der Sprache sehr schnell erkennen aus welcher Region die stammen. Was Asiatische Ausländer betrifft, das gleiche Problem (Japaner &amp; Koreaner = normalerweise nich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8a64c21-3278-4a70-9cdc-3e256c41810b">
            <text:p text:style-name="P18">peter-OyW0D7GZR</text:p>
            <text:p text:style-name="P19">vor 1 Tag</text:p>
            <text:p text:style-name="P9"><text:soft-page-break/>Der Plastikmüll wird auf Bali oftmals einfach verbrannt..</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8759aff7-94da-41ae-85ad-55b6b9cf3030">
          <text:p text:style-name="P15">quercusuevus</text:p>
          <text:p text:style-name="P16">vor 1 Tag</text:p>
          <text:p text:style-name="P9">Es ist Ihnen schon bewußt, dass Sie ein Teil des Problems sind - "mal wieder einige Fische beim tauchen [...] finden"?</text:p>
          <text:p text:style-name="P9">6</text:p>
          <text:p text:style-name="P9">2</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85a2f01-d8b3-4f7e-8de9-9bc4095d9b2c">
          <text:p text:style-name="P15">seamanslife</text:p>
          <text:p text:style-name="P16">vor 1 Tag</text:p>
          <text:p text:style-name="P9">Die Meere sind voller Plasticmüll und das ist der Müll der Anrainer. Der Müll, welcher mit dem Kurilenstrom in Alaska und Westcanada angespült wird kommt aus Asien und das hat nichts mit Tourismus zu tun. Ein philipinischer Matrose hat mir gesagt das er mit Dynamit fischen geht, heute noch total normal dort.</text:p>
          <text:p text:style-name="P9">7</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5600ed7-d1ff-4963-8c61-a9a1129856a5">
            <text:p text:style-name="P17">helmut-zEz4ZWjZg</text:p>
            <text:p text:style-name="P19">vor 1 Tag</text:p>
            <text:p text:style-name="P9">Dynamit-fischen un plastik-Müll?<text:line-break/>Anrainer produzieren den Plasikmüll in den Meeren? und die Touristen sind Ökos, die nur vom Bananenblatt den ungeschälten Reis mit der linken Hand essen, der in Jutesäcken aus Vietnam mit Dschunken transportiert wird.</text:p>
            <text:p text:style-name="P9">3</text:p>
            <text:p text:style-name="P9">5</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c3a58acb-7be5-4f62-bfab-19e6cd62da1e">
              <text:p text:style-name="P20">K70_Ingo</text:p>
              <text:p text:style-name="P22">vor 1 Tag</text:p>
              <text:p text:style-name="P9"><text:soft-page-break/>Ja, so ist es.<text:line-break/><text:line-break/>Ich habe jedenfalls nirgendwo auf der Welt Müll in die Natur oder ins Wasser geschmissen, immer nur in die dafür vorgesehenen Behälter.<text:line-break/>Was die Einheimischen später damit gemacht haben, entzieht sich meiner Kenntnis.</text:p>
              <text:p text:style-name="P9">4</text:p>
              <text:p text:style-name="P9">3</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c73f3256-f817-47b6-9313-2c14017a248d">
              <text:p text:style-name="P21">helmut-zEz4ZWjZg</text:p>
              <text:p text:style-name="P22">vor 1 Tag</text:p>
              <text:p text:style-name="P9">Sie waren das!? Alle Achtung ! jemand der sich so einfach outet</text:p>
              <text:p text:style-name="P9">1</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d1e7633a-d8d2-46a7-a3ae-effad8181356">
              <text:p text:style-name="P21">Stefan-rWZ4SLjWR</text:p>
              <text:p text:style-name="P22">vor 1 Tag</text:p>
              <text:p text:style-name="P9">wer sich in Indonesien auskennt, weiß, wie viele Einheimische zum Umweltschutz stehen... lassen Sie es mich so sagen: die europäischen Touristen sind nicht die ‚Problembären‘ in der Hinsicht</text:p>
              <text:p text:style-name="P9">5</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7396bc59-45fe-42d6-a6b5-e53b97a24077">
        <text:p text:style-name="P12">Carl-yi98kHEWg</text:p>
        <text:p text:style-name="P13">vor 1 Tag</text:p>
        <text:p text:style-name="P9">In welchem Rahmen lebt Frau Neuendorf denn auf Bali? Wie und wo zahlt sie Steuern und Krankenversicherung? Wo ist sie gemeldet und welche Pässe besitzt sie?</text:p>
        <text:p text:style-name="P9">25</text:p>
        <text:p text:style-name="P9">17</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tyle-name="Sect1" text:name="c_bb05d1f1-468e-46c7-a794-fd419e7fe4b1">
          <text:p text:style-name="P14">Mirko-_ROFgDGZg</text:p>
          <text:p text:style-name="P16">vor 1 Tag</text:p>
          <text:p text:style-name="P9">Was geht Sie das an?</text:p>
          <text:p text:style-name="P9">24</text:p>
          <text:p text:style-name="P9">21</text:p>
          <text:p text:style-name="P8"><text:span text:style-name="T9">favorite</text:span>8</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9ec9c4a4-faf0-47a9-818f-432bd07bab08">
            <text:p text:style-name="P17">FazLeser</text:p>
            <text:p text:style-name="P19">vor 1 Tag</text:p>
            <text:p text:style-name="P9">Wenn die Dame hier zu Lasten der Solidargemeinschaft behandelt werden will, habe ich Verständnis für die Frage, wann, wo und wie sie ihren Beitrag zu der Solidargemeinschaft, die die Behandlungskosten tragen soll, leisten wird.</text:p>
            <text:p text:style-name="P9">28</text:p>
            <text:p text:style-name="P9">8</text:p>
            <text:p text:style-name="P8"><text:span text:style-name="T9">favorite</text:span>5</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82c25ff-c544-4963-b047-048d5a5c9b56">
              <text:p text:style-name="P20">Mirko-_ROFgDGZg</text:p>
              <text:p text:style-name="P22">vor 1 Tag</text:p>
              <text:p text:style-name="P9">Es geht Sie trotzdem nichts an. Sie können ja auch nicht einfach zum Finanzamt oder zum Jobcenter rennen und Daten anderer Bürger abfragen. Ich frage Sie ja auch nicht, wie hoch Ihr Anteil an der Solidargemeinschaft ist, wieviel Sie einzahlen und ob Sie schon mal etwas abgerufen haben.</text:p>
              <text:p text:style-name="P9">5</text:p>
              <text:p text:style-name="P9">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3f52c6a-51d2-44ba-9ca3-948ab7ea7fd6">
              <text:p text:style-name="P21">FazLeser</text:p>
              <text:p text:style-name="P22">vor 1 Tag</text:p>
              <text:p text:style-name="P9">Es geht nicht um die Höhe der Beiträge, sondern ob die Dame überhaupt einen Beitrag zum Solidarsystem leistet.</text:p>
              <text:p text:style-name="P9">4</text:p>
              <text:p text:style-name="P9">1</text:p>
              <text:p text:style-name="P8"><text:span text:style-name="T9">favorite</text:span>2</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61d7fb3e-963e-4955-9a92-4de73218ff23">
          <text:p text:style-name="P15">charlybird</text:p>
          <text:p text:style-name="P16">vor 1 Tag</text:p>
          <text:p text:style-name="P9">Oh, Gott, was für Fragen von einem, der wahrscheinlich wählen gehen darf.</text:p>
          <text:p text:style-name="P9">16</text:p>
          <text:p text:style-name="P9">2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46f0211-0966-49a4-93f3-28076bd28127">
          <text:p text:style-name="P15">Christof-ywwH3TCWg</text:p>
          <text:p text:style-name="P16">vor 1 Tag</text:p>
          <text:p text:style-name="P9">Sie hat einen deutschen und amerikanischen Pass. Sie ist global privat krankenversichert. Und hat Koerbchengroesse B.</text:p>
          <text:p text:style-name="P9">5</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b670b06e-5630-4357-8d96-d31b40d36045">
        <text:p text:style-name="P12">Martin-3LqkSAJWR</text:p>
        <text:p text:style-name="P13">vor 1 Tag</text:p>
        <text:p text:style-name="P9">Ich verlange eine sofortige von der Bundesregierung bezahlte Rückholaktion aller Lebenskünstler influencer aus der Welt!<text:line-break/><text:line-break/>Sie haben sich schließlich den Rücken krumm gearbeitet! Und nun alle Ansprüche der Welt zurecht!</text:p>
        <text:p text:style-name="P9">35</text:p>
        <text:p text:style-name="P9">28</text:p>
        <text:p text:style-name="P8"><text:span text:style-name="T9">favorite</text:span>6</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66bd4229-4bd5-48d1-83a4-308bf4763208">
          <text:p text:style-name="P14">Julia_aus_Hamburg</text:p>
          <text:p text:style-name="P16">vor 1 Tag</text:p>
          <text:p text:style-name="P9">Seltsamer Kommentar.</text:p>
          <text:p text:style-name="P9">14</text:p>
          <text:p text:style-name="P9">18</text:p>
          <text:p text:style-name="P8"><text:soft-page-break/><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822f2b11-e5c8-43b5-8b5e-875c0348c19d">
          <text:p text:style-name="P15">Mirko-_ROFgDGZg</text:p>
          <text:p text:style-name="P16">vor 1 Tag</text:p>
          <text:p text:style-name="P9">Neidisch?</text:p>
          <text:p text:style-name="P9">14</text:p>
          <text:p text:style-name="P9">2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8b93317-fdce-4785-a912-824ce971adb4">
          <text:p text:style-name="P15">Jens-ZgjbkRsZR</text:p>
          <text:p text:style-name="P16">vor 1 Tag</text:p>
          <text:p text:style-name="P9">wat?</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ef24885-aecb-488d-b372-c2543dfa169e">
          <text:p text:style-name="P15">Martin-3LqkSAJWR</text:p>
          <text:p text:style-name="P16">vor 1 Tag</text:p>
          <text:p text:style-name="P9">Das ist natürlich ironisch gemeint!</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372f5d4-250c-4167-b661-6ab6c6bcfe13">
        <text:p text:style-name="P12">Werner-FM_E0eyWR</text:p>
        <text:p text:style-name="P13">vor 1 Tag</text:p>
        <text:p text:style-name="P23"> <text:span text:style-name="T3">(Bearbeitet)</text:span></text:p>
        <text:p text:style-name="P9">So lange sie jetzt nicht Empfängerin nach dem SGBII wird, ist doch alles ok.<text:line-break/>Bali ist schön. Wer billig lebt, braucht nicht mehr als 10€ am Tag.<text:line-break/>Jeder soll das machen, was ihm beliebt, aber er muss die Verantwortung für sich übernehmen .<text:line-break/>Alle Neider sollen bitte mal still sein......</text:p>
        <text:p text:style-name="P9">40</text:p>
        <text:p text:style-name="P9">10</text:p>
        <text:p text:style-name="P8"><text:span text:style-name="T9">favorite</text:span>4</text:p>
        <text:p text:style-name="P8"><text:soft-page-break/><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fb8ae35-78ff-48d5-8259-2558085eb452">
          <text:p text:style-name="P14">Julia_aus_Hamburg</text:p>
          <text:p text:style-name="P16">vor 1 Tag</text:p>
          <text:p text:style-name="P9">Selbst wenn sie es jetzt würde...kann doch jedem/r mal passieren. Sie kann ja auch nichts für Corona und ihre Vorerkrannung.</text:p>
          <text:p text:style-name="P9">17</text:p>
          <text:p text:style-name="P9">7</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d445b266-dedb-4d30-a5e5-3e6294be8071">
            <text:p text:style-name="P17">quercusuevus</text:p>
            <text:p text:style-name="P19">vor 1 Tag</text:p>
            <text:p text:style-name="P9">Sicherlich. Aber wenn man soziale Netze in Anspruch nehmen möchte, sollte man auch etwas dazu beigetragen haben. Scheint in diesem Fall zumindest zweifelhaft.</text:p>
            <text:p text:style-name="P9">24</text:p>
            <text:p text:style-name="P9">4</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e8c90541-e943-4fa2-97c7-8d1e76c7b239">
              <text:p text:style-name="P20">Julia_aus_Hamburg</text:p>
              <text:p text:style-name="P22">vor 1 Tag</text:p>
              <text:p text:style-name="P9">Sie arbeitete nach ihrem Studium in einer Hamburger Werbeagentur, bis 2018.</text:p>
              <text:p text:style-name="P9">8</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0d67591-172d-4811-a47b-087bc478ad09">
              <text:p text:style-name="P21">Werner-FM_E0eyWR</text:p>
              <text:p text:style-name="P22">vor 1 Tag</text:p>
              <text:p text:style-name="P9">Es hat den Anschein. Aber wissen Sie das oder wo steht das.<text:line-break/>Zunächst ist dies eine Behauptung.<text:line-break/>Genau so kann ich behaupten, hier haben sehr viele keine Ahnung und keine Erfahrung auf und von Bali.</text:p>
              <text:p text:style-name="P9">3</text:p>
              <text:p text:style-name="P9"><text:soft-page-break/>6</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3dd8ac50-7ce7-400e-bf1f-4baf3f20c1de">
              <text:p text:style-name="P21">Julia_aus_Hamburg</text:p>
              <text:p text:style-name="P22">vor 1 Tag</text:p>
              <text:p text:style-name="P9">Das steht im Artikel.</text:p>
              <text:p text:style-name="P9">4</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2a302f5-46f3-4cb5-b15c-c341ac9dbb88">
              <text:p text:style-name="P21">Klaus-jEFr3x9Zg</text:p>
              <text:p text:style-name="P22">vor 1 Tag</text:p>
              <text:p text:style-name="P9">Sie glauben also alles,was geschrieben wird?</text:p>
              <text:p text:style-name="P9">1</text:p>
              <text:p text:style-name="P9">6</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857e8a4-cd8a-4fc2-8b2a-565565afd2cf">
              <text:p text:style-name="P21">Franck-PxfWB5EZg</text:p>
              <text:p text:style-name="P22">vor 1 Tag</text:p>
              <text:p text:style-name="P9">kann man gut oder schlecht finde, aber das ist nicht das Konzept. Es handelt sich um eine Grundsicherung für alle Deutsche. That's it. Zahlreiche Hartz-IV-Empfänger in Deutschland, die das Land noch nie verlassen haben, haben auch nie eingezahlt sindern immer nur in Anspruch genommen. Ich bewerte das weder in die eine noch die andere Richtung sondern weise nur darauf hin, dass das "by design" ist.</text:p>
              <text:p text:style-name="P9">2</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45484a2-89ef-462b-8d20-fcdd5520ec7f">
              <text:p text:style-name="P21">Franck-PxfWB5EZg</text:p>
              <text:p text:style-name="P22">vor 1 Tag</text:p>
              <text:p text:style-name="P9">Wenn Sie das in Frage stellen, können Sie genauso gut in Frage stellen, ob sie tatsächlich nach D zurückgekehrt ist, überhaupt 2 Hunde hat, oder überhaupt <text:soft-page-break/>surfen kann. Vielleicht gibt es sie auch überhaupt gar nicht. Wer weiß das schon?</text:p>
              <text:p text:style-name="P9">8</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e1056d73-aeb0-4d61-a290-cc52f0f1e221">
              <text:p text:style-name="P21">FazLeser</text:p>
              <text:p text:style-name="P22">vor 1 Tag</text:p>
              <text:p text:style-name="P9">Ach. Und das reicht dann als Solidarbeitrag für die nächsten 50 bis 60 Jahre aus?</text:p>
              <text:p text:style-name="P9">6</text:p>
              <text:p text:style-name="P9">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0c372b51-6908-49b2-8141-b53bc3d892cf">
              <text:p text:style-name="P21">quercusuevus</text:p>
              <text:p text:style-name="P22">vor 1 Tag</text:p>
              <text:p text:style-name="P9">Nein. Frau Neuendorf hat offensichtlich ein Studium absolviert, auf Kosten des Steuerzahlers. Sie kann daher selbst für ihren Lebensunterhalt sorgen - anders als viele Hartz4 Empfänger, die dies z.B. aufgrund mangelnder beruflicher Qualifikation nicht können. Wenn sie dann entscheidet, ihre Tage am Strand von Bali zu verbringen - schön. Nur sollte sie dann nicht die Solidarität all der langweiligen 9to5 Ameisen beanspruchen, wenn ihr Schönwetterlebensentwurf plötzlich abstürzt wie eine Bleiente.</text:p>
              <text:p text:style-name="P9">8</text:p>
              <text:p text:style-name="P9">2</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9ad063ad-da7a-442e-af0b-f91543894788">
              <text:p text:style-name="P21">Jens-ZgjbkRsZR</text:p>
              <text:p text:style-name="P22">vor 1 Tag</text:p>
              <text:p text:style-name="P9">sehr richtig</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0c7760b0-bf92-4fd6-a01e-5786b66f5101">
          <text:p text:style-name="P15">Hamberliner</text:p>
          <text:p text:style-name="P16">vor 1 Tag</text:p>
          <text:p text:style-name="P9"><text:soft-page-break/>Von "digitalen Nomaden" darf das Gastgeberland schon erwarten, dass sie vor Ort mehr als nur 10€ pro Tag erwirtschaften und ausgeben. Ich habe meine Zweifel ob das gelingt, wenn man sich mangels besserer Qualifikation online als selbsternannte "Ernährungsberaterin" versucht ohne jemals Ökotrophologie studiert und einschlägige Berufserfahrung gesammelt zu haben. In so einem Land maximal sparsam zu leben sehe ich als einen Boykottangriff auf das Gastgeberland und seine Bevölkerung. Sollten die vielen eingewanderten Paradiesvögel auf Bali überwiegend in diese Kategorie gehören, erklärt das natürlich warum sie in Krisenzeiten nicht so besonders willkommen sind.</text:p>
          <text:p text:style-name="P9">22</text:p>
          <text:p text:style-name="P9">3</text:p>
          <text:p text:style-name="P8"><text:span text:style-name="T9">favorite</text:span>4</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28e4486d-171a-4cbb-8b50-faf3510e5ef9">
            <text:p text:style-name="P17">Werner-FM_E0eyWR</text:p>
            <text:p text:style-name="P19">vor 1 Tag</text:p>
            <text:p text:style-name="P23"> <text:span text:style-name="T3">(Bearbeitet)</text:span></text:p>
            <text:p text:style-name="P9">Wenn 10€am Tag oder 300€ im Monat doch reichen, warum denn mehr Geld ausgeben.<text:line-break/>Wer normal lebt, kann die 300€ mit ca 1.200€ in D vergleichen. Wer sich etwas auskennt weiß, dass Touristenpreise völlig überzogen sind.</text:p>
            <text:p text:style-name="P9">4</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tyle-name="Sect1" text:name="c_5ffb54b7-ccf3-40bb-ad7b-7da318581b82">
        <text:p text:style-name="P12">Ruben-MvI9e7PWg</text:p>
        <text:p text:style-name="P13">vor 1 Tag</text:p>
        <text:p text:style-name="P9">Das freut mich für die Einheimischen. In den letzten zehn Jahren gab es kaum einen Influencer, der auf Bali nicht zumindest zeitweise sein Quartier aufgeschlagen hatte, und Millionen von Rucksacktouristen – darunter auch erschreckend viele deutsche Schulabgänger.<text:line-break/><text:line-break/>So manchem Balinesen fallen vielleicht die Einnahmen aus dem Touristengeschäft weg, aber langfristig ist es wohl besser, wenn man nicht der Billiglohn-Malocher für dekadente Grünschnäbel aus dem Westen ist.</text:p>
        <text:p text:style-name="P9">33</text:p>
        <text:p text:style-name="P9">14</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oft-page-break/><text:span text:style-name="T12">Melden</text:span><text:span text:style-name="T11">flag</text:span></text:p>
        <text:section text:style-name="Sect1" text:name="c_996af97c-9e43-497b-8654-6ffb86df139f">
          <text:p text:style-name="P14">Werner-FM_E0eyWR</text:p>
          <text:p text:style-name="P16">vor 1 Tag</text:p>
          <text:p text:style-name="P9">Es tut mir leid Ihnen Antworten zu müssen, dass sie keine Ahnung von den Lebensumständen auf Bali haben. Auch von der balinesischen Wirtschaft verstehen sie nichts. Im welchem Resort waren sie denn und wie lange waren sie jemals auf Bali gewesen. 14 Tage oder sechs Monate.</text:p>
          <text:p text:style-name="P9">12</text:p>
          <text:p text:style-name="P9">15</text:p>
          <text:p text:style-name="P8"><text:span text:style-name="T9">favorite</text:span>2</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4c20fb49-207a-4c51-93bb-35ef15fef1df">
          <text:p text:style-name="P15">fatchief</text:p>
          <text:p text:style-name="P16">vor 1 Tag</text:p>
          <text:p text:style-name="P9">Die Billigheimer unter den Langzeittouristen sind in ganz SOA nicht besonders beliebt. Einerseits weil sie nicht arbeiten (influencen, bloggen oder Communitybetreuer zählt dort nichts als Arbeit), andererseits weil deutlich zu viele unter denen die Nase ein wenig arg weit oben tragen.<text:line-break/><text:line-break/>Bei den Rucksacktouristen möchte ich Ihnen teilweise wiedersprechen. Da sind mittlerweile sehr viele dabei die ein recht ordentliches Geld im Land lassen. Bin selber so einer und der Etat ist deutlich höher als der des durchschnittlichen Pauschaltouristens.<text:line-break/>Hab übrigens nix gegen Pauschalis, soll jeder so machen wie es ihm gefällt</text:p>
          <text:p text:style-name="P9">8</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c77916d-3389-4b64-9548-944b2b693699">
          <text:p text:style-name="P15">Gerd_IND</text:p>
          <text:p text:style-name="P16">vor 1 Tag</text:p>
          <text:p text:style-name="P9">"viele deutsche Schulabgänger."<text:line-break/><text:line-break/>Keine Kritik bitte. Das könnten alles FFF - ler sein.</text:p>
          <text:p text:style-name="P9">7</text:p>
          <text:p text:style-name="P9">1</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5b171034-bfb1-4e99-b08d-40a514e0f09e">
          <text:p text:style-name="P15"><text:soft-page-break/>Chris-fI2aR28Zg</text:p>
          <text:p text:style-name="P16">vor 15 Stunden</text:p>
          <text:p text:style-name="P9">Nein, es ist natürlich besser ohne Touristen arbeitslos auf Bali zu sein und nichts zu essen zu haben, das ist die Alternative für Balinesen.</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tyle-name="Sect1" text:name="c_231a3760-13fc-47b5-a4c8-b30926b439f2">
        <text:p text:style-name="P12">RROCK</text:p>
        <text:p text:style-name="P13">vor 1 Tag</text:p>
        <text:p text:style-name="P9">tja ... war deie falsche Entscheidung.</text:p>
        <text:p text:style-name="P9">3</text:p>
        <text:p text:style-name="P9">1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a18e2b59-92ec-4d96-8140-d3894b9f4739">
          <text:p text:style-name="P14">Starman</text:p>
          <text:p text:style-name="P16">vor 1 Tag</text:p>
          <text:p text:style-name="P9">Welche?</text:p>
          <text:p text:style-name="P9">9</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8e3b59ff-1467-4ee5-a78a-c60ad49ad718">
            <text:p text:style-name="P17">RROCK</text:p>
            <text:p text:style-name="P19">vor 1 Tag</text:p>
            <text:p text:style-name="P9">sie ist aus angst vor schlechter behandlung nach deutschland geflogen. Ich bin seit einigen Monaten in thailand. Auch hier sind im April viele ins verseuchte Europa zurück und beschweren sich jetzt daß sie nicht mehr nach SEA kommen können. Die Vorbehalte gegen Europäer hier kenne ich. Sie sind zum Tiel begründet. Wenn jemand irgendwo ohne Maske ist oder in Gruppen Bier trinkt dann sind es leider tatsächlich Europäer. Jeder zweite infizierte ist ein Ausländer. Aber zum Glück gibts hier seit 2 Wochen keine Neuinfektionen mehr. Meiner Meinung liegt das auch am warmen Wetter.</text:p>
            <text:p text:style-name="P9">15</text:p>
            <text:p text:style-name="P9">12</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7a88eb8f-6d20-446f-8cc1-74807ff10890">
              <text:p text:style-name="P20"><text:soft-page-break/>helmut-zEz4ZWjZg</text:p>
              <text:p text:style-name="P22">vor 1 Tag</text:p>
              <text:p text:style-name="P9">deshalb gibt es in Afrika auch KEINE Infizierten!!!!</text:p>
              <text:p text:style-name="P9">12</text:p>
              <text:p text:style-name="P9">10</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f8c04f34-9c3f-4f98-a5e9-252184e5a4eb">
              <text:p text:style-name="P21">Jakob-HoZ2ELMWR</text:p>
              <text:p text:style-name="P22">vor 1 Tag</text:p>
              <text:p text:style-name="P9">Dann schauen Sie mal nach Kalifornien, Brasilien, Sinagpur...</text:p>
              <text:p text:style-name="P9">12</text:p>
              <text:p text:style-name="P9">1</text:p>
              <text:p text:style-name="P8"><text:span text:style-name="T9">favorite</text:span>1</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1bebe254-74ec-4123-9a30-92ebebd031bb">
              <text:p text:style-name="P21">quercusuevus</text:p>
              <text:p text:style-name="P22">vor 1 Tag</text:p>
              <text:p text:style-name="P9">Da wird nur nicht getestet.</text:p>
              <text:p text:style-name="P9">8</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235f636e-ecb2-48bd-af9d-6e91f75d2b04">
              <text:p text:style-name="P21">Franck-PxfWB5EZg</text:p>
              <text:p text:style-name="P22">vor 1 Tag</text:p>
              <text:p text:style-name="P9">Interessant. Wo das Gesundheitssystem in Thailand ganz gut ist. Man muss halt bezahlen, aber vielleicht ist das auch das Problem?!</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a4cd46a1-19fd-49dc-9129-4820f981e3db">
              <text:p text:style-name="P21">RROCK</text:p>
              <text:p text:style-name="P22">vor 21 Stunden</text:p>
              <text:p text:style-name="P9">Das stimmt nicht. Hier gibt es sogar straßensperren der Polizei. Hat man mehr wie 37,5 grad Temperatur gehts ab zum testen</text:p>
              <text:p text:style-name="P7"><text:soft-page-break/>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tyle-name="Sect1" text:name="c_78c5beb7-5f5c-47a2-a9e5-e9b13716b929">
              <text:p text:style-name="P21">RROCK</text:p>
              <text:p text:style-name="P22">vor 21 Stunden</text:p>
              <text:p text:style-name="P9">Ja, das gesundheitssytem hier ist sehr gut. Und auch die Disziplin der Menschen. Seit Anfang an tragen alle masken. Es gibt nächtliches Ausgangsverbot. Alles ausser Lebensmittel shops ist geschlossen. Alkoholverbot... Usw... Ergebis keine neuinfektionen... Seit gestern 4 stufenplan restaurants. Wieder offen nächste stufen alle 2 wochen bis mitte juni alle normal</text:p>
              <text:p text:style-name="P9">1</text:p>
              <text:p text:style-name="P7">favorite</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ection>
        </text:section>
      </text:section>
      <text:section text:style-name="Sect1" text:name="c_d0ba124e-49db-4f72-becb-30af95cff345">
        <text:p text:style-name="P12">Heinz-Josef-mKtdWGEZg</text:p>
        <text:p text:style-name="P13">vor 1 Tag</text:p>
        <text:p text:style-name="P9">Hinter dem Zaun ist das Gras auch nicht immer grüner.</text:p>
        <text:p text:style-name="P9">12</text:p>
        <text:p text:style-name="P9">5</text:p>
        <text:p text:style-name="P8"><text:span text:style-name="T9">favorite</text:span>3</text:p>
        <text:p text:style-name="P8"><text:span text:style-name="T13">Antworten</text:span><text:span text:style-name="T9">reply</text:span></text:p>
        <text:p text:style-name="P8"><text:span text:style-name="T12">Teilen</text:span><text:span text:style-name="T11">link</text:span></text:p>
        <text:p text:style-name="P8"><text:span text:style-name="T12">Melden</text:span><text:span text:style-name="T11">flag</text:span></text:p>
        <text:section text:style-name="Sect1" text:name="c_351c1df1-d343-446f-adc1-343374a6322d">
          <text:p text:style-name="P14">Stefan-rWZ4SLjWR</text:p>
          <text:p text:style-name="P16">vor 1 Tag</text:p>
          <text:p text:style-name="P9">manchmal aber schon</text:p>
          <text:p text:style-name="P9">3</text:p>
          <text:p text:style-name="P7">favorit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07:33:55.237725036</meta:creation-date>
    <dc:date>2020-05-05T07:34:48.547694166</dc:date>
    <meta:editing-duration>PT55S</meta:editing-duration>
    <meta:editing-cycles>1</meta:editing-cycles>
    <meta:document-statistic meta:table-count="0" meta:image-count="0" meta:object-count="0" meta:page-count="116" meta:paragraph-count="3290" meta:word-count="20683" meta:character-count="135716" meta:non-whitespace-character-count="118197"/>
    <meta:generator>LibreOffice/6.0.7.3$Linux_X86_64 LibreOffice_project/00m0$Build-3</meta:generator>
  </office:meta>
</office:document-meta>
</file>