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900C0283CB493CD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4"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5" style:family="paragraph" style:parent-style-name="Text_20_body">
      <style:paragraph-properties fo:margin-left="37.04mm" fo:margin-right="0mm" fo:margin-top="0mm" fo:margin-bottom="0mm" style:contextual-spacing="false" fo:line-height="112%" fo:text-indent="0mm" style:auto-text-indent="false"/>
    </style:style>
    <style:style style:name="P6" style:family="paragraph" style:parent-style-name="Text_20_body">
      <style:paragraph-properties fo:margin-left="37.04mm" fo:margin-right="0mm" fo:text-indent="0mm" style:auto-text-indent="false"/>
    </style:style>
    <style:style style:name="P7"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fo:text-align="start" style:justify-single-word="false"/>
    </style:style>
    <style:style style:name="P12"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16" style:family="paragraph" style:parent-style-name="Text_20_body">
      <style:text-properties fo:font-size="9.75pt"/>
    </style:style>
    <style:style style:name="P17" style:family="paragraph" style:parent-style-name="Text_20_body">
      <style:text-properties fo:font-size="12pt"/>
    </style:style>
    <style:style style:name="P18" style:family="paragraph" style:parent-style-name="Text_20_body">
      <style:text-properties fo:font-size="8.25pt"/>
    </style:style>
    <style:style style:name="P19" style:family="paragraph" style:parent-style-name="Text_20_body">
      <style:text-properties fo:font-size="7.5pt"/>
    </style:style>
    <style:style style:name="P2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9"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0" style:family="paragraph" style:parent-style-name="Text_20_body" style:list-style-name="L1"/>
    <style:style style:name="P31" style:family="paragraph" style:parent-style-name="Text_20_body" style:list-style-name="L2"/>
    <style:style style:name="P32" style:family="paragraph" style:parent-style-name="Text_20_body" style:list-style-name="L3"/>
    <style:style style:name="P33" style:family="paragraph" style:parent-style-name="Text_20_body" style:list-style-name="L4"/>
    <style:style style:name="P34" style:family="paragraph" style:parent-style-name="Text_20_body" style:list-style-name="L5"/>
    <style:style style:name="P35" style:family="paragraph" style:parent-style-name="Text_20_body" style:list-style-name="L8"/>
    <style:style style:name="P36" style:family="paragraph" style:parent-style-name="Text_20_body" style:list-style-name="L9"/>
    <style:style style:name="P37" style:family="paragraph" style:parent-style-name="Text_20_body" style:list-style-name="L10"/>
    <style:style style:name="P38" style:family="paragraph" style:parent-style-name="Text_20_body" style:list-style-name="L11"/>
    <style:style style:name="P39" style:family="paragraph" style:parent-style-name="Text_20_body" style:list-style-name="L12"/>
    <style:style style:name="P40" style:family="paragraph" style:parent-style-name="Text_20_body" style:list-style-name="L13"/>
    <style:style style:name="P41" style:family="paragraph" style:parent-style-name="Text_20_body" style:list-style-name="L14"/>
    <style:style style:name="P42" style:family="paragraph" style:parent-style-name="Text_20_body" style:list-style-name="L15"/>
    <style:style style:name="P43" style:family="paragraph" style:parent-style-name="Text_20_body" style:list-style-name="L16"/>
    <style:style style:name="P44" style:family="paragraph" style:parent-style-name="Text_20_body" style:list-style-name="L17"/>
    <style:style style:name="P45" style:family="paragraph" style:parent-style-name="Text_20_body" style:list-style-name="L18"/>
    <style:style style:name="P46"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47"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48"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9" style:family="paragraph" style:parent-style-name="Text_20_body" style:list-style-name="L20">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top="0mm" fo:margin-bottom="0mm" style:contextual-spacing="false" fo:line-height="112%" fo:text-align="start" style:justify-single-word="false"/>
    </style:style>
    <style:style style:name="P5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54"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55"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5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T3" style:family="text">
      <style:text-properties fo:font-size="9.75pt"/>
    </style:style>
    <style:style style:name="T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5" style:family="text">
      <style:text-properties fo:color="#111111" loext:opacity="100%" style:font-name="inherit" fo:font-weight="normal" fo:background-color="transparent" loext:char-shading-value="0"/>
    </style:style>
    <style:style style:name="T6" style:family="text">
      <style:text-properties style:font-name="inherit"/>
    </style:style>
    <style:style style:name="T7" style:family="text">
      <style:text-properties style:font-name="inherit" fo:font-size="9pt" fo:font-style="italic"/>
    </style:style>
    <style:style style:name="T8" style:family="text">
      <style:text-properties style:font-name="inherit" style:font-name-asian="inherit" style:font-name-complex="inherit" loext:padding="0mm" loext:border="none"/>
    </style:style>
    <style:style style:name="T9" style:family="text">
      <style:text-properties fo:color="#000000" loext:opacity="100%" style:font-name="inherit" fo:background-color="#ffffff" loext:char-shading-value="0" loext:padding="0mm" loext:border="none"/>
    </style:style>
    <style:style style:name="T1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UNTERNEHMER IN DER KRISE</text:span><draw:frame draw:style-name="fr1" draw:name="Frame2" text:anchor-type="char" svg:width="0.41mm" draw:z-index="1"><draw:text-box fo:min-height="0.41mm"><text:p text:style-name="P16">:</text:p></draw:text-box></draw:frame><text:span text:style-name="T2">Beten am Bau</text:span></text:h></draw:text-box></draw:frame>Steigende Kreditkosten, teures Material und eine chaotische Förderpolitik: Kaum jemand baut noch neue Wohnungen oder Häuser. Zurück bleiben Bauunternehmer, die nicht mehr wissen, wie es weitergehen soll.</text:p>
      <text:list xml:id="list308551453" text:style-name="L1">
        <text:list-item>
          <text:p text:style-name="P30">VON <text:a xlink:type="simple" xlink:href="https://www.faz.net/redaktion/bernd-freytag-11104553.html" text:style-name="Internet_20_link" text:visited-style-name="Visited_20_Internet_20_Link">BERND FREYTAG</text:a>, MAINZ</text:p>
        </text:list-item>
        <text:list-item>
          <text:p text:style-name="P30">-AKTUALISIERT AM -11:25</text:p>
        </text:list-item>
      </text:list>
      <text:list xml:id="list1928282143" text:style-name="L2">
        <text:list-item>
          <text:p text:style-name="P31"><text:a xlink:type="simple" xlink:href="https://www.faz.net/aktuell/wirtschaft/wohnen/beten-am-bau-die-auftraege-fuer-wohnungen-bleiben-aus-19144280.html?printPagedArticle=true#void" text:style-name="Internet_20_link" text:visited-style-name="Visited_20_Internet_20_Link">MERKEN</text:a></text:p>
        </text:list-item>
      </text:list>
      <text:list xml:id="list1111375650" text:style-name="L3">
        <text:list-item>
          <text:p text:style-name="P32"><text:a xlink:type="simple" xlink:href="https://www.faz.net/aktuell/wirtschaft/wohnen/beten-am-bau-die-auftraege-fuer-wohnungen-bleiben-aus-19144280.html?printPagedArticle=true#void" text:style-name="Internet_20_link" text:visited-style-name="Visited_20_Internet_20_Link">9</text:a></text:p>
        </text:list-item>
        <text:list-item>
          <text:p text:style-name="P32"><text:a xlink:type="simple" xlink:href="https://www.faz.net/aktuell/wirtschaft/wohnen/beten-am-bau-die-auftraege-fuer-wohnungen-bleiben-aus-19144280.html?printPagedArticle=true#lesermeinungen" text:style-name="Internet_20_link" text:visited-style-name="Visited_20_Internet_20_Link">20</text:a></text:p>
        </text:list-item>
      </text:list>
      <text:list xml:id="list1459414985" text:style-name="L4">
        <text:list-item>
          <text:p text:style-name="P33"/>
        </text:list-item>
      </text:list>
      <text:list xml:id="list755270751" text:style-name="L5">
        <text:list-item>
          <text:p text:style-name="P34"/>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Ohne Beistand von oben geht nichts mehr in der deutschen Bauwirtschaft. „Gott sei Dank“ mache sie nicht nur Wohnungsbau, sagt Gisela Raab. „Gott sei Dank“ habe er die Bauwerksanierungen und den Industriebau, sagt Peter Karrié. Zum Glück sei er mit seinem Betrieb breit aufgestellt, sagt Thomas Möbius. „Noch hängen wir nicht am seidenen Faden.“</text:p>
      <text:p text:style-name="Text_20_body"><draw:frame draw:style-name="fr2" draw:name="Frame3" text:anchor-type="paragraph" svg:width="5.29mm" draw:z-index="2"><draw:text-box fo:min-height="0.41mm"><text:p text:style-name="P4"><draw:frame draw:style-name="fr3" draw:name="Image1" text:anchor-type="as-char" svg:width="1.32mm" svg:height="1.32mm" draw:z-index="3"><draw:image xlink:href="Pictures/100000000000005000000050900C0283CB493CD1.jpg" xlink:type="simple" xlink:show="embed" xlink:actuate="onLoad" draw:mime-type="image/jpeg"/></draw:frame></text:p><text:p text:style-name="P5"><text:a xlink:type="simple" xlink:href="https://www.faz.net/redaktion/bernd-freytag-11104553.html" text:style-name="Internet_20_link" text:visited-style-name="Visited_20_Internet_20_Link"><text:span text:style-name="T4">Bernd Freytag</text:span></text:a></text:p><text:p text:style-name="P3">Wirtschaftskorrespondent Rhein-Neckar-Saar mit Sitz in Mainz.</text:p><text:list xml:id="list971756160" text:style-name="L6"><text:list-item><text:p text:style-name="P46">Folgen</text:p></text:list-item></text:list><text:list xml:id="list977117296" text:style-name="L7"><text:list-item><text:p text:style-name="P47"/></text:list-item></text:list></draw:text-box></draw:frame>Drei Bauunternehmer in Deutschland im Herbst 2023, allesamt dankbar für eine Art Fügung: dass sie sich nicht abhängig gemacht haben vom Wohnungsbau. Und noch Geld verdienen, sei es mit der Sanierung von Brücken, dem Bau von Straßen oder auch mal einer Kläranlage. Dass sie noch einen Puffer haben und so ihre Beschäftigen halten können. Noch, denn je länger keine Aufträge mehr kommen für den Bau von Wohnungen und Häusern, desto schwieriger wird es werden. Das ist allen klar. „Für die Zukunft ist mir angst und bang“, sagt der Sachse Möbius. „Wir fangen keine neuen Projekte mehr an“, sagt die Fränkin Raab. „Wir warten händeringend auf Ausschreibungen“, sagt Karrié aus Mainz.</text:p>
      <text:p text:style-name="Text_20_body">Die Bonanza am Bau ist vorbei. Das Ende ist so schnell und hart gekommen, wie es auch Altgediente kaum für möglich gehalten haben Über Jahre hatten die niedrigen <text:a xlink:type="simple" xlink:href="https://www.faz.net/aktuell/finanzen/thema/zins" text:style-name="Internet_20_link" text:visited-style-name="Visited_20_Internet_20_Link">Zinsen</text:a> die Branche aufgeschäumt wie Pfefferminzbonbons einen Eimer Cola. Privatleute nahmen das billige Geld, um endlich ihren Traum vom Eigentum wahr werden zu lassen. Investoren vom Kleinanleger bis zur Fondsgesellschaft stürmten regelrecht auf den Immobilienmarkt – dahin, wo es noch verlässliche Renditen gab, wenn schon die Banken keine Zinsen mehr zahlten. Dazu der Zuzug nach Deutschland, die Wohnungsnot in Großstädten, Corona mit der Hinwendung zum eigenen Heim – all das hat diesen Boom noch befördert. Dass Zinsen auch steigen können und Häuserpreise fallen, hat niemanden mehr interessiert, bis der Krieg kam und die Inflation – und die EZB die Zinsen so schnell in die Höhe schraubt wie noch nie in ihrer Geschichte.</text:p>
      <text:p text:style-name="Text_20_body"><draw:frame draw:style-name="fr1" draw:name="Frame4" text:anchor-type="char" svg:width="11.11mm" draw:z-index="4"><draw:text-box fo:min-height="0.41mm"><text:p text:style-name="Text_20_body"/></draw:text-box></draw:frame>Alles am Bau wurde teuer, Material, Fachleute, Kredite. Der Traum vom Eigenheim ist für viele geplatzt. Anleger verlassen den Markt in Scharen, schließlich gibt es jetzt woanders wieder höhere <text:soft-page-break/>Renditen. Zurück bleiben Bauunternehmen ohne Arbeit. Vonovia, der größte deutsche Wohnbaukonzern, hat für dieses Jahr alle Neubauprojekte gestoppt. Damit ist er nicht allein.</text:p>
      <text:section text:style-name="Sect1" text:name="W1Ad">
        <text:p text:style-name="Text_20_body"/>
        <text:section text:style-name="Sect1" text:name="iqadtile4">
          <text:p text:style-name="Text_20_body"/>
        </text:section>
      </text:section>
      <text:h text:style-name="Heading_20_3" text:outline-level="3">Chaotische Förderpolitik</text:h>
      <text:p text:style-name="Text_20_body">„Bei uns ist der Wohnungsbau fast komplett zusammengebrochen“, sagt Möbius. Der Bauunternehmer aus dem sächsischen Riesa beschäftigt 25 gewerbliche Mitarbeiter und kennt als Obermeister der Bauinnung den Markt genau. Betriebe, die früher 30 Einfamilienhäuser im Jahr gebaut hätten, bauten dieses Jahr „vielleicht eins oder zwei“, sagt er. Nicht nur Private, auch die Wohnungsbaugesellschaften hätten aufgehört zu bauen. Im benachbarten Dresden seien reihenweise Projekte gestoppt worden, manche sogar schon im Rohbau, nachdem der grüne Wirtschaftsminister <text:a xlink:type="simple" xlink:href="https://www.faz.net/aktuell/politik/thema/robert-habeck" text:style-name="Internet_20_link" text:visited-style-name="Visited_20_Internet_20_Link">Robert Habeck</text:a> Anfang vergangenen Jahres von einem auf den anderen Tag das Ende der Förderprogramme für Neubauten nach dem alten Dämmstandard verkündet habe.</text:p>
      <text:p text:style-name="Text_20_body">Viele am Bau sehen das Hickhack um die Förderung als Brandbeschleuniger der Krise. Ohne neue Förderprogramme werde es keinen bezahlbaren Wohnraum mehr geben, es rechne sich einfach nicht, meint Möbius. „Da liegt eine Menge sozialer Unfrieden vor uns.“</text:p>
      <text:p text:style-name="Text_20_body"><text:bookmark text:name="pageIndex_2"/>Wie es ist, wenn eine Kalkulation über den Haufen geworfen werden muss, weiß Gisela Raab. In der vierten Generation schon führt sie zusammen mit ihrem Mann das Familienunternehmen in der fränkischen Kleinstadt Ebensfeld. 125 Jahre alt sei der Betrieb, „richtig guter Mittelstand“. Mehr als 200 Mitarbeiter, darunter „175 festangestellte fränkische Bauhandwerker, qualifiziert im eigenen Unternehmen“. Als heimatverbundenes Unternehmen sei Raab ausgezeichnet worden, seit Jahren schon engagiert im sozialen Wohnungsbau. Aber so etwas habe sie noch nicht erlebt. Die hohen Zinsen, der Wegfall der Neubauförderungen, dazu das „falsch kommunizierte Heizungsgesetz“ – der Jahreswechsel habe sich angefühlt wie ein Schock. Alle hätten nachgerechnet, neu kalkuliert und dann gestoppt.</text:p>
      <text:section text:style-name="Sect1" text:name="NAd">
        <text:p text:style-name="Text_20_body"/>
        <text:section text:style-name="Sect1" text:name="iqadtile99">
          <text:p text:style-name="Text_20_body"/>
        </text:section>
      </text:section>
      <text:h text:style-name="Heading_20_3" text:outline-level="3">Nur noch Verlust</text:h>
      <text:p text:style-name="Text_20_body">Eines ihrer Vorzeigeprojekt liegt in Nürnberg. „Bonhoeffer 12“ heißt es: geförderter Wohnungsbau mit 40 barrierefreien Wohnungen, Gewerbe, Kindertagesstätte und Co-Working-Flächen. Vor der Krise durchkalkuliert, rechne es sich jetzt nicht mehr. „Wir hätten jährlich 200.000 Euro Verlust gemacht“.</text:p>
      <text:p text:style-name="Text_20_body">Sie brauchte heute 17 bis 18 Euro Miete je Quadratmeter, die seien aber nicht zu erzielen. Geplant gewesen sei eine Höchstmiete von 15 Euro. Selbst wenn sie den Großteil der Wohnungen als geförderten Wohnraum anbiete, gehe die Kalkulation nicht auf. Sie bekomme dann zwar Zuschüsse für das Bauen, dafür aber nur eine feste Miete von 12,80 Euro. Das sei trotz der Zuschüsse zu niedrig, um die Kosten zu decken. Auch den finanzierenden Banken sei das Risiko jetzt zu groß. Sie werde den Bau schieben, bis sich die Zinsen oder die Förderbedingungen „maßgeblich verbessern“, sagt Raab.</text:p>
      <text:p text:style-name="Text_20_body"><text:soft-page-break/>Auf dem Land, abseits der Städte, wächst nach ihren Worten nun die „graue Wohnungsnot“. Bisher hätten die Alten ihre zu groß gewordenen unpraktischen Häuser an junge Familien verkauft und sich dafür eine seniorengerechte Wohnung gekauft. Ein solides Modell, schließlich fehle es überall an Pflegeplätzen. Schon die Ankündigung des Heizungsgesetzes habe die Hauspreise aber um 20.000 bis 30.000 Euro gedrückt. Im ländlichen Raum, wo die Häuser ohnehin noch billiger sind, ist das ein erheblicher Unterschied. Für viele rechne sich der Verkauf jetzt nicht mehr. Sie könnten sich die altengerechten Wohnungen nicht mehr leisten und fragten deshalb nach Mietwohnungen. Die aber ließen sich zu aktuellen Konditionen nicht bauen. „Bei uns können viele Leute so hohe Mieten nicht bezahlen.“</text:p>
      <text:section text:style-name="Sect1" text:name="W1AdA">
        <text:p text:style-name="Text_20_body"/>
        <text:section text:style-name="Sect1" text:name="iqadtile41">
          <text:p text:style-name="Text_20_body"/>
        </text:section>
      </text:section>
      <text:p text:style-name="Text_20_body">Wohnungsbaugesellschaften haben nach Raabs Worten schon vor der Zinswende mit Renditen von höchstens 3 Prozent kalkuliert. Selbst diese seien heute nicht mehr zu erzielen. Wegen der unveränderten Renditevorgaben müssten selbst große Unternehmen Projekte stoppen. Immer mehr Kapitalanleger zögen sich zurück. „Die bekommen woanders mehr als 3 Prozent, ohne Ärger mit Mietern.“</text:p>
      <text:p text:style-name="Text_20_body">Gisela Raab baut nicht nur für Dritte, sie hält auch Wohnungen im Bestand. Das macht die Sache allerdings nicht leichter. Aus Sorge, in zehn Jahren, nach dem Ende der Zinsbindung, sehr hohe Zinsen zahlen zu müssen, spare sie schon jetzt den kompletten Kreditbetrag, sagt die Unternehmerin. Dann könne sie im Zweifel alles auf einmal zurückzahlen. Das Geld fehlt im Unternehmen allerdings woanders. Ein weiteres Projekt sei dann eben nicht mehr möglich.</text:p>
      <text:h text:style-name="Heading_20_3" text:outline-level="3"><text:bookmark text:name="pageIndex_3"/>„Dafür kann man heute nicht mehr bauen“</text:h>
      <text:p text:style-name="Text_20_body">Mit 440 Beschäftigten zählt Peter Karrié aus Mainz schon zu den Großen der Branche. Einfamilienhäuser baut er nicht, mindestens 50 Wohneinheiten im Geschosswohnungsbau müssten es schon sein, sagt er. Aber Wohnungen sind auch für ihn ein wichtiges Standbein – neben Bauaufträgen aus der Industrie und Bauwerkssanierungen. Auch er sagt: „Die ganzen Kalkulationen gehen nicht mehr auf“. Die gesamte Branche befinde sich mit Zinsanstieg, Krieg, Inflation und der Preisrally bei Baustoffen in einem perfekten Sturm. Projekte seien reihenweise abgebrochen worden, weil vielen Bauherren schlagartig klar geworden sei, dass sie sich nicht mehr rechneten. Das liege nicht nur an den Förderbedingungen und Zinsen, auch die Inflation fresse an vielen Stellen die Rendite. Karrié verweist auf schlüsselfertige Häuser für „betreutes Wohnen“. Der vom Amt bewilligte Tagessatz pro Bett sei so hoch wie vor der Krise, „dafür kann man heute aber nicht mehr bauen“. Bis die Fördervorgaben angepasst seien, stecke die Branche „in einem Loch“.</text:p>
      <text:p text:style-name="Text_20_body">Thomas Möbius weist darauf hin, dass in seinem Umfeld schon etliche Unternehmen Mitarbeiter freigestellt und Kurzarbeit beantragt haben. „In Sachsen gibt es schon die ersten arbeitslosen Baufacharbeiter“, sagt er. Kurzarbeitergeld helfe nicht lange. Die Beschäftigen müssten schließlich auch kalkulieren, hätten ein Haus oder eine Wohnung zu bezahlen, „die lesen auch Zeitungen“. Sie würden sich deshalb bald woanders Arbeit suchen und auch finden. In der Chemieindustrie etwa, im nahe gelegenen Stahlwerk würden wieder Arbeiter gesucht, oder in der mit Milliardensubventionen angelockten Chipindustrie. Arbeit gebe es genug, das sei gut für die Leute, aber schlecht für den Bau. Der Fachkräftemangel sei doch sowieso schon groß. Wenn einer in Chipindustrie gut dafür <text:soft-page-break/>bezahlt werde, dass er in der Produktion „nur ein Gerät überprüft“, dann bleibe er dort. „Wenn die Fachkräfte weg sind, kommen die nicht wieder“, warnt er.</text:p>
      <text:section text:style-name="Sect1" text:name="W1AdB">
        <text:p text:style-name="Text_20_body"/>
        <text:section text:style-name="Sect1" text:name="iqadtile42">
          <text:p text:style-name="Text_20_body"/>
        </text:section>
      </text:section>
      <text:h text:style-name="Heading_20_3" text:outline-level="3">Angst vor einem Aderlass</text:h>
      <text:p text:style-name="Text_20_body">Der Bau blutet aus. Diese Sorge treibt viele um. Nicht nur Facharbeiter gehen, auch die vielen in der Bauwirtschaft üblichen ausländischen Subunternehmer ziehen nach Beobachtung von Karrié schon ihre Schlüsse. Die Subunternehmer haben sich nach seinen Worten professionalisiert und ziehen wegen der schwachen Aufträge in andere Länder weiter. „Auch wenn wir sie dringend wieder brauchten, die kommen so schnell nicht wieder.“</text:p>
      <text:p text:style-name="Text_20_body"><draw:frame draw:style-name="fr1" draw:name="Frame59" text:anchor-type="char" svg:width="11.11mm" draw:z-index="5"><draw:text-box fo:min-height="0.41mm"><text:p text:style-name="Text_20_body"/></draw:text-box></draw:frame>Die Bauleute schauen jetzt nach Berlin. Bauministerin Klara Geywitz (SPD) hat schließlich Hilfen versprochen. Wenn Unternehmen vom Markt verschwinden, wird sie ihr Ziel, 400.000 neue Wohnungen im Jahr zu bauen, vielleicht nie erreichen. Schon jetzt ist sie meilenweit davon entfernt. „In der jetzigen Nachfrageschwäche angesichts der gestiegenen Zinsen wäre es das Schlimmste, Baukapazitäten abzubauen“, hat sie gesagt. Für eine Verschiebung der verschärften Dämmvorschriften nach „Effizienzhausstandard 40“ will sie kämpfen. Die höheren Dämmvorgaben für die Förderung halten viele in der Bauwirtschaft ohnehin für falsch. „Wir können die Fördermöglichkeiten nicht so hoch hängen, dass sie keinem mehr nützen“, sagt Möbius. Sie könne, sagt Raab, „die Kosten niemandem mehr vorrechnen“. Bis sich das Dämmen lohne, dauere es einfach zu lange.</text:p>
      <text:p text:style-name="Text_20_body">Ende September soll es einen Baugipfel geben im Kanzleramt. Dann wollen sie reden, über Förderprogramme, Abschreibungen, Dämmvorschriften. Nur die Zinsen, die könne die Regierung ja leider nicht ändern, sagt Raab. Dieses Jahr haben sie noch Arbeit, die Wohnungsbauer. Danach brauchen sie Hilfe von oben.</text:p>
      <text:p text:style-name="P53">Liebe Leserin, lieber Leser,</text:p>
      <text:section text:style-name="Sect1" text:name="commentBox">
        <text:p text:style-name="P11"><text:span text:style-name="T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0">mehr dazu</text:span></text:a><text:span text:style-name="T9">).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0">hier</text:span></text:a><text:span text:style-name="T9">. Fragen, Anmerkungen und Kritik senden Sie uns bitte an </text:span><text:a xlink:type="simple" xlink:href="mailto:leserdialog@faz.de" office:target-frame-name="_parent" xlink:show="replace" text:style-name="Internet_20_link" text:visited-style-name="Visited_20_Internet_20_Link"><text:span text:style-name="T10">leserdialog@faz.de</text:span></text:a><text:span text:style-name="T9">! Wir freuen uns auf Ihren Beitrag!</text:span></text:p>
        <text:section text:style-name="Sect1" text:name="comment-draft_1.9144280">
          <text:p text:style-name="P12">1000 Zeichen</text:p>
        </text:section>
      </text:section>
      <text:p text:style-name="P7">Dirk Bergmann</text:p>
      <text:p text:style-name="P15">filter_list</text:p>
      <text:list xml:id="list2238098279" text:style-name="L20">
        <text:list-item>
          <text:p text:style-name="P49"> <text:span text:style-name="T5">89</text:span></text:p>
        </text:list-item>
      </text:list>
      <text:section text:style-name="Sect2" text:name="c_214650cf-9706-4ef7-8583-6340753a696a">
        <text:p text:style-name="P21">Achim_B</text:p>
        <text:p text:style-name="P23">vor 5 Stunden</text:p>
        <text:p text:style-name="P27"> <text:span text:style-name="T7">(Bearbeitet)</text:span></text:p>
        <text:p text:style-name="P13"><text:soft-page-break/>Und um dem Mietwohnungsbau den finalen Stoss zu versetzen, bringt die SPD gerade den "Mietpreisdeckel" ins Spiel und die Grünen haben die geniale Idee, Rentner mit Steuererleichterungen dazu zu bewegen, ihre Häuser an Familien zu vermieten.<text:line-break/>Ich vermute ja, solche Vorschläge entstehen in einer Cannabis-Selbsthilfegruppe.</text:p>
        <text:p text:style-name="P8">7</text:p>
        <text:p text:style-name="P8">64</text:p>
        <text:p text:style-name="P9">27</text:p>
        <text:p text:style-name="P10">link</text:p>
        <text:p text:style-name="P10">flag</text:p>
        <text:section text:style-name="Sect2" text:name="c_6db9e0be-161e-4f2b-8464-2e7df263deb2">
          <text:p text:style-name="P24">Susanne Bohr</text:p>
          <text:p text:style-name="P26">vor 4 Stunden</text:p>
          <text:p text:style-name="P13">So ist es! "Wohnscham" ist ja das neue Schlagwort der Soziallisten. Soll vom eigenen Versagen ablenken.</text:p>
          <text:p text:style-name="P8">2</text:p>
          <text:p text:style-name="P8">16</text:p>
          <text:p text:style-name="P9">6</text:p>
          <text:p text:style-name="P10">link</text:p>
          <text:p text:style-name="P10">flag</text:p>
        </text:section>
      </text:section>
      <text:section text:style-name="Sect2" text:name="c_e27b2fcb-2654-4a23-961a-6a80df1788f9">
        <text:p text:style-name="P22">Risto Dette</text:p>
        <text:p text:style-name="P23">vor 4 Stunden</text:p>
        <text:p text:style-name="P13">Wer baut, wenn in der Ampel schon an Enteignung gedacht wird?</text:p>
        <text:p text:style-name="P8">4</text:p>
        <text:p text:style-name="P8">54</text:p>
        <text:p text:style-name="P9">20</text:p>
        <text:p text:style-name="P10">link</text:p>
        <text:p text:style-name="P10">flag</text:p>
      </text:section>
      <text:section text:style-name="Sect2" text:name="c_aa59b1a7-8f74-4ce0-a6db-767a36e4e25a">
        <text:p text:style-name="P22">Markus Brax</text:p>
        <text:p text:style-name="P23">vor 4 Stunden</text:p>
        <text:p text:style-name="P13">@Baussmann:<text:line-break/>1. Die (leicht erhöhten) Zinsen macht die EZB.<text:line-break/>2. Die hohen Energiepreise macht der (Energieminister) Habeck.<text:line-break/>3. Die preistreibenden Dämmvorschriften macht der (Klimaminister) Habeck.<text:line-break/><text:soft-page-break/>4. Die allgemeine Verunsicherung bzgl. Heizungen macht der (Klimaminister) Habeck.<text:line-break/>Wer hat bei diesem "perfekten Sturm" jetzt so richtig angeblasen?</text:p>
        <text:p text:style-name="P8">7</text:p>
        <text:p text:style-name="P8">50</text:p>
        <text:p text:style-name="P9">19</text:p>
        <text:p text:style-name="P10">link</text:p>
        <text:p text:style-name="P10">flag</text:p>
        <text:section text:style-name="Sect2" text:name="c_350fcba6-78d9-466d-be05-f8f5246e3822">
          <text:p text:style-name="P24">Urs Schmitt</text:p>
          <text:p text:style-name="P26">vor 4 Stunden</text:p>
          <text:p text:style-name="P13">Was macht eigentlich der Wirtschaftsminister ?</text:p>
          <text:p text:style-name="P8">3</text:p>
          <text:p text:style-name="P8">3</text:p>
          <text:p text:style-name="P9">2</text:p>
          <text:p text:style-name="P10">link</text:p>
          <text:p text:style-name="P10">flag</text:p>
        </text:section>
        <text:section text:style-name="Sect2" text:name="c_9020cb99-b2bb-459e-84c4-27579db468a5">
          <text:p text:style-name="P25">Hartwig Baussmann</text:p>
          <text:p text:style-name="P26">vor 4 Stunden</text:p>
          <text:p text:style-name="P13">Herr Brax, die teuren Dämmstoffe macht das Dämmstoffkartell. Sie können mir nicht erzählen dass das bisschen aufgeschäumtes verarbeitetes- Rohöl so teuer sein muss. Wenn Sie Zeit haben machen sie das Dämmen ihres Hauses nach der Arbeit. Wenn Sie keine Zeit dazu haben, dann verdienen Sie so gut dass Sie einen Mindestlöhner in Europa finden, der es ganz offiziell für Sie macht. Wenn auch das nicht zutrifft z.B. Sie sind Mindestlöhner aus Europa, dann haben Sie auch nichts zu dämmen. Zumindest nicht in Deutschland. Sind Sie Mieter, dann sind Sie entweder aus armen Elternhaus und haben Pech gehabt oder Sie sind aus reichem, dann hätte Sie ja in Eigentum investieren können, bzw. sich entscheiden ob sie dämmen oder entsprechend mehr heizen.</text:p>
          <text:p text:style-name="P8">6</text:p>
          <text:p text:style-name="P8">1</text:p>
          <text:p text:style-name="P10">link</text:p>
          <text:p text:style-name="P10">flag</text:p>
        </text:section>
        <text:section text:style-name="Sect2" text:name="c_b9200850-093d-4b80-bb22-bd14f80e3807">
          <text:p text:style-name="P25">Susanne Bohr</text:p>
          <text:p text:style-name="P26">vor 4 Stunden</text:p>
          <text:p text:style-name="P13"><text:soft-page-break/>@Baussmann... mannmannmann, Sie glauben ja offensichtlich den Durchblick zu haben. NÖ,würde ich sagen!</text:p>
          <text:p text:style-name="P8">1</text:p>
          <text:p text:style-name="P8">10</text:p>
          <text:p text:style-name="P9">4</text:p>
          <text:p text:style-name="P10">link</text:p>
          <text:p text:style-name="P10">flag</text:p>
        </text:section>
        <text:section text:style-name="Sect2" text:name="c_77f64a25-1f00-422d-be52-74603893f4d5">
          <text:p text:style-name="P25">UserPL_1678195170310</text:p>
          <text:p text:style-name="P26">vor 4 Stunden</text:p>
          <text:p text:style-name="P13">@Baussmann<text:line-break/>eines ist sicher, sie lasse ich nicht dämmen, denn wenn ihr handwerkliches Geschick wie Ihr Kommentar ist, dann heize ich lieber,</text:p>
          <text:p text:style-name="P8">2</text:p>
          <text:p text:style-name="P8">5</text:p>
          <text:p text:style-name="P9">3</text:p>
          <text:p text:style-name="P10">link</text:p>
          <text:p text:style-name="P10">flag</text:p>
        </text:section>
        <text:section text:style-name="Sect2" text:name="c_1091ff6d-e209-4e96-93f7-653e6e9fb03d">
          <text:p text:style-name="P25">Hartwig Baussmann</text:p>
          <text:p text:style-name="P26">vor 3 Stunden</text:p>
          <text:p text:style-name="P13">An was Frau Bohr glauben Sie denn ? Beistand von Oben ?</text:p>
          <text:p text:style-name="P8">1</text:p>
          <text:p text:style-name="P10">link</text:p>
          <text:p text:style-name="P10">flag</text:p>
        </text:section>
        <text:section text:style-name="Sect2" text:name="c_6974fa77-eff7-46f2-a865-4b72125f479b">
          <text:p text:style-name="P25">Hartwig Baussmann</text:p>
          <text:p text:style-name="P26">vor 3 Stunden</text:p>
          <text:p text:style-name="P13">Frau Bohr, ich erhebe auf meine Auflistung nicht den Anspruch der Vollständigkeit. Schon aus Platzgründen und der durch die Länge schwindenden Aufmerksamkeit.<text:line-break/>Also, um die unvollständigen Durchblicke zu erweitern könnten Sie ja mal etwas mehr dazu beitragen.</text:p>
          <text:p text:style-name="P8">1</text:p>
          <text:p text:style-name="P10">link</text:p>
          <text:p text:style-name="P10">flag</text:p>
        </text:section>
        <text:section text:style-name="Sect2" text:name="c_58868f79-6875-465d-a821-bd7c0c3e5fb3">
          <text:p text:style-name="P25">Hartwig Baussmann</text:p>
          <text:p text:style-name="P26"><text:soft-page-break/>vor 3 Stunden</text:p>
          <text:p text:style-name="P13">Übrigens, Frau Bohr, wenn Sie meine Kommentare verfolgen, wüssten Sie dass ich schon zu Beginn der Zinserhöhungen einen Konjunktureinbruch, gerade auf dem Bau befürchtete. Und vor allem den Sinn von Zinssenkungen anzweifele, wenn der Staat endlich gemerkt hat dass gerade die Bauwirtschaft im Jammertal herumkrebst, er wie damals mit der Eigenheimzulage und was es alles schon gab, diese dann wieder versucht anzuschieben.<text:line-break/><text:line-break/>Der Herr Klein hat Recht wenn er sich über Vollgas und Vollbremsung beschwert.</text:p>
          <text:p text:style-name="P8">1</text:p>
          <text:p text:style-name="P8">1</text:p>
          <text:p text:style-name="P10">link</text:p>
          <text:p text:style-name="P10">flag</text:p>
        </text:section>
        <text:section text:style-name="Sect2" text:name="c_56bdb4bf-43df-450a-a368-6e5a27b994d0">
          <text:p text:style-name="P25">Carl Murman</text:p>
          <text:p text:style-name="P26">vor 2 Stunden</text:p>
          <text:p text:style-name="P13">@Urs Schmitt<text:line-break/><text:line-break/>Der Hausphilosoph des Wirtschaftsministeriums?<text:line-break/><text:line-break/>Der denkt gerade nach, über Heideggers Interpretation eines Fragments aus Heraklit.</text:p>
          <text:p text:style-name="P8">1</text:p>
          <text:p text:style-name="P10">link</text:p>
          <text:p text:style-name="P10">flag</text:p>
        </text:section>
        <text:section text:style-name="Sect2" text:name="c_b865aff7-1f60-40b3-9b79-f94346c995ad">
          <text:p text:style-name="P25">Walpurgis</text:p>
          <text:p text:style-name="P26">vor 1 Stunde</text:p>
          <text:p text:style-name="P13"># Murman<text:line-break/><text:line-break/>vorausgesetzt, er kennt den Unterschied zwischen Hera, Heraklit und Herakles :-))</text:p>
          <text:p text:style-name="P8">1</text:p>
          <text:p text:style-name="P10">link</text:p>
          <text:p text:style-name="P10">flag</text:p>
        </text:section>
        <text:section text:style-name="Sect2" text:name="c_4cbab294-55bc-4d2a-9650-1fb0b2a7ee69">
          <text:p text:style-name="P25">UserPL_1654184734572</text:p>
          <text:p text:style-name="P26"><text:soft-page-break/>vor 43 Minuten</text:p>
          <text:p text:style-name="P13">Und Frau Geywitz behält das Ausmaß der Krise für sich. Der Absatz ist ja schon vor 1,5 Jahren eingebrochen.</text:p>
          <text:p text:style-name="P8">1</text:p>
          <text:p text:style-name="P10">link</text:p>
          <text:p text:style-name="P10">flag</text:p>
        </text:section>
      </text:section>
      <text:section text:style-name="Sect2" text:name="c_a1deaf70-c952-4ddb-af23-4110d7a22383">
        <text:p text:style-name="P22">Risto Dette</text:p>
        <text:p text:style-name="P23">vor 4 Stunden</text:p>
        <text:p text:style-name="P13">Lamentieren wird keine Lösung bringen. Die Probleme sind alle selbstgemachte. Wenn zwei Drittel der Bewohner Deutschlands von Staatsschulden und damit von den Steuern des anderen Drittels leben, wenn die Ampel Prestigeprojekte verfolgt, die keinen Sinn machen, dann ist das Ergebnis Niedergang.</text:p>
        <text:p text:style-name="P8">6</text:p>
        <text:p text:style-name="P8">46</text:p>
        <text:p text:style-name="P9">14</text:p>
        <text:p text:style-name="P10">link</text:p>
        <text:p text:style-name="P10">flag</text:p>
        <text:section text:style-name="Sect2" text:name="c_e329ecf9-1722-46d2-b2bf-284f20a36a65">
          <text:p text:style-name="P24">Erich Schwarz</text:p>
          <text:p text:style-name="P26">vor 4 Stunden</text:p>
          <text:p text:style-name="P13">Bei vielen (nicht allen) Millionen der insgesamt rd. 20 Millionen Rentner steht eine beträchtliche Lebensarbeitsleistung vor dem Hängematten- und Rosenschneiden-Dasein. Manche, auch jüngere Nochnicht-Rentner liegen von Anfang an in der Hängematte.<text:line-break/><text:line-break/>Ich differenziere. Muß man aber nicht, ist jedem seine Sache.</text:p>
          <text:p text:style-name="P8">7</text:p>
          <text:p text:style-name="P10">link</text:p>
          <text:p text:style-name="P10">flag</text:p>
        </text:section>
        <text:section text:style-name="Sect2" text:name="c_970efe80-caa6-4df5-98a7-017b3e44a790">
          <text:p text:style-name="P25">Risto Dette</text:p>
          <text:p text:style-name="P26">vor 4 Stunden</text:p>
          <text:p text:style-name="P27"> <text:span text:style-name="T7">(Bearbeitet)</text:span></text:p>
          <text:p text:style-name="P13"><text:soft-page-break/>Renten werden durch Beiträge der Arbeitenden, nennen wir sie hier verkürzt Steuerzahler, in die Sozialversicherungssysteme gezahlt. Reicht das nicht, zahlt der Steuerzahler.</text:p>
          <text:p text:style-name="P8">9</text:p>
          <text:p text:style-name="P9">2</text:p>
          <text:p text:style-name="P10">link</text:p>
          <text:p text:style-name="P10">flag</text:p>
        </text:section>
      </text:section>
      <text:section text:style-name="Sect2" text:name="c_c0708a2c-5d46-47a9-9c0b-45d8032f5153">
        <text:p text:style-name="P22">Urs Schmitt</text:p>
        <text:p text:style-name="P23">vor 5 Stunden</text:p>
        <text:p text:style-name="P13">Mich hat der grüne Wirtschaftsminister im letzten Jahr viel Geld gekostet, weil ich nach dem Aussetzen der KFW - Förderung nicht darauf warten konnte bis Habeck in die Gänge kam um dann festzustellen, dass es auch Monate später keine Förderung gibt. Wer als Wirtschaftsminister nicht für Planungssicherheit sorgen kann, ist eine Fehlbesetzung in diesem Amt. Das möchte ich ganz klar sagen Herr Minister. Inzwischen schon seit anderthalb Jahren. Und die Entwicklung gibt mir (leider) recht.</text:p>
        <text:p text:style-name="P8">7</text:p>
        <text:p text:style-name="P8">43</text:p>
        <text:p text:style-name="P9">23</text:p>
        <text:p text:style-name="P10">link</text:p>
        <text:p text:style-name="P10">flag</text:p>
      </text:section>
      <text:section text:style-name="Sect2" text:name="c_53cc0f3a-ac21-40e4-85bc-6c7e3930dd47">
        <text:p text:style-name="P22">Susanne Bohr</text:p>
        <text:p text:style-name="P23">vor 4 Stunden</text:p>
        <text:p text:style-name="P13">Projektierer gehen reihenweise Pleite. Nicht nur große sondern auch viele kleine. Unser Nachfolger muss als Handwerksunternehmer jetzt 38.000 € abschreiben.<text:line-break/><text:line-break/>Unser Schwiegersohn baut in Hamburg 78 altengerechte Wohnungen. Mietpreis 6 €/qm, die Baukosten liegen über 45 €/qm. Auf die zu vermietende Wohnfläche gerechnet sind erst in 30 Jahren die Baukosten, die die Stadt Hamburg letztendlich übernimmt, bezahlt.<text:line-break/><text:line-break/>Die exorbitante Verteuerung ist vor allem auf die immer extremeren Vorgaben für das energieeffiziente Bauen zurückzuführen, deren Energieeinsparung pro Klasse nur noch marginal sind.<text:line-break/><text:line-break/><text:soft-page-break/>Die Ampel und das EU-Parlament verschärfen zudem die Vorgaben immer extremer. Die Unterschiede innerhalb Europas werden zudem nicht berücksichtigt. In Belgien reicht der Fensteraustausch für das Erreichen der nächsten Energieklasse.<text:line-break/>In Hamburg MUSS ab 2024 auf jedes Dach, auch bei Renovierung, Photovoltaik gesetzt werden. Finanzierungsmöglichkeiten interessieren die Grünen, wie immer, nicht.</text:p>
        <text:p text:style-name="P8">7</text:p>
        <text:p text:style-name="P8">42</text:p>
        <text:p text:style-name="P9">19</text:p>
        <text:p text:style-name="P10">link</text:p>
        <text:p text:style-name="P10">flag</text:p>
        <text:section text:style-name="Sect2" text:name="c_e4a74158-eb21-4047-a8d2-59118f3b7cb4">
          <text:p text:style-name="P24">Günter Hermann</text:p>
          <text:p text:style-name="P26">vor 4 Stunden</text:p>
          <text:p text:style-name="P13">Sie meinen sicher 4500EUR pro qm Baukosten</text:p>
          <text:p text:style-name="P8">9</text:p>
          <text:p text:style-name="P10">link</text:p>
          <text:p text:style-name="P10">flag</text:p>
        </text:section>
        <text:section text:style-name="Sect2" text:name="c_e323ba30-8112-42fa-af05-ece91fd0bd33">
          <text:p text:style-name="P25">Susanne Bohr</text:p>
          <text:p text:style-name="P26">vor 4 Stunden</text:p>
          <text:p text:style-name="P13">Korrekt! Danke für den Hinweis!</text:p>
          <text:p text:style-name="P8">5</text:p>
          <text:p text:style-name="P10">link</text:p>
          <text:p text:style-name="P10">flag</text:p>
        </text:section>
        <text:section text:style-name="Sect2" text:name="c_9aaa90d2-58d8-4ccc-830c-8cd19b869c05">
          <text:p text:style-name="P25">Chris Treuben</text:p>
          <text:p text:style-name="P26">vor 3 Stunden</text:p>
          <text:p text:style-name="P13">6€/qm Miete in Hamburg? Vielleicht wird an manchen Stellen doch zu viel subventioniert. Wer bekommt die Mietwohnungen? Muss man ein SPD-Parteibuch haben? Oder wird verlost?</text:p>
          <text:p text:style-name="P8">5</text:p>
          <text:p text:style-name="P10">link</text:p>
          <text:p text:style-name="P10">flag</text:p>
        </text:section>
        <text:section text:style-name="Sect2" text:name="c_e5c58986-ee90-4bf3-bd53-8165f6a64a67">
          <text:p text:style-name="P25">Susanne Bohr</text:p>
          <text:p text:style-name="P26"><text:soft-page-break/>vor 3 Stunden</text:p>
          <text:p text:style-name="P27"> <text:span text:style-name="T7">(Bearbeitet)</text:span></text:p>
          <text:p text:style-name="P13">@Teuben... wie ich schrieb.. altengerechte, subventionierte Wohnungen.. .gibt auch eine sehr hohe Nachfrage</text:p>
          <text:p text:style-name="P8">2</text:p>
          <text:p text:style-name="P10">link</text:p>
          <text:p text:style-name="P10">flag</text:p>
        </text:section>
        <text:section text:style-name="Sect2" text:name="c_ce52709c-84c7-4dab-acc8-feab12d0205d">
          <text:p text:style-name="P25">Martha Wehmeier</text:p>
          <text:p text:style-name="P26">vor 2 Stunden</text:p>
          <text:p text:style-name="P13">6 €<text:line-break/>das ist selbst mit WBS traumhaft günstig</text:p>
          <text:p text:style-name="P8">1</text:p>
          <text:p text:style-name="P10">link</text:p>
          <text:p text:style-name="P10">flag</text:p>
        </text:section>
        <text:section text:style-name="Sect2" text:name="c_168400ab-84ae-4c87-af85-501847bc9b92">
          <text:p text:style-name="P25">SchS2</text:p>
          <text:p text:style-name="P26">vor 53 Minuten</text:p>
          <text:p text:style-name="P13">Die von 6€/qm Miete ist jährlich indexiert (= Inflationsrate)?<text:line-break/>Die Stadt Hamburg mietet die Wohnflächen für 30 Jahre?</text:p>
          <text:p text:style-name="P10">link</text:p>
          <text:p text:style-name="P10">flag</text:p>
        </text:section>
        <text:section text:style-name="Sect2" text:name="c_3c02b459-c724-4254-b8d9-9f54f7b63b90">
          <text:p text:style-name="P25">Martha Wehmeier</text:p>
          <text:p text:style-name="P26">vor 50 Minuten</text:p>
          <text:p text:style-name="P13">Sie brauchen einen Wohnberechtigungsschein.</text:p>
          <text:p text:style-name="P10">link</text:p>
          <text:p text:style-name="P10">flag</text:p>
        </text:section>
        <text:section text:style-name="Sect2" text:name="c_f784a130-8674-4060-8812-f01aa0f4aee2">
          <text:p text:style-name="P25">Martha Wehmeier</text:p>
          <text:p text:style-name="P26">vor 46 Minuten</text:p>
          <text:p text:style-name="P13">Frau Bohr,<text:line-break/><text:line-break/>baut hier eine Genosssenschaft ?<text:line-break/><text:soft-page-break/><text:line-break/>auf Erbpachtland ?</text:p>
          <text:p text:style-name="P10">link</text:p>
          <text:p text:style-name="P10">flag</text:p>
        </text:section>
      </text:section>
      <text:section text:style-name="Sect2" text:name="c_53fec012-7b95-4a6f-876b-a1d03a6cca52">
        <text:p text:style-name="P22">norberthartmut</text:p>
        <text:p text:style-name="P23">vor 4 Stunden</text:p>
        <text:p text:style-name="P13">Der zutreffend beschriebene alarmierende Niedergang der Bauwirtschaft trägt die Farbe Grün!<text:line-break/>Immer neue Vorschriften und keine klare lebensnahe Linie bei der Förderung müssen ein baldiges Ende finden!<text:line-break/><text:line-break/>Regieren ist ein Handwerk!<text:line-break/>Gut gemeint und schlecht gemacht wird nicht abgenommen.<text:line-break/><text:line-break/>Am 8. Oktober haben die Bayern und Hessen die Wahl. Hoffentlich nutzen sie die Chance!</text:p>
        <text:p text:style-name="P8">3</text:p>
        <text:p text:style-name="P8">38</text:p>
        <text:p text:style-name="P9">13</text:p>
        <text:p text:style-name="P10">link</text:p>
        <text:p text:style-name="P10">flag</text:p>
        <text:section text:style-name="Sect2" text:name="c_9aff8780-5340-4146-8521-68d33a3b0e5c">
          <text:p text:style-name="P24">Markus Brax</text:p>
          <text:p text:style-name="P26">vor 4 Stunden</text:p>
          <text:p text:style-name="P13">Wobei es schon am "gut gemeint" fehlt.</text:p>
          <text:p text:style-name="P8">1</text:p>
          <text:p text:style-name="P8">11</text:p>
          <text:p text:style-name="P9">1</text:p>
          <text:p text:style-name="P10">link</text:p>
          <text:p text:style-name="P10">flag</text:p>
        </text:section>
        <text:section text:style-name="Sect2" text:name="c_36edc302-8e5e-43cb-8fa8-ebdb33923874">
          <text:p text:style-name="P25">JoSmith</text:p>
          <text:p text:style-name="P26">vor 3 Stunden</text:p>
          <text:p text:style-name="P13">Die CDU macht es noch schlechter. Garantiert.</text:p>
          <text:p text:style-name="P8">15</text:p>
          <text:p text:style-name="P8"><text:soft-page-break/>1</text:p>
          <text:p text:style-name="P10">link</text:p>
          <text:p text:style-name="P10">flag</text:p>
        </text:section>
        <text:section text:style-name="Sect2" text:name="c_6218bd78-b59e-402a-8c07-0c838b124922">
          <text:p text:style-name="P25">Maximilian-B-H</text:p>
          <text:p text:style-name="P26">vor 3 Stunden</text:p>
          <text:p text:style-name="P13">Ja, @JS, die CDU ist für Helmpflicht und gegen den Cannabis-Irrsinn.<text:line-break/><text:line-break/>Für manche wird das dann schlechter!</text:p>
          <text:p text:style-name="P8">10</text:p>
          <text:p text:style-name="P9">1</text:p>
          <text:p text:style-name="P10">link</text:p>
          <text:p text:style-name="P10">flag</text:p>
        </text:section>
      </text:section>
      <text:section text:style-name="Sect2" text:name="c_22f4297d-a156-47d3-b420-09e03b3970d2">
        <text:p text:style-name="P22">UserPL_1678195170310</text:p>
        <text:p text:style-name="P23">vor 4 Stunden</text:p>
        <text:p text:style-name="P27"> <text:span text:style-name="T7">(Bearbeitet)</text:span></text:p>
        <text:p text:style-name="P13">Der aktuelle Zustand der Baubranche zeigt gnadenlos auf wohin uns die links/grüne Wohnungsbaupolitik hingeführt hat. Es war nur eine Frage der Zeit. Die günstigen Rahmenbedingungen bei Preisen und Zinsen haben die Auswirkungen nur hinausgezögert.<text:line-break/><text:line-break/>Irrsinnige Klimaanforderungen lassen potentielle Bauherren erstarren und der Wohnungsbau wird zusätzlich abgewürgt. D läuft mit sehendem Auge in eine politisch gemachte Baukrise.<text:line-break/>Wenn erstmal die Firmen am Markt verschwunden sind, sorry aufgehört haben zu bauen, wird das nichts mehr mit den vielen Wohnungen für die Neuankömmlinge.<text:line-break/>Aber dafür haben die Grünen schon eine neue Idee. „Umsiedlung“ von Alten aus Wohneigentum in kleinere Wohnungen.</text:p>
        <text:p text:style-name="P8">6</text:p>
        <text:p text:style-name="P8">38</text:p>
        <text:p text:style-name="P9">15</text:p>
        <text:p text:style-name="P10">link</text:p>
        <text:p text:style-name="P10">flag</text:p>
        <text:section text:style-name="Sect2" text:name="c_fd635b68-7a35-44a5-a194-4c8c7f704084">
          <text:p text:style-name="P24">Hartwig Baussmann</text:p>
          <text:p text:style-name="P26"><text:soft-page-break/>vor 3 Stunden</text:p>
          <text:p text:style-name="P13">UserPLxxx310, Merkels Sparprogramm hat uns in diese Lage geführt.<text:line-break/><text:line-break/>Jetzt auf einmal merken wir dass wir mit kaputter Infrastruktur, dazu gehört auch Verteidigung, und zu wenig Wohnraum für die Bevölkerung da stehen.<text:line-break/><text:line-break/>Es wirkt aber inflationstreibend das alles auf einmal bewerkstelligen zu wollen. Vor allem dann wenn auch noch anständige Löhne gezahlt werden sollen.</text:p>
          <text:p text:style-name="P8">4</text:p>
          <text:p text:style-name="P8">1</text:p>
          <text:p text:style-name="P10">link</text:p>
          <text:p text:style-name="P10">flag</text:p>
        </text:section>
      </text:section>
      <text:section text:style-name="Sect2" text:name="c_ba69e4a0-1250-4b71-9c9a-d2b42fba3f93">
        <text:p text:style-name="P22">DontLookUp</text:p>
        <text:p text:style-name="P23">vor 4 Stunden</text:p>
        <text:p text:style-name="P13">Der Markt war völlig überhitzt. Es gab keine Handwerker mehr, billig gebaute Wohnungen wurden wahnsinnig teuer verkauft Dank nullzins. Diejenigen an den richtigen Positionen haben sich dumm und dämlich verdient.<text:line-break/><text:line-break/>Der umtriebige Bauunternehmer hier in der Kleinstadt hat einen Lebensstandard mittlerweile wie ein Multimillionär, wahrscheinlich ist er einer.<text:line-break/><text:line-break/>So konnte es einfach nicht weitergehen, alles war überdreht, überteuert etc. Die Abkühlung wird gut tun und einiges wieder auf ein gesundes Niveau bringen</text:p>
        <text:p text:style-name="P8">3</text:p>
        <text:p text:style-name="P8">35</text:p>
        <text:p text:style-name="P9">7</text:p>
        <text:p text:style-name="P10">link</text:p>
        <text:p text:style-name="P10">flag</text:p>
        <text:section text:style-name="Sect2" text:name="c_79659e5e-5a9c-4fe2-9761-c3fcf7892232">
          <text:p text:style-name="P24">Leipzig316</text:p>
          <text:p text:style-name="P26">vor 4 Stunden</text:p>
          <text:p text:style-name="P13">Genauso ist es, in unserem Dorf der ortsansässige Bauunternehmer hat in den letzten Jahren so viele Häuser gekauft und saniert, das er mittlerweile der größte Vermieter im Ort ist, nebst allen Insignien des Wohlstands ( Wohnmobil, Boot, SL) .<text:line-break/><text:soft-page-break/>Die Mär von den teuren Baustoffen stimmt ja auch schon nicht mehr, der Baustoffhandel liefert längst zu ähnlichen Preisen wie vor Corona und ist sich auch nicht mehr zu fein bei kleineren Anfragen ans Telefon zu gehen und ein Angebot zu erstellen. Das erinnert mich an unsere Landwirte, zu warm, zu kalt, zu nass, zu trocken, wir brauchen dringend Hilfen.</text:p>
          <text:p text:style-name="P8">2</text:p>
          <text:p text:style-name="P8">20</text:p>
          <text:p text:style-name="P9">2</text:p>
          <text:p text:style-name="P10">link</text:p>
          <text:p text:style-name="P10">flag</text:p>
        </text:section>
        <text:section text:style-name="Sect2" text:name="c_26377dda-e66d-4176-84f3-6e21b835a9ba">
          <text:p text:style-name="P25">UserPL_1654184734572</text:p>
          <text:p text:style-name="P26">vor 37 Minuten</text:p>
          <text:p text:style-name="P13">Ich möchte daran erinnern, dass trotz Boom niemals genug Wohnungen gebaut wurden.<text:line-break/>Die Preistreibereien waren knappes Bauland und Fachkräftemangel.<text:line-break/>Nun findet man vielleicht wieder Handwerker, aber der Wohnungsmangel wird zunehmen. Das werden vor allem Mieter sehr schmerzhaft zu spüren bekommen.</text:p>
          <text:p text:style-name="P10">link</text:p>
          <text:p text:style-name="P10">flag</text:p>
        </text:section>
      </text:section>
      <text:section text:style-name="Sect2" text:name="c_06c4e321-1caf-4646-ae97-d7c8e5104ca1">
        <text:p text:style-name="P22">UserPL_1678195170310</text:p>
        <text:p text:style-name="P23">vor 4 Stunden</text:p>
        <text:p text:style-name="P13">Beten am Bau,<text:line-break/>dann bitte ins Gebet mit aufnehmen, dass die Ära Ampel bald, möglichst schnell zu Ende geht.<text:line-break/>Hoffen wir das das Gebet erhört wird !!</text:p>
        <text:p text:style-name="P8">3</text:p>
        <text:p text:style-name="P8">33</text:p>
        <text:p text:style-name="P9">15</text:p>
        <text:p text:style-name="P10">link</text:p>
        <text:p text:style-name="P10">flag</text:p>
      </text:section>
      <text:section text:style-name="Sect2" text:name="c_4531e551-83af-4fc8-9d25-4172a81112ae">
        <text:p text:style-name="P22">Lutz Wagenpohl</text:p>
        <text:p text:style-name="P23">vor 4 Stunden</text:p>
        <text:p text:style-name="P13"><text:soft-page-break/>Ein weiteres Beispiel, wohin grün-rot getriebene Ideologie-Politik führt. Immer in die gleiche Richtung: Nach unten.<text:line-break/>Etliche Ministerien werden derzeit von Politiker:innen geführt, denen entweder die fachliche Kompetenz fehlt oder die überfordert wirken.</text:p>
        <text:p text:style-name="P8">5</text:p>
        <text:p text:style-name="P8">30</text:p>
        <text:p text:style-name="P9">10</text:p>
        <text:p text:style-name="P10">link</text:p>
        <text:p text:style-name="P10">flag</text:p>
        <text:section text:style-name="Sect2" text:name="c_b89df3db-a8a2-4933-a586-67986d34154d">
          <text:p text:style-name="P24">Markus Brax</text:p>
          <text:p text:style-name="P26">vor 4 Stunden</text:p>
          <text:p text:style-name="P13">Wieso "oder"?</text:p>
          <text:p text:style-name="P8">10</text:p>
          <text:p text:style-name="P9">4</text:p>
          <text:p text:style-name="P10">link</text:p>
          <text:p text:style-name="P10">flag</text:p>
        </text:section>
      </text:section>
      <text:section text:style-name="Sect2" text:name="c_ead12d65-af24-427f-8036-11c8f16116bf">
        <text:p text:style-name="P22">demaroesch</text:p>
        <text:p text:style-name="P23">vor 4 Stunden</text:p>
        <text:p text:style-name="P13">Wer baut noch auf dem Land, wenn ich nicht weiss ob in den nächsten Jahren ein Windkraftpark mein Lebenswerk zunichte macht? Wer kauft eine Wohnung in der Stadt wenn ich nicht weiß ob ich in Zukunft eine Minderheit repräsentieren werde? Wer investiert in einen festen Wohnsitz wenn ich nicht weiß ob ich noch den Arbeitsplatz habe weil die Industrie abwandert? Keine Sicherheit keine Investitionen.</text:p>
        <text:p text:style-name="P8">7</text:p>
        <text:p text:style-name="P8">29</text:p>
        <text:p text:style-name="P9">14</text:p>
        <text:p text:style-name="P10">link</text:p>
        <text:p text:style-name="P10">flag</text:p>
        <text:section text:style-name="Sect2" text:name="c_33757ae4-5b32-4790-8a88-166827318832">
          <text:p text:style-name="P24">Lebinho123</text:p>
          <text:p text:style-name="P26">vor 3 Stunden</text:p>
          <text:p text:style-name="P13">Alles wird ganz, ganz schlimm werden, weil einfach nichts bleibt, wie es ist. Immer diese Veränderung! Und diese Unsicherheit. Am Besten in die Kiste und Deckel zu!</text:p>
          <text:p text:style-name="P8">15</text:p>
          <text:p text:style-name="P8"><text:soft-page-break/>9</text:p>
          <text:p text:style-name="P9">4</text:p>
          <text:p text:style-name="P10">link</text:p>
          <text:p text:style-name="P10">flag</text:p>
        </text:section>
        <text:section text:style-name="Sect2" text:name="c_e71e75a8-7fc2-428d-af87-bd325ce20418">
          <text:p text:style-name="P25">Maximilian-B-H</text:p>
          <text:p text:style-name="P26">vor 3 Stunden</text:p>
          <text:p text:style-name="P13">Nein, L123, es ist jetzt schon ganz "woke"schlimm - das reicht!</text:p>
          <text:p text:style-name="P8">4</text:p>
          <text:p text:style-name="P8">14</text:p>
          <text:p text:style-name="P10">link</text:p>
          <text:p text:style-name="P10">flag</text:p>
        </text:section>
      </text:section>
      <text:section text:style-name="Sect2" text:name="c_3d759004-bf25-4946-a962-f6d71426c2a3">
        <text:p text:style-name="P22">Helge Peters</text:p>
        <text:p text:style-name="P23">vor 5 Stunden</text:p>
        <text:p text:style-name="P13">Es ist niemals gut, wenn man einer teuren Ideologie anhängt und (!) nicht rechnen kann!<text:line-break/><text:line-break/>Keiner weiß wie es noch so weitergehen soll angesichts der vielen Zuwanderer aus anderen Ländern, die ja alle irgendwie untergebracht werden müssen.<text:line-break/><text:line-break/>Container sind ganz sicher keine Dauerlösung!</text:p>
        <text:p text:style-name="P8">4</text:p>
        <text:p text:style-name="P8">28</text:p>
        <text:p text:style-name="P9">9</text:p>
        <text:p text:style-name="P10">link</text:p>
        <text:p text:style-name="P10">flag</text:p>
        <text:section text:style-name="Sect2" text:name="c_63534bd3-5bd8-4864-9063-bdfd8c013c12">
          <text:p text:style-name="P24">Theo Retisch</text:p>
          <text:p text:style-name="P26">vor 4 Stunden</text:p>
          <text:p text:style-name="P13">Vollkommen richtig. Jetzt stellen Sie sich aber mal für paar Sekunden vor, der ganze Ablauf/Prozess ist bewusst berechnend, völlig beabsichtigt so gewollt!<text:line-break/><text:line-break/>Ideologie und "nicht rechnen können"? Wer's glaubt wird selig ....</text:p>
          <text:p text:style-name="P8">3</text:p>
          <text:p text:style-name="P8">10</text:p>
          <text:p text:style-name="P9"><text:soft-page-break/>2</text:p>
          <text:p text:style-name="P10">link</text:p>
          <text:p text:style-name="P10">flag</text:p>
        </text:section>
      </text:section>
      <text:section text:style-name="Sect2" text:name="c_ff3a3af7-175a-4aae-9148-d4076fa76c5a">
        <text:p text:style-name="P22">chrizzlewu</text:p>
        <text:p text:style-name="P23">vor 4 Stunden</text:p>
        <text:p text:style-name="P27"> <text:span text:style-name="T7">(Bearbeitet)</text:span></text:p>
        <text:p text:style-name="P13">Die armen Bauunternehmer haben ein Jahrzehnt lang ordentlich Kasse gemacht und ich gönne es ihnen, denn letztlich haben sie zu unserm Steueraufkommen erheblich beigetragen. Man kann jedoch von einem umsichtigen Kaufmann erwarten, dass er sich im Klaren ist, dass die Party nicht immer weiter geht und entsprechend Vorsorge trifft. Mein Mitleid hält sich daher in Grenzen.</text:p>
        <text:p text:style-name="P8">4</text:p>
        <text:p text:style-name="P8">27</text:p>
        <text:p text:style-name="P9">3</text:p>
        <text:p text:style-name="P10">link</text:p>
        <text:p text:style-name="P10">flag</text:p>
        <text:section text:style-name="Sect2" text:name="c_bf29aa48-05f5-4aad-8b3f-0e82dcc8c60f">
          <text:p text:style-name="P24">Markus Brax</text:p>
          <text:p text:style-name="P26">vor 4 Stunden</text:p>
          <text:p text:style-name="P13">Eigentlich geht es ja nicht um die Bauunternehmer (keiner bezweifelt, dass es den Reichen schon immer gut gehen wird), sondern um die Wohnungen, die jetzt nicht gebaut werden.</text:p>
          <text:p text:style-name="P8">2</text:p>
          <text:p text:style-name="P8">7</text:p>
          <text:p text:style-name="P9">1</text:p>
          <text:p text:style-name="P10">link</text:p>
          <text:p text:style-name="P10">flag</text:p>
        </text:section>
        <text:section text:style-name="Sect2" text:name="c_94de64e4-34b4-4b5f-b20b-f19a809adfc1">
          <text:p text:style-name="P25">chrizzlewu</text:p>
          <text:p text:style-name="P26">vor 4 Stunden</text:p>
          <text:p text:style-name="P13">Das ist aber nicht der Kern des Artikels.</text:p>
          <text:p text:style-name="P8">1</text:p>
          <text:p text:style-name="P8">2</text:p>
          <text:p text:style-name="P10">link</text:p>
          <text:p text:style-name="P10"><text:soft-page-break/>flag</text:p>
        </text:section>
      </text:section>
      <text:section text:style-name="Sect2" text:name="c_f55eda4d-464a-4536-9de1-31294c8ac958">
        <text:p text:style-name="P22">Risto Dette</text:p>
        <text:p text:style-name="P23">vor 4 Stunden</text:p>
        <text:p text:style-name="P13">Der Boom am Bau war direkte Folge der EZB Politik des billigen Geldes. Die war nötig, die Staatsschulden zu finanzieren. Die Folge war ein labiles Gleichgewicht, das die Ampel zum Einsturz brachte.</text:p>
        <text:p text:style-name="P8">3</text:p>
        <text:p text:style-name="P8">25</text:p>
        <text:p text:style-name="P9">9</text:p>
        <text:p text:style-name="P10">link</text:p>
        <text:p text:style-name="P10">flag</text:p>
        <text:section text:style-name="Sect2" text:name="c_3b348ed7-f31f-4470-b040-439e8b1b67df">
          <text:p text:style-name="P24">Volker Mauch</text:p>
          <text:p text:style-name="P26">vor 3 Stunden</text:p>
          <text:p text:style-name="P13">Und wer baut jetzt?</text:p>
          <text:p text:style-name="P8">1</text:p>
          <text:p text:style-name="P10">link</text:p>
          <text:p text:style-name="P10">flag</text:p>
        </text:section>
        <text:section text:style-name="Sect2" text:name="c_5a6b877c-1e5a-4eac-a84d-8f78cd6371ab">
          <text:p text:style-name="P25">Hartwig Baussmann</text:p>
          <text:p text:style-name="P26">vor 3 Stunden</text:p>
          <text:p text:style-name="P13">Herr Dette, was hier in der Zeitung als Boom angesehen wird, war eine ganz normale gute Bau-Konjunktur.<text:line-break/><text:line-break/>Grundstücksmangel, daraus folgend hohe Grundstückspreise, gerade in den Städten, haben das Bauen erschwert. Berlin hätte sich ja nach Brandenburg erweitern können. Berlin hätte auch noch höher-geschossig werden können, oder beides. Gilt auch für andere Städte mit knappem Baugrund.<text:line-break/><text:line-break/>Man muss auch schon mal abreißen. Das kostet aber alles und es ist nicht einzusehen hohe Zinsen dafür zu zahlen.</text:p>
          <text:p text:style-name="P8">2</text:p>
          <text:p text:style-name="P10">link</text:p>
          <text:p text:style-name="P10">flag</text:p>
        </text:section>
      </text:section>
      <text:section text:style-name="Sect2" text:name="c_61da2bf3-eefe-4097-bab8-8b0e103d65cd">
        <text:p text:style-name="P22"><text:soft-page-break/>Dr Wolfgang Klein</text:p>
        <text:p text:style-name="P23">vor 5 Stunden</text:p>
        <text:p text:style-name="P13">Die betreiben Wirtschaftspolitik wie manche Leute Auto fahren: Nur Vollgas und Vollbremsung.</text:p>
        <text:p text:style-name="P8">2</text:p>
        <text:p text:style-name="P8">25</text:p>
        <text:p text:style-name="P9">11</text:p>
        <text:p text:style-name="P10">link</text:p>
        <text:p text:style-name="P10">flag</text:p>
        <text:section text:style-name="Sect2" text:name="c_da4db617-1da1-494a-b410-b8fd6140b583">
          <text:p text:style-name="P24">Ingo Kampf</text:p>
          <text:p text:style-name="P26">vor 4 Stunden</text:p>
          <text:p text:style-name="P13">Richtig! Teilweise Vollbremsung und Vollgas zugleich.</text:p>
          <text:p text:style-name="P8">1</text:p>
          <text:p text:style-name="P8">18</text:p>
          <text:p text:style-name="P9">6</text:p>
          <text:p text:style-name="P10">link</text:p>
          <text:p text:style-name="P10">flag</text:p>
        </text:section>
        <text:section text:style-name="Sect2" text:name="c_7951dbcc-104d-4cb3-8be7-3fce32f04630">
          <text:p text:style-name="P25">Erich Schwarz</text:p>
          <text:p text:style-name="P26">vor 4 Stunden</text:p>
          <text:p text:style-name="P13">Kein Blick in den Seitenspiegel und/oder Schulterblick wenn selten genug doch mal die Spur korrigiert wird. -&gt; Vorprogrammierter Crash.<text:line-break/><text:line-break/>Links vor Rechts.<text:line-break/><text:line-break/>Kreisverkehr ad absurdum. Alle Ausfahrten führen unweigerlich in die Pleite, daher wird endlos weiter rotiert.<text:line-break/><text:line-break/>Ständiges dreistes Ignorieren von Stoppschildern.<text:line-break/><text:line-break/>Und der Rückspiegel wurde abmontiert: es gibt per Bastadefinition kein Zurück mehr.<text:line-break/><text:line-break/>...usw.usf.</text:p>
          <text:p text:style-name="P8">14</text:p>
          <text:p text:style-name="P9"><text:soft-page-break/>5</text:p>
          <text:p text:style-name="P10">link</text:p>
          <text:p text:style-name="P10">flag</text:p>
        </text:section>
      </text:section>
      <text:section text:style-name="Sect2" text:name="c_af3d97ab-7c77-4a1f-8eb4-2c356732d71d">
        <text:p text:style-name="P22">UserPL_1678195170310</text:p>
        <text:p text:style-name="P23">vor 4 Stunden</text:p>
        <text:p text:style-name="P13">Freuen wir uns doch alle auf das angekündigte Wirtschaftswunder.<text:line-break/>Und die Grünen sagen uns:<text:line-break/>„Es besteht kein Grund zur Schwarzmalerei, sondern durchaus Grund zur Zuversicht.“<text:line-break/>Also Kopf hoch, es wird schon werden, wir bohren und hämmern was das Zeug hergibt, ganz leise<text:line-break/>….geht's weiter bergab.</text:p>
        <text:p text:style-name="P8">2</text:p>
        <text:p text:style-name="P8">24</text:p>
        <text:p text:style-name="P10">link</text:p>
        <text:p text:style-name="P10">flag</text:p>
        <text:section text:style-name="Sect2" text:name="c_08ae476f-d9bd-403c-9f66-3cada5bd14bc">
          <text:p text:style-name="P24">Peter Reynolds</text:p>
          <text:p text:style-name="P26">vor 1 Stunde</text:p>
          <text:p text:style-name="P13">Wenn es nur die Grünen wären, fernab jeglicher Sachkenntnis und mit ideologischen Scheuklappen…<text:line-break/><text:line-break/>Kanzler Scholz reitet doch auf der gleichen Welle, und damit ist jede Hoffnung auf ein Korrektiv zu diesen Hirngespinsten „Grünes Wirtschaftswunder“ dahin…<text:line-break/><text:line-break/>Wir werden nach Strich und Faden von dieser Chaos-Regierung hinters Licht geführt.</text:p>
          <text:p text:style-name="P8">4</text:p>
          <text:p text:style-name="P9">1</text:p>
          <text:p text:style-name="P10">link</text:p>
          <text:p text:style-name="P10">flag</text:p>
        </text:section>
      </text:section>
      <text:section text:style-name="Sect2" text:name="c_3c7f39af-2720-411a-b4f3-658be970bb37">
        <text:p text:style-name="P22">UserPL_1657594046550</text:p>
        <text:p text:style-name="P23">vor 4 Stunden</text:p>
        <text:p text:style-name="P13">"Bauunternehmer, die nicht mehr wissen, wie es weitergehen soll."<text:line-break/>Wie viele "normale" Steuerzahler auch !!</text:p>
        <text:p text:style-name="P8">2</text:p>
        <text:p text:style-name="P8"><text:soft-page-break/>24</text:p>
        <text:p text:style-name="P9">3</text:p>
        <text:p text:style-name="P10">link</text:p>
        <text:p text:style-name="P10">flag</text:p>
      </text:section>
      <text:section text:style-name="Sect2" text:name="c_c1adc1bc-9e64-4a62-b0eb-dde2ad44a597">
        <text:p text:style-name="P22">ClausKlotz</text:p>
        <text:p text:style-name="P23">vor 5 Stunden</text:p>
        <text:p text:style-name="P13">Einfach machen, was mit einem Kastenfahrrad möglichst klimaneutral möglich ist. Dann ist es politisch korrekt.</text:p>
        <text:p text:style-name="P8">5</text:p>
        <text:p text:style-name="P8">24</text:p>
        <text:p text:style-name="P9">12</text:p>
        <text:p text:style-name="P10">link</text:p>
        <text:p text:style-name="P10">flag</text:p>
      </text:section>
      <text:section text:style-name="Sect2" text:name="c_195b916b-f0f0-4316-9021-4895374058e8">
        <text:p text:style-name="P22">Gordito</text:p>
        <text:p text:style-name="P23">vor 4 Stunden</text:p>
        <text:p text:style-name="P13">Den Bauunternehmern sage ich: „Heult leise!“<text:line-break/>Musste ich auch, als Häuslebauer.</text:p>
        <text:p text:style-name="P8">3</text:p>
        <text:p text:style-name="P8">22</text:p>
        <text:p text:style-name="P10">link</text:p>
        <text:p text:style-name="P10">flag</text:p>
      </text:section>
      <text:section text:style-name="Sect2" text:name="c_7cbebdad-231b-45a5-a0b7-3e076e35412b">
        <text:p text:style-name="P22">Alexander Leiss</text:p>
        <text:p text:style-name="P23">vor 4 Stunden</text:p>
        <text:p text:style-name="P13">Bin selbstständig im Mietwohnungsbau.<text:line-break/>Die Misere ist treffend zusammengefasst im Artikel.<text:line-break/>Preise für Material und Löhne werden nicht nennenswert sinken, und ob die Politik von ihren überhöhten, kostentreibenden Standards abrückt, bleibt sehr fraglich. Die beginnen ja beim örtlichen B-Plan, gehen über landesweite LBO bis nationalem GEG.<text:line-break/>Zuviel auf einmal gewollt und die Befriedigung des Grundbedürfnisses nach bezahlbarem Wohnen komplett versäumt.</text:p>
        <text:p text:style-name="P8">5</text:p>
        <text:p text:style-name="P8">22</text:p>
        <text:p text:style-name="P9">7</text:p>
        <text:p text:style-name="P10"><text:soft-page-break/>link</text:p>
        <text:p text:style-name="P10">flag</text:p>
      </text:section>
      <text:section text:style-name="Sect2" text:name="c_4a04be57-64b4-4b21-ab5b-284a54a54595">
        <text:p text:style-name="P22">Thomas Wiesengrund</text:p>
        <text:p text:style-name="P23">vor 4 Stunden</text:p>
        <text:p text:style-name="P13">Schuld ist ein Mix aus Faktoren. Man darf aber nicht vergessen, dass ein Faktor die Gier der Bauunternehmen ist. Man hat jeden Einkaufspreis gezahlt, weil man sicher war, immer genug Käufer zu finden.<text:line-break/><text:line-break/>Der Tenor klingt nach dem Grundsatz, Gewinne einstreichen, Verluste sozialisieren.<text:line-break/>Warum soll der Steuerzahler für die Fehlplanungen der Baukonzerne zahlen ?<text:line-break/><text:line-break/>Jetzt wird Schwarzer Peter gespielt, Schuldige und Zahler gesucht.</text:p>
        <text:p text:style-name="P8">10</text:p>
        <text:p text:style-name="P8">21</text:p>
        <text:p text:style-name="P9">1</text:p>
        <text:p text:style-name="P10">link</text:p>
        <text:p text:style-name="P10">flag</text:p>
      </text:section>
      <text:section text:style-name="Sect2" text:name="c_d5e06715-7f20-4889-a165-43726dc2f81a">
        <text:p text:style-name="P22">cora12</text:p>
        <text:p text:style-name="P23">vor 3 Stunden</text:p>
        <text:p text:style-name="P13">Mit einem Wort:<text:line-break/><text:line-break/>"Die sozialistische Mangel(Plan)wirtschaft lässt grüßen,- verbunden mit einem grün-ideoligischem Anstrich!"<text:line-break/><text:line-break/>Wann wachen die Wähler endlich auf!</text:p>
        <text:p text:style-name="P8">5</text:p>
        <text:p text:style-name="P8">21</text:p>
        <text:p text:style-name="P9">8</text:p>
        <text:p text:style-name="P10">link</text:p>
        <text:p text:style-name="P10">flag</text:p>
      </text:section>
      <text:section text:style-name="Sect2" text:name="c_71a0e9c6-94e1-4069-8932-fb435a6162e0">
        <text:p text:style-name="P22">jwmtk</text:p>
        <text:p text:style-name="P23">vor 3 Stunden</text:p>
        <text:p text:style-name="P13"><text:soft-page-break/>Bauindustrie, Kfz Industrie, die Letzten Produzierenden Gewerbe brechen gerade weg. Berlin schaut nichtmal hin und ist damit beschäftigt, die letzten Euros unters Volk zu streuen. Bald kommt Olaf sicher wieder eine Wumms Idee, aber es ist kein Pulver mehr da.</text:p>
        <text:p text:style-name="P8">16</text:p>
        <text:p text:style-name="P9">7</text:p>
        <text:p text:style-name="P10">link</text:p>
        <text:p text:style-name="P10">flag</text:p>
      </text:section>
      <text:section text:style-name="Sect2" text:name="c_fbcfad89-6b99-4f63-b82a-4082f0340fdb">
        <text:p text:style-name="P22">Thomas Wendler</text:p>
        <text:p text:style-name="P23">vor 4 Stunden</text:p>
        <text:p text:style-name="P13">Jahre lang hat man gute Geschäfte gemacht und jetzt, im Angesicht der „Krise“, ist kein Geld da? Würde mal sagen, Bonuszahlungen und Gehaltserhöhung fürs Management sind überfällig!</text:p>
        <text:p text:style-name="P8">4</text:p>
        <text:p text:style-name="P8">16</text:p>
        <text:p text:style-name="P9">1</text:p>
        <text:p text:style-name="P10">link</text:p>
        <text:p text:style-name="P10">flag</text:p>
      </text:section>
      <text:section text:style-name="Sect2" text:name="c_434f0dcf-3926-4d51-9b19-8f97e469781a">
        <text:p text:style-name="P22">JoSmith</text:p>
        <text:p text:style-name="P23">vor 4 Stunden</text:p>
        <text:p text:style-name="P13">Das Vertrauen ist weg. Gesetze und Verordnungen die<text:line-break/>überraschend "von einem Tag auf den anderen" verkündet werden, und mit denen keiner gerechnet hat. Was heute gebaut wird, kann über Nacht verboten sein. Auch die 'heilige' Wärmepumpe ist davon keineswegs ausgenommen. Also Neubau geht nicht, Altbausanierung geht nicht, eigentlich gehen nur noch Staatsaufträge, die aber kommen nicht, weil der Staat das Geld für andere Dinge ausgibt (besser gesagt verfeuert).<text:line-break/><text:line-break/>Schachmatt, erst für die Bauindustrie,<text:line-break/>dann kommt der "Rest".</text:p>
        <text:p text:style-name="P8">4</text:p>
        <text:p text:style-name="P8">15</text:p>
        <text:p text:style-name="P9">5</text:p>
        <text:p text:style-name="P10">link</text:p>
        <text:p text:style-name="P10"><text:soft-page-break/>flag</text:p>
      </text:section>
      <text:section text:style-name="Sect2" text:name="c_ae8f7ca2-a7c4-4d43-8373-234b1d5af5d1">
        <text:p text:style-name="P22">Marco Seitz</text:p>
        <text:p text:style-name="P23">vor 3 Stunden</text:p>
        <text:p text:style-name="P27"> <text:span text:style-name="T7">(Bearbeitet)</text:span></text:p>
        <text:p text:style-name="P13">Wie lautet das Sprichtwort? Wer dem anderen eine Grube gräbt……<text:line-break/><text:line-break/><text:line-break/>…der ist Baggerfahrer!<text:line-break/><text:line-break/>Einfach einmal am Boden der Tastachen ankommen, liebe Bauindustrie!<text:line-break/><text:line-break/>Jetzt kommen 7-10 schlechte Jahre! Es wird ausgesiebt. Es muss wieder gelernt werden um Aufträge zu kämpfen!<text:line-break/><text:line-break/>Das ist gut so!</text:p>
        <text:p text:style-name="P8">9</text:p>
        <text:p text:style-name="P8">14</text:p>
        <text:p text:style-name="P9">5</text:p>
        <text:p text:style-name="P10">link</text:p>
        <text:p text:style-name="P10">flag</text:p>
      </text:section>
      <text:section text:style-name="Sect2" text:name="c_66edfcd7-618d-4eac-b21e-0caf252c4198">
        <text:p text:style-name="P22">Günter Wombacher</text:p>
        <text:p text:style-name="P23">vor 3 Stunden</text:p>
        <text:p text:style-name="P13">Ja die haben alle in den letzten Jahren brutal zugelangt ob bei den Löhnen oder den Preisen für Material. „Alles ist knapp“ war das Motto. Und jetzt ist der Katzenjammer groß, zurecht!</text:p>
        <text:p text:style-name="P8">8</text:p>
        <text:p text:style-name="P8">14</text:p>
        <text:p text:style-name="P9">1</text:p>
        <text:p text:style-name="P10">link</text:p>
        <text:p text:style-name="P10">flag</text:p>
      </text:section>
      <text:section text:style-name="Sect2" text:name="c_fe8fe4f8-a5e0-4c79-b1d4-0b0d4f9e1f11">
        <text:p text:style-name="P22">Leser aus Sachsen-Anhalt</text:p>
        <text:p text:style-name="P23">vor 3 Stunden</text:p>
        <text:p text:style-name="P13"><text:soft-page-break/>Schwankungen sind selbstverständlich. Wir haben unser Haus damals mit weit höheren Zinsen finanziert und haben es nach einem Umzug trotz steter Renovierungen und Ausbauten mit riesigem Verlust verkauft. Darüber zu jammern ist lachhaft. Jammern darf man über die immer noch mehr zunehmende Regelungswut, die sogar noch Schottergärten verbieten will. Eigenheimbau ist allerdings ohnehin nicht sinnvoll. Wohnungen mit Fernwärme sind optimal. Gut wäre es, wenn auch mehr lebensituationsangepasst gebaut würde. Altengerechte Wohnkonzepte könnten manchem Pflegebedarf entgegenwirken.</text:p>
        <text:p text:style-name="P8">3</text:p>
        <text:p text:style-name="P8">13</text:p>
        <text:p text:style-name="P9">5</text:p>
        <text:p text:style-name="P10">link</text:p>
        <text:p text:style-name="P10">flag</text:p>
      </text:section>
      <text:section text:style-name="Sect2" text:name="c_bf723245-d842-406d-bd40-a184b5ea6ae6">
        <text:p text:style-name="P22">Max Müller</text:p>
        <text:p text:style-name="P23">vor 5 Stunden</text:p>
        <text:p text:style-name="P13">"Beten am Bau"<text:line-break/><text:line-break/>dazu Luther:<text:line-break/>"Ohne Glauben kann ein Gebet kein Gebet sein.<text:line-break/>Denn wie will der beten, der nicht glaubt, daß bei Gott soviel Güte sei, daß er die Betenden erhören wolle?"</text:p>
        <text:p text:style-name="P8">1</text:p>
        <text:p text:style-name="P8">13</text:p>
        <text:p text:style-name="P9">3</text:p>
        <text:p text:style-name="P10">link</text:p>
        <text:p text:style-name="P10">flag</text:p>
      </text:section>
      <text:section text:style-name="Sect2" text:name="c_3270e8c6-13bd-4687-93b0-b8a78c2c9e2f">
        <text:p text:style-name="P22">Rainer Kyon</text:p>
        <text:p text:style-name="P23">vor 4 Stunden</text:p>
        <text:p text:style-name="P13">"Beten am Bau"<text:line-break/><text:line-break/>Jetzt soll also der Gott den Karren aus dem Dreck ziehen. Den Teufel wird er tun! Das hat sich der an die linksgrünen Verheißungen glaubende Wähler selbst eingebrockt, jetzt muss er halt auch die Folgen an allen Ecken und Enden, nicht nur am Bau, leidvoll ertragen. Gewählt ist gewählt!</text:p>
        <text:p text:style-name="P8"><text:soft-page-break/>12</text:p>
        <text:p text:style-name="P9">1</text:p>
        <text:p text:style-name="P10">link</text:p>
        <text:p text:style-name="P10">flag</text:p>
      </text:section>
      <text:section text:style-name="Sect2" text:name="c_c12091e9-bfa1-4e7c-80c1-652ac91cf108">
        <text:p text:style-name="P22">DontLookUp</text:p>
        <text:p text:style-name="P23">vor 4 Stunden</text:p>
        <text:p text:style-name="P13">Sie hatten fette Jahre, dicke fette Adipositas per magna Jahre. Wer umsichtig war kann jetzt weiter machen, wer nicht, hat ein Problem.</text:p>
        <text:p text:style-name="P8">6</text:p>
        <text:p text:style-name="P8">12</text:p>
        <text:p text:style-name="P9">1</text:p>
        <text:p text:style-name="P10">link</text:p>
        <text:p text:style-name="P10">flag</text:p>
        <text:section text:style-name="Sect2" text:name="c_8537a5f4-5a68-4ab6-8dac-c4de8c2a8bc5">
          <text:p text:style-name="P24">JoSmith</text:p>
          <text:p text:style-name="P26">vor 4 Stunden</text:p>
          <text:p text:style-name="P13">Hallöle, wir reden hier von Null (Zero) Neubau.<text:line-break/><text:line-break/>Und das bei einer Zuwanderung von einer Million Menschen pro Jahr. Hier wird nicht nur die Bauindustrie an die Wand gefahren, sondern - mindestens - noch der Sozialstaat.</text:p>
          <text:p text:style-name="P8">1</text:p>
          <text:p text:style-name="P8">12</text:p>
          <text:p text:style-name="P9">2</text:p>
          <text:p text:style-name="P10">link</text:p>
          <text:p text:style-name="P10">flag</text:p>
        </text:section>
        <text:section text:style-name="Sect2" text:name="c_0e6eddb9-2798-4463-a0ec-10ad3ec36642">
          <text:p text:style-name="P25">Jörg Frölich</text:p>
          <text:p text:style-name="P26">vor 4 Stunden</text:p>
          <text:p text:style-name="P13">@DontLookUp<text:line-break/>Was heißt hier „kann weitermachen“.<text:line-break/>Es geht nicht ums Können. Es geht darum, dass es sich einfach nicht mehr rechnet, neu zu bauen.<text:line-break/><text:line-break/>Worin soll denn sonst die Motivation bestehen, wenn nicht zum Geld verdienen.</text:p>
          <text:p text:style-name="P8"><text:soft-page-break/>1</text:p>
          <text:p text:style-name="P8">7</text:p>
          <text:p text:style-name="P10">link</text:p>
          <text:p text:style-name="P10">flag</text:p>
        </text:section>
      </text:section>
      <text:section text:style-name="Sect2" text:name="c_d266e6b4-b053-46b4-bbce-deff9a1ce509">
        <text:p text:style-name="P22">Jasper Oscar</text:p>
        <text:p text:style-name="P23">vor 3 Stunden</text:p>
        <text:p text:style-name="P13">Die gesamte Baubranche hat in der Vergangenheit prächtig verdient . Natürlich subventioniert durch das niedrige Zinsumfeld und Wette auf immer steigende Preise . Ich frage mich, wie hier die Rücklagen aus den fetten Jahren sind. Hier wird wieder mal versucht, Verluste zu sozialisieren und Gewinne zu privatisieren.</text:p>
        <text:p text:style-name="P8">14</text:p>
        <text:p text:style-name="P8">11</text:p>
        <text:p text:style-name="P9">3</text:p>
        <text:p text:style-name="P10">link</text:p>
        <text:p text:style-name="P10">flag</text:p>
      </text:section>
      <text:section text:style-name="Sect2" text:name="c_daa958f4-17de-4417-9b4e-94892d63a45d">
        <text:p text:style-name="P22">Thomas Richwien</text:p>
        <text:p text:style-name="P23">vor 4 Stunden</text:p>
        <text:p text:style-name="P27"> <text:span text:style-name="T7">(Bearbeitet)</text:span></text:p>
        <text:p text:style-name="P13">"Ohne neue Förderprogramme werde es keinen bezahlbaren Wohnraum mehr geben."<text:line-break/>Früher bekamen Menschen mit geringen Einkommen einen Zuschuß zur Miete oder eine günstige Sozialwohnung. Heute muss der Staat das Schaffen von Wohnraum fördern, der in privatem Eigentum steht.<text:line-break/>Das Problem ist hausgemacht, man könnte fast sagen es ist so gewollt.<text:line-break/>Ende der 90er hieß es, der Markt werde es schon richten, der Staat solle sich aus dem teuren Wohnungsbau zurückziehen. 10 Jahre später wurde in großem Stil das Tafelsilber privatisiert. Neue Vorgaben machen das Bauen immer teurer.<text:line-break/>Nun wurde das Ziel erreicht und der Markt regelt alles alleine.<text:line-break/>Wen kümmert es schon, wenn jemand die marktüblichen Preise nicht bezahlen kann, oder wenn Bauen ein ruinöses Geschäft ist?<text:line-break/>Für diese Misere will niemand die Verantwortung übernehmen.<text:line-break/>Bleibt als einzige Hoffnung, daß Senioren bald wegsterben und <text:soft-page-break/>Erbengemeinschaften verkaufen oder vermieten werden. Und Vorschriften zugunsten preiswerten Bauens gelockert werden.</text:p>
        <text:p text:style-name="P8">1</text:p>
        <text:p text:style-name="P8">10</text:p>
        <text:p text:style-name="P9">4</text:p>
        <text:p text:style-name="P10">link</text:p>
        <text:p text:style-name="P10">flag</text:p>
        <text:section text:style-name="Sect2" text:name="c_ed6808b9-7ec0-4689-ab33-4775bfdc7bc2">
          <text:p text:style-name="P24">Erich Schwarz</text:p>
          <text:p text:style-name="P26">vor 4 Stunden</text:p>
          <text:p text:style-name="P13">Die einzige Hoffnung...<text:line-break/><text:line-break/>Das Wording dazu ist 'Sozialverträgliches Frühableben'. Hierzulande muß immer alles korrekt benamst werden.</text:p>
          <text:p text:style-name="P8">11</text:p>
          <text:p text:style-name="P9">5</text:p>
          <text:p text:style-name="P10">link</text:p>
          <text:p text:style-name="P10">flag</text:p>
        </text:section>
      </text:section>
      <text:section text:style-name="Sect2" text:name="c_2ce44ba1-d7e5-4bda-a67a-2b1167df598e">
        <text:p text:style-name="P22">peddersche</text:p>
        <text:p text:style-name="P23">vor 5 Stunden</text:p>
        <text:p text:style-name="P13">Wir leben "Im Besten Deutschland aller Zeiten" sagte das Deutsche Staatsoberhaupt F.W. Steinmeier noch 2020, also keine Bange, et läuft...</text:p>
        <text:p text:style-name="P8">10</text:p>
        <text:p text:style-name="P9">4</text:p>
        <text:p text:style-name="P10">link</text:p>
        <text:p text:style-name="P10">flag</text:p>
      </text:section>
      <text:section text:style-name="Sect2" text:name="c_73ec6e8b-9d6a-4ba7-9948-0f7c8e11f02d">
        <text:p text:style-name="P22">Matthias1111</text:p>
        <text:p text:style-name="P23">vor 4 Stunden</text:p>
        <text:p text:style-name="P13">Es gibt woanders keine "höheren Renditen". Wer Zinspapiere zu 4% nimmt liegt deutlich unter der Inflation. Aktuell 2% Minus pro Jahr. Dazu kommt die Quellensteuer. Unterm Strich ein Minus von 3%. Das sind dann schon 30% Verlust in einem Jahrzehnt.<text:line-break/>Wer also schon Eigenkapital angespart hat sollte sich beeilen mit dem Hauskauf. Neubau muss es nicht sein. Da steht die Korrektur noch bevor. Die Baufirmen haben <text:soft-page-break/>Pech. Projektentwickler haben die Grundstücke zu teuer bezahlt. Rückabwickeln kann man das nicht. Es wird aber die nächsten Jahre fallende Preise für Grundstücke geben, bis sich Angehot und Nachfrage eingependelt haben. Beim Personal gilt - wer Kinder hat kann kürzer treten. Sobald die Grundsicherung da ist kann Papa länger ausschlafen. Mit 1200 € für 2 Kinder lohnt sich Vollzeit nicht mehr. Es werden vermehrt Fertighäuser zum Einsatz kommen.Weil sonst Arbeitskräfte fehlen.</text:p>
        <text:p text:style-name="P8">2</text:p>
        <text:p text:style-name="P8">9</text:p>
        <text:p text:style-name="P10">link</text:p>
        <text:p text:style-name="P10">flag</text:p>
        <text:section text:style-name="Sect2" text:name="c_72e1cf17-e029-45bc-8869-f647f04af983">
          <text:p text:style-name="P24">Chris Treuben</text:p>
          <text:p text:style-name="P26">vor 3 Stunden</text:p>
          <text:p text:style-name="P13">Matthias1111: wenn der reale Verlust bei einer anderen Anlage nicht so hoch ist wie im Immo-Sektor bedeutet das, dass die Rendite höher ist. Wenn man sogar noch besser diversifizieren kann und kürzere Laufzeiten wählen kann macht eine andere Kapitalanlage halt mehr Sinn. Gerade für Eigenbedarf sehe ich es ähnlich wie Sie. Wenn das Angebot gut ist nicht zu sehr auf eine Verbesserung hoffen. Das Pendel schlägt auch wieder um.</text:p>
          <text:p text:style-name="P8">2</text:p>
          <text:p text:style-name="P10">link</text:p>
          <text:p text:style-name="P10">flag</text:p>
        </text:section>
      </text:section>
      <text:section text:style-name="Sect2" text:name="c_0b1c3f86-6748-43e5-b0f4-fe656ab684ad">
        <text:p text:style-name="P22">Ulrich Buschmeier</text:p>
        <text:p text:style-name="P23">vor 4 Stunden</text:p>
        <text:p text:style-name="P13">In der aktuellen Situation schwächere Dämmvorschriften im Neubau zu fordern, ist schon hinterhältig gegenüber den zukünftigen Hauseigentümern, da jede nachträglich erforderlich werdende Sanierung zur Minderung der Heizungskosten, unverhältnismäßig teuerer ist als bei der Errichtung eines Baus in dem höheren Standard. Die Preise für Grundstücke und Baumaterialien bedürfen einer deutlichen Korrektur, die aber nur durch einen Verzicht auf planlose Subventionen erreichbar ist. Unternehmer haben sich mit Erwartung, daß historisch niedrige Zinsen von Dauer sein werden, verkalkuliert und fordern nun staatliche Hilfen zur Sicherung ihrer Gewinne, da ist Mitleid fehl am Platz.</text:p>
        <text:p text:style-name="P8">12</text:p>
        <text:p text:style-name="P8"><text:soft-page-break/>9</text:p>
        <text:p text:style-name="P10">link</text:p>
        <text:p text:style-name="P10">flag</text:p>
      </text:section>
      <text:section text:style-name="Sect2" text:name="c_c73ffdd5-6009-435e-bb2d-83b72bfd4934">
        <text:p text:style-name="P22">Elmar Hinz</text:p>
        <text:p text:style-name="P23">vor 4 Stunden</text:p>
        <text:p text:style-name="P13">Förderpolitik?<text:line-break/><text:line-break/>Wozu braucht eine Gesellschaft, die zur Hälfte in zwei Jahrzehnten verstorben sein wird, immer mehr Wohnraum?<text:line-break/><text:line-break/>Doch dieser grundlegende Faktor ist nur das eine. Jede Spekulationsblase platzt. Ein politisch gefördertes Pyramidenspiel.<text:line-break/><text:line-break/>Wenn es einen so hohen Bedarf an Wohnraum gab, wie er stets herbei geschrieben wurde, wozu musste das Bauen dann noch gefördert werden? Produktsubvention ist doch ein sicherer Hinweis auf einen verkappten Ladenhüter.<text:line-break/><text:line-break/>Ich finde diesen Journalismus, der nach immer mehr Häusern ruft, schon immer fragwürdig. Er vertritt wohl eher die Interessen der Bauwirtschaft als der Eigentümer und Steuerzahler.<text:line-break/><text:line-break/>Es ist nicht nur das Finanzielle. Unser ausufernden Städte und Dörfer sind immer weniger lebenswert. Im Zentrum verfallen sie und die Wiesen am Stadtrand erreicht man ohne Auto schon gar nicht mehr.<text:line-break/><text:line-break/>Richtig wäre die vorhandenen Flächen zu verwenden, sei es durch Renovierung oder Erneuerung. Nicht jedes alte Haus gehört in ein Museum.<text:line-break/><text:line-break/><text:line-break/><text:line-break/><text:line-break/><text:line-break/><text:line-break/><text:soft-page-break/><text:line-break/></text:p>
        <text:p text:style-name="P8">5</text:p>
        <text:p text:style-name="P8">9</text:p>
        <text:p text:style-name="P9">1</text:p>
        <text:p text:style-name="P10">link</text:p>
        <text:p text:style-name="P10">flag</text:p>
      </text:section>
      <text:section text:style-name="Sect2" text:name="c_58fea7f5-7f8f-422a-8ec6-12f86d5828c2">
        <text:p text:style-name="P22">Stefan Staub</text:p>
        <text:p text:style-name="P23">vor 3 Stunden</text:p>
        <text:p text:style-name="P13">Es gibt allgemein drei Ursachen:<text:line-break/>- Bodenspekulation<text:line-break/>- fehlende Baukultur<text:line-break/>- überbordende Vorschriften</text:p>
        <text:p text:style-name="P8">8</text:p>
        <text:p text:style-name="P8">7</text:p>
        <text:p text:style-name="P10">link</text:p>
        <text:p text:style-name="P10">flag</text:p>
      </text:section>
      <text:section text:style-name="Sect2" text:name="c_cd91be7c-3c5a-418e-8bcc-e5735f68bcd1">
        <text:p text:style-name="P22">Hartwig Baussmann</text:p>
        <text:p text:style-name="P23">vor 5 Stunden</text:p>
        <text:p text:style-name="P13">Leute von FAZ und Forum, Ihr wolltet hohe Zinsen.<text:line-break/><text:line-break/>Diese Zinsen sind zu hoch für Deutschland. Hohe Preise hätten schon gereicht um das Wachstum zu verlangsamen.<text:line-break/><text:line-break/>Was jetzt kommt ist eine Stagflation. Selbstverschuldet durch den Ruf nach Zinserhöhungen, welche nicht die Inflation tangieren, sondern das Wirtschaftspotential.</text:p>
        <text:p text:style-name="P8">11</text:p>
        <text:p text:style-name="P8">7</text:p>
        <text:p text:style-name="P9">1</text:p>
        <text:p text:style-name="P10">link</text:p>
        <text:p text:style-name="P10">flag</text:p>
      </text:section>
      <text:section text:style-name="Sect2" text:name="c_ed3314a1-34ba-4f1a-bd15-1c92e45202b6">
        <text:p text:style-name="P22">Hartwig Baussmann</text:p>
        <text:p text:style-name="P23"><text:soft-page-break/>vor 5 Stunden</text:p>
        <text:p text:style-name="P13">Solche Zahlen wie dass sie 17 bis 18 Euro statt 15 Euro Miete bräuchte hier zu nennen bringen nichts wenn die gesamte Kalkulation über den Zeitraum nicht bekannt ist.<text:line-break/><text:line-break/>Ist denn der Darlehenszins nicht schon vor den Zinserhöhungen festgelegt worden ? Sind die Baupreissteigerungen nicht großzügig mit einkalkuliert worden ?<text:line-break/><text:line-break/>Wenn es einen Puffer für Baupreissteigerungen gegeben hätte, dann würde die Profitabilität halt später erreicht werden ohne dass dem Unternehmen zuvor die Liquidität ausginge.</text:p>
        <text:p text:style-name="P8">8</text:p>
        <text:p text:style-name="P8">6</text:p>
        <text:p text:style-name="P9">1</text:p>
        <text:p text:style-name="P10">link</text:p>
        <text:p text:style-name="P10">flag</text:p>
      </text:section>
      <text:section text:style-name="Sect2" text:name="c_73dde5cb-1c5d-4c96-bd55-aa0a5f7a0ff2">
        <text:p text:style-name="P22">Torben Müller</text:p>
        <text:p text:style-name="P23">vor 3 Stunden</text:p>
        <text:p text:style-name="P14">„<text:span text:style-name="T6">Über Jahre hatten die niedrigen Zinsen die Branche aufgeschäumt wie Pfefferminzbonbons einen Eimer Cola. […] Dass Zinsen auch steigen können und Häuserpreise fallen, hat niemanden mehr interessiert, bis der Krieg kam und die Inflation – und die EZB die Zinsen so schnell in die Höhe schraubt wie noch nie in ihrer Geschichte.“<text:line-break/><text:line-break/>Mein Mitleid mit der Bauwirtschaft hält sich in Grenzen. Die hat über viele Jahre reichlich Geld gescheffelt, aber anscheinend keine Rücklagen gebildet. Und jetzt, wo es auf einmal nicht mehr läuft – was absehbar war, daß der Tag kommen würde –, ruft sie nach dem Staat. Gewinne privatisieren, Verluste sozialisieren – so kennen wir das von den Wirtschaftsliberalen.</text:span></text:p>
        <text:p text:style-name="P8">10</text:p>
        <text:p text:style-name="P8">5</text:p>
        <text:p text:style-name="P10">link</text:p>
        <text:p text:style-name="P10">flag</text:p>
        <text:section text:style-name="Sect2" text:name="c_011778d3-1f1d-4a62-81f0-dac75e84b1b8">
          <text:p text:style-name="P24">jwmtk</text:p>
          <text:p text:style-name="P26">vor 3 Stunden</text:p>
          <text:p text:style-name="P13"><text:soft-page-break/>Die Bauwirtschaft muss Ihnen nicht leid tun, aber die Arbeiter.</text:p>
          <text:p text:style-name="P8">11</text:p>
          <text:p text:style-name="P9">3</text:p>
          <text:p text:style-name="P10">link</text:p>
          <text:p text:style-name="P10">flag</text:p>
        </text:section>
      </text:section>
      <text:section text:style-name="Sect2" text:name="c_01b387fc-bce2-4336-b0ca-df98c4a5095c">
        <text:p text:style-name="P22">Fh1952</text:p>
        <text:p text:style-name="P23">vor 1 Stunde</text:p>
        <text:p text:style-name="P13">Wenn in Deutschaland der Begriff "Entbürokratisierung " fällt scheinen die Politiker etwas komplett anderes zu meinen als was die Bürger darunter verstehen.<text:line-break/>Anstatt verständliche Regelungen zu treffen , Baumaßnahmen zu beschleunigen wird alles noch komplizierter.<text:line-break/>Ebenso ist es nicht nachzuvollziehen warum die Grunderwerbssteuer nicht abgeschafft wird, zu mindestens im privaten Sektor.<text:line-break/>Und dann noch der Wahnsinn mit den neuen Abstandsregeln für Windkrafträder obwohl nachgewiesen wurde das diese Maschinen Krankheiten hervorrufen.<text:line-break/>In Deutschland feiert mittlerweile der Wahsinn Triumphe.</text:p>
        <text:p text:style-name="P8">2</text:p>
        <text:p text:style-name="P8">4</text:p>
        <text:p text:style-name="P10">link</text:p>
        <text:p text:style-name="P10">flag</text:p>
      </text:section>
      <text:section text:style-name="Sect2" text:name="c_fbd2a04c-0992-48fc-a859-523bb9d67a68">
        <text:p text:style-name="P22">UserPL_1654184734572</text:p>
        <text:p text:style-name="P23">vor 46 Minuten</text:p>
        <text:p text:style-name="P13">Der Wohnungsbaugipfel Ende September kommt reichlich spät. Nur wenn es gelingt, dass Projekte noch dieses Jahr starten können, werden Kapazitäten nicht im großen Stil abgebaut. Dafür müssen die Projekte allerdings zu großen Anteilen verkauft sein. Das geht auch nicht von heute auf morgen.<text:line-break/><text:line-break/>Die Politik spielt diese Baukrise extrem herunter!</text:p>
        <text:p text:style-name="P8">3</text:p>
        <text:p text:style-name="P9">1</text:p>
        <text:p text:style-name="P10">link</text:p>
        <text:p text:style-name="P10">flag</text:p>
      </text:section>
      <text:section text:style-name="Sect2" text:name="c_feffb8de-d91e-4f88-937c-56065181f426">
        <text:p text:style-name="P22">Hoffentlich erlaubter Name</text:p>
        <text:p text:style-name="P23"><text:soft-page-break/>vor 5 Stunden</text:p>
        <text:p text:style-name="P13">Stellt euch vor wie viele Wohnungen man für 22 Milliarden bauen könnte.<text:line-break/><text:line-break/>Und jetzt, keine Wohnungen, keine Milliarden und State 404...</text:p>
        <text:p text:style-name="P8">3</text:p>
        <text:p text:style-name="P8">3</text:p>
        <text:p text:style-name="P10">link</text:p>
        <text:p text:style-name="P10">flag</text:p>
      </text:section>
      <text:section text:style-name="Sect2" text:name="c_da304ce4-4bf4-4a9f-975a-d9eb5400fecb">
        <text:p text:style-name="P22">Thomas Brox</text:p>
        <text:p text:style-name="P23">vor 3 Minuten</text:p>
        <text:p text:style-name="P13">Dass steigende Zinsen nicht gut für die Bauwirtschaft sind, ist klar. Die Branche bzw die Gesellschaft sind bzgl. Zinsen verwöhnt. Dank Nullzinsen konnten sozialistische Träume wie Mietendeckel realisiert werden, ohne dass es gleich auffiel. Jetzt fällt das allen auf die Füße. Für lohnende Bauprojekte müssen die Quadratmetermieten steigen. Dem steht aber das Gejammer über "bezahlbaren" Wohnraum und Mietpreisbremsen im Weg. Dabei sollte sich die Bezahlbarkeit an der Gesamtmiete inkl. Nebenkosten orientieren, nicht an der Kaltmiete pro Quadratmeter. Wenn in immer größeren Wohnungen gelebt wird, weil dank Mietpreisbremse bezahlbar, wird der Wohnraum für andere knapper, und weil sich das Bauen nicht lohnt, wird sich daran auch nichts ändern. Subventionen oder niedrigere Dämmstandards, die nur die Nebenkosten erhöhen und in 20 Jahren eine Sanierung notwendig machen, sind nicht die Lösung. Stattdessen müssten die Marktkräfte wieder zurückkehren dürfen.</text:p>
        <text:p text:style-name="P8">2</text:p>
        <text:p text:style-name="P10">link</text:p>
        <text:p text:style-name="P10">flag</text:p>
      </text:section>
      <text:section text:style-name="Sect2" text:name="c_30ec2160-e68e-4bfe-b599-4c3732d10cbe">
        <text:p text:style-name="P22">Edelbert von Graunheim</text:p>
        <text:p text:style-name="P23">vor 4 Minuten</text:p>
        <text:p text:style-name="P13">Auf sieben fette Jahre folgen halt mal ein paar Magere. Geht allen anderen auch so.</text:p>
        <text:p text:style-name="P10">link</text:p>
        <text:p text:style-name="P10">flag</text:p>
      </text:section>
      <text:section text:style-name="Sect2" text:name="c_17ed5fa7-5921-4dba-9950-383ca0477a43">
        <text:p text:style-name="P22">Hartwig Baussmann</text:p>
        <text:p text:style-name="P23">vor 3 Stunden</text:p>
        <text:p text:style-name="P27"><text:soft-page-break/> <text:span text:style-name="T7">(Bearbeitet)</text:span></text:p>
        <text:p text:style-name="P13">..</text:p>
        <text:p text:style-name="P20"/>
      </text:section>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2T17:32:37.336279623</meta:creation-date>
    <dc:date>2023-09-02T21:56:36.309796853</dc:date>
    <meta:editing-duration>PT1H14M55S</meta:editing-duration>
    <meta:editing-cycles>3</meta:editing-cycles>
    <meta:generator>LibreOffice/7.0.1.2$Linux_X86_64 LibreOffice_project/7cbcfc562f6eb6708b5ff7d7397325de9e764452</meta:generator>
    <meta:document-statistic meta:table-count="0" meta:image-count="1" meta:object-count="0" meta:page-count="37" meta:paragraph-count="703" meta:word-count="6200" meta:character-count="40086" meta:non-whitespace-character-count="34512"/>
  </office:meta>
</office:document-meta>
</file>