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ple-system" svg:font-family="apple-system, BlinkMacSystemFont, 'Segoe UI', Roboto,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mm" fo:margin-right="0mm" fo:margin-top="0mm" fo:margin-bottom="0mm" style:contextual-spacing="false" fo:text-align="start" style:justify-single-word="false" fo:orphans="2" fo:widows="2" fo:text-indent="0mm" style:auto-text-indent="false"/>
    </style:style>
    <style:style style:name="T1" style:family="text">
      <style:text-properties fo:font-variant="normal" fo:text-transform="none" fo:color="#262626" loext:opacity="100%" style:font-name="apple-system" fo:font-size="10.5pt" fo:letter-spacing="normal" fo:font-style="normal" fo:font-weight="normal"/>
    </style:style>
    <style:style style:name="T2" style:family="text">
      <style:text-properties fo:font-variant="normal" fo:text-transform="none" fo:color="#262626" loext:opacity="100%" fo:letter-spacing="normal"/>
    </style:style>
    <style:style style:name="T3" style:family="text">
      <style:text-properties fo:font-variant="normal" fo:text-transform="none" style:text-line-through-style="none" style:text-line-through-type="none" style:font-name="apple-system" fo:font-size="10.5pt" fo:letter-spacing="normal" fo:font-style="normal" style:text-underline-style="none" fo:font-weight="normal" style:text-blinking="false" loext:padding="0m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Wandering aimlessly under the light of the moon, the feeling of suspension between the material world and a dream. Stars and trash-cans replacing an audience of strangers sitting at tables, comparing clothes, comparing company, comparing connections, comparing status symbols, comparing likes, comparing designer clothes.</text:span><text:line-break/><text:line-break/><text:span text:style-name="T1">Any notion of performance delightfully abandoned. Oversized hoodies and bare feet, empty </text:span><text:a xlink:type="simple" xlink:href="https://www.instagram.com/explore/tags/vegan/" text:style-name="Internet_20_link" text:visited-style-name="Visited_20_Internet_20_Link"><text:span text:style-name="T3">#vegan</text:span></text:a><text:span text:style-name="T2"> </text:span><text:span text:style-name="T1">cheeseburger boxes at 2am, hidden stone steps down to the ocean, a long unheard song from afar, Prada shirts made of 100% recycled organic cotton, almost transparent from jumping coltish into the sea, a forgotten phone drowned in some pocket or another.</text:span><text:line-break/><text:line-break/><text:span text:style-name="T1">Give me the energy of my 16 year old self climbing out the window in pajama shorts and spaghetti straps, running down the street into the night, air thick with adrenaline and wonder and possibility and whatever song is on loop in the mind, perpetuating that comforting truth that this, THIS is it.</text:span><text:line-break/><text:line-break/><text:span text:style-name="T1">THIS feeling is very difficult to revive. Unless you spend a few </text:span><text:a xlink:type="simple" xlink:href="https://www.instagram.com/explore/tags/summer/" text:style-name="Internet_20_link" text:visited-style-name="Visited_20_Internet_20_Link"><text:span text:style-name="T3">#summer</text:span></text:a><text:span text:style-name="T2"> </text:span><text:span text:style-name="T1">days of recollection of what we have always enjoyed, with a very special person. Thank you for dancing with me to fruity music, lying on the floor half naked, under strange glowing palm trees at 3 in the morning, </text:span><text:a xlink:type="simple" xlink:href="https://www.instagram.com/sandra_hunke/" text:style-name="Internet_20_link" text:visited-style-name="Visited_20_Internet_20_Link"><text:span text:style-name="T3">@sandra_hunke</text:span></text:a><text:span text:style-name="T1">. Memories made. All bad and irksome left behind. The most profound </text:span><text:a xlink:type="simple" xlink:href="https://www.instagram.com/explore/tags/romance/" text:style-name="Internet_20_link" text:visited-style-name="Visited_20_Internet_20_Link"><text:span text:style-name="T3">#romance</text:span></text:a><text:span text:style-name="T1">. Connection. </text:span><text:a xlink:type="simple" xlink:href="https://www.instagram.com/explore/tags/energy/" text:style-name="Internet_20_link" text:visited-style-name="Visited_20_Internet_20_Link"><text:span text:style-name="T3">#Energy</text:span></text:a><text:span text:style-name="T1">.</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ple-system" svg:font-family="apple-system, BlinkMacSystemFont, 'Segoe UI', Roboto,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23T20:02:24.427836478</meta:creation-date>
    <dc:date>2021-09-23T20:02:53.102278047</dc:date>
    <meta:editing-duration>PT29S</meta:editing-duration>
    <meta:editing-cycles>1</meta:editing-cycles>
    <meta:document-statistic meta:table-count="0" meta:image-count="0" meta:object-count="0" meta:page-count="1" meta:paragraph-count="1" meta:word-count="219" meta:character-count="1370" meta:non-whitespace-character-count="1149"/>
    <meta:generator>LibreOffice/7.0.1.2$Linux_X86_64 LibreOffice_project/7cbcfc562f6eb6708b5ff7d7397325de9e764452</meta:generator>
  </office:meta>
</office:document-meta>
</file>