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A3C313BEB13D0DF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ff-scala-sans-pro" svg:font-family="ff-scala-sans-pro"/>
    <style:font-face style:name="ff-scala" svg:font-family="ff-scala, Palatino, 'Book Antiqua', 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40%" fo:text-align="start" style:justify-single-word="false" fo:orphans="2" fo:widows="2" fo:text-indent="0mm" style:auto-text-indent="false" fo:padding="0mm" fo:border="none"/>
      <style:text-properties fo:font-variant="normal" fo:text-transform="none" fo:color="#0a0a0a" loext:opacity="100%" style:font-name="ff-scala" fo:letter-spacing="normal" fo:font-style="normal" fo:font-weight="normal"/>
    </style:style>
    <style:style style:name="P2" style:family="paragraph" style:parent-style-name="Text_20_body">
      <style:paragraph-properties fo:margin-left="0mm" fo:margin-right="0mm" fo:margin-top="0mm" fo:margin-bottom="0mm" style:contextual-spacing="false" fo:line-height="152%" fo:orphans="2" fo:widows="2" fo:text-indent="0mm" style:auto-text-indent="false" fo:padding="0mm" fo:border="none"/>
    </style:style>
    <style:style style:name="P3" style:family="paragraph" style:parent-style-name="Text_20_body">
      <style:paragraph-properties fo:margin-left="0mm" fo:margin-right="0mm" fo:margin-top="0mm" fo:margin-bottom="0mm" style:contextual-spacing="false" fo:line-height="152%" fo:orphans="2" fo:widows="2" fo:text-indent="0mm" style:auto-text-indent="false" fo:padding="0mm" fo:border="none"/>
      <style:text-properties fo:font-variant="normal" fo:text-transform="none" fo:color="#0a0a0a" loext:opacity="100%" style:font-name="ff-scala" fo:font-size="12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orphans="2" fo:widows="2" fo:text-indent="0mm" style:auto-text-indent="false"/>
    </style:style>
    <style:style style:name="P5" style:family="paragraph" style:parent-style-name="Text_20_body">
      <style:paragraph-properties fo:margin-left="0mm" fo:margin-right="0mm" fo:orphans="2" fo:widows="2" fo:text-indent="0mm" style:auto-text-indent="false"/>
    </style:style>
    <style:style style:name="P6"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7"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FAZGoldSans-Bold" fo:font-size="10.5pt" fo:letter-spacing="normal" fo:font-style="normal" fo:font-weight="bold" fo:background-color="transparent" loext:padding="0mm" loext:border="none"/>
    </style:style>
    <style:style style:name="P8"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9" style:family="paragraph" style:parent-style-name="Text_20_body">
      <style:text-properties fo:font-size="9.75pt"/>
    </style:style>
    <style:style style:name="P10" style:family="paragraph" style:parent-style-name="Text_20_body">
      <style:text-properties fo:font-size="12pt"/>
    </style:style>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text-properties fo:font-size="10.5pt"/>
    </style:style>
    <style:style style:name="P16" style:family="paragraph" style:parent-style-name="Text_20_body">
      <style:text-properties fo:font-size="8.25pt"/>
    </style:style>
    <style:style style:name="P17" style:family="paragraph" style:parent-style-name="Text_20_body" style:list-style-name="L7"/>
    <style:style style:name="P18" style:family="paragraph" style:parent-style-name="Text_20_body">
      <style:text-properties fo:font-size="7.5pt"/>
    </style:style>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top="0mm" fo:margin-bottom="0mm" style:contextual-spacing="false" fo:line-height="112%" fo:orphans="2" fo:widows="2"/>
    </style:style>
    <style:style style:name="P29"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0"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2"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4"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35"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8"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left="37.04mm" fo:margin-right="0mm" fo:margin-top="0mm" fo:margin-bottom="0mm" style:contextual-spacing="false" fo:orphans="2" fo:widows="2" fo:text-indent="0mm" style:auto-text-indent="false"/>
    </style:style>
    <style:style style:name="T1" style:family="text">
      <style:text-properties fo:font-variant="normal" fo:text-transform="none" fo:color="#0a0a0a" loext:opacity="100%" style:text-line-through-style="none" style:text-line-through-type="none" style:font-name="ff-scala-sans-pro" fo:font-size="12pt" fo:letter-spacing="normal" fo:font-style="normal" style:text-underline-style="none" fo:font-weight="normal" style:text-blinking="false" fo:background-color="transparent" loext:char-shading-value="0" loext:padding-left="0mm" loext:padding-right="0mm" loext:padding-top="0.49mm" loext:padding-bottom="0mm" loext:border-left="none" loext:border-right="none" loext:border-top="0.06pt solid #cb4436" loext:border-bottom="none"/>
    </style:style>
    <style:style style:name="T2" style:family="text">
      <style:text-properties fo:font-variant="normal" fo:text-transform="none" fo:color="#0a0a0a" loext:opacity="100%" style:text-line-through-style="none" style:text-line-through-type="none" style:font-name="ff-scala-sans-pro" fo:font-size="12pt" fo:letter-spacing="normal" fo:font-style="normal" style:text-underline-style="none" fo:font-weight="normal" style:text-blinking="false" fo:background-color="transparent" loext:char-shading-value="0" loext:padding-left="0mm" loext:padding-right="0mm" loext:padding-top="0.49mm" loext:padding-bottom="0.49mm" loext:border-left="none" loext:border-right="none" loext:border-top="0.06pt solid #cb4436" loext:border-bottom="0.06pt solid #cb4436"/>
    </style:style>
    <style:style style:name="T3" style:family="text">
      <style:text-properties fo:font-variant="normal" fo:text-transform="none" fo:color="#0a0a0a" loext:opacity="100%" style:font-name="ff-scala-sans-pro" fo:font-size="12pt" fo:letter-spacing="normal" fo:font-style="normal" fo:font-weight="normal" loext:padding-left="0mm" loext:padding-right="0mm" loext:padding-top="0.49mm" loext:padding-bottom="0.49mm" loext:border-left="none" loext:border-right="none" loext:border-top="0.06pt solid #cb4436" loext:border-bottom="0.06pt solid #cb4436"/>
    </style:style>
    <style:style style:name="T4" style:family="text">
      <style:text-properties fo:font-variant="normal" fo:text-transform="none" fo:color="#0a0a0a" loext:opacity="100%" style:font-name="ff-scala" fo:font-size="12pt" fo:letter-spacing="normal" fo:font-style="normal" fo:font-weight="normal" loext:padding="0mm" loext:border="none"/>
    </style:style>
    <style:style style:name="T5" style:family="text">
      <style:text-properties fo:font-variant="normal" fo:text-transform="none" fo:color="#0a0a0a" loext:opacity="100%" style:font-name="ff-scala" fo:font-size="12pt" fo:letter-spacing="normal" fo:font-style="italic" fo:font-weight="normal" loext:padding="0mm" loext:border="none"/>
    </style:style>
    <style:style style:name="T6" style:family="text">
      <style:text-properties fo:font-variant="normal" fo:text-transform="none" fo:color="#cb4436" loext:opacity="100%" style:text-line-through-style="none" style:text-line-through-type="none" style:font-name="ff-scala" fo:font-size="12pt" fo:letter-spacing="normal" fo:font-style="italic" style:text-underline-style="none" fo:font-weight="normal" style:text-blinking="false" fo:background-color="transparent" loext:char-shading-value="0" loext:padding="0mm" loext:border="none"/>
    </style:style>
    <style:style style:name="T7"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7" style:family="text">
      <style:text-properties style:font-name="inherit"/>
    </style:style>
    <style:style style:name="T18" style:family="text">
      <style:text-properties style:font-name="inherit" fo:font-size="10.5pt" fo:font-style="normal" fo:font-weight="normal"/>
    </style:style>
    <style:style style:name="T19" style:family="text">
      <style:text-properties style:font-name="inherit" style:font-name-asian="inherit" style:font-name-complex="inherit" loext:padding="0mm" loext:border="none"/>
    </style:style>
    <style:style style:name="T20" style:family="text">
      <style:text-properties style:font-name="inherit" fo:font-size="9pt" fo:font-style="italic" fo:font-weight="normal"/>
    </style:style>
    <style:style style:name="T21" style:family="text">
      <style:text-properties fo:color="#111111" loext:opacity="100%" style:font-name="inherit" fo:font-size="10.5pt" fo:font-style="normal" fo:font-weight="normal" fo:background-color="transparent" loext:char-shading-value="0"/>
    </style:style>
    <style:style style:name="T22" style:family="text">
      <style:text-properties fo:color="#111111" loext:opacity="100%" style:font-name="georgia" fo:font-weight="normal"/>
    </style:style>
    <style:style style:name="T23" style:family="text">
      <style:text-properties fo:text-transform="uppercase" fo:color="#666666" loext:opacity="100%" style:font-name="FAZGoldSans-Regular" fo:font-size="9.75pt" fo:font-weight="normal"/>
    </style:style>
    <style:style style:name="T2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ffffff" loext:char-shading-value="0" loext:padding="0mm" loext:border="none"/>
    </style:style>
    <style:style style:name="T2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27" style:family="text">
      <style:text-properties fo:text-transform="uppercase" fo:color="#999999" loext:opacity="100%" style:font-name="FAZGoldSans-Regular" fo:font-size="9.75pt" fo:font-weight="normal" loext:padding="0mm" loext:border="none"/>
    </style:style>
    <style:style style:name="T28"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29" style:family="text">
      <style:text-properties fo:font-size="9.75pt"/>
    </style:style>
    <style:style style:name="T3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3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Bipolar Order?</text:h>
      <text:p text:style-name="P4"><text:a xlink:type="simple" xlink:href="https://newleftreview.org/sidecar/search?query%5Bauthor%5D=Wolfgang+Streeck" text:style-name="Internet_20_link" text:visited-style-name="Visited_20_Internet_20_Link"><text:span text:style-name="T1">WOLFGANG STREECK</text:span></text:a></text:p>
      <text:p text:style-name="P5"><text:span text:style-name="T3">01 MAY 2023</text:span><text:a xlink:type="simple" xlink:href="https://newleftreview.org/sidecar/search?query%5Btag%5D=1" text:style-name="Internet_20_link" text:visited-style-name="Visited_20_Internet_20_Link"><text:span text:style-name="T2">POLITICS</text:span></text:a></text:p>
      <text:p text:style-name="P2"><text:span text:style-name="T4">Italians, it is said, are given to a perspective on politics that they call </text:span><text:span text:style-name="Emphasis"><text:span text:style-name="T5">dietrismo</text:span></text:span><text:span text:style-name="T4">. </text:span><text:span text:style-name="Emphasis"><text:span text:style-name="T5">Dietro</text:span></text:span><text:span text:style-name="T4"> means behind, and </text:span><text:span text:style-name="Emphasis"><text:span text:style-name="T5">dietrismo</text:span></text:span><text:span text:style-name="T4"> means a habitualized conviction that what you see is designed to hide what you get, by powers operating behind a curtain that divides the world into a stage and a backstage, the latter being where the real action is, the former where it is purposely mispresented. You read something, or hear about it on the radio or on TV, and as a well-trained </text:span><text:span text:style-name="Emphasis"><text:span text:style-name="T5">dietrista</text:span></text:span><text:span text:style-name="T4"> you wonder, not so much about what you are being told but why you are being told it, and why now.</text:span></text:p>
      <text:p text:style-name="P2"><text:span text:style-name="T4">These days, after three years of Covid and one year of the Ukrainian war, it seems we have all become Italians, </text:span><text:span text:style-name="Emphasis"><text:span text:style-name="T5">dietrismo</text:span></text:span><text:span text:style-name="T4"> now being as universal as pasta. More and more of us read the ‘narratives’ produced for our benefit by governments and their client media, no longer for what they say but for what they may mean: as distorted images of reality that nonetheless seem to signify something, a little like the shadows on the wall of Plato’s cave. Take, for example, the semi-official </text:span><text:span text:style-name="Emphasis"><text:span text:style-name="T5">ersatz</text:span></text:span><text:span text:style-name="T4"> account of the sabotage of the Nord Stream pipelines, published by the </text:span><text:span text:style-name="Emphasis"><text:span text:style-name="T5">New York Times</text:span></text:span><text:span text:style-name="T4"> and handed to the German weekly, </text:span><text:span text:style-name="Emphasis"><text:span text:style-name="T5">Die Zeit</text:span></text:span><text:span text:style-name="T4">: the supposed culprits were six people, as yet unknown, on a Polish yacht rented somewhere in East Germany, who had conveniently left traces on the boat’s kitchen table of the powerful explosives they had taken along to the crime scene. Apart from the truest of the true believers and, of course, the loyal manufacturers of public consent, it didn’t require a lot of thinking to see that the story had been concocted to crowd out the account presented by Seymour Hersh, the immortal investigative reporter. What was exciting about it for the dietristic mind was that it was so obviously ridiculous that it seemed its ridiculousness could not be due to incompetence – not even the CIA could be as dumb as that – but was rather intentional, raising the question of what it might have been intended for. Perhaps, </text:span><text:soft-page-break/><text:span text:style-name="T4">political cynics suggested, the purpose was to humiliate the German government and its federal prosecutor’s office, thereby breaking their will, by having them publicly declare this obvious nonsense to be a valuable lead to follow in their unrelenting effort to resolve the mystery of the Nord Stream bombing.</text:span></text:p>
      <text:p text:style-name="P2"><text:span text:style-name="T4">Another intriguing feature of the story was that the suspected boat renters were said to have some connection to ‘pro-Ukrainian groups’. While according to the report there were no indications that these were connections with the Ukrainian government or military, any Le Carré connoisseur knows that where the secret services are involved, any kind of evidence can easily be discovered if needed. Unsurprisingly, the report caused panic in Kiev, where it was read, probably rightly, as a signal from the United States that its patience with Ukraine and its present leadership was not unlimited. In fact, at about the same time there were mounting reports on corruption in Ukraine, emanating from the United States, coinciding with and reinforcing growing resistance among Republicans in Congress against ever more dollars being diverted into the Ukrainian defence budget – as though corruption in Ukraine had not always been notoriously rampant (viz. Hunter Biden’s stint as energy policy expert on the board of Burisma Holdings Ltd.). Beginning in January this year, the </text:span><text:span text:style-name="Emphasis"><text:span text:style-name="T5">Washington Post</text:span></text:span><text:span text:style-name="T4"> and </text:span><text:span text:style-name="Emphasis"><text:span text:style-name="T5">New York Times</text:span></text:span><text:span text:style-name="T4"> published a series of articles on Ukrainian outrages, including army commanders using American dollars to buy cheap Russian diesel for Ukrainian tanks and pocketing the difference. A shocked Zelensky immediately dismissed two or three high-ranking officials, promising to fire more in time.</text:span></text:p>
      <text:p text:style-name="P3">Why was this now presented as news, even though it has long been common knowledge that Ukraine is amongst the world’s most corrupt countries? Further adding to what, seen from Kiev, must increasingly have appeared to be ominous writing on the wall, secret American documents leaked in the second half of April showed that the US military’s confidence in the ability of Ukraine to launch a successful spring counteroffensive, let alone win the war as its government had promised to its citizens and international sponsors, was at an all-time low. To <text:soft-page-break/>American opponents of the war, Republicans as well as Democrats, the documents confirmed that keeping the Ukrainian army in action might turn out to be unacceptably expensive, all the more so since both political parties in the United States agreed that their country had to get ready sooner rather than later for a much bigger war, fighting the Chinese in the Pacific. (By the end of 2022, the United States was estimated to have spent something like $46.6 billion on military aid to Ukraine; much more is expected to be required as the conflict drags on.) For Ukrainians and their European supporters, it seemed hard to avoid the conclusion that the United States might soon take leave of the battlefield, turning its unfinished European business over to the locals.</text:p>
      <text:p text:style-name="P3">Of course, compared to Afghanistan, Syria, Libya and similar places, what the Americans are likely to abandon is in not nearly as messy a condition. Working with the Baltic states and Poland, the United States has managed in recent months to push Germany into something like a position of European leadership, on the provision that it takes responsibility for organizing and, importantly, financing the European contribution to the war. Step by step over the past year, the EU was simultaneously turned into an auxiliary of NATO – in charge, among other things, of economic warfare – while NATO became more than ever an instrument of American policy flagged as ‘Western’.</text:p>
      <text:p text:style-name="P2"><text:span text:style-name="T4">When in mid-2023 NATO’s general secretary, Jens Stoltenberg, is rewarded for his hard work with a well-deserved sinecure, the presidency of the Norwegian central bank, rumour has it that Ursula von der Leyen, currently president of the European Commission, will be promoted to succeed him. This would complete the EU’s subordination to NATO – that other, much more powerful international organization headquartered in Brussels which, unlike the EU, includes, and indeed is dominated by, the United States. In her earlier life, von der Leyen was, of course, German Defence Minister under Merkel, although according to general impression one of the more incompetent ones. While in this capacity she shared in the responsibility for the allegedly dismal condition of the German armed forces at the beginning of the </text:span><text:soft-page-break/><text:span text:style-name="T4">Ukrainian war, she has now apparently been forgiven on account of her ardent Americanism-as-Europeanism or, as the case may be, Europeanism-as-Americanism. In any case, an agreement on closer cooperation was signed by the EU and NATO in January 2023, made possible not least by Finland and Sweden ending their neutrality and joining NATO. According to </text:span><text:span text:style-name="Emphasis"><text:span text:style-name="T5">FAZ</text:span></text:span><text:span text:style-name="T4">, the agreement establishes ‘in no uncertain terms the priority of the Alliance with respect to the collective defence of Europe’, thereby enshrining the leading role of the United States in European security policy, broadly defined.</text:span></text:p>
      <text:p text:style-name="P3">The German government is now busy assembling battlefield-ready battalions of tanks of different European builds (the American M1 Abrams are said to arrive in a few months – how many months exactly is kept a secret – in Europe, where their Ukrainian crews will be trained on German military bases). It will also supply and keep in good repair the fighter planes that Germany, along with the United States, still refuses to deliver to Ukraine (though not for much longer if experience is to be a guide). Meanwhile Rheinmetall announced that it will build a tank factory in Ukraine with a capacity of 400 latest-model battle tanks per year. Also, on the eve of the 21 April meeting of the Ramstein support group, Germany signed an agreement with Poland and Ukraine on a repair shop, located in Poland, for Leopards damaged at the Ukrainian front, to go into operation already at the end of 2023 (obviously on the assumption that the war will not have ended by then). Add to this the promise, freely renewed by von der Leyen on behalf of the EU, that Ukraine will after the war be rebuilt at European, meaning German, expense – no mention, incidentally, of a contribution from the Ukrainian oligarchs, not many in number, but each of them all the richer for that. Indeed, an early April visit to Kiev by the German Economy Minister, Robert Habeck, together with a delegation of CEOs of large German firms, provided an opportunity to explore future business opportunities in the reconstruction of Ukraine once the war is over.</text:p>
      <text:p text:style-name="P2"><text:span text:style-name="T4">This may not happen anytime soon, however. The recently leaked American documents and the pronouncements of the semi-official commentariat indicate that </text:span><text:soft-page-break/><text:span text:style-name="T4">a Ukrainian </text:span><text:span text:style-name="Emphasis"><text:span text:style-name="T5">Endsieg</text:span></text:span><text:span text:style-name="T4"> is not expected imminently, if it is expected at all. Western delivery of military hardware seems to be fine-tuned to enable the Ukrainian army to hold its position; when the Russians gain territory, Ukraine will be given as much artillery, ammunition, tanks and fighter planes as it needs to push them back. A Ukrainian victory, however, declared essential for the survival of the Ukrainian people by its governing party, seems not to be on the American shopping list anymore. Looking at the delivery schedules for Abrams tanks and fighter bombers, to the extent that they can be gleaned from official announcements, the expectation is rather for something like drawn-out trench warfare with heavy bloodshed on both sides. It is interesting in this context that, in an apparently unguarded moment during one of his daily television addresses, Zelensky, demanding as always more Western military support, argued that Ukraine must win the war before the end of 2023 because the Ukrainian people may not be willing to bear its burden much longer.</text:span></text:p>
      <text:p text:style-name="P3">As the United States proceeds towards Europeanizing the war, it will be up to Germany not just to organize Western support for Ukraine but also to impress upon the Ukrainian government that at the end of the day this support may not suffice for the kind of victory that Ukrainian nationalists claim the Ukrainian nation needs. As American franchisee for the war, Germany will be first in line to take the blame if its outcome falls short of public expectations in Eastern Europe, in the United States, among German pro-Ukrainian militants, and certainly in Ukraine itself. This prospect must be even more uncomfortable for the German government, since it appears increasingly unlikely that how the war ends will be decided in Europe. An important, possibly decisive player in the background will be China, with its longstanding policies of opposing any use of nuclear arms and abstaining from delivering arms to countries at war, including Russia. Following a short visit to Beijing, Scholz claimed that these were concessions to Germany, even though they date back much further. Indeed, the apparent American reluctance to enable Ukraine to go for an all-out victory, leaving post-operational rehabilitation to Germany, may be motivated by a <text:soft-page-break/>desire to enable China to stick to its policy – which it might not be able to do if Russia and its regime were at some point pushed against the wall. If this was not merely a tacit understanding but rather some sort of negotiated agreement, it would certainly not be made public at a time when the Biden administration is making preparations to go to war with China.</text:p>
      <text:p text:style-name="P3">The super-nationalists in Kiev may already smell a rat. Shortly after the latest meeting of the Ramstein group, Deputy Foreign Minister Andriy Melnyk, representative of the classical-fascist Bandera element in the Ukrainian government, expressed his country’s gratitude for the promised arms deliveries. At the same time, he let it be known that they were pitifully insufficient to ensure a Ukrainian victory in 2023; for this, Melnyk insisted, no less than ten times as many tanks, planes, howitzers and the like would be required. Again applying dietristic hermeneutics, Melnyk, trained at Harvard University, must have known that this was bound to annoy his American patrons. That he doesn’t seem to care implies that he and his comrades-in-arms consider Washington’s ‘pivot to Asia’ already underway. It also signals both the despair of the governing Ukrainian clique regarding the prospects of the war, as well as its willingness to fight to the bitter end, driven by the radical-nationalist belief that real nations grow on the battlefield, watered with the blood of their best.</text:p>
      <text:p text:style-name="P3">The approaching nadir of Ukrainian ultra-nationalism signals the emergence of a new global order, the contours of which, including the place of Europe and the European Union, can be discerned only by bringing China into the picture. As the United States turns its attention to the Pacific, its aim is to build a global alliance encircling China, to keep Beijing from contesting American control of the Pacific. This would replace the unipolar world of the failed neocon ‘Project for a New American Century’ with a bipolar one: globalization, and indeed hyperglobalization, now with two centres, much like the Cold War of old, with a remote prospect of a return, perhaps after another hot war, to only one centre, a New World Order Mark II. (Capitalism, we must remind ourselves, transformed and re-formed itself more fundamentally and effectively than ever in the wake of the two Great Wars of the twentieth century, in <text:soft-page-break/>1918 and in 1945, securing its survival by taking a new shape; surely there must be some memory in the centres of capitalist grand-strategy of the rejuvenating effects of war.)</text:p>
      <text:p text:style-name="P2"><text:span text:style-name="T4">China’s geostrategic project, by contrast, seems to be a multipolar world. For reasons of both geography and military capacity, the goal of Chinese foreign and security policy cannot really be a bipolar order with China battling the United States for global dominance, nor a unipolar world with itself at the centre. As a land power bordering on a large number of potentially hostile nations, it needs first and foremost something like a </text:span><text:span text:style-name="Emphasis"><text:span text:style-name="T5">cordon sanitaire</text:span></text:span><text:span text:style-name="T4">, whereby its neighbouring countries are bound together with China by shared physical infrastructure, freely awarded credit, and a commitment to stay out of alliances with potentially hostile external powers – as opposed to the American desire to subject the world as a whole to a globalized Monroe Doctrine. (The United States has only two neighbours, Canada and Mexico, which are quite unlikely to turn into Chinese allies.) In addition, China actively encourages the formation of something like a league of non-aligned regional powers, including Brazil, South Africa, India and others: a new Third World which would keep out of a Sino-American confrontation and, importantly, refuse to join American economic sanctions against China and its new client state, Russia.</text:span></text:p>
      <text:p text:style-name="P3">In fact, indications are that China would prefer to be seen as a neutral power among others, rather than one of two combatants for world domination, at least as long as it cannot be sure it would not lose a war against the United States. A desire to avoid a new bipolarism along the lines of the first Cold War would account for China’s refusal to provide arms to Russia, even though Ukraine is being armed to the teeth by the United States. (China can afford this because Russia has no choice other than to fall in line with it, arms or not, no matter the price China might extract for its protection.) In this context, the one-hour telephone conversation between Xi and Zelensky on 26 April, mentioned only in passing by most of the European press, may have been something of a turning point. Apparently Xi offered himself as mediator in the Russian-Ukrainian war, on the basis of a Chinese twelve-point peace plan that had <text:soft-page-break/>been talked down as trivial and useless by Western leaders, if they took notice at all. Remarkably, Zelensky called the conversation ‘meaningful’, elaborating that ‘particular attention was paid to the ways of possible cooperation to establish a just and sustainable peace for Ukraine.’ If successful, the Chinese intervention might be of formative significance for the emerging global order after the end of the end of history.</text:p>
      <text:p text:style-name="P3">In recent months the German foreign minister, Annalena Baerbock, has been crisscrossing the world on a mission to whip as many countries as possible into the American camp of a renewed bipolarism, by appealing to liberal – ‘Western’ – values, offering diplomatic, economic and military support, and threatening economic sanctions. In her capacity as America’s roaming ambassador, Baerbock’s credibility requires that her own country strictly follow the American line, including cutting China out of the global economy. This, however, is in fundamental conflict with the interests of German industry, and by extension of Germany as a country, forcing Baerbock to tread an awkward, often outright contradictory line in relation to China. For example, while she framed her recent visit to Beijing in aggressive and even hostile rhetoric both before her arrival and after her departure – so much so that her Chinese counterpart felt it necessary to explain to her at a joint press conference that the last thing China needed was lectures from the West – she also apparently indicated that German sanctions might be selective rather than all-encompassing, with trade relations in several industrial sectors continuing more or less unabated.</text:p>
      <text:p text:style-name="P3">With an eye to what might be going on backstage, one may speculate whether Scholz could have managed to get the United States to give Germany some rope in its relations with its most important export market, as a reward for running the European war effort in Ukraine in line with American requirements. On the other hand, German producers seem to have recently lost market share in China, dramatically so in cars, where Chinese customers are spurning new electric vehicles from Germany in favour of homegrown ones. While this may be because German models are considered less attractive, German anti-Chinese rhetoric may have played <text:soft-page-break/>a role in a country with strong nationalist and anti-Western sentiment. If this is so, it suggests that the problem of German industry being too dependent on China may be about to resolve itself.</text:p>
      <text:p text:style-name="P3">German China policy, following the US’s bipolar world political project, causes conflicts not only domestically but also internationally, most of all with France, where it threatens to tear the European Union even further apart. French aspirations to ‘strategic autonomy’ for ‘Europe’ (and ‘strategic sovereignty’ for France) stand a chance only in a multipolar world populated by a good number of politically significant non-aligned countries, quite similar to what the Chinese seem to want. To what extent this implies some kind of equidistance to the United States and China is a question left open, probably deliberately, by Emmanuel Macron. Sometimes he seems to want equidistance, sometimes he denies that he wants it. In any case, this prospect is anathematized by German pro-Western militants, above all by the Greens who now control German foreign policy. Among them, suspicions run deep of Macron’s occasional protestations that ‘strategic autonomy’ is compatible with transatlantic loyalty, at a time of growing confrontation between ‘the West’ and the new East Asian Evil Empire. As a result, France is more isolated than ever in the EU.</text:p>
      <text:p text:style-name="P3">Macron, like previous French presidents, has always known that in order to dominate the European Union, France needs Germany on its side, or more precisely, in Brussels jargon: on the backseat of a French-German tandem. His problem is that Germany has now dismounted the bicycle, and for good. Under Green leadership it dreams, together with Poland and the Baltic states in particular, of delivering Putin to the International Criminal Court in The Hague, which requires Ukrainian-German tanks to drive into Moscow, just as Soviet tanks once drove into Berlin. Macron, instead, wants to allow Putin to ‘save face’ and hopes to offer Russia a resumption of economic relations, after a ceasefire mediated, if not by France, then perhaps by a coalition of non-aligned countries from the ‘Global South’, or even by China.</text:p>
      <text:p text:style-name="P2"><text:span text:style-name="T4">The </text:span><text:span text:style-name="Emphasis"><text:span text:style-name="T5">Götterdämmerung</text:span></text:span><text:span text:style-name="T4"> of Franco-German domination of the European Union, and the transformation of its ruins into an anti-Russian economic and military infrastructure </text:span><text:soft-page-break/><text:span text:style-name="T4">run by Eastern European countries on behalf of American trans-Atlanticism, was never more visible than in Macron’s trip to China on 6 April, following Scholz (4 November) and preceding Baerbock (13 April). Strangely, Macron allowed von der Leyen to accompany him, according to some as a German </text:span><text:span text:style-name="Emphasis"><text:span text:style-name="T5">gouvernante</text:span></text:span><text:span text:style-name="T4"> charged with preventing him from embracing Xi too passionately, according to others to demonstrate to the Chinese that the president of the EU was not a real president but a subordinate to the President of France, ruling not just his own country but all of the EU with it. The Chinese, who may or may not have understood Macron’s signals, treated him royally although they were undoubtedly aware of his domestic troubles; von der Leyen, known as the Atlanticist hardliner that she is, was given a special non-treatment. While flying back on his plane, von der Leyen no longer travelling with him, Macron explained to the press that American allies are not American vassals, a remark widely understood to imply, again, that Europe’s position should be one of equal distance from China and the United States. Germany, first and foremost its Foreign Minister, was appalled and let it be known, no holds barred, with the German media dutifully and unanimously following suit.</text:span></text:p>
      <text:p text:style-name="P2"><text:span text:style-name="T4">A few days later, on 11 April, Baerbock attended the meeting of the G7 foreign ministers in Japan. There she got her colleagues, including the one from France, to pledge as much allegiance as humanly possible to the American flag, standing as it does for one world indivisible, with liberty and justice for all. By this time Macron, noting that his rhetorical battle against French vassalage had gone unnoticed by the opponents of his pension reform, had already backpedalled and, again, professed everlasting loyalty to NATO and the United States. There is no reason, however, to believe that this will halt the </text:span><text:span text:style-name="Emphasis"><text:span text:style-name="T5">Zeitenwende</text:span></text:span><text:span text:style-name="T4"> of the European Union underway with the Ukrainian war: the split between France and Germany and the ascent of the East European member states to European dominance following the return of the United States to Europe under Biden, in preparation for a global confrontation with the Land of Xi, in the untiring American effort to make the world safe for democracy.</text:span></text:p>
      <text:p text:style-name="P2"><text:span text:style-name="Emphasis"><text:span text:style-name="T5">Read on: Grey Anderson, </text:span></text:span><text:a xlink:type="simple" xlink:href="https://newleftreview.org/issues/ii140/articles/grey-anderson-weapon-of-power-matrix-of-management" text:style-name="Internet_20_link" text:visited-style-name="Visited_20_Internet_20_Link"><text:span text:style-name="Emphasis"><text:span text:style-name="T6">‘Weapon of Power, Matrix of Management’</text:span></text:span></text:a><text:span text:style-name="Emphasis"><text:span text:style-name="T5">, NLR 140/141.</text:span></text:span></text:p>
      <text:p text:style-name="P7"><draw:frame draw:style-name="fr2" draw:name="Frame1" text:anchor-type="paragraph" svg:width="11.11mm" draw:z-index="0"><draw:text-box fo:min-height="0.41mm"><text:h text:style-name="P6" text:outline-level="2"><text:span text:style-name="T23"><text:line-break/>WOLFGANG STREECK ZUR UKRAINE</text:span><draw:frame draw:style-name="fr1" draw:name="Frame2" text:anchor-type="char" svg:width="0.41mm" draw:z-index="1"><draw:text-box fo:min-height="0.41mm"><text:p text:style-name="P9">:</text:p></draw:text-box></draw:frame><text:span text:style-name="T22">Kursive Provokation</text:span></text:h><text:list xml:id="list1124519078" text:style-name="L2"><text:list-item><text:p text:style-name="P30"><text:span text:style-name="T27">EIN KOMMENTAR VON </text:span><text:a xlink:type="simple" xlink:href="https://www.faz.net/redaktion/patrick-bahners-11104041.html" text:style-name="Internet_20_link" text:visited-style-name="Visited_20_Internet_20_Link"><text:span text:style-name="T28">PATRICK BAHNERS</text:span></text:a></text:p></text:list-item><text:list-item><text:p text:style-name="P31"><text:span text:style-name="T29">-AKTUALISIERT AM -</text:span>10:38</text:p></text:list-item></text:list></draw:text-box></draw:frame><draw:frame draw:style-name="fr1" draw:name="Frame3" text:anchor-type="char" svg:width="0.41mm" draw:z-index="2"><draw:text-box fo:min-height="0.41mm"><text:p text:style-name="P10">Bildbeschreibung einblenden</text:p></draw:text-box></draw:frame><text:soft-page-break/></text:p>
      <text:section text:style-name="Sect2" text:name="atc-ImageDescription">
        <text:p text:style-name="P40"/>
      </text:section>
      <text:p text:style-name="Text_20_body">Was steckt dahinter? Nach dieser Maxime sortiert der Soziologe Wolfgang Streeck die Nachrichten aus der Ukraine und dem Rest der Welt. Wie nebenbei vergleicht er die Abwehr des russischen Angriffs mit dem Krieg Hitlers.</text:p>
      <text:list xml:id="list2459760091" text:style-name="L3">
        <text:list-item>
          <text:p text:style-name="P11"><text:a xlink:type="simple" xlink:href="https://www.faz.net/aktuell/feuilleton/debatten/wolfgang-streeck-vergleicht-ukraine-mit-ns-deutschland-18876448.html#void" text:style-name="Internet_20_link" text:visited-style-name="Visited_20_Internet_20_Link">MERKEN</text:a></text:p>
        </text:list-item>
      </text:list>
      <text:list xml:id="list1287437925" text:style-name="L4">
        <text:list-item>
          <text:p text:style-name="P12"><text:a xlink:type="simple" xlink:href="https://www.faz.net/aktuell/feuilleton/debatten/wolfgang-streeck-vergleicht-ukraine-mit-ns-deutschland-18876448.html#void" text:style-name="Internet_20_link" text:visited-style-name="Visited_20_Internet_20_Link">106</text:a></text:p>
        </text:list-item>
        <text:list-item>
          <text:p text:style-name="P12"><text:a xlink:type="simple" xlink:href="https://www.faz.net/aktuell/feuilleton/debatten/wolfgang-streeck-vergleicht-ukraine-mit-ns-deutschland-18876448.html#lesermeinungen" text:style-name="Internet_20_link" text:visited-style-name="Visited_20_Internet_20_Link">180</text:a></text:p>
        </text:list-item>
      </text:list>
      <text:list xml:id="list2307985954" text:style-name="L5">
        <text:list-item>
          <text:p text:style-name="P13"/>
        </text:list-item>
      </text:list>
      <text:list xml:id="list2597666672" text:style-name="L6">
        <text:list-item>
          <text:p text:style-name="P14"/>
        </text:list-item>
      </text:list>
      <text:p text:style-name="Text_20_body">2 Min.</text:p>
      <text:section text:style-name="Sect3" text:name="CM1Ad">
        <text:p text:style-name="Text_20_body"/>
        <text:section text:style-name="Sect3" text:name="iqadtile8">
          <text:p text:style-name="Text_20_body"/>
        </text:section>
      </text:section>
      <text:p text:style-name="Text_20_body"><text:bookmark text:name="pageIndex_1"/>Andrij Melnyk machte am 22. April bei <text:a xlink:type="simple" xlink:href="https://twitter.com/MelnykAndrij/status/1649782042555498500" text:style-name="Internet_20_link" text:visited-style-name="Visited_20_Internet_20_Link">Twitter</text:a> eine Rechnung auf: Die <text:a xlink:type="simple" xlink:href="https://www.faz.net/aktuell/politik/thema/ukraine" text:style-name="Internet_20_link" text:visited-style-name="Visited_20_Internet_20_Link">Ukraine</text:a> benötige eine Verzehnfachung der Militärhilfe, um der russischen Aggression in diesem Jahr ein Ende zu machen. Welche Absicht verfolgte der Vizeaußenminister wohl mit dieser öffentlichen Botschaft? Die meisten Twitternutzer oder Zeitungsleser dürften nichts daran rätselhaft finden: Er hoffte auf eine Vermehrung der Waffenlieferungen, wenn auch realistischerweise wohl kaum um den Faktor zehn, und wollte mit seinen Mitteln einen kleinen Beitrag dazu leisten.</text:p>
      <text:p text:style-name="Text_20_body">Wer <text:a xlink:type="simple" xlink:href="https://www.faz.net/aktuell/politik/thema/andrij-melnyk" text:style-name="Internet_20_link" text:visited-style-name="Visited_20_Internet_20_Link">Melnyk</text:a> so naiv liest, hat laut Wolfgang Streeck eine für den mutmaßlichen Geisteszustand des eloquenten Diplomaten entscheidende Tat­sache übersehen, die der emeritierte Direktor des Kölner Max-Planck-Instituts für Gesellschaftsforschung am 1. Mai in einem Artikel über die Aussicht auf eine neue bipolare Weltordnung in der Online-Ausgabe der <text:a xlink:type="simple" xlink:href="https://newleftreview.org/sidecar/posts/a-bipolar-order?fbclid=IwAR3B5mHXbf121pSSidE3gCZP5VCgvaQx8kxpagIfx17aVEq8F3rTy_zcMi8" text:style-name="Internet_20_link" text:visited-style-name="Visited_20_Internet_20_Link">„New Left Review“</text:a> ins Licht rückte: Melnyk ist Harvard-Absolvent. Und deshalb, so Streecks auf Zitation von Studien zur Habitusformation aus­ländischer Studierender an Ostküstenuniversitäten gar nicht angewiesener Schluss auf den Einzelfall, „muss“ er „gewusst haben“, dass die großzügige Waffenbestellung „seine amerikanischen Patrone“ zwangsläufig verärgern werde.</text:p>
      <text:h text:style-name="Heading_20_3" text:outline-level="3">Laut Streeck plant Amerika den Krieg gegen China</text:h>
      <text:p text:style-name="Text_20_body">Wenn Melnyk diesen Ärger in Kauf genommen hat, so legt Streeck im Ei­fer des Schlusskettenschmiedens wei­ter dar, dann muss er außerdem ge­wusst haben, dass aus Washington keine zusätzliche Hilfe zu erwarten ist, weil die Amerikaner ihre Kräfte für den von der <text:a xlink:type="simple" xlink:href="https://www.faz.net/aktuell/politik/thema/joe-biden" text:style-name="Internet_20_link" text:visited-style-name="Visited_20_Internet_20_Link">Biden-Regierung</text:a> vorbereiteten Krieg gegen China schonen wollen. Es wirkt zunächst kaum vorstellbar, dass jemand im Außenministerium in Kiew die Verflechtung der Weltlage in dieser Art durchschauen kann, ohne ein Preprint von Streecks Aufsatz gelesen zu haben. Aber man soll die Schulung, welche die globalen Helfershelfer der US-Elite in Harvard erfahren, nicht unterschätzen!</text:p>
      <text:p text:style-name="Text_20_body"><draw:frame draw:style-name="fr1" draw:name="Frame4" text:anchor-type="char" svg:width="11.11mm" draw:z-index="3"><draw:text-box fo:min-height="0.41mm"><text:p text:style-name="Text_20_body"/></draw:text-box></draw:frame>Streeck nennt die Methode, die er bei der Interpretation von Melnyks Äußerung zur Anwendung bringt, „dietristische Hermeneutik“, nach der in Italien verbreiteten Denkungsart, die in der Politik immer nach Hintermännern und Hintergedanken fragt. Soziologen gilt der „dietrismo“ gemeinhin <text:soft-page-break/>als Symptom der Rückständigkeit Italiens im Modernisierungsprozess, eines Überhangs feudaler, also persönlicher Machtverhältnisse. Der Kapitalismusforscher Streeck stellt am Anfang seines Aufsatzes fest, dass mit der <text:a xlink:type="simple" xlink:href="https://www.faz.net/aktuell/wissen/thema/coronavirus" text:style-name="Internet_20_link" text:visited-style-name="Visited_20_Internet_20_Link">Covid-19-Pandemie</text:a> die ganze Welt in einen Zustand eingetreten sei, in dem sich jedem Medienkonsumenten Tag für Tag die Vermutung aufdränge, es gebe eine Wahrheit hinter den Nachrichten.</text:p>
      <text:p text:style-name="Text_20_body"><text:a xlink:type="simple" xlink:href="https://www.faz.net/aktuell/feuilleton/debatten/wolfgang-streeck-vergleicht-ukraine-mit-ns-deutschland-18876448/anne-applebaum-und-sabine-18792697.html" text:style-name="Internet_20_link" text:visited-style-name="Visited_20_Internet_20_Link">Anne Applebaum und Sabine Adler griffbereit neben der Charta der Vereinten Nationen: Beim F.A.Z.-Kongress am 31. März 2023 wurde Vizeaußenminister Andrij Melnyk aus Kiew zugeschaltet. </text:a><draw:frame draw:style-name="fr1" draw:name="Frame5" text:anchor-type="char" svg:width="0.41mm" draw:z-index="4"><draw:text-box fo:min-height="0.41mm"><text:p text:style-name="P15">:</text:p></draw:text-box></draw:frame><text:a xlink:type="simple" xlink:href="https://www.faz.net/aktuell/feuilleton/debatten/wolfgang-streeck-vergleicht-ukraine-mit-ns-deutschland-18876448/anne-applebaum-und-sabine-18792697.html" text:style-name="Internet_20_link" text:visited-style-name="Visited_20_Internet_20_Link">Bild: F.A.Z.</text:a></text:p>
      <text:p text:style-name="Text_20_body">Wenn Melnyk wusste, dass er mit seinem Appell vom 22. April bei den <text:a xlink:type="simple" xlink:href="https://www.faz.net/aktuell/politik/thema/nato" text:style-name="Internet_20_link" text:visited-style-name="Visited_20_Internet_20_Link">NATO</text:a>-Verbündeten nichts erreichen konnte, wer waren dann die Adressaten? Streeck enthüllt: das eigene Volk. Die „regierende ukrainische Clique“ sei willens, „bis zum bitteren Ende“ zu kämpfen, „angetrieben von dem radikalnationalistischen Glauben, dass echte Nationen auf dem Schlachtfeld wachsen, das mit dem Blut ihrer Besten getränkt wird“. Den früheren Botschafter der Ukraine in Deutschland bezeichnet Streeck, der sich 2018 in der von Sahra Wagenknecht gegründeten Bewegung „Aufstehen“ engagierte, als „repräsentativ für das klassisch-faschistische Bandera-Element in der ukrainischen Regierung“.</text:p>
      <text:p text:style-name="Text_20_body">Der alternative Investigativjournalismus Streecks, der die Geheimnisse hauptstädtischer Hinterzimmer durch Kombinatorik offenlegt, spiegelt Weltkennerschaft durch einen Stil der Weltläufigkeit vor. Streeck streut in den englischen Text kursiv gesetzte fremdsprachliche Wörter ein. Im State Department, so paraphrasiert er an­gebliche Indiskretionen, glaube man nicht, dass „a Ukrainian <text:span text:style-name="Emphasis">Endsieg“</text:span> be­vorstehe. Gemäß welcher Hermeneutik soll man diese Wortwahl verstehen, die suggeriert, Melnyks Land füh­re einen Krieg wie Hitler? Es steckt nichts dahinter, nur der zynische Wille zur Provokation.</text:p>
      <text:p text:style-name="Text_20_body"><draw:frame draw:style-name="fr3" draw:name="Image6" text:anchor-type="as-char" svg:width="1.32mm" svg:height="1.32mm" draw:z-index="5"><draw:image xlink:href="Pictures/100000000000005000000050A3C313BEB13D0DFC.jpg" xlink:type="simple" xlink:show="embed" xlink:actuate="onLoad" draw:mime-type="image/jpeg"/></draw:frame></text:p>
      <text:p text:style-name="Text_20_body"><text:a xlink:type="simple" xlink:href="https://www.faz.net/redaktion/patrick-bahners-11104041.html" text:style-name="Internet_20_link" text:visited-style-name="Visited_20_Internet_20_Link">Patrick Bahners</text:a></text:p>
      <text:p text:style-name="Text_20_body">Feuilletonkorrespondent in Köln und zuständig für „Geisteswissenschaften“.</text:p>
      <text:list xml:id="list3863809105" text:style-name="L10">
        <text:list-item>
          <text:p text:style-name="P21">Folgen</text:p>
        </text:list-item>
      </text:list>
      <text:list xml:id="list789294571" text:style-name="L11">
        <text:list-item>
          <text:p text:style-name="P22"/>
        </text:list-item>
      </text:list>
      <text:p text:style-name="Text_20_body"><text:a xlink:type="simple" xlink:href="https://www.faz.net/redaktion/patrick-bahners-11104041.html" text:style-name="Internet_20_link" text:visited-style-name="Visited_20_Internet_20_Link">ZUR AUTORENSEITE</text:a></text:p>
      <text:p text:style-name="Standard"/>
      <text:p text:style-name="Standard"/>
      <text:p text:style-name="Standard">Dirk Bergmann</text:p>
      <text:p text:style-name="P8">filter_list</text:p>
      <text:list xml:id="list156257178" text:style-name="L1">
        <text:list-item>
          <text:p text:style-name="P34"> <text:span text:style-name="T21">183</text:span></text:p>
        </text:list-item>
      </text:list>
      <text:section text:style-name="Sect1" text:name="c_e11315fe-8c70-4826-9feb-76ad5cb826d1">
        <text:p text:style-name="P32">Elmar Hinz</text:p>
        <text:p text:style-name="P35">vor 1 Tag</text:p>
        <text:p text:style-name="P24">Verkappte Nazis?<text:line-break/><text:line-break/>Es gibt diese Menschen, die die USA über alles hassen.<text:line-break/><text:soft-page-break/><text:line-break/>Die USA haben Nazi-Deutschland besiegt. Die USA haben Demokratie und Freiheit gebracht. Die USA haben die Juden befreit. All das kann eigentlich nicht besonders verwerflich sein und doch gibt es diese Deutschen, die die USA über alles hassen.<text:line-break/><text:line-break/>Sie haben Verständnis für arabische Menschenschlächter, Sie haben Verständnis dafür, wenn Russland Kinder foltert und Frauen vergewaltigt. Sie wiederholen die ganz offen verlogene Propaganda der russischen Nationalfaschisten im Wortlaut. All das sind für sie bessere Menschen als die demokratischen Amerikaner.<text:line-break/><text:line-break/>Ich kann mir nicht helfen. Wer läuft wie ein Nazi, hasst wie ein Nazi, hetzt wie ein Nazi und Nazi-Russland liebt, den halte ich bis zum Beweis des Gegenteils für einen Nazi.</text:p>
        <text:p text:style-name="P26">23</text:p>
        <text:p text:style-name="P26">65</text:p>
        <text:p text:style-name="P27">31</text:p>
        <text:p text:style-name="P25">link</text:p>
        <text:p text:style-name="P25">flag</text:p>
        <text:section text:style-name="Sect1" text:name="c_3b1c4380-bb8e-405c-b208-853c0a57b056">
          <text:p text:style-name="P36">Unterkomplex</text:p>
          <text:p text:style-name="P38">vor 23 Stunden</text:p>
          <text:p text:style-name="P24">Ja, die Ukrainer sind eben die Guten, weil die Russen sie angreifen. Das ist so was von simpel. Aber das Volk glaubt es gerne.</text:p>
          <text:p text:style-name="P26">32</text:p>
          <text:p text:style-name="P26">18</text:p>
          <text:p text:style-name="P27">7</text:p>
          <text:p text:style-name="P25">link</text:p>
          <text:p text:style-name="P25">flag</text:p>
        </text:section>
        <text:section text:style-name="Sect1" text:name="c_798673da-6bb1-42ea-b227-3c834b2976e7">
          <text:p text:style-name="P37">Stefan Müller</text:p>
          <text:p text:style-name="P38">vor 22 Stunden</text:p>
          <text:p text:style-name="P24">Hat mit „Gut“ wenig zu tun. Die Ukrainer sind aber definitiv die Angegriffenen, deren Land zerbombt, deren Menschen verletzt, gefoltert, verschleppt und ermordet werden, deren Kinder verschleppt und gehirngewaschen werden. Russland ist der Staat der seine Soldaten und Söldner in einem anderen Staat stehen hat und sadistische Gräueltaten u.a. an der Zivilbevölkerung begehen lässt. Das Ganze in erklärt räuberischer Absicht, Genozid nicht ausgeschlossen.<text:line-break/><text:line-break/>Da muss man die Ukraine weder mögen, noch ihren Menschen komplett einen moralischen Persilschein ausstellen, um festzustellen, wer hier das Opfer und wer der Täter ist.<text:line-break/>Täter ist eindeutig Russland, das völkerrechtswidrig in die unabhängige Ukraine einmarschiert ist und dort Menschen, Wohnhäuser und Infrastruktur zerstört!</text:p>
          <text:p text:style-name="P26"><text:soft-page-break/>5</text:p>
          <text:p text:style-name="P26">29</text:p>
          <text:p text:style-name="P27">7</text:p>
          <text:p text:style-name="P25">link</text:p>
          <text:p text:style-name="P25">flag</text:p>
        </text:section>
        <text:section text:style-name="Sect1" text:name="c_8033c33c-9b07-4fee-bac9-353553793462">
          <text:p text:style-name="P37">Jan Bickel</text:p>
          <text:p text:style-name="P38">vor 21 Stunden</text:p>
          <text:p text:style-name="P24">Danke, Herr Müller, für die sehr deutliche Klarstellung. Es hinterlässt einen ratlos, wenn von manchen beim Diskutieren reflexartig immer "...aber die USA" kommt. Oder in seiner speziellen Variante: "...aber die Ukraine sind korrupt/von den USA gelenkt". Selbst wenn beides stimmen würde: was würde es daran ändern, dass Russlands ehrlose Lotterarmee in die Ukraine einmarschiert ist und dort seit dem 22.02. letzten Jahres mordet, zündelt, vergewaltigt und zerstört?</text:p>
          <text:p text:style-name="P26">7</text:p>
          <text:p text:style-name="P26">12</text:p>
          <text:p text:style-name="P27">1</text:p>
          <text:p text:style-name="P25">link</text:p>
          <text:p text:style-name="P25">flag</text:p>
        </text:section>
        <text:section text:style-name="Sect1" text:name="c_fb4c3057-f38f-4f9d-bad0-2ad6ebf05e0b">
          <text:p text:style-name="P37">Ali Chzerni</text:p>
          <text:p text:style-name="P38">vor 20 Stunden</text:p>
          <text:p text:style-name="P24">Die Guten müssen die Ukrainer nicht sein. Sie sind aber die Angegriffenen. Und das ist nicht nur simpel sondern absolut unterkomplex.</text:p>
          <text:p text:style-name="P26">4</text:p>
          <text:p text:style-name="P26">7</text:p>
          <text:p text:style-name="P25">link</text:p>
          <text:p text:style-name="P25">flag</text:p>
        </text:section>
        <text:section text:style-name="Sect1" text:name="c_ea00606d-0075-4199-b57f-bca4ba59f8df">
          <text:p text:style-name="P37">Hartmut Paul</text:p>
          <text:p text:style-name="P38">vor 20 Stunden</text:p>
          <text:p text:style-name="P24">Und Sie kehren das Ganze einfach 1:1 um. Wahrscheinlich beseelt von dem Wunsch nach einer einfachen Welt von Gut und Böse. Willkommen in den 1950-er Jahren.</text:p>
          <text:p text:style-name="P26">2</text:p>
          <text:p text:style-name="P26">3</text:p>
          <text:p text:style-name="P27">1</text:p>
          <text:p text:style-name="P25">link</text:p>
          <text:p text:style-name="P25">flag</text:p>
        </text:section>
        <text:section text:style-name="Sect1" text:name="c_f3a47eaa-07ff-4cc9-be14-40325b8477b8">
          <text:p text:style-name="P37">Axel Knappmeyer</text:p>
          <text:p text:style-name="P38"><text:soft-page-break/>vor 20 Stunden</text:p>
          <text:p text:style-name="P24">Es wird auch hier, selbst wenn's Professorlein vollzog, inflationär-flatulenzartig mit dem Nazi-Begriff um sich geschrien, geschossen und gebrüllt. Es ist ein Binse: es verliert das an (intell.) Wert, was andauernd befragt und als Antwort herangezogen wird. Nazis: Weder Russen noch Ukranier sind welche. Nazis sind eliminatorische Antisemiten, die eine Shoa planten oder das wieder vorhaben. Nazis sitzen im Mullah-Regime in Iran. Putin ist halt ein Megaolmane inkl. der handelsüblichen Speichellecker. Ukraine: nun denn, eine bis vor dem Krieg ohne weiteres Interesse Lieferant von Weizen, sonst, wer ehrlich ist: who cares. Überdurchschn. Korruption – soll es ja auch hier gegen, siehe aktuell Graichen –, keine Ahnung. Mir geht es einfach auf meinen Zeiger, dass nur hier die Selbstgerechten alles und jeden und sich selbst blau-gelb anstrahlen, um damit auf der "richtigen Seite" zu sein. Okay, dann muss Moskau besetzt und Putin abgesetzt werden. Wer machte dies?</text:p>
          <text:p text:style-name="P26">2</text:p>
          <text:p text:style-name="P26">9</text:p>
          <text:p text:style-name="P27">1</text:p>
          <text:p text:style-name="P25">link</text:p>
          <text:p text:style-name="P25">flag</text:p>
        </text:section>
        <text:section text:style-name="Sect1" text:name="c_2075b8bc-52a8-47df-9033-687adf35327c">
          <text:p text:style-name="P37">Elmar Hinz</text:p>
          <text:p text:style-name="P38">vor 17 Stunden</text:p>
          <text:p text:style-name="P24">"Ja, die Ukrainer sind eben die Guten, weil die Russen sie angreifen. Das ist so was von simpel. Aber das Volk glaubt es gerne."<text:line-break/><text:line-break/>QED<text:line-break/><text:line-break/>Wieder ein Deutscher ohne Maßstäbe, der den Faschismus eigentlich gar nicht so schlecht findet.</text:p>
          <text:p text:style-name="P26">7</text:p>
          <text:p text:style-name="P26">5</text:p>
          <text:p text:style-name="P27">1</text:p>
          <text:p text:style-name="P25">link</text:p>
          <text:p text:style-name="P25">flag</text:p>
        </text:section>
        <text:section text:style-name="Sect1" text:name="c_f668c047-590f-4ca5-a4c1-49ce777e1288">
          <text:p text:style-name="P37">Joachim Härtel</text:p>
          <text:p text:style-name="P38">vor 2 Stunden</text:p>
          <text:p text:style-name="P24">@unterkomplex<text:line-break/>wir sind momentan in einer Situation bei der die Seiten gewählt werden müssen.</text:p>
          <text:p text:style-name="P25">link</text:p>
          <text:p text:style-name="P25">flag</text:p>
        </text:section>
      </text:section>
      <text:section text:style-name="Sect1" text:name="c_37a78f9c-0ebd-4f92-873d-0d6b81aa9808">
        <text:p text:style-name="P33">Markus Kaiser</text:p>
        <text:p text:style-name="P35"><text:soft-page-break/>vor 1 Tag</text:p>
        <text:p text:style-name="P24">Ob "dietristische Hermeneutik", Freies Assoziieren im Raum, Querdenken-0711 oder Erleuchtung der Welt durch Besser-Wissende:<text:line-break/>Das Fazit der Wagenknechte ist meist ähnlich menschenverachtend und realitätsblind. Denn umgekehrt wird ein Schuh draus:<text:line-break/>Der Hitler von heute sitzt im Kreml. Seine und seiner Landsleute Enthemmung schreitet fort, im Inneren und im Krieg nach außen, wie anno dazumal.</text:p>
        <text:p text:style-name="P26">18</text:p>
        <text:p text:style-name="P26">57</text:p>
        <text:p text:style-name="P27">20</text:p>
        <text:p text:style-name="P25">link</text:p>
        <text:p text:style-name="P25">flag</text:p>
      </text:section>
      <text:section text:style-name="Sect1" text:name="c_b944b15b-9627-4e43-9dc1-5d06ade052a4">
        <text:p text:style-name="P33">Andreas Schnurr</text:p>
        <text:p text:style-name="P35">vor 1 Tag</text:p>
        <text:p text:style-name="P24">Für die Linken stand und steht der Feind immer im Westen. Das von Putin geschaffene Dilemma erfordert intellektuelle Kunststücke auf jeglichem Niveau, um an altlinken Gewissheiten festhalten zu können. Die Linke wird Kiew (und dem Westen) nie verzeihen, dass Russland die Ukraine überfallen hat.</text:p>
        <text:p text:style-name="P26">10</text:p>
        <text:p text:style-name="P26">50</text:p>
        <text:p text:style-name="P27">16</text:p>
        <text:p text:style-name="P25">link</text:p>
        <text:p text:style-name="P25">flag</text:p>
        <text:section text:style-name="Sect1" text:name="c_3b85a150-8f4c-466e-9b77-8d5f4bd3417b">
          <text:p text:style-name="P36">Martin Rath</text:p>
          <text:p text:style-name="P38">vor 1 Tag</text:p>
          <text:p text:style-name="P24">Für wesentliche Teile der Rechten stand und steht der Feind auch immer im Westen.<text:line-break/><text:line-break/>Wenn man sich schon auf diese politische Schmalspur-Orientierung einlässt und - ungeachtet der schmalen Spur - gleich auch noch metahistorische Großbehauptungen aufstellt, gilt meine Phrase ebenso wie die Ihre.<text:line-break/><text:line-break/>Ein in Machtfragen mehr als nur taktisches, mitunter fast treuherzig freundliches Verhältnis zum Westen hat am Ende nur die breite liberale Mitte.<text:line-break/><text:line-break/>Ich habe aber den Eindruck, dass in der sogenannten politischen Öffentlichkeit weniger politische Bildung zu beobachten ist als - sagen wir einmal bissig - in einem amerikanischen Offizierslehrgang nach dem Thukydides- oder Clausewitz-Seminar.<text:line-break/><text:soft-page-break/><text:line-break/>Ob Leuten wie Streeck deshalb das Theoriehufeisen auf die rechte oder die linke Seite des Oberstübchens gerasselt ist oder ob sie schon im nationalbolschwistischen Kostüm das Hufeisen vom rechten wie vom linken Pferdefuß zu nutzen wissen, kann vor diesem Niveauhintergrund (s. Bahners' Beispiel) einerlei sein.</text:p>
          <text:p text:style-name="P26">2</text:p>
          <text:p text:style-name="P26">3</text:p>
          <text:p text:style-name="P25">link</text:p>
          <text:p text:style-name="P25">flag</text:p>
        </text:section>
      </text:section>
      <text:section text:style-name="Sect1" text:name="c_479353bf-48aa-4d08-af05-e8d55fb86fbd">
        <text:p text:style-name="P33">Ronald Gruenebaum</text:p>
        <text:p text:style-name="P35">vor 1 Tag</text:p>
        <text:p text:style-name="P24">Die USA geben der Ukraine monatlich Militärhilfe im Umfang eines Drittels dessen, was sie in Afghanistan ausgegeben haben. Denn Ukrainer sind billig im Vergleich zu GIs mit ihren extremen logistischen Bedürfnissen.<text:line-break/>Damit fällt die ganze Argumentation des Herrn Streek in sich zusammen.<text:line-break/>Und als Deutscher sollte er sich eher schämen. Die Ukraine ist Opfer der Russen, so wie sie Opfer der Deutschen war.</text:p>
        <text:p text:style-name="P26">18</text:p>
        <text:p text:style-name="P26">47</text:p>
        <text:p text:style-name="P27">11</text:p>
        <text:p text:style-name="P25">link</text:p>
        <text:p text:style-name="P25">flag</text:p>
      </text:section>
      <text:section text:style-name="Sect1" text:name="c_a7141178-3758-4903-ac60-2e0f87cbb529">
        <text:p text:style-name="P33">Erwin Dufner_66323</text:p>
        <text:p text:style-name="P35">vor 1 Tag</text:p>
        <text:p text:style-name="P24">Melnik hat nach Hilfe gerufen, weil das Land diese dringend braucht. Wenn ein Spinner hier geistige Selbstbefriedigung treibt, sollten wir nicht darauf eingehen.</text:p>
        <text:p text:style-name="P26">28</text:p>
        <text:p text:style-name="P26">44</text:p>
        <text:p text:style-name="P27">14</text:p>
        <text:p text:style-name="P25">link</text:p>
        <text:p text:style-name="P25">flag</text:p>
      </text:section>
      <text:section text:style-name="Sect1" text:name="c_61de9f6f-ee0f-4310-9d84-cd92d518d4a5">
        <text:p text:style-name="P33">Albert Hollmann</text:p>
        <text:p text:style-name="P35">vor 1 Tag</text:p>
        <text:p text:style-name="P24">Ich wäre der Letzte, der die geheimen Agenden von Politikern nicht anprangern wollte. Ganz egal, wo oder wer.<text:line-break/><text:line-break/>Wenn es aber darum geht, einen zu Unrecht Angegriffenen (insbesondere wenn er schwächer als <text:soft-page-break/>der Anreifer ist) dringend bzw. akut zu helfen, dann verlangt diese Aufgabe nicht nur, die Gepeinigten schnellstmöglich und ohne allzu große Bedingungen zu unterstützen, sondern ihnen auch gewisse moralische Unzulänglichkeiten während ihres Überlebenskampfs durchgehen zu lassen.<text:line-break/><text:line-break/>Herr Streeck klingt nicht so, als sollten sich die Ukrainer seiner Meinung nach erfolgreich gegen Putins asoziale und ehrlose Sau-Bande zur Wehr setzen können.<text:line-break/><text:line-break/>Vielmehr versucht er, von dringend benötigter Ukrainehilfe per nichtbeweisbarem Partikular-Gemeckere abzulenken, und verdient somit einen Platz auf der Liste der unverdient sogenannten "Intellektuellen", in der S. Wagenknecht bereits der traurige Ehrenplatz gehört.</text:p>
        <text:p text:style-name="P26">14</text:p>
        <text:p text:style-name="P26">44</text:p>
        <text:p text:style-name="P27">9</text:p>
        <text:p text:style-name="P25">link</text:p>
        <text:p text:style-name="P25">flag</text:p>
      </text:section>
      <text:section text:style-name="Sect1" text:name="c_0fae6bdb-e7d1-4b1e-adf0-c0d79e390d43">
        <text:p text:style-name="P33">Bernd Colibri</text:p>
        <text:p text:style-name="P35">vor 1 Tag</text:p>
        <text:p text:style-name="P24">Solche falschen Propheten sollte einfach nur die Bühne entzogen werden.<text:line-break/>Dann sind sie ganz schnell sehr still.<text:line-break/>Wahrscheinlich ist der Mann auf Putin's Gehaltsliste.<text:line-break/>Widerlich...!</text:p>
        <text:p text:style-name="P26">34</text:p>
        <text:p text:style-name="P26">42</text:p>
        <text:p text:style-name="P27">13</text:p>
        <text:p text:style-name="P25">link</text:p>
        <text:p text:style-name="P25">flag</text:p>
        <text:section text:style-name="Sect1" text:name="c_f513bed4-bb3a-44ad-bebe-7ed79d9262d8">
          <text:p text:style-name="P36">Thomas Seifert</text:p>
          <text:p text:style-name="P38">vor 1 Tag</text:p>
          <text:p text:style-name="P24">Ach, dieser Deppen-Apostroph. Manchmal spricht er Bände.</text:p>
          <text:p text:style-name="P26">7</text:p>
          <text:p text:style-name="P26">7</text:p>
          <text:p text:style-name="P27">2</text:p>
          <text:p text:style-name="P25">link</text:p>
          <text:p text:style-name="P25">flag</text:p>
        </text:section>
        <text:section text:style-name="Sect1" text:name="c_ac67a5fa-c0d5-42bc-a3a5-2d47c7c6fd99">
          <text:p text:style-name="P37">Axel Knappmeyer</text:p>
          <text:p text:style-name="P38">vor 1 Tag</text:p>
          <text:p text:style-name="P24"><text:soft-page-break/>Danke, Herr Seifert, auch mein Denken. Die Landsleute, die nun am lautesten nach Einengung der Meinungsfreiheit brüllen, die werden sich wundern: der Wunsch wird auf sie zurückfallen. DAS passt mir nicht – weg damit! Was für ein widerwärtiger Charakterzug.</text:p>
          <text:p text:style-name="P26">4</text:p>
          <text:p text:style-name="P26">6</text:p>
          <text:p text:style-name="P27">2</text:p>
          <text:p text:style-name="P25">link</text:p>
          <text:p text:style-name="P25">flag</text:p>
        </text:section>
        <text:section text:style-name="Sect1" text:name="c_85162327-6997-4f4f-aa3f-32bd2324fedd">
          <text:p text:style-name="P37">Detlev Piecha</text:p>
          <text:p text:style-name="P38">vor 22 Stunden</text:p>
          <text:p text:style-name="P24">Ach, Axel [14:19:51], Du hast Recht mit Deiner Kritik "DAS passt mir nicht"!<text:line-break/><text:line-break/>Aber wenn ich sage "Nimm und lies!", paßt es Dir auch nicht ... dabei gilt doch "Lesen bildet!" - try it?<text:line-break/><text:line-break/>Grüße und Wünsche zum Wochenanfang!</text:p>
          <text:p text:style-name="P26">1</text:p>
          <text:p text:style-name="P25">link</text:p>
          <text:p text:style-name="P25">flag</text:p>
        </text:section>
        <text:section text:style-name="Sect1" text:name="c_2fe4a0b0-65fa-4c02-823e-3fddc5a54601">
          <text:p text:style-name="P37">Axel Knappmeyer</text:p>
          <text:p text:style-name="P38">vor 20 Stunden</text:p>
          <text:p text:style-name="P24">Werter D., ich lese ggw. mehr im Gesicht meiner Tochter, oder in deren Windelauswurf, oder in Gesichtern durchs WWW blödgespielte Kinder, die abstumpfen – so bleibt keine Zeit, in die Welt zu, weiß nicht, entfliehen, die Du so passioniert bewirbst, hier und – wo eigentlich noch? Lesen bildet, ja, das ist klar. Nur manches Mal kann es auch einbilden, oder aus-bilden: den Blick ab- oder jenseits der bedruckten Seiten aus den Blick zu verlieren. Wochenstartgruß retour.</text:p>
          <text:p text:style-name="P26">1</text:p>
          <text:p text:style-name="P26">1</text:p>
          <text:p text:style-name="P25">link</text:p>
          <text:p text:style-name="P25">flag</text:p>
        </text:section>
      </text:section>
      <text:section text:style-name="Sect1" text:name="c_e186e959-4bec-4bd5-ba77-3a985d89ea90">
        <text:p text:style-name="P33">Elmar Hinz</text:p>
        <text:p text:style-name="P35">vor 1 Tag</text:p>
        <text:p text:style-name="P24">"Wie nebenbei vergleicht er die Abwehr des russischen Angriffs mit dem Krieg Hitlers."<text:line-break/><text:line-break/>Umgekehrt wäre es sinnvoll. Morgen ist der neunte Mai. Dann feiert die russische Propaganda den "Sieg über den Faschismus". Streek würde das sicherlich blind unterschreiben.<text:line-break/><text:soft-page-break/><text:line-break/>Tatsächlich wird am 9. Mai der Sieg des Faschismus Stalins über den Faschismus Hitlers gefeiert. Es bleibt eine Siegesfeier des Faschismus. Folgerichtig sieht sie auch so aus, Soldaten im Stechschritt, das Z als Hakenkreuz auf den Uniformen.<text:line-break/><text:line-break/>Jetzt sagen einige, aber Russland war das Opfer. Auch das ist historisch falsch. Russland hat Polen gemeinsam mit Hitler überfallen. Wer sagt, Deutschland allein habe den zweiten Weltkrieg begonnen, der betreibt Geschichtsklitterung.<text:line-break/><text:line-break/>Viele sehen in der Ukraine den dritten Weltkrieg. Es ist jedoch derselbe ungebrochene russische Nationalfaschismus der seinen Krieg weiter führt.<text:line-break/><text:line-break/>Das faschistische Russland wurde 1945 belohnt, den Krieg begonnen zu haben. Putin denkt, so geht es weiter.</text:p>
        <text:p text:style-name="P26">9</text:p>
        <text:p text:style-name="P26">40</text:p>
        <text:p text:style-name="P27">13</text:p>
        <text:p text:style-name="P25">link</text:p>
        <text:p text:style-name="P25">flag</text:p>
        <text:section text:style-name="Sect1" text:name="c_df1cd8b6-cce0-4cdb-b763-0d2a71df2157">
          <text:p text:style-name="P36">Thomas_Cremuel</text:p>
          <text:p text:style-name="P38">vor 1 Tag</text:p>
          <text:p text:style-name="P24">Ich hätte fast zugestimmt, aber mit der Schuld am 2. WK würde ich so weit wie Sie nicht gehen - die werden wir Deutschen nirgendwo abladen können, auch nicht zum Teil.<text:line-break/>Was aber am stets ignorierten Stalinschen Verbrechen gegen Polen nichts ändert, wichtig, dass Sie daran erinnern.</text:p>
          <text:p text:style-name="P26">4</text:p>
          <text:p text:style-name="P26">18</text:p>
          <text:p text:style-name="P27">1</text:p>
          <text:p text:style-name="P25">link</text:p>
          <text:p text:style-name="P25">flag</text:p>
        </text:section>
        <text:section text:style-name="Sect1" text:name="c_fc8ccbc3-26ae-44ad-a347-44851ef207ca">
          <text:p text:style-name="P37">Ronald Gruenebaum</text:p>
          <text:p text:style-name="P38">vor 1 Tag</text:p>
          <text:p text:style-name="P24">Danke für diese Klarstellungen. Der russische Faschismus ist offensichtlich und die Ähnlichkeiten mit der deutschen Variante sind vielfältig. Natürlich gibt es auch Faschisten in der Ukraine oder in den USA. Die sind aber nicht an der Macht.</text:p>
          <text:p text:style-name="P26">5</text:p>
          <text:p text:style-name="P26">18</text:p>
          <text:p text:style-name="P27">6</text:p>
          <text:p text:style-name="P25"><text:soft-page-break/>link</text:p>
          <text:p text:style-name="P25">flag</text:p>
        </text:section>
        <text:section text:style-name="Sect1" text:name="c_08edb7f8-5e3c-4ea6-bf87-157b1d5a3f67">
          <text:p text:style-name="P37">Elmar Hinz</text:p>
          <text:p text:style-name="P38">vor 1 Tag</text:p>
          <text:p text:style-name="P24">@cremuel .<text:line-break/><text:line-break/>Wir können unsere Schuld am zweiten Weltkrieg nicht abladen, doch es ist historisch ganz einfach falsch, dass Russland nicht Mittäter wäre und zwar in erheblichem Ausmaß.<text:line-break/><text:line-break/>Wir können die Teilschuld Russlands auch nicht übernehmen, wie Sie sich das vorstellen. So hat die ganze Welt das gerne sehen wollen. Doch eine Unwahrheit bleibt eine Unwahrheit.<text:line-break/><text:line-break/>Russland nicht zur Rechenschaft gezogen. Das war ein Fehler, der Putin unmittelbar zum Angriff auf die Ukraine ermutigt hat. Darum ist solche Geschichtsklitterung immer falsch. Sie hat Folgen.</text:p>
          <text:p text:style-name="P26">4</text:p>
          <text:p text:style-name="P26">14</text:p>
          <text:p text:style-name="P27">1</text:p>
          <text:p text:style-name="P25">link</text:p>
          <text:p text:style-name="P25">flag</text:p>
        </text:section>
        <text:section text:style-name="Sect1" text:name="c_a0635328-e085-4651-bd4c-4f2bcb631e22">
          <text:p text:style-name="P37">Thomas_Cremuel</text:p>
          <text:p text:style-name="P38">vor 1 Tag</text:p>
          <text:p text:style-name="P24">Ich bin weitgehend Ihrer Meinung, aber Mittäter brauchen Haupttäter.<text:line-break/>Das könnte man als Wortgeklingel abtun, aber ich ahne - wie Sie bestimmt auch - schon, wie der Lumpenpazifismus das drehen wird, um das "antifaschistische" Kreml-Narrativ zu bedienen. Was er aber sowieso macht, also sei's drum.<text:line-break/>Entscheidend finde ich Ihren Punkt mit der Rechenschaft. Die musste Z-Land in seinen verschiedenen Inkarnationen tatsächlich nie oder fast nie erbringen, weder nach innen noch nach außen, und wir sehen, welches Monster so entstanden ist.</text:p>
          <text:p text:style-name="P26">3</text:p>
          <text:p text:style-name="P26">9</text:p>
          <text:p text:style-name="P25">link</text:p>
          <text:p text:style-name="P25">flag</text:p>
        </text:section>
        <text:section text:style-name="Sect1" text:name="c_5e2a7b0d-c125-407b-874d-e89c49c89190">
          <text:p text:style-name="P37">Stephan Münz</text:p>
          <text:p text:style-name="P38">vor 21 Stunden</text:p>
          <text:p text:style-name="P24">Russland hat nicht nur Polen angegriffen, sondern auch Finnland. Warum wird das so oft verschwiegen?</text:p>
          <text:p text:style-name="P26"><text:soft-page-break/>1</text:p>
          <text:p text:style-name="P26">6</text:p>
          <text:p text:style-name="P27">1</text:p>
          <text:p text:style-name="P25">link</text:p>
          <text:p text:style-name="P25">flag</text:p>
        </text:section>
        <text:section text:style-name="Sect1" text:name="c_5fdd6b09-00e5-414f-bf0e-bd08ff2a6832">
          <text:p text:style-name="P37">Paul Neudeck</text:p>
          <text:p text:style-name="P38">vor 21 Stunden</text:p>
          <text:p text:style-name="P24">@sm<text:line-break/><text:line-break/>„Verschwiegen“? Kann ich nicht erkennen.</text:p>
          <text:p text:style-name="P26">1</text:p>
          <text:p text:style-name="P26">4</text:p>
          <text:p text:style-name="P27">2</text:p>
          <text:p text:style-name="P25">link</text:p>
          <text:p text:style-name="P25">flag</text:p>
        </text:section>
        <text:section text:style-name="Sect1" text:name="c_ac6e4cb6-ac54-4b27-94ab-aad43fc14285">
          <text:p text:style-name="P37">Elmar Hinz</text:p>
          <text:p text:style-name="P38">vor 18 Stunden</text:p>
          <text:p text:style-name="P24">"Ich bin weitgehend Ihrer Meinung, aber Mittäter brauchen Haupttäter."<text:line-break/><text:line-break/>Das ist nicht richtig. Wenn es Haupttäter gibt, dann wären die anderen keine Mittäter, sondern Nebentäter oder sogar Befehlsempfänger. Das würde Stalin völlig falsch beschreiben. Er handelte auf Augenhöhe mit Hitler, auch wenn diese Formulieren für beide viel zu positiv ist.</text:p>
          <text:p text:style-name="P26">1</text:p>
          <text:p text:style-name="P26">1</text:p>
          <text:p text:style-name="P27">1</text:p>
          <text:p text:style-name="P25">link</text:p>
          <text:p text:style-name="P25">flag</text:p>
        </text:section>
        <text:section text:style-name="Sect1" text:name="c_62ffc11d-288a-40e5-b84f-16e68ef58b73">
          <text:p text:style-name="P37">Elmar Hinz</text:p>
          <text:p text:style-name="P38">vor 17 Stunden</text:p>
          <text:p text:style-name="P24">Russland hat nicht nur Polen und Finnland angegriffen, sondern noch ein paar andere Länder. Damit haben Sie das gleiche Problem wie ich. Alle aufzuzählen würde regelmäßig den Rahmen sprengen.</text:p>
          <text:p text:style-name="P26">2</text:p>
          <text:p text:style-name="P26">1</text:p>
          <text:p text:style-name="P27">1</text:p>
          <text:p text:style-name="P25">link</text:p>
          <text:p text:style-name="P25">flag</text:p>
        </text:section>
      </text:section>
      <text:section text:style-name="Sect1" text:name="c_c06d7830-1581-4de5-8b22-10740edfcf1c">
        <text:p text:style-name="P33"><text:soft-page-break/>B.Herbert Hoffmann</text:p>
        <text:p text:style-name="P35">vor 1 Tag</text:p>
        <text:p text:style-name="P24">Und wenn er Recht hat?<text:line-break/>Mir fallen jedenfalls hier im DA mehr und mehr riesige Sternauto-SUVs mit ukrainischem Kennzeichen auf. Das sind nicht die armen Ausgebombten... und bei Antalya braucht man inzwischen kein Türkisch mehr, sondern Russisch, das ja die Ukrainer sehr gut verstehen oder sogar sprechen. Vertreter der Kriegsgegner liegen dort einig nebeneinander am Strand, ihre SUVs stehen vor den Luxusappartements, und man wartet, bis man den Wiederaufbau mit westlichem Geld ins Werk setzen kann. Mit jeden weiteren Kriegstag wird mehr zu verdienen sein. So sieht das dort aus.<text:line-break/>USA plant Krieg gegen China? Ja, warum nicht? Die planen schon immer sinnlose Kriege, um anderen die "Demokratie" zu bringen bzw. Rohstoffe, Öl und Gas zu akquirieren (="nationales Interesse der USA", daher völlig ok).</text:p>
        <text:p text:style-name="P26">45</text:p>
        <text:p text:style-name="P26">37</text:p>
        <text:p text:style-name="P27">20</text:p>
        <text:p text:style-name="P25">link</text:p>
        <text:p text:style-name="P25">flag</text:p>
        <text:section text:style-name="Sect1" text:name="c_7d8a73e1-35c6-41bb-8e0b-6e3dc93b54dd">
          <text:p text:style-name="P36">Gunnar Duttge, Prof. Dr.</text:p>
          <text:p text:style-name="P38">vor 23 Stunden</text:p>
          <text:p text:style-name="P24">Und was soll uns nun der Umstand, dass Ihnen in Ihrem Umfeld "mehr und mehr ... SUVs mit ukrainischem Kennzeichnen" auffallen, zur Beurteilung des Kriegsgeschehens und zu unserer Haltung hierzu sagen? (außer bei manchem Zeitgenossen niedere Neidgefühle zu wecken)?</text:p>
          <text:p text:style-name="P26">15</text:p>
          <text:p text:style-name="P26">31</text:p>
          <text:p text:style-name="P27">5</text:p>
          <text:p text:style-name="P25">link</text:p>
          <text:p text:style-name="P25">flag</text:p>
        </text:section>
        <text:section text:style-name="Sect1" text:name="c_3c1e912d-4088-406e-859e-0e49dc4da807">
          <text:p text:style-name="P37">anton gutwein</text:p>
          <text:p text:style-name="P38">vor 22 Stunden</text:p>
          <text:p text:style-name="P24">Die Ukrainer planen also den Krieg zu gewinnen und dann wohlhabend zu werden. Na sowas aber auch?<text:line-break/>Und was meinen sie? Wird die Ukraine den Krieg gewinnen? Klappt das mit den Plänen der Ukrainer und hatten sei diesen Plan schon im Februar 2022? Haben die Ukrainer vielleicht Putin angestiftet den Krieg zu beginnen, den er dann planmäßg verliert? Sie argumentieren wie die Drehbuchschreiber in Hollywood. Sie sollten sich mehr an die Realität halten.<text:line-break/>Wenn sie selber ihren Thesen glauben, unbedingt in ukrainische Anlagen investieren.</text:p>
          <text:p text:style-name="P26"><text:soft-page-break/>7</text:p>
          <text:p text:style-name="P26">25</text:p>
          <text:p text:style-name="P27">8</text:p>
          <text:p text:style-name="P25">link</text:p>
          <text:p text:style-name="P25">flag</text:p>
        </text:section>
        <text:section text:style-name="Sect1" text:name="c_4e1a3b6e-21d6-498c-85c6-814269e9708a">
          <text:p text:style-name="P37">Paul Neudeck</text:p>
          <text:p text:style-name="P38">vor 21 Stunden</text:p>
          <text:p text:style-name="P24">@bhh<text:line-break/><text:line-break/>„Mir fallen jedenfalls hier im DA mehr und mehr riesige Sternauto-SUVs mit ukrainischem Kennzeichen auf. Das sind nicht die armen Ausgebombten...“<text:line-break/><text:line-break/>Sie müssen nicht arm sein, um Bomben zu fürchten oder Ihr Leben und das Ihrer Kinder retten zu wollen. So, wie Sie hier Dinge vermischen, die grundsätzlich überhaupt gar nichts miteinander zu tun haben, wird direkt klar, aus welcher Blase Sie Ihre verqueren ‚Wahrheiten‘ beziehen. Und liefern uns ein schönes Beispiel für das, was der Autor Patrick Bahners sehr, sehr treffend als „Kombinatorik“ bezeichnet hat.</text:p>
          <text:p text:style-name="P26">5</text:p>
          <text:p text:style-name="P26">12</text:p>
          <text:p text:style-name="P27">4</text:p>
          <text:p text:style-name="P25">link</text:p>
          <text:p text:style-name="P25">flag</text:p>
        </text:section>
        <text:section text:style-name="Sect1" text:name="c_ac35d0d2-f908-46fb-99d1-95a58990c269">
          <text:p text:style-name="P37">Frank Thomas</text:p>
          <text:p text:style-name="P38">vor 14 Stunden</text:p>
          <text:p text:style-name="P24">Ein schönes Vorurteil erspart uns Stunden von Nachdenken.<text:line-break/>Danke für den Beleg B.H.H.</text:p>
          <text:p text:style-name="P26">2</text:p>
          <text:p text:style-name="P26">1</text:p>
          <text:p text:style-name="P25">link</text:p>
          <text:p text:style-name="P25">flag</text:p>
        </text:section>
      </text:section>
      <text:section text:style-name="Sect1" text:name="c_ce637c7c-e85c-4642-b6b1-fcf4c3f6f098">
        <text:p text:style-name="P33">Matthias Hermann</text:p>
        <text:p text:style-name="P35">vor 1 Tag</text:p>
        <text:p text:style-name="P24">Er hat aber vergessen, dass wenn man die Position der Buchstaben im Alphabet in Melnyks Texten addiert und durch die Zahl der Zeichen teilt und das Ergebnis mal 100 nimmt die Zahl 666 herauskommt! Die Teufelszahl! Teilt man diese durch 10 erhält man 66! Der Geheimcode des Imperators zur Zerschlagung des Jedi Ordens!<text:line-break/><text:soft-page-break/>Gut, dass es mutige Menschen wie Streeck gibt die solche tiefgehenden Analysen machen. Wo publizierter eigentlich? Kopp-Verlag, RT oder COMPACT?</text:p>
        <text:p text:style-name="P26">12</text:p>
        <text:p text:style-name="P26">35</text:p>
        <text:p text:style-name="P27">9</text:p>
        <text:p text:style-name="P25">link</text:p>
        <text:p text:style-name="P25">flag</text:p>
      </text:section>
      <text:section text:style-name="Sect1" text:name="c_7ceac5a5-5911-4fc1-8cf7-b0cd2efbd911">
        <text:p text:style-name="P33">Philip Schiwek</text:p>
        <text:p text:style-name="P35">vor 1 Tag</text:p>
        <text:p text:style-name="P24">Und was steht hinter Streeks Artikel? Mit meinem in dieser Beziehung nicht wirklich geschultem Geist, sehe ich bei Streek nur die Unterstützung der russischen Propaganda. Alle die sich den Russen nicht unterwerfen wollen sind Nazis.</text:p>
        <text:p text:style-name="P26">11</text:p>
        <text:p text:style-name="P26">32</text:p>
        <text:p text:style-name="P27">6</text:p>
        <text:p text:style-name="P25">link</text:p>
        <text:p text:style-name="P25">flag</text:p>
      </text:section>
      <text:section text:style-name="Sect1" text:name="c_de0039e5-d082-4854-822d-1a9dd1e3713f">
        <text:p text:style-name="P33">Johannes Wallenborn</text:p>
        <text:p text:style-name="P35">vor 1 Tag</text:p>
        <text:p text:style-name="P24">Entweder ist dass das Ergebnis der individuellen cerebralen Diarrhöe des Soziologen oder es ist das Ergebnis sog. „Künstlicher Intelligenz“ und beweist, dass die in aller Regel nichts anderes ist als die schnellere Anwendung und Verbreitung natürlicher Dummheit.<text:line-break/>Wie auch immer, es ist himmelschreiender Unsinn!</text:p>
        <text:p text:style-name="P26">17</text:p>
        <text:p text:style-name="P26">30</text:p>
        <text:p text:style-name="P27">9</text:p>
        <text:p text:style-name="P25">link</text:p>
        <text:p text:style-name="P25">flag</text:p>
        <text:section text:style-name="Sect1" text:name="c_17d31636-91f0-466d-9fc1-bb03ccb04012">
          <text:p text:style-name="P36">Otto Rühle</text:p>
          <text:p text:style-name="P38">vor 1 Tag</text:p>
          <text:p text:style-name="P24">Vulgärer geht immer, nicht wahr Wallenborn?</text:p>
          <text:p text:style-name="P26">10</text:p>
          <text:p text:style-name="P26">4</text:p>
          <text:p text:style-name="P25">link</text:p>
          <text:p text:style-name="P25">flag</text:p>
        </text:section>
      </text:section>
      <text:section text:style-name="Sect1" text:name="c_63c123ea-56b9-4dbc-b6dd-5e35c805cb51">
        <text:p text:style-name="P33">Hubert Klar</text:p>
        <text:p text:style-name="P35"><text:soft-page-break/>vor 23 Stunden</text:p>
        <text:p text:style-name="P24">Wenn ich den Artikel recht verstehe soll die Ukraine erst als Nation aufgebaut werden, mit unserem Geld, sagt Streeck.<text:line-break/>Das kann ich nachvollziehen, denn die Nation Ukraine entsteht offensichtlich durch Erhebung der ukrainischen Sprache über Minderheiten-Sprachen wie Rumänisch, Polnisch, Ungarisch und Russisch, durch Vereinheitlichung wo West-Europa gerade in Diversifizierung macht.<text:line-break/>Die "wer-steckt-dahinter" Argumentation mag veraltet sein, aber Cui Bono ist noch älter und liefert ähnliche Ergebnisse. Was aber ist moderner und liefert bessere Erkenntnisse?<text:line-break/>Und Provokation, nun, ohne diese Zutat sind die meisten Traktate doch eher langweilig und bekommen keine Aufmerksamkeit durch Artikel wie diesen.<text:line-break/>Summa summarum scheint Streeck also ziemlich treffsicher zu argumentieren, auch wenn man mit Einzelheit vielleicht nicht einverstanden ist.<text:line-break/>Streecks Ergebnis ist beunruhigender als viele es gerne sehen würden - und deshalb umso beachtenswerter!</text:p>
        <text:p text:style-name="P26">30</text:p>
        <text:p text:style-name="P26">29</text:p>
        <text:p text:style-name="P27">12</text:p>
        <text:p text:style-name="P25">link</text:p>
        <text:p text:style-name="P25">flag</text:p>
        <text:section text:style-name="Sect1" text:name="c_f3948f1e-957a-4d22-9749-7a39286dcd1a">
          <text:p text:style-name="P36">Johann Graf</text:p>
          <text:p text:style-name="P38">vor 20 Stunden</text:p>
          <text:p text:style-name="P24">Die 5. Kolonne ist offensichtlich sehr aktiv….</text:p>
          <text:p text:style-name="P26">7</text:p>
          <text:p text:style-name="P26">3</text:p>
          <text:p text:style-name="P27">1</text:p>
          <text:p text:style-name="P25">link</text:p>
          <text:p text:style-name="P25">flag</text:p>
        </text:section>
        <text:section text:style-name="Sect1" text:name="c_45debfc0-284b-494d-b94e-6790b4eafa5a">
          <text:p text:style-name="P37">Lothar Schreiber</text:p>
          <text:p text:style-name="P38">vor 19 Stunden</text:p>
          <text:p text:style-name="P24">Womöglich nutzt hierzu auch ‚unsere‘ martialische Beobachtungs-Inversion -<text:line-break/>Statt ‚Was steckt dahinter?‘ die Frage:<text:line-break/>‚Wie steckt‘s bzw. unterscheidet‘s sich zuvor?‘<text:line-break/><text:line-break/>Etwa exemplarisch angesichts ‚unserer’ skurril selektierten Medien-Plattitüde:<text:line-break/><text:line-break/>Putin-Versteher (eingeimpft Ungeimpfte) // Siegeskrieg-Versteher (mit durchstochen Exklusiv-Einsicht Geimpfte)?!</text:p>
          <text:p text:style-name="P26"><text:soft-page-break/>2</text:p>
          <text:p text:style-name="P26">1</text:p>
          <text:p text:style-name="P25">link</text:p>
          <text:p text:style-name="P25">flag</text:p>
        </text:section>
      </text:section>
      <text:section text:style-name="Sect1" text:name="c_ae977d01-f54b-4900-ac8c-5518cd68c106">
        <text:p text:style-name="P33">Peter BIERWIRTH</text:p>
        <text:p text:style-name="P35">vor 1 Tag</text:p>
        <text:p text:style-name="P24">Philosophisch-soziologisch verbrämtes Manifest eines 'dietristisch-kursiven' Elfenbeinturm-'Mathematikers', der sich 2018 aufgrund einer Anregung durch Bernd Stegemann in Sahra Wagenknechts Sammlungsbewegung 'Aufstehen' engagiert und einer der Erstunterzeichner der von Wagenknecht und Alice Schwarzer initiierten Petition an Olaf Scholz war, die zu 'Diplomatie und Verhandlungen' à tout prix aufrief, und sich gegen weitere "eskalierende Waffenlieferungen" an die Ukraine im Zuge des russischen Überfalls aussprach. Dass diese 'Milch der frommen Denkungsart' inzwischen selbst bei einer Saskia Esken sauer aufgestoßen ist, ist umso mehr bemerkenswert, als man davon ausgehen kann, dass Rolf Mützenich einer der treuesten Schüler dieses in der Wolle gefärbten Sozialisten Streek ist, der<text:line-break/>Mitglied im Sozialdemokratischen Hochschulbund (SHB) sowie Mitbegründer des Sozialistischen Büros in Offenbach am Main gewesen ist.</text:p>
        <text:p text:style-name="P26">7</text:p>
        <text:p text:style-name="P26">29</text:p>
        <text:p text:style-name="P27">8</text:p>
        <text:p text:style-name="P25">link</text:p>
        <text:p text:style-name="P25">flag</text:p>
        <text:section text:style-name="Sect1" text:name="c_f0f00d6c-644d-4eea-8f47-925dfb8a44eb">
          <text:p text:style-name="P36">Otto Rühle</text:p>
          <text:p text:style-name="P38">vor 1 Tag</text:p>
          <text:p text:style-name="P24">Bierwirt, führen Sie Akten über unliebsame Personen?</text:p>
          <text:p text:style-name="P26">11</text:p>
          <text:p text:style-name="P26">4</text:p>
          <text:p text:style-name="P25">link</text:p>
          <text:p text:style-name="P25">flag</text:p>
        </text:section>
        <text:section text:style-name="Sect1" text:name="c_9dcaa3e1-cd05-427a-8aa0-75db754826ec">
          <text:p text:style-name="P37">Peter BIERWIRTH</text:p>
          <text:p text:style-name="P38">vor 1 Tag</text:p>
          <text:p text:style-name="P24">@ O.Rühle<text:line-break/>Warum unliebsam? Und warum 'Aktenführung', wenn Liebsames und Unliebsames mit oder ohne KI perTastendruck jedermann Verfügung steht? Allerdings trägt Wissen, um wes' Geistes Kind es sich bei liebsamen und unliebsamen Menschen handelt, dazu bei, deren schriftliche und mündliche Äußerungen besser einzordnen.<text:line-break/><text:soft-page-break/>Menschen werden immer getäuscht und erleiden dann elende Schicksale. Immer seit Adam äußern sich die ewigen Schwachköpfe!<text:line-break/>Wir werden alt, aber wer wird weise?<text:line-break/>So beschließe ich meine Antwort und verbleibe<text:line-break/>lieber leise.</text:p>
          <text:p text:style-name="P26">2</text:p>
          <text:p text:style-name="P26">10</text:p>
          <text:p text:style-name="P27">2</text:p>
          <text:p text:style-name="P25">link</text:p>
          <text:p text:style-name="P25">flag</text:p>
        </text:section>
      </text:section>
      <text:section text:style-name="Sect1" text:name="c_609513e4-b44e-4922-a1b9-b3164531c1ce">
        <text:p text:style-name="P33">Carsten Sauerberg</text:p>
        <text:p text:style-name="P35">vor 1 Tag</text:p>
        <text:p text:style-name="P24">Schon wieder so ein Rotweinschlabberer, der den Schuss nicht gehört hat.</text:p>
        <text:p text:style-name="P26">17</text:p>
        <text:p text:style-name="P26">28</text:p>
        <text:p text:style-name="P27">6</text:p>
        <text:p text:style-name="P25">link</text:p>
        <text:p text:style-name="P25">flag</text:p>
        <text:section text:style-name="Sect1" text:name="c_2d3712e3-79a7-4c98-a036-05024134cf1e">
          <text:p text:style-name="P36">Otto Rühle</text:p>
          <text:p text:style-name="P38">vor 1 Tag</text:p>
          <text:p text:style-name="P24">Primitiver Einwurf!</text:p>
          <text:p text:style-name="P26">11</text:p>
          <text:p text:style-name="P26">11</text:p>
          <text:p text:style-name="P25">link</text:p>
          <text:p text:style-name="P25">flag</text:p>
        </text:section>
        <text:section text:style-name="Sect1" text:name="c_930ed217-62a5-440f-91e7-c8774439a714">
          <text:p text:style-name="P37">Oliver Brüggemann</text:p>
          <text:p text:style-name="P38">vor 1 Tag</text:p>
          <text:p text:style-name="P24">Sind Sie die Sprach- und Benimmpolizei?</text:p>
          <text:p text:style-name="P26">4</text:p>
          <text:p text:style-name="P26">1</text:p>
          <text:p text:style-name="P25">link</text:p>
          <text:p text:style-name="P25">flag</text:p>
        </text:section>
        <text:section text:style-name="Sect1" text:name="c_6c2563fd-ae0f-40db-8e58-da5f1868d7a5">
          <text:p text:style-name="P37">Oliver Brüggemann</text:p>
          <text:p text:style-name="P38">vor 1 Tag</text:p>
          <text:p text:style-name="P24">Rotweinschlabberer ist diskriminierend und dass Sie Schuss schreiben, zeigt wie militant Sie sind.</text:p>
          <text:p text:style-name="P26"><text:soft-page-break/>4</text:p>
          <text:p text:style-name="P26">3</text:p>
          <text:p text:style-name="P25">link</text:p>
          <text:p text:style-name="P25">flag</text:p>
        </text:section>
        <text:section text:style-name="Sect1" text:name="c_c2d85932-0bec-415e-a71b-0d50d5f9c39a">
          <text:p text:style-name="P37">Carsten Sauerberg</text:p>
          <text:p text:style-name="P38">vor 19 Stunden</text:p>
          <text:p text:style-name="P24">Ich wollte mal probieren, ob ich auch AfD Niveau kann. Und ja, geht doch.</text:p>
          <text:p text:style-name="P26">2</text:p>
          <text:p text:style-name="P27">1</text:p>
          <text:p text:style-name="P25">link</text:p>
          <text:p text:style-name="P25">flag</text:p>
        </text:section>
      </text:section>
      <text:section text:style-name="Sect1" text:name="c_debaa9d8-9c41-41a4-99f8-29cec4b9b848">
        <text:p text:style-name="P33">Julian M Freiburg</text:p>
        <text:p text:style-name="P35">vor 1 Tag</text:p>
        <text:p text:style-name="P24">Die USA planen nicht, gegen China Krieg zu führen. Sie planen, Taiwan im Falle eines chinesischen Angriffs zu unterstützen. Ich bin auch ganz sicher, dass es dazu kommen wird. Auf die USA ist Verlass.</text:p>
        <text:p text:style-name="P26">11</text:p>
        <text:p text:style-name="P26">28</text:p>
        <text:p text:style-name="P27">6</text:p>
        <text:p text:style-name="P25">link</text:p>
        <text:p text:style-name="P25">flag</text:p>
        <text:section text:style-name="Sect1" text:name="c_8f0aba7d-f994-4ee4-97bf-355d952edfac">
          <text:p text:style-name="P36">Ellizza</text:p>
          <text:p text:style-name="P38">vor 22 Stunden</text:p>
          <text:p text:style-name="P24">Nein, die USA erkennen doch Taiwan gar nicht als Staat an. Taiwan ist deswegen nicht in der UNO. Keiner wird sich für Taiwan in einen Krieg gegen China ziehen lassen. Und Bewaffnung wie im Fall der Ukraine wird es auch nicht geben. Letzten Endes handelt es sich sowohl bei Hongkong alsauch Taiwan eher um Wiedervereinigungen: Hongkong aus kolonialen Fremdbesitz, Taiwan war das Ergebnis einer Etablierung einer faschistischen Militärjunta. Vorgeschichte nicht vergessen. In beiden Fällen tut der Westen so, als wenn VRC einfach nur westliche Demokratien schreddern will. Die dumme westliche Leserschaft glaubt das auch gern.....</text:p>
          <text:p text:style-name="P26">11</text:p>
          <text:p text:style-name="P26">10</text:p>
          <text:p text:style-name="P27">2</text:p>
          <text:p text:style-name="P25">link</text:p>
          <text:p text:style-name="P25">flag</text:p>
        </text:section>
        <text:section text:style-name="Sect1" text:name="c_89398ee8-72fb-4682-bd34-9a48f0b53448">
          <text:p text:style-name="P37">mausser</text:p>
          <text:p text:style-name="P38"><text:soft-page-break/>vor 4 Stunden</text:p>
          <text:p text:style-name="P24">Kommt auf dasselbe hinaus.</text:p>
          <text:p text:style-name="P25">link</text:p>
          <text:p text:style-name="P25">flag</text:p>
        </text:section>
      </text:section>
      <text:section text:style-name="Sect1" text:name="c_131d466f-5b60-4e2b-94cf-65dac9420ad8">
        <text:p text:style-name="P33">Hans-Werner Stumpf</text:p>
        <text:p text:style-name="P35">vor 1 Tag</text:p>
        <text:p text:style-name="P24">Wagenknecht und Streeck, wenn Herr Bahners uns nicht mit seinem Kommentar auf den Herrn aufmerksam gemacht, wäre er genau so unbekannt wie vorher. Was kein Verlust gewesen wäre.</text:p>
        <text:p text:style-name="P26">12</text:p>
        <text:p text:style-name="P26">27</text:p>
        <text:p text:style-name="P27">6</text:p>
        <text:p text:style-name="P25">link</text:p>
        <text:p text:style-name="P25">flag</text:p>
      </text:section>
      <text:section text:style-name="Sect1" text:name="c_a5b5f9ca-479b-4fab-bc67-17ed403b9d5f">
        <text:p text:style-name="P33">Fahrenheit 451</text:p>
        <text:p text:style-name="P35">vor 1 Tag</text:p>
        <text:p text:style-name="P24">Es war immer eine Stärke der FAZ, ausgewogen zu berichten und auch kontroverse Meinungen wiederzugeben.<text:line-break/><text:line-break/>Aber den verschwurbelte Darlegungen der kruden Weltsicht einer solchen Person, die geistig in den Soziologie-Hörsälen der 68er Aera stecken geblieben ist, so viel Raum zu schenken, halte ich für Verschwendung.</text:p>
        <text:p text:style-name="P26">20</text:p>
        <text:p text:style-name="P26">26</text:p>
        <text:p text:style-name="P27">4</text:p>
        <text:p text:style-name="P25">link</text:p>
        <text:p text:style-name="P25">flag</text:p>
      </text:section>
      <text:section text:style-name="Sect1" text:name="c_760cf176-44ea-4b8d-b2cb-dc21a8fca084">
        <text:p text:style-name="P33">Otto Rühle</text:p>
        <text:p text:style-name="P35">vor 1 Tag</text:p>
        <text:p text:style-name="P28"><text:span text:style-name="T7">Herr Bahners bräuchte nicht Wolfgang Streecks Ausführungen im New Left Review zu lesen, um das suizidale Element des ukrainischen Nationalismus zu verstehen, der da "Märtyrerstädte" und "Heldenstädte" am laufenden Meter (Mariupol, Bachmut etc.) ausruft. Es reicht die offizielle Webseite der ukrainischen Regierung (</text:span><text:a xlink:type="simple" xlink:href="http://unn.com.ua/" office:target-frame-name="_blank" xlink:show="new" text:style-name="Internet_20_link" text:visited-style-name="Visited_20_Internet_20_Link">unn.com.ua</text:a><text:span text:style-name="T7">), um den bemerkenswerten Kampfauftrag der ukr. Botschafter in GB, Vadym Prystaiko, zu vernehmen: ""We must fight to the last of them or to the last of us". Oder die eigene Zeitung, FAZ-Online vom 7.5.23:<text:line-break/>„In einem gewissen Sinne führen wir den Auftrag der NATO stellvertretend aus“ (Ukr.Botschafter Oleksii Makeiev in Dt.). Ein Land, das solche Botschafter (nicht nur den bekennenden Banderisten </text:span><text:soft-page-break/><text:span text:style-name="T7">Melnyk) hervorbringt, braucht sich im den Endsieg nicht zu sorgen. Und wenn der Krieg bis zum "letzten Ukrainer" geht. Auf den warten dann die "Himmlischen Heerscharen", die schon jetzt auf dem Kiewer Maidan gefeiert werden.</text:span></text:p>
        <text:p text:style-name="P26">40</text:p>
        <text:p text:style-name="P26">24</text:p>
        <text:p text:style-name="P27">10</text:p>
        <text:p text:style-name="P25">link</text:p>
        <text:p text:style-name="P25">flag</text:p>
        <text:section text:style-name="Sect1" text:name="c_3e9a797b-6cc1-4ff9-93d6-a2b48cef618f">
          <text:p text:style-name="P36">Detleff Holzbauer</text:p>
          <text:p text:style-name="P38">vor 1 Tag</text:p>
          <text:p text:style-name="P24">Ab nach Kaliningrad @Rühle und wärme dich an den nuklearen Sprengköpfen die auf Berlin gerichtet sind. Am besten du bindest dich an Einem fest.</text:p>
          <text:p text:style-name="P26">5</text:p>
          <text:p text:style-name="P26">10</text:p>
          <text:p text:style-name="P27">1</text:p>
          <text:p text:style-name="P25">link</text:p>
          <text:p text:style-name="P25">flag</text:p>
        </text:section>
        <text:section text:style-name="Sect1" text:name="c_1d4b12e6-c39a-4ac1-92ea-65226e8196e9">
          <text:p text:style-name="P37">Otto Rühle</text:p>
          <text:p text:style-name="P38">vor 1 Tag</text:p>
          <text:p text:style-name="P24">Bauer, bleib bei deinem Holz!</text:p>
          <text:p text:style-name="P26">7</text:p>
          <text:p text:style-name="P26">3</text:p>
          <text:p text:style-name="P25">link</text:p>
          <text:p text:style-name="P25">flag</text:p>
        </text:section>
      </text:section>
      <text:section text:style-name="Sect1" text:name="c_e49c7b4e-73e6-4e03-9a93-74c194aaa267">
        <text:p text:style-name="P33">Edelbert Hackenberg</text:p>
        <text:p text:style-name="P35">vor 1 Tag</text:p>
        <text:p text:style-name="P24">Als wenn der Artikel von KI geschrieben worden wäre oder nicht oder doch?<text:line-break/>Und wen imponiert eigentlich ein Havard-Abschluss?</text:p>
        <text:p text:style-name="P26">18</text:p>
        <text:p text:style-name="P26">24</text:p>
        <text:p text:style-name="P27">2</text:p>
        <text:p text:style-name="P25">link</text:p>
        <text:p text:style-name="P25">flag</text:p>
        <text:section text:style-name="Sect1" text:name="c_43339a7b-772a-40c6-b069-e069dba0bb30">
          <text:p text:style-name="P36">Karl Plöger</text:p>
          <text:p text:style-name="P38">vor 1 Tag</text:p>
          <text:p text:style-name="P24"><text:soft-page-break/>"Und wen imponiert eigentlich ein Havard-Abschluss?"<text:line-break/><text:line-break/>Vermutlich Leuten, die Dativ und Akkusativ auseinanderhalten können...</text:p>
          <text:p text:style-name="P26">2</text:p>
          <text:p text:style-name="P26">34</text:p>
          <text:p text:style-name="P27">10</text:p>
          <text:p text:style-name="P25">link</text:p>
          <text:p text:style-name="P25">flag</text:p>
        </text:section>
        <text:section text:style-name="Sect1" text:name="c_ea78dd55-5514-4aca-ac9f-5b98e2bb39d8">
          <text:p text:style-name="P37">Pinaralfello</text:p>
          <text:p text:style-name="P38">vor 1 Tag</text:p>
          <text:p text:style-name="P24">oder wem oder was ....</text:p>
          <text:p text:style-name="P26">1</text:p>
          <text:p text:style-name="P26">7</text:p>
          <text:p text:style-name="P25">link</text:p>
          <text:p text:style-name="P25">flag</text:p>
        </text:section>
        <text:section text:style-name="Sect1" text:name="c_11ec3911-d526-47cb-8a3d-7cab5d8bc6c8">
          <text:p text:style-name="P37">BasmanVomZauberlehrling</text:p>
          <text:p text:style-name="P38">vor 1 Tag</text:p>
          <text:p text:style-name="P24">"Und wen imponiert eigentlich ein Harvard-Abschluss?"<text:line-break/><text:line-break/>Wenn Sie das als Oxymoron gemeint haben: Chapeau!<text:line-break/><text:line-break/>Glaub ich aber nicht.</text:p>
          <text:p text:style-name="P26">1</text:p>
          <text:p text:style-name="P26">4</text:p>
          <text:p text:style-name="P25">link</text:p>
          <text:p text:style-name="P25">flag</text:p>
        </text:section>
        <text:section text:style-name="Sect1" text:name="c_d6fc7f44-24a2-4514-bd93-a5d9b7b8f9cf">
          <text:p text:style-name="P37">AtzeBe</text:p>
          <text:p text:style-name="P38">vor 1 Tag</text:p>
          <text:p text:style-name="P24">Alle, die was im Kopf haben.</text:p>
          <text:p text:style-name="P26">7</text:p>
          <text:p text:style-name="P26">10</text:p>
          <text:p text:style-name="P27">1</text:p>
          <text:p text:style-name="P25">link</text:p>
          <text:p text:style-name="P25">flag</text:p>
        </text:section>
      </text:section>
      <text:section text:style-name="Sect1" text:name="c_9b2d73de-788d-443f-bd27-ca612757cd19">
        <text:p text:style-name="P33">Britta Ewert</text:p>
        <text:p text:style-name="P35">vor 18 Stunden</text:p>
        <text:p text:style-name="P24"><text:soft-page-break/>Ich frage mich, ob diejenigen, die Streeck kritisieren, sein Essay überhaupt gelesen haben. Streecks Analyse scheint mir durchaus gelungen. Dass die deutsche Politik unter grüner Ägide mittlerweile vor allem als Vertretung amerikanischer Interessen erscheint, ist doch nicht von der Hand zu weisen. Auch die Marginalisierung Frankreichs erscheint mir eine korrekte Beobachtung. Dass das europäische Machtzentrum sich nach Osten verlagert hat und die Osteuropäer - Polen, Ukrainer, Balten - immer fordernder und dominanter in Europa auftreten und das zu Lasten Deutschlands dürfte wohl auch zutreffend sein.<text:line-break/>Nach den polnischen Reparationsforderungen könnten auch noch ukrainische Forderungen auf uns zukommen. Der ukrainische Botschafter hat Andeutungen gemacht, die man so interpretieren könnte.<text:line-break/><text:line-break/>Auch Streecks Beschreibung des „dietrismo“ ist doch nicht von der Hand zu weisen. Er ist doch allgemein bekannt, dass Meldungen in den Medien ganz bewusst lanciert werden.</text:p>
        <text:p text:style-name="P26">22</text:p>
        <text:p text:style-name="P26">23</text:p>
        <text:p text:style-name="P27">9</text:p>
        <text:p text:style-name="P25">link</text:p>
        <text:p text:style-name="P25">flag</text:p>
        <text:section text:style-name="Sect1" text:name="c_4593310a-a464-48d2-9769-3ed6620000f8">
          <text:p text:style-name="P36">Elmar Hinz</text:p>
          <text:p text:style-name="P38">vor 17 Stunden</text:p>
          <text:p text:style-name="P24">So viel zum Thema zu Deutschen, die einfach keine Maßstäbe besitzen.<text:line-break/><text:line-break/>Wenn Sie nicht merken wie ungeheuerlich es ist, schon wieder die USA und Russland über eine Kamm zu scheren, dann ordne ich Sie bei den Deutschen ein, die niemals in der Demokratie angekommen sind.<text:line-break/><text:line-break/>Sie halten Demokratie und Faschismus für gleichwertig. Ich zähle Sie zu den verkappten Nazis, unabhängig davon, ob Sie sich dessen selbst bewußt sind. Es funktioniert so viel besser für Sie, wenn Sie das vor sich selbst verdrängen.</text:p>
          <text:p text:style-name="P26">12</text:p>
          <text:p text:style-name="P26">19</text:p>
          <text:p text:style-name="P27">7</text:p>
          <text:p text:style-name="P25">link</text:p>
          <text:p text:style-name="P25">flag</text:p>
        </text:section>
        <text:section text:style-name="Sect1" text:name="c_3b6563db-78d8-4fc3-a7b2-a5df7a979a25">
          <text:p text:style-name="P37">Detlev Piecha</text:p>
          <text:p text:style-name="P38">vor 17 Stunden</text:p>
          <text:p text:style-name="P24">Las Streecks Aufsatz, Frau Ewert, genau und wie Sie meiner Antwort an Herrn Noll entnehmen können, kenne ich St.s "frühe" Arbeiten?<text:line-break/><text:soft-page-break/><text:line-break/>Erspare mir, dies genauer mit 1000-Zeichen auszuführen.<text:line-break/><text:line-break/>Habe meinerseits zur "Causa Putin" und weit jenseits Ihrer Mißverständnisse, ich sei hier einer "personalistischen Geschichtsmetaphysik" aufgesessen, in meinen vielen Kommentaren dazu gesagt, was ich meinte, dazu sagen zu sollen.<text:line-break/><text:line-break/>Habe über Ihr "War is a Racket" nochmals nachgedacht und muß gestehen, ich bekomme da im Kontext der "Causa Putin" für mich keinen richtigen Sinn rein.<text:line-break/><text:line-break/>Streecks „dietrismo“ ist nicht von der Hand zu weisen, was aber meinte er denn genauer mit dieser Variante der "Hermeneutik", frage ich mich immer noch?<text:line-break/><text:line-break/><text:line-break/>Bliebe das „bis zum bitteren Ende“ sich verteidigend zu kämpfen als Frage der „Nation“?<text:line-break/><text:line-break/>Galt den Franzosen mit „Grand Nation“ als höchstes Ideal, sind Dostojewskis „Worte“ und spiegeln in der Ukraine situativ den Versuch einer verzweifelten „Sinngebung des Sinnlosen“!</text:p>
          <text:p text:style-name="P26">2</text:p>
          <text:p text:style-name="P26">4</text:p>
          <text:p text:style-name="P27">1</text:p>
          <text:p text:style-name="P25">link</text:p>
          <text:p text:style-name="P25">flag</text:p>
        </text:section>
        <text:section text:style-name="Sect1" text:name="c_9e3d1dff-0b42-427a-9b3b-d7053a748ef5">
          <text:p text:style-name="P37">Lothar Schreiber</text:p>
          <text:p text:style-name="P38">vor 16 Stunden</text:p>
          <text:p text:style-name="P24">Wie bitte?!<text:line-break/><text:line-break/>„… die einfach keine Maßstäbe besitzen…“<text:line-break/>„… dann ordne ich Sie bei den Deutschen ein…“<text:line-break/><text:line-break/>Tatsächlich schon wieder unsere Wir-Maßstäbe zum feinsten Deutsche-Einordnen?<text:line-break/>Einfach tolle geisteswissenschaftliche Redaktionsleistung…<text:line-break/><text:line-break/>P.S.<text:line-break/>Wie könnte dabei unserer Net-Etikette überhaupt etwas entgangenen sein?</text:p>
          <text:p text:style-name="P26">2</text:p>
          <text:p text:style-name="P26">2</text:p>
          <text:p text:style-name="P27">1</text:p>
          <text:p text:style-name="P25">link</text:p>
          <text:p text:style-name="P25"><text:soft-page-break/>flag</text:p>
        </text:section>
        <text:section text:style-name="Sect1" text:name="c_d8887e8e-b598-49ea-bc0d-75defac9bc01">
          <text:p text:style-name="P37">Paul Neudeck</text:p>
          <text:p text:style-name="P38">vor 16 Stunden</text:p>
          <text:p text:style-name="P24">@be<text:line-break/><text:line-break/>Sie schreiben wirklich keinen Satz, ohne suggestiv Pseudowahrheiten zu (ver-) streuen. „…ist doch nicht von der Hand zu weisen…“ „…dürfte wohl auch zutreffend sein…“ „…könnten auch noch ukrainische Forderungen auf uns zukommen. Der ukrainische Botschafter hat Andeutungen gemacht, die man so interpretieren könnte…“ „…ist doch allgmein bekannt…“<text:line-break/>Ich werde grundsätzlich misstrauisch, wenn Menschen so suggestiv und bedeutungsschwanger raunen, statt einfach Argumente zu bringen.</text:p>
          <text:p text:style-name="P26">2</text:p>
          <text:p text:style-name="P26">4</text:p>
          <text:p text:style-name="P27">1</text:p>
          <text:p text:style-name="P25">link</text:p>
          <text:p text:style-name="P25">flag</text:p>
        </text:section>
        <text:section text:style-name="Sect1" text:name="c_06ff8df6-d0b5-49a9-a131-be0738736efe">
          <text:p text:style-name="P37">else11041996</text:p>
          <text:p text:style-name="P38">vor 16 Stunden</text:p>
          <text:p text:style-name="P24">@Hinz: Ein mutiger Kommentar, dem ich voll beipflichte!</text:p>
          <text:p text:style-name="P26">3</text:p>
          <text:p text:style-name="P26">3</text:p>
          <text:p text:style-name="P27">2</text:p>
          <text:p text:style-name="P25">link</text:p>
          <text:p text:style-name="P25">flag</text:p>
        </text:section>
        <text:section text:style-name="Sect1" text:name="c_ebf88e71-3c86-4a11-b04d-0842166af335">
          <text:p text:style-name="P37">Britta Ewert</text:p>
          <text:p text:style-name="P38">vor 5 Stunden</text:p>
          <text:p text:style-name="P24">@Hinz<text:line-break/><text:line-break/>Wissen Sie überhaupt, was Nationalsozialismus bedeutet. Sicher nicht.<text:line-break/>Ein paar Merkmale dieser Ideologie:<text:line-break/>Rassenwahn und Rassenhass, Sozialdarwinismus, Antisemitismus, Führerkult, Gleichschaltung der gesamten Gesellschaft, brutale Unterdrückung, Verfolgung und Vernichtung jeglicher Opposition, Verherrlichung eines Heldenbildes und des Heldentodes, Dehumanisierung des Feindes und Andersdenkender, extremer Militarismus und Bellizismus einhergehend mit der Verunglimpfung der Pazifisten als „Vaterlandslose Gesellen, Feiglinge und Lumpenpazifisten“. Gerade letzterer Begriff wird von Ihnen und Ihresgleichen doch gerade wieder hoffähig gemacht.<text:line-break/><text:soft-page-break/><text:line-break/>Außer ad hominem Denunziationen haben Sie nichts aufzubieten. Vermutlich projizieren Sie auch unbewusst Ihr eigenes menschenfeindliches Weltbild auf andere. Wer hier der verkappte Nazi ist, ist für mich klar. Ich bin es nicht. Ich bin Pazifist und Humanist. Begriffe mit denen Sie wahrscheinlich überfordert sind.<text:line-break/><text:line-break/><text:line-break/><text:line-break/></text:p>
          <text:p text:style-name="P26">3</text:p>
          <text:p text:style-name="P26">2</text:p>
          <text:p text:style-name="P27">1</text:p>
          <text:p text:style-name="P25">link</text:p>
          <text:p text:style-name="P25">flag</text:p>
        </text:section>
        <text:section text:style-name="Sect1" text:name="c_99df8936-0d61-496d-933f-4be35ffcb3ec">
          <text:p text:style-name="P37">Britta Ewert</text:p>
          <text:p text:style-name="P38">vor 5 Stunden</text:p>
          <text:p text:style-name="P24">@Lothar Schreiber<text:line-break/><text:line-break/>Vielen Dank.<text:line-break/>Man muss sich wirklich wundern, was in diesem Kommentarbereich an ad hominem Denunziationen und Beleidigungen von der Moderation goutiert wird.</text:p>
          <text:p text:style-name="P26">3</text:p>
          <text:p text:style-name="P26">2</text:p>
          <text:p text:style-name="P27">2</text:p>
          <text:p text:style-name="P25">link</text:p>
          <text:p text:style-name="P25">flag</text:p>
        </text:section>
        <text:section text:style-name="Sect1" text:name="c_8d665644-08cc-4f52-afe8-3587518af743">
          <text:p text:style-name="P37">Elmar Hinz</text:p>
          <text:p text:style-name="P38">vor 2 Stunden</text:p>
          <text:p text:style-name="P24">Nun Frau Ewert,<text:line-break/><text:line-break/>Ich halte es nicht für einen Zufall, dass Nazi-Deutschland Menschen in Massen hervor gebracht hat, die zwar keine Nazis sein wollen, den USA die Befreiung der Juden jedoch niemals verzeihen werden und die Demokratie nicht besser finden als den Faschismus.<text:line-break/><text:line-break/>Sie bewegen sich mit ihrem Antiamerikanismus bewußt oder unbewußt in diesem Umfeld. Denn es ist nun einmal so, dass Sie hier die Haltung vertreten, die demokratischen USA seinen auf eine Stufe zu Stellen mit Nazi-Russland.<text:line-break/><text:line-break/><text:soft-page-break/>Ihr Gefasel von Denunziation ist zudem vollkommener Unsinn. Ich halte Ihnen ihre Verhaltensmuster ganz offen vor. Ob man einer Person wie Ihnen dagegen die Hinterforzigkeit von Denunziation zu traut, das mögen die Leser selbst beurteilen.</text:p>
          <text:p text:style-name="P26">2</text:p>
          <text:p text:style-name="P25">link</text:p>
          <text:p text:style-name="P25">flag</text:p>
        </text:section>
        <text:section text:style-name="Sect1" text:name="c_469e5a98-d342-4130-a226-ca56ba19258d">
          <text:p text:style-name="P37">Elmar Hinz</text:p>
          <text:p text:style-name="P38">vor 2 Stunden</text:p>
          <text:p text:style-name="P24">Herr Schreiber,<text:line-break/><text:line-break/>wie kommen Sie auf das dünne Brett, dass antiamerikanischer Rassismus der Net-Etikette entspräche? Wer im Rudel läuft, der ist deshalb nicht automatische im Recht. Er fühlt sich allenfalls so, weil er glaubt, an diesem Ort müsse er nicht selber denken.</text:p>
          <text:p text:style-name="P25">link</text:p>
          <text:p text:style-name="P25">flag</text:p>
        </text:section>
        <text:section text:style-name="Sect1" text:name="c_2ffd7efa-1207-4e4d-85f2-f6980dfb1669">
          <text:p text:style-name="P37">Bernhard Keim</text:p>
          <text:p text:style-name="P38">vor 2 Stunden</text:p>
          <text:p text:style-name="P24">Hatten Sie mit russsischen Reparationen auch ein Problem? Natürlich nicht. Putin ist für manchen zum Posterboy eines in Deutschland neuerdings wieder grassierenden antidemokratischen Ressentiments geworden. Solchen Kräften gelten Menschenrechte als verhandelbar. Die wollen auch von Aufklärung nichts wissen.<text:line-break/>Die Osteuropäer, die genug vom russischen Imperialismus haben (wie kommt's nur?) gilt es also mit der hanebüchenen Begründung kleinzuhalten, dass deren Verlangen nach Souveränität und Freiheit uns schaden würde. Absurd.</text:p>
          <text:p text:style-name="P25">link</text:p>
          <text:p text:style-name="P25">flag</text:p>
        </text:section>
        <text:section text:style-name="Sect1" text:name="c_021e830c-da73-4748-85e9-2cf8343ae38d">
          <text:p text:style-name="P37">Detlev Piecha</text:p>
          <text:p text:style-name="P38">vor 2 Stunden</text:p>
          <text:p text:style-name="P24">Frau Ewert [09:32], Ihre letzten Posts an mich sind ja nicht weit von dem entfernt, was Sie anderen Mitforisten und letztlich sogar der Moderation vorwerfen, nicht wahr?<text:line-break/><text:line-break/>Sorry, kann mich nicht erinnern, daß Sie Ihrem "Weißen Ritter" und "feinen Menschen", Rainhart Raack, dessen Denunziationen meiner Person als zum "Milieu" gehörig, das Nötige an klaren Worten geschrieben hätten.<text:line-break/><text:line-break/>Daß RR mich hier im Forum mehrfach einen "Nazi" genannt hat, war Ihnen kein "Widerwort" <text:soft-page-break/>wert?<text:line-break/><text:line-break/>Soll ich davon ausgehen, daß Sie mich für einen "Nazi" halten und erfülle, was Sie da gerade an Herrn Hinz als Merkmale des "Nationalsozialismus" umschrieben?<text:line-break/><text:line-break/>Da muß ich (!) mich in return "wirklich wundern", wie falsch ich mal von Ihnen gedacht hatte.<text:line-break/><text:line-break/>Ihre Klage "was in diesem Kommentarbereich an ad hominem Denunziationen und Beleidigungen von der Moderation goutiert wird." ist unangenehm selektiv und hört sich für mich unerträglich bigotte an!<text:line-break/><text:line-break/>Ein "Capisci?, ein "Aber ach!" und ein "Cave!" von der »„Ach“Alm«.</text:p>
          <text:p text:style-name="P25">link</text:p>
          <text:p text:style-name="P25">flag</text:p>
        </text:section>
        <text:section text:style-name="Sect1" text:name="c_757dbcca-88a4-40c5-abae-cab6da560270">
          <text:p text:style-name="P37">Detlev Piecha</text:p>
          <text:p text:style-name="P38">vor 1 Stunde</text:p>
          <text:p text:style-name="P24">Erinnere Sie an "Kosellecks 100." und Ihr merkwürdiges [27.4.2023, 13:30:06] Antwort-Post an mich zum köstlichen „'Nachschlag' in unserem medialen ‚Erfahrungsraum’:<text:line-break/><text:line-break/>Geradezu prototypisch aus- wie eingebildet, selbst dieses nicht mal - mehr oder weniger erwarten zu können:<text:line-break/><text:line-break/>Problemhorizonte über jenes so ‚gewokene’ Zitieren unserer Quell- wie Wendezeiten hinaus…".<text:line-break/><text:line-break/>Ihr jetziges Post hört sich leider ähnlich "apokryph" für mich an.<text:line-break/><text:line-break/>Ob wenigstens Frau Ewert Sie verstanden haben mag bei ihrem Lob für Sie über Ihre "tolle geisteswissenschaftliche" Leistung?<text:line-break/><text:line-break/>Bin auch mal gespannt, ob die "weise Eule aus Moskau" wohl mein letztes fragendes Post an sie verstanden (!) haben mag?<text:line-break/><text:line-break/>Oder wird sie es wieder schweigend unbeantwortet lassen, was ich sie zu Herrn Raack gefragt habe und was für einen "Handschuh" ich ihrem "Weißen Ritter" da mit meiner Forderung nach "retractiones" in den "Ring" geworfen habe - oder tut sie wieder feige so, als läge da kein "Handschuh" -'i suppose so'.</text:p>
          <text:p text:style-name="P25">link</text:p>
          <text:p text:style-name="P25">flag</text:p>
        </text:section>
        <text:section text:style-name="Sect1" text:name="c_c9f15a4f-ec82-4f12-bba9-fb76c994b46c">
          <text:p text:style-name="P37">Lothar Schreiber</text:p>
          <text:p text:style-name="P38"><text:soft-page-break/>vor 15 Minuten</text:p>
          <text:p text:style-name="P23">„<text:span text:style-name="T18">Wer im Rudel läuft, der ist deshalb nicht automatische im Recht.“<text:line-break/><text:line-break/>Welches Rudel meinen wir?<text:line-break/>Apropos Recht:<text:line-break/>Habe vorhin den Post von 12:31 an die Moderation gemeldet. U.a. wegen perfidestem Missbrauch der Holocaust-Thematik.</text:span></text:p>
          <text:p text:style-name="P25">link</text:p>
          <text:p text:style-name="P25">flag</text:p>
        </text:section>
      </text:section>
      <text:section text:style-name="Sect1" text:name="c_0ef0628e-a678-4324-9d65-68b3422bbd01">
        <text:p text:style-name="P33">Detlev Piecha</text:p>
        <text:p text:style-name="P35">vor 1 Tag</text:p>
        <text:p text:style-name="P24">Verschlug mir fast die Sprache, als ich las, was Bahners da von Streeck referiert, aber es steht in der Tat in "A Bipolar Order", hab's irritiert nachgelesen.<text:line-break/><text:line-break/>St. mutmaßt u. a., daß Deutschland, sich von Frankreich trennend, unter grüner Führung davon träume, gemeinsam mit Polen und den baltischen Staaten, Putin dem Internationalen Strafgerichtshof in Den Haag auszuliefern, das aber verlange, daß ukrainisch-deutsche Panzer in Moskau einfahren, so wie einst sowjetische Panzer in Berlin einfuhren.<text:line-break/><text:line-break/>Dahinter stehen - mit „dietristischer Hermeneutik“ gelesen - die Konstrukte derer à la „Wagenknecht“ und Rühle (11:40] scheint diese Passage überlesen zu haben?<text:line-break/><text:line-break/>St. sitzt neben Wagenknechts auf einem „traurigem Ehrenplatz, aber der 2023er Aufsatz paßt nicht zum SHB, sondern zum DKP-DDR-Anhängsel des „MSB Spartakus“, wäre interessant, wo der „Bruch" bei St. liegt!<text:line-break/><text:line-break/>Oder nur Zynisches eines fast "80er" Emeritus, um den Pascal'schen „Ennui“ ein wenig zu mildern – ein „Pistolenschuß“ à la Raack?</text:p>
        <text:p text:style-name="P26">10</text:p>
        <text:p text:style-name="P26">23</text:p>
        <text:p text:style-name="P27">1</text:p>
        <text:p text:style-name="P25">link</text:p>
        <text:p text:style-name="P25">flag</text:p>
      </text:section>
      <text:section text:style-name="Sect1" text:name="c_159f13a6-cd30-47a1-963d-42580b430344">
        <text:p text:style-name="P33">Hans Wolter</text:p>
        <text:p text:style-name="P35">vor 1 Tag</text:p>
        <text:p text:style-name="P24">Offenbar hat Herr Bahner Streecks Artikel nicht so recht verstanden. Streeck nimmt an, die Absicht der USA wäre, nach dem Verlust ihrer alleinigen Vormachtstellung eine multipolare <text:soft-page-break/>Weltordnung, wie China sie im Sinn hat, zu verhindern. Statt dessen strebten die USA eine bipolare Weltordnung wie im Kalten Krieg an, mit den beiden Polen USA und China. Streeck geht davon aus, dass die USA die teure Unterstützung des Ukrainekriegs künftig den Europäern überlassen wolle, um sich auf das Eindämmen Chinas zu konzentrieren. Aus republikanischen Kreisen in den USA sind tatsächlich solche Vorstellungen zu hören, gerade jetzt, wo die prekäre Haushaltssituation der USA tagespolitisches Thema ist. Also, wir werden noch erleben, ob das auch tatsächlich so Realität wird, wie Streeck befürchtet.</text:p>
        <text:p text:style-name="P26">13</text:p>
        <text:p text:style-name="P26">23</text:p>
        <text:p text:style-name="P27">5</text:p>
        <text:p text:style-name="P25">link</text:p>
        <text:p text:style-name="P25">flag</text:p>
        <text:section text:style-name="Sect1" text:name="c_9fdefb1b-86ae-4b96-b375-425bbda7aebc">
          <text:p text:style-name="P36">Vito187</text:p>
          <text:p text:style-name="P38">vor 1 Tag</text:p>
          <text:p text:style-name="P24">Danke für die Erläuterung</text:p>
          <text:p text:style-name="P26">1</text:p>
          <text:p text:style-name="P26">7</text:p>
          <text:p text:style-name="P25">link</text:p>
          <text:p text:style-name="P25">flag</text:p>
        </text:section>
        <text:section text:style-name="Sect1" text:name="c_97646c52-6ab1-4687-a782-eaebf09acb9e">
          <text:p text:style-name="P37">Otto Rühle</text:p>
          <text:p text:style-name="P38">vor 1 Tag</text:p>
          <text:p text:style-name="P24">Natürlich haben Sie Recht, Herr Wolter. Die neuen deutschen Kalten Krieger wollen sich allerdings nicht mit ihrer Rolle als HiWis in einem Nebenschauplatz abfinden. Für sie ist die Ukraine der Hauptschauplatz in der eingebildeten "Abwehrschlacht" gegen Russland - ein Echo aus fernen Zeiten. Schon um die Niederlage im Mai 1945 zu "bewältigen".<text:line-break/><text:line-break/>Scholz ist allerdings weiter. Die 100 Mrd. Zeitenwende sind nicht gegen ein Russland gedacht, dass gerade einmal 100 Km in Jahr gegen die Ukraine schafft. Die sind für Hilfsdienste im Südchinesischen Meer.</text:p>
          <text:p text:style-name="P26">23</text:p>
          <text:p text:style-name="P26">8</text:p>
          <text:p text:style-name="P25">link</text:p>
          <text:p text:style-name="P25">flag</text:p>
        </text:section>
        <text:section text:style-name="Sect1" text:name="c_e0da3c0c-0dbc-4dfe-a977-06de9045b819">
          <text:p text:style-name="P37">Lothar Schreiber</text:p>
          <text:p text:style-name="P38">vor 1 Tag</text:p>
          <text:p text:style-name="P24"><text:soft-page-break/>Auch bei diesem Cruxifix-FAZ-Beitrag ließe sich wohl schon selbst, nur suppenhaarsuchend fragen:<text:line-break/>"Was steckt dahinter?"<text:line-break/><text:line-break/>Also abgesehen von jenem Harvard-Netzwerkeln - womöglich ja 'unsere' mediale Kriegserklärung bei allem qualitätsjournalistischen, selbsternannten Habermas-2.0-Kult, etwa per Börne-Preisträgerkreisel (FAZ-Hrsg, Bundeswirtschaftsministers, NZZ-Chefredaktor etc.)?</text:p>
          <text:p text:style-name="P26">2</text:p>
          <text:p text:style-name="P25">link</text:p>
          <text:p text:style-name="P25">flag</text:p>
        </text:section>
        <text:section text:style-name="Sect1" text:name="c_601a695f-8989-43fd-b916-d641242caef1">
          <text:p text:style-name="P37">Zwieback88</text:p>
          <text:p text:style-name="P38">vor 1 Tag</text:p>
          <text:p text:style-name="P24">Endlich mal ein vernünftiger Ansatz einer Analyse. Jedes Land hat seine Interessen.<text:line-break/><text:line-break/>Und auch die USA sind nicht dafür bekannt, dass Humanität die oberste Prio hatte.<text:line-break/><text:line-break/>Und das muss man sagen können, ohne als Putinfreund abgestempelt zu werden.</text:p>
          <text:p text:style-name="P26">7</text:p>
          <text:p text:style-name="P26">6</text:p>
          <text:p text:style-name="P27">2</text:p>
          <text:p text:style-name="P25">link</text:p>
          <text:p text:style-name="P25">flag</text:p>
        </text:section>
        <text:section text:style-name="Sect1" text:name="c_e895e767-bdd7-4075-bd37-d30511526ffa">
          <text:p text:style-name="P37">Alexander Menck</text:p>
          <text:p text:style-name="P38">vor 20 Stunden</text:p>
          <text:p text:style-name="P24">In dietristischer Hermeneutik fällt mir zu diesem Geschwurblen nur Putin-Treue ein. Was anderes kann nicht dahinter stecken, dass mit der Unterstützunf der Ukraine irgendjemand in D auf die Niederlage im Nazi-Angriffskrieg reagieren will.</text:p>
          <text:p text:style-name="P26">2</text:p>
          <text:p text:style-name="P26">1</text:p>
          <text:p text:style-name="P25">link</text:p>
          <text:p text:style-name="P25">flag</text:p>
        </text:section>
      </text:section>
      <text:section text:style-name="Sect1" text:name="c_7f806303-ab6d-47b8-ad5c-66657827cc59">
        <text:p text:style-name="P33">justatest</text:p>
        <text:p text:style-name="P35">vor 1 Tag</text:p>
        <text:p text:style-name="P24">Der Linke Streeck teilt also aus gegen die USA und die Ukraine. Was auch sonst?</text:p>
        <text:p text:style-name="P26">6</text:p>
        <text:p text:style-name="P26">23</text:p>
        <text:p text:style-name="P25"><text:soft-page-break/>link</text:p>
        <text:p text:style-name="P25">flag</text:p>
        <text:section text:style-name="Sect1" text:name="c_352b84e8-1c7b-4219-9f89-16df514b5045">
          <text:p text:style-name="P36">Vito187</text:p>
          <text:p text:style-name="P38">vor 1 Tag</text:p>
          <text:p text:style-name="P24">Und gegen Melnyk, den Nationalisten</text:p>
          <text:p text:style-name="P26">5</text:p>
          <text:p text:style-name="P26">7</text:p>
          <text:p text:style-name="P27">1</text:p>
          <text:p text:style-name="P25">link</text:p>
          <text:p text:style-name="P25">flag</text:p>
        </text:section>
        <text:section text:style-name="Sect1" text:name="c_73ffc481-e430-484b-9f31-66889394fed8">
          <text:p text:style-name="P37">Alexander Menck</text:p>
          <text:p text:style-name="P38">vor 20 Stunden</text:p>
          <text:p text:style-name="P24">Unter Linken ist ja allgemein verdächtig, wer sein Heimtland liebt. Also eigentlich alle ausser den guten deutschen Linken.</text:p>
          <text:p text:style-name="P25">link</text:p>
          <text:p text:style-name="P25">flag</text:p>
        </text:section>
      </text:section>
      <text:section text:style-name="Sect1" text:name="c_0a0f8029-8f86-4151-8cb1-d0a9053efe93">
        <text:p text:style-name="P33">Bernhard Kopp von Brackel</text:p>
        <text:p text:style-name="P35">vor 1 Tag</text:p>
        <text:p text:style-name="P24">" dietristische Hermeneutik " ist ein traumhafter Begriff, mit dem kaum jemand etwas anfangen kann. Oberflächlich betrachtet klingt es aber gelehrt ( geleert ???) . Herr Streek scheint besonders schwierig zu sein. Seine Thesen erscheinen als wenig hilfreich. Melnyk ist ein Bandera-Jünger, leidenschaftlich nationalistisch und polyglott eloquent. Seine Sorge, daß nicht genug Waffen und Munition zur Abwehr der Russen zur Verfügung stehen, ist berechtigt. Die amerikanische und die europäische Lieferbereitschaft, und teilweise auch Lieferfähigkeit, sind immer etwas unsicher. Die US-Innenpolitik macht zusätzliche Sorgen. Mehr ist da nicht.</text:p>
        <text:p text:style-name="P26">6</text:p>
        <text:p text:style-name="P26">21</text:p>
        <text:p text:style-name="P27">4</text:p>
        <text:p text:style-name="P25">link</text:p>
        <text:p text:style-name="P25">flag</text:p>
      </text:section>
      <text:section text:style-name="Sect1" text:name="c_b6815c1d-3ee3-4953-9fd1-f4f511258fd2">
        <text:p text:style-name="P33">Michael Kratel</text:p>
        <text:p text:style-name="P35">vor 22 Stunden</text:p>
        <text:p text:style-name="P24">Der Herr Streeck irrlichtert leider schon länger durch die Gegend und erweist seinem wissenschaftlichen Lebenswerk damit einen Bärendienst. Aber ein Blick in die Kommentare der FAZ beweist, dass er beileibe nicht der Einzige ist, der es nicht schafft, würdevoll zu altern.</text:p>
        <text:p text:style-name="P26"><text:soft-page-break/>20</text:p>
        <text:p text:style-name="P26">20</text:p>
        <text:p text:style-name="P27">6</text:p>
        <text:p text:style-name="P25">link</text:p>
        <text:p text:style-name="P25">flag</text:p>
        <text:section text:style-name="Sect1" text:name="c_38d0d75c-3215-4b77-92b0-98f29c57d8c9">
          <text:p text:style-name="P36">Dennis Spyra</text:p>
          <text:p text:style-name="P38">vor 21 Stunden</text:p>
          <text:p text:style-name="P24">Toll, Herr Kratel, wie Sie das immer schaffen: Da stimme ich ausnahmsweise Ihrem ersten Satz einmal uneingeschränkt zu. Und dann bringen Sie schnell noch pauschale FAZ-Leser-Altersdiskriminierung ein und disqualifizieren sich wieder für eine "Like".</text:p>
          <text:p text:style-name="P26">6</text:p>
          <text:p text:style-name="P26">6</text:p>
          <text:p text:style-name="P25">link</text:p>
          <text:p text:style-name="P25">flag</text:p>
        </text:section>
        <text:section text:style-name="Sect1" text:name="c_ce16acf3-6b43-4f41-9915-240cd6830178">
          <text:p text:style-name="P37">Otto Rühle</text:p>
          <text:p text:style-name="P38">vor 20 Stunden</text:p>
          <text:p text:style-name="P24">Immerhin pöbelt Professor Streeck nicht ahnungslos durch die Kommentarlandschaft wir ein gewisser K.</text:p>
          <text:p text:style-name="P26">5</text:p>
          <text:p text:style-name="P26">8</text:p>
          <text:p text:style-name="P27">5</text:p>
          <text:p text:style-name="P25">link</text:p>
          <text:p text:style-name="P25">flag</text:p>
        </text:section>
        <text:section text:style-name="Sect1" text:name="c_b3e28797-02c7-4bf4-a78a-601d987fd83a">
          <text:p text:style-name="P37">Johann Graf</text:p>
          <text:p text:style-name="P38">vor 20 Stunden</text:p>
          <text:p text:style-name="P24">@Spyra: wer Kratel liest verschwendet seine Zeit. Tumber Sozialismus und blindes Moskau-Vasallengehabe,mehr findet man nicht. Man fragt sich, ob er in Leningrad wohnt, wie viele andere auch.</text:p>
          <text:p text:style-name="P26">3</text:p>
          <text:p text:style-name="P26">4</text:p>
          <text:p text:style-name="P27">1</text:p>
          <text:p text:style-name="P25">link</text:p>
          <text:p text:style-name="P25">flag</text:p>
        </text:section>
      </text:section>
      <text:section text:style-name="Sect1" text:name="c_6317c8e8-2050-4e71-a835-7bdce3da3d1f">
        <text:p text:style-name="P33">Wiwi66</text:p>
        <text:p text:style-name="P35">vor 1 Tag</text:p>
        <text:p text:style-name="P24"><text:soft-page-break/>Ein "Wissenschaftler"? Ich schäme mich.</text:p>
        <text:p text:style-name="P26">23</text:p>
        <text:p text:style-name="P26">20</text:p>
        <text:p text:style-name="P27">2</text:p>
        <text:p text:style-name="P25">link</text:p>
        <text:p text:style-name="P25">flag</text:p>
      </text:section>
      <text:section text:style-name="Sect1" text:name="c_78ac8129-7b5f-46a1-9c63-f1f65ae43b16">
        <text:p text:style-name="P33">anton gutwein</text:p>
        <text:p text:style-name="P35">vor 1 Tag</text:p>
        <text:p text:style-name="P24">Die deutsche Soziologie befindet sich noch im dunklen Mittelalter und ergötzt sich in mythschichen Erklärungsversuchen alá "Das Ganze ist mehr als die Summe seiner Teile"<text:line-break/>Wer den Mensch lediglich als willenlosen Baustein sieht, hat weder Mensch noch Gesellschaft verstanden.</text:p>
        <text:p text:style-name="P26">5</text:p>
        <text:p text:style-name="P26">20</text:p>
        <text:p text:style-name="P27">6</text:p>
        <text:p text:style-name="P25">link</text:p>
        <text:p text:style-name="P25">flag</text:p>
        <text:section text:style-name="Sect1" text:name="c_7b9cdbc2-ce20-479f-8163-965be510ede4">
          <text:p text:style-name="P36">Ellizza</text:p>
          <text:p text:style-name="P38">vor 7 Stunden</text:p>
          <text:p text:style-name="P24">Oh, ich glaube, hier versteht einer Soziologie nicht: ich erinnere an Fischschwärme.......übrigens die ukrainische Führung ist bemüht, genau so einen Schwarm aus der ukrainischen Bevölkerung zu formen....im Schwarm gilt leider nur und ausschließlich "einer für alle".</text:p>
          <text:p text:style-name="P26">1</text:p>
          <text:p text:style-name="P25">link</text:p>
          <text:p text:style-name="P25">flag</text:p>
        </text:section>
      </text:section>
      <text:section text:style-name="Sect1" text:name="c_cf303258-210c-4213-aa29-253da9783c3e">
        <text:p text:style-name="P33">Thomas_Cremuel</text:p>
        <text:p text:style-name="P35">vor 1 Tag</text:p>
        <text:p text:style-name="P24">Er wird auf einen Ministerposten im ersten Kabinett Wagenknecht spekulieren. Nur: Verteidigung macht Genosse Vad und Außen Bernd Höcke. Er wird gar nicht mehr gebraucht, aber Blitzmerker dieser Kajüte merken vor lauter "Cui bono" ja meist das Naheliegende nicht.</text:p>
        <text:p text:style-name="P26">17</text:p>
        <text:p text:style-name="P26">20</text:p>
        <text:p text:style-name="P27">1</text:p>
        <text:p text:style-name="P25">link</text:p>
        <text:p text:style-name="P25">flag</text:p>
      </text:section>
      <text:section text:style-name="Sect1" text:name="c_a2b0a442-354a-4a5b-afdd-13a2f3faa620">
        <text:p text:style-name="P33">Dr. Friedrich Stentzler</text:p>
        <text:p text:style-name="P35"><text:soft-page-break/>vor 20 Stunden</text:p>
        <text:p text:style-name="P24">Ein "Endsieg" über Rußland? Reiner Quatsch. Das Land ist zu groß und seit Jahrzehnten auf Krieg bebürstet.<text:line-break/>Denkbar ist hingegen ein Kollaps des Machtsystems, das Putin gestrickt hat; allein eine innere Front könnte dem Angriff die Kraft nehmen, Putins Ziele definitiv zu erreichen.<text:line-break/>Und auch in der Technik der Wagenburg sind die Russen Experten, hinzu kommt der Glaube an eine allgemeine Verschwörung im Westen gegen Rußland.<text:line-break/>Aber solange hierzulande Leute noch behaupten, die Russen seinen am 8. Mai 45 als Befreier gekommen, gibt es hier noch eine latente Grundüberzeugung, so böse können die doch gar nicht sein wie die Ukrainer behaupten.</text:p>
        <text:p text:style-name="P26">3</text:p>
        <text:p text:style-name="P26">19</text:p>
        <text:p text:style-name="P27">4</text:p>
        <text:p text:style-name="P25">link</text:p>
        <text:p text:style-name="P25">flag</text:p>
      </text:section>
      <text:section text:style-name="Sect1" text:name="c_ad3eb71f-c087-4442-b479-25993a839a51">
        <text:p text:style-name="P33">UserPL_1681910683693 alias Argento Silbermann</text:p>
        <text:p text:style-name="P35">vor 1 Tag</text:p>
        <text:p text:style-name="P24">Mit Sicherheit gibt es in Deutschland einen Preis (für Frieden, Gerechtigkeit, gegen Diskriminierung oder so), den Hr. Streek für sein Machwerk gerne bekommen würde. Auf jeden Fall spricht man über ihn, er war mir bis heute unbekannt.</text:p>
        <text:p text:style-name="P26">8</text:p>
        <text:p text:style-name="P26">19</text:p>
        <text:p text:style-name="P25">link</text:p>
        <text:p text:style-name="P25">flag</text:p>
      </text:section>
      <text:section text:style-name="Sect1" text:name="c_07245276-5d91-45fd-92a6-9db17cca1231">
        <text:p text:style-name="P33">Dr. Christian Jäger</text:p>
        <text:p text:style-name="P35">vor 1 Tag</text:p>
        <text:p text:style-name="P24">Dass Putin diesen Krieg begonnen und diese Aggression völkerrechtswidrig begonnen hat, daran besteht kein Zweifel. Aber seit einiger Zeit macht sich in D die Tendenz, auch in anderen Bereichen, breit, einer Seite eine unangreifbare Moral und eine Art von neutralem, unangreifbaren Altruismus, frei von jeglichen Eigeninteressen zuzuschreiben, der anderen Seite das unsagbare Böse. Die Ukraine, bei all dem jetzt erlittenen zugefügten Leid durch russische Truppen, ist und war kein Musterstaat, sondern einer der korruptesten Staaten in Europa. Sicherlich war deshalb nicht der russische Angriff im ukrainischen Interesse, aber die Korruptionsanfälligkeit lässt nicht darauf schließen, dass Ukrainische Politiker eigeninteressenfrei sind. Aus anderen Gründen gilt dies auch für US-Amerikanische Interessen.</text:p>
        <text:p text:style-name="P26">15</text:p>
        <text:p text:style-name="P26">19</text:p>
        <text:p text:style-name="P27"><text:soft-page-break/>5</text:p>
        <text:p text:style-name="P25">link</text:p>
        <text:p text:style-name="P25">flag</text:p>
        <text:section text:style-name="Sect1" text:name="c_a2a39907-d37b-4a7d-b016-bd53fe885fd0">
          <text:p text:style-name="P36">Markus Kaiser</text:p>
          <text:p text:style-name="P38">vor 1 Tag</text:p>
          <text:p text:style-name="P24">Manchmal wird die Welt schwarz-weiß. Das ist der Fall bei einem völkerrechtswidrigen Angrifsskrieg mitsamt Kriegsverbrechen und Terror gegen die Zivilbevölkerung in umkämpften und unterjochten Gebieten.<text:line-break/><text:line-break/>Und damit sitzt das unsagbar Böse in Russland, Sauron, der Teufel.</text:p>
          <text:p text:style-name="P26">4</text:p>
          <text:p text:style-name="P26">10</text:p>
          <text:p text:style-name="P27">4</text:p>
          <text:p text:style-name="P25">link</text:p>
          <text:p text:style-name="P25">flag</text:p>
        </text:section>
        <text:section text:style-name="Sect1" text:name="c_e3583796-4796-4cad-81cc-0ef87b503f2c">
          <text:p text:style-name="P37">P_Ludwig</text:p>
          <text:p text:style-name="P38">vor 1 Tag</text:p>
          <text:p text:style-name="P24">Toll, Herr Dr., jetzt nicht ein paar Worte zum Inhalt wären nett.</text:p>
          <text:p text:style-name="P26">6</text:p>
          <text:p text:style-name="P26">1</text:p>
          <text:p text:style-name="P25">link</text:p>
          <text:p text:style-name="P25">flag</text:p>
        </text:section>
        <text:section text:style-name="Sect1" text:name="c_a21acd11-a8ea-478b-984c-ca119ef168f1">
          <text:p text:style-name="P37">MatthiasPaulus</text:p>
          <text:p text:style-name="P38">vor 1 Tag</text:p>
          <text:p text:style-name="P24">Und dass heisst? Sich deswegen den aktuell grössten Dieben und Mördern unterzuordnen? Verstehe ihre Logik nicht. Woran mag das liegen?</text:p>
          <text:p text:style-name="P26">5</text:p>
          <text:p text:style-name="P26">8</text:p>
          <text:p text:style-name="P25">link</text:p>
          <text:p text:style-name="P25">flag</text:p>
        </text:section>
        <text:section text:style-name="Sect1" text:name="c_c5e09540-9230-4458-a30c-bb1b1f3c23f3">
          <text:p text:style-name="P37">Michael Kratel</text:p>
          <text:p text:style-name="P38">vor 22 Stunden</text:p>
          <text:p text:style-name="P24">Wenn jemand dumm ist, dann ist das nicht toll. Wenn jemand borniert ist, dann ist das auch nicht besonders prickelnd. Wenn aber beides zusammen kommt, dann ist das einfach der Super-GAU.<text:line-break/>Wie kam ich jetzt auf den Gedanken? Hab‘s vergessen, zum Glück.</text:p>
          <text:p text:style-name="P26"><text:soft-page-break/>4</text:p>
          <text:p text:style-name="P26">3</text:p>
          <text:p text:style-name="P25">link</text:p>
          <text:p text:style-name="P25">flag</text:p>
        </text:section>
        <text:section text:style-name="Sect1" text:name="c_5c5d53c7-47ec-4736-8865-f580bdc679b0">
          <text:p text:style-name="P37">Dr. Christian Jäger</text:p>
          <text:p text:style-name="P38">vor 19 Stunden</text:p>
          <text:p text:style-name="P24">...und wenn jemand so stumpf ist, dass er nur beleidigen kann und seine intellektuelle Kapazität nicht ausreicht, um zu argumentieren und um graue Zwischentöne wahrzunehmen, statt immer nur s/w zu sehen, ist das - immer wieder aufs neue - dumpf und ein sicheres Zeichen eines beschränkten Horizonts und Tunnelblicks. Wie kam ich jetzt drauf?</text:p>
          <text:p text:style-name="P26">2</text:p>
          <text:p text:style-name="P26">4</text:p>
          <text:p text:style-name="P27">1</text:p>
          <text:p text:style-name="P25">link</text:p>
          <text:p text:style-name="P25">flag</text:p>
        </text:section>
      </text:section>
      <text:section text:style-name="Sect1" text:name="c_c11329a9-eb7d-4666-a0a4-5ae27022281b">
        <text:p text:style-name="P33">Ali Chzerni</text:p>
        <text:p text:style-name="P35">vor 20 Stunden</text:p>
        <text:p text:style-name="P39"> <text:span text:style-name="T20">(Bearbeitet)</text:span></text:p>
        <text:p text:style-name="P24">In Russland hat man seit jeher ein Wort für Personen wie Herrn Streeck - nützliche Idioten. Oder ist das nun auch zu naiv gelesen?</text:p>
        <text:p text:style-name="P26">17</text:p>
        <text:p text:style-name="P26">18</text:p>
        <text:p text:style-name="P27">6</text:p>
        <text:p text:style-name="P25">link</text:p>
        <text:p text:style-name="P25">flag</text:p>
        <text:section text:style-name="Sect1" text:name="c_d3241ad5-d7a5-4d98-83ab-bb4bbb8f3e1f">
          <text:p text:style-name="P36">UserPL_1666028551881</text:p>
          <text:p text:style-name="P38">vor 8 Stunden</text:p>
          <text:p text:style-name="P24">Falls es Ihnen bisher noch nicht zur Kenntnis gebracht worden sein sollte Herr Chzerni, es gibt Kreise in denen Personen, denen solche Äusserungen entfleuchen als Neobarbaren bezeichnet werden. S. z.B. die " Global Civilization Initiative " eines 5.000jährigen Kulturvolkes.</text:p>
          <text:p text:style-name="P26">1</text:p>
          <text:p text:style-name="P27">1</text:p>
          <text:p text:style-name="P25">link</text:p>
          <text:p text:style-name="P25">flag</text:p>
        </text:section>
      </text:section>
      <text:section text:style-name="Sect1" text:name="c_37292368-35c5-4a6d-87e6-94c6d5ea513d">
        <text:p text:style-name="P33">Rumpel Stilzchen_</text:p>
        <text:p text:style-name="P35"><text:soft-page-break/>vor 1 Tag</text:p>
        <text:p text:style-name="P24">Die entscheidende Frage: Betreibt Streeck hier freiwillige oder unfreiwillige Satire? Hört sich lustig an. Da bekommt man ja fast Lust, seinen Text zu lesen.</text:p>
        <text:p text:style-name="P26">9</text:p>
        <text:p text:style-name="P26">18</text:p>
        <text:p text:style-name="P27">4</text:p>
        <text:p text:style-name="P25">link</text:p>
        <text:p text:style-name="P25">flag</text:p>
        <text:section text:style-name="Sect1" text:name="c_51cbbe36-c2ef-4e14-84ba-639e904e16de">
          <text:p text:style-name="P36">Elmar Hinz</text:p>
          <text:p text:style-name="P38">vor 1 Tag</text:p>
          <text:p text:style-name="P24">Bei uns werden Menschen regelmäßig als intellektuell bezeichnet, die ihr Einsichtsvermögen schon vor Jahrzehnten eingestellt haben und ihre Hirnwindungen nur noch zu defätistischer Propaganda nutzen. Das wirklich Ironische daran ist das "intellectus" im Lateinischen ausgerechnet Einsichtsvermögen bedeutet.</text:p>
          <text:p text:style-name="P26">8</text:p>
          <text:p text:style-name="P26">11</text:p>
          <text:p text:style-name="P27">1</text:p>
          <text:p text:style-name="P25">link</text:p>
          <text:p text:style-name="P25">flag</text:p>
        </text:section>
        <text:section text:style-name="Sect1" text:name="c_442aaca3-387c-461f-92b5-e6460312d649">
          <text:p text:style-name="P37">Julianna Pelikan</text:p>
          <text:p text:style-name="P38">vor 1 Tag</text:p>
          <text:p text:style-name="P24">"Betreibt Streeck hier freiwillige oder unfreiwillige Satire?"<text:line-break/><text:line-break/>Es fragt einer, der sich "Rumpel Stilzchen" nennt.</text:p>
          <text:p text:style-name="P26">7</text:p>
          <text:p text:style-name="P26">5</text:p>
          <text:p text:style-name="P27">2</text:p>
          <text:p text:style-name="P25">link</text:p>
          <text:p text:style-name="P25">flag</text:p>
        </text:section>
      </text:section>
      <text:section text:style-name="Sect1" text:name="c_59fb609e-7fdf-4e74-afac-3937834b0877">
        <text:p text:style-name="P33">Maximilian Ruspeckhofer</text:p>
        <text:p text:style-name="P35">vor 1 Tag</text:p>
        <text:p text:style-name="P24">Warum wohl sind die Russen anderer Meinung als die Deutschen? Könnte das mit der Berichterstattung zu tun haben? Müssen wir prinzipiell davon ausgehen, dass wir korrekt und die Russen falsch informiert werden? Sind wir prinzipiell die Guten und die Russen von Natur aus bösartig? Ist Putin tatsächlich ein Sauron und Biden der Elfenkönig?</text:p>
        <text:p text:style-name="P26">25</text:p>
        <text:p text:style-name="P26"><text:soft-page-break/>18</text:p>
        <text:p text:style-name="P27">7</text:p>
        <text:p text:style-name="P25">link</text:p>
        <text:p text:style-name="P25">flag</text:p>
        <text:section text:style-name="Sect1" text:name="c_ac826ba5-50a2-4d9d-946d-52a8a937563d">
          <text:p text:style-name="P36">Martin Hofacker</text:p>
          <text:p text:style-name="P38">vor 1 Tag</text:p>
          <text:p text:style-name="P24">Niemand hindert Sie hier daran, sich über russische oder russophile Medien zu informieren und sich entsprechend zu äußern. Umgekehrt sieht das schon ein wenig anders aus.</text:p>
          <text:p text:style-name="P26">5</text:p>
          <text:p text:style-name="P26">19</text:p>
          <text:p text:style-name="P27">4</text:p>
          <text:p text:style-name="P25">link</text:p>
          <text:p text:style-name="P25">flag</text:p>
        </text:section>
        <text:section text:style-name="Sect1" text:name="c_1d0e9f48-94a9-4459-bbfc-c6d4fe98f650">
          <text:p text:style-name="P37">MatthiasPaulus</text:p>
          <text:p text:style-name="P38">vor 1 Tag</text:p>
          <text:p text:style-name="P24">@Ruspeckhofer, die Antwort auf alle ihre Fragen lautet JA. Aber das wussten sie sich auch selbst.</text:p>
          <text:p text:style-name="P26">4</text:p>
          <text:p text:style-name="P26">8</text:p>
          <text:p text:style-name="P27">5</text:p>
          <text:p text:style-name="P25">link</text:p>
          <text:p text:style-name="P25">flag</text:p>
        </text:section>
        <text:section text:style-name="Sect1" text:name="c_624f9ea4-4721-49c9-9854-a431358f9783">
          <text:p text:style-name="P37">Josef Weisbrod</text:p>
          <text:p text:style-name="P38">vor 22 Stunden</text:p>
          <text:p text:style-name="P24">@MatthiasPaulus<text:line-break/>Sancta simplicitas...</text:p>
          <text:p text:style-name="P26">4</text:p>
          <text:p text:style-name="P26">4</text:p>
          <text:p text:style-name="P27">2</text:p>
          <text:p text:style-name="P25">link</text:p>
          <text:p text:style-name="P25">flag</text:p>
        </text:section>
        <text:section text:style-name="Sect1" text:name="c_760d9087-2709-498f-a867-50f823fa11ab">
          <text:p text:style-name="P37">Alexander Menck</text:p>
          <text:p text:style-name="P38">vor 20 Stunden</text:p>
          <text:p text:style-name="P24">Ja, manche Dinge sind wirklich viel simpler als machen sie machen wollen…</text:p>
          <text:p text:style-name="P26">1</text:p>
          <text:p text:style-name="P25">link</text:p>
          <text:p text:style-name="P25">flag</text:p>
        </text:section>
        <text:section text:style-name="Sect1" text:name="c_ecacc258-b0da-419c-bb4c-9f013ccc2bb1">
          <text:p text:style-name="P37"><text:soft-page-break/>Maximilian Ruspeckhofer</text:p>
          <text:p text:style-name="P38">vor 3 Stunden</text:p>
          <text:p text:style-name="P24">4 Beine Gut, 2 Beine schlecht! Orwells Buch ist eine Warnung und keine Handlungsanweisung.</text:p>
          <text:p text:style-name="P25">link</text:p>
          <text:p text:style-name="P25">flag</text:p>
        </text:section>
      </text:section>
      <text:section text:style-name="Sect1" text:name="c_e875a453-f32c-42ab-b6ff-a1fbcef61fe8">
        <text:p text:style-name="P33">Amor_Cogitandi</text:p>
        <text:p text:style-name="P35">vor 1 Tag</text:p>
        <text:p text:style-name="P24">Seit über einem Jahr erhalten wir hier überwiegend vorgefärbte Informationen und wenn mal jemand hinter die offensichtliche Fassade schaut, bemüht man sich die Meinung und die Person verächtlich zu machen.<text:line-break/>Wir Bürger müssen auf die Medien vertrauen, aber dem aufmerksamen Leser/Zuhörer werden die Indiskrepanzen in der Berichterstattung sowie die Vorgeschichte des Konflikts nicht entgangen sein. Es gibt jedenfalls so einige (ehem. ) renommierte Personen, die in eine ähnliche Kerbe schlagen und das ist ein eindeutiges Indiz dafür, dass die Wahrheit mindestens irgendwo dazwischen liegt.</text:p>
        <text:p text:style-name="P26">28</text:p>
        <text:p text:style-name="P26">18</text:p>
        <text:p text:style-name="P27">6</text:p>
        <text:p text:style-name="P25">link</text:p>
        <text:p text:style-name="P25">flag</text:p>
        <text:section text:style-name="Sect1" text:name="c_a95ae012-a504-4873-9ed8-ffdc6cc33270">
          <text:p text:style-name="P36">aluetkemeier</text:p>
          <text:p text:style-name="P38">vor 1 Tag</text:p>
          <text:p text:style-name="P24">In Putins Reich gibt es diese abweichenden Meinungen nicht in der Öffentlichkeit.<text:line-break/>In Ihrer simplen Logik schließen Sie sicher, daß dort nur die Wahrheit und nichts als die Wahrheit berichtet wird.</text:p>
          <text:p text:style-name="P26">5</text:p>
          <text:p text:style-name="P26">11</text:p>
          <text:p text:style-name="P27">2</text:p>
          <text:p text:style-name="P25">link</text:p>
          <text:p text:style-name="P25">flag</text:p>
        </text:section>
        <text:section text:style-name="Sect1" text:name="c_0ab9b7a7-03a9-44e0-b53b-7975ad4750ec">
          <text:p text:style-name="P37">karl stauffen</text:p>
          <text:p text:style-name="P38">vor 1 Tag</text:p>
          <text:p text:style-name="P24">Na dann nutzen Sie halt andere Quellen. Wenn Sie dafür zu faul oder zu ungebildet sind, beschweren Sie sich nicht über "vorgefertigte" oder "einseitige" Informationen</text:p>
          <text:p text:style-name="P26">4</text:p>
          <text:p text:style-name="P26"><text:soft-page-break/>8</text:p>
          <text:p text:style-name="P27">3</text:p>
          <text:p text:style-name="P25">link</text:p>
          <text:p text:style-name="P25">flag</text:p>
        </text:section>
        <text:section text:style-name="Sect1" text:name="c_bea034d8-49b4-4eba-8adf-71834237004b">
          <text:p text:style-name="P37">Oliver Brüggemann</text:p>
          <text:p text:style-name="P38">vor 1 Tag</text:p>
          <text:p text:style-name="P39"> <text:span text:style-name="T20">(Bearbeitet)</text:span></text:p>
          <text:p text:style-name="P24">Was meinen Sie mit „Indiskrepanz in der Berichterstattung“ ?</text:p>
          <text:p text:style-name="P26">1</text:p>
          <text:p text:style-name="P25">link</text:p>
          <text:p text:style-name="P25">flag</text:p>
        </text:section>
        <text:section text:style-name="Sect1" text:name="c_b29b79b1-ee9b-47fb-82ff-ddbfb6a7150e">
          <text:p text:style-name="P37">Ellizza</text:p>
          <text:p text:style-name="P38">vor 23 Stunden</text:p>
          <text:p text:style-name="P24">Vorgeschichte verdrehen konnten die USA schon immer, war der Irak noch dienlich, als der Iran den Schah vertrieb. Und man die bloße banale irakische versuchte Eroberung von als " irakisch" definierte Küstenstreifen des im Umbruch befindlichen Irans kurzerhand in Kampf der säkularen Freiheit gegen islamistische Knechtschaft umdeutete und dem Irak massivst unterstützte, dascdamalige Auslandsjournal der ARD die händlichgaltende Jugend Bagdads in rosigen Bildern zeigte, due Iraner am Blutbrunnen ihre Kinder betrauern. Bloß hatte Hussein vorher Kurden mit Gas zur Räson zwingen wollen. Schiitische Aufstände im Land mit grausamer Härte niedergeschlagen, von demokratischen Pflänzlein war nicht due Rede, die paar Intellektuellen flüchteten schnell ins Ausland.</text:p>
          <text:p text:style-name="P26">2</text:p>
          <text:p text:style-name="P26">3</text:p>
          <text:p text:style-name="P27">1</text:p>
          <text:p text:style-name="P25">link</text:p>
          <text:p text:style-name="P25">flag</text:p>
        </text:section>
        <text:section text:style-name="Sect1" text:name="c_cfad2e78-e0a6-4b67-9f39-2ff0b1f3ca5c">
          <text:p text:style-name="P37">Alexander Menck</text:p>
          <text:p text:style-name="P38">vor 20 Stunden</text:p>
          <text:p text:style-name="P24">Damit meint er, dass er der Fremdwörter nicht mächtig ist, sie aber gerne nutzt.</text:p>
          <text:p text:style-name="P26">1</text:p>
          <text:p text:style-name="P25">link</text:p>
          <text:p text:style-name="P25">flag</text:p>
        </text:section>
        <text:section text:style-name="Sect1" text:name="c_7fe4539b-da4c-4c02-8094-345a4c8ca0ee">
          <text:p text:style-name="P37">Amor_Cogitandi</text:p>
          <text:p text:style-name="P38">vor 4 Stunden</text:p>
          <text:p text:style-name="P24"><text:soft-page-break/>Es wurde bspw. relativ lange und ausführlich über die Toten der Schlangeninsel berichtet. Ein halbes Jahr später konnte man lesen, dass diese Toten nie gestorben sind und bei einem Gefangenenaustasuch ausgestauscht wurden. und auch die Nachrichten bzgl. der Fluchtkorridore beim Assow STahlwerk waren nicht schlüssig. Was man in Deutschland über den NS2 Anschlag liest, kann man nur als Satire bezeichnen.<text:line-break/>Es ist offensichtlich, dass in Deutschland vor allem aus ukrainischer Sicht berichtet wird, aber die Ukraine hat nunmal ein Interesse an der Eskalation und nur weil sie angegriffen wird, macht sie das noch lange nicht zu einem seriösen Staat. Die Ukraine hat die letzten acht Jahre die eigene Bevölkerung bombardiert, ein paar Halbwahrheiten sind da ein Pappenstiel.</text:p>
          <text:p text:style-name="P25">link</text:p>
          <text:p text:style-name="P25">flag</text:p>
        </text:section>
      </text:section>
      <text:section text:style-name="Sect1" text:name="c_4f382da6-da4e-4606-b972-891829864190">
        <text:p text:style-name="P33">Heinz Bruch</text:p>
        <text:p text:style-name="P35">vor 1 Tag</text:p>
        <text:p text:style-name="P24">Habe den Aufsatz von Herrn Streek nicht gelesen, aber nach den Ausführungen von Herrn Bahners, muss ich sagen, da haben wir es mal wieder mit einem Herrn zu tun, der das große Ganze, so richtig im Blick, besser Durchblick hat. Er weiß, was die USA tun und denken, weiß aber nicht, was Putin tut. Oder ist er tatsächlich der Überzeugung, in Kiew sitzen Nazis und Putin muss den Erlöser spielen?</text:p>
        <text:p text:style-name="P26">4</text:p>
        <text:p text:style-name="P26">18</text:p>
        <text:p text:style-name="P27">2</text:p>
        <text:p text:style-name="P25">link</text:p>
        <text:p text:style-name="P25">flag</text:p>
      </text:section>
      <text:section text:style-name="Sect1" text:name="c_2d8710fc-09fc-4897-aa56-99997e3fc3fd">
        <text:p text:style-name="P33">Holger Schwab</text:p>
        <text:p text:style-name="P35">vor 20 Stunden</text:p>
        <text:p text:style-name="P24">Auf einer Veranstaltung in meiner Buchhandlung (buchladen 46) redete Streeck von "Die Merkel"<text:line-break/>und "Frau Wagenknecht": Das sagt eigentlich alles.</text:p>
        <text:p text:style-name="P26">9</text:p>
        <text:p text:style-name="P26">16</text:p>
        <text:p text:style-name="P27">1</text:p>
        <text:p text:style-name="P25">link</text:p>
        <text:p text:style-name="P25">flag</text:p>
      </text:section>
      <text:section text:style-name="Sect1" text:name="c_a0a363be-37cb-4c2b-86f9-ce1b41adad68">
        <text:p text:style-name="P33">Christoph Schrief</text:p>
        <text:p text:style-name="P35">vor 1 Tag</text:p>
        <text:p text:style-name="P24">Gute Analyse von Wolfgang Streeck. Danke für den Hinweis. Das der Chef-Schwurbler Patrick Bahners jetzt den Auftrag bekommen hat, noch einmal deutlich die Linie der FAZ aufzuzeigen, sei ihnen verziehen.</text:p>
        <text:p text:style-name="P26"><text:soft-page-break/>46</text:p>
        <text:p text:style-name="P26">16</text:p>
        <text:p text:style-name="P27">6</text:p>
        <text:p text:style-name="P25">link</text:p>
        <text:p text:style-name="P25">flag</text:p>
      </text:section>
      <text:section text:style-name="Sect1" text:name="c_d1bf6932-483d-4338-b398-d939eb2c1585">
        <text:p text:style-name="P33">Susanne Falkenberg</text:p>
        <text:p text:style-name="P35">vor 1 Tag</text:p>
        <text:p text:style-name="P24">Mein Gott. Das klingt alles so verstaubt und nach den gängigen Analyse-Mustern der letzten Jahrzehnte, angefangen von den siebziger Jahren.</text:p>
        <text:p text:style-name="P26">5</text:p>
        <text:p text:style-name="P26">15</text:p>
        <text:p text:style-name="P27">2</text:p>
        <text:p text:style-name="P25">link</text:p>
        <text:p text:style-name="P25">flag</text:p>
      </text:section>
      <text:section text:style-name="Sect1" text:name="c_c90a4caa-664f-4123-ad26-3b85c160cb27">
        <text:p text:style-name="P33">Hartmut Paul</text:p>
        <text:p text:style-name="P35">vor 19 Stunden</text:p>
        <text:p text:style-name="P24">...Den USA unterstellt er, auf einen Abnutzungskrieg zwischen der Ukraine und Russland zu setzen, den die USA solange nicht eskalieren ließen, wie China keine Waffen an die Ukraine liefere. Deutschland ließen die USA in China gewisse Freiheiten, solange es seine Rolle als wichtigster Alliierter der Ukraine in Europa weiter spiele. Ich kann hier nicht den ganzen Artikel referieren, leider auch nicht die von Streeck unterstellten strategischen Orientierungen Chinas und Frankreichs. Lohnt sich zu lesen.<text:line-break/><text:line-break/>Quintessenz zum Thema: Die USA haben aus verschiedenen Gründen kein Interesse, der Ukraine zu einem Endsieg zu verhelfen (den Begriff verwendet er vermutlich, weil er Melnyk wohl wirklich für einen üblen Nationalisten hält).<text:line-break/><text:line-break/>Wie auch immer: Herr Bahner schreibt mit übel entstellender Absicht am Wesentlichen des Artikels von Herrn Streeck vorbei. Das kenne ich reichlich vom SPIEGEL. Diese Kampfpresse-Allüren finde ich unangenehm.</text:p>
        <text:p text:style-name="P26">9</text:p>
        <text:p text:style-name="P26">14</text:p>
        <text:p text:style-name="P27">10</text:p>
        <text:p text:style-name="P25">link</text:p>
        <text:p text:style-name="P25">flag</text:p>
      </text:section>
      <text:section text:style-name="Sect1" text:name="c_93df22de-61b9-4f06-b97f-a97fb01873bc">
        <text:p text:style-name="P33">Tobias H</text:p>
        <text:p text:style-name="P35">vor 1 Tag</text:p>
        <text:p text:style-name="P24"><text:soft-page-break/>Es mag Staaten auf diesem Planeten geben, die in der Lage sind, zu formulieren, was ihre Interessen sind. Und es mag Menschen geben, die aus diesen formulierten Interessen taktische Schritte ableiten. Dabei kann man richtig liegen oder falsch.<text:line-break/><text:line-break/>Es ist aber auf jeden Fall interessanter über die Interessen und die Schritte zu deren Durchsetzung zu diskutieren als über die Moral und Eignung der Diskutanten.</text:p>
        <text:p text:style-name="P26">4</text:p>
        <text:p text:style-name="P26">13</text:p>
        <text:p text:style-name="P27">5</text:p>
        <text:p text:style-name="P25">link</text:p>
        <text:p text:style-name="P25">flag</text:p>
      </text:section>
      <text:section text:style-name="Sect1" text:name="c_d35f001a-5e42-43f0-a99d-980bf593e758">
        <text:p text:style-name="P33">Dolf v Neuendorf</text:p>
        <text:p text:style-name="P35">vor 1 Tag</text:p>
        <text:p text:style-name="P24">Streeck ist Gott sei Dank zu unbedeutend<text:line-break/><text:line-break/>als dass man seinen Ideen sonderlich viel Aufmerksamkeit schenken sollte. Spinner gibt es überall. Und was sie zum Spinnen gebracht hat, das ist meist recht vielschichtig. Geltungssucht, Eitelkeit, Kränkung, Angst, ein Psychotrauma... Mer was es net, wie der Hesse zu sagen pflegt.</text:p>
        <text:p text:style-name="P26">11</text:p>
        <text:p text:style-name="P26">13</text:p>
        <text:p text:style-name="P27">3</text:p>
        <text:p text:style-name="P25">link</text:p>
        <text:p text:style-name="P25">flag</text:p>
      </text:section>
      <text:section text:style-name="Sect1" text:name="c_4ac399fc-2d83-4261-893c-0fb0c02f3081">
        <text:p text:style-name="P33">Thomas Seifert</text:p>
        <text:p text:style-name="P35">vor 1 Tag</text:p>
        <text:p text:style-name="P24">Herr Bahners hat es vielleicht noch nicht gemerkt, aber die Diagnose Streecks, dass immer mehr Menschen den so erstaunlich gleichförmigen Botschaften unserer "Leitmedien" nicht länger trauen und dahinter eher Lenkungsabsichten vermuten, ist einfach zutreffend. Das sollte einen FAZ-Autor schon allein deswegen beunruhigen, weil dieses wachsende Misstrauen generell "abfärbt", auch auf womöglich seriöse Beiträge in diesen Medien. Zu denen ist Bahners' Artikel übrigens eher nicht zu rechnen. Will er denn ernsthaft Streecks Kernthese bestreiten, dass die USA ihren absoluten Schwerpunkt auf die Auseinandersetzung mit China setzen und ihnen die Ukraine-Konfrontation nur insoweit von Interesse ist, wie sie Russland (und Europa) zu vertretbaren Kosten schwächt? Der bekennende Bandera-Fan Melnyk spielt hier seinen Part, seine wahnwitzigen Forderungen - er weiß es nur zu gut - richten sich nicht an die USA, sondern an die Europäer, vor allem aber an das eigene Publikum.</text:p>
        <text:p text:style-name="P26">13</text:p>
        <text:p text:style-name="P26">13</text:p>
        <text:p text:style-name="P27"><text:soft-page-break/>4</text:p>
        <text:p text:style-name="P25">link</text:p>
        <text:p text:style-name="P25">flag</text:p>
        <text:section text:style-name="Sect1" text:name="c_a644c5ce-2e2e-4111-9852-cf14cf975a7f">
          <text:p text:style-name="P36">Thomas_Cremuel</text:p>
          <text:p text:style-name="P38">vor 1 Tag</text:p>
          <text:p text:style-name="P24">Was würde der gemeine Kreml-Lautsprecher nur ohne Bandera machen?</text:p>
          <text:p text:style-name="P26">3</text:p>
          <text:p text:style-name="P26">11</text:p>
          <text:p text:style-name="P27">1</text:p>
          <text:p text:style-name="P25">link</text:p>
          <text:p text:style-name="P25">flag</text:p>
        </text:section>
        <text:section text:style-name="Sect1" text:name="c_6748cab7-1e4a-4362-904a-77591bc1ea27">
          <text:p text:style-name="P37">Julian M Freiburg</text:p>
          <text:p text:style-name="P38">vor 1 Tag</text:p>
          <text:p text:style-name="P24">Die ukrainische Geschichte ist reich an Polen- &amp; Juden-Schlächtern, die als große Helden verehrt werden. Jedenfalls reich in Proportion zu der relativen Armut an ukrainischen Geschichte an &amp; für sich.</text:p>
          <text:p text:style-name="P26">6</text:p>
          <text:p text:style-name="P26">4</text:p>
          <text:p text:style-name="P27">2</text:p>
          <text:p text:style-name="P25">link</text:p>
          <text:p text:style-name="P25">flag</text:p>
        </text:section>
        <text:section text:style-name="Sect1" text:name="c_6e580bb6-dbfb-4741-9a60-ec21084b0420">
          <text:p text:style-name="P37">Helge Peters</text:p>
          <text:p text:style-name="P38">vor 1 Tag</text:p>
          <text:p text:style-name="P24">Eine der besten Leserzuschriften zu diesem Artikel. Mehr ist dazu nicht zu sagen.</text:p>
          <text:p text:style-name="P26">7</text:p>
          <text:p text:style-name="P26">5</text:p>
          <text:p text:style-name="P27">1</text:p>
          <text:p text:style-name="P25">link</text:p>
          <text:p text:style-name="P25">flag</text:p>
        </text:section>
      </text:section>
      <text:section text:style-name="Sect1" text:name="c_9a89581c-6695-4b15-a54d-3730566eb038">
        <text:p text:style-name="P33">Thomas Müller-Gronbach</text:p>
        <text:p text:style-name="P35">vor 1 Tag</text:p>
        <text:p text:style-name="P24">Für PB ein ungewöhnlich verständlich geschriebener Artikel. Selbst die Argumentation ist einigermaßen schlüssig. Vielleicht wirklich mit KI verfasst.</text:p>
        <text:p text:style-name="P26">12</text:p>
        <text:p text:style-name="P26">13</text:p>
        <text:p text:style-name="P27">4</text:p>
        <text:p text:style-name="P25"><text:soft-page-break/>link</text:p>
        <text:p text:style-name="P25">flag</text:p>
      </text:section>
      <text:section text:style-name="Sect1" text:name="c_520e68db-e014-4795-8bf6-bbcf881f7a88">
        <text:p text:style-name="P33">UserPL_1666028551881</text:p>
        <text:p text:style-name="P35">vor 1 Tag</text:p>
        <text:p text:style-name="P24">Wäre mal was Anderes, sich den Artikel durchzulesen und danach diskursiv anzugehen, anstatt sich DisneyFilme anzusehen.</text:p>
        <text:p text:style-name="P26">11</text:p>
        <text:p text:style-name="P26">12</text:p>
        <text:p text:style-name="P27">5</text:p>
        <text:p text:style-name="P25">link</text:p>
        <text:p text:style-name="P25">flag</text:p>
      </text:section>
      <text:section text:style-name="Sect1" text:name="c_42367c8b-63cc-46eb-b101-2a2b335643b1">
        <text:p text:style-name="P33">Herbert Noll</text:p>
        <text:p text:style-name="P35">vor 20 Stunden</text:p>
        <text:p text:style-name="P24">Die bissige Ironie in Patrick Bahners Kommentar ist dem „dietristischen Geschwurbel“, das Wolfgang Streeck in seinem jüngst im „New Left Review“ erschienenen Artikel von sich gibt, durchaus angemessen!<text:line-break/><text:line-break/>Ich habe Wolfgang Streeck als herausragenden Studenten während unseres Soziologiestudiums an der JWG Universität sowie auch als damaligen Juso-Vorsitzenden des Frankfurter Unterbezirks kennengelernt, bevor er zur Fortsetzung seines Studiums in die USA ging. Dort und später in Deutschland hat er eine glänzende wissenschaftliche Karriere hingelegt.<text:line-break/><text:line-break/>Schade und irgendwie auch tragisch, dass Streeck nun als Emeritus mit solchen verblendeten Weltsichten dazu beiträgt, seinen einst tadellosen wissenschaftlichen Ruf nachträglich zu ruinieren</text:p>
        <text:p text:style-name="P26">12</text:p>
        <text:p text:style-name="P26">11</text:p>
        <text:p text:style-name="P27">4</text:p>
        <text:p text:style-name="P25">link</text:p>
        <text:p text:style-name="P25">flag</text:p>
        <text:section text:style-name="Sect1" text:name="c_546770a2-94b2-4caf-8695-fa45818bb139">
          <text:p text:style-name="P36">Detlev Piecha</text:p>
          <text:p text:style-name="P38">vor 19 Stunden</text:p>
          <text:p text:style-name="P24">Lieber Herr Noll [18:29], Ihre Bemerkung zu Wolfgang Streeck:<text:line-break/><text:line-break/>"Schade und irgendwie auch tragisch, dass Streeck nun als Emeritus mit solchen verblendeten Weltsichten dazu beiträgt, seinen einst tadellosen wissenschaftlichen Ruf nachträglich zu <text:soft-page-break/>ruinieren"<text:line-break/><text:line-break/>teile aus meiner Kenntnis St.s frühren Schriften zur Gänze!<text:line-break/><text:line-break/>Habe das mit meinem "wo der 'Bruch' bei St. liegt!" und meinem "um den Pascal'schen 'Ennui' ein wenig zu mildern" zuvor in Ihrem (!) Sinne zu kommentieren versucht [13:25]!<text:line-break/><text:line-break/>Sagen Sie, kennen Sie die Kritik Th. W. Adornos am späten G. Lukács, wenn A. von L.s "Theorie der Romans" und "Die Seele und die Formen" her die späte Position L.s als komm. Politkommissar und Leiter von Erschießungskommandos als philosophischen Ausdruck einer "erpreßte Versöhnung" trauernd kritisiert?<text:line-break/><text:line-break/>Mir will scheinen, daß inhaltlich ein solcher "Bruch", eine solch rigide "Wandlung" sich auch bei Streeck sich ereignet hat?<text:line-break/><text:line-break/>Sie wissen, L. ist z. T. der "Naphta" im "Zauberberg" Th. Manns?<text:line-break/><text:line-break/>Grüßend!</text:p>
          <text:p text:style-name="P26">1</text:p>
          <text:p text:style-name="P26">2</text:p>
          <text:p text:style-name="P25">link</text:p>
          <text:p text:style-name="P25">flag</text:p>
        </text:section>
        <text:section text:style-name="Sect1" text:name="c_5178a5bc-50b9-4624-878e-e460e772af65">
          <text:p text:style-name="P37">Herbert Noll</text:p>
          <text:p text:style-name="P38">vor 18 Stunden</text:p>
          <text:p text:style-name="P24">Lieber Herr Piecha,<text:line-break/><text:line-break/>besten Dank für Ihren Kommentar! Ich glaube eigentlich nicht, dass es in W. Streecks wissenschaftlicher Biographie einen klar identifizierbaren Bruch gegeben hat und es ist ja auch keineswegs so, dass er irgendwie völlig aus der Spur geraten wäre. Manche seiner Positionen - z.B. seinen kritischen Blick auf die EU-Institutionen, sein Plädoyer für den Nationalstaat und anderes mehr - teile ich, wenn auch nicht immer komplett. Aber daneben findet man eben auch abstruse Positionen, wie sie in dem Kommentar von Bahner referiert werden.<text:line-break/><text:line-break/>Was Adorno und Lukács angeht, bin ich in den Details überfragt, obwohl ich Adorno in Ffm gehört habe. Dass Lukács kein großer Freund der kritischen Theorie war, ist mir allerdings bekannt und kommt ja auch sehr deutlich darin zum Ausdruck, dass er sie als "Grand Hotel Abgrund" bezeichnet hat...<text:line-break/><text:line-break/>Wünsche einen schönen Abend!</text:p>
          <text:p text:style-name="P26"><text:soft-page-break/>1</text:p>
          <text:p text:style-name="P26">1</text:p>
          <text:p text:style-name="P25">link</text:p>
          <text:p text:style-name="P25">flag</text:p>
        </text:section>
        <text:section text:style-name="Sect1" text:name="c_99b09c7f-dee6-41e6-a634-9a965809ecac">
          <text:p text:style-name="P37">Detlev Piecha</text:p>
          <text:p text:style-name="P38">vor 17 Stunden</text:p>
          <text:p text:style-name="P24">Dank für Ihre Antwort, Herr lieber Noll, auch Ihnen eine schönen Abend mit herzlichem Gruß!</text:p>
          <text:p text:style-name="P25">link</text:p>
          <text:p text:style-name="P25">flag</text:p>
        </text:section>
      </text:section>
      <text:section text:style-name="Sect1" text:name="c_c65cae30-d745-42d7-a6cc-c6b0349b27fa">
        <text:p text:style-name="P33">Hartmut Kremer</text:p>
        <text:p text:style-name="P35">vor 1 Tag</text:p>
        <text:p text:style-name="P24">Ich habe mal gehört, dass sich an der dicksten Eiche die dümmsten Säue scheuern. Allerdings wird nicht über jede Eiche ein solches Logbuch geführt.</text:p>
        <text:p text:style-name="P26">10</text:p>
        <text:p text:style-name="P27">1</text:p>
        <text:p text:style-name="P25">link</text:p>
        <text:p text:style-name="P25">flag</text:p>
        <text:section text:style-name="Sect1" text:name="c_260de484-938a-4abb-9071-55a8159d2238">
          <text:p text:style-name="P36">Alexander Menck</text:p>
          <text:p text:style-name="P38">vor 1 Tag</text:p>
          <text:p text:style-name="P24">Und nicht alles ist eine Eiche, was dick ist. Manchmal ist auch das nur eine Sau.</text:p>
          <text:p text:style-name="P26">4</text:p>
          <text:p text:style-name="P27">1</text:p>
          <text:p text:style-name="P25">link</text:p>
          <text:p text:style-name="P25">flag</text:p>
        </text:section>
      </text:section>
      <text:section text:style-name="Sect1" text:name="c_e1ae79ec-f28d-40d0-bf89-0e5e72c0f404">
        <text:p text:style-name="P33">Hans Winter</text:p>
        <text:p text:style-name="P35">vor 16 Stunden</text:p>
        <text:p text:style-name="P24">Dietristische Hermeneutik Melnyks? Mag sein, aber weniger ans eigene Volk, sondern an die EU, speziell Deutschland.<text:line-break/><text:line-break/>Spätestens nach dem 22.4. sollte Oliver Welke für seine heute-show entdeckt haben, daß Russen und Ukrainer lt. Medien seit Monaten einen "Asynchron-Krieg des aneinander Vorbeischießens" führen: Während die Russen bloß Wohnhäuser treffen, aber KEIN einziges militärisches UA-Ziel, trifft die UA NUR militärische Ziele in RU, aber kein einziges ziviles Opfer.<text:line-break/><text:line-break/>Wahrscheinlichkeitsgehalt dieser "Berichterstattung": m.E. NULL! - weil militärisch für beide <text:soft-page-break/>Seiten unrealistisch.<text:line-break/><text:line-break/>Die Russen müßten doch bes. dahinter her sein, die West-Lieferungen auf ihrem Weg nach Osten und die UA-Aufmarschgebiete &amp; Logistik zu zerstören. Aber KEIN WORT kommt den deutschen Medien darüber über die Lippen. Wir bekommen bloß Zerstörungen von Wohnhäusern in der UA zu sehen, was für RU seit Monaten militärisch völlig sinnlos ist. Da wird einiges vorenthalten.<text:line-break/><text:line-break/>Auch das ist Hermeneutik (Auslegung).</text:p>
        <text:p text:style-name="P26">5</text:p>
        <text:p text:style-name="P26">9</text:p>
        <text:p text:style-name="P27">2</text:p>
        <text:p text:style-name="P25">link</text:p>
        <text:p text:style-name="P25">flag</text:p>
        <text:section text:style-name="Sect1" text:name="c_2f11e70d-b280-4afd-b05c-3675d6bd6fd4">
          <text:p text:style-name="P36">Oliver Berendes</text:p>
          <text:p text:style-name="P38">vor 2 Stunden</text:p>
          <text:p text:style-name="P24">Richtig ist das nicht. Die Berichterstattung die ich verfolge, darunter auch die britische, weist immer darauf hin, das die Russen entweder nicht grundsätzlich zivile Ziele angreifen, sondern sehr bewusst in Kauf nehmen, das ihre Raketen und Dronen zivile Ziele auch versehentlich treffen.<text:line-break/>Oder das sie, wie im Falle der Energieinfrastruktur, diese gezielt beschießen.<text:line-break/>In ersten Fall kann es sich um ein Kriegsverbrechen handeln, im zweiten Fall ist es definitiv eines.</text:p>
          <text:p text:style-name="P26">1</text:p>
          <text:p text:style-name="P25">link</text:p>
          <text:p text:style-name="P25">flag</text:p>
        </text:section>
      </text:section>
      <text:section text:style-name="Sect1" text:name="c_5e965c5c-2d72-4f64-b221-7ddc6295b720">
        <text:p text:style-name="P33">Detlev Piecha</text:p>
        <text:p text:style-name="P35">vor 23 Stunden</text:p>
        <text:p text:style-name="P28"><text:span text:style-name="T7">Da sich einige Mitforisten wie Herr Stumpf [14:43] über Herrn Streeck wundern und Rühle [2:55] unerlaubt insinuierend und übel:<text:line-break/><text:line-break/>„Bierwirt(h) [d. i. 11:48], führen Sie Akten über unliebsame Personen?“<text:line-break/><text:line-break/>fragt, ein kleiner Hinweis?<text:line-break/><text:line-break/>Die FAZ hat zahlreich bereits - einfach "Streeck FAZ" suchen gehen - auf Herrn Streeck einschlägig hingewiesen.<text:line-break/><text:line-break/>Aber dieser Beitrag mit diesen Thesen ist auch für bereits Kundige eine erschreckende Nachricht - </text:span><text:soft-page-break/><text:span text:style-name="T7">nichts "Neues", sondern nur die Konsequenz aus Früherem, z. B.:<text:line-break/><text:line-break/>"Wagenknecht sprach auf einem Symposium zu Ehren des 75. Geburtstags des Soziologen Wolfgang Streeck, mit dem sie vor drei Jahren die wieder in der Versenkung verschwundene Aufstehen-Bewegung gegründet hatte. Man wollte damals eine Alternative zu einer Linken sein, die den Anschluss nach oben suche und sich über soziale Ungerechtigkeit nicht mehr aufrege."<text:line-break/><text:line-break/></text:span><text:a xlink:type="simple" xlink:href="https://www.faz.net/aktuell/feuilleton/debatten/wolfgang-streeck-und-sahra-wagenknecht-verteidigen-den-nationalstaat-17620485.html" office:target-frame-name="_blank" xlink:show="new" text:style-name="Internet_20_link" text:visited-style-name="Visited_20_Internet_20_Link">https://www.faz.net/aktuell/feuilleton/debatten/wolfgang-streeck-und-sahra-wagenknecht-verteidigen-den-nationalstaat-17620485.html</text:a></text:p>
        <text:p text:style-name="P26">5</text:p>
        <text:p text:style-name="P26">9</text:p>
        <text:p text:style-name="P27">2</text:p>
        <text:p text:style-name="P25">link</text:p>
        <text:p text:style-name="P25">flag</text:p>
      </text:section>
      <text:section text:style-name="Sect1" text:name="c_7ce9926d-1214-4a8a-b1bb-07cb203d2ba8">
        <text:p text:style-name="P33">Ludwig Maximilian</text:p>
        <text:p text:style-name="P35">vor 1 Tag</text:p>
        <text:p text:style-name="P24">Das "Volkserständnis" von Selinsky (der selber nur bgebrochen Ukrainisch spricht) und Co. ist durchaus nicht weit von dem Hitkers entfernt.<text:line-break/><text:line-break/>Wir sehen seit Jahren eine Art Ethnozid der etwa 40% Rhutenisch/Ukrainischsprechenden gegenüber der Mehrheit, wobei natürlich ein Teil der Mehrheit den Nationenwechsel mitmacht.</text:p>
        <text:p text:style-name="P26">48</text:p>
        <text:p text:style-name="P26">9</text:p>
        <text:p text:style-name="P27">4</text:p>
        <text:p text:style-name="P25">link</text:p>
        <text:p text:style-name="P25">flag</text:p>
        <text:section text:style-name="Sect1" text:name="c_1037a5cb-5d56-4003-a4c5-ad1c430c247c">
          <text:p text:style-name="P36">Frank Heinrich Werner</text:p>
          <text:p text:style-name="P38">vor 1 Tag</text:p>
          <text:p text:style-name="P24">ich verstehe Ihre krude "Argumentationsktte" nicht.</text:p>
          <text:p text:style-name="P26">4</text:p>
          <text:p text:style-name="P26">12</text:p>
          <text:p text:style-name="P27">1</text:p>
          <text:p text:style-name="P25">link</text:p>
          <text:p text:style-name="P25">flag</text:p>
        </text:section>
        <text:section text:style-name="Sect1" text:name="c_e3799051-9061-4b67-9d67-cf47fc15432b">
          <text:p text:style-name="P37">Ludwig Maximilian</text:p>
          <text:p text:style-name="P38">vor 23 Stunden</text:p>
          <text:p text:style-name="P24"><text:soft-page-break/>Es ist keine Argumentationskette, nur die Tatsachen die zur jetzigen Katastrophe massiv beigetragen haben.<text:line-break/><text:line-break/>Vor 20 Jshren gab es ausser im äussersten "ruthenischen" Westen um Lemberg (der bis 1945 nie zu Russland gehört hat) praktisch keine "Ukrainer" die sich sparchlich oder irgendwie gross von Russen unterschieden hätten... Kiev und Moskau dagegen waren seit etwa dem Jahre 900 bis 1991 immer in einem Staat vereint...</text:p>
          <text:p text:style-name="P26">23</text:p>
          <text:p text:style-name="P26">5</text:p>
          <text:p text:style-name="P27">3</text:p>
          <text:p text:style-name="P25">link</text:p>
          <text:p text:style-name="P25">flag</text:p>
        </text:section>
        <text:section text:style-name="Sect1" text:name="c_fa52bc9a-7434-4fd3-a627-9e1c258cb5d7">
          <text:p text:style-name="P37">Michael Kratel</text:p>
          <text:p text:style-name="P38">vor 22 Stunden</text:p>
          <text:p text:style-name="P24">Kontrafaktischer Unsinn, Ludwig. Aber was macht der Ludwig nicht alles für 30 Rubel ...</text:p>
          <text:p text:style-name="P26">6</text:p>
          <text:p text:style-name="P26">16</text:p>
          <text:p text:style-name="P27">5</text:p>
          <text:p text:style-name="P25">link</text:p>
          <text:p text:style-name="P25">flag</text:p>
        </text:section>
        <text:section text:style-name="Sect1" text:name="c_18ea4719-373d-4197-8da3-0cefdfc85795">
          <text:p text:style-name="P37">Ludwig Maximilian</text:p>
          <text:p text:style-name="P38">vor 22 Stunden</text:p>
          <text:p text:style-name="P24">Kratel, dan kontern Sie doch die Fakten? Aber Sie haben ja wieimmer nichts ausser infantile Unterstellungen im Köcher...<text:line-break/><text:line-break/>2+2 =4<text:line-break/><text:line-break/>"Nein stimmt nicht,und jetzt holen Sie sich ihre 4 Mark von der Vierermafia"</text:p>
          <text:p text:style-name="P26">11</text:p>
          <text:p text:style-name="P26">7</text:p>
          <text:p text:style-name="P27">3</text:p>
          <text:p text:style-name="P25">link</text:p>
          <text:p text:style-name="P25">flag</text:p>
        </text:section>
        <text:section text:style-name="Sect1" text:name="c_6e02a384-4ed7-42ff-85cc-8224c3b9a1f4">
          <text:p text:style-name="P37">Ali Chzerni</text:p>
          <text:p text:style-name="P38">vor 20 Stunden</text:p>
          <text:p text:style-name="P24"><text:soft-page-break/>Nach dieser Argumentation (Kiev und Moskau = ein Reich) braucht man also nur weit genug in der Geschichte zurückgehen und findet immer eine Begründung, ehemaligen Besitz einzufordern. Ist nur so weltfremd wie argumentativ wertlos.</text:p>
          <text:p text:style-name="P26">3</text:p>
          <text:p text:style-name="P26">8</text:p>
          <text:p text:style-name="P27">1</text:p>
          <text:p text:style-name="P25">link</text:p>
          <text:p text:style-name="P25">flag</text:p>
        </text:section>
        <text:section text:style-name="Sect1" text:name="c_4c20a12c-fc27-4ede-a923-36cb52656bad">
          <text:p text:style-name="P37">Klaus Meyer</text:p>
          <text:p text:style-name="P38">vor 20 Stunden</text:p>
          <text:p text:style-name="P24">@Bajazzo: Wer Ihnen den Geschichte unterrichtet, Genosse? Im Jahr 900 gab es noch gar kein Moskau. Davon kann in schüchternen hölzernen Ansätzen erst 250 Jährchen später die Rede sein.<text:line-break/>Der russisch-zaristische und der sowjetische Imperialismus und Kolonialismus sind als historische Phänomene bekannt.<text:line-break/>Als Anspruchsgrundlage zur Einverleibung anderer Staaten, deren Einwohner sich nunmal trotz Jurij Dolgorukij, Iwan dem Schrecklichen und Stalin ganz überwiegend (nachweislich Referendum über die Unabhängigkeit 1991) nicht als "Russen" im Sinne von "Untertanen Putins" fühlen und dies nicht mehr sein wollen, taugt es aber unter zivilisierten Diskutant*Innen denkbar schlecht.<text:line-break/>Und um zu verkennen, dass diese Haltung durch den russischen Überfall auf die Ukraine vom 24.02. letzten Jahres der denkbar beste ruZZische Beitrag zum Nation Building der Ukraine war, muss man schon üble Mengen Pansch-Wodka konsumieren...</text:p>
          <text:p text:style-name="P26">2</text:p>
          <text:p text:style-name="P26">7</text:p>
          <text:p text:style-name="P27">2</text:p>
          <text:p text:style-name="P25">link</text:p>
          <text:p text:style-name="P25">flag</text:p>
        </text:section>
        <text:section text:style-name="Sect1" text:name="c_75de89ed-84f9-4f28-b37e-97c6cd4f0161">
          <text:p text:style-name="P37">B.Herbert Hoffmann</text:p>
          <text:p text:style-name="P38">vor 14 Stunden</text:p>
          <text:p text:style-name="P24">Ja, in den Kriegen der letzten paar Hundert Jahre wurde so einiges durcheinander gebracht. Die Frage ist halt, wie "schön geordnet" es vorher war - und die Polen, die Ungarn und die Tschechen mögen sich eigentlich auch nicht. Aber waren nicht die Deutschordensritter mal ziemlich lange im Baltikum, Siebenbürgen und im "Heiligen Land", und haben dort alles westlich kultiviert ...? Na also. Alles unser!</text:p>
          <text:p text:style-name="P26">1</text:p>
          <text:p text:style-name="P27">1</text:p>
          <text:p text:style-name="P25">link</text:p>
          <text:p text:style-name="P25">flag</text:p>
        </text:section>
        <text:section text:style-name="Sect1" text:name="c_e0de832f-afd6-4ab1-ad8a-b8517fda6241">
          <text:p text:style-name="P37">Ludwig Maximilian</text:p>
          <text:p text:style-name="P38"><text:soft-page-break/>vor 4 Stunden</text:p>
          <text:p text:style-name="P24">Herr Meyer.... die Achse Kiev-Nowgorod war die Keimzelle Russlands... die sich dann machtpolitisch eher nach Norden verschob, in der Tat war Moskau um 900 noch nichts nennenswertes, aber die Territorien waren immer vereint.<text:line-break/><text:line-break/>Um was geht es? Zwei ethnozidäre Bestrebungen: Die eine Seite will eine eigenständig ukrainische-rhutenische Identität, die es eigentlich nur im äussersten, bis 1945 nie russischen, Westen gab dem ganzen Land aufdokttrinieren. Die andere Seite leugnet dies Identität völlig und sieht die ganze Ukraine als Teil des "dreieinigen Russland"<text:line-break/><text:line-break/>Fakt ist das das Territorium der Ukrainischen SSR absurd gross war und völlig ahistorisch in den Osten ausuferte, die Krim wurde völlig willkürlich von Chrutschov 1954 angeschlossen.... niemand dachte daran dass die USSR auseinanderbrechen könnte... von daher sollte man für einmal diese absurd gezogen Grenzen vielleicht weniger sacrosankt gewichten, und eine "gerechte" Aufteilung in Betracht ziehen.</text:p>
          <text:p text:style-name="P26">1</text:p>
          <text:p text:style-name="P25">link</text:p>
          <text:p text:style-name="P25">flag</text:p>
        </text:section>
        <text:section text:style-name="Sect1" text:name="c_85e106c7-3423-4374-8383-659bfccd5ed9">
          <text:p text:style-name="P37">Klaus Meyer</text:p>
          <text:p text:style-name="P38">vor 27 Minuten</text:p>
          <text:p text:style-name="P24">@LM: Okay, auf der Ebene können wir diskutieren. These von mir: wir werden nie genau wissen, wie stark die eigenständig ukrainische-ruthenische Identität auch die Zentral- und Teile der Ost-Ukraine geprägt hätte, wenn sich nicht zunächst der zaristische und dann der sowjet-russische Kultur-Imperialismus alle Mühe gegeben hätten, diese Identität zum Verschwinden zu bringen. Insofern ist es unredlich, diese Identität heute zu "belitteln".<text:line-break/>Andererseits öffnet man Pandora-Büchsen, wenn man die völkerrechtliche Sakrosanktität der Staatsgrenzen - die einem durchaus manchmal überzogen erscheinen mag - der historisch-retrospektiven Relativierung unterwirft. Übrigens finde ich, dass auch Russland verdammt weit nach Osten ausufert - Stichwort "Sibirien". Und die dortigen Völkerschaften hätten sich durchaus auch etwas Anderes vorstellen können als Rohstofflieferanten und GULag-Beherberger für Mütterchen Russland zu sein.<text:line-break/>Fakt ist - die heutigen Ukrainer wollen nicht Untertanen Putins sein.</text:p>
          <text:p text:style-name="P25">link</text:p>
          <text:p text:style-name="P25">flag</text:p>
        </text:section>
      </text:section>
      <text:section text:style-name="Sect1" text:name="c_4929d9dc-c944-409a-8cb2-0b7a6e8ddc35">
        <text:p text:style-name="P33">Dr. Christian Jäger</text:p>
        <text:p text:style-name="P35">vor 1 Tag</text:p>
        <text:p text:style-name="P24"><text:soft-page-break/>"...dietristische Hermeneutik“, nach der in Italien verbreiteten Denkungsart, die in der Politik immer nach Hintermännern und Hintergedanken fragt. Soziologen gilt der „dietrismo“ gemeinhin als Symptom der Rückständigkeit Italiens im Modernisierungsprozess,...Das Gegenteil davon würde heißen, die Worte von Politikern für bare Münze zu nehmen und stets an ihre reinen, ehrlichen Motive zu glauben statt zu fragen. Cui bono? Wer profitiert davon? Eine Grundnaivität wäre danach modernes Denken? Im Übrigen gilt das ausschließliche Interesse der neuen Korrekten danach zu fragen: Hat der Äußernde zuvor eine "falsche" also unkorrekte Weltanschauung gezeigt? Hat er sich evt. einer Kontaktschuld schuldig gemacht (industrienah z.B. oder mit einem AfDler geredet?). In D ist es schon so, dass nur solche das Recht haben, dass ihr Argument inhaltlich gewürdigt wird, wenn sie vorher durch die Gesinnungsprüfung gekommen sind. Sonst sind sie üblicherweise nicht satisfaktionsfähig.<text:line-break/>Die Deutsche</text:p>
        <text:p text:style-name="P26">6</text:p>
        <text:p text:style-name="P26">9</text:p>
        <text:p text:style-name="P27">1</text:p>
        <text:p text:style-name="P25">link</text:p>
        <text:p text:style-name="P25">flag</text:p>
      </text:section>
      <text:section text:style-name="Sect1" text:name="c_ec0c09a3-e6d8-4d5d-9d8e-f50df4f06a19">
        <text:p text:style-name="P33">AtzeBe</text:p>
        <text:p text:style-name="P35">vor 1 Tag</text:p>
        <text:p text:style-name="P24">Guter Artikel. Streek hat da wohl was durcheinander gebracht. Man kann sehr wohl Hitlers Krieg mit dem von Russland gegen die Ukraine vergleichen. Gleiche Wille zur Massenvernichtung, Terror, Massenmanipulation und Sprache. Nicht zu vergessen die Verdrehung von Recht und Unrecht und Verheizung von Generationen. Adolf , Putin und co hatten den gleichen Größenwahn und Dachschaden.</text:p>
        <text:p text:style-name="P26">7</text:p>
        <text:p text:style-name="P26">9</text:p>
        <text:p text:style-name="P27">3</text:p>
        <text:p text:style-name="P25">link</text:p>
        <text:p text:style-name="P25">flag</text:p>
        <text:section text:style-name="Sect1" text:name="c_193d7074-513b-4220-8d63-536f3ba71329">
          <text:p text:style-name="P36">Julian M Freiburg</text:p>
          <text:p text:style-name="P38">vor 1 Tag</text:p>
          <text:p text:style-name="P24">Bei solch eifriger Relativierung der Verbrechen Ihrer Vorfahren kann man nur wünschen, dass Sie iZw wirklich keine Ahnung haben, wie diese feinen Herren, in Russland, Polen UND der Ukraine gehaust haben. "Ignorance is a bliss".</text:p>
          <text:p text:style-name="P26">4</text:p>
          <text:p text:style-name="P26">2</text:p>
          <text:p text:style-name="P27">1</text:p>
          <text:p text:style-name="P25">link</text:p>
          <text:p text:style-name="P25"><text:soft-page-break/>flag</text:p>
        </text:section>
      </text:section>
      <text:section text:style-name="Sect1" text:name="c_2c8748d4-77a8-4ac9-a371-2c0855ead188">
        <text:p text:style-name="P33">Michael Dietz</text:p>
        <text:p text:style-name="P35">vor 1 Tag</text:p>
        <text:p text:style-name="P24">Na, dann wollen wir mal hoffen, Streeck hat nicht recht.</text:p>
        <text:p text:style-name="P26">12</text:p>
        <text:p text:style-name="P26">9</text:p>
        <text:p text:style-name="P27">1</text:p>
        <text:p text:style-name="P25">link</text:p>
        <text:p text:style-name="P25">flag</text:p>
      </text:section>
      <text:section text:style-name="Sect1" text:name="c_f9a1804b-bfc2-47e2-accd-2cd1a38466c8">
        <text:p text:style-name="P33">Michael Bender</text:p>
        <text:p text:style-name="P35">vor 7 Stunden</text:p>
        <text:p text:style-name="P24">Linke Propaganda, sonst nix!</text:p>
        <text:p text:style-name="P26">2</text:p>
        <text:p text:style-name="P26">8</text:p>
        <text:p text:style-name="P25">link</text:p>
        <text:p text:style-name="P25">flag</text:p>
      </text:section>
      <text:section text:style-name="Sect1" text:name="c_6568c1ed-0693-45cc-bad0-873749510d0c">
        <text:p text:style-name="P33">mgasg</text:p>
        <text:p text:style-name="P35">vor 1 Tag</text:p>
        <text:p text:style-name="P24">Streeck, Streeck ...<text:line-break/><text:line-break/>Hat schon jemand die Vernetzug mit dem Virologen offengelegt?</text:p>
        <text:p text:style-name="P26">5</text:p>
        <text:p text:style-name="P26">7</text:p>
        <text:p text:style-name="P25">link</text:p>
        <text:p text:style-name="P25">flag</text:p>
      </text:section>
      <text:section text:style-name="Sect1" text:name="c_636bbae8-22f0-4268-ad5d-d96b6b2f9cf1">
        <text:p text:style-name="P33">Randolf Zigler</text:p>
        <text:p text:style-name="P35">vor 1 Tag</text:p>
        <text:p text:style-name="P23">„<text:span text:style-name="T18">dietristische Hermeneutik“<text:line-break/><text:line-break/>Sie müssen gar nicht so "akademisch" vom einfachen Denken und einem unverengtem Geschichtsbewußtsein sowie einer Sensibilität für Umstülpungen in der Welt(wirtschafts)ordnung ablenken. Natürlich ist das, was passiert, nicht vom Himmel gefallen, sondern von Interessen so vorgesehen ! Von WEM, unter Instrumentalisierung von WAS, wer agiert, wer reagiert, die Antwort bleibt Ihrer ideologischen Programmierung überlassen. Im Falle der Instrumentalisierung der Ukraine ist das Kleines Einmaleins, in jedem Fall brilliant getimed, in </text:span><text:soft-page-break/><text:span text:style-name="T18">irreführende Moral für die Spender . eingewickelt. Für sich gesehen - eine Meisterleistung zum Minimalpreis, Im Kontext gesehen - ein ein Weltüberfall, den vor allem Deutsche bezahlen (sollen).</text:span></text:p>
        <text:p text:style-name="P26">21</text:p>
        <text:p text:style-name="P26">6</text:p>
        <text:p text:style-name="P27">1</text:p>
        <text:p text:style-name="P25">link</text:p>
        <text:p text:style-name="P25">flag</text:p>
      </text:section>
      <text:section text:style-name="Sect1" text:name="c_ca052cf4-afe4-481f-808a-1ae80fb056ef">
        <text:p text:style-name="P33">Rainhart Raack</text:p>
        <text:p text:style-name="P35">vor 1 Tag</text:p>
        <text:p text:style-name="P24">Natürlich ist Streeks Text - jedenfalls nach dem, wie er im Artikel referiert wird - zynisch und es mag auch Leute geben, die sich dadurch provoziert fühlen. Letztlich findet jeder Nonsens ein Opfer, das bereit ist, sich angesprochen und beleidigt zu fühlen.<text:line-break/><text:line-break/>Doch eins scheint mir beachtenswert, nämlich die Formulierung "a Ukrainian Endsieg". Ich glaube, daran wird nicht nur im State Department gezweifelt. Viele mögen auf einen Sieg des überfallenen, geschundenen und geplünderten Landes über Putins Russland hoffen. Doch die Zahl derer, die am Ende tatsächlich an einen ukrainischen Sieg glauben, dürfte erschreckend geringer sein.</text:p>
        <text:p text:style-name="P26">12</text:p>
        <text:p text:style-name="P26">6</text:p>
        <text:p text:style-name="P27">3</text:p>
        <text:p text:style-name="P25">link</text:p>
        <text:p text:style-name="P25">flag</text:p>
        <text:section text:style-name="Sect1" text:name="c_ce68a4d4-799a-4d3c-9b2c-524ad53fb911">
          <text:p text:style-name="P36">Fahrenheit 451</text:p>
          <text:p text:style-name="P38">vor 1 Tag</text:p>
          <text:p text:style-name="P24">Was ist denn der Ukrainische Sieg?<text:line-break/><text:line-break/>Es kommt darauf an, ob unter Sieg verstanden wird, Russland in seiner Gesamtheit zu besiegen, was unmöglich ist, oder das Territorium der Ukraine in den international anerkannten Grenzen zu befreien.<text:line-break/>Das Letztere scheint durchaus erreichbar.</text:p>
          <text:p text:style-name="P26">4</text:p>
          <text:p text:style-name="P26">7</text:p>
          <text:p text:style-name="P27">1</text:p>
          <text:p text:style-name="P25">link</text:p>
          <text:p text:style-name="P25">flag</text:p>
        </text:section>
        <text:section text:style-name="Sect1" text:name="c_77de569e-c323-4634-8067-0c995c294040">
          <text:p text:style-name="P37">Peter BIERWIRTH</text:p>
          <text:p text:style-name="P38"><text:soft-page-break/>vor 1 Tag</text:p>
          <text:p text:style-name="P24">@Fahrenheit<text:line-break/>In der Tat: es kommt auf die Definition des Wortes 'Sieg' an. War der 'Zusammenbruch' der Sowjetunion nun ein 'Sieg' des Westens oder ein 'abschließer Erfolg' der Rüstungsmaßnahmen des Westens. Immerhin führte der Zusammenbruch der Sowjetunition zur deutschen Wiedervereinigung, die es ohnen diesen 'Erfolg' wohl eher nicht gegeben hätte.<text:line-break/>Die Russen ziehen ab, wenn deren Aussichten auf 'Erfolg' zu teuer erkauft werden müssen. Jüngstes Beispiel: Afghanistan. Da zogen sie nach 10 Jahren ab ('79-'89). Und wenn Kalaschnikows der Taliban ausreichten, um den Abzug der Russen herbeizufüren, wird es dem Westen mit überlegenen Waffen logischerweise wohl eher gelingen.</text:p>
          <text:p text:style-name="P26">3</text:p>
          <text:p text:style-name="P26">5</text:p>
          <text:p text:style-name="P27">3</text:p>
          <text:p text:style-name="P25">link</text:p>
          <text:p text:style-name="P25">flag</text:p>
        </text:section>
        <text:section text:style-name="Sect1" text:name="c_0dda8ac2-3216-44a3-956b-92287f14b47e">
          <text:p text:style-name="P37">Detlev Piecha</text:p>
          <text:p text:style-name="P38">vor 16 Stunden</text:p>
          <text:p text:style-name="P24">"Aber ach" - bester Raack [ 11:21:24], hätten Frau Ewerts - der "weisen Eule aus Moskau" - indirekten Rat befolgen und Streecks Artikel lesen sollen, bevor Sie wieder, ins Halbwissen verstrickt, kommentieren, was Patrick Bahners kommentiert hatte?<text:line-break/><text:line-break/>Ist nicht die einzige Un-Tugend von Ihnen, die Sie sich wohl in diesem Leben auch nicht mehr werden abgewöhnen können?<text:line-break/><text:line-break/>Na ja, sei's drum!</text:p>
          <text:p text:style-name="P25">link</text:p>
          <text:p text:style-name="P25">flag</text:p>
        </text:section>
      </text:section>
      <text:section text:style-name="Sect1" text:name="c_a16af923-24df-4529-8a76-ecf1c5ceb206">
        <text:p text:style-name="P33">Dagmar Pfensig</text:p>
        <text:p text:style-name="P35">vor 16 Stunden</text:p>
        <text:p text:style-name="P24">Ach, Streeck - hatte doch sogar einen Lehrauftrag an der University Wisconsin, Madison inne - wie vereinbart er das denn mit seiner anti-amerkanischen Haltung und pauschalen NATO-Kritik?<text:line-break/><text:line-break/>Auch war er bereits Schröders Stichwortgeber für die Agenda 2010 - auf ihn geht die Schaffung des Niedriglohn-Sektors zurück.<text:line-break/><text:line-break/>Jürgen Kaube hat doch bereits final alles zu ihm gesagt, jetzt agiert er halt als Putins Spin doctor - no surprise.</text:p>
        <text:p text:style-name="P26"><text:soft-page-break/>6</text:p>
        <text:p text:style-name="P26">5</text:p>
        <text:p text:style-name="P27">2</text:p>
        <text:p text:style-name="P25">link</text:p>
        <text:p text:style-name="P25">flag</text:p>
      </text:section>
      <text:section text:style-name="Sect1" text:name="c_8d102128-534d-4aca-86bd-800dbb63e360">
        <text:p text:style-name="P33">Elaard Wiesinger</text:p>
        <text:p text:style-name="P35">vor 20 Stunden</text:p>
        <text:p text:style-name="P24">Wirklich beängstigend was in Deutschland aktuell vor sich geht. Das MPI ist was wissenschaftliche Standards angeht schon die Spitze in Deutschaland. Vielleicht sollte man doch mal hinhören.</text:p>
        <text:p text:style-name="P26">6</text:p>
        <text:p text:style-name="P26">5</text:p>
        <text:p text:style-name="P27">2</text:p>
        <text:p text:style-name="P25">link</text:p>
        <text:p text:style-name="P25">flag</text:p>
        <text:section text:style-name="Sect1" text:name="c_cb55dd32-339b-497b-9f5b-bd311a282607">
          <text:p text:style-name="P36">Fahrenheit 451</text:p>
          <text:p text:style-name="P38">vor 19 Stunden</text:p>
          <text:p text:style-name="P24">Was die MPis im naturwissenschaftlich-technischen Bereich angeht, haben Sie meine volle Zustimmung, was den Begriff "Spitze" angeht, bei Gesellschaftswissenschaften sieht das aber ganz anders aus.</text:p>
          <text:p text:style-name="P26">3</text:p>
          <text:p text:style-name="P26">4</text:p>
          <text:p text:style-name="P27">1</text:p>
          <text:p text:style-name="P25">link</text:p>
          <text:p text:style-name="P25">flag</text:p>
        </text:section>
        <text:section text:style-name="Sect1" text:name="c_8e0a5337-4b4e-4170-9beb-3703afc63166">
          <text:p text:style-name="P37">Hartmut Paul</text:p>
          <text:p text:style-name="P38">vor 18 Stunden</text:p>
          <text:p text:style-name="P24">Ängstigen kann man sich in D sicher über Vieles, aber sicher nicht über den analytischen Artikel von Herrn Streeck. Man kann bestimmte Sichten nicht teilen, aber ängstigen? Geht nur nach dem Genuss entstellender Stilblütenlesen wie der von Herrn Bahners. Darüber habe ich mich wirklich geärgert.</text:p>
          <text:p text:style-name="P26">3</text:p>
          <text:p text:style-name="P26">10</text:p>
          <text:p text:style-name="P27">3</text:p>
          <text:p text:style-name="P25">link</text:p>
          <text:p text:style-name="P25">flag</text:p>
        </text:section>
        <text:section text:style-name="Sect1" text:name="c_f8dd9105-b83c-475c-bc7f-43df6651c67a">
          <text:p text:style-name="P37">Elaard Wiesinger</text:p>
          <text:p text:style-name="P38"><text:soft-page-break/>vor 18 Stunden</text:p>
          <text:p text:style-name="P24">Den Artikel meinte ich da auch nicht, sondern wie mit abweichenden Meinungen in D umgegangen wird.</text:p>
          <text:p text:style-name="P26">2</text:p>
          <text:p text:style-name="P26">4</text:p>
          <text:p text:style-name="P25">link</text:p>
          <text:p text:style-name="P25">flag</text:p>
        </text:section>
      </text:section>
      <text:section text:style-name="Sect1" text:name="c_505a8470-1eeb-457b-8b32-9c07912cf50f">
        <text:p text:style-name="P33">UserPL_1666028551881</text:p>
        <text:p text:style-name="P35">vor 1 Tag</text:p>
        <text:p text:style-name="P24">Na ja,<text:line-break/><text:line-break/>lesenswert die Gedankengänge von Herrn Prof. Dr Streeck emeritus in dem erwähnten Artikel.<text:line-break/><text:line-break/>Empfehlenswert übrigens auch eine Teilnahme an den Veranstaltungsreigen des Max Planck Intitut in Köln ( in der Regel öffentlich ). Ergänzt kann das dann zusätzlich werden durch den Besuch von Informationsveranstaltungen von GESIS Köln oder des Kölner Wissensforum ( Kölner wissen mehr ). Ähnliches wird in jeder grösseren Stadt angeboten. In Metropolregionen wie RheinMain und RheinRuhr sowieso ( weitere etwas kleinere Metropolen s. Wikipedia ).</text:p>
        <text:p text:style-name="P26">14</text:p>
        <text:p text:style-name="P26">5</text:p>
        <text:p text:style-name="P27">3</text:p>
        <text:p text:style-name="P25">link</text:p>
        <text:p text:style-name="P25">flag</text:p>
      </text:section>
      <text:section text:style-name="Sect1" text:name="c_3f5d79cd-ae42-4572-92a0-c079f563ba6d">
        <text:p text:style-name="P33">Gottfried Lobeck</text:p>
        <text:p text:style-name="P35">vor 1 Tag</text:p>
        <text:p text:style-name="P24">Besonnen bleiben!<text:line-break/>Hat doch die Lichtgestalt des großen Hegemon nach sorgfältiger Prüfung seines Vermögens (in jeder Hinsicht) verlauten lassen, dass er die so umsichtig geplante Vervollkommnung der globalen Ordnung im göttlich-neoliberalen Sonne vollenden wolle.<text:line-break/>Da sind so mürrische Mäkeleien von derart glaubensfernen Soziologen nicht würdig ernst genommen zu werden, zumal diese von unserer unabhängigen vierten Gewalt souverän ignoriert oder notfalls verrissen werden.</text:p>
        <text:p text:style-name="P26">6</text:p>
        <text:p text:style-name="P26">5</text:p>
        <text:p text:style-name="P27">2</text:p>
        <text:p text:style-name="P25">link</text:p>
        <text:p text:style-name="P25">flag</text:p>
      </text:section>
      <text:section text:style-name="Sect1" text:name="c_df277636-c1a3-44f4-9add-79e4a103139c">
        <text:p text:style-name="P33"><text:soft-page-break/>Hans Bauernfeind</text:p>
        <text:p text:style-name="P35">vor 1 Tag</text:p>
        <text:p text:style-name="P24">In Deutschland gibt es dafür die Begriffe Verschwörungstheorie und Kasperletheater.<text:line-break/>Die in der DDR wussten es schon: Hinter jedem Übel steckt der Amerikaner!<text:line-break/>Eigentlich wurden da doch der Putin und seine armen Invasionstruppen doch regelrecht von dem Biden und seinen Nazis in die Ukraine geprügelt!<text:line-break/><text:line-break/>Dazu gibt dann der Andrij Melnyk wohl so eine Art Wunderwaffen- und Endsiegsgesänge, wie einst der Adolf Hitler im Führerbunker unter der Reichskanzlei. Nur waren die "Russen" damals wirklich vor Berlin, während die sich heute schon in Bachmut verheben.<text:line-break/><text:line-break/>Man kann die Äußerungen des Andrij Melnyk auch ganz einfach pragmatisch betrachten: Je länger der Krieg dauert und je weniger Material die Ukrainer für ihre Verteidigung haben, desto mehr Ukrainer werden sterben.<text:line-break/>Der will sich einfach nicht hinterher vorwerfen lassen müssen, er hätte nicht laut genug getrommelt.<text:line-break/><text:line-break/>Und, je nach Mentalität, wird auch anders, auf solche Folgerungen reagiert.</text:p>
        <text:p text:style-name="P26">2</text:p>
        <text:p text:style-name="P26">5</text:p>
        <text:p text:style-name="P27">3</text:p>
        <text:p text:style-name="P25">link</text:p>
        <text:p text:style-name="P25">flag</text:p>
        <text:section text:style-name="Sect1" text:name="c_eec73335-ea45-4a4b-bf21-676b8356be87">
          <text:p text:style-name="P36">Gerry Sebb</text:p>
          <text:p text:style-name="P38">vor 17 Stunden</text:p>
          <text:p text:style-name="P24">Haha, jeder Ostdeutsche wusste, das das Übel aus der Sowjetunion kam! Ihre Ansicht hat nur der Hr. Schnitzler versucht den Leuten einzureden. Hat r nicht geschafft.</text:p>
          <text:p text:style-name="P25">link</text:p>
          <text:p text:style-name="P25">flag</text:p>
        </text:section>
      </text:section>
      <text:section text:style-name="Sect1" text:name="c_c9efb66e-f8ce-4250-9acd-8a1820cb572b">
        <text:p text:style-name="P33">Berthold Grabe</text:p>
        <text:p text:style-name="P35">vor 4 Stunden</text:p>
        <text:p text:style-name="P24">Nun ja, verfolgt man die russische aggressive Expansion, die geradezu Faschismusähnliche Propaganda und dreiste Realitätsumkehr, so ergeben sich in der Tat massive Ähnlichkeiten in der Strategie zwischen Putin und Hitler.<text:line-break/>Danach wäre Syrien mit Spanien vergleichbar Georgien und Tschetschenien mit Österreich und der Tschechoslowakei.<text:line-break/><text:soft-page-break/>Die Ukraine ist da die Analogie zu Polen.<text:line-break/>Und die Propaganda und politische Morde und Verfolgung der Russen spricht für sich selbst.<text:line-break/><text:line-break/>Und es gibt einen Grund, warum der Sieg über Nazideutschland der größte russische Feiertag ist. anders als bei allen anderen Siegermächten.<text:line-break/>die haben sonst nichts zu feiern, was den ungeteilten nationalen Zusammenhalt feierbar macht, weil nur der Faschismus die Verbrechen Stalins in der Lage waren zu übertünchen.</text:p>
        <text:p text:style-name="P26">1</text:p>
        <text:p text:style-name="P26">4</text:p>
        <text:p text:style-name="P27">2</text:p>
        <text:p text:style-name="P25">link</text:p>
        <text:p text:style-name="P25">flag</text:p>
      </text:section>
      <text:section text:style-name="Sect1" text:name="c_f08d31cb-4862-4def-9390-4f54db501367">
        <text:p text:style-name="P33">Friedrich Seidel</text:p>
        <text:p text:style-name="P35">vor 17 Stunden</text:p>
        <text:p text:style-name="P24">Warum befraft das Feuileton solche Leute?<text:line-break/>Warum geben die Redakteure ihne Bühne?<text:line-break/>Das ist so dumm wie der Kauf der "ach so zufällig entstandenen Bilder bei Kunstwerkschändung"durch Klima-Faschisten!<text:line-break/>Man belohnt die "Brüht"!</text:p>
        <text:p text:style-name="P26">8</text:p>
        <text:p text:style-name="P26">4</text:p>
        <text:p text:style-name="P25">link</text:p>
        <text:p text:style-name="P25">flag</text:p>
      </text:section>
      <text:section text:style-name="Sect1" text:name="c_198ce646-ca59-414f-8031-8da58295adbc">
        <text:p text:style-name="P33">Bernhard Keim</text:p>
        <text:p text:style-name="P35">vor 2 Stunden</text:p>
        <text:p text:style-name="P24">Russland, der Sehnuchtsort der deutschen Demokratieverächter. Streeck macht da keine Ausnahme.</text:p>
        <text:p text:style-name="P26">2</text:p>
        <text:p text:style-name="P26">3</text:p>
        <text:p text:style-name="P27">1</text:p>
        <text:p text:style-name="P25">link</text:p>
        <text:p text:style-name="P25">flag</text:p>
      </text:section>
      <text:section text:style-name="Sect1" text:name="c_751dd0c6-df45-4557-b4c2-a6895c05f32a">
        <text:p text:style-name="P33">Michael Heil</text:p>
        <text:p text:style-name="P35">vor 1 Stunde</text:p>
        <text:p text:style-name="P24">Wen interessieren denn die geistigen Ergüsse eines Wagenknecht-Sympathisanten und Putin-Verstehers Streeck?<text:line-break/><text:line-break/><text:soft-page-break/>Melnyk war und ist ein Hitzkopf.<text:line-break/>Und was heißt das für die Ukrainer als solche?<text:line-break/>Nichts.<text:line-break/>Man kann das nicht verallgemeinern.<text:line-break/>Wie meinte Melnyks Nachfolger Makejew (siehe Ukraine-Liveticker der FAZ vom 9.5.):<text:line-break/><text:line-break/>&lt;&lt;„Der Botschafter der Ukraine in Berlin bin jetzt ich. Und die Ergebnisse bei den Waffenlieferungen können sich sehen lassen.“ Zudem verwies er auf die Reaktionen auf „diese unglücklichen Angriffe meines Vorgängers“. „Höchst unprofessionell“ habe eine der Bewertungen gelautet. Anders als Melnyk stehe ihm jede Tür offen, er habe bereits mehrfach mit dem Kanzler, dem Bundespräsidenten, der Außenministerin und dem Verteidigungsminister gesprochen.&gt;&gt;<text:line-break/><text:line-break/>Kennt Streeck dazu auch eine „dietristische Hermeneutik“?<text:line-break/><text:line-break/>Streeck betreibt Propaganda und Wichtigtuerei.<text:line-break/>Er sollte sich auf seinen Ruhestand konzentrieren.</text:p>
        <text:p text:style-name="P26">1</text:p>
        <text:p text:style-name="P26">2</text:p>
        <text:p text:style-name="P27">1</text:p>
        <text:p text:style-name="P25">link</text:p>
        <text:p text:style-name="P25">flag</text:p>
      </text:section>
      <text:section text:style-name="Sect1" text:name="c_6456de15-eea4-42c8-bc90-ba3520c75963">
        <text:p text:style-name="P33">Lothar Schreiber</text:p>
        <text:p text:style-name="P35">vor 1 Tag</text:p>
        <text:p text:style-name="P23">„<text:span text:style-name="T18">Wenn Melnyk wusste, dass er mit seinem Appell vom 22. April bei den NATO-Verbündeten nichts erreichen konnte, wer waren dann die Adressaten?“<text:line-break/><text:line-break/>Was wussten die FAZ und Hr. M. von ihrem kriegerischen Adressaten, -<text:line-break/>als jener gestern im TV-Talk (A. Will) wieder verlautbarte:<text:line-break/>1 % des BRD-BIB an Waffenhilfe seien ‚humanmonetär‘, als selbstverständlicher Schwellwert erwartbar…<text:line-break/><text:line-break/>Vielleicht hilft bei der medienmartialischen Kriegsbetrachtung u.a. diese Neuauflage:<text:line-break/><text:line-break/>„Krieg im Schaltkreis. Die Herren der Software sind die Condottiere der neuen Kampfzone“, F. Kittler:<text:line-break/><text:line-break/>„Heute .. fällt die allgemeine Medientechnik mit der allgemeinen Kriegstechnik zusammen.“<text:line-break/>„Ob Nationalstaaten oder Computerfirmen miteinander Krieg geführt haben, sagt den Opfern nichts mehr. Deshalb kommt einiges darauf an, die umlaufenden Euphemismen - vom </text:span><text:soft-page-break/><text:span text:style-name="T18">Verteidigungsministerium bis zur friedenserhaltenden Maßnahme, von der Softwarekrise bis zum Info-War - als solche zu enttarnen.“<text:line-break/>(FAZ, 25.11.2000, Bilder und Zeiten, S. 1f.)</text:span></text:p>
        <text:p text:style-name="P26">19</text:p>
        <text:p text:style-name="P26">2</text:p>
        <text:p text:style-name="P25">link</text:p>
        <text:p text:style-name="P25">flag</text:p>
      </text:section>
      <text:section text:style-name="Sect1" text:name="c_dce50a17-490d-4993-9037-67ed106980ad">
        <text:p text:style-name="P33">Hajub13</text:p>
        <text:p text:style-name="P35">vor 40 Minuten</text:p>
        <text:p text:style-name="P24">Bahners wie fast immer großartig….<text:line-break/>Da weiß man warum man FAZ liest.</text:p>
        <text:p text:style-name="P26">1</text:p>
        <text:p text:style-name="P26">1</text:p>
        <text:p text:style-name="P25">link</text:p>
        <text:p text:style-name="P25">flag</text:p>
      </text:section>
      <text:section text:style-name="Sect1" text:name="c_491b345c-92ba-484e-8d74-f0d57db70f3d">
        <text:p text:style-name="P33">Randolf Zigler</text:p>
        <text:p text:style-name="P35">vor 1 Tag</text:p>
        <text:p text:style-name="P23">„<text:span text:style-name="T18">dietristische Hermeneutik“</text:span></text:p>
        <text:p text:style-name="P25">link</text:p>
        <text:p text:style-name="P25">flag</text:p>
      </text:section>
      <text:section text:style-name="Sect1" text:name="c_dc45002d-44e5-4445-9493-4cfe238b01da">
        <text:p text:style-name="P33">Lothar Schreiber</text:p>
        <text:p text:style-name="P35">vor 3 Stunden</text:p>
        <text:p text:style-name="P24">Ad Causa Melnyk, FAZ-Ticker (09.05.) oder - Wie modernes Kriegsmarketing tickt:<text:line-break/><text:line-break/>„Der ehemalige uk. Botschafter in D… , hat seinen Nachfolger .. scharf angegriffen. (Jener) sagte…<text:line-break/>„Er sollte sein Gesäß hochkriegen, bei überlebenswichtigen Themen wie deutschen Kampfjets und Kriegsschiffen sowie einem NATO-Beitritt endlich lautstark werden und Ergebnisse liefern.<text:line-break/>Indem er alles zertrampelt, was sein Vorgänger … geschaffen hat, hat (er) auch mir einen Fehdehandschuh ins Gesicht geschleudert. Dass (er) eine langjährige Bitte an den Bundestag, ein Mahnmal für Millionen ukrainische Opfer der Nazi-Terrorherrschaft in Berlin zu errichten – wie für unsere polnischen Schwestern und Brüder –, in den Mülleimer geworfen hat, ist ein Schlag ins Gesicht unserer Vorfahren.“<text:line-break/>Bereits Ende April hatte (er) .. scharf kritisiert. … zuvor hätten die Ukrainer die Debatte um Waffenlieferungen … „kräftig mitbestimmen und sogar steuern“ können. „Jetzt schwimmen wir nur noch mit dem Strom, lassen uns treiben.“</text:p>
        <text:p text:style-name="P26">3</text:p>
        <text:p text:style-name="P25"><text:soft-page-break/>link</text:p>
        <text:p text:style-name="P25">flag</text:p>
      </text:section>
      <text:section text:style-name="Sect1" text:name="c_e3ad1a7e-ed42-492c-b003-1164d2e898a2">
        <text:p text:style-name="P29">Der Kommentar wurde vom Nutzer gelöscht.</text:p>
      </text:section>
      <text:section text:style-name="Sect1" text:name="c_adf4c6a3-2d2c-4da1-b7b5-1553bb2bf073">
        <text:p text:style-name="P29">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ff-scala-sans-pro" svg:font-family="ff-scala-sans-pro"/>
    <style:font-face style:name="ff-scala" svg:font-family="ff-scala, Palatino, 'Book Antiqua', 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9T20:12:48.879189910</meta:creation-date>
    <dc:date>2023-05-09T20:21:22.987443976</dc:date>
    <meta:editing-duration>PT2M31S</meta:editing-duration>
    <meta:editing-cycles>4</meta:editing-cycles>
    <meta:generator>LibreOffice/7.0.1.2$Linux_X86_64 LibreOffice_project/7cbcfc562f6eb6708b5ff7d7397325de9e764452</meta:generator>
    <meta:document-statistic meta:table-count="0" meta:image-count="1" meta:object-count="0" meta:page-count="74" meta:paragraph-count="1404" meta:word-count="15901" meta:character-count="102008" meta:non-whitespace-character-count="87355"/>
  </office:meta>
</office:document-meta>
</file>