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1">
      <style:paragraph-properties style:writing-mode="lr-tb"/>
    </style:style>
    <style:style style:name="P5" style:family="paragraph" style:parent-style-name="Text_20_body">
      <style:paragraph-properties fo:margin-top="0mm" fo:margin-bottom="0mm" style:contextual-spacing="false"/>
    </style:style>
    <style:style style:name="P6" style:family="paragraph" style:parent-style-name="Text_20_body" style:list-style-name="L2"/>
    <style:style style:name="P7" style:family="paragraph" style:parent-style-name="Text_20_body">
      <style:paragraph-properties style:writing-mode="lr-tb"/>
    </style:style>
    <style:style style:name="T1"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Ja</text:p>
      <text:p text:style-name="P1">Nein</text:p>
      <text:section text:style-name="Sect1" text:name="argument_2363353">
        <text:list xml:id="list578166949" text:style-name="L1">
          <text:list-header>
            <text:p text:style-name="P3"><draw:a xlink:type="simple" xlink:href="https://www.spiegel.de/debatten/profil/c1dc752aaad4f9a08e20" office:target-frame-name="_self" xlink:show="replace"><draw:frame draw:style-name="fr1" draw:name="Image1" text:anchor-type="as-char" svg:width="13.23mm" svg:height="13.23mm" draw:z-index="0"><draw:image xlink:href="https://storage.logora.com/uploads/standard_cdf04612a9c1a7802209e245407a6208.png" xlink:type="simple" xlink:show="embed" xlink:actuate="onLoad"/><svg:title>Profilbild von Ln Schröder</svg:title></draw:frame></draw:a></text:p>
            <text:p text:style-name="P3"><text:a xlink:type="simple" xlink:href="https://www.spiegel.de/debatten/profil/c1dc752aaad4f9a08e20" office:target-frame-name="_self" xlink:show="replace" text:style-name="Internet_20_link" text:visited-style-name="Visited_20_Internet_20_Link">Ln Schröder</text:a></text:p>
            <text:p text:style-name="P3">1254 Punkte</text:p>
            <text:p text:style-name="P3">Ja</text:p>
            <text:p text:style-name="P2">vor einer Stunde</text:p>
            <text:p text:style-name="P4">Super Meinungsbeitrag, Herr Blome!</text:p>
            <text:p text:style-name="P4">Die linken Beiträge zum Thema Aufrüstung haben das Land und Europa in die verletzlichste Position gebracht, die ich je erlebt habe. Abschreckung verhindert indes Kriege.</text:p>
            <text:p text:style-name="P2">-</text:p>
            <text:p text:style-name="P4">Geredet werden sollte natürlich trotzdem aber nicht über 'Was' getan werden muss, sondern 'Wie'. 7000 Panzer, 500.000 Mann, Schützengräben, gezielte Angriffe auf Zivilisten alla Putin etc. - so einen Krieg gilt es zu verhindern, selbst dann, wenn es zum Krieg kommt.</text:p>
            <text:p text:style-name="P4">Ich wünsche mir mehr Berichte über Startups im Rüstungsbereich und -falls es sowas gibt- Forschung zum Thema moderne Kriegsführung, mit dem Ziel eine glaubhafte Abschreckung aufzubauen. Soldaten an 'Joy'sticks wären mir persönlich lieber als welche in 'Fleischwölfen'. Dito eine Gesellschaft, die hinter ihren Soldaten steht lieber als eine, die ihre Soldaten ködert oder nur minder privilegierte Teile einzieht wie Russland.</text:p>
            <text:p text:style-name="P2">-</text:p>
            <text:p text:style-name="P4">Wie bei allen Themen in Deutschland bleibt die Debatte wieder im 'Man müsste mal' stecken, wobei 'Man' immer die anderen sind, jedenfalls wenn's unangenehm wird.</text:p>
            <text:p text:style-name="P3">Weniger anzeigen</text:p>
            <text:p text:style-name="P3">8</text:p>
            <text:p text:style-name="P3">Teilen</text:p>
            <text:p text:style-name="P3"><draw:frame draw:style-name="fr2" draw:name="Image2" text:anchor-type="as-char" svg:width="8.47mm" svg:height="8.47mm" draw:z-index="1"><draw:image xlink:href="https://storage.logora.com/uploads/standard_0a6da4780fcc7cfcaa5e8f802c6c1c2b.png" xlink:type="simple" xlink:show="embed" xlink:actuate="onLoad"/><svg:title>Profilbild von Klaus Kobaltzki</svg:title></draw:frame></text:p>
            <text:p text:style-name="P3"><draw:frame draw:style-name="fr2" draw:name="Image3" text:anchor-type="as-char" svg:width="8.47mm" svg:height="8.47mm" draw:z-index="2"><draw:image xlink:href="https://storage.logora.com/uploads/standard_391121ca0304921fc00426e730b1eb61.png" xlink:type="simple" xlink:show="embed" xlink:actuate="onLoad"/><svg:title>Profilbild von Alwin Rosem</svg:title></draw:frame></text:p>
            <text:p text:style-name="P3"><draw:frame draw:style-name="fr2" draw:name="Image4" text:anchor-type="as-char" svg:width="8.47mm" svg:height="8.47mm" draw:z-index="3"><draw:image xlink:href="https://storage.logora.com/uploads/standard_cdf04612a9c1a7802209e245407a6208.png" xlink:type="simple" xlink:show="embed" xlink:actuate="onLoad"/><svg:title>Profilbild von Wolfangang Rolfdan</svg:title></draw:frame></text:p>
          </text:list-header>
        </text:list>
      </text:section>
      <text:section text:style-name="Sect1" text:name="argument_2363377">
        <text:list xml:id="list201009061256242" text:continue-numbering="true" text:style-name="L1">
          <text:list-header>
            <text:p text:style-name="P3"><draw:a xlink:type="simple" xlink:href="https://www.spiegel.de/debatten/profil/4158c54f3d289901141b" office:target-frame-name="_self" xlink:show="replace"><draw:frame draw:style-name="fr1" draw:name="Image5" text:anchor-type="as-char" svg:width="13.23mm" svg:height="13.23mm" draw:z-index="4"><draw:image xlink:href="https://storage.logora.com/uploads/standard_9266221d91350b917664f39a5e2231e4.png" xlink:type="simple" xlink:show="embed" xlink:actuate="onLoad"/><svg:title>Profilbild von Herr Des Hauses</svg:title></draw:frame></draw:a></text:p>
            <text:p text:style-name="P3"><text:a xlink:type="simple" xlink:href="https://www.spiegel.de/debatten/profil/4158c54f3d289901141b" office:target-frame-name="_self" xlink:show="replace" text:style-name="Internet_20_link" text:visited-style-name="Visited_20_Internet_20_Link">Herr Des Hauses</text:a></text:p>
            <text:p text:style-name="P3">620 Punkte</text:p>
            <text:p text:style-name="P3">Ja</text:p>
            <text:p text:style-name="P2">vor einer Stunde</text:p>
            <text:p text:style-name="P4">Ich erschrecke in letzter Zeit häufiger vor mir selbst, weil ich Hr. Blome immer häufiger, zumindest in Teilen zustimmen muss. Bei dieser Thematik ist es aber auch sehr leicht. zu behaupten, das Thema Aufrüstung sei in den letzten Jahren zu wenig diskutiert worden ist <text:soft-page-break/>geradezu grotesk und lässt mich nachhaltig an der Wahrnehmungsfähigkeit der diversen Philosophen, die sich da gegenteilig äußern zweifeln. Gerade das "Pazifismusaushängeschild" Wagenknecht tingelt Woche für Woche von einer Talkshow zur anderen um ihr Narrativ vom ach so friedvollen Russland und der bösen Nato unters Volk zu bringen, leider auch mit einem gewissen Erfolg. Selbst in diesem Forum gab es Zigtausende Meinungskommentare hierzu. </text:p>
            <text:p text:style-name="P4">Mir ist auch nicht ganz klar, was es da so ausdauernd zu diskutieren gibt. Russland agiert bereits seit Jahren verbal sowie aktiv agressiv und imperialistisch gegenüber seinen Nachbarn und ganz Europa. Es vergeht keine Woche, in der über diverse Medien mit der atomaren Auslöschung Europas gedroht wird (sei das nun realistisch oder nicht). Hybride Angriffe finden seit Jahren in zunehmendem Maße statt. Wer auf so etwas nicht zügig reagiert, wird platt gemacht, die Geschichte hat dies leider nur zu oft gezeigt.</text:p>
            <text:p text:style-name="P4">Wäre mir eine Investition in anderen (sozialen) Bereichen sowie ein friedlicher Nachbar Russland lieber - selbstverständlich! Aufgrund der aktuellen politischen Weltlage ist eine zügige Aufrüstung und damit Abschreckung aber unvermeidlich, leider.</text:p>
            <text:p text:style-name="P3">Weniger anzeigen</text:p>
            <text:p text:style-name="P3">15</text:p>
            <text:p text:style-name="P3">Teilen</text:p>
          </text:list-header>
        </text:list>
      </text:section>
      <text:section text:style-name="Sect1" text:name="argument_2363325">
        <text:list xml:id="list201007941575411" text:continue-numbering="true" text:style-name="L1">
          <text:list-header>
            <text:p text:style-name="P3"><draw:a xlink:type="simple" xlink:href="https://www.spiegel.de/debatten/profil/2b6f391968c7c18c1c8d" office:target-frame-name="_self" xlink:show="replace"><draw:frame draw:style-name="fr1" draw:name="Image6" text:anchor-type="as-char" svg:width="13.23mm" svg:height="13.23mm" draw:z-index="5"><draw:image xlink:href="https://storage.logora.com/uploads/standard_94778ed6349e23ed8e1356abcfd3cf53.png" xlink:type="simple" xlink:show="embed" xlink:actuate="onLoad"/><svg:title>Profilbild von Wetzstein</svg:title></draw:frame></draw:a></text:p>
            <text:p text:style-name="P3"><text:a xlink:type="simple" xlink:href="https://www.spiegel.de/debatten/profil/2b6f391968c7c18c1c8d" office:target-frame-name="_self" xlink:show="replace" text:style-name="Internet_20_link" text:visited-style-name="Visited_20_Internet_20_Link">Wetzstein</text:a></text:p>
            <text:p text:style-name="P3">13.144 Punkte</text:p>
            <text:p text:style-name="P3">Ja</text:p>
            <text:p text:style-name="P2">vor einer Stunde</text:p>
            <text:p text:style-name="P4">Überhastet hat man auf jeden Fall gehandelt, als man sich entschied die F35 von der amerikanischen Firma Lockheed mit der Argumentation der atomaren Teilhabe zu kaufen. Der CEO Michael Schöllhorn von airbus defence and space teilt diese Einschätzung und im Angesicht des unberechenbaren amerikanischen Präsidenten ist bei solchen Rüstungsvorhaben doppelt Vorsicht geboten und m.E. der euroäische Rüstungsmarkt zu bevorzugen um nicht zuletzt die Wertschöpfungskette in Europa zu halten.</text:p>
            <text:p text:style-name="P4">Angst ist, nicht wie Bloome schreibt ein guter Lehrmeister sondern bestenfalls dazu geeignet irrational auf Angstmachendes durch Flucht oder Erstarrung zu reagieren. Angst ist die Grundlage der wahnsinnigen atomaren Overkill - Bewaffnung mit strategischen Atomwaffen, denn kein Transportunternehmer würde z.B. mehr Lastzüge einkaufen, wie er incl. einer strategischen Reserve wirklich braucht. Ich empfehle dazu die Autorin Anni Jacobson mit dem Titel: "72 Minuten bis zur Vernichtung"</text:p>
            <text:p text:style-name="P4">Angst vor Russland brauchen wir in Deutschland nicht um Aufrüstung in der Bevölkerung zu begründen, sondern kluge Köpfe, die in der Lage sind rational und mit Weitblick dieses Thema zu anzugehen und Entscheidungen zu treffen - und dies auch in der Bevölkerung zu kommunizieren. </text:p>
            <text:p text:style-name="P4"><text:soft-page-break/>Nur so kann man auch die Tiraden und Drohungen mit der atomaren Keule gegen Deutschland des Pressesprechers der Russischen Föderation Peskow richtig einordnen und gelassen als das abtun was es ist, nämlich nichts als Gekläffe.</text:p>
            <text:p text:style-name="P3"><text:soft-page-break/>Weniger anzeigen</text:p>
            <text:p text:style-name="P3">4</text:p>
            <text:p text:style-name="P3">Teilen</text:p>
          </text:list-header>
        </text:list>
      </text:section>
      <text:section text:style-name="Sect1" text:name="argument_2363404">
        <text:list xml:id="list201007904041402" text:continue-numbering="true" text:style-name="L1">
          <text:list-header>
            <text:p text:style-name="P3"><draw:a xlink:type="simple" xlink:href="https://www.spiegel.de/debatten/profil/36771b91769d450b7bf9" office:target-frame-name="_self" xlink:show="replace"><draw:frame draw:style-name="fr1" draw:name="Image7" text:anchor-type="as-char" svg:width="13.23mm" svg:height="13.23mm" draw:z-index="6"><draw:image xlink:href="https://storage.logora.com/uploads/standard_703fe4c4aeb4aec6698d8a4d79119dc0.png" xlink:type="simple" xlink:show="embed" xlink:actuate="onLoad"/><svg:title>Profilbild von David S.</svg:title></draw:frame></draw:a></text:p>
            <text:p text:style-name="P3"><text:a xlink:type="simple" xlink:href="https://www.spiegel.de/debatten/profil/36771b91769d450b7bf9" office:target-frame-name="_self" xlink:show="replace" text:style-name="Internet_20_link" text:visited-style-name="Visited_20_Internet_20_Link">David S.</text:a></text:p>
            <text:p text:style-name="P3">426 Punkte</text:p>
            <text:p text:style-name="P3">Ja</text:p>
            <text:p text:style-name="P3">vor 51 Minuten</text:p>
            <text:p text:style-name="P2">Bearbeiteter Beitrag</text:p>
            <text:p text:style-name="P4">Zuerst einmal gebe ich Blome in jedem Fall Recht, dass es jetzt viel schneller gehen muss. Ich habe selbst einen Sohn und der Gedanke, dass er Wehrdienst leisten muss ist nicht schön. Entgegen der Meinung der ganzen Leute man hätte Angst vor dem Krieg ist es eher die Erfahrung die uns drängen sollte. Hätte die Ukraine ihre Atomwaffen behalten, glaube ich nicht, dass sie angegriffen worden wäre. Wenn wir Deutschland und die Nato wieder schnell aufrüsten, dann ist das natürlich ein wirksamer Schutz vor Russland. Mit Russland zu reden und Abkommen zu beschliessen? Wer glaubt den noch an sowas. Ein psychopatischer Serienkiller könnte bestimmt auch schön glaubhaft machen können er tue es nie wieder, aber würde man so jemandem noch vertrauen? Soweit ich mir russische Politik in den letzten Jahren seit dem zweiten Weltkrieg anschaue, kam dabei nie etwas Gutes raus. Aus Erfahrung sollte man also nicht darauf vertrauen, das Russland auch nur ansatzweise Verträge einhält etc. Es wurde immer wieder darauf hingewiesen, dass Russland ja immer das Gas geliefert habe. Das war immer nur wegen des eigenen Vorteils. Die Ukraine hat andere Erfahrungen. Wo Blome unrecht hat, die konservative Politik der letzten Jahre hat uns und vor allem die Ukraine in die Scheiße geritten, Deutschland hat Russland mit aufgerüstet weil es eine falsche Energiepolitik betrieben hat. Die Frau, die neben der SPD maßgeblich daran beteiligt war, tourt jetzt mit "Frieden" durch die Lande...</text:p>
            <text:p text:style-name="P3">Weniger anzeigen</text:p>
            <text:p text:style-name="P3">3</text:p>
            <text:p text:style-name="P3">Teilen</text:p>
          </text:list-header>
        </text:list>
      </text:section>
      <text:section text:style-name="Sect1" text:name="argument_2363157">
        <text:list xml:id="list201009136186709" text:continue-numbering="true" text:style-name="L1">
          <text:list-header>
            <text:p text:style-name="P3"><draw:a xlink:type="simple" xlink:href="https://www.spiegel.de/debatten/profil/1b6a7f2105045b7865a8" office:target-frame-name="_self" xlink:show="replace"><draw:frame draw:style-name="fr1" draw:name="Image8" text:anchor-type="as-char" svg:width="13.23mm" svg:height="13.23mm" draw:z-index="7"><draw:image xlink:href="https://storage.logora.com/uploads/standard_7941ea5b37573790bf399e006bc5f798.png" xlink:type="simple" xlink:show="embed" xlink:actuate="onLoad"/><svg:title>Profilbild von Ulrike Heidecke</svg:title></draw:frame></draw:a></text:p>
            <text:p text:style-name="P3"><text:a xlink:type="simple" xlink:href="https://www.spiegel.de/debatten/profil/1b6a7f2105045b7865a8" office:target-frame-name="_self" xlink:show="replace" text:style-name="Internet_20_link" text:visited-style-name="Visited_20_Internet_20_Link">Ulrike Heidecke</text:a></text:p>
            <text:p text:style-name="P3">15.250 Punkte</text:p>
            <text:p text:style-name="P3">Ja</text:p>
            <text:p text:style-name="P3">vor 2 Stunden</text:p>
            <text:p text:style-name="P2">Bearbeiteter Beitrag</text:p>
            <text:p text:style-name="P4">Eine der seltenen Gelegenheiten, bei denen ich unumwunden sage: Blome hat Recht. Der russische Angriffskrieg ist ein glasklarer Tatbestand und bedarf keines Vergleichs mit der Pandemie. Es ist geradezu albern, diesen herstellen zu wollen, in dem behauptet wird, die Meinung derjenigen, die gegen Aufrüstung sind, werde unterdrückt. Es hat zahlreiche Demonstrationen, z.B. von Wagenknecht und Schwarzer, gegeben, in denen alle ausführlich zu Wort kamen, die das brutale Vorgehen Russlands gegen die Ukraine relativierten. Auch <text:soft-page-break/>jetzt in der Frage von Aufrüstung und Wehrpflicht ist nicht festzustellen, dass es zu Schnellschüssen käme, wo abwarten die bessere Option wäre. Ganz im Gegenteil, im Koalitionsvertrag wurde vereinbart, dass erstmal auf Freiwilligkeit statt auf Pflicht gesetzt werden soll bei der Rekrutierung von Soldatinnen. Und das, obwohl eigentlich schon klar ist, dass das bei weitem nicht ausreichen wird, um D verteidigungsfähig zu machen. Ebenso verhält es sich bei der materiellen Aufrüstung der Bundeswehr. All das Versäumte aufzuholen, wird noch Jahre in Anspruch nehmen und bietet reichlich Zeit, über das Für und Wider zu streiten, z.B. darüber, ob Putin seinen nächsten Angriff auf Europa erst 2029 startet oder nicht vlt doch schon früher. Und wie belämmert wir dann unvorbereitet da stehen, weil ein paar Leute lieber noch länger hin und herstreiten wollten, die glauben, in der Mehrheit zu sein.</text:p>
            <text:p text:style-name="P3">Weniger anzeigen</text:p>
            <text:p text:style-name="P3">34</text:p>
            <text:p text:style-name="P3">Teilen</text:p>
            <text:p text:style-name="P3"><draw:frame draw:style-name="fr2" draw:name="Image9" text:anchor-type="as-char" svg:width="8.47mm" svg:height="8.47mm" draw:z-index="8"><draw:image xlink:href="https://storage.logora.com/uploads/standard_6a448e06a311aea610b62c9536f81219.png" xlink:type="simple" xlink:show="embed" xlink:actuate="onLoad"/><svg:title>Profilbild von Birgit Peters</svg:title></draw:frame></text:p>
          </text:list-header>
        </text:list>
      </text:section>
      <text:section text:style-name="Sect1" text:name="argument_2363039">
        <text:list xml:id="list201008551964676" text:continue-numbering="true" text:style-name="L1">
          <text:list-header>
            <text:p text:style-name="P3"><draw:a xlink:type="simple" xlink:href="https://www.spiegel.de/debatten/profil/54396540b06d2d2077b2" office:target-frame-name="_self" xlink:show="replace"><draw:frame draw:style-name="fr1" draw:name="Image10" text:anchor-type="as-char" svg:width="13.23mm" svg:height="13.23mm" draw:z-index="9"><draw:image xlink:href="https://storage.logora.com/uploads/standard_9266221d91350b917664f39a5e2231e4.png" xlink:type="simple" xlink:show="embed" xlink:actuate="onLoad"/><svg:title>Profilbild von Frank V3</svg:title></draw:frame></draw:a></text:p>
            <text:p text:style-name="P3"><text:a xlink:type="simple" xlink:href="https://www.spiegel.de/debatten/profil/54396540b06d2d2077b2" office:target-frame-name="_self" xlink:show="replace" text:style-name="Internet_20_link" text:visited-style-name="Visited_20_Internet_20_Link">Frank V3</text:a></text:p>
            <text:p text:style-name="P3">40.418 Punkte</text:p>
            <text:p text:style-name="P3">Ja</text:p>
            <text:p text:style-name="P2">vor 2 Stunden</text:p>
            <text:p text:style-name="P4">Wie schreibt Blome? „Konservative behalten gern Recht“.</text:p>
            <text:p text:style-name="P4"/>
            <text:p text:style-name="P4">Zunächst einmal ist der russische Imperialismus eine Tatsache, ebenso wie die Bedrohung, die hieraus für die Sicherheitsarchitektur Europas erwächst. In einer solchen Situation das Streben nach Erhalt des Friedens aus einer Position der Stärke heraus zu führen, ist eine rationale Entscheidung.</text:p>
            <text:p text:style-name="P4"/>
            <text:p text:style-name="P4">Die gesellschaftliche Debatte spiegelte sich nicht zuletzt im Ergebnis der Bundestagswahl wieder: Grüne, Union, weite Teile der SPD und selbst die FDP sind sich über den verteidigungspolitischen Kurs weitgehend einig, wobei diese Parteien die deutliche Mehrheit der Bevölkerung auf sich vereinen.</text:p>
            <text:p text:style-name="P4">Teile des öffentlichen Diskurses werden leider nicht rational geführt, da bei AfD und BSW eine gewisse Kremlaffinität Triebfeder der eigenen Positionierung ist.</text:p>
            <text:p text:style-name="P4"/>
            <text:p text:style-name="P4">Blome übersieht nur ein klitzekleines Pünktchen: unionsgeführte Regierungen haben unsere Energieversorgung in die Hände Russlands gelegt und damit den Bären gefüttert; die Verteidigung ging in die USA.</text:p>
            <text:p text:style-name="P4"/>
            <text:p text:style-name="P4"><text:soft-page-break/>Abschließen möchte ich daher mit einer kleinen Korrektur: Grüne behalten gern Recht, Herr Blome, und im Gegensatz zur Union leiden sie nicht an Amnesie, was Fehler und Versäumnisse der Vergangenheit betrifft.</text:p>
            <text:p text:style-name="P3">Weniger anzeigen</text:p>
            <text:p text:style-name="P3">36</text:p>
            <text:p text:style-name="P3">Teilen</text:p>
            <text:p text:style-name="P3"><draw:frame draw:style-name="fr2" draw:name="Image11" text:anchor-type="as-char" svg:width="8.47mm" svg:height="8.47mm" draw:z-index="10"><draw:image xlink:href="https://storage.logora.com/uploads/standard_735df55e95a9da6c4081ce794071aa55.png" xlink:type="simple" xlink:show="embed" xlink:actuate="onLoad"/><svg:title>Profilbild von Martin Bloemer</svg:title></draw:frame></text:p>
          </text:list-header>
        </text:list>
      </text:section>
      <text:section text:style-name="Sect1" text:name="argument_2363153">
        <text:list xml:id="list201008047033627" text:continue-numbering="true" text:style-name="L1">
          <text:list-header>
            <text:p text:style-name="P3"><draw:a xlink:type="simple" xlink:href="https://www.spiegel.de/debatten/profil/be3c60d7c3c11764256b" office:target-frame-name="_self" xlink:show="replace"><draw:frame draw:style-name="fr1" draw:name="Image12" text:anchor-type="as-char" svg:width="13.23mm" svg:height="13.23mm" draw:z-index="11"><draw:image xlink:href="https://storage.logora.com/uploads/standard_0d57f07f8437f9f767d3c1440f4b995c(2).png" xlink:type="simple" xlink:show="embed" xlink:actuate="onLoad"/><svg:title>Profilbild von Piet Wausw</svg:title></draw:frame></draw:a></text:p>
            <text:p text:style-name="P3"><text:a xlink:type="simple" xlink:href="https://www.spiegel.de/debatten/profil/be3c60d7c3c11764256b" office:target-frame-name="_self" xlink:show="replace" text:style-name="Internet_20_link" text:visited-style-name="Visited_20_Internet_20_Link">Piet Wausw</text:a></text:p>
            <text:p text:style-name="P3">40.399 Punkte</text:p>
            <text:p text:style-name="P3">Ja</text:p>
            <text:p text:style-name="P2">vor 2 Stunden</text:p>
            <text:p text:style-name="P4">Nun, dass DE etwas für(!) seine Rüstung tun muss, das sollte jedem, der sich mit Realismus dem Umstand stellt, dass der Kreml-Potentat auch mit Waffengewalt seine Ziele durchzusetzen gedenkt. Alles Andere ist in meinen Augen Naivität. Sage ich übrigens so schon ewig und drei Tage. Das "Lieber rot als tot" alter Tage hat mich noch nie begeistert. Von daher ist es durchaus richtig, wenn Blome moniert, dass Flaßpöhler, Zeh und Konsorten eher einer nicht sinnvollen Einstellung nachhängen. </text:p>
            <text:p text:style-name="P4"/>
            <text:p text:style-name="P4">Dass DE in Sachen Aus- und Aufrüstung eine ungebührliche Hast an den Tag lege, kann ich ebenfalls nicht finden. Meine beiden Cousins - beide ex Bundis - sagten schon seinerzeit, als Carl-Theodor mit der Aussetzung der Wehrpflicht zum finalen Streich zur Demontage der Bundeswehr anhob, dass es gut sein könne, dass DE das einmal bereuen würde. Wie es sich zeigt, war es wirklich nicht so geschickt. Von daher, ja, ich gebe Blome im Wesentlichen Recht, wobei mir sein "Häme", seine "Schadenreude", die m. E. auch in dieser Kolumne wieder durchscheint, nicht gefällt. Ich denke, der gute Demokrat gesteht seinen Gegnern zu, dass sie sich irren können - genauso wie er sich in einer anderen Sizuation selber irren kann.</text:p>
            <text:p text:style-name="P4"/>
            <text:p text:style-name="P4">Ungünstig finde ich, wenn die Kolumne über einen Text "herieht", der hinter der Bezahlwand eines Konkurrezunternehmens steht. Ist m. E. "nicht die feine englische Art."</text:p>
            <text:p text:style-name="P4"/>
            <text:p text:style-name="P3">Weniger anzeigen</text:p>
            <text:p text:style-name="P3">7</text:p>
            <text:p text:style-name="P3">Teilen</text:p>
            <text:p text:style-name="P3"><draw:frame draw:style-name="fr2" draw:name="Image13" text:anchor-type="as-char" svg:width="8.47mm" svg:height="8.47mm" draw:z-index="12"><draw:image xlink:href="https://storage.logora.com/uploads/standard_7941ea5b37573790bf399e006bc5f798.png" xlink:type="simple" xlink:show="embed" xlink:actuate="onLoad"/><svg:title>Profilbild von Ulrike Heidecke</svg:title></draw:frame></text:p>
            <text:p text:style-name="P3"><draw:frame draw:style-name="fr2" draw:name="Image14" text:anchor-type="as-char" svg:width="8.47mm" svg:height="8.47mm" draw:z-index="13"><draw:image xlink:href="https://storage.logora.com/uploads/standard_01998c3857aa17de6e7b327d4298e325.png" xlink:type="simple" xlink:show="embed" xlink:actuate="onLoad"/><svg:title>Profilbild von Thorsten Konrad</svg:title></draw:frame></text:p>
          </text:list-header>
        </text:list>
      </text:section>
      <text:section text:style-name="Sect1" text:name="argument_2363550">
        <text:list xml:id="list201008886412041" text:continue-numbering="true" text:style-name="L1">
          <text:list-header>
            <text:p text:style-name="P3"><draw:a xlink:type="simple" xlink:href="https://www.spiegel.de/debatten/profil/b340d90f3acc4b7c9584" office:target-frame-name="_self" xlink:show="replace"><draw:frame draw:style-name="fr1" draw:name="Image15" text:anchor-type="as-char" svg:width="13.23mm" svg:height="13.23mm" draw:z-index="14"><draw:image xlink:href="https://storage.logora.com/uploads/standard_b95080de10333952faae14d03d150277.png" xlink:type="simple" xlink:show="embed" xlink:actuate="onLoad"/><svg:title>Profilbild von Michael Meyer</svg:title></draw:frame></draw:a></text:p>
            <text:p text:style-name="P3"><text:soft-page-break/><text:a xlink:type="simple" xlink:href="https://www.spiegel.de/debatten/profil/b340d90f3acc4b7c9584" office:target-frame-name="_self" xlink:show="replace" text:style-name="Internet_20_link" text:visited-style-name="Visited_20_Internet_20_Link">Michael Meyer</text:a></text:p>
            <text:p text:style-name="P3">15.329 Punkte</text:p>
            <text:p text:style-name="P3">Ja</text:p>
            <text:p text:style-name="P2">vor 16 Minuten</text:p>
            <text:p text:style-name="P4">Es ist sehr einfach.</text:p>
            <text:p text:style-name="P4">Wer sich informieren will:</text:p>
            <text:p text:style-name="P2"/>
            <text:p text:style-name="P4">Pavel Luzin, Miltärexperte, Senior Fellow, am Center for European Policy Analysis</text:p>
            <text:p text:style-name="P4"/>
            <text:p text:style-name="P4">Putin hat seinen hegemonialen Machtanspruch über Europa mehrfach deutlich gemacht.</text:p>
            <text:p text:style-name="P4">Ein Beispiel sei Russlands Ultimatum an die NATO-Staaten vom Dezember 2021. Darin forderte der Kreml die NATO auf, keine neuen Staaten mehr in ihr Bündnis aufzunehmen, insbesondere nicht die Ukraine und Georgien. </text:p>
            <text:p text:style-name="P4">Darüber hinaus verlangte Russland, dass die NATO sich aus allen Ländern zurückziehe, die vor 1997 nicht Teil der NATO waren. Das sind vor allem Staaten des ehemaligen Warschauer Paktes.</text:p>
            <text:p text:style-name="P2"/>
            <text:p text:style-name="P4">Des weiteren:</text:p>
            <text:p text:style-name="P4">„Russland erklärt offen seine Absicht, die nach dem Kalten Krieg entstandene Weltordnung zu zerstören, Russland will eine neue Weltordnung“, sagt Luzin. Das Land stelle eine militärische Bedrohung für die NATO und für alle europäischen Länder dar.</text:p>
            <text:p text:style-name="P2"/>
            <text:p text:style-name="P4">Das sind nun mal Fakten</text:p>
            <text:p text:style-name="P2"/>
            <text:p text:style-name="P4">Dazu kommt, dass Russland durch die Umstellung seiner Wirtschaft einen Output ab militärischem Kriegsgerät (Waffen, Munition Ausrüstung) so hochgeschraubt hat, dass wir eben jetzt gegensteuern müssen, da so ein Gegensteuern mehrere Jahre dauert</text:p>
            <text:p text:style-name="P2"/>
            <text:p text:style-name="P4">Handeln wir jetzt nicht, und sollte Russland tatsächlich....dann würden wir mehrere Jahre brauchen, nur um gleich viel in derselben Zeit erzeugen zu können wie Russland</text:p>
            <text:p text:style-name="P2"/>
            <text:p text:style-name="P4"/>
            <text:p text:style-name="P2"/>
            <text:p text:style-name="P3">Weniger anzeigen</text:p>
            <text:p text:style-name="P3">0</text:p>
            <text:p text:style-name="P3">Teilen</text:p>
          </text:list-header>
        </text:list>
      </text:section>
      <text:section text:style-name="Sect1" text:name="argument_2363068">
        <text:list xml:id="list201007514867425" text:continue-numbering="true" text:style-name="L1">
          <text:list-header>
            <text:p text:style-name="P3"><text:soft-page-break/><draw:a xlink:type="simple" xlink:href="https://www.spiegel.de/debatten/profil/a3d0c5bf48a92f94bcd1" office:target-frame-name="_self" xlink:show="replace"><draw:frame draw:style-name="fr1" draw:name="Image16" text:anchor-type="as-char" svg:width="13.23mm" svg:height="13.23mm" draw:z-index="15"><draw:image xlink:href="https://storage.logora.com/uploads/standard_9faadb04cb94d86a16c8531a2d6e6042(2).png" xlink:type="simple" xlink:show="embed" xlink:actuate="onLoad"/><svg:title>Profilbild von Wiesenflitzer 007</svg:title></draw:frame></draw:a></text:p>
            <text:p text:style-name="P3"><text:a xlink:type="simple" xlink:href="https://www.spiegel.de/debatten/profil/a3d0c5bf48a92f94bcd1" office:target-frame-name="_self" xlink:show="replace" text:style-name="Internet_20_link" text:visited-style-name="Visited_20_Internet_20_Link">Wiesenflitzer 007</text:a></text:p>
            <text:p text:style-name="P3">4425 Punkte</text:p>
            <text:p text:style-name="P3">Ja</text:p>
            <text:p text:style-name="P2">vor 2 Stunden</text:p>
            <text:p text:style-name="P4">Bin nicht grad ein Blome-Fanboy, aber was er hier schreibt ist richtig. Reden ist und bleibt gut und richtig, dennoch kann man nun mal nicht ewig reden, sondern es muss auch etwas entschieden werden. </text:p>
            <text:p text:style-name="P4">Das Motto: Wenn ich nicht mehr weiter weiß, gründ‘ ich halt nen Arbeitskreis (und der dann eine ausgelagerte AG mit zusätzlichen Experten, die dann wiederum Gutachten einholen um…), führt ins Leere. </text:p>
            <text:p text:style-name="P4">Es gibt Zeitpunkte, da muss entschieden werden. Entweder seitens der Führung/Regierung oder der Mehrheit. Punkt. </text:p>
            <text:p text:style-name="P4">Die Minderheit hat das dann halt mal zu schlucken. Immer nur lautstark motzen und sich im Weiteren dann in dunklen Verschwörungstheorien ereifern führt zu nichts außer zu Frust. </text:p>
            <text:p text:style-name="P3">Weniger anzeigen</text:p>
            <text:p text:style-name="P3">14</text:p>
            <text:p text:style-name="P3">Teilen</text:p>
          </text:list-header>
        </text:list>
      </text:section>
      <text:section text:style-name="Sect1" text:name="argument_2363101">
        <text:list xml:id="list201008753991593" text:continue-numbering="true" text:style-name="L1">
          <text:list-header>
            <text:p text:style-name="P3"><draw:a xlink:type="simple" xlink:href="https://www.spiegel.de/debatten/profil/460db42b4110a2539856" office:target-frame-name="_self" xlink:show="replace"><draw:frame draw:style-name="fr1" draw:name="Image17" text:anchor-type="as-char" svg:width="13.23mm" svg:height="13.23mm" draw:z-index="16"><draw:image xlink:href="https://storage.logora.com/uploads/standard_cdf04612a9c1a7802209e245407a6208.png" xlink:type="simple" xlink:show="embed" xlink:actuate="onLoad"/><svg:title>Profilbild von Gerd U</svg:title></draw:frame></draw:a></text:p>
            <text:p text:style-name="P3"><text:a xlink:type="simple" xlink:href="https://www.spiegel.de/debatten/profil/460db42b4110a2539856" office:target-frame-name="_self" xlink:show="replace" text:style-name="Internet_20_link" text:visited-style-name="Visited_20_Internet_20_Link">Gerd U</text:a></text:p>
            <text:p text:style-name="P3">2738 Punkte</text:p>
            <text:p text:style-name="P3">Ja</text:p>
            <text:p text:style-name="P2">vor 2 Stunden</text:p>
            <text:p text:style-name="P4">Das ist und und das bleibt ein schwieriges Thema. Ich als alter Kriegsdienstverweigerer und erklärter Pazifist habe über die letzten Jahre lernen müssen, dass Pazifismus zwar richtig und gut ist, alleine aber nicht hilft, wenn die Anderen eben nicht friedlich und pazifistisch agieren.</text:p>
            <text:p text:style-name="P4">Wir als Gesellschaft haben das ausreichend diskutiert. Man hat Herrn Scholz - man kann zu ihm stehen wie man möchte, aber das war ein großes Ringen - und seiner Regierung deutlich angemerkt, wie schwer diese Diskussion war und vermutlich war sie sogar zu lange, wenn wir jetzt die Situation in der Ukraine anschauen.</text:p>
            <text:p text:style-name="P4">Wie gerne sähe ich dieses viele Geld in zusätzlichem Klimaschutz oder Bildung statt in Rüstungsausgaben. Aber Beides wird es nicht mehr brauchen, wenn wir nicht glaubhaft abschrecken und uns im Zweifel verteidigen können. </text:p>
            <text:p text:style-name="P4">Es ist, wie es ist. </text:p>
            <text:p text:style-name="P4">Wunsch und Wirklichkeit sind leider nicht mehr deckungsgleich.</text:p>
            <text:p text:style-name="P3">Weniger anzeigen</text:p>
            <text:p text:style-name="P3">17</text:p>
            <text:p text:style-name="P3"><text:soft-page-break/>Teilen</text:p>
            <text:p text:style-name="P3"><draw:frame draw:style-name="fr2" draw:name="Image18" text:anchor-type="as-char" svg:width="8.47mm" svg:height="8.47mm" draw:z-index="17"><draw:image xlink:href="https://storage.logora.com/uploads/standard_735df55e95a9da6c4081ce794071aa55.png" xlink:type="simple" xlink:show="embed" xlink:actuate="onLoad"/><svg:title>Profilbild von Martin Bloemer</svg:title></draw:frame></text:p>
          </text:list-header>
        </text:list>
      </text:section>
      <text:section text:style-name="Sect1" text:name="argument_2363251">
        <text:list xml:id="list201008946639638" text:continue-numbering="true" text:style-name="L1">
          <text:list-header>
            <text:p text:style-name="P3"><draw:a xlink:type="simple" xlink:href="https://www.spiegel.de/debatten/profil/4e6f2b148aa20ed78c4a" office:target-frame-name="_self" xlink:show="replace"><draw:frame draw:style-name="fr1" draw:name="Image19" text:anchor-type="as-char" svg:width="13.23mm" svg:height="13.23mm" draw:z-index="18"><draw:image xlink:href="https://storage.logora.com/uploads/standard_238805d34a3c0d81e1d6175515ba6370.png" xlink:type="simple" xlink:show="embed" xlink:actuate="onLoad"/><svg:title>Profilbild von Matthias Maxeiner</svg:title></draw:frame></draw:a></text:p>
            <text:p text:style-name="P3"><text:a xlink:type="simple" xlink:href="https://www.spiegel.de/debatten/profil/4e6f2b148aa20ed78c4a" office:target-frame-name="_self" xlink:show="replace" text:style-name="Internet_20_link" text:visited-style-name="Visited_20_Internet_20_Link">Matthias Maxeiner</text:a></text:p>
            <text:p text:style-name="P3">6568 Punkte</text:p>
            <text:p text:style-name="P3">Ja</text:p>
            <text:p text:style-name="P2">vor einer Stunde</text:p>
            <text:p text:style-name="P4">Leider hat er da Recht. Es gibt nichts zu beschönigen. Wir führen umständliche Randdebatten, um dem Kern zu entgehen. Und das schön im Kreis ...</text:p>
            <text:p text:style-name="P2"/>
            <text:p text:style-name="P4">Ja, das Ausmaß unserer Verteidigungsfähigkeit (oder Unfähigkeit) ist eine Frage unseres Umgangs mit Demokratie. Verteidigungsfähigkeit kann man nicht nur anordnen, sondern sie muss in den Breiten der Bevölkerung auch angenommen werden. So weit sind wir heute nicht, weil keiner sich traut, der Debatte mal eine Struktur zu geben und evtl. auch Zwischenergebnisse mal festzuhalten. Denn Verteidigungsfähigkeit zu definieren, wenn sie in Finnland oder Estland oder Afrika oder ... ausgeführt werden soll, ist so eine Sache...</text:p>
            <text:p text:style-name="P2"/>
            <text:p text:style-name="P4">Man kann in einem Jahr viel bewegen, man kann es aber auch so machen wie wir. Da wird das Nichtstun zur strategischen Position - bloß keine Veränderung! Also mal eben 500 Mrd Euro herbeizaubern, ohne eine Steuer zu erhöhen - finden wir prima. Dass das nicht funktioniert, sollte jedem klar sein - aber alle machen mit.</text:p>
            <text:p text:style-name="P2"/>
            <text:p text:style-name="P4">Das ist wie beim Deichbau. In den 2 Monaten nach dem Hochwasser ist das Geschrei groß, danach ist der Handlungszwang weg und der Deichbau hat wieder 30 Jahre Zeit. Was für ein Blödsinn!</text:p>
            <text:p text:style-name="P3">Weniger anzeigen</text:p>
            <text:p text:style-name="P3">1</text:p>
            <text:p text:style-name="P3">Teilen</text:p>
          </text:list-header>
        </text:list>
      </text:section>
      <text:section text:style-name="Sect1" text:name="argument_2363307">
        <text:list xml:id="list201009412987361" text:continue-numbering="true" text:style-name="L1">
          <text:list-header>
            <text:p text:style-name="P3"><draw:a xlink:type="simple" xlink:href="https://www.spiegel.de/debatten/profil/b5894ad9a1bb15938e47" office:target-frame-name="_self" xlink:show="replace"><draw:frame draw:style-name="fr1" draw:name="Image20" text:anchor-type="as-char" svg:width="13.23mm" svg:height="13.23mm" draw:z-index="19"><draw:image xlink:href="https://storage.logora.com/uploads/standard_7732430f67b7d735681bd7e264ebafd8.png" xlink:type="simple" xlink:show="embed" xlink:actuate="onLoad"/><svg:title>Profilbild von Artikel Kommentator</svg:title></draw:frame></draw:a></text:p>
            <text:p text:style-name="P3"><text:a xlink:type="simple" xlink:href="https://www.spiegel.de/debatten/profil/b5894ad9a1bb15938e47" office:target-frame-name="_self" xlink:show="replace" text:style-name="Internet_20_link" text:visited-style-name="Visited_20_Internet_20_Link">Artikel Kommentator</text:a></text:p>
            <text:p text:style-name="P3">787 Punkte</text:p>
            <text:p text:style-name="P3">Ja</text:p>
            <text:p text:style-name="P2">vor einer Stunde</text:p>
            <text:p text:style-name="P4">Corona und Verteidigung haben eins gemeinsam: Sehr viel Menschen mit vielen Meinungen aber wenig Faktenkenntnis. Und ebenso wird vom jahrelangen „Ignoriere-das-Risiko-Modus“ in den „Blinden-Aktionismus“ Modus umgeschaltet. Verteidigung ist keine Blitzlieferung sondern Teil eines außenpolitischen Gesamtkonzept. Das fängt an mit dem <text:soft-page-break/>Aufbau von Produktions und LogistikKetten an und geht bis zum Bezahlen.Diesbezüglich war von der Ampel außer warmer Worte nicht viel zu vernehmen.</text:p>
            <text:p text:style-name="P4">Dass die letzten drei Jahre praktisch nichts vorangegangen ist, dafür können wir uns bei Scholz und seinen Appeasement-Gläubigen in der SPD bedanken. Diese haben schon alles gesagt, doch leider haben diese Kaminphilosophiebetrachtungen auch den Frieden kein Stück näher gebracht. </text:p>
            <text:p text:style-name="P3">1</text:p>
            <text:p text:style-name="P3">Teilen</text:p>
          </text:list-header>
        </text:list>
      </text:section>
      <text:section text:style-name="Sect1" text:name="argument_2363311">
        <text:list xml:id="list201008515331263" text:continue-numbering="true" text:style-name="L1">
          <text:list-header>
            <text:p text:style-name="P3"><draw:a xlink:type="simple" xlink:href="https://www.spiegel.de/debatten/profil/9968751dacd77c7f1331" office:target-frame-name="_self" xlink:show="replace"><draw:frame draw:style-name="fr1" draw:name="Image21" text:anchor-type="as-char" svg:width="13.23mm" svg:height="13.23mm" draw:z-index="20"><draw:image xlink:href="https://storage.logora.com/uploads/standard_cdf04612a9c1a7802209e245407a6208.png" xlink:type="simple" xlink:show="embed" xlink:actuate="onLoad"/><svg:title>Profilbild von Thom Dooley</svg:title></draw:frame></draw:a></text:p>
            <text:p text:style-name="P3"><text:a xlink:type="simple" xlink:href="https://www.spiegel.de/debatten/profil/9968751dacd77c7f1331" office:target-frame-name="_self" xlink:show="replace" text:style-name="Internet_20_link" text:visited-style-name="Visited_20_Internet_20_Link">Thom Dooley</text:a></text:p>
            <text:p text:style-name="P3">419 Punkte</text:p>
            <text:p text:style-name="P3">Ja</text:p>
            <text:p text:style-name="P2">vor einer Stunde</text:p>
            <text:p text:style-name="P4">Wir können in diesem Land alles, aber wirklich auch alles, lange bereden und nichts zustande bringen. Inzwischen überholen uns die Anderen. Das ist das Problem dieses Landes. Ich würde mich freuen, wenn man einfach mal macht! Aber irgendwer verhindert immer. Beispiel: Die Bahnstrecken zum Anschluss an den Brennertunnel, die Fehmarnbeltquerung oder auch die von Hamburg und Hannover werden seit Jahrzehnten von Politikern aller Couleur zerredet und Verhindert. Das lenkt keine neuen Verkehre vom LKW oder PKW mehr auf die Bahn. Oder: Seit Jahren wissen wir, das Bauen in Deutschland zu teuer ist und die Normen dafür auch. Was passiert? Nichts. </text:p>
            <text:p text:style-name="P4">Es gibt noch viele Beispiele. Unsere äußere Sicherheit wurde seit 3 Jahrzehnten vernachlässigt. Da müssen wir jetzt ran. Sonst dürfen wir irgendwann nicht mehr frei Reden. Frau Zeh sollte mal schauen wo russische Autoren so landen oder aus dem Fenster fallen, wenn Sie das Land nicht schon verlassen haben...</text:p>
            <text:p text:style-name="P3">Weniger anzeigen</text:p>
            <text:p text:style-name="P3">1</text:p>
            <text:p text:style-name="P3">Teilen</text:p>
          </text:list-header>
        </text:list>
      </text:section>
      <text:section text:style-name="Sect1" text:name="argument_2363260">
        <text:list xml:id="list201008763067021" text:continue-numbering="true" text:style-name="L1">
          <text:list-header>
            <text:p text:style-name="P3"><draw:a xlink:type="simple" xlink:href="https://www.spiegel.de/debatten/profil/b6153c63d721170f5ad2" office:target-frame-name="_self" xlink:show="replace"><draw:frame draw:style-name="fr1" draw:name="Image22" text:anchor-type="as-char" svg:width="13.23mm" svg:height="13.23mm" draw:z-index="21"><draw:image xlink:href="https://storage.logora.com/uploads/standard_b95080de10333952faae14d03d150277.png" xlink:type="simple" xlink:show="embed" xlink:actuate="onLoad"/><svg:title>Profilbild von Stephan Schwarz</svg:title></draw:frame></draw:a></text:p>
            <text:p text:style-name="P3"><text:a xlink:type="simple" xlink:href="https://www.spiegel.de/debatten/profil/b6153c63d721170f5ad2" office:target-frame-name="_self" xlink:show="replace" text:style-name="Internet_20_link" text:visited-style-name="Visited_20_Internet_20_Link">Stephan Schwarz</text:a></text:p>
            <text:p text:style-name="P3">1064 Punkte</text:p>
            <text:p text:style-name="P3">Ja</text:p>
            <text:p text:style-name="P2">vor einer Stunde</text:p>
            <text:p text:style-name="P4">Ich bin immer wieder selbst erstaunt, wie oft ich, ein selbsterklärter Linksliberaler, Herrn Blome, als selbsterklärten Konservativen Recht geben muss. <text:line-break/>Das eigentliche Problem, was wir mittlerweile in gesellschaftlichen Debatten haben, ist dass ständig reichweitenstarke Stakeholder oder Gruppen Debatten in argumentative Schieflage bringen, in dem sie entweder behaupten, sie würden eine Meinung vertreten, die nicht genügend zu Worte kommt, oder mutig Dinge sagen, die tabuisiert sind. Gerne wird das vor Millionenpublikum in Talkshows herausgeblökt und viele der Zuschauer geben diesen <text:soft-page-break/>„mutigen“ Diskutanten und ihren Haltungen einen Opferbonus, anstatt sich kritisch mit den jeweiligen Positionen auseinander zu setzen. </text:p>
            <text:p text:style-name="P3">Weniger anzeigen</text:p>
            <text:p text:style-name="P3">2</text:p>
            <text:p text:style-name="P3">Teilen</text:p>
          </text:list-header>
        </text:list>
      </text:section>
      <text:section text:style-name="Sect1" text:name="argument_2363104">
        <text:list xml:id="list201008546776243" text:continue-numbering="true" text:style-name="L1">
          <text:list-header>
            <text:p text:style-name="P3"><draw:a xlink:type="simple" xlink:href="https://www.spiegel.de/debatten/profil/e4cabdf4fa01be3e0faf" office:target-frame-name="_self" xlink:show="replace"><draw:frame draw:style-name="fr1" draw:name="Image23" text:anchor-type="as-char" svg:width="13.23mm" svg:height="13.23mm" draw:z-index="22"><draw:image xlink:href="https://storage.logora.com/uploads/standard_cdf04612a9c1a7802209e245407a6208.png" xlink:type="simple" xlink:show="embed" xlink:actuate="onLoad"/><svg:title>Profilbild von R G</svg:title></draw:frame></draw:a></text:p>
            <text:p text:style-name="P3"><text:a xlink:type="simple" xlink:href="https://www.spiegel.de/debatten/profil/e4cabdf4fa01be3e0faf" office:target-frame-name="_self" xlink:show="replace" text:style-name="Internet_20_link" text:visited-style-name="Visited_20_Internet_20_Link">R G</text:a></text:p>
            <text:p text:style-name="P3">5757 Punkte</text:p>
            <text:p text:style-name="P3">Ja</text:p>
            <text:p text:style-name="P2">vor 2 Stunden</text:p>
            <text:p text:style-name="P4">Ja, Herr Blome bringt es mal wieder auf den Punkt. Der gefällt einigen nicht, die offensichtlich noch immer nicht in der Realität angekommen sind, aber es ist nun einmal so. Die Deutschen müssen sich endlich aus der jahrzehntelang gewohnten Komfort-Zone heraus bewegen, die USA stehen nicht mehr vor der Tür und warten darauf, uns zu helfen! Für Russland und die USA sind wir, Deutschland, im Moment Nebensache, absolut irrelevant. Und das irgendwie auch noch mit der Corona-Pandemie zu verquirlen ist absolut dumm, und das von sogenannten Intellektuellen. Aber die sitzen meist in ihrem Elfenbeinturm und ergötzen sich an sich selbst. Ein größenwahnsinniger Aggressor namens Putin, sitzt in Russland und ein sehr dummer, aber sehr von sich selbst überzeugter Präsident, in den USA. Soll Europa dazwischen zerrieben werden? Dann Goodbye, träumerisches Deutschland. Wir können ja z.B. Frau Wagenknecht und Alice Schwarzer in einer Rakete nach Russland schicken, da würde Putin bestimmt einknicken...</text:p>
            <text:p text:style-name="P3">Weniger anzeigen</text:p>
            <text:p text:style-name="P3">4</text:p>
            <text:p text:style-name="P3">Teilen</text:p>
          </text:list-header>
        </text:list>
      </text:section>
      <text:section text:style-name="Sect1" text:name="argument_2363397">
        <text:list xml:id="list201007385077951" text:continue-numbering="true" text:style-name="L1">
          <text:list-header>
            <text:p text:style-name="P3"><draw:a xlink:type="simple" xlink:href="https://www.spiegel.de/debatten/profil/5c9c79022922dbdc3abc" office:target-frame-name="_self" xlink:show="replace"><draw:frame draw:style-name="fr1" draw:name="Image24" text:anchor-type="as-char" svg:width="13.23mm" svg:height="13.23mm" draw:z-index="23"><draw:image xlink:href="https://storage.logora.com/uploads/standard_9faadb04cb94d86a16c8531a2d6e6042.png" xlink:type="simple" xlink:show="embed" xlink:actuate="onLoad"/><svg:title>Profilbild von Hal Fünftausendacht</svg:title></draw:frame></draw:a></text:p>
            <text:p text:style-name="P3"><text:a xlink:type="simple" xlink:href="https://www.spiegel.de/debatten/profil/5c9c79022922dbdc3abc" office:target-frame-name="_self" xlink:show="replace" text:style-name="Internet_20_link" text:visited-style-name="Visited_20_Internet_20_Link">Hal Fünftausendacht</text:a></text:p>
            <text:p text:style-name="P3">839 Punkte</text:p>
            <text:p text:style-name="P3">Ja</text:p>
            <text:p text:style-name="P2">vor 54 Minuten</text:p>
            <text:p text:style-name="P4">Ja, diese Behauptung ist nun wirklich ein Witz. Das Gegenteil, Phlegma, Entscheidungs- und Umsetzungsschwäche, Konfliktscheu und Opportunismus, Langsamkeit durch langatmige politische und Verwaltungsprozesse träfe es wohl eher.</text:p>
            <text:p text:style-name="P4">Die beklagte "Überhastung" ist nur ein kläglicher Versuch, weiterhin schön gemütlich im "Ham wa schon immer so gemacht" zu verharren und bloß keine Position zu beziehen.</text:p>
            <text:p text:style-name="P4">Ich habe mich heute entschieden, die Kolumne des Herrn Blome zu abonnieren, er hat mir schon häufiger aus derSeele gesprochen. </text:p>
            <text:p text:style-name="P3">Weniger anzeigen</text:p>
            <text:p text:style-name="P3">0</text:p>
            <text:p text:style-name="P3">Teilen</text:p>
          </text:list-header>
        </text:list>
      </text:section>
      <text:section text:style-name="Sect1" text:name="argument_2363622">
        <text:list xml:id="list201009288582133" text:continue-numbering="true" text:style-name="L1">
          <text:list-header>
            <text:p text:style-name="P3"><text:soft-page-break/><draw:a xlink:type="simple" xlink:href="https://www.spiegel.de/debatten/profil/6d975c8201cc03dd7efd" office:target-frame-name="_self" xlink:show="replace"><draw:frame draw:style-name="fr1" draw:name="Image25" text:anchor-type="as-char" svg:width="13.23mm" svg:height="13.23mm" draw:z-index="24"><draw:image xlink:href="https://storage.logora.com/uploads/standard_9266221d91350b917664f39a5e2231e4.png" xlink:type="simple" xlink:show="embed" xlink:actuate="onLoad"/><svg:title>Profilbild von Bernd Sitte</svg:title></draw:frame></draw:a></text:p>
            <text:p text:style-name="P3"><text:a xlink:type="simple" xlink:href="https://www.spiegel.de/debatten/profil/6d975c8201cc03dd7efd" office:target-frame-name="_self" xlink:show="replace" text:style-name="Internet_20_link" text:visited-style-name="Visited_20_Internet_20_Link">Bernd Sitte</text:a></text:p>
            <text:p text:style-name="P3">1160 Punkte</text:p>
            <text:p text:style-name="P3">Ja</text:p>
            <text:p text:style-name="P2">vor 44 Sekunden</text:p>
            <text:p text:style-name="P4">Es gibt zwei ganz reale Hindernisse auf dem Weg zu einer tatsächlich funktionstüchtigen Bundeswehr:</text:p>
            <text:p text:style-name="P2"/>
            <text:p text:style-name="P2">1.</text:p>
            <text:p text:style-name="P4">Zwar hat das Beschaffungsamt (eigentlich: BAAINBw) ca. 11.000 Mitarbeiter, aber leider liegen die Aufgaben da nicht nur im Beschaffen, sondern auch bei Vergabevorgaben, Anforderungsdefinitionen und der Durchführung von 100% europarechtskonformen Ausschreibungen und der Abstimmung all dieser Dinge mit allen Beteiligten. </text:p>
            <text:p text:style-name="P4">Tatsächlich ganz ohne Humor: Es gibt inzwischen so viele Vorgaben und Anforderungen, dass man in diversen Produktkategorien ganz sicher sein kann, dass kein real existierendes Produkt den Anforderungen entspricht. Das freut die Entwicklungsabteilungen der Rüstungsfirmen - aber zukünftige Produkte können leider auch immer erst in der Zukunft erworben werden. Schwierig, auf diese Weise schnell aufzurüsten.</text:p>
            <text:p text:style-name="P4"/>
            <text:p text:style-name="P2">2.</text:p>
            <text:p text:style-name="P4">Es gibt kaum noch Rüstungsindustrie in Deutschland. Und die, die es noch gibt, stellt größere Geräte quasi in Handarbeit her, sowas wie Automatisierung ist da kaum ausgeprägt - und machte bisher aufgrund der geringen Stückzahlen bzw. des großen Variantenreichtums je nach Abnehmerstaat kaum Sinn. In etwas abgeschwächter Form gilt diese Aussage auch für ganz Europa. </text:p>
            <text:p text:style-name="P2"/>
            <text:p text:style-name="P4">Also: Nein, über eine zu schnelle Aufrüstung braucht sich in D niemand Sorgen zu machen. </text:p>
            <text:p text:style-name="P3">Weniger anzeigen</text:p>
            <text:p text:style-name="P3">0</text:p>
            <text:p text:style-name="P3">Teilen</text:p>
          </text:list-header>
        </text:list>
      </text:section>
      <text:section text:style-name="Sect1" text:name="argument_2363504">
        <text:list xml:id="list201007714951658" text:continue-numbering="true" text:style-name="L1">
          <text:list-header>
            <text:p text:style-name="P3"><draw:a xlink:type="simple" xlink:href="https://www.spiegel.de/debatten/profil/bd802d78df1748df2516" office:target-frame-name="_self" xlink:show="replace"><draw:frame draw:style-name="fr1" draw:name="Image26" text:anchor-type="as-char" svg:width="13.23mm" svg:height="13.23mm" draw:z-index="25"><draw:image xlink:href="https://storage.logora.com/uploads/standard_cdf04612a9c1a7802209e245407a6208.png" xlink:type="simple" xlink:show="embed" xlink:actuate="onLoad"/><svg:title>Profilbild von Wolfangang Rolfdan</svg:title></draw:frame></draw:a></text:p>
            <text:p text:style-name="P3"><text:a xlink:type="simple" xlink:href="https://www.spiegel.de/debatten/profil/bd802d78df1748df2516" office:target-frame-name="_self" xlink:show="replace" text:style-name="Internet_20_link" text:visited-style-name="Visited_20_Internet_20_Link">Wolfangang Rolfdan</text:a></text:p>
            <text:p text:style-name="P3">27.497 Punkte</text:p>
            <text:p text:style-name="P3">Ja</text:p>
            <text:p text:style-name="P2">vor 27 Minuten</text:p>
            <text:p text:style-name="P4">Ich schäme mich ja fast, aber in diesem Fall kann ich Blome nur zustimmen. Auch wenn es viele nicht wahr haben wollen, so sind viele Menschen in gesellschaftlichen <text:soft-page-break/>Führungspositionen alles andere als edel und nett, und das trifft insbesondere da zu, wo es etwas abzuzocken gibt.</text:p>
            <text:p text:style-name="P4">In einer Welt, in der die Bindungskraft zivilisierter Regeln recht zügig abnimmt, kann man das, was man sich erarbeitet hat, nur dann behalten, wenn man bereit ist, seine Freiheit zu verteidigen.</text:p>
            <text:p text:style-name="P3">Weniger anzeigen</text:p>
            <text:p text:style-name="P3">1</text:p>
            <text:p text:style-name="P3">Teilen</text:p>
          </text:list-header>
        </text:list>
      </text:section>
      <text:section text:style-name="Sect1" text:name="argument_2363425">
        <text:list xml:id="list201009041070691" text:continue-numbering="true" text:style-name="L1">
          <text:list-header>
            <text:p text:style-name="P3"><draw:a xlink:type="simple" xlink:href="https://www.spiegel.de/debatten/profil/540b6d4cdd03bb3db622" office:target-frame-name="_self" xlink:show="replace"><draw:frame draw:style-name="fr1" draw:name="Image27" text:anchor-type="as-char" svg:width="13.23mm" svg:height="13.23mm" draw:z-index="26"><draw:image xlink:href="https://storage.logora.com/uploads/standard_9faadb04cb94d86a16c8531a2d6e6042.png" xlink:type="simple" xlink:show="embed" xlink:actuate="onLoad"/><svg:title>Profilbild von Bernd Das Brot</svg:title></draw:frame></draw:a></text:p>
            <text:p text:style-name="P3"><text:a xlink:type="simple" xlink:href="https://www.spiegel.de/debatten/profil/540b6d4cdd03bb3db622" office:target-frame-name="_self" xlink:show="replace" text:style-name="Internet_20_link" text:visited-style-name="Visited_20_Internet_20_Link">Bernd Das Brot</text:a></text:p>
            <text:p text:style-name="P3">1015 Punkte</text:p>
            <text:p text:style-name="P3">Ja</text:p>
            <text:p text:style-name="P2">vor 45 Minuten</text:p>
            <text:p text:style-name="P4">Zunächst ist festzustellen, das eine schnelle Rede noch lange kein beschleunigtes Handeln bedeutet. Dass die Bundeswehr in den vergangenen Jahrzehnten aufgrund der besonders von den deutschen herbeigesehnten Friedensdividende - wie sie nun erweist - sträflich vernachlässigt wurde, wird kaum jemand bestreiten wollen, und auch nicht die Tatsache, dass angesichts der realpolitischen Tatsachen eine Abkehr von dieser sicherlich wünschenswerten, aber leider nicht länger vertretbaren Position unvermeidlich ist.</text:p>
            <text:p text:style-name="P4">Nun ist fiskalisch der Weg frei, aber man muss das Geld nicht nur haben, man muss es auch ausgeben können! Wenn ich richtig informiert bin, hat die BW in den vergangenen Jahren es nicht geschafft, das bisher zur Verfügung stehende Budget komplett auszugeben.</text:p>
            <text:p text:style-name="P4">Es bedarf einer europäischen Koordinierung der Waffensysteme und der Beschaffungsmaßnahmen, und - vor allem - eine deutliche Reduzierung der Verwaltungs- und Bürokratieaufwände, die nicht nur jedes Verfahren zeitlich bis in’s Absurde verlängern können, sondern dazu noch ungeheure Nebenkosten erzeugen.</text:p>
            <text:p text:style-name="P3">Weniger anzeigen</text:p>
            <text:p text:style-name="P3">0</text:p>
            <text:p text:style-name="P3">Teilen</text:p>
          </text:list-header>
        </text:list>
      </text:section>
      <text:section text:style-name="Sect1" text:name="argument_2363520">
        <text:list xml:id="list201008731339482" text:continue-numbering="true" text:style-name="L1">
          <text:list-header>
            <text:p text:style-name="P3"><draw:a xlink:type="simple" xlink:href="https://www.spiegel.de/debatten/profil/1cdb9973ea51407f43f4" office:target-frame-name="_self" xlink:show="replace"><draw:frame draw:style-name="fr1" draw:name="Image28" text:anchor-type="as-char" svg:width="13.23mm" svg:height="13.23mm" draw:z-index="27"><draw:image xlink:href="https://storage.logora.com/uploads/standard_238805d34a3c0d81e1d6175515ba6370.png" xlink:type="simple" xlink:show="embed" xlink:actuate="onLoad"/><svg:title>Profilbild von Denis Möwert</svg:title></draw:frame></draw:a></text:p>
            <text:p text:style-name="P3"><text:a xlink:type="simple" xlink:href="https://www.spiegel.de/debatten/profil/1cdb9973ea51407f43f4" office:target-frame-name="_self" xlink:show="replace" text:style-name="Internet_20_link" text:visited-style-name="Visited_20_Internet_20_Link">Denis Möwert</text:a></text:p>
            <text:p text:style-name="P3">1815 Punkte</text:p>
            <text:p text:style-name="P3">Ja</text:p>
            <text:p text:style-name="P2">vor 23 Minuten</text:p>
            <text:p text:style-name="P4">Was viele immer noch nicht verstanden haben: es gibt Situationen, in denen unbedingter Friedenswille den Krieg wahrscheinlicher macht. Die Parallelen zu '38/39 drängen sich förmlich auf. Wenn man einem skrupellosen Gegner wie Putin gegenüber steht, facht jedes Zurückweichen seine Gier nur weiter an. Solchen Typen MÜSSEN glaubhaft Grenzen aufgezeigt, und auch durchgezogen werden. Rumeiern führt dazu, dass er immer dreister <text:soft-page-break/>austestet, was noch geht. Das ist in jedem Fall teurer und mit höheren Verlusten (auch menschliche!) verbunden, als rechtzeitige Bereitschaft zum Äußersten.</text:p>
            <text:p text:style-name="P3">Weniger anzeigen</text:p>
            <text:p text:style-name="P3">0</text:p>
            <text:p text:style-name="P3">Teilen</text:p>
          </text:list-header>
        </text:list>
      </text:section>
      <text:section text:style-name="Sect1" text:name="argument_2363135">
        <text:list xml:id="list201008921745602" text:continue-numbering="true" text:style-name="L1">
          <text:list-header>
            <text:p text:style-name="P3"><draw:a xlink:type="simple" xlink:href="https://www.spiegel.de/debatten/profil/86cb38d34473ec1a7780" office:target-frame-name="_self" xlink:show="replace"><draw:frame draw:style-name="fr1" draw:name="Image29" text:anchor-type="as-char" svg:width="13.23mm" svg:height="13.23mm" draw:z-index="28"><draw:image xlink:href="https://storage.logora.com/uploads/standard_90ffde3933ccfa21a5354cd47c4010df.png" xlink:type="simple" xlink:show="embed" xlink:actuate="onLoad"/><svg:title>Profilbild von Rafael Vogt</svg:title></draw:frame></draw:a></text:p>
            <text:p text:style-name="P3"><text:a xlink:type="simple" xlink:href="https://www.spiegel.de/debatten/profil/86cb38d34473ec1a7780" office:target-frame-name="_self" xlink:show="replace" text:style-name="Internet_20_link" text:visited-style-name="Visited_20_Internet_20_Link">Rafael Vogt</text:a></text:p>
            <text:p text:style-name="P3">14.951 Punkte</text:p>
            <text:p text:style-name="P3">Ja</text:p>
            <text:p text:style-name="P2">vor 2 Stunden</text:p>
            <text:p text:style-name="P4">Ja, wir haben in Deutschland einen erheblichen <text:span text:style-name="Strong_20_Emphasis"><text:span text:style-name="T1">Nachholbedarf</text:span></text:span> in <text:span text:style-name="Strong_20_Emphasis"><text:span text:style-name="T1">punkto</text:span></text:span> <text:span text:style-name="Strong_20_Emphasis"><text:span text:style-name="T1">Sicherheit</text:span></text:span>, sowohl nach <text:span text:style-name="Strong_20_Emphasis"><text:span text:style-name="T1">Innen</text:span></text:span> wie auch nach <text:span text:style-name="Strong_20_Emphasis"><text:span text:style-name="T1">Außen</text:span></text:span>. </text:p>
            <text:p text:style-name="P4">Wir haben in den letzten zuviel geredet und zuwenig gehandelt. Der Zustand der Bundeswehr ist sehr beklagenswerten. Das ist uns nach der Bestandsaufnahme der Bundeswehr und der aktuellen Kriegsführung in der Ukraine klar geworden. Dazu gekommen ist die Erkenntnis, dass uns die Amerikaner von der Fahne gegangen sind. Das bisherige Sicherheitsversprechen hat sich durch den amerikanischen Präsidenten Donald Trump in Luft aufgelöst. </text:p>
            <text:p text:style-name="P4">Darauf muss Deutschland im Einklang mit der EU reagieren. </text:p>
            <text:p text:style-name="P4">Der Vergleich mit der Coronakrise ist m.E. unangebracht, da es sich hier um ganz unterschiedliche Bereiche handelt. </text:p>
            <text:p text:style-name="P4">Wenn unsere Regierung jetzt nicht handelt, wird diese Politikergeneration den nachfolgenden Generationen erklären müssen, warum sie untätig geblieben sind, wo doch die Gefahr für die Gesellschaft offensichtlich war.</text:p>
            <text:p text:style-name="P3">Weniger anzeigen</text:p>
            <text:p text:style-name="P3">2</text:p>
            <text:p text:style-name="P3">Teilen</text:p>
          </text:list-header>
        </text:list>
      </text:section>
      <text:section text:style-name="Sect1" text:name="argument_2363416">
        <text:list xml:id="list201008843267379" text:continue-numbering="true" text:style-name="L1">
          <text:list-header>
            <text:p text:style-name="P3"><draw:a xlink:type="simple" xlink:href="https://www.spiegel.de/debatten/profil/6f30b14fd3080f102c97" office:target-frame-name="_self" xlink:show="replace"><draw:frame draw:style-name="fr1" draw:name="Image30" text:anchor-type="as-char" svg:width="13.23mm" svg:height="13.23mm" draw:z-index="29"><draw:image xlink:href="https://storage.logora.com/uploads/standard_680fffa5f76f82edd55506dba9a81b94.png" xlink:type="simple" xlink:show="embed" xlink:actuate="onLoad"/><svg:title>Profilbild von Norbert Esser</svg:title></draw:frame></draw:a></text:p>
            <text:p text:style-name="P3"><text:a xlink:type="simple" xlink:href="https://www.spiegel.de/debatten/profil/6f30b14fd3080f102c97" office:target-frame-name="_self" xlink:show="replace" text:style-name="Internet_20_link" text:visited-style-name="Visited_20_Internet_20_Link">Norbert Esser</text:a></text:p>
            <text:p text:style-name="P3">2618 Punkte</text:p>
            <text:p text:style-name="P3">Ja</text:p>
            <text:p text:style-name="P2">vor 47 Minuten</text:p>
            <text:p text:style-name="P4">Spinnen wir den Faden doch mal weiter. Die Russen obsiegen in der Ukraine und die eroberten Gebiete gehen in deren Besitz über. Die Russen werden ihre Lehren aus dem Krieg ziehen und den nächsten selbstgewählten (!) Gegner nicht unterschätzen.<text:line-break/>Dann beklagen die Russen in den baltischen Ländern unmenschliche Unterdrückung, erklären ihre Unabhängigkeit und bitten das Mutterland um Rettung. Dieses eilt den Brüdern und Schwestern doch tatsächlich militärisch zur Hilfe. Die Streitkräfte der NATO in diesen Ländern (allen voran die deutsche Brigade) sind erfolgreich und die armen Russen sehen <text:soft-page-break/>sich gezwungen deren Gegenangriff mit taktischen Atomwaffen zurück zu schlagen. Und dann?<text:line-break/>Sage keiner, dass kann doch nicht passieren. Der Angriff auf die Ukraine und die Äußerungen eines Medwedew sind Beweise des Gegenteils.</text:p>
            <text:p text:style-name="P3">Weniger anzeigen</text:p>
            <text:p text:style-name="P3">2</text:p>
            <text:p text:style-name="P3">Teilen</text:p>
          </text:list-header>
        </text:list>
      </text:section>
      <text:section text:style-name="Sect1" text:name="argument_2363380">
        <text:list xml:id="list201009189969489" text:continue-numbering="true" text:style-name="L1">
          <text:list-header>
            <text:p text:style-name="P3"><draw:a xlink:type="simple" xlink:href="https://www.spiegel.de/debatten/profil/3794147b0eaf4dd769e1" office:target-frame-name="_self" xlink:show="replace"><draw:frame draw:style-name="fr1" draw:name="Image31" text:anchor-type="as-char" svg:width="13.23mm" svg:height="13.23mm" draw:z-index="30"><draw:image xlink:href="https://storage.logora.com/uploads/standard_35a266748093b253abf1243ea35a5875.png" xlink:type="simple" xlink:show="embed" xlink:actuate="onLoad"/><svg:title>Profilbild von Roland Dollinger</svg:title></draw:frame></draw:a></text:p>
            <text:p text:style-name="P3"><text:a xlink:type="simple" xlink:href="https://www.spiegel.de/debatten/profil/3794147b0eaf4dd769e1" office:target-frame-name="_self" xlink:show="replace" text:style-name="Internet_20_link" text:visited-style-name="Visited_20_Internet_20_Link">Roland Dollinger</text:a></text:p>
            <text:p text:style-name="P3">81 Punkte</text:p>
            <text:p text:style-name="P3">Ja</text:p>
            <text:p text:style-name="P2">vor einer Stunde</text:p>
            <text:p text:style-name="P4">Ich gebe ihm Recht, weil in Deutschland fast alles zu langsam vorangeht—auch bei der Aufrüstung. Wir reden und reden uns von Talkshow zu Talkshow und Leute wie Putin und Trump stellen uns dann vor Tatsachen. Aber: jeder, der von einer möglichen Auseinandersetzung mit Putin redet, sollte sich echt fragen: bin ich bereit, für die Sicherheit der Ukraine meinen Sohn oder Tochter dorthin zu schicken, um im schlimmsten Fall dort ihr Leben zu lassen? Das gehört auch zur Kriegstuechtigkeit, nicht nur Panzer und Drohnen. Diese Debatte gibt es nicht in Deutschland! </text:p>
            <text:p text:style-name="P3">Weniger anzeigen</text:p>
            <text:p text:style-name="P3">0</text:p>
            <text:p text:style-name="P3">Teilen</text:p>
          </text:list-header>
        </text:list>
      </text:section>
      <text:section text:style-name="Sect1" text:name="argument_2363208">
        <text:list xml:id="list201008929814191" text:continue-numbering="true" text:style-name="L1">
          <text:list-header>
            <text:p text:style-name="P3"><draw:a xlink:type="simple" xlink:href="https://www.spiegel.de/debatten/profil/eae9cb8bcd3ea7b939b8" office:target-frame-name="_self" xlink:show="replace"><draw:frame draw:style-name="fr1" draw:name="Image32" text:anchor-type="as-char" svg:width="13.23mm" svg:height="13.23mm" draw:z-index="31"><draw:image xlink:href="https://storage.logora.com/uploads/standard_581e0daa5cf3364412efb85ef2325f04.png" xlink:type="simple" xlink:show="embed" xlink:actuate="onLoad"/><svg:title>Profilbild von Petra Schulze</svg:title></draw:frame></draw:a></text:p>
            <text:p text:style-name="P3"><text:a xlink:type="simple" xlink:href="https://www.spiegel.de/debatten/profil/eae9cb8bcd3ea7b939b8" office:target-frame-name="_self" xlink:show="replace" text:style-name="Internet_20_link" text:visited-style-name="Visited_20_Internet_20_Link">Petra Schulze</text:a></text:p>
            <text:p text:style-name="P3">6133 Punkte</text:p>
            <text:p text:style-name="P3">Ja</text:p>
            <text:p text:style-name="P2">vor 2 Stunden</text:p>
            <text:p text:style-name="P4">Dass ich Bloome zustimme, kommt eher selten vor. Dass jetzt die Unterzeichner von " wir müssen reden"..., eine Debatte lostreten wollen, die ähnlich wie bei den Coronamaßnahmen, die nötige Aufrüstung lang und breit infrage stellen, (Frau Flaßpöhler ist mir dazu noch in sehr unguter Erinnerung ), wird jeden potentiellen Agressor freuen. Aufrüstung ist zwar finanziell schmerzlich, verhindert aber hoffentlich, dass imperiale Gelüste eines potentiellen Agressors in die Tat umgesetzt werden. Der friedliche Dornröschenschlaf in dem wir uns Jahre lang befunden haben, hat uns leider durch Putins Überfall auf die Ukraine in einer schrecklichen Realität aufwachen lassen. Und nun drängt die Zeit. Die nötige Wiederbewaffnung gibts nicht im Supermarkt um die Ecke. Und der große Bruder hat signalisiert, dass auf ihn kein Verlaß mehr ist. In der Situation brauchen wir eher verantwortungsvolles Handeln, statt endloser Debatten, die man sich auch nur leisten kann, wenn man nicht zu denen gehört, die keine Wahl mehr haben wie die Ukrainer.</text:p>
            <text:p text:style-name="P3">Weniger anzeigen</text:p>
            <text:p text:style-name="P3"><text:soft-page-break/>2</text:p>
            <text:p text:style-name="P3">Teilen</text:p>
          </text:list-header>
        </text:list>
      </text:section>
      <text:section text:style-name="Sect1" text:name="argument_2363050">
        <text:list xml:id="list201008567420775" text:continue-numbering="true" text:style-name="L1">
          <text:list-header>
            <text:p text:style-name="P3"><draw:a xlink:type="simple" xlink:href="https://www.spiegel.de/debatten/profil/fd6f5dbe008456b2b6d2" office:target-frame-name="_self" xlink:show="replace"><draw:frame draw:style-name="fr1" draw:name="Image33" text:anchor-type="as-char" svg:width="13.23mm" svg:height="13.23mm" draw:z-index="32"><draw:image xlink:href="https://storage.logora.com/uploads/standard_9266221d91350b917664f39a5e2231e4.png" xlink:type="simple" xlink:show="embed" xlink:actuate="onLoad"/><svg:title>Profilbild von Rudi Litz</svg:title></draw:frame></draw:a></text:p>
            <text:p text:style-name="P3"><text:a xlink:type="simple" xlink:href="https://www.spiegel.de/debatten/profil/fd6f5dbe008456b2b6d2" office:target-frame-name="_self" xlink:show="replace" text:style-name="Internet_20_link" text:visited-style-name="Visited_20_Internet_20_Link">Rudi Litz</text:a></text:p>
            <text:p text:style-name="P3">12.681 Punkte</text:p>
            <text:p text:style-name="P3">Ja</text:p>
            <text:p text:style-name="P2">vor 2 Stunden</text:p>
            <text:p text:style-name="P4">Ich kann keine Hast erkennen. Es gab diese eine, zuvor ausführlich diskutierte, Ankündigung, die Bundeswehr mit einem Riesenetat aufzurüsten. Das heißt: Den Erfordernissen der Zeit anzupassen. Es heißt auch: Nachzuarbeiten was seit über 20 Jahren wegen mangelnder Pflege,Unterstützung und Interesse vollkommen verwahrlost ist. Also eine Nachfinanzierung dessen, was kontinuierlich kaputtgespart wurde. Die Ankündigung dieser Maßnahmen kam nicht überraschend und hat breite Zustimmung erfahren. Was dann in Deutschland folgt, hat, wie alles in diesem Lande, gar keine Chance "überhastet" zu werden. Nämlich unendlich langwierige kleinkarierte Diskussionen wie denn alles zu bewerkstelligen sei. Meinung wird mit Argument verwechselt. Jeder hat Recht und kocht sein eigenes Süppchen. Wenn dieses Gezerre vorbei ist, dann wird es an die Erfüllungsbürokratie weitergegeben. Dort verschwinden dann ein Drittel der Mittel und dann dauert es zwanzig Jahre bis etwas passiert ist. </text:p>
            <text:p text:style-name="P3">Weniger anzeigen</text:p>
            <text:p text:style-name="P3">6</text:p>
            <text:p text:style-name="P3">Teilen</text:p>
          </text:list-header>
        </text:list>
      </text:section>
      <text:section text:style-name="Sect1" text:name="argument_2363494">
        <text:list xml:id="list201008314206110" text:continue-numbering="true" text:style-name="L1">
          <text:list-header>
            <text:p text:style-name="P3"><draw:a xlink:type="simple" xlink:href="https://www.spiegel.de/debatten/profil/8c60f07fe0d98e794ecc" office:target-frame-name="_self" xlink:show="replace"><draw:frame draw:style-name="fr1" draw:name="Image34" text:anchor-type="as-char" svg:width="13.23mm" svg:height="13.23mm" draw:z-index="33"><draw:image xlink:href="https://storage.logora.com/uploads/standard_238805d34a3c0d81e1d6175515ba6370.png" xlink:type="simple" xlink:show="embed" xlink:actuate="onLoad"/><svg:title>Profilbild von Michael Schmidt</svg:title></draw:frame></draw:a></text:p>
            <text:p text:style-name="P3"><text:a xlink:type="simple" xlink:href="https://www.spiegel.de/debatten/profil/8c60f07fe0d98e794ecc" office:target-frame-name="_self" xlink:show="replace" text:style-name="Internet_20_link" text:visited-style-name="Visited_20_Internet_20_Link">Michael Schmidt</text:a></text:p>
            <text:p text:style-name="P3">800 Punkte</text:p>
            <text:p text:style-name="P3">Ja</text:p>
            <text:p text:style-name="P2">vor 28 Minuten</text:p>
            <text:p text:style-name="P4">Wir haben es ja nun sehr lange mit Friedensdividende versucht. Leider mit recht zweifelhaftem Ergebnis. Höchste Zeit, das ganze mal wieder vom Kopf auf die Füße zu stellen. Und, ja, ich glaube an die für unsere Gesellschaft heilsamen Kräfte des Wehrdienstes für alle….</text:p>
            <text:p text:style-name="P3">0</text:p>
            <text:p text:style-name="P3">Teilen</text:p>
          </text:list-header>
        </text:list>
      </text:section>
      <text:section text:style-name="Sect1" text:name="argument_2363351">
        <text:list xml:id="list201008268607594" text:continue-numbering="true" text:style-name="L1">
          <text:list-header>
            <text:p text:style-name="P3"><draw:a xlink:type="simple" xlink:href="https://www.spiegel.de/debatten/profil/0312ff21f906c4e71f51" office:target-frame-name="_self" xlink:show="replace"><draw:frame draw:style-name="fr1" draw:name="Image35" text:anchor-type="as-char" svg:width="13.23mm" svg:height="13.23mm" draw:z-index="34"><draw:image xlink:href="https://storage.logora.com/uploads/standard_6888eccc3f8e2f48399c6607426e61e5.png" xlink:type="simple" xlink:show="embed" xlink:actuate="onLoad"/><svg:title>Profilbild von Uwe Sauerbrei</svg:title></draw:frame></draw:a></text:p>
            <text:p text:style-name="P3"><text:a xlink:type="simple" xlink:href="https://www.spiegel.de/debatten/profil/0312ff21f906c4e71f51" office:target-frame-name="_self" xlink:show="replace" text:style-name="Internet_20_link" text:visited-style-name="Visited_20_Internet_20_Link">Uwe Sauerbrei</text:a></text:p>
            <text:p text:style-name="P3">4626 Punkte</text:p>
            <text:p text:style-name="P3">Ja</text:p>
            <text:p text:style-name="P2">vor einer Stunde</text:p>
            <text:p text:style-name="P4"><text:soft-page-break/>Aktuell werden wir noch Jahre brauchen, um überhaupt die Bestände aufzufüllen, die wir für NATO Projekte (Baltikum usw.) zugesagt haben. Weiterhin ist ja die gesamte Beschaffung etwas, das über Jahre hinweg konsequent vertraglich geregelt werden muss, damit überhaupt ausreichend Kapazitäten in der Produktion geschaffen werden. Unabhängig davon ist es natürlich totaler Wahnsinn, das wir Milliarden für die Vernichtung ausgeben. Aber sich auf die vernünftigen Dinge zu besinnen, dieser Weg ist für die Menschheit schlichtweg nicht möglich!</text:p>
            <text:p text:style-name="P3">...Weiterlesen</text:p>
            <text:p text:style-name="P3">0</text:p>
            <text:p text:style-name="P3">Teilen</text:p>
          </text:list-header>
        </text:list>
      </text:section>
      <text:section text:style-name="Sect1" text:name="argument_2363173">
        <text:list xml:id="list201008051832250" text:continue-numbering="true" text:style-name="L1">
          <text:list-header>
            <text:p text:style-name="P3"><draw:a xlink:type="simple" xlink:href="https://www.spiegel.de/debatten/profil/f7253ddbc0e0ef6f19ad" office:target-frame-name="_self" xlink:show="replace"><draw:frame draw:style-name="fr1" draw:name="Image36" text:anchor-type="as-char" svg:width="13.23mm" svg:height="13.23mm" draw:z-index="35"><draw:image xlink:href="https://storage.logora.com/uploads/standard_375bf447d253ce493a2d83649eae1ca9.png" xlink:type="simple" xlink:show="embed" xlink:actuate="onLoad"/><svg:title>Profilbild von Jens Wottke</svg:title></draw:frame></draw:a></text:p>
            <text:p text:style-name="P3"><text:a xlink:type="simple" xlink:href="https://www.spiegel.de/debatten/profil/f7253ddbc0e0ef6f19ad" office:target-frame-name="_self" xlink:show="replace" text:style-name="Internet_20_link" text:visited-style-name="Visited_20_Internet_20_Link">Jens Wottke</text:a></text:p>
            <text:p text:style-name="P3">15.642 Punkte</text:p>
            <text:p text:style-name="P3">Ja</text:p>
            <text:p text:style-name="P2">vor 2 Stunden</text:p>
            <text:p text:style-name="P4">Richtig. Zu schnell kann Deutschland gar nicht. Auch wenn wir so Aggro-Schnellsprecher wie Merz haben, die mit ihren knackigen Statements den Eindruck erwecken, wenn man nur das Richtige machen würde, dann würde auch alles ganz schnell "besser" werden. Tatsächlich ist das Thema Bundeswehr so langsam, wie kaum ein anderes Thema. Unter Berücksichtigung der faktischen Produktionskapazitäten, einem extrem lahmen Beschaffungsamt und latentem Arbeitskräftemangel wird die "schnelle" Aufrüstung hierzulande bestimmt 20 Jahre dauern. Und dabei ist das Thema "Atombewaffnung" noch gar nicht mit drin. Hier nicht mehr Diskussion zu fordern hieße, sich auf die Geschwindigkeit der Infrastruktursanierung, der Digitalisierung oder des Bürokratieabbaus herunterzubewegen.</text:p>
            <text:p text:style-name="P3">...Weiterlesen</text:p>
            <text:p text:style-name="P3">3</text:p>
            <text:p text:style-name="P3">Teilen</text:p>
          </text:list-header>
        </text:list>
      </text:section>
      <text:section text:style-name="Sect1" text:name="argument_2363132">
        <text:list xml:id="list201007496121053" text:continue-numbering="true" text:style-name="L1">
          <text:list-header>
            <text:p text:style-name="P3"><draw:a xlink:type="simple" xlink:href="https://www.spiegel.de/debatten/profil/705eef81531fba168a5b" office:target-frame-name="_self" xlink:show="replace"><draw:frame draw:style-name="fr1" draw:name="Image37" text:anchor-type="as-char" svg:width="13.23mm" svg:height="13.23mm" draw:z-index="36"><draw:image xlink:href="https://storage.logora.com/uploads/standard_afb7f12d5fe7f84e67d5382d8b16c129.png" xlink:type="simple" xlink:show="embed" xlink:actuate="onLoad"/><svg:title>Profilbild von Hans W. Kuhlmann</svg:title></draw:frame></draw:a></text:p>
            <text:p text:style-name="P3"><text:a xlink:type="simple" xlink:href="https://www.spiegel.de/debatten/profil/705eef81531fba168a5b" office:target-frame-name="_self" xlink:show="replace" text:style-name="Internet_20_link" text:visited-style-name="Visited_20_Internet_20_Link">Hans W. Kuhlmann</text:a></text:p>
            <text:p text:style-name="P3">937 Punkte</text:p>
            <text:p text:style-name="P3">Ja</text:p>
            <text:p text:style-name="P2">vor 2 Stunden</text:p>
            <text:p text:style-name="P4">NGenug geredet! Das machen wir seit 2014, spätestens 2022! Die Mittel bereitzustellen, die Putin davon abhalten, weitere Überfälle zu veranstalten, benötigt Jahre und Jahrzehnte! Lange Zeit hat man immer wieder vornehmlich in Talkshows gehört : "Man sollte, müsste". Konkret geschehen ist auch wegen Zauderern wie Scholz nichts von dem, was nötig gewesen wäre. Deshalb kann man nur hoffen, dass endlich Taten folgen!</text:p>
            <text:p text:style-name="P3">...Weiterlesen</text:p>
            <text:p text:style-name="P3">2</text:p>
            <text:p text:style-name="P3"><text:soft-page-break/>Teilen</text:p>
          </text:list-header>
        </text:list>
      </text:section>
      <text:section text:style-name="Sect1" text:name="argument_2363323">
        <text:list xml:id="list201007627231772" text:continue-numbering="true" text:style-name="L1">
          <text:list-header>
            <text:p text:style-name="P3"><draw:a xlink:type="simple" xlink:href="https://www.spiegel.de/debatten/profil/9107b4d98bc07f0be480" office:target-frame-name="_self" xlink:show="replace"><draw:frame draw:style-name="fr1" draw:name="Image38" text:anchor-type="as-char" svg:width="13.23mm" svg:height="13.23mm" draw:z-index="37"><draw:image xlink:href="https://storage.logora.com/uploads/standard_7941ea5b37573790bf399e006bc5f798(2).png" xlink:type="simple" xlink:show="embed" xlink:actuate="onLoad"/><svg:title>Profilbild von Oliver Buntbrunn</svg:title></draw:frame></draw:a></text:p>
            <text:p text:style-name="P3"><text:a xlink:type="simple" xlink:href="https://www.spiegel.de/debatten/profil/9107b4d98bc07f0be480" office:target-frame-name="_self" xlink:show="replace" text:style-name="Internet_20_link" text:visited-style-name="Visited_20_Internet_20_Link">Oliver Buntbrunn</text:a></text:p>
            <text:p text:style-name="P3">5591 Punkte</text:p>
            <text:p text:style-name="P3">Ja</text:p>
            <text:p text:style-name="P2">vor einer Stunde</text:p>
            <text:p text:style-name="P4">So sehr es mir im Herzen weh tut, der klugen Frau Zeh zu widersprechen: aber ich muss es tun. Sie kann gerne mit Putin verhandeln während er ihr das Wort verbietet, ihre Kinder entführt, die Nachbarin vergewaltigt oder massenweise Zivilisten ermordet. Ich werde in dem Moment etwas ganz anderes tun. Und hoffe, dafür dann auch schnellstmöglich die richitgen Mittel in die Hand zu bekommen. </text:p>
            <text:p text:style-name="P3">...Weiterlesen</text:p>
            <text:p text:style-name="P3">3</text:p>
            <text:p text:style-name="P3">Teilen</text:p>
          </text:list-header>
        </text:list>
      </text:section>
      <text:section text:style-name="Sect1" text:name="argument_2363312">
        <text:list xml:id="list201009219689723" text:continue-numbering="true" text:style-name="L1">
          <text:list-header>
            <text:p text:style-name="P3"><draw:a xlink:type="simple" xlink:href="https://www.spiegel.de/debatten/profil/99bee010132933e0c0c4" office:target-frame-name="_self" xlink:show="replace"><draw:frame draw:style-name="fr1" draw:name="Image39" text:anchor-type="as-char" svg:width="13.23mm" svg:height="13.23mm" draw:z-index="38"><draw:image xlink:href="https://storage.logora.com/uploads/standard_0d57f07f8437f9f767d3c1440f4b995c.png" xlink:type="simple" xlink:show="embed" xlink:actuate="onLoad"/><svg:title>Profilbild von G.W. Mcme</svg:title></draw:frame></draw:a></text:p>
            <text:p text:style-name="P3"><text:a xlink:type="simple" xlink:href="https://www.spiegel.de/debatten/profil/99bee010132933e0c0c4" office:target-frame-name="_self" xlink:show="replace" text:style-name="Internet_20_link" text:visited-style-name="Visited_20_Internet_20_Link">G.W. Mcme</text:a></text:p>
            <text:p text:style-name="P3">10.930 Punkte</text:p>
            <text:p text:style-name="P3">Ja</text:p>
            <text:p text:style-name="P2">vor einer Stunde</text:p>
            <text:p text:style-name="P4">Deutschland und auch die EU haben im Bereich Verteidigung in den letzten Jahrzehnten die Verteidigungsausgaben schleifen lassen und stehen heute vor den Scherben dieser Politik. Die aktuellen Investitionen sind überfällig. Natürlich sollte sinnvoll investiert werden - am besten europaweit vereinheitlicht. Damit liessen sich Kosten sparen und in allen EU-Ländern würde an den gleichen Waffen ausgebildet. </text:p>
            <text:p text:style-name="P4">Frieden lässt sich leider nicht durch ausschließlichen Pazifismus erringen - es braucht auch Waffen und Verteidigungsbereitschaft.</text:p>
            <text:p text:style-name="P3">...Weiterlesen</text:p>
            <text:p text:style-name="P3">2</text:p>
            <text:p text:style-name="P3">Teilen</text:p>
          </text:list-header>
        </text:list>
      </text:section>
      <text:section text:style-name="Sect1" text:name="argument_2363155">
        <text:list xml:id="list201007623922955" text:continue-numbering="true" text:style-name="L1">
          <text:list-header>
            <text:p text:style-name="P3"><draw:a xlink:type="simple" xlink:href="https://www.spiegel.de/debatten/profil/85b8578fa7c2b0b68218" office:target-frame-name="_self" xlink:show="replace"><draw:frame draw:style-name="fr1" draw:name="Image40" text:anchor-type="as-char" svg:width="13.23mm" svg:height="13.23mm" draw:z-index="39"><draw:image xlink:href="https://storage.logora.com/uploads/standard_0d57f07f8437f9f767d3c1440f4b995c.png" xlink:type="simple" xlink:show="embed" xlink:actuate="onLoad"/><svg:title>Profilbild von Volkmar Klundt</svg:title></draw:frame></draw:a></text:p>
            <text:p text:style-name="P3"><text:a xlink:type="simple" xlink:href="https://www.spiegel.de/debatten/profil/85b8578fa7c2b0b68218" office:target-frame-name="_self" xlink:show="replace" text:style-name="Internet_20_link" text:visited-style-name="Visited_20_Internet_20_Link">Volkmar Klundt</text:a></text:p>
            <text:p text:style-name="P3">226 Punkte</text:p>
            <text:p text:style-name="P3">Ja</text:p>
            <text:p text:style-name="P2">vor 2 Stunden</text:p>
            <text:p text:style-name="P4">Deurschland hatte ja bereits abgerüstet. Jahrelang. Als Konsequenz haben wir eine Bundeswehr, die das „Wehr“ im Namen nicht verdient. Das was jetzt manche als Aufrüstung bezeichnen ist die Wiederherstellung einer unabdingbaren Fertigkeit: sich verteidigen zu können. Das Narrativ von der Aufrüstung ist Unsinn.</text:p>
            <text:p text:style-name="P3"><text:soft-page-break/>...Weiterlesen</text:p>
            <text:p text:style-name="P3">5</text:p>
            <text:p text:style-name="P3">Teilen</text:p>
          </text:list-header>
        </text:list>
      </text:section>
      <text:section text:style-name="Sect1" text:name="argument_2363156">
        <text:list xml:id="list201008030736924" text:continue-numbering="true" text:style-name="L1">
          <text:list-header>
            <text:p text:style-name="P3"><draw:a xlink:type="simple" xlink:href="https://www.spiegel.de/debatten/profil/fdeb3bb7aa5dda0fdb1d" office:target-frame-name="_self" xlink:show="replace"><draw:frame draw:style-name="fr1" draw:name="Image41" text:anchor-type="as-char" svg:width="13.23mm" svg:height="13.23mm" draw:z-index="40"><draw:image xlink:href="https://storage.logora.com/uploads/standard_7b3379eef1449301e231046e105ae1e4.png" xlink:type="simple" xlink:show="embed" xlink:actuate="onLoad"/><svg:title>Profilbild von Michael Hartmann</svg:title></draw:frame></draw:a></text:p>
            <text:p text:style-name="P3"><text:a xlink:type="simple" xlink:href="https://www.spiegel.de/debatten/profil/fdeb3bb7aa5dda0fdb1d" office:target-frame-name="_self" xlink:show="replace" text:style-name="Internet_20_link" text:visited-style-name="Visited_20_Internet_20_Link">Michael Hartmann</text:a></text:p>
            <text:p text:style-name="P3">45 Punkte</text:p>
            <text:p text:style-name="P3">Ja</text:p>
            <text:p text:style-name="P2">vor 2 Stunden</text:p>
            <text:p text:style-name="P4">Leider wie so oft muss ich Herrn Blome als überzeugt linksgrün Versiffter zustimmen, und zwar in diesem Falle uneingeschränkt. Danke Ihnen Herr Blome für die vielen Gelegenheiten, wo sie zeigen, dass ein anständiger Konservativer zwar in vielen Themen andere Lösungsansätze hat (in sozialen Fragen und in der Migration werden wir nie einig sein können) , aber den demokratischen Diskurs verteidigt, wie er sein sollte und dabei immer sachliche Positionen anerkennt. Und das bei Ihrer Geschichte bei dem Presseorgan, das die Demokratie mit am meisten gefährdet. <text:line-break/>Vielen Dank dafür.</text:p>
            <text:p text:style-name="P3">...Weiterlesen</text:p>
            <text:p text:style-name="P3">4</text:p>
            <text:p text:style-name="P3">Teilen</text:p>
          </text:list-header>
        </text:list>
      </text:section>
      <text:section text:style-name="Sect1" text:name="argument_2363355">
        <text:list xml:id="list201007752266934" text:continue-numbering="true" text:style-name="L1">
          <text:list-header>
            <text:p text:style-name="P3"><draw:a xlink:type="simple" xlink:href="https://www.spiegel.de/debatten/profil/036cfbe2653dc8b4c003" office:target-frame-name="_self" xlink:show="replace"><draw:frame draw:style-name="fr1" draw:name="Image42" text:anchor-type="as-char" svg:width="13.23mm" svg:height="13.23mm" draw:z-index="41"><draw:image xlink:href="https://storage.logora.com/uploads/standard_fa5c0bc23e53670b8f8562c998f2fae8.png" xlink:type="simple" xlink:show="embed" xlink:actuate="onLoad"/><svg:title>Profilbild von Polit Krit</svg:title></draw:frame></draw:a></text:p>
            <text:p text:style-name="P3"><text:a xlink:type="simple" xlink:href="https://www.spiegel.de/debatten/profil/036cfbe2653dc8b4c003" office:target-frame-name="_self" xlink:show="replace" text:style-name="Internet_20_link" text:visited-style-name="Visited_20_Internet_20_Link">Polit Krit</text:a></text:p>
            <text:p text:style-name="P3">3559 Punkte</text:p>
            <text:p text:style-name="P3">Ja</text:p>
            <text:p text:style-name="P2">vor einer Stunde</text:p>
            <text:p text:style-name="P4">Wer solche Rückstände hat, wer das Thema "Äußere Sicherheit" praktisch an die USA outgesourced hatte, der kann jetzt gar nicht schnell genug die Versäumnisse nachholen. </text:p>
            <text:p text:style-name="P4">Trotzdem muss es überlegt und kontrolliert und ohne Geldverschwendung gemacht werden.</text:p>
            <text:p text:style-name="P3">1</text:p>
            <text:p text:style-name="P3">Teilen</text:p>
          </text:list-header>
        </text:list>
      </text:section>
      <text:section text:style-name="Sect1" text:name="argument_2363109">
        <text:list xml:id="list201008885165673" text:continue-numbering="true" text:style-name="L1">
          <text:list-header>
            <text:p text:style-name="P3"><draw:a xlink:type="simple" xlink:href="https://www.spiegel.de/debatten/profil/c0f2b7be569002260812" office:target-frame-name="_self" xlink:show="replace"><draw:frame draw:style-name="fr1" draw:name="Image43" text:anchor-type="as-char" svg:width="13.23mm" svg:height="13.23mm" draw:z-index="42"><draw:image xlink:href="https://storage.logora.com/uploads/standard_90ffde3933ccfa21a5354cd47c4010df.png" xlink:type="simple" xlink:show="embed" xlink:actuate="onLoad"/><svg:title>Profilbild von Rudolph  Volb</svg:title></draw:frame></draw:a></text:p>
            <text:p text:style-name="P3"><text:a xlink:type="simple" xlink:href="https://www.spiegel.de/debatten/profil/c0f2b7be569002260812" office:target-frame-name="_self" xlink:show="replace" text:style-name="Internet_20_link" text:visited-style-name="Visited_20_Internet_20_Link">Rudolph Volb</text:a></text:p>
            <text:p text:style-name="P3">599 Punkte</text:p>
            <text:p text:style-name="P3">Ja</text:p>
            <text:p text:style-name="P2">vor 2 Stunden</text:p>
            <text:p text:style-name="P4">Ist ja nicht so häufig, dass ich Herrn Blome zustimme, aber hier zu 100%. Als die AfD z.B. noch so um die 3% hatte, erklärte sie, sie die schweigende Mehrheit. Seit sie über 20 % haben und uns aus allen Kanälen anbrüllen, behaupten Sie nun, sie seien eine unterdrückte Minderheit die natürlich in Wahrheit, die Mehrheit sei.</text:p>
            <text:p text:style-name="P3"><text:soft-page-break/>...Weiterlesen</text:p>
            <text:p text:style-name="P3">2</text:p>
            <text:p text:style-name="P3">Teilen</text:p>
          </text:list-header>
        </text:list>
      </text:section>
      <text:section text:style-name="Sect1" text:name="argument_2363107">
        <text:list xml:id="list201007595220154" text:continue-numbering="true" text:style-name="L1">
          <text:list-header>
            <text:p text:style-name="P3"><draw:a xlink:type="simple" xlink:href="https://www.spiegel.de/debatten/profil/af809b63b5cc7c6755cd" office:target-frame-name="_self" xlink:show="replace"><draw:frame draw:style-name="fr1" draw:name="Image44" text:anchor-type="as-char" svg:width="13.23mm" svg:height="13.23mm" draw:z-index="43"><draw:image xlink:href="https://storage.logora.com/uploads/standard_94778ed6349e23ed8e1356abcfd3cf53.png" xlink:type="simple" xlink:show="embed" xlink:actuate="onLoad"/><svg:title>Profilbild von Johannes  Guth</svg:title></draw:frame></draw:a></text:p>
            <text:p text:style-name="P3"><text:a xlink:type="simple" xlink:href="https://www.spiegel.de/debatten/profil/af809b63b5cc7c6755cd" office:target-frame-name="_self" xlink:show="replace" text:style-name="Internet_20_link" text:visited-style-name="Visited_20_Internet_20_Link">Johannes Guth</text:a></text:p>
            <text:p text:style-name="P3">12.164 Punkte</text:p>
            <text:p text:style-name="P3">Ja</text:p>
            <text:p text:style-name="P2">vor 2 Stunden</text:p>
            <text:p text:style-name="P4">Mir geht das alles ein wenig zu schnell. Der Krieg vor unserer Haustür dauert erst etwas mehr als drei Jahre und wir denken schon darüber nach bald Artilleriemunition zu bestellen. Dieses rasende Digitalzeitalter kann nicht gesund sein.</text:p>
            <text:p text:style-name="P3">1</text:p>
            <text:p text:style-name="P3">Teilen</text:p>
            <text:p text:style-name="P3"><draw:frame draw:style-name="fr2" draw:name="Image45" text:anchor-type="as-char" svg:width="8.47mm" svg:height="8.47mm" draw:z-index="44"><draw:image xlink:href="https://storage.logora.com/uploads/standard_735df55e95a9da6c4081ce794071aa55.png" xlink:type="simple" xlink:show="embed" xlink:actuate="onLoad"/><svg:title>Profilbild von Ostseewal Ostseewal</svg:title></draw:frame></text:p>
          </text:list-header>
        </text:list>
      </text:section>
      <text:section text:style-name="Sect1" text:name="argument_2363076">
        <text:list xml:id="list201009156662132" text:continue-numbering="true" text:style-name="L1">
          <text:list-header>
            <text:p text:style-name="P3"><draw:a xlink:type="simple" xlink:href="https://www.spiegel.de/debatten/profil/60de8d07f5bb260193b7" office:target-frame-name="_self" xlink:show="replace"><draw:frame draw:style-name="fr1" draw:name="Image46" text:anchor-type="as-char" svg:width="13.23mm" svg:height="13.23mm" draw:z-index="45"><draw:image xlink:href="https://storage.logora.com/uploads/standard_6888eccc3f8e2f48399c6607426e61e5.png" xlink:type="simple" xlink:show="embed" xlink:actuate="onLoad"/><svg:title>Profilbild von Matthias Glotz</svg:title></draw:frame></draw:a></text:p>
            <text:p text:style-name="P3"><text:a xlink:type="simple" xlink:href="https://www.spiegel.de/debatten/profil/60de8d07f5bb260193b7" office:target-frame-name="_self" xlink:show="replace" text:style-name="Internet_20_link" text:visited-style-name="Visited_20_Internet_20_Link">Matthias Glotz</text:a></text:p>
            <text:p text:style-name="P3">318 Punkte</text:p>
            <text:p text:style-name="P3">Ja</text:p>
            <text:p text:style-name="P2">vor 2 Stunden</text:p>
            <text:p text:style-name="P4">Ein Aspekt wird immer vernachlässigt: Eine gewisse militärische Stärke Deutschlands gepaart mit einem klaren Verteidigungsversprechen ist Europapolitik schlechthin. Denn wie bitte sollten sich kleinen europäischen Staaten sicher fühlen ohne einen signifikanten Verteidigungsbeitrag Deutschlands? Wenn Europa will, darf sich nicht vor dieser Frage wegducken. Das haben sogar Teile der Grünen mittlerweile gelernt. </text:p>
            <text:p text:style-name="P3">Weniger anzeigen</text:p>
            <text:p text:style-name="P3">2</text:p>
            <text:p text:style-name="P3">Teilen</text:p>
          </text:list-header>
        </text:list>
      </text:section>
      <text:section text:style-name="Sect1" text:name="argument_2363044">
        <text:list xml:id="list201007407575984" text:continue-numbering="true" text:style-name="L1">
          <text:list-header>
            <text:p text:style-name="P3"><draw:a xlink:type="simple" xlink:href="https://www.spiegel.de/debatten/profil/01c3d5ce7b83447c3ddc" office:target-frame-name="_self" xlink:show="replace"><draw:frame draw:style-name="fr1" draw:name="Image47" text:anchor-type="as-char" svg:width="13.23mm" svg:height="13.23mm" draw:z-index="46"><draw:image xlink:href="https://storage.logora.com/uploads/standard_01998c3857aa17de6e7b327d4298e325.png" xlink:type="simple" xlink:show="embed" xlink:actuate="onLoad"/><svg:title>Profilbild von Interessierter Diskutant</svg:title></draw:frame></draw:a></text:p>
            <text:p text:style-name="P3"><text:a xlink:type="simple" xlink:href="https://www.spiegel.de/debatten/profil/01c3d5ce7b83447c3ddc" office:target-frame-name="_self" xlink:show="replace" text:style-name="Internet_20_link" text:visited-style-name="Visited_20_Internet_20_Link">Interessierter Diskutant</text:a></text:p>
            <text:p text:style-name="P3">1393 Punkte</text:p>
            <text:p text:style-name="P3">Ja</text:p>
            <text:p text:style-name="P2">vor 2 Stunden</text:p>
            <text:p text:style-name="P4">Absolut! Ich finde, Deutschland hat bei Corona im Großen und Ganzen rational agiert und wird dies jetzt auch bei der dringend nötigen Nachrüstung tun (Aufrüstung trifft es einfach nicht, da die Armee 30 Jahre kaputtgespart wurde und jetzt einfach nachholt). Und natürlich wird auch eine Art von Wehrpflicht kommen, da muss sich die SPD nur noch etwas dran gewöhnen. Bei den Drohnen gehts ja auch mittlerweile voran, nachdem der Bremser Mützenich von Bord ist. Ich hoffe, dass Miersch da etwas pragmatischer ist. </text:p>
            <text:p text:style-name="P3"><text:soft-page-break/>Weniger anzeigen</text:p>
            <text:p text:style-name="P3">5</text:p>
            <text:p text:style-name="P3">Teilen</text:p>
            <text:p text:style-name="P3"><draw:frame draw:style-name="fr2" draw:name="Image48" text:anchor-type="as-char" svg:width="8.47mm" svg:height="8.47mm" draw:z-index="47"><draw:image xlink:href="https://storage.logora.com/uploads/standard_735df55e95a9da6c4081ce794071aa55.png" xlink:type="simple" xlink:show="embed" xlink:actuate="onLoad"/><svg:title>Profilbild von Martin Bloemer</svg:title></draw:frame></text:p>
          </text:list-header>
        </text:list>
      </text:section>
      <text:section text:style-name="Sect1" text:name="argument_2363209">
        <text:list xml:id="list201007816468285" text:continue-numbering="true" text:style-name="L1">
          <text:list-header>
            <text:p text:style-name="P3"><draw:a xlink:type="simple" xlink:href="https://www.spiegel.de/debatten/profil/f02277dfd5dae45a568c" office:target-frame-name="_self" xlink:show="replace"><draw:frame draw:style-name="fr1" draw:name="Image49" text:anchor-type="as-char" svg:width="13.23mm" svg:height="13.23mm" draw:z-index="48"><draw:image xlink:href="https://storage.logora.com/uploads/standard_94778ed6349e23ed8e1356abcfd3cf53.png" xlink:type="simple" xlink:show="embed" xlink:actuate="onLoad"/><svg:title>Profilbild von Richard Teuber</svg:title></draw:frame></draw:a></text:p>
            <text:p text:style-name="P3"><text:a xlink:type="simple" xlink:href="https://www.spiegel.de/debatten/profil/f02277dfd5dae45a568c" office:target-frame-name="_self" xlink:show="replace" text:style-name="Internet_20_link" text:visited-style-name="Visited_20_Internet_20_Link">Richard Teuber</text:a></text:p>
            <text:p text:style-name="P3">25.567 Punkte</text:p>
            <text:p text:style-name="P3">Ja</text:p>
            <text:p text:style-name="P3">vor 2 Stunden</text:p>
            <text:p text:style-name="P2">Bearbeiteter Beitrag</text:p>
            <text:p text:style-name="P4">Die Aufregung der diversen Verschwörungstheoretiker und Coronaleugner während der Corona-Pandemie konnte ich schon nicht verstehen. Sie argumentierten, als wenn Deutschland eine Diktatur wäre wie Russland. </text:p>
            <text:p text:style-name="P4">Beim Thema Aufrüstung ist es das gleiche. Russland mit seiner Diktatur hat aufgerüstet und greift völkerrechtswidrig seinen Nachbarn an. </text:p>
            <text:p text:style-name="P4">Deutschlands Bundeswehr war dagegen fast blank, als es nur in der Ukraine aushelfen sollte. Solche Leute wie Rosa und Co. kann ich deshalb überhaupt nicht verstehen. Denn es geht nicht um Angriff, sondern um reine Verteidigung. Angriff ist im Übrigen nach dem Grundgesetz überhaupt nicht möglich, aber das verstehen solche Leute Rosa, Zeh und Co. überhaupt nicht. </text:p>
            <text:p text:style-name="P3">Weniger anzeigen</text:p>
            <text:p text:style-name="P3">2</text:p>
            <text:p text:style-name="P3">Teilen</text:p>
          </text:list-header>
        </text:list>
      </text:section>
      <text:section text:style-name="Sect1" text:name="argument_2363286">
        <text:list xml:id="list201008288215482" text:continue-numbering="true" text:style-name="L1">
          <text:list-header>
            <text:p text:style-name="P3"><draw:a xlink:type="simple" xlink:href="https://www.spiegel.de/debatten/profil/5c8a71e8a074a5f5727c" office:target-frame-name="_self" xlink:show="replace"><draw:frame draw:style-name="fr1" draw:name="Image50" text:anchor-type="as-char" svg:width="13.23mm" svg:height="13.23mm" draw:z-index="49"><draw:image xlink:href="https://storage.logora.com/uploads/standard_b95080de10333952faae14d03d150277.png" xlink:type="simple" xlink:show="embed" xlink:actuate="onLoad"/><svg:title>Profilbild von Klaus  Zinnemann</svg:title></draw:frame></draw:a></text:p>
            <text:p text:style-name="P3"><text:a xlink:type="simple" xlink:href="https://www.spiegel.de/debatten/profil/5c8a71e8a074a5f5727c" office:target-frame-name="_self" xlink:show="replace" text:style-name="Internet_20_link" text:visited-style-name="Visited_20_Internet_20_Link">Klaus Zinnemann</text:a></text:p>
            <text:p text:style-name="P3">173 Punkte</text:p>
            <text:p text:style-name="P3">Ja</text:p>
            <text:p text:style-name="P2">vor einer Stunde</text:p>
            <text:p text:style-name="P4">Die Existenz und die Grenzen der Russischen Förderativen Republik wurden weder von der Nato noch von einzelnen Mitgliedern noch von der Ukraine in Frage gestell. Allerdings die von 1991. Leider sind wir gezwungen, wieder Unmengen Ressourcen für Rüstung zu Verschwenden. Darauf verzichten können wir nur in einer Welt der Kooperation und dem Verzicht auf imperiale und hegemoniale Träume. </text:p>
            <text:p text:style-name="P3">...Weiterlesen</text:p>
            <text:p text:style-name="P3">0</text:p>
            <text:p text:style-name="P3">Teilen</text:p>
          </text:list-header>
        </text:list>
      </text:section>
      <text:section text:style-name="Sect1" text:name="argument_2363434">
        <text:list xml:id="list201008143534839" text:continue-numbering="true" text:style-name="L1">
          <text:list-header>
            <text:p text:style-name="P3"><draw:a xlink:type="simple" xlink:href="https://www.spiegel.de/debatten/profil/31d8f623a3129ded5459" office:target-frame-name="_self" xlink:show="replace"><draw:frame draw:style-name="fr1" draw:name="Image51" text:anchor-type="as-char" svg:width="13.23mm" svg:height="13.23mm" draw:z-index="50"><draw:image xlink:href="https://storage.logora.com/uploads/standard_cdf04612a9c1a7802209e245407a6208.png" xlink:type="simple" xlink:show="embed" xlink:actuate="onLoad"/><svg:title>Profilbild von Martin Wenkhausen</svg:title></draw:frame></draw:a></text:p>
            <text:p text:style-name="P3"><text:a xlink:type="simple" xlink:href="https://www.spiegel.de/debatten/profil/31d8f623a3129ded5459" office:target-frame-name="_self" xlink:show="replace" text:style-name="Internet_20_link" text:visited-style-name="Visited_20_Internet_20_Link">Martin Wenkhausen</text:a></text:p>
            <text:p text:style-name="P3"><text:soft-page-break/>61 Punkte</text:p>
            <text:p text:style-name="P3">Ja</text:p>
            <text:p text:style-name="P2">vor 43 Minuten</text:p>
            <text:p text:style-name="P4">Ich bin mit „Frieden schaffen ohne Waffen“ aufgewachsen. In der Spätphase des Kalten Krieges. Damals waren beide Seiten so aufgerüstet, dass Krieg keine Option war. Dann kam das „Ende der Geschichte“ und Deutschland war „umzingelt von Freunden.“ Militär schien obsolet. Um die Bundeswehr zu erhalten, wurde Deutschland am Hindukusch verteidigt und UNO-Missionen bemannt. Diplomatie kam ohne militärische Drohung aus.</text:p>
            <text:p text:style-name="P4">Spätestens 2014 kam dann das Ende des „Endes der Geschichte“. Nicht nur die Einnahme der Krim, unzählige Provokationen, Manipulationen zur Destabilisierung unserer Demokratie gehen von Putin aus. Wie Nazideutschland in den 1930ern testet er die Grenzen. Die Analogie zur Tschechoslowakei 1938 kann man doch kaum ignorieren.</text:p>
            <text:p text:style-name="P4">Nein, nach 11 Jahren endlich eine glaubhafte militärische Abschreckung aufzubauen ich kein überhastetes Vorgehen und auch keine Kriegstreiberei. Blome hat völlig recht.</text:p>
            <text:p text:style-name="P3">...Weiterlesen</text:p>
            <text:p text:style-name="P3">2</text:p>
            <text:p text:style-name="P3">Teilen</text:p>
          </text:list-header>
        </text:list>
      </text:section>
      <text:section text:style-name="Sect1" text:name="argument_2363298">
        <text:list xml:id="list201009482691095" text:continue-numbering="true" text:style-name="L1">
          <text:list-header>
            <text:p text:style-name="P3"><draw:a xlink:type="simple" xlink:href="https://www.spiegel.de/debatten/profil/a258e989abfa9321d053" office:target-frame-name="_self" xlink:show="replace"><draw:frame draw:style-name="fr1" draw:name="Image52" text:anchor-type="as-char" svg:width="13.23mm" svg:height="13.23mm" draw:z-index="51"><draw:image xlink:href="https://storage.logora.com/uploads/standard_6888eccc3f8e2f48399c6607426e61e5.png" xlink:type="simple" xlink:show="embed" xlink:actuate="onLoad"/><svg:title>Profilbild von Frank H.</svg:title></draw:frame></draw:a></text:p>
            <text:p text:style-name="P3"><text:a xlink:type="simple" xlink:href="https://www.spiegel.de/debatten/profil/a258e989abfa9321d053" office:target-frame-name="_self" xlink:show="replace" text:style-name="Internet_20_link" text:visited-style-name="Visited_20_Internet_20_Link">Frank H.</text:a></text:p>
            <text:p text:style-name="P3">3087 Punkte</text:p>
            <text:p text:style-name="P3">Ja</text:p>
            <text:p text:style-name="P2">vor einer Stunde</text:p>
            <text:p text:style-name="P4">Natürlich ist es Witz. Die Bedrohung durch den Diktator Putin ist real, auch die andauernden Drohungen gegen Europa. Solange der Krieg in der Ukraine läuft wird Putin die NATO in Ruhe lassen, aber sobald der Krieg dort beendet ist, wird er aufrüsten und dann evtl Proben, wie stark die NATO wirklich ist. Naivität ist da Fehl am Platze.</text:p>
            <text:p text:style-name="P3">...Weiterlesen</text:p>
            <text:p text:style-name="P3">0</text:p>
            <text:p text:style-name="P3">Teilen</text:p>
          </text:list-header>
        </text:list>
      </text:section>
      <text:section text:style-name="Sect1" text:name="argument_2363509">
        <text:list xml:id="list201007800899536" text:continue-numbering="true" text:style-name="L1">
          <text:list-header>
            <text:p text:style-name="P3"><draw:a xlink:type="simple" xlink:href="https://www.spiegel.de/debatten/profil/49bf0f8d7cd741514243" office:target-frame-name="_self" xlink:show="replace"><draw:frame draw:style-name="fr1" draw:name="Image53" text:anchor-type="as-char" svg:width="13.23mm" svg:height="13.23mm" draw:z-index="52"><draw:image xlink:href="https://storage.logora.com/uploads/standard_d578e9c1264665ccf6d6029341aafdab.png" xlink:type="simple" xlink:show="embed" xlink:actuate="onLoad"/><svg:title>Profilbild von Ulrich Südpfeil</svg:title></draw:frame></draw:a></text:p>
            <text:p text:style-name="P3"><text:a xlink:type="simple" xlink:href="https://www.spiegel.de/debatten/profil/49bf0f8d7cd741514243" office:target-frame-name="_self" xlink:show="replace" text:style-name="Internet_20_link" text:visited-style-name="Visited_20_Internet_20_Link">Ulrich Südpfeil</text:a></text:p>
            <text:p text:style-name="P3">18 Punkte</text:p>
            <text:p text:style-name="P3">Ja</text:p>
            <text:p text:style-name="P2">vor 26 Minuten</text:p>
            <text:p text:style-name="P4">Da gebe ich dem reaktionären Blome einmal recht. Interessant finde ich seine Meinung fast immer und ich finde es gut, dass er sie beim Spiegel äußern darf.</text:p>
            <text:p text:style-name="P3">0</text:p>
            <text:p text:style-name="P3">Teilen</text:p>
          </text:list-header>
        </text:list>
      </text:section>
      <text:section text:style-name="Sect1" text:name="argument_2363261">
        <text:list xml:id="list201007991133520" text:continue-numbering="true" text:style-name="L1">
          <text:list-header>
            <text:p text:style-name="P3"><text:soft-page-break/><draw:a xlink:type="simple" xlink:href="https://www.spiegel.de/debatten/profil/ad0958d6b58ebdd67516" office:target-frame-name="_self" xlink:show="replace"><draw:frame draw:style-name="fr1" draw:name="Image54" text:anchor-type="as-char" svg:width="13.23mm" svg:height="13.23mm" draw:z-index="53"><draw:image xlink:href="https://storage.logora.com/uploads/standard_680fffa5f76f82edd55506dba9a81b94.png" xlink:type="simple" xlink:show="embed" xlink:actuate="onLoad"/><svg:title>Profilbild von Joern Hinze</svg:title></draw:frame></draw:a></text:p>
            <text:p text:style-name="P3"><text:a xlink:type="simple" xlink:href="https://www.spiegel.de/debatten/profil/ad0958d6b58ebdd67516" office:target-frame-name="_self" xlink:show="replace" text:style-name="Internet_20_link" text:visited-style-name="Visited_20_Internet_20_Link">Joern Hinze</text:a></text:p>
            <text:p text:style-name="P3">8 Punkte</text:p>
            <text:p text:style-name="P3">Ja</text:p>
            <text:p text:style-name="P2">vor einer Stunde</text:p>
            <text:p text:style-name="P4">Blome liegt mit seiner Kritk völlig richtig. Die sechs Herrschaften sind frustriert, dass nicht sie den Kurs bestimmen, sondern ... die Mehrheit ... ist halt Demokratie </text:p>
            <text:p text:style-name="P3">0</text:p>
            <text:p text:style-name="P3">Teilen</text:p>
          </text:list-header>
        </text:list>
      </text:section>
      <text:section text:style-name="Sect1" text:name="argument_2363082">
        <text:list xml:id="list201008327536732" text:continue-numbering="true" text:style-name="L1">
          <text:list-header>
            <text:p text:style-name="P3"><draw:a xlink:type="simple" xlink:href="https://www.spiegel.de/debatten/profil/cf9a1000fa7f406eb1fb" office:target-frame-name="_self" xlink:show="replace"><draw:frame draw:style-name="fr1" draw:name="Image55" text:anchor-type="as-char" svg:width="13.23mm" svg:height="13.23mm" draw:z-index="54"><draw:image xlink:href="https://storage.logora.com/uploads/standard_94778ed6349e23ed8e1356abcfd3cf53.png" xlink:type="simple" xlink:show="embed" xlink:actuate="onLoad"/><svg:title>Profilbild von Hubert Kreutzmann</svg:title></draw:frame></draw:a></text:p>
            <text:p text:style-name="P3"><text:a xlink:type="simple" xlink:href="https://www.spiegel.de/debatten/profil/cf9a1000fa7f406eb1fb" office:target-frame-name="_self" xlink:show="replace" text:style-name="Internet_20_link" text:visited-style-name="Visited_20_Internet_20_Link">Hubert Kreutzmann</text:a></text:p>
            <text:p text:style-name="P3">3517 Punkte</text:p>
            <text:p text:style-name="P3">Ja</text:p>
            <text:p text:style-name="P2">vor 2 Stunden</text:p>
            <text:p text:style-name="P4">Witzig, bisher dachte ich immer, dass das Thema bei uns im Schlafwagentempo vorankommt. Vielleicht weil zu viel geredet und zu wenig entschieden wurde? </text:p>
            <text:p text:style-name="P3">1</text:p>
            <text:p text:style-name="P3">Teilen</text:p>
          </text:list-header>
        </text:list>
      </text:section>
      <text:section text:style-name="Sect1" text:name="argument_2363475">
        <text:list xml:id="list201009384520091" text:continue-numbering="true" text:style-name="L1">
          <text:list-header>
            <text:p text:style-name="P3"><draw:a xlink:type="simple" xlink:href="https://www.spiegel.de/debatten/profil/8febe257f2a2edf45d81" office:target-frame-name="_self" xlink:show="replace"><draw:frame draw:style-name="fr1" draw:name="Image56" text:anchor-type="as-char" svg:width="13.23mm" svg:height="13.23mm" draw:z-index="55"><draw:image xlink:href="https://storage.logora.com/uploads/standard_0d57f07f8437f9f767d3c1440f4b995c.png" xlink:type="simple" xlink:show="embed" xlink:actuate="onLoad"/><svg:title>Profilbild von Kanenas Nessuno</svg:title></draw:frame></draw:a></text:p>
            <text:p text:style-name="P3"><text:a xlink:type="simple" xlink:href="https://www.spiegel.de/debatten/profil/8febe257f2a2edf45d81" office:target-frame-name="_self" xlink:show="replace" text:style-name="Internet_20_link" text:visited-style-name="Visited_20_Internet_20_Link">Kanenas Nessuno</text:a></text:p>
            <text:p text:style-name="P3">53 Punkte</text:p>
            <text:p text:style-name="P3">Ja</text:p>
            <text:p text:style-name="P2">vor 33 Minuten</text:p>
            <text:p text:style-name="P4">Dass ich Herrn Blome einmal 100%tig zustimmen würde, hätte ich mir kaum vorstellen können.</text:p>
            <text:p text:style-name="P3">0</text:p>
            <text:p text:style-name="P3">Teilen</text:p>
          </text:list-header>
        </text:list>
      </text:section>
      <text:section text:style-name="Sect1" text:name="argument_2363446">
        <text:list xml:id="list201007698838283" text:continue-numbering="true" text:style-name="L1">
          <text:list-header>
            <text:p text:style-name="P3"><draw:a xlink:type="simple" xlink:href="https://www.spiegel.de/debatten/profil/573bb751c577279f72d9" office:target-frame-name="_self" xlink:show="replace"><draw:frame draw:style-name="fr1" draw:name="Image57" text:anchor-type="as-char" svg:width="13.23mm" svg:height="13.23mm" draw:z-index="56"><draw:image xlink:href="https://storage.logora.com/uploads/standard_cdf04612a9c1a7802209e245407a6208.png" xlink:type="simple" xlink:show="embed" xlink:actuate="onLoad"/><svg:title>Profilbild von Georg Diebel</svg:title></draw:frame></draw:a></text:p>
            <text:p text:style-name="P3"><text:a xlink:type="simple" xlink:href="https://www.spiegel.de/debatten/profil/573bb751c577279f72d9" office:target-frame-name="_self" xlink:show="replace" text:style-name="Internet_20_link" text:visited-style-name="Visited_20_Internet_20_Link">Georg Diebel</text:a></text:p>
            <text:p text:style-name="P3">4189 Punkte</text:p>
            <text:p text:style-name="P3">Ja</text:p>
            <text:p text:style-name="P2">vor 41 Minuten</text:p>
            <text:p text:style-name="P4">Ein Beitrag von Herrn Blome, dem ich zu meinem Erstaunen wenigstens in der Kernaussage zustimmen muss.</text:p>
            <text:p text:style-name="P3">1</text:p>
            <text:p text:style-name="P3">Teilen</text:p>
          </text:list-header>
        </text:list>
      </text:section>
      <text:section text:style-name="Sect1" text:name="argument_2363239">
        <text:list xml:id="list201007664228317" text:continue-numbering="true" text:style-name="L1">
          <text:list-header>
            <text:p text:style-name="P3"><text:soft-page-break/><draw:a xlink:type="simple" xlink:href="https://www.spiegel.de/debatten/profil/da9a39e5398309bbc6d5" office:target-frame-name="_self" xlink:show="replace"><draw:frame draw:style-name="fr1" draw:name="Image58" text:anchor-type="as-char" svg:width="13.23mm" svg:height="13.23mm" draw:z-index="57"><draw:image xlink:href="https://storage.logora.com/uploads/standard_375bf447d253ce493a2d83649eae1ca9.png" xlink:type="simple" xlink:show="embed" xlink:actuate="onLoad"/><svg:title>Profilbild von Andrew Bilderwerker</svg:title></draw:frame></draw:a></text:p>
            <text:p text:style-name="P3"><text:a xlink:type="simple" xlink:href="https://www.spiegel.de/debatten/profil/da9a39e5398309bbc6d5" office:target-frame-name="_self" xlink:show="replace" text:style-name="Internet_20_link" text:visited-style-name="Visited_20_Internet_20_Link">Andrew Bilderwerker</text:a></text:p>
            <text:p text:style-name="P3">2155 Punkte</text:p>
            <text:p text:style-name="P3">Ja</text:p>
            <text:p text:style-name="P2">vor einer Stunde</text:p>
            <text:p text:style-name="P4">auf die Idee muss man erstmal kommen, das wir zu schnell wären. Viel langsamer geht es doch gar nicht mehr. </text:p>
            <text:p text:style-name="P3">2</text:p>
            <text:p text:style-name="P3">Teilen</text:p>
          </text:list-header>
        </text:list>
      </text:section>
      <text:section text:style-name="Sect1" text:name="argument_2363143">
        <text:list xml:id="list201009288982945" text:continue-numbering="true" text:style-name="L1">
          <text:list-header>
            <text:p text:style-name="P3"><draw:a xlink:type="simple" xlink:href="https://www.spiegel.de/debatten/profil/0639394f92da25713500" office:target-frame-name="_self" xlink:show="replace"><draw:frame draw:style-name="fr1" draw:name="Image59" text:anchor-type="as-char" svg:width="13.23mm" svg:height="13.23mm" draw:z-index="58"><draw:image xlink:href="https://storage.logora.com/uploads/standard_699658d044ac0274633efa2c16641024.png" xlink:type="simple" xlink:show="embed" xlink:actuate="onLoad"/><svg:title>Profilbild von Felix Holdener</svg:title></draw:frame></draw:a></text:p>
            <text:p text:style-name="P3"><text:a xlink:type="simple" xlink:href="https://www.spiegel.de/debatten/profil/0639394f92da25713500" office:target-frame-name="_self" xlink:show="replace" text:style-name="Internet_20_link" text:visited-style-name="Visited_20_Internet_20_Link">Felix Holdener</text:a></text:p>
            <text:p text:style-name="P3">59 Punkte</text:p>
            <text:p text:style-name="P3">Ja</text:p>
            <text:p text:style-name="P2">vor 2 Stunden</text:p>
            <text:p text:style-name="P4">Nur nebenbei bemerkt: Es waren nicht Erzkonservative, die zuletzt 3,5 % für Rüstung gefordert haben, sondern "der Grüne da, der mit den Kinderbüchern". Und man hat ihn dafür von Links bis Rechts niedergemacht.</text:p>
            <text:p text:style-name="P3">6</text:p>
            <text:p text:style-name="P3">Teilen</text:p>
          </text:list-header>
        </text:list>
      </text:section>
      <text:section text:style-name="Sect1" text:name="argument_2363077">
        <text:list xml:id="list201009167087662" text:continue-numbering="true" text:style-name="L1">
          <text:list-header>
            <text:p text:style-name="P3"><draw:a xlink:type="simple" xlink:href="https://www.spiegel.de/debatten/profil/da4b8e66343b2e3d138f" office:target-frame-name="_self" xlink:show="replace"><draw:frame draw:style-name="fr1" draw:name="Image60" text:anchor-type="as-char" svg:width="13.23mm" svg:height="13.23mm" draw:z-index="59"><draw:image xlink:href="https://storage.logora.com/uploads/standard_699658d044ac0274633efa2c16641024.png" xlink:type="simple" xlink:show="embed" xlink:actuate="onLoad"/><svg:title>Profilbild von Lukas Graf</svg:title></draw:frame></draw:a></text:p>
            <text:p text:style-name="P3"><text:a xlink:type="simple" xlink:href="https://www.spiegel.de/debatten/profil/da4b8e66343b2e3d138f" office:target-frame-name="_self" xlink:show="replace" text:style-name="Internet_20_link" text:visited-style-name="Visited_20_Internet_20_Link">Lukas Graf</text:a></text:p>
            <text:p text:style-name="P3">1416 Punkte</text:p>
            <text:p text:style-name="P3">Ja</text:p>
            <text:p text:style-name="P2">vor 2 Stunden</text:p>
            <text:p text:style-name="P4">"Wir müssen reden" - wann ist darauf irgendwann ein Gespräch gefolgt, an das man sich gerne erinnert?</text:p>
            <text:p text:style-name="P3">1</text:p>
            <text:p text:style-name="P3">Teilen</text:p>
          </text:list-header>
        </text:list>
      </text:section>
      <text:section text:style-name="Sect1" text:name="argument_2363243">
        <text:list xml:id="list201008945279881" text:continue-numbering="true" text:style-name="L1">
          <text:list-header>
            <text:p text:style-name="P3"><draw:a xlink:type="simple" xlink:href="https://www.spiegel.de/debatten/profil/d0c9341f5f6c429b0064" office:target-frame-name="_self" xlink:show="replace"><draw:frame draw:style-name="fr1" draw:name="Image61" text:anchor-type="as-char" svg:width="13.23mm" svg:height="13.23mm" draw:z-index="60"><draw:image xlink:href="https://storage.logora.com/uploads/standard_211d0f33e35acf5dc6840aec3581c096.png" xlink:type="simple" xlink:show="embed" xlink:actuate="onLoad"/><svg:title>Profilbild von Hermann Blumenthal</svg:title></draw:frame></draw:a></text:p>
            <text:p text:style-name="P3"><text:a xlink:type="simple" xlink:href="https://www.spiegel.de/debatten/profil/d0c9341f5f6c429b0064" office:target-frame-name="_self" xlink:show="replace" text:style-name="Internet_20_link" text:visited-style-name="Visited_20_Internet_20_Link">Hermann Blumenthal</text:a></text:p>
            <text:p text:style-name="P3">1670 Punkte</text:p>
            <text:p text:style-name="P3">Ja</text:p>
            <text:p text:style-name="P2">vor einer Stunde</text:p>
            <text:p text:style-name="P4">Von Überlastung kann ich nich erkennen. Gut dig braucht seine Zeit. Das wir Aufrüsten müssen ist ok. Aber bitte nur zur Abschreckung. Einen Krieg in Deutschland, Nein . Ich gebe meine Kinder nicht ,auch meine Enkelkinder nicht . ( Gemäß dem Lied Reihart Mai ) <text:soft-page-break/>Einen Krieg in Deutschland . Kann Deutschland auch nicht gewinnen. Ganz egal wer der Aggressor sein wird .Ob Ost oder gar West ! Zur Zeit alles möglich . </text:p>
            <text:p text:style-name="P3">...Weiterlesen</text:p>
            <text:p text:style-name="P3">0</text:p>
            <text:p text:style-name="P3">Teilen</text:p>
          </text:list-header>
        </text:list>
      </text:section>
      <text:section text:style-name="Sect1" text:name="argument_2363621">
        <text:list xml:id="list201007836834922" text:continue-numbering="true" text:style-name="L1">
          <text:list-header>
            <text:p text:style-name="P3"><draw:a xlink:type="simple" xlink:href="https://www.spiegel.de/debatten/profil/8c5e2279d9707fac14a9" office:target-frame-name="_self" xlink:show="replace"><draw:frame draw:style-name="fr1" draw:name="Image62" text:anchor-type="as-char" svg:width="13.23mm" svg:height="13.23mm" draw:z-index="61"><draw:image xlink:href="https://storage.logora.com/uploads/standard_238805d34a3c0d81e1d6175515ba6370.png" xlink:type="simple" xlink:show="embed" xlink:actuate="onLoad"/><svg:title>Profilbild von Alan Smithee</svg:title></draw:frame></draw:a></text:p>
            <text:p text:style-name="P3"><text:a xlink:type="simple" xlink:href="https://www.spiegel.de/debatten/profil/8c5e2279d9707fac14a9" office:target-frame-name="_self" xlink:show="replace" text:style-name="Internet_20_link" text:visited-style-name="Visited_20_Internet_20_Link">Alan Smithee</text:a></text:p>
            <text:p text:style-name="P3">3902 Punkte</text:p>
            <text:p text:style-name="P3">Ja</text:p>
            <text:p text:style-name="P2">vor 53 Sekunden</text:p>
            <text:p text:style-name="P4">Dem alten BILD-Mann Blome zuzustimmen, fällt mir nicht leicht, aber nicht selten muss ich das. So auch hier, denn er hat mit jedem Satz recht. </text:p>
            <text:p text:style-name="P3">0</text:p>
            <text:p text:style-name="P3">Teilen</text:p>
          </text:list-header>
        </text:list>
      </text:section>
      <text:section text:style-name="Sect1" text:name="argument_2363089">
        <text:list xml:id="list201008090198402" text:continue-numbering="true" text:style-name="L1">
          <text:list-header>
            <text:p text:style-name="P3"><draw:a xlink:type="simple" xlink:href="https://www.spiegel.de/debatten/profil/f6751d5d9bfd5ae875d9" office:target-frame-name="_self" xlink:show="replace"><draw:frame draw:style-name="fr1" draw:name="Image63" text:anchor-type="as-char" svg:width="13.23mm" svg:height="13.23mm" draw:z-index="62"><draw:image xlink:href="https://storage.logora.com/uploads/standard_238805d34a3c0d81e1d6175515ba6370(2).png" xlink:type="simple" xlink:show="embed" xlink:actuate="onLoad"/><svg:title>Profilbild von Lukas W</svg:title></draw:frame></draw:a></text:p>
            <text:p text:style-name="P3"><text:a xlink:type="simple" xlink:href="https://www.spiegel.de/debatten/profil/f6751d5d9bfd5ae875d9" office:target-frame-name="_self" xlink:show="replace" text:style-name="Internet_20_link" text:visited-style-name="Visited_20_Internet_20_Link">Lukas W</text:a></text:p>
            <text:p text:style-name="P3">34.176 Punkte</text:p>
            <text:p text:style-name="P3">Ja</text:p>
            <text:p text:style-name="P2">vor 2 Stunden</text:p>
            <text:p text:style-name="P4">In einem kleinen Punkt widerspreche ich ihm:</text:p>
            <text:p text:style-name="P4">»Wir müssen reden« ist nicht das neue »Ich will ansagen.«</text:p>
            <text:p text:style-name="P4">»Wir müssen reden« war schon immer ein Synonym für »Ich will mich beklagen.«</text:p>
            <text:p text:style-name="P3">2</text:p>
            <text:p text:style-name="P3">Teilen</text:p>
          </text:list-header>
        </text:list>
      </text:section>
      <text:section text:style-name="Sect1" text:name="argument_2363206">
        <text:list xml:id="list201007998354008" text:continue-numbering="true" text:style-name="L1">
          <text:list-header>
            <text:p text:style-name="P3"><draw:a xlink:type="simple" xlink:href="https://www.spiegel.de/debatten/profil/30dd9b11b13bf10e6a02" office:target-frame-name="_self" xlink:show="replace"><draw:frame draw:style-name="fr1" draw:name="Image64" text:anchor-type="as-char" svg:width="13.23mm" svg:height="13.23mm" draw:z-index="63"><draw:image xlink:href="https://storage.logora.com/uploads/standard_90ffde3933ccfa21a5354cd47c4010df.png" xlink:type="simple" xlink:show="embed" xlink:actuate="onLoad"/><svg:title>Profilbild von V. N.</svg:title></draw:frame></draw:a></text:p>
            <text:p text:style-name="P3"><text:a xlink:type="simple" xlink:href="https://www.spiegel.de/debatten/profil/30dd9b11b13bf10e6a02" office:target-frame-name="_self" xlink:show="replace" text:style-name="Internet_20_link" text:visited-style-name="Visited_20_Internet_20_Link">V. N.</text:a></text:p>
            <text:p text:style-name="P3">10.176 Punkte</text:p>
            <text:p text:style-name="P3">Ja</text:p>
            <text:p text:style-name="P2">vor 2 Stunden</text:p>
            <text:p text:style-name="P4">Ja, überhastet sicher nicht. Damit es aber noch schneller ginge, müsste man auf Priorität für Kriegswirtschaft umstellen, zB panzertaugliche Brücken statt Fahrradwegeausbau.</text:p>
            <text:p text:style-name="P3">0</text:p>
            <text:p text:style-name="P3">Teilen</text:p>
          </text:list-header>
        </text:list>
      </text:section>
      <text:section text:style-name="Sect1" text:name="argument_2363284">
        <text:list xml:id="list201008106915925" text:continue-numbering="true" text:style-name="L1">
          <text:list-header>
            <text:p text:style-name="P3"><draw:a xlink:type="simple" xlink:href="https://www.spiegel.de/debatten/profil/4afe3a2fa504fd454ca8" office:target-frame-name="_self" xlink:show="replace"><draw:frame draw:style-name="fr1" draw:name="Image65" text:anchor-type="as-char" svg:width="13.23mm" svg:height="13.23mm" draw:z-index="64"><draw:image xlink:href="https://storage.logora.com/uploads/standard_0d57f07f8437f9f767d3c1440f4b995c.png" xlink:type="simple" xlink:show="embed" xlink:actuate="onLoad"/><svg:title>Profilbild von Helmut Hackstein</svg:title></draw:frame></draw:a></text:p>
            <text:p text:style-name="P3"><text:a xlink:type="simple" xlink:href="https://www.spiegel.de/debatten/profil/4afe3a2fa504fd454ca8" office:target-frame-name="_self" xlink:show="replace" text:style-name="Internet_20_link" text:visited-style-name="Visited_20_Internet_20_Link">Helmut Hackstein</text:a></text:p>
            <text:p text:style-name="P3">16 Punkte</text:p>
            <text:p text:style-name="P3"><text:soft-page-break/>Ja</text:p>
            <text:p text:style-name="P2">vor einer Stunde</text:p>
            <text:p text:style-name="P4">Diskussion ja, aber Gejammer über "nicht gehört werden" nein!</text:p>
            <text:p text:style-name="P3">0</text:p>
            <text:p text:style-name="P3">Teilen</text:p>
          </text:list-header>
        </text:list>
      </text:section>
      <text:section text:style-name="Sect1" text:name="argument_2363163">
        <text:list xml:id="list201009193209593" text:continue-numbering="true" text:style-name="L1">
          <text:list-header>
            <text:p text:style-name="P3"><draw:a xlink:type="simple" xlink:href="https://www.spiegel.de/debatten/profil/43ab6d5f7b8f20bb9c80" office:target-frame-name="_self" xlink:show="replace"><draw:frame draw:style-name="fr1" draw:name="Image66" text:anchor-type="as-char" svg:width="13.23mm" svg:height="13.23mm" draw:z-index="65"><draw:image xlink:href="https://storage.logora.com/uploads/standard_680fffa5f76f82edd55506dba9a81b94.png" xlink:type="simple" xlink:show="embed" xlink:actuate="onLoad"/><svg:title>Profilbild von Johnny Bluebird</svg:title></draw:frame></draw:a></text:p>
            <text:p text:style-name="P3"><text:a xlink:type="simple" xlink:href="https://www.spiegel.de/debatten/profil/43ab6d5f7b8f20bb9c80" office:target-frame-name="_self" xlink:show="replace" text:style-name="Internet_20_link" text:visited-style-name="Visited_20_Internet_20_Link">Johnny Bluebird</text:a></text:p>
            <text:p text:style-name="P3">84 Punkte</text:p>
            <text:p text:style-name="P3">Ja</text:p>
            <text:p text:style-name="P2">vor 2 Stunden</text:p>
            <text:p text:style-name="P4">Nicht überhastet, sondern das Gegenteil: deutlich zu langsam.</text:p>
            <text:p text:style-name="P3">4</text:p>
            <text:p text:style-name="P3">Teilen</text:p>
          </text:list-header>
        </text:list>
      </text:section>
      <text:section text:style-name="Sect1" text:name="argument_2363035">
        <text:list xml:id="list201009090877677" text:continue-numbering="true" text:style-name="L1">
          <text:list-header>
            <text:p text:style-name="P3"><draw:a xlink:type="simple" xlink:href="https://www.spiegel.de/debatten/profil/0f5b1705a35b1b58d9f2" office:target-frame-name="_self" xlink:show="replace"><draw:frame draw:style-name="fr1" draw:name="Image67" text:anchor-type="as-char" svg:width="13.23mm" svg:height="13.23mm" draw:z-index="66"><draw:image xlink:href="https://storage.logora.com/uploads/standard_8f9a7461af11125c3254123a94a64e1e.png" xlink:type="simple" xlink:show="embed" xlink:actuate="onLoad"/><svg:title>Profilbild von Karin Vogt</svg:title></draw:frame></draw:a></text:p>
            <text:p text:style-name="P3"><text:a xlink:type="simple" xlink:href="https://www.spiegel.de/debatten/profil/0f5b1705a35b1b58d9f2" office:target-frame-name="_self" xlink:show="replace" text:style-name="Internet_20_link" text:visited-style-name="Visited_20_Internet_20_Link">Karin Vogt</text:a></text:p>
            <text:p text:style-name="P3">275 Punkte</text:p>
            <text:p text:style-name="P3">Ja</text:p>
            <text:p text:style-name="P2">vor 2 Stunden</text:p>
            <text:p text:style-name="P4">Ich stimme ihm eher selten zu, aber diesmal hat er schlichtweg Recht.</text:p>
            <text:p text:style-name="P3">6</text:p>
            <text:p text:style-name="P3">Teilen</text:p>
          </text:list-header>
        </text:list>
      </text:section>
      <text:section text:style-name="Sect1" text:name="argument_2363225">
        <text:list xml:id="list201008876986034" text:continue-numbering="true" text:style-name="L1">
          <text:list-header>
            <text:p text:style-name="P3"><draw:a xlink:type="simple" xlink:href="https://www.spiegel.de/debatten/profil/4d673c875d42bf4efe15" office:target-frame-name="_self" xlink:show="replace"><draw:frame draw:style-name="fr1" draw:name="Image68" text:anchor-type="as-char" svg:width="13.23mm" svg:height="13.23mm" draw:z-index="67"><draw:image xlink:href="https://storage.logora.com/uploads/standard_0d57f07f8437f9f767d3c1440f4b995c.png" xlink:type="simple" xlink:show="embed" xlink:actuate="onLoad"/><svg:title>Profilbild von Matthias Höhnel</svg:title></draw:frame></draw:a></text:p>
            <text:p text:style-name="P3"><text:a xlink:type="simple" xlink:href="https://www.spiegel.de/debatten/profil/4d673c875d42bf4efe15" office:target-frame-name="_self" xlink:show="replace" text:style-name="Internet_20_link" text:visited-style-name="Visited_20_Internet_20_Link">Matthias Höhnel</text:a></text:p>
            <text:p text:style-name="P3">653 Punkte</text:p>
            <text:p text:style-name="P3">Ja</text:p>
            <text:p text:style-name="P2">vor 2 Stunden</text:p>
            <text:p text:style-name="P4">Ungern zwar, es ist schließlich Blome, aber hier hat er recht.</text:p>
            <text:p text:style-name="P4"/>
            <text:p text:style-name="P3">1</text:p>
            <text:p text:style-name="P3">Teilen</text:p>
          </text:list-header>
        </text:list>
      </text:section>
      <text:section text:style-name="Sect1" text:name="argument_2363117">
        <text:list xml:id="list201009453015482" text:continue-numbering="true" text:style-name="L1">
          <text:list-header>
            <text:p text:style-name="P3"><draw:a xlink:type="simple" xlink:href="https://www.spiegel.de/debatten/profil/3e1b25e2e489dbe3949f" office:target-frame-name="_self" xlink:show="replace"><draw:frame draw:style-name="fr1" draw:name="Image69" text:anchor-type="as-char" svg:width="13.23mm" svg:height="13.23mm" draw:z-index="68"><draw:image xlink:href="https://storage.logora.com/uploads/standard_581e0daa5cf3364412efb85ef2325f04.png" xlink:type="simple" xlink:show="embed" xlink:actuate="onLoad"/><svg:title>Profilbild von Paula Niklas</svg:title></draw:frame></draw:a></text:p>
            <text:p text:style-name="P3"><text:a xlink:type="simple" xlink:href="https://www.spiegel.de/debatten/profil/3e1b25e2e489dbe3949f" office:target-frame-name="_self" xlink:show="replace" text:style-name="Internet_20_link" text:visited-style-name="Visited_20_Internet_20_Link">Paula Niklas</text:a></text:p>
            <text:p text:style-name="P3">15.574 Punkte</text:p>
            <text:p text:style-name="P3">Ja</text:p>
            <text:p text:style-name="P2">vor 2 Stunden</text:p>
            <text:p text:style-name="P4"><text:soft-page-break/>Ja, diesesmal stimme ich Blome zu.Was wirklich sehr, sehr selten vorkommt.</text:p>
            <text:p text:style-name="P3">2</text:p>
            <text:p text:style-name="P3">Teilen</text:p>
            <text:p text:style-name="P3"><draw:frame draw:style-name="fr2" draw:name="Image70" text:anchor-type="as-char" svg:width="8.47mm" svg:height="8.47mm" draw:z-index="69"><draw:image xlink:href="https://storage.logora.com/uploads/standard_735df55e95a9da6c4081ce794071aa55.png" xlink:type="simple" xlink:show="embed" xlink:actuate="onLoad"/><svg:title>Profilbild von Martin Bloemer</svg:title></draw:frame></text:p>
          </text:list-header>
        </text:list>
      </text:section>
      <text:section text:style-name="Sect1" text:name="argument_2363396">
        <text:list xml:id="list201009453157828" text:continue-numbering="true" text:style-name="L1">
          <text:list-header>
            <text:p text:style-name="P3"><draw:a xlink:type="simple" xlink:href="https://www.spiegel.de/debatten/profil/2f47c03c495c254e3119" office:target-frame-name="_self" xlink:show="replace"><draw:frame draw:style-name="fr1" draw:name="Image71" text:anchor-type="as-char" svg:width="13.23mm" svg:height="13.23mm" draw:z-index="70"><draw:image xlink:href="https://storage.logora.com/uploads/standard_7941ea5b37573790bf399e006bc5f798.png" xlink:type="simple" xlink:show="embed" xlink:actuate="onLoad"/><svg:title>Profilbild von Beate Spitzer</svg:title></draw:frame></draw:a></text:p>
            <text:p text:style-name="P3"><text:a xlink:type="simple" xlink:href="https://www.spiegel.de/debatten/profil/2f47c03c495c254e3119" office:target-frame-name="_self" xlink:show="replace" text:style-name="Internet_20_link" text:visited-style-name="Visited_20_Internet_20_Link">Beate Spitzer</text:a></text:p>
            <text:p text:style-name="P3">5397 Punkte</text:p>
            <text:p text:style-name="P3">Ja</text:p>
            <text:p text:style-name="P2">vor 54 Minuten</text:p>
            <text:p text:style-name="P4">Ich stimme Blome zu? Huch, wie ist das denn passiert...</text:p>
            <text:p text:style-name="P3">1</text:p>
            <text:p text:style-name="P3">Teilen</text:p>
            <text:p text:style-name="P3"><draw:frame draw:style-name="fr2" draw:name="Image72" text:anchor-type="as-char" svg:width="8.47mm" svg:height="8.47mm" draw:z-index="71"><draw:image xlink:href="https://storage.logora.com/uploads/standard_6a448e06a311aea610b62c9536f81219.png" xlink:type="simple" xlink:show="embed" xlink:actuate="onLoad"/><svg:title>Profilbild von Birgit Peters</svg:title></draw:frame></text:p>
          </text:list-header>
        </text:list>
      </text:section>
      <text:section text:style-name="Sect1" text:name="argument_2363600">
        <text:list xml:id="list201007495358421" text:continue-numbering="true" text:style-name="L1">
          <text:list-header>
            <text:p text:style-name="P3"><draw:a xlink:type="simple" xlink:href="https://www.spiegel.de/debatten/profil/4e89f77485aeecc3121c" office:target-frame-name="_self" xlink:show="replace"><draw:frame draw:style-name="fr1" draw:name="Image73" text:anchor-type="as-char" svg:width="13.23mm" svg:height="13.23mm" draw:z-index="72"><draw:image xlink:href="https://storage.logora.com/uploads/standard_6a448e06a311aea610b62c9536f81219.png" xlink:type="simple" xlink:show="embed" xlink:actuate="onLoad"/><svg:title>Profilbild von Birgit Peters</svg:title></draw:frame></draw:a></text:p>
            <text:p text:style-name="P3"><text:a xlink:type="simple" xlink:href="https://www.spiegel.de/debatten/profil/4e89f77485aeecc3121c" office:target-frame-name="_self" xlink:show="replace" text:style-name="Internet_20_link" text:visited-style-name="Visited_20_Internet_20_Link">Birgit Peters</text:a></text:p>
            <text:p text:style-name="P3">10.098 Punkte</text:p>
            <text:p text:style-name="P3">Ja</text:p>
            <text:p text:style-name="P3">vor 5 Minuten</text:p>
            <text:p text:style-name="P2">Antworten aufBeate Spitzer</text:p>
            <text:p text:style-name="P4">Herrlich, ich habe dasselbe gedacht, nachdem den Artikel gelesen hatte 😂</text:p>
            <text:p text:style-name="P3">0</text:p>
            <text:p text:style-name="P3">Teilen</text:p>
          </text:list-header>
        </text:list>
      </text:section>
      <text:section text:style-name="Sect1" text:name="argument_2363424">
        <text:list xml:id="list201007576690132" text:continue-numbering="true" text:style-name="L1">
          <text:list-header>
            <text:p text:style-name="P3"><draw:a xlink:type="simple" xlink:href="https://www.spiegel.de/debatten/profil/110156ba35202b167eae" office:target-frame-name="_self" xlink:show="replace"><draw:frame draw:style-name="fr1" draw:name="Image74" text:anchor-type="as-char" svg:width="13.23mm" svg:height="13.23mm" draw:z-index="73"><draw:image xlink:href="https://storage.logora.com/uploads/standard_d7a875a86ffb0966e44efc4b6da12118.png" xlink:type="simple" xlink:show="embed" xlink:actuate="onLoad"/><svg:title>Profilbild von Thomas Bauer</svg:title></draw:frame></draw:a></text:p>
            <text:p text:style-name="P3"><text:a xlink:type="simple" xlink:href="https://www.spiegel.de/debatten/profil/110156ba35202b167eae" office:target-frame-name="_self" xlink:show="replace" text:style-name="Internet_20_link" text:visited-style-name="Visited_20_Internet_20_Link">Thomas Bauer</text:a></text:p>
            <text:p text:style-name="P3">126 Punkte</text:p>
            <text:p text:style-name="P3">Ja</text:p>
            <text:p text:style-name="P2">vor 45 Minuten</text:p>
            <text:p text:style-name="P4">Ich bin nun weiß Gott kein Blome-Fan - aber wo er Recht hat, hat er Recht!</text:p>
            <text:p text:style-name="P3">0</text:p>
            <text:p text:style-name="P3">Teilen</text:p>
          </text:list-header>
        </text:list>
      </text:section>
      <text:section text:style-name="Sect1" text:name="argument_2363070">
        <text:list xml:id="list201008999249569" text:continue-numbering="true" text:style-name="L1">
          <text:list-header>
            <text:p text:style-name="P3"><draw:a xlink:type="simple" xlink:href="https://www.spiegel.de/debatten/profil/73b3851542f3fd8c53b4" office:target-frame-name="_self" xlink:show="replace"><draw:frame draw:style-name="fr1" draw:name="Image75" text:anchor-type="as-char" svg:width="13.23mm" svg:height="13.23mm" draw:z-index="74"><draw:image xlink:href="https://storage.logora.com/uploads/standard_9499d4822221e3461b2e258e83289392.png" xlink:type="simple" xlink:show="embed" xlink:actuate="onLoad"/><svg:title>Profilbild von Ede Wolf</svg:title></draw:frame></draw:a></text:p>
            <text:p text:style-name="P3"><text:a xlink:type="simple" xlink:href="https://www.spiegel.de/debatten/profil/73b3851542f3fd8c53b4" office:target-frame-name="_self" xlink:show="replace" text:style-name="Internet_20_link" text:visited-style-name="Visited_20_Internet_20_Link">Ede Wolf</text:a></text:p>
            <text:p text:style-name="P3">1078 Punkte</text:p>
            <text:p text:style-name="P3">Ja</text:p>
            <text:p text:style-name="P2">vor 2 Stunden</text:p>
            <text:p text:style-name="P4"><text:soft-page-break/>Blome hat recht . Flasspöhler &amp; Friends liegen falsch.</text:p>
            <text:p text:style-name="P3">1</text:p>
            <text:p text:style-name="P3">Teilen</text:p>
          </text:list-header>
        </text:list>
      </text:section>
      <text:section text:style-name="Sect1" text:name="argument_2363342">
        <text:list xml:id="list201007801967608" text:continue-numbering="true" text:style-name="L1">
          <text:list-header>
            <text:p text:style-name="P3"><draw:a xlink:type="simple" xlink:href="https://www.spiegel.de/debatten/profil/aaa90c47d7d8568d2a06" office:target-frame-name="_self" xlink:show="replace"><draw:frame draw:style-name="fr1" draw:name="Image76" text:anchor-type="as-char" svg:width="13.23mm" svg:height="13.23mm" draw:z-index="75"><draw:image xlink:href="https://storage.logora.com/uploads/standard_0d57f07f8437f9f767d3c1440f4b995c.png" xlink:type="simple" xlink:show="embed" xlink:actuate="onLoad"/><svg:title>Profilbild von Bernardo Spira</svg:title></draw:frame></draw:a></text:p>
            <text:p text:style-name="P3"><text:a xlink:type="simple" xlink:href="https://www.spiegel.de/debatten/profil/aaa90c47d7d8568d2a06" office:target-frame-name="_self" xlink:show="replace" text:style-name="Internet_20_link" text:visited-style-name="Visited_20_Internet_20_Link">Bernardo Spira</text:a></text:p>
            <text:p text:style-name="P3">377 Punkte</text:p>
            <text:p text:style-name="P3">Ja</text:p>
            <text:p text:style-name="P2">vor einer Stunde</text:p>
            <text:p text:style-name="P4">Ja, ganz eindeutig!</text:p>
            <text:p text:style-name="P3">0</text:p>
            <text:p text:style-name="P3">Teilen</text:p>
          </text:list-header>
        </text:list>
      </text:section>
      <text:section text:style-name="Sect1" text:name="argument_2363544">
        <text:list xml:id="list201008702612267" text:continue-numbering="true" text:style-name="L1">
          <text:list-header>
            <text:p text:style-name="P3"><draw:a xlink:type="simple" xlink:href="https://www.spiegel.de/debatten/profil/3e172e5f038e03886b44" office:target-frame-name="_self" xlink:show="replace"><draw:frame draw:style-name="fr1" draw:name="Image77" text:anchor-type="as-char" svg:width="13.23mm" svg:height="13.23mm" draw:z-index="76"><draw:image xlink:href="https://storage.logora.com/uploads/standard_9faadb04cb94d86a16c8531a2d6e6042.png" xlink:type="simple" xlink:show="embed" xlink:actuate="onLoad"/><svg:title>Profilbild von Johnny B. Goode</svg:title></draw:frame></draw:a></text:p>
            <text:p text:style-name="P3"><text:a xlink:type="simple" xlink:href="https://www.spiegel.de/debatten/profil/3e172e5f038e03886b44" office:target-frame-name="_self" xlink:show="replace" text:style-name="Internet_20_link" text:visited-style-name="Visited_20_Internet_20_Link">Johnny B. Goode</text:a></text:p>
            <text:p text:style-name="P3">523 Punkte</text:p>
            <text:p text:style-name="P3">Ja</text:p>
            <text:p text:style-name="P2">vor 17 Minuten</text:p>
            <text:p text:style-name="P4">Ja, in jedem Punkt!</text:p>
            <text:p text:style-name="P3">0</text:p>
            <text:p text:style-name="P3">Teilen</text:p>
          </text:list-header>
        </text:list>
      </text:section>
      <text:section text:style-name="Sect1" text:name="argument_2363561">
        <text:list xml:id="list3000517401" text:style-name="L2">
          <text:list-header>
            <text:p text:style-name="P6"/>
          </text:list-header>
        </text:list>
      </text:section>
      <text:p text:style-name="Standard"><text:bookmark text:name="argument_2363561"/><draw:a xlink:type="simple" xlink:href="https://www.spiegel.de/debatten/profil/9b7454e33285e3f07cd4" office:target-frame-name="_self" xlink:show="replace"><draw:frame draw:style-name="fr1" draw:name="Image78" text:anchor-type="as-char" svg:width="13.23mm" svg:height="13.23mm" draw:z-index="121"><draw:image xlink:href="https://storage.logora.com/uploads/standard_3b23071170595061b91118f1e945fc93.png" xlink:type="simple" xlink:show="embed" xlink:actuate="onLoad"/><svg:title>Profilbild von Positive Thinking</svg:title></draw:frame></draw:a></text:p>
      <text:section text:style-name="Sect1" text:name="Section1">
        <text:p text:style-name="Standard"><text:a xlink:type="simple" xlink:href="https://www.spiegel.de/debatten/profil/9b7454e33285e3f07cd4" office:target-frame-name="_self" xlink:show="replace" text:style-name="Internet_20_link" text:visited-style-name="Visited_20_Internet_20_Link">Positive Thinking</text:a></text:p>
        <text:p text:style-name="Standard">4014 Punkte</text:p>
        <text:p text:style-name="Standard">Nein</text:p>
        <text:p text:style-name="P1">vor 14 Minuten</text:p>
        <text:p text:style-name="P7">Weiss nicht.</text:p>
        <text:p text:style-name="P7">Habe Blome noch nicht gelesen, aber ein paar Kommentare hier im Forum.</text:p>
        <text:p text:style-name="P7">Da fällt mir einmal mehr auf, wie locker, fast im Plauderton, häufig über Krieg geschrieben wird. </text:p>
        <text:p text:style-name="P7">KRIEG, Leute!</text:p>
        <text:p text:style-name="Text_20_body"/>
        <text:p text:style-name="P7">Die vielen Zerstörungsbilder, die Toten, die Foltereien, die Vergewaltigungen aus der Ukraine. Aus Gaza. Die entmenschlichte Grausamkeit. Was gibt es Schlimmeres als Krieg? Berlin etc wieder in Trümmern? Fragt eure Großeltern, wie es damals war.</text:p>
        <text:p text:style-name="Text_20_body"/>
        <text:p text:style-name="P7"><text:soft-page-break/>Vielleicht ist ein Grund für eine gewisse Unbekümmertheit, dass wir uns Kriegskonsequenzen gar nicht richtig vorstellen können, weil wir schon 80 Jahre im Frieden leben?</text:p>
        <text:p text:style-name="Text_20_body"/>
        <text:p text:style-name="P7">Klar können wir uns Putin eines Tages nicht als wehrloses Opfer präsentieren, das er einfach überrollt, deswegen ist zügige Abwehr schon zu organisieren.</text:p>
        <text:p text:style-name="Text_20_body"/>
        <text:p text:style-name="P7">Dennoch für mich ist dies ein sehr  ernstes Thema, von dem ich hoffe, dass es nie Realität wird! Und deswegen fehlt mir da die anmutende tonale Leichtigkeit. Ohne Unterstellungsabsichten!</text:p>
        <text:p text:style-name="P5">0</text:p>
        <text:p text:style-name="P5">Teilen</text:p>
      </text:section>
      <text:section text:style-name="Sect1" text:name="argument_2363043">
        <text:p text:style-name="Standard"><draw:a xlink:type="simple" xlink:href="https://www.spiegel.de/debatten/profil/6054a5d224f0bf18fea6" office:target-frame-name="_self" xlink:show="replace"><draw:frame draw:style-name="fr1" draw:name="Image79" text:anchor-type="as-char" svg:width="13.23mm" svg:height="13.23mm" draw:z-index="77"><draw:image xlink:href="https://storage.logora.com/uploads/standard_211d0f33e35acf5dc6840aec3581c096.png" xlink:type="simple" xlink:show="embed" xlink:actuate="onLoad"/><svg:title>Profilbild von Peter M.</svg:title></draw:frame></draw:a></text:p>
        <text:p text:style-name="Standard"><text:a xlink:type="simple" xlink:href="https://www.spiegel.de/debatten/profil/6054a5d224f0bf18fea6" office:target-frame-name="_self" xlink:show="replace" text:style-name="Internet_20_link" text:visited-style-name="Visited_20_Internet_20_Link">Peter M.</text:a></text:p>
        <text:p text:style-name="Standard">5247 Punkte</text:p>
        <text:p text:style-name="Standard">Nein</text:p>
        <text:p text:style-name="P1">vor 2 Stunden</text:p>
        <text:p text:style-name="P7">92% Zustimmung für den erzkonservativen Blome! In der Spiegel-Leserschaft! Das dies beim Thema Aufrüstung der Fall ist, kann nur bedeuten:</text:p>
        <text:p text:style-name="P7">Die Angst vor Putin ist inzwischen so groß, dass selbst friedfertige Naturen zu Bellizisten mutieren. Offenbar ist der Glaube, dass ein Krieg mit Russland unvermeidbar ist, bereits eingepreist. Man findet sich damit ab, die eigenen Kinder in diesem Krieg zu verlieren. Allabendliche Talkshows mit „Experten“ rechter ThinkTanks heizen die Stimmung weiter an. <text:line-break/>Es ist wie 1914: Eigentlich will keiner unbedingt den Krieg, aber alle haben das Gefühl, dass er kommen muss, alle sind fest von der eigenen moralischen Überlegenheit erfüllt und Niemand erinnert sich mehr an die Schrecken des vorigen. <text:line-break/>Im Westen nichts Neues.</text:p>
        <text:p text:style-name="P5">11</text:p>
        <text:p text:style-name="P5">Teilen</text:p>
        <text:p text:style-name="P5"><draw:frame draw:style-name="fr2" draw:name="Image80" text:anchor-type="as-char" svg:width="8.47mm" svg:height="8.47mm" draw:z-index="78"><draw:image xlink:href="https://storage.logora.com/uploads/standard_6888eccc3f8e2f48399c6607426e61e5.png" xlink:type="simple" xlink:show="embed" xlink:actuate="onLoad"/><svg:title>Profilbild von Anno N.</svg:title></draw:frame></text:p>
        <text:p text:style-name="P5"><draw:frame draw:style-name="fr2" draw:name="Image81" text:anchor-type="as-char" svg:width="8.47mm" svg:height="8.47mm" draw:z-index="79"><draw:image xlink:href="https://storage.logora.com/uploads/standard_cdf04612a9c1a7802209e245407a6208.png" xlink:type="simple" xlink:show="embed" xlink:actuate="onLoad"/><svg:title>Profilbild von Ernst-Peter Nawothnig</svg:title></draw:frame></text:p>
      </text:section>
      <text:section text:style-name="Sect1" text:name="argument_2363238">
        <text:p text:style-name="Standard"><draw:a xlink:type="simple" xlink:href="https://www.spiegel.de/debatten/profil/ccb8cd4b98f3d09c1a4b" office:target-frame-name="_self" xlink:show="replace"><draw:frame draw:style-name="fr1" draw:name="Image82" text:anchor-type="as-char" svg:width="13.23mm" svg:height="13.23mm" draw:z-index="80"><draw:image xlink:href="https://storage.logora.com/uploads/standard_d578e9c1264665ccf6d6029341aafdab.png" xlink:type="simple" xlink:show="embed" xlink:actuate="onLoad"/><svg:title>Profilbild von Christian Mayer</svg:title></draw:frame></draw:a></text:p>
        <text:p text:style-name="Standard"><text:a xlink:type="simple" xlink:href="https://www.spiegel.de/debatten/profil/ccb8cd4b98f3d09c1a4b" office:target-frame-name="_self" xlink:show="replace" text:style-name="Internet_20_link" text:visited-style-name="Visited_20_Internet_20_Link">Christian Mayer</text:a></text:p>
        <text:p text:style-name="Standard">594 Punkte</text:p>
        <text:p text:style-name="Standard">Nein</text:p>
        <text:p text:style-name="P1">vor 2 Stunden</text:p>
        <text:p text:style-name="P7">Was eine schwachsinnige Panikmache. Putin schafft es seit drei Jahren nicht die Ukraine in den Griff zu kriegen, hat horrende Verluste an Mensch und Material. Und in Deutschland meint man, dass Russland die Nato angreifen will. Womit? Mit wem? Und vor allem warum? Um eine Atomschlag zu riskieren? Vielleicht sollten wir bei dem Thema einfach mal diskutieren warum wir <text:soft-page-break/>in diese Situation geraten sind und wie wir sie ohne Krieg auf EU Gebiet bereinigen können. Außerdem ist es ja schon seltsam, dass vor 14 bis 20 Jahren schon genau die jetzige Situation von einigen Politikern und Philosophen vorhergesagt wurde. Die Bedenken und Äusserungen (Natoosterweiterung, Sicherheitsstruktur mit Einbeziehung von Russland usw.) wollte damals aber keiner hören, heute erst recht nicht.</text:p>
        <text:p text:style-name="P5">4</text:p>
        <text:p text:style-name="P5">Teilen</text:p>
        <text:p text:style-name="P5"><draw:frame draw:style-name="fr2" draw:name="Image83" text:anchor-type="as-char" svg:width="8.47mm" svg:height="8.47mm" draw:z-index="81"><draw:image xlink:href="https://storage.logora.com/uploads/standard_9faadb04cb94d86a16c8531a2d6e6042.png" xlink:type="simple" xlink:show="embed" xlink:actuate="onLoad"/><svg:title>Profilbild von Bernd Das Brot</svg:title></draw:frame></text:p>
        <text:p text:style-name="P5"><draw:frame draw:style-name="fr2" draw:name="Image84" text:anchor-type="as-char" svg:width="8.47mm" svg:height="8.47mm" draw:z-index="82"><draw:image xlink:href="https://storage.logora.com/uploads/standard_cdf04612a9c1a7802209e245407a6208.png" xlink:type="simple" xlink:show="embed" xlink:actuate="onLoad"/><svg:title>Profilbild von D. Bonn</svg:title></draw:frame></text:p>
        <text:p text:style-name="P5"><draw:frame draw:style-name="fr2" draw:name="Image85" text:anchor-type="as-char" svg:width="8.47mm" svg:height="8.47mm" draw:z-index="83"><draw:image xlink:href="https://storage.logora.com/uploads/standard_b95080de10333952faae14d03d150277.png" xlink:type="simple" xlink:show="embed" xlink:actuate="onLoad"/><svg:title>Profilbild von Michael Meyer</svg:title></draw:frame></text:p>
      </text:section>
      <text:section text:style-name="Sect1" text:name="argument_2363306">
        <text:p text:style-name="Standard"><draw:a xlink:type="simple" xlink:href="https://www.spiegel.de/debatten/profil/a4a62cdab0b40a0b5833" office:target-frame-name="_self" xlink:show="replace"><draw:frame draw:style-name="fr1" draw:name="Image86" text:anchor-type="as-char" svg:width="13.23mm" svg:height="13.23mm" draw:z-index="84"><draw:image xlink:href="https://storage.logora.com/uploads/standard_cdf04612a9c1a7802209e245407a6208.png" xlink:type="simple" xlink:show="embed" xlink:actuate="onLoad"/><svg:title>Profilbild von D. Bonn</svg:title></draw:frame></draw:a></text:p>
        <text:p text:style-name="Standard"><text:a xlink:type="simple" xlink:href="https://www.spiegel.de/debatten/profil/a4a62cdab0b40a0b5833" office:target-frame-name="_self" xlink:show="replace" text:style-name="Internet_20_link" text:visited-style-name="Visited_20_Internet_20_Link">D. Bonn</text:a></text:p>
        <text:p text:style-name="Standard">7149 Punkte</text:p>
        <text:p text:style-name="Standard">Ja</text:p>
        <text:p text:style-name="Standard">vor einer Stunde</text:p>
        <text:p text:style-name="P1">Antworten aufChristian Mayer</text:p>
        <text:p text:style-name="P7">Es geht nicht darum, dass putin Deutschland angreift. Dem Schulhofschläger muss klar werden, dass der demokratische Westen in der Lage ist, jedes von ihm angegriffene Land unterstützen kann und wird Mit allen verfügbaren Material. Und nicht wieder mit 5000 Helmen Starten wird.</text:p>
        <text:p text:style-name="P7">Es muss auch Ziel sein Russland wirtschaftlich in Grund und Boden zu rüsten.</text:p>
        <text:p text:style-name="P7">Solange es russische Faschisten gibt, gibt es keine Alternative dazu.</text:p>
        <text:p text:style-name="P5">...Weiterlesen</text:p>
        <text:p text:style-name="P5">10</text:p>
        <text:p text:style-name="P5">Teilen</text:p>
        <text:p text:style-name="P5"><draw:frame draw:style-name="fr2" draw:name="Image87" text:anchor-type="as-char" svg:width="8.47mm" svg:height="8.47mm" draw:z-index="85"><draw:image xlink:href="https://storage.logora.com/uploads/standard_cdf04612a9c1a7802209e245407a6208.png" xlink:type="simple" xlink:show="embed" xlink:actuate="onLoad"/><svg:title>Profilbild von Thorsten Block</svg:title></draw:frame></text:p>
      </text:section>
      <text:section text:style-name="Sect1" text:name="argument_2363354">
        <text:p text:style-name="Standard"><draw:a xlink:type="simple" xlink:href="https://www.spiegel.de/debatten/profil/bd0938fb5369e27936bd" office:target-frame-name="_self" xlink:show="replace"><draw:frame draw:style-name="fr1" draw:name="Image88" text:anchor-type="as-char" svg:width="13.23mm" svg:height="13.23mm" draw:z-index="86"><draw:image xlink:href="https://storage.logora.com/uploads/standard_248e2d4d5c1e81770a3524beaeb8d2e8.png" xlink:type="simple" xlink:show="embed" xlink:actuate="onLoad"/><svg:title>Profilbild von Fab Fri</svg:title></draw:frame></draw:a></text:p>
        <text:p text:style-name="Standard"><text:a xlink:type="simple" xlink:href="https://www.spiegel.de/debatten/profil/bd0938fb5369e27936bd" office:target-frame-name="_self" xlink:show="replace" text:style-name="Internet_20_link" text:visited-style-name="Visited_20_Internet_20_Link">Fab Fri</text:a></text:p>
        <text:p text:style-name="Standard">119 Punkte</text:p>
        <text:p text:style-name="Standard">Ja</text:p>
        <text:p text:style-name="Standard">vor einer Stunde</text:p>
        <text:p text:style-name="P1">Antworten aufChristian Mayer</text:p>
        <text:p text:style-name="P7">Genau und die friedfertigen russen werden auch niemals nie die Ukraine überfallen... wann wachen Sie endlich auf? Wenn Polen angegriffen wird?</text:p>
        <text:p text:style-name="P5">7</text:p>
        <text:p text:style-name="P5">Teilen</text:p>
        <text:p text:style-name="P5"><draw:frame draw:style-name="fr2" draw:name="Image89" text:anchor-type="as-char" svg:width="8.47mm" svg:height="8.47mm" draw:z-index="87"><draw:image xlink:href="https://storage.logora.com/uploads/standard_cdf04612a9c1a7802209e245407a6208.png" xlink:type="simple" xlink:show="embed" xlink:actuate="onLoad"/><svg:title>Profilbild von Thorsten Block</svg:title></draw:frame></text:p>
      </text:section>
      <text:section text:style-name="Sect1" text:name="argument_2363442">
        <text:p text:style-name="Standard"><text:soft-page-break/><draw:a xlink:type="simple" xlink:href="https://www.spiegel.de/debatten/profil/2f47c03c495c254e3119" office:target-frame-name="_self" xlink:show="replace"><draw:frame draw:style-name="fr1" draw:name="Image90" text:anchor-type="as-char" svg:width="13.23mm" svg:height="13.23mm" draw:z-index="88"><draw:image xlink:href="https://storage.logora.com/uploads/standard_7941ea5b37573790bf399e006bc5f798.png" xlink:type="simple" xlink:show="embed" xlink:actuate="onLoad"/><svg:title>Profilbild von Beate Spitzer</svg:title></draw:frame></draw:a></text:p>
        <text:p text:style-name="Standard"><text:a xlink:type="simple" xlink:href="https://www.spiegel.de/debatten/profil/2f47c03c495c254e3119" office:target-frame-name="_self" xlink:show="replace" text:style-name="Internet_20_link" text:visited-style-name="Visited_20_Internet_20_Link">Beate Spitzer</text:a></text:p>
        <text:p text:style-name="Standard">5397 Punkte</text:p>
        <text:p text:style-name="Standard">Ja</text:p>
        <text:p text:style-name="Standard">vor 43 Minuten</text:p>
        <text:p text:style-name="P1">Antworten aufChristian Mayer</text:p>
        <text:p text:style-name="P7">Womit? Mit Atomraketen villeicht? Oder konventionellen? Wissem Sie wie weit Berlin von der russischen Grenze entfernt ist? Kalinigrad liegt Luftlinie näher als München</text:p>
        <text:p text:style-name="P5">2</text:p>
        <text:p text:style-name="P5">Teilen</text:p>
      </text:section>
      <text:section text:style-name="Sect1" text:name="argument_2363467">
        <text:p text:style-name="Standard"><draw:a xlink:type="simple" xlink:href="https://www.spiegel.de/debatten/profil/db627905d601b778bb54" office:target-frame-name="_self" xlink:show="replace"><draw:frame draw:style-name="fr1" draw:name="Image91" text:anchor-type="as-char" svg:width="13.23mm" svg:height="13.23mm" draw:z-index="89"><draw:image xlink:href="https://storage.logora.com/uploads/standard_e6022b050195c4c0976760413bc2544a.png" xlink:type="simple" xlink:show="embed" xlink:actuate="onLoad"/><svg:title>Profilbild von Susanne D.</svg:title></draw:frame></draw:a></text:p>
        <text:p text:style-name="Standard"><text:a xlink:type="simple" xlink:href="https://www.spiegel.de/debatten/profil/db627905d601b778bb54" office:target-frame-name="_self" xlink:show="replace" text:style-name="Internet_20_link" text:visited-style-name="Visited_20_Internet_20_Link">Susanne D.</text:a></text:p>
        <text:p text:style-name="Standard">221 Punkte</text:p>
        <text:p text:style-name="Standard">Ja</text:p>
        <text:p text:style-name="Standard">vor 37 Minuten</text:p>
        <text:p text:style-name="P1">Antworten aufChristian Mayer</text:p>
        <text:p text:style-name="P7">Womit? Ist nicht die Frage. Putin hat schon vor einiger Zeit auf Kriegswirtschaft umgestellt und produziert haufenweise Kriegswaffen. Ich bin fest davon überzeugt, dass Abschreckung funktioniert, also sind wir jetzt am Zug, unsere Verteidigungsfähigkeit wieder herzustellen.</text:p>
        <text:p text:style-name="P5">3</text:p>
        <text:p text:style-name="P5">Teilen</text:p>
        <text:p text:style-name="P5"><draw:frame draw:style-name="fr2" draw:name="Image92" text:anchor-type="as-char" svg:width="8.47mm" svg:height="8.47mm" draw:z-index="90"><draw:image xlink:href="https://storage.logora.com/uploads/standard_8f9a7461af11125c3254123a94a64e1e.png" xlink:type="simple" xlink:show="embed" xlink:actuate="onLoad"/><svg:title>Profilbild von Katja Kehrer</svg:title></draw:frame></text:p>
      </text:section>
      <text:section text:style-name="Sect1" text:name="argument_2363498">
        <text:p text:style-name="Standard"><draw:a xlink:type="simple" xlink:href="https://www.spiegel.de/debatten/profil/540b6d4cdd03bb3db622" office:target-frame-name="_self" xlink:show="replace"><draw:frame draw:style-name="fr1" draw:name="Image93" text:anchor-type="as-char" svg:width="13.23mm" svg:height="13.23mm" draw:z-index="91"><draw:image xlink:href="https://storage.logora.com/uploads/standard_9faadb04cb94d86a16c8531a2d6e6042.png" xlink:type="simple" xlink:show="embed" xlink:actuate="onLoad"/><svg:title>Profilbild von Bernd Das Brot</svg:title></draw:frame></draw:a></text:p>
        <text:p text:style-name="Standard"><text:a xlink:type="simple" xlink:href="https://www.spiegel.de/debatten/profil/540b6d4cdd03bb3db622" office:target-frame-name="_self" xlink:show="replace" text:style-name="Internet_20_link" text:visited-style-name="Visited_20_Internet_20_Link">Bernd Das Brot</text:a></text:p>
        <text:p text:style-name="Standard">1015 Punkte</text:p>
        <text:p text:style-name="Standard">Ja</text:p>
        <text:p text:style-name="Standard">vor 30 Minuten</text:p>
        <text:p text:style-name="P1">Antworten aufChristian Mayer</text:p>
        <text:p text:style-name="P7">Deutschland hatte 1933 durch den Friedensvertrag von Versailles knapp 150.000 reguläre Soldaten, keine Flugzeuge und null Kriegsschiffe. Nur 6 Jahre später hat die Wehrmacht ganz Europa überrannt.</text:p>
        <text:p text:style-name="P7">Dies zeigt, wie schnell sich die Lage ändern kann. Nur weil Russland jetzt nicht in der Lage scheint(!), der NATO Entscheidendes entgegenzusetzen, muss das nicht bedeuten, dass dies so bleibt.</text:p>
        <text:p text:style-name="P7">Lässt Putin die russische Kriegswirtschaft nach einem trump’schen Diktatfrieden mit der Ukraine auf dem heutigen Niveau weiterlaufen, dürfte er nicht einmal 6 Jahre dafür brauchen.</text:p>
        <text:p text:style-name="P5">Weniger anzeigen</text:p>
        <text:p text:style-name="P5">0</text:p>
        <text:p text:style-name="P5"><text:soft-page-break/>Teilen</text:p>
      </text:section>
      <text:section text:style-name="Sect1" text:name="argument_2363564">
        <text:p text:style-name="Standard"><draw:a xlink:type="simple" xlink:href="https://www.spiegel.de/debatten/profil/b340d90f3acc4b7c9584" office:target-frame-name="_self" xlink:show="replace"><draw:frame draw:style-name="fr1" draw:name="Image94" text:anchor-type="as-char" svg:width="13.23mm" svg:height="13.23mm" draw:z-index="92"><draw:image xlink:href="https://storage.logora.com/uploads/standard_b95080de10333952faae14d03d150277.png" xlink:type="simple" xlink:show="embed" xlink:actuate="onLoad"/><svg:title>Profilbild von Michael Meyer</svg:title></draw:frame></draw:a></text:p>
        <text:p text:style-name="Standard"><text:a xlink:type="simple" xlink:href="https://www.spiegel.de/debatten/profil/b340d90f3acc4b7c9584" office:target-frame-name="_self" xlink:show="replace" text:style-name="Internet_20_link" text:visited-style-name="Visited_20_Internet_20_Link">Michael Meyer</text:a></text:p>
        <text:p text:style-name="Standard">15.330 Punkte</text:p>
        <text:p text:style-name="Standard">Ja</text:p>
        <text:p text:style-name="Standard">vor 15 Minuten</text:p>
        <text:p text:style-name="P1">Antworten aufChristian Mayer</text:p>
        <text:p text:style-name="P7">Sie meinen also, dass der AUfbau von Produktionskapazität für den Krieg, der den Bedarf um das 10 Fache übersteigt, dass der nur von Putin gemacht wird, weil er nicht rechnen kann?</text:p>
        <text:p text:style-name="Text_20_body"/>
        <text:p text:style-name="P7">Was machen Sie denn, falsl der sich entscheidet, etwas zu unternehmen?</text:p>
        <text:p text:style-name="Text_20_body"/>
        <text:p text:style-name="P7">2 Jahre palavern, bis wir auch Kapazitäten aufgebaut haben?</text:p>
        <text:p text:style-name="Text_20_body"/>
        <text:p text:style-name="P7">meinen Sie, Putin wartet?</text:p>
        <text:p text:style-name="P5">Weniger anzeigen</text:p>
        <text:p text:style-name="P5">1</text:p>
        <text:p text:style-name="P5">Teilen</text:p>
      </text:section>
      <text:section text:style-name="Sect1" text:name="argument_2363542">
        <text:p text:style-name="Standard"><draw:a xlink:type="simple" xlink:href="https://www.spiegel.de/debatten/profil/78b451236d41db91e33c" office:target-frame-name="_self" xlink:show="replace"><draw:frame draw:style-name="fr1" draw:name="Image95" text:anchor-type="as-char" svg:width="13.23mm" svg:height="13.23mm" draw:z-index="93"><draw:image xlink:href="https://storage.logora.com/uploads/standard_3c5d6c8294e6777609099c63c78188e7.png" xlink:type="simple" xlink:show="embed" xlink:actuate="onLoad"/><svg:title>Profilbild von Albrecht Poth</svg:title></draw:frame></draw:a></text:p>
        <text:p text:style-name="Standard"><text:a xlink:type="simple" xlink:href="https://www.spiegel.de/debatten/profil/78b451236d41db91e33c" office:target-frame-name="_self" xlink:show="replace" text:style-name="Internet_20_link" text:visited-style-name="Visited_20_Internet_20_Link">Albrecht Poth</text:a></text:p>
        <text:p text:style-name="Standard">2376 Punkte</text:p>
        <text:p text:style-name="Standard">Nein</text:p>
        <text:p text:style-name="P1">vor 18 Minuten</text:p>
        <text:p text:style-name="P7">Zusätzlich zu jeglicher Aufrüstung bedarf es guter Diplomatinnen und Diplomaten. Die für 3Jahre amiterende hat von Diplomatie keine Ahnung gehabt und wollte der Welt das bischen Moral was noch existiert in der westlichen Welt anderen Ländern aufzwingen. Ein Großteil der Spiegelleser sind in einem Alter, bei dem sie nicht mehr an die Front müssen. Das machen dann die Kinder und Enkel. Viel Spaß dabei, wenn dies tot zurück nach Deutschland kommen. Rüstung ist nicht alles. Vielleicht gibt es ja eine KI die abwägen kann was wichtiger ist Diplomatie oder Aufrüstung bis zu Ende und als Konsequenz tot oder lebend. Auf der Couch ist es einfach zu argumentieren.</text:p>
        <text:p text:style-name="P5">...Weiterlesen</text:p>
        <text:p text:style-name="P5">0</text:p>
        <text:p text:style-name="P5">Teilen</text:p>
      </text:section>
      <text:section text:style-name="Sect1" text:name="argument_2363590">
        <text:p text:style-name="Standard"><draw:a xlink:type="simple" xlink:href="https://www.spiegel.de/debatten/profil/f6e706c448a9f93859aa" office:target-frame-name="_self" xlink:show="replace"><draw:frame draw:style-name="fr1" draw:name="Image96" text:anchor-type="as-char" svg:width="13.23mm" svg:height="13.23mm" draw:z-index="94"><draw:image xlink:href="https://storage.logora.com/uploads/standard_6a448e06a311aea610b62c9536f81219.png" xlink:type="simple" xlink:show="embed" xlink:actuate="onLoad"/><svg:title>Profilbild von Peter Malter</svg:title></draw:frame></draw:a></text:p>
        <text:p text:style-name="Standard"><text:a xlink:type="simple" xlink:href="https://www.spiegel.de/debatten/profil/f6e706c448a9f93859aa" office:target-frame-name="_self" xlink:show="replace" text:style-name="Internet_20_link" text:visited-style-name="Visited_20_Internet_20_Link">Peter Malter</text:a></text:p>
        <text:p text:style-name="Standard">645 Punkte</text:p>
        <text:p text:style-name="Standard">Nein</text:p>
        <text:p text:style-name="P1">vor 8 Minuten</text:p>
        <text:p text:style-name="P7"><text:soft-page-break/>Wenn man sich ansieht, was die Bundesregierung - unter Mitwirkung und mit Unterstützung der Union bisher auf die Beine gestellt hat, kann man von Überhastung kaum reden. Angesichts von drei Jahren heißem Krieg in der Ukraine und (mindestens) drei Jahren kaltem bzw. hybridem Krieg Rußlands gegen die NATO. Herr Pistorius hat sich erwartungsgemäß als Schwätzminister und Grüßonkel erwiesen - es fehlt an: Munition, Material, Fahrzeugen aller Art, Drohnen- und Flugabwehr, Verpflegung, Sanitätsmaterial, NATO- kompatiblem Fernmeldegerät und IT-Ausstattung. </text:p>
        <text:p text:style-name="P7">Sogar für die lächerlich winzige Reserve gibt es keine eigenen Waffen und Gerät.</text:p>
        <text:p text:style-name="P7">Es fehlen 22.000 Mann bis zur viel zu niedrigen Zielgröße von 203.000, davon die Hälfte Offiziere und Unteroffiziere.</text:p>
        <text:p text:style-name="P7">Vor der an und für sich primitiven Aufgabe der Umsetzung eines geeigneten Wehrpflichmodells und des Aufbaus einer Wehrersatzorganisation steht Herr Pistorius mit seinem schwedischen Cherry Picking- Modell wie der Ochs vorm Berge.</text:p>
        <text:p text:style-name="P7">Zur Aufstellung einer Brigade und zur Herstellung ihrer Einsatzbereitschaft braucht es vier Jahre, zur Aufstellung einer weiteren Division bis 2030.</text:p>
        <text:p text:style-name="P7">Die neu aufgstellte und neckischerweise am 01. April 2025 in Dienst gestellte Heimatschutzdivision besteht weitgehend nur auf dem Papier. </text:p>
        <text:p text:style-name="P7">Wie viel Zeit glauben die Herrschaften denn zu haben? Nein, von Überhastung kann hier nicht die Rede sein. Womit wie beim Thema sind: Es wird viel geredet werden aber passieren wird so gut wie nichts.</text:p>
        <text:p text:style-name="P5">0</text:p>
        <text:p text:style-name="P5">Teilen</text:p>
      </text:section>
      <text:section text:style-name="Sect1" text:name="argument_2363439">
        <text:p text:style-name="Standard"><draw:a xlink:type="simple" xlink:href="https://www.spiegel.de/debatten/profil/8426f57f7292c1319034" office:target-frame-name="_self" xlink:show="replace"><draw:frame draw:style-name="fr1" draw:name="Image97" text:anchor-type="as-char" svg:width="13.23mm" svg:height="13.23mm" draw:z-index="95"><draw:image xlink:href="https://storage.logora.com/uploads/standard_735df55e95a9da6c4081ce794071aa55.png" xlink:type="simple" xlink:show="embed" xlink:actuate="onLoad"/><svg:title>Profilbild von Martin Bloemer</svg:title></draw:frame></draw:a></text:p>
        <text:p text:style-name="Standard"><text:a xlink:type="simple" xlink:href="https://www.spiegel.de/debatten/profil/8426f57f7292c1319034" office:target-frame-name="_self" xlink:show="replace" text:style-name="Internet_20_link" text:visited-style-name="Visited_20_Internet_20_Link">Martin Bloemer</text:a></text:p>
        <text:p text:style-name="Standard">17.611 Punkte</text:p>
        <text:p text:style-name="Standard">Nein</text:p>
        <text:p text:style-name="P1">vor 42 Minuten</text:p>
        <text:p text:style-name="P7">Die Debattenfrage ist das, was Blome den sechs BriefschreiberInnen vorwirft: eine verengen Frage. </text:p>
        <text:p text:style-name="P7"/>
        <text:p text:style-name="P7">Zur Information: </text:p>
        <text:p text:style-name="P7">In den 80ern machte die Frontstellung noch Sinn. Es gab NATO und es gab den Warschauer Pakt. </text:p>
        <text:p text:style-name="P7">Letzteres gibt es seit mehr als 30 Jahren nicht mehr .</text:p>
        <text:p text:style-name="P7">Ersteres hat sich sozusagen auf nahezu ganz Europa, ohne Belarus und Russland, ausgeweitet </text:p>
        <text:p text:style-name="P7"/>
        <text:p text:style-name="P7">In den 80ern war weniger als die Hälfte eines Geburtsjahrgangs unter Waffen. Dieselbe Anzahl heute bedeutet nahezu einen Jahrgang unter Waffen. </text:p>
        <text:p text:style-name="P7"><text:soft-page-break/>Wenn man berücksichtigt, daß 20 Prozent jedes Jahrgangs nicht-deutscher Nationalität ist, sind es mehr als 100 Prozent eines Jahrgangs.</text:p>
        <text:p text:style-name="P7"/>
        <text:p text:style-name="P7">Zur Angst:</text:p>
        <text:p text:style-name="P7">Angstauslösende Faktoren und die adäquate Reaktion darauf haben der Menschheit das Überleben gerettet ja.</text:p>
        <text:p text:style-name="P7">Nur ist die zeitliche Abfolge sehr kurz, etwa bei Angriff eines Tieres. </text:p>
        <text:p text:style-name="P7">Beim Angst Faktor Russland redet Blome von einem Zeitraum von mittlerweile 11 Jahren. Wer 11 Jahre unter Zuständen von Angst lebt und leidet, der ist nicht mehr zurechnungsfähig. </text:p>
        <text:p text:style-name="P7">Ich glaube ja, dass uns ein Bündnis China-USA-Russland mehr Angst machen sollte als der Aggressor Russland. </text:p>
        <text:p text:style-name="P7">Und ich unterstelle sowohl Merz, Pistorius, Klingbeil und Dobrindt/Söder einerseits als auch EU und NATO andererseits, dass sie die Angstzustände wissentlich befördern, und durch Aufrüstung und Abgrenzung einen europäischen Superstaat schaffen wollen, gegen USA und China/Russland. </text:p>
        <text:p text:style-name="P7">Russland ist kein ernstzunehmender Feind unter Waffen, echt nicht</text:p>
        <text:p text:style-name="P5">0</text:p>
        <text:p text:style-name="P5">Teilen</text:p>
        <text:p text:style-name="P5"><draw:frame draw:style-name="fr2" draw:name="Image98" text:anchor-type="as-char" svg:width="8.47mm" svg:height="8.47mm" draw:z-index="96"><draw:image xlink:href="https://storage.logora.com/uploads/standard_391121ca0304921fc00426e730b1eb61.png" xlink:type="simple" xlink:show="embed" xlink:actuate="onLoad"/><svg:title>Profilbild von Alwin Rosem</svg:title></draw:frame></text:p>
      </text:section>
      <text:section text:style-name="Sect1" text:name="argument_2363522">
        <text:p text:style-name="Standard"><draw:a xlink:type="simple" xlink:href="https://www.spiegel.de/debatten/profil/b38e755df049c6e30e7a" office:target-frame-name="_self" xlink:show="replace"><draw:frame draw:style-name="fr1" draw:name="Image99" text:anchor-type="as-char" svg:width="13.23mm" svg:height="13.23mm" draw:z-index="97"><draw:image xlink:href="https://storage.logora.com/uploads/standard_cdf04612a9c1a7802209e245407a6208.png" xlink:type="simple" xlink:show="embed" xlink:actuate="onLoad"/><svg:title>Profilbild von Volker Ahrens</svg:title></draw:frame></draw:a></text:p>
        <text:p text:style-name="Standard"><text:a xlink:type="simple" xlink:href="https://www.spiegel.de/debatten/profil/b38e755df049c6e30e7a" office:target-frame-name="_self" xlink:show="replace" text:style-name="Internet_20_link" text:visited-style-name="Visited_20_Internet_20_Link">Volker Ahrens</text:a></text:p>
        <text:p text:style-name="Standard">201 Punkte</text:p>
        <text:p text:style-name="Standard">Nein</text:p>
        <text:p text:style-name="P1">vor 22 Minuten</text:p>
        <text:p text:style-name="P7">Die bloße Absicht, marginalisierte Beiträge zu Gehör zu bringen, sollte nicht auf taktisches Machtstreben reduziert werden. Vielmehr zeigt z. B. das Barabasi-Albert-Modell, wie Pfadabhängigkeiten in Diskursnetzwerken zu einer „rich-get-richer“-Dynamik führen: Akteure, die bereits über große Aufmerksamkeit verfügen, ziehen weitere Verbindungen an, während Neueinsteiger kaum Reichweite erlangen. Demokratie haben wir in erster Linie aufgrund der Überzeugung, dass alle das gleiche Recht auf Partizipation haben, während nicht gesichert ist, dass sie immer zu optimalen Lösungen führt. Der Aufruf der kritisierten Atorinnen und Autoren zum Reden ist nicht nur normativ begründbar, sondern auch empirisch notwendig, um strukturelle Ungleichgewichte aufzubrechen. Die empirische Vielfalt wird so nicht als bloßes Alibi genutzt, sondern als Korrektiv gegen eine selbstverstärkende Netzwerklastigleit, warum Mehrheitspräferenzen nicht automatisch zu ausgewogenen Debatten führen, und unterstreicht die Notwendigkeit deliberativer Schutzmechanismen gegen Pfadabhängigkeit.</text:p>
        <text:p text:style-name="P5">0</text:p>
        <text:p text:style-name="P5">Teilen</text:p>
        <text:p text:style-name="P5"><draw:frame draw:style-name="fr2" draw:name="Image100" text:anchor-type="as-char" svg:width="8.47mm" svg:height="8.47mm" draw:z-index="98"><draw:image xlink:href="https://storage.logora.com/uploads/standard_703fe4c4aeb4aec6698d8a4d79119dc0.png" xlink:type="simple" xlink:show="embed" xlink:actuate="onLoad"/><svg:title>Profilbild von Jesus Union</svg:title></draw:frame></text:p>
      </text:section>
      <text:section text:style-name="Sect1" text:name="argument_2363548">
        <text:p text:style-name="Standard"><text:soft-page-break/><draw:a xlink:type="simple" xlink:href="https://www.spiegel.de/debatten/profil/03bede2c4a948946fb04" office:target-frame-name="_self" xlink:show="replace"><draw:frame draw:style-name="fr1" draw:name="Image101" text:anchor-type="as-char" svg:width="13.23mm" svg:height="13.23mm" draw:z-index="99"><draw:image xlink:href="https://storage.logora.com/uploads/standard_703fe4c4aeb4aec6698d8a4d79119dc0.png" xlink:type="simple" xlink:show="embed" xlink:actuate="onLoad"/><svg:title>Profilbild von Jesus Union</svg:title></draw:frame></draw:a></text:p>
        <text:p text:style-name="Standard"><text:a xlink:type="simple" xlink:href="https://www.spiegel.de/debatten/profil/03bede2c4a948946fb04" office:target-frame-name="_self" xlink:show="replace" text:style-name="Internet_20_link" text:visited-style-name="Visited_20_Internet_20_Link">Jesus Union</text:a></text:p>
        <text:p text:style-name="Standard">3165 Punkte</text:p>
        <text:p text:style-name="Standard">Nein</text:p>
        <text:p text:style-name="Standard">vor 16 Minuten</text:p>
        <text:p text:style-name="P1">Antworten aufVolker Ahrens</text:p>
        <text:p text:style-name="P7">Tut mir leid. Ich habe Ihren Kommentar dreimal gelesen aber nicht verstanden.</text:p>
        <text:p text:style-name="P7">Vielleicht ist ja jemand hier im Forum in der Lage mir zu helfen Und mir den Inhalt mit verständlichen Worten zu erklären.</text:p>
        <text:p text:style-name="P5">0</text:p>
        <text:p text:style-name="P5">Teilen</text:p>
      </text:section>
      <text:section text:style-name="Sect1" text:name="argument_2363352">
        <text:p text:style-name="Standard"><draw:a xlink:type="simple" xlink:href="https://www.spiegel.de/debatten/profil/359c6923b8addedf8aed" office:target-frame-name="_self" xlink:show="replace"><draw:frame draw:style-name="fr1" draw:name="Image102" text:anchor-type="as-char" svg:width="13.23mm" svg:height="13.23mm" draw:z-index="100"><draw:image xlink:href="https://storage.logora.com/uploads/standard_cdf04612a9c1a7802209e245407a6208.png" xlink:type="simple" xlink:show="embed" xlink:actuate="onLoad"/><svg:title>Profilbild von Uwe Von Allwörden</svg:title></draw:frame></draw:a></text:p>
        <text:p text:style-name="Standard"><text:a xlink:type="simple" xlink:href="https://www.spiegel.de/debatten/profil/359c6923b8addedf8aed" office:target-frame-name="_self" xlink:show="replace" text:style-name="Internet_20_link" text:visited-style-name="Visited_20_Internet_20_Link">Uwe Von Allwörden</text:a></text:p>
        <text:p text:style-name="Standard">32.527 Punkte</text:p>
        <text:p text:style-name="Standard">Nein</text:p>
        <text:p text:style-name="P1">vor einer Stunde</text:p>
        <text:p text:style-name="P7">Die von Blome angesprochene Summe geht bei uns nicht in die Rüstung, sondern zu einem nennenswerten Teil auf kürzestem Weg in die Portfolios der Aktionäre. Ohne gezielte Planung fließt eine riesige Summe wieder in untauglichen Schrott, wie Marine Hubschrauber, die nicht übers Meer fliegen dürfen oder gleich kaputt am Boden bleiben. An der Gorch Fock konnte man sehen, wie schnell die Einkäufer bei der Bundeswehr bereit sind, Millionen ohne Gegenleistung rauszuwerfen.</text:p>
        <text:p text:style-name="P5">2</text:p>
        <text:p text:style-name="P5">Teilen</text:p>
        <text:p text:style-name="P5"><draw:frame draw:style-name="fr2" draw:name="Image103" text:anchor-type="as-char" svg:width="8.47mm" svg:height="8.47mm" draw:z-index="101"><draw:image xlink:href="https://storage.logora.com/uploads/standard_8f9a7461af11125c3254123a94a64e1e.png" xlink:type="simple" xlink:show="embed" xlink:actuate="onLoad"/><svg:title>Profilbild von Holger Carlsen</svg:title></draw:frame></text:p>
      </text:section>
      <text:section text:style-name="Sect1" text:name="argument_2363454">
        <text:p text:style-name="Standard"><draw:a xlink:type="simple" xlink:href="https://www.spiegel.de/debatten/profil/5d557d0a42629fda627a" office:target-frame-name="_self" xlink:show="replace"><draw:frame draw:style-name="fr1" draw:name="Image104" text:anchor-type="as-char" svg:width="13.23mm" svg:height="13.23mm" draw:z-index="102"><draw:image xlink:href="https://storage.logora.com/uploads/standard_8f9a7461af11125c3254123a94a64e1e.png" xlink:type="simple" xlink:show="embed" xlink:actuate="onLoad"/><svg:title>Profilbild von Holger Carlsen</svg:title></draw:frame></draw:a></text:p>
        <text:p text:style-name="Standard"><text:a xlink:type="simple" xlink:href="https://www.spiegel.de/debatten/profil/5d557d0a42629fda627a" office:target-frame-name="_self" xlink:show="replace" text:style-name="Internet_20_link" text:visited-style-name="Visited_20_Internet_20_Link">Holger Carlsen</text:a></text:p>
        <text:p text:style-name="Standard">226 Punkte</text:p>
        <text:p text:style-name="Standard">Ja</text:p>
        <text:p text:style-name="Standard">vor 39 Minuten</text:p>
        <text:p text:style-name="P1">Antworten aufUwe Von Allwörden</text:p>
        <text:p text:style-name="P7">Das heißt sie stimmen prinzipiell zu und haben nur Bedenken in bezug auf ergebnisorientierte Ausführung.</text:p>
        <text:p text:style-name="Text_20_body"/>
        <text:p text:style-name="P7">Zumindest haben wir jetzt eine neue Regierung der man zutrauen kann die Dinge aus einem anderen Blickwinkel zu betrachten als die vorherige.</text:p>
        <text:p text:style-name="Text_20_body"/>
        <text:p text:style-name="Text_20_body"/>
        <text:p text:style-name="P5"><text:soft-page-break/>...Weiterlesen</text:p>
        <text:p text:style-name="P5">2</text:p>
        <text:p text:style-name="P5">Teilen</text:p>
      </text:section>
      <text:section text:style-name="Sect1" text:name="argument_2363455">
        <text:p text:style-name="Standard"><draw:a xlink:type="simple" xlink:href="https://www.spiegel.de/debatten/profil/b74a3613fd5f980b0eb5" office:target-frame-name="_self" xlink:show="replace"><draw:frame draw:style-name="fr1" draw:name="Image105" text:anchor-type="as-char" svg:width="13.23mm" svg:height="13.23mm" draw:z-index="103"><draw:image xlink:href="https://storage.logora.com/uploads/standard_9faadb04cb94d86a16c8531a2d6e6042.png" xlink:type="simple" xlink:show="embed" xlink:actuate="onLoad"/><svg:title>Profilbild von Manfred Walter</svg:title></draw:frame></draw:a></text:p>
        <text:p text:style-name="Standard"><text:a xlink:type="simple" xlink:href="https://www.spiegel.de/debatten/profil/b74a3613fd5f980b0eb5" office:target-frame-name="_self" xlink:show="replace" text:style-name="Internet_20_link" text:visited-style-name="Visited_20_Internet_20_Link">Manfred Walter</text:a></text:p>
        <text:p text:style-name="Standard">880 Punkte</text:p>
        <text:p text:style-name="Standard">Nein</text:p>
        <text:p text:style-name="P1">vor 38 Minuten</text:p>
        <text:p text:style-name="P7">Es ist richtig, dass sich das größte Land Europas (Viele vergessen es gerne: In Bevölkerungsgrösse und Wirtschaftskraft eindeutig Deutschland) militärisch und damit politisch selbst verzwergt hat. Mit wohl der regelmäßig an der Wahlurne abgefragten Zustimmung der meisten hier, denn das SPIEGEL-Abo-BesitzerInnen-Milieu, was in dieser Debatte mit über 90% dem Blome zustimmen will, hat bestimmt nicht für mehr Bundeswehr votiert in den letzten 27 Jahren. Jede Meinung, die sich diesem Herdentrieb der chronisch angstgesteuerten Mittelschicht argumentativ entgegenstellt, ist prinzipiell wertvoll, denn dieses gefühlige Sich-Treiben-Lassen der deutschen Boomer, es muss aufhören, deswegen brauchen wir kontroverse Debatten, um dann mit klarem Blick eigenständig entscheiden zu können. Da müssen alle Optionen auf den Tisch, ohne das alles durch die Emo-Filter von „Gut!“ vs. „Böse!“ vorsortiert wird. </text:p>
        <text:p text:style-name="P5">0</text:p>
        <text:p text:style-name="P5">Teilen</text:p>
      </text:section>
      <text:section text:style-name="Sect1" text:name="argument_2363065">
        <text:p text:style-name="Standard"><draw:a xlink:type="simple" xlink:href="https://www.spiegel.de/debatten/profil/3372605e7c19fb465e6d" office:target-frame-name="_self" xlink:show="replace"><draw:frame draw:style-name="fr1" draw:name="Image106" text:anchor-type="as-char" svg:width="13.23mm" svg:height="13.23mm" draw:z-index="104"><draw:image xlink:href="https://storage.logora.com/uploads/standard_238805d34a3c0d81e1d6175515ba6370.png" xlink:type="simple" xlink:show="embed" xlink:actuate="onLoad"/><svg:title>Profilbild von Michael D. Olbrich</svg:title></draw:frame></draw:a></text:p>
        <text:p text:style-name="Standard"><text:a xlink:type="simple" xlink:href="https://www.spiegel.de/debatten/profil/3372605e7c19fb465e6d" office:target-frame-name="_self" xlink:show="replace" text:style-name="Internet_20_link" text:visited-style-name="Visited_20_Internet_20_Link">Michael D. Olbrich</text:a></text:p>
        <text:p text:style-name="Standard">7026 Punkte</text:p>
        <text:p text:style-name="Standard">Nein</text:p>
        <text:p text:style-name="P1">vor 2 Stunden</text:p>
        <text:p text:style-name="P7">Man muss Blome lesen können, um sich nicht zu empören: Er ist ein Provokateur (was ja gut ist) und Berufszyniker (was nicht jder vertragen kann), der aber gelegentlich erhellenden Unsinn erzählt.</text:p>
        <text:p text:style-name="P7">Dazu gehört auch seine Art, immer mal wieder Minderheiten zu Mehrheiten zu erklären und umgekehrt. Denkversuche, wenn die Welt so wäre, wie er sie sich vorstellt, um sich selbst darüber empören zu können.</text:p>
        <text:p text:style-name="P5">Weniger anzeigen</text:p>
        <text:p text:style-name="P5">2</text:p>
        <text:p text:style-name="P5">Teilen</text:p>
        <text:p text:style-name="P5"><draw:frame draw:style-name="fr2" draw:name="Image107" text:anchor-type="as-char" svg:width="8.47mm" svg:height="8.47mm" draw:z-index="105"><draw:image xlink:href="https://storage.logora.com/uploads/standard_699658d044ac0274633efa2c16641024.png" xlink:type="simple" xlink:show="embed" xlink:actuate="onLoad"/><svg:title>Profilbild von Jaques Boubou</svg:title></draw:frame></text:p>
      </text:section>
      <text:section text:style-name="Sect1" text:name="argument_2363276">
        <text:p text:style-name="Standard"><draw:a xlink:type="simple" xlink:href="https://www.spiegel.de/debatten/profil/e91e02504d092c5da539" office:target-frame-name="_self" xlink:show="replace"><draw:frame draw:style-name="fr1" draw:name="Image108" text:anchor-type="as-char" svg:width="13.23mm" svg:height="13.23mm" draw:z-index="106"><draw:image xlink:href="https://storage.logora.com/uploads/standard_699658d044ac0274633efa2c16641024.png" xlink:type="simple" xlink:show="embed" xlink:actuate="onLoad"/><svg:title>Profilbild von Jaques Boubou</svg:title></draw:frame></draw:a></text:p>
        <text:p text:style-name="Standard"><text:a xlink:type="simple" xlink:href="https://www.spiegel.de/debatten/profil/e91e02504d092c5da539" office:target-frame-name="_self" xlink:show="replace" text:style-name="Internet_20_link" text:visited-style-name="Visited_20_Internet_20_Link">Jaques Boubou</text:a></text:p>
        <text:p text:style-name="Standard">585 Punkte</text:p>
        <text:p text:style-name="Standard">Ja</text:p>
        <text:p text:style-name="Standard"><text:soft-page-break/>vor einer Stunde</text:p>
        <text:p text:style-name="P1">Antworten aufMichael D. Olbrich</text:p>
        <text:p text:style-name="P7">Haben Sie auch Argumente oder wollen Sie sich nur über Herrn Blome aufregen?</text:p>
        <text:p text:style-name="P5">2</text:p>
        <text:p text:style-name="P5">Teilen</text:p>
        <text:p text:style-name="P5"><draw:frame draw:style-name="fr2" draw:name="Image109" text:anchor-type="as-char" svg:width="8.47mm" svg:height="8.47mm" draw:z-index="107"><draw:image xlink:href="https://storage.logora.com/uploads/standard_cdf04612a9c1a7802209e245407a6208.png" xlink:type="simple" xlink:show="embed" xlink:actuate="onLoad"/><svg:title>Profilbild von Uwe Von Allwörden</svg:title></draw:frame></text:p>
      </text:section>
      <text:section text:style-name="Sect1" text:name="argument_2363114">
        <text:p text:style-name="Standard"><draw:a xlink:type="simple" xlink:href="https://www.spiegel.de/debatten/profil/1778546dc5dcdcf08a11" office:target-frame-name="_self" xlink:show="replace"><draw:frame draw:style-name="fr1" draw:name="Image110" text:anchor-type="as-char" svg:width="13.23mm" svg:height="13.23mm" draw:z-index="108"><draw:image xlink:href="https://storage.logora.com/uploads/standard_b95080de10333952faae14d03d150277.png" xlink:type="simple" xlink:show="embed" xlink:actuate="onLoad"/><svg:title>Profilbild von Thomas Poppe</svg:title></draw:frame></draw:a></text:p>
        <text:p text:style-name="Standard"><text:a xlink:type="simple" xlink:href="https://www.spiegel.de/debatten/profil/1778546dc5dcdcf08a11" office:target-frame-name="_self" xlink:show="replace" text:style-name="Internet_20_link" text:visited-style-name="Visited_20_Internet_20_Link">Thomas Poppe</text:a></text:p>
        <text:p text:style-name="Standard">8171 Punkte</text:p>
        <text:p text:style-name="Standard">Nein</text:p>
        <text:p text:style-name="P1">vor 2 Stunden</text:p>
        <text:p text:style-name="P7">Ich stimme Blome grundsätzlich nicht zu und bei so einer komisch gestellten Frage schon gar nicht.</text:p>
        <text:p text:style-name="P5">5</text:p>
        <text:p text:style-name="P5">Teilen</text:p>
        <text:p text:style-name="P5"><draw:frame draw:style-name="fr2" draw:name="Image111" text:anchor-type="as-char" svg:width="8.47mm" svg:height="8.47mm" draw:z-index="109"><draw:image xlink:href="https://storage.logora.com/uploads/standard_cdf04612a9c1a7802209e245407a6208.png" xlink:type="simple" xlink:show="embed" xlink:actuate="onLoad"/><svg:title>Profilbild von H. M.</svg:title></draw:frame></text:p>
      </text:section>
      <text:section text:style-name="Sect1" text:name="argument_2363463">
        <text:p text:style-name="Standard"><draw:a xlink:type="simple" xlink:href="https://www.spiegel.de/debatten/profil/e433ef6afbd484bf2015" office:target-frame-name="_self" xlink:show="replace"><draw:frame draw:style-name="fr1" draw:name="Image112" text:anchor-type="as-char" svg:width="13.23mm" svg:height="13.23mm" draw:z-index="110"><draw:image xlink:href="https://storage.logora.com/uploads/standard_cdf04612a9c1a7802209e245407a6208.png" xlink:type="simple" xlink:show="embed" xlink:actuate="onLoad"/><svg:title>Profilbild von H. M.</svg:title></draw:frame></draw:a></text:p>
        <text:p text:style-name="Standard"><text:a xlink:type="simple" xlink:href="https://www.spiegel.de/debatten/profil/e433ef6afbd484bf2015" office:target-frame-name="_self" xlink:show="replace" text:style-name="Internet_20_link" text:visited-style-name="Visited_20_Internet_20_Link">H. M.</text:a></text:p>
        <text:p text:style-name="Standard">1125 Punkte</text:p>
        <text:p text:style-name="Standard">Ja</text:p>
        <text:p text:style-name="Standard">vor 36 Minuten</text:p>
        <text:p text:style-name="P1">Antworten aufThomas Poppe</text:p>
        <text:p text:style-name="P7">Aha. Und was waren jetzt nochmal die schlüssigen Argumente?</text:p>
        <text:p text:style-name="P5">0</text:p>
        <text:p text:style-name="P5">Teilen</text:p>
      </text:section>
      <text:section text:style-name="Sect1" text:name="argument_2363492">
        <text:p text:style-name="Standard"><draw:a xlink:type="simple" xlink:href="https://www.spiegel.de/debatten/profil/8426f57f7292c1319034" office:target-frame-name="_self" xlink:show="replace"><draw:frame draw:style-name="fr1" draw:name="Image113" text:anchor-type="as-char" svg:width="13.23mm" svg:height="13.23mm" draw:z-index="111"><draw:image xlink:href="https://storage.logora.com/uploads/standard_735df55e95a9da6c4081ce794071aa55.png" xlink:type="simple" xlink:show="embed" xlink:actuate="onLoad"/><svg:title>Profilbild von Martin Bloemer</svg:title></draw:frame></draw:a></text:p>
        <text:p text:style-name="Standard"><text:a xlink:type="simple" xlink:href="https://www.spiegel.de/debatten/profil/8426f57f7292c1319034" office:target-frame-name="_self" xlink:show="replace" text:style-name="Internet_20_link" text:visited-style-name="Visited_20_Internet_20_Link">Martin Bloemer</text:a></text:p>
        <text:p text:style-name="Standard">17.601 Punkte</text:p>
        <text:p text:style-name="Standard">Nein</text:p>
        <text:p text:style-name="P1">vor 28 Minuten</text:p>
        <text:p text:style-name="P7">Ach ja, Herr Blome:</text:p>
        <text:p text:style-name="P7">Die Panzer der 80er heißen heute Drohnen. </text:p>
        <text:p text:style-name="P7">Um die zu steuern, benötigen Sie weit weniger als 10000 Soldaten </text:p>
        <text:p text:style-name="P5">0</text:p>
        <text:p text:style-name="P5">Teilen</text:p>
      </text:section>
      <text:section text:style-name="Sect1" text:name="argument_2363038">
        <text:p text:style-name="Standard"><text:soft-page-break/><draw:a xlink:type="simple" xlink:href="https://www.spiegel.de/debatten/profil/b97f8c3827214d8af228" office:target-frame-name="_self" xlink:show="replace"><draw:frame draw:style-name="fr1" draw:name="Image114" text:anchor-type="as-char" svg:width="13.23mm" svg:height="13.23mm" draw:z-index="112"><draw:image xlink:href="https://storage.logora.com/uploads/standard_b95080de10333952faae14d03d150277.png" xlink:type="simple" xlink:show="embed" xlink:actuate="onLoad"/><svg:title>Profilbild von Albert Zweistein</svg:title></draw:frame></draw:a></text:p>
        <text:p text:style-name="Standard"><text:a xlink:type="simple" xlink:href="https://www.spiegel.de/debatten/profil/b97f8c3827214d8af228" office:target-frame-name="_self" xlink:show="replace" text:style-name="Internet_20_link" text:visited-style-name="Visited_20_Internet_20_Link">Albert Zweistein</text:a></text:p>
        <text:p text:style-name="Standard">2076 Punkte</text:p>
        <text:p text:style-name="Standard">Nein</text:p>
        <text:p text:style-name="P1">vor 2 Stunden</text:p>
        <text:p text:style-name="P7">Die Diskussion ist schon teilweise überzogen, als ob der Russe mit einer hochgerüsteten Armee kurz vor Berlin stünde. In Wahrheit haben die Russen weder Männer noch moderne Waffen, um uns momentan ernsthaft gefährden zu können. Putin beißt sich seit 3 Jahren die Zähne an der Ukraine aus....</text:p>
        <text:p text:style-name="P7">Nichtsdestotrotz sollten wir investieren, um wieder glaubhaft verteidigungsfähig zu sein, wenn Putin weiter aufrüstet. </text:p>
        <text:p text:style-name="P7">Ist hier außer vieler Worte schon was passiert? Ich weiß es nicht....</text:p>
        <text:p text:style-name="P7"/>
        <text:p text:style-name="P5">Weniger anzeigen</text:p>
        <text:p text:style-name="P5">5</text:p>
        <text:p text:style-name="P5">Teilen</text:p>
        <text:p text:style-name="P5"><draw:frame draw:style-name="fr2" draw:name="Image115" text:anchor-type="as-char" svg:width="8.47mm" svg:height="8.47mm" draw:z-index="113"><draw:image xlink:href="https://storage.logora.com/uploads/standard_8f9a7461af11125c3254123a94a64e1e.png" xlink:type="simple" xlink:show="embed" xlink:actuate="onLoad"/><svg:title>Profilbild von Grit Beckert</svg:title></draw:frame></text:p>
        <text:p text:style-name="P5"><draw:frame draw:style-name="fr2" draw:name="Image116" text:anchor-type="as-char" svg:width="8.47mm" svg:height="8.47mm" draw:z-index="114"><draw:image xlink:href="https://storage.logora.com/uploads/standard_0d57f07f8437f9f767d3c1440f4b995c.png" xlink:type="simple" xlink:show="embed" xlink:actuate="onLoad"/><svg:title>Profilbild von Wilhelm Horn</svg:title></draw:frame></text:p>
        <text:p text:style-name="P5"><draw:frame draw:style-name="fr2" draw:name="Image117" text:anchor-type="as-char" svg:width="8.47mm" svg:height="8.47mm" draw:z-index="115"><draw:image xlink:href="https://storage.logora.com/uploads/standard_cdf04612a9c1a7802209e245407a6208.png" xlink:type="simple" xlink:show="embed" xlink:actuate="onLoad"/><svg:title>Profilbild von Thom Dooley</svg:title></draw:frame></text:p>
      </text:section>
      <text:section text:style-name="Sect1" text:name="argument_2363064">
        <text:p text:style-name="Standard"><draw:a xlink:type="simple" xlink:href="https://www.spiegel.de/debatten/profil/112eee12a5c3409cff4a" office:target-frame-name="_self" xlink:show="replace"><draw:frame draw:style-name="fr1" draw:name="Image118" text:anchor-type="as-char" svg:width="13.23mm" svg:height="13.23mm" draw:z-index="116"><draw:image xlink:href="https://storage.logora.com/uploads/standard_0d57f07f8437f9f767d3c1440f4b995c.png" xlink:type="simple" xlink:show="embed" xlink:actuate="onLoad"/><svg:title>Profilbild von Wilhelm Horn</svg:title></draw:frame></draw:a></text:p>
        <text:p text:style-name="Standard"><text:a xlink:type="simple" xlink:href="https://www.spiegel.de/debatten/profil/112eee12a5c3409cff4a" office:target-frame-name="_self" xlink:show="replace" text:style-name="Internet_20_link" text:visited-style-name="Visited_20_Internet_20_Link">Wilhelm Horn</text:a></text:p>
        <text:p text:style-name="Standard">2406 Punkte</text:p>
        <text:p text:style-name="Standard">Nein</text:p>
        <text:p text:style-name="Standard">vor 2 Stunden</text:p>
        <text:p text:style-name="P1">Antworten aufAlbert Zweistein</text:p>
        <text:p text:style-name="P7">die Nato auch ohne die USA ist Russland in allem haushoch überlegen und auch die Verteidigungsausgaben sind wesentlich höher. Wo soll es auch herkommen, Russland hat das halbe BSP von Deutschland </text:p>
        <text:p text:style-name="P5">4</text:p>
        <text:p text:style-name="P5">Teilen</text:p>
        <text:p text:style-name="P5"><draw:frame draw:style-name="fr2" draw:name="Image119" text:anchor-type="as-char" svg:width="8.47mm" svg:height="8.47mm" draw:z-index="117"><draw:image xlink:href="https://storage.logora.com/uploads/standard_248e2d4d5c1e81770a3524beaeb8d2e8.png" xlink:type="simple" xlink:show="embed" xlink:actuate="onLoad"/><svg:title>Profilbild von Fab Fri</svg:title></draw:frame></text:p>
      </text:section>
      <text:section text:style-name="Sect1" text:name="argument_2363293">
        <text:p text:style-name="Standard"><draw:a xlink:type="simple" xlink:href="https://www.spiegel.de/debatten/profil/9fd709e3d55022406449" office:target-frame-name="_self" xlink:show="replace"><draw:frame draw:style-name="fr1" draw:name="Image120" text:anchor-type="as-char" svg:width="13.23mm" svg:height="13.23mm" draw:z-index="118"><draw:image xlink:href="https://storage.logora.com/uploads/standard_8f9a7461af11125c3254123a94a64e1e.png" xlink:type="simple" xlink:show="embed" xlink:actuate="onLoad"/><svg:title>Profilbild von Grit Beckert</svg:title></draw:frame></draw:a></text:p>
        <text:p text:style-name="Standard"><text:a xlink:type="simple" xlink:href="https://www.spiegel.de/debatten/profil/9fd709e3d55022406449" office:target-frame-name="_self" xlink:show="replace" text:style-name="Internet_20_link" text:visited-style-name="Visited_20_Internet_20_Link">Grit Beckert</text:a></text:p>
        <text:p text:style-name="Standard">935 Punkte</text:p>
        <text:p text:style-name="Standard">Ja</text:p>
        <text:p text:style-name="Standard">vor einer Stunde</text:p>
        <text:p text:style-name="P1">Antworten aufAlbert Zweistein</text:p>
        <text:p text:style-name="P7"><text:soft-page-break/>Die russische Armee muss sich gar nicht auf den Weg nach Berlin machen und vorher Polen und die Ukraine besiegen. Es reicht ein kurzer, überraschender Schritt über die Bündnisgrenze zB nach Narva. Angesichts des aktuellen US-Präsidenten und anderer Putinverehrer in der NATO ist es fraglich, ob Artikel V greifen würde und die NATO wäre implodiert mit der Folge, dass das Baltikum kampflos an RUS fiele. Es geht in der Debatte vor allem um Glaubwürdigkeit: Könnte DEU (und FRA und GB) in die Bresche springen oder nicht? Und dazu braucht es eine ausgerüstete Armee.</text:p>
        <text:p text:style-name="P5">Weniger anzeigen</text:p>
        <text:p text:style-name="P5">4</text:p>
        <text:p text:style-name="P5">Teilen</text:p>
        <text:p text:style-name="P5"><draw:frame draw:style-name="fr2" draw:name="Image121" text:anchor-type="as-char" svg:width="8.47mm" svg:height="8.47mm" draw:z-index="119"><draw:image xlink:href="https://storage.logora.com/uploads/standard_735df55e95a9da6c4081ce794071aa55.png" xlink:type="simple" xlink:show="embed" xlink:actuate="onLoad"/><svg:title>Profilbild von Martin Bloemer</svg:title></draw:frame></text:p>
      </text:section>
      <text:section text:style-name="Sect1" text:name="argument_2363322">
        <text:p text:style-name="Standard"><draw:a xlink:type="simple" xlink:href="https://www.spiegel.de/debatten/profil/9968751dacd77c7f1331" office:target-frame-name="_self" xlink:show="replace"><draw:frame draw:style-name="fr1" draw:name="Image122" text:anchor-type="as-char" svg:width="13.23mm" svg:height="13.23mm" draw:z-index="120"><draw:image xlink:href="https://storage.logora.com/uploads/standard_cdf04612a9c1a7802209e245407a6208.png" xlink:type="simple" xlink:show="embed" xlink:actuate="onLoad"/><svg:title>Profilbild von Thom Dooley</svg:title></draw:frame></draw:a></text:p>
        <text:p text:style-name="Standard"><text:a xlink:type="simple" xlink:href="https://www.spiegel.de/debatten/profil/9968751dacd77c7f1331" office:target-frame-name="_self" xlink:show="replace" text:style-name="Internet_20_link" text:visited-style-name="Visited_20_Internet_20_Link">Thom Dooley</text:a></text:p>
        <text:p text:style-name="Standard">419 Punkte</text:p>
        <text:p text:style-name="Standard">Ja</text:p>
        <text:p text:style-name="Standard">vor einer Stunde</text:p>
        <text:p text:style-name="P1">Antworten aufAlbert Zweistein</text:p>
        <text:p text:style-name="P7">Ja, die ersten Projekte sind angeschoben und bestellt. Aber trotzdem müssen wir aufhören über Drohnen zu reden. Wir müssen Sie einfach bestellen. </text:p>
        <text:p text:style-name="P5">3</text:p>
        <text:p text:style-name="P5">Teile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5T20:07:50.307040603</meta:creation-date>
    <dc:date>2025-05-05T20:10:07.205224424</dc:date>
    <meta:editing-duration>PT2M16S</meta:editing-duration>
    <meta:editing-cycles>2</meta:editing-cycles>
    <meta:generator>LibreOffice/7.3.7.2$Linux_X86_64 LibreOffice_project/30$Build-2</meta:generator>
    <meta:document-statistic meta:table-count="0" meta:image-count="122" meta:object-count="0" meta:page-count="39" meta:paragraph-count="953" meta:word-count="8969" meta:character-count="54899" meta:non-whitespace-character-count="47340"/>
  </office:meta>
</office:document-meta>
</file>