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C0121C90E04F355B.png" manifest:media-type="image/png"/>
  <manifest:file-entry manifest:full-path="Pictures/1000000000000040000000405E63AB54E7733CBA.jpg" manifest:media-type="image/jpeg"/>
  <manifest:file-entry manifest:full-path="Pictures/100000000000004000000040E9FD49D1D702C1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f1" svg:font-family="ff1"/>
    <style:font-face style:name="ff2" svg:font-family="ff2"/>
    <style:font-face style:name="ff5" svg:font-family="ff5"/>
    <style:font-face style:name="ff6" svg:font-family="ff6"/>
    <style:font-face style:name="ff7" svg:font-family="ff7"/>
    <style:font-face style:name="ff8" svg:font-family="ff8"/>
    <style:font-face style:name="ff9" svg:font-family="ff9"/>
    <style:font-face style:name="inherit" svg:font-family="inherit"/>
    <style:font-face style:name="var nova-font-family-display" svg:font-family="'var nova-font-family-display'"/>
    <style:font-face style:name="var nova-font-family-sans-serif" svg:font-family="'var nova-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30%" fo:orphans="7" fo:text-indent="0mm" style:auto-text-indent="false"/>
      <style:text-properties style:font-name="var nova-font-family-display" fo:font-weight="normal"/>
    </style:style>
    <style:style style:name="P2" style:family="paragraph" style:parent-style-name="Heading_20_2">
      <style:paragraph-properties fo:margin-left="0mm" fo:margin-right="0mm" fo:margin-top="0mm" fo:margin-bottom="0mm" style:contextual-spacing="false" fo:line-height="130%" fo:text-indent="0mm" style:auto-text-indent="false"/>
      <style:text-properties style:font-name="var nova-font-family-display" fo:font-weight="normal" loext:padding="0mm" loext:border="none"/>
    </style:style>
    <style:style style:name="P3" style:family="paragraph" style:parent-style-name="Heading_20_2">
      <style:paragraph-properties fo:margin-top="0mm" fo:margin-bottom="0mm" style:contextual-spacing="false" fo:line-height="130%" fo:orphans="7"/>
      <style:text-properties style:font-name="var nova-font-family-display" fo:font-weight="normal"/>
    </style:style>
    <style:style style:name="P4" style:family="paragraph" style:parent-style-name="Heading_20_3">
      <style:paragraph-properties fo:margin-left="0mm" fo:margin-right="0mm" fo:margin-top="0mm" fo:margin-bottom="0mm" style:contextual-spacing="false" fo:line-height="130%" fo:text-align="start" style:justify-single-word="false" fo:text-indent="0mm" style:auto-text-indent="false"/>
    </style:style>
    <style:style style:name="P5" style:family="paragraph" style:parent-style-name="Standard">
      <style:paragraph-properties fo:margin-left="0mm" fo:margin-right="0mm" fo:text-indent="0mm" style:auto-text-indent="false"/>
    </style:style>
    <style:style style:name="P6" style:family="paragraph" style:parent-style-name="Text_20_body">
      <style:paragraph-properties fo:margin-top="0mm" fo:margin-bottom="0mm" style:contextual-spacing="false" fo:line-height="91%"/>
      <style:text-properties fo:font-variant="normal" fo:text-transform="none" style:font-name="ff2" fo:font-size="30pt" fo:letter-spacing="normal" fo:font-style="normal" fo:font-weight="normal"/>
    </style:style>
    <style:style style:name="P7" style:family="paragraph" style:parent-style-name="Text_20_body">
      <style:paragraph-properties fo:margin-top="0mm" fo:margin-bottom="0mm" style:contextual-spacing="false" fo:line-height="71%"/>
      <style:text-properties fo:font-variant="normal" fo:text-transform="none" style:font-name="ff1" fo:font-size="21pt" fo:letter-spacing="-0.26mm" fo:font-style="normal" fo:font-weight="normal"/>
    </style:style>
    <style:style style:name="P8" style:family="paragraph" style:parent-style-name="Text_20_body">
      <style:paragraph-properties fo:margin-top="0mm" fo:margin-bottom="0mm" style:contextual-spacing="false" fo:line-height="71%"/>
      <style:text-properties fo:font-variant="normal" fo:text-transform="none" style:font-name="ff1" fo:font-size="21pt" fo:letter-spacing="-0.79mm" fo:font-style="normal" fo:font-weight="normal"/>
    </style:style>
    <style:style style:name="P9" style:family="paragraph" style:parent-style-name="Text_20_body">
      <style:paragraph-properties fo:margin-top="0mm" fo:margin-bottom="0mm" style:contextual-spacing="false" fo:line-height="71%"/>
      <style:text-properties fo:font-variant="normal" fo:text-transform="none" style:font-name="ff1" fo:font-size="21pt" fo:letter-spacing="normal" fo:font-style="normal" fo:font-weight="normal"/>
    </style:style>
    <style:style style:name="P10" style:family="paragraph" style:parent-style-name="Text_20_body">
      <style:paragraph-properties fo:margin-top="0mm" fo:margin-bottom="0mm" style:contextual-spacing="false" fo:line-height="71%"/>
      <style:text-properties fo:font-variant="normal" fo:text-transform="none" style:font-name="ff1" fo:font-size="15pt" fo:letter-spacing="normal" fo:font-style="normal" fo:font-weight="normal"/>
    </style:style>
    <style:style style:name="P11" style:family="paragraph" style:parent-style-name="Text_20_body">
      <style:paragraph-properties fo:margin-top="0mm" fo:margin-bottom="0mm" style:contextual-spacing="false" fo:line-height="116%"/>
      <style:text-properties fo:font-variant="normal" fo:text-transform="none" style:font-name="ff6" fo:font-size="27.75pt" fo:letter-spacing="normal" fo:font-style="normal" fo:font-weight="normal"/>
    </style:style>
    <style:style style:name="P12" style:family="paragraph" style:parent-style-name="Text_20_body">
      <style:paragraph-properties fo:margin-top="0mm" fo:margin-bottom="0mm" style:contextual-spacing="false" fo:line-height="117%"/>
      <style:text-properties fo:font-variant="normal" fo:text-transform="none" style:font-name="ff6" fo:font-size="27.75pt" fo:letter-spacing="normal" fo:font-style="normal" fo:font-weight="normal"/>
    </style:style>
    <style:style style:name="P13" style:family="paragraph" style:parent-style-name="Text_20_body">
      <style:paragraph-properties fo:margin-top="0mm" fo:margin-bottom="0mm" style:contextual-spacing="false" fo:line-height="116%"/>
      <style:text-properties fo:font-variant="normal" fo:text-transform="none" style:font-name="ff6" fo:font-size="27pt" fo:letter-spacing="normal" fo:font-style="normal" fo:font-weight="normal"/>
    </style:style>
    <style:style style:name="P14" style:family="paragraph" style:parent-style-name="Text_20_body">
      <style:paragraph-properties fo:margin-top="0mm" fo:margin-bottom="0mm" style:contextual-spacing="false" fo:line-height="116%"/>
      <style:text-properties fo:font-variant="normal" fo:text-transform="none" style:font-name="ff6" fo:font-size="27pt" fo:letter-spacing="-0.26mm" fo:font-style="normal" fo:font-weight="normal"/>
    </style:style>
    <style:style style:name="P15" style:family="paragraph" style:parent-style-name="Text_20_body">
      <style:paragraph-properties fo:margin-top="0mm" fo:margin-bottom="0mm" style:contextual-spacing="false" fo:line-height="116%"/>
      <style:text-properties fo:font-variant="normal" fo:text-transform="none" style:font-name="ff6" fo:font-size="27pt" fo:letter-spacing="-0.79mm" fo:font-style="normal" fo:font-weight="normal"/>
    </style:style>
    <style:style style:name="P16" style:family="paragraph" style:parent-style-name="Text_20_body">
      <style:paragraph-properties fo:margin-top="0mm" fo:margin-bottom="0mm" style:contextual-spacing="false" fo:line-height="116%"/>
      <style:text-properties fo:font-variant="normal" fo:text-transform="none" style:font-name="ff6" fo:font-size="27pt" fo:letter-spacing="-0.53mm" fo:font-style="normal" fo:font-weight="normal"/>
    </style:style>
    <style:style style:name="P17" style:family="paragraph" style:parent-style-name="Text_20_body">
      <style:paragraph-properties fo:margin-top="0mm" fo:margin-bottom="0mm" style:contextual-spacing="false" fo:line-height="72%"/>
      <style:text-properties fo:font-variant="normal" fo:text-transform="none" style:font-name="ff7" fo:font-size="48pt" fo:letter-spacing="normal" fo:font-style="normal" fo:font-weight="normal"/>
    </style:style>
    <style:style style:name="P18" style:family="paragraph" style:parent-style-name="Text_20_body">
      <style:paragraph-properties fo:margin-top="0mm" fo:margin-bottom="0mm" style:contextual-spacing="false" fo:line-height="72%"/>
      <style:text-properties fo:font-variant="normal" fo:text-transform="none" style:font-name="ff7" fo:font-size="42pt" fo:letter-spacing="normal" fo:font-style="normal" fo:font-weight="normal"/>
    </style:style>
    <style:style style:name="P19" style:family="paragraph" style:parent-style-name="Text_20_body">
      <style:paragraph-properties fo:margin-top="0mm" fo:margin-bottom="0mm" style:contextual-spacing="false" fo:line-height="108%"/>
      <style:text-properties fo:font-variant="normal" fo:text-transform="none" style:font-name="ff8" fo:font-size="25.5pt" fo:letter-spacing="normal" fo:font-style="normal" fo:font-weight="normal"/>
    </style:style>
    <style:style style:name="P20" style:family="paragraph" style:parent-style-name="Text_20_body">
      <style:paragraph-properties fo:margin-top="0mm" fo:margin-bottom="0mm" style:contextual-spacing="false" fo:line-height="119%"/>
      <style:text-properties fo:font-variant="normal" fo:text-transform="none" style:font-name="ff9" fo:font-size="30pt" fo:letter-spacing="normal" fo:font-style="normal" fo:font-weight="normal"/>
    </style:style>
    <style:style style:name="P21" style:family="paragraph" style:parent-style-name="Text_20_body">
      <style:paragraph-properties fo:margin-top="0mm" fo:margin-bottom="0mm" style:contextual-spacing="false" fo:line-height="119%"/>
      <style:text-properties fo:font-variant="normal" fo:text-transform="none" style:font-name="ff9" fo:font-size="28.5pt" fo:letter-spacing="normal" fo:font-style="normal" fo:font-weight="normal"/>
    </style:style>
    <style:style style:name="P22" style:family="paragraph" style:parent-style-name="Text_20_body">
      <style:paragraph-properties fo:margin-top="0mm" fo:margin-bottom="0mm" style:contextual-spacing="false" fo:line-height="119%"/>
      <style:text-properties fo:font-variant="normal" fo:text-transform="none" style:font-name="ff9" fo:font-size="27pt" fo:letter-spacing="normal" fo:font-style="normal" fo:font-weight="normal"/>
    </style:style>
    <style:style style:name="P23" style:family="paragraph" style:parent-style-name="Text_20_body">
      <style:paragraph-properties fo:margin-top="0mm" fo:margin-bottom="0mm" style:contextual-spacing="false" fo:line-height="119%"/>
      <style:text-properties fo:font-variant="normal" fo:text-transform="none" style:font-name="ff9" fo:font-size="27.75pt" fo:letter-spacing="normal" fo:font-style="normal" fo:font-weight="normal"/>
    </style:style>
    <style:style style:name="P24" style:family="paragraph" style:parent-style-name="Text_20_body">
      <style:paragraph-properties fo:margin-top="0mm" fo:margin-bottom="0mm" style:contextual-spacing="false" fo:line-height="117%"/>
      <style:text-properties fo:font-variant="normal" fo:text-transform="none" style:font-name="ff5" fo:font-size="27pt" fo:letter-spacing="normal" fo:font-style="normal" fo:font-weight="normal"/>
    </style:style>
    <style:style style:name="P25" style:family="paragraph" style:parent-style-name="Text_20_body">
      <style:paragraph-properties fo:margin-top="0mm" fo:margin-bottom="0mm" style:contextual-spacing="false" fo:line-height="116%"/>
      <style:text-properties fo:font-variant="normal" fo:text-transform="none" style:font-name="ff5" fo:font-size="27.75pt" fo:letter-spacing="normal" fo:font-style="normal" fo:font-weight="normal"/>
    </style:style>
    <style:style style:name="P26" style:family="paragraph" style:parent-style-name="Text_20_body">
      <style:paragraph-properties fo:margin-top="0mm" fo:margin-bottom="0mm" style:contextual-spacing="false" fo:line-height="117%"/>
      <style:text-properties fo:font-variant="normal" fo:text-transform="none" style:font-name="ff5" fo:font-size="24.75pt" fo:letter-spacing="normal" fo:font-style="normal" fo:font-weight="normal"/>
    </style:style>
    <style:style style:name="P27" style:family="paragraph" style:parent-style-name="Text_20_body">
      <style:paragraph-properties fo:margin-top="0mm" fo:margin-bottom="0mm" style:contextual-spacing="false" fo:line-height="130%"/>
      <style:text-properties style:font-name="var nova-font-family-sans-serif" fo:font-weight="normal" loext:padding="0mm" loext:border="none"/>
    </style:style>
    <style:style style:name="P28" style:family="paragraph" style:parent-style-name="Text_20_body" style:list-style-name="L13">
      <style:paragraph-properties fo:margin-top="0mm" fo:margin-bottom="0mm" style:contextual-spacing="false" fo:line-height="130%" fo:padding="0mm" fo:border="none"/>
      <style:text-properties style:font-name="var nova-font-family-sans-serif" fo:font-weight="normal" loext:padding="0mm" loext:border="none"/>
    </style:style>
    <style:style style:name="P29" style:family="paragraph" style:parent-style-name="Text_20_body" style:list-style-name="L17">
      <style:paragraph-properties fo:margin-top="0mm" fo:margin-bottom="0mm" style:contextual-spacing="false" fo:line-height="130%" fo:padding="0mm" fo:border="none"/>
      <style:text-properties style:font-name="var nova-font-family-sans-serif" fo:font-weight="normal" loext:padding="0mm" loext:border="none"/>
    </style:style>
    <style:style style:name="P30" style:family="paragraph" style:parent-style-name="Text_20_body" style:list-style-name="L21">
      <style:paragraph-properties fo:margin-top="0mm" fo:margin-bottom="0mm" style:contextual-spacing="false" fo:line-height="130%" fo:text-align="start" style:justify-single-word="false" fo:padding="0mm" fo:border="none"/>
      <style:text-properties style:font-name="var nova-font-family-sans-serif" fo:letter-spacing="normal" fo:font-weight="normal" loext:padding="0mm" loext:border="none"/>
    </style:style>
    <style:style style:name="P31" style:family="paragraph" style:parent-style-name="Text_20_body">
      <style:paragraph-properties fo:margin-left="0mm" fo:margin-right="0mm" fo:margin-top="0mm" fo:margin-bottom="0mm" style:contextual-spacing="false" fo:line-height="116%" fo:text-indent="0mm" style:auto-text-indent="false"/>
      <style:text-properties fo:font-variant="normal" fo:text-transform="none" style:font-name="ff6" fo:font-size="27.75pt" fo:letter-spacing="normal" fo:font-style="normal" fo:font-weight="normal"/>
    </style:style>
    <style:style style:name="P32" style:family="paragraph" style:parent-style-name="Text_20_body">
      <style:paragraph-properties fo:margin-left="0mm" fo:margin-right="0mm" fo:margin-top="0mm" fo:margin-bottom="0mm" style:contextual-spacing="false" fo:line-height="117%" fo:text-indent="0mm" style:auto-text-indent="false"/>
      <style:text-properties fo:font-variant="normal" fo:text-transform="none" style:font-name="ff6" fo:font-size="27.75pt" fo:letter-spacing="normal" fo:font-style="normal" fo:font-weight="normal"/>
    </style:style>
    <style:style style:name="P33" style:family="paragraph" style:parent-style-name="Text_20_body">
      <style:paragraph-properties fo:margin-left="0mm" fo:margin-right="0mm" fo:margin-top="0mm" fo:margin-bottom="0mm" style:contextual-spacing="false" fo:line-height="72%" fo:text-indent="0mm" style:auto-text-indent="false"/>
      <style:text-properties fo:font-variant="normal" fo:text-transform="none" style:font-name="ff7" fo:font-size="34.5pt" fo:letter-spacing="normal" fo:font-style="normal" fo:font-weight="normal"/>
    </style:style>
    <style:style style:name="P34" style:family="paragraph" style:parent-style-name="Text_20_body">
      <style:paragraph-properties fo:margin-left="0mm" fo:margin-right="0mm" fo:margin-top="0mm" fo:margin-bottom="0mm" style:contextual-spacing="false" fo:line-height="72%" fo:text-indent="0mm" style:auto-text-indent="false"/>
      <style:text-properties fo:font-variant="normal" fo:text-transform="none" style:font-name="ff7" fo:font-size="48pt" fo:letter-spacing="normal" fo:font-style="normal" fo:font-weight="normal"/>
    </style:style>
    <style:style style:name="P35" style:family="paragraph" style:parent-style-name="Text_20_body">
      <style:paragraph-properties fo:margin-left="0mm" fo:margin-right="0mm" fo:margin-top="0mm" fo:margin-bottom="0mm" style:contextual-spacing="false" fo:line-height="117%" fo:text-indent="0mm" style:auto-text-indent="false"/>
      <style:text-properties fo:font-variant="normal" fo:text-transform="none" style:font-name="ff5" fo:font-size="24.75pt" fo:letter-spacing="normal" fo:font-style="normal" fo:font-weight="normal"/>
    </style:style>
    <style:style style:name="P36" style:family="paragraph" style:parent-style-name="Text_20_body">
      <style:paragraph-properties fo:margin-left="0mm" fo:margin-right="0mm" fo:margin-top="0mm" fo:margin-bottom="0mm" style:contextual-spacing="false" fo:line-height="119%" fo:text-indent="0mm" style:auto-text-indent="false"/>
      <style:text-properties fo:font-variant="normal" fo:text-transform="none" style:font-name="ff9" fo:font-size="27pt" fo:letter-spacing="normal" fo:font-style="normal" fo:font-weight="normal"/>
    </style:style>
    <style:style style:name="P37" style:family="paragraph" style:parent-style-name="Text_20_body">
      <style:paragraph-properties fo:margin-left="0mm" fo:margin-right="0mm" fo:margin-top="0mm" fo:margin-bottom="0mm" style:contextual-spacing="false" fo:line-height="130%" fo:text-indent="0mm" style:auto-text-indent="false"/>
    </style:style>
    <style:style style:name="P38" style:family="paragraph" style:parent-style-name="Text_20_body">
      <style:paragraph-properties fo:margin-left="0mm" fo:margin-right="0mm" fo:margin-top="0mm" fo:margin-bottom="0mm" style:contextual-spacing="false" fo:line-height="128%" fo:text-indent="0mm" style:auto-text-indent="false"/>
      <style:text-properties style:font-name="var nova-font-family-sans-serif" loext:padding-left="0mm" loext:padding-right="0mm" loext:padding-top="2.65mm" loext:padding-bottom="0mm" loext:border-left="none" loext:border-right="none" loext:border-top="0.06pt solid #000000" loext:border-bottom="none"/>
    </style:style>
    <style:style style:name="P39" style:family="paragraph" style:parent-style-name="Text_20_body">
      <style:paragraph-properties fo:margin-left="0mm" fo:margin-right="0mm" fo:margin-top="0mm" fo:margin-bottom="0mm" style:contextual-spacing="false" fo:line-height="130%" fo:text-indent="0mm" style:auto-text-indent="false"/>
      <style:text-properties style:font-name="var nova-font-family-display" fo:font-weight="bold" loext:padding="0mm" loext:border="none"/>
    </style:style>
    <style:style style:name="P4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4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2" style:family="paragraph" style:parent-style-name="Text_20_body" style:list-style-name="L2">
      <style:paragraph-properties fo:margin-left="0mm" fo:margin-right="0mm" fo:margin-top="0mm" fo:margin-bottom="0mm" style:contextual-spacing="false" fo:line-height="130%"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line-height="130%" fo:text-indent="0mm" style:auto-text-indent="false" fo:padding="0mm" fo:border="none"/>
    </style:style>
    <style:style style:name="P44" style:family="paragraph" style:parent-style-name="Text_20_body" style:list-style-name="L8">
      <style:paragraph-properties fo:margin-left="0mm" fo:margin-right="0mm" fo:margin-top="0mm" fo:margin-bottom="0mm" style:contextual-spacing="false" fo:line-height="130%" fo:text-indent="0mm" style:auto-text-indent="false" fo:padding="0mm" fo:border="none"/>
    </style:style>
    <style:style style:name="P45" style:family="paragraph" style:parent-style-name="Text_20_body" style:list-style-name="L10">
      <style:paragraph-properties fo:margin-left="0mm" fo:margin-right="0mm" fo:margin-top="0mm" fo:margin-bottom="0mm" style:contextual-spacing="false" fo:line-height="130%" fo:text-indent="0mm" style:auto-text-indent="false" fo:padding="0mm" fo:border="none"/>
    </style:style>
    <style:style style:name="P46" style:family="paragraph" style:parent-style-name="Text_20_body" style:list-style-name="L21">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7" style:family="paragraph" style:parent-style-name="Text_20_body" style:list-style-name="L23">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8" style:family="paragraph" style:parent-style-name="Text_20_body" style:list-style-name="L22">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9" style:family="paragraph" style:parent-style-name="Text_20_body" style:list-style-name="L24">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50" style:family="paragraph" style:parent-style-name="Text_20_body" style:list-style-name="L13">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52" style:family="paragraph" style:parent-style-name="Text_20_body" style:list-style-name="L11">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53" style:family="paragraph" style:parent-style-name="Text_20_body" style:list-style-name="L15">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54" style:family="paragraph" style:parent-style-name="Text_20_body" style:list-style-name="L19">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55" style:family="paragraph" style:parent-style-name="Text_20_body" style:list-style-name="L14">
      <style:paragraph-properties fo:margin-left="0mm" fo:margin-right="0mm" fo:margin-top="0mm" fo:margin-bottom="0mm" style:contextual-spacing="false" fo:line-height="130%" fo:text-indent="0mm" style:auto-text-indent="false" fo:padding="0mm" fo:border="none"/>
      <style:text-properties style:text-line-through-style="none" style:text-line-through-type="none" style:font-name="inherit" style:text-underline-style="none" fo:font-weight="normal" style:text-blinking="false" loext:padding="0mm" loext:border="none"/>
    </style:style>
    <style:style style:name="P56" style:family="paragraph" style:parent-style-name="Text_20_body" style:list-style-name="L16">
      <style:paragraph-properties fo:margin-left="0mm" fo:margin-right="0mm" fo:margin-top="0mm" fo:margin-bottom="0mm" style:contextual-spacing="false" fo:line-height="130%" fo:text-indent="0mm" style:auto-text-indent="false" fo:padding="0mm" fo:border="none"/>
      <style:text-properties style:text-line-through-style="none" style:text-line-through-type="none" style:font-name="inherit" style:text-underline-style="none" fo:font-weight="normal" style:text-blinking="false" loext:padding="0mm" loext:border="none"/>
    </style:style>
    <style:style style:name="P57" style:family="paragraph" style:parent-style-name="Text_20_body" style:list-style-name="L12">
      <style:paragraph-properties fo:margin-left="0mm" fo:margin-right="0mm" fo:margin-top="0mm" fo:margin-bottom="0mm" style:contextual-spacing="false" fo:line-height="130%" fo:text-indent="0mm" style:auto-text-indent="false" fo:padding="0mm" fo:border="none"/>
      <style:text-properties style:text-line-through-style="none" style:text-line-through-type="none" style:font-name="inherit" style:text-underline-style="none" fo:font-weight="normal" style:text-blinking="false" loext:padding="0mm" loext:border="none"/>
    </style:style>
    <style:style style:name="P58" style:family="paragraph" style:parent-style-name="Text_20_body" style:list-style-name="L18">
      <style:paragraph-properties fo:margin-left="0mm" fo:margin-right="0mm" fo:margin-top="0mm" fo:margin-bottom="0mm" style:contextual-spacing="false" fo:line-height="130%" fo:text-indent="0mm" style:auto-text-indent="false" fo:padding="0mm" fo:border="none"/>
      <style:text-properties style:text-line-through-style="none" style:text-line-through-type="none" style:font-name="inherit" style:text-underline-style="none" fo:font-weight="normal" style:text-blinking="false" loext:padding="0mm" loext:border="none"/>
    </style:style>
    <style:style style:name="P59" style:family="paragraph" style:parent-style-name="Text_20_body" style:list-style-name="L20">
      <style:paragraph-properties fo:margin-left="0mm" fo:margin-right="0mm" fo:margin-top="0mm" fo:margin-bottom="0mm" style:contextual-spacing="false" fo:line-height="130%" fo:text-indent="0mm" style:auto-text-indent="false" fo:padding="0mm" fo:border="none"/>
      <style:text-properties style:text-line-through-style="none" style:text-line-through-type="none" style:font-name="inherit" style:text-underline-style="none" fo:font-weight="normal" style:text-blinking="false" loext:padding="0mm" loext:border="none"/>
    </style:style>
    <style:style style:name="P60" style:family="paragraph" style:parent-style-name="Text_20_body" style:list-style-name="L2">
      <style:paragraph-properties fo:margin-left="0mm" fo:margin-right="0mm" fo:margin-top="0mm" fo:margin-bottom="15.88mm" style:contextual-spacing="false" fo:line-height="130%" fo:text-indent="0mm" style:auto-text-indent="false" fo:padding="0mm" fo:border="none"/>
    </style:style>
    <style:style style:name="P61" style:family="paragraph" style:parent-style-name="Text_20_body" style:list-style-name="L4">
      <style:paragraph-properties fo:margin-left="0mm" fo:margin-right="0mm" fo:margin-top="0mm" fo:margin-bottom="15.88mm" style:contextual-spacing="false" fo:line-height="130%" fo:text-indent="0mm" style:auto-text-indent="false" fo:padding="0mm" fo:border="none"/>
    </style:style>
    <style:style style:name="P62" style:family="paragraph" style:parent-style-name="Text_20_body">
      <style:paragraph-properties fo:margin-left="0mm" fo:margin-right="0mm" fo:margin-top="0mm" fo:margin-bottom="2.65mm" style:contextual-spacing="false" fo:line-height="130%" fo:text-align="center" style:justify-single-word="false" fo:text-indent="0mm" style:auto-text-indent="false"/>
      <style:text-properties style:text-line-through-style="none" style:text-line-through-type="none" style:font-name="var nova-font-family-sans-serif" fo:letter-spacing="normal" style:text-underline-style="none" fo:font-weight="normal" style:text-blinking="false" loext:padding="0mm" loext:border="none"/>
    </style:style>
    <style:style style:name="P63" style:family="paragraph" style:parent-style-name="Text_20_body">
      <style:paragraph-properties fo:margin-left="0mm" fo:margin-right="0mm" fo:margin-top="0mm" fo:margin-bottom="2.65mm" style:contextual-spacing="false" fo:line-height="130%" fo:text-align="center" style:justify-single-word="false" fo:text-indent="0mm" style:auto-text-indent="false"/>
      <style:text-properties style:text-line-through-style="none" style:text-line-through-type="none" style:font-name="var nova-font-family-sans-serif" fo:letter-spacing="normal" style:text-underline-style="none" fo:font-weight="normal" style:text-blinking="false" fo:background-color="transparent" loext:padding="0mm" loext:border="none"/>
    </style:style>
    <style:style style:name="P64" style:family="paragraph" style:parent-style-name="Text_20_body">
      <style:paragraph-properties fo:margin-left="0mm" fo:margin-right="1.32mm" fo:margin-top="0mm" fo:margin-bottom="0mm" style:contextual-spacing="false" fo:line-height="130%" fo:text-align="center" style:justify-single-word="false" fo:text-indent="0mm" style:auto-text-indent="false"/>
      <style:text-properties style:text-line-through-style="none" style:text-line-through-type="none" style:font-name="var nova-font-family-sans-serif" style:text-underline-style="none" fo:font-weight="normal" style:text-blinking="false" loext:padding="0mm" loext:border="none"/>
    </style:style>
    <style:style style:name="P65" style:family="paragraph" style:parent-style-name="Text_20_body">
      <style:paragraph-properties fo:margin-left="0mm" fo:margin-right="1.32mm" fo:margin-top="0mm" fo:margin-bottom="0mm" style:contextual-spacing="false" fo:line-height="130%" fo:text-align="center" style:justify-single-word="false" fo:text-indent="0mm" style:auto-text-indent="false"/>
      <style:text-properties style:text-line-through-style="none" style:text-line-through-type="none" style:font-name="var nova-font-family-sans-serif" style:text-underline-style="none" fo:font-weight="normal" style:text-blinking="false" fo:background-color="transparent" loext:padding="0mm" loext:border="none"/>
    </style:style>
    <style:style style:name="P66" style:family="paragraph" style:parent-style-name="Text_20_body" style:list-style-name="L5">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67" style:family="paragraph" style:parent-style-name="Text_20_body" style:list-style-name="L9">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68" style:family="paragraph" style:parent-style-name="Text_20_body" style:list-style-name="L1">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69" style:family="paragraph" style:parent-style-name="Text_20_body" style:list-style-name="L3">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70" style:family="paragraph" style:parent-style-name="Text_20_body" style:list-style-name="L7">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71" style:family="paragraph" style:parent-style-name="Text_20_body" style:list-style-name="L5">
      <style:paragraph-properties fo:margin-left="1.32mm" fo:margin-right="0mm" fo:margin-top="0mm" fo:margin-bottom="0mm" style:contextual-spacing="false" fo:line-height="130%" fo:text-indent="0mm" style:auto-text-indent="false" fo:padding="0mm" fo:border="none"/>
    </style:style>
    <style:style style:name="P72" style:family="paragraph" style:parent-style-name="Text_20_body" style:list-style-name="L9">
      <style:paragraph-properties fo:margin-left="1.32mm" fo:margin-right="0mm" fo:margin-top="0mm" fo:margin-bottom="0mm" style:contextual-spacing="false" fo:line-height="130%" fo:text-indent="0mm" style:auto-text-indent="false" fo:padding="0mm" fo:border="none"/>
    </style:style>
    <style:style style:name="P73" style:family="paragraph" style:parent-style-name="Text_20_body">
      <style:paragraph-properties fo:margin-left="5.29mm" fo:margin-right="1.32mm" fo:margin-top="0mm" fo:margin-bottom="0mm" style:contextual-spacing="false" fo:line-height="128%" fo:text-indent="0mm" style:auto-text-indent="false"/>
      <style:text-properties style:font-name="var nova-font-family-sans-serif" loext:padding="0mm" loext:border="none"/>
    </style:style>
    <style:style style:name="P74" style:family="paragraph" style:parent-style-name="Text_20_body">
      <style:paragraph-properties fo:margin-left="5.29mm" fo:margin-right="1.32mm" fo:margin-top="0mm" fo:margin-bottom="0mm" style:contextual-spacing="false" fo:line-height="128%" fo:text-align="center" style:justify-single-word="false" fo:text-indent="0mm" style:auto-text-indent="false"/>
    </style:style>
    <style:style style:name="P75" style:family="paragraph" style:parent-style-name="Text_20_body">
      <style:paragraph-properties fo:margin-top="0mm" fo:margin-bottom="2.65mm" style:contextual-spacing="false" fo:line-height="130%" fo:text-align="start" style:justify-single-word="false"/>
      <style:text-properties style:font-name="var nova-font-family-sans-serif" fo:letter-spacing="normal" fo:font-weight="normal" loext:padding="0mm" loext:border="none"/>
    </style:style>
    <style:style style:name="P76" style:family="paragraph" style:parent-style-name="Text_20_body">
      <style:paragraph-properties fo:margin-top="0mm" fo:margin-bottom="3.97mm" style:contextual-spacing="false" fo:line-height="130%" fo:text-align="start" style:justify-single-word="false"/>
      <style:text-properties style:font-name="var nova-font-family-sans-serif" fo:letter-spacing="normal" fo:font-weight="normal" loext:padding="0mm" loext:border="none"/>
    </style:style>
    <style:style style:name="T1" style:family="text">
      <style:text-properties fo:color="#c16e15" loext:opacity="100%" style:font-name="ff5"/>
    </style:style>
    <style:style style:name="T2" style:family="text">
      <style:text-properties fo:color="#c16e15" loext:opacity="100%" fo:letter-spacing="1.59mm"/>
    </style:style>
    <style:style style:name="T3" style:family="text">
      <style:text-properties style:font-name="ff6"/>
    </style:style>
    <style:style style:name="T4" style:family="text">
      <style:text-properties style:font-name="var nova-font-family-sans-serif" style:font-name-asian="var nova-font-family-sans-serif" style:font-name-complex="var nova-font-family-sans-serif" loext:padding="0mm" loext:border="non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font-name="inherit" style:text-underline-style="none" fo:font-weight="bold" style:text-blinking="false" loext:padding="0mm" loext:border="none"/>
    </style:style>
    <style:style style:name="T7" style:family="text">
      <style:text-properties style:text-line-through-style="none" style:text-line-through-type="none" style:font-name="inherit" style:text-underline-style="none" fo:font-weight="normal" style:text-blinking="false" loext:padding="0mm" loext:border="none"/>
    </style:style>
    <style:style style:name="T8" style:family="text">
      <style:text-properties style:text-line-through-style="none" style:text-line-through-type="none" style:font-name="inherit" fo:letter-spacing="normal" style:text-underline-style="none" fo:font-weight="normal" style:text-blinking="false" loext:padding="0mm" loext:border="none"/>
    </style:style>
    <style:style style:name="T9" style:family="text">
      <style:text-properties style:text-line-through-style="none" style:text-line-through-type="none" style:font-name="inherit" fo:letter-spacing="normal" style:text-underline-style="none" style:text-blinking="false" loext:padding="0mm" loext:border="none"/>
    </style:style>
    <style:style style:name="T10" style:family="text">
      <style:text-properties style:text-line-through-style="none" style:text-line-through-type="none" style:font-name="var nova-font-family-sans-serif"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11" style:family="text">
      <style:text-properties style:text-line-through-style="none" style:text-line-through-type="none" fo:letter-spacing="normal" style:text-underline-style="none" style:text-blinking="false" loext:padding="0mm" loext:border="none"/>
    </style:style>
    <style:style style:name="T12" style:family="text">
      <style:text-properties style:font-name="inherit" style:text-underline-style="solid" style:text-underline-width="auto" style:text-underline-color="font-color"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21" text:anchor-type="page" text:anchor-page-number="1" svg:x="0mm" svg:y="0mm" svg:width="259.29mm" draw:z-index="20">
        <draw:text-box fo:min-height="345.55mm">
          <text:p text:style-name="Text_20_body"><draw:frame draw:style-name="fr1" draw:name="Frame23" text:anchor-type="char" svg:x="0mm" svg:width="259.03mm" draw:z-index="22"><draw:text-box fo:min-height="345.55mm"><text:p text:style-name="P9">17</text:p><text:p text:style-name="P10">1</text:p><text:p text:style-name="P6">IMMOBILIEN</text:p><text:p text:style-name="P35">(Langfassung), Bremen. Online: www.finanzen.bremen.de/</text:p><text:p text:style-name="P26">sixcms/ media.php/…/Machbarkeitsstudie_ lang__22.pdf </text:p><text:p text:style-name="P26">S. Smith (2012): OECD to Northern Europe: Raise your Property </text:p><text:p text:style-name="P26">Taxes! Aus: The Foundation for the Sustainability in Economics,</text:p><text:p text:style-name="P35">16.2. Online: www.feasta.org/2012/04/25/unexpected-support-</text:p><text:p text:style-name="P26">for-land-value-taxes-from-oecd/ </text:p><text:p text:style-name="P26">Statista (2018): Wohneigentumsquoten in ausgewählten </text:p><text:p text:style-name="P26">europäischen Ländern 2016. Online: https://de.statista.com/</text:p><text:p text:style-name="P26">statistik/daten/ studie/155734/ umfrage/wohneigentumsquoten-</text:p><text:p text:style-name="P26">in-europa/ </text:p><text:p text:style-name="P35">Statistisches Bundesamt (2017): Sektorale und gesamtwirtschaft -</text:p><text:p text:style-name="P26">liche Vermögensbilanzen 1999-2016, Wiesbaden</text:p><text:p text:style-name="P26">J. E. Stiglitz (2015): Piketty gets income inequality wrong. Salon, 1.3.</text:p><text:p text:style-name="P35">Online: www.salon.com/2015/01/02/joseph_stiglitz_thomas_</text:p><text:p text:style-name="P26">piketty_gets_income_inequality_wrong_partner/ </text:p><text:p text:style-name="P35">J. Tinbergen (1952): On the Theory of Economic Policy.</text:p><text:p text:style-name="P26">Amsterdam/NL: North Holland</text:p><text:p text:style-name="P26">W. Vickrey (1999): Simplification, progression, and a level playing</text:p><text:p text:style-name="P26">field. In: K. C. Wenzer (Hrsg.): Landvalue taxation: The equitable</text:p><text:p text:style-name="P26">and efficient source of public finance. Armonk, NY: M. E. Sharpe</text:p><text:p text:style-name="P22">Prof. Dr. habil. Dirk Löhr</text:p><text:p text:style-name="P36">Professor für Steuerlehre und Öko -</text:p><text:p text:style-name="P22">logische Ökonomik, Umwelt-Campus</text:p><text:p text:style-name="P22">Birkenfeld der Hochschule Trier</text:p><text:p text:style-name="P22">d.loehr@umwelt-campus.de</text:p><text:p text:style-name="P35">T. Dwyer (2014): Taxation: the lost history. American Journal of </text:p><text:p text:style-name="P26">Economics and Sociology, Annual Supplement 73, S. 664-988</text:p><text:p text:style-name="P35">K. Knoll, M. Schularick, T. Steger (2017): No Price like Home: </text:p><text:p text:style-name="P35">Global House Prices, 1870-2012. American Economic Review 107,</text:p><text:p text:style-name="P26">No. 2, S. 331-53</text:p><text:p text:style-name="P26">U. Kriese, H. Wilke (2017): Die Grundsteuer zur Bodenwertsteuer</text:p><text:p text:style-name="P26">machen. Zum Verhältnis und Zusammenspiel mit der kommuna-</text:p><text:p text:style-name="P26">len Planung und ihren Instrumenten. PlanerIn, Nr. 4, S. 22-24</text:p><text:p text:style-name="P35">D. Löhr, S. Fu, L. Zhou (2014): The Qingdao Land Regime – Lessons</text:p><text:p text:style-name="P35">Learned. Journal of Translation from Foreign Literature of </text:p><text:p text:style-name="P26">Economics (JTFLE), Special Issue on Land Taxation, January. </text:p><text:p text:style-name="P26">Online: http://se.xmu.edu.cn/jzyc/UploadFiles/</text:p><text:p text:style-name="P35">201437183177055475115776.pdf </text:p><text:p text:style-name="P35">D. Löhr (2016): Zum neuen Grundsteuer-Reformmodell der Länder -</text:p><text:p text:style-name="P26">finanzminister – gerecht und verlässlich? Betriebsberater 35, </text:p><text:p text:style-name="P35">S. 2075-2080. Online: www.dirk-loehr.de/mediapool/120/</text:p><text:p text:style-name="P35">1201139/data/L_hr-Titel-BB.pdf </text:p><text:p text:style-name="P26">D. Löhr (2017): Grundsteuerreform: Ende einer Odyssee? Ergebnisse</text:p><text:p text:style-name="P35">einer zahllastbezogenen Analyse. Wirtschaftsdienst 11, S. 809-816</text:p><text:p text:style-name="P26">D. Löhr (2018): Die Bodenwertsteuer – von Mythen und Fabelwesen. </text:p><text:p text:style-name="P26">In: Economy4Mankind. Online: www.economy4mankind.org/de/</text:p><text:p text:style-name="P26">bodenwertsteuer-professor-dirk-loehr-mythen-und-fabelwesen/ </text:p><text:p text:style-name="P35">OECD (2017): Taxing Wages – Germany. Online: www.oecd.org/</text:p><text:p text:style-name="P26">germany/taxing-wages-germany.pdf </text:p><text:p text:style-name="P26">C. Ramthun (2018): Niedersachsen und NRW wollen neu verhandeln.</text:p><text:p text:style-name="P26">In: Wirtschaftswoche vom 29.1. Online: www.wiwo.de/politik/</text:p><text:p text:style-name="P26">deutschland/rueckschritt-bei-grundsteuerreform-niedersachsen-</text:p><text:p text:style-name="P35">und-nrw-wollen-neu-verhandeln/20899118.html </text:p><text:p text:style-name="P26">Senatorin der Finanzen der Freien Hansestadt Bremen (o. J.): Grund-</text:p><text:p text:style-name="P26">steuer auf der Basis von Verkehrswerten – Machbarkeitsstudie</text:p></draw:text-box></draw:frame><draw:frame draw:style-name="fr1" draw:name="Frame22" text:anchor-type="char" svg:x="12.17mm" svg:width="247.12mm" draw:z-index="21"><draw:text-box fo:min-height="333.64mm"><text:p text:style-name="Text_20_body"/></draw:text-box></draw:frame></text:p>
        </draw:text-box>
      </draw:frame>
      <draw:frame draw:style-name="fr2" draw:name="Frame18" text:anchor-type="page" text:anchor-page-number="1" svg:x="0mm" svg:y="0mm" svg:width="259.29mm" draw:z-index="17">
        <draw:text-box fo:min-height="345.55mm">
          <text:p text:style-name="Text_20_body"><draw:frame draw:style-name="fr1" draw:name="Frame20" text:anchor-type="char" svg:x="0mm" svg:width="259.03mm" draw:z-index="19"><draw:text-box fo:min-height="345.55mm"><text:p text:style-name="P9">16</text:p><text:p text:style-name="P10">1</text:p><text:p text:style-name="P6">IMMOBILIEN</text:p><text:p text:style-name="P31">Arbeit und Kapital stark entlasten, indem sie vor allem die Boden -</text:p><text:p text:style-name="P11">erträge zur Finanzierung der öffentlichen Aufgaben verwenden</text:p><text:p text:style-name="P31">(wenn gleich in technischer Hinsicht hier vieles suboptimal läuft).</text:p><text:p text:style-name="P31">Sin gapur und Hongkong konnten so innerhalb weniger Jahr -</text:p><text:p text:style-name="P31">zehnte ihre ehemaligen Kolonialherren wirt schaft lich überholen. </text:p><text:p text:style-name="P11">Die Potenziale einer solchen, auf höhere Äquivalenz gerichteten</text:p><text:p text:style-name="P31">Politik kommen am besten durch die goldene Regel der Kom -</text:p><text:p text:style-name="P31">mu nalfinanzen (Henry-George-Theorem) zum Ausdruck (u. a.</text:p><text:p text:style-name="P11">Atkinson und Stiglitz 1979): Hiernach ist es unter bestimmten</text:p><text:p text:style-name="P31">Umständen möglich, die gesamten fixen Kosten der kommu -</text:p><text:p text:style-name="P31">na len Leistungen gänzlich aus den Bodenerträgen zu finan zie -</text:p><text:p text:style-name="P31">ren – ganz oh ne die herkömmliche, weitgehend schädliche Be -</text:p><text:p text:style-name="P31">steue rung. </text:p><text:p text:style-name="P31">So wird Deutschland schon seit vielen Jahren von der OECD auf -</text:p><text:p text:style-name="P31">gefordert, die Steuerbelastung weg vom Faktor Arbeit hin zur</text:p><text:p text:style-name="P31">Grundsteuer zu verschieben (Smith 2012; Blöchliger 2015). Wäh -</text:p><text:p text:style-name="P31">rend in Deutschland die Grundsteuern nur 2 % des ge sam ten</text:p><text:p text:style-name="P11">Steueraufkommens ausmachen, sind dies z. B. in den USA 12 %.</text:p><text:p text:style-name="P31">Die jüngste Steuerreform in den USA verschärft die Si tuation. </text:p><text:p text:style-name="P11">Daher ist die Sorge um ein zeitgemäßes Grundsteuersystem</text:p><text:p text:style-name="P11">durchaus berechtigt. Die Zukunft der Besteuerung heißt nicht</text:p><text:p text:style-name="P11">»Besteuerung von Arbeit und arbeitsschaffenden Investitionen«,</text:p><text:p text:style-name="P11">sondern »Besteuerung der Nutzung von Land und Natur«. Dies-</text:p><text:p text:style-name="P11">bezüglich werden die Weichen für eine zukunftsweisende oder</text:p><text:p text:style-name="P11">eine in der Vergangenheit verhaftete Politik in Deutschland im</text:p><text:p text:style-name="P11">Jahr 2018 gestellt.</text:p><text:p text:style-name="P31">Zusammenhang zwischen Planungsneutralität und Entkapi ta -</text:p><text:p text:style-name="P31">li sierung des Bodens war schon vor 100 Jahren in der da mali -</text:p><text:p text:style-name="P11">gen Bodenreformbewegung ein Thema. </text:p><text:p text:style-name="P33">BODENWERTSTEUER ––</text:p><text:p text:style-name="P18">KEIN ALLHEILMITTEL</text:p><text:p text:style-name="P31">Trotz der beschriebenen Kollateralnutzen ist die Bodenwert -</text:p><text:p text:style-name="P11">steuer kein Allheilmittel. Unabhängige politische Ziele erfordern</text:p><text:p text:style-name="P11">dieselbe Anzahl unabhängiger Instrumente (Tinbergen 1952).</text:p><text:p text:style-name="P11">Die Bodenwertsteuer unterstützt beispielsweise die Planung,</text:p><text:p text:style-name="P11">ersetzt sie aber nicht. Gleiches gilt für »good governance«. Sie</text:p><text:p text:style-name="P11">macht auch nicht den Kampf gegen die Gentrifizierung über-</text:p><text:p text:style-name="P11">flüssig, der mit eigenen Instrumenten geführt werden muss.</text:p><text:p text:style-name="P11">Wichtig ist jedoch, dass sie solche und andere Maßnahmen und</text:p><text:p text:style-name="P11">Instrumente eher unterstützt und nicht konterkariert, wie dies</text:p><text:p text:style-name="P11">bei verbundenen Grundsteuervarianten der Fall ist.</text:p><text:p text:style-name="P33">SCHLUSS ––</text:p><text:p text:style-name="P18">DIE STEUER DER ZUKUNFT</text:p><text:p text:style-name="P11">Es ist hoffentlich deutlich geworden, dass die Bodenwertsteuer</text:p><text:p text:style-name="P31">viele Vorteile hat – sie ist eine vollkommen neutrale Fiskalsteuer,</text:p><text:p text:style-name="P31">die aber in vielfacher Hinsicht einen erheblichen Kollateralnut -</text:p><text:p text:style-name="P11">zen mit sich bringt, wenn man andere Steuern durch sie ersetzt.</text:p><text:p text:style-name="P11">Bei der gegenwärtigen Grundsteuerreform geht es dabei nur</text:p><text:p text:style-name="P11">um die derzeitige, auf Einheitswerten basierende Grundsteuer.</text:p><text:p text:style-name="P11">Aus diesem Grunde wird das Bodenwertsteuermodell auch von</text:p><text:p text:style-name="P11">den unterschiedlichsten Gruppen unterstützt. In der Initiative</text:p><text:p text:style-name="P31">»Grundsteuer: Zeitgemäß!« sind neben Privatpersonen und Bür -</text:p><text:p text:style-name="P31">germeistern verschiedener Parteien auch alle möglichen Ver-</text:p><text:p text:style-name="P31">bände und Organisationen (NABU, BUND, IW Köln, IG BAU, Mie -</text:p><text:p text:style-name="P31">terbund, SRL, BDA etc.) vertreten. </text:p><text:p text:style-name="P11">Oft wird eingewendet, dass es sich mit ca. 14 Milliarden Euro</text:p><text:p text:style-name="P31">Auf kommen bei der Grundsteuer ja schon fast um eine »Ba ga -</text:p><text:p text:style-name="P11">tellsteuer« handele, um die man nicht so viel Aufhebens machen</text:p><text:p text:style-name="P31">solle. Hierbei handelt es sich um ein grundlegendes Miss ver -</text:p><text:p text:style-name="P31">ständ nis. Deutschland muss sich im internationalen Steuerwett -</text:p><text:p text:style-name="P11">bewerb neu aufstellen. Eine Höherbelastung von Grund und</text:p><text:p text:style-name="P31">Boden ist dabei das Mittel der Wahl – Boden kann bei Höher -</text:p><text:p text:style-name="P11">besteuerung nicht ins Ausland flüchten oder sich zurückziehen.</text:p><text:p text:style-name="P11">Derzeit ist Deutschland hinsichtlich der Belastung des Faktors</text:p><text:p text:style-name="P11">Arbeit durch Steuern und Sozialabgaben einer der absoluten</text:p><text:p text:style-name="P11">Spitzenreiter (OECD 2017). Ganz anders beispielsweise wichtige</text:p><text:p text:style-name="P11">asiatische Tigerstaaten (vor allem Singapur und Hongkong), die</text:p><text:p text:style-name="P23">Literatur</text:p><text:p text:style-name="P26">R. J. Arnott, J. E. Stiglitz (1979): Aggregate Land Rents, Expenditure</text:p><text:p text:style-name="P26">on Public Goods, and Optimal City Size. Quarterly Journal of</text:p><text:p text:style-name="P26">Economics, 93, S. 471-500</text:p><text:p text:style-name="P26">H. Blöchliger (2015): Reforming the tax on immovable property: </text:p><text:p text:style-name="P26">Taking care of the unloved economics. Department Working </text:p><text:p text:style-name="P35">Papers No. 1205, 22.4. OECD. Online: www.oecd.org/</text:p><text:p text:style-name="P26">officialdocuments/publicdisplaydocumentpdf/?cote=ECO/</text:p><text:p text:style-name="P26">WKP(2015)23&amp;docLanguage=En </text:p><text:p text:style-name="P35">G. Bohnsack (2000): Vor 100 Jahren: Landordnung von KIAUTSCHOU</text:p><text:p text:style-name="P26">(Tsingtau). AVN 1/2000, S. 9-18. Online: https://gispoint.de/ </text:p><text:p text:style-name="P26">artikelarchiv/avn/2000/avn-ausgabe-12000/1900-vor-100-</text:p><text:p text:style-name="P26">jahrenlandordnung-von-kiautschou-tsingtau.html</text:p><text:p text:style-name="P26">Deutsche Bundesbank (2016): Vermögen und Finanzen privater</text:p><text:p text:style-name="P26">Haushalte in Deutschland: Ergebnisse der Vermögensbefragung</text:p><text:p text:style-name="P35">2014. Monatsbericht März 2016, S. 61-86</text:p><text:p text:style-name="P35">E. Dransfeld (2010): Erbbaurecht und Stadtplanung –</text:p><text:p text:style-name="P26">Welche Vorteile bietet kommunales Erbbaurecht aus </text:p><text:p text:style-name="P35">stadt planerischer Sicht?, in: H. Dieterich, D. Löhr, F. Thiel, </text:p><text:p text:style-name="P26">S. Tomerius (Hrsg.): Jahrbuch für Bodenpolitik 2008/2009, </text:p><text:p text:style-name="P26">Berlin: Verlag Wissenschaft und Forschung, S. 17-40</text:p></draw:text-box></draw:frame><draw:frame draw:style-name="fr1" draw:name="Frame19" text:anchor-type="char" svg:x="0mm" svg:width="234.95mm" draw:z-index="18"><draw:text-box fo:min-height="333.64mm"><text:p text:style-name="Text_20_body"/></draw:text-box></draw:frame></text:p>
        </draw:text-box>
      </draw:frame>
      <draw:frame draw:style-name="fr2" draw:name="Frame15" text:anchor-type="page" text:anchor-page-number="1" svg:x="0mm" svg:y="0mm" svg:width="259.29mm" draw:z-index="14">
        <draw:text-box fo:min-height="345.55mm">
          <text:p text:style-name="Text_20_body"><draw:frame draw:style-name="fr1" draw:name="Frame17" text:anchor-type="char" svg:x="0mm" svg:width="259.03mm" draw:z-index="16"><draw:text-box fo:min-height="345.55mm"><text:p text:style-name="P9">15</text:p><text:p text:style-name="P10">1</text:p><text:p text:style-name="P6">IMMOBILIEN</text:p><text:p text:style-name="P33">BODENWERTSTEUER ––</text:p><text:p text:style-name="P18">PLANUNGSFREUNDLICH</text:p><text:p text:style-name="P11">Gegen die Bodenwertsteuer wird immer wieder eingewandt,</text:p><text:p text:style-name="P11">dass es zu einem Übermaß an Verdichtung kommen kann. Diese</text:p><text:p text:style-name="P11">Kritik ist jedoch falsch adressiert. Dies zu verhindern, ist eine</text:p><text:p text:style-name="P31">Aufgabe der Planung, der durch die Bodenwertsteuer mehr Ver -</text:p><text:p text:style-name="P11">antwortung zugewiesen wird. Die Bodenwertsteuer kann und</text:p><text:p text:style-name="P11">soll die Planung nicht ersetzen. Sie ist sogar eine regelrechte</text:p><text:p text:style-name="P11">Aufforderung zu einer wohlüberlegten, guten Planung (Kriese</text:p><text:p text:style-name="P11">und Wilke 2017).</text:p><text:p text:style-name="P31">Allerdings kann die Planung durch die Bodenwertsteuer durch -</text:p><text:p text:style-name="P11">aus sinnvoll ergänzt und unterstützt werden. Die Planung, nicht</text:p><text:p text:style-name="P31">der Markt muss entscheiden, wo sinnvollerweise Kinderspiel -</text:p><text:p text:style-name="P31">plät ze entstehen und wo Hochhäuser oder wo und wie viel Frei -</text:p><text:p text:style-name="P11">räume, Gärten und Grünflächen liegen und wie diese verteilt</text:p><text:p text:style-name="P11">sind. Sie muss auch über die erstrebenswerte Durchmischung</text:p><text:p text:style-name="P11">verschiedener Nutzungsarten befinden. Heutzutage ist die Pla-</text:p><text:p text:style-name="P11">nung ein stumpfes Schwert; die privaten Eigentümer müssen</text:p><text:p text:style-name="P31">sie erst »zulassen« (Dransfeld 2008). Zudem verfestigen sich heut -</text:p><text:p text:style-name="P31">zutage allfällige Planungsfehler, weil der Bodenmarkt hochgra -</text:p><text:p text:style-name="P11">dig immobil ist. Die Bodenwertsteuer setzt hingegen Anreize, die</text:p><text:p text:style-name="P31">planerischen Vorgaben zu befolgen. Wer ein mit der Ge schoss -</text:p><text:p text:style-name="P11">flächenzahl 2,0 unterlegtes Grundstück nur zu 0,5 nutzt, folgt</text:p><text:p text:style-name="P31">den planerischen Vorgaben nicht und nimmt ohne Not knap -</text:p><text:p text:style-name="P11">pe Flächen auf Kosten anderer Menschen in Anspruch. Wenn</text:p><text:p text:style-name="P11">man dies schon nicht verbieten will: Ist es wirklich zu viel ver-</text:p><text:p text:style-name="P11">langt, wenn jemand dafür zahlt, dass er mit seiner überdurch-</text:p><text:p text:style-name="P31">schnittlichen Inanspruchnahme von Ressourcen und Flä chen</text:p><text:p text:style-name="P11">zugleich die Möglichkeiten seiner Mitmenschen einengt? Und</text:p><text:p text:style-name="P31">er mit seinem Verhalten andernorts (Folge-)Kosten er zeugt, u. a.</text:p><text:p text:style-name="P11">in Form von neuen Flächenausweisungen?</text:p><text:p text:style-name="P11">Die Planung ist heutzutage nicht nur schwach, sondern auch</text:p><text:p text:style-name="P11">nicht neutral. Länder wie China zeigen deutlich, was passiert,</text:p><text:p text:style-name="P11">wenn die Stadtentwicklung durch private Renditeinteressen</text:p><text:p text:style-name="P31">ge steuert wird: Der öffentliche Raum (damit auch Grünanlagen</text:p><text:p text:style-name="P11">und Kinderspielplätze) verschwindet, und die Wohneinheiten</text:p><text:p text:style-name="P11">pferchen sich an- und übereinander wie Hühnerlegebatterien.</text:p><text:p text:style-name="P31">Gleichzei tig verdienen sich Landentwickler eine goldene Nase</text:p><text:p text:style-name="P31">mit pri vatisierten Bodenerträgen und Bodenwertzuwächsen. Je</text:p><text:p text:style-name="P31">mehr der Boden durch eine Bodenwertsteuer »entkapitali siert«</text:p><text:p text:style-name="P31">wird, umso geringer wird auch der Druck seitens der ein schlä -</text:p><text:p text:style-name="P11">gigen Interessen, auf die Planung Einfluss zu nehmen. Wenn –</text:p><text:p text:style-name="P31">um ein Beispiel aus einem anderen Erfahrungsbereich zu neh -</text:p><text:p text:style-name="P11">men – sich ein Bauer von vornherein sicher sein kann, dass ihm</text:p><text:p text:style-name="P11">nach Umplanung seines Ackers in Bauland die dann höheren</text:p><text:p text:style-name="P11">Erträge zu einem erheblichen Teil wieder entzogen werden, so</text:p><text:p text:style-name="P11">sinkt sein Interesse, auf diese Entscheidung im Gemeinderat </text:p><text:p text:style-name="P31">z. B. über sei ne »Amigos« politischen Einfluss zu nehmen. Der</text:p><text:p text:style-name="P11">kleine Hunsrückgemeinde Birkenfeld (ca. 6.900 Einwohner, Bo-</text:p><text:p text:style-name="P32">denrichtwertniveau: 55 Euro) illustriert sind: <text:span text:style-name="T1">siehe Tabelle </text:span>(Aus -</text:p><text:p text:style-name="P11">zug aus Löhr 2017, S. 812).</text:p><text:p text:style-name="P11">Ein vergleichsweise viel Fläche in Anspruch nehmendes Ein-</text:p><text:p text:style-name="P11">familienhaus (EFH) in einer durchschnittlichen Lage in Mainz</text:p><text:p text:style-name="P11">würde also durch eine Bodenwertsteuer um knapp 300 Euro pro</text:p><text:p text:style-name="P31">Jahr höher belastet als derzeit. Dieses durchschnittliche Einfa -</text:p><text:p text:style-name="P11">milienhaus hat jedoch einen Wert von über 330.000 Euro (was</text:p><text:p text:style-name="P11">mehr als dem Fünffachen des Median-Vermögens in Deutsch-</text:p><text:p text:style-name="P11">land entspricht), wovon mehr als 60 % auf den Boden entfallen</text:p><text:p text:style-name="P11">(Löhr 2018). EFHs stellen jedoch lediglich 16 % der Wohneinheiten</text:p><text:p text:style-name="P31">in Mainz dar; und gerade in den durchschnittlichen und bes se -</text:p><text:p text:style-name="P31">ren Lagen wohnen in der Regel keine armen Leute. In den mäßi -</text:p><text:p text:style-name="P31">gen Lagen von Mainz oder den durchschnittlichen Lagen in Bir -</text:p><text:p text:style-name="P11">kenfeld (hier machen die EFHs ca. 46 % der Wohneinheiten aus)</text:p><text:p text:style-name="P31">bliebe die Belastung für ein EFH (durchschnittlicher Bodenwert -</text:p><text:p text:style-name="P11">anteil ca. 30 %) bei einer Bodenwertsteuer nahezu unverändert. </text:p><text:p text:style-name="P11">In der o. a. Statistik sind die Anteile der unbebauten Grund-</text:p><text:p text:style-name="P11">stücke (UGs) konservativ geschätzt. Diese würden um mehr als</text:p><text:p text:style-name="P11">das Vierfache (Mainz) bzw. das Fünffache (Birkenfeld) belastet,</text:p><text:p text:style-name="P11">was dazu beitragen dürfte, die noch bestehenden Potenziale</text:p><text:p text:style-name="P31">zu aktivieren. Die Neuauflage der streitbefangenen und hin -</text:p><text:p text:style-name="P31">sicht lich ihrer Wirkung beschränkten Baulandsteuer C, wie sie</text:p><text:p text:style-name="P11">die Koalitionsvereinbarung zwischen CDU, CSU und SPD vor-</text:p><text:p text:style-name="P11">sieht, wäre überflüssig.</text:p><text:p text:style-name="P31">Mehrfamilienhausgrundstücke (MFHs), bei denen sich der Miet -</text:p><text:p text:style-name="P11">wohnungsmarkt und der Markt für Kleineigentümer konzen-</text:p><text:p text:style-name="P11">trieren, machen in Mainz mit 72 % den bedeutendsten Anteil an</text:p><text:p text:style-name="P11">allen Wohnformen aus. Sie werden in der Regel von Beziehern</text:p><text:p text:style-name="P31">mitt lerer oder geringerer Einkommen bewohnt. In beiden un-</text:p><text:p text:style-name="P31">tersuchten Stä d ten würden sie ca. um die Hälfte der heutigen</text:p><text:p text:style-name="P11">Steuer entlastet.</text:p><text:p text:style-name="P11">Die von den Gegnern der Bodenwertsteuer viel zitierte »Asset-</text:p><text:p text:style-name="P11">rich-income-poor«-Witwe in einem Einfamilienhaus dürfte in</text:p><text:p text:style-name="P31">einer Großstadt wie Mainz in quantitativer Hinsicht eine Ne -</text:p><text:p text:style-name="P31">ben rolle spielen, anders als die Mieter und Kleineigentümer. Sie</text:p><text:p text:style-name="P11">dürfte zudem in Mainz eher in den schlechteren Lagen oder</text:p><text:p text:style-name="P11">aber in peripheren Gebieten (wie Birkenfeld) zu finden sein und</text:p><text:p text:style-name="P11">wird daher in der Regel nicht höher belastet als gegenwärtig</text:p><text:p text:style-name="P25">(s. o.)<text:span text:style-name="T3">. Schließlich werden für die ziemlich seltenen Fälle, in de-</text:span></text:p><text:p text:style-name="P11">nen dies doch der Fall sein sollte, vonseiten der Protagonisten</text:p><text:p text:style-name="P31">der Bo den wertsteuer Härtefallregelungen vorgeschlagen (z. B.</text:p><text:p text:style-name="P11">Einfrieren der Steuer auf dem gegenwärtigen Niveau, Zahlung</text:p><text:p text:style-name="P31">des Unter schiedsbetrages zur Bodenwertsteuer durch die Er-</text:p><text:p text:style-name="P11">ben). Würde man die Umstellung auf die Bodenwertsteuer nicht</text:p><text:p text:style-name="P31">auf kom mens neutral vornehmen, wäre die Verteilung der dann</text:p><text:p text:style-name="P31">hö heren Grund steuerbelastung zwischen den verschiedenen</text:p><text:p text:style-name="P31">Wohn for men ähnlich wie oben dargestellt. </text:p></draw:text-box></draw:frame><draw:frame draw:style-name="fr1" draw:name="Frame16" text:anchor-type="char" svg:x="207.43mm" svg:width="51.59mm" draw:z-index="15"><draw:text-box fo:min-height="333.64mm"><text:p text:style-name="Text_20_body"/></draw:text-box></draw:frame></text:p>
        </draw:text-box>
      </draw:frame>
      <draw:frame draw:style-name="fr2" draw:name="Frame12" text:anchor-type="page" text:anchor-page-number="1" svg:x="0mm" svg:y="0mm" svg:width="259.29mm" draw:z-index="11">
        <draw:text-box fo:min-height="345.55mm">
          <text:p text:style-name="Text_20_body"><draw:frame draw:style-name="fr1" draw:name="Frame14" text:anchor-type="char" svg:x="0mm" svg:width="259.03mm" draw:z-index="13"><draw:text-box fo:min-height="345.55mm"><text:p text:style-name="P11">auch Marktversagen. In Abwesenheit von Korrekturmechanis-</text:p><text:p text:style-name="P11">men ist dies beim auf Privateigentum basierenden Bodenmarkt</text:p><text:p text:style-name="P11">von vornherein angelegt. Eine Bodenwertsteuer führt nun dazu,</text:p><text:p text:style-name="P11">dass diejenigen, die über Bodenerträge und Bodenwert den</text:p><text:p text:style-name="P31">Nutzen aus öffentlichen Maß nahmen ziehen, sich auch stärker</text:p><text:p text:style-name="P31">an den Kosten beteiligen – ei gentlich ein Grundprinzip in einer</text:p><text:p text:style-name="P31">funktionierenden Markt wirt schaft. Gerechtigkeit und Effizienz</text:p><text:p text:style-name="P11">müssen nicht im Widerspruch zueinander stehen.</text:p><text:p text:style-name="P11">Auch mit Blick auf die Gerechtigkeit gilt der berühmte Spruch</text:p><text:p text:style-name="P31">von Altkanzler Helmut Kohl: Entscheidend ist, was am Ende he -</text:p><text:p text:style-name="P31">rauskommt. Dies zeigen am besten die Zahllastverschie bungs -</text:p><text:p text:style-name="P31">rechnungen, die nachfolgend anhand einer aufkommensneu -</text:p><text:p text:style-name="P31">tra len Umstellung der Grundsteuer für die Großstadt Mainz (ca.</text:p><text:p text:style-name="P31">210.000 Einwohner, Bodenrichtwertniveau: 267 Euro) und die</text:p><text:p text:style-name="P11">Doch wer »macht« eigentlich die Bodenerträge, von denen of-</text:p><text:p text:style-name="P11">fensichtlich ganz besonders die Reichsten in unserem Lande</text:p><text:p text:style-name="P31">pro fitieren? Kein Bodeneigentümer hat den Wert seines Stand -</text:p><text:p text:style-name="P11">ortes selber geschaffen. Schon der große Ökonom Alfred Marshall</text:p><text:p text:style-name="P11">(1947) stellte heraus, dass die Bodenerträge das Resultat von</text:p><text:p text:style-name="P11">externen Effekten sind, insbesondere von öffentlichen (Vor-)</text:p><text:p text:style-name="P31">Leis tun gen (lediglich die einen Bruchteil der Infrastrukturkosten</text:p><text:p text:style-name="P31">aus machenden Beiträge zur inneren Erschließung der Grund-</text:p><text:p text:style-name="P11">stücke werden von den Grundstückseigentümern selbst getra-</text:p><text:p text:style-name="P11">gen). Dabei profitiert der Eigentümer eines mit einer Villa be-</text:p><text:p text:style-name="P11">bauten Grundstücks im Übrigen genauso von den öffentlichen</text:p><text:p text:style-name="P11">(Vor-)Leistungen wie der eines – aus welchen Motiven auch</text:p><text:p text:style-name="P31">immer – unbebaut vorgehaltenen Grundstücks. Die stärkere tat -</text:p><text:p text:style-name="P31">sächliche Inanspruchnahme von öffentlichen Leistungen durch</text:p><text:p text:style-name="P31">die Bebau ung sollte daher durch (grenzkostenorientierte) Nut -</text:p><text:p text:style-name="P31">zungs ge büh ren eingefangen werden, nicht durch die</text:p><text:p text:style-name="P31">Grund steuer (bei dieser geht es um die Finan zierung</text:p><text:p text:style-name="P11">von Bereitstellungsleistungen).</text:p><text:p text:style-name="P11">Und wer finanziert die öffentlichen Leistungen zur</text:p><text:p text:style-name="P31">Inwert setzung der Standorte? Zumal das Ka pital leicht</text:p><text:p text:style-name="P31">flüchten kann, tra gen de facto den allergröß ten Teil</text:p><text:p text:style-name="P31">der Finanzierungslast die Ver brau cher (vor allem Um -</text:p><text:p text:style-name="P31">satz- und Verbrauchssteu ern) sowie die mit ih nen</text:p><text:p text:style-name="P31">größtenteils deckungsglei chen Arbeitneh mer (Lohn-</text:p><text:p text:style-name="P31">steuer und Sozialabga ben) – ein Teil dieser Steuern</text:p><text:p text:style-name="P11">fließt auch den Kommunen zu. Auch die mit der Um-</text:p><text:p text:style-name="P31">lage der heutigen Grund steuer belas teten Mieter sind</text:p><text:p text:style-name="P11">hier zu nennen, die hierzulande mehr als 50 % der</text:p><text:p text:style-name="P11">Haushalte ausmachen (Statista 2018). Die Inwert-</text:p><text:p text:style-name="P31">setzung der Standorte wird also von ei ner gro ßen,</text:p><text:p text:style-name="P31">schlecht organisierten und in teres sen mäßig hetero-</text:p><text:p text:style-name="P31">genen Grup pe geleistet. Die aus der Inwertsetzung</text:p><text:p text:style-name="P31">resul tierenden Bodenren ten wer den sodann von ein-</text:p><text:p text:style-name="P31">er kleinen, gut organi sierten und hinsichtlich ihrer</text:p><text:p text:style-name="P31">Interessen relativ homogenen Gruppe abge schöpft,</text:p><text:p text:style-name="P31">die beste Be ziehungen zur Politik pflegt.</text:p><text:p text:style-name="P11">Mit anderen Worten: Gemeinschaftlich geschaffene</text:p><text:p text:style-name="P31">Leistungen (Boden wert) wer den größtenteils zu guns -</text:p><text:p text:style-name="P31">ten einer klei nen Gruppe priva ti siert, wo hingegen pri -</text:p><text:p text:style-name="P11">vat geschaffene Werte in disperser Weise sozialisiert</text:p><text:p text:style-name="P31">werden. Speziell Mieterhaus hal te zahlen dabei vor</text:p><text:p text:style-name="P31">allem in Groß städten doppelt: einmal die Inwertset-</text:p><text:p text:style-name="P11">zung der Standorte über ihre Steuern (inklusive der</text:p><text:p text:style-name="P31">Grundsteuer), zum Zweiten die aufgrund der Inwert -</text:p><text:p text:style-name="P31">setzung ent sprechend erhöh ten Mieten. Über die</text:p><text:p text:style-name="P31">Di mension der damit einhergehenden Um ver tei lung</text:p><text:p text:style-name="P31">exis tie ren ein weiteres Mal keine offiziellen Statistiken. </text:p><text:p text:style-name="P31">Das Auseinanderfallen von Nutzen und Kosten er -</text:p><text:p text:style-name="P11">zeugt aber nicht nur soziale Schieflagen, sondern</text:p><text:p text:style-name="P9">14</text:p><text:p text:style-name="P10">1</text:p><text:p text:style-name="P6">IMMOBILIEN</text:p><text:p text:style-name="P19">Tabelle <text:span text:style-name="T2">|</text:span>Zahllastverschiebungen bei </text:p><text:p text:style-name="P19">aufkommensneutraler Umstellung der Grundsteuer</text:p><text:p text:style-name="P20">ZAHLLASTANALYSE</text:p><text:p text:style-name="P21">Pro Wohneinheit in</text:p><text:p text:style-name="P22">a. MAINZ</text:p><text:p text:style-name="P22">Einheitswerte</text:p><text:p text:style-name="P13">durchschnittliche Lage</text:p><text:p text:style-name="P22">Bodenwertsteuer</text:p><text:p text:style-name="P13">mäßige Lage</text:p><text:p text:style-name="P13">durchschnittliche Lage</text:p><text:p text:style-name="P13">gute Lage</text:p><text:p text:style-name="P22">b. BIRKENFELD</text:p><text:p text:style-name="P22">Einheitswerte</text:p><text:p text:style-name="P13">durchschnittliche Lage</text:p><text:p text:style-name="P22">Bodenwertsteuer</text:p><text:p text:style-name="P13">mäßige Lage</text:p><text:p text:style-name="P13">durchschnittliche Lage</text:p><text:p text:style-name="P13">gute Lage</text:p><text:p text:style-name="P21">EFH</text:p><text:p text:style-name="P13">16 %</text:p><text:p text:style-name="P13">607</text:p><text:p text:style-name="P13">598</text:p><text:p text:style-name="P13">896</text:p><text:p text:style-name="P13">1.345</text:p><text:p text:style-name="P13">46 %</text:p><text:p text:style-name="P13">148</text:p><text:p text:style-name="P14">102</text:p><text:p text:style-name="P13">154</text:p><text:p text:style-name="P13">230</text:p><text:p text:style-name="P21">ZFH</text:p><text:p text:style-name="P13">8 %</text:p><text:p text:style-name="P13">421</text:p><text:p text:style-name="P13">429</text:p><text:p text:style-name="P13">644</text:p><text:p text:style-name="P13">966</text:p><text:p text:style-name="P13">20 %</text:p><text:p text:style-name="P15">110</text:p><text:p text:style-name="P13">78</text:p><text:p text:style-name="P15">118</text:p><text:p text:style-name="P13">177</text:p><text:p text:style-name="P21">MFH</text:p><text:p text:style-name="P13">72 %</text:p><text:p text:style-name="P13">270</text:p><text:p text:style-name="P13">97</text:p><text:p text:style-name="P13">145</text:p><text:p text:style-name="P14">218</text:p><text:p text:style-name="P13">28 %</text:p><text:p text:style-name="P13">84</text:p><text:p text:style-name="P13">27</text:p><text:p text:style-name="P14">41</text:p><text:p text:style-name="P13">62</text:p><text:p text:style-name="P21">UG</text:p><text:p text:style-name="P24">(gesamt)</text:p><text:p text:style-name="P13">3 %</text:p><text:p text:style-name="P13">251</text:p><text:p text:style-name="P16">712</text:p><text:p text:style-name="P13">1.068</text:p><text:p text:style-name="P13">1.603</text:p><text:p text:style-name="P13">6 %</text:p><text:p text:style-name="P13">32</text:p><text:p text:style-name="P15">114</text:p><text:p text:style-name="P13">171</text:p><text:p text:style-name="P13">256</text:p></draw:text-box></draw:frame><draw:frame draw:style-name="fr1" draw:name="Frame13" text:anchor-type="char" svg:x="0mm" svg:width="246.86mm" draw:z-index="12"><draw:text-box fo:min-height="333.64mm"><text:p text:style-name="Text_20_body"/></draw:text-box></draw:frame></text:p>
        </draw:text-box>
      </draw:frame>
      <draw:frame draw:style-name="fr2" draw:name="Frame9" text:anchor-type="page" text:anchor-page-number="1" svg:x="0mm" svg:y="0mm" svg:width="259.29mm" draw:z-index="8">
        <draw:text-box fo:min-height="345.55mm">
          <text:p text:style-name="Text_20_body"><draw:frame draw:style-name="fr1" draw:name="Frame11" text:anchor-type="char" svg:x="0mm" svg:width="259.03mm" draw:z-index="10"><draw:text-box fo:min-height="345.55mm"><text:p text:style-name="P6">IMMOBILIEN</text:p><text:p text:style-name="P9">13</text:p><text:p text:style-name="P10">1</text:p></draw:text-box></draw:frame><draw:frame draw:style-name="fr1" draw:name="Frame10" text:anchor-type="char" svg:x="12.17mm" svg:width="247.12mm" draw:z-index="9"><draw:text-box fo:min-height="333.64mm"><text:p text:style-name="Text_20_body"/></draw:text-box></draw:frame></text:p>
        </draw:text-box>
      </draw:frame>
      <draw:frame draw:style-name="fr2" draw:name="Frame6" text:anchor-type="page" text:anchor-page-number="1" svg:x="0mm" svg:y="0mm" svg:width="259.29mm" draw:z-index="5">
        <draw:text-box fo:min-height="345.55mm">
          <text:p text:style-name="Text_20_body"><draw:frame draw:style-name="fr1" draw:name="Frame8" text:anchor-type="char" svg:x="0mm" svg:width="259.03mm" draw:z-index="7"><draw:text-box fo:min-height="345.55mm"><text:p text:style-name="P6">IMMOBILIEN</text:p><text:p text:style-name="P9">12</text:p><text:p text:style-name="P10">1</text:p><text:p text:style-name="P11">man sie aus den englischen und französischen Kolonien kannte</text:p><text:p text:style-name="P11">(Löhr et al. 2014; Bohnsack 2000). Der von beiden chinesischen</text:p><text:p text:style-name="P11">Staaten verehrte Gründer des modernen China, Sun Yat-sen,</text:p><text:p text:style-name="P31">war von der Land- und Steuer ordnung so begeistert, dass er sie</text:p><text:p text:style-name="P31">in ganz China einführen woll te; dies ließ sich aber wegen seines</text:p><text:p text:style-name="P11">frühen Todes und des einsetzenden Bürgerkriegs nicht ver-</text:p><text:p text:style-name="P11">wirklichen.</text:p><text:p text:style-name="P33">BODENWERTSTEUER ––</text:p><text:p text:style-name="P17">GERECHT</text:p><text:p text:style-name="P11">Wer profitiert eigentlich am meisten von den Bodenwerten? Die</text:p><text:p text:style-name="P31">offizielle Statistik, die in diesem Punkt sehr untertreiben dürf te,</text:p><text:p text:style-name="P31">sagt aus, dass 86 % der Bodenwerte auf Siedlungsflä chen ent-</text:p><text:p text:style-name="P11">fallen (Statistisches Bundesamt 2017; eigene Berechnungen).</text:p><text:p text:style-name="P11">Dabei konzentrieren sie sich auf die Großstädte. Hier liegt der</text:p><text:p text:style-name="P31">wahre Großgrundbesitz unserer Tage, wenn man sich am Wert</text:p><text:p text:style-name="P11">orientiert. </text:p><text:p text:style-name="P11">Und hier sind gerade im Zuge der Niedrigzinsphase der letzten</text:p><text:p text:style-name="P11">Jahre zunehmend soziale Ungleichgewichte deutlich geworden.</text:p><text:p text:style-name="P31">Die Bodenerträge stellen volkswirtschaftlich gesehen ein Re si -</text:p><text:p text:style-name="P31">duum dar, das sich ergibt, nachdem aus dem Volkseinkommen</text:p><text:p text:style-name="P31">die Produktionsfaktoren Arbeit und Kapital bezahlt wurden. Von</text:p><text:p text:style-name="P31">1990 bis 2016 ist die Lohnquote leicht gefallen. Im Zuge der Nied -</text:p><text:p text:style-name="P31">rigzinsphase hat auch das Kapital massiv verloren. Der Ge winner</text:p><text:p text:style-name="P31">ist der Faktor Boden, was sich in stark steigenden Mie ten und Bo -</text:p><text:p text:style-name="P31">denpreisen in den Agglomerationen zeigt. Mittlerweile dürf ten</text:p><text:p text:style-name="P31">die (um Risikoprämien bereinigten) Bodenerträge ca. 150 Mil liar -</text:p><text:p text:style-name="P31">den Euro p. a. betragen und die (risikobereinigten) Zinsein künf -</text:p><text:p text:style-name="P31">te an Bedeutung überholt haben (nach eigenen Be rech nun gen;</text:p><text:p text:style-name="P11">die amtliche Statistik schweigt sich über diese Zahlen aus).</text:p><text:p text:style-name="P31">Das Vermögen in Deutschland ist – auch im internationalen Maß -</text:p><text:p text:style-name="P11">stab – mit einem Gini-Koeffizienten von 0,76 äußerst ungleich</text:p><text:p text:style-name="P11">verteilt (Bundesbank 2016, S. 62 und S. 65; ein Gini-Koeffizient</text:p><text:p text:style-name="P11">von null würde absolute Gleichverteilung bedeuten, bei einem</text:p><text:p text:style-name="P31">Gini-Koeffizienten von 1 würde eine Person alles besitzen). Der</text:p><text:p text:style-name="P31">überaus größte Teil des Vermögens wird von den 10 % reichsten</text:p><text:p text:style-name="P11">Haushalten gebildet, die 60 % des gesamten Nettovermögens</text:p><text:p text:style-name="P11">ihr Eigen nennen (Bundesbank 2016, S. 62). Innerhalb des Ver-</text:p><text:p text:style-name="P11">mögens dieser reichsten 10 % stellen Immobilien den weitaus</text:p><text:p text:style-name="P11">größten Anteil dar. Nun darf davon ausgegangen werden, dass</text:p><text:p text:style-name="P11">gerade die reichsten 10 % nicht in die schlechtesten, sondern</text:p><text:p text:style-name="P11">die besten Standorte investiert haben. Die amtliche Statistik</text:p><text:p text:style-name="P11">liefert hierzu wiederum keine Aussagen. Das gezeichnete Bild</text:p><text:p text:style-name="P31">weist dennoch darauf hin, dass hinsichtlich der Ungleich gewich -</text:p><text:p text:style-name="P11">te der Vermögensverteilung in den letzten Jahren der Boden</text:p><text:p text:style-name="P11">eine große Rolle gespielt hat (Stiglitz 2015). </text:p><text:p text:style-name="P11">effizient zu nutzen. Sie belastet grundsätzlich Renovierungen,</text:p><text:p text:style-name="P11">Modernisierungen und Nachverdichtungen. Das Kostenwert-</text:p><text:p text:style-name="P11">modell verhält sich dabei wegen seiner nach Altersklassen sehr</text:p><text:p text:style-name="P11">grob pauschalierten Herstellungskosten und der Außerachtlas-</text:p><text:p text:style-name="P11">sung von Marktanpassungsfaktoren bei Neubauten besonders</text:p><text:p text:style-name="P31">belastend (Löhr 2016, S. 2076-2077). Generell erzeugt eine ver-</text:p><text:p text:style-name="P11">bundene Grundsteuer zudem kaum Druck auf die Nutzung</text:p><text:p text:style-name="P31">brach liegender oder unterausgenutzter Grundstücke. Kurzum:</text:p><text:p text:style-name="P31">So ziemlich alle angesichts der gegenwärtigen Wohnraum -</text:p><text:p text:style-name="P31">situa tion in Großstädten wünschenswerten Maßnahmen wer-</text:p><text:p text:style-name="P11">den steuerlich belastet und konterkariert. </text:p><text:p text:style-name="P31">Die Ersetzung der verbundenen Grundsteuer durch eine Boden -</text:p><text:p text:style-name="P31">wertsteuer nimmt diese Verzerrungen zurück. Sie belastet statt -</text:p><text:p text:style-name="P11">dessen ungenutzte oder untergenutzte Grundstücke genauso</text:p><text:p text:style-name="P11">wie optimal genutzte Grundstücke – und drängt die Eigentümer</text:p><text:p text:style-name="P31">somit zu einer effizienteren Nutzung des knappen Gutes Flä -</text:p><text:p text:style-name="P11">che. Zudem stimuliert sie die Mobilität des Bodenmarktes. Das</text:p><text:p text:style-name="P11">Horten von Grundstücken, sei es für die Enkel oder aus spekula-</text:p><text:p text:style-name="P12">tiven Gründen, wird entsprechend teuer <text:span text:style-name="T1">(siehe Tabelle S. 14)</text:span>.</text:p><text:p text:style-name="P31">Dabei erschwert die Bodenwertsteuer insbesondere die Grund -</text:p><text:p text:style-name="P31">stücks spekulation: Mehr als 80 % der Immobilienpreissteigerun-</text:p><text:p text:style-name="P11">gen werden im weltweiten Durchschnitt nicht durch Erhöhun-</text:p><text:p text:style-name="P11">gen von Baukosten o. Ä. verursacht, sondern durch Erhöhungen</text:p><text:p text:style-name="P11">der Bodenpreise (Knoll et al. 2017). In Deutschland galt dies in</text:p><text:p text:style-name="P11">der Vergangenheit zwar nur in abgeschwächter Weise; im Zuge</text:p><text:p text:style-name="P11">der Niedrigzinsphase der letzten Jahre hat jedoch auch hierzu-</text:p><text:p text:style-name="P11">lande die Bodenpreisdynamik vor allem in den Ballungsräumen</text:p><text:p text:style-name="P11">erheblich zugenommen. Auch die Unterschiede zwischen den</text:p><text:p text:style-name="P31">Im mo bi lien preisen in der raumwirtschaftlichen Peripherie (Meck -</text:p><text:p text:style-name="P31">lenburg-Vorpommern) und den raumwirtschaftlichen Zentren</text:p><text:p text:style-name="P31">(Mün chen) haben ihre Ursachen nur zu einem geringen Teil in</text:p><text:p text:style-name="P11">Abweichungen bei den Material- und Arbeitskosten. Ansonsten</text:p><text:p text:style-name="P11">würden die Bauunternehmer den Mörtel und die Ziegelsteine</text:p><text:p text:style-name="P11">in Mecklenburg-Vorpommern oder sonst wo einkaufen und mit</text:p><text:p text:style-name="P11">dem Lastwagen nach München transportieren. Ähnliches gilt –</text:p><text:p text:style-name="P31">in abge schwächter Form – für die Arbeitskräfte. </text:p><text:p text:style-name="P11">Nein, die wesentlichste Ursache für die Wertdifferenzen in Zeit</text:p><text:p text:style-name="P11">und Raum liegt in den Lagewerten und damit den Bodenpreisen</text:p><text:p text:style-name="P31">begründet. Die La ge werte/Bodenpreise wiederum ergeben sich</text:p><text:p text:style-name="P31">vor allem aus den abdis kontierten und privatisierten Boden-</text:p><text:p text:style-name="P31">erträgen. Die Bodenwertsteuer leitet nun einen wesentlich hö -</text:p><text:p text:style-name="P31">heren An teil dieser Erträge in die öffentliche Hand um als eine</text:p><text:p text:style-name="P31">verbunde ne Steuer. Aus die sem Grunde wirkt sie sich unmittel -</text:p><text:p text:style-name="P11">bar auch in höherem Maße dämpfend auf die Entwicklung der</text:p><text:p text:style-name="P11">Bodenpreise aus. Schon bei einer aufkommensneutralen Um-</text:p><text:p text:style-name="P31">stellung der heutigen Grundsteuer würden nach eigenen Be -</text:p><text:p text:style-name="P11">rechnungen zwischen 10 und 20 % der Bodenerträge auf diese</text:p><text:p text:style-name="P31">Weise ab geschöpft. Auch in der deutschen Kolonie Qingdao</text:p><text:p text:style-name="P31">wurde die Land- und Steuerordnung gerade deswegen – erfolg -</text:p><text:p text:style-name="P31">reich – ein geführt, um spekulativen Exzessen vorzubeugen, wie</text:p></draw:text-box></draw:frame><draw:frame draw:style-name="fr1" draw:name="Frame7" text:anchor-type="char" svg:x="0mm" svg:width="51.59mm" draw:z-index="6"><draw:text-box fo:min-height="333.64mm"><text:p text:style-name="Text_20_body"/></draw:text-box></draw:frame></text:p>
        </draw:text-box>
      </draw:frame>
      <draw:frame draw:style-name="fr2" draw:name="Frame3" text:anchor-type="page" text:anchor-page-number="1" svg:x="0mm" svg:y="0mm" svg:width="259.29mm" draw:z-index="2">
        <draw:text-box fo:min-height="345.55mm">
          <text:p text:style-name="Text_20_body"><draw:frame draw:style-name="fr1" draw:name="Frame5" text:anchor-type="char" svg:x="0mm" svg:width="259.03mm" draw:z-index="4"><draw:text-box fo:min-height="345.55mm"><text:p text:style-name="P6">IMMOBILIEN</text:p><text:p text:style-name="P8">11</text:p><text:p text:style-name="P10">1</text:p><text:p text:style-name="P11">den gegenwärtigen Systemen zu programmieren.</text:p><text:p text:style-name="P11">Die Daten könnten in ein vorläufiges oder perma-</text:p><text:p text:style-name="P31">nentes Fis kalkataster ein fließen. Nach Vollendung</text:p><text:p text:style-name="P31">der Ver knüp fung der Katasterdaten mit der EDV der</text:p><text:p text:style-name="P31">Fi nanz verwaltung könnte man zu einer voll auto ma -</text:p><text:p text:style-name="P11">tischen Fortschreibung übergehen. Die Bemessungs-</text:p><text:p text:style-name="P31">grundlage ist für den Steuerpflichtigen im Rechts -</text:p><text:p text:style-name="P31">behelfsverfahren einfach nachzuvoll ziehen.</text:p><text:p text:style-name="P33">BODENWERTSTEUER ––</text:p><text:p text:style-name="P17">EFFIZIENT</text:p><text:p text:style-name="P11">Die Bodenwertsteuer ist eine alte Idee. Sie wurde</text:p><text:p text:style-name="P31">schon von klas sischen Ökonomen wie Adam Smith</text:p><text:p text:style-name="P31">oder David Ricardo pro pa giert. Mindestens zehn </text:p><text:p text:style-name="P31">Nobelpreisträger der Wirtschaftswissen schaft, die</text:p><text:p text:style-name="P11">das gesamte politische Spektrum von konservativ-</text:p><text:p text:style-name="P11">liberal (Milton Friedman) bis links (Joseph E. Stiglitz)</text:p><text:p text:style-name="P11">abdecken, haben sich teils vehement für sie ausgesprochen.</text:p><text:p text:style-name="P31">Cle mens Fuest vom Münchner ifo-Institut befürwortet sie ge -</text:p><text:p text:style-name="P11">nauso wie Gustav Horn vom gewerkschaftsnahen IMK. Warum</text:p><text:p text:style-name="P11">wohl? </text:p><text:p text:style-name="P31">An dieser Stelle muss zunächst mit einem großen Missverständ -</text:p><text:p text:style-name="P31">nis aufgeräumt werden: Die Bodenwertsteuer ist keine Lenkungs -</text:p><text:p text:style-name="P11">steuer; sie verfolgt einen Fiskalzweck. Es handelt sich um eine</text:p><text:p text:style-name="P31">absolut neutrale Steuer, die – anders als eine »verbundene«, al -</text:p><text:p text:style-name="P11">so das Gebäude einbeziehende Steuer – das Verhalten der Ak-</text:p><text:p text:style-name="P31">teure nicht verändert. Die Bodenwertsteuer wird jedoch zu -</text:p><text:p text:style-name="P31">wei len auch als »superneutral« (Dwyer 2014, S. 764-769) be -</text:p><text:p text:style-name="P31">zeich net, weil sie vielfache Kollateralnutzen mit sich bringt.</text:p><text:p text:style-name="P11">Diese Kollateralnutzen werden jedoch erst über einen »tax</text:p><text:p text:style-name="P31">shift« er zeugt, also die Ersetzung gegenwärtiger, verzerrender</text:p><text:p text:style-name="P31">Steuern auf die mobilen Produktionsfaktoren Arbeit und Ka -</text:p><text:p text:style-name="P11">pital sowie den Verbrauch durch die Bodenwertsteuer als eine</text:p><text:p text:style-name="P11">neutrale Steuer. Bei der politisch gesetzten Aufkommensneu-</text:p><text:p text:style-name="P31">tralität be schränkt sich der »tax shift« auf die Umschichtung</text:p><text:p text:style-name="P11">der Steuer vom Gebäude- auf den Bodenwert.</text:p><text:p text:style-name="P11">Jedwede verbundene Grundsteuer, egal nach welchem Modell,</text:p><text:p text:style-name="P11">ist eine verzerrende Steuer. Dies gilt für das Südmodell und das</text:p><text:p text:style-name="P31">Kostenwert- ebenso wie für das Verkehrswertmodell. Der Wirt -</text:p><text:p text:style-name="P11">schaftsnobelpreisträger William Vickrey urteilte über die ver-</text:p><text:p text:style-name="P11">bundene Grundsteuer, dass es sich um die Kombination einer</text:p><text:p text:style-name="P31">der schlechtesten Steuern (auf das Gebäude) mit einer der bes -</text:p><text:p text:style-name="P11">ten Steuern (auf den Bodenwert) handele (Vickrey 1999).</text:p><text:p text:style-name="P11">Soweit die Grundsteuer auf dem aufstehenden Gebäude lastet,</text:p><text:p text:style-name="P11">setzt sie nämlich einen Anreiz, die knappe Ressource Fläche in-</text:p><text:p text:style-name="P11">land-Pfalz geschehen) würde sicherlich auch sehr wesentlich</text:p><text:p text:style-name="P31">zur Lösung des EDV-Problems beitragen. Und schließlich: So -</text:p><text:p text:style-name="P11">fern wirklich für die wenigen Daten, welche eine Bodenwert-</text:p><text:p text:style-name="P31">steuer benötigt, ein längerer Programmierungszeitraum erfor -</text:p><text:p text:style-name="P11">derlich sein sollte, könnte man diese Daten (zwischenzeitig)</text:p><text:p text:style-name="P11">über eine elektronische Steuererklärung abfragen – wie dies</text:p><text:p text:style-name="P11">auch (dauerhaft) im Kostenwertmodell vorgesehen ist. Anders</text:p><text:p text:style-name="P11">als beim Kostenwertmodell geht es bei der Bodenwertsteuer</text:p><text:p text:style-name="P11">aber nur um drei Daten, die jedem Eigentümer bekannt sind:</text:p><text:p text:style-name="P31">Grundstücksfläche: Diese kennt jeder Eigentümer in der Re -</text:p><text:p text:style-name="P11">gel schon aus den Kaufverträgen.</text:p><text:p text:style-name="P11">Grundstückswert: Die Bodenrichtwerte liegen in Deutschland</text:p><text:p text:style-name="P11">flächendeckend vor. Aus dem BORIS sind sie in den meisten</text:p><text:p text:style-name="P31">Ländern online schon heute für jedermann ab lesbar. Ansons -</text:p><text:p text:style-name="P31">ten stellt der örtliche Gutachterausschuss die Bodenricht -</text:p><text:p text:style-name="P11">wertkarte eben online.</text:p><text:p text:style-name="P11">Steuernummer, Name des Steuerpflichtigen, Adresse des</text:p><text:p text:style-name="P31">Grund stücks.</text:p><text:p text:style-name="P11">Gegebenenfalls könnte noch abgefragt werden, ob das Grund-</text:p><text:p text:style-name="P31">stück (anteilig) zu Wohnzwecken genutzt ist, wenn der Gesetz -</text:p><text:p text:style-name="P11">geber hinsichtlich der Steuerlast differenzieren möchte. Wenn</text:p><text:p text:style-name="P11">nicht, wäre diese Angabe überflüssig.</text:p><text:p text:style-name="P31">Der Eigentümer müsste keine Gebäudeflächen berechnen (las -</text:p><text:p text:style-name="P11">sen), die Finanzverwaltung müsste diese nicht vor Ort kontrol-</text:p><text:p text:style-name="P11">lieren. Das betreffende Online-Formular und dessen Verknüp-</text:p><text:p text:style-name="P11">fung wären in kürzester Zeit ohne großen Aufwand parallel zu</text:p><text:p text:style-name="P19">Abbildung <text:span text:style-name="T2">|</text:span>Bodenrichtwertkarte Tsingtau des Kaiserlichen Landamts </text:p><text:p text:style-name="P19">mit Grundsteuerwerten von 1914</text:p></draw:text-box></draw:frame><draw:frame draw:style-name="fr1" draw:name="Frame4" text:anchor-type="char" svg:x="12.17mm" svg:width="247.12mm" draw:z-index="3"><draw:text-box fo:min-height="333.64mm"><text:p text:style-name="Text_20_body"/></draw:text-box></draw:frame></text:p>
        </draw:text-box>
      </draw:frame>
      <draw:frame draw:style-name="fr2" draw:name="Frame1" text:anchor-type="page" text:anchor-page-number="1" svg:x="0mm" svg:y="0mm" svg:width="259.29mm" draw:z-index="0">
        <draw:text-box fo:min-height="345.55mm">
          <text:p text:style-name="Text_20_body"><draw:frame draw:style-name="fr1" draw:name="Frame2" text:anchor-type="char" svg:x="0mm" svg:width="259.03mm" draw:z-index="1"><draw:text-box fo:min-height="345.55mm"><text:p text:style-name="P6">IMMOBILIEN</text:p><text:p text:style-name="P7">10</text:p><text:p text:style-name="P10">1</text:p><text:p text:style-name="P31">Das von Brauer in diesem Heft favorisierte automatisierte Ver -</text:p><text:p text:style-name="P11">kehrswertmodell bietet jedoch auch keine Lösung. Der Imple-</text:p><text:p text:style-name="P31">mentationsaufwand dürfte hier nämlich am höchsten von al -</text:p><text:p text:style-name="P11">len konkurrierenden Modellen sein. Allein der Aufwand für die</text:p><text:p text:style-name="P11">erstmalige Bewertung dürfte ca. 2 Milliarden Euro betragen</text:p><text:p text:style-name="P11">und einen entsprechend langen Zeitraum in Anspruch nehmen</text:p><text:p text:style-name="P31">(Se natorin der Finanzen Bremen o. J., S. 58). Zudem bestehen</text:p><text:p text:style-name="P31">auch hier rechtliche Zweifel: Es dürfte interessant sein nachzu -</text:p><text:p text:style-name="P31">voll ziehen, ob und wie Besonderheiten wie versetzte Ge schos -</text:p><text:p text:style-name="P31">se, ge fangene Räume, teilausgebaute Dachgeschosse u. Ä. in</text:p><text:p text:style-name="P31">einen au tomatisierten Verkehrswert Eingang finden. Mehr als</text:p><text:p text:style-name="P11">ein Viertel der von einer Gutachtergruppe automatisiert ermit-</text:p><text:p text:style-name="P11">telten Steuerwerte wichen mehr als 20 % vom Verkehrswert</text:p><text:p text:style-name="P31">ab (Se natorin der Finanzen Bremen o. J., S. 49-52). Wenn der</text:p><text:p text:style-name="P31">Steuer bescheid jedoch aufgrund von für den Steuerpflichtigen</text:p><text:p text:style-name="P11">nicht mehr nachvollziehbaren Algorithmen erfolgt, werden in</text:p><text:p text:style-name="P31">solchen Fällen de facto die auf die Nachvollziehbarkeit der Be -</text:p><text:p text:style-name="P31">messungs grundlage bezogenen Rechtsbehelfsmöglichkeiten</text:p><text:p text:style-name="P11">beschnitten. </text:p><text:p text:style-name="P33">BODENWERTSTEUER ––</text:p><text:p text:style-name="P34">EINFACH</text:p><text:p text:style-name="P11">Die Initiative »Grundsteuer: Zeitgemäß!« (www.grundsteuer-</text:p><text:p text:style-name="P11">reform.net) schlägt daher eine Reform vor, die sich lediglich auf</text:p><text:p text:style-name="P11">Bodenwert und Bodenfläche des Grundstücks stützt. Die Bo-</text:p><text:p text:style-name="P11">denwerte sind flächendeckend bekannt, wenngleich sicherlich</text:p><text:p text:style-name="P11">bei der Arbeitsweise der Gutachterausschüsse Luft nach oben</text:p><text:p text:style-name="P11">ist. Diese könnte vereinheitlicht und auch in einigen Ländern</text:p><text:p text:style-name="P31">finanziell besser unterlegt werden. Doch schon heute darf da -</text:p><text:p text:style-name="P31">von ausgegangen werden, dass die Bodenrichtwerte den Typi -</text:p><text:p text:style-name="P31">sie rungserfordernissen des Steuerrechts als einem Massenfall-</text:p><text:p text:style-name="P11">recht genügen. </text:p><text:p text:style-name="P11">Zwar wird von der Finanzverwaltung immer wieder eingewandt,</text:p><text:p text:style-name="P31">dass auch die vollautomatische Einspielung der Bodenricht wer -</text:p><text:p text:style-name="P11">te und Grundstücksgrößen mehrere Jahre in Anspruch nehmen</text:p><text:p text:style-name="P11">würde, weswegen die Bodenwertsteuer letztlich keinen Vorteil</text:p><text:p text:style-name="P31">bei der Implementation habe. Dieses Argument mutet aus meh -</text:p><text:p text:style-name="P31">reren Gründen merkwürdig und als in der gegenwärtigen Be -</text:p><text:p text:style-name="P11">steuerung befangen an: Im Jahre 1898 wurde in der damaligen</text:p><text:p text:style-name="P11">deutschen Kolonie Qingdao (deutsch: Tsingtau – China) eine</text:p><text:p text:style-name="P31">Bodenwertsteuer innerhalb kürzester Zeit sehr erfolgreich ein -</text:p><text:p text:style-name="P11">geführt – und zwar ohne EDV-Unterstützung (Bohnsack 2000;</text:p><text:p text:style-name="P12">Löhr et al. 2014), s. Bodenrichtwertkarte Tsingtau <text:span text:style-name="T1">(Abbildung)</text:span>.</text:p><text:p text:style-name="P11">Zudem befinden sich ca. 900 der heutigen ca. 1.000 Gutachter-</text:p><text:p text:style-name="P11">ausschüsse Deutschlands allein in Baden-Württemberg. Eine</text:p><text:p text:style-name="P31">Zu sammenlegung auf vernünftige Größen (wie etwa in Rhein-</text:p><text:p text:style-name="P33">NEUREGELUNG NOTWENDIG ––</text:p><text:p text:style-name="P17">PROBLEM ZEIT</text:p><text:p text:style-name="P11">Abgesehen von der Bundesregierung hat kaum mehr jemand</text:p><text:p text:style-name="P11">Zweifel daran, dass die gegenwärtige, auf den Einheitswerten</text:p><text:p text:style-name="P11">von 1964 (West) und 1935 (Ost) beruhende Grundsteuer B ver-</text:p><text:p text:style-name="P31">fassungswidrig ist. In der mündlichen Verhandlung vor dem Bun -</text:p><text:p text:style-name="P31">desverfassungsgericht am 16. Januar 2018 kämpften die Ver -</text:p><text:p text:style-name="P11">treter der Bundesregierung zwar wie die Löwen; das Ziel war</text:p><text:p text:style-name="P11">jedoch deutlich: Das Bundesverfassungsgericht sollte bei seiner</text:p><text:p text:style-name="P11">zu erwartenden Entscheidung gegen die derzeitige Steuer zu</text:p><text:p text:style-name="P11">möglichst langen Übergangsfristen bewegt werden. Offenbar</text:p><text:p text:style-name="P31">setzt die Bundesregierung immer noch auf das Kostenwert -</text:p><text:p text:style-name="P11">modell als Nachfolgemodell, das im Herbst 2016 vom Bundesrat</text:p><text:p text:style-name="P31">in den Gesetzgebungsprozess eingebracht wurde, aber zwi schen -</text:p><text:p text:style-name="P31">zeitlich der Diskontinuität zum Opfer fiel. Gegen das Kosten-</text:p><text:p text:style-name="P11">wertmodell sprechen jedoch nicht nur verfassungsrechtliche</text:p><text:p text:style-name="P11">Zweifel (s. Brauer in diesem Heft) und die Tatsache, dass die Front</text:p><text:p text:style-name="P31">der Befürworter bröckelt: Mittlerweise hat sich neben Nord -</text:p><text:p text:style-name="P11">rhein-Westfalen auch Niedersachsen (das zusammen mit Hessen</text:p><text:p text:style-name="P11">das Modell in den Bundesrat einbrachte) auf die Seite seiner</text:p><text:p text:style-name="P11">Gegner geschlagen (Ramthun 2018). </text:p><text:p text:style-name="P11">Das wichtigste Argument gegen das Kostenwertmodell ist wohl</text:p><text:p text:style-name="P11">der zeitliche Druck: Wenn das Bundesverfassungsgericht gegen</text:p><text:p text:style-name="P31">die gegenwärtige, auf Ein heitswerten basierende Grundsteuer</text:p><text:p text:style-name="P11">entscheidet, bedeutet dies einen verfassungswidrigen Zustand</text:p><text:p text:style-name="P11">seit dem Jahr 2009. Dieser Zustand müsste jedoch zur Imple-</text:p><text:p text:style-name="P31">mentation des Kostenwertmo dells für weitere zehn Jahre auf -</text:p><text:p text:style-name="P31">rechterhalten werden; erst dann könnte man auf die Einheits -</text:p><text:p text:style-name="P11">werte verzichten und die Steuer auf Basis der Kostenwerte er-</text:p><text:p text:style-name="P11">heben. Das verlangt aber von den Verfassungsrichtern, einen</text:p><text:p text:style-name="P31">fast 20 Jahre währenden verfassungs widrigen Zustand zu dul -</text:p><text:p text:style-name="P31">den, wie ein Beschwerdeführer zu Recht einwandte. Das Bundes -</text:p><text:p text:style-name="P31">verfassungsgericht gewährte in der Ver gangenheit eher Über-</text:p><text:p text:style-name="P31">gangsfristen von zwei bis drei Jahren. Selbst bei einer gering -</text:p><text:p text:style-name="P11">fügigen Überschreitung dieser Zeitspanne ist die Wahrschein-</text:p><text:p text:style-name="P11">lichkeit nicht gering, dass die Grundsteuer zwischenzeitig aus-</text:p><text:p text:style-name="P11">gesetzt wird und eine der wichtigsten Einnahmequellen der</text:p><text:p text:style-name="P11">Kommunen wegfällt. </text:p><text:p text:style-name="P11">Der Hamburger Finanzsenator Tschentscher stellte in der Ver-</text:p><text:p text:style-name="P31">handlung das wertunabhängige Südmodell als einzige Alterna -</text:p><text:p text:style-name="P11">tive dar. Dieses beruht lediglich auf der Fläche von Grundstück</text:p><text:p text:style-name="P31">und aufstehendem Gebäude als Bemessungsgrundlage. Der Im -</text:p><text:p text:style-name="P31">plementationsaufwand ist hier jedoch auch nicht signifikant</text:p><text:p text:style-name="P31">ge ringer als beim Kostenwertmodell. Hinzu kommt, dass eine</text:p><text:p text:style-name="P11">Immobilie mitten in München dieselbe Bemessungsgrundlage</text:p><text:p text:style-name="P11">erhält wie eine in einem Dorf in Mecklenburg-Vorpommern,</text:p><text:p text:style-name="P11">wenn nur die Fläche dieselbe ist. Der allgemeine Gleichheitssatz</text:p><text:p text:style-name="P11">(Art. 3 Abs. 1 GG) könnte nicht stärker verletzt werden.</text:p></draw:text-box></draw:frame></text:p>
        </draw:text-box>
      </draw:frame>
      <text:p text:style-name="Standard"/>
      <text:section text:style-name="Sect1" text:name="pdf-to-html-container">
        <text:section text:style-name="Sect1" text:name="publication-fulltext">
          <text:p text:style-name="Standard"/>
          <text:section text:style-name="Sect1" text:name="pdf-html-reader">
            <text:p text:style-name="Standard"/>
            <text:section text:style-name="Sect1" text:name="pf3">
              <text:p text:style-name="P5"/>
            </text:section>
            <text:section text:style-name="Sect1" text:name="pf4">
              <text:p text:style-name="P5"/>
            </text:section>
            <text:section text:style-name="Sect1" text:name="pf5">
              <text:p text:style-name="P5"/>
            </text:section>
            <text:section text:style-name="Sect1" text:name="pf6">
              <text:p text:style-name="P5"/>
            </text:section>
            <text:section text:style-name="Sect1" text:name="pf7">
              <text:p text:style-name="P5"/>
            </text:section>
            <text:section text:style-name="Sect1" text:name="pf8">
              <text:p text:style-name="P5"/>
            </text:section>
            <text:section text:style-name="Sect1" text:name="pf9">
              <text:p text:style-name="P5"/>
            </text:section>
            <text:section text:style-name="Sect1" text:name="pfa">
              <text:p text:style-name="P5"/>
            </text:section>
          </text:section>
        </text:section>
      </text:section>
      <text:h text:style-name="P1" text:outline-level="2">Citations (0)</text:h>
      <text:h text:style-name="P3" text:outline-level="2">References (12)</text:h>
      <text:section text:style-name="Sect1" text:name="references">
        <text:p text:style-name="P37"><text:a xlink:type="simple" xlink:href="https://www.researchgate.net/publication/24092615_Aggregate_Land_Rents_Expenditure_on_Public_Goods_and_Optimal_City_Size" text:style-name="Internet_20_link" text:visited-style-name="Visited_20_Internet_20_Link"><text:span text:style-name="T6">Aggregate Land Rents, Expenditure on Public Goods, and Optimal City Size</text:span></text:a></text:p>
        <text:p text:style-name="P64">Article</text:p>
        <text:p text:style-name="P65">Full-text available</text:p>
        <text:list xml:id="list1341554461" text:style-name="L1">
          <text:list-item>
            <text:p text:style-name="P68">Feb 1979</text:p>
          </text:list-item>
        </text:list>
        <text:list xml:id="list4053086875" text:style-name="L2">
          <text:list-item>
            <text:p text:style-name="P60"><text:span text:style-name="T5"><draw:a xlink:type="simple" xlink:href="https://www.researchgate.net/profile/Richard-Arnott"><draw:frame draw:style-name="fr3" draw:name="Image1" text:anchor-type="as-char" svg:width="4.76mm" svg:height="4.76mm" draw:z-index="23"><draw:image xlink:href="Pictures/100000000000004000000040E9FD49D1D702C124.jpg" xlink:type="simple" xlink:show="embed" xlink:actuate="onLoad" draw:mime-type="image/jpeg"/><svg:title>Richard J. Arnott</svg:title></draw:frame></draw:a></text:span><text:a xlink:type="simple" xlink:href="https://www.researchgate.net/profile/Richard-Arnott" text:style-name="Internet_20_link" text:visited-style-name="Visited_20_Internet_20_Link"><text:span text:style-name="T7">Richard J. Arnott</text:span></text:a></text:p>
          </text:list-item>
          <text:list-item>
            <text:p text:style-name="P42"><text:a xlink:type="simple" xlink:href="https://www.researchgate.net/scientific-contributions/Joseph-E-Stiglitz-64205543" text:style-name="Internet_20_link" text:visited-style-name="Visited_20_Internet_20_Link"><text:span text:style-name="T7">Joseph E. Stiglitz</text:span></text:a></text:p>
          </text:list-item>
        </text:list>
        <text:p text:style-name="P74"><text:a xlink:type="simple" xlink:href="https://www.researchgate.net/publication/24092615_Aggregate_Land_Rents_Expenditure_on_Public_Goods_and_Optimal_City_Size" text:style-name="Internet_20_link" text:visited-style-name="Visited_20_Internet_20_Link"><text:span text:style-name="T10">View</text:span></text:a></text:p>
        <text:p text:style-name="P73">Show abstract</text:p>
        <text:p text:style-name="P37"><text:a xlink:type="simple" xlink:href="https://www.researchgate.net/publication/321099067_Grundsteuerreform_Ende_einer_Odyssee" text:style-name="Internet_20_link" text:visited-style-name="Visited_20_Internet_20_Link"><text:span text:style-name="T6">Grundsteuerreform: Ende einer Odyssee?</text:span></text:a></text:p>
        <text:p text:style-name="P64">Article</text:p>
        <text:list xml:id="list235530739" text:style-name="L3">
          <text:list-item>
            <text:p text:style-name="P69">Nov 2017</text:p>
          </text:list-item>
        </text:list>
        <text:list xml:id="list2654918126" text:style-name="L4">
          <text:list-item>
            <text:p text:style-name="P61"><text:span text:style-name="T5"><draw:a xlink:type="simple" xlink:href="https://www.researchgate.net/profile/Dirk-Loehr-2"><draw:frame draw:style-name="fr3" draw:name="Image2" text:anchor-type="as-char" svg:width="4.76mm" svg:height="4.76mm" draw:z-index="24"><draw:image xlink:href="Pictures/1000000000000040000000405E63AB54E7733CBA.jpg" xlink:type="simple" xlink:show="embed" xlink:actuate="onLoad" draw:mime-type="image/jpeg"/><svg:title>Dirk Löhr</svg:title></draw:frame></draw:a></text:span><text:a xlink:type="simple" xlink:href="https://www.researchgate.net/profile/Dirk-Loehr-2" text:style-name="Internet_20_link" text:visited-style-name="Visited_20_Internet_20_Link"><text:span text:style-name="T7">Dirk Löhr</text:span></text:a></text:p>
          </text:list-item>
        </text:list>
        <text:p text:style-name="P74"><text:a xlink:type="simple" xlink:href="https://www.researchgate.net/publication/321099067_Grundsteuerreform_Ende_einer_Odyssee" text:style-name="Internet_20_link" text:visited-style-name="Visited_20_Internet_20_Link"><text:span text:style-name="T10">View</text:span></text:a></text:p>
        <text:p text:style-name="P73">Show abstract</text:p>
        <text:p text:style-name="P37"><text:a xlink:type="simple" xlink:href="https://www.researchgate.net/publication/313291841_No_Price_Like_Home_Global_House_Prices_1870-2012" text:style-name="Internet_20_link" text:visited-style-name="Visited_20_Internet_20_Link"><text:span text:style-name="T6">No Price Like Home: Global House Prices, 1870–2012</text:span></text:a></text:p>
        <text:p text:style-name="P64">Article</text:p>
        <text:list xml:id="list2937926874" text:style-name="L5">
          <text:list-item>
            <text:p text:style-name="P66">Feb 2017</text:p>
          </text:list-item>
          <text:list-item>
            <text:p text:style-name="P71"><text:a xlink:type="simple" xlink:href="https://www.researchgate.net/journal/American-Economic-Review-0002-8282" text:style-name="Internet_20_link" text:visited-style-name="Visited_20_Internet_20_Link"><text:span text:style-name="T12">AM ECON REV</text:span></text:a></text:p>
          </text:list-item>
        </text:list>
        <text:list xml:id="list2643307369" text:style-name="L6">
          <text:list-item>
            <text:p text:style-name="P43"><text:a xlink:type="simple" xlink:href="https://www.researchgate.net/scientific-contributions/Katharina-Knoll-2094052205" text:style-name="Internet_20_link" text:visited-style-name="Visited_20_Internet_20_Link"><text:span text:style-name="T7">Katharina Knoll</text:span></text:a></text:p>
          </text:list-item>
          <text:list-item>
            <text:p text:style-name="P43"><text:soft-page-break/><text:a xlink:type="simple" xlink:href="https://www.researchgate.net/scientific-contributions/Moritz-Schularick-2094167367" text:style-name="Internet_20_link" text:visited-style-name="Visited_20_Internet_20_Link"><text:span text:style-name="T7">Moritz Schularick</text:span></text:a></text:p>
          </text:list-item>
          <text:list-item>
            <text:p text:style-name="P43"><text:a xlink:type="simple" xlink:href="https://www.researchgate.net/scientific-contributions/Thomas-Michael-Steger-80928079" text:style-name="Internet_20_link" text:visited-style-name="Visited_20_Internet_20_Link"><text:span text:style-name="T7">Thomas Michael Steger</text:span></text:a></text:p>
          </text:list-item>
        </text:list>
        <text:p text:style-name="P74"><text:a xlink:type="simple" xlink:href="https://www.researchgate.net/publication/313291841_No_Price_Like_Home_Global_House_Prices_1870-2012" text:style-name="Internet_20_link" text:visited-style-name="Visited_20_Internet_20_Link"><text:span text:style-name="T10">View</text:span></text:a></text:p>
        <text:p text:style-name="P73">Show abstract</text:p>
        <text:p text:style-name="P37"><text:a xlink:type="simple" xlink:href="https://www.researchgate.net/publication/273253269_On_The_Theory_of_Economic_Policy" text:style-name="Internet_20_link" text:visited-style-name="Visited_20_Internet_20_Link"><text:span text:style-name="T6">On The Theory of Economic Policy</text:span></text:a></text:p>
        <text:p text:style-name="P64">Article</text:p>
        <text:list xml:id="list2769444347" text:style-name="L7">
          <text:list-item>
            <text:p text:style-name="P70">Jun 1954</text:p>
          </text:list-item>
        </text:list>
        <text:list xml:id="list2979675461" text:style-name="L8">
          <text:list-item>
            <text:p text:style-name="P44"><text:a xlink:type="simple" xlink:href="https://www.researchgate.net/scientific-contributions/Raymond-Barre-2013129680" text:style-name="Internet_20_link" text:visited-style-name="Visited_20_Internet_20_Link"><text:span text:style-name="T7">Raymond Barre</text:span></text:a></text:p>
          </text:list-item>
          <text:list-item>
            <text:p text:style-name="P44"><text:a xlink:type="simple" xlink:href="https://www.researchgate.net/scientific-contributions/J-Tinbergen-2012929269" text:style-name="Internet_20_link" text:visited-style-name="Visited_20_Internet_20_Link"><text:span text:style-name="T7">J. Tinbergen</text:span></text:a></text:p>
          </text:list-item>
        </text:list>
        <text:p text:style-name="P74"><text:a xlink:type="simple" xlink:href="https://www.researchgate.net/publication/273253269_On_The_Theory_of_Economic_Policy" text:style-name="Internet_20_link" text:visited-style-name="Visited_20_Internet_20_Link"><text:span text:style-name="T10">View</text:span></text:a></text:p>
        <text:p text:style-name="P37"><text:a xlink:type="simple" xlink:href="https://www.researchgate.net/publication/266621335_Taxation_The_Lost_History" text:style-name="Internet_20_link" text:visited-style-name="Visited_20_Internet_20_Link"><text:span text:style-name="T6">Taxation: The Lost History</text:span></text:a></text:p>
        <text:p text:style-name="P64">Article</text:p>
        <text:list xml:id="list2030965531" text:style-name="L9">
          <text:list-item>
            <text:p text:style-name="P67">Oct 2014</text:p>
          </text:list-item>
          <text:list-item>
            <text:p text:style-name="P72"><text:a xlink:type="simple" xlink:href="https://www.researchgate.net/journal/American-Journal-of-Economics-and-Sociology-1536-7150" text:style-name="Internet_20_link" text:visited-style-name="Visited_20_Internet_20_Link"><text:span text:style-name="T12">AM J ECON SOCIOL</text:span></text:a></text:p>
          </text:list-item>
        </text:list>
        <text:list xml:id="list660800997" text:style-name="L10">
          <text:list-item>
            <text:p text:style-name="P45"><text:a xlink:type="simple" xlink:href="https://www.researchgate.net/scientific-contributions/Terence-Dwyer-2055666310" text:style-name="Internet_20_link" text:visited-style-name="Visited_20_Internet_20_Link"><text:span text:style-name="T7">Terence Dwyer</text:span></text:a></text:p>
          </text:list-item>
        </text:list>
        <text:p text:style-name="P74"><text:a xlink:type="simple" xlink:href="https://www.researchgate.net/publication/266621335_Taxation_The_Lost_History" text:style-name="Internet_20_link" text:visited-style-name="Visited_20_Internet_20_Link"><text:span text:style-name="T10">View</text:span></text:a></text:p>
        <text:p text:style-name="P73">Show abstract</text:p>
        <text:p text:style-name="P39">Hrsg.): Landvalue taxation: The equitable and efficient source of public finance</text:p>
        <text:list xml:id="list995988728" text:style-name="L11">
          <text:list-item>
            <text:p text:style-name="P52">Jan 1999</text:p>
          </text:list-item>
        </text:list>
        <text:list xml:id="list1202799511" text:style-name="L12">
          <text:list-item>
            <text:p text:style-name="P57">W Vickrey</text:p>
          </text:list-item>
        </text:list>
        <text:p text:style-name="P27">W. Vickrey (1999): Simplification, progression, and a level playing field. In: K. C. Wenzer (Hrsg.): Landvalue taxation: The equitable and efficient source of public finance. Armonk, NY: M. E. Sharpe Prof. Dr. habil. Dirk Löhr Professor für Steuerlehre und Ökologische Ökonomik, Umwelt-Campus Birkenfeld der Hochschule Trier d.loehr@umwelt-campus.de</text:p>
        <text:p text:style-name="P39">Die Grundsteuer zur Bodenwertsteuer machen. Zum Verhältnis und Zusammenspiel mit der kommunalen Planung und ihren Instrumenten</text:p>
        <text:list xml:id="list3474178264" text:style-name="L13">
          <text:list-item>
            <text:p text:style-name="P50">Jan 2017</text:p>
          </text:list-item>
          <text:list-item>
            <text:p text:style-name="P28">22-24</text:p>
          </text:list-item>
        </text:list>
        <text:list xml:id="list4013870202" text:style-name="L14">
          <text:list-item>
            <text:p text:style-name="P55">U Kriese</text:p>
          </text:list-item>
          <text:list-item>
            <text:p text:style-name="P55">H Wilke</text:p>
          </text:list-item>
        </text:list>
        <text:p text:style-name="P27">U. Kriese, H. Wilke (2017): Die Grundsteuer zur Bodenwertsteuer machen. Zum Verhältnis und Zusammenspiel mit der kommunalen Planung und ihren Instrumenten. PlanerIn, Nr. 4, S. 22-24</text:p>
        <text:p text:style-name="P39"><text:soft-page-break/>Journal of Translation from Foreign Literature of Economics (JTFLE), Special Issue on Land Taxation</text:p>
        <text:list xml:id="list97662639" text:style-name="L15">
          <text:list-item>
            <text:p text:style-name="P53">Jan 2014</text:p>
          </text:list-item>
        </text:list>
        <text:list xml:id="list2836283235" text:style-name="L16">
          <text:list-item>
            <text:p text:style-name="P56">D Löhr</text:p>
          </text:list-item>
          <text:list-item>
            <text:p text:style-name="P56">S Fu</text:p>
          </text:list-item>
          <text:list-item>
            <text:p text:style-name="P56">L Zhou</text:p>
          </text:list-item>
        </text:list>
        <text:p text:style-name="P27">D. Löhr, S. Fu, L. Zhou (2014): The Qingdao Land Regime-Lessons Learned. Journal of Translation from Foreign Literature of Economics (JTFLE), Special Issue on Land Taxation, January. Online: http://se.xmu.edu.cn/jzyc/UploadFiles/ 201437183177055475115776.pdf</text:p>
        <text:p text:style-name="P39">Zum neuen Grundsteuer-Reformmodell der Länderfinanzminister -gerecht und verlässlich? Betriebsberater 35</text:p>
        <text:list xml:id="list524482809" text:style-name="L17">
          <text:list-item>
            <text:p text:style-name="P51">Jan 2016</text:p>
          </text:list-item>
          <text:list-item>
            <text:p text:style-name="P29">2075-2080</text:p>
          </text:list-item>
        </text:list>
        <text:list xml:id="list2492768788" text:style-name="L18">
          <text:list-item>
            <text:p text:style-name="P58">D Löhr</text:p>
          </text:list-item>
        </text:list>
        <text:p text:style-name="P27">D. Löhr (2016): Zum neuen Grundsteuer-Reformmodell der Länderfinanzminister -gerecht und verlässlich? Betriebsberater 35, S. 2075-2080. Online: www.dirk-loehr.de/mediapool/120/ 1201139/data/L_hr-Titel-BB.pdf</text:p>
        <text:p text:style-name="P39">Landvalue taxation: The equitable and efficient source of public finance</text:p>
        <text:list xml:id="list4055478747" text:style-name="L19">
          <text:list-item>
            <text:p text:style-name="P54">Jan 1952</text:p>
          </text:list-item>
        </text:list>
        <text:list xml:id="list2788167646" text:style-name="L20">
          <text:list-item>
            <text:p text:style-name="P59">J Tinbergen</text:p>
          </text:list-item>
        </text:list>
        <text:p text:style-name="P27">J. Tinbergen (1952): On the Theory of Economic Policy. Amsterdam/NL: North Holland W. Vickrey (1999): Simplification, progression, and a level playing field. In: K. C. Wenzer (Hrsg.): Landvalue taxation: The equitable and efficient source of public finance. Armonk, NY: M. E. Sharpe Prof. Dr. habil. Dirk Löhr Professor für Steuerlehre und Ökologische Ökonomik, Umwelt-Campus Birkenfeld der Hochschule Trier d.loehr@umwelt-campus.de</text:p>
        <text:p text:style-name="P38">Show more</text:p>
      </text:section>
      <text:h text:style-name="P2" text:outline-level="2">Recommended publications</text:h>
      <text:p text:style-name="P37"><text:a xlink:type="simple" xlink:href="https://www.researchgate.net/search" text:style-name="Internet_20_link" text:visited-style-name="Visited_20_Internet_20_Link"><text:span text:style-name="T7">Discover more</text:span></text:a></text:p>
      <text:p text:style-name="P62">Sponsored content</text:p>
      <text:h text:style-name="P4" text:outline-level="3"><text:soft-page-break/><text:a xlink:type="simple" xlink:href="https://www.researchgate.net/institution/Trier_University_of_Applied_Sciences/post/Manage-a-research-and-teaching-project-on-energy-efficient-vehicles-become-a-professor-at-the-University-of-Applied-Sciences-of-Trier-640627bc8461d35cdf05651e" text:style-name="Internet_20_link" text:visited-style-name="Visited_20_Internet_20_Link"><text:span text:style-name="T8">Manage a research and teaching project on energy-efficient vehicles - become a professor at the Univ...</text:span></text:a></text:h>
      <text:p text:style-name="P75">March 2023</text:p>
      <text:p text:style-name="P76">Are you a specialist in automotive engineering and electromobility? Do you have a PhD and professional experience of at least three years? Would you like to teach at the University of Applied Sciences while focusing on your research? Then the focus professorship for the subject area...</text:p>
      <text:p text:style-name="P40"><text:a xlink:type="simple" xlink:href="https://www.researchgate.net/institution/Trier_University_of_Applied_Sciences/post/Manage-a-research-and-teaching-project-on-energy-efficient-vehicles-become-a-professor-at-the-University-of-Applied-Sciences-of-Trier-640627bc8461d35cdf05651e" text:style-name="Internet_20_link" text:visited-style-name="Visited_20_Internet_20_Link"><text:span text:style-name="T9">View post</text:span></text:a></text:p>
      <text:p text:style-name="P62">Sponsored content</text:p>
      <text:h text:style-name="P4" text:outline-level="3"><text:a xlink:type="simple" xlink:href="https://www.researchgate.net/institution/Trier_University_of_Applied_Sciences/post/Call-for-Applicants-The-International-Researchers-Sabbatical-helps-bring-universities-and-people-from-all-over-the-world-together-63be6f2bec5b3ec10a0e1765" text:style-name="Internet_20_link" text:visited-style-name="Visited_20_Internet_20_Link"><text:span text:style-name="T8">Call for Applicants - "The International Researchers' Sabbatical helps bring universities and people...</text:span></text:a></text:h>
      <text:p text:style-name="P75">January 2023</text:p>
      <text:p text:style-name="P76">Are you a researcher? Do you like to work on concrete solutions to practical problems with industrial relevance? Would like to pass on your knowledge through teaching? Then apply now for an International Researchers' Sabbatical at Trier University of Applied Sciences! You will have the...</text:p>
      <text:p text:style-name="P40"><text:a xlink:type="simple" xlink:href="https://www.researchgate.net/institution/Trier_University_of_Applied_Sciences/post/Call-for-Applicants-The-International-Researchers-Sabbatical-helps-bring-universities-and-people-from-all-over-the-world-together-63be6f2bec5b3ec10a0e1765" text:style-name="Internet_20_link" text:visited-style-name="Visited_20_Internet_20_Link"><text:span text:style-name="T9">View post</text:span></text:a></text:p>
      <text:p text:style-name="P62">Article</text:p>
      <text:p text:style-name="P63">Full-text available</text:p>
      <text:h text:style-name="P4" text:outline-level="3"><text:a xlink:type="simple" xlink:href="https://www.researchgate.net/publication/242376460_The_Economic_Consequences_of_a_Graded_Property_Tax_with_Amy_R_Harris_in_The_Value_of_Land_A_Roundtable_Discussion_Cambridge_MA_Lincoln_Institute_of_Land_Policy_1999" text:style-name="Internet_20_link" text:visited-style-name="Visited_20_Internet_20_Link"><text:span text:style-name="T8">"The Economic Consequences of a Graded Property Tax� (with Amy R. Harris) in The Value of Land: A Ro...</text:span></text:a></text:h>
      <text:list xml:id="list2765361440" text:style-name="L21">
        <text:list-item>
          <text:p text:style-name="P46"><text:span text:style-name="T11"><draw:frame draw:style-name="fr3" draw:name="Image3" text:anchor-type="as-char" svg:width="4.23mm" svg:height="4.23mm" draw:z-index="25"><draw:image xlink:href="Pictures/100002010000000100000001C0121C90E04F355B.png" xlink:type="simple" xlink:show="embed" xlink:actuate="onLoad" draw:mime-type="image/png"/><svg:title>Wallace E. Oates</svg:title></draw:frame></text:span><text:a xlink:type="simple" xlink:href="https://www.researchgate.net/profile/Wallace-Oates-2" text:style-name="Internet_20_link" text:visited-style-name="Visited_20_Internet_20_Link"><text:span text:style-name="T8">Wallace E. Oates</text:span></text:a></text:p>
        </text:list-item>
        <text:list-item>
          <text:p text:style-name="P46"><text:span text:style-name="T11"><draw:frame draw:style-name="fr3" draw:name="Image4" text:anchor-type="as-char" svg:width="4.23mm" svg:height="4.23mm" draw:z-index="26"><draw:image xlink:href="Pictures/100002010000000100000001C0121C90E04F355B.png" xlink:type="simple" xlink:show="embed" xlink:actuate="onLoad" draw:mime-type="image/png"/><svg:title>Joseph J Cordes</svg:title></draw:frame></text:span><text:a xlink:type="simple" xlink:href="https://www.researchgate.net/profile/Joseph-Cordes" text:style-name="Internet_20_link" text:visited-style-name="Visited_20_Internet_20_Link"><text:span text:style-name="T8">Joseph J Cordes</text:span></text:a></text:p>
        </text:list-item>
        <text:list-item>
          <text:p text:style-name="P46"><text:span text:style-name="T11"><draw:frame draw:style-name="fr3" draw:name="Image5" text:anchor-type="as-char" svg:width="4.23mm" svg:height="4.23mm" draw:z-index="27"><draw:image xlink:href="Pictures/100002010000000100000001C0121C90E04F355B.png" xlink:type="simple" xlink:show="embed" xlink:actuate="onLoad" draw:mime-type="image/png"/><svg:title>Robert D. Ebel</svg:title></draw:frame></text:span><text:a xlink:type="simple" xlink:href="https://www.researchgate.net/profile/Robert-Ebel" text:style-name="Internet_20_link" text:visited-style-name="Visited_20_Internet_20_Link"><text:span text:style-name="T8">Robert D. Ebel</text:span></text:a></text:p>
        </text:list-item>
        <text:list-item>
          <text:p text:style-name="P30">[...]</text:p>
        </text:list-item>
        <text:list-item>
          <text:p text:style-name="P46"><text:a xlink:type="simple" xlink:href="https://www.researchgate.net/scientific-contributions/Janet-S-Hansen-2015625081" text:style-name="Internet_20_link" text:visited-style-name="Visited_20_Internet_20_Link"><text:span text:style-name="T8">Janet S. Hansen</text:span></text:a></text:p>
        </text:list-item>
      </text:list>
      <text:p text:style-name="P40"><text:a xlink:type="simple" xlink:href="https://www.researchgate.net/publication/242376460_The_Economic_Consequences_of_a_Graded_Property_Tax_with_Amy_R_Harris_in_The_Value_of_Land_A_Roundtable_Discussion_Cambridge_MA_Lincoln_Institute_of_Land_Policy_1999" text:style-name="Internet_20_link" text:visited-style-name="Visited_20_Internet_20_Link"><text:span text:style-name="T9">View full-text</text:span></text:a></text:p>
      <text:p text:style-name="P62">Article</text:p>
      <text:h text:style-name="P4" text:outline-level="3"><text:a xlink:type="simple" xlink:href="https://www.researchgate.net/publication/27536306_Land_use_planning_and_the_property_tax" text:style-name="Internet_20_link" text:visited-style-name="Visited_20_Internet_20_Link"><text:span text:style-name="T8">Land use planning and the property tax</text:span></text:a></text:h>
      <text:list xml:id="list2079100080" text:style-name="L22">
        <text:list-item>
          <text:p text:style-name="P48"><text:a xlink:type="simple" xlink:href="https://www.researchgate.net/scientific-contributions/Jackson-Edward-Sullivan-18737857" text:style-name="Internet_20_link" text:visited-style-name="Visited_20_Internet_20_Link"><text:span text:style-name="T8">Jackson Edward Sullivan</text:span></text:a></text:p>
        </text:list-item>
      </text:list>
      <text:p text:style-name="P76"><text:soft-page-break/>M.S. James C. Snyder</text:p>
      <text:p text:style-name="P40"><text:a xlink:type="simple" xlink:href="https://www.researchgate.net/publication/27536306_Land_use_planning_and_the_property_tax" text:style-name="Internet_20_link" text:visited-style-name="Visited_20_Internet_20_Link"><text:span text:style-name="T9">Read more</text:span></text:a></text:p>
      <text:p text:style-name="P62">Article</text:p>
      <text:h text:style-name="P4" text:outline-level="3"><text:a xlink:type="simple" xlink:href="https://www.researchgate.net/publication/5042722_Community_development-fiscal_interactions_a_review_of_the_literature" text:style-name="Internet_20_link" text:visited-style-name="Visited_20_Internet_20_Link"><text:span text:style-name="T8">Community development-fiscal interactions: a review of the literature</text:span></text:a></text:h>
      <text:p text:style-name="P75">February 1995</text:p>
      <text:list xml:id="list2705356152" text:style-name="L23">
        <text:list-item>
          <text:p text:style-name="P47"><text:a xlink:type="simple" xlink:href="https://www.researchgate.net/scientific-contributions/William-H-Oakland-6658642" text:style-name="Internet_20_link" text:visited-style-name="Visited_20_Internet_20_Link"><text:span text:style-name="T8">William H. Oakland</text:span></text:a></text:p>
        </text:list-item>
        <text:list-item>
          <text:p text:style-name="P47"><text:span text:style-name="T11"><draw:frame draw:style-name="fr3" draw:name="Image6" text:anchor-type="as-char" svg:width="4.23mm" svg:height="4.23mm" draw:z-index="28"><draw:image xlink:href="Pictures/100002010000000100000001C0121C90E04F355B.png" xlink:type="simple" xlink:show="embed" xlink:actuate="onLoad" draw:mime-type="image/png"/><svg:title>William A. Testa</svg:title></draw:frame></text:span><text:a xlink:type="simple" xlink:href="https://www.researchgate.net/profile/William-Testa" text:style-name="Internet_20_link" text:visited-style-name="Visited_20_Internet_20_Link"><text:span text:style-name="T8">William A. Testa</text:span></text:a></text:p>
        </text:list-item>
      </text:list>
      <text:p text:style-name="P40"><text:a xlink:type="simple" xlink:href="https://www.researchgate.net/publication/5042722_Community_development-fiscal_interactions_a_review_of_the_literature" text:style-name="Internet_20_link" text:visited-style-name="Visited_20_Internet_20_Link"><text:span text:style-name="T9">Read more</text:span></text:a></text:p>
      <text:p text:style-name="P62">Article</text:p>
      <text:h text:style-name="P4" text:outline-level="3"><text:a xlink:type="simple" xlink:href="https://www.researchgate.net/publication/227637941_The_Capitalization_of_the_Property_Tax_and_Idle_Land_Comment" text:style-name="Internet_20_link" text:visited-style-name="Visited_20_Internet_20_Link"><text:span text:style-name="T8">The Capitalization of the Property Tax and Idle Land: Comment</text:span></text:a></text:h>
      <text:p text:style-name="P75">November 1979 · Land Economics</text:p>
      <text:list xml:id="list296307282" text:style-name="L24">
        <text:list-item>
          <text:p text:style-name="P49"><text:a xlink:type="simple" xlink:href="https://www.researchgate.net/scientific-contributions/Brian-L-Bentick-2039377363" text:style-name="Internet_20_link" text:visited-style-name="Visited_20_Internet_20_Link"><text:span text:style-name="T8">Brian L. Bentick</text:span></text:a></text:p>
        </text:list-item>
      </text:list>
      <text:p text:style-name="P40"><text:a xlink:type="simple" xlink:href="https://www.researchgate.net/publication/227637941_The_Capitalization_of_the_Property_Tax_and_Idle_Land_Comment" text:style-name="Internet_20_link" text:visited-style-name="Visited_20_Internet_20_Link"><text:span text:style-name="T9">Read more</text:span></text:a></text:p>
      <text:p text:style-name="P4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f1" svg:font-family="ff1"/>
    <style:font-face style:name="ff2" svg:font-family="ff2"/>
    <style:font-face style:name="ff5" svg:font-family="ff5"/>
    <style:font-face style:name="ff6" svg:font-family="ff6"/>
    <style:font-face style:name="ff7" svg:font-family="ff7"/>
    <style:font-face style:name="ff8" svg:font-family="ff8"/>
    <style:font-face style:name="ff9" svg:font-family="ff9"/>
    <style:font-face style:name="inherit" svg:font-family="inherit"/>
    <style:font-face style:name="var nova-font-family-display" svg:font-family="'var nova-font-family-display'"/>
    <style:font-face style:name="var nova-font-family-sans-serif" svg:font-family="'var nova-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3T23:58:20.364771800</meta:creation-date>
    <dc:date>2023-06-23T23:58:48.340907158</dc:date>
    <meta:editing-duration>PT28S</meta:editing-duration>
    <meta:editing-cycles>1</meta:editing-cycles>
    <meta:document-statistic meta:table-count="0" meta:image-count="6" meta:object-count="0" meta:page-count="5" meta:paragraph-count="750" meta:word-count="5191" meta:character-count="35939" meta:non-whitespace-character-count="31460"/>
    <meta:generator>LibreOffice/7.0.1.2$Linux_X86_64 LibreOffice_project/7cbcfc562f6eb6708b5ff7d7397325de9e764452</meta:generator>
  </office:meta>
</office:document-meta>
</file>