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piegelSans" svg:font-family="SpiegelSans, system-ui, BlinkMacSystemFont, apple-system, 'Segoe UI', Roboto, Oxygen, Ubuntu, Cantarell, 'Fira Sans', 'Droid Sans', 'Helvetica Neue', sans-serif"/>
    <style:font-face style:name="SpiegelSansUI" svg:font-family="SpiegelSansUI, system-ui, BlinkMacSystemFont, apple-system, 'Segoe UI', Roboto, Oxygen, Ubuntu, Cantarell, 'Fira Sans', 'Droid Sans', 'Helvetica Neue', sans-serif"/>
    <style:font-face style:name="SpiegelSerif" svg:font-family="SpiegelSerif,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1.06mm" fo:margin-bottom="0mm" style:contextual-spacing="false" fo:line-height="108%" fo:text-align="center" style:justify-single-word="false" fo:text-indent="0mm" style:auto-text-indent="false" fo:padding="0mm" fo:border="none"/>
      <style:text-properties fo:color="#000000" loext:opacity="100%" style:font-name="SpiegelSerifUI" fo:font-size="30pt" fo:font-weight="bold" fo:background-color="#c2e2f2" loext:padding="0mm" loext:border="none"/>
    </style:style>
    <style:style style:name="P2" style:family="paragraph" style:parent-style-name="Heading_20_3">
      <style:paragraph-properties fo:margin-left="0mm" fo:margin-right="0mm" fo:margin-top="12.7mm" fo:margin-bottom="8.47mm" style:contextual-spacing="false" fo:text-indent="0mm" style:auto-text-indent="false" fo:padding="0mm" fo:border="none"/>
      <style:text-properties fo:color="#000000" loext:opacity="100%" style:font-name="SpiegelSerifUI" fo:font-size="21pt" fo:font-weight="bold" fo:background-color="#ffffff" loext:padding="0mm" loext:border="none"/>
    </style:style>
    <style:style style:name="P3" style:family="paragraph" style:parent-style-name="Standard">
      <style:paragraph-properties fo:margin-top="3.7mm" fo:margin-bottom="2.47mm" style:contextual-spacing="false" fo:text-align="center" style:justify-single-word="false"/>
      <style:text-properties fo:color="#000000" loext:opacity="100%" style:font-name="SpiegelSansUI" fo:font-size="13.5pt" fo:background-color="#c2e2f2" loext:padding="0mm" loext:border="none"/>
    </style:style>
    <style:style style:name="P4" style:family="paragraph" style:parent-style-name="Standard">
      <style:paragraph-properties fo:margin-top="12.7mm" fo:margin-bottom="2.47mm" style:contextual-spacing="false"/>
      <style:text-properties fo:color="#1a3a4a" loext:opacity="100%" style:font-name="SpiegelSansUI" fo:font-size="13.5pt" fo:background-color="#c2e2f2" loext:padding="0mm" loext:border="none"/>
    </style:style>
    <style:style style:name="P5" style:family="paragraph" style:parent-style-name="Text_20_body">
      <style:paragraph-properties fo:margin-top="0mm" fo:margin-bottom="0mm" style:contextual-spacing="false"/>
      <style:text-properties fo:color="#000000" loext:opacity="100%" fo:background-color="#c2e2f2" loext:padding="0mm" loext:border="none"/>
    </style:style>
    <style:style style:name="P6" style:family="paragraph" style:parent-style-name="Text_20_body">
      <style:paragraph-properties fo:margin-top="0mm" fo:margin-bottom="0mm" style:contextual-spacing="false" fo:line-height="126%"/>
    </style:style>
    <style:style style:name="P7" style:family="paragraph" style:parent-style-name="Text_20_body" style:list-style-name="L2">
      <style:paragraph-properties fo:margin-top="0mm" fo:margin-bottom="0mm" style:contextual-spacing="false" fo:text-align="start" style:justify-single-word="false" fo:padding="0mm" fo:border="none"/>
      <style:text-properties fo:color="#000000" loext:opacity="100%" fo:background-color="#ffffff" loext:padding="0mm" loext:border="none"/>
    </style:style>
    <style:style style:name="P8" style:family="paragraph" style:parent-style-name="Text_20_body">
      <style:paragraph-properties fo:margin-top="6.35mm" fo:margin-bottom="2.47mm" style:contextual-spacing="false" fo:line-height="138%" fo:text-align="center" style:justify-single-word="false"/>
      <style:text-properties fo:color="#000000" loext:opacity="100%" style:font-name="SpiegelSansUI" fo:font-size="15pt" fo:background-color="#c2e2f2" loext:padding="0mm" loext:border="none"/>
    </style:style>
    <style:style style:name="P9" style:family="paragraph" style:parent-style-name="Text_20_body">
      <style:paragraph-properties fo:margin-left="2.12mm" fo:margin-right="0mm" fo:margin-top="0mm" fo:margin-bottom="0mm" style:contextual-spacing="false" fo:line-height="126%" fo:text-indent="0mm" style:auto-text-indent="false"/>
    </style:style>
    <style:style style:name="P10" style:family="paragraph" style:parent-style-name="Text_20_body">
      <style:paragraph-properties fo:margin-left="0mm" fo:margin-right="4.23mm" fo:margin-top="8.47mm" fo:margin-bottom="4.23mm" style:contextual-spacing="false" fo:text-indent="0mm" style:auto-text-indent="false"/>
      <style:text-properties fo:background-color="#ffffff" loext:padding="0mm" loext:border="none"/>
    </style:style>
    <style:style style:name="P11" style:family="paragraph" style:parent-style-name="Text_20_body">
      <style:paragraph-properties fo:margin-left="0mm" fo:margin-right="0mm" fo:margin-top="0mm" fo:margin-bottom="0mm" style:contextual-spacing="false" fo:line-height="138%" fo:text-indent="0mm" style:auto-text-indent="false"/>
      <style:text-properties style:font-name="SpiegelSerifUI" fo:font-size="12pt" fo:background-color="#ffffff" loext:padding="0mm" loext:border="none"/>
    </style:style>
    <style:style style:name="P12" style:family="paragraph" style:parent-style-name="Text_20_body">
      <style:paragraph-properties fo:margin-left="0mm" fo:margin-right="0mm" fo:margin-top="0mm" fo:margin-bottom="0mm" style:contextual-spacing="false" fo:line-height="138%" fo:text-align="center" style:justify-single-word="false" fo:text-indent="0mm" style:auto-text-indent="false"/>
      <style:text-properties style:font-name="SpiegelSerif" fo:font-size="15pt" fo:font-weight="bold" fo:background-color="#c2e2f2" loext:padding="0mm" loext:border="none"/>
    </style:style>
    <style:style style:name="P13" style:family="paragraph" style:parent-style-name="Text_20_body">
      <style:paragraph-properties fo:margin-left="0mm" fo:margin-right="0mm" fo:margin-top="0mm" fo:margin-bottom="0mm" style:contextual-spacing="false" fo:line-height="138%" fo:text-indent="0mm" style:auto-text-indent="false"/>
    </style:style>
    <style:style style:name="P14" style:family="paragraph" style:parent-style-name="Text_20_body" style:list-style-name="L1">
      <style:paragraph-properties fo:margin-left="0mm" fo:margin-right="0mm" fo:margin-top="0mm" fo:margin-bottom="0mm" style:contextual-spacing="false" fo:line-height="150%" fo:text-align="start" style:justify-single-word="false" fo:text-indent="0mm" style:auto-text-indent="false" fo:padding="0mm" fo:border="none"/>
    </style:style>
    <style:style style:name="P15" style:family="paragraph" style:parent-style-name="Text_20_body">
      <style:paragraph-properties fo:margin-left="0mm" fo:margin-right="0mm" fo:margin-top="8.47mm" fo:margin-bottom="2.47mm" style:contextual-spacing="false" fo:text-align="center" style:justify-single-word="false" fo:orphans="2" fo:widows="2" fo:text-indent="0mm" style:auto-text-indent="false"/>
      <style:text-properties loext:padding="0mm" loext:border="none"/>
    </style:style>
    <style:style style:name="P16" style:family="paragraph" style:parent-style-name="Text_20_body">
      <style:paragraph-properties fo:margin-left="0mm" fo:margin-right="0mm" fo:margin-top="0mm" fo:margin-bottom="6.35mm" style:contextual-spacing="false" fo:line-height="150%" fo:text-indent="0mm" style:auto-text-indent="false"/>
      <style:text-properties fo:font-size="15pt" fo:background-color="#ffffff" loext:padding="0mm" loext:border="none"/>
    </style:style>
    <style:style style:name="P17" style:family="paragraph" style:parent-style-name="Text_20_body">
      <style:paragraph-properties fo:margin-left="0mm" fo:margin-right="0mm" fo:margin-top="0mm" fo:margin-bottom="6.35mm" style:contextual-spacing="false" fo:line-height="150%" fo:text-indent="0mm" style:auto-text-indent="false"/>
    </style:style>
    <style:style style:name="P18" style:family="paragraph" style:parent-style-name="Text_20_body" style:list-style-name="L1">
      <style:paragraph-properties fo:margin-left="0mm" fo:margin-right="0mm" fo:margin-top="8.47mm" fo:margin-bottom="4.23mm" style:contextual-spacing="false" fo:line-height="150%" fo:text-align="start" style:justify-single-word="false" fo:text-indent="0mm" style:auto-text-indent="false" fo:padding="0mm" fo:border="none"/>
      <style:text-properties fo:color="#1a3a4a" loext:opacity="100%" style:font-name="SpiegelSerifUI" fo:font-size="48pt" fo:background-color="#ffffff" loext:padding="0mm" loext:border="none"/>
    </style:style>
    <style:style style:name="P19" style:family="paragraph" style:parent-style-name="Text_20_body">
      <style:paragraph-properties fo:margin-left="0mm" fo:margin-right="0mm" fo:margin-top="0mm" fo:margin-bottom="3.18mm" style:contextual-spacing="false" fo:line-height="138%" fo:text-indent="0mm" style:auto-text-indent="false"/>
    </style:style>
    <style:style style:name="P20" style:family="paragraph" style:parent-style-name="Text_20_body" style:list-style-name="L2">
      <style:paragraph-properties fo:margin-left="0mm" fo:margin-right="2.12mm" fo:margin-top="0mm" fo:margin-bottom="0mm" style:contextual-spacing="false" fo:text-align="start" style:justify-single-word="false" fo:text-indent="0mm" style:auto-text-indent="false" fo:padding="0mm" fo:border="none"/>
    </style:style>
    <style:style style:name="P21" style:family="paragraph" style:parent-style-name="Text_20_body">
      <style:paragraph-properties fo:margin-top="8.47mm" fo:margin-bottom="2.47mm" style:contextual-spacing="false"/>
      <style:text-properties fo:background-color="#ffffff" loext:padding="0mm" loext:border="none"/>
    </style:style>
    <style:style style:name="P22" style:family="paragraph" style:parent-style-name="Text_20_body">
      <style:paragraph-properties fo:margin-top="8.47mm" fo:margin-bottom="2.47mm" style:contextual-spacing="false" fo:line-height="108%"/>
      <style:text-properties fo:color="#e64415" loext:opacity="100%" style:font-name="SpiegelSlabCdUI" fo:font-size="15pt" fo:font-weight="bold" fo:background-color="#ffffff" loext:padding="0mm" loext:border="none"/>
    </style:style>
    <style:style style:name="P23" style:family="paragraph" style:parent-style-name="Text_20_body">
      <style:paragraph-properties fo:margin-top="4.23mm" fo:margin-bottom="4.23mm" style:contextual-spacing="false" fo:line-height="108%"/>
      <style:text-properties style:font-name="SpiegelSerifUI" fo:font-size="15pt" fo:font-weight="bold" fo:background-color="#ffffff" loext:padding="0mm" loext:border="none"/>
    </style:style>
    <style:style style:name="P24" style:family="paragraph" style:parent-style-name="Text_20_body">
      <style:paragraph-properties fo:margin-top="8.47mm" fo:margin-bottom="4.23mm" style:contextual-spacing="false"/>
    </style:style>
    <style:style style:name="P25" style:family="paragraph" style:parent-style-name="Text_20_body" style:list-style-name="L1">
      <style:paragraph-properties fo:margin-top="8.47mm" fo:margin-bottom="4.23mm" style:contextual-spacing="false" fo:line-height="150%" fo:text-align="start" style:justify-single-word="false" fo:padding="0mm" fo:border="none"/>
      <style:text-properties fo:color="#1a3a4a" loext:opacity="100%" style:font-name="SpiegelSerifUI" fo:font-size="48pt" fo:background-color="#ffffff" loext:padding="0mm" loext:border="none"/>
    </style:style>
    <style:style style:name="P26" style:family="paragraph" style:parent-style-name="Text_20_body">
      <style:paragraph-properties fo:margin-top="6.35mm" fo:margin-bottom="10.58mm" style:contextual-spacing="false" fo:text-align="center" style:justify-single-word="false"/>
    </style:style>
    <style:style style:name="P27" style:family="paragraph" style:parent-style-name="Text_20_body">
      <style:paragraph-properties fo:margin-top="2.12mm" fo:margin-bottom="10.58mm" style:contextual-spacing="false" style:line-height-at-least="5.82mm"/>
    </style:style>
    <style:style style:name="P28" style:family="paragraph" style:parent-style-name="Text_20_body">
      <style:paragraph-properties fo:margin-top="10.58mm" fo:margin-bottom="12.7mm" style:contextual-spacing="false"/>
      <style:text-properties style:font-name="SpiegelSerifUI" fo:background-color="#ffffff" loext:padding="0mm" loext:border="none"/>
    </style:style>
    <style:style style:name="P29" style:family="paragraph" style:parent-style-name="Text_20_body">
      <style:paragraph-properties fo:margin-top="1.06mm" fo:margin-bottom="2.47mm" style:contextual-spacing="false"/>
      <style:text-properties fo:background-color="#ffffff" loext:padding="0mm" loext:border="none"/>
    </style:style>
    <style:style style:name="T1" style:family="text">
      <style:text-properties style:font-name="SpiegelSansUI" fo:font-size="12pt" fo:font-weight="bold" fo:background-color="#c2e2f2" loext:char-shading-value="0" loext:padding="0mm" loext:border="none"/>
    </style:style>
    <style:style style:name="T2" style:family="text">
      <style:text-properties style:font-name="SpiegelSansUI" fo:font-size="12pt" fo:background-color="#c2e2f2" loext:char-shading-value="0" loext:padding="0mm" loext:border="none"/>
    </style:style>
    <style:style style:name="T3" style:family="text">
      <style:text-properties fo:color="#000000" loext:opacity="100%" style:font-name="SpiegelSansUI" fo:font-size="12pt" fo:font-weight="normal" fo:background-color="#ffffff" loext:char-shading-value="0" loext:padding="0mm" loext:border="none"/>
    </style:style>
    <style:style style:name="T4" style:family="text">
      <style:text-properties fo:color="#000000" loext:opacity="100%" style:font-name="SpiegelSansUI" fo:font-size="12pt" fo:font-weight="normal" fo:background-color="#ffffff" loext:char-shading-value="0" loext:padding-left="0mm" loext:padding-right="0mm" loext:padding-top="0mm" loext:padding-bottom="0.49mm" loext:border-left="none" loext:border-right="none" loext:border-top="none" loext:border-bottom="0.74pt solid #000000"/>
    </style:style>
    <style:style style:name="T5" style:family="text">
      <style:text-properties fo:color="#000000" loext:opacity="100%" style:font-name="SpiegelSansUI" fo:font-size="12pt" fo:font-weight="normal" fo:background-color="#ffffff" loext:char-shading-value="0" loext:padding-left="0mm" loext:padding-right="0mm" loext:padding-top="0mm" loext:padding-bottom="0.49mm" loext:border-left="none" loext:border-right="none" loext:border-top="none" loext:border-bottom="0.74pt solid #bbb9b7"/>
    </style:style>
    <style:style style:name="T6" style:family="text">
      <style:text-properties fo:color="#000000" loext:opacity="100%" style:font-name="SpiegelSansUI" fo:font-size="12pt" fo:font-weight="bold" fo:background-color="#ffffff" loext:char-shading-value="0" loext:padding="0mm" loext:border="none"/>
    </style:style>
    <style:style style:name="T7" style:family="text">
      <style:text-properties fo:color="#000000" loext:opacity="100%" style:font-name="SpiegelSansUI" fo:font-size="13.5pt" fo:font-weight="bold" fo:background-color="#ffffff" loext:char-shading-value="0" loext:padding="0mm" loext:border="none"/>
    </style:style>
    <style:style style:name="T8" style:family="text">
      <style:text-properties fo:color="#000000" loext:opacity="100%" fo:font-size="12pt" fo:background-color="#ffffff" loext:char-shading-value="0" loext:padding="0mm" loext:border="none"/>
    </style:style>
    <style:style style:name="T9" style:family="text">
      <style:text-properties fo:color="#000000" loext:opacity="100%" fo:background-color="#ffffff" loext:char-shading-value="0" loext:padding="0mm" loext:border="none"/>
    </style:style>
    <style:style style:name="T10" style:family="text">
      <style:text-properties fo:color="#000000" loext:opacity="100%" style:font-name="SpiegelSans" fo:font-size="10.5pt" fo:background-color="#ffffff" loext:char-shading-value="0" loext:padding-left="0mm" loext:padding-right="0mm" loext:padding-top="0mm" loext:padding-bottom="0.49mm" loext:border-left="none" loext:border-right="none" loext:border-top="none" loext:border-bottom="0.74pt solid #bbb9b7"/>
    </style:style>
    <style:style style:name="T11" style:family="text">
      <style:text-properties fo:color="#000000" loext:opacity="100%" style:font-name="SpiegelSans" style:font-name-asian="SpiegelSans" style:font-name-complex="SpiegelSans" loext:padding="0mm" loext:border="none"/>
    </style:style>
    <style:style style:name="T12" style:family="text">
      <style:text-properties fo:font-size="15pt" fo:font-weight="bold" fo:background-color="#ffffff" loext:char-shading-value="0" loext:padding="0mm" loext:border="none"/>
    </style:style>
    <style:style style:name="T13" style:family="text">
      <style:text-properties fo:font-size="15pt" fo:background-color="#ffffff" loext:char-shading-value="0" loext:padding="0mm" loext:border="none"/>
    </style:style>
    <style:style style:name="T14" style:family="text">
      <style:text-properties fo:font-size="15pt" fo:font-style="italic" fo:background-color="#ffffff" loext:char-shading-value="0" loext:padding="0mm" loext:border="none"/>
    </style:style>
    <style:style style:name="T15" style:family="text">
      <style:text-properties fo:color="#0000ee" loext:opacity="100%" style:font-name="SpiegelSans" fo:background-color="#c2e2f2" loext:char-shading-value="0" loext:padding="0mm" loext:border="none"/>
    </style:style>
    <style:style style:name="T16" style:family="text">
      <style:text-properties fo:color="#989694" loext:opacity="100%" style:font-name="SpiegelSans" fo:font-size="10.5pt" fo:background-color="#ffffff" loext:char-shading-value="0" loext:padding="0mm" loext:border="none"/>
    </style:style>
    <style:style style:name="T17" style:family="text">
      <style:text-properties fo:color="#1a3a4a" loext:opacity="100%" style:font-name="SpiegelSansUI" fo:font-size="12pt" style:text-underline-style="solid" style:text-underline-width="auto" style:text-underline-color="font-color" fo:font-weight="normal" fo:background-color="#c2e2f2" loext:char-shading-value="0" loext:padding-left="0mm" loext:padding-right="0mm" loext:padding-top="0mm" loext:padding-bottom="0.49mm" loext:border-left="none" loext:border-right="none" loext:border-top="none" loext:border-bottom="0.74pt solid #000000"/>
    </style:style>
    <style:style style:name="T18" style:family="text">
      <style:text-properties fo:color="#1a3a4a" loext:opacity="100%" style:font-name="SpiegelSansUI" fo:font-size="12pt" style:text-underline-style="solid" style:text-underline-width="auto" style:text-underline-color="font-color" fo:background-color="#c2e2f2" loext:char-shading-value="0" loext:padding-left="0mm" loext:padding-right="0mm" loext:padding-top="0mm" loext:padding-bottom="0.49mm" loext:border-left="none" loext:border-right="none" loext:border-top="none" loext:border-bottom="0.74pt solid #000000"/>
    </style:style>
    <style:style style:name="T19" style:family="text">
      <style:text-properties fo:color="#1a3a4a" loext:opacity="100%" style:font-name="SpiegelSansUI" fo:font-size="12pt" fo:font-weight="normal" fo:background-color="#c2e2f2" loext:char-shading-value="0" loext:padding-left="0mm" loext:padding-right="0mm" loext:padding-top="0mm" loext:padding-bottom="0.49mm" loext:border-left="none" loext:border-right="none" loext:border-top="none" loext:border-bottom="0.74pt solid #1a3a4a"/>
    </style:style>
    <style:style style:name="T20" style:family="text">
      <style:text-properties fo:color="#1a3a4a" loext:opacity="100%" style:font-name="SpiegelSansUI" fo:font-size="12pt" fo:background-color="#c2e2f2" loext:char-shading-value="0" loext:padding-left="0mm" loext:padding-right="0mm" loext:padding-top="0mm" loext:padding-bottom="0.49mm" loext:border-left="none" loext:border-right="none" loext:border-top="none" loext:border-bottom="0.74pt solid #1a3a4a"/>
    </style:style>
    <style:style style:name="T21" style:family="text">
      <style:text-properties fo:color="#1a3a4a" loext:opacity="100%" fo:font-size="15pt" style:text-underline-style="solid" style:text-underline-width="auto" style:text-underline-color="font-color" fo:font-weight="normal" fo:background-color="#ffffff" loext:char-shading-value="0" loext:padding-left="0mm" loext:padding-right="0mm" loext:padding-top="0mm" loext:padding-bottom="0.49mm" loext:border-left="none" loext:border-right="none" loext:border-top="none" loext:border-bottom="0.74pt solid #000000"/>
    </style:style>
    <style:style style:name="T22" style:family="text">
      <style:text-properties style:font-name="SpiegelSerifUI"/>
    </style:style>
    <style:style style:name="T23" style:family="text">
      <style:text-properties fo:color="#807e7c" loext:opacity="100%" style:font-name="SpiegelSansUI" fo:font-size="10.5pt" fo:font-weight="normal"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Neues Arbeiten, besseres Leben – immer montags</text:p>
      <text:p text:style-name="P4">Ausgabe Nr. 14</text:p>
      <text:h text:style-name="P1" text:outline-level="1">Wie es nach dem Burn-out weitergeht</text:h>
      <text:p text:style-name="P8">Dort weiterarbeiten, wo man ausgebrannt ist – oder einen Neuanfang wagen? Ein ehemaliger Flüchtlingshelfer, eine Personalberaterin und ein Manager erzählen, wie sie sich entschieden haben. Und wie eine dritte Option aussieht.</text:p>
      <text:p text:style-name="P5"><draw:frame draw:style-name="fr2" draw:name="Image1" text:anchor-type="as-char" svg:width="135.2mm" svg:height="135.2mm" draw:z-index="0"><draw:image xlink:href="https://d455pwf5l0x2iv.archive.is/0rp3R/0512b83d41b82d087d0bd5438f36a1c6ef8101b2.webp" xlink:type="simple" xlink:show="embed" xlink:actuate="onLoad"/></draw:frame></text:p>
      <text:p text:style-name="P9"><text:soft-page-break/><text:a xlink:type="simple" xlink:href="https://archive.is/o/0rp3R/https://www.spiegel.de/karriere/homeoffice-warum-arbeitende-gaeste-in-einigen-cafes-nicht-mehr-erwuenscht-sind-a-6ba374a5-3a1c-4ba3-b6cd-da58e532c3db" office:target-frame-name="_blank" xlink:show="new" text:style-name="Internet_20_link" text:visited-style-name="Visited_20_Internet_20_Link"><text:span text:style-name="T4">Vorherige Ausgabe</text:span></text:a><draw:frame draw:style-name="fr1" draw:name="Frame1" text:anchor-type="char" svg:width="0.41mm" draw:z-index="1"><draw:text-box fo:min-height="0.41mm"><text:p text:style-name="Text_20_body">Vorherige Ausgabe</text:p></draw:text-box></draw:frame></text:p>
      <text:p text:style-name="P6"><text:span text:style-name="T3">23.12.2024</text:span><text:span text:style-name="T8">•</text:span><text:a xlink:type="simple" xlink:href="https://archive.is/o/0rp3R/https://www.spiegel.de/extra/work/index-2024.html" office:target-frame-name="_blank" xlink:show="new" text:style-name="Internet_20_link" text:visited-style-name="Visited_20_Internet_20_Link"><text:span text:style-name="T5">Alle Ausgaben</text:span></text:a></text:p>
      <text:p text:style-name="P23">Zur Autorin</text:p>
      <text:p text:style-name="P10"><draw:frame draw:style-name="fr2" draw:name="Image2" text:anchor-type="as-char" svg:width="14.82mm" svg:height="14.82mm" draw:z-index="2"><draw:image xlink:href="https://d455pwf5l0x2iv.archive.is/0rp3R/fc308ff6ebd3cc031629b61bf2517b2b056c90ef.webp" xlink:type="simple" xlink:show="embed" xlink:actuate="onLoad"/><svg:title>Larena Klöckner</svg:title></draw:frame></text:p>
      <text:p text:style-name="P24"><text:a xlink:type="simple" xlink:href="https://archive.is/o/0rp3R/https://www.spiegel.de/impressum/autor-dd8d5742-9231-42b0-8218-63148729a01a" office:target-frame-name="_blank" xlink:show="new" text:style-name="Internet_20_link" text:visited-style-name="Visited_20_Internet_20_Link"><text:span text:style-name="T6">Larena Klöckner</text:span></text:a><text:a xlink:type="simple" xlink:href="https://archive.is/o/0rp3R/https://www.spiegel.de/impressum/autor-dd8d5742-9231-42b0-8218-63148729a01a" office:target-frame-name="_blank" xlink:show="new" text:style-name="Internet_20_link" text:visited-style-name="Visited_20_Internet_20_Link"><text:span text:style-name="T9"> </text:span></text:a></text:p>
      <text:p text:style-name="P11">studiert Politikwissenschaften in Berlin und wird an der Journalistenschule ifp in München ausgebildet. Ist davon überzeugt, dass Arbeit herausfordern soll, aber nicht krank machen darf. Möchte herausfinden, wie das langfristig gelingen kann.</text:p>
      <text:p text:style-name="P16">Nach dem ersten Burn-out wollte Thomas Heiper*, 41, nur noch zurück in seinen Job. Dort wurde er ja gebraucht, so erzählt es der frühere Flüchtlingsbetreuer. »Die Arbeit war mein Lebensinhalt. Ich bin jeden Tag aufgestanden, um die Welt zu retten.«</text:p>
      <text:p text:style-name="P16">Schon während seines Politikstudiums arbeitete Heiper in der Flüchtlingshilfe, stieg nach seinem Abschluss in die Beratung für junge Geflüchtete ein. Aus Sorge vor beruflichen Nachteilen möchte er seinen richtigen Namen nicht öffentlich machen.</text:p>
      <text:p text:style-name="P16">Nach drei Jahren in seinem Job fiel Heiper das erste Mal fünf Wochen aus, war krankgeschrieben. Das war 2014. Anzeichen dafür habe es viele gegeben: Dauerhaft war er angespannt, konnte nach der Arbeit nicht mehr runterfahren, träumte schlecht. Die Beziehung zu seiner Partnerin zerbrach. Um sich in einen anderen Menschen reinzufühlen, habe ihm längst die Kraft gefehlt.</text:p>
      <text:p text:style-name="P16"><text:soft-page-break/>Doch Heiper kehrte an seine Arbeitsstelle zurück. »Das war sicher nicht gut. Aber ich wusste, wenn ich nicht da bin, werden die geflüchteten Menschen weggeschickt – und da konnte ich einfach nicht zu Hause bleiben.«</text:p>
      <text:p text:style-name="P21"><draw:frame draw:style-name="fr2" draw:name="Image3" text:anchor-type="as-char" svg:width="190.5mm" svg:height="165.1mm" draw:z-index="3"><draw:image xlink:href="https://d455pwf5l0x2iv.archive.is/0rp3R/cc003d80870f2fc56dfcfdee4a0d5a7e1cb14c04.webp" xlink:type="simple" xlink:show="embed" xlink:actuate="onLoad"/></draw:frame></text:p>
      <text:p text:style-name="P16">Zurück im Büro versuchte Heiper, seine Überforderung mit exzessivem Sport auszugleichen, war nachts auf Schlafmittel angewiesen. Freunde warnten ihn davor, einfach weiterzumachen. Aber er mochte seine Arbeit. Das Gefühl, etwas zu bewegen. Daran wollte er festhalten.</text:p>
      <text:p text:style-name="P16"><text:soft-page-break/>Doch er spürte immer mehr, dass es so nicht weitergehen konnte. 2015 stand sein Vertrag zur Verlängerung an. Er entschied sich dagegen. Nur, um dann doch in der Branche zu bleiben, die ihn krank gemacht hatte. Er hoffte, dass ein neuer Bereich mit mehr Teamarbeit etwas verändern würde, wechselte von der Beratung in die Flüchtlingsbetreuung und zog nach Frankfurt.</text:p>
      <text:p text:style-name="P16">Heiper lebte jetzt in einer neuen Stadt und hatte die alten Probleme. Erst der zweite Burn-out, knapp zwei Jahre nach dem Wechsel, zeigte ihm, dass er das Berufsfeld wechseln musste. In der Klinik wurde ihm auch eine posttraumatische Belastungsstörung diagnostiziert – ausgelöst durch die furchtbaren Erlebnisse seiner Klienten.</text:p>
      <text:h text:style-name="P2" text:outline-level="3">Die Zahlen zeigen nicht alles</text:h>
      <text:p text:style-name="P16">Die Geschichte von Heiper steht nicht allein: Auf 100 Versicherte fallen 7,84 Krankentage auf die Diagnose Burn-out zurück, zeigen Zahlen der Betriebskrankenkasse Pronova, die für den SPIEGEL ausgewertet wurden. Durchschnittlich dauerte ein Fall rund 30 Tage. Im vergangenen Jahr waren es noch 8,28 Krankentage. Selbstständige, eine Gruppe mit erhöhtem Burn-out-Risiko, sind in den Zahlen nicht erfasst.</text:p>
      <text:p text:style-name="P16">Tatsächlich wird das Burn-out-Syndrom selbst nicht als eigenständige Krankheit anerkannt. Krankenkassen nutzen deshalb die Z73, eine Kodierhilfe des Zentralinstituts für die kassenärztliche Versorgung, die als Zusatz auf Arbeitsunfähigkeitsbescheinigungen angegeben werden kann. So lässt sich Burn-out zumindest als berufsbedingtes Phänomen näher erfassen.</text:p>
      <text:p text:style-name="P21"><text:soft-page-break/><draw:frame draw:style-name="fr2" draw:name="Image4" text:anchor-type="as-char" svg:width="190.5mm" svg:height="165.1mm" draw:z-index="4"><draw:image xlink:href="https://d455pwf5l0x2iv.archive.is/0rp3R/a3b3b7f77efbf67a549809f40af92bbda19307c6.webp" xlink:type="simple" xlink:show="embed" xlink:actuate="onLoad"/></draw:frame></text:p>
      <text:h text:style-name="P2" text:outline-level="3">Es gibt sie – die Anzeichen für einen Burn-out</text:h>
      <text:p text:style-name="P17"><text:span text:style-name="T13">Man brenne meistens schleichend aus, sagt Claas Lahmann, ärztlicher Direktor der Klinik für psychosomatische Medizin und Psychotherapie des Universitätsklinikums Freiburg</text:span><text:span text:style-name="Strong_20_Emphasis"><text:span text:style-name="T12">.</text:span></text:span><text:span text:style-name="T13"> Menschen mit Burn-out erleben eine tiefe Erschöpfung, die auch durch Pausen oder Erholung nicht verschwindet, so Lahmann. Betroffene distanzieren sich innerlich von ihrer Arbeit, entwickeln dabei oft eine zynische Haltung. »Dann sitzen Lehrer bei mir, die ihren Beruf </text:span><text:soft-page-break/><text:span text:style-name="T13">mal sehr geliebt haben und reden abwertend von ihren Schülern – beschreiben sie als faules Pack.«<text:line-break/>Burn-out-Betroffene sind oft weniger leistungsfähig, machen mehr Fehler und haben mit Konzentrationsproblemen zu kämpfen. Das eigentliche Problem beginne jedoch früher, sagt Lahmann: Wer einmal in diesen Strudel gerät, steht nicht nur vor der Herausforderung, einen Ausweg zu finden – oft dauert es lange, bis Betroffene überhaupt erkennen, dass sie betroffen sind.</text:span></text:p>
      <text:p text:style-name="P16">Mögliche Anzeichen sind laut Lahmann:</text:p>
      <text:list xml:id="list3610477226" text:style-name="L1">
        <text:list-item>
          <text:p text:style-name="P18">1</text:p>
          <text:p text:style-name="P14"><text:span text:style-name="Strong_20_Emphasis"><text:span text:style-name="T12">Erhöhte Anstrengung:</text:span></text:span><text:span text:style-name="T13"> »Man muss sich zu Aufgaben zwingen, die man früher gern gemacht hat. Sie gelingen nur noch mit größerer Anstrengung.«</text:span></text:p>
        </text:list-item>
        <text:list-item>
          <text:p text:style-name="P25">2</text:p>
          <text:p text:style-name="P14"><text:span text:style-name="Strong_20_Emphasis"><text:span text:style-name="T12">Sich beweisen wollen</text:span></text:span><text:span text:style-name="T13">: »Betroffene versuchen, durch übermäßige Leistung Anerkennung zu finden. Sie fokussieren sich stark auf die Arbeit.«</text:span></text:p>
        </text:list-item>
        <text:list-item>
          <text:p text:style-name="P25">3</text:p>
          <text:p text:style-name="P14"><text:soft-page-break/><text:span text:style-name="Strong_20_Emphasis"><text:span text:style-name="T12">Eigene Bedürfnisse vernachlässigen</text:span></text:span><text:span text:style-name="T13">: »Pausen, Erholung und soziale Kontakte werden heruntergefahren und vernachlässigt.«</text:span></text:p>
        </text:list-item>
        <text:list-item>
          <text:p text:style-name="P25">4</text:p>
          <text:p text:style-name="P14"><text:span text:style-name="Strong_20_Emphasis"><text:span text:style-name="T12">Konflikte und Probleme verdrängen</text:span></text:span><text:span text:style-name="T13">: »Schwierigkeiten werden ausgeblendet, um weiter funktionieren zu können.«</text:span></text:p>
        </text:list-item>
        <text:list-item>
          <text:p text:style-name="P25">5</text:p>
          <text:p text:style-name="P14"><text:span text:style-name="Strong_20_Emphasis"><text:span text:style-name="T12">Verleugnung von Problemen</text:span></text:span><text:span text:style-name="T13">: »Warnsignale und Hinweise von Freunden oder vom Partnern werden heruntergespielt. Oft wird die Schuld bei anderen gesucht.«</text:span></text:p>
        </text:list-item>
        <text:list-item>
          <text:p text:style-name="P25">6</text:p>
          <text:p text:style-name="P14"><text:span text:style-name="Strong_20_Emphasis"><text:span text:style-name="T12">Sich zurückziehen</text:span></text:span><text:span text:style-name="T13">: »Im Verlauf kapselt man sich immer weiter ab, isoliert sich auch von sozialen Beziehungen. Viele flüchten in einen erhöhten Medienkonsum, werden abhängig von Medikamenten oder Drogen.«</text:span></text:p>
        </text:list-item>
        <text:list-item>
          <text:p text:style-name="P25"><text:soft-page-break/>7</text:p>
          <text:p text:style-name="P14"><text:span text:style-name="Strong_20_Emphasis"><text:span text:style-name="T12">Innere Leere spüren</text:span></text:span><text:span text:style-name="T13">: »Das Gefühl von Leere und Sinnlosigkeit dominiert.«</text:span></text:p>
        </text:list-item>
      </text:list>
      <text:p text:style-name="P16">»Wenn ein Burn-out sehr stark ist und länger andauert, kann daraus eine Depression werden. Sie wird oft auch Erschöpfungsdepression genannt«, sagt Lahmann.</text:p>
      <text:p text:style-name="P16">Klar ist: Der Beruf spielt für den Burn-out eine entscheidende Rolle, löst ihn aber nicht immer aus. »Bei vielen Betroffenen liegen die Gründe im Inneren. Sie neigen dazu, sich stark zu verausgaben und sehr selbstkritisch zu sein«, beschreibt Lahmann. Das führt oft zu falschen Wahrnehmungen: Man hört Kritik, wo keine ist. Sieht einen vorwurfsvollen Blick, der keiner sein sollte.</text:p>
      <text:p text:style-name="P21"><text:soft-page-break/><draw:frame draw:style-name="fr2" draw:name="Image5" text:anchor-type="as-char" svg:width="190.5mm" svg:height="165.1mm" draw:z-index="5"><draw:image xlink:href="https://d455pwf5l0x2iv.archive.is/0rp3R/033309f873fdab767106b878f7b79f064fed4d4e.webp" xlink:type="simple" xlink:show="embed" xlink:actuate="onLoad"/></draw:frame></text:p>
      <text:p text:style-name="P16">Wenn die größte Hürde der innere Kritiker ist, kann es nach einer Therapie sinnvoll sein, in den alten Job zurückzukehren. »Bleiben die Betroffenen, sehen sie: Ich habe mich mit mir auseinandergesetzt, meine Kompetenzen verbessert – und jetzt halte ich es auch wieder besser aus.«</text:p>
      <text:p text:style-name="P16">Wirkt der Arbeitsplatz stark auf die Persönlichkeit ein, könne eine Therapie helfen, Resilienz aufzubauen, erklärt Lahmann. Doch auch das habe Grenzen. Oft sei ein Jobwechsel dann sinnvoller, statt in einer Position zu verharren, die krank macht.</text:p>
      <text:p text:style-name="P16"><text:soft-page-break/>Eine Sorge, die verbreitet ist: 61 Prozent der Befragten befürchten, laut einer weiteren Studie der Krankenkasse Pronova, durch zu viel Last auf der Arbeit krank zu werden. 21 Prozent der Befragten stuften ihre Burn-out-Gefährdung als hoch ein – mehr als jeder Fünfte.</text:p>
      <text:section text:style-name="Sect1" text:name="main">
        <text:p text:style-name="P12">Sie möchten keine Ausgabe verpassen?</text:p>
        <text:p text:style-name="P26"><text:a xlink:type="simple" xlink:href="https://archive.is/o/0rp3R/https://gruppenkonto.spiegel.de/newsletter/bestellen.html" office:target-frame-name="_blank" xlink:show="new" text:style-name="Internet_20_link" text:visited-style-name="Visited_20_Internet_20_Link"><text:span text:style-name="T15">Als Newsletter abonnieren</text:span></text:a></text:p>
        <text:p text:style-name="P27"><text:span text:style-name="T16">Mit Ihrer Anmeldung nehmen Sie die </text:span><text:a xlink:type="simple" xlink:href="https://archive.is/o/0rp3R/https://www.spiegel.de/datenschutz-spiegel" office:target-frame-name="_blank" xlink:show="new" text:style-name="Internet_20_link" text:visited-style-name="Visited_20_Internet_20_Link"><text:span text:style-name="T10">Datenschutzerklärung</text:span></text:a><text:span text:style-name="T16"> zur Kenntnis.</text:span></text:p>
      </text:section>
      <text:h text:style-name="P2" text:outline-level="3">Keine Entscheidungen während des Burn-outs</text:h>
      <text:p text:style-name="P16">Irene Bladt kennt das nur zu gut. Die 46-Jährige arbeitet als selbstständige Personalberaterin. 2020 war sie in einer depressiven Episode, erlitt einen Burn-out. Sie fiel ein Jahr aus, begann eine ambulante Therapie.</text:p>
      <text:p text:style-name="P16">Zu der Zeit lief vieles schief in ihrem Leben, sagt Bladt heute. Ihre Mutter war schon lange krank, die Phase nach der Geburt ihres Kindes raubte ihr zusätzlich Kraft, sie hatte kaum Raum für Erholung oder Zeit für sich.</text:p>
      <text:p text:style-name="P28"><draw:frame draw:style-name="fr1" draw:name="Frame2" text:anchor-type="char" svg:width="0.41mm" draw:z-index="6"><draw:text-box fo:min-height="0.41mm"><text:p text:style-name="Text_20_body">Bereich</text:p></draw:text-box></draw:frame>Gehen oder bleiben – was Sie beachten sollten<draw:frame draw:style-name="fr1" draw:name="Frame3" text:anchor-type="char" svg:width="0.41mm" draw:z-index="7"><draw:text-box fo:min-height="0.41mm"><text:p text:style-name="Text_20_body">aufklappen</text:p></draw:text-box></draw:frame></text:p>
      <text:p text:style-name="P19"><text:span text:style-name="Strong_20_Emphasis"><text:span text:style-name="T1">Kündigungsschutz</text:span></text:span></text:p>
      <text:p text:style-name="P13"><text:soft-page-break/><text:span text:style-name="T2">Arbeitgeber dürfen nicht einfach wegen Krankheit kündigen. Entscheidend ist eine</text:span><text:a xlink:type="simple" xlink:href="https://archive.is/o/0rp3R/https://www.spiegel.de/karriere/arbeitsrecht-bei-krankheit-darf-mein-chef-mich-entlassen-wenn-ich-zu-oft-fehle-a-051d86c3-6d2e-44a8-9d39-b556ca8de56c" office:target-frame-name="_blank" xlink:show="new" text:style-name="Internet_20_link" text:visited-style-name="Visited_20_Internet_20_Link"><text:span text:style-name="T18"> </text:span></text:a><text:a xlink:type="simple" xlink:href="https://archive.is/o/0rp3R/https://www.spiegel.de/karriere/arbeitsrecht-bei-krankheit-darf-mein-chef-mich-entlassen-wenn-ich-zu-oft-fehle-a-051d86c3-6d2e-44a8-9d39-b556ca8de56c" office:target-frame-name="_blank" xlink:show="new" text:style-name="Internet_20_link" text:visited-style-name="Visited_20_Internet_20_Link"><text:span text:style-name="T17">negative Gesundheitsprognose</text:span></text:a><text:span text:style-name="T2">, die nahelegt, dass der Arbeitnehmer auch künftig oft fehlen wird. Außerdem müssen die Fehlzeiten den Betriebsablauf stark stören. Schwerbehinderte oder vergleichbar geschützte Personen haben einen besonderen Kündigungsschutz, der über die allgemeinen Regelungen hinausgeht. In Betrieben mit weniger als zehn Mitarbeitenden und in der Probezeit gilt kein allgemeiner Kündigungsschutz.</text:span></text:p>
      <text:p text:style-name="P29"><draw:frame draw:style-name="fr1" draw:name="Frame4" text:anchor-type="char" svg:width="0.41mm" draw:z-index="8"><draw:text-box fo:min-height="0.41mm"><text:p text:style-name="Text_20_body">Bereich</text:p></draw:text-box></draw:frame><text:span text:style-name="T22">Lohnfortzahlung</text:span><draw:frame draw:style-name="fr1" draw:name="Frame5" text:anchor-type="char" svg:width="0.41mm" draw:z-index="9"><draw:text-box fo:min-height="0.41mm"><text:p text:style-name="Text_20_body">aufklappen</text:p></draw:text-box></draw:frame> </text:p>
      <text:p text:style-name="P13"><text:span text:style-name="T2">Nach vier Wochen Betriebszugehörigkeit gibt es bei Krankheit bis zu</text:span><text:a xlink:type="simple" xlink:href="https://archive.is/o/0rp3R/https://www.spiegel.de/karriere/lohnfortzahlung-im-krankheitsfall-ansprueche-und-pflichten-a-2b61469e-03a9-4b62-8224-9bddc56fe3d5" office:target-frame-name="_blank" xlink:show="new" text:style-name="Internet_20_link" text:visited-style-name="Visited_20_Internet_20_Link"><text:span text:style-name="T20"> </text:span></text:a><text:a xlink:type="simple" xlink:href="https://archive.is/o/0rp3R/https://www.spiegel.de/karriere/lohnfortzahlung-im-krankheitsfall-ansprueche-und-pflichten-a-2b61469e-03a9-4b62-8224-9bddc56fe3d5" office:target-frame-name="_blank" xlink:show="new" text:style-name="Internet_20_link" text:visited-style-name="Visited_20_Internet_20_Link"><text:span text:style-name="T19">sechs Wochen Lohnfortzahlung </text:span></text:a><text:span text:style-name="T2">durch den Arbeitgeber. Danach zahlt die Krankenkasse 70 Prozent des Bruttogehalts, </text:span><text:a xlink:type="simple" xlink:href="https://archive.is/o/0rp3R/https://www.vpv.de/service/ratgeber-news/news/wie-hoch-in-2024-das-krankengeld-maximal-sein-kann.html" office:target-frame-name="_blank" xlink:show="new" text:style-name="Internet_20_link" text:visited-style-name="Visited_20_Internet_20_Link"><text:span text:style-name="T19">maximal 90 Prozent </text:span></text:a><text:span text:style-name="T2"> des Nettogehalts, für höchstens 78 Wochen in drei Jahren pro Krankheit. Tritt dieselbe Krankheit innerhalb von sechs Monaten erneut auf, bleibt die Gehaltsfortzahlung auf sechs Wochen begrenzt.</text:span></text:p>
      <text:p text:style-name="P29"><draw:frame draw:style-name="fr1" draw:name="Frame6" text:anchor-type="char" svg:width="0.41mm" draw:z-index="10"><draw:text-box fo:min-height="0.41mm"><text:p text:style-name="Text_20_body">Bereich</text:p></draw:text-box></draw:frame><text:span text:style-name="T22">Arbeitslosengeld</text:span><draw:frame draw:style-name="fr1" draw:name="Frame7" text:anchor-type="char" svg:width="0.41mm" draw:z-index="11"><draw:text-box fo:min-height="0.41mm"><text:p text:style-name="Text_20_body">aufklappen</text:p></draw:text-box></draw:frame> </text:p>
      <text:p text:style-name="P19"><text:span text:style-name="T2">Wer selbst kündigt oder einen Aufhebungsvertrag unterschreibt, riskiert eine </text:span><text:a xlink:type="simple" xlink:href="https://archive.is/o/0rp3R/https://www.spiegel.de/karriere/abfindung-die-wichtigsten-fragen-und-antworten-a-0e104e33-1e53-4848-ada6-d3d17af2dbf3" office:target-frame-name="_blank" xlink:show="new" text:style-name="Internet_20_link" text:visited-style-name="Visited_20_Internet_20_Link"><text:span text:style-name="T17">Sperre von bis zu zwölf Wochen</text:span></text:a><text:span text:style-name="T2"> beim Arbeitslosengeld rechnen. Diese fällt weg, wenn ein Arzt bescheinigt, dass die Kündigung aus gesundheitlichen Gründen, etwa wegen Burn-out, unvermeidlich und keine andere Lösung möglich war.</text:span></text:p>
      <text:p text:style-name="P13"><text:span text:style-name="T2">Nach 78 Wochen endet das Krankengeld, doch die </text:span><text:a xlink:type="simple" xlink:href="https://archive.is/o/0rp3R/https://www.gesetze-im-internet.de/sgb_3/__145.html" office:target-frame-name="_blank" xlink:show="new" text:style-name="Internet_20_link" text:visited-style-name="Visited_20_Internet_20_Link"><text:span text:style-name="T17">Nahtlosigkeitsregelung</text:span></text:a><text:a xlink:type="simple" xlink:href="https://archive.is/o/0rp3R/https://www.gesetze-im-internet.de/sgb_3/__145.html" office:target-frame-name="_blank" xlink:show="new" text:style-name="Internet_20_link" text:visited-style-name="Visited_20_Internet_20_Link"><text:span text:style-name="T19"> </text:span></text:a><text:span text:style-name="T2"> sorgt dafür, dass Betroffene Arbeitslosengeld beantragen können und krankenversichert bleiben. Sie müssen sich arbeitslos melden – auch wenn ihr Arbeitsverhältnis rechtlich bestehen bleibt.</text:span></text:p>
      <text:p text:style-name="P29"><draw:frame draw:style-name="fr1" draw:name="Frame8" text:anchor-type="char" svg:width="0.41mm" draw:z-index="12"><draw:text-box fo:min-height="0.41mm"><text:p text:style-name="Text_20_body">Bereich</text:p></draw:text-box></draw:frame><text:span text:style-name="T22">Teilzeit</text:span><draw:frame draw:style-name="fr1" draw:name="Frame9" text:anchor-type="char" svg:width="0.41mm" draw:z-index="13"><draw:text-box fo:min-height="0.41mm"><text:p text:style-name="Text_20_body">aufklappen</text:p></draw:text-box></draw:frame> </text:p>
      <text:p text:style-name="P13"><text:span text:style-name="T2">Nach einem Burn-out können Arbeitnehmer </text:span><text:a xlink:type="simple" xlink:href="https://archive.is/o/0rp3R/https://www.spiegel.de/karriere/teilzeit-die-groessten-irrtuemer-der-faktencheck-a-796ad412-40e1-43da-9a78-041c770fc326" office:target-frame-name="_blank" xlink:show="new" text:style-name="Internet_20_link" text:visited-style-name="Visited_20_Internet_20_Link"><text:span text:style-name="T17">Teilzeit beantragen</text:span></text:a><text:span text:style-name="T2">, wenn sie länger als sechs Monate angestellt sind und der Betrieb über 15 Beschäftigte hat. Sie müssen den Antrag drei Monate vorher stellen – abgelehnt werden darf er nur bei erheblichen betrieblichen Problemen. Arbeitnehmer können auch eine befristete Brückenteilzeit von ein bis fünf Jahren nutzen und danach automatisch in Vollzeit zurückkommen.</text:span></text:p>
      <text:p text:style-name="P29"><draw:frame draw:style-name="fr1" draw:name="Frame10" text:anchor-type="char" svg:width="0.41mm" draw:z-index="14"><draw:text-box fo:min-height="0.41mm"><text:p text:style-name="Text_20_body">Bereich</text:p></draw:text-box></draw:frame><text:span text:style-name="T22">Wiedereingliederung</text:span><draw:frame draw:style-name="fr1" draw:name="Frame11" text:anchor-type="char" svg:width="0.41mm" draw:z-index="15"><draw:text-box fo:min-height="0.41mm"><text:p text:style-name="Text_20_body">aufklappen</text:p></draw:text-box></draw:frame> </text:p>
      <text:p text:style-name="P13"><text:soft-page-break/><text:span text:style-name="T2">Nach längerer Krankheit ermöglicht das </text:span><text:a xlink:type="simple" xlink:href="https://archive.is/o/0rp3R/https://www.spiegel.de/karriere/betriebliches-eingliederungsmanagement-was-sie-ueber-bem-und-hamburger-modell-wissen-muessen-a-42e63226-99cc-479c-b5c7-f3e866ebc19e" office:target-frame-name="_blank" xlink:show="new" text:style-name="Internet_20_link" text:visited-style-name="Visited_20_Internet_20_Link"><text:span text:style-name="T17">Hamburger Modell</text:span></text:a><text:span text:style-name="T2"> eine schrittweise Rückkehr mit steigenden Arbeitsstunden und reduzierten Anforderungen. Der Arbeitgeber zahlt während der Wiedereingliederung kein Gehalt, Betroffene beziehen weiterhin Krankengeld. Arbeitnehmer, Arbeitgeber und Arzt stimmen die stufenweise Wiedereingliederung individuell ab.</text:span></text:p>
      <text:p text:style-name="P29"><draw:frame draw:style-name="fr1" draw:name="Frame12" text:anchor-type="char" svg:width="0.41mm" draw:z-index="16"><draw:text-box fo:min-height="0.41mm"><text:p text:style-name="Text_20_body">Bereich</text:p></draw:text-box></draw:frame><text:span text:style-name="T22">Neuer Job</text:span><draw:frame draw:style-name="fr1" draw:name="Frame13" text:anchor-type="char" svg:width="0.41mm" draw:z-index="17"><draw:text-box fo:min-height="0.41mm"><text:p text:style-name="Text_20_body">aufklappen</text:p></draw:text-box></draw:frame> </text:p>
      <text:p text:style-name="P13"><text:span text:style-name="T2">Ein beruflicher Neuanfang beginnt oft mit einer Probezeit, maximal beträgt sie </text:span><text:a xlink:type="simple" xlink:href="https://archive.is/o/0rp3R/https://www.spiegel.de/karriere/probezeit-wie-verhalte-ich-mich-wenn-es-mit-dem-neuen-job-nicht-passt-a-763aeaf9-558b-4d5d-8abe-dbcdb296c4a3" office:target-frame-name="_blank" xlink:show="new" text:style-name="Internet_20_link" text:visited-style-name="Visited_20_Internet_20_Link"><text:span text:style-name="T19">sechs Monate</text:span></text:a><text:span text:style-name="T2">. In dieser Zeit können beide Seiten mit zwei Wochen Frist kündigen. Urlaub steht Arbeitnehmern zu, kann aber häufig erst nach ein paar Monaten genommen werden. Nach vier Wochen Beschäftigung zahlt der Arbeitgeber im Krankheitsfall das Gehalt weiter. Erkrankt man vorher, übernimmt die Krankenkasse mit Krankengeldzahlungen.</text:span></text:p>
      <text:p text:style-name="P16">»Ich habe schon ein Jahr davor gemerkt, dass etwas nicht stimmt. Ich war empfindlicher, unmotiviert«, sagt Bladt. »Als würde sich langsam etwas verschieben.« Sie begann, Burn-out-Symptome zu googeln, fand online eine Selbsthilfegruppe für Betroffene – und dachte trotzdem: Das wird schon wieder.</text:p>
      <text:p text:style-name="P16">Doch dann fühlte sie sich nur noch erschöpft. Die Freude aufs neue Jahr, die sie sonst immer spürte, war verschwunden. Der Hausarzt überwies Bladt an eine Psychiaterin.</text:p>
      <text:p text:style-name="P16">»Das war nicht der Job. Nicht nur«, sagt sie. Klar, die Selbstständigkeit und die dauerhafte Erreichbarkeit spielten eine Rolle. »Ich habe bis zu 60 Stunden die Woche gearbeitet, richtig Feierabend hatte ich nie«, so Bladt. Dennoch sieht sie die Arbeit heute nicht als Hauptgrund für ihren Burn-out, sondern eher als einen zusätzlichen Stressfaktor neben allem anderen, was in ihrem Leben los war.</text:p>
      <text:p text:style-name="P21"><text:soft-page-break/><draw:frame draw:style-name="fr2" draw:name="Image6" text:anchor-type="as-char" svg:width="190.5mm" svg:height="165.1mm" draw:z-index="18"><draw:image xlink:href="https://d455pwf5l0x2iv.archive.is/0rp3R/431357ba3485b2b2fbc0ca1e9f4b1577c97fad5b.webp" xlink:type="simple" xlink:show="embed" xlink:actuate="onLoad"/></draw:frame></text:p>
      <text:p text:style-name="P16">Als Personalberaterin hilft sie anderen bei beruflichen Entscheidungen. Nach ihrer eigenen Krise zweifelte sie, ob sie dafür noch die Richtige ist. Auch, wenn ihre Bedenken an der Selbstständigkeit gewachsen waren, entschied sich Bladt gegen einen Wechsel. Der Burn-out sollte nicht über ihre Berufswahl bestimmen. Denn sie liebte ihren Job, ihre Freiheit, findet sich seit Jahren gut in dem, was sie macht – und wollte das nicht aufgeben.</text:p>
      <text:p text:style-name="P16">Sie traf damit während ihrer Erkrankung eine weitreichende Entscheidung. Etwas, das man vermeiden sollte, sagt Mediziner Lahmann aus Freiburg. In <text:soft-page-break/>dieser Zeit sei die Genesung das, worum es allein ginge. Nicht ums Kündigen, nicht um die Jobsuche.</text:p>
      <text:p text:style-name="P16">In der Praxis sieht das häufig anders aus. Betroffenen wird während einer Therapie schnell ein Neustart empfohlen. »Diese Ratschläge werden oft leichtfertig ausgesprochen«, so der Experte.</text:p>
      <text:p text:style-name="P17"><text:span text:style-name="T13">Wenn man in den alten Job zurückkehrt, ist eine Wiedereingliederung nach dem </text:span><text:a xlink:type="simple" xlink:href="https://archive.is/o/0rp3R/https://www.spiegel.de/karriere/betriebliches-eingliederungsmanagement-was-sie-ueber-bem-und-hamburger-modell-wissen-muessen-a-42e63226-99cc-479c-b5c7-f3e866ebc19e" office:target-frame-name="_blank" xlink:show="new" text:style-name="Internet_20_link" text:visited-style-name="Visited_20_Internet_20_Link"><text:span text:style-name="T21">Hamburger Modell</text:span></text:a><text:span text:style-name="T13"> oft sinnvoll, um nach dem Burn-out wieder schrittweise zu starten.</text:span></text:p>
      <text:p text:style-name="P22">Mehr zum Thema</text:p>
      <text:list xml:id="list2274700887" text:style-name="L2">
        <text:list-item>
          <text:p text:style-name="P20"><text:a xlink:type="simple" xlink:href="https://archive.is/o/0rp3R/https://www.spiegel.de/karriere/burnout-warum-ausbrennen-nichts-mit-persoenlicher-schwaeche-zu-tun-hat-a-372dae5f-cb55-472b-89e8-9462ddcd359f" office:target-frame-name="_blank" xlink:show="new" text:style-name="Internet_20_link" text:visited-style-name="Visited_20_Internet_20_Link"><text:span text:style-name="T7">Erschöpfung, Zynismus und Ineffektivität: »Burn-out ist kein Versagen« </text:span></text:a><text:a xlink:type="simple" xlink:href="https://archive.is/o/0rp3R/https://www.spiegel.de/karriere/burnout-warum-ausbrennen-nichts-mit-persoenlicher-schwaeche-zu-tun-hat-a-372dae5f-cb55-472b-89e8-9462ddcd359f" office:target-frame-name="_blank" xlink:show="new" text:style-name="Internet_20_link" text:visited-style-name="Visited_20_Internet_20_Link"><text:span text:style-name="T23">Von Dave Lievens</text:span></text:a></text:p>
          <text:p text:style-name="P7"><draw:a xlink:type="simple" xlink:href="https://archive.is/o/0rp3R/https://www.spiegel.de/karriere/burnout-warum-ausbrennen-nichts-mit-persoenlicher-schwaeche-zu-tun-hat-a-372dae5f-cb55-472b-89e8-9462ddcd359f" office:target-frame-name="_blank" xlink:show="new"><draw:frame draw:style-name="fr2" draw:name="Image7" text:anchor-type="as-char" svg:width="48.15mm" svg:height="23.55mm" draw:z-index="19"><draw:image xlink:href="https://d455pwf5l0x2iv.archive.is/0rp3R/1d4ca52d01439bd5160de0100eb1dcd0a29abf5c.webp" xlink:type="simple" xlink:show="embed" xlink:actuate="onLoad"/><svg:title>»Burn-out ist kein Versagen«</svg:title></draw:frame></draw:a></text:p>
        </text:list-item>
        <text:list-item>
          <text:p text:style-name="P20"><text:a xlink:type="simple" xlink:href="https://archive.is/o/0rp3R/https://www.spiegel.de/karriere/depressionen-der-erfolg-schien-ihm-zuzufliegen-dann-erkrankte-er-a-2c6a7ede-66b7-4fed-8ea8-a19409be89a2" office:target-frame-name="_blank" xlink:show="new" text:style-name="Internet_20_link" text:visited-style-name="Visited_20_Internet_20_Link"><text:span text:style-name="T9"> </text:span></text:a><text:a xlink:type="simple" xlink:href="https://archive.is/o/0rp3R/https://www.spiegel.de/karriere/depressionen-der-erfolg-schien-ihm-zuzufliegen-dann-erkrankte-er-a-2c6a7ede-66b7-4fed-8ea8-a19409be89a2" office:target-frame-name="_blank" xlink:show="new" text:style-name="Internet_20_link" text:visited-style-name="Visited_20_Internet_20_Link"><text:span text:style-name="T7">Manager mit psychischer Erkrankung: Der Erfolg schien ihm zuzufliegen – dann erkrankte er an Depressionen </text:span></text:a><text:a xlink:type="simple" xlink:href="https://archive.is/o/0rp3R/https://www.spiegel.de/karriere/depressionen-der-erfolg-schien-ihm-zuzufliegen-dann-erkrankte-er-a-2c6a7ede-66b7-4fed-8ea8-a19409be89a2" office:target-frame-name="_blank" xlink:show="new" text:style-name="Internet_20_link" text:visited-style-name="Visited_20_Internet_20_Link"><text:span text:style-name="T23">Von Verena Töpper</text:span></text:a></text:p>
          <text:p text:style-name="P7"><draw:a xlink:type="simple" xlink:href="https://archive.is/o/0rp3R/https://www.spiegel.de/karriere/depressionen-der-erfolg-schien-ihm-zuzufliegen-dann-erkrankte-er-a-2c6a7ede-66b7-4fed-8ea8-a19409be89a2" office:target-frame-name="_blank" xlink:show="new"><draw:frame draw:style-name="fr2" draw:name="Image8" text:anchor-type="as-char" svg:width="48.15mm" svg:height="23.55mm" draw:z-index="20"><draw:image xlink:href="https://d455pwf5l0x2iv.archive.is/0rp3R/f29d330107f58c1a0b790826ca3b521011b8f4e0.webp" xlink:type="simple" xlink:show="embed" xlink:actuate="onLoad"/><svg:title>Der Erfolg schien ihm zuzufliegen – dann erkrankte er an Depressionen</svg:title></draw:frame></draw:a></text:p>
        </text:list-item>
        <text:list-item>
          <text:p text:style-name="P20"><text:a xlink:type="simple" xlink:href="https://archive.is/o/0rp3R/https://www.spiegel.de/start/psychische-erkrankung-bei-der-bewerbung-thematisieren-ist-das-ratsam-a-b336ff7a-bb87-4cc8-b87c-7c14b884512a" office:target-frame-name="_blank" xlink:show="new" text:style-name="Internet_20_link" text:visited-style-name="Visited_20_Internet_20_Link"><text:span text:style-name="T7">Mentale Gesundheit im Job: Sollte ich bei der Bewerbung sagen, dass ich depressiv bin? </text:span></text:a><text:a xlink:type="simple" xlink:href="https://archive.is/o/0rp3R/https://www.spiegel.de/start/psychische-erkrankung-bei-der-bewerbung-thematisieren-ist-das-ratsam-a-b336ff7a-bb87-4cc8-b87c-7c14b884512a" office:target-frame-name="_blank" xlink:show="new" text:style-name="Internet_20_link" text:visited-style-name="Visited_20_Internet_20_Link"><text:span text:style-name="T23">Ein Interview von Helene Flachsenberg</text:span></text:a></text:p>
          <text:p text:style-name="P7"><draw:a xlink:type="simple" xlink:href="https://archive.is/o/0rp3R/https://www.spiegel.de/start/psychische-erkrankung-bei-der-bewerbung-thematisieren-ist-das-ratsam-a-b336ff7a-bb87-4cc8-b87c-7c14b884512a" office:target-frame-name="_blank" xlink:show="new"><draw:frame draw:style-name="fr2" draw:name="Image9" text:anchor-type="as-char" svg:width="48.15mm" svg:height="23.55mm" draw:z-index="21"><draw:image xlink:href="https://d455pwf5l0x2iv.archive.is/0rp3R/3e6b7c56247e27fd6c182eabdbe1ee14e8251f80.webp" xlink:type="simple" xlink:show="embed" xlink:actuate="onLoad"/><svg:title>Sollte ich bei der Bewerbung sagen, dass ich depressiv bin?</svg:title></draw:frame></draw:a></text:p>
        </text:list-item>
      </text:list>
      <text:p text:style-name="P16">Auch Bladt startet langsam wieder in den Job, beginnt aus dem Homeoffice, in ihre Mails zu schauen. Begleitet von der Angst, dass es vielleicht nicht mehr gut gehen wird, sie den Anschluss verloren hat, nicht mehr belastbar ist. Doch die <text:soft-page-break/>Sorge war unbegründet: Mittlerweile fühlt sie sich angekommen, geht wieder in der Arbeit auf.</text:p>
      <text:p text:style-name="P16">Ein Arbeitsplatzwechsel hingegen ermöglicht, alte Rollen abzulegen. In einem bekannten Umfeld bleiben oft alte Erwartungen haften: immer hilfsbereit sein, Überstunden machen, die Retterin spielen. Ein Neuanfang erleichtert es, diese Muster zu durchbrechen und klare Grenzen zu ziehen.</text:p>
      <text:h text:style-name="P2" text:outline-level="3">Grenzen setzen statt Erwartungen erfüllen</text:h>
      <text:p text:style-name="P16">Aber es gibt auch etwas zwischen Bleiben und Gehen. Das erlebte Markus Weiger*, 56. Als Projektleiter in der Produktentwicklung eines großen Konzerns jonglierte Weiger Deadlines und Budgetvorgaben und stand ständig zwischen den Stühlen: einerseits das Team, andererseits der Druck von oben. Eine Sandwichposition, die ihm über den Kopf wuchs, wie er sagt.</text:p>
      <text:p text:style-name="P16">Während eines Meetings mit dem Management im Januar 2021 merkte er plötzlich, dass es nicht mehr geht. »Mir wurde klar: In dieser Position werde ich immer als Verlierer rausgehen. Ich allein trage zu viel Risiko.«</text:p>
      <text:p text:style-name="P16">Am nächsten Tag quälte Weiger sich mit Migräne durch den Arbeitstag, bis er sich schließlich zum Arzt schleppte: »Ich konnte nicht mehr. Mein Akku war leer.«</text:p>
      <text:p text:style-name="P21"><text:soft-page-break/><draw:frame draw:style-name="fr2" draw:name="Image10" text:anchor-type="as-char" svg:width="190.5mm" svg:height="165.1mm" draw:z-index="22"><draw:image xlink:href="https://d455pwf5l0x2iv.archive.is/0rp3R/4c3655e3b3b5c9b4938674ac5a6b0a66c226999a.webp" xlink:type="simple" xlink:show="embed" xlink:actuate="onLoad"/></draw:frame></text:p>
      <text:p text:style-name="P16">Heute weiß Weiger: »Ich funktioniere unter Anspannung sehr gut.« Wie sehr ihn die Arbeit stresste, habe er lange nicht gemerkt. Irgendwann, sagt er, sei sein »psychisches Immunsystem« dann zusammengebrochen.</text:p>
      <text:p text:style-name="P16">Er entschied sich für einen radikalen Schnitt: ging in eine Tagesklinik, offenbarte sich seinem Vorgesetzten, gab die Führungsverantwortung als Projektleiter ab. Ein Kompromiss, der ihm die Rückkehr in sein altes Team als Produktentwickler ermöglicht hat.</text:p>
      <text:p text:style-name="P16"><text:soft-page-break/>Für Thomas Heiper war der Branchenwechsel hingegen entscheidend. Heute arbeitet er als Ergotherapeut. Die Welt retten, wie er sagt, wird er mit diesem Beruf nicht mehr. Auch die Erfolge, die er erzielt, seien begrenzt. Dafür ist er Papa geworden, gerade in Elternzeit. Auch da hat er oft Nächte mit wenig Schlaf – nur die Gründe sind heute andere.</text:p>
      <text:p text:style-name="P17"><text:span text:style-name="Emphasis"><text:span text:style-name="T14">* Um sie vor beruflichen und privaten Nachteilen zu schützen, haben wir die Namen der Protagonisten geändert. Ihre echten Namen sind der Redaktion bekannt.</text:span></text:span></text:p>
      <text:p text:style-name="P15"/>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piegelSans" svg:font-family="SpiegelSans, system-ui, BlinkMacSystemFont, apple-system, 'Segoe UI', Roboto, Oxygen, Ubuntu, Cantarell, 'Fira Sans', 'Droid Sans', 'Helvetica Neue', sans-serif"/>
    <style:font-face style:name="SpiegelSansUI" svg:font-family="SpiegelSansUI, system-ui, BlinkMacSystemFont, apple-system, 'Segoe UI', Roboto, Oxygen, Ubuntu, Cantarell, 'Fira Sans', 'Droid Sans', 'Helvetica Neue', sans-serif"/>
    <style:font-face style:name="SpiegelSerif" svg:font-family="SpiegelSerif,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12T08:20:55.552993882</meta:creation-date>
    <dc:date>2025-10-12T14:42:22.485741837</dc:date>
    <meta:editing-duration>PT38M43S</meta:editing-duration>
    <meta:editing-cycles>1</meta:editing-cycles>
    <meta:document-statistic meta:table-count="0" meta:image-count="10" meta:object-count="0" meta:page-count="17" meta:paragraph-count="105" meta:word-count="2118" meta:character-count="14792" meta:non-whitespace-character-count="12757"/>
    <meta:generator>LibreOffice/7.0.1.2$Linux_X86_64 LibreOffice_project/7cbcfc562f6eb6708b5ff7d7397325de9e764452</meta:generator>
  </office:meta>
</office:document-meta>
</file>