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iebe Nutzerin, lieber Nutzer,</text:p>
      <text:p text:style-name="Standard"/>
      <text:p text:style-name="Standard">schön, dass Sie hier sind. Wir freuen uns auf Ihre Kommentare. Auf unseren Seiten moderieren wir die Diskussionen. Wie wir miteinander reden wollen, lesen Sie hier.</text:p>
      <text:p text:style-name="Standard"/>
      <text:p text:style-name="Standard">Bei Fragen, Anmerkungen und Kritik erreichen Sie unser Team unter community@spiegel.de.</text:p>
      <text:p text:style-name="Standard"/>
      <text:p text:style-name="Standard">Ihr Moderations-Team</text:p>
      <text:p text:style-name="Standard"/>
      <text:p text:style-name="Standard">vor 16 Minuten</text:p>
      <text:p text:style-name="Standard">Ich bin ehrlich gesagt froh, dass ich in Deutschland leben kann ... einem Land in dem es offensichtlich zu den drängendsten Problemen gehört das sog. „Catcalling“ (ein Begriff, den ich erst hier kennenlernen durfte) unter Strafe zu stellen.</text:p>
      <text:p text:style-name="Standard">Dieser Satz ist sowohl ernsthaft als auch zynisch gemeint.</text:p>
      <text:p text:style-name="Standard">2</text:p>
      <text:p text:style-name="Standard">1</text:p>
      <text:p text:style-name="Standard">favorite</text:p>
      <text:p text:style-name="Standard">vor 16 Minuten</text:p>
      <text:p text:style-name="Standard"><text:s/>(Bearbeitet)</text:p>
      <text:p text:style-name="Standard">Liebe Frau Bredow, ich teile Ihre Meinung und unterstütze die Petition. Aber die Formulierung "die schmierige Anmache vom deutlich älteren Bekannten" hätten Sie sich wirklich bitte sparen können.</text:p>
      <text:p text:style-name="Standard"/>
      <text:p text:style-name="Standard">Ich möchte in einer Gesellschaft leben, in der niemand jemand schmierig anmacht und in der niemand das Alter von höflich Anmachenden und Angemachten kommentiert.</text:p>
      <text:p text:style-name="Standard">7</text:p>
      <text:p text:style-name="Standard">3</text:p>
      <text:p text:style-name="Standard">favorite</text:p>
      <text:p text:style-name="Standard">vor 16 Minuten</text:p>
      <text:p text:style-name="Standard">Och Mensch, Spiegel: Ist das nicht etwas ZU offensichtliches Clickbaiting? Hat ja schon mal geklappt, also machen wir das gleiche noch mal?</text:p>
      <text:p text:style-name="Standard">5</text:p>
      <text:p text:style-name="Standard">3</text:p>
      <text:p text:style-name="Standard">favorite</text:p>
      <text:p text:style-name="Standard">vor 16 Minuten</text:p>
      <text:p text:style-name="Standard">Unhöflichkeit ist keine Straftat und sollte, bitte schön, auch keine werden. Ebensoweneig schlechtes Benehmen.</text:p>
      <text:p text:style-name="Standard">Beleidigungen, üble Nachrede udgl. hingegen sind bereits strafbar.</text:p>
      <text:p text:style-name="Standard">Weshalb es hier nun nochmals einen neuen Straftatbestand geben soll, will sie mir nicht so recht erschließen.</text:p>
      <text:p text:style-name="Standard">10</text:p>
      <text:p text:style-name="Standard"/>
      <text:p text:style-name="Standard">favorite1</text:p>
      <text:p text:style-name="Standard">vor 16 Minuten</text:p>
      <text:p text:style-name="Standard">Das Video, das dieses "Catcalling" erst in die Schlagzeilen gebracht hat, wurde in New York gedreht. Über zehn Stunden lang, war das Team unterwegs und hat gefilmt, dann wurde es auf ein paar Minuten zusammengeschnitten.</text:p>
      <text:p text:style-name="Standard">Von solchen Inszenierungen halte ich wenig, bis gar nichts und halte es zum Teil, als Marktschreierei.</text:p>
      <text:p text:style-name="Standard">Mit 20 beschweren sich einige wegen dem Nachpfeifen und mit 40 darüber, das sie nicht mehr wahrgenommen werden. Ich verstehe einige meiner Schwestern nicht mehr wirklich.</text:p>
      <text:p text:style-name="Standard">4</text:p>
      <text:p text:style-name="Standard">3</text:p>
      <text:p text:style-name="Standard"><text:soft-page-break/>favorite</text:p>
      <text:p text:style-name="Standard">vor 16 Minuten</text:p>
      <text:p text:style-name="Standard">Die eigentliche Aufgabe besteht doch jetzt darin, sich selbst zu reflektieren, zuzuhören und die Perspektive der Betroffenen nachzuvollziehen.</text:p>
      <text:p text:style-name="Standard">Und ich kann verstehen, dass das manchmal anstrengend ist und emotional werden kann.</text:p>
      <text:p text:style-name="Standard">Aber wenn wir einigermaßen gescheit‘ zusammenleben wollen, führt da kein Weg dran vorbei.</text:p>
      <text:p text:style-name="Standard">2</text:p>
      <text:p text:style-name="Standard"/>
      <text:p text:style-name="Standard">favorite</text:p>
      <text:p text:style-name="Standard">vor 16 Minuten</text:p>
      <text:p text:style-name="Standard">Wer ist jetzt der Betroffene? Der oder die mal schräg angesprochen wird oder der, der es nie besser gelernt hat und als sozial Benachteiligter jetzt auch noch rechtlich wegen seiner Ungeschicktheit belangt werden soll?</text:p>
      <text:p text:style-name="Standard">Also schön reflektieren und die Perspektive der anderen einnehmen.</text:p>
      <text:p text:style-name="Standard">1</text:p>
      <text:p text:style-name="Standard">1</text:p>
      <text:p text:style-name="Standard">favorite</text:p>
      <text:p text:style-name="Standard">vor 16 Minuten</text:p>
      <text:p text:style-name="Standard">Wie soll ich den dann meine Katze rufen? Komm her Mu***i? Das ist doch 100Pro auch wieder falsch...</text:p>
      <text:p text:style-name="Standard">1</text:p>
      <text:p text:style-name="Standard">7</text:p>
      <text:p text:style-name="Standard">favorite</text:p>
      <text:p text:style-name="Standard">vor 16 Minuten</text:p>
      <text:p text:style-name="Standard">Nee, kommt drauf an.</text:p>
      <text:p text:style-name="Standard"/>
      <text:p text:style-name="Standard">Ein ehemaliger MP von Bayern nennt sogar seine Frau so. Die kennt er aber inzwischen. Nach seiner Auskunft wird sogar die Gartenarbeit aufgeteilt: Er richtet Blumen hin und sie macht es mit dem Gärtner. (Oder so ähnlich.)</text:p>
      <text:p text:style-name="Standard"/>
      <text:p text:style-name="Standard"/>
      <text:p text:style-name="Standard">favorite</text:p>
      <text:p text:style-name="Standard">vor 16 Minuten</text:p>
      <text:p text:style-name="Standard">So was ist wohl das Privileg von über siebzigjährigen Rockstars oder noch viel älteren Multimillionären aus der Rennfahrerszene - deutlich jüngere Lebens(endabschnitts)gefährtinnen.</text:p>
      <text:p text:style-name="Standard"/>
      <text:p text:style-name="Standard">Fiele mein zurechtgelegter Spruch für ein blutjunges, entzückendes weibliches Wesen hinter dem Fitness-Center Tresen auch unter "schmierige Anmache vom deutlich älteren Bekannten"?:</text:p>
      <text:p text:style-name="Standard"/>
      <text:p text:style-name="Standard">"Du kannst dich vor Verehrern sicher kaum retten.</text:p>
      <text:p text:style-name="Standard">Seit ich dich kenne, wäre ich gerne drei Jahrzehnte jünger - mindestens.</text:p>
      <text:p text:style-name="Standard">Dann hätte dein Freund einen weiteren triftigen Grund, so richtig eifersüchtig zu sein."</text:p>
      <text:p text:style-name="Standard"/>
      <text:p text:style-name="Standard">Gegenseitige Sympathie habe ich sehr wohl wahrgenommen, die Konversation bewegt sich bisher auf einem Semi-flirt-Niveau.</text:p>
      <text:p text:style-name="Standard">Als Reinkarnation des onkelhaften Rainer Brüderle oder gar Imitator des plumpen Christian Lindner möchte ich auf keinen Fall auftreten - auch nicht als je oller, je doller Catcaller.</text:p>
      <text:p text:style-name="Standard">Erotik, Sex und Leidenschaft werden im Alter oft nur erträumt, versteckt, verschwiegen. Dem Thema haftet etwas Ungebührliches oder Lächerliches an.</text:p>
      <text:p text:style-name="Standard">Lächerlich möchte ich mich natürlich nicht machen.</text:p>
      <text:p text:style-name="Standard"/>
      <text:p text:style-name="Standard">Schließlich könnte das obskure Objekt der Begierde meine Enkelin sein.</text:p>
      <text:p text:style-name="Standard"><text:soft-page-break/>Ja, das Verlangen hört wohl nie auf, auch wenn ich als Zwanzigjähriger dachte, mit spätestens 60 Jahren ist nur noch tote Hose oder Rosenschneiden - und die Erotik des Alters wäre das Essen.</text:p>
      <text:p text:style-name="Standard"/>
      <text:p text:style-name="Standard">Vielleicht wäre das ja eine Marktlücke für einen Onlinekurs: Zeitgemäßes Flirten für Silver Ager - wie sag ich es dem blutjungen Grund meiner schlaflosen Nächte?</text:p>
      <text:p text:style-name="Standard">2</text:p>
      <text:p text:style-name="Standard">2</text:p>
      <text:p text:style-name="Standard">favorite</text:p>
      <text:p text:style-name="Standard">vor 16 Minuten</text:p>
      <text:p text:style-name="Standard">Ich finde es bedenklich, dass zur Beschreibung wichtiger gesellschaftlicher Themen zunehmend Anglizismen verwendet werden. Catcalling, was für ein niedliches Wort, das der überhaupt nicht niedlichen Bedeutung des Sachverhalts absolut nicht gerecht wird. Das Wort schafft es garantiert in die Umgangssprache der üblichen Verdächtigen unter den männlichen Jugendlichen, "kommt, Leute, wir machen mal ein bisschen Catcalling!"</text:p>
      <text:p text:style-name="Standard">5</text:p>
      <text:p text:style-name="Standard">4</text:p>
      <text:p text:style-name="Standard">favorite</text:p>
      <text:p text:style-name="Standard">vor 16 Minuten</text:p>
      <text:p text:style-name="Standard">Die Frage ist zumeist, wo die Belästigung anfängt. Schaut man in Forschungsstatistiken, erfährt man schnell, dass der Großteil der Frauen von den Männern erwartet, den ersten Schritt zu machen. Und als Mann kann man erschreckend oft beobachten, dass vielfach nicht der Inhalt des "Catcallings" entscheidet, ob es als sexuelle Belästigung wahrgenommen wird, sondern das Aussehen des veräußernden Mannes. Bei solchen Befindlichkeiten ist es schwer Gesetze zu erlassen, aber wieso nicht. Dann werden sich viele Frauen nicht mehr belästigt fühlen und mehr Frauen werden genötigt, Männer anzusprechen. Ist doch nett, wenn das Gesetzbuch Frauen nötigt, sich da zu emanzipieren, wo sich Frau oft und gerne zurücklehnt.</text:p>
      <text:p text:style-name="Standard"/>
      <text:p text:style-name="Standard"/>
      <text:p text:style-name="Standard">favorite</text:p>
      <text:p text:style-name="Standard">vor 1 Stunde</text:p>
      <text:p text:style-name="Standard">"...auch die schmierige Anmache vom deutlich älteren Bekannten ..."</text:p>
      <text:p text:style-name="Standard"/>
      <text:p text:style-name="Standard">Wenn deutlich älter zu sein beim Flirten das Problem ist und verboten gehört, wird es gedanklich schnell eng. Und auch Geschichten wie "Harold and Maude" oder die Mrs. Robinson werden wieder undenkbar.</text:p>
      <text:p text:style-name="Standard">18</text:p>
      <text:p text:style-name="Standard">2</text:p>
      <text:p text:style-name="Standard">favorite2</text:p>
      <text:p text:style-name="Standard">vor 59 Minuten</text:p>
      <text:p text:style-name="Standard">Sie sagen es ja: Sowas passiert in Geschichten, sehr selten in der Realität. Vielleicht spielt auch Wunschdenken des jeweiligen Autors eine Rolle, wenn der greise Held eine junge hübsche Frau "rumkriegt", aber als Grundlage für Handlungen in der realen Welt ist es genauso ungeeignet wie aus einem fahrenden Auto zu springen. Obwohl auch das in Büchern und Filmen immer gut geht.</text:p>
      <text:p text:style-name="Standard">6</text:p>
      <text:p text:style-name="Standard">5</text:p>
      <text:p text:style-name="Standard">favorite1</text:p>
      <text:p text:style-name="Standard">vor 34 Minuten</text:p>
      <text:p text:style-name="Standard">Bei der Reifeprüfung liegen die Rollen 15 Jahre auseinander. Die Schauspieler nur 6. Und Bancroft und Robinson sind keine 40.</text:p>
      <text:p text:style-name="Standard">Das sind doch beides völlig alltägliche Altersunterschiede. Und kein Greis weit und breit.</text:p>
      <text:p text:style-name="Standard">1</text:p>
      <text:p text:style-name="Standard"/>
      <text:p text:style-name="Standard"><text:soft-page-break/>favorite</text:p>
      <text:p text:style-name="Standard">vor 50 Minuten</text:p>
      <text:p text:style-name="Standard">Welch schlechtes Beispiel Sie da mit Harold and Maude gewählt haben!</text:p>
      <text:p text:style-name="Standard">In welcher Szene kommt es vor, dass Maude Harold gegenüber anzügliche Bemerkungen zu seinem Äußeren macht?</text:p>
      <text:p text:style-name="Standard">Flirten ist hier eben nicht das Thema. Und Mrs. Robinson verhält sich übergriffig, der Film stellt ihr Verhalten auch genau so dar (und der junge Liebhaber durchlebt den inneren Zwiespalt, wie ihn viele Opfer von missbräuchlichen Beziehungen kennen). Von daher war der Film seiner Zeit eher voraus.</text:p>
      <text:p text:style-name="Standard">2</text:p>
      <text:p text:style-name="Standard"/>
      <text:p text:style-name="Standard">favorite</text:p>
      <text:p text:style-name="Standard">vor 30 Minuten</text:p>
      <text:p text:style-name="Standard">Hoffmanns Rolle ist 21. Es gibt kein Machtverhältnis zwischen ihm und Robinson. Ich kann da echt nichts übergriffiges erkennen. Zumal Braddock (Hoffman) später zurück kommt und es erst dann zum Sex kommt.</text:p>
      <text:p text:style-name="Standard">1</text:p>
      <text:p text:style-name="Standard"/>
      <text:p text:style-name="Standard">favorite</text:p>
      <text:p text:style-name="Standard">vor 16 Minuten</text:p>
      <text:p text:style-name="Standard">Genau das meinte ich mit innerem Zwiespalt. Kommt Braddock Ihnen dabei etwa glücklich vor? Es ist mir klar, dass er nicht minderjährig sein soll, es also keineswegs um einen Strafbestand geht, aber es gibt dennoch ein Machtgefälle zwischen den beiden. Er ist sexuell und was Frauen allgemein angeht komplett unerfahren. Sie setzt sich über sein anfängliches Sträuben hinweg und bedroht ihn später, als er die Affäre beenden will.</text:p>
      <text:p text:style-name="Standard"/>
      <text:p text:style-name="Standard"/>
      <text:p text:style-name="Standard">favorite</text:p>
      <text:p text:style-name="Standard">vor 1 Minute</text:p>
      <text:p text:style-name="Standard">Wo liegt denn da das Machtgefälle?</text:p>
      <text:p text:style-name="Standard"/>
      <text:p text:style-name="Standard"/>
      <text:p text:style-name="Standard">favorite</text:p>
      <text:p text:style-name="Standard">vor 1 Stunde</text:p>
      <text:p text:style-name="Standard"><text:s/>(Bearbeitet)</text:p>
      <text:p text:style-name="Standard">Die vorgeschlagene Strafbarkeit wird kaum realisierbar sein und das trifft sogar auf eines der Beispiele der Petition eindeutig zu.</text:p>
      <text:p text:style-name="Standard">Allerhöchstens entstünde ein weiterer Rechtstitel, der nicht belegt, verfolgt und bestraft werden kann.</text:p>
      <text:p text:style-name="Standard"/>
      <text:p text:style-name="Standard">Dumme, aggressive Anmache (warum soll die jetzt "Catcalling" heißen?) geht nur von dummen, schwachen Männern (und manchmal auch von solchen Frauen) aus. Leider gibt es von denen reichlich. Leider wird das aber nicht das Strafgesetzbuch ändern.</text:p>
      <text:p text:style-name="Standard"/>
      <text:p text:style-name="Standard">8</text:p>
      <text:p text:style-name="Standard">1</text:p>
      <text:p text:style-name="Standard">favorite2</text:p>
      <text:p text:style-name="Standard">vor 53 Minuten</text:p>
      <text:p text:style-name="Standard">Richtig, es würde sich wenig bis gar nichts ändern. Es wird aber reichlich Männer geben, die respektvoll mit Frau umgehen und umgehen wollen, aber als Reflexgedanken plötzlich Catcalling u.ä. im Kopf haben, wenn es mal kurz eine Chance gibt, eine Frau anzusprechen. Und dann stehen <text:soft-page-break/>die da wie in Pirates of the Caribian und winken der verpassten Gelegenheit hinterher, weil man nicht rechtzeitig abwiegen konnte, ob man der Frau jetzt auf den Schlips tritt oder nicht.</text:p>
      <text:p text:style-name="Standard">2</text:p>
      <text:p text:style-name="Standard">2</text:p>
      <text:p text:style-name="Standard">favorite</text:p>
      <text:p text:style-name="Standard">vor 1 Stunde</text:p>
      <text:p text:style-name="Standard">Wir sind Menschen, wir existieren nur aufgrund von Sex.</text:p>
      <text:p text:style-name="Standard"/>
      <text:p text:style-name="Standard">Den sogenannte Sexismus könnte man durchaus als Werbung in eigener Sache sehen. Die Sprüche sagen nämlich eine ganze Menge über die sich äußernde Person aus.</text:p>
      <text:p text:style-name="Standard">Die Problem fangen dann an, wenn die "Werbung" an den falschen Adressaten geht. Das würde auch erklären, warum "Sexismus" verschieden wahrgenommen wird. Die richtigen Probleme gibt es, wenn auf dem immaginären Briefkasten steht: "Bitte keine Werbung einwerfen." bzw. "Bitte keine Werbung von denen, jenen oder welchen einwerfen."</text:p>
      <text:p text:style-name="Standard">Es würde helfen, wenn die Addressaten verstehen, daß niemand die Aufschrift auf dem Briefkasten lesen kann. Was einen nicht interessiert einfach wie Spam ignorieren.</text:p>
      <text:p text:style-name="Standard">2</text:p>
      <text:p text:style-name="Standard">3</text:p>
      <text:p text:style-name="Standard">favorite</text:p>
      <text:p text:style-name="Standard">vor 1 Stunde</text:p>
      <text:p text:style-name="Standard">100.000 Jahre Macho Evolution lassen sich nun mal nicht in 20 Jahren abschaffen. Der Trend geht aber schon in die richtige Richtung und früher oder später wird diese Anmache auf einen kleinen, unbedeutenden sozio-kulturellen Teil der männlichen Bevölkerung beschränkt sein.</text:p>
      <text:p text:style-name="Standard">4</text:p>
      <text:p text:style-name="Standard">17</text:p>
      <text:p text:style-name="Standard">favorite1</text:p>
      <text:p text:style-name="Standard">vor 1 Stunde</text:p>
      <text:p text:style-name="Standard">Das wird m.E. nur passieren, wenn die weibliche Seite andere Verhaltensweisen bei der Partnerwahl honoriert. Das ist bislang noch nicht so zu erkennen.</text:p>
      <text:p text:style-name="Standard">13</text:p>
      <text:p text:style-name="Standard">4</text:p>
      <text:p text:style-name="Standard">favorite4</text:p>
      <text:p text:style-name="Standard">vor 1 Stunde</text:p>
      <text:p text:style-name="Standard">Langeweile, Spießigkeit und einen Hang zum Jammern ?</text:p>
      <text:p text:style-name="Standard">4</text:p>
      <text:p text:style-name="Standard">9</text:p>
      <text:p text:style-name="Standard">favorite</text:p>
      <text:p text:style-name="Standard">vor 59 Minuten</text:p>
      <text:p text:style-name="Standard">"einen Hang zum Jammern ?"</text:p>
      <text:p text:style-name="Standard">Komisch. Die eine Seite fordert Änderungen im Verhalten der Männer. Die andere Seite wünscht darauf sich ein Honorieren anderer Eigenschaften bei Männern (möglicherweise, dass Männer nicht immer nur cool und unverletzbar sein müssen) - das wird dann als Jammern Bezeichnet? Au Backe! Dickes Eigentor!</text:p>
      <text:p text:style-name="Standard">9</text:p>
      <text:p text:style-name="Standard">1</text:p>
      <text:p text:style-name="Standard">favorite4</text:p>
      <text:p text:style-name="Standard">vor 56 Minuten</text:p>
      <text:p text:style-name="Standard">Ai da hab ich wohl einen Fisch am Haken hahaha.</text:p>
      <text:p text:style-name="Standard">2</text:p>
      <text:p text:style-name="Standard">6</text:p>
      <text:p text:style-name="Standard">favorite</text:p>
      <text:p text:style-name="Standard">vor 1 Stunde</text:p>
      <text:p text:style-name="Standard"><text:soft-page-break/>Nein, aber eine bessere Erziehung für kleine Jungs ist ein muss.</text:p>
      <text:p text:style-name="Standard">2</text:p>
      <text:p text:style-name="Standard">1</text:p>
      <text:p text:style-name="Standard">favorite</text:p>
      <text:p text:style-name="Standard">vor 52 Minuten</text:p>
      <text:p text:style-name="Standard">Sind nicht hauptsächlich Frauen dafür verantwortlich (nicht im Sinne von normativ, sondern faktisch? Erst vor allem die Mutter, dann die Erzieherin im Kindergarten, dann die Grundschullehrerin und auch auf der weiterführenden Schule sind es noch mehrheitlich weibliche Lehrkräfte und bei der Einstellung entscheidet die mehrheitlich weiblich besetze Personalabteilung...</text:p>
      <text:p text:style-name="Standard"/>
      <text:p text:style-name="Standard"/>
      <text:p text:style-name="Standard">favorite</text:p>
      <text:p text:style-name="Standard">vor 1 Stunde</text:p>
      <text:p text:style-name="Standard">Ich hab in meinem ganzen Leben (Ü50) noch nie einen derart zu klassifizierenden Kommentar gegenüber einer Frau gesagt. Aber die Diskussion darüber bewirkt eine Veränderung im Umgang mit Frauen. Das geht soweit, dass ich nicht alleine mit einer unbekannten Frau im Aufzug fahre und in der Kommunikationsaufnahme gegenüber Kolleginnen oder generell nicht näher bekannte Frauen völlig ohne Emotionen und in meiner Wortwahl ja fast steif bin. Der Zustand ist für mich das Ergebnis einer falsch verstandenen Emanzipation. Und das von beiden Seiten. Jegliche Gewalt gegen Menschen ist davon unberührt und ist natürlich zu ächten. Aber wenn wir die soziale Vereinsamung, gerade jetzt in der Pandemie betrachten, die vielen alleinstehenden Frauen wie auch Männer, dann ist diese Abkühlung der Gesellschaft oder auch dem Miteinander von Frauen und Männern nicht zuträglich.</text:p>
      <text:p text:style-name="Standard">Ein Rezept hätte ich, aber das scheint veraltet und nicht mehr hip zu sein.</text:p>
      <text:p text:style-name="Standard">8</text:p>
      <text:p text:style-name="Standard">6</text:p>
      <text:p text:style-name="Standard">favorite2</text:p>
      <text:p text:style-name="Standard">vor 59 Minuten</text:p>
      <text:p text:style-name="Standard"><text:s/>(Bearbeitet)</text:p>
      <text:p text:style-name="Standard">Nun, wenn sie nicht alleine mit einer fremden Frau in einen Fahrstuhl steigen, oder im allgemeinen Umgang mit Frauen unbeholfen sind, dann haben sie ein Problem. Und die Lösung liefern sie ja schon, ohne sie zu erkennen. Sie haben die Emanzipation falsch verstanden.</text:p>
      <text:p text:style-name="Standard">3</text:p>
      <text:p text:style-name="Standard">5</text:p>
      <text:p text:style-name="Standard">favorite1</text:p>
      <text:p text:style-name="Standard">vor 49 Minuten</text:p>
      <text:p text:style-name="Standard">Richtig, Puhbertus, ich musste auch schmunzeln über den Beitrag von PeterFromTheBlock, zu Beginn erweckt er noch den Eindruck, ein aufgeklärter Mann zu sein, doch dann kippt es auch schon und er outet sich als jemand, der nicht weiß, wie er sich richtig gegenüber Frauen verhalten soll. Paradebeispiel.</text:p>
      <text:p text:style-name="Standard">4</text:p>
      <text:p text:style-name="Standard">2</text:p>
      <text:p text:style-name="Standard">favorite</text:p>
      <text:p text:style-name="Standard">vor 1 Stunde</text:p>
      <text:p text:style-name="Standard">Wer das als Mann erleben will kann ja mal in ne Schwulenkneipe gehen. Da gibts Abstufungen. Mal vortasten wie angenehm oder unangenehm dass ist.</text:p>
      <text:p text:style-name="Standard">6</text:p>
      <text:p text:style-name="Standard">12</text:p>
      <text:p text:style-name="Standard">favorite1</text:p>
      <text:p text:style-name="Standard">vor 1 Stunde</text:p>
      <text:p text:style-name="Standard"><text:soft-page-break/>Unterstellen Sie Schwulen wirklich so geschmacklose Anmachen zu benutzen wie der durchschnittliche Hetero? Ich glaube die Abgründe der "Flirtversuche", die man als Frau teilweise bei Tinder, in der U-Bahn oder in beinahe jedweder Lebenssituation erlebt, wird man in Schwulenkneipen nicht vorfinden.</text:p>
      <text:p text:style-name="Standard">4</text:p>
      <text:p text:style-name="Standard">4</text:p>
      <text:p text:style-name="Standard">favorite</text:p>
      <text:p text:style-name="Standard">vor 1 Stunde</text:p>
      <text:p text:style-name="Standard">Ja, das unterstelle ich. Was Heteros können, können Schwule genauso. War mal unwissend in so einer Kneipe (mich hatte jemand mitgenommen). Wie ich da angegafft wurde, war schlicht unerträglich. Habe es dort auch keine fünf Minuten ausgehalten, dann waren wir wieder draußen.</text:p>
      <text:p text:style-name="Standard">5</text:p>
      <text:p text:style-name="Standard">2</text:p>
      <text:p text:style-name="Standard">favorite</text:p>
      <text:p text:style-name="Standard">vor 59 Minuten</text:p>
      <text:p text:style-name="Standard">Willkommen im Leben einer attraktiven Frau 24/7.</text:p>
      <text:p text:style-name="Standard">Wenn einige Gäste sie jetzt noch ungefragt angegrabtscht hätten, dann hätten Sie fast den Status einer Durchschnittsfrau in einer Disco erreicht.</text:p>
      <text:p text:style-name="Standard">5</text:p>
      <text:p text:style-name="Standard"/>
      <text:p text:style-name="Standard">favorite</text:p>
      <text:p text:style-name="Standard">vor 59 Minuten</text:p>
      <text:p text:style-name="Standard">Und Sie denken in lesbischen Kneipen ist das anders ?</text:p>
      <text:p text:style-name="Standard">1</text:p>
      <text:p text:style-name="Standard">2</text:p>
      <text:p text:style-name="Standard">favorite</text:p>
      <text:p text:style-name="Standard">vor 1 Stunde</text:p>
      <text:p text:style-name="Standard">Sorry, aber wenn etwas "Catcalling" heißt, scheidet es für mich aus dem Haufen echter Probleme aus...</text:p>
      <text:p text:style-name="Standard">22</text:p>
      <text:p text:style-name="Standard">5</text:p>
      <text:p text:style-name="Standard">favorite8</text:p>
      <text:p text:style-name="Standard">vor 1 Stunde</text:p>
      <text:p text:style-name="Standard">Zumal es in seiner sinngemässen Übersetzung selbst eine Beleidigung darstellt.</text:p>
      <text:p text:style-name="Standard">7</text:p>
      <text:p text:style-name="Standard">2</text:p>
      <text:p text:style-name="Standard">favorite1</text:p>
      <text:p text:style-name="Standard">vor 1 Stunde</text:p>
      <text:p text:style-name="Standard">Ist was dran. wenn man schon keinen deutschen Begriff dafür hat, wie will man einen subsumierbaren Straftatbestand dafür finden?</text:p>
      <text:p text:style-name="Standard">7</text:p>
      <text:p text:style-name="Standard">1</text:p>
      <text:p text:style-name="Standard">favorite2</text:p>
      <text:p text:style-name="Standard">vor 48 Minuten</text:p>
      <text:p text:style-name="Standard">So wie "Stalking"?</text:p>
      <text:p text:style-name="Standard">1</text:p>
      <text:p text:style-name="Standard"/>
      <text:p text:style-name="Standard">favorite</text:p>
      <text:p text:style-name="Standard">vor 1 Stunde</text:p>
      <text:p text:style-name="Standard">es gibt Länder da kann/darf man Frauen nach pfeifen und diese fühlen sich geehrt und bestätigt, hier ist so was bald ein Fall für den Staatsanwalt. Wir sind Menschen mit tierischen Trieben, wenn wir alles ablegen (müssen) sterben wir aus. Und ja es geht um den Ton und die Art wie man nach pfeift!</text:p>
      <text:p text:style-name="Standard"><text:soft-page-break/>13</text:p>
      <text:p text:style-name="Standard">9</text:p>
      <text:p text:style-name="Standard">favorite1</text:p>
      <text:p text:style-name="Standard">vor 1 Stunde</text:p>
      <text:p text:style-name="Standard">Welche Länder sind das genau?</text:p>
      <text:p text:style-name="Standard"/>
      <text:p text:style-name="Standard"/>
      <text:p text:style-name="Standard">favorite</text:p>
      <text:p text:style-name="Standard">vor 55 Minuten</text:p>
      <text:p text:style-name="Standard">Kommen Sie doch mal nach Neapel.</text:p>
      <text:p text:style-name="Standard"/>
      <text:p text:style-name="Standard"/>
      <text:p text:style-name="Standard">favorite</text:p>
      <text:p text:style-name="Standard">vor 46 Minuten</text:p>
      <text:p text:style-name="Standard">Ja, danke für das Beispiel. Und wenn Italiener dasselbe dann in Deutschland machen, erzählen dieselben Leute, die sich jetzt über den Artikel aufregen etwas von anderen Wertvorstellungen und Respekt vor Frauen...</text:p>
      <text:p text:style-name="Standard">4</text:p>
      <text:p text:style-name="Standard"/>
      <text:p text:style-name="Standard">favorite</text:p>
      <text:p text:style-name="Standard">vor 44 Minuten</text:p>
      <text:p text:style-name="Standard">oder Indien</text:p>
      <text:p text:style-name="Standard"/>
      <text:p text:style-name="Standard"/>
      <text:p text:style-name="Standard">favorite</text:p>
      <text:p text:style-name="Standard">vor 1 Stunde</text:p>
      <text:p text:style-name="Standard">Also ich stell mir als Mann das in etwa so vor, wie die recht aggressive Verkaufsansprache in manchen Ländern, wenn man unterwegs ist und ständig gefragt wird, ob man was kaufen will. Das nervt halt irgendwann nur noch.</text:p>
      <text:p text:style-name="Standard">Selbst wenn man dann irgendwann tatsächlich mal was kaufen will.</text:p>
      <text:p text:style-name="Standard">8</text:p>
      <text:p text:style-name="Standard">1</text:p>
      <text:p text:style-name="Standard">favorite1</text:p>
      <text:p text:style-name="Standard">vor 1 Stunde</text:p>
      <text:p text:style-name="Standard">Guter Ansatz. Addieren Sie noch den Aspekt der latenten Bedrohung -, dann sind Sie ganz nah dran.</text:p>
      <text:p text:style-name="Standard"/>
      <text:p text:style-name="Standard">Im ersten Artikel war das Beispiel für den fehlenden Straftatbestand die Situation einer Frau, die nachts eine Straße entlangradelt und von zwei Männern im Auto belästigt wird, die langsam neben ihr her fahren und ihr durch das geöffnete Fenster "Komplimente" zurufen.</text:p>
      <text:p text:style-name="Standard"/>
      <text:p text:style-name="Standard">Wer das als eine Frage des fehlenden Selbstbewusstseins seitens der Frau sieht oder von Flirtverboten für Männer fabuliert, hat das Problem gründlich nicht verstanden.</text:p>
      <text:p text:style-name="Standard">8</text:p>
      <text:p text:style-name="Standard">6</text:p>
      <text:p text:style-name="Standard">favorite3</text:p>
      <text:p text:style-name="Standard">vor 59 Minuten</text:p>
      <text:p text:style-name="Standard">und nach wie vor können Sie doch nicht ernsthaft verlangen, dass es strafbar ist, langsam an einer Frau vorbeizufahren.</text:p>
      <text:p text:style-name="Standard"/>
      <text:p text:style-name="Standard">Ich glaube, so gut wie keiner im Forum unter dem Ursprungsartikel fand das Verhalten gut oder gar zielführend im Sinne eines erfolgreichen Flirts, aber das Gefühl, sich bedroht zu fühlen kann einfach keine Basis für eine Bestrafung darstellen.</text:p>
      <text:p text:style-name="Standard"><text:soft-page-break/>5</text:p>
      <text:p text:style-name="Standard">3</text:p>
      <text:p text:style-name="Standard">favorite1</text:p>
      <text:p text:style-name="Standard">vor 45 Minuten</text:p>
      <text:p text:style-name="Standard">Ich entnehme den Downvotes, dass offenbar doch viele hier wünschen, dass so etwas strafbar wird.</text:p>
      <text:p text:style-name="Standard">2</text:p>
      <text:p text:style-name="Standard"/>
      <text:p text:style-name="Standard">favorite</text:p>
      <text:p text:style-name="Standard">vor 40 Minuten</text:p>
      <text:p text:style-name="Standard">Muss ja nicht gleich als Straftat gelten, aber als Ordnungswidrigkeit könnte ich mir das schon vorstellen.</text:p>
      <text:p text:style-name="Standard">1</text:p>
      <text:p text:style-name="Standard">2</text:p>
      <text:p text:style-name="Standard">favorite</text:p>
      <text:p text:style-name="Standard">vor 34 Minuten</text:p>
      <text:p text:style-name="Standard">:-) Interessant. Also ernsthaft. Ich nehme das immer wieder interessiert zur Kenntnis, dass viele Leute offenbar wünschen, dass moralisch mehrheitlich erwünschtes Verhalten per Strafgesetz erwirkt werden soll. Ich würde sogar umgekehrt, Beleidigungen nicht bestrafen. Mein verletztes (Ehr-)Gefühl sollte nach meiner Auffassung nicht zur Bestrafung ausreichen.</text:p>
      <text:p text:style-name="Standard"/>
      <text:p text:style-name="Standard"/>
      <text:p text:style-name="Standard">favorite</text:p>
      <text:p text:style-name="Standard">vor 58 Minuten</text:p>
      <text:p text:style-name="Standard">Nochmals, liebe Gutemiene : Ich glaube, fast alle haben das Problem verstanden. Aber nicht alle sind mit dem gemachten Lösungsansatz (strafrechtliche Verfolgung) einverstanden. Ich glaube, das haben *Sie* bisher nicht verstanden.</text:p>
      <text:p text:style-name="Standard">4</text:p>
      <text:p text:style-name="Standard">3</text:p>
      <text:p text:style-name="Standard">favorite</text:p>
      <text:p text:style-name="Standard">vor 49 Minuten</text:p>
      <text:p text:style-name="Standard">Doch, das habe ich verstanden. Es geht der Verfasserin der Petition nämlich weniger darum, dass ein konkreter Paragraph formuliert wird, als vielmehr um die Diskussion des Sachverhalts und die Schaffung eines Problembewusstseins.</text:p>
      <text:p text:style-name="Standard"/>
      <text:p text:style-name="Standard">Nicht zuletzt bei den Männern.</text:p>
      <text:p text:style-name="Standard"/>
      <text:p text:style-name="Standard">2</text:p>
      <text:p text:style-name="Standard">favorite</text:p>
      <text:p text:style-name="Standard">vor 44 Minuten</text:p>
      <text:p text:style-name="Standard">Aha, bei der Forderung nach einem Gesetz geht es gar nicht um ein neues Gesetz?</text:p>
      <text:p text:style-name="Standard">2</text:p>
      <text:p text:style-name="Standard">1</text:p>
      <text:p text:style-name="Standard">favorite</text:p>
      <text:p text:style-name="Standard">vor 30 Minuten</text:p>
      <text:p text:style-name="Standard">Es geht darum, dass dieses Verhalten kriminell ist - aber derzeit nicht kriminalisiert werden kann.</text:p>
      <text:p text:style-name="Standard"/>
      <text:p text:style-name="Standard">Aber der Verfasserin der Petition ist durchaus bewusst, dass die juristische Formulierung und Erfassung dieses Tatbestands äußerst schwierig ist.</text:p>
      <text:p text:style-name="Standard"/>
      <text:p text:style-name="Standard">So besser verständlich?</text:p>
      <text:p text:style-name="Standard"/>
      <text:p text:style-name="Standard">2</text:p>
      <text:p text:style-name="Standard"><text:soft-page-break/>favorite</text:p>
      <text:p text:style-name="Standard">vor 25 Minuten</text:p>
      <text:p text:style-name="Standard">Äh ne. Es ist ja eben nicht kriminell, sondern Ihr Wunsch, dass es das wird. Und das langsame Vorbeifahren an einer Frau oder ein blöder Spruch sollten m.E. - auch wenn ich nachvollziehen kann, dass das unangenehme Situationen sein können - nicht kriminalisiert werden.</text:p>
      <text:p text:style-name="Standard"/>
      <text:p text:style-name="Standard">Und genau darum drehte sich die Diskussion letztes Mal: Sollte so ein unhöfliches, für andere unangenehme Verhalten eine Straftat sein und damit kriminell oder eben nicht. Dass ein solches Verhalten unschön ist, wurde von so gut wie niemandem bestritten.</text:p>
      <text:p text:style-name="Standard">1</text:p>
      <text:p text:style-name="Standard"/>
      <text:p text:style-name="Standard">favorite</text:p>
      <text:p text:style-name="Standard">vor 1 Stunde</text:p>
      <text:p text:style-name="Standard">Als Frau kann ich nur dazu kommentieren: Es ist fpr mich nicht beleidigend, wenn ein Mann " mit diesen Beinen kannst du wirklich Mini tragen" oder " hast Holz vor der Hütte" u.v. mehr. Habe ich zu Genüge erlebt, wie Frauen Männer " anmachen: " Geiler Arsch", " Sowie die Nase, so der Hannes" ...nur mal als kleine Beispiele. Frauen stehen kaum noch Männern in bestimmten Situationen nach. Ob naturgegeben oder schlechte Erziehung. Man kann viel übertreiben in dieser Debazte. Erst dann, wenn es zu Handgreiflichkeiten, zum.Betatschen kommt, ist für mich eone Grenze pberschritten. Ansonsten sollte man nicht päpstlicher sein als der Past und Frauen, die dem Kollegen mal beim Virbeigehen auf den knackigen Hinternnklopf3n, auch selbst erlebt. Nur, der fühlte sich nicht belästigt und hatte eine passende Antwort parat. Ob diese unsägliche Genderei oder völlig überzogene Sexismus Debatten - bleibt fröhlich, charmant und geniesst auch mal Spaß.</text:p>
      <text:p text:style-name="Standard">12</text:p>
      <text:p text:style-name="Standard">5</text:p>
      <text:p text:style-name="Standard">favorite4</text:p>
      <text:p text:style-name="Standard">vor 50 Minuten</text:p>
      <text:p text:style-name="Standard">Genau, beim Anfassen hört der Spass auf auch für Damen. Der Sohn einer Freundin (26) ist viel für sein Arbeitgeber unterwegs und einige Kundinnen, höhergestellte Damen in einem gewissen Alter, können weder von Bemerkungen noch vom Anfassen lassen. Es ist nicht nur ein Männerproblem.</text:p>
      <text:p text:style-name="Standard">1</text:p>
      <text:p text:style-name="Standard"/>
      <text:p text:style-name="Standard">favorite</text:p>
      <text:p text:style-name="Standard">vor 1 Stunde</text:p>
      <text:p text:style-name="Standard">Wenn man die Beiträge, welche dem Muster „Darf ich dann in Zukunft nicht mehr ...?“ bzw. „Muss ich demnächst vielleicht ...“ folgen liest wird klar, wie wichtig ein gesellschaftlicher Diskurs über dieses Thema ist. Ob das zu einer, wie von der Autorin angestrebten Strafbarkeit führt, wird wohl daran scheitern, dass eine zweifelsfreie und allgemein gültige Formulierung und Abgrenzung schwerlich möglich ist. Gleichwohl ist eine gesellschaftliche Ächtung und damit Entwicklung, wünschenswert, wozu eine Bewusstmachung unumgänglich ist. Wir Männer wurden leider häufig so sozialisiert, dass uns die Wahrnehmung einfach (noch) fehlt. Das soll nichts entschuldigen, kann es aber erklären. Auch mir entrutschen Bemerkungen, die ich im Nachhinein bedauere und die zu vermeiden ich mich intensiv bemühe. Dabei hilfreich, der Hinweis von Dritten, in der Regel von Frauen, denen Ich dafür ausgesprochen dankbar bin.</text:p>
      <text:p text:style-name="Standard">8</text:p>
      <text:p text:style-name="Standard">6</text:p>
      <text:p text:style-name="Standard">favorite1</text:p>
      <text:p text:style-name="Standard">vor 1 Stunde</text:p>
      <text:p text:style-name="Standard">Mit verlaub, diese art von 'gehorsam' widerstrebt mir mächtig. 1. wo steht geschrieben, dass alles, was frauen finden, richtig und besser ist? und 2. es gibt genug arten und verhaltensweisen von frauen, die mich auch sehr stören. Und ich kann keinerlei bereitschaft von frauen erkennen, da ändern zu wollen, nur weil es mich stört. Also: leben und leben lassen...</text:p>
      <text:p text:style-name="Standard"><text:soft-page-break/>6</text:p>
      <text:p text:style-name="Standard">1</text:p>
      <text:p text:style-name="Standard">favorite2</text:p>
      <text:p text:style-name="Standard">vor 46 Minuten</text:p>
      <text:p text:style-name="Standard">Das ist genau so eine Antwort, welche ein Teil der Ursache ist. Gewürzt mit Whatboutism und Mimimi.</text:p>
      <text:p text:style-name="Standard">1</text:p>
      <text:p text:style-name="Standard">1</text:p>
      <text:p text:style-name="Standard">favorite</text:p>
      <text:p text:style-name="Standard">vor 21 Minuten</text:p>
      <text:p text:style-name="Standard">Sie haben es verstanden. Machen sie weiter so, und viel erfolg...</text:p>
      <text:p text:style-name="Standard"/>
      <text:p text:style-name="Standard"/>
      <text:p text:style-name="Standard">favorite</text:p>
      <text:p text:style-name="Standard">vor 1 Stunde</text:p>
      <text:p text:style-name="Standard">Eines der schwierigsten Themen.... Wer da ne Regel weeiss soll sie posten.</text:p>
      <text:p text:style-name="Standard">Ansonsten .. habe da schon viele Varianten gesehen. Von BEIDEN !!!! Seiten. Und manche fand ich total flach... mal ging es dabei gut und mal nicht. Bei den blöden Sprüchen und auch bei den freundlichen...</text:p>
      <text:p text:style-name="Standard">Echt doof, dass das Leben so vielfältig ist und man mit positiven und negativen Erfahrungen leben muss. Mann wie Frau.....</text:p>
      <text:p text:style-name="Standard">Also liegen die Sensibilitätsgrenzen des Empfängers / der Empfängerin sehr auseinander.</text:p>
      <text:p text:style-name="Standard">6</text:p>
      <text:p text:style-name="Standard"/>
      <text:p text:style-name="Standard">favorite</text:p>
      <text:p text:style-name="Standard">vor 1 Stunde</text:p>
      <text:p text:style-name="Standard">Schreiben Sie doch mal einen Artikel über Männer, die nicht sexistisch sind. Mich würde interessieren wie diese Maenner von Frauen wahrgenommen werden. Sowohl aus Frauen- als auch aus Männersicht.</text:p>
      <text:p text:style-name="Standard">Wird diese Art von Maennlichkeit dann von Frauen und Männern honoriert? Oder nicht wahrgenommen? Oder abgewertet?</text:p>
      <text:p text:style-name="Standard">19</text:p>
      <text:p text:style-name="Standard">1</text:p>
      <text:p text:style-name="Standard">favorite4</text:p>
      <text:p text:style-name="Standard">vor 1 Stunde</text:p>
      <text:p text:style-name="Standard">„Diese Art von Männlichkeit?“ Was soll das heißen? Seit wann muss man sich als Mann darüber definieren, dass man Frauen belästigt oder nicht bzw. ist nicht genau dies das Problem? Das manche Männer denken, das gehört zum Mann sein dazu?</text:p>
      <text:p text:style-name="Standard">7</text:p>
      <text:p text:style-name="Standard">3</text:p>
      <text:p text:style-name="Standard">favorite3</text:p>
      <text:p text:style-name="Standard">vor 1 Stunde</text:p>
      <text:p text:style-name="Standard">Besser waerr gewesen „dieser Aspekt von Männlichkeit“.</text:p>
      <text:p text:style-name="Standard">Danke fuer den Hinweis.</text:p>
      <text:p text:style-name="Standard">2</text:p>
      <text:p text:style-name="Standard"/>
      <text:p text:style-name="Standard">favorite</text:p>
      <text:p text:style-name="Standard">vor 1 Stunde</text:p>
      <text:p text:style-name="Standard">Und das manche Frauen denken, das gehört zum Mann sein dazu? Genauer: Das manche Frauen wünschen, dass das zum Mann sein dazu gehört.</text:p>
      <text:p text:style-name="Standard"/>
      <text:p text:style-name="Standard">Betonung liegt auf "manche". Und hier liegt halt das Problem.</text:p>
      <text:p text:style-name="Standard"><text:soft-page-break/></text:p>
      <text:p text:style-name="Standard">3</text:p>
      <text:p text:style-name="Standard">favorite</text:p>
      <text:p text:style-name="Standard">vor 41 Minuten</text:p>
      <text:p text:style-name="Standard">Es ist doch kein Problem, wenn Mann genau das tut, was Frau von ihm will.</text:p>
      <text:p text:style-name="Standard"/>
      <text:p text:style-name="Standard">Sondern nur, wenn er sich ihr aufdrängt.</text:p>
      <text:p text:style-name="Standard"/>
      <text:p text:style-name="Standard">Und es vielleicht sogar genießt, dass sie das *nicht* will.</text:p>
      <text:p text:style-name="Standard"/>
      <text:p text:style-name="Standard">1</text:p>
      <text:p text:style-name="Standard">favorite</text:p>
      <text:p text:style-name="Standard">vor 26 Minuten</text:p>
      <text:p text:style-name="Standard">1. "Es ist doch kein Problem, wenn Mann genau das tut, was Frau von ihm will."</text:p>
      <text:p text:style-name="Standard">Das weiß Mann aber eben nicht (immer) vorher. Einfach weil auch die Frauen (zum Glück) sehr verschieden sind und unterschiedliche Erwartungen an einen Mann haben.</text:p>
      <text:p text:style-name="Standard"/>
      <text:p text:style-name="Standard">2. "Und es vielleicht sogar genießt, dass sie das *nicht* will."</text:p>
      <text:p text:style-name="Standard">Hier stimme ich mit Ihnen überein. Wenn er es genießt, dann weiß er ja, dass sie nicht will. Wobei auch das nicht so simpel ist: Es gibt auch Frauen, die Hartnäckigkeit von einem Mann erwarten und zumindest erwünschen. Aber auch das halt nur vom in ihren Augen "richtigen" Mann.</text:p>
      <text:p text:style-name="Standard"/>
      <text:p text:style-name="Standard">Deswegen: das Leben ist halt nicht einfach und läßt sich nicht in eine Schablone pressen.</text:p>
      <text:p text:style-name="Standard">1</text:p>
      <text:p text:style-name="Standard"/>
      <text:p text:style-name="Standard">favorite</text:p>
      <text:p text:style-name="Standard">vor 1 Stunde</text:p>
      <text:p text:style-name="Standard">Die Wahrnehmung hängt von vielen Faktoren ab. Der Persönlichkeit der Frau, dem Kontext, in dem sich das abspielt, dem allgemeinen Befinden und natürlich vom Verhältnis der Beteiligten zueinander (unbekannte, Nachbarn, Kollegen, Verwandte, Ex-Partner, Partner...).</text:p>
      <text:p text:style-name="Standard">1</text:p>
      <text:p text:style-name="Standard"/>
      <text:p text:style-name="Standard">favorite</text:p>
      <text:p text:style-name="Standard">vor 1 Stunde</text:p>
      <text:p text:style-name="Standard">Gibt es genügend untersuchungen in der psychologie. Zum reden und händchenhalten finden frauen 'unmännliche' männer super, in die kiste steigen sie lieber mit dem macho...</text:p>
      <text:p text:style-name="Standard">6</text:p>
      <text:p text:style-name="Standard">2</text:p>
      <text:p text:style-name="Standard">favorite</text:p>
      <text:p text:style-name="Standard">vor 56 Minuten</text:p>
      <text:p text:style-name="Standard">„ unmänliche Maenner“.</text:p>
      <text:p text:style-name="Standard">Interessanter Ausdruck fuer die Art von Maennlichkeit.</text:p>
      <text:p text:style-name="Standard">1</text:p>
      <text:p text:style-name="Standard"/>
      <text:p text:style-name="Standard">favorite</text:p>
      <text:p text:style-name="Standard">vor 1 Stunde</text:p>
      <text:p text:style-name="Standard">Die Justiz ist jetzt bereits so überlastet, dass man auf wirklich wichtige Urteile jahrelang warten muss. Wer jetzt noch zusätzliche Straftatbestände einführen will, die von ihrer Bedeutung her überaus zweifelhaft sind, der trägt dazu bei, das Justizsystem völlig lahmzulegen.</text:p>
      <text:p text:style-name="Standard">7</text:p>
      <text:p text:style-name="Standard">7</text:p>
      <text:p text:style-name="Standard">favorite1</text:p>
      <text:p text:style-name="Standard"><text:soft-page-break/>vor 1 Stunde</text:p>
      <text:p text:style-name="Standard">Na das ist jetzt wirklich kein Grund.</text:p>
      <text:p text:style-name="Standard"/>
      <text:p text:style-name="Standard">Aber sonst sprechen eh sämliche juristischen, logischen und praktikablen Argumente dagegen, so einen Straftatbesatand einzuführen.</text:p>
      <text:p text:style-name="Standard">3</text:p>
      <text:p text:style-name="Standard">3</text:p>
      <text:p text:style-name="Standard">favorite1</text:p>
      <text:p text:style-name="Standard">vor 1 Stunde</text:p>
      <text:p text:style-name="Standard">Abwarten...</text:p>
      <text:p text:style-name="Standard"/>
      <text:p text:style-name="Standard"/>
      <text:p text:style-name="Standard">favorite</text:p>
      <text:p text:style-name="Standard">vor 1 Stunde</text:p>
      <text:p text:style-name="Standard">Das ist Ihre Meinung - als Mann und nicht als Betroffene. Und zum Glück hat diese Meinung in der Diskussion weniger Gewicht.</text:p>
      <text:p text:style-name="Standard">Und das ewige Argument, dass die Justiz überlastet ist, hat doch leider überhaupt nichts mit der Thematik zu tun. So gesehen könnte ich auch argumentieren, dass das Unternehmensstrafrecht ebenfalls nicht reformiert gehört - die Staatsanwaltschaften haben eh zu viel zu tun.</text:p>
      <text:p text:style-name="Standard">3</text:p>
      <text:p text:style-name="Standard">2</text:p>
      <text:p text:style-name="Standard">favorite</text:p>
      <text:p text:style-name="Standard">vor 1 Stunde</text:p>
      <text:p text:style-name="Standard">Es macht aber einen Unterschied, ob ich echte Kriminalität reformiere, oder beim Straftatsbestand der Beleidigung nun unbedingt ideologisierte Zusätze möchte. Denn darum geht es doch nicht beleidigende Äußerungen über einen Zusatz als Beleidigung zu deklarieren.</text:p>
      <text:p text:style-name="Standard">Mit anderen Worten, wenn es zu heftg ist, ist es auch so schon strafbar. Man will nur aus ideologischen Gründen die Schwelle absenken.</text:p>
      <text:p text:style-name="Standard">2</text:p>
      <text:p text:style-name="Standard">1</text:p>
      <text:p text:style-name="Standard">favorite1</text:p>
      <text:p text:style-name="Standard">vor 1 Stunde</text:p>
      <text:p text:style-name="Standard">Die Sache ist wirklich nicht einfach. Bedenken muss man ja auch die unterschiedlichen Sozio- und Dialekte. Ich weiß bis heute nicht, ob "gscherter Hund" als eine Beleidigung oder als Anerkennung gemeint ist.</text:p>
      <text:p text:style-name="Standard">3</text:p>
      <text:p text:style-name="Standard">1</text:p>
      <text:p text:style-name="Standard">favorite</text:p>
      <text:p text:style-name="Standard">vor 1 Stunde</text:p>
      <text:p text:style-name="Standard">Das kann keine Beleidigung sein, denn ich habe es noch nie gehört.</text:p>
      <text:p text:style-name="Standard">1</text:p>
      <text:p text:style-name="Standard"/>
      <text:p text:style-name="Standard">favorite1</text:p>
      <text:p text:style-name="Standard">vor 1 Stunde</text:p>
      <text:p text:style-name="Standard">Ich bin hin- und hergerissen. Für mich als Mann eine Kommunikationsform ohne jeden Stil, allerdings habe ich derartige Sprüche auch schon mit Witz und Eloquenz beobachtet - und mit erstaunlichem Erfolg. Letztlich geht es um Distanzlosigkeiten, und wenn der oder die Richtige die Distanz überwindet, wird es willkommen geheißen. Dann müsste die Petition allerdings so schwankende Faktoren wie Niveau und Empathie für hormonelle Konsistenzen berücksichtigen. Oder willens sein, Distanz zu schaffen. Das Ergebnis lässt sich in Japan besichtigen. Massenhaft schüchterne, einsame Jugendliche, Alleinstehende. Tausende von Liebesfilmen leben von den Peinlichkeiten, Irrungen und Wirrungen, die beim Versuch, Nähe herzustellen, entstehen. Je jünger <text:soft-page-break/>die Interagierenden, umso verklemmter. Je ängstlicher, umso krasser und politisch unkorrekter die Übersprungshandlungen.</text:p>
      <text:p text:style-name="Standard">Interessant auch, dass sich die Bewertungen im Laufe der 1970er stark verändert haben. In den 60ern haben Frauen einen anerkennenden Pfiff noch als Kompliment erlebt - hat man mir als Kind glaubhaft versichert.</text:p>
      <text:p text:style-name="Standard">8</text:p>
      <text:p text:style-name="Standard">1</text:p>
      <text:p text:style-name="Standard">favorite3</text:p>
      <text:p text:style-name="Standard">vor 1 Stunde</text:p>
      <text:p text:style-name="Standard">Das ist ja auch ein kompliment... einem scherbenhaufen pfeift keiner hinterher....</text:p>
      <text:p text:style-name="Standard">1</text:p>
      <text:p text:style-name="Standard">1</text:p>
      <text:p text:style-name="Standard">favorite</text:p>
      <text:p text:style-name="Standard">vor 1 Stunde</text:p>
      <text:p text:style-name="Standard">Ich weiß nicht in welchen Kreisen die Autorin verkehrt, aber ich habe solche Sprüche ausschließlich aus Damenmund und auf St. Pauli gehört. Wenn der Autorin beim ersten Versuch die Reaktionen unerwarteterweise zu verhalten waren, warum legt sie dann jetzt noch mal nach? Um endlich Ihre Erwartungen erfüllt zu bekommen? Das ist für mich in zweierlei Hinsicht unseriös.</text:p>
      <text:p text:style-name="Standard">18</text:p>
      <text:p text:style-name="Standard">8</text:p>
      <text:p text:style-name="Standard">favorite5</text:p>
      <text:p text:style-name="Standard">vor 1 Stunde</text:p>
      <text:p text:style-name="Standard">Artikel lesen hilft.</text:p>
      <text:p text:style-name="Standard">5</text:p>
      <text:p text:style-name="Standard">6</text:p>
      <text:p text:style-name="Standard">favorite</text:p>
      <text:p text:style-name="Standard">vor 1 Stunde</text:p>
      <text:p text:style-name="Standard">Die Autorin:</text:p>
      <text:p text:style-name="Standard">»Ich habe über den Text, den Sie gerade lesen, vorab mehr mit Kolleginnen und Freundinnen gesprochen, als ich es üblicherweise tue.«</text:p>
      <text:p text:style-name="Standard">Anscheinend befand es Frau Bredow nicht für nötig, auch mit Männern darüber zu reden? Kennt sie keine?</text:p>
      <text:p text:style-name="Standard">22</text:p>
      <text:p text:style-name="Standard">9</text:p>
      <text:p text:style-name="Standard">favorite9</text:p>
      <text:p text:style-name="Standard">vor 1 Stunde</text:p>
      <text:p text:style-name="Standard">Wer sagt das sie das nicht getan hat?</text:p>
      <text:p text:style-name="Standard">5</text:p>
      <text:p text:style-name="Standard">11</text:p>
      <text:p text:style-name="Standard">favorite</text:p>
      <text:p text:style-name="Standard">vor 1 Stunde</text:p>
      <text:p text:style-name="Standard">Sie selbst!</text:p>
      <text:p text:style-name="Standard">8</text:p>
      <text:p text:style-name="Standard">2</text:p>
      <text:p text:style-name="Standard">favorite2</text:p>
      <text:p text:style-name="Standard">vor 1 Stunde</text:p>
      <text:p text:style-name="Standard">Wo? In dem zitierten Teil jedenfalls nicht.</text:p>
      <text:p text:style-name="Standard">3</text:p>
      <text:p text:style-name="Standard">3</text:p>
      <text:p text:style-name="Standard">favorite</text:p>
      <text:p text:style-name="Standard">vor 1 Stunde</text:p>
      <text:p text:style-name="Standard"><text:soft-page-break/>Wenn ich schreibe, entlang des Weges standen viele Bäume, darf daraus nicht auf die Abwesenheit von Büschen geschlossen werden.</text:p>
      <text:p text:style-name="Standard">2</text:p>
      <text:p text:style-name="Standard">3</text:p>
      <text:p text:style-name="Standard">favorite2</text:p>
      <text:p text:style-name="Standard">vor 1 Stunde</text:p>
      <text:p text:style-name="Standard">Ihre Aussage, läßt keinen anderen Schluß zu.</text:p>
      <text:p text:style-name="Standard">1</text:p>
      <text:p text:style-name="Standard"/>
      <text:p text:style-name="Standard">favorite</text:p>
      <text:p text:style-name="Standard">vor 1 Stunde</text:p>
      <text:p text:style-name="Standard">Sie reagierten zu 90% ablehnend :-)</text:p>
      <text:p text:style-name="Standard">2</text:p>
      <text:p text:style-name="Standard">2</text:p>
      <text:p text:style-name="Standard">favorite</text:p>
      <text:p text:style-name="Standard">vor 1 Stunde</text:p>
      <text:p text:style-name="Standard">Mir geht das Thema einfach nur noch tierisch auf die Nerven. Solange es nicht beleidigend ist oder irgendwelche Dickpics verschickt werden sollten Flirtversuche nicht kriminalisiert werden. Das ist doch total absurd. Wieder mal so ein Thema wo sich manche übertrieben reinsteigern. Erfindet doch eine Dresscode für sprich mich bloß nicht an will nicht das man mit mir flirtet. Wenn die Frau dann noch belästigt wird wäre ich auch dafür das es strafbar wird. Diese Sexismusdebatte ist mittelalterlich.</text:p>
      <text:p text:style-name="Standard">14</text:p>
      <text:p text:style-name="Standard">10</text:p>
      <text:p text:style-name="Standard">favorite5</text:p>
      <text:p text:style-name="Standard">vor 1 Stunde</text:p>
      <text:p text:style-name="Standard"><text:s/>(Bearbeitet)</text:p>
      <text:p text:style-name="Standard">"Mir geht das Thema einfach nur noch tierisch auf die Nerven..." Naja, auch Kulturwissenschaften wollen über die Runden kommen ;)</text:p>
      <text:p text:style-name="Standard">5</text:p>
      <text:p text:style-name="Standard">3</text:p>
      <text:p text:style-name="Standard">favorite2</text:p>
      <text:p text:style-name="Standard">vor 1 Stunde</text:p>
      <text:p text:style-name="Standard">Catcalling als „Flirtversuche“ abzutun, wird der Sache auch nicht gerecht. Das, was sich Frauen teilweise anhören müssen, hat nichts mit flirten zu tun. Richtig ist aber, dass wir keine neuen Straftatbestände brauchen, da in erheblicheren Fällen regelmäßig eine Beleidigung oder Nötigung vorliegen dürfte.</text:p>
      <text:p text:style-name="Standard">2</text:p>
      <text:p text:style-name="Standard">1</text:p>
      <text:p text:style-name="Standard">favorite</text:p>
      <text:p text:style-name="Standard">vor 1 Stunde</text:p>
      <text:p text:style-name="Standard">Ich habe grade kurz gegoogelt was genau Catcallig ist. Ich habe arge Zweifel das es heute noch irgendwelche Männer gibt die so eine Frau anbaggern. Vielleicht im Vollsuff oder so. Ich fände es auf jeden Fall angebracht das die Frau dem Mann eine dummen Spruch reindrückt. Aber wie genau soll den eine Strafverfolgung ablaufen? 20 Euro Busgeld oder wie stellt ihr euch das vor?</text:p>
      <text:p text:style-name="Standard">1</text:p>
      <text:p text:style-name="Standard">2</text:p>
      <text:p text:style-name="Standard">favorite</text:p>
      <text:p text:style-name="Standard">vor 59 Minuten</text:p>
      <text:p text:style-name="Standard">Googlen Sie weiter, das kommt leider sehr häufig vor. Wird Ihnen auch jede Frau bestätigen können.</text:p>
      <text:p text:style-name="Standard">2</text:p>
      <text:p text:style-name="Standard"><text:soft-page-break/>1</text:p>
      <text:p text:style-name="Standard">favorite</text:p>
      <text:p text:style-name="Standard">vor 55 Minuten</text:p>
      <text:p text:style-name="Standard">Mir kommt das eher wie Geschichten aus einem Paralelluniversum vor. Ich bin relativ viel unterwegs und habe sowas in den letzten 25 Jahren nirgendwo mehr mitbekommen.</text:p>
      <text:p text:style-name="Standard">Vielleicht liegt es auch daran das ich nicht in so Saufkneipen gehe am Wochenende. Ich würde eher sterben vor Scham bevor ich einer Frau hinterherpfeife oder sie mit Hey Süsse anspreche. Wo genau kann ich denn so ein Verhalten in freier Wildbahn beobachten?</text:p>
      <text:p text:style-name="Standard">3</text:p>
      <text:p text:style-name="Standard">1</text:p>
      <text:p text:style-name="Standard">favorite</text:p>
      <text:p text:style-name="Standard">vor 50 Minuten</text:p>
      <text:p text:style-name="Standard">Beispielsweise an Freitag- und Samstagabenden in jeder beliebigen Großstadt.</text:p>
      <text:p text:style-name="Standard">2</text:p>
      <text:p text:style-name="Standard">1</text:p>
      <text:p text:style-name="Standard">favorite</text:p>
      <text:p text:style-name="Standard">vor 47 Minuten</text:p>
      <text:p text:style-name="Standard"><text:s/>(Bearbeitet)</text:p>
      <text:p text:style-name="Standard">Also ich bin aus Frankfurt Main und ist mir das in den letzten 25 Jahren nicht untergekommen. Sie müssen sich in irgendwelchen sonderbaren Kreisen bewegen.</text:p>
      <text:p text:style-name="Standard">1</text:p>
      <text:p text:style-name="Standard">3</text:p>
      <text:p text:style-name="Standard">favorite</text:p>
      <text:p text:style-name="Standard">vor 44 Minuten</text:p>
      <text:p text:style-name="Standard">Sie scheinen eher derjenige aus sonderbaren Kreisen zu sein, wenn Sie so etwas noch nie mitbekommen haben.</text:p>
      <text:p text:style-name="Standard">2</text:p>
      <text:p text:style-name="Standard">1</text:p>
      <text:p text:style-name="Standard">favorite</text:p>
      <text:p text:style-name="Standard">vor 23 Minuten</text:p>
      <text:p text:style-name="Standard">Noch nie habe ich nicht gesagt. Seit gut 25 Jahren nicht mehr. Also ich bewege mich in sonderbaren Kreisen weil dort kein Sexismus gegen Frauen vorkommt. Na dann ist ja gut ...</text:p>
      <text:p text:style-name="Standard"/>
      <text:p text:style-name="Standard"/>
      <text:p text:style-name="Standard">favorite</text:p>
      <text:p text:style-name="Standard">vor 58 Minuten</text:p>
      <text:p text:style-name="Standard">Ich weeiß nicht, was so manche Frauen ablassen, wenn man mit ihnen flirten will, das schlägt jedes Catcalling um Längen. Da kommen die übelsten Beleidigungen. Welche mit 100% strafbar sind. Da sieht man einfach drüber hinweg. Man kann sich darüber natürlich auch aufregen und sich den Tag versauen, oder das gar zur Anzeige bringen und sich damit mehrere Monate versauen.</text:p>
      <text:p text:style-name="Standard">2</text:p>
      <text:p text:style-name="Standard">2</text:p>
      <text:p text:style-name="Standard">favorite</text:p>
      <text:p text:style-name="Standard">vor 1 Stunde</text:p>
      <text:p text:style-name="Standard">Im Artikel, auf den sich dieser Artikel nun dreht, ging es primär keineswegs um Belästigung per se, sondern darum, dass auf Wunsch einer Studentin bereits dümmliches Verhalten bzw. blöde Sprüche strafrechtlich verfolgt werden sollten. Die große Mehrheit der Kommentare drehte sich auch dann genau darum. Davon ist in dem Artikel hier nun gar keine Rede mehr. Das eigentliche Thema wird also umgedeutet.</text:p>
      <text:p text:style-name="Standard">10</text:p>
      <text:p text:style-name="Standard"/>
      <text:p text:style-name="Standard">favorite4</text:p>
      <text:p text:style-name="Standard"><text:soft-page-break/>vor 1 Stunde</text:p>
      <text:p text:style-name="Standard">Spannende Frage: Was macht sie denn, wenn ein Mann sie zu einem Getränk einlädt, den sie "heiß" findet?</text:p>
      <text:p text:style-name="Standard">11</text:p>
      <text:p text:style-name="Standard">5</text:p>
      <text:p text:style-name="Standard">favorite3</text:p>
      <text:p text:style-name="Standard">vor 1 Stunde</text:p>
      <text:p text:style-name="Standard">Schade für Sie, dass Sie das tatsächlich nicht wissen.</text:p>
      <text:p text:style-name="Standard">5</text:p>
      <text:p text:style-name="Standard">1</text:p>
      <text:p text:style-name="Standard">favorite</text:p>
      <text:p text:style-name="Standard">vor 1 Stunde</text:p>
      <text:p text:style-name="Standard">Vermutlich genauso unsicher sein.</text:p>
      <text:p text:style-name="Standard">1</text:p>
      <text:p text:style-name="Standard">2</text:p>
      <text:p text:style-name="Standard">favorite</text:p>
      <text:p text:style-name="Standard">vor 1 Stunde</text:p>
      <text:p text:style-name="Standard">Zum Kaffee einladen ist noch kein Catcalling. Der Kontext macht den Unterschied. Wer sich z. B. nachts auf dunkler Straße an frau anschleicht und säuselt: „Na Zuckerpüppchen, gehen wir zu mir Käffchen trinken?“, könnte auch Mr. Germany persönlich sein, kommt trotzdem nicht gut an.</text:p>
      <text:p text:style-name="Standard">6</text:p>
      <text:p text:style-name="Standard">1</text:p>
      <text:p text:style-name="Standard">favorite</text:p>
      <text:p text:style-name="Standard">vor 1 Stunde</text:p>
      <text:p text:style-name="Standard">Wenn Frauen einen Mann "heiß" finden, dann merken die Mänenr das – und DANN lädt Man ein. Oder die Frau lädt ihn ein.</text:p>
      <text:p text:style-name="Standard">Das lernen Sie auch noch.</text:p>
      <text:p text:style-name="Standard">3</text:p>
      <text:p text:style-name="Standard">3</text:p>
      <text:p text:style-name="Standard">favorite</text:p>
      <text:p text:style-name="Standard">vor 1 Stunde</text:p>
      <text:p text:style-name="Standard">Das ist das Märchen, das sich Frauen immer wieder einreden ....</text:p>
      <text:p text:style-name="Standard">Dabei ist "lernen sie auch noch" oder "werden sich ändern" inklusive :-)</text:p>
      <text:p text:style-name="Standard">1</text:p>
      <text:p text:style-name="Standard"/>
      <text:p text:style-name="Standard">favorite1</text:p>
      <text:p text:style-name="Standard">vor 54 Minuten</text:p>
      <text:p text:style-name="Standard">Vor allem erst flirten sie und wenn Du sie ansprichst beleidigen sie dich aufs übelste. Die meisten Frauen wissen doch gar nicht was sie da tun und beschweren sich dann, wenn jemand auf die Signale reagiert.</text:p>
      <text:p text:style-name="Standard"/>
      <text:p text:style-name="Standard"/>
      <text:p text:style-name="Standard">favorite</text:p>
      <text:p text:style-name="Standard">vor 1 Stunde</text:p>
      <text:p text:style-name="Standard">Da mein letzter Kommentar dazu nicht durchkam (whatever, Spiegel): Das Problem im Forum liegt nicht nur, aber eben auch, an der Gewichtung des Ursprungsartikels. Dort wurden viele Beleidigungen und Obszönitäten genannt, die sich wirklich niemand mehr anhören müssen sollte. Leider wurde dann aber eine junge Frau zitiert, die wirklich, WIRKLICH harmlose Sprüche zitierte. Ganz ehrlich, wenn ich als Leser(!) schon weiß, dass diese Harmlosigkeit später das einzige Thema im Forum sein wird, dann kann das doch für die Autorin keine Raketenwissenhschaft sein? Meiner Meinung nach war vollkommen klar, dass in der Diskussion nurmehr über angebliche "Flirtverbote" diskutiert wird, und nicht mehr über echte, objektive Beleidigungen und Reduktion auf <text:soft-page-break/>Geschlechtsmerkmale. Sorry, der Artikel, bzw. Frau Bredow, hat diese Verwischung selber so eingeführt.</text:p>
      <text:p text:style-name="Standard">15</text:p>
      <text:p text:style-name="Standard"/>
      <text:p text:style-name="Standard">favorite10</text:p>
      <text:p text:style-name="Standard">vor 1 Stunde</text:p>
      <text:p text:style-name="Standard">Na ja, ist logisch.... Wenn man einen Artikel mit grosser Resonanz geschrieben hat, ca. 90% negativer Resonanz, na dann schiebt man noch einen hinterher...</text:p>
      <text:p text:style-name="Standard">Stokowski-Prinzip.... Hauptsache Klicks :-)</text:p>
      <text:p text:style-name="Standard"/>
      <text:p text:style-name="Standard">8</text:p>
      <text:p text:style-name="Standard">3</text:p>
      <text:p text:style-name="Standard">favorite4</text:p>
      <text:p text:style-name="Standard">vor 1 Stunde</text:p>
      <text:p text:style-name="Standard">Wenn denn rechtlich eindeutig definiert werden kann bei welcher Handlung denn sexuelle Belästigung losgeht, dann kann Mann das ja vermeiden. Es muss halt nur eindeutig sein. Ist das denn möglich?</text:p>
      <text:p text:style-name="Standard">1</text:p>
      <text:p text:style-name="Standard"/>
      <text:p text:style-name="Standard">favorite</text:p>
      <text:p text:style-name="Standard">vor 1 Stunde</text:p>
      <text:p text:style-name="Standard">"Ich hatte Schlimmeres erwartet." - Das finde ich eigentlich seltsam. Wenn ein Artikel sachlich ist, erwarte ich doch nichts "Schlimmes". Oder enthielt er direkte oder indirekte Provokationen? Dass es immer einige Spezialisten gibt, die alles in den Schmutz ziehen, ist allerdings bekannt. Wenn Sie die meinen, okay.</text:p>
      <text:p text:style-name="Standard">6</text:p>
      <text:p text:style-name="Standard">1</text:p>
      <text:p text:style-name="Standard">favorite2</text:p>
      <text:p text:style-name="Standard">vor 1 Stunde</text:p>
      <text:p text:style-name="Standard">"Wenn ein Artikel sachlich ist, erwarte ich doch nichts "Schlimmes"."</text:p>
      <text:p text:style-name="Standard"/>
      <text:p text:style-name="Standard">Eh... Sie lesen noch nicht lange Kommentare unter Spiegelartikeln, oder? Und die sind ja schon entschärft im Vergleich zu Twitter und Facebook. Früher galt mal "Edel sei der Mensch, hilfreich und gut", aber das ist im Internet schwer aus der Mode geraten.</text:p>
      <text:p text:style-name="Standard"/>
      <text:p text:style-name="Standard"/>
      <text:p text:style-name="Standard">favorite</text:p>
      <text:p text:style-name="Standard">vor 1 Stunde</text:p>
      <text:p text:style-name="Standard">Ich finde, es hängt sehr davon ab, in welcher Situation man sich befindet und wie vertraut man mit den Anwesenden ist. Denn dann kann normalerweise durchaus einsortiert werden, ob eine Bemerkung bösartig und verletzend gemeint war oder noch unter dem Label "foppen" läuft.</text:p>
      <text:p text:style-name="Standard">Das wiederum möchte ich keinesfalls verboten wissen, oder mir künftig sogar im Bekanntenkreis vorschreiben lassen, was ich noch sagen darf und was nicht.</text:p>
      <text:p text:style-name="Standard">Die abschätzige Anmache sollte definitiv geahndet werden können - die Frage wäre nur, wer setzt das durch?</text:p>
      <text:p text:style-name="Standard">Idealerweise kümmern wir uns in der Erziehung darum, daß unsere Kinder wissen, was geht noch und was geht eben gar nicht. Dazwischen wird es wohl immer eine Grauzone geben.</text:p>
      <text:p text:style-name="Standard">2</text:p>
      <text:p text:style-name="Standard"/>
      <text:p text:style-name="Standard">favorite</text:p>
      <text:p text:style-name="Standard">vor 1 Stunde</text:p>
      <text:p text:style-name="Standard">Sehr recht hat die Autorin:</text:p>
      <text:p text:style-name="Standard"><text:soft-page-break/></text:p>
      <text:p text:style-name="Standard">"Das, worüber die eine noch lacht, findet die andere verletzend."</text:p>
      <text:p text:style-name="Standard"/>
      <text:p text:style-name="Standard">Soll aber ein bestimmtes Verhalten justiziabel werden, braucht es einen objektiven oder zumindest klar umrissenen Maßstab.</text:p>
      <text:p text:style-name="Standard"/>
      <text:p text:style-name="Standard">Den haben wir - einigermaßen - bei der strafbewährten Beleidigung. Reicht doch.</text:p>
      <text:p text:style-name="Standard"/>
      <text:p text:style-name="Standard">Gerade aber Beispiele aus dem beruflichen Umfeld - z. B. Absprechen von Kompetenz - lässt mich immer wieder den gleichen Rat geben:</text:p>
      <text:p text:style-name="Standard"/>
      <text:p text:style-name="Standard">Kühl bleiben (kann man lernen), sich angemessen zur Wehr setzen, Resilienz entwickeln.</text:p>
      <text:p text:style-name="Standard"/>
      <text:p text:style-name="Standard">Andernfalls bleibt man emotional ein Kind und entsprechend leicht aus der Fassung zu bringen.</text:p>
      <text:p text:style-name="Standard"/>
      <text:p text:style-name="Standard"/>
      <text:p text:style-name="Standard">12</text:p>
      <text:p text:style-name="Standard">2</text:p>
      <text:p text:style-name="Standard">favorite2</text:p>
      <text:p text:style-name="Standard">vor 1 Stunde</text:p>
      <text:p text:style-name="Standard">Einen klar umrissenen Maßstab bei der Beleidigung? Zitieren Sie doch mal.</text:p>
      <text:p text:style-name="Standard">1</text:p>
      <text:p text:style-name="Standard">6</text:p>
      <text:p text:style-name="Standard">favorite</text:p>
      <text:p text:style-name="Standard">vor 1 Stunde</text:p>
      <text:p text:style-name="Standard"><text:s/>(Bearbeitet)</text:p>
      <text:p text:style-name="Standard">Wenn Sie die Beleidigung schon unklar finden, wie präzise könnte der Tatbestand bei Catcalling dann sein?</text:p>
      <text:p text:style-name="Standard">4</text:p>
      <text:p text:style-name="Standard"/>
      <text:p text:style-name="Standard">favorite</text:p>
      <text:p text:style-name="Standard">vor 1 Stunde</text:p>
      <text:p text:style-name="Standard">Das hängt von der Umschreibung ab. Für die Beleidigung gibt es aber eben keine.</text:p>
      <text:p text:style-name="Standard"/>
      <text:p text:style-name="Standard"/>
      <text:p text:style-name="Standard">favorite</text:p>
      <text:p text:style-name="Standard">vor 9 Minuten</text:p>
      <text:p text:style-name="Standard">Ok, und ist Catcalling nicht ein besonderer Fall der Beleidigung? Soll bedeuten, man braucht nicht nur eine Beschreibung der Beleidigung sonder auch noch das sexistische Element.</text:p>
      <text:p text:style-name="Standard"/>
      <text:p text:style-name="Standard"/>
      <text:p text:style-name="Standard">favorite</text:p>
      <text:p text:style-name="Standard">vor 1 Stunde</text:p>
      <text:p text:style-name="Standard">Die Foristin schrieb, dass man einen Maßstab braucht, nicht dass sie einen hat. So schwer?</text:p>
      <text:p text:style-name="Standard"/>
      <text:p text:style-name="Standard">1</text:p>
      <text:p text:style-name="Standard">favorite</text:p>
      <text:p text:style-name="Standard">vor 1 Stunde</text:p>
      <text:p text:style-name="Standard">Also ehrlich, dieses übertriebene Feministinnen-Getue und der ganze sprachliche Gender-Sternchen-Wahnsinn geht mir gehörig auf den Geist. Das alles ist eher kontraproduktiv und lächerlich. Und ich bin eine alte Frau, die in ihrem Leben ihre Rechte immer durchgesetzt hat und sich immer gleichberechtigt gefühlt hat. Ist wohl auch eine Sache des persönlichen <text:soft-page-break/>Selbstbewusstsein. Das Gockelgehabe mancher Männer konnte ich durchaus mit Humor nehmen und auch mit ein bißchen Mitleid.</text:p>
      <text:p text:style-name="Standard">34</text:p>
      <text:p text:style-name="Standard">13</text:p>
      <text:p text:style-name="Standard">favorite13</text:p>
      <text:p text:style-name="Standard">vor 1 Stunde</text:p>
      <text:p text:style-name="Standard">Es haben nicht alle Frauen Ihr Selbstbewusstsein. Sagen wir denen dann: selbst schuld? Die Männer müssen sich nicht ändern, ändere du dich bitte?</text:p>
      <text:p text:style-name="Standard">8</text:p>
      <text:p text:style-name="Standard">9</text:p>
      <text:p text:style-name="Standard">favorite</text:p>
      <text:p text:style-name="Standard">vor 1 Stunde</text:p>
      <text:p text:style-name="Standard">"Es haben nicht alle Frauen Ihr Selbstbewusstsein."</text:p>
      <text:p text:style-name="Standard"/>
      <text:p text:style-name="Standard">Man könnte es auch so formulieren: Nicht alle Menschen haben das Problembewusstsein der Schneeflöckchengeneration. :-)</text:p>
      <text:p text:style-name="Standard">12</text:p>
      <text:p text:style-name="Standard">4</text:p>
      <text:p text:style-name="Standard">favorite2</text:p>
      <text:p text:style-name="Standard">vor 1 Stunde</text:p>
      <text:p text:style-name="Standard">Finde ich immer ein tolles Argument: Früher war die Welt schlechter, heute geht es uns viel besser. Also hören wir doch auf, die Welt noch besser zu machen.</text:p>
      <text:p text:style-name="Standard">Fakt ist doch, Frauen sind aufgrund ihres Geschlechts Schwierigkeiten ausgesetzt bzw werden von einigen (vielleicht wenigen) nicht ernst genommen oder belästigt. Männer haben das Problem nicht. Also kann man das doch benennen und ändern.</text:p>
      <text:p text:style-name="Standard">3</text:p>
      <text:p text:style-name="Standard">2</text:p>
      <text:p text:style-name="Standard">favorite1</text:p>
      <text:p text:style-name="Standard">vor 1 Stunde</text:p>
      <text:p text:style-name="Standard">Ja, kann man - man könnte dann aber auch mal Artikel bringen, dass Jungen offenbar in der Schule benachteiligt werden oder dass insgesamt deutlich mehr Männer als Frauen Opfer von Gewalt werden (offenbar zählt nur die Gewalt in Beziehungen, die mehrheitlich Frauen betrifft) oder dass der Großteil der Obdachlosen oder Alkoholiker Männer sind. Solche Artikel gibt es aber so gut wie nie. Denn bei Männern gilt immer, die sind eben individuell schuld, selbst verantwortlich, während bei Frauen genau anders herum gilt, dass es immer strukturelle Gründe gibt.</text:p>
      <text:p text:style-name="Standard">3</text:p>
      <text:p text:style-name="Standard"/>
      <text:p text:style-name="Standard">favorite1</text:p>
      <text:p text:style-name="Standard">vor 1 Stunde</text:p>
      <text:p text:style-name="Standard">"Finde ich immer ein tolles Argument: Früher war die Welt schlechter, heute geht es uns viel besser. Also hören wir doch auf, die Welt noch besser zu machen."</text:p>
      <text:p text:style-name="Standard"/>
      <text:p text:style-name="Standard">Ich würde in dem Zusammenhang nicht von "Welt" reden, sondern von einer "Blase". Von der Erlebniswelt wohlstandsverwöhnter, mehr oder weniger belesener, Sensibelchen, die alles, was ihrer Einheitsmeinung und Weltwahrnehmung widerspricht, als unerträglich empfinden.</text:p>
      <text:p text:style-name="Standard"/>
      <text:p text:style-name="Standard">1</text:p>
      <text:p text:style-name="Standard">favorite</text:p>
      <text:p text:style-name="Standard">vor 1 Stunde</text:p>
      <text:p text:style-name="Standard"><text:s/>(Bearbeitet)</text:p>
      <text:p text:style-name="Standard">@adal: Also ich bin 45 und sehr sehr schlagfertig - also definitiv nicht die „schneeflöckchengeneration“ (was soll das eigentlich sein? Kann nur vermuten, das Sie junge <text:soft-page-break/>Menschen (Frauen?) meinen). Aber ich könnte definitiv einen langen Abend füllen nur mit meinen eigenen Erlebnissen in den letzen 30 Jahren zu dem Thema. Berufliche und nicht berufliche Erfahrungen. Ich habe da schon lange ein Problembewusstsein und das ist leider auch über die Zeit nicht weniger sondern mehr geworden.</text:p>
      <text:p text:style-name="Standard"/>
      <text:p text:style-name="Standard"/>
      <text:p text:style-name="Standard">favorite</text:p>
      <text:p text:style-name="Standard">vor 59 Minuten</text:p>
      <text:p text:style-name="Standard">Benennen ja, ändern auch, aber strafbar machen? Ist schon ein wenig steil in einer Zeit, in der One-night-stands, Sex- und Dating-Portals normal sind und sich Frauen in großer Zahl vermarkten und anbieten. Da sollten sich diese radikalen Feministinnen mal mit ihren Geschlechtsgenossinnen auseinandersetzen.</text:p>
      <text:p text:style-name="Standard">3</text:p>
      <text:p text:style-name="Standard"/>
      <text:p text:style-name="Standard">favorite</text:p>
      <text:p text:style-name="Standard">vor 51 Minuten</text:p>
      <text:p text:style-name="Standard">Ich bestreite nicht, dass es jede Menge blöde, letztlich frauenfeindliche, Anmache gibt.</text:p>
      <text:p text:style-name="Standard"/>
      <text:p text:style-name="Standard"/>
      <text:p text:style-name="Standard">favorite</text:p>
      <text:p text:style-name="Standard">vor 38 Minuten</text:p>
      <text:p text:style-name="Standard">"...Also ich bin 45 und sehr sehr schlagfertig - also definitiv nicht die „schneeflöckchengeneration“ ..."</text:p>
      <text:p text:style-name="Standard"/>
      <text:p text:style-name="Standard">Ich nehme an, jede Frau kennt schmierige Anmache. Was frau alles dazuzählt, hängt allerdings von ihrer individuellen Sensibilität ab, die in den meinungsbildenden Teilen der Generation Z besonders ausgeprägt zu sein scheint.</text:p>
      <text:p text:style-name="Standard"/>
      <text:p text:style-name="Standard"/>
      <text:p text:style-name="Standard">favorite</text:p>
      <text:p text:style-name="Standard">vor 1 Stunde</text:p>
      <text:p text:style-name="Standard">Ganz genau.</text:p>
      <text:p text:style-name="Standard">1</text:p>
      <text:p text:style-name="Standard"/>
      <text:p text:style-name="Standard">favorite1</text:p>
      <text:p text:style-name="Standard">vor 1 Stunde</text:p>
      <text:p text:style-name="Standard">Naja, ein wenig kann man schon daran arbeiten als Frau. Aber zwischen Unbehagen erzeugen und strafbarer Handlung ist schon auch noch ein kleiner Unterschied. Ich fühle mich z. B. mit dummen Menschen unbehaglich. Aber Dummheit ist doch auch nicht strafbar.</text:p>
      <text:p text:style-name="Standard">3</text:p>
      <text:p text:style-name="Standard"/>
      <text:p text:style-name="Standard">favorite1</text:p>
      <text:p text:style-name="Standard">vor 31 Minuten</text:p>
      <text:p text:style-name="Standard">Dies ist in der Tat bedauerlich - aber dann gäb's einfach zuviel Vorbestrafte...</text:p>
      <text:p text:style-name="Standard">1</text:p>
      <text:p text:style-name="Standard"/>
      <text:p text:style-name="Standard">favorite</text:p>
      <text:p text:style-name="Standard">vor 1 Stunde</text:p>
      <text:p text:style-name="Standard">Sehr schön für Sie, dass Sie nur ein bisschen Gockelgehabe mitbekommen haben in ihrem Leben. Manchmal begegnet man aber Gruppen von jungen Männern (meist ist es in der Gruppendynamik schlimmer), in der man befürchten muss, dass die verbalen aggressiven Töne nur eine Vorstufe zum <text:soft-page-break/>physischen Übergriff sind. Ich gehöre auch zu den schlagfertigen Frauen, aber wenn einer nach mir zischt wie nach einem Hund und schnalzt, dann finde ich das auch sehr eklig.</text:p>
      <text:p text:style-name="Standard">1</text:p>
      <text:p text:style-name="Standard"/>
      <text:p text:style-name="Standard">favorite</text:p>
      <text:p text:style-name="Standard">vor 1 Stunde</text:p>
      <text:p text:style-name="Standard"><text:s/>(Bearbeitet)</text:p>
      <text:p text:style-name="Standard">Naja, ein wenig mehr habe ich schon mitbekommen als Gockelgehabe. Aber ich wusste mich eigentlich immer zu wehren, sei es durch Gestik, Mimik, verbal oder auch mal durch eine handfeste bayerische Watsch'n. Und diese Gruppen, die Sie ansprechen, habe ich gemieden bzw. habe ich mich schnell entfernt. Aber möglicherweise habe ich in meinem Leben größere Probleme zu bewältigen gehabt, als mich mit solchem Klimbim zu beschäftigen. Es gibt wirklich andere Dinge, die bestraft gehörten. Mir tut es nur leid, dass die Feministinnen sich mit solchen Dingen verzetteln und lächerlich machen, anstatt sich um die immer noch stattfindende Ungleichbehandlung der Frauen in Beruf und Familie zu kümmern.</text:p>
      <text:p text:style-name="Standard">3</text:p>
      <text:p text:style-name="Standard"/>
      <text:p text:style-name="Standard">favorite1</text:p>
      <text:p text:style-name="Standard">vor 1 Stunde</text:p>
      <text:p text:style-name="Standard">Sehr geehrte Frau Bredow, ich habe Ihren ersten Artikel mit sehr großem Interesse gelesen. Ich habe mit meiner Schwester darüber gesprochen, die mich mahnte, daß meiner Tochter das auch einmal passieren wird und ich als Vater deshalb besonders sensibel für das Thema der unerwünschten sexuellen Äußerung in der Öffentlichkeit sein muss. Das bin ich auch. Ihr Artikel unterstützt freilich eine Petition zur Schaffung eines speziellen Straftatbestands. Und das ist, so sehr ich Ihr gesellschaftliches Anliegen unterstütze, problematisch. Wenn er so weitgehend Äußerungen jeglicher Bandbreite, ohne Berücksichtigung der Beteiligten und des situativen Kontextes, unter Strafe stellen soll, wäre er wegen Verstoßes gegen das sogenannte Bestimmtheitsgebot verfassungswidrig. Das illustriert auch das von Ihnen verwendete Beispiel einer Anmache einer Frau durch einen deutlich älteren (von Ihnen als schmierig beschriebenen) Mann. Das betrachten Sie offensichtlich als Catcalling. Auf die Wahl der Worte kommt es dabei anscheinend nicht an, sondern um die subjektive Missbilligung der angesprochenen Dame darüber, daß ein deutlich älterer Mann es wagt sie anzusprechen. Das ist aber ganz offensichtlich nicht strafwürdig. Beleidigungen allerdings schon. Deshalb hielte ich es für rechtlich haltbar, den allgemeinen Straftatbestand der Beleidigung um einen sogenannten Qualifikationstatbestand zu erweitern, der sexuelle Beleidigung unter Strafe stellt. Nur so lässt sich eine für jeden verständliche, objektive Grenze dessen definieren, was strafbar und was straflos ist.</text:p>
      <text:p text:style-name="Standard">5</text:p>
      <text:p text:style-name="Standard">1</text:p>
      <text:p text:style-name="Standard">favorite1</text:p>
      <text:p text:style-name="Standard">vor 1 Stunde</text:p>
      <text:p text:style-name="Standard">Typisches Sender - Empfänger und damit Wahrnehmungsproblem. der eine will flirten, der andere seine Ruhe. Nicht jeder hat die Antennen dafür dies zu erspüren und ja, man kann es mitteilen wenn man/frau sich belästigt fühlt. In der einseitigen Kommunikation des Internets, wo jeder ungefiltert kommentiert, wird das eben unmöglich...es findet kein Dialog mehr statt...Achtsamkeit ist digital einfach nicht möglich.</text:p>
      <text:p text:style-name="Standard">Für mich als Frau beginnt sexuelle Belästigung erst mit körperlichen Übergriffen, da ich mir längst klar gemacht habe wie schwer es die männliche Spezies in Sachen Fortpflanzung haben muss. Ich kann mich also durchaus verbal wehren und nehme nichts mehr persönlich. Ich bin aber auch keine 20 mehr und kann durchaus verzeihen. :-)</text:p>
      <text:p text:style-name="Standard">1</text:p>
      <text:p text:style-name="Standard">1</text:p>
      <text:p text:style-name="Standard">favorite</text:p>
      <text:p text:style-name="Standard"><text:soft-page-break/>vor 1 Stunde</text:p>
      <text:p text:style-name="Standard">Das Problem an der Sache ist, dass es für flirtwillige Männer keine Rechtssicherheit mehr gäbe. Jeder weiß, wo heute die roten Linien verlaufen: Beleidigungen, Übergriffe, Anfassen und neuerdings ja auch upskirting. Eigentlich ist das alles schon ausreichend im Stgb abgedeckt und das ist auch gut so. Was aber ist genau "Catcalling"? Laufe ich bei einem Flirtversuch Gefahr, mit dem Gesetz in Konflikt zu geraten, wenn die Dame mich unsympathisch findet? Was, wenn ich Glück habe und sie mich attraktiv findet? Im Alltag wird es darauf hinauslaufen, dass es davon abhängt ob die Frau sich belästigt "fühlt" - dann könnte sie mich anzeigen. Ich habe aber keine Chance, das vorher zu wissen. Ein Straftatbestand muss 100% klar definiert und nachvollziehbar sein. Gefühle sollten kein Maßstab dafür sein ob ich den Knast wander oder nicht.</text:p>
      <text:p text:style-name="Standard">24</text:p>
      <text:p text:style-name="Standard">7</text:p>
      <text:p text:style-name="Standard">favorite6</text:p>
      <text:p text:style-name="Standard">vor 1 Stunde</text:p>
      <text:p text:style-name="Standard">Wie wäre es mit einem "Hallo, ich bin der Rainer."?</text:p>
      <text:p text:style-name="Standard">Reicht vollkommen aus als Kontaktaufnahme und an der Reaktion der Angesprochenen, kann man gleich erkennen, ob Interesse besteht oder nicht.</text:p>
      <text:p text:style-name="Standard">10</text:p>
      <text:p text:style-name="Standard"/>
      <text:p text:style-name="Standard">favorite2</text:p>
      <text:p text:style-name="Standard">vor 1 Stunde</text:p>
      <text:p text:style-name="Standard">Dachte, du bist der Bastian...?</text:p>
      <text:p text:style-name="Standard">1</text:p>
      <text:p text:style-name="Standard">1</text:p>
      <text:p text:style-name="Standard">favorite1</text:p>
      <text:p text:style-name="Standard">vor 1 Stunde</text:p>
      <text:p text:style-name="Standard">Ich seh' schon, ich kann hier noch was lernen ;-)</text:p>
      <text:p text:style-name="Standard">Ne, im ernst, selbst das könnte Ihnen mit dem neuen Gesetz negativ ausgelegt werden, da es letztlich davon abhängt, wie es bei der Dame ankommt. Fühlt sie sich schon von einem "Hallo" belästigt? Pech gehabt. Sie wissen es erst, wenn die Handschellen klicken.</text:p>
      <text:p text:style-name="Standard"/>
      <text:p text:style-name="Standard"/>
      <text:p text:style-name="Standard">favorite</text:p>
      <text:p text:style-name="Standard">vor 1 Stunde</text:p>
      <text:p text:style-name="Standard">Fragen Sie die Dame einfach, Himmelherrgott! Das ist doch nicht schwer.</text:p>
      <text:p text:style-name="Standard">2</text:p>
      <text:p text:style-name="Standard">2</text:p>
      <text:p text:style-name="Standard">favorite</text:p>
      <text:p text:style-name="Standard">vor 48 Minuten</text:p>
      <text:p text:style-name="Standard">Was genau soll ich denn fragen? "Darf ich mit Ihnen flirten?". Was, wenn sie sich schon durch die Frage belästigt fühlt?</text:p>
      <text:p text:style-name="Standard"/>
      <text:p text:style-name="Standard">Klar ist das überspitzt, aber in der Praxis liegt wohl und wehe eben dann bei der Frau, und wenn sie nen schlechten Tag hat, uns Sie anzeigt, haben Sie das Nachsehen. Egal wie man es dreht und wendet. Denn wie wollen Sie beweisen dass sie nicht belästigt haben? Keine Chance.</text:p>
      <text:p text:style-name="Standard"/>
      <text:p text:style-name="Standard">1</text:p>
      <text:p text:style-name="Standard">favorite</text:p>
      <text:p text:style-name="Standard">vor 1 Stunde</text:p>
      <text:p text:style-name="Standard">Und ein Kompliment machen?</text:p>
      <text:p text:style-name="Standard"/>
      <text:p text:style-name="Standard">Ist vielleicht nicht ganz so plump wie "Hallo erst mal, ich bin der Maddin...."</text:p>
      <text:p text:style-name="Standard"><text:soft-page-break/></text:p>
      <text:p text:style-name="Standard">War 2000 Jahre lang ok.....</text:p>
      <text:p text:style-name="Standard"/>
      <text:p text:style-name="Standard">.... aber wo ist die Grenze?</text:p>
      <text:p text:style-name="Standard"/>
      <text:p text:style-name="Standard">"Sie haben aber schöne Augen, daef ich sie mal zubeinem Kaffee einladen?"</text:p>
      <text:p text:style-name="Standard"/>
      <text:p text:style-name="Standard">"Lust auf Sex?" .... eine ganz einfach Frage. Kann mit ja und nein beantwortet werden.... ist das schon catcalling?</text:p>
      <text:p text:style-name="Standard"/>
      <text:p text:style-name="Standard">"Och, das ist aber ein süßer Hund. Beißt der?" .... ist auch mehr als "Hallo ich bin der Rainer".... und war bisher.... erlaubt?</text:p>
      <text:p text:style-name="Standard">3</text:p>
      <text:p text:style-name="Standard">1</text:p>
      <text:p text:style-name="Standard">favorite</text:p>
      <text:p text:style-name="Standard">vor 1 Stunde</text:p>
      <text:p text:style-name="Standard"><text:s/>(Bearbeitet)</text:p>
      <text:p text:style-name="Standard">Im Strafgesetzbuch gibt es häufig keine klar definierten Tatbestände, sondern oft auch etwas Ermessensspielraum.</text:p>
      <text:p text:style-name="Standard">Darüberhinaus verstehe ich als Mann ehrlichgesagt nicht was blöde Sprüche rufen mit Flirten zutun haben soll. Bei mir beginnt ein Flirt üblicherweise mit Blickkontakt und einem Lächeln, wenn sie das erwiedert, den Blickkontakt sucht kann man vorsichtig versuchen ein Gespräch aufzunehmen. Auch wenn sie kein interesse zeigt oder das interesse missverstanden wurde ist das üblicherweise schnell erkennbar und sollte dann respektiert werden.</text:p>
      <text:p text:style-name="Standard">5</text:p>
      <text:p text:style-name="Standard"/>
      <text:p text:style-name="Standard">favorite1</text:p>
      <text:p text:style-name="Standard">vor 1 Stunde</text:p>
      <text:p text:style-name="Standard">Haben Sie nie gelernt, richtig zu kommunizieren? Z.B. die Frau direkt zu fragen, ob Ihr "Flirtversuch" (was auch imemr Sie darunter verstehen) okay ist oder die Dame lieber von Ihnen in Ruhe gelassen werden möchte, bevor Sie Ihr Programm abspulen?</text:p>
      <text:p text:style-name="Standard">Niemand verlangt von Ihnen Gedankenlesen, aber den Mund aufmachen und sich einfach mal nach Konsens erkundigen, scheint Männern große Probleme zu bereiten.</text:p>
      <text:p text:style-name="Standard">1</text:p>
      <text:p text:style-name="Standard">2</text:p>
      <text:p text:style-name="Standard">favorite</text:p>
      <text:p text:style-name="Standard">vor 1 Stunde</text:p>
      <text:p text:style-name="Standard">In welcher Welt leben Sie denn, man soll die Frau also fragen ob man mit ihr flirten darf? Daruf stehen bestimmt viele frauen;-) Da kann man ja gleich wieder nen Abflug machen und blamiert hat man sich dazu auch noch. Echt guter Vorschlag, werde ich jetzt in Zukunft immer so handhaben....</text:p>
      <text:p text:style-name="Standard">2</text:p>
      <text:p text:style-name="Standard">1</text:p>
      <text:p text:style-name="Standard">favorite</text:p>
      <text:p text:style-name="Standard">vor 49 Minuten</text:p>
      <text:p text:style-name="Standard">am besten schriftlich machen! sicher ist sicher!</text:p>
      <text:p text:style-name="Standard"/>
      <text:p text:style-name="Standard">"Bitte ankreuzen: Darf ich mit Ihnen flirten?</text:p>
      <text:p text:style-name="Standard">o ja</text:p>
      <text:p text:style-name="Standard">o nein</text:p>
      <text:p text:style-name="Standard">o vielleicht"</text:p>
      <text:p text:style-name="Standard">:-D</text:p>
      <text:p text:style-name="Standard">2</text:p>
      <text:p text:style-name="Standard"><text:soft-page-break/>1</text:p>
      <text:p text:style-name="Standard">favorite</text:p>
      <text:p text:style-name="Standard">vor 1 Stunde</text:p>
      <text:p text:style-name="Standard">Ich verstehe das Anliegen, aber ich glaube, dass dies in einen Bereich hineinreicht, der nicht durch Strafrecht reguliert werden sollte. Für die eindeutigen "Hardcore"-Fälle gibt es bereits den Straftatbestand der Beleidigung, dieser umfasst auch sexuelle Beleidigung und hier ist es eine Frage des Strafmaßes, der die besondere Schutzbedürftigkeit der sexuellen Integrität berücksichtigen sollte.</text:p>
      <text:p text:style-name="Standard"/>
      <text:p text:style-name="Standard">Für alles jenseits dieser Grenze gibt es natürlich auch zahllose Beispiele für völlig deplaziertes und übergriffiges Verhalten. Ich glaube aber, dass man nicht sauber definieren kann, welches Verhalten wirklich hier hineingehört, da dieser Bereich auch geprägt ist von Zwischentönen, dem sensiblen Bemerken von Reaktionen, dem Einsatz von Ironie etc. Wie will man hier sinnvoll Grenzen definieren? Man mag sich z.B. vorstellen, dass ein Student einer von ihm begehrten Kommilitonin (oder anders herum) deutlich mehr sagen darf, als z.B. der bierbäuchige Straßenbauer um die 50 .... nur, wie will man das objektivieren? In einem Fall kann der Spruch total unangebracht sein, im anderen Fall wird er als witzige kleine Grenzüberschreitung wahrgenommen.</text:p>
      <text:p text:style-name="Standard"/>
      <text:p text:style-name="Standard">Ich vermute, jeder mit Anstand kennt seine Grenzen und das, was angebracht ist und was nicht. Und die, die ihre Grenzen nicht kennen, werden es durch das Gesetz nicht lernen und gleichzeitig sind dann alle diejenigen mit in Haftung, die das Spiel mehr oder weniger so beherrschen, dass sich alle jederzeit aufgehoben fühlen, denn das Verhalten kann in beiden Fällen objektiv genau gleich sein.</text:p>
      <text:p text:style-name="Standard"/>
      <text:p text:style-name="Standard"/>
      <text:p text:style-name="Standard">favorite</text:p>
      <text:p text:style-name="Standard">vor 1 Stunde</text:p>
      <text:p text:style-name="Standard">Das Wort Catcalling an sich (nach Katzen rufen?) ist ja schon schräg genug, um es nicht noch weiter zu verwenden. Warum nicht „Anmache“, „dummer Spruch“ oder „infantiles Gequatsche“ und „pubertäres Gehabe“? Kann man seine Befindlichkeiten nicht in der Muttersprache ausdrücken? Oder ist es wichtiger, auch wenn man selbst zu einer diskriminierenden Wortwahl greift, zur Gruppe zu gehören?</text:p>
      <text:p text:style-name="Standard">4</text:p>
      <text:p text:style-name="Standard"/>
      <text:p text:style-name="Standard">favorite1</text:p>
      <text:p text:style-name="Standard">vor 1 Stunde</text:p>
      <text:p text:style-name="Standard">Gesunder Menschenverstand führt üblicherweise zum Fremdschämen, wenn wir ZeugInnen werden von Catcalling u.ä., und handfeste Beleidigungen sind sowieso strafbar. Auch als Mann möchte man abends unbehelligt vom Theater in die U-Bahn gehen können, ohne - fast vorhersagbar! - von ein paar herumlungernden Torwächtern bestensfalls abfällig angequatscht zu werden oder umstellt zu werden (mir zum Glück erst dreimal passiert, nur einmal davon mit Geschubse); Frauen dürften hier noch intensivere Erlebnisse machen!</text:p>
      <text:p text:style-name="Standard">Falls tatsächlich eine Frau nach gesellschaftlichen Maßstäben höflich in einem Café angesprochen mit einer Anzeige reagiert, werden Staatsanwaltschaften dies eh herausfiltern. Zwar gibt es eine wachsende Zahl von Angststörungen bei Männern wie bei Frauen (Quelle: Gesundh.-Berichterstattung des Bundes), die aktuell zwischen 10 und 14% der Bevölkerung betrifft, doch dies spiegelt manch unverschämte Sprüche nicht wider, deren Zeuge man im Laufe des Lebens schon geworden ist.</text:p>
      <text:p text:style-name="Standard"/>
      <text:p text:style-name="Standard">Dagegen richtet sich der Ärger von Betroffenen zu Recht.</text:p>
      <text:p text:style-name="Standard">6</text:p>
      <text:p text:style-name="Standard">2</text:p>
      <text:p text:style-name="Standard">favorite</text:p>
      <text:p text:style-name="Standard"><text:soft-page-break/>vor 1 Stunde</text:p>
      <text:p text:style-name="Standard">"Falls tatsächlich eine Frau nach gesellschaftlichen Maßstäben höflich in einem Café angesprochen mit einer Anzeige reagiert, werden Staatsanwaltschaften dies eh herausfiltern."</text:p>
      <text:p text:style-name="Standard"/>
      <text:p text:style-name="Standard">Nein werden sie nicht. Warum dies nichts der Fall sein wird, kann Ihnen jeder mit diesbezüglichen Kenntnissen erklären.</text:p>
      <text:p text:style-name="Standard">4</text:p>
      <text:p text:style-name="Standard">5</text:p>
      <text:p text:style-name="Standard">favorite1</text:p>
      <text:p text:style-name="Standard">vor 1 Stunde</text:p>
      <text:p text:style-name="Standard">Ich durfte die letzten 45 Jahre schon so manche Beziehung führen. Gute, schlechte, schmerzhafte, aber am Anfang stand noch nie so'n Blödsinn. . .</text:p>
      <text:p text:style-name="Standard"/>
      <text:p text:style-name="Standard">Ich wüsste keinen Mann im Bekanntenkreis, der meint mit solchen flachen Sprüchen bei einer Frau landen zu können. Aber gut, sind fast alles nur Malocher. . .</text:p>
      <text:p text:style-name="Standard">13</text:p>
      <text:p text:style-name="Standard">1</text:p>
      <text:p text:style-name="Standard">favorite</text:p>
      <text:p text:style-name="Standard">vor 1 Stunde</text:p>
      <text:p text:style-name="Standard">Dasselbe denke ich mit auch immer, wenn mir jemand erzählt, dass sie wieder ein „d*ckpic“ geschickt bekam. Wer glaubt allen Ernstes, damit bei einer Frau landen zu können?</text:p>
      <text:p text:style-name="Standard">11</text:p>
      <text:p text:style-name="Standard"/>
      <text:p text:style-name="Standard">favorite</text:p>
      <text:p text:style-name="Standard">vor 1 Stunde</text:p>
      <text:p text:style-name="Standard">Ich erinnere mich an den Artikel. Glücklicherweise taucht von meinen damaligen Kommentaren hier nichts auf - schonmal gut ;)</text:p>
      <text:p text:style-name="Standard"/>
      <text:p text:style-name="Standard">"Und deshalb wird es ab jetzt sehr subjektiv, es geht um meine persönliche Perspektive auf die Rückmeldungen"</text:p>
      <text:p text:style-name="Standard">Die von Ihnen zitierten Rückmeldungen sind ja auch vollkommen unterste Schiene. Würde ich genauso sehen.</text:p>
      <text:p text:style-name="Standard"/>
      <text:p text:style-name="Standard">"zum Beispiel: "'Ey Süsse, möchtest du nicht etwas trinken?' ist ja wohl wirklich ganz böse?"</text:p>
      <text:p text:style-name="Standard">An diesem Beispiel hatte ich mich allerdigs wirklich gestört. Es wird zu Beginn eine Situation erzählt, wo zwei Jungs die Studentin aus dem Auto ansprechen und ihr etwas zu Trinken anbieten mit dem obigen, etwas dümmlichen Spruch. Dann geht es um Catcalling und es wird ja auch Strafverfolgung gewünscht. Für den obigen Spruch - das wäre dann überzogen, finde ich. Vielleicht daher die Reaktionen, wie "Mein Gott, was ist das für eine verklemmte Gesellschaft geworden"</text:p>
      <text:p text:style-name="Standard"/>
      <text:p text:style-name="Standard">1</text:p>
      <text:p text:style-name="Standard">favorite</text:p>
      <text:p text:style-name="Standard">vor 1 Stunde</text:p>
      <text:p text:style-name="Standard">Dann mal wirklich positiv und respektvoll konnotiert gefragt:</text:p>
      <text:p text:style-name="Standard"/>
      <text:p text:style-name="Standard">Gesetzt den Fall, ich begegne im Alltag einer mir noch völlig unbekannten Frau, die ich aber spontan als attraktiv empfinde; vielleicht, weil ich ihr Lächeln mag: Darf ich sie überhaupt ansprechen? Wenn ja, wie?</text:p>
      <text:p text:style-name="Standard"/>
      <text:p text:style-name="Standard">Sätze, die mit „Süße“ et. al. anfangen, selbstverständlich ausgeschlossen.</text:p>
      <text:p text:style-name="Standard">8</text:p>
      <text:p text:style-name="Standard">2</text:p>
      <text:p text:style-name="Standard"><text:soft-page-break/>favorite</text:p>
      <text:p text:style-name="Standard">vor 1 Stunde</text:p>
      <text:p text:style-name="Standard">Ja, darfst du. Es sollte respektvoll, höflich und kreativ sein. Und egal wie: es könnte eine Abfuhr geben, die keineswegs garantiert ebenso respektvoll, höflich oder kreativ ist.</text:p>
      <text:p text:style-name="Standard">5</text:p>
      <text:p text:style-name="Standard">9</text:p>
      <text:p text:style-name="Standard">favorite1</text:p>
      <text:p text:style-name="Standard">vor 1 Stunde</text:p>
      <text:p text:style-name="Standard">Und wenn sie respektlos und unhöflich ist, muss sie dann auch in den Spon-Karzer?</text:p>
      <text:p text:style-name="Standard"/>
      <text:p text:style-name="Standard">2</text:p>
      <text:p text:style-name="Standard">favorite</text:p>
      <text:p text:style-name="Standard">vor 1 Stunde</text:p>
      <text:p text:style-name="Standard">Mit Körben komme ich klar. Und wenn frau ohne echten Grund dazu schnippisch wird, wäre sie ohnehin eher nicht die Richtige gewesen.</text:p>
      <text:p text:style-name="Standard">1</text:p>
      <text:p text:style-name="Standard">1</text:p>
      <text:p text:style-name="Standard">favorite</text:p>
      <text:p text:style-name="Standard">vor 1 Stunde</text:p>
      <text:p text:style-name="Standard">Och, das kommt drauf an wofür ;)</text:p>
      <text:p text:style-name="Standard"/>
      <text:p text:style-name="Standard">1</text:p>
      <text:p text:style-name="Standard">favorite</text:p>
      <text:p text:style-name="Standard">vor 1 Stunde</text:p>
      <text:p text:style-name="Standard">Und die mitunter zünftigen, durchaus auch unter die Gürtellinie gehenden Abfuhren halten wir auch aus, ohne sie strafrechtlich als "Catscratching" vor Gericht zu bringen.</text:p>
      <text:p text:style-name="Standard">2</text:p>
      <text:p text:style-name="Standard">2</text:p>
      <text:p text:style-name="Standard">favorite</text:p>
      <text:p text:style-name="Standard">vor 1 Stunde</text:p>
      <text:p text:style-name="Standard">Am besten vergessen sie es: Wenn sie sie so ansprechen wollen, dass sie sicher sein können nicht wegen sexismus belangt zu werden, wird die gute die augen rollend das weite suchen...</text:p>
      <text:p text:style-name="Standard">1</text:p>
      <text:p text:style-name="Standard">1</text:p>
      <text:p text:style-name="Standard">favorite</text:p>
      <text:p text:style-name="Standard">vor 47 Minuten</text:p>
      <text:p text:style-name="Standard">Ja, auch ich kenne Frauen, die regelmäßig Alphamännekens den Vorzug geben.</text:p>
      <text:p text:style-name="Standard"/>
      <text:p text:style-name="Standard">Nur: Die Machonummer stünde mir nicht, und ohne Authentizität können wir es doch gleich sein lassen, oder?</text:p>
      <text:p text:style-name="Standard"/>
      <text:p text:style-name="Standard">1</text:p>
      <text:p text:style-name="Standard">favorite</text:p>
      <text:p text:style-name="Standard">vor 1 Stunde</text:p>
      <text:p text:style-name="Standard">Sollen die Frauen jetzt sagen, was sie hören möchten?</text:p>
      <text:p text:style-name="Standard">2</text:p>
      <text:p text:style-name="Standard"/>
      <text:p text:style-name="Standard">favorite</text:p>
      <text:p text:style-name="Standard">vor 1 Stunde</text:p>
      <text:p text:style-name="Standard">"Sätze, die mit „Süße“ et. al. anfangen, selbstverständlich ausgeschlossen."</text:p>
      <text:p text:style-name="Standard">Ja - das ist einfach nur doof. Und damit wird man wohl kaum Eindruck machen.</text:p>
      <text:p text:style-name="Standard">Zur Strafverfolgung wird es jedoch hoffentlich nicht kommen ;)</text:p>
      <text:p text:style-name="Standard"><text:soft-page-break/>6</text:p>
      <text:p text:style-name="Standard">1</text:p>
      <text:p text:style-name="Standard">favorite</text:p>
      <text:p text:style-name="Standard">vor 1 Stunde</text:p>
      <text:p text:style-name="Standard">„Schn*ckchen“ oder „Du L*der“ geht auch nicht. Wollen Sie eine Liste?</text:p>
      <text:p text:style-name="Standard"/>
      <text:p text:style-name="Standard">Ansonsten kann Mann sich doch einfach des Kerns dessen besinnen, was der gute Knigge mal angedacht hat: Gentleman sein und dafür sorgen, dass sich alle wohlfühlen. Dazu muss man sich ein wenig einfühlen.</text:p>
      <text:p text:style-name="Standard">3</text:p>
      <text:p text:style-name="Standard"/>
      <text:p text:style-name="Standard">favorite</text:p>
      <text:p text:style-name="Standard">vor 1 Stunde</text:p>
      <text:p text:style-name="Standard">Ohne Frage!</text:p>
      <text:p text:style-name="Standard"/>
      <text:p text:style-name="Standard">Ich bin lediglich verunsichert, ob nicht schon die bloße Kontaktaufnahme, vielleicht nur durch ein Lächeln, schon als übergriffig empfunden wird...</text:p>
      <text:p text:style-name="Standard">1</text:p>
      <text:p text:style-name="Standard">1</text:p>
      <text:p text:style-name="Standard">favorite</text:p>
      <text:p text:style-name="Standard">vor 1 Stunde</text:p>
      <text:p text:style-name="Standard">" ob nicht schon die bloße Kontaktaufnahme, vielleicht nur durch ein Lächeln, schon als übergriffig empfunden wird."</text:p>
      <text:p text:style-name="Standard">Kann ja sein, dass es solche Frauen gibt... und wenn schon, dann einfach in Ruhe sein lassen. In den Bau geht's dafür sicher nicht. Wofür denn: "Anklagepunkt: unerwünschtes Anlächeln"?</text:p>
      <text:p text:style-name="Standard">1</text:p>
      <text:p text:style-name="Standard"/>
      <text:p text:style-name="Standard">favorite</text:p>
      <text:p text:style-name="Standard">vor 1 Stunde</text:p>
      <text:p text:style-name="Standard">Sie sind Single, was? Oder lediglich Kommunikationslegastheniker?</text:p>
      <text:p text:style-name="Standard"/>
      <text:p text:style-name="Standard">2</text:p>
      <text:p text:style-name="Standard">favorite</text:p>
      <text:p text:style-name="Standard">vor 53 Minuten</text:p>
      <text:p text:style-name="Standard"><text:s/>(Bearbeitet)</text:p>
      <text:p text:style-name="Standard">Ja, ich bin Single, und das empfinde ich in keiner Weise als Entbehrung.</text:p>
      <text:p text:style-name="Standard"/>
      <text:p text:style-name="Standard">Ich habe lediglich die Frage aufgeworfen, was denn nun richtig sei, wenn Frauen zunächst aufzählen, was sie als nicht richtig empfinden und sogar ins StGB schreiben möchten.</text:p>
      <text:p text:style-name="Standard"/>
      <text:p text:style-name="Standard">Und im Gegensatz zu Ihnen, mein lieber Grumbling, komme ich ohne Abwertungen aus. ;)</text:p>
      <text:p text:style-name="Standard">1</text:p>
      <text:p text:style-name="Standard">1</text:p>
      <text:p text:style-name="Standard">favorite</text:p>
      <text:p text:style-name="Standard">vor 1 Stunde</text:p>
      <text:p text:style-name="Standard">Wenn ich das Lächeln einer Frau mag, sage ich ihr das auch (manchmal), aber nicht mit "Hey Puppe".</text:p>
      <text:p text:style-name="Standard">2</text:p>
      <text:p text:style-name="Standard">1</text:p>
      <text:p text:style-name="Standard">favorite</text:p>
      <text:p text:style-name="Standard">vor 1 Stunde</text:p>
      <text:p text:style-name="Standard"><text:soft-page-break/>Warum soll Süße etc verboten sein? Ich wurde schon von Frauen als Süßer, leckeres Schnittchen,.. tituliert! Wenn mir das gegenüber gefallen hat, hat mir die Anmache auch gefallen. Wenn nicht, dann nicht. Woher soll der/die Ansprechende wissen, ob Mann/Frau den/die attraktiv findet? Solange jemand einem anderen keinen Schaden zufügt, kann es strafrechtlich keine Folgen heben. Reine Befindlichkeit ist keine Basis für strafrechtliches Verhalten!</text:p>
      <text:p text:style-name="Standard">2</text:p>
      <text:p text:style-name="Standard"/>
      <text:p text:style-name="Standard">favorite1</text:p>
      <text:p text:style-name="Standard">vor 1 Stunde</text:p>
      <text:p text:style-name="Standard">Offenbar kommt niemand in dem Sinn, einer Frau direkt zu sagen, dass man sie attraktiv findet, man ihr Lächeln mag und sie zu fragen, ob das für sie okay ist.</text:p>
      <text:p text:style-name="Standard">Dann weiß man(n), woran er ist.</text:p>
      <text:p text:style-name="Standard">Die kreativen Anmachsprüche mögen unterhaltsam sein, sind aber auch nur abgespultes Aufreiß-Programm.</text:p>
      <text:p text:style-name="Standard"/>
      <text:p text:style-name="Standard"/>
      <text:p text:style-name="Standard">favorite</text:p>
      <text:p text:style-name="Standard">vor 1 Stunde</text:p>
      <text:p text:style-name="Standard">Ich dachte bisher, auf der sicheren Seite bleiben zu können, indem ich jegliche Kommunikation meide. Aber langsam begreife ich, welch despektierliche Geringschätzung das ausdrückt. Mittlerweile gehe ich bevorzugt zu den Rauchenden (vormals Raucher), da ist es meist gesell*inneniger (vormals lustiger).</text:p>
      <text:p text:style-name="Standard">11</text:p>
      <text:p text:style-name="Standard">9</text:p>
      <text:p text:style-name="Standard">favorite5</text:p>
      <text:p text:style-name="Standard">vor 1 Stunde</text:p>
      <text:p text:style-name="Standard">Willkommen im Klub.</text:p>
      <text:p text:style-name="Standard">1</text:p>
      <text:p text:style-name="Standard"/>
      <text:p text:style-name="Standard">favorite</text:p>
      <text:p text:style-name="Standard">vor 1 Stunde</text:p>
      <text:p text:style-name="Standard">Die Kommunikationswissenschaftler (Watzlawick z.B.) sagen seit langem: Man kann nicht "nicht kommunizieren". Man drückt immer etwas aus, auch mit Schweigen oder seiner Haltung.</text:p>
      <text:p text:style-name="Standard">2</text:p>
      <text:p text:style-name="Standard"/>
      <text:p text:style-name="Standard">favorite</text:p>
      <text:p text:style-name="Standard">vor 1 Stunde</text:p>
      <text:p text:style-name="Standard">Der kannte aber noch nicht die neue Forumssoftware des „Spiegel“.</text:p>
      <text:p text:style-name="Standard">1</text:p>
      <text:p text:style-name="Standard"/>
      <text:p text:style-name="Standard">favorite1</text:p>
      <text:p text:style-name="Standard">vor 1 Stunde</text:p>
      <text:p text:style-name="Standard">Das stimmt. Wenn wir bei einer Selbstgedrehten über die lustigen Krebsarten, Gefäßverschlüsse und Asthma geblödelt haben, sind uns Frauen so egal...</text:p>
      <text:p text:style-name="Standard"/>
      <text:p text:style-name="Standard"/>
      <text:p text:style-name="Standard">favorite</text:p>
      <text:p text:style-name="Standard">vor 1 Stunde</text:p>
      <text:p text:style-name="Standard">Sexismus am Arbeitsplatz oder in der Öffentlichkeit sollte stets und automatisch die fristlose Kündigung zur Folge haben (wie auch bei Rechtsradikalen). Das wäre für unsere Generation noch die einzig mögliche nachhaltige Maßnahme.</text:p>
      <text:p text:style-name="Standard">2</text:p>
      <text:p text:style-name="Standard"><text:soft-page-break/>8</text:p>
      <text:p text:style-name="Standard">favorite</text:p>
      <text:p text:style-name="Standard">vor 1 Stunde</text:p>
      <text:p text:style-name="Standard">Damit kann man sich dann auch leichter die Karriere aufbauen. Immer mal jemanden in der Hierarchie als Sexisten verunglimpfen und warten bis der- oder diejenige entlassen wird.</text:p>
      <text:p text:style-name="Standard">2</text:p>
      <text:p text:style-name="Standard">1</text:p>
      <text:p text:style-name="Standard">favorite</text:p>
      <text:p text:style-name="Standard">vor 59 Minuten</text:p>
      <text:p text:style-name="Standard">Genau, Frauen kennen ja nur diesen einen Weg, Karriere zu machen, wenn die Besetzungscouch gerade beim Polsterer neu bezogen wird.</text:p>
      <text:p text:style-name="Standard"/>
      <text:p text:style-name="Standard">1</text:p>
      <text:p text:style-name="Standard">favorite</text:p>
      <text:p text:style-name="Standard">vor 33 Minuten</text:p>
      <text:p text:style-name="Standard">Wer ist nun der Sexist? Habe ich mit irgendwo geschrieben, dass dieses Vorgehen nur von Frauen genutzt werden kann? Sexuelle Belästigung ist weder an das biologische noch soziologische Geschlecht noch die sexuelle Orientierung gebunden.</text:p>
      <text:p text:style-name="Standard">1</text:p>
      <text:p text:style-name="Standard"/>
      <text:p text:style-name="Standard">favorite</text:p>
      <text:p text:style-name="Standard">vor 1 Stunde</text:p>
      <text:p text:style-name="Standard">Sexismus in der Öffentlichkeit soll eine Kündigung nach sich ziehen? Was ist das für eine unrealistische Idee? Und wer bestimmt darüber?</text:p>
      <text:p text:style-name="Standard"/>
      <text:p text:style-name="Standard"/>
      <text:p text:style-name="Standard">favorite</text:p>
      <text:p text:style-name="Standard">vor 1 Stunde</text:p>
      <text:p text:style-name="Standard">Ich mache Catcalling. Was für ein blöder Ausdruck. Ich rufe die Katze meines Nachbarn, der besitzt nämlich zwei. Eine Frau anmachen, diese als Katze zu bezeichnen, was für ein Witz. Und hinter einer jungen Frau herrufen "Hey, Süße", was ist daran so verwerflich? Sie kann ja antworten "Lass mich in Ruhe" oder "Ich bin nicht dein Süßer", dann ist der Fall gelaufen. Und im übrigen, wir haben steigende Coronazahlen, ein etwas schwerwiegenderes Problem.</text:p>
      <text:p text:style-name="Standard">6</text:p>
      <text:p text:style-name="Standard">11</text:p>
      <text:p text:style-name="Standard">favorite</text:p>
      <text:p text:style-name="Standard">vor 1 Stunde</text:p>
      <text:p text:style-name="Standard">Möchten Sie mit "Hey Süßer" angesprochen werden? Ich nicht. Und wer welches Problem hat, dürfte subjektiv sein, das entscheidet nicht irgendjemand anders.</text:p>
      <text:p text:style-name="Standard">3</text:p>
      <text:p text:style-name="Standard"/>
      <text:p text:style-name="Standard">favorite</text:p>
      <text:p text:style-name="Standard">vor 1 Stunde</text:p>
      <text:p text:style-name="Standard">Ach wäre das toll wenn Menschen die Gefühle anderer einfach mal hinnehmen wie sie sind. Wenn sich jemand durch einen Spruch belästigt fühlt, dann hat derjenige ein Recht dazu. Im Normalfall reicht es dann auch sich zu entschuldigen. Das wärs.</text:p>
      <text:p text:style-name="Standard"/>
      <text:p text:style-name="Standard">Aber nein, perfekte (häufig christliche, ältere) Menschen machen ja keine Fehler, die wissen alles und werden auch nicht müde dies mitzuteilen bis jeder resigniert und den Weg des geringsten Widerstands sucht.</text:p>
      <text:p text:style-name="Standard"/>
      <text:p text:style-name="Standard"><text:soft-page-break/>Ich bin mit Sicherheit auch schon mit manchem „Kompliment“ angeeckt. Das kommt vor. Wenn das jemanden verletzt, dann entschuldige ich mich und vermeide es in Zukunft.</text:p>
      <text:p text:style-name="Standard"/>
      <text:p text:style-name="Standard">Wie ein Gesetz hier allerdings helfen kann ist für mich fraglich. Die Parameter für die Norm können nicht alles abdecken, mit Ermessen wird es hier schwer zu arbeiten und kontrollieren kann es am Ende auch niemand wirklich.</text:p>
      <text:p text:style-name="Standard">11</text:p>
      <text:p text:style-name="Standard">7</text:p>
      <text:p text:style-name="Standard">favorite3</text:p>
      <text:p text:style-name="Standard">vor 1 Stunde</text:p>
      <text:p text:style-name="Standard">"Wenn sich jemand durch einen Spruch belästigt fühlt, dann hat derjenige ein Recht dazu."</text:p>
      <text:p text:style-name="Standard"/>
      <text:p text:style-name="Standard">Ja, korrekt, er/sie hat das Recht, sich belästigt zu fühlen. In der Diskussion ging es aber darum, ob dieses Gefühl, sich belästigt zu fühlen, dafür ausreicht, dass der andere eine Straftat begeht.</text:p>
      <text:p text:style-name="Standard">13</text:p>
      <text:p text:style-name="Standard">3</text:p>
      <text:p text:style-name="Standard">favorite4</text:p>
      <text:p text:style-name="Standard">vor 1 Stunde</text:p>
      <text:p text:style-name="Standard">Deshalb mein letzter Absatz.</text:p>
      <text:p text:style-name="Standard">Vorher ging es mir eher um das „flirten“.</text:p>
      <text:p text:style-name="Standard">3</text:p>
      <text:p text:style-name="Standard">2</text:p>
      <text:p text:style-name="Standard">favorite</text:p>
      <text:p text:style-name="Standard">vor 1 Stunde</text:p>
      <text:p text:style-name="Standard">Sie haben es teilweise richtig erkannt. Hier geht es jedoch nicht ums "belästigt fühlen dürfen". Im Originalartikel ging es nämlich um die strafrechtlich Verfolgung. und das ist in der Konsequenz ein himmelweiter Unterschied, dem aber offensichtlich hier einige Foristen*Innen nicht folgen können.</text:p>
      <text:p text:style-name="Standard">2</text:p>
      <text:p text:style-name="Standard">1</text:p>
      <text:p text:style-name="Standard">favorite</text:p>
      <text:p text:style-name="Standard">vor 1 Stunde</text:p>
      <text:p text:style-name="Standard">Naja, ich bin zwar ein alter weißer Mann, der christlich humanistisch erzogen wurde, aber wieso soll ich jemanden ein Kompliment für sein Aussehen machen? Das leuchtet mir nun überhaupt nicht ein?!?</text:p>
      <text:p text:style-name="Standard"/>
      <text:p text:style-name="Standard">Zwar denk' ich oft, das das Gegenüber wohl keine Mutter mehr hat, da es Klamottentechnisch eher nach Auffahrunfall aussieht. Aber demjenigen/derjenigen sagen?</text:p>
      <text:p text:style-name="Standard">1</text:p>
      <text:p text:style-name="Standard">1</text:p>
      <text:p text:style-name="Standard">favorite</text:p>
      <text:p text:style-name="Standard">vor 1 Stunde</text:p>
      <text:p text:style-name="Standard">Seit ich nach einer Krebsoperation impotent bin, habe ich glücklicherweise mit diese Sexualität kein Prpblem mehr.</text:p>
      <text:p text:style-name="Standard">Kann ich allen, die sich hier so toll "belästigt" fühlen- ob Frau, Mann oder Divers- nur empfehlen. Danke.</text:p>
      <text:p text:style-name="Standard">1</text:p>
      <text:p text:style-name="Standard">1</text:p>
      <text:p text:style-name="Standard">favorite</text:p>
      <text:p text:style-name="Standard">vor 1 Stunde</text:p>
      <text:p text:style-name="Standard">Das Thema ist mit Sicherheit eins was unsere Gesellschaft noch lange begleiten wird. Wenn den Kommentatoren erstmal auffällt, dass nur weil sie etwas für harmlos halten das der/ die Gegenüber mit unter anders sehen kann ...</text:p>
      <text:p text:style-name="Standard"><text:soft-page-break/>8</text:p>
      <text:p text:style-name="Standard">4</text:p>
      <text:p text:style-name="Standard">favorite1</text:p>
      <text:p text:style-name="Standard">vor 1 Stunde</text:p>
      <text:p text:style-name="Standard">Das ist richtig, wenn jedoch etwas unter Strafe gestellt werden soll, dann muss es objektiv justiziable sein und subjektiv, darf also nicht von der Stimmung oder Feinfühligkeit der konkreten Person abhängen. Das macht die Sache dann wieder deutlich schwieriger.</text:p>
      <text:p text:style-name="Standard">4</text:p>
      <text:p text:style-name="Standard">1</text:p>
      <text:p text:style-name="Standard">favorite2</text:p>
      <text:p text:style-name="Standard">vor 1 Stunde</text:p>
      <text:p text:style-name="Standard">Ich finde die Bezeichnung "Cc" mehr als fragwürdig. Außerdem ist mir aufgefallen, dass bestimmte Teile der Bevölkerung bei diesem Thema ganz vorne mit dabei sind. Nur darf man die nicht näher bezeichnen, sonst isses auch wieder nicht recht.</text:p>
      <text:p text:style-name="Standard">6</text:p>
      <text:p text:style-name="Standard">10</text:p>
      <text:p text:style-name="Standard">favorite1</text:p>
      <text:p text:style-name="Standard">vor 1 Stunde</text:p>
      <text:p text:style-name="Standard">Was hält Sie davon ab, Proleten und Zuhältertypen entsprechend zu bezeichnen?</text:p>
      <text:p text:style-name="Standard">2</text:p>
      <text:p text:style-name="Standard"/>
      <text:p text:style-name="Standard">favorite</text:p>
      <text:p text:style-name="Standard">vor 1 Stunde</text:p>
      <text:p text:style-name="Standard">Sie meinen junge Migranten? Das können sie schreiben, meiner Freundin nach sind das aber eher einheimische ältere Herren. Die können auch häufiger die Finger nicht bei sich lassen. Aber sei’s drum, Hauptsache nochmal die Ausländer Karte gespielt.</text:p>
      <text:p text:style-name="Standard">3</text:p>
      <text:p text:style-name="Standard">1</text:p>
      <text:p text:style-name="Standard">favorite2</text:p>
      <text:p text:style-name="Standard">vor 53 Minuten</text:p>
      <text:p text:style-name="Standard">Vielleicht ist das so auf dem Land, aber nicht in der Großstadt. Hat mit der A.-Karte nichts zu tun, da es nicht Ausländer allgemein betrifft.</text:p>
      <text:p text:style-name="Standard"/>
      <text:p text:style-name="Standard">1</text:p>
      <text:p text:style-name="Standard">favorite</text:p>
      <text:p text:style-name="Standard">vor 43 Minuten</text:p>
      <text:p text:style-name="Standard">Wie gesagt, ich kann ihre Erfahrung so nicht bestätigen, möchte sie aber auch nicht bestreiten. Macht halt jeder seine eigenen.</text:p>
      <text:p text:style-name="Standard">1</text:p>
      <text:p text:style-name="Standard"/>
      <text:p text:style-name="Standard">favorite1</text:p>
      <text:p text:style-name="Standard">vor 1 Stunde</text:p>
      <text:p text:style-name="Standard">Dass ist Ihnen aufgefallen? Mit anderen Worten, Sie haben schon oft erlebt, wie Frauen verbal sexuell belästigt werden?</text:p>
      <text:p text:style-name="Standard"/>
      <text:p text:style-name="Standard">Wie haben Sie denn da so reagiert und unterstützt? Also, außer "pöhöhöse Ausländer" ins Internet zu schreiben....</text:p>
      <text:p text:style-name="Standard">3</text:p>
      <text:p text:style-name="Standard">1</text:p>
      <text:p text:style-name="Standard">favorite1</text:p>
      <text:p text:style-name="Standard">vor 51 Minuten</text:p>
      <text:p text:style-name="Standard"><text:soft-page-break/>Sie können sich ja gerne an den Tisch im Straßencafé setzen und das diskutieren. Und nein, nicht nur Ausländer, aber bestimmte Ausländer weit überproportional beteiligt.</text:p>
      <text:p text:style-name="Standard"/>
      <text:p text:style-name="Standard">1</text:p>
      <text:p text:style-name="Standard">favorite</text:p>
      <text:p text:style-name="Standard">vor 20 Minuten</text:p>
      <text:p text:style-name="Standard">Woher wissen Sie eigentlich, dass es „bestimmte Ausländer“ waren? Haben Sie sich den Pass zeigen lassen?</text:p>
      <text:p text:style-name="Standard"/>
      <text:p text:style-name="Standard">1</text:p>
      <text:p text:style-name="Standard">favorite</text:p>
      <text:p text:style-name="Standard">vor 1 Stunde</text:p>
      <text:p text:style-name="Standard">Erstaunlich, wie zwanghaft manche versuchen, überall Ihre Themen zu platzieren.</text:p>
      <text:p text:style-name="Standard">5</text:p>
      <text:p text:style-name="Standard">3</text:p>
      <text:p text:style-name="Standard">favorite1</text:p>
      <text:p text:style-name="Standard">vor 1 Stunde</text:p>
      <text:p text:style-name="Standard">Gehen Sie bitte vor eine beliebige größere Diskothek in ihrer Umgebung und beobachten Sie wie häufig CC betrieben wird und von wem. Da gibt es schon eine ganz erhebliche Korrelation.</text:p>
      <text:p text:style-name="Standard">4</text:p>
      <text:p text:style-name="Standard">2</text:p>
      <text:p text:style-name="Standard">favorite</text:p>
      <text:p text:style-name="Standard">vor 1 Stunde</text:p>
      <text:p text:style-name="Standard">Dass Sie das so wahrnehmen, glaube ich sofort.</text:p>
      <text:p text:style-name="Standard"/>
      <text:p text:style-name="Standard">2</text:p>
      <text:p text:style-name="Standard">favorite</text:p>
      <text:p text:style-name="Standard">vor 1 Stunde</text:p>
      <text:p text:style-name="Standard">Messen Sie es. Absolute Werte. Tatsachen! Keine Frage der Wahrnehmung.</text:p>
      <text:p text:style-name="Standard">1</text:p>
      <text:p text:style-name="Standard">1</text:p>
      <text:p text:style-name="Standard">favorite</text:p>
      <text:p text:style-name="Standard">vor 1 Stunde</text:p>
      <text:p text:style-name="Standard">Dann zeigen Sie mal Ihre Werte. Oder ist es doch nur eine Frage der Wahrnehmung?</text:p>
      <text:p text:style-name="Standard"/>
      <text:p text:style-name="Standard">2</text:p>
      <text:p text:style-name="Standard">favorite</text:p>
      <text:p text:style-name="Standard">vor 55 Minuten</text:p>
      <text:p text:style-name="Standard">Offenkundig wird eine direkte Beschreibung gecancelt. Eben damit Sie weiter in Ihrer bunten Phantasie verharren können.</text:p>
      <text:p text:style-name="Standard">1</text:p>
      <text:p text:style-name="Standard">1</text:p>
      <text:p text:style-name="Standard">favorite1</text:p>
      <text:p text:style-name="Standard">vor 42 Minuten</text:p>
      <text:p text:style-name="Standard">Wenn man daran etwas ändern möchte, muss man Ross und Reiter benennen. Wenn man das nicht möchte, sollte man es gar nicht erst thematisieren. Auch die von mir beobachtete Gruppe ist vermutlich nur eine kleine Teilmenge der größeren Gruppe, aber eine auffällige. Und nein, ich habe keinen Erziehungsauftrag in der Öffentlichkeit, und meine Gesundheit ist mir wichtiger.</text:p>
      <text:p text:style-name="Standard"/>
      <text:p text:style-name="Standard"/>
      <text:p text:style-name="Standard">favorite</text:p>
      <text:p text:style-name="Standard">vor 4 Minuten</text:p>
      <text:p text:style-name="Standard"><text:soft-page-break/>Sie benennen aber nicht „Ross und Reiter“, sondern raunen von „bestimmten Ausländern“ und einer von Ihnen beobachteten „Gruppen“. Damit lässt sich vielleicht Stimmung machen, aber bestimmt keine Probleme lösen.</text:p>
      <text:p text:style-name="Standard"/>
      <text:p text:style-name="Standard"/>
      <text:p text:style-name="Standard">favorite</text:p>
      <text:p text:style-name="Standard">vor 1 Stunde</text:p>
      <text:p text:style-name="Standard">Ich habe eine Frage zu dem Artikel: Sind Sie jetzt betroffen, weil die (männlichen) Reaktionen darauf doch nicht so sexistisch waren, wie Sie befürchtet hatten? Ich verstehe Ihr Anliegen gut, aber um seiner selbst Willen wäre es hilfreich, wenn Sie nicht den Eindruck erwecken würden, unbedingt irgendwie von irgendwas (sexistischem) betroffen zu sein. Genau diese Überpointierung ist es, die eine sachliche (und erforderliche) Diskussion von vornherein verhindert, weil Sie es so geradezu darauf anlegen, Abwehrreflexe zu provozieren. Wenn alle, die ihnen nicht bedingungslos zustimmen, mindestens Grenzfälle sexistischer Chauvinisten sind, KANN eine Diskussion gar nicht zustandekommen.</text:p>
      <text:p text:style-name="Standard">3</text:p>
      <text:p text:style-name="Standard">1</text:p>
      <text:p text:style-name="Standard">favorite1</text:p>
      <text:p text:style-name="Standard">vor 1 Stunde</text:p>
      <text:p text:style-name="Standard">Meine Sprüche werden oft von Kolleginnen sexistisch wahrgenommen. Wenn aber der gutaussehenden, junge Kollege die gleichen Sprüche bringt wird gelacht. Ist selektive Wahrnemung auch sexistisch?</text:p>
      <text:p text:style-name="Standard">Wie will man das gesetzlich festhalten?</text:p>
      <text:p text:style-name="Standard">5</text:p>
      <text:p text:style-name="Standard">2</text:p>
      <text:p text:style-name="Standard">favorite</text:p>
      <text:p text:style-name="Standard">vor 1 Stunde</text:p>
      <text:p text:style-name="Standard">Dass der junge Kollege mit seinem sexistischen Sprüchen durchkommt, legitimiert leider nicht ihren Sexismus. Es ist was es ist, Sexismus.</text:p>
      <text:p text:style-name="Standard">2</text:p>
      <text:p text:style-name="Standard"/>
      <text:p text:style-name="Standard">favorite</text:p>
      <text:p text:style-name="Standard">vor 55 Minuten</text:p>
      <text:p text:style-name="Standard">Viuelleicht sind Sie einfach abstoßend, wenn Sie Ihre Sprüche vorbringen (wie auch immer Sie das tun).</text:p>
      <text:p text:style-name="Standard">Vergleichen Sie sich nicht mit anderen, sondern passen Sie Ihr Verhalten einfach entsprechend den Reaktion auf Ihr Tun an und reflektieren Sie mal.</text:p>
      <text:p text:style-name="Standard"/>
      <text:p text:style-name="Standard"/>
      <text:p text:style-name="Standard">favorite</text:p>
      <text:p text:style-name="Standard">vor 1 Stunde</text:p>
      <text:p text:style-name="Standard">Ich bin Feministin. Was löst schon alleine dieser Satz bei denen aus, die ihn jetzt lesen? Welche Bilder entstehen, welche Emotionen und Reflexe? Stellen Sie sich zuerst die Frage, wie ich wohl aussehe? Kommt schnell der Gedanke, dass ich bestimmt ein Opfer von was auch immer bin? Sind wir also wirklich schon so weit mit der Gleichberechtigung, wie immer behauptet wird?</text:p>
      <text:p text:style-name="Standard"/>
      <text:p text:style-name="Standard">Feministin zu sein hat mich nicht davor geschützt, selbst sexistisch zu denken und zu handeln. In der Rückschau kann ich erkennen, dass ich sowohl Täter als auch Opfer war. Heute und jeden Tag wieder ist es mir möglich, anders zu handeln, mich anders zu entscheiden. Doch dazu muss ich erstmal wissen, was schädliche und was hilfreiche Glaubenssätze für mich sind.</text:p>
      <text:p text:style-name="Standard"/>
      <text:p text:style-name="Standard"><text:soft-page-break/>Vielleicht ist es gut, die Bilder, mit denen wir uns permanent umgeben, zu hinterfragen. Vielleicht hilft es, nicht alles für bare Münze zu nehmen, was wir sehen. Und ganz sicher ist es eine gute Idee, uns selbst und andere Menschen respektvoll und wertschätzend zu behandeln.</text:p>
      <text:p text:style-name="Standard">6</text:p>
      <text:p text:style-name="Standard">1</text:p>
      <text:p text:style-name="Standard">favorite</text:p>
      <text:p text:style-name="Standard">vor 1 Stunde</text:p>
      <text:p text:style-name="Standard">Und was bedeutet es nun genau, "Feministin" zu sein?</text:p>
      <text:p text:style-name="Standard"/>
      <text:p text:style-name="Standard">1</text:p>
      <text:p text:style-name="Standard">favorite</text:p>
      <text:p text:style-name="Standard">vor 1 Stunde</text:p>
      <text:p text:style-name="Standard">Ein sehr starker und toller Kommentar. Solche Worte fehlen mir in dieser zunehmend polarisierten Gesellschaft.</text:p>
      <text:p text:style-name="Standard">Danke dafür!</text:p>
      <text:p text:style-name="Standard">Darf ich mich diesem Appell unter anderen Vorzeichen anschließen?</text:p>
      <text:p text:style-name="Standard"/>
      <text:p text:style-name="Standard">Ich bin ein alter, weißer Mann. Was löst schon alleine dieser Satz bei denen aus, die ihn jetzt lesen? Welche Bilder entstehen, welche Emotionen und Reflexe? ... ganz sicher ist es eine gute Idee, uns selbst und andere Menschen respektvoll und wertschätzend zu behandeln.</text:p>
      <text:p text:style-name="Standard"/>
      <text:p text:style-name="Standard">Nochmals vielen Dank für diese Steilvorlage.</text:p>
      <text:p text:style-name="Standard"/>
      <text:p text:style-name="Standard">1</text:p>
      <text:p text:style-name="Standard"/>
      <text:p text:style-name="Standard">favorite</text:p>
      <text:p text:style-name="Standard">vor 1 Stunde</text:p>
      <text:p text:style-name="Standard">In meinen Augen ist es eine Frage von Respekt. Und es scheint mir, dass heute das Wort Respekt ein Fremdwort ist. Respekt ist etwas, was jeder erwartet aber viele nicht dem Gegenüber zollt.</text:p>
      <text:p text:style-name="Standard">Respekt ist etwas, was wir als Kinder von unseren Eltern gelernt haben sollten. Von der Seite lernen die Kinder heute aber eher nur Egoismus.</text:p>
      <text:p text:style-name="Standard">Ähnliche altmodische Begriffe sind Moral und Ethik.</text:p>
      <text:p text:style-name="Standard">Leider gibt für alle diese Dinge nur noch wenige Vorbilder, an denen man sich orientieren kann.</text:p>
      <text:p text:style-name="Standard">18</text:p>
      <text:p text:style-name="Standard">1</text:p>
      <text:p text:style-name="Standard">favorite6</text:p>
      <text:p text:style-name="Standard">vor 1 Stunde</text:p>
      <text:p text:style-name="Standard">Ich wollte gerade etwas sehr ähnliches schreiben - vielen Dank, so schreibe ich nur meinen weiterführenden Gedanken.</text:p>
      <text:p text:style-name="Standard">Die heutige Gesellschaft versucht, über Gesetze, Verbote und Strafen, Fehler und Mängel der frühen Erziehung zu korrigieren. Dabei sollte es sein wie auf der Baustelle : Eltern haften für ihre Kinder. Die Kriminalisierung hilft hier nicht weiter.</text:p>
      <text:p text:style-name="Standard">Hingegen stimme ich Ihnen nicht zu, dass früher alles besser war. Hätte eine solche Debatte vor 30 Jahren überhaupt stattgefunden ? Damals war der Sexismus noch weitreichend toleriert. Denken Sie doch mal an die Moral und Ethik der 50er/60er Jahre zurück. Damals wurde doch schon laut gepfiffen, wenn eine Frau ohne Kopftuch über die Strasse lief. Und im Büro war es nicht die Hand auf der Schulter, sondern häufig der Klaps auf den Po - von Catcalling gar nicht zu sprechen.</text:p>
      <text:p text:style-name="Standard"/>
      <text:p text:style-name="Standard"/>
      <text:p text:style-name="Standard">favorite</text:p>
      <text:p text:style-name="Standard">vor 1 Stunde</text:p>
      <text:p text:style-name="Standard"><text:soft-page-break/>,,Sie haben das Recht zu schweigen. Alles was Sie sagen, kann und wird beim Jüngsten Feminismus-Gericht gegen Sie verwendet werden. Haben Sie das verstanden?"</text:p>
      <text:p text:style-name="Standard"/>
      <text:p text:style-name="Standard"/>
      <text:p text:style-name="Standard"/>
      <text:p text:style-name="Standard">17</text:p>
      <text:p text:style-name="Standard">30</text:p>
      <text:p text:style-name="Standard">favorite2</text:p>
      <text:p text:style-name="Standard">vor 1 Stunde</text:p>
      <text:p text:style-name="Standard">Es ist wirklich nur der ein Superheld, der sich selbst für super hält🤦‍♀️</text:p>
      <text:p text:style-name="Standard">4</text:p>
      <text:p text:style-name="Standard"/>
      <text:p text:style-name="Standard">favorite</text:p>
      <text:p text:style-name="Standard">vor 1 Stunde</text:p>
      <text:p text:style-name="Standard">Ich finde den letzten Absatz des Artikels besonders gut, weil er nämlich alles vorherige relativiert. Man könnte auch sagen, man weiß nicht, was man tun soll. Auf jeden Fall nichts justiables. Anständiges Verhalten kann man nicht durch Gesetze erzwingen. D..fmann bleibt D..fmann, da hilft auch kein Bußgeld.</text:p>
      <text:p text:style-name="Standard">13</text:p>
      <text:p text:style-name="Standard">2</text:p>
      <text:p text:style-name="Standard">favorite4</text:p>
      <text:p text:style-name="Standard">vor 1 Stunde</text:p>
      <text:p text:style-name="Standard">Ich als Mann ( ist der Verweis auf solchiges schon sexistisch ? )fühle mich durch das ständige Indenvordergrundspielen solcher unter der Gürtellinie angesiedelter Themen von, ja, leider meist Frauen, auch belästigt</text:p>
      <text:p text:style-name="Standard">Was wird da, ausser Verunsicherung des anderen Geschlechts, bezweckt ?</text:p>
      <text:p text:style-name="Standard">4</text:p>
      <text:p text:style-name="Standard">3</text:p>
      <text:p text:style-name="Standard">favorite</text:p>
      <text:p text:style-name="Standard">vor 51 Minuten</text:p>
      <text:p text:style-name="Standard">Sie bekommen gerade zu spüren, was Frauen seit vielen, vielen, vielen Jahren erleben. Und wenn Sie dieses Thema als "unter die Gürtelline angesiedelt" empfinden – Das ist es, weil es die Opfer dort treffen soll. Hinweis: Sie sind nicht das Opfer.</text:p>
      <text:p text:style-name="Standard">Wenn Sie sich verunsichern lassen, weil Sie nie gelernt haben, vernünftig und respektvoll mit dem anderen (oder auch gleichen) Geschlecht zu kommunizieren, dann ist das Ihr Problem.</text:p>
      <text:p text:style-name="Standard"/>
      <text:p text:style-name="Standard">1</text:p>
      <text:p text:style-name="Standard">favorite</text:p>
      <text:p text:style-name="Standard">vor 1 Stunde</text:p>
      <text:p text:style-name="Standard">Ich weiss, ich werde mir jetzt sehr viele Downvotes holen..., aber:</text:p>
      <text:p text:style-name="Standard">Ob die angesprochene Frau einen Spruch als widerliche Belästigung oder als frechen/ lustigen Flirt-Spruch empfindet hängt auch stark von der Attraktivität des Mannes ab.</text:p>
      <text:p text:style-name="Standard"/>
      <text:p text:style-name="Standard">16</text:p>
      <text:p text:style-name="Standard">2</text:p>
      <text:p text:style-name="Standard">favorite5</text:p>
      <text:p text:style-name="Standard">vor 1 Stunde</text:p>
      <text:p text:style-name="Standard">Sehr richtig; so sieht es (oft) aus!</text:p>
      <text:p text:style-name="Standard">2</text:p>
      <text:p text:style-name="Standard"/>
      <text:p text:style-name="Standard">favorite1</text:p>
      <text:p text:style-name="Standard">vor 1 Stunde</text:p>
      <text:p text:style-name="Standard"><text:soft-page-break/>Und? Wie ist es bei Ihnen? Kommen Sie damit durch?</text:p>
      <text:p text:style-name="Standard"/>
      <text:p text:style-name="Standard">4</text:p>
      <text:p text:style-name="Standard">favorite</text:p>
      <text:p text:style-name="Standard">vor 1 Stunde</text:p>
      <text:p text:style-name="Standard">Wieso downvoted jemand eine Frage?</text:p>
      <text:p text:style-name="Standard">1</text:p>
      <text:p text:style-name="Standard">4</text:p>
      <text:p text:style-name="Standard">favorite</text:p>
      <text:p text:style-name="Standard">vor 1 Stunde</text:p>
      <text:p text:style-name="Standard">Wer weiß? Vielleicht, weil Ihre Frage von den Downvotern auch schon als „unter der Gürtellinie“ oder beleidigend gegenüber dem von Ihnen angesprochenen empfunden wurde. So ist das, Senden und Empfangen ist im Zwischenmenschlichen sehr sehr subjektiv.</text:p>
      <text:p text:style-name="Standard"/>
      <text:p text:style-name="Standard"/>
      <text:p text:style-name="Standard">favorite</text:p>
      <text:p text:style-name="Standard">vor 1 Stunde</text:p>
      <text:p text:style-name="Standard">Hübsche Menschen haben es einfacher - klar. Das gilt für Frauen und Männer. Wenn man nicht mit seinem Aussehen alle Türen geöffnet bekommt, muss man vielleich auch vorher auf die non verbale Kommunikation achten. Vielleicht kann man aber auch mit Witz und Freundlichkeit punkten ohne, dass es gleich aufs Flirten abzielt. Dennoch und das ist ganz wichtig für einen frechen/lustigen Flirt Spruch gibt es immer Grenzen und den richtigen Moment. Das gilt auch für attraktive Menschen.</text:p>
      <text:p text:style-name="Standard">2</text:p>
      <text:p text:style-name="Standard"/>
      <text:p text:style-name="Standard">favorite1</text:p>
      <text:p text:style-name="Standard">vor 1 Stunde</text:p>
      <text:p text:style-name="Standard">Der Richtige kann nichts falsch machen, der Falsche kann nichts richtig machen. Leider ist nicht immer allen klar auf welcher Seite sie sind. Manchen ist es auch egal</text:p>
      <text:p text:style-name="Standard"/>
      <text:p text:style-name="Standard"/>
      <text:p text:style-name="Standard">favorite</text:p>
      <text:p text:style-name="Standard">vor 1 Stunde</text:p>
      <text:p text:style-name="Standard">Da fällt mir spontan ein spezieller Spruch von DT ein.</text:p>
      <text:p text:style-name="Standard"/>
      <text:p text:style-name="Standard">Attraktivität ist sehr oft eine Sache des Geldes oder der Macht des Gegenübers.</text:p>
      <text:p text:style-name="Standard">1</text:p>
      <text:p text:style-name="Standard"/>
      <text:p text:style-name="Standard">favorite</text:p>
      <text:p text:style-name="Standard">vor 48 Minuten</text:p>
      <text:p text:style-name="Standard">Ja, und daran ist nichts Falsches. Ein Mindestmaß an Anziehungskraft sollte vorhanden sein.</text:p>
      <text:p text:style-name="Standard">Sollten Frauen jeden ungepflegten, hässlichen Kerl nett finden, nur weil er ein Auge auf sie geworfen hat?</text:p>
      <text:p text:style-name="Standard">Sie lassen sich sicher auch lieber von einer knackigen, kurvigen U25-Schönheit anflirten als von einer 220-Kilo-Dame mit Bart, die seit Wochen die gleiche Unterhose trägt.</text:p>
      <text:p text:style-name="Standard"/>
      <text:p text:style-name="Standard"/>
      <text:p text:style-name="Standard">favorite</text:p>
      <text:p text:style-name="Standard">vor 1 Stunde</text:p>
      <text:p text:style-name="Standard">Antonia, ich empfinde jedes Thema das jemanden bewegt, wichtig genug, dass dieser Mensch Gehör findet. Treffen Sie/ triffst Du auf jemanden, der/dem einem Thema mehr Bedeutung beimisst, als am Stammtisch, in der Küche oder in Kommentarspalten besprochen zu werden, dann haben <text:soft-page-break/>Sie/ hast Du/ hat der Journalismus alle Berechtigung, diesem Thema wenigstens die Aufmerksamkeit zu schenken um zu. bewerten, ob es öffentlich wird oder nicht.</text:p>
      <text:p text:style-name="Standard">Deshalb wünsche ich mir sehr, dass Ihr genauso weitermacht!</text:p>
      <text:p text:style-name="Standard">Anthony</text:p>
      <text:p text:style-name="Standard">3</text:p>
      <text:p text:style-name="Standard">9</text:p>
      <text:p text:style-name="Standard">favorite1</text:p>
      <text:p text:style-name="Standard">vor 1 Stunde</text:p>
      <text:p text:style-name="Standard">Antonia?? Die Verfasserin heißt Birte. Richtig schöner PC-Text...lol</text:p>
      <text:p text:style-name="Standard">5</text:p>
      <text:p text:style-name="Standard">1</text:p>
      <text:p text:style-name="Standard">favorite3</text:p>
      <text:p text:style-name="Standard">vor 1 Stunde</text:p>
      <text:p text:style-name="Standard">Die Verfasserin der Petition, um die es im ersten Artikel ging, heißt aber Antonia.</text:p>
      <text:p text:style-name="Standard"/>
      <text:p text:style-name="Standard">Wer zuletzt lollt ... *g*</text:p>
      <text:p text:style-name="Standard"/>
      <text:p text:style-name="Standard">2</text:p>
      <text:p text:style-name="Standard">favorite</text:p>
      <text:p text:style-name="Standard">vor 1 Stunde</text:p>
      <text:p text:style-name="Standard">Er spricht aber die Verfasserin des Textes in seinem Kommentar direkt an. Was hat das mit der Petition zu tun?! Aber gut, man kann nicht von jedem Textverständnis erwarten...</text:p>
      <text:p text:style-name="Standard">1</text:p>
      <text:p text:style-name="Standard"/>
      <text:p text:style-name="Standard">favorite1</text:p>
      <text:p text:style-name="Standard">vor 1 Stunde</text:p>
      <text:p text:style-name="Standard">"Hey Süße, willst du was trinken" fand ich zunächst nicht problematisch, die Vorstellung, mit "Hey Süßer, willst du was trinken" angesprochen zu werden, hingegen schon, insoweit ich mit der betreffenden Person nichts trinken wollen würde. Es kommt also darauf an, wer anspricht. Das zeigt auch schön der nächste Satz der Autorin: "eine schmierige Anmache vom deutlich älteren Bekannten", impliziert dies doch, dass eine schmierige Anmache von einem etwas älteren oder gleich alten Bekannten nicht so schlimm wäre...</text:p>
      <text:p text:style-name="Standard">26</text:p>
      <text:p text:style-name="Standard">3</text:p>
      <text:p text:style-name="Standard">favorite8</text:p>
      <text:p text:style-name="Standard">vor 1 Stunde</text:p>
      <text:p text:style-name="Standard">Klug beobachtet</text:p>
      <text:p text:style-name="Standard">2</text:p>
      <text:p text:style-name="Standard">1</text:p>
      <text:p text:style-name="Standard">favorite1</text:p>
      <text:p text:style-name="Standard">vor 1 Stunde</text:p>
      <text:p text:style-name="Standard">Genau. Pure Heuchelei!</text:p>
      <text:p text:style-name="Standard">1</text:p>
      <text:p text:style-name="Standard">2</text:p>
      <text:p text:style-name="Standard">favorite1</text:p>
      <text:p text:style-name="Standard">vor 1 Stunde</text:p>
      <text:p text:style-name="Standard">Hm, die Anrede käme mir nicht in den Sinn. Ich saß vor Jahren in der JazzSchmiede an'nem Tisch, wo sich dann auch eine junge Frau hinzugesellte. Als ich „Nachschub" holen wollte, hab ich nur kurz gefragt „Auch noch eins?". Kein „Schätzchen/Süsse" oder ähnlich plumpes Geschwätz.</text:p>
      <text:p text:style-name="Standard">Und ich zähl optisch nicht zu den Konkurrenten von Georg C..</text:p>
      <text:p text:style-name="Standard"/>
      <text:p text:style-name="Standard"/>
      <text:p text:style-name="Standard"><text:soft-page-break/>favorite</text:p>
      <text:p text:style-name="Standard">vor 1 Stunde</text:p>
      <text:p text:style-name="Standard">Wenn vorher alle wissen was sie hören möchten und dss Ganze noch via Gesetz konform formuliert, dann wird es ziemlich schnell langweilig.</text:p>
      <text:p text:style-name="Standard">11</text:p>
      <text:p text:style-name="Standard">9</text:p>
      <text:p text:style-name="Standard">favorite</text:p>
      <text:p text:style-name="Standard">vor 1 Stunde</text:p>
      <text:p text:style-name="Standard">Ich bin in den Siebzigern des vorigen Jahrhunderts aufgewachsen. Das Frauenbild und den allgegenwärtigen Sexismus von damals kann man am besten nachvollziehen, wenn man sich Filme aus der Zeit anschaut.</text:p>
      <text:p text:style-name="Standard">Als Kind und Heranwachsender haben (wie auch ich) wohl die meisten dieses Rollenbild erst mal ganz normal aufgesaugt und unbewusst verinnerlicht - Männer wie Frauen gleichermaßen. Was den Mädchen ihre "Prinzessin" war - anmutig, schön und schweigsam - war den Jungs der "Indianer", der keinen Schmerz kennt und gefälligst nicht weint. Diese Rollenbilder, die es sicher auch vorher schon gab, werden von Generation zu Generation weitergegeben - zum einen auch heute noch, von Eltern, die es eigentlich besser wissen, aber auch vom Umfeld, insbesondere den gleichaltrigen "Prinzessinnen" und "Indianern".</text:p>
      <text:p text:style-name="Standard">Deshalb ist die grundsätzliche Diskussion über Sexismus und Rollenbilder so immens wichtig. Denn nur wenn wir uns dessen bewusst werden, können wir das ändern und an unseren Kindern und Enkeln nicht die selben Fehler begehen, die an uns begangen wurden.</text:p>
      <text:p text:style-name="Standard">Darum mein Appell: Weiter den Finger in die Wunde legen und sich von den ewig Gestrigen nicht kirre machen lassen.</text:p>
      <text:p text:style-name="Standard">7</text:p>
      <text:p text:style-name="Standard">5</text:p>
      <text:p text:style-name="Standard">favorite3</text:p>
      <text:p text:style-name="Standard">vor 2 Stunden</text:p>
      <text:p text:style-name="Standard">Typische Antwort der Autorin.</text:p>
      <text:p text:style-name="Standard">Statt sich mit der vernünftigen Kritik im Forum, die es gab, zu beschäftigen, geht sie auf die Beleidigungen oder (wie sie ja selbst sagt) Fast-Beleidigungen ein. Nur im letzten Absatz kurz: "Es wird immer Fälle geben, die nicht eindeutig sind." Genau das ist ja eines der Probleme: wo genau verläuft die Grenze? Wer bestimmt sie? Und gibt es für die Bemerkungen, wo diese Grenze eindeutig überschritten ist, nicht heute schon justiziable Sanktionsmöglichkeiten.</text:p>
      <text:p text:style-name="Standard"/>
      <text:p text:style-name="Standard">Ich selbst schrieb damals (und heute wieder): In Frankreich gibt es offensichtlich schon ein solches Gesetz. Flirten (wie einige meinen) existiert in Frankreich sicherlich weiterhin (sofern dies im Lockdown möglich ist, aber das ist ein anderes Thema). Sprüche, die in Richtung sexuelle Beleidigungen gehen (oder diese Grenze überschreiten) sicherlich auch weiterhin.</text:p>
      <text:p text:style-name="Standard"/>
      <text:p text:style-name="Standard">Da es dort aber nun Erfahrungswerte gibt: Was hat sich in Frankreich aufgrund des Gesetzes geändert? Wie viel Anzeigen gab es? Wie viel Verurteilungen? Wie hoch waren die Strafen? etc.</text:p>
      <text:p text:style-name="Standard">Ich denke, dann würde sich die Diskussion versachlichen.</text:p>
      <text:p text:style-name="Standard"/>
      <text:p text:style-name="Standard">Aber diese Antwort ist die Autorin weiterhin schuldig geblieben. Schade. Chance vertan.</text:p>
      <text:p text:style-name="Standard">13</text:p>
      <text:p text:style-name="Standard">1</text:p>
      <text:p text:style-name="Standard">favorite2</text:p>
      <text:p text:style-name="Standard">vor 2 Stunden</text:p>
      <text:p text:style-name="Standard">Meine Arbeitshypothese zu diesem schwierigen Thema ist, dass eine sexuelle Belästigung von einer Frau grundsätzlich als viel bedrohlicher wahrgenommen wird als von einem Mann - die potentiellen Konsequenzen eines echten Übergriffs sind ja auch viel drastischer. Und somit kann man sich als Mann schwerer in die Rolle des Opfers hineinversetzen. Und deshalb bricht auch die <text:soft-page-break/>Kommunikation bei diesem Thema schnell zusammen - die Erlebniswirklichkeiten weichen zu stark voneinander ab. Damit wird letztlich ein explizit formulierter und am besten schriftlich kodifizierter Konsens erforderlich. Im Zweifel Kompliment lassen.</text:p>
      <text:p text:style-name="Standard">28</text:p>
      <text:p text:style-name="Standard">5</text:p>
      <text:p text:style-name="Standard">favorite</text:p>
      <text:p text:style-name="Standard">vor 1 Stunde</text:p>
      <text:p text:style-name="Standard">Wenn man wie die Petition über Rechtspolitik sprechen möchte, muss man aber auch bereit sein, die Ebene subjektiver Erlebniswelten zu verlassen.</text:p>
      <text:p text:style-name="Standard">1</text:p>
      <text:p text:style-name="Standard">1</text:p>
      <text:p text:style-name="Standard">favorite</text:p>
      <text:p text:style-name="Standard">vor 1 Stunde</text:p>
      <text:p text:style-name="Standard">Hm. Wer wird denn hier jetzt bedroht und wer bedroht?</text:p>
      <text:p text:style-name="Standard"/>
      <text:p text:style-name="Standard"/>
      <text:p text:style-name="Standard">favorite</text:p>
      <text:p text:style-name="Standard">vor 2 Stunden</text:p>
      <text:p text:style-name="Standard">Also ich kann nur jedem empfehlen, im beruflichen und auch weiteren privaten Umfeld auf Komplimente sowieso, aber auch scherzhafte Bemerkungen (scherzhaft in jeder Richtung, nicht nur Kategorie Herrenwitz) zu verzichten.</text:p>
      <text:p text:style-name="Standard">Gerade in größeren Runden steigt das Risiko, dass zumindest einer oder eine etwas missversteht oder anders interpretiert, als es gemeint war. Ironie geht ebenfalls gar nicht.</text:p>
      <text:p text:style-name="Standard">Wer stets nüchtern und rein sachlich kommuniziert, kommt zwar mitunter etwas trocken und langweilig rüber, lebt aber wesentlich entspannter.</text:p>
      <text:p text:style-name="Standard">25</text:p>
      <text:p text:style-name="Standard">5</text:p>
      <text:p text:style-name="Standard">favorite1</text:p>
      <text:p text:style-name="Standard">vor 1 Stunde</text:p>
      <text:p text:style-name="Standard">Bitte nicht!</text:p>
      <text:p text:style-name="Standard">5</text:p>
      <text:p text:style-name="Standard">1</text:p>
      <text:p text:style-name="Standard">favorite</text:p>
      <text:p text:style-name="Standard">vor 1 Stunde</text:p>
      <text:p text:style-name="Standard">Traurig, aber wahr...</text:p>
      <text:p text:style-name="Standard">5</text:p>
      <text:p text:style-name="Standard">1</text:p>
      <text:p text:style-name="Standard">favorite3</text:p>
      <text:p text:style-name="Standard">vor 1 Stunde</text:p>
      <text:p text:style-name="Standard"><text:s/>(Bearbeitet)</text:p>
      <text:p text:style-name="Standard">Es hängt natürlich immer von der konkreten Situation ab aber: Ironie geht gar nicht? Ich persönlich bestreite einen nicht vernachlässigbaren Teil meiner Kommunikation über Ironie. Manche Dinge kann man mMn sogar nur mit Ironie ausdrücken. Ausserdem wirkt sie wie ein sehr effektiver Filter: Warum sollte ich meine Zeit mit Menschen vergeuden, die keine Ironie verstehen?</text:p>
      <text:p text:style-name="Standard">Man sollte halt nur eine gute Strategie zum Ausräumen von Missverständnissen am Start haben...</text:p>
      <text:p text:style-name="Standard">8</text:p>
      <text:p text:style-name="Standard">2</text:p>
      <text:p text:style-name="Standard">favorite1</text:p>
      <text:p text:style-name="Standard">vor 1 Stunde</text:p>
      <text:p text:style-name="Standard">Kann ich so überhaupt nicht bestätigen...</text:p>
      <text:p text:style-name="Standard">2</text:p>
      <text:p text:style-name="Standard"/>
      <text:p text:style-name="Standard"><text:soft-page-break/>favorite</text:p>
      <text:p text:style-name="Standard">vor 1 Stunde</text:p>
      <text:p text:style-name="Standard">Freitag, nicht so schüchtern bitte! Meine Empfehlung an die lieben Herren da draussen: Lasst euch nicht von dem ganzen Fem-Gerede einschüchtern. Weniger „Altherrenwitze“ aber ansonsten bitte gern den ersten Schritt machen, witzig sein, ergebnisoffen auf die Frauen zugehen. Eine selbstbewusste Frau kann bei einem schlechten Witz durchaus Paroli bieten. Mit Fem-Männern mag ich nicht spielen.</text:p>
      <text:p text:style-name="Standard">2</text:p>
      <text:p text:style-name="Standard">2</text:p>
      <text:p text:style-name="Standard">favorite2</text:p>
      <text:p text:style-name="Standard">vor 2 Stunden</text:p>
      <text:p text:style-name="Standard">"Vielleicht ist genau das der Punkt: Sexismus ist so alltäglich, so allgegenwärtig, dass er oft gar nicht als großes Problem wahrgenommen wird, wenn er nicht - mindestens - als heftige Beleidigung auftritt."</text:p>
      <text:p text:style-name="Standard"/>
      <text:p text:style-name="Standard">Ich finde dieses Statement fasst unfassbar gut zusammen, was sich tagtächlich abspielt und weshalb die Petition eine so große Relevanz hat. Frauen werden immer noch durch Kommentare degradiert und dabei handelt es sich nicht immer nur um Beleidigungen, sondern auch um Komplimente und um Kommentare die in die Kategorie "Catcalling" fallen. Sie führen nicht nur zu der allgemeinen Meinung, dass jemand ein Recht hat, den Körper, das Erscheinungsbild oder einen Stil einer Frau oder einer anderen Person zu kommentieren, sondern auch dazu, dass Frauen sich unwohl fühlen sich so zu kleiden, zu bewegen oder zu handeln, wie sie es möchten.</text:p>
      <text:p text:style-name="Standard">Ein sozialer Druck entsteht, der durch soziale Medien oder gar Werbung gestärkt wird. Der soziale Druck, der dazu führt, dass Frauen einem Schönheitsideal hinterherlaufen, oder (im Alter) andere Frauen um deren Schönheit und Catcalling-Kommentare beneiden. Auf den Kommentar der Leserin, die meint, man solle froh über die Kommentare sein, solange man diese noch hört, würde ich gerne antworten: Gäbe es von Anfang gar keinen Kommentar, würde sich keine Frau, ob sie ein Kompliment erhält oder nicht, unwohl fühlen.</text:p>
      <text:p text:style-name="Standard">Hierzu empfehle ich jedem, den es interessiert, den Text "Beauty Myth" von Naomi Wolf. Sie beschreibt präzise, was passiert, wenn Frauen einem Schönheitsideal hinterherjagen. Der Text erklärt, wie Catcalling und andere Kommentare, im Alltag auf Frauen wirken und wie diese Sexismus und Ungleichheit bis hin zur Oppression unterstützen.</text:p>
      <text:p text:style-name="Standard">12</text:p>
      <text:p text:style-name="Standard">15</text:p>
      <text:p text:style-name="Standard">favorite6</text:p>
      <text:p text:style-name="Standard">vor 1 Stunde</text:p>
      <text:p text:style-name="Standard">Sexismus im Alltag ist sowas: "Bei den Gefechten kamen meherere Menschen ums Leben, darunter Frauen und Kinder."</text:p>
      <text:p text:style-name="Standard">4</text:p>
      <text:p text:style-name="Standard">1</text:p>
      <text:p text:style-name="Standard">favorite1</text:p>
      <text:p text:style-name="Standard">vor 1 Stunde</text:p>
      <text:p text:style-name="Standard">&gt; sondern auch um Komplimente und um Kommentare die in die Kategorie "Catcalling" fallen&lt;</text:p>
      <text:p text:style-name="Standard"/>
      <text:p text:style-name="Standard">Womit wir beim Thema wären. 20% der Frauen empfinden Komplimente als problematisch... meinetwegen. Dann sollten die anderen 80% sich nicht wundern wenn es die nicht mehr gibt.</text:p>
      <text:p text:style-name="Standard">4</text:p>
      <text:p text:style-name="Standard">4</text:p>
      <text:p text:style-name="Standard">favorite2</text:p>
      <text:p text:style-name="Standard">vor 1 Stunde</text:p>
      <text:p text:style-name="Standard">Das Problem ist, dass Sie sich schon weigern zwischen Kompliment und dem hier besprochenen „Catcalling“ oder ähnlichem zu unterscheiden. Ein Kompliment ist etwas was auf die richtige Art, <text:soft-page-break/>in der richtigen Situation gesagt wird. Ein Kollege, den ich gut kenne und wo wir beide wissen, dass wir uns mögen, darf mir sehr gerne sagen, dass er meine neue Frisur gut findet. Macht ein gegnerischer Anwalt mitten in einer hitzigen Verhandlungsituation völlig out of context einen Kommentar über meine Frisur, dann ist das ein Mittel mich irgendwie dumm dastehen zu lassen. Und dann habe ich die Wahl mich auf sein Niveau herabzulassen und seine Krawatte zu kritisieren. Aber dann bin ich ja im Raum die hysterische Männerfeindin/Feministin, die kein „Kompliment“ annehmen kann. 🙄</text:p>
      <text:p text:style-name="Standard">2</text:p>
      <text:p text:style-name="Standard"/>
      <text:p text:style-name="Standard">favorite</text:p>
      <text:p text:style-name="Standard">vor 1 Stunde</text:p>
      <text:p text:style-name="Standard">Dann lesen Sie den Kommentar von Vanessa (nochmal) und beachten Sie mein Zitat.</text:p>
      <text:p text:style-name="Standard"/>
      <text:p text:style-name="Standard">🤷‍♂️</text:p>
      <text:p text:style-name="Standard"/>
      <text:p text:style-name="Standard"/>
      <text:p text:style-name="Standard">favorite</text:p>
      <text:p text:style-name="Standard">vor 1 Stunde</text:p>
      <text:p text:style-name="Standard">Who cares about compliments anyway? Im Prinzip geht es doch nur darum, das Machtverhaeltnis zu klaeren und vielleicht Vorteile daraus zu ziehen. Der Komplimentgeber hat die Macht, jemanden subjektiv zu beurteilen und dies dann laut auszusprechen. Der Komplimentsempfaenger wird in die Position gedraengt zu laecheln und sich zu bedanken (was man "gute" Maedchen halt so lehrt) und ist automatisch in einer schwaecheren Position. Komplimente haben mich immer unbehaglich fuehlen lassen, nach dem Motto: muss ich jetzt nett sein? Meiner Meinung nach sollte man diesen ganzen ritterlichen Quatsch (Komplimente, Tuer aufhalten etc.) sein lassen und Frauen als Menschen auf gleicher Ebene respektieren.</text:p>
      <text:p text:style-name="Standard">2</text:p>
      <text:p text:style-name="Standard"/>
      <text:p text:style-name="Standard">favorite2</text:p>
      <text:p text:style-name="Standard">vor 1 Stunde</text:p>
      <text:p text:style-name="Standard">Wenn man davon ausgeht (!!) das ein Kompliment nett gemeint ist, was hindert Sie daran ebenfalls nett zu sein? Nennt man Kommunikation, nur auf anderer Ebene. Diese Entwicklung ist erschreckend...</text:p>
      <text:p text:style-name="Standard"/>
      <text:p text:style-name="Standard">2</text:p>
      <text:p text:style-name="Standard">favorite</text:p>
      <text:p text:style-name="Standard">vor 1 Stunde</text:p>
      <text:p text:style-name="Standard">Ich finde, Sie haben toll in Worte gefasst, wie Machtstrukturen und hier deutlich hegemoniale Machtstrukturen durch Komplimente gestärkt werden können, finde es aber schwierig alle Komplimente als fragwürdig anzuzweifeln. Nicht immer ist ein Kompliment Nettigkeit. Nicht immer ist ein Kompliment nur die Bestärkung von Machtstrukturen.</text:p>
      <text:p text:style-name="Standard">1</text:p>
      <text:p text:style-name="Standard"/>
      <text:p text:style-name="Standard">favorite1</text:p>
      <text:p text:style-name="Standard">vor 1 Stunde</text:p>
      <text:p text:style-name="Standard">Vielleicht ist dieses Statement aber einfach nur überwiegend falsch, da etwas oft nicht als großes Problem warhgenommen wird, weil es oft eben kein Problem ist?</text:p>
      <text:p text:style-name="Standard"/>
      <text:p text:style-name="Standard">Hier wird nämlich etwas als nass definiert, nicht weil man seine Nässe messen könnte, sondern weil es für einige als nass erscheint.</text:p>
      <text:p text:style-name="Standard"/>
      <text:p text:style-name="Standard"><text:soft-page-break/>Und was der Rest ihres Beitrages mit dem zitierten Statement zu tun hat, lässt sich so ohne weiteres auch nicht logisch nachvollziehen.</text:p>
      <text:p text:style-name="Standard">2</text:p>
      <text:p text:style-name="Standard">2</text:p>
      <text:p text:style-name="Standard">favorite1</text:p>
      <text:p text:style-name="Standard">vor 1 Stunde</text:p>
      <text:p text:style-name="Standard">Aber am Ende sind es doch wir Frauen, die dieses Verhaltensmuster bedienen oder zurückweisen können. Männern, die auf ihr äußeres Erscheinungsbild reduziert werden, ist das im Regelfall völlig egal, und sie würden das auch nicht auf ihre Identität als Mann beziehen. Und genauso möchte ich das auch für mich als Frau handhaben, ohne irgendwelche besonderen Rücksichtnahmen einzufordern. Das ist für meine Begriffe Gleichberechtigung und ein Feminismus, der seine Stärke aus sich selbst heraus schafft.</text:p>
      <text:p text:style-name="Standard">11</text:p>
      <text:p text:style-name="Standard">4</text:p>
      <text:p text:style-name="Standard">favorite2</text:p>
      <text:p text:style-name="Standard">vor 1 Stunde</text:p>
      <text:p text:style-name="Standard">Diesen Kommentar sehe ich als einzig konstruktiven Kommentar an. Dennoch finde ich, dass es Menschen gibt, die nicht wissen, wie sie mit diesen Kommentaren umgehen sollen oder gar Angst haben, ihnen zu entgegnen. Natürlich könnte man hier ganz darwinistisch argumentieren, dass der Stärkere und hier der psychisch Stärkere gewinnt, allerdings sehe ich kein 14jähriges Mädchen, dass sich auf der Straße traut, alleine gegen einen solchen Kommentar vorzugehen.</text:p>
      <text:p text:style-name="Standard">1</text:p>
      <text:p text:style-name="Standard"/>
      <text:p text:style-name="Standard">favorite</text:p>
      <text:p text:style-name="Standard">vor 1 Stunde</text:p>
      <text:p text:style-name="Standard">„Frauen werden immer noch durch Kommentare degradiert und dabei handelt es sich nicht immer nur um Beleidigungen, sondern auch um Komplimente und um Kommentare die in die Kategorie "Catcalling" fallen.“</text:p>
      <text:p text:style-name="Standard"/>
      <text:p text:style-name="Standard">Okay, aber wie kann man bitteschön verlangen, dass derartige Komplimente oder Kommmentare, die nicht den Beleidigungstatbestand erfüllen, mit Freiheitsstrafe geahndet werden, wie es die Petition macht?</text:p>
      <text:p text:style-name="Standard"/>
      <text:p text:style-name="Standard">1</text:p>
      <text:p text:style-name="Standard">favorite</text:p>
      <text:p text:style-name="Standard">vor 1 Stunde</text:p>
      <text:p text:style-name="Standard">Ich sehe die Kritik ein und möchte klarstellen, dass ich diese Petition wichtig finde, weil sie die Relevanz verdeutlicht und eine Diskussion anstößt.</text:p>
      <text:p text:style-name="Standard">1</text:p>
      <text:p text:style-name="Standard">1</text:p>
      <text:p text:style-name="Standard">favorite</text:p>
      <text:p text:style-name="Standard">vor 1 Stunde</text:p>
      <text:p text:style-name="Standard">Da stimme ich zu. Auch eine unsinnige Petition kann eine sinnvolle und wichtige Diskussion anstoßen.</text:p>
      <text:p text:style-name="Standard">1</text:p>
      <text:p text:style-name="Standard"/>
      <text:p text:style-name="Standard">favorite</text:p>
      <text:p text:style-name="Standard">vor 1 Stunde</text:p>
      <text:p text:style-name="Standard">@Vanessa: Sie haben hier von A bis Z recht. Jedes Wort ist stimmig.</text:p>
      <text:p text:style-name="Standard"/>
      <text:p text:style-name="Standard">Den anderen möchte ich (wenn freies Reisen wieder drin ist), einfach mal empfehlen mit der Frau, Schwester, Tochter oder Freundin eine Woche Paris zu buchen, und zu Fuß spazieren zu gehen. <text:soft-page-break/>Idealerweise in einem ganz normalen Quartier, abseits der Touristen-Hotspots, am hellen Tag und - das ist wichtig - 10-15m HINTER der Frau herzulaufen.</text:p>
      <text:p text:style-name="Standard"/>
      <text:p text:style-name="Standard">Wer das einmal gemacht hat, wird auch als Mann nie wieder dumm herumschwätzen, daß Catcalling, Komplimente und Anmache harmlos sind oder ohne weiteres im Keim erstickt werden könnten. Können sie nämlich nicht, wenn diese von vorneherein als aggressive Anmache und Dominanz betrieben werden. Und der Schwachsinn hört dann auch punktgenau auf, wenn man neben die Frau tritt. Sagt alles und ist mehr als widerlich.</text:p>
      <text:p text:style-name="Standard"/>
      <text:p text:style-name="Standard"/>
      <text:p text:style-name="Standard">favorite</text:p>
      <text:p text:style-name="Standard">vor 2 Stunden</text:p>
      <text:p text:style-name="Standard">Das Problem liegt in der Frage der Definition von Catcalling. Und darin, dass geschlechtsspezifische Rollenspiele und Verhaltensmuster nicht verschwinden, nur weil wir uns das wünschen. Ich halte mich als Frau für frei, unabhängig und selbstbestimmt, und trotzdem oder gerade deshalb kommt mir diese Debatte vor, als wäre das beabsichtigte Resultat eine ganz neue Art Mann, den es mit diesen Wesensmerkmalen so in der Menschheitsgeschichte mutmaßlich nie gegeben hat. Vielleicht liegt es an uns Frauen, mit den (natürlichen?) Gegebenheiten selbstbewusst umzugehen, ohne zu erwarten, dass die (Männer-)Welt um uns herum sich ändert.</text:p>
      <text:p text:style-name="Standard">11</text:p>
      <text:p text:style-name="Standard">3</text:p>
      <text:p text:style-name="Standard">favorite5</text:p>
      <text:p text:style-name="Standard">vor 1 Stunde</text:p>
      <text:p text:style-name="Standard">Na ja, ich kenne z.B. keine Ministerin oder Berufspolitikerin a.D., die im Ruhestand(!) nicht von Sexismus und plumpen Abwertungen aufgrund des Geschlechts berichtet hätte. Rita Süssmuth, Sabine Leutheusser-Schnarrenberger, Dagmar Schipanski, ...</text:p>
      <text:p text:style-name="Standard"/>
      <text:p text:style-name="Standard">Wollen Sie jetzt sagen, dass die alle "zu wenig selbstbewusst" waren?</text:p>
      <text:p text:style-name="Standard">5</text:p>
      <text:p text:style-name="Standard">1</text:p>
      <text:p text:style-name="Standard">favorite</text:p>
      <text:p text:style-name="Standard">vor 1 Stunde</text:p>
      <text:p text:style-name="Standard">Nein, aber ein Mann hätte von ähnlichen Erfahrungen, glaube ich, nicht berichtet. Es geht nicht um persönliches Selbstbewusstsein, sondern um kollektives weibliches Selbstbewusstsein. Die von Ihnen genannten Beispiele von Sexismus wird es immer geben, ohne dass ihnen seriös mit Gesetzen beizukommen wäre, weil das Vergehen dafür viel zu unklar definierbar ist. Frauen sollten keine Sonderkonditionen für sich einfordern. Damit zementieren sie eher ihre Unterdrückung, als sich von ihr zu befreien.</text:p>
      <text:p text:style-name="Standard"/>
      <text:p text:style-name="Standard">1</text:p>
      <text:p text:style-name="Standard">favorite</text:p>
      <text:p text:style-name="Standard">vor 47 Minuten</text:p>
      <text:p text:style-name="Standard">"Aber ein Mann hätte von ähnlichen Erfahrungen nicht berichtet"...na ja, es kommt vermutlich auch selten vor, dass ein Mann einen Mann abwertet, WEIL letzterer ein Mann ist. Was übrigens nicht heißt, dass die Abwertung dann nicht auf andere Weise passiert. Aber eben nicht wegen des Geschlechts.</text:p>
      <text:p text:style-name="Standard"/>
      <text:p text:style-name="Standard"/>
      <text:p text:style-name="Standard">favorite</text:p>
      <text:p text:style-name="Standard">vor 2 Minuten</text:p>
      <text:p text:style-name="Standard"><text:soft-page-break/>Sie haben noch nicht erlebt, dass Frauen Männer aufgrund ihres Geschlechts abwerten? Und das mit dem Segen der allermeisten Männer? Das ist nicht Ihr Ernst. Spontan fällt mir ein: Gucken Sie sich mal "Ladies' Night" im WDR an. Zwei Minuten genügen schon.</text:p>
      <text:p text:style-name="Standard"/>
      <text:p text:style-name="Standard"/>
      <text:p text:style-name="Standard">favorite</text:p>
      <text:p text:style-name="Standard">vor 2 Stunden</text:p>
      <text:p text:style-name="Standard">Sehr geehrte Frau Bredow, ich habe Ihren Artikel mit ganz besonderem Interesse gelesen, weil ich einer der von Ihnen (teilweise) zitierten Kommentatoren bin. Sie hatten seinerzeit meinen Kommentar "durchgelassen" - was mich natürlich freute. Aber leider interpretieren Sie etwas in den Kommentar hinein, was aus meiner Sicht falsch ist. Sie gehen davon aus, ich wäre sexistisch bzw. mein Kommentar zeigte dies. Dem kann ich (natürlich) nicht folgen. Denn durch meinen Kommentar "Oh Frau....." wollte ich nicht Frauen abwürdigen, sondern zum Nachdenken bewegen, nicht immer alles so ernst zu nehmen. Denn neben wirklich unpassenden Flirtanmachen in Ihrem seinerzeitigen Artikel wurden auch Beispiele angeführt, die vielleicht etwas plump oder unbeholfen wirken, aber aus meiner Sicht und ich denke auch aus einer objektiven Sicht heraus in keiner Weise sexistisch sind. Dies habe ich vielleicht etwas zu ironisch dargestellt - aber dieses Stilmittel bevorzuge ich nun einmal. Jedenfalls bleibe ich dabei: Betroffene Frauen sollten auf plumpe Flirtversuche lieber cool reagieren statt hinter jedem dummen Spruch Sexismus zu wittern. Denn ansonsten befürchte ich, es werden Barrieren aufgebaut, die ein ungezwungenes Miteinander nicht mehr möglich erscheinen lassen.</text:p>
      <text:p text:style-name="Standard">Gerne würde ich auch Ihre Einstellung dazu hören.</text:p>
      <text:p text:style-name="Standard">MfG</text:p>
      <text:p text:style-name="Standard">8</text:p>
      <text:p text:style-name="Standard">3</text:p>
      <text:p text:style-name="Standard">favorite2</text:p>
      <text:p text:style-name="Standard">vor 1 Stunde</text:p>
      <text:p text:style-name="Standard">Der Punkt, den Sie offenbar nicht teilen möchten, ist: plumpe Flirtversuche und dumme Sprüche sind eben (Folge von) Sexismus. Aber an dieser Stelle gehen, leider auch ganz offensichtlich, die "Meinungen" von (einem sehr großen Teil der) Männer(n) und nahezu allen Frauen auseinander.</text:p>
      <text:p text:style-name="Standard">Die Frage ist halt: Bringt es uns irgendwie weiter, so auf der eigenen Meinung zu beharren? Wenn "alle" Männer regelmäßig wiederholen: "Och Frau, vermute doch nicht hinter jedem blöden Spruch gleich Sexismus." – alle Frauen aber im Gegenzug sagen "Ich habe echt so die Schnauze voll von diesem ständigen blöden, sexistischen Scheiß!" – was könnte die Lösung sein? Die blöden Frauen sollen sich mal bitte nicht so haben?</text:p>
      <text:p text:style-name="Standard">1</text:p>
      <text:p text:style-name="Standard">2</text:p>
      <text:p text:style-name="Standard">favorite</text:p>
      <text:p text:style-name="Standard">vor 2 Stunden</text:p>
      <text:p text:style-name="Standard">"aber auch die schmierige Anmache vom deutlich älteren Bekannten "</text:p>
      <text:p text:style-name="Standard">ist die schmierige Anmmache von gleichalterigen oder jüngeren Bekannten besser, akzeptabler weniger unfreundlich? Oder liegt hier ein Fall von Altersdiskreminierung vor?</text:p>
      <text:p text:style-name="Standard">9</text:p>
      <text:p text:style-name="Standard">4</text:p>
      <text:p text:style-name="Standard">favorite4</text:p>
      <text:p text:style-name="Standard">vor 1 Stunde</text:p>
      <text:p text:style-name="Standard">war als klassisches Beispiel gemeint, mehr nicht...</text:p>
      <text:p text:style-name="Standard">1</text:p>
      <text:p text:style-name="Standard">1</text:p>
      <text:p text:style-name="Standard">favorite</text:p>
      <text:p text:style-name="Standard">vor 1 Stunde</text:p>
      <text:p text:style-name="Standard">würde mal sagen, hier wurde ein Beispiel gemacht</text:p>
      <text:p text:style-name="Standard"><text:soft-page-break/>1</text:p>
      <text:p text:style-name="Standard">1</text:p>
      <text:p text:style-name="Standard">favorite</text:p>
      <text:p text:style-name="Standard">vor 1 Stunde</text:p>
      <text:p text:style-name="Standard">Da sollten sie nochmal ein wenig drüber nachdenken, worum es hier geht</text:p>
      <text:p text:style-name="Standard">1</text:p>
      <text:p text:style-name="Standard">1</text:p>
      <text:p text:style-name="Standard">favorite</text:p>
      <text:p text:style-name="Standard">vor 1 Stunde</text:p>
      <text:p text:style-name="Standard">Zweimal (gefühlt) "ja"!</text:p>
      <text:p text:style-name="Standard"/>
      <text:p text:style-name="Standard"/>
      <text:p text:style-name="Standard">favorite</text:p>
      <text:p text:style-name="Standard">vor 2 Stunden</text:p>
      <text:p text:style-name="Standard">Ich glaube, dass es genauso kritisch zu sehen ist, wenn eine Minderheit allen anderen vorschreiben will, was man unter Sexismus zu verstehen hat, wie wenn eine andere Minderheit allen anderen vorschreiben will, was man unter Lebensverwirklichung zu verstehen hat.</text:p>
      <text:p text:style-name="Standard">4</text:p>
      <text:p text:style-name="Standard">4</text:p>
      <text:p text:style-name="Standard">favorite2</text:p>
      <text:p text:style-name="Standard">vor 1 Stunde</text:p>
      <text:p text:style-name="Standard">Wenn Sie wegen etwas persönlich beleidigt sind andere aber nicht darf dann Ihre Umwelt Sie weiter damit quälen bzw. fänden Sie das gut?</text:p>
      <text:p text:style-name="Standard">Es reicht wenn jemand etwas als sexistisch empfindet, das ist ähnlich wie mit Sprüchen beim allgemeinen Mobbing: Viele finden da sei doch nichts bei, andere Menschen belastet es, teilweise sehr.</text:p>
      <text:p text:style-name="Standard">2</text:p>
      <text:p text:style-name="Standard">1</text:p>
      <text:p text:style-name="Standard">favorite</text:p>
      <text:p text:style-name="Standard">vor 1 Stunde</text:p>
      <text:p text:style-name="Standard">Ein lediglich subjektives Kriterium für ein Gekränktsein kann nicht Gegenstand einer allgemeinen Regel werden. Noch viel weniger justiziabel.</text:p>
      <text:p text:style-name="Standard"/>
      <text:p text:style-name="Standard">1</text:p>
      <text:p text:style-name="Standard">favorite</text:p>
      <text:p text:style-name="Standard">vor 1 Stunde</text:p>
      <text:p text:style-name="Standard">Auch beim Mobbing sagte man früher das sei doch nur lustig gemeint oder das Opfer war alleine während alle anderen sagten hab dich nicht so. Inzwischen sieht man das anders. Manche Länder haben zumindest gegen Mobbing am Arbeitsplatz Gesetze erlassen. Natürlich muss umrissen sein was justiziabel ist, nicht alles was einen persönlich aufgrund seiner Geschichte trifft darf das sein, aber hier geht es um Catcalling und das kann man schon recht klar definieren.</text:p>
      <text:p text:style-name="Standard"/>
      <text:p text:style-name="Standard"/>
      <text:p text:style-name="Standard">favorite</text:p>
      <text:p text:style-name="Standard">vor 2 Stunden</text:p>
      <text:p text:style-name="Standard">Muss man wirklich die Illusion nähren, alles was nicht dem guten Geschmack entspricht müsse auch gleich justiziabel sein?</text:p>
      <text:p text:style-name="Standard"/>
      <text:p text:style-name="Standard">Ich denke, bei nachweislich begrenzten Kapazitäten in der Justiz, finde ich die für die Aufklärung und Aburteilung von Kindesmissbrauch, Bandenkriminalität oder Menschenhandel sinnvoller eingesetzt, als für die genannten Beispielen - Verzeihung - verschwendet.</text:p>
      <text:p text:style-name="Standard"/>
      <text:p text:style-name="Standard"><text:soft-page-break/>3</text:p>
      <text:p text:style-name="Standard">2</text:p>
      <text:p text:style-name="Standard">favorite2</text:p>
      <text:p text:style-name="Standard">vor 2 Stunden</text:p>
      <text:p text:style-name="Standard">Wie kommt mann darauf, eine Frau könnte es erfreulich finden, als "Süße" oder gar "Baby" angepflaumt zu werden? Bei vielen Frauen vermisse ich die dafür notwendige Selbstachtung.</text:p>
      <text:p text:style-name="Standard">6</text:p>
      <text:p text:style-name="Standard">14</text:p>
      <text:p text:style-name="Standard">favorite1</text:p>
      <text:p text:style-name="Standard">vor 2 Stunden</text:p>
      <text:p text:style-name="Standard">Ihr zweiter Satz ergibt bezogen auf den ersten keinen Sinn.</text:p>
      <text:p text:style-name="Standard">21</text:p>
      <text:p text:style-name="Standard">4</text:p>
      <text:p text:style-name="Standard">favorite</text:p>
      <text:p text:style-name="Standard">vor 2 Stunden</text:p>
      <text:p text:style-name="Standard">"Hey Süßer" komm mal rüber ist aber okay? ;)</text:p>
      <text:p text:style-name="Standard">10</text:p>
      <text:p text:style-name="Standard">3</text:p>
      <text:p text:style-name="Standard">favorite</text:p>
      <text:p text:style-name="Standard">vor 2 Stunden</text:p>
      <text:p text:style-name="Standard">Es ist zumindestens eins nicht: beleidigend.</text:p>
      <text:p text:style-name="Standard">2</text:p>
      <text:p text:style-name="Standard">6</text:p>
      <text:p text:style-name="Standard">favorite</text:p>
      <text:p text:style-name="Standard">vor 2 Stunden</text:p>
      <text:p text:style-name="Standard">Wenn es nicht die eigenen Partnerin ist, finde ich das unangemessen.</text:p>
      <text:p text:style-name="Standard">3</text:p>
      <text:p text:style-name="Standard">1</text:p>
      <text:p text:style-name="Standard">favorite</text:p>
      <text:p text:style-name="Standard">vor 1 Stunde</text:p>
      <text:p text:style-name="Standard">BTW:</text:p>
      <text:p text:style-name="Standard">Der Kommentar geht durch..</text:p>
      <text:p text:style-name="Standard">...sonst bleibt alles hängen...</text:p>
      <text:p text:style-name="Standard">...so macht das alles keinen Sinn.</text:p>
      <text:p text:style-name="Standard"/>
      <text:p text:style-name="Standard"/>
      <text:p text:style-name="Standard">favorite</text:p>
      <text:p text:style-name="Standard">vor 2 Stunden</text:p>
      <text:p text:style-name="Standard">Das ist genauso daneben, aber wohl weniger verbreitet - oder nur in bestimmten Gegenden.</text:p>
      <text:p text:style-name="Standard"/>
      <text:p text:style-name="Standard"/>
      <text:p text:style-name="Standard">favorite</text:p>
      <text:p text:style-name="Standard">vor 2 Stunden</text:p>
      <text:p text:style-name="Standard">Einfach weil es auch solche Frauen gibt. Hat mal mit Selbstachtung nichts zu tun.</text:p>
      <text:p text:style-name="Standard">6</text:p>
      <text:p text:style-name="Standard">1</text:p>
      <text:p text:style-name="Standard">favorite</text:p>
      <text:p text:style-name="Standard">vor 2 Stunden</text:p>
      <text:p text:style-name="Standard">Man könnte es ja auch mit Humor nehmen und ein wenig Selbstironie. Ist immer hilfreich.</text:p>
      <text:p text:style-name="Standard">2</text:p>
      <text:p text:style-name="Standard">3</text:p>
      <text:p text:style-name="Standard">favorite</text:p>
      <text:p text:style-name="Standard"><text:soft-page-break/>vor 1 Stunde</text:p>
      <text:p text:style-name="Standard">"Bei vielen Frauen vermisse ich die dafür notwendige Selbstachtung."</text:p>
      <text:p text:style-name="Standard">Eine tolle Einlassung!</text:p>
      <text:p text:style-name="Standard"/>
      <text:p text:style-name="Standard">Also folgendes Beispiel:</text:p>
      <text:p text:style-name="Standard">Mann: "Hey Süße!"</text:p>
      <text:p text:style-name="Standard">Frau freut sich darüber und lächelt zurück.</text:p>
      <text:p text:style-name="Standard"/>
      <text:p text:style-name="Standard">Ihr Kommentar: Mann unverschämt, Frau ohne Selbstachtung.</text:p>
      <text:p text:style-name="Standard"/>
      <text:p text:style-name="Standard">Mein Statement dazu: Ich als Mann würde eine Frau so nie ansprechen. Aber was geht es Sie an, wenn der Mann UND die Frau dies in Ordnung finden?</text:p>
      <text:p text:style-name="Standard"/>
      <text:p text:style-name="Standard">Und wem es zu abstrakt ist: es kommt bei solchen Sätzen auch immer auf die Situation etc. an.</text:p>
      <text:p text:style-name="Standard">1</text:p>
      <text:p text:style-name="Standard"/>
      <text:p text:style-name="Standard">favorite</text:p>
      <text:p text:style-name="Standard">vor 2 Stunden</text:p>
      <text:p text:style-name="Standard">"aber auch die schmierige Anmache vom deutlich älteren Bekannten"</text:p>
      <text:p text:style-name="Standard"/>
      <text:p text:style-name="Standard">Schön, dass Sie selbst nochmal bestätigt haben, dass es einen Unterschied macht, ob der gleiche Spruch vom schönen, jungen, großen, reichen Mann kommt, oder vom hässlichen, alten, kleinen, armen Mann. Letzteren will man möglicherweise dann für etwas juristisch verfolgen, was von von ersterem gerne hören/haben will. Ich kann mir nicht vorstellen wie das funktionieren soll, zumal Beleidigung, Nötigung usw. ja auch bereits strafbar sind.</text:p>
      <text:p text:style-name="Standard">16</text:p>
      <text:p text:style-name="Standard">2</text:p>
      <text:p text:style-name="Standard">favorite5</text:p>
      <text:p text:style-name="Standard">vor 1 Stunde</text:p>
      <text:p text:style-name="Standard">Ja, das ist jetzt doch schon recht deutlich dargelegt, finde ich auch...</text:p>
      <text:p text:style-name="Standard"/>
      <text:p text:style-name="Standard">1</text:p>
      <text:p text:style-name="Standard">favorite</text:p>
      <text:p text:style-name="Standard">vor 1 Stunde</text:p>
      <text:p text:style-name="Standard">Es steht nichts vom schönen, großen, reichen Mann oder vom hässlichen, kleinen, armen Mann.</text:p>
      <text:p text:style-name="Standard"/>
      <text:p text:style-name="Standard"/>
      <text:p text:style-name="Standard">favorite</text:p>
      <text:p text:style-name="Standard">vor 25 Minuten</text:p>
      <text:p text:style-name="Standard">Selbstverständlich macht es einen Unterschied, ob der nach altem Schweiß müffelnde 65-jährige mit Tennissocken zur Sandale eine 20-jährige als potentielle Bettgenossin angräbt oder ein ordentlich rasierter 22-Jähriger, dem der Bauch nicht über den Gürtel hängt.</text:p>
      <text:p text:style-name="Standard">So etwas nennt sich "Sympathie" und ist eine Grundvoraussetzung für erfolgreiches Flirten.</text:p>
      <text:p text:style-name="Standard"/>
      <text:p text:style-name="Standard"/>
      <text:p text:style-name="Standard">favorite</text:p>
      <text:p text:style-name="Standard">vor 2 Stunden</text:p>
      <text:p text:style-name="Standard">Schwierig dürfte aber manchmal die Grenze zwischen sexueller Belästigung und manchen Komplimenten sein, die aber durchaus positiv gemeint waren. Wer will das beurteilen? Der jeweilig Betroffene oder Betrachter/in ? Oder sind da wieder mal Gerichte für zuständig. Wir müssen aufpassen, nicht unverhältnismäßig über das Ziel hinauszuschießen, wie es ja inzwischen - leider - auch bei der Rassismusdebatte schon des Öfteren vorgekommen ist.</text:p>
      <text:p text:style-name="Standard"><text:soft-page-break/>6</text:p>
      <text:p text:style-name="Standard">1</text:p>
      <text:p text:style-name="Standard">favorite</text:p>
      <text:p text:style-name="Standard">vor 2 Stunden</text:p>
      <text:p text:style-name="Standard">Wenn ich es richtig verstanden habe, dann geht es hier nicht um die Intention, die der / die / das Sender(in) der verbalen Botschaft hat, sondern darum, wie der / die / das Betroffene es empfindet.</text:p>
      <text:p text:style-name="Standard"/>
      <text:p text:style-name="Standard">So gesehen – wenn denn diese Petition Erfolg haben sollte und derartiges Verbale als Straftat gelten sollte – so wäre aus meiner Sicht ebenso „sinnvoll“, optische Belästigungen unter Strafe zu stellen.</text:p>
      <text:p text:style-name="Standard"/>
      <text:p text:style-name="Standard">Denn auch hier müsste ja der gleiche Maßstab angelegt werden: nicht, was die Intention des / der Trägers/in ist, zählt, sondern ob der / die / das Anblickende sich (sexuell) belästigt fühlt.</text:p>
      <text:p text:style-name="Standard"/>
      <text:p text:style-name="Standard">Und ja: man kann nicht nur wegschauen, man kann auch weghören.</text:p>
      <text:p text:style-name="Standard">3</text:p>
      <text:p text:style-name="Standard">1</text:p>
      <text:p text:style-name="Standard">favorite</text:p>
      <text:p text:style-name="Standard">vor 2 Stunden</text:p>
      <text:p text:style-name="Standard">Da läuft es einem ja eiskalt den Rücken runter, wenn man die hier Zitierten Kommentare liest! Furchtbar SeXisTiScH</text:p>
      <text:p text:style-name="Standard"/>
      <text:p text:style-name="Standard">3</text:p>
      <text:p text:style-name="Standard">favorite</text:p>
      <text:p text:style-name="Standard">vor 2 Stunden</text:p>
      <text:p text:style-name="Standard">Solche Artikel machen mir immer ein schlechtes Gewissen und ich grüble nach: Wann und wo habe auch ich schon ins sexistische Fettnäpfchen getreten? Ja, ich erinnere mich an Fehlverhalten - aber das Schlimmere ist: In manchen Fällen war ich damit erfolgreich ... Aber das war in der Zeit vor MeTwo, heute wäre das wohl undenkbar, und ich bin zu alt, um es auszuprobieren.</text:p>
      <text:p text:style-name="Standard">1</text:p>
      <text:p text:style-name="Standard"/>
      <text:p text:style-name="Standard">favorite</text:p>
      <text:p text:style-name="Standard">vor 2 Stunden</text:p>
      <text:p text:style-name="Standard">"Denn ja, es kann das Hinterherrufen einer zweideutigen Bemerkung sein, aber auch die schmierige Anmache vom deutlich älteren Bekannten oder die abschätzige Bemerkung vom Kollegen über die Kompetenz bei einem bestimmten Thema."</text:p>
      <text:p text:style-name="Standard"/>
      <text:p text:style-name="Standard">Danke für diese Offenbarung - die "schmierige" Anmache eines ob seines Alters Disqualifizierten mit nicht tolerierbarem Verhalten gleichzusetzen spricht Bände. Es ist (leider) wohl doch so, daß der Unterschied zwischen einer frechen Anmache und sexueller Belästigung sehr von der subjektiven Attraktivitätswahrnehmung des Adressaten abhängig ist.</text:p>
      <text:p text:style-name="Standard"/>
      <text:p text:style-name="Standard">Eine schmierige Anmache bleibt eine schmierige Anmache - man muss ja nicht drauf eingehen...</text:p>
      <text:p text:style-name="Standard">7</text:p>
      <text:p text:style-name="Standard">1</text:p>
      <text:p text:style-name="Standard">favorite</text:p>
      <text:p text:style-name="Standard">vor 2 Stunden</text:p>
      <text:p text:style-name="Standard">Es gibt hier für mich nach wie vor keine Notwendigkeit, neue Gesetze zu schaffen.</text:p>
      <text:p text:style-name="Standard">Beleidigung, und Belästigung werden durch vorhandene Gesetze erfasst.</text:p>
      <text:p text:style-name="Standard">Das Anprangern von Catcalling kann ich</text:p>
      <text:p text:style-name="Standard">gut nachvollziehen, nur macht ein unnötiger Ruf nach zusätzlicher Bestrafung es dem Anliegen nicht leichter und weckt wenig Bewusstsein.</text:p>
      <text:p text:style-name="Standard">21</text:p>
      <text:p text:style-name="Standard"><text:soft-page-break/>1</text:p>
      <text:p text:style-name="Standard">favorite4</text:p>
      <text:p text:style-name="Standard">vor 2 Stunden</text:p>
      <text:p text:style-name="Standard">Ich stelle mir vor, wie man denn catcalling justitiabel machen könnte. Ein Mann ruft einer Frau hinterher "hej Süße" und nun? Ruft die Frau dann die Polizei und Frau hält den Mann bis zum eintreffen der Polizei fest? Absurd.</text:p>
      <text:p text:style-name="Standard">6</text:p>
      <text:p text:style-name="Standard">1</text:p>
      <text:p text:style-name="Standard">favorite1</text:p>
      <text:p text:style-name="Standard">vor 1 Stunde</text:p>
      <text:p text:style-name="Standard">"Boah toller Hintern, Sie würde ich gerne mal penetrieren." Das in Umgangssprache reicht vermutlich, um den Tatbestand der Beleidigung oder weiteres zu rechtfertigen.</text:p>
      <text:p text:style-name="Standard">Die Durchsetzung bleibt ohne Zeugen schwierig. Aussage steht gegen Aussage.</text:p>
      <text:p text:style-name="Standard">Das ist ja der Grund, warum ich hier weitere Gesetze für keine Lösung halte.</text:p>
      <text:p text:style-name="Standard"/>
      <text:p text:style-name="Standard"/>
      <text:p text:style-name="Standard">favorite</text:p>
      <text:p text:style-name="Standard">vor 1 Stunde</text:p>
      <text:p text:style-name="Standard">Wie Sie selbst schreiben, wäre im Beispiel schon der Beleidigungstatbestand einschlägig, so dass es eines Catcalling-Tatbestandes nicht bedarf. Und wer Menschen wegen einem unpassenden „hey Süße“ ins Gefängnis sperren möchte, ist in rechtspolitischen Fragen wohl eher nicht Ernst zu nehmen.</text:p>
      <text:p text:style-name="Standard">1</text:p>
      <text:p text:style-name="Standard">1</text:p>
      <text:p text:style-name="Standard">favorite1</text:p>
      <text:p text:style-name="Standard">vor 2 Stunden</text:p>
      <text:p text:style-name="Standard">Ich glaube, dass es genauso kritisch zu sehen ist, wenn eine Minderheit (einer gewissen Gruppe von Frauen) allen anderen vorschreiben will, was man unter Sexismus zu verstehen hat, wie wenn eine Minderheit (einer gewissen Gruppe von Männern) allen anderen vorschreiben will, was man unter Lebensverwirklichung zu verstehen hat. Die Hufeisentheorie hat nicht nur politische Relevanz.</text:p>
      <text:p text:style-name="Standard">2</text:p>
      <text:p text:style-name="Standard">1</text:p>
      <text:p text:style-name="Standard">favorite</text:p>
      <text:p text:style-name="Standard">vor 2 Stunden</text:p>
      <text:p text:style-name="Standard">Es ist gut, dass solche Angriffe gegen Frauen oder Männer, nun benannt und geächtet werden! Es geht nicht um charmantes Flirten, sondern um prolliges und unangemessene Verhalten! Wir leben in 2020 und sollten unser Verhalten dahingehend auch anpassen und nicht die veralteten sozialen Verhaltensmuster von Annoduttemier konservieren, insbesondere nicht, wenn sie Menschen Herabwürdigung und Niederträchtigkeit bringen! Nicht alles von früher war schlecht, aber es geht darum, die guten alten Sitten zu bewahren und neue gesittetere Sitten zu kultivieren! Kurzum: Sitten und Kultur sind einem Wandel zu unterziehen! Der Mehrwert sollte das Wohlbefinden der Menschen (Männer und Frauen) zum Ziel haben und nicht herablassend oder verletzend daherkommen!</text:p>
      <text:p text:style-name="Standard">2</text:p>
      <text:p text:style-name="Standard">1</text:p>
      <text:p text:style-name="Standard">favorite1</text:p>
      <text:p text:style-name="Standard">vor 1 Stunde</text:p>
      <text:p text:style-name="Standard">Ich hätte jetzt nicht verstanden, dass die Autorin den allgemeinen kulturellen Wandel von "prolligem Verhalten" hin zu "charmantem Flirten" gefordert hätte. Dass "schmierige Herren" sich selbst als "charmante Flirter" sehen, ist ja nun nicht neu :-)</text:p>
      <text:p text:style-name="Standard"/>
      <text:p text:style-name="Standard"/>
      <text:p text:style-name="Standard"><text:soft-page-break/>favorite</text:p>
      <text:p text:style-name="Standard">vor 34 Minuten</text:p>
      <text:p text:style-name="Standard">Ok, das ist Ihre Lebenseinstellung. Aber warum sollte diese für alle Menschen verallgemeinert werden? Vielleicht haben andere eine andere Lebenseinstellung. Muss diese wirklich verboten werden?</text:p>
      <text:p text:style-name="Standard"/>
      <text:p text:style-name="Standard"/>
      <text:p text:style-name="Standard">favorite</text:p>
      <text:p text:style-name="Standard">vor 2 Stunden</text:p>
      <text:p text:style-name="Standard">Ey Süsse</text:p>
      <text:p text:style-name="Standard"/>
      <text:p text:style-name="Standard">.. sagt man nicht zu wem, den man nicht kennt. Auch wenn der Absender das für ein Kompliment hält. Ich mache Männern, die ich nicht kenne, auch keine anzüglichen Komplimente, denn die Reaktion ist bei einem, der höchstwahrscheinlich Hetero ist, eher gewalttätiger Natur.</text:p>
      <text:p text:style-name="Standard">OK, es gibt Leute, die können ihr Gegenüber so beleidigen, dass dieses das nicht so empfindet; aber diese Kunst beherrsche ich nicht.</text:p>
      <text:p text:style-name="Standard">Andere können mit gleicher Münze gut zurückzahlen, viele können das nicht, und selbst wenn das alle machen könnten, führte das zu immer verrohteren Umgangsformen.</text:p>
      <text:p text:style-name="Standard">Daher: sich erinnern, was einem Mutti beigebracht hat, wie man mit anderen umgeht, und sich daran halten. Ein Kniggestudium ist nicht notwendig dafür. Damit macht man das tägliche Leben für alle leichter.</text:p>
      <text:p text:style-name="Standard">3</text:p>
      <text:p text:style-name="Standard">1</text:p>
      <text:p text:style-name="Standard">favorite</text:p>
      <text:p text:style-name="Standard">vor 2 Stunden</text:p>
      <text:p text:style-name="Standard">"Und deshalb wird es ab jetzt sehr subjektiv,"</text:p>
      <text:p text:style-name="Standard"/>
      <text:p text:style-name="Standard">Ich bin einfach nur enttaeuscht von dieser Debatte. Fuer mich stellt sich die Sache so dar: Die Hervorhebung von subjektiven Standpunkten, von Gefuehlen und Befindlichkeiten, vor allem durch die sozialen Medien, aber nun auch durch die Meinungsfuehrer in den konventionellen Medien, das ist gerade DIE URSACHE fuer den zunehmenden Hass weltweit, fuer die autoritaeren Rueckentwicklungen, fuer die vergifteten Debatten. Weil man naemlich eines ganz grundsaetzlich nicht versteht. Eine Befindlichkeit, egal welche, egal von wem, egal wie gutgemeint, kann NIE die Grundlage fuer Regeln des friedlichen Zusammenlebens in der Gesellschaft sein, gerade weil sie sich jeder objektiven Definition entzieht. Ob jemand grob beleidigt wird, bewusst, mit Absicht, laesst sich juristisch feststellen. Ob jemand in seiner Befindlichkeit gestoert wurde, nicht.</text:p>
      <text:p text:style-name="Standard"/>
      <text:p text:style-name="Standard">Das Beispiel dafuer ist. ICH fuehle mich grundsaetzlich durch jeden Spiegelbeitrag in meiner Befindlichkeit gestoert. Und wer das nicht ernstnimmt, begeht nur noch weitere Mikroaggressionen gegen mich. Beweisen Sie das Gegenteil! Und was gedenken Sie dagegen zu tun?</text:p>
      <text:p text:style-name="Standard">5</text:p>
      <text:p text:style-name="Standard">1</text:p>
      <text:p text:style-name="Standard">favorite1</text:p>
      <text:p text:style-name="Standard">vor 2 Stunden</text:p>
      <text:p text:style-name="Standard">Nach meiner Erfahrung mögen Frauen Männer. Begehrte Männer sind keine Frauenversteher, aber auch keine geistigen Erstklässler. Das Problem hierbei ist, das die Grenzen hierbei sehr individuell und fließend sind, bei beiden Seiten. Das in ein strafgesetz pressen zu wollen ist einer zivilisierten aber mündigen Gesellschaft nicht würdig und wird nicht funktionieren.</text:p>
      <text:p text:style-name="Standard">36</text:p>
      <text:p text:style-name="Standard">3</text:p>
      <text:p text:style-name="Standard">favorite8</text:p>
      <text:p text:style-name="Standard">vor 2 Stunden</text:p>
      <text:p text:style-name="Standard"><text:soft-page-break/>Es kann auch nicht funktionieren weil es eben extrem individuell ist was man als Flirtversuch sieht oder als Belästigung. Meine Töchter, beide, werten das ohnehin verschieden und dann auch noch abhängig vom Mann von dem es kommt.</text:p>
      <text:p text:style-name="Standard"/>
      <text:p text:style-name="Standard">Ich fürchte ein solches Gesetz wird viel Raum für Missbrauch lassen. Auf beiden Seiten.</text:p>
      <text:p text:style-name="Standard">4</text:p>
      <text:p text:style-name="Standard">1</text:p>
      <text:p text:style-name="Standard">favorite</text:p>
      <text:p text:style-name="Standard">vor 1 Stunde</text:p>
      <text:p text:style-name="Standard">Ich bin gar nicht sicher, dass aus dieser Petition je ein Gesetz wird.</text:p>
      <text:p text:style-name="Standard"/>
      <text:p text:style-name="Standard"/>
      <text:p text:style-name="Standard">Aber wenn doch, wird es hundertprozentig nicht so formuliert / dazu führen, dass Mann nach jedem missglückten Flirtversuch in Handschellen abgeführt und hart bestraft wird.</text:p>
      <text:p text:style-name="Standard"/>
      <text:p text:style-name="Standard"/>
      <text:p text:style-name="Standard">favorite</text:p>
      <text:p text:style-name="Standard">vor 2 Stunden</text:p>
      <text:p text:style-name="Standard">Nur bezweifel ich stark, dass wir in einer mündigen Gesellschaft leben. Die Mehrzahl ist zu blöd dazu, wie uns die aktuelle Pandemie beweißt.</text:p>
      <text:p text:style-name="Standard">1</text:p>
      <text:p text:style-name="Standard">2</text:p>
      <text:p text:style-name="Standard">favorite</text:p>
      <text:p text:style-name="Standard">vor 1 Stunde</text:p>
      <text:p text:style-name="Standard">Wer zu blöd ist, bekommt dann ja auch einen Korb. Es muss aber ja nicht gleich eine Anzeige sein.</text:p>
      <text:p text:style-name="Standard">1</text:p>
      <text:p text:style-name="Standard">1</text:p>
      <text:p text:style-name="Standard">favorite</text:p>
      <text:p text:style-name="Standard">vor 22 Minuten</text:p>
      <text:p text:style-name="Standard">Dummerweise können erschreckend viele Männer nicht mit einem Korb umgehen, daher halten viele Frauen aus Angst vor einer Eskalation lieber den Mund und bestätigen so den Mann in seinem Verhalten.</text:p>
      <text:p text:style-name="Standard"/>
      <text:p text:style-name="Standard"/>
      <text:p text:style-name="Standard">favorite</text:p>
      <text:p text:style-name="Standard">vor 2 Stunden</text:p>
      <text:p text:style-name="Standard">Eine Diskussion zum Thema „Catcalling“, die in erster Linie von Männern geführt wird. Auch interessant...</text:p>
      <text:p text:style-name="Standard">11</text:p>
      <text:p text:style-name="Standard">9</text:p>
      <text:p text:style-name="Standard">favorite</text:p>
      <text:p text:style-name="Standard">vor 2 Stunden</text:p>
      <text:p text:style-name="Standard">eine Diskussion, wo nur immer eine Seite zum Wort kommt und zeitgleich geleugnet wird, dass auch Männer von Frauen "beläsdtigt" werden ;)</text:p>
      <text:p text:style-name="Standard">18</text:p>
      <text:p text:style-name="Standard">3</text:p>
      <text:p text:style-name="Standard">favorite5</text:p>
      <text:p text:style-name="Standard">vor 2 Stunden</text:p>
      <text:p text:style-name="Standard">Offensichtlich auch eine Diskussion, die über die F*lterfunktion geleitet wird ...</text:p>
      <text:p text:style-name="Standard">8</text:p>
      <text:p text:style-name="Standard">2</text:p>
      <text:p text:style-name="Standard">favorite2</text:p>
      <text:p text:style-name="Standard"><text:soft-page-break/>vor 2 Stunden</text:p>
      <text:p text:style-name="Standard">das stimmt, sobald man der Spiegel Agenda widerspricht, wird es in der Regel zensiert. Fragwürdige persönliche Anfeindungen wiederum kommen durch.</text:p>
      <text:p text:style-name="Standard">1</text:p>
      <text:p text:style-name="Standard">1</text:p>
      <text:p text:style-name="Standard">favorite</text:p>
      <text:p text:style-name="Standard">vor 1 Stunde</text:p>
      <text:p text:style-name="Standard">Ich glaube es sind jetzt inzwischen sechs Beiträge, mit denen ich gescheitert bin.</text:p>
      <text:p text:style-name="Standard"/>
      <text:p text:style-name="Standard">1</text:p>
      <text:p text:style-name="Standard">favorite</text:p>
      <text:p text:style-name="Standard">vor 1 Stunde</text:p>
      <text:p text:style-name="Standard">Ist hier nicht Thema, wird aber auch nicht geleugnet.</text:p>
      <text:p text:style-name="Standard">1</text:p>
      <text:p text:style-name="Standard"/>
      <text:p text:style-name="Standard">favorite</text:p>
      <text:p text:style-name="Standard">vor 19 Minuten</text:p>
      <text:p text:style-name="Standard">Es steht Ihnen frei, das Thema Männerbelästigung durch Frauen öffentlich zu machen, statt mit Whataboutimus eine andere Diskussion zu entern.</text:p>
      <text:p text:style-name="Standard">Das gleiche Phänomen haben wir bei häuslicher Gewalt: Männer äußern sich immer erst dann mit "Ja, aber was ist mit uns?", wenn über die weiblichen Opfer geredet wird. Vorher halten sie eisern den Mund und tun so, als wären sie von gar nichts betroffen.</text:p>
      <text:p text:style-name="Standard"/>
      <text:p text:style-name="Standard"/>
      <text:p text:style-name="Standard">favorite</text:p>
      <text:p text:style-name="Standard">vor 2 Stunden</text:p>
      <text:p text:style-name="Standard">Bodenseeher, etwas Ähnliches wollte ich auch gerade schreiben.</text:p>
      <text:p text:style-name="Standard"/>
      <text:p text:style-name="Standard">2</text:p>
      <text:p text:style-name="Standard">favorite</text:p>
      <text:p text:style-name="Standard">vor 2 Stunden</text:p>
      <text:p text:style-name="Standard">Selbstverständlich Männer, wer denn sonst, denn Männer müssen lernen, müssen das Problem verstehen, und ihr Verhalten ändern. Bevor wir Gesetze machen sollten wir es mit Information und Bildung versuchen.</text:p>
      <text:p text:style-name="Standard">1</text:p>
      <text:p text:style-name="Standard">1</text:p>
      <text:p text:style-name="Standard">favorite</text:p>
      <text:p text:style-name="Standard">vor 2 Stunden</text:p>
      <text:p text:style-name="Standard">Viele hier können oder wollen offenbar den Unterschied zwischen Catcalling und Flirten nicht verstehen. Oder sie tun jedenfalls so... Dabei ist das Ganze sehr einfach:</text:p>
      <text:p text:style-name="Standard"/>
      <text:p text:style-name="Standard">Anlasslose anzügliche oder vulgäre Ansprache, ohne vorher überhaupt Kontakt aufgenommen zu haben, ist Catcalling.</text:p>
      <text:p text:style-name="Standard">Mit Gesten, Blicken oder Worten vorbereitetes, nicht überfallartiges und nicht AUSSCHLIESSLICH aufs Sexuelle zielendes Interesse nennt sich dagegen Flirten.</text:p>
      <text:p text:style-name="Standard"/>
      <text:p text:style-name="Standard">Das kann doch nicht so schwer sein.</text:p>
      <text:p text:style-name="Standard">3</text:p>
      <text:p text:style-name="Standard">1</text:p>
      <text:p text:style-name="Standard">favorite</text:p>
      <text:p text:style-name="Standard">vor 1 Stunde</text:p>
      <text:p text:style-name="Standard"><text:soft-page-break/>Stimmt. Schwieriger wird es, einen Catcalling-Tatbestand so zu formulieren, dass das BverfG den nicht wegen Verstoß gegen das Bestimmtheitsgebot kassiert.</text:p>
      <text:p text:style-name="Standard"/>
      <text:p text:style-name="Standard"/>
      <text:p text:style-name="Standard">favorite</text:p>
      <text:p text:style-name="Standard">vor 2 Stunden</text:p>
      <text:p text:style-name="Standard">Es ist ja auch so dass die Spiegel Redaktion nicht hören will dass die Feminismus Debatte ausschließlich in eine Richtung verläuft. Wird mal in die andere argumentiert, ist es Sexismus. Menschen mögen es eben nicht dauernd hören wie schlimm sie nun sind, und das geht Halt in "Kommentaren" nach hinten los. Schuld haben dann immer die anderen, aber niemals die Redaktion die nicht einsehen will dass es bei der Gender Debatte durchaus auch mal das eine oder andere Thema in der anderen Richtung gäbe.</text:p>
      <text:p text:style-name="Standard"/>
      <text:p text:style-name="Standard">Oder etwa nicht?</text:p>
      <text:p text:style-name="Standard">1</text:p>
      <text:p text:style-name="Standard">1</text:p>
      <text:p text:style-name="Standard">favorite</text:p>
      <text:p text:style-name="Standard">vor 2 Stunden</text:p>
      <text:p text:style-name="Standard">Es geht doch in dem Artikel gar nicht um das Flirten ... warum wollen viele eine Diskussion über das Flirten sehen?</text:p>
      <text:p text:style-name="Standard"/>
      <text:p text:style-name="Standard">Es geht darum, daß es viele Situationen gibt, in denen man weder flirten möchte oder sollte ... in denen man schon gar nicht auf der Suche nach einem Partner oder Ähnlichem ist. Eigentlich sind die meisten eben nicht ständig auf Partnersuche ... es sei denn, sie sind verzweifelte Single oder haben Hormonstörungen.</text:p>
      <text:p text:style-name="Standard"/>
      <text:p text:style-name="Standard">Für alle, die sich das nicht vorstellen können: Vielleicht hat man schon einen Partner? Vieleicht hat man ganz andere Probleme? Ist mit den den Gedanken bei den Kindern ... vielleicht möchte man einfach nur arbeiten oder von A nach B. Vielleicht trauert man gerade, vielleicht freut man sich gerade, vielleicht ist man gestresst. Vielleicht ist man vom gleichen Ufer oder nicht.</text:p>
      <text:p text:style-name="Standard"/>
      <text:p text:style-name="Standard">Es gibt keine dauerhafte Flirtbereitschaft. Will man flirten sollte man als erstes in der Lage und Willens sein zu erkennen, ob das angebracht ist oder nicht.</text:p>
      <text:p text:style-name="Standard"/>
      <text:p text:style-name="Standard">Ist man dazu nicht in der Lage, sollte man es lieber gleich lassen. Ist man jedoch nicht willens, dann geht es um Missachtung und Herabwürdigung. Und das ist inakzeptabel.</text:p>
      <text:p text:style-name="Standard"/>
      <text:p text:style-name="Standard">Übrigens, dies ist ein Kommentar von einem Mann ;-)</text:p>
      <text:p text:style-name="Standard">34</text:p>
      <text:p text:style-name="Standard">10</text:p>
      <text:p text:style-name="Standard">favorite11</text:p>
      <text:p text:style-name="Standard">vor 2 Stunden</text:p>
      <text:p text:style-name="Standard">"Es gibt keine dauerhafte Flirtbereitschaft. Will man flirten sollte man als erstes in der Lage und Willens sein zu erkennen, ob das angebracht ist oder nicht."</text:p>
      <text:p text:style-name="Standard"/>
      <text:p text:style-name="Standard">Volle Zustimmung.</text:p>
      <text:p text:style-name="Standard">17</text:p>
      <text:p text:style-name="Standard">1</text:p>
      <text:p text:style-name="Standard">favorite</text:p>
      <text:p text:style-name="Standard">vor 2 Stunden</text:p>
      <text:p text:style-name="Standard"><text:soft-page-break/>Leider ist es aber mit Beifallsbekundungen nicht getan. Die "Hauptforderung" besteht nämlich darin, dies in juristisch manifestierbare Formen zu pressen. Versuchen Sie es mal und Ihre Begeisterung wird sich voller Zustimung schnell verflüchtigen.</text:p>
      <text:p text:style-name="Standard">1</text:p>
      <text:p text:style-name="Standard">2</text:p>
      <text:p text:style-name="Standard">favorite1</text:p>
      <text:p text:style-name="Standard">vor 2 Stunden</text:p>
      <text:p text:style-name="Standard"><text:s/>(Bearbeitet)</text:p>
      <text:p text:style-name="Standard">Es geht darum, dass es komplett wurst ist, ob jemand flirten "möchte".</text:p>
      <text:p text:style-name="Standard"/>
      <text:p text:style-name="Standard">Worauf es ankommt, ist, ob und wie jemand rechtssicher /signalisiert/ ob er angesprochen werden möchte oder nicht.</text:p>
      <text:p text:style-name="Standard"/>
      <text:p text:style-name="Standard">Die Lösung die ich mag ist die, die in den US Streitkräften im UCMJ praktiziert wird: Abgesehen von den wirklich offensichtlichen Sachen (Jemanden bewusstlos schlagen und dann vergewaltigen) ist die Voraussetzung für eine erfolgversprechende Anklage, dass man einmal ablehnt. "Nein", "Nicht interessiert" oder so etwas. In Kneipen oder bei anderen öffentlichen Gelegenheiten ist so etwas hinzukriegen.</text:p>
      <text:p text:style-name="Standard">6</text:p>
      <text:p text:style-name="Standard"/>
      <text:p text:style-name="Standard">favorite</text:p>
      <text:p text:style-name="Standard">vor 2 Stunden</text:p>
      <text:p text:style-name="Standard">Hilfreich wäre dann wohl das bayerische Dirndl mit dem Signal Dirndlschürzenschleife rechts, links oder mittig. :-) Trotzdem sollte Frau auch ohne Schleifchen imstande sein, entsprechende Signale auszusenden. Und ich, als Frau, konnte mich über bewundernde Signale auch freuen, obwohl ich nicht auf Partnersuche war. Und auch plumper Anmache gegenüber hatte ich entsprechende Antwort. Da brauchte ich kein Gesetz. Mittlerweile hat sich das alles wegen gehobenen Alters zwar ohnehin erledigt, aber ab und zu erinnere ich mich gerne. :-)</text:p>
      <text:p text:style-name="Standard">9</text:p>
      <text:p text:style-name="Standard">1</text:p>
      <text:p text:style-name="Standard">favorite1</text:p>
      <text:p text:style-name="Standard">vor 2 Stunden</text:p>
      <text:p text:style-name="Standard">Nicht alles was inakzepabel ist, ist gleich strafwürdig. Sie wollen ja wohl auch kaum das Rülpsen oder Furzen in der Öffentlichkeit strafrechtlich verfolgen. Und einen unangebrachten Flirtversuch muss man oder Frau halt aushalten können, ohne gleich nach dem Strafrichter zu heulen.</text:p>
      <text:p text:style-name="Standard">7</text:p>
      <text:p text:style-name="Standard">8</text:p>
      <text:p text:style-name="Standard">favorite2</text:p>
      <text:p text:style-name="Standard">vor 1 Stunde</text:p>
      <text:p text:style-name="Standard">In China gehört Rülpsen oder Furzen in der Öffentlichkeit zum guten Ton. Flirten eher nicht.</text:p>
      <text:p text:style-name="Standard"/>
      <text:p text:style-name="Standard"/>
      <text:p text:style-name="Standard">favorite</text:p>
      <text:p text:style-name="Standard">vor 1 Stunde</text:p>
      <text:p text:style-name="Standard">Ich habe die von Ihnen angesprochenen Ausdrucksformen zwar immer mehr dem Rauchen vergleichbar gesehen, aber passt hier auch. Zwischen Aushalten-können-müssen und Strafrichter liegen ja noch Stilfragen und Anstand.</text:p>
      <text:p text:style-name="Standard"/>
      <text:p text:style-name="Standard"/>
      <text:p text:style-name="Standard">favorite</text:p>
      <text:p text:style-name="Standard">vor 1 Stunde</text:p>
      <text:p text:style-name="Standard">"Es geht doch in dem Artikel gar nicht um das Flirten"</text:p>
      <text:p text:style-name="Standard"><text:soft-page-break/></text:p>
      <text:p text:style-name="Standard">Im Prinzip richtig. kommt aber auch darauf an , wie Flirten genau definiert ist .</text:p>
      <text:p text:style-name="Standard">Ich z.B. habe mich vor ein paar Jahren mit einer sympatischen jungen Frau in einer Kneipe einfach nur nett unterhalten, bis meine Frau irgendwann dazwischen ging mit dem Spruch : Die hat dich sowas von an geflirtet, das war ja nicht mehr feierlich...</text:p>
      <text:p text:style-name="Standard"/>
      <text:p text:style-name="Standard">Wie genau ist flirten eigentlich definiert ?</text:p>
      <text:p text:style-name="Standard">1</text:p>
      <text:p text:style-name="Standard">1</text:p>
      <text:p text:style-name="Standard">favorite</text:p>
      <text:p text:style-name="Standard">vor 37 Minuten</text:p>
      <text:p text:style-name="Standard">"Es geht darum, daß es viele Situationen gibt, in denen man weder flirten möchte oder sollte .."</text:p>
      <text:p text:style-name="Standard"/>
      <text:p text:style-name="Standard">Grundsätzlich richtig. Und doch gibt es auch hier die Ausnahme, wo die Frau nicht flirten wollte (wahlweise auch der Mann natürlich) und sich hieraus dann doch ein schönes Erlebnis oder gar Leben entwickelt hat. Soll sogar bei Frauen (wahlweise Männern) vorgekommen sein, die schon einen Partner/Partnerin hatten.</text:p>
      <text:p text:style-name="Standard"/>
      <text:p text:style-name="Standard">Das Leben lässt sich halt nicht in eine Schablone pressen. Wollen wir das wirklich?</text:p>
      <text:p text:style-name="Standard"/>
      <text:p text:style-name="Standard"/>
      <text:p text:style-name="Standard">favorite</text:p>
      <text:p text:style-name="Standard">vor 2 Stunden</text:p>
      <text:p text:style-name="Standard">Als Vater von 6 Kindern höre ich auf ab und an solche Sprüche, denen ich allerdings in den meisten Fällen mit einer witzigen Replik den Wind zu nehmen versuche. Geht nicht immer, manches trifft auch hart, egal ob es von einem Mann oder einer Frau kommt. Meist kommt es aber von Personen die sozial schwach sind - und damit meine ich nicht finanziell schwach (meist sind es eher die finanziell Starken die sozial schwach sind)! Die Frage ist ob eine gesetzliche Regelung etwas bringt und wo die Grenze ist - wie schon korrekt beschrieben ist die gleiche Bemerkung bei dem einen ok beim anderen eine Grenzübertretung. Solche subjektiven Wahrnehmungen rechtlich verfolgbar zu machen könnte schwierig werden. Ein Thema über das offen diskutiert und in das Bewusstsein gerückt werden sollte ist es aber ganz sicher...</text:p>
      <text:p text:style-name="Standard">11</text:p>
      <text:p text:style-name="Standard">1</text:p>
      <text:p text:style-name="Standard">favorite5</text:p>
      <text:p text:style-name="Standard">vor 2 Stunden</text:p>
      <text:p text:style-name="Standard">Hier geht es doch nicht um flirten, sondern um unangebrachte und ekelhafte Sprüche im Alltag, die Frauen ertragen müssen. Wenn ich an der Haltestelle (20 Jahre alt) von einem fremden Mann darauf angesprochen werde, ob meine Brüste echt sind, ist das kein flirten sondern einfache eine unangenehme und unnötige Situation. Wenn ich ständig aufgefordert werde mehr zu lächeln, obwohl es nichts zu lachen gibt oder mir ein Kunde vor seinem Sohn Komplimente für meine schönen Beine gibt und fragt was für einen Sport ich mache, ob er meine meine Oberschenkel anfassen kann... also dann ist das Belästigung. Ich bin keinem fremden Mann irgendetwas schuldig nur weil ich gut aussehe. Ich bin keinem fremden Mensch unabhängig vom Geschlecht ein Lächeln oder eine Erklärung darüber ob mein Körper "echt" ist oder nicht schuldig. Inzwischen habe ich gelernt damit umzugehen, aber zu welchem Preis? Sollten wir nicht unsere Kinder genau vor sowas schützen? Sollten wir nicht gerade in Deutschland für noch mehr Gleichberechtigung und Sicherheit sorgen und den Fortschritt fördern? Ist es nicht auch im Interesse eines jeden guten Mannes seine Liebsten zu schützen und sie in einem behüteten Umfeld zu wissen?</text:p>
      <text:p text:style-name="Standard">3</text:p>
      <text:p text:style-name="Standard">1</text:p>
      <text:p text:style-name="Standard">favorite2</text:p>
      <text:p text:style-name="Standard"><text:soft-page-break/>vor 2 Stunden</text:p>
      <text:p text:style-name="Standard">Einfache Lösung in Sachen ‚Sexismus‘: Frauen in ihrer Rolle als 'Frau' schlicht ignorieren.</text:p>
      <text:p text:style-name="Standard">Erfahrungsgemäß werden die Frauen, die darauf warten angemacht zu werden, sich von alleine melden, häufig mit unpassenden Worten und / oder Handlungen.</text:p>
      <text:p text:style-name="Standard">Bei Frauen die nicht angemacht werden wollen lohnt eine Anmache (in welcher Form auch immer) sowieso nicht.</text:p>
      <text:p text:style-name="Standard">Uncharmant, ich weiss, aber wirkungsvoll.</text:p>
      <text:p text:style-name="Standard"/>
      <text:p text:style-name="Standard">3</text:p>
      <text:p text:style-name="Standard">favorite</text:p>
      <text:p text:style-name="Standard">vor 9 Minuten</text:p>
      <text:p text:style-name="Standard">Allein der Verwendung des Wortes "Anmache" zeigt, dass Sie einige soziale Defizite haben. Versuchen Sie es mal mit Respekt und Reflektion, das soll manchmal Wunder wirken.</text:p>
      <text:p text:style-name="Standard"/>
      <text:p text:style-name="Standard"/>
      <text:p text:style-name="Standard">favorite</text:p>
      <text:p text:style-name="Standard">vor 2 Stunden</text:p>
      <text:p text:style-name="Standard">bei der ganzen Diskussion, die sicherlich zurecht statt findet, habe ich die Befürchtung daß am Ende das Verhältnis &amp; die Begegnung von Frauen &amp; Männern jeglichen Reiz verloren und septisch wird wie ein Reagenzglas das aus der Spülmaschine kommt.</text:p>
      <text:p text:style-name="Standard">Sicherlich hat jede/r seine rethorische &amp; empathische Grenze innerhalb der sie/er sich wohl fühlt an einem anderen Punkt und der muß vom Gegenüber möglichst ausgelotet &amp; respektiert werden.</text:p>
      <text:p text:style-name="Standard">&amp; es gibt sicherlich viele Männer &amp; ein paar Frauen die ihr „Machtgefühl“ fälschlich ausleben &amp; ihr eigenes Verhalten zu wenig selbst hinterfragen.</text:p>
      <text:p text:style-name="Standard">Aber wenn die Kommunikation zwischen den Geschlechtern mehr von der Frage bestimmt wird ob man etwas sagen darf oder nicht, sehe ich sämtliche Leichtigkeit in unserer Beziehung flöten gehen.</text:p>
      <text:p text:style-name="Standard">&amp; wenn dieser ganze Geschlechterzirkus zusammenbricht, der unsere Menschheit &amp; unsere Kultur schon seit Anbeginn im Positiven wie im Negativen begleitet, geht ein wichtiger Motor verloren.</text:p>
      <text:p text:style-name="Standard">Solange jeder Mann &amp; jede Frau seinem Gegenüber den entsprechenden Respekt zeigt, müßte es doch möglich sein offen miteinander umzugehen.</text:p>
      <text:p text:style-name="Standard"/>
      <text:p text:style-name="Standard">1</text:p>
      <text:p text:style-name="Standard">favorite</text:p>
      <text:p text:style-name="Standard">vor 2 Stunden</text:p>
      <text:p text:style-name="Standard">Ganz schwierig, gerade das Verhalten zwischen den Geschlechtern ist auch ein sich mit den Zeiten veränderndes. Wichtig finde ich, dass von Beginn an im Elternhaus, in Schule und Beruf Mädchen und Jungen gleichWERTIG behandelt werden. Achtung gegenüber dem anderen, egal welchen Geschlechts und Alters sollte in der Erziehung im Vordergrund stehen. Problematisch ist es für junge Männer in der Pubertät und kurz danach. Sie strotzen vor Testosteron und müssen sich ständig beweisen. Hier ist Übergriffigkeit an der Tagesordnung und wächst sich hoffentlich raus. Da steht dann Hormon gegen Erziehung. Übrigens finde ich den Ausdruck Catcalling allein schon diskriminierend. Und ich gebe leider zu, mich in jungen Jahren auch mal über ein anerkennendes Hinterherpfeifen oder einen solchen Blick gefreut zu haben. Also tatsächlich, schwieriges Thema!</text:p>
      <text:p text:style-name="Standard">13</text:p>
      <text:p text:style-name="Standard">2</text:p>
      <text:p text:style-name="Standard">favorite2</text:p>
      <text:p text:style-name="Standard">vor 2 Stunden</text:p>
      <text:p text:style-name="Standard">Zustimmung, aber nicht alle Jungs wollen sich beweisen. Es kommt auch auf das Elternhaus an, wie die mit ihren Kindern umgehen und diese erziehen. Ich kenne Jungs in der Pupertät, die sind normal drauf, nett, freundlich usw. Und ich kenne das Gegenteil. Das Gleiche kenn ich aber auch von Mädchen.</text:p>
      <text:p text:style-name="Standard">14</text:p>
      <text:p text:style-name="Standard"><text:soft-page-break/></text:p>
      <text:p text:style-name="Standard">favorite1</text:p>
      <text:p text:style-name="Standard">vor 2 Stunden</text:p>
      <text:p text:style-name="Standard">Ok - manch jungen Männer! Gibt aber auch welche mit bester Erziehung, die dann echt abdrehen. Da liegt es wohl auch an der Menge des Hormons. Ja Mädchen zicken auch. Wollte aber aussagen, dass Erziehung allein leider nicht immer alles ist....</text:p>
      <text:p text:style-name="Standard">1</text:p>
      <text:p text:style-name="Standard">3</text:p>
      <text:p text:style-name="Standard">favorite</text:p>
      <text:p text:style-name="Standard">vor 2 Stunden</text:p>
      <text:p text:style-name="Standard">Alle Jungs wollen sich beweisen (und Mädchen auch). Sonst stimme ich mit Ihnen überein: Es kommt auf die Sozialisierung an, welche Wege und Formen sie dafür wählen - und die läuft im Wesentlichen im Elternhaus.</text:p>
      <text:p text:style-name="Standard"/>
      <text:p text:style-name="Standard"/>
      <text:p text:style-name="Standard">favorite</text:p>
      <text:p text:style-name="Standard">vor 2 Stunden</text:p>
      <text:p text:style-name="Standard">Ab einem bestimmten Alter wird das Verhalten aber von der gewählten Gruppe bestimmt und nicht mehr vom Elternhaus.</text:p>
      <text:p text:style-name="Standard"/>
      <text:p text:style-name="Standard">Und in solchen Gruppen kommt es dann gern zu den Verhaltensweisen, die "eigentlich" klare sexuelle Übergriffe darstellen -, aber derzeit nicht bestraft werden, so lange sie (noch) keine Beleidigung darstellen und / oder mit physischer Gewalt einhergehen.</text:p>
      <text:p text:style-name="Standard"/>
      <text:p text:style-name="Standard">Darum gehts. Nicht um einen ungeschickten Flirtversuch.</text:p>
      <text:p text:style-name="Standard">1</text:p>
      <text:p text:style-name="Standard"/>
      <text:p text:style-name="Standard">favorite1</text:p>
      <text:p text:style-name="Standard">vor 2 Stunden</text:p>
      <text:p text:style-name="Standard">"Vielleicht ist genau das der Punkt: Sexismus ist so alltäglich, so allgegenwärtig, dass er oft gar nicht als großes Problem wahrgenommen wird, wenn er nicht - mindestens - als heftige Beleidigung auftritt. Ein Phänomen, das ich auch bei mir selbst bemerke."</text:p>
      <text:p text:style-name="Standard"/>
      <text:p text:style-name="Standard">Interessant. Da haben Sie also erst darauf hingewiesen werden müssen, dass es ein Problem geben könnte.</text:p>
      <text:p text:style-name="Standard"/>
      <text:p text:style-name="Standard">Kann es sein, dass das daran liegt, dass es gar kein Alltagsproblem ist? Ich ghe mal davon aus, echte Beleidigungen oder Geschmacklosigkeiten würden Sie auch mitbekommen, ohne vorher auf deren Existenz hingewiesen zu werden. Die sind dann aber (zumindest in meinem Lebensumfeld) alles andere als alltäglich.</text:p>
      <text:p text:style-name="Standard">6</text:p>
      <text:p text:style-name="Standard">13</text:p>
      <text:p text:style-name="Standard">favorite2</text:p>
      <text:p text:style-name="Standard">vor 2 Stunden</text:p>
      <text:p text:style-name="Standard">Was gemeint ist, sind Beleidigungen, die so heftig sind, dass man*frau sie nicht mehr ignorieren kann. Wo Sie hier irgendein "darauf hingewiesen werden" herauslesen, ist mir schleierhaft.</text:p>
      <text:p text:style-name="Standard">8</text:p>
      <text:p text:style-name="Standard">2</text:p>
      <text:p text:style-name="Standard">favorite</text:p>
      <text:p text:style-name="Standard">vor 2 Stunden</text:p>
      <text:p text:style-name="Standard">Das Problem ist die Definition davon. Wer setzt wo die Grenze?</text:p>
      <text:p text:style-name="Standard"><text:soft-page-break/>Wenn wir uns im juristischen Bereich bewegen (und das ist die Forderung) muss diese weitestgehend objektivierbar sein.</text:p>
      <text:p text:style-name="Standard"/>
      <text:p text:style-name="Standard"/>
      <text:p text:style-name="Standard">favorite</text:p>
      <text:p text:style-name="Standard">vor 2 Stunden</text:p>
      <text:p text:style-name="Standard">Wenn im Forum nicht verstanden wird, dass "Hey Puppe" eine Arschigkeit ist und schon immer war, kann man alltäglichen Sexismus schwerlich leugnen.</text:p>
      <text:p text:style-name="Standard">3</text:p>
      <text:p text:style-name="Standard"/>
      <text:p text:style-name="Standard">favorite1</text:p>
      <text:p text:style-name="Standard">vor 2 Stunden</text:p>
      <text:p text:style-name="Standard">Und was ist mit Sexismus gegenüber Männern - und zwar von Frauen ausgehend - davon ist in dem Artikel natürlich nicht die Rede. Denn natürlich machen auch Frauen abwertende Witze über das andere Geschlecht und finden nichts dabei. Aber so etwas kommt natürlich bei den Feministinnen der Hamburger Zeitungsredaktionen fast nie zur Sprache.</text:p>
      <text:p text:style-name="Standard">Ganz allgemein kann man sagen, dass der linke politisch korrekte Feminismus eine Situation zwischen den Geschlechtern geschaffen hat, die man nur mehr als verkrampft bezeichnen kann. Das Verhältnis zwischen Mann und Frau geht düsteren Zeiten entgegen.</text:p>
      <text:p text:style-name="Standard">19</text:p>
      <text:p text:style-name="Standard">13</text:p>
      <text:p text:style-name="Standard">favorite4</text:p>
      <text:p text:style-name="Standard">vor 2 Stunden</text:p>
      <text:p text:style-name="Standard">Das ist so nicht richtig. Die Autorin schreibt sehr wohl, dass das Thema auch Männer betrifft: "Das Thema betrifft auf irgendeine Weise wohl alle Frauen - und sicherlich auch Männer -, doch wie wir den einzelnen Spruch, die einzelne E-Mail, die einzelne Berührung wahrnehmen, ist total individuell. Das, worüber die eine noch lacht, findet die andere verletzend."</text:p>
      <text:p text:style-name="Standard">4</text:p>
      <text:p text:style-name="Standard">7</text:p>
      <text:p text:style-name="Standard">favorite</text:p>
      <text:p text:style-name="Standard">vor 2 Stunden</text:p>
      <text:p text:style-name="Standard">Eine knappe halbe Zeile (bzw. vier Wörter) und damit umfassend beleuchtet?</text:p>
      <text:p text:style-name="Standard">7</text:p>
      <text:p text:style-name="Standard">5</text:p>
      <text:p text:style-name="Standard">favorite1</text:p>
      <text:p text:style-name="Standard">vor 2 Stunden</text:p>
      <text:p text:style-name="Standard">Siggi, das meint Armin nicht. Er meint "Frauen machen das auch, und *auch da* ist das kein Problem".</text:p>
      <text:p text:style-name="Standard"/>
      <text:p text:style-name="Standard">"Frauen machen das auch, deshalb ist es *beide Male* ein Problem" ist was völlig anderes.</text:p>
      <text:p text:style-name="Standard">1</text:p>
      <text:p text:style-name="Standard"/>
      <text:p text:style-name="Standard">favorite</text:p>
      <text:p text:style-name="Standard">vor 2 Stunden</text:p>
      <text:p text:style-name="Standard">Das war nicht das Thema, das sich die Autorin ausgesucht hat, aber der Aspekt war angesprochen. Wenn Ihnen das nicht reicht, schreiben Sie doch einen Besinnungsaufsatz dazu, aber berücksichtigen Sie dann auch meine Empfindlichkeiten (ist keine große Sache).</text:p>
      <text:p text:style-name="Standard">7</text:p>
      <text:p text:style-name="Standard">3</text:p>
      <text:p text:style-name="Standard">favorite</text:p>
      <text:p text:style-name="Standard">vor 2 Stunden</text:p>
      <text:p text:style-name="Standard"><text:soft-page-break/>Genau deshalb scheint es egal was man(n) sagt: Der Empfänger entscheidet. Darum kann man sich „Flirten“ auch sparen....</text:p>
      <text:p text:style-name="Standard"/>
      <text:p text:style-name="Standard">2</text:p>
      <text:p text:style-name="Standard">favorite</text:p>
      <text:p text:style-name="Standard">vor 2 Stunden</text:p>
      <text:p text:style-name="Standard">Yup. Es gibt sogar noch eine zweite Stelle im Artikel dazu: "Diese Vorfälle sollten nicht als selbstverständlich hingenommen werden -, übrigens auch nicht, wenn sie sich gegen Männer richten."</text:p>
      <text:p text:style-name="Standard"/>
      <text:p text:style-name="Standard">Lesen UND verstehen ist bei Kommentatoren dieser Richtung häufig ein Problem.</text:p>
      <text:p text:style-name="Standard">4</text:p>
      <text:p text:style-name="Standard">4</text:p>
      <text:p text:style-name="Standard">favorite</text:p>
      <text:p text:style-name="Standard">vor 2 Stunden</text:p>
      <text:p text:style-name="Standard">Vielen lieben Dank für diesen Hinweis!</text:p>
      <text:p text:style-name="Standard">2</text:p>
      <text:p text:style-name="Standard">3</text:p>
      <text:p text:style-name="Standard">favorite</text:p>
      <text:p text:style-name="Standard">vor 1 Stunde</text:p>
      <text:p text:style-name="Standard">Aber wo ist der Hinweis, dass diese schmutzigen Witze von Frauen kommen - der ist nirgends. Und in der allgemeinen Diskussion sind Beleidigungen von Frauen an Männern fast kein Thema. Das Thema leidet unter einer sehr undifferenzierten Berichterstattung.</text:p>
      <text:p text:style-name="Standard"/>
      <text:p text:style-name="Standard">1</text:p>
      <text:p text:style-name="Standard">favorite</text:p>
      <text:p text:style-name="Standard">vor 2 Stunden</text:p>
      <text:p text:style-name="Standard">Ja aber sie schreibt nicht explizit darüber, dass die Abwertungen von Frauen ausgehen - sondern nur sehr allgemein.</text:p>
      <text:p text:style-name="Standard">1</text:p>
      <text:p text:style-name="Standard">4</text:p>
      <text:p text:style-name="Standard">favorite</text:p>
      <text:p text:style-name="Standard">vor 2 Stunden</text:p>
      <text:p text:style-name="Standard">"Das, worüber die eine noch lacht, findet die andere verletzend."</text:p>
      <text:p text:style-name="Standard">Eben. Und deswegen ist die Idee, das ganze mit einem Verbot oder Gesetz zu belegen ziemlich hirnrissig.</text:p>
      <text:p text:style-name="Standard"/>
      <text:p text:style-name="Standard">1</text:p>
      <text:p text:style-name="Standard">favorite</text:p>
      <text:p text:style-name="Standard">vor 2 Stunden</text:p>
      <text:p text:style-name="Standard">Ariane, ich will Ihnen nix. Aber wenn Leute mit privilegierten Accounts(!), die nicht der*die Autor*in sind, sich jetzt mit Ihrer eigenen Meinung beteiligen, dann tun Sie weder dem Thema, noch Ihrem Arbeitgeber einen Gefallen. Und da hilft es auch nichts, dass Sie sachlich Recht haben.</text:p>
      <text:p text:style-name="Standard"/>
      <text:p text:style-name="Standard">1</text:p>
      <text:p text:style-name="Standard">favorite</text:p>
      <text:p text:style-name="Standard">vor 1 Stunde</text:p>
      <text:p text:style-name="Standard">Hallo Haecksen,</text:p>
      <text:p text:style-name="Standard"/>
      <text:p text:style-name="Standard">vielen Dank für Ihre Kritik. Aber ich habe eine Passage aus dem Text zitiert. Wir moderieren unseren Kommentarbereich und dazu gehört es auch, auf Textstellen hinzuweisen, die offensichtlich vermisst wurden.</text:p>
      <text:p text:style-name="Standard"><text:soft-page-break/></text:p>
      <text:p text:style-name="Standard">Viele Grüße aus Hamburg</text:p>
      <text:p text:style-name="Standard">2</text:p>
      <text:p text:style-name="Standard"/>
      <text:p text:style-name="Standard">favorite1</text:p>
      <text:p text:style-name="Standard">vor 2 Stunden</text:p>
      <text:p text:style-name="Standard">Seeeuuufzzz...Armin, so viel Unsinn auf so vielen Ebenen</text:p>
      <text:p text:style-name="Standard">5</text:p>
      <text:p text:style-name="Standard">3</text:p>
      <text:p text:style-name="Standard">favorite</text:p>
      <text:p text:style-name="Standard">vor 2 Stunden</text:p>
      <text:p text:style-name="Standard">Ich glaube, dass man als Mann sehr wohl die Grenzen in den meisten Fällen klar ziehen kann. Es kommt auf die vielen kleinen Dinge an. Man kann einiges sagen ohne das sich jemand belästigt fühlt. Es kommt auf die Relation an und natürlich was man sagt und wie man es sagt. Das wird der Testosteron gefüllte Neandertaler aber nicht verstehen. Bei vielen Männern ist es auch eine primitive Art der Bestätigung sich in solchen Sachen negativ auszuzeichnen. Dazu kommt leider auch der kulturelle Erziehungshintergrund. Im Grunde muss man schon in der Schule dieses Thema aufgreifen.</text:p>
      <text:p text:style-name="Standard">11</text:p>
      <text:p text:style-name="Standard">4</text:p>
      <text:p text:style-name="Standard">favorite5</text:p>
      <text:p text:style-name="Standard">vor 2 Stunden</text:p>
      <text:p text:style-name="Standard">&gt; Man kann einiges sagen ohne das sich jemand belästigt fühlt. &lt;</text:p>
      <text:p text:style-name="Standard"/>
      <text:p text:style-name="Standard">Eben nicht. Es kommt immer auf den Empfänger an.</text:p>
      <text:p text:style-name="Standard">7</text:p>
      <text:p text:style-name="Standard">2</text:p>
      <text:p text:style-name="Standard">favorite3</text:p>
      <text:p text:style-name="Standard">vor 2 Stunden</text:p>
      <text:p text:style-name="Standard">Aber bin dafür Verantwortlich wie sich der Empfänger fühlt?</text:p>
      <text:p text:style-name="Standard">2</text:p>
      <text:p text:style-name="Standard">6</text:p>
      <text:p text:style-name="Standard">favorite1</text:p>
      <text:p text:style-name="Standard">vor 2 Stunden</text:p>
      <text:p text:style-name="Standard"><text:s/>(Bearbeitet)</text:p>
      <text:p text:style-name="Standard">Wieder falsch.</text:p>
      <text:p text:style-name="Standard"/>
      <text:p text:style-name="Standard">„Sie sehen heute aber hübsch aus“</text:p>
      <text:p text:style-name="Standard"/>
      <text:p text:style-name="Standard">Für die eine ein Kompliment, für die andere billige Anmache.</text:p>
      <text:p text:style-name="Standard"/>
      <text:p text:style-name="Standard">Edith: Ihren Beitrag zu schnell gelesen, sorry:</text:p>
      <text:p text:style-name="Standard"/>
      <text:p text:style-name="Standard">Natürlich sind Sie nicht dafür verantwortlich, wie mein Beispiel zeigt.</text:p>
      <text:p text:style-name="Standard">2</text:p>
      <text:p text:style-name="Standard">1</text:p>
      <text:p text:style-name="Standard">favorite1</text:p>
      <text:p text:style-name="Standard">vor 2 Minuten</text:p>
      <text:p text:style-name="Standard">Ja. Schließlich bezwecken Sie als Absender doch irgendetwas mit Ihren Sprüchen.</text:p>
      <text:p text:style-name="Standard"/>
      <text:p text:style-name="Standard"/>
      <text:p text:style-name="Standard">favorite</text:p>
      <text:p text:style-name="Standard"><text:soft-page-break/>vor 2 Stunden</text:p>
      <text:p text:style-name="Standard">Ich finde den Grundgedanken (von seiner Notwendigkeit mal ganz abgesehen) tatsächlich interessant, denn das könnte meiner Meinung nach wieder zu mehr Direktheit in unserer Gesellschaft führen und zwar im positiven Sinne.</text:p>
      <text:p text:style-name="Standard"/>
      <text:p text:style-name="Standard">Wer jemanden kennenlernen möchte, muss dann eben den Mumm aufbringen, rübergehen und z.B. sagen: "Hallo, ich heiße XY, ich habe Sie gerade sprechen gehört und das hat mir gut gefallen. Sie haben mir gut gefallen. Gibt es die Möglichkeit dass wir uns kennenlernen können?" ... so oder so ähnlich.</text:p>
      <text:p text:style-name="Standard"/>
      <text:p text:style-name="Standard">Und dann wird die deutliche Abfuhr oder Zusage alles weitere richten.</text:p>
      <text:p text:style-name="Standard"/>
      <text:p text:style-name="Standard">(Oder es geht eine andere Schleife los)...</text:p>
      <text:p text:style-name="Standard">14</text:p>
      <text:p text:style-name="Standard">5</text:p>
      <text:p text:style-name="Standard">favorite2</text:p>
      <text:p text:style-name="Standard">vor 2 Stunden</text:p>
      <text:p text:style-name="Standard">Ich weiß ja nicht, aber mit "Sie haben mir gut gefallen" wäre ich schon mal ganz vorsichtig. Könnte bereits zu viel sein...</text:p>
      <text:p text:style-name="Standard">8</text:p>
      <text:p text:style-name="Standard">4</text:p>
      <text:p text:style-name="Standard">favorite2</text:p>
      <text:p text:style-name="Standard">vor 2 Stunden</text:p>
      <text:p text:style-name="Standard">Das läuft definitiv unter "schmierige Anmache". Gerade weil es vermeintlich harmlos klingt, ist es besonders perfide.</text:p>
      <text:p text:style-name="Standard">6</text:p>
      <text:p text:style-name="Standard">5</text:p>
      <text:p text:style-name="Standard">favorite2</text:p>
      <text:p text:style-name="Standard">vor 2 Stunden</text:p>
      <text:p text:style-name="Standard">Ist das Ironie oder bin ich heut auf einem anderen Planeten aufgewacht? Langsam wirds doch etwas absurd.</text:p>
      <text:p text:style-name="Standard">3</text:p>
      <text:p text:style-name="Standard"/>
      <text:p text:style-name="Standard">favorite1</text:p>
      <text:p text:style-name="Standard">vor 1 Stunde</text:p>
      <text:p text:style-name="Standard">Die Frage, ob das Ironie ist oder nicht, ist berechtigt und zeigt sehr schön, wie weit es schon gekommen ist.</text:p>
      <text:p text:style-name="Standard">1</text:p>
      <text:p text:style-name="Standard">1</text:p>
      <text:p text:style-name="Standard">favorite1</text:p>
      <text:p text:style-name="Standard">vor 1 Stunde</text:p>
      <text:p text:style-name="Standard">„Beauty is in the eye of the beholder.“</text:p>
      <text:p text:style-name="Standard">Genauso ist es mit Komplimenten. Nicht jedem/jeder taugt das Gleiche.</text:p>
      <text:p text:style-name="Standard">1</text:p>
      <text:p text:style-name="Standard"/>
      <text:p text:style-name="Standard">favorite</text:p>
      <text:p text:style-name="Standard">vor 2 Stunden</text:p>
      <text:p text:style-name="Standard">Nö. "Sie haben mir gut gefallen" ist ein prima Beispiel, dass es einzig darauf ankommt, wer es sagt -, und *wie* er es sagt.</text:p>
      <text:p text:style-name="Standard"/>
      <text:p text:style-name="Standard">Wenn es "schmierig" ankommt, dann liegt es ganz sicher nicht am Text.</text:p>
      <text:p text:style-name="Standard">1</text:p>
      <text:p text:style-name="Standard"><text:soft-page-break/>2</text:p>
      <text:p text:style-name="Standard">favorite</text:p>
      <text:p text:style-name="Standard">vor 2 Stunden</text:p>
      <text:p text:style-name="Standard">Und schon haben Sie die Absurdität hervorragend herausgestellt.</text:p>
      <text:p text:style-name="Standard">3</text:p>
      <text:p text:style-name="Standard">1</text:p>
      <text:p text:style-name="Standard">favorite1</text:p>
      <text:p text:style-name="Standard">vor 1 Stunde</text:p>
      <text:p text:style-name="Standard">Wieso ist das absurd?</text:p>
      <text:p text:style-name="Standard"/>
      <text:p text:style-name="Standard">"Quod licet Iovi, non licet bovi" gibt es doch nicht erst seit gestern.</text:p>
      <text:p text:style-name="Standard"/>
      <text:p text:style-name="Standard"/>
      <text:p text:style-name="Standard">favorite</text:p>
      <text:p text:style-name="Standard">vor 2 Stunden</text:p>
      <text:p text:style-name="Standard">Romy Schneider durfte das im Fernsehen zu Burkhard Driest sagen...</text:p>
      <text:p text:style-name="Standard">2</text:p>
      <text:p text:style-name="Standard"/>
      <text:p text:style-name="Standard">favorite1</text:p>
      <text:p text:style-name="Standard">vor 1 Stunde</text:p>
      <text:p text:style-name="Standard">Und das war ein totale Anmache, eine regelrechte Aufforderung zum GV. Eigentlich gelebter Feminismus. Aber das waren eben andere Zeiten. Heute ist Feminismus nur noch Krampf.</text:p>
      <text:p text:style-name="Standard">1</text:p>
      <text:p text:style-name="Standard">1</text:p>
      <text:p text:style-name="Standard">favorite1</text:p>
      <text:p text:style-name="Standard">vor 2 Stunden</text:p>
      <text:p text:style-name="Standard">Jazzy, da gäbs bei mir die kalte Schulter: sie lauschen vom Nebentisch also meinen Gesprächen zu?!? Ich empfehle einfach ein freundliches Lächeln. Wenn Sie mich freundlich anlächeln (bitte vorm Spiegel üben, nicht dass es bedrohlich wirkt) dann würde sogar ich Sie ansprechen...</text:p>
      <text:p text:style-name="Standard">1</text:p>
      <text:p text:style-name="Standard"/>
      <text:p text:style-name="Standard">favorite1</text:p>
      <text:p text:style-name="Standard">vor 2 Stunden</text:p>
      <text:p text:style-name="Standard">Wie vermeidet man Mißverständnisse? Ganz einfach: Kommunikation einstellen.</text:p>
      <text:p text:style-name="Standard">14</text:p>
      <text:p text:style-name="Standard">15</text:p>
      <text:p text:style-name="Standard">favorite8</text:p>
      <text:p text:style-name="Standard">vor 2 Stunden</text:p>
      <text:p text:style-name="Standard">Eine gute Idee! Fangen sie doch damit an</text:p>
      <text:p text:style-name="Standard">9</text:p>
      <text:p text:style-name="Standard">14</text:p>
      <text:p text:style-name="Standard">favorite2</text:p>
      <text:p text:style-name="Standard">vor 2 Stunden</text:p>
      <text:p text:style-name="Standard">Logisch. Kommunikation ist manchen ein Buch mit sieben Siegeln.</text:p>
      <text:p text:style-name="Standard">7</text:p>
      <text:p text:style-name="Standard"/>
      <text:p text:style-name="Standard">favorite</text:p>
      <text:p text:style-name="Standard">vor 2 Stunden</text:p>
      <text:p text:style-name="Standard"><text:s/>(Bearbeitet)</text:p>
      <text:p text:style-name="Standard">Man kann nicht Nicht kommunizieren</text:p>
      <text:p text:style-name="Standard">Zitat Paul Watzlawick</text:p>
      <text:p text:style-name="Standard">3</text:p>
      <text:p text:style-name="Standard"><text:soft-page-break/></text:p>
      <text:p text:style-name="Standard">favorite</text:p>
      <text:p text:style-name="Standard">vor 1 Stunde</text:p>
      <text:p text:style-name="Standard">"Man kann nicht Nicht kommunizieren</text:p>
      <text:p text:style-name="Standard">Zitat Paul Watzlawick"</text:p>
      <text:p text:style-name="Standard"/>
      <text:p text:style-name="Standard">Man kann es zumindest versuchen und sich ein Maskengesicht antrainieren wie ein sowjetischer Funktionär. :-)</text:p>
      <text:p text:style-name="Standard"/>
      <text:p text:style-name="Standard">2</text:p>
      <text:p text:style-name="Standard">favorite</text:p>
      <text:p text:style-name="Standard">vor 2 Stunden</text:p>
      <text:p text:style-name="Standard">Nachdem ich vor einigen Jahren bezüglich Ansprechen etc. mal im Fernsehen zwei Frauen hab sagen sehen, "Belästigung ist, wenn es vom falschen Mann kommt", ist das Thema für mich abgehakt.</text:p>
      <text:p text:style-name="Standard"/>
      <text:p text:style-name="Standard">Wir leben in einem Rechtsstaat. Das bedeutet unter anderem, dass es uns VOR dem Akt möglich sein muss, abzuschätzen, ob etwas, was wir vorhaben, illegal ist oder nicht.</text:p>
      <text:p text:style-name="Standard"/>
      <text:p text:style-name="Standard">Und genau deshalb ist diese Petition Unsinn.</text:p>
      <text:p text:style-name="Standard">39</text:p>
      <text:p text:style-name="Standard">9</text:p>
      <text:p text:style-name="Standard">favorite10</text:p>
      <text:p text:style-name="Standard">vor 2 Stunden</text:p>
      <text:p text:style-name="Standard">Wie wärs damit: einfach vorher miteinander reden, ohne Anzüglichkeiten und Beleidigungen.</text:p>
      <text:p text:style-name="Standard"/>
      <text:p text:style-name="Standard">Dass man normale Umgangsformen in Gesetze gießen will/muss ist schon ziemlich peinlich für unsere Gesellschaft.</text:p>
      <text:p text:style-name="Standard">3</text:p>
      <text:p text:style-name="Standard"/>
      <text:p text:style-name="Standard">favorite</text:p>
      <text:p text:style-name="Standard">vor 2 Stunden</text:p>
      <text:p text:style-name="Standard">Sie machen es sich einfach. Zwei Frauen stehen für Sie repräsentativ für alle Frauen. Ein einmalig es Erlebnis enthebt Sie der Aufgabe, Ihr Verhalten zu bedenken.</text:p>
      <text:p text:style-name="Standard">Praktisch, aber ungeeignet als lebenslange Verhaltensregel.</text:p>
      <text:p text:style-name="Standard">Wenn Sie Ihrem Gegenüber Respekt entgegen bringen, dürfte die Kommunikation nicht allzu schwierig werden.</text:p>
      <text:p text:style-name="Standard">4</text:p>
      <text:p text:style-name="Standard">4</text:p>
      <text:p text:style-name="Standard">favorite</text:p>
      <text:p text:style-name="Standard">vor 2 Stunden</text:p>
      <text:p text:style-name="Standard">Die Befassung mit „Catcalling“ bringt relativ wenig, solange sogar die Kolumnistin soviel Widersprüchliches dazu abgibt, was alles dazugehören könnte:</text:p>
      <text:p text:style-name="Standard"/>
      <text:p text:style-name="Standard">So kann es bei einer Belästigung im öffentlichen oder privaten Raum nicht darum gehen von wem sie kommt. Die schmierige Bemerkung muss vom einem jungen Adonis dieselbe Reaktion erfahren wie vom „alten Bekannten“. Hier begibt sich die Kolumnistin auf das Niveau ihrer Kritiker.</text:p>
      <text:p text:style-name="Standard"/>
      <text:p text:style-name="Standard">Und Belästigungen am Arbeitsplatz sind eine ganz andere Nummer. Hier stecken häufig viel tiefgehendere (negative) Absichten dahinter als im anonymen öffentlichen Raum.</text:p>
      <text:p text:style-name="Standard">10</text:p>
      <text:p text:style-name="Standard">2</text:p>
      <text:p text:style-name="Standard"><text:soft-page-break/>favorite1</text:p>
      <text:p text:style-name="Standard">vor 2 Stunden</text:p>
      <text:p text:style-name="Standard"><text:s/>(Bearbeitet)</text:p>
      <text:p text:style-name="Standard">"... bringt relativ wenig, solange sogar die Kolumnistin soviel Widersprüchliches dazu abgibt, was alles dazugehören könnte..."</text:p>
      <text:p text:style-name="Standard"/>
      <text:p text:style-name="Standard">Hängt halt von ihrer Tagesform ab.</text:p>
      <text:p text:style-name="Standard"/>
      <text:p text:style-name="Standard">2</text:p>
      <text:p text:style-name="Standard">favorite</text:p>
      <text:p text:style-name="Standard">vor 2 Stunden</text:p>
      <text:p text:style-name="Standard">Der Begriff catcalling ist an sich schon sexistisch. Mir aber auch nicht geläufig. Die Kunst des Flirtens liegt doch darin dass Frau sich eben nicht belästigt fühlt. Plumpes Hinterherrufen, wie es der Begriff impliziert, führt a) nicht zum gewünschten Erfolg, und b) löst in der Regel genau das Gegenteil aus. Also flirten erlaubt, aber richtig!</text:p>
      <text:p text:style-name="Standard">4</text:p>
      <text:p text:style-name="Standard"/>
      <text:p text:style-name="Standard">favorite</text:p>
      <text:p text:style-name="Standard">vor 2 Stunden</text:p>
      <text:p text:style-name="Standard">Nein, der Begriff ist nicht sexistisch. Er bedeutet nämlich nicht, dass eine Katze gerufen wird, sondern war so gemeint, dass Katzenlaute hervorgebracht werden -, also zu rufen (bzw. zu jaulen) *wie* eine Katze.</text:p>
      <text:p text:style-name="Standard"/>
      <text:p text:style-name="Standard">In den USA beschreibt Catcalling die Laute, die Fans beim Sport von sich geben, um ihre Mannschaft zu unterstützen bzw. den Gegner zu schmähen.</text:p>
      <text:p text:style-name="Standard"/>
      <text:p text:style-name="Standard"/>
      <text:p text:style-name="Standard">favorite</text:p>
      <text:p text:style-name="Standard">vor 2 Stunden</text:p>
      <text:p text:style-name="Standard">Ich finde es gut, dass darüber gesprochen und geschrieben wird. Nur ein kurzer Hinweis:</text:p>
      <text:p text:style-name="Standard"/>
      <text:p text:style-name="Standard">Ich finde es schwierig, aus dem Kommentarverhalten unter Spiegel-Beiträgen Rückschlüsse auf das Verhalten von Männern zu Frauen zu schließen. Sie können sich jeden Spiegel-Beitrag zu jedem Thema ansehen, auch emotional eher unverdächtigen Themen: in den Kommentaren wird es stets schnell aggressiv und beleidigend, von Männern und Frauen, soweit man das erkennen kann. Es gilt hier eben leider Godwin's law. Das Kommentarverhalten zu dem Beitrag finde ich insoweit wenig aussagekräftig.</text:p>
      <text:p text:style-name="Standard"/>
      <text:p text:style-name="Standard">5</text:p>
      <text:p text:style-name="Standard"/>
      <text:p text:style-name="Standard">favorite2</text:p>
      <text:p text:style-name="Standard">vor 2 Stunden</text:p>
      <text:p text:style-name="Standard">Hat Ihnen heute schon jemand gesagt, dass Sie großartig sind?</text:p>
      <text:p text:style-name="Standard">12</text:p>
      <text:p text:style-name="Standard">9</text:p>
      <text:p text:style-name="Standard">favorite3</text:p>
      <text:p text:style-name="Standard">vor 2 Stunden</text:p>
      <text:p text:style-name="Standard">Ich denke Catcalling, eigentlich ein lächerlicher Anglizismus, ist ein gesellschaftliches Phänomen, das abzulehnen ist. Im Grunde ist es Belästigung und hat als solche nichts mit „Flirten” zu tun, auch wenn manche Foristen das so darstellen möchten. Ich bezweifle jedoch, dass der tiefsitzenden Denkhaltung, die dahintersteckt, mit Gesetzen beizukommen ist. Gesellschaftliche Probleme müssen in erster Linie gesellschaftlich und nicht juristisch geklärt werden. Ähnlich verhält es sich <text:soft-page-break/>mit der Politischen Korrektheit. Man bekämpft keinen Rassismus durch pingelige Reinwaschung der Sprache. Hier muss man mit Bildung ansetzen und den nachkommenden Generationen von klein auf Werte wie Respekt, Gleichbehandlung und Toleranz nahelegen. Alles andere ist symbolpolitische Augenwischerei.</text:p>
      <text:p text:style-name="Standard">26</text:p>
      <text:p text:style-name="Standard">2</text:p>
      <text:p text:style-name="Standard">favorite5</text:p>
      <text:p text:style-name="Standard">vor 2 Stunden</text:p>
      <text:p text:style-name="Standard">Also, wenn ich als Frau etwas als diskriminierend empfinde, dann ist es der Ausdruck "Catcalling". Ansonsten, ob bewundernde Pfiffe, anzügliche Bemerkungen oder blöde Anmache - ausschlaggebend ist doch, wie ich darauf reagiere. Und wie die Reaktion auf meine Reaktion ist. Erstere Kategorie strafbar zu machen, ist total daneben.</text:p>
      <text:p text:style-name="Standard">10</text:p>
      <text:p text:style-name="Standard">1</text:p>
      <text:p text:style-name="Standard">favorite3</text:p>
      <text:p text:style-name="Standard">vor 2 Stunden</text:p>
      <text:p text:style-name="Standard">Ein Gesetz ist Schwachsinn. Ein anzüglicher Kommentar vom umschwärmten Peter wird anders aufgefasst als ein ebenbürtiger Kommentar vom dickbäuchigen Dieter.</text:p>
      <text:p text:style-name="Standard">23</text:p>
      <text:p text:style-name="Standard">3</text:p>
      <text:p text:style-name="Standard">favorite1</text:p>
      <text:p text:style-name="Standard">vor 2 Stunden</text:p>
      <text:p text:style-name="Standard">Ich bin mir sicher, für Dieter gibt es auch das passende Deckelchen. Dieter muss halt genau schauen, ob Frau Interesse hat und nicht bei jeder Gelegenheit einen Spruch raushauen. Außerdem gibt es auch für Dieter Sprüche und Sprüche die unangebracht sind.</text:p>
      <text:p text:style-name="Standard">7</text:p>
      <text:p text:style-name="Standard">4</text:p>
      <text:p text:style-name="Standard">favorite1</text:p>
      <text:p text:style-name="Standard">vor 2 Stunden</text:p>
      <text:p text:style-name="Standard">Somit muss Schuster Dieter zusehen, bei seinen Leisten zu bleiben.</text:p>
      <text:p text:style-name="Standard"/>
      <text:p text:style-name="Standard">Nein SV Seligenporten, ihr dürft nicht in der Champions League mitspielen. Beim Versuch droht Anzeige!</text:p>
      <text:p text:style-name="Standard">2</text:p>
      <text:p text:style-name="Standard"/>
      <text:p text:style-name="Standard">favorite</text:p>
      <text:p text:style-name="Standard">vor 2 Stunden</text:p>
      <text:p text:style-name="Standard">Es gilt das gleiche für Dieter und Peter ... Anstand. Dann gibt es auch keine Anzeige wenn man "in der Championsleage spielen" will.</text:p>
      <text:p text:style-name="Standard">2</text:p>
      <text:p text:style-name="Standard"/>
      <text:p text:style-name="Standard">favorite</text:p>
      <text:p text:style-name="Standard">vor 1 Stunde</text:p>
      <text:p text:style-name="Standard">Definiere Anstand… für wen "Hey Süße" unanständig ist, der geht meiner Meinung nach zum Lachen in den Keller.</text:p>
      <text:p text:style-name="Standard">Wenn jemand am Esstisch schmatzt, dann hat er für mich keinen Anstand. Wenn jemand in Fernost am Esstisch schmatzt, ist dies ein Kompliment.</text:p>
      <text:p text:style-name="Standard">Mit einem Gesetz würde man sich hier einen Bären aufbinden.</text:p>
      <text:p text:style-name="Standard"/>
      <text:p text:style-name="Standard"/>
      <text:p text:style-name="Standard">favorite</text:p>
      <text:p text:style-name="Standard">vor 1 Stunde</text:p>
      <text:p text:style-name="Standard"><text:soft-page-break/>Der schöne Peter kann auch auf die Nase fallen, wenn er es bei der Falschen probiert. Wird ihm sogar immer häufiger so ergehen.</text:p>
      <text:p text:style-name="Standard">Und zu Schmerbauch-Dieter: Was erhofft er sich denn mit seinen Vatti-Sprüchen, seinen Stöhn-und Schmatz-Sounds? Dass frau kichernd auf seinen Schoß springt?</text:p>
      <text:p text:style-name="Standard"/>
      <text:p text:style-name="Standard"/>
      <text:p text:style-name="Standard">favorite1</text:p>
      <text:p text:style-name="Standard">vor 2 Stunden</text:p>
      <text:p text:style-name="Standard">Schwer schwer, nicht in der falschen (wir Menschen können nur subjektiv) Schublade zu landen. Simpler Gedanke: Hätten sich unsere Eltern nicht kenn- &amp; hoffentlich auch liebengelernt, gäbe es diesen Artikel ebensowenig wie mich. Oben sagte ein Kommentartor, der Begriff Catcalling sei für 'ältere Semester' nicht verständlich - da hat er Recht, ich musste auch das Hirn bemühen (Bj '57) ... M.</text:p>
      <text:p text:style-name="Standard"/>
      <text:p text:style-name="Standard"/>
      <text:p text:style-name="Standard">favorite</text:p>
      <text:p text:style-name="Standard">vor 2 Stunden</text:p>
      <text:p text:style-name="Standard">Mir kann keine Frau erzählen, dass das, was sie bei einem Mann als sexistische Belästigung oder charmantes Kompliment empfindet, nicht auch ganz entscheidend davon abhängt, von wem es kommt.</text:p>
      <text:p text:style-name="Standard">10</text:p>
      <text:p text:style-name="Standard"/>
      <text:p text:style-name="Standard">favorite3</text:p>
      <text:p text:style-name="Standard">vor 2 Stunden</text:p>
      <text:p text:style-name="Standard">Einer muss halt den ersten Schritt machen.</text:p>
      <text:p text:style-name="Standard">Das ist aus welchen Gründen auch immer halt immer noch der Mann.</text:p>
      <text:p text:style-name="Standard">Wenn man so eine Diskussion führt muss genau dieser Umstand in den Vordergrund gerückt werden.</text:p>
      <text:p text:style-name="Standard">Ich denke viele Männer hätten überhaupt kein Problem damit, dieses Gesellschaftsprinzip umzukehren. Als Teil der Emanzipation wäre es auch ein Beitrag zur Gleichberechtigung.</text:p>
      <text:p text:style-name="Standard">Aber sich irgendwo nicht trauen Männer - auch die weniger attraktiven - anzusprechen, sich aber über deren ungelenke Wortwahl zu beschweren, wenn sie die Initiative ergreifen, das ist ein Kampf mit ungleichen Waffen!</text:p>
      <text:p text:style-name="Standard">Und irgendwie muss die Menschheit sich ja näher kommen, sonst würde sie aussterben....</text:p>
      <text:p text:style-name="Standard">13</text:p>
      <text:p text:style-name="Standard">3</text:p>
      <text:p text:style-name="Standard">favorite3</text:p>
      <text:p text:style-name="Standard">vor 2 Stunden</text:p>
      <text:p text:style-name="Standard">Die Menschheit stirbt nicht aus. Vielleicht Nordamerikaner und Europäer, in anderen Teilen der Erde hat man andere Probleme.</text:p>
      <text:p text:style-name="Standard">6</text:p>
      <text:p text:style-name="Standard">2</text:p>
      <text:p text:style-name="Standard">favorite1</text:p>
      <text:p text:style-name="Standard">vor 2 Stunden</text:p>
      <text:p text:style-name="Standard">Ich persönlich kann mir vorstellen das ein Problem darin besteht das man in einigen Situationen nicht glaubt offen Widerspruch leisten zu können. Ich könnte mir vorstellen das sich Menschen die betroffen sind daher oft ausgeliefert fühlen. Ich persönlich glaube aber auch das Verbote wenig ändern oder eine Verbesserung darstellen werden, u.a. auch deshalb weil solche Situationen subjektiv wahrgenommen werden. Da müsste es schon eine sehr konkrete Definition geben um a) Rechtssicher zu sein und b) nicht missbraucht zu werden (Jed. könnte ich mir auch vorstellen das so etwas auch missbraucht wird). Ich würde mir daher wünschen das es insgesamt zu einem Umdenken und einem respektvollerem Miteinander kommt. Verbote scheinen mir zu kurz gedacht, <text:soft-page-break/>habe aber auch keine Patentlösung. Mir ist auch noch nicht ganz klar ob diese Art der ungefragten Aufmerksamkeit bei der breiten Masse auch als Problem erkannt wird und wo wäre der Unterschied zu bereits bestehen Regulierungen (Belästigung u.a)? - da bin ich uninformiert.</text:p>
      <text:p text:style-name="Standard">3</text:p>
      <text:p text:style-name="Standard"/>
      <text:p text:style-name="Standard">favorite</text:p>
      <text:p text:style-name="Standard">vor 2 Stunden</text:p>
      <text:p text:style-name="Standard">Schwieriges Thema. Ein Beispiel Ich habe einen Kollegen der Single ist er ist sympathisch, gebildet aber nicht mehr der jüngste und bestaussehendste. Er hat eine Kollegin die ca. 10 Jahre jünger ist zu einem Kinofilm eingeladen. (Die Kollegin hat mir die Geschichte so erzählt) Sie empfand das als extrem schlimm, und wollte bloß weg von ihm und hat sich versetzten lassen. Ich hatte sie gefragt ob das Kollege gedacht war oder als Date, sie meinte eindeutig Date. Sie meinte auch er hat jetzt keinen Anmachspruch gemacht sie einfach nur gefragt ob sie zusammen einen Film schauen wollen. Das fand sie aber total daneben. Ich hab die beiden im Büro erlebt die haben sich eigentlich immer gut verstanden, viel gewitzelt man hat sie oft in der Kaffeepause zusammen gesehen.</text:p>
      <text:p text:style-name="Standard"/>
      <text:p text:style-name="Standard">Ich glaube diese Geschichte zeigt den Punkt auf, der diese ganze Sache so schwierig macht. Wann überschreitet man Grenzen? Und das ist sehr individuell. Mit individuell meine ich nicht pro Person, ein Mann/Frau können sehr unterschiedlich auf Anmachen reagieren je nachdem von wem sie kommen.</text:p>
      <text:p text:style-name="Standard"/>
      <text:p text:style-name="Standard">Schauen sie sich mal Datingratgeber an wie viele unausgesprochene Regeln es gibt, wie schwierig es zum Teil geworden ist einen Partner zu finden. Das führt zu Frust der sich dann in solchen geschmacklosen Kommentaren entlädt, wenn gefordert wird das ganze noch komplizierter zu machen, oder sogar strafbar.</text:p>
      <text:p text:style-name="Standard"/>
      <text:p text:style-name="Standard">Und ja ich denke Gesetzte sind das letzte Mittel um sowas zu lösen. Gesetzte sind praktisch für Dinge die klar sind aber stoßen bei komplexen Themen an ihre Grenzen. Um das Beispiel von vorhin aufzugreifen ist das schon Sexuelle Belästigung? Die Kollegin sagt ja, ich finde das nicht. Was sagt der Richter, würde eine Richterin anders entscheiden? Braucht man Gutachter? Wer setzt die Normen was ok ist und was nicht?</text:p>
      <text:p text:style-name="Standard"/>
      <text:p text:style-name="Standard">Eigentlich sollte man nach Wegen suchen wie man im Großen respektvoll miteinander umgehen kann!</text:p>
      <text:p text:style-name="Standard">7</text:p>
      <text:p text:style-name="Standard"/>
      <text:p text:style-name="Standard">favorite5</text:p>
      <text:p text:style-name="Standard">vor 1 Stunde</text:p>
      <text:p text:style-name="Standard">Wenn sich die Geschichte wirklich so zugetragen hat und Ihre Kollegin so - sorry - völlig überzogen reagiert hat, sollte der Mann sich keine Sorgen machen, daß er eine Grenze überschritten hat.</text:p>
      <text:p text:style-name="Standard"/>
      <text:p text:style-name="Standard">Ihre Kollegin scheint von der Sorte Frau zu sein, die eine einfache Frage nach einer Einladung bereits als "sexuelle Belästigung" bezeichnen. Statt sich aber mit dem Mann auseinanderzusetzen und das mit ihm zu klären (denn nur diese beiden geht das was an), heult sie sich bei einem weiteren Kollegen aus, lässt sich versetzen und schwadroniert von sexueller Belästigung.</text:p>
      <text:p text:style-name="Standard"/>
      <text:p text:style-name="Standard">Sie scheint im Umgang mit Männern derart unsicher zu sein, daß sie lieber eine Versetzung in Kauf nimmt. Möglicherweise hat sie dafür gute Gründe wie etwa schlechte Erfahrungen, evtl. Missbrauch, Gewalt o. ä. Das wissen wir nicht.</text:p>
      <text:p text:style-name="Standard">Aber man stelle sich vor, sie geht mit ihrem - doch leicht verkorksten - Weltbild zu einem Vorgesetzten oder zur Polizei... Ich möchte mir nicht vorstellen, wie das für Ihren Kollegen wohl <text:soft-page-break/>ausgeht: eine Frau auf freundliche Art nach einem Kinobesuch zu fragen und als Antwort eine Klage wegen sexueller Belästigung zu erhalten.</text:p>
      <text:p text:style-name="Standard"/>
      <text:p text:style-name="Standard">Es ist ein schwieriges Thema und ich bin überzeugt, daß es keine Frau auf dem Planeten gibt, die noch nie mit sexueller Belästigung in irgendeiner Form konfrontiert war. Aber solch hysterische Reaktionen, wie Sie hier beschreiben, dienen dem Feminismus kein Stück.</text:p>
      <text:p text:style-name="Standard">Vielleicht hätte diese Frau aber bei ihrem "Traummann" auch völlig anders reagiert. Ja, manche Frauen sind so. Leider.</text:p>
      <text:p text:style-name="Standard"/>
      <text:p text:style-name="Standard">Unsichere, schüchterne oder "nicht ganz so ansehnliche" Männer können da leicht selbst zum Opfer werden. Hat ja hier schon jemand geschrieben: "Belästigung ist es, wenn es vom falschen Mann kommt"... Was nicht grad für diese Frauen spricht.</text:p>
      <text:p text:style-name="Standard"/>
      <text:p text:style-name="Standard">Ist es nicht auch irgendwie sexuelle Belästigung, wenn man selbst in jeder Handlung oder Äußerung etwas sexuelles sieht und unterstellt?</text:p>
      <text:p text:style-name="Standard">Den Begriff "catcalling" kannte ich übrigens auch nicht (Bj. '76)</text:p>
      <text:p text:style-name="Standard">1</text:p>
      <text:p text:style-name="Standard"/>
      <text:p text:style-name="Standard">favorite</text:p>
      <text:p text:style-name="Standard">vor 2 Stunden</text:p>
      <text:p text:style-name="Standard">Also nochmals weil wohl mein kritischer Kommentar wohl zensiert wurde, wie ja im Artikel gleich zu Anfang zugegeben wird. Dabei schrieb ich nur dass beim Thema Gender die Diskussion immer nur Einbahnstraße in eine Richtung läuft. Wie ironisch ist das also dass das wieder zensiert wird.</text:p>
      <text:p text:style-name="Standard"/>
      <text:p text:style-name="Standard">Somit ist dass ja keine Diskussion mehr. Etwas mehr Selbstkritik beim Feminismus und Konsistenz wäre ja auch mal wünschenswert. Aber sobald man das verlangt ist das ja wieder Sexismus. Denn Sexmismus, laut Feminismus, ist ja nur wenn Mann gegen Frau sexistisch ist. Andersherum geht das nicht.</text:p>
      <text:p text:style-name="Standard"/>
      <text:p text:style-name="Standard">Catcalling nun. Tja, nicht gerade die fine Art. Andererseits, wo fängt catcalling an? Wo hört es auf? Und wer ist eigentlich immer derjenige der den Ersten Schritt machen muss. Catcalling ist immer dann wenn der Frau der Mann nicht gefällt der den Ersten Schritt tut. Aber wenn's der richtige ist, dann ist es romantisch. So ist es eben. Aber nein, das zu sagen, ist ja wieder sexistisch... Tja.</text:p>
      <text:p text:style-name="Standard">5</text:p>
      <text:p text:style-name="Standard">1</text:p>
      <text:p text:style-name="Standard">favorite</text:p>
      <text:p text:style-name="Standard">vor 2 Stunden</text:p>
      <text:p text:style-name="Standard">Volle Zustimmung. Uns steht noch ein langer Weg bevor. An einer Aussage störe ich mich aber:</text:p>
      <text:p text:style-name="Standard"/>
      <text:p text:style-name="Standard">"aber auch die schmierige Anmache vom deutlich älteren Bekannten"</text:p>
      <text:p text:style-name="Standard"/>
      <text:p text:style-name="Standard">Der Verfasserin fällt nicht auf, dass auch diese Aussage sexistisch ist. Wäre eine "schmierige Anmache" von einer deutlich älteren Bekannten oder meinetwegen auch vom gleichalten Bekannten in Ordnung? Offenbar spielt für die Verfasserin eine Rolle, wie alt der Bekannte ist und welchem Geschlecht er angehört. Auch das ist sexistisch. Es schwingt bei der Aussage mit, dass der "alte Mann" natürlich widerlich ist und seine Avancen automatisch sexuell belästigend sein müssen.</text:p>
      <text:p text:style-name="Standard"/>
      <text:p text:style-name="Standard">Nur ein kleiner und zugegeben pingeliger Kritikpunkt angesichts des unbestritten größeren Problems. Zeigt aber dennoch, dass es für kein Geschlecht einfach ist, sich immer korrekt zu verhalten.</text:p>
      <text:p text:style-name="Standard">5</text:p>
      <text:p text:style-name="Standard"/>
      <text:p text:style-name="Standard"><text:soft-page-break/>favorite1</text:p>
      <text:p text:style-name="Standard">vor 2 Stunden</text:p>
      <text:p text:style-name="Standard">Ich finde es bedenklich, dass die Deutungshoheit einer Aussage vom Sender zum Empfänger verlagert werden soll.</text:p>
      <text:p text:style-name="Standard">Der Sender ist der Einzige der weiß was er Aussagen wollte.</text:p>
      <text:p text:style-name="Standard">"Komm wir essen, Opa!" VS "Komm, wir essen Opa! "</text:p>
      <text:p text:style-name="Standard"/>
      <text:p text:style-name="Standard">11</text:p>
      <text:p text:style-name="Standard">7</text:p>
      <text:p text:style-name="Standard">favorite3</text:p>
      <text:p text:style-name="Standard">vor 2 Stunden</text:p>
      <text:p text:style-name="Standard">So simpel, wie sie das Thema hier darstellen, ist das nicht</text:p>
      <text:p text:style-name="Standard">3</text:p>
      <text:p text:style-name="Standard">2</text:p>
      <text:p text:style-name="Standard">favorite</text:p>
      <text:p text:style-name="Standard">vor 2 Stunden</text:p>
      <text:p text:style-name="Standard">Linguistisch ein wenig schräg, und das Beispiel zur Zeichensetzung hilft auch nicht weiter. Nicht was der Sender will, ist der Maßstab, sondern ob die Kommunikation gelingt. Wie das funktioniert, darüber wurden ganze Bücher geschrieben. Kann jeder lernen.</text:p>
      <text:p text:style-name="Standard"/>
      <text:p text:style-name="Standard"/>
      <text:p text:style-name="Standard">favorite1</text:p>
      <text:p text:style-name="Standard">vor 2 Stunden</text:p>
      <text:p text:style-name="Standard">So sehr ich die Autorin verstehe: Meine persönliche Befürchtung bei derlei Themen ist, dass wir zurück zu einer Verklemmtheit finden, die wir - aus meiner Sicht zum Glück für uns alle - wohl insbesondere seit den späten 50ern als Gesellschaft Schritt für Schritt erfolgreich hinter uns gelassen haben. Was darf ich sagen, was nicht?</text:p>
      <text:p text:style-name="Standard">16</text:p>
      <text:p text:style-name="Standard">2</text:p>
      <text:p text:style-name="Standard">favorite4</text:p>
      <text:p text:style-name="Standard">vor 2 Stunden</text:p>
      <text:p text:style-name="Standard">Ich denke, allen wäre gedient, wenn hier oder an anderer Stelle einfach mal dargelegt wird, was den goutiert wird, also wirklich GEHT. Dann darf er oder sie sich einstufen lassen, das sichtbar machen und schon weiss jeder woran er ist. Trägt er z.B. ein rotes Armband, dann will er nix derartiges hören etc.. Ich bekomme langsam den Eindruck, dass man oder frau es BEWUSST im Unklaren lässt, um dann hier so richtig vom Leder ziehen zu können, über die schmierigen Älteren und die übergriffigen Jüngeren. Ganz bewusst habe ich das im Plural gelassen um mich nicht auf das Niveau der Autorin zu begeben, die mal locker über die "schmierige Anmache deutlich älterer Bekannter" herzieht. Ach? Ältere Damen sind da anders ?</text:p>
      <text:p text:style-name="Standard">1</text:p>
      <text:p text:style-name="Standard"/>
      <text:p text:style-name="Standard">favorite</text:p>
      <text:p text:style-name="Standard">vor 2 Stunden</text:p>
      <text:p text:style-name="Standard">Liebe Autorin,</text:p>
      <text:p text:style-name="Standard"/>
      <text:p text:style-name="Standard">bitte denken Sie noch einmal über diese aus meiner Sicht mehr als unglückliche Formulierung nach:</text:p>
      <text:p text:style-name="Standard"/>
      <text:p text:style-name="Standard">„... aber auch die schmierige Anmache vom deutlich älteren Bekannten...“.</text:p>
      <text:p text:style-name="Standard"/>
      <text:p text:style-name="Standard">Gibt es aus Ihrer Sicht schmierige Anmache nur von „deutlich älteren“ Bekannten, oder dient dies aus Ihrer Sicht der Verdeutlichung, dass es ganz besonders schmierig ist, wenn ein Älterer der Übeltäter ist?</text:p>
      <text:p text:style-name="Standard"><text:soft-page-break/></text:p>
      <text:p text:style-name="Standard">Um nicht missverstanden zu werden: ich finde eine schmierige Anmache verurteilenswert, ganz egal, wie alt der / die / das Anmachende ist oder welchem Geschlecht er / sie / es angehört.</text:p>
      <text:p text:style-name="Standard"/>
      <text:p text:style-name="Standard">Ich als „Älterer“, der eine sehr erfüllende und glückliche Beziehung mit einer 22 Jahre Jüngeren führt, fühle mich diskriminiert.</text:p>
      <text:p text:style-name="Standard">8</text:p>
      <text:p text:style-name="Standard">1</text:p>
      <text:p text:style-name="Standard">favorite2</text:p>
      <text:p text:style-name="Standard">vor 2 Stunden</text:p>
      <text:p text:style-name="Standard">Frauen entscheiden aber auch, von wem sie "belästigt" werden wollen. Und hormonell bedingt auch eher zulassen wann.</text:p>
      <text:p text:style-name="Standard">Respekt natürlichh immer vorausgesetzt - ich sage, dass ein gepflegter Adonis weit weniger potentielle Anzeigen mit derselben "Anmache" (liebevoll und respektvoll oder sonstwie vorausgesetzt) erhalten würde, als ein älterer, unrasierter und streng ri*chender Mann.</text:p>
      <text:p text:style-name="Standard">1</text:p>
      <text:p text:style-name="Standard"/>
      <text:p text:style-name="Standard">favorite</text:p>
      <text:p text:style-name="Standard">vor 2 Stunden</text:p>
      <text:p text:style-name="Standard">Frauen entscheiden aber auch, von wem sie "belästigt" werden wollen. Und hormonell bedingt auch eher zulassen wann.</text:p>
      <text:p text:style-name="Standard">Respekt natürlichh immer vorausgesetzt - ich behaupte, dass ein gepflegter Adonis weit weniger potentielle Anzeigen mit derselben "Anmache" (liebevoll und respektvoll oder sonstwie vorausgesetzt) erhalten würde, als ein älterer, unrasierter und streng ri*chender Mann.</text:p>
      <text:p text:style-name="Standard"/>
      <text:p text:style-name="Standard"/>
      <text:p text:style-name="Standard">favorite</text:p>
      <text:p text:style-name="Standard">vor 2 Stunden</text:p>
      <text:p text:style-name="Standard">ich denke nicht, dass der spiegel mit dieser art gefühlsjournalismus eine zukunft hat. dats wird doch alles schon in der brigitte und anderen blättchen abgehandelt.</text:p>
      <text:p text:style-name="Standard">2</text:p>
      <text:p text:style-name="Standard">1</text:p>
      <text:p text:style-name="Standard">favorite1</text:p>
      <text:p text:style-name="Standard">vor 2 Stunden</text:p>
      <text:p text:style-name="Standard">Das ist Gesellschaftsjournalismus und sie sind soeben in die Falle getappt</text:p>
      <text:p text:style-name="Standard"/>
      <text:p text:style-name="Standard">3</text:p>
      <text:p text:style-name="Standard">favorite</text:p>
      <text:p text:style-name="Standard">vor 2 Stunden</text:p>
      <text:p text:style-name="Standard">Bei allem Respekt und Verständnis der Berechtigung: wenn jedoch folglich Maenner nicht mehr in ‘nen Fahrstuhl eintreten weil eine Frau drin ist oder ins Ausland fahren um befreit flirten zu können, müssen wir uns fragen ob dies der richtige Weg ist .</text:p>
      <text:p text:style-name="Standard">25</text:p>
      <text:p text:style-name="Standard">6</text:p>
      <text:p text:style-name="Standard">favorite4</text:p>
      <text:p text:style-name="Standard">vor 2 Stunden</text:p>
      <text:p text:style-name="Standard">"nicht mehr in ‘nen Fahrstuhl eintreten weil eine Frau drin ist oder ins Ausland fahren um befreit flirten zu können"</text:p>
      <text:p text:style-name="Standard">Wie bitte? Es gibt Menschen die verhalten sich normal. Sie fahren normal Fahrstuhl und flirten da, wo es nicht nur angebracht ist sondern auch mit Leuten, die beflirtet werden möchten.</text:p>
      <text:p text:style-name="Standard">Wenn Mann oder Frau keinerlei Anstand und Respekt besitzt, wird also selbst Fahrstuhl fahren zu einem Hindernis? Ein Armutszeugnis.</text:p>
      <text:p text:style-name="Standard"><text:soft-page-break/>3</text:p>
      <text:p text:style-name="Standard">5</text:p>
      <text:p text:style-name="Standard">favorite2</text:p>
      <text:p text:style-name="Standard">vor 2 Stunden</text:p>
      <text:p text:style-name="Standard">Ich glaube wir sind an einem Punkt wo die angeblich emanzipierten Frauen sich gegen diese Entwicklung wehren müssten. Sehe ich aber nicht...</text:p>
      <text:p text:style-name="Standard"/>
      <text:p text:style-name="Standard"/>
      <text:p text:style-name="Standard">favorite</text:p>
      <text:p text:style-name="Standard">vor 2 Stunden</text:p>
      <text:p text:style-name="Standard">Frauen entscheiden aber auch, von wem sie "belästigt" werden wollen. Und hormonell bedingt auch eher zulassen wann.</text:p>
      <text:p text:style-name="Standard">Respekt natürlichh immer vorausgesetzt - ich behaupte, dass ein gepflegter Adonis weit weniger potentielle Anzeigen mit derselben "An*ache" (liebevoll und respektvoll oder sonstwie vorausgesetzt) erhalten würde, als ein älterer unrasierter und streng riechender Herr.</text:p>
      <text:p text:style-name="Standard">Ehrlich? Ist das ok...so vom Verständnis her?</text:p>
      <text:p text:style-name="Standard"/>
      <text:p text:style-name="Standard"/>
      <text:p text:style-name="Standard">favorite</text:p>
      <text:p text:style-name="Standard">vor 2 Stunden</text:p>
      <text:p text:style-name="Standard">Es mangelt bei diesem Remake des Themas aber schon deutlich an Selbstreflexion! Weiterhin wird die persönliche subjektive Betroffenheit zum alleinigen Maßstab gemacht - das ist per se schon problematisch, aber es wird erst recht unterträglich wenn das noch mit der Forderung nach zivil- oder strafrechtlichen Konsequenzen verbunden wird.</text:p>
      <text:p text:style-name="Standard"/>
      <text:p text:style-name="Standard">Noch mal knapp: Nicht nett sein ist kein justiziables Verhalten!</text:p>
      <text:p text:style-name="Standard">26</text:p>
      <text:p text:style-name="Standard">5</text:p>
      <text:p text:style-name="Standard">favorite3</text:p>
      <text:p text:style-name="Standard">vor 2 Stunden</text:p>
      <text:p text:style-name="Standard">Frauen entscheiden, von wem sie "belästigt" werden wollen. Und hormonell bedingt auch eher zulassen wann.</text:p>
      <text:p text:style-name="Standard">Respekt natürlichh immer vorausgesetzt - ich behaupte, dass ein gepflegter Adonis weit weniger potentielle Anzeigen mit derselben "Anmache" (liebevoll und respektvoll oder sonstwie vorausgesetzt) erhalten würde, als ein älterer unrasierter und ndach Bier riechender Herr.</text:p>
      <text:p text:style-name="Standard">Ehrlich? Ist das ok...so vom Verständnis her?</text:p>
      <text:p text:style-name="Standard">3</text:p>
      <text:p text:style-name="Standard"/>
      <text:p text:style-name="Standard">favorite</text:p>
      <text:p text:style-name="Standard">vor 2 Stunden</text:p>
      <text:p text:style-name="Standard">Sexuelle Übergriffe, auch verbale, müssen bestraft werden. Problematisch wird es dann, wenn Mann einer Frau keine Komplimente mehr machen kann. (Sie sehen immer toll aus, sie sind eine attraktive Frau, etc.etc. )Liebe Frauen, ist das so verwerflich ?</text:p>
      <text:p text:style-name="Standard">3</text:p>
      <text:p text:style-name="Standard"/>
      <text:p text:style-name="Standard">favorite</text:p>
      <text:p text:style-name="Standard">vor 2 Stunden</text:p>
      <text:p text:style-name="Standard">Ich gehörte in den Kommentarspalten "damals" zu dieser Minderheit, die Catcalling tatsächlich problematisch findet. Gleichzeitig fand und finde ich aber die Petition aus vielen Gründen nicht sinnvoll. Zumal der Artikel da leider nicht geholfen hat, sorry. Es wurden durchaus Beispiele dessen gebracht, worum es eigentlich geht, nämlich wirklich schlimme, wirklich widerliche Sachen, die einer oder einem da entgegengerufen wurden. "Geile T*tt*n, mach die Beine für mich breit" sollte <text:soft-page-break/>sich niemand anhören müssen. Leider hat die zweite Interviewpartnerin dann aber die harmlosesten Sprüche der Welt ins Feld geführt. Und spätestens als dort zu lesen war, dass die Jungen Frau auf "Du bist wirklich hübsch" oder so ähnlich mit "verpiss Dich!" geantwortet hat, war klar, dass im Forum nicht mehr über das eigentliche Problem diskutiert werden würde. Was echt schade ist, denn gerade die Beispiele, die die Vor-Ort-Initiativen gesammelt haben, zeigen ja, von was für widerlichem Zeug wir da sprechen. Aber darüber spricht jetzt wiederum *niemand*.</text:p>
      <text:p text:style-name="Standard">4</text:p>
      <text:p text:style-name="Standard"/>
      <text:p text:style-name="Standard">favorite1</text:p>
      <text:p text:style-name="Standard">vor 2 Stunden</text:p>
      <text:p text:style-name="Standard">Und auch hier sind die Kommentare wieder absolut zum Fremdschämen. Merkwürdige Gesellschaft in der wir leben.</text:p>
      <text:p text:style-name="Standard">1</text:p>
      <text:p text:style-name="Standard">7</text:p>
      <text:p text:style-name="Standard">favorite1</text:p>
      <text:p text:style-name="Standard">vor 2 Stunden</text:p>
      <text:p text:style-name="Standard">Es wird immer wieder darauf hinauslaufen, dass man eine Definition braucht. Und das für etwas, das die Autorin selbst "sehr subjektiv" nennt.</text:p>
      <text:p text:style-name="Standard"/>
      <text:p text:style-name="Standard">Die Definition *darf* aber nicht subjektiv sein, weil sie für alle gleichermaßen zu gelten hat. Einer Frau irgendwas Anzügliches (=mit Bezug auf Geschlechtsteile) hinterherrufen ist "prollig", da dürften sich die Meisten einig sein.</text:p>
      <text:p text:style-name="Standard">Atavistische Geräusche mit klarer Richtungsangabe und "in Bewegung setzen" genauso, spätestens beim Nicht-Aufhören, wenn die Frau abweisend reagiert.</text:p>
      <text:p text:style-name="Standard"/>
      <text:p text:style-name="Standard">Kann man so kodifizieren, Problem gelöst und ich denke kaum jemand wird es vermissen.</text:p>
      <text:p text:style-name="Standard">10</text:p>
      <text:p text:style-name="Standard">3</text:p>
      <text:p text:style-name="Standard">favorite</text:p>
      <text:p text:style-name="Standard">vor 2 Stunden</text:p>
      <text:p text:style-name="Standard">Catcalling... Wirklich? Wenn wir das Verhalten einiger ändern wollen und bei Ihnen ein Bewusstsein schaffen wollen, sollten wir auch Begriffe verwenden die Sie verstehen. Ausserdem wo ist die Grenze? Ein vielleicht erst gemeinte Kompliment findet die/der eine Schmeichelhaft die/der andere unangebracht. Die Grenze ist fließend und oft vom Kulturellen oder Gesellschaftlichen Umfeld abhängig. Diese Diskussion wird man ewig führen können und nie zu einem Ergebnis kommen. Dass hier einige von einem Flirtverbot reden kann ich nachvollziehen, vorallem wenn Strafrechtliche Konsequenzen gefordert werden. Wenn mir (männlich) eine Arbeitskollegen sagt, also wenn ich nicht verheiratet wäre.... Muss ich das als Mann wohl so hinnehmen, daß ist auf jeden Fall der Gesellschaftliche Tenor. Wenn ich das als Mann sagen würde, bin ich meinen Job los.... Hach hier kann man ewig diskutieren.</text:p>
      <text:p text:style-name="Standard">25</text:p>
      <text:p text:style-name="Standard">5</text:p>
      <text:p text:style-name="Standard">favorite2</text:p>
      <text:p text:style-name="Standard">vor 2 Stunden</text:p>
      <text:p text:style-name="Standard">Naja, der Spruch würde dann auf beiden Seiten wegfallen. Auf mich bezogen würde ich es aber schade finden.</text:p>
      <text:p text:style-name="Standard"/>
      <text:p text:style-name="Standard"/>
      <text:p text:style-name="Standard">favorite</text:p>
      <text:p text:style-name="Standard">vor 2 Stunden</text:p>
      <text:p text:style-name="Standard">Es steht Ihnen auch als Mann zu, auf solch einen Spruch der Kollegin deutlich zu reagieren. Ein flirtbetontes Arbeitsklima braucht kein Mensch.</text:p>
      <text:p text:style-name="Standard"><text:soft-page-break/>3</text:p>
      <text:p text:style-name="Standard">2</text:p>
      <text:p text:style-name="Standard">favorite</text:p>
      <text:p text:style-name="Standard">vor 2 Stunden</text:p>
      <text:p text:style-name="Standard">Viele glückliche Paare haben sich auf der Arbeit kennengelernt. Ein totales Flirtverbot auf der Arbeit braucht daher auch kein Mensch.</text:p>
      <text:p text:style-name="Standard">Eine unmissverständliche Reaktion sollte aber das "Problem" lösen, da haben sie Recht. Und die Reaktion kann ja auch der Aktion angemessen sein. Kann also auch eine charmante Absage sein. Hier gibt es auch defizite (bei Mann und Frau).</text:p>
      <text:p text:style-name="Standard">3</text:p>
      <text:p text:style-name="Standard"/>
      <text:p text:style-name="Standard">favorite</text:p>
      <text:p text:style-name="Standard">vor 1 Stunde</text:p>
      <text:p text:style-name="Standard">Ich sehe das durchaus wie Sie. Wenn sich zwei Menschen auf der Arbeit kennenlernen und gefallen, ist das schön und bedeutet nicht, dass Flirten das Arbeitsklima prägt.</text:p>
      <text:p text:style-name="Standard">Und eine charmante Absage ist bei harmloseren Sprüchen als Reaktion natürlich zu bevorzugen.</text:p>
      <text:p text:style-name="Standard">1</text:p>
      <text:p text:style-name="Standard"/>
      <text:p text:style-name="Standard">favorite</text:p>
      <text:p text:style-name="Standard">vor 1 Stunde</text:p>
      <text:p text:style-name="Standard">Aber ist es harmlos wenn mir jemand eindeutig sagt er/sie würde gerne mit mir ins Bett steigen? Für den einen ja, für den einen nein. Und jetzt haben wir das Dilemma. Theoretisch hilft nur ein generelles Flirt Verbot, wenn man es ganz genau nimmt.</text:p>
      <text:p text:style-name="Standard"/>
      <text:p text:style-name="Standard"/>
      <text:p text:style-name="Standard">favorite</text:p>
      <text:p text:style-name="Standard">vor 2 Stunden</text:p>
      <text:p text:style-name="Standard"><text:s/>(Bearbeitet)</text:p>
      <text:p text:style-name="Standard">Dass Männer das nicht verstehen ist nicht ungewöhnlich, denn sie erleben das nicht.Aber ich muss nicht selbst erleben, um es als Problem anzuerkennen. Es ist vielleicht nur die Männerperspektive, dass etwas ganz normal sei, weil sie nie gemerkt haben, wie es Frauen damit geht und aus Gründen der Angst dieses nie wiedergespiegelt bekamen. Ein Perspektivwechsel verlangt Aufmerksamkeit und ein gewisses Feingefühl, nichts was uns Männer unbedingt auszeichnet</text:p>
      <text:p text:style-name="Standard">15</text:p>
      <text:p text:style-name="Standard">18</text:p>
      <text:p text:style-name="Standard">favorite5</text:p>
      <text:p text:style-name="Standard">vor 2 Stunden</text:p>
      <text:p text:style-name="Standard">Männer eigenschafte zuzuschreiben die faktisch nichts mit dem geschlecht zu tun haben (nicht feinfühlig) ist sexistisch.</text:p>
      <text:p text:style-name="Standard">5</text:p>
      <text:p text:style-name="Standard">2</text:p>
      <text:p text:style-name="Standard">favorite</text:p>
      <text:p text:style-name="Standard">vor 2 Stunden</text:p>
      <text:p text:style-name="Standard">Männer erleben das auch.</text:p>
      <text:p text:style-name="Standard">Warum sollte das auch nicht so sein?</text:p>
      <text:p text:style-name="Standard">MfG gms</text:p>
      <text:p text:style-name="Standard">7</text:p>
      <text:p text:style-name="Standard">1</text:p>
      <text:p text:style-name="Standard">favorite1</text:p>
      <text:p text:style-name="Standard">vor 2 Stunden</text:p>
      <text:p text:style-name="Standard"><text:soft-page-break/>Warum sollten Männer das nicht erleben? Flache Anmachsprüche, Diskriminierung aufgrund des Geschlechts ist keine Einbahnstraße. Nur die verteilung mag etwas anders sein, aber ihre Pauschalisierung ist schon ein erstes, gutes Beispiel dafür.</text:p>
      <text:p text:style-name="Standard">3</text:p>
      <text:p text:style-name="Standard">2</text:p>
      <text:p text:style-name="Standard">favorite</text:p>
      <text:p text:style-name="Standard">vor 2 Stunden</text:p>
      <text:p text:style-name="Standard">Warum sollten Männer das nicht erleben? Ich kenn es selber und ich bin maximal Durchschnitt (nach zehn Bier beim Gegenüber). Ist jetzt nicht mehr so, liegt aber daran, dass ich nicht mehr in einem Bereich arbeite, wo Frauenüberschuss herrscht (und natürlich waren die meisten Männer dort damals auch nicht besser).</text:p>
      <text:p text:style-name="Standard">1</text:p>
      <text:p text:style-name="Standard"/>
      <text:p text:style-name="Standard">favorite</text:p>
      <text:p text:style-name="Standard">vor 2 Stunden</text:p>
      <text:p text:style-name="Standard">Ich , Mann, hab schon öfters zu hören bekommen: "Man bist Du aber fett geworden. " Ohne Wertung, nur als (harmloseres) Beispiel.</text:p>
      <text:p text:style-name="Standard">3</text:p>
      <text:p text:style-name="Standard"/>
      <text:p text:style-name="Standard">favorite</text:p>
      <text:p text:style-name="Standard">vor 2 Stunden</text:p>
      <text:p text:style-name="Standard">Männer erleben das nicht? Der ist gut. Ich bin jahrelang am Wochenende nachts Taxi gefahren. In der Zeit hat Frau mir in den Schritt gegriffen, es wurde über Form und Größe meines Geschlechtsteils debattiert und einmal haben zwei Damen ihre T-Shirts hochgezogen und ich sollte ein Statement zu ihren Brüsten abgeben. Die "kommsu noch mit rauf" - Frage gab es auch öfters.</text:p>
      <text:p text:style-name="Standard"/>
      <text:p text:style-name="Standard">Am Anfang hat mich das doch erstaunt,weil ich auch gedacht habe, sowas machen Frauen nicht. Aber dann war es nichts besonderes mehr, belästigt gefühlt hab ich mich auch nicht wirklich.</text:p>
      <text:p text:style-name="Standard">7</text:p>
      <text:p text:style-name="Standard">1</text:p>
      <text:p text:style-name="Standard">favorite</text:p>
      <text:p text:style-name="Standard">vor 2 Stunden</text:p>
      <text:p text:style-name="Standard">Ich habe in meinem Leben einen Haufen blöde Sprüche gehört - vielleicht war das eine andere Zeit, aber gestört hat mich das nie. Ich mochte den spielerischen Umgang mit Männern, bin aber auch eher selbstbewusst erzogen (mit zwei Brüdern). Dass man das so aufbauscht verstehe ich daher nur bedingt.</text:p>
      <text:p text:style-name="Standard"/>
      <text:p text:style-name="Standard">Worauf ich eigentlich hinaus wollte ist mein Sohn. Er hat zu dem Thema gesagt dass er Zeit seines Lebens das Gefühl hatte als Mann "minderwertig" zu sein. Schon im Kindergarten musste er ruhig sein, in der Schule waren Jungs weniger fleißig - er musste mitte Dreißig werden um zu verstehen dass er das so empfindet.</text:p>
      <text:p text:style-name="Standard">Mich als Mutter hat das schockiert und ich hätte nie gedacht dass er das so hätte wahrnehmen können.</text:p>
      <text:p text:style-name="Standard"/>
      <text:p text:style-name="Standard">Man sollte beide Seiten sehen, und mit diesen Pauschalisierungen "Mann" / "Frau" machen wir es uns viel zu einfach bzw. machen vieles sogar kapputt.</text:p>
      <text:p text:style-name="Standard">4</text:p>
      <text:p text:style-name="Standard"/>
      <text:p text:style-name="Standard">favorite1</text:p>
      <text:p text:style-name="Standard">vor 2 Stunden</text:p>
      <text:p text:style-name="Standard">Ich bin schon ein etwas älteres Semester und ich bin echt verwundert, worüber sich die Frau von heute alles aufregen kann. Als Studentin habe ich jeden Tag mit der heute so "verpönten anmache" <text:soft-page-break/>zu tun gehabt! Ich konnte ganz locker damit umgehen und niemand ist "übergriffig" geworden, wenn ich es nicht wollte. Auch später im Job, habe ich mich von anfang an durchgesetzt und Flirtversuche und Komplimente als das aufgefasst, was es ist:ein Spiel zwischen Mann und Frau!</text:p>
      <text:p text:style-name="Standard">45</text:p>
      <text:p text:style-name="Standard">9</text:p>
      <text:p text:style-name="Standard">favorite15</text:p>
      <text:p text:style-name="Standard">vor 2 Stunden</text:p>
      <text:p text:style-name="Standard">Vielleicht ist nicht jede Frau so selbstbewusst wie Sie? Ich war auch immer sehr selbstbewusst und souverän, solche dummen Anmachsprüche abzuwehren oder zu ignorieren, aber weniger selbstbewussten Frauen fällt das vielleicht schwerer, und sie leiden mehr darunter?</text:p>
      <text:p text:style-name="Standard">1</text:p>
      <text:p text:style-name="Standard">2</text:p>
      <text:p text:style-name="Standard">favorite1</text:p>
      <text:p text:style-name="Standard">vor 2 Stunden</text:p>
      <text:p text:style-name="Standard">Vielen der heutigen Frauen fehlt einfach das entsprechende Selbstbewußtsein</text:p>
      <text:p text:style-name="Standard">13</text:p>
      <text:p text:style-name="Standard">4</text:p>
      <text:p text:style-name="Standard">favorite3</text:p>
      <text:p text:style-name="Standard">vor 2 Stunden</text:p>
      <text:p text:style-name="Standard">Früher war auch Sklavenhaltung eine legitime Sache an der sich keiner störte. Mittlerweile hat sich das zum Glück geändert, genau wie sich der Umgang mit Frauen langsam zum besseren wendet. Zugegeben, das ist ein drastisches Beispiel. Aber solange man noch ganz gängig vom ,,starken" und ,,schwachen" Geschlecht spricht und in solchen Mustern denkt, ist es noch ein weiter Weg. Man(n) kann auch charmant sein, ohne sich sexistischer Sprache zu bedienen. Es geht ja auch nicht um das verbieten von Komplimenten oder Flirtversuchen, sondern lediglich um einen Umgang auf Augenhöhe.</text:p>
      <text:p text:style-name="Standard">3</text:p>
      <text:p text:style-name="Standard">2</text:p>
      <text:p text:style-name="Standard">favorite</text:p>
      <text:p text:style-name="Standard">vor 2 Stunden</text:p>
      <text:p text:style-name="Standard">Sehr geehrte Frau sowieso, ich möchte hiermit hochachtungsvoll mein natürlich vorläufig bis auf Widerruf platonisches Interesse an einer gemeinschaftlichen Einnahme von Entspannungsgetränken bekunden. .... ich übe schon für eine sichere Kontaktaufnahme.</text:p>
      <text:p text:style-name="Standard">27</text:p>
      <text:p text:style-name="Standard">24</text:p>
      <text:p text:style-name="Standard">favorite5</text:p>
      <text:p text:style-name="Standard">vor 2 Stunden</text:p>
      <text:p text:style-name="Standard">So wird das wohl in Zukunft aussehen.</text:p>
      <text:p text:style-name="Standard">1</text:p>
      <text:p text:style-name="Standard"/>
      <text:p text:style-name="Standard">favorite</text:p>
      <text:p text:style-name="Standard">vor 2 Stunden</text:p>
      <text:p text:style-name="Standard">Möchtest du der Frau vorwerfen, nicht entspannt zu sein?</text:p>
      <text:p text:style-name="Standard">Spaß.</text:p>
      <text:p text:style-name="Standard">"Hast du Lust auf einen Drink mit mir" klingt weniger gezwungen. ;)</text:p>
      <text:p text:style-name="Standard"/>
      <text:p text:style-name="Standard"/>
      <text:p text:style-name="Standard">favorite</text:p>
      <text:p text:style-name="Standard">vor 2 Stunden</text:p>
      <text:p text:style-name="Standard">Ja aber eventuell gibt es da schon eine Abmahnung. Wir kennen das ja, Anwaltschwemme und so. :/</text:p>
      <text:p text:style-name="Standard"/>
      <text:p text:style-name="Standard">3</text:p>
      <text:p text:style-name="Standard"><text:soft-page-break/>favorite</text:p>
      <text:p text:style-name="Standard">vor 2 Stunden</text:p>
      <text:p text:style-name="Standard">Von der Form her irgendwie SED-Bezirksleitung. Vielleicht sollten Sie noch die Sitzgruppe ins Spiel bringen, dann wären Sie immerhin bei Loriot gelandet und könnten auf dem Höhepunkt des verzweifelten Verführungsversuchs seufzen:</text:p>
      <text:p text:style-name="Standard"/>
      <text:p text:style-name="Standard">„Aber es MUSS gehen … andere machen es doch auch.“</text:p>
      <text:p text:style-name="Standard"/>
      <text:p text:style-name="Standard"/>
      <text:p text:style-name="Standard">favorite1</text:p>
      <text:p text:style-name="Standard">vor 2 Stunden</text:p>
      <text:p text:style-name="Standard">Warum tragen Frauen, die *nicht* flirten wollen, nicht einfach ein Erkennungs-Armband...und das Problem ist gelöst?</text:p>
      <text:p text:style-name="Standard">8</text:p>
      <text:p text:style-name="Standard">28</text:p>
      <text:p text:style-name="Standard">favorite</text:p>
      <text:p text:style-name="Standard">vor 2 Stunden</text:p>
      <text:p text:style-name="Standard">Vielleicht muss man ihnen auch mal erklären, worin der Unterschied zwischen flirten und belästigen liegt</text:p>
      <text:p text:style-name="Standard">24</text:p>
      <text:p text:style-name="Standard">7</text:p>
      <text:p text:style-name="Standard">favorite5</text:p>
      <text:p text:style-name="Standard">vor 2 Stunden</text:p>
      <text:p text:style-name="Standard"><text:s/>(Bearbeitet)</text:p>
      <text:p text:style-name="Standard">Unter anderem im Auge der Betrachterin, also ob ihr der betreffende Mann selbst gefällt oder nicht. Manche dürfen sich da vielleicht mehr rausnehmen als andere. Wenn ein George-Clooney-Typ denselben dummen Anmachspruch bringt, dann ist der plötzlich charmant.</text:p>
      <text:p text:style-name="Standard">5</text:p>
      <text:p text:style-name="Standard"/>
      <text:p text:style-name="Standard">favorite1</text:p>
      <text:p text:style-name="Standard">vor 2 Stunden</text:p>
      <text:p text:style-name="Standard">"ihnen" oder "Ihnen"?</text:p>
      <text:p text:style-name="Standard"/>
      <text:p text:style-name="Standard"/>
      <text:p text:style-name="Standard">favorite</text:p>
      <text:p text:style-name="Standard">vor 2 Stunden</text:p>
      <text:p text:style-name="Standard">Ihnen</text:p>
      <text:p text:style-name="Standard"/>
      <text:p text:style-name="Standard"/>
      <text:p text:style-name="Standard">favorite</text:p>
      <text:p text:style-name="Standard">vor 2 Stunden</text:p>
      <text:p text:style-name="Standard">Da gibt es laut Autorin Frau Bredow offenbar einen breiten Graubereich des subjektiven Empfindens. Wenn das schon jede Frau anders wahrnimmt, wie unterschiedlich empfindet solch eine Situation dann womöglich erst ein sich tapsig heranflirtender Mann, der sein Selbstbewusstsein zusammenkratzt und versucht, seiner Schüchternheit zum Trotz möglichst souverän zu wirken?</text:p>
      <text:p text:style-name="Standard">2</text:p>
      <text:p text:style-name="Standard"/>
      <text:p text:style-name="Standard">favorite</text:p>
      <text:p text:style-name="Standard">Weitere Antworten anzeigen</text:p>
      <text:p text:style-name="Standard">vor 2 Stunden</text:p>
      <text:p text:style-name="Standard">Warum tragen Männer, die nicht zu einem respektvollen Umgang fähig sind, nicht eine kleine Plakette mit einem Faustkeil und bleiben daheim?</text:p>
      <text:p text:style-name="Standard"><text:soft-page-break/>31</text:p>
      <text:p text:style-name="Standard">10</text:p>
      <text:p text:style-name="Standard">favorite13</text:p>
      <text:p text:style-name="Standard">vor 2 Stunden</text:p>
      <text:p text:style-name="Standard">Gute Idee...werde ich gleich vermarkten, wird bestimmt ein Hit! 😉</text:p>
      <text:p text:style-name="Standard">2</text:p>
      <text:p text:style-name="Standard">2</text:p>
      <text:p text:style-name="Standard">favorite2</text:p>
      <text:p text:style-name="Standard">vor 2 Stunden</text:p>
      <text:p text:style-name="Standard">Man muss euch wirklich alles erklären und fertig hinlegen....</text:p>
      <text:p text:style-name="Standard">7</text:p>
      <text:p text:style-name="Standard">11</text:p>
      <text:p text:style-name="Standard">favorite4</text:p>
      <text:p text:style-name="Standard">vor 2 Stunden</text:p>
      <text:p text:style-name="Standard">Das wäre toll (threema KFRDKZK4).</text:p>
      <text:p text:style-name="Standard">1</text:p>
      <text:p text:style-name="Standard"/>
      <text:p text:style-name="Standard">favorite1</text:p>
      <text:p text:style-name="Standard">vor 2 Stunden</text:p>
      <text:p text:style-name="Standard">Warum lernen Männer nicht, etwas subtilere Zeichen als zum Beispiel eine Ohrfeige als Desinteresse zu interpretieren?</text:p>
      <text:p text:style-name="Standard">23</text:p>
      <text:p text:style-name="Standard">6</text:p>
      <text:p text:style-name="Standard">favorite8</text:p>
      <text:p text:style-name="Standard">vor 2 Stunden</text:p>
      <text:p text:style-name="Standard">Vielleicht lernen die meisten Frauen weniger rumzuschwurbeln und klar und deutliche Ansagen zu machen. Kein "Er sollte wissen, was ich will, wenn ich es nur laut genug denke", hin zum "Danke für die Aufmerksamkeit, aber nein". Und damit meine ich keine plumben, sexistischen und rassistischen Anmachesprüche und Kommentare. Die gehen gar nicht und haben logischerweise nichts mit Flirten zu tun.</text:p>
      <text:p text:style-name="Standard"/>
      <text:p text:style-name="Standard"/>
      <text:p text:style-name="Standard">favorite</text:p>
      <text:p text:style-name="Standard">Weitere Antworten anzeigen</text:p>
      <text:p text:style-name="Standard">vor 2 Stunden</text:p>
      <text:p text:style-name="Standard">Mir gefällt der reflektierte Ansatz des Artikels. Inhaltlich ändert sich aber nicht viel - zum einen in der (ja, oftmals harten) Welt der Männer mitmachen wollen, aber dann bei den kleinsten Petitessen rumheulen. So geht es einfach nicht.</text:p>
      <text:p text:style-name="Standard">Und daher kommt auch der Gegenwind. Männer sind Männer, sie stehen (meist) auf Frauen. Mal halten sie die Tür auf, mal lächeln sie zu, und dann gibt es die Idioten, die hinterpfeifen. Nicht schön. Aber darüber einen eigenen und sehr larmoyanten Artikel zu schreiben ist eben äußerst lächerlich.</text:p>
      <text:p text:style-name="Standard">Wohl kaum irgendwo auf der Welt geht es Frauen so gut wie hier, sie sind frei, selbstbestimmt, gleichberechtigt. Darum finde auch ich es lachhaft, hier so ein Fass aufzumachen.</text:p>
      <text:p text:style-name="Standard">19</text:p>
      <text:p text:style-name="Standard">13</text:p>
      <text:p text:style-name="Standard">favorite4</text:p>
      <text:p text:style-name="Standard">vor 2 Stunden</text:p>
      <text:p text:style-name="Standard">Das Problem ist doch: in ihrem Kommentar schwingt so ein bisschen der Gedankengang mit dass Frauen gefälligst dankbar sein sollen welche Rechte und Freiheiten ihnen hier in diesem Land von Männern zugestanden werden.</text:p>
      <text:p text:style-name="Standard"><text:soft-page-break/>Man muss einfach lernen hin und wieder seine Klappe zu halten und nicht alles was man denkt geradeheraus auszuplappern. Nachdenken, reflektieren und dann kommunizieren auf einer respektvollen Ebene. Dann nach und nach, wenn es die Situation und das gegenüber erlaubt persönlicher werden. Wenn man allerdings sofort mit der Tür ins Haus fällt und dem gegenüber erzählt wie gern man doch mal selbige Person durchnudeln möchte, dann fehlt es an so einigem...</text:p>
      <text:p text:style-name="Standard">10</text:p>
      <text:p text:style-name="Standard">2</text:p>
      <text:p text:style-name="Standard">favorite3</text:p>
      <text:p text:style-name="Standard">vor 2 Stunden</text:p>
      <text:p text:style-name="Standard">Was in Ihren Augen in dem Kommentar mitschwingt, muss aber nicht das sein, was der Verfasser denkt oder transportieren will. Mich zum Beispiel verunsichert es eher, wenn ich lesen muss, das ich sexistisch bin, weil ich einer Frau die Tür aufhalte, oder sie anlächele, bzw deswegen von Frauen angegangen werde, die mich nicht einmal kennen. Da ich (hetero) beides geschlechtsunabhängig getan habe verstehe ich da den Vorwurf des Sexismus einfach nicht.</text:p>
      <text:p text:style-name="Standard">Soll heißen : Für einen so individuell empfundenen Sachverhalt kann es mMn keine Einheitlich klare Definition geben, da die eine eine Aussage oder Geste als übergriffig empfindet, und die andere eben lustig, kreativ oder was auch immer.</text:p>
      <text:p text:style-name="Standard"/>
      <text:p text:style-name="Standard">Meine Frage an die Autorin wäre aber : Warum ist "die schmierige Anmache eines deutlich älteren Bekannten" schmierig, die eines jüngeren Bekannten aber nicht ?</text:p>
      <text:p text:style-name="Standard"/>
      <text:p text:style-name="Standard">Solange Sie selbst es nicht hin bekommt Sexismus zu unterlassen sollte sie von einer Forderung nach Bestrafung doch lieber absehen oder ?</text:p>
      <text:p text:style-name="Standard">2</text:p>
      <text:p text:style-name="Standard"/>
      <text:p text:style-name="Standard">favorite1</text:p>
      <text:p text:style-name="Standard">vor 1 Stunde</text:p>
      <text:p text:style-name="Standard">Mir ging es insbesondere um diesen Satz „ Wohl kaum irgendwo auf der Welt geht es Frauen so gut wie hier, sie sind frei, selbstbestimmt, gleichberechtigt“, bei dem ich eben besagtes Gefühl hatte. Tür aufhalten oder jemanden anlächeln ist doch per se nicht das was die Autorin unter catcalling meint, sondern eben Tür aufhalten UND einen Kommentar ablassen oder anlächeln UND einen Kommentar dazu oder eben anlächeln UND dazu die Person länger anzustarren als Nötig. Höflich zu sein ist doch nicht das was das Problem hier ist sondern andere, darüber hinausgehende Aktionen, die eben einen Schritt zu weit gehen und die man unterlassen sollte. Und da habe ich absolutes Verständnis für die Autorin. Nur weil ich ein gutes Verhältnis zu einer Kollegin habe muss ich nicht sofort darauf schließen dass ich nun Kommentare über ihr Aussehen ablassen kann. Deswegen meinte ich: Schritt für Schritt...</text:p>
      <text:p text:style-name="Standard"/>
      <text:p text:style-name="Standard"/>
      <text:p text:style-name="Standard">favorite</text:p>
      <text:p text:style-name="Standard">vor 2 Stunden</text:p>
      <text:p text:style-name="Standard">jedes Mal wenn sich jemand persönlich belästigt fühlt, sollte das strafbar gemacht werden.</text:p>
      <text:p text:style-name="Standard"/>
      <text:p text:style-name="Standard">die Geister...</text:p>
      <text:p text:style-name="Standard">17</text:p>
      <text:p text:style-name="Standard">7</text:p>
      <text:p text:style-name="Standard">favorite1</text:p>
      <text:p text:style-name="Standard">vor 2 Stunden</text:p>
      <text:p text:style-name="Standard">Ich wäre dafür, dass Frauen die flirten wollen, ein Schild auf die Stirn kleben müssen.</text:p>
      <text:p text:style-name="Standard">Außerdem bin ich dafür, dass jede Gemütsstimmung klar und sichbar auf der Stirn angezeigt werden muss.</text:p>
      <text:p text:style-name="Standard"><text:soft-page-break/>Des weiteren müssen verheiratete Frauen einen weiteren Ring tragen der permanent leuchtet in Signalfarben und in intervallen einen Signalton abgibt.</text:p>
      <text:p text:style-name="Standard"/>
      <text:p text:style-name="Standard">Diese Maßnahmen werden uns Männern helfen wegen einer Nichtigkeit im Gefängnis zu sitzen.</text:p>
      <text:p text:style-name="Standard">11</text:p>
      <text:p text:style-name="Standard">23</text:p>
      <text:p text:style-name="Standard">favorite</text:p>
      <text:p text:style-name="Standard">vor 2 Stunden</text:p>
      <text:p text:style-name="Standard">Wenn Sie nicht wissen, weswegen Sie offenbar kürzlich im Gefängnis gelandet sind, haben Sie größere Probleme.</text:p>
      <text:p text:style-name="Standard">7</text:p>
      <text:p text:style-name="Standard">8</text:p>
      <text:p text:style-name="Standard">favorite</text:p>
      <text:p text:style-name="Standard">vor 2 Stunden</text:p>
      <text:p text:style-name="Standard">Ich saß noch nie im Gefängnis. Wie kommen sie darauf?</text:p>
      <text:p text:style-name="Standard">2</text:p>
      <text:p text:style-name="Standard">3</text:p>
      <text:p text:style-name="Standard">favorite</text:p>
      <text:p text:style-name="Standard">vor 2 Stunden</text:p>
      <text:p text:style-name="Standard">Danke für diesen interessanten Beitrag.</text:p>
      <text:p text:style-name="Standard">Das Beschriebene ist leider die Regel wenn über Frauen-Themen geschrieben wird, die natürlich sehr häufig auch „Anforderungen“ an Männer stellen.</text:p>
      <text:p text:style-name="Standard">Man sieht aber daran auch, dass Internetforen nicht das Abbild der Gesellschaft sind. Hier sind fast nur Männer unterwegs. Fast immer ohne Migrationshintergrund. Und die haben die Tendenz „Probleme der Anderen“ gering zu schätzen oder Schlimmeres.</text:p>
      <text:p text:style-name="Standard">17</text:p>
      <text:p text:style-name="Standard">11</text:p>
      <text:p text:style-name="Standard">favorite5</text:p>
      <text:p text:style-name="Standard">vor 2 Stunden</text:p>
      <text:p text:style-name="Standard">Es ist schon interessant, das hier jemandem "Befindlichkeiten" (in diesem Fall den Frauen) vorgeworfen werden. Wer so einen Vorwurf macht, hat doch offensichtlich selbst Befindlichkeiten.</text:p>
      <text:p text:style-name="Standard">Ob zurecht oder nicht, will ich hier gar nicht beurteilen. Aber etwas Selbstreflektion ist oft hilfreich.</text:p>
      <text:p text:style-name="Standard">6</text:p>
      <text:p text:style-name="Standard">3</text:p>
      <text:p text:style-name="Standard">favorite</text:p>
      <text:p text:style-name="Standard">vor 2 Stunden</text:p>
      <text:p text:style-name="Standard">Catcalling: Gehört bestraft. Ich glaube, ich habe in den letzten 64 Jahren noch niemals einer Frau so etwas bösartiges nachgerufen (aber sicher habe ich auch schonmal taktlos eine gewisse Grenze überschritten, das will ich nicht ausschliessen und schäme mich auch dafür). Aber was es so an “catcalling” gab und immer noch gibt empört auch mich. Derartiges gehört bestraft. Rassistische Beleidigungen werden ja auch verfolgt. THE SPECIALS mit Saffiyah Khan haben zu dem Thema einen Song geschrieben: “10 commandments” - dieser song bringt es genau auf den Punkt.</text:p>
      <text:p text:style-name="Standard">2</text:p>
      <text:p text:style-name="Standard">3</text:p>
      <text:p text:style-name="Standard">favorite1</text:p>
      <text:p text:style-name="Standard">vor 2 Stunden</text:p>
      <text:p text:style-name="Standard">Jetzt wundert mich es nicht mehr, das es so viele Singles gibt.</text:p>
      <text:p text:style-name="Standard">10</text:p>
      <text:p text:style-name="Standard">11</text:p>
      <text:p text:style-name="Standard">favorite2</text:p>
      <text:p text:style-name="Standard">vor 2 Stunden</text:p>
      <text:p text:style-name="Standard"><text:soft-page-break/>Single Frauen, die Männer nicht mögen, die Kommentare wie im Artikel vom Stapel lassen. Unter diesem Blickwinkel kann man in der Tat Verständnis haben.</text:p>
      <text:p text:style-name="Standard">4</text:p>
      <text:p text:style-name="Standard">4</text:p>
      <text:p text:style-name="Standard">favorite</text:p>
      <text:p text:style-name="Standard">vor 2 Stunden</text:p>
      <text:p text:style-name="Standard">Tja... man(n) muss sich auch nicht wundern warum Plattformen wie Parship etc. boomen. Alles schön anonym. Ich hab Gott sei dank noch erlebt wie das in der realen Welt ablief</text:p>
      <text:p text:style-name="Standard">6</text:p>
      <text:p text:style-name="Standard">1</text:p>
      <text:p text:style-name="Standard">favorite1</text:p>
      <text:p text:style-name="Standard">vor 2 Stunden</text:p>
      <text:p text:style-name="Standard">Und berechtigte Kritik an der CatCalling - Initiative gab es in den Kommentaren anscheinend keine, oder wie ?</text:p>
      <text:p text:style-name="Standard">14</text:p>
      <text:p text:style-name="Standard">3</text:p>
      <text:p text:style-name="Standard">favorite3</text:p>
      <text:p text:style-name="Standard">vor 2 Stunden</text:p>
      <text:p text:style-name="Standard">Doch. Die waren aber nicht Thema dieses Beitrags.</text:p>
      <text:p text:style-name="Standard">2</text:p>
      <text:p text:style-name="Standard">2</text:p>
      <text:p text:style-name="Standard">favorite</text:p>
      <text:p text:style-name="Standard">vor 2 Stunden</text:p>
      <text:p text:style-name="Standard">"Unsere Autorin hat sich die Kommentare der Leser genauer angeschaut ..."</text:p>
      <text:p text:style-name="Standard">Eigentlich war die Gesamtheit der Kommentare Gegenstand dessen, was sich die Autorin zu Gemüte geführt hat, das schließe ich zumindest aus diesem Satz. Aber wenn man natürlich eine Bilanz unter dem Titel "Der alltägliche Seximus" verfassen will, muss man natürlich filtern.</text:p>
      <text:p text:style-name="Standard">1</text:p>
      <text:p text:style-name="Standard"/>
      <text:p text:style-name="Standard">favorite</text:p>
      <text:p text:style-name="Standard">vor 2 Stunden</text:p>
      <text:p text:style-name="Standard">Da die Filter wieder mal nichts durchlassen, versuche ich es nochmal. Im Header wird behauptet, die Autorin habe sich die Kommentare der Leser genauer angesehen. Im Text ist kein differenzierendes Wort zu berechtigter Kritik gefallen - was dann wohl heißt, dass die Autorin die Kommentare mit berechtigter Kritik unter dem Tisch fallen läßt, damit die Pauschaldiagnose "Alltäglicher Sexismus" nicht gefährdet wird.</text:p>
      <text:p text:style-name="Standard">2</text:p>
      <text:p text:style-name="Standard"/>
      <text:p text:style-name="Standard">favorite</text:p>
      <text:p text:style-name="Standard">vor 2 Stunden</text:p>
      <text:p text:style-name="Standard">Ich finde es erstaunlich, wie viele den Untergang der Welt befürchten, nur weil man Frauen anständig behandeln soll.</text:p>
      <text:p text:style-name="Standard">29</text:p>
      <text:p text:style-name="Standard">2</text:p>
      <text:p text:style-name="Standard">favorite9</text:p>
      <text:p text:style-name="Standard">vor 2 Stunden</text:p>
      <text:p text:style-name="Standard">Man soll jeden anständig behandeln. Immer. Unabhängig von Geschlecht und anderen Merkmalen.</text:p>
      <text:p text:style-name="Standard">9</text:p>
      <text:p text:style-name="Standard"/>
      <text:p text:style-name="Standard">favorite</text:p>
      <text:p text:style-name="Standard">vor 2 Stunden</text:p>
      <text:p text:style-name="Standard"><text:soft-page-break/>naja, wenn mittlerweile alles was nicht die Petition bejaht Sexismus ist, dann wundert mich gar nichts mehr.</text:p>
      <text:p text:style-name="Standard">Was ist an dem Einwurf "mein Gott, was ist daf ür eine verklemmte Gsellschaft geworden" sexistisch?</text:p>
      <text:p text:style-name="Standard"/>
      <text:p text:style-name="Standard">Hier werden Petitionen in das Leben gerufen und dann die Definitionen so eng gefasst, das man nur in die Gruppe der Bejaher oder der Sexisten fällt.</text:p>
      <text:p text:style-name="Standard">1</text:p>
      <text:p text:style-name="Standard">1</text:p>
      <text:p text:style-name="Standard">favorite</text:p>
      <text:p text:style-name="Standard">vor 2 Stunden</text:p>
      <text:p text:style-name="Standard">Die ausgestellten Kommentare machen betroffen, man kann sich über diese Ausflüchte nur fremdschämen, einer Klientel, die vor allem dort vorkommt, wo ich deswegen nicht mehr hingehe: Auf Volksfeste und ähnlich krachledernde Veranstaltungen oder beim Absacker kurz vor Sperrstunde.</text:p>
      <text:p text:style-name="Standard"/>
      <text:p text:style-name="Standard">Das Problem ist, das Sexismus erst einmal von den Betroffenen als Problem überhaupt wahrgenommen werden muss. Fast könnte man meinen, dass bei Veranstaltungen, bei denen dieser gehäuft auftritt, dies von den Dirndlträgerinnen billigend in Kauf genommen wird.</text:p>
      <text:p text:style-name="Standard"/>
      <text:p text:style-name="Standard">Zu wenige gibt es, die sagen: Schluss mit institutionalisierten Sexismus. Ein Beispiel ist jene Studentin aus Passau, die eine Initiative gegen sexistische Bierzeltgassenhauer gestartet hat, bei denen eine Vergewaltigung bejohlt wird, was wiederum für ausgelassene Schenkelklopfer der anwesenden Jankerträger sorgt, während die Dirndlträgerinnen gute Miene zu bösem Spiel machen – oder es schlicht aus Dummheit nicht verstehen.</text:p>
      <text:p text:style-name="Standard"/>
      <text:p text:style-name="Standard">Catcalling ist äußerst unangenehm. Wer als Mann in einer Menschenmasse von einer übelriechenden, schlecht aussehenden Zeitgenossin öffentlich auf sein bestes Stück angesprochen und reduziert wird, von solchen Zeitgenossinnen, die man nicht anfassen möchte, kann auch als Mann verstehen, wie unangehem das sein muss. Vor allem wenn es in dieser Kultur permanent passiert – Männern dagegen nur selten.</text:p>
      <text:p text:style-name="Standard"/>
      <text:p text:style-name="Standard">Besser als Gesetze wäre hier allerdings eine gesellschaftliche Ächtung. Man darf bei der Forderung nach Bestrafung den Bogen nicht überspannen. Ohnehin bin ich der Überzeugung, dass missbilligende Blicke, die den Täter in aller Öffentlichkeit bloßstellen, mehr helfen würden, als eine Strafe unter Ausschluss der Öffentlichkeit. Leider ist mir auch klar, dass die nur ein frommer Wunsch ist. Antisemitische Sprüche werden bis heute gesellschaftlich nicht in der Form geächtet, in der sich geächtet werden sollten. Auch bei Catcalling gilt vor allem gegen die schweigende Billigung anzugehen. Diese macht Sexismus erst möglich.</text:p>
      <text:p text:style-name="Standard">12</text:p>
      <text:p text:style-name="Standard">1</text:p>
      <text:p text:style-name="Standard">favorite4</text:p>
      <text:p text:style-name="Standard">vor 2 Stunden</text:p>
      <text:p text:style-name="Standard">Ich finde, Sexismus ist ein ganz schwieriges Thema, da es ganz viel mit Deutungshoheit zu tun hat.</text:p>
      <text:p text:style-name="Standard">Lässt man mal die Beiträge weg, die zweifelsfrei Straftatbestände erfüllen und über die aufrechtgehende Mitteleuropäer nicht ernsthaft diskutieren sollten, verbleibt ein Anteil, deren Aussagekraft primär in der Deutung des Angesprochenen besteht.</text:p>
      <text:p text:style-name="Standard">Ein Beispiel ist der Fall Brüderle, der Auslöser für die (wichtige) #Aufschrei Diskussion war. Mal angenommen, diese etwas dümmliche Bemerkung wäre nicht durch Herrn Brüderle, sondern durch Herrn Clooney geäußert worden. Wäre die Wahrnehmung die gleiche gewesen?</text:p>
      <text:p text:style-name="Standard">Ehrlich: ich bezweifle das und genau da fängt das Problem an. Sexismus ist (auch manchmal ) eine subjektive Empfindung. Im Falle des Herrn Brüderle (alter, weißer Mann) wurde es als Sexismus <text:soft-page-break/>qualifiziert. Bei dem benannten Schauspieler wäre es, zumindest bei vielen, im Gegenteil sogar als Kompliment verstanden worden.</text:p>
      <text:p text:style-name="Standard">Ich finde die Diskussion hierüber wichtig, aber sie sollte ein wenig ausgewogener stattfinden.</text:p>
      <text:p text:style-name="Standard">9</text:p>
      <text:p text:style-name="Standard">1</text:p>
      <text:p text:style-name="Standard">favorite4</text:p>
      <text:p text:style-name="Standard">vor 1 Stunde</text:p>
      <text:p text:style-name="Standard">Ihr Abwägen ehrt Sie. Leider sehe ich bei diesem Thema die Gefahr, dass man, folgte man Ihrem Wunsch nach Ausgewogenheit, ein Nebengleis bedienen würde und vom Kern des Themas ablenkt. Das ist im übrigen ein beliebtes Mittel der Krisenkommunikation, um ein anderes Framing zu setzen.</text:p>
      <text:p text:style-name="Standard"/>
      <text:p text:style-name="Standard">Prominente Fälle wie Brüderle oder ein zusammengesponnenes Konstrukt wie Clooney sind daher fehl am Platz und führen in die Irre.</text:p>
      <text:p text:style-name="Standard"/>
      <text:p text:style-name="Standard">Vielmehr geht es um erlebten Sexismus im Alltag, der keiner Prominenz bedarf, sondern der so einfach wie erschreckend alltäglich ist. Und auch denjenigen, die daraus immer sofort einen Pluspunkt in ihrem Geschlechterkampf sehen und alles auf die kleinen Unterschiede reduzieren wollen, sei gesagt, dass bei diesem Thema etwas Zurückhaltung durchaus angebracht ist: Gut aussehende Männer können in Discotheken, Clubs, Volksfesten und anderen Massenbegegnungen, wo man sich in der Anonymität verstecken kann, durchaus auch ein Lied von Catcalling seufzen.</text:p>
      <text:p text:style-name="Standard"/>
      <text:p text:style-name="Standard"/>
      <text:p text:style-name="Standard">favorite</text:p>
      <text:p text:style-name="Standard">vor 16 Minuten</text:p>
      <text:p text:style-name="Standard">Ich habe auch ein Alltagsbeispiel, dass aber auch nach 2 Versuchen nicht durch den Forum-Filter gelangt. Leider kenne ich den Grund nicht, aber danke für Ihren überlegenswerten Beitrag</text:p>
      <text:p text:style-name="Standard"/>
      <text:p text:style-name="Standard"/>
      <text:p text:style-name="Standard">favorite</text:p>
      <text:p text:style-name="Standard">vor 2 Stunden</text:p>
      <text:p text:style-name="Standard">Irgendwie ähnlich der Diskussion, das beim Flirten bei einigen Männern ein erstes Ablehnen/Nein durch die Frau keine Wirkung zeigt.</text:p>
      <text:p text:style-name="Standard">Eine Freundin vertritt den Standpunkt, das der Mann schon richtig hartnäckig sein muss und mehrfach nachzuhaken hat, bevor sie mitmacht, sonst meine der es ja nicht richtig ernst.</text:p>
      <text:p text:style-name="Standard"/>
      <text:p text:style-name="Standard">Komplett subjektiv.</text:p>
      <text:p text:style-name="Standard">14</text:p>
      <text:p text:style-name="Standard">2</text:p>
      <text:p text:style-name="Standard">favorite2</text:p>
      <text:p text:style-name="Standard">vor 2 Stunden</text:p>
      <text:p text:style-name="Standard">Die dürfte wohl Single bleiben, wenn es beim zweiten Ansprechen Strafen hagelt.</text:p>
      <text:p text:style-name="Standard">4</text:p>
      <text:p text:style-name="Standard">2</text:p>
      <text:p text:style-name="Standard">favorite2</text:p>
      <text:p text:style-name="Standard">vor 2 Stunden</text:p>
      <text:p text:style-name="Standard">Wieso erst beim zweiten?</text:p>
      <text:p text:style-name="Standard"/>
      <text:p text:style-name="Standard"/>
      <text:p text:style-name="Standard">favorite</text:p>
      <text:p text:style-name="Standard">vor 2 Stunden</text:p>
      <text:p text:style-name="Standard"><text:soft-page-break/>Ich glaube, dass es eine gut erkennbare Grenze zwischen einer sexsistischen Anmache und einem ernst gemeinten Kompliment oder einem erst gemeinten “Annäherungsversuch” gibt ... und auch dass die meisten Menschen in der Lage sind diese Grenze zu erkennen.</text:p>
      <text:p text:style-name="Standard">Ich frag mich aber wie man das eindeutig in einen Gesetzestext gießen will ohne dabei auch (evtl. ungeschickte) Versuche der Kontaktaufnahme zum anderen Geschlecht zu kriminalisieren.</text:p>
      <text:p text:style-name="Standard">Das fühlt sich für mich so ein bisschen nach dem Versuch an den es in der IT häufig gibt, soziale Problemstellungen mit Technik zu lösen. Das funktioniert eher schlecht bis gar nicht.</text:p>
      <text:p text:style-name="Standard">Wie man das Problem aber am besten angeht weiß ich aber auch nicht. Hier müssen (vor allem wir Männer) auf jeden Fall reflektierter werden wenn wir eine Kontaktaufnahme versuchen.</text:p>
      <text:p text:style-name="Standard">Von den Frauen würde ich mir wünschen, dass sie in die Konfrontation gehen und klar benennen wenn was drüber ist.</text:p>
      <text:p text:style-name="Standard">Wenn euer Gegenüber dann damit nicht umgehen kann dann wisst ihr gleich, dass es Zeit ist sich zu Verabschieden.</text:p>
      <text:p text:style-name="Standard">2</text:p>
      <text:p text:style-name="Standard"/>
      <text:p text:style-name="Standard">favorite</text:p>
      <text:p text:style-name="Standard">vor 2 Stunden</text:p>
      <text:p text:style-name="Standard">Muss der Staat wirklich alles regeln? Natürlich muss sexuelle Belästigung und alles darüber hinaus strafbar sein aber man muss sich auch nicht in alles unfassbar hineinsteigern...ich habe als Student als Reiseleiter gearbeitet und musste mir einige derbe, sexuelle Sprüche anhören- und zwar von Frauen. Bin ich deshalb traumatisiert oder schreie ich nach gesellschaftlicher Ächtung dieser Damen? Nein, die haben sich einfach selbst disqualifiziert und gut ist es. Nicht alles was als Drama aufgebauscht wird, ist auch eines. Schwierig wird es insbesondere dann, wenn der gleiche Spruch von Person A geradezu herbeigesehnt wird (weil attraktiv) und von Person B (aus Sicht des Betrachters nicht so attraktiv...) dann auf einmal anzüglich oder gar strafbar sein soll...</text:p>
      <text:p text:style-name="Standard">1</text:p>
      <text:p text:style-name="Standard"/>
      <text:p text:style-name="Standard">favorite1</text:p>
      <text:p text:style-name="Standard">vor 2 Stunden</text:p>
      <text:p text:style-name="Standard">Ich verstehe das oft gar nicht. Ich habe jeden Tag mit so vielen Menschen zu tun. Aber so etwas wie Catcalling erlebe ich einfach nicht. Auf der anderen Seite stehen die hier erwähnten unmöglichen Kommentare von Lesern. Wer sagt denn so etwas? Ich kann gar nicht verstehen, wieso man so über das andere Geschlecht spricht. Dazu muss ich sagen, dass es auch früher schon nicht akzeptiert war, Frauen herabzuwürdigen. Andererseits gibt es leider auch gar kein Forum für herabwürdigende Kommentare gegenüber Männern. Aber: warum kann man nicht einfach entspannt und locker in beiden Richtungen gegenübertreten, ohne auf Verfehlungen der anderen Seite zu lauern?</text:p>
      <text:p text:style-name="Standard">7</text:p>
      <text:p text:style-name="Standard"/>
      <text:p text:style-name="Standard">favorite1</text:p>
      <text:p text:style-name="Standard">vor 2 Stunden</text:p>
      <text:p text:style-name="Standard">Weil es oft ein subtiles Spiel mit der Macht ist.</text:p>
      <text:p text:style-name="Standard">4</text:p>
      <text:p text:style-name="Standard">4</text:p>
      <text:p text:style-name="Standard">favorite</text:p>
      <text:p text:style-name="Standard">vor 2 Stunden</text:p>
      <text:p text:style-name="Standard">Das kann gut sein. Es gibt aber bekanntlich Frauen, die das mögen. Wie soll man da differenzieren?</text:p>
      <text:p text:style-name="Standard">4</text:p>
      <text:p text:style-name="Standard">6</text:p>
      <text:p text:style-name="Standard">favorite</text:p>
      <text:p text:style-name="Standard">vor 2 Stunden</text:p>
      <text:p text:style-name="Standard"><text:soft-page-break/>Och, ich habe das zu meinen Partyzeiten durchaus öfter erlebt. Auch das klassische "Catcalling", dass einem wie einer Katze oder einem Hund hinterhergepfiffen wird, den man anlocken will. Oder Schnalz- oder schmatztöne, alles schon erlebt (ganz ehrlich, was soll das schnalzen?).</text:p>
      <text:p text:style-name="Standard"/>
      <text:p text:style-name="Standard">Ich gehöre eher zu der Fraktion "lachen oder zurückschießen", aber kann mir sehr gut vorstellen, dass schüchterne Frauen da auch Angst bekommen können.</text:p>
      <text:p text:style-name="Standard">4</text:p>
      <text:p text:style-name="Standard"/>
      <text:p text:style-name="Standard">favorite</text:p>
      <text:p text:style-name="Standard">vor 2 Stunden</text:p>
      <text:p text:style-name="Standard">Man zieht grenzwertige Kommentare oder die darüber hinaus gehen als Beispiel heran. So kann man sich dann vor der konstruktiven Kritik drücken.</text:p>
      <text:p text:style-name="Standard">8</text:p>
      <text:p text:style-name="Standard">4</text:p>
      <text:p text:style-name="Standard">favorite1</text:p>
      <text:p text:style-name="Standard">vor 2 Stunden</text:p>
      <text:p text:style-name="Standard">Ich bingerade zutiefst verwirrt.</text:p>
      <text:p text:style-name="Standard">Die zwei genannten Beispiele für zunächst harmlose, bei näherer Betrachtung sexistischen Kommentare:</text:p>
      <text:p text:style-name="Standard"/>
      <text:p text:style-name="Standard">"'Ey Süsse, möchtest du nicht etwas trinken?' ist ja wohl wirklich ganz böse?"</text:p>
      <text:p text:style-name="Standard">und</text:p>
      <text:p text:style-name="Standard"/>
      <text:p text:style-name="Standard">"Mein Gott, was ist das für eine verklemmte Gesellschaft geworden"</text:p>
      <text:p text:style-name="Standard"/>
      <text:p text:style-name="Standard">Sind für mich nicht im geringsten sexistisch, also auch nicht diskutabel sexistisch.</text:p>
      <text:p text:style-name="Standard">Sexismus ist definiert als von der Vorstellung, dass ein Geschlecht dem anderen von Natur aus überlegen sei, getragene Diskriminierung.</text:p>
      <text:p text:style-name="Standard">Die Personen äußern ihre Meinung, durchaus sarkastisch oder ironisch aber durch diese Aussagen wird niemand diskriminiert.</text:p>
      <text:p text:style-name="Standard"/>
      <text:p text:style-name="Standard">Die einzig vorstellbare Interprätation ist die:</text:p>
      <text:p text:style-name="Standard"/>
      <text:p text:style-name="Standard">Eine zutiefst diskriminierende Aussage (eventuell stafrechtlich relevant) mit den Worten zu kommentieren: "Mein Gott, was ist das für eine verklemmte Gesellschaft geworden". Dies ist aber nicht geschehen sondern die Gesamtaussage: strafbarkeit für Catcalling wurde als verklemmt kommentiert.</text:p>
      <text:p text:style-name="Standard"/>
      <text:p text:style-name="Standard">Ich sehe einen Bedarf dafür respektvolle Kommunuikation gegenüber Frauen zu thematisieren, dies ist bekanntermaßen eine Baustelle.</text:p>
      <text:p text:style-name="Standard"/>
      <text:p text:style-name="Standard">An dieser Stelle aber Kommentatre wie die beiden beschriebenen anzuführen ist äußerst kontraproduktiv, da es weit am Ziel vorbei geht.</text:p>
      <text:p text:style-name="Standard"/>
      <text:p text:style-name="Standard"/>
      <text:p text:style-name="Standard">favorite</text:p>
      <text:p text:style-name="Standard">vor 2 Stunden</text:p>
      <text:p text:style-name="Standard">Mal von der Forderung nach Strafbarkeit. Wie eine Anmache rüberkommt, hat auch sehr viel mit dem Ton zu tun. Normale Fragen kann man dankend ablehnen. Wenn man aber im Dunkeln auf dem Nachhauseweg ist und da welche an einer Ecke rumstehen und einem pöbelnd etwas hinterher rufen, dann ist es klar, dass die selbst nicht davon ausgehen, dass man sich umdreht und sagt "ja, warum nicht. Ich komme jetzt mit euch fremden Männern mit. Finde ich echt nett, dass du meine <text:soft-page-break/>*** nett findest." Es soll an sich eher von oben herab sein. Oder auch einfach nur zur Belustigung dienen. Oft ist in diesen Situationen auch ein eher aggressiver Unterton zu hören...</text:p>
      <text:p text:style-name="Standard">7</text:p>
      <text:p text:style-name="Standard"/>
      <text:p text:style-name="Standard">favorite</text:p>
      <text:p text:style-name="Standard">vor 2 Stunden</text:p>
      <text:p text:style-name="Standard">Da bin ich jetzt doch froh, aus der Gefahrenzone zu sein. War früher übrigens alles noch viel schlimmer.</text:p>
      <text:p text:style-name="Standard">3</text:p>
      <text:p text:style-name="Standard">1</text:p>
      <text:p text:style-name="Standard">favorite</text:p>
      <text:p text:style-name="Standard">vor 2 Stunden</text:p>
      <text:p text:style-name="Standard">'Catcalling' - was es immer wieder für neue Wörter gibt. Kommt dann irgendwann auch mal 'dogcalling' oder 'birdcalling' oder oder oder?</text:p>
      <text:p text:style-name="Standard">10</text:p>
      <text:p text:style-name="Standard">6</text:p>
      <text:p text:style-name="Standard">favorite2</text:p>
      <text:p text:style-name="Standard">vor 2 Stunden</text:p>
      <text:p text:style-name="Standard">Die Dame möchte eindringlich auf ein Thema hinweisen und es in die Köpfe ihrer Leser brennen. Es muss hängen bleiben, interessieren, Zustimmung generieren, emotionalisieren. Der eine oder andere (Werbe-)Klick ist sicherlich auch willkommen.</text:p>
      <text:p text:style-name="Standard"/>
      <text:p text:style-name="Standard">Ergo braucht es einen griffigen, eindeutigen, natürlich englischen, gerne auch anstößigen Namen, über den man gerne und intensiv spricht: "Catcalling"</text:p>
      <text:p text:style-name="Standard">4</text:p>
      <text:p text:style-name="Standard">3</text:p>
      <text:p text:style-name="Standard">favorite1</text:p>
      <text:p text:style-name="Standard">vor 2 Stunden</text:p>
      <text:p text:style-name="Standard">wir dürfen nicht müde werden, darüber zu sprechen. so viel, was frauen betrifft, hat noch viel zu wenig platz in dieser gesellschaft, wird herabgewürdigt, beiseitegeschoben. dahinter steht nach wie vor der männliche anspruch auf weibliche verfügbarkeit. respekt wäre eine haltung der gleichwertigkeit. männer die jetzt angst haben, frauen gegenüber keine mittel mehr zu haben, haben über ihre eigene rolle in der gesellschaft - über beziehung als wechselseitige verfügung und über respekt und demut - noch einen ganzen haufen zu lernen.</text:p>
      <text:p text:style-name="Standard">3</text:p>
      <text:p text:style-name="Standard">1</text:p>
      <text:p text:style-name="Standard">favorite1</text:p>
      <text:p text:style-name="Standard">vor 2 Stunden</text:p>
      <text:p text:style-name="Standard">Kann nur aus persönliche und aus dem Umfeld gewonnene Erfahrung dazu beitragen. Bei uns oder mir persönlich ist "Sexismus" niemals aufgefallen. Zu keiner Zeit in meinem Leben auf diesem Planeten. Man hat es zwar von anderen gesehen oder im Internet und das ständig darüber gesprochen wird aber im eigenen Umfeld ( und das ist sehr groß ) nie. Selbst wenn mal ein " dummer Spruch " gefallen ist haben sich das die Mädels oder Frauen bei uns nie richtig zu herzen genommen. Ganz im Gegenteil .. die schießen halt einfach zurück wenn es sein muss.</text:p>
      <text:p text:style-name="Standard"/>
      <text:p text:style-name="Standard">Mir ist klar das es solche Leute gibt aber aus eigener Erfahrung heraus muss ich sagen das viele einfach mittlerweile Überempfindlich sind. Das passt auch gut das es nicht nur um Sexismus geht sondern alles mittlerweile betrifft. Rassismus, Sexismus, Transphob, Islamophob jada jada jada .. die ganze Palette halt.</text:p>
      <text:p text:style-name="Standard">1</text:p>
      <text:p text:style-name="Standard"/>
      <text:p text:style-name="Standard">favorite</text:p>
      <text:p text:style-name="Standard"><text:soft-page-break/>vor 2 Stunden</text:p>
      <text:p text:style-name="Standard">Mich würde interessieren, was genau eine "schmierige Anmache" ist und ab welchem Altersunterschied man als "älterer Bekannter" gilt. Natürlich ist Feingefühl gefragt, ob das Avancen machen von der anderen Seite nicht als unangemessene Annäherung wahrgenommen wird. Aber im Zweifelsfall kann man es vorher nicht wissen. Also bitte konkreter werden, bevor man durch eine tendenzielle Abwertung wiederum die Gefühle anderer verletzt. Das Thema ist absolut richtig, aber es sollte auch auch Zwischentöne zulassen und antagonistische Radikalität vermieden werden.</text:p>
      <text:p text:style-name="Standard">2</text:p>
      <text:p text:style-name="Standard"/>
      <text:p text:style-name="Standard">favorite</text:p>
      <text:p text:style-name="Standard">vor 2 Stunden</text:p>
      <text:p text:style-name="Standard">Muss man wirklich besondere Gesetze für bestimmte Gruppen machen?</text:p>
      <text:p text:style-name="Standard">Sind Frauen und Männer nicht vor allem: MENSCHEN?</text:p>
      <text:p text:style-name="Standard">Es gibt allgemeine Gesetze gegen Diskriminierung, Beleidigung, Nötigung.</text:p>
      <text:p text:style-name="Standard">Die Generation Snowflake braucht aber anscheinend individualisierte Gesetze für bestimmte Gruppen. Meiner Meinung nach ein Irrweg.</text:p>
      <text:p text:style-name="Standard"/>
      <text:p text:style-name="Standard"/>
      <text:p text:style-name="Standard">favorite</text:p>
      <text:p text:style-name="Standard">vor 2 Stunden</text:p>
      <text:p text:style-name="Standard">Ich verstehe Ihr Anliegen. Das ist teilweise wirklich schlimm, was sich meine Geschlechtsgenossen so erlauben. Und vieles davon sollte gesellschaftlich geächtet und unter Umständen auch strafrechtlich verfolgt werden. Es stellt sich aber die Frage, was wann und wie erlaubt ist und was nicht? Wer legt das fest?</text:p>
      <text:p text:style-name="Standard">13</text:p>
      <text:p text:style-name="Standard">10</text:p>
      <text:p text:style-name="Standard">favorite</text:p>
      <text:p text:style-name="Standard">vor 2 Stunden</text:p>
      <text:p text:style-name="Standard">Der gesunde Menschenverstand.</text:p>
      <text:p text:style-name="Standard">4</text:p>
      <text:p text:style-name="Standard">4</text:p>
      <text:p text:style-name="Standard">favorite</text:p>
      <text:p text:style-name="Standard">vor 2 Stunden</text:p>
      <text:p text:style-name="Standard">Der gesunde Menschenverstand? Der hat schon genug versemmelt.</text:p>
      <text:p text:style-name="Standard">10</text:p>
      <text:p text:style-name="Standard"/>
      <text:p text:style-name="Standard">favorite1</text:p>
      <text:p text:style-name="Standard">vor 2 Stunden</text:p>
      <text:p text:style-name="Standard">ich sagte ganz bewusst -gesund-</text:p>
      <text:p text:style-name="Standard"/>
      <text:p text:style-name="Standard">3</text:p>
      <text:p text:style-name="Standard">favorite</text:p>
      <text:p text:style-name="Standard">vor 2 Stunden</text:p>
      <text:p text:style-name="Standard">Womit wir bei Helges sehr guter Frage wären: wer legt fest, was gesund ist?</text:p>
      <text:p text:style-name="Standard">2</text:p>
      <text:p text:style-name="Standard"/>
      <text:p text:style-name="Standard">favorite</text:p>
      <text:p text:style-name="Standard">vor 2 Stunden</text:p>
      <text:p text:style-name="Standard">Sie haben vergessen - von wem.</text:p>
      <text:p text:style-name="Standard">Einem Brad Pitt vom Äußerlichen her blühen dann wohl weit weniger Anzeigen, als einem Karl Dall.</text:p>
      <text:p text:style-name="Standard"><text:soft-page-break/>Ich sage - es droht Willkür nach Geschmack und Laune. Hat sie ihre hormonell begünstigten Fortpflanzungsdrang, dann ist das Risiko evtl. geringer....</text:p>
      <text:p text:style-name="Standard">12</text:p>
      <text:p text:style-name="Standard">3</text:p>
      <text:p text:style-name="Standard">favorite</text:p>
      <text:p text:style-name="Standard">vor 2 Stunden</text:p>
      <text:p text:style-name="Standard">#metoo lässt grüßen</text:p>
      <text:p text:style-name="Standard"/>
      <text:p text:style-name="Standard"/>
      <text:p text:style-name="Standard">favorite</text:p>
      <text:p text:style-name="Standard">vor 2 Stunden</text:p>
      <text:p text:style-name="Standard">Weshalb werden von SP0N immer nur solche Kommentare empfohlen, die glasklar die Meinung des Autors unterstreichen?</text:p>
      <text:p text:style-name="Standard">6</text:p>
      <text:p text:style-name="Standard">3</text:p>
      <text:p text:style-name="Standard">favorite</text:p>
      <text:p text:style-name="Standard">vor 2 Stunden</text:p>
      <text:p text:style-name="Standard">Tut der Kommentar das etwa?</text:p>
      <text:p text:style-name="Standard"/>
      <text:p text:style-name="Standard">1</text:p>
      <text:p text:style-name="Standard">favorite</text:p>
      <text:p text:style-name="Standard">vor 2 Stunden</text:p>
      <text:p text:style-name="Standard">Selbstverständlich. Ist die Frage ernst gemeint? Oder worauf zielen Sie ab?</text:p>
      <text:p text:style-name="Standard"/>
      <text:p text:style-name="Standard">1</text:p>
      <text:p text:style-name="Standard">favorite</text:p>
      <text:p text:style-name="Standard">vor 2 Stunden</text:p>
      <text:p text:style-name="Standard">Die Antwort darauf liefert der Text indirekt. Jeder selbst.</text:p>
      <text:p text:style-name="Standard">Sie können eine Bemerkung lustig finden, jemand anderes findet diese Bemerkung nicht nett. Natürlich ist dies subjektiv und deshalb sollte man "grenzwertige" Bemerkung nur bei wirklichen Freunden, Familien und/oder Bekannten machen.</text:p>
      <text:p text:style-name="Standard"/>
      <text:p text:style-name="Standard">Zum Schluss noch eine Erkenntnis die ich hier sehr treffend finde: "9 von 10 Menschen finden Mobbing gut". Das ist überspitzt formuliert, aber es trifft den Kern des Problems ganz gut.</text:p>
      <text:p text:style-name="Standard"/>
      <text:p text:style-name="Standard"/>
      <text:p text:style-name="Standard">favorite</text:p>
      <text:p text:style-name="Standard">vor 2 Stunden</text:p>
      <text:p text:style-name="Standard">Es gibt die weibliche Perspektive - aus der 9 von 10 Flirtversuchen als belästigend empfunden werden, und schon nach der ultimativen Waffe des Gesetzes gerufen wird, um alles persönlich unangenehme mit Stumpf und Stiel auszurotten.</text:p>
      <text:p text:style-name="Standard"/>
      <text:p text:style-name="Standard">Es gibt aber auch eine männliche Perspektive - aus der es immer schwieriger wird, im absolut gewaltlosen Bereich, zivilisiert, frei und unbesorgt die eigene sexuelle Natur auszuleben. Und dann im Zweifel eben gar nicht mehr oder nur noch virtuell. Die enorme Hemmungswirkung noch weitergehender Beschränkungen - dafür haben die meisten Frauen null Empathie. Sorry, isso.</text:p>
      <text:p text:style-name="Standard"/>
      <text:p text:style-name="Standard">Übrigens: Ohne offensives Anmachen wäre ich nicht seit 3 Jahren in einer sehr glücklichen Beziehung mit meiner sehr emanzipierten Freundin. ;)</text:p>
      <text:p text:style-name="Standard"/>
      <text:p text:style-name="Standard"/>
      <text:p text:style-name="Standard">favorite</text:p>
      <text:p text:style-name="Standard"><text:soft-page-break/>vor 2 Stunden</text:p>
      <text:p text:style-name="Standard">Ich glaube die Sache ist ganz einfach, wenn einem jemand sympathisch ist, würde man Komplimente, egal ob passend oder nicht, nicht als sexistisch empfinden.</text:p>
      <text:p text:style-name="Standard">Genau so einleuchtend ist es, dass eine Zurückweisung oft als Beleidigung aufgenommen und entsprechend reagiert wird. Zumindest ist das meine Erfahrung.</text:p>
      <text:p text:style-name="Standard"/>
      <text:p text:style-name="Standard"/>
      <text:p text:style-name="Standard">favorite</text:p>
      <text:p text:style-name="Standard">vor 2 Stunden</text:p>
      <text:p text:style-name="Standard">Man kann Catcalling verurteilen und diese Petition, nach der ein objektiv nicht definierbares Verhalten strafbar sein soll, trotzdem unsinnig finden.</text:p>
      <text:p text:style-name="Standard">41</text:p>
      <text:p text:style-name="Standard">2</text:p>
      <text:p text:style-name="Standard">favorite7</text:p>
      <text:p text:style-name="Standard">vor 2 Stunden</text:p>
      <text:p text:style-name="Standard">Die Kritiker werden ins lächerliche gezogen indem man die extrem Beispiele auflistet.</text:p>
      <text:p text:style-name="Standard">5</text:p>
      <text:p text:style-name="Standard">2</text:p>
      <text:p text:style-name="Standard">favorite</text:p>
      <text:p text:style-name="Standard">vor 2 Stunden</text:p>
      <text:p text:style-name="Standard"><text:s/>(Bearbeitet)</text:p>
      <text:p text:style-name="Standard">Wobei sich entsprechende Äußerungen gegenüber Frauen (betriftt es eigentlich nur die?) sich doch sicher auch unter die Gesetzgebung zum Thema Beleidigung fassen ließen.</text:p>
      <text:p text:style-name="Standard">4</text:p>
      <text:p text:style-name="Standard"/>
      <text:p text:style-name="Standard">favorite</text:p>
      <text:p text:style-name="Standard">vor 2 Stunden</text:p>
      <text:p text:style-name="Standard">Eben. Erfasst werden soll nach der Petiton wihl aber auch solches Catcalling, das nicht den Beleidigungstatbestand erfüllt.</text:p>
      <text:p text:style-name="Standard"/>
      <text:p text:style-name="Standard"/>
      <text:p text:style-name="Standard">favorite</text:p>
      <text:p text:style-name="Standard">vor 2 Stunden</text:p>
      <text:p text:style-name="Standard">Ich glaube, man sollte zwischen der Leichtigkeit eines kleinen, unaufdringlichen Flirts und plumper (sexistischer) Anmache differenzieren. Ein Flirt kann für mich auch schon kurzer Blick in die Augen sein oder ein flüchtiges Lächeln. Allein mit einem Blick in die Augen tun sich heute ja schon viele Frauen schwer.</text:p>
      <text:p text:style-name="Standard"/>
      <text:p text:style-name="Standard">Andererseits kann ich auch gut verstehen, wenn frau vom Flirten genervt ist, da ihr das ganz sicher sehr viel öfter passiert als uns Männern. Wenn ein kleiner Flirt, dann nur mit Frauen, die ich schon länger kenne und daher in etwa glaube einschätzen zu können, dass das okay geht.</text:p>
      <text:p text:style-name="Standard"/>
      <text:p text:style-name="Standard">Das ist zwar nur meine persönliche Meinung, aber ein Flirt ist doch auch mit das Salz in der Suppe des grauen Alltagslebens. Lasse mich aber gern eines Besseren belehren. Besonders gern von Frauen.</text:p>
      <text:p text:style-name="Standard"/>
      <text:p text:style-name="Standard">Im Übrigen, habe selbst hier im Spiegel Forum vor ein paar Jahren durch Flirten eine Frau kennengelernt. Aber vielleicht ist das in Zeiten der überbordenden Political Correctness heute keine Option mehr.</text:p>
      <text:p text:style-name="Standard"/>
      <text:p text:style-name="Standard"/>
      <text:p text:style-name="Standard">favorite1</text:p>
      <text:p text:style-name="Standard"><text:soft-page-break/>vor 2 Stunden</text:p>
      <text:p text:style-name="Standard">Bei dem, was einem im Netz - auch als Mann - sonst so um die Ohren gehauen wird , sind Ihre Beispiele schreiend harmlos.</text:p>
      <text:p text:style-name="Standard">1</text:p>
      <text:p text:style-name="Standard"/>
      <text:p text:style-name="Standard">favorite</text:p>
      <text:p text:style-name="Standard">vor 2 Stunden</text:p>
      <text:p text:style-name="Standard">Der weiße Mann hat seit der Varusschlacht (9 n. Chr.) schon die Deutungshoheit verloren.</text:p>
      <text:p text:style-name="Standard"/>
      <text:p text:style-name="Standard">Ihm ist es nicht gestattet, ja ihm es verboten, über Kolonialismus, Rassismus, Industrialisierung, Sozialismus etc. seine Meinung kundzutun.</text:p>
      <text:p text:style-name="Standard"/>
      <text:p text:style-name="Standard">2</text:p>
      <text:p text:style-name="Standard">favorite</text:p>
      <text:p text:style-name="Standard">vor 1 Stunde</text:p>
      <text:p text:style-name="Standard">Dafür hat der weiße Mann aber ordentlich mitgemacht bei all dem, zu dem er Ihrer Aussage nach keine Meinung äußern darf. 🤔</text:p>
      <text:p text:style-name="Standard">1</text:p>
      <text:p text:style-name="Standard"/>
      <text:p text:style-name="Standard">favorite1</text:p>
      <text:p text:style-name="Standard">vor 17 Minuten</text:p>
      <text:p text:style-name="Standard">Ach Göttin...</text:p>
      <text:p text:style-name="Standard">der arme weiße Mann....</text:p>
      <text:p text:style-name="Standard">Wer verbietet dem weißen Mann denn darüber zu reden, was seine weißen Vorväter und Vorvorväter in anderen Landstrichen kolonialisiert oder ausgerottet haben?</text:p>
      <text:p text:style-name="Standard">Und als Linker mach ich gerne meine Meinung über Sozialismus kund. ;-)</text:p>
      <text:p text:style-name="Standard"/>
      <text:p text:style-name="Standard"/>
      <text:p text:style-name="Standard">favorite</text:p>
      <text:p text:style-name="Standard">vor 2 Stunden</text:p>
      <text:p text:style-name="Standard">Ich wundere mich immer wieder, wenn ich feststellen muss, dass etwas, das in der Schweiz verboten ist - verbale sexuelle Belästigung - in Deutschland erlaubt ist. Die Länder sind sich sonst ja so ähnlich.</text:p>
      <text:p text:style-name="Standard">1</text:p>
      <text:p text:style-name="Standard"/>
      <text:p text:style-name="Standard">favorite</text:p>
      <text:p text:style-name="Standard">vor 2 Stunden</text:p>
      <text:p text:style-name="Standard">Ein Gesetz ist Schwachsinn. Anzügliche Kommentare einer - von einer Dame umschwärmten - Person, werden anders bewertet als ebenbürtige Kommentare vom dickbäuchigen Dieter.</text:p>
      <text:p text:style-name="Standard">PS: Ich hoffe, dickbäuchige Menschen und/oder Menschen namens Dieter fühlen sich jetzt nicht diskriminiert...</text:p>
      <text:p text:style-name="Standard"/>
      <text:p text:style-name="Standard">1</text:p>
      <text:p text:style-name="Standard">favorite1</text:p>
      <text:p text:style-name="Standard">vor 2 Stunden</text:p>
      <text:p text:style-name="Standard">Nicht alles, was unhöflich, unanständig oder respektlos ist, ist im rechtlichen Sinn strafwürdig. Jedoch sollte es sozial sanktioniert werden, damit den Übergriffigen hoffentlich bald die Lust zum Fehlverhalten abhanden kommt. Letztlich ist es eine Frage von Bildung (Kopf, Herz und Hand) und Erziehung.</text:p>
      <text:p text:style-name="Standard"/>
      <text:p text:style-name="Standard"/>
      <text:p text:style-name="Standard">favorite</text:p>
      <text:p text:style-name="Standard"><text:soft-page-break/>vor 3 Stunden</text:p>
      <text:p text:style-name="Standard">Ich glaube ja, dass bei vielen Kerlen eine enorme Unsicherheit da mit hinein spielt. Der moderne Mann weiß oft gar nicht mehr, wie er sich geben oder benehmen soll - bis in die 70er war das Idealbild der Macho, in den 80ern kam dann der Softie, der in der Männergruppe das offene Weinen lernte. Gleichzeitig wurde (und wird) in Fernsehen und Kino weiter der "ganze Kerl" propagiert: Colt Seavers, Mel Gibson, Bruce Willis, Schwarzenegger... ff.</text:p>
      <text:p text:style-name="Standard">Und heute? Die kantigen Kerle sind immer noch als Leitbilder in unserer Kultur unterwegs und nicht mal Alice Schwarzer erwartet wohl einen James Bond, der zwischen 2 Aufträgen Winterpullies für die Nachbarskinder strickt. Und es war eine Frau, von der ich zum ersten mal den (bekannten) Spruch hörte:"Zum Reden ist ein sanfter Kerl ja ganz nett, aber im Bett haben wir dann doch lieber Hakan aus der Muckibude." Klischees funktionieren eben auch von der andere Seite her, nur dürfen wir Männer sie nicht mehr bedienen. Oder etwa doch? "Wann ist ein Mann ein Mann?" - schöner Text, von Herrn Grönemeier, inklusive aller Ambivalenz und Konfusion, mit der wir zu tun haben.</text:p>
      <text:p text:style-name="Standard">Allerdings... "Süße"??? - Vielleicht auch ein Stück weit eine Frage von Originalität und Stil; eine solche Ansprache verrät weder das Eine noch das Andere.</text:p>
      <text:p text:style-name="Standard">2</text:p>
      <text:p text:style-name="Standard"/>
      <text:p text:style-name="Standard">favorite1</text:p>
      <text:p text:style-name="Standard">vor 3 Stunden</text:p>
      <text:p text:style-name="Standard">Es wäre schön wenn Frauen beim ersten Schritt auch mal mehr Initiative zeigen würden, ganz im Sinne der Emanzipation - anstatt wie ein scheues Reh darauf zu warten im Richtigen Moment, mit den richtigen Worten vom richtigen Mann angesprochen zu werden (alles andere führt zur Anzeige). Dies würde tatsächlich unangebrachte Kommentare und Flirtversuche ebenfalls Minimieren und das Problem ein Stück weit lösen.</text:p>
      <text:p text:style-name="Standard">Jetzt geht das meiste von Mann aus und bei den Perspektiven und Umständen, die Männer in unserer Gesellschaft haben, ist kein Wunder dass da kein Feingefühl dabei ist.</text:p>
      <text:p text:style-name="Standard">48</text:p>
      <text:p text:style-name="Standard">10</text:p>
      <text:p text:style-name="Standard">favorite11</text:p>
      <text:p text:style-name="Standard">vor 2 Stunden</text:p>
      <text:p text:style-name="Standard">Und wenn sie keine Lust zum ersten Schritt haben, dann kann man übergriffig werden? Geht's noch?</text:p>
      <text:p text:style-name="Standard">8</text:p>
      <text:p text:style-name="Standard">38</text:p>
      <text:p text:style-name="Standard">favorite</text:p>
      <text:p text:style-name="Standard">vor 2 Stunden</text:p>
      <text:p text:style-name="Standard"><text:s/>(Bearbeitet)</text:p>
      <text:p text:style-name="Standard">An welcher Stelle legitimiere ich übergriffige Handlungen?</text:p>
      <text:p text:style-name="Standard">28</text:p>
      <text:p text:style-name="Standard">2</text:p>
      <text:p text:style-name="Standard">favorite2</text:p>
      <text:p text:style-name="Standard">vor 2 Stunden</text:p>
      <text:p text:style-name="Standard">Da sich "Rehlein" im allgemeinen ohnehin nur mit dem "Platzhirsch"einlassen werden (Mit dem meisten Geld und dem dicksten Auto) , wäre das auch kontraproduktiv für den Fortbestand der Menschheit.</text:p>
      <text:p text:style-name="Standard">7</text:p>
      <text:p text:style-name="Standard">4</text:p>
      <text:p text:style-name="Standard">favorite1</text:p>
      <text:p text:style-name="Standard">vor 2 Stunden</text:p>
      <text:p text:style-name="Standard">Entschuldigung, mir ist klar geworden, dass ich einem Gender Bias unterlag. Tatsächlich würde eine höhere Initiative der Frau vermutlich zu weniger geschmacklosen Kommentaren der Männern <text:soft-page-break/>führen - das bedeutet aber nicht dass Flirtversuche von Frauen stets angemessen sind. Das Catcalling Problem würde sich also, wie so vieles, dann auf beide Geschlechter aufteilen; nur dass es beim Mann egal ist und dieser in Studien zu solchen Problemen üblicher Weise garnicht erst befragt wird - siehe die Studie zur Häuslichen Gewalt während der ersten Corona Welle.</text:p>
      <text:p text:style-name="Standard">15</text:p>
      <text:p text:style-name="Standard">3</text:p>
      <text:p text:style-name="Standard">favorite2</text:p>
      <text:p text:style-name="Standard">vor 2 Stunden</text:p>
      <text:p text:style-name="Standard">Seit wann stehen Männer auf starke und selbstbewusste Frauen?</text:p>
      <text:p text:style-name="Standard">3</text:p>
      <text:p text:style-name="Standard">11</text:p>
      <text:p text:style-name="Standard">favorite1</text:p>
      <text:p text:style-name="Standard">vor 2 Stunden</text:p>
      <text:p text:style-name="Standard">Meiner schon😉</text:p>
      <text:p text:style-name="Standard">2</text:p>
      <text:p text:style-name="Standard"/>
      <text:p text:style-name="Standard">favorite1</text:p>
      <text:p text:style-name="Standard">vor 2 Stunden</text:p>
      <text:p text:style-name="Standard">Das Problem sind nicht Frauen, die angeblich nie den ersten Schritt tun, sondern Männer, die nicht unterscheiden können, was in Sachen Kontaktaufnahme zum anderen Geschlecht angemessen ist und was nicht. Zudem sind viele Catcalling-Vorfälle ja keine Bekundungen eines ernsthaften Interesses, die Frau kennenzulernen, sondern dienen dazu, in einer ungleichen Konstellation Macht auszuüben, es zu genießen, dass es für die Frau unangenehm ist, oder um sich vor Kumpels/ Kollegen etc. aufzuspielen als toller Typ. Wer als Mann wirkliches und ehrliches Interesse an einer Frau hat, wird doch nicht mit solch plumpen Sprüchen sein Glück versuchen.</text:p>
      <text:p text:style-name="Standard">12</text:p>
      <text:p text:style-name="Standard"/>
      <text:p text:style-name="Standard">favorite6</text:p>
      <text:p text:style-name="Standard">vor 2 Stunden</text:p>
      <text:p text:style-name="Standard">Richtig, aber auch nicht unbedingt ein Widerspruch zu meiner These. Ein emanzipierteres Verhalten der Frauen beim Daten würde jedenfalls dazu beitragen, dass diese nicht wie Freiwild angesehen werden. Es geht hier also eher um Ursachenbekämpfung als Symptom Bekämpfung. Dass unangebrachte Kommentare nicht in Ordnung sind, steht außerfrage.</text:p>
      <text:p text:style-name="Standard">2</text:p>
      <text:p text:style-name="Standard">1</text:p>
      <text:p text:style-name="Standard">favorite</text:p>
      <text:p text:style-name="Standard">vor 2 Stunden</text:p>
      <text:p text:style-name="Standard">Das ändert aber auch nichts an meiner Auffassung, dass Catcalling in den allermeisten Fällen nichts mit Flirten zu tun hat, sondern damit, eine Frau ganz bewusst in eine unangenehme Situation zu bringen, um diese Machtsituation auszukosten. Catcalling ist ja nun wirklich keine erfolgversprechende Strategie, eine Frau kennenzulernen.</text:p>
      <text:p text:style-name="Standard">2</text:p>
      <text:p text:style-name="Standard"/>
      <text:p text:style-name="Standard">favorite1</text:p>
      <text:p text:style-name="Standard">vor 2 Stunden</text:p>
      <text:p text:style-name="Standard">Richtig, dieses Symptom verurteile ich ebenso. Es wird weniger auftreten wenn von beiden Geschlechtern Macht kein Kriterium mehr ist. Leider wird auch von vielen Frauen, das veraltete Rollenbild weitergegeben (oft mit dem Kommentar „da bin ich altmodisch“. Schauen Sie ansonsten mal, wie die Initiative auf online dating Portalen bzgl der ersten Kontaktaufnahme unter den Geschlechtern aufgeteilt ist, uA dort sehen sie quantitative Nachweise für dieses Ungleichverhältnis.</text:p>
      <text:p text:style-name="Standard">1</text:p>
      <text:p text:style-name="Standard"><text:soft-page-break/></text:p>
      <text:p text:style-name="Standard">favorite1</text:p>
      <text:p text:style-name="Standard">vor 1 Stunde</text:p>
      <text:p text:style-name="Standard">Hat aber nichts mit dem Thema dieses Forums zu tun. Dass eine Frau auf Datingportalen eine Unmenge an Kontaktanfragen bekommt, hat halt mit der Strategie vieler Männer „Masse statt Klasse“ zu tun. Im Grunde braucht „frau“ sich doch nur dort anzumelden, und schon quillt nach kurzer Zeit die Inbox über.</text:p>
      <text:p text:style-name="Standard">1</text:p>
      <text:p text:style-name="Standard"/>
      <text:p text:style-name="Standard">favorite</text:p>
      <text:p text:style-name="Standard">vor 1 Stunde</text:p>
      <text:p text:style-name="Standard">Doch, das hat eben doch etwas damit zu tun - eben mit den tradierten Geschlechterrollen.</text:p>
      <text:p text:style-name="Standard">1</text:p>
      <text:p text:style-name="Standard"/>
      <text:p text:style-name="Standard">favorite</text:p>
      <text:p text:style-name="Standard">vor 3 Stunden</text:p>
      <text:p text:style-name="Standard">Meine Gedanken dazu schon seit einigen Jahren.</text:p>
      <text:p text:style-name="Standard"/>
      <text:p text:style-name="Standard">Wir sollten diskutieren, ob wir in der Schule ein Fach "Sozialverhalten" einführen.</text:p>
      <text:p text:style-name="Standard">Es geht mir nicht darum, dass alle zukünftig die gleiche Meinung zu jedem Thema vertreten. Es geht mir vor allen Dingen darum, die Fähigkeit zu erlernen, andere Meinungen auszuhalten und auch das eigene Verhalten/die eigene Einstellung zu reflektieren. Normalerweise sollte dies Aufgabe des Elternhauses sein. Selbst wenn das 75 % problemlos hinbekommen, haben wir mit den restlichen 25 % ein gesellschaftliches Problem, welches wir nicht ignorieren dürfen.</text:p>
      <text:p text:style-name="Standard"/>
      <text:p text:style-name="Standard">35</text:p>
      <text:p text:style-name="Standard">3</text:p>
      <text:p text:style-name="Standard">favorite9</text:p>
      <text:p text:style-name="Standard">vor 2 Stunden</text:p>
      <text:p text:style-name="Standard">Also ich hatte Sozialkunde, als Teil vom Fach "Gemeinschaftskunde" in der Schule. Wurde das abgeschafft?</text:p>
      <text:p text:style-name="Standard"/>
      <text:p text:style-name="Standard">5</text:p>
      <text:p text:style-name="Standard">favorite</text:p>
      <text:p text:style-name="Standard">vor 2 Stunden</text:p>
      <text:p text:style-name="Standard">Sollten nicht die Fächer Religion und insbesondere Ethik diese Aufgabe erfüllen?</text:p>
      <text:p text:style-name="Standard"/>
      <text:p text:style-name="Standard">1</text:p>
      <text:p text:style-name="Standard">favorite</text:p>
      <text:p text:style-name="Standard">vor 2 Stunden</text:p>
      <text:p text:style-name="Standard">Gerade das Fach Religion beschränkte sich doch über Jahrzehnte auf die Nacherzählung der Entstehungsgeschichte der christlichen Religion, auf den Bibelinhalt und traditionelle Werte. In der Grundschule sang man Lieder und malte Bilder, schön nach Konfession getrennt. Erst in der Oberstufe gab es dann - wenn überhaupt - mit progressiven Schulen/Lehrern auch mal andere Ansätze, wie z.B. die Lektüre/Interpretation von sozialpsychologischen Büchern wie "Die Kunst zu lieben" (Erich Fromm), in dem auch die Entfremdung in der marktorientierten Gesellschaft kritisiert und die Achtung vor dem Anderen einfordert wurde - und das bereits in den 50ern.</text:p>
      <text:p text:style-name="Standard">Sozialverhalten sollte vielleicht wirklich als Fach eingeführt werden, denn der Religionsunterricht wird eine solche Aufgabe, gerade in erzkatholischen Regionen, wohl kaum leisten können.</text:p>
      <text:p text:style-name="Standard">3</text:p>
      <text:p text:style-name="Standard"/>
      <text:p text:style-name="Standard">favorite2</text:p>
      <text:p text:style-name="Standard"><text:soft-page-break/>vor 2 Stunden</text:p>
      <text:p text:style-name="Standard">Ich habe da andere Erfahrungen gesammelt. Unsere Tochter behandelte in Ethik (5. Klasse) jüngst das Thema Empathie. Wie man Emotionen erkennt, auf andere eingeht, angemessen reagiert usw.</text:p>
      <text:p text:style-name="Standard"/>
      <text:p text:style-name="Standard">Selbst Religion hatte ich damals vor 25 Jahren nicht so streng erlebt. Gut, ich hatte evangelische Religion, womöglich sind hier die Lehrpläne fortschrittlicher als bei den Katholiken?</text:p>
      <text:p text:style-name="Standard"/>
      <text:p text:style-name="Standard"/>
      <text:p text:style-name="Standard">favorite</text:p>
      <text:p text:style-name="Standard">vor 1 Stunde</text:p>
      <text:p text:style-name="Standard">Definitiv.</text:p>
      <text:p text:style-name="Standard"/>
      <text:p text:style-name="Standard"/>
      <text:p text:style-name="Standard">favorite</text:p>
      <text:p text:style-name="Standard">vor 34 Minuten</text:p>
      <text:p text:style-name="Standard">Zumal sich durchaus die Frage stellen lässt, was Religionsunterricht überhaupt an einer Schule zu suchen hat?!</text:p>
      <text:p text:style-name="Standard"/>
      <text:p text:style-name="Standard">Es soll doch Wissen und Kompetenz vermittelt werden, oder?</text:p>
      <text:p text:style-name="Standard"/>
      <text:p text:style-name="Standard">Die Kirsche auf das Sahnehäubchen meiner Meinung nach - Religionsunterricht an einer Berufsschule - Whisky Tango Foxtrot!</text:p>
      <text:p text:style-name="Standard"/>
      <text:p text:style-name="Standard">Den Ansatz von "Sozialverhalten" finde ich dahingehend sehr begrüßenswert. In Sozialkunde hatte ich zu meiner Zeit jedenfalls nichts was in Richtung dieses Themas einzuordnen wäre.</text:p>
      <text:p text:style-name="Standard"/>
      <text:p text:style-name="Standard">In Gesellschaftskunde, kann meiner bescheidenen Meinung nach gerne mal angesprochen werden, dass es eben auch Religionen gibt - mehr nicht!</text:p>
      <text:p text:style-name="Standard"/>
      <text:p text:style-name="Standard">Für sowas, also Religion für Interessierte und meinetwegen Gläubige (ohne werten zu wollen), gibt es sicher genug Anlaufstellen außerhalb des (säkularen! *hust*) staatlichen Bildungswesens.</text:p>
      <text:p text:style-name="Standard"/>
      <text:p text:style-name="Standard">Mein Senf dazu ;)</text:p>
      <text:p text:style-name="Standard"/>
      <text:p text:style-name="Standard"/>
      <text:p text:style-name="Standard">favorite</text:p>
      <text:p text:style-name="Standard">vor 3 Stunden</text:p>
      <text:p text:style-name="Standard">Wie die Autorin schon geschrieben hat.</text:p>
      <text:p text:style-name="Standard">Es ist sehr subjektiv, was Catcalling ist. Jede Frau sieht das etwas anders. Deswegen ist eine gesetzliche Regelung wohl kaum möglich.</text:p>
      <text:p text:style-name="Standard">Da gibt es halt keine festen, in der Gesellschaft verbindliche, Werte dazu, außer Höflichkeitsregeln die kaum noch einer wahrnimmt, Frauen wie Männer.</text:p>
      <text:p text:style-name="Standard">Es gibt - irgendwo, ich weiß nicht mehr - eine Studie, das eine Frau in noch nicht einmal einer Sekunde entscheidet, ob sie sich von einem Kontaktversuch - wie auch immer - angesprochen oder sexuell beleidigt fühlt.</text:p>
      <text:p text:style-name="Standard">Und dann ist der Mann der Sieger oder ein Sexist.</text:p>
      <text:p text:style-name="Standard"/>
      <text:p text:style-name="Standard"/>
      <text:p text:style-name="Standard">favorite1</text:p>
      <text:p text:style-name="Standard">vor 3 Stunden</text:p>
      <text:p text:style-name="Standard">Mir fällt generell auf, dass esx hier, und auch anderswo, bei bestimmten Wörtern die einige anscheinend als Reizwörter ansehen wie Feminismus, Gender, Klimawandel, FFF, Grüne eine <text:soft-page-break/>Vielzahl an Kommentator*innen gibt die sie gar nicht mit den Argumenten beschäftigen sondern einfach nur dagegen sind. Teils indem sie die Anliegen ins lächerliche zu ziehen verseuchen teils auch bösartig. Ich finde so etwas sozial und auch politisch inkompetent</text:p>
      <text:p text:style-name="Standard">3</text:p>
      <text:p text:style-name="Standard"/>
      <text:p text:style-name="Standard">favorite2</text:p>
      <text:p text:style-name="Standard">vor 3 Stunden</text:p>
      <text:p text:style-name="Standard">Um etwas justiziabel zu machen muss es definiert sein. Die Frage, ob man eine Person auf ein Getränk einladen darf, kann sowohl als Catcalling aufgefaßt werden, als auch als eine nette Einladung. Wie will man regeln, was das eine oder ansere ist. Es kommt doch auf die Situation, den Sender und Empfänger an. Ich sehe schon zig Prozesse vor mir, die zu nichts führen.</text:p>
      <text:p text:style-name="Standard">26</text:p>
      <text:p text:style-name="Standard">3</text:p>
      <text:p text:style-name="Standard">favorite4</text:p>
      <text:p text:style-name="Standard">vor 2 Stunden</text:p>
      <text:p text:style-name="Standard">Das funktioniert in der Schweiz ganz gut - hier ist verbale sexuelle Belästigung strafbar.</text:p>
      <text:p text:style-name="Standard">1</text:p>
      <text:p text:style-name="Standard"/>
      <text:p text:style-name="Standard">favorite</text:p>
      <text:p text:style-name="Standard">vor 2 Stunden</text:p>
      <text:p text:style-name="Standard">Also wenn Sie in einem Club oder einer Kneipe zu einer Frau hingehen und in freundlichem Ton sagen, Sie fänden sie interessant und würden Sie gerne auf ein Getränk einladen, dann ist das sicher kein Catcalling. Jeder mit gesundem Menschenverstand sollte den Unterschied erkennen können.</text:p>
      <text:p text:style-name="Standard">3</text:p>
      <text:p text:style-name="Standard"/>
      <text:p text:style-name="Standard">favorite1</text:p>
      <text:p text:style-name="Standard">vor 3 Stunden</text:p>
      <text:p text:style-name="Standard">Ich weiß, dass "catcalling" ( muss man immer öfter englische Ausdrücke benutzen?) im Einzelfall sehr verletzend sein können. Aber es unter Strafe zu stellen ist - selbst wenn gesellschaftliche Ächtung wichtig wäre - nicht der richtige Weg. Unmöglich, so etwas zu verfolgen und zu ahnden...</text:p>
      <text:p text:style-name="Standard">15</text:p>
      <text:p text:style-name="Standard">7</text:p>
      <text:p text:style-name="Standard">favorite3</text:p>
      <text:p text:style-name="Standard">vor 2 Stunden</text:p>
      <text:p text:style-name="Standard">Andere Länder wie die Schweiz schaffen das auch.</text:p>
      <text:p text:style-name="Standard">7</text:p>
      <text:p text:style-name="Standard">7</text:p>
      <text:p text:style-name="Standard">favorite1</text:p>
      <text:p text:style-name="Standard">vor 3 Stunden</text:p>
      <text:p text:style-name="Standard">Es ist auch ein Problem unseres Humors. Wirklich Witziges basiert oft auf Schadenfreude und Übertreibung und wandelt auf dem schmalen Grat zwischen Bösartigkeit und noch Korrektem. Die Grenze zum Strafwürdigen festzulegen, dürfte nicht ganz einfach sein, denn Betroffenheit ist etwas Subjektives. Trotzdem muss es passieren.</text:p>
      <text:p text:style-name="Standard">4</text:p>
      <text:p text:style-name="Standard">4</text:p>
      <text:p text:style-name="Standard">favorite1</text:p>
      <text:p text:style-name="Standard">vor 2 Stunden</text:p>
      <text:p text:style-name="Standard"><text:s/>(Bearbeitet)</text:p>
      <text:p text:style-name="Standard">Schadenfreude und Übertreibung müssen aber keinen Sexismus beinhalten, um witzig zu sein.</text:p>
      <text:p text:style-name="Standard">Betroffenheit ist dann nicht subjektiv, wenn objektiv eine Herabwürdigung oder Ausgrenzung des Opfers/Ziels vorliegt bzw. erkannt werden kann. Die Grenze dürfte in vielen Situationen recht klar erkennbar sein.</text:p>
      <text:p text:style-name="Standard"><text:soft-page-break/>Mit einem entsprechenden Paragraphen würden vermutlich auch die sexistischen Kommentare und Nachrichten, die zwar nicht unbedingt in den Bereich der strafbaren Beleidigung fallen, die aber viele Frauen erhalten, die in der Öffentlichkeit stehen (Journalistinnen, Politikerinnen, etc.), reduziert.</text:p>
      <text:p text:style-name="Standard">2</text:p>
      <text:p text:style-name="Standard"/>
      <text:p text:style-name="Standard">favorite2</text:p>
      <text:p text:style-name="Standard">vor 3 Stunden</text:p>
      <text:p text:style-name="Standard">"Nehme ich einen grenzwertigen Spruch hin, weil ich ... oder will ich nur einer unangenehmen Diskussion entgehen?" Ja, darauf läuft es hinaus: Sie entscheiden wie Sie reagieren! Werden Sie beleidigt, können Sie auch beleidigend werden. Ist es ein Kompliment, ein Spruch, eine Anmache (besonders kreativ, mittelmäßig gelungen oder eben auch nicht so toll), dann können Sie reagieren oder auch nicht. Fertig!</text:p>
      <text:p text:style-name="Standard"/>
      <text:p text:style-name="Standard">Das ist menschlich und es gehört zur menschlischen Kommunikation, dass diese (vor allem wenn sie ungeplant ist) mal passender und mal weniger passend ist.</text:p>
      <text:p text:style-name="Standard"/>
      <text:p text:style-name="Standard">Wir müssen und sollten nicht alles mit Gesetzen und Verboten regeln!</text:p>
      <text:p text:style-name="Standard">18</text:p>
      <text:p text:style-name="Standard">3</text:p>
      <text:p text:style-name="Standard">favorite6</text:p>
      <text:p text:style-name="Standard">vor 2 Stunden</text:p>
      <text:p text:style-name="Standard">Das ist so richtig! Vorallem kommt es auf die Willkür der Frau an. Bekommt sie einen Spruch von einem Mann den sie attraktiv findet, ist sie eventuell geschmeichelt oder besser, sie geht drauf ein. Bringt den Spruch jemand der nicht in ihr Raster passt oder nicht in der Stimmung ist, der bekommt eine Anzeige wegen belästigung. Schöne neue Welt!</text:p>
      <text:p text:style-name="Standard">9</text:p>
      <text:p text:style-name="Standard">7</text:p>
      <text:p text:style-name="Standard">favorite2</text:p>
      <text:p text:style-name="Standard">vor 2 Stunden</text:p>
      <text:p text:style-name="Standard">Normalerweise findet man Männer, die solche Sprüche loslassen, schon deshalb nicht (mehr) attraktiv. Das ganze hat mit Flirt, yKontaktanbahnung, nichts zu tun, es geht um Machtausübung</text:p>
      <text:p text:style-name="Standard">14</text:p>
      <text:p text:style-name="Standard">2</text:p>
      <text:p text:style-name="Standard">favorite5</text:p>
      <text:p text:style-name="Standard">vor 2 Stunden</text:p>
      <text:p text:style-name="Standard">@Hashimota: Das ist für mich einer der treffendsten Kommentare hier. Schade dass ich nur jeweils 1 x positiv voten kann.</text:p>
      <text:p text:style-name="Standard">5</text:p>
      <text:p text:style-name="Standard">1</text:p>
      <text:p text:style-name="Standard">favorite</text:p>
      <text:p text:style-name="Standard">vor 2 Stunden</text:p>
      <text:p text:style-name="Standard">Beitrag empfohlen von Nicht-Spiegel Online!</text:p>
      <text:p text:style-name="Standard"/>
      <text:p text:style-name="Standard"/>
      <text:p text:style-name="Standard">favorite</text:p>
      <text:p text:style-name="Standard">vor 2 Stunden</text:p>
      <text:p text:style-name="Standard">Wenn der Spruch aus einer Gruppe von (oft auch noch angetrunkenen oder anderweitig berauschten) Halbstarken kommt, ist das mit dem Zurückbeleidigen nicht ganz so risikofrei, zumal jeder der Beteiligten sich hinterher nur an absolut friedfertige Dinge erinnern wird. Genau das sind aber alltägliche Situationen, in denen die Grenze harmloser Geschmacklosigkeit überschritten wird.</text:p>
      <text:p text:style-name="Standard">1</text:p>
      <text:p text:style-name="Standard"><text:soft-page-break/></text:p>
      <text:p text:style-name="Standard">favorite1</text:p>
      <text:p text:style-name="Standard">vor 3 Stunden</text:p>
      <text:p text:style-name="Standard">Ich bin leider nicht wirklich verwundert. Ich bin jetzt schon ein paar Jahre im Kommentarbereich unterwegs und da kennt man das Spektrum schon.</text:p>
      <text:p text:style-name="Standard">11</text:p>
      <text:p text:style-name="Standard">1</text:p>
      <text:p text:style-name="Standard">favorite</text:p>
      <text:p text:style-name="Standard">vor 3 Stunden</text:p>
      <text:p text:style-name="Standard">Der wesentliche Unterschied zwischen den Geschlechtern, liegt in der Betonung des Satzes: " was für´n Arsch"</text:p>
      <text:p text:style-name="Standard"/>
      <text:p text:style-name="Standard">:)</text:p>
      <text:p text:style-name="Standard">3</text:p>
      <text:p text:style-name="Standard"/>
      <text:p text:style-name="Standard">favorite3</text:p>
      <text:p text:style-name="Standard">vor 3 Stunden</text:p>
      <text:p text:style-name="Standard">Verbale Äußerungen können heute bereits justiziabel sein, natürlich auch bei sexuellen Inhalten. Alles andere beantwortet man vielleicht besser mit einer lockeren oder weniger lockeren Erwiderung. Aber leider sucht sich die Genderbewegung immer neue Betätigungsfelder, das sichert Medienpräsenz, Studienaufträge, Vortragsveranstaltungen etc. Und dazu benötigt man natürlich auch noch eine neue, verquere Wortschöpfung.</text:p>
      <text:p text:style-name="Standard">2</text:p>
      <text:p text:style-name="Standard">2</text:p>
      <text:p text:style-name="Standard">favorite2</text:p>
      <text:p text:style-name="Standard">vor 3 Stunden</text:p>
      <text:p text:style-name="Standard">Das Problem ist meist: Mr. Right ist ein Charmeur, Mr. Wrong ist übergriffig. Auch bei gleichem Text.</text:p>
      <text:p text:style-name="Standard">43</text:p>
      <text:p text:style-name="Standard">8</text:p>
      <text:p text:style-name="Standard">favorite8</text:p>
      <text:p text:style-name="Standard">vor 2 Stunden</text:p>
      <text:p text:style-name="Standard">Ist das wirklich so?</text:p>
      <text:p text:style-name="Standard">Oder ist es nicht doch wieder komplizierter, weil Kommunikation eben nicht nur "Text" ist, sondern auch non-verbal, Tonfall, eingebunden in einen situaitiven Kontext?</text:p>
      <text:p text:style-name="Standard">8</text:p>
      <text:p text:style-name="Standard">4</text:p>
      <text:p text:style-name="Standard">favorite2</text:p>
      <text:p text:style-name="Standard">vor 2 Stunden</text:p>
      <text:p text:style-name="Standard">Ja, meiner Erfahrung nach ist das so, wie tagloehner schreibt. Und klar gehört non-verbale Kommunikation mit dazu, das macht ja gerade den Reiz aus.</text:p>
      <text:p text:style-name="Standard">7</text:p>
      <text:p text:style-name="Standard">2</text:p>
      <text:p text:style-name="Standard">favorite1</text:p>
      <text:p text:style-name="Standard">vor 45 Minuten</text:p>
      <text:p text:style-name="Standard">Natürlich ist es das. Das ist ja gerade das haarsträubend dämliche an der Kampagne. Diese Leuchten merken nicht einmal, dass sie nur die Mr. Rights zum Schweigen bringen mit ihrem Furor.</text:p>
      <text:p text:style-name="Standard"/>
      <text:p text:style-name="Standard"/>
      <text:p text:style-name="Standard">favorite</text:p>
      <text:p text:style-name="Standard">vor 2 Stunden</text:p>
      <text:p text:style-name="Standard"><text:soft-page-break/>Jede Frau weiß, dass es so ist - aber keine würde es jemals zugeben. „Hässlichen und uncharmanten“ Männern sollte es am besten nicht erlaubt sein, sich in Ihrer Nähe aufzuhalten. auch das würden sie bestreiten, wissen aber genau das es so ist. sehr viele Frauen wollen nichts weiter als Aufmerksamkeit, und wenn sie sich irgendeine Hardcore Feminismus Bewegung anschließen oder sich selber als Opfer porträtieren befriedigt das ihr Ego und verbessert ihr verschobenes Selbstwertgefühl. ich spüre jetzt schon den Hass der in ihnen aufsteigt wenn Sie diese Zeilen lesen, weil sie wissen dass es die Wahrheit ist. ich habe noch nie in meinem Leben eine Frau sexuell belästigt, aber die Aufmerksamkeit die sie heutzutage haben wollen grenzt schon an Wahnsinn. und ich spreche jetzt nicht von den Frauen die wirklich sexuell belästigt worden sind, Sondern nur von denen die neben ihren sozialen Profilen noch ein wenig mehr Aufmerksamkeit haben wollen. Compliment Fishing wird von unglaublich vielen Frauen betrieben, aber das wird als selbstverständlich angesehen. bekommt lieber mal euer Leben auf die Reihe und fangt an euch selber zu lieben anstatt die Fehler immer bei anderen Menschen zu suchen</text:p>
      <text:p text:style-name="Standard">3</text:p>
      <text:p text:style-name="Standard">1</text:p>
      <text:p text:style-name="Standard">favorite3</text:p>
      <text:p text:style-name="Standard">vor 3 Stunden</text:p>
      <text:p text:style-name="Standard">Es ist nun viele Male bewiesen worden, dass eben nicht nur Beiträge entfernt werden, die "beleidigend oder hetzerisch" sind. Der entsprechende Watchblog ist leider offline, aber da war das mit Screenshot belegt.</text:p>
      <text:p text:style-name="Standard">Besonders Moderatoren, die von Nutzer*innen sprechen, was ihre Ideologie ausweist, moderieren entsprechend und das eben inhaltlich.</text:p>
      <text:p text:style-name="Standard">Wenn Sie die Kommentare stehenließen und nur markierten - sofern sie nicht justiziabel sind - würde das sicher auffallen.</text:p>
      <text:p text:style-name="Standard">Auch eine Form der Cancel Culture. Und weil dieser gesamte Themenkomplex immer mehr Schlagseite bekommt und die Forderungen immer stärker in Richtung willkürliches Inkriminieren von Verhalten - nicht aufgrund des Verhaltens selbst - sondern auf der oft hypersensiblen Wahrnehmung desselben gehen, kommen natürlich Emotionen ins Spiel.</text:p>
      <text:p text:style-name="Standard"/>
      <text:p text:style-name="Standard">Wenn man diesen Leuten wirklich nachgäbe, glaubt doch kein Mensch ernsthaft daran, dass Frauen mit demselben Verhalten gleich häufig angeklagt und gleich schwer bestraft werden. Erste Zahlen aus Ländern, wo man schon so naiv war, belegen das. (Statista konsultieren)</text:p>
      <text:p text:style-name="Standard">Und selbst daraus stricken geneigte Kreise, dass das bei dem Lieblingsfeindbild eben einfach viel öfter vorkomme.</text:p>
      <text:p text:style-name="Standard"/>
      <text:p text:style-name="Standard">Alternative Fakten gibt es eben nicht nur bei Trump.</text:p>
      <text:p text:style-name="Standard">2</text:p>
      <text:p text:style-name="Standard">4</text:p>
      <text:p text:style-name="Standard">favorite</text:p>
      <text:p text:style-name="Standard">vor 1 Stunde</text:p>
      <text:p text:style-name="Standard">Gründen Sie doch ein Diskussionsforum. Dort haben SIE dann Hausrecht.</text:p>
      <text:p text:style-name="Standard">Ich wollte eben einem User antworten, der in seinem Beitrag den Sexismus der Männer als Problem der Frauen darstellte, und in diesem Zusammenhang dann auch noch Trump zitierte. Der Beitrag wurde von der Moderation entfernt.</text:p>
      <text:p text:style-name="Standard"/>
      <text:p text:style-name="Standard">Sexismus ist nicht die Ausgeburt einer "hypersensiblen Wahrnehmung", sondern Teil der immer noch von Männern dominierten Lebenswirklichkeit vieler Frauen.</text:p>
      <text:p text:style-name="Standard">Wenn der Angestellten vom aggressiven Chef immer engegentschallt, dass sie wenigstens Kaffee kochen könne, oder er ihr erzählt, dass wenigstens (oder nur) ihr Erscheinungsbild Anlass zu Lob gäbe, dann sind das natürlich sexistische und herabwürdigende Aussagen, die inakezptabel sind.</text:p>
      <text:p text:style-name="Standard"/>
      <text:p text:style-name="Standard"><text:soft-page-break/>In Frankreich erleben 50% der jungen Frauen Ungerechtigkeit oder Erniedrigung, nur weil sie Frauen sind. Laut einer Studie berichteten 59% der Frauen in Amsterdam, auf der Strasse in verschiedenen Formen belästigt worden zu sein. 66% der befragten 16- bis 18 Mädchen im Vereinigten Königreich beklagen den Gebrauch sexistischer Sprache in der Schule.</text:p>
      <text:p text:style-name="Standard">Drohungen, Erniedrigung, Sexualisierung von Frauen, Ausgrenzung - bis hin zur ungleichen Bezahlung. Einen guten Teil Sexismus wird man sicherlich auch in den von der Moderation nie veröffentlichten Kommentaren finden.</text:p>
      <text:p text:style-name="Standard">1</text:p>
      <text:p text:style-name="Standard"/>
      <text:p text:style-name="Standard">favorite1</text:p>
      <text:p text:style-name="Standard">vor 3 Stunden</text:p>
      <text:p text:style-name="Standard">Männer und Frauen haben sich noch nie verstanden. Jedenfalls habe ich sehr oft den Eindruck. Gerade in der Liebe gibt es da oft eine Kluft. Und mal ganz ehrlich, welcher Mann weiß schon, was Frau wirklich will. Das finde ich aber nicht negativ, sondern eher interessant.</text:p>
      <text:p text:style-name="Standard">7</text:p>
      <text:p text:style-name="Standard">3</text:p>
      <text:p text:style-name="Standard">favorite1</text:p>
      <text:p text:style-name="Standard">vor 2 Stunden</text:p>
      <text:p text:style-name="Standard">Umgekehrt höre ich das oft genau auch von Frauen, dass sie nicht wissen, was der Mann wirklich will.</text:p>
      <text:p text:style-name="Standard">2</text:p>
      <text:p text:style-name="Standard"/>
      <text:p text:style-name="Standard">favorite</text:p>
      <text:p text:style-name="Standard">vor 2 Stunden</text:p>
      <text:p text:style-name="Standard">Das weiß der Mann doch oft selber nicht😉</text:p>
      <text:p text:style-name="Standard">1</text:p>
      <text:p text:style-name="Standard"/>
      <text:p text:style-name="Standard">favorite</text:p>
      <text:p text:style-name="Standard">vor 1 Stunde</text:p>
      <text:p text:style-name="Standard">Wie wiederum genauso "die Frauen" ;)</text:p>
      <text:p text:style-name="Standard"/>
      <text:p text:style-name="Standard">Sei es drum! Mir persönlich, geht dieses generelle "Lagerdenken" ohne hin schon seit Dekaden auf den Senkel. Es gibt nicht "die Frauen" oder "die Männer" an sich. Zumal das "Frau sein", genauso wie das "Mann sein" sich ja ebenfalls stets zu verändern vermag.</text:p>
      <text:p text:style-name="Standard"/>
      <text:p text:style-name="Standard">Dieses Klischee- und Schubladendenken, es ist so leidig. Egal ob mit Mitmenschen in oder ohne Partnerschaften, ob Männer oder Frauen mit egal welchen Präferenzen, ständig dieses verallgemeinernde Getue.</text:p>
      <text:p text:style-name="Standard"/>
      <text:p text:style-name="Standard">Gerade dieser Mario Barth hat meiner Meinung nach großen Schaden verursacht, als er diese plumpen und kleingeistigen Klischees von wegen "Männer mögen Fußball und Frauen Handtaschen" auch noch zur besten Sendezeit, quasi zelebriert hat - und alle (Zuschauer) haben schön geklatscht und sich in ihrer Denke (bewusst oder nicht) bestätigt gefühlt..</text:p>
      <text:p text:style-name="Standard"/>
      <text:p text:style-name="Standard">Mich als 38er, weißer, Hetero-Mann, nervt das einfach total...</text:p>
      <text:p text:style-name="Standard"/>
      <text:p text:style-name="Standard">*seufz*</text:p>
      <text:p text:style-name="Standard">1</text:p>
      <text:p text:style-name="Standard"/>
      <text:p text:style-name="Standard">favorite1</text:p>
      <text:p text:style-name="Standard">vor 2 Stunden</text:p>
      <text:p text:style-name="Standard">Alles richtig, bis auf den letzten Satz.</text:p>
      <text:p text:style-name="Standard"><text:soft-page-break/></text:p>
      <text:p text:style-name="Standard"/>
      <text:p text:style-name="Standard">favorite</text:p>
      <text:p text:style-name="Standard">vor 3 Stunden</text:p>
      <text:p text:style-name="Standard">Ich würde mir öfters mal so eine Auswertung der Kommentarfunktion zu Artikeln wünschen.</text:p>
      <text:p text:style-name="Standard">1</text:p>
      <text:p text:style-name="Standard"/>
      <text:p text:style-name="Standard">favorite</text:p>
      <text:p text:style-name="Standard">vor 3 Stunden</text:p>
      <text:p text:style-name="Standard">ist ein "Na mein Süsser" oder "na meine Süsse" sexistsich? Oder "Herzilein", "Schätzeken"?</text:p>
      <text:p text:style-name="Standard"/>
      <text:p text:style-name="Standard">Möge jeder selbst urteilen, ich glaube es ist kein gesellschaftliches sondern eher ein persönliches Problem einiger allzu engstirnigen Menschen. Natürlich sind Beledigungen die als solche klar zu identifizieren sind, und zwar JEDERZEIT, von JEDEM, in JEDER Situation und in JEDER Beziehung etwas ganz anderes.</text:p>
      <text:p text:style-name="Standard">1</text:p>
      <text:p text:style-name="Standard">1</text:p>
      <text:p text:style-name="Standard">favorite1</text:p>
      <text:p text:style-name="Standard">vor 2 Stunden</text:p>
      <text:p text:style-name="Standard">Von einem Fremden möchte ich weder als Süße noch sonstwie betitelt werden. Das ist zwischen fremden Personen schlicht respektlos und verbal übergriffig.</text:p>
      <text:p text:style-name="Standard">2</text:p>
      <text:p text:style-name="Standard"/>
      <text:p text:style-name="Standard">favorite1</text:p>
      <text:p text:style-name="Standard">vor 2 Stunden</text:p>
      <text:p text:style-name="Standard">Sehen Sie, mir wäre es tatsächlich egal. Also habe ich recht mit der Annahme das es sich nicht um ein gesellschaftliches sondern um ein persönliches Problem handelt.</text:p>
      <text:p text:style-name="Standard"/>
      <text:p text:style-name="Standard"/>
      <text:p text:style-name="Standard">favorite</text:p>
      <text:p text:style-name="Standard">vor 2 Stunden</text:p>
      <text:p text:style-name="Standard">Ich wage zu behaupten, dass es sich bei der Einordnung des von mir beschriebenen Verhaltens zwischen Fremden eher um eine Frage des sozialen Umfelds handelt, evtl. kann es da auch noch regionale Besonderheiten geben. Jedenfalls sehe nicht nur ich "persönlich" diese Einordnung so.</text:p>
      <text:p text:style-name="Standard">2</text:p>
      <text:p text:style-name="Standard"/>
      <text:p text:style-name="Standard">favorite1</text:p>
      <text:p text:style-name="Standard">vor 1 Stunde</text:p>
      <text:p text:style-name="Standard">Und auch ich sehe meine Einordnung nicht alleine so.. und nun?</text:p>
      <text:p text:style-name="Standard">Verstehen Sie was ich versuche Ihnen klar zu machen?</text:p>
      <text:p text:style-name="Standard"/>
      <text:p text:style-name="Standard"/>
      <text:p text:style-name="Standard">favorite</text:p>
      <text:p text:style-name="Standard">vor 3 Stunden</text:p>
      <text:p text:style-name="Standard">Man mag denen, die Frauen hinterherrufen, (wenn auch nicht in allen Fällen) zugute halten, dass sie das vielleicht wirklich nicht böse meinen, aber zum Unterschied, wie etwas gemeint ist (nett?) und wie es ankommt (abwertend bis bedrohlich?) kann ich ein anschauliches Beispiel schildern: Ich lief mal nachts an einem Club vorbei und ein Mann raunte mir im Vorbeigehen "Hey, Baby!" zu. Ich zog den Kopf ein und ging schnell weiter, irgendetwas Abwehrendes murmelnd. Tja, der Rauner war zufällig mein eigener Mann, der mich nur begrüßen wollte. Er war ziemlich erschüttert und schuldbewusst über meine sichtlich verängstigte Reaktion. Wir haben danach darüber gelacht, aber er hat etwas aus der Situation gelernt.</text:p>
      <text:p text:style-name="Standard"><text:soft-page-break/>22</text:p>
      <text:p text:style-name="Standard">1</text:p>
      <text:p text:style-name="Standard">favorite6</text:p>
      <text:p text:style-name="Standard">vor 3 Stunden</text:p>
      <text:p text:style-name="Standard">"Hey Baby" zu hören ist sehr traumatisierend, denn jedes einzelne Mal folgt darauf unmittelbar ein Übergriff.</text:p>
      <text:p text:style-name="Standard">Sie werden hier mit Sicherheit (per vote) beklatscht, weil Sie das schreiben.</text:p>
      <text:p text:style-name="Standard"/>
      <text:p text:style-name="Standard">Wissen Sie, wie oft ich (Kampfsportler, 1,89m groß) Abend ein mulmiges Gefühl hatte, weil ein "Ey Du!" in meine Richtung gepoltert wurde? Die "Konversionsrate" in einen Übergriff ist wesentlich höher. Die Hintergründe schreibe ich jetzt nicht auf, sonst wird der Beitrag hier gecancelt. Ich mag ja niemandem seine Traumwelt zerstören. Obwohl... Zeit ist, sonst machen es die Blaunen!</text:p>
      <text:p text:style-name="Standard">5</text:p>
      <text:p text:style-name="Standard">12</text:p>
      <text:p text:style-name="Standard">favorite3</text:p>
      <text:p text:style-name="Standard">vor 3 Stunden</text:p>
      <text:p text:style-name="Standard">Großartig! Männer wollen Frauen erklären, was sexuelle Belästigung ist...</text:p>
      <text:p text:style-name="Standard">Genauso verrückt, wenn weiße Menschen POC erklären wollen, dass das, was sie gerade (rassistisch) von sich gegeben haben, nicht rassistisch ist und sie das nur so empfinden würden... Ich habe lange, lange genauso gedacht und mir nie selber Fragen darüber gestellt, wie ich mich verhalte bzw was ich sage und schreibe. Mittlerweile habe ich verstanden, das ich (männlich, weiß, Ende 30) nicht bestimmen kann, was Sexismus, Rassismus, Homophobie, transphobie usw ist. Das machen diejenigen, die davon betroffen sind. Ganz einfach eigentlich, aber wie gesagt, bei mir hat es einen Großteil meines erwachsenen Lebens gedauert.</text:p>
      <text:p text:style-name="Standard">45</text:p>
      <text:p text:style-name="Standard">40</text:p>
      <text:p text:style-name="Standard">favorite17</text:p>
      <text:p text:style-name="Standard">vor 2 Stunden</text:p>
      <text:p text:style-name="Standard">Immerhin, es gibt Staaten, da können Sie noch Präsident werden, auch wenn Sie das mit 70 noch nicht geschnallt haben. Ok, es gibt auch welche da können Sie Präsident werden, wenn Sie gar nichts schnallen...</text:p>
      <text:p text:style-name="Standard">4</text:p>
      <text:p text:style-name="Standard">9</text:p>
      <text:p text:style-name="Standard">favorite2</text:p>
      <text:p text:style-name="Standard">vor 2 Stunden</text:p>
      <text:p text:style-name="Standard">Ihr Kommentar kann nicht unwidersprochen bleiben oder soll der Mörder einschätzen ob er ein als Mörder verurteilt werden soll? Nee ne?</text:p>
      <text:p text:style-name="Standard">Im Endeffekt muss das Volk entscheiden (Gesetze), nicht die Einzelperson oder bestimmte Gruppe (Lobbyisten).</text:p>
      <text:p text:style-name="Standard">3</text:p>
      <text:p text:style-name="Standard">1</text:p>
      <text:p text:style-name="Standard">favorite1</text:p>
      <text:p text:style-name="Standard">vor 2 Stunden</text:p>
      <text:p text:style-name="Standard">Ich als vernunftbegabter Mensch behalte mir vor, selbst zu entscheiden, welche meiner Aussagen, nach kritischer Betrachtung, sexistisch oder rassistisch sind. Aber vielen dank, dass Sie für mich das denken übernehmen möchten. Lg</text:p>
      <text:p text:style-name="Standard">4</text:p>
      <text:p text:style-name="Standard">3</text:p>
      <text:p text:style-name="Standard">favorite</text:p>
      <text:p text:style-name="Standard">vor 2 Stunden</text:p>
      <text:p text:style-name="Standard">Der Kommentar...ok. Bilderbuch, aber ok.</text:p>
      <text:p text:style-name="Standard"><text:soft-page-break/>Aber dass die Moderation ausgerechnet das "empfiehlt" - come on, es geht hier um Diskussionen, nicht um eine 1 mit Sternchen. Wenn schon Empfehlungen (so überflüssig wie die Pfeilchen und Herzchen IMO) dann doch für Beiträge, die überraschend, eigenständig, besonders freundlich oder besonders gut formuliert sind. Und vielleicht nicht unbedingt den Artikel zu 100% bestätigen.</text:p>
      <text:p text:style-name="Standard">Und das alles ist dieser, der in seiner Zusammensetzung von Schlagworten und Beglaubigung durch Biographie schon fast KI-mäßig wirkt, meiner Meinung nach nicht.</text:p>
      <text:p text:style-name="Standard">11</text:p>
      <text:p text:style-name="Standard">2</text:p>
      <text:p text:style-name="Standard">favorite5</text:p>
      <text:p text:style-name="Standard">vor 2 Stunden</text:p>
      <text:p text:style-name="Standard">Ich bin mir nicht sicher, ob die Debatte on der Hinsicht so entschieden ist, wie Sie sie beschreiben. Kommunikation und Grenzen in einer Gesellschaft sind meiner Auffassung etwas, dass auch innergesellschaftlich betrachtet und gelöst werden sollte. Eine immer größer werdende Vereinzelheitlichung, ohne die immer wieder bewältigte Herausforderung der Konsensbildung fördert nach meinem Empfinden den gesellschaftlichen Zerfall. Von immer individuellerern Gruppen, die nachvollziehbarer Weise um ihre Grenzen ringen kommt man am Ende zum Individuum, und dann sind doch wiederum alle betroffen, denn Gewiss kann man nicht als Indivuduum festlegen welche Grenzen in der Gesellschaft gültig sein sollen.</text:p>
      <text:p text:style-name="Standard">5</text:p>
      <text:p text:style-name="Standard"/>
      <text:p text:style-name="Standard">favorite1</text:p>
      <text:p text:style-name="Standard">vor 2 Stunden</text:p>
      <text:p text:style-name="Standard">Weshalb sollten Männer nicht eine Meinung haben dürfen, was sexuelle Belästigung ist und was nicht? Weshalb sollte ein weisser Mann Ende 30 nicht für sich Sexismus, Rassismus, Homophobie, Transphobie usw. definieren dürfen? Niemand hat das Recht auf die absolute Deutungshoheit, auch Betroffene nicht. Es darf widersprochen werden, schliesslich geht es hier um gesellschaftliche Normen, nicht um Naturgesetze. Es soll, muss diskutiert werden, denn nur daraus entwickelt sich so etwas wie ein gesellschaftlicher Konsens. Der menschliche Umgang untereinander ist voller Fallstricke, Missverständnisse, Zweideutigkeiten. Natürlich darf jemand sagen, wenn etwas als übergriffig empfunden wurde. Es ist auch eine Selbstverständlichkeit, dass Rücksicht genommen wird. Allerdings muss auch akzeptiert werden, wenn ein Gegenüber dies nicht gleich sieht. In den meisten Fällen geht es auch nicht um die plumpen, einfachen Grobheiten, die wohl die meisten als das erkennen was sie sind. Es geht um Äusserungen und Handlungen, bei denen der Kontext von enormer Bedeutung ist.</text:p>
      <text:p text:style-name="Standard"/>
      <text:p text:style-name="Standard">Nur um das Ganze etwas einfacher zu sagen: Das Gesagte ist nicht immer das Gehörte.</text:p>
      <text:p text:style-name="Standard">6</text:p>
      <text:p text:style-name="Standard"/>
      <text:p text:style-name="Standard">favorite3</text:p>
      <text:p text:style-name="Standard">vor 1 Stunde</text:p>
      <text:p text:style-name="Standard">Ach wissen Sie, ich bin eine Frau (weiß, 73). Selbst wenn ich als Frau einer anderen Frau erkläre, was für mich sexuelle Belästigung ist und was nicht, dann kann das mit ihrer Sicht übereinstimmen oder auch nicht.</text:p>
      <text:p text:style-name="Standard"/>
      <text:p text:style-name="Standard">Jetztzeit-Feministinnen werden mir in aller Regel nicht folgen wollen, denn ich bin eine robuste Alt-Feministin. Zu meiner Zeit kämpfte ich mit dem Florett und nicht mit dem Holzhammer, denn ich kämpfte für mich und nicht gegen Männer. Mikrobelästigungen kümmerten mich nicht weiter, diese Sorte Belästiger spannte ich einfach ein, um Makrobelästiger in die Schranken zu weisen. Hat großartig! funktioniert.</text:p>
      <text:p text:style-name="Standard">2</text:p>
      <text:p text:style-name="Standard"/>
      <text:p text:style-name="Standard">favorite1</text:p>
      <text:p text:style-name="Standard"><text:soft-page-break/>vor 1 Stunde</text:p>
      <text:p text:style-name="Standard">Da hast du grundsätzlich recht, das mit der Deutungshoheit kannn allerdings auch derart auf die Spitze getrieben werden, dass ein konstruktiver Dialog nicht mehr möglich ist. Wenn es einem letzlich verwehrt wird, an der Diskussion aktiv teilzunehmen, wird einem auch die Möglichkeit genommen entsprechend zu reflektieren. Leider gibt es da Gruppierungen, die am Gespräch nicht interessiert sind. Als CIS hat man da gar nichts beizutragen, sondern sich ausschliesslich anzuhören, was für Verbrechen man begangen hat. Dieser Fanatismus ist zum Glück aber auch eher die Ausnahme.</text:p>
      <text:p text:style-name="Standard">1</text:p>
      <text:p text:style-name="Standard"/>
      <text:p text:style-name="Standard">favorite</text:p>
      <text:p text:style-name="Standard">vor 3 Stunden</text:p>
      <text:p text:style-name="Standard">Noch mehr als bei einer Beleidigung dürfte bei Catcalling der gesamte Kontext wichtig bis sogar entscheident für seine Qualifizierung sein. Daher ist der bloße Spruch, sein bloßer Wortlaut, ziemlich nichtssagend, es sei denn die Situation dabei ist als standartisiert erkennbar. Es lohnt daher grundsätzlich wenig , den Spruch als solchen als zulässig oder nicht zu bewerten, es kommt immer "darauf an".</text:p>
      <text:p text:style-name="Standard">16</text:p>
      <text:p text:style-name="Standard">1</text:p>
      <text:p text:style-name="Standard">favorite2</text:p>
      <text:p text:style-name="Standard">vor 3 Stunden</text:p>
      <text:p text:style-name="Standard">Mir fehlt hier etwas die Definition, wo das Eine aufhört, und das Andere anfängt.</text:p>
      <text:p text:style-name="Standard">Natürlich reagieren Menschen mit einer defensiven, ja sogar ablehnenden Haltung, wenn das, was vorher normal war, auf einmal etwas ganz böses sein soll. Die Frage, ob jemand etwas trinken möchte, kann ja wohl nicht sexistisch sein. Aber die Anrede davor? Ich würde nie eine Frau mit "Ey Süße!" ansprechen, aber es gibt sicherlich Andere, die das tun. Aber ist es sexistisch, jemanden süß zu finden? Oder kommt es auf die Umstände an wer das nun zu wem sagt? Woran kann man sich da noch orientieren?</text:p>
      <text:p text:style-name="Standard">Außerdem, wo ist die Gleichwertigkeit? Bei Sexismusdebatten wird immer vom Mann als Täter und der Frau als Opfer gesprochen. Niemand redet über die Sprüche, nett wie böse, die sich Mann auch schon einmal gerne von Frau anhören darf. Oder durfte. Ich bin seit einigen Jahren vom Markt und weiß ehrlich gesagt nicht, wie schlimm es heutzutage ist.</text:p>
      <text:p text:style-name="Standard">Der respektvolle Umgang miteinander ist meines Erachtens zu wichig, als das wir Relativierungen, aber auch Überfokussierung auf einen Aspekt, in der Diskussion um dieses Thema zulassen sollten.</text:p>
      <text:p text:style-name="Standard">Die Ärzte sangen eins: "Männer sind Schweine", und Mario Barth antwortete: "Frauen aber auch."</text:p>
      <text:p text:style-name="Standard">Ein Körnchen Wahrheit steckt in Beidem.</text:p>
      <text:p text:style-name="Standard">11</text:p>
      <text:p text:style-name="Standard">2</text:p>
      <text:p text:style-name="Standard">favorite3</text:p>
      <text:p text:style-name="Standard">vor 2 Stunden</text:p>
      <text:p text:style-name="Standard">Ganz ehrlich? Es ist echt ganz schlimm geworden! Seien Sie froh vom Markt zu sein. Es macht keinen Spaß mehr auszugehen und mit jemanden flirten zu wollen.</text:p>
      <text:p text:style-name="Standard">2</text:p>
      <text:p text:style-name="Standard">4</text:p>
      <text:p text:style-name="Standard">favorite1</text:p>
      <text:p text:style-name="Standard">vor 3 Stunden</text:p>
      <text:p text:style-name="Standard">Ein sympathisches Fazit der bisherigen Diskussion, bewirkt sicher zusätzliches Kontrollieren und ggf. Umstellen des eigenen Verhaltens gegenüber Frauen.</text:p>
      <text:p text:style-name="Standard">In der Realität allerdings müßten sich wohl auch einige Mädchen/Frauen umstellen, die auf bestimmte Kommentare nicht ablehnend sondern tatsächlich wie gewünscht reagieren und so Mitverantwortung für den Umgangston der Geschlechter miteinander tragen</text:p>
      <text:p text:style-name="Standard">4</text:p>
      <text:p text:style-name="Standard"><text:soft-page-break/>6</text:p>
      <text:p text:style-name="Standard">favorite2</text:p>
      <text:p text:style-name="Standard">vor 3 Stunden</text:p>
      <text:p text:style-name="Standard">Mir ist bei dem damaligen Artikel besonders bewusst geworden, dass die Foristen gar nicht den Unterschied zwischen einem Flirt und einer Beleidigung verstehen bzw. zwischen aufwertendem und abwertendem Verhalten. Das heißt auch dass sie selbst mit den besten Absichten die sie vermeintlich haben nicht in der Lage sind, sich angemessen zu verhalten. Und das finde ich wirklich problematisch.</text:p>
      <text:p text:style-name="Standard">38</text:p>
      <text:p text:style-name="Standard">6</text:p>
      <text:p text:style-name="Standard">favorite16</text:p>
      <text:p text:style-name="Standard">vor 3 Stunden</text:p>
      <text:p text:style-name="Standard">Da haben Sie völlig recht. Allerdings denke ich auch, dass flirten per se schon etwas problematisch ist. Man sollte doch besser vorab gleich ganz sachlich abklären, welche Intension eine Kontaktaufnahme hat und ob diese überhaupt gewünscht ist. Damit würde man Missverständnisse und Fehlentwicklungen von Beginn an vermeiden.</text:p>
      <text:p text:style-name="Standard">5</text:p>
      <text:p text:style-name="Standard">10</text:p>
      <text:p text:style-name="Standard">favorite3</text:p>
      <text:p text:style-name="Standard">vor 3 Stunden</text:p>
      <text:p text:style-name="Standard">Wo beginnt der Flirt, wann ist es eine Beleidigung? Sie haben recht viele Menschen (Männer UND Frauen) haben Schwierigkeiten damit umzugehen, aber auch darum weil SIE individuell entscheiden (Abhängig von Zeit, Ort, Stimmung, Sender etc.) was was ist.</text:p>
      <text:p text:style-name="Standard">Und wenn ich dann Lese das die Anmache von dem alten schmierigen Bekannten ein Problem sein kann, dann offenbart dies die Problematik.</text:p>
      <text:p text:style-name="Standard">7</text:p>
      <text:p text:style-name="Standard">2</text:p>
      <text:p text:style-name="Standard">favorite</text:p>
      <text:p text:style-name="Standard">vor 3 Stunden</text:p>
      <text:p text:style-name="Standard">Wo verläuft denn die Grenze? Ich denke mal die wenigsten Männer wollen belästigen. Das Problem ist doch offenbar, dass was für den einen noch Flirt ist, für den anderen schon Belästigung ist. Lassen sich da klare Grenzen ziehen? Ich möchte das ernsthaft wissen, ich möchte mich respektvoll verhalten.</text:p>
      <text:p text:style-name="Standard">12</text:p>
      <text:p text:style-name="Standard">1</text:p>
      <text:p text:style-name="Standard">favorite1</text:p>
      <text:p text:style-name="Standard">vor 3 Stunden</text:p>
      <text:p text:style-name="Standard">"Be attraktiv, don't be unattraktiv!"</text:p>
      <text:p text:style-name="Standard">1</text:p>
      <text:p text:style-name="Standard"/>
      <text:p text:style-name="Standard">favorite</text:p>
      <text:p text:style-name="Standard">vor 2 Stunden</text:p>
      <text:p text:style-name="Standard">Und jeder definiert für sich selbst, was attraktiv ist.</text:p>
      <text:p text:style-name="Standard">1</text:p>
      <text:p text:style-name="Standard"/>
      <text:p text:style-name="Standard">favorite</text:p>
      <text:p text:style-name="Standard">vor 3 Stunden</text:p>
      <text:p text:style-name="Standard">Ich glaube sogar vielen Männern dass sie gute Intentionen haben... Ich hoffe dieser Post kommt durch, denn ich würde gerne auf ein Video von FUNK verweisen : "Mach den Knasttest".</text:p>
      <text:p text:style-name="Standard">2</text:p>
      <text:p text:style-name="Standard"/>
      <text:p text:style-name="Standard">favorite1</text:p>
      <text:p text:style-name="Standard"><text:soft-page-break/>vor 53 Minuten</text:p>
      <text:p text:style-name="Standard">Das ist schon ein guter Tipp. Gefällt mir.</text:p>
      <text:p text:style-name="Standard"/>
      <text:p text:style-name="Standard"/>
      <text:p text:style-name="Standard">favorite</text:p>
      <text:p text:style-name="Standard">vor 3 Stunden</text:p>
      <text:p text:style-name="Standard">Ok, aber es ging darum, dass strafrechtlich zu verfolgen. Ein Verfahren wergen plumper Anmache?</text:p>
      <text:p text:style-name="Standard">Warum soll es überhaupt Sonderregeln für sexistische im Vergleich zu "normalen" Beleidigungen geben?</text:p>
      <text:p text:style-name="Standard"/>
      <text:p text:style-name="Standard">1</text:p>
      <text:p text:style-name="Standard">favorite</text:p>
      <text:p text:style-name="Standard">vor 2 Stunden</text:p>
      <text:p text:style-name="Standard">Das herauszufinden ist ja genau die Intention eines Flirts</text:p>
      <text:p text:style-name="Standard">3</text:p>
      <text:p text:style-name="Standard">2</text:p>
      <text:p text:style-name="Standard">favorite1</text:p>
      <text:p text:style-name="Standard">vor 2 Stunden</text:p>
      <text:p text:style-name="Standard">Aus dem Grund muss Catcalling ja auch genau definiert werden. Ich bin bis jetzt davon ausgegangen, dass es sich hierbei um beleidigende, derbe und sexuell eindeutige Anmachen in der Öffentlichkeit geht. Wenn jetzt die "Anmache des alten schmierigen Bekannten" auch dazu gehört wird es juristisch gesehen schon dünn. Wer definiert "schmierig" und den zulässigen "Höchstaltersunterschied"?</text:p>
      <text:p text:style-name="Standard">2</text:p>
      <text:p text:style-name="Standard"/>
      <text:p text:style-name="Standard">favorite</text:p>
      <text:p text:style-name="Standard">vor 1 Stunde</text:p>
      <text:p text:style-name="Standard">"Mir ist bei dem damaligen Artikel besonders bewusst geworden, dass die Foristen gar nicht den Unterschied zwischen einem Flirt und einer Beleidigung verstehen bzw. zwischen aufwertendem und abwertendem Verhalten."</text:p>
      <text:p text:style-name="Standard"/>
      <text:p text:style-name="Standard">Weil es einen so klar definierenden Unterschied eben nicht gibt. Das weiß eigentlich jeder, der im Leben steht.</text:p>
      <text:p text:style-name="Standard"/>
      <text:p text:style-name="Standard">Beispiel:</text:p>
      <text:p text:style-name="Standard">Eine sehr gute Freundin erzählte mir von einem Erlebnis auf einer Studentenparty. Auf dem Weg zur Küche ist sie am Hintern betatscht worden. Sie hat dem Typen erst einen geknallt und dann einen ONS mit ihm. Ihre beste Freundin, die daneben saß, nickte nur, weil sie ein ähnliches Erlebnis mit dem gleichen - als Mann muss ich neidlos anerkennen, sehr attraktiven - Typen hatte.</text:p>
      <text:p text:style-name="Standard"/>
      <text:p text:style-name="Standard">Sicherlich ein sehr abwertendes Verhalten des Mannes gegenüber den Frauen. Dennoch hat es bei ihm funktioniert (sicherlich nicht immer, aber oft). Und beide Frauen sind eindeutig selbstbewusste, emanzipierte Frauen.</text:p>
      <text:p text:style-name="Standard"/>
      <text:p text:style-name="Standard"/>
      <text:p text:style-name="Standard">favorite</text:p>
      <text:p text:style-name="Standard">vor 3 Stunden</text:p>
      <text:p text:style-name="Standard">Also beschweren Sie sich letztendlich darüber dass die Reaktionen auf Ihren Artikel doch nicht so schlimm sind wie erwartet? Ja, Sie haben recht - es ist vor allem die Wahrnehmung jeder einzelnen sexistischen Äußerung die das Mass der Betroffenheit jeder Einzelnen ausmacht... und in Ihrem Falle finde ich dass Sie ganz gut bewiesen haben dass es vor allem an Ihrer Warnehmung liegt, wie schlimm es um den Sexismus in Deutschland steht. Denn selbst wenn Sie alle Kommentare <text:soft-page-break/>ausgewertet haben und zu der objektiven Feststellung kommen dass sie es sich wesentlich schlimmer vorgestellt hätten, Nehmen Sie doch subjektiv wahr dass gerade das ein Zeichen von ganz schlimmen Sexismus ist - weil sie sich so sehr an den allgegenwärtigen Sexismus gewöhnt haben sollen, das Ihnen bei objektiver Betrachtung gar nicht mehr auffällt wie schlimm Sie das ganze eigentlich Subjektiv wahrnehmen sollten? Ich möchte gerne einen Neoanglizismus für diese Art von gesellschaftlicher Strömung einführen: offendedCulture</text:p>
      <text:p text:style-name="Standard">7</text:p>
      <text:p text:style-name="Standard">3</text:p>
      <text:p text:style-name="Standard">favorite3</text:p>
      <text:p text:style-name="Standard">vor 3 Stunden</text:p>
      <text:p text:style-name="Standard">Frau Bredow, ich bezweifle, dass Sie in Zukunft zweimal nachdenken, bevor Sie urteilen. Wenn sie es machen würden, hätten Sie den Satz im Abschnitt davor nicht geschrieben.</text:p>
      <text:p text:style-name="Standard">"...aber auch die schmierige Anmache vom deutlich älteren Bekannten..."</text:p>
      <text:p text:style-name="Standard">Was ist schmierig? Dürfen ältere Menschen nicht "anmachen"? Woher soll jemand wissen was SIE schmierig finden?</text:p>
      <text:p text:style-name="Standard">29</text:p>
      <text:p text:style-name="Standard">16</text:p>
      <text:p text:style-name="Standard">favorite9</text:p>
      <text:p text:style-name="Standard">vor 3 Stunden</text:p>
      <text:p text:style-name="Standard">Der Wendler hat es vorgemacht und Trump auch und ...</text:p>
      <text:p text:style-name="Standard">6</text:p>
      <text:p text:style-name="Standard">2</text:p>
      <text:p text:style-name="Standard">favorite1</text:p>
      <text:p text:style-name="Standard">vor 3 Stunden</text:p>
      <text:p text:style-name="Standard">Genau das habe ich mir auch gedacht. Zumal wir hier ja über eine Petition reden, die dieses Verhalten unter Strafe stellen soll. Da darf es nicht sein, dass die Anmache vom gutaussehenden gleichaltrigen Kollegen unbedenkich ist, die vom älteren schmierigen Kollegen aber strafbar sein soll. Auch wenn letztere unerwünscht ist, kann auf so einer Basis doch keine Strafgesetze machen.</text:p>
      <text:p text:style-name="Standard">13</text:p>
      <text:p text:style-name="Standard">1</text:p>
      <text:p text:style-name="Standard">favorite2</text:p>
      <text:p text:style-name="Standard">vor 3 Stunden</text:p>
      <text:p text:style-name="Standard">In einer Hafenkneipe dürften die Standarts von akzeptierten Flirtverhalten andere sein , als in einem streng katholischem Gymnasium. Der Kontext ist schon von daher wichtiger für die Zulässigkeit als der Wortlaut des Spruches.</text:p>
      <text:p text:style-name="Standard">8</text:p>
      <text:p text:style-name="Standard"/>
      <text:p text:style-name="Standard">favorite</text:p>
      <text:p text:style-name="Standard">Weitere Antworten anzeigen</text:p>
      <text:p text:style-name="Standard">vor 3 Stunden</text:p>
      <text:p text:style-name="Standard">Manchmal frage ich mich - wie sollen Mann und Frau jemals wieder zusammenfinden, wenn man alle Spielregeln dieser Frau einzuhalten versucht? Nur noch, wenn auf der Stirn geschrieben steht - "Ja, ich will genau JETZT angemacht werden. Nicht in 5 Minuten, sondern jetzt. Später zeig ich dich an, jetzt nicht."</text:p>
      <text:p text:style-name="Standard">Meine Güte...wo soll das nur enden? Zum Glück bin ich sehr glücklich verheiratet. Sonst würde das nix mehr.</text:p>
      <text:p text:style-name="Standard">61</text:p>
      <text:p text:style-name="Standard">26</text:p>
      <text:p text:style-name="Standard">favorite21</text:p>
      <text:p text:style-name="Standard">vor 3 Stunden</text:p>
      <text:p text:style-name="Standard">Thema verfehlt...es geht nicht um den Zeitpunkt sondern die Art und Weise.</text:p>
      <text:p text:style-name="Standard">7</text:p>
      <text:p text:style-name="Standard"><text:soft-page-break/>17</text:p>
      <text:p text:style-name="Standard">favorite1</text:p>
      <text:p text:style-name="Standard">vor 3 Stunden</text:p>
      <text:p text:style-name="Standard">Zum falschen Zeitpunkt kann die Art und Weise sehr wohl nebensächlich werden.</text:p>
      <text:p text:style-name="Standard">3</text:p>
      <text:p text:style-name="Standard"/>
      <text:p text:style-name="Standard">favorite2</text:p>
      <text:p text:style-name="Standard">vor 3 Stunden</text:p>
      <text:p text:style-name="Standard">Keine Frage - Respekt sollte immer oberstes Gebot sein.</text:p>
      <text:p text:style-name="Standard">Allerdings fand ich das mit dem Lindner eigentlich sehr witzig, weil locker. Entschuldigung völlig fehl am Platz.</text:p>
      <text:p text:style-name="Standard">Und der Zeitpunkt scheint mir ob der Argumentation schon entscheidend - nämlich nur dann, wenn Frau möchte.</text:p>
      <text:p text:style-name="Standard">4</text:p>
      <text:p text:style-name="Standard">2</text:p>
      <text:p text:style-name="Standard">favorite5</text:p>
      <text:p text:style-name="Standard">vor 2 Stunden</text:p>
      <text:p text:style-name="Standard">OMG. Meine Güte. Ich bin Kind der 70iger. "Anmachen", bzw. "flirten" kenne ich nur in Form von "Komplimente machen". Mir ist sonnenklar, das Sätze "Ohhooo netter Vorbau Süße!!!" nicht nur kein wirkliches Kompliment ist (Sexismus? Reduziert auf Körperlichkeit?), sondern auch echt widerlich "un-gentlemen-like" ist.</text:p>
      <text:p text:style-name="Standard"/>
      <text:p text:style-name="Standard">Naja, mein letztes "Kompliment", welches ich als Mann mal bekommen habe, war im Süden, ca. 10.000 KM von hier "Nice shoes, Sir!"</text:p>
      <text:p text:style-name="Standard"/>
      <text:p text:style-name="Standard">Thank you ;)</text:p>
      <text:p text:style-name="Standard">3</text:p>
      <text:p text:style-name="Standard">2</text:p>
      <text:p text:style-name="Standard">favorite2</text:p>
      <text:p text:style-name="Standard">vor 3 Stunden</text:p>
      <text:p text:style-name="Standard">Catcalling, Mansplaining, Alter weißer Mann, Alman, Manspreading, woke, Ok Boomer, toxische Männlichkeit, Satire.</text:p>
      <text:p text:style-name="Standard"/>
      <text:p text:style-name="Standard">Diese opportunen "catchwords" bzw. Instant-Tools für die schnelle Profilierung bei Twitter oder in den Youtube-Kommentaren nerven. Und die deutschen Medien, natürlich zuvorderst bento, können nicht genug davon kriegen.</text:p>
      <text:p text:style-name="Standard"/>
      <text:p text:style-name="Standard">Catcalling wäre als Diagnose ja noch relativ einfach festzustellen, z.B. wenn jemand hinterherrruft. Bis soeben wusste ich mit dem Begriff jedoch nichts anzufangen. Das war aber kein Grund da nachholbedarf zu sehen.</text:p>
      <text:p text:style-name="Standard"/>
      <text:p text:style-name="Standard">Alte weiße Männer kriegen aber auch Nobelpreise.</text:p>
      <text:p text:style-name="Standard"/>
      <text:p text:style-name="Standard">Und das Problem bei den Begriffen ist eben oft, dass die Differenzierungen und Abstufungen verloren gehen. Wenn man sich nicht sicher ist, dann ist der Begriff parat.</text:p>
      <text:p text:style-name="Standard"/>
      <text:p text:style-name="Standard">Wer darin eine Relativierung sexueller Belästigung sehen möchte, ran ans Buffet.</text:p>
      <text:p text:style-name="Standard">27</text:p>
      <text:p text:style-name="Standard">3</text:p>
      <text:p text:style-name="Standard">favorite3</text:p>
      <text:p text:style-name="Standard">vor 3 Stunden</text:p>
      <text:p text:style-name="Standard"><text:soft-page-break/>Wenn ich nach MEINEM Erfahrungskreis so urteile, dann bestehen diese Probleme garnicht. Weder wird da Catgecallt, noch Frauen diskriminiert.</text:p>
      <text:p text:style-name="Standard"/>
      <text:p text:style-name="Standard">Und ich denke, das trifft auf mindestens 80 % der leute zu. Eher 90. Oder 95.</text:p>
      <text:p text:style-name="Standard"/>
      <text:p text:style-name="Standard">Und da beginnt das Problem.</text:p>
      <text:p text:style-name="Standard"/>
      <text:p text:style-name="Standard">Wie soll man das schreiben, ohne dass man dem Verdacht unterliegt, man wäre blind, blöde oder würde sein Verhalten nicht zu Unrecht als unbedenklich ansehen? Und ist diese Reaktion bzw. die vehemente Ablehnung nicht wieder genau ein Zeichen dafür, dass das Thema sogar ein grösseres Problem ist?</text:p>
      <text:p text:style-name="Standard"/>
      <text:p text:style-name="Standard">Da hat man dann verloren.</text:p>
      <text:p text:style-name="Standard"/>
      <text:p text:style-name="Standard">Aber soll ich deshalb etwas schreiben, was nicht stimmt? Mag sein, dass wir hier in ner Parallelwelt leben - aber dann ist es eben so.</text:p>
      <text:p text:style-name="Standard"/>
      <text:p text:style-name="Standard">18</text:p>
      <text:p text:style-name="Standard">2</text:p>
      <text:p text:style-name="Standard">favorite3</text:p>
      <text:p text:style-name="Standard">vor 3 Stunden</text:p>
      <text:p text:style-name="Standard">Meine Bekannte und ich haben vor zwei jahren oder so 'mal ein Experiment gemacht... ok, die Statistik ist nicht berauschend, aber meine Bekannte sagt, es entspricht ihrer Erfahrung: sie geht alleine mit Jeans und Parka an einem "Jungmännertreff" vorbei. Kräftiger, schneller Schritt. Ein paar Blicke der Gruppe, aber nichts weiter. Dann, nochmal, 10 min spätergeht sie in anderem Aufzug an der Gruppe vorbei: schicker Business-Look, Rock bis kurz übers Knie, Pumps, taillierte Jacke. Aber Hallo, war da etwas los! Pfiffe war das Harmloseste, einer lief einige Schritte neben ihr her. Was bedeutet das für die Frau? Ein andauerndes Überlegen, was sie mit Kleidung, Haltung etc. bei den männlichen Gegenübern provoziert. Das ist doch lästig, oder?</text:p>
      <text:p text:style-name="Standard">2</text:p>
      <text:p text:style-name="Standard"/>
      <text:p text:style-name="Standard">favorite1</text:p>
      <text:p text:style-name="Standard">vor 3 Stunden</text:p>
      <text:p text:style-name="Standard">Das Problem ist heutzutage oftmals, dass man sehr unnachsichtig bei manchen Themen ist. Vielleicht ist es einfach nicht jedem Mann gegeben, einen witzigen und unsexistischen Spruch parat zu haben, wenn er eine Frau ansprechen möchte, da spielt ja erfahrungsgemäß der Zeitpunkt eine Rolle. Das muss ja nicht immer böse Absicht oder Disrespekt sein. Oftmals ist ja heute etwas völlig inakzeptable, was gestern noch in Ordnung war.</text:p>
      <text:p text:style-name="Standard">25</text:p>
      <text:p text:style-name="Standard">6</text:p>
      <text:p text:style-name="Standard">favorite6</text:p>
      <text:p text:style-name="Standard">vor 3 Stunden</text:p>
      <text:p text:style-name="Standard">„Vielleicht ist es einfach nicht jedem Mann gegeben, einen witzigen und unsexistischen Spruch parat zu haben, wenn er eine Frau ansprechen möchte ...“</text:p>
      <text:p text:style-name="Standard">Im Ernst?</text:p>
      <text:p text:style-name="Standard">10</text:p>
      <text:p text:style-name="Standard">9</text:p>
      <text:p text:style-name="Standard">favorite1</text:p>
      <text:p text:style-name="Standard">vor 3 Stunden</text:p>
      <text:p text:style-name="Standard">Ja im Ernst, nicht jeder Mann ist eloquent und wortgewandt, sondern vielleicht auch mal schüchtern und nutzt dann einen Spruch von dem er glaubt der wäre toll.</text:p>
      <text:p text:style-name="Standard">16</text:p>
      <text:p text:style-name="Standard"><text:soft-page-break/>1</text:p>
      <text:p text:style-name="Standard">favorite6</text:p>
      <text:p text:style-name="Standard">vor 2 Stunden</text:p>
      <text:p text:style-name="Standard">Gerade bei schüchternen Männern sollte man doch erwarten, dass sie etwas reflektierter agierten als mit einer sexistischen Anmache.</text:p>
      <text:p text:style-name="Standard">1</text:p>
      <text:p text:style-name="Standard"/>
      <text:p text:style-name="Standard">favorite</text:p>
      <text:p text:style-name="Standard">vor 5 Minuten</text:p>
      <text:p text:style-name="Standard">Wenn die das könnten wären die im „anmachsektor“ erfolgreicher, und somit langfristig weniger schüchtern. Daher fürchte ich das Sie Zuviel erwarten. Leider</text:p>
      <text:p text:style-name="Standard"/>
      <text:p text:style-name="Standard"/>
      <text:p text:style-name="Standard">favorite</text:p>
      <text:p text:style-name="Standard">vor 3 Stunden</text:p>
      <text:p text:style-name="Standard">Ja, im Ernst! Jede Person mit genug Lebenserfahrung sollte das mitbekommen haben.</text:p>
      <text:p text:style-name="Standard">13</text:p>
      <text:p text:style-name="Standard">1</text:p>
      <text:p text:style-name="Standard">favorite4</text:p>
      <text:p text:style-name="Standard">vor 2 Stunden</text:p>
      <text:p text:style-name="Standard">Danke, reichlich Lebenserfahrung. Meine Nachfrage bezog sich eher darauf, dass heutzutage irgendein Mann noch der Meinung sein kann, ein sexistischer Spruch würde von einer Frau als witzig empfunden werden.</text:p>
      <text:p text:style-name="Standard">1</text:p>
      <text:p text:style-name="Standard"/>
      <text:p text:style-name="Standard">favorite</text:p>
      <text:p text:style-name="Standard">vor 3 Stunden</text:p>
      <text:p text:style-name="Standard">Wenn etwas nicht so schlimm kommt wie man es erwartet hat, dann beweist das doch, dass das Problem geringer ist als erwartet.</text:p>
      <text:p text:style-name="Standard"/>
      <text:p text:style-name="Standard">Viele Kommentare und Meinungen sind bestimmt unpassend und falsch.</text:p>
      <text:p text:style-name="Standard"/>
      <text:p text:style-name="Standard">Aber: Wo fängt sexuelle Belästigung an? In einer unglücklichen oder plumpen anmache, die Frau dann sogar einem den eigenen optischen Vorstellungen entsprechendem Mann nicht einmal so übel nimmt?</text:p>
      <text:p text:style-name="Standard">Oder für die man als Frau in einer Beziehung lebend, momentan in der Art nicht empfänglich ist?</text:p>
      <text:p text:style-name="Standard">Oder spielt dabei auch die Tagesform oder der Alkoholpegel eine Rolle?</text:p>
      <text:p text:style-name="Standard"/>
      <text:p text:style-name="Standard">Nach 2o Jahren als Türsteher im Nachtleben weiß ich, dass Frauen den Männern in nichts nachstehen.</text:p>
      <text:p text:style-name="Standard">Bin ich genervt davon, wenn Frauen so sind? Ja bin ich. Überbewertet ich das oder brauchen wir deswegen Gesetze? Ich finde nicht. Kein Gesetz in diese Richtung schafft Gerechtigkeit oder bringt Gleichberechtigung. Es straft nur ab, was die meisten sowieso nicht davon abhält. Es sollte ein komplett anderer Umgang damit gedacht werden. Denkt euch einfach viel öfter, ach fixx dich doch und geht unbetroffen weiter. Ignoranz tötet.</text:p>
      <text:p text:style-name="Standard">30</text:p>
      <text:p text:style-name="Standard">2</text:p>
      <text:p text:style-name="Standard">favorite9</text:p>
      <text:p text:style-name="Standard">vor 3 Stunden</text:p>
      <text:p text:style-name="Standard">Ich würde die Spiegel-Foristen jetzt nicht unbedingt als Querschnitt der Gesellschaft betrachten, noch weniger als deren Zukunft... man bekommt ja schon zwangsläufig den Eindruck, dass hier zumeist ältere, verbitterte Männer kommentieren.</text:p>
      <text:p text:style-name="Standard"><text:soft-page-break/>28</text:p>
      <text:p text:style-name="Standard">43</text:p>
      <text:p text:style-name="Standard">favorite8</text:p>
      <text:p text:style-name="Standard">vor 3 Stunden</text:p>
      <text:p text:style-name="Standard">Was lässt sie das unterstellen?</text:p>
      <text:p text:style-name="Standard">15</text:p>
      <text:p text:style-name="Standard">4</text:p>
      <text:p text:style-name="Standard">favorite1</text:p>
      <text:p text:style-name="Standard">vor 3 Stunden</text:p>
      <text:p text:style-name="Standard">Z. B. Die Kommentare von Frank, Andreas, Hennes, ....</text:p>
      <text:p text:style-name="Standard">9</text:p>
      <text:p text:style-name="Standard">9</text:p>
      <text:p text:style-name="Standard">favorite3</text:p>
      <text:p text:style-name="Standard">vor 3 Stunden</text:p>
      <text:p text:style-name="Standard">Ich bin auch ein sogenannter „Boomer“. Verbittert? Nein. Ich hab mit der Entwicklung meinen Frieden gefunden. Ich bleib einfach Single. 🤷‍♂️</text:p>
      <text:p text:style-name="Standard">8</text:p>
      <text:p text:style-name="Standard">4</text:p>
      <text:p text:style-name="Standard">favorite1</text:p>
      <text:p text:style-name="Standard">vor 3 Stunden</text:p>
      <text:p text:style-name="Standard">Also doch ein bisschen verbittert..</text:p>
      <text:p text:style-name="Standard">3</text:p>
      <text:p text:style-name="Standard">7</text:p>
      <text:p text:style-name="Standard">favorite</text:p>
      <text:p text:style-name="Standard">vor 3 Stunden</text:p>
      <text:p text:style-name="Standard">Ich sag es nochmals: Nein. Ich habe diese Zeit hinter mir gelassen und verstanden das ich auch mit mir allein klar komme. Egal ob abends auf Couch, im Urlaub etc.</text:p>
      <text:p text:style-name="Standard">6</text:p>
      <text:p text:style-name="Standard">1</text:p>
      <text:p text:style-name="Standard">favorite</text:p>
      <text:p text:style-name="Standard">vor 3 Stunden</text:p>
      <text:p text:style-name="Standard"><text:s/>(Bearbeitet)</text:p>
      <text:p text:style-name="Standard">Und junge testerongeschwängerte kommentieren besser 😂</text:p>
      <text:p text:style-name="Standard">Wenn ich da meine jungen Kollegen anschaue muss ich mich manchmal sehr wundern .Was den Respekt dem Gegenüber angeht. Egal ob Mann oder Frau</text:p>
      <text:p text:style-name="Standard">8</text:p>
      <text:p text:style-name="Standard">3</text:p>
      <text:p text:style-name="Standard">favorite2</text:p>
      <text:p text:style-name="Standard">vor 3 Stunden</text:p>
      <text:p text:style-name="Standard">Weil Sie mit Menschen anderer Meinung nicht umgehen können verunglimpfen Sie sie. Peinlich.</text:p>
      <text:p text:style-name="Standard">5</text:p>
      <text:p text:style-name="Standard">4</text:p>
      <text:p text:style-name="Standard">favorite2</text:p>
      <text:p text:style-name="Standard">vor 3 Stunden</text:p>
      <text:p text:style-name="Standard">Definiere "alt"...</text:p>
      <text:p text:style-name="Standard">3</text:p>
      <text:p text:style-name="Standard"/>
      <text:p text:style-name="Standard">favorite1</text:p>
      <text:p text:style-name="Standard">vor 3 Stunden</text:p>
      <text:p text:style-name="Standard">Ich habe keine Ahnung, ob ich jünger oder älter bin als sie, es würde mich aber dann schon interessieren, welchen Gegensatz sie zu "ältere, verbitterte Männer" konstruieren ;)</text:p>
      <text:p text:style-name="Standard"><text:soft-page-break/>Zum Thema: o tempora o mores... bin ich jetzt alt, verbittert..? Ich muss in mich gehen... naja auf jeden Fall bin ich ein Mann ;)</text:p>
      <text:p text:style-name="Standard">1</text:p>
      <text:p text:style-name="Standard"/>
      <text:p text:style-name="Standard">favorite</text:p>
      <text:p text:style-name="Standard">vor 3 Stunden</text:p>
      <text:p text:style-name="Standard">Interessant, das so ein beleidigender Rundumschlag an die Foristengemeinschaft durchgekommen ist. Und ja, das ist sehr beleidigend.</text:p>
      <text:p text:style-name="Standard">2</text:p>
      <text:p text:style-name="Standard">4</text:p>
      <text:p text:style-name="Standard">favorite1</text:p>
      <text:p text:style-name="Standard">vor 2 Stunden</text:p>
      <text:p text:style-name="Standard">Ich bin nicht alt! Oh...hmm...</text:p>
      <text:p text:style-name="Standard">1</text:p>
      <text:p text:style-name="Standard"/>
      <text:p text:style-name="Standard">favorite</text:p>
      <text:p text:style-name="Standard">vor 2 Stunden</text:p>
      <text:p text:style-name="Standard">Ich möchte noch hinzufügen, dass ich das Älterwerden keineswegs als Beleidigung definiert wissen möchte. Offensichtlich haben viele von euch dies in ihrer Verbitterung so interpretiert.</text:p>
      <text:p text:style-name="Standard">3</text:p>
      <text:p text:style-name="Standard">3</text:p>
      <text:p text:style-name="Standard">favorite1</text:p>
      <text:p text:style-name="Standard">vor 2 Stunden</text:p>
      <text:p text:style-name="Standard">Na, na, na! Sie haben von älteren, verbitterten Männern gesprochen, nicht vom Älter-Werden; da ist nichts hinein zu interpretieren, wenn Sie "alt" und "verbittert" in Zusammenhang bringen. Offensichtlich spielt "Verbitterung" in Ihrem Denken eine wichtige Rolle - Sie sind aber nicht alt?</text:p>
      <text:p text:style-name="Standard">1</text:p>
      <text:p text:style-name="Standard">2</text:p>
      <text:p text:style-name="Standard">favorite</text:p>
      <text:p text:style-name="Standard">vor 3 Stunden</text:p>
      <text:p text:style-name="Standard">Es könnte alles so einfach sein...wenn man sich gegenseitig mit Respekt begegnet und auch beim Flirten nicht gleich mit der Tür ins Haus fällt hebt man(n) sich von vielen Geschlechtsgenossen positiv ab.</text:p>
      <text:p text:style-name="Standard">20</text:p>
      <text:p text:style-name="Standard">1</text:p>
      <text:p text:style-name="Standard">favorite8</text:p>
      <text:p text:style-name="Standard">vor 3 Stunden</text:p>
      <text:p text:style-name="Standard">Guter Artikel. Jetzt bin ich mal auf die Diskussion hier gespannt.</text:p>
      <text:p text:style-name="Standard">11</text:p>
      <text:p text:style-name="Standard">2</text:p>
      <text:p text:style-name="Standard">favorite2</text:p>
      <text:p text:style-name="Standard">vor 3 Stunden</text:p>
      <text:p text:style-name="Standard">..bzw. auf das was durchkommt ....</text:p>
      <text:p text:style-name="Standard">5</text:p>
      <text:p text:style-name="Standard">2</text:p>
      <text:p text:style-name="Standard">favorite2</text:p>
      <text:p text:style-name="Standard">vor 3 Stunden</text:p>
      <text:p text:style-name="Standard">Nun ja, als Freund der Lösung "Bildung und Erziehung" halte ich nicht viel von der Petition, ich verstehe aber das so mancher "Spruch" nicht erlaubt sein sollte. Bleibt das Problem der persönlichen Befindlichkeit, wer entscheidet ob ein Hinterherpfeifen OK ist oder nicht. Die eine oder andere Frau mag das OK finden, als Kompliment begreifen, die andere nicht. Hinzu kommt <text:soft-page-break/>(und das stört mich am meisten am Artikel) das unterschieden wird von wem ein Spruch/anmache kommt (hier wieder der altere Bekannte - Alte (weiße Mann?)).</text:p>
      <text:p text:style-name="Standard">Ist der lockere Spruch vom attraktiven 20iger OK aber vom unattraktiven älteren nicht? Sicherlich wird das eher so sein.</text:p>
      <text:p text:style-name="Standard">Wie so oft: Gute Bildung und Erziehung ist der Schlüssel. Wer von seinen Eltern lernt das man einen anderen mit Respekt behandelt (und lernt was respektvolles handeln ist) der sollte dies Später im Leben umsetzen.</text:p>
      <text:p text:style-name="Standard">Als letzten Punkt muss man in unserer Gesellschaft die verschiedenen Kulturen berücksichtigen, falsches verhalten ist nicht zu entschuldigen, und doch ist so manche Geste in anderen Kulturen OK und bei uns verpöhnt (und umgekehrt).</text:p>
      <text:p text:style-name="Standard">31</text:p>
      <text:p text:style-name="Standard">1</text:p>
      <text:p text:style-name="Standard">favorite7</text:p>
      <text:p text:style-name="Standard">vor 2 Stunden</text:p>
      <text:p text:style-name="Standard">"Ist der lockere Spruch vom attraktiven 20iger OK aber vom unattraktiven älteren nicht?"</text:p>
      <text:p text:style-name="Standard"/>
      <text:p text:style-name="Standard">Das war schon immer so, und wird auch immer so sein. Tut mir Leid, aber wir Menschen sind in erster Linie oberflächlich. Die Frage ist nur, ob zwei Menschen es schaffen unter die Oberfläche zu schauen, aber selbige ist zuerst numal im Weg.</text:p>
      <text:p text:style-name="Standard">3</text:p>
      <text:p text:style-name="Standard"/>
      <text:p text:style-name="Standard">favorite</text:p>
      <text:p text:style-name="Standard">vor 2 Stunden</text:p>
      <text:p text:style-name="Standard">Das stimmt, aber das macht es ja auch nahezu unmöglich einen Straftatbestand daraus zu machen.</text:p>
      <text:p text:style-name="Standard">5</text:p>
      <text:p text:style-name="Standard">1</text:p>
      <text:p text:style-name="Standard">favorite</text:p>
      <text:p text:style-name="Standard">vor 3 Stunden</text:p>
      <text:p text:style-name="Standard">Definiere "verbale sexuelle Belästigung" bzw. "Catcalling"? Wenn man nach Gesetzen oder Verboten schreit, sollte man dies schon genauer definieren.</text:p>
      <text:p text:style-name="Standard">9</text:p>
      <text:p text:style-name="Standard">1</text:p>
      <text:p text:style-name="Standard">favorite4</text:p>
      <text:p text:style-name="Standard">vor 3 Stunden</text:p>
      <text:p text:style-name="Standard">Was ist catcalling? Natürlich kann ich Googeln.</text:p>
      <text:p text:style-name="Standard">Und warum gibt es dafür keinen deutschen Begriff?</text:p>
      <text:p text:style-name="Standard">Gruß von einem Ami.</text:p>
      <text:p text:style-name="Standard">24</text:p>
      <text:p text:style-name="Standard">6</text:p>
      <text:p text:style-name="Standard">favorite7</text:p>
      <text:p text:style-name="Standard">vor 3 Stunden</text:p>
      <text:p text:style-name="Standard">Sie brauchen gar keine Suchmaschine zu bemühen. Es reicht, den Artikel gelesen zu haben.</text:p>
      <text:p text:style-name="Standard"/>
      <text:p text:style-name="Standard">Da stehts nämlich drin: Catcalling = verbale sexuelle Belästigung im öffentlichen Raum.</text:p>
      <text:p text:style-name="Standard">1</text:p>
      <text:p text:style-name="Standard">1</text:p>
      <text:p text:style-name="Standard">favorite</text:p>
      <text:p text:style-name="Standard">vor 2 Stunden</text:p>
      <text:p text:style-name="Standard">Das ist schon klar! Definieren Sie die Grenze und die Umstände unter denen es strafbar sein soll!</text:p>
      <text:p text:style-name="Standard"/>
      <text:p text:style-name="Standard"/>
      <text:p text:style-name="Standard">favorite</text:p>
      <text:p text:style-name="Standard"><text:soft-page-break/>vor 3 Stunden</text:p>
      <text:p text:style-name="Standard">Ich wüsste tatsächlich keinen einzelnen deutschen Begriff, der das präzise übersetzt. Das ist ja manchmal so - es gibt Worte, die sich zwar umschreiben, aber nicht mit einem gleichwertigen Wort übersetzen lassen.</text:p>
      <text:p text:style-name="Standard">3</text:p>
      <text:p text:style-name="Standard">1</text:p>
      <text:p text:style-name="Standard">favorite1</text:p>
      <text:p text:style-name="Standard">vor 2 Stunden</text:p>
      <text:p text:style-name="Standard">Ich helfe mal aus... Hinterherrufen?</text:p>
      <text:p text:style-name="Standard">2</text:p>
      <text:p text:style-name="Standard"/>
      <text:p text:style-name="Standard">favorite1</text:p>
      <text:p text:style-name="Standard">vor 2 Stunden</text:p>
      <text:p text:style-name="Standard">nein, das ist eben nicht wirklich korrekt. Ich kann auch einem Kind hinterherrufen, dass es sein Schulbrot vergessen hat.</text:p>
      <text:p text:style-name="Standard">1</text:p>
      <text:p text:style-name="Standard">1</text:p>
      <text:p text:style-name="Standard">favorite</text:p>
      <text:p text:style-name="Standard">vor 3 Stunden</text:p>
      <text:p text:style-name="Standard">"die schmierige Anmache vom deutlich älteren Bekannten" ist aber jetzt eindeutig eine Diskriminierung von ältern Menschen. Passt irgendwie schlecht in den Kontext.</text:p>
      <text:p text:style-name="Standard">17</text:p>
      <text:p text:style-name="Standard">6</text:p>
      <text:p text:style-name="Standard">favorite5</text:p>
      <text:p text:style-name="Standard">vor 3 Stunden</text:p>
      <text:p text:style-name="Standard">Tja...dazu die Geschichte meiner Spanischlehrerin, die erzählte, dass sie in den 80er Jahren nach Deutschland ging und es vermisste, dass niemand, der an ihr vorbeiging sagte "Hola wapa! Que tal?", in Deutschland niemand ihr Komplimente machte, was an ihrem Selbstbewusstsein nagte. Und nach 10 Jahren in Deutschland war sie zu Besuch zu Hause und als jemand zu ihr sagte "Hola wapa! Que tal?" dachte sie sich "Unverschämtheit! Was fällt dem ein?" Und dann lachte sie laut und sagte, dass man sich eben an alles gewöhne. Ja, Sexismus ist sicher ein Problem. Nein, nicht alles, was gesagt wird, muss in die Sexismusecke gedrängt werden. Ein "Mensch, Du siehst heute aber hinreißend aus!" ist doch vielleicht eher gut gemeint, ein "Vielleicht wollen wir zwei es uns gemütlich machen?" eher schlüpfrig und zeugt von schlechter Erziehung. Frau sollte da in der Lage sein, sich zu wehren. Sonst haben wir ja gleich Schere im Kopf.</text:p>
      <text:p text:style-name="Standard">18</text:p>
      <text:p text:style-name="Standard">2</text:p>
      <text:p text:style-name="Standard">favorite1</text:p>
      <text:p text:style-name="Standard">vor 2 Stunden</text:p>
      <text:p text:style-name="Standard">Schon mal drüber nachgedacht, dass sich die Rolle der Frau in Gesellschaft, Familie und Beruf in den letzten 40 Jahren weiterentwickelt hat?</text:p>
      <text:p text:style-name="Standard">3</text:p>
      <text:p text:style-name="Standard">2</text:p>
      <text:p text:style-name="Standard">favorite</text:p>
      <text:p text:style-name="Standard">vor 58 Minuten</text:p>
      <text:p text:style-name="Standard">Laut Vita hat die Autorin "Kulturwirtschaft mit Schwerpunkt Lateinamerika in Passau" studiert. Offenbar war das rein akademisch, denn mein erster Gedanke beim lesen des Artikels war "Mensch, Mädchen, da solltest Du mal irgendwo in Lateinamerika auf die Straße gehen ...". Ich halte mich da normalerwelse mehrere Monate pro Jahr auf, und "guapa" ist sicher eins der selbst nach hiesigem Verständnis weniger "sexistischen" Worte im dortigen Alltagsgebrauch. Ich versuche meiner Frau seit fast 20 Jahren die von der Autorin dargestellte Wahrnehmung von Sexismus und Rassismus zu <text:soft-page-break/>erklären. Wie fast alle Menschen mit lateinamerikanischen Wurzeln hat sie dafür aber nur wenig bzw. gar kein Verständnis.</text:p>
      <text:p text:style-name="Standard"/>
      <text:p text:style-name="Standard"/>
      <text:p text:style-name="Standard">favorite</text:p>
      <text:p text:style-name="Standard">vor 3 Stunden</text:p>
      <text:p text:style-name="Standard">Das Grundproblem bleibt: Was ist ein sexistischer Spruch, wo hört der Flirt(versuch) auf und wo beginnt die Belästigung und reagiert man auf ein Angebot oder ein Kompliment eines schönen Mannes genau so wie auf Angebote und Komplimente wenig attraktiver Männer? Da sollte man sich als erstes ehrlich machen. Es ist und bleibt eine fast rein subjektive Sache und das ist gut so. Die Gesellschaft kann nicht ihre gesamten Umgangsformen an den Befindlichkeiten der jeweils Empfindlichsten orientieren, denn das wäre eine Spirale nach unten, die am Ende jedes zueinander finden fast verunmöglicht oder extrem kompliziert macht.</text:p>
      <text:p text:style-name="Standard">12</text:p>
      <text:p text:style-name="Standard">3</text:p>
      <text:p text:style-name="Standard">favorite3</text:p>
      <text:p text:style-name="Standard">vor 3 Stunden</text:p>
      <text:p text:style-name="Standard">Das heißt auch dass die verbale sexuelle Belästigung bei bestimmten Musikern ein Ende findet?</text:p>
      <text:p text:style-name="Standard"/>
      <text:p text:style-name="Standard">Oder schallt die Musik über das Verhältnis zur Verhältnis zur Exekutive und zur Damenwelt weiterhin aus den Lautsprechern der pubertierender Mädchen und der heranwachseden Frauen hinaus?</text:p>
      <text:p text:style-name="Standard"/>
      <text:p text:style-name="Standard">4</text:p>
      <text:p text:style-name="Standard">favorite</text:p>
      <text:p text:style-name="Standard">vor 3 Stunden</text:p>
      <text:p text:style-name="Standard">Die Schwelle, ab wann eine freche, unglückliche oder absichtlich ungute Bemerkung als Sexismus gilt, ist in den letzte Jahren offensichtlich gesunken. Ich denke, dass das eine gute Nachricht ist. Ich würde aber gerne wissen, was Fachleute, Psychologen, etc. dazu sagen würden.</text:p>
      <text:p text:style-name="Standard">1</text:p>
      <text:p text:style-name="Standard">5</text:p>
      <text:p text:style-name="Standard">favorite</text:p>
      <text:p text:style-name="Standard">vor 3 Stunden</text:p>
      <text:p text:style-name="Standard">Die Definition, was sexistisch ist, scheint mir aber tatsächlich zunehmend subjektiv zu sein. Ich verstehe, dass es ganz viele plumpe Anmachen und Sprüche gibt. Ich bin aber als Mann, der wirklich nicht sexistisch sein möchte, ernsthaft verunsichert, was noch geht und was nicht.</text:p>
      <text:p text:style-name="Standard"/>
      <text:p text:style-name="Standard">Es gibt das schöne Video von Saturday Night Life "Sexual Harassment and You" (--&gt; YouTube), da verhalten sich ein unattraktiver und ein attraktiver Mann komplett identisch. Bei dem einen flirten die Frauen begeistert zurück, der andere bekommt Ärger wegen Belästigung. Das treibt das Problem vielleicht auf die Spitze, aber ist da nicht doch etwas dran?</text:p>
      <text:p text:style-name="Standard">14</text:p>
      <text:p text:style-name="Standard">1</text:p>
      <text:p text:style-name="Standard">favorite3</text:p>
      <text:p text:style-name="Standard">vor 2 Stunden</text:p>
      <text:p text:style-name="Standard">Das ist doch genau der entscheidende Punkt: Es ist die Entscheidung der Frau, was sie draus macht. Der attraktive Mensch hat dann eben nicht mit einer Anzeige zu rechnen. Der unattraktive muss mit dem Risiko umgehen. Es gibt eben kein Recht auf Beachtung durch das andere Geschlecht, was die Incels leider anders sehen.</text:p>
      <text:p text:style-name="Standard"/>
      <text:p text:style-name="Standard">3</text:p>
      <text:p text:style-name="Standard">favorite</text:p>
      <text:p text:style-name="Standard"><text:soft-page-break/>vor 52 Minuten</text:p>
      <text:p text:style-name="Standard">Ja, es ist aber eben schon problematisch, dass eine Aussage oder Handlung nicht isoliert betrachtet eindeutig sexistisch ist oder eben nicht, sondern dass es eben vom Kontext und - noch schlimmer - von Sender und Empfänger abhängt.</text:p>
      <text:p text:style-name="Standard"/>
      <text:p text:style-name="Standard"/>
      <text:p text:style-name="Standard">favorite</text:p>
      <text:p text:style-name="Standard">vor 3 Stunden</text:p>
      <text:p text:style-name="Standard">Das Problem an diesem Tatbestand ist, dass er nicht objektiv beurteilbar ist. Bei einem Spruch durch einen Fremden, der erst einmal auch bezeugt werden muss, kommt es immer drauf an wer ihn sagt. Wenn der Fremde in das entsprechende Beuteschema der Frau passt, kommt es anders rüber, als wenn der „Täter“ eben unsympathisch ist, eine ganze Clique daneben steht und auch noch abklatscht etc..</text:p>
      <text:p text:style-name="Standard">38</text:p>
      <text:p text:style-name="Standard">5</text:p>
      <text:p text:style-name="Standard">favorite9</text:p>
      <text:p text:style-name="Standard">vor 3 Stunden</text:p>
      <text:p text:style-name="Standard">Richtig. Ein Straftatbestand muss objektiv eingrenzbar sein. Wo hört straflose Unhöflichkeit auf und fängt strafbares Catcalling an? Ist strafwürdiges Catcalling nicht ohnehin schon vom Beleidigungstatbestand erfasst? Oder soll jemand wegen „Ey Süße“ ins Gefängnis?</text:p>
      <text:p text:style-name="Standard">13</text:p>
      <text:p text:style-name="Standard">2</text:p>
      <text:p text:style-name="Standard">favorite1</text:p>
      <text:p text:style-name="Standard">vor 2 Stunden</text:p>
      <text:p text:style-name="Standard">Ich war mal mit einem Freund vor etwa 20 Jahren in einem großen Einkaufszentrum. Dort wurden wir regelrecht von einer Meute an Mädchen (ca. 8 Personen) verfolgt. Das fing in einem Schnellrestaurant an, wo einige der Mädels extrem anzüglich gegenüber uns wurden und u.a. Zettel mit sexuellem Texten uns zu warfen. Wir haben dann versucht in dem grossen Einkaufszentrum ihnen zu entkommen. Irgendwie haben die uns aber wieder gefunden und uns weiter bedrängt. Das war äußerst unangenehm für uns. Wir sind dann aber aus dem Einkaufszentrum geflüchtet. Bis zu dem Tag hätte ich das nie für möglich gehalten, aber in einer Gruppe fühlen sich einige extrem stark und mobben oder belästigen sexuell andere Menschen. Das war so einschneidend das Erlebnis, dass ich mich noch nach über 20 Jahren daran erinnere. Was ich mit meinem Beitrag sagen will, dass das Thema auch Männer als Opfer betrifft. Es geht jeden was an. Es darf nicht sein, dass Gruppendynamik zu Übergriffen führt.</text:p>
      <text:p text:style-name="Standard">Die Frage, ob uns eines der Mädchen unter normalen Umständen gefallen hätte, stellte sich gar nicht, wir hatten am Schluß einfach Panik. Grade als Mann von etwa 20 Jahren geht man ja auch nicht mal eben zu einem Sicherheitsmitarbeiter und sagt dem, dass man von einer Gruppe von etwa 8 Mädchen um die 16 Jahre alt bedrängt wird.</text:p>
      <text:p text:style-name="Standard">So ein Erlebnis kann man nicht eben verdrängen. Wir waren da zu zweit. Schrecklich wenn es Frauen und Männer alleine trifft. Man sollte immer auf seine Umwelt achten und ersten Übergriffen,grade auch als unbeteiligter, sich immer dagegen stellen.</text:p>
      <text:p text:style-name="Standard">2</text:p>
      <text:p text:style-name="Standard"/>
      <text:p text:style-name="Standard">favorite1</text:p>
      <text:p text:style-name="Standard">vor 3 Stunden</text:p>
      <text:p text:style-name="Standard">Ehrlich gesagt, habe ich mich schon oft als Mann fremdgeschämt, wenn ich bei solchen Themen hier im Forum gelesen habe, was da zum Teil von meinen Geschlechtsgenossen abgelassen wird. Diese Leute diskreditieren unser Geschlecht!</text:p>
      <text:p text:style-name="Standard">54</text:p>
      <text:p text:style-name="Standard">14</text:p>
      <text:p text:style-name="Standard">favorite19</text:p>
      <text:p text:style-name="Standard"><text:soft-page-break/>vor 3 Stunden</text:p>
      <text:p text:style-name="Standard">Ja, dem stimme ich als Mann zu. Vieles geht einfach eindeutig nicht und ist auch nicht unklar. In den Grenzbereichen ist es schwierig.</text:p>
      <text:p text:style-name="Standard">22</text:p>
      <text:p text:style-name="Standard">2</text:p>
      <text:p text:style-name="Standard">favorite2</text:p>
      <text:p text:style-name="Standard">vor 3 Stunden</text:p>
      <text:p text:style-name="Standard">Viel gibt es allerdings bei unserem Geschlecht nicht mehr zu diskreditieren, muss ich leider selbst sagen.</text:p>
      <text:p text:style-name="Standard">8</text:p>
      <text:p text:style-name="Standard">8</text:p>
      <text:p text:style-name="Standard">favorite4</text:p>
      <text:p text:style-name="Standard">vor 3 Stunden</text:p>
      <text:p text:style-name="Standard">Also ich bin sicherlich nicht frei von Fehlern, weigere mich allerdings in diese Schublade gesteckt zu werden.</text:p>
      <text:p text:style-name="Standard">9</text:p>
      <text:p text:style-name="Standard">5</text:p>
      <text:p text:style-name="Standard">favorite2</text:p>
      <text:p text:style-name="Standard">vor 3 Stunden</text:p>
      <text:p text:style-name="Standard">Wer steckt Sie gerade wo hinein? 🤔 (Selbst über die Definition von 'Mann' kann ja trefflich philosophiert werden...)</text:p>
      <text:p text:style-name="Standard">4</text:p>
      <text:p text:style-name="Standard">1</text:p>
      <text:p text:style-name="Standard">favorite1</text:p>
      <text:p text:style-name="Standard">vor 2 Stunden</text:p>
      <text:p text:style-name="Standard">Grestorn, da ich davon ausgehe das er ein Mann ist wie ich auch.</text:p>
      <text:p text:style-name="Standard"/>
      <text:p text:style-name="Standard">2</text:p>
      <text:p text:style-name="Standard">favorite</text:p>
      <text:p text:style-name="Standard">vor 2 Stunden</text:p>
      <text:p text:style-name="Standard">Ist er, wie er auch selber schreibt.</text:p>
      <text:p text:style-name="Standard"/>
      <text:p text:style-name="Standard">Natürlich gibt es viele bemerkenswerte und tolle Männer, aber auf der anderen Seite auch so viel was mich an der sprichwörtlich toxischen Männlichkeit nervt, dass ich meinen Beitrag absolut meine, wie er da steht: Diskreditieren braucht man den Mann als solches nicht mehr. Das hat er schon selbst geschafft.</text:p>
      <text:p text:style-name="Standard">2</text:p>
      <text:p text:style-name="Standard">1</text:p>
      <text:p text:style-name="Standard">favorite1</text:p>
      <text:p text:style-name="Standard">vor 3 Stunden</text:p>
      <text:p text:style-name="Standard">Ich schäme mich nur für Taten und Worte welche ich zu verantworten habe. Ich finde es lediglich schade das unsere Geselschaft in teilen ist wie sie ist.</text:p>
      <text:p text:style-name="Standard">6</text:p>
      <text:p text:style-name="Standard">1</text:p>
      <text:p text:style-name="Standard">favorite1</text:p>
      <text:p text:style-name="Standard">vor 3 Stunden</text:p>
      <text:p text:style-name="Standard">So gerne ich Ihnen grundsätzlich zustimmen möchte - es ist mir mitunter nicht möglich gewesen, mich eines Fremdschämens zu erwehren...</text:p>
      <text:p text:style-name="Standard">5</text:p>
      <text:p text:style-name="Standard">1</text:p>
      <text:p text:style-name="Standard">favorite1</text:p>
      <text:p text:style-name="Standard">vor 3 Stunden</text:p>
      <text:p text:style-name="Standard"><text:soft-page-break/>Daran sollten Sie arbeiten ;-)</text:p>
      <text:p text:style-name="Standard">1</text:p>
      <text:p text:style-name="Standard">1</text:p>
      <text:p text:style-name="Standard">favorite1</text:p>
      <text:p text:style-name="Standard">vor 3 Stunden</text:p>
      <text:p text:style-name="Standard">Die Diskussionen um den "neuen Mann" gab es schon vor Deter "Neue Männer braucht das Land"(1982) und Grönemeyer "Männer"(1984).</text:p>
      <text:p text:style-name="Standard">3</text:p>
      <text:p text:style-name="Standard"/>
      <text:p text:style-name="Standard">favorite</text:p>
      <text:p text:style-name="Standard">vor 3 Stunden</text:p>
      <text:p text:style-name="Standard">Ach, Sie versuchen doch gerade auch nur, Komplimente zu erhaschen...</text:p>
      <text:p text:style-name="Standard">2</text:p>
      <text:p text:style-name="Standard">3</text:p>
      <text:p text:style-name="Standard">favorite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13T21:24:24.424810757</meta:creation-date>
    <dc:date>2020-10-13T21:25:02.174526573</dc:date>
    <meta:editing-duration>PT39S</meta:editing-duration>
    <meta:editing-cycles>1</meta:editing-cycles>
    <meta:document-statistic meta:table-count="0" meta:image-count="0" meta:object-count="0" meta:page-count="117" meta:paragraph-count="3604" meta:word-count="37983" meta:character-count="240639" meta:non-whitespace-character-count="206232"/>
    <meta:generator>LibreOffice/7.0.1.2$Linux_X86_64 LibreOffice_project/7cbcfc562f6eb6708b5ff7d7397325de9e764452</meta:generator>
  </office:meta>
</office:document-meta>
</file>