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E000000732928C2189B403D9C.jpg" manifest:media-type="image/jpeg"/>
  <manifest:file-entry manifest:full-path="Pictures/100000000000005600000073222F621D8E620E46.jpg" manifest:media-type="image/jpeg"/>
  <manifest:file-entry manifest:full-path="Pictures/1000000000000056000000736EAFCB5BECEE66A0.jpg" manifest:media-type="image/jpeg"/>
  <manifest:file-entry manifest:full-path="Pictures/100000000000006A00000073A1D7B56165155F03.jpg" manifest:media-type="image/jpeg"/>
  <manifest:file-entry manifest:full-path="Pictures/1000000000000056000000730B9FEBE6BFA82025.jpg" manifest:media-type="image/jpeg"/>
  <manifest:file-entry manifest:full-path="Pictures/100000000000007300000057D192F6480D51E629.jpg" manifest:media-type="image/jpeg"/>
  <manifest:file-entry manifest:full-path="Pictures/10000000000000730000004101FD6F1CADC73810.jpg" manifest:media-type="image/jpeg"/>
  <manifest:file-entry manifest:full-path="Pictures/100000000000007300000041AC345FE706373785.jpg" manifest:media-type="image/jpeg"/>
  <manifest:file-entry manifest:full-path="Pictures/1000000000000073000000735A0F8D4E66087D0A.jpg" manifest:media-type="image/jpeg"/>
  <manifest:file-entry manifest:full-path="Pictures/10000000000000730000004199F85586FD2726D7.jpg" manifest:media-type="image/jpeg"/>
  <manifest:file-entry manifest:full-path="Pictures/1000000000000056000000738F471FCE61988AB8.jpg" manifest:media-type="image/jpeg"/>
  <manifest:file-entry manifest:full-path="Pictures/10000000000000730000004109CD07F94A0BD145.jpg" manifest:media-type="image/jpeg"/>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ObjectReplacements/Object 4" manifest:media-type=""/>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1" svg:font-family="TabletGothic, 'Helvetica Neue', FreeSans, sans-serif"/>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color="#69696c"/>
    </style:style>
    <style:style style:name="P2"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3" style:family="paragraph" style:parent-style-name="Text_20_body">
      <style:paragraph-properties fo:margin-top="0in" fo:margin-bottom="0in" loext:contextual-spacing="false"/>
    </style:style>
    <style:style style:name="P4" style:family="paragraph" style:parent-style-name="Text_20_body">
      <style:paragraph-properties fo:margin-top="0in" fo:margin-bottom="0in" loext:contextual-spacing="false" fo:line-height="150%"/>
      <style:text-properties fo:color="#44444c"/>
    </style:style>
    <style:style style:name="P5" style:family="paragraph" style:parent-style-name="Text_20_body">
      <style:paragraph-properties fo:margin-top="0in" fo:margin-bottom="0in" loext:contextual-spacing="false" fo:line-height="150%"/>
    </style:style>
    <style:style style:name="P6" style:family="paragraph" style:parent-style-name="Text_20_body">
      <style:paragraph-properties fo:margin-top="0in" fo:margin-bottom="0in" loext:contextual-spacing="false" fo:line-height="120%"/>
    </style:style>
    <style:style style:name="P7" style:family="paragraph" style:parent-style-name="Text_20_body">
      <style:paragraph-properties fo:margin-top="0in" fo:margin-bottom="0in" loext:contextual-spacing="false" fo:text-align="start" style:justify-single-word="false"/>
    </style:style>
    <style:style style:name="P8" style:family="paragraph" style:parent-style-name="Text_20_body" style:list-style-name="L2">
      <style:paragraph-properties fo:margin-top="0in" fo:margin-bottom="0in" loext:contextual-spacing="false" fo:padding="0in" fo:border="none"/>
    </style:style>
    <style:style style:name="P9" style:family="paragraph" style:parent-style-name="Text_20_body">
      <style:paragraph-properties fo:margin-left="0in" fo:margin-right="0in" fo:line-height="112%" fo:text-align="center" style:justify-single-word="false" fo:text-indent="0in" style:auto-text-indent="false"/>
    </style:style>
    <style:style style:name="P10" style:family="paragraph" style:parent-style-name="Text_20_body">
      <style:paragraph-properties fo:margin-left="0in" fo:margin-right="0in" fo:margin-top="0in" fo:margin-bottom="0in" loext:contextual-spacing="false" fo:text-indent="0in" style:auto-text-indent="false"/>
    </style:style>
    <style:style style:name="P11" style:family="paragraph" style:parent-style-name="Text_20_body">
      <style:paragraph-properties fo:margin-left="0in" fo:margin-right="0in" fo:margin-top="0in" fo:margin-bottom="0in" loext:contextual-spacing="false" fo:line-height="150%" fo:text-indent="0in" style:auto-text-indent="false"/>
    </style:style>
    <style:style style:name="P12"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3"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loext:padding="0in" loext:border="none"/>
    </style:style>
    <style:style style:name="P14"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5"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16"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17" style:family="paragraph" style:parent-style-name="Text_20_body">
      <style:paragraph-properties fo:margin-left="0in" fo:margin-right="0in" fo:margin-top="0in" fo:margin-bottom="0in" loext:contextual-spacing="false" fo:text-align="end" style:justify-single-word="false" fo:text-indent="0in" style:auto-text-indent="false"/>
    </style:style>
    <style:style style:name="P18" style:family="paragraph" style:parent-style-name="Text_20_body">
      <style:paragraph-properties fo:margin-left="0in" fo:margin-right="0in" fo:margin-top="0in" fo:margin-bottom="0in" loext:contextual-spacing="false" fo:text-indent="0in" style:auto-text-indent="false"/>
      <style:text-properties loext:padding-left="0in" loext:padding-right="0in" loext:padding-top="0.0193in" loext:padding-bottom="0in" loext:border-left="none" loext:border-right="none" loext:border-top="0.06pt solid #cccccf" loext:border-bottom="none"/>
    </style:style>
    <style:style style:name="P19" style:family="paragraph" style:parent-style-name="Text_20_body">
      <style:paragraph-properties fo:margin-left="0in" fo:margin-right="0in" fo:margin-top="0in" fo:margin-bottom="0in" loext:contextual-spacing="false" fo:line-height="120%" fo:text-indent="0in" style:auto-text-indent="false"/>
    </style:style>
    <style:style style:name="P20"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1"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2" style:family="paragraph" style:parent-style-name="Text_20_body" style:list-style-name="L3">
      <style:paragraph-properties fo:margin-left="0in" fo:margin-right="0in" fo:margin-top="0.0311in" fo:margin-bottom="0in" loext:contextual-spacing="false" fo:text-align="start" style:justify-single-word="false" fo:text-indent="0in" style:auto-text-indent="false" fo:padding="0in" fo:border="none"/>
    </style:style>
    <style:style style:name="P23" style:family="paragraph" style:parent-style-name="Text_20_body" style:list-style-name="L4">
      <style:paragraph-properties fo:margin-left="0in" fo:margin-right="0in" fo:margin-top="0.0311in" fo:margin-bottom="0in" loext:contextual-spacing="false" style:line-height-at-least="0.1252in" fo:text-align="start" style:justify-single-word="false" fo:text-indent="0in" style:auto-text-indent="false" fo:padding="0in" fo:border="none"/>
    </style:style>
    <style:style style:name="P24" style:family="paragraph" style:parent-style-name="Text_20_body">
      <style:paragraph-properties fo:margin-left="0in" fo:margin-right="0in" fo:margin-top="0.0102in" fo:margin-bottom="0.0102in" loext:contextual-spacing="false" fo:text-indent="0in" style:auto-text-indent="false"/>
    </style:style>
    <style:style style:name="P25" style:family="paragraph" style:parent-style-name="Text_20_body">
      <style:paragraph-properties fo:margin-left="0.1252in" fo:margin-right="0.1252in" fo:text-indent="0in" style:auto-text-indent="false"/>
    </style:style>
    <style:style style:name="P26" style:family="paragraph" style:parent-style-name="Text_20_body">
      <style:paragraph-properties fo:margin-left="1.6563in" fo:margin-right="0in" fo:margin-top="0.0835in" fo:margin-bottom="0.0835in" loext:contextual-spacing="false" fo:text-align="start" style:justify-single-word="false" fo:text-indent="0in" style:auto-text-indent="false"/>
      <style:text-properties fo:color="#2b2b2b"/>
    </style:style>
    <style:style style:name="P27" style:family="paragraph" style:parent-style-name="Text_20_body" style:list-style-name="L3">
      <style:paragraph-properties fo:margin-left="0.0209in" fo:margin-right="0.0209in" fo:margin-top="0.0311in" fo:margin-bottom="0in" loext:contextual-spacing="false" fo:text-align="start" style:justify-single-word="false" fo:text-indent="0in" style:auto-text-indent="false" fo:padding="0in" fo:border="none"/>
    </style:style>
    <style:style style:name="P28" style:family="paragraph" style:parent-style-name="Text_20_body" style:list-style-name="L4">
      <style:paragraph-properties fo:margin-left="0.0209in" fo:margin-right="0.0209in" fo:margin-top="0.0311in" fo:margin-bottom="0in" loext:contextual-spacing="false" style:line-height-at-least="0.1252in" fo:text-align="start" style:justify-single-word="false" fo:text-indent="0in" style:auto-text-indent="false" fo:padding="0in" fo:border="none"/>
    </style:style>
    <style:style style:name="P29" style:family="paragraph" style:parent-style-name="Heading_20_2">
      <style:paragraph-properties fo:line-height="125%"/>
    </style:style>
    <style:style style:name="P30"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T1" style:family="text">
      <style:text-properties fo:color="#b91109" fo:font-weight="bold"/>
    </style:style>
    <style:style style:name="T2" style:family="text">
      <style:text-properties fo:color="#b91109" style:text-line-through-style="none" style:text-line-through-type="none" style:text-underline-style="none" style:text-blinking="false" fo:background-color="transparent" loext:char-shading-value="0" loext:padding="0in" loext:border="none"/>
    </style:style>
    <style:style style:name="T3" style:family="text">
      <style:text-properties fo:color="#b91109" style:text-line-through-style="none" style:text-line-through-type="none" style:text-underline-style="none" fo:font-weight="bold" style:text-blinking="false" fo:background-color="transparent" loext:char-shading-value="0" loext:padding="0in" loext:border="none"/>
    </style:style>
    <style:style style:name="T4"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5" style:family="text">
      <style:text-properties fo:color="#252525" fo:font-weight="bold"/>
    </style:style>
    <style:style style:name="T6" style:family="text">
      <style:text-properties fo:color="#252525" fo:font-weight="bold" fo:background-color="transparent" loext:char-shading-value="0"/>
    </style:style>
    <style:style style:name="T7" style:family="text">
      <style:text-properties fo:color="#252525" style:text-line-through-style="none" style:text-line-through-type="none" style:text-underline-style="none" fo:font-weight="bold" style:text-blinking="false" fo:background-color="transparent" loext:char-shading-value="0"/>
    </style:style>
    <style:style style:name="T8" style:family="text">
      <style:text-properties fo:color="#252525" style:text-line-through-style="none" style:text-line-through-type="none" style:text-underline-style="none" style:text-blinking="false" fo:background-color="transparent" loext:char-shading-value="0"/>
    </style:style>
    <style:style style:name="T9"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0"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1"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2" style:family="text">
      <style:text-properties fo:color="#44444c"/>
    </style:style>
    <style:style style:name="T13" style:family="text">
      <style:text-properties fo:color="#69696c" style:text-line-through-style="none" style:text-line-through-type="none" style:text-underline-style="none" style:text-blinking="false" fo:background-color="transparent" loext:char-shading-value="0"/>
    </style:style>
    <style:style style:name="T14"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5" style:family="text">
      <style:text-properties fo:color="#69696c" style:text-line-through-style="none" style:text-line-through-type="none" style:text-underline-style="none" style:text-blinking="false" fo:background-color="transparent" loext:char-shading-value="0" loext:padding="0in" loext:border="none"/>
    </style:style>
    <style:style style:name="T16"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7"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18" style:family="text">
      <style:text-properties fo:color="#69696c"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9" style:family="text">
      <style:text-properties fo:color="#69696c" fo:background-color="#eeeef0" loext:char-shading-value="0" loext:padding="0in" loext:border="none"/>
    </style:style>
    <style:style style:name="T20" style:family="text">
      <style:text-properties fo:color="#77777c"/>
    </style:style>
    <style:style style:name="T21" style:family="text">
      <style:text-properties style:font-name="FranziskaWebPro"/>
    </style:style>
    <style:style style:name="T22" style:family="text">
      <style:text-properties fo:font-variant="normal" fo:text-transform="none" fo:color="#252525" style:font-name="TabletGothic" fo:font-style="normal" fo:font-weight="bold"/>
    </style:style>
    <style:style style:name="T23" style:family="text">
      <style:text-properties fo:font-variant="normal" fo:text-transform="none" fo:color="#69696c" style:font-name="FranziskaWebPro" fo:font-style="normal"/>
    </style:style>
    <style:style style:name="T24" style:family="text">
      <style:text-properties fo:font-variant="normal" fo:text-transform="none" fo:color="#69696c" style:font-name="FranziskaWebPro" fo:font-style="normal" loext:padding-left="0in" loext:padding-right="0in" loext:padding-top="0.0193in" loext:padding-bottom="0in" loext:border-left="none" loext:border-right="none" loext:border-top="0.06pt solid #cccccf" loext:border-bottom="none"/>
    </style:style>
    <style:style style:name="T25"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6" style:family="text">
      <style:text-properties fo:text-transform="uppercase" fo:color="#ffffff" style:text-line-through-style="none" style:text-line-through-type="none" style:font-name="TabletGothic1" fo:font-size="7.5pt" style:text-underline-style="none" fo:font-weight="normal" style:text-blinking="false" fo:background-color="transparent" loext:char-shading-value="0" loext:padding="0in" loext:border="none"/>
    </style:style>
    <style:style style:name="T27"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8" style:family="text">
      <style:text-properties fo:color="#313131" style:text-line-through-style="none" style:text-line-through-type="none" style:text-underline-style="none" style:text-blinking="false" fo:background-color="transparent" loext:char-shading-value="0" loext:padding="0in" loext:border="none"/>
    </style:style>
    <style:style style:name="T29" style:family="text">
      <style:text-properties fo:color="#545454" style:text-line-through-style="none" style:text-line-through-type="none" style:text-underline-style="none" style:text-blinking="false" fo:background-color="transparent" loext:char-shading-value="0" loext:padding="0in" loext:border="none"/>
    </style:style>
    <style:style style:name="T30" style:family="text">
      <style:text-properties fo:color="#99999c" fo:font-size="10pt" fo:font-weight="normal" fo:background-color="transparent" loext:char-shading-value="0"/>
    </style:style>
    <style:style style:name="T31"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32"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writing-mode="lr-tb"/>
    </style:style>
    <style:style style:name="fr4"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fr8"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player-6090870205001" text:anchor-type="page" text:anchor-page-number="1" svg:x="0in" svg:y="0in" svg:width="8.5311in" draw:z-index="4">
        <draw:text-box fo:min-height="0.0161in">
          <text:p text:style-name="P25"><draw:frame draw:style-name="fr1" draw:name="Frame4" text:anchor-type="char" svg:width="0.0161in" draw:z-index="18"><draw:text-box fo:min-height="0.0161in"><text:p text:style-name="Text_20_body">Play Video</text:p></draw:text-box></draw:frame><draw:frame draw:style-name="fr1" draw:name="Frame3" text:anchor-type="char" svg:width="112.698in" draw:z-index="6"><draw:text-box fo:min-height="4.802in"><text:p text:style-name="Text_20_body"><draw:frame draw:style-name="fr8" draw:name="Object2" text:anchor-type="as-char" svg:width="112.698in" svg:height="4.802in" draw:z-index="7"><draw:floating-frame xlink:href="https://imasdk.googleapis.com/js/core/bridge3.336.1_en.html#goog_1536133112" xlink:type="simple" xlink:show="embed" xlink:actuate="onLoad"/></draw:frame></text:p></draw:text-box></draw:frame><draw:frame draw:style-name="fr3" draw:name="Frame5" text:anchor-type="char" svg:x="0in" svg:width="8.5311in" draw:z-index="5"><draw:text-box fo:min-height="0.0161in"><text:p text:style-name="P13"><draw:frame draw:style-name="fr1" draw:name="Frame6" text:anchor-type="char" svg:width="0.0161in" draw:z-index="17"><draw:text-box fo:min-height="0.0161in"><text:p text:style-name="Text_20_body">Play</text:p></draw:text-box></draw:frame><draw:frame draw:style-name="fr1" draw:name="Frame7" text:anchor-type="char" svg:width="0.0161in" draw:z-index="16"><draw:text-box fo:min-height="0.0161in"><text:p text:style-name="Text_20_body">Mute</text:p></draw:text-box></draw:frame><draw:frame draw:style-name="fr4" draw:name="Frame8" text:anchor-type="char" svg:x="0in" svg:width="0.0161in" draw:z-index="14"><draw:text-box fo:min-height="0.0161in"><text:p text:style-name="Text_20_body"><draw:frame draw:style-name="fr1" draw:name="Frame9" text:anchor-type="char" svg:width="0.0161in" draw:z-index="15"><draw:text-box fo:min-height="0.0161in"><text:p text:style-name="Text_20_body"/></draw:text-box></draw:frame></text:p></draw:text-box></draw:frame><draw:frame draw:style-name="fr1" draw:name="Frame10" text:anchor-type="char" svg:width="0.0161in" draw:z-index="12"><draw:text-box fo:min-height="0.0417in"><text:p text:style-name="Text_20_body"><draw:frame draw:style-name="fr1" draw:name="Frame11" text:anchor-type="char" svg:width="0.0161in" draw:z-index="13"><draw:text-box fo:min-height="0.0161in"><text:p text:style-name="Text_20_body">Loaded: 0%</text:p></draw:text-box></draw:frame></text:p></draw:text-box></draw:frame><draw:frame draw:style-name="fr1" draw:name="Frame12" text:anchor-type="char" svg:width="0.0161in" draw:z-index="11"><draw:text-box fo:min-height="0.0417in"><text:p text:style-name="Text_20_body"/></draw:text-box></draw:frame><draw:frame draw:style-name="fr1" draw:name="Frame13" text:anchor-type="char" svg:width="0.0161in" draw:z-index="10"><draw:text-box fo:min-height="0.0161in"><text:p text:style-name="Text_20_body">Remaining Time </text:p></draw:text-box></draw:frame>-1:20</text:p><text:p text:style-name="P10"><draw:frame draw:style-name="fr1" draw:name="Frame14" text:anchor-type="char" svg:width="0.0161in" draw:z-index="9"><draw:text-box fo:min-height="0.0161in"><text:p text:style-name="Text_20_body">Teilen</text:p></draw:text-box></draw:frame><draw:frame draw:style-name="fr1" draw:name="Frame15" text:anchor-type="char" svg:width="0.0161in" draw:z-index="8"><draw:text-box fo:min-height="0.0161in"><text:p text:style-name="Text_20_body">Fullscreen</text:p></draw:text-box></draw:frame></text:p></draw:text-box></draw:frame></text:p>
        </draw:text-box>
      </draw:frame>
      <draw:frame draw:style-name="fr2" draw:name="player-6090891026001" text:anchor-type="page" text:anchor-page-number="1" svg:x="0in" svg:y="0in" svg:width="8.5311in" draw:z-index="22">
        <draw:text-box fo:min-height="0.0161in">
          <text:p text:style-name="P25"><draw:frame draw:style-name="fr1" draw:name="Frame17" text:anchor-type="char" svg:width="0.0161in" draw:z-index="36"><draw:text-box fo:min-height="0.0161in"><text:p text:style-name="Text_20_body">Play Video</text:p></draw:text-box></draw:frame><draw:frame draw:style-name="fr1" draw:name="Frame16" text:anchor-type="char" svg:width="112.698in" draw:z-index="23"><draw:text-box fo:min-height="4.802in"><text:p text:style-name="Text_20_body"><draw:frame draw:style-name="fr8" draw:name="Object4" text:anchor-type="as-char" svg:width="112.698in" svg:height="4.802in" draw:z-index="24"><draw:floating-frame xlink:href="https://imasdk.googleapis.com/js/core/bridge3.336.1_en.html#goog_468152561" xlink:type="simple" xlink:show="embed" xlink:actuate="onLoad"/></draw:frame></text:p></draw:text-box></draw:frame><draw:frame draw:style-name="fr3" draw:name="Frame18" text:anchor-type="char" svg:x="0in" svg:width="8.5311in" draw:z-index="25"><draw:text-box fo:min-height="0.0161in"><text:p text:style-name="P13"><draw:frame draw:style-name="fr1" draw:name="Frame19" text:anchor-type="char" svg:width="0.0161in" draw:z-index="35"><draw:text-box fo:min-height="0.0161in"><text:p text:style-name="Text_20_body">Play</text:p></draw:text-box></draw:frame><draw:frame draw:style-name="fr1" draw:name="Frame20" text:anchor-type="char" svg:width="0.0161in" draw:z-index="34"><draw:text-box fo:min-height="0.0161in"><text:p text:style-name="Text_20_body">Mute</text:p></draw:text-box></draw:frame><draw:frame draw:style-name="fr4" draw:name="Frame21" text:anchor-type="char" svg:x="0in" svg:width="0.0161in" draw:z-index="32"><draw:text-box fo:min-height="0.0161in"><text:p text:style-name="Text_20_body"><draw:frame draw:style-name="fr1" draw:name="Frame22" text:anchor-type="char" svg:width="0.0161in" draw:z-index="33"><draw:text-box fo:min-height="0.0161in"><text:p text:style-name="Text_20_body"/></draw:text-box></draw:frame></text:p></draw:text-box></draw:frame><draw:frame draw:style-name="fr1" draw:name="Frame23" text:anchor-type="char" svg:width="0.0161in" draw:z-index="30"><draw:text-box fo:min-height="0.0417in"><text:p text:style-name="Text_20_body"><draw:frame draw:style-name="fr1" draw:name="Frame24" text:anchor-type="char" svg:width="0.0161in" draw:z-index="31"><draw:text-box fo:min-height="0.0161in"><text:p text:style-name="Text_20_body">Loaded: 0%</text:p></draw:text-box></draw:frame></text:p></draw:text-box></draw:frame><draw:frame draw:style-name="fr1" draw:name="Frame25" text:anchor-type="char" svg:width="0.0161in" draw:z-index="29"><draw:text-box fo:min-height="0.0417in"><text:p text:style-name="Text_20_body"/></draw:text-box></draw:frame><draw:frame draw:style-name="fr1" draw:name="Frame26" text:anchor-type="char" svg:width="0.0161in" draw:z-index="28"><draw:text-box fo:min-height="0.0161in"><text:p text:style-name="Text_20_body">Remaining Time </text:p></draw:text-box></draw:frame>-1:30</text:p><text:p text:style-name="P10"><draw:frame draw:style-name="fr1" draw:name="Frame27" text:anchor-type="char" svg:width="0.0161in" draw:z-index="27"><draw:text-box fo:min-height="0.0161in"><text:p text:style-name="Text_20_body">Teilen</text:p></draw:text-box></draw:frame><draw:frame draw:style-name="fr1" draw:name="Frame28" text:anchor-type="char" svg:width="0.0161in" draw:z-index="26"><draw:text-box fo:min-height="0.0161in"><text:p text:style-name="Text_20_body">Fullscreen</text:p></draw:text-box></draw:frame></text:p></draw:text-box></draw:frame></text:p>
        </draw:text-box>
      </draw:frame>
      <draw:a xlink:type="simple" xlink:href="https://www.zeit.de/2019/39/einbuergerung-auslaender-obdachlosigkeit-sozialhilfe-perspektiven-lukas-baerfuss?obOrigUrl=true" office:target-frame-name="_self" xlink:show="replace">
        <draw:frame draw:style-name="fr6" draw:name="Image5" text:anchor-type="page" text:anchor-page-number="1" svg:x="0in" svg:y="0in" svg:width="3.4689in" svg:height="0.4138in" draw:z-index="48">
          <draw:image xlink:href="https://images.outbrainimg.com/transform/v3/eyJpdSI6IjA1MjU3MzczMDJmOTMxYzYxNjMxMzFmOTk1YzVlOTRmZWZiM2Y0ZTliMTBlMWM1NGE2MDUyNmNmZDg4NzI3NjQiLCJ3IjozNjAsImgiOjE5NSwiZCI6MS41LCJjcyI6MCwiZiI6NH0.webp" xlink:type="simple" xlink:show="embed" xlink:actuate="onLoad" loext:mime-type=""/>
          <svg:title>"Ich weiß, was mit den Schwachen passiert"</svg:title>
        </draw:frame>
      </draw:a>
      <draw:a xlink:type="simple" xlink:href="https://www.zeit.de/zeit-magazin/essen-trinken/2019-01/wintergemuese-kochrezepte-suesskartoffel-topinambur-kartoffelsalat?obOrigUrl=true" office:target-frame-name="_self" xlink:show="replace">
        <draw:frame draw:style-name="fr6" draw:name="Image7" text:anchor-type="page" text:anchor-page-number="1" svg:x="0in" svg:y="0in" svg:width="3.4689in" svg:height="0.4138in" draw:z-index="50">
          <draw:image xlink:href="https://images.outbrainimg.com/transform/v3/eyJpdSI6IjNkNjg3NDc2YzgyZmYzMmQ1YzIxZTY5YTJjNWJhMThhMDQzN2VkMDdmODAxOGI0Mzg5MTI1ZDY5NzJhZjFhMjgiLCJ3IjozNjAsImgiOjE5NSwiZCI6MS41LCJjcyI6MCwiZiI6NH0.webp" xlink:type="simple" xlink:show="embed" xlink:actuate="onLoad" loext:mime-type=""/>
          <svg:title>Soulfood für kühle Tage</svg:title>
        </draw:frame>
      </draw:a>
      <draw:a xlink:type="simple" xlink:href="https://www.zeit.de/2019/38/elisabeth-peyton-malerin-portraits-ausstellung?obOrigUrl=true" office:target-frame-name="_self" xlink:show="replace">
        <draw:frame draw:style-name="fr6" draw:name="Image8" text:anchor-type="page" text:anchor-page-number="1" svg:x="0in" svg:y="0in" svg:width="3.4689in" svg:height="0.4138in" draw:z-index="51">
          <draw:image xlink:href="https://images.outbrainimg.com/transform/v3/eyJpdSI6IjhiZjJlZWU4NWIzMmVkMGQ3YmE1MmEyNjFkYjkzOTgxN2NiOWY0OGE5YTI5NWVlNDllMzRiZDA1NTQxNmUzZjgiLCJ3IjozNjAsImgiOjE5NSwiZCI6MS41LCJjcyI6MCwiZiI6NH0.webp" xlink:type="simple" xlink:show="embed" xlink:actuate="onLoad" loext:mime-type=""/>
          <svg:title>Elizabeth Peyton: So schön süchtig</svg:title>
        </draw:frame>
      </draw:a>
      <draw:a xlink:type="simple" xlink:href="https://endlich-einfach-abnehmen.net/lp/zu-viel-bauchmuskeltraining/?utm_source=outbrain&amp;utm_medium=ppc&amp;utm_campaign=30_row_eea_dskt&amp;obOrigUrl=true" office:target-frame-name="_blank" xlink:show="new">
        <draw:frame draw:style-name="fr6" draw:name="Image9" text:anchor-type="page" text:anchor-page-number="1" svg:x="0in" svg:y="0in" svg:width="3.4689in" svg:height="0.4138in" draw:z-index="52">
          <draw:image xlink:href="https://images.outbrainimg.com/transform/v3/eyJpdSI6Ijc4MjgxMDQxZDQyN2YyYjM1ZmQ2YTdkN2JhNGE0NjFhYjVlOWJkZTFhMjEyN2UyOGRjMGI3NzI1ODFkOTM5M2MiLCJ3IjozNjAsImgiOjE5NSwiZCI6MS41LCJjcyI6MCwiZiI6NH0.webp" xlink:type="simple" xlink:show="embed" xlink:actuate="onLoad" loext:mime-type=""/>
          <svg:title>Die 3 häufigsten Abnehmfehler bei Leuten über 35, die ihr Bauchfett verlieren wollen.</svg:title>
        </draw:frame>
      </draw:a>
      <draw:a xlink:type="simple" xlink:href="https://www.oe24.at/tv/stars/Melania-sorgt-mit-Outfit-fuer-Eklat/387766566?utm_source=outbrain&amp;utm_campaign=amplify&amp;obOrigUrl=true" office:target-frame-name="_blank" xlink:show="new">
        <draw:frame draw:style-name="fr6" draw:name="Image10" text:anchor-type="page" text:anchor-page-number="1" svg:x="0in" svg:y="0in" svg:width="3.4689in" svg:height="0.4138in" draw:z-index="53">
          <draw:image xlink:href="https://images.outbrainimg.com/transform/v3/eyJpdSI6IjZkY2IzYzNkZGIzMDQxZjFlZDQ0NjZmOWExMDZlMjgxMWYyZThhNDNjYTQ1YjMzODQ2NWU2MjEyYWMyZTc1YzgiLCJ3IjozNjAsImgiOjE5NSwiZCI6MS41LCJjcyI6MCwiZiI6NH0.webp" xlink:type="simple" xlink:show="embed" xlink:actuate="onLoad" loext:mime-type=""/>
          <svg:title>Melania sorgt mit Outfit für Eklat</svg:title>
        </draw:frame>
      </draw:a>
      <draw:a xlink:type="simple" xlink:href="https://jobs.zeit.de/?wt_zmc=fix.int.zonaudev.zeitde.ligatus.stellenmarkt_startseite.nextread.gruen.x&amp;utm_medium=fix&amp;utm_source=zeitde_zonaudev_int&amp;utm_campaign=ligatus&amp;utm_content=stellenmarkt_startseite_nextread_gruen_x&amp;obOrigUrl=true" office:target-frame-name="_self" xlink:show="replace">
        <draw:frame draw:style-name="fr6" draw:name="Image11" text:anchor-type="page" text:anchor-page-number="1" svg:x="0in" svg:y="0in" svg:width="3.4689in" svg:height="0.4138in" draw:z-index="54">
          <draw:image xlink:href="https://images.outbrainimg.com/transform/v3/eyJpdSI6IjM5YWFhOTgwZTI5NGFkOWZiMzIwYTU1NTU3ZDY4ZDkwMGE2YzUyNGM1YTFkYWZmNTIwYzllNjNkNjU4MGRlODUiLCJ3IjozNjAsImgiOjE5NSwiZCI6MS41LCJjcyI6MCwiZiI6NH0.webp" xlink:type="simple" xlink:show="embed" xlink:actuate="onLoad" loext:mime-type=""/>
          <svg:title>Finden Sie attraktive Stellen mit Perspektive! Alle aktuellen Jobs im ZEIT ONLINE Stellenmarkt</svg:title>
        </draw:frame>
      </draw:a>
      <draw:frame draw:style-name="fr7" draw:name="Object1" text:anchor-type="page" text:anchor-page-number="1" svg:x="0in" svg:y="0in" svg:width="6.8752in" svg:height="3.8646in" draw:z-index="3">
        <draw:floating-frame xlink:href="https://www.youtube.com/embed/7Z52c-WzLco" xlink:type="simple" xlink:show="embed" xlink:actuate="onLoad"/>
      </draw:frame>
      <text:h text:style-name="Heading_20_1" text:outline-level="1"><text:span text:style-name="T1">70 Jahre Volksrepublik China</text:span><draw:frame draw:style-name="fr1" draw:name="Frame1" text:anchor-type="char" svg:width="0.0161in" draw:z-index="0"><draw:text-box fo:min-height="0.0161in"><text:p text:style-name="Text_20_body">:</text:p></draw:text-box></draw:frame><text:span text:style-name="T5">Das anpassungsfähigste autoritäre Regime der Welt</text:span></text:h>
      <text:p text:style-name="P4">Am 70. Jahrestag der Volksrepublik China lässt Peking seine Wirtschaftskraft und glorreiche Geschichte bejubeln. Aber eigentlich geht die Story ganz anders.</text:p>
      <text:p text:style-name="P5"><text:span text:style-name="T12">Von </text:span><text:a xlink:type="simple" xlink:href="https://www.zeit.de/autoren/L/Franka_Lu/index" text:style-name="Internet_20_link" text:visited-style-name="Visited_20_Internet_20_Link"><text:span text:style-name="T7">Franka Lu</text:span></text:a></text:p>
      <text:p text:style-name="P3"><text:a xlink:type="simple" xlink:href="https://www.zeit.de/kultur/2019-09/70-jahre-volksrepublik-china-mythos-erfolg-autokratie-nationalismus/komplettansicht#comments" text:style-name="Internet_20_link" text:visited-style-name="Visited_20_Internet_20_Link"><text:span text:style-name="T13">96 Kommentare</text:span></text:a></text:p>
      <text:p text:style-name="P3"><draw:frame draw:style-name="fr5" draw:name="Image1" text:anchor-type="as-char" svg:width="8.5311in" svg:height="4.7957in" draw:z-index="1"><draw:image xlink:href="https://img.zeit.de/kultur/2019-09/70-jahre-volksrepublik-china-mythos-erfolg-autokratie-nationalismus-duo-1/wide__820x461__desktop" xlink:type="simple" xlink:show="embed" xlink:actuate="onLoad" loext:mime-type="image/jpeg"/><svg:title>70 Jahre Volksrepublik China: Die junge Generation in China hat großes Interesse am Reichwerden, an Politik weniger. Zugleich werden immer noch Mao und sein "kleines rotes Buch" beschworen.</svg:title></draw:frame></text:p>
      <text:p text:style-name="Text_20_body">Die junge Generation in China hat großes Interesse am Reichwerden, an Politik weniger. Zugleich werden immer noch Mao und sein "kleines rotes Buch" beschworen. <text:span text:style-name="T20">© Kevin Frayer, AFP/​Getty Images</text:span></text:p>
      <text:p text:style-name="P11"><draw:frame draw:style-name="fr1" draw:name="Frame2" text:anchor-type="char" svg:width="0.0161in" draw:z-index="2"><draw:text-box fo:min-height="0.0161in"><text:h text:style-name="Heading_20_2" text:outline-level="2">Das anpassungsfähigste autoritäre Regime der Welt – Seite 1</text:h></draw:text-box></draw:frame><text:span text:style-name="Emphasis"><text:span text:style-name="T21">Franka Lu ist eine chinesische Journalistin und Unternehmerin. Sie arbeitet in China und Deutschland. In dieser </text:span></text:span><text:a xlink:type="simple" xlink:href="https://www.zeit.de/serie/lu-erklaert-china" office:target-frame-name="_blank" xlink:show="new" text:style-name="Internet_20_link" text:visited-style-name="Visited_20_Internet_20_Link"><text:span text:style-name="Emphasis"><text:span text:style-name="T11">ZEIT-ONLINE-Serie</text:span></text:span></text:a><text:span text:style-name="Emphasis"><text:span text:style-name="T21"> berichtet sie kritisch über Leben, Kultur und Alltag in China. Um ihr berufliches und privates Umfeld zu schützen, schreibt sie unter einem Pseudonym.</text:span></text:span></text:p>
      <text:p text:style-name="P11"><text:span text:style-name="T21">Zur Feier des 70-jährigen Bestehens der Volksrepublik </text:span><text:a xlink:type="simple" xlink:href="https://www.zeit.de/thema/china" text:style-name="Internet_20_link" text:visited-style-name="Visited_20_Internet_20_Link"><text:span text:style-name="T11">China</text:span></text:a><text:span text:style-name="T21"> haben sieben angesehene chinesische Regisseure den stylischen patriotischen Kurzfilm </text:span><text:span text:style-name="Emphasis"><text:span text:style-name="T21">Mein Volk, mein Land</text:span></text:span><text:span text:style-name="T21"> gedreht. Er erzählt die Geschichten von sieben Bürgerinnen </text:span><text:soft-page-break/><text:span text:style-name="T21">und Bürgern in sieben glorreichen historischen Momenten der Volksrepublik. Sie werden von der süßen und zärtlichen Stimme der Sängerin Faye Wong begleitet, die wir aus Filmen von </text:span><text:a xlink:type="simple" xlink:href="https://www.zeit.de/2013/27/film-the-grandmaster-wong-kar-wai" office:target-frame-name="_blank" xlink:show="new" text:style-name="Internet_20_link" text:visited-style-name="Visited_20_Internet_20_Link"><text:span text:style-name="T11">Wong-Kar Wai</text:span></text:a><text:span text:style-name="T21"> kennen. Seidenweich flattert die rote Nationalfahne durch die drei Minuten und vierzehn Sekunden des Films. Alle Figuren sind glücklich, unverdorben, hingebungsvoll, opferbereit und stolz auf ihr Land. Alle Errungenschaften wurden vom Volk hart erarbeitet, unter Führung der Kommunistischen Partei, die wohlmeinend und fortschrittlich ist und allen Glück und Frieden bringt. Nie war Nationalismus so schick und herzerwärmend, besser als die Ware in einer Louis-Vuitton-Werbung.</text:span></text:p>
      <text:p text:style-name="P11"><text:span text:style-name="T21">Die historischen Ereignisse sind sorgfältig ausgewählt: die Gründungsfeierlichkeiten der Volksrepublik 1949, der Bau der Atombombe 1964, der Weltmeistertitel für die chinesische Frauen-Volleyballmannschaft 1984, die </text:span><text:a xlink:type="simple" xlink:href="https://www.zeit.de/kultur/2019-08/proteste-hongkong-demokratie-china-widerstand" office:target-frame-name="_blank" xlink:show="new" text:style-name="Internet_20_link" text:visited-style-name="Visited_20_Internet_20_Link"><text:span text:style-name="T11">Übergabe Hongkongs durch Großbritannien 1997</text:span></text:a><text:span text:style-name="T21">, die Olympischen Spiele von Peking 2008, der 70. </text:span><text:a xlink:type="simple" xlink:href="https://www.zeit.de/thema/jahrestag" text:style-name="Internet_20_link" text:visited-style-name="Visited_20_Internet_20_Link"><text:span text:style-name="T11">Jahrestag</text:span></text:a><text:span text:style-name="T21"> des Sieges im Sino-Japanischen Krieg 2015 und die erfolgreiche Landung des bemannten Raumschiffs </text:span><text:span text:style-name="Emphasis"><text:span text:style-name="T21">Shenzhou 11</text:span></text:span><text:span text:style-name="T21"> im Jahr 2016. Der Film feiert nicht nur die Erfolge auf militärischem, sportlichem, technologischem und diplomatischem Gebiet, er ist gleichzeitig eine Hymne an die Nationalflagge, den Großen Vorsitzenden Mao Zedong, die hierarchische politische Ordnung und die absolute Opferbereitschaft im Namen der allerzärtlichsten Liebe.</text:span></text:p>
      <text:p text:style-name="P11"><text:span text:style-name="T21">Geschichten wie diese, dick geschminkt und stark gesüßt, haben das chinesische Geschichtsverständnis der jungen Generation geprägt. In ihrer Anbetung der chinesischen Nationalflagge, im Gefühl, geschützt zu sein und gleichzeitig </text:span><text:a xlink:type="simple" xlink:href="https://www.zeit.de/kultur/2019-03/fremdenfeindlichkeit-china-fluechtlinge-rassismus-asyldebatte" office:target-frame-name="_blank" xlink:show="new" text:style-name="Internet_20_link" text:visited-style-name="Visited_20_Internet_20_Link"><text:span text:style-name="T11">einer überlegenen Rasse anzugehören</text:span></text:a><text:span text:style-name="T21">, kümmert es viele nicht, was ihr Mutterland unter den roten Teppich gekehrt hat. Auch manch ein Ausländer und manch eine Ausländerin teilen dieses Sentiment in ihrer Bewunderung für das "chinesische Modell". Wozu in alten Wunden wühlen? Oder in neuen? Beweist der Erfolg der Nation nicht, dass die Kommunistische Partei Chinas es besser weiß als ihre Kritiker? Und vielleicht gehören die Wunden und Kollateralschäden ja einfach zum "Lauf der Geschichte".</text:span></text:p>
      <text:p text:style-name="P12">Wer sich mit Geschichte auskennt, weiß, dass dies nicht stimmt. Nationen, die mit ihrer eigenen Vergangenheit keinen ehrlichen Umgang pflegen, ziehen meist die falschen Schlüsse aus ihr. Zu den am weitesten verbreiteten Mythen gehört die Behauptung, die Errungenschaften der Volksrepublik China seinen <text:soft-page-break/>vor allem dem autoritären Einparteiensystem zu verdanken. Um diesen Mythos zu entzaubern, brauchen wir eine ehrlichere Storyline.</text:p>
      <text:p text:style-name="P6"><text:span text:style-name="T22">Volksrepublik China - China feiert 70. Nationalfeiertag mit Militärparade</text:span>Umgeben von Streitkräften sagte Chinas Präsident Xi Jinping man setze sich für eine friedliche Weltgemeinschaft ein. In Hongkong hatte China die Militärpräsenz erhöht. <text:span text:style-name="T20">© Foto: Reuters TV</text:span></text:p>
      <text:h text:style-name="P29" text:outline-level="2">Erster Akt: das Experiment nach sowjetischem Vorbild</text:h>
      <text:p text:style-name="P12">Nach der Gründung der Volksrepublik China erklärte Mao Zedong auf einer Konferenz: "Von nun an werden die Chinesen aufrecht gehen!" Das bezog sich auf die Demütigungen des vergangenen Jahrhunderts. China hatte diverse Kriege gegen England und dessen westliche Verbündete verloren, gegen Russland, und unter Mühen die japanische Invasion zurückgeschlagen.</text:p>
      <text:section text:style-name="Sect1" text:name="tagmanager-injection">
        <text:p text:style-name="Text_20_body"><text:span text:style-name="T21"/></text:p>
        <text:p text:style-name="Text_20_body"><text:span text:style-name="T21">Die Kommunistische Partei Chinas wollte einen modernen, unabhängigen Nationalstaat schaffen. Zu den entscheidenden Faktoren des Sieges über das von den USA unterstützte alte Regime gehörte die Hilfe der Sowjetunion. Also bediente die unerfahrene neue chinesische Regierung sich beim sowjetischen Vorbild.</text:span></text:p>
      </text:section>
      <text:p text:style-name="P12">In den Jahren von 1949 bis 1976 waren die Chinesinnen und Chinesen Teil eines intensiven Industrialisierungs- und Nationalisierungsprogramms. Abgesehen von streng begrenzter persönlicher Habe wurde ihr Besitz enteignet. Es herrschte Vollbeschäftigung bei vorwiegend schlechter Bezahlung in einem isolierten und schlecht funktionierenden Wirtschaftssystem. Der einzige Arbeitgeber war der Staat, der das Leben der Bürger und Bürgerinnen streng kontrollierte. Ohne Erlaubnis dieses Arbeitgebers konnten die Menschen keine Kondome bekommen, weder ihre Anstellung noch die Wohnung wechseln und keine Reisen zu Verwandten unternehmen. Ob Stahl oder Socken, die Produktion war einer strengen Planwirtschaft unterworfen. Und immer gab es Versorgungsengpässe.</text:p>
      <text:p text:style-name="P12">Aber gleichzeitig gab es zum ersten Mal in der chinesischen Geschichte ein kostenloses staatliches Bildungssystem für alle Kinder und für erwachsene Analphabeten. (Allerdings wurde dieses Bildungssystem im Verlauf des unruhigen Jahrzehnts der Kulturrevolution von 1966 bis 1976 weitgehend zerstört.) Es gab ein fast kostenloses Gesundheitssystem und eine Gesundheits- und Hygieneerziehung, mit deren Hilfe die Säuglingssterblichkeit <text:soft-page-break/>von 200 auf 34 je 1.000 Geburten sank. (Allerdings mangelte es weiterhin an guten Ärzten und Medizin.)</text:p>
      <text:h text:style-name="P29" text:outline-level="2">Traumatische Jahrzehnte des Terrors</text:h>
      <text:p text:style-name="P3"><draw:frame draw:style-name="fr5" draw:name="Image2" text:anchor-type="as-char" svg:width="6.8752in" svg:height="3.8646in" draw:z-index="19"><draw:image xlink:href="https://img.zeit.de/kultur/2019-09/70-jahre-volksrepublik-china-mythos-erfolg-autokratie-nationalismus-duo-2/wide__660x371__desktop" xlink:type="simple" xlink:show="embed" xlink:actuate="onLoad" loext:mime-type="image/jpeg"/></draw:frame></text:p>
      <text:p text:style-name="Text_20_body">Ein chinesischer Polizist vor dem Feuerwerk der Olympischen Spiele 2008 in Peking – Haltung muss auch der Jungpionier in Shanghai während der wöchentlichen Flaggenparade bewahren. <text:span text:style-name="T20">© Andrew Wong/​Getty Images, Carlos Barria/​Reuters</text:span></text:p>
      <text:p text:style-name="P12">Was in den patriotischen Filmen von heute nicht vorkommt: Dies waren im ganzen Land traumatische Jahrzehnte des Terrors und der Verfolgung. Um seine Machtposition zu sichern, genehmigte Mao Zedong 52 landesweite politische Kampagnen und setzte sie persönlich in Gang. Im Ganzen fegten mehr als 70 politische Kampagnen durch China. Täglich mussten Bürgerinnen und Bürger sich politisch betätigen und Maos Schriften rezitieren. Nur wenige bekamen die Außenwelt zu Gesicht.</text:p>
      <text:p text:style-name="P11"><text:span text:style-name="T21">Diese "Kampagnen" waren meistens brutale Attacken auf willkürlich zu Volksschädlingen erklärte Gruppen – ehemalige Grundbesitzer, Intellektuelle, Künstler, Veteranen der Armee des alten Regimes, in Ungnade gefallene kommunistische Funktionäre oder Menschen, die sich einfach respektlos über den Vorsitzenden Mao geäußert hatten. Millionen, manchmal sogar Kinder, wurden öffentlich brutal ermordet. Ein Fünftel der Bevölkerung musste Folter und Gewalt erdulden. Auf dem Höhepunkt dieses Wahns, während der </text:span><text:soft-page-break/><text:span text:style-name="T21">Kulturrevolution, wurden sogar </text:span><text:a xlink:type="simple" xlink:href="https://www.nytimes.com/1993/01/06/world/a-tale-of-red-guards-and-cannibals.html" office:target-frame-name="_blank" xlink:show="new" text:style-name="Internet_20_link" text:visited-style-name="Visited_20_Internet_20_Link"><text:span text:style-name="T11">Tausende zu Kannibalen</text:span></text:a><text:span text:style-name="T21"> – nicht aus Hunger, sondern weil sie zum Hass auf den "Klassenfeind" angestachelt worden waren.</text:span></text:p>
      <text:p text:style-name="P11"><text:span text:style-name="T21">Auch eine andere Kampagne Maos führte zu Kannibalismus, der "Große Sprung nach vorn" zur wirtschaftlichen Umstrukturierung: Der folgenden Hungersnot fielen 36 Millionen Menschen zum Opfer. Der Journalist Yang Jisheng hat diese unvorstellbare Tragödie in seinem legendären Buch </text:span><text:a xlink:type="simple" xlink:href="https://www.perlentaucher.de/buch/yang-jisheng/grabstein-mubei.html" office:target-frame-name="_blank" xlink:show="new" text:style-name="Internet_20_link" text:visited-style-name="Visited_20_Internet_20_Link"><text:span text:style-name="Emphasis"><text:span text:style-name="T11">Grabstein</text:span></text:span></text:a><text:span text:style-name="T21"> dokumentiert.</text:span></text:p>
      <text:p text:style-name="P12">Katastrophen und Staatsversagen wie dieses waren während des Kalten Krieges im Ostblock nicht ungewöhnlich, wenn auch nicht so extrem. Aber Veröffentlichungen und Debattenbeiträge zur Zeitgeschichte sind in China seit Ende der Achtzigerjahre verboten. Die Zeitzeugen und Überlebenden, die ihre traumatischen Erinnerungen schon lange verdrängen und aus Angst schweigen, sterben langsam aus. Die jüngeren Generationen wissen darüber nichts.</text:p>
      <text:h text:style-name="P29" text:outline-level="2">Zweiter Akt: sich gegen die Demokratie abschotten und von Singapur lernen</text:h>
      <text:p text:style-name="P12">Nach Maos Tod im Jahr 1976 erlebte China bis 1992 eine kurze aufklärerische Phase. Wirtschaftliche und politische Reformen setzten ein. Diesmal suchte sich die kommunistische Regierung ein anderes Vorbild.</text:p>
      <text:p text:style-name="P12">Während die chinesisch-sowjetischen Beziehungen in Chruschtschows Zeiten abkühlten, setzte zwischen China und dem Westen Tauwetter ein. Schon 1972 hatte Mao US-Präsident Nixon nach China eingeladen. Tausende Chinesen hatten in einer Nacht den Schnee von den Straßen gefegt, damit er auf die Chinesische Mauer klettern konnte. Sieben Jahre darauf nahmen die beiden Länder diplomatische Beziehungen auf.</text:p>
      <text:p text:style-name="P11"><text:span text:style-name="T21">Zum Zeitpunkt von Maos Tod im Jahr 1976 hatten Jahrzehnte des Chaos und der Armut im ganzen Land zu Verbitterung geführt. Alles wurde infrage gestellt. Zu den Vorausahnenden gehörte der spätere Vorsitzende Deng Xiaoping. Er wusste, dass </text:span><text:a xlink:type="simple" xlink:href="https://www.wsj.com/articles/SB10001424052748704132204576190864046071514" office:target-frame-name="_blank" xlink:show="new" text:style-name="Internet_20_link" text:visited-style-name="Visited_20_Internet_20_Link"><text:span text:style-name="T11">das kommunistische Experiment am Ende war</text:span></text:a><text:span text:style-name="T21">. Im Jahr 1974 bereiste er mit einer Delegation die Vereinigten Staaten. Vor der Reise versuchte die Zentralregierung, Devisen aufzutreiben, um die Flugtickets bezahlen zu können, konnte aber nur 38.000 US-Dollar einsammeln.</text:span></text:p>
      <text:p text:style-name="P12">Die landesweiten Verfolgungen hatten inzwischen aufgehört. Im Jahr 1978 hatte Deng seine Reform- und Öffnungspolitik eingeleitet, weg von der <text:soft-page-break/>revolutionären Raserei, hin zu einem Herantasten an die Marktwirtschaft. Bauern konnten vom Staat endlich Land pachten und ihre Ware ohne Angst vor Verfolgung auf dem Markt verkaufen. Das Ausland begann, in China zu investieren. Die Versorgung mit Gütern und Lebensmitteln verbesserte sich rasch. Aber noch elf Jahre nach der Wirtschaftsreform rangierte das chinesische Bruttoinlandsprodukt auf Platz 118, hinter Ruanda und Uganda.</text:p>
      <text:p text:style-name="P12">Wachstumsschmerzen waren unvermeidlich. Freie Marktpreise führten zu Inflation. Das Wachstum des privaten Wirtschaftssektors ernährte korrupte Beamte. In einer bisher egalitären Gesellschaft kam es erstmals zu einem Wohlstandsgefälle. All das hatte das Land in 30 Jahren nicht mehr erlebt. Immer mehr Menschen erfuhren vom erstaunlichen Wohlstand und der Demokratie in den Ländern des bösen Westens. Sie fühlten sich betrogen.</text:p>
      <text:p text:style-name="P12">Zorn, Desillusionierung und ungeduldiges Streben nach einem besseren Leben: Diese Gefühlslage fand in den Achtzigern im gesamten Ostblock Widerhall. In diesem Jahrzehnt erlebte China die lebendigsten und offensten politischen Debatten in den gesamten 70 Jahren der Volksrepublik. Journalisten der Staatsmedien, Wissenschaftler, Arbeiter und Studenten, alle beteiligten sich an der öffentlichen Diskussion über Chinas neuen Kurs. Diesmal wurde kein Blatt vor den Mund genommen: Von 1986 an demonstrierten Studierende im ganzen Land, forderten Demokratie und ein Ende der Korruption. Angehörige anderer Schichten schlossen sich ihnen an. 1989 besetzten sie mit Zelten und einer Freiheitsstatue den Tian’anmen-Platz. Wie die Franzosen vor der Bastille sangen sie Tag und Nacht voller Leidenschaft die "Internationale".</text:p>
      <text:h text:style-name="P29" text:outline-level="2"><text:soft-page-break/>Marktwirtschaft ohne Demokratie</text:h>
      <text:p text:style-name="P3"><draw:frame draw:style-name="fr5" draw:name="Image3" text:anchor-type="as-char" svg:width="6.8752in" svg:height="3.8646in" draw:z-index="20"><draw:image xlink:href="https://img.zeit.de/kultur/2019-09/70-jahre-volksrepublik-china-mythos-erfolg-autokratie-nationalismus-duo-4/wide__660x371__desktop" xlink:type="simple" xlink:show="embed" xlink:actuate="onLoad" loext:mime-type="image/jpeg"/></draw:frame></text:p>
      <text:p text:style-name="Text_20_body">Auf dem Tiananmen-Platz im Juni 1989: Ein Student fordert die Soldaten auf, nach Hause zu gehen. Rechts: Seit 1997 wird die Übergabe Hongkongs an China alljährlich am 1. Juli mit einem Soldatenaufmarsch gefeiert. <text:span text:style-name="T20">© Catherine Henriette/​AFP, Lam Yik Fei/​Getty Images</text:span></text:p>
      <text:p text:style-name="P11"><text:span text:style-name="T21">Die ganze Welt weiß, wie abrupt diese Ära der Experimente endete: mit dem</text:span><text:a xlink:type="simple" xlink:href="https://www.zeit.de/kultur/2019-09/70-jahre-volksrepublik-china-mythos-erfolg-autokratie-nationalismus/komplettansicht#" office:target-frame-name="_blank" xlink:show="new" text:style-name="Internet_20_link" text:visited-style-name="Visited_20_Internet_20_Link"><text:span text:style-name="T11"> Tian’anmen-Massaker</text:span></text:a><text:span text:style-name="T21">. Soldaten brachten Tausende Zivilisten um, mit Deng Xiaoping als treibender Kraft. 15.000 Menschen kamen ins Gefängnis. Ganz kurz hatte sich ein schmaler Weg zur Demokratie geöffnet und schnell wieder geschlossen.</text:span></text:p>
      <text:p text:style-name="P12">Deng war klar, dass die Regierung nun eine Krise erlebte und ihre Legitimität rechtfertigen musste. Die Weiterentwicklung der Wirtschaft war sein bestes Angebot. Aber andere Funktionäre hingen noch immer an der kaputten, alten zentralisierten Planwirtschaft und fürchteten, große Veränderungen würden nur zu neuen Unruhen führen.</text:p>
      <text:p text:style-name="P12">Im Jahr 1979 ging Deng Xiaoping auf Weltreise und traf den Gründervater von Singapur, Lee Kuan Yew. Diese Begegnung inspirierte ihn am stärksten. Er entdeckte, dass sich eine dynamische Marktwirtschaft sehr wohl mit einem autoritären Regime kombinieren lässt: Wenn die Menschen Wohlstand und Ordnung haben, sind sie offenbar auch ohne Demokratie glücklich. Nach der Niederschlagung der Studentenproteste auf dem Tian’anmen-Platz mobilisierte er alle Kräfte und drängte China in Richtung Marktwirtschaft.</text:p>
      <text:p text:style-name="P11"><text:soft-page-break/><text:span text:style-name="T21">1992 machte </text:span><text:a xlink:type="simple" xlink:href="https://www.zeit.de/wirtschaft/2018-05/shenzhen-angela-merkel-besuch-wirtschaftsmetropole-hightech" office:target-frame-name="_blank" xlink:show="new" text:style-name="Internet_20_link" text:visited-style-name="Visited_20_Internet_20_Link"><text:span text:style-name="T11">Deng die Stadt Shenzhen</text:span></text:a><text:span text:style-name="T21"> vor den Toren </text:span><text:a xlink:type="simple" xlink:href="https://www.zeit.de/thema/hongkong" text:style-name="Internet_20_link" text:visited-style-name="Visited_20_Internet_20_Link"><text:span text:style-name="T11">Hongkongs</text:span></text:a><text:span text:style-name="T21"> zur Sonderwirtschaftszone – ein Testgelände für eine Marktwirtschaft ohne Demokratie. In einer Rede, die er dort hielt, sagte er: "Singapur hat eine gute gesellschaftliche Ordnung. Alles ist streng unter Kontrolle. Wir sollten ihre Erfahrungen übernehmen und uns dabei noch verbessern." Shenzhen wurde später zum Vorbild für das ganze Land. Es funktionierte.</text:span></text:p>
      <text:p text:style-name="P12">Gleichzeitig wurde die Zensur verschärft; die Erziehung zum Patriotismus wurde strenger und begann schon im Kindergarten. Die Propagandamaschine produzierte eine ganz eigene Logik, mit deren Hilfe sich das Scheitern des kommunistischen Lagers erklären ließ: Alles gehe auf die Sabotage des Westens und seiner Agenten zurück. Der Westen sei auf die Schwächung der nicht westlichen Länder aus, weil er eine Hegemonialmacht sein müsse, um sie ausbeuten zu können; der Zusammenbruch der Sowjetunion habe in den ehemaligen Mitgliedsländern zu nichts als Chaos, Elend und Stagnation geführt.</text:p>
      <text:p text:style-name="P12">Eine neue Generation junger Patrioten panzerte sich mit dieser Theorie.</text:p>
      <text:h text:style-name="P29" text:outline-level="2">Dritter Akt: mitmachen beim globalen Boom</text:h>
      <text:p text:style-name="P12">Von 1992 bis 2008 machte die chinesische Regierung viel richtig, auch wenn die Entwicklungen sich nach 2005 verlangsamten. Deng Xiaoping wählte seine Nachfolger sorgfältig aus, Jiang Zemin und Zhu Rongji, zwei leidenschaftliche Reformer. Ab 1997 führte die groß angelegte Privatisierung der schwerfälligen staatlichen Unternehmen zu einem schwindelerregenden Wachstum in der Privatwirtschaft. Entlassene Arbeiter wurden von den florierenden Märkten rasch wieder aufgesogen.</text:p>
      <text:p text:style-name="P12">Zölle, Handelshindernisse und bürokratische Barrieren wurden abgebaut, das Wirtschaftsrecht und das Bankensystem wurden modernisiert, das untragbare und dysfunktionale Wohlfahrtssystem wurde abgebaut. Das Militär wurde aus den eigenen Firmen hinausgedrängt, um Platz für Privatfirmen zu schaffen. Im Jahr 2005 überstieg der Beitrag der Privatwirtschaft zum Bruttoinlandsprodukt zum ersten Mal 50 Prozent. Das schien ein wichtiger Meilenstein zu sein und bestärkte chinesische Liberale und westliche Beobachter in der Illusion, die Privatwirtschaft und die Stärkung der dort beschäftigten Mittelschicht würden in China irgendwann zu demokratischeren Verhältnissen führen.</text:p>
      <text:p text:style-name="P12"><text:soft-page-break/>Zwei wichtige Durchbrüche gaben dem rasenden Entwicklungstempo in China den entscheidenden Schwung: die Reform des Finanzsystems samt Einführung einer Börse nach 1990 und der Beitritt zur Welthandelsorganisation 2001. Der Aufstieg der Finanzbranche in den USA und ein nie dagewesener globaler Wirtschaftsboom taten das ihre dazu, nur die Asienkrise von 1997 brachte eine Eintrübung. Ausländische Direktinvestitionen wuchsen zwischen 1990 und 1995 um das Zehnfache und wuchsen weiter. China wurde zum Topziel für solche Investitionen, die nicht nur wichtiges Kapital, sondern auch Fachkräfte aus dem Ausland ins Land brachten.</text:p>
      <text:p text:style-name="P11"><text:span text:style-name="T21">Aber die chinesische Regierung hat sorgfältig ihre Lehren aus der Asienkrise von 1997 gezogen. Sie entschied, die inländischen Kapitalmärkte zu schützen und nach der Übernahme 1997 Hongkong als Brückenkopf zu benutzen. Dieses Vorgehen hat Hongkong in der Volksrepublik eine besondere strategische Rolle verschafft, die </text:span><text:a xlink:type="simple" xlink:href="https://www.zeit.de/thema/hongkong" office:target-frame-name="_blank" xlink:show="new" text:style-name="Internet_20_link" text:visited-style-name="Visited_20_Internet_20_Link"><text:span text:style-name="T11">22 Jahre später zu Chinas Achillesferse</text:span></text:a><text:span text:style-name="T21"> werden sollte.</text:span></text:p>
      <text:p text:style-name="P11"><text:span text:style-name="T21">Auch der Immobilienmarkt war für die chinesische Wirtschaft eine wichtige treibende Kraft. Die chinesische Regierung investierte nicht nur stark in die Infrastruktur, sie schuf auch einen extrem lukrativen privaten Immobilienmarkt. Der Verkauf von Land an Immobilienunternehmen ist für Bezirksregierungen zur wichtigen Einnahmequelle geworden. Trotzdem führten die üppigen Ausgaben für die Infrastruktur schließlich zu einer </text:span><text:a xlink:type="simple" xlink:href="https://www.scmp.com/economy/china-economy/article/3018991/chinas-total-debt-rises-over-300-cent-gdp-beijing-loosens" office:target-frame-name="_blank" xlink:show="new" text:style-name="Internet_20_link" text:visited-style-name="Visited_20_Internet_20_Link"><text:span text:style-name="T11">Staatsverschuldung in Rekordhöhe von über 300 Prozent</text:span></text:a><text:span text:style-name="T21"> des Bruttoinlandsprodukts.</text:span></text:p>
      <text:h text:style-name="P29" text:outline-level="2"><text:soft-page-break/>Konsumsüchtig und unpolitisch</text:h>
      <text:p text:style-name="P3"><draw:frame draw:style-name="fr5" draw:name="Image4" text:anchor-type="as-char" svg:width="6.8752in" svg:height="3.8646in" draw:z-index="21"><draw:image xlink:href="https://img.zeit.de/kultur/2019-09/70-jahre-volksrepublik-china-mythos-erfolg-autokratie-nationalismus-duo-3/wide__660x371__desktop" xlink:type="simple" xlink:show="embed" xlink:actuate="onLoad" loext:mime-type="image/jpeg"/></draw:frame></text:p>
      <text:p text:style-name="Text_20_body">Deng Xiaoping grüßt durchs Fenster wie auch die beiden Astronauten der "Shenzhou 11" im Oktober 2016. <text:span text:style-name="T20">© Jason Lee, Stringer/​Reuters</text:span></text:p>
      <text:p text:style-name="P12">Die in den Jahren der Demokratiebewegung der Achtzigerjahre geborene Generation ist erwachsen geworden. Die meisten sind süchtig nach Konsum, unpolitisch oder patriotisch gesinnt, individualistisch, ohne großes Interesse an sozialer Gerechtigkeit; dafür ist das Interesse am Reichwerden groß. Als Aktivist oder Anwältin für Menschenrechte landet man ja offenbar eh im Gefängnis.<text:line-break/>Diese Generation glaubt, dass sie alles, was sie hat, auch verdient hat. Genau wie China seine Errungenschaften.</text:p>
      <text:h text:style-name="P29" text:outline-level="2">Vierter Akt: der Aufstieg des chinesischen Traums – oder Alptraums?</text:h>
      <text:p text:style-name="P12">2008 war ein bedeutendes Jahr. China war Gastgeber der Olympischen Spiele, wuchs zur zweitgrößten Volksherrschaft der Welt heran, schlug gewalttätige Unruhen in Xinjiang und weniger gewalttätige in Tibet nieder und erfuhr, dass der größte Teil des beliebten Babymilchpulvers aus heimischer Produktion mit Plastik verschmutzt war.</text:p>
      <text:p text:style-name="P12">Dazu versehrte die Weltfinanzkrise die Finanzmärkte der Welt und hätte fast die Europäische Union gesprengt. Genau wie im Jahr 1997 bewies China seine <text:soft-page-break/>Fähigkeit, sich vor der Volatilität der Weltfinanzmärkte zu schützen, und machte sich zu einem der wichtigsten Wachstumsmotoren der Weltwirtschaft.</text:p>
      <text:p text:style-name="P12">Trotzdem – in diesem Jahr tauchten auch wieder die Gespenster der Vergangenheit auf.</text:p>
      <text:p text:style-name="P12">Die staatseigenen Unternehmen schlugen zurück. Internationale Banken und Bilanzprüfungsunternehmen hatten chinesischen Staatskonzernen schon seit 1997 geholfen, in den USA in bedeutendem Ausmaß Kapital zu beschaffen. Nun waren diese monströsen Konzerne zu respektgebietenden Machtfaktoren herangewachsen und begannen, die Privatunternehmen zu verdrängen.</text:p>
      <text:p text:style-name="P11"><text:span text:style-name="T21">Die Stimmung schlug um. Der Staat demonstrierte eine ungebremste Arroganz der Macht, und die Bevölkerung berauschte sich an nationalistischem Sentiment. Im Jahr 2012 kam es landesweit zu antijapanischen Demonstrationen, ausgelöst vom Konflikt um die Kontrolle über eine Insel. Restaurants und Einkaufszentren mit japanischen Namen wurden von Demonstranten verwüstet und geplündert. In Xi‘an </text:span><text:a xlink:type="simple" xlink:href="https://www.nytimes.com/2012/10/11/world/asia/xian-beating-becomes-symbol-of-nationalism-gone-awry.html" office:target-frame-name="_blank" xlink:show="new" text:style-name="Internet_20_link" text:visited-style-name="Visited_20_Internet_20_Link"><text:span text:style-name="T11">schlug ein Demonstrant einem Mann den Schädel ein</text:span></text:a><text:span text:style-name="T21">, weil der ein japanisches Auto fuhr.</text:span></text:p>
      <text:p text:style-name="P12">Wahrscheinlich waren diese Demonstrationen eine Inszenierung in einem dramatischen Machtkampf zwischen zwei aufstrebenden Präsidentschaftskandidaten. Ein Staatsstreich wurde vereitelt. Hunderte Beamte nahmen sich in den Jahren darauf im Verlauf einer Kampagne gegen die Korruption das Leben, Tausende gingen ins Gefängnis.</text:p>
      <text:p text:style-name="P12">Am Ende triumphierte der 59-jährige Xi Jinping. Er war zur Zeit der Kulturrevolution aufgewachsen und hatte in seiner frühen Jugend keine anständige Erziehung erfahren. Wie für viele junge Menschen damals war Mao sein Idol und spiritueller Ziehvater gewesen. Er gehörte der Generation einer begeisterten revolutionären Jugend an und hatte gelernt, sich in einer Zeit zu behaupten, in denen der Wandel eines ganzen Jahrhunderts auf wenige Jahrzehnte zusammengedrängt wurde.</text:p>
      <text:p text:style-name="P12">Seine Vision für China hat er als "Wiederbelebung der Großen Nation" beschrieben, und, in Anlehnung an den American Dream, als "chinesischen Traum". Auf der ganzen Welt wirft China mit Geld um sich, zum Bau von Infrastruktur als Teil der ehrgeizigen Belt-and-Road-Initiative. Auf die wachsende Antiglobalisierungsstimmung im Westen reagiert Xi mit dem Ruf, <text:soft-page-break/>die Globalisierung voranzutreiben. Unter seiner Führung werden große Summen in Technologie und Innovation investiert.</text:p>
      <text:p text:style-name="P11"><text:span text:style-name="T21">Aber die Gespenster der Vergangenheit lassen sich nicht vertreiben, sie nehmen höchstens neue Gestalt an: Jahr für Jahr werden die </text:span><text:a xlink:type="simple" xlink:href="https://www.zeit.de/kultur/2019-08/china-bildung-schulsystem-erfolg-eltern-leistungsdruck" office:target-frame-name="_blank" xlink:show="new" text:style-name="Internet_20_link" text:visited-style-name="Visited_20_Internet_20_Link"><text:span text:style-name="T11">Erziehung zum Nationalismus und die Propaganda schärfer</text:span></text:a><text:span text:style-name="T21">; Kinder und staatliche Angestellte müssen Xis Doktrinen rezitieren, so wie früher die Roten Garden Maos Buch; der Staat überwacht und kontrolliert wieder alle und jeden, diesmal mit der Hilfe von künstlicher Intelligenz und allgegenwärtigen Kameras und Social-Media-Apps; ausländische Firmen müssen erleben, wie sie mit unfairen Methoden aus dem Land gedrängt werden.</text:span></text:p>
      <text:p text:style-name="P11"><text:span text:style-name="T21">Am Erstaunlichsten vielleicht: Die Regierung lässt Privatfirmen durch eigene Beamte überwachen, die Bücher prüfen und ein Veto einlegen, wenn ihnen danach ist. Auf dem </text:span><text:a xlink:type="simple" xlink:href="https://www.economist.com/business/2018/12/08/chinas-private-sector-faces-an-advance-by-the-state" office:target-frame-name="_blank" xlink:show="new" text:style-name="Internet_20_link" text:visited-style-name="Visited_20_Internet_20_Link"><text:span text:style-name="T11">Sektor der Staatsbetriebe wachsen die Profite</text:span></text:a><text:span text:style-name="T21"> beträchtlich, während Privatfirmen pleitegehen. Die Arbeitslosenrate steigt.</text:span></text:p>
      <text:p text:style-name="P6"><text:span text:style-name="T22">Hongkong - Gewaltsame Zusammenstöße zwischen Polizei und Demonstranten</text:span>Trotz Demonstrationsverbot gingen Zehntausende in Hongkong am 70. Nationalfeiertag Chinas auf die Straße. Bei Zusammenstößen setzte die Polizei Tränengas ein. <text:span text:style-name="T20">© Foto: Kin Cheung/dpa/AP</text:span></text:p>
      <text:p text:style-name="P11"><text:span text:style-name="T21">Am Ende unserer Story gibt es zwei Plots, deren Ausgang noch geschrieben werden muss: den der größten </text:span><text:a xlink:type="simple" xlink:href="https://www.zeit.de/thema/hongkong" office:target-frame-name="_blank" xlink:show="new" text:style-name="Internet_20_link" text:visited-style-name="Visited_20_Internet_20_Link"><text:span text:style-name="T11">Demokratiebewegung in der Geschichte Hongkongs</text:span></text:a><text:span text:style-name="T21">, die ihren Kampf nicht aufgibt. Und den des anhaltenden Handelskrieges gegen China, angezettelt von den USA, die über Jahrzehnte Chinas wichtigster Handelspartner waren.</text:span></text:p>
      <text:p text:style-name="P12">Schon Wochen vor dem glorreichen Jahrestag hat die Regierung in China die meisten VPNs blockiert, um ihre Firewall zu stärken. In Peking wurde die Auslieferung von Paketen verboten. In der Stadt dürfen keine Tauben mehr fliegen. Die Angst der Regierung vor dem eigenen Volk ist erdrückend. Nachrichten, die im Land des chinesischen Traums natürlich zensiert werden.</text:p>
      <text:p text:style-name="P12">Als anpassungsfähigstes autoritäres Regime der Welt hat die Volksrepublik China auf entsetzliche Weise versagt, bevor sie lernfähig wurde. Sie hat sich vieles anderswo abgeschaut, dabei aber auch von gutem Timing im Zeitalter der Globalisierung profitiert. Gleichzeitig hat sie international ihren Beitrag geleistet, von der Abwehr der Finanzkrise bis zur Beteiligung an UN-Friedensmissionen.</text:p>
      <text:p text:style-name="P12"><text:soft-page-break/>Dabei könnte China vergessen haben, dass die Volksrepublik nicht durch den Zugriff unkontrollierter, zentralisierter Staatsmacht gerettet wurde, sondern durch dessen Lockerung, nicht durch Terror, sondern durch Recht und Gesetz. Die revolutionäre Energie und der Fremdenhass, zu dem die Chinesen angestachelt wurden, könnten sich in ihrem ganzen Furor gegen die Oberen wenden. Der Preis dafür, das Scheitern früherer Experimente zu ignorieren, könnte hoch sein.</text:p>
      <text:p text:style-name="P11"><text:span text:style-name="Emphasis"><text:span text:style-name="T21">Deutsch von Jakob Klagen</text:span></text:span></text:p>
      <text:p text:style-name="P9"><draw:frame draw:style-name="fr1" draw:name="article-pagination-title" text:anchor-type="char" svg:width="0.0161in" draw:z-index="37"><draw:text-box fo:min-height="0.0161in"><text:h text:style-name="Heading_20_3" text:outline-level="3">Seitennavigation</text:h></draw:text-box></draw:frame><text:a xlink:type="simple" xlink:href="https://www.zeit.de/index" text:style-name="Internet_20_link" text:visited-style-name="Visited_20_Internet_20_Link"><text:span text:style-name="T25">STARTSEITE</text:span></text:a></text:p>
      <text:list xml:id="list4000779776" text:style-name="L1">
        <text:list-item>
          <text:p text:style-name="P20"><draw:frame draw:style-name="fr1" draw:name="Frame34" text:anchor-type="char" svg:width="0.0161in" draw:z-index="43"><draw:text-box fo:min-height="0.0161in"><text:p text:style-name="Text_20_body">Mailen</text:p></draw:text-box></draw:frame><draw:frame draw:style-name="fr1" draw:name="Frame33" text:anchor-type="char" svg:width="0.0161in" draw:z-index="42"><draw:text-box fo:min-height="0.0161in"><text:p text:style-name="Text_20_body">Pocket</text:p></draw:text-box></draw:frame><draw:frame draw:style-name="fr1" draw:name="Frame32" text:anchor-type="char" svg:width="0.0161in" draw:z-index="41"><draw:text-box fo:min-height="0.0161in"><text:p text:style-name="Text_20_body">Flippen</text:p></draw:text-box></draw:frame><draw:frame draw:style-name="fr1" draw:name="Frame31" text:anchor-type="char" svg:width="0.0161in" draw:z-index="40"><draw:text-box fo:min-height="0.0161in"><text:p text:style-name="Text_20_body">Twittern</text:p></draw:text-box></draw:frame><draw:frame draw:style-name="fr1" draw:name="Frame30" text:anchor-type="char" svg:width="0.0161in" draw:z-index="39"><draw:text-box fo:min-height="0.0161in"><text:p text:style-name="Text_20_body">Facebook</text:p></draw:text-box></draw:frame><draw:frame draw:style-name="fr1" draw:name="Frame29" text:anchor-type="char" svg:width="0.0161in" draw:z-index="38"><draw:text-box fo:min-height="0.0161in"><text:h text:style-name="Heading_20_3" text:outline-level="3">Jetzt teilen auf:</text:h></draw:text-box></draw:frame><text:bookmark text:name="sharing-menu-list"/><text:a xlink:type="simple" xlink:href="https://www.zeit.de/kultur/2019-09/70-jahre-volksrepublik-china-mythos-erfolg-autokratie-nationalismus/komplettansicht?print" text:style-name="Internet_20_link" text:visited-style-name="Visited_20_Internet_20_Link"><text:span text:style-name="T14">Artikel drucken</text:span></text:a></text:p>
        </text:list-item>
      </text:list>
      <text:h text:style-name="P30" text:outline-level="3">Schlagwörter</text:h>
      <text:list xml:id="list752781875" text:style-name="L2">
        <text:list-item>
          <text:p text:style-name="P21"><text:a xlink:type="simple" xlink:href="https://www.zeit.de/thema/china" text:style-name="Internet_20_link" text:visited-style-name="Visited_20_Internet_20_Link"><text:span text:style-name="T15">China</text:span></text:a><draw:frame draw:style-name="fr1" draw:name="Frame35" text:anchor-type="char" svg:width="0.0161in" draw:z-index="44"><draw:text-box fo:min-height="0.0161in"><text:p text:style-name="Text_20_body">,</text:p></draw:text-box></draw:frame></text:p>
        </text:list-item>
        <text:list-item>
          <text:p text:style-name="P8"><text:a xlink:type="simple" xlink:href="https://www.zeit.de/thema/nationalismus" text:style-name="Internet_20_link" text:visited-style-name="Visited_20_Internet_20_Link"><text:span text:style-name="T15">Nationalismus</text:span></text:a><draw:frame draw:style-name="fr1" draw:name="Frame36" text:anchor-type="char" svg:width="0.0161in" draw:z-index="45"><draw:text-box fo:min-height="0.0161in"><text:p text:style-name="Text_20_body">,</text:p></draw:text-box></draw:frame></text:p>
        </text:list-item>
        <text:list-item>
          <text:p text:style-name="P8"><text:a xlink:type="simple" xlink:href="https://www.zeit.de/thema/hongkong" text:style-name="Internet_20_link" text:visited-style-name="Visited_20_Internet_20_Link"><text:span text:style-name="T15">Hongkong</text:span></text:a><draw:frame draw:style-name="fr1" draw:name="Frame37" text:anchor-type="char" svg:width="0.0161in" draw:z-index="46"><draw:text-box fo:min-height="0.0161in"><text:p text:style-name="Text_20_body">,</text:p></draw:text-box></draw:frame></text:p>
        </text:list-item>
        <text:list-item>
          <text:p text:style-name="P8"><text:a xlink:type="simple" xlink:href="https://www.zeit.de/thema/kommunistische-partei" text:style-name="Internet_20_link" text:visited-style-name="Visited_20_Internet_20_Link"><text:span text:style-name="T15">Kommunistische Partei</text:span></text:a><draw:frame draw:style-name="fr1" draw:name="Frame38" text:anchor-type="char" svg:width="0.0161in" draw:z-index="47"><draw:text-box fo:min-height="0.0161in"><text:p text:style-name="Text_20_body">,</text:p></draw:text-box></draw:frame></text:p>
        </text:list-item>
        <text:list-item>
          <text:p text:style-name="P8"><text:a xlink:type="simple" xlink:href="https://www.zeit.de/thema/jahrestag" text:style-name="Internet_20_link" text:visited-style-name="Visited_20_Internet_20_Link"><text:span text:style-name="T15">Jahrestag</text:span></text:a></text:p>
        </text:list-item>
      </text:list>
      <text:section text:style-name="Sect1" text:name="outbrain_widget_0">
        <text:p text:style-name="P26">Lesen Sie jetzt:</text:p>
        <text:list xml:id="list645177375" text:style-name="L3">
          <text:list-item>
            <text:p text:style-name="P22"><text:a xlink:type="simple" xlink:href="https://www.zeit.de/2019/39/einbuergerung-auslaender-obdachlosigkeit-sozialhilfe-perspektiven-lukas-baerfuss?obOrigUrl=true" office:target-frame-name="_self" xlink:show="replace" text:style-name="Internet_20_link" text:visited-style-name="Visited_20_Internet_20_Link"><text:span text:style-name="T2">Einbürgerung</text:span></text:a><text:span text:style-name="T8"><draw:a xlink:type="simple" xlink:href="https://www.zeit.de/2019/39/einbuergerung-auslaender-obdachlosigkeit-sozialhilfe-perspektiven-lukas-baerfuss?obOrigUrl=true" office:target-frame-name="_self" xlink:show="replace"><draw:frame draw:style-name="fr5" draw:name="Image6" text:anchor-type="as-char" svg:width="0.2602in" svg:height="0.2083in" draw:z-index="49"><draw:image xlink:href="https://images.outbrainimg.com/transform/v3/eyJpdSI6IjA4Mjk1MmNiNDJiZGQxMTY0OGE0NzRjOWM2YTRmYmRjYmMwMjIyZDk1ZGVjMjY2ZDlhNmQyYmUwZGNjZTY1ZmQiLCJ3IjoyMywiaCI6MTgsImQiOjIuMCwiY3MiOjAsImYiOjR9.webp" xlink:type="simple" xlink:show="embed" xlink:actuate="onLoad" loext:mime-type=""/></draw:frame></draw:a></text:span><text:a xlink:type="simple" xlink:href="https://www.zeit.de/2019/39/einbuergerung-auslaender-obdachlosigkeit-sozialhilfe-perspektiven-lukas-baerfuss?obOrigUrl=true" office:target-frame-name="_self" xlink:show="replace" text:style-name="Internet_20_link" text:visited-style-name="Visited_20_Internet_20_Link"><text:span text:style-name="T28">"Ich weiß, was mit den Schwachen passiert"</text:span></text:a></text:p>
          </text:list-item>
          <text:list-item>
            <text:p text:style-name="P27"><text:a xlink:type="simple" xlink:href="https://www.zeit.de/zeit-magazin/essen-trinken/2019-01/wintergemuese-kochrezepte-suesskartoffel-topinambur-kartoffelsalat?obOrigUrl=true" office:target-frame-name="_self" xlink:show="replace" text:style-name="Internet_20_link" text:visited-style-name="Visited_20_Internet_20_Link"><text:span text:style-name="T2">Wintergemüse</text:span></text:a><text:a xlink:type="simple" xlink:href="https://www.zeit.de/zeit-magazin/essen-trinken/2019-01/wintergemuese-kochrezepte-suesskartoffel-topinambur-kartoffelsalat?obOrigUrl=true" office:target-frame-name="_self" xlink:show="replace" text:style-name="Internet_20_link" text:visited-style-name="Visited_20_Internet_20_Link"><text:span text:style-name="T28">Soulfood für kühle Tage</text:span></text:a></text:p>
          </text:list-item>
          <text:list-item>
            <text:p text:style-name="P22"><text:a xlink:type="simple" xlink:href="https://www.zeit.de/2019/38/elisabeth-peyton-malerin-portraits-ausstellung?obOrigUrl=true" office:target-frame-name="_self" xlink:show="replace" text:style-name="Internet_20_link" text:visited-style-name="Visited_20_Internet_20_Link"><text:span text:style-name="T2">Elizabeth Peyton</text:span></text:a><text:a xlink:type="simple" xlink:href="https://www.zeit.de/2019/38/elisabeth-peyton-malerin-portraits-ausstellung?obOrigUrl=true" office:target-frame-name="_self" xlink:show="replace" text:style-name="Internet_20_link" text:visited-style-name="Visited_20_Internet_20_Link"><text:span text:style-name="T28">Elizabeth Peyton: So schön süchtig</text:span></text:a></text:p>
          </text:list-item>
        </text:list>
        <text:list xml:id="list4070569138" text:style-name="L4">
          <text:list-item>
            <text:p text:style-name="P23"><text:a xlink:type="simple" xlink:href="https://endlich-einfach-abnehmen.net/lp/zu-viel-bauchmuskeltraining/?utm_source=outbrain&amp;utm_medium=ppc&amp;utm_campaign=30_row_eea_dskt&amp;obOrigUrl=true" office:target-frame-name="_blank" xlink:show="new" text:style-name="Internet_20_link" text:visited-style-name="Visited_20_Internet_20_Link"><text:span text:style-name="T26">ANZEIGE</text:span></text:a><text:a xlink:type="simple" xlink:href="https://endlich-einfach-abnehmen.net/lp/zu-viel-bauchmuskeltraining/?utm_source=outbrain&amp;utm_medium=ppc&amp;utm_campaign=30_row_eea_dskt&amp;obOrigUrl=true" office:target-frame-name="_blank" xlink:show="new" text:style-name="Internet_20_link" text:visited-style-name="Visited_20_Internet_20_Link"><text:span text:style-name="T28">Jasper Caven</text:span></text:a><text:a xlink:type="simple" xlink:href="https://endlich-einfach-abnehmen.net/lp/zu-viel-bauchmuskeltraining/?utm_source=outbrain&amp;utm_medium=ppc&amp;utm_campaign=30_row_eea_dskt&amp;obOrigUrl=true" office:target-frame-name="_blank" xlink:show="new" text:style-name="Internet_20_link" text:visited-style-name="Visited_20_Internet_20_Link"><text:span text:style-name="T29">Die 3 häufigsten Abnehmfehler bei Leuten über 35, die ihr Bauchfett verlieren wollen.</text:span></text:a></text:p>
          </text:list-item>
          <text:list-item>
            <text:p text:style-name="P28"><text:a xlink:type="simple" xlink:href="https://www.oe24.at/tv/stars/Melania-sorgt-mit-Outfit-fuer-Eklat/387766566?utm_source=outbrain&amp;utm_campaign=amplify&amp;obOrigUrl=true" office:target-frame-name="_blank" xlink:show="new" text:style-name="Internet_20_link" text:visited-style-name="Visited_20_Internet_20_Link"><text:span text:style-name="T26">ANZEIGE</text:span></text:a><text:a xlink:type="simple" xlink:href="https://www.oe24.at/tv/stars/Melania-sorgt-mit-Outfit-fuer-Eklat/387766566?utm_source=outbrain&amp;utm_campaign=amplify&amp;obOrigUrl=true" office:target-frame-name="_blank" xlink:show="new" text:style-name="Internet_20_link" text:visited-style-name="Visited_20_Internet_20_Link"><text:span text:style-name="T28">oe24.at</text:span></text:a><text:a xlink:type="simple" xlink:href="https://www.oe24.at/tv/stars/Melania-sorgt-mit-Outfit-fuer-Eklat/387766566?utm_source=outbrain&amp;utm_campaign=amplify&amp;obOrigUrl=true" office:target-frame-name="_blank" xlink:show="new" text:style-name="Internet_20_link" text:visited-style-name="Visited_20_Internet_20_Link"><text:span text:style-name="T29">Melania sorgt mit Outfit für Eklat</text:span></text:a></text:p>
          </text:list-item>
          <text:list-item>
            <text:p text:style-name="P23"><text:a xlink:type="simple" xlink:href="https://jobs.zeit.de/?wt_zmc=fix.int.zonaudev.zeitde.ligatus.stellenmarkt_startseite.nextread.gruen.x&amp;utm_medium=fix&amp;utm_source=zeitde_zonaudev_int&amp;utm_campaign=ligatus&amp;utm_content=stellenmarkt_startseite_nextread_gruen_x&amp;obOrigUrl=true" office:target-frame-name="_self" xlink:show="replace" text:style-name="Internet_20_link" text:visited-style-name="Visited_20_Internet_20_Link"><text:span text:style-name="T26">ANZEIGE</text:span></text:a><text:a xlink:type="simple" xlink:href="https://jobs.zeit.de/?wt_zmc=fix.int.zonaudev.zeitde.ligatus.stellenmarkt_startseite.nextread.gruen.x&amp;utm_medium=fix&amp;utm_source=zeitde_zonaudev_int&amp;utm_campaign=ligatus&amp;utm_content=stellenmarkt_startseite_nextread_gruen_x&amp;obOrigUrl=true" office:target-frame-name="_self" xlink:show="replace" text:style-name="Internet_20_link" text:visited-style-name="Visited_20_Internet_20_Link"><text:span text:style-name="T28">Finden Sie attraktive Stellen mit Perspektive! Alle aktuellen Jobs im ZEIT ONLINE Stellenmarkt</text:span></text:a></text:p>
          </text:list-item>
        </text:list>
      </text:section>
      <text:p text:style-name="P14"><draw:frame draw:style-name="fr1" draw:name="Frame39" text:anchor-type="char" svg:width="0.0161in" draw:z-index="55"><draw:text-box fo:min-height="0.0161in"><text:h text:style-name="Heading_20_3" text:outline-level="3">Kommentare</text:h></draw:text-box></draw:frame><text:span text:style-name="T6">96 Kommentare</text:span><text:span text:style-name="T30">Seite 1 von 7</text:span><text:a xlink:type="simple" xlink:href="https://www.zeit.de/kultur/2019-09/70-jahre-volksrepublik-china-mythos-erfolg-autokratie-nationalismus/komplettansicht#comment-form" text:style-name="Internet_20_link" text:visited-style-name="Visited_20_Internet_20_Link"><text:span text:style-name="T27">KOMMENTIEREN </text:span></text:a></text:p>
      <text:p text:style-name="P24"><text:a xlink:type="simple" xlink:href="https://www.zeit.de/kultur/2019-09/70-jahre-volksrepublik-china-mythos-erfolg-autokratie-nationalismus?sort=desc#comments" text:style-name="Internet_20_link" text:visited-style-name="Visited_20_Internet_20_Link"><text:span text:style-name="T15"> Neueste zuerst</text:span></text:a><text:span text:style-name="T19"> </text:span><text:a xlink:type="simple" xlink:href="https://www.zeit.de/kultur/2019-09/70-jahre-volksrepublik-china-mythos-erfolg-autokratie-nationalismus?mode=recommendation#comments" text:style-name="Internet_20_link" text:visited-style-name="Visited_20_Internet_20_Link"><text:span text:style-name="T15"> Nur Leserempfehlungen</text:span></text:a></text:p>
      <text:section text:style-name="Sect1" text:name="js-comments-body">
        <text:p text:style-name="P6"><text:a xlink:type="simple" xlink:href="https://profile.zeit.de/6160884" text:style-name="Internet_20_link" text:visited-style-name="Visited_20_Internet_20_Link"><text:span text:style-name="T3">diametral3.0</text:span></text:a></text:p>
        <text:p text:style-name="P3"><text:a xlink:type="simple" xlink:href="https://www.zeit.de/kultur/2019-09/70-jahre-volksrepublik-china-mythos-erfolg-autokratie-nationalismus?cid=50011735#cid-50011735" text:style-name="Internet_20_link" text:visited-style-name="Visited_20_Internet_20_Link"><text:span text:style-name="T13">#1  —  vor 6 Stunden</text:span></text:a></text:p>
        <text:p text:style-name="P1"> 28</text:p>
        <text:p text:style-name="P15">Millionen, manchmal sogar Kinder, wurden öffentlich brutal ermordet. Ein Fünftel der Bevölkerung musste Folter und Gewalt erdulden. Auf dem Höhepunkt dieses Wahns, während der Kulturrevolution, wurden sogar Tausende zu Kannibalen – nicht aus Hunger, sondern weil sie zum Hass auf den "Klassenfeind" angestachelt worden waren.</text:p>
        <text:p text:style-name="P15">Was für eine völlig kranke Welt.</text:p>
        <text:p text:style-name="P17"><text:a xlink:type="simple" xlink:href="https://www.zeit.de/kultur/2019-09/70-jahre-volksrepublik-china-mythos-erfolg-autokratie-nationalismus?action=comment&amp;pid=50011735#comment-form" text:style-name="Internet_20_link" text:visited-style-name="Visited_20_Internet_20_Link"><text:span text:style-name="T13"> Antworten</text:span></text:a> <text:a xlink:type="simple" xlink:href="https://www.zeit.de/kultur/2019-09/70-jahre-volksrepublik-china-mythos-erfolg-autokratie-nationalismus?action=report&amp;pid=50011735#report-comment-form" text:style-name="Internet_20_link" text:visited-style-name="Visited_20_Internet_20_Link"><text:span text:style-name="T13"> Melden</text:span></text:a> <text:a xlink:type="simple" xlink:href="https://www.zeit.de/kultur/2019-09/70-jahre-volksrepublik-china-mythos-erfolg-autokratie-nationalismus?action=recommend&amp;pid=50011735#cid-50011735" text:style-name="Internet_20_link" text:visited-style-name="Visited_20_Internet_20_Link"><text:span text:style-name="T13"> Empfehlen</text:span></text:a></text:p>
        <text:p text:style-name="P3"><text:bookmark text:name="hide-replies-cid-50011735"/><text:a xlink:type="simple" xlink:href="https://www.zeit.de/kultur/2019-09/70-jahre-volksrepublik-china-mythos-erfolg-autokratie-nationalismus/komplettansicht#" text:style-name="Internet_20_link" text:visited-style-name="Visited_20_Internet_20_Link"><text:span text:style-name="T31">− 22</text:span></text:a><text:a xlink:type="simple" xlink:href="https://www.zeit.de/kultur/2019-09/70-jahre-volksrepublik-china-mythos-erfolg-autokratie-nationalismus/komplettansicht#" text:style-name="Internet_20_link" text:visited-style-name="Visited_20_Internet_20_Link"><text:span text:style-name="T10"> </text:span></text:a><text:a xlink:type="simple" xlink:href="https://www.zeit.de/kultur/2019-09/70-jahre-volksrepublik-china-mythos-erfolg-autokratie-nationalismus/komplettansicht#" text:style-name="Internet_20_link" text:visited-style-name="Visited_20_Internet_20_Link"><text:span text:style-name="T17">Antworten verbergen</text:span></text:a></text:p>
        <text:p text:style-name="P18"><draw:frame draw:style-name="fr5" draw:name="Image12" text:anchor-type="as-char" svg:width="0.0311in" svg:height="0.0311in" draw:z-index="56"><draw:image xlink:href="Pictures/1000000000000073000000735A0F8D4E66087D0A.jpg" xlink:type="simple" xlink:show="embed" xlink:actuate="onLoad" loext:mime-type="image/jpeg"/><svg:title>Avatarbild von Ludwig van Wegen</svg:title></draw:frame></text:p>
        <text:p text:style-name="P6"><text:a xlink:type="simple" xlink:href="https://profile.zeit.de/2828696" text:style-name="Internet_20_link" text:visited-style-name="Visited_20_Internet_20_Link"><text:span text:style-name="T3">Ludwig van Wegen</text:span></text:a></text:p>
        <text:p text:style-name="P3"><text:soft-page-break/><text:a xlink:type="simple" xlink:href="https://www.zeit.de/kultur/2019-09/70-jahre-volksrepublik-china-mythos-erfolg-autokratie-nationalismus?cid=50011788#cid-50011788" text:style-name="Internet_20_link" text:visited-style-name="Visited_20_Internet_20_Link"><text:span text:style-name="T16">#1.1  —  vor 5 Stunden</text:span></text:a></text:p>
        <text:p text:style-name="P2"> 24</text:p>
        <text:p text:style-name="P16">meinen Sie das? „Es gab ein fast kostenloses Gesundheitssystem und eine Gesundheits- und Hygieneerziehung, mit deren Hilfe die Säuglingssterblichkeit von 200 auf 34 je 1.000 Geburten sank.“</text:p>
        <text:p text:style-name="P7"><text:a xlink:type="simple" xlink:href="https://www.zeit.de/kultur/2019-09/70-jahre-volksrepublik-china-mythos-erfolg-autokratie-nationalismus?cid=50011735#cid-50011735" text:style-name="Internet_20_link" text:visited-style-name="Visited_20_Internet_20_Link"><text:span text:style-name="T16">Antwort auf </text:span></text:a><text:a xlink:type="simple" xlink:href="https://www.zeit.de/kultur/2019-09/70-jahre-volksrepublik-china-mythos-erfolg-autokratie-nationalismus?cid=50011735#cid-50011735" text:style-name="Internet_20_link" text:visited-style-name="Visited_20_Internet_20_Link"><text:span text:style-name="Strong_20_Emphasis"><text:span text:style-name="T18">#1</text:span></text:span></text:a><text:a xlink:type="simple" xlink:href="https://www.zeit.de/kultur/2019-09/70-jahre-volksrepublik-china-mythos-erfolg-autokratie-nationalismus?cid=50011735#cid-50011735" text:style-name="Internet_20_link" text:visited-style-name="Visited_20_Internet_20_Link"><text:span text:style-name="T16"> von </text:span></text:a><text:a xlink:type="simple" xlink:href="https://www.zeit.de/kultur/2019-09/70-jahre-volksrepublik-china-mythos-erfolg-autokratie-nationalismus?cid=50011735#cid-50011735" text:style-name="Internet_20_link" text:visited-style-name="Visited_20_Internet_20_Link"><text:span text:style-name="Strong_20_Emphasis"><text:span text:style-name="T18">diametral3.0</text:span></text:span></text:a><text:a xlink:type="simple" xlink:href="https://www.zeit.de/kultur/2019-09/70-jahre-volksrepublik-china-mythos-erfolg-autokratie-nationalismus?action=comment&amp;pid=50011788#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1788#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1788#cid-50011788" text:style-name="Internet_20_link" text:visited-style-name="Visited_20_Internet_20_Link"><text:span text:style-name="T16"> Empfehlen</text:span></text:a></text:p>
        <text:p text:style-name="P6"><text:a xlink:type="simple" xlink:href="https://profile.zeit.de/2965331" text:style-name="Internet_20_link" text:visited-style-name="Visited_20_Internet_20_Link"><text:span text:style-name="T3">laecherlich2017</text:span></text:a></text:p>
        <text:p text:style-name="P3"><text:a xlink:type="simple" xlink:href="https://www.zeit.de/kultur/2019-09/70-jahre-volksrepublik-china-mythos-erfolg-autokratie-nationalismus?cid=50011820#cid-50011820" text:style-name="Internet_20_link" text:visited-style-name="Visited_20_Internet_20_Link"><text:span text:style-name="T16">#1.2  —  vor 5 Stunden</text:span></text:a></text:p>
        <text:p text:style-name="P2"> 20</text:p>
        <text:p text:style-name="P16">ich bin 44 jahre alte und genau nach dem sog. Kulturrevolution geburt. wir wollen nach vorne schauen. nicht immer nach hintern und in Hass zu leben.</text:p>
        <text:p text:style-name="P7"><text:a xlink:type="simple" xlink:href="https://www.zeit.de/kultur/2019-09/70-jahre-volksrepublik-china-mythos-erfolg-autokratie-nationalismus?cid=50011735#cid-50011735" text:style-name="Internet_20_link" text:visited-style-name="Visited_20_Internet_20_Link"><text:span text:style-name="T16">Antwort auf </text:span></text:a><text:a xlink:type="simple" xlink:href="https://www.zeit.de/kultur/2019-09/70-jahre-volksrepublik-china-mythos-erfolg-autokratie-nationalismus?cid=50011735#cid-50011735" text:style-name="Internet_20_link" text:visited-style-name="Visited_20_Internet_20_Link"><text:span text:style-name="Strong_20_Emphasis"><text:span text:style-name="T18">#1</text:span></text:span></text:a><text:a xlink:type="simple" xlink:href="https://www.zeit.de/kultur/2019-09/70-jahre-volksrepublik-china-mythos-erfolg-autokratie-nationalismus?cid=50011735#cid-50011735" text:style-name="Internet_20_link" text:visited-style-name="Visited_20_Internet_20_Link"><text:span text:style-name="T16"> von </text:span></text:a><text:a xlink:type="simple" xlink:href="https://www.zeit.de/kultur/2019-09/70-jahre-volksrepublik-china-mythos-erfolg-autokratie-nationalismus?cid=50011735#cid-50011735" text:style-name="Internet_20_link" text:visited-style-name="Visited_20_Internet_20_Link"><text:span text:style-name="Strong_20_Emphasis"><text:span text:style-name="T18">diametral3.0</text:span></text:span></text:a><text:a xlink:type="simple" xlink:href="https://www.zeit.de/kultur/2019-09/70-jahre-volksrepublik-china-mythos-erfolg-autokratie-nationalismus?action=comment&amp;pid=50011820#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1820#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1820#cid-50011820" text:style-name="Internet_20_link" text:visited-style-name="Visited_20_Internet_20_Link"><text:span text:style-name="T16"> Empfehlen</text:span></text:a></text:p>
        <text:p text:style-name="P6"><text:a xlink:type="simple" xlink:href="https://profile.zeit.de/5205681" text:style-name="Internet_20_link" text:visited-style-name="Visited_20_Internet_20_Link"><text:span text:style-name="T3">J. R.</text:span></text:a></text:p>
        <text:p text:style-name="P3"><text:a xlink:type="simple" xlink:href="https://www.zeit.de/kultur/2019-09/70-jahre-volksrepublik-china-mythos-erfolg-autokratie-nationalismus?cid=50012433#cid-50012433" text:style-name="Internet_20_link" text:visited-style-name="Visited_20_Internet_20_Link"><text:span text:style-name="T16">#1.3  —  vor 4 Stunden</text:span></text:a></text:p>
        <text:p text:style-name="P2"> 7</text:p>
        <text:p text:style-name="P16">Der große Sprung nach vorne, über 45 Millionen Hungertote.</text:p>
        <text:p text:style-name="P7"><text:a xlink:type="simple" xlink:href="https://www.zeit.de/kultur/2019-09/70-jahre-volksrepublik-china-mythos-erfolg-autokratie-nationalismus?cid=50011735#cid-50011735" text:style-name="Internet_20_link" text:visited-style-name="Visited_20_Internet_20_Link"><text:span text:style-name="T16">Antwort auf </text:span></text:a><text:a xlink:type="simple" xlink:href="https://www.zeit.de/kultur/2019-09/70-jahre-volksrepublik-china-mythos-erfolg-autokratie-nationalismus?cid=50011735#cid-50011735" text:style-name="Internet_20_link" text:visited-style-name="Visited_20_Internet_20_Link"><text:span text:style-name="Strong_20_Emphasis"><text:span text:style-name="T18">#1</text:span></text:span></text:a><text:a xlink:type="simple" xlink:href="https://www.zeit.de/kultur/2019-09/70-jahre-volksrepublik-china-mythos-erfolg-autokratie-nationalismus?cid=50011735#cid-50011735" text:style-name="Internet_20_link" text:visited-style-name="Visited_20_Internet_20_Link"><text:span text:style-name="T16"> von </text:span></text:a><text:a xlink:type="simple" xlink:href="https://www.zeit.de/kultur/2019-09/70-jahre-volksrepublik-china-mythos-erfolg-autokratie-nationalismus?cid=50011735#cid-50011735" text:style-name="Internet_20_link" text:visited-style-name="Visited_20_Internet_20_Link"><text:span text:style-name="Strong_20_Emphasis"><text:span text:style-name="T18">diametral3.0</text:span></text:span></text:a><text:a xlink:type="simple" xlink:href="https://www.zeit.de/kultur/2019-09/70-jahre-volksrepublik-china-mythos-erfolg-autokratie-nationalismus?action=comment&amp;pid=50012433#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433#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433#cid-50012433" text:style-name="Internet_20_link" text:visited-style-name="Visited_20_Internet_20_Link"><text:span text:style-name="T16"> Empfehlen</text:span></text:a></text:p>
        <text:p text:style-name="P18"><draw:frame draw:style-name="fr5" draw:name="Image13" text:anchor-type="as-char" svg:width="0.0311in" svg:height="0.0311in" draw:z-index="57"><draw:image xlink:href="Pictures/100000000000006A00000073A1D7B56165155F03.jpg" xlink:type="simple" xlink:show="embed" xlink:actuate="onLoad" loext:mime-type="image/jpeg"/><svg:title>Avatarbild von CarlitoJ</svg:title></draw:frame></text:p>
        <text:p text:style-name="P6"><text:a xlink:type="simple" xlink:href="https://profile.zeit.de/2534940" text:style-name="Internet_20_link" text:visited-style-name="Visited_20_Internet_20_Link"><text:span text:style-name="T3">CarlitoJ</text:span></text:a></text:p>
        <text:p text:style-name="P3"><text:a xlink:type="simple" xlink:href="https://www.zeit.de/kultur/2019-09/70-jahre-volksrepublik-china-mythos-erfolg-autokratie-nationalismus?cid=50012767#cid-50012767" text:style-name="Internet_20_link" text:visited-style-name="Visited_20_Internet_20_Link"><text:span text:style-name="T16">#1.4  —  vor 4 Stunden</text:span></text:a></text:p>
        <text:p text:style-name="P2"> 21</text:p>
        <text:p text:style-name="P16">Wollen Sie das ernsthaft gegeneinander aufrechnen: Millionen Tote vs. Gesundheitssystem?</text:p>
        <text:p text:style-name="P16">Ernsthaft?</text:p>
        <text:p text:style-name="P7"><text:a xlink:type="simple" xlink:href="https://www.zeit.de/kultur/2019-09/70-jahre-volksrepublik-china-mythos-erfolg-autokratie-nationalismus?cid=50011788#cid-50011788" text:style-name="Internet_20_link" text:visited-style-name="Visited_20_Internet_20_Link"><text:span text:style-name="T16">Antwort auf </text:span></text:a><text:a xlink:type="simple" xlink:href="https://www.zeit.de/kultur/2019-09/70-jahre-volksrepublik-china-mythos-erfolg-autokratie-nationalismus?cid=50011788#cid-50011788" text:style-name="Internet_20_link" text:visited-style-name="Visited_20_Internet_20_Link"><text:span text:style-name="Strong_20_Emphasis"><text:span text:style-name="T18">#1.1</text:span></text:span></text:a><text:a xlink:type="simple" xlink:href="https://www.zeit.de/kultur/2019-09/70-jahre-volksrepublik-china-mythos-erfolg-autokratie-nationalismus?cid=50011788#cid-50011788" text:style-name="Internet_20_link" text:visited-style-name="Visited_20_Internet_20_Link"><text:span text:style-name="T16"> von </text:span></text:a><text:a xlink:type="simple" xlink:href="https://www.zeit.de/kultur/2019-09/70-jahre-volksrepublik-china-mythos-erfolg-autokratie-nationalismus?cid=50011788#cid-50011788" text:style-name="Internet_20_link" text:visited-style-name="Visited_20_Internet_20_Link"><text:span text:style-name="Strong_20_Emphasis"><text:span text:style-name="T18">Ludwig van Wegen</text:span></text:span></text:a><text:a xlink:type="simple" xlink:href="https://www.zeit.de/kultur/2019-09/70-jahre-volksrepublik-china-mythos-erfolg-autokratie-nationalismus?action=comment&amp;pid=50012767#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767#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767#cid-50012767" text:style-name="Internet_20_link" text:visited-style-name="Visited_20_Internet_20_Link"><text:span text:style-name="T16"> Empfehlen</text:span></text:a></text:p>
        <text:p text:style-name="P18"><draw:frame draw:style-name="fr5" draw:name="Image14" text:anchor-type="as-char" svg:width="0.0311in" svg:height="0.0311in" draw:z-index="58"><draw:image xlink:href="Pictures/10000000000000730000004101FD6F1CADC73810.jpg" xlink:type="simple" xlink:show="embed" xlink:actuate="onLoad" loext:mime-type="image/jpeg"/><svg:title>Avatarbild von FrancoisP</svg:title></draw:frame></text:p>
        <text:p text:style-name="P6"><text:a xlink:type="simple" xlink:href="https://profile.zeit.de/2491379" text:style-name="Internet_20_link" text:visited-style-name="Visited_20_Internet_20_Link"><text:span text:style-name="T3">FrancoisP</text:span></text:a></text:p>
        <text:p text:style-name="P3"><text:a xlink:type="simple" xlink:href="https://www.zeit.de/kultur/2019-09/70-jahre-volksrepublik-china-mythos-erfolg-autokratie-nationalismus?cid=50012842#cid-50012842" text:style-name="Internet_20_link" text:visited-style-name="Visited_20_Internet_20_Link"><text:span text:style-name="T16">#1.5  —  vor 4 Stunden</text:span></text:a></text:p>
        <text:p text:style-name="P2"> 13</text:p>
        <text:p text:style-name="P16">Wer so schwach ist, sich seinen Fehlern nicht stellen zu können, dem nützt es dann auch nichts, Stärke zu demonstrieren.<text:line-break/>Die Schwäche des nicht wissen Wollens ist die entscheidende wenn es um Stabilität geht.<text:line-break/>Und Stabilität ist doch wohl erwünscht, oder etwa nicht?<text:line-break/>Verstehen wollen hat zudem mit Hass wenig zu tun.</text:p>
        <text:p text:style-name="P7"><text:a xlink:type="simple" xlink:href="https://www.zeit.de/kultur/2019-09/70-jahre-volksrepublik-china-mythos-erfolg-autokratie-nationalismus?cid=50011820#cid-50011820" text:style-name="Internet_20_link" text:visited-style-name="Visited_20_Internet_20_Link"><text:span text:style-name="T16">Antwort auf </text:span></text:a><text:a xlink:type="simple" xlink:href="https://www.zeit.de/kultur/2019-09/70-jahre-volksrepublik-china-mythos-erfolg-autokratie-nationalismus?cid=50011820#cid-50011820" text:style-name="Internet_20_link" text:visited-style-name="Visited_20_Internet_20_Link"><text:span text:style-name="Strong_20_Emphasis"><text:span text:style-name="T18">#1.2</text:span></text:span></text:a><text:a xlink:type="simple" xlink:href="https://www.zeit.de/kultur/2019-09/70-jahre-volksrepublik-china-mythos-erfolg-autokratie-nationalismus?cid=50011820#cid-50011820" text:style-name="Internet_20_link" text:visited-style-name="Visited_20_Internet_20_Link"><text:span text:style-name="T16"> von </text:span></text:a><text:a xlink:type="simple" xlink:href="https://www.zeit.de/kultur/2019-09/70-jahre-volksrepublik-china-mythos-erfolg-autokratie-nationalismus?cid=50011820#cid-50011820" text:style-name="Internet_20_link" text:visited-style-name="Visited_20_Internet_20_Link"><text:span text:style-name="Strong_20_Emphasis"><text:span text:style-name="T18">laecherlich2017</text:span></text:span></text:a><text:a xlink:type="simple" xlink:href="https://www.zeit.de/kultur/2019-09/70-jahre-volksrepublik-china-mythos-erfolg-autokratie-nationalismus?action=comment&amp;pid=50012842#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842#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842#cid-50012842" text:style-name="Internet_20_link" text:visited-style-name="Visited_20_Internet_20_Link"><text:span text:style-name="T16"> Empfehlen</text:span></text:a></text:p>
        <text:p text:style-name="P6"><text:a xlink:type="simple" xlink:href="https://profile.zeit.de/3932470" text:style-name="Internet_20_link" text:visited-style-name="Visited_20_Internet_20_Link"><text:span text:style-name="T3">A plant named Dave</text:span></text:a></text:p>
        <text:p text:style-name="P3"><text:a xlink:type="simple" xlink:href="https://www.zeit.de/kultur/2019-09/70-jahre-volksrepublik-china-mythos-erfolg-autokratie-nationalismus?cid=50012865#cid-50012865" text:style-name="Internet_20_link" text:visited-style-name="Visited_20_Internet_20_Link"><text:span text:style-name="T16">#1.6  —  vor 4 Stunden</text:span></text:a></text:p>
        <text:p text:style-name="P2"> 11</text:p>
        <text:p text:style-name="P16">Aber man schaut doch in China nach hinten, sonst würde es keine 70-Jahr-Feier geben. Nur werden die (meiner Meinung nach überwiegenden) negativen Aspekte der Gründungszeit unter den Teppich gekehrt.</text:p>
        <text:p text:style-name="P7"><text:a xlink:type="simple" xlink:href="https://www.zeit.de/kultur/2019-09/70-jahre-volksrepublik-china-mythos-erfolg-autokratie-nationalismus?cid=50011820#cid-50011820" text:style-name="Internet_20_link" text:visited-style-name="Visited_20_Internet_20_Link"><text:span text:style-name="T16">Antwort auf </text:span></text:a><text:a xlink:type="simple" xlink:href="https://www.zeit.de/kultur/2019-09/70-jahre-volksrepublik-china-mythos-erfolg-autokratie-nationalismus?cid=50011820#cid-50011820" text:style-name="Internet_20_link" text:visited-style-name="Visited_20_Internet_20_Link"><text:span text:style-name="Strong_20_Emphasis"><text:span text:style-name="T18">#1.2</text:span></text:span></text:a><text:a xlink:type="simple" xlink:href="https://www.zeit.de/kultur/2019-09/70-jahre-volksrepublik-china-mythos-erfolg-autokratie-nationalismus?cid=50011820#cid-50011820" text:style-name="Internet_20_link" text:visited-style-name="Visited_20_Internet_20_Link"><text:span text:style-name="T16"> von </text:span></text:a><text:a xlink:type="simple" xlink:href="https://www.zeit.de/kultur/2019-09/70-jahre-volksrepublik-china-mythos-erfolg-autokratie-nationalismus?cid=50011820#cid-50011820" text:style-name="Internet_20_link" text:visited-style-name="Visited_20_Internet_20_Link"><text:span text:style-name="Strong_20_Emphasis"><text:span text:style-name="T18">laecherlich2017</text:span></text:span></text:a><text:a xlink:type="simple" xlink:href="https://www.zeit.de/kultur/2019-09/70-jahre-volksrepublik-china-mythos-erfolg-autokratie-nationalismus?action=comment&amp;pid=50012865#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865#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865#cid-50012865" text:style-name="Internet_20_link" text:visited-style-name="Visited_20_Internet_20_Link"><text:span text:style-name="T16"> Empfehlen</text:span></text:a></text:p>
        <text:p text:style-name="P6"><text:soft-page-break/><text:a xlink:type="simple" xlink:href="https://profile.zeit.de/5914967" text:style-name="Internet_20_link" text:visited-style-name="Visited_20_Internet_20_Link"><text:span text:style-name="T4">Die Genussregion</text:span></text:a></text:p>
        <text:p text:style-name="Text_20_body"><text:a xlink:type="simple" xlink:href="https://www.zeit.de/kultur/2019-09/70-jahre-volksrepublik-china-mythos-erfolg-autokratie-nationalismus?cid=50012866#cid-50012866" text:style-name="Internet_20_link" text:visited-style-name="Visited_20_Internet_20_Link"><text:span text:style-name="T16">#1.7  —  vor 4 Stunden</text:span></text:a></text:p>
        <text:p text:style-name="P16">&gt;Alle, die von Freiheit träumen<text:line-break/>Sollten's Feiern nicht versäumen<text:line-break/>Sollen tanzen auch auf Gräbern<text:line-break/>Freiheit, Freiheit<text:line-break/>Ist das Einzige was zählt<text:line-break/>Freiheit, Freiheit<text:line-break/>Ist das Einzige was zählt&lt;</text:p>
        <text:p text:style-name="P7"><text:a xlink:type="simple" xlink:href="https://www.zeit.de/kultur/2019-09/70-jahre-volksrepublik-china-mythos-erfolg-autokratie-nationalismus?cid=50011788#cid-50011788" text:style-name="Internet_20_link" text:visited-style-name="Visited_20_Internet_20_Link"><text:span text:style-name="T16">Antwort auf </text:span></text:a><text:a xlink:type="simple" xlink:href="https://www.zeit.de/kultur/2019-09/70-jahre-volksrepublik-china-mythos-erfolg-autokratie-nationalismus?cid=50011788#cid-50011788" text:style-name="Internet_20_link" text:visited-style-name="Visited_20_Internet_20_Link"><text:span text:style-name="Strong_20_Emphasis"><text:span text:style-name="T18">#1.1</text:span></text:span></text:a><text:a xlink:type="simple" xlink:href="https://www.zeit.de/kultur/2019-09/70-jahre-volksrepublik-china-mythos-erfolg-autokratie-nationalismus?cid=50011788#cid-50011788" text:style-name="Internet_20_link" text:visited-style-name="Visited_20_Internet_20_Link"><text:span text:style-name="T16"> von </text:span></text:a><text:a xlink:type="simple" xlink:href="https://www.zeit.de/kultur/2019-09/70-jahre-volksrepublik-china-mythos-erfolg-autokratie-nationalismus?cid=50011788#cid-50011788" text:style-name="Internet_20_link" text:visited-style-name="Visited_20_Internet_20_Link"><text:span text:style-name="Strong_20_Emphasis"><text:span text:style-name="T18">Ludwig van Wegen</text:span></text:span></text:a><text:a xlink:type="simple" xlink:href="https://www.zeit.de/kultur/2019-09/70-jahre-volksrepublik-china-mythos-erfolg-autokratie-nationalismus?action=comment&amp;pid=50012866#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866#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866#cid-50012866" text:style-name="Internet_20_link" text:visited-style-name="Visited_20_Internet_20_Link"><text:span text:style-name="T16"> Empfehlen</text:span></text:a></text:p>
        <text:p text:style-name="P6"><text:a xlink:type="simple" xlink:href="https://profile.zeit.de/2965331" text:style-name="Internet_20_link" text:visited-style-name="Visited_20_Internet_20_Link"><text:span text:style-name="T3">laecherlich2017</text:span></text:a></text:p>
        <text:p text:style-name="P3"><text:a xlink:type="simple" xlink:href="https://www.zeit.de/kultur/2019-09/70-jahre-volksrepublik-china-mythos-erfolg-autokratie-nationalismus?cid=50013167#cid-50013167" text:style-name="Internet_20_link" text:visited-style-name="Visited_20_Internet_20_Link"><text:span text:style-name="T16">#1.8  —  vor 3 Stunden</text:span></text:a></text:p>
        <text:p text:style-name="P2"> 2</text:p>
        <text:p text:style-name="P16">ich meine, "nicht immer", doch nicht "gar nicht nach hintern schauen".<text:line-break/>Wir konzentrieren uns zuerst um besser zu leben (jetzt und in die Zukunft)</text:p>
        <text:p text:style-name="P7"><text:a xlink:type="simple" xlink:href="https://www.zeit.de/kultur/2019-09/70-jahre-volksrepublik-china-mythos-erfolg-autokratie-nationalismus?cid=50012865#cid-50012865" text:style-name="Internet_20_link" text:visited-style-name="Visited_20_Internet_20_Link"><text:span text:style-name="T16">Antwort auf </text:span></text:a><text:a xlink:type="simple" xlink:href="https://www.zeit.de/kultur/2019-09/70-jahre-volksrepublik-china-mythos-erfolg-autokratie-nationalismus?cid=50012865#cid-50012865" text:style-name="Internet_20_link" text:visited-style-name="Visited_20_Internet_20_Link"><text:span text:style-name="Strong_20_Emphasis"><text:span text:style-name="T18">#1.6</text:span></text:span></text:a><text:a xlink:type="simple" xlink:href="https://www.zeit.de/kultur/2019-09/70-jahre-volksrepublik-china-mythos-erfolg-autokratie-nationalismus?cid=50012865#cid-50012865" text:style-name="Internet_20_link" text:visited-style-name="Visited_20_Internet_20_Link"><text:span text:style-name="T16"> von </text:span></text:a><text:a xlink:type="simple" xlink:href="https://www.zeit.de/kultur/2019-09/70-jahre-volksrepublik-china-mythos-erfolg-autokratie-nationalismus?cid=50012865#cid-50012865" text:style-name="Internet_20_link" text:visited-style-name="Visited_20_Internet_20_Link"><text:span text:style-name="Strong_20_Emphasis"><text:span text:style-name="T18">A plant named Dave</text:span></text:span></text:a><text:a xlink:type="simple" xlink:href="https://www.zeit.de/kultur/2019-09/70-jahre-volksrepublik-china-mythos-erfolg-autokratie-nationalismus?action=comment&amp;pid=50013167#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167#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167#cid-50013167" text:style-name="Internet_20_link" text:visited-style-name="Visited_20_Internet_20_Link"><text:span text:style-name="T16"> Empfehlen</text:span></text:a></text:p>
        <text:p text:style-name="P6"><text:a xlink:type="simple" xlink:href="https://profile.zeit.de/5925125" text:style-name="Internet_20_link" text:visited-style-name="Visited_20_Internet_20_Link"><text:span text:style-name="T3">Kimaxe</text:span></text:a></text:p>
        <text:p text:style-name="P3"><text:a xlink:type="simple" xlink:href="https://www.zeit.de/kultur/2019-09/70-jahre-volksrepublik-china-mythos-erfolg-autokratie-nationalismus?cid=50013311#cid-50013311" text:style-name="Internet_20_link" text:visited-style-name="Visited_20_Internet_20_Link"><text:span text:style-name="T16">#1.9  —  vor 3 Stunden</text:span></text:a></text:p>
        <text:p text:style-name="P2"> 8</text:p>
        <text:p text:style-name="P16">Das eine schließt das andere ja nicht aus. Mao hat sich offensichtlich von seinem Vorbild Stalin inspieren lassen, unter dem die Sowjetunion sich zwar auf beispiellose Art und Weise industrialisiert hat, aber gleichzeitig unzählige Menschen Opfer von reihenweise politischen Kampagnen gegen "Staatsfeinde" wurden.<text:line-break/>Ich denke, man sollte das nicht in einen Topf werfen, und vor allem nicht gegeneinander aufrechnen, denn diese fanatischen Mordkampagnen waren zum erreichen der Fortschritte definitiv nicht notwendig, sondern sind offensichtlich durch und durch paranoiden Köpfen entsprungen, die überall den Klassenfeind und Konterrevolutionär gewittert haben.</text:p>
        <text:p text:style-name="P7"><text:a xlink:type="simple" xlink:href="https://www.zeit.de/kultur/2019-09/70-jahre-volksrepublik-china-mythos-erfolg-autokratie-nationalismus?cid=50011788#cid-50011788" text:style-name="Internet_20_link" text:visited-style-name="Visited_20_Internet_20_Link"><text:span text:style-name="T16">Antwort auf </text:span></text:a><text:a xlink:type="simple" xlink:href="https://www.zeit.de/kultur/2019-09/70-jahre-volksrepublik-china-mythos-erfolg-autokratie-nationalismus?cid=50011788#cid-50011788" text:style-name="Internet_20_link" text:visited-style-name="Visited_20_Internet_20_Link"><text:span text:style-name="Strong_20_Emphasis"><text:span text:style-name="T18">#1.1</text:span></text:span></text:a><text:a xlink:type="simple" xlink:href="https://www.zeit.de/kultur/2019-09/70-jahre-volksrepublik-china-mythos-erfolg-autokratie-nationalismus?cid=50011788#cid-50011788" text:style-name="Internet_20_link" text:visited-style-name="Visited_20_Internet_20_Link"><text:span text:style-name="T16"> von </text:span></text:a><text:a xlink:type="simple" xlink:href="https://www.zeit.de/kultur/2019-09/70-jahre-volksrepublik-china-mythos-erfolg-autokratie-nationalismus?cid=50011788#cid-50011788" text:style-name="Internet_20_link" text:visited-style-name="Visited_20_Internet_20_Link"><text:span text:style-name="Strong_20_Emphasis"><text:span text:style-name="T18">Ludwig van Wegen</text:span></text:span></text:a><text:a xlink:type="simple" xlink:href="https://www.zeit.de/kultur/2019-09/70-jahre-volksrepublik-china-mythos-erfolg-autokratie-nationalismus?action=comment&amp;pid=50013311#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311#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311#cid-50013311" text:style-name="Internet_20_link" text:visited-style-name="Visited_20_Internet_20_Link"><text:span text:style-name="T16"> Empfehlen</text:span></text:a></text:p>
        <text:p text:style-name="P18"><draw:frame draw:style-name="fr5" draw:name="Image15" text:anchor-type="as-char" svg:width="0.0311in" svg:height="0.0311in" draw:z-index="59"><draw:image xlink:href="Pictures/100000000000007300000041AC345FE706373785.jpg" xlink:type="simple" xlink:show="embed" xlink:actuate="onLoad" loext:mime-type="image/jpeg"/><svg:title>Avatarbild von FrancoisP</svg:title></draw:frame></text:p>
        <text:p text:style-name="P6"><text:a xlink:type="simple" xlink:href="https://profile.zeit.de/2491379" text:style-name="Internet_20_link" text:visited-style-name="Visited_20_Internet_20_Link"><text:span text:style-name="T3">FrancoisP</text:span></text:a></text:p>
        <text:p text:style-name="P3"><text:a xlink:type="simple" xlink:href="https://www.zeit.de/kultur/2019-09/70-jahre-volksrepublik-china-mythos-erfolg-autokratie-nationalismus?cid=50013391#cid-50013391" text:style-name="Internet_20_link" text:visited-style-name="Visited_20_Internet_20_Link"><text:span text:style-name="T16">#1.10  —  vor 3 Stunden</text:span></text:a></text:p>
        <text:p text:style-name="P2"> 10</text:p>
        <text:p text:style-name="P16">Das verstehen wir schon.<text:line-break/>Warum man aber denkt es wäre von Vorteil die Vergangenheit zu ignorieren könnten Sie noch erklären.</text:p>
        <text:p text:style-name="P7"><text:a xlink:type="simple" xlink:href="https://www.zeit.de/kultur/2019-09/70-jahre-volksrepublik-china-mythos-erfolg-autokratie-nationalismus?cid=50013167#cid-50013167" text:style-name="Internet_20_link" text:visited-style-name="Visited_20_Internet_20_Link"><text:span text:style-name="T16">Antwort auf </text:span></text:a><text:a xlink:type="simple" xlink:href="https://www.zeit.de/kultur/2019-09/70-jahre-volksrepublik-china-mythos-erfolg-autokratie-nationalismus?cid=50013167#cid-50013167" text:style-name="Internet_20_link" text:visited-style-name="Visited_20_Internet_20_Link"><text:span text:style-name="Strong_20_Emphasis"><text:span text:style-name="T18">#1.8</text:span></text:span></text:a><text:a xlink:type="simple" xlink:href="https://www.zeit.de/kultur/2019-09/70-jahre-volksrepublik-china-mythos-erfolg-autokratie-nationalismus?cid=50013167#cid-50013167" text:style-name="Internet_20_link" text:visited-style-name="Visited_20_Internet_20_Link"><text:span text:style-name="T16"> von </text:span></text:a><text:a xlink:type="simple" xlink:href="https://www.zeit.de/kultur/2019-09/70-jahre-volksrepublik-china-mythos-erfolg-autokratie-nationalismus?cid=50013167#cid-50013167" text:style-name="Internet_20_link" text:visited-style-name="Visited_20_Internet_20_Link"><text:span text:style-name="Strong_20_Emphasis"><text:span text:style-name="T18">laecherlich2017</text:span></text:span></text:a><text:a xlink:type="simple" xlink:href="https://www.zeit.de/kultur/2019-09/70-jahre-volksrepublik-china-mythos-erfolg-autokratie-nationalismus?action=comment&amp;pid=50013391#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391#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391#cid-50013391" text:style-name="Internet_20_link" text:visited-style-name="Visited_20_Internet_20_Link"><text:span text:style-name="T16"> Empfehlen</text:span></text:a></text:p>
        <text:p text:style-name="P6"><text:a xlink:type="simple" xlink:href="https://profile.zeit.de/3064468" text:style-name="Internet_20_link" text:visited-style-name="Visited_20_Internet_20_Link"><text:span text:style-name="T3">ChilliCheeseChihuahua</text:span></text:a></text:p>
        <text:p text:style-name="P3"><text:a xlink:type="simple" xlink:href="https://www.zeit.de/kultur/2019-09/70-jahre-volksrepublik-china-mythos-erfolg-autokratie-nationalismus?cid=50013555#cid-50013555" text:style-name="Internet_20_link" text:visited-style-name="Visited_20_Internet_20_Link"><text:span text:style-name="T16">#1.11  —  vor 3 Stunden</text:span></text:a></text:p>
        <text:p text:style-name="P2"> 6</text:p>
        <text:p text:style-name="P16"><text:soft-page-break/>Wie soll man in Gegenwart und Zukunft besser leben, wenn man sich nicht traut, die Fehler der Vergangenheit aufzuarbeiten? Das führt dann zu einem schnöden "Die Partei hat immer Recht" - toll.</text:p>
        <text:p text:style-name="P7"><text:a xlink:type="simple" xlink:href="https://www.zeit.de/kultur/2019-09/70-jahre-volksrepublik-china-mythos-erfolg-autokratie-nationalismus?cid=50013167#cid-50013167" text:style-name="Internet_20_link" text:visited-style-name="Visited_20_Internet_20_Link"><text:span text:style-name="T16">Antwort auf </text:span></text:a><text:a xlink:type="simple" xlink:href="https://www.zeit.de/kultur/2019-09/70-jahre-volksrepublik-china-mythos-erfolg-autokratie-nationalismus?cid=50013167#cid-50013167" text:style-name="Internet_20_link" text:visited-style-name="Visited_20_Internet_20_Link"><text:span text:style-name="Strong_20_Emphasis"><text:span text:style-name="T18">#1.8</text:span></text:span></text:a><text:a xlink:type="simple" xlink:href="https://www.zeit.de/kultur/2019-09/70-jahre-volksrepublik-china-mythos-erfolg-autokratie-nationalismus?cid=50013167#cid-50013167" text:style-name="Internet_20_link" text:visited-style-name="Visited_20_Internet_20_Link"><text:span text:style-name="T16"> von </text:span></text:a><text:a xlink:type="simple" xlink:href="https://www.zeit.de/kultur/2019-09/70-jahre-volksrepublik-china-mythos-erfolg-autokratie-nationalismus?cid=50013167#cid-50013167" text:style-name="Internet_20_link" text:visited-style-name="Visited_20_Internet_20_Link"><text:span text:style-name="Strong_20_Emphasis"><text:span text:style-name="T18">laecherlich2017</text:span></text:span></text:a><text:a xlink:type="simple" xlink:href="https://www.zeit.de/kultur/2019-09/70-jahre-volksrepublik-china-mythos-erfolg-autokratie-nationalismus?action=comment&amp;pid=50013555#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555#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555#cid-50013555" text:style-name="Internet_20_link" text:visited-style-name="Visited_20_Internet_20_Link"><text:span text:style-name="T16"> Empfehlen</text:span></text:a></text:p>
        <text:p text:style-name="P6"><text:a xlink:type="simple" xlink:href="https://profile.zeit.de/2965331" text:style-name="Internet_20_link" text:visited-style-name="Visited_20_Internet_20_Link"><text:span text:style-name="T3">laecherlich2017</text:span></text:a></text:p>
        <text:p text:style-name="P3"><text:a xlink:type="simple" xlink:href="https://www.zeit.de/kultur/2019-09/70-jahre-volksrepublik-china-mythos-erfolg-autokratie-nationalismus?cid=50013960#cid-50013960" text:style-name="Internet_20_link" text:visited-style-name="Visited_20_Internet_20_Link"><text:span text:style-name="T16">#1.12  —  vor 2 Stunden</text:span></text:a></text:p>
        <text:p text:style-name="P2"> 1</text:p>
        <text:p text:style-name="P16">gerne,<text:line-break/>Man ignoriert die Vergangenheit nicht, man hat aus der Vergangenheit gelernt, was für die Menschen besser sind was nicht. Dann versucht man sich nach vorne zu schauen und bewegen</text:p>
        <text:p text:style-name="P7"><text:a xlink:type="simple" xlink:href="https://www.zeit.de/kultur/2019-09/70-jahre-volksrepublik-china-mythos-erfolg-autokratie-nationalismus?cid=50013391#cid-50013391" text:style-name="Internet_20_link" text:visited-style-name="Visited_20_Internet_20_Link"><text:span text:style-name="T16">Antwort auf </text:span></text:a><text:a xlink:type="simple" xlink:href="https://www.zeit.de/kultur/2019-09/70-jahre-volksrepublik-china-mythos-erfolg-autokratie-nationalismus?cid=50013391#cid-50013391" text:style-name="Internet_20_link" text:visited-style-name="Visited_20_Internet_20_Link"><text:span text:style-name="Strong_20_Emphasis"><text:span text:style-name="T18">#1.10</text:span></text:span></text:a><text:a xlink:type="simple" xlink:href="https://www.zeit.de/kultur/2019-09/70-jahre-volksrepublik-china-mythos-erfolg-autokratie-nationalismus?cid=50013391#cid-50013391" text:style-name="Internet_20_link" text:visited-style-name="Visited_20_Internet_20_Link"><text:span text:style-name="T16"> von </text:span></text:a><text:a xlink:type="simple" xlink:href="https://www.zeit.de/kultur/2019-09/70-jahre-volksrepublik-china-mythos-erfolg-autokratie-nationalismus?cid=50013391#cid-50013391" text:style-name="Internet_20_link" text:visited-style-name="Visited_20_Internet_20_Link"><text:span text:style-name="Strong_20_Emphasis"><text:span text:style-name="T18">FrancoisP</text:span></text:span></text:a><text:a xlink:type="simple" xlink:href="https://www.zeit.de/kultur/2019-09/70-jahre-volksrepublik-china-mythos-erfolg-autokratie-nationalismus?action=comment&amp;pid=50013960#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960#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960#cid-50013960" text:style-name="Internet_20_link" text:visited-style-name="Visited_20_Internet_20_Link"><text:span text:style-name="T16"> Empfehlen</text:span></text:a></text:p>
        <text:p text:style-name="P6"><text:a xlink:type="simple" xlink:href="https://profile.zeit.de/2965331" text:style-name="Internet_20_link" text:visited-style-name="Visited_20_Internet_20_Link"><text:span text:style-name="T3">laecherlich2017</text:span></text:a></text:p>
        <text:p text:style-name="P3"><text:a xlink:type="simple" xlink:href="https://www.zeit.de/kultur/2019-09/70-jahre-volksrepublik-china-mythos-erfolg-autokratie-nationalismus?cid=50014134#cid-50014134" text:style-name="Internet_20_link" text:visited-style-name="Visited_20_Internet_20_Link"><text:span text:style-name="T16">#1.13  —  vor 2 Stunden</text:span></text:a></text:p>
        <text:p text:style-name="P2"> 5</text:p>
        <text:p text:style-name="P16">als eine normal chinese kann ich nur gut machen was ich kann.<text:line-break/>Ein friedliches Land mit friedlichem Leben ist am wichtiges Sache für uns normal Chinese.<text:line-break/>wegen unsere Kultur, oder unsere Vorgangenheit, für uns bessere Leben ist mehr Bedeutung als sog. Freiheit, Demokratie.</text:p>
        <text:p text:style-name="P16">vielen von uns haben schon gesehen wie schlimm passiert wegen "arabischer frühling"</text:p>
        <text:p text:style-name="P16">eine Friedeliche China ist auch viele besser als eine kapput China.<text:line-break/>wir sind 1,3 Mid Menschen . Wenn China nicht friedlich würde, es würd viel viel schlimmer als eine kleine Syrien.</text:p>
        <text:p text:style-name="P16">ich hoffe meine Kommentar veröffentlich werden kann.</text:p>
        <text:p text:style-name="P16">Wir haben mehr erlebt, bitte auch Respect für andere Kultur zeigen, nicht nur nach westlichem Sicht andere kritisieren!<text:line-break/>China braucht Zeit.<text:line-break/>Danke!</text:p>
        <text:p text:style-name="P7"><text:a xlink:type="simple" xlink:href="https://www.zeit.de/kultur/2019-09/70-jahre-volksrepublik-china-mythos-erfolg-autokratie-nationalismus?cid=50013555#cid-50013555" text:style-name="Internet_20_link" text:visited-style-name="Visited_20_Internet_20_Link"><text:span text:style-name="T16">Antwort auf </text:span></text:a><text:a xlink:type="simple" xlink:href="https://www.zeit.de/kultur/2019-09/70-jahre-volksrepublik-china-mythos-erfolg-autokratie-nationalismus?cid=50013555#cid-50013555" text:style-name="Internet_20_link" text:visited-style-name="Visited_20_Internet_20_Link"><text:span text:style-name="Strong_20_Emphasis"><text:span text:style-name="T18">#1.11</text:span></text:span></text:a><text:a xlink:type="simple" xlink:href="https://www.zeit.de/kultur/2019-09/70-jahre-volksrepublik-china-mythos-erfolg-autokratie-nationalismus?cid=50013555#cid-50013555" text:style-name="Internet_20_link" text:visited-style-name="Visited_20_Internet_20_Link"><text:span text:style-name="T16"> von </text:span></text:a><text:a xlink:type="simple" xlink:href="https://www.zeit.de/kultur/2019-09/70-jahre-volksrepublik-china-mythos-erfolg-autokratie-nationalismus?cid=50013555#cid-50013555" text:style-name="Internet_20_link" text:visited-style-name="Visited_20_Internet_20_Link"><text:span text:style-name="Strong_20_Emphasis"><text:span text:style-name="T18">ChilliCheeseChihuahua</text:span></text:span></text:a><text:a xlink:type="simple" xlink:href="https://www.zeit.de/kultur/2019-09/70-jahre-volksrepublik-china-mythos-erfolg-autokratie-nationalismus?action=comment&amp;pid=50014134#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134#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134#cid-50014134" text:style-name="Internet_20_link" text:visited-style-name="Visited_20_Internet_20_Link"><text:span text:style-name="T16"> Empfehlen</text:span></text:a></text:p>
        <text:p text:style-name="P18"><draw:frame draw:style-name="fr5" draw:name="Image16" text:anchor-type="as-char" svg:width="0.0311in" svg:height="0.0311in" draw:z-index="60"><draw:image xlink:href="Pictures/10000000000000730000004109CD07F94A0BD145.jpg" xlink:type="simple" xlink:show="embed" xlink:actuate="onLoad" loext:mime-type="image/jpeg"/><svg:title>Avatarbild von FrancoisP</svg:title></draw:frame></text:p>
        <text:p text:style-name="P6"><text:a xlink:type="simple" xlink:href="https://profile.zeit.de/2491379" text:style-name="Internet_20_link" text:visited-style-name="Visited_20_Internet_20_Link"><text:span text:style-name="T3">FrancoisP</text:span></text:a></text:p>
        <text:p text:style-name="P3"><text:a xlink:type="simple" xlink:href="https://www.zeit.de/kultur/2019-09/70-jahre-volksrepublik-china-mythos-erfolg-autokratie-nationalismus?cid=50014404#cid-50014404" text:style-name="Internet_20_link" text:visited-style-name="Visited_20_Internet_20_Link"><text:span text:style-name="T16">#1.14  —  vor 2 Stunden</text:span></text:a></text:p>
        <text:p text:style-name="P2"> 9</text:p>
        <text:p text:style-name="P16">Ja, die Angst vor dem Chaos.....auch das ist verständlich.<text:line-break/>Wir wünschen China alles Gute, glauben aber, aus eigener Erfahrung, nicht, dass es auf Dauer gut geht, wenn man Dinge nicht offen anspricht, und jeden Dialog unterbindet.<text:line-break/>China gehört zur Welt, und um Probleme zu lösen, die uns alle betreffen, ist es von Vorteil, wenn man offen miteinander spricht.</text:p>
        <text:p text:style-name="P7"><text:a xlink:type="simple" xlink:href="https://www.zeit.de/kultur/2019-09/70-jahre-volksrepublik-china-mythos-erfolg-autokratie-nationalismus?cid=50014134#cid-50014134" text:style-name="Internet_20_link" text:visited-style-name="Visited_20_Internet_20_Link"><text:span text:style-name="T16">Antwort auf </text:span></text:a><text:a xlink:type="simple" xlink:href="https://www.zeit.de/kultur/2019-09/70-jahre-volksrepublik-china-mythos-erfolg-autokratie-nationalismus?cid=50014134#cid-50014134" text:style-name="Internet_20_link" text:visited-style-name="Visited_20_Internet_20_Link"><text:span text:style-name="Strong_20_Emphasis"><text:span text:style-name="T18">#1.13</text:span></text:span></text:a><text:a xlink:type="simple" xlink:href="https://www.zeit.de/kultur/2019-09/70-jahre-volksrepublik-china-mythos-erfolg-autokratie-nationalismus?cid=50014134#cid-50014134" text:style-name="Internet_20_link" text:visited-style-name="Visited_20_Internet_20_Link"><text:span text:style-name="T16"> von </text:span></text:a><text:a xlink:type="simple" xlink:href="https://www.zeit.de/kultur/2019-09/70-jahre-volksrepublik-china-mythos-erfolg-autokratie-nationalismus?cid=50014134#cid-50014134" text:style-name="Internet_20_link" text:visited-style-name="Visited_20_Internet_20_Link"><text:span text:style-name="Strong_20_Emphasis"><text:span text:style-name="T18">laecherlich2017</text:span></text:span></text:a><text:a xlink:type="simple" xlink:href="https://www.zeit.de/kultur/2019-09/70-jahre-volksrepublik-china-mythos-erfolg-autokratie-nationalismus?action=comment&amp;pid=50014404#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404#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404#cid-50014404" text:style-name="Internet_20_link" text:visited-style-name="Visited_20_Internet_20_Link"><text:span text:style-name="T16"> Empfehlen</text:span></text:a></text:p>
        <text:p text:style-name="P6"><text:a xlink:type="simple" xlink:href="https://profile.zeit.de/3064468" text:style-name="Internet_20_link" text:visited-style-name="Visited_20_Internet_20_Link"><text:span text:style-name="T3">ChilliCheeseChihuahua</text:span></text:a></text:p>
        <text:p text:style-name="P3"><text:a xlink:type="simple" xlink:href="https://www.zeit.de/kultur/2019-09/70-jahre-volksrepublik-china-mythos-erfolg-autokratie-nationalismus?cid=50014523#cid-50014523" text:style-name="Internet_20_link" text:visited-style-name="Visited_20_Internet_20_Link"><text:span text:style-name="T16">#1.15  —  vor 2 Stunden</text:span></text:a></text:p>
        <text:p text:style-name="P2"> 7</text:p>
        <text:p text:style-name="P16"><text:soft-page-break/>"vielen von uns haben schon gesehen wie schlimm passiert wegen "arabischer frühling""</text:p>
        <text:p text:style-name="P16">Ein chinesischer Frühling wird aber nicht lang auf sich warten lassen. Das Wachstum kann nicht ewig in dem Ausmaß weitergehen und es dürfte der Regierung immer schwerer fallen Wohlstand im Gegenzug zur Unfreiheit anzubieten. Spätestens dann ist der innere Frieden auch nicht mehr garantiert. Es wäre im Eigeninteresse der KP, sich schon jetzt anzupassen.</text:p>
        <text:p text:style-name="P16">"ich hoffe meine Kommentar veröffentlich werden kann."</text:p>
        <text:p text:style-name="P16">Wieso nicht? Sie haben doch nicht gegen die Netiquette verstoßen.</text:p>
        <text:p text:style-name="P16">"Wir haben mehr erlebt, bitte auch Respect für andere Kultur zeigen, nicht nur nach westlichem Sicht andere kritisieren!"</text:p>
        <text:p text:style-name="P16">Ich finde Respekt für Menschen wichtiger als Respekt für Kulturen, denn das ist nicht so einfach zu missbrauchen, aber natürlich hat man mit einem anderen Hintergrund andere Sichtweisen.</text:p>
        <text:p text:style-name="P16">"China braucht Zeit."</text:p>
        <text:p text:style-name="P16">Wofür? Aktuell geht die Tendenz ja eher dazu, dass China immer unfreier wird. Mit laufender Zeit wurde China immer dominanter und tritt immer aggressiver gegenüber seinen Nachbarn auf. Da ist es keine gute Variante, einfach abzuwarten.</text:p>
        <text:p text:style-name="P7"><text:a xlink:type="simple" xlink:href="https://www.zeit.de/kultur/2019-09/70-jahre-volksrepublik-china-mythos-erfolg-autokratie-nationalismus?cid=50014134#cid-50014134" text:style-name="Internet_20_link" text:visited-style-name="Visited_20_Internet_20_Link"><text:span text:style-name="T16">Antwort auf </text:span></text:a><text:a xlink:type="simple" xlink:href="https://www.zeit.de/kultur/2019-09/70-jahre-volksrepublik-china-mythos-erfolg-autokratie-nationalismus?cid=50014134#cid-50014134" text:style-name="Internet_20_link" text:visited-style-name="Visited_20_Internet_20_Link"><text:span text:style-name="Strong_20_Emphasis"><text:span text:style-name="T18">#1.13</text:span></text:span></text:a><text:a xlink:type="simple" xlink:href="https://www.zeit.de/kultur/2019-09/70-jahre-volksrepublik-china-mythos-erfolg-autokratie-nationalismus?cid=50014134#cid-50014134" text:style-name="Internet_20_link" text:visited-style-name="Visited_20_Internet_20_Link"><text:span text:style-name="T16"> von </text:span></text:a><text:a xlink:type="simple" xlink:href="https://www.zeit.de/kultur/2019-09/70-jahre-volksrepublik-china-mythos-erfolg-autokratie-nationalismus?cid=50014134#cid-50014134" text:style-name="Internet_20_link" text:visited-style-name="Visited_20_Internet_20_Link"><text:span text:style-name="Strong_20_Emphasis"><text:span text:style-name="T18">laecherlich2017</text:span></text:span></text:a><text:a xlink:type="simple" xlink:href="https://www.zeit.de/kultur/2019-09/70-jahre-volksrepublik-china-mythos-erfolg-autokratie-nationalismus?action=comment&amp;pid=50014523#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523#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523#cid-50014523" text:style-name="Internet_20_link" text:visited-style-name="Visited_20_Internet_20_Link"><text:span text:style-name="T16"> Empfehlen</text:span></text:a></text:p>
        <text:p text:style-name="P6"><text:a xlink:type="simple" xlink:href="https://profile.zeit.de/3929722" text:style-name="Internet_20_link" text:visited-style-name="Visited_20_Internet_20_Link"><text:span text:style-name="T3">j_k_growth</text:span></text:a></text:p>
        <text:p text:style-name="P3"><text:a xlink:type="simple" xlink:href="https://www.zeit.de/kultur/2019-09/70-jahre-volksrepublik-china-mythos-erfolg-autokratie-nationalismus?cid=50014632#cid-50014632" text:style-name="Internet_20_link" text:visited-style-name="Visited_20_Internet_20_Link"><text:span text:style-name="T16">#1.16  —  vor 1 Stunde</text:span></text:a></text:p>
        <text:p text:style-name="P2"> 2</text:p>
        <text:p text:style-name="P16">Das ist hier im Artikel vermutlich überspitzt dargestellt. Für eine genauere und vollständigere Ansicht der Entwicklung Chinas im letzten Jahrhundert empfehle ich das Buch "Wilde Schwäne". Lohnt sich.</text:p>
        <text:p text:style-name="P7"><text:a xlink:type="simple" xlink:href="https://www.zeit.de/kultur/2019-09/70-jahre-volksrepublik-china-mythos-erfolg-autokratie-nationalismus?cid=50011735#cid-50011735" text:style-name="Internet_20_link" text:visited-style-name="Visited_20_Internet_20_Link"><text:span text:style-name="T16">Antwort auf </text:span></text:a><text:a xlink:type="simple" xlink:href="https://www.zeit.de/kultur/2019-09/70-jahre-volksrepublik-china-mythos-erfolg-autokratie-nationalismus?cid=50011735#cid-50011735" text:style-name="Internet_20_link" text:visited-style-name="Visited_20_Internet_20_Link"><text:span text:style-name="Strong_20_Emphasis"><text:span text:style-name="T18">#1</text:span></text:span></text:a><text:a xlink:type="simple" xlink:href="https://www.zeit.de/kultur/2019-09/70-jahre-volksrepublik-china-mythos-erfolg-autokratie-nationalismus?cid=50011735#cid-50011735" text:style-name="Internet_20_link" text:visited-style-name="Visited_20_Internet_20_Link"><text:span text:style-name="T16"> von </text:span></text:a><text:a xlink:type="simple" xlink:href="https://www.zeit.de/kultur/2019-09/70-jahre-volksrepublik-china-mythos-erfolg-autokratie-nationalismus?cid=50011735#cid-50011735" text:style-name="Internet_20_link" text:visited-style-name="Visited_20_Internet_20_Link"><text:span text:style-name="Strong_20_Emphasis"><text:span text:style-name="T18">diametral3.0</text:span></text:span></text:a><text:a xlink:type="simple" xlink:href="https://www.zeit.de/kultur/2019-09/70-jahre-volksrepublik-china-mythos-erfolg-autokratie-nationalismus?action=comment&amp;pid=50014632#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632#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632#cid-50014632" text:style-name="Internet_20_link" text:visited-style-name="Visited_20_Internet_20_Link"><text:span text:style-name="T16"> Empfehlen</text:span></text:a></text:p>
        <text:p text:style-name="P6"><text:a xlink:type="simple" xlink:href="https://profile.zeit.de/2965331" text:style-name="Internet_20_link" text:visited-style-name="Visited_20_Internet_20_Link"><text:span text:style-name="T4">laecherlich2017</text:span></text:a></text:p>
        <text:p text:style-name="Text_20_body"><text:a xlink:type="simple" xlink:href="https://www.zeit.de/kultur/2019-09/70-jahre-volksrepublik-china-mythos-erfolg-autokratie-nationalismus?cid=50014656#cid-50014656" text:style-name="Internet_20_link" text:visited-style-name="Visited_20_Internet_20_Link"><text:span text:style-name="T16">#1.17  —  vor 1 Stunde</text:span></text:a></text:p>
        <text:p text:style-name="P16">ausserdem wir haben unsere system und definition von freiheit</text:p>
        <text:p text:style-name="P7"><text:a xlink:type="simple" xlink:href="https://www.zeit.de/kultur/2019-09/70-jahre-volksrepublik-china-mythos-erfolg-autokratie-nationalismus?cid=50014134#cid-50014134" text:style-name="Internet_20_link" text:visited-style-name="Visited_20_Internet_20_Link"><text:span text:style-name="T16">Antwort auf </text:span></text:a><text:a xlink:type="simple" xlink:href="https://www.zeit.de/kultur/2019-09/70-jahre-volksrepublik-china-mythos-erfolg-autokratie-nationalismus?cid=50014134#cid-50014134" text:style-name="Internet_20_link" text:visited-style-name="Visited_20_Internet_20_Link"><text:span text:style-name="Strong_20_Emphasis"><text:span text:style-name="T18">#1.13</text:span></text:span></text:a><text:a xlink:type="simple" xlink:href="https://www.zeit.de/kultur/2019-09/70-jahre-volksrepublik-china-mythos-erfolg-autokratie-nationalismus?cid=50014134#cid-50014134" text:style-name="Internet_20_link" text:visited-style-name="Visited_20_Internet_20_Link"><text:span text:style-name="T16"> von </text:span></text:a><text:a xlink:type="simple" xlink:href="https://www.zeit.de/kultur/2019-09/70-jahre-volksrepublik-china-mythos-erfolg-autokratie-nationalismus?cid=50014134#cid-50014134" text:style-name="Internet_20_link" text:visited-style-name="Visited_20_Internet_20_Link"><text:span text:style-name="Strong_20_Emphasis"><text:span text:style-name="T18">laecherlich2017</text:span></text:span></text:a><text:a xlink:type="simple" xlink:href="https://www.zeit.de/kultur/2019-09/70-jahre-volksrepublik-china-mythos-erfolg-autokratie-nationalismus?action=comment&amp;pid=50014656#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656#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656#cid-50014656" text:style-name="Internet_20_link" text:visited-style-name="Visited_20_Internet_20_Link"><text:span text:style-name="T16"> Empfehlen</text:span></text:a></text:p>
        <text:p text:style-name="P18"><draw:frame draw:style-name="fr5" draw:name="Image17" text:anchor-type="as-char" svg:width="0.0311in" svg:height="0.0311in" draw:z-index="61"><draw:image xlink:href="Pictures/10000000000000730000004199F85586FD2726D7.jpg" xlink:type="simple" xlink:show="embed" xlink:actuate="onLoad" loext:mime-type="image/jpeg"/><svg:title>Avatarbild von FrancoisP</svg:title></draw:frame></text:p>
        <text:p text:style-name="P6"><text:a xlink:type="simple" xlink:href="https://profile.zeit.de/2491379" text:style-name="Internet_20_link" text:visited-style-name="Visited_20_Internet_20_Link"><text:span text:style-name="T3">FrancoisP</text:span></text:a></text:p>
        <text:p text:style-name="P3"><text:a xlink:type="simple" xlink:href="https://www.zeit.de/kultur/2019-09/70-jahre-volksrepublik-china-mythos-erfolg-autokratie-nationalismus?cid=50014772#cid-50014772" text:style-name="Internet_20_link" text:visited-style-name="Visited_20_Internet_20_Link"><text:span text:style-name="T16">#1.18  —  vor 1 Stunde</text:span></text:a></text:p>
        <text:p text:style-name="P2"> 3</text:p>
        <text:p text:style-name="P16">Was ist denn Ihre Definition von Freiheit?<text:line-break/>Bis jetzt dachte ich zudem, dass Chinesen Menschen sind und sich von Europäern nicht grundlegend unterscheiden, schon gar nicht, was die Bedürfnisse anbelangt.<text:line-break/>Die Reisefreiheit wird ja auch ausgiebig genutzt, wenn ich das richtig sehe.</text:p>
        <text:p text:style-name="P7"><text:a xlink:type="simple" xlink:href="https://www.zeit.de/kultur/2019-09/70-jahre-volksrepublik-china-mythos-erfolg-autokratie-nationalismus?cid=50014656#cid-50014656" text:style-name="Internet_20_link" text:visited-style-name="Visited_20_Internet_20_Link"><text:span text:style-name="T16">Antwort auf </text:span></text:a><text:a xlink:type="simple" xlink:href="https://www.zeit.de/kultur/2019-09/70-jahre-volksrepublik-china-mythos-erfolg-autokratie-nationalismus?cid=50014656#cid-50014656" text:style-name="Internet_20_link" text:visited-style-name="Visited_20_Internet_20_Link"><text:span text:style-name="Strong_20_Emphasis"><text:span text:style-name="T18">#1.17</text:span></text:span></text:a><text:a xlink:type="simple" xlink:href="https://www.zeit.de/kultur/2019-09/70-jahre-volksrepublik-china-mythos-erfolg-autokratie-nationalismus?cid=50014656#cid-50014656" text:style-name="Internet_20_link" text:visited-style-name="Visited_20_Internet_20_Link"><text:span text:style-name="T16"> von </text:span></text:a><text:a xlink:type="simple" xlink:href="https://www.zeit.de/kultur/2019-09/70-jahre-volksrepublik-china-mythos-erfolg-autokratie-nationalismus?cid=50014656#cid-50014656" text:style-name="Internet_20_link" text:visited-style-name="Visited_20_Internet_20_Link"><text:span text:style-name="Strong_20_Emphasis"><text:span text:style-name="T18">laecherlich2017</text:span></text:span></text:a><text:a xlink:type="simple" xlink:href="https://www.zeit.de/kultur/2019-09/70-jahre-volksrepublik-china-mythos-erfolg-autokratie-nationalismus?action=comment&amp;pid=50014772#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772#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772#cid-50014772" text:style-name="Internet_20_link" text:visited-style-name="Visited_20_Internet_20_Link"><text:span text:style-name="T16"> Empfehlen</text:span></text:a></text:p>
        <text:p text:style-name="P6"><text:a xlink:type="simple" xlink:href="https://profile.zeit.de/3193471" text:style-name="Internet_20_link" text:visited-style-name="Visited_20_Internet_20_Link"><text:span text:style-name="T4">Frau. Huber</text:span></text:a></text:p>
        <text:p text:style-name="Text_20_body"><text:a xlink:type="simple" xlink:href="https://www.zeit.de/kultur/2019-09/70-jahre-volksrepublik-china-mythos-erfolg-autokratie-nationalismus?cid=50015398#cid-50015398" text:style-name="Internet_20_link" text:visited-style-name="Visited_20_Internet_20_Link"><text:span text:style-name="T16">#1.19  —  vor 52 Minuten</text:span></text:a></text:p>
        <text:p text:style-name="P16">Ich wünsche den Menschen in China alles gute. Ihre Heimat ist wunderschön und es gibt viele Dinge in China,die ich als positiv empfunden habe. Die KP gehört aber nicht dazu. Zu viele <text:soft-page-break/>Menschen in China müssen Angst vor der eigenen Regierung haben, langfristig geht das nicht. Auch weil der Wohlstand nicht unbegrenzt wachsen kann und diejenigen,,die jetzt Kinder sind diesen Wohlstand voraussetzen.</text:p>
        <text:p text:style-name="P16">Ich habe Freunde in China,die seit den frühen 90ern dort leben. Die meisten möchten weg aus China, weil ihnen der Fremdenhass Angst und die Regierung das Leben schwer macht.</text:p>
        <text:p text:style-name="P16">Als jemand,der versteht, warum die Menschen in China stolz auf ihr Land sind, möchte ich Ihnen raten, nicht die Fehler zu wiederholen,die die Europäer vor 100 Jahren gemacht haben. Man kann stolz auf sein Land sein, ohne andere zu verachten.</text:p>
        <text:p text:style-name="P7"><text:a xlink:type="simple" xlink:href="https://www.zeit.de/kultur/2019-09/70-jahre-volksrepublik-china-mythos-erfolg-autokratie-nationalismus?cid=50014134#cid-50014134" text:style-name="Internet_20_link" text:visited-style-name="Visited_20_Internet_20_Link"><text:span text:style-name="T16">Antwort auf </text:span></text:a><text:a xlink:type="simple" xlink:href="https://www.zeit.de/kultur/2019-09/70-jahre-volksrepublik-china-mythos-erfolg-autokratie-nationalismus?cid=50014134#cid-50014134" text:style-name="Internet_20_link" text:visited-style-name="Visited_20_Internet_20_Link"><text:span text:style-name="Strong_20_Emphasis"><text:span text:style-name="T18">#1.13</text:span></text:span></text:a><text:a xlink:type="simple" xlink:href="https://www.zeit.de/kultur/2019-09/70-jahre-volksrepublik-china-mythos-erfolg-autokratie-nationalismus?cid=50014134#cid-50014134" text:style-name="Internet_20_link" text:visited-style-name="Visited_20_Internet_20_Link"><text:span text:style-name="T16"> von </text:span></text:a><text:a xlink:type="simple" xlink:href="https://www.zeit.de/kultur/2019-09/70-jahre-volksrepublik-china-mythos-erfolg-autokratie-nationalismus?cid=50014134#cid-50014134" text:style-name="Internet_20_link" text:visited-style-name="Visited_20_Internet_20_Link"><text:span text:style-name="Strong_20_Emphasis"><text:span text:style-name="T18">laecherlich2017</text:span></text:span></text:a><text:a xlink:type="simple" xlink:href="https://www.zeit.de/kultur/2019-09/70-jahre-volksrepublik-china-mythos-erfolg-autokratie-nationalismus?action=comment&amp;pid=50015398#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5398#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5398#cid-50015398" text:style-name="Internet_20_link" text:visited-style-name="Visited_20_Internet_20_Link"><text:span text:style-name="T16"> Empfehlen</text:span></text:a></text:p>
        <text:p text:style-name="P6"><text:a xlink:type="simple" xlink:href="https://profile.zeit.de/3193471" text:style-name="Internet_20_link" text:visited-style-name="Visited_20_Internet_20_Link"><text:span text:style-name="T4">Frau. Huber</text:span></text:a></text:p>
        <text:p text:style-name="Text_20_body"><text:a xlink:type="simple" xlink:href="https://www.zeit.de/kultur/2019-09/70-jahre-volksrepublik-china-mythos-erfolg-autokratie-nationalismus?cid=50015419#cid-50015419" text:style-name="Internet_20_link" text:visited-style-name="Visited_20_Internet_20_Link"><text:span text:style-name="T16">#1.20  —  vor 50 Minuten</text:span></text:a></text:p>
        <text:p text:style-name="P16">Wenn man dem Unterricht in den chinesischen Schulen glauben darf,sind Chinesen den Europäern überlegen. Genetisch, intellektuell und kulturell. Wir sind in deren Augen ein Auslaufmodell.</text:p>
        <text:p text:style-name="P7"><text:a xlink:type="simple" xlink:href="https://www.zeit.de/kultur/2019-09/70-jahre-volksrepublik-china-mythos-erfolg-autokratie-nationalismus?cid=50014772#cid-50014772" text:style-name="Internet_20_link" text:visited-style-name="Visited_20_Internet_20_Link"><text:span text:style-name="T16">Antwort auf </text:span></text:a><text:a xlink:type="simple" xlink:href="https://www.zeit.de/kultur/2019-09/70-jahre-volksrepublik-china-mythos-erfolg-autokratie-nationalismus?cid=50014772#cid-50014772" text:style-name="Internet_20_link" text:visited-style-name="Visited_20_Internet_20_Link"><text:span text:style-name="Strong_20_Emphasis"><text:span text:style-name="T18">#1.18</text:span></text:span></text:a><text:a xlink:type="simple" xlink:href="https://www.zeit.de/kultur/2019-09/70-jahre-volksrepublik-china-mythos-erfolg-autokratie-nationalismus?cid=50014772#cid-50014772" text:style-name="Internet_20_link" text:visited-style-name="Visited_20_Internet_20_Link"><text:span text:style-name="T16"> von </text:span></text:a><text:a xlink:type="simple" xlink:href="https://www.zeit.de/kultur/2019-09/70-jahre-volksrepublik-china-mythos-erfolg-autokratie-nationalismus?cid=50014772#cid-50014772" text:style-name="Internet_20_link" text:visited-style-name="Visited_20_Internet_20_Link"><text:span text:style-name="Strong_20_Emphasis"><text:span text:style-name="T18">FrancoisP</text:span></text:span></text:a><text:a xlink:type="simple" xlink:href="https://www.zeit.de/kultur/2019-09/70-jahre-volksrepublik-china-mythos-erfolg-autokratie-nationalismus?action=comment&amp;pid=50015419#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5419#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5419#cid-50015419" text:style-name="Internet_20_link" text:visited-style-name="Visited_20_Internet_20_Link"><text:span text:style-name="T16"> Empfehlen</text:span></text:a></text:p>
        <text:p text:style-name="P6"><text:a xlink:type="simple" xlink:href="https://profile.zeit.de/2850157" text:style-name="Internet_20_link" text:visited-style-name="Visited_20_Internet_20_Link"><text:span text:style-name="T4">Klawuttke</text:span></text:a></text:p>
        <text:p text:style-name="Text_20_body"><text:a xlink:type="simple" xlink:href="https://www.zeit.de/kultur/2019-09/70-jahre-volksrepublik-china-mythos-erfolg-autokratie-nationalismus?cid=50015426#cid-50015426" text:style-name="Internet_20_link" text:visited-style-name="Visited_20_Internet_20_Link"><text:span text:style-name="T16">#1.21  —  vor 50 Minuten</text:span></text:a></text:p>
        <text:p text:style-name="P16">Vielleicht geht es nicht darum "aufzurechnen", sondern aufzuzeigen, dass China nicht nur aus schwarz oder weiß besteht, sondern aus vielen Schattierungen von grau.</text:p>
        <text:p text:style-name="P7"><text:a xlink:type="simple" xlink:href="https://www.zeit.de/kultur/2019-09/70-jahre-volksrepublik-china-mythos-erfolg-autokratie-nationalismus?cid=50012767#cid-50012767" text:style-name="Internet_20_link" text:visited-style-name="Visited_20_Internet_20_Link"><text:span text:style-name="T16">Antwort auf </text:span></text:a><text:a xlink:type="simple" xlink:href="https://www.zeit.de/kultur/2019-09/70-jahre-volksrepublik-china-mythos-erfolg-autokratie-nationalismus?cid=50012767#cid-50012767" text:style-name="Internet_20_link" text:visited-style-name="Visited_20_Internet_20_Link"><text:span text:style-name="Strong_20_Emphasis"><text:span text:style-name="T18">#1.4</text:span></text:span></text:a><text:a xlink:type="simple" xlink:href="https://www.zeit.de/kultur/2019-09/70-jahre-volksrepublik-china-mythos-erfolg-autokratie-nationalismus?cid=50012767#cid-50012767" text:style-name="Internet_20_link" text:visited-style-name="Visited_20_Internet_20_Link"><text:span text:style-name="T16"> von </text:span></text:a><text:a xlink:type="simple" xlink:href="https://www.zeit.de/kultur/2019-09/70-jahre-volksrepublik-china-mythos-erfolg-autokratie-nationalismus?cid=50012767#cid-50012767" text:style-name="Internet_20_link" text:visited-style-name="Visited_20_Internet_20_Link"><text:span text:style-name="Strong_20_Emphasis"><text:span text:style-name="T18">CarlitoJ</text:span></text:span></text:a><text:a xlink:type="simple" xlink:href="https://www.zeit.de/kultur/2019-09/70-jahre-volksrepublik-china-mythos-erfolg-autokratie-nationalismus?action=comment&amp;pid=50015426#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5426#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5426#cid-50015426" text:style-name="Internet_20_link" text:visited-style-name="Visited_20_Internet_20_Link"><text:span text:style-name="T16"> Empfehlen</text:span></text:a></text:p>
        <text:p text:style-name="P6"><text:a xlink:type="simple" xlink:href="https://profile.zeit.de/2965331" text:style-name="Internet_20_link" text:visited-style-name="Visited_20_Internet_20_Link"><text:span text:style-name="T4">laecherlich2017</text:span></text:a></text:p>
        <text:p text:style-name="Text_20_body"><text:a xlink:type="simple" xlink:href="https://www.zeit.de/kultur/2019-09/70-jahre-volksrepublik-china-mythos-erfolg-autokratie-nationalismus?cid=50015615#cid-50015615" text:style-name="Internet_20_link" text:visited-style-name="Visited_20_Internet_20_Link"><text:span text:style-name="T16">#1.22  —  vor 34 Minuten</text:span></text:a></text:p>
        <text:p text:style-name="P16">"Ein chinesischer Frühling wird aber nicht lang auf sich warten lassen. "<text:line-break/>fast alle Chinese werden mühe geben, unsere Frieden zu behalten und weiter entwickeln.<text:line-break/>Lassen unfreundliche China- bzw KP- Hasse sprachlos!<text:line-break/>lassen uns abwarten!</text:p>
        <text:p text:style-name="P7"><text:a xlink:type="simple" xlink:href="https://www.zeit.de/kultur/2019-09/70-jahre-volksrepublik-china-mythos-erfolg-autokratie-nationalismus?cid=50014523#cid-50014523" text:style-name="Internet_20_link" text:visited-style-name="Visited_20_Internet_20_Link"><text:span text:style-name="T16">Antwort auf </text:span></text:a><text:a xlink:type="simple" xlink:href="https://www.zeit.de/kultur/2019-09/70-jahre-volksrepublik-china-mythos-erfolg-autokratie-nationalismus?cid=50014523#cid-50014523" text:style-name="Internet_20_link" text:visited-style-name="Visited_20_Internet_20_Link"><text:span text:style-name="Strong_20_Emphasis"><text:span text:style-name="T18">#1.15</text:span></text:span></text:a><text:a xlink:type="simple" xlink:href="https://www.zeit.de/kultur/2019-09/70-jahre-volksrepublik-china-mythos-erfolg-autokratie-nationalismus?cid=50014523#cid-50014523" text:style-name="Internet_20_link" text:visited-style-name="Visited_20_Internet_20_Link"><text:span text:style-name="T16"> von </text:span></text:a><text:a xlink:type="simple" xlink:href="https://www.zeit.de/kultur/2019-09/70-jahre-volksrepublik-china-mythos-erfolg-autokratie-nationalismus?cid=50014523#cid-50014523" text:style-name="Internet_20_link" text:visited-style-name="Visited_20_Internet_20_Link"><text:span text:style-name="Strong_20_Emphasis"><text:span text:style-name="T18">ChilliCheeseChihuahua</text:span></text:span></text:a><text:a xlink:type="simple" xlink:href="https://www.zeit.de/kultur/2019-09/70-jahre-volksrepublik-china-mythos-erfolg-autokratie-nationalismus?action=comment&amp;pid=50015615#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5615#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5615#cid-50015615" text:style-name="Internet_20_link" text:visited-style-name="Visited_20_Internet_20_Link"><text:span text:style-name="T16"> Empfehlen</text:span></text:a></text:p>
        <text:p text:style-name="P6"><text:a xlink:type="simple" xlink:href="https://profile.zeit.de/6479199" text:style-name="Internet_20_link" text:visited-style-name="Visited_20_Internet_20_Link"><text:span text:style-name="T3">haddock2001</text:span></text:a></text:p>
        <text:p text:style-name="P3"><text:a xlink:type="simple" xlink:href="https://www.zeit.de/kultur/2019-09/70-jahre-volksrepublik-china-mythos-erfolg-autokratie-nationalismus?cid=50011759#cid-50011759" text:style-name="Internet_20_link" text:visited-style-name="Visited_20_Internet_20_Link"><text:span text:style-name="T13">#2  —  vor 5 Stunden</text:span></text:a></text:p>
        <text:p text:style-name="P1"> 1</text:p>
        <text:p text:style-name="P10"><text:span text:style-name="Emphasis"><text:span text:style-name="T23">Entfernt. Bitte bleiben Sie beim Thema. Danke, die Redaktion/vh</text:span></text:span></text:p>
        <text:p text:style-name="P17"><text:a xlink:type="simple" xlink:href="https://www.zeit.de/kultur/2019-09/70-jahre-volksrepublik-china-mythos-erfolg-autokratie-nationalismus?action=comment&amp;pid=50011759#comment-form" text:style-name="Internet_20_link" text:visited-style-name="Visited_20_Internet_20_Link"><text:span text:style-name="T13"> Antworten</text:span></text:a> <text:a xlink:type="simple" xlink:href="https://www.zeit.de/kultur/2019-09/70-jahre-volksrepublik-china-mythos-erfolg-autokratie-nationalismus?action=report&amp;pid=50011759#report-comment-form" text:style-name="Internet_20_link" text:visited-style-name="Visited_20_Internet_20_Link"><text:span text:style-name="T13"> Melden</text:span></text:a> <text:a xlink:type="simple" xlink:href="https://www.zeit.de/kultur/2019-09/70-jahre-volksrepublik-china-mythos-erfolg-autokratie-nationalismus?action=recommend&amp;pid=50011759#cid-50011759" text:style-name="Internet_20_link" text:visited-style-name="Visited_20_Internet_20_Link"><text:span text:style-name="T13"> Empfehlen</text:span></text:a></text:p>
        <text:p text:style-name="P6"><text:a xlink:type="simple" xlink:href="https://profile.zeit.de/6160884" text:style-name="Internet_20_link" text:visited-style-name="Visited_20_Internet_20_Link"><text:span text:style-name="T3">diametral3.0</text:span></text:a></text:p>
        <text:p text:style-name="P3"><text:a xlink:type="simple" xlink:href="https://www.zeit.de/kultur/2019-09/70-jahre-volksrepublik-china-mythos-erfolg-autokratie-nationalismus?cid=50011765#cid-50011765" text:style-name="Internet_20_link" text:visited-style-name="Visited_20_Internet_20_Link"><text:span text:style-name="T16">#2.1  —  vor 5 Stunden</text:span></text:a></text:p>
        <text:p text:style-name="P2"> 2</text:p>
        <text:p text:style-name="P10"><text:span text:style-name="Emphasis"><text:span text:style-name="T24">Der Kommentar, auf den Sie Bezug nehmen, wurde bereits entfernt.</text:span></text:span></text:p>
        <text:p text:style-name="P7"><text:a xlink:type="simple" xlink:href="https://www.zeit.de/kultur/2019-09/70-jahre-volksrepublik-china-mythos-erfolg-autokratie-nationalismus?cid=50011759#cid-50011759" text:style-name="Internet_20_link" text:visited-style-name="Visited_20_Internet_20_Link"><text:span text:style-name="T16">Antwort auf </text:span></text:a><text:a xlink:type="simple" xlink:href="https://www.zeit.de/kultur/2019-09/70-jahre-volksrepublik-china-mythos-erfolg-autokratie-nationalismus?cid=50011759#cid-50011759" text:style-name="Internet_20_link" text:visited-style-name="Visited_20_Internet_20_Link"><text:span text:style-name="Strong_20_Emphasis"><text:span text:style-name="T18">#2</text:span></text:span></text:a><text:a xlink:type="simple" xlink:href="https://www.zeit.de/kultur/2019-09/70-jahre-volksrepublik-china-mythos-erfolg-autokratie-nationalismus?cid=50011759#cid-50011759" text:style-name="Internet_20_link" text:visited-style-name="Visited_20_Internet_20_Link"><text:span text:style-name="T16"> von </text:span></text:a><text:a xlink:type="simple" xlink:href="https://www.zeit.de/kultur/2019-09/70-jahre-volksrepublik-china-mythos-erfolg-autokratie-nationalismus?cid=50011759#cid-50011759" text:style-name="Internet_20_link" text:visited-style-name="Visited_20_Internet_20_Link"><text:span text:style-name="Strong_20_Emphasis"><text:span text:style-name="T18">haddock2001</text:span></text:span></text:a><text:a xlink:type="simple" xlink:href="https://www.zeit.de/kultur/2019-09/70-jahre-volksrepublik-china-mythos-erfolg-autokratie-nationalismus?action=comment&amp;pid=50011765#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1765#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1765#cid-50011765" text:style-name="Internet_20_link" text:visited-style-name="Visited_20_Internet_20_Link"><text:span text:style-name="T16"> Empfehlen</text:span></text:a></text:p>
        <text:p text:style-name="P19"><text:a xlink:type="simple" xlink:href="https://profile.zeit.de/3158310" text:style-name="Internet_20_link" text:visited-style-name="Visited_20_Internet_20_Link"><text:span text:style-name="T3">Karl Wintermeyer</text:span></text:a></text:p>
        <text:p text:style-name="P3"><text:a xlink:type="simple" xlink:href="https://www.zeit.de/kultur/2019-09/70-jahre-volksrepublik-china-mythos-erfolg-autokratie-nationalismus?cid=50011768#cid-50011768" text:style-name="Internet_20_link" text:visited-style-name="Visited_20_Internet_20_Link"><text:span text:style-name="T13">#3  —  vor 5 Stunden</text:span></text:a></text:p>
        <text:p text:style-name="P1"> 55</text:p>
        <text:p text:style-name="P15"><text:soft-page-break/>Entschuldigung, "Frank Lu", aber da lehnen Sie sich ziemlich weit aus dem Fenster. Es ist wie überall auf der Welt: Die Geschichte ist das, was die Menschen aus ihr konstruieren und glauben. Auch das Narrativ der "Wiedervereinigung" in Deutschland könnte man ganz anders erzählen, wenn man mit einigen Zeitzeugen von damals sprechen würde und ihrer Ansicht mehr Raum geben würde.</text:p>
        <text:p text:style-name="P15">Was will ich sagen? Sie können hier noch so viel gegen an reden, aber 1.4 Milliarden Chinesen bestimmen ihre Geschichte heute selbst, egal, was man hier im Westen darüber denkt und schreibt. Es ist ein Kampf von Narrativen, Konstruktionen und großen Erzählungen. Und die westlichen Erzählungen verlieren global nun einmal immer mehr an Attraktivität. Ob das am Ende gut oder schlecht ist, wird die Zeit zeigen. In Sachen Klimawandel bekommt die Volksrepublik zum Beispiel mehr auf die Reihe als der Rest der Welt zusammen und bei der Armutsbekämpfung in den letzten Jahrzehnten auch. Lasst China feiern.</text:p>
        <text:p text:style-name="P17"><text:a xlink:type="simple" xlink:href="https://www.zeit.de/kultur/2019-09/70-jahre-volksrepublik-china-mythos-erfolg-autokratie-nationalismus?action=comment&amp;pid=50011768#comment-form" text:style-name="Internet_20_link" text:visited-style-name="Visited_20_Internet_20_Link"><text:span text:style-name="T13"> Antworten</text:span></text:a> <text:a xlink:type="simple" xlink:href="https://www.zeit.de/kultur/2019-09/70-jahre-volksrepublik-china-mythos-erfolg-autokratie-nationalismus?action=report&amp;pid=50011768#report-comment-form" text:style-name="Internet_20_link" text:visited-style-name="Visited_20_Internet_20_Link"><text:span text:style-name="T13"> Melden</text:span></text:a> <text:a xlink:type="simple" xlink:href="https://www.zeit.de/kultur/2019-09/70-jahre-volksrepublik-china-mythos-erfolg-autokratie-nationalismus?action=recommend&amp;pid=50011768#cid-50011768" text:style-name="Internet_20_link" text:visited-style-name="Visited_20_Internet_20_Link"><text:span text:style-name="T13"> Empfehlen</text:span></text:a></text:p>
        <text:p text:style-name="P3"><text:bookmark text:name="hide-replies-cid-50011768"/><text:a xlink:type="simple" xlink:href="https://www.zeit.de/kultur/2019-09/70-jahre-volksrepublik-china-mythos-erfolg-autokratie-nationalismus/komplettansicht#" text:style-name="Internet_20_link" text:visited-style-name="Visited_20_Internet_20_Link"><text:span text:style-name="T31">− 27</text:span></text:a><text:a xlink:type="simple" xlink:href="https://www.zeit.de/kultur/2019-09/70-jahre-volksrepublik-china-mythos-erfolg-autokratie-nationalismus/komplettansicht#" text:style-name="Internet_20_link" text:visited-style-name="Visited_20_Internet_20_Link"><text:span text:style-name="T10"> </text:span></text:a><text:a xlink:type="simple" xlink:href="https://www.zeit.de/kultur/2019-09/70-jahre-volksrepublik-china-mythos-erfolg-autokratie-nationalismus/komplettansicht#" text:style-name="Internet_20_link" text:visited-style-name="Visited_20_Internet_20_Link"><text:span text:style-name="T17">Antworten verbergen</text:span></text:a></text:p>
        <text:p text:style-name="P6"><text:a xlink:type="simple" xlink:href="https://profile.zeit.de/6465837" text:style-name="Internet_20_link" text:visited-style-name="Visited_20_Internet_20_Link"><text:span text:style-name="T3">antikid</text:span></text:a></text:p>
        <text:p text:style-name="P3"><text:a xlink:type="simple" xlink:href="https://www.zeit.de/kultur/2019-09/70-jahre-volksrepublik-china-mythos-erfolg-autokratie-nationalismus?cid=50011893#cid-50011893" text:style-name="Internet_20_link" text:visited-style-name="Visited_20_Internet_20_Link"><text:span text:style-name="T16">#3.1  —  vor 5 Stunden</text:span></text:a></text:p>
        <text:p text:style-name="P2"> 19</text:p>
        <text:p text:style-name="P16">"In Sachen Klimawandel bekommt die Volksrepublik zum Beispiel mehr auf die Reihe als der Rest der Welt zusammen"</text:p>
        <text:p text:style-name="P16">Nur die Chinesen nennen das "Bessere Luft in der Stadt" und nicht Klimawandel! Und asketischen Verzicht propagieren sie auch nicht.</text:p>
        <text:p text:style-name="P7"><text:a xlink:type="simple" xlink:href="https://www.zeit.de/kultur/2019-09/70-jahre-volksrepublik-china-mythos-erfolg-autokratie-nationalismus?cid=50011768#cid-50011768" text:style-name="Internet_20_link" text:visited-style-name="Visited_20_Internet_20_Link"><text:span text:style-name="T16">Antwort auf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3</text:span></text:span></text:a><text:a xlink:type="simple" xlink:href="https://www.zeit.de/kultur/2019-09/70-jahre-volksrepublik-china-mythos-erfolg-autokratie-nationalismus?cid=50011768#cid-50011768" text:style-name="Internet_20_link" text:visited-style-name="Visited_20_Internet_20_Link"><text:span text:style-name="T16"> von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Karl Wintermeyer</text:span></text:span></text:a><text:a xlink:type="simple" xlink:href="https://www.zeit.de/kultur/2019-09/70-jahre-volksrepublik-china-mythos-erfolg-autokratie-nationalismus?action=comment&amp;pid=50011893#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1893#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1893#cid-50011893" text:style-name="Internet_20_link" text:visited-style-name="Visited_20_Internet_20_Link"><text:span text:style-name="T16"> Empfehlen</text:span></text:a></text:p>
        <text:p text:style-name="P6"><text:a xlink:type="simple" xlink:href="https://profile.zeit.de/6423341" text:style-name="Internet_20_link" text:visited-style-name="Visited_20_Internet_20_Link"><text:span text:style-name="T3">Warnieweg</text:span></text:a></text:p>
        <text:p text:style-name="P3"><text:a xlink:type="simple" xlink:href="https://www.zeit.de/kultur/2019-09/70-jahre-volksrepublik-china-mythos-erfolg-autokratie-nationalismus?cid=50011897#cid-50011897" text:style-name="Internet_20_link" text:visited-style-name="Visited_20_Internet_20_Link"><text:span text:style-name="T16">#3.2  —  vor 5 Stunden</text:span></text:a></text:p>
        <text:p text:style-name="P2"> 43</text:p>
        <text:p text:style-name="P16">1,4 Milliarden Chinesen bestimmen bestimmt nicht ihre Zukunft selbst. Es gibt nämlich nicht ansatzweise das, was landläufig Demokratie genannt wird.</text:p>
        <text:p text:style-name="P7"><text:a xlink:type="simple" xlink:href="https://www.zeit.de/kultur/2019-09/70-jahre-volksrepublik-china-mythos-erfolg-autokratie-nationalismus?cid=50011768#cid-50011768" text:style-name="Internet_20_link" text:visited-style-name="Visited_20_Internet_20_Link"><text:span text:style-name="T16">Antwort auf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3</text:span></text:span></text:a><text:a xlink:type="simple" xlink:href="https://www.zeit.de/kultur/2019-09/70-jahre-volksrepublik-china-mythos-erfolg-autokratie-nationalismus?cid=50011768#cid-50011768" text:style-name="Internet_20_link" text:visited-style-name="Visited_20_Internet_20_Link"><text:span text:style-name="T16"> von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Karl Wintermeyer</text:span></text:span></text:a><text:a xlink:type="simple" xlink:href="https://www.zeit.de/kultur/2019-09/70-jahre-volksrepublik-china-mythos-erfolg-autokratie-nationalismus?action=comment&amp;pid=50011897#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1897#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1897#cid-50011897" text:style-name="Internet_20_link" text:visited-style-name="Visited_20_Internet_20_Link"><text:span text:style-name="T16"> Empfehlen</text:span></text:a></text:p>
        <text:p text:style-name="P6"><text:a xlink:type="simple" xlink:href="https://profile.zeit.de/6423341" text:style-name="Internet_20_link" text:visited-style-name="Visited_20_Internet_20_Link"><text:span text:style-name="T3">Warnieweg</text:span></text:a></text:p>
        <text:p text:style-name="P3"><text:a xlink:type="simple" xlink:href="https://www.zeit.de/kultur/2019-09/70-jahre-volksrepublik-china-mythos-erfolg-autokratie-nationalismus?cid=50012124#cid-50012124" text:style-name="Internet_20_link" text:visited-style-name="Visited_20_Internet_20_Link"><text:span text:style-name="T16">#3.3  —  vor 5 Stunden</text:span></text:a></text:p>
        <text:p text:style-name="P2"> 13</text:p>
        <text:p text:style-name="P16">"Es ist wie überall auf der Welt: Die Geschichte ist das, was die Menschen aus ihr konstruieren und glauben."</text:p>
        <text:p text:style-name="P16">Die erzählte Geschichte ist das, was eben so erzählt wird. Die chinesische Staatsführung erzählt ihre, Frau Lu eine andere Geschichte. Welcher Sie glauben, bleibt Ihnen überlassen.</text:p>
        <text:p text:style-name="P7"><text:a xlink:type="simple" xlink:href="https://www.zeit.de/kultur/2019-09/70-jahre-volksrepublik-china-mythos-erfolg-autokratie-nationalismus?cid=50011768#cid-50011768" text:style-name="Internet_20_link" text:visited-style-name="Visited_20_Internet_20_Link"><text:span text:style-name="T16">Antwort auf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3</text:span></text:span></text:a><text:a xlink:type="simple" xlink:href="https://www.zeit.de/kultur/2019-09/70-jahre-volksrepublik-china-mythos-erfolg-autokratie-nationalismus?cid=50011768#cid-50011768" text:style-name="Internet_20_link" text:visited-style-name="Visited_20_Internet_20_Link"><text:span text:style-name="T16"> von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Karl Wintermeyer</text:span></text:span></text:a><text:a xlink:type="simple" xlink:href="https://www.zeit.de/kultur/2019-09/70-jahre-volksrepublik-china-mythos-erfolg-autokratie-nationalismus?action=comment&amp;pid=50012124#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124#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124#cid-50012124" text:style-name="Internet_20_link" text:visited-style-name="Visited_20_Internet_20_Link"><text:span text:style-name="T16"> Empfehlen</text:span></text:a></text:p>
        <text:p text:style-name="P18"><draw:frame draw:style-name="fr5" draw:name="Image18" text:anchor-type="as-char" svg:width="0.0311in" svg:height="0.0311in" draw:z-index="62"><draw:image xlink:href="Pictures/1000000000000056000000736EAFCB5BECEE66A0.jpg" xlink:type="simple" xlink:show="embed" xlink:actuate="onLoad" loext:mime-type="image/jpeg"/><svg:title>Avatarbild von Gerhard Reinig</svg:title></draw:frame></text:p>
        <text:p text:style-name="P6"><text:a xlink:type="simple" xlink:href="https://profile.zeit.de/2564452" text:style-name="Internet_20_link" text:visited-style-name="Visited_20_Internet_20_Link"><text:span text:style-name="T3">Gerhard Reinig</text:span></text:a></text:p>
        <text:p text:style-name="P3"><text:a xlink:type="simple" xlink:href="https://www.zeit.de/kultur/2019-09/70-jahre-volksrepublik-china-mythos-erfolg-autokratie-nationalismus?cid=50012466#cid-50012466" text:style-name="Internet_20_link" text:visited-style-name="Visited_20_Internet_20_Link"><text:span text:style-name="T16">#3.4  —  vor 4 Stunden</text:span></text:a></text:p>
        <text:p text:style-name="P2"> 26</text:p>
        <text:p text:style-name="P16">Nein, "in China werden die Menschen nicht mit der Peitsche zur Arbeit getrieben!"</text:p>
        <text:p text:style-name="P16">Sorry, aber so martialisch, wie von vielen Kommentaren zu China her meinen könnte, ist es nicht.</text:p>
        <text:p text:style-name="P16"><text:soft-page-break/>Das einzige nicht-demokratisch was Sie mitbekommen, wenn Sie in China unterwegs sind, Sie benötigen VPN für ihre Google Dienste.</text:p>
        <text:p text:style-name="P16">Geht man nach der im Westen verbreiteten Vorstellung über China, so hat man den Eindruck, sobald man das Flughafengebäude verlässt, bekommt man seinen persönlichen Geheimdienstler an die Seite gestellt und man dürfe nur Orte betreten, die erlaubt sind.</text:p>
        <text:p text:style-name="P16">Total schräge Vorstellungen wie "alle Chinesen essen Hunde" haben absolut rein gar nichts mit der Wirklichkeit zu tun.<text:line-break/>Sie können sich in China genauso frei bewegen und sagen, wie in Deutschland auch. Es wird Sie niemand in ein Umerziehungslager stecken.</text:p>
        <text:p text:style-name="P16">Klar gibt es Dinge, bei denen sollte man sich zurückhalten.<text:line-break/>So wird ein US Bürger, der "Heil Hitler" grölend durch deutschen Bahnhof läuft, wohl kaum lange unbehelligt bleiben und erst mal festgenommen werden. "Wie undemokratisch ist das denn bitte?" -könnte man jetzt von Deutschland behaupten. Aber über China sagt man es so.</text:p>
        <text:p text:style-name="P16">Die chinesische Bevölkerung hat viel Leid durchgemacht. Wurde vom westlichen Kolonialismus unterdrückt, von den Japanern im Krieg vergewaltigt und abgeschlachtet.<text:line-break/>Und pausenlos Gängelei durch "Westler", die China einfach nur als "verlängerte Werkbank" nutzen, ohne Rücksicht und Respekt auf deren tausendejahre alte Kulturen und Traditionen,</text:p>
        <text:p text:style-name="P7"><text:a xlink:type="simple" xlink:href="https://www.zeit.de/kultur/2019-09/70-jahre-volksrepublik-china-mythos-erfolg-autokratie-nationalismus?cid=50011897#cid-50011897" text:style-name="Internet_20_link" text:visited-style-name="Visited_20_Internet_20_Link"><text:span text:style-name="T16">Antwort auf </text:span></text:a><text:a xlink:type="simple" xlink:href="https://www.zeit.de/kultur/2019-09/70-jahre-volksrepublik-china-mythos-erfolg-autokratie-nationalismus?cid=50011897#cid-50011897" text:style-name="Internet_20_link" text:visited-style-name="Visited_20_Internet_20_Link"><text:span text:style-name="Strong_20_Emphasis"><text:span text:style-name="T18">#3.2</text:span></text:span></text:a><text:a xlink:type="simple" xlink:href="https://www.zeit.de/kultur/2019-09/70-jahre-volksrepublik-china-mythos-erfolg-autokratie-nationalismus?cid=50011897#cid-50011897" text:style-name="Internet_20_link" text:visited-style-name="Visited_20_Internet_20_Link"><text:span text:style-name="T16"> von </text:span></text:a><text:a xlink:type="simple" xlink:href="https://www.zeit.de/kultur/2019-09/70-jahre-volksrepublik-china-mythos-erfolg-autokratie-nationalismus?cid=50011897#cid-50011897" text:style-name="Internet_20_link" text:visited-style-name="Visited_20_Internet_20_Link"><text:span text:style-name="Strong_20_Emphasis"><text:span text:style-name="T18">Warnieweg</text:span></text:span></text:a><text:a xlink:type="simple" xlink:href="https://www.zeit.de/kultur/2019-09/70-jahre-volksrepublik-china-mythos-erfolg-autokratie-nationalismus?action=comment&amp;pid=50012466#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466#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466#cid-50012466" text:style-name="Internet_20_link" text:visited-style-name="Visited_20_Internet_20_Link"><text:span text:style-name="T16"> Empfehlen</text:span></text:a></text:p>
        <text:p text:style-name="P18"><draw:frame draw:style-name="fr5" draw:name="Image19" text:anchor-type="as-char" svg:width="0.0311in" svg:height="0.0311in" draw:z-index="63"><draw:image xlink:href="Pictures/1000000000000056000000738F471FCE61988AB8.jpg" xlink:type="simple" xlink:show="embed" xlink:actuate="onLoad" loext:mime-type="image/jpeg"/><svg:title>Avatarbild von Gerhard Reinig</svg:title></draw:frame></text:p>
        <text:p text:style-name="P6"><text:a xlink:type="simple" xlink:href="https://profile.zeit.de/2564452" text:style-name="Internet_20_link" text:visited-style-name="Visited_20_Internet_20_Link"><text:span text:style-name="T3">Gerhard Reinig</text:span></text:a></text:p>
        <text:p text:style-name="P3"><text:a xlink:type="simple" xlink:href="https://www.zeit.de/kultur/2019-09/70-jahre-volksrepublik-china-mythos-erfolg-autokratie-nationalismus?cid=50012519#cid-50012519" text:style-name="Internet_20_link" text:visited-style-name="Visited_20_Internet_20_Link"><text:span text:style-name="T16">#3.5  —  vor 4 Stunden</text:span></text:a></text:p>
        <text:p text:style-name="P2"> 16</text:p>
        <text:p text:style-name="P16">(Fortsetzung)<text:line-break/>wie Demokratie zu funktionieren hat, da würde jede Bevölkerung sagen, "ihr könnt uns mal. Schaut her, wir haben uns unseren Fortschritt aus eigener Kraft geschafft. Wir lassen uns von euch nicht länger sagen, was wir wie zu machen haben"<text:line-break/>Und dafür wird China jetzt als Diktatur angeprangert?<text:line-break/>Aber Hallo, dann müssten wir gegen die USA schon lange rebelliert haben.</text:p>
        <text:p text:style-name="P7"><text:a xlink:type="simple" xlink:href="https://www.zeit.de/kultur/2019-09/70-jahre-volksrepublik-china-mythos-erfolg-autokratie-nationalismus?cid=50011897#cid-50011897" text:style-name="Internet_20_link" text:visited-style-name="Visited_20_Internet_20_Link"><text:span text:style-name="T16">Antwort auf </text:span></text:a><text:a xlink:type="simple" xlink:href="https://www.zeit.de/kultur/2019-09/70-jahre-volksrepublik-china-mythos-erfolg-autokratie-nationalismus?cid=50011897#cid-50011897" text:style-name="Internet_20_link" text:visited-style-name="Visited_20_Internet_20_Link"><text:span text:style-name="Strong_20_Emphasis"><text:span text:style-name="T18">#3.2</text:span></text:span></text:a><text:a xlink:type="simple" xlink:href="https://www.zeit.de/kultur/2019-09/70-jahre-volksrepublik-china-mythos-erfolg-autokratie-nationalismus?cid=50011897#cid-50011897" text:style-name="Internet_20_link" text:visited-style-name="Visited_20_Internet_20_Link"><text:span text:style-name="T16"> von </text:span></text:a><text:a xlink:type="simple" xlink:href="https://www.zeit.de/kultur/2019-09/70-jahre-volksrepublik-china-mythos-erfolg-autokratie-nationalismus?cid=50011897#cid-50011897" text:style-name="Internet_20_link" text:visited-style-name="Visited_20_Internet_20_Link"><text:span text:style-name="Strong_20_Emphasis"><text:span text:style-name="T18">Warnieweg</text:span></text:span></text:a><text:a xlink:type="simple" xlink:href="https://www.zeit.de/kultur/2019-09/70-jahre-volksrepublik-china-mythos-erfolg-autokratie-nationalismus?action=comment&amp;pid=50012519#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519#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519#cid-50012519" text:style-name="Internet_20_link" text:visited-style-name="Visited_20_Internet_20_Link"><text:span text:style-name="T16"> Empfehlen</text:span></text:a></text:p>
        <text:p text:style-name="P6"><text:a xlink:type="simple" xlink:href="https://profile.zeit.de/3767684" text:style-name="Internet_20_link" text:visited-style-name="Visited_20_Internet_20_Link"><text:span text:style-name="T3">Ariovistvs</text:span></text:a></text:p>
        <text:p text:style-name="P3"><text:a xlink:type="simple" xlink:href="https://www.zeit.de/kultur/2019-09/70-jahre-volksrepublik-china-mythos-erfolg-autokratie-nationalismus?cid=50012637#cid-50012637" text:style-name="Internet_20_link" text:visited-style-name="Visited_20_Internet_20_Link"><text:span text:style-name="T16">#3.6  —  vor 4 Stunden</text:span></text:a></text:p>
        <text:p text:style-name="P2"> 5</text:p>
        <text:p text:style-name="P16">Aha und sie meinen weil im Westen Demokratie auf den Regierungslaeln steht,steckt da auch eine drin?<text:line-break/>Wann haben sie zuletzt mal direkten Einfluß mit ihrer Stimme nehmen koennen?</text:p>
        <text:p text:style-name="P7"><text:a xlink:type="simple" xlink:href="https://www.zeit.de/kultur/2019-09/70-jahre-volksrepublik-china-mythos-erfolg-autokratie-nationalismus?cid=50011897#cid-50011897" text:style-name="Internet_20_link" text:visited-style-name="Visited_20_Internet_20_Link"><text:span text:style-name="T16">Antwort auf </text:span></text:a><text:a xlink:type="simple" xlink:href="https://www.zeit.de/kultur/2019-09/70-jahre-volksrepublik-china-mythos-erfolg-autokratie-nationalismus?cid=50011897#cid-50011897" text:style-name="Internet_20_link" text:visited-style-name="Visited_20_Internet_20_Link"><text:span text:style-name="Strong_20_Emphasis"><text:span text:style-name="T18">#3.2</text:span></text:span></text:a><text:a xlink:type="simple" xlink:href="https://www.zeit.de/kultur/2019-09/70-jahre-volksrepublik-china-mythos-erfolg-autokratie-nationalismus?cid=50011897#cid-50011897" text:style-name="Internet_20_link" text:visited-style-name="Visited_20_Internet_20_Link"><text:span text:style-name="T16"> von </text:span></text:a><text:a xlink:type="simple" xlink:href="https://www.zeit.de/kultur/2019-09/70-jahre-volksrepublik-china-mythos-erfolg-autokratie-nationalismus?cid=50011897#cid-50011897" text:style-name="Internet_20_link" text:visited-style-name="Visited_20_Internet_20_Link"><text:span text:style-name="Strong_20_Emphasis"><text:span text:style-name="T18">Warnieweg</text:span></text:span></text:a><text:a xlink:type="simple" xlink:href="https://www.zeit.de/kultur/2019-09/70-jahre-volksrepublik-china-mythos-erfolg-autokratie-nationalismus?action=comment&amp;pid=50012637#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637#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637#cid-50012637" text:style-name="Internet_20_link" text:visited-style-name="Visited_20_Internet_20_Link"><text:span text:style-name="T16"> Empfehlen</text:span></text:a></text:p>
        <text:p text:style-name="P6"><text:a xlink:type="simple" xlink:href="https://profile.zeit.de/3954535" text:style-name="Internet_20_link" text:visited-style-name="Visited_20_Internet_20_Link"><text:span text:style-name="T3">Danke gut</text:span></text:a></text:p>
        <text:p text:style-name="P3"><text:a xlink:type="simple" xlink:href="https://www.zeit.de/kultur/2019-09/70-jahre-volksrepublik-china-mythos-erfolg-autokratie-nationalismus?cid=50012679#cid-50012679" text:style-name="Internet_20_link" text:visited-style-name="Visited_20_Internet_20_Link"><text:span text:style-name="T16">#3.7  —  vor 4 Stunden</text:span></text:a></text:p>
        <text:p text:style-name="P2"> 9</text:p>
        <text:p text:style-name="P16">Menschenrechte sind eine rote Linie, deren Überschreitung nicht hinnehmbar ist. Es ist nicht alles Meinung und nationale Souveränität legitimiert nicht jede Handlung.</text:p>
        <text:p text:style-name="P7"><text:soft-page-break/><text:a xlink:type="simple" xlink:href="https://www.zeit.de/kultur/2019-09/70-jahre-volksrepublik-china-mythos-erfolg-autokratie-nationalismus?cid=50011768#cid-50011768" text:style-name="Internet_20_link" text:visited-style-name="Visited_20_Internet_20_Link"><text:span text:style-name="T16">Antwort auf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3</text:span></text:span></text:a><text:a xlink:type="simple" xlink:href="https://www.zeit.de/kultur/2019-09/70-jahre-volksrepublik-china-mythos-erfolg-autokratie-nationalismus?cid=50011768#cid-50011768" text:style-name="Internet_20_link" text:visited-style-name="Visited_20_Internet_20_Link"><text:span text:style-name="T16"> von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Karl Wintermeyer</text:span></text:span></text:a><text:a xlink:type="simple" xlink:href="https://www.zeit.de/kultur/2019-09/70-jahre-volksrepublik-china-mythos-erfolg-autokratie-nationalismus?action=comment&amp;pid=50012679#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679#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679#cid-50012679" text:style-name="Internet_20_link" text:visited-style-name="Visited_20_Internet_20_Link"><text:span text:style-name="T16"> Empfehlen</text:span></text:a></text:p>
        <text:p text:style-name="P6"><text:a xlink:type="simple" xlink:href="https://profile.zeit.de/3954535" text:style-name="Internet_20_link" text:visited-style-name="Visited_20_Internet_20_Link"><text:span text:style-name="T3">Danke gut</text:span></text:a></text:p>
        <text:p text:style-name="P3"><text:a xlink:type="simple" xlink:href="https://www.zeit.de/kultur/2019-09/70-jahre-volksrepublik-china-mythos-erfolg-autokratie-nationalismus?cid=50012724#cid-50012724" text:style-name="Internet_20_link" text:visited-style-name="Visited_20_Internet_20_Link"><text:span text:style-name="T16">#3.8  —  vor 4 Stunden</text:span></text:a></text:p>
        <text:p text:style-name="P2"> 5</text:p>
        <text:p text:style-name="P16">Bessere Luft in der Stadt hat mit Klimawandel nichts zu tun. Da geht es vorwiegend lokale Luftschadstoffe.</text:p>
        <text:p text:style-name="P16">Wir haben das Bundesemissionsschutzgesetz 1979 eingeführt. Seitdem gibt es immer engere Grenzwerte für die wesentlichen Luftschadstoffe. Schön, dass China jetzt (40 Jahre später) auch damit anfängt.</text:p>
        <text:p text:style-name="P16">CO2 gehört nicht zu diesen Luftschadstoffen. Es ist in diesem Sinne auch nicht lokal über die Atemluft schädlich, sondern wirkt über die ganze Atmosphäre und den Treibhauseffekt. Das ist eine komplett andere Baustelle.</text:p>
        <text:p text:style-name="P7"><text:a xlink:type="simple" xlink:href="https://www.zeit.de/kultur/2019-09/70-jahre-volksrepublik-china-mythos-erfolg-autokratie-nationalismus?cid=50011893#cid-50011893" text:style-name="Internet_20_link" text:visited-style-name="Visited_20_Internet_20_Link"><text:span text:style-name="T16">Antwort auf </text:span></text:a><text:a xlink:type="simple" xlink:href="https://www.zeit.de/kultur/2019-09/70-jahre-volksrepublik-china-mythos-erfolg-autokratie-nationalismus?cid=50011893#cid-50011893" text:style-name="Internet_20_link" text:visited-style-name="Visited_20_Internet_20_Link"><text:span text:style-name="Strong_20_Emphasis"><text:span text:style-name="T18">#3.1</text:span></text:span></text:a><text:a xlink:type="simple" xlink:href="https://www.zeit.de/kultur/2019-09/70-jahre-volksrepublik-china-mythos-erfolg-autokratie-nationalismus?cid=50011893#cid-50011893" text:style-name="Internet_20_link" text:visited-style-name="Visited_20_Internet_20_Link"><text:span text:style-name="T16"> von </text:span></text:a><text:a xlink:type="simple" xlink:href="https://www.zeit.de/kultur/2019-09/70-jahre-volksrepublik-china-mythos-erfolg-autokratie-nationalismus?cid=50011893#cid-50011893" text:style-name="Internet_20_link" text:visited-style-name="Visited_20_Internet_20_Link"><text:span text:style-name="Strong_20_Emphasis"><text:span text:style-name="T18">antikid</text:span></text:span></text:a><text:a xlink:type="simple" xlink:href="https://www.zeit.de/kultur/2019-09/70-jahre-volksrepublik-china-mythos-erfolg-autokratie-nationalismus?action=comment&amp;pid=50012724#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724#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724#cid-50012724" text:style-name="Internet_20_link" text:visited-style-name="Visited_20_Internet_20_Link"><text:span text:style-name="T16"> Empfehlen</text:span></text:a></text:p>
        <text:p text:style-name="P6"><text:a xlink:type="simple" xlink:href="https://profile.zeit.de/3767684" text:style-name="Internet_20_link" text:visited-style-name="Visited_20_Internet_20_Link"><text:span text:style-name="T3">Ariovistvs</text:span></text:a></text:p>
        <text:p text:style-name="P3"><text:a xlink:type="simple" xlink:href="https://www.zeit.de/kultur/2019-09/70-jahre-volksrepublik-china-mythos-erfolg-autokratie-nationalismus?cid=50012741#cid-50012741" text:style-name="Internet_20_link" text:visited-style-name="Visited_20_Internet_20_Link"><text:span text:style-name="T16">#3.9  —  vor 4 Stunden</text:span></text:a></text:p>
        <text:p text:style-name="P2"> 13</text:p>
        <text:p text:style-name="P16">Schoen geschrieben.</text:p>
        <text:p text:style-name="P16">Sie haben Recht, wer mal in China war, wird wissen,daß sie dort sogar Rregierungskritisch sein duerfen, wenn sie ihre Worte so waehlen,daß sie niemanden beleidigen; Sprich wenn sie oeffentlich bekunden wuerden das Xi Jinping ein A-Loch ist und sonstwas, dann kriegt man sie dran (mit ner Verwarnung und Belehrung) sagen sie stattdessen,daß sie seinen Regierungskurs nicht gut finden, dann ist das so, und es juckt niemanden.</text:p>
        <text:p text:style-name="P16">Hierzulande gibt es ja auch den paragraphen der Majestaetsbeleidigung.Oder Erregung oeffentlichen Aergernisses oder der oeffentlichen Ruhe. Hier kann man auch nicht alles machen was man will.</text:p>
        <text:p text:style-name="P16">Sie koennen sich auch in peking hinstellen und herumbruellen, sie werden dann jedoch irgendwann, wie hier auch von einem Polizisten unterbrochen.</text:p>
        <text:p text:style-name="P16">Ich teile auch ihre Einschaetzung,das viele leute einen Blick auf China haben, der einem uebel werden laeßt. Bisher konnte ich ich in dem land recht froehlich und frei bewegen.</text:p>
        <text:p text:style-name="P7"><text:a xlink:type="simple" xlink:href="https://www.zeit.de/kultur/2019-09/70-jahre-volksrepublik-china-mythos-erfolg-autokratie-nationalismus?cid=50012519#cid-50012519" text:style-name="Internet_20_link" text:visited-style-name="Visited_20_Internet_20_Link"><text:span text:style-name="T16">Antwort auf </text:span></text:a><text:a xlink:type="simple" xlink:href="https://www.zeit.de/kultur/2019-09/70-jahre-volksrepublik-china-mythos-erfolg-autokratie-nationalismus?cid=50012519#cid-50012519" text:style-name="Internet_20_link" text:visited-style-name="Visited_20_Internet_20_Link"><text:span text:style-name="Strong_20_Emphasis"><text:span text:style-name="T18">#3.5</text:span></text:span></text:a><text:a xlink:type="simple" xlink:href="https://www.zeit.de/kultur/2019-09/70-jahre-volksrepublik-china-mythos-erfolg-autokratie-nationalismus?cid=50012519#cid-50012519" text:style-name="Internet_20_link" text:visited-style-name="Visited_20_Internet_20_Link"><text:span text:style-name="T16"> von </text:span></text:a><text:a xlink:type="simple" xlink:href="https://www.zeit.de/kultur/2019-09/70-jahre-volksrepublik-china-mythos-erfolg-autokratie-nationalismus?cid=50012519#cid-50012519"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2741#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741#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741#cid-50012741" text:style-name="Internet_20_link" text:visited-style-name="Visited_20_Internet_20_Link"><text:span text:style-name="T16"> Empfehlen</text:span></text:a></text:p>
        <text:p text:style-name="P6"><text:a xlink:type="simple" xlink:href="https://profile.zeit.de/2964428" text:style-name="Internet_20_link" text:visited-style-name="Visited_20_Internet_20_Link"><text:span text:style-name="T3">Brain1985</text:span></text:a></text:p>
        <text:p text:style-name="P3"><text:a xlink:type="simple" xlink:href="https://www.zeit.de/kultur/2019-09/70-jahre-volksrepublik-china-mythos-erfolg-autokratie-nationalismus?cid=50012754#cid-50012754" text:style-name="Internet_20_link" text:visited-style-name="Visited_20_Internet_20_Link"><text:span text:style-name="T16">#3.10  —  vor 4 Stunden</text:span></text:a></text:p>
        <text:p text:style-name="P2"> 6</text:p>
        <text:p text:style-name="P16">Ich glaube, dass eher Sie eine ziemlich schräge Vorstellung davon haben, wie sich Menschne hier China vorstellen.....</text:p>
        <text:p text:style-name="P16">"Die chinesische Bevölkerung hat viel Leid durchgemacht. Wurde vom westlichen Kolonialismus unterdrückt, von den Japanern im Krieg vergewaltigt und abgeschlachtet.<text:line-break/>Und pausenlos Gängelei durch "Westler", die China einfach nur als "verlängerte Werkbank" nutzen, ohne Rücksicht und Respekt auf deren tausendejahre alte Kulturen und Traditionen,"</text:p>
        <text:p text:style-name="P16"><text:soft-page-break/>Ich finde es interessant, dass Sie genau Das aufgreifen, was der Autor des Textes geschrieben hatte. Klar haben die westlichen Kolonialmächte in den heutigen chinesischen Staatsgebieten teilweise ziemlich gewalttätig geherrscht. Angesichts der Zahlen zwar weniger Brutal als einige chinesische Machthaber slebst aber OK.</text:p>
        <text:p text:style-name="P16">Dennoch wäre ohne westliche Unternehmen China wohl auch heute noch ein reines Agrarland, mit einer Bevölkerung die Handys nur aus Sagen kennen würde (zugegeben sehr überspitzt formuliert). Warum wird in ihrem Kommentar nicht auch diese Seite aufgegriffen?</text:p>
        <text:p text:style-name="P16">Ich finde es immer wieder wirklich unverschämt, wie sich Länder, welche offensichtlich auf Grund eines kranken Hanges zum eigenen Selbstverständnis, gegen andere Länder wenden, von denen Sie noch kurz zuvor abhängig gewesen waren und so tun, wie als ob von diesen anderen Ländern nur Untedrückung und Pestilenz gekommen sei.</text:p>
        <text:p text:style-name="P16">Dieses Narrativ macht die "eisernen Vorhänge", welche es nach wie vor leider gibt erst möglich.</text:p>
        <text:p text:style-name="P7"><text:a xlink:type="simple" xlink:href="https://www.zeit.de/kultur/2019-09/70-jahre-volksrepublik-china-mythos-erfolg-autokratie-nationalismus?cid=50012519#cid-50012519" text:style-name="Internet_20_link" text:visited-style-name="Visited_20_Internet_20_Link"><text:span text:style-name="T16">Antwort auf </text:span></text:a><text:a xlink:type="simple" xlink:href="https://www.zeit.de/kultur/2019-09/70-jahre-volksrepublik-china-mythos-erfolg-autokratie-nationalismus?cid=50012519#cid-50012519" text:style-name="Internet_20_link" text:visited-style-name="Visited_20_Internet_20_Link"><text:span text:style-name="Strong_20_Emphasis"><text:span text:style-name="T18">#3.5</text:span></text:span></text:a><text:a xlink:type="simple" xlink:href="https://www.zeit.de/kultur/2019-09/70-jahre-volksrepublik-china-mythos-erfolg-autokratie-nationalismus?cid=50012519#cid-50012519" text:style-name="Internet_20_link" text:visited-style-name="Visited_20_Internet_20_Link"><text:span text:style-name="T16"> von </text:span></text:a><text:a xlink:type="simple" xlink:href="https://www.zeit.de/kultur/2019-09/70-jahre-volksrepublik-china-mythos-erfolg-autokratie-nationalismus?cid=50012519#cid-50012519"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2754#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754#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754#cid-50012754" text:style-name="Internet_20_link" text:visited-style-name="Visited_20_Internet_20_Link"><text:span text:style-name="T16"> Empfehlen</text:span></text:a></text:p>
        <text:p text:style-name="P6"><text:a xlink:type="simple" xlink:href="https://profile.zeit.de/3954535" text:style-name="Internet_20_link" text:visited-style-name="Visited_20_Internet_20_Link"><text:span text:style-name="T3">Danke gut</text:span></text:a></text:p>
        <text:p text:style-name="P3"><text:a xlink:type="simple" xlink:href="https://www.zeit.de/kultur/2019-09/70-jahre-volksrepublik-china-mythos-erfolg-autokratie-nationalismus?cid=50012775#cid-50012775" text:style-name="Internet_20_link" text:visited-style-name="Visited_20_Internet_20_Link"><text:span text:style-name="T16">#3.11  —  vor 4 Stunden</text:span></text:a></text:p>
        <text:p text:style-name="P2"> 7</text:p>
        <text:p text:style-name="P16">Wir haben uns unseren Fortschritt aus eigener Kraft geschaffen...</text:p>
        <text:p text:style-name="P16">...durch Ausspionieren westlicher Betriebsgeheimnisse.</text:p>
        <text:p text:style-name="P16">Mein damaliger Professor war Ende der 1990er in China unterwegs. Er durfte keinen Schritt ohne einen zugeteilten Beamten machen. Nicht einmal das Hotel verlassen.</text:p>
        <text:p text:style-name="P7"><text:a xlink:type="simple" xlink:href="https://www.zeit.de/kultur/2019-09/70-jahre-volksrepublik-china-mythos-erfolg-autokratie-nationalismus?cid=50012519#cid-50012519" text:style-name="Internet_20_link" text:visited-style-name="Visited_20_Internet_20_Link"><text:span text:style-name="T16">Antwort auf </text:span></text:a><text:a xlink:type="simple" xlink:href="https://www.zeit.de/kultur/2019-09/70-jahre-volksrepublik-china-mythos-erfolg-autokratie-nationalismus?cid=50012519#cid-50012519" text:style-name="Internet_20_link" text:visited-style-name="Visited_20_Internet_20_Link"><text:span text:style-name="Strong_20_Emphasis"><text:span text:style-name="T18">#3.5</text:span></text:span></text:a><text:a xlink:type="simple" xlink:href="https://www.zeit.de/kultur/2019-09/70-jahre-volksrepublik-china-mythos-erfolg-autokratie-nationalismus?cid=50012519#cid-50012519" text:style-name="Internet_20_link" text:visited-style-name="Visited_20_Internet_20_Link"><text:span text:style-name="T16"> von </text:span></text:a><text:a xlink:type="simple" xlink:href="https://www.zeit.de/kultur/2019-09/70-jahre-volksrepublik-china-mythos-erfolg-autokratie-nationalismus?cid=50012519#cid-50012519"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2775#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775#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775#cid-50012775" text:style-name="Internet_20_link" text:visited-style-name="Visited_20_Internet_20_Link"><text:span text:style-name="T16"> Empfehlen</text:span></text:a></text:p>
        <text:p text:style-name="P6"><text:a xlink:type="simple" xlink:href="https://profile.zeit.de/5938671" text:style-name="Internet_20_link" text:visited-style-name="Visited_20_Internet_20_Link"><text:span text:style-name="T3">Fremdenführer im tiefen Tal der Ahnungslosigkeit</text:span></text:a></text:p>
        <text:p text:style-name="P3"><text:a xlink:type="simple" xlink:href="https://www.zeit.de/kultur/2019-09/70-jahre-volksrepublik-china-mythos-erfolg-autokratie-nationalismus?cid=50012931#cid-50012931" text:style-name="Internet_20_link" text:visited-style-name="Visited_20_Internet_20_Link"><text:span text:style-name="T16">#3.12  —  vor 4 Stunden</text:span></text:a></text:p>
        <text:p text:style-name="P2"> 8</text:p>
        <text:p text:style-name="P16">"Sie können sich in China genauso frei bewegen und sagen, wie in Deutschland auch. Es wird Sie niemand in ein Umerziehungslager stecken."</text:p>
        <text:p text:style-name="P16">Ja, ich kann das, mich steckt keiner in ein Umerziehungslager. Vielleicht bekomme ich aber nächstes Jahr kein Visum mehr...</text:p>
        <text:p text:style-name="P16">Aber wie sieht das mit meinem chinesischen Diskussionspartner aus, den ich dort kennengelernt habe?<text:line-break/>Kann der auch öffentlich die Regierung kritisieren? Kann der mir zustimmen ohne Angst haben zu müssen...???</text:p>
        <text:p text:style-name="P16">China ist nun mal ein unfreier, autoritärer Staat, da ändern auch wirtschaftliche Erfolge nichts daran, daran ändert sich auch nichts wenn die KP die Geschichte "neu interpretiert"...</text:p>
        <text:p text:style-name="P7"><text:a xlink:type="simple" xlink:href="https://www.zeit.de/kultur/2019-09/70-jahre-volksrepublik-china-mythos-erfolg-autokratie-nationalismus?cid=50012466#cid-50012466" text:style-name="Internet_20_link" text:visited-style-name="Visited_20_Internet_20_Link"><text:span text:style-name="T16">Antwort auf </text:span></text:a><text:a xlink:type="simple" xlink:href="https://www.zeit.de/kultur/2019-09/70-jahre-volksrepublik-china-mythos-erfolg-autokratie-nationalismus?cid=50012466#cid-50012466" text:style-name="Internet_20_link" text:visited-style-name="Visited_20_Internet_20_Link"><text:span text:style-name="Strong_20_Emphasis"><text:span text:style-name="T18">#3.4</text:span></text:span></text:a><text:a xlink:type="simple" xlink:href="https://www.zeit.de/kultur/2019-09/70-jahre-volksrepublik-china-mythos-erfolg-autokratie-nationalismus?cid=50012466#cid-50012466" text:style-name="Internet_20_link" text:visited-style-name="Visited_20_Internet_20_Link"><text:span text:style-name="T16"> von </text:span></text:a><text:a xlink:type="simple" xlink:href="https://www.zeit.de/kultur/2019-09/70-jahre-volksrepublik-china-mythos-erfolg-autokratie-nationalismus?cid=50012466#cid-50012466"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2931#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931#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931#cid-50012931" text:style-name="Internet_20_link" text:visited-style-name="Visited_20_Internet_20_Link"><text:span text:style-name="T16"> Empfehlen</text:span></text:a></text:p>
        <text:p text:style-name="P6"><text:a xlink:type="simple" xlink:href="https://profile.zeit.de/2743949" text:style-name="Internet_20_link" text:visited-style-name="Visited_20_Internet_20_Link"><text:span text:style-name="T3">Rumo0001</text:span></text:a></text:p>
        <text:p text:style-name="P3"><text:a xlink:type="simple" xlink:href="https://www.zeit.de/kultur/2019-09/70-jahre-volksrepublik-china-mythos-erfolg-autokratie-nationalismus?cid=50013041#cid-50013041" text:style-name="Internet_20_link" text:visited-style-name="Visited_20_Internet_20_Link"><text:span text:style-name="T16">#3.13  —  vor 4 Stunden</text:span></text:a></text:p>
        <text:p text:style-name="P2"> 10</text:p>
        <text:p text:style-name="P16">"Sie können sich in China genauso frei bewegen und sagen, wie in Deutschland auch. Es wird Sie niemand in ein Umerziehungslager stecken."</text:p>
        <text:p text:style-name="P16"><text:soft-page-break/>Erzählen Sie das mal Ai Weiwei - der wird dazu eine andere Meinung haben.</text:p>
        <text:p text:style-name="P16">Im "Westen" werden Sie für ihre politischen Ansichten nicht inhaftiert, solange diese sich auf dem Boden der freiheitlich-rechtlichen Grundordnung bewegen. Das heisst konkret, dass Aufrufe zu Verbrechen strafbar sind, alles andere nicht.</text:p>
        <text:p text:style-name="P16">Was Sie schreiben ist die Perspektive eines Westlers, der sich in China völlig anders bewegen kann als die Chinesen selbst. Das ist einzig und allein Strategie der chin. Führung, da sonst die wichtigen Investitionen wegbleiben würden. Als Chinese sieht das völlig anders aus.</text:p>
        <text:p text:style-name="P7"><text:a xlink:type="simple" xlink:href="https://www.zeit.de/kultur/2019-09/70-jahre-volksrepublik-china-mythos-erfolg-autokratie-nationalismus?cid=50012466#cid-50012466" text:style-name="Internet_20_link" text:visited-style-name="Visited_20_Internet_20_Link"><text:span text:style-name="T16">Antwort auf </text:span></text:a><text:a xlink:type="simple" xlink:href="https://www.zeit.de/kultur/2019-09/70-jahre-volksrepublik-china-mythos-erfolg-autokratie-nationalismus?cid=50012466#cid-50012466" text:style-name="Internet_20_link" text:visited-style-name="Visited_20_Internet_20_Link"><text:span text:style-name="Strong_20_Emphasis"><text:span text:style-name="T18">#3.4</text:span></text:span></text:a><text:a xlink:type="simple" xlink:href="https://www.zeit.de/kultur/2019-09/70-jahre-volksrepublik-china-mythos-erfolg-autokratie-nationalismus?cid=50012466#cid-50012466" text:style-name="Internet_20_link" text:visited-style-name="Visited_20_Internet_20_Link"><text:span text:style-name="T16"> von </text:span></text:a><text:a xlink:type="simple" xlink:href="https://www.zeit.de/kultur/2019-09/70-jahre-volksrepublik-china-mythos-erfolg-autokratie-nationalismus?cid=50012466#cid-50012466"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3041#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041#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041#cid-50013041" text:style-name="Internet_20_link" text:visited-style-name="Visited_20_Internet_20_Link"><text:span text:style-name="T16"> Empfehlen</text:span></text:a></text:p>
        <text:p text:style-name="P6"><text:a xlink:type="simple" xlink:href="https://profile.zeit.de/3086223" text:style-name="Internet_20_link" text:visited-style-name="Visited_20_Internet_20_Link"><text:span text:style-name="T3">Eresh</text:span></text:a></text:p>
        <text:p text:style-name="P3"><text:a xlink:type="simple" xlink:href="https://www.zeit.de/kultur/2019-09/70-jahre-volksrepublik-china-mythos-erfolg-autokratie-nationalismus?cid=50013105#cid-50013105" text:style-name="Internet_20_link" text:visited-style-name="Visited_20_Internet_20_Link"><text:span text:style-name="T16">#3.14  —  vor 3 Stunden</text:span></text:a></text:p>
        <text:p text:style-name="P2"> 7</text:p>
        <text:p text:style-name="P16">China wird nicht "angeprangert", der Begriff Diktatur ist der korrekte Terminus zur Beschreibung des Staatssystems und seiner Ideologie. Es ist eine völlig wertfreie Aussage.</text:p>
        <text:p text:style-name="P16">Sie zeigen mE eine stark verzerrte Wahrnehmung über die westliche Haltung zu China und verallgemeinern unzulässig Ihre Erfahrungen auf die chin. Bevölkerung. Als Ausländer die besonderen Umstände, die für Sie gelten, nicht zu sehen, finde ich vermessen.<text:line-break/>Sie stellem staatliche Sanktionen zu unterschiedlichen Sachverhalten in einer Art gleich, dass es mir schwer fällt, darin keine arglistige Verharmlosung zu sehen. Dazu nehmen Sie an, diese Sanktionen wären gleichwertig und hätten ähnliche Konsequenzen zur Folge hätten. Ich begnüge mich, Sie aufzufordern, Ihre allen politischen Analysen und internationalen Berichten widersprechende Darlegung zu belegen.</text:p>
        <text:p text:style-name="P7"><text:a xlink:type="simple" xlink:href="https://www.zeit.de/kultur/2019-09/70-jahre-volksrepublik-china-mythos-erfolg-autokratie-nationalismus?cid=50012519#cid-50012519" text:style-name="Internet_20_link" text:visited-style-name="Visited_20_Internet_20_Link"><text:span text:style-name="T16">Antwort auf </text:span></text:a><text:a xlink:type="simple" xlink:href="https://www.zeit.de/kultur/2019-09/70-jahre-volksrepublik-china-mythos-erfolg-autokratie-nationalismus?cid=50012519#cid-50012519" text:style-name="Internet_20_link" text:visited-style-name="Visited_20_Internet_20_Link"><text:span text:style-name="Strong_20_Emphasis"><text:span text:style-name="T18">#3.5</text:span></text:span></text:a><text:a xlink:type="simple" xlink:href="https://www.zeit.de/kultur/2019-09/70-jahre-volksrepublik-china-mythos-erfolg-autokratie-nationalismus?cid=50012519#cid-50012519" text:style-name="Internet_20_link" text:visited-style-name="Visited_20_Internet_20_Link"><text:span text:style-name="T16"> von </text:span></text:a><text:a xlink:type="simple" xlink:href="https://www.zeit.de/kultur/2019-09/70-jahre-volksrepublik-china-mythos-erfolg-autokratie-nationalismus?cid=50012519#cid-50012519"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3105#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105#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105#cid-50013105" text:style-name="Internet_20_link" text:visited-style-name="Visited_20_Internet_20_Link"><text:span text:style-name="T16"> Empfehlen</text:span></text:a></text:p>
        <text:p text:style-name="P6"><text:a xlink:type="simple" xlink:href="https://profile.zeit.de/6263730" text:style-name="Internet_20_link" text:visited-style-name="Visited_20_Internet_20_Link"><text:span text:style-name="T3">Sophie Haas</text:span></text:a></text:p>
        <text:p text:style-name="P3"><text:a xlink:type="simple" xlink:href="https://www.zeit.de/kultur/2019-09/70-jahre-volksrepublik-china-mythos-erfolg-autokratie-nationalismus?cid=50013115#cid-50013115" text:style-name="Internet_20_link" text:visited-style-name="Visited_20_Internet_20_Link"><text:span text:style-name="T16">#3.15  —  vor 3 Stunden</text:span></text:a></text:p>
        <text:p text:style-name="P2"> 1</text:p>
        <text:p text:style-name="P16">"Und pausenlos Gängelei durch "Westler", die China einfach nur als "verlängerte Werkbank" nutzen, ohne Rücksicht und Respekt auf deren tausendejahre alte Kulturen und Traditionen,"</text:p>
        <text:p text:style-name="P16">So ist es. Wir brauchen uns nicht wundern, wenn China irgendwann mit uns das gleiche Spiel betreibt - bloß unter geänderten Vorzeichen.</text:p>
        <text:p text:style-name="P7"><text:a xlink:type="simple" xlink:href="https://www.zeit.de/kultur/2019-09/70-jahre-volksrepublik-china-mythos-erfolg-autokratie-nationalismus?cid=50012466#cid-50012466" text:style-name="Internet_20_link" text:visited-style-name="Visited_20_Internet_20_Link"><text:span text:style-name="T16">Antwort auf </text:span></text:a><text:a xlink:type="simple" xlink:href="https://www.zeit.de/kultur/2019-09/70-jahre-volksrepublik-china-mythos-erfolg-autokratie-nationalismus?cid=50012466#cid-50012466" text:style-name="Internet_20_link" text:visited-style-name="Visited_20_Internet_20_Link"><text:span text:style-name="Strong_20_Emphasis"><text:span text:style-name="T18">#3.4</text:span></text:span></text:a><text:a xlink:type="simple" xlink:href="https://www.zeit.de/kultur/2019-09/70-jahre-volksrepublik-china-mythos-erfolg-autokratie-nationalismus?cid=50012466#cid-50012466" text:style-name="Internet_20_link" text:visited-style-name="Visited_20_Internet_20_Link"><text:span text:style-name="T16"> von </text:span></text:a><text:a xlink:type="simple" xlink:href="https://www.zeit.de/kultur/2019-09/70-jahre-volksrepublik-china-mythos-erfolg-autokratie-nationalismus?cid=50012466#cid-50012466"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3115#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115#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115#cid-50013115" text:style-name="Internet_20_link" text:visited-style-name="Visited_20_Internet_20_Link"><text:span text:style-name="T16"> Empfehlen</text:span></text:a></text:p>
        <text:p text:style-name="P18"><draw:frame draw:style-name="fr5" draw:name="Image20" text:anchor-type="as-char" svg:width="0.0311in" svg:height="0.0311in" draw:z-index="64"><draw:image xlink:href="Pictures/100000000000005600000073222F621D8E620E46.jpg" xlink:type="simple" xlink:show="embed" xlink:actuate="onLoad" loext:mime-type="image/jpeg"/><svg:title>Avatarbild von Gerhard Reinig</svg:title></draw:frame></text:p>
        <text:p text:style-name="P6"><text:a xlink:type="simple" xlink:href="https://profile.zeit.de/2564452" text:style-name="Internet_20_link" text:visited-style-name="Visited_20_Internet_20_Link"><text:span text:style-name="T3">Gerhard Reinig</text:span></text:a></text:p>
        <text:p text:style-name="P3"><text:a xlink:type="simple" xlink:href="https://www.zeit.de/kultur/2019-09/70-jahre-volksrepublik-china-mythos-erfolg-autokratie-nationalismus?cid=50013187#cid-50013187" text:style-name="Internet_20_link" text:visited-style-name="Visited_20_Internet_20_Link"><text:span text:style-name="T16">#3.16  —  vor 3 Stunden</text:span></text:a></text:p>
        <text:p text:style-name="P2"> 6</text:p>
        <text:p text:style-name="P16">Brain, ich hatte vor meiner ersten China-Reise ebenso die verkehrte westliche Vorstellung über China und bin total überrascht worden, dass ich falsch lag.<text:line-break/>Ich dachte, die Chinesen agieren immer nur nach "die Partei, die Partei", doch redet dort niemand über die Partei, sondern sie sind immer nur an eigenem Fortschritt und Aufstieg interessiert. Im Grunde genommen fehlt es den Menschen sogar an sozialer Empathie, was aber schon zu Kaiserzeiten so war, also nichts mit dem Kommunismus zu tun hat und was das Social Credit auch ändern soll.<text:line-break/><text:soft-page-break/>Was technischen Fortschritt angeht, denken Sie, eine Kultur wie China, die den Buchdruck 400 Jahre vor Gutenberg erfand, würde diesen nicht aus eigener Kraft schaffen?</text:p>
        <text:p text:style-name="P7"><text:a xlink:type="simple" xlink:href="https://www.zeit.de/kultur/2019-09/70-jahre-volksrepublik-china-mythos-erfolg-autokratie-nationalismus?cid=50012754#cid-50012754" text:style-name="Internet_20_link" text:visited-style-name="Visited_20_Internet_20_Link"><text:span text:style-name="T16">Antwort auf </text:span></text:a><text:a xlink:type="simple" xlink:href="https://www.zeit.de/kultur/2019-09/70-jahre-volksrepublik-china-mythos-erfolg-autokratie-nationalismus?cid=50012754#cid-50012754" text:style-name="Internet_20_link" text:visited-style-name="Visited_20_Internet_20_Link"><text:span text:style-name="Strong_20_Emphasis"><text:span text:style-name="T18">#3.10</text:span></text:span></text:a><text:a xlink:type="simple" xlink:href="https://www.zeit.de/kultur/2019-09/70-jahre-volksrepublik-china-mythos-erfolg-autokratie-nationalismus?cid=50012754#cid-50012754" text:style-name="Internet_20_link" text:visited-style-name="Visited_20_Internet_20_Link"><text:span text:style-name="T16"> von </text:span></text:a><text:a xlink:type="simple" xlink:href="https://www.zeit.de/kultur/2019-09/70-jahre-volksrepublik-china-mythos-erfolg-autokratie-nationalismus?cid=50012754#cid-50012754" text:style-name="Internet_20_link" text:visited-style-name="Visited_20_Internet_20_Link"><text:span text:style-name="Strong_20_Emphasis"><text:span text:style-name="T18">Brain1985</text:span></text:span></text:a><text:a xlink:type="simple" xlink:href="https://www.zeit.de/kultur/2019-09/70-jahre-volksrepublik-china-mythos-erfolg-autokratie-nationalismus?action=comment&amp;pid=50013187#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187#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187#cid-50013187" text:style-name="Internet_20_link" text:visited-style-name="Visited_20_Internet_20_Link"><text:span text:style-name="T16"> Empfehlen</text:span></text:a></text:p>
        <text:p text:style-name="P6"><text:a xlink:type="simple" xlink:href="https://profile.zeit.de/6423341" text:style-name="Internet_20_link" text:visited-style-name="Visited_20_Internet_20_Link"><text:span text:style-name="T3">Warnieweg</text:span></text:a></text:p>
        <text:p text:style-name="P3"><text:a xlink:type="simple" xlink:href="https://www.zeit.de/kultur/2019-09/70-jahre-volksrepublik-china-mythos-erfolg-autokratie-nationalismus?cid=50013662#cid-50013662" text:style-name="Internet_20_link" text:visited-style-name="Visited_20_Internet_20_Link"><text:span text:style-name="T16">#3.17  —  vor 3 Stunden</text:span></text:a></text:p>
        <text:p text:style-name="P2"> 4</text:p>
        <text:p text:style-name="P16">"doch redet dort niemand über die Partei, "</text:p>
        <text:p text:style-name="P16">Ach? Und das nehmen Sie als Beleg wofür genau?</text:p>
        <text:p text:style-name="P7"><text:a xlink:type="simple" xlink:href="https://www.zeit.de/kultur/2019-09/70-jahre-volksrepublik-china-mythos-erfolg-autokratie-nationalismus?cid=50013187#cid-50013187" text:style-name="Internet_20_link" text:visited-style-name="Visited_20_Internet_20_Link"><text:span text:style-name="T16">Antwort auf </text:span></text:a><text:a xlink:type="simple" xlink:href="https://www.zeit.de/kultur/2019-09/70-jahre-volksrepublik-china-mythos-erfolg-autokratie-nationalismus?cid=50013187#cid-50013187" text:style-name="Internet_20_link" text:visited-style-name="Visited_20_Internet_20_Link"><text:span text:style-name="Strong_20_Emphasis"><text:span text:style-name="T18">#3.16</text:span></text:span></text:a><text:a xlink:type="simple" xlink:href="https://www.zeit.de/kultur/2019-09/70-jahre-volksrepublik-china-mythos-erfolg-autokratie-nationalismus?cid=50013187#cid-50013187" text:style-name="Internet_20_link" text:visited-style-name="Visited_20_Internet_20_Link"><text:span text:style-name="T16"> von </text:span></text:a><text:a xlink:type="simple" xlink:href="https://www.zeit.de/kultur/2019-09/70-jahre-volksrepublik-china-mythos-erfolg-autokratie-nationalismus?cid=50013187#cid-50013187"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3662#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662#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662#cid-50013662" text:style-name="Internet_20_link" text:visited-style-name="Visited_20_Internet_20_Link"><text:span text:style-name="T16"> Empfehlen</text:span></text:a></text:p>
        <text:p text:style-name="P6"><text:a xlink:type="simple" xlink:href="https://profile.zeit.de/3064468" text:style-name="Internet_20_link" text:visited-style-name="Visited_20_Internet_20_Link"><text:span text:style-name="T3">ChilliCheeseChihuahua</text:span></text:a></text:p>
        <text:p text:style-name="P3"><text:a xlink:type="simple" xlink:href="https://www.zeit.de/kultur/2019-09/70-jahre-volksrepublik-china-mythos-erfolg-autokratie-nationalismus?cid=50013877#cid-50013877" text:style-name="Internet_20_link" text:visited-style-name="Visited_20_Internet_20_Link"><text:span text:style-name="T16">#3.18  —  vor 2 Stunden</text:span></text:a></text:p>
        <text:p text:style-name="P2"> 5</text:p>
        <text:p text:style-name="P16">"Ich dachte, die Chinesen agieren immer nur nach "die Partei, die Partei", doch redet dort niemand über die Partei, sondern sie sind immer nur an eigenem Fortschritt und Aufstieg interessiert."</text:p>
        <text:p text:style-name="P16">Warum sollten die Chinesen über die Partei reden? Die Partei ist der Staat und Gespräche über künftig andere Wahlentscheidungen sind offensichtlich müßig.</text:p>
        <text:p text:style-name="P16">"Was technischen Fortschritt angeht, denken Sie, eine Kultur wie China, die den Buchdruck 400 Jahre vor Gutenberg erfand, würde diesen nicht aus eigener Kraft schaffen?"</text:p>
        <text:p text:style-name="P16">Niemand bestreitet, dass das historische China eine große Kulturnation war. Damit heutige Politik zu rechtfertigen, ist nicht legitim. Die Volksrepublik mit einer stabilen zentralen autoritären Gewalt, die dann auch noch in eine globale Weltwirtschaft eingebunden ist, hat mit dem historischen China nicht wirklich viel zu tun.</text:p>
        <text:p text:style-name="P7"><text:a xlink:type="simple" xlink:href="https://www.zeit.de/kultur/2019-09/70-jahre-volksrepublik-china-mythos-erfolg-autokratie-nationalismus?cid=50013187#cid-50013187" text:style-name="Internet_20_link" text:visited-style-name="Visited_20_Internet_20_Link"><text:span text:style-name="T16">Antwort auf </text:span></text:a><text:a xlink:type="simple" xlink:href="https://www.zeit.de/kultur/2019-09/70-jahre-volksrepublik-china-mythos-erfolg-autokratie-nationalismus?cid=50013187#cid-50013187" text:style-name="Internet_20_link" text:visited-style-name="Visited_20_Internet_20_Link"><text:span text:style-name="Strong_20_Emphasis"><text:span text:style-name="T18">#3.16</text:span></text:span></text:a><text:a xlink:type="simple" xlink:href="https://www.zeit.de/kultur/2019-09/70-jahre-volksrepublik-china-mythos-erfolg-autokratie-nationalismus?cid=50013187#cid-50013187" text:style-name="Internet_20_link" text:visited-style-name="Visited_20_Internet_20_Link"><text:span text:style-name="T16"> von </text:span></text:a><text:a xlink:type="simple" xlink:href="https://www.zeit.de/kultur/2019-09/70-jahre-volksrepublik-china-mythos-erfolg-autokratie-nationalismus?cid=50013187#cid-50013187"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3877#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877#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877#cid-50013877" text:style-name="Internet_20_link" text:visited-style-name="Visited_20_Internet_20_Link"><text:span text:style-name="T16"> Empfehlen</text:span></text:a></text:p>
        <text:p text:style-name="P6"><text:a xlink:type="simple" xlink:href="https://profile.zeit.de/3954535" text:style-name="Internet_20_link" text:visited-style-name="Visited_20_Internet_20_Link"><text:span text:style-name="T3">Danke gut</text:span></text:a></text:p>
        <text:p text:style-name="P3"><text:a xlink:type="simple" xlink:href="https://www.zeit.de/kultur/2019-09/70-jahre-volksrepublik-china-mythos-erfolg-autokratie-nationalismus?cid=50014180#cid-50014180" text:style-name="Internet_20_link" text:visited-style-name="Visited_20_Internet_20_Link"><text:span text:style-name="T16">#3.19  —  vor 2 Stunden</text:span></text:a></text:p>
        <text:p text:style-name="P2"> 6</text:p>
        <text:p text:style-name="P16">Eine Erziehung mittels Social Credits, also einem Bonus-/Malussystem mit dem z.B. das Surfverhalten im Internet staatlich bewertet wird und über die Möglichkeit von Bildung und Karriere entscheidet, soll zu mehr sozialer Empathie führen? In meinen Augen ist das ein unhaltbarer Eingriff in die persönliche Freiheit des Einzelnen und in die Chancengleichheit.</text:p>
        <text:p text:style-name="P16">Im Mittelalter war China zweifelsohne weit. Wie kommen Sie darauf, daraus eine Erfolgsgeschichte für die Gegenwart/Zukunft abzuleiten?</text:p>
        <text:p text:style-name="P16">Also, in der Gründerzeit war Krupp ein wirklich erfolgreiches Unternehmen. Jetzt ist es das ganz offensichtlich nicht mehr.</text:p>
        <text:p text:style-name="P16">Dass China westliche Investitionen nur gegen Informationen genehmigt, ist seit langem bekannt.</text:p>
        <text:p text:style-name="P7"><text:a xlink:type="simple" xlink:href="https://www.zeit.de/kultur/2019-09/70-jahre-volksrepublik-china-mythos-erfolg-autokratie-nationalismus?cid=50013187#cid-50013187" text:style-name="Internet_20_link" text:visited-style-name="Visited_20_Internet_20_Link"><text:span text:style-name="T16">Antwort auf </text:span></text:a><text:a xlink:type="simple" xlink:href="https://www.zeit.de/kultur/2019-09/70-jahre-volksrepublik-china-mythos-erfolg-autokratie-nationalismus?cid=50013187#cid-50013187" text:style-name="Internet_20_link" text:visited-style-name="Visited_20_Internet_20_Link"><text:span text:style-name="Strong_20_Emphasis"><text:span text:style-name="T18">#3.16</text:span></text:span></text:a><text:a xlink:type="simple" xlink:href="https://www.zeit.de/kultur/2019-09/70-jahre-volksrepublik-china-mythos-erfolg-autokratie-nationalismus?cid=50013187#cid-50013187" text:style-name="Internet_20_link" text:visited-style-name="Visited_20_Internet_20_Link"><text:span text:style-name="T16"> von </text:span></text:a><text:a xlink:type="simple" xlink:href="https://www.zeit.de/kultur/2019-09/70-jahre-volksrepublik-china-mythos-erfolg-autokratie-nationalismus?cid=50013187#cid-50013187"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4180#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180#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180#cid-50014180" text:style-name="Internet_20_link" text:visited-style-name="Visited_20_Internet_20_Link"><text:span text:style-name="T16"> Empfehlen</text:span></text:a></text:p>
        <text:p text:style-name="P6"><text:a xlink:type="simple" xlink:href="https://profile.zeit.de/6467279" text:style-name="Internet_20_link" text:visited-style-name="Visited_20_Internet_20_Link"><text:span text:style-name="T3">Zenanon1</text:span></text:a></text:p>
        <text:p text:style-name="P3"><text:a xlink:type="simple" xlink:href="https://www.zeit.de/kultur/2019-09/70-jahre-volksrepublik-china-mythos-erfolg-autokratie-nationalismus?cid=50014282#cid-50014282" text:style-name="Internet_20_link" text:visited-style-name="Visited_20_Internet_20_Link"><text:span text:style-name="T16">#3.20  —  vor 2 Stunden</text:span></text:a></text:p>
        <text:p text:style-name="P2"> 8</text:p>
        <text:p text:style-name="P16"><text:soft-page-break/>Es sind nicht 1,4 Milliarden Chinesen, die ihre Geschichte selbst bestimmen, sondern ein paar höherrangige in der Kommunistischen Partei Chinas.</text:p>
        <text:p text:style-name="P7"><text:a xlink:type="simple" xlink:href="https://www.zeit.de/kultur/2019-09/70-jahre-volksrepublik-china-mythos-erfolg-autokratie-nationalismus?cid=50011768#cid-50011768" text:style-name="Internet_20_link" text:visited-style-name="Visited_20_Internet_20_Link"><text:span text:style-name="T16">Antwort auf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3</text:span></text:span></text:a><text:a xlink:type="simple" xlink:href="https://www.zeit.de/kultur/2019-09/70-jahre-volksrepublik-china-mythos-erfolg-autokratie-nationalismus?cid=50011768#cid-50011768" text:style-name="Internet_20_link" text:visited-style-name="Visited_20_Internet_20_Link"><text:span text:style-name="T16"> von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Karl Wintermeyer</text:span></text:span></text:a><text:a xlink:type="simple" xlink:href="https://www.zeit.de/kultur/2019-09/70-jahre-volksrepublik-china-mythos-erfolg-autokratie-nationalismus?action=comment&amp;pid=50014282#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282#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282#cid-50014282" text:style-name="Internet_20_link" text:visited-style-name="Visited_20_Internet_20_Link"><text:span text:style-name="T16"> Empfehlen</text:span></text:a></text:p>
        <text:p text:style-name="P6"><text:a xlink:type="simple" xlink:href="https://profile.zeit.de/6130018" text:style-name="Internet_20_link" text:visited-style-name="Visited_20_Internet_20_Link"><text:span text:style-name="T3">zeofbrü</text:span></text:a></text:p>
        <text:p text:style-name="P3"><text:a xlink:type="simple" xlink:href="https://www.zeit.de/kultur/2019-09/70-jahre-volksrepublik-china-mythos-erfolg-autokratie-nationalismus?cid=50014291#cid-50014291" text:style-name="Internet_20_link" text:visited-style-name="Visited_20_Internet_20_Link"><text:span text:style-name="T16">#3.21  —  vor 2 Stunden</text:span></text:a></text:p>
        <text:p text:style-name="P2"> 9</text:p>
        <text:p text:style-name="P16">Man kann sich in China nicht genauso frei bewegen wie in Deutschland und auch nicht sagen was man will. Wenn man nur nach Beijing will und China unkritisch anhimmelt, sind der Zugang zu Google und Facebook aber natürlich die einzigen Probleme. Wenn man aber nur ein bisschen mehr will und z.B. bestimmte Leute oder Orte besuchen möchte, dann merkt man ziemlich schnell die Unterschiede. Dann werden Meinungsfreiheit und Bewegunsgfreiheit ganz schnell auch ohne Anlass "prophylaktisch" eingeschränkt. Und wenn man sich den Fall Nils Jennrich anschaut, versteht man, wie rechtlos man in China sein kann. Es ist eben kein Rechtsstaat ist, sondern eine Diktatur. Und das ist noch die priviligierte Sicht eines "Westlers". Schauen Sie sich die Leute in Westchina oder Hongkong an. Fragt die jemand, was sie wollen - oder handelt vielleicht danach? Die Kommunistische Partei hat niemand gewählt, deswegen hat sie auch keine Legitimität. Sie ist nur ein Konstrukt von einer früher verblendeten, inzwischen superreichen Elite - hoffiert und stabilisiert vom Westen, der Geld verdienen will - auf dem Rücken aller Chinesen, die es wagen Fragen zu stellen oder eine Meinung zu haben.</text:p>
        <text:p text:style-name="P7"><text:a xlink:type="simple" xlink:href="https://www.zeit.de/kultur/2019-09/70-jahre-volksrepublik-china-mythos-erfolg-autokratie-nationalismus?cid=50012466#cid-50012466" text:style-name="Internet_20_link" text:visited-style-name="Visited_20_Internet_20_Link"><text:span text:style-name="T16">Antwort auf </text:span></text:a><text:a xlink:type="simple" xlink:href="https://www.zeit.de/kultur/2019-09/70-jahre-volksrepublik-china-mythos-erfolg-autokratie-nationalismus?cid=50012466#cid-50012466" text:style-name="Internet_20_link" text:visited-style-name="Visited_20_Internet_20_Link"><text:span text:style-name="Strong_20_Emphasis"><text:span text:style-name="T18">#3.4</text:span></text:span></text:a><text:a xlink:type="simple" xlink:href="https://www.zeit.de/kultur/2019-09/70-jahre-volksrepublik-china-mythos-erfolg-autokratie-nationalismus?cid=50012466#cid-50012466" text:style-name="Internet_20_link" text:visited-style-name="Visited_20_Internet_20_Link"><text:span text:style-name="T16"> von </text:span></text:a><text:a xlink:type="simple" xlink:href="https://www.zeit.de/kultur/2019-09/70-jahre-volksrepublik-china-mythos-erfolg-autokratie-nationalismus?cid=50012466#cid-50012466"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4291#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291#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291#cid-50014291" text:style-name="Internet_20_link" text:visited-style-name="Visited_20_Internet_20_Link"><text:span text:style-name="T16"> Empfehlen</text:span></text:a></text:p>
        <text:p text:style-name="P6"><text:a xlink:type="simple" xlink:href="https://profile.zeit.de/2615148" text:style-name="Internet_20_link" text:visited-style-name="Visited_20_Internet_20_Link"><text:span text:style-name="T3">Yakov Pavlov</text:span></text:a></text:p>
        <text:p text:style-name="P3"><text:a xlink:type="simple" xlink:href="https://www.zeit.de/kultur/2019-09/70-jahre-volksrepublik-china-mythos-erfolg-autokratie-nationalismus?cid=50014374#cid-50014374" text:style-name="Internet_20_link" text:visited-style-name="Visited_20_Internet_20_Link"><text:span text:style-name="T16">#3.22  —  vor 2 Stunden</text:span></text:a></text:p>
        <text:p text:style-name="P2"> 5</text:p>
        <text:p text:style-name="P16">So man kann also als Auslaender einfach mal so nch Tibet fahren? Mein chinesischer Student sagt nein, das geht nicht. Und es gibt kein Land, das seine eigene Bevoelkerung derartig diskriminiert wie China. Ist jemand auf dem Land geboren ist und bleibt er ein armes Schwein, kein Zugang zu einem ordentlichen Gesundhetssystem, kein Recht in eine Stadt zu ziehen, schlechte Ausbildung usw. Das ganze heisst Hukou-System.</text:p>
        <text:p text:style-name="P7"><text:a xlink:type="simple" xlink:href="https://www.zeit.de/kultur/2019-09/70-jahre-volksrepublik-china-mythos-erfolg-autokratie-nationalismus?cid=50012466#cid-50012466" text:style-name="Internet_20_link" text:visited-style-name="Visited_20_Internet_20_Link"><text:span text:style-name="T16">Antwort auf </text:span></text:a><text:a xlink:type="simple" xlink:href="https://www.zeit.de/kultur/2019-09/70-jahre-volksrepublik-china-mythos-erfolg-autokratie-nationalismus?cid=50012466#cid-50012466" text:style-name="Internet_20_link" text:visited-style-name="Visited_20_Internet_20_Link"><text:span text:style-name="Strong_20_Emphasis"><text:span text:style-name="T18">#3.4</text:span></text:span></text:a><text:a xlink:type="simple" xlink:href="https://www.zeit.de/kultur/2019-09/70-jahre-volksrepublik-china-mythos-erfolg-autokratie-nationalismus?cid=50012466#cid-50012466" text:style-name="Internet_20_link" text:visited-style-name="Visited_20_Internet_20_Link"><text:span text:style-name="T16"> von </text:span></text:a><text:a xlink:type="simple" xlink:href="https://www.zeit.de/kultur/2019-09/70-jahre-volksrepublik-china-mythos-erfolg-autokratie-nationalismus?cid=50012466#cid-50012466"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4374#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374#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374#cid-50014374" text:style-name="Internet_20_link" text:visited-style-name="Visited_20_Internet_20_Link"><text:span text:style-name="T16"> Empfehlen</text:span></text:a></text:p>
        <text:p text:style-name="P6"><text:a xlink:type="simple" xlink:href="https://profile.zeit.de/2935978" text:style-name="Internet_20_link" text:visited-style-name="Visited_20_Internet_20_Link"><text:span text:style-name="T3">grantelnabert</text:span></text:a></text:p>
        <text:p text:style-name="P3"><text:a xlink:type="simple" xlink:href="https://www.zeit.de/kultur/2019-09/70-jahre-volksrepublik-china-mythos-erfolg-autokratie-nationalismus?cid=50014933#cid-50014933" text:style-name="Internet_20_link" text:visited-style-name="Visited_20_Internet_20_Link"><text:span text:style-name="T16">#3.23  —  vor 1 Stunde</text:span></text:a></text:p>
        <text:p text:style-name="P2"> 1</text:p>
        <text:p text:style-name="P16">„In Sachen Klimawandel bekommt die Volksrepublik zum Beispiel mehr auf die Reihe als der Rest der Welt zusammen ...“</text:p>
        <text:p text:style-name="P10"><text:a xlink:type="simple" xlink:href="https://www.nzz.ch/amp/wissenschaft/fckw-die-quelle-einer-ozon-zerstoerenden-substant-liegt-in-china-ld.1483725" text:style-name="Internet_20_link" text:visited-style-name="Visited_20_Internet_20_Link"><text:span text:style-name="T9">https://www.nzz.ch/amp/wisse…</text:span></text:a></text:p>
        <text:p text:style-name="P16">Es ist unbestritten dass China große Anstrengungen unternimmt um den Schutz der Umwelt voran zu treiben. Ihre Behauptung ist jedoch eine maßlose Übertreibung.</text:p>
        <text:p text:style-name="P7"><text:a xlink:type="simple" xlink:href="https://www.zeit.de/kultur/2019-09/70-jahre-volksrepublik-china-mythos-erfolg-autokratie-nationalismus?cid=50011768#cid-50011768" text:style-name="Internet_20_link" text:visited-style-name="Visited_20_Internet_20_Link"><text:span text:style-name="T16">Antwort auf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3</text:span></text:span></text:a><text:a xlink:type="simple" xlink:href="https://www.zeit.de/kultur/2019-09/70-jahre-volksrepublik-china-mythos-erfolg-autokratie-nationalismus?cid=50011768#cid-50011768" text:style-name="Internet_20_link" text:visited-style-name="Visited_20_Internet_20_Link"><text:span text:style-name="T16"> von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Karl Wintermeyer</text:span></text:span></text:a><text:a xlink:type="simple" xlink:href="https://www.zeit.de/kultur/2019-09/70-jahre-volksrepublik-china-mythos-erfolg-autokratie-nationalismus?action=comment&amp;pid=50014933#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933#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933#cid-50014933" text:style-name="Internet_20_link" text:visited-style-name="Visited_20_Internet_20_Link"><text:span text:style-name="T16"> Empfehlen</text:span></text:a></text:p>
        <text:p text:style-name="P18"><draw:frame draw:style-name="fr5" draw:name="Image21" text:anchor-type="as-char" svg:width="0.0311in" svg:height="0.0311in" draw:z-index="65"><draw:image xlink:href="Pictures/100000000000006E000000732928C2189B403D9C.jpg" xlink:type="simple" xlink:show="embed" xlink:actuate="onLoad" loext:mime-type="image/jpeg"/><svg:title>Avatarbild von Nikita Hund</svg:title></draw:frame></text:p>
        <text:p text:style-name="P6"><text:a xlink:type="simple" xlink:href="https://profile.zeit.de/6160192" text:style-name="Internet_20_link" text:visited-style-name="Visited_20_Internet_20_Link"><text:span text:style-name="T3">Nikita Hund</text:span></text:a></text:p>
        <text:p text:style-name="P3"><text:a xlink:type="simple" xlink:href="https://www.zeit.de/kultur/2019-09/70-jahre-volksrepublik-china-mythos-erfolg-autokratie-nationalismus?cid=50014960#cid-50014960" text:style-name="Internet_20_link" text:visited-style-name="Visited_20_Internet_20_Link"><text:span text:style-name="T16">#3.24  —  vor 1 Stunde</text:span></text:a></text:p>
        <text:p text:style-name="P2"><text:soft-page-break/> 1</text:p>
        <text:p text:style-name="P16">“Wann haben sie zuletzt mal direkten Einfluß mit ihrer Stimme nehmen koennen?“</text:p>
        <text:p text:style-name="P16">Als ich das letzte mal wählen war, geheim, und unter Auswahl einer breiten Palette an politischen Meinungen und Programmen. Natürlich hatten diese Möglichkeit auch 50000000 andere Wahlberechtigte, was die Auswirkungen meiner Wahl limitiert... ihre “Kritik“ an der Demokratie läuft damit im wesentlichen darauf hinaus, dass andere dasselbe Stimmgewicht haben als Sie... m.a.W. dass Sie kein Diktator sind, der allein bestimmen kann. Jedem bleibt selbst überlassen, wie er das einordnet.</text:p>
        <text:p text:style-name="P7"><text:a xlink:type="simple" xlink:href="https://www.zeit.de/kultur/2019-09/70-jahre-volksrepublik-china-mythos-erfolg-autokratie-nationalismus?cid=50012637#cid-50012637" text:style-name="Internet_20_link" text:visited-style-name="Visited_20_Internet_20_Link"><text:span text:style-name="T16">Antwort auf </text:span></text:a><text:a xlink:type="simple" xlink:href="https://www.zeit.de/kultur/2019-09/70-jahre-volksrepublik-china-mythos-erfolg-autokratie-nationalismus?cid=50012637#cid-50012637" text:style-name="Internet_20_link" text:visited-style-name="Visited_20_Internet_20_Link"><text:span text:style-name="Strong_20_Emphasis"><text:span text:style-name="T18">#3.6</text:span></text:span></text:a><text:a xlink:type="simple" xlink:href="https://www.zeit.de/kultur/2019-09/70-jahre-volksrepublik-china-mythos-erfolg-autokratie-nationalismus?cid=50012637#cid-50012637" text:style-name="Internet_20_link" text:visited-style-name="Visited_20_Internet_20_Link"><text:span text:style-name="T16"> von </text:span></text:a><text:a xlink:type="simple" xlink:href="https://www.zeit.de/kultur/2019-09/70-jahre-volksrepublik-china-mythos-erfolg-autokratie-nationalismus?cid=50012637#cid-50012637" text:style-name="Internet_20_link" text:visited-style-name="Visited_20_Internet_20_Link"><text:span text:style-name="Strong_20_Emphasis"><text:span text:style-name="T18">Ariovistvs</text:span></text:span></text:a><text:a xlink:type="simple" xlink:href="https://www.zeit.de/kultur/2019-09/70-jahre-volksrepublik-china-mythos-erfolg-autokratie-nationalismus?action=comment&amp;pid=50014960#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960#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960#cid-50014960" text:style-name="Internet_20_link" text:visited-style-name="Visited_20_Internet_20_Link"><text:span text:style-name="T16"> Empfehlen</text:span></text:a></text:p>
        <text:p text:style-name="P6"><text:a xlink:type="simple" xlink:href="https://profile.zeit.de/3358343" text:style-name="Internet_20_link" text:visited-style-name="Visited_20_Internet_20_Link"><text:span text:style-name="T4">contradore</text:span></text:a></text:p>
        <text:p text:style-name="Text_20_body"><text:a xlink:type="simple" xlink:href="https://www.zeit.de/kultur/2019-09/70-jahre-volksrepublik-china-mythos-erfolg-autokratie-nationalismus?cid=50015277#cid-50015277" text:style-name="Internet_20_link" text:visited-style-name="Visited_20_Internet_20_Link"><text:span text:style-name="T16">#3.25  —  vor 1 Stunde</text:span></text:a></text:p>
        <text:p text:style-name="P16">"Was will ich sagen?"</text:p>
        <text:p text:style-name="P16">dass sie, wie grundsätzlich hier im forum, komplett realitätsbefreite kp-propaganda verbreiten.</text:p>
        <text:p text:style-name="P7"><text:a xlink:type="simple" xlink:href="https://www.zeit.de/kultur/2019-09/70-jahre-volksrepublik-china-mythos-erfolg-autokratie-nationalismus?cid=50011768#cid-50011768" text:style-name="Internet_20_link" text:visited-style-name="Visited_20_Internet_20_Link"><text:span text:style-name="T16">Antwort auf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3</text:span></text:span></text:a><text:a xlink:type="simple" xlink:href="https://www.zeit.de/kultur/2019-09/70-jahre-volksrepublik-china-mythos-erfolg-autokratie-nationalismus?cid=50011768#cid-50011768" text:style-name="Internet_20_link" text:visited-style-name="Visited_20_Internet_20_Link"><text:span text:style-name="T16"> von </text:span></text:a><text:a xlink:type="simple" xlink:href="https://www.zeit.de/kultur/2019-09/70-jahre-volksrepublik-china-mythos-erfolg-autokratie-nationalismus?cid=50011768#cid-50011768" text:style-name="Internet_20_link" text:visited-style-name="Visited_20_Internet_20_Link"><text:span text:style-name="Strong_20_Emphasis"><text:span text:style-name="T18">Karl Wintermeyer</text:span></text:span></text:a><text:a xlink:type="simple" xlink:href="https://www.zeit.de/kultur/2019-09/70-jahre-volksrepublik-china-mythos-erfolg-autokratie-nationalismus?action=comment&amp;pid=50015277#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5277#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5277#cid-50015277" text:style-name="Internet_20_link" text:visited-style-name="Visited_20_Internet_20_Link"><text:span text:style-name="T16"> Empfehlen</text:span></text:a></text:p>
        <text:p text:style-name="P6"><text:a xlink:type="simple" xlink:href="https://profile.zeit.de/2867292" text:style-name="Internet_20_link" text:visited-style-name="Visited_20_Internet_20_Link"><text:span text:style-name="T4">Musstaffer</text:span></text:a></text:p>
        <text:p text:style-name="Text_20_body"><text:a xlink:type="simple" xlink:href="https://www.zeit.de/kultur/2019-09/70-jahre-volksrepublik-china-mythos-erfolg-autokratie-nationalismus?cid=50015422#cid-50015422" text:style-name="Internet_20_link" text:visited-style-name="Visited_20_Internet_20_Link"><text:span text:style-name="T16">#3.26  —  vor 55 Minuten</text:span></text:a></text:p>
        <text:p text:style-name="P16">Das mit dem Hukou kann ich so bestätigen. Darüberhinaus kann man seine Kinder nur in die Provinz in die "kostenlose" Schule schicken, wo man sein Hukou hat. Alternativ kann man seine Kinder in eine Privatschule stecken und diese sind nicht mehr kostenlos. In Shanghai ab ca. 1300EUR/Kind/Monat.<text:line-break/>So frei bewegen können sich die Chinesen also doch nicht.</text:p>
        <text:p text:style-name="P7"><text:a xlink:type="simple" xlink:href="https://www.zeit.de/kultur/2019-09/70-jahre-volksrepublik-china-mythos-erfolg-autokratie-nationalismus?cid=50014374#cid-50014374" text:style-name="Internet_20_link" text:visited-style-name="Visited_20_Internet_20_Link"><text:span text:style-name="T16">Antwort auf </text:span></text:a><text:a xlink:type="simple" xlink:href="https://www.zeit.de/kultur/2019-09/70-jahre-volksrepublik-china-mythos-erfolg-autokratie-nationalismus?cid=50014374#cid-50014374" text:style-name="Internet_20_link" text:visited-style-name="Visited_20_Internet_20_Link"><text:span text:style-name="Strong_20_Emphasis"><text:span text:style-name="T18">#3.22</text:span></text:span></text:a><text:a xlink:type="simple" xlink:href="https://www.zeit.de/kultur/2019-09/70-jahre-volksrepublik-china-mythos-erfolg-autokratie-nationalismus?cid=50014374#cid-50014374" text:style-name="Internet_20_link" text:visited-style-name="Visited_20_Internet_20_Link"><text:span text:style-name="T16"> von </text:span></text:a><text:a xlink:type="simple" xlink:href="https://www.zeit.de/kultur/2019-09/70-jahre-volksrepublik-china-mythos-erfolg-autokratie-nationalismus?cid=50014374#cid-50014374" text:style-name="Internet_20_link" text:visited-style-name="Visited_20_Internet_20_Link"><text:span text:style-name="Strong_20_Emphasis"><text:span text:style-name="T18">Yakov Pavlov</text:span></text:span></text:a><text:a xlink:type="simple" xlink:href="https://www.zeit.de/kultur/2019-09/70-jahre-volksrepublik-china-mythos-erfolg-autokratie-nationalismus?action=comment&amp;pid=50015422#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5422#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5422#cid-50015422" text:style-name="Internet_20_link" text:visited-style-name="Visited_20_Internet_20_Link"><text:span text:style-name="T16"> Empfehlen</text:span></text:a></text:p>
        <text:p text:style-name="P6"><text:a xlink:type="simple" xlink:href="https://profile.zeit.de/2867292" text:style-name="Internet_20_link" text:visited-style-name="Visited_20_Internet_20_Link"><text:span text:style-name="T4">Musstaffer</text:span></text:a></text:p>
        <text:p text:style-name="Text_20_body"><text:a xlink:type="simple" xlink:href="https://www.zeit.de/kultur/2019-09/70-jahre-volksrepublik-china-mythos-erfolg-autokratie-nationalismus?cid=50015450#cid-50015450" text:style-name="Internet_20_link" text:visited-style-name="Visited_20_Internet_20_Link"><text:span text:style-name="T16">#3.27  —  vor 52 Minuten</text:span></text:a></text:p>
        <text:p text:style-name="P16">Das mit dem Hukou kann ich so bestätigen. Darüberhinaus kann man seine Kinder nur in die Provinz in die "kostenlose" Schule schicken, wo man sein Hukou hat. Alternativ kann man seine Kinder in eine Privatschule stecken und diese sind nicht mehr kostenlos. In Shanghai ab ca. 1300EUR/Kind/Monat.<text:line-break/>So frei bewegen können sich die Chinesen also doch nicht.</text:p>
        <text:p text:style-name="P7"><text:a xlink:type="simple" xlink:href="https://www.zeit.de/kultur/2019-09/70-jahre-volksrepublik-china-mythos-erfolg-autokratie-nationalismus?cid=50014374#cid-50014374" text:style-name="Internet_20_link" text:visited-style-name="Visited_20_Internet_20_Link"><text:span text:style-name="T16">Antwort auf </text:span></text:a><text:a xlink:type="simple" xlink:href="https://www.zeit.de/kultur/2019-09/70-jahre-volksrepublik-china-mythos-erfolg-autokratie-nationalismus?cid=50014374#cid-50014374" text:style-name="Internet_20_link" text:visited-style-name="Visited_20_Internet_20_Link"><text:span text:style-name="Strong_20_Emphasis"><text:span text:style-name="T18">#3.22</text:span></text:span></text:a><text:a xlink:type="simple" xlink:href="https://www.zeit.de/kultur/2019-09/70-jahre-volksrepublik-china-mythos-erfolg-autokratie-nationalismus?cid=50014374#cid-50014374" text:style-name="Internet_20_link" text:visited-style-name="Visited_20_Internet_20_Link"><text:span text:style-name="T16"> von </text:span></text:a><text:a xlink:type="simple" xlink:href="https://www.zeit.de/kultur/2019-09/70-jahre-volksrepublik-china-mythos-erfolg-autokratie-nationalismus?cid=50014374#cid-50014374" text:style-name="Internet_20_link" text:visited-style-name="Visited_20_Internet_20_Link"><text:span text:style-name="Strong_20_Emphasis"><text:span text:style-name="T18">Yakov Pavlov</text:span></text:span></text:a><text:a xlink:type="simple" xlink:href="https://www.zeit.de/kultur/2019-09/70-jahre-volksrepublik-china-mythos-erfolg-autokratie-nationalismus?action=comment&amp;pid=50015450#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5450#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5450#cid-50015450" text:style-name="Internet_20_link" text:visited-style-name="Visited_20_Internet_20_Link"><text:span text:style-name="T16"> Empfehlen</text:span></text:a></text:p>
        <text:p text:style-name="P10"><draw:frame draw:style-name="fr5" draw:name="Image22" text:anchor-type="as-char" svg:width="0.0311in" svg:height="0.0311in" draw:z-index="66"><draw:image xlink:href="Pictures/100000000000007300000057D192F6480D51E629.jpg" xlink:type="simple" xlink:show="embed" xlink:actuate="onLoad" loext:mime-type="image/jpeg"/><svg:title>Avatarbild von Bei-Lichte-betrachtet</svg:title></draw:frame></text:p>
        <text:p text:style-name="P6"><text:a xlink:type="simple" xlink:href="https://profile.zeit.de/6096506" text:style-name="Internet_20_link" text:visited-style-name="Visited_20_Internet_20_Link"><text:span text:style-name="T3">Bei-Lichte-betrachtet</text:span></text:a></text:p>
        <text:p text:style-name="P3"><text:a xlink:type="simple" xlink:href="https://www.zeit.de/kultur/2019-09/70-jahre-volksrepublik-china-mythos-erfolg-autokratie-nationalismus?cid=50011774#cid-50011774" text:style-name="Internet_20_link" text:visited-style-name="Visited_20_Internet_20_Link"><text:span text:style-name="T13">#4  —  vor 5 Stunden</text:span></text:a></text:p>
        <text:p text:style-name="P1"> 15</text:p>
        <text:p text:style-name="P15">Als Chinese wäre ich stolz auf mein Land. Als Amerikaner hätte ich Angst (wovor auch immer). Und als Europäer fürchte ich die Auswirkungen auf Umwelt und Klima, die es hat, wenn 1,4 Mrd. Menschen einen vergleichbaren Lebensstandard anstreben, wie wir hier.</text:p>
        <text:p text:style-name="P17"><text:a xlink:type="simple" xlink:href="https://www.zeit.de/kultur/2019-09/70-jahre-volksrepublik-china-mythos-erfolg-autokratie-nationalismus?action=comment&amp;pid=50011774#comment-form" text:style-name="Internet_20_link" text:visited-style-name="Visited_20_Internet_20_Link"><text:span text:style-name="T13"> Antworten</text:span></text:a> <text:a xlink:type="simple" xlink:href="https://www.zeit.de/kultur/2019-09/70-jahre-volksrepublik-china-mythos-erfolg-autokratie-nationalismus?action=report&amp;pid=50011774#report-comment-form" text:style-name="Internet_20_link" text:visited-style-name="Visited_20_Internet_20_Link"><text:span text:style-name="T13"> Melden</text:span></text:a> <text:a xlink:type="simple" xlink:href="https://www.zeit.de/kultur/2019-09/70-jahre-volksrepublik-china-mythos-erfolg-autokratie-nationalismus?action=recommend&amp;pid=50011774#cid-50011774" text:style-name="Internet_20_link" text:visited-style-name="Visited_20_Internet_20_Link"><text:span text:style-name="T13"> Empfehlen</text:span></text:a></text:p>
        <text:p text:style-name="P3"><text:bookmark text:name="hide-replies-cid-50011774"/><text:a xlink:type="simple" xlink:href="https://www.zeit.de/kultur/2019-09/70-jahre-volksrepublik-china-mythos-erfolg-autokratie-nationalismus/komplettansicht#" text:style-name="Internet_20_link" text:visited-style-name="Visited_20_Internet_20_Link"><text:span text:style-name="T31">− 6</text:span></text:a><text:a xlink:type="simple" xlink:href="https://www.zeit.de/kultur/2019-09/70-jahre-volksrepublik-china-mythos-erfolg-autokratie-nationalismus/komplettansicht#" text:style-name="Internet_20_link" text:visited-style-name="Visited_20_Internet_20_Link"><text:span text:style-name="T10"> </text:span></text:a><text:a xlink:type="simple" xlink:href="https://www.zeit.de/kultur/2019-09/70-jahre-volksrepublik-china-mythos-erfolg-autokratie-nationalismus/komplettansicht#" text:style-name="Internet_20_link" text:visited-style-name="Visited_20_Internet_20_Link"><text:span text:style-name="T17">Antworten verbergen</text:span></text:a></text:p>
        <text:p text:style-name="P18"><draw:frame draw:style-name="fr5" draw:name="Image23" text:anchor-type="as-char" svg:width="0.0311in" svg:height="0.0311in" draw:z-index="67"><draw:image xlink:href="Pictures/1000000000000056000000730B9FEBE6BFA82025.jpg" xlink:type="simple" xlink:show="embed" xlink:actuate="onLoad" loext:mime-type="image/jpeg"/><svg:title>Avatarbild von Gerhard Reinig</svg:title></draw:frame></text:p>
        <text:p text:style-name="P6"><text:a xlink:type="simple" xlink:href="https://profile.zeit.de/2564452" text:style-name="Internet_20_link" text:visited-style-name="Visited_20_Internet_20_Link"><text:span text:style-name="T3">Gerhard Reinig</text:span></text:a></text:p>
        <text:p text:style-name="P3"><text:soft-page-break/><text:a xlink:type="simple" xlink:href="https://www.zeit.de/kultur/2019-09/70-jahre-volksrepublik-china-mythos-erfolg-autokratie-nationalismus?cid=50012814#cid-50012814" text:style-name="Internet_20_link" text:visited-style-name="Visited_20_Internet_20_Link"><text:span text:style-name="T16">#4.1  —  vor 4 Stunden</text:span></text:a></text:p>
        <text:p text:style-name="P2"> 12</text:p>
        <text:p text:style-name="P16">"als Europäer fürchte ich die Auswirkungen auf Umwelt und Klima, die es hat, wenn 1,4 Mrd. Menschen einen vergleichbaren Lebensstandard anstreben, wie wir hier."</text:p>
        <text:p text:style-name="P16">Und was wäre ihr Vorschlag dazu? Die 1.4 Mrd. in Armut halten, damit die sich kein Auto leisten, nicht Reisen, nicht Heizen können, Kindersterblichkeit nach oben treiben gegen Bevölkerungswachstum?</text:p>
        <text:p text:style-name="P16">Was Sie schreiben bedeutet, "wir müssen andere in Armut halten, damit wir als Reiche bestehen konnen".</text:p>
        <text:p text:style-name="P7"><text:a xlink:type="simple" xlink:href="https://www.zeit.de/kultur/2019-09/70-jahre-volksrepublik-china-mythos-erfolg-autokratie-nationalismus?cid=50011774#cid-50011774" text:style-name="Internet_20_link" text:visited-style-name="Visited_20_Internet_20_Link"><text:span text:style-name="T16">Antwort auf </text:span></text:a><text:a xlink:type="simple" xlink:href="https://www.zeit.de/kultur/2019-09/70-jahre-volksrepublik-china-mythos-erfolg-autokratie-nationalismus?cid=50011774#cid-50011774" text:style-name="Internet_20_link" text:visited-style-name="Visited_20_Internet_20_Link"><text:span text:style-name="Strong_20_Emphasis"><text:span text:style-name="T18">#4</text:span></text:span></text:a><text:a xlink:type="simple" xlink:href="https://www.zeit.de/kultur/2019-09/70-jahre-volksrepublik-china-mythos-erfolg-autokratie-nationalismus?cid=50011774#cid-50011774" text:style-name="Internet_20_link" text:visited-style-name="Visited_20_Internet_20_Link"><text:span text:style-name="T16"> von </text:span></text:a><text:a xlink:type="simple" xlink:href="https://www.zeit.de/kultur/2019-09/70-jahre-volksrepublik-china-mythos-erfolg-autokratie-nationalismus?cid=50011774#cid-50011774" text:style-name="Internet_20_link" text:visited-style-name="Visited_20_Internet_20_Link"><text:span text:style-name="Strong_20_Emphasis"><text:span text:style-name="T18">Bei-Lichte-betrachtet</text:span></text:span></text:a><text:a xlink:type="simple" xlink:href="https://www.zeit.de/kultur/2019-09/70-jahre-volksrepublik-china-mythos-erfolg-autokratie-nationalismus?action=comment&amp;pid=50012814#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2814#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2814#cid-50012814" text:style-name="Internet_20_link" text:visited-style-name="Visited_20_Internet_20_Link"><text:span text:style-name="T16"> Empfehlen</text:span></text:a></text:p>
        <text:p text:style-name="P6"><text:a xlink:type="simple" xlink:href="https://profile.zeit.de/2444357" text:style-name="Internet_20_link" text:visited-style-name="Visited_20_Internet_20_Link"><text:span text:style-name="T3">Dr. Econ</text:span></text:a></text:p>
        <text:p text:style-name="P3"><text:a xlink:type="simple" xlink:href="https://www.zeit.de/kultur/2019-09/70-jahre-volksrepublik-china-mythos-erfolg-autokratie-nationalismus?cid=50013827#cid-50013827" text:style-name="Internet_20_link" text:visited-style-name="Visited_20_Internet_20_Link"><text:span text:style-name="T16">#4.2  —  vor 2 Stunden</text:span></text:a></text:p>
        <text:p text:style-name="P2"> 6</text:p>
        <text:p text:style-name="P16">Rein logisch falsch.</text:p>
        <text:p text:style-name="P16">Wenn ich Angst habe, dass alle Straßen meterhoch in Pferdemist ertrinken, wenn sich plötzlich alle eine Kutsche leisten können, dann muss man die Leute nicht arm halten damit sie sich keine Kutsche kaufen, sondern ein Mist-freies Fortbewegungsmittel erfinden (Auto).</text:p>
        <text:p text:style-name="P16">1,4 Mrd. Chinesen können und sollen gerne meinen oder besser noch einen höheren Lebensstandard haben, von Herzen gerne.<text:line-break/>Aber eben bitte nicht mit Kerosin, Kohle und Öl.</text:p>
        <text:p text:style-name="P7"><text:a xlink:type="simple" xlink:href="https://www.zeit.de/kultur/2019-09/70-jahre-volksrepublik-china-mythos-erfolg-autokratie-nationalismus?cid=50012814#cid-50012814" text:style-name="Internet_20_link" text:visited-style-name="Visited_20_Internet_20_Link"><text:span text:style-name="T16">Antwort auf </text:span></text:a><text:a xlink:type="simple" xlink:href="https://www.zeit.de/kultur/2019-09/70-jahre-volksrepublik-china-mythos-erfolg-autokratie-nationalismus?cid=50012814#cid-50012814" text:style-name="Internet_20_link" text:visited-style-name="Visited_20_Internet_20_Link"><text:span text:style-name="Strong_20_Emphasis"><text:span text:style-name="T18">#4.1</text:span></text:span></text:a><text:a xlink:type="simple" xlink:href="https://www.zeit.de/kultur/2019-09/70-jahre-volksrepublik-china-mythos-erfolg-autokratie-nationalismus?cid=50012814#cid-50012814" text:style-name="Internet_20_link" text:visited-style-name="Visited_20_Internet_20_Link"><text:span text:style-name="T16"> von </text:span></text:a><text:a xlink:type="simple" xlink:href="https://www.zeit.de/kultur/2019-09/70-jahre-volksrepublik-china-mythos-erfolg-autokratie-nationalismus?cid=50012814#cid-50012814" text:style-name="Internet_20_link" text:visited-style-name="Visited_20_Internet_20_Link"><text:span text:style-name="Strong_20_Emphasis"><text:span text:style-name="T18">Gerhard Reinig</text:span></text:span></text:a><text:a xlink:type="simple" xlink:href="https://www.zeit.de/kultur/2019-09/70-jahre-volksrepublik-china-mythos-erfolg-autokratie-nationalismus?action=comment&amp;pid=50013827#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3827#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3827#cid-50013827" text:style-name="Internet_20_link" text:visited-style-name="Visited_20_Internet_20_Link"><text:span text:style-name="T16"> Empfehlen</text:span></text:a></text:p>
        <text:p text:style-name="P6"><text:a xlink:type="simple" xlink:href="https://profile.zeit.de/6465580" text:style-name="Internet_20_link" text:visited-style-name="Visited_20_Internet_20_Link"><text:span text:style-name="T3">Sun Zhongshan</text:span></text:a></text:p>
        <text:p text:style-name="P3"><text:a xlink:type="simple" xlink:href="https://www.zeit.de/kultur/2019-09/70-jahre-volksrepublik-china-mythos-erfolg-autokratie-nationalismus?cid=50014021#cid-50014021" text:style-name="Internet_20_link" text:visited-style-name="Visited_20_Internet_20_Link"><text:span text:style-name="T16">#4.3  —  vor 2 Stunden</text:span></text:a></text:p>
        <text:p text:style-name="P2"> 4</text:p>
        <text:p text:style-name="P16">Deshalb hat China in den letzten 20 Jahren ein großes Schnellbahnsystem gebaut, welches viele Flüge überflüssig macht. Und in vielen Städten wurde ein gutes Metronetz ausgebaut, welches viele Autofahrten überflüssig macht.<text:line-break/>Auch wenn die Preise in den letzten Jahres gestiegen sind, ist beides immer noch günstig - nicht nur für westliche Besucher, sondern auch für Chinesen.</text:p>
        <text:p text:style-name="P7"><text:a xlink:type="simple" xlink:href="https://www.zeit.de/kultur/2019-09/70-jahre-volksrepublik-china-mythos-erfolg-autokratie-nationalismus?cid=50013827#cid-50013827" text:style-name="Internet_20_link" text:visited-style-name="Visited_20_Internet_20_Link"><text:span text:style-name="T16">Antwort auf </text:span></text:a><text:a xlink:type="simple" xlink:href="https://www.zeit.de/kultur/2019-09/70-jahre-volksrepublik-china-mythos-erfolg-autokratie-nationalismus?cid=50013827#cid-50013827" text:style-name="Internet_20_link" text:visited-style-name="Visited_20_Internet_20_Link"><text:span text:style-name="Strong_20_Emphasis"><text:span text:style-name="T18">#4.2</text:span></text:span></text:a><text:a xlink:type="simple" xlink:href="https://www.zeit.de/kultur/2019-09/70-jahre-volksrepublik-china-mythos-erfolg-autokratie-nationalismus?cid=50013827#cid-50013827" text:style-name="Internet_20_link" text:visited-style-name="Visited_20_Internet_20_Link"><text:span text:style-name="T16"> von </text:span></text:a><text:a xlink:type="simple" xlink:href="https://www.zeit.de/kultur/2019-09/70-jahre-volksrepublik-china-mythos-erfolg-autokratie-nationalismus?cid=50013827#cid-50013827" text:style-name="Internet_20_link" text:visited-style-name="Visited_20_Internet_20_Link"><text:span text:style-name="Strong_20_Emphasis"><text:span text:style-name="T18">Dr. Econ</text:span></text:span></text:a><text:a xlink:type="simple" xlink:href="https://www.zeit.de/kultur/2019-09/70-jahre-volksrepublik-china-mythos-erfolg-autokratie-nationalismus?action=comment&amp;pid=50014021#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021#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021#cid-50014021" text:style-name="Internet_20_link" text:visited-style-name="Visited_20_Internet_20_Link"><text:span text:style-name="T16"> Empfehlen</text:span></text:a></text:p>
        <text:p text:style-name="P6"><text:a xlink:type="simple" xlink:href="https://profile.zeit.de/2407370" text:style-name="Internet_20_link" text:visited-style-name="Visited_20_Internet_20_Link"><text:span text:style-name="T3">redavni</text:span></text:a></text:p>
        <text:p text:style-name="P3"><text:a xlink:type="simple" xlink:href="https://www.zeit.de/kultur/2019-09/70-jahre-volksrepublik-china-mythos-erfolg-autokratie-nationalismus?cid=50014106#cid-50014106" text:style-name="Internet_20_link" text:visited-style-name="Visited_20_Internet_20_Link"><text:span text:style-name="T16">#4.4  —  vor 2 Stunden</text:span></text:a></text:p>
        <text:p text:style-name="P2"> 3</text:p>
        <text:p text:style-name="P16">Solange Sie selber Kerosin, Kohle und Öl konsumieren, können Sie anderen diese nicht verwehren. Gehen Sie mit (gutem) Beispiel voran, verzichten Sie auf Kohle und Öl, dann können Sie andere auch wunderbar belehren, ansonsten -&gt; Doppelsprech.</text:p>
        <text:p text:style-name="P7"><text:a xlink:type="simple" xlink:href="https://www.zeit.de/kultur/2019-09/70-jahre-volksrepublik-china-mythos-erfolg-autokratie-nationalismus?cid=50013827#cid-50013827" text:style-name="Internet_20_link" text:visited-style-name="Visited_20_Internet_20_Link"><text:span text:style-name="T16">Antwort auf </text:span></text:a><text:a xlink:type="simple" xlink:href="https://www.zeit.de/kultur/2019-09/70-jahre-volksrepublik-china-mythos-erfolg-autokratie-nationalismus?cid=50013827#cid-50013827" text:style-name="Internet_20_link" text:visited-style-name="Visited_20_Internet_20_Link"><text:span text:style-name="Strong_20_Emphasis"><text:span text:style-name="T18">#4.2</text:span></text:span></text:a><text:a xlink:type="simple" xlink:href="https://www.zeit.de/kultur/2019-09/70-jahre-volksrepublik-china-mythos-erfolg-autokratie-nationalismus?cid=50013827#cid-50013827" text:style-name="Internet_20_link" text:visited-style-name="Visited_20_Internet_20_Link"><text:span text:style-name="T16"> von </text:span></text:a><text:a xlink:type="simple" xlink:href="https://www.zeit.de/kultur/2019-09/70-jahre-volksrepublik-china-mythos-erfolg-autokratie-nationalismus?cid=50013827#cid-50013827" text:style-name="Internet_20_link" text:visited-style-name="Visited_20_Internet_20_Link"><text:span text:style-name="Strong_20_Emphasis"><text:span text:style-name="T18">Dr. Econ</text:span></text:span></text:a><text:a xlink:type="simple" xlink:href="https://www.zeit.de/kultur/2019-09/70-jahre-volksrepublik-china-mythos-erfolg-autokratie-nationalismus?action=comment&amp;pid=50014106#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4106#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4106#cid-50014106" text:style-name="Internet_20_link" text:visited-style-name="Visited_20_Internet_20_Link"><text:span text:style-name="T16"> Empfehlen</text:span></text:a></text:p>
        <text:p text:style-name="P6"><text:a xlink:type="simple" xlink:href="https://profile.zeit.de/2995074" text:style-name="Internet_20_link" text:visited-style-name="Visited_20_Internet_20_Link"><text:span text:style-name="T4">der_hasan</text:span></text:a></text:p>
        <text:p text:style-name="Text_20_body"><text:a xlink:type="simple" xlink:href="https://www.zeit.de/kultur/2019-09/70-jahre-volksrepublik-china-mythos-erfolg-autokratie-nationalismus?cid=50015496#cid-50015496" text:style-name="Internet_20_link" text:visited-style-name="Visited_20_Internet_20_Link"><text:span text:style-name="T16">#4.5  —  vor 43 Minuten</text:span></text:a></text:p>
        <text:p text:style-name="P16"><text:soft-page-break/>Richtig, vor allem weil die echten Klimasünder das Bauwesen, die Landwirtschaft und das Militär sind. Diese werden aber nicht wirklich in den Klimadiskussionen thematisiert.</text:p>
        <text:p text:style-name="P7"><text:a xlink:type="simple" xlink:href="https://www.zeit.de/kultur/2019-09/70-jahre-volksrepublik-china-mythos-erfolg-autokratie-nationalismus?cid=50014106#cid-50014106" text:style-name="Internet_20_link" text:visited-style-name="Visited_20_Internet_20_Link"><text:span text:style-name="T16">Antwort auf </text:span></text:a><text:a xlink:type="simple" xlink:href="https://www.zeit.de/kultur/2019-09/70-jahre-volksrepublik-china-mythos-erfolg-autokratie-nationalismus?cid=50014106#cid-50014106" text:style-name="Internet_20_link" text:visited-style-name="Visited_20_Internet_20_Link"><text:span text:style-name="Strong_20_Emphasis"><text:span text:style-name="T18">#4.4</text:span></text:span></text:a><text:a xlink:type="simple" xlink:href="https://www.zeit.de/kultur/2019-09/70-jahre-volksrepublik-china-mythos-erfolg-autokratie-nationalismus?cid=50014106#cid-50014106" text:style-name="Internet_20_link" text:visited-style-name="Visited_20_Internet_20_Link"><text:span text:style-name="T16"> von </text:span></text:a><text:a xlink:type="simple" xlink:href="https://www.zeit.de/kultur/2019-09/70-jahre-volksrepublik-china-mythos-erfolg-autokratie-nationalismus?cid=50014106#cid-50014106" text:style-name="Internet_20_link" text:visited-style-name="Visited_20_Internet_20_Link"><text:span text:style-name="Strong_20_Emphasis"><text:span text:style-name="T18">redavni</text:span></text:span></text:a><text:a xlink:type="simple" xlink:href="https://www.zeit.de/kultur/2019-09/70-jahre-volksrepublik-china-mythos-erfolg-autokratie-nationalismus?action=comment&amp;pid=50015496#comment-form" text:style-name="Internet_20_link" text:visited-style-name="Visited_20_Internet_20_Link"><text:span text:style-name="T16"> Antworten</text:span></text:a><text:span text:style-name="T32"> </text:span><text:a xlink:type="simple" xlink:href="https://www.zeit.de/kultur/2019-09/70-jahre-volksrepublik-china-mythos-erfolg-autokratie-nationalismus?action=report&amp;pid=50015496#report-comment-form" text:style-name="Internet_20_link" text:visited-style-name="Visited_20_Internet_20_Link"><text:span text:style-name="T16"> Melden</text:span></text:a><text:span text:style-name="T32"> </text:span><text:a xlink:type="simple" xlink:href="https://www.zeit.de/kultur/2019-09/70-jahre-volksrepublik-china-mythos-erfolg-autokratie-nationalismus?action=recommend&amp;pid=50015496#cid-50015496" text:style-name="Internet_20_link" text:visited-style-name="Visited_20_Internet_20_Link"><text:span text:style-name="T16"> Empfehlen</text:span></text:a></text:p>
        <text:p text:style-name="P6"><text:a xlink:type="simple" xlink:href="https://profile.zeit.de/2787284" text:style-name="Internet_20_link" text:visited-style-name="Visited_20_Internet_20_Link"><text:span text:style-name="T4">Schomsky2</text:span></text:a></text:p>
        <text:p text:style-name="Text_20_body"><text:a xlink:type="simple" xlink:href="https://www.zeit.de/kultur/2019-09/70-jahre-volksrepublik-china-mythos-erfolg-autokratie-nationalismus?cid=50015723#cid-50015723" text:style-name="Internet_20_link" text:visited-style-name="Visited_20_Internet_20_Link"><text:span text:style-name="T16">#4.6  —  vor 27 Minuten</text:span></text:a></text:p>
        <text:p text:style-name="P16">Das sagt schon einiges aus wenn Sie sich in einer Diktatur besser fühlen würden als im führenden demokratischen Land der Welt(USA), wo Sie "Angst" hätten. Ihre Aussage fände ich beängstigend wenn sie nicht so ermüdend wär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1" svg:font-family="TabletGothic, 'Helvetica Neue', FreeSans, sans-serif"/>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9:12:25.910828541</meta:creation-date>
    <dc:date>2019-10-01T19:14:37.208379135</dc:date>
    <meta:editing-duration>PT2M11S</meta:editing-duration>
    <meta:editing-cycles>1</meta:editing-cycles>
    <meta:document-statistic meta:table-count="0" meta:image-count="23" meta:object-count="3" meta:page-count="28" meta:paragraph-count="479" meta:word-count="7732" meta:character-count="53679" meta:non-whitespace-character-count="45967"/>
    <meta:generator>LibreOffice/6.0.7.3$Linux_X86_64 LibreOffice_project/00m0$Build-3</meta:generator>
  </office:meta>
</office:document-meta>
</file>