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olido Constricted" svg:font-family="'Solido Constricted', 'Arial Narrow', Arial, sans-serif"/>
    <style:font-face style:name="Solido" svg:font-family="Solido, Arial, sans-serif"/>
    <style:font-face style:name="Tiempos Headline" svg:font-family="'Tiempos Headline', Georgia, serif"/>
    <style:font-face style:name="Tiempos" svg:font-family="Tiempos, Georgia, serif"/>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mm" fo:margin-bottom="2.12mm" style:contextual-spacing="false" fo:text-align="start" style:justify-single-word="false" fo:text-indent="0mm" style:auto-text-indent="false"/>
    </style:style>
    <style:style style:name="P2" style:family="paragraph" style:parent-style-name="Sender">
      <style:paragraph-properties fo:text-align="start" style:justify-single-word="false" fo:padding="0mm" fo:border="none"/>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paragraph-properties fo:margin-top="0mm" fo:margin-bottom="0mm" style:contextual-spacing="false" fo:text-align="start" style:justify-single-word="false"/>
    </style:style>
    <style:style style:name="P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var font-family-primary" fo:letter-spacing="normal" fo:font-style="normal" fo:font-weight="normal" loext:padding="0mm" loext:border="none"/>
    </style:style>
    <style:style style:name="P6" style:family="paragraph" style:parent-style-name="Text_20_body">
      <style:paragraph-properties fo:margin-top="0mm" fo:margin-bottom="0mm" style:contextual-spacing="false" fo:line-height="113%" fo:orphans="2" fo:widows="2"/>
      <style:text-properties fo:font-variant="normal" fo:text-transform="none" fo:color="#000000" loext:opacity="100%" style:font-name="var font-family-primary" fo:letter-spacing="normal" fo:font-style="normal" fo:font-weight="normal" loext:padding="0mm" loext:border="none"/>
    </style:style>
    <style:style style:name="P7" style:family="paragraph" style:parent-style-name="Text_20_body">
      <style:paragraph-properties fo:margin-top="0mm" fo:margin-bottom="0mm" style:contextual-spacing="false" fo:orphans="2" fo:widows="2"/>
      <style:text-properties fo:font-variant="normal" fo:text-transform="none" fo:color="#000000" loext:opacity="100%" style:font-name="var font-family-primary" fo:letter-spacing="normal" fo:font-style="normal" fo:font-weight="normal" loext:padding="0mm" loext:border="none"/>
    </style:style>
    <style:style style:name="P8" style:family="paragraph" style:parent-style-name="Text_20_body">
      <style:paragraph-properties fo:margin-top="0mm" fo:margin-bottom="0mm" style:contextual-spacing="false" fo:orphans="2" fo:widows="2"/>
      <style:text-properties fo:font-variant="normal" fo:text-transform="none" fo:color="#000000" loext:opacity="100%" style:font-name="var font-family-primary" fo:letter-spacing="normal" fo:font-style="normal" fo:font-weight="normal" style:font-name-asian="var font-family-primary" style:font-style-asian="normal" style:font-weight-asian="normal" style:font-name-complex="var font-family-primary" style:font-style-complex="normal" style:font-weight-complex="normal"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top="0mm" fo:margin-bottom="0mm" style:contextual-spacing="false" fo:line-height="145%" fo:orphans="2" fo:widows="2"/>
      <style:text-properties fo:font-variant="normal" fo:text-transform="none" fo:color="#000000" loext:opacity="100%" style:font-name="var font-family-secondary" fo:letter-spacing="normal" fo:font-style="normal" fo:font-weight="normal" loext:padding="0mm" loext:border="non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top="0mm" fo:margin-bottom="0mm" style:contextual-spacing="false" fo:orphans="2" fo:widows="2"/>
      <style:text-properties loext:padding="0mm" loext:border="none"/>
    </style:style>
    <style:style style:name="P12" style:family="paragraph" style:parent-style-name="Text_20_body">
      <style:paragraph-properties fo:margin-top="0mm" fo:margin-bottom="0mm" style:contextual-spacing="false" fo:line-height="145%" fo:orphans="2" fo:widows="2"/>
      <style:text-properties loext:padding="0mm" loext:border="none"/>
    </style:style>
    <style:style style:name="P13" style:family="paragraph" style:parent-style-name="Text_20_body">
      <style:paragraph-properties fo:margin-top="0mm" fo:margin-bottom="0mm" style:contextual-spacing="false" fo:line-height="137%"/>
      <style:text-properties style:font-name="var font-family-primary" loext:padding="0mm" loext:border="none"/>
    </style:style>
    <style:style style:name="P14" style:family="paragraph" style:parent-style-name="Text_20_body">
      <style:paragraph-properties fo:margin-top="0mm" fo:margin-bottom="0mm" style:contextual-spacing="false" fo:line-height="145%" fo:orphans="2" fo:widows="2"/>
    </style:style>
    <style:style style:name="P15" style:family="paragraph" style:parent-style-name="Text_20_body">
      <style:paragraph-properties fo:margin-top="0mm" fo:margin-bottom="0mm" style:contextual-spacing="false" fo:line-height="145%" fo:orphans="2" fo:widows="2"/>
      <style:text-properties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top="0mm" fo:margin-bottom="0mm" style:contextual-spacing="false" fo:orphans="2" fo:widows="2"/>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list-style-name="L1">
      <style:paragraph-properties fo:margin-top="0mm" fo:margin-bottom="0mm" style:contextual-spacing="false" fo:line-height="133%" fo:orphans="2" fo:widows="2" fo:padding="0mm" fo:border="none"/>
      <style:text-properties fo:font-variant="normal" fo:text-transform="none" fo:color="#000000" loext:opacity="100%" style:font-name="var font-family-primary" fo:letter-spacing="normal" fo:font-style="normal" fo:font-weight="normal" loext:padding="0mm" loext:border="none"/>
    </style:style>
    <style:style style:name="P18" style:family="paragraph" style:parent-style-name="Text_20_body" style:list-style-name="L1">
      <style:paragraph-properties fo:margin-top="0mm" fo:margin-bottom="0mm" style:contextual-spacing="false" fo:orphans="2" fo:widows="2" fo:padding="0mm" fo:border="none"/>
    </style:style>
    <style:style style:name="P19"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var font-family-primary"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var font-family-primary" fo:letter-spacing="normal" fo:font-style="normal" fo:font-weight="normal" style:font-name-asian="var font-family-primary" style:font-style-asian="normal" style:font-weight-asian="normal" style:font-name-complex="var font-family-primary" style:font-style-complex="normal" style:font-weight-complex="normal"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var font-family-primary" fo:letter-spacing="normal" fo:font-style="normal" fo:font-weight="normal" style:font-name-asian="var font-family-primary" style:font-style-asian="normal" style:font-weight-asian="normal" style:font-name-complex="var font-family-primary"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var font-family-primary" fo:letter-spacing="normal" fo:font-style="normal" fo:font-weight="bold" loext:padding="0mm" loext:border="none"/>
    </style:style>
    <style:style style:name="P23" style:family="paragraph" style:parent-style-name="Text_20_body">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var font-family-secondary"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Material Icons" fo:letter-spacing="normal" fo:font-style="normal" fo:font-weight="normal" style:font-name-asian="var font-family-primary" style:font-style-asian="normal" style:font-weight-asian="normal" style:font-name-complex="var font-family-primary"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Material Icons" fo:letter-spacing="normal" fo:font-style="normal" fo:font-weight="normal" style:font-name-asian="var font-family-primary" style:font-style-asian="normal" style:font-weight-asian="normal" style:font-name-complex="var font-family-primary" style:font-style-complex="normal" style:font-weight-complex="normal"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style:font-name="Material Icons"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style:font-name="Material Icons" fo:letter-spacing="normal" fo:font-style="normal" fo:font-weight="normal" loext:padding-left="0.49mm" loext:padding-right="0mm" loext:padding-top="0mm" loext:padding-bottom="0mm" loext:border-left="1.5pt solid #000000" loext:border-right="none" loext:border-top="none" loext:border-bottom="none"/>
    </style:style>
    <style:style style:name="P28"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111111" loext:opacity="100%" style:text-line-through-style="none" style:text-line-through-type="none" style:font-name="Tiempos" style:text-underline-style="none" fo:font-weight="normal" style:text-blinking="false"/>
    </style:style>
    <style:style style:name="P29"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var font-family-primary" fo:letter-spacing="normal" fo:font-style="normal" fo:font-weight="normal" loext:padding="0mm" loext:border="none"/>
    </style:style>
    <style:style style:name="T1" style:family="text">
      <style:text-properties fo:text-transform="uppercase"/>
    </style:style>
    <style:style style:name="T2" style:family="text">
      <style:text-properties fo:text-transform="uppercase" fo:color="#e72413" loext:opacity="100%" style:text-line-through-style="none" style:text-line-through-type="none" style:font-name="Solido" style:text-underline-style="none" fo:font-weight="bold" style:text-blinking="false" fo:background-color="transparent" loext:char-shading-value="0" loext:padding="0mm" loext:border="none"/>
    </style:style>
    <style:style style:name="T3" style:family="text">
      <style:text-properties fo:text-transform="uppercase" style:font-name="Solido" fo:font-weight="bold" loext:padding="0mm" loext:border="none"/>
    </style:style>
    <style:style style:name="T4" style:family="text">
      <style:text-properties fo:font-weight="bold"/>
    </style:style>
    <style:style style:name="T5" style:family="text">
      <style:text-properties style:font-name="Tiempos" fo:font-size="15pt" fo:font-style="normal" fo:font-weight="normal"/>
    </style:style>
    <style:style style:name="T6" style:family="text">
      <style:text-properties style:font-name="Tiempos" fo:font-size="15pt" fo:font-style="normal" fo:font-weight="bold"/>
    </style:style>
    <style:style style:name="T7" style:family="text">
      <style:text-properties fo:color="#111111" loext:opacity="100%" style:text-line-through-style="none" style:text-line-through-type="none" style:font-name="Tiempos" fo:letter-spacing="normal" style:text-underline-style="none" fo:font-weight="bold" style:text-blinking="false" fo:background-color="transparent" loext:char-shading-value="0"/>
    </style:style>
    <style:style style:name="T8" style:family="text">
      <style:text-properties fo:color="#111111" loext:opacity="100%" style:text-underline-style="solid" style:text-underline-width="auto" style:text-underline-color="font-color" fo:background-color="transparent" loext:char-shading-value="0"/>
    </style:style>
    <style:style style:name="T9" style:family="text">
      <style:text-properties fo:font-variant="normal" fo:text-transform="none" fo:color="#000000" loext:opacity="100%" style:font-name="Tiempos" fo:font-size="15pt" fo:letter-spacing="normal" fo:font-style="normal" fo:font-weight="normal"/>
    </style:style>
    <style:style style:name="T10" style:family="text">
      <style:text-properties fo:font-variant="normal" fo:text-transform="none" fo:color="#000000" loext:opacity="100%" style:font-name="Tiempos" fo:font-size="15pt" fo:letter-spacing="normal" fo:font-style="normal" fo:font-weight="bold" loext:padding="0mm" loext:border="none"/>
    </style:style>
    <style:style style:name="T11" style:family="text">
      <style:text-properties fo:font-variant="normal" fo:text-transform="none" fo:color="#000000" loext:opacity="100%" style:font-name="var font-family-secondary" fo:letter-spacing="normal" fo:font-style="normal" fo:font-weight="normal" loext:padding="0mm" loext:border="none"/>
    </style:style>
    <style:style style:name="T12" style:family="text">
      <style:text-properties fo:font-variant="normal" fo:text-transform="none" fo:color="#111111" loext:opacity="100%" style:font-name="Tiempos" fo:font-size="15pt" fo:letter-spacing="normal" fo:font-style="normal" style:text-underline-style="solid" style:text-underline-width="auto" style:text-underline-color="font-color" fo:font-weight="bold" fo:background-color="transparent" loext:char-shading-value="0"/>
    </style:style>
    <style:style style:name="T13" style:family="text">
      <style:text-properties fo:font-variant="normal" fo:text-transform="none" fo:color="#111111" loext:opacity="100%" style:font-name="Tiempos" fo:font-size="15pt" fo:letter-spacing="normal" fo:font-style="normal" style:text-underline-style="solid" style:text-underline-width="auto" style:text-underline-color="font-color" fo:font-weight="bold" fo:background-color="transparent" loext:char-shading-value="0" loext:padding="0mm" loext:border="none"/>
    </style:style>
    <style:style style:name="T14" style:family="text">
      <style:text-properties fo:font-variant="normal" fo:text-transform="none" fo:color="#111111" loext:opacity="100%" style:font-name="Tiempos" fo:font-size="15pt" fo:letter-spacing="normal" fo:font-style="normal" style:text-underline-style="solid" style:text-underline-width="auto" style:text-underline-color="font-color" fo:font-weight="normal" fo:background-color="transparent" loext:char-shading-value="0"/>
    </style:style>
    <style:style style:name="T15" style:family="text">
      <style:text-properties fo:font-variant="normal" fo:text-transform="none" style:font-name="Solido" fo:font-style="normal" style:text-underline-style="solid" style:text-underline-width="auto" style:text-underline-color="font-color" fo:font-weight="bold" fo:background-color="transparent" loext:char-shading-value="0" loext:padding="0mm" loext:border="none"/>
    </style:style>
    <style:style style:name="T16" style:family="text">
      <style:text-properties loext:padding="0mm" loext:border="none"/>
    </style:style>
    <style:style style:name="T17" style:family="text">
      <style:text-properties style:font-name="Material Icons"/>
    </style:style>
    <style:style style:name="T18" style:family="text">
      <style:text-properties style:font-name="var font-family-secondary"/>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2.65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hina Is a Declining Power—and That’s the Problem</text:h>
      <text:h text:style-name="Heading_20_2" text:outline-level="2">The United States needs to prepare for a major war, not because its rival is rising but because of the opposite.</text:h>
      <text:p text:style-name="Text_20_body">Chinese President Xi Jinping leaves after making a toast during a welcome banquet for the Belt and Road Forum at the Great Hall of the People in Beijing on May 14, 2017. WU HONG/GETTY IMAGES</text:p>
      <text:p text:style-name="Text_20_body">By <text:a xlink:type="simple" xlink:href="https://foreignpolicy.com/author/hal-brands/" text:style-name="Internet_20_link" text:visited-style-name="Visited_20_Internet_20_Link"><text:span text:style-name="Strong_20_Emphasis">Hal Brands</text:span></text:a>, the Henry A. Kissinger distinguished professor of global affairs at the Johns Hopkins School of Advanced International Studies, and <text:a xlink:type="simple" xlink:href="https://foreignpolicy.com/author/michael-beckley/" text:style-name="Internet_20_link" text:visited-style-name="Visited_20_Internet_20_Link"><text:span text:style-name="Strong_20_Emphasis">Michael Beckley</text:span></text:a>, an associate professor of political science at Tufts University.</text:p>
      <text:p text:style-name="Text_20_body"><draw:frame draw:style-name="fr4" draw:name="Object1" text:anchor-type="as-char" svg:width="12.47mm" svg:height="12.47mm" draw:z-index="0"><draw:floating-frame/></draw:frame>Listen to this article</text:p>
      <text:p text:style-name="Text_20_body">Why do great powers fight great wars? The conventional answer is a story of rising challengers and declining hegemons. An ascendant power, which chafes at the rules of the existing order, gains ground on an established power—the country that made those rules. Tensions multiply; tests of strength ensue. The outcome is a spiral of fear and hostility leading, almost inevitably, to conflict. “The growth of the power of Athens, and the alarm which this inspired in Sparta, made war inevitable,” the ancient historian Thucydides wrote—a truism now invoked, ad nauseum, in explaining the U.S.-China rivalry.</text:p>
      <text:p text:style-name="Text_20_body">The idea of a Thucydides Trap, popularized by Harvard political scientist Graham Allison, holds that the danger of war will skyrocket as a surging China overtakes a sagging America. Even Chinese President Xi Jinping has endorsed the concept arguing Washington must make room for Beijing. As tensions between the United States and China escalate, the belief that the fundamental cause of friction is a looming “power transition”—the replacement of one hegemon by another—has become canonical.</text:p>
      <text:p text:style-name="Text_20_body">The only problem with this familiar formula is that it’s wrong.</text:p>
      <text:p text:style-name="Text_20_body">The Thucydides Trap doesn’t really explain what caused the Peloponnesian War. It doesn’t capture the dynamics that have often driven revisionist powers—whether that is Germany in 1914 or Japan in 1941—to start some of history’s most devastating conflicts. And it doesn’t explain why war is a very real possibility in U.S.-China relations today because it fundamentally misdiagnoses where China now finds itself on its arc of development—the point at which its relative power is peaking and will soon start to fade.</text:p>
      <text:p text:style-name="Text_20_body">There’s indeed a deadly trap that could ensnare the United States and China. But it’s not the product of a power transition the Thucydidean cliché says it is. It’s best thought of instead as a “peaking power trap.” And if history is any guide, it’s China’s—not the United States’—impending decline that could cause it to snap shut.</text:p>
      <text:p text:style-name="Horizontal_20_Line"/>
      <text:section text:style-name="Sect1" text:name="attachment_1056715">
        <text:p text:style-name="Text_20_body"><text:bookmark text:name="caption-attachment-1056715"/><text:soft-page-break/>The retreat of the Athenians from Syracuse in the Peloponnesian War is depicted in “Cassell’s Illustrated Universal History, Vol. I—Early and Greek History.”THE PRINT COLLECTOR/HERITAGE IMAGES VIA GETTY IMAGES</text:p>
      </text:section>
      <text:p text:style-name="Text_20_body">There is an entire swath of literature, known as “power transition theory,” which holds that great-power war typically occurs at the intersection of one hegemon’s rise and another’s decline. This is the body of work underpinning the Thucydides Trap, and there is, admittedly, an elemental truth to the idea. The rise of new powers is invariably destabilizing. In the runup to the Peloponnesian War in the 5th century B.C., Athens would not have seemed so menacing to Sparta had it not built a vast empire and become a naval superpower. Washington and Beijing would not be locked in rivalry if China was still poor and weak. Rising powers do expand their influence in ways that threaten reigning powers.</text:p>
      <text:p text:style-name="Text_20_body">But the calculus that produces war—particularly the calculus that pushes revisionist powers, countries seeking to shake up the existing system, to lash out violently—is more complex. A country whose relative wealth and power are growing will surely become more assertive and ambitious. All things equal, it will seek greater global influence and prestige. But if its position is steadily improving, it should postpone a deadly showdown with the reigning hegemon until it has become even stronger. Such a country should follow the dictum former Chinese leader Deng Xiaoping laid down for a rising China after the Cold War: It should hide its capabilities and bide its time.</text:p>
      <text:section text:style-name="Sect1" text:name="adPlaceholder-0">
        <text:p text:style-name="Text_20_body"/>
      </text:section>
      <text:p text:style-name="Text_20_body">Now imagine a different scenario. A dissatisfied state has been building its power and expanding its geopolitical horizons. But then the country peaks, perhaps because its economy slows, perhaps because its own assertiveness provokes a coalition of determined rivals, or perhaps because both of these things happen at once. The future starts to look quite forbidding; a sense of imminent danger starts to replace a feeling of limitless possibility. In these circumstances, a revisionist power may act boldly, even aggressively, to grab what it can before it is too late. The most dangerous trajectory in world politics is a long rise followed by the prospect of a sharp decline.</text:p>
      <text:p text:style-name="Text_20_body">As we show in our forthcoming book, <text:span text:style-name="Emphasis">Danger Zone: The Coming Conflict with China</text:span>, this scenario is more common than you might think. Historian Donald Kagan showed, for instance, that Athens started acting more belligerently in the years before the Peloponnesian War because it feared adverse shifts in the balance of naval power—in other words, because it was on the verge of losing influence vis-à-vis Sparta. We see the same thing in more recent cases as well.</text:p>
      <text:p text:style-name="Text_20_body">Great powers that had been growing dramatically faster than the world average and then suffered a severe, prolonged slowdown usually don’t fade away quietly. Rather, they become brash and aggressive.</text:p>
      <text:p text:style-name="Text_20_body">Over the past 150 years, peaking powers—great powers that had been growing dramatically faster than the world average and then suffered a severe, prolonged slowdown—usually don’t fade away quietly. Rather, they become brash and aggressive. They suppress dissent at home and try to regain economic momentum by creating exclusive spheres of influence abroad. They pour money into their militaries and use force to expand their influence. This behavior commonly provokes great-power tensions. In some cases, it touches disastrous wars.</text:p>
      <text:p text:style-name="Text_20_body"><text:soft-page-break/>This shouldn’t be surprising. Eras of rapid growth supercharge a country’s ambitions, raise its people’s expectations, and make its rivals nervous. During a sustained economic boom, businesses enjoy rising profits and citizens get used to living large. The country becomes a bigger player on the global stage. Then stagnation strikes.</text:p>
      <text:p text:style-name="Text_20_body">Slowing growth makes it harder for leaders to keep the public happy. Economic underperformance weakens the country against its rivals. Fearing upheaval, leaders crack down on dissent. They maneuver desperately to keep geopolitical enemies at bay. Expansion seems like a solution—a way of grabbing economic resources and markets, making nationalism a crutch for a wounded regime, and beating back foreign threats.</text:p>
      <text:p text:style-name="Text_20_body">READ MORE</text:p>
      <text:p text:style-name="Text_20_body"><draw:frame draw:style-name="fr3" draw:name="Frame1" text:anchor-type="paragraph" svg:width="152.66mm" draw:z-index="1"><draw:text-box fo:min-height="0.41mm"><text:h text:style-name="P1" text:outline-level="3"><text:a xlink:type="simple" xlink:href="https://foreignpolicy.com/2021/09/22/china-evergrande-housing-bailout/" text:style-name="Internet_20_link" text:visited-style-name="Visited_20_Internet_20_Link"><text:span text:style-name="T7">Will China Bail Out Evergrande?</text:span></text:a></text:h><text:p text:style-name="P28">Even if it does, the real estate giant’s crisis doesn’t bode well for the economy.</text:p><text:p text:style-name="P4"><text:a xlink:type="simple" xlink:href="https://foreignpolicy.com/category/china-brief/" text:style-name="Internet_20_link" text:visited-style-name="Visited_20_Internet_20_Link"><text:span text:style-name="T2">CHINA BRIEF </text:span></text:a><text:span text:style-name="T3">| </text:span></text:p><text:p text:style-name="P2"><text:a xlink:type="simple" xlink:href="https://foreignpolicy.com/author/james-palmer/" text:style-name="Internet_20_link" text:visited-style-name="Visited_20_Internet_20_Link"><text:span text:style-name="T15">James Palmer</text:span></text:a></text:p></draw:text-box></draw:frame>Many countries have followed this path. When the United States’ long post-Civil War economic surge ended, Washington violently suppressed strikes and unrest at home, built a powerful blue-water Navy, and engaged in a fit of belligerence and imperial expansion during the 1890s. After a fast-rising imperial Russia fell into a deep slump at the turn of the 20th century, the tsarist government cracked down hard while also enlarging its military, seeking colonial gains in East Asia and sending around 170,000 soldiers to occupy Manchuria. These moves backfired spectacularly: They antagonized Japan, which beat Russia in the first great-power war of the 20th century.</text:p>
      <text:p text:style-name="Text_20_body">A century later, Russia became aggressive under similar circumstances. Facing a severe, post-2008 economic slowdown, Russian President Vladimir Putin invaded two neighboring countries, sought to create a new Eurasian economic bloc, staked Moscow’s claim to a resource-rich Arctic, and steered Russia deeper into dictatorship. Even democratic France engaged in anxious aggrandizement after the end of its postwar economic expansion in the 1970s. It tried to rebuild its old sphere of influence in Africa, deploying 14,000 troops to its former colonies and undertaking a dozen military interventions over the next two decades.</text:p>
      <text:section text:style-name="Sect1" text:name="adPlaceholder-1">
        <text:p text:style-name="Text_20_body"/>
      </text:section>
      <text:p text:style-name="Text_20_body">All of these cases were complicated, yet the pattern is clear. If a rapid rise gives countries the means to act boldly, the fear of decline serves up a powerful motive for rasher, more urgent expansion. The same thing often happens when fast-rising powers cause their own containment by a hostile coalition. In fact, some of history’s most gruesome wars have come when revisionist powers concluded their path to glory was about to be blocked.</text:p>
      <text:p text:style-name="Horizontal_20_Line"/>
      <text:section text:style-name="Sect1" text:name="gallery-2">
        <text:p text:style-name="Text_20_body"><draw:frame draw:style-name="fr2" draw:name="Frame2" text:anchor-type="paragraph" svg:width="198.44mm" draw:z-index="2"><draw:text-box fo:min-height="0.41mm"><text:p text:style-name="List_20_Heading"/></draw:text-box></draw:frame></text:p>
        <text:p text:style-name="Text_20_body"><draw:frame draw:style-name="fr2" draw:name="Frame3" text:anchor-type="paragraph" svg:width="198.44mm" draw:z-index="3"><draw:text-box fo:min-height="0.41mm"><text:p text:style-name="List_20_Heading"/></draw:text-box></draw:frame><text:line-break/></text:p>
      </text:section>
      <text:p text:style-name="Text_20_body"><text:soft-page-break/>Left: German Kaiser Wilhelm II meets with troops during World War I in 1914.   Right: Japanese schoolgirls wave flags in front of the Imperial Palace in Tokyo on Dec. 15, 1937, in celebration of the Japanese capture of the Chinese city of Nanjing. PHOTOQUEST/GETTY IMAGES</text:p>
      <text:p text:style-name="Text_20_body">Imperial Germany and Japan are textbook examples.</text:p>
      <text:p text:style-name="Text_20_body">Germany’s rivalry with Britain in the late 19th and early 20th centuries is often considered an analogue to U.S.-China competition: In both cases, an autocratic challenger threatened a liberal hegemon. But the more sobering parallel is this: War came when a cornered Germany grasped it would not zip past its rivals without a fight.</text:p>
      <text:p text:style-name="Text_20_body">For decades after unification in 1871, Germany soared. Its factories spewed out iron and steel, erasing Britain’s economic lead. Berlin built Europe’s finest army and battleships that threatened British supremacy at sea. By the early 1900s, Germany was a European heavyweight seeking an enormous sphere of influence—a Mitteleuropa, or Middle Europe­—on the continent. It was also pursuing, under then-Kaiser Wilhelm II, a “world policy” aimed at securing colonies and global power.</text:p>
      <text:p text:style-name="Text_20_body">But during the prelude to war, the kaiser and his aides didn’t feel confident. Germany’s brash behavior caused its encirclement by hostile powers. London, Paris, and St. Petersburg, Russia, formed a “Triple Entente” to block German expansion. By 1914, time was running short. Germany was losing ground economically to a fast-growing Russia; London and France were pursuing economic containment by blocking its access to oil and iron ore. Berlin’s key ally, Austria-Hungary, was being torn apart by ethnic tensions. At home, Germany’s autocratic political system was in trouble.</text:p>
      <text:p text:style-name="Text_20_body">Most ominous, the military balance was shifting. France was enlarging its army; Russia was adding 470,000 men to its military and slashing the time it needed to mobilize for war. Britain announced it would build two battleships for every one built by Berlin. Germany was, for the moment, Europe’s foremost military power. But by 1916 and 1917, it would be hopelessly overmatched. The result was a now-or-never mentality: Germany should “defeat the enemy while we still stand a chance of victory,” declared Chief of Staff Helmuth von Moltke, even if that meant “provoking a war in the near future.”</text:p>
      <text:p text:style-name="Text_20_body">This is what happened after Serbian nationalists assassinated Austria’s crown prince in June 1914. The kaiser’s government urged Austria-Hungary to crush Serbia, even though that meant war with Russia and France. It then invaded neutral Belgium—the key to its Schlieffen Plan for a two-front war—despite the likelihood of provoking Britain. “This war will turn into a world war in which England will also intervene,” Moltke acknowledged. Germany’s rise had given it the power to gamble for greatness. Its impending decline drove the decisions that plunged the world into war.</text:p>
      <text:p text:style-name="Text_20_body">Imperial Japan followed a similar trajectory. For a half-century after the Meiji Restoration in 1868, Japan was rising steadily. The building of a modern economy and a fierce military allowed Tokyo to win two major wars and accumulate colonial privileges in China, Taiwan, and the Korean Peninsula. Yet Japan was not a hyper-belligerent predator: Through the 1920s, it cooperated with the United States, Britain, and other countries to create a cooperative security framework in the Asia-Pacific.</text:p>
      <text:p text:style-name="Text_20_body">During that decade, however, things fell apart. Growth dropped from 6.1 percent annually between 1904 and 1919 to 1.8 percent annually in the 1920s; the Great Depression then shut Japan’s <text:soft-page-break/>overseas markets. Unemployment soared, and bankrupt farmers sold their daughters. In China, meanwhile, Japanese influence was being challenged by the Soviet Union and a rising nationalist movement under then-Chinese leader Chiang Kai-Shek. Tokyo’s answer was fascism at home and aggression abroad.</text:p>
      <text:section text:style-name="Sect1" text:name="adPlaceholder-2">
        <text:p text:style-name="Text_20_body"/>
      </text:section>
      <text:p text:style-name="Text_20_body">From the late 1920s onward, the military conducted a slow-motion coup and harnessed the nation’s resources for “total war.” Japan initiated a massive military buildup and violently established a vast sphere of influence, seizing Manchuria in 1931, invading China in 1937, and laying plans to conquer resource-rich colonies and strategic islands across the Asia-Pacific. The goal was to build an autarkic empire; the result drew a strategic noose around Tokyo’s neck.</text:p>
      <text:p text:style-name="Text_20_body">Japan’s push into China eventually led to a punishing war with the Soviet Union. Japan’s designs on Southeast Asia alarmed Britain. Its drive for regional primacy also made it a foe of the United States—the country from which Tokyo imported nearly all of its oil with an economy vastly larger than Japan’s. Tokyo had antagonized an overwhelming coalition of enemies. It then risked everything rather than accepting humiliation and decline.</text:p>
      <text:p text:style-name="Text_20_body">The precipitating cause, again, was a closing window of opportunity. By 1941, the United States was building an unbeatable military. In July, then-U.S. President Franklin Roosevelt imposed an <text:a xlink:type="simple" xlink:href="https://www.history.com/this-day-in-history/united-states-freezes-japanese-assets" text:style-name="Internet_20_link" text:visited-style-name="Visited_20_Internet_20_Link">oil embargo</text:a> that threatened to stop Japan’s expansion in its tracks. But Japan still had a temporary military edge in the Pacific Ocean, thanks to its early rearmament. So it used that advantage in a lightning attack—seizing the Dutch East Indies, the Philippines, and other possessions from Singapore to Wake Island as well as bombing the U.S. fleet at Pearl Harbor—which guaranteed its own destruction.</text:p>
      <text:p text:style-name="Text_20_body">Japan’s prospects for victory were dim, acknowledged then-Japanese Gen. Hideki Tojo, yet there was no choice but to “close one’s eyes and jump.” A revisionist Japan became most violent when it saw that time was running out.</text:p>
      <text:p text:style-name="Horizontal_20_Line"/>
      <text:section text:style-name="Sect1" text:name="attachment_1056728">
        <text:p text:style-name="Text_20_body"><text:bookmark text:name="caption-attachment-1056728"/>Relatives pause as they place the ashes of a loved one in a metal chute on a ferry in the East China Sea off Shanghai on March 22, 2014. A number of Chinese cities promote sea burials as an attempt to offset a shortage of land for cemeteries due to a rapidly ageing population. KEVIN FRAYER/GETTY IMAGES</text:p>
      </text:section>
      <text:p text:style-name="Text_20_body">This is the real trap the United States should worry about regarding China today—the trap in which an aspiring superpower peaks and then refuses to bear the painful consequences of descent.</text:p>
      <text:p text:style-name="Text_20_body">China’s rise is no mirage: Decades of growth have given Beijing the economic sinews of global power. Major investments in key technologies and communications infrastructure have yielded a strong position in the struggle for geoeconomic influence; China is using a multi-continent Belt and Road Initiative to bring other states into its orbit. Most alarming, think tank assessments and U.S. Defense Department reports show China’s increasingly formidable military now stands a real chance of winning a war against the United States in the Western Pacific.</text:p>
      <text:p text:style-name="Text_20_body">It is unsurprising, therefore, that China has also developed the ambitions of a superpower: Xi has more or less announced that Beijing desires to assert its sovereignty over Taiwan, the South China Sea, and other disputed areas, becoming Asia’s preeminent power and challenging the United States <text:soft-page-break/>for global leadership. Yet if China’s geopolitical window of opportunity is real, its future is already starting to look quite grim because it is quickly losing the advantages that propelled its rapid growth.</text:p>
      <text:p text:style-name="Text_20_body">From the 1970s to the 2000s, China was nearly self-sufficient in food, water, and energy resources. It enjoyed the greatest demographic dividend in history, with 10 working-age adults for every senior citizen aged 65 or older. (For most major economies, the average is closer to 5 working-age adults for every senior citizen.) China had a secure geopolitical environment and easy access to foreign markets and technology, all underpinned by friendly relations with the United States. And China’s government skillfully harnessed these advantages by carrying out a process of economic reform and opening while also moving the regime from stifling totalitarianism under former Chinese leader Mao Zedong to a smarter—if still deeply repressive—form of authoritarianism under his successors. China had it all from the 1970s to the early 2010s—just the mix of endowments, environment, people, and policies needed to thrive.</text:p>
      <text:p text:style-name="Text_20_body">Since the late 2000s, however, the drivers of China’s rise have either stalled or turned around entirely. For example, China is running out of resources: Water has become scarce, and the country is importing more energy and food than any other nation, having ravaged its own natural resources. Economic growth is therefore becoming costlier: <text:a xlink:type="simple" xlink:href="https://www.brookings.edu/blog/future-development/2019/01/22/joyless-growth-in-china-india-and-the-united-states/" text:style-name="Internet_20_link" text:visited-style-name="Visited_20_Internet_20_Link">According to data from DBS Bank,</text:a> it takes three times as many inputs to produce a unit of growth today as it did in the early 2000s.</text:p>
      <text:section text:style-name="Sect1" text:name="adPlaceholder-3">
        <text:p text:style-name="Text_20_body"/>
      </text:section>
      <text:p text:style-name="Text_20_body">China is also approaching a demographic precipice: From 2020 to 2050, it will lose an astounding <text:a xlink:type="simple" xlink:href="https://hbr.org/2019/09/can-china-avoid-a-growth-crisis#:~:text=China's%20working%20population%20(people%20aged,the%20Netherlands%2C%20and%20Switzerland%20combined." text:style-name="Internet_20_link" text:visited-style-name="Visited_20_Internet_20_Link">200 million working-age adults</text:a>—a population the size of Nigeria—and gain 200 million senior citizens. The fiscal and economic consequences will be devastating: Current projections suggest China’s medical and social security spending will have to triple as a share of GDP, from 10 percent to 30 percent, by 2050 just to prevent millions of seniors from dying of impoverishment and neglect.</text:p>
      <text:p text:style-name="Text_20_body">China is also approaching a demographic precipice: From 2020 to 2050, it will lose an astounding <text:a xlink:type="simple" xlink:href="https://hbr.org/2019/09/can-china-avoid-a-growth-crisis#:~:text=China's%20working%20population%20(people%20aged,the%20Netherlands%2C%20and%20Switzerland%20combined." text:style-name="Internet_20_link" text:visited-style-name="Visited_20_Internet_20_Link">200 million working-age adults</text:a>—a population the size of Nigeria—and gain 200 million senior citizens.</text:p>
      <text:p text:style-name="Text_20_body">To make matters worse, China is turning away from the package of policies that promoted rapid growth. Under Xi, Beijing has slid back toward totalitarianism. Xi has appointed himself “chairman of everything,” destroyed any semblance of collective rule, and made adherence to “Xi Jinping thought” the ideological core of an increasingly rigid regime. And he has relentlessly pursued the centralization of power at the expense of economic prosperity.</text:p>
      <text:p text:style-name="Text_20_body">State zombie firms are being propped up while private firms are starved of capital. Objective economic analysis is being replaced by government propaganda. Innovation is becoming more difficult in a climate of stultifying ideological conformity. Meanwhile, Xi’s brutal anti-corruption campaign has deterred entrepreneurship, and a wave of politically driven regulations has erased more than $1 trillion from the market capitalization of China’s leading tech firms. Xi hasn’t simply stopped the process of economic liberalization that powered China’s development: He has thrown it hard into reverse.</text:p>
      <text:p text:style-name="Text_20_body">The economic damage these trends are causing is starting to accumulate—and it is compounding the slowdown that would have occurred anyway as a fast-growing economy matures. The Chinese <text:soft-page-break/>economy has been losing steam for more than a decade: The country’s <text:a xlink:type="simple" xlink:href="https://data.worldbank.org/indicator/NY.GDP.MKTP.KD.ZG?end=2020&amp;locations=CN&amp;start=2006" text:style-name="Internet_20_link" text:visited-style-name="Visited_20_Internet_20_Link">official growth rate</text:a> declined from 14 percent in 2007 to 6 percent in 2019, and rigorous studies suggest the true growth rate is now closer to 2 percent. Worse, most of that growth stems from government stimulus spending. <text:a xlink:type="simple" xlink:href="https://conference-board.org/data/economydatabase/total-economy-database-productivity" text:style-name="Internet_20_link" text:visited-style-name="Visited_20_Internet_20_Link">According to data from the Conference Board</text:a>, total factor productivity declined 1.3 percent every year on average between 2008 and 2019, meaning China is spending more to produce less each year. This has led, in turn, to massive debt: China’s total debt surged eight-fold between 2008 and 2019 and exceeded <text:a xlink:type="simple" xlink:href="http://reuters.com/article/us-china-economy-debt/chinas-debt-tops-300-of-gdp-now-15-of-global-total-iif-idUSKCN1UD0KD" text:style-name="Internet_20_link" text:visited-style-name="Visited_20_Internet_20_Link">300 percent of GDP</text:a> prior to COVID-19. Any country that has accumulated debt or lost productivity at anything close to China’s current pace has subsequently suffered at least one “lost decade” of near-zero economic growth.</text:p>
      <text:p text:style-name="Text_20_body">All of this is happening, moreover, as China confronts an increasingly hostile external environment. The combination of COVID-19, persistent human rights abuses, and aggressive policies have caused negative views of China to reach levels not seen since the Tiananmen Square massacre in 1989. Countries worried about Chinese competition have slapped thousands of new trade barriers on its goods since 2008. More than a dozen countries have dropped out of Xi’s Belt and Road Initiative while the United States wages a global campaign against key Chinese tech companies—notably, Huawei—and rich democracies across multiple continents throw up barriers to Beijing’s digital influence. The world is becoming less conducive to easy Chinese growth, and Xi’s regime increasingly faces the sort of strategic encirclement that once drove German and Japanese leaders to desperation.</text:p>
      <text:p text:style-name="Text_20_body">Case in point is U.S. policy. Over the past five years, two U.S. presidential administrations have committed the United States to a policy of “competition”—really, neo-containment—vis-à-vis China. U.S. defense strategy is now focused squarely on defeating Chinese aggression in the Western Pacific; Washington is using an array of trade and technological sanctions to check Beijing’s influence and limit its prospects for economic primacy. “Once imperial America considers you as their ‘enemy,’ you’re in big trouble,” one senior People’s Liberation Army officer warned. Indeed, the United States has also committed to orchestrating greater global resistance to Chinese power, a campaign that is starting to show results as more and more countries respond to the threat from Beijing.</text:p>
      <text:p text:style-name="Text_20_body">In maritime Asia, resistance to Chinese power is stiffening. Taiwan is boosting military spending and laying plans to turn itself into a strategic porcupine in the Western Pacific. Japan is carrying out its biggest military buildup since the end of the Cold War and has agreed to back the United States if China attacks Taiwan. The countries around the South China Sea, particularly Vietnam and Indonesia, are beefing up their air, naval, and coast guard forces to contest China’s expansive claims.</text:p>
      <text:section text:style-name="Sect1" text:name="adPlaceholder-4">
        <text:p text:style-name="Text_20_body"/>
      </text:section>
      <text:p text:style-name="Text_20_body">Other countries are pushing back against Beijing’s assertiveness as well. Australia is expanding northern bases to accommodate U.S. ships and aircraft and building long-range conventional missiles and nuclear-powered attack submarines. India is massing forces on its border with China while sending warships through the South China Sea. The European Union has labeled Beijing a “systemic rival,” and Europe’s three greatest powers—France, Germany, and the United Kingdom—have dispatched naval task forces to the South China Sea and Indian Ocean. A variety of multilateral anti-China initiatives—the Quadrilateral Security Dialogue; supply chain alliances; the new so-called AUKUS alliance with Washington, London, and Canberra; and others—are in the <text:soft-page-break/>works. The United States’ “multilateral club strategy,” hawkish and well-connected scholar Yan Xuetong acknowledged in July, is “isolating China” and hurting its development.</text:p>
      <text:p text:style-name="Text_20_body">No doubt, counter-China cooperation has remained imperfect. But the overall trend is clear: An array of actors is gradually joining forces to check Beijing’s power and put it in a strategic box. China, in other words, is not a forever-ascendant country. It is an already-strong, enormously ambitious, and deeply troubled power whose window of opportunity won’t stay open for long.</text:p>
      <text:p text:style-name="Horizontal_20_Line"/>
      <text:section text:style-name="Sect1" text:name="attachment_1056730">
        <text:p text:style-name="Text_20_body"><text:bookmark text:name="caption-attachment-1056730"/>A Chinese military band plays after Chinese President Xi Jinping’s speech at the opening session of the 19th Communist Party Congress in Beijing on Oct. 18, 2017. KEVIN FRAYER/GETTY IMAGES</text:p>
      </text:section>
      <text:p text:style-name="Text_20_body">In some ways, all of this is welcome news for Washington: A China that is slowing economically and facing growing global resistance will find it exceedingly difficult to displace the United States as the world’s leading power—so long as the United States doesn’t tear itself apart or otherwise give the game away. In other ways, however, the news is more troubling. History warns the world should expect a peaking China to act more boldly, even erratically, over the coming decade—to lunge for long-sought strategic prizes before its fortunes fade.</text:p>
      <text:p text:style-name="Text_20_body">What might this look like? We can make educated guesses based on what China is presently doing.</text:p>
      <text:p text:style-name="Text_20_body">Beijing is already redoubling its efforts to establish a 21st century sphere of economic influence by dominating critical technologies—such as artificial intelligence, quantum computing, and 5G telecommunications—and using the resulting leverage to bend states to its will. It will also race to perfect a “digital authoritarianism” that can protect an insecure Chinese Communist Party’s rule at home while bolstering Beijing’s diplomatic position by exporting that model to autocratic allies around the world.</text:p>
      <text:p text:style-name="Text_20_body">Most troubling of all, China will be sorely tempted to use force to resolve the Taiwan question on its terms in the next decade.</text:p>
      <text:p text:style-name="Text_20_body">In military terms, the Chinese Communist Party may well become increasingly heavy-handed in securing long, vulnerable supply lines and protecting infrastructure projects in Central and Southwest Asia, Africa, and other regions, a role some hawks in the People’s Liberation Army are already eager to assume. Beijing could also become more assertive vis-à-vis Japan, the Philippines, and other countries that stand in the way of its claims to the South and East China Seas.</text:p>
      <text:p text:style-name="Text_20_body">Most troubling of all, China will be sorely tempted to use force to resolve the Taiwan question on its terms in the next decade before Washington and Taipei can finish retooling their militaries to offer a stronger defense. The People’s Liberation Army is already stepping up its military exercises’ intensity in the Taiwan Strait. Xi has repeatedly declared Beijing cannot wait forever for its “renegade province” to return to the fold. When the military balance temporarily shifts further toward China’s favor in the late 2020s and as the Pentagon is forced to retire aging ships and aircraft, China may never have a better chance of seizing Taiwan and dealing Washington a humiliating defeat.</text:p>
      <text:p text:style-name="Text_20_body">To be clear, China probably won’t undertake an all-out military rampage across Asia, as Japan did in the 1930s and early 1940s. But it will run greater risks and accept greater tensions as it tries to lock in key gains. Welcome to geopolitics in the age of a peaking China: a country that already has <text:soft-page-break/>the ability to violently challenge the existing order and one that will probably run faster and push harder as it loses confidence that time is on its side.</text:p>
      <text:section text:style-name="Sect1" text:name="adPlaceholder-5">
        <text:p text:style-name="Text_20_body"/>
      </text:section>
      <text:p text:style-name="Text_20_body">The United States, then, will face not one but two tasks in dealing with China in the 2020s. It will have to continue mobilizing for long-term competition while also moving quickly to deter aggression and blunt some of the more aggressive, near-term moves Beijing may make. In other words, buckle up. The United States has been rousing itself to deal with a rising China. It’s about to discover that a declining China may be even more dangerous.</text:p>
      <text:p text:style-name="Text_20_body"><text:span text:style-name="Strong_20_Emphasis">Hal Brands</text:span> is the Henry A. Kissinger distinguished professor of global affairs at the Johns Hopkins School of Advanced International Studies and a senior fellow at the American Enterprise Institute. Twitter: <text:a xlink:type="simple" xlink:href="http://www.twitter.com/HalBrands" text:style-name="Internet_20_link" text:visited-style-name="Visited_20_Internet_20_Link">@HalBrands</text:a></text:p>
      <text:p text:style-name="Text_20_body"><text:span text:style-name="Strong_20_Emphasis">Michael Beckley</text:span> is an associate professor of political science at Tufts University and a nonresident senior fellow at the American Enterprise Institute.</text:p>
      <text:p text:style-name="P3">feedback</text:p>
      <text:p text:style-name="P13">Comments are closed on this story.</text:p>
      <text:list xml:id="list3640404734" text:style-name="L1">
        <text:list-item>
          <text:p text:style-name="P29"><text:bookmark-start text:name="tab-ALL_COMMENTS"/><draw:frame draw:style-name="fr1" draw:name="Frame4" text:anchor-type="char" svg:width="0.41mm" draw:z-index="4"><draw:text-box fo:min-height="0.41mm"><text:p text:style-name="Text_20_body">Tab:</text:p></draw:text-box></draw:frame><text:bookmark-end text:name="tab-ALL_COMMENTS"/>All Comments</text:p>
          <text:p text:style-name="P17"><draw:frame draw:style-name="fr1" draw:name="Frame5" text:anchor-type="char" svg:width="0.41mm" draw:z-index="5"><draw:text-box fo:min-height="0.41mm"><text:p text:style-name="Text_20_body">(</text:p></draw:text-box></draw:frame>23</text:p>
          <text:p text:style-name="P18"><draw:frame draw:style-name="fr1" draw:name="Frame6" text:anchor-type="char" svg:width="0.41mm" draw:z-index="6"><draw:text-box fo:min-height="0.41mm"><text:p text:style-name="Text_20_body">)</text:p></draw:text-box></draw:frame></text:p>
        </text:list-item>
      </text:list>
      <text:p text:style-name="P19">NewestOldestMost repliesMost Respected<text:span text:style-name="T17">expand_more</text:span></text:p>
      <text:section text:style-name="Sect1" text:name="comments-allComments-log">
        <text:p text:style-name="P10"/>
        <text:section text:style-name="Sect1" text:name="comment-a0c360c3-085d-40fc-888e-8f591f731f89">
          <text:p text:style-name="P26">remove</text:p>
          <text:p text:style-name="P22">JAMESS</text:p>
          <text:section text:style-name="Sect1" text:name="username-popover-a0c360c3-085d-40fc-888e-8f591f731f89">
            <text:p text:style-name="P10"/>
          </text:section>
          <text:p text:style-name="P7">12 months ago</text:p>
          <text:p text:style-name="P23">This is an interesting and detailed variation on the argument that the real danger of global conflict arises from the "Thucydides Trap," in which a declining power senses that it is about to lose its place of primacy in the world to a rising power, and acts out desperately and aggressively to maintain its position -- a policy that often leads to war and disaster.</text:p>
          <text:p text:style-name="P14"/>
          <text:p text:style-name="P9">The conventional theory is that it is the U.S. that is in decline vis a vis China. The authors argue, however, that it is China, not the United States, that is on the verge of decline, having peaked demographically, economically and in other ways (workforce is declining rapidly as aging population increases, real growth is likely 2% per year and could stagnate in the next decade). The result is more aggressive political and military actions (wolf warrior diplomacy) to forestall the coming decline, which <text:soft-page-break/>instead could lead to conflict and catastrophe if China decides to use its eroding military edge in the Pacific to maintain and expand its power, as Japan once did in the runup to World War II.</text:p>
          <text:p text:style-name="P14"/>
          <text:p text:style-name="P9">Personally, I think that China still has quite a way to go before it begins to enter its decline phase, and that the equation is complicated further by the presence of nuclear weapons, which makes all previous geopolitical calculations of earlier eras obsolete. In addition, of course, revanchism is a significant factor in Chinese thinking.</text:p>
          <text:p text:style-name="P14"/>
          <text:p text:style-name="P9">I also think that the real danger is that several powers may be entering their decline phase simultaneously. Russia is already deep in decline, is afflicted by its own brand of revanchism, and is acting out aggressively as a result. The U.S. is facing its own issues of decline and is threatened by a return to political instability which could destroy its democratic system. China too will eventually begin its decline. This sets up all kinds of dangerous scenarios.</text:p>
          <text:p text:style-name="P14"/>
          <text:p text:style-name="P9">As the Chinese curse says, we are doomed to live in interesting times.</text:p>
          <text:p text:style-name="P19"><text:span text:style-name="T17">thumb_up</text:span>Respect3<text:span text:style-name="T17">reply</text:span>Reply</text:p>
          <text:p text:style-name="P19"><text:span text:style-name="T17">share</text:span>Share</text:p>
          <text:section text:style-name="Sect1" text:name="permalink-popover-a0c360c3-085d-40fc-888e-8f591f731f89">
            <text:p text:style-name="P10"/>
          </text:section>
          <text:p text:style-name="P5"><text:span text:style-name="T17">flag</text:span>Report</text:p>
        </text:section>
        <text:section text:style-name="Sect1" text:name="comment-9c88e0c2-aa74-4176-9b39-dee67d69cb6c">
          <text:p text:style-name="P25">remove</text:p>
          <text:p text:style-name="P22">Eddie123</text:p>
          <text:section text:style-name="Sect1" text:name="username-popover-9c88e0c2-aa74-4176-9b39-dee67d69cb6c">
            <text:p text:style-name="P16"/>
          </text:section>
          <text:p text:style-name="P7">12 months ago</text:p>
          <text:p text:style-name="P23">This is wishful thinking. This reminds me of Gordon Chang, who has projected the China crash 20 years ago. Despite the opposite is true, he is regarded by the western media as the Chinese expert. The problem is not Gordon Chang. It is the western media. It deliberately chooses Gordon to spread his wrong. Western media does not report the facts, it reports what they wish it were. This is the real problem.</text:p>
          <text:p text:style-name="P19"><text:span text:style-name="T17">thumb_up</text:span>Respect3<text:span text:style-name="T17">reply</text:span>Reply</text:p>
          <text:p text:style-name="P19"><text:span text:style-name="T17">share</text:span>Share</text:p>
          <text:section text:style-name="Sect1" text:name="permalink-popover-9c88e0c2-aa74-4176-9b39-dee67d69cb6c">
            <text:p text:style-name="P16"/>
          </text:section>
          <text:p text:style-name="P5"><text:span text:style-name="T17">flag</text:span>Report</text:p>
        </text:section>
        <text:section text:style-name="Sect1" text:name="comment-faece8c7-e3f0-4a00-9108-51a2c08616ca">
          <text:p text:style-name="P25">remove</text:p>
          <text:p text:style-name="P22"><text:soft-page-break/>un66ko</text:p>
          <text:section text:style-name="Sect1" text:name="username-popover-faece8c7-e3f0-4a00-9108-51a2c08616ca">
            <text:p text:style-name="P16"/>
          </text:section>
          <text:p text:style-name="P7">12 months ago</text:p>
          <text:p text:style-name="P23">Missing for the thesis:</text:p>
          <text:p text:style-name="P15"/>
          <text:p text:style-name="P9">1. USA has over-invested in a military hegemony that has dragged it down economically and in in a self-made trap it cannot escape. Eisenhower was right.</text:p>
          <text:p text:style-name="P9">2. China has built a mainly defensive military to deny access to what it sees as its historical and legitimate sphere of influence. See Monroe Doctrine if you need a historical allegory.</text:p>
          <text:p text:style-name="P9">3. China has invested more in modernization and taken a forward-looking strategic approach to technology development. It makes plenty of mistakes and has the scars to prove it. but is succeeding often enough that it finally got recognized by slumbering giants.</text:p>
          <text:p text:style-name="P9">4. China does not have a notable history of military conquest; more of its wars have been feudal. China has been more successful as a merchant state, and continues to pursue that. BNR is essentially a merchant not military initiative.</text:p>
          <text:p text:style-name="P15"/>
          <text:p text:style-name="P9">Regarding the Taiwan Straits, only one country with war ships presently in the region has a shoreline in the region, China. All others are thousands of miles from their native shores.</text:p>
          <text:p text:style-name="P15"/>
          <text:p text:style-name="P9">Who are the aggressors and intruders? Try to be objective and rational.</text:p>
          <text:p text:style-name="P19"><text:span text:style-name="T17">thumb_up</text:span>Respect5<text:span text:style-name="T17">reply</text:span>Reply</text:p>
          <text:p text:style-name="P19"><text:span text:style-name="T17">share</text:span>Share</text:p>
          <text:section text:style-name="Sect1" text:name="permalink-popover-faece8c7-e3f0-4a00-9108-51a2c08616ca">
            <text:p text:style-name="P16"/>
          </text:section>
          <text:p text:style-name="P5"><text:span text:style-name="T17">flag</text:span>Report</text:p>
        </text:section>
        <text:section text:style-name="Sect1" text:name="comment-1ccd66b4-e9b0-47b5-9ac2-313112229ae2">
          <text:p text:style-name="P25">remove</text:p>
          <text:p text:style-name="P22">Fish</text:p>
          <text:section text:style-name="Sect1" text:name="username-popover-1ccd66b4-e9b0-47b5-9ac2-313112229ae2">
            <text:p text:style-name="P16"/>
          </text:section>
          <text:p text:style-name="P7">12 months ago</text:p>
          <text:p text:style-name="P23">This article was a "wow." I've often thought the U.S is the 'decliner" (and perhaps it is...). Yet always saying China is ascendant is missing these facts. China has matured in a way that happened way too fast and perhaps has peaked. If that is the case, then <text:soft-page-break/>the military is going to be a greater threat. The snake that lashes out when it's tail gets in the fire.</text:p>
          <text:p text:style-name="P19"><text:span text:style-name="T17">thumb_up</text:span>Respect3<text:span text:style-name="T17">reply</text:span>Reply</text:p>
          <text:p text:style-name="P19"><text:span text:style-name="T17">share</text:span>Share</text:p>
          <text:section text:style-name="Sect1" text:name="permalink-popover-1ccd66b4-e9b0-47b5-9ac2-313112229ae2">
            <text:p text:style-name="P16"/>
          </text:section>
          <text:p text:style-name="P5"><text:span text:style-name="T17">flag</text:span>Report</text:p>
        </text:section>
        <text:section text:style-name="Sect1" text:name="comment-39c6b589-35f1-4700-95c3-f4fdaddb7f34">
          <text:p text:style-name="P25">remove</text:p>
          <text:p text:style-name="P22">KJELLL</text:p>
          <text:section text:style-name="Sect1" text:name="username-popover-39c6b589-35f1-4700-95c3-f4fdaddb7f34">
            <text:p text:style-name="P16"/>
          </text:section>
          <text:p text:style-name="P7">12 months ago</text:p>
          <text:p text:style-name="P23">Alice in wonderland. The US cannot support its own population without the help of China. The US cannot pruduce a car or build a house without suppor of China. Much less support a war with China. The same is true for all western countries which has 15% of the world population. The living standard is declining. The mean living span in the US is sinking.</text:p>
          <text:p text:style-name="P9">China has no intention to go to war. They just wait for a US policy change or US disappearence.</text:p>
          <text:p text:style-name="P19"><text:span text:style-name="T17">thumb_up</text:span>Respect4<text:span text:style-name="T17">reply</text:span>Reply</text:p>
          <text:p text:style-name="P19"><text:span text:style-name="T17">share</text:span>Share</text:p>
          <text:section text:style-name="Sect1" text:name="permalink-popover-39c6b589-35f1-4700-95c3-f4fdaddb7f34">
            <text:p text:style-name="P16"/>
          </text:section>
          <text:p text:style-name="P5"><text:span text:style-name="T17">flag</text:span>Report</text:p>
        </text:section>
        <text:section text:style-name="Sect1" text:name="comment-a8581635-5769-436f-baa6-ec4408a61d60">
          <text:p text:style-name="P25">remove</text:p>
          <text:p text:style-name="P22">RICHARDC</text:p>
          <text:section text:style-name="Sect1" text:name="username-popover-a8581635-5769-436f-baa6-ec4408a61d60">
            <text:p text:style-name="P16"/>
          </text:section>
          <text:p text:style-name="P7">12 months ago</text:p>
          <text:p text:style-name="P23">This is an excellent article. A former professor of mine, Dr. David Rose, at the University of Missouri at Saint Louis has been arguing these points for the last 20 years.</text:p>
          <text:p text:style-name="P15"/>
          <text:p text:style-name="P9">The Chinese Communist Party will do anything to retain its grip on power, and will lash out in a foreign war by promoting natioanalism to retain that power.</text:p>
          <text:p text:style-name="P19"><text:span text:style-name="T17">thumb_up</text:span>Respect8<text:span text:style-name="T17">reply</text:span>Reply</text:p>
          <text:p text:style-name="P19"><text:span text:style-name="T17">share</text:span>Share</text:p>
          <text:section text:style-name="Sect1" text:name="permalink-popover-a8581635-5769-436f-baa6-ec4408a61d60">
            <text:p text:style-name="P16"/>
          </text:section>
          <text:p text:style-name="P5"><text:span text:style-name="T17">flag</text:span>Report</text:p>
        </text:section>
        <text:section text:style-name="Sect1" text:name="comment-d990903b-1dba-46bd-99fb-4ae356ca71f3">
          <text:p text:style-name="P25">remove</text:p>
          <text:p text:style-name="P22">GeraldK871</text:p>
          <text:section text:style-name="Sect1" text:name="username-popover-d990903b-1dba-46bd-99fb-4ae356ca71f3">
            <text:p text:style-name="P16"><text:soft-page-break/></text:p>
          </text:section>
          <text:p text:style-name="P7">12 months ago</text:p>
          <text:p text:style-name="P23">While the authors have a valid point, the PRC's gamble with BRI might pay off and provide the economic stimulus that the country needs. Xi Jinping is putting most of China’s energy into BRI as his legacy project. Exploiting cheap labor, creating infrastructure in underdeveloped areas, and creating a stronger bases for trade in Chinese Renminbi is the objective. If China is successful, the crisis will be averted. If they are not, the authors might be correct. However, BRI is the key to China’s continued economic growth.</text:p>
          <text:p text:style-name="P9">Historically, China’s rapid industrialization was possible because of Western shared technology. Still, it was driven mainly by its large labor pool that was poor and was willing to work for low wages compared to the rest of the world. This is no longer true, and Chinese wages have grown as the PRC moved to a middle-income country.</text:p>
          <text:p text:style-name="P9">Given the higher labor wages in China and the fact that much of Asia has excessive low-cost labor, the PRC looked to mechanisms to shift some of its primary and secondary industries that require low-skill labor to regions that could supply the labor and lower prices on simple manufactured goods, while retaining the more value-added (as well as, the more highly skilled) manufacturing within China. Furthermore, China is moving some light industries away from dense urban centers “to four or five tier cities domestically. To put it differently, the PRC needed to adopt a new economic model to ensure sustainable growth. The old economic manufacturing engine was insufficient to support China’s continued growth dictated by its domestic social contract and commitment to the Chinese people.</text:p>
          <text:p text:style-name="P9">China floated the idea of using the Chinese Renminbi (RMB) after the 2008 financial crisis and was openly received by the international community in the face of the large-scale devaluation of the dollar. However, the program was not implemented. Given the size of BRI, more extensive use of RMB would increase transactions to include trade. At the same time, the commercial loans and Chinese contractors would prefer to be paid in RMB to normalize its acceptance further and use while gradually eroding the use of American dollars as the primary method of conducting trade. While China does not embrace a complete neoliberal market system that can <text:soft-page-break/>potentially lead to failure and distortion, economists recognize that China’s economic system is one with state-guided “steerage,” to use a phrase coined by Barry Naughton, where changes and fluctuations follow traditional supply and demand until changes take place that is outside normal limits, which prompts CCP leaders to make adjustments and use financial tools to encourage market stability.</text:p>
          <text:p text:style-name="P19"><text:span text:style-name="T17">thumb_up</text:span>Respect2<text:span text:style-name="T17">reply</text:span>Reply</text:p>
          <text:p text:style-name="P19"><text:span text:style-name="T17">share</text:span>Share</text:p>
          <text:section text:style-name="Sect1" text:name="permalink-popover-d990903b-1dba-46bd-99fb-4ae356ca71f3">
            <text:p text:style-name="P10"/>
          </text:section>
          <text:p text:style-name="P5"><text:span text:style-name="T17">flag</text:span>Report</text:p>
        </text:section>
        <text:section text:style-name="Sect1" text:name="comment-1ba69dc3-bb6b-4d9a-8f96-2142e52d88e4">
          <text:p text:style-name="P25">remove</text:p>
          <text:p text:style-name="P22">ROBERTH</text:p>
          <text:section text:style-name="Sect1" text:name="username-popover-1ba69dc3-bb6b-4d9a-8f96-2142e52d88e4">
            <text:p text:style-name="P16"/>
          </text:section>
          <text:p text:style-name="P7">12 months ago</text:p>
          <text:p text:style-name="P6">(Edited)</text:p>
          <text:p text:style-name="P23">Xi's policies are building the strategic noose around China's neck. I think the whole world would loosen the noose or remove it entirely if Xi returned China to a semblance of a market economy. But his determination to dominate all aspects of Chinese society are scaring non Chinese investors and manufacturers away. And, if it turns out Xi's finance ministry has been hiding the true financial condition of certain quasi-public companies that are part of global stock indices, fright will turn into a panic as global investors dump Chinese bonds and stock. This will be a dangerous moment for the world. Does Xi reform? Does he lash out? Does he get replaced?</text:p>
          <text:p text:style-name="P19"><text:span text:style-name="T17">thumb_up</text:span>Respect1<text:span text:style-name="T17">reply</text:span>Reply</text:p>
          <text:p text:style-name="P19"><text:span text:style-name="T17">share</text:span>Share</text:p>
          <text:section text:style-name="Sect1" text:name="permalink-popover-1ba69dc3-bb6b-4d9a-8f96-2142e52d88e4">
            <text:p text:style-name="P16"/>
          </text:section>
          <text:p text:style-name="P5"><text:span text:style-name="T17">flag</text:span>Report</text:p>
        </text:section>
        <text:section text:style-name="Sect1" text:name="coral-comments-replyList-log--1ba69dc3-bb6b-4d9a-8f96-2142e52d88e4">
          <text:p text:style-name="P20"/>
          <text:section text:style-name="Sect1" text:name="comment-17dcb196-41a4-4116-b098-07d7fb7dbc5d">
            <text:p text:style-name="P27">remove</text:p>
            <text:p text:style-name="P22">DKN</text:p>
            <text:section text:style-name="Sect1" text:name="username-popover-17dcb196-41a4-4116-b098-07d7fb7dbc5d">
              <text:p text:style-name="P16"/>
            </text:section>
            <text:p text:style-name="P7">12 months ago</text:p>
            <text:p text:style-name="P5"><text:span text:style-name="T17">reply</text:span> In reply to <text:span text:style-name="T18">ROBERTH</text:span></text:p>
            <text:p text:style-name="P23">I was thinking about the question, Is it Xi or is it the CCP a bit lately and Ive begun to think its the CCP. My thinking goes, things like censorship of movies and the Great firewall of China preceded Xi by some years. CCP cultural resistance the the US and western thought has been going on for decades. This was all the CCP.</text:p>
            <text:p text:style-name="P15"><text:soft-page-break/></text:p>
            <text:p text:style-name="P9">So if its not Xi and it is the CCP then is it really Xi's choice to lash out or is he in a straight jacket of the CCP's making and any lashing out that occurs is inbuilt to the system.</text:p>
            <text:p text:style-name="P19"><text:span text:style-name="T17">thumb_up</text:span>Respect1<text:span text:style-name="T17">reply</text:span>Reply</text:p>
            <text:p text:style-name="P19"><text:span text:style-name="T17">share</text:span>Share</text:p>
            <text:section text:style-name="Sect1" text:name="permalink-popover-17dcb196-41a4-4116-b098-07d7fb7dbc5d">
              <text:p text:style-name="P16"/>
            </text:section>
            <text:p text:style-name="P5"><text:span text:style-name="T17">flag</text:span>Report</text:p>
          </text:section>
        </text:section>
        <text:section text:style-name="Sect1" text:name="comment-9b099dbf-be88-43ee-8c4b-4bd1940b4fa8">
          <text:p text:style-name="P25">remove</text:p>
          <text:p text:style-name="P22">Michal_Zapendowski</text:p>
          <text:section text:style-name="Sect1" text:name="username-popover-9b099dbf-be88-43ee-8c4b-4bd1940b4fa8">
            <text:p text:style-name="P16"/>
          </text:section>
          <text:p text:style-name="P7">12 months ago</text:p>
          <text:p text:style-name="P23">No matter what anyone says, I will never be able to understand why the United States cannot simply gift Taiwan an arsenal of nuclear weapons, thereby making it literally impossible for China to attack Taiwan. (Indeed, the same exact strategy could be used to make it literally impossible for Russia to attack Ukraine again, or to attack the Baltic States).</text:p>
          <text:p text:style-name="P19"><text:span text:style-name="T17">thumb_up</text:span>Respect<text:span text:style-name="T17">reply</text:span>Reply</text:p>
          <text:p text:style-name="P19"><text:span text:style-name="T17">share</text:span>Share</text:p>
          <text:section text:style-name="Sect1" text:name="permalink-popover-9b099dbf-be88-43ee-8c4b-4bd1940b4fa8">
            <text:p text:style-name="P16"/>
          </text:section>
          <text:p text:style-name="P5"><text:span text:style-name="T17">flag</text:span>Report</text:p>
        </text:section>
        <text:section text:style-name="Sect1" text:name="coral-comments-replyList-log--9b099dbf-be88-43ee-8c4b-4bd1940b4fa8">
          <text:p text:style-name="P8"/>
          <text:section text:style-name="Sect1" text:name="comment-b307d998-a737-4fd4-a653-fc128d73f684">
            <text:p text:style-name="P27">remove</text:p>
            <text:p text:style-name="P22">Sisyphus</text:p>
            <text:section text:style-name="Sect1" text:name="username-popover-b307d998-a737-4fd4-a653-fc128d73f684">
              <text:p text:style-name="P16"/>
            </text:section>
            <text:p text:style-name="P7">12 months ago</text:p>
            <text:p text:style-name="P5"><text:span text:style-name="T17">reply</text:span> In reply to <text:span text:style-name="T18">Michal_Zapendowski</text:span></text:p>
            <text:p text:style-name="P23">I think it would be a bit risky to give another country nuclear weapons. Every country with nuclear weapons is another one that poses an immense, even if indirect, threat to the survival of humanity. Imgaine what would happen, if every single tiny country had the controle to destroy entire cities or potentially even regions or countries. Besides, the Chinese would most likely notice the transportation and the US could be seen as the aggressor of an unnecessary conflict on the international stage. In the end, we would find ourself with a similar, but this time reversed, situation as during the Cuban Missile Crisis, the closest we ever got to nuclear war.</text:p>
            <text:p text:style-name="P19"><text:span text:style-name="T17">thumb_up</text:span>Respect2<text:span text:style-name="T17">reply</text:span>Reply</text:p>
            <text:p text:style-name="P19"><text:soft-page-break/><text:span text:style-name="T17">share</text:span>Share</text:p>
            <text:section text:style-name="Sect1" text:name="permalink-popover-b307d998-a737-4fd4-a653-fc128d73f684">
              <text:p text:style-name="P16"/>
            </text:section>
            <text:p text:style-name="P5"><text:span text:style-name="T17">flag</text:span>Report</text:p>
          </text:section>
          <text:section text:style-name="Sect1" text:name="comment-784d2346-b4cc-45dc-b616-fa61bacc6add">
            <text:p text:style-name="P24">remove</text:p>
            <text:p text:style-name="P22">Qwikatb</text:p>
            <text:section text:style-name="Sect1" text:name="username-popover-784d2346-b4cc-45dc-b616-fa61bacc6add">
              <text:p text:style-name="P11"/>
            </text:section>
            <text:p text:style-name="P7">12 months ago</text:p>
            <text:p text:style-name="P5"><text:span text:style-name="T17">reply</text:span> In reply to <text:span text:style-name="T18">Michal_Zapendowski</text:span></text:p>
            <text:p text:style-name="P23">Such a move would play out exactly like the Cuban Missile Crisis did in 1962 with the same outcome. I would hope that after Korea, Vietnam and Afghanistan we have realized we can not sustain a war that far from the homeland.</text:p>
            <text:p text:style-name="P19"><text:span text:style-name="T17">thumb_up</text:span>Respect<text:span text:style-name="T17">reply</text:span>Reply</text:p>
            <text:p text:style-name="P19"><text:span text:style-name="T17">share</text:span>Share</text:p>
            <text:section text:style-name="Sect1" text:name="permalink-popover-784d2346-b4cc-45dc-b616-fa61bacc6add">
              <text:p text:style-name="P11"/>
            </text:section>
            <text:p text:style-name="P5"><text:span text:style-name="T17">flag</text:span>Report</text:p>
          </text:section>
          <text:section text:style-name="Sect1" text:name="comment-9c388765-5c97-4212-9274-60b7b47173d3">
            <text:p text:style-name="P24">remove</text:p>
            <text:p text:style-name="P22">WILLN</text:p>
            <text:section text:style-name="Sect1" text:name="username-popover-9c388765-5c97-4212-9274-60b7b47173d3">
              <text:p text:style-name="P11"/>
            </text:section>
            <text:p text:style-name="P7">12 months ago</text:p>
            <text:p text:style-name="P6">(Edited)</text:p>
            <text:p text:style-name="P5"><text:span text:style-name="T17">reply</text:span> In reply to <text:span text:style-name="T18">Michal_Zapendowski</text:span></text:p>
            <text:p text:style-name="P23">I think you are talking Cuban missile crisis too. The US umbrella is probably already there and proliferation is always a danger with nukes. Their use is almost strictly forbidden at this point anyways. Better defense from the US nuclear force than giving yet another nation the button.</text:p>
            <text:p text:style-name="P19"><text:span text:style-name="T17">thumb_up</text:span>Respect1<text:span text:style-name="T17">reply</text:span>Reply</text:p>
            <text:p text:style-name="P19"><text:span text:style-name="T17">share</text:span>Share</text:p>
            <text:section text:style-name="Sect1" text:name="permalink-popover-9c388765-5c97-4212-9274-60b7b47173d3">
              <text:p text:style-name="P11"/>
            </text:section>
            <text:p text:style-name="P5"><text:span text:style-name="T17">flag</text:span>Report</text:p>
          </text:section>
        </text:section>
        <text:section text:style-name="Sect1" text:name="comment-404b11bd-a107-4433-984b-7967869f71ed">
          <text:p text:style-name="P25">remove</text:p>
          <text:p text:style-name="P22">KLAUSM</text:p>
          <text:section text:style-name="Sect1" text:name="username-popover-404b11bd-a107-4433-984b-7967869f71ed">
            <text:p text:style-name="P16"/>
          </text:section>
          <text:p text:style-name="P7">12 months ago</text:p>
          <text:p text:style-name="P23">That is an outdated perspective. China is not able to feed its population at anywhere near the current levels going forward. The US and the EU will shift their agriculture into regenerative organic practices, because that is the only viable scalable ready to go option we have to sequester gigatons of carbon out of the atmosphere. At the same time, we have to realize that the industrial food system as it has evolved on a <text:soft-page-break/>global level is unfit for survival in its current form. It is destructive on so many levels, carbon sequestration is but one thing that needs to be fixed.</text:p>
          <text:p text:style-name="P9">The system has to decentralize, because all soil is local. And healing the soil is prerequisite to a host of other beneficial outcomes. So if healing the soil microbiome back to life is the design imperative, our current food system has to reinvent itself. The path is clear, we just hosed a discussion on our Business Climate Leaders Platform how that could be achieved. Please take a look.</text:p>
          <text:p text:style-name="P15"><text:a xlink:type="simple" xlink:href="https://www.businessclimateleaders.org/" office:target-frame-name="_blank" xlink:show="new" text:style-name="Internet_20_link" text:visited-style-name="Visited_20_Internet_20_Link"><text:span text:style-name="T11">https://www.businessclimateleaders.org/</text:span></text:a></text:p>
          <text:p text:style-name="P15"/>
          <text:p text:style-name="P9">the video has the quality of professional focus group research, and for free. Because the money is moving into all the wrong directions, so many of us are working for free because collectively I would argue we are screwed, just not yet quite seeing it.</text:p>
          <text:p text:style-name="P15"><text:a xlink:type="simple" xlink:href="https://www.youtube.com/watch?v=TlBt6gFV7Pk" office:target-frame-name="_blank" xlink:show="new" text:style-name="Internet_20_link" text:visited-style-name="Visited_20_Internet_20_Link"><text:span text:style-name="T11">https://www.youtube.com/watch?v=TlBt6gFV7Pk</text:span></text:a></text:p>
          <text:p text:style-name="P19"><text:span text:style-name="T17">thumb_up</text:span>Respect1<text:span text:style-name="T17">reply</text:span>Reply</text:p>
          <text:p text:style-name="P19"><text:span text:style-name="T17">share</text:span>Share</text:p>
          <text:section text:style-name="Sect1" text:name="permalink-popover-404b11bd-a107-4433-984b-7967869f71ed">
            <text:p text:style-name="P16"/>
          </text:section>
          <text:p text:style-name="P5"><text:span text:style-name="T17">flag</text:span>Report</text:p>
        </text:section>
        <text:section text:style-name="Sect1" text:name="comment-259914d6-4b04-4db6-ba81-fcd73932933e">
          <text:p text:style-name="P25">remove</text:p>
          <text:p text:style-name="P22">WILLN</text:p>
          <text:section text:style-name="Sect1" text:name="username-popover-259914d6-4b04-4db6-ba81-fcd73932933e">
            <text:p text:style-name="P16"/>
          </text:section>
          <text:p text:style-name="P7">12 months ago</text:p>
          <text:p text:style-name="P23">I think there are two main fields this rivalry is playing on. The miliarial side and the economic side. I think that the former is more of a warning while the latter puts the Chinese at disadvantage. China's only hope with its military is an invasion of Taiwan given the territorial ambitions that are rather skim right now. Given that China is a four times larger approximately population wise than the United States, they would have an overpowering army strength. Still, China faces the same dilemma that the US faced in Vietnam, Iraq, and Afghanistan. If they were to attack Taiwan, would the island accept defeat? I think they could overrun the island but the presence of the US also precludes even that assumption. Still, alliances against such an event are building and perhaps we have Donald Trump to thank even though most of the difficult alignments are being done by the current administration.</text:p>
          <text:p text:style-name="P9"><text:soft-page-break/>Economics are the major blow that might bring China to heel. The Chinese economy is currently being decoupled across the globe, especially by the United States. The US also has a large number of allies and I am treating this as a strictly American perspective. America's economic institutions have more resilience than China's and hopefully allies will also follow the lead of a nation with a relatively good track record for the past 75 years or so of economic bridge building. China has made some inroads with it's new Silk Road imitative and various projects around the globe. Still, it faces more opposition on its human rights record with the subjugating of Hong Kong and the near genocide of Uyghurs in the Western part of the country. In addition, China has leverage but it is currently seeing that recede from new partners like India and other Southwestern Asian nations. In conclusion, the military threat is small and even doubtful on success. Economically, the decoupling is slowing growth. Human rights are always debatable but the driving forces don't look good for China right now.</text:p>
          <text:p text:style-name="P19"><text:span text:style-name="T17">thumb_up</text:span>Respect1<text:span text:style-name="T17">reply</text:span>Reply</text:p>
          <text:p text:style-name="P19"><text:span text:style-name="T17">share</text:span>Share</text:p>
          <text:section text:style-name="Sect1" text:name="permalink-popover-259914d6-4b04-4db6-ba81-fcd73932933e">
            <text:p text:style-name="P16"/>
          </text:section>
          <text:p text:style-name="P5"><text:span text:style-name="T17">flag</text:span>Report</text:p>
        </text:section>
        <text:section text:style-name="Sect1" text:name="comment-f176bbcc-0704-42fc-a785-3e62a61ce246">
          <text:p text:style-name="P25">remove</text:p>
          <text:p text:style-name="P22">SHAUNN</text:p>
          <text:section text:style-name="Sect1" text:name="username-popover-f176bbcc-0704-42fc-a785-3e62a61ce246">
            <text:p text:style-name="P16"/>
          </text:section>
          <text:p text:style-name="P7">12 months ago</text:p>
          <text:p text:style-name="P23">It's kind of hard to believe most of the analysis in this article. The evidence that the US is a precipitously declining power is far more convincing and ubiquitous than any evidence that it is China in the decline. The US can't win wars and, most tellingly, is incapable of understanding its enemies. This has been a consistent problem for the US for the entire post-WWII period. American misunderstanding of Vietnam, Latin America, the Middle East - almost everywhere - is the real defining quality of American foreign policymakers. Indeed, this article is likely an example of that same phenomenon. There is no question that China has many problems but, ironically, it is not nearly as divided or as politically and ideologically rigid as the US. We are seeing the emergence of a multipolar world. This is actually a very good thing. The Western world has dominated the planet for 200 years. The US has dominated the world for <text:soft-page-break/>much of the last 70. It has also frequently abused and misused its power and been a malign influence in many places. From that perspective, the emergence of a multipolar world is likely to be beneficial to the planet if the big powers can hold each other in check.</text:p>
          <text:p text:style-name="P19"><text:span text:style-name="T17">thumb_up</text:span>Respect7<text:span text:style-name="T17">reply</text:span>Reply</text:p>
          <text:p text:style-name="P19"><text:span text:style-name="T17">share</text:span>Share</text:p>
          <text:section text:style-name="Sect1" text:name="permalink-popover-f176bbcc-0704-42fc-a785-3e62a61ce246">
            <text:p text:style-name="P16"/>
          </text:section>
          <text:p text:style-name="P5"><text:span text:style-name="T17">flag</text:span>Report</text:p>
        </text:section>
        <text:section text:style-name="Sect1" text:name="coral-comments-replyList-log--f176bbcc-0704-42fc-a785-3e62a61ce246">
          <text:p text:style-name="P8"/>
          <text:section text:style-name="Sect1" text:name="comment-7e76767b-f2d7-4aee-bd3a-9b38c62db3f9">
            <text:p text:style-name="P27">remove</text:p>
            <text:p text:style-name="P22">Seeker</text:p>
            <text:section text:style-name="Sect1" text:name="username-popover-7e76767b-f2d7-4aee-bd3a-9b38c62db3f9">
              <text:p text:style-name="P16"/>
            </text:section>
            <text:p text:style-name="P7">12 months ago</text:p>
            <text:p text:style-name="P6">(Edited)</text:p>
            <text:p text:style-name="P5"><text:span text:style-name="T17">reply</text:span> In reply to <text:span text:style-name="T18">SHAUNN</text:span></text:p>
            <text:p text:style-name="P23">Half (or more) of humanity being governed by rulers paying no regard to universal values is a very good thing?</text:p>
            <text:p text:style-name="P19"><text:span text:style-name="T17">thumb_up</text:span>Respect3<text:span text:style-name="T17">reply</text:span>Reply</text:p>
            <text:p text:style-name="P19"><text:span text:style-name="T17">share</text:span>Share</text:p>
            <text:section text:style-name="Sect1" text:name="permalink-popover-7e76767b-f2d7-4aee-bd3a-9b38c62db3f9">
              <text:p text:style-name="P16"/>
            </text:section>
            <text:p text:style-name="P5"><text:span text:style-name="T17">flag</text:span>Report</text:p>
          </text:section>
          <text:section text:style-name="Sect1" text:name="coral-comments-replyList-log--7e76767b-f2d7-4aee-bd3a-9b38c62db3f9">
            <text:p text:style-name="P21"/>
            <text:section text:style-name="Sect1" text:name="comment-57477ebd-3986-4e43-9bc5-e0a5b0827c47">
              <text:p text:style-name="P27">remove</text:p>
              <text:p text:style-name="P22">Cam1</text:p>
              <text:section text:style-name="Sect1" text:name="username-popover-57477ebd-3986-4e43-9bc5-e0a5b0827c47">
                <text:p text:style-name="P16"/>
              </text:section>
              <text:p text:style-name="P7">12 months ago</text:p>
              <text:p text:style-name="P6">(Edited)</text:p>
              <text:p text:style-name="P5"><text:span text:style-name="T17">reply</text:span> In reply to <text:span text:style-name="T18">Seeker</text:span></text:p>
              <text:p text:style-name="P23">There has never been “universal values”, only relatively recent western constructs that have been promulgated &amp; popularized. “Universal values” could have a lot of merits but are by no means universal.</text:p>
              <text:p text:style-name="P19"><text:span text:style-name="T17">thumb_up</text:span>Respect<text:span text:style-name="T17">reply</text:span>Reply</text:p>
              <text:p text:style-name="P19"><text:span text:style-name="T17">share</text:span>Share</text:p>
              <text:section text:style-name="Sect1" text:name="permalink-popover-57477ebd-3986-4e43-9bc5-e0a5b0827c47">
                <text:p text:style-name="P16"/>
              </text:section>
              <text:p text:style-name="P5"><text:span text:style-name="T17">flag</text:span>Report</text:p>
            </text:section>
          </text:section>
          <text:section text:style-name="Sect1" text:name="comment-518d634c-fe04-4579-a6eb-3e6c694c5173">
            <text:p text:style-name="P24">remove</text:p>
            <text:p text:style-name="P22">DKN</text:p>
            <text:section text:style-name="Sect1" text:name="username-popover-518d634c-fe04-4579-a6eb-3e6c694c5173">
              <text:p text:style-name="P11"/>
            </text:section>
            <text:p text:style-name="P7">12 months ago</text:p>
            <text:p text:style-name="P5"><text:soft-page-break/><text:span text:style-name="T17">reply</text:span> In reply to <text:span text:style-name="T18">SHAUNN</text:span></text:p>
            <text:p text:style-name="P23">I beg to disagree due to China's well known demographic bulge that nothing appears to be able to change. Even a three child policy hasn't budged the needle much yet if it will at all. I see the question as "Will china get rich before it gets old?" and I think the CCP does too.</text:p>
            <text:p text:style-name="P12"/>
            <text:p text:style-name="P9">If that is the real impetus then all we have to do is wait them out about 20 years.</text:p>
            <text:p text:style-name="P19"><text:span text:style-name="T17">thumb_up</text:span>Respect<text:span text:style-name="T17">reply</text:span>Reply</text:p>
            <text:p text:style-name="P19"><text:span text:style-name="T17">share</text:span>Share</text:p>
            <text:section text:style-name="Sect1" text:name="permalink-popover-518d634c-fe04-4579-a6eb-3e6c694c5173">
              <text:p text:style-name="P11"/>
            </text:section>
            <text:p text:style-name="P5"><text:span text:style-name="T17">flag</text:span>Report</text:p>
          </text:section>
          <text:section text:style-name="Sect1" text:name="coral-comments-replyList-log--518d634c-fe04-4579-a6eb-3e6c694c5173">
            <text:p text:style-name="P21"/>
            <text:section text:style-name="Sect1" text:name="comment-4f19394a-aa42-4647-81e9-49df7b9643fa">
              <text:p text:style-name="P27">remove</text:p>
              <text:p text:style-name="P22">JC65</text:p>
              <text:section text:style-name="Sect1" text:name="username-popover-4f19394a-aa42-4647-81e9-49df7b9643fa">
                <text:p text:style-name="P11"/>
              </text:section>
              <text:p text:style-name="P7">12 months ago</text:p>
              <text:p text:style-name="P5"><text:span text:style-name="T17">reply</text:span> In reply to <text:span text:style-name="T18">DKN</text:span></text:p>
              <text:p text:style-name="P23">Yes, but most people who make this observation don’t concurrently point out the US has a similar demographics problem. The boomers are and will likely bankrupt Medicare and social security, due to declining pop growth in the US. This is also a serious demographics challenge, locally. Who know if China is actually in a better shape viz a viz the US in this regard.</text:p>
              <text:p text:style-name="P19"><text:span text:style-name="T17">thumb_up</text:span>Respect5<text:span text:style-name="T17">reply</text:span>Reply</text:p>
              <text:p text:style-name="P19"><text:span text:style-name="T17">share</text:span>Share</text:p>
              <text:section text:style-name="Sect1" text:name="permalink-popover-4f19394a-aa42-4647-81e9-49df7b9643fa">
                <text:p text:style-name="P11"/>
              </text:section>
              <text:p text:style-name="P5"><text:span text:style-name="T17">flag</text:span>Report</text:p>
            </text:section>
          </text:section>
        </text:section>
        <text:section text:style-name="Sect1" text:name="comment-3cfa65d1-68b9-47ce-afde-31d829e79af0">
          <text:p text:style-name="P25">remove</text:p>
          <text:p text:style-name="P22">GoodReason</text:p>
          <text:section text:style-name="Sect1" text:name="username-popover-3cfa65d1-68b9-47ce-afde-31d829e79af0">
            <text:p text:style-name="P16"/>
          </text:section>
          <text:p text:style-name="P7">12 months ago</text:p>
          <text:p text:style-name="P23">I think this analysis certainly helps explain the Russian takeover of the Crimea. Putin has been playing a great game with a lousy hand--he's almost literally whistling past the demographic graveyard. His window of opportunity is nearly shut.</text:p>
          <text:p text:style-name="P15"/>
          <text:p text:style-name="P9">I am not quite as convinced with regard to China, but I do believe that anyone who thinks we have years to prepare for a Chinese assault on Taiwan is foolish.</text:p>
          <text:p text:style-name="P19"><text:soft-page-break/><text:span text:style-name="T17">thumb_up</text:span>Respect1<text:span text:style-name="T17">reply</text:span>Reply</text:p>
          <text:p text:style-name="P19"><text:span text:style-name="T17">share</text:span>Share</text:p>
          <text:section text:style-name="Sect1" text:name="permalink-popover-3cfa65d1-68b9-47ce-afde-31d829e79af0">
            <text:p text:style-name="P16"/>
          </text:section>
          <text:p text:style-name="P5"><text:span text:style-name="T17">flag</text:span>Report</text:p>
        </text:section>
        <text:section text:style-name="Sect1" text:name="comment-31eccf49-82f6-4d2c-ac05-4207812a856b">
          <text:p text:style-name="P25">remove</text:p>
          <text:p text:style-name="P22">Zac</text:p>
          <text:section text:style-name="Sect1" text:name="username-popover-31eccf49-82f6-4d2c-ac05-4207812a856b">
            <text:p text:style-name="P16"/>
          </text:section>
          <text:p text:style-name="P7">1 year ago</text:p>
          <text:p text:style-name="P23">This article touches on a lot of concerns which are clearly well thought out and run contrary to the ever-popular “China superpower” and “China 2025” narratives that were spun both in this journal, The Economist, and various credible journalistic outlets. Maybe I’m a contrarian, but I’ve stood by this point for a long time. While I think the US political division and Trumpism has sewn unrest and called U.S. domestic strength into question, people seem to forget two things: (1) China is largely dependent on foreign consumption of product which is subject to great supply chain manipulation than services (the base of the U.S. and many EU nations) and (2) should military conflict ensue, China has not faced a military conflict beyond skirmishes, let alone a military conflict with a superpower in nearly 70 years. The United States has been heavily involved in long-term overseas combat for nearly two twenty year periods since the end of WW2. As the brilliant and notorious war strategist Sun Tzu poetically stated, “Bravery without forethought, causes a man to fight blindly and desperately like a mad bull. Such an opponent must not be encountered with brute force, but led into an ambush and slain.” This quote holds a dear place in the argument that China may make a bolder and more aggressive power grab toward the end of the decade in order to manifest the “China 2025” supremacy policy set forth nearly a decade ago. While the US certainly has its own troubles, one unifying factor among both diverging political parties in the U.S. has been a staunch hardline approach on China, and an aggressive step by China against the US will likely diminish party divisions and unify the nation since, as John Lyly’s timeless adage states, “all is fair in love and war.” Here those words have never been truer. Little imagination is needed to ponder the potential conflict that could arise when a nation weary from war overseas suddenly becomes eager to to engage in conflict with a nation should the power grab become increasingly geographical or reach domestic <text:soft-page-break/>shores either directly or through proxy efforts. For better or worse, usually the latter, the U.S. populous has found some comfort in allowing decade long campaigns to continue for the purpose of “spreading democracy” and providing unified social justice. While those can be seen as terms of art these days there is proof the U.S. war machine can sustain support for long periods of time, but has the same been true of other nations in modern history? Time will tell, though we should hope for our children the inevitable occurs long after their children’s children are gone.</text:p>
          <text:p text:style-name="P19"><text:span text:style-name="T17">thumb_up</text:span>Respect3<text:span text:style-name="T17">reply</text:span>Reply</text:p>
          <text:p text:style-name="P19"><text:span text:style-name="T17">share</text:span>Share</text:p>
          <text:section text:style-name="Sect1" text:name="permalink-popover-31eccf49-82f6-4d2c-ac05-4207812a856b">
            <text:p text:style-name="P16"/>
          </text:section>
          <text:p text:style-name="P5"><text:span text:style-name="T17">flag</text:span>Report</text:p>
        </text:section>
        <text:section text:style-name="Sect1" text:name="comment-a102cf38-f4a3-44ad-b34d-b682ddc129a6">
          <text:p text:style-name="P25">remove</text:p>
          <text:p text:style-name="P22">REM11B20</text:p>
          <text:section text:style-name="Sect1" text:name="username-popover-a102cf38-f4a3-44ad-b34d-b682ddc129a6">
            <text:p text:style-name="P16"/>
          </text:section>
          <text:p text:style-name="P7">1 year ago</text:p>
          <text:p text:style-name="P23">Given America’s own divisions, it’s hyper-partisanship and the emergence of an almost fascist-like political movement on the right (exemplified by Trump), aren’t we in same boat as China? Granted, our economy is still doing well recovering from 2020, but our democracy is threatened by these movements. It would make sense that if Trump or one of his acolytes became president in 2024, we could be looking at a similar situation as is Chin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olido Constricted" svg:font-family="'Solido Constricted', 'Arial Narrow', Arial, sans-serif"/>
    <style:font-face style:name="Solido" svg:font-family="Solido, Arial, sans-serif"/>
    <style:font-face style:name="Tiempos Headline" svg:font-family="'Tiempos Headline', Georgia, serif"/>
    <style:font-face style:name="Tiempos" svg:font-family="Tiempos, Georgia, serif"/>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5T19:46:09.401755668</meta:creation-date>
    <dc:date>2022-09-25T19:48:30.232504607</dc:date>
    <meta:editing-duration>PT2M24S</meta:editing-duration>
    <meta:editing-cycles>1</meta:editing-cycles>
    <meta:document-statistic meta:table-count="0" meta:image-count="0" meta:object-count="1" meta:page-count="22" meta:paragraph-count="270" meta:word-count="7829" meta:character-count="48274" meta:non-whitespace-character-count="40759"/>
    <meta:generator>LibreOffice/7.0.1.2$Linux_X86_64 LibreOffice_project/7cbcfc562f6eb6708b5ff7d7397325de9e764452</meta:generator>
  </office:meta>
</office:document-meta>
</file>