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orphans="2" fo:widows="2" fo:text-indent="0mm" style:auto-text-indent="false" fo:padding-left="0mm" fo:padding-right="0mm" fo:padding-top="0mm" fo:padding-bottom="0.49mm" fo:border-left="none" fo:border-right="none" fo:border-top="none" fo:border-bottom="1.5pt solid #aa4639"/>
      <style:text-properties fo:font-variant="normal" fo:text-transform="none" fo:color="#000000" loext:opacity="100%" style:font-name="Georgia" fo:letter-spacing="normal" fo:font-style="normal" fo:font-weight="normal"/>
    </style:style>
    <style:style style:name="P2" style:family="paragraph" style:parent-style-name="Heading_20_2">
      <style:paragraph-properties fo:margin-left="0mm" fo:margin-right="0mm" fo:orphans="2" fo:widows="2" fo:text-indent="0mm" style:auto-text-indent="false" fo:padding-left="0mm" fo:padding-right="0mm" fo:padding-top="0mm" fo:padding-bottom="0.49mm" fo:border-left="none" fo:border-right="none" fo:border-top="none" fo:border-bottom="1.5pt solid #aa4639"/>
      <style:text-properties fo:font-variant="normal" fo:text-transform="none" fo:color="#000000" loext:opacity="100%" style:font-name="Georgia" fo:letter-spacing="normal" fo:font-style="normal" fo:font-weight="normal"/>
    </style:style>
    <style:style style:name="P3" style:family="paragraph" style:parent-style-name="Preformatted_20_Text">
      <style:paragraph-properties fo:orphans="2" fo:widows="2"/>
    </style:style>
    <style:style style:name="P4" style:family="paragraph" style:parent-style-name="Preformatted_20_Text">
      <style:paragraph-properties fo:margin-left="0mm" fo:margin-right="0mm" fo:orphans="2" fo:widows="2" fo:text-indent="0mm" style:auto-text-indent="false"/>
    </style:style>
    <style:style style:name="P5" style:family="paragraph" style:parent-style-name="Preformatted_20_Text">
      <style:paragraph-properties fo:margin-left="0mm" fo:margin-right="0mm" fo:margin-top="0mm" fo:margin-bottom="4.99mm" style:contextual-spacing="false" fo:orphans="2" fo:widows="2" fo:text-indent="0mm" style:auto-text-indent="false"/>
    </style:style>
    <style:style style:name="P6" style:family="paragraph" style:parent-style-name="Preformatted_20_Text">
      <style:paragraph-properties fo:margin-top="0mm" fo:margin-bottom="4.99mm" style:contextual-spacing="false" fo:orphans="2" fo:widows="2"/>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49mm" fo:border="1.5pt solid #000000"/>
      <style:text-properties fo:font-variant="normal" fo:text-transform="none" fo:color="#000000" loext:opacity="100%" fo:letter-spacing="normal"/>
    </style:style>
    <style:style style:name="P8" style:family="paragraph" style:parent-style-name="Quotations">
      <style:paragraph-properties fo:margin-left="10mm" fo:margin-right="10mm" fo:margin-top="0mm" fo:margin-bottom="0mm" style:contextual-spacing="false" fo:orphans="2" fo:widows="2" fo:text-indent="0mm" style:auto-text-indent="false" fo:padding="0.49mm" fo:border="1.5pt solid #000000"/>
    </style:style>
    <style:style style:name="P9" style:family="paragraph" style:parent-style-name="Text_20_body" style:list-style-name="L1">
      <style:paragraph-properties fo:orphans="2" fo:widows="2"/>
    </style:style>
    <style:style style:name="P10" style:family="paragraph" style:parent-style-name="Text_20_body" style:list-style-name="L2">
      <style:paragraph-properties fo:orphans="2" fo:widows="2"/>
      <style:text-properties fo:font-variant="normal" fo:text-transform="none" fo:color="#000000" loext:opacity="100%" style:font-name="Georgia" fo:font-size="12pt" fo:letter-spacing="normal" fo:font-style="normal" fo:font-weight="normal"/>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orphans="2" fo:widows="2" fo:text-indent="0mm" style:auto-text-indent="false"/>
    </style:style>
    <style:style style:name="P13" style:family="paragraph" style:parent-style-name="Text_20_body">
      <style:paragraph-properties fo:margin-left="0mm" fo:margin-right="0mm" fo:orphans="2" fo:widows="2" fo:text-indent="0mm" style:auto-text-indent="false"/>
      <style:text-properties fo:font-variant="normal" fo:text-transform="none" fo:color="#000000" loext:opacity="100%" style:font-name="Georgia" fo:font-size="12pt" fo:letter-spacing="normal" fo:font-style="normal" fo:font-weight="normal"/>
    </style:style>
    <style:style style:name="P14" style:family="paragraph" style:parent-style-name="Text_20_body" style:list-style-name="L1">
      <style:paragraph-properties fo:margin-top="0mm" fo:margin-bottom="0mm" style:contextual-spacing="false" fo:orphans="2" fo:widows="2"/>
    </style:style>
    <style:style style:name="P15" style:family="paragraph" style:parent-style-name="Text_20_body" style:list-style-name="L2">
      <style:paragraph-properties fo:margin-top="0mm" fo:margin-bottom="0mm" style:contextual-spacing="false" fo:orphans="2" fo:widows="2"/>
      <style:text-properties fo:font-variant="normal" fo:text-transform="none" fo:color="#000000" loext:opacity="100%" style:font-name="Georgia" fo:font-size="12pt" fo:letter-spacing="normal" fo:font-style="normal" fo:font-weight="normal"/>
    </style:style>
    <style:style style:name="T1" style:family="text">
      <style:text-properties style:font-name="Georgia" fo:font-size="12pt" fo:font-style="normal" fo:font-weight="normal"/>
    </style:style>
    <style:style style:name="T2" style:family="text">
      <style:text-properties fo:font-variant="normal" fo:text-transform="none" fo:color="#000000" loext:opacity="100%" style:font-name="Georgia" fo:font-size="12pt" fo:letter-spacing="normal" fo:font-style="normal" fo:font-weight="normal"/>
    </style:style>
    <style:style style:name="T3" style:family="text">
      <style:text-properties fo:font-variant="normal" fo:text-transform="none" fo:color="#000000" loext:opacity="100%" style:font-name="Georgia" fo:font-size="12pt" fo:letter-spacing="normal" fo:font-style="normal" fo:font-weight="normal" fo:background-color="transparent" loext:char-shading-value="0"/>
    </style:style>
    <style:style style:name="T4" style:family="text">
      <style:text-properties fo:font-variant="normal" fo:text-transform="none" fo:color="#000000" loext:opacity="100%" style:font-name="monospace" fo:font-size="12pt" fo:letter-spacing="normal" fo:font-style="normal" fo:font-weight="normal"/>
    </style:style>
    <style:style style:name="T5" style:family="text">
      <style:text-properties fo:font-variant="normal" fo:text-transform="none" fo:color="#000000" loext:opacity="100%" style:font-name="monospace" fo:font-size="12pt" fo:letter-spacing="normal" fo:font-style="normal" fo:font-weight="normal" fo:background-color="transparent" loext:char-shading-value="0"/>
    </style:style>
    <style:style style:name="T6" style:family="text">
      <style:text-properties fo:font-variant="normal" fo:text-transform="none" fo:color="#c5c8c6" loext:opacity="100%" style:font-name="monospace" fo:font-size="12pt" fo:letter-spacing="normal" fo:font-style="normal" fo:font-weight="normal" fo:background-color="#1d1f21" loext:char-shading-value="0"/>
    </style:style>
    <style:style style:name="T7" style:family="text">
      <style:text-properties fo:font-variant="normal" fo:text-transform="none" fo:color="#c5c8c6" loext:opacity="100%" fo:letter-spacing="normal" fo:background-color="#1d1f21" loext:char-shading-value="0"/>
    </style:style>
    <style:style style:name="T8" style:family="text">
      <style:text-properties fo:font-variant="normal" fo:text-transform="none" fo:color="#de935f" loext:opacity="100%" style:font-name="monospace" fo:font-size="12pt" fo:letter-spacing="normal" fo:font-style="normal" fo:font-weight="normal" fo:background-color="#1d1f21" loext:char-shading-value="0"/>
    </style:style>
    <style:style style:name="T9" style:family="text">
      <style:text-properties fo:font-variant="normal" fo:text-transform="none" fo:color="#707880" loext:opacity="100%" style:font-name="monospace" fo:font-size="12pt" fo:letter-spacing="normal" fo:font-style="normal" fo:font-weight="normal" fo:background-color="#1d1f21" loext:char-shading-value="0"/>
    </style:style>
    <style:style style:name="T10" style:family="text">
      <style:text-properties fo:font-variant="normal" fo:text-transform="none" fo:color="#81a2be" loext:opacity="100%" style:font-name="monospace" fo:font-size="12pt" fo:letter-spacing="normal" fo:font-style="normal" fo:font-weight="normal" fo:background-color="#1d1f21" loext:char-shading-value="0"/>
    </style:style>
    <style:style style:name="T11" style:family="text">
      <style:text-properties fo:font-variant="normal" fo:text-transform="none" fo:color="#f0c674" loext:opacity="100%" style:font-name="monospace" fo:font-size="12pt" fo:letter-spacing="normal" fo:font-style="normal" fo:font-weight="normal" fo:background-color="#1d1f21" loext:char-shading-value="0"/>
    </style:style>
    <style:style style:name="T12" style:family="text">
      <style:text-properties fo:font-variant="normal" fo:text-transform="none" fo:color="#b5bd68" loext:opacity="100%" style:font-name="monospace" fo:font-size="12pt" fo:letter-spacing="normal" fo:font-style="normal" fo:font-weight="normal" fo:background-color="#1d1f21" loext:char-shading-value="0"/>
    </style:style>
    <style:style style:name="T13" style:family="text">
      <style:text-properties fo:font-variant="normal" fo:text-transform="none" fo:color="#cc6666" loext:opacity="100%" style:font-name="monospace" fo:font-size="12pt" fo:letter-spacing="normal" fo:font-style="normal" fo:font-weight="normal" fo:background-color="#1d1f21" loext:char-shading-value="0"/>
    </style:style>
    <style:style style:name="T14" style:family="text">
      <style:text-properties fo:font-variant="normal" fo:text-transform="none" fo:color="#0000ff" loext:opacity="100%" style:font-name="monospace" fo:font-size="12pt" fo:letter-spacing="normal" fo:font-style="normal" fo:font-weight="normal" fo:background-color="#1d1f21" loext:char-shading-value="0"/>
    </style:style>
    <style:style style:name="T15" style:family="text">
      <style:text-properties fo:font-variant="normal" fo:text-transform="none" fo:color="#008000" loext:opacity="100%" style:font-name="monospace" fo:font-size="12pt" fo:letter-spacing="normal" fo:font-style="normal" fo:font-weight="normal" fo:background-color="#1d1f21" loext:char-shading-value="0"/>
    </style:style>
    <style:style style:name="T16" style:family="text">
      <style:text-properties fo:font-variant="normal" fo:text-transform="none" fo:color="#800080" loext:opacity="100%" style:font-name="monospace" fo:font-size="12pt" fo:letter-spacing="normal" fo:font-style="normal" fo:font-weight="normal" fo:background-color="#1d1f21" loext:char-shading-value="0"/>
    </style:style>
    <style:style style:name="T17" style:family="text">
      <style:text-properties fo:font-variant="normal" fo:text-transform="none" fo:color="#ffa500" loext:opacity="100%" style:font-name="monospace" fo:font-size="12pt" fo:letter-spacing="normal" fo:font-style="normal" fo:font-weight="normal" fo:background-color="#1d1f21" loext:char-shading-value="0"/>
    </style:style>
    <style:style style:name="T18" style:family="text">
      <style:text-properties fo:font-variant="normal" fo:text-transform="none" fo:color="#ff0000" loext:opacity="100%" style:font-name="monospace" fo:font-size="12pt" fo:letter-spacing="normal" fo:font-style="normal" fo:font-weight="normal" fo:background-color="#1d1f21" loext:char-shading-value="0"/>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clojurescript-interop-with-javascript"/>Clojurescript interop with javascript</text:h>
      <text:p text:style-name="P12"><text:span text:style-name="T2">Clojurescript is great, but sometimes it’s necessary to use a javascript library on </text:span><text:span text:style-name="Source_20_Text"><text:span text:style-name="T4">npm</text:span></text:span><text:span text:style-name="T2">, or to drop down to the native browser api.</text:span></text:p>
      <text:p text:style-name="P12"><text:span text:style-name="T2">Below is a comprehensive interoperability (“interop”) guide that covers most uses with concise examples. Make sure, at the very least, to read the section about </text:span><text:a xlink:type="simple" xlink:href="https://lwhorton.github.io/2018/10/20/clojurescript-interop-with-javascript.html#advanced" text:style-name="Internet_20_link" text:visited-style-name="Visited_20_Internet_20_Link"><text:span text:style-name="T3">advanced compilation</text:span></text:a><text:span text:style-name="T2">. Where it makes sense, clojurescript examples are followed immediately by the corresponding javascript equivalent.</text:span></text:p>
      <text:p text:style-name="P12"><text:span text:style-name="T2">Before working via interop, check if the enormous </text:span><text:a xlink:type="simple" xlink:href="https://google.github.io/closure-library/api/" text:style-name="Internet_20_link" text:visited-style-name="Visited_20_Internet_20_Link"><text:span text:style-name="T3">goog-closure</text:span></text:a><text:span text:style-name="T2"> library already has an implementation (hint: it probably does).</text:span></text:p>
      <text:list xml:id="list3168201036" text:style-name="L1">
        <text:list-item>
          <text:p text:style-name="P14"><text:a xlink:type="simple" xlink:href="https://lwhorton.github.io/2018/10/20/clojurescript-interop-with-javascript.html#js" text:style-name="Internet_20_link" text:visited-style-name="Visited_20_Internet_20_Link"><text:span text:style-name="T3">js/</text:span></text:a></text:p>
        </text:list-item>
        <text:list-item>
          <text:p text:style-name="P14"><text:a xlink:type="simple" xlink:href="https://lwhorton.github.io/2018/10/20/clojurescript-interop-with-javascript.html#property-access" text:style-name="Internet_20_link" text:visited-style-name="Visited_20_Internet_20_Link"><text:span text:style-name="T3">Property access</text:span></text:a></text:p>
        </text:list-item>
        <text:list-item>
          <text:p text:style-name="P14"><text:a xlink:type="simple" xlink:href="https://lwhorton.github.io/2018/10/20/clojurescript-interop-with-javascript.html#function-invocation" text:style-name="Internet_20_link" text:visited-style-name="Visited_20_Internet_20_Link"><text:span text:style-name="T3">Function invocation</text:span></text:a></text:p>
        </text:list-item>
        <text:list-item>
          <text:p text:style-name="P14"><text:a xlink:type="simple" xlink:href="https://lwhorton.github.io/2018/10/20/clojurescript-interop-with-javascript.html#setters" text:style-name="Internet_20_link" text:visited-style-name="Visited_20_Internet_20_Link"><text:span text:style-name="T3">Setters</text:span></text:a></text:p>
        </text:list-item>
        <text:list-item>
          <text:p text:style-name="P14"><text:a xlink:type="simple" xlink:href="https://lwhorton.github.io/2018/10/20/clojurescript-interop-with-javascript.html#pitfalls" text:style-name="Internet_20_link" text:visited-style-name="Visited_20_Internet_20_Link"><text:span text:style-name="T3">Pitfalls</text:span></text:a></text:p>
        </text:list-item>
        <text:list-item>
          <text:p text:style-name="P14"><text:a xlink:type="simple" xlink:href="https://lwhorton.github.io/2018/10/20/clojurescript-interop-with-javascript.html#syntax-sugar" text:style-name="Internet_20_link" text:visited-style-name="Visited_20_Internet_20_Link"><text:span text:style-name="T3">Syntax sugar</text:span></text:a></text:p>
        </text:list-item>
        <text:list-item>
          <text:p text:style-name="P14"><text:a xlink:type="simple" xlink:href="https://lwhorton.github.io/2018/10/20/clojurescript-interop-with-javascript.html#instantiation" text:style-name="Internet_20_link" text:visited-style-name="Visited_20_Internet_20_Link"><text:span text:style-name="T3">Instantiation</text:span></text:a></text:p>
        </text:list-item>
        <text:list-item>
          <text:p text:style-name="P14"><text:a xlink:type="simple" xlink:href="https://lwhorton.github.io/2018/10/20/clojurescript-interop-with-javascript.html#translation" text:style-name="Internet_20_link" text:visited-style-name="Visited_20_Internet_20_Link"><text:span text:style-name="T3">Translation</text:span></text:a></text:p>
        </text:list-item>
        <text:list-item>
          <text:p text:style-name="P9"><text:a xlink:type="simple" xlink:href="https://lwhorton.github.io/2018/10/20/clojurescript-interop-with-javascript.html#advanced" text:style-name="Internet_20_link" text:visited-style-name="Visited_20_Internet_20_Link"><text:span text:style-name="T3">Advanced</text:span></text:a></text:p>
        </text:list-item>
      </text:list>
      <text:h text:style-name="P2" text:outline-level="2"><text:bookmark text:name="js"/>js/</text:h>
      <text:p text:style-name="P12"><text:span text:style-name="T2">Any top-level namespace is accessible through the </text:span><text:span text:style-name="Source_20_Text"><text:span text:style-name="T4">js/{namespace}</text:span></text:span><text:span text:style-name="T2"> interface. This includes things like </text:span><text:span text:style-name="Source_20_Text"><text:span text:style-name="T4">js/Math</text:span></text:span><text:span text:style-name="T2">, </text:span><text:span text:style-name="Source_20_Text"><text:span text:style-name="T4">js/Array</text:span></text:span><text:span text:style-name="T2">, or (in a browser) namespaces such as </text:span><text:span text:style-name="Source_20_Text"><text:span text:style-name="T4">js/window</text:span></text:span><text:span text:style-name="T2"> and </text:span><text:span text:style-name="Source_20_Text"><text:span text:style-name="T4">js/document</text:span></text:span><text:span text:style-name="T2">.</text:span></text:p>
      <text:h text:style-name="P2" text:outline-level="2"><text:bookmark text:name="property-access"/>Property access</text:h>
      <text:p text:style-name="P13">The interface from clojurescript to javascript is called the “dot special form”. It works as both a property accessor and a means to invoke functions.</text:p>
      <text:p text:style-name="P12"><text:span text:style-name="T2">Get the </text:span><text:span text:style-name="Source_20_Text"><text:span text:style-name="T4">title</text:span></text:span><text:span text:style-name="T2"> property on the </text:span><text:span text:style-name="Source_20_Text"><text:span text:style-name="T4">document</text:span></text:span><text:span text:style-name="T2">. Note the </text:span><text:span text:style-name="Source_20_Text"><text:span text:style-name="T4">-{property}</text:span></text:span><text:span text:style-name="T2"> syntax, where a property must be preceded by a hyphen.</text:span></text:p>
      <text:p text:style-name="P5"><text:span text:style-name="Source_20_Text"><text:span text:style-name="T6">(</text:span></text:span><text:span text:style-name="Source_20_Text"><text:span text:style-name="T8">.</text:span></text:span><text:span text:style-name="Source_20_Text"><text:span text:style-name="T6"> js/document -title)</text:span></text:span></text:p>
      <text:p text:style-name="P5"><text:span text:style-name="Source_20_Text"><text:span text:style-name="T8">document</text:span></text:span><text:span text:style-name="Source_20_Text"><text:span text:style-name="T6">.title</text:span></text:span></text:p>
      <text:p text:style-name="P12"><text:span text:style-name="T2">Get the nested </text:span><text:span text:style-name="Source_20_Text"><text:span text:style-name="T4">location.href</text:span></text:span><text:span text:style-name="T2"> property on the </text:span><text:span text:style-name="Source_20_Text"><text:span text:style-name="T4">document</text:span></text:span><text:span text:style-name="T2">.</text:span></text:p>
      <text:p text:style-name="P4"><text:span text:style-name="Source_20_Text"><text:span text:style-name="T9">;; can’t do this</text:span></text:span></text:p>
      <text:p text:style-name="P3"><text:span text:style-name="Source_20_Text"><text:span text:style-name="T6">(</text:span></text:span><text:span text:style-name="Source_20_Text"><text:span text:style-name="T8">.</text:span></text:span><text:span text:style-name="Source_20_Text"><text:span text:style-name="T6"> js/document -location -href) </text:span></text:span><text:span text:style-name="Source_20_Text"><text:span text:style-name="T9">;; =&gt; error: “dot prop access with args”</text:span></text:span></text:p>
      <text:p text:style-name="P3"/>
      <text:p text:style-name="P3"><text:soft-page-break/><text:span text:style-name="Source_20_Text"><text:span text:style-name="T9">;; have to do this instead</text:span></text:span></text:p>
      <text:p text:style-name="P6"><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location) -href)</text:span></text:span></text:p>
      <text:p text:style-name="P5"><text:span text:style-name="Source_20_Text"><text:span text:style-name="T10">document</text:span></text:span><text:span text:style-name="Source_20_Text"><text:span text:style-name="T8">.location.href</text:span></text:span></text:p>
      <text:p text:style-name="P13">Nested dots quickly become difficult to read and write.</text:p>
      <text:p text:style-name="P5"><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location) -href) -length)</text:span></text:span></text:p>
      <text:p text:style-name="P5"><text:span text:style-name="Source_20_Text"><text:span text:style-name="T10">document</text:span></text:span><text:span text:style-name="Source_20_Text"><text:span text:style-name="T8">.location.href.length</text:span></text:span></text:p>
      <text:p text:style-name="P13">To help alleviate nesting there’s another interface called the “double-dot special form”. It is merely syntactic sugar over the dot special form, but it can improve readability.</text:p>
      <text:p text:style-name="P4"><text:span text:style-name="Source_20_Text"><text:span text:style-name="T6">(</text:span></text:span><text:span text:style-name="Source_20_Text"><text:span text:style-name="T8">..</text:span></text:span><text:span text:style-name="Source_20_Text"><text:span text:style-name="T6"> js/document -location -href -length)</text:span></text:span></text:p>
      <text:p text:style-name="P6"><text:span text:style-name="Source_20_Text"><text:span text:style-name="T6">(</text:span></text:span><text:span text:style-name="Source_20_Text"><text:span text:style-name="T8">macroexpand</text:span></text:span><text:span text:style-name="Source_20_Text"><text:span text:style-name="T6"> ‘(</text:span></text:span><text:span text:style-name="Source_20_Text"><text:span text:style-name="T8">..</text:span></text:span><text:span text:style-name="Source_20_Text"><text:span text:style-name="T6"> js/document -location -href -length)) </text:span></text:span><text:span text:style-name="Source_20_Text"><text:span text:style-name="T9">;; =&gt; (. (. (. js/document -location) -href) -length)</text:span></text:span></text:p>
      <text:h text:style-name="P2" text:outline-level="2"><text:bookmark text:name="function-invocation"/>Function invocation</text:h>
      <text:p text:style-name="P13">The dot form also enables function invocation.</text:p>
      <text:p text:style-name="P5"><text:span text:style-name="Source_20_Text"><text:span text:style-name="T6">(</text:span></text:span><text:span text:style-name="Source_20_Text"><text:span text:style-name="T8">.</text:span></text:span><text:span text:style-name="Source_20_Text"><text:span text:style-name="T6"> js/document hasFocus)</text:span></text:span></text:p>
      <text:p text:style-name="P5"><text:span text:style-name="Source_20_Text"><text:span text:style-name="T8">document</text:span></text:span><text:span text:style-name="Source_20_Text"><text:span text:style-name="T6">.hasFocus()</text:span></text:span></text:p>
      <text:p text:style-name="P12"><text:span text:style-name="T2">The </text:span><text:span text:style-name="Source_20_Text"><text:span text:style-name="T4">-</text:span></text:span><text:span text:style-name="T2"> makes all the difference.</text:span></text:p>
      <text:p text:style-name="P5"><text:span text:style-name="Source_20_Text"><text:span text:style-name="T6">(</text:span></text:span><text:span text:style-name="Source_20_Text"><text:span text:style-name="T8">.</text:span></text:span><text:span text:style-name="Source_20_Text"><text:span text:style-name="T6"> js/document -hasFocus) </text:span></text:span><text:span text:style-name="Source_20_Text"><text:span text:style-name="T9">;; =&gt; ƒ hasFocus() { [native code] }</text:span></text:span></text:p>
      <text:p text:style-name="P5"><text:span text:style-name="Source_20_Text"><text:span text:style-name="T8">document</text:span></text:span><text:span text:style-name="Source_20_Text"><text:span text:style-name="T6">.hasFocus </text:span></text:span><text:span text:style-name="Source_20_Text"><text:span text:style-name="T9">// =&gt; ƒ hasFocus() { [native code] }</text:span></text:span></text:p>
      <text:p text:style-name="P13">Dont try to invoke something that’s not a function.</text:p>
      <text:p text:style-name="P5"><text:span text:style-name="Source_20_Text"><text:span text:style-name="T6">(</text:span></text:span><text:span text:style-name="Source_20_Text"><text:span text:style-name="T8">.</text:span></text:span><text:span text:style-name="Source_20_Text"><text:span text:style-name="T6"> js/document title) </text:span></text:span><text:span text:style-name="Source_20_Text"><text:span text:style-name="T9">;; =&gt; document.title is not a function</text:span></text:span></text:p>
      <text:p text:style-name="P5"><text:span text:style-name="Source_20_Text"><text:span text:style-name="T8">document</text:span></text:span><text:span text:style-name="Source_20_Text"><text:span text:style-name="T6">.title() </text:span></text:span><text:span text:style-name="Source_20_Text"><text:span text:style-name="T9">// document.title is not a function</text:span></text:span></text:p>
      <text:p text:style-name="P13">Interestingly, these forms are equivalent.</text:p>
      <text:p text:style-name="P4"><text:span text:style-name="Source_20_Text"><text:span text:style-name="T6">(</text:span></text:span><text:span text:style-name="Source_20_Text"><text:span text:style-name="T8">.</text:span></text:span><text:span text:style-name="Source_20_Text"><text:span text:style-name="T6"> js/document hasFocus)</text:span></text:span></text:p>
      <text:p text:style-name="P6"><text:span text:style-name="Source_20_Text"><text:span text:style-name="T6">(</text:span></text:span><text:span text:style-name="Source_20_Text"><text:span text:style-name="T8">.</text:span></text:span><text:span text:style-name="Source_20_Text"><text:span text:style-name="T6"> js/document (</text:span></text:span><text:span text:style-name="Source_20_Text"><text:span text:style-name="T11">hasFocus</text:span></text:span><text:span text:style-name="Source_20_Text"><text:span text:style-name="T6">))</text:span></text:span></text:p>
      <text:p text:style-name="P12"><text:span text:style-name="T2">Why is there no distinction between these forms? Turns out, this is merely a </text:span><text:a xlink:type="simple" xlink:href="https://www.clojure.org/reference/java_interop#dot" text:style-name="Internet_20_link" text:visited-style-name="Visited_20_Internet_20_Link"><text:span text:style-name="T3">specification of the language</text:span></text:a><text:span text:style-name="T2">. The special forms </text:span><text:span text:style-name="Source_20_Text"><text:span text:style-name="T4">(-&gt;) (-&gt;&gt;) (..)</text:span></text:span><text:span text:style-name="T2">, etc. all behave in the same way.</text:span></text:p>
      <text:p text:style-name="P7">“<text:span text:style-name="T1">Note that placing the method name in a list with any args is optional in the canonic form, but can be useful to gather args in macros built upon the form.”</text:span></text:p>
      <text:p text:style-name="P4"><text:span text:style-name="Source_20_Text"><text:span text:style-name="T6">(</text:span></text:span><text:span text:style-name="Source_20_Text"><text:span text:style-name="T8">.</text:span></text:span><text:span text:style-name="Source_20_Text"><text:span text:style-name="T6"> js/document getElementsByTagName </text:span></text:span><text:span text:style-name="Source_20_Text"><text:span text:style-name="T12">"html"</text:span></text:span><text:span text:style-name="Source_20_Text"><text:span text:style-name="T6">)</text:span></text:span></text:p>
      <text:p text:style-name="P6"><text:soft-page-break/><text:span text:style-name="Source_20_Text"><text:span text:style-name="T6">(</text:span></text:span><text:span text:style-name="Source_20_Text"><text:span text:style-name="T8">.</text:span></text:span><text:span text:style-name="Source_20_Text"><text:span text:style-name="T6"> js/document (</text:span></text:span><text:span text:style-name="Source_20_Text"><text:span text:style-name="T11">getElementsByTagName</text:span></text:span><text:span text:style-name="Source_20_Text"><text:span text:style-name="T6"> </text:span></text:span><text:span text:style-name="Source_20_Text"><text:span text:style-name="T12">"html"</text:span></text:span><text:span text:style-name="Source_20_Text"><text:span text:style-name="T6">))</text:span></text:span></text:p>
      <text:p text:style-name="P5"><text:span text:style-name="Source_20_Text"><text:span text:style-name="T8">document</text:span></text:span><text:span text:style-name="Source_20_Text"><text:span text:style-name="T6">.getElementsByTagName(“html”)</text:span></text:span></text:p>
      <text:p text:style-name="P13">What if we want to get fancy with nested functions?</text:p>
      <text:p text:style-name="P4"><text:span text:style-name="Source_20_Text"><text:span text:style-name="T8">document</text:span></text:span><text:span text:style-name="Source_20_Text"><text:span text:style-name="T6">.foo = (x, y) =&gt; { </text:span></text:span><text:span text:style-name="Source_20_Text"><text:span text:style-name="T10">return</text:span></text:span><text:span text:style-name="Source_20_Text"><text:span text:style-name="T6"> { bar: </text:span></text:span><text:span text:style-name="Source_20_Text"><text:span text:style-name="T10">function</text:span></text:span><text:span text:style-name="Source_20_Text"><text:span text:style-name="T6">(a) { </text:span></text:span><text:span text:style-name="Source_20_Text"><text:span text:style-name="T10">return</text:span></text:span><text:span text:style-name="Source_20_Text"><text:span text:style-name="T6"> [a, x, y] }}}</text:span></text:span></text:p>
      <text:p text:style-name="P6"><text:span text:style-name="Source_20_Text"><text:span text:style-name="T8">document</text:span></text:span><text:span text:style-name="Source_20_Text"><text:span text:style-name="T6">.foo(</text:span></text:span><text:span text:style-name="Source_20_Text"><text:span text:style-name="T13">1</text:span></text:span><text:span text:style-name="Source_20_Text"><text:span text:style-name="T6">, </text:span></text:span><text:span text:style-name="Source_20_Text"><text:span text:style-name="T13">2</text:span></text:span><text:span text:style-name="Source_20_Text"><text:span text:style-name="T6">).bar(</text:span></text:span><text:span text:style-name="Source_20_Text"><text:span text:style-name="T13">3</text:span></text:span><text:span text:style-name="Source_20_Text"><text:span text:style-name="T6">) </text:span></text:span><text:span text:style-name="Source_20_Text"><text:span text:style-name="T9">// =&gt; [3 1 2]</text:span></text:span></text:p>
      <text:p text:style-name="P5"><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foo </text:span></text:span><text:span text:style-name="Source_20_Text"><text:span text:style-name="T13">1</text:span></text:span><text:span text:style-name="Source_20_Text"><text:span text:style-name="T6"> </text:span></text:span><text:span text:style-name="Source_20_Text"><text:span text:style-name="T13">2</text:span></text:span><text:span text:style-name="Source_20_Text"><text:span text:style-name="T6">) bar </text:span></text:span><text:span text:style-name="Source_20_Text"><text:span text:style-name="T13">3</text:span></text:span><text:span text:style-name="Source_20_Text"><text:span text:style-name="T6">) </text:span></text:span><text:span text:style-name="Source_20_Text"><text:span text:style-name="T9">;; =&gt; [3 1 2]</text:span></text:span></text:p>
      <text:p text:style-name="P13">Again, parens are exactly equivalent to no parens.</text:p>
      <text:p text:style-name="P4"><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text:span></text:span><text:span text:style-name="Source_20_Text"><text:span text:style-name="T11">foo</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11">bar</text:span></text:span><text:span text:style-name="Source_20_Text"><text:span text:style-name="T6"> </text:span></text:span><text:span text:style-name="Source_20_Text"><text:span text:style-name="T13">3</text:span></text:span><text:span text:style-name="Source_20_Text"><text:span text:style-name="T6">))</text:span></text:span></text:p>
      <text:p text:style-name="P6"><text:span text:style-name="Source_20_Text"><text:span text:style-name="T7"><text:s text:c="3"/></text:span></text:span><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text:span></text:span><text:span text:style-name="Source_20_Text"><text:span text:style-name="T11">foo</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11">bar</text:span></text:span><text:span text:style-name="Source_20_Text"><text:span text:style-name="T6"> </text:span></text:span><text:span text:style-name="Source_20_Text"><text:span text:style-name="T13">3</text:span></text:span><text:span text:style-name="Source_20_Text"><text:span text:style-name="T6">))) </text:span></text:span><text:span text:style-name="Source_20_Text"><text:span text:style-name="T9">;; =&gt; true</text:span></text:span></text:p>
      <text:h text:style-name="P2" text:outline-level="2"><text:bookmark text:name="setters"/>Setters</text:h>
      <text:p text:style-name="P12"><text:span text:style-name="T2">The </text:span><text:span text:style-name="Source_20_Text"><text:span text:style-name="T4">set!</text:span></text:span><text:span text:style-name="T2"> function provides a means to set native javascript object properties.</text:span></text:p>
      <text:p text:style-name="P5"><text:span text:style-name="Source_20_Text"><text:span text:style-name="T6">(</text:span></text:span><text:span text:style-name="Source_20_Text"><text:span text:style-name="T8">set!</text:span></text:span><text:span text:style-name="Source_20_Text"><text:span text:style-name="T6"> (</text:span></text:span><text:span text:style-name="Source_20_Text"><text:span text:style-name="T8">..</text:span></text:span><text:span text:style-name="Source_20_Text"><text:span text:style-name="T6"> js/window -location -search) </text:span></text:span><text:span text:style-name="Source_20_Text"><text:span text:style-name="T12">"foo=bar"</text:span></text:span><text:span text:style-name="Source_20_Text"><text:span text:style-name="T6">)</text:span></text:span></text:p>
      <text:p text:style-name="P5"><text:span text:style-name="Source_20_Text"><text:span text:style-name="T8">window</text:span></text:span><text:span text:style-name="Source_20_Text"><text:span text:style-name="T6">.location.search = </text:span></text:span><text:span text:style-name="Source_20_Text"><text:span text:style-name="T12">"foo=bar"</text:span></text:span></text:p>
      <text:p text:style-name="P8"><text:span text:style-name="T2">A few places around the internet recommend the use of </text:span><text:span text:style-name="Source_20_Text"><text:span text:style-name="T4">aset</text:span></text:span><text:span text:style-name="T2"> and the corresponding </text:span><text:span text:style-name="Source_20_Text"><text:span text:style-name="T4">aget</text:span></text:span><text:span text:style-name="T2">. These are not intended for property access or property assignment. The functions are explicitly for use with native arrays. The fact that they work for object properties is an implementation consequence, and is not supported behavior. Don’t use them.</text:span></text:p>
      <text:h text:style-name="P2" text:outline-level="2"><text:bookmark text:name="pitfalls"/>Pitfalls</text:h>
      <text:p text:style-name="P13">We can mix and match property access with native language function invocation</text:p>
      <text:p text:style-name="P5"><text:span text:style-name="Source_20_Text"><text:span text:style-name="T8">document</text:span></text:span><text:span text:style-name="Source_20_Text"><text:span text:style-name="T6">.foo = </text:span></text:span><text:span text:style-name="Source_20_Text"><text:span text:style-name="T10">function</text:span></text:span><text:span text:style-name="Source_20_Text"><text:span text:style-name="T6">(a) { </text:span></text:span><text:span text:style-name="Source_20_Text"><text:span text:style-name="T10">return</text:span></text:span><text:span text:style-name="Source_20_Text"><text:span text:style-name="T6"> a;}</text:span></text:span></text:p>
      <text:p text:style-name="P5"><text:span text:style-name="Source_20_Text"><text:span text:style-name="T6">((</text:span></text:span><text:span text:style-name="Source_20_Text"><text:span text:style-name="T8">.</text:span></text:span><text:span text:style-name="Source_20_Text"><text:span text:style-name="T6"> js/document -foo) </text:span></text:span><text:span text:style-name="Source_20_Text"><text:span text:style-name="T13">1</text:span></text:span><text:span text:style-name="Source_20_Text"><text:span text:style-name="T6">) </text:span></text:span><text:span text:style-name="Source_20_Text"><text:span text:style-name="T9">;; =&gt; 1</text:span></text:span></text:p>
      <text:p text:style-name="P13">Be careful when mixing native invocation with interop, particularly in the browser. The DOM api uses javascript’s invocation context (bind, apply) everywhere.</text:p>
      <text:p text:style-name="P5"><text:span text:style-name="Source_20_Text"><text:span text:style-name="T6">((</text:span></text:span><text:span text:style-name="Source_20_Text"><text:span text:style-name="T8">.</text:span></text:span><text:span text:style-name="Source_20_Text"><text:span text:style-name="T6"> js/document -getElementsByTagName) “html”) </text:span></text:span><text:span text:style-name="Source_20_Text"><text:span text:style-name="T9">;; =&gt; Illegal invocation</text:span></text:span></text:p>
      <text:p text:style-name="P12"><text:span text:style-name="T2">This happens because we’re accessing a property on the </text:span><text:span text:style-name="Source_20_Text"><text:span text:style-name="T4">document</text:span></text:span><text:span text:style-name="T2"> and </text:span><text:span text:style-name="Emphasis"><text:span text:style-name="T2">then</text:span></text:span><text:span text:style-name="T2"> invoking it instead of using direct invocation. The javascript equivalent looks something like this:</text:span></text:p>
      <text:p text:style-name="P4"><text:span text:style-name="Source_20_Text"><text:span text:style-name="T10">let</text:span></text:span><text:span text:style-name="Source_20_Text"><text:span text:style-name="T6"> f = </text:span></text:span><text:span text:style-name="Source_20_Text"><text:span text:style-name="T8">document</text:span></text:span><text:span text:style-name="Source_20_Text"><text:span text:style-name="T6">.getElementsByTagName</text:span></text:span></text:p>
      <text:p text:style-name="P6"><text:soft-page-break/><text:span text:style-name="Source_20_Text"><text:span text:style-name="T6">f(“html”) </text:span></text:span><text:span text:style-name="Source_20_Text"><text:span text:style-name="T9">// =&gt; Illegal invocation</text:span></text:span></text:p>
      <text:p text:style-name="P13">Instead we have to capture the context in one of a few ways.</text:p>
      <text:p text:style-name="P4"><text:span text:style-name="Source_20_Text"><text:span text:style-name="T9">// call</text:span></text:span></text:p>
      <text:p text:style-name="P3"><text:span text:style-name="Source_20_Text"><text:span text:style-name="T6">f.call(</text:span></text:span><text:span text:style-name="Source_20_Text"><text:span text:style-name="T8">document</text:span></text:span><text:span text:style-name="Source_20_Text"><text:span text:style-name="T6">, “html”) </text:span></text:span><text:span text:style-name="Source_20_Text"><text:span text:style-name="T9">// =&gt; HTMLCollection [...]</text:span></text:span></text:p>
      <text:p text:style-name="P3"/>
      <text:p text:style-name="P3"><text:span text:style-name="Source_20_Text"><text:span text:style-name="T9">// bind</text:span></text:span></text:p>
      <text:p text:style-name="P3"><text:span text:style-name="Source_20_Text"><text:span text:style-name="T10">let</text:span></text:span><text:span text:style-name="Source_20_Text"><text:span text:style-name="T6"> f = </text:span></text:span><text:span text:style-name="Source_20_Text"><text:span text:style-name="T8">document</text:span></text:span><text:span text:style-name="Source_20_Text"><text:span text:style-name="T6">.getElementsByTagName.bind(</text:span></text:span><text:span text:style-name="Source_20_Text"><text:span text:style-name="T8">document</text:span></text:span><text:span text:style-name="Source_20_Text"><text:span text:style-name="T6">)</text:span></text:span></text:p>
      <text:p text:style-name="P6"><text:span text:style-name="Source_20_Text"><text:span text:style-name="T6">f(“html”) </text:span></text:span><text:span text:style-name="Source_20_Text"><text:span text:style-name="T9">// =&gt; HTMLCollection [...]</text:span></text:span></text:p>
      <text:p text:style-name="P13">This pattern looks very odd in clojurescript and should probably be avoided.</text:p>
      <text:p text:style-name="P4"><text:span text:style-name="Source_20_Text"><text:span text:style-name="T9">;; call</text:span></text:span></text:p>
      <text:p text:style-name="P3"><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getElementsByTagName) call js/document </text:span></text:span><text:span text:style-name="Source_20_Text"><text:span text:style-name="T12">"html"</text:span></text:span><text:span text:style-name="Source_20_Text"><text:span text:style-name="T6">)</text:span></text:span></text:p>
      <text:p text:style-name="P3"/>
      <text:p text:style-name="P3"><text:span text:style-name="Source_20_Text"><text:span text:style-name="T9">;; bind</text:span></text:span></text:p>
      <text:p text:style-name="P6"><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8">.</text:span></text:span><text:span text:style-name="Source_20_Text"><text:span text:style-name="T6"> js/document -getElementsByTagName) bind js/document) </text:span></text:span><text:span text:style-name="Source_20_Text"><text:span text:style-name="T12">"html"</text:span></text:span><text:span text:style-name="Source_20_Text"><text:span text:style-name="T6">)</text:span></text:span></text:p>
      <text:h text:style-name="P2" text:outline-level="2"><text:bookmark text:name="syntax-sugar"/>Syntax sugar</text:h>
      <text:p text:style-name="P13">There’s syntactic sugar for both property access and function invocation.</text:p>
      <text:p text:style-name="P4"><text:span text:style-name="Source_20_Text"><text:span text:style-name="T6">(</text:span></text:span><text:span text:style-name="Source_20_Text"><text:span text:style-name="T11">.-title</text:span></text:span><text:span text:style-name="Source_20_Text"><text:span text:style-name="T6"> js/document)</text:span></text:span></text:p>
      <text:p text:style-name="P3"><text:span text:style-name="Source_20_Text"><text:span text:style-name="T6">(</text:span></text:span><text:span text:style-name="Source_20_Text"><text:span text:style-name="T8">macroexpand</text:span></text:span><text:span text:style-name="Source_20_Text"><text:span text:style-name="T6"> '(</text:span></text:span><text:span text:style-name="Source_20_Text"><text:span text:style-name="T11">.-title</text:span></text:span><text:span text:style-name="Source_20_Text"><text:span text:style-name="T6"> js/document)) </text:span></text:span><text:span text:style-name="Source_20_Text"><text:span text:style-name="T9">;; =&gt; (. js/document -title)</text:span></text:span></text:p>
      <text:p text:style-name="P3"/>
      <text:p text:style-name="P3"><text:span text:style-name="Source_20_Text"><text:span text:style-name="T6">(</text:span></text:span><text:span text:style-name="Source_20_Text"><text:span text:style-name="T11">.hasFocus</text:span></text:span><text:span text:style-name="Source_20_Text"><text:span text:style-name="T6"> js/document)</text:span></text:span></text:p>
      <text:p text:style-name="P6"><text:span text:style-name="Source_20_Text"><text:span text:style-name="T6">(</text:span></text:span><text:span text:style-name="Source_20_Text"><text:span text:style-name="T8">macroexpand</text:span></text:span><text:span text:style-name="Source_20_Text"><text:span text:style-name="T6"> '(</text:span></text:span><text:span text:style-name="Source_20_Text"><text:span text:style-name="T11">.hasFocus</text:span></text:span><text:span text:style-name="Source_20_Text"><text:span text:style-name="T6"> js/document)) </text:span></text:span><text:span text:style-name="Source_20_Text"><text:span text:style-name="T9">;; =&gt; (. js/document hasFocus)</text:span></text:span></text:p>
      <text:p text:style-name="P13">It’s possible to mix and match the 5 interop syntaxes (dot access, shorthand access, dot invocation, shorthand invocation, double dot access), but it leads to extremely poor readability.</text:p>
      <text:p text:style-name="P5"><text:span text:style-name="Source_20_Text"><text:span text:style-name="T14">(</text:span></text:span><text:span text:style-name="Source_20_Text"><text:span text:style-name="T11">.-length</text:span></text:span><text:span text:style-name="Source_20_Text"><text:span text:style-name="T14"> </text:span></text:span><text:span text:style-name="Source_20_Text"><text:span text:style-name="T15">(</text:span></text:span><text:span text:style-name="Source_20_Text"><text:span text:style-name="T8">..</text:span></text:span><text:span text:style-name="Source_20_Text"><text:span text:style-name="T15"> </text:span></text:span><text:span text:style-name="Source_20_Text"><text:span text:style-name="T16">(</text:span></text:span><text:span text:style-name="Source_20_Text"><text:span text:style-name="T8">.</text:span></text:span><text:span text:style-name="Source_20_Text"><text:span text:style-name="T16"> </text:span></text:span><text:span text:style-name="Source_20_Text"><text:span text:style-name="T17">(</text:span></text:span><text:span text:style-name="Source_20_Text"><text:span text:style-name="T11">.call</text:span></text:span><text:span text:style-name="Source_20_Text"><text:span text:style-name="T17"> </text:span></text:span><text:span text:style-name="Source_20_Text"><text:span text:style-name="T18">(</text:span></text:span><text:span text:style-name="Source_20_Text"><text:span text:style-name="T8">.</text:span></text:span><text:span text:style-name="Source_20_Text"><text:span text:style-name="T18"> js/document -getElementsByTagName)</text:span></text:span><text:span text:style-name="Source_20_Text"><text:span text:style-name="T17"> js/document </text:span></text:span><text:span text:style-name="Source_20_Text"><text:span text:style-name="T12">"html"</text:span></text:span><text:span text:style-name="Source_20_Text"><text:span text:style-name="T17">)</text:span></text:span><text:span text:style-name="Source_20_Text"><text:span text:style-name="T16"> item </text:span></text:span><text:span text:style-name="Source_20_Text"><text:span text:style-name="T13">0</text:span></text:span><text:span text:style-name="Source_20_Text"><text:span text:style-name="T16">)</text:span></text:span><text:span text:style-name="Source_20_Text"><text:span text:style-name="T15"> -children)</text:span></text:span><text:span text:style-name="Source_20_Text"><text:span text:style-name="T14"> )</text:span></text:span></text:p>
      <text:p text:style-name="P13">I would recommend sticking to either only sugar-free or only-sugared access patterns, and mixing them as little as possible.</text:p>
      <text:p text:style-name="P5"><text:span text:style-name="Source_20_Text"><text:span text:style-name="T6">(</text:span></text:span><text:span text:style-name="Source_20_Text"><text:span text:style-name="T8">..</text:span></text:span><text:span text:style-name="Source_20_Text"><text:span text:style-name="T6"> (</text:span></text:span><text:span text:style-name="Source_20_Text"><text:span text:style-name="T11">.item</text:span></text:span><text:span text:style-name="Source_20_Text"><text:span text:style-name="T6"> (</text:span></text:span><text:span text:style-name="Source_20_Text"><text:span text:style-name="T11">.call</text:span></text:span><text:span text:style-name="Source_20_Text"><text:span text:style-name="T6"> (</text:span></text:span><text:span text:style-name="Source_20_Text"><text:span text:style-name="T11">.-getElementsByTagName</text:span></text:span><text:span text:style-name="Source_20_Text"><text:span text:style-name="T6"> js/document) js/document “html”) </text:span></text:span><text:span text:style-name="Source_20_Text"><text:span text:style-name="T13">0</text:span></text:span><text:span text:style-name="Source_20_Text"><text:span text:style-name="T6">) -children -length)</text:span></text:span></text:p>
      <text:p text:style-name="P13">It’s not always more readable, but maintaining a consistent pattern will prove helpful over time.</text:p>
      <text:h text:style-name="P2" text:outline-level="2"><text:bookmark text:name="instantiation"/><text:soft-page-break/>Instantiation</text:h>
      <text:p text:style-name="P13">We can create native javascript structures in a few different ways.</text:p>
      <text:p text:style-name="P12"><text:span text:style-name="T2">The compiler </text:span><text:span text:style-name="Source_20_Text"><text:span text:style-name="T4">#js</text:span></text:span><text:span text:style-name="T2"> literal is particularly helpful when the native structure is small.</text:span></text:p>
      <text:p text:style-name="P4"><text:span text:style-name="Source_20_Text"><text:span text:style-name="T6">(</text:span></text:span><text:span text:style-name="Source_20_Text"><text:span text:style-name="T8">def</text:span></text:span><text:span text:style-name="Source_20_Text"><text:span text:style-name="T6"> my-obj #js {</text:span></text:span><text:span text:style-name="Source_20_Text"><text:span text:style-name="T12">"a"</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2">"b"</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9">;; =&gt; #js {a: 1, b: 2}</text:span></text:span></text:p>
      <text:p text:style-name="P6"><text:span text:style-name="Source_20_Text"><text:span text:style-name="T6">(</text:span></text:span><text:span text:style-name="Source_20_Text"><text:span text:style-name="T8">def</text:span></text:span><text:span text:style-name="Source_20_Text"><text:span text:style-name="T6"> my-arr #js [</text:span></text:span><text:span text:style-name="Source_20_Text"><text:span text:style-name="T12">"a"</text:span></text:span><text:span text:style-name="Source_20_Text"><text:span text:style-name="T6"> </text:span></text:span><text:span text:style-name="Source_20_Text"><text:span text:style-name="T12">"b"</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9">;; =&gt; #js ["a", "b", 2]</text:span></text:span></text:p>
      <text:p text:style-name="P4"><text:span text:style-name="Source_20_Text"><text:span text:style-name="T10">let</text:span></text:span><text:span text:style-name="Source_20_Text"><text:span text:style-name="T6"> my_obj = {</text:span></text:span><text:span text:style-name="Source_20_Text"><text:span text:style-name="T12">"a"</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2">"b"</text:span></text:span><text:span text:style-name="Source_20_Text"><text:span text:style-name="T6">: </text:span></text:span><text:span text:style-name="Source_20_Text"><text:span text:style-name="T13">2</text:span></text:span><text:span text:style-name="Source_20_Text"><text:span text:style-name="T6">}</text:span></text:span></text:p>
      <text:p text:style-name="P6"><text:span text:style-name="Source_20_Text"><text:span text:style-name="T10">let</text:span></text:span><text:span text:style-name="Source_20_Text"><text:span text:style-name="T6"> my_arr = [</text:span></text:span><text:span text:style-name="Source_20_Text"><text:span text:style-name="T12">"a"</text:span></text:span><text:span text:style-name="Source_20_Text"><text:span text:style-name="T6">, </text:span></text:span><text:span text:style-name="Source_20_Text"><text:span text:style-name="T12">"b"</text:span></text:span><text:span text:style-name="Source_20_Text"><text:span text:style-name="T6">, </text:span></text:span><text:span text:style-name="Source_20_Text"><text:span text:style-name="T13">2</text:span></text:span><text:span text:style-name="Source_20_Text"><text:span text:style-name="T6">]</text:span></text:span></text:p>
      <text:p text:style-name="P12"><text:span text:style-name="T2">Note the compiler literal doesn’t handle nesting. A </text:span><text:span text:style-name="Source_20_Text"><text:span text:style-name="T4">#js</text:span></text:span><text:span text:style-name="T2"> tag is required at each “depth” of the data structure.</text:span></text:p>
      <text:p text:style-name="P4"><text:span text:style-name="Source_20_Text"><text:span text:style-name="T6">(</text:span></text:span><text:span text:style-name="Source_20_Text"><text:span text:style-name="T8">def</text:span></text:span><text:span text:style-name="Source_20_Text"><text:span text:style-name="T6"> my-obj #js {</text:span></text:span><text:span text:style-name="Source_20_Text"><text:span text:style-name="T12">"a"</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2">"b"</text:span></text:span><text:span text:style-name="Source_20_Text"><text:span text:style-name="T6"> {</text:span></text:span><text:span text:style-name="Source_20_Text"><text:span text:style-name="T12">"c"</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12">"d"</text:span></text:span><text:span text:style-name="Source_20_Text"><text:span text:style-name="T6"> </text:span></text:span><text:span text:style-name="Source_20_Text"><text:span text:style-name="T13">3</text:span></text:span><text:span text:style-name="Source_20_Text"><text:span text:style-name="T6">}}) </text:span></text:span><text:span text:style-name="Source_20_Text"><text:span text:style-name="T9">;; =&gt; #js {a: 1, b: cljs.core/PersistentArrayMap} (dangerous)</text:span></text:span></text:p>
      <text:p text:style-name="P6"><text:span text:style-name="Source_20_Text"><text:span text:style-name="T6">(</text:span></text:span><text:span text:style-name="Source_20_Text"><text:span text:style-name="T8">def</text:span></text:span><text:span text:style-name="Source_20_Text"><text:span text:style-name="T6"> my-obj #js {</text:span></text:span><text:span text:style-name="Source_20_Text"><text:span text:style-name="T12">"a"</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2">"b"</text:span></text:span><text:span text:style-name="Source_20_Text"><text:span text:style-name="T6"> #js {</text:span></text:span><text:span text:style-name="Source_20_Text"><text:span text:style-name="T12">"c"</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12">"d"</text:span></text:span><text:span text:style-name="Source_20_Text"><text:span text:style-name="T6"> </text:span></text:span><text:span text:style-name="Source_20_Text"><text:span text:style-name="T13">3</text:span></text:span><text:span text:style-name="Source_20_Text"><text:span text:style-name="T6">}}) </text:span></text:span><text:span text:style-name="Source_20_Text"><text:span text:style-name="T9">;; =&gt; #js {a: 1, b: #js {c: 2, d: 3}} (safe)</text:span></text:span></text:p>
      <text:p text:style-name="P13">It’s important to remember the differences in language primitives, notably that</text:p>
      <text:list xml:id="list4063679135" text:style-name="L2">
        <text:list-item>
          <text:p text:style-name="P15">javascript doesn’t understand clojurescript keywords or symbols</text:p>
        </text:list-item>
        <text:list-item>
          <text:p text:style-name="P10">javascript object keys can only be strings</text:p>
        </text:list-item>
      </text:list>
      <text:p text:style-name="P13">In some cases the translation happens seamlessly. In other cases mixing primitives leads down a dangerous path.</text:p>
      <text:p text:style-name="P4"><text:span text:style-name="Source_20_Text"><text:span text:style-name="T8">#js {:a 1 :b 2} ;; =&gt; #js {a: 1, b: 2} (safe)</text:span></text:span></text:p>
      <text:p text:style-name="P6"><text:span text:style-name="Source_20_Text"><text:span text:style-name="T8">#js [:a 'b "c" 3] ;; =&gt; #js [cljs.core.Keyword, cljs.core.Symbol, "c", 3] (dangerous)</text:span></text:span></text:p>
      <text:p text:style-name="P12"><text:span text:style-name="T2">The functions </text:span><text:span text:style-name="Source_20_Text"><text:span text:style-name="T4">js-obj</text:span></text:span><text:span text:style-name="T2"> and </text:span><text:span text:style-name="Source_20_Text"><text:span text:style-name="T4">array</text:span></text:span><text:span text:style-name="T2"> offer dynamic instantiation of javascript structures. They are quite literal about translating keys, so be careful with strings vs keywords vs symbols. They also do not handle nesting.</text:span></text:p>
      <text:p text:style-name="P4"><text:span text:style-name="Source_20_Text"><text:span text:style-name="T6">(</text:span></text:span><text:span text:style-name="Source_20_Text"><text:span text:style-name="T11">js-obj</text:span></text:span><text:span text:style-name="Source_20_Text"><text:span text:style-name="T6"> </text:span></text:span><text:span text:style-name="Source_20_Text"><text:span text:style-name="T12">"foo"</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2">"bar"</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9">;; =&gt; #js {foo: 1, bar: 2}</text:span></text:span></text:p>
      <text:p text:style-name="P3"><text:span text:style-name="Source_20_Text"><text:span text:style-name="T6">(</text:span></text:span><text:span text:style-name="Source_20_Text"><text:span text:style-name="T11">js-boj</text:span></text:span><text:span text:style-name="Source_20_Text"><text:span text:style-name="T6"> </text:span></text:span><text:span text:style-name="Source_20_Text"><text:span text:style-name="T13">:a</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3">:b</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9">;; =&gt; #js {":a": 1, ":b": 2} (fairly dangerous)</text:span></text:span></text:p>
      <text:p text:style-name="P3"/>
      <text:p text:style-name="P3"><text:span text:style-name="Source_20_Text"><text:span text:style-name="T6">(</text:span></text:span><text:span text:style-name="Source_20_Text"><text:span text:style-name="T11">array</text:span></text:span><text:span text:style-name="Source_20_Text"><text:span text:style-name="T6"> </text:span></text:span><text:span text:style-name="Source_20_Text"><text:span text:style-name="T13">1</text:span></text:span><text:span text:style-name="Source_20_Text"><text:span text:style-name="T6"> </text:span></text:span><text:span text:style-name="Source_20_Text"><text:span text:style-name="T13">2</text:span></text:span><text:span text:style-name="Source_20_Text"><text:span text:style-name="T6"> </text:span></text:span><text:span text:style-name="Source_20_Text"><text:span text:style-name="T13">3</text:span></text:span><text:span text:style-name="Source_20_Text"><text:span text:style-name="T6">) </text:span></text:span><text:span text:style-name="Source_20_Text"><text:span text:style-name="T9">;; =&gt; #js [1, 2, 3]</text:span></text:span></text:p>
      <text:p text:style-name="P6"><text:span text:style-name="Source_20_Text"><text:span text:style-name="T6">(</text:span></text:span><text:span text:style-name="Source_20_Text"><text:span text:style-name="T11">array</text:span></text:span><text:span text:style-name="Source_20_Text"><text:span text:style-name="T6"> </text:span></text:span><text:span text:style-name="Source_20_Text"><text:span text:style-name="T12">"a"</text:span></text:span><text:span text:style-name="Source_20_Text"><text:span text:style-name="T6"> </text:span></text:span><text:span text:style-name="Source_20_Text"><text:span text:style-name="T13">:b</text:span></text:span><text:span text:style-name="Source_20_Text"><text:span text:style-name="T6"> 'c') </text:span></text:span><text:span text:style-name="Source_20_Text"><text:span text:style-name="T9">;; =&gt; #js ["a", cljs.core.Keyword, cljs.core.Symbol] (dangerous)</text:span></text:span></text:p>
      <text:h text:style-name="P2" text:outline-level="2"><text:bookmark text:name="translation"/>Translation</text:h>
      <text:p text:style-name="P12"><text:span text:style-name="T2">Moving from cljs data structure to javascript data structures is easier with the </text:span><text:span text:style-name="Source_20_Text"><text:span text:style-name="T4">(clj-&gt;js)</text:span></text:span><text:span text:style-name="T2"> and </text:span><text:span text:style-name="Source_20_Text"><text:span text:style-name="T4">(js-&gt;clj)</text:span></text:span><text:span text:style-name="T2">. The functions consistently handle primitive encoding and nesting. There are a few special rules to remember:</text:span></text:p>
      <text:p text:style-name="P7"><text:soft-page-break/>“<text:span text:style-name="T1">clj-&gt;js recursively transforms ClojureScript values to JavaScript. sets/vectors/lists become Arrays, keywords and symbols become strings, maps become Objects.”</text:span></text:p>
      <text:p text:style-name="P4"><text:span text:style-name="Source_20_Text"><text:span text:style-name="T6">(</text:span></text:span><text:span text:style-name="Source_20_Text"><text:span text:style-name="T11">clj-&gt;js</text:span></text:span><text:span text:style-name="Source_20_Text"><text:span text:style-name="T6"> {</text:span></text:span><text:span text:style-name="Source_20_Text"><text:span text:style-name="T13">:a</text:span></text:span><text:span text:style-name="Source_20_Text"><text:span text:style-name="T6"> </text:span></text:span><text:span text:style-name="Source_20_Text"><text:span text:style-name="T13">1</text:span></text:span><text:span text:style-name="Source_20_Text"><text:span text:style-name="T6"> 'b </text:span></text:span><text:span text:style-name="Source_20_Text"><text:span text:style-name="T13">2</text:span></text:span><text:span text:style-name="Source_20_Text"><text:span text:style-name="T6"> </text:span></text:span><text:span text:style-name="Source_20_Text"><text:span text:style-name="T12">"c"</text:span></text:span><text:span text:style-name="Source_20_Text"><text:span text:style-name="T6"> {</text:span></text:span><text:span text:style-name="Source_20_Text"><text:span text:style-name="T13">:d</text:span></text:span><text:span text:style-name="Source_20_Text"><text:span text:style-name="T6"> </text:span></text:span><text:span text:style-name="Source_20_Text"><text:span text:style-name="T13">3</text:span></text:span><text:span text:style-name="Source_20_Text"><text:span text:style-name="T6">}}) </text:span></text:span><text:span text:style-name="Source_20_Text"><text:span text:style-name="T9">;; =&gt; #js {a: 1, b: 2, c: #js {d: 3}}</text:span></text:span></text:p>
      <text:p text:style-name="P6"><text:span text:style-name="Source_20_Text"><text:span text:style-name="T6">(</text:span></text:span><text:span text:style-name="Source_20_Text"><text:span text:style-name="T11">js-&gt;clj</text:span></text:span><text:span text:style-name="Source_20_Text"><text:span text:style-name="T6"> #js {a: </text:span></text:span><text:span text:style-name="Source_20_Text"><text:span text:style-name="T13">1</text:span></text:span><text:span text:style-name="Source_20_Text"><text:span text:style-name="T6">, b: </text:span></text:span><text:span text:style-name="Source_20_Text"><text:span text:style-name="T13">2</text:span></text:span><text:span text:style-name="Source_20_Text"><text:span text:style-name="T6">, c: #js {d: </text:span></text:span><text:span text:style-name="Source_20_Text"><text:span text:style-name="T13">3</text:span></text:span><text:span text:style-name="Source_20_Text"><text:span text:style-name="T6">}}) </text:span></text:span><text:span text:style-name="Source_20_Text"><text:span text:style-name="T9">;; =&gt; {"a" 1 "b" 2 "c" {"d" 3}}</text:span></text:span></text:p>
      <text:p text:style-name="P12"><text:span text:style-name="T2">By default </text:span><text:span text:style-name="Source_20_Text"><text:span text:style-name="T4">name</text:span></text:span><text:span text:style-name="T2"> is the function used to transform a cljs keyword to a js keyword. For keys whose type is not a keyword, remember the rules listed above (which are formally encoded in the </text:span><text:a xlink:type="simple" xlink:href="https://github.com/clojure/clojurescript/blob/master/src/main/cljs/cljs/core.cljs#L10545-L10554" text:style-name="Internet_20_link" text:visited-style-name="Visited_20_Internet_20_Link"><text:span text:style-name="Source_20_Text"><text:span text:style-name="T5">cljs.core/key-&gt;js</text:span></text:span></text:a><text:span text:style-name="T2"> function). Overriding the cljs-keyword-to-js-keyword function is as simple as passing a </text:span><text:span text:style-name="Source_20_Text"><text:span text:style-name="T4">:keyword-fn</text:span></text:span><text:span text:style-name="T2">. Again, this function will only be used for cljs keywords and not other primitives.</text:span></text:p>
      <text:p text:style-name="P5"><text:span text:style-name="Source_20_Text"><text:span text:style-name="T6">(</text:span></text:span><text:span text:style-name="Source_20_Text"><text:span text:style-name="T11">clj-&gt;js</text:span></text:span><text:span text:style-name="Source_20_Text"><text:span text:style-name="T6"> {</text:span></text:span><text:span text:style-name="Source_20_Text"><text:span text:style-name="T13">:a</text:span></text:span><text:span text:style-name="Source_20_Text"><text:span text:style-name="T6"> </text:span></text:span><text:span text:style-name="Source_20_Text"><text:span text:style-name="T13">1</text:span></text:span><text:span text:style-name="Source_20_Text"><text:span text:style-name="T6"> 'b </text:span></text:span><text:span text:style-name="Source_20_Text"><text:span text:style-name="T13">2</text:span></text:span><text:span text:style-name="Source_20_Text"><text:span text:style-name="T6"> </text:span></text:span><text:span text:style-name="Source_20_Text"><text:span text:style-name="T12">"c"</text:span></text:span><text:span text:style-name="Source_20_Text"><text:span text:style-name="T6"> {</text:span></text:span><text:span text:style-name="Source_20_Text"><text:span text:style-name="T13">:d</text:span></text:span><text:span text:style-name="Source_20_Text"><text:span text:style-name="T6"> </text:span></text:span><text:span text:style-name="Source_20_Text"><text:span text:style-name="T13">3</text:span></text:span><text:span text:style-name="Source_20_Text"><text:span text:style-name="T6">}} </text:span></text:span><text:span text:style-name="Source_20_Text"><text:span text:style-name="T13">:keyword-fn</text:span></text:span><text:span text:style-name="Source_20_Text"><text:span text:style-name="T6"> (</text:span></text:span><text:span text:style-name="Source_20_Text"><text:span text:style-name="T8">fn</text:span></text:span><text:span text:style-name="Source_20_Text"><text:span text:style-name="T6"> [x] (</text:span></text:span><text:span text:style-name="Source_20_Text"><text:span text:style-name="T8">str</text:span></text:span><text:span text:style-name="Source_20_Text"><text:span text:style-name="T6"> </text:span></text:span><text:span text:style-name="Source_20_Text"><text:span text:style-name="T12">"+"</text:span></text:span><text:span text:style-name="Source_20_Text"><text:span text:style-name="T6"> (</text:span></text:span><text:span text:style-name="Source_20_Text"><text:span text:style-name="T8">name</text:span></text:span><text:span text:style-name="Source_20_Text"><text:span text:style-name="T6"> x)))) </text:span></text:span><text:span text:style-name="Source_20_Text"><text:span text:style-name="T9">;; =&gt; #js {"+a": 1, b: 2, c: #js {"+d": 3}}</text:span></text:span></text:p>
      <text:p text:style-name="P12"><text:span text:style-name="T2">In the inverse direction, </text:span><text:span text:style-name="Source_20_Text"><text:span text:style-name="T4">str</text:span></text:span><text:span text:style-name="T2"> is the function used to transform a js keyword to a cljs keyword. Since js keywords can only be keys, there’s an option to </text:span><text:span text:style-name="Source_20_Text"><text:span text:style-name="T4">:keywordize-keys</text:span></text:span><text:span text:style-name="T2"> during encoding.</text:span></text:p>
      <text:p text:style-name="P5"><text:span text:style-name="Source_20_Text"><text:span text:style-name="T6">(</text:span></text:span><text:span text:style-name="Source_20_Text"><text:span text:style-name="T11">js-&gt;clj</text:span></text:span><text:span text:style-name="Source_20_Text"><text:span text:style-name="T6"> #js {a: </text:span></text:span><text:span text:style-name="Source_20_Text"><text:span text:style-name="T13">1</text:span></text:span><text:span text:style-name="Source_20_Text"><text:span text:style-name="T6">, b: </text:span></text:span><text:span text:style-name="Source_20_Text"><text:span text:style-name="T13">2</text:span></text:span><text:span text:style-name="Source_20_Text"><text:span text:style-name="T6">, c: #js {d: </text:span></text:span><text:span text:style-name="Source_20_Text"><text:span text:style-name="T13">3</text:span></text:span><text:span text:style-name="Source_20_Text"><text:span text:style-name="T6">}} </text:span></text:span><text:span text:style-name="Source_20_Text"><text:span text:style-name="T13">:keywordize-keys</text:span></text:span><text:span text:style-name="Source_20_Text"><text:span text:style-name="T6"> </text:span></text:span><text:span text:style-name="Source_20_Text"><text:span text:style-name="T13">true</text:span></text:span><text:span text:style-name="Source_20_Text"><text:span text:style-name="T6">) </text:span></text:span><text:span text:style-name="Source_20_Text"><text:span text:style-name="T9">;; =&gt; {:a 1 :b 2 :c {:d 3}}</text:span></text:span></text:p>
      <text:h text:style-name="P2" text:outline-level="2"><text:bookmark text:name="advanced"/>Advanced</text:h>
      <text:p text:style-name="P12"><text:span text:style-name="T2">Of course the story wouldn’t be complete without explaining </text:span><text:a xlink:type="simple" xlink:href="https://clojurescript.org/reference/compiler-options#optimizations" text:style-name="Internet_20_link" text:visited-style-name="Visited_20_Internet_20_Link"><text:span text:style-name="T3">advanced compilation</text:span></text:a><text:span text:style-name="T2"> and how it affects everything mentioned so far.</text:span></text:p>
      <text:p text:style-name="P13">Advanced compilation munges variable, function, and property names in order to optimize the final artifact size. The compiler, in an attempt to optimized the output javascript, effectively breaks the working contract between cljs and js environments.</text:p>
      <text:p text:style-name="P5"><text:span text:style-name="Source_20_Text"><text:span text:style-name="T8">window</text:span></text:span><text:span text:style-name="Source_20_Text"><text:span text:style-name="T6">.my_js_fn = </text:span></text:span><text:span text:style-name="Source_20_Text"><text:span text:style-name="T10">function</text:span></text:span><text:span text:style-name="Source_20_Text"><text:span text:style-name="T6">() { </text:span></text:span><text:span text:style-name="Source_20_Text"><text:span text:style-name="T10">return</text:span></text:span><text:span text:style-name="Source_20_Text"><text:span text:style-name="T6"> </text:span></text:span><text:span text:style-name="Source_20_Text"><text:span text:style-name="T13">true</text:span></text:span><text:span text:style-name="Source_20_Text"><text:span text:style-name="T6">; }</text:span></text:span></text:p>
      <text:p text:style-name="P4"><text:span text:style-name="Source_20_Text"><text:span text:style-name="T6">(defn -main []</text:span></text:span></text:p>
      <text:p text:style-name="P3"><text:span text:style-name="Source_20_Text"><text:span text:style-name="T7"><text:s text:c="2"/></text:span></text:span><text:span text:style-name="Source_20_Text"><text:span text:style-name="T6">(. js/</text:span></text:span><text:span text:style-name="Source_20_Text"><text:span text:style-name="T8">window</text:span></text:span><text:span text:style-name="Source_20_Text"><text:span text:style-name="T6"> my-js-fn)))</text:span></text:span></text:p>
      <text:p text:style-name="P3"/>
      <text:p text:style-name="P6"><text:span text:style-name="Source_20_Text"><text:span text:style-name="T6">(-main) ;; =&gt; Uncaught </text:span></text:span><text:span text:style-name="Source_20_Text"><text:span text:style-name="T8">TypeError</text:span></text:span><text:span text:style-name="Source_20_Text"><text:span text:style-name="T6">: </text:span></text:span><text:span text:style-name="Source_20_Text"><text:span text:style-name="T8">window</text:span></text:span><text:span text:style-name="Source_20_Text"><text:span text:style-name="T6">.ac is not a </text:span></text:span><text:span text:style-name="Source_20_Text"><text:span text:style-name="T10">function</text:span></text:span></text:p>
      <text:p text:style-name="P12"><text:span text:style-name="T2">The compiler changed the call to </text:span><text:span text:style-name="Source_20_Text"><text:span text:style-name="T4">my-js-fn</text:span></text:span><text:span text:style-name="T2"> into </text:span><text:span text:style-name="Source_20_Text"><text:span text:style-name="T4">ac()</text:span></text:span><text:span text:style-name="T2"> to save bytes, but </text:span><text:span text:style-name="Source_20_Text"><text:span text:style-name="T4">window.ac</text:span></text:span><text:span text:style-name="T2"> is not a function. The same problem occurs with property accessors.</text:span></text:p>
      <text:p text:style-name="P5"><text:span text:style-name="Source_20_Text"><text:span text:style-name="T6">(</text:span></text:span><text:span text:style-name="Source_20_Text"><text:span text:style-name="T8">.</text:span></text:span><text:span text:style-name="Source_20_Text"><text:span text:style-name="T6"> some-js-object -aproperty)</text:span></text:span></text:p>
      <text:p text:style-name="P4"><text:span text:style-name="Source_20_Text"><text:span text:style-name="T9">// the output will not look like this:</text:span></text:span></text:p>
      <text:p text:style-name="P3"><text:span text:style-name="Source_20_Text"><text:span text:style-name="T6">some_js_object.aproperty</text:span></text:span></text:p>
      <text:p text:style-name="P3"><text:soft-page-break/><text:span text:style-name="Source_20_Text"><text:span text:style-name="T9">// but will instead look something like this:</text:span></text:span></text:p>
      <text:p text:style-name="P6"><text:span text:style-name="Source_20_Text"><text:span text:style-name="T6">some_js_object.fw</text:span></text:span></text:p>
      <text:p text:style-name="P12"><text:span text:style-name="T2">There are two solutions to this problem, either provide </text:span><text:a xlink:type="simple" xlink:href="https://developers.google.com/closure/compiler/docs/api-tutorial3" text:style-name="Internet_20_link" text:visited-style-name="Visited_20_Internet_20_Link"><text:span text:style-name="T3">externs files</text:span></text:a><text:span text:style-name="T2">, or use a library. Externs files require a bit of explanation, and become a cumbersome part of the build process, so I recommend ignoring that option.</text:span></text:p>
      <text:p text:style-name="P12"><text:span text:style-name="T2">This means that </text:span><text:span text:style-name="Emphasis"><text:span text:style-name="T2">property interop is only safe when using the goog-closure library’s </text:span></text:span><text:span text:style-name="Emphasis"><text:span text:style-name="Source_20_Text"><text:span text:style-name="T4">goog.object</text:span></text:span></text:span><text:span text:style-name="Emphasis"><text:span text:style-name="T2"> or a comparable library</text:span></text:span><text:span text:style-name="T2"> such as </text:span><text:a xlink:type="simple" xlink:href="https://github.com/binaryage/cljs-oops" text:style-name="Internet_20_link" text:visited-style-name="Visited_20_Internet_20_Link"><text:span text:style-name="T3">cljs-oops</text:span></text:a><text:span text:style-name="T2">.</text:span></text:p>
      <text:p text:style-name="P12"><text:span text:style-name="T2">Invoking a js function becomes a call to </text:span><text:span text:style-name="Source_20_Text"><text:span text:style-name="T4">get</text:span></text:span><text:span text:style-name="T2">.</text:span></text:p>
      <text:p text:style-name="P4"><text:span text:style-name="Source_20_Text"><text:span text:style-name="T6">(ns main</text:span></text:span></text:p>
      <text:p text:style-name="P3"><text:span text:style-name="Source_20_Text"><text:span text:style-name="T7"><text:s text:c="2"/></text:span></text:span><text:span text:style-name="Source_20_Text"><text:span text:style-name="T6">(:</text:span></text:span><text:span text:style-name="Source_20_Text"><text:span text:style-name="T8">require</text:span></text:span><text:span text:style-name="Source_20_Text"><text:span text:style-name="T6"> [goog.object :</text:span></text:span><text:span text:style-name="Source_20_Text"><text:span text:style-name="T10">as</text:span></text:span><text:span text:style-name="Source_20_Text"><text:span text:style-name="T6"> g]))</text:span></text:span></text:p>
      <text:p text:style-name="P3"/>
      <text:p text:style-name="P3"><text:span text:style-name="Source_20_Text"><text:span text:style-name="T6">(defn -main []</text:span></text:span></text:p>
      <text:p text:style-name="P3"><text:span text:style-name="Source_20_Text"><text:span text:style-name="T7"><text:s text:c="2"/></text:span></text:span><text:span text:style-name="Source_20_Text"><text:span text:style-name="T6">((g/get js/</text:span></text:span><text:span text:style-name="Source_20_Text"><text:span text:style-name="T8">window</text:span></text:span><text:span text:style-name="Source_20_Text"><text:span text:style-name="T6"> </text:span></text:span><text:span text:style-name="Source_20_Text"><text:span text:style-name="T12">"my-js-fn"</text:span></text:span><text:span text:style-name="Source_20_Text"><text:span text:style-name="T6">))))</text:span></text:span></text:p>
      <text:p text:style-name="P3"/>
      <text:p text:style-name="P6"><text:span text:style-name="Source_20_Text"><text:span text:style-name="T6">(-main) ;; =&gt; </text:span></text:span><text:span text:style-name="Source_20_Text"><text:span text:style-name="T13">true</text:span></text:span></text:p>
      <text:p text:style-name="P12"><text:span text:style-name="T2">Setting a js property becomes a call to </text:span><text:span text:style-name="Source_20_Text"><text:span text:style-name="T4">set</text:span></text:span><text:span text:style-name="T2">.</text:span></text:p>
      <text:p text:style-name="P4"><text:span text:style-name="Source_20_Text"><text:span text:style-name="T6">(</text:span></text:span><text:span text:style-name="Source_20_Text"><text:span text:style-name="T11">g/set</text:span></text:span><text:span text:style-name="Source_20_Text"><text:span text:style-name="T6"> js/window </text:span></text:span><text:span text:style-name="Source_20_Text"><text:span text:style-name="T12">"my-js-property"</text:span></text:span><text:span text:style-name="Source_20_Text"><text:span text:style-name="T6"> </text:span></text:span><text:span text:style-name="Source_20_Text"><text:span text:style-name="T13">false</text:span></text:span><text:span text:style-name="Source_20_Text"><text:span text:style-name="T6">)</text:span></text:span></text:p>
      <text:p text:style-name="P6"><text:span text:style-name="Source_20_Text"><text:span text:style-name="T6">(</text:span></text:span><text:span text:style-name="Source_20_Text"><text:span text:style-name="T11">g/get</text:span></text:span><text:span text:style-name="Source_20_Text"><text:span text:style-name="T6"> js/window </text:span></text:span><text:span text:style-name="Source_20_Text"><text:span text:style-name="T12">"my-js-property"</text:span></text:span><text:span text:style-name="Source_20_Text"><text:span text:style-name="T6">) </text:span></text:span><text:span text:style-name="Source_20_Text"><text:span text:style-name="T9">;; =&gt; false</text:span></text:span></text:p>
      <text:p text:style-name="P8"><text:span text:style-name="T2">It’s important to know that the clojurescript compiler is aware of native language (and browser) apis, which means </text:span><text:span text:style-name="Emphasis"><text:span text:style-name="T2">most</text:span></text:span><text:span text:style-name="T2"> calls to </text:span><text:span text:style-name="Source_20_Text"><text:span text:style-name="T4">js/{ANativeApi}</text:span></text:span><text:span text:style-name="T2"> will work properly without any externs files or library usage. The goog-closure library is also safe to use without externs files or libs. Again, this means the property names will not be shortened because the compiler internally knows not to do so.</text:span></text:p>
      <text:p text:style-name="P12"><text:span text:style-name="T2">I personally use </text:span><text:span text:style-name="Source_20_Text"><text:span text:style-name="T4">cljs.oops</text:span></text:span><text:span text:style-name="T2"> because the api is friendlier than </text:span><text:span text:style-name="Source_20_Text"><text:span text:style-name="T4">goog.object</text:span></text:span><text:span text:style-name="T2">, and offers some advanced features such as </text:span><text:a xlink:type="simple" xlink:href="https://github.com/binaryage/cljs-oops#access-modifiers" text:style-name="Internet_20_link" text:visited-style-name="Visited_20_Internet_20_Link"><text:span text:style-name="T3">soft and hard</text:span></text:a><text:span text:style-name="T2"> property access.</text:span></text:p>
      <text:p text:style-name="P13">Under the hood these libraries operate by working with strings instead of symbols. The cljs compiler will never re-write strings, it only operates on symbols which are “safe” (usually) to munge. Due to javascript’s dot-property or bracket-string notation, the interop works consistently in development and advanced builds.</text:p>
      <text:p text:style-name="P4"><text:span text:style-name="Source_20_Text"><text:span text:style-name="T9">// instead of emitting symbols (which will be rewritten)</text:span></text:span></text:p>
      <text:p text:style-name="P3"><text:span text:style-name="Source_20_Text"><text:span text:style-name="T8">window</text:span></text:span><text:span text:style-name="Source_20_Text"><text:span text:style-name="T6">.myProperty = </text:span></text:span><text:span text:style-name="Source_20_Text"><text:span text:style-name="T13">true</text:span></text:span><text:span text:style-name="Source_20_Text"><text:span text:style-name="T6"> </text:span></text:span><text:span text:style-name="Source_20_Text"><text:span text:style-name="T9">// =&gt; window.ab = true</text:span></text:span></text:p>
      <text:p text:style-name="P3"/>
      <text:p text:style-name="P3"><text:span text:style-name="Source_20_Text"><text:span text:style-name="T9">// cljs-oops and goog.object use strings (which are not rewritten)</text:span></text:span></text:p>
      <text:p text:style-name="P6"><text:span text:style-name="Source_20_Text"><text:span text:style-name="T8">window</text:span></text:span><text:span text:style-name="Source_20_Text"><text:span text:style-name="T6">[</text:span></text:span><text:span text:style-name="Source_20_Text"><text:span text:style-name="T12">"myProperty"</text:span></text:span><text:span text:style-name="Source_20_Text"><text:span text:style-name="T6">] = </text:span></text:span><text:span text:style-name="Source_20_Text"><text:span text:style-name="T13">true</text:span></text:span><text:span text:style-name="Source_20_Text"><text:span text:style-name="T6"> </text:span></text:span><text:span text:style-name="Source_20_Text"><text:span text:style-name="T9">// =&gt; window["myProperty"] = true</text:span></text:span></text:p>
      <text:p text:style-name="P1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3T17:53:17.069150245</meta:creation-date>
    <dc:date>2021-09-23T17:53:40.454562615</dc:date>
    <meta:editing-duration>PT24S</meta:editing-duration>
    <meta:editing-cycles>1</meta:editing-cycles>
    <meta:document-statistic meta:table-count="0" meta:image-count="0" meta:object-count="0" meta:page-count="7" meta:paragraph-count="155" meta:word-count="1751" meta:character-count="11017" meta:non-whitespace-character-count="9421"/>
    <meta:generator>LibreOffice/7.0.1.2$Linux_X86_64 LibreOffice_project/7cbcfc562f6eb6708b5ff7d7397325de9e764452</meta:generator>
  </office:meta>
</office:document-meta>
</file>