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 svg:font-family="'Open Sans', sans-serif"/>
    <style:font-face style:name="Source Code Pro" svg:font-family="'Source Code Pro', sans-serif"/>
    <style:font-face style:name="monospace" svg:font-family="monospace,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6.61mm" fo:margin-bottom="6.61mm" style:contextual-spacing="false" style:line-height-at-least="13.23mm" fo:orphans="2" fo:widows="2" fo:text-indent="0mm" style:auto-text-indent="false"/>
      <style:text-properties fo:font-variant="normal" fo:text-transform="none" fo:color="#507dca" loext:opacity="100%" style:font-name="Open Sans" fo:font-size="36.75pt" fo:letter-spacing="normal" fo:font-style="normal" fo:font-weight="normal"/>
    </style:style>
    <style:style style:name="P2" style:family="paragraph" style:parent-style-name="Heading_20_2">
      <style:paragraph-properties fo:margin-left="0mm" fo:margin-right="0mm" fo:margin-top="6.61mm" fo:margin-bottom="6.61mm" style:contextual-spacing="false" style:line-height-at-least="13.23mm" fo:orphans="2" fo:widows="2" fo:text-indent="0mm" style:auto-text-indent="false"/>
      <style:text-properties fo:font-variant="normal" fo:text-transform="none" fo:color="#4165a2" loext:opacity="100%" style:font-name="Open Sans" fo:font-size="24.75pt" fo:letter-spacing="normal" fo:font-style="normal" fo:font-weight="normal"/>
    </style:style>
    <style:style style:name="P3" style:family="paragraph" style:parent-style-name="Heading_20_3">
      <style:paragraph-properties fo:margin-top="6.61mm" fo:margin-bottom="6.61mm" style:contextual-spacing="false" style:line-height-at-least="6.61mm" fo:orphans="2" fo:widows="2"/>
      <style:text-properties fo:font-variant="normal" fo:text-transform="none" fo:color="#424242" loext:opacity="100%" style:font-name="Open Sans" fo:font-size="18.75pt" fo:letter-spacing="normal" fo:font-style="normal" fo:font-weight="normal"/>
    </style:style>
    <style:style style:name="P4" style:family="paragraph" style:parent-style-name="Preformatted_20_Text">
      <loext:graphic-properties draw:fill="solid" draw:fill-color="#f7f7f7" draw:opacity="100%"/>
      <style:paragraph-properties fo:margin-top="3.97mm" fo:margin-bottom="3.97mm" style:contextual-spacing="false" style:line-height-at-least="6.61mm" fo:orphans="2" fo:widows="2" fo:background-color="#f7f7f7" fo:padding-left="3.7mm" fo:padding-right="0mm" fo:padding-top="0mm" fo:padding-bottom="0mm" fo:border-left="1.5pt solid #000000" fo:border-right="none" fo:border-top="none" fo:border-bottom="none"/>
    </style:style>
    <style:style style:name="P5" style:family="paragraph" style:parent-style-name="Text_20_body">
      <style:paragraph-properties fo:margin-top="0mm" fo:margin-bottom="2.65mm" style:contextual-spacing="false"/>
      <style:text-properties fo:color="#748ebd" loext:opacity="100%" fo:font-size="12.75pt" fo:font-weight="normal"/>
    </style:style>
    <style:style style:name="P6" style:family="paragraph" style:parent-style-name="Text_20_body" style:list-style-name="L1">
      <style:paragraph-properties fo:margin-top="1.59mm" fo:margin-bottom="1.59mm" style:contextual-spacing="false" style:line-height-at-least="4.76mm" fo:padding="0mm" fo:border="none"/>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margin-top="3.97mm" fo:margin-bottom="3.97mm" style:contextual-spacing="false" fo:line-height="100%" fo:orphans="2" fo:widows="2" fo:text-indent="0mm" style:auto-text-indent="false"/>
    </style:style>
    <style:style style:name="P9" style:family="paragraph" style:parent-style-name="Text_20_body">
      <style:paragraph-properties fo:margin-top="3.97mm" fo:margin-bottom="3.97mm" style:contextual-spacing="false" fo:orphans="2" fo:widows="2"/>
      <style:text-properties fo:font-variant="normal" fo:text-transform="none" fo:color="#424242" loext:opacity="100%" style:font-name="Open Sans" fo:font-size="12pt" fo:letter-spacing="normal" fo:font-style="normal" fo:font-weight="normal"/>
    </style:style>
    <style:style style:name="P10" style:family="paragraph" style:parent-style-name="Text_20_body">
      <style:paragraph-properties fo:margin-top="3.97mm" fo:margin-bottom="3.97mm" style:contextual-spacing="false" fo:orphans="2" fo:widows="2"/>
    </style:style>
    <style:style style:name="P11" style:family="paragraph" style:parent-style-name="Text_20_body">
      <style:paragraph-properties fo:margin-top="3.97mm" fo:margin-bottom="3.97mm" style:contextual-spacing="false" fo:line-height="100%" fo:orphans="2" fo:widows="2"/>
    </style:style>
    <style:style style:name="T1" style:family="text">
      <style:text-properties fo:color="#565b63" loext:opacity="100%" style:text-line-through-style="none" style:text-line-through-type="none" fo:font-size="11.25pt" style:text-underline-style="none" style:text-blinking="false" fo:background-color="transparent" loext:char-shading-value="0" loext:padding="0mm" loext:border="none"/>
    </style:style>
    <style:style style:name="T2" style:family="text">
      <style:text-properties fo:font-variant="normal" fo:text-transform="none" fo:color="#333333" loext:opacity="100%" style:font-name="monospace" fo:font-size="11.25pt" fo:letter-spacing="normal" fo:font-style="normal" fo:font-weight="bold"/>
    </style:style>
    <style:style style:name="T3" style:family="text">
      <style:text-properties fo:font-variant="normal" fo:text-transform="none" fo:color="#333333" loext:opacity="100%" fo:letter-spacing="normal"/>
    </style:style>
    <style:style style:name="T4" style:family="text">
      <style:text-properties fo:font-variant="normal" fo:text-transform="none" fo:color="#990073" loext:opacity="100%" style:font-name="monospace" fo:font-size="11.25pt" fo:letter-spacing="normal" fo:font-style="normal" fo:font-weight="bold"/>
    </style:style>
    <style:style style:name="T5" style:family="text">
      <style:text-properties fo:font-variant="normal" fo:text-transform="none" fo:color="#990000" loext:opacity="100%" style:font-name="monospace" fo:font-size="11.25pt" fo:letter-spacing="normal" fo:font-style="normal" fo:font-weight="bold"/>
    </style:style>
    <style:style style:name="T6" style:family="text">
      <style:text-properties fo:font-variant="normal" fo:text-transform="none" fo:color="#143dfb" loext:opacity="100%" style:font-name="monospace" fo:font-size="11.25pt" fo:letter-spacing="normal" fo:font-style="normal" fo:font-weight="bold"/>
    </style:style>
    <style:style style:name="T7" style:family="text">
      <style:text-properties fo:font-variant="normal" fo:text-transform="none" fo:color="#cc55ca" loext:opacity="100%" style:font-name="monospace" fo:font-size="11.25pt" fo:letter-spacing="normal" fo:font-style="normal" fo:font-weight="bold"/>
    </style:style>
    <style:style style:name="T8" style:family="text">
      <style:text-properties fo:font-variant="normal" fo:text-transform="none" fo:color="#00a67a" loext:opacity="100%" style:font-name="monospace" fo:font-size="11.25pt" fo:letter-spacing="normal" fo:font-style="normal" fo:font-weight="bold"/>
    </style:style>
    <style:style style:name="T9" style:family="text">
      <style:text-properties fo:font-variant="normal" fo:text-transform="none" fo:color="#999988" loext:opacity="100%" style:font-name="monospace" fo:font-size="11.25pt" fo:letter-spacing="normal" fo:font-style="italic" fo:font-weight="bold"/>
    </style:style>
    <style:style style:name="T10" style:family="text">
      <style:text-properties fo:font-variant="normal" fo:text-transform="none" fo:color="#424242" loext:opacity="100%" style:font-name="Open Sans" fo:font-size="12pt" fo:letter-spacing="normal" fo:font-style="normal" fo:font-weight="normal"/>
    </style:style>
    <style:style style:name="T11" style:family="text">
      <style:text-properties fo:font-variant="normal" fo:text-transform="none" fo:color="#424242" loext:opacity="100%" style:font-name="Source Code Pro" fo:font-size="12pt" fo:letter-spacing="normal" fo:font-style="normal" fo:font-weight="normal" fo:background-color="#f7f7f7" loext:char-shading-value="0" loext:padding="0mm" loext:border="none"/>
    </style:style>
    <style:style style:name="fr1" style:family="graphic" style:parent-style-name="Frame">
      <style:graphic-properties fo:margin-left="7.94mm" fo:margin-right="0mm" fo:margin-top="0mm" fo:margin-bottom="7.94mm" style:wrap="left" style:number-wrapped-paragraphs="no-limit" style:vertical-pos="top" style:vertical-rel="paragraph-content" style:horizontal-pos="right" style:horizontal-rel="paragraph"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2.87mm" text:min-label-width="4.99mm"/>
      </text:list-level-style-bullet>
      <text:list-level-style-bullet text:level="2" text:style-name="Bullet_20_Symbols" style:num-suffix="." text:bullet-char="•">
        <style:list-level-properties text:space-before="-0.76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structuring in Clojure</text:h>
      <text:section text:style-name="Sect1" text:name="preamble">
        <text:p text:style-name="P7"><draw:frame draw:style-name="fr1" draw:name="toc" text:anchor-type="paragraph" svg:width="58.21mm" draw:z-index="0"><draw:text-box fo:min-height="0.41mm"><text:section text:style-name="Sect1" text:name="toctitle"><text:p text:style-name="P5">Table of Contents</text:p></text:section><text:list xml:id="list776462051" text:style-name="L1"><text:list-item><text:p text:style-name="P6"><text:a xlink:type="simple" xlink:href="https://clojure.org/guides/destructuring#_what_is_destructuring" text:style-name="Internet_20_link" text:visited-style-name="Visited_20_Internet_20_Link"><text:span text:style-name="T1">What is Destructuring?</text:span></text:a></text:p></text:list-item><text:list-item><text:p text:style-name="P6"><text:a xlink:type="simple" xlink:href="https://clojure.org/guides/destructuring#_sequential_destructuring" text:style-name="Internet_20_link" text:visited-style-name="Visited_20_Internet_20_Link"><text:span text:style-name="T1">Sequential Destructuring</text:span></text:a></text:p></text:list-item><text:list-item><text:p text:style-name="P6"><text:a xlink:type="simple" xlink:href="https://clojure.org/guides/destructuring#_associative_destructuring" text:style-name="Internet_20_link" text:visited-style-name="Visited_20_Internet_20_Link"><text:span text:style-name="T1">Associative Destructuring</text:span></text:a></text:p><text:list><text:list-item><text:p text:style-name="P6"><text:a xlink:type="simple" xlink:href="https://clojure.org/guides/destructuring#_keyword_arguments" text:style-name="Internet_20_link" text:visited-style-name="Visited_20_Internet_20_Link"><text:span text:style-name="T1">Keyword arguments</text:span></text:a></text:p></text:list-item><text:list-item><text:p text:style-name="P6"><text:a xlink:type="simple" xlink:href="https://clojure.org/guides/destructuring#_namespaced_keywords" text:style-name="Internet_20_link" text:visited-style-name="Visited_20_Internet_20_Link"><text:span text:style-name="T1">Namespaced keywords</text:span></text:a></text:p></text:list-item></text:list></text:list-item><text:list-item><text:p text:style-name="P6"><text:a xlink:type="simple" xlink:href="https://clojure.org/guides/destructuring#_where_to_destructure" text:style-name="Internet_20_link" text:visited-style-name="Visited_20_Internet_20_Link"><text:span text:style-name="T1">Where to destructure</text:span></text:a></text:p></text:list-item><text:list-item><text:p text:style-name="P6"><text:a xlink:type="simple" xlink:href="https://clojure.org/guides/destructuring#_macros" text:style-name="Internet_20_link" text:visited-style-name="Visited_20_Internet_20_Link"><text:span text:style-name="T1">Macros</text:span></text:a></text:p></text:list-item></text:list></draw:text-box></draw:frame></text:p>
      </text:section>
      <text:h text:style-name="P2" text:outline-level="2"><text:bookmark text:name="_what_is_destructuring"/>What is Destructuring?</text:h>
      <text:p text:style-name="P9">Destructuring is a way to concisely bind names to the values inside a data structure. Destructuring allows us to write more concise and readable code.</text:p>
      <text:p text:style-name="P9">Consider the following example of extracting and naming values in a vector.</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my-line</text:span></text:span><text:span text:style-name="Source_20_Text"><text:span text:style-name="T2"> [[</text:span></text:span><text:span text:style-name="Source_20_Text"><text:span text:style-name="T6">5</text:span></text:span><text:span text:style-name="Source_20_Text"><text:span text:style-name="T2"> </text:span></text:span><text:span text:style-name="Source_20_Text"><text:span text:style-name="T6">10</text:span></text:span><text:span text:style-name="Source_20_Text"><text:span text:style-name="T2">] [</text:span></text:span><text:span text:style-name="Source_20_Text"><text:span text:style-name="T6">10</text:span></text:span><text:span text:style-name="Source_20_Text"><text:span text:style-name="T2"> </text:span></text:span><text:span text:style-name="Source_20_Text"><text:span text:style-name="T6">20</text:span></text:span><text:span text:style-name="Source_20_Text"><text:span text:style-name="T2">]])</text:span></text:span></text:p>
      <text:p text:style-name="P4"/>
      <text:p text:style-name="P4"><text:span text:style-name="Source_20_Text"><text:span text:style-name="T2">(</text:span></text:span><text:span text:style-name="Source_20_Text"><text:span text:style-name="T7">let</text:span></text:span><text:span text:style-name="Source_20_Text"><text:span text:style-name="T2"> [p1 (</text:span></text:span><text:span text:style-name="Source_20_Text"><text:span text:style-name="T7">first</text:span></text:span><text:span text:style-name="Source_20_Text"><text:span text:style-name="T2"> my-line)</text:span></text:span></text:p>
      <text:p text:style-name="P4"><text:span text:style-name="Source_20_Text"><text:span text:style-name="T3"><text:s text:c="6"/></text:span></text:span><text:span text:style-name="Source_20_Text"><text:span text:style-name="T2">p2 (</text:span></text:span><text:span text:style-name="Source_20_Text"><text:span text:style-name="T7">second</text:span></text:span><text:span text:style-name="Source_20_Text"><text:span text:style-name="T2"> my-line)</text:span></text:span></text:p>
      <text:p text:style-name="P4"><text:span text:style-name="Source_20_Text"><text:span text:style-name="T3"><text:s text:c="6"/></text:span></text:span><text:span text:style-name="Source_20_Text"><text:span text:style-name="T2">x1 (</text:span></text:span><text:span text:style-name="Source_20_Text"><text:span text:style-name="T7">first</text:span></text:span><text:span text:style-name="Source_20_Text"><text:span text:style-name="T2"> p1)</text:span></text:span></text:p>
      <text:p text:style-name="P4"><text:span text:style-name="Source_20_Text"><text:span text:style-name="T3"><text:s text:c="6"/></text:span></text:span><text:span text:style-name="Source_20_Text"><text:span text:style-name="T2">y1 (</text:span></text:span><text:span text:style-name="Source_20_Text"><text:span text:style-name="T7">second</text:span></text:span><text:span text:style-name="Source_20_Text"><text:span text:style-name="T2"> p1)</text:span></text:span></text:p>
      <text:p text:style-name="P4"><text:span text:style-name="Source_20_Text"><text:span text:style-name="T3"><text:s text:c="6"/></text:span></text:span><text:span text:style-name="Source_20_Text"><text:span text:style-name="T2">x2 (</text:span></text:span><text:span text:style-name="Source_20_Text"><text:span text:style-name="T7">first</text:span></text:span><text:span text:style-name="Source_20_Text"><text:span text:style-name="T2"> p2)</text:span></text:span></text:p>
      <text:p text:style-name="P4"><text:span text:style-name="Source_20_Text"><text:span text:style-name="T3"><text:s text:c="6"/></text:span></text:span><text:span text:style-name="Source_20_Text"><text:span text:style-name="T2">y2 (</text:span></text:span><text:span text:style-name="Source_20_Text"><text:span text:style-name="T7">second</text:span></text:span><text:span text:style-name="Source_20_Text"><text:span text:style-name="T2"> p2)]</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Line from ("</text:span></text:span><text:span text:style-name="Source_20_Text"><text:span text:style-name="T2"> x1 </text:span></text:span><text:span text:style-name="Source_20_Text"><text:span text:style-name="T8">","</text:span></text:span><text:span text:style-name="Source_20_Text"><text:span text:style-name="T2"> y1 </text:span></text:span><text:span text:style-name="Source_20_Text"><text:span text:style-name="T8">") to ("</text:span></text:span><text:span text:style-name="Source_20_Text"><text:span text:style-name="T2"> x2 </text:span></text:span><text:span text:style-name="Source_20_Text"><text:span text:style-name="T8">", "</text:span></text:span><text:span text:style-name="Source_20_Text"><text:span text:style-name="T2"> y2 </text:span></text:span><text:span text:style-name="Source_20_Text"><text:span text:style-name="T8">")"</text:span></text:span><text:span text:style-name="Source_20_Text"><text:span text:style-name="T2">))</text:span></text:span></text:p>
      <text:p text:style-name="P4"><text:span text:style-name="Source_20_Text"><text:span text:style-name="T9">;= "Line from ( 5 , 10 ) to ( 10 , 20 )"</text:span></text:span></text:p>
      <text:p text:style-name="P9"><text:soft-page-break/>This is perfectly valid, but the code extracting and naming the values in the vector obscures our intent. Destructuring allows us to more concisely extract and name important parts of complex data structures to make our code cleaner.</text:p>
      <text:p text:style-name="P4"><text:span text:style-name="Source_20_Text"><text:span text:style-name="T9">;= Using the same vector as above</text:span></text:span></text:p>
      <text:p text:style-name="P4"><text:span text:style-name="Source_20_Text"><text:span text:style-name="T2">(</text:span></text:span><text:span text:style-name="Source_20_Text"><text:span text:style-name="T7">let</text:span></text:span><text:span text:style-name="Source_20_Text"><text:span text:style-name="T2"> [[p1 p2] my-line</text:span></text:span></text:p>
      <text:p text:style-name="P4"><text:span text:style-name="Source_20_Text"><text:span text:style-name="T3"><text:s text:c="6"/></text:span></text:span><text:span text:style-name="Source_20_Text"><text:span text:style-name="T2">[x1 y1] p1</text:span></text:span></text:p>
      <text:p text:style-name="P4"><text:span text:style-name="Source_20_Text"><text:span text:style-name="T3"><text:s text:c="6"/></text:span></text:span><text:span text:style-name="Source_20_Text"><text:span text:style-name="T2">[x2 y2] p2]</text:span></text:span></text:p>
      <text:p text:style-name="P4"><text:span text:style-name="Source_20_Text"><text:span text:style-name="T3"><text:s/></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Line from ("</text:span></text:span><text:span text:style-name="Source_20_Text"><text:span text:style-name="T2"> x1 </text:span></text:span><text:span text:style-name="Source_20_Text"><text:span text:style-name="T8">","</text:span></text:span><text:span text:style-name="Source_20_Text"><text:span text:style-name="T2"> y1 </text:span></text:span><text:span text:style-name="Source_20_Text"><text:span text:style-name="T8">") to ("</text:span></text:span><text:span text:style-name="Source_20_Text"><text:span text:style-name="T2"> x2 </text:span></text:span><text:span text:style-name="Source_20_Text"><text:span text:style-name="T8">", "</text:span></text:span><text:span text:style-name="Source_20_Text"><text:span text:style-name="T2"> y2 </text:span></text:span><text:span text:style-name="Source_20_Text"><text:span text:style-name="T8">")"</text:span></text:span><text:span text:style-name="Source_20_Text"><text:span text:style-name="T2">))</text:span></text:span></text:p>
      <text:p text:style-name="P4"><text:span text:style-name="Source_20_Text"><text:span text:style-name="T9">;= "Line from ( 5 , 10 ) to ( 10 , 20 )"</text:span></text:span></text:p>
      <text:p text:style-name="P9">Rather than explicitly binding each variable, we describe the bindings based on their sequential order. That’s a pretty weird statement, "describe the bindings," so let’s look at it again.</text:p>
      <text:p text:style-name="P10"><text:span text:style-name="T10">We have a data structure </text:span><text:span text:style-name="Source_20_Text"><text:span text:style-name="T11">my-line</text:span></text:span><text:span text:style-name="T10"> that looks like this, </text:span><text:span text:style-name="Source_20_Text"><text:span text:style-name="T11">[[5 10] [10 20]]</text:span></text:span><text:span text:style-name="T10">. In our destructuring form we will create a vector containing two elements, </text:span><text:span text:style-name="Source_20_Text"><text:span text:style-name="T11">p1</text:span></text:span><text:span text:style-name="T10"> and </text:span><text:span text:style-name="Source_20_Text"><text:span text:style-name="T11">p2</text:span></text:span><text:span text:style-name="T10">, each of which are vectors themselves. This will bind the vector </text:span><text:span text:style-name="Source_20_Text"><text:span text:style-name="T11">[5 10]</text:span></text:span><text:span text:style-name="T10"> to the symbol </text:span><text:span text:style-name="Source_20_Text"><text:span text:style-name="T11">p1</text:span></text:span><text:span text:style-name="T10"> and the vector </text:span><text:span text:style-name="Source_20_Text"><text:span text:style-name="T11">[10 20]</text:span></text:span><text:span text:style-name="T10"> to the symbol </text:span><text:span text:style-name="Source_20_Text"><text:span text:style-name="T11">p2</text:span></text:span><text:span text:style-name="T10">. Since we want to work with the elements of </text:span><text:span text:style-name="Source_20_Text"><text:span text:style-name="T11">p1</text:span></text:span><text:span text:style-name="T10"> and </text:span><text:span text:style-name="Source_20_Text"><text:span text:style-name="T11">p2</text:span></text:span><text:span text:style-name="T10"> rather than the structures themselves, we destructure </text:span><text:span text:style-name="Source_20_Text"><text:span text:style-name="T11">p1</text:span></text:span><text:span text:style-name="T10"> and </text:span><text:span text:style-name="Source_20_Text"><text:span text:style-name="T11">p2</text:span></text:span><text:span text:style-name="T10"> within the same let statement. The vector </text:span><text:span text:style-name="Source_20_Text"><text:span text:style-name="T11">p1</text:span></text:span><text:span text:style-name="T10"> looks like this, </text:span><text:span text:style-name="Source_20_Text"><text:span text:style-name="T11">[5 10]</text:span></text:span><text:span text:style-name="T10">, so to destructure it, we create a vector containing two elements, </text:span><text:span text:style-name="Source_20_Text"><text:span text:style-name="T11">x1</text:span></text:span><text:span text:style-name="T10"> and </text:span><text:span text:style-name="Source_20_Text"><text:span text:style-name="T11">y1</text:span></text:span><text:span text:style-name="T10">. This binds </text:span><text:span text:style-name="Source_20_Text"><text:span text:style-name="T11">5</text:span></text:span><text:span text:style-name="T10"> to the symbol </text:span><text:span text:style-name="Source_20_Text"><text:span text:style-name="T11">x1</text:span></text:span><text:span text:style-name="T10"> and </text:span><text:span text:style-name="Source_20_Text"><text:span text:style-name="T11">10</text:span></text:span><text:span text:style-name="T10"> to the symbol </text:span><text:span text:style-name="Source_20_Text"><text:span text:style-name="T11">y1</text:span></text:span><text:span text:style-name="T10">. The same is repeated for </text:span><text:span text:style-name="Source_20_Text"><text:span text:style-name="T11">p2</text:span></text:span><text:span text:style-name="T10"> binding </text:span><text:span text:style-name="Source_20_Text"><text:span text:style-name="T11">10</text:span></text:span><text:span text:style-name="T10"> to </text:span><text:span text:style-name="Source_20_Text"><text:span text:style-name="T11">x2</text:span></text:span><text:span text:style-name="T10"> and </text:span><text:span text:style-name="Source_20_Text"><text:span text:style-name="T11">20</text:span></text:span><text:span text:style-name="T10"> to </text:span><text:span text:style-name="Source_20_Text"><text:span text:style-name="T11">y2</text:span></text:span><text:span text:style-name="T10">. At this point, we now have everything we need to work with our data.</text:span></text:p>
      <text:h text:style-name="P2" text:outline-level="2"><text:bookmark text:name="_sequential_destructuring"/><text:soft-page-break/>Sequential Destructuring</text:h>
      <text:p text:style-name="P9">Clojure destructuring is broken up into two categories, sequential destructuring and associative destructuring. Sequential destructuring represents a sequential data structure as a Clojure vector within a let binding.</text:p>
      <text:p text:style-name="P9">This type of destructuring can be used on any kind of data structure that can be traversed in linear time, including lists, vectors, and anything that can produce a sequence.</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my-vector</text:span></text:span><text:span text:style-name="Source_20_Text"><text:span text:style-name="T2"> [</text:span></text:span><text:span text:style-name="Source_20_Text"><text:span text:style-name="T6">1</text:span></text:span><text:span text:style-name="Source_20_Text"><text:span text:style-name="T2"> </text:span></text:span><text:span text:style-name="Source_20_Text"><text:span text:style-name="T6">2</text:span></text:span><text:span text:style-name="Source_20_Text"><text:span text:style-name="T2"> </text:span></text:span><text:span text:style-name="Source_20_Text"><text:span text:style-name="T6">3</text:span></text:span><text:span text:style-name="Source_20_Text"><text:span text:style-name="T2">])</text:span></text:span></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my-list</text:span></text:span><text:span text:style-name="Source_20_Text"><text:span text:style-name="T2"> '(</text:span></text:span><text:span text:style-name="Source_20_Text"><text:span text:style-name="T6">1</text:span></text:span><text:span text:style-name="Source_20_Text"><text:span text:style-name="T2"> </text:span></text:span><text:span text:style-name="Source_20_Text"><text:span text:style-name="T6">2</text:span></text:span><text:span text:style-name="Source_20_Text"><text:span text:style-name="T2"> </text:span></text:span><text:span text:style-name="Source_20_Text"><text:span text:style-name="T6">3</text:span></text:span><text:span text:style-name="Source_20_Text"><text:span text:style-name="T2">))</text:span></text:span></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my-string</text:span></text:span><text:span text:style-name="Source_20_Text"><text:span text:style-name="T2"> </text:span></text:span><text:span text:style-name="Source_20_Text"><text:span text:style-name="T8">"abc"</text:span></text:span><text:span text:style-name="Source_20_Text"><text:span text:style-name="T2">)</text:span></text:span></text:p>
      <text:p text:style-name="P4"/>
      <text:p text:style-name="P4"><text:span text:style-name="Source_20_Text"><text:span text:style-name="T9">;= It should come as no surprise that this will print out 1 2 3</text:span></text:span></text:p>
      <text:p text:style-name="P4"><text:span text:style-name="Source_20_Text"><text:span text:style-name="T2">(</text:span></text:span><text:span text:style-name="Source_20_Text"><text:span text:style-name="T7">let</text:span></text:span><text:span text:style-name="Source_20_Text"><text:span text:style-name="T2"> [[x y z] my-vector]</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x y z))</text:span></text:span></text:p>
      <text:p text:style-name="P4"><text:span text:style-name="Source_20_Text"><text:span text:style-name="T9">;= 1 2 3</text:span></text:span></text:p>
      <text:p text:style-name="P4"/>
      <text:p text:style-name="P4"><text:span text:style-name="Source_20_Text"><text:span text:style-name="T9">;= We can also use a similar technique to destructure a list</text:span></text:span></text:p>
      <text:p text:style-name="P4"><text:span text:style-name="Source_20_Text"><text:span text:style-name="T2">(</text:span></text:span><text:span text:style-name="Source_20_Text"><text:span text:style-name="T7">let</text:span></text:span><text:span text:style-name="Source_20_Text"><text:span text:style-name="T2"> [[x y z] my-list]</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x y z))</text:span></text:span></text:p>
      <text:p text:style-name="P4"><text:soft-page-break/><text:span text:style-name="Source_20_Text"><text:span text:style-name="T9">;= 1 2 3</text:span></text:span></text:p>
      <text:p text:style-name="P4"/>
      <text:p text:style-name="P4"><text:span text:style-name="Source_20_Text"><text:span text:style-name="T9">;= For strings, the elements are destructured by character.</text:span></text:span></text:p>
      <text:p text:style-name="P4"><text:span text:style-name="Source_20_Text"><text:span text:style-name="T2">(</text:span></text:span><text:span text:style-name="Source_20_Text"><text:span text:style-name="T7">let</text:span></text:span><text:span text:style-name="Source_20_Text"><text:span text:style-name="T2"> [[x y z] my-string]</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x y z)</text:span></text:span></text:p>
      <text:p text:style-name="P4"><text:span text:style-name="Source_20_Text"><text:span text:style-name="T3"><text:s text:c="2"/></text:span></text:span><text:span text:style-name="Source_20_Text"><text:span text:style-name="T2">(</text:span></text:span><text:span text:style-name="Source_20_Text"><text:span text:style-name="T7">map</text:span></text:span><text:span text:style-name="Source_20_Text"><text:span text:style-name="T2"> type [x y z]))</text:span></text:span></text:p>
      <text:p text:style-name="P4"><text:span text:style-name="Source_20_Text"><text:span text:style-name="T9">;= a b c</text:span></text:span></text:p>
      <text:p text:style-name="P4"><text:span text:style-name="Source_20_Text"><text:span text:style-name="T9">;= (java.lang.Character java.lang.Character java.lang.Character)</text:span></text:span></text:p>
      <text:p text:style-name="P10"><text:span text:style-name="T10">The key to sequential destructuring is that you bind the values one-by-one to the symbols in the vector. For instance the vector </text:span><text:span text:style-name="Source_20_Text"><text:span text:style-name="T11">[x y z]</text:span></text:span><text:span text:style-name="T10"> will match each element one-by-one with the list </text:span><text:span text:style-name="Source_20_Text"><text:span text:style-name="T11">'(1 2 3)</text:span></text:span><text:span text:style-name="T10">.</text:span></text:p>
      <text:p text:style-name="P9">In some cases, the collection you are destructuring isn’t the exact same size as the destructuring bindings. If the vector is too small, the extra symbols will be bound to nil.</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small-list</text:span></text:span><text:span text:style-name="Source_20_Text"><text:span text:style-name="T2"> '(</text:span></text:span><text:span text:style-name="Source_20_Text"><text:span text:style-name="T6">1</text:span></text:span><text:span text:style-name="Source_20_Text"><text:span text:style-name="T2"> </text:span></text:span><text:span text:style-name="Source_20_Text"><text:span text:style-name="T6">2</text:span></text:span><text:span text:style-name="Source_20_Text"><text:span text:style-name="T2"> </text:span></text:span><text:span text:style-name="Source_20_Text"><text:span text:style-name="T6">3</text:span></text:span><text:span text:style-name="Source_20_Text"><text:span text:style-name="T2">))</text:span></text:span></text:p>
      <text:p text:style-name="P4"><text:span text:style-name="Source_20_Text"><text:span text:style-name="T2">(</text:span></text:span><text:span text:style-name="Source_20_Text"><text:span text:style-name="T7">let</text:span></text:span><text:span text:style-name="Source_20_Text"><text:span text:style-name="T2"> [[a b c d e f g] small-list]</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a b c d e f g))</text:span></text:span></text:p>
      <text:p text:style-name="P4"><text:span text:style-name="Source_20_Text"><text:span text:style-name="T9">;= 1 2 3 nil nil nil nil</text:span></text:span></text:p>
      <text:p text:style-name="P9">On the other hand, if the collection is too large, the extra values are simply ignored.</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large-list</text:span></text:span><text:span text:style-name="Source_20_Text"><text:span text:style-name="T2"> '(</text:span></text:span><text:span text:style-name="Source_20_Text"><text:span text:style-name="T6">1</text:span></text:span><text:span text:style-name="Source_20_Text"><text:span text:style-name="T2"> </text:span></text:span><text:span text:style-name="Source_20_Text"><text:span text:style-name="T6">2</text:span></text:span><text:span text:style-name="Source_20_Text"><text:span text:style-name="T2"> </text:span></text:span><text:span text:style-name="Source_20_Text"><text:span text:style-name="T6">3</text:span></text:span><text:span text:style-name="Source_20_Text"><text:span text:style-name="T2"> </text:span></text:span><text:span text:style-name="Source_20_Text"><text:span text:style-name="T6">4</text:span></text:span><text:span text:style-name="Source_20_Text"><text:span text:style-name="T2"> </text:span></text:span><text:span text:style-name="Source_20_Text"><text:span text:style-name="T6">5</text:span></text:span><text:span text:style-name="Source_20_Text"><text:span text:style-name="T2"> </text:span></text:span><text:span text:style-name="Source_20_Text"><text:span text:style-name="T6">6</text:span></text:span><text:span text:style-name="Source_20_Text"><text:span text:style-name="T2"> </text:span></text:span><text:span text:style-name="Source_20_Text"><text:span text:style-name="T6">7</text:span></text:span><text:span text:style-name="Source_20_Text"><text:span text:style-name="T2"> </text:span></text:span><text:span text:style-name="Source_20_Text"><text:span text:style-name="T6">8</text:span></text:span><text:span text:style-name="Source_20_Text"><text:span text:style-name="T2"> </text:span></text:span><text:span text:style-name="Source_20_Text"><text:span text:style-name="T6">9</text:span></text:span><text:span text:style-name="Source_20_Text"><text:span text:style-name="T2"> </text:span></text:span><text:span text:style-name="Source_20_Text"><text:span text:style-name="T6">10</text:span></text:span><text:span text:style-name="Source_20_Text"><text:span text:style-name="T2">))</text:span></text:span></text:p>
      <text:p text:style-name="P4"><text:soft-page-break/><text:span text:style-name="Source_20_Text"><text:span text:style-name="T2">(</text:span></text:span><text:span text:style-name="Source_20_Text"><text:span text:style-name="T7">let</text:span></text:span><text:span text:style-name="Source_20_Text"><text:span text:style-name="T2"> [[a b c] large-list]</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a b c))</text:span></text:span></text:p>
      <text:p text:style-name="P4"><text:span text:style-name="Source_20_Text"><text:span text:style-name="T9">;= 1 2 3</text:span></text:span></text:p>
      <text:p text:style-name="P9">Destructuring gives you total control over the elements that you choose to bind (or not) and how you bind them.</text:p>
      <text:p text:style-name="P11"><text:span text:style-name="T10">Many times, you don’t need access to </text:span><text:span text:style-name="Emphasis"><text:span text:style-name="T10">every</text:span></text:span><text:span text:style-name="T10"> element in a collection, only certain ones.</text:span></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names</text:span></text:span><text:span text:style-name="Source_20_Text"><text:span text:style-name="T2"> [</text:span></text:span><text:span text:style-name="Source_20_Text"><text:span text:style-name="T8">"Michael"</text:span></text:span><text:span text:style-name="Source_20_Text"><text:span text:style-name="T2"> </text:span></text:span><text:span text:style-name="Source_20_Text"><text:span text:style-name="T8">"Amber"</text:span></text:span><text:span text:style-name="Source_20_Text"><text:span text:style-name="T2"> </text:span></text:span><text:span text:style-name="Source_20_Text"><text:span text:style-name="T8">"Aaron"</text:span></text:span><text:span text:style-name="Source_20_Text"><text:span text:style-name="T2"> </text:span></text:span><text:span text:style-name="Source_20_Text"><text:span text:style-name="T8">"Nick"</text:span></text:span><text:span text:style-name="Source_20_Text"><text:span text:style-name="T2"> </text:span></text:span><text:span text:style-name="Source_20_Text"><text:span text:style-name="T8">"Earl"</text:span></text:span><text:span text:style-name="Source_20_Text"><text:span text:style-name="T2"> </text:span></text:span><text:span text:style-name="Source_20_Text"><text:span text:style-name="T8">"Joe"</text:span></text:span><text:span text:style-name="Source_20_Text"><text:span text:style-name="T2">])</text:span></text:span></text:p>
      <text:p text:style-name="P9">Say you want to print the first element on one line and the remainder on another line.</text:p>
      <text:p text:style-name="P4"><text:span text:style-name="Source_20_Text"><text:span text:style-name="T2">(</text:span></text:span><text:span text:style-name="Source_20_Text"><text:span text:style-name="T7">let</text:span></text:span><text:span text:style-name="Source_20_Text"><text:span text:style-name="T2"> [[item1 item2 item3 item4 item5 item6] names]</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item1)</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item2 item3 item4 item5 item6))</text:span></text:span></text:p>
      <text:p text:style-name="P4"><text:span text:style-name="Source_20_Text"><text:span text:style-name="T9">;= Michael</text:span></text:span></text:p>
      <text:p text:style-name="P4"><text:span text:style-name="Source_20_Text"><text:span text:style-name="T9">;= Amber Aaron Nick Earl Joe</text:span></text:span></text:p>
      <text:p text:style-name="P10"><text:span text:style-name="T10">This binding works but even using destructuring it’s pretty clunky. Instead we can use </text:span><text:span text:style-name="Source_20_Text"><text:span text:style-name="T11">&amp;</text:span></text:span><text:span text:style-name="T10"> to combine the tail elements into a sequence.</text:span></text:p>
      <text:p text:style-name="P4"><text:span text:style-name="Source_20_Text"><text:span text:style-name="T2">(</text:span></text:span><text:span text:style-name="Source_20_Text"><text:span text:style-name="T7">let</text:span></text:span><text:span text:style-name="Source_20_Text"><text:span text:style-name="T2"> [[item1 &amp; remaining] names]</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item1)</text:span></text:span></text:p>
      <text:p text:style-name="P4"><text:span text:style-name="Source_20_Text"><text:span text:style-name="T3"><text:s text:c="2"/></text:span></text:span><text:span text:style-name="Source_20_Text"><text:span text:style-name="T2">(</text:span></text:span><text:span text:style-name="Source_20_Text"><text:span text:style-name="T7">apply</text:span></text:span><text:span text:style-name="Source_20_Text"><text:span text:style-name="T2"> println remaining))</text:span></text:span></text:p>
      <text:p text:style-name="P4"><text:soft-page-break/><text:span text:style-name="Source_20_Text"><text:span text:style-name="T9">;= Michael</text:span></text:span></text:p>
      <text:p text:style-name="P4"><text:span text:style-name="Source_20_Text"><text:span text:style-name="T9">;= Amber Aaron Nick Earl Joe</text:span></text:span></text:p>
      <text:p text:style-name="P9">You can ignore bindings that you don’t intend on using by binding them to any symbol of your choosing.</text:p>
      <text:p text:style-name="P4"><text:span text:style-name="Source_20_Text"><text:span text:style-name="T2">(</text:span></text:span><text:span text:style-name="Source_20_Text"><text:span text:style-name="T7">let</text:span></text:span><text:span text:style-name="Source_20_Text"><text:span text:style-name="T2"> [[item1 _ item3 _ item5 _] names]</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Odd names:"</text:span></text:span><text:span text:style-name="Source_20_Text"><text:span text:style-name="T2"> item1 item3 item5))</text:span></text:span></text:p>
      <text:p text:style-name="P4"><text:span text:style-name="Source_20_Text"><text:span text:style-name="T9">;= Odd names: Michael Aaron Earl</text:span></text:span></text:p>
      <text:p text:style-name="P9">The convention for this is to use an underscore like above.</text:p>
      <text:p text:style-name="P10"><text:span text:style-name="T10">You can use </text:span><text:span text:style-name="Source_20_Text"><text:span text:style-name="T11">:as all</text:span></text:span><text:span text:style-name="T10"> to bind the entire vector to the symbol </text:span><text:span text:style-name="Source_20_Text"><text:span text:style-name="T11">all</text:span></text:span><text:span text:style-name="T10">.</text:span></text:p>
      <text:p text:style-name="P4"><text:span text:style-name="Source_20_Text"><text:span text:style-name="T2">(</text:span></text:span><text:span text:style-name="Source_20_Text"><text:span text:style-name="T7">let</text:span></text:span><text:span text:style-name="Source_20_Text"><text:span text:style-name="T2"> [[item1 </text:span></text:span><text:span text:style-name="Source_20_Text"><text:span text:style-name="T4">:as</text:span></text:span><text:span text:style-name="Source_20_Text"><text:span text:style-name="T2"> all] names]</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The first name from"</text:span></text:span><text:span text:style-name="Source_20_Text"><text:span text:style-name="T2"> all </text:span></text:span><text:span text:style-name="Source_20_Text"><text:span text:style-name="T8">"is"</text:span></text:span><text:span text:style-name="Source_20_Text"><text:span text:style-name="T2"> item1))</text:span></text:span></text:p>
      <text:p text:style-name="P4"><text:span text:style-name="Source_20_Text"><text:span text:style-name="T9">;= The first name from [Michael Amber Aaron Nick Earl Joe] is Michael</text:span></text:span></text:p>
      <text:p text:style-name="P10"><text:span text:style-name="T10">Let’s stop for a bit and look a little further into the types of </text:span><text:span text:style-name="Source_20_Text"><text:span text:style-name="T11">:as</text:span></text:span><text:span text:style-name="T10"> and </text:span><text:span text:style-name="Source_20_Text"><text:span text:style-name="T11">&amp;</text:span></text:span><text:span text:style-name="T10">.</text:span></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numbers</text:span></text:span><text:span text:style-name="Source_20_Text"><text:span text:style-name="T2"> [</text:span></text:span><text:span text:style-name="Source_20_Text"><text:span text:style-name="T6">1</text:span></text:span><text:span text:style-name="Source_20_Text"><text:span text:style-name="T2"> </text:span></text:span><text:span text:style-name="Source_20_Text"><text:span text:style-name="T6">2</text:span></text:span><text:span text:style-name="Source_20_Text"><text:span text:style-name="T2"> </text:span></text:span><text:span text:style-name="Source_20_Text"><text:span text:style-name="T6">3</text:span></text:span><text:span text:style-name="Source_20_Text"><text:span text:style-name="T2"> </text:span></text:span><text:span text:style-name="Source_20_Text"><text:span text:style-name="T6">4</text:span></text:span><text:span text:style-name="Source_20_Text"><text:span text:style-name="T2"> </text:span></text:span><text:span text:style-name="Source_20_Text"><text:span text:style-name="T6">5</text:span></text:span><text:span text:style-name="Source_20_Text"><text:span text:style-name="T2">])</text:span></text:span></text:p>
      <text:p text:style-name="P4"><text:span text:style-name="Source_20_Text"><text:span text:style-name="T2">(</text:span></text:span><text:span text:style-name="Source_20_Text"><text:span text:style-name="T7">let</text:span></text:span><text:span text:style-name="Source_20_Text"><text:span text:style-name="T2"> [[x &amp; remaining </text:span></text:span><text:span text:style-name="Source_20_Text"><text:span text:style-name="T4">:as</text:span></text:span><text:span text:style-name="Source_20_Text"><text:span text:style-name="T2"> all] numbers]</text:span></text:span></text:p>
      <text:p text:style-name="P4"><text:span text:style-name="Source_20_Text"><text:span text:style-name="T3"><text:s text:c="2"/></text:span></text:span><text:span text:style-name="Source_20_Text"><text:span text:style-name="T2">(</text:span></text:span><text:span text:style-name="Source_20_Text"><text:span text:style-name="T7">apply</text:span></text:span><text:span text:style-name="Source_20_Text"><text:span text:style-name="T2"> prn [remaining all]))</text:span></text:span></text:p>
      <text:p text:style-name="P4"><text:span text:style-name="Source_20_Text"><text:span text:style-name="T9">;= (2 3 4 5) [1 2 3 4 5]</text:span></text:span></text:p>
      <text:p text:style-name="P10"><text:soft-page-break/><text:span text:style-name="T10">Here </text:span><text:span text:style-name="Source_20_Text"><text:span text:style-name="T11">remaining</text:span></text:span><text:span text:style-name="T10"> is bound to a sequence containing the remaining elements of the </text:span><text:span text:style-name="Source_20_Text"><text:span text:style-name="T11">numbers</text:span></text:span><text:span text:style-name="T10"> vector while </text:span><text:span text:style-name="Source_20_Text"><text:span text:style-name="T11">all</text:span></text:span><text:span text:style-name="T10"> has been bound to the original </text:span><text:span text:style-name="Source_20_Text"><text:span text:style-name="T11">vector</text:span></text:span><text:span text:style-name="T10">. What happens when we destructure a string instead?</text:span></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word</text:span></text:span><text:span text:style-name="Source_20_Text"><text:span text:style-name="T2"> </text:span></text:span><text:span text:style-name="Source_20_Text"><text:span text:style-name="T8">"Clojure"</text:span></text:span><text:span text:style-name="Source_20_Text"><text:span text:style-name="T2">)</text:span></text:span></text:p>
      <text:p text:style-name="P4"><text:span text:style-name="Source_20_Text"><text:span text:style-name="T2">(</text:span></text:span><text:span text:style-name="Source_20_Text"><text:span text:style-name="T7">let</text:span></text:span><text:span text:style-name="Source_20_Text"><text:span text:style-name="T2"> [[x &amp; remaining </text:span></text:span><text:span text:style-name="Source_20_Text"><text:span text:style-name="T4">:as</text:span></text:span><text:span text:style-name="Source_20_Text"><text:span text:style-name="T2"> all] word]</text:span></text:span></text:p>
      <text:p text:style-name="P4"><text:span text:style-name="Source_20_Text"><text:span text:style-name="T3"><text:s text:c="2"/></text:span></text:span><text:span text:style-name="Source_20_Text"><text:span text:style-name="T2">(</text:span></text:span><text:span text:style-name="Source_20_Text"><text:span text:style-name="T7">apply</text:span></text:span><text:span text:style-name="Source_20_Text"><text:span text:style-name="T2"> prn [x remaining all]))</text:span></text:span></text:p>
      <text:p text:style-name="P4"><text:span text:style-name="Source_20_Text"><text:span text:style-name="T9">;= \C (\l \o \j \u \r \e) "Clojure"</text:span></text:span></text:p>
      <text:p text:style-name="P10"><text:span text:style-name="T10">Here </text:span><text:span text:style-name="Source_20_Text"><text:span text:style-name="T11">all</text:span></text:span><text:span text:style-name="T10"> is bound to the original structure (String, vector, list, whatever it may be) and </text:span><text:span text:style-name="Source_20_Text"><text:span text:style-name="T11">x</text:span></text:span><text:span text:style-name="T10"> is bound to the character </text:span><text:span text:style-name="Source_20_Text"><text:span text:style-name="T11">\C</text:span></text:span><text:span text:style-name="T10">, and </text:span><text:span text:style-name="Source_20_Text"><text:span text:style-name="T11">remaining</text:span></text:span><text:span text:style-name="T10"> is the remaining list of characters.</text:span></text:p>
      <text:p text:style-name="P9">You can combine any or all of these techniques at the same time at your discretion.</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fruits</text:span></text:span><text:span text:style-name="Source_20_Text"><text:span text:style-name="T2"> [</text:span></text:span><text:span text:style-name="Source_20_Text"><text:span text:style-name="T8">"apple"</text:span></text:span><text:span text:style-name="Source_20_Text"><text:span text:style-name="T2"> </text:span></text:span><text:span text:style-name="Source_20_Text"><text:span text:style-name="T8">"orange"</text:span></text:span><text:span text:style-name="Source_20_Text"><text:span text:style-name="T2"> </text:span></text:span><text:span text:style-name="Source_20_Text"><text:span text:style-name="T8">"strawberry"</text:span></text:span><text:span text:style-name="Source_20_Text"><text:span text:style-name="T2"> </text:span></text:span><text:span text:style-name="Source_20_Text"><text:span text:style-name="T8">"peach"</text:span></text:span><text:span text:style-name="Source_20_Text"><text:span text:style-name="T2"> </text:span></text:span><text:span text:style-name="Source_20_Text"><text:span text:style-name="T8">"pear"</text:span></text:span><text:span text:style-name="Source_20_Text"><text:span text:style-name="T2"> </text:span></text:span><text:span text:style-name="Source_20_Text"><text:span text:style-name="T8">"lemon"</text:span></text:span><text:span text:style-name="Source_20_Text"><text:span text:style-name="T2">])</text:span></text:span></text:p>
      <text:p text:style-name="P4"><text:span text:style-name="Source_20_Text"><text:span text:style-name="T2">(</text:span></text:span><text:span text:style-name="Source_20_Text"><text:span text:style-name="T7">let</text:span></text:span><text:span text:style-name="Source_20_Text"><text:span text:style-name="T2"> [[item1 _ item3 &amp; remaining </text:span></text:span><text:span text:style-name="Source_20_Text"><text:span text:style-name="T4">:as</text:span></text:span><text:span text:style-name="Source_20_Text"><text:span text:style-name="T2"> all-fruits] fruits]</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The first and third fruits are"</text:span></text:span><text:span text:style-name="Source_20_Text"><text:span text:style-name="T2"> item1 </text:span></text:span><text:span text:style-name="Source_20_Text"><text:span text:style-name="T8">"and"</text:span></text:span><text:span text:style-name="Source_20_Text"><text:span text:style-name="T2"> item3)</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These were taken from"</text:span></text:span><text:span text:style-name="Source_20_Text"><text:span text:style-name="T2"> all-fruits)</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The fruits after them are"</text:span></text:span><text:span text:style-name="Source_20_Text"><text:span text:style-name="T2"> remaining))</text:span></text:span></text:p>
      <text:p text:style-name="P4"><text:span text:style-name="Source_20_Text"><text:span text:style-name="T9">;= The first and third fruits are apple and strawberry</text:span></text:span></text:p>
      <text:p text:style-name="P4"><text:span text:style-name="Source_20_Text"><text:span text:style-name="T9">;= These were taken from [apple orange strawberry peach pear lemon]</text:span></text:span></text:p>
      <text:p text:style-name="P4"><text:span text:style-name="Source_20_Text"><text:span text:style-name="T9">;= The fruits after them are (peach pear lemon)</text:span></text:span></text:p>
      <text:p text:style-name="P10"><text:soft-page-break/><text:span text:style-name="T10">Destructuring can also be nested to get access to arbitrary levels of sequential structure. Let’s go back to our vector from the very beginning, </text:span><text:span text:style-name="Source_20_Text"><text:span text:style-name="T11">my-line</text:span></text:span><text:span text:style-name="T10">.</text:span></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my-line</text:span></text:span><text:span text:style-name="Source_20_Text"><text:span text:style-name="T2"> [[</text:span></text:span><text:span text:style-name="Source_20_Text"><text:span text:style-name="T6">5</text:span></text:span><text:span text:style-name="Source_20_Text"><text:span text:style-name="T2"> </text:span></text:span><text:span text:style-name="Source_20_Text"><text:span text:style-name="T6">10</text:span></text:span><text:span text:style-name="Source_20_Text"><text:span text:style-name="T2">] [</text:span></text:span><text:span text:style-name="Source_20_Text"><text:span text:style-name="T6">10</text:span></text:span><text:span text:style-name="Source_20_Text"><text:span text:style-name="T2"> </text:span></text:span><text:span text:style-name="Source_20_Text"><text:span text:style-name="T6">20</text:span></text:span><text:span text:style-name="Source_20_Text"><text:span text:style-name="T2">]])</text:span></text:span></text:p>
      <text:p text:style-name="P9">This vector is comprised of nested vectors that we can access directly.</text:p>
      <text:p text:style-name="P4"><text:span text:style-name="Source_20_Text"><text:span text:style-name="T2">(</text:span></text:span><text:span text:style-name="Source_20_Text"><text:span text:style-name="T7">let</text:span></text:span><text:span text:style-name="Source_20_Text"><text:span text:style-name="T2"> [[[x1 y1][x2 y2]] my-line]</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Line from ("</text:span></text:span><text:span text:style-name="Source_20_Text"><text:span text:style-name="T2"> x1 </text:span></text:span><text:span text:style-name="Source_20_Text"><text:span text:style-name="T8">","</text:span></text:span><text:span text:style-name="Source_20_Text"><text:span text:style-name="T2"> y1 </text:span></text:span><text:span text:style-name="Source_20_Text"><text:span text:style-name="T8">") to ("</text:span></text:span><text:span text:style-name="Source_20_Text"><text:span text:style-name="T2"> x2 </text:span></text:span><text:span text:style-name="Source_20_Text"><text:span text:style-name="T8">", "</text:span></text:span><text:span text:style-name="Source_20_Text"><text:span text:style-name="T2"> y2 </text:span></text:span><text:span text:style-name="Source_20_Text"><text:span text:style-name="T8">")"</text:span></text:span><text:span text:style-name="Source_20_Text"><text:span text:style-name="T2">))</text:span></text:span></text:p>
      <text:p text:style-name="P4"><text:span text:style-name="Source_20_Text"><text:span text:style-name="T9">;= "Line from ( 5 , 10 ) to ( 10 , 20 )"</text:span></text:span></text:p>
      <text:p text:style-name="P10"><text:span text:style-name="T10">When you have nested vectors, you can use </text:span><text:span text:style-name="Source_20_Text"><text:span text:style-name="T11">:as</text:span></text:span><text:span text:style-name="T10"> or </text:span><text:span text:style-name="Source_20_Text"><text:span text:style-name="T11">&amp;</text:span></text:span><text:span text:style-name="T10"> at any level as well.</text:span></text:p>
      <text:p text:style-name="P4"><text:span text:style-name="Source_20_Text"><text:span text:style-name="T2">(</text:span></text:span><text:span text:style-name="Source_20_Text"><text:span text:style-name="T7">let</text:span></text:span><text:span text:style-name="Source_20_Text"><text:span text:style-name="T2"> [[[a b </text:span></text:span><text:span text:style-name="Source_20_Text"><text:span text:style-name="T4">:as</text:span></text:span><text:span text:style-name="Source_20_Text"><text:span text:style-name="T2"> group1] [c d </text:span></text:span><text:span text:style-name="Source_20_Text"><text:span text:style-name="T4">:as</text:span></text:span><text:span text:style-name="Source_20_Text"><text:span text:style-name="T2"> group2]] my-line]</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a b group1)</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c d group2))</text:span></text:span></text:p>
      <text:p text:style-name="P4"><text:span text:style-name="Source_20_Text"><text:span text:style-name="T9">;= 5 10 [5 10]</text:span></text:span></text:p>
      <text:p text:style-name="P4"><text:span text:style-name="Source_20_Text"><text:span text:style-name="T9">;= 10 20 [10 20]</text:span></text:span></text:p>
      <text:h text:style-name="P2" text:outline-level="2"><text:bookmark text:name="_associative_destructuring"/>Associative Destructuring</text:h>
      <text:p text:style-name="P9">Associative destructuring is similar to sequential destructuring, but applied instead to associative (key-value) structures (including maps, records, vectors, etc). The associative bindings are concerned with concisely extracting values of the map by key.</text:p>
      <text:p text:style-name="P9">Let’s first consider an example that extracts values from a map without destructuring:</text:p>
      <text:p text:style-name="P4"><text:soft-page-break/><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client</text:span></text:span><text:span text:style-name="Source_20_Text"><text:span text:style-name="T2"> {</text:span></text:span><text:span text:style-name="Source_20_Text"><text:span text:style-name="T4">:name</text:span></text:span><text:span text:style-name="Source_20_Text"><text:span text:style-name="T2"> </text:span></text:span><text:span text:style-name="Source_20_Text"><text:span text:style-name="T8">"Super Co."</text:span></text:span></text:p>
      <text:p text:style-name="P4"><text:span text:style-name="Source_20_Text"><text:span text:style-name="T3"><text:s text:c="13"/></text:span></text:span><text:span text:style-name="Source_20_Text"><text:span text:style-name="T4">:location</text:span></text:span><text:span text:style-name="Source_20_Text"><text:span text:style-name="T2"> </text:span></text:span><text:span text:style-name="Source_20_Text"><text:span text:style-name="T8">"Philadelphia"</text:span></text:span></text:p>
      <text:p text:style-name="P4"><text:span text:style-name="Source_20_Text"><text:span text:style-name="T3"><text:s text:c="13"/></text:span></text:span><text:span text:style-name="Source_20_Text"><text:span text:style-name="T4">:description</text:span></text:span><text:span text:style-name="Source_20_Text"><text:span text:style-name="T2"> </text:span></text:span><text:span text:style-name="Source_20_Text"><text:span text:style-name="T8">"The worldwide leader in plastic tableware."</text:span></text:span><text:span text:style-name="Source_20_Text"><text:span text:style-name="T2">})</text:span></text:span></text:p>
      <text:p text:style-name="P4"/>
      <text:p text:style-name="P4"><text:span text:style-name="Source_20_Text"><text:span text:style-name="T2">(</text:span></text:span><text:span text:style-name="Source_20_Text"><text:span text:style-name="T7">let</text:span></text:span><text:span text:style-name="Source_20_Text"><text:span text:style-name="T2"> [name (</text:span></text:span><text:span text:style-name="Source_20_Text"><text:span text:style-name="T4">:name</text:span></text:span><text:span text:style-name="Source_20_Text"><text:span text:style-name="T2"> client)</text:span></text:span></text:p>
      <text:p text:style-name="P4"><text:span text:style-name="Source_20_Text"><text:span text:style-name="T3"><text:s text:c="6"/></text:span></text:span><text:span text:style-name="Source_20_Text"><text:span text:style-name="T2">location (</text:span></text:span><text:span text:style-name="Source_20_Text"><text:span text:style-name="T4">:location</text:span></text:span><text:span text:style-name="Source_20_Text"><text:span text:style-name="T2"> client)</text:span></text:span></text:p>
      <text:p text:style-name="P4"><text:span text:style-name="Source_20_Text"><text:span text:style-name="T3"><text:s text:c="6"/></text:span></text:span><text:span text:style-name="Source_20_Text"><text:span text:style-name="T2">description (</text:span></text:span><text:span text:style-name="Source_20_Text"><text:span text:style-name="T4">:description</text:span></text:span><text:span text:style-name="Source_20_Text"><text:span text:style-name="T2"> client)]</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name location </text:span></text:span><text:span text:style-name="Source_20_Text"><text:span text:style-name="T8">"-"</text:span></text:span><text:span text:style-name="Source_20_Text"><text:span text:style-name="T2"> description))</text:span></text:span></text:p>
      <text:p text:style-name="P4"><text:span text:style-name="Source_20_Text"><text:span text:style-name="T9">;= Super Co. Philadelphia - The worldwide leader in plastic tableware.</text:span></text:span></text:p>
      <text:p text:style-name="P9">Note that each line of the let binding is essentially the same - it extracts a value from the map by the name of the key, then binds it to a local with the same name.</text:p>
      <text:p text:style-name="P9">Below is a first example of doing the same thing with associative destructuring:</text:p>
      <text:p text:style-name="P4"><text:span text:style-name="Source_20_Text"><text:span text:style-name="T2">(</text:span></text:span><text:span text:style-name="Source_20_Text"><text:span text:style-name="T7">let</text:span></text:span><text:span text:style-name="Source_20_Text"><text:span text:style-name="T2"> [{name </text:span></text:span><text:span text:style-name="Source_20_Text"><text:span text:style-name="T4">:name</text:span></text:span></text:p>
      <text:p text:style-name="P4"><text:span text:style-name="Source_20_Text"><text:span text:style-name="T3"><text:s text:c="7"/></text:span></text:span><text:span text:style-name="Source_20_Text"><text:span text:style-name="T2">location </text:span></text:span><text:span text:style-name="Source_20_Text"><text:span text:style-name="T4">:location</text:span></text:span></text:p>
      <text:p text:style-name="P4"><text:span text:style-name="Source_20_Text"><text:span text:style-name="T3"><text:s text:c="7"/></text:span></text:span><text:span text:style-name="Source_20_Text"><text:span text:style-name="T2">description </text:span></text:span><text:span text:style-name="Source_20_Text"><text:span text:style-name="T4">:description</text:span></text:span><text:span text:style-name="Source_20_Text"><text:span text:style-name="T2">} client]</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name location </text:span></text:span><text:span text:style-name="Source_20_Text"><text:span text:style-name="T8">"-"</text:span></text:span><text:span text:style-name="Source_20_Text"><text:span text:style-name="T2"> description))</text:span></text:span></text:p>
      <text:p text:style-name="P4"><text:span text:style-name="Source_20_Text"><text:span text:style-name="T9">;= Super Co. Philadelphia - The worldwide leader in plastic tableware.</text:span></text:span></text:p>
      <text:p text:style-name="P9"><text:soft-page-break/>The destructuring form is now a map rather than a vector, and instead of a symbol on the left side of the let, we have a map. The keys of the map are the symbols we want to bind in the let. The values of the destructuring map are the keys we will look up in the associative value. Here they are keywords (the most common case), but they could be any key value - numbers, strings, symbols, etc.</text:p>
      <text:p text:style-name="P9">Similar to sequential destructuring, if you try to bind a key that is not present in the map, the binding value will be nil.</text:p>
      <text:p text:style-name="P4"><text:span text:style-name="Source_20_Text"><text:span text:style-name="T2">(</text:span></text:span><text:span text:style-name="Source_20_Text"><text:span text:style-name="T7">let</text:span></text:span><text:span text:style-name="Source_20_Text"><text:span text:style-name="T2"> [{category </text:span></text:span><text:span text:style-name="Source_20_Text"><text:span text:style-name="T4">:category</text:span></text:span><text:span text:style-name="Source_20_Text"><text:span text:style-name="T2">} client]</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category))</text:span></text:span></text:p>
      <text:p text:style-name="P4"><text:span text:style-name="Source_20_Text"><text:span text:style-name="T9">;= nil</text:span></text:span></text:p>
      <text:p text:style-name="P10"><text:span text:style-name="T10">Associative destructuring, however, also allows you to supply a default value if the key is not present in the associative value with the </text:span><text:span text:style-name="Source_20_Text"><text:span text:style-name="T11">:or</text:span></text:span><text:span text:style-name="T10"> key.</text:span></text:p>
      <text:p text:style-name="P4"><text:span text:style-name="Source_20_Text"><text:span text:style-name="T2">(</text:span></text:span><text:span text:style-name="Source_20_Text"><text:span text:style-name="T7">let</text:span></text:span><text:span text:style-name="Source_20_Text"><text:span text:style-name="T2"> [{category </text:span></text:span><text:span text:style-name="Source_20_Text"><text:span text:style-name="T4">:category</text:span></text:span><text:span text:style-name="Source_20_Text"><text:span text:style-name="T2">, </text:span></text:span><text:span text:style-name="Source_20_Text"><text:span text:style-name="T4">:or</text:span></text:span><text:span text:style-name="Source_20_Text"><text:span text:style-name="T2"> {category </text:span></text:span><text:span text:style-name="Source_20_Text"><text:span text:style-name="T8">"Category not found"</text:span></text:span><text:span text:style-name="Source_20_Text"><text:span text:style-name="T2">}} client]</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category))</text:span></text:span></text:p>
      <text:p text:style-name="P4"><text:span text:style-name="Source_20_Text"><text:span text:style-name="T9">;= Category not found</text:span></text:span></text:p>
      <text:p text:style-name="P10"><text:span text:style-name="T10">The value for </text:span><text:span text:style-name="Source_20_Text"><text:span text:style-name="T11">:or</text:span></text:span><text:span text:style-name="T10"> is a map where the bound symbol (here </text:span><text:span text:style-name="Source_20_Text"><text:span text:style-name="T11">category</text:span></text:span><text:span text:style-name="T10">) is bound to the expression </text:span><text:span text:style-name="Source_20_Text"><text:span text:style-name="T11">"Category not found"</text:span></text:span><text:span text:style-name="T10">. When category is not found in </text:span><text:span text:style-name="Source_20_Text"><text:span text:style-name="T11">client</text:span></text:span><text:span text:style-name="T10">, it is instead found in the </text:span><text:span text:style-name="Source_20_Text"><text:span text:style-name="T11">:or</text:span></text:span><text:span text:style-name="T10"> map and bound to that value instead.</text:span></text:p>
      <text:p text:style-name="P10"><text:span text:style-name="T10">In sequential destructuring, you generally bind unneeded values with an </text:span><text:span text:style-name="Source_20_Text"><text:span text:style-name="T11">_</text:span></text:span><text:span text:style-name="T10">. Since associative destructuring doesn’t require traversing the entire structure, you can simply omit any keys you don’t plan on using from the destructuring form.</text:span></text:p>
      <text:p text:style-name="P10"><text:span text:style-name="T10">If you need access to the entire map, you can use the </text:span><text:span text:style-name="Source_20_Text"><text:span text:style-name="T11">:as</text:span></text:span><text:span text:style-name="T10"> key to bind the entire incoming value, just as in sequential destructuring.</text:span></text:p>
      <text:p text:style-name="P4"><text:soft-page-break/><text:span text:style-name="Source_20_Text"><text:span text:style-name="T2">(</text:span></text:span><text:span text:style-name="Source_20_Text"><text:span text:style-name="T7">let</text:span></text:span><text:span text:style-name="Source_20_Text"><text:span text:style-name="T2"> [{name </text:span></text:span><text:span text:style-name="Source_20_Text"><text:span text:style-name="T4">:name</text:span></text:span><text:span text:style-name="Source_20_Text"><text:span text:style-name="T2"> </text:span></text:span><text:span text:style-name="Source_20_Text"><text:span text:style-name="T4">:as</text:span></text:span><text:span text:style-name="Source_20_Text"><text:span text:style-name="T2"> all} client]</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The name from"</text:span></text:span><text:span text:style-name="Source_20_Text"><text:span text:style-name="T2"> all </text:span></text:span><text:span text:style-name="Source_20_Text"><text:span text:style-name="T8">"is"</text:span></text:span><text:span text:style-name="Source_20_Text"><text:span text:style-name="T2"> name))</text:span></text:span></text:p>
      <text:p text:style-name="P4"><text:span text:style-name="Source_20_Text"><text:span text:style-name="T9">;= The name from {:name Super Co., :location Philadelphia, :description The world wide leader in plastic table-ware.} is Super Co.</text:span></text:span></text:p>
      <text:p text:style-name="P10"><text:span text:style-name="T10">The </text:span><text:span text:style-name="Source_20_Text"><text:span text:style-name="T11">:as</text:span></text:span><text:span text:style-name="T10"> and </text:span><text:span text:style-name="Source_20_Text"><text:span text:style-name="T11">:or</text:span></text:span><text:span text:style-name="T10"> keywords can be combined in a single destructuring.</text:span></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my-map</text:span></text:span><text:span text:style-name="Source_20_Text"><text:span text:style-name="T2"> {</text:span></text:span><text:span text:style-name="Source_20_Text"><text:span text:style-name="T4">:a</text:span></text:span><text:span text:style-name="Source_20_Text"><text:span text:style-name="T2"> </text:span></text:span><text:span text:style-name="Source_20_Text"><text:span text:style-name="T8">"A"</text:span></text:span><text:span text:style-name="Source_20_Text"><text:span text:style-name="T2"> </text:span></text:span><text:span text:style-name="Source_20_Text"><text:span text:style-name="T4">:b</text:span></text:span><text:span text:style-name="Source_20_Text"><text:span text:style-name="T2"> </text:span></text:span><text:span text:style-name="Source_20_Text"><text:span text:style-name="T8">"B"</text:span></text:span><text:span text:style-name="Source_20_Text"><text:span text:style-name="T2"> </text:span></text:span><text:span text:style-name="Source_20_Text"><text:span text:style-name="T4">:c</text:span></text:span><text:span text:style-name="Source_20_Text"><text:span text:style-name="T2"> </text:span></text:span><text:span text:style-name="Source_20_Text"><text:span text:style-name="T6">3</text:span></text:span><text:span text:style-name="Source_20_Text"><text:span text:style-name="T2"> </text:span></text:span><text:span text:style-name="Source_20_Text"><text:span text:style-name="T4">:d</text:span></text:span><text:span text:style-name="Source_20_Text"><text:span text:style-name="T2"> </text:span></text:span><text:span text:style-name="Source_20_Text"><text:span text:style-name="T6">4</text:span></text:span><text:span text:style-name="Source_20_Text"><text:span text:style-name="T2">})</text:span></text:span></text:p>
      <text:p text:style-name="P4"><text:span text:style-name="Source_20_Text"><text:span text:style-name="T2">(</text:span></text:span><text:span text:style-name="Source_20_Text"><text:span text:style-name="T7">let</text:span></text:span><text:span text:style-name="Source_20_Text"><text:span text:style-name="T2"> [{a </text:span></text:span><text:span text:style-name="Source_20_Text"><text:span text:style-name="T4">:a</text:span></text:span><text:span text:style-name="Source_20_Text"><text:span text:style-name="T2">, x </text:span></text:span><text:span text:style-name="Source_20_Text"><text:span text:style-name="T4">:x</text:span></text:span><text:span text:style-name="Source_20_Text"><text:span text:style-name="T2">, </text:span></text:span><text:span text:style-name="Source_20_Text"><text:span text:style-name="T4">:or</text:span></text:span><text:span text:style-name="Source_20_Text"><text:span text:style-name="T2"> {x </text:span></text:span><text:span text:style-name="Source_20_Text"><text:span text:style-name="T8">"Not found!"</text:span></text:span><text:span text:style-name="Source_20_Text"><text:span text:style-name="T2">}, </text:span></text:span><text:span text:style-name="Source_20_Text"><text:span text:style-name="T4">:as</text:span></text:span><text:span text:style-name="Source_20_Text"><text:span text:style-name="T2"> all} my-map]</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I got"</text:span></text:span><text:span text:style-name="Source_20_Text"><text:span text:style-name="T2"> a </text:span></text:span><text:span text:style-name="Source_20_Text"><text:span text:style-name="T8">"from"</text:span></text:span><text:span text:style-name="Source_20_Text"><text:span text:style-name="T2"> all)</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Where is x?"</text:span></text:span><text:span text:style-name="Source_20_Text"><text:span text:style-name="T2"> x))</text:span></text:span></text:p>
      <text:p text:style-name="P4"><text:span text:style-name="Source_20_Text"><text:span text:style-name="T9">;= I got A from {:a "A" :b "B" :c 3 :d 4}</text:span></text:span></text:p>
      <text:p text:style-name="P4"><text:span text:style-name="Source_20_Text"><text:span text:style-name="T9">;= Where is x? Not found!</text:span></text:span></text:p>
      <text:p text:style-name="P10"><text:span text:style-name="T10">You might have noticed that our original example still contains redundant information (the local binding name and the key name) in the associative destructuring form. The </text:span><text:span text:style-name="Source_20_Text"><text:span text:style-name="T11">:keys</text:span></text:span><text:span text:style-name="T10"> key can be used to further remove the duplication:</text:span></text:p>
      <text:p text:style-name="P4"><text:span text:style-name="Source_20_Text"><text:span text:style-name="T2">(</text:span></text:span><text:span text:style-name="Source_20_Text"><text:span text:style-name="T7">let</text:span></text:span><text:span text:style-name="Source_20_Text"><text:span text:style-name="T2"> [{</text:span></text:span><text:span text:style-name="Source_20_Text"><text:span text:style-name="T4">:keys</text:span></text:span><text:span text:style-name="Source_20_Text"><text:span text:style-name="T2"> [name location description]} client]</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name location </text:span></text:span><text:span text:style-name="Source_20_Text"><text:span text:style-name="T8">"-"</text:span></text:span><text:span text:style-name="Source_20_Text"><text:span text:style-name="T2"> description))</text:span></text:span></text:p>
      <text:p text:style-name="P4"><text:span text:style-name="Source_20_Text"><text:span text:style-name="T9">;= Super Co. Philadelphia - The worldwide leader in plastic tableware.</text:span></text:span></text:p>
      <text:p text:style-name="P10"><text:span text:style-name="T10">This example is exactly the same as the prior version - it binds </text:span><text:span text:style-name="Source_20_Text"><text:span text:style-name="T11">name</text:span></text:span><text:span text:style-name="T10"> to </text:span><text:span text:style-name="Source_20_Text"><text:span text:style-name="T11">(:name client)</text:span></text:span><text:span text:style-name="T10">, </text:span><text:span text:style-name="Source_20_Text"><text:span text:style-name="T11">location</text:span></text:span><text:span text:style-name="T10"> to </text:span><text:span text:style-name="Source_20_Text"><text:span text:style-name="T11">(:location client)</text:span></text:span><text:span text:style-name="T10">, and </text:span><text:span text:style-name="Source_20_Text"><text:span text:style-name="T11">description</text:span></text:span><text:span text:style-name="T10"> to </text:span><text:span text:style-name="Source_20_Text"><text:span text:style-name="T11">(:description client)</text:span></text:span><text:span text:style-name="T10">.</text:span></text:p>
      <text:p text:style-name="P10"><text:soft-page-break/><text:span text:style-name="T10">The </text:span><text:span text:style-name="Source_20_Text"><text:span text:style-name="T11">:keys</text:span></text:span><text:span text:style-name="T10"> key is for associative values with keyword keys, but there are also </text:span><text:span text:style-name="Source_20_Text"><text:span text:style-name="T11">:strs</text:span></text:span><text:span text:style-name="T10"> and </text:span><text:span text:style-name="Source_20_Text"><text:span text:style-name="T11">:syms</text:span></text:span><text:span text:style-name="T10"> for string and symbol keys respectively. In all of these cases the vector contains symbols which are the local binding names.</text:span></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string-keys</text:span></text:span><text:span text:style-name="Source_20_Text"><text:span text:style-name="T2"> {</text:span></text:span><text:span text:style-name="Source_20_Text"><text:span text:style-name="T8">"first-name"</text:span></text:span><text:span text:style-name="Source_20_Text"><text:span text:style-name="T2"> </text:span></text:span><text:span text:style-name="Source_20_Text"><text:span text:style-name="T8">"Joe"</text:span></text:span><text:span text:style-name="Source_20_Text"><text:span text:style-name="T2"> </text:span></text:span><text:span text:style-name="Source_20_Text"><text:span text:style-name="T8">"last-name"</text:span></text:span><text:span text:style-name="Source_20_Text"><text:span text:style-name="T2"> </text:span></text:span><text:span text:style-name="Source_20_Text"><text:span text:style-name="T8">"Smith"</text:span></text:span><text:span text:style-name="Source_20_Text"><text:span text:style-name="T2">})</text:span></text:span></text:p>
      <text:p text:style-name="P4"/>
      <text:p text:style-name="P4"><text:span text:style-name="Source_20_Text"><text:span text:style-name="T2">(</text:span></text:span><text:span text:style-name="Source_20_Text"><text:span text:style-name="T7">let</text:span></text:span><text:span text:style-name="Source_20_Text"><text:span text:style-name="T2"> [{</text:span></text:span><text:span text:style-name="Source_20_Text"><text:span text:style-name="T4">:strs</text:span></text:span><text:span text:style-name="Source_20_Text"><text:span text:style-name="T2"> [first-name last-name]} string-keys]</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first-name last-name))</text:span></text:span></text:p>
      <text:p text:style-name="P4"><text:span text:style-name="Source_20_Text"><text:span text:style-name="T9">;= Joe Smith</text:span></text:span></text:p>
      <text:p text:style-name="P4"/>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symbol-keys</text:span></text:span><text:span text:style-name="Source_20_Text"><text:span text:style-name="T2"> {'first-name </text:span></text:span><text:span text:style-name="Source_20_Text"><text:span text:style-name="T8">"Jane"</text:span></text:span><text:span text:style-name="Source_20_Text"><text:span text:style-name="T2"> 'last-name </text:span></text:span><text:span text:style-name="Source_20_Text"><text:span text:style-name="T8">"Doe"</text:span></text:span><text:span text:style-name="Source_20_Text"><text:span text:style-name="T2">})</text:span></text:span></text:p>
      <text:p text:style-name="P4"/>
      <text:p text:style-name="P4"><text:span text:style-name="Source_20_Text"><text:span text:style-name="T2">(</text:span></text:span><text:span text:style-name="Source_20_Text"><text:span text:style-name="T7">let</text:span></text:span><text:span text:style-name="Source_20_Text"><text:span text:style-name="T2"> [{</text:span></text:span><text:span text:style-name="Source_20_Text"><text:span text:style-name="T4">:syms</text:span></text:span><text:span text:style-name="Source_20_Text"><text:span text:style-name="T2"> [first-name last-name]} symbol-keys]</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first-name last-name))</text:span></text:span></text:p>
      <text:p text:style-name="P4"><text:span text:style-name="Source_20_Text"><text:span text:style-name="T9">;= Jane Doe</text:span></text:span></text:p>
      <text:p text:style-name="P9">Associative destructuring can be nested and combined with sequential destructuring as needed.</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multiplayer-game-state</text:span></text:span></text:p>
      <text:p text:style-name="P4"><text:span text:style-name="Source_20_Text"><text:span text:style-name="T3"><text:s text:c="2"/></text:span></text:span><text:span text:style-name="Source_20_Text"><text:span text:style-name="T2">{</text:span></text:span><text:span text:style-name="Source_20_Text"><text:span text:style-name="T4">:joe</text:span></text:span><text:span text:style-name="Source_20_Text"><text:span text:style-name="T2"> {</text:span></text:span><text:span text:style-name="Source_20_Text"><text:span text:style-name="T4">:class</text:span></text:span><text:span text:style-name="Source_20_Text"><text:span text:style-name="T2"> </text:span></text:span><text:span text:style-name="Source_20_Text"><text:span text:style-name="T8">"Ranger"</text:span></text:span></text:p>
      <text:p text:style-name="P4"><text:span text:style-name="Source_20_Text"><text:span text:style-name="T3"><text:s text:c="9"/></text:span></text:span><text:span text:style-name="Source_20_Text"><text:span text:style-name="T4">:weapon</text:span></text:span><text:span text:style-name="Source_20_Text"><text:span text:style-name="T2"> </text:span></text:span><text:span text:style-name="Source_20_Text"><text:span text:style-name="T8">"Longbow"</text:span></text:span></text:p>
      <text:p text:style-name="P4"><text:soft-page-break/><text:span text:style-name="Source_20_Text"><text:span text:style-name="T3"><text:s text:c="9"/></text:span></text:span><text:span text:style-name="Source_20_Text"><text:span text:style-name="T4">:score</text:span></text:span><text:span text:style-name="Source_20_Text"><text:span text:style-name="T2"> </text:span></text:span><text:span text:style-name="Source_20_Text"><text:span text:style-name="T6">100</text:span></text:span><text:span text:style-name="Source_20_Text"><text:span text:style-name="T2">}</text:span></text:span></text:p>
      <text:p text:style-name="P4"><text:span text:style-name="Source_20_Text"><text:span text:style-name="T3"><text:s text:c="3"/></text:span></text:span><text:span text:style-name="Source_20_Text"><text:span text:style-name="T4">:jane</text:span></text:span><text:span text:style-name="Source_20_Text"><text:span text:style-name="T2"> {</text:span></text:span><text:span text:style-name="Source_20_Text"><text:span text:style-name="T4">:class</text:span></text:span><text:span text:style-name="Source_20_Text"><text:span text:style-name="T2"> </text:span></text:span><text:span text:style-name="Source_20_Text"><text:span text:style-name="T8">"Knight"</text:span></text:span></text:p>
      <text:p text:style-name="P4"><text:span text:style-name="Source_20_Text"><text:span text:style-name="T3"><text:s text:c="10"/></text:span></text:span><text:span text:style-name="Source_20_Text"><text:span text:style-name="T4">:weapon</text:span></text:span><text:span text:style-name="Source_20_Text"><text:span text:style-name="T2"> </text:span></text:span><text:span text:style-name="Source_20_Text"><text:span text:style-name="T8">"Greatsword"</text:span></text:span></text:p>
      <text:p text:style-name="P4"><text:span text:style-name="Source_20_Text"><text:span text:style-name="T3"><text:s text:c="10"/></text:span></text:span><text:span text:style-name="Source_20_Text"><text:span text:style-name="T4">:score</text:span></text:span><text:span text:style-name="Source_20_Text"><text:span text:style-name="T2"> </text:span></text:span><text:span text:style-name="Source_20_Text"><text:span text:style-name="T6">140</text:span></text:span><text:span text:style-name="Source_20_Text"><text:span text:style-name="T2">}</text:span></text:span></text:p>
      <text:p text:style-name="P4"><text:span text:style-name="Source_20_Text"><text:span text:style-name="T3"><text:s text:c="3"/></text:span></text:span><text:span text:style-name="Source_20_Text"><text:span text:style-name="T4">:ryan</text:span></text:span><text:span text:style-name="Source_20_Text"><text:span text:style-name="T2"> {</text:span></text:span><text:span text:style-name="Source_20_Text"><text:span text:style-name="T4">:class</text:span></text:span><text:span text:style-name="Source_20_Text"><text:span text:style-name="T2"> </text:span></text:span><text:span text:style-name="Source_20_Text"><text:span text:style-name="T8">"Wizard"</text:span></text:span></text:p>
      <text:p text:style-name="P4"><text:span text:style-name="Source_20_Text"><text:span text:style-name="T3"><text:s text:c="10"/></text:span></text:span><text:span text:style-name="Source_20_Text"><text:span text:style-name="T4">:weapon</text:span></text:span><text:span text:style-name="Source_20_Text"><text:span text:style-name="T2"> </text:span></text:span><text:span text:style-name="Source_20_Text"><text:span text:style-name="T8">"Mystic Staff"</text:span></text:span></text:p>
      <text:p text:style-name="P4"><text:span text:style-name="Source_20_Text"><text:span text:style-name="T3"><text:s text:c="10"/></text:span></text:span><text:span text:style-name="Source_20_Text"><text:span text:style-name="T4">:score</text:span></text:span><text:span text:style-name="Source_20_Text"><text:span text:style-name="T2"> </text:span></text:span><text:span text:style-name="Source_20_Text"><text:span text:style-name="T6">150</text:span></text:span><text:span text:style-name="Source_20_Text"><text:span text:style-name="T2">}})</text:span></text:span></text:p>
      <text:p text:style-name="P4"/>
      <text:p text:style-name="P4"><text:span text:style-name="Source_20_Text"><text:span text:style-name="T2">(</text:span></text:span><text:span text:style-name="Source_20_Text"><text:span text:style-name="T7">let</text:span></text:span><text:span text:style-name="Source_20_Text"><text:span text:style-name="T2"> [{{</text:span></text:span><text:span text:style-name="Source_20_Text"><text:span text:style-name="T4">:keys</text:span></text:span><text:span text:style-name="Source_20_Text"><text:span text:style-name="T2"> [class weapon]} </text:span></text:span><text:span text:style-name="Source_20_Text"><text:span text:style-name="T4">:joe</text:span></text:span><text:span text:style-name="Source_20_Text"><text:span text:style-name="T2">} multiplayer-game-state]</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Joe is a"</text:span></text:span><text:span text:style-name="Source_20_Text"><text:span text:style-name="T2"> class </text:span></text:span><text:span text:style-name="Source_20_Text"><text:span text:style-name="T8">"wielding a"</text:span></text:span><text:span text:style-name="Source_20_Text"><text:span text:style-name="T2"> weapon))</text:span></text:span></text:p>
      <text:p text:style-name="P4"><text:span text:style-name="Source_20_Text"><text:span text:style-name="T9">;= Joe is a Ranger wielding a Longbow</text:span></text:span></text:p>
      <text:h text:style-name="P3" text:outline-level="3"><text:bookmark text:name="_keyword_arguments"/>Keyword arguments</text:h>
      <text:p text:style-name="P10"><text:span text:style-name="T10">One special case is using associative destructuring for keyword-arg parsing. Consider a function that takes options </text:span><text:span text:style-name="Source_20_Text"><text:span text:style-name="T11">:debug</text:span></text:span><text:span text:style-name="T10"> and </text:span><text:span text:style-name="Source_20_Text"><text:span text:style-name="T11">:verbose</text:span></text:span><text:span text:style-name="T10">. These could be specified in an options map:</text:span></text:p>
      <text:p text:style-name="P4"><text:span text:style-name="Source_20_Text"><text:span text:style-name="T2">(</text:span></text:span><text:span text:style-name="Source_20_Text"><text:span text:style-name="T4">defn</text:span></text:span><text:span text:style-name="Source_20_Text"><text:span text:style-name="T2"> </text:span></text:span><text:span text:style-name="Source_20_Text"><text:span text:style-name="T5">configure</text:span></text:span><text:span text:style-name="Source_20_Text"><text:span text:style-name="T2"> [val options]</text:span></text:span></text:p>
      <text:p text:style-name="P4"><text:span text:style-name="Source_20_Text"><text:span text:style-name="T3"><text:s text:c="2"/></text:span></text:span><text:span text:style-name="Source_20_Text"><text:span text:style-name="T2">(</text:span></text:span><text:span text:style-name="Source_20_Text"><text:span text:style-name="T7">let</text:span></text:span><text:span text:style-name="Source_20_Text"><text:span text:style-name="T2"> [{</text:span></text:span><text:span text:style-name="Source_20_Text"><text:span text:style-name="T4">:keys</text:span></text:span><text:span text:style-name="Source_20_Text"><text:span text:style-name="T2"> [debug verbose] </text:span></text:span><text:span text:style-name="Source_20_Text"><text:span text:style-name="T4">:or</text:span></text:span><text:span text:style-name="Source_20_Text"><text:span text:style-name="T2"> {debug false, verbose false}} options]</text:span></text:span></text:p>
      <text:p text:style-name="P4"><text:span text:style-name="Source_20_Text"><text:span text:style-name="T3"><text:s text:c="4"/></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val ="</text:span></text:span><text:span text:style-name="Source_20_Text"><text:span text:style-name="T2"> val </text:span></text:span><text:span text:style-name="Source_20_Text"><text:span text:style-name="T8">" debug ="</text:span></text:span><text:span text:style-name="Source_20_Text"><text:span text:style-name="T2"> debug </text:span></text:span><text:span text:style-name="Source_20_Text"><text:span text:style-name="T8">" verbose ="</text:span></text:span><text:span text:style-name="Source_20_Text"><text:span text:style-name="T2"> verbose)))</text:span></text:span></text:p>
      <text:p text:style-name="P4"><text:soft-page-break/></text:p>
      <text:p text:style-name="P4"><text:span text:style-name="Source_20_Text"><text:span text:style-name="T2">(</text:span></text:span><text:span text:style-name="Source_20_Text"><text:span text:style-name="T7">configure</text:span></text:span><text:span text:style-name="Source_20_Text"><text:span text:style-name="T2"> </text:span></text:span><text:span text:style-name="Source_20_Text"><text:span text:style-name="T6">12</text:span></text:span><text:span text:style-name="Source_20_Text"><text:span text:style-name="T2"> {</text:span></text:span><text:span text:style-name="Source_20_Text"><text:span text:style-name="T4">:debug</text:span></text:span><text:span text:style-name="Source_20_Text"><text:span text:style-name="T2"> true})</text:span></text:span></text:p>
      <text:p text:style-name="P4"><text:span text:style-name="Source_20_Text"><text:span text:style-name="T9">;;val = 12 <text:s/>debug = true <text:s/>verbose = false</text:span></text:span></text:p>
      <text:p text:style-name="P9">However, it would be nicer to type if we could pass those optional arguments as just additional "keyword" arguments like this:</text:p>
      <text:p text:style-name="P4"><text:span text:style-name="Source_20_Text"><text:span text:style-name="T2">(</text:span></text:span><text:span text:style-name="Source_20_Text"><text:span text:style-name="T7">configure</text:span></text:span><text:span text:style-name="Source_20_Text"><text:span text:style-name="T2"> </text:span></text:span><text:span text:style-name="Source_20_Text"><text:span text:style-name="T6">12</text:span></text:span><text:span text:style-name="Source_20_Text"><text:span text:style-name="T2"> </text:span></text:span><text:span text:style-name="Source_20_Text"><text:span text:style-name="T4">:debug</text:span></text:span><text:span text:style-name="Source_20_Text"><text:span text:style-name="T2"> true)</text:span></text:span></text:p>
      <text:p text:style-name="P9">To support this style of invocation, associative destructuring also works with lists or sequences of key-value pairs for keyword argument parsing. The sequence comes from the rest arg of a variadic function but is destructured not with sequential destructuring, but with associative destructuring (so a sequence destructured as if it were the key-value pairs in a map):</text:p>
      <text:p text:style-name="P4"><text:span text:style-name="Source_20_Text"><text:span text:style-name="T2">(</text:span></text:span><text:span text:style-name="Source_20_Text"><text:span text:style-name="T4">defn</text:span></text:span><text:span text:style-name="Source_20_Text"><text:span text:style-name="T2"> </text:span></text:span><text:span text:style-name="Source_20_Text"><text:span text:style-name="T5">configure</text:span></text:span><text:span text:style-name="Source_20_Text"><text:span text:style-name="T2"> [val &amp; {</text:span></text:span><text:span text:style-name="Source_20_Text"><text:span text:style-name="T4">:keys</text:span></text:span><text:span text:style-name="Source_20_Text"><text:span text:style-name="T2"> [debug verbose]</text:span></text:span></text:p>
      <text:p text:style-name="P4"><text:span text:style-name="Source_20_Text"><text:span text:style-name="T3"><text:s text:c="24"/></text:span></text:span><text:span text:style-name="Source_20_Text"><text:span text:style-name="T4">:or</text:span></text:span><text:span text:style-name="Source_20_Text"><text:span text:style-name="T2"> {debug false, verbose false}}]</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val ="</text:span></text:span><text:span text:style-name="Source_20_Text"><text:span text:style-name="T2"> val </text:span></text:span><text:span text:style-name="Source_20_Text"><text:span text:style-name="T8">" debug ="</text:span></text:span><text:span text:style-name="Source_20_Text"><text:span text:style-name="T2"> debug </text:span></text:span><text:span text:style-name="Source_20_Text"><text:span text:style-name="T8">" verbose ="</text:span></text:span><text:span text:style-name="Source_20_Text"><text:span text:style-name="T2"> verbose))</text:span></text:span></text:p>
      <text:p text:style-name="P4"/>
      <text:p text:style-name="P4"><text:span text:style-name="Source_20_Text"><text:span text:style-name="T2">(</text:span></text:span><text:span text:style-name="Source_20_Text"><text:span text:style-name="T7">configure</text:span></text:span><text:span text:style-name="Source_20_Text"><text:span text:style-name="T2"> </text:span></text:span><text:span text:style-name="Source_20_Text"><text:span text:style-name="T6">10</text:span></text:span><text:span text:style-name="Source_20_Text"><text:span text:style-name="T2">)</text:span></text:span></text:p>
      <text:p text:style-name="P4"><text:span text:style-name="Source_20_Text"><text:span text:style-name="T9">;;val = 10 <text:s/>debug = false <text:s/>verbose = false</text:span></text:span></text:p>
      <text:p text:style-name="P4"/>
      <text:p text:style-name="P4"><text:span text:style-name="Source_20_Text"><text:span text:style-name="T2">(</text:span></text:span><text:span text:style-name="Source_20_Text"><text:span text:style-name="T7">configure</text:span></text:span><text:span text:style-name="Source_20_Text"><text:span text:style-name="T2"> </text:span></text:span><text:span text:style-name="Source_20_Text"><text:span text:style-name="T6">5</text:span></text:span><text:span text:style-name="Source_20_Text"><text:span text:style-name="T2"> </text:span></text:span><text:span text:style-name="Source_20_Text"><text:span text:style-name="T4">:debug</text:span></text:span><text:span text:style-name="Source_20_Text"><text:span text:style-name="T2"> true)</text:span></text:span></text:p>
      <text:p text:style-name="P4"><text:span text:style-name="Source_20_Text"><text:span text:style-name="T9">;;val = 5 <text:s/>debug = true <text:s/>verbose = false</text:span></text:span></text:p>
      <text:p text:style-name="P4"><text:soft-page-break/></text:p>
      <text:p text:style-name="P4"><text:span text:style-name="Source_20_Text"><text:span text:style-name="T9">;; Note that any order is ok for the kwargs</text:span></text:span></text:p>
      <text:p text:style-name="P4"><text:span text:style-name="Source_20_Text"><text:span text:style-name="T3"><text:s/></text:span></text:span><text:span text:style-name="Source_20_Text"><text:span text:style-name="T2">(</text:span></text:span><text:span text:style-name="Source_20_Text"><text:span text:style-name="T7">configure</text:span></text:span><text:span text:style-name="Source_20_Text"><text:span text:style-name="T2"> </text:span></text:span><text:span text:style-name="Source_20_Text"><text:span text:style-name="T6">12</text:span></text:span><text:span text:style-name="Source_20_Text"><text:span text:style-name="T2"> </text:span></text:span><text:span text:style-name="Source_20_Text"><text:span text:style-name="T4">:verbose</text:span></text:span><text:span text:style-name="Source_20_Text"><text:span text:style-name="T2"> true </text:span></text:span><text:span text:style-name="Source_20_Text"><text:span text:style-name="T4">:debug</text:span></text:span><text:span text:style-name="Source_20_Text"><text:span text:style-name="T2"> true)</text:span></text:span></text:p>
      <text:p text:style-name="P4"><text:span text:style-name="Source_20_Text"><text:span text:style-name="T9">;;val = 12 <text:s/>debug = true <text:s/>verbose = true</text:span></text:span></text:p>
      <text:p text:style-name="P10"><text:span text:style-name="T10">The use of keyword arguments had fallen in and out of fashion in the Clojure community over the years. They are now mostly used when presenting interfaces that people are expected to type at the REPL or the outermost layers of an API. In general, inner layers of the code found it easier to pass options as an explicit map. However, in Clojure 1.11 the capability was added to allow passing of alternating key→values, or a map of those same mappings, or even a map with key→values before it to functions expecting keyword arguments. Therefore, the call to </text:span><text:span text:style-name="Source_20_Text"><text:span text:style-name="T11">configure</text:span></text:span><text:span text:style-name="T10"> above can take any of the following forms in addition to those shown above:</text:span></text:p>
      <text:p text:style-name="P4"><text:span text:style-name="Source_20_Text"><text:span text:style-name="T3"><text:s/></text:span></text:span><text:span text:style-name="Source_20_Text"><text:span text:style-name="T2">(</text:span></text:span><text:span text:style-name="Source_20_Text"><text:span text:style-name="T7">configure</text:span></text:span><text:span text:style-name="Source_20_Text"><text:span text:style-name="T2"> </text:span></text:span><text:span text:style-name="Source_20_Text"><text:span text:style-name="T6">12</text:span></text:span><text:span text:style-name="Source_20_Text"><text:span text:style-name="T2"> {</text:span></text:span><text:span text:style-name="Source_20_Text"><text:span text:style-name="T4">:verbose</text:span></text:span><text:span text:style-name="Source_20_Text"><text:span text:style-name="T2"> true </text:span></text:span><text:span text:style-name="Source_20_Text"><text:span text:style-name="T4">:debug</text:span></text:span><text:span text:style-name="Source_20_Text"><text:span text:style-name="T2"> true})</text:span></text:span></text:p>
      <text:p text:style-name="P4"><text:span text:style-name="Source_20_Text"><text:span text:style-name="T9">;;val = 12 <text:s/>debug = true <text:s/>verbose = true</text:span></text:span></text:p>
      <text:p text:style-name="P4"/>
      <text:p text:style-name="P4"><text:span text:style-name="Source_20_Text"><text:span text:style-name="T3"><text:s/></text:span></text:span><text:span text:style-name="Source_20_Text"><text:span text:style-name="T2">(</text:span></text:span><text:span text:style-name="Source_20_Text"><text:span text:style-name="T7">configure</text:span></text:span><text:span text:style-name="Source_20_Text"><text:span text:style-name="T2"> </text:span></text:span><text:span text:style-name="Source_20_Text"><text:span text:style-name="T6">12</text:span></text:span><text:span text:style-name="Source_20_Text"><text:span text:style-name="T2"> </text:span></text:span><text:span text:style-name="Source_20_Text"><text:span text:style-name="T4">:debug</text:span></text:span><text:span text:style-name="Source_20_Text"><text:span text:style-name="T2"> true {</text:span></text:span><text:span text:style-name="Source_20_Text"><text:span text:style-name="T4">:verbose</text:span></text:span><text:span text:style-name="Source_20_Text"><text:span text:style-name="T2"> true})</text:span></text:span></text:p>
      <text:p text:style-name="P4"><text:span text:style-name="Source_20_Text"><text:span text:style-name="T9">;;val = 12 <text:s/>debug = true <text:s/>verbose = true</text:span></text:span></text:p>
      <text:p text:style-name="P9">The trailing map to functions expecting keyword aguments is often useful in overriding the default keys provided as key→value pairs.</text:p>
      <text:h text:style-name="P3" text:outline-level="3"><text:bookmark text:name="_namespaced_keywords"/>Namespaced keywords</text:h>
      <text:p text:style-name="P10"><text:span text:style-name="T10">If the keys in your map are namespaced keywords, you can also use destructuring with it, even though local binding symbols are not allowed to have namespaces. </text:span><text:soft-page-break/><text:span text:style-name="T10">Destructuring a namespaced key will bind a value to the local name part of the key and drop the namespace. (Thus you can use </text:span><text:span text:style-name="Source_20_Text"><text:span text:style-name="T11">:or</text:span></text:span><text:span text:style-name="T10"> as with a non-namespaced key.)</text:span></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human</text:span></text:span><text:span text:style-name="Source_20_Text"><text:span text:style-name="T2"> {</text:span></text:span><text:span text:style-name="Source_20_Text"><text:span text:style-name="T4">:person/name</text:span></text:span><text:span text:style-name="Source_20_Text"><text:span text:style-name="T2"> </text:span></text:span><text:span text:style-name="Source_20_Text"><text:span text:style-name="T8">"Franklin"</text:span></text:span></text:p>
      <text:p text:style-name="P4"><text:span text:style-name="Source_20_Text"><text:span text:style-name="T3"><text:s text:c="12"/></text:span></text:span><text:span text:style-name="Source_20_Text"><text:span text:style-name="T4">:person/age</text:span></text:span><text:span text:style-name="Source_20_Text"><text:span text:style-name="T2"> </text:span></text:span><text:span text:style-name="Source_20_Text"><text:span text:style-name="T6">25</text:span></text:span></text:p>
      <text:p text:style-name="P4"><text:span text:style-name="Source_20_Text"><text:span text:style-name="T3"><text:s text:c="12"/></text:span></text:span><text:span text:style-name="Source_20_Text"><text:span text:style-name="T4">:hobby/hobbies</text:span></text:span><text:span text:style-name="Source_20_Text"><text:span text:style-name="T2"> </text:span></text:span><text:span text:style-name="Source_20_Text"><text:span text:style-name="T8">"running"</text:span></text:span><text:span text:style-name="Source_20_Text"><text:span text:style-name="T2">})</text:span></text:span></text:p>
      <text:p text:style-name="P4"><text:span text:style-name="Source_20_Text"><text:span text:style-name="T2">(</text:span></text:span><text:span text:style-name="Source_20_Text"><text:span text:style-name="T7">let</text:span></text:span><text:span text:style-name="Source_20_Text"><text:span text:style-name="T2"> [{</text:span></text:span><text:span text:style-name="Source_20_Text"><text:span text:style-name="T4">:keys</text:span></text:span><text:span text:style-name="Source_20_Text"><text:span text:style-name="T2"> [hobby/hobbies]</text:span></text:span></text:p>
      <text:p text:style-name="P4"><text:span text:style-name="Source_20_Text"><text:span text:style-name="T3"><text:s text:c="7"/></text:span></text:span><text:span text:style-name="Source_20_Text"><text:span text:style-name="T4">:person/keys</text:span></text:span><text:span text:style-name="Source_20_Text"><text:span text:style-name="T2"> [name age]</text:span></text:span></text:p>
      <text:p text:style-name="P4"><text:span text:style-name="Source_20_Text"><text:span text:style-name="T3"><text:s text:c="7"/></text:span></text:span><text:span text:style-name="Source_20_Text"><text:span text:style-name="T4">:or</text:span></text:span><text:span text:style-name="Source_20_Text"><text:span text:style-name="T2"> {age </text:span></text:span><text:span text:style-name="Source_20_Text"><text:span text:style-name="T6">0</text:span></text:span><text:span text:style-name="Source_20_Text"><text:span text:style-name="T2">}} human]</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name </text:span></text:span><text:span text:style-name="Source_20_Text"><text:span text:style-name="T8">"is"</text:span></text:span><text:span text:style-name="Source_20_Text"><text:span text:style-name="T2"> age </text:span></text:span><text:span text:style-name="Source_20_Text"><text:span text:style-name="T8">"and likes"</text:span></text:span><text:span text:style-name="Source_20_Text"><text:span text:style-name="T2"> hobbies))</text:span></text:span></text:p>
      <text:p text:style-name="P4"><text:span text:style-name="Source_20_Text"><text:span text:style-name="T9">;= Franklin is 25 and likes running</text:span></text:span></text:p>
      <text:p text:style-name="P10"><text:span text:style-name="T10">Destructuring namespaced keywords using </text:span><text:span text:style-name="Source_20_Text"><text:span text:style-name="T11">:keys</text:span></text:span><text:span text:style-name="T10"> alone can result in local bindings that clash. Because all map destructuring options can be combined, any local binding form can be defined individually.</text:span></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human</text:span></text:span><text:span text:style-name="Source_20_Text"><text:span text:style-name="T2"> {</text:span></text:span><text:span text:style-name="Source_20_Text"><text:span text:style-name="T4">:person/name</text:span></text:span><text:span text:style-name="Source_20_Text"><text:span text:style-name="T2"> </text:span></text:span><text:span text:style-name="Source_20_Text"><text:span text:style-name="T8">"Franklin"</text:span></text:span></text:p>
      <text:p text:style-name="P4"><text:span text:style-name="Source_20_Text"><text:span text:style-name="T3"><text:s text:c="12"/></text:span></text:span><text:span text:style-name="Source_20_Text"><text:span text:style-name="T4">:person/age</text:span></text:span><text:span text:style-name="Source_20_Text"><text:span text:style-name="T2"> </text:span></text:span><text:span text:style-name="Source_20_Text"><text:span text:style-name="T6">25</text:span></text:span></text:p>
      <text:p text:style-name="P4"><text:span text:style-name="Source_20_Text"><text:span text:style-name="T3"><text:s text:c="12"/></text:span></text:span><text:span text:style-name="Source_20_Text"><text:span text:style-name="T4">:hobby/name</text:span></text:span><text:span text:style-name="Source_20_Text"><text:span text:style-name="T2"> </text:span></text:span><text:span text:style-name="Source_20_Text"><text:span text:style-name="T8">"running"</text:span></text:span><text:span text:style-name="Source_20_Text"><text:span text:style-name="T2">})</text:span></text:span></text:p>
      <text:p text:style-name="P4"><text:span text:style-name="Source_20_Text"><text:span text:style-name="T2">(</text:span></text:span><text:span text:style-name="Source_20_Text"><text:span text:style-name="T7">let</text:span></text:span><text:span text:style-name="Source_20_Text"><text:span text:style-name="T2"> [{</text:span></text:span><text:span text:style-name="Source_20_Text"><text:span text:style-name="T4">:person/keys</text:span></text:span><text:span text:style-name="Source_20_Text"><text:span text:style-name="T2"> [age]</text:span></text:span></text:p>
      <text:p text:style-name="P4"><text:span text:style-name="Source_20_Text"><text:span text:style-name="T3"><text:s text:c="7"/></text:span></text:span><text:span text:style-name="Source_20_Text"><text:span text:style-name="T2">hobby-name </text:span></text:span><text:span text:style-name="Source_20_Text"><text:span text:style-name="T4">:hobby/name</text:span></text:span></text:p>
      <text:p text:style-name="P4"><text:span text:style-name="Source_20_Text"><text:span text:style-name="T3"><text:s text:c="7"/></text:span></text:span><text:span text:style-name="Source_20_Text"><text:span text:style-name="T2">person-name </text:span></text:span><text:span text:style-name="Source_20_Text"><text:span text:style-name="T4">:person/name</text:span></text:span><text:span text:style-name="Source_20_Text"><text:span text:style-name="T2">} human]</text:span></text:span></text:p>
      <text:p text:style-name="P4"><text:soft-page-break/><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person-name </text:span></text:span><text:span text:style-name="Source_20_Text"><text:span text:style-name="T8">"is"</text:span></text:span><text:span text:style-name="Source_20_Text"><text:span text:style-name="T2"> age </text:span></text:span><text:span text:style-name="Source_20_Text"><text:span text:style-name="T8">"and likes"</text:span></text:span><text:span text:style-name="Source_20_Text"><text:span text:style-name="T2"> hobby-name))</text:span></text:span></text:p>
      <text:p text:style-name="P4"><text:span text:style-name="Source_20_Text"><text:span text:style-name="T9">;= Franklin is 25 and likes running</text:span></text:span></text:p>
      <text:p text:style-name="P9">You can even destructure using auto-resolved keywords, which will again be bound to only the name part of the key:</text:p>
      <text:p text:style-name="P4"><text:span text:style-name="Source_20_Text"><text:span text:style-name="T9">;; this assumes you have a person.clj namespace in your project</text:span></text:span></text:p>
      <text:p text:style-name="P4"><text:span text:style-name="Source_20_Text"><text:span text:style-name="T9">;; if not do the following at your repl instead: (create-ns 'person) (alias 'p 'person)</text:span></text:span></text:p>
      <text:p text:style-name="P4"><text:span text:style-name="Source_20_Text"><text:span text:style-name="T2">(</text:span></text:span><text:span text:style-name="Source_20_Text"><text:span text:style-name="T7">require</text:span></text:span><text:span text:style-name="Source_20_Text"><text:span text:style-name="T2"> '[person </text:span></text:span><text:span text:style-name="Source_20_Text"><text:span text:style-name="T4">:as</text:span></text:span><text:span text:style-name="Source_20_Text"><text:span text:style-name="T2"> p])</text:span></text:span></text:p>
      <text:p text:style-name="P4"/>
      <text:p text:style-name="P4"><text:span text:style-name="Source_20_Text"><text:span text:style-name="T2">(</text:span></text:span><text:span text:style-name="Source_20_Text"><text:span text:style-name="T7">let</text:span></text:span><text:span text:style-name="Source_20_Text"><text:span text:style-name="T2"> [person {</text:span></text:span><text:span text:style-name="Source_20_Text"><text:span text:style-name="T4">::p/name</text:span></text:span><text:span text:style-name="Source_20_Text"><text:span text:style-name="T2"> </text:span></text:span><text:span text:style-name="Source_20_Text"><text:span text:style-name="T8">"Franklin"</text:span></text:span><text:span text:style-name="Source_20_Text"><text:span text:style-name="T2">, </text:span></text:span><text:span text:style-name="Source_20_Text"><text:span text:style-name="T4">::p/age</text:span></text:span><text:span text:style-name="Source_20_Text"><text:span text:style-name="T2"> </text:span></text:span><text:span text:style-name="Source_20_Text"><text:span text:style-name="T6">25</text:span></text:span><text:span text:style-name="Source_20_Text"><text:span text:style-name="T2">}</text:span></text:span></text:p>
      <text:p text:style-name="P4"><text:span text:style-name="Source_20_Text"><text:span text:style-name="T3"><text:s text:c="6"/></text:span></text:span><text:span text:style-name="Source_20_Text"><text:span text:style-name="T2">{</text:span></text:span><text:span text:style-name="Source_20_Text"><text:span text:style-name="T4">:keys</text:span></text:span><text:span text:style-name="Source_20_Text"><text:span text:style-name="T2"> [</text:span></text:span><text:span text:style-name="Source_20_Text"><text:span text:style-name="T4">::p/name</text:span></text:span><text:span text:style-name="Source_20_Text"><text:span text:style-name="T2"> </text:span></text:span><text:span text:style-name="Source_20_Text"><text:span text:style-name="T4">::p/age</text:span></text:span><text:span text:style-name="Source_20_Text"><text:span text:style-name="T2">]} person]</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name </text:span></text:span><text:span text:style-name="Source_20_Text"><text:span text:style-name="T8">"is"</text:span></text:span><text:span text:style-name="Source_20_Text"><text:span text:style-name="T2"> age))</text:span></text:span></text:p>
      <text:p text:style-name="P4"/>
      <text:p text:style-name="P4"><text:span text:style-name="Source_20_Text"><text:span text:style-name="T9">;= Franklin is 25</text:span></text:span></text:p>
      <text:p text:style-name="P10"><text:span text:style-name="T10">Creating and destructuring maps with auto-resolved keywords allow us to write code using a namespace alias (here </text:span><text:span text:style-name="Source_20_Text"><text:span text:style-name="T11">p</text:span></text:span><text:span text:style-name="T10">) that is defined by a </text:span><text:span text:style-name="Source_20_Text"><text:span text:style-name="T11">require</text:span></text:span><text:span text:style-name="T10"> in the current namespace, giving us a means of namespace indirection that can be changed at a single place in the code.</text:span></text:p>
      <text:p text:style-name="P10"><text:span text:style-name="T10">All symbols bound in the context of destructuring can be further destructured - this allows destructuring to be used in a nested fashion for both sequential and associative destructuring. It is less obvious, but this also extends to the symbol defined after </text:span><text:span text:style-name="Source_20_Text"><text:span text:style-name="T11">&amp;</text:span></text:span><text:span text:style-name="T10">.</text:span></text:p>
      <text:p text:style-name="P10"><text:soft-page-break/><text:span text:style-name="T10">This example destructures the </text:span><text:span text:style-name="Source_20_Text"><text:span text:style-name="T11">&amp;</text:span></text:span><text:span text:style-name="T10"> seq in place to decode the rest of the arguments as options (note that we are thus destructuring the two arguments sequentially and the rest associatively):</text:span></text:p>
      <text:p text:style-name="P4"><text:span text:style-name="Source_20_Text"><text:span text:style-name="T2">(</text:span></text:span><text:span text:style-name="Source_20_Text"><text:span text:style-name="T4">defn</text:span></text:span><text:span text:style-name="Source_20_Text"><text:span text:style-name="T2"> </text:span></text:span><text:span text:style-name="Source_20_Text"><text:span text:style-name="T5">f-with-options</text:span></text:span></text:p>
      <text:p text:style-name="P4"><text:span text:style-name="Source_20_Text"><text:span text:style-name="T3"><text:s text:c="2"/></text:span></text:span><text:span text:style-name="Source_20_Text"><text:span text:style-name="T2">[a b &amp; {</text:span></text:span><text:span text:style-name="Source_20_Text"><text:span text:style-name="T4">:keys</text:span></text:span><text:span text:style-name="Source_20_Text"><text:span text:style-name="T2"> [opt1]}]</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Got"</text:span></text:span><text:span text:style-name="Source_20_Text"><text:span text:style-name="T2"> a b opt1))</text:span></text:span></text:p>
      <text:p text:style-name="P4"/>
      <text:p text:style-name="P4"><text:span text:style-name="Source_20_Text"><text:span text:style-name="T2">(</text:span></text:span><text:span text:style-name="Source_20_Text"><text:span text:style-name="T7">f-with-options</text:span></text:span><text:span text:style-name="Source_20_Text"><text:span text:style-name="T2"> </text:span></text:span><text:span text:style-name="Source_20_Text"><text:span text:style-name="T6">1</text:span></text:span><text:span text:style-name="Source_20_Text"><text:span text:style-name="T2"> </text:span></text:span><text:span text:style-name="Source_20_Text"><text:span text:style-name="T6">2</text:span></text:span><text:span text:style-name="Source_20_Text"><text:span text:style-name="T2"> </text:span></text:span><text:span text:style-name="Source_20_Text"><text:span text:style-name="T4">:opt1</text:span></text:span><text:span text:style-name="Source_20_Text"><text:span text:style-name="T2"> true)</text:span></text:span></text:p>
      <text:p text:style-name="P4"><text:span text:style-name="Source_20_Text"><text:span text:style-name="T9">;= Got 1 2 true</text:span></text:span></text:p>
      <text:h text:style-name="P2" text:outline-level="2"><text:bookmark text:name="_where_to_destructure"/>Where to destructure</text:h>
      <text:p text:style-name="P9">You can utilize destructuring anywhere that there is an explicit or implicit let binding.</text:p>
      <text:p text:style-name="P9">One of the most common places to see destructuring is in pulling apart the arguments passed to a function.</text:p>
      <text:p text:style-name="P9">Here we have the standard let x equal this, let y equal that, etc…​ Again, this is perfectly valid code, it’s just verbose.</text:p>
      <text:p text:style-name="P4"><text:span text:style-name="Source_20_Text"><text:span text:style-name="T2">(</text:span></text:span><text:span text:style-name="Source_20_Text"><text:span text:style-name="T4">defn</text:span></text:span><text:span text:style-name="Source_20_Text"><text:span text:style-name="T2"> </text:span></text:span><text:span text:style-name="Source_20_Text"><text:span text:style-name="T5">print-coordinates-1</text:span></text:span><text:span text:style-name="Source_20_Text"><text:span text:style-name="T2"> [point]</text:span></text:span></text:p>
      <text:p text:style-name="P4"><text:span text:style-name="Source_20_Text"><text:span text:style-name="T3"><text:s text:c="2"/></text:span></text:span><text:span text:style-name="Source_20_Text"><text:span text:style-name="T2">(</text:span></text:span><text:span text:style-name="Source_20_Text"><text:span text:style-name="T7">let</text:span></text:span><text:span text:style-name="Source_20_Text"><text:span text:style-name="T2"> [x (</text:span></text:span><text:span text:style-name="Source_20_Text"><text:span text:style-name="T7">first</text:span></text:span><text:span text:style-name="Source_20_Text"><text:span text:style-name="T2"> point)</text:span></text:span></text:p>
      <text:p text:style-name="P4"><text:span text:style-name="Source_20_Text"><text:span text:style-name="T3"><text:s text:c="8"/></text:span></text:span><text:span text:style-name="Source_20_Text"><text:span text:style-name="T2">y (</text:span></text:span><text:span text:style-name="Source_20_Text"><text:span text:style-name="T7">second</text:span></text:span><text:span text:style-name="Source_20_Text"><text:span text:style-name="T2"> point)</text:span></text:span></text:p>
      <text:p text:style-name="P4"><text:span text:style-name="Source_20_Text"><text:span text:style-name="T3"><text:s text:c="8"/></text:span></text:span><text:span text:style-name="Source_20_Text"><text:span text:style-name="T2">z (</text:span></text:span><text:span text:style-name="Source_20_Text"><text:span text:style-name="T7">last</text:span></text:span><text:span text:style-name="Source_20_Text"><text:span text:style-name="T2"> point)]</text:span></text:span></text:p>
      <text:p text:style-name="P4"><text:soft-page-break/><text:span text:style-name="Source_20_Text"><text:span text:style-name="T3"><text:s text:c="4"/></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x:"</text:span></text:span><text:span text:style-name="Source_20_Text"><text:span text:style-name="T2"> x </text:span></text:span><text:span text:style-name="Source_20_Text"><text:span text:style-name="T8">", y:"</text:span></text:span><text:span text:style-name="Source_20_Text"><text:span text:style-name="T2"> y </text:span></text:span><text:span text:style-name="Source_20_Text"><text:span text:style-name="T8">", z:"</text:span></text:span><text:span text:style-name="Source_20_Text"><text:span text:style-name="T2"> z)))</text:span></text:span></text:p>
      <text:p text:style-name="P10"><text:span text:style-name="T10">Any time we see code that is using </text:span><text:span text:style-name="Source_20_Text"><text:span text:style-name="T11">first</text:span></text:span><text:span text:style-name="T10">, </text:span><text:span text:style-name="Source_20_Text"><text:span text:style-name="T11">second</text:span></text:span><text:span text:style-name="T10">, </text:span><text:span text:style-name="Source_20_Text"><text:span text:style-name="T11">nth</text:span></text:span><text:span text:style-name="T10">, or </text:span><text:span text:style-name="Source_20_Text"><text:span text:style-name="T11">get</text:span></text:span><text:span text:style-name="T10"> to pull apart a data structure, it’s likely that destructuring can clean that up - we can start by rewriting the </text:span><text:span text:style-name="Source_20_Text"><text:span text:style-name="T11">let</text:span></text:span><text:span text:style-name="T10">:</text:span></text:p>
      <text:p text:style-name="P4"><text:span text:style-name="Source_20_Text"><text:span text:style-name="T2">(</text:span></text:span><text:span text:style-name="Source_20_Text"><text:span text:style-name="T4">defn</text:span></text:span><text:span text:style-name="Source_20_Text"><text:span text:style-name="T2"> </text:span></text:span><text:span text:style-name="Source_20_Text"><text:span text:style-name="T5">print-coordinates-2</text:span></text:span><text:span text:style-name="Source_20_Text"><text:span text:style-name="T2"> [point]</text:span></text:span></text:p>
      <text:p text:style-name="P4"><text:span text:style-name="Source_20_Text"><text:span text:style-name="T3"><text:s text:c="2"/></text:span></text:span><text:span text:style-name="Source_20_Text"><text:span text:style-name="T2">(</text:span></text:span><text:span text:style-name="Source_20_Text"><text:span text:style-name="T7">let</text:span></text:span><text:span text:style-name="Source_20_Text"><text:span text:style-name="T2"> [[x y z] point]</text:span></text:span></text:p>
      <text:p text:style-name="P4"><text:span text:style-name="Source_20_Text"><text:span text:style-name="T3"><text:s text:c="4"/></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x:"</text:span></text:span><text:span text:style-name="Source_20_Text"><text:span text:style-name="T2"> x </text:span></text:span><text:span text:style-name="Source_20_Text"><text:span text:style-name="T8">", y:"</text:span></text:span><text:span text:style-name="Source_20_Text"><text:span text:style-name="T2"> y </text:span></text:span><text:span text:style-name="Source_20_Text"><text:span text:style-name="T8">", z:"</text:span></text:span><text:span text:style-name="Source_20_Text"><text:span text:style-name="T2"> z)))</text:span></text:span></text:p>
      <text:p text:style-name="P9">When defining a function in clojure, destructuring can be applied on the incoming parameters, just like in a let:</text:p>
      <text:p text:style-name="P4"><text:span text:style-name="Source_20_Text"><text:span text:style-name="T2">(</text:span></text:span><text:span text:style-name="Source_20_Text"><text:span text:style-name="T4">defn</text:span></text:span><text:span text:style-name="Source_20_Text"><text:span text:style-name="T2"> </text:span></text:span><text:span text:style-name="Source_20_Text"><text:span text:style-name="T5">print-coordinates-3</text:span></text:span><text:span text:style-name="Source_20_Text"><text:span text:style-name="T2"> [[x y z]]</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x:"</text:span></text:span><text:span text:style-name="Source_20_Text"><text:span text:style-name="T2"> x </text:span></text:span><text:span text:style-name="Source_20_Text"><text:span text:style-name="T8">", y:"</text:span></text:span><text:span text:style-name="Source_20_Text"><text:span text:style-name="T2"> y </text:span></text:span><text:span text:style-name="Source_20_Text"><text:span text:style-name="T8">", z:"</text:span></text:span><text:span text:style-name="Source_20_Text"><text:span text:style-name="T2"> z))</text:span></text:span></text:p>
      <text:p text:style-name="P9">We have replaced several lines of code that pulled apart the incoming point data with a concise statement about the structure of that data that also binds the data to local values.</text:p>
      <text:p text:style-name="P9">For a more realistic example, let’s create a map containing some basic contact information for the infamous John Smith.</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john-smith</text:span></text:span><text:span text:style-name="Source_20_Text"><text:span text:style-name="T2"> {</text:span></text:span><text:span text:style-name="Source_20_Text"><text:span text:style-name="T4">:f-name</text:span></text:span><text:span text:style-name="Source_20_Text"><text:span text:style-name="T2"> </text:span></text:span><text:span text:style-name="Source_20_Text"><text:span text:style-name="T8">"John"</text:span></text:span></text:p>
      <text:p text:style-name="P4"><text:span text:style-name="Source_20_Text"><text:span text:style-name="T3"><text:s text:c="17"/></text:span></text:span><text:span text:style-name="Source_20_Text"><text:span text:style-name="T4">:l-name</text:span></text:span><text:span text:style-name="Source_20_Text"><text:span text:style-name="T2"> </text:span></text:span><text:span text:style-name="Source_20_Text"><text:span text:style-name="T8">"Smith"</text:span></text:span></text:p>
      <text:p text:style-name="P4"><text:span text:style-name="Source_20_Text"><text:span text:style-name="T3"><text:s text:c="17"/></text:span></text:span><text:span text:style-name="Source_20_Text"><text:span text:style-name="T4">:phone</text:span></text:span><text:span text:style-name="Source_20_Text"><text:span text:style-name="T2"> </text:span></text:span><text:span text:style-name="Source_20_Text"><text:span text:style-name="T8">"555-555-5555"</text:span></text:span></text:p>
      <text:p text:style-name="P4"><text:span text:style-name="Source_20_Text"><text:span text:style-name="T3"><text:s text:c="17"/></text:span></text:span><text:span text:style-name="Source_20_Text"><text:span text:style-name="T4">:company</text:span></text:span><text:span text:style-name="Source_20_Text"><text:span text:style-name="T2"> </text:span></text:span><text:span text:style-name="Source_20_Text"><text:span text:style-name="T8">"Functional Industries"</text:span></text:span></text:p>
      <text:p text:style-name="P4"><text:span text:style-name="Source_20_Text"><text:span text:style-name="T3"><text:s text:c="17"/></text:span></text:span><text:span text:style-name="Source_20_Text"><text:span text:style-name="T4">:title</text:span></text:span><text:span text:style-name="Source_20_Text"><text:span text:style-name="T2"> </text:span></text:span><text:span text:style-name="Source_20_Text"><text:span text:style-name="T8">"Sith Lord of Git"</text:span></text:span><text:span text:style-name="Source_20_Text"><text:span text:style-name="T2">})</text:span></text:span></text:p>
      <text:p text:style-name="P9"><text:soft-page-break/>Now that we have John’s personal information we need to access the values within this map.</text:p>
      <text:p text:style-name="P4"><text:span text:style-name="Source_20_Text"><text:span text:style-name="T2">(</text:span></text:span><text:span text:style-name="Source_20_Text"><text:span text:style-name="T4">defn</text:span></text:span><text:span text:style-name="Source_20_Text"><text:span text:style-name="T2"> </text:span></text:span><text:span text:style-name="Source_20_Text"><text:span text:style-name="T5">print-contact-info</text:span></text:span><text:span text:style-name="Source_20_Text"><text:span text:style-name="T2"> [{</text:span></text:span><text:span text:style-name="Source_20_Text"><text:span text:style-name="T4">:keys</text:span></text:span><text:span text:style-name="Source_20_Text"><text:span text:style-name="T2"> [f-name l-name phone company title]}]</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f-name l-name </text:span></text:span><text:span text:style-name="Source_20_Text"><text:span text:style-name="T8">"is the"</text:span></text:span><text:span text:style-name="Source_20_Text"><text:span text:style-name="T2"> title </text:span></text:span><text:span text:style-name="Source_20_Text"><text:span text:style-name="T8">"at"</text:span></text:span><text:span text:style-name="Source_20_Text"><text:span text:style-name="T2"> company)</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You can reach him at"</text:span></text:span><text:span text:style-name="Source_20_Text"><text:span text:style-name="T2"> phone))</text:span></text:span></text:p>
      <text:p text:style-name="P4"/>
      <text:p text:style-name="P4"><text:span text:style-name="Source_20_Text"><text:span text:style-name="T2">(</text:span></text:span><text:span text:style-name="Source_20_Text"><text:span text:style-name="T7">print-contact-info</text:span></text:span><text:span text:style-name="Source_20_Text"><text:span text:style-name="T2"> john-smith)</text:span></text:span></text:p>
      <text:p text:style-name="P4"><text:span text:style-name="Source_20_Text"><text:span text:style-name="T9">;= John Smith is the Sith Lord of Git at Functional Industries</text:span></text:span></text:p>
      <text:p text:style-name="P4"><text:span text:style-name="Source_20_Text"><text:span text:style-name="T9">;= You can reach him at 555-555-5555</text:span></text:span></text:p>
      <text:p text:style-name="P10"><text:span text:style-name="T10">This function will associatively destructure the input using the </text:span><text:span text:style-name="Source_20_Text"><text:span text:style-name="T11">:keys</text:span></text:span><text:span text:style-name="T10"> shortcut and then print out the contact information that we provided.</text:span></text:p>
      <text:p text:style-name="P9">But what about when we want to send John a nice letter?</text:p>
      <text:p text:style-name="P4"><text:span text:style-name="Source_20_Text"><text:span text:style-name="T2">(</text:span></text:span><text:span text:style-name="Source_20_Text"><text:span text:style-name="T4">def</text:span></text:span><text:span text:style-name="Source_20_Text"><text:span text:style-name="T2"> </text:span></text:span><text:span text:style-name="Source_20_Text"><text:span text:style-name="T5">john-smith</text:span></text:span><text:span text:style-name="Source_20_Text"><text:span text:style-name="T2"> {</text:span></text:span><text:span text:style-name="Source_20_Text"><text:span text:style-name="T4">:f-name</text:span></text:span><text:span text:style-name="Source_20_Text"><text:span text:style-name="T2"> </text:span></text:span><text:span text:style-name="Source_20_Text"><text:span text:style-name="T8">"John"</text:span></text:span></text:p>
      <text:p text:style-name="P4"><text:span text:style-name="Source_20_Text"><text:span text:style-name="T3"><text:s text:c="17"/></text:span></text:span><text:span text:style-name="Source_20_Text"><text:span text:style-name="T4">:l-name</text:span></text:span><text:span text:style-name="Source_20_Text"><text:span text:style-name="T2"> </text:span></text:span><text:span text:style-name="Source_20_Text"><text:span text:style-name="T8">"Smith"</text:span></text:span></text:p>
      <text:p text:style-name="P4"><text:span text:style-name="Source_20_Text"><text:span text:style-name="T3"><text:s text:c="17"/></text:span></text:span><text:span text:style-name="Source_20_Text"><text:span text:style-name="T4">:phone</text:span></text:span><text:span text:style-name="Source_20_Text"><text:span text:style-name="T2"> </text:span></text:span><text:span text:style-name="Source_20_Text"><text:span text:style-name="T8">"555-555-5555"</text:span></text:span></text:p>
      <text:p text:style-name="P4"><text:span text:style-name="Source_20_Text"><text:span text:style-name="T3"><text:s text:c="17"/></text:span></text:span><text:span text:style-name="Source_20_Text"><text:span text:style-name="T4">:address</text:span></text:span><text:span text:style-name="Source_20_Text"><text:span text:style-name="T2"> {</text:span></text:span><text:span text:style-name="Source_20_Text"><text:span text:style-name="T4">:street</text:span></text:span><text:span text:style-name="Source_20_Text"><text:span text:style-name="T2"> </text:span></text:span><text:span text:style-name="Source_20_Text"><text:span text:style-name="T8">"452 Lisp Ln."</text:span></text:span></text:p>
      <text:p text:style-name="P4"><text:span text:style-name="Source_20_Text"><text:span text:style-name="T3"><text:s text:c="27"/></text:span></text:span><text:span text:style-name="Source_20_Text"><text:span text:style-name="T4">:city</text:span></text:span><text:span text:style-name="Source_20_Text"><text:span text:style-name="T2"> </text:span></text:span><text:span text:style-name="Source_20_Text"><text:span text:style-name="T8">"Macroville"</text:span></text:span></text:p>
      <text:p text:style-name="P4"><text:span text:style-name="Source_20_Text"><text:span text:style-name="T3"><text:s text:c="27"/></text:span></text:span><text:span text:style-name="Source_20_Text"><text:span text:style-name="T4">:state</text:span></text:span><text:span text:style-name="Source_20_Text"><text:span text:style-name="T2"> </text:span></text:span><text:span text:style-name="Source_20_Text"><text:span text:style-name="T8">"Kentucky"</text:span></text:span></text:p>
      <text:p text:style-name="P4"><text:soft-page-break/><text:span text:style-name="Source_20_Text"><text:span text:style-name="T3"><text:s text:c="27"/></text:span></text:span><text:span text:style-name="Source_20_Text"><text:span text:style-name="T4">:zip</text:span></text:span><text:span text:style-name="Source_20_Text"><text:span text:style-name="T2"> </text:span></text:span><text:span text:style-name="Source_20_Text"><text:span text:style-name="T8">"81321"</text:span></text:span><text:span text:style-name="Source_20_Text"><text:span text:style-name="T2">}</text:span></text:span></text:p>
      <text:p text:style-name="P4"><text:span text:style-name="Source_20_Text"><text:span text:style-name="T3"><text:s text:c="17"/></text:span></text:span><text:span text:style-name="Source_20_Text"><text:span text:style-name="T4">:hobbies</text:span></text:span><text:span text:style-name="Source_20_Text"><text:span text:style-name="T2"> [</text:span></text:span><text:span text:style-name="Source_20_Text"><text:span text:style-name="T8">"running"</text:span></text:span><text:span text:style-name="Source_20_Text"><text:span text:style-name="T2"> </text:span></text:span><text:span text:style-name="Source_20_Text"><text:span text:style-name="T8">"hiking"</text:span></text:span><text:span text:style-name="Source_20_Text"><text:span text:style-name="T2"> </text:span></text:span><text:span text:style-name="Source_20_Text"><text:span text:style-name="T8">"basketball"</text:span></text:span><text:span text:style-name="Source_20_Text"><text:span text:style-name="T2">]</text:span></text:span></text:p>
      <text:p text:style-name="P4"><text:span text:style-name="Source_20_Text"><text:span text:style-name="T3"><text:s text:c="17"/></text:span></text:span><text:span text:style-name="Source_20_Text"><text:span text:style-name="T4">:company</text:span></text:span><text:span text:style-name="Source_20_Text"><text:span text:style-name="T2"> </text:span></text:span><text:span text:style-name="Source_20_Text"><text:span text:style-name="T8">"Functional Industries"</text:span></text:span></text:p>
      <text:p text:style-name="P4"><text:span text:style-name="Source_20_Text"><text:span text:style-name="T3"><text:s text:c="17"/></text:span></text:span><text:span text:style-name="Source_20_Text"><text:span text:style-name="T4">:title</text:span></text:span><text:span text:style-name="Source_20_Text"><text:span text:style-name="T2"> </text:span></text:span><text:span text:style-name="Source_20_Text"><text:span text:style-name="T8">"Sith Lord of Git"</text:span></text:span><text:span text:style-name="Source_20_Text"><text:span text:style-name="T2">})</text:span></text:span></text:p>
      <text:p text:style-name="P9">We have an address in there now, but we needed to nest a map into our original structure in order to accomplish this.</text:p>
      <text:p text:style-name="P4"><text:span text:style-name="Source_20_Text"><text:span text:style-name="T2">(</text:span></text:span><text:span text:style-name="Source_20_Text"><text:span text:style-name="T4">defn</text:span></text:span><text:span text:style-name="Source_20_Text"><text:span text:style-name="T2"> </text:span></text:span><text:span text:style-name="Source_20_Text"><text:span text:style-name="T5">print-contact-info</text:span></text:span></text:p>
      <text:p text:style-name="P4"><text:span text:style-name="Source_20_Text"><text:span text:style-name="T3"><text:s text:c="2"/></text:span></text:span><text:span text:style-name="Source_20_Text"><text:span text:style-name="T2">[{</text:span></text:span><text:span text:style-name="Source_20_Text"><text:span text:style-name="T4">:keys</text:span></text:span><text:span text:style-name="Source_20_Text"><text:span text:style-name="T2"> [f-name l-name phone company title]</text:span></text:span></text:p>
      <text:p text:style-name="P4"><text:span text:style-name="Source_20_Text"><text:span text:style-name="T3"><text:s text:c="4"/></text:span></text:span><text:span text:style-name="Source_20_Text"><text:span text:style-name="T2">{</text:span></text:span><text:span text:style-name="Source_20_Text"><text:span text:style-name="T4">:keys</text:span></text:span><text:span text:style-name="Source_20_Text"><text:span text:style-name="T2"> [street city state zip]} </text:span></text:span><text:span text:style-name="Source_20_Text"><text:span text:style-name="T4">:address</text:span></text:span></text:p>
      <text:p text:style-name="P4"><text:span text:style-name="Source_20_Text"><text:span text:style-name="T3"><text:s text:c="4"/></text:span></text:span><text:span text:style-name="Source_20_Text"><text:span text:style-name="T2">[fav-hobby second-hobby] </text:span></text:span><text:span text:style-name="Source_20_Text"><text:span text:style-name="T4">:hobbies</text:span></text:span><text:span text:style-name="Source_20_Text"><text:span text:style-name="T2">}]</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f-name l-name </text:span></text:span><text:span text:style-name="Source_20_Text"><text:span text:style-name="T8">"is the"</text:span></text:span><text:span text:style-name="Source_20_Text"><text:span text:style-name="T2"> title </text:span></text:span><text:span text:style-name="Source_20_Text"><text:span text:style-name="T8">"at"</text:span></text:span><text:span text:style-name="Source_20_Text"><text:span text:style-name="T2"> company)</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You can reach him at"</text:span></text:span><text:span text:style-name="Source_20_Text"><text:span text:style-name="T2"> phone)</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He lives at"</text:span></text:span><text:span text:style-name="Source_20_Text"><text:span text:style-name="T2"> street city state zip)</text:span></text:span></text:p>
      <text:p text:style-name="P4"><text:span text:style-name="Source_20_Text"><text:span text:style-name="T3"><text:s text:c="2"/></text:span></text:span><text:span text:style-name="Source_20_Text"><text:span text:style-name="T2">(</text:span></text:span><text:span text:style-name="Source_20_Text"><text:span text:style-name="T7">println</text:span></text:span><text:span text:style-name="Source_20_Text"><text:span text:style-name="T2"> </text:span></text:span><text:span text:style-name="Source_20_Text"><text:span text:style-name="T8">"Maybe you can write to him about"</text:span></text:span><text:span text:style-name="Source_20_Text"><text:span text:style-name="T2"> fav-hobby </text:span></text:span><text:span text:style-name="Source_20_Text"><text:span text:style-name="T8">"or"</text:span></text:span><text:span text:style-name="Source_20_Text"><text:span text:style-name="T2"> second-hobby))</text:span></text:span></text:p>
      <text:p text:style-name="P4"/>
      <text:p text:style-name="P4"><text:span text:style-name="Source_20_Text"><text:span text:style-name="T2">(</text:span></text:span><text:span text:style-name="Source_20_Text"><text:span text:style-name="T7">print-contact-info</text:span></text:span><text:span text:style-name="Source_20_Text"><text:span text:style-name="T2"> john-smith)</text:span></text:span></text:p>
      <text:p text:style-name="P4"><text:span text:style-name="Source_20_Text"><text:span text:style-name="T9">;= John Smith is the Sith Lord of Git at Functional Industries</text:span></text:span></text:p>
      <text:p text:style-name="P4"><text:span text:style-name="Source_20_Text"><text:span text:style-name="T9">;= You can reach him at 555-555-5555</text:span></text:span></text:p>
      <text:p text:style-name="P4"><text:soft-page-break/><text:span text:style-name="Source_20_Text"><text:span text:style-name="T9">;= He lives at 452 Lisp Ln. Macroville Kentucky 81321</text:span></text:span></text:p>
      <text:p text:style-name="P4"><text:span text:style-name="Source_20_Text"><text:span text:style-name="T9">;= Maybe you can write to him about running or hiking</text:span></text:span></text:p>
      <text:h text:style-name="P2" text:outline-level="2"><text:bookmark text:name="_macros"/>Macros</text:h>
      <text:p text:style-name="P10"><text:span text:style-name="T10">Macro writers may find the need to write a macro that incorporates destructuring. The most common way to do so is to produce a call to something that already does destructuring (like </text:span><text:span text:style-name="Source_20_Text"><text:span text:style-name="T11">let</text:span></text:span><text:span text:style-name="T10">, </text:span><text:span text:style-name="Source_20_Text"><text:span text:style-name="T11">loop</text:span></text:span><text:span text:style-name="T10">, </text:span><text:span text:style-name="Source_20_Text"><text:span text:style-name="T11">fn</text:span></text:span><text:span text:style-name="T10">, etc). Some examples of this in </text:span><text:span text:style-name="Source_20_Text"><text:span text:style-name="T11">clojure.core</text:span></text:span><text:span text:style-name="T10"> include </text:span><text:span text:style-name="Source_20_Text"><text:span text:style-name="T11">if-let</text:span></text:span><text:span text:style-name="T10">, </text:span><text:span text:style-name="Source_20_Text"><text:span text:style-name="T11">when-let</text:span></text:span><text:span text:style-name="T10">, </text:span><text:span text:style-name="Source_20_Text"><text:span text:style-name="T11">when-some</text:span></text:span><text:span text:style-name="T10">, etc.</text:span></text:p>
      <text:p text:style-name="P10"><text:span text:style-name="T10">However, in rare cases you might want to instead resolve the destructuring yourself in a macro. In this case, use the (undocumented) </text:span><text:span text:style-name="Source_20_Text"><text:span text:style-name="T11">clojure.core/destructure</text:span></text:span><text:span text:style-name="T10"> function, which implements the destructuring logic and is what </text:span><text:span text:style-name="Source_20_Text"><text:span text:style-name="T11">let</text:span></text:span><text:span text:style-name="T10"> and </text:span><text:span text:style-name="Source_20_Text"><text:span text:style-name="T11">loop</text:span></text:span><text:span text:style-name="T10"> actually invoke. The </text:span><text:span text:style-name="Source_20_Text"><text:span text:style-name="T11">destructure</text:span></text:span><text:span text:style-name="T10"> function is designed to be invoked in a macro and expects to take a form and return a form:</text:span></text:p>
      <text:p text:style-name="P4"><text:span text:style-name="Source_20_Text"><text:span text:style-name="T2">(</text:span></text:span><text:span text:style-name="Source_20_Text"><text:span text:style-name="T7">destructure</text:span></text:span><text:span text:style-name="Source_20_Text"><text:span text:style-name="T2"> '[[x &amp; remaining </text:span></text:span><text:span text:style-name="Source_20_Text"><text:span text:style-name="T4">:as</text:span></text:span><text:span text:style-name="Source_20_Text"><text:span text:style-name="T2"> all] numbers])</text:span></text:span></text:p>
      <text:p text:style-name="P4"><text:span text:style-name="Source_20_Text"><text:span text:style-name="T9">;= [vec__1 numbers</text:span></text:span></text:p>
      <text:p text:style-name="P4"><text:span text:style-name="Source_20_Text"><text:span text:style-name="T9">;= <text:s/>x (clojure.core/nth vec__1 0 nil)</text:span></text:span></text:p>
      <text:p text:style-name="P4"><text:span text:style-name="Source_20_Text"><text:span text:style-name="T9">;= <text:s/>remaining (clojure.core/nthnext vec__1 1)</text:span></text:span></text:p>
      <text:p text:style-name="P4"><text:span text:style-name="Source_20_Text"><text:span text:style-name="T9">;= <text:s/>all vec__1]</text:span></text:span></text:p>
      <text:p text:style-name="P9">The result was formatted here to give it a little more clarity. This example should also give you some insight into how destructuring works under the hood.</text:p>
      <text:p text:style-name="P8"><text:span text:style-name="Emphasis"><text:span text:style-name="T10">Original author: Michael Zavarella</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 svg:font-family="'Open Sans', sans-serif"/>
    <style:font-face style:name="Source Code Pro" svg:font-family="'Source Code Pro', sans-serif"/>
    <style:font-face style:name="monospace" svg:font-family="monospace,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1T15:50:36.690484513</meta:creation-date>
    <dc:date>2021-12-21T15:51:02.356074768</dc:date>
    <meta:editing-duration>PT26S</meta:editing-duration>
    <meta:editing-cycles>1</meta:editing-cycles>
    <meta:document-statistic meta:table-count="0" meta:image-count="0" meta:object-count="0" meta:page-count="22" meta:paragraph-count="312" meta:word-count="3325" meta:character-count="20021" meta:non-whitespace-character-count="16288"/>
    <meta:generator>LibreOffice/7.0.1.2$Linux_X86_64 LibreOffice_project/7cbcfc562f6eb6708b5ff7d7397325de9e764452</meta:generator>
  </office:meta>
</office:document-meta>
</file>