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580000001FDBC2B474793AA7E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pple-system" svg:font-family="apple-system, BlinkMacSystemFont, 'Segoe UI', Helvetica, Arial, sans-serif, 'Apple Color Emoji', 'Segoe UI Emoji'"/>
    <style:font-face style:name="ui-monospace" svg:font-family="ui-monospace, SFMono-Regular, 'SF Mono', Consolas, 'Liberation Mono', Menl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7.81mm"/>
    </style:style>
    <style:style style:name="Table1.B" style:family="table-column">
      <style:table-column-properties style:column-width="162.19mm"/>
    </style:style>
    <style:style style:name="Table1.A1" style:family="table-cell">
      <style:table-cell-properties style:vertical-align="middle" fo:padding-left="3.44mm" fo:padding-right="3.44mm" fo:padding-top="1.59mm" fo:padding-bottom="1.59mm" fo:border="0.05pt solid #000000"/>
    </style:style>
    <style:style style:name="Table2" style:family="table">
      <style:table-properties style:width="170mm" table:align="left"/>
    </style:style>
    <style:style style:name="Table2.A" style:family="table-column">
      <style:table-column-properties style:column-width="10.34mm"/>
    </style:style>
    <style:style style:name="Table2.B" style:family="table-column">
      <style:table-column-properties style:column-width="159.67mm"/>
    </style:style>
    <style:style style:name="Table2.A1" style:family="table-cell">
      <style:table-cell-properties style:vertical-align="middle" fo:padding-left="3.44mm" fo:padding-right="3.44mm" fo:padding-top="1.59mm" fo:padding-bottom="1.59mm" fo:border="0.05pt solid #000000"/>
    </style:style>
    <style:style style:name="Table3" style:family="table">
      <style:table-properties style:width="145.03mm" table:align="left"/>
    </style:style>
    <style:style style:name="Table3.A" style:family="table-column">
      <style:table-column-properties style:column-width="7.81mm"/>
    </style:style>
    <style:style style:name="Table3.B" style:family="table-column">
      <style:table-column-properties style:column-width="137.21mm"/>
    </style:style>
    <style:style style:name="Table3.A1" style:family="table-cell">
      <style:table-cell-properties style:vertical-align="middle" fo:padding-left="3.44mm" fo:padding-right="3.44mm" fo:padding-top="1.59mm" fo:padding-bottom="1.59mm" fo:border="0.05pt solid #000000"/>
    </style:style>
    <style:style style:name="Table4" style:family="table">
      <style:table-properties style:width="170mm" table:align="left"/>
    </style:style>
    <style:style style:name="Table4.A" style:family="table-column">
      <style:table-column-properties style:column-width="10.34mm"/>
    </style:style>
    <style:style style:name="Table4.B" style:family="table-column">
      <style:table-column-properties style:column-width="159.67mm"/>
    </style:style>
    <style:style style:name="Table4.A1" style:family="table-cell">
      <style:table-cell-properties style:vertical-align="middle" fo:padding-left="3.44mm" fo:padding-right="3.44mm" fo:padding-top="1.59mm" fo:padding-bottom="1.59mm" fo:border="0.05pt solid #000000"/>
    </style:style>
    <style:style style:name="Table5" style:family="table">
      <style:table-properties style:width="170mm" table:align="left"/>
    </style:style>
    <style:style style:name="Table5.A" style:family="table-column">
      <style:table-column-properties style:column-width="10.34mm"/>
    </style:style>
    <style:style style:name="Table5.B" style:family="table-column">
      <style:table-column-properties style:column-width="159.67mm"/>
    </style:style>
    <style:style style:name="Table5.A1" style:family="table-cell">
      <style:table-cell-properties style:vertical-align="middle" fo:padding-left="3.44mm" fo:padding-right="3.44mm" fo:padding-top="1.59mm" fo:padding-bottom="1.59mm" fo:border="0.05pt solid #000000"/>
    </style:style>
    <style:style style:name="Table6" style:family="table">
      <style:table-properties style:width="170mm" table:align="left"/>
    </style:style>
    <style:style style:name="Table6.A" style:family="table-column">
      <style:table-column-properties style:column-width="7.81mm"/>
    </style:style>
    <style:style style:name="Table6.B" style:family="table-column">
      <style:table-column-properties style:column-width="162.19mm"/>
    </style:style>
    <style:style style:name="Table6.A1" style:family="table-cell">
      <style:table-cell-properties style:vertical-align="middle" fo:padding-left="3.44mm" fo:padding-right="3.44mm" fo:padding-top="1.59mm" fo:padding-bottom="1.59mm" fo:border="0.05pt solid #000000"/>
    </style:style>
    <style:style style:name="Table7" style:family="table">
      <style:table-properties style:width="123.79mm" table:align="left"/>
    </style:style>
    <style:style style:name="Table7.A" style:family="table-column">
      <style:table-column-properties style:column-width="7.81mm"/>
    </style:style>
    <style:style style:name="Table7.B" style:family="table-column">
      <style:table-column-properties style:column-width="115.98mm"/>
    </style:style>
    <style:style style:name="Table7.A1" style:family="table-cell">
      <style:table-cell-properties style:vertical-align="middle" fo:padding-left="3.44mm" fo:padding-right="3.44mm" fo:padding-top="1.59mm" fo:padding-bottom="1.59mm" fo:border="0.05pt solid #000000"/>
    </style:style>
    <style:style style:name="Table8" style:family="table">
      <style:table-properties style:width="170mm" table:align="left"/>
    </style:style>
    <style:style style:name="Table8.A" style:family="table-column">
      <style:table-column-properties style:column-width="7.81mm"/>
    </style:style>
    <style:style style:name="Table8.B" style:family="table-column">
      <style:table-column-properties style:column-width="162.19mm"/>
    </style:style>
    <style:style style:name="Table8.A1" style:family="table-cell">
      <style:table-cell-properties style:vertical-align="middle" fo:padding-left="3.44mm" fo:padding-right="3.44mm" fo:padding-top="1.59mm" fo:padding-bottom="1.59mm" fo:border="0.05pt solid #000000"/>
    </style:style>
    <style:style style:name="Table9" style:family="table">
      <style:table-properties style:width="170mm" table:align="left"/>
    </style:style>
    <style:style style:name="Table9.A" style:family="table-column">
      <style:table-column-properties style:column-width="10.34mm"/>
    </style:style>
    <style:style style:name="Table9.B" style:family="table-column">
      <style:table-column-properties style:column-width="159.67mm"/>
    </style:style>
    <style:style style:name="Table9.A1" style:family="table-cell">
      <style:table-cell-properties style:vertical-align="middle" fo:padding-left="3.44mm" fo:padding-right="3.44mm" fo:padding-top="1.59mm" fo:padding-bottom="1.59mm" fo:border="0.05pt solid #000000"/>
    </style:style>
    <style:style style:name="Table10" style:family="table">
      <style:table-properties style:width="65.9mm" table:align="left"/>
    </style:style>
    <style:style style:name="Table10.A" style:family="table-column">
      <style:table-column-properties style:column-width="37.15mm"/>
    </style:style>
    <style:style style:name="Table10.B" style:family="table-column">
      <style:table-column-properties style:column-width="28.75mm"/>
    </style:style>
    <style:style style:name="Table10.A1" style:family="table-cell">
      <style:table-cell-properties style:vertical-align="middle" fo:padding-left="3.44mm" fo:padding-right="3.44mm" fo:padding-top="1.59mm" fo:padding-bottom="1.59mm" fo:border="0.05pt solid #000000"/>
    </style:style>
    <style:style style:name="Table11" style:family="table">
      <style:table-properties style:width="130.25mm" table:align="left"/>
    </style:style>
    <style:style style:name="Table11.A" style:family="table-column">
      <style:table-column-properties style:column-width="7.81mm"/>
    </style:style>
    <style:style style:name="Table11.B" style:family="table-column">
      <style:table-column-properties style:column-width="122.43mm"/>
    </style:style>
    <style:style style:name="Table11.A1" style:family="table-cell">
      <style:table-cell-properties style:vertical-align="middle" fo:padding-left="3.44mm" fo:padding-right="3.44mm" fo:padding-top="1.59mm" fo:padding-bottom="1.59mm" fo:border="0.05pt solid #000000"/>
    </style:style>
    <style:style style:name="Table12" style:family="table">
      <style:table-properties style:width="170mm" table:align="left"/>
    </style:style>
    <style:style style:name="Table12.A" style:family="table-column">
      <style:table-column-properties style:column-width="10.34mm"/>
    </style:style>
    <style:style style:name="Table12.B" style:family="table-column">
      <style:table-column-properties style:column-width="159.67mm"/>
    </style:style>
    <style:style style:name="Table12.A1" style:family="table-cell">
      <style:table-cell-properties style:vertical-align="middle" fo:padding-left="3.44mm" fo:padding-right="3.44mm" fo:padding-top="1.59mm" fo:padding-bottom="1.59mm" fo:border="0.05pt solid #000000"/>
    </style:style>
    <style:style style:name="Table13" style:family="table">
      <style:table-properties style:width="140.56mm" table:align="left"/>
    </style:style>
    <style:style style:name="Table13.A" style:family="table-column">
      <style:table-column-properties style:column-width="10.34mm"/>
    </style:style>
    <style:style style:name="Table13.B" style:family="table-column">
      <style:table-column-properties style:column-width="130.23mm"/>
    </style:style>
    <style:style style:name="Table13.A1" style:family="table-cell">
      <style:table-cell-properties style:vertical-align="middle" fo:padding-left="3.44mm" fo:padding-right="3.44mm" fo:padding-top="1.59mm" fo:padding-bottom="1.59mm" fo:border="0.05pt solid #000000"/>
    </style:style>
    <style:style style:name="Table14" style:family="table">
      <style:table-properties style:width="170mm" table:align="left"/>
    </style:style>
    <style:style style:name="Table14.A" style:family="table-column">
      <style:table-column-properties style:column-width="10.34mm"/>
    </style:style>
    <style:style style:name="Table14.B" style:family="table-column">
      <style:table-column-properties style:column-width="159.67mm"/>
    </style:style>
    <style:style style:name="Table14.A1" style:family="table-cell">
      <style:table-cell-properties style:vertical-align="middle" fo:padding-left="3.44mm" fo:padding-right="3.44mm" fo:padding-top="1.59mm" fo:padding-bottom="1.59mm" fo:border="0.05pt solid #000000"/>
    </style:style>
    <style:style style:name="Table15" style:family="table">
      <style:table-properties style:width="170mm" table:align="left"/>
    </style:style>
    <style:style style:name="Table15.A" style:family="table-column">
      <style:table-column-properties style:column-width="10.34mm"/>
    </style:style>
    <style:style style:name="Table15.B" style:family="table-column">
      <style:table-column-properties style:column-width="159.67mm"/>
    </style:style>
    <style:style style:name="Table15.A1" style:family="table-cell">
      <style:table-cell-properties style:vertical-align="middle" fo:padding-left="3.44mm" fo:padding-right="3.44mm" fo:padding-top="1.59mm" fo:padding-bottom="1.59mm" fo:border="0.05pt solid #000000"/>
    </style:style>
    <style:style style:name="Table16" style:family="table">
      <style:table-properties style:width="170mm" table:align="left"/>
    </style:style>
    <style:style style:name="Table16.A" style:family="table-column">
      <style:table-column-properties style:column-width="10.34mm"/>
    </style:style>
    <style:style style:name="Table16.B" style:family="table-column">
      <style:table-column-properties style:column-width="159.67mm"/>
    </style:style>
    <style:style style:name="Table16.A1" style:family="table-cell">
      <style:table-cell-properties style:vertical-align="middle" fo:padding-left="3.44mm" fo:padding-right="3.44mm" fo:padding-top="1.59mm" fo:padding-bottom="1.59mm" fo:border="0.05pt solid #000000"/>
    </style:style>
    <style:style style:name="Table17" style:family="table">
      <style:table-properties style:width="170mm" table:align="left"/>
    </style:style>
    <style:style style:name="Table17.A" style:family="table-column">
      <style:table-column-properties style:column-width="7.81mm"/>
    </style:style>
    <style:style style:name="Table17.B" style:family="table-column">
      <style:table-column-properties style:column-width="162.19mm"/>
    </style:style>
    <style:style style:name="Table17.A1" style:family="table-cell">
      <style:table-cell-properties style:vertical-align="middle" fo:padding-left="3.44mm" fo:padding-right="3.44mm" fo:padding-top="1.59mm" fo:padding-bottom="1.59mm" fo:border="0.05pt solid #000000"/>
    </style:style>
    <style:style style:name="Table18" style:family="table">
      <style:table-properties style:width="170mm" table:align="left"/>
    </style:style>
    <style:style style:name="Table18.A" style:family="table-column">
      <style:table-column-properties style:column-width="7.81mm"/>
    </style:style>
    <style:style style:name="Table18.B" style:family="table-column">
      <style:table-column-properties style:column-width="162.19mm"/>
    </style:style>
    <style:style style:name="Table18.A1" style:family="table-cell">
      <style:table-cell-properties style:vertical-align="middle" fo:padding-left="3.44mm" fo:padding-right="3.44mm" fo:padding-top="1.59mm" fo:padding-bottom="1.59mm" fo:border="0.05pt solid #000000"/>
    </style:style>
    <style:style style:name="Table19" style:family="table">
      <style:table-properties style:width="170mm" table:align="left"/>
    </style:style>
    <style:style style:name="Table19.A" style:family="table-column">
      <style:table-column-properties style:column-width="10.34mm"/>
    </style:style>
    <style:style style:name="Table19.B" style:family="table-column">
      <style:table-column-properties style:column-width="159.67mm"/>
    </style:style>
    <style:style style:name="Table19.A1" style:family="table-cell">
      <style:table-cell-properties style:vertical-align="middle" fo:padding-left="3.44mm" fo:padding-right="3.44mm" fo:padding-top="1.59mm" fo:padding-bottom="1.59mm" fo:border="0.05pt solid #000000"/>
    </style:style>
    <style:style style:name="Table20" style:family="table">
      <style:table-properties style:width="170mm" table:align="left"/>
    </style:style>
    <style:style style:name="Table20.A" style:family="table-column">
      <style:table-column-properties style:column-width="10.34mm"/>
    </style:style>
    <style:style style:name="Table20.B" style:family="table-column">
      <style:table-column-properties style:column-width="159.67mm"/>
    </style:style>
    <style:style style:name="Table20.A1" style:family="table-cell">
      <style:table-cell-properties style:vertical-align="middle" fo:padding-left="3.44mm" fo:padding-right="3.44mm" fo:padding-top="1.59mm" fo:padding-bottom="1.59mm" fo:border="0.05pt solid #000000"/>
    </style:style>
    <style:style style:name="Table21" style:family="table">
      <style:table-properties style:width="170mm" table:align="left"/>
    </style:style>
    <style:style style:name="Table21.A" style:family="table-column">
      <style:table-column-properties style:column-width="10.34mm"/>
    </style:style>
    <style:style style:name="Table21.B" style:family="table-column">
      <style:table-column-properties style:column-width="159.67mm"/>
    </style:style>
    <style:style style:name="Table21.A1" style:family="table-cell">
      <style:table-cell-properties style:vertical-align="middle" fo:padding-left="3.44mm" fo:padding-right="3.44mm" fo:padding-top="1.59mm" fo:padding-bottom="1.59mm" fo:border="0.05pt solid #000000"/>
    </style:style>
    <style:style style:name="Table22" style:family="table">
      <style:table-properties style:width="170mm" table:align="left"/>
    </style:style>
    <style:style style:name="Table22.A" style:family="table-column">
      <style:table-column-properties style:column-width="10.34mm"/>
    </style:style>
    <style:style style:name="Table22.B" style:family="table-column">
      <style:table-column-properties style:column-width="159.67mm"/>
    </style:style>
    <style:style style:name="Table22.A1" style:family="table-cell">
      <style:table-cell-properties style:vertical-align="middle" fo:padding-left="3.44mm" fo:padding-right="3.44mm" fo:padding-top="1.59mm" fo:padding-bottom="1.59mm" fo:border="0.05pt solid #000000"/>
    </style:style>
    <style:style style:name="Table23" style:family="table">
      <style:table-properties style:width="126.24mm" table:align="left"/>
    </style:style>
    <style:style style:name="Table23.A" style:family="table-column">
      <style:table-column-properties style:column-width="10.34mm"/>
    </style:style>
    <style:style style:name="Table23.B" style:family="table-column">
      <style:table-column-properties style:column-width="115.91mm"/>
    </style:style>
    <style:style style:name="Table23.A1" style:family="table-cell">
      <style:table-cell-properties style:vertical-align="middle" fo:padding-left="3.44mm" fo:padding-right="3.44mm" fo:padding-top="1.59mm" fo:padding-bottom="1.59mm" fo:border="0.05pt solid #000000"/>
    </style:style>
    <style:style style:name="Table24" style:family="table">
      <style:table-properties style:width="170mm" table:align="left"/>
    </style:style>
    <style:style style:name="Table24.A" style:family="table-column">
      <style:table-column-properties style:column-width="7.81mm"/>
    </style:style>
    <style:style style:name="Table24.B" style:family="table-column">
      <style:table-column-properties style:column-width="162.19mm"/>
    </style:style>
    <style:style style:name="Table24.A1" style:family="table-cell">
      <style:table-cell-properties style:vertical-align="middle" fo:padding-left="3.44mm" fo:padding-right="3.44mm" fo:padding-top="1.59mm" fo:padding-bottom="1.59mm" fo:border="0.05pt solid #000000"/>
    </style:style>
    <style:style style:name="Table25" style:family="table">
      <style:table-properties style:width="170mm" table:align="left"/>
    </style:style>
    <style:style style:name="Table25.A" style:family="table-column">
      <style:table-column-properties style:column-width="10.34mm"/>
    </style:style>
    <style:style style:name="Table25.B" style:family="table-column">
      <style:table-column-properties style:column-width="159.67mm"/>
    </style:style>
    <style:style style:name="Table25.A1" style:family="table-cell">
      <style:table-cell-properties style:vertical-align="middle" fo:padding-left="3.44mm" fo:padding-right="3.44mm" fo:padding-top="1.59mm" fo:padding-bottom="1.59mm" fo:border="0.05pt solid #000000"/>
    </style:style>
    <style:style style:name="P1" style:family="paragraph" style:parent-style-name="Heading_20_1">
      <style:paragraph-properties fo:margin-left="0mm" fo:margin-right="0mm" fo:margin-top="0mm" fo:margin-bottom="4.23mm" style:contextual-spacing="false" fo:line-height="125%" fo:orphans="2" fo:widows="2" fo:text-indent="0mm" style:auto-text-indent="false" fo:padding-left="0mm" fo:padding-right="0mm" fo:padding-top="0mm" fo:padding-bottom="0.49mm" fo:border-left="none" fo:border-right="none" fo:border-top="none" fo:border-bottom="0.06pt solid #000000"/>
      <style:text-properties fo:font-variant="normal" fo:text-transform="none" fo:color="#24292e" loext:opacity="100%" style:font-name="apple-system" fo:letter-spacing="normal" fo:font-style="normal" fo:font-weight="normal"/>
    </style:style>
    <style:style style:name="P2" style:family="paragraph" style:parent-style-name="Heading_20_2">
      <style:paragraph-properties fo:margin-left="0mm" fo:margin-right="0mm" fo:margin-top="6.35mm" fo:margin-bottom="4.23mm" style:contextual-spacing="false" fo:line-height="125%" fo:orphans="2" fo:widows="2" fo:text-indent="0mm" style:auto-text-indent="false" fo:padding-left="0mm" fo:padding-right="0mm" fo:padding-top="0mm" fo:padding-bottom="0.49mm" fo:border-left="none" fo:border-right="none" fo:border-top="none" fo:border-bottom="0.06pt solid #000000"/>
    </style:style>
    <style:style style:name="P3" style:family="paragraph" style:parent-style-name="Heading_20_3">
      <style:paragraph-properties fo:margin-left="0mm" fo:margin-right="0mm" fo:margin-top="6.35mm" fo:margin-bottom="4.23mm" style:contextual-spacing="false" fo:line-height="125%" fo:orphans="2" fo:widows="2" fo:text-indent="0mm" style:auto-text-indent="fals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5" style:family="paragraph" style:parent-style-name="Heading_20_4">
      <style:paragraph-properties fo:margin-left="0mm" fo:margin-right="0mm" fo:margin-top="6.35mm" fo:margin-bottom="4.23mm" style:contextual-spacing="false" fo:line-height="125%" fo:orphans="2" fo:widows="2" fo:text-indent="0mm" style:auto-text-indent="false"/>
    </style:style>
    <style:style style:name="P6" style:family="paragraph" style:parent-style-name="Heading_20_4">
      <style:paragraph-properties fo:margin-left="0mm" fo:margin-right="0mm" fo:margin-top="0mm" fo:margin-bottom="0mm" style:contextual-spacing="false" fo:line-height="125%" fo:orphans="2" fo:widows="2" fo:text-indent="0mm" style:auto-text-indent="false"/>
    </style:style>
    <style:style style:name="P7" style:family="paragraph" style:parent-style-name="Horizontal_20_Line">
      <style:paragraph-properties fo:margin-top="0mm" fo:margin-bottom="0mm" style:contextual-spacing="false" fo:orphans="2" fo:widows="2"/>
    </style:style>
    <style:style style:name="P8" style:family="paragraph" style:parent-style-name="Preformatted_20_Text">
      <style:paragraph-properties fo:margin-top="0mm" fo:margin-bottom="4.23mm" style:contextual-spacing="false" fo:line-height="145%" fo:orphans="2" fo:widows="2" fo:padding="0mm" fo:border="none"/>
      <style:text-properties fo:font-variant="normal" fo:text-transform="none" fo:color="#24292e" loext:opacity="100%" style:font-name="ui-monospace" fo:font-size="9.75pt" fo:letter-spacing="normal" fo:font-style="normal" fo:font-weight="normal"/>
    </style:style>
    <style:style style:name="P9" style:family="paragraph" style:parent-style-name="Preformatted_20_Text">
      <style:paragraph-properties fo:margin-top="0mm" fo:margin-bottom="4.23mm" style:contextual-spacing="false" fo:line-height="145%" fo:orphans="2" fo:widows="2" fo:padding="0mm" fo:border="none"/>
    </style:style>
    <style:style style:name="P10" style:family="paragraph" style:parent-style-name="Preformatted_20_Text">
      <style:paragraph-properties fo:margin-top="0mm" fo:margin-bottom="0mm" style:contextual-spacing="false" fo:line-height="145%" fo:orphans="2" fo:widows="2" fo:padding="0mm" fo:border="none"/>
      <style:text-properties fo:font-variant="normal" fo:text-transform="none" fo:color="#24292e" loext:opacity="100%" style:font-name="ui-monospace" fo:font-size="9.75pt" fo:letter-spacing="normal" fo:font-style="normal" fo:font-weight="normal"/>
    </style:style>
    <style:style style:name="P11" style:family="paragraph" style:parent-style-name="Preformatted_20_Text">
      <style:paragraph-properties fo:margin-top="0mm" fo:margin-bottom="0mm" style:contextual-spacing="false" fo:line-height="145%" fo:orphans="2" fo:widows="2" fo:padding="0mm" fo:border="none"/>
      <style:text-properties fo:font-variant="normal" fo:text-transform="none" fo:color="#24292e" loext:opacity="100%" fo:letter-spacing="normal"/>
    </style:style>
    <style:style style:name="P12" style:family="paragraph" style:parent-style-name="Preformatted_20_Text">
      <style:paragraph-properties fo:margin-top="0mm" fo:margin-bottom="0mm" style:contextual-spacing="false" fo:line-height="145%" fo:padding="0mm" fo:border="none"/>
    </style:style>
    <style:style style:name="P13" style:family="paragraph" style:parent-style-name="Preformatted_20_Text">
      <style:paragraph-properties fo:margin-top="0mm" fo:margin-bottom="0mm" style:contextual-spacing="false" fo:line-height="145%" fo:orphans="2" fo:widows="2" fo:padding="0mm" fo:border="none"/>
    </style:style>
    <style:style style:name="P14" style:family="paragraph" style:parent-style-name="Preformatted_20_Text">
      <style:paragraph-properties fo:margin-top="0mm" fo:margin-bottom="0mm" style:contextual-spacing="false" fo:line-height="145%" fo:padding="0mm" fo:border="none"/>
      <style:text-properties style:font-name="ui-monospace" fo:font-size="9.75pt"/>
    </style:style>
    <style:style style:name="P15" style:family="paragraph" style:parent-style-name="Quotations">
      <style:paragraph-properties fo:margin-left="0mm" fo:margin-right="0mm" fo:margin-top="0mm" fo:margin-bottom="4.23mm" style:contextual-spacing="false" fo:orphans="2" fo:widows="2" fo:text-indent="0mm" style:auto-text-indent="false" fo:padding-left="0.49mm" fo:padding-right="0mm" fo:padding-top="0mm" fo:padding-bottom="0mm" fo:border-left="0.51pt solid #000000" fo:border-right="none" fo:border-top="none" fo:border-bottom="none"/>
      <style:text-properties fo:font-variant="normal" fo:text-transform="none" fo:color="#24292e" loext:opacity="100%" style:font-name="apple-system" fo:font-size="12pt" fo:letter-spacing="normal" fo:font-style="normal" fo:font-weight="normal"/>
    </style:style>
    <style:style style:name="P16" style:family="paragraph" style:parent-style-name="Table_20_Contents">
      <style:paragraph-properties fo:margin-left="0mm" fo:margin-right="0mm" fo:margin-top="0mm" fo:margin-bottom="0mm" style:contextual-spacing="false" fo:text-indent="0mm" style:auto-text-indent="false"/>
    </style:style>
    <style:style style:name="P17" style:family="paragraph" style:parent-style-name="Table_20_Contents">
      <style:paragraph-properties fo:margin-top="0mm" fo:margin-bottom="4.23mm" style:contextual-spacing="false"/>
    </style:style>
    <style:style style:name="P18" style:family="paragraph" style:parent-style-name="Text_20_body">
      <style:paragraph-properties fo:orphans="2" fo:widows="2"/>
      <style:text-properties fo:font-variant="normal" fo:text-transform="none" fo:color="#24292e" loext:opacity="100%" style:font-name="apple-system" fo:font-size="12pt" fo:letter-spacing="normal" fo:font-style="normal" fo:font-weight="normal"/>
    </style:style>
    <style:style style:name="P19" style:family="paragraph" style:parent-style-name="Text_20_body">
      <style:paragraph-properties fo:orphans="2" fo:widows="2"/>
      <style:text-properties fo:font-variant="normal" fo:text-transform="none" fo:color="#24292e" loext:opacity="100%" fo:letter-spacing="normal"/>
    </style:style>
    <style:style style:name="P20" style:family="paragraph" style:parent-style-name="Text_20_body">
      <style:paragraph-properties fo:margin-top="0mm" fo:margin-bottom="0mm" style:contextual-spacing="false" fo:orphans="2" fo:widows="2"/>
      <style:text-properties fo:font-variant="normal" fo:text-transform="none" fo:color="#24292e" loext:opacity="100%" fo:letter-spacing="normal"/>
    </style:style>
    <style:style style:name="P21" style:family="paragraph" style:parent-style-name="Text_20_body">
      <style:paragraph-properties fo:margin-top="0mm" fo:margin-bottom="0mm" style:contextual-spacing="false" fo:orphans="2" fo:widows="2"/>
    </style:style>
    <style:style style:name="P22" style:family="paragraph" style:parent-style-name="Text_20_body">
      <style:paragraph-properties fo:margin-top="0mm" fo:margin-bottom="4.23mm" style:contextual-spacing="false" fo:orphans="2" fo:widows="2"/>
      <style:text-properties fo:font-variant="normal" fo:text-transform="none" fo:color="#24292e" loext:opacity="100%" style:font-name="apple-system" fo:font-size="12pt" fo:letter-spacing="normal" fo:font-style="normal" fo:font-weight="normal"/>
    </style:style>
    <style:style style:name="P23" style:family="paragraph" style:parent-style-name="Text_20_body">
      <style:paragraph-properties fo:margin-top="0mm" fo:margin-bottom="4.23mm" style:contextual-spacing="false" fo:orphans="2" fo:widows="2"/>
    </style:style>
    <style:style style:name="P24" style:family="paragraph" style:parent-style-name="Text_20_body" style:list-style-name="L1">
      <style:paragraph-properties fo:margin-top="4.23mm" fo:margin-bottom="4.23mm" style:contextual-spacing="false" fo:orphans="2" fo:widows="2"/>
      <style:text-properties fo:font-variant="normal" fo:text-transform="none" fo:color="#24292e" loext:opacity="100%" style:font-name="apple-system" fo:font-size="12pt" fo:letter-spacing="normal" fo:font-style="normal" fo:font-weight="normal"/>
    </style:style>
    <style:style style:name="P25" style:family="paragraph" style:parent-style-name="Text_20_body" style:list-style-name="L4">
      <style:paragraph-properties fo:margin-top="4.23mm" fo:margin-bottom="4.23mm" style:contextual-spacing="false" fo:orphans="2" fo:widows="2"/>
      <style:text-properties fo:font-variant="normal" fo:text-transform="none" fo:color="#24292e" loext:opacity="100%" style:font-name="apple-system" fo:font-size="12pt" fo:letter-spacing="normal" fo:font-style="normal" fo:font-weight="normal"/>
    </style:style>
    <style:style style:name="P26" style:family="paragraph" style:parent-style-name="Text_20_body" style:list-style-name="L5">
      <style:paragraph-properties fo:margin-top="4.23mm" fo:margin-bottom="4.23mm" style:contextual-spacing="false" fo:orphans="2" fo:widows="2"/>
      <style:text-properties fo:font-variant="normal" fo:text-transform="none" fo:color="#24292e" loext:opacity="100%" style:font-name="apple-system" fo:font-size="12pt" fo:letter-spacing="normal" fo:font-style="normal" fo:font-weight="normal"/>
    </style:style>
    <style:style style:name="P27" style:family="paragraph" style:parent-style-name="Text_20_body" style:list-style-name="L6">
      <style:paragraph-properties fo:margin-top="4.23mm" fo:margin-bottom="4.23mm" style:contextual-spacing="false" fo:orphans="2" fo:widows="2"/>
      <style:text-properties fo:font-variant="normal" fo:text-transform="none" fo:color="#24292e" loext:opacity="100%" style:font-name="apple-system" fo:font-size="12pt" fo:letter-spacing="normal" fo:font-style="normal" fo:font-weight="normal"/>
    </style:style>
    <style:style style:name="P28" style:family="paragraph" style:parent-style-name="Text_20_body" style:list-style-name="L8">
      <style:paragraph-properties fo:margin-top="4.23mm" fo:margin-bottom="4.23mm" style:contextual-spacing="false" fo:orphans="2" fo:widows="2"/>
      <style:text-properties fo:font-variant="normal" fo:text-transform="none" fo:color="#24292e" loext:opacity="100%" style:font-name="apple-system" fo:font-size="12pt" fo:letter-spacing="normal" fo:font-style="normal" fo:font-weight="normal"/>
    </style:style>
    <style:style style:name="P29" style:family="paragraph" style:parent-style-name="Text_20_body" style:list-style-name="L15">
      <style:paragraph-properties fo:margin-top="4.23mm" fo:margin-bottom="4.23mm" style:contextual-spacing="false" fo:orphans="2" fo:widows="2"/>
      <style:text-properties fo:font-variant="normal" fo:text-transform="none" fo:color="#24292e" loext:opacity="100%" style:font-name="apple-system" fo:font-size="12pt" fo:letter-spacing="normal" fo:font-style="normal" fo:font-weight="normal"/>
    </style:style>
    <style:style style:name="P30" style:family="paragraph" style:parent-style-name="Text_20_body" style:list-style-name="L2">
      <style:paragraph-properties fo:margin-top="4.23mm" fo:margin-bottom="4.23mm" style:contextual-spacing="false" fo:orphans="2" fo:widows="2"/>
    </style:style>
    <style:style style:name="P31" style:family="paragraph" style:parent-style-name="Text_20_body" style:list-style-name="L10">
      <style:paragraph-properties fo:margin-top="4.23mm" fo:margin-bottom="4.23mm" style:contextual-spacing="false" fo:orphans="2" fo:widows="2"/>
    </style:style>
    <style:style style:name="P32" style:family="paragraph" style:parent-style-name="Text_20_body" style:list-style-name="L11">
      <style:paragraph-properties fo:margin-top="4.23mm" fo:margin-bottom="4.23mm" style:contextual-spacing="false" fo:orphans="2" fo:widows="2"/>
    </style:style>
    <style:style style:name="P33" style:family="paragraph" style:parent-style-name="Text_20_body" style:list-style-name="L12">
      <style:paragraph-properties fo:margin-top="4.23mm" fo:margin-bottom="4.23mm" style:contextual-spacing="false" fo:orphans="2" fo:widows="2"/>
    </style:style>
    <style:style style:name="P34" style:family="paragraph" style:parent-style-name="Text_20_body" style:list-style-name="L13">
      <style:paragraph-properties fo:margin-top="4.23mm" fo:margin-bottom="4.23mm" style:contextual-spacing="false" fo:orphans="2" fo:widows="2"/>
    </style:style>
    <style:style style:name="P35" style:family="paragraph" style:parent-style-name="Text_20_body" style:list-style-name="L14">
      <style:paragraph-properties fo:margin-top="4.23mm" fo:margin-bottom="4.23mm" style:contextual-spacing="false" fo:orphans="2" fo:widows="2"/>
    </style:style>
    <style:style style:name="P36" style:family="paragraph" style:parent-style-name="Text_20_body" style:list-style-name="L15">
      <style:paragraph-properties fo:margin-top="4.23mm" fo:margin-bottom="4.23mm" style:contextual-spacing="false" fo:orphans="2" fo:widows="2"/>
    </style:style>
    <style:style style:name="P37" style:family="paragraph" style:parent-style-name="Text_20_body">
      <style:paragraph-properties fo:margin-left="0mm" fo:margin-right="0mm" fo:margin-top="0mm" fo:margin-bottom="0mm" style:contextual-spacing="false" fo:orphans="2" fo:widows="2" fo:text-indent="0mm" style:auto-text-indent="false"/>
    </style:style>
    <style:style style:name="P38" style:family="paragraph" style:parent-style-name="Text_20_body" style:list-style-name="L3">
      <style:paragraph-properties fo:margin-left="0mm" fo:margin-right="0mm" fo:margin-top="0mm" fo:margin-bottom="0mm" style:contextual-spacing="false" fo:orphans="2" fo:widows="2" fo:text-indent="0mm" style:auto-text-indent="false"/>
    </style:style>
    <style:style style:name="P39" style:family="paragraph" style:parent-style-name="Text_20_body" style:list-style-name="L7">
      <style:paragraph-properties fo:margin-left="0mm" fo:margin-right="0mm" fo:margin-top="0mm" fo:margin-bottom="0mm" style:contextual-spacing="false" fo:orphans="2" fo:widows="2" fo:text-indent="0mm" style:auto-text-indent="false"/>
    </style:style>
    <style:style style:name="P40" style:family="paragraph" style:parent-style-name="Text_20_body" style:list-style-name="L8">
      <style:paragraph-properties fo:margin-left="0mm" fo:margin-right="0mm" fo:margin-top="0mm" fo:margin-bottom="0mm" style:contextual-spacing="false" fo:orphans="2" fo:widows="2" fo:text-indent="0mm" style:auto-text-indent="false"/>
    </style:style>
    <style:style style:name="P41" style:family="paragraph" style:parent-style-name="Text_20_body" style:list-style-name="L9">
      <style:paragraph-properties fo:margin-left="0mm" fo:margin-right="0mm" fo:margin-top="0mm" fo:margin-bottom="0mm" style:contextual-spacing="false" fo:orphans="2" fo:widows="2" fo:text-indent="0mm" style:auto-text-indent="false"/>
    </style:style>
    <style:style style:name="T1" style:family="text">
      <style:text-properties style:text-line-through-style="none" style:text-line-through-type="none" style:text-underline-style="none" style:text-blinking="false" fo:background-color="transparent" loext:char-shading-value="0"/>
    </style:style>
    <style:style style:name="T2" style:family="text">
      <style:text-properties style:text-line-through-style="none" style:text-line-through-type="none" fo:font-size="9pt" style:text-underline-style="none" style:text-blinking="false" fo:background-color="transparent" loext:char-shading-value="0"/>
    </style:style>
    <style:style style:name="T3" style:family="text">
      <style:text-properties style:font-name="apple-system" fo:font-size="12pt" fo:font-style="normal" fo:font-weight="normal"/>
    </style:style>
    <style:style style:name="T4" style:family="text">
      <style:text-properties fo:font-variant="normal" fo:text-transform="none" fo:color="#24292e" loext:opacity="100%" style:text-line-through-style="none" style:text-line-through-type="none" style:font-name="apple-system" fo:font-size="12pt" fo:letter-spacing="normal" fo:font-style="normal" style:text-underline-style="none" fo:font-weight="bold" style:text-blinking="false" fo:background-color="transparent" loext:char-shading-value="0"/>
    </style:style>
    <style:style style:name="T5" style:family="text">
      <style:text-properties fo:font-variant="normal" fo:text-transform="none" fo:color="#24292e" loext:opacity="100%" style:text-line-through-style="none" style:text-line-through-type="none" style:font-name="apple-system" fo:font-size="12pt" fo:letter-spacing="normal" fo:font-style="normal" style:text-underline-style="none" fo:font-weight="normal" style:text-blinking="false" fo:background-color="transparent" loext:char-shading-value="0"/>
    </style:style>
    <style:style style:name="T6" style:family="text">
      <style:text-properties fo:font-variant="normal" fo:text-transform="none" fo:color="#24292e" loext:opacity="100%" style:text-line-through-style="none" style:text-line-through-type="none" style:font-name="apple-system" fo:font-size="9pt" fo:letter-spacing="normal" fo:font-style="normal" style:text-underline-style="none" fo:font-weight="normal" style:text-blinking="false" fo:background-color="transparent" loext:char-shading-value="0"/>
    </style:style>
    <style:style style:name="T7" style:family="text">
      <style:text-properties fo:font-variant="normal" fo:text-transform="none" fo:color="#24292e" loext:opacity="100%" style:text-line-through-style="none" style:text-line-through-type="none" style:font-name="ui-monospace" fo:font-size="12pt" fo:letter-spacing="normal" fo:font-style="normal" style:text-underline-style="none" fo:font-weight="bold" style:text-blinking="false" fo:background-color="transparent" loext:char-shading-value="0" loext:padding="0mm" loext:border="none"/>
    </style:style>
    <style:style style:name="T8" style:family="text">
      <style:text-properties fo:font-variant="normal" fo:text-transform="none" fo:color="#24292e" loext:opacity="100%" style:text-line-through-style="none" style:text-line-through-type="none" fo:letter-spacing="normal" style:text-underline-style="none" style:text-blinking="false" fo:background-color="transparent" loext:char-shading-value="0"/>
    </style:style>
    <style:style style:name="T9" style:family="text">
      <style:text-properties fo:font-variant="normal" fo:text-transform="none" fo:color="#24292e" loext:opacity="100%" style:font-name="apple-system" fo:font-size="12pt" fo:letter-spacing="normal" fo:font-style="normal" fo:font-weight="normal"/>
    </style:style>
    <style:style style:name="T10" style:family="text">
      <style:text-properties fo:font-variant="normal" fo:text-transform="none" fo:color="#24292e" loext:opacity="100%" style:font-name="apple-system" fo:font-size="12pt" fo:letter-spacing="normal" fo:font-style="normal" fo:font-weight="bold"/>
    </style:style>
    <style:style style:name="T11" style:family="text">
      <style:text-properties fo:font-variant="normal" fo:text-transform="none" fo:color="#24292e" loext:opacity="100%" style:font-name="apple-system" fo:font-size="9pt" fo:letter-spacing="normal" fo:font-style="normal" fo:font-weight="normal"/>
    </style:style>
    <style:style style:name="T12" style:family="text">
      <style:text-properties fo:font-variant="normal" fo:text-transform="none" fo:color="#24292e" loext:opacity="100%" style:font-name="ui-monospace" fo:font-size="9.75pt" fo:letter-spacing="normal" fo:font-style="normal" fo:font-weight="normal" loext:padding="0mm" loext:border="none"/>
    </style:style>
    <style:style style:name="T13" style:family="text">
      <style:text-properties fo:font-variant="normal" fo:text-transform="none" fo:color="#24292e" loext:opacity="100%" style:font-name="ui-monospace" fo:font-size="9.75pt" fo:letter-spacing="normal" fo:font-style="normal" fo:font-weight="bold" loext:padding="0mm" loext:border="none"/>
    </style:style>
    <style:style style:name="T14" style:family="text">
      <style:text-properties fo:font-variant="normal" fo:text-transform="none" fo:color="#24292e" loext:opacity="100%" fo:letter-spacing="normal"/>
    </style:style>
    <style:style style:name="T15" style:family="text">
      <style:text-properties fo:font-size="9pt"/>
    </style:style>
    <style:style style:name="T16" style:family="text">
      <style:text-properties style:font-name="ui-monospace" fo:font-size="9.75pt"/>
    </style:style>
    <style:style style:name="T17" style:family="text">
      <style:text-properties style:font-name="ui-monospace" fo:font-size="9.75pt" loext:padding="0mm" loext:border="none"/>
    </style:style>
    <style:style style:name="T18" style:family="text">
      <style:text-properties style:font-name="ui-monospace" fo:font-size="9.75pt"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e Clojure Style Guide</text:h>
      <text:h text:style-name="P2" text:outline-level="2"><text:bookmark text:name="user-content-introduction"/><text:a xlink:type="simple" xlink:href="https://github.com/bbatsov/clojure-style-guide#introduction" text:style-name="Internet_20_link" text:visited-style-name="Visited_20_Internet_20_Link"><text:span text:style-name="T4">Introduction</text:span></text:a></text:h>
      <text:p text:style-name="P15">Role models are important.</text:p>
      <text:p text:style-name="P20">— <text:span text:style-name="T3">Officer Alex J. Murphy / RoboCop</text:span></text:p>
      <table:table table:name="Table1" table:style-name="Table1">
        <table:table-column table:style-name="Table1.A"/>
        <table:table-column table:style-name="Table1.B"/>
        <table:table-row>
          <table:table-cell table:style-name="Table1.A1" office:value-type="string">
            <text:p text:style-name="Table_20_Contents">Tip</text:p>
          </table:table-cell>
          <table:table-cell table:style-name="Table1.A1" office:value-type="string">
            <text:p text:style-name="Table_20_Contents">You can find a beautiful version of this guide with much improved navigation at <text:a xlink:type="simple" xlink:href="https://guide.clojure.style/" text:style-name="Internet_20_link" text:visited-style-name="Visited_20_Internet_20_Link"><text:span text:style-name="T1">https://guide.clojure.style</text:span></text:a>.</text:p>
          </table:table-cell>
        </table:table-row>
      </table:table>
      <text:p text:style-name="P22">This Clojure style guide recommends best practices so that real-world Clojure programmers can write code that can be maintained by other real-world Clojure programmers. A style guide that reflects real-world usage gets used, and a style guide that holds to an ideal that has been rejected by the people it is supposed to help risks not getting used at all — no matter how good it is.</text:p>
      <text:p text:style-name="P22">The guide is separated into several sections of related rules. I’ve tried to add the rationale behind the rules (if it’s omitted, I’ve assumed that it’s pretty obvious).</text:p>
      <text:p text:style-name="P23"><text:span text:style-name="T9">I didn’t come up with all the rules out of nowhere; they are mostly based on my extensive career as a software engineer, my work on many Clojure open-source projects</text:span><text:span text:style-name="T11">[</text:span><text:bookmark text:name="user-content-_footnoteref_1"/><text:a xlink:type="simple" xlink:href="https://github.com/bbatsov/clojure-style-guide#_footnotedef_1" text:style-name="Internet_20_link" text:visited-style-name="Visited_20_Internet_20_Link"><text:span text:style-name="T6">1</text:span></text:a><text:span text:style-name="T11">]</text:span><text:span text:style-name="T9">, feedback and suggestions from numerous members of the Clojure community, and various highly regarded Clojure programming resources, such as </text:span><text:a xlink:type="simple" xlink:href="https://www.clojurebook.com/" text:style-name="Internet_20_link" text:visited-style-name="Visited_20_Internet_20_Link"><text:span text:style-name="T5">"Clojure Programming"</text:span></text:a><text:span text:style-name="T9"> and </text:span><text:a xlink:type="simple" xlink:href="https://joyofclojure.com/" text:style-name="Internet_20_link" text:visited-style-name="Visited_20_Internet_20_Link"><text:span text:style-name="T5">"The Joy of Clojure"</text:span></text:a><text:span text:style-name="T9">.</text:span></text:p>
      <text:p text:style-name="P22">Nothing written here is set in stone. This style guide evolves over time as additional conventions are identified and past conventions are rendered obsolete by changes in Clojure itself.</text:p>
      <table:table table:name="Table2" table:style-name="Table2">
        <table:table-column table:style-name="Table2.A"/>
        <table:table-column table:style-name="Table2.B"/>
        <table:table-row>
          <table:table-cell table:style-name="Table2.A1" office:value-type="string">
            <text:p text:style-name="Table_20_Contents">Note</text:p>
          </table:table-cell>
          <table:table-cell table:style-name="Table2.A1" office:value-type="string">
            <text:p text:style-name="Table_20_Contents">Clojure’s developers also maintain a list of <text:a xlink:type="simple" xlink:href="https://clojure.org/community/contrib_howto#_coding_guidelines" text:style-name="Internet_20_link" text:visited-style-name="Visited_20_Internet_20_Link"><text:span text:style-name="T1">coding guidelines for libraries</text:span></text:a>.<text:span text:style-name="T15">[</text:span><text:bookmark text:name="user-content-_footnoteref_2"/><text:a xlink:type="simple" xlink:href="https://github.com/bbatsov/clojure-style-guide#_footnotedef_2" text:style-name="Internet_20_link" text:visited-style-name="Visited_20_Internet_20_Link"><text:span text:style-name="T2">2</text:span></text:a><text:span text:style-name="T15">]</text:span> They were one of the sources of inspiration for the document, you’re currently reading.</text:p>
          </table:table-cell>
        </table:table-row>
      </table:table>
      <text:p text:style-name="P23"><text:span text:style-name="T9">You can generate a PDF copy of this guide using </text:span><text:a xlink:type="simple" xlink:href="https://asciidoctor.org/docs/asciidoctor-pdf/" text:style-name="Internet_20_link" text:visited-style-name="Visited_20_Internet_20_Link"><text:span text:style-name="T5">AsciiDoctor PDF</text:span></text:a><text:span text:style-name="T9">, and an HTML copy </text:span><text:a xlink:type="simple" xlink:href="https://asciidoctor.org/docs/convert-documents/#converting-a-document-to-html" text:style-name="Internet_20_link" text:visited-style-name="Visited_20_Internet_20_Link"><text:span text:style-name="T5">with</text:span></text:a><text:span text:style-name="T9"> </text:span><text:a xlink:type="simple" xlink:href="https://asciidoctor.org/#installation" text:style-name="Internet_20_link" text:visited-style-name="Visited_20_Internet_20_Link"><text:span text:style-name="T5">AsciiDoctor</text:span></text:a><text:span text:style-name="T9"> using the following commands:</text:span></text:p>
      <text:p text:style-name="P10"># Generates README.pdf</text:p>
      <text:p text:style-name="P10">asciidoctor-pdf -a allow-uri-read README.adoc</text:p>
      <text:p text:style-name="P13"/>
      <text:p text:style-name="P10"># Generates README.html</text:p>
      <text:p text:style-name="P10">asciidoctor</text:p>
      <table:table table:name="Table3" table:style-name="Table3">
        <table:table-column table:style-name="Table3.A"/>
        <table:table-column table:style-name="Table3.B"/>
        <text:soft-page-break/>
        <table:table-row>
          <table:table-cell table:style-name="Table3.A1" office:value-type="string">
            <text:p text:style-name="Table_20_Contents">Tip</text:p>
          </table:table-cell>
          <table:table-cell table:style-name="Table3.A1" office:value-type="string">
            <text:p text:style-name="P16">Install the <text:span text:style-name="Source_20_Text"><text:span text:style-name="T17">rouge</text:span></text:span> gem to get nice syntax highlighting in the generated document.</text:p>
            <text:p text:style-name="P14">gem install rouge</text:p>
          </table:table-cell>
        </table:table-row>
      </table:table>
      <text:h text:style-name="P3" text:outline-level="3"><text:bookmark text:name="user-content-guiding-principles"/><text:a xlink:type="simple" xlink:href="https://github.com/bbatsov/clojure-style-guide#guiding-principles" text:style-name="Internet_20_link" text:visited-style-name="Visited_20_Internet_20_Link"><text:span text:style-name="T4">Guiding Principles</text:span></text:a></text:h>
      <text:p text:style-name="P15">Programs must be written for people to read, and only incidentally for machines to execute.</text:p>
      <text:p text:style-name="P19">— <text:span text:style-name="T3">Harold Abelson<text:line-break/>Structure and Interpretation of Computer Programs</text:span></text:p>
      <text:p text:style-name="P23"><text:span text:style-name="T9">It’s common knowledge that code is read much more often than it is written. The guidelines provided here are intended to improve the readability of code and make it consistent across the wide spectrum of Clojure code. They are also meant to reflect real-world usage of Clojure instead of a random ideal. When I had to choose between a very established practice and a subjectively better alternative I’ve opted to recommend the established practice.</text:span><text:span text:style-name="T11">[</text:span><text:bookmark text:name="user-content-_footnoteref_3"/><text:a xlink:type="simple" xlink:href="https://github.com/bbatsov/clojure-style-guide#_footnotedef_3" text:style-name="Internet_20_link" text:visited-style-name="Visited_20_Internet_20_Link"><text:span text:style-name="T6">3</text:span></text:a><text:span text:style-name="T11">]</text:span></text:p>
      <text:p text:style-name="P22">There are some areas in which there is no clear consensus in the Clojure community regarding a particular style (like semantic indentation vs fixed indentation, semantic comments vs uniform comments, etc). In such scenarios all popular styles are acknowledged and it’s up to you to pick one and apply it consistently.</text:p>
      <text:p text:style-name="P23"><text:span text:style-name="T9">Fortunately Clojure is a Lisp, and Lisps are fundamentally simple. Even though this guide was created a few years after Clojure (I published the first version in early 2013), you could see that most Clojure code in the wild was fairly uniform. I attribute this to both the simplicity I already mentioned and to the fact that since day 1 Clojurists adopted many of the style conventions of other established Lisp dialects (e.g. Common Lisp and Scheme). This made the work on this guide fairly easy and straight-forward, especially compared to the massive exercise in frustration that was the </text:span><text:a xlink:type="simple" xlink:href="https://rubystyle.guide/" text:style-name="Internet_20_link" text:visited-style-name="Visited_20_Internet_20_Link"><text:span text:style-name="T5">Community Ruby Style Guide</text:span></text:a><text:span text:style-name="T9">.</text:span><text:span text:style-name="T11">[</text:span><text:bookmark text:name="user-content-_footnoteref_4"/><text:a xlink:type="simple" xlink:href="https://github.com/bbatsov/clojure-style-guide#_footnotedef_4" text:style-name="Internet_20_link" text:visited-style-name="Visited_20_Internet_20_Link"><text:span text:style-name="T6">4</text:span></text:a><text:span text:style-name="T11">]</text:span></text:p>
      <text:p text:style-name="P22">Clojure is famously optimized for simplicity and clarity. I’d like to believe that this guide is going to help you optimize for maximum simplicity and clarity.</text:p>
      <text:h text:style-name="P3" text:outline-level="3"><text:bookmark text:name="user-content-a-note-about-consistency"/><text:a xlink:type="simple" xlink:href="https://github.com/bbatsov/clojure-style-guide#a-note-about-consistency" text:style-name="Internet_20_link" text:visited-style-name="Visited_20_Internet_20_Link"><text:span text:style-name="T4">A Note About Consistency</text:span></text:a></text:h>
      <text:p text:style-name="P15">A foolish consistency is the hobgoblin of little minds, adored by little statesmen and philosophers and divines.</text:p>
      <text:p text:style-name="P19"><text:soft-page-break/>— <text:span text:style-name="T3">Ralph Waldo Emerson</text:span></text:p>
      <text:p text:style-name="P23"><text:span text:style-name="T9">A style guide is about consistency.</text:span><text:span text:style-name="T11">[</text:span><text:bookmark text:name="user-content-_footnoteref_5"/><text:a xlink:type="simple" xlink:href="https://github.com/bbatsov/clojure-style-guide#_footnotedef_5" text:style-name="Internet_20_link" text:visited-style-name="Visited_20_Internet_20_Link"><text:span text:style-name="T6">5</text:span></text:a><text:span text:style-name="T11">]</text:span><text:span text:style-name="T9"> Consistency with this style guide is important. Consistency within a project is more important. Consistency within one class or method is the most important.</text:span></text:p>
      <text:p text:style-name="P22">However, know when to be inconsistent — sometimes style guide recommendations just aren’t applicable. When in doubt, use your best judgment. Look at other examples and decide what looks best. And don’t hesitate to ask!</text:p>
      <text:p text:style-name="P22">In particular: do not break backwards compatibility just to comply with this guide!</text:p>
      <text:p text:style-name="P22">Some other good reasons to ignore a particular guideline:</text:p>
      <text:list xml:id="list1419193735" text:style-name="L1">
        <text:list-item>
          <text:p text:style-name="P24">When applying the guideline would make the code less readable, even for someone who is used to reading code that follows this style guide.</text:p>
        </text:list-item>
        <text:list-item>
          <text:p text:style-name="P24">To be consistent with surrounding code that also breaks it (maybe for historic reasons) — although this is also an opportunity to clean up someone else’s mess (in true XP style).</text:p>
        </text:list-item>
        <text:list-item>
          <text:p text:style-name="P24">Because the code in question predates the introduction of the guideline and there is no other reason to be modifying that code.</text:p>
        </text:list-item>
        <text:list-item>
          <text:p text:style-name="P24">When the code needs to remain compatible with older versions of Clojure that don’t support the feature recommended by the style guide.</text:p>
        </text:list-item>
      </text:list>
      <text:h text:style-name="P3" text:outline-level="3"><text:bookmark text:name="user-content-translations"/><text:a xlink:type="simple" xlink:href="https://github.com/bbatsov/clojure-style-guide#translations" text:style-name="Internet_20_link" text:visited-style-name="Visited_20_Internet_20_Link"><text:span text:style-name="T4">Translations</text:span></text:a></text:h>
      <text:p text:style-name="P22">Translations of the guide are available in the following languages:</text:p>
      <text:list xml:id="list4163323469" text:style-name="L2">
        <text:list-item>
          <text:p text:style-name="P30"><text:a xlink:type="simple" xlink:href="https://github.com/geekerzp/clojure-style-guide/blob/master/README-zhCN.md" text:style-name="Internet_20_link" text:visited-style-name="Visited_20_Internet_20_Link"><text:span text:style-name="T5">Chinese</text:span></text:a></text:p>
        </text:list-item>
        <text:list-item>
          <text:p text:style-name="P30"><text:a xlink:type="simple" xlink:href="https://github.com/totakke/clojure-style-guide/blob/ja/README.adoc" text:style-name="Internet_20_link" text:visited-style-name="Visited_20_Internet_20_Link"><text:span text:style-name="T5">Japanese</text:span></text:a></text:p>
        </text:list-item>
        <text:list-item>
          <text:p text:style-name="P30"><text:a xlink:type="simple" xlink:href="https://github.com/kwakbab/clojure-style-guide/blob/master/README-koKO.md" text:style-name="Internet_20_link" text:visited-style-name="Visited_20_Internet_20_Link"><text:span text:style-name="T5">Korean</text:span></text:a></text:p>
        </text:list-item>
        <text:list-item>
          <text:p text:style-name="P30"><text:a xlink:type="simple" xlink:href="https://github.com/theSkilled/clojure-style-guide/blob/pt-BR/README.md" text:style-name="Internet_20_link" text:visited-style-name="Visited_20_Internet_20_Link"><text:span text:style-name="T5">Portuguese</text:span></text:a><text:span text:style-name="T9"> (Under progress)</text:span></text:p>
        </text:list-item>
        <text:list-item>
          <text:p text:style-name="P30"><text:soft-page-break/><text:a xlink:type="simple" xlink:href="https://github.com/Nondv/clojure-style-guide/blob/master/ru/README.md" text:style-name="Internet_20_link" text:visited-style-name="Visited_20_Internet_20_Link"><text:span text:style-name="T5">Russian</text:span></text:a></text:p>
        </text:list-item>
        <text:list-item>
          <text:p text:style-name="P30"><text:a xlink:type="simple" xlink:href="https://github.com/jeko2000/clojure-style-guide/blob/master/README.md" text:style-name="Internet_20_link" text:visited-style-name="Visited_20_Internet_20_Link"><text:span text:style-name="T5">Spanish</text:span></text:a></text:p>
        </text:list-item>
        <text:list-item>
          <text:p text:style-name="P30"><text:a xlink:type="simple" xlink:href="https://github.com/LeaveNhA/clojure-style-guide/blob/master/README.adoc" text:style-name="Internet_20_link" text:visited-style-name="Visited_20_Internet_20_Link"><text:span text:style-name="T5">Turkish</text:span></text:a></text:p>
        </text:list-item>
      </text:list>
      <table:table table:name="Table4" table:style-name="Table4">
        <table:table-column table:style-name="Table4.A"/>
        <table:table-column table:style-name="Table4.B"/>
        <table:table-row>
          <table:table-cell table:style-name="Table4.A1" office:value-type="string">
            <text:p text:style-name="Table_20_Contents">Note</text:p>
          </table:table-cell>
          <table:table-cell table:style-name="Table4.A1" office:value-type="string">
            <text:p text:style-name="Table_20_Contents">These translations are not maintained by our editor team, so their quality and level of completeness may vary. The translated versions of the guide often lag behind the upstream English version.</text:p>
          </table:table-cell>
        </table:table-row>
      </table:table>
      <text:h text:style-name="P2" text:outline-level="2"><text:bookmark text:name="user-content-source-code-layout-organization"/><text:bookmark text:name="user-content-source-code-layout--organization"/><text:a xlink:type="simple" xlink:href="https://github.com/bbatsov/clojure-style-guide#source-code-layout-organization" text:style-name="Internet_20_link" text:visited-style-name="Visited_20_Internet_20_Link"><text:span text:style-name="T4">Source Code Layout &amp; Organization</text:span></text:a></text:h>
      <text:p text:style-name="P15">Nearly everybody is convinced that every style but their own is ugly and unreadable. Leave out the "but their own" and they’re probably right…​</text:p>
      <text:p text:style-name="P19">— <text:span text:style-name="T3">Jerry Coffin (on indentation)</text:span></text:p>
      <text:h text:style-name="P3" text:outline-level="3"><text:bookmark text:name="user-content-80-character-limits"/><text:bookmark text:name="user-content-maximum-line-length-"/><text:a xlink:type="simple" xlink:href="https://github.com/bbatsov/clojure-style-guide#80-character-limits" text:style-name="Internet_20_link" text:visited-style-name="Visited_20_Internet_20_Link"><text:span text:style-name="T4">Maximum Line Length</text:span></text:a><text:bookmark text:name="user-content-line-length"/></text:h>
      <text:p text:style-name="P22">Where feasible, avoid making lines longer than 80 characters.</text:p>
      <text:p text:style-name="P18">Why Bother with 80 characters in a World of Modern Widescreen Displays?</text:p>
      <text:p text:style-name="P22">A lot of people these days feel that a maximum line length of 80 characters is just a remnant of the past and makes little sense today. After all - modern displays can easily fit 200+ characters on a single line. Still, there are some important benefits to be gained from sticking to shorter lines of code.</text:p>
      <text:p text:style-name="P22">First, and foremost - numerous studies have shown that humans read much faster vertically and very long lines of text impede the reading process. As noted earlier, one of the guiding principles of this style guide is to optimize the code we write for human consumption.</text:p>
      <text:p text:style-name="P22">Additionally, limiting the required editor window width makes it possible to have several files open side-by-side, and works well when using code review tools that present the two versions in adjacent columns.</text:p>
      <text:p text:style-name="P22">The default wrapping in most tools disrupts the visual structure of the code, making it more difficult to understand. The limits are chosen to avoid wrapping in editors with the window width set to 80, even if the tool places a marker glyph in the final <text:soft-page-break/>column when wrapping lines. Some web based tools may not offer dynamic line wrapping at all.</text:p>
      <text:p text:style-name="P22">Some teams strongly prefer a longer line length. For code maintained exclusively or primarily by a team that can reach agreement on this issue, it is okay to increase the line length limit up to 100 characters, or all the way up to 120 characters. Please, restrain the urge to go beyond 120 characters.</text:p>
      <text:h text:style-name="P3" text:outline-level="3"><text:bookmark text:name="user-content-spaces"/><text:bookmark text:name="user-content-tabs-vs-spaces"/><text:a xlink:type="simple" xlink:href="https://github.com/bbatsov/clojure-style-guide#spaces" text:style-name="Internet_20_link" text:visited-style-name="Visited_20_Internet_20_Link"><text:span text:style-name="T4">Tabs vs Spaces</text:span></text:a></text:h>
      <text:p text:style-name="P23"><text:span text:style-name="T9">Use </text:span><text:span text:style-name="Strong_20_Emphasis"><text:span text:style-name="T10">spaces</text:span></text:span><text:span text:style-name="T9"> for indentation. No hard tabs.</text:span></text:p>
      <text:h text:style-name="P3" text:outline-level="3"><text:bookmark text:name="user-content-body-indentation"/><text:a xlink:type="simple" xlink:href="https://github.com/bbatsov/clojure-style-guide#body-indentation" text:style-name="Internet_20_link" text:visited-style-name="Visited_20_Internet_20_Link"><text:span text:style-name="T4">Body Indentation</text:span></text:a></text:h>
      <text:p text:style-name="P37"><text:span text:style-name="T9">Use 2 spaces to indent the bodies of forms that have body parameters. This covers all </text:span><text:span text:style-name="Source_20_Text"><text:span text:style-name="T12">def</text:span></text:span><text:span text:style-name="T9"> forms, special forms and macros that introduce local bindings (e.g. </text:span><text:span text:style-name="Source_20_Text"><text:span text:style-name="T12">loop</text:span></text:span><text:span text:style-name="T9">, </text:span><text:span text:style-name="Source_20_Text"><text:span text:style-name="T12">let</text:span></text:span><text:span text:style-name="T9">, </text:span><text:span text:style-name="Source_20_Text"><text:span text:style-name="T12">when-let</text:span></text:span><text:span text:style-name="T9">) and many macros like </text:span><text:span text:style-name="Source_20_Text"><text:span text:style-name="T12">when</text:span></text:span><text:span text:style-name="T9">, </text:span><text:span text:style-name="Source_20_Text"><text:span text:style-name="T12">cond</text:span></text:span><text:span text:style-name="T9">, </text:span><text:span text:style-name="Source_20_Text"><text:span text:style-name="T12">as-&gt;</text:span></text:span><text:span text:style-name="T9">, </text:span><text:span text:style-name="Source_20_Text"><text:span text:style-name="T12">cond-&gt;</text:span></text:span><text:span text:style-name="T9">, </text:span><text:span text:style-name="Source_20_Text"><text:span text:style-name="T12">case</text:span></text:span><text:span text:style-name="T9">, </text:span><text:span text:style-name="Source_20_Text"><text:span text:style-name="T12">with-*</text:span></text:span><text:span text:style-name="T9">, etc.</text:span></text:p>
      <text:p text:style-name="P10">;; good</text:p>
      <text:p text:style-name="P10">(when something</text:p>
      <text:p text:style-name="P11"><text:s text:c="2"/><text:span text:style-name="T18">(something-else))</text:span></text:p>
      <text:p text:style-name="P13"/>
      <text:p text:style-name="P10">(with-out-str</text:p>
      <text:p text:style-name="P11"><text:s text:c="2"/><text:span text:style-name="T18">(println "Hello, ")</text:span></text:p>
      <text:p text:style-name="P11"><text:s text:c="2"/><text:span text:style-name="T18">(println "world!"))</text:span></text:p>
      <text:p text:style-name="P13"/>
      <text:p text:style-name="P10">;; bad - four spaces</text:p>
      <text:p text:style-name="P10">(when something</text:p>
      <text:p text:style-name="P11"><text:s text:c="4"/><text:span text:style-name="T18">(something-else))</text:span></text:p>
      <text:p text:style-name="P13"/>
      <text:p text:style-name="P10">;; bad - one space</text:p>
      <text:p text:style-name="P10">(with-out-str</text:p>
      <text:p text:style-name="P11"><text:s/><text:span text:style-name="T18">(println "Hello, ")</text:span></text:p>
      <text:p text:style-name="P11"><text:s/><text:span text:style-name="T18">(println "world!"))</text:span></text:p>
      <text:h text:style-name="P3" text:outline-level="3"><text:bookmark text:name="user-content-vertically-align-fn-args"/><text:bookmark text:name="user-content-function-arguments-alignment"/><text:a xlink:type="simple" xlink:href="https://github.com/bbatsov/clojure-style-guide#vertically-align-fn-args" text:style-name="Internet_20_link" text:visited-style-name="Visited_20_Internet_20_Link"><text:span text:style-name="T4">Function Arguments Alignment</text:span></text:a></text:h>
      <text:p text:style-name="P22">Vertically align function (macro) arguments spanning multiple lines.</text:p>
      <text:p text:style-name="P10">;; good</text:p>
      <text:p text:style-name="P10"><text:soft-page-break/>(filter even?</text:p>
      <text:p text:style-name="P11"><text:s text:c="8"/><text:span text:style-name="T18">(range 1 10))</text:span></text:p>
      <text:p text:style-name="P13"/>
      <text:p text:style-name="P10">;; bad</text:p>
      <text:p text:style-name="P10">(filter even?</text:p>
      <text:p text:style-name="P11"><text:s text:c="2"/><text:span text:style-name="T18">(range 1 10))</text:span></text:p>
      <text:p text:style-name="P22">The reasoning behind this guideline is pretty simple - the arguments are easier to process by the human brain if they stand out and stick together.</text:p>
      <text:h text:style-name="P3" text:outline-level="3"><text:bookmark text:name="user-content-one-space-indent"/><text:bookmark text:name="user-content-function-arguments-indentation"/><text:a xlink:type="simple" xlink:href="https://github.com/bbatsov/clojure-style-guide#one-space-indent" text:style-name="Internet_20_link" text:visited-style-name="Visited_20_Internet_20_Link"><text:span text:style-name="T4">Function Arguments Indentation</text:span></text:a></text:h>
      <table:table table:name="Table5" table:style-name="Table5">
        <table:table-column table:style-name="Table5.A"/>
        <table:table-column table:style-name="Table5.B"/>
        <table:table-row>
          <table:table-cell table:style-name="Table5.A1" office:value-type="string">
            <text:p text:style-name="Table_20_Contents">Note</text:p>
          </table:table-cell>
          <table:table-cell table:style-name="Table5.A1" office:value-type="string">
            <text:p text:style-name="Table_20_Contents">Generally, you should stick to the formatting outlined in the previous guideline, unless you’re limited by the available horizontal space.</text:p>
          </table:table-cell>
        </table:table-row>
      </table:table>
      <text:p text:style-name="P22">Use a single space indentation for function (macro) arguments when there are no arguments on the same line as the function name.</text:p>
      <text:p text:style-name="P10">;; good</text:p>
      <text:p text:style-name="P10">(filter</text:p>
      <text:p text:style-name="P11"><text:s/><text:span text:style-name="T18">even?</text:span></text:p>
      <text:p text:style-name="P11"><text:s/><text:span text:style-name="T18">(range 1 10))</text:span></text:p>
      <text:p text:style-name="P13"/>
      <text:p text:style-name="P10">(or</text:p>
      <text:p text:style-name="P11"><text:s/><text:span text:style-name="T18">ala</text:span></text:p>
      <text:p text:style-name="P11"><text:s/><text:span text:style-name="T18">bala</text:span></text:p>
      <text:p text:style-name="P11"><text:s/><text:span text:style-name="T18">portokala)</text:span></text:p>
      <text:p text:style-name="P13"/>
      <text:p text:style-name="P10">;; bad - two-space indent</text:p>
      <text:p text:style-name="P10">(filter</text:p>
      <text:p text:style-name="P11"><text:s text:c="2"/><text:span text:style-name="T18">even?</text:span></text:p>
      <text:p text:style-name="P11"><text:s text:c="2"/><text:span text:style-name="T18">(range 1 10))</text:span></text:p>
      <text:p text:style-name="P13"/>
      <text:p text:style-name="P10">(or</text:p>
      <text:p text:style-name="P11"><text:s text:c="2"/><text:span text:style-name="T18">ala</text:span></text:p>
      <text:p text:style-name="P11"><text:s text:c="2"/><text:span text:style-name="T18">bala</text:span></text:p>
      <text:p text:style-name="P11"><text:s text:c="2"/><text:span text:style-name="T18">portokala)</text:span></text:p>
      <text:p text:style-name="P22">This may appear like some weird special rule to people without Lisp background, but the reasoning behind it is quite simple. Function calls are nothing but regular list <text:soft-page-break/>literals and normally those are aligned in the same way as other collection type literals when spanning multiple lines:</text:p>
      <text:p text:style-name="P10">;; list literal</text:p>
      <text:p text:style-name="P10">(1</text:p>
      <text:p text:style-name="P11"><text:s/><text:span text:style-name="T18">2</text:span></text:p>
      <text:p text:style-name="P11"><text:s/><text:span text:style-name="T18">3)</text:span></text:p>
      <text:p text:style-name="P13"/>
      <text:p text:style-name="P10">;; vector literal</text:p>
      <text:p text:style-name="P10">[1</text:p>
      <text:p text:style-name="P11"><text:s/><text:span text:style-name="T18">2</text:span></text:p>
      <text:p text:style-name="P11"><text:s/><text:span text:style-name="T18">3]</text:span></text:p>
      <text:p text:style-name="P13"/>
      <text:p text:style-name="P10">;; set literal</text:p>
      <text:p text:style-name="P10">#{1</text:p>
      <text:p text:style-name="P11"><text:s text:c="2"/><text:span text:style-name="T18">2</text:span></text:p>
      <text:p text:style-name="P11"><text:s text:c="2"/><text:span text:style-name="T18">3}</text:span></text:p>
      <text:p text:style-name="P22">Admittedly, list literals are not very common in Clojure, that’s why it’s understandable that for many people lists are nothing but an invocation syntax.</text:p>
      <text:p text:style-name="P22">As a side benefit, function arguments are still aligned in this scenario as well. They just happen to accidentally be aligned with the function name as well.</text:p>
      <text:p text:style-name="P18">Semantic Indentation vs Fixed Indentation</text:p>
      <text:p text:style-name="P22">The guidelines to indent differently macros with body forms from all other macro and function calls are collectively known as "semantic indentation". Simply put, this means that the code is indented differently, so that the indentation would give the reader of the code some hints about its meaning.</text:p>
      <text:p text:style-name="P37"><text:span text:style-name="T9">The downside of this approach is that requires Clojure code formatters to be smarter. They either need to process </text:span><text:span text:style-name="Source_20_Text"><text:span text:style-name="T12">macro</text:span></text:span><text:span text:style-name="T9"> arglists and rely on the fact that people named their parameters consistently, or process some additional indentation metadata.</text:span></text:p>
      <text:p text:style-name="P22">Some people in the Clojure community have argued that’s not worth it and that everything should simply be indented in the same fashion. Here are a few examples:</text:p>
      <text:p text:style-name="P10">;;; Fixed Indentation</text:p>
      <text:p text:style-name="P10">;;</text:p>
      <text:p text:style-name="P10">;; macros</text:p>
      <text:p text:style-name="P10">(when something</text:p>
      <text:p text:style-name="P11"><text:s text:c="2"/><text:span text:style-name="T18">(something-else))</text:span></text:p>
      <text:p text:style-name="P13"><text:soft-page-break/></text:p>
      <text:p text:style-name="P10">(with-out-str</text:p>
      <text:p text:style-name="P11"><text:s text:c="2"/><text:span text:style-name="T18">(println "Hello, ")</text:span></text:p>
      <text:p text:style-name="P11"><text:s text:c="2"/><text:span text:style-name="T18">(println "world!"))</text:span></text:p>
      <text:p text:style-name="P13"/>
      <text:p text:style-name="P10">;; function call spanning two lines</text:p>
      <text:p text:style-name="P10">(filter even?</text:p>
      <text:p text:style-name="P11"><text:s text:c="2"/><text:span text:style-name="T18">(range 1 10))</text:span></text:p>
      <text:p text:style-name="P13"/>
      <text:p text:style-name="P10">;; function call spanning three lines</text:p>
      <text:p text:style-name="P10">(filter</text:p>
      <text:p text:style-name="P11"><text:s text:c="2"/><text:span text:style-name="T18">even?</text:span></text:p>
      <text:p text:style-name="P11"><text:s text:c="2"/><text:span text:style-name="T18">(range 1 10))</text:span></text:p>
      <text:p text:style-name="P22">This suggestion has certainly gotten some ground in the community, but it also goes against the entire Lisp tradition and the primary goal of this style guide - namely to optimize code for human consumption.</text:p>
      <text:p text:style-name="P22">There’s also one small caveat with fixed indentation that’s rarely discussed and that’s how to indent list literals, as function calls are simply list literals. As those are not very common in Clojure, outside the context of providing structure for the Clojure code itself, that matter is usually omitted from consideration:</text:p>
      <text:p text:style-name="P10">;;; Fixed Indentation</text:p>
      <text:p text:style-name="P10">;;</text:p>
      <text:p text:style-name="P10">;; list literals</text:p>
      <text:p text:style-name="P10">(1 2 3</text:p>
      <text:p text:style-name="P11"><text:s text:c="2"/><text:span text:style-name="T18">4 5 6)</text:span></text:p>
      <text:p text:style-name="P13"/>
      <text:p text:style-name="P10">(1</text:p>
      <text:p text:style-name="P11"><text:s text:c="2"/><text:span text:style-name="T18">2</text:span></text:p>
      <text:p text:style-name="P11"><text:s text:c="2"/><text:span text:style-name="T18">3</text:span></text:p>
      <text:p text:style-name="P11"><text:s text:c="2"/><text:span text:style-name="T18">4</text:span></text:p>
      <text:p text:style-name="P11"><text:s text:c="2"/><text:span text:style-name="T18">5</text:span></text:p>
      <text:p text:style-name="P11"><text:s text:c="2"/><text:span text:style-name="T18">6)</text:span></text:p>
      <text:p text:style-name="P22">That looks a bit weird and happens to be inconsistent with how other collection types are normally indented.</text:p>
      <text:h text:style-name="P3" text:outline-level="3"><text:bookmark text:name="user-content-bindings-alignment"/><text:soft-page-break/><text:a xlink:type="simple" xlink:href="https://github.com/bbatsov/clojure-style-guide#bindings-alignment" text:style-name="Internet_20_link" text:visited-style-name="Visited_20_Internet_20_Link"><text:span text:style-name="T4">Bindings Alignment</text:span></text:a></text:h>
      <text:p text:style-name="P37"><text:span text:style-name="T9">Vertically align </text:span><text:span text:style-name="Source_20_Text"><text:span text:style-name="T12">let</text:span></text:span><text:span text:style-name="T9"> (and </text:span><text:span text:style-name="Source_20_Text"><text:span text:style-name="T12">let</text:span></text:span><text:span text:style-name="T9">-like) bindings.</text:span></text:p>
      <text:p text:style-name="P10">;; good</text:p>
      <text:p text:style-name="P10">(let [thing1 "some stuff"</text:p>
      <text:p text:style-name="P11"><text:s text:c="6"/><text:span text:style-name="T18">thing2 "other stuff"]</text:span></text:p>
      <text:p text:style-name="P11"><text:s text:c="2"/><text:span text:style-name="T18">(foo thing1 thing2))</text:span></text:p>
      <text:p text:style-name="P13"/>
      <text:p text:style-name="P10">;; bad</text:p>
      <text:p text:style-name="P10">(let [thing1 "some stuff"</text:p>
      <text:p text:style-name="P11"><text:s text:c="2"/><text:span text:style-name="T18">thing2 "other stuff"]</text:span></text:p>
      <text:p text:style-name="P11"><text:s text:c="2"/><text:span text:style-name="T18">(foo thing1 thing2))</text:span></text:p>
      <text:h text:style-name="P3" text:outline-level="3"><text:bookmark text:name="user-content-map-keys-alignment"/><text:a xlink:type="simple" xlink:href="https://github.com/bbatsov/clojure-style-guide#map-keys-alignment" text:style-name="Internet_20_link" text:visited-style-name="Visited_20_Internet_20_Link"><text:span text:style-name="T4">Map Keys Alignment</text:span></text:a></text:h>
      <text:p text:style-name="P22">Align vertically map keys.</text:p>
      <text:p text:style-name="P10">;; good</text:p>
      <text:p text:style-name="P10">{:thing1 thing1</text:p>
      <text:p text:style-name="P11"><text:s/><text:span text:style-name="T18">:thing2 thing2}</text:span></text:p>
      <text:p text:style-name="P13"/>
      <text:p text:style-name="P10">;; bad</text:p>
      <text:p text:style-name="P10">{:thing1 thing1</text:p>
      <text:p text:style-name="P10">:thing2 thing2}</text:p>
      <text:p text:style-name="P13"/>
      <text:p text:style-name="P10">;; bad</text:p>
      <text:p text:style-name="P10">{:thing1 thing1</text:p>
      <text:p text:style-name="P11"><text:s text:c="2"/><text:span text:style-name="T18">:thing2 thing2}</text:span></text:p>
      <text:h text:style-name="P3" text:outline-level="3"><text:bookmark text:name="user-content-crlf"/><text:bookmark text:name="user-content-line-endings"/><text:a xlink:type="simple" xlink:href="https://github.com/bbatsov/clojure-style-guide#crlf" text:style-name="Internet_20_link" text:visited-style-name="Visited_20_Internet_20_Link"><text:span text:style-name="T4">Line Endings</text:span></text:a></text:h>
      <text:p text:style-name="P23"><text:span text:style-name="T9">Use Unix-style line endings.</text:span><text:span text:style-name="T11">[</text:span><text:bookmark text:name="user-content-_footnoteref_6"/><text:a xlink:type="simple" xlink:href="https://github.com/bbatsov/clojure-style-guide#_footnotedef_6" text:style-name="Internet_20_link" text:visited-style-name="Visited_20_Internet_20_Link"><text:span text:style-name="T6">6</text:span></text:a><text:span text:style-name="T11">]</text:span></text:p>
      <table:table table:name="Table6" table:style-name="Table6">
        <table:table-column table:style-name="Table6.A"/>
        <table:table-column table:style-name="Table6.B"/>
        <table:table-row>
          <table:table-cell table:style-name="Table6.A1" office:value-type="string">
            <text:p text:style-name="Table_20_Contents">Tip</text:p>
          </table:table-cell>
          <table:table-cell table:style-name="Table6.A1" office:value-type="string">
            <text:p text:style-name="P17">If you’re using Git you might want to add the following configuration setting to protect your project from Windows line endings creeping in:</text:p>
            <text:p text:style-name="P14">$ git config --global core.autocrlf true</text:p>
          </table:table-cell>
        </table:table-row>
      </table:table>
      <text:h text:style-name="P3" text:outline-level="3"><text:bookmark text:name="user-content-terminate-files-with-a-newline"/><text:a xlink:type="simple" xlink:href="https://github.com/bbatsov/clojure-style-guide#terminate-files-with-a-newline" text:style-name="Internet_20_link" text:visited-style-name="Visited_20_Internet_20_Link"><text:span text:style-name="T4">Terminate Files With a Newline</text:span></text:a></text:h>
      <text:p text:style-name="P22">End each file with a newline.</text:p>
      <table:table table:name="Table7" table:style-name="Table7">
        <table:table-column table:style-name="Table7.A"/>
        <table:table-column table:style-name="Table7.B"/>
        <text:soft-page-break/>
        <table:table-row>
          <table:table-cell table:style-name="Table7.A1" office:value-type="string">
            <text:p text:style-name="Table_20_Contents">Tip</text:p>
          </table:table-cell>
          <table:table-cell table:style-name="Table7.A1" office:value-type="string">
            <text:p text:style-name="Table_20_Contents">This should be done by through editor configuration, not manually.</text:p>
          </table:table-cell>
        </table:table-row>
      </table:table>
      <text:h text:style-name="P3" text:outline-level="3"><text:bookmark text:name="user-content-bracket-spacing"/><text:a xlink:type="simple" xlink:href="https://github.com/bbatsov/clojure-style-guide#bracket-spacing" text:style-name="Internet_20_link" text:visited-style-name="Visited_20_Internet_20_Link"><text:span text:style-name="T4">Bracket Spacing</text:span></text:a></text:h>
      <text:p text:style-name="P37"><text:span text:style-name="T9">If any text precedes an opening bracket(</text:span><text:span text:style-name="Source_20_Text"><text:span text:style-name="T12">(</text:span></text:span><text:span text:style-name="T9">, </text:span><text:span text:style-name="Source_20_Text"><text:span text:style-name="T12">{</text:span></text:span><text:span text:style-name="T9"> and </text:span><text:span text:style-name="Source_20_Text"><text:span text:style-name="T12">[</text:span></text:span><text:span text:style-name="T9">) or follows a closing bracket(</text:span><text:span text:style-name="Source_20_Text"><text:span text:style-name="T12">)</text:span></text:span><text:span text:style-name="T9">, </text:span><text:span text:style-name="Source_20_Text"><text:span text:style-name="T12">}</text:span></text:span><text:span text:style-name="T9"> and </text:span><text:span text:style-name="Source_20_Text"><text:span text:style-name="T12">]</text:span></text:span><text:span text:style-name="T9">), separate that text from that bracket with a space. Conversely, leave no space after an opening bracket and before following text, or after preceding text and before a closing bracket.</text:span></text:p>
      <text:p text:style-name="P10">;; good</text:p>
      <text:p text:style-name="P10">(foo (bar baz) quux)</text:p>
      <text:p text:style-name="P13"/>
      <text:p text:style-name="P10">;; bad</text:p>
      <text:p text:style-name="P10">(foo(bar baz)quux)</text:p>
      <text:p text:style-name="P10">(foo ( bar baz ) quux)</text:p>
      <text:h text:style-name="P3" text:outline-level="3"><text:bookmark text:name="user-content-no-commas-for-seq-literals"/><text:bookmark text:name="user-content-no-commas-in-sequential-collection-literals"/><text:a xlink:type="simple" xlink:href="https://github.com/bbatsov/clojure-style-guide#no-commas-for-seq-literals" text:style-name="Internet_20_link" text:visited-style-name="Visited_20_Internet_20_Link"><text:span text:style-name="T4">No Commas in Sequential Collection Literals</text:span></text:a></text:h>
      <text:p text:style-name="P15">Syntactic sugar causes semicolon cancer.</text:p>
      <text:p text:style-name="P19">— <text:span text:style-name="T3">Alan Perlis</text:span></text:p>
      <text:p text:style-name="P22">Don’t use commas between the elements of sequential collection literals.</text:p>
      <text:p text:style-name="P10">;; good</text:p>
      <text:p text:style-name="P10">[1 2 3]</text:p>
      <text:p text:style-name="P10">(1 2 3)</text:p>
      <text:p text:style-name="P13"/>
      <text:p text:style-name="P10">;; bad</text:p>
      <text:p text:style-name="P10">[1, 2, 3]</text:p>
      <text:p text:style-name="P10">(1, 2, 3)</text:p>
      <text:h text:style-name="P3" text:outline-level="3"><text:bookmark text:name="user-content-opt-commas-in-map-literals"/><text:bookmark text:name="user-content-optional-commas-in-map-literals"/><text:a xlink:type="simple" xlink:href="https://github.com/bbatsov/clojure-style-guide#opt-commas-in-map-literals" text:style-name="Internet_20_link" text:visited-style-name="Visited_20_Internet_20_Link"><text:span text:style-name="T4">Optional Commas in Map Literals</text:span></text:a></text:h>
      <text:p text:style-name="P22">Consider enhancing the readability of map literals via judicious use of commas and line breaks.</text:p>
      <text:p text:style-name="P10">;; good</text:p>
      <text:p text:style-name="P10">{:name "Bruce Wayne" :alter-ego "Batman"}</text:p>
      <text:p text:style-name="P13"/>
      <text:p text:style-name="P10">;; good and arguably a bit more readable</text:p>
      <text:p text:style-name="P10"><text:soft-page-break/>{:name "Bruce Wayne"</text:p>
      <text:p text:style-name="P11"><text:s/><text:span text:style-name="T18">:alter-ego "Batman"}</text:span></text:p>
      <text:p text:style-name="P13"/>
      <text:p text:style-name="P10">;; good and arguably more compact</text:p>
      <text:p text:style-name="P10">{:name "Bruce Wayne", :alter-ego "Batman"}</text:p>
      <text:h text:style-name="P3" text:outline-level="3"><text:bookmark text:name="user-content-gather-trailing-parens"/><text:bookmark text:name="user-content-gather-trailing-parentheses"/><text:a xlink:type="simple" xlink:href="https://github.com/bbatsov/clojure-style-guide#gather-trailing-parens" text:style-name="Internet_20_link" text:visited-style-name="Visited_20_Internet_20_Link"><text:span text:style-name="T4">Gather Trailing Parentheses</text:span></text:a></text:h>
      <text:p text:style-name="P22">Place all trailing parentheses on a single line instead of distinct lines.</text:p>
      <text:p text:style-name="P10">;; good; single line</text:p>
      <text:p text:style-name="P10">(when something</text:p>
      <text:p text:style-name="P11"><text:s text:c="2"/><text:span text:style-name="T18">(something-else))</text:span></text:p>
      <text:p text:style-name="P13"/>
      <text:p text:style-name="P10">;; bad; distinct lines</text:p>
      <text:p text:style-name="P10">(when something</text:p>
      <text:p text:style-name="P11"><text:s text:c="2"/><text:span text:style-name="T18">(something-else)</text:span></text:p>
      <text:p text:style-name="P10">)</text:p>
      <text:h text:style-name="P3" text:outline-level="3"><text:bookmark text:name="user-content-empty-lines-between-top-level-forms"/><text:a xlink:type="simple" xlink:href="https://github.com/bbatsov/clojure-style-guide#empty-lines-between-top-level-forms" text:style-name="Internet_20_link" text:visited-style-name="Visited_20_Internet_20_Link"><text:span text:style-name="T4">Empty Lines Between Top-Level Forms</text:span></text:a></text:h>
      <text:p text:style-name="P22">Use a single empty line between top-level forms.</text:p>
      <text:p text:style-name="P10">;; good</text:p>
      <text:p text:style-name="P10">(def x ...)</text:p>
      <text:p text:style-name="P13"/>
      <text:p text:style-name="P10">(defn foo ...)</text:p>
      <text:p text:style-name="P13"/>
      <text:p text:style-name="P10">;; bad</text:p>
      <text:p text:style-name="P10">(def x ...)</text:p>
      <text:p text:style-name="P10">(defn foo ...)</text:p>
      <text:p text:style-name="P13"/>
      <text:p text:style-name="P10">;; bad</text:p>
      <text:p text:style-name="P10">(def x ...)</text:p>
      <text:p text:style-name="P13"/>
      <text:p text:style-name="P13"/>
      <text:p text:style-name="P10">(defn foo ...)</text:p>
      <text:p text:style-name="P37"><text:span text:style-name="T9">An exception to the rule is the grouping of related </text:span><text:span text:style-name="Source_20_Text"><text:span text:style-name="T12">def</text:span></text:span><text:span text:style-name="T9">s together.</text:span></text:p>
      <text:p text:style-name="P10">;; good</text:p>
      <text:p text:style-name="P10">(def min-rows 10)</text:p>
      <text:p text:style-name="P10"><text:soft-page-break/>(def max-rows 20)</text:p>
      <text:p text:style-name="P10">(def min-cols 15)</text:p>
      <text:p text:style-name="P10">(def max-cols 30)</text:p>
      <text:h text:style-name="P3" text:outline-level="3"><text:bookmark text:name="user-content-no-blank-lines-within-def-forms"/><text:bookmark text:name="user-content-no-blank-lines-within-definition-forms"/><text:a xlink:type="simple" xlink:href="https://github.com/bbatsov/clojure-style-guide#no-blank-lines-within-def-forms" text:style-name="Internet_20_link" text:visited-style-name="Visited_20_Internet_20_Link"><text:span text:style-name="T4">No Blank Lines Within Definition Forms</text:span></text:a></text:h>
      <text:p text:style-name="P37"><text:span text:style-name="T9">Do not place blank lines in the middle of a function or macro definition. An exception can be made to indicate grouping of pairwise constructs as found in e.g. </text:span><text:span text:style-name="Source_20_Text"><text:span text:style-name="T12">let</text:span></text:span><text:span text:style-name="T9"> and </text:span><text:span text:style-name="Source_20_Text"><text:span text:style-name="T12">cond</text:span></text:span><text:span text:style-name="T9">, in case those don’t fit on the same line.</text:span></text:p>
      <text:p text:style-name="P10">;; good</text:p>
      <text:p text:style-name="P10">(defn fibo-iter</text:p>
      <text:p text:style-name="P11"><text:s text:c="2"/><text:span text:style-name="T18">([n] (fibo-iter 0 1 n))</text:span></text:p>
      <text:p text:style-name="P11"><text:s text:c="2"/><text:span text:style-name="T18">([curr nxt n]</text:span></text:p>
      <text:p text:style-name="P11"><text:s text:c="3"/><text:span text:style-name="T18">(cond</text:span></text:p>
      <text:p text:style-name="P11"><text:s text:c="5"/><text:span text:style-name="T18">(zero? n) curr</text:span></text:p>
      <text:p text:style-name="P11"><text:s text:c="5"/><text:span text:style-name="T18">:else (recur nxt (+' curr nxt) (dec n)))))</text:span></text:p>
      <text:p text:style-name="P13"/>
      <text:p text:style-name="P10">;; okay - the line break delimits a cond pair</text:p>
      <text:p text:style-name="P10">(defn fibo-iter</text:p>
      <text:p text:style-name="P11"><text:s text:c="2"/><text:span text:style-name="T18">([n] (fibo-iter 0 1 n))</text:span></text:p>
      <text:p text:style-name="P11"><text:s text:c="2"/><text:span text:style-name="T18">([curr nxt n]</text:span></text:p>
      <text:p text:style-name="P11"><text:s text:c="3"/><text:span text:style-name="T18">(cond</text:span></text:p>
      <text:p text:style-name="P11"><text:s text:c="5"/><text:span text:style-name="T18">(zero? n)</text:span></text:p>
      <text:p text:style-name="P11"><text:s text:c="5"/><text:span text:style-name="T18">curr</text:span></text:p>
      <text:p text:style-name="P13"/>
      <text:p text:style-name="P11"><text:s text:c="5"/><text:span text:style-name="T18">:else</text:span></text:p>
      <text:p text:style-name="P11"><text:s text:c="5"/><text:span text:style-name="T18">(recur nxt (+' curr nxt) (dec n)))))</text:span></text:p>
      <text:p text:style-name="P13"/>
      <text:p text:style-name="P10">;; bad</text:p>
      <text:p text:style-name="P10">(defn fibo-iter</text:p>
      <text:p text:style-name="P11"><text:s text:c="2"/><text:span text:style-name="T18">([n] (fibo-iter 0 1 n))</text:span></text:p>
      <text:p text:style-name="P13"/>
      <text:p text:style-name="P11"><text:s text:c="2"/><text:span text:style-name="T18">([curr nxt n]</text:span></text:p>
      <text:p text:style-name="P11"><text:s text:c="3"/><text:span text:style-name="T18">(cond</text:span></text:p>
      <text:p text:style-name="P11"><text:s text:c="5"/><text:span text:style-name="T18">(zero? n) curr</text:span></text:p>
      <text:p text:style-name="P13"/>
      <text:p text:style-name="P11"><text:s text:c="5"/><text:span text:style-name="T18">:else (recur nxt (+' curr nxt) (dec n)))))</text:span></text:p>
      <text:p text:style-name="P22"><text:soft-page-break/>Occasionally, it might seem like a good idea to add a blank line here and there in a longer function definition, but if you get to this point you should also consider whether this long function isn’t doing too much and could potentially be broken down.</text:p>
      <text:h text:style-name="P3" text:outline-level="3"><text:bookmark text:name="user-content-no-trailing-whitespace"/><text:a xlink:type="simple" xlink:href="https://github.com/bbatsov/clojure-style-guide#no-trailing-whitespace" text:style-name="Internet_20_link" text:visited-style-name="Visited_20_Internet_20_Link"><text:span text:style-name="T4">No Trailing Whitespace</text:span></text:a></text:h>
      <text:p text:style-name="P22">Avoid trailing whitespace.</text:p>
      <text:h text:style-name="P3" text:outline-level="3"><text:bookmark text:name="user-content-one-file-per-namespace"/><text:a xlink:type="simple" xlink:href="https://github.com/bbatsov/clojure-style-guide#one-file-per-namespace" text:style-name="Internet_20_link" text:visited-style-name="Visited_20_Internet_20_Link"><text:span text:style-name="T4">One File per Namespace</text:span></text:a></text:h>
      <text:p text:style-name="P22">Use one file per namespace and one namespace per file.</text:p>
      <text:p text:style-name="P8">;; good</text:p>
      <text:p text:style-name="P8">(ns foo.bar)</text:p>
      <text:p text:style-name="P9"/>
      <text:p text:style-name="P8">;; bad</text:p>
      <text:p text:style-name="P8">(ns foo.bar)</text:p>
      <text:p text:style-name="P8">(ns baz.qux)</text:p>
      <text:p text:style-name="P9"/>
      <text:p text:style-name="P8">;; bad</text:p>
      <text:p text:style-name="P8">(in-ns quux.quuz)</text:p>
      <text:p text:style-name="P8">(in-ns quuz.corge)</text:p>
      <text:p text:style-name="P9"/>
      <text:p text:style-name="P8">;; bad</text:p>
      <text:p text:style-name="P8">(ns foo.bar) or (in-ns foo.bar) in multiple files</text:p>
      <text:h text:style-name="P2" text:outline-level="2"><text:bookmark text:name="user-content-namespace-declaration"/><text:soft-page-break/><text:a xlink:type="simple" xlink:href="https://github.com/bbatsov/clojure-style-guide#namespace-declaration" text:style-name="Internet_20_link" text:visited-style-name="Visited_20_Internet_20_Link"><text:span text:style-name="T4">Namespace Declaration</text:span></text:a></text:h>
      <text:h text:style-name="P3" text:outline-level="3"><text:bookmark text:name="user-content-no-single-segment-namespaces"/><text:a xlink:type="simple" xlink:href="https://github.com/bbatsov/clojure-style-guide#no-single-segment-namespaces" text:style-name="Internet_20_link" text:visited-style-name="Visited_20_Internet_20_Link"><text:span text:style-name="T4">No Single Segment Namespaces</text:span></text:a></text:h>
      <text:p text:style-name="P22">Avoid single-segment namespaces.</text:p>
      <text:p text:style-name="P10">;; good</text:p>
      <text:p text:style-name="P10">(ns example.ns)</text:p>
      <text:p text:style-name="P13"/>
      <text:p text:style-name="P10">;; bad</text:p>
      <text:p text:style-name="P10">(ns example)</text:p>
      <text:p text:style-name="P22">Namespaces exist to disambiguate names. Using a single segment namespace puts you in direct conflict with everyone else using single segment namespaces, thus making it more likely you will conflict with another code base.</text:p>
      <text:p text:style-name="P22">In practice this means that libraries should never use single-segment namespace to avoid namespace conflicts with other libraries. Within your own private app of course, you can do whatever you like.</text:p>
      <table:table table:name="Table8" table:style-name="Table8">
        <table:table-column table:style-name="Table8.A"/>
        <table:table-column table:style-name="Table8.B"/>
        <table:table-row>
          <table:table-cell table:style-name="Table8.A1" office:value-type="string">
            <text:p text:style-name="Table_20_Contents">Tip</text:p>
          </table:table-cell>
          <table:table-cell table:style-name="Table8.A1" office:value-type="string">
            <text:p text:style-name="P16">It’s common practice to use the convention <text:span text:style-name="Source_20_Text"><text:span text:style-name="T17">domain.library-name</text:span></text:span> or <text:span text:style-name="Source_20_Text"><text:span text:style-name="T17">library-name.core</text:span></text:span> for libraries with a single namespace in them. Read on for more coverage of the namespace naming topic.</text:p>
          </table:table-cell>
        </table:table-row>
      </table:table>
      <text:p text:style-name="P23"><text:span text:style-name="T9">There are </text:span><text:a xlink:type="simple" xlink:href="https://github.com/bbatsov/clojure-style-guide/pull/100" text:style-name="Internet_20_link" text:visited-style-name="Visited_20_Internet_20_Link"><text:span text:style-name="T5">other reasons</text:span></text:a><text:span text:style-name="T9"> why might want to avoid single-segment namespaces, so you should think long and hard before making any use of them.</text:span></text:p>
      <text:h text:style-name="P3" text:outline-level="3"><text:bookmark text:name="user-content-namespace-segments-limit"/><text:a xlink:type="simple" xlink:href="https://github.com/bbatsov/clojure-style-guide#namespace-segments-limit" text:style-name="Internet_20_link" text:visited-style-name="Visited_20_Internet_20_Link"><text:span text:style-name="T4">Namespace Segments Limit</text:span></text:a></text:h>
      <text:p text:style-name="P22">Avoid the use of overly long namespaces (i.e., more than 5 segments).</text:p>
      <text:h text:style-name="P4" text:outline-level="3"><text:bookmark text:name="user-content-comprehensive-ns-declaration"/><text:bookmark text:name="user-content-comprehensive-ns-form"/><text:a xlink:type="simple" xlink:href="https://github.com/bbatsov/clojure-style-guide#comprehensive-ns-declaration" text:style-name="Internet_20_link" text:visited-style-name="Visited_20_Internet_20_Link"><text:span text:style-name="T4">Comprehensive </text:span></text:a><text:a xlink:type="simple" xlink:href="https://github.com/bbatsov/clojure-style-guide#comprehensive-ns-declaration" text:style-name="Internet_20_link" text:visited-style-name="Visited_20_Internet_20_Link"><text:span text:style-name="Source_20_Text"><text:span text:style-name="T7">ns</text:span></text:span></text:a><text:a xlink:type="simple" xlink:href="https://github.com/bbatsov/clojure-style-guide#comprehensive-ns-declaration" text:style-name="Internet_20_link" text:visited-style-name="Visited_20_Internet_20_Link"><text:span text:style-name="T4"> Form</text:span></text:a></text:h>
      <text:p text:style-name="P37"><text:span text:style-name="T9">Start every namespace with a comprehensive </text:span><text:span text:style-name="Source_20_Text"><text:span text:style-name="T12">ns</text:span></text:span><text:span text:style-name="T9"> form, comprised of </text:span><text:span text:style-name="Source_20_Text"><text:span text:style-name="T12">refer</text:span></text:span><text:span text:style-name="T9">s, </text:span><text:span text:style-name="Source_20_Text"><text:span text:style-name="T12">require</text:span></text:span><text:span text:style-name="T9">s, and </text:span><text:span text:style-name="Source_20_Text"><text:span text:style-name="T12">import</text:span></text:span><text:span text:style-name="T9">s, conventionally in that order.</text:span></text:p>
      <text:p text:style-name="P10">(ns examples.ns</text:p>
      <text:p text:style-name="P11"><text:s text:c="2"/><text:span text:style-name="T18">(:refer-clojure :exclude [next replace remove])</text:span></text:p>
      <text:p text:style-name="P11"><text:s text:c="2"/><text:span text:style-name="T18">(:require [clojure.string :as s :refer [blank?]])</text:span></text:p>
      <text:p text:style-name="P11"><text:s text:c="2"/><text:span text:style-name="T18">(:import java.util.Date))</text:span></text:p>
      <text:h text:style-name="P4" text:outline-level="3"><text:bookmark text:name="user-content-line-break-ns-declaration"/><text:bookmark text:name="user-content-line-breaks-in-ns"/><text:a xlink:type="simple" xlink:href="https://github.com/bbatsov/clojure-style-guide#line-break-ns-declaration" text:style-name="Internet_20_link" text:visited-style-name="Visited_20_Internet_20_Link"><text:span text:style-name="T4">Line Breaks in </text:span></text:a><text:a xlink:type="simple" xlink:href="https://github.com/bbatsov/clojure-style-guide#line-break-ns-declaration" text:style-name="Internet_20_link" text:visited-style-name="Visited_20_Internet_20_Link"><text:span text:style-name="Source_20_Text"><text:span text:style-name="T7">ns</text:span></text:span></text:a></text:h>
      <text:p text:style-name="P22">When there are multiple dependencies, you may want give each one its own line. This facilitates sorting, readability, and cleaner diffs for dependency changes.</text:p>
      <text:p text:style-name="P10"><text:soft-page-break/>;; better</text:p>
      <text:p text:style-name="P10">(ns examples.ns</text:p>
      <text:p text:style-name="P11"><text:s text:c="2"/><text:span text:style-name="T18">(:require</text:span></text:p>
      <text:p text:style-name="P11"><text:s text:c="3"/><text:span text:style-name="T18">[clojure.string :as s :refer [blank?]]</text:span></text:p>
      <text:p text:style-name="P11"><text:s text:c="3"/><text:span text:style-name="T18">[clojure.set :as set]</text:span></text:p>
      <text:p text:style-name="P11"><text:s text:c="3"/><text:span text:style-name="T18">[clojure.java.shell :as sh])</text:span></text:p>
      <text:p text:style-name="P11"><text:s text:c="2"/><text:span text:style-name="T18">(:import</text:span></text:p>
      <text:p text:style-name="P11"><text:s text:c="3"/><text:span text:style-name="T18">java.util.Date</text:span></text:p>
      <text:p text:style-name="P11"><text:s text:c="3"/><text:span text:style-name="T18">java.text.SimpleDateFormat</text:span></text:p>
      <text:p text:style-name="P11"><text:s text:c="3"/><text:span text:style-name="T18">[java.util.concurrent Executors</text:span></text:p>
      <text:p text:style-name="P11"><text:s text:c="25"/><text:span text:style-name="T18">LinkedBlockingQueue]))</text:span></text:p>
      <text:p text:style-name="P13"/>
      <text:p text:style-name="P10">;; good</text:p>
      <text:p text:style-name="P10">(ns examples.ns</text:p>
      <text:p text:style-name="P11"><text:s text:c="2"/><text:span text:style-name="T18">(:require [clojure.string :as s :refer [blank?]]</text:span></text:p>
      <text:p text:style-name="P11"><text:s text:c="12"/><text:span text:style-name="T18">[clojure.set :as set]</text:span></text:p>
      <text:p text:style-name="P11"><text:s text:c="12"/><text:span text:style-name="T18">[clojure.java.shell :as sh])</text:span></text:p>
      <text:p text:style-name="P11"><text:s text:c="2"/><text:span text:style-name="T18">(:import java.util.Date</text:span></text:p>
      <text:p text:style-name="P11"><text:s text:c="11"/><text:span text:style-name="T18">java.text.SimpleDateFormat</text:span></text:p>
      <text:p text:style-name="P11"><text:s text:c="11"/><text:span text:style-name="T18">[java.util.concurrent Executors</text:span></text:p>
      <text:p text:style-name="P11"><text:s text:c="33"/><text:span text:style-name="T18">LinkedBlockingQueue]))</text:span></text:p>
      <text:p text:style-name="P13"/>
      <text:p text:style-name="P10">;; bad</text:p>
      <text:p text:style-name="P10">(ns examples.ns</text:p>
      <text:p text:style-name="P11"><text:s text:c="2"/><text:span text:style-name="T18">(:require [clojure.string :as s :refer [blank?]] [clojure.set :as set] [clojure.java.shell :as sh])</text:span></text:p>
      <text:p text:style-name="P11"><text:s text:c="2"/><text:span text:style-name="T18">(:import java.util.Date java.text.SimpleDateFormat [java.util.concurrent Executors LinkedBlockingQueue]))</text:span></text:p>
      <text:h text:style-name="P4" text:outline-level="3"><text:bookmark text:name="user-content-prefer-require-over-use"/><text:a xlink:type="simple" xlink:href="https://github.com/bbatsov/clojure-style-guide#prefer-require-over-use" text:style-name="Internet_20_link" text:visited-style-name="Visited_20_Internet_20_Link"><text:span text:style-name="T4">Prefer </text:span></text:a><text:a xlink:type="simple" xlink:href="https://github.com/bbatsov/clojure-style-guide#prefer-require-over-use" text:style-name="Internet_20_link" text:visited-style-name="Visited_20_Internet_20_Link"><text:span text:style-name="Source_20_Text"><text:span text:style-name="T7">:require</text:span></text:span></text:a><text:a xlink:type="simple" xlink:href="https://github.com/bbatsov/clojure-style-guide#prefer-require-over-use" text:style-name="Internet_20_link" text:visited-style-name="Visited_20_Internet_20_Link"><text:span text:style-name="T4"> Over </text:span></text:a><text:a xlink:type="simple" xlink:href="https://github.com/bbatsov/clojure-style-guide#prefer-require-over-use" text:style-name="Internet_20_link" text:visited-style-name="Visited_20_Internet_20_Link"><text:span text:style-name="Source_20_Text"><text:span text:style-name="T7">:use</text:span></text:span></text:a></text:h>
      <text:p text:style-name="P37"><text:span text:style-name="T9">In the </text:span><text:span text:style-name="Source_20_Text"><text:span text:style-name="T12">ns</text:span></text:span><text:span text:style-name="T9"> form prefer </text:span><text:span text:style-name="Source_20_Text"><text:span text:style-name="T12">:require :as</text:span></text:span><text:span text:style-name="T9"> over </text:span><text:span text:style-name="Source_20_Text"><text:span text:style-name="T12">:require :refer</text:span></text:span><text:span text:style-name="T9"> over </text:span><text:span text:style-name="Source_20_Text"><text:span text:style-name="T12">:require :refer :all</text:span></text:span><text:span text:style-name="T9">. Prefer </text:span><text:span text:style-name="Source_20_Text"><text:span text:style-name="T12">:require</text:span></text:span><text:span text:style-name="T9"> over </text:span><text:span text:style-name="Source_20_Text"><text:span text:style-name="T12">:use</text:span></text:span><text:span text:style-name="T9">; the latter form should be considered deprecated for new code.</text:span></text:p>
      <text:p text:style-name="P10">;; good</text:p>
      <text:p text:style-name="P10">(ns examples.ns</text:p>
      <text:p text:style-name="P11"><text:s text:c="2"/><text:span text:style-name="T18">(:require [clojure.zip :as zip]))</text:span></text:p>
      <text:p text:style-name="P13"/>
      <text:p text:style-name="P10">;; good</text:p>
      <text:p text:style-name="P10">(ns examples.ns</text:p>
      <text:p text:style-name="P11"><text:s text:c="2"/><text:span text:style-name="T18">(:require [clojure.zip :refer [lefts rights]]))</text:span></text:p>
      <text:p text:style-name="P13"><text:soft-page-break/></text:p>
      <text:p text:style-name="P10">;; acceptable as warranted</text:p>
      <text:p text:style-name="P10">(ns examples.ns</text:p>
      <text:p text:style-name="P11"><text:s text:c="2"/><text:span text:style-name="T18">(:require [clojure.zip :refer :all]))</text:span></text:p>
      <text:p text:style-name="P13"/>
      <text:p text:style-name="P10">;; bad</text:p>
      <text:p text:style-name="P10">(ns examples.ns</text:p>
      <text:p text:style-name="P11"><text:s text:c="2"/><text:span text:style-name="T18">(:use clojure.zip))</text:span></text:p>
      <text:h text:style-name="P3" text:outline-level="3"><text:bookmark text:name="user-content-sort-requirements-and-imports"/><text:a xlink:type="simple" xlink:href="https://github.com/bbatsov/clojure-style-guide#sort-requirements-and-imports" text:style-name="Internet_20_link" text:visited-style-name="Visited_20_Internet_20_Link"><text:span text:style-name="T4">Sort Requirements and Imports</text:span></text:a></text:h>
      <text:p text:style-name="P37"><text:span text:style-name="T9">In the </text:span><text:span text:style-name="Source_20_Text"><text:span text:style-name="T12">ns</text:span></text:span><text:span text:style-name="T9"> form, sort your requirements and imports. This facilitates readability and avoids duplication, especially when the list of required / imported namespaces is very long.</text:span></text:p>
      <text:p text:style-name="P10">;; good</text:p>
      <text:p text:style-name="P10">(ns examples.ns</text:p>
      <text:p text:style-name="P11"><text:s text:c="2"/><text:span text:style-name="T18">(:require</text:span></text:p>
      <text:p text:style-name="P11"><text:s text:c="3"/><text:span text:style-name="T18">[baz.core :as baz]</text:span></text:p>
      <text:p text:style-name="P11"><text:s text:c="3"/><text:span text:style-name="T18">[clojure.java.shell :as sh]</text:span></text:p>
      <text:p text:style-name="P11"><text:s text:c="3"/><text:span text:style-name="T18">[clojure.set :as set]</text:span></text:p>
      <text:p text:style-name="P11"><text:s text:c="3"/><text:span text:style-name="T18">[clojure.string :as s :refer [blank?]]</text:span></text:p>
      <text:p text:style-name="P11"><text:s text:c="3"/><text:span text:style-name="T18">[foo.bar :as foo]))</text:span></text:p>
      <text:p text:style-name="P13"/>
      <text:p text:style-name="P10">;; bad</text:p>
      <text:p text:style-name="P10">(ns examples.ns</text:p>
      <text:p text:style-name="P11"><text:s text:c="2"/><text:span text:style-name="T18">(:require</text:span></text:p>
      <text:p text:style-name="P11"><text:s text:c="3"/><text:span text:style-name="T18">[clojure.string :as s :refer [blank?]]</text:span></text:p>
      <text:p text:style-name="P11"><text:s text:c="3"/><text:span text:style-name="T18">[clojure.set :as set]</text:span></text:p>
      <text:p text:style-name="P11"><text:s text:c="3"/><text:span text:style-name="T18">[baz.core :as baz]</text:span></text:p>
      <text:p text:style-name="P11"><text:s text:c="3"/><text:span text:style-name="T18">[foo.bar :as foo]</text:span></text:p>
      <text:p text:style-name="P11"><text:s text:c="3"/><text:span text:style-name="T18">[clojure.java.shell :as sh]))</text:span></text:p>
      <text:h text:style-name="P3" text:outline-level="3"><text:bookmark text:name="user-content-use-idiomatic-namespace-aliases"/><text:a xlink:type="simple" xlink:href="https://github.com/bbatsov/clojure-style-guide#use-idiomatic-namespace-aliases" text:style-name="Internet_20_link" text:visited-style-name="Visited_20_Internet_20_Link"><text:span text:style-name="T4">Use Idiomatic Namespace Aliases</text:span></text:a></text:h>
      <text:p text:style-name="P37"><text:span text:style-name="T9">Many core Clojure namespaces have idiomatic aliases that you’re encouraged to use within your projects - e.g. the most common way to require </text:span><text:span text:style-name="Source_20_Text"><text:span text:style-name="T12">clojure.string</text:span></text:span><text:span text:style-name="T9"> is: </text:span><text:span text:style-name="Source_20_Text"><text:span text:style-name="T12">[clojure.string :as str]</text:span></text:span><text:span text:style-name="T9">.</text:span></text:p>
      <table:table table:name="Table9" table:style-name="Table9">
        <table:table-column table:style-name="Table9.A"/>
        <table:table-column table:style-name="Table9.B"/>
        <table:table-row>
          <table:table-cell table:style-name="Table9.A1" office:value-type="string">
            <text:p text:style-name="Table_20_Contents">Not<text:soft-page-break/>e</text:p>
          </table:table-cell>
          <table:table-cell table:style-name="Table9.A1" office:value-type="string">
            <text:p text:style-name="P16">This may appear to mask <text:span text:style-name="Source_20_Text"><text:span text:style-name="T17">clojure.core.str</text:span></text:span>, but it doesn’t. It’s expected that <text:span text:style-name="Source_20_Text"><text:span text:style-name="T17">clojure.core/str</text:span></text:span> and <text:span text:style-name="Source_20_Text"><text:span text:style-name="T17">clojure.string/*</text:span></text:span> to be used in a namespace <text:soft-page-break/>as <text:span text:style-name="Source_20_Text"><text:span text:style-name="T17">str</text:span></text:span> and <text:span text:style-name="Source_20_Text"><text:span text:style-name="T17">str/whatever</text:span></text:span> without conflict.</text:p>
          </table:table-cell>
        </table:table-row>
      </table:table>
      <text:p text:style-name="P10">;; good</text:p>
      <text:p text:style-name="P10">(ns ... (:require [clojure.string :as str] ...)</text:p>
      <text:p text:style-name="P13"/>
      <text:p text:style-name="P10">(str/join ...)</text:p>
      <text:p text:style-name="P13"/>
      <text:p text:style-name="P10">;; not as good - just be idiomatic and use as `str/`</text:p>
      <text:p text:style-name="P10">(ns ... (:require [clojure.string :as string] ...)</text:p>
      <text:p text:style-name="P13"/>
      <text:p text:style-name="P10">(string/join ...)</text:p>
      <text:p text:style-name="P22">Bellow are some common idiomatic aliases:</text:p>
      <table:table table:name="Table10" table:style-name="Table10">
        <table:table-column table:style-name="Table10.A"/>
        <table:table-column table:style-name="Table10.B"/>
        <table:table-row>
          <table:table-cell table:style-name="Table10.A1" office:value-type="string">
            <text:p text:style-name="P17">Namespace</text:p>
          </table:table-cell>
          <table:table-cell table:style-name="Table10.A1" office:value-type="string">
            <text:p text:style-name="P17">Idiomatic Alias</text:p>
          </table:table-cell>
        </table:table-row>
        <table:table-row>
          <table:table-cell table:style-name="Table10.A1" office:value-type="string">
            <text:p text:style-name="P17">clojure.java.io</text:p>
          </table:table-cell>
          <table:table-cell table:style-name="Table10.A1" office:value-type="string">
            <text:p text:style-name="P17">io</text:p>
          </table:table-cell>
        </table:table-row>
        <table:table-row>
          <table:table-cell table:style-name="Table10.A1" office:value-type="string">
            <text:p text:style-name="P17">clojure.set</text:p>
          </table:table-cell>
          <table:table-cell table:style-name="Table10.A1" office:value-type="string">
            <text:p text:style-name="P17">set</text:p>
          </table:table-cell>
        </table:table-row>
        <table:table-row>
          <table:table-cell table:style-name="Table10.A1" office:value-type="string">
            <text:p text:style-name="P17">clojure.string</text:p>
          </table:table-cell>
          <table:table-cell table:style-name="Table10.A1" office:value-type="string">
            <text:p text:style-name="P17">str</text:p>
          </table:table-cell>
        </table:table-row>
        <table:table-row>
          <table:table-cell table:style-name="Table10.A1" office:value-type="string">
            <text:p text:style-name="P17">clojure.walk</text:p>
          </table:table-cell>
          <table:table-cell table:style-name="Table10.A1" office:value-type="string">
            <text:p text:style-name="P17">walk</text:p>
          </table:table-cell>
        </table:table-row>
        <table:table-row>
          <table:table-cell table:style-name="Table10.A1" office:value-type="string">
            <text:p text:style-name="P17">clojure.zip</text:p>
          </table:table-cell>
          <table:table-cell table:style-name="Table10.A1" office:value-type="string">
            <text:p text:style-name="P17">zip</text:p>
          </table:table-cell>
        </table:table-row>
        <table:table-row>
          <table:table-cell table:style-name="Table10.A1" office:value-type="string">
            <text:p text:style-name="P17">clojure.data.xml</text:p>
          </table:table-cell>
          <table:table-cell table:style-name="Table10.A1" office:value-type="string">
            <text:p text:style-name="P17">xml</text:p>
          </table:table-cell>
        </table:table-row>
        <table:table-row>
          <table:table-cell table:style-name="Table10.A1" office:value-type="string">
            <text:p text:style-name="P17">clojure.core.async</text:p>
          </table:table-cell>
          <table:table-cell table:style-name="Table10.A1" office:value-type="string">
            <text:p text:style-name="P17">as</text:p>
          </table:table-cell>
        </table:table-row>
        <table:table-row>
          <table:table-cell table:style-name="Table10.A1" office:value-type="string">
            <text:p text:style-name="P17">clojure.core.matrix</text:p>
          </table:table-cell>
          <table:table-cell table:style-name="Table10.A1" office:value-type="string">
            <text:p text:style-name="P17">mat</text:p>
          </table:table-cell>
        </table:table-row>
        <table:table-row>
          <table:table-cell table:style-name="Table10.A1" office:value-type="string">
            <text:p text:style-name="P17">clojure.edn</text:p>
          </table:table-cell>
          <table:table-cell table:style-name="Table10.A1" office:value-type="string">
            <text:p text:style-name="P17">edn</text:p>
          </table:table-cell>
        </table:table-row>
        <table:table-row>
          <table:table-cell table:style-name="Table10.A1" office:value-type="string">
            <text:p text:style-name="P17">clojure.pprint</text:p>
          </table:table-cell>
          <table:table-cell table:style-name="Table10.A1" office:value-type="string">
            <text:p text:style-name="P17">pp</text:p>
          </table:table-cell>
        </table:table-row>
        <table:table-row>
          <table:table-cell table:style-name="Table10.A1" office:value-type="string">
            <text:p text:style-name="P17">clojure.spec.alpha</text:p>
          </table:table-cell>
          <table:table-cell table:style-name="Table10.A1" office:value-type="string">
            <text:p text:style-name="P17">spec</text:p>
          </table:table-cell>
        </table:table-row>
        <table:table-row>
          <table:table-cell table:style-name="Table10.A1" office:value-type="string">
            <text:p text:style-name="P17">clojure.data.csv</text:p>
          </table:table-cell>
          <table:table-cell table:style-name="Table10.A1" office:value-type="string">
            <text:p text:style-name="P17">csv</text:p>
          </table:table-cell>
        </table:table-row>
        <text:soft-page-break/>
        <table:table-row>
          <table:table-cell table:style-name="Table10.A1" office:value-type="string">
            <text:p text:style-name="P17">cheshire.core</text:p>
          </table:table-cell>
          <table:table-cell table:style-name="Table10.A1" office:value-type="string">
            <text:p text:style-name="P17">json</text:p>
          </table:table-cell>
        </table:table-row>
        <table:table-row>
          <table:table-cell table:style-name="Table10.A1" office:value-type="string">
            <text:p text:style-name="P17">java-time</text:p>
          </table:table-cell>
          <table:table-cell table:style-name="Table10.A1" office:value-type="string">
            <text:p text:style-name="P17">time</text:p>
          </table:table-cell>
        </table:table-row>
        <table:table-row>
          <table:table-cell table:style-name="Table10.A1" office:value-type="string">
            <text:p text:style-name="P17">clj-http.client</text:p>
          </table:table-cell>
          <table:table-cell table:style-name="Table10.A1" office:value-type="string">
            <text:p text:style-name="P17">http</text:p>
          </table:table-cell>
        </table:table-row>
        <table:table-row>
          <table:table-cell table:style-name="Table10.A1" office:value-type="string">
            <text:p text:style-name="P17">clojure.tools.logging</text:p>
          </table:table-cell>
          <table:table-cell table:style-name="Table10.A1" office:value-type="string">
            <text:p text:style-name="P17">log</text:p>
          </table:table-cell>
        </table:table-row>
        <table:table-row>
          <table:table-cell table:style-name="Table10.A1" office:value-type="string">
            <text:p text:style-name="P17">hugsql.core</text:p>
          </table:table-cell>
          <table:table-cell table:style-name="Table10.A1" office:value-type="string">
            <text:p text:style-name="P17">sql</text:p>
          </table:table-cell>
        </table:table-row>
        <table:table-row>
          <table:table-cell table:style-name="Table10.A1" office:value-type="string">
            <text:p text:style-name="P17">clj-yaml.core</text:p>
          </table:table-cell>
          <table:table-cell table:style-name="Table10.A1" office:value-type="string">
            <text:p text:style-name="P17">yaml</text:p>
          </table:table-cell>
        </table:table-row>
        <table:table-row>
          <table:table-cell table:style-name="Table10.A1" office:value-type="string">
            <text:p text:style-name="P17">clojure.java.shell</text:p>
          </table:table-cell>
          <table:table-cell table:style-name="Table10.A1" office:value-type="string">
            <text:p text:style-name="P17">sh</text:p>
          </table:table-cell>
        </table:table-row>
      </table:table>
      <text:h text:style-name="P3" text:outline-level="3"><text:bookmark text:name="user-content-a-recipe-for-good-namespace-aliases"/><text:a xlink:type="simple" xlink:href="https://github.com/bbatsov/clojure-style-guide#a-recipe-for-good-namespace-aliases" text:style-name="Internet_20_link" text:visited-style-name="Visited_20_Internet_20_Link"><text:span text:style-name="T4">A Recipe for Good Namespace Aliases</text:span></text:a></text:h>
      <text:p text:style-name="P22">Above we covered a handful of popular namespaces and their idiomatic aliases. You might have noticed that those are a bit inconsistent:</text:p>
      <text:list xml:id="list3446457752" text:style-name="L3">
        <text:list-item>
          <text:p text:style-name="P38"><text:span text:style-name="Source_20_Text"><text:span text:style-name="T12">clojure.string</text:span></text:span><text:span text:style-name="T9"> becomes </text:span><text:span text:style-name="Source_20_Text"><text:span text:style-name="T12">str</text:span></text:span></text:p>
        </text:list-item>
        <text:list-item>
          <text:p text:style-name="P38"><text:span text:style-name="Source_20_Text"><text:span text:style-name="T12">clojure.pprint</text:span></text:span><text:span text:style-name="T9"> becomes </text:span><text:span text:style-name="Source_20_Text"><text:span text:style-name="T12">pp</text:span></text:span></text:p>
        </text:list-item>
        <text:list-item>
          <text:p text:style-name="P38"><text:span text:style-name="Source_20_Text"><text:span text:style-name="T12">clojure.walk</text:span></text:span><text:span text:style-name="T9"> becomes </text:span><text:span text:style-name="Source_20_Text"><text:span text:style-name="T12">walk</text:span></text:span></text:p>
        </text:list-item>
        <text:list-item>
          <text:p text:style-name="P38"><text:span text:style-name="Source_20_Text"><text:span text:style-name="T12">clojure.spec.alpha</text:span></text:span><text:span text:style-name="T9"> becomes </text:span><text:span text:style-name="Source_20_Text"><text:span text:style-name="T12">spec</text:span></text:span></text:p>
        </text:list-item>
      </text:list>
      <text:p text:style-name="P37"><text:span text:style-name="T9">I guess it’s clear that the one thing they have in common is that they aim to be concise, but still carry some meaning (aliasing </text:span><text:span text:style-name="Source_20_Text"><text:span text:style-name="T12">clojure.walk</text:span></text:span><text:span text:style-name="T9"> to </text:span><text:span text:style-name="Source_20_Text"><text:span text:style-name="T12">w</text:span></text:span><text:span text:style-name="T9"> would be concise, but won’t carry much meaning).</text:span></text:p>
      <text:p text:style-name="P23"><text:span text:style-name="T9">But what to do about all the other namespaces out there that don’t have idiomatic aliases? Well, you better be consistent in your approach to deriving aliases for them, otherwise the people working on a shared Clojure codebase are going to experience a great deal of confusion. Here are a few rules that you should follow.</text:span><text:span text:style-name="T11">[</text:span><text:bookmark text:name="user-content-_footnoteref_7"/><text:a xlink:type="simple" xlink:href="https://github.com/bbatsov/clojure-style-guide#_footnotedef_7" text:style-name="Internet_20_link" text:visited-style-name="Visited_20_Internet_20_Link"><text:span text:style-name="T6">7</text:span></text:a><text:span text:style-name="T11">]</text:span></text:p>
      <text:list xml:id="list2032037885" text:style-name="L4">
        <text:list-item>
          <text:p text:style-name="P25">Make the alias the same as the namespace name with the leading parts removed.</text:p>
        </text:list-item>
      </text:list>
      <text:p text:style-name="P10">(ns com.example.application</text:p>
      <text:p text:style-name="P11"><text:s text:c="2"/><text:span text:style-name="T18">(:require</text:span></text:p>
      <text:p text:style-name="P11"><text:s text:c="3"/><text:span text:style-name="T18">[clojure.java.io :as io]</text:span></text:p>
      <text:p text:style-name="P11"><text:s text:c="3"/><text:span text:style-name="T18">[clojure.string :as string]))</text:span></text:p>
      <text:list xml:id="list2569344175" text:style-name="L5">
        <text:list-item>
          <text:p text:style-name="P26"><text:soft-page-break/>Keep enough trailing parts to make each alias unique.</text:p>
        </text:list-item>
      </text:list>
      <text:p text:style-name="P10">[clojure.data.xml :as data.xml]</text:p>
      <text:p text:style-name="P10">[clojure.xml :as xml]</text:p>
      <table:table table:name="Table11" table:style-name="Table11">
        <table:table-column table:style-name="Table11.A"/>
        <table:table-column table:style-name="Table11.B"/>
        <table:table-row>
          <table:table-cell table:style-name="Table11.A1" office:value-type="string">
            <text:p text:style-name="Table_20_Contents">Tip</text:p>
          </table:table-cell>
          <table:table-cell table:style-name="Table11.A1" office:value-type="string">
            <text:p text:style-name="Table_20_Contents">Yes, namespace aliases can have dots in them. Make good use of them.</text:p>
          </table:table-cell>
        </table:table-row>
      </table:table>
      <text:list xml:id="list3381100807" text:style-name="L6">
        <text:list-item>
          <text:p text:style-name="P27">Eliminate redundant words such as "core" and "clj" in aliases.</text:p>
        </text:list-item>
      </text:list>
      <text:p text:style-name="P10">[clj-http :as http]</text:p>
      <text:p text:style-name="P10">[clj-time.core :as time]</text:p>
      <text:p text:style-name="P10">[clj-time.format :as time.format]</text:p>
      <text:h text:style-name="P3" text:outline-level="3"><text:bookmark text:name="user-content-use-consistent-namespace-aliases"/><text:a xlink:type="simple" xlink:href="https://github.com/bbatsov/clojure-style-guide#use-consistent-namespace-aliases" text:style-name="Internet_20_link" text:visited-style-name="Visited_20_Internet_20_Link"><text:span text:style-name="T4">Use Consistent Namespace Aliases</text:span></text:a></text:h>
      <text:p text:style-name="P37"><text:span text:style-name="T9">Across a project, it’s good to be consistent with namespace aliases; e.g., don’t require </text:span><text:span text:style-name="Source_20_Text"><text:span text:style-name="T12">clojure.string</text:span></text:span><text:span text:style-name="T9"> as </text:span><text:span text:style-name="Source_20_Text"><text:span text:style-name="T12">str</text:span></text:span><text:span text:style-name="T9"> in one namespace but </text:span><text:span text:style-name="Source_20_Text"><text:span text:style-name="T12">string</text:span></text:span><text:span text:style-name="T9"> in another. If you follow the previous two guidelines you’re basically covered, but if you opt for custom namespace aliasing scheme it’s still important to apply it consistently within your projects.</text:span></text:p>
      <text:h text:style-name="P2" text:outline-level="2"><text:bookmark text:name="user-content-naming"/><text:a xlink:type="simple" xlink:href="https://github.com/bbatsov/clojure-style-guide#naming" text:style-name="Internet_20_link" text:visited-style-name="Visited_20_Internet_20_Link"><text:span text:style-name="T4">Naming</text:span></text:a></text:h>
      <text:p text:style-name="P15">The only real difficulties in programming are cache invalidation and naming things.</text:p>
      <text:p text:style-name="P19">— <text:span text:style-name="T3">Phil Karlton</text:span></text:p>
      <text:h text:style-name="P3" text:outline-level="3"><text:bookmark text:name="user-content-naming-ns-naming-schemas"/><text:bookmark text:name="user-content-namespace-naming-schemas"/><text:a xlink:type="simple" xlink:href="https://github.com/bbatsov/clojure-style-guide#naming-ns-naming-schemas" text:style-name="Internet_20_link" text:visited-style-name="Visited_20_Internet_20_Link"><text:span text:style-name="T4">Namespace Naming Schemas</text:span></text:a></text:h>
      <text:p text:style-name="P22">When naming namespaces favor the following two schemas:</text:p>
      <text:list xml:id="list785503180" text:style-name="L7">
        <text:list-item>
          <text:p text:style-name="P39"><text:span text:style-name="Source_20_Text"><text:span text:style-name="T12">project.module</text:span></text:span></text:p>
        </text:list-item>
        <text:list-item>
          <text:p text:style-name="P39"><text:span text:style-name="Source_20_Text"><text:span text:style-name="T12">organization.project.module</text:span></text:span></text:p>
        </text:list-item>
      </text:list>
      <text:p text:style-name="P37"><text:span text:style-name="T9">When you’re following the </text:span><text:span text:style-name="Source_20_Text"><text:span text:style-name="T12">project.module</text:span></text:span><text:span text:style-name="T9"> naming scheme and your project has a single (implementation) namespace it’s common to name it </text:span><text:span text:style-name="Source_20_Text"><text:span text:style-name="T12">project.core</text:span></text:span><text:span text:style-name="T9">. Avoid the </text:span><text:span text:style-name="Source_20_Text"><text:span text:style-name="T12">project.core</text:span></text:span><text:span text:style-name="T9"> name in all other cases, as more informative names are always a better idea.</text:span></text:p>
      <text:h text:style-name="P3" text:outline-level="3"><text:bookmark text:name="user-content-naming-namespace-composite-segments"/><text:bookmark text:name="user-content-composite-word-namespace-segments"/><text:a xlink:type="simple" xlink:href="https://github.com/bbatsov/clojure-style-guide#naming-namespace-composite-segments" text:style-name="Internet_20_link" text:visited-style-name="Visited_20_Internet_20_Link"><text:span text:style-name="T4">Composite Word Namespace Segments</text:span></text:a></text:h>
      <text:p text:style-name="P37"><text:span text:style-name="T9">Use </text:span><text:span text:style-name="Source_20_Text"><text:span text:style-name="T12">lisp-case</text:span></text:span><text:span text:style-name="T9"> in composite namespace segments (e.g. </text:span><text:span text:style-name="Source_20_Text"><text:span text:style-name="T12">bruce.project-euler</text:span></text:span><text:span text:style-name="T9">).</text:span></text:p>
      <table:table table:name="Table12" table:style-name="Table12">
        <table:table-column table:style-name="Table12.A"/>
        <table:table-column table:style-name="Table12.B"/>
        <text:soft-page-break/>
        <table:table-row>
          <table:table-cell table:style-name="Table12.A1" office:value-type="string">
            <text:p text:style-name="Table_20_Contents">Note</text:p>
          </table:table-cell>
          <table:table-cell table:style-name="Table12.A1" office:value-type="string">
            <text:p text:style-name="P16">Many non-Lisp programming communities refer to <text:span text:style-name="Source_20_Text"><text:span text:style-name="T17">lisp-case</text:span></text:span> as <text:span text:style-name="Source_20_Text"><text:span text:style-name="T17">kebab-case</text:span></text:span>, but we all know that Lisp has existed way before kebab was invented.</text:p>
          </table:table-cell>
        </table:table-row>
      </table:table>
      <text:h text:style-name="P3" text:outline-level="3"><text:bookmark text:name="user-content-naming-functions-and-variables"/><text:bookmark text:name="user-content-functions-and-variables"/><text:a xlink:type="simple" xlink:href="https://github.com/bbatsov/clojure-style-guide#naming-functions-and-variables" text:style-name="Internet_20_link" text:visited-style-name="Visited_20_Internet_20_Link"><text:span text:style-name="T4">Functions and Variables</text:span></text:a></text:h>
      <text:p text:style-name="P37"><text:span text:style-name="T9">Use </text:span><text:span text:style-name="Source_20_Text"><text:span text:style-name="T12">lisp-case</text:span></text:span><text:span text:style-name="T9"> for function and variable names.</text:span></text:p>
      <text:p text:style-name="P10">;; good</text:p>
      <text:p text:style-name="P10">(def some-var ...)</text:p>
      <text:p text:style-name="P10">(defn some-fun ...)</text:p>
      <text:p text:style-name="P13"/>
      <text:p text:style-name="P10">;; bad</text:p>
      <text:p text:style-name="P10">(def someVar ...)</text:p>
      <text:p text:style-name="P10">(defn somefun ...)</text:p>
      <text:p text:style-name="P10">(def some_fun ...)</text:p>
      <text:h text:style-name="P3" text:outline-level="3"><text:bookmark text:name="user-content-naming-protocols-records-structs-and-types"/><text:bookmark text:name="user-content-protocols-records-structs-and-types"/><text:a xlink:type="simple" xlink:href="https://github.com/bbatsov/clojure-style-guide#naming-protocols-records-structs-and-types" text:style-name="Internet_20_link" text:visited-style-name="Visited_20_Internet_20_Link"><text:span text:style-name="T4">Protocols, Records, Structs and Types</text:span></text:a></text:h>
      <text:p text:style-name="P37"><text:span text:style-name="T9">Use </text:span><text:span text:style-name="Source_20_Text"><text:span text:style-name="T12">CapitalCase</text:span></text:span><text:span text:style-name="T9"> for protocols, records, structs, and types. (Keep acronyms like HTTP, RFC, XML uppercase.)</text:span></text:p>
      <table:table table:name="Table13" table:style-name="Table13">
        <table:table-column table:style-name="Table13.A"/>
        <table:table-column table:style-name="Table13.B"/>
        <table:table-row>
          <table:table-cell table:style-name="Table13.A1" office:value-type="string">
            <text:p text:style-name="Table_20_Contents">Note</text:p>
          </table:table-cell>
          <table:table-cell table:style-name="Table13.A1" office:value-type="string">
            <text:p text:style-name="P16"><text:span text:style-name="Source_20_Text"><text:span text:style-name="T17">CapitalCase</text:span></text:span> is also known as <text:span text:style-name="Source_20_Text"><text:span text:style-name="T17">UpperCamelCase, `CapitalWords</text:span></text:span> and <text:span text:style-name="Source_20_Text"><text:span text:style-name="T17">PascalCase</text:span></text:span>.</text:p>
          </table:table-cell>
        </table:table-row>
      </table:table>
      <text:h text:style-name="P3" text:outline-level="3"><text:bookmark text:name="user-content-naming-predicates"/><text:bookmark text:name="user-content-predicate-methods"/><text:a xlink:type="simple" xlink:href="https://github.com/bbatsov/clojure-style-guide#naming-predicates" text:style-name="Internet_20_link" text:visited-style-name="Visited_20_Internet_20_Link"><text:span text:style-name="T4">Predicate Methods</text:span></text:a></text:h>
      <text:p text:style-name="P37"><text:span text:style-name="T9">The names of predicate methods (methods that return a boolean value) should end in a question mark (e.g., </text:span><text:span text:style-name="Source_20_Text"><text:span text:style-name="T12">even?</text:span></text:span><text:span text:style-name="T9">).</text:span></text:p>
      <text:p text:style-name="P10">;; good</text:p>
      <text:p text:style-name="P10">(defn palindrome? ...)</text:p>
      <text:p text:style-name="P13"/>
      <text:p text:style-name="P10">;; bad</text:p>
      <text:p text:style-name="P10">(defn palindrome-p ...) ; Common Lisp style</text:p>
      <text:p text:style-name="P10">(defn is-palindrome ...) ; Java style</text:p>
      <text:h text:style-name="P3" text:outline-level="3"><text:bookmark text:name="user-content-naming-unsafe-functions"/><text:bookmark text:name="user-content-unsafe-functions"/><text:a xlink:type="simple" xlink:href="https://github.com/bbatsov/clojure-style-guide#naming-unsafe-functions" text:style-name="Internet_20_link" text:visited-style-name="Visited_20_Internet_20_Link"><text:span text:style-name="T4">Unsafe Functions</text:span></text:a></text:h>
      <text:p text:style-name="P37"><text:span text:style-name="T9">The names of functions/macros that are not safe in STM transactions should end with an exclamation mark (e.g. </text:span><text:span text:style-name="Source_20_Text"><text:span text:style-name="T12">reset!</text:span></text:span><text:span text:style-name="T9">).</text:span></text:p>
      <text:h text:style-name="P3" text:outline-level="3"><text:bookmark text:name="user-content-naming-conversion-functions"/><text:bookmark text:name="user-content-conversion-functions"/><text:soft-page-break/><text:a xlink:type="simple" xlink:href="https://github.com/bbatsov/clojure-style-guide#naming-conversion-functions" text:style-name="Internet_20_link" text:visited-style-name="Visited_20_Internet_20_Link"><text:span text:style-name="T4">Conversion Functions</text:span></text:a></text:h>
      <text:p text:style-name="P37"><text:span text:style-name="T9">Use </text:span><text:span text:style-name="Source_20_Text"><text:span text:style-name="T12">-&gt;</text:span></text:span><text:span text:style-name="T9"> instead of </text:span><text:span text:style-name="Source_20_Text"><text:span text:style-name="T12">to</text:span></text:span><text:span text:style-name="T9"> in the names of conversion functions.</text:span></text:p>
      <text:p text:style-name="P10">;; good</text:p>
      <text:p text:style-name="P10">(defn f-&gt;c ...)</text:p>
      <text:p text:style-name="P13"/>
      <text:p text:style-name="P10">;; not so good</text:p>
      <text:p text:style-name="P10">(defn f-to-c ...)</text:p>
      <text:h text:style-name="P3" text:outline-level="3"><text:bookmark text:name="user-content-naming-dynamic-vars"/><text:bookmark text:name="user-content-dynamic-vars"/><text:a xlink:type="simple" xlink:href="https://github.com/bbatsov/clojure-style-guide#naming-dynamic-vars" text:style-name="Internet_20_link" text:visited-style-name="Visited_20_Internet_20_Link"><text:span text:style-name="T4">Dynamic Vars</text:span></text:a></text:h>
      <text:p text:style-name="P37"><text:span text:style-name="T9">Use </text:span><text:span text:style-name="Source_20_Text"><text:span text:style-name="Strong_20_Emphasis"><text:span text:style-name="T13">earmuffs</text:span></text:span></text:span><text:span text:style-name="T9"> for things intended for rebinding (ie. are dynamic).</text:span></text:p>
      <text:p text:style-name="P10">;; good</text:p>
      <text:p text:style-name="P10">(def ^:dynamic *a* 10)</text:p>
      <text:p text:style-name="P13"/>
      <text:p text:style-name="P10">;; bad</text:p>
      <text:p text:style-name="P10">(def ^:dynamic a 10)</text:p>
      <text:h text:style-name="P3" text:outline-level="3"><text:bookmark text:name="user-content-naming-constants"/><text:bookmark text:name="user-content-constants"/><text:a xlink:type="simple" xlink:href="https://github.com/bbatsov/clojure-style-guide#naming-constants" text:style-name="Internet_20_link" text:visited-style-name="Visited_20_Internet_20_Link"><text:span text:style-name="T4">Constants</text:span></text:a></text:h>
      <text:p text:style-name="P22">Don’t use a special notation for constants; everything is assumed a constant unless specified otherwise.</text:p>
      <text:p text:style-name="P10">;; good</text:p>
      <text:p text:style-name="P10">(def max-size 10)</text:p>
      <text:p text:style-name="P13"/>
      <text:p text:style-name="P10">;; bad</text:p>
      <text:p text:style-name="P10">(def MAX-SIZE 10) ; Java style</text:p>
      <text:p text:style-name="P10">(def +max-size+ 10) ; Common Lisp style, global constant</text:p>
      <text:p text:style-name="P10">(def *max-size* 10) ; Common Lisp style, global variable</text:p>
      <table:table table:name="Table14" table:style-name="Table14">
        <table:table-column table:style-name="Table14.A"/>
        <table:table-column table:style-name="Table14.B"/>
        <table:table-row>
          <table:table-cell table:style-name="Table14.A1" office:value-type="string">
            <text:p text:style-name="Table_20_Contents">Note</text:p>
          </table:table-cell>
          <table:table-cell table:style-name="Table14.A1" office:value-type="string">
            <text:p text:style-name="P16">Famously <text:span text:style-name="Source_20_Text"><text:span text:style-name="T17">*clojure-version*</text:span></text:span> defies this convention, but you should treat this naming choice is a historical oddity and not as an example to follow.</text:p>
          </table:table-cell>
        </table:table-row>
      </table:table>
      <text:h text:style-name="P3" text:outline-level="3"><text:bookmark text:name="user-content-naming-unused-bindings"/><text:bookmark text:name="user-content-unused-bindings"/><text:a xlink:type="simple" xlink:href="https://github.com/bbatsov/clojure-style-guide#naming-unused-bindings" text:style-name="Internet_20_link" text:visited-style-name="Visited_20_Internet_20_Link"><text:span text:style-name="T4">Unused Bindings</text:span></text:a></text:h>
      <text:p text:style-name="P37"><text:span text:style-name="T9">Use </text:span><text:span text:style-name="Source_20_Text"><text:span text:style-name="T12">_</text:span></text:span><text:span text:style-name="T9"> for destructuring targets and formal argument names whose value will be ignored by the code at hand.</text:span></text:p>
      <text:p text:style-name="P10">;; good</text:p>
      <text:p text:style-name="P10">(let [[a b _ c] [1 2 3 4]]</text:p>
      <text:p text:style-name="P11"><text:soft-page-break/><text:s text:c="2"/><text:span text:style-name="T18">(println a b c))</text:span></text:p>
      <text:p text:style-name="P13"/>
      <text:p text:style-name="P10">(dotimes [_ 3]</text:p>
      <text:p text:style-name="P11"><text:s text:c="2"/><text:span text:style-name="T18">(println "Hello!"))</text:span></text:p>
      <text:p text:style-name="P13"/>
      <text:p text:style-name="P10">;; bad</text:p>
      <text:p text:style-name="P10">(let [[a b c d] [1 2 3 4]]</text:p>
      <text:p text:style-name="P11"><text:s text:c="2"/><text:span text:style-name="T18">(println a b d))</text:span></text:p>
      <text:p text:style-name="P13"/>
      <text:p text:style-name="P10">(dotimes [i 3]</text:p>
      <text:p text:style-name="P11"><text:s text:c="2"/><text:span text:style-name="T18">(println "Hello!"))</text:span></text:p>
      <text:p text:style-name="P22">However, when it can help the understanding of your code, it can be useful to explicitly name unused arguments or maps you’re destructuring from. In this case, prepend the name with an underscore to explicitly signal that the variable is supposed to be unused.</text:p>
      <text:p text:style-name="P10">;; good</text:p>
      <text:p text:style-name="P10">(defn myfun1 [context _]</text:p>
      <text:p text:style-name="P11"><text:s/><text:span text:style-name="T18">(assoc context :foo "bar"))</text:span></text:p>
      <text:p text:style-name="P13"/>
      <text:p text:style-name="P10">(defn myfun2 [context {:keys [id]}]</text:p>
      <text:p text:style-name="P11"><text:s/><text:span text:style-name="T18">(assoc context :user-id id))</text:span></text:p>
      <text:p text:style-name="P13"/>
      <text:p text:style-name="P10">;; better</text:p>
      <text:p text:style-name="P10">(defn myfun1 [context _user]</text:p>
      <text:p text:style-name="P11"><text:s/><text:span text:style-name="T18">(assoc context :foo "bar"))</text:span></text:p>
      <text:p text:style-name="P13"/>
      <text:p text:style-name="P10">(defn myfun2 [context {:keys [id] :as _user}]</text:p>
      <text:p text:style-name="P11"><text:s/><text:span text:style-name="T18">(assoc context :user-id id))</text:span></text:p>
      <text:h text:style-name="P3" text:outline-level="3"><text:bookmark text:name="user-content-idiomatic-names"/><text:a xlink:type="simple" xlink:href="https://github.com/bbatsov/clojure-style-guide#idiomatic-names" text:style-name="Internet_20_link" text:visited-style-name="Visited_20_Internet_20_Link"><text:span text:style-name="T4">Idiomatic Names</text:span></text:a></text:h>
      <text:p text:style-name="P37"><text:span text:style-name="T9">Follow </text:span><text:span text:style-name="Source_20_Text"><text:span text:style-name="T12">clojure.core</text:span></text:span><text:span text:style-name="T9">'s example for idiomatic names like </text:span><text:span text:style-name="Source_20_Text"><text:span text:style-name="T12">pred</text:span></text:span><text:span text:style-name="T9"> and </text:span><text:span text:style-name="Source_20_Text"><text:span text:style-name="T12">coll</text:span></text:span><text:span text:style-name="T9">.</text:span></text:p>
      <text:list xml:id="list4124983430" text:style-name="L8">
        <text:list-item>
          <text:p text:style-name="P28">in functions:</text:p>
          <text:list>
            <text:list-item>
              <text:p text:style-name="P40"><text:span text:style-name="Source_20_Text"><text:span text:style-name="T12">f</text:span></text:span><text:span text:style-name="T9">, </text:span><text:span text:style-name="Source_20_Text"><text:span text:style-name="T12">g</text:span></text:span><text:span text:style-name="T9">, </text:span><text:span text:style-name="Source_20_Text"><text:span text:style-name="T12">h</text:span></text:span><text:span text:style-name="T9"> - function input</text:span></text:p>
            </text:list-item>
            <text:list-item>
              <text:p text:style-name="P40"><text:span text:style-name="Source_20_Text"><text:span text:style-name="T12">n</text:span></text:span><text:span text:style-name="T9"> - integer input usually a size</text:span></text:p>
            </text:list-item>
            <text:list-item>
              <text:p text:style-name="P40"><text:span text:style-name="Source_20_Text"><text:span text:style-name="T12">index</text:span></text:span><text:span text:style-name="T9">, </text:span><text:span text:style-name="Source_20_Text"><text:span text:style-name="T12">i</text:span></text:span><text:span text:style-name="T9"> - integer index</text:span></text:p>
            </text:list-item>
            <text:list-item>
              <text:p text:style-name="P40"><text:span text:style-name="Source_20_Text"><text:span text:style-name="T12">x</text:span></text:span><text:span text:style-name="T9">, </text:span><text:span text:style-name="Source_20_Text"><text:span text:style-name="T12">y</text:span></text:span><text:span text:style-name="T9"> - numbers</text:span></text:p>
            </text:list-item>
            <text:list-item>
              <text:p text:style-name="P40"><text:soft-page-break/><text:span text:style-name="Source_20_Text"><text:span text:style-name="T12">xs</text:span></text:span><text:span text:style-name="T9"> - sequence</text:span></text:p>
            </text:list-item>
            <text:list-item>
              <text:p text:style-name="P40"><text:span text:style-name="Source_20_Text"><text:span text:style-name="T12">m</text:span></text:span><text:span text:style-name="T9"> - map</text:span></text:p>
            </text:list-item>
            <text:list-item>
              <text:p text:style-name="P40"><text:span text:style-name="Source_20_Text"><text:span text:style-name="T12">s</text:span></text:span><text:span text:style-name="T9"> - string input</text:span></text:p>
            </text:list-item>
            <text:list-item>
              <text:p text:style-name="P40"><text:span text:style-name="Source_20_Text"><text:span text:style-name="T12">re</text:span></text:span><text:span text:style-name="T9"> - regular expression</text:span></text:p>
            </text:list-item>
            <text:list-item>
              <text:p text:style-name="P40"><text:span text:style-name="Source_20_Text"><text:span text:style-name="T12">sym</text:span></text:span><text:span text:style-name="T9"> - symbol</text:span></text:p>
            </text:list-item>
            <text:list-item>
              <text:p text:style-name="P40"><text:span text:style-name="Source_20_Text"><text:span text:style-name="T12">coll</text:span></text:span><text:span text:style-name="T9"> - a collection</text:span></text:p>
            </text:list-item>
            <text:list-item>
              <text:p text:style-name="P40"><text:span text:style-name="Source_20_Text"><text:span text:style-name="T12">pred</text:span></text:span><text:span text:style-name="T9"> - a predicate closure</text:span></text:p>
            </text:list-item>
            <text:list-item>
              <text:p text:style-name="P40"><text:span text:style-name="Source_20_Text"><text:span text:style-name="T12">&amp; more</text:span></text:span><text:span text:style-name="T9"> - variadic input</text:span></text:p>
            </text:list-item>
            <text:list-item>
              <text:p text:style-name="P40"><text:span text:style-name="Source_20_Text"><text:span text:style-name="T12">xf</text:span></text:span><text:span text:style-name="T9"> - xform, a transducer</text:span></text:p>
            </text:list-item>
            <text:list-item>
              <text:p text:style-name="P40"><text:span text:style-name="Source_20_Text"><text:span text:style-name="T12">ns</text:span></text:span><text:span text:style-name="T9"> - namespace</text:span><text:span text:style-name="T11">[</text:span><text:bookmark text:name="user-content-_footnoteref_8"/><text:a xlink:type="simple" xlink:href="https://github.com/bbatsov/clojure-style-guide#_footnotedef_8" text:style-name="Internet_20_link" text:visited-style-name="Visited_20_Internet_20_Link"><text:span text:style-name="T6">8</text:span></text:a><text:span text:style-name="T11">]</text:span></text:p>
            </text:list-item>
          </text:list>
        </text:list-item>
        <text:list-item>
          <text:p text:style-name="P28">in macros:</text:p>
          <text:list>
            <text:list-item>
              <text:p text:style-name="P40"><text:span text:style-name="Source_20_Text"><text:span text:style-name="T12">expr</text:span></text:span><text:span text:style-name="T9"> - an expression</text:span></text:p>
            </text:list-item>
            <text:list-item>
              <text:p text:style-name="P40"><text:span text:style-name="Source_20_Text"><text:span text:style-name="T12">body</text:span></text:span><text:span text:style-name="T9"> - a macro body</text:span></text:p>
            </text:list-item>
            <text:list-item>
              <text:p text:style-name="P40"><text:span text:style-name="Source_20_Text"><text:span text:style-name="T12">binding</text:span></text:span><text:span text:style-name="T9"> - a macro binding vector</text:span></text:p>
            </text:list-item>
          </text:list>
        </text:list-item>
        <text:list-item>
          <text:p text:style-name="P40"><text:span text:style-name="T9">in methods (when specified in </text:span><text:span text:style-name="Source_20_Text"><text:span text:style-name="T12">defprotocol</text:span></text:span><text:span text:style-name="T9">, </text:span><text:span text:style-name="Source_20_Text"><text:span text:style-name="T12">deftype</text:span></text:span><text:span text:style-name="T9">, </text:span><text:span text:style-name="Source_20_Text"><text:span text:style-name="T12">defrecord</text:span></text:span><text:span text:style-name="T9">, </text:span><text:span text:style-name="Source_20_Text"><text:span text:style-name="T12">reify</text:span></text:span><text:span text:style-name="T9">, etc):</text:span></text:p>
          <text:list>
            <text:list-item>
              <text:p text:style-name="P40"><text:span text:style-name="Source_20_Text"><text:span text:style-name="T12">this</text:span></text:span><text:span text:style-name="T9"> - for the first argument, indicating a reference to the object - or alternatively, a consistent name which describes the object</text:span></text:p>
            </text:list-item>
          </text:list>
        </text:list-item>
      </text:list>
      <text:h text:style-name="P2" text:outline-level="2"><text:bookmark text:name="user-content-functions"/><text:a xlink:type="simple" xlink:href="https://github.com/bbatsov/clojure-style-guide#functions" text:style-name="Internet_20_link" text:visited-style-name="Visited_20_Internet_20_Link"><text:span text:style-name="T4">Functions</text:span></text:a></text:h>
      <text:h text:style-name="P3" text:outline-level="3"><text:bookmark text:name="user-content-optional-new-line-after-fn-name"/><text:bookmark text:name="user-content-optional-new-line-after-function-name"/><text:a xlink:type="simple" xlink:href="https://github.com/bbatsov/clojure-style-guide#optional-new-line-after-fn-name" text:style-name="Internet_20_link" text:visited-style-name="Visited_20_Internet_20_Link"><text:span text:style-name="T4">Optional New Line After Function Name</text:span></text:a></text:h>
      <text:p text:style-name="P37"><text:span text:style-name="T9">Optionally omit the new line between the function name and argument vector for </text:span><text:span text:style-name="Source_20_Text"><text:span text:style-name="T12">defn</text:span></text:span><text:span text:style-name="T9"> when there is no docstring.</text:span></text:p>
      <text:p text:style-name="P10">;; good</text:p>
      <text:p text:style-name="P10">(defn foo</text:p>
      <text:p text:style-name="P11"><text:s text:c="2"/><text:span text:style-name="T18">[x]</text:span></text:p>
      <text:p text:style-name="P11"><text:s text:c="2"/><text:span text:style-name="T18">(bar x))</text:span></text:p>
      <text:p text:style-name="P13"/>
      <text:p text:style-name="P10">;; good</text:p>
      <text:p text:style-name="P10">(defn foo [x]</text:p>
      <text:p text:style-name="P11"><text:s text:c="2"/><text:span text:style-name="T18">(bar x))</text:span></text:p>
      <text:p text:style-name="P13"/>
      <text:p text:style-name="P10">;; bad</text:p>
      <text:p text:style-name="P10">(defn foo</text:p>
      <text:p text:style-name="P11"><text:s text:c="2"/><text:span text:style-name="T18">[x] (bar x))</text:span></text:p>
      <text:h text:style-name="P3" text:outline-level="3"><text:bookmark text:name="user-content-multimethod-dispatch-val-placement"/><text:soft-page-break/><text:a xlink:type="simple" xlink:href="https://github.com/bbatsov/clojure-style-guide#multimethod-dispatch-val-placement" text:style-name="Internet_20_link" text:visited-style-name="Visited_20_Internet_20_Link"><text:span text:style-name="T4">Multimethod Dispatch Val Placement</text:span></text:a></text:h>
      <text:p text:style-name="P37"><text:span text:style-name="T9">Place the </text:span><text:span text:style-name="Source_20_Text"><text:span text:style-name="T12">dispatch-val</text:span></text:span><text:span text:style-name="T9"> of a multimethod on the same line as the function name.</text:span></text:p>
      <text:p text:style-name="P10">;; good</text:p>
      <text:p text:style-name="P10">(defmethod foo :bar [x] (baz x))</text:p>
      <text:p text:style-name="P13"/>
      <text:p text:style-name="P10">(defmethod foo :bar</text:p>
      <text:p text:style-name="P11"><text:s text:c="2"/><text:span text:style-name="T18">[x]</text:span></text:p>
      <text:p text:style-name="P11"><text:s text:c="2"/><text:span text:style-name="T18">(baz x))</text:span></text:p>
      <text:p text:style-name="P13"/>
      <text:p text:style-name="P10">;; bad</text:p>
      <text:p text:style-name="P10">(defmethod foo</text:p>
      <text:p text:style-name="P11"><text:s text:c="2"/><text:span text:style-name="T18">:bar</text:span></text:p>
      <text:p text:style-name="P11"><text:s text:c="2"/><text:span text:style-name="T18">[x]</text:span></text:p>
      <text:p text:style-name="P11"><text:s text:c="2"/><text:span text:style-name="T18">(baz x))</text:span></text:p>
      <text:p text:style-name="P13"/>
      <text:p text:style-name="P10">(defmethod foo</text:p>
      <text:p text:style-name="P11"><text:s text:c="2"/><text:span text:style-name="T18">:bar [x]</text:span></text:p>
      <text:p text:style-name="P11"><text:s text:c="2"/><text:span text:style-name="T18">(baz x))</text:span></text:p>
      <text:h text:style-name="P3" text:outline-level="3"><text:bookmark text:name="user-content-one-line-functions"/><text:a xlink:type="simple" xlink:href="https://github.com/bbatsov/clojure-style-guide#one-line-functions" text:style-name="Internet_20_link" text:visited-style-name="Visited_20_Internet_20_Link"><text:span text:style-name="T4">One-line Functions</text:span></text:a></text:h>
      <text:p text:style-name="P22">Optionally omit the new line between the argument vector and a short function body.</text:p>
      <text:p text:style-name="P10">;; good</text:p>
      <text:p text:style-name="P10">(defn foo [x]</text:p>
      <text:p text:style-name="P11"><text:s text:c="2"/><text:span text:style-name="T18">(bar x))</text:span></text:p>
      <text:p text:style-name="P13"/>
      <text:p text:style-name="P10">;; good for a small function body</text:p>
      <text:p text:style-name="P10">(defn foo [x] (bar x))</text:p>
      <text:p text:style-name="P13"/>
      <text:p text:style-name="P10">;; good for multi-arity functions</text:p>
      <text:p text:style-name="P10">(defn foo</text:p>
      <text:p text:style-name="P11"><text:s text:c="2"/><text:span text:style-name="T18">([x] (bar x))</text:span></text:p>
      <text:p text:style-name="P11"><text:s text:c="2"/><text:span text:style-name="T18">([x y]</text:span></text:p>
      <text:p text:style-name="P11"><text:s text:c="3"/><text:span text:style-name="T18">(if (predicate? x)</text:span></text:p>
      <text:p text:style-name="P11"><text:s text:c="5"/><text:span text:style-name="T18">(bar x)</text:span></text:p>
      <text:p text:style-name="P11"><text:s text:c="5"/><text:span text:style-name="T18">(baz x))))</text:span></text:p>
      <text:p text:style-name="P13"/>
      <text:p text:style-name="P10"><text:soft-page-break/>;; bad</text:p>
      <text:p text:style-name="P10">(defn foo</text:p>
      <text:p text:style-name="P11"><text:s text:c="2"/><text:span text:style-name="T18">[x] (if (predicate? x)</text:span></text:p>
      <text:p text:style-name="P11"><text:s text:c="8"/><text:span text:style-name="T18">(bar x)</text:span></text:p>
      <text:p text:style-name="P11"><text:s text:c="8"/><text:span text:style-name="T18">(baz x)))</text:span></text:p>
      <text:h text:style-name="P3" text:outline-level="3"><text:bookmark text:name="user-content-multiple-arity-indentation"/><text:a xlink:type="simple" xlink:href="https://github.com/bbatsov/clojure-style-guide#multiple-arity-indentation" text:style-name="Internet_20_link" text:visited-style-name="Visited_20_Internet_20_Link"><text:span text:style-name="T4">Multiple Arity Indentation</text:span></text:a></text:h>
      <text:p text:style-name="P22">Indent each arity form of a function definition vertically aligned with its parameters.</text:p>
      <text:p text:style-name="P10">;; good</text:p>
      <text:p text:style-name="P10">(defn foo</text:p>
      <text:p text:style-name="P11"><text:s text:c="2"/><text:span text:style-name="T18">"I have two arities."</text:span></text:p>
      <text:p text:style-name="P11"><text:s text:c="2"/><text:span text:style-name="T18">([x]</text:span></text:p>
      <text:p text:style-name="P11"><text:s text:c="3"/><text:span text:style-name="T18">(foo x 1))</text:span></text:p>
      <text:p text:style-name="P11"><text:s text:c="2"/><text:span text:style-name="T18">([x y]</text:span></text:p>
      <text:p text:style-name="P11"><text:s text:c="3"/><text:span text:style-name="T18">(+ x y)))</text:span></text:p>
      <text:p text:style-name="P13"/>
      <text:p text:style-name="P10">;; bad - extra indentation</text:p>
      <text:p text:style-name="P10">(defn foo</text:p>
      <text:p text:style-name="P11"><text:s text:c="2"/><text:span text:style-name="T18">"I have two arities."</text:span></text:p>
      <text:p text:style-name="P11"><text:s text:c="2"/><text:span text:style-name="T18">([x]</text:span></text:p>
      <text:p text:style-name="P11"><text:s text:c="4"/><text:span text:style-name="T18">(foo x 1))</text:span></text:p>
      <text:p text:style-name="P11"><text:s text:c="2"/><text:span text:style-name="T18">([x y]</text:span></text:p>
      <text:p text:style-name="P11"><text:s text:c="4"/><text:span text:style-name="T18">(+ x y)))</text:span></text:p>
      <text:h text:style-name="P3" text:outline-level="3"><text:bookmark text:name="user-content-multiple-arity-order"/><text:a xlink:type="simple" xlink:href="https://github.com/bbatsov/clojure-style-guide#multiple-arity-order" text:style-name="Internet_20_link" text:visited-style-name="Visited_20_Internet_20_Link"><text:span text:style-name="T4">Multiple Arity Order</text:span></text:a></text:h>
      <text:p text:style-name="P22">Sort the arities of a function from fewest to most arguments. The common case of multi-arity functions is that some K arguments fully specifies the function’s behavior, and that arities N &lt; K partially apply the K arity, and arities N &gt; K provide a fold of the K arity over varargs.</text:p>
      <text:p text:style-name="P10">;; good - it's easy to scan for the nth arity</text:p>
      <text:p text:style-name="P10">(defn foo</text:p>
      <text:p text:style-name="P11"><text:s text:c="2"/><text:span text:style-name="T18">"I have two arities."</text:span></text:p>
      <text:p text:style-name="P11"><text:s text:c="2"/><text:span text:style-name="T18">([x]</text:span></text:p>
      <text:p text:style-name="P11"><text:s text:c="3"/><text:span text:style-name="T18">(foo x 1))</text:span></text:p>
      <text:p text:style-name="P11"><text:s text:c="2"/><text:span text:style-name="T18">([x y]</text:span></text:p>
      <text:p text:style-name="P11"><text:soft-page-break/><text:s text:c="3"/><text:span text:style-name="T18">(+ x y)))</text:span></text:p>
      <text:p text:style-name="P13"/>
      <text:p text:style-name="P10">;; okay - the other arities are applications of the two-arity</text:p>
      <text:p text:style-name="P10">(defn foo</text:p>
      <text:p text:style-name="P11"><text:s text:c="2"/><text:span text:style-name="T18">"I have two arities."</text:span></text:p>
      <text:p text:style-name="P11"><text:s text:c="2"/><text:span text:style-name="T18">([x y]</text:span></text:p>
      <text:p text:style-name="P11"><text:s text:c="3"/><text:span text:style-name="T18">(+ x y))</text:span></text:p>
      <text:p text:style-name="P11"><text:s text:c="2"/><text:span text:style-name="T18">([x]</text:span></text:p>
      <text:p text:style-name="P11"><text:s text:c="3"/><text:span text:style-name="T18">(foo x 1))</text:span></text:p>
      <text:p text:style-name="P11"><text:s text:c="2"/><text:span text:style-name="T18">([x y z &amp; more]</text:span></text:p>
      <text:p text:style-name="P11"><text:s text:c="3"/><text:span text:style-name="T18">(reduce foo (foo x (foo y z)) more)))</text:span></text:p>
      <text:p text:style-name="P13"/>
      <text:p text:style-name="P10">;; bad - unordered for no apparent reason</text:p>
      <text:p text:style-name="P10">(defn foo</text:p>
      <text:p text:style-name="P11"><text:s text:c="2"/><text:span text:style-name="T18">([x] 1)</text:span></text:p>
      <text:p text:style-name="P11"><text:s text:c="2"/><text:span text:style-name="T18">([x y z] (foo x (foo y z)))</text:span></text:p>
      <text:p text:style-name="P11"><text:s text:c="2"/><text:span text:style-name="T18">([x y] (+ x y))</text:span></text:p>
      <text:p text:style-name="P11"><text:s text:c="2"/><text:span text:style-name="T18">([w x y z &amp; more] (reduce foo (foo w (foo x (foo y z))) more)))</text:span></text:p>
      <text:h text:style-name="P3" text:outline-level="3"><text:bookmark text:name="user-content-function-length"/><text:a xlink:type="simple" xlink:href="https://github.com/bbatsov/clojure-style-guide#function-length" text:style-name="Internet_20_link" text:visited-style-name="Visited_20_Internet_20_Link"><text:span text:style-name="T4">Function Length</text:span></text:a></text:h>
      <text:p text:style-name="P22">Avoid functions longer than 10 LOC (lines of code). Ideally, most functions will be shorter than 5 LOC.</text:p>
      <text:h text:style-name="P3" text:outline-level="3"><text:bookmark text:name="user-content-function-positional-parameter-limit"/><text:bookmark text:name="user-content-function-positional-parameters-limit"/><text:a xlink:type="simple" xlink:href="https://github.com/bbatsov/clojure-style-guide#function-positional-parameter-limit" text:style-name="Internet_20_link" text:visited-style-name="Visited_20_Internet_20_Link"><text:span text:style-name="T4">Function Positional Parameters Limit</text:span></text:a></text:h>
      <text:p text:style-name="P22">Avoid parameter lists with more than three or four positional parameters.</text:p>
      <text:h text:style-name="P3" text:outline-level="3"><text:bookmark text:name="user-content-pre-post-conditions"/><text:bookmark text:name="user-content-pre-and-post-conditions"/><text:a xlink:type="simple" xlink:href="https://github.com/bbatsov/clojure-style-guide#pre-post-conditions" text:style-name="Internet_20_link" text:visited-style-name="Visited_20_Internet_20_Link"><text:span text:style-name="T4">Pre and Post Conditions</text:span></text:a></text:h>
      <text:p text:style-name="P22">Prefer function pre and post conditions to checks inside a function’s body.</text:p>
      <text:p text:style-name="P10">;; good</text:p>
      <text:p text:style-name="P10">(defn foo [x]</text:p>
      <text:p text:style-name="P11"><text:s text:c="2"/><text:span text:style-name="T18">{:pre [(pos? x)]}</text:span></text:p>
      <text:p text:style-name="P11"><text:s text:c="2"/><text:span text:style-name="T18">(bar x))</text:span></text:p>
      <text:p text:style-name="P13"/>
      <text:p text:style-name="P10">;; bad</text:p>
      <text:p text:style-name="P10"><text:soft-page-break/>(defn foo [x]</text:p>
      <text:p text:style-name="P11"><text:s text:c="2"/><text:span text:style-name="T18">(if (pos? x)</text:span></text:p>
      <text:p text:style-name="P11"><text:s text:c="4"/><text:span text:style-name="T18">(bar x)</text:span></text:p>
      <text:p text:style-name="P11"><text:s text:c="4"/><text:span text:style-name="T18">(throw (IllegalArgumentException. "x must be a positive number!")))</text:span></text:p>
      <text:h text:style-name="P2" text:outline-level="2"><text:bookmark text:name="user-content-idioms"/><text:a xlink:type="simple" xlink:href="https://github.com/bbatsov/clojure-style-guide#idioms" text:style-name="Internet_20_link" text:visited-style-name="Visited_20_Internet_20_Link"><text:span text:style-name="T4">Idioms</text:span></text:a></text:h>
      <text:h text:style-name="P3" text:outline-level="3"><text:bookmark text:name="user-content-ns-fns-only-in-repl"/><text:bookmark text:name="user-content-dynamic-namespace-manipulation"/><text:a xlink:type="simple" xlink:href="https://github.com/bbatsov/clojure-style-guide#ns-fns-only-in-repl" text:style-name="Internet_20_link" text:visited-style-name="Visited_20_Internet_20_Link"><text:span text:style-name="T4">Dynamic Namespace Manipulation</text:span></text:a></text:h>
      <text:p text:style-name="P37"><text:span text:style-name="T9">Avoid the use of namespace-manipulating functions like </text:span><text:span text:style-name="Source_20_Text"><text:span text:style-name="T12">require</text:span></text:span><text:span text:style-name="T9"> and </text:span><text:span text:style-name="Source_20_Text"><text:span text:style-name="T12">refer</text:span></text:span><text:span text:style-name="T9">. They are entirely unnecessary outside of a REPL environment.</text:span></text:p>
      <text:h text:style-name="P3" text:outline-level="3"><text:bookmark text:name="user-content-forward-references"/><text:a xlink:type="simple" xlink:href="https://github.com/bbatsov/clojure-style-guide#forward-references" text:style-name="Internet_20_link" text:visited-style-name="Visited_20_Internet_20_Link"><text:span text:style-name="T4">Forward References</text:span></text:a></text:h>
      <text:p text:style-name="P22">Avoid forward references. They are occasionally necessary, but such occasions are rare in practice.</text:p>
      <text:h text:style-name="P3" text:outline-level="3"><text:bookmark text:name="user-content-declare"/><text:a xlink:type="simple" xlink:href="https://github.com/bbatsov/clojure-style-guide#declare" text:style-name="Internet_20_link" text:visited-style-name="Visited_20_Internet_20_Link"><text:span text:style-name="T4">Declare</text:span></text:a></text:h>
      <text:p text:style-name="P37"><text:span text:style-name="T9">Use </text:span><text:span text:style-name="Source_20_Text"><text:span text:style-name="T12">declare</text:span></text:span><text:span text:style-name="T9"> to enable forward references when forward references are necessary.</text:span></text:p>
      <text:h text:style-name="P3" text:outline-level="3"><text:bookmark text:name="user-content-higher-order-fns"/><text:bookmark text:name="user-content-higher-order-functions"/><text:a xlink:type="simple" xlink:href="https://github.com/bbatsov/clojure-style-guide#higher-order-fns" text:style-name="Internet_20_link" text:visited-style-name="Visited_20_Internet_20_Link"><text:span text:style-name="T4">Higher-order Functions</text:span></text:a></text:h>
      <text:p text:style-name="P37"><text:span text:style-name="T9">Prefer higher-order functions like </text:span><text:span text:style-name="Source_20_Text"><text:span text:style-name="T12">map</text:span></text:span><text:span text:style-name="T9"> to </text:span><text:span text:style-name="Source_20_Text"><text:span text:style-name="T12">loop/recur</text:span></text:span><text:span text:style-name="T9">.</text:span></text:p>
      <text:h text:style-name="P3" text:outline-level="3"><text:bookmark text:name="user-content-dont-def-vars-inside-fns"/><text:bookmark text:name="user-content-vars-inside-functions"/><text:a xlink:type="simple" xlink:href="https://github.com/bbatsov/clojure-style-guide#dont-def-vars-inside-fns" text:style-name="Internet_20_link" text:visited-style-name="Visited_20_Internet_20_Link"><text:span text:style-name="T4">Vars Inside Functions</text:span></text:a></text:h>
      <text:p text:style-name="P22">Don’t define vars inside functions.</text:p>
      <text:p text:style-name="P10">;; very bad</text:p>
      <text:p text:style-name="P10">(defn foo []</text:p>
      <text:p text:style-name="P11"><text:s text:c="2"/><text:span text:style-name="T18">(def x 5)</text:span></text:p>
      <text:p text:style-name="P11"><text:s text:c="2"/><text:span text:style-name="T18">...)</text:span></text:p>
      <text:h text:style-name="P4" text:outline-level="3"><text:bookmark text:name="user-content-dont-shadow-clojure-core"/><text:bookmark text:name="user-content-shadowing-clojurecore-names"/><text:a xlink:type="simple" xlink:href="https://github.com/bbatsov/clojure-style-guide#dont-shadow-clojure-core" text:style-name="Internet_20_link" text:visited-style-name="Visited_20_Internet_20_Link"><text:span text:style-name="T4">Shadowing </text:span></text:a><text:a xlink:type="simple" xlink:href="https://github.com/bbatsov/clojure-style-guide#dont-shadow-clojure-core" text:style-name="Internet_20_link" text:visited-style-name="Visited_20_Internet_20_Link"><text:span text:style-name="Source_20_Text"><text:span text:style-name="T7">clojure.core</text:span></text:span></text:a><text:a xlink:type="simple" xlink:href="https://github.com/bbatsov/clojure-style-guide#dont-shadow-clojure-core" text:style-name="Internet_20_link" text:visited-style-name="Visited_20_Internet_20_Link"><text:span text:style-name="T4"> Names</text:span></text:a></text:h>
      <text:p text:style-name="P37"><text:span text:style-name="T9">Don’t shadow </text:span><text:span text:style-name="Source_20_Text"><text:span text:style-name="T12">clojure.core</text:span></text:span><text:span text:style-name="T9"> names with local bindings.</text:span></text:p>
      <text:p text:style-name="P10">;; bad - clojure.core/map must be fully qualified inside the function</text:p>
      <text:p text:style-name="P10">(defn foo [map]</text:p>
      <text:p text:style-name="P11"><text:s text:c="2"/><text:span text:style-name="T18">...)</text:span></text:p>
      <text:h text:style-name="P3" text:outline-level="3"><text:bookmark text:name="user-content-alter-var"/><text:bookmark text:name="user-content-alter-var-binding"/><text:soft-page-break/><text:a xlink:type="simple" xlink:href="https://github.com/bbatsov/clojure-style-guide#alter-var" text:style-name="Internet_20_link" text:visited-style-name="Visited_20_Internet_20_Link"><text:span text:style-name="T4">Alter Var Binding</text:span></text:a></text:h>
      <text:p text:style-name="P37"><text:span text:style-name="T9">Use </text:span><text:span text:style-name="Source_20_Text"><text:span text:style-name="T12">alter-var-root</text:span></text:span><text:span text:style-name="T9"> instead of </text:span><text:span text:style-name="Source_20_Text"><text:span text:style-name="T12">def</text:span></text:span><text:span text:style-name="T9"> to change the value of a var.</text:span></text:p>
      <text:p text:style-name="P10">;; good</text:p>
      <text:p text:style-name="P10">(def thing 1) ; value of thing is now 1</text:p>
      <text:p text:style-name="P10">; do some stuff with thing</text:p>
      <text:p text:style-name="P10">(alter-var-root #'thing (constantly nil)) ; value of thing is now nil</text:p>
      <text:p text:style-name="P13"/>
      <text:p text:style-name="P10">;; bad</text:p>
      <text:p text:style-name="P10">(def thing 1)</text:p>
      <text:p text:style-name="P10">; do some stuff with thing</text:p>
      <text:p text:style-name="P10">(def thing nil)</text:p>
      <text:p text:style-name="P10">; value of thing is now nil</text:p>
      <text:h text:style-name="P3" text:outline-level="3"><text:bookmark text:name="user-content-nil-punning"/><text:a xlink:type="simple" xlink:href="https://github.com/bbatsov/clojure-style-guide#nil-punning" text:style-name="Internet_20_link" text:visited-style-name="Visited_20_Internet_20_Link"><text:span text:style-name="T4">Nil Punning</text:span></text:a></text:h>
      <text:p text:style-name="P37"><text:span text:style-name="T9">Use </text:span><text:span text:style-name="Source_20_Text"><text:span text:style-name="T12">seq</text:span></text:span><text:span text:style-name="T9"> as a terminating condition to test whether a sequence is empty (this technique is sometimes called </text:span><text:span text:style-name="Emphasis"><text:span text:style-name="T9">nil punning</text:span></text:span><text:span text:style-name="T9">).</text:span></text:p>
      <text:p text:style-name="P10">;; good</text:p>
      <text:p text:style-name="P10">(defn print-seq [s]</text:p>
      <text:p text:style-name="P11"><text:s text:c="2"/><text:span text:style-name="T18">(when (seq s)</text:span></text:p>
      <text:p text:style-name="P11"><text:s text:c="4"/><text:span text:style-name="T18">(prn (first s))</text:span></text:p>
      <text:p text:style-name="P11"><text:s text:c="4"/><text:span text:style-name="T18">(recur (rest s))))</text:span></text:p>
      <text:p text:style-name="P13"/>
      <text:p text:style-name="P10">;; bad</text:p>
      <text:p text:style-name="P10">(defn print-seq [s]</text:p>
      <text:p text:style-name="P11"><text:s text:c="2"/><text:span text:style-name="T18">(when-not (empty? s)</text:span></text:p>
      <text:p text:style-name="P11"><text:s text:c="4"/><text:span text:style-name="T18">(prn (first s))</text:span></text:p>
      <text:p text:style-name="P11"><text:s text:c="4"/><text:span text:style-name="T18">(recur (rest s))))</text:span></text:p>
      <text:h text:style-name="P3" text:outline-level="3"><text:bookmark text:name="user-content-to-vector"/><text:bookmark text:name="user-content-converting-sequences-to-vectors"/><text:a xlink:type="simple" xlink:href="https://github.com/bbatsov/clojure-style-guide#to-vector" text:style-name="Internet_20_link" text:visited-style-name="Visited_20_Internet_20_Link"><text:span text:style-name="T4">Converting Sequences to Vectors</text:span></text:a></text:h>
      <text:p text:style-name="P37"><text:span text:style-name="T9">Prefer </text:span><text:span text:style-name="Source_20_Text"><text:span text:style-name="T12">vec</text:span></text:span><text:span text:style-name="T9"> over </text:span><text:span text:style-name="Source_20_Text"><text:span text:style-name="T12">into</text:span></text:span><text:span text:style-name="T9"> when you need to convert a sequence into a vector.</text:span></text:p>
      <text:p text:style-name="P10">;; good</text:p>
      <text:p text:style-name="P10">(vec some-seq)</text:p>
      <text:p text:style-name="P13"/>
      <text:p text:style-name="P10">;; bad</text:p>
      <text:p text:style-name="P10">(into [] some-seq)</text:p>
      <text:h text:style-name="P3" text:outline-level="3"><text:bookmark text:name="user-content-converting-something-to-boolean"/><text:soft-page-break/><text:a xlink:type="simple" xlink:href="https://github.com/bbatsov/clojure-style-guide#converting-something-to-boolean" text:style-name="Internet_20_link" text:visited-style-name="Visited_20_Internet_20_Link"><text:span text:style-name="T4">Converting Something to Boolean</text:span></text:a></text:h>
      <text:p text:style-name="P37"><text:span text:style-name="T9">Use the </text:span><text:span text:style-name="Source_20_Text"><text:span text:style-name="T12">boolean</text:span></text:span><text:span text:style-name="T9"> function if you need to convert something to an actual boolean value (</text:span><text:span text:style-name="Source_20_Text"><text:span text:style-name="T12">true</text:span></text:span><text:span text:style-name="T9"> or </text:span><text:span text:style-name="Source_20_Text"><text:span text:style-name="T12">false</text:span></text:span><text:span text:style-name="T9">).</text:span></text:p>
      <text:p text:style-name="P10">;; good</text:p>
      <text:p text:style-name="P10">(boolean (foo bar))</text:p>
      <text:p text:style-name="P13"/>
      <text:p text:style-name="P10">;; bad</text:p>
      <text:p text:style-name="P10">(if (foo bar) true false)</text:p>
      <table:table table:name="Table15" table:style-name="Table15">
        <table:table-column table:style-name="Table15.A"/>
        <table:table-column table:style-name="Table15.B"/>
        <table:table-row>
          <table:table-cell table:style-name="Table15.A1" office:value-type="string">
            <text:p text:style-name="Table_20_Contents">Note</text:p>
          </table:table-cell>
          <table:table-cell table:style-name="Table15.A1" office:value-type="string">
            <text:p text:style-name="P16">Don’t forget that the only values in Clojure that are "falsey" are <text:span text:style-name="Source_20_Text"><text:span text:style-name="T17">false</text:span></text:span> and <text:span text:style-name="Source_20_Text"><text:span text:style-name="T17">nil</text:span></text:span>. Everything else will evaluate to <text:span text:style-name="Source_20_Text"><text:span text:style-name="T17">true</text:span></text:span> when passed to the <text:span text:style-name="Source_20_Text"><text:span text:style-name="T17">boolean</text:span></text:span> function.</text:p>
          </table:table-cell>
        </table:table-row>
      </table:table>
      <text:p text:style-name="P22">You’ll rarely need an actual boolean value in Clojure, but it’s useful to know how to obtain one when you do.</text:p>
      <text:h text:style-name="P4" text:outline-level="3"><text:bookmark text:name="user-content-when-instead-of-single-branch-if"/><text:bookmark text:name="user-content-when-vs-if"/><text:a xlink:type="simple" xlink:href="https://github.com/bbatsov/clojure-style-guide#when-instead-of-single-branch-if" text:style-name="Internet_20_link" text:visited-style-name="Visited_20_Internet_20_Link"><text:span text:style-name="Source_20_Text"><text:span text:style-name="T7">when</text:span></text:span></text:a><text:a xlink:type="simple" xlink:href="https://github.com/bbatsov/clojure-style-guide#when-instead-of-single-branch-if" text:style-name="Internet_20_link" text:visited-style-name="Visited_20_Internet_20_Link"><text:span text:style-name="T4"> vs </text:span></text:a><text:a xlink:type="simple" xlink:href="https://github.com/bbatsov/clojure-style-guide#when-instead-of-single-branch-if" text:style-name="Internet_20_link" text:visited-style-name="Visited_20_Internet_20_Link"><text:span text:style-name="Source_20_Text"><text:span text:style-name="T7">if</text:span></text:span></text:a></text:h>
      <text:p text:style-name="P37"><text:span text:style-name="T9">Use </text:span><text:span text:style-name="Source_20_Text"><text:span text:style-name="T12">when</text:span></text:span><text:span text:style-name="T9"> instead of </text:span><text:span text:style-name="Source_20_Text"><text:span text:style-name="T12">if</text:span></text:span><text:span text:style-name="T9"> with just the truthy branch, as in </text:span><text:span text:style-name="Source_20_Text"><text:span text:style-name="T12">(if condition (something…​))</text:span></text:span><text:span text:style-name="T9"> or </text:span><text:span text:style-name="Source_20_Text"><text:span text:style-name="T12">(if …​ (do …​))</text:span></text:span><text:span text:style-name="T9">.</text:span></text:p>
      <text:p text:style-name="P10">;; good</text:p>
      <text:p text:style-name="P10">(when pred</text:p>
      <text:p text:style-name="P11"><text:s text:c="2"/><text:span text:style-name="T18">(foo)</text:span></text:p>
      <text:p text:style-name="P11"><text:s text:c="2"/><text:span text:style-name="T18">(bar))</text:span></text:p>
      <text:p text:style-name="P13"/>
      <text:p text:style-name="P10">;; bad</text:p>
      <text:p text:style-name="P10">(if pred</text:p>
      <text:p text:style-name="P11"><text:s text:c="2"/><text:span text:style-name="T18">(do</text:span></text:p>
      <text:p text:style-name="P11"><text:s text:c="4"/><text:span text:style-name="T18">(foo)</text:span></text:p>
      <text:p text:style-name="P11"><text:s text:c="4"/><text:span text:style-name="T18">(bar)))</text:span></text:p>
      <text:h text:style-name="P4" text:outline-level="3"><text:bookmark text:name="user-content-if-let"/><text:a xlink:type="simple" xlink:href="https://github.com/bbatsov/clojure-style-guide#if-let" text:style-name="Internet_20_link" text:visited-style-name="Visited_20_Internet_20_Link"><text:span text:style-name="Source_20_Text"><text:span text:style-name="T7">if-let</text:span></text:span></text:a></text:h>
      <text:p text:style-name="P37"><text:span text:style-name="T9">Use </text:span><text:span text:style-name="Source_20_Text"><text:span text:style-name="T12">if-let</text:span></text:span><text:span text:style-name="T9"> instead of </text:span><text:span text:style-name="Source_20_Text"><text:span text:style-name="T12">let</text:span></text:span><text:span text:style-name="T9"> + </text:span><text:span text:style-name="Source_20_Text"><text:span text:style-name="T12">if</text:span></text:span><text:span text:style-name="T9">.</text:span></text:p>
      <text:p text:style-name="P10">;; good</text:p>
      <text:p text:style-name="P10">(if-let [result (foo x)]</text:p>
      <text:p text:style-name="P11"><text:s text:c="2"/><text:span text:style-name="T18">(something-with result)</text:span></text:p>
      <text:p text:style-name="P11"><text:s text:c="2"/><text:span text:style-name="T18">(something-else))</text:span></text:p>
      <text:p text:style-name="P13"/>
      <text:p text:style-name="P10">;; bad</text:p>
      <text:p text:style-name="P10">(let [result (foo x)]</text:p>
      <text:p text:style-name="P11"><text:s text:c="2"/><text:span text:style-name="T18">(if result</text:span></text:p>
      <text:p text:style-name="P11"><text:s text:c="4"/><text:span text:style-name="T18">(something-with result)</text:span></text:p>
      <text:p text:style-name="P11"><text:soft-page-break/><text:s text:c="4"/><text:span text:style-name="T18">(something-else)))</text:span></text:p>
      <text:h text:style-name="P4" text:outline-level="3"><text:bookmark text:name="user-content-when-let"/><text:a xlink:type="simple" xlink:href="https://github.com/bbatsov/clojure-style-guide#when-let" text:style-name="Internet_20_link" text:visited-style-name="Visited_20_Internet_20_Link"><text:span text:style-name="Source_20_Text"><text:span text:style-name="T7">when-let</text:span></text:span></text:a></text:h>
      <text:p text:style-name="P37"><text:span text:style-name="T9">Use </text:span><text:span text:style-name="Source_20_Text"><text:span text:style-name="T12">when-let</text:span></text:span><text:span text:style-name="T9"> instead of </text:span><text:span text:style-name="Source_20_Text"><text:span text:style-name="T12">let</text:span></text:span><text:span text:style-name="T9"> + </text:span><text:span text:style-name="Source_20_Text"><text:span text:style-name="T12">when</text:span></text:span><text:span text:style-name="T9">.</text:span></text:p>
      <text:p text:style-name="P10">;; good</text:p>
      <text:p text:style-name="P10">(when-let [result (foo x)]</text:p>
      <text:p text:style-name="P11"><text:s text:c="2"/><text:span text:style-name="T18">(do-something-with result)</text:span></text:p>
      <text:p text:style-name="P11"><text:s text:c="2"/><text:span text:style-name="T18">(do-something-more-with result))</text:span></text:p>
      <text:p text:style-name="P13"/>
      <text:p text:style-name="P10">;; bad</text:p>
      <text:p text:style-name="P10">(let [result (foo x)]</text:p>
      <text:p text:style-name="P11"><text:s text:c="2"/><text:span text:style-name="T18">(when result</text:span></text:p>
      <text:p text:style-name="P11"><text:s text:c="4"/><text:span text:style-name="T18">(do-something-with result)</text:span></text:p>
      <text:p text:style-name="P11"><text:s text:c="4"/><text:span text:style-name="T18">(do-something-more-with result)))</text:span></text:p>
      <text:h text:style-name="P4" text:outline-level="3"><text:bookmark text:name="user-content-if-not"/><text:a xlink:type="simple" xlink:href="https://github.com/bbatsov/clojure-style-guide#if-not" text:style-name="Internet_20_link" text:visited-style-name="Visited_20_Internet_20_Link"><text:span text:style-name="Source_20_Text"><text:span text:style-name="T7">if-not</text:span></text:span></text:a></text:h>
      <text:p text:style-name="P37"><text:span text:style-name="T9">Use </text:span><text:span text:style-name="Source_20_Text"><text:span text:style-name="T12">if-not</text:span></text:span><text:span text:style-name="T9"> instead of </text:span><text:span text:style-name="Source_20_Text"><text:span text:style-name="T12">(if (not …​) …​)</text:span></text:span><text:span text:style-name="T9">.</text:span></text:p>
      <text:p text:style-name="P10">;; good</text:p>
      <text:p text:style-name="P10">(if-not pred</text:p>
      <text:p text:style-name="P11"><text:s text:c="2"/><text:span text:style-name="T18">(foo))</text:span></text:p>
      <text:p text:style-name="P13"/>
      <text:p text:style-name="P10">;; bad</text:p>
      <text:p text:style-name="P10">(if (not pred)</text:p>
      <text:p text:style-name="P11"><text:s text:c="2"/><text:span text:style-name="T18">(foo))</text:span></text:p>
      <text:h text:style-name="P4" text:outline-level="3"><text:bookmark text:name="user-content-when-not"/><text:a xlink:type="simple" xlink:href="https://github.com/bbatsov/clojure-style-guide#when-not" text:style-name="Internet_20_link" text:visited-style-name="Visited_20_Internet_20_Link"><text:span text:style-name="Source_20_Text"><text:span text:style-name="T7">when-not</text:span></text:span></text:a></text:h>
      <text:p text:style-name="P37"><text:span text:style-name="T9">Use </text:span><text:span text:style-name="Source_20_Text"><text:span text:style-name="T12">when-not</text:span></text:span><text:span text:style-name="T9"> instead of </text:span><text:span text:style-name="Source_20_Text"><text:span text:style-name="T12">(when (not …​) …​)</text:span></text:span><text:span text:style-name="T9">.</text:span></text:p>
      <text:p text:style-name="P10">;; good</text:p>
      <text:p text:style-name="P10">(when-not pred</text:p>
      <text:p text:style-name="P11"><text:s text:c="2"/><text:span text:style-name="T18">(foo)</text:span></text:p>
      <text:p text:style-name="P11"><text:s text:c="2"/><text:span text:style-name="T18">(bar))</text:span></text:p>
      <text:p text:style-name="P13"/>
      <text:p text:style-name="P10">;; bad</text:p>
      <text:p text:style-name="P10">(when (not pred)</text:p>
      <text:p text:style-name="P11"><text:s text:c="2"/><text:span text:style-name="T18">(foo)</text:span></text:p>
      <text:p text:style-name="P11"><text:s text:c="2"/><text:span text:style-name="T18">(bar))</text:span></text:p>
      <text:h text:style-name="P4" text:outline-level="3"><text:bookmark text:name="user-content-when-not-instead-of-single-branch-if-not"/><text:bookmark text:name="user-content-when-not-vs-if-not"/><text:a xlink:type="simple" xlink:href="https://github.com/bbatsov/clojure-style-guide#when-not-instead-of-single-branch-if-not" text:style-name="Internet_20_link" text:visited-style-name="Visited_20_Internet_20_Link"><text:span text:style-name="Source_20_Text"><text:span text:style-name="T7">when-not</text:span></text:span></text:a><text:a xlink:type="simple" xlink:href="https://github.com/bbatsov/clojure-style-guide#when-not-instead-of-single-branch-if-not" text:style-name="Internet_20_link" text:visited-style-name="Visited_20_Internet_20_Link"><text:span text:style-name="T4"> vs </text:span></text:a><text:a xlink:type="simple" xlink:href="https://github.com/bbatsov/clojure-style-guide#when-not-instead-of-single-branch-if-not" text:style-name="Internet_20_link" text:visited-style-name="Visited_20_Internet_20_Link"><text:span text:style-name="Source_20_Text"><text:span text:style-name="T7">if-not</text:span></text:span></text:a></text:h>
      <text:p text:style-name="P37"><text:span text:style-name="T9">Use </text:span><text:span text:style-name="Source_20_Text"><text:span text:style-name="T12">when-not</text:span></text:span><text:span text:style-name="T9"> instead of </text:span><text:span text:style-name="Source_20_Text"><text:span text:style-name="T12">(if-not …​ (do …​))</text:span></text:span><text:span text:style-name="T9">.</text:span></text:p>
      <text:p text:style-name="P10">;; good</text:p>
      <text:p text:style-name="P10">(when-not pred</text:p>
      <text:p text:style-name="P11"><text:s text:c="2"/><text:span text:style-name="T18">(foo)</text:span></text:p>
      <text:p text:style-name="P11"><text:soft-page-break/><text:s text:c="2"/><text:span text:style-name="T18">(bar))</text:span></text:p>
      <text:p text:style-name="P13"/>
      <text:p text:style-name="P10">;; bad</text:p>
      <text:p text:style-name="P10">(if-not pred</text:p>
      <text:p text:style-name="P11"><text:s text:c="2"/><text:span text:style-name="T18">(do</text:span></text:p>
      <text:p text:style-name="P11"><text:s text:c="4"/><text:span text:style-name="T18">(foo)</text:span></text:p>
      <text:p text:style-name="P11"><text:s text:c="4"/><text:span text:style-name="T18">(bar)))</text:span></text:p>
      <text:h text:style-name="P4" text:outline-level="3"><text:bookmark text:name="user-content-not-equal"/><text:bookmark text:name="user-content-not"/><text:a xlink:type="simple" xlink:href="https://github.com/bbatsov/clojure-style-guide#not-equal" text:style-name="Internet_20_link" text:visited-style-name="Visited_20_Internet_20_Link"><text:span text:style-name="Source_20_Text"><text:span text:style-name="T7">not=</text:span></text:span></text:a></text:h>
      <text:p text:style-name="P37"><text:span text:style-name="T9">Use </text:span><text:span text:style-name="Source_20_Text"><text:span text:style-name="T12">not=</text:span></text:span><text:span text:style-name="T9"> instead of </text:span><text:span text:style-name="Source_20_Text"><text:span text:style-name="T12">(not (= …​))</text:span></text:span><text:span text:style-name="T9">.</text:span></text:p>
      <text:p text:style-name="P10">;; good</text:p>
      <text:p text:style-name="P10">(not= foo bar)</text:p>
      <text:p text:style-name="P13"/>
      <text:p text:style-name="P10">;; bad</text:p>
      <text:p text:style-name="P10">(not (= foo bar))</text:p>
      <text:h text:style-name="P4" text:outline-level="3"><text:bookmark text:name="user-content-printf"/><text:a xlink:type="simple" xlink:href="https://github.com/bbatsov/clojure-style-guide#printf" text:style-name="Internet_20_link" text:visited-style-name="Visited_20_Internet_20_Link"><text:span text:style-name="Source_20_Text"><text:span text:style-name="T7">printf</text:span></text:span></text:a></text:h>
      <text:p text:style-name="P37"><text:span text:style-name="T9">Prefer </text:span><text:span text:style-name="Source_20_Text"><text:span text:style-name="T12">printf</text:span></text:span><text:span text:style-name="T9"> over </text:span><text:span text:style-name="Source_20_Text"><text:span text:style-name="T12">(print (format …​))</text:span></text:span><text:span text:style-name="T9">.</text:span></text:p>
      <text:p text:style-name="P10">;; good</text:p>
      <text:p text:style-name="P10">(printf "Hello, %s!\n" name)</text:p>
      <text:p text:style-name="P13"/>
      <text:p text:style-name="P10">;; ok</text:p>
      <text:p text:style-name="P10">(println (format "Hello, %s!" name))</text:p>
      <text:h text:style-name="P3" text:outline-level="3"><text:bookmark text:name="user-content-flexible-comparison-functions"/><text:a xlink:type="simple" xlink:href="https://github.com/bbatsov/clojure-style-guide#flexible-comparison-functions" text:style-name="Internet_20_link" text:visited-style-name="Visited_20_Internet_20_Link"><text:span text:style-name="T4">Flexible Comparison Functions</text:span></text:a></text:h>
      <text:p text:style-name="P37"><text:span text:style-name="T9">When doing comparisons, leverage the fact that Clojure’s functions </text:span><text:span text:style-name="Source_20_Text"><text:span text:style-name="T12">&lt;</text:span></text:span><text:span text:style-name="T9">, </text:span><text:span text:style-name="Source_20_Text"><text:span text:style-name="T12">&gt;</text:span></text:span><text:span text:style-name="T9">, etc. accept a variable number of arguments.</text:span></text:p>
      <text:p text:style-name="P10">;; good</text:p>
      <text:p text:style-name="P10">(&lt; 5 x 10)</text:p>
      <text:p text:style-name="P13"/>
      <text:p text:style-name="P10">;; bad</text:p>
      <text:p text:style-name="P10">(and (&gt; x 5) (&lt; x 10))</text:p>
      <text:h text:style-name="P3" text:outline-level="3"><text:bookmark text:name="user-content-single-param-fn-literal"/><text:bookmark text:name="user-content-single-parameter-function-literal"/><text:a xlink:type="simple" xlink:href="https://github.com/bbatsov/clojure-style-guide#single-param-fn-literal" text:style-name="Internet_20_link" text:visited-style-name="Visited_20_Internet_20_Link"><text:span text:style-name="T4">Single Parameter Function Literal</text:span></text:a></text:h>
      <text:p text:style-name="P37"><text:span text:style-name="T9">Prefer </text:span><text:span text:style-name="Source_20_Text"><text:span text:style-name="T12">%</text:span></text:span><text:span text:style-name="T9"> over </text:span><text:span text:style-name="Source_20_Text"><text:span text:style-name="T12">%1</text:span></text:span><text:span text:style-name="T9"> in function literals with only one parameter.</text:span></text:p>
      <text:p text:style-name="P10">;; good</text:p>
      <text:p text:style-name="P10">#(Math/round %)</text:p>
      <text:p text:style-name="P13"/>
      <text:p text:style-name="P10">;; bad</text:p>
      <text:p text:style-name="P10"><text:soft-page-break/>#(Math/round %1)</text:p>
      <text:h text:style-name="P3" text:outline-level="3"><text:bookmark text:name="user-content-multiple-params-fn-literal"/><text:bookmark text:name="user-content-multiple-parameters-function-literal"/><text:a xlink:type="simple" xlink:href="https://github.com/bbatsov/clojure-style-guide#multiple-params-fn-literal" text:style-name="Internet_20_link" text:visited-style-name="Visited_20_Internet_20_Link"><text:span text:style-name="T4">Multiple Parameters Function Literal</text:span></text:a></text:h>
      <text:p text:style-name="P37"><text:span text:style-name="T9">Prefer </text:span><text:span text:style-name="Source_20_Text"><text:span text:style-name="T12">%1</text:span></text:span><text:span text:style-name="T9"> over </text:span><text:span text:style-name="Source_20_Text"><text:span text:style-name="T12">%</text:span></text:span><text:span text:style-name="T9"> in function literals with more than one parameter.</text:span></text:p>
      <text:p text:style-name="P10">;; good</text:p>
      <text:p text:style-name="P10">#(Math/pow %1 %2)</text:p>
      <text:p text:style-name="P13"/>
      <text:p text:style-name="P10">;; bad</text:p>
      <text:p text:style-name="P10">#(Math/pow % %2)</text:p>
      <text:h text:style-name="P3" text:outline-level="3"><text:bookmark text:name="user-content-no-useless-anonymous-fns"/><text:bookmark text:name="user-content-no-useless-anonymous-functions"/><text:a xlink:type="simple" xlink:href="https://github.com/bbatsov/clojure-style-guide#no-useless-anonymous-fns" text:style-name="Internet_20_link" text:visited-style-name="Visited_20_Internet_20_Link"><text:span text:style-name="T4">No Useless Anonymous Functions</text:span></text:a></text:h>
      <text:p text:style-name="P22">Don’t wrap functions in anonymous functions when you don’t need to.</text:p>
      <text:p text:style-name="P10">;; good</text:p>
      <text:p text:style-name="P10">(filter even? (range 1 10))</text:p>
      <text:p text:style-name="P13"/>
      <text:p text:style-name="P10">;; bad</text:p>
      <text:p text:style-name="P10">(filter #(even? %) (range 1 10))</text:p>
      <text:h text:style-name="P3" text:outline-level="3"><text:bookmark text:name="user-content-no-multiple-forms-fn-literals"/><text:bookmark text:name="user-content-no-multiple-forms-in-function-literals"/><text:a xlink:type="simple" xlink:href="https://github.com/bbatsov/clojure-style-guide#no-multiple-forms-fn-literals" text:style-name="Internet_20_link" text:visited-style-name="Visited_20_Internet_20_Link"><text:span text:style-name="T4">No Multiple Forms in Function Literals</text:span></text:a></text:h>
      <text:p text:style-name="P22">Don’t use function literals if the function body will consist of more than one form.</text:p>
      <text:p text:style-name="P10">;; good</text:p>
      <text:p text:style-name="P10">(fn [x]</text:p>
      <text:p text:style-name="P11"><text:s text:c="2"/><text:span text:style-name="T18">(println x)</text:span></text:p>
      <text:p text:style-name="P11"><text:s text:c="2"/><text:span text:style-name="T18">(* x 2))</text:span></text:p>
      <text:p text:style-name="P13"/>
      <text:p text:style-name="P10">;; bad (you need an explicit do form)</text:p>
      <text:p text:style-name="P10">#(do (println %)</text:p>
      <text:p text:style-name="P11"><text:s text:c="5"/><text:span text:style-name="T18">(* % 2))</text:span></text:p>
      <text:h text:style-name="P4" text:outline-level="3"><text:bookmark text:name="user-content-complement"/><text:a xlink:type="simple" xlink:href="https://github.com/bbatsov/clojure-style-guide#complement" text:style-name="Internet_20_link" text:visited-style-name="Visited_20_Internet_20_Link"><text:span text:style-name="Source_20_Text"><text:span text:style-name="T7">complement</text:span></text:span></text:a></text:h>
      <text:p text:style-name="P37"><text:span text:style-name="T9">Favor the use of </text:span><text:span text:style-name="Source_20_Text"><text:span text:style-name="T12">complement</text:span></text:span><text:span text:style-name="T9"> versus the use of an anonymous function.</text:span></text:p>
      <text:p text:style-name="P10">;; good</text:p>
      <text:p text:style-name="P10">(filter (complement some-pred?) coll)</text:p>
      <text:p text:style-name="P13"/>
      <text:p text:style-name="P10">;; bad</text:p>
      <text:p text:style-name="P10">(filter #(not (some-pred? %)) coll)</text:p>
      <text:p text:style-name="P37"><text:soft-page-break/><text:span text:style-name="T9">This rule should obviously be ignored if the complementing predicate exists in the form of a separate function (e.g. </text:span><text:span text:style-name="Source_20_Text"><text:span text:style-name="T12">even?</text:span></text:span><text:span text:style-name="T9"> and </text:span><text:span text:style-name="Source_20_Text"><text:span text:style-name="T12">odd?</text:span></text:span><text:span text:style-name="T9">).</text:span></text:p>
      <text:h text:style-name="P4" text:outline-level="3"><text:bookmark text:name="user-content-comp"/><text:a xlink:type="simple" xlink:href="https://github.com/bbatsov/clojure-style-guide#comp" text:style-name="Internet_20_link" text:visited-style-name="Visited_20_Internet_20_Link"><text:span text:style-name="Source_20_Text"><text:span text:style-name="T7">comp</text:span></text:span></text:a></text:h>
      <text:p text:style-name="P37"><text:span text:style-name="T9">Favor </text:span><text:span text:style-name="Source_20_Text"><text:span text:style-name="T12">comp</text:span></text:span><text:span text:style-name="T9"> over anonymous functions for function composition.</text:span></text:p>
      <text:p text:style-name="P10">;; Assuming `(:require [clojure.string :as str])`...</text:p>
      <text:p text:style-name="P13"/>
      <text:p text:style-name="P10">;; good</text:p>
      <text:p text:style-name="P10">(map #(str/capitalize (str/trim %)) ["top " " test "])</text:p>
      <text:p text:style-name="P13"/>
      <text:p text:style-name="P10">;; better</text:p>
      <text:p text:style-name="P10">(map (comp str/capitalize str/trim) ["top " " test "])</text:p>
      <text:h text:style-name="P4" text:outline-level="3"><text:bookmark text:name="user-content-partial"/><text:a xlink:type="simple" xlink:href="https://github.com/bbatsov/clojure-style-guide#partial" text:style-name="Internet_20_link" text:visited-style-name="Visited_20_Internet_20_Link"><text:span text:style-name="Source_20_Text"><text:span text:style-name="T7">partial</text:span></text:span></text:a></text:h>
      <text:p text:style-name="P37"><text:span text:style-name="T9">Favor </text:span><text:span text:style-name="Source_20_Text"><text:span text:style-name="T12">partial</text:span></text:span><text:span text:style-name="T9"> over anonymous functions.</text:span></text:p>
      <text:p text:style-name="P10">;; good</text:p>
      <text:p text:style-name="P10">(map #(+ 5 %) (range 1 10))</text:p>
      <text:p text:style-name="P13"/>
      <text:p text:style-name="P10">;; (arguably) better</text:p>
      <text:p text:style-name="P10">(map (partial + 5) (range 1 10))</text:p>
      <text:h text:style-name="P3" text:outline-level="3"><text:bookmark text:name="user-content-threading-macros"/><text:a xlink:type="simple" xlink:href="https://github.com/bbatsov/clojure-style-guide#threading-macros" text:style-name="Internet_20_link" text:visited-style-name="Visited_20_Internet_20_Link"><text:span text:style-name="T4">Threading Macros</text:span></text:a></text:h>
      <text:p text:style-name="P37"><text:span text:style-name="T9">Prefer the use of the threading macros </text:span><text:span text:style-name="Source_20_Text"><text:span text:style-name="T12">-&gt;</text:span></text:span><text:span text:style-name="T9"> (thread-first) and </text:span><text:span text:style-name="Source_20_Text"><text:span text:style-name="T12">-&gt;&gt;</text:span></text:span><text:span text:style-name="T9"> (thread-last) to heavy form nesting.</text:span></text:p>
      <text:p text:style-name="P10">;; good</text:p>
      <text:p text:style-name="P10">(-&gt; [1 2 3]</text:p>
      <text:p text:style-name="P11"><text:s text:c="4"/><text:span text:style-name="T18">reverse</text:span></text:p>
      <text:p text:style-name="P11"><text:s text:c="4"/><text:span text:style-name="T18">(conj 4)</text:span></text:p>
      <text:p text:style-name="P11"><text:s text:c="4"/><text:span text:style-name="T18">prn)</text:span></text:p>
      <text:p text:style-name="P13"/>
      <text:p text:style-name="P10">;; not as good</text:p>
      <text:p text:style-name="P10">(prn (conj (reverse [1 2 3])</text:p>
      <text:p text:style-name="P11"><text:s text:c="11"/><text:span text:style-name="T18">4))</text:span></text:p>
      <text:p text:style-name="P13"/>
      <text:p text:style-name="P10">;; good</text:p>
      <text:p text:style-name="P10">(-&gt;&gt; (range 1 10)</text:p>
      <text:p text:style-name="P11"><text:s text:c="5"/><text:span text:style-name="T18">(filter even?)</text:span></text:p>
      <text:p text:style-name="P11"><text:s text:c="5"/><text:span text:style-name="T18">(map (partial * 2)))</text:span></text:p>
      <text:p text:style-name="P13"/>
      <text:p text:style-name="P10">;; not as good</text:p>
      <text:p text:style-name="P10"><text:soft-page-break/>(map (partial * 2)</text:p>
      <text:p text:style-name="P11"><text:s text:c="5"/><text:span text:style-name="T18">(filter even? (range 1 10)))</text:span></text:p>
      <text:h text:style-name="P3" text:outline-level="3"><text:bookmark text:name="user-content-threading-macros-and-optional-parentheses"/><text:a xlink:type="simple" xlink:href="https://github.com/bbatsov/clojure-style-guide#threading-macros-and-optional-parentheses" text:style-name="Internet_20_link" text:visited-style-name="Visited_20_Internet_20_Link"><text:span text:style-name="T4">Threading Macros and Optional Parentheses</text:span></text:a></text:h>
      <text:p text:style-name="P22">Parentheses are not required when using the threading macros for functions having no argument specified, so use them only when necessary.</text:p>
      <text:p text:style-name="P10">;; good</text:p>
      <text:p text:style-name="P10">(-&gt; x fizz :foo first frob)</text:p>
      <text:p text:style-name="P13"/>
      <text:p text:style-name="P10">;; bad; parens add clutter and are not needed</text:p>
      <text:p text:style-name="P10">(-&gt; x (fizz) (:foo) (first) (frob))</text:p>
      <text:p text:style-name="P13"/>
      <text:p text:style-name="P10">;; good, parens are necessary with an arg</text:p>
      <text:p text:style-name="P10">(-&gt; x</text:p>
      <text:p text:style-name="P11"><text:s text:c="4"/><text:span text:style-name="T18">(fizz a b)</text:span></text:p>
      <text:p text:style-name="P11"><text:s text:c="4"/><text:span text:style-name="T18">:foo</text:span></text:p>
      <text:p text:style-name="P11"><text:s text:c="4"/><text:span text:style-name="T18">first</text:span></text:p>
      <text:p text:style-name="P11"><text:s text:c="4"/><text:span text:style-name="T18">(frob x y))</text:span></text:p>
      <text:h text:style-name="P3" text:outline-level="3"><text:bookmark text:name="user-content-threading-macros-alignment"/><text:a xlink:type="simple" xlink:href="https://github.com/bbatsov/clojure-style-guide#threading-macros-alignment" text:style-name="Internet_20_link" text:visited-style-name="Visited_20_Internet_20_Link"><text:span text:style-name="T4">Threading Macros Alignment</text:span></text:a></text:h>
      <text:p text:style-name="P37"><text:span text:style-name="T9">The arguments to the threading macros </text:span><text:span text:style-name="Source_20_Text"><text:span text:style-name="T12">-&gt;</text:span></text:span><text:span text:style-name="T9"> (thread-first) and </text:span><text:span text:style-name="Source_20_Text"><text:span text:style-name="T12">-&gt;&gt;</text:span></text:span><text:span text:style-name="T9"> (thread-last) should line up.</text:span></text:p>
      <text:p text:style-name="P10">;; good</text:p>
      <text:p text:style-name="P10">(-&gt;&gt; (range)</text:p>
      <text:p text:style-name="P11"><text:s text:c="5"/><text:span text:style-name="T18">(filter even?)</text:span></text:p>
      <text:p text:style-name="P11"><text:s text:c="5"/><text:span text:style-name="T18">(take 5))</text:span></text:p>
      <text:p text:style-name="P13"/>
      <text:p text:style-name="P10">;; bad</text:p>
      <text:p text:style-name="P10">(-&gt;&gt; (range)</text:p>
      <text:p text:style-name="P11"><text:s text:c="2"/><text:span text:style-name="T18">(filter even?)</text:span></text:p>
      <text:p text:style-name="P11"><text:s text:c="2"/><text:span text:style-name="T18">(take 5))</text:span></text:p>
      <text:h text:style-name="P4" text:outline-level="3"><text:bookmark text:name="user-content-else-keyword-in-cond"/><text:bookmark text:name="user-content-default-cond-branch"/><text:a xlink:type="simple" xlink:href="https://github.com/bbatsov/clojure-style-guide#else-keyword-in-cond" text:style-name="Internet_20_link" text:visited-style-name="Visited_20_Internet_20_Link"><text:span text:style-name="T4">Default </text:span></text:a><text:a xlink:type="simple" xlink:href="https://github.com/bbatsov/clojure-style-guide#else-keyword-in-cond" text:style-name="Internet_20_link" text:visited-style-name="Visited_20_Internet_20_Link"><text:span text:style-name="Source_20_Text"><text:span text:style-name="T7">cond</text:span></text:span></text:a><text:a xlink:type="simple" xlink:href="https://github.com/bbatsov/clojure-style-guide#else-keyword-in-cond" text:style-name="Internet_20_link" text:visited-style-name="Visited_20_Internet_20_Link"><text:span text:style-name="T4"> Branch</text:span></text:a></text:h>
      <text:p text:style-name="P37"><text:span text:style-name="T9">Use </text:span><text:span text:style-name="Source_20_Text"><text:span text:style-name="T12">:else</text:span></text:span><text:span text:style-name="T9"> as the catch-all test expression in </text:span><text:span text:style-name="Source_20_Text"><text:span text:style-name="T12">cond</text:span></text:span><text:span text:style-name="T9">.</text:span></text:p>
      <text:p text:style-name="P10">;; good</text:p>
      <text:p text:style-name="P10">(cond</text:p>
      <text:p text:style-name="P11"><text:s text:c="2"/><text:span text:style-name="T18">(neg? n) "negative"</text:span></text:p>
      <text:p text:style-name="P11"><text:soft-page-break/><text:s text:c="2"/><text:span text:style-name="T18">(pos? n) "positive"</text:span></text:p>
      <text:p text:style-name="P11"><text:s text:c="2"/><text:span text:style-name="T18">:else "zero")</text:span></text:p>
      <text:p text:style-name="P13"/>
      <text:p text:style-name="P10">;; bad</text:p>
      <text:p text:style-name="P10">(cond</text:p>
      <text:p text:style-name="P11"><text:s text:c="2"/><text:span text:style-name="T18">(neg? n) "negative"</text:span></text:p>
      <text:p text:style-name="P11"><text:s text:c="2"/><text:span text:style-name="T18">(pos? n) "positive"</text:span></text:p>
      <text:p text:style-name="P11"><text:s text:c="2"/><text:span text:style-name="T18">true "zero")</text:span></text:p>
      <text:h text:style-name="P4" text:outline-level="3"><text:bookmark text:name="user-content-condp"/><text:bookmark text:name="user-content-condp-vs-cond"/><text:a xlink:type="simple" xlink:href="https://github.com/bbatsov/clojure-style-guide#condp" text:style-name="Internet_20_link" text:visited-style-name="Visited_20_Internet_20_Link"><text:span text:style-name="Source_20_Text"><text:span text:style-name="T7">condp</text:span></text:span></text:a><text:a xlink:type="simple" xlink:href="https://github.com/bbatsov/clojure-style-guide#condp" text:style-name="Internet_20_link" text:visited-style-name="Visited_20_Internet_20_Link"><text:span text:style-name="T4"> vs </text:span></text:a><text:a xlink:type="simple" xlink:href="https://github.com/bbatsov/clojure-style-guide#condp" text:style-name="Internet_20_link" text:visited-style-name="Visited_20_Internet_20_Link"><text:span text:style-name="Source_20_Text"><text:span text:style-name="T7">cond</text:span></text:span></text:a></text:h>
      <text:p text:style-name="P37"><text:span text:style-name="T9">Prefer </text:span><text:span text:style-name="Source_20_Text"><text:span text:style-name="T12">condp</text:span></text:span><text:span text:style-name="T9"> instead of </text:span><text:span text:style-name="Source_20_Text"><text:span text:style-name="T12">cond</text:span></text:span><text:span text:style-name="T9"> when the predicate &amp; expression don’t change.</text:span></text:p>
      <text:p text:style-name="P10">;; good</text:p>
      <text:p text:style-name="P10">(cond</text:p>
      <text:p text:style-name="P11"><text:s text:c="2"/><text:span text:style-name="T18">(= x 10) :ten</text:span></text:p>
      <text:p text:style-name="P11"><text:s text:c="2"/><text:span text:style-name="T18">(= x 20) :twenty</text:span></text:p>
      <text:p text:style-name="P11"><text:s text:c="2"/><text:span text:style-name="T18">(= x 30) :thirty</text:span></text:p>
      <text:p text:style-name="P11"><text:s text:c="2"/><text:span text:style-name="T18">:else :dunno)</text:span></text:p>
      <text:p text:style-name="P13"/>
      <text:p text:style-name="P10">;; much better</text:p>
      <text:p text:style-name="P10">(condp = x</text:p>
      <text:p text:style-name="P11"><text:s text:c="2"/><text:span text:style-name="T18">10 :ten</text:span></text:p>
      <text:p text:style-name="P11"><text:s text:c="2"/><text:span text:style-name="T18">20 :twenty</text:span></text:p>
      <text:p text:style-name="P11"><text:s text:c="2"/><text:span text:style-name="T18">30 :thirty</text:span></text:p>
      <text:p text:style-name="P11"><text:s text:c="2"/><text:span text:style-name="T18">:dunno)</text:span></text:p>
      <text:h text:style-name="P4" text:outline-level="3"><text:bookmark text:name="user-content-case"/><text:bookmark text:name="user-content-case-vs-condcondp"/><text:a xlink:type="simple" xlink:href="https://github.com/bbatsov/clojure-style-guide#case" text:style-name="Internet_20_link" text:visited-style-name="Visited_20_Internet_20_Link"><text:span text:style-name="Source_20_Text"><text:span text:style-name="T7">case</text:span></text:span></text:a><text:a xlink:type="simple" xlink:href="https://github.com/bbatsov/clojure-style-guide#case" text:style-name="Internet_20_link" text:visited-style-name="Visited_20_Internet_20_Link"><text:span text:style-name="T4"> vs </text:span></text:a><text:a xlink:type="simple" xlink:href="https://github.com/bbatsov/clojure-style-guide#case" text:style-name="Internet_20_link" text:visited-style-name="Visited_20_Internet_20_Link"><text:span text:style-name="Source_20_Text"><text:span text:style-name="T7">cond/condp</text:span></text:span></text:a></text:h>
      <text:p text:style-name="P37"><text:span text:style-name="T9">Prefer </text:span><text:span text:style-name="Source_20_Text"><text:span text:style-name="T12">case</text:span></text:span><text:span text:style-name="T9"> instead of </text:span><text:span text:style-name="Source_20_Text"><text:span text:style-name="T12">cond</text:span></text:span><text:span text:style-name="T9"> or </text:span><text:span text:style-name="Source_20_Text"><text:span text:style-name="T12">condp</text:span></text:span><text:span text:style-name="T9"> when test expressions are compile-time constants.</text:span></text:p>
      <text:p text:style-name="P10">;; good</text:p>
      <text:p text:style-name="P10">(cond</text:p>
      <text:p text:style-name="P11"><text:s text:c="2"/><text:span text:style-name="T18">(= x 10) :ten</text:span></text:p>
      <text:p text:style-name="P11"><text:s text:c="2"/><text:span text:style-name="T18">(= x 20) :twenty</text:span></text:p>
      <text:p text:style-name="P11"><text:s text:c="2"/><text:span text:style-name="T18">(= x 30) :forty</text:span></text:p>
      <text:p text:style-name="P11"><text:s text:c="2"/><text:span text:style-name="T18">:else :dunno)</text:span></text:p>
      <text:p text:style-name="P13"/>
      <text:p text:style-name="P10">;; better</text:p>
      <text:p text:style-name="P10">(condp = x</text:p>
      <text:p text:style-name="P11"><text:s text:c="2"/><text:span text:style-name="T18">10 :ten</text:span></text:p>
      <text:p text:style-name="P11"><text:s text:c="2"/><text:span text:style-name="T18">20 :twenty</text:span></text:p>
      <text:p text:style-name="P11"><text:s text:c="2"/><text:span text:style-name="T18">30 :forty</text:span></text:p>
      <text:p text:style-name="P11"><text:s text:c="2"/><text:span text:style-name="T18">:dunno)</text:span></text:p>
      <text:p text:style-name="P13"><text:soft-page-break/></text:p>
      <text:p text:style-name="P10">;; best</text:p>
      <text:p text:style-name="P10">(case x</text:p>
      <text:p text:style-name="P11"><text:s text:c="2"/><text:span text:style-name="T18">10 :ten</text:span></text:p>
      <text:p text:style-name="P11"><text:s text:c="2"/><text:span text:style-name="T18">20 :twenty</text:span></text:p>
      <text:p text:style-name="P11"><text:s text:c="2"/><text:span text:style-name="T18">30 :forty</text:span></text:p>
      <text:p text:style-name="P11"><text:s text:c="2"/><text:span text:style-name="T18">:dunno)</text:span></text:p>
      <text:h text:style-name="P3" text:outline-level="3"><text:bookmark text:name="user-content-short-forms-in-cond"/><text:a xlink:type="simple" xlink:href="https://github.com/bbatsov/clojure-style-guide#short-forms-in-cond" text:style-name="Internet_20_link" text:visited-style-name="Visited_20_Internet_20_Link"><text:span text:style-name="T4">Short Forms In Cond</text:span></text:a></text:h>
      <text:p text:style-name="P37"><text:span text:style-name="T9">Use short forms in </text:span><text:span text:style-name="Source_20_Text"><text:span text:style-name="T12">cond</text:span></text:span><text:span text:style-name="T9"> and related. If not possible give visual hints for the pairwise grouping with comments or empty lines.</text:span></text:p>
      <text:p text:style-name="P10">;; good</text:p>
      <text:p text:style-name="P10">(cond</text:p>
      <text:p text:style-name="P11"><text:s text:c="2"/><text:span text:style-name="T18">(test1) (action1)</text:span></text:p>
      <text:p text:style-name="P11"><text:s text:c="2"/><text:span text:style-name="T18">(test2) (action2)</text:span></text:p>
      <text:p text:style-name="P11"><text:s text:c="2"/><text:span text:style-name="T18">:else <text:s text:c="2"/>(default-action))</text:span></text:p>
      <text:p text:style-name="P13"/>
      <text:p text:style-name="P10">;; ok-ish</text:p>
      <text:p text:style-name="P10">(cond</text:p>
      <text:p text:style-name="P11"><text:s text:c="2"/><text:span text:style-name="T18">;; test case 1</text:span></text:p>
      <text:p text:style-name="P11"><text:s text:c="2"/><text:span text:style-name="T18">(test1)</text:span></text:p>
      <text:p text:style-name="P11"><text:s text:c="2"/><text:span text:style-name="T18">(long-function-name-which-requires-a-new-line</text:span></text:p>
      <text:p text:style-name="P11"><text:s text:c="4"/><text:span text:style-name="T18">(complicated-sub-form</text:span></text:p>
      <text:p text:style-name="P11"><text:s text:c="6"/><text:span text:style-name="T18">(-&gt; 'which-spans multiple-lines)))</text:span></text:p>
      <text:p text:style-name="P13"/>
      <text:p text:style-name="P11"><text:s text:c="2"/><text:span text:style-name="T18">;; test case 2</text:span></text:p>
      <text:p text:style-name="P11"><text:s text:c="2"/><text:span text:style-name="T18">(test2)</text:span></text:p>
      <text:p text:style-name="P11"><text:s text:c="2"/><text:span text:style-name="T18">(another-very-long-function-name</text:span></text:p>
      <text:p text:style-name="P11"><text:s text:c="4"/><text:span text:style-name="T18">(yet-another-sub-form</text:span></text:p>
      <text:p text:style-name="P11"><text:s text:c="6"/><text:span text:style-name="T18">(-&gt; 'which-spans multiple-lines)))</text:span></text:p>
      <text:p text:style-name="P13"/>
      <text:p text:style-name="P11"><text:s text:c="2"/><text:span text:style-name="T18">:else</text:span></text:p>
      <text:p text:style-name="P11"><text:s text:c="2"/><text:span text:style-name="T18">(the-fall-through-default-case</text:span></text:p>
      <text:p text:style-name="P11"><text:s text:c="4"/><text:span text:style-name="T18">(which-also-spans 'multiple</text:span></text:p>
      <text:p text:style-name="P11"><text:s text:c="22"/><text:span text:style-name="T18">'lines)))</text:span></text:p>
      <text:h text:style-name="P3" text:outline-level="3"><text:bookmark text:name="user-content-set-as-predicate"/><text:soft-page-break/><text:a xlink:type="simple" xlink:href="https://github.com/bbatsov/clojure-style-guide#set-as-predicate" text:style-name="Internet_20_link" text:visited-style-name="Visited_20_Internet_20_Link"><text:span text:style-name="T4">Set As Predicate</text:span></text:a></text:h>
      <text:p text:style-name="P37"><text:span text:style-name="T9">Use a </text:span><text:span text:style-name="Source_20_Text"><text:span text:style-name="T12">set</text:span></text:span><text:span text:style-name="T9"> as a predicate when appropriate.</text:span></text:p>
      <text:p text:style-name="P10">;; good</text:p>
      <text:p text:style-name="P10">(remove #{1} [0 1 2 3 4 5])</text:p>
      <text:p text:style-name="P13"/>
      <text:p text:style-name="P10">;; bad</text:p>
      <text:p text:style-name="P10">(remove #(= % 1) [0 1 2 3 4 5])</text:p>
      <text:p text:style-name="P13"/>
      <text:p text:style-name="P10">;; good</text:p>
      <text:p text:style-name="P10">(count (filter #{\a \e \i \o \u} "mary had a little lamb"))</text:p>
      <text:p text:style-name="P13"/>
      <text:p text:style-name="P10">;; bad</text:p>
      <text:p text:style-name="P10">(count (filter #(or (= % \a)</text:p>
      <text:p text:style-name="P11"><text:s text:c="20"/><text:span text:style-name="T18">(= % \e)</text:span></text:p>
      <text:p text:style-name="P11"><text:s text:c="20"/><text:span text:style-name="T18">(= % \i)</text:span></text:p>
      <text:p text:style-name="P11"><text:s text:c="20"/><text:span text:style-name="T18">(= % \o)</text:span></text:p>
      <text:p text:style-name="P11"><text:s text:c="20"/><text:span text:style-name="T18">(= % \u))</text:span></text:p>
      <text:p text:style-name="P11"><text:s text:c="15"/><text:span text:style-name="T18">"mary had a little lamb"))</text:span></text:p>
      <text:h text:style-name="P4" text:outline-level="3"><text:bookmark text:name="user-content-inc-and-dec"/><text:a xlink:type="simple" xlink:href="https://github.com/bbatsov/clojure-style-guide#inc-and-dec" text:style-name="Internet_20_link" text:visited-style-name="Visited_20_Internet_20_Link"><text:span text:style-name="Source_20_Text"><text:span text:style-name="T7">inc</text:span></text:span></text:a><text:a xlink:type="simple" xlink:href="https://github.com/bbatsov/clojure-style-guide#inc-and-dec" text:style-name="Internet_20_link" text:visited-style-name="Visited_20_Internet_20_Link"><text:span text:style-name="T4"> and </text:span></text:a><text:a xlink:type="simple" xlink:href="https://github.com/bbatsov/clojure-style-guide#inc-and-dec" text:style-name="Internet_20_link" text:visited-style-name="Visited_20_Internet_20_Link"><text:span text:style-name="Source_20_Text"><text:span text:style-name="T7">dec</text:span></text:span></text:a></text:h>
      <text:p text:style-name="P37"><text:span text:style-name="T9">Use </text:span><text:span text:style-name="Source_20_Text"><text:span text:style-name="T12">(inc x)</text:span></text:span><text:span text:style-name="T9"> &amp; </text:span><text:span text:style-name="Source_20_Text"><text:span text:style-name="T12">(dec x)</text:span></text:span><text:span text:style-name="T9"> instead of </text:span><text:span text:style-name="Source_20_Text"><text:span text:style-name="T12">(+ x 1)</text:span></text:span><text:span text:style-name="T9"> and </text:span><text:span text:style-name="Source_20_Text"><text:span text:style-name="T12">(- x 1)</text:span></text:span><text:span text:style-name="T9">.</text:span></text:p>
      <text:h text:style-name="P4" text:outline-level="3"><text:bookmark text:name="user-content-pos-and-neg"/><text:a xlink:type="simple" xlink:href="https://github.com/bbatsov/clojure-style-guide#pos-and-neg" text:style-name="Internet_20_link" text:visited-style-name="Visited_20_Internet_20_Link"><text:span text:style-name="Source_20_Text"><text:span text:style-name="T7">pos?</text:span></text:span></text:a><text:a xlink:type="simple" xlink:href="https://github.com/bbatsov/clojure-style-guide#pos-and-neg" text:style-name="Internet_20_link" text:visited-style-name="Visited_20_Internet_20_Link"><text:span text:style-name="T4"> and </text:span></text:a><text:a xlink:type="simple" xlink:href="https://github.com/bbatsov/clojure-style-guide#pos-and-neg" text:style-name="Internet_20_link" text:visited-style-name="Visited_20_Internet_20_Link"><text:span text:style-name="Source_20_Text"><text:span text:style-name="T7">neg?</text:span></text:span></text:a></text:h>
      <text:p text:style-name="P37"><text:span text:style-name="T9">Use </text:span><text:span text:style-name="Source_20_Text"><text:span text:style-name="T12">(pos? x)</text:span></text:span><text:span text:style-name="T9">, </text:span><text:span text:style-name="Source_20_Text"><text:span text:style-name="T12">(neg? x)</text:span></text:span><text:span text:style-name="T9"> &amp; </text:span><text:span text:style-name="Source_20_Text"><text:span text:style-name="T12">(zero? x)</text:span></text:span><text:span text:style-name="T9"> instead of </text:span><text:span text:style-name="Source_20_Text"><text:span text:style-name="T12">(&gt; x 0)</text:span></text:span><text:span text:style-name="T9">, </text:span><text:span text:style-name="Source_20_Text"><text:span text:style-name="T12">(&lt; x 0)</text:span></text:span><text:span text:style-name="T9"> &amp; </text:span><text:span text:style-name="Source_20_Text"><text:span text:style-name="T12">(= x 0)</text:span></text:span><text:span text:style-name="T9">.</text:span></text:p>
      <text:h text:style-name="P4" text:outline-level="3"><text:bookmark text:name="user-content-list-star-instead-of-nested-cons"/><text:bookmark text:name="user-content-list-vs-cons"/><text:a xlink:type="simple" xlink:href="https://github.com/bbatsov/clojure-style-guide#list-star-instead-of-nested-cons" text:style-name="Internet_20_link" text:visited-style-name="Visited_20_Internet_20_Link"><text:span text:style-name="Source_20_Text"><text:span text:style-name="T7">list*</text:span></text:span></text:a><text:a xlink:type="simple" xlink:href="https://github.com/bbatsov/clojure-style-guide#list-star-instead-of-nested-cons" text:style-name="Internet_20_link" text:visited-style-name="Visited_20_Internet_20_Link"><text:span text:style-name="T4"> vs </text:span></text:a><text:a xlink:type="simple" xlink:href="https://github.com/bbatsov/clojure-style-guide#list-star-instead-of-nested-cons" text:style-name="Internet_20_link" text:visited-style-name="Visited_20_Internet_20_Link"><text:span text:style-name="Source_20_Text"><text:span text:style-name="T7">cons</text:span></text:span></text:a></text:h>
      <text:p text:style-name="P37"><text:span text:style-name="T9">Use </text:span><text:span text:style-name="Source_20_Text"><text:span text:style-name="T12">list*</text:span></text:span><text:span text:style-name="T9"> instead of a series of nested </text:span><text:span text:style-name="Source_20_Text"><text:span text:style-name="T12">cons</text:span></text:span><text:span text:style-name="T9"> invocations.</text:span></text:p>
      <text:p text:style-name="P10">;; good</text:p>
      <text:p text:style-name="P10">(list* 1 2 3 [4 5])</text:p>
      <text:p text:style-name="P13"/>
      <text:p text:style-name="P10">;; bad</text:p>
      <text:p text:style-name="P10">(cons 1 (cons 2 (cons 3 [4 5])))</text:p>
      <text:h text:style-name="P3" text:outline-level="3"><text:bookmark text:name="user-content-sugared-java-interop"/><text:a xlink:type="simple" xlink:href="https://github.com/bbatsov/clojure-style-guide#sugared-java-interop" text:style-name="Internet_20_link" text:visited-style-name="Visited_20_Internet_20_Link"><text:span text:style-name="T4">Sugared Java Interop</text:span></text:a></text:h>
      <text:p text:style-name="P22">Use the sugared Java interop forms.</text:p>
      <text:p text:style-name="P10">;;; object creation</text:p>
      <text:p text:style-name="P10">;; good</text:p>
      <text:p text:style-name="P10">(java.util.ArrayList. 100)</text:p>
      <text:p text:style-name="P13"/>
      <text:p text:style-name="P10"><text:soft-page-break/>;; bad</text:p>
      <text:p text:style-name="P10">(new java.util.ArrayList 100)</text:p>
      <text:p text:style-name="P13"/>
      <text:p text:style-name="P10">;;; static method invocation</text:p>
      <text:p text:style-name="P10">;; good</text:p>
      <text:p text:style-name="P10">(Math/pow 2 10)</text:p>
      <text:p text:style-name="P13"/>
      <text:p text:style-name="P10">;; bad</text:p>
      <text:p text:style-name="P10">(. Math pow 2 10)</text:p>
      <text:p text:style-name="P13"/>
      <text:p text:style-name="P10">;;; instance method invocation</text:p>
      <text:p text:style-name="P10">;; good</text:p>
      <text:p text:style-name="P10">(.substring "hello" 1 3)</text:p>
      <text:p text:style-name="P13"/>
      <text:p text:style-name="P10">;; bad</text:p>
      <text:p text:style-name="P10">(. "hello" substring 1 3)</text:p>
      <text:p text:style-name="P13"/>
      <text:p text:style-name="P10">;;; static field access</text:p>
      <text:p text:style-name="P10">;; good</text:p>
      <text:p text:style-name="P10">Integer/MAX_VALUE</text:p>
      <text:p text:style-name="P13"/>
      <text:p text:style-name="P10">;; bad</text:p>
      <text:p text:style-name="P10">(. Integer MAX_VALUE)</text:p>
      <text:p text:style-name="P13"/>
      <text:p text:style-name="P10">;;; instance field access</text:p>
      <text:p text:style-name="P10">;; good</text:p>
      <text:p text:style-name="P10">(.someField some-object)</text:p>
      <text:p text:style-name="P13"/>
      <text:p text:style-name="P10">;; bad</text:p>
      <text:p text:style-name="P10">(. some-object someField)</text:p>
      <text:h text:style-name="P3" text:outline-level="3"><text:bookmark text:name="user-content-compact-metadata-notation-for-true-flags"/><text:a xlink:type="simple" xlink:href="https://github.com/bbatsov/clojure-style-guide#compact-metadata-notation-for-true-flags" text:style-name="Internet_20_link" text:visited-style-name="Visited_20_Internet_20_Link"><text:span text:style-name="T4">Compact Metadata Notation For True Flags</text:span></text:a></text:h>
      <text:p text:style-name="P37"><text:span text:style-name="T9">Use the compact metadata notation for metadata that contains only slots whose keys are keywords and whose value is boolean </text:span><text:span text:style-name="Source_20_Text"><text:span text:style-name="T12">true</text:span></text:span><text:span text:style-name="T9">.</text:span></text:p>
      <text:p text:style-name="P10">;; good</text:p>
      <text:p text:style-name="P10">(def ^:private a 5)</text:p>
      <text:p text:style-name="P13"/>
      <text:p text:style-name="P10">;; bad</text:p>
      <text:p text:style-name="P10"><text:soft-page-break/>(def ^{:private true} a 5)</text:p>
      <text:h text:style-name="P3" text:outline-level="3"><text:bookmark text:name="user-content-private"/><text:a xlink:type="simple" xlink:href="https://github.com/bbatsov/clojure-style-guide#private" text:style-name="Internet_20_link" text:visited-style-name="Visited_20_Internet_20_Link"><text:span text:style-name="T4">Private</text:span></text:a></text:h>
      <text:p text:style-name="P22">Denote private parts of your code.</text:p>
      <text:p text:style-name="P10">;; good</text:p>
      <text:p text:style-name="P10">(defn- private-fun [] ...)</text:p>
      <text:p text:style-name="P13"/>
      <text:p text:style-name="P10">(def ^:private private-var ...)</text:p>
      <text:p text:style-name="P13"/>
      <text:p text:style-name="P10">;; bad</text:p>
      <text:p text:style-name="P10">(defn private-fun [] ...) ; not private at all</text:p>
      <text:p text:style-name="P13"/>
      <text:p text:style-name="P10">(defn ^:private private-fun [] ...) ; overly verbose</text:p>
      <text:p text:style-name="P13"/>
      <text:p text:style-name="P10">(def private-var ...) ; not private at all</text:p>
      <text:h text:style-name="P3" text:outline-level="3"><text:bookmark text:name="user-content-access-private-var"/><text:a xlink:type="simple" xlink:href="https://github.com/bbatsov/clojure-style-guide#access-private-var" text:style-name="Internet_20_link" text:visited-style-name="Visited_20_Internet_20_Link"><text:span text:style-name="T4">Access Private Var</text:span></text:a></text:h>
      <text:p text:style-name="P37"><text:span text:style-name="T9">To access a private var (e.g. for testing), use the </text:span><text:span text:style-name="Source_20_Text"><text:span text:style-name="T12">@#'some.ns/var</text:span></text:span><text:span text:style-name="T9"> form.</text:span></text:p>
      <text:h text:style-name="P3" text:outline-level="3"><text:bookmark text:name="user-content-attach-metadata-carefully"/><text:a xlink:type="simple" xlink:href="https://github.com/bbatsov/clojure-style-guide#attach-metadata-carefully" text:style-name="Internet_20_link" text:visited-style-name="Visited_20_Internet_20_Link"><text:span text:style-name="T4">Attach Metadata Carefully</text:span></text:a></text:h>
      <text:p text:style-name="P22">Be careful regarding what exactly you attach metadata to.</text:p>
      <text:p text:style-name="P10">;; we attach the metadata to the var referenced by `a`</text:p>
      <text:p text:style-name="P10">(def ^:private a {})</text:p>
      <text:p text:style-name="P10">(meta a) ;=&gt; nil</text:p>
      <text:p text:style-name="P10">(meta #'a) ;=&gt; {:private true}</text:p>
      <text:p text:style-name="P13"/>
      <text:p text:style-name="P10">;; we attach the metadata to the empty hash-map value</text:p>
      <text:p text:style-name="P10">(def a ^:private {})</text:p>
      <text:p text:style-name="P10">(meta a) ;=&gt; {:private true}</text:p>
      <text:p text:style-name="P10">(meta #'a) ;=&gt; nil</text:p>
      <text:h text:style-name="P2" text:outline-level="2"><text:bookmark text:name="user-content-data-structures"/><text:a xlink:type="simple" xlink:href="https://github.com/bbatsov/clojure-style-guide#data-structures" text:style-name="Internet_20_link" text:visited-style-name="Visited_20_Internet_20_Link"><text:span text:style-name="T4">Data Structures</text:span></text:a></text:h>
      <text:p text:style-name="P15">It is better to have 100 functions operate on one data structure than to have 10 functions operate on 10 data structures.</text:p>
      <text:p text:style-name="P19"><text:soft-page-break/>— <text:span text:style-name="T3">Alan J. Perlis</text:span></text:p>
      <text:h text:style-name="P3" text:outline-level="3"><text:bookmark text:name="user-content-avoid-lists"/><text:a xlink:type="simple" xlink:href="https://github.com/bbatsov/clojure-style-guide#avoid-lists" text:style-name="Internet_20_link" text:visited-style-name="Visited_20_Internet_20_Link"><text:span text:style-name="T4">Avoid Lists</text:span></text:a></text:h>
      <text:p text:style-name="P22">Avoid the use of lists for generic data storage (unless a list is exactly what you need).</text:p>
      <text:h text:style-name="P3" text:outline-level="3"><text:bookmark text:name="user-content-keywords-for-hash-keys"/><text:a xlink:type="simple" xlink:href="https://github.com/bbatsov/clojure-style-guide#keywords-for-hash-keys" text:style-name="Internet_20_link" text:visited-style-name="Visited_20_Internet_20_Link"><text:span text:style-name="T4">Keywords For Hash Keys</text:span></text:a></text:h>
      <text:p text:style-name="P22">Prefer the use of keywords for hash keys.</text:p>
      <text:p text:style-name="P10">;; good</text:p>
      <text:p text:style-name="P10">{:name "Bruce" :age 30}</text:p>
      <text:p text:style-name="P13"/>
      <text:p text:style-name="P10">;; bad</text:p>
      <text:p text:style-name="P10">{"name" "Bruce" "age" 30}</text:p>
      <text:h text:style-name="P3" text:outline-level="3"><text:bookmark text:name="user-content-literal-col-syntax"/><text:bookmark text:name="user-content-literal-collection-syntax"/><text:a xlink:type="simple" xlink:href="https://github.com/bbatsov/clojure-style-guide#literal-col-syntax" text:style-name="Internet_20_link" text:visited-style-name="Visited_20_Internet_20_Link"><text:span text:style-name="T4">Literal Collection Syntax</text:span></text:a></text:h>
      <text:p text:style-name="P22">Prefer the use of the literal collection syntax where applicable. However, when defining sets, only use literal syntax when the values are compile-time constants.</text:p>
      <text:p text:style-name="P10">;; good</text:p>
      <text:p text:style-name="P10">[1 2 3]</text:p>
      <text:p text:style-name="P10">#{1 2 3}</text:p>
      <text:p text:style-name="P10">(hash-set (func1) (func2)) ; values determined at runtime</text:p>
      <text:p text:style-name="P13"/>
      <text:p text:style-name="P10">;; bad</text:p>
      <text:p text:style-name="P10">(vector 1 2 3)</text:p>
      <text:p text:style-name="P10">(hash-set 1 2 3)</text:p>
      <text:p text:style-name="P10">#{(func1) (func2)} ; will throw runtime exception if (func1) = (func2)</text:p>
      <text:h text:style-name="P3" text:outline-level="3"><text:bookmark text:name="user-content-avoid-index-based-coll-access"/><text:bookmark text:name="user-content-avoid-index-based-collection-access"/><text:a xlink:type="simple" xlink:href="https://github.com/bbatsov/clojure-style-guide#avoid-index-based-coll-access" text:style-name="Internet_20_link" text:visited-style-name="Visited_20_Internet_20_Link"><text:span text:style-name="T4">Avoid Index Based Collection Access</text:span></text:a></text:h>
      <text:p text:style-name="P22">Avoid accessing collection members by index whenever possible.</text:p>
      <text:h text:style-name="P3" text:outline-level="3"><text:bookmark text:name="user-content-keywords-as-fn-to-get-map-values"/><text:bookmark text:name="user-content-keywords-as-functions-for-map-values-retrieval"/><text:a xlink:type="simple" xlink:href="https://github.com/bbatsov/clojure-style-guide#keywords-as-fn-to-get-map-values" text:style-name="Internet_20_link" text:visited-style-name="Visited_20_Internet_20_Link"><text:span text:style-name="T4">Keywords as Functions for Map Values Retrieval</text:span></text:a></text:h>
      <text:p text:style-name="P22">Prefer the use of keywords as functions for retrieving values from maps, where applicable.</text:p>
      <text:p text:style-name="P10"><text:soft-page-break/>(def m {:name "Bruce" :age 30})</text:p>
      <text:p text:style-name="P13"/>
      <text:p text:style-name="P10">;; good</text:p>
      <text:p text:style-name="P10">(:name m)</text:p>
      <text:p text:style-name="P13"/>
      <text:p text:style-name="P10">;; more verbose than necessary</text:p>
      <text:p text:style-name="P10">(get m :name)</text:p>
      <text:p text:style-name="P13"/>
      <text:p text:style-name="P10">;; bad - susceptible to NullPointerException</text:p>
      <text:p text:style-name="P10">(m :name)</text:p>
      <text:h text:style-name="P3" text:outline-level="3"><text:bookmark text:name="user-content-colls-as-fns"/><text:bookmark text:name="user-content-collections-as-functions"/><text:a xlink:type="simple" xlink:href="https://github.com/bbatsov/clojure-style-guide#colls-as-fns" text:style-name="Internet_20_link" text:visited-style-name="Visited_20_Internet_20_Link"><text:span text:style-name="T4">Collections as Functions</text:span></text:a></text:h>
      <text:p text:style-name="P22">Leverage the fact that most collections are functions of their elements.</text:p>
      <text:p text:style-name="P10">;; good</text:p>
      <text:p text:style-name="P10">(filter #{\a \e \o \i \u} "this is a test")</text:p>
      <text:p text:style-name="P13"/>
      <text:p text:style-name="P10">;; bad - too ugly to share</text:p>
      <text:h text:style-name="P3" text:outline-level="3"><text:bookmark text:name="user-content-keywords-as-fns"/><text:bookmark text:name="user-content-keywords-as-functions"/><text:a xlink:type="simple" xlink:href="https://github.com/bbatsov/clojure-style-guide#keywords-as-fns" text:style-name="Internet_20_link" text:visited-style-name="Visited_20_Internet_20_Link"><text:span text:style-name="T4">Keywords as Functions</text:span></text:a></text:h>
      <text:p text:style-name="P22">Leverage the fact that keywords can be used as functions of a collection.</text:p>
      <text:p text:style-name="P10">((juxt :a :b) {:a "ala" :b "bala"})</text:p>
      <text:h text:style-name="P3" text:outline-level="3"><text:bookmark text:name="user-content-avoid-transient-colls"/><text:bookmark text:name="user-content-avoid-transient-collections"/><text:a xlink:type="simple" xlink:href="https://github.com/bbatsov/clojure-style-guide#avoid-transient-colls" text:style-name="Internet_20_link" text:visited-style-name="Visited_20_Internet_20_Link"><text:span text:style-name="T4">Avoid Transient Collections</text:span></text:a></text:h>
      <text:p text:style-name="P22">Avoid the use of transient collections, except for performance-critical portions of the code.</text:p>
      <text:h text:style-name="P3" text:outline-level="3"><text:bookmark text:name="user-content-avoid-java-colls"/><text:bookmark text:name="user-content-avoid-java-collections"/><text:a xlink:type="simple" xlink:href="https://github.com/bbatsov/clojure-style-guide#avoid-java-colls" text:style-name="Internet_20_link" text:visited-style-name="Visited_20_Internet_20_Link"><text:span text:style-name="T4">Avoid Java Collections</text:span></text:a></text:h>
      <text:p text:style-name="P22">Avoid the use of Java collections.</text:p>
      <text:h text:style-name="P3" text:outline-level="3"><text:bookmark text:name="user-content-avoid-java-arrays"/><text:a xlink:type="simple" xlink:href="https://github.com/bbatsov/clojure-style-guide#avoid-java-arrays" text:style-name="Internet_20_link" text:visited-style-name="Visited_20_Internet_20_Link"><text:span text:style-name="T4">Avoid Java Arrays</text:span></text:a></text:h>
      <text:p text:style-name="P22">Avoid the use of Java arrays, except for interop scenarios and performance-critical code dealing heavily with primitive types.</text:p>
      <text:h text:style-name="P2" text:outline-level="2"><text:bookmark text:name="user-content-types-records"/><text:bookmark text:name="user-content-types--records"/><text:soft-page-break/><text:a xlink:type="simple" xlink:href="https://github.com/bbatsov/clojure-style-guide#types-records" text:style-name="Internet_20_link" text:visited-style-name="Visited_20_Internet_20_Link"><text:span text:style-name="T4">Types &amp; Records</text:span></text:a></text:h>
      <text:h text:style-name="P3" text:outline-level="3"><text:bookmark text:name="user-content-record-constructors"/><text:a xlink:type="simple" xlink:href="https://github.com/bbatsov/clojure-style-guide#record-constructors" text:style-name="Internet_20_link" text:visited-style-name="Visited_20_Internet_20_Link"><text:span text:style-name="T4">Record Constructors</text:span></text:a></text:h>
      <text:p text:style-name="P37"><text:span text:style-name="T9">Don’t use the interop syntax to construct type and record instances. </text:span><text:span text:style-name="Source_20_Text"><text:span text:style-name="T12">deftype</text:span></text:span><text:span text:style-name="T9"> and </text:span><text:span text:style-name="Source_20_Text"><text:span text:style-name="T12">defrecord</text:span></text:span><text:span text:style-name="T9"> automatically create constructor functions. Use those instead of the interop syntax, as they make it clear that you’re dealing with a </text:span><text:span text:style-name="Source_20_Text"><text:span text:style-name="T12">deftype</text:span></text:span><text:span text:style-name="T9"> or a </text:span><text:span text:style-name="Source_20_Text"><text:span text:style-name="T12">defrecord</text:span></text:span><text:span text:style-name="T9">. See </text:span><text:a xlink:type="simple" xlink:href="https://stuartsierra.com/2015/05/17/clojure-record-constructors" text:style-name="Internet_20_link" text:visited-style-name="Visited_20_Internet_20_Link"><text:span text:style-name="T5">this article</text:span></text:a><text:span text:style-name="T9"> for more details.</text:span></text:p>
      <text:p text:style-name="P10">(defrecord Foo [a b])</text:p>
      <text:p text:style-name="P10">(deftype Bar [a b])</text:p>
      <text:p text:style-name="P13"/>
      <text:p text:style-name="P10">;; good</text:p>
      <text:p text:style-name="P10">(-&gt;Foo 1 2)</text:p>
      <text:p text:style-name="P10">(map-&gt;Foo {:b 4 :a 3})</text:p>
      <text:p text:style-name="P10">(-&gt;Bar 1 2)</text:p>
      <text:p text:style-name="P13"/>
      <text:p text:style-name="P10">;; bad</text:p>
      <text:p text:style-name="P10">(Foo. 1 2)</text:p>
      <text:p text:style-name="P10">(Bar. 1 2)</text:p>
      <text:p text:style-name="P37"><text:span text:style-name="T9">Note that </text:span><text:span text:style-name="Source_20_Text"><text:span text:style-name="T12">deftype</text:span></text:span><text:span text:style-name="T9"> doesn’t define the </text:span><text:span text:style-name="Source_20_Text"><text:span text:style-name="T12">map-&gt;Type</text:span></text:span><text:span text:style-name="T9"> constructor. It’s available only for records.</text:span></text:p>
      <text:h text:style-name="P3" text:outline-level="3"><text:bookmark text:name="user-content-custom-record-constructors"/><text:a xlink:type="simple" xlink:href="https://github.com/bbatsov/clojure-style-guide#custom-record-constructors" text:style-name="Internet_20_link" text:visited-style-name="Visited_20_Internet_20_Link"><text:span text:style-name="T4">Custom Record Constructors</text:span></text:a></text:h>
      <text:p text:style-name="P23"><text:span text:style-name="T9">Add custom type/record constructors when needed (e.g. to validate properties on record creation). See </text:span><text:a xlink:type="simple" xlink:href="https://stuartsierra.com/2015/05/17/clojure-record-constructors" text:style-name="Internet_20_link" text:visited-style-name="Visited_20_Internet_20_Link"><text:span text:style-name="T5">this article</text:span></text:a><text:span text:style-name="T9"> for more details.</text:span></text:p>
      <text:p text:style-name="P10">(defrecord Customer [id name phone email])</text:p>
      <text:p text:style-name="P13"/>
      <text:p text:style-name="P10">(defn make-customer</text:p>
      <text:p text:style-name="P11"><text:s text:c="2"/><text:span text:style-name="T18">"Creates a new customer record."</text:span></text:p>
      <text:p text:style-name="P11"><text:s text:c="2"/><text:span text:style-name="T18">[{:keys [name phone email]}]</text:span></text:p>
      <text:p text:style-name="P11"><text:s text:c="2"/><text:span text:style-name="T18">{:pre [(string? name)</text:span></text:p>
      <text:p text:style-name="P11"><text:s text:c="9"/><text:span text:style-name="T18">(valid-phone? phone)</text:span></text:p>
      <text:p text:style-name="P11"><text:s text:c="9"/><text:span text:style-name="T18">(valid-email? email)]}</text:span></text:p>
      <text:p text:style-name="P11"><text:s text:c="2"/><text:span text:style-name="T18">(-&gt;Customer (next-id) name phone email))</text:span></text:p>
      <text:p text:style-name="P22">Feel free to adopt whatever naming convention or structure you’d like for such custom constructors.</text:p>
      <text:h text:style-name="P3" text:outline-level="3"><text:bookmark text:name="user-content-custom-record-constructors-naming"/><text:soft-page-break/><text:a xlink:type="simple" xlink:href="https://github.com/bbatsov/clojure-style-guide#custom-record-constructors-naming" text:style-name="Internet_20_link" text:visited-style-name="Visited_20_Internet_20_Link"><text:span text:style-name="T4">Custom Record Constructors Naming</text:span></text:a></text:h>
      <text:p text:style-name="P23"><text:span text:style-name="T9">Don’t override the auto-generated type/record constructor functions. People expect them to have a certain behaviour and changing this behaviour violates the principle of least surprise. See </text:span><text:a xlink:type="simple" xlink:href="https://stuartsierra.com/2015/05/17/clojure-record-constructors" text:style-name="Internet_20_link" text:visited-style-name="Visited_20_Internet_20_Link"><text:span text:style-name="T5">this article</text:span></text:a><text:span text:style-name="T9"> for more details.</text:span></text:p>
      <text:p text:style-name="P10">(defrecord Foo [num])</text:p>
      <text:p text:style-name="P13"/>
      <text:p text:style-name="P10">;; good</text:p>
      <text:p text:style-name="P10">(defn make-foo</text:p>
      <text:p text:style-name="P11"><text:s text:c="2"/><text:span text:style-name="T18">[num]</text:span></text:p>
      <text:p text:style-name="P11"><text:s text:c="2"/><text:span text:style-name="T18">{:pre [(pos? num)]}</text:span></text:p>
      <text:p text:style-name="P11"><text:s text:c="2"/><text:span text:style-name="T18">(-&gt;Foo num))</text:span></text:p>
      <text:p text:style-name="P13"/>
      <text:p text:style-name="P10">;; bad</text:p>
      <text:p text:style-name="P10">(defn -&gt;Foo</text:p>
      <text:p text:style-name="P11"><text:s text:c="2"/><text:span text:style-name="T18">[num]</text:span></text:p>
      <text:p text:style-name="P11"><text:s text:c="2"/><text:span text:style-name="T18">{:pre [(pos? num)]}</text:span></text:p>
      <text:p text:style-name="P11"><text:s text:c="2"/><text:span text:style-name="T18">(Foo. num))</text:span></text:p>
      <text:h text:style-name="P2" text:outline-level="2"><text:bookmark text:name="user-content-mutation"/><text:a xlink:type="simple" xlink:href="https://github.com/bbatsov/clojure-style-guide#mutation" text:style-name="Internet_20_link" text:visited-style-name="Visited_20_Internet_20_Link"><text:span text:style-name="T4">Mutation</text:span></text:a></text:h>
      <text:h text:style-name="P3" text:outline-level="3"><text:bookmark text:name="user-content-refs"/><text:a xlink:type="simple" xlink:href="https://github.com/bbatsov/clojure-style-guide#Refs" text:style-name="Internet_20_link" text:visited-style-name="Visited_20_Internet_20_Link"><text:span text:style-name="T4">Refs</text:span></text:a></text:h>
      <text:h text:style-name="P6" text:outline-level="4"><text:bookmark text:name="user-content-refs-io-macro"/><text:bookmark text:name="user-content-io-macro"/><text:a xlink:type="simple" xlink:href="https://github.com/bbatsov/clojure-style-guide#refs-io-macro" text:style-name="Internet_20_link" text:visited-style-name="Visited_20_Internet_20_Link"><text:span text:style-name="Source_20_Text"><text:span text:style-name="T7">io!</text:span></text:span></text:a><text:a xlink:type="simple" xlink:href="https://github.com/bbatsov/clojure-style-guide#refs-io-macro" text:style-name="Internet_20_link" text:visited-style-name="Visited_20_Internet_20_Link"><text:span text:style-name="T4"> Macro</text:span></text:a></text:h>
      <text:p text:style-name="P37"><text:span text:style-name="T9">Consider wrapping all I/O calls with the </text:span><text:span text:style-name="Source_20_Text"><text:span text:style-name="T12">io!</text:span></text:span><text:span text:style-name="T9"> macro to avoid nasty surprises if you accidentally end up calling such code in a transaction.</text:span></text:p>
      <text:h text:style-name="P6" text:outline-level="4"><text:bookmark text:name="user-content-refs-avoid-ref-set"/><text:bookmark text:name="user-content-avoid-ref-set"/><text:a xlink:type="simple" xlink:href="https://github.com/bbatsov/clojure-style-guide#refs-avoid-ref-set" text:style-name="Internet_20_link" text:visited-style-name="Visited_20_Internet_20_Link"><text:span text:style-name="T4">Avoid </text:span></text:a><text:a xlink:type="simple" xlink:href="https://github.com/bbatsov/clojure-style-guide#refs-avoid-ref-set" text:style-name="Internet_20_link" text:visited-style-name="Visited_20_Internet_20_Link"><text:span text:style-name="Source_20_Text"><text:span text:style-name="T7">ref-set</text:span></text:span></text:a></text:h>
      <text:p text:style-name="P37"><text:span text:style-name="T9">Avoid the use of </text:span><text:span text:style-name="Source_20_Text"><text:span text:style-name="T12">ref-set</text:span></text:span><text:span text:style-name="T9"> whenever possible.</text:span></text:p>
      <text:p text:style-name="P10">(def r (ref 0))</text:p>
      <text:p text:style-name="P13"/>
      <text:p text:style-name="P10">;; good</text:p>
      <text:p text:style-name="P10">(dosync (alter r + 5))</text:p>
      <text:p text:style-name="P13"/>
      <text:p text:style-name="P10">;; bad</text:p>
      <text:p text:style-name="P10">(dosync (ref-set r 5))</text:p>
      <text:h text:style-name="P5" text:outline-level="4"><text:bookmark text:name="user-content-refs-small-transactions"/><text:bookmark text:name="user-content-small-transactions"/><text:soft-page-break/><text:a xlink:type="simple" xlink:href="https://github.com/bbatsov/clojure-style-guide#refs-small-transactions" text:style-name="Internet_20_link" text:visited-style-name="Visited_20_Internet_20_Link"><text:span text:style-name="T4">Small Transactions</text:span></text:a></text:h>
      <text:p text:style-name="P22">Try to keep the size of transactions (the amount of work encapsulated in them) as small as possible.</text:p>
      <text:h text:style-name="P5" text:outline-level="4"><text:bookmark text:name="user-content-refs-avoid-short-long-transactions-with-same-ref"/><text:bookmark text:name="user-content-avoid-short-long-transactions-with-same-ref"/><text:a xlink:type="simple" xlink:href="https://github.com/bbatsov/clojure-style-guide#refs-avoid-short-long-transactions-with-same-ref" text:style-name="Internet_20_link" text:visited-style-name="Visited_20_Internet_20_Link"><text:span text:style-name="T4">Avoid Short Long Transactions With Same Ref</text:span></text:a></text:h>
      <text:p text:style-name="P22">Avoid having both short- and long-running transactions interacting with the same Ref.</text:p>
      <text:h text:style-name="P3" text:outline-level="3"><text:bookmark text:name="user-content-agents"/><text:a xlink:type="simple" xlink:href="https://github.com/bbatsov/clojure-style-guide#Agents" text:style-name="Internet_20_link" text:visited-style-name="Visited_20_Internet_20_Link"><text:span text:style-name="T4">Agents</text:span></text:a></text:h>
      <text:h text:style-name="P5" text:outline-level="4"><text:bookmark text:name="user-content-agents-send"/><text:a xlink:type="simple" xlink:href="https://github.com/bbatsov/clojure-style-guide#agents-send" text:style-name="Internet_20_link" text:visited-style-name="Visited_20_Internet_20_Link"><text:span text:style-name="T4">Agents Send</text:span></text:a></text:h>
      <text:p text:style-name="P37"><text:span text:style-name="T9">Use </text:span><text:span text:style-name="Source_20_Text"><text:span text:style-name="T12">send</text:span></text:span><text:span text:style-name="T9"> only for actions that are CPU bound and don’t block on I/O or other threads.</text:span></text:p>
      <text:h text:style-name="P5" text:outline-level="4"><text:bookmark text:name="user-content-agents-send-off"/><text:a xlink:type="simple" xlink:href="https://github.com/bbatsov/clojure-style-guide#agents-send-off" text:style-name="Internet_20_link" text:visited-style-name="Visited_20_Internet_20_Link"><text:span text:style-name="T4">Agents Send Off</text:span></text:a></text:h>
      <text:p text:style-name="P37"><text:span text:style-name="T9">Use </text:span><text:span text:style-name="Source_20_Text"><text:span text:style-name="T12">send-off</text:span></text:span><text:span text:style-name="T9"> for actions that might block, sleep, or otherwise tie up the thread.</text:span></text:p>
      <text:h text:style-name="P3" text:outline-level="3"><text:bookmark text:name="user-content-atoms"/><text:a xlink:type="simple" xlink:href="https://github.com/bbatsov/clojure-style-guide#Atoms" text:style-name="Internet_20_link" text:visited-style-name="Visited_20_Internet_20_Link"><text:span text:style-name="T4">Atoms</text:span></text:a></text:h>
      <text:h text:style-name="P5" text:outline-level="4"><text:bookmark text:name="user-content-atoms-no-update-within-transactions"/><text:bookmark text:name="user-content-no-updates-within-transactions"/><text:a xlink:type="simple" xlink:href="https://github.com/bbatsov/clojure-style-guide#atoms-no-update-within-transactions" text:style-name="Internet_20_link" text:visited-style-name="Visited_20_Internet_20_Link"><text:span text:style-name="T4">No Updates Within Transactions</text:span></text:a></text:h>
      <text:p text:style-name="P22">Avoid atom updates inside STM transactions.</text:p>
      <text:h text:style-name="P6" text:outline-level="4"><text:bookmark text:name="user-content-atoms-prefer-swap-over-reset"/><text:bookmark text:name="user-content-prefer-swap-over-reset"/><text:a xlink:type="simple" xlink:href="https://github.com/bbatsov/clojure-style-guide#atoms-prefer-swap-over-reset" text:style-name="Internet_20_link" text:visited-style-name="Visited_20_Internet_20_Link"><text:span text:style-name="T4">Prefer </text:span></text:a><text:a xlink:type="simple" xlink:href="https://github.com/bbatsov/clojure-style-guide#atoms-prefer-swap-over-reset" text:style-name="Internet_20_link" text:visited-style-name="Visited_20_Internet_20_Link"><text:span text:style-name="Source_20_Text"><text:span text:style-name="T7">swap!</text:span></text:span></text:a><text:a xlink:type="simple" xlink:href="https://github.com/bbatsov/clojure-style-guide#atoms-prefer-swap-over-reset" text:style-name="Internet_20_link" text:visited-style-name="Visited_20_Internet_20_Link"><text:span text:style-name="T4"> over </text:span></text:a><text:a xlink:type="simple" xlink:href="https://github.com/bbatsov/clojure-style-guide#atoms-prefer-swap-over-reset" text:style-name="Internet_20_link" text:visited-style-name="Visited_20_Internet_20_Link"><text:span text:style-name="Source_20_Text"><text:span text:style-name="T7">reset!</text:span></text:span></text:a></text:h>
      <text:p text:style-name="P37"><text:span text:style-name="T9">Try to use </text:span><text:span text:style-name="Source_20_Text"><text:span text:style-name="T12">swap!</text:span></text:span><text:span text:style-name="T9"> rather than </text:span><text:span text:style-name="Source_20_Text"><text:span text:style-name="T12">reset!</text:span></text:span><text:span text:style-name="T9">, where possible.</text:span></text:p>
      <text:p text:style-name="P10">(def a (atom 0))</text:p>
      <text:p text:style-name="P13"/>
      <text:p text:style-name="P10">;; good</text:p>
      <text:p text:style-name="P10">(swap! a + 5)</text:p>
      <text:p text:style-name="P13"/>
      <text:p text:style-name="P10">;; not as good</text:p>
      <text:p text:style-name="P10">(reset! a 5)</text:p>
      <text:h text:style-name="P2" text:outline-level="2"><text:bookmark text:name="user-content-strings"/><text:soft-page-break/><text:a xlink:type="simple" xlink:href="https://github.com/bbatsov/clojure-style-guide#strings" text:style-name="Internet_20_link" text:visited-style-name="Visited_20_Internet_20_Link"><text:span text:style-name="T4">Strings</text:span></text:a></text:h>
      <text:h text:style-name="P4" text:outline-level="3"><text:bookmark text:name="user-content-prefer-clojure-string-over-interop"/><text:bookmark text:name="user-content-prefer-clojurestring-functions-over-interop"/><text:a xlink:type="simple" xlink:href="https://github.com/bbatsov/clojure-style-guide#prefer-clojure-string-over-interop" text:style-name="Internet_20_link" text:visited-style-name="Visited_20_Internet_20_Link"><text:span text:style-name="T4">Prefer </text:span></text:a><text:a xlink:type="simple" xlink:href="https://github.com/bbatsov/clojure-style-guide#prefer-clojure-string-over-interop" text:style-name="Internet_20_link" text:visited-style-name="Visited_20_Internet_20_Link"><text:span text:style-name="Source_20_Text"><text:span text:style-name="T7">clojure.string</text:span></text:span></text:a><text:a xlink:type="simple" xlink:href="https://github.com/bbatsov/clojure-style-guide#prefer-clojure-string-over-interop" text:style-name="Internet_20_link" text:visited-style-name="Visited_20_Internet_20_Link"><text:span text:style-name="T4"> Functions Over Interop</text:span></text:a></text:h>
      <text:p text:style-name="P37"><text:span text:style-name="T9">Prefer string manipulation functions from </text:span><text:span text:style-name="Source_20_Text"><text:span text:style-name="T12">clojure.string</text:span></text:span><text:span text:style-name="T9"> over Java interop or rolling your own.</text:span></text:p>
      <text:p text:style-name="P10">;; good</text:p>
      <text:p text:style-name="P10">(clojure.string/upper-case "bruce")</text:p>
      <text:p text:style-name="P13"/>
      <text:p text:style-name="P10">;; bad</text:p>
      <text:p text:style-name="P10">(.toUpperCase "bruce")</text:p>
      <table:table table:name="Table16" table:style-name="Table16">
        <table:table-column table:style-name="Table16.A"/>
        <table:table-column table:style-name="Table16.B"/>
        <table:table-row>
          <table:table-cell table:style-name="Table16.A1" office:value-type="string">
            <text:p text:style-name="Table_20_Contents">Note</text:p>
          </table:table-cell>
          <table:table-cell table:style-name="Table16.A1" office:value-type="string">
            <text:p text:style-name="P16">Several new functions were added to <text:span text:style-name="Source_20_Text"><text:span text:style-name="T17">clojure.string</text:span></text:span> in Clojure 1.8 (<text:span text:style-name="Source_20_Text"><text:span text:style-name="T17">index-of</text:span></text:span>, <text:span text:style-name="Source_20_Text"><text:span text:style-name="T17">last-index-of</text:span></text:span>, <text:span text:style-name="Source_20_Text"><text:span text:style-name="T17">starts-with?</text:span></text:span>, <text:span text:style-name="Source_20_Text"><text:span text:style-name="T17">ends-with?</text:span></text:span> and <text:span text:style-name="Source_20_Text"><text:span text:style-name="T17">includes?</text:span></text:span>). You should avoid using those if you need to support older Clojure releases.</text:p>
          </table:table-cell>
        </table:table-row>
      </table:table>
      <text:h text:style-name="P2" text:outline-level="2"><text:bookmark text:name="user-content-exceptions"/><text:a xlink:type="simple" xlink:href="https://github.com/bbatsov/clojure-style-guide#exceptions" text:style-name="Internet_20_link" text:visited-style-name="Visited_20_Internet_20_Link"><text:span text:style-name="T4">Exceptions</text:span></text:a></text:h>
      <text:h text:style-name="P3" text:outline-level="3"><text:bookmark text:name="user-content-reuse-existing-exception-types"/><text:a xlink:type="simple" xlink:href="https://github.com/bbatsov/clojure-style-guide#reuse-existing-exception-types" text:style-name="Internet_20_link" text:visited-style-name="Visited_20_Internet_20_Link"><text:span text:style-name="T4">Reuse Existing Exception Types</text:span></text:a></text:h>
      <text:p text:style-name="P37"><text:span text:style-name="T9">Reuse existing exception types. Idiomatic Clojure code — when it does throw an exception — throws an exception of a standard type (e.g. </text:span><text:span text:style-name="Source_20_Text"><text:span text:style-name="T12">java.lang.IllegalArgumentException</text:span></text:span><text:span text:style-name="T9">, </text:span><text:span text:style-name="Source_20_Text"><text:span text:style-name="T12">java.lang.UnsupportedOperationException</text:span></text:span><text:span text:style-name="T9">, </text:span><text:span text:style-name="Source_20_Text"><text:span text:style-name="T12">java.lang.IllegalStateException</text:span></text:span><text:span text:style-name="T9">, </text:span><text:span text:style-name="Source_20_Text"><text:span text:style-name="T12">java.io.IOException</text:span></text:span><text:span text:style-name="T9">).</text:span></text:p>
      <text:h text:style-name="P4" text:outline-level="3"><text:bookmark text:name="user-content-prefer-with-open-over-finally"/><text:a xlink:type="simple" xlink:href="https://github.com/bbatsov/clojure-style-guide#prefer-with-open-over-finally" text:style-name="Internet_20_link" text:visited-style-name="Visited_20_Internet_20_Link"><text:span text:style-name="T4">Prefer </text:span></text:a><text:a xlink:type="simple" xlink:href="https://github.com/bbatsov/clojure-style-guide#prefer-with-open-over-finally" text:style-name="Internet_20_link" text:visited-style-name="Visited_20_Internet_20_Link"><text:span text:style-name="Source_20_Text"><text:span text:style-name="T7">with-open</text:span></text:span></text:a><text:a xlink:type="simple" xlink:href="https://github.com/bbatsov/clojure-style-guide#prefer-with-open-over-finally" text:style-name="Internet_20_link" text:visited-style-name="Visited_20_Internet_20_Link"><text:span text:style-name="T4"> Over </text:span></text:a><text:a xlink:type="simple" xlink:href="https://github.com/bbatsov/clojure-style-guide#prefer-with-open-over-finally" text:style-name="Internet_20_link" text:visited-style-name="Visited_20_Internet_20_Link"><text:span text:style-name="Source_20_Text"><text:span text:style-name="T7">finally</text:span></text:span></text:a></text:h>
      <text:p text:style-name="P37"><text:span text:style-name="T9">Favor </text:span><text:span text:style-name="Source_20_Text"><text:span text:style-name="T12">with-open</text:span></text:span><text:span text:style-name="T9"> over </text:span><text:span text:style-name="Source_20_Text"><text:span text:style-name="T12">finally</text:span></text:span><text:span text:style-name="T9">.</text:span></text:p>
      <text:h text:style-name="P2" text:outline-level="2"><text:bookmark text:name="user-content-macros"/><text:a xlink:type="simple" xlink:href="https://github.com/bbatsov/clojure-style-guide#macros" text:style-name="Internet_20_link" text:visited-style-name="Visited_20_Internet_20_Link"><text:span text:style-name="T4">Macros</text:span></text:a></text:h>
      <text:h text:style-name="P3" text:outline-level="3"><text:bookmark text:name="user-content-dont-write-macro-if-fn-will-do"/><text:bookmark text:name="user-content-dont-write-a-macro-if-a-function-will-do"/><text:a xlink:type="simple" xlink:href="https://github.com/bbatsov/clojure-style-guide#dont-write-macro-if-fn-will-do" text:style-name="Internet_20_link" text:visited-style-name="Visited_20_Internet_20_Link"><text:span text:style-name="T4">Don’t Write a Macro If a Function Will Do</text:span></text:a></text:h>
      <text:p text:style-name="P22">Don’t write a macro if a function will do.</text:p>
      <text:h text:style-name="P3" text:outline-level="3"><text:bookmark text:name="user-content-write-macro-usage-before-writing-the-macro"/><text:a xlink:type="simple" xlink:href="https://github.com/bbatsov/clojure-style-guide#write-macro-usage-before-writing-the-macro" text:style-name="Internet_20_link" text:visited-style-name="Visited_20_Internet_20_Link"><text:span text:style-name="T4">Write Macro Usage before Writing the Macro</text:span></text:a></text:h>
      <text:p text:style-name="P22">Create an example of a macro usage first and the macro afterwards.</text:p>
      <text:h text:style-name="P3" text:outline-level="3"><text:bookmark text:name="user-content-break-complicated-macros"/><text:soft-page-break/><text:a xlink:type="simple" xlink:href="https://github.com/bbatsov/clojure-style-guide#break-complicated-macros" text:style-name="Internet_20_link" text:visited-style-name="Visited_20_Internet_20_Link"><text:span text:style-name="T4">Break Complicated Macros</text:span></text:a></text:h>
      <text:p text:style-name="P22">Break complicated macros into smaller functions whenever possible.</text:p>
      <text:h text:style-name="P3" text:outline-level="3"><text:bookmark text:name="user-content-macros-as-syntactic-sugar"/><text:a xlink:type="simple" xlink:href="https://github.com/bbatsov/clojure-style-guide#macros-as-syntactic-sugar" text:style-name="Internet_20_link" text:visited-style-name="Visited_20_Internet_20_Link"><text:span text:style-name="T4">Macros as Syntactic Sugar</text:span></text:a></text:h>
      <text:p text:style-name="P22">A macro should usually just provide syntactic sugar and the core of the macro should be a plain function. Doing so will improve composability.</text:p>
      <text:h text:style-name="P3" text:outline-level="3"><text:bookmark text:name="user-content-syntax-quoted-forms"/><text:a xlink:type="simple" xlink:href="https://github.com/bbatsov/clojure-style-guide#syntax-quoted-forms" text:style-name="Internet_20_link" text:visited-style-name="Visited_20_Internet_20_Link"><text:span text:style-name="T4">Syntax Quoted Forms</text:span></text:a></text:h>
      <text:p text:style-name="P22">Prefer syntax-quoted forms over building lists manually.</text:p>
      <text:h text:style-name="P2" text:outline-level="2"><text:bookmark text:name="user-content-common-metadata"/><text:a xlink:type="simple" xlink:href="https://github.com/bbatsov/clojure-style-guide#common-metadata" text:style-name="Internet_20_link" text:visited-style-name="Visited_20_Internet_20_Link"><text:span text:style-name="T4">Common Metadata</text:span></text:a></text:h>
      <text:p text:style-name="P22">In this section we’ll go over some common metadata for namespaces and vars that Clojure development tools can leverage.</text:p>
      <text:h text:style-name="P4" text:outline-level="3"><text:bookmark text:name="user-content-added"/><text:a xlink:type="simple" xlink:href="https://github.com/bbatsov/clojure-style-guide#added" text:style-name="Internet_20_link" text:visited-style-name="Visited_20_Internet_20_Link"><text:span text:style-name="Source_20_Text"><text:span text:style-name="T7">:added</text:span></text:span></text:a></text:h>
      <text:p text:style-name="P37"><text:span text:style-name="T9">The most common way to document when a public API was added to a library is via the </text:span><text:span text:style-name="Source_20_Text"><text:span text:style-name="T12">:added</text:span></text:span><text:span text:style-name="T9"> metadata.</text:span></text:p>
      <text:p text:style-name="P10">(def ^{:added "0.5"} foo</text:p>
      <text:p text:style-name="P11"><text:s text:c="2"/><text:span text:style-name="T18">42)</text:span></text:p>
      <text:p text:style-name="P13"/>
      <text:p text:style-name="P10">(ns foo.bar</text:p>
      <text:p text:style-name="P11"><text:s text:c="2"/><text:span text:style-name="T18">"A very useful ns."</text:span></text:p>
      <text:p text:style-name="P11"><text:s text:c="2"/><text:span text:style-name="T18">{:added "0.8"})</text:span></text:p>
      <text:p text:style-name="P13"/>
      <text:p text:style-name="P10">(defn ^{:added "0.5"} foo</text:p>
      <text:p text:style-name="P11"><text:s text:c="2"/><text:span text:style-name="T18">(bar))</text:span></text:p>
      <table:table table:name="Table17" table:style-name="Table17">
        <table:table-column table:style-name="Table17.A"/>
        <table:table-column table:style-name="Table17.B"/>
        <table:table-row>
          <table:table-cell table:style-name="Table17.A1" office:value-type="string">
            <text:p text:style-name="Table_20_Contents">Tip</text:p>
          </table:table-cell>
          <table:table-cell table:style-name="Table17.A1" office:value-type="string">
            <text:p text:style-name="P16">If you’re into SemVer, it’s a good idea to omit the patch version. This means you should use <text:span text:style-name="Source_20_Text"><text:span text:style-name="T17">0.5</text:span></text:span> instead of <text:span text:style-name="Source_20_Text"><text:span text:style-name="T17">0.5.0</text:span></text:span>. This applies for all metadata data that’s version related.</text:p>
          </table:table-cell>
        </table:table-row>
      </table:table>
      <text:h text:style-name="P4" text:outline-level="3"><text:bookmark text:name="user-content-changed"/><text:a xlink:type="simple" xlink:href="https://github.com/bbatsov/clojure-style-guide#changed" text:style-name="Internet_20_link" text:visited-style-name="Visited_20_Internet_20_Link"><text:span text:style-name="Source_20_Text"><text:span text:style-name="T7">:changed</text:span></text:span></text:a></text:h>
      <text:p text:style-name="P37"><text:span text:style-name="T9">The most common way to document when a public API was changed in a library is via the </text:span><text:span text:style-name="Source_20_Text"><text:span text:style-name="T12">:changed</text:span></text:span><text:span text:style-name="T9"> metadata. This metadata makes sense only for vars and you should be using it sparingly, as changing the behavior of a public API is generally a bad idea.</text:span></text:p>
      <text:p text:style-name="P22">Still, if you decide to do it, it’s best to make that clear to the API users.</text:p>
      <text:p text:style-name="P10"><text:soft-page-break/>(def ^{:added "0.5"</text:p>
      <text:p text:style-name="P11"><text:s text:c="7"/><text:span text:style-name="T18">:changed "0.6"} foo</text:span></text:p>
      <text:p text:style-name="P11"><text:s text:c="2"/><text:span text:style-name="T18">43)</text:span></text:p>
      <text:h text:style-name="P4" text:outline-level="3"><text:bookmark text:name="user-content-deprecated"/><text:a xlink:type="simple" xlink:href="https://github.com/bbatsov/clojure-style-guide#deprecated" text:style-name="Internet_20_link" text:visited-style-name="Visited_20_Internet_20_Link"><text:span text:style-name="Source_20_Text"><text:span text:style-name="T7">:deprecated</text:span></text:span></text:a></text:h>
      <text:p text:style-name="P37"><text:span text:style-name="T9">The most common way to mark deprecated public APIs is via the </text:span><text:span text:style-name="Source_20_Text"><text:span text:style-name="T12">:deprecated</text:span></text:span><text:span text:style-name="T9"> metadata. Normally you’d use as the value the version in which something was deprecated in case of versioned software (e.g. a library) or simply </text:span><text:span text:style-name="Source_20_Text"><text:span text:style-name="T12">true</text:span></text:span><text:span text:style-name="T9"> in the case of unversioned software (e.g. some web application).</text:span></text:p>
      <text:p text:style-name="P10">;;; good</text:p>
      <text:p text:style-name="P10">;;</text:p>
      <text:p text:style-name="P10">;; in case we have a version</text:p>
      <text:p text:style-name="P10">(def ^{:deprecated "0.5"} foo</text:p>
      <text:p text:style-name="P11"><text:s text:c="2"/><text:span text:style-name="T18">"Use `bar` instead."</text:span></text:p>
      <text:p text:style-name="P11"><text:s text:c="2"/><text:span text:style-name="T18">42)</text:span></text:p>
      <text:p text:style-name="P13"/>
      <text:p text:style-name="P10">(ns foo.bar</text:p>
      <text:p text:style-name="P11"><text:s text:c="2"/><text:span text:style-name="T18">"A deprecated ns."</text:span></text:p>
      <text:p text:style-name="P11"><text:s text:c="2"/><text:span text:style-name="T18">{:deprecated "0.8"})</text:span></text:p>
      <text:p text:style-name="P13"/>
      <text:p text:style-name="P10">(defn ^{:deprecated "0.5"} foo</text:p>
      <text:p text:style-name="P11"><text:s text:c="2"/><text:span text:style-name="T18">(bar))</text:span></text:p>
      <text:p text:style-name="P13"/>
      <text:p text:style-name="P10">;; otherwise</text:p>
      <text:p text:style-name="P10">(defn ^:deprecated foo</text:p>
      <text:p text:style-name="P11"><text:s text:c="2"/><text:span text:style-name="T18">(bar))</text:span></text:p>
      <text:p text:style-name="P13"/>
      <text:p text:style-name="P10">;;; bad</text:p>
      <text:p text:style-name="P10">;;</text:p>
      <text:p text:style-name="P10">;; using the docstring to signal deprecation</text:p>
      <text:p text:style-name="P10">(def foo</text:p>
      <text:p text:style-name="P11"><text:s text:c="2"/><text:span text:style-name="T18">"DEPRECATED: Use `bar` instead."</text:span></text:p>
      <text:p text:style-name="P11"><text:s text:c="2"/><text:span text:style-name="T18">42)</text:span></text:p>
      <text:p text:style-name="P13"/>
      <text:p text:style-name="P10">(ns foo.bar</text:p>
      <text:p text:style-name="P11"><text:s text:c="2"/><text:span text:style-name="T18">"DEPRECATED: A deprecated ns.")</text:span></text:p>
      <text:h text:style-name="P4" text:outline-level="3"><text:bookmark text:name="user-content-superseded-by"/><text:a xlink:type="simple" xlink:href="https://github.com/bbatsov/clojure-style-guide#superseded-by" text:style-name="Internet_20_link" text:visited-style-name="Visited_20_Internet_20_Link"><text:span text:style-name="Source_20_Text"><text:span text:style-name="T7">:superseded-by</text:span></text:span></text:a></text:h>
      <text:p text:style-name="P37"><text:span text:style-name="T9">Often you’d combine </text:span><text:span text:style-name="Source_20_Text"><text:span text:style-name="T12">:deprecated</text:span></text:span><text:span text:style-name="T9"> with </text:span><text:span text:style-name="Source_20_Text"><text:span text:style-name="T12">:superseded-by</text:span></text:span><text:span text:style-name="T9">, as there would be some newer API that supersedes whatever got deprecated.</text:span></text:p>
      <text:p text:style-name="P22"><text:soft-page-break/>Typically for vars you’ll use a non-qualified name if the replacement lives in the same namespace, and a fully-qualified name otherwise.</text:p>
      <text:p text:style-name="P10">;; in case we have a version</text:p>
      <text:p text:style-name="P10">(def ^{:deprecated "0.5"</text:p>
      <text:p text:style-name="P11"><text:s text:c="7"/><text:span text:style-name="T18">:superseded-by "bar"} foo</text:span></text:p>
      <text:p text:style-name="P11"><text:s text:c="2"/><text:span text:style-name="T18">"Use `bar` instead."</text:span></text:p>
      <text:p text:style-name="P11"><text:s text:c="2"/><text:span text:style-name="T18">42)</text:span></text:p>
      <text:p text:style-name="P13"/>
      <text:p text:style-name="P10">(ns foo.bar</text:p>
      <text:p text:style-name="P11"><text:s text:c="2"/><text:span text:style-name="T18">"A deprecated ns."</text:span></text:p>
      <text:p text:style-name="P11"><text:s text:c="2"/><text:span text:style-name="T18">{:deprecated "0.8"</text:span></text:p>
      <text:p text:style-name="P11"><text:s text:c="3"/><text:span text:style-name="T18">:superseded-by "foo.baz"})</text:span></text:p>
      <text:p text:style-name="P13"/>
      <text:p text:style-name="P10">(defn ^{:deprecated "0.5"</text:p>
      <text:p text:style-name="P11"><text:s text:c="8"/><text:span text:style-name="T18">:superseded-by "bar"} foo</text:span></text:p>
      <text:p text:style-name="P11"><text:s text:c="2"/><text:span text:style-name="T18">(bar))</text:span></text:p>
      <text:p text:style-name="P13"/>
      <text:p text:style-name="P10">;; otherwise</text:p>
      <text:p text:style-name="P10">(defn ^{:deprecated true</text:p>
      <text:p text:style-name="P11"><text:s text:c="8"/><text:span text:style-name="T18">:superseded-by "bar"} foo</text:span></text:p>
      <text:p text:style-name="P11"><text:s text:c="2"/><text:span text:style-name="T18">(bar))</text:span></text:p>
      <table:table table:name="Table18" table:style-name="Table18">
        <table:table-column table:style-name="Table18.A"/>
        <table:table-column table:style-name="Table18.B"/>
        <table:table-row>
          <table:table-cell table:style-name="Table18.A1" office:value-type="string">
            <text:p text:style-name="Table_20_Contents">Tip</text:p>
          </table:table-cell>
          <table:table-cell table:style-name="Table18.A1" office:value-type="string">
            <text:p text:style-name="P16">You can also consider adding <text:span text:style-name="Source_20_Text"><text:span text:style-name="T17">:supersedes</text:span></text:span> metadata to the newer APIs, basically the inverse of <text:span text:style-name="Source_20_Text"><text:span text:style-name="T17">:superseded-by</text:span></text:span>.</text:p>
          </table:table-cell>
        </table:table-row>
      </table:table>
      <text:h text:style-name="P4" text:outline-level="3"><text:bookmark text:name="user-content-see-also"/><text:a xlink:type="simple" xlink:href="https://github.com/bbatsov/clojure-style-guide#see-also" text:style-name="Internet_20_link" text:visited-style-name="Visited_20_Internet_20_Link"><text:span text:style-name="Source_20_Text"><text:span text:style-name="T7">:see-also</text:span></text:span></text:a></text:h>
      <text:p text:style-name="P37"><text:span text:style-name="T9">From time to time you might want to point out some related vars/namespaces that the users of your library might be interested in. The most common way to do so would be via the </text:span><text:span text:style-name="Source_20_Text"><text:span text:style-name="T12">:see-also</text:span></text:span><text:span text:style-name="T9"> metadata, which takes a vector of related items. When talking about vars - items in the same namespace don’t need to fully qualified.</text:span></text:p>
      <text:p text:style-name="P10">;; refers to vars in the same ns</text:p>
      <text:p text:style-name="P10">(def ^{:see-also ["bar" "baz"]} foo</text:p>
      <text:p text:style-name="P11"><text:s text:c="2"/><text:span text:style-name="T18">"A very useful var."</text:span></text:p>
      <text:p text:style-name="P11"><text:s text:c="2"/><text:span text:style-name="T18">42)</text:span></text:p>
      <text:p text:style-name="P13"/>
      <text:p text:style-name="P10">;; refers to vars in some other ns</text:p>
      <text:p text:style-name="P10">(defn ^{:see-also ["top.bar" "top.baz"]} foo</text:p>
      <text:p text:style-name="P11"><text:s text:c="2"/><text:span text:style-name="T18">(bar))</text:span></text:p>
      <table:table table:name="Table19" table:style-name="Table19">
        <table:table-column table:style-name="Table19.A"/>
        <table:table-column table:style-name="Table19.B"/>
        <text:soft-page-break/>
        <table:table-row>
          <table:table-cell table:style-name="Table19.A1" office:value-type="string">
            <text:p text:style-name="Table_20_Contents">Note</text:p>
          </table:table-cell>
          <table:table-cell table:style-name="Table19.A1" office:value-type="string">
            <text:p text:style-name="P16">Many Clojure programming tools will also try to extract references to other vars from the docstring, but it’s both simpler and more explicit to use the <text:span text:style-name="Source_20_Text"><text:span text:style-name="T17">:see-also</text:span></text:span> metadata instead.</text:p>
          </table:table-cell>
        </table:table-row>
      </table:table>
      <text:h text:style-name="P4" text:outline-level="3"><text:bookmark text:name="user-content-no-doc"/><text:a xlink:type="simple" xlink:href="https://github.com/bbatsov/clojure-style-guide#no-doc" text:style-name="Internet_20_link" text:visited-style-name="Visited_20_Internet_20_Link"><text:span text:style-name="Source_20_Text"><text:span text:style-name="T7">:no-doc</text:span></text:span></text:a></text:h>
      <text:p text:style-name="P37"><text:span text:style-name="T9">Documentation tools like </text:span><text:a xlink:type="simple" xlink:href="https://github.com/weavejester/codox#metadata-options" text:style-name="Internet_20_link" text:visited-style-name="Visited_20_Internet_20_Link"><text:span text:style-name="T5">Codox</text:span></text:a><text:span text:style-name="T9"> like </text:span><text:a xlink:type="simple" xlink:href="https://github.com/cljdoc/cljdoc/blob/master/doc/userguide/for-library-authors.adoc#hiding-namespaces-vars-in-documentation" text:style-name="Internet_20_link" text:visited-style-name="Visited_20_Internet_20_Link"><text:span text:style-name="T5">cljdoc</text:span></text:a><text:span text:style-name="T9"> recognize </text:span><text:span text:style-name="Source_20_Text"><text:span text:style-name="T12">:no-doc</text:span></text:span><text:span text:style-name="T9"> metadata. When a var or a namespace has </text:span><text:span text:style-name="Source_20_Text"><text:span text:style-name="T12">:no-doc</text:span></text:span><text:span text:style-name="T9"> metadata, it indicates to these tools that it should be excluded from generated API docs.</text:span></text:p>
      <text:p text:style-name="P22">To exclude an entire namespace from API docs:</text:p>
      <text:p text:style-name="P10">(ns ^:no-doc my-library.impl</text:p>
      <text:p text:style-name="P11"><text:s text:c="2"/><text:span text:style-name="T18">"Internal implementation details")</text:span></text:p>
      <text:p text:style-name="P13"/>
      <text:p text:style-name="P10">...</text:p>
      <text:p text:style-name="P22">To exclude vars within a documented namespace:</text:p>
      <text:p text:style-name="P10">(ns my-library.api)</text:p>
      <text:p text:style-name="P13"/>
      <text:p text:style-name="P10">;; private functions do not get documented</text:p>
      <text:p text:style-name="P10">(defn- clearly-private []</text:p>
      <text:p text:style-name="P11"><text:s text:c="2"/><text:span text:style-name="T18">...)</text:span></text:p>
      <text:p text:style-name="P13"/>
      <text:p text:style-name="P10">;; nor do public functions with :no-doc metadata</text:p>
      <text:p text:style-name="P10">(defn ^:no-doc shared-helper []</text:p>
      <text:p text:style-name="P11"><text:s text:c="2"/><text:span text:style-name="T18">...)</text:span></text:p>
      <text:p text:style-name="P13"/>
      <text:p text:style-name="P10">;; this function will be documented</text:p>
      <text:p text:style-name="P10">(defn api-fn1</text:p>
      <text:p text:style-name="P11"><text:s text:c="2"/><text:span text:style-name="T18">"I am useful to the public"</text:span></text:p>
      <text:p text:style-name="P11"><text:s text:c="2"/><text:span text:style-name="T18">[]</text:span></text:p>
      <text:p text:style-name="P11"><text:s text:c="2"/><text:span text:style-name="T18">...)</text:span></text:p>
      <text:h text:style-name="P3" text:outline-level="3"><text:bookmark text:name="user-content-indentation-metadata"/><text:a xlink:type="simple" xlink:href="https://github.com/bbatsov/clojure-style-guide#indentation-metadata" text:style-name="Internet_20_link" text:visited-style-name="Visited_20_Internet_20_Link"><text:span text:style-name="T4">Indentation Metadata</text:span></text:a></text:h>
      <text:p text:style-name="P23"><text:span text:style-name="T9">Unlike other Lisp dialects, Clojure doesn’t have a standard metadata format to specify the indentation of macros. CIDER proposed a tool-agnostic </text:span><text:a xlink:type="simple" xlink:href="https://docs.cider.mx/cider/indent_spec.html" text:style-name="Internet_20_link" text:visited-style-name="Visited_20_Internet_20_Link"><text:span text:style-name="T5">indentation specification</text:span></text:a><text:span text:style-name="T9"> based on metadata in 2015.</text:span><text:span text:style-name="T11">[</text:span><text:bookmark text:name="user-content-_footnoteref_9"/><text:a xlink:type="simple" xlink:href="https://github.com/bbatsov/clojure-style-guide#_footnotedef_9" text:style-name="Internet_20_link" text:visited-style-name="Visited_20_Internet_20_Link"><text:span text:style-name="T6">9</text:span></text:a><text:span text:style-name="T11">]</text:span><text:span text:style-name="T9"> Here’s a simple example:</text:span></text:p>
      <text:p text:style-name="P10">;; refers to vars in the same ns</text:p>
      <text:p text:style-name="P10">(defmacro with-in-str</text:p>
      <text:p text:style-name="P11"><text:s text:c="2"/><text:span text:style-name="T18">"[DOCSTRING]"</text:span></text:p>
      <text:p text:style-name="P11"><text:soft-page-break/><text:s text:c="2"/><text:span text:style-name="T18">{:style/indent 1}</text:span></text:p>
      <text:p text:style-name="P11"><text:s text:c="2"/><text:span text:style-name="T18">[s &amp; body]</text:span></text:p>
      <text:p text:style-name="P11"><text:s text:c="2"/><text:span text:style-name="T18">...cut for brevity...)</text:span></text:p>
      <text:p text:style-name="P22">This instructs the indentation engine that this is a macro with one ordinary parameter and a body after it.</text:p>
      <text:p text:style-name="P10">;; without metadata (indented as a regular function)</text:p>
      <text:p text:style-name="P10">(dop-iin-str some-string</text:p>
      <text:p text:style-name="P11"><text:s text:c="13"/><text:span text:style-name="T18">foo</text:span></text:p>
      <text:p text:style-name="P11"><text:s text:c="13"/><text:span text:style-name="T18">bar</text:span></text:p>
      <text:p text:style-name="P11"><text:s text:c="13"/><text:span text:style-name="T18">baz)</text:span></text:p>
      <text:p text:style-name="P13"/>
      <text:p text:style-name="P10">;; with metadata (indented as macro with one special param and a body)</text:p>
      <text:p text:style-name="P10">(with-in-str some-string</text:p>
      <text:p text:style-name="P11"><text:s text:c="2"/><text:span text:style-name="T18">foo</text:span></text:p>
      <text:p text:style-name="P11"><text:s text:c="2"/><text:span text:style-name="T18">bar</text:span></text:p>
      <text:p text:style-name="P11"><text:s text:c="2"/><text:span text:style-name="T18">baz)</text:span></text:p>
      <text:p text:style-name="P37"><text:span text:style-name="T9">Unfortunately, as of 2020 there’s still no widespread adoption of </text:span><text:span text:style-name="Source_20_Text"><text:span text:style-name="T12">:style/indent</text:span></text:span><text:span text:style-name="T9"> and many editors and IDEs would just hardcode the indentation rules for common macros.</text:span></text:p>
      <table:table table:name="Table20" table:style-name="Table20">
        <table:table-column table:style-name="Table20.A"/>
        <table:table-column table:style-name="Table20.B"/>
        <table:table-row>
          <table:table-cell table:style-name="Table20.A1" office:value-type="string">
            <text:p text:style-name="Table_20_Contents">Note</text:p>
          </table:table-cell>
          <table:table-cell table:style-name="Table20.A1" office:value-type="string">
            <text:p text:style-name="Table_20_Contents">This approach to indentation ("semantic indentation") is a contested topic in the Clojure community, due to the need for the additional metadata and tooling support. Despite the long tradition of that approach in the Lisp community in general, some people argue to just stop treating functions and macros differently and simply indent everything with a fixed indentation. <text:a xlink:type="simple" xlink:href="https://tonsky.me/blog/clojurefmt/" text:style-name="Internet_20_link" text:visited-style-name="Visited_20_Internet_20_Link"><text:span text:style-name="T1">This article</text:span></text:a> is one popular presentation of that alternative approach.</text:p>
          </table:table-cell>
        </table:table-row>
      </table:table>
      <text:h text:style-name="P2" text:outline-level="2"><text:bookmark text:name="user-content-comments"/><text:a xlink:type="simple" xlink:href="https://github.com/bbatsov/clojure-style-guide#comments" text:style-name="Internet_20_link" text:visited-style-name="Visited_20_Internet_20_Link"><text:span text:style-name="T4">Comments</text:span></text:a></text:h>
      <text:p text:style-name="P15">Good code is its own best documentation. As you’re about to add a comment, ask yourself, "How can I improve the code so that this comment isn’t needed?" Improve the code and then document it to make it even clearer.</text:p>
      <text:p text:style-name="P19">— <text:span text:style-name="T3">Steve McConnell</text:span></text:p>
      <text:h text:style-name="P3" text:outline-level="3"><text:bookmark text:name="user-content-self-explanatory-code"/><text:a xlink:type="simple" xlink:href="https://github.com/bbatsov/clojure-style-guide#self-explanatory-code" text:style-name="Internet_20_link" text:visited-style-name="Visited_20_Internet_20_Link"><text:span text:style-name="T4">Self-Explanatory Code</text:span></text:a></text:h>
      <text:p text:style-name="P22">Endeavor to make your code as self-explanatory as possible. If you fail to achieve this follow the rest of the guidelines in this section.</text:p>
      <text:h text:style-name="P3" text:outline-level="3"><text:bookmark text:name="user-content-four-semicolons-for-heading-comments"/><text:bookmark text:name="user-content-heading-comments"/><text:soft-page-break/><text:a xlink:type="simple" xlink:href="https://github.com/bbatsov/clojure-style-guide#four-semicolons-for-heading-comments" text:style-name="Internet_20_link" text:visited-style-name="Visited_20_Internet_20_Link"><text:span text:style-name="T4">Heading Comments</text:span></text:a></text:h>
      <text:p text:style-name="P22">Write heading comments with at least four semicolons. Those typically serve to outline/separate major section of code, or to describe important ideas. Often you’d have a section comment followed by a bunch of top-level comments.</text:p>
      <text:p text:style-name="P10">;;;; Section Comment/Heading</text:p>
      <text:p text:style-name="P13"/>
      <text:p text:style-name="P10">;;; Foo...</text:p>
      <text:p text:style-name="P10">;;; Bar...</text:p>
      <text:p text:style-name="P10">;;; Baz...</text:p>
      <text:h text:style-name="P3" text:outline-level="3"><text:bookmark text:name="user-content-three-semicolons-for-top-level-comments"/><text:bookmark text:name="user-content-top-level-comments"/><text:a xlink:type="simple" xlink:href="https://github.com/bbatsov/clojure-style-guide#three-semicolons-for-top-level-comments" text:style-name="Internet_20_link" text:visited-style-name="Visited_20_Internet_20_Link"><text:span text:style-name="T4">Top-Level Comments</text:span></text:a></text:h>
      <text:p text:style-name="P22">Write top-level comments with three semicolons.</text:p>
      <text:p text:style-name="P10">;;; I'm a top-level comment.</text:p>
      <text:p text:style-name="P10">;;; I live outside any definition.</text:p>
      <text:p text:style-name="P13"/>
      <text:p text:style-name="P10">(defn foo [])</text:p>
      <table:table table:name="Table21" table:style-name="Table21">
        <table:table-column table:style-name="Table21.A"/>
        <table:table-column table:style-name="Table21.B"/>
        <table:table-row>
          <table:table-cell table:style-name="Table21.A1" office:value-type="string">
            <text:p text:style-name="Table_20_Contents">Note</text:p>
          </table:table-cell>
          <table:table-cell table:style-name="Table21.A1" office:value-type="string">
            <text:p text:style-name="P16">While the classic Lisp tradition dictates the use of <text:span text:style-name="Source_20_Text"><text:span text:style-name="T17">;;;</text:span></text:span> for top-level comments, you’ll find plenty of Clojure code in the wild that’s using <text:span text:style-name="Source_20_Text"><text:span text:style-name="T17">;;</text:span></text:span> or even <text:span text:style-name="Source_20_Text"><text:span text:style-name="T17">;</text:span></text:span>.</text:p>
          </table:table-cell>
        </table:table-row>
      </table:table>
      <text:h text:style-name="P3" text:outline-level="3"><text:bookmark text:name="user-content-two-semicolons-for-code-fragment"/><text:bookmark text:name="user-content-code-fragment-line-comments"/><text:a xlink:type="simple" xlink:href="https://github.com/bbatsov/clojure-style-guide#two-semicolons-for-code-fragment" text:style-name="Internet_20_link" text:visited-style-name="Visited_20_Internet_20_Link"><text:span text:style-name="T4">Code Fragment (Line) Comments</text:span></text:a></text:h>
      <text:p text:style-name="P22">Write comments on a particular fragment of code before that fragment and aligned with it, using two semicolons.</text:p>
      <text:p text:style-name="P10">(defn foo [x]</text:p>
      <text:p text:style-name="P11"><text:s text:c="2"/><text:span text:style-name="T18">;; I'm a line/code fragment comment.</text:span></text:p>
      <text:p text:style-name="P11"><text:s text:c="2"/><text:span text:style-name="T18">x)</text:span></text:p>
      <table:table table:name="Table22" table:style-name="Table22">
        <table:table-column table:style-name="Table22.A"/>
        <table:table-column table:style-name="Table22.B"/>
        <table:table-row>
          <table:table-cell table:style-name="Table22.A1" office:value-type="string">
            <text:p text:style-name="Table_20_Contents">Note</text:p>
          </table:table-cell>
          <table:table-cell table:style-name="Table22.A1" office:value-type="string">
            <text:p text:style-name="P16">While the classic Lisp tradition dictates the use of <text:span text:style-name="Source_20_Text"><text:span text:style-name="T17">;;</text:span></text:span> for line comments, you’ll find plenty of Clojure code in the wild that’s using only <text:span text:style-name="Source_20_Text"><text:span text:style-name="T17">;</text:span></text:span>.</text:p>
          </table:table-cell>
        </table:table-row>
      </table:table>
      <text:h text:style-name="P3" text:outline-level="3"><text:bookmark text:name="user-content-one-semicolon-for-margin-comments"/><text:bookmark text:name="user-content-margin-inline-comments"/><text:a xlink:type="simple" xlink:href="https://github.com/bbatsov/clojure-style-guide#one-semicolon-for-margin-comments" text:style-name="Internet_20_link" text:visited-style-name="Visited_20_Internet_20_Link"><text:span text:style-name="T4">Margin (Inline) Comments</text:span></text:a></text:h>
      <text:p text:style-name="P22">Write margin comments with one semicolon.</text:p>
      <text:p text:style-name="P10">(defn foo [x]</text:p>
      <text:p text:style-name="P11"><text:s text:c="2"/><text:span text:style-name="T18">x ; I'm a line/code fragment comment.</text:span></text:p>
      <text:p text:style-name="P11"><text:soft-page-break/><text:s text:c="2"/><text:span text:style-name="T18">)</text:span></text:p>
      <text:p text:style-name="P22">Avoid using those in situations that would result in hanging closing parentheses.</text:p>
      <text:h text:style-name="P3" text:outline-level="3"><text:bookmark text:name="user-content-semicolon-space"/><text:a xlink:type="simple" xlink:href="https://github.com/bbatsov/clojure-style-guide#semicolon-space" text:style-name="Internet_20_link" text:visited-style-name="Visited_20_Internet_20_Link"><text:span text:style-name="T4">Semicolon Space</text:span></text:a></text:h>
      <text:p text:style-name="P22">Always have at least one space between the semicolon and the text that follows it.</text:p>
      <text:p text:style-name="P10">;;;; Frob Grovel</text:p>
      <text:p text:style-name="P13"/>
      <text:p text:style-name="P10">;;; This section of code has some important implications:</text:p>
      <text:p text:style-name="P10">;;; <text:s text:c="2"/>1. Foo.</text:p>
      <text:p text:style-name="P10">;;; <text:s text:c="2"/>2. Bar.</text:p>
      <text:p text:style-name="P10">;;; <text:s text:c="2"/>3. Baz.</text:p>
      <text:p text:style-name="P13"/>
      <text:p text:style-name="P10">(defn fnord [zarquon]</text:p>
      <text:p text:style-name="P11"><text:s text:c="2"/><text:span text:style-name="T18">;; If zob, then veeblefitz.</text:span></text:p>
      <text:p text:style-name="P11"><text:s text:c="2"/><text:span text:style-name="T18">(quux zot</text:span></text:p>
      <text:p text:style-name="P11"><text:s text:c="8"/><text:span text:style-name="T18">mumble <text:s text:c="12"/>; Zibblefrotz.</text:span></text:p>
      <text:p text:style-name="P11"><text:s text:c="8"/><text:span text:style-name="T18">frotz))</text:span></text:p>
      <text:h text:style-name="P3" text:outline-level="3"><text:bookmark text:name="user-content-english-syntax"/><text:a xlink:type="simple" xlink:href="https://github.com/bbatsov/clojure-style-guide#english-syntax" text:style-name="Internet_20_link" text:visited-style-name="Visited_20_Internet_20_Link"><text:span text:style-name="T4">English Syntax</text:span></text:a></text:h>
      <text:p text:style-name="P23"><text:span text:style-name="T9">Comments longer than a word begin with a capital letter and use punctuation. Separate sentences with </text:span><text:a xlink:type="simple" xlink:href="https://en.wikipedia.org/wiki/Sentence_spacing" text:style-name="Internet_20_link" text:visited-style-name="Visited_20_Internet_20_Link"><text:span text:style-name="T5">one space</text:span></text:a><text:span text:style-name="T9">.</text:span></text:p>
      <text:p text:style-name="P10">;; This is a good comment.</text:p>
      <text:p text:style-name="P13"/>
      <text:p text:style-name="P10">;; this is a bad comment</text:p>
      <text:p text:style-name="P22">Obviously punctuation is not the most important thing about a comment, but a bit of extra effort results in better experience for the readers of our comments.</text:p>
      <text:h text:style-name="P3" text:outline-level="3"><text:bookmark text:name="user-content-no-superfluous-comments"/><text:a xlink:type="simple" xlink:href="https://github.com/bbatsov/clojure-style-guide#no-superfluous-comments" text:style-name="Internet_20_link" text:visited-style-name="Visited_20_Internet_20_Link"><text:span text:style-name="T4">No Superfluous Comments</text:span></text:a></text:h>
      <text:p text:style-name="P22">Avoid superfluous comments.</text:p>
      <text:p text:style-name="P10">;; bad</text:p>
      <text:p text:style-name="P10">(inc counter) ; increments counter by one</text:p>
      <text:h text:style-name="P3" text:outline-level="3"><text:bookmark text:name="user-content-comment-upkeep"/><text:soft-page-break/><text:a xlink:type="simple" xlink:href="https://github.com/bbatsov/clojure-style-guide#comment-upkeep" text:style-name="Internet_20_link" text:visited-style-name="Visited_20_Internet_20_Link"><text:span text:style-name="T4">Comment Upkeep</text:span></text:a></text:h>
      <text:p text:style-name="P22">Keep existing comments up-to-date. An outdated comment is worse than no comment at all.</text:p>
      <text:h text:style-name="P4" text:outline-level="3"><text:bookmark text:name="user-content-dash-underscore-reader-macro"/><text:bookmark text:name="user-content-_-reader-macro"/><text:a xlink:type="simple" xlink:href="https://github.com/bbatsov/clojure-style-guide#dash-underscore-reader-macro" text:style-name="Internet_20_link" text:visited-style-name="Visited_20_Internet_20_Link"><text:span text:style-name="Source_20_Text"><text:span text:style-name="T7">#_</text:span></text:span></text:a><text:a xlink:type="simple" xlink:href="https://github.com/bbatsov/clojure-style-guide#dash-underscore-reader-macro" text:style-name="Internet_20_link" text:visited-style-name="Visited_20_Internet_20_Link"><text:span text:style-name="T4"> Reader Macro</text:span></text:a></text:h>
      <text:p text:style-name="P37"><text:span text:style-name="T9">Prefer the use of the </text:span><text:span text:style-name="Source_20_Text"><text:span text:style-name="T12">#_</text:span></text:span><text:span text:style-name="T9"> reader macro over a regular comment when you need to comment out a particular form.</text:span></text:p>
      <text:p text:style-name="P10">;; good</text:p>
      <text:p text:style-name="P10">(+ foo #_(bar x) delta)</text:p>
      <text:p text:style-name="P13"/>
      <text:p text:style-name="P10">;; bad</text:p>
      <text:p text:style-name="P10">(+ foo</text:p>
      <text:p text:style-name="P11"><text:s text:c="3"/><text:span text:style-name="T18">;; (bar x)</text:span></text:p>
      <text:p text:style-name="P11"><text:s text:c="3"/><text:span text:style-name="T18">delta)</text:span></text:p>
      <text:h text:style-name="P3" text:outline-level="3"><text:bookmark text:name="user-content-refactor-dont-comment"/><text:a xlink:type="simple" xlink:href="https://github.com/bbatsov/clojure-style-guide#refactor-dont-comment" text:style-name="Internet_20_link" text:visited-style-name="Visited_20_Internet_20_Link"><text:span text:style-name="T4">Refactor, Don’t Comment</text:span></text:a></text:h>
      <text:p text:style-name="P15">Good code is like a good joke - it needs no explanation.</text:p>
      <text:p text:style-name="P19">— <text:span text:style-name="T3">Russ Olsen</text:span></text:p>
      <text:p text:style-name="P22">Avoid writing comments to explain bad code. Refactor the code to make it self-explanatory. ("Do, or do not. There is no try." --Yoda)</text:p>
      <text:h text:style-name="P3" text:outline-level="3"><text:bookmark text:name="user-content-comment-annotations"/><text:a xlink:type="simple" xlink:href="https://github.com/bbatsov/clojure-style-guide#comment-annotations" text:style-name="Internet_20_link" text:visited-style-name="Visited_20_Internet_20_Link"><text:span text:style-name="T4">Comment Annotations</text:span></text:a></text:h>
      <text:h text:style-name="P5" text:outline-level="4"><text:bookmark text:name="user-content-annotate-above"/><text:a xlink:type="simple" xlink:href="https://github.com/bbatsov/clojure-style-guide#annotate-above" text:style-name="Internet_20_link" text:visited-style-name="Visited_20_Internet_20_Link"><text:span text:style-name="T4">Annotate Above</text:span></text:a></text:h>
      <text:p text:style-name="P22">Annotations should usually be written on the line immediately above the relevant code.</text:p>
      <text:p text:style-name="P10">;; good</text:p>
      <text:p text:style-name="P10">(defn some-fun</text:p>
      <text:p text:style-name="P11"><text:s text:c="2"/><text:span text:style-name="T18">[]</text:span></text:p>
      <text:p text:style-name="P11"><text:s text:c="2"/><text:span text:style-name="T18">;; FIXME: Replace baz with the newer bar.</text:span></text:p>
      <text:p text:style-name="P11"><text:s text:c="2"/><text:span text:style-name="T18">(baz))</text:span></text:p>
      <text:p text:style-name="P13"/>
      <text:p text:style-name="P10">;; bad</text:p>
      <text:p text:style-name="P10">;; FIXME: Replace baz with the newer bar.</text:p>
      <text:p text:style-name="P10"><text:soft-page-break/>(defn some-fun</text:p>
      <text:p text:style-name="P11"><text:s text:c="2"/><text:span text:style-name="T18">[]</text:span></text:p>
      <text:p text:style-name="P11"><text:s text:c="2"/><text:span text:style-name="T18">(baz))</text:span></text:p>
      <text:h text:style-name="P5" text:outline-level="4"><text:bookmark text:name="user-content-annotate-keywords"/><text:a xlink:type="simple" xlink:href="https://github.com/bbatsov/clojure-style-guide#annotate-keywords" text:style-name="Internet_20_link" text:visited-style-name="Visited_20_Internet_20_Link"><text:span text:style-name="T4">Annotate Keywords</text:span></text:a></text:h>
      <text:p text:style-name="P22">The annotation keyword is followed by a colon and a space, then a note describing the problem.</text:p>
      <text:p text:style-name="P10">;; good</text:p>
      <text:p text:style-name="P10">(defn some-fun</text:p>
      <text:p text:style-name="P11"><text:s text:c="2"/><text:span text:style-name="T18">[]</text:span></text:p>
      <text:p text:style-name="P11"><text:s text:c="2"/><text:span text:style-name="T18">;; FIXME: Replace baz with the newer bar.</text:span></text:p>
      <text:p text:style-name="P11"><text:s text:c="2"/><text:span text:style-name="T18">(baz))</text:span></text:p>
      <text:p text:style-name="P13"/>
      <text:p text:style-name="P10">;; bad - no colon after annotation</text:p>
      <text:p text:style-name="P10">(defn some-fun</text:p>
      <text:p text:style-name="P11"><text:s text:c="2"/><text:span text:style-name="T18">[]</text:span></text:p>
      <text:p text:style-name="P11"><text:s text:c="2"/><text:span text:style-name="T18">;; FIXME Replace baz with the newer bar.</text:span></text:p>
      <text:p text:style-name="P11"><text:s text:c="2"/><text:span text:style-name="T18">(baz))</text:span></text:p>
      <text:p text:style-name="P13"/>
      <text:p text:style-name="P10">;; bad - no space after colon</text:p>
      <text:p text:style-name="P10">(defn some-fun</text:p>
      <text:p text:style-name="P11"><text:s text:c="2"/><text:span text:style-name="T18">[]</text:span></text:p>
      <text:p text:style-name="P11"><text:s text:c="2"/><text:span text:style-name="T18">;; FIXME:Replace baz with the newer bar.</text:span></text:p>
      <text:p text:style-name="P11"><text:s text:c="2"/><text:span text:style-name="T18">(baz))</text:span></text:p>
      <text:h text:style-name="P5" text:outline-level="4"><text:bookmark text:name="user-content-indent-annotations"/><text:a xlink:type="simple" xlink:href="https://github.com/bbatsov/clojure-style-guide#indent-annotations" text:style-name="Internet_20_link" text:visited-style-name="Visited_20_Internet_20_Link"><text:span text:style-name="T4">Indent Annotations</text:span></text:a></text:h>
      <text:p text:style-name="P22">If multiple lines are required to describe the problem, subsequent lines should be indented as much as the first one.</text:p>
      <text:p text:style-name="P10">;; good</text:p>
      <text:p text:style-name="P10">(defn some-fun</text:p>
      <text:p text:style-name="P11"><text:s text:c="2"/><text:span text:style-name="T18">[]</text:span></text:p>
      <text:p text:style-name="P11"><text:s text:c="2"/><text:span text:style-name="T18">;; FIXME: This has crashed occasionally since v1.2.3. It may</text:span></text:p>
      <text:p text:style-name="P11"><text:s text:c="2"/><text:span text:style-name="T18">;; <text:s text:c="7"/>be related to the BarBazUtil upgrade. (xz 13-1-31)</text:span></text:p>
      <text:p text:style-name="P11"><text:s text:c="2"/><text:span text:style-name="T18">(baz))</text:span></text:p>
      <text:p text:style-name="P13"/>
      <text:p text:style-name="P10">;; bad</text:p>
      <text:p text:style-name="P10"><text:soft-page-break/>(defn some-fun</text:p>
      <text:p text:style-name="P11"><text:s text:c="2"/><text:span text:style-name="T18">[]</text:span></text:p>
      <text:p text:style-name="P11"><text:s text:c="2"/><text:span text:style-name="T18">;; FIXME: This has crashed occasionally since v1.2.3. It may</text:span></text:p>
      <text:p text:style-name="P11"><text:s text:c="2"/><text:span text:style-name="T18">;; be related to the BarBazUtil upgrade. (xz 13-1-31)</text:span></text:p>
      <text:p text:style-name="P11"><text:s text:c="2"/><text:span text:style-name="T18">(baz))</text:span></text:p>
      <text:h text:style-name="P5" text:outline-level="4"><text:bookmark text:name="user-content-sign-and-date-annotations"/><text:a xlink:type="simple" xlink:href="https://github.com/bbatsov/clojure-style-guide#sign-and-date-annotations" text:style-name="Internet_20_link" text:visited-style-name="Visited_20_Internet_20_Link"><text:span text:style-name="T4">Sign and Date Annotations</text:span></text:a></text:h>
      <text:p text:style-name="P22">Tag the annotation with your initials and a date so its relevance can be easily verified.</text:p>
      <text:p text:style-name="P10">(defn some-fun</text:p>
      <text:p text:style-name="P11"><text:s text:c="2"/><text:span text:style-name="T18">[]</text:span></text:p>
      <text:p text:style-name="P11"><text:s text:c="2"/><text:span text:style-name="T18">;; FIXME: This has crashed occasionally since v1.2.3. It may</text:span></text:p>
      <text:p text:style-name="P11"><text:s text:c="2"/><text:span text:style-name="T18">;; <text:s text:c="7"/>be related to the BarBazUtil upgrade. (xz 13-1-31)</text:span></text:p>
      <text:p text:style-name="P11"><text:s text:c="2"/><text:span text:style-name="T18">(baz))</text:span></text:p>
      <text:h text:style-name="P5" text:outline-level="4"><text:bookmark text:name="user-content-rare-eol-annotations"/><text:bookmark text:name="user-content-rare-margin-eol-annotations"/><text:a xlink:type="simple" xlink:href="https://github.com/bbatsov/clojure-style-guide#rare-eol-annotations" text:style-name="Internet_20_link" text:visited-style-name="Visited_20_Internet_20_Link"><text:span text:style-name="T4">Rare Margin (EOL) Annotations</text:span></text:a></text:h>
      <text:p text:style-name="P22">In cases where the problem is so obvious that any documentation would be redundant, annotations may be left at the end of the offending line with no note. This usage should be the exception and not the rule.</text:p>
      <text:p text:style-name="P10">(defn bar</text:p>
      <text:p text:style-name="P11"><text:s text:c="2"/><text:span text:style-name="T18">[]</text:span></text:p>
      <text:p text:style-name="P11"><text:s text:c="2"/><text:span text:style-name="T18">(sleep 100)) ; OPTIMIZE</text:span></text:p>
      <text:h text:style-name="P6" text:outline-level="4"><text:bookmark text:name="user-content-todo"/><text:a xlink:type="simple" xlink:href="https://github.com/bbatsov/clojure-style-guide#todo" text:style-name="Internet_20_link" text:visited-style-name="Visited_20_Internet_20_Link"><text:span text:style-name="Source_20_Text"><text:span text:style-name="T7">TODO</text:span></text:span></text:a></text:h>
      <text:p text:style-name="P37"><text:span text:style-name="T9">Use </text:span><text:span text:style-name="Source_20_Text"><text:span text:style-name="T12">TODO</text:span></text:span><text:span text:style-name="T9"> to note missing features or functionality that should be added at a later date.</text:span></text:p>
      <text:h text:style-name="P6" text:outline-level="4"><text:bookmark text:name="user-content-fixme"/><text:a xlink:type="simple" xlink:href="https://github.com/bbatsov/clojure-style-guide#fixme" text:style-name="Internet_20_link" text:visited-style-name="Visited_20_Internet_20_Link"><text:span text:style-name="Source_20_Text"><text:span text:style-name="T7">FIXME</text:span></text:span></text:a></text:h>
      <text:p text:style-name="P37"><text:span text:style-name="T9">Use </text:span><text:span text:style-name="Source_20_Text"><text:span text:style-name="T12">FIXME</text:span></text:span><text:span text:style-name="T9"> to note broken code that needs to be fixed.</text:span></text:p>
      <text:h text:style-name="P6" text:outline-level="4"><text:bookmark text:name="user-content-optimize"/><text:a xlink:type="simple" xlink:href="https://github.com/bbatsov/clojure-style-guide#optimize" text:style-name="Internet_20_link" text:visited-style-name="Visited_20_Internet_20_Link"><text:span text:style-name="Source_20_Text"><text:span text:style-name="T7">OPTIMIZE</text:span></text:span></text:a></text:h>
      <text:p text:style-name="P37"><text:span text:style-name="T9">Use </text:span><text:span text:style-name="Source_20_Text"><text:span text:style-name="T12">OPTIMIZE</text:span></text:span><text:span text:style-name="T9"> to note slow or inefficient code that may cause performance problems.</text:span></text:p>
      <text:h text:style-name="P6" text:outline-level="4"><text:bookmark text:name="user-content-hack"/><text:a xlink:type="simple" xlink:href="https://github.com/bbatsov/clojure-style-guide#hack" text:style-name="Internet_20_link" text:visited-style-name="Visited_20_Internet_20_Link"><text:span text:style-name="Source_20_Text"><text:span text:style-name="T7">HACK</text:span></text:span></text:a></text:h>
      <text:p text:style-name="P37"><text:span text:style-name="T9">Use </text:span><text:span text:style-name="Source_20_Text"><text:span text:style-name="T12">HACK</text:span></text:span><text:span text:style-name="T9"> to note "code smells" where questionable coding practices were used and should be refactored away.</text:span></text:p>
      <text:h text:style-name="P6" text:outline-level="4"><text:bookmark text:name="user-content-review"/><text:a xlink:type="simple" xlink:href="https://github.com/bbatsov/clojure-style-guide#review" text:style-name="Internet_20_link" text:visited-style-name="Visited_20_Internet_20_Link"><text:span text:style-name="Source_20_Text"><text:span text:style-name="T7">REVIEW</text:span></text:span></text:a></text:h>
      <text:p text:style-name="P37"><text:span text:style-name="T9">Use </text:span><text:span text:style-name="Source_20_Text"><text:span text:style-name="T12">REVIEW</text:span></text:span><text:span text:style-name="T9"> to note anything that should be looked at to confirm it is working as intended. For example: </text:span><text:span text:style-name="Source_20_Text"><text:span text:style-name="T12">REVIEW: Are we sure this is how the client does X currently?</text:span></text:span></text:p>
      <text:h text:style-name="P5" text:outline-level="4"><text:bookmark text:name="user-content-document-annotations"/><text:bookmark text:name="user-content-document-custom-annotations"/><text:soft-page-break/><text:a xlink:type="simple" xlink:href="https://github.com/bbatsov/clojure-style-guide#document-annotations" text:style-name="Internet_20_link" text:visited-style-name="Visited_20_Internet_20_Link"><text:span text:style-name="T4">Document Custom Annotations</text:span></text:a></text:h>
      <text:p text:style-name="P37"><text:span text:style-name="T9">Use other custom annotation keywords if it feels appropriate, but be sure to document them in your project’s </text:span><text:span text:style-name="Source_20_Text"><text:span text:style-name="T12">README</text:span></text:span><text:span text:style-name="T9"> or similar.</text:span></text:p>
      <text:h text:style-name="P2" text:outline-level="2"><text:bookmark text:name="user-content-documentation"/><text:a xlink:type="simple" xlink:href="https://github.com/bbatsov/clojure-style-guide#documentation" text:style-name="Internet_20_link" text:visited-style-name="Visited_20_Internet_20_Link"><text:span text:style-name="T4">Documentation</text:span></text:a></text:h>
      <text:p text:style-name="P37"><text:span text:style-name="T9">Docstrings are the primary way to document Clojure code. Many definition forms (e.g. </text:span><text:span text:style-name="Source_20_Text"><text:span text:style-name="T12">def</text:span></text:span><text:span text:style-name="T9">, </text:span><text:span text:style-name="Source_20_Text"><text:span text:style-name="T12">defn</text:span></text:span><text:span text:style-name="T9">, </text:span><text:span text:style-name="Source_20_Text"><text:span text:style-name="T12">defmacro</text:span></text:span><text:span text:style-name="T9">, </text:span><text:span text:style-name="Source_20_Text"><text:span text:style-name="T12">ns</text:span></text:span><text:span text:style-name="T9">) support docstrings and usually it’s a good idea to make good use of them, regardless of whether the var in question is something public or private.</text:span></text:p>
      <text:p text:style-name="P37"><text:span text:style-name="T9">If a definition form doesn’t support docstrings directly you can still supply them via the </text:span><text:span text:style-name="Source_20_Text"><text:span text:style-name="T12">:doc</text:span></text:span><text:span text:style-name="T9"> metadata attribute.</text:span></text:p>
      <text:p text:style-name="P22">This section outlines some of the common conventions and best practices for documenting Clojure code.</text:p>
      <text:h text:style-name="P3" text:outline-level="3"><text:bookmark text:name="user-content-prefer-docstrings"/><text:a xlink:type="simple" xlink:href="https://github.com/bbatsov/clojure-style-guide#prefer-docstrings" text:style-name="Internet_20_link" text:visited-style-name="Visited_20_Internet_20_Link"><text:span text:style-name="T4">Prefer Docstrings</text:span></text:a></text:h>
      <text:p text:style-name="P37"><text:span text:style-name="T9">If a form supports docstrings directly prefer them over using </text:span><text:span text:style-name="Source_20_Text"><text:span text:style-name="T12">:doc</text:span></text:span><text:span text:style-name="T9"> metadata:</text:span></text:p>
      <text:p text:style-name="P10">;; good</text:p>
      <text:p text:style-name="P10">(defn foo</text:p>
      <text:p text:style-name="P11"><text:s text:c="2"/><text:span text:style-name="T18">"This function doesn't do much."</text:span></text:p>
      <text:p text:style-name="P11"><text:s text:c="2"/><text:span text:style-name="T18">[]</text:span></text:p>
      <text:p text:style-name="P11"><text:s text:c="2"/><text:span text:style-name="T18">...)</text:span></text:p>
      <text:p text:style-name="P13"/>
      <text:p text:style-name="P10">(ns foo.bar.core</text:p>
      <text:p text:style-name="P11"><text:s text:c="2"/><text:span text:style-name="T18">"That's an awesome library.")</text:span></text:p>
      <text:p text:style-name="P13"/>
      <text:p text:style-name="P10">;; bad</text:p>
      <text:p text:style-name="P10">(defn foo</text:p>
      <text:p text:style-name="P11"><text:s text:c="2"/><text:span text:style-name="T18">^{:doc "This function doesn't do much."}</text:span></text:p>
      <text:p text:style-name="P11"><text:s text:c="2"/><text:span text:style-name="T18">[]</text:span></text:p>
      <text:p text:style-name="P11"><text:s text:c="2"/><text:span text:style-name="T18">...)</text:span></text:p>
      <text:p text:style-name="P13"/>
      <text:p text:style-name="P10">(ns ^{:doc "That's an awesome library.")</text:p>
      <text:p text:style-name="P11"><text:s text:c="2"/><text:span text:style-name="T18">foo.bar.core)</text:span></text:p>
      <text:h text:style-name="P3" text:outline-level="3"><text:bookmark text:name="user-content-docstring-summary"/><text:soft-page-break/><text:a xlink:type="simple" xlink:href="https://github.com/bbatsov/clojure-style-guide#docstring-summary" text:style-name="Internet_20_link" text:visited-style-name="Visited_20_Internet_20_Link"><text:span text:style-name="T4">Docstring Summary</text:span></text:a></text:h>
      <text:p text:style-name="P22">Let the first line in the docstring be a complete, capitalized sentence which concisely describes the var in question. This makes it easy for tooling (Clojure editors and IDEs) to display a short a summary of the docstring at various places.</text:p>
      <text:p text:style-name="P10">;; good</text:p>
      <text:p text:style-name="P10">(defn frobnitz</text:p>
      <text:p text:style-name="P11"><text:s text:c="2"/><text:span text:style-name="T18">"This function does a frobnitz.</text:span></text:p>
      <text:p text:style-name="P11"><text:s text:c="2"/><text:span text:style-name="T18">It will do gnorwatz to achieve this, but only under certain</text:span></text:p>
      <text:p text:style-name="P11"><text:s text:c="2"/><text:span text:style-name="T18">circumstances."</text:span></text:p>
      <text:p text:style-name="P11"><text:s text:c="2"/><text:span text:style-name="T18">[]</text:span></text:p>
      <text:p text:style-name="P11"><text:s text:c="2"/><text:span text:style-name="T18">...)</text:span></text:p>
      <text:p text:style-name="P13"/>
      <text:p text:style-name="P10">;; bad</text:p>
      <text:p text:style-name="P10">(defn frobnitz</text:p>
      <text:p text:style-name="P11"><text:s text:c="2"/><text:span text:style-name="T18">"This function does a frobnitz. It will do gnorwatz to</text:span></text:p>
      <text:p text:style-name="P11"><text:s text:c="2"/><text:span text:style-name="T18">achieve this, but only under certain circumstances."</text:span></text:p>
      <text:p text:style-name="P11"><text:s text:c="2"/><text:span text:style-name="T18">[]</text:span></text:p>
      <text:p text:style-name="P11"><text:s text:c="2"/><text:span text:style-name="T18">...)</text:span></text:p>
      <text:h text:style-name="P3" text:outline-level="3"><text:bookmark text:name="user-content-markdown-docstrings"/><text:bookmark text:name="user-content-leverage-markdown-in-docstrings"/><text:a xlink:type="simple" xlink:href="https://github.com/bbatsov/clojure-style-guide#markdown-docstrings" text:style-name="Internet_20_link" text:visited-style-name="Visited_20_Internet_20_Link"><text:span text:style-name="T4">Leverage Markdown in Docstrings</text:span></text:a></text:h>
      <text:p text:style-name="P23"><text:span text:style-name="T9">Important tools such as </text:span><text:a xlink:type="simple" xlink:href="https://github.com/cljdoc/cljdoc/blob/master/doc/userguide/for-library-authors.adoc#docstrings" text:style-name="Internet_20_link" text:visited-style-name="Visited_20_Internet_20_Link"><text:span text:style-name="T5">cljdoc</text:span></text:a><text:span text:style-name="T9"> support Markdown in docstrings so leverage it for nicely formatted documentation.</text:span></text:p>
      <text:p text:style-name="P10">;; good</text:p>
      <text:p text:style-name="P10">(defn qzuf-number</text:p>
      <text:p text:style-name="P11"><text:s text:c="2"/><text:span text:style-name="T18">"Computes the [Qzuf number](https://wikipedia.org/qzuf) of the `coll`.</text:span></text:p>
      <text:p text:style-name="P11"><text:s text:c="2"/><text:span text:style-name="T18">Supported options in `opts`:</text:span></text:p>
      <text:p text:style-name="P13"/>
      <text:p text:style-name="P11"><text:s text:c="2"/><text:span text:style-name="T18">| key <text:s text:c="10"/>| description |</text:span></text:p>
      <text:p text:style-name="P11"><text:s text:c="2"/><text:span text:style-name="T18">| --------------|-------------|</text:span></text:p>
      <text:p text:style-name="P11"><text:s text:c="2"/><text:span text:style-name="T18">| `:finite-uni?`| Assume finite universe; default: `false`</text:span></text:p>
      <text:p text:style-name="P11"><text:s text:c="2"/><text:span text:style-name="T18">| `:complex?` <text:s text:c="2"/>| If OK to return a [complex number](https://en.wikipedia.org/wiki/Complex_number); default: `false`</text:span></text:p>
      <text:p text:style-name="P11"><text:s text:c="2"/><text:span text:style-name="T18">| `:timeout` <text:s text:c="3"/>| Throw an exception if the computation doesn't finish within `:timeout` milliseconds; default: `nil`</text:span></text:p>
      <text:p text:style-name="P13"/>
      <text:p text:style-name="P11"><text:soft-page-break/><text:s text:c="2"/><text:span text:style-name="T18">Example:</text:span></text:p>
      <text:p text:style-name="P11"><text:s text:c="2"/><text:span text:style-name="T18">```clojure</text:span></text:p>
      <text:p text:style-name="P11"><text:s text:c="2"/><text:span text:style-name="T18">(when (neg? (qzuf-number [1 2 3] {:finite-uni? true}))</text:span></text:p>
      <text:p text:style-name="P11"><text:s text:c="4"/><text:span text:style-name="T18">(throw (RuntimeException. \"Error in the Universe!\")))</text:span></text:p>
      <text:p text:style-name="P11"><text:s text:c="2"/><text:span text:style-name="T18">```"</text:span></text:p>
      <text:p text:style-name="P11"><text:s text:c="2"/><text:span text:style-name="T18">[coll opts]</text:span></text:p>
      <text:p text:style-name="P11"><text:s text:c="2"/><text:span text:style-name="T18">...)</text:span></text:p>
      <text:h text:style-name="P3" text:outline-level="3"><text:bookmark text:name="user-content-document-pos-arguments"/><text:bookmark text:name="user-content-document-positional-arguments"/><text:a xlink:type="simple" xlink:href="https://github.com/bbatsov/clojure-style-guide#document-pos-arguments" text:style-name="Internet_20_link" text:visited-style-name="Visited_20_Internet_20_Link"><text:span text:style-name="T4">Document Positional Arguments</text:span></text:a></text:h>
      <text:p text:style-name="P22">Document all positional arguments, and wrap them them with backticks (`) so that editors and IDEs can identify them and potentially provide extra functionality for them.</text:p>
      <text:p text:style-name="P10">;; good</text:p>
      <text:p text:style-name="P10">(defn watsitz</text:p>
      <text:p text:style-name="P11"><text:s text:c="2"/><text:span text:style-name="T18">"Watsitz takes a `frob` and converts it to a znoot.</text:span></text:p>
      <text:p text:style-name="P11"><text:s text:c="2"/><text:span text:style-name="T18">When the `frob` is negative, the znoot becomes angry."</text:span></text:p>
      <text:p text:style-name="P11"><text:s text:c="2"/><text:span text:style-name="T18">[frob]</text:span></text:p>
      <text:p text:style-name="P11"><text:s text:c="2"/><text:span text:style-name="T18">...)</text:span></text:p>
      <text:p text:style-name="P13"/>
      <text:p text:style-name="P10">;; bad</text:p>
      <text:p text:style-name="P10">(defn watsitz</text:p>
      <text:p text:style-name="P11"><text:s text:c="2"/><text:span text:style-name="T18">"Watsitz takes a frob and converts it to a znoot.</text:span></text:p>
      <text:p text:style-name="P11"><text:s text:c="2"/><text:span text:style-name="T18">When the frob is negative, the znoot becomes angry."</text:span></text:p>
      <text:p text:style-name="P11"><text:s text:c="2"/><text:span text:style-name="T18">[frob]</text:span></text:p>
      <text:p text:style-name="P11"><text:s text:c="2"/><text:span text:style-name="T18">...)</text:span></text:p>
      <text:h text:style-name="P3" text:outline-level="3"><text:bookmark text:name="user-content-document-references"/><text:a xlink:type="simple" xlink:href="https://github.com/bbatsov/clojure-style-guide#document-references" text:style-name="Internet_20_link" text:visited-style-name="Visited_20_Internet_20_Link"><text:span text:style-name="T4">Document References</text:span></text:a></text:h>
      <text:p text:style-name="P37"><text:span text:style-name="T9">Wrap any var references in the docstring with ` so that tooling can identify them. Wrap them with </text:span><text:span text:style-name="Source_20_Text"><text:span text:style-name="T12">[[..]]</text:span></text:span><text:span text:style-name="T9"> if you want to link to them.</text:span></text:p>
      <text:p text:style-name="P10">;; good</text:p>
      <text:p text:style-name="P10">(defn wombat</text:p>
      <text:p text:style-name="P11"><text:s text:c="2"/><text:span text:style-name="T18">"Acts much like `clojure.core/identity` except when it doesn't.</text:span></text:p>
      <text:p text:style-name="P11"><text:s text:c="2"/><text:span text:style-name="T18">Takes `x` as an argument and returns that. If it feels like it.</text:span></text:p>
      <text:p text:style-name="P11"><text:s text:c="2"/><text:span text:style-name="T18">See also [[kangaroo]]."</text:span></text:p>
      <text:p text:style-name="P11"><text:s text:c="2"/><text:span text:style-name="T18">[x]</text:span></text:p>
      <text:p text:style-name="P11"><text:s text:c="2"/><text:span text:style-name="T18">...)</text:span></text:p>
      <text:p text:style-name="P13"><text:soft-page-break/></text:p>
      <text:p text:style-name="P10">;; bad</text:p>
      <text:p text:style-name="P10">(defn wombat</text:p>
      <text:p text:style-name="P11"><text:s text:c="2"/><text:span text:style-name="T18">"Acts much like clojure.core/identity except when it doesn't.</text:span></text:p>
      <text:p text:style-name="P11"><text:s text:c="2"/><text:span text:style-name="T18">Takes `x` as an argument and returns that. If it feels like it.</text:span></text:p>
      <text:p text:style-name="P11"><text:s text:c="2"/><text:span text:style-name="T18">See also kangaroo."</text:span></text:p>
      <text:p text:style-name="P11"><text:s text:c="2"/><text:span text:style-name="T18">[x]</text:span></text:p>
      <text:p text:style-name="P11"><text:s text:c="2"/><text:span text:style-name="T18">...)</text:span></text:p>
      <text:h text:style-name="P3" text:outline-level="3"><text:bookmark text:name="user-content-docstring-grammar"/><text:a xlink:type="simple" xlink:href="https://github.com/bbatsov/clojure-style-guide#docstring-grammar" text:style-name="Internet_20_link" text:visited-style-name="Visited_20_Internet_20_Link"><text:span text:style-name="T4">Docstring Grammar</text:span></text:a></text:h>
      <text:p text:style-name="P22">Docstrings should be composed of well-formed English sentences. Every sentence should start with a capitalized word, be gramatically coherent, and end with appropriate punctuation. Sentences should be separated with a single space.</text:p>
      <text:p text:style-name="P10">;; good</text:p>
      <text:p text:style-name="P10">(def foo</text:p>
      <text:p text:style-name="P11"><text:s text:c="2"/><text:span text:style-name="T18">"All sentences should end with a period (or maybe an exclamation mark).</text:span></text:p>
      <text:p text:style-name="P11"><text:s text:c="2"/><text:span text:style-name="T18">The sentence should be followed by a space, unless it concludes the docstring.")</text:span></text:p>
      <text:p text:style-name="P13"/>
      <text:p text:style-name="P10">;; bad</text:p>
      <text:p text:style-name="P10">(def foo</text:p>
      <text:p text:style-name="P11"><text:s text:c="2"/><text:span text:style-name="T18">"all sentences should end with a period (or maybe an exclamation mark).</text:span></text:p>
      <text:p text:style-name="P11"><text:s text:c="2"/><text:span text:style-name="T18">The sentence should be followed by a space, unless it concludes the docstring.")</text:span></text:p>
      <text:h text:style-name="P3" text:outline-level="3"><text:bookmark text:name="user-content-docstring-indentation"/><text:a xlink:type="simple" xlink:href="https://github.com/bbatsov/clojure-style-guide#docstring-indentation" text:style-name="Internet_20_link" text:visited-style-name="Visited_20_Internet_20_Link"><text:span text:style-name="T4">Docstring Indentation</text:span></text:a></text:h>
      <text:p text:style-name="P22">Indent multi-line docstrings by two spaces.</text:p>
      <text:p text:style-name="P10">;; good</text:p>
      <text:p text:style-name="P10">(ns my.ns</text:p>
      <text:p text:style-name="P11"><text:s text:c="2"/><text:span text:style-name="T18">"It is actually possible to document a ns.</text:span></text:p>
      <text:p text:style-name="P11"><text:s text:c="2"/><text:span text:style-name="T18">It's a nice place to describe the purpose of the namespace and maybe even</text:span></text:p>
      <text:p text:style-name="P11"><text:s text:c="2"/><text:span text:style-name="T18">the overall conventions used. Note how _not_ indenting the docstring makes</text:span></text:p>
      <text:p text:style-name="P11"><text:s text:c="2"/><text:span text:style-name="T18">it easier for tooling to display it correctly.")</text:span></text:p>
      <text:p text:style-name="P13"/>
      <text:p text:style-name="P10">;; bad</text:p>
      <text:p text:style-name="P10">(ns my.ns</text:p>
      <text:p text:style-name="P11"><text:s text:c="2"/><text:span text:style-name="T18">"It is actually possible to document a ns.</text:span></text:p>
      <text:p text:style-name="P10">It's a nice place to describe the purpose of the namespace and maybe even</text:p>
      <text:p text:style-name="P10"><text:soft-page-break/>the overall conventions used. Note how _not_ indenting the docstring makes</text:p>
      <text:p text:style-name="P10">it easier for tooling to display it correctly.")</text:p>
      <text:h text:style-name="P3" text:outline-level="3"><text:bookmark text:name="user-content-docstring-leading-trailing-whitespace"/><text:a xlink:type="simple" xlink:href="https://github.com/bbatsov/clojure-style-guide#docstring-leading-trailing-whitespace" text:style-name="Internet_20_link" text:visited-style-name="Visited_20_Internet_20_Link"><text:span text:style-name="T4">Docstring Leading Trailing Whitespace</text:span></text:a></text:h>
      <text:p text:style-name="P22">Neither start nor end your docstrings with any whitespace.</text:p>
      <text:p text:style-name="P10">;; good</text:p>
      <text:p text:style-name="P10">(def foo</text:p>
      <text:p text:style-name="P11"><text:s text:c="2"/><text:span text:style-name="T18">"I'm so awesome."</text:span></text:p>
      <text:p text:style-name="P11"><text:s text:c="2"/><text:span text:style-name="T18">42)</text:span></text:p>
      <text:p text:style-name="P13"/>
      <text:p text:style-name="P10">;; bad</text:p>
      <text:p text:style-name="P10">(def silly</text:p>
      <text:p text:style-name="P11"><text:s text:c="2"/><text:span text:style-name="T18">" <text:s text:c="3"/>It's just silly to start a docstring with spaces.</text:span></text:p>
      <text:p text:style-name="P11"><text:s text:c="2"/><text:span text:style-name="T18">Just as silly as it is to end it with a bunch of them. <text:s text:c="5"/>"</text:span></text:p>
      <text:p text:style-name="P11"><text:s text:c="2"/><text:span text:style-name="T18">42)</text:span></text:p>
      <text:h text:style-name="P3" text:outline-level="3"><text:bookmark text:name="user-content-docstring-after-fn-name"/><text:bookmark text:name="user-content-place-docstring-after-function-name"/><text:a xlink:type="simple" xlink:href="https://github.com/bbatsov/clojure-style-guide#docstring-after-fn-name" text:style-name="Internet_20_link" text:visited-style-name="Visited_20_Internet_20_Link"><text:span text:style-name="T4">Place Docstring After Function Name</text:span></text:a></text:h>
      <text:p text:style-name="P22">When adding a docstring — especially to a function using the above form — take care to correctly place the docstring after the function name, not after the argument vector. The latter is not invalid syntax and won’t cause an error, but includes the string as a form in the function body without attaching it to the var as documentation.</text:p>
      <text:p text:style-name="P10">;; good</text:p>
      <text:p text:style-name="P10">(defn foo</text:p>
      <text:p text:style-name="P11"><text:s text:c="2"/><text:span text:style-name="T18">"docstring"</text:span></text:p>
      <text:p text:style-name="P11"><text:s text:c="2"/><text:span text:style-name="T18">[x]</text:span></text:p>
      <text:p text:style-name="P11"><text:s text:c="2"/><text:span text:style-name="T18">(bar x))</text:span></text:p>
      <text:p text:style-name="P13"/>
      <text:p text:style-name="P10">;; bad</text:p>
      <text:p text:style-name="P10">(defn foo [x]</text:p>
      <text:p text:style-name="P11"><text:s text:c="2"/><text:span text:style-name="T18">"docstring"</text:span></text:p>
      <text:p text:style-name="P11"><text:s text:c="2"/><text:span text:style-name="T18">(bar x))</text:span></text:p>
      <table:table table:name="Table23" table:style-name="Table23">
        <table:table-column table:style-name="Table23.A"/>
        <table:table-column table:style-name="Table23.B"/>
        <table:table-row>
          <table:table-cell table:style-name="Table23.A1" office:value-type="string">
            <text:p text:style-name="Table_20_Contents">Note</text:p>
          </table:table-cell>
          <table:table-cell table:style-name="Table23.A1" office:value-type="string">
            <text:p text:style-name="P16">Place docstrings for <text:span text:style-name="Source_20_Text"><text:span text:style-name="T17">defprotocol</text:span></text:span> methods <text:span text:style-name="Emphasis">after</text:span> the argument vector:</text:p>
            <text:p text:style-name="P14">(defprotocol MyProtocol</text:p>
            <text:p text:style-name="P12"><text:soft-page-break/><text:s text:c="2"/><text:span text:style-name="T16">"MyProtocol docstring"</text:span></text:p>
            <text:p text:style-name="P12"><text:s text:c="2"/><text:span text:style-name="T16">(foo [this x y z]</text:span></text:p>
            <text:p text:style-name="P12"><text:s text:c="4"/><text:span text:style-name="T16">"foo docstring")</text:span></text:p>
            <text:p text:style-name="P12"><text:s text:c="2"/><text:span text:style-name="T16">(bar [this]</text:span></text:p>
            <text:p text:style-name="P12"><text:s text:c="4"/><text:span text:style-name="T16">"bar docstring"))</text:span></text:p>
          </table:table-cell>
        </table:table-row>
      </table:table>
      <text:h text:style-name="P2" text:outline-level="2"><text:bookmark text:name="user-content-testing"/><text:a xlink:type="simple" xlink:href="https://github.com/bbatsov/clojure-style-guide#testing" text:style-name="Internet_20_link" text:visited-style-name="Visited_20_Internet_20_Link"><text:span text:style-name="T4">Testing</text:span></text:a></text:h>
      <text:h text:style-name="P3" text:outline-level="3"><text:bookmark text:name="user-content-test-directory-structure"/><text:a xlink:type="simple" xlink:href="https://github.com/bbatsov/clojure-style-guide#test-directory-structure" text:style-name="Internet_20_link" text:visited-style-name="Visited_20_Internet_20_Link"><text:span text:style-name="T4">Test Directory Structure</text:span></text:a></text:h>
      <text:p text:style-name="P37"><text:span text:style-name="T9">Store your tests in a separate directory, typically </text:span><text:span text:style-name="Source_20_Text"><text:span text:style-name="T12">test/yourproject/</text:span></text:span><text:span text:style-name="T9"> (as opposed to </text:span><text:span text:style-name="Source_20_Text"><text:span text:style-name="T12">src/yourproject/</text:span></text:span><text:span text:style-name="T9">). Your build tool is responsible for making them available in the contexts where they are necessary; most templates will do this for you automatically.</text:span></text:p>
      <text:h text:style-name="P3" text:outline-level="3"><text:bookmark text:name="user-content-test-ns-naming"/><text:bookmark text:name="user-content-test-namespace-naming"/><text:a xlink:type="simple" xlink:href="https://github.com/bbatsov/clojure-style-guide#test-ns-naming" text:style-name="Internet_20_link" text:visited-style-name="Visited_20_Internet_20_Link"><text:span text:style-name="T4">Test Namespace Naming</text:span></text:a></text:h>
      <text:p text:style-name="P37"><text:span text:style-name="T9">Name your ns </text:span><text:span text:style-name="Source_20_Text"><text:span text:style-name="T12">yourproject.something-test</text:span></text:span><text:span text:style-name="T9">, a file which usually lives in </text:span><text:span text:style-name="Source_20_Text"><text:span text:style-name="T12">test/yourproject/something_test.clj</text:span></text:span><text:span text:style-name="T9"> (or </text:span><text:span text:style-name="Source_20_Text"><text:span text:style-name="T12">.cljc</text:span></text:span><text:span text:style-name="T9">, </text:span><text:span text:style-name="Source_20_Text"><text:span text:style-name="T12">cljs</text:span></text:span><text:span text:style-name="T9">).</text:span></text:p>
      <text:h text:style-name="P3" text:outline-level="3"><text:bookmark text:name="user-content-test-naming"/><text:a xlink:type="simple" xlink:href="https://github.com/bbatsov/clojure-style-guide#test-naming" text:style-name="Internet_20_link" text:visited-style-name="Visited_20_Internet_20_Link"><text:span text:style-name="T4">Test Naming</text:span></text:a></text:h>
      <text:p text:style-name="P37"><text:span text:style-name="T9">When using </text:span><text:span text:style-name="Source_20_Text"><text:span text:style-name="T12">clojure.test</text:span></text:span><text:span text:style-name="T9">, define your tests with </text:span><text:span text:style-name="Source_20_Text"><text:span text:style-name="T12">deftest</text:span></text:span><text:span text:style-name="T9"> and name them </text:span><text:span text:style-name="Source_20_Text"><text:span text:style-name="T12">something-test</text:span></text:span><text:span text:style-name="T9">.</text:span></text:p>
      <text:p text:style-name="P10">;; good</text:p>
      <text:p text:style-name="P10">(deftest something-test ...)</text:p>
      <text:p text:style-name="P13"/>
      <text:p text:style-name="P10">;; bad</text:p>
      <text:p text:style-name="P10">(deftest something-tests ...)</text:p>
      <text:p text:style-name="P10">(deftest test-something ...)</text:p>
      <text:p text:style-name="P10">(deftest something ...)</text:p>
      <text:h text:style-name="P2" text:outline-level="2"><text:bookmark text:name="user-content-library-organization"/><text:a xlink:type="simple" xlink:href="https://github.com/bbatsov/clojure-style-guide#library-organization" text:style-name="Internet_20_link" text:visited-style-name="Visited_20_Internet_20_Link"><text:span text:style-name="T4">Library Organization</text:span></text:a></text:h>
      <text:h text:style-name="P3" text:outline-level="3"><text:bookmark text:name="user-content-lib-coordinates"/><text:bookmark text:name="user-content-library-coordinates"/><text:a xlink:type="simple" xlink:href="https://github.com/bbatsov/clojure-style-guide#lib-coordinates" text:style-name="Internet_20_link" text:visited-style-name="Visited_20_Internet_20_Link"><text:span text:style-name="T4">Library Coordinates</text:span></text:a></text:h>
      <text:p text:style-name="P37"><text:span text:style-name="T9">If you are publishing libraries to be used by others, make sure to follow the </text:span><text:a xlink:type="simple" xlink:href="https://central.sonatype.org/pages/choosing-your-coordinates.html" text:style-name="Internet_20_link" text:visited-style-name="Visited_20_Internet_20_Link"><text:span text:style-name="T5">Central Repository guidelines</text:span></text:a><text:span text:style-name="T9"> for choosing your </text:span><text:span text:style-name="Source_20_Text"><text:span text:style-name="T12">groupId</text:span></text:span><text:span text:style-name="T9"> and </text:span><text:span text:style-name="Source_20_Text"><text:span text:style-name="T12">artifactId</text:span></text:span><text:span text:style-name="T9">. This helps to prevent name conflicts and facilitates the widest possible use. A good example is </text:span><text:a xlink:type="simple" xlink:href="https://github.com/stuartsierra/component" text:style-name="Internet_20_link" text:visited-style-name="Visited_20_Internet_20_Link"><text:span text:style-name="T5">Component</text:span></text:a><text:span text:style-name="T9"> - its coordinates are </text:span><text:span text:style-name="Source_20_Text"><text:span text:style-name="T12">com.stuartsierra/component</text:span></text:span><text:span text:style-name="T9">.</text:span></text:p>
      <text:p text:style-name="P37"><text:soft-page-break/><text:span text:style-name="T9">Another approach that’s popular in the wild is to use a project (or organization) name as the </text:span><text:span text:style-name="Source_20_Text"><text:span text:style-name="T12">groupId</text:span></text:span><text:span text:style-name="T9"> instead of domain name. Examples of such naming would be:</text:span></text:p>
      <text:list xml:id="list3091438581" text:style-name="L9">
        <text:list-item>
          <text:p text:style-name="P41"><text:span text:style-name="Source_20_Text"><text:span text:style-name="T12">cider/cider-nrepl</text:span></text:span></text:p>
        </text:list-item>
        <text:list-item>
          <text:p text:style-name="P41"><text:span text:style-name="Source_20_Text"><text:span text:style-name="T12">nrepl/nrepl</text:span></text:span></text:p>
        </text:list-item>
        <text:list-item>
          <text:p text:style-name="P41"><text:span text:style-name="Source_20_Text"><text:span text:style-name="T12">nrepl/drawbridge</text:span></text:span></text:p>
        </text:list-item>
        <text:list-item>
          <text:p text:style-name="P41"><text:span text:style-name="Source_20_Text"><text:span text:style-name="T12">clj-commons/fs</text:span></text:span></text:p>
        </text:list-item>
      </text:list>
      <text:h text:style-name="P3" text:outline-level="3"><text:bookmark text:name="user-content-lib-min-dependencies"/><text:bookmark text:name="user-content-minimize-dependencies"/><text:a xlink:type="simple" xlink:href="https://github.com/bbatsov/clojure-style-guide#lib-min-dependencies" text:style-name="Internet_20_link" text:visited-style-name="Visited_20_Internet_20_Link"><text:span text:style-name="T4">Minimize Dependencies</text:span></text:a></text:h>
      <text:p text:style-name="P22">Avoid unnecessary dependencies. For example, a three-line utility function copied into a project is usually better than a dependency that drags in hundreds of vars you do not plan to use.</text:p>
      <text:h text:style-name="P3" text:outline-level="3"><text:bookmark text:name="user-content-lib-core-separate-from-tools"/><text:bookmark text:name="user-content-tool-agnostic"/><text:a xlink:type="simple" xlink:href="https://github.com/bbatsov/clojure-style-guide#lib-core-separate-from-tools" text:style-name="Internet_20_link" text:visited-style-name="Visited_20_Internet_20_Link"><text:span text:style-name="T4">Tool-agnostic</text:span></text:a></text:h>
      <text:p text:style-name="P23"><text:span text:style-name="T9">Deliver core functionality and integration points in separate artifacts. That way, consumers can consume your library without being constrained by your unrelated tooling preferences. For example, </text:span><text:a xlink:type="simple" xlink:href="https://github.com/stuartsierra/component" text:style-name="Internet_20_link" text:visited-style-name="Visited_20_Internet_20_Link"><text:span text:style-name="T5">Component</text:span></text:a><text:span text:style-name="T9"> provides core functionality, and </text:span><text:a xlink:type="simple" xlink:href="https://github.com/stuartsierra/reloaded" text:style-name="Internet_20_link" text:visited-style-name="Visited_20_Internet_20_Link"><text:span text:style-name="T5">reloaded</text:span></text:a><text:span text:style-name="T9"> provides leiningen integration.</text:span></text:p>
      <text:h text:style-name="P2" text:outline-level="2"><text:bookmark text:name="user-content-existential"/><text:a xlink:type="simple" xlink:href="https://github.com/bbatsov/clojure-style-guide#existential" text:style-name="Internet_20_link" text:visited-style-name="Visited_20_Internet_20_Link"><text:span text:style-name="T4">Existential</text:span></text:a></text:h>
      <text:h text:style-name="P3" text:outline-level="3"><text:bookmark text:name="user-content-be-functional"/><text:a xlink:type="simple" xlink:href="https://github.com/bbatsov/clojure-style-guide#be-functional" text:style-name="Internet_20_link" text:visited-style-name="Visited_20_Internet_20_Link"><text:span text:style-name="T4">Be Functional</text:span></text:a></text:h>
      <text:p text:style-name="P22">Code in a functional way, using mutation only when it makes sense.</text:p>
      <text:h text:style-name="P3" text:outline-level="3"><text:bookmark text:name="user-content-be-consistent"/><text:a xlink:type="simple" xlink:href="https://github.com/bbatsov/clojure-style-guide#be-consistent" text:style-name="Internet_20_link" text:visited-style-name="Visited_20_Internet_20_Link"><text:span text:style-name="T4">Be Consistent</text:span></text:a></text:h>
      <text:p text:style-name="P22">Be consistent. In an ideal world, be consistent with these guidelines.</text:p>
      <text:h text:style-name="P3" text:outline-level="3"><text:bookmark text:name="user-content-common-sense"/><text:a xlink:type="simple" xlink:href="https://github.com/bbatsov/clojure-style-guide#common-sense" text:style-name="Internet_20_link" text:visited-style-name="Visited_20_Internet_20_Link"><text:span text:style-name="T4">Common Sense</text:span></text:a></text:h>
      <text:p text:style-name="P22">Use common sense.</text:p>
      <text:h text:style-name="P2" text:outline-level="2"><text:bookmark text:name="user-content-tools"/><text:soft-page-break/><text:a xlink:type="simple" xlink:href="https://github.com/bbatsov/clojure-style-guide#tools" text:style-name="Internet_20_link" text:visited-style-name="Visited_20_Internet_20_Link"><text:span text:style-name="T4">Tools</text:span></text:a></text:h>
      <text:p text:style-name="P22">One problem with style guides is that it’s often hard to remember all the guidelines and to apply them consistently. We’re only humans, after all. Fortunately, there are a bunch of tools that can do most of the work for us.</text:p>
      <table:table table:name="Table24" table:style-name="Table24">
        <table:table-column table:style-name="Table24.A"/>
        <table:table-column table:style-name="Table24.B"/>
        <table:table-row>
          <table:table-cell table:style-name="Table24.A1" office:value-type="string">
            <text:p text:style-name="Table_20_Contents">Tip</text:p>
          </table:table-cell>
          <table:table-cell table:style-name="Table24.A1" office:value-type="string">
            <text:p text:style-name="Table_20_Contents">It’s a great idea run such tools as part of your continuous integration (CI). This ensure that all the code in one project is consistent with the style you’re aiming for.</text:p>
          </table:table-cell>
        </table:table-row>
      </table:table>
      <text:h text:style-name="P3" text:outline-level="3"><text:bookmark text:name="user-content-lint-tools"/><text:a xlink:type="simple" xlink:href="https://github.com/bbatsov/clojure-style-guide#lint-tools" text:style-name="Internet_20_link" text:visited-style-name="Visited_20_Internet_20_Link"><text:span text:style-name="T4">Lint Tools</text:span></text:a></text:h>
      <text:p text:style-name="P22">There are some lint tools created by the Clojure community that might aid you in your endeavor to write idiomatic Clojure code.</text:p>
      <text:list xml:id="list1537694975" text:style-name="L10">
        <text:list-item>
          <text:p text:style-name="P31"><text:a xlink:type="simple" xlink:href="https://github.com/jonase/kibit" text:style-name="Internet_20_link" text:visited-style-name="Visited_20_Internet_20_Link"><text:span text:style-name="T5">kibit</text:span></text:a><text:span text:style-name="T9"> is a static code analyzer for Clojure which uses </text:span><text:a xlink:type="simple" xlink:href="https://github.com/clojure/core.logic" text:style-name="Internet_20_link" text:visited-style-name="Visited_20_Internet_20_Link"><text:span text:style-name="T5">core.logic</text:span></text:a><text:span text:style-name="T9"> to search for patterns of code for which there might exist a more idiomatic function or macro.</text:span></text:p>
        </text:list-item>
        <text:list-item>
          <text:p text:style-name="P31"><text:a xlink:type="simple" xlink:href="https://github.com/borkdude/clj-kondo" text:style-name="Internet_20_link" text:visited-style-name="Visited_20_Internet_20_Link"><text:span text:style-name="T5">clj-kondo</text:span></text:a><text:span text:style-name="T9"> is a linter that detects a wide number of discouraged patterns and suggests improvements, based on this style guide.</text:span></text:p>
        </text:list-item>
      </text:list>
      <text:h text:style-name="P3" text:outline-level="3"><text:bookmark text:name="user-content-code-formatters"/><text:a xlink:type="simple" xlink:href="https://github.com/bbatsov/clojure-style-guide#code-formatters" text:style-name="Internet_20_link" text:visited-style-name="Visited_20_Internet_20_Link"><text:span text:style-name="T4">Code Formatters</text:span></text:a></text:h>
      <text:p text:style-name="P22">While most Clojure editors and IDEs can format the code, according to the layout guidelines outlined here, it’s always handy to have some command-line code formatting tools. There are a couple of options for Clojure that do a great job when it comes to formatting the code as suggested in this guide:</text:p>
      <text:list xml:id="list790035750" text:style-name="L11">
        <text:list-item>
          <text:p text:style-name="P32"><text:a xlink:type="simple" xlink:href="https://github.com/weavejester/cljfmt" text:style-name="Internet_20_link" text:visited-style-name="Visited_20_Internet_20_Link"><text:span text:style-name="T5">cljfmt</text:span></text:a></text:p>
        </text:list-item>
        <text:list-item>
          <text:p text:style-name="P32"><text:a xlink:type="simple" xlink:href="https://github.com/kkinnear/zprint" text:style-name="Internet_20_link" text:visited-style-name="Visited_20_Internet_20_Link"><text:span text:style-name="T5">zprint</text:span></text:a><text:span text:style-name="T9"> (the documentation for configuring it to use the community formatting rules is </text:span><text:a xlink:type="simple" xlink:href="https://github.com/kkinnear/zprint/blob/master/doc/options/community.md" text:style-name="Internet_20_link" text:visited-style-name="Visited_20_Internet_20_Link"><text:span text:style-name="T5">here</text:span></text:a><text:span text:style-name="T9">)</text:span></text:p>
        </text:list-item>
      </text:list>
      <table:table table:name="Table25" table:style-name="Table25">
        <table:table-column table:style-name="Table25.A"/>
        <table:table-column table:style-name="Table25.B"/>
        <table:table-row>
          <table:table-cell table:style-name="Table25.A1" office:value-type="string">
            <text:p text:style-name="Table_20_Contents">Note</text:p>
          </table:table-cell>
          <table:table-cell table:style-name="Table25.A1" office:value-type="string">
            <text:p text:style-name="P16">When it comes to editors - Emacs’s <text:span text:style-name="Source_20_Text"><text:span text:style-name="T17">clojure-mode</text:span></text:span> by default will format the code exactly as outlined in the guide. Other editors might require some configuration tweaking to produce the same results.</text:p>
          </table:table-cell>
        </table:table-row>
      </table:table>
      <text:h text:style-name="P2" text:outline-level="2"><text:bookmark text:name="user-content-history"/><text:soft-page-break/><text:a xlink:type="simple" xlink:href="https://github.com/bbatsov/clojure-style-guide#history" text:style-name="Internet_20_link" text:visited-style-name="Visited_20_Internet_20_Link"><text:span text:style-name="T4">History</text:span></text:a></text:h>
      <text:p text:style-name="P23"><text:span text:style-name="T9">This guide was started in 2013 by </text:span><text:a xlink:type="simple" xlink:href="https://github.com/bbatsov" text:style-name="Internet_20_link" text:visited-style-name="Visited_20_Internet_20_Link"><text:span text:style-name="T5">Bozhidar Batsov</text:span></text:a><text:span text:style-name="T9">, following the success of a </text:span><text:a xlink:type="simple" xlink:href="https://rubystyle.guide/" text:style-name="Internet_20_link" text:visited-style-name="Visited_20_Internet_20_Link"><text:span text:style-name="T5">similar project</text:span></text:a><text:span text:style-name="T9"> he had created in the Ruby community.</text:span></text:p>
      <text:p text:style-name="P23"><text:span text:style-name="T9">Bozhidar was very passionate about both Clojure and good programming style and he wanted to bridge the between what was covered by the </text:span><text:a xlink:type="simple" xlink:href="https://clojure.org/community/contrib_howto#_coding_guidelines" text:style-name="Internet_20_link" text:visited-style-name="Visited_20_Internet_20_Link"><text:span text:style-name="T5">Clojure library coding guidelines</text:span></text:a><text:span text:style-name="T9"> and what the style guides for languages like Java, Python and Ruby would typically cover. Bozhidar still serves as the guide’s primary editor, but there’s an entire editor team supporting the project.</text:span></text:p>
      <text:p text:style-name="P22">Since the inception of the guide we’ve received a lot of feedback from members of the exceptional Clojure community around the world. Thanks for all the suggestions and the support! Together we can make a resource beneficial to each and every Clojure developer out there.</text:p>
      <text:h text:style-name="P2" text:outline-level="2"><text:bookmark text:name="user-content-sources-of-inspiration"/><text:a xlink:type="simple" xlink:href="https://github.com/bbatsov/clojure-style-guide#sources-of-inspiration" text:style-name="Internet_20_link" text:visited-style-name="Visited_20_Internet_20_Link"><text:span text:style-name="T4">Sources of Inspiration</text:span></text:a></text:h>
      <text:p text:style-name="P22">Many people, books, presentations, articles and other style guides influenced the community Clojure style guide. Here are some of them:</text:p>
      <text:list xml:id="list3294221566" text:style-name="L12">
        <text:list-item>
          <text:p text:style-name="P33"><text:a xlink:type="simple" xlink:href="https://en.wikipedia.org/wiki/The_Elements_of_Style" text:style-name="Internet_20_link" text:visited-style-name="Visited_20_Internet_20_Link"><text:span text:style-name="T5">"The Elements of Style"</text:span></text:a></text:p>
        </text:list-item>
        <text:list-item>
          <text:p text:style-name="P33"><text:a xlink:type="simple" xlink:href="https://en.wikipedia.org/wiki/The_Elements_of_Programming_Style" text:style-name="Internet_20_link" text:visited-style-name="Visited_20_Internet_20_Link"><text:span text:style-name="T5">"The Elements of Programming Style"</text:span></text:a></text:p>
        </text:list-item>
        <text:list-item>
          <text:p text:style-name="P33"><text:a xlink:type="simple" xlink:href="https://www.python.org/dev/peps/pep-0008/" text:style-name="Internet_20_link" text:visited-style-name="Visited_20_Internet_20_Link"><text:span text:style-name="T5">Python Style Guide (PEP-8)</text:span></text:a></text:p>
        </text:list-item>
        <text:list-item>
          <text:p text:style-name="P33"><text:a xlink:type="simple" xlink:href="https://rubystyle.guide/" text:style-name="Internet_20_link" text:visited-style-name="Visited_20_Internet_20_Link"><text:span text:style-name="T5">Community Ruby Style Guide</text:span></text:a></text:p>
        </text:list-item>
        <text:list-item>
          <text:p text:style-name="P33"><text:a xlink:type="simple" xlink:href="https://google.github.io/styleguide/lispguide.xml" text:style-name="Internet_20_link" text:visited-style-name="Visited_20_Internet_20_Link"><text:span text:style-name="T5">Google’s Common Lisp Style Guide</text:span></text:a></text:p>
        </text:list-item>
        <text:list-item>
          <text:p text:style-name="P33"><text:a xlink:type="simple" xlink:href="http://community.schemewiki.org/?scheme-style" text:style-name="Internet_20_link" text:visited-style-name="Visited_20_Internet_20_Link"><text:span text:style-name="T5">scheme-style</text:span></text:a></text:p>
        </text:list-item>
        <text:list-item>
          <text:p text:style-name="P33"><text:a xlink:type="simple" xlink:href="https://clojure.org/community/contrib_howto#_coding_guidelines" text:style-name="Internet_20_link" text:visited-style-name="Visited_20_Internet_20_Link"><text:span text:style-name="T5">Clojure Library Coding Guidelines</text:span></text:a></text:p>
        </text:list-item>
        <text:list-item>
          <text:p text:style-name="P33"><text:a xlink:type="simple" xlink:href="https://www.clojurebook.com/" text:style-name="Internet_20_link" text:visited-style-name="Visited_20_Internet_20_Link"><text:span text:style-name="T5">"Clojure Programming"</text:span></text:a></text:p>
        </text:list-item>
        <text:list-item>
          <text:p text:style-name="P33"><text:soft-page-break/><text:a xlink:type="simple" xlink:href="https://joyofclojure.com/" text:style-name="Internet_20_link" text:visited-style-name="Visited_20_Internet_20_Link"><text:span text:style-name="T5">"The Joy of Clojure"</text:span></text:a></text:p>
        </text:list-item>
        <text:list-item>
          <text:p text:style-name="P33"><text:a xlink:type="simple" xlink:href="https://elementsofclojure.com/" text:style-name="Internet_20_link" text:visited-style-name="Visited_20_Internet_20_Link"><text:span text:style-name="T5">"Elements of Clojure"</text:span></text:a></text:p>
        </text:list-item>
        <text:list-item>
          <text:p text:style-name="P33"><text:a xlink:type="simple" xlink:href="https://pragprog.com/titles/vmclojeco/clojure-applied/" text:style-name="Internet_20_link" text:visited-style-name="Visited_20_Internet_20_Link"><text:span text:style-name="T5">"Clojure Applied"</text:span></text:a></text:p>
        </text:list-item>
        <text:list-item>
          <text:p text:style-name="P33"><text:a xlink:type="simple" xlink:href="https://stuartsierra.com/tag/dos-and-donts" text:style-name="Internet_20_link" text:visited-style-name="Visited_20_Internet_20_Link"><text:span text:style-name="T5">Stuart Sierra’s "Clojure Dos and Don’t" blog series</text:span></text:a></text:p>
        </text:list-item>
      </text:list>
      <text:h text:style-name="P2" text:outline-level="2"><text:bookmark text:name="user-content-editor-team"/><text:a xlink:type="simple" xlink:href="https://github.com/bbatsov/clojure-style-guide#editor-team" text:style-name="Internet_20_link" text:visited-style-name="Visited_20_Internet_20_Link"><text:span text:style-name="T4">Editor Team</text:span></text:a></text:h>
      <text:p text:style-name="P22">The Clojure style guide is stewarded by an editor team of experienced Clojurists that aims to reduce all the input we get (e.g. feedback and suggestions) to a better reference for everyone.</text:p>
      <text:list xml:id="list1578797470" text:style-name="L13">
        <text:list-item>
          <text:p text:style-name="P34"><text:a xlink:type="simple" xlink:href="https://metaredux.com/about/" text:style-name="Internet_20_link" text:visited-style-name="Visited_20_Internet_20_Link"><text:span text:style-name="T5">Bozhidar Batsov</text:span></text:a></text:p>
        </text:list-item>
        <text:list-item>
          <text:p text:style-name="P34"><text:a xlink:type="simple" xlink:href="https://insideclojure.org/about/" text:style-name="Internet_20_link" text:visited-style-name="Visited_20_Internet_20_Link"><text:span text:style-name="T5">Alex Miller</text:span></text:a></text:p>
        </text:list-item>
        <text:list-item>
          <text:p text:style-name="P34"><text:a xlink:type="simple" xlink:href="https://danielcompton.net/about" text:style-name="Internet_20_link" text:visited-style-name="Visited_20_Internet_20_Link"><text:span text:style-name="T5">Daniel Compton</text:span></text:a></text:p>
        </text:list-item>
        <text:list-item>
          <text:p text:style-name="P34"><text:a xlink:type="simple" xlink:href="https://corfield.org/" text:style-name="Internet_20_link" text:visited-style-name="Visited_20_Internet_20_Link"><text:span text:style-name="T5">Sean Corfield</text:span></text:a></text:p>
        </text:list-item>
      </text:list>
      <text:h text:style-name="P2" text:outline-level="2"><text:bookmark text:name="user-content-contributing"/><text:a xlink:type="simple" xlink:href="https://github.com/bbatsov/clojure-style-guide#contributing" text:style-name="Internet_20_link" text:visited-style-name="Visited_20_Internet_20_Link"><text:span text:style-name="T4">Contributing</text:span></text:a></text:h>
      <text:p text:style-name="P22">The guide is still a work in progress - some guidelines are lacking examples, some guidelines don’t have examples that illustrate them clearly enough. Improving such guidelines is a great (and simple way) to help the Clojure community!</text:p>
      <text:p text:style-name="P22">In due time these issues will (hopefully) be addressed - just keep them in mind for now.</text:p>
      <text:p text:style-name="P22">Nothing written in this guide is set in stone. It’s my desire to work together with everyone interested in Clojure coding style, so that we could ultimately create a resource that will be beneficial to the entire Clojure community.</text:p>
      <text:p text:style-name="P22">Feel free to open tickets or send pull requests with improvements. Thanks in advance for your help!</text:p>
      <text:p text:style-name="P22"><text:soft-page-break/>You can also support the style guide (and all my Clojure projects like CIDER, nREPL, orchard, etc) with financial contributions via one of the following platforms:</text:p>
      <text:list xml:id="list1682670802" text:style-name="L14">
        <text:list-item>
          <text:p text:style-name="P35"><text:a xlink:type="simple" xlink:href="https://github.com/sponsors/bbatsov" text:style-name="Internet_20_link" text:visited-style-name="Visited_20_Internet_20_Link"><text:span text:style-name="T5">GitHub Sponsors</text:span></text:a></text:p>
        </text:list-item>
        <text:list-item>
          <text:p text:style-name="P35"><text:a xlink:type="simple" xlink:href="https://ko-fi.com/bbatsov" text:style-name="Internet_20_link" text:visited-style-name="Visited_20_Internet_20_Link"><text:span text:style-name="T5">ko-fi</text:span></text:a></text:p>
        </text:list-item>
        <text:list-item>
          <text:p text:style-name="P35"><text:a xlink:type="simple" xlink:href="https://www.patreon.com/bbatsov" text:style-name="Internet_20_link" text:visited-style-name="Visited_20_Internet_20_Link"><text:span text:style-name="T5">Patreon</text:span></text:a></text:p>
        </text:list-item>
        <text:list-item>
          <text:p text:style-name="P35"><text:a xlink:type="simple" xlink:href="https://www.paypal.me/bbatsov" text:style-name="Internet_20_link" text:visited-style-name="Visited_20_Internet_20_Link"><text:span text:style-name="T5">PayPal</text:span></text:a></text:p>
        </text:list-item>
      </text:list>
      <text:h text:style-name="P3" text:outline-level="3"><text:bookmark text:name="user-content-how-to-contribute"/><text:a xlink:type="simple" xlink:href="https://github.com/bbatsov/clojure-style-guide#how-to-contribute" text:style-name="Internet_20_link" text:visited-style-name="Visited_20_Internet_20_Link"><text:span text:style-name="T4">How to Contribute?</text:span></text:a></text:h>
      <text:p text:style-name="P22">It’s easy, just follow the contribution guidelines below:</text:p>
      <text:list xml:id="list2991461708" text:style-name="L15">
        <text:list-item>
          <text:p text:style-name="P36"><text:a xlink:type="simple" xlink:href="https://help.github.com/articles/fork-a-repo" text:style-name="Internet_20_link" text:visited-style-name="Visited_20_Internet_20_Link"><text:span text:style-name="T5">Fork</text:span></text:a><text:span text:style-name="T9"> </text:span><text:a xlink:type="simple" xlink:href="https://github.com/bbatsov/clojure-style-guide" text:style-name="Internet_20_link" text:visited-style-name="Visited_20_Internet_20_Link"><text:span text:style-name="T5">bbatsov/clojure-style-guide</text:span></text:a><text:span text:style-name="T9"> on GitHub</text:span></text:p>
        </text:list-item>
        <text:list-item>
          <text:p text:style-name="P29">Make your feature addition or bug fix in a feature branch.</text:p>
        </text:list-item>
        <text:list-item>
          <text:p text:style-name="P36"><text:span text:style-name="T9">Include a </text:span><text:a xlink:type="simple" xlink:href="http://tbaggery.com/2008/04/19/a-note-about-git-commit-messages.html" text:style-name="Internet_20_link" text:visited-style-name="Visited_20_Internet_20_Link"><text:span text:style-name="T5">good description</text:span></text:a><text:span text:style-name="T9"> of your changes</text:span></text:p>
        </text:list-item>
        <text:list-item>
          <text:p text:style-name="P29">Push your feature branch to GitHub</text:p>
        </text:list-item>
        <text:list-item>
          <text:p text:style-name="P36"><text:span text:style-name="T9">Send a </text:span><text:a xlink:type="simple" xlink:href="https://help.github.com/articles/using-pull-requests" text:style-name="Internet_20_link" text:visited-style-name="Visited_20_Internet_20_Link"><text:span text:style-name="T5">Pull Request</text:span></text:a></text:p>
        </text:list-item>
      </text:list>
      <text:h text:style-name="P2" text:outline-level="2"><text:bookmark text:name="user-content-colophon"/><text:a xlink:type="simple" xlink:href="https://github.com/bbatsov/clojure-style-guide#colophon" text:style-name="Internet_20_link" text:visited-style-name="Visited_20_Internet_20_Link"><text:span text:style-name="T4">Colophon</text:span></text:a></text:h>
      <text:p text:style-name="P23"><text:span text:style-name="T9">This guide is written in </text:span><text:a xlink:type="simple" xlink:href="https://asciidoc.org/" text:style-name="Internet_20_link" text:visited-style-name="Visited_20_Internet_20_Link"><text:span text:style-name="T5">AsciiDoc</text:span></text:a><text:span text:style-name="T9"> and is published as HTML using </text:span><text:a xlink:type="simple" xlink:href="https://asciidoctor.org/" text:style-name="Internet_20_link" text:visited-style-name="Visited_20_Internet_20_Link"><text:span text:style-name="T5">AsciiDoctor</text:span></text:a><text:span text:style-name="T9">. The HTML version of the guide is hosted on GitHub Pages.</text:span></text:p>
      <text:p text:style-name="P22">Originally the guide was written in Markdown, but was converted to AsciiDoc in 2019.</text:p>
      <text:h text:style-name="P2" text:outline-level="2"><text:bookmark text:name="user-content-license"/><text:soft-page-break/><text:a xlink:type="simple" xlink:href="https://github.com/bbatsov/clojure-style-guide#license" text:style-name="Internet_20_link" text:visited-style-name="Visited_20_Internet_20_Link"><text:span text:style-name="T4">License</text:span></text:a></text:h>
      <text:p text:style-name="P23"><text:span text:style-name="T8"><draw:a xlink:type="simple" xlink:href="https://camo.githubusercontent.com/483f58bcaecd0db080bf9a0b957493f341a4559b5746fb56f1a88bf3d227f1ed/68747470733a2f2f692e6372656174697665636f6d6d6f6e732e6f72672f6c2f62792f332e302f38387833312e706e67" office:target-frame-name="_blank" xlink:show="new"><draw:frame draw:style-name="fr1" draw:name="Image1" text:anchor-type="as-char" svg:width="23.81mm" svg:height="8.73mm" draw:z-index="0"><draw:image xlink:href="Pictures/10000201000000580000001FDBC2B474793AA7E2.png" xlink:type="simple" xlink:show="embed" xlink:actuate="onLoad" draw:mime-type="image/png"/><svg:title>Creative Commons License</svg:title></draw:frame></draw:a></text:span><text:span text:style-name="T14"> </text:span><text:span text:style-name="T9">This work is licensed under a </text:span><text:a xlink:type="simple" xlink:href="https://creativecommons.org/licenses/by/3.0/deed.en_US" text:style-name="Internet_20_link" text:visited-style-name="Visited_20_Internet_20_Link"><text:span text:style-name="T5">Creative Commons Attribution 3.0 Unported License</text:span></text:a></text:p>
      <text:h text:style-name="P2" text:outline-level="2"><text:bookmark text:name="user-content-spread-the-word"/><text:a xlink:type="simple" xlink:href="https://github.com/bbatsov/clojure-style-guide#spread-the-word" text:style-name="Internet_20_link" text:visited-style-name="Visited_20_Internet_20_Link"><text:span text:style-name="T4">Spread the Word</text:span></text:a></text:h>
      <text:p text:style-name="P22">A community-driven style guide is of little use to a community that doesn’t know about its existence. Tweet about the guide, share it with your friends and colleagues. Every comment, suggestion or opinion we get makes the guide just a little bit better. And we want to have the best possible guide, don’t we?</text:p>
      <text:section text:style-name="Sect1" text:name="user-content-footnotes">
        <text:p text:style-name="P7"/>
        <text:section text:style-name="Sect1" text:name="user-content-_footnotedef_1">
          <text:p text:style-name="P21"><text:a xlink:type="simple" xlink:href="https://github.com/bbatsov/clojure-style-guide#_footnoteref_1" text:style-name="Internet_20_link" text:visited-style-name="Visited_20_Internet_20_Link"><text:span text:style-name="T1">1</text:span></text:a>. CIDER, nREPL, Orchard, etc.</text:p>
        </text:section>
        <text:section text:style-name="Sect1" text:name="user-content-_footnotedef_2">
          <text:p text:style-name="P21"><text:a xlink:type="simple" xlink:href="https://github.com/bbatsov/clojure-style-guide#_footnoteref_2" text:style-name="Internet_20_link" text:visited-style-name="Visited_20_Internet_20_Link"><text:span text:style-name="T1">2</text:span></text:a>. Those guidelines are meant to be applied to Clojure itself and to all the Clojure Contrib libraries.</text:p>
        </text:section>
        <text:section text:style-name="Sect1" text:name="user-content-_footnotedef_3">
          <text:p text:style-name="P21"><text:a xlink:type="simple" xlink:href="https://github.com/bbatsov/clojure-style-guide#_footnoteref_3" text:style-name="Internet_20_link" text:visited-style-name="Visited_20_Internet_20_Link"><text:span text:style-name="T1">3</text:span></text:a>. Occasionally I might suggest to the reader to consider some alternatives, though.</text:p>
        </text:section>
        <text:section text:style-name="Sect1" text:name="user-content-_footnotedef_4">
          <text:p text:style-name="P21"><text:a xlink:type="simple" xlink:href="https://github.com/bbatsov/clojure-style-guide#_footnoteref_4" text:style-name="Internet_20_link" text:visited-style-name="Visited_20_Internet_20_Link"><text:span text:style-name="T1">4</text:span></text:a>. You’ll notice that the Clojure style guide is pretty similar in structure to the Ruby style guide, which served as its main source of inspiration. You’ll also notice that the Ruby style guide is much longer, mostly because of the complexity of the Ruby language.</text:p>
        </text:section>
        <text:section text:style-name="Sect1" text:name="user-content-_footnotedef_5">
          <text:p text:style-name="P21"><text:a xlink:type="simple" xlink:href="https://github.com/bbatsov/clojure-style-guide#_footnoteref_5" text:style-name="Internet_20_link" text:visited-style-name="Visited_20_Internet_20_Link"><text:span text:style-name="T1">5</text:span></text:a>. This section is heavily inspired by Python’s PEP-8</text:p>
        </text:section>
        <text:section text:style-name="Sect1" text:name="user-content-_footnotedef_6">
          <text:p text:style-name="P21"><text:a xlink:type="simple" xlink:href="https://github.com/bbatsov/clojure-style-guide#_footnoteref_6" text:style-name="Internet_20_link" text:visited-style-name="Visited_20_Internet_20_Link"><text:span text:style-name="T1">6</text:span></text:a>. *BSD/Solaris/Linux/macOS users are covered by default, Windows users have to be extra careful.</text:p>
        </text:section>
        <text:section text:style-name="Sect1" text:name="user-content-_footnotedef_7">
          <text:p text:style-name="P21"><text:a xlink:type="simple" xlink:href="https://github.com/bbatsov/clojure-style-guide#_footnoteref_7" text:style-name="Internet_20_link" text:visited-style-name="Visited_20_Internet_20_Link"><text:span text:style-name="T1">7</text:span></text:a>. These guidelines are based on a <text:a xlink:type="simple" xlink:href="https://stuartsierra.com/2015/05/10/clojure-namespace-aliases" text:style-name="Internet_20_link" text:visited-style-name="Visited_20_Internet_20_Link"><text:span text:style-name="T1">blog post</text:span></text:a> by Stuart Sierra.</text:p>
        </text:section>
        <text:section text:style-name="Sect1" text:name="user-content-_footnotedef_8">
          <text:p text:style-name="P37"><text:a xlink:type="simple" xlink:href="https://github.com/bbatsov/clojure-style-guide#_footnoteref_8" text:style-name="Internet_20_link" text:visited-style-name="Visited_20_Internet_20_Link"><text:span text:style-name="T1">8</text:span></text:a>. Technically this will shadow the <text:span text:style-name="Source_20_Text"><text:span text:style-name="T17">ns</text:span></text:span> macro, but it’s extremely unlikely you’ll ever need it in the body of a function.</text:p>
        </text:section>
        <text:section text:style-name="Sect1" text:name="user-content-_footnotedef_9">
          <text:p text:style-name="P21"><text:a xlink:type="simple" xlink:href="https://github.com/bbatsov/clojure-style-guide#_footnoteref_9" text:style-name="Internet_20_link" text:visited-style-name="Visited_20_Internet_20_Link"><text:span text:style-name="T1">9</text:span></text:a>. This was first introduced in CIDER 0.10</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pple-system" svg:font-family="apple-system, BlinkMacSystemFont, 'Segoe UI', Helvetica, Arial, sans-serif, 'Apple Color Emoji', 'Segoe UI Emoji'"/>
    <style:font-face style:name="ui-monospace" svg:font-family="ui-monospace, SFMono-Regular, 'SF Mono', Consolas, 'Liberation Mono', Menl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3T14:09:42.936196706</meta:creation-date>
    <dc:date>2021-07-13T14:10:07.427411284</dc:date>
    <meta:editing-duration>PT25S</meta:editing-duration>
    <meta:editing-cycles>1</meta:editing-cycles>
    <meta:document-statistic meta:table-count="25" meta:image-count="1" meta:object-count="0" meta:page-count="67" meta:paragraph-count="1633" meta:word-count="10356" meta:character-count="63225" meta:non-whitespace-character-count="53151"/>
    <meta:generator>LibreOffice/7.0.1.2$Linux_X86_64 LibreOffice_project/7cbcfc562f6eb6708b5ff7d7397325de9e764452</meta:generator>
  </office:meta>
</office:document-meta>
</file>