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eckettLight" svg:font-family="BeckettLight, Impact, 'Arial Black', 'Arial Bold', Gadget, sans-serif"/>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95%" fo:orphans="41" fo:widows="2" fo:text-indent="0mm" style:auto-text-indent="false" fo:padding="0mm" fo:border="none"/>
      <style:text-properties fo:text-transform="uppercase" fo:color="#005aff" loext:opacity="100%" style:font-name="BeckettLight" fo:font-size="12pt" fo:letter-spacing="0.26mm" fo:font-style="normal" fo:font-weight="normal"/>
    </style:style>
    <style:style style:name="P2" style:family="paragraph" style:parent-style-name="Heading_20_3">
      <style:paragraph-properties fo:orphans="2" fo:widows="2"/>
      <style:text-properties fo:font-variant="normal" fo:text-transform="none" fo:color="#005aff" loext:opacity="100%" style:font-name="TabletGothic" fo:letter-spacing="normal" fo:font-style="normal" fo:font-weight="normal"/>
    </style:style>
    <style:style style:name="P3" style:family="paragraph" style:parent-style-name="Heading_20_3">
      <style:paragraph-properties fo:margin-left="0mm" fo:margin-right="0mm" fo:margin-top="0mm" fo:margin-bottom="0mm" style:contextual-spacing="false" fo:line-height="100%" fo:orphans="2" fo:widows="2" fo:text-indent="0mm" style:auto-text-indent="false"/>
    </style:style>
    <style:style style:name="P4" style:family="paragraph" style:parent-style-name="Text_20_body">
      <style:paragraph-properties fo:line-height="140%" fo:orphans="41" fo:widows="2"/>
    </style:style>
    <style:style style:name="P5" style:family="paragraph" style:parent-style-name="Text_20_body">
      <style:paragraph-properties fo:line-height="333%" fo:orphans="2" fo:widows="2"/>
    </style:style>
    <style:style style:name="P6" style:family="paragraph" style:parent-style-name="Text_20_body">
      <style:paragraph-properties fo:orphans="2" fo:widows="2"/>
    </style:style>
    <style:style style:name="P7" style:family="paragraph" style:parent-style-name="Text_20_body">
      <style:paragraph-properties fo:margin-left="0mm" fo:margin-right="0mm" fo:margin-top="0mm" fo:margin-bottom="0mm" style:contextual-spacing="false" fo:line-height="100%" fo:orphans="41" fo:widows="2" fo:text-indent="0mm" style:auto-text-indent="false"/>
    </style:style>
    <style:style style:name="P8" style:family="paragraph" style:parent-style-name="Text_20_body">
      <style:paragraph-properties fo:margin-left="0mm" fo:margin-right="0mm" fo:margin-top="0mm" fo:margin-bottom="0mm" style:contextual-spacing="false" fo:line-height="155%" fo:orphans="41" fo:text-indent="0mm" style:auto-text-indent="false"/>
    </style:style>
    <style:style style:name="P9" style:family="paragraph" style:parent-style-name="Text_20_body">
      <style:paragraph-properties fo:margin-left="0mm" fo:margin-right="0mm" fo:margin-top="0mm" fo:margin-bottom="0mm" style:contextual-spacing="false" fo:line-height="155%" fo:orphans="41" fo:widows="2" fo:text-indent="0mm" style:auto-text-indent="false"/>
    </style:style>
    <style:style style:name="P10" style:family="paragraph" style:parent-style-name="Text_20_body">
      <style:paragraph-properties fo:margin-left="0mm" fo:margin-right="0mm" fo:margin-top="0mm" fo:margin-bottom="0mm" style:contextual-spacing="false" fo:line-height="155%"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11" style:family="paragraph" style:parent-style-name="Text_20_body">
      <style:paragraph-properties fo:margin-left="0mm" fo:margin-right="0mm" fo:orphans="41" fo:widows="2" fo:text-indent="0mm" style:auto-text-indent="false"/>
    </style:style>
    <style:style style:name="T1" style:family="text">
      <style:text-properties fo:font-variant="normal" fo:text-transform="none" fo:color="#252525" loext:opacity="100%" style:font-name="TabletGothic" fo:font-size="12pt" fo:letter-spacing="normal" fo:font-style="normal" fo:font-weight="normal"/>
    </style:style>
    <style:style style:name="T2" style:family="text">
      <style:text-properties fo:font-variant="normal" fo:text-transform="none" fo:color="#252525" loext:opacity="100%" style:font-name="TabletGothic" fo:font-size="12pt" fo:letter-spacing="normal" fo:font-style="normal" fo:font-weight="normal" fo:background-color="#eeeef0" loext:char-shading-value="0" loext:padding="0mm" loext:border="none"/>
    </style:style>
    <style:style style:name="T3" style:family="text">
      <style:text-properties fo:font-variant="normal" fo:text-transform="none" fo:color="#252525" loext:opacity="100%" style:font-name="TabletGothic" fo:font-size="12pt" fo:letter-spacing="normal" fo:font-style="normal" fo:font-weight="bold"/>
    </style:style>
    <style:style style:name="T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0.49mm" loext:border="2.24pt solid #000000"/>
    </style:style>
    <style:style style:name="T6"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252525" loext:opacity="100%" fo:letter-spacing="normal" fo:background-color="#eeeef0" loext:char-shading-value="0" loext:padding="0mm" loext:border="none"/>
    </style:style>
    <style:style style:name="T8" style:family="text">
      <style:text-properties fo:font-variant="normal" fo:text-transform="none" fo:color="#005aff"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dfdfe1"/>
    </style:style>
    <style:style style:name="T9" style:family="text">
      <style:text-properties fo:text-transform="uppercase" fo:color="#ffffff" loext:opacity="100%" style:text-line-through-style="none" style:text-line-through-type="none" style:font-name="BeckettLight" fo:font-size="12pt" fo:letter-spacing="0.26mm" fo:font-style="normal" style:text-underline-style="none" fo:font-weight="normal" style:text-blinking="false" fo:background-color="#252525" loext:char-shading-value="0"/>
    </style:style>
    <style:style style:name="T10" style:family="text">
      <style:text-properties fo:text-transform="uppercase" fo:color="#005aff" loext:opacity="100%" style:text-line-through-style="none" style:text-line-through-type="none" style:font-name="TabletGothic" fo:font-size="12pt" fo:letter-spacing="normal" fo:font-style="normal" style:text-underline-style="none" fo:font-weight="bold" style:text-blinking="false" fo:background-color="transparent" loext:char-shading-value="0"/>
    </style:style>
    <style:style style:name="T11" style:family="text">
      <style:text-properties fo:text-transform="uppercase" fo:color="#252525" loext:opacity="100%" style:text-line-through-style="none" style:text-line-through-type="none" style:font-name="BeckettLight" fo:font-size="12pt" fo:letter-spacing="0.26mm" fo:font-style="normal" style:text-underline-style="none" fo:font-weight="normal" style:text-blinking="false" fo:background-color="transparent" loext:char-shading-value="0"/>
    </style:style>
    <style:style style:name="T12" style:family="text">
      <style:text-properties fo:color="#005aff"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dfdfe1"/>
    </style:style>
    <style:style style:name="T13" style:family="text">
      <style:text-properties style:font-name="FranziskaWebPro"/>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UNGSEIN OHNE JUNG ZU SEIN</text:h>
      <text:p text:style-name="P7"><text:a xlink:type="simple" xlink:href="https://www.zeit.de/thema/generation-y" text:style-name="Internet_20_link" text:visited-style-name="Visited_20_Internet_20_Link"><text:span text:style-name="T9">GENERATION Y</text:span></text:a></text:p>
      <text:p text:style-name="P4"><text:span text:style-name="T1">Ein Kommentar von </text:span><text:a xlink:type="simple" xlink:href="https://www.zeit.de/autoren/H/Bernhard_Heckler/index" text:style-name="Internet_20_link" text:visited-style-name="Visited_20_Internet_20_Link"><text:span text:style-name="T4">Bernhard Heckler</text:span></text:a></text:p>
      <text:p text:style-name="P9"><text:span text:style-name="Strong_20_Emphasis"><text:span text:style-name="T3">Junge Menschen würden hemmungslos weiterfeiern, sagen viele. Dabei verzichtet in der Pandemie eine ganze Generation gerade auf ihre Jugend.</text:span></text:span></text:p>
      <text:p text:style-name="P11"><text:span text:style-name="T7"> </text:span><text:a xlink:type="simple" xlink:href="https://www.zeit.de/campus/2020-10/jugendliche-corona-krise-feiern-abitur-studium-berufseinstieg#comments" text:style-name="Internet_20_link" text:visited-style-name="Visited_20_Internet_20_Link"><text:span text:style-name="T6">253 Kommentare</text:span></text:a><text:span text:style-name="T2">  </text:span></text:p>
      <text:p text:style-name="P5"><draw:frame draw:style-name="fr1" draw:name="Frame1" text:anchor-type="char" svg:width="0.41mm" draw:z-index="0"><draw:text-box fo:min-height="0.41mm"><text:h text:style-name="Heading_20_3" text:outline-level="3">Inhalt</text:h></draw:text-box></draw:frame><text:a xlink:type="simple" xlink:href="https://www.zeit.de/campus/2020-10/jugendliche-corona-krise-feiern-abitur-studium-berufseinstieg/komplettansicht" text:style-name="Internet_20_link" text:visited-style-name="Visited_20_Internet_20_Link"><text:span text:style-name="T10">AUF EINER SEITE LESEN</text:span></text:a><text:span text:style-name="T1">INHALT</text:span></text:p>
      <text:p text:style-name="P10">Wie in jeder großen Krise stellt sich auch in der Corona-Krise die Öffentlichkeit die sinnloseste Frage am drängendsten: Wer ist schuld?</text:p>
      <text:p text:style-name="P9"><text:span text:style-name="T1">Die Frage ist sinnlos, weil niemand sie beantworten kann, dazu ist die </text:span><text:a xlink:type="simple" xlink:href="https://www.zeit.de/thema/pandemie" text:style-name="Internet_20_link" text:visited-style-name="Visited_20_Internet_20_Link"><text:span text:style-name="T8">Pandemie</text:span></text:a><text:span text:style-name="T1"> zu komplex und die Frage zu unterkomplex. Aber weil es für viele Menschen unerträglich ist, dass sie von etwas überwältigt werden, das sich ihrer Kontrolle entzieht, brauchen sie in dem Chaos der Unwägbarkeiten eine Form der Orientierung, zum Beispiel den Schuld-Kompass.</text:span></text:p>
      <text:p text:style-name="P9"><text:span text:style-name="T1">Spitzenpolitiker wie Markus Söder kalibrieren diesen Schuld-Kompass derzeit gern mit einer knappen und klaren, also astrein politisch kommunizierten Antwort: </text:span><text:a xlink:type="simple" xlink:href="https://www.sueddeutsche.de/bayern/corona-bayern-news-sondersitzung-landtag-1.5093748" office:target-frame-name="_blank" xlink:show="new" text:style-name="Internet_20_link" text:visited-style-name="Visited_20_Internet_20_Link"><text:span text:style-name="T8">Besonders unvernünftig sind die jungen Leute</text:span></text:a><text:span text:style-name="T1">. </text:span></text:p>
      <text:p text:style-name="P10">Das ist aus Politikersicht keine schlechte Zuweisung. Sie zielt so schrotflintenartig auf eine diffuse, riesige Menge an Menschen, dass es schon ein paar Richtige treffen wird. Was heißt das eigentlich: die jungen Leute? Wer ist damit gemeint? Alle, die irgendwann nach 1980 oder gerade eben geboren wurden, können je nach Maßstab irgendwie als jung durchgehen. Ein paar Egomanen werden da schon dabei sein.</text:p>
      <text:p text:style-name="P9"><text:soft-page-break/><text:span text:style-name="T1">Diese Egomanen sind öffentlich schnell gebrandmarkt. Auch gern fälschlicherweise, wie </text:span><text:a xlink:type="simple" xlink:href="https://www.zeit.de/2020/41/corona-garmisch-partenkirchen-superspreaderin-infektionsgeschehen" office:target-frame-name="_blank" xlink:show="new" text:style-name="Internet_20_link" text:visited-style-name="Visited_20_Internet_20_Link"><text:span text:style-name="T8">in dem Fall einer 26-jährigen US-Amerikanerin</text:span></text:a><text:span text:style-name="T1">, die in Garmisch-Partenkirchen beim fahrlässigen Feiern mindestens 23 andere Menschen angesteckt haben soll. Die Frau wurde daraufhin Mitte September überregional zur "Superspreaderin" erklärt. Bayerns Innenminister Joachim Herrmann nannte ihr Verhalten "besonders rücksichtslos", Ministerpräsident Markus Söder sprach von einem "Musterfall für Unvernunft". Was von den Vorwürfen am Schluss übrig blieb: </text:span><text:a xlink:type="simple" xlink:href="https://www.br.de/nachrichten/bayern/corona-in-garmisch-kein-beleg-fuer-superspreader-vorwurf,SEcWWSQ" office:target-frame-name="_blank" xlink:show="new" text:style-name="Internet_20_link" text:visited-style-name="Visited_20_Internet_20_Link"><text:span text:style-name="T8">gar nichts</text:span></text:a><text:span text:style-name="T1">. Die Schlagzeilen sind aber bereits in der Welt und stricken an dem Narrativ: Schuld sind die jungen Leute. Ausgerechnet jene, die selbst am wenigsten gefährdet sind, von einem schweren Krankheitsverlauf. Sie schaffen es nicht, ihren Egoismus und ihre hedonistische Feierwut der Situation anzupassen, sondern machen einfach weiter, als wäre nichts.</text:span></text:p>
      <text:h text:style-name="P3" text:outline-level="3"><text:a xlink:type="simple" xlink:href="https://studiengaenge.zeit.de/studienangebote/fachgruppe/gesellschafts-%20und%20sozialwissenschaften" text:style-name="Internet_20_link" text:visited-style-name="Visited_20_Internet_20_Link"><text:span text:style-name="T11">SOZIALWISSENSCHAFTEN STUDIEREN?</text:span></text:a></text:h>
      <text:p text:style-name="P6"><text:a xlink:type="simple" xlink:href="https://studiengaenge.zeit.de/studienangebote/fachgruppe/gesellschafts-%20und%20sozialwissenschaften" text:style-name="Internet_20_link" text:visited-style-name="Visited_20_Internet_20_Link"><text:span text:style-name="T5">Alle Hochschulen </text:span></text:a></text:p>
      <text:p text:style-name="P9"><text:span text:style-name="T1">Feierwütige, was für ein Wort. Am frühen Morgen des 11. Oktober wurden etwa 25 "Feierwütige" im Münchner Schlachthofviertel bei einem illegalen Rave erwischt. 80 Polizisten sperrten das Gelände großräumig ab, bevor sie zugriffen. Ein Anrufer hatte zuvor von nicht etwa 25, sondern von </text:span><text:a xlink:type="simple" xlink:href="https://www.sueddeutsche.de/muenchen/muenchen-corona-party-rave-schlachthof-1.5061869" office:target-frame-name="_blank" xlink:show="new" text:style-name="Internet_20_link" text:visited-style-name="Visited_20_Internet_20_Link"><text:span text:style-name="T8">bis zu 150 Feierwütigen</text:span></text:a><text:span text:style-name="T1"> berichtet. Diese Zahl schaffte es in die Schlagzeilen des Münchner Boulevards, bevor sie einen Tag später, als es dann niemanden mehr interessiert hat, noch auf die ungleich mickrigere Zahl 25 korrigiert wurde. 150 sind eine Horde. Zwar nur eine Horde für Münchner Verhältnisse, also nicht zu vergleichen mit einer Berliner Horde aus Feierwütigen, aber beide sind ein ausreichend großes, diffuses, sprechendes Beispiel dafür, dass die jungen Leute sich weder für Corona noch für die Gesellschaft interessieren.</text:span></text:p>
      <text:p text:style-name="P8">Es gibt junge Menschen, auf die trifft das sicher zu. Es gibt diese Menschen aber selbstverständlich auch in allen anderen Altersgruppen.</text:p>
      <text:p text:style-name="P8"><text:soft-page-break/>Vor Kurzem hat ein Beitrag des <text:span text:style-name="Emphasis"><text:span text:style-name="T13">ZDF heute-journal</text:span></text:span> <text:a xlink:type="simple" xlink:href="https://ze.tt/corona-und-junge-menschen-es-ist-okay-partys-zu-vermissen/?utm_campaign=ref&amp;utm_content=zett_zon_teaser_teaser_x&amp;utm_medium=fix&amp;utm_source=zon_zettaudev_int&amp;wt_zmc=fix.int.zettaudev.zon.ref.zett.zon_teaser.teaser.x" office:target-frame-name="_blank" xlink:show="new" text:style-name="Internet_20_link" text:visited-style-name="Visited_20_Internet_20_Link"><text:span text:style-name="T12">die Runde in den sozialen Netzwerken gemacht</text:span></text:a>. Eine junge Frau hat sich darin vor der Kamera zu ihrer Gefühlslage in Zeiten von Corona geäußert. Im Wortlaut sagt sie: "Ich war jetzt seit März nicht mehr feiern. Und ich war davor drei Mal die Woche irgendwo. Und das ist schon traurig. Ich brauch das nämlich. Ich bin darauf angewiesen. Darauf zu verzichten … das geht mir schon echt ab. Deswegen wird diese zweite Welle auch so schwierig sein und deswegen werden auch wieder mehr Partys gefeiert. Weil einfach so viele das mittlerweile krass vermissen."</text:p>
      <text:p text:style-name="P8">Für dieses harmlose, aufrichtige Statement hat sie im Internet so viel Spott und Hass erfahren, dass man ihr nur wünschen kann, dass sie keinen Twitter-Account hat und nicht alle Beleidigungen lesen musste. Alles, was sie sagt, ist, dass sie das Feiern vermisst. Und nicht, dass sie gleich ihre überschüssige Feierwut auf dem nächsten illegalen Rave ablässt. Aber schon die Traurigkeit der jungen Frau über eine Leerstelle in ihrem Leben, wo früher ein großer Teil des Jungseins stattfand, reicht den Fingerzeigern als Beweis dafür, dass die Jugend von heute komplett wohlstandsverwahrlost ist und offenbar wirklich nichts als Feiern im Kopf hat.</text:p>
      <text:p text:style-name="P8">Dabei ist die Leerstelle, die das Social Distancing in das Leben von jungen Menschen reißt, existenziell, weil sie viele Dinge später womöglich nicht mehr nachholen können: ein Auslandsjahr machen, so richtig den Schulabschluss feiern. Jung sein.</text:p>
      <text:p text:style-name="P8">Der Soziologie Michael Corsten forscht an der Universität Hildesheim über die sogenannte Generation Corona. Also über die jungen Menschen, die gerade ihren Schulabschluss nicht feiern dürfen, ihre Kommilitonen nicht kennenlernen und sich jeden Tag neu orientieren müssen: Was ist heute erlaubt? Was ist heute möglich? Die Generation Corona, die ja auch die Generation Klimakrise ist, muss lernen, ohne Kompass auszukommen.</text:p>
      <text:p text:style-name="P8">Eine weitere Forschungserkenntnis: Die Jugendlichen, die sich mit den neuen Spielregeln des Social Distancing unter einschneidenden Voraussetzungen zu Erwachsenen entwickeln müssen, leiden trotz ihres selbstverständlichen Lebens in sozialen Netzwerken unter dem Verlust der echten Begegnungen. Auch Digital Natives machen einen Unterschied zwischen Partyfotos auf Instagram und einer richtigen Party. Und sie leiden darunter, dass sie zum <text:span text:style-name="Emphasis"><text:span text:style-name="T13">distant socializing</text:span></text:span> gezwungen sind.</text:p>
      <text:p text:style-name="P8">Jeden Tag kann alles passieren. Diese krisenerlernte Gewissheit zwingt einen ziemlich in die Gegenwart. Aber selbst da sind die gegenwärtigsten Beschäftigungen verboten: allen voran das Feiern. Und der überwiegende Teil der grob geschätzt 25 Millionen "jungen Menschen" aus den Generationen Y und Z in Deutschland nimmt dieses Verbot ernst, versteht die gesellschaftliche Relevanz davon und handelt danach. 25 Raver im Schlachthofviertel können niemals für eine ganze Generation, geschweige denn für zwei Generationen stehen.</text:p>
      <text:p text:style-name="P8"><text:soft-page-break/>Nochmal deutlicher gesagt: Fast alle der 25 Millionen jungen Menschen in Deutschland verzichten bewusst und verantwortungsvoll auf ihr Jungsein. Es wäre schön, wenn dieser Umstand wieder mehr Beachtung fände neben den "Schlachthofraves" und den "Superspreader-Exzessen". Es wäre schön, wenn auch die Älteren lernen würden, ohne Kompass auszukommen. Auch ohne Schuld-Kompass.</text:p>
      <text:p text:style-name="Text_20_body"><draw:frame draw:style-name="fr1" draw:name="article-pagination-title" text:anchor-type="char" svg:width="0.41mm" draw:z-index="1"><draw:text-box fo:min-height="0.41mm"><text:h text:style-name="P2" text:outline-level="3">Seitennavigation</text:h></draw:text-box></draw:frame><text:line-break/>AH-JUN<text:tab/>#1 <text:s/>— <text:s/>vor 3 Monaten<text:tab/> 79</text:p>
      <text:p text:style-name="Text_20_body">"Dabei verzichtet in der Pandemie eine ganze Generation gerade auf ihre Jugend."</text:p>
      <text:p text:style-name="Text_20_body"/>
      <text:p text:style-name="Text_20_body">Geht es auch eine Nummer kleiner? Sind die Monate des ersten Lockdown und das was jetzt noch kommt "die Jugendzeit"?</text:p>
      <text:p text:style-name="Text_20_body"/>
      <text:p text:style-name="Text_20_body">Vielleicht kann man dem angesprcohenen Teil der jungen und alten Bevölkerung klarmachen, dass Bedürfnisse nicht immer sofort erfüllt werden können und das temporärer Verzciht manchmal notwendig ist und sich in der Zukunft auszahlt.</text:p>
      <text:p text:style-name="Text_20_body"/>
      <text:p text:style-name="Text_20_body"><text:s/>Antworten <text:s/>Melden <text:s/>Empfehlen</text:p>
      <text:p text:style-name="Text_20_body">- 62 Antworten verbergen</text:p>
      <text:p text:style-name="Text_20_body">GELÖSCHTER NUTZER 11329<text:tab/>#1.1 <text:s/>— <text:s/>vor 3 Monaten<text:tab/> 43</text:p>
      <text:p text:style-name="Text_20_body">"Vielleicht kann man dem angesprcohenen Teil der jungen und alten Bevölkerung klarmachen, dass Bedürfnisse nicht immer sofort erfüllt werden können und das temporärer Verzciht manchmal notwendig ist und sich in der Zukunft auszahlt."</text:p>
      <text:p text:style-name="Text_20_body"/>
      <text:p text:style-name="Text_20_body">Die Bedürfnisse der Rentner werden doch zu 100% Prozent erfüllt, es gibt sogar eine Rentenerhöhung.</text:p>
      <text:p text:style-name="Text_20_body"/>
      <text:p text:style-name="Text_20_body">Die Lasten sind eindeutig unklar verteilt.</text:p>
      <text:p text:style-name="Text_20_body"/>
      <text:p text:style-name="Text_20_body">Antwort auf #1 von ah-jun Antworten <text:s/>Melden <text:s/>Empfehlen</text:p>
      <text:p text:style-name="Text_20_body">ZIMBO28<text:tab/>#1.2 <text:s/>— <text:s/>vor 3 Monaten<text:tab/> 20</text:p>
      <text:p text:style-name="Text_20_body">Weil Rentner nicht ins Restaurant oder ins Theater wollen?</text:p>
      <text:p text:style-name="Text_20_body"/>
      <text:p text:style-name="Text_20_body">Antwort auf #1.1 von Gelöschter Nutzer 11329 Antworten <text:s/>Melden <text:s/>Empfehlen</text:p>
      <text:p text:style-name="Text_20_body">EDDIE_DEAN<text:tab/>#1.3 <text:s/>— <text:s/>vor 3 Monaten<text:tab/> 3</text:p>
      <text:p text:style-name="Text_20_body"><text:soft-page-break/>Entfernt. Bitte verzichten Sie auf überzogene Polemik. Danke, die Redaktion/se</text:p>
      <text:p text:style-name="Text_20_body"/>
      <text:p text:style-name="Text_20_body">Antwort auf #1 von ah-jun Antworten <text:s/>Melden <text:s/>Empfehlen</text:p>
      <text:p text:style-name="Text_20_body">PETERBIER<text:tab/>#1.4 <text:s/>— <text:s/>vor 3 Monaten<text:tab/> 25</text:p>
      <text:p text:style-name="Text_20_body">Ja danke ich kann es auch nicht mehr hören. Erwachsene verlieren auch "Lebenszeit". Und was ist denn bitte ein Jahr in der "Jugendzeit"</text:p>
      <text:p text:style-name="Text_20_body"/>
      <text:p text:style-name="Text_20_body">Antwort auf #1 von ah-jun Antworten <text:s/>Melden <text:s/>Empfehlen</text:p>
      <text:p text:style-name="Text_20_body">ZIMBO28<text:tab/>#1.5 <text:s/>— <text:s/>vor 3 Monaten<text:tab/> 2</text:p>
      <text:p text:style-name="Text_20_body">Der Kommentar, auf den Sie Bezug nehmen, wurde bereits entfernt.</text:p>
      <text:p text:style-name="Text_20_body"/>
      <text:p text:style-name="Text_20_body">Antwort auf #1.3 von Eddie_Dean Antworten <text:s/>Melden <text:s/>Empfehlen</text:p>
      <text:p text:style-name="Text_20_body">TAXONIX<text:tab/>#1.6 <text:s/>— <text:s/>vor 3 Monaten<text:tab/> 40</text:p>
      <text:p text:style-name="Text_20_body">Die Jugendzeit ist rasend schnell vorbei. Da zählt jedes Jahr.</text:p>
      <text:p text:style-name="Text_20_body"/>
      <text:p text:style-name="Text_20_body">Unfassbar, dass so ein Kommentar wirklich Empfehlungen bekommt!</text:p>
      <text:p text:style-name="Text_20_body"/>
      <text:p text:style-name="Text_20_body">Antwort auf #1 von ah-jun Antworten <text:s/>Melden <text:s/>Empfehlen</text:p>
      <text:p text:style-name="Text_20_body">DONNERB4LKEN<text:tab/>#1.7 <text:s/>— <text:s/>vor 3 Monaten<text:tab/> 28</text:p>
      <text:p text:style-name="Text_20_body">Aussagen wie Ihre sind es, die immer mehr jungen Menschen die Lust auf Rücksichtnahme versauen.</text:p>
      <text:p text:style-name="Text_20_body"/>
      <text:p text:style-name="Text_20_body">Antwort auf #1 von ah-jun Antworten <text:s/>Melden <text:s/>Empfehlen</text:p>
      <text:p text:style-name="Text_20_body">ZIMBO28<text:tab/>#1.8 <text:s/>— <text:s/>vor 3 Monaten<text:tab/> 15</text:p>
      <text:p text:style-name="Text_20_body">Vielleicht sind Sie einfach zu schnell alt geworden. :)</text:p>
      <text:p text:style-name="Text_20_body"/>
      <text:p text:style-name="Text_20_body">Antwort auf #1.6 von taxonix Antworten <text:s/>Melden <text:s/>Empfehlen</text:p>
      <text:p text:style-name="Text_20_body">HANS PETER S.<text:tab/>#1.9 <text:s/>— <text:s/>vor 3 Monaten<text:tab/> 41</text:p>
      <text:p text:style-name="Text_20_body">Man verzichtet mittlerweile seit über 8 Monaten auf einen Großteil der besonderen Momente in der Jugend oder im jungen Erwachsenenalter.</text:p>
      <text:p text:style-name="Text_20_body">Studenten lernen keine Kommilitonen kennen, viele werden durch den fehlenden Präsenzunterricht nicht auf dem Level ausgebildet auf dem sie ausgebildet werden sollten. Man lernt kaum neue Menschen kennen, es gibt keine Events, keine Partys, Restaurant und Barbesuche werden die nächsten Monate ebenfalls flachfallen.</text:p>
      <text:p text:style-name="Text_20_body"><text:soft-page-break/></text:p>
      <text:p text:style-name="Text_20_body">Das alles als Kleinigkeit darzustellen ist natürlich einfach, aber diese Zeit des Lebens ist kurz, 1-2 Jahre zu verlieren ist also schon happig.</text:p>
      <text:p text:style-name="Text_20_body">Und die Generation der jungen Leute gewinnt daran nichts, ganz im Gegenteil sie sind langfristig die größten Verlierer. Aber da die Anzahl der jungen Leute immer weiter abnimmt, die Deutsche Bevölkerung überaltert ist und die ü50 jährigen die größte politische Kraft darstellen während die ü30 oder gar ü25 jährigen die kleinste ist, ist es einfach ein Feindbild zu kreieren und diese Gruppe ganz besonders zum Verzicht aufzurufen.</text:p>
      <text:p text:style-name="Text_20_body"/>
      <text:p text:style-name="Text_20_body">Antwort auf #1 von ah-jun Antworten <text:s/>Melden <text:s/>Empfehlen</text:p>
      <text:p text:style-name="Text_20_body">LORENZ_01<text:tab/>#1.10 <text:s/>— <text:s/>vor 3 Monaten<text:tab/> 2</text:p>
      <text:p text:style-name="Text_20_body">Wenn das so ist, dann machen Sie definitiv etwas grundsätzlich falsch.</text:p>
      <text:p text:style-name="Text_20_body"/>
      <text:p text:style-name="Text_20_body">Antwort auf #1.6 von taxonix Antworten <text:s/>Melden <text:s/>Empfehlen</text:p>
      <text:p text:style-name="Text_20_body">LORENZ_01<text:tab/>#1.11 <text:s/>— <text:s/>vor 3 Monaten<text:tab/> 13</text:p>
      <text:p text:style-name="Text_20_body">Glauben Sie, dass Sie nur ein Zeitfenster von 1 bis 2 Jahren im Leben haben, um andere Leute kennenzulernen? Glauben Sie, dass man mit 26 niemals wieder in eine Bar oder Disco darf? Das mit 35 statt Party der monatliche Skatabend der einzige Höhepunkt im Leben ist?</text:p>
      <text:p text:style-name="Text_20_body"/>
      <text:p text:style-name="Text_20_body">Ein bis zwei Jahre "gebremste" Lebenszeit sind nichts in einem in der Regel heute jährigem Leben. Im Prinzip können Sie fast alles in ca. den 50 Jahren zwischen 20 und 70 machen, sofern Sie gesund bleiben.</text:p>
      <text:p text:style-name="Text_20_body"/>
      <text:p text:style-name="Text_20_body">Antwort auf #1.9 von Hans Peter S. Antworten <text:s/>Melden <text:s/>Empfehlen</text:p>
      <text:p text:style-name="Text_20_body">KULTURGRAF<text:tab/>#1.12 <text:s/>— <text:s/>vor 3 Monaten<text:tab/> 12</text:p>
      <text:p text:style-name="Text_20_body">Absolut richtig. Das Problem ist leider das dies den Leuten völlig falsch vorgelebt wird. Keiner will auf etwas Verzichten zugunsten einer besseren Zukunft, sei es nun bezüglich Klima, Umwelt, Wohlstand und Wirtschaft. Mir hat letztens ein junger Mensch darauf angesprochen erwidert, das er nicht einsieht warum er Rücksicht nehmen soll wenn grade die ältere Generation (hier als Generation CDU von ihm betitelt) sich einen Dreck um ihn schert (Klima, Bildungspolitik, Korruption, Lobbyismus usw. waren da einige Schlagworte). Ich durfte mir dann anhören das je mehr Alte sterben, desto eher ist der Weg frei für einen politischen Wandel...</text:p>
      <text:p text:style-name="Text_20_body">Grade gegenüber solchen Ansichten finde ich es dann umso wichtiger mit gutem Beispiel voran zu gehen.</text:p>
      <text:p text:style-name="Text_20_body"/>
      <text:p text:style-name="Text_20_body">Antwort auf #1 von ah-jun Antworten <text:s/>Melden <text:s/>Empfehlen</text:p>
      <text:p text:style-name="Text_20_body">INSTITUT FÜR SPAS<text:tab/>#1.13 <text:s/>— <text:s/>vor 3 Monaten<text:tab/> 7</text:p>
      <text:p text:style-name="Text_20_body"><text:soft-page-break/>Vielleicht sind Sie noch nicht so alt. Jedoch je älter Sie werden umso schneller vergeht die Zeit. Die Jugend war Rückblickend für mich (36) die schönste, unbeschwerte Zeit in meinem Leben (so bis 25). Man macht einfach unbeschreiblich viel schöne Erfahrungen und ist noch nicht so im Hamsterrad gefangen. Ich möchte heute keine 18 oder Anfang 20 mehr sein...</text:p>
      <text:p text:style-name="Text_20_body"/>
      <text:p text:style-name="Text_20_body">Antwort auf #1 von ah-jun Antworten <text:s/>Melden <text:s/>Empfehlen</text:p>
      <text:p text:style-name="Text_20_body">MLORKE<text:tab/>#1.14 <text:s/>— <text:s/>vor 3 Monaten<text:tab/> 6</text:p>
      <text:p text:style-name="Text_20_body">und fas dumme ist, rein rational betrachtet hat dieser junge Mensch..... recht.</text:p>
      <text:p text:style-name="Text_20_body"/>
      <text:p text:style-name="Text_20_body">Antwort auf #1.12 von Kulturgraf Antworten <text:s/>Melden <text:s/>Empfehlen</text:p>
      <text:p text:style-name="Text_20_body">Avatarbild von Steven Patrick<text:tab/>STEVEN PATRICK<text:tab/>#1.15 <text:s/>— <text:s/>vor 3 Monaten<text:tab/> 14</text:p>
      <text:p text:style-name="Text_20_body">Immerhin muss niemand jahrelang im Schützengraben liegen, hungern oder echte Missstände erleben. Gibt immer mal Phasen im Leben, wo es nicht so läuft, wie man es gerne hätte und die Einschränkungen treffen alle Menschen im Land aktuell.</text:p>
      <text:p text:style-name="Text_20_body"/>
      <text:p text:style-name="Text_20_body">Antwort auf #1.6 von taxonix Antworten <text:s/>Melden <text:s/>Empfehlen</text:p>
      <text:p text:style-name="Text_20_body">ANLOLIBO<text:tab/>#1.16 <text:s/>— <text:s/>vor 3 Monaten<text:tab/> 4</text:p>
      <text:p text:style-name="Text_20_body">Nein, weil Kinder- und Jugendsport nun untersagt wird, damit die Großeltern mit den Kindern und Enkeln Weihnachten feiern können. Aus diesem Grund wird auch überlegt, die Kinder eine Woche früher in die Ferien zu schicken.</text:p>
      <text:p text:style-name="Text_20_body"/>
      <text:p text:style-name="Text_20_body">Weil sich die Alten auch nicht an die Abstandsregeln halten. Allerdings nicht so offensichtlich. Die feiern zwar i.d.R. keine öffentlichen Raverpartys mehr, aber eben den 60sten, 70sten oder 80sten Geburtstag.</text:p>
      <text:p text:style-name="Text_20_body"/>
      <text:p text:style-name="Text_20_body">Antwort auf #1.2 von zimbo28 Antworten <text:s/>Melden <text:s/>Empfehlen</text:p>
      <text:p text:style-name="Text_20_body">ANSV<text:tab/>#1.17 <text:s/>— <text:s/>vor 3 Monaten<text:tab/> 9</text:p>
      <text:p text:style-name="Text_20_body">"Die Bedürfnisse der Rentner werden doch zu 100% Prozent erfüllt,"</text:p>
      <text:p text:style-name="Text_20_body"/>
      <text:p text:style-name="Text_20_body">Genau. Sobald man in Rente ist, besteht das Leben nur noch aus Geld zählen und Kontoauszüge sortieren. Die, die noch nebenher jobben machen das nur aus Langeweile. Drum macht es nichts, dass deren Jobs vielfach genauso wegfallen wie die Studentenjobs.</text:p>
      <text:p text:style-name="Text_20_body"/>
      <text:p text:style-name="Text_20_body">Antwort auf #1.1 von Gelöschter Nutzer 11329 Antworten <text:s/>Melden <text:s/>Empfehlen</text:p>
      <text:p text:style-name="Text_20_body">ANSV<text:tab/>#1.18 <text:s/>— <text:s/>vor 3 Monaten<text:tab/> 2</text:p>
      <text:p text:style-name="Text_20_body"><text:soft-page-break/>"Aus diesem Grund wird auch überlegt, die Kinder eine Woche früher in die Ferien zu schicken."</text:p>
      <text:p text:style-name="Text_20_body"/>
      <text:p text:style-name="Text_20_body">Es gibt auch Eltern, die ihre Kinder keinesfalls in die Schule schicken wollen. Sicher auch alles Rentner.</text:p>
      <text:p text:style-name="Text_20_body"/>
      <text:p text:style-name="Text_20_body">Antwort auf #1.16 von AnLoLiBo Antworten <text:s/>Melden <text:s/>Empfehlen</text:p>
      <text:p text:style-name="Text_20_body">BRATAN187<text:tab/>#1.19 <text:s/>— <text:s/>vor 3 Monaten<text:tab/> 8</text:p>
      <text:p text:style-name="Text_20_body">Ich kann die Wut des jungen Mannes sehr gut nachvollziehen. V.A. vor dem Hintergrund, dass Witzfiguren wie Söder die Schuld den Jugendlichen in die Schuhe schieben.</text:p>
      <text:p text:style-name="Text_20_body"/>
      <text:p text:style-name="Text_20_body">Mal angenommen ausnahmslos alle Jugendlichen würden sich zugunsten der Alten ausnahmslos an alle Maßnahmen halten. Würde es dann nach der Pandemie einen politischen Wandel zugunsten der Anliegen und Sorgen der Jugendlichen geben oder würde man zum politischen Normalbetrieb zurückkehren?</text:p>
      <text:p text:style-name="Text_20_body"/>
      <text:p text:style-name="Text_20_body">Antwort auf #1.12 von Kulturgraf Antworten <text:s/>Melden <text:s/>Empfehlen</text:p>
      <text:p text:style-name="Text_20_body">GAST98101-40213<text:tab/>#1.20 <text:s/>— <text:s/>vor 3 Monaten<text:tab/> 6</text:p>
      <text:p text:style-name="Text_20_body">Noch nie war so lange Jugend,wie jetzt</text:p>
      <text:p text:style-name="Text_20_body"/>
      <text:p text:style-name="Text_20_body">Mein Güte: du kannst sogar dein Auslandsjahr mit Mitte 30 machen und es schaut dich niemand komisch an, wenn du wieder kommst</text:p>
      <text:p text:style-name="Text_20_body"/>
      <text:p text:style-name="Text_20_body">Antwort auf #1.6 von taxonix Antworten <text:s/>Melden <text:s/>Empfehlen</text:p>
      <text:p text:style-name="Text_20_body">AGT69<text:tab/>#1.21 <text:s/>— <text:s/>vor 3 Monaten<text:tab/> 7</text:p>
      <text:p text:style-name="Text_20_body">„ Und was ist denn bitte ein Jahr in der "Jugendzeit"“</text:p>
      <text:p text:style-name="Text_20_body"/>
      <text:p text:style-name="Text_20_body">Wenn sich Ihre Jugend nicht von Ihrem Leben als Erwachsener unterschieden hat, dann sind Sie zu bemitleiden. Verstehen Sie wirklich nicht, wovon dieser ausgezeichnete Artikel handelt, oder wollen Sie es bloß nicht?</text:p>
      <text:p text:style-name="Text_20_body"/>
      <text:p text:style-name="Text_20_body">Antwort auf #1.4 von PeterBier Antworten <text:s/>Melden <text:s/>Empfehlen</text:p>
      <text:p text:style-name="Text_20_body">Avatarbild von Ninigi<text:tab/>NINIGI<text:tab/>#1.22 <text:s/>— <text:s/>vor 3 Monaten<text:tab/> 3</text:p>
      <text:p text:style-name="Text_20_body">Und ich dachte die Restaurant-, Hotel-, Gaststätten- und Kneipenbesitzer und die Schausteller wären die größten Verlierer der Krise, weil sie durch die Politik teilweise zum Schließen ihrer Geschäfte gezwungen werden und die angeblichen Corona-Hilfen nur günstige Kredite sind. Diese <text:soft-page-break/>muss man dann irgendwann zurückzahlen, sprich nach Corona muss man mehr einnehmen als davor, sonst sieht es halt schlecht aus.</text:p>
      <text:p text:style-name="Text_20_body">Aber Sie haben vollkommen Recht, der Besitzer seines über mehrere Generationen betriebenen Restaurants, der durch Corona in die Insolvenz bzw. Schuldenfalle getrieben wird, ist kein Vergleich zur armen Jugend, die auf feiern verzichten muss. Feiern ist ja Grundrecht!</text:p>
      <text:p text:style-name="Text_20_body"/>
      <text:p text:style-name="Text_20_body">Antwort auf #1.9 von Hans Peter S. Antworten <text:s/>Melden <text:s/>Empfehlen</text:p>
      <text:p text:style-name="Text_20_body">ZIMBO28<text:tab/>#1.23 <text:s/>— <text:s/>vor 3 Monaten</text:p>
      <text:p text:style-name="Text_20_body">... steht irgendwo das Soeder fuer die "Alten" spricht?</text:p>
      <text:p text:style-name="Text_20_body"/>
      <text:p text:style-name="Text_20_body">Antwort auf #1.19 von Bratan187 Antworten <text:s/>Melden <text:s/>Empfehlen</text:p>
      <text:p text:style-name="Text_20_body">AGT69<text:tab/>#1.24 <text:s/>— <text:s/>vor 3 Monaten<text:tab/> 5</text:p>
      <text:p text:style-name="Text_20_body">„ Aber da die Anzahl der jungen Leute immer weiter abnimmt, die Deutsche Bevölkerung überaltert ist und die ü50 jährigen die größte politische Kraft darstellen während die ü30 oder gar ü25 jährigen die kleinste ist, ist es einfach ein Feindbild zu kreieren“</text:p>
      <text:p text:style-name="Text_20_body"/>
      <text:p text:style-name="Text_20_body">Richtig, deshalb schlagen machtgierige Egomanen wie Söder ja auch genau in diese Kerbe.</text:p>
      <text:p text:style-name="Text_20_body"/>
      <text:p text:style-name="Text_20_body">Antwort auf #1.9 von Hans Peter S. Antworten <text:s/>Melden <text:s/>Empfehlen</text:p>
      <text:p text:style-name="Text_20_body">Avatarbild von Ninigi<text:tab/>NINIGI<text:tab/>#1.25 <text:s/>— <text:s/>vor 3 Monaten<text:tab/> 1</text:p>
      <text:p text:style-name="Text_20_body">Das sehe ich wie Sie. Bezüglich Ihrer jungen Bekanntschaft, das Verhalten existiert doch schon seit einer Ewigkeit. Die eine Seite wirft der anderen Untätigkeit vor und die andere Seite macht das selbe. Leider geht halt kaum wer mit bestem Beispiel voran, sondern verlangt es zuerst von der Gegenseite. Das gilt für alle Generationen.</text:p>
      <text:p text:style-name="Text_20_body">Bin mal gespannt wie sich die Sachen (Corona, FFF, ...) weiterentwickeln und hoffe mal, das man irgendwann wieder zusammenfindet.</text:p>
      <text:p text:style-name="Text_20_body"/>
      <text:p text:style-name="Text_20_body">Antwort auf #1.12 von Kulturgraf Antworten <text:s/>Melden <text:s/>Empfehlen</text:p>
      <text:p text:style-name="Text_20_body">BRATAN187<text:tab/>#1.26 <text:s/>— <text:s/>vor 3 Monaten<text:tab/> 3</text:p>
      <text:p text:style-name="Text_20_body">"... steht irgendwo das Soeder fuer die "Alten" spricht?"</text:p>
      <text:p text:style-name="Text_20_body"/>
      <text:p text:style-name="Text_20_body">CDU/CSU werden zu zwei Drittel von älteren Leuten gewählt. Diese Wählergruppe hat also maßgeblichen Einfluss auf die Art, wie diese Parteien Politik machen. Wenn diese Parteien immer wieder von den Alten gewählt werden, ja dann sprechen CDU/CSU für die Alten.</text:p>
      <text:p text:style-name="Text_20_body"/>
      <text:p text:style-name="Text_20_body"><text:soft-page-break/>Antwort auf #1.23 von zimbo28 Antworten <text:s/>Melden <text:s/>Empfehlen</text:p>
      <text:p text:style-name="Text_20_body">DERLUDO<text:tab/>#1.27 <text:s/>— <text:s/>vor 3 Monaten<text:tab/> 2</text:p>
      <text:p text:style-name="Text_20_body">Das Hauptproblem auf das der Artikel hinweist ist doch, dass von der Politik so getan wird, als wären es ausschließlich junge Leute, die zur Verbreitung des Virus beitragen.</text:p>
      <text:p text:style-name="Text_20_body"/>
      <text:p text:style-name="Text_20_body">Sicherlich haben junge Leute auch ihren Anteil daran, aber wenn ich bei mir mal durch das Viertel gehe sehe ich auch: den großen Kindergeburtstag + Elternbesäufnis, die Rentergruppe beim Sonntagsspaziergang (natürlich ohne Maske und Abstand), im Biergarten um die Ecke sitzen bei schönem Wetter auch hauptsächlich größere Familien- und Rentnergruppen zusammen, mein Nachbar (ca. 50), der mit seinen Kumpels jedes Bayernspiel zusammen bei sich in der Wohnung anschaut.</text:p>
      <text:p text:style-name="Text_20_body"/>
      <text:p text:style-name="Text_20_body">Aber das ist natürlich alles völlig ungefährlich, die Personen sind ja nicht zwischen 15 und 25 und können deswegen ja gar nicht für die hohen Infektionszahlen verantwortlich sein.</text:p>
      <text:p text:style-name="Text_20_body"/>
      <text:p text:style-name="Text_20_body">Antwort auf #1 von ah-jun Antworten <text:s/>Melden <text:s/>Empfehlen</text:p>
      <text:p text:style-name="Text_20_body">ZIMBO28<text:tab/>#1.28 <text:s/>— <text:s/>vor 3 Monaten</text:p>
      <text:p text:style-name="Text_20_body">Sind 2/3 Drittel der CDU/CSU Waehler die Alten?</text:p>
      <text:p text:style-name="Text_20_body"/>
      <text:p text:style-name="Text_20_body">Antwort auf #1.26 von Bratan187 Antworten <text:s/>Melden <text:s/>Empfehlen</text:p>
      <text:p text:style-name="Text_20_body">SCHNECKENRAD<text:tab/>#1.29 <text:s/>— <text:s/>vor 3 Monaten<text:tab/> 4</text:p>
      <text:p text:style-name="Text_20_body">Ich weiss nicht, wie alt Sie sind, aber der Schnitt kommt in der Regel um den 30. Geburtstag rum. Dann hat man entweder selbst keine Kraft oder Zeit oder keine ausgehwilligen Bekannten mehr und mit der koerperlichen Attraktivitaet geht es auch unfreiwillig bergab (Gesicht und Kopf luegen nicht). Als Fossil alleine in der Disko rumstehen, stelle ich mir nicht spassig vor. Oder anders gesagt: Es gibt Dinge, die man nicht nachholen kann.</text:p>
      <text:p text:style-name="Text_20_body"/>
      <text:p text:style-name="Text_20_body">Rueckblickend betrachtet, verging meine Studienzeit wie im Flug, wenn ich nochmal koennte, wuerde ich diese Zeit mehr geniessen. Mir tun jedenfalls die Betroffenen leid, die auf wenigen qm anonymen Bildschirmunterricht erleben duerfen.</text:p>
      <text:p text:style-name="Text_20_body"/>
      <text:p text:style-name="Text_20_body">Antwort auf #1.11 von Lorenz_01 Antworten <text:s/>Melden <text:s/>Empfehlen</text:p>
      <text:p text:style-name="Text_20_body">PFERSDORFFBLUM<text:tab/>#1.30 <text:s/>— <text:s/>vor 3 Monaten<text:tab/> 9</text:p>
      <text:p text:style-name="Text_20_body">Die Kirchen der Rentner sind auf und im vollen Betrieb, alles ist erlaubt, obwohl es in solchen Vergnügungseinrichtungen etliche Superspreading-Ereignisse gab. Alles, was die Jugend macht, ist zu und verboten, sogar Sport im Freien, was an Lächerlichkeit nur schwer zu überbieten ist. Und die Jugend ist brav und geduldig. Noch Fragen?</text:p>
      <text:p text:style-name="Text_20_body"><text:soft-page-break/></text:p>
      <text:p text:style-name="Text_20_body">Antwort auf #1.1 von Gelöschter Nutzer 11329 Antworten <text:s/>Melden <text:s/>Empfehlen</text:p>
      <text:p text:style-name="Text_20_body">THEOBALD TIGER<text:tab/>#1.31 <text:s/>— <text:s/>vor 3 Monaten<text:tab/> 4</text:p>
      <text:p text:style-name="Text_20_body">Es gab auch Gehaltserhöhungen. Warum also sollte es keine Rentenerhöhungen geben.</text:p>
      <text:p text:style-name="Text_20_body"/>
      <text:p text:style-name="Text_20_body">Und Rentner wird man mit 65 Jahren. Da hat man mit seinem Leben noch nicht abgeschlossen.</text:p>
      <text:p text:style-name="Text_20_body"/>
      <text:p text:style-name="Text_20_body">Ausser Saufen bis die Rettung kommt, haben Rentner dieselben Bedürfnisse wie die Jungen. Sie leiden also mindestens genau so unter den Beschränkungen wie Sie Ignorant.</text:p>
      <text:p text:style-name="Text_20_body"/>
      <text:p text:style-name="Text_20_body">Antwort auf #1.1 von Gelöschter Nutzer 11329 Antworten <text:s/>Melden <text:s/>Empfehlen</text:p>
      <text:p text:style-name="Text_20_body">PFERSDORFFBLUM<text:tab/>#1.32 <text:s/>— <text:s/>vor 3 Monaten<text:tab/> 2</text:p>
      <text:p text:style-name="Text_20_body">Ah, Opa erzählt Mal wieder vom Krieg.</text:p>
      <text:p text:style-name="Text_20_body"/>
      <text:p text:style-name="Text_20_body">Antwort auf #1.15 von Steven Patrick Antworten <text:s/>Melden <text:s/>Empfehlen</text:p>
      <text:p text:style-name="Text_20_body">AH-JUN<text:tab/>#1.33 <text:s/>— <text:s/>vor 3 Monaten<text:tab/> 1</text:p>
      <text:p text:style-name="Text_20_body">"Vielleicht kann man dem angesprcohenen Teil der jungen und alten Bevölkerung klarmachen, dass Bedürfnisse nicht immer sofort erfüllt werden können und das temporärer Verzciht manchmal notwendig ist und sich in der Zukunft auszahlt."</text:p>
      <text:p text:style-name="Text_20_body"/>
      <text:p text:style-name="Text_20_body">Ich hatte ausdrücklich auf junge und alte Menschen abgehoben. Um nicht diesen dümmlichen Generationenkonflikt weiter zu befeuern. Es sind Ältere, denen die Regeln egal sind (das sieht man an den Fotos von den entsprechenden Demos) und Jüngere, die kann man der Öffentlichkeit beobachten.</text:p>
      <text:p text:style-name="Text_20_body"/>
      <text:p text:style-name="Text_20_body">Fazit nach dem Lesen der Antworten: es mangelt vielen offensichtlich an Textverständnis.</text:p>
      <text:p text:style-name="Text_20_body"/>
      <text:p text:style-name="Text_20_body">Antwort auf #1 von ah-jun Antworten <text:s/>Melden <text:s/>Empfehlen</text:p>
      <text:p text:style-name="Text_20_body">AH-JUN<text:tab/>#1.34 <text:s/>— <text:s/>vor 3 Monaten<text:tab/> 1</text:p>
      <text:p text:style-name="Text_20_body">"Ich weiss nicht, wie alt Sie sind, aber der Schnitt kommt in der Regel um den 30. Geburtstag rum. "</text:p>
      <text:p text:style-name="Text_20_body"/>
      <text:p text:style-name="Text_20_body">Dann dauert "die Jugend" offensichtlich 15 Jahre. Da kann ein Jahr ja nicht so schlimm sein.</text:p>
      <text:p text:style-name="Text_20_body"/>
      <text:p text:style-name="Text_20_body"><text:soft-page-break/>" Mir tun jedenfalls die Betroffenen leid, die auf wenigen qm anonymen Bildschirmunterricht erleben duerfen."</text:p>
      <text:p text:style-name="Text_20_body"/>
      <text:p text:style-name="Text_20_body">Mir (knapp 70) tun die auch leid und viele andere die ebenfalls erhebliche Einbußen in Kauf nehmen müssen. Aber es ist halt so.</text:p>
      <text:p text:style-name="Text_20_body"/>
      <text:p text:style-name="Text_20_body">Und die Minderheit, der das egal ist, die hat die jetztige Misere verursacht.</text:p>
      <text:p text:style-name="Text_20_body"/>
      <text:p text:style-name="Text_20_body">Antwort auf #1.29 von Schneckenrad Antworten <text:s/>Melden <text:s/>Empfehlen</text:p>
      <text:p text:style-name="Text_20_body">ANSV<text:tab/>#1.35 <text:s/>— <text:s/>vor 3 Monaten<text:tab/> 3</text:p>
      <text:p text:style-name="Text_20_body">"Das Hauptproblem auf das der Artikel hinweist ist doch, dass von der Politik so getan wird, als wären es ausschließlich junge Leute, die zur Verbreitung des Virus beitragen."</text:p>
      <text:p text:style-name="Text_20_body"/>
      <text:p text:style-name="Text_20_body">Woraus schließen Sie das denn? Aus der Schließung der Restaurants? Aus der Schließung der Theater? Mir war gar nicht bewusst, dass Jugendliche hier so viel Zeit verbringen.</text:p>
      <text:p text:style-name="Text_20_body"/>
      <text:p text:style-name="Text_20_body">Antwort auf #1.27 von derLudo Antworten <text:s/>Melden <text:s/>Empfehlen</text:p>
      <text:p text:style-name="Text_20_body">SCHNECKENRAD<text:tab/>#1.36 <text:s/>— <text:s/>vor 3 Monaten<text:tab/> 2</text:p>
      <text:p text:style-name="Text_20_body">Kommt drauf an. Wenn das Studium nur zwei oder drei Jahre dauert (Bachelor/Master), kann ein verkorkstes erstes Jahr ohne Sozialkontakte dazu fuehren, dass etliche langjaehrige Freundschaften, Beziehungen oder andere Lebenserfahrungen nie stattfinden werden. Es geht natuerlich dauerhaft Lebensqualitaet verloren, wenn die einzig halbwegs unbeschwerte Zeit des Lebens auf Eis gestellt wird.</text:p>
      <text:p text:style-name="Text_20_body"/>
      <text:p text:style-name="Text_20_body">Antwort auf #1.34 von ah-jun Antworten <text:s/>Melden <text:s/>Empfehlen</text:p>
      <text:p text:style-name="Text_20_body">SCHNECKENRAD<text:tab/>#1.37 <text:s/>— <text:s/>vor 3 Monaten</text:p>
      <text:p text:style-name="Text_20_body">Gleich in einem der ersten Saetze des Artikels wird darauf hingewiesen, dass die Schuldfrage sinnlos ist.</text:p>
      <text:p text:style-name="Text_20_body"/>
      <text:p text:style-name="Text_20_body">Antwort auf #1.34 von ah-jun Antworten <text:s/>Melden <text:s/>Empfehlen</text:p>
      <text:p text:style-name="Text_20_body">HP15<text:tab/>#1.38 <text:s/>— <text:s/>vor 3 Monaten</text:p>
      <text:p text:style-name="Text_20_body">Ja, das ging mir auch gerade durch den Kopf - wir sind jetzt was bei 8 Monaten.</text:p>
      <text:p text:style-name="Text_20_body"/>
      <text:p text:style-name="Text_20_body">Verdammt kurze Jugend, die unsere jungen Menschen heute haben.</text:p>
      <text:p text:style-name="Text_20_body"/>
      <text:p text:style-name="Text_20_body"><text:soft-page-break/>Bei mir war die länger.</text:p>
      <text:p text:style-name="Text_20_body"/>
      <text:p text:style-name="Text_20_body">Antwort auf #1 von ah-jun Antworten <text:s/>Melden <text:s/>Empfehlen</text:p>
      <text:p text:style-name="Text_20_body">TOLERANZ HEISST DAS ZAUBERWOR<text:tab/>#1.39 <text:s/>— <text:s/>vor 3 Monaten<text:tab/> 5</text:p>
      <text:p text:style-name="Text_20_body">Was mich hier erschreckt, ist das Rentnerbild, dass viele hier haben (Kirche, CDU, Krieg erzählen).</text:p>
      <text:p text:style-name="Text_20_body">Auch Rentner treiben Sport, machen Party, lernen gerne neue Leute kennen, sind im Naturschutz unterwegs und sind auch knapp bei Kasse etc.</text:p>
      <text:p text:style-name="Text_20_body">... Und haben oft nicht mehr lange zu leben. Manchen geht dann wirklich jedes Jahr ab!</text:p>
      <text:p text:style-name="Text_20_body">Nichtsdestotrotz kann ich die Jungen verstehen, nur der absolute Anspruch, sie seien die, die am meisten beeinträchtigt sind, ist mir nicht geheuer.</text:p>
      <text:p text:style-name="Text_20_body"/>
      <text:p text:style-name="Text_20_body">Antwort auf #1.30 von pfersdorffblum Antworten <text:s/>Melden <text:s/>Empfehlen</text:p>
      <text:p text:style-name="Text_20_body">ANSV<text:tab/>#1.40 <text:s/>— <text:s/>vor 3 Monaten<text:tab/> 2</text:p>
      <text:p text:style-name="Text_20_body">Schöne, privilegierte Sicht auf das Leben. Bedeutet das, dass jeder, der eine Berufsausbildung macht, überhaupt keine Jugend erlebt?</text:p>
      <text:p text:style-name="Text_20_body"/>
      <text:p text:style-name="Text_20_body">Antwort auf #1.36 von Schneckenrad Antworten <text:s/>Melden <text:s/>Empfehlen</text:p>
      <text:p text:style-name="Text_20_body">SCHNECKENRAD<text:tab/>#1.41 <text:s/>— <text:s/>vor 3 Monaten<text:tab/> 2</text:p>
      <text:p text:style-name="Text_20_body">Der- oder diejenige knüpft auch soziale Kontakte über Ausbildungsplatz und Berufsschule und geht abends und am Wochenende auch mal aus.</text:p>
      <text:p text:style-name="Text_20_body"/>
      <text:p text:style-name="Text_20_body">Antwort auf #1.40 von ansv Antworten <text:s/>Melden <text:s/>Empfehlen</text:p>
      <text:p text:style-name="Text_20_body">MLORKE<text:tab/>#1.42 <text:s/>— <text:s/>vor 3 Monaten</text:p>
      <text:p text:style-name="Text_20_body">"Aber es ist halt so" nein ist es nicht zwingend...</text:p>
      <text:p text:style-name="Text_20_body"/>
      <text:p text:style-name="Text_20_body">Antwort auf #1.34 von ah-jun Antworten <text:s/>Melden <text:s/>Empfehlen</text:p>
      <text:p text:style-name="Text_20_body">MORENE<text:tab/>#1.43 <text:s/>— <text:s/>vor 3 Monaten<text:tab/> 2</text:p>
      <text:p text:style-name="Text_20_body">so ist es.</text:p>
      <text:p text:style-name="Text_20_body">Die Jugend ist auch nächstes Jahr noch da und kann genossen werden</text:p>
      <text:p text:style-name="Text_20_body"/>
      <text:p text:style-name="Text_20_body">Antwort auf #1 von ah-jun Antworten <text:s/>Melden <text:s/>Empfehlen</text:p>
      <text:p text:style-name="Text_20_body">Avatarbild von Zelgadiss<text:tab/>ZELGADISS<text:tab/>#1.44 <text:s/>— <text:s/>vor 3 Monaten</text:p>
      <text:p text:style-name="Text_20_body"><text:soft-page-break/>Naja es liegt natürlich auch daran dass ich auch die Jugendlichen informieren. Und noch weniger Verständnis haben als viele Erwachsene inzwischen. Wenn sie als Jugendlicher hören, dass die Ansteckungsgefahr draußen gen null, und sie dann eine Verordnung vorgesetzt bekommen bei der sich drinnen mehr Menschen treffen dürfen als draußen, fängt an das Verständnis endgültig zu spinnen. Das ist für Erwachsene ja schon nicht sehrvverständlich, aber bei Jugendlichen natürlich noch weniger. Und dafür muss ich einfach sagen sind die jungen Leute erstaunlich diszipliniert.</text:p>
      <text:p text:style-name="Text_20_body"/>
      <text:p text:style-name="Text_20_body">Antwort auf #1.7 von donnerb4lken Antworten <text:s/>Melden <text:s/>Empfehlen</text:p>
      <text:p text:style-name="Text_20_body">HHUE<text:tab/>#1.45 <text:s/>— <text:s/>vor 3 Monaten<text:tab/> 1</text:p>
      <text:p text:style-name="Text_20_body">Es gibt aber leider Dinge die man nicht nachholen kann.</text:p>
      <text:p text:style-name="Text_20_body">Und dann noch neben dem Verzicht (ja das ist das was Jugendliche aktuell tun, verzichten) immer wieder den Vorwurf zu hören, dass es "die Unvernunft der Jugend" ist, die gerade wieder der Treiber der Pandemie ist, ist in meinen Augen ziemlich unfair und unreflektiert.</text:p>
      <text:p text:style-name="Text_20_body"/>
      <text:p text:style-name="Text_20_body">Antwort auf #1 von ah-jun Antworten <text:s/>Melden <text:s/>Empfehlen</text:p>
      <text:p text:style-name="Text_20_body">Avatarbild von Zelgadiss<text:tab/>ZELGADISS<text:tab/>#1.46 <text:s/>— <text:s/>vor 3 Monaten</text:p>
      <text:p text:style-name="Text_20_body">Schade dass es nicht möglich ist hier Daumen nach unten zu geben. Ich bin sehr froh dass wir nicht mehr in einer Gesellschaft leben die sich alle zwei Jahre mit Waffen bekriegt, die ganze Generationen und zwar gleich bis weit in die ü40 hinein verliert, oder die in Hunger Not und Elend leben muss und bei denen eine 50-jähriger schon als Methusalem gilt. Das hat doch aber mit den Jugendlichen so rein überhaupt gar nichts zu tun. Dieses ständige Gequatsche wie schlecht das ihren Großeltern Urgroßeltern Ur Ur Ur Ur Ur Ur was auch immer gegangen ist ist doch völlig unsachlich und fern jedes sinnvollen Argumentes. Zimmermann einem Autofahrer damit, dass die Leute früher zu Fuß gehen mussten, oder einem Bahnfahrer der seinen Zug regelmäßig verpasst weil die waren die anschlusssicherung nicht schafft, mit eben dem selben Argument wurde man demjenigen auch ein Vogel zeigen. Aber solange es nur das Jungvolk ist, darf man natürlich mit jedem noch so dämlichen Argument um die Ecke kommen und erhält dafür dann auch noch ganz viele Sternchen...</text:p>
      <text:p text:style-name="Text_20_body"/>
      <text:p text:style-name="Text_20_body">Antwort auf #1.15 von Steven Patrick Antworten <text:s/>Melden <text:s/>Empfehlen</text:p>
      <text:p text:style-name="Text_20_body">HHUE<text:tab/>#1.47 <text:s/>— <text:s/>vor 3 Monaten<text:tab/> 1</text:p>
      <text:p text:style-name="Text_20_body">Nein kann man nicht einen Schulabschluss nach einem Jahr Studium oder Ausbildung zu feiern ist in etwa genau so lächerlich wie der Versuch seine eigene Beerdigung zu proben.</text:p>
      <text:p text:style-name="Text_20_body">Und auch das persönliche kennenlernen der Kommilitonen ist das was man gerne als netzwerken bezeichnet und entscheidend dazu beitragen kann die eigene berufliche Zukunft zu gestalten, gerade auch weil es in den ersten Semestern durchaus Studiengangübergreifende Vorlesungen gibt, die es einem ermöglichen auch ein Netzwerk außerhalb der eigenen Blase zu bilden.</text:p>
      <text:p text:style-name="Text_20_body"/>
      <text:p text:style-name="Text_20_body">Antwort auf #1.11 von Lorenz_01 Antworten <text:s/>Melden <text:s/>Empfehlen</text:p>
      <text:p text:style-name="Text_20_body"><text:soft-page-break/>HHUE<text:tab/>#1.48 <text:s/>— <text:s/>vor 3 Monaten</text:p>
      <text:p text:style-name="Text_20_body">Der Besitzer des über mehrere Generationen betriebenen Restaurants schickt seine Mitarbeiter in Kurzarbeit und hat dann keine nennenswerten laufenden Kosten mehr, weil er keine Miete zahlt, sondern ihm das Restaurant gehört.</text:p>
      <text:p text:style-name="Text_20_body"/>
      <text:p text:style-name="Text_20_body">Antwort auf #1.22 von Ninigi Antworten <text:s/>Melden <text:s/>Empfehlen</text:p>
      <text:p text:style-name="Text_20_body">HHUE<text:tab/>#1.49 <text:s/>— <text:s/>vor 3 Monaten</text:p>
      <text:p text:style-name="Text_20_body">Aber war die Jugend immer gleich bei mir hat da ein großer Wandel stattgefunden und alle zwei bis drei Jahre gab es einschneidende Änderungen was mein Leben bestimmt hat und wie ich mein Leben verbracht habe (inklusive Freizeit).</text:p>
      <text:p text:style-name="Text_20_body"/>
      <text:p text:style-name="Text_20_body">Antwort auf #1.38 von HP15 Antworten <text:s/>Melden <text:s/>Empfehlen</text:p>
      <text:p text:style-name="Text_20_body">Avatarbild von Zelgadiss<text:tab/>ZELGADISS<text:tab/>#1.50 <text:s/>— <text:s/>vor 3 Monaten</text:p>
      <text:p text:style-name="Text_20_body">Und dass da auch ein direkter Zusammenhang besteht, ist Ihnen hoffentlich immerhin klar? Denn die meisten Partys des Jungvolks finden üblicherweise, gerade in der kalten Jahreszeit, nicht im Freien statt. Und Privatpartys sind an der Stelle auch nur bedingt verbreitet.</text:p>
      <text:p text:style-name="Text_20_body"/>
      <text:p text:style-name="Text_20_body">Antwort auf #1.22 von Ninigi Antworten <text:s/>Melden <text:s/>Empfehlen</text:p>
      <text:p text:style-name="Text_20_body">Avatarbild von Zelgadiss<text:tab/>ZELGADISS<text:tab/>#1.51 <text:s/>— <text:s/>vor 3 Monaten</text:p>
      <text:p text:style-name="Text_20_body">Ja da gab es kürzlich im rbb einen schönen Beitrag. Und da saßen die alten beim Kaffeekränzchen zusammen selbstverständlich ohne Abstand und Maske, und natürlich auch im Seniorenclub und nicht draußen, und beklagten sich bitterlich über die Rücksichtslosigkeit der heutigen feierwütigen Jugend. Abgesehen davon dass die Party draußen praktisch kaum Infektionsrisiko bis fast gar keins hatten, ist das natürlich an Absurdität kaum zu überbieten gewesen. Dass es Fernsehsender gibt die sich nicht entblöden das unkommentiert zu senden ist natürlich schon wieder eine andere Frage.</text:p>
      <text:p text:style-name="Text_20_body"/>
      <text:p text:style-name="Text_20_body">Antwort auf #1.27 von derLudo Antworten <text:s/>Melden <text:s/>Empfehlen</text:p>
      <text:p text:style-name="Text_20_body">Avatarbild von Zelgadiss<text:tab/>ZELGADISS<text:tab/>#1.52 <text:s/>— <text:s/>vor 3 Monaten</text:p>
      <text:p text:style-name="Text_20_body">Nein Schuld ist eher die Politik die den Sommer über geschlafen hat, und jetzt verkündet dass sie 'anfängt nachzudenken' (Zitat von Herrn Laschet). Ein Wirt der eine Corona Party mit 100 Menschen organisiert, für den sind 5000 € Strafe eher Peanuts. Solchen Leuten hätte von Anfang an Lizenz entzogen gehört, worin sich übrigens Virologen und Gastwirte sogar einig sind. Stattdessen hat man Feiern drin in erheblichem Maße zugelassen und alles was draußen war, versucht zu verhindern. Das ging soweit dass in Berlin ganz offiziell selbst bei privaten Anlässen sich drinnen in geschlossenen Räumen wo das Ansteckungsrisiko hoch ist doppelt soviel Leute treffen durften wie draußen vor der Tür wo das Ansteckungsrisiko gen 0 geht. Das war das Problem und nicht das feiernde Jungvolk.</text:p>
      <text:p text:style-name="Text_20_body"><text:soft-page-break/>Und die aktuellen Regelungen gehen im Grunde schon wieder genau in dieselbe Richtung. Sämtliche Freizeitaktivitäten im draußen werden verboten, Gottesdienste werden aber zugelassen, obgleich gerade in Gottesdiensten sich nachweislich eine Menge Menschen angesteckt haben. Und wenn man sich überlegt dass ich zwar 50 Leute zum Gottesdienst treffen durften, ganz ohne Masken, aber 20 Leute die im selben Raum sich ein Orgelkonzert Anhören dürfen, das nun nicht mehr dürfen, fragt man sich sowieso wem solche Regelungen einfallen, und warum derjenige dafür nicht in der internen Runde umgehend verdroschen wurde.</text:p>
      <text:p text:style-name="Text_20_body"/>
      <text:p text:style-name="Text_20_body">Antwort auf #1.34 von ah-jun Antworten <text:s/>Melden <text:s/>Empfehlen</text:p>
      <text:p text:style-name="Text_20_body">Avatarbild von Zelgadiss<text:tab/>ZELGADISS<text:tab/>#1.53 <text:s/>— <text:s/>vor 3 Monaten</text:p>
      <text:p text:style-name="Text_20_body">Opa erzählt vom Krieg war eine Reaktion auf ein Posting, welches sich eigentlich nur mit Opa erzählt vom Krieg umschreiben lässt.</text:p>
      <text:p text:style-name="Text_20_body"/>
      <text:p text:style-name="Text_20_body">Antwort auf #1.39 von Toleranz heißt das Zauberwort Antworten <text:s/>Melden <text:s/>Empfehlen</text:p>
      <text:p text:style-name="Text_20_body">TPS800<text:tab/>#1.54 <text:s/>— <text:s/>vor 3 Monaten<text:tab/> 2</text:p>
      <text:p text:style-name="Text_20_body">GAST98101-40213 : "Noch nie war so lange Jugend,wie jetzt" – Gequirlter Käse!</text:p>
      <text:p text:style-name="Text_20_body"/>
      <text:p text:style-name="Text_20_body">GAST98101-40213 : "Mein Güte: du kannst sogar dein Auslandsjahr mit Mitte 30 machen" –LOL Null Ahnung, aber große Klappe! Ist üblicherweise mit 27 Schluss! Lesen Bildet! Mit 30? Da müssen sie bei nahezu allen Organisationen die Satzungen ändern Viel Spass!</text:p>
      <text:p text:style-name="Text_20_body"/>
      <text:p text:style-name="Text_20_body">GAST98101-40213 : "und es schaut dich niemand komisch an, wenn du wieder kommst" – Wird garnicht erst was. Kurzer Hinweis: "Sie haben das maximale Alter für dies überschritten!" Schulterzucken und weg!</text:p>
      <text:p text:style-name="Text_20_body"/>
      <text:p text:style-name="Text_20_body">Antwort auf #1.20 von Gast98101-40213 Antworten <text:s/>Melden <text:s/>Empfehlen</text:p>
      <text:p text:style-name="Text_20_body">BULLIT<text:tab/>#1.55 <text:s/>— <text:s/>vor 3 Monaten</text:p>
      <text:p text:style-name="Text_20_body">Und was hat Ihr Kommentar jetzt mit dem Thema zu tun?</text:p>
      <text:p text:style-name="Text_20_body"/>
      <text:p text:style-name="Text_20_body">Antwort auf #1.1 von Gelöschter Nutzer 11329 Antworten <text:s/>Melden <text:s/>Empfehlen</text:p>
      <text:p text:style-name="Text_20_body">SOLETAN<text:tab/>#1.56 <text:s/>— <text:s/>vor 3 Monaten</text:p>
      <text:p text:style-name="Text_20_body">Belegen Sie bitte die 100% ... also erstmal erheben Sie kurz, welche Bedürfnisse das sind und dann auch, dass sie vollumfänglich erfüllt werden. Abgesehen davon praktizieren Sie billigen Whataboutism, denn #1 ging es vor allem darum aufzuzeigen, dass die Jugend nicht zerstört wird, wenn man ein paar Wochen lang nicht feiern kann. Das Leben geht weiter und auch ohne Pandemie kann man zig Gründe haben, warum man mal ein paar Wochen oder Monate pausieren muss, ohne dass man später erkennen würde, dass man auf "seine Jugend" verzichtet hätte.</text:p>
      <text:p text:style-name="Text_20_body"><text:soft-page-break/></text:p>
      <text:p text:style-name="Text_20_body">Was ist eigentlich mit der Förderung für Studierende? Die gibt es sogar auch. Wenn Sie also auf dem Niveau agieren wollen werden Sie auch nicht mehr punkten.</text:p>
      <text:p text:style-name="Text_20_body"/>
      <text:p text:style-name="Text_20_body">Und wenn man mal Ihre Divergenz von #1 außer Acht lässt: Wer ungleich verteilte Lasten reklamiert ist dokumentiert so meist auch nur die eigene Ichbezogenheit. Fragen Sie sich doch erstmal: Wer bringt denn keine Opfer? Ich unterstelle Ihnen aufgrund dieser Kurzschlussreaktion mit nur bedingtem Sachbezug, dass es Ihnen prinzipiell an hinreichend Empathie mangelt, um auch mal über den eigenen Tellerrand zu blicken und die Probleme anderer überhaupt erstmal verstehen zu wollen.</text:p>
      <text:p text:style-name="Text_20_body"/>
      <text:p text:style-name="Text_20_body">Antwort auf #1.1 von Gelöschter Nutzer 11329 Antworten <text:s/>Melden <text:s/>Empfehlen</text:p>
      <text:p text:style-name="Text_20_body">SOLETAN<text:tab/>#1.57 <text:s/>— <text:s/>vor 3 Monaten</text:p>
      <text:p text:style-name="Text_20_body">"Mein Güte: du kannst sogar dein Auslandsjahr mit Mitte 30 machen" –LOL Null Ahnung, aber große Klappe! Ist üblicherweise mit 27 Schluss! Lesen Bildet! Mit 30? Da müssen sie bei nahezu allen Organisationen die Satzungen ändern Viel Spass!"</text:p>
      <text:p text:style-name="Text_20_body"/>
      <text:p text:style-name="Text_20_body">Sie könnten mit 30 einfach so ins Ausland reisen. Schon mal daran gedacht? Vllt. nimmt die Gesellschaft einfach an, dass Sie mit 27 endlich alt genug sind, um sich selbst bspw. um ein Arbeitsvisum zu kümmern. Sicher können Sie auch dann noch im Ausland studieren. Sie können ja bis dahin gut Geld verdienen und anlegen und dann einfach die Studienkosten selbst tragen. LOL. Einfach mal nicht vergessen, dass das Ziel ist, aus noch bedingt auf Hilfe angewiesenen Jugendlichen vollends autonome Mitglieder der Gesellschaft zu machen.</text:p>
      <text:p text:style-name="Text_20_body"/>
      <text:p text:style-name="Text_20_body">Antwort auf #1.54 von tps800 Antworten <text:s/>Melden <text:s/>Empfehlen</text:p>
      <text:p text:style-name="Text_20_body">SOLETAN<text:tab/>#1.58 <text:s/>— <text:s/>vor 3 Monaten</text:p>
      <text:p text:style-name="Text_20_body">Wenn ich da an die mediale Berichterstattung über die letzten Weltkirchentage denke, dann kann ich nicht erkennen, dass die Kirchen den Rentnern gehören. Wenn Sie nicht mal in Ihrem sozialen Umfeld Pluralität erkennen können, wie wollen Sie dann erwarten, dass man Ihnen eine Akzeptanz von Pluralität in der gesamten Bevölkerung nachsagen darf?</text:p>
      <text:p text:style-name="Text_20_body"/>
      <text:p text:style-name="Text_20_body">Antwort auf #1.30 von pfersdorffblum Antworten <text:s/>Melden <text:s/>Empfehlen</text:p>
      <text:p text:style-name="Text_20_body">ARISEL<text:tab/>#1.59 <text:s/>— <text:s/>vor 3 Monaten</text:p>
      <text:p text:style-name="Text_20_body">Man kann sich auch ohne Vorschrift mal in eine andere Veranstaltung (virtuell oder persönlich) setzen und dort Kontakte knüpfen. Das meiste ist doch eh hochschulöffentlich.. braucht nen bissel mehr Antrieb, aber bringt auch viel viel mehr weil man dann wirklich mal sieht was die anderen Studis machen .</text:p>
      <text:p text:style-name="Text_20_body"/>
      <text:p text:style-name="Text_20_body"><text:soft-page-break/>Antwort auf #1.47 von HHue Antworten <text:s/>Melden <text:s/>Empfehlen</text:p>
      <text:p text:style-name="Text_20_body">SCHNECKENRAD<text:tab/>#1.60 <text:s/>— <text:s/>vor 3 Monaten</text:p>
      <text:p text:style-name="Text_20_body">Wie, also Sie setzen sich in eine knackige, fachfremde Veranstaltung, wo Sie zwar nichts kapieren, aber dafür eventuell nach Ende der Vorlesung auf gut Glück ein paar Nummern austauschen können? Ich denke, es hat seinen Grund, dass diese Vorgehensweise sich nicht durchgesetzt hat.</text:p>
      <text:p text:style-name="Text_20_body"/>
      <text:p text:style-name="Text_20_body">Antwort auf #1.59 von arisel Antworten <text:s/>Melden <text:s/>Empfehlen</text:p>
      <text:p text:style-name="Text_20_body">TARDINERA<text:tab/>#1.61 <text:s/>— <text:s/>vor 3 Monaten</text:p>
      <text:p text:style-name="Text_20_body">Der junge Mensch mit dem sie sich ausgetauscht haben scheint keinen Regelfall darzustellen. In diesem Artikel ging es doch gerade darum, dass es vielleicht wenige Ausnahmen geben mag, die nicht genügend Rücksicht nehmen, aber eben diese nicht die ganze Generation repräsentieren. Der Großteil aller jungen Menschen schränkt sich in der bisher für ihn gewohnten Lebensart enorm ein. In ihren Augen mag diese Form der Einschränkung trivial sein. Diesem Verzicht könnte man jedoch auch wertschätzend entgegentreten, das wäre sicherlich konstruktiv.</text:p>
      <text:p text:style-name="Text_20_body">Im Übrigen habe ich die Erfahrung gemacht, dass insbesondere jüngere Menschen eine hohe Bereitschaft zeigen (insbesondere bzgl. der Klimapolitik) in Zukunft zu verzichten und ihr Verhalten anzupassen.</text:p>
      <text:p text:style-name="Text_20_body"/>
      <text:p text:style-name="Text_20_body">Antwort auf #1.12 von Kulturgraf Antworten <text:s/>Melden <text:s/>Empfehlen</text:p>
      <text:p text:style-name="Text_20_body">TARDINERA<text:tab/>#1.62 <text:s/>— <text:s/>vor 3 Monaten</text:p>
      <text:p text:style-name="Text_20_body">Ich teile ihre Meinung hinsichtlich der außerordentlich schwierigen und belastenden Situation für Gastronomen, Schausteller etc.</text:p>
      <text:p text:style-name="Text_20_body">Mir ist aber nicht ersichtlich, warum man nicht auch Verständnis für jüngere Menschen aufbringen können sollte. Junge Menschen sind insbesondere von der bereits entstandenen Schuldenlast des Staates betroffen, bereits jetzt bedroht von deutlich geringeren Einstiegsgehältern und den massiven wirtschaftlichen Folgen.</text:p>
      <text:p text:style-name="Text_20_body">Ganz zu schweigen von entstehenden Bildungslücken und fehlender sozialer Interaktion, welche zur Knüpfung von Kontakten und insbesondere der persönlichen Kompetenzentwicklung gerade in diesem prägenden und formenden Lebensabschnitt von größter Bedeutung ist. Sie können sicher sein, die Jugend hat größere Probleme als nicht mehr feiern gehen zu können.</text:p>
      <text:p text:style-name="Text_20_body">Jeder ist in irgendeiner Form von der Situation betroffen. Es wäre schön, wenn man einander mehr Verständnis entgegenbringen könnte.</text:p>
      <text:p text:style-name="Text_20_body"/>
      <text:p text:style-name="Text_20_body">Antwort auf #1.22 von Ninigi Antworten <text:s/>Melden <text:s/>Empfehlen</text:p>
      <text:p text:style-name="Text_20_body">GÜLCANÜ<text:tab/>#2 <text:s/>— <text:s/>vor 3 Monaten<text:tab/> 32</text:p>
      <text:p text:style-name="Text_20_body">1 Jahr mal nicht Komasaufen, und eine ganze Generation verzichtet gleich auf ihre Jugend? Wie wärs mal mit arbeiten gehen und Verantwortung übernehmen? Bei solchen Artikeln hofft man <text:soft-page-break/>eigentlich darauf, dass gleich nochmal ein Jahr lockdown gemacht wird, damit diese Jugend mal lernt, was es heißt Entbehrungsreiche Zeiten zu durchstehen.</text:p>
      <text:p text:style-name="Text_20_body"/>
      <text:p text:style-name="Text_20_body"><text:s/>Antworten <text:s/>Melden <text:s/>Empfehlen</text:p>
      <text:p text:style-name="Text_20_body">- 29 Antworten verbergen</text:p>
      <text:p text:style-name="Text_20_body">HARZER12<text:tab/>#2.1 <text:s/>— <text:s/>vor 3 Monaten<text:tab/> 44</text:p>
      <text:p text:style-name="Text_20_body">Anscheinend fehlt Ihnen die Fantasie, um sich unter Ausgehen und Feiern gehen etwas anderes als Komasaufen vorstellen zu können.</text:p>
      <text:p text:style-name="Text_20_body"/>
      <text:p text:style-name="Text_20_body">Was haben Sie eigentlich so getrieben, als Sie jung waren? Was haben Sie an Entbehrungen durchgestanden?</text:p>
      <text:p text:style-name="Text_20_body"/>
      <text:p text:style-name="Text_20_body">Antwort auf #2 von GülcanÜ Antworten <text:s/>Melden <text:s/>Empfehlen</text:p>
      <text:p text:style-name="Text_20_body">JBODEL<text:tab/>#2.2 <text:s/>— <text:s/>vor 3 Monaten<text:tab/> 20</text:p>
      <text:p text:style-name="Text_20_body">Zustimmung.</text:p>
      <text:p text:style-name="Text_20_body">Mal ein wenig pauschalisierend gesprochen:</text:p>
      <text:p text:style-name="Text_20_body">Ich stelle mir manchmal vor wie es sein würde, wenn die heutige Jugend in der Nachkriegszeit hätte aufwachsen müssen, wie unsere Omas und Opas. Aber man sieht auch an solchen Kommentaren, wo der Anspruchslevel bei so manchem Jugendlichen heute ist. Aber dafür tragen die Jugendlichen auch nicht alleine die Verantwortung, wurden sie ja auch in diese Luxus- und Überflussgesellschaft hineingeboren. Ich bin jedenfalls der Meinung, dass man in den Schulen den Kindern vielmehr klar machen müßte, dass der Wohlstand in dem wir hier in Deutschland leben, eben nicht der Standard in der Welt ist. Ich wünschte mir hier ein wenig mehr, dass diese "Demut vor dem Glück der Geburt" den Kindern vermittelt werden würde.</text:p>
      <text:p text:style-name="Text_20_body"/>
      <text:p text:style-name="Text_20_body">Antwort auf #2 von GülcanÜ Antworten <text:s/>Melden <text:s/>Empfehlen</text:p>
      <text:p text:style-name="Text_20_body">JBODEL<text:tab/>#2.3 <text:s/>— <text:s/>vor 3 Monaten<text:tab/> 6</text:p>
      <text:p text:style-name="Text_20_body">P.S. das wollte ich noch in Bezug zur o.g. Demut sagen: Nicht nur in den Schulen, sondern vorallem auch im Elternhaus.</text:p>
      <text:p text:style-name="Text_20_body"/>
      <text:p text:style-name="Text_20_body">Antwort auf #2.2 von JBODEL Antworten <text:s/>Melden <text:s/>Empfehlen</text:p>
      <text:p text:style-name="Text_20_body">GELÖSCHTER NUTZER 11329<text:tab/>#2.4 <text:s/>— <text:s/>vor 3 Monaten<text:tab/> 25</text:p>
      <text:p text:style-name="Text_20_body">Also mein Opa hat damals meine Oma in der Nachkriegszeit in der Gaststätte nach dem Feierabend kennen gelernt - wäre ja heute nicht mehr möglich.</text:p>
      <text:p text:style-name="Text_20_body"/>
      <text:p text:style-name="Text_20_body"><text:soft-page-break/>Soviel zu dem Thema.</text:p>
      <text:p text:style-name="Text_20_body"/>
      <text:p text:style-name="Text_20_body">Sozialisierung ist Menschenrecht, insbesondere für jüngere Menschen - mit Anspruchslevel hat das nichts zu tun.</text:p>
      <text:p text:style-name="Text_20_body"/>
      <text:p text:style-name="Text_20_body">Antwort auf #2.2 von JBODEL Antworten <text:s/>Melden <text:s/>Empfehlen</text:p>
      <text:p text:style-name="Text_20_body">Avatarbild von Klaunwelt2020_06<text:tab/>KLAUNWELT2020_06<text:tab/>#2.5 <text:s/>— <text:s/>vor 3 Monaten<text:tab/> 11</text:p>
      <text:p text:style-name="Text_20_body">Hmmm, darf ich raten: Sie sind aus der Generation zwischen "der Jugend" und den Nachkriegsgroßeltern?</text:p>
      <text:p text:style-name="Text_20_body">Ich ja und was für ein privilegiertes, entbehrungsfreies Leben das war!</text:p>
      <text:p text:style-name="Text_20_body">Also lassen wir die Kirche im Dorf und die Jungen mit Geschichten aus dem Dreißigjährigen Krieg oder dem Winter in Stalingrad in Ruhe.</text:p>
      <text:p text:style-name="Text_20_body">Die leben in der Welt, die wir für sie gemacht haben, immer weiter den Stammbaum runter bis zu Adam und Eva. Kontext.</text:p>
      <text:p text:style-name="Text_20_body">Wobei, wie ich anderswo schon sagte: der Aufhänger mit "unsere Jugend wird gerade gestohlen", den lassen wir der Greta. Ein halbes oder ganzes Jahr reduzierter Freigang ist nicht die Katastrophe, wie sie hier dargestellt wird.</text:p>
      <text:p text:style-name="Text_20_body"/>
      <text:p text:style-name="Text_20_body">Antwort auf #2.2 von JBODEL Antworten <text:s/>Melden <text:s/>Empfehlen</text:p>
      <text:p text:style-name="Text_20_body">MIAAMMEER<text:tab/>#2.6 <text:s/>— <text:s/>vor 3 Monaten<text:tab/> 6</text:p>
      <text:p text:style-name="Text_20_body">Eigentlich wollte ich komnentieren, dass ich die Notwendigkeit eines solchen Artikels gar nicht sehe, da ich davon ausgehe, dass das Verantwortung wegschiebende "Mit-dem-Finger-auf-andere-zeigende" doch nur eine Disziplin von wahlkampftaktierenden PolitikerInnen (hier aber tatsächlich mehr die öffentlichkeitswirksame männliche Politikprominenz) und einer Minderheit sei, die irgendwie mit differenzierter Betrachtungsweise überfordert ist vor dem Hintergrund gesellschaftlicher Komplexität. Naja und dann las ich ihre pauschalisierende Behauptung. Chapeau... und bleibe aber bei der Hoffnung, dass diese nicht mehrheitsfähig ist. Was soll das mit dem arbeiten gehen und Verantwortung übernehmen? Also, ich kann auch arbeiten und mich trotzdessen verantwortungslos verhalten. Ist kein Problem! Geht sogar auf Arbeit und passiert weltweit jeden Tag. Was an dem Artikel vielleicht zu kritisieren sei, sind die ebenso gemachten Pauschalisierungen, da der bisher betroffene Zeitraum doch noch zu überblicken ist und nicht die Jugend an sich dadurch verloren geht. Es gibt ja durchaus ein Anpassungsvermögen. Das die Einschränkungen graduell unterschiedlich ausfallen und subjektiv verschieden wahrgenommen werden ist ebenso "normal". Beruflich arbeite ich sehr eng mit Jugendlichen und habe sehr viel Austausch über genau diese unterschiedlichen Wahrnehmungen. Viele haben sich m. E. n. ihre Freiheiten verantwortungsbewusst gesucht und leben dennoch zufrieden, verliebt usw..</text:p>
      <text:p text:style-name="Text_20_body"/>
      <text:p text:style-name="Text_20_body">Antwort auf #2 von GülcanÜ Antworten <text:s/>Melden <text:s/>Empfehlen</text:p>
      <text:p text:style-name="Text_20_body"><text:soft-page-break/>ZIMBO28<text:tab/>#2.7 <text:s/>— <text:s/>vor 3 Monaten<text:tab/> 9</text:p>
      <text:p text:style-name="Text_20_body">Ausgehen und Feiern ist aber kein Verzicht auf die Jugend. Als ob es da nicht mehr gaebe....</text:p>
      <text:p text:style-name="Text_20_body"/>
      <text:p text:style-name="Text_20_body">Antwort auf #2.1 von Harzer12 Antworten <text:s/>Melden <text:s/>Empfehlen</text:p>
      <text:p text:style-name="Text_20_body">TEDDY58<text:tab/>#2.8 <text:s/>— <text:s/>vor 3 Monaten<text:tab/> 6</text:p>
      <text:p text:style-name="Text_20_body">"Sozialisierung ist Menschenrecht, insbesondere für jüngere Menschen - mit Anspruchslevel hat das nichts zu tun."</text:p>
      <text:p text:style-name="Text_20_body">Sozialisieren geht auch ohne Party und Feten. Da gibt es genug andere Möglichkeiten.</text:p>
      <text:p text:style-name="Text_20_body">Mein Vater hat noch mit 14 angefangen zu Arbeiten, der hätte gar nicht die Zeit zum "Jugendleben" gehabt.</text:p>
      <text:p text:style-name="Text_20_body"/>
      <text:p text:style-name="Text_20_body">Antwort auf #2.4 von Gelöschter Nutzer 11329 Antworten <text:s/>Melden <text:s/>Empfehlen</text:p>
      <text:p text:style-name="Text_20_body">BB100<text:tab/>#2.9 <text:s/>— <text:s/>vor 3 Monaten<text:tab/> 11</text:p>
      <text:p text:style-name="Text_20_body">Auch Jugendliche, die sich nicht ständig ins Koma saufen, müssen auf ihre Art der Freizeitgestaltung und des Gemeinschaftslebens verzichten:</text:p>
      <text:p text:style-name="Text_20_body">Fussballtraining, anderer Sport, Konfirmandenfahrten fanden nicht statt (da wird eher wenig "gesoffen"), Abifahrten, Abschlussbälle, Gruppenreisen allgemein (nicht nur die teuren Flug- Weltreisen der Priviligierteren), Ferienprogramme der Jugendfreizeiteinrichtungen, Projektwochen der Schulen, Klassenfahrten, Kindergeburtstage (auch zu Hause und nicht nur die bei McDonalds). Aufzählung ist wohl bei Weitem nicht vollständig.</text:p>
      <text:p text:style-name="Text_20_body">Also hören Sie auf, jugendliches Sozialverhalten aufs Eckenstehen, Pöbeln und Trinken zu reduzieren.</text:p>
      <text:p text:style-name="Text_20_body"/>
      <text:p text:style-name="Text_20_body">Antwort auf #2 von GülcanÜ Antworten <text:s/>Melden <text:s/>Empfehlen</text:p>
      <text:p text:style-name="Text_20_body">HANS PETER S.<text:tab/>#2.10 <text:s/>— <text:s/>vor 3 Monaten<text:tab/> 8</text:p>
      <text:p text:style-name="Text_20_body">Meine Oma wurde in der Kriegszeit groß, und trotz allen Entbehrungen wurde trotzdem gefeiert (Alkohol war schon immer billig), verzichtet wurde jedoch auf alles drum herum (Deko, Events und Co kosteten Geld).</text:p>
      <text:p text:style-name="Text_20_body">An der Geselligkeit hat es damals also nicht gemangelt, sie vergleichen also Äpfel mit Birnen.</text:p>
      <text:p text:style-name="Text_20_body"/>
      <text:p text:style-name="Text_20_body">Antwort auf #2.2 von JBODEL Antworten <text:s/>Melden <text:s/>Empfehlen</text:p>
      <text:p text:style-name="Text_20_body">HANS PETER S.<text:tab/>#2.11 <text:s/>— <text:s/>vor 3 Monaten<text:tab/> 10</text:p>
      <text:p text:style-name="Text_20_body">Die Jugend verzichtet nicht nur auf "Komasaufen" (übrigens ein hübsches Bildschlagwort, dass nichts mit der Realität zu tun hat) sondern auf Partys, Events, Freundschaften, Liebschaften, neue Kontakte etc.</text:p>
      <text:p text:style-name="Text_20_body"><text:soft-page-break/>Eben auf einen guten Teil dessen, dass das Leben ausmacht. Sie klingen mir da schon fast als wären sie verbittert, weil sie das alles in ihrer Jugend nicht hatten.</text:p>
      <text:p text:style-name="Text_20_body"/>
      <text:p text:style-name="Text_20_body">Antwort auf #2 von GülcanÜ Antworten <text:s/>Melden <text:s/>Empfehlen</text:p>
      <text:p text:style-name="Text_20_body">AMBI VALENZ<text:tab/>#2.12 <text:s/>— <text:s/>vor 3 Monaten<text:tab/> 5</text:p>
      <text:p text:style-name="Text_20_body">Aber die jungen Menschen sind es nicht, die sich Autos für 70.000€ und mehr auf die Einfahrt stellen und meinen, das sei der notwendige Standard von dem man aus Gründen des Klimaschutzes nicht abweichen kann.</text:p>
      <text:p text:style-name="Text_20_body"/>
      <text:p text:style-name="Text_20_body">Antwort auf #2.2 von JBODEL Antworten <text:s/>Melden <text:s/>Empfehlen</text:p>
      <text:p text:style-name="Text_20_body">GRUMBLING<text:tab/>#2.13 <text:s/>— <text:s/>vor 3 Monaten<text:tab/> 4</text:p>
      <text:p text:style-name="Text_20_body">Genau. Schickt die Jugend in den Steinbruch, damit sie dort in 16-Stunden-Schichten Granitfliesen für Küchenfußböden schnitzen können! Nicht, dass die noch glauben, das Leben könnte schön sein und am Ende noch eigene Kinder in die Welt setzen.</text:p>
      <text:p text:style-name="Text_20_body"/>
      <text:p text:style-name="Text_20_body">Antwort auf #2 von GülcanÜ Antworten <text:s/>Melden <text:s/>Empfehlen</text:p>
      <text:p text:style-name="Text_20_body">GRUMBLING<text:tab/>#2.14 <text:s/>— <text:s/>vor 3 Monaten<text:tab/> 8</text:p>
      <text:p text:style-name="Text_20_body">"Mein Vater hat noch mit 14 angefangen zu Arbeiten, der hätte gar nicht die Zeit zum "Jugendleben" gehabt."</text:p>
      <text:p text:style-name="Text_20_body"/>
      <text:p text:style-name="Text_20_body">Und was ist mit Ihnen? Haben Sie als 14-Jähriger auch schon brav beim Straßenbau malocht oder den Kartoffelacker von Hand umgegraben, statt mit Freunden Zeit zu verbringen? (Rasenmähen und Zeitungaustragen zählen nicht)</text:p>
      <text:p text:style-name="Text_20_body">Wünschen Sie sich Nachkriegszeiten zurück, weil damals alles viel besser war?</text:p>
      <text:p text:style-name="Text_20_body"/>
      <text:p text:style-name="Text_20_body">Antwort auf #2.8 von Teddy58 Antworten <text:s/>Melden <text:s/>Empfehlen</text:p>
      <text:p text:style-name="Text_20_body">ANLOLIBO<text:tab/>#2.15 <text:s/>— <text:s/>vor 3 Monaten<text:tab/> 3</text:p>
      <text:p text:style-name="Text_20_body">so spricht jemand, für den (und seine Generation) es nur immer beraufging. Gratulation für das Glück nach dem Krieg geboren zu sein). Ihrer Generation haben wir größtenteils die hohe Staatsverschuldung zu verdanken. Denn diese Generation lebte immer schon auf Kosten der Folgegenerationen.</text:p>
      <text:p text:style-name="Text_20_body"/>
      <text:p text:style-name="Text_20_body">Antwort auf #2.2 von JBODEL Antworten <text:s/>Melden <text:s/>Empfehlen</text:p>
      <text:p text:style-name="Text_20_body">GAST98101-40213<text:tab/>#2.16 <text:s/>— <text:s/>vor 3 Monaten<text:tab/> 2</text:p>
      <text:p text:style-name="Text_20_body">Noch nie gab es so viele Kommunikationsmöglichkeiten wie heute</text:p>
      <text:p text:style-name="Text_20_body"><text:soft-page-break/></text:p>
      <text:p text:style-name="Text_20_body">Strikte Kontaktbeschränkung in den 60ern hätte tatsächlich bedeutet, dass Millionen junger Menschen jeden Tag nur aus dem Fenster schauen nach der Arbeit - da waren noch nicht mal Fernseher weit verbreitet.</text:p>
      <text:p text:style-name="Text_20_body"/>
      <text:p text:style-name="Text_20_body">Dagegen ist das derzeit alles Kindergeburtstag</text:p>
      <text:p text:style-name="Text_20_body"/>
      <text:p text:style-name="Text_20_body">Hoffentlich kommt die Impfung bald, damit dieses geweine aufhört</text:p>
      <text:p text:style-name="Text_20_body"/>
      <text:p text:style-name="Text_20_body">Antwort auf #2.4 von Gelöschter Nutzer 11329 Antworten <text:s/>Melden <text:s/>Empfehlen</text:p>
      <text:p text:style-name="Text_20_body">TEDDY58<text:tab/>#2.17 <text:s/>— <text:s/>vor 3 Monaten</text:p>
      <text:p text:style-name="Text_20_body">"Haben Sie als 14-Jähriger auch schon brav beim Straßenbau malocht oder den Kartoffelacker von Hand umgegraben, statt mit Freunden Zeit zu verbringen?"</text:p>
      <text:p text:style-name="Text_20_body">Nein, ich habe erst mit 16 nach dem Realschulabschluss angefangen.</text:p>
      <text:p text:style-name="Text_20_body">Zuerst Lehre, als Maurer, für 100 Mark Lehrgeld im Monat.</text:p>
      <text:p text:style-name="Text_20_body">Da hatte man weder das Geld, noch die Zeit, dreimal in der Woche Party zu machen.</text:p>
      <text:p text:style-name="Text_20_body">Früh um sieben begann die Arbeit, also spätestens halb sechs aufstehen.</text:p>
      <text:p text:style-name="Text_20_body">Übrigens würde ich nie behaupten, das früher alles besser war, es gab nur noch nicht so viele ICHlinge, Selbstverwirklichung um jeden Preis war eher die Ausnahme.</text:p>
      <text:p text:style-name="Text_20_body"/>
      <text:p text:style-name="Text_20_body">Antwort auf #2.14 von Grumbling Antworten <text:s/>Melden <text:s/>Empfehlen</text:p>
      <text:p text:style-name="Text_20_body">DERLUDO<text:tab/>#2.18 <text:s/>— <text:s/>vor 3 Monaten<text:tab/> 1</text:p>
      <text:p text:style-name="Text_20_body">Das Hauptproblem auf das der Artikel hinweist ist doch, dass von der Politik so getan wird, als wären es ausschließlich junge Leute, die zur Verbreitung des Virus beitragen.</text:p>
      <text:p text:style-name="Text_20_body"/>
      <text:p text:style-name="Text_20_body">Sicherlich haben junge Leute auch ihren Anteil daran, aber wenn ich bei mir mal durch das Viertel gehe sehe ich auch: den großen Kindergeburtstag + Elternbesäufnis, die Rentergruppe beim Sonntagsspaziergang (natürlich ohne Maske und Abstand), im Biergarten um die Ecke sitzen bei schönem Wetter auch hauptsächlich größere Familien- und Rentnergruppen zusammen, mein Nachbar (ca. 50), der mit seinen Kumpels jedes Bayernspiel zusammen bei sich in der Wohnung anschaut.</text:p>
      <text:p text:style-name="Text_20_body"/>
      <text:p text:style-name="Text_20_body">Aber das ist natürlich alles völlig ungefährlich, die Personen sind ja nicht zwischen 15 und 25 und können deswegen ja gar nicht für die hohen Infektionszahlen verantwortlich sein</text:p>
      <text:p text:style-name="Text_20_body"/>
      <text:p text:style-name="Text_20_body"><text:soft-page-break/>Antwort auf #2 von GülcanÜ Antworten <text:s/>Melden <text:s/>Empfehlen</text:p>
      <text:p text:style-name="Text_20_body">AGT69<text:tab/>#2.19 <text:s/>— <text:s/>vor 3 Monaten<text:tab/> 5</text:p>
      <text:p text:style-name="Text_20_body">„ 1 Jahr mal nicht Komasaufen, und eine ganze Generation verzichtet gleich auf ihre Jugend? Wie wärs mal mit arbeiten gehen und Verantwortung übernehmen?“</text:p>
      <text:p text:style-name="Text_20_body"/>
      <text:p text:style-name="Text_20_body">Bei solchen unsagbar dämlichen und übertriebenen Kommentaren wünsche ich unserer Jugend noch viele unbeschwerte heimliche Partys, illegale Raves und wilde Abstürze! Lasst euch von solchen verbitterten Gestalten nicht eure Jugend verderben. Zum Arbeiten und Verantwortung übernehmen ist noch Zeit genug, wenn ihr mal die 30 überschritten habt. Ihr werdet sowieso einmal bis mindestens 70 arbeiten müssen, um uns alte Säcke zu finanzieren. Jetzt lebt erstmal eure Jugend, so gut es geht.</text:p>
      <text:p text:style-name="Text_20_body"/>
      <text:p text:style-name="Text_20_body">Antwort auf #2 von GülcanÜ Antworten <text:s/>Melden <text:s/>Empfehlen</text:p>
      <text:p text:style-name="Text_20_body">AGT69<text:tab/>#2.20 <text:s/>— <text:s/>vor 3 Monaten<text:tab/> 5</text:p>
      <text:p text:style-name="Text_20_body">„ Nein, ich habe erst mit 16 nach dem Realschulabschluss angefangen.</text:p>
      <text:p text:style-name="Text_20_body">Zuerst Lehre, als Maurer, für 100 Mark Lehrgeld im Monat.</text:p>
      <text:p text:style-name="Text_20_body">Da hatte man weder das Geld, noch die Zeit, dreimal in der Woche Party zu machen.</text:p>
      <text:p text:style-name="Text_20_body">Früh um sieben begann die Arbeit, also spätestens halb sechs aufstehen.“</text:p>
      <text:p text:style-name="Text_20_body"/>
      <text:p text:style-name="Text_20_body">Wirklich sehr erstrebenswert. Und deshalb missgönnen Sie der heutigen jungen Generation ihre Jugend?</text:p>
      <text:p text:style-name="Text_20_body"/>
      <text:p text:style-name="Text_20_body">Antwort auf #2.17 von Teddy58 Antworten <text:s/>Melden <text:s/>Empfehlen</text:p>
      <text:p text:style-name="Text_20_body">PERIBSEN<text:tab/>#2.21 <text:s/>— <text:s/>vor 3 Monaten<text:tab/> 1</text:p>
      <text:p text:style-name="Text_20_body">In der Kriegs- und Nachkriegszeit mussten zahllose Frauen, weil viele Männer gefallen oder in Gefangenschaft waren, auf Partner verzichten, von flüchtigen sexuellen Abenteuern vielleicht mal abgesehen. Und die waren noch mit dem Risiko von Schwangerschaften, Krankheiten oder eine Anzeige wegen unsittlichen Verhalten bedroht. Tolle Geselligkeit damals, soll man das der heutigen Jugend wünschen?</text:p>
      <text:p text:style-name="Text_20_body"/>
      <text:p text:style-name="Text_20_body">Antwort auf #2.10 von Hans Peter S. Antworten <text:s/>Melden <text:s/>Empfehlen</text:p>
      <text:p text:style-name="Text_20_body">TEDDY58<text:tab/>#2.22 <text:s/>— <text:s/>vor 3 Monaten</text:p>
      <text:p text:style-name="Text_20_body">Ich missgönne niemanden etwas.</text:p>
      <text:p text:style-name="Text_20_body">"Dabei verzichtet in der Pandemie eine ganze Generation gerade auf ihre Jugend." finde ich dann aber doch etwas übertrieben.</text:p>
      <text:p text:style-name="Text_20_body"><text:soft-page-break/>Und wenn jemand Probleme bekommt, weil er mal ein paar Wochen keine große Party machen kann, ist das eher traurig.</text:p>
      <text:p text:style-name="Text_20_body">Übrigens betreffen die Einschränkungen nicht nur Jugendliche, sondern alle Altersklassen. Auch bei uns müssen einige Familienfeiern ausfallen.</text:p>
      <text:p text:style-name="Text_20_body"/>
      <text:p text:style-name="Text_20_body">Antwort auf #2.20 von agt69 Antworten <text:s/>Melden <text:s/>Empfehlen</text:p>
      <text:p text:style-name="Text_20_body">HP15<text:tab/>#2.23 <text:s/>— <text:s/>vor 3 Monaten</text:p>
      <text:p text:style-name="Text_20_body">Oh nein, wenn ich mich recht entsinne, gab es da auch noch etwas anderes (wenn es sich so ergab):</text:p>
      <text:p text:style-name="Text_20_body">Engtanz</text:p>
      <text:p text:style-name="Text_20_body">Ganzengtanz</text:p>
      <text:p text:style-name="Text_20_body">Küssen</text:p>
      <text:p text:style-name="Text_20_body">Kuscheln</text:p>
      <text:p text:style-name="Text_20_body">und das ganze natürlich unter der Zugabe berauschender Getränke.</text:p>
      <text:p text:style-name="Text_20_body"/>
      <text:p text:style-name="Text_20_body">Passt alles aber auch nicht so recht in die derzeitige Lage.</text:p>
      <text:p text:style-name="Text_20_body"/>
      <text:p text:style-name="Text_20_body">Antwort auf #2.1 von Harzer12 Antworten <text:s/>Melden <text:s/>Empfehlen</text:p>
      <text:p text:style-name="Text_20_body">HP15<text:tab/>#2.24 <text:s/>— <text:s/>vor 3 Monaten<text:tab/> 2</text:p>
      <text:p text:style-name="Text_20_body">Sozialisierung eher weniger, und die Sozialisation, die Sie wahrscheinlich meinen, bedeutet nicht nur Erlernen der Rechte, sondern auch der Pflichten.</text:p>
      <text:p text:style-name="Text_20_body"/>
      <text:p text:style-name="Text_20_body">Antwort auf #2.4 von Gelöschter Nutzer 11329 Antworten <text:s/>Melden <text:s/>Empfehlen</text:p>
      <text:p text:style-name="Text_20_body">MLORKE<text:tab/>#2.25 <text:s/>— <text:s/>vor 3 Monaten</text:p>
      <text:p text:style-name="Text_20_body">" Bei solchen Artikeln hofft man eigentlich darauf, dass gleich nochmal ein Jahr lockdown gemacht wird, damit diese Jugend mal lernt, was es heißt Entbehrungsreiche Zeiten zu durchstehen."</text:p>
      <text:p text:style-name="Text_20_body"/>
      <text:p text:style-name="Text_20_body">Bei solchen Kommentaren plädiere ich für "durchlaufen lassen", damit die Alten mal lernen was es heißt entbehrungsreiche Zeiten zu durchstehen.</text:p>
      <text:p text:style-name="Text_20_body"/>
      <text:p text:style-name="Text_20_body">Antwort auf #2 von GülcanÜ Antworten <text:s/>Melden <text:s/>Empfehlen</text:p>
      <text:p text:style-name="Text_20_body">AGT69<text:tab/>#2.26 <text:s/>— <text:s/>vor 3 Monaten</text:p>
      <text:p text:style-name="Text_20_body">„ Und wenn jemand Probleme bekommt, weil er mal ein paar Wochen keine große Party machen kann, ist das eher traurig.“</text:p>
      <text:p text:style-name="Text_20_body"/>
      <text:p text:style-name="Text_20_body"><text:soft-page-break/>Es sind nicht nur ein paar Wochen. Die Einschränkungen sind jetzt schon seit einem halben Jahr in Kraft und es wird wohl am Ende mindestens ein Jahr sein, in dem ein normales Nachtleben nicht möglich war.</text:p>
      <text:p text:style-name="Text_20_body">Es ist allerdings wahr, dass nicht nur Jugendliche betroffen sind. Auch für die alten Leute ist die Einschränkung der sozialen Kontakte eine Katastrophe. Daher ist dieser Lockdown falsch und überzogen.</text:p>
      <text:p text:style-name="Text_20_body"/>
      <text:p text:style-name="Text_20_body">Antwort auf #2.22 von Teddy58 Antworten <text:s/>Melden <text:s/>Empfehlen</text:p>
      <text:p text:style-name="Text_20_body">Avatarbild von Zelgadiss<text:tab/>ZELGADISS<text:tab/>#2.27 <text:s/>— <text:s/>vor 3 Monaten</text:p>
      <text:p text:style-name="Text_20_body">Bronze diese Zeit etwas zurück haben? Dann können Sie gerne auch noch weiter zurückgehen anno 1400 noch was haben bereits sechsjährige in der Tätigkeit der Eltern im mitgeholfen. Jede Generation lebt in der Welt die die vorangegangene Generationen ihnen erschaffen hat. Und letztlich muss auch jeder in dieser Umgebung sozialisiert werden. Irgendwelches Gerede vom Dreißigjährigen Krieg und Opa seine Zeit anodot spielen heute nun mal keine Rolle mehr. Die Anwälte von Opa Heinz war nun mal nicht die Welt im 2020. Also musst du Opa Hans auch in niemals mit der Welt der von der 20/20 und ihren Bedingungen zurechtkommen. Heutige Jugend muss aber genau mit dieser Seite zurecht kommen. Der Opa wäre heute vermutlich komplett verzweifelt, sowie die Jugendlichen heute zu Zeiten von Opa verzweifelt wären, immer natürlich angenommen Sie würden einfach so in die jeweilige Zeit versetzt werden.</text:p>
      <text:p text:style-name="Text_20_body"/>
      <text:p text:style-name="Text_20_body">Antwort auf #2.8 von Teddy58 Antworten <text:s/>Melden <text:s/>Empfehlen</text:p>
      <text:p text:style-name="Text_20_body">BLUEBERRY1987<text:tab/>#2.28 <text:s/>— <text:s/>vor 3 Monaten<text:tab/> 1</text:p>
      <text:p text:style-name="Text_20_body">Von Komasazufen redet niemand, ist ja nicht so, dass überhaupt noch irgend etwas offen hätte (Kino, Sportstätten, Cafés etc.) Im öffentlichen Raum darf man sich ja auch nicht mehr wirklich treffen. Und warum sollten die Jugendlichen Ihrer Meinung nach möglichst "entbehrungsreiche Zeiten" durchstehen? Muss man dass? Der Krieg ist schon etwas länger vorbei. Warum müssen die Jugendlichen/Heranwachsenden in den Augen mancher Foristen eigentlich hart wie Kruppstahl sein und Eisennägel sch...en? Nur weil man es damals auch nicht besser hatte? (ist das überhaupt so?) Oder ist das einfach die Fraktion, die der Jugend ja sowieso nix gönnt, weil verweichlicht und Komasaufen, und man selbst ist ja mit 5 Jahren bei minus 30 Grad durch 4 Meter Tiefschnee 30 Kilometer barfuss zur Schule gelaufen.</text:p>
      <text:p text:style-name="Text_20_body"/>
      <text:p text:style-name="Text_20_body">Antwort auf #2 von GülcanÜ Antworten <text:s/>Melden <text:s/>Empfehlen</text:p>
      <text:p text:style-name="Text_20_body">PROF. THOMASIUS<text:tab/>#2.29 <text:s/>— <text:s/>vor 3 Monaten</text:p>
      <text:p text:style-name="Text_20_body">Das war die fundierte Meinung des Rentnerstammtischs.</text:p>
      <text:p text:style-name="Text_20_body"/>
      <text:p text:style-name="Text_20_body">Antwort auf #2 von GülcanÜ Antworten <text:s/>Melden <text:s/>Empfehlen</text:p>
      <text:p text:style-name="Text_20_body">LONG DISTANCE RUNNER<text:tab/>#3 <text:s/>— <text:s/>vor 3 Monaten<text:tab/> 34</text:p>
      <text:p text:style-name="Text_20_body"><text:soft-page-break/>"Dabei verzichtet in der Pandemie eine ganze Generation gerade auf ihre Jugend."</text:p>
      <text:p text:style-name="Text_20_body">So ein Quatsch.</text:p>
      <text:p text:style-name="Text_20_body"/>
      <text:p text:style-name="Text_20_body">Das betüdeln und analysieren einer "Corona-Jugend" ist mir schleierhaft. Ein "Aufwachsen in Corona-Zeiten" gibt es nicht. Unser Leben verändert sich nur marginal und über einen zeitlich überschaubaren Zeitraum. Gerade mit Blick auf die gesamte Lebensspanne eines Menschen sind einige Jahre Pandemie, welche, soweit abzusehen, für die meisten Jugendlichen nicht zu existentiellen ökonomischen und sozialen Krisen.</text:p>
      <text:p text:style-name="Text_20_body"/>
      <text:p text:style-name="Text_20_body">Weil sie nicht feiern gehen können, verzichten sie auf ihre Jugend? Eine ziemlich eindimensionale Vorstellung von Jugend.</text:p>
      <text:p text:style-name="Text_20_body"/>
      <text:p text:style-name="Text_20_body">Jung sein ist mehr als Feiern. Meine Eltern sind im kommunistischen Polen aufgewachsen, es war eine Sozialisierung die auch ohne übermäßigen Discobesuch und Saufen glücklich verlaufen ist. Kontaktbeschränkungen gab es damals allein schon, weil die technische / industrielle Umwelt eine andere war. Die Welt war kleiner, aber nicht unglücklicher.</text:p>
      <text:p text:style-name="Text_20_body"/>
      <text:p text:style-name="Text_20_body">Gerade in Deutschland sind die bisherigen Maßnahmen sehr weich, einen harten Lockdown gab es bisher nicht. (Und trotzdem regen sich Leute auf,) Ja, unsere Welt verkleinert sich, aber unsere konsumverwöhnte, betüdelte Jugend wird auch das ohne bleibende Schäden überleben. Und sie werden genug TikTok-Videos haben, um davon zu erzählen.</text:p>
      <text:p text:style-name="Text_20_body"/>
      <text:p text:style-name="Text_20_body"><text:s/>Antworten <text:s/>Melden <text:s/>Empfehlen</text:p>
      <text:p text:style-name="Text_20_body">- 11 Antworten verbergen</text:p>
      <text:p text:style-name="Text_20_body">HARZER12<text:tab/>#3.1 <text:s/>— <text:s/>vor 3 Monaten<text:tab/> 19</text:p>
      <text:p text:style-name="Text_20_body">Zeitlich überschaubar? Ich sehe kein Ende. Leute wie Sie haben doch schon im April gesagt dass alles nur temporär für ein zwei Monate ist. Jetzt dauert das alles schon länger als 6 Monate, es besteht keine Aussicht auf Verbesserung in näherer Zeit und auch ein Impfstoff wird mit ziemlich hoher Wahrscheinlichkeit nicht die Lösung sein. Wie lange ist für Sie also ein überschaubarer Zeitraum.</text:p>
      <text:p text:style-name="Text_20_body"/>
      <text:p text:style-name="Text_20_body">Abgesehen davon ist es im Allgemeinen schon ziemlich mies, bezüglich des Verzichts der Jugend nur von Feiern zu sprechen. Es geht vielmehr um soziale Kontakte, Unternehmungen mit Freunden, neue Bekanntschaften, Liebschaften u. Ä....wer das alles auf Partymachen reduziert, argumentiert einfach unseriös mit der Absicht, zu diskreditieren.</text:p>
      <text:p text:style-name="Text_20_body"/>
      <text:p text:style-name="Text_20_body">Ich finde es bedrückend, sich einreden zu lassen, andere Menschen in erster Linie als Virenschleudern anzusehen.</text:p>
      <text:p text:style-name="Text_20_body"><text:soft-page-break/></text:p>
      <text:p text:style-name="Text_20_body">Antwort auf #3 von Long Distance Runner Antworten <text:s/>Melden <text:s/>Empfehlen</text:p>
      <text:p text:style-name="Text_20_body">GELÖSCHTER NUTZER 11329<text:tab/>#3.2 <text:s/>— <text:s/>vor 3 Monaten<text:tab/> 4</text:p>
      <text:p text:style-name="Text_20_body">"Jung sein ist mehr als Feiern. Meine Eltern sind im kommunistischen Polen aufgewachsen, es war eine Sozialisierung die auch ohne übermäßigen Discobesuch und Saufen glücklich verlaufen ist. Kontaktbeschränkungen gab es damals allein schon, weil die technische / industrielle Umwelt eine andere war. Die Welt war kleiner, aber nicht unglücklicher."</text:p>
      <text:p text:style-name="Text_20_body"/>
      <text:p text:style-name="Text_20_body">Komisch, ich kenne Leute, die in der DDR aufgewachsen sind und von starken Einschränkungen wie der 2 Haushaltsregel wurde mir nie berichtet. Auch von einem Bar und Restaurantsverbot wurde mir nie berichtet.</text:p>
      <text:p text:style-name="Text_20_body"/>
      <text:p text:style-name="Text_20_body">War der Kommunismus in Polen soviel schlimmer?</text:p>
      <text:p text:style-name="Text_20_body"/>
      <text:p text:style-name="Text_20_body">Antwort auf #3 von Long Distance Runner Antworten <text:s/>Melden <text:s/>Empfehlen</text:p>
      <text:p text:style-name="Text_20_body">THEECONOMISTFROMSOMEWHERE<text:tab/>#3.3 <text:s/>— <text:s/>vor 3 Monaten<text:tab/> 3</text:p>
      <text:p text:style-name="Text_20_body">Einfach mal ein wenig Emphatie. Dann kann.man Jüngere auch zu den Maßnahmen überzeugen.</text:p>
      <text:p text:style-name="Text_20_body"/>
      <text:p text:style-name="Text_20_body">Antwort auf #3 von Long Distance Runner Antworten <text:s/>Melden <text:s/>Empfehlen</text:p>
      <text:p text:style-name="Text_20_body">LONG DISTANCE RUNNER<text:tab/>#3.4 <text:s/>— <text:s/>vor 3 Monaten<text:tab/> 11</text:p>
      <text:p text:style-name="Text_20_body">Wo habe ich denn gesagt, dass es verordnete Kontaktbeschränkungen gab? Ich habe geschrieben, dass die technisch-industriellen Gegebenheiten anders waren und das Auswirkungen hatte auf die Sozialkontakte.</text:p>
      <text:p text:style-name="Text_20_body"/>
      <text:p text:style-name="Text_20_body">- nicht jeder besaß ein Auto = weniger Kontakte über weite Entfernungen</text:p>
      <text:p text:style-name="Text_20_body"/>
      <text:p text:style-name="Text_20_body">- Discos waren seltener, private Feiern gängiger.</text:p>
      <text:p text:style-name="Text_20_body"/>
      <text:p text:style-name="Text_20_body">- Reisen in andere Länder war ein Luxus.</text:p>
      <text:p text:style-name="Text_20_body"/>
      <text:p text:style-name="Text_20_body">@Hartzer12: Thema verfehlt. Ich bin ja gerade gegen eine Reduzierung von Jugend auf Feiern.</text:p>
      <text:p text:style-name="Text_20_body"/>
      <text:p text:style-name="Text_20_body">Antwort auf #3.2 von Gelöschter Nutzer 11329 Antworten <text:s/>Melden <text:s/>Empfehlen</text:p>
      <text:p text:style-name="Text_20_body">Avatarbild von antidote<text:tab/>ANTIDOTE<text:tab/>#3.5 <text:s/>— <text:s/>vor 3 Monaten<text:tab/> 12</text:p>
      <text:p text:style-name="Text_20_body"><text:soft-page-break/>Ich kann hier keine fehlende Empathie feststellen.</text:p>
      <text:p text:style-name="Text_20_body"/>
      <text:p text:style-name="Text_20_body">Ihr Vorposter sagt einfach nur, dass übermäßiges Dramatisieren ("Corona Generation", "verzichten auf ihre Jugend", etc) schlicht übertrieben ist und Jugend auch etwas anderes als "Feiern gehen" beinhaltet.</text:p>
      <text:p text:style-name="Text_20_body"/>
      <text:p text:style-name="Text_20_body">Es ging nicht jeder junge Mensch 3 mal die Woche auf Parties - auch vor Corona nicht. Gibt auch genug, die das kaum interessiert, die dort unerwünscht sind oder denen schlicht das Geld dazu fehlt.</text:p>
      <text:p text:style-name="Text_20_body"/>
      <text:p text:style-name="Text_20_body">Mit dem Gleichsetzen von Feiern und Jugend zielt der Autor in die gleiche Richtung, die er bei Söder noch (zurecht) kritisiert...</text:p>
      <text:p text:style-name="Text_20_body"/>
      <text:p text:style-name="Text_20_body">Antwort auf #3.3 von TheEconomistfromSomewhere Antworten <text:s/>Melden <text:s/>Empfehlen</text:p>
      <text:p text:style-name="Text_20_body">TEDDY58<text:tab/>#3.6 <text:s/>— <text:s/>vor 3 Monaten<text:tab/> 8</text:p>
      <text:p text:style-name="Text_20_body">"Es geht vielmehr um soziale Kontakte, Unternehmungen mit Freunden, neue Bekanntschaften,"</text:p>
      <text:p text:style-name="Text_20_body">Das ist aber kein Alleinstellungsmerkmal der Jugend. Das betrifft alle.</text:p>
      <text:p text:style-name="Text_20_body">Bleibt eigentlich nur noch das Partymachen als besonderes Jugendleben.</text:p>
      <text:p text:style-name="Text_20_body">Unter dem Rest müssen alle anderen genauso "leiden".</text:p>
      <text:p text:style-name="Text_20_body">Übrigens, soziale Kontakte gibt es auch woanders als in der Disco oder im Club.</text:p>
      <text:p text:style-name="Text_20_body"/>
      <text:p text:style-name="Text_20_body">Antwort auf #3.1 von Harzer12 Antworten <text:s/>Melden <text:s/>Empfehlen</text:p>
      <text:p text:style-name="Text_20_body">HEINZ_666PUPSI<text:tab/>#3.7 <text:s/>— <text:s/>vor 3 Monaten<text:tab/> 2</text:p>
      <text:p text:style-name="Text_20_body">Es ist aber nicht so, dass sich junge Menschen insgesamt nicht an die Maßnahmen halten und man sie überzeugen müsste.</text:p>
      <text:p text:style-name="Text_20_body"/>
      <text:p text:style-name="Text_20_body">Antwort auf #3.3 von TheEconomistfromSomewhere Antworten <text:s/>Melden <text:s/>Empfehlen</text:p>
      <text:p text:style-name="Text_20_body">THEECONOMISTFROMSOMEWHERE<text:tab/>#3.8 <text:s/>— <text:s/>vor 3 Monaten<text:tab/> 2</text:p>
      <text:p text:style-name="Text_20_body">Stimmt, wenn aber die Opfer die gebracht werden nicht gewürdigt werden, ist es bald vorbei damit.</text:p>
      <text:p text:style-name="Text_20_body"/>
      <text:p text:style-name="Text_20_body">Antwort auf #3.7 von heinz_666pupsi Antworten <text:s/>Melden <text:s/>Empfehlen</text:p>
      <text:p text:style-name="Text_20_body">THEECONOMISTFROMSOMEWHERE<text:tab/>#3.9 <text:s/>— <text:s/>vor 3 Monaten<text:tab/> 7</text:p>
      <text:p text:style-name="Text_20_body">Ich schon. Der Ton der Lockdowner hier im Forum ist großteils, dass es der Jugend noch zu gut geht. Ziemlich asozial und unsolidarisch find ich das.</text:p>
      <text:p text:style-name="Text_20_body"/>
      <text:p text:style-name="Text_20_body"><text:soft-page-break/>Antwort auf #3.5 von antidote Antworten <text:s/>Melden <text:s/>Empfehlen</text:p>
      <text:p text:style-name="Text_20_body">Avatarbild von antidote<text:tab/>ANTIDOTE<text:tab/>#3.10 <text:s/>— <text:s/>vor 3 Monaten<text:tab/> 1</text:p>
      <text:p text:style-name="Text_20_body">Ja solche Leute gibt es leider - vor allem im ZON Forum ;-)</text:p>
      <text:p text:style-name="Text_20_body">Scheint ein Ventil für so einige verbitterte Leute zu sein, aber das war schon immer so...</text:p>
      <text:p text:style-name="Text_20_body"/>
      <text:p text:style-name="Text_20_body">Trotz allen medialen Scheingefechten, hält die Mehrheit im realen Leben aber dann doch ganz gut zusammen... also cool bleiben und nicht verrückt machen lassen.</text:p>
      <text:p text:style-name="Text_20_body"/>
      <text:p text:style-name="Text_20_body">Wobei mir diese künstliche Spalterei von jung gegen alt, Frauen gegen Männer, links gegen rechts, Minderheit gegen Mehrheit usw auch gehörig auf den Senkel geht. Künstlich deshalb, da regelmäßig medial befeuert. Mit Provokation produziert man Klicks... aber der Gesellschaft tut das auf lange Sicht nicht gut...</text:p>
      <text:p text:style-name="Text_20_body"/>
      <text:p text:style-name="Text_20_body">Antwort auf #3.9 von TheEconomistfromSomewhere Antworten <text:s/>Melden <text:s/>Empfehlen</text:p>
      <text:p text:style-name="Text_20_body">THEOBALD TIGER<text:tab/>#3.11 <text:s/>— <text:s/>vor 3 Monaten</text:p>
      <text:p text:style-name="Text_20_body">Ja, irgendwoher müssen die hochschnellenden Infektionzahlen doch kommen. Das Virus hat keine Flügel, kommt also nicht bei Ihnen plötzlich nachts durch geöffnete Fenster.</text:p>
      <text:p text:style-name="Text_20_body"/>
      <text:p text:style-name="Text_20_body">Auch die Regierung schickt das Virus nicht aus. Es wird wohl so sein, dass wir uns gegenseitig angesteckt haben. Und wieso? Weil irgendwer die Massnahmen Mund-Nase-Schutz, Abstand halten, Handhygiene nicht eingehalten hat und sich bei einem, der das vorher auch nicht eingehalten hat, angesteckt hat und dann seine Infektion weitergegeben hat.</text:p>
      <text:p text:style-name="Text_20_body"/>
      <text:p text:style-name="Text_20_body">Anders wird es wohl kaum gelaufen sein. Also was jammern Sie?</text:p>
      <text:p text:style-name="Text_20_body"/>
      <text:p text:style-name="Text_20_body">Halten Sie sich einfach an die vorordneten Massnahmen. Und wenn das Alle tun, werden wir alle bald wieder ein normales Leben führen können.</text:p>
      <text:p text:style-name="Text_20_body"/>
      <text:p text:style-name="Text_20_body">Vom Weinen und laut Lamentieren geht das Virus bestimmt nicht weg, Sie Kindskopf.</text:p>
      <text:p text:style-name="Text_20_body"/>
      <text:p text:style-name="Text_20_body">Antwort auf #3.1 von Harzer12 Antworten <text:s/>Melden <text:s/>Empfehlen</text:p>
      <text:p text:style-name="Text_20_body">ORDERDRINKHERE<text:tab/>#4 <text:s/>— <text:s/>vor 3 Monaten<text:tab/> 16</text:p>
      <text:p text:style-name="Text_20_body">“Dabei verzichtet in der Pandemie eine ganze Generation gerade auf ihre Jugend.”</text:p>
      <text:p text:style-name="Text_20_body"/>
      <text:p text:style-name="Text_20_body"><text:soft-page-break/>wenn ich sowas schon wieder lese. corona is das beste was den medien und nachrichten passieren konnte, wirklich.</text:p>
      <text:p text:style-name="Text_20_body"/>
      <text:p text:style-name="Text_20_body"><text:s/>Antworten <text:s/>Melden <text:s/>Empfehlen</text:p>
      <text:p text:style-name="Text_20_body">- 4 Antworten verbergen</text:p>
      <text:p text:style-name="Text_20_body">Avatarbild von eve online<text:tab/>EVE ONLINE<text:tab/>#4.1 <text:s/>— <text:s/>vor 3 Monaten<text:tab/> 12</text:p>
      <text:p text:style-name="Text_20_body">ich hatte eine aehnliche diskussion mit sohn nummer zwei. natuerlich hat er recht, ihm und seinen freunden brechen gerade viele chancen weg. praktika, auslandsstudium, forschung. ich finde auch, dass gerade diese jungs und maedchen sich recht verantwortungsvoll verhalten. von wildem feiern sehe ich da weit und breit nichts.</text:p>
      <text:p text:style-name="Text_20_body"/>
      <text:p text:style-name="Text_20_body">ich finde gleichzeitig aber auch, dass sie auf sehr hohem niveau jammern. und es tut mir immer leid, dass in unserem fall kein grossvater mehr da ist, der ihnen erzaehlen kann, wie es wirklich ist, wenn einem die jugend gestohlen wird unter einem gewalttaegigen regime und in einem krieg (ns deutschland). vergleichbares haette die generation davor berichten koennen.</text:p>
      <text:p text:style-name="Text_20_body"/>
      <text:p text:style-name="Text_20_body">und ja, das wird alles genuesslich ausgewalzt und instrumentalisiert. von allen seiten.</text:p>
      <text:p text:style-name="Text_20_body"/>
      <text:p text:style-name="Text_20_body">Antwort auf #4 von orderdrinkhere Antworten <text:s/>Melden <text:s/>Empfehlen</text:p>
      <text:p text:style-name="Text_20_body">GRUMBLING<text:tab/>#4.2 <text:s/>— <text:s/>vor 3 Monaten<text:tab/> 4</text:p>
      <text:p text:style-name="Text_20_body">Unsere Jugendlichen kennen nur das Niveau, in das wir sie hineingeboren haben. Und sie jammern nicht, sie sind schlicht traurig und vielleicht auch zu jung, um mit der Isolation zurechtzukommen. Deswegen sollte man ihnen nicht gleich wünschen, dass sie im Dreißigjährigen Krieg im Straßengraben zur Welt gekommen sind.</text:p>
      <text:p text:style-name="Text_20_body">Schicken Sie Ihren Sohn doch nach Tijuana, Mumbai oder Aserbaidschan, wenn Sie ihm unbedingt ein paar Grenzerfahrungen gönnen möchten.</text:p>
      <text:p text:style-name="Text_20_body"/>
      <text:p text:style-name="Text_20_body">Antwort auf #4.1 von eve online Antworten <text:s/>Melden <text:s/>Empfehlen</text:p>
      <text:p text:style-name="Text_20_body">DERLUDO<text:tab/>#4.3 <text:s/>— <text:s/>vor 3 Monaten<text:tab/> 4</text:p>
      <text:p text:style-name="Text_20_body">Das Hauptproblem auf das der Artikel hinweist ist doch, dass von der Politik so getan wird, als wären es ausschließlich die jungen Leute, die zur Verbreitung des Virus beitragen.</text:p>
      <text:p text:style-name="Text_20_body"/>
      <text:p text:style-name="Text_20_body">Sicherlich haben diese auch ihren Anteil daran, aber wenn ich bei mir mal durch das Viertel gehe sehe ich auch: den großen Kindergeburtstag + Elternbesäufnis, die Rentergruppe beim Sonntagsspaziergang (natürlich ohne Maske und Abstand), im Biergarten um die Ecke sitzen bei schönem Wetter auch hauptsächlich größere Familien- und Rentnergruppen zusammen, mein <text:soft-page-break/>Nachbar (ca. 50), der mit seinen Kumpels jedes Bayernspiel zusammen bei sich in der Wohnung anschaut.</text:p>
      <text:p text:style-name="Text_20_body"/>
      <text:p text:style-name="Text_20_body">Aber das ist natürlich alles völlig ungefährlich, die Personen sind ja nicht zwischen 15 und 25 und können deswegen ja gar nicht für die hohen Infektionszahlen verantwortlich sein.</text:p>
      <text:p text:style-name="Text_20_body"/>
      <text:p text:style-name="Text_20_body">Antwort auf #4.1 von eve online Antworten <text:s/>Melden <text:s/>Empfehlen</text:p>
      <text:p text:style-name="Text_20_body">HP15<text:tab/>#4.4 <text:s/>— <text:s/>vor 3 Monaten</text:p>
      <text:p text:style-name="Text_20_body">Das ist jetzt gemein.</text:p>
      <text:p text:style-name="Text_20_body"/>
      <text:p text:style-name="Text_20_body">Antwort auf #4.2 von Grumbling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eckettLight" svg:font-family="BeckettLight, Impact, 'Arial Black', 'Arial Bold', Gadget, sans-serif"/>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3T19:07:40.329161072</meta:creation-date>
    <dc:date>2021-02-03T19:09:23.760926494</dc:date>
    <meta:editing-duration>PT1M44S</meta:editing-duration>
    <meta:editing-cycles>1</meta:editing-cycles>
    <meta:document-statistic meta:table-count="0" meta:image-count="0" meta:object-count="0" meta:page-count="32" meta:paragraph-count="485" meta:word-count="9455" meta:character-count="62771" meta:non-whitespace-character-count="53159"/>
    <meta:generator>LibreOffice/7.0.1.2$Linux_X86_64 LibreOffice_project/7cbcfc562f6eb6708b5ff7d7397325de9e764452</meta:generator>
  </office:meta>
</office:document-meta>
</file>