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200000011C257A29273A1B6F1.png" manifest:media-type="image/png"/>
  <manifest:file-entry manifest:full-path="Pictures/1000020100000028000000283620C2FA898DB8A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36mm"/>
    </style:style>
    <style:style style:name="Table1.B" style:family="table-column">
      <style:table-column-properties style:column-width="157.64mm"/>
    </style:style>
    <style:style style:name="Table1.A1" style:family="table-cell">
      <style:table-cell-properties style:vertical-align="middle" fo:padding="0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01mm"/>
    </style:style>
    <style:style style:name="Table2.B" style:family="table-column">
      <style:table-column-properties style:column-width="154.99mm"/>
    </style:style>
    <style:style style:name="Table2.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normal"/>
    </style:style>
    <style:style style:name="P7"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normal"/>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Table_20_Contents">
      <style:paragraph-properties fo:text-align="center" style:justify-single-word="false"/>
    </style:style>
    <style:style style:name="P10" style:family="paragraph" style:parent-style-name="Text_20_body">
      <style:paragraph-properties fo:line-height="160%"/>
      <style:text-properties fo:font-size="9pt"/>
    </style:style>
    <style:style style:name="P11" style:family="paragraph" style:parent-style-name="Text_20_body">
      <style:paragraph-properties fo:line-height="160%"/>
    </style:style>
    <style:style style:name="P12" style:family="paragraph" style:parent-style-name="Text_20_body">
      <style:paragraph-properties fo:margin-left="0mm" fo:margin-right="0mm" fo:line-height="160%" fo:text-indent="0mm" style:auto-text-indent="false"/>
    </style:style>
    <style:style style:name="P13" style:family="paragraph" style:parent-style-name="Text_20_body">
      <style:paragraph-properties fo:margin-left="0mm" fo:margin-right="0mm" fo:line-height="160%" fo:orphans="2" fo:widows="2" fo:text-indent="0mm" style:auto-text-indent="false"/>
    </style:style>
    <style:style style:name="P1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5" style:family="paragraph" style:parent-style-name="Text_20_body">
      <style:paragraph-properties fo:margin-left="0mm" fo:margin-right="0mm" fo:line-height="100%"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60%" fo:text-align="start" style:justify-single-word="false" fo:text-indent="0mm" style:auto-text-indent="false" fo:padding="0mm" fo:border="none"/>
    </style:style>
    <style:style style:name="P17"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8"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19" style:family="paragraph" style:parent-style-name="Text_20_body">
      <style:paragraph-properties fo:margin-top="0mm" fo:margin-bottom="0mm" style:contextual-spacing="false" fo:line-height="160%"/>
    </style:style>
    <style:style style:name="P20" style:family="paragraph" style:parent-style-name="Text_20_body" style:list-style-name="L1">
      <style:paragraph-properties fo:margin-top="0mm" fo:margin-bottom="0mm" style:contextual-spacing="false" fo:line-height="160%" fo:text-align="start" style:justify-single-word="false" fo:padding="0mm" fo:border="none"/>
    </style:style>
    <style:style style:name="P21" style:family="paragraph" style:parent-style-name="Text_20_body" style:list-style-name="L3">
      <style:paragraph-properties fo:margin-top="0mm" fo:margin-bottom="0mm" style:contextual-spacing="false" fo:line-height="160%" fo:orphans="2" fo:widows="2" fo:padding="0mm" fo:border="none"/>
    </style:style>
    <style:style style:name="P22" style:family="paragraph" style:parent-style-name="Text_20_body" style:list-style-name="L2">
      <style:paragraph-properties fo:margin-top="0mm" fo:margin-bottom="0mm" style:contextual-spacing="false" fo:line-height="100%" fo:orphans="2" fo:widows="2" fo:padding="0mm" fo:border="none"/>
    </style:style>
    <style:style style:name="P23" style:family="paragraph" style:parent-style-name="Text_20_body" style:list-style-name="L1">
      <style:paragraph-properties fo:line-height="160%" fo:text-align="start" style:justify-single-word="false"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font-style="italic" style:text-underline-style="none" style:text-blinking="false"/>
    </style:style>
    <style:style style:name="T4" style:family="text">
      <style:text-properties fo:font-weight="bold"/>
    </style:style>
    <style:style style:name="T5" style:family="text">
      <style:text-properties fo:font-style="italic"/>
    </style:style>
    <style:style style:name="T6" style:family="text">
      <style:text-properties fo:font-size="8.25pt" fo:font-style="italic"/>
    </style:style>
    <style:style style:name="T7" style:family="text">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T8" style:family="text">
      <style:text-properties fo:font-variant="normal" fo:text-transform="none" fo:color="#202122" loext:opacity="100%" style:font-name="sans-serif" fo:font-size="10.5pt" fo:letter-spacing="normal" fo:language="en" fo:country="US" fo:font-style="normal" fo:font-weight="bold"/>
    </style:style>
    <style:style style:name="T9" style:family="text">
      <style:text-properties fo:font-variant="normal" fo:text-transform="none" fo:color="#202122" loext:opacity="100%" style:font-name="sans-serif" fo:font-size="10.5pt" fo:letter-spacing="normal" fo:language="en" fo:country="US" fo:font-style="normal" fo:font-weight="normal"/>
    </style:style>
    <style:style style:name="T10" style:family="text">
      <style:text-properties fo:font-variant="normal" fo:text-transform="none" fo:color="#202122" loext:opacity="100%" style:font-name="sans-serif" fo:font-size="10.5pt" fo:letter-spacing="normal" fo:language="en" fo:country="US" fo:font-style="italic" fo:font-weight="normal"/>
    </style:style>
    <style:style style:name="T11" style:family="text">
      <style:text-properties fo:font-variant="normal" fo:text-transform="none" fo:color="#202122" loext:opacity="100%" style:font-name="sans-serif" fo:font-size="8.25pt" fo:letter-spacing="normal" fo:language="en" fo:country="US" fo:font-style="normal" fo:font-weight="normal"/>
    </style:style>
    <style:style style:name="T12"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3"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8" style:family="text">
      <style:text-properties fo:color="#dd3333" loext:opacity="100%" style:text-line-through-style="none" style:text-line-through-type="none" fo:font-style="italic"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ritical race theory</text:h>
      <text:section text:style-name="Sect1" text:name="bodyContent">
        <text:p text:style-name="P11"/>
        <text:section text:style-name="Sect1" text:name="siteSub">
          <text:p text:style-name="P10">From Wikipedia, the free encyclopedia</text:p>
        </text:section>
        <text:section text:style-name="Sect1" text:name="contentSub">
          <text:p text:style-name="P12"/>
        </text:section>
        <text:section text:style-name="Sect1" text:name="contentSub2">
          <text:p text:style-name="P12"/>
        </text:section>
        <text:section text:style-name="Sect1" text:name="jump-to-nav">
          <text:p text:style-name="P11"/>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9"><draw:frame draw:style-name="fr2" draw:name="Image1" text:anchor-type="as-char" svg:width="10.58mm" svg:height="10.58mm" draw:z-index="2"><draw:image xlink:href="Pictures/1000020100000028000000283620C2FA898DB8A6.png" xlink:type="simple" xlink:show="embed" xlink:actuate="onLoad" draw:mime-type="image/png"/></draw:frame></text:p>
              </table:table-cell>
              <table:table-cell table:style-name="Table1.A1" office:value-type="string">
                <text:p text:style-name="Table_20_Contents">This article or section <text:span text:style-name="T4">appears to be </text:span><text:a xlink:type="simple" xlink:href="https://en.wikipedia.org/wiki/Wikipedia:Recentism" text:style-name="Internet_20_link" text:visited-style-name="Visited_20_Internet_20_Link"><text:span text:style-name="T2">slanted towards recent events</text:span></text:a><text:span text:style-name="T4">.</text:span> Please try to keep recent events in historical perspective and add more content related to non-recent events. <text:span text:style-name="T5">(August 2021)</text:span> <text:span text:style-name="T5">(</text:span><text:a xlink:type="simple" xlink:href="https://en.wikipedia.org/wiki/Help:Maintenance_template_removal" text:style-name="Internet_20_link" text:visited-style-name="Visited_20_Internet_20_Link"><text:span text:style-name="T3">Learn how and when to remove this template message</text:span></text:a><text:span text:style-name="T5">)</text:span></text:p>
              </table:table-cell>
            </table:table-row>
          </table:table>
          <text:p text:style-name="P15"><text:span text:style-name="T8">Critical race theory</text:span><text:span text:style-name="T9"> (</text:span><text:span text:style-name="T8">CRT</text:span><text:span text:style-name="T9">) is a body of legal scholarship and an academic movement of US </text:span><text:a xlink:type="simple" xlink:href="https://en.wikipedia.org/wiki/Civil_and_political_rights" text:style-name="Internet_20_link" text:visited-style-name="Visited_20_Internet_20_Link"><text:span text:style-name="T13">civil-rights</text:span></text:a><text:span text:style-name="T9"> scholars and activists who seek to critically examine the intersection of </text:span><text:a xlink:type="simple" xlink:href="https://en.wikipedia.org/wiki/Race_and_ethnicity_in_the_United_States" text:style-name="Internet_20_link" text:visited-style-name="Visited_20_Internet_20_Link"><text:span text:style-name="T13">race</text:span></text:a><text:span text:style-name="T9"> and </text:span><text:a xlink:type="simple" xlink:href="https://en.wikipedia.org/wiki/Law_of_the_United_States" text:style-name="Internet_20_link" text:visited-style-name="Visited_20_Internet_20_Link"><text:span text:style-name="T13">U.S. law</text:span></text:a><text:span text:style-name="T9"> and to challenge mainstream </text:span><text:a xlink:type="simple" xlink:href="https://en.wikipedia.org/wiki/Liberalism_in_the_United_States" text:style-name="Internet_20_link" text:visited-style-name="Visited_20_Internet_20_Link"><text:span text:style-name="T13">American liberal</text:span></text:a><text:span text:style-name="T9"> approaches to </text:span><text:a xlink:type="simple" xlink:href="https://en.wikipedia.org/wiki/Racial_justice" text:style-name="Internet_20_link" text:visited-style-name="Visited_20_Internet_20_Link"><text:span text:style-name="T13">racial justice</text:span></text:a><text:span text:style-name="T9">.</text:span><text:bookmark text:name="cite_ref-Ansell_2008_1-0"/><text:a xlink:type="simple" xlink:href="https://en.wikipedia.org/wiki/Critical_race_theory#cite_note-Ansell_2008-1" text:style-name="Internet_20_link" text:visited-style-name="Visited_20_Internet_20_Link"><text:span text:style-name="T15">[1]</text:span></text:a><text:span text:style-name="T9">​</text:span><text:bookmark text:name="cite_ref-Britannica_2-0"/><text:a xlink:type="simple" xlink:href="https://en.wikipedia.org/wiki/Critical_race_theory#cite_note-Britannica-2" text:style-name="Internet_20_link" text:visited-style-name="Visited_20_Internet_20_Link">[2]</text:a><text:bookmark text:name="cite_ref-FOOTNOTEBridges20197_3-0"/><text:a xlink:type="simple" xlink:href="https://en.wikipedia.org/wiki/Critical_race_theory#cite_note-FOOTNOTEBridges20197-3" text:style-name="Internet_20_link" text:visited-style-name="Visited_20_Internet_20_Link">[3]</text:a><text:bookmark text:name="cite_ref-FOOTNOTECrenshawGotandaPellerThomas1995xiii_4-0"/><text:a xlink:type="simple" xlink:href="https://en.wikipedia.org/wiki/Critical_race_theory#cite_note-FOOTNOTECrenshawGotandaPellerThomas1995xiii-4" text:style-name="Internet_20_link" text:visited-style-name="Visited_20_Internet_20_Link">[4]</text:a><text:span text:style-name="T9"> CRT examines social, cultural, and legal issues primarily as they relate to race and </text:span><text:a xlink:type="simple" xlink:href="https://en.wikipedia.org/wiki/Racism_in_the_United_States" text:style-name="Internet_20_link" text:visited-style-name="Visited_20_Internet_20_Link"><text:span text:style-name="T13">racism in the US</text:span></text:a><text:span text:style-name="T9">.</text:span><text:bookmark text:name="cite_ref-FOOTNOTEYosso200570–71_5-0"/><text:a xlink:type="simple" xlink:href="https://en.wikipedia.org/wiki/Critical_race_theory#cite_note-FOOTNOTEYosso200570–71-5" text:style-name="Internet_20_link" text:visited-style-name="Visited_20_Internet_20_Link">[5]</text:a><text:bookmark text:name="cite_ref-Gordon_1999_6-0"/><text:a xlink:type="simple" xlink:href="https://en.wikipedia.org/wiki/Critical_race_theory#cite_note-Gordon_1999-6" text:style-name="Internet_20_link" text:visited-style-name="Visited_20_Internet_20_Link">[6]</text:a></text:p>
          <text:p text:style-name="P15"><text:span text:style-name="T9">CRT originated in the mid-1970s in the writings of several American legal scholars, including </text:span><text:a xlink:type="simple" xlink:href="https://en.wikipedia.org/wiki/Derrick_Bell" text:style-name="Internet_20_link" text:visited-style-name="Visited_20_Internet_20_Link"><text:span text:style-name="T13">Derrick Bell</text:span></text:a><text:span text:style-name="T9">, Alan Freeman, </text:span><text:a xlink:type="simple" xlink:href="https://en.wikipedia.org/wiki/Kimberlé_Crenshaw" text:style-name="Internet_20_link" text:visited-style-name="Visited_20_Internet_20_Link"><text:span text:style-name="T13">Kimberlé Crenshaw</text:span></text:a><text:span text:style-name="T9">, </text:span><text:a xlink:type="simple" xlink:href="https://en.wikipedia.org/wiki/Richard_Delgado" text:style-name="Internet_20_link" text:visited-style-name="Visited_20_Internet_20_Link"><text:span text:style-name="T13">Richard Delgado</text:span></text:a><text:span text:style-name="T9">, </text:span><text:a xlink:type="simple" xlink:href="https://en.wikipedia.org/wiki/Cheryl_Harris" text:style-name="Internet_20_link" text:visited-style-name="Visited_20_Internet_20_Link"><text:span text:style-name="T13">Cheryl Harris</text:span></text:a><text:span text:style-name="T9">, Charles R. Lawrence III, </text:span><text:a xlink:type="simple" xlink:href="https://en.wikipedia.org/wiki/Mari_Matsuda" text:style-name="Internet_20_link" text:visited-style-name="Visited_20_Internet_20_Link"><text:span text:style-name="T13">Mari Matsuda</text:span></text:a><text:span text:style-name="T9">, and </text:span><text:a xlink:type="simple" xlink:href="https://en.wikipedia.org/wiki/Patricia_J._Williams" text:style-name="Internet_20_link" text:visited-style-name="Visited_20_Internet_20_Link"><text:span text:style-name="T13">Patricia J. Williams</text:span></text:a><text:span text:style-name="T9">.</text:span><text:bookmark text:name="cite_ref-Ansell_2008_1-1"/><text:a xlink:type="simple" xlink:href="https://en.wikipedia.org/wiki/Critical_race_theory#cite_note-Ansell_2008-1" text:style-name="Internet_20_link" text:visited-style-name="Visited_20_Internet_20_Link"><text:span text:style-name="T15">[1]</text:span></text:a><text:span text:style-name="T9">​ It emerged as a movement by the 1980s, reworking theories of </text:span><text:a xlink:type="simple" xlink:href="https://en.wikipedia.org/wiki/Critical_legal_studies" text:style-name="Internet_20_link" text:visited-style-name="Visited_20_Internet_20_Link"><text:span text:style-name="T13">critical legal studies</text:span></text:a><text:span text:style-name="T9"> (CLS) with more focus on race.</text:span><text:bookmark text:name="cite_ref-Ansell_2008_1-2"/><text:a xlink:type="simple" xlink:href="https://en.wikipedia.org/wiki/Critical_race_theory#cite_note-Ansell_2008-1" text:style-name="Internet_20_link" text:visited-style-name="Visited_20_Internet_20_Link"><text:span text:style-name="T15">[1]</text:span></text:a><text:span text:style-name="T9">​</text:span><text:bookmark text:name="cite_ref-FOOTNOTECole2007112–113_7-0"/><text:a xlink:type="simple" xlink:href="https://en.wikipedia.org/wiki/Critical_race_theory#cite_note-FOOTNOTECole2007112–113-7" text:style-name="Internet_20_link" text:visited-style-name="Visited_20_Internet_20_Link"><text:span text:style-name="T15">[7]</text:span></text:a><text:span text:style-name="T9"> CRT is grounded in </text:span><text:a xlink:type="simple" xlink:href="https://en.wikipedia.org/wiki/Critical_theory" text:style-name="Internet_20_link" text:visited-style-name="Visited_20_Internet_20_Link"><text:span text:style-name="T13">critical theory</text:span></text:a><text:bookmark text:name="cite_ref-8"/><text:a xlink:type="simple" xlink:href="https://en.wikipedia.org/wiki/Critical_race_theory#cite_note-8" text:style-name="Internet_20_link" text:visited-style-name="Visited_20_Internet_20_Link"><text:span text:style-name="T15">[8]</text:span></text:a><text:span text:style-name="T9"> and draws from thinkers such as </text:span><text:a xlink:type="simple" xlink:href="https://en.wikipedia.org/wiki/Antonio_Gramsci" text:style-name="Internet_20_link" text:visited-style-name="Visited_20_Internet_20_Link"><text:span text:style-name="T13">Antonio Gramsci</text:span></text:a><text:span text:style-name="T9">, </text:span><text:a xlink:type="simple" xlink:href="https://en.wikipedia.org/wiki/Sojourner_Truth" text:style-name="Internet_20_link" text:visited-style-name="Visited_20_Internet_20_Link"><text:span text:style-name="T13">Sojourner Truth</text:span></text:a><text:span text:style-name="T9">, </text:span><text:a xlink:type="simple" xlink:href="https://en.wikipedia.org/wiki/Frederick_Douglass" text:style-name="Internet_20_link" text:visited-style-name="Visited_20_Internet_20_Link"><text:span text:style-name="T13">Frederick Douglass</text:span></text:a><text:span text:style-name="T9">, and </text:span><text:a xlink:type="simple" xlink:href="https://en.wikipedia.org/wiki/W._E._B._DuBois" text:style-name="Internet_20_link" text:visited-style-name="Visited_20_Internet_20_Link"><text:span text:style-name="T13">W. E. B. DuBois</text:span></text:a><text:span text:style-name="T9">, as well as the </text:span><text:a xlink:type="simple" xlink:href="https://en.wikipedia.org/wiki/Black_Power" text:style-name="Internet_20_link" text:visited-style-name="Visited_20_Internet_20_Link"><text:span text:style-name="T13">Black Power</text:span></text:a><text:span text:style-name="T9">, </text:span><text:a xlink:type="simple" xlink:href="https://en.wikipedia.org/wiki/Chicano" text:style-name="Internet_20_link" text:visited-style-name="Visited_20_Internet_20_Link"><text:span text:style-name="T13">Chicano</text:span></text:a><text:span text:style-name="T9">, and </text:span><text:a xlink:type="simple" xlink:href="https://en.wikipedia.org/wiki/Radical_feminist" text:style-name="Internet_20_link" text:visited-style-name="Visited_20_Internet_20_Link"><text:span text:style-name="T13">radical feminist</text:span></text:a><text:span text:style-name="T9"> movements from the 1960s and 1970s.</text:span><text:bookmark text:name="cite_ref-Ansell_2008_1-3"/><text:a xlink:type="simple" xlink:href="https://en.wikipedia.org/wiki/Critical_race_theory#cite_note-Ansell_2008-1" text:style-name="Internet_20_link" text:visited-style-name="Visited_20_Internet_20_Link"><text:span text:style-name="T15">[1]</text:span></text:a><text:span text:style-name="T9">​</text:span></text:p>
          <text:p text:style-name="P15"><text:span text:style-name="T9">The basic tenets of CRT include that racism and disparate racial outcomes are the result of complex, changing, and often subtle social and institutional dynamics, rather than explicit and intentional prejudices in individuals.</text:span><text:bookmark text:name="cite_ref-Gillborn_2020_9-0"/><text:a xlink:type="simple" xlink:href="https://en.wikipedia.org/wiki/Critical_race_theory#cite_note-Gillborn_2020-9" text:style-name="Internet_20_link" text:visited-style-name="Visited_20_Internet_20_Link">[9]</text:a><text:bookmark text:name="cite_ref-Iati_10-0"/><text:a xlink:type="simple" xlink:href="https://en.wikipedia.org/wiki/Critical_race_theory#cite_note-Iati-10" text:style-name="Internet_20_link" text:visited-style-name="Visited_20_Internet_20_Link">[10]</text:a><text:span text:style-name="T9">​ CRT scholars view race and white supremacy as an intersectional </text:span><text:a xlink:type="simple" xlink:href="https://en.wikipedia.org/wiki/Social_constructionism" text:style-name="Internet_20_link" text:visited-style-name="Visited_20_Internet_20_Link"><text:span text:style-name="T13">social construct</text:span></text:a><text:span text:style-name="T9">,</text:span><text:bookmark text:name="cite_ref-Gillborn_2020_9-1"/><text:a xlink:type="simple" xlink:href="https://en.wikipedia.org/wiki/Critical_race_theory#cite_note-Gillborn_2020-9" text:style-name="Internet_20_link" text:visited-style-name="Visited_20_Internet_20_Link"><text:span text:style-name="T15">[9]</text:span></text:a><text:span text:style-name="T9"> which serves to uphold the interests of white people</text:span><text:bookmark text:name="cite_ref-Curry_2009a_11-0"/><text:a xlink:type="simple" xlink:href="https://en.wikipedia.org/wiki/Critical_race_theory#cite_note-Curry_2009a-11" text:style-name="Internet_20_link" text:visited-style-name="Visited_20_Internet_20_Link"><text:span text:style-name="T15">[11]</text:span></text:a><text:span text:style-name="T9"> at the expense of marginalized communities.</text:span><text:bookmark text:name="cite_ref-12"/><text:a xlink:type="simple" xlink:href="https://en.wikipedia.org/wiki/Critical_race_theory#cite_note-12" text:style-name="Internet_20_link" text:visited-style-name="Visited_20_Internet_20_Link">[12]</text:a><text:bookmark text:name="cite_ref-13"/><text:a xlink:type="simple" xlink:href="https://en.wikipedia.org/wiki/Critical_race_theory#cite_note-13" text:style-name="Internet_20_link" text:visited-style-name="Visited_20_Internet_20_Link">[13]</text:a><text:bookmark text:name="cite_ref-14"/><text:a xlink:type="simple" xlink:href="https://en.wikipedia.org/wiki/Critical_race_theory#cite_note-14" text:style-name="Internet_20_link" text:visited-style-name="Visited_20_Internet_20_Link">[14]</text:a><text:span text:style-name="T9"> In the field of legal studies, CRT emphasizes that formally </text:span><text:a xlink:type="simple" xlink:href="https://en.wikipedia.org/wiki/Colorblindness_(race)" text:style-name="Internet_20_link" text:visited-style-name="Visited_20_Internet_20_Link"><text:span text:style-name="T13">colorblind</text:span></text:a><text:span text:style-name="T9"> laws can still have </text:span><text:a xlink:type="simple" xlink:href="https://en.wikipedia.org/wiki/Discrimination_based_on_skin_color" text:style-name="Internet_20_link" text:visited-style-name="Visited_20_Internet_20_Link"><text:span text:style-name="T13">racially discriminatory</text:span></text:a><text:span text:style-name="T9"> outcomes.</text:span><text:bookmark text:name="cite_ref-Crenshaw_2019_15-0"/><text:a xlink:type="simple" xlink:href="https://en.wikipedia.org/wiki/Critical_race_theory#cite_note-Crenshaw_2019-15" text:style-name="Internet_20_link" text:visited-style-name="Visited_20_Internet_20_Link"><text:span text:style-name="T15">[15]</text:span></text:a><text:span text:style-name="T9"> A key CRT concept is </text:span><text:a xlink:type="simple" xlink:href="https://en.wikipedia.org/wiki/Intersectionality" text:style-name="Internet_20_link" text:visited-style-name="Visited_20_Internet_20_Link"><text:span text:style-name="T13">intersectionality</text:span></text:a><text:span text:style-name="T9">, which emphasizes that race can intersect with other identities (such as gender and class) to produce complex combinations of power and advantage.</text:span><text:bookmark text:name="cite_ref-Gillborn_2021_16-0"/><text:a xlink:type="simple" xlink:href="https://en.wikipedia.org/wiki/Critical_race_theory#cite_note-Gillborn_2021-16" text:style-name="Internet_20_link" text:visited-style-name="Visited_20_Internet_20_Link"><text:span text:style-name="T15">[16]</text:span></text:a></text:p>
          <text:p text:style-name="P15"><text:span text:style-name="T9">Academic critics of CRT argue that it relies on </text:span><text:a xlink:type="simple" xlink:href="https://en.wikipedia.org/wiki/Social_constructionism" text:style-name="Internet_20_link" text:visited-style-name="Visited_20_Internet_20_Link"><text:span text:style-name="T13">social constructionism</text:span></text:a><text:span text:style-name="T9">, elevates storytelling over evidence and reason, rejects the concepts of truth and merit, and opposes liberalism.</text:span><text:bookmark text:name="cite_ref-Farber_&amp;_Sherry_1997_17-0"/><text:a xlink:type="simple" xlink:href="https://en.wikipedia.org/wiki/Critical_race_theory#cite_note-Farber_&amp;_Sherry_1997-17" text:style-name="Internet_20_link" text:visited-style-name="Visited_20_Internet_20_Link">[17]</text:a><text:bookmark text:name="cite_ref-Posner_18-0"/><text:a xlink:type="simple" xlink:href="https://en.wikipedia.org/wiki/Critical_race_theory#cite_note-Posner-18" text:style-name="Internet_20_link" text:visited-style-name="Visited_20_Internet_20_Link">[18]</text:a><text:bookmark text:name="cite_ref-FOOTNOTEPyle1999789,_793–795,_802–803_19-0"/><text:a xlink:type="simple" xlink:href="https://en.wikipedia.org/wiki/Critical_race_theory#cite_note-FOOTNOTEPyle1999789,_793–795,_802–803-19" text:style-name="Internet_20_link" text:visited-style-name="Visited_20_Internet_20_Link">[19]</text:a><text:span text:style-name="T9"> Since 2020, conservative US lawmakers have sought to ban or restrict critical race theory instruction along with other anti‑racism programs.</text:span><text:bookmark text:name="cite_ref-Iati_10-1"/><text:a xlink:type="simple" xlink:href="https://en.wikipedia.org/wiki/Critical_race_theory#cite_note-Iati-10" text:style-name="Internet_20_link" text:visited-style-name="Visited_20_Internet_20_Link"><text:span text:style-name="T15">[10]</text:span></text:a><text:span text:style-name="T9">​</text:span><text:bookmark text:name="cite_ref-Wallace-Wells_20-0"/><text:a xlink:type="simple" xlink:href="https://en.wikipedia.org/wiki/Critical_race_theory#cite_note-Wallace-Wells-20" text:style-name="Internet_20_link" text:visited-style-name="Visited_20_Internet_20_Link"><text:span text:style-name="T15">[20]</text:span></text:a><text:span text:style-name="T9">​ Critics of these efforts say the lawmakers have poorly defined or misrepresented the tenets and importance of CRT and that the goal of the laws is to more broadly silence discussions of racism, equality, social justice, and the history of race.</text:span><text:bookmark text:name="cite_ref-Bump_21-0"/><text:a xlink:type="simple" xlink:href="https://en.wikipedia.org/wiki/Critical_race_theory#cite_note-Bump-21" text:style-name="Internet_20_link" text:visited-style-name="Visited_20_Internet_20_Link">[21]</text:a><text:bookmark text:name="cite_ref-Harris,_Adam_22-0"/><text:a xlink:type="simple" xlink:href="https://en.wikipedia.org/wiki/Critical_race_theory#cite_note-Harris,_Adam-22" text:style-name="Internet_20_link" text:visited-style-name="Visited_20_Internet_20_Link">[22]</text:a><text:span text:style-name="T9">​</text:span><text:bookmark text:name="cite_ref-23"/><text:a xlink:type="simple" xlink:href="https://en.wikipedia.org/wiki/Critical_race_theory#cite_note-23" text:style-name="Internet_20_link" text:visited-style-name="Visited_20_Internet_20_Link"><text:span text:style-name="T15">[23]</text:span></text:a></text:p>
          <text:section text:style-name="Sect3" text:name="toc">
            <text:h text:style-name="P2" text:outline-level="2"><text:bookmark text:name="mw-toc-heading"/>Contents</text:h>
            <text:list xml:id="list3174185472" text:style-name="L1">
              <text:list-item>
                <text:p text:style-name="P16"><text:a xlink:type="simple" xlink:href="https://en.wikipedia.org/wiki/Critical_race_theory#Definitions" text:style-name="Internet_20_link" text:visited-style-name="Visited_20_Internet_20_Link"><text:span text:style-name="T12">1</text:span></text:a><text:a xlink:type="simple" xlink:href="https://en.wikipedia.org/wiki/Critical_race_theory#Definitions" text:style-name="Internet_20_link" text:visited-style-name="Visited_20_Internet_20_Link"><text:span text:style-name="T17">Definitions</text:span></text:a></text:p>
              </text:list-item>
              <text:list-item>
                <text:p text:style-name="P20"><text:soft-page-break/><text:a xlink:type="simple" xlink:href="https://en.wikipedia.org/wiki/Critical_race_theory#History" text:style-name="Internet_20_link" text:visited-style-name="Visited_20_Internet_20_Link"><text:span text:style-name="T12">2</text:span></text:a><text:a xlink:type="simple" xlink:href="https://en.wikipedia.org/wiki/Critical_race_theory#History" text:style-name="Internet_20_link" text:visited-style-name="Visited_20_Internet_20_Link"><text:span text:style-name="T17">History</text:span></text:a></text:p>
                <text:list>
                  <text:list-item>
                    <text:p text:style-name="P16"><text:a xlink:type="simple" xlink:href="https://en.wikipedia.org/wiki/Critical_race_theory#First_meetings" text:style-name="Internet_20_link" text:visited-style-name="Visited_20_Internet_20_Link"><text:span text:style-name="T12">2.1</text:span></text:a><text:a xlink:type="simple" xlink:href="https://en.wikipedia.org/wiki/Critical_race_theory#First_meetings" text:style-name="Internet_20_link" text:visited-style-name="Visited_20_Internet_20_Link"><text:span text:style-name="T17">First meetings</text:span></text:a></text:p>
                  </text:list-item>
                  <text:list-item>
                    <text:p text:style-name="P20"><text:a xlink:type="simple" xlink:href="https://en.wikipedia.org/wiki/Critical_race_theory#Spread" text:style-name="Internet_20_link" text:visited-style-name="Visited_20_Internet_20_Link"><text:span text:style-name="T12">2.2</text:span></text:a><text:a xlink:type="simple" xlink:href="https://en.wikipedia.org/wiki/Critical_race_theory#Spread" text:style-name="Internet_20_link" text:visited-style-name="Visited_20_Internet_20_Link"><text:span text:style-name="T17">Spread</text:span></text:a></text:p>
                  </text:list-item>
                  <text:list-item>
                    <text:p text:style-name="P20"><text:a xlink:type="simple" xlink:href="https://en.wikipedia.org/wiki/Critical_race_theory#List_of_scholars" text:style-name="Internet_20_link" text:visited-style-name="Visited_20_Internet_20_Link"><text:span text:style-name="T12">2.3</text:span></text:a><text:a xlink:type="simple" xlink:href="https://en.wikipedia.org/wiki/Critical_race_theory#List_of_scholars" text:style-name="Internet_20_link" text:visited-style-name="Visited_20_Internet_20_Link"><text:span text:style-name="T17">List of scholars</text:span></text:a></text:p>
                  </text:list-item>
                </text:list>
              </text:list-item>
              <text:list-item>
                <text:p text:style-name="P20"><text:a xlink:type="simple" xlink:href="https://en.wikipedia.org/wiki/Critical_race_theory#Common_themes" text:style-name="Internet_20_link" text:visited-style-name="Visited_20_Internet_20_Link"><text:span text:style-name="T12">3</text:span></text:a><text:a xlink:type="simple" xlink:href="https://en.wikipedia.org/wiki/Critical_race_theory#Common_themes" text:style-name="Internet_20_link" text:visited-style-name="Visited_20_Internet_20_Link"><text:span text:style-name="T17">Common themes</text:span></text:a></text:p>
                <text:list>
                  <text:list-item>
                    <text:p text:style-name="P16"><text:a xlink:type="simple" xlink:href="https://en.wikipedia.org/wiki/Critical_race_theory#Internalization" text:style-name="Internet_20_link" text:visited-style-name="Visited_20_Internet_20_Link"><text:span text:style-name="T12">3.1</text:span></text:a><text:a xlink:type="simple" xlink:href="https://en.wikipedia.org/wiki/Critical_race_theory#Internalization" text:style-name="Internet_20_link" text:visited-style-name="Visited_20_Internet_20_Link"><text:span text:style-name="T17">Internalization</text:span></text:a></text:p>
                  </text:list-item>
                  <text:list-item>
                    <text:p text:style-name="P20"><text:a xlink:type="simple" xlink:href="https://en.wikipedia.org/wiki/Critical_race_theory#Institutional_racism" text:style-name="Internet_20_link" text:visited-style-name="Visited_20_Internet_20_Link"><text:span text:style-name="T12">3.2</text:span></text:a><text:a xlink:type="simple" xlink:href="https://en.wikipedia.org/wiki/Critical_race_theory#Institutional_racism" text:style-name="Internet_20_link" text:visited-style-name="Visited_20_Internet_20_Link"><text:span text:style-name="T17">Institutional racism</text:span></text:a></text:p>
                  </text:list-item>
                  <text:list-item>
                    <text:p text:style-name="P20"><text:a xlink:type="simple" xlink:href="https://en.wikipedia.org/wiki/Critical_race_theory#Influence_of_critical_legal_studies" text:style-name="Internet_20_link" text:visited-style-name="Visited_20_Internet_20_Link"><text:span text:style-name="T12">3.3</text:span></text:a><text:a xlink:type="simple" xlink:href="https://en.wikipedia.org/wiki/Critical_race_theory#Influence_of_critical_legal_studies" text:style-name="Internet_20_link" text:visited-style-name="Visited_20_Internet_20_Link"><text:span text:style-name="T17">Influence of critical legal studies</text:span></text:a></text:p>
                  </text:list-item>
                </text:list>
              </text:list-item>
              <text:list-item>
                <text:p text:style-name="P20"><text:a xlink:type="simple" xlink:href="https://en.wikipedia.org/wiki/Critical_race_theory#Applications" text:style-name="Internet_20_link" text:visited-style-name="Visited_20_Internet_20_Link"><text:span text:style-name="T12">4</text:span></text:a><text:a xlink:type="simple" xlink:href="https://en.wikipedia.org/wiki/Critical_race_theory#Applications" text:style-name="Internet_20_link" text:visited-style-name="Visited_20_Internet_20_Link"><text:span text:style-name="T17">Applications</text:span></text:a></text:p>
              </text:list-item>
              <text:list-item>
                <text:p text:style-name="P20"><text:a xlink:type="simple" xlink:href="https://en.wikipedia.org/wiki/Critical_race_theory#Criticism" text:style-name="Internet_20_link" text:visited-style-name="Visited_20_Internet_20_Link"><text:span text:style-name="T12">5</text:span></text:a><text:a xlink:type="simple" xlink:href="https://en.wikipedia.org/wiki/Critical_race_theory#Criticism" text:style-name="Internet_20_link" text:visited-style-name="Visited_20_Internet_20_Link"><text:span text:style-name="T17">Criticism</text:span></text:a></text:p>
                <text:list>
                  <text:list-item>
                    <text:p text:style-name="P16"><text:a xlink:type="simple" xlink:href="https://en.wikipedia.org/wiki/Critical_race_theory#Academic" text:style-name="Internet_20_link" text:visited-style-name="Visited_20_Internet_20_Link"><text:span text:style-name="T12">5.1</text:span></text:a><text:a xlink:type="simple" xlink:href="https://en.wikipedia.org/wiki/Critical_race_theory#Academic" text:style-name="Internet_20_link" text:visited-style-name="Visited_20_Internet_20_Link"><text:span text:style-name="T17">Academic</text:span></text:a></text:p>
                  </text:list-item>
                  <text:list-item>
                    <text:p text:style-name="P20"><text:a xlink:type="simple" xlink:href="https://en.wikipedia.org/wiki/Critical_race_theory#Political_controversies" text:style-name="Internet_20_link" text:visited-style-name="Visited_20_Internet_20_Link"><text:span text:style-name="T12">5.2</text:span></text:a><text:a xlink:type="simple" xlink:href="https://en.wikipedia.org/wiki/Critical_race_theory#Political_controversies" text:style-name="Internet_20_link" text:visited-style-name="Visited_20_Internet_20_Link"><text:span text:style-name="T17">Political controversies</text:span></text:a></text:p>
                  </text:list-item>
                </text:list>
              </text:list-item>
              <text:list-item>
                <text:p text:style-name="P20"><text:a xlink:type="simple" xlink:href="https://en.wikipedia.org/wiki/Critical_race_theory#Subfields" text:style-name="Internet_20_link" text:visited-style-name="Visited_20_Internet_20_Link"><text:span text:style-name="T12">6</text:span></text:a><text:a xlink:type="simple" xlink:href="https://en.wikipedia.org/wiki/Critical_race_theory#Subfields" text:style-name="Internet_20_link" text:visited-style-name="Visited_20_Internet_20_Link"><text:span text:style-name="T17">Subfields</text:span></text:a></text:p>
                <text:list>
                  <text:list-item>
                    <text:p text:style-name="P16"><text:a xlink:type="simple" xlink:href="https://en.wikipedia.org/wiki/Critical_race_theory#Disability_critical_race_theory" text:style-name="Internet_20_link" text:visited-style-name="Visited_20_Internet_20_Link"><text:span text:style-name="T12">6.1</text:span></text:a><text:a xlink:type="simple" xlink:href="https://en.wikipedia.org/wiki/Critical_race_theory#Disability_critical_race_theory" text:style-name="Internet_20_link" text:visited-style-name="Visited_20_Internet_20_Link"><text:span text:style-name="T17">Disability critical race theory</text:span></text:a></text:p>
                  </text:list-item>
                  <text:list-item>
                    <text:p text:style-name="P20"><text:a xlink:type="simple" xlink:href="https://en.wikipedia.org/wiki/Critical_race_theory#Latino_critical_race_theory" text:style-name="Internet_20_link" text:visited-style-name="Visited_20_Internet_20_Link"><text:span text:style-name="T12">6.2</text:span></text:a><text:a xlink:type="simple" xlink:href="https://en.wikipedia.org/wiki/Critical_race_theory#Latino_critical_race_theory" text:style-name="Internet_20_link" text:visited-style-name="Visited_20_Internet_20_Link"><text:span text:style-name="T17">Latino critical race theory</text:span></text:a></text:p>
                  </text:list-item>
                  <text:list-item>
                    <text:p text:style-name="P20"><text:a xlink:type="simple" xlink:href="https://en.wikipedia.org/wiki/Critical_race_theory#Asian_critical_race_theory" text:style-name="Internet_20_link" text:visited-style-name="Visited_20_Internet_20_Link"><text:span text:style-name="T12">6.3</text:span></text:a><text:a xlink:type="simple" xlink:href="https://en.wikipedia.org/wiki/Critical_race_theory#Asian_critical_race_theory" text:style-name="Internet_20_link" text:visited-style-name="Visited_20_Internet_20_Link"><text:span text:style-name="T17">Asian critical race theory</text:span></text:a></text:p>
                  </text:list-item>
                </text:list>
              </text:list-item>
              <text:list-item>
                <text:p text:style-name="P20"><text:a xlink:type="simple" xlink:href="https://en.wikipedia.org/wiki/Critical_race_theory#See_also" text:style-name="Internet_20_link" text:visited-style-name="Visited_20_Internet_20_Link"><text:span text:style-name="T12">7</text:span></text:a><text:a xlink:type="simple" xlink:href="https://en.wikipedia.org/wiki/Critical_race_theory#See_also" text:style-name="Internet_20_link" text:visited-style-name="Visited_20_Internet_20_Link"><text:span text:style-name="T17">See also</text:span></text:a></text:p>
              </text:list-item>
              <text:list-item>
                <text:p text:style-name="P20"><text:a xlink:type="simple" xlink:href="https://en.wikipedia.org/wiki/Critical_race_theory#Notes" text:style-name="Internet_20_link" text:visited-style-name="Visited_20_Internet_20_Link"><text:span text:style-name="T12">8</text:span></text:a><text:a xlink:type="simple" xlink:href="https://en.wikipedia.org/wiki/Critical_race_theory#Notes" text:style-name="Internet_20_link" text:visited-style-name="Visited_20_Internet_20_Link"><text:span text:style-name="T17">Notes</text:span></text:a></text:p>
              </text:list-item>
              <text:list-item>
                <text:p text:style-name="P20"><text:a xlink:type="simple" xlink:href="https://en.wikipedia.org/wiki/Critical_race_theory#References" text:style-name="Internet_20_link" text:visited-style-name="Visited_20_Internet_20_Link"><text:span text:style-name="T12">9</text:span></text:a><text:a xlink:type="simple" xlink:href="https://en.wikipedia.org/wiki/Critical_race_theory#References" text:style-name="Internet_20_link" text:visited-style-name="Visited_20_Internet_20_Link"><text:span text:style-name="T17">References</text:span></text:a></text:p>
              </text:list-item>
              <text:list-item>
                <text:p text:style-name="P23"><text:soft-page-break/><text:a xlink:type="simple" xlink:href="https://en.wikipedia.org/wiki/Critical_race_theory#Further_reading" text:style-name="Internet_20_link" text:visited-style-name="Visited_20_Internet_20_Link"><text:span text:style-name="T12">10</text:span></text:a><text:a xlink:type="simple" xlink:href="https://en.wikipedia.org/wiki/Critical_race_theory#Further_reading" text:style-name="Internet_20_link" text:visited-style-name="Visited_20_Internet_20_Link"><text:span text:style-name="T17">Further reading</text:span></text:a></text:p>
              </text:list-item>
            </text:list>
          </text:section>
          <text:h text:style-name="P3" text:outline-level="2"><text:bookmark text:name="Definitions"/>Definitions</text:h>
          <text:p text:style-name="P15"><text:span text:style-name="T9">Roy L. Brooks</text:span><text:span text:style-name="T11">[</text:span><text:a xlink:type="simple" xlink:href="https://en.wikipedia.org/wiki/Wikipedia:Please_clarify" text:style-name="Internet_20_link" text:visited-style-name="Visited_20_Internet_20_Link"><text:span text:style-name="T16">further explanation needed</text:span></text:a><text:span text:style-name="T11">]</text:span><text:span text:style-name="T9"> defined critical race theory in 1994 as "a collection of critical stances against the existing legal order from a race-based point of view".</text:span><text:bookmark text:name="cite_ref-FOOTNOTEBrooks199485_24-0"/><text:a xlink:type="simple" xlink:href="https://en.wikipedia.org/wiki/Critical_race_theory#cite_note-FOOTNOTEBrooks199485-24" text:style-name="Internet_20_link" text:visited-style-name="Visited_20_Internet_20_Link"><text:span text:style-name="T15">[24]</text:span></text:a><text:span text:style-name="T9"> Richard Delgado, a co-founder of the theory, defined it in 2017 as "a collection of activists and scholars interested in studying and transforming the relationship among race, </text:span><text:a xlink:type="simple" xlink:href="https://en.wikipedia.org/wiki/Racism" text:style-name="Internet_20_link" text:visited-style-name="Visited_20_Internet_20_Link"><text:span text:style-name="T13">racism</text:span></text:a><text:span text:style-name="T9">, and power".</text:span><text:bookmark text:name="cite_ref-FOOTNOTEDelgadoStefancic20173_25-0"/><text:a xlink:type="simple" xlink:href="https://en.wikipedia.org/wiki/Critical_race_theory#cite_note-FOOTNOTEDelgadoStefancic20173-25" text:style-name="Internet_20_link" text:visited-style-name="Visited_20_Internet_20_Link"><text:span text:style-name="T15">[25]</text:span></text:a></text:p>
          <text:h text:style-name="P4" text:outline-level="2"><text:bookmark text:name="History"/>History</text:h>
          <text:p text:style-name="P15"><text:span text:style-name="T9">Early analyses that later consolidated into critical race theory developed in the 1970s as legal scholars, activists, and lawyers tried to understand why civil-rights-era victories had stalled and were being eroded.</text:span><text:bookmark text:name="cite_ref-FOOTNOTEDelgadoStefancic20174_26-0"/><text:a xlink:type="simple" xlink:href="https://en.wikipedia.org/wiki/Critical_race_theory#cite_note-FOOTNOTEDelgadoStefancic20174-26" text:style-name="Internet_20_link" text:visited-style-name="Visited_20_Internet_20_Link"><text:span text:style-name="T15">[26]</text:span></text:a></text:p>
          <text:p text:style-name="P15"><text:span text:style-name="T9">In the early 1980s, </text:span><text:a xlink:type="simple" xlink:href="https://en.wikipedia.org/wiki/Students_of_color" text:style-name="Internet_20_link" text:visited-style-name="Visited_20_Internet_20_Link"><text:span text:style-name="T13">students of color</text:span></text:a><text:span text:style-name="T9"> at </text:span><text:a xlink:type="simple" xlink:href="https://en.wikipedia.org/wiki/Harvard_Law_School" text:style-name="Internet_20_link" text:visited-style-name="Visited_20_Internet_20_Link"><text:span text:style-name="T13">Harvard Law School</text:span></text:a><text:span text:style-name="T9"> organized protests regarding Harvard's lack of </text:span><text:a xlink:type="simple" xlink:href="https://en.wikipedia.org/wiki/Racial_diversity" text:style-name="Internet_20_link" text:visited-style-name="Visited_20_Internet_20_Link"><text:span text:style-name="T13">racial diversity</text:span></text:a><text:span text:style-name="T9"> in the </text:span><text:a xlink:type="simple" xlink:href="https://en.wikipedia.org/wiki/Curriculum" text:style-name="Internet_20_link" text:visited-style-name="Visited_20_Internet_20_Link"><text:span text:style-name="T13">curriculum</text:span></text:a><text:span text:style-name="T9">, among students, and in the faculty. These students supported Professor Derrick Bell, who left Harvard Law in 1980 and then became the dean at </text:span><text:a xlink:type="simple" xlink:href="https://en.wikipedia.org/wiki/University_of_Oregon_School_of_Law" text:style-name="Internet_20_link" text:visited-style-name="Visited_20_Internet_20_Link"><text:span text:style-name="T13">University of Oregon School of Law</text:span></text:a><text:span text:style-name="T9">. During his time at Harvard, Bell had developed new courses that studied American law through a racial lens. Harvard students of color wanted faculty of color to teach the new courses in his absence.</text:span><text:bookmark text:name="cite_ref-FOOTNOTECrenshawGotandaPellerThomas1995xx–xix_27-0"/><text:a xlink:type="simple" xlink:href="https://en.wikipedia.org/wiki/Critical_race_theory#cite_note-FOOTNOTECrenshawGotandaPellerThomas1995xx–xix-27" text:style-name="Internet_20_link" text:visited-style-name="Visited_20_Internet_20_Link"><text:span text:style-name="T15">[27]</text:span></text:a><text:span text:style-name="T11">[</text:span><text:a xlink:type="simple" xlink:href="https://en.wikipedia.org/wiki/Wikipedia:Verifiability" text:style-name="Internet_20_link" text:visited-style-name="Visited_20_Internet_20_Link"><text:span text:style-name="T16">need quotation to verify</text:span></text:a><text:span text:style-name="T11">]</text:span><text:span text:style-name="T9"> Bell resigned his position at Harvard because of what he viewed as the university's discriminatory practices.</text:span><text:bookmark text:name="cite_ref-Harris,_Adam_22-1"/><text:a xlink:type="simple" xlink:href="https://en.wikipedia.org/wiki/Critical_race_theory#cite_note-Harris,_Adam-22" text:style-name="Internet_20_link" text:visited-style-name="Visited_20_Internet_20_Link"><text:span text:style-name="T15">[22]</text:span></text:a></text:p>
          <text:p text:style-name="P15"><text:span text:style-name="T9">The university rejected student requests, responding that no sufficiently qualified black instructor existed.</text:span><text:bookmark text:name="cite_ref-FOOTNOTECrenshawGotandaPellerThomas1995xx–xxi_28-0"/><text:a xlink:type="simple" xlink:href="https://en.wikipedia.org/wiki/Critical_race_theory#cite_note-FOOTNOTECrenshawGotandaPellerThomas1995xx–xxi-28" text:style-name="Internet_20_link" text:visited-style-name="Visited_20_Internet_20_Link"><text:span text:style-name="T15">[28]</text:span></text:a><text:span text:style-name="T9"> Legal scholar Randall Kennedy writes that some students felt affronted by Harvard's choice to employ an "archetypal white liberal... in a way that precludes the development of black leadership".</text:span><text:bookmark text:name="cite_ref-Kennedy,_Randall_29-0"/><text:a xlink:type="simple" xlink:href="https://en.wikipedia.org/wiki/Critical_race_theory#cite_note-Kennedy,_Randall-29" text:style-name="Internet_20_link" text:visited-style-name="Visited_20_Internet_20_Link"><text:span text:style-name="T15">[29]</text:span></text:a><text:span text:style-name="T9"> In response, numerous students, including Kimberlé Crenshaw and Mari Matsuda, boycotted and organized to develop an "Alternative Course" using Bell's </text:span><text:span text:style-name="T10">Race, Racism, and American Law</text:span><text:span text:style-name="T9"> (1973, 1st edition) as a core text.</text:span><text:bookmark text:name="cite_ref-Gottesman_2016_30-0"/><text:a xlink:type="simple" xlink:href="https://en.wikipedia.org/wiki/Critical_race_theory#cite_note-Gottesman_2016-30" text:style-name="Internet_20_link" text:visited-style-name="Visited_20_Internet_20_Link">[30]</text:a><text:bookmark text:name="cite_ref-FOOTNOTECrenshawGotandaPellerThomas1995xix–xxvii_31-0"/><text:a xlink:type="simple" xlink:href="https://en.wikipedia.org/wiki/Critical_race_theory#cite_note-FOOTNOTECrenshawGotandaPellerThomas1995xix–xxvii-31" text:style-name="Internet_20_link" text:visited-style-name="Visited_20_Internet_20_Link">[31]</text:a></text:p>
          <text:h text:style-name="P5" text:outline-level="3"><text:bookmark text:name="First_meetings"/>First meetings</text:h>
          <text:p text:style-name="P15"><text:span text:style-name="T9">The first formal meeting centered on critical race theory was the 1989 "New Developments in Critical Race Theory" workshop, an effort to connect the theoretical underpinnings of critical legal studies (CLS) to the day-to-day realities of American racial politics. The workshop was organized by Kimberlé Crenshaw for a retreat entitled "New Developments in Critical Race Theory" that effectively created the field. As Crenshaw states, only she, Matsuda, Gotanda, Chuck Lawrence, and a handful of others knew "that there were no </text:span><text:span text:style-name="T10">new</text:span><text:span text:style-name="T9"> developments in critical race theory, because CRT hadn't had any old ones—it didn't exist, it was made up as a name. Sometimes you gotta fake it until you make it". Crenshaw states that critical race theorists had "discovered ourselves to be critical theorists who did race and racial justice advocates who did critical theory".</text:span><text:bookmark text:name="cite_ref-32"/><text:a xlink:type="simple" xlink:href="https://en.wikipedia.org/wiki/Critical_race_theory#cite_note-32" text:style-name="Internet_20_link" text:visited-style-name="Visited_20_Internet_20_Link">[32]</text:a><text:bookmark text:name="cite_ref-FOOTNOTECrenshawGotandaPellerThomas1995xix–xxvii_31-1"/><text:a xlink:type="simple" xlink:href="https://en.wikipedia.org/wiki/Critical_race_theory#cite_note-FOOTNOTECrenshawGotandaPellerThomas1995xix–xxvii-31" text:style-name="Internet_20_link" text:visited-style-name="Visited_20_Internet_20_Link">[31]</text:a><text:span text:style-name="T9"> Crenshaw writes, "one might say that CRT was the offspring of a post-civil rights institutional activism that was generated and informed by an oppositionalist orientation toward racial power".</text:span><text:bookmark text:name="cite_ref-Gottesman_2016_30-1"/><text:a xlink:type="simple" xlink:href="https://en.wikipedia.org/wiki/Critical_race_theory#cite_note-Gottesman_2016-30" text:style-name="Internet_20_link" text:visited-style-name="Visited_20_Internet_20_Link"><text:span text:style-name="T15">[30]</text:span></text:a></text:p>
          <text:p text:style-name="P15"><text:span text:style-name="T9">One manner in which CRT diverged from CLS post-1987 was CRT's stress on the importance of race.</text:span><text:bookmark text:name="cite_ref-Ansell_2008_1-4"/><text:a xlink:type="simple" xlink:href="https://en.wikipedia.org/wiki/Critical_race_theory#cite_note-Ansell_2008-1" text:style-name="Internet_20_link" text:visited-style-name="Visited_20_Internet_20_Link"><text:span text:style-name="T15">[1]</text:span></text:a><text:span text:style-name="T9"> Though CLS criticized the legal system's role in generating and legitimizing oppressive social structures, it did not tend to provide alternatives. CRT scholars such as Derrick Bell and </text:span><text:soft-page-break/><text:span text:style-name="T9">Alan Freeman argue that failure to include race and racism in its analysis prevented CLS from suggesting new directions for social transformation.</text:span><text:bookmark text:name="cite_ref-FOOTNOTEYosso200571_33-0"/><text:a xlink:type="simple" xlink:href="https://en.wikipedia.org/wiki/Critical_race_theory#cite_note-FOOTNOTEYosso200571-33" text:style-name="Internet_20_link" text:visited-style-name="Visited_20_Internet_20_Link"><text:span text:style-name="T15">[33]</text:span></text:a></text:p>
          <text:p text:style-name="P15"><text:span text:style-name="T9">The 1989 critical race theory workshop at the University of Wisconsin-Madison, attended by 24 scholars of color, marked a turning point for the field. Following this meeting, scholars began publishing a higher volume of works employing critical race theory, including some that became popular among general audiences. In 1991, Patricia Williams published </text:span><text:a xlink:type="simple" xlink:href="https://en.wikipedia.org/wiki/The_Alchemy_of_Race_and_Rights" text:style-name="Internet_20_link" text:visited-style-name="Visited_20_Internet_20_Link"><text:span text:style-name="T14">The Alchemy of Race and Rights</text:span></text:a><text:span text:style-name="T9">, while Derrick Bell published </text:span><text:span text:style-name="T10">Faces at the Bottom of the Well</text:span><text:span text:style-name="T9"> in 1992.</text:span><text:bookmark text:name="cite_ref-Gottesman_2016_30-2"/><text:a xlink:type="simple" xlink:href="https://en.wikipedia.org/wiki/Critical_race_theory#cite_note-Gottesman_2016-30" text:style-name="Internet_20_link" text:visited-style-name="Visited_20_Internet_20_Link"><text:span text:style-name="T15">[30]</text:span></text:a><text:span text:style-name="T11">:124</text:span></text:p>
          <text:h text:style-name="P5" text:outline-level="3"><text:bookmark text:name="Spread"/>Spread</text:h>
          <text:p text:style-name="P15"><text:span text:style-name="T9">In 1995, pedagogical theorists </text:span><text:a xlink:type="simple" xlink:href="https://en.wikipedia.org/wiki/Gloria_Ladson-Billings" text:style-name="Internet_20_link" text:visited-style-name="Visited_20_Internet_20_Link"><text:span text:style-name="T13">Gloria Ladson-Billings</text:span></text:a><text:span text:style-name="T9"> and William F. Tate</text:span><text:span text:style-name="T11">[</text:span><text:a xlink:type="simple" xlink:href="https://en.wikipedia.org/wiki/Wikipedia:Please_clarify" text:style-name="Internet_20_link" text:visited-style-name="Visited_20_Internet_20_Link"><text:span text:style-name="T16">further explanation needed</text:span></text:a><text:span text:style-name="T11">]</text:span><text:span text:style-name="T9"> began applying the critical race theory framework in the field of education, moving it beyond the field of legal scholarship. They sought to better understand inequities in schooling. Scholars have since expanded work in this context to explore issues including segregation, relations between race, gender, and academic achievement, pedagogy, and research methodologies.</text:span><text:bookmark text:name="cite_ref-Donnor_34-0"/><text:a xlink:type="simple" xlink:href="https://en.wikipedia.org/wiki/Critical_race_theory#cite_note-Donnor-34" text:style-name="Internet_20_link" text:visited-style-name="Visited_20_Internet_20_Link"><text:span text:style-name="T15">[34]</text:span></text:a></text:p>
          <text:p text:style-name="P15"><text:span text:style-name="T9">As of 2002, over 20 </text:span><text:a xlink:type="simple" xlink:href="https://en.wikipedia.org/wiki/Law_school_in_the_United_States" text:style-name="Internet_20_link" text:visited-style-name="Visited_20_Internet_20_Link"><text:span text:style-name="T13">American law schools</text:span></text:a><text:span text:style-name="T9"> and at least three non-American </text:span><text:a xlink:type="simple" xlink:href="https://en.wikipedia.org/wiki/Law_school" text:style-name="Internet_20_link" text:visited-style-name="Visited_20_Internet_20_Link"><text:span text:style-name="T13">law schools</text:span></text:a><text:span text:style-name="T9"> offered critical race theory courses or classes that covered the issue.</text:span><text:bookmark text:name="cite_ref-FOOTNOTEHarris20021216_35-0"/><text:a xlink:type="simple" xlink:href="https://en.wikipedia.org/wiki/Critical_race_theory#cite_note-FOOTNOTEHarris20021216-35" text:style-name="Internet_20_link" text:visited-style-name="Visited_20_Internet_20_Link"><text:span text:style-name="T15">[35]</text:span></text:a><text:span text:style-name="T9"> In addition to </text:span><text:a xlink:type="simple" xlink:href="https://en.wikipedia.org/wiki/Law_(academic)" text:style-name="Internet_20_link" text:visited-style-name="Visited_20_Internet_20_Link"><text:span text:style-name="T13">law</text:span></text:a><text:span text:style-name="T9">, critical race theory is taught and applied in the fields of </text:span><text:a xlink:type="simple" xlink:href="https://en.wikipedia.org/wiki/Education_Studies" text:style-name="Internet_20_link" text:visited-style-name="Visited_20_Internet_20_Link"><text:span text:style-name="T13">education</text:span></text:a><text:span text:style-name="T9">, </text:span><text:a xlink:type="simple" xlink:href="https://en.wikipedia.org/wiki/Political_science" text:style-name="Internet_20_link" text:visited-style-name="Visited_20_Internet_20_Link"><text:span text:style-name="T13">political science</text:span></text:a><text:span text:style-name="T9">, </text:span><text:a xlink:type="simple" xlink:href="https://en.wikipedia.org/wiki/Women%27s_studies" text:style-name="Internet_20_link" text:visited-style-name="Visited_20_Internet_20_Link"><text:span text:style-name="T13">women's studies</text:span></text:a><text:span text:style-name="T9">, </text:span><text:a xlink:type="simple" xlink:href="https://en.wikipedia.org/wiki/Ethnic_studies" text:style-name="Internet_20_link" text:visited-style-name="Visited_20_Internet_20_Link"><text:span text:style-name="T13">ethnic studies</text:span></text:a><text:span text:style-name="T9">, </text:span><text:a xlink:type="simple" xlink:href="https://en.wikipedia.org/wiki/Communication_studies" text:style-name="Internet_20_link" text:visited-style-name="Visited_20_Internet_20_Link"><text:span text:style-name="T13">communication</text:span></text:a><text:span text:style-name="T9">, </text:span><text:a xlink:type="simple" xlink:href="https://en.wikipedia.org/wiki/Sociology_of_race_and_ethnic_relations" text:style-name="Internet_20_link" text:visited-style-name="Visited_20_Internet_20_Link"><text:span text:style-name="T13">sociology</text:span></text:a><text:span text:style-name="T9">, and </text:span><text:a xlink:type="simple" xlink:href="https://en.wikipedia.org/wiki/American_studies" text:style-name="Internet_20_link" text:visited-style-name="Visited_20_Internet_20_Link"><text:span text:style-name="T13">American studies</text:span></text:a><text:span text:style-name="T9">. A variety of spin-off movements developed that apply critical race theory to specific groups. These include the Latino-critical (LatCrit), queer-critical, and Asian-critical movements. These other groups continued to engage with the main body of critical theory research, over time developing independent priorities and research methods.</text:span><text:bookmark text:name="cite_ref-FOOTNOTEDelgadoStefancic20177–8_36-0"/><text:a xlink:type="simple" xlink:href="https://en.wikipedia.org/wiki/Critical_race_theory#cite_note-FOOTNOTEDelgadoStefancic20177–8-36" text:style-name="Internet_20_link" text:visited-style-name="Visited_20_Internet_20_Link"><text:span text:style-name="T15">[36]</text:span></text:a><text:span text:style-name="T9"> More recently, CRT has been taught internationally, including in the United Kingdom and Australia.</text:span><text:bookmark text:name="cite_ref-37"/><text:a xlink:type="simple" xlink:href="https://en.wikipedia.org/wiki/Critical_race_theory#cite_note-37" text:style-name="Internet_20_link" text:visited-style-name="Visited_20_Internet_20_Link">[37]</text:a><text:bookmark text:name="cite_ref-Quinn_2020_38-0"/><text:a xlink:type="simple" xlink:href="https://en.wikipedia.org/wiki/Critical_race_theory#cite_note-Quinn_2020-38" text:style-name="Internet_20_link" text:visited-style-name="Visited_20_Internet_20_Link">[38]</text:a></text:p>
          <text:h text:style-name="P5" text:outline-level="3"><text:bookmark text:name="List_of_scholars"/>List of scholars</text:h>
          <text:p text:style-name="P15"><text:span text:style-name="T9">Principal figures of the theory include Derrick Bell, Patricia J. Williams, </text:span><text:a xlink:type="simple" xlink:href="https://en.wikipedia.org/wiki/Kimberlé_Williams_Crenshaw" text:style-name="Internet_20_link" text:visited-style-name="Visited_20_Internet_20_Link"><text:span text:style-name="T13">Kimberlé Williams Crenshaw</text:span></text:a><text:span text:style-name="T9">, </text:span><text:a xlink:type="simple" xlink:href="https://en.wikipedia.org/wiki/Camara_Phyllis_Jones" text:style-name="Internet_20_link" text:visited-style-name="Visited_20_Internet_20_Link"><text:span text:style-name="T13">Camara Phyllis Jones</text:span></text:a><text:span text:style-name="T9">, </text:span><text:a xlink:type="simple" xlink:href="https://en.wikipedia.org/wiki/Angela_P._Harris" text:style-name="Internet_20_link" text:visited-style-name="Visited_20_Internet_20_Link"><text:span text:style-name="T13">Angela P. Harris</text:span></text:a><text:span text:style-name="T9">, Charles Lawrence, Alan Freeman, Neil Gotanda, Mitu Gulati, </text:span><text:a xlink:type="simple" xlink:href="https://en.wikipedia.org/wiki/Jerry_Kang" text:style-name="Internet_20_link" text:visited-style-name="Visited_20_Internet_20_Link"><text:span text:style-name="T13">Jerry Kang</text:span></text:a><text:span text:style-name="T9">, </text:span><text:a xlink:type="simple" xlink:href="https://en.wikipedia.org/wiki/Eric_Yamamoto" text:style-name="Internet_20_link" text:visited-style-name="Visited_20_Internet_20_Link"><text:span text:style-name="T13">Eric Yamamoto</text:span></text:a><text:span text:style-name="T9">, Robert Williams, </text:span><text:a xlink:type="simple" xlink:href="https://en.wikipedia.org/wiki/Ian_Haney_López" text:style-name="Internet_20_link" text:visited-style-name="Visited_20_Internet_20_Link"><text:span text:style-name="T13">Ian Haney López</text:span></text:a><text:span text:style-name="T9">, </text:span><text:a xlink:type="simple" xlink:href="https://en.wikipedia.org/wiki/Kevin_Johnson_(academic)" text:style-name="Internet_20_link" text:visited-style-name="Visited_20_Internet_20_Link"><text:span text:style-name="T13">Kevin Johnson</text:span></text:a><text:span text:style-name="T9">, </text:span><text:a xlink:type="simple" xlink:href="https://en.wikipedia.org/wiki/Laura_E._Gómez" text:style-name="Internet_20_link" text:visited-style-name="Visited_20_Internet_20_Link"><text:span text:style-name="T13">Laura E. Gómez</text:span></text:a><text:span text:style-name="T9">, Margaret Montoya, Juan Perea, Francisco Valdes, Dean Carbado, Cheryl Harris, </text:span><text:a xlink:type="simple" xlink:href="https://en.wikipedia.org/wiki/Angela_Onwuachi-Willig" text:style-name="Internet_20_link" text:visited-style-name="Visited_20_Internet_20_Link"><text:span text:style-name="T13">Angela Onwuachi-Willig</text:span></text:a><text:span text:style-name="T9">, Tom Ross, Stephanie Wildman, Nancy Levit, Robert Harman, Jean Stefancic, André Cummings and </text:span><text:a xlink:type="simple" xlink:href="https://en.wikipedia.org/wiki/Mari_Matsuda" text:style-name="Internet_20_link" text:visited-style-name="Visited_20_Internet_20_Link"><text:span text:style-name="T13">Mari Matsuda</text:span></text:a><text:span text:style-name="T9">.</text:span><text:bookmark text:name="cite_ref-FOOTNOTEDelgadoStefancic20176–7_39-0"/><text:a xlink:type="simple" xlink:href="https://en.wikipedia.org/wiki/Critical_race_theory#cite_note-FOOTNOTEDelgadoStefancic20176–7-39" text:style-name="Internet_20_link" text:visited-style-name="Visited_20_Internet_20_Link">[39]</text:a><text:bookmark text:name="cite_ref-40"/><text:a xlink:type="simple" xlink:href="https://en.wikipedia.org/wiki/Critical_race_theory#cite_note-40" text:style-name="Internet_20_link" text:visited-style-name="Visited_20_Internet_20_Link">[40]</text:a></text:p>
          <text:h text:style-name="P4" text:outline-level="2"><text:bookmark text:name="Common_themes"/>Common themes</text:h>
          <text:p text:style-name="P14">Common themes that are characteristic of critical race theory, as documented by scholars such as Richard Delgado and Jean Stefancic, include:</text:p>
          <text:list xml:id="list1853056966" text:style-name="L2">
            <text:list-item>
              <text:p text:style-name="P18"><text:span text:style-name="T8">Critique of liberalism</text:span><text:span text:style-name="T9">: Critical race theory scholars question foundational liberal concepts such as Enlightenment </text:span><text:a xlink:type="simple" xlink:href="https://en.wikipedia.org/wiki/Rationalism" text:style-name="Internet_20_link" text:visited-style-name="Visited_20_Internet_20_Link"><text:span text:style-name="T13">rationalism</text:span></text:a><text:span text:style-name="T9">, </text:span><text:a xlink:type="simple" xlink:href="https://en.wikipedia.org/wiki/Legal_equality" text:style-name="Internet_20_link" text:visited-style-name="Visited_20_Internet_20_Link"><text:span text:style-name="T13">legal equality</text:span></text:a><text:span text:style-name="T9">, and </text:span><text:a xlink:type="simple" xlink:href="https://en.wikipedia.org/wiki/Constitutional" text:style-name="Internet_20_link" text:visited-style-name="Visited_20_Internet_20_Link"><text:span text:style-name="T13">Constitutional</text:span></text:a><text:span text:style-name="T9"> neutrality, and challenge the </text:span><text:a xlink:type="simple" xlink:href="https://en.wikipedia.org/wiki/Incrementalist" text:style-name="Internet_20_link" text:visited-style-name="Visited_20_Internet_20_Link"><text:span text:style-name="T13">incrementalist</text:span></text:a><text:span text:style-name="T9"> approach of traditional civil-rights discourse.</text:span><text:bookmark text:name="cite_ref-FOOTNOTEDelgadoStefancic20173_25-1"/><text:a xlink:type="simple" xlink:href="https://en.wikipedia.org/wiki/Critical_race_theory#cite_note-FOOTNOTEDelgadoStefancic20173-25" text:style-name="Internet_20_link" text:visited-style-name="Visited_20_Internet_20_Link"><text:span text:style-name="T15">[25]</text:span></text:a><text:span text:style-name="T9"> They favor a </text:span><text:a xlink:type="simple" xlink:href="https://en.wikipedia.org/wiki/Race-conscious_policy" text:style-name="Internet_20_link" text:visited-style-name="Visited_20_Internet_20_Link"><text:span text:style-name="T13">race-conscious</text:span></text:a><text:span text:style-name="T9"> approach to </text:span><text:a xlink:type="simple" xlink:href="https://en.wikipedia.org/wiki/Social_transformation" text:style-name="Internet_20_link" text:visited-style-name="Visited_20_Internet_20_Link"><text:span text:style-name="T13">social transformation</text:span></text:a><text:span text:style-name="T9">, critiquing liberal ideas such as </text:span><text:a xlink:type="simple" xlink:href="https://en.wikipedia.org/wiki/Affirmative_action" text:style-name="Internet_20_link" text:visited-style-name="Visited_20_Internet_20_Link"><text:span text:style-name="T13">affirmative action</text:span></text:a><text:span text:style-name="T9">, </text:span><text:a xlink:type="simple" xlink:href="https://en.wikipedia.org/wiki/Color_blindness_(race)" text:style-name="Internet_20_link" text:visited-style-name="Visited_20_Internet_20_Link"><text:span text:style-name="T13">color blindness</text:span></text:a><text:span text:style-name="T9">, </text:span><text:a xlink:type="simple" xlink:href="https://en.wikipedia.org/wiki/Role_model" text:style-name="Internet_20_link" text:visited-style-name="Visited_20_Internet_20_Link"><text:span text:style-name="T13">role modeling</text:span></text:a><text:span text:style-name="T9">, or the </text:span><text:a xlink:type="simple" xlink:href="https://en.wikipedia.org/wiki/Meritocracy" text:style-name="Internet_20_link" text:visited-style-name="Visited_20_Internet_20_Link"><text:span text:style-name="T13">merit principle</text:span></text:a><text:bookmark text:name="cite_ref-FOOTNOTEDelgadoStefancic1993462_41-0"/><text:a xlink:type="simple" xlink:href="https://en.wikipedia.org/wiki/Critical_race_theory#cite_note-FOOTNOTEDelgadoStefancic1993462-41" text:style-name="Internet_20_link" text:visited-style-name="Visited_20_Internet_20_Link"><text:span text:style-name="T15">[41]</text:span></text:a><text:span text:style-name="T9"> with an approach that relies more on </text:span><text:a xlink:type="simple" xlink:href="https://en.wikipedia.org/wiki/Political_organization" text:style-name="Internet_20_link" text:visited-style-name="Visited_20_Internet_20_Link"><text:span text:style-name="T13">political organizing</text:span></text:a><text:span text:style-name="T9">, in contrast to liberalism's reliance on </text:span><text:a xlink:type="simple" xlink:href="https://en.wikipedia.org/wiki/Rights-based_approach_to_development" text:style-name="Internet_20_link" text:visited-style-name="Visited_20_Internet_20_Link"><text:span text:style-name="T13">rights-based remedies</text:span></text:a><text:span text:style-name="T9">.</text:span></text:p>
            </text:list-item>
            <text:list-item>
              <text:p text:style-name="P22"><text:span text:style-name="T8">Storytelling</text:span><text:span text:style-name="T9">, </text:span><text:span text:style-name="T8">counter-storytelling</text:span><text:span text:style-name="T9">, and "</text:span><text:span text:style-name="T8">naming one's own reality</text:span><text:span text:style-name="T9">": The use of narrative (</text:span><text:a xlink:type="simple" xlink:href="https://en.wikipedia.org/wiki/Storytelling" text:style-name="Internet_20_link" text:visited-style-name="Visited_20_Internet_20_Link"><text:span text:style-name="T13">storytelling</text:span></text:a><text:span text:style-name="T9">) to illuminate and explore </text:span><text:a xlink:type="simple" xlink:href="https://en.wikipedia.org/wiki/Lived_experience" text:style-name="Internet_20_link" text:visited-style-name="Visited_20_Internet_20_Link"><text:span text:style-name="T13">lived experiences</text:span></text:a><text:span text:style-name="T9"> of </text:span><text:a xlink:type="simple" xlink:href="https://en.wikipedia.org/wiki/Racial_oppression" text:style-name="Internet_20_link" text:visited-style-name="Visited_20_Internet_20_Link"><text:span text:style-name="T13">racial oppression</text:span></text:a><text:span text:style-name="T9">.</text:span><text:bookmark text:name="cite_ref-FOOTNOTEDelgadoStefancic1993_42-0"/><text:a xlink:type="simple" xlink:href="https://en.wikipedia.org/wiki/Critical_race_theory#cite_note-FOOTNOTEDelgadoStefancic1993-42" text:style-name="Internet_20_link" text:visited-style-name="Visited_20_Internet_20_Link"><text:span text:style-name="T15">[42]</text:span></text:a><text:span text:style-name="T9"> Bryan Brayboy </text:span><text:soft-page-break/><text:span text:style-name="T9">has emphasized the </text:span><text:a xlink:type="simple" xlink:href="https://en.wikipedia.org/wiki/Epistemology" text:style-name="Internet_20_link" text:visited-style-name="Visited_20_Internet_20_Link"><text:span text:style-name="T13">epistemic</text:span></text:a><text:span text:style-name="T9"> importance of storytelling in </text:span><text:a xlink:type="simple" xlink:href="https://en.wikipedia.org/wiki/Indigenous_peoples_of_the_Americas" text:style-name="Internet_20_link" text:visited-style-name="Visited_20_Internet_20_Link"><text:span text:style-name="T13">Indigenous-American</text:span></text:a><text:span text:style-name="T9"> communities as superseding that of theory, and has proposed a Tribal Critical Race Theory (TribCrit).</text:span><text:bookmark text:name="cite_ref-Brayboy_43-0"/><text:a xlink:type="simple" xlink:href="https://en.wikipedia.org/wiki/Critical_race_theory#cite_note-Brayboy-43" text:style-name="Internet_20_link" text:visited-style-name="Visited_20_Internet_20_Link"><text:span text:style-name="T15">[43]</text:span></text:a></text:p>
            </text:list-item>
            <text:list-item>
              <text:p text:style-name="P22"><text:span text:style-name="T8">Revisionist interpretations</text:span><text:span text:style-name="T9"> of American </text:span><text:a xlink:type="simple" xlink:href="https://en.wikipedia.org/wiki/Civil_rights_law" text:style-name="Internet_20_link" text:visited-style-name="Visited_20_Internet_20_Link"><text:span text:style-name="T13">civil rights law</text:span></text:a><text:span text:style-name="T9"> and progress: Criticism of civil-rights scholarship and </text:span><text:a xlink:type="simple" xlink:href="https://en.wikipedia.org/wiki/Anti-discrimination_law" text:style-name="Internet_20_link" text:visited-style-name="Visited_20_Internet_20_Link"><text:span text:style-name="T13">anti-discrimination law</text:span></text:a><text:span text:style-name="T9">, such as </text:span><text:a xlink:type="simple" xlink:href="https://en.wikipedia.org/wiki/Brown_v._Board_of_Education" text:style-name="Internet_20_link" text:visited-style-name="Visited_20_Internet_20_Link"><text:span text:style-name="T14">Brown v. Board of Education</text:span></text:a><text:span text:style-name="T9">. Derrick Bell, one of CRT's founders, argues that civil-rights advances for black people coincided with the self-interest of white </text:span><text:a xlink:type="simple" xlink:href="https://en.wikipedia.org/wiki/Elitism" text:style-name="Internet_20_link" text:visited-style-name="Visited_20_Internet_20_Link"><text:span text:style-name="T13">elitists</text:span></text:a><text:span text:style-name="T9">. Likewise, </text:span><text:a xlink:type="simple" xlink:href="https://en.wikipedia.org/wiki/Mary_L._Dudziak" text:style-name="Internet_20_link" text:visited-style-name="Visited_20_Internet_20_Link"><text:span text:style-name="T13">Mary L. Dudziak</text:span></text:a><text:span text:style-name="T9"> performed extensive </text:span><text:a xlink:type="simple" xlink:href="https://en.wikipedia.org/wiki/Archival_research" text:style-name="Internet_20_link" text:visited-style-name="Visited_20_Internet_20_Link"><text:span text:style-name="T13">archival research</text:span></text:a><text:span text:style-name="T9"> in the </text:span><text:a xlink:type="simple" xlink:href="https://en.wikipedia.org/wiki/United_States_Department_of_State" text:style-name="Internet_20_link" text:visited-style-name="Visited_20_Internet_20_Link"><text:span text:style-name="T13">U.S. Department of State</text:span></text:a><text:span text:style-name="T9"> and </text:span><text:a xlink:type="simple" xlink:href="https://en.wikipedia.org/wiki/United_States_Department_of_Justice" text:style-name="Internet_20_link" text:visited-style-name="Visited_20_Internet_20_Link"><text:span text:style-name="T13">Department of Justice</text:span></text:a><text:span text:style-name="T9"> and concluded that U.S. government support for civil-rights legislation "was motivated in part by the concern that racial discrimination harmed the United States' foreign relations".</text:span><text:bookmark text:name="cite_ref-FOOTNOTEDelgadoStefancic1993DelgadoStefancic201725–26Dudziak1993_44-0"/><text:a xlink:type="simple" xlink:href="https://en.wikipedia.org/wiki/Critical_race_theory#cite_note-FOOTNOTEDelgadoStefancic1993DelgadoStefancic201725–26Dudziak1993-44" text:style-name="Internet_20_link" text:visited-style-name="Visited_20_Internet_20_Link"><text:span text:style-name="T15">[44]</text:span></text:a></text:p>
            </text:list-item>
            <text:list-item>
              <text:p text:style-name="P22"><text:span text:style-name="T8">Intersectional theory</text:span><text:span text:style-name="T9">: The examination of race, sex, class, </text:span><text:a xlink:type="simple" xlink:href="https://en.wikipedia.org/wiki/National_origin" text:style-name="Internet_20_link" text:visited-style-name="Visited_20_Internet_20_Link"><text:span text:style-name="T13">national origin</text:span></text:a><text:span text:style-name="T9">, and </text:span><text:a xlink:type="simple" xlink:href="https://en.wikipedia.org/wiki/Sexual_orientation" text:style-name="Internet_20_link" text:visited-style-name="Visited_20_Internet_20_Link"><text:span text:style-name="T13">sexual orientation</text:span></text:a><text:span text:style-name="T9">, and how their combination (i.e., their intersections) plays out in various settings, e.g., how the needs of a Latina female are different from those of a black male and whose needs are the ones promoted.</text:span><text:bookmark text:name="cite_ref-FOOTNOTEDelgadoStefancic1993DelgadoStefancic201251–55_45-0"/><text:a xlink:type="simple" xlink:href="https://en.wikipedia.org/wiki/Critical_race_theory#cite_note-FOOTNOTEDelgadoStefancic1993DelgadoStefancic201251–55-45" text:style-name="Internet_20_link" text:visited-style-name="Visited_20_Internet_20_Link"><text:span text:style-name="T15">[45]</text:span></text:a></text:p>
            </text:list-item>
            <text:list-item>
              <text:p text:style-name="P22"><text:span text:style-name="T8">Standpoint epistemology</text:span><text:span text:style-name="T9">: The view that a member of a minority has an authority and ability to speak about racism that members of other racial groups do not have, and that this can expose the racial neutrality of law as false.</text:span><text:bookmark text:name="cite_ref-Ansell_2008_1-5"/><text:a xlink:type="simple" xlink:href="https://en.wikipedia.org/wiki/Critical_race_theory#cite_note-Ansell_2008-1" text:style-name="Internet_20_link" text:visited-style-name="Visited_20_Internet_20_Link"><text:span text:style-name="T15">[1]</text:span></text:a></text:p>
            </text:list-item>
            <text:list-item>
              <text:p text:style-name="P22"><text:span text:style-name="T8">Essentialism vs. anti-essentialism</text:span><text:span text:style-name="T9">: Delgado and Stefancic write, "Scholars who write about these issues are concerned with the appropriate unit for analysis: Is the black community one, or many, communities? Do middle- and working-class African-Americans have different interests and needs? Do all oppressed peoples have something in common?" This is a look at the ways that oppressed groups may share in their oppression but also have different needs and values that need to be looked at differently. It is a question of how groups can be </text:span><text:a xlink:type="simple" xlink:href="https://en.wikipedia.org/wiki/Essentialism" text:style-name="Internet_20_link" text:visited-style-name="Visited_20_Internet_20_Link"><text:span text:style-name="T13">essentialized</text:span></text:a><text:span text:style-name="T9"> or are unable to be essentialized.</text:span><text:bookmark text:name="cite_ref-FOOTNOTEDelgadoStefancic1993DelgadoStefancic201763–66_46-0"/><text:a xlink:type="simple" xlink:href="https://en.wikipedia.org/wiki/Critical_race_theory#cite_note-FOOTNOTEDelgadoStefancic1993DelgadoStefancic201763–66-46" text:style-name="Internet_20_link" text:visited-style-name="Visited_20_Internet_20_Link"><text:span text:style-name="T15">[46]</text:span></text:a></text:p>
            </text:list-item>
            <text:list-item>
              <text:p text:style-name="P22"><text:span text:style-name="T8">Structural determinism</text:span><text:span text:style-name="T9">: Exploration of how "the structure of legal thought or culture influences its content", whereby a particular mode of thought or widely shared practice determines significant social outcomes, usually occurring without conscious knowledge. As such, theorists posit that our system cannot redress certain kinds of wrongs.</text:span><text:bookmark text:name="cite_ref-FOOTNOTEDelgadoStefancic1993DelgadoStefancic201226,_155_47-0"/><text:a xlink:type="simple" xlink:href="https://en.wikipedia.org/wiki/Critical_race_theory#cite_note-FOOTNOTEDelgadoStefancic1993DelgadoStefancic201226,_155-47" text:style-name="Internet_20_link" text:visited-style-name="Visited_20_Internet_20_Link"><text:span text:style-name="T15">[47]</text:span></text:a></text:p>
            </text:list-item>
            <text:list-item>
              <text:p text:style-name="P22"><text:span text:style-name="T8">Empathetic fallacy</text:span><text:span text:style-name="T9">: Believing that one can change a narrative by offering an alternative narrative in hopes that the listener's empathy will quickly and reliably take over. Empathy is not enough to change racism as most people are not exposed to many people different from themselves and people mostly seek out information about their own culture and group.</text:span><text:bookmark text:name="cite_ref-FOOTNOTEDelgadoStefancic201733–35_48-0"/><text:a xlink:type="simple" xlink:href="https://en.wikipedia.org/wiki/Critical_race_theory#cite_note-FOOTNOTEDelgadoStefancic201733–35-48" text:style-name="Internet_20_link" text:visited-style-name="Visited_20_Internet_20_Link"><text:span text:style-name="T15">[48]</text:span></text:a></text:p>
            </text:list-item>
            <text:list-item>
              <text:p text:style-name="P22"><text:span text:style-name="T8">Non-white cultural nationalism</text:span><text:span text:style-name="T9">/</text:span><text:span text:style-name="T8">separatism</text:span><text:span text:style-name="T9">: The exploration of more radical views that argue for </text:span><text:a xlink:type="simple" xlink:href="https://en.wikipedia.org/wiki/Separatism" text:style-name="Internet_20_link" text:visited-style-name="Visited_20_Internet_20_Link"><text:span text:style-name="T13">separation</text:span></text:a><text:span text:style-name="T9"> and </text:span><text:a xlink:type="simple" xlink:href="https://en.wikipedia.org/wiki/Reparations_(transitional_justice)" text:style-name="Internet_20_link" text:visited-style-name="Visited_20_Internet_20_Link"><text:span text:style-name="T13">reparations</text:span></text:a><text:span text:style-name="T9"> as a form of </text:span><text:a xlink:type="simple" xlink:href="https://en.wikipedia.org/wiki/Foreign_aid" text:style-name="Internet_20_link" text:visited-style-name="Visited_20_Internet_20_Link"><text:span text:style-name="T13">foreign aid</text:span></text:a><text:span text:style-name="T9"> (including </text:span><text:a xlink:type="simple" xlink:href="https://en.wikipedia.org/wiki/Black_nationalism" text:style-name="Internet_20_link" text:visited-style-name="Visited_20_Internet_20_Link"><text:span text:style-name="T13">black nationalism</text:span></text:a><text:span text:style-name="T9">).</text:span><text:bookmark text:name="cite_ref-FOOTNOTEDelgadoStefancic1993_42-1"/><text:a xlink:type="simple" xlink:href="https://en.wikipedia.org/wiki/Critical_race_theory#cite_note-FOOTNOTEDelgadoStefancic1993-42" text:style-name="Internet_20_link" text:visited-style-name="Visited_20_Internet_20_Link"><text:span text:style-name="T15">[42]</text:span></text:a></text:p>
            </text:list-item>
          </text:list>
          <text:h text:style-name="P5" text:outline-level="3"><text:bookmark text:name="Internalization"/>Internalization</text:h>
          <text:p text:style-name="P15"><text:span text:style-name="T9">Karen Pyke has documented the theoretical element of </text:span><text:a xlink:type="simple" xlink:href="https://en.wikipedia.org/wiki/Internalized_racism" text:style-name="Internet_20_link" text:visited-style-name="Visited_20_Internet_20_Link"><text:span text:style-name="T13">internalized racism</text:span></text:a><text:span text:style-name="T9"> or </text:span><text:a xlink:type="simple" xlink:href="https://en.wikipedia.org/wiki/Internalized_oppression" text:style-name="Internet_20_link" text:visited-style-name="Visited_20_Internet_20_Link"><text:span text:style-name="T13">internalized racial oppression</text:span></text:a><text:span text:style-name="T9">, whereby victims of racism begin to believe in the ideology that they are inferior to whites and white culture. The </text:span><text:a xlink:type="simple" xlink:href="https://en.wikipedia.org/wiki/Internalizing" text:style-name="Internet_20_link" text:visited-style-name="Visited_20_Internet_20_Link"><text:span text:style-name="T13">internalizing</text:span></text:a><text:span text:style-name="T9"> of racism is not due to any weakness, ignorance, inferiority, psychological defect, gullibility, or other shortcomings of the oppressed. Instead, it is how authority and </text:span><text:a xlink:type="simple" xlink:href="https://en.wikipedia.org/wiki/Power_(social_and_political)" text:style-name="Internet_20_link" text:visited-style-name="Visited_20_Internet_20_Link"><text:span text:style-name="T13">power</text:span></text:a><text:span text:style-name="T9"> in all aspects of society contribute to feelings of inequality.</text:span><text:bookmark text:name="cite_ref-FOOTNOTEPyke2010552_49-0"/><text:a xlink:type="simple" xlink:href="https://en.wikipedia.org/wiki/Critical_race_theory#cite_note-FOOTNOTEPyke2010552-49" text:style-name="Internet_20_link" text:visited-style-name="Visited_20_Internet_20_Link"><text:span text:style-name="T15">[49]</text:span></text:a></text:p>
          <text:h text:style-name="P5" text:outline-level="3"><text:bookmark text:name="Institutional_racism"/>Institutional racism</text:h>
          <text:p text:style-name="P13"><text:span text:style-name="T9">Camara Phyllis Jones defines </text:span><text:a xlink:type="simple" xlink:href="https://en.wikipedia.org/wiki/Institutionalized_racism" text:style-name="Internet_20_link" text:visited-style-name="Visited_20_Internet_20_Link"><text:span text:style-name="T13">institutionalized racism</text:span></text:a><text:span text:style-name="T9"> as</text:span></text:p>
          <text:p text:style-name="P8"><text:span text:style-name="T9">differential access to the goods, services, and opportunities of society by race. Institutionalized racism is </text:span><text:a xlink:type="simple" xlink:href="https://en.wikipedia.org/wiki/Normative" text:style-name="Internet_20_link" text:visited-style-name="Visited_20_Internet_20_Link"><text:span text:style-name="T13">normative</text:span></text:a><text:span text:style-name="T9">, sometimes </text:span><text:a xlink:type="simple" xlink:href="https://en.wikipedia.org/wiki/Legalization_(international_law)" text:style-name="Internet_20_link" text:visited-style-name="Visited_20_Internet_20_Link"><text:span text:style-name="T13">legalized</text:span></text:a><text:span text:style-name="T9"> and often manifests as inherited disadvantage. It is </text:span><text:a xlink:type="simple" xlink:href="https://en.wikipedia.org/wiki/Structuralism" text:style-name="Internet_20_link" text:visited-style-name="Visited_20_Internet_20_Link"><text:span text:style-name="T13">structural</text:span></text:a><text:span text:style-name="T9">, having been absorbed into our </text:span><text:a xlink:type="simple" xlink:href="https://en.wikipedia.org/wiki/Institution" text:style-name="Internet_20_link" text:visited-style-name="Visited_20_Internet_20_Link"><text:span text:style-name="T13">institutions</text:span></text:a><text:span text:style-name="T9"> of custom, practice, and law, so there need not be an identifiable offender. Indeed, institutionalized racism is often evident as inaction in the face of need, manifesting itself both in material conditions and in access to power. With regard to the former, </text:span><text:soft-page-break/><text:span text:style-name="T9">examples include differential access to quality education, sound </text:span><text:a xlink:type="simple" xlink:href="https://en.wikipedia.org/wiki/Housing" text:style-name="Internet_20_link" text:visited-style-name="Visited_20_Internet_20_Link"><text:span text:style-name="T13">housing</text:span></text:a><text:span text:style-name="T9">, </text:span><text:a xlink:type="simple" xlink:href="https://en.wikipedia.org/wiki/Gainful_employment" text:style-name="Internet_20_link" text:visited-style-name="Visited_20_Internet_20_Link"><text:span text:style-name="T13">gainful employment</text:span></text:a><text:span text:style-name="T9">, appropriate medical facilities, and a clean environment.</text:span><text:bookmark text:name="cite_ref-FOOTNOTEJones20029–10_50-0"/><text:a xlink:type="simple" xlink:href="https://en.wikipedia.org/wiki/Critical_race_theory#cite_note-FOOTNOTEJones20029–10-50" text:style-name="Internet_20_link" text:visited-style-name="Visited_20_Internet_20_Link"><text:span text:style-name="T15">[50]</text:span></text:a></text:p>
          <text:h text:style-name="P5" text:outline-level="3"><text:bookmark text:name="Influence_of_critical_legal_studies"/>Influence of critical legal studies</text:h>
          <text:p text:style-name="P15"><text:span text:style-name="T9">As a movement that draws heavily from critical theory, critical race theory shares many intellectual commitments with critical theory, critical legal studies, </text:span><text:a xlink:type="simple" xlink:href="https://en.wikipedia.org/wiki/Feminist_legal_theory" text:style-name="Internet_20_link" text:visited-style-name="Visited_20_Internet_20_Link"><text:span text:style-name="T13">feminist jurisprudence</text:span></text:a><text:span text:style-name="T9">, and </text:span><text:a xlink:type="simple" xlink:href="https://en.wikipedia.org/wiki/Postcolonial_theory" text:style-name="Internet_20_link" text:visited-style-name="Visited_20_Internet_20_Link"><text:span text:style-name="T13">postcolonial theory</text:span></text:a><text:span text:style-name="T9">. But authors like </text:span><text:a xlink:type="simple" xlink:href="https://en.wikipedia.org/wiki/Tommy_J._Curry" text:style-name="Internet_20_link" text:visited-style-name="Visited_20_Internet_20_Link"><text:span text:style-name="T13">Tommy J. Curry</text:span></text:a><text:span text:style-name="T9"> have written that the </text:span><text:a xlink:type="simple" xlink:href="https://en.wikipedia.org/wiki/Epistemic" text:style-name="Internet_20_link" text:visited-style-name="Visited_20_Internet_20_Link"><text:span text:style-name="T13">epistemic</text:span></text:a><text:span text:style-name="T9"> convergences with such approaches are emphasized due to the </text:span><text:a xlink:type="simple" xlink:href="https://en.wikipedia.org/wiki/Idealism" text:style-name="Internet_20_link" text:visited-style-name="Visited_20_Internet_20_Link"><text:span text:style-name="T13">idealist</text:span></text:a><text:span text:style-name="T9"> turn in critical race theory. The latter, as Curry explains, is interested in </text:span><text:a xlink:type="simple" xlink:href="https://en.wikipedia.org/wiki/Discourse" text:style-name="Internet_20_link" text:visited-style-name="Visited_20_Internet_20_Link"><text:span text:style-name="T13">discourse</text:span></text:a><text:span text:style-name="T9"> (i.e., how individuals speak about race) and the theories of white </text:span><text:a xlink:type="simple" xlink:href="https://en.wikipedia.org/wiki/Continental_philosophy" text:style-name="Internet_20_link" text:visited-style-name="Visited_20_Internet_20_Link"><text:span text:style-name="T13">Continental philosophers</text:span></text:a><text:span text:style-name="T9">, over and against the structural and institutional accounts of </text:span><text:a xlink:type="simple" xlink:href="https://en.wikipedia.org/wiki/White_supremacy#Academic_use_of_the_term" text:style-name="Internet_20_link" text:visited-style-name="Visited_20_Internet_20_Link"><text:span text:style-name="T13">white supremacy</text:span></text:a><text:span text:style-name="T9"> which were at the heart of the </text:span><text:a xlink:type="simple" xlink:href="https://en.wikipedia.org/wiki/Realistic_conflict_theory" text:style-name="Internet_20_link" text:visited-style-name="Visited_20_Internet_20_Link"><text:span text:style-name="T13">realist</text:span></text:a><text:span text:style-name="T9"> analysis of racism introduced in Derrick Bell's early works,</text:span><text:bookmark text:name="cite_ref-FOOTNOTECurry2012_51-0"/><text:a xlink:type="simple" xlink:href="https://en.wikipedia.org/wiki/Critical_race_theory#cite_note-FOOTNOTECurry2012-51" text:style-name="Internet_20_link" text:visited-style-name="Visited_20_Internet_20_Link"><text:span text:style-name="T15">[51]</text:span></text:a><text:span text:style-name="T11">[</text:span><text:a xlink:type="simple" xlink:href="https://en.wikipedia.org/wiki/Wikipedia:Citing_sources" text:style-name="Internet_20_link" text:visited-style-name="Visited_20_Internet_20_Link"><text:span text:style-name="T16">page needed</text:span></text:a><text:span text:style-name="T11">]</text:span><text:span text:style-name="T9"> and articulated through such Black thinkers as W. E. B. Du Bois, </text:span><text:a xlink:type="simple" xlink:href="https://en.wikipedia.org/wiki/Paul_Robeson" text:style-name="Internet_20_link" text:visited-style-name="Visited_20_Internet_20_Link"><text:span text:style-name="T13">Paul Robeson</text:span></text:a><text:span text:style-name="T9">, and Judge </text:span><text:a xlink:type="simple" xlink:href="https://en.wikipedia.org/wiki/Robert_L._Carter" text:style-name="Internet_20_link" text:visited-style-name="Visited_20_Internet_20_Link"><text:span text:style-name="T13">Robert L. Carter</text:span></text:a><text:span text:style-name="T9">.</text:span><text:bookmark text:name="cite_ref-FOOTNOTECurry2009b_52-0"/><text:a xlink:type="simple" xlink:href="https://en.wikipedia.org/wiki/Critical_race_theory#cite_note-FOOTNOTECurry2009b-52" text:style-name="Internet_20_link" text:visited-style-name="Visited_20_Internet_20_Link"><text:span text:style-name="T15">[52]</text:span></text:a><text:span text:style-name="T11">[</text:span><text:a xlink:type="simple" xlink:href="https://en.wikipedia.org/wiki/Wikipedia:Citing_sources" text:style-name="Internet_20_link" text:visited-style-name="Visited_20_Internet_20_Link"><text:span text:style-name="T16">page needed</text:span></text:a><text:span text:style-name="T11">]</text:span></text:p>
          <text:p text:style-name="P15"><text:span text:style-name="T9">Critical race theory draws on the priorities and perspectives of both critical legal studies and conventional civil rights scholarship, while also sharply contesting both of these fields. Critical race theory's theoretical elements are provided by a variety of sources. Angela P. Harris describes critical race theory as sharing "a commitment to a vision of liberation from racism through right reason" with the civil rights tradition.</text:span><text:bookmark text:name="cite_ref-FOOTNOTEHarris1994741–743_53-0"/><text:a xlink:type="simple" xlink:href="https://en.wikipedia.org/wiki/Critical_race_theory#cite_note-FOOTNOTEHarris1994741–743-53" text:style-name="Internet_20_link" text:visited-style-name="Visited_20_Internet_20_Link"><text:span text:style-name="T15">[53]</text:span></text:a><text:span text:style-name="T9"> It </text:span><text:a xlink:type="simple" xlink:href="https://en.wikipedia.org/wiki/Deconstruction" text:style-name="Internet_20_link" text:visited-style-name="Visited_20_Internet_20_Link"><text:span text:style-name="T13">deconstructs</text:span></text:a><text:span text:style-name="T9"> some premises and arguments of </text:span><text:a xlink:type="simple" xlink:href="https://en.wikipedia.org/wiki/Legal_theory" text:style-name="Internet_20_link" text:visited-style-name="Visited_20_Internet_20_Link"><text:span text:style-name="T13">legal theory</text:span></text:a><text:span text:style-name="T9"> and simultaneously holds that legally constructed rights are incredibly important.</text:span><text:bookmark text:name="cite_ref-FOOTNOTECrenshawGotandaPellerThomas1995xxivHarris1994_54-0"/><text:a xlink:type="simple" xlink:href="https://en.wikipedia.org/wiki/Critical_race_theory#cite_note-FOOTNOTECrenshawGotandaPellerThomas1995xxivHarris1994-54" text:style-name="Internet_20_link" text:visited-style-name="Visited_20_Internet_20_Link"><text:span text:style-name="T15">[54]</text:span></text:a><text:span text:style-name="T11">[</text:span><text:a xlink:type="simple" xlink:href="https://en.wikipedia.org/wiki/Wikipedia:Citing_sources" text:style-name="Internet_20_link" text:visited-style-name="Visited_20_Internet_20_Link"><text:span text:style-name="T16">page needed</text:span></text:a><text:span text:style-name="T11">]</text:span><text:span text:style-name="T9"> As described by Derrick Bell, critical race theory in Harris' view is committed to "radical </text:span><text:a xlink:type="simple" xlink:href="https://en.wikipedia.org/wiki/Critique" text:style-name="Internet_20_link" text:visited-style-name="Visited_20_Internet_20_Link"><text:span text:style-name="T13">critique</text:span></text:a><text:span text:style-name="T9"> of the law (which is </text:span><text:a xlink:type="simple" xlink:href="https://en.wikipedia.org/wiki/Normative_legal_thought" text:style-name="Internet_20_link" text:visited-style-name="Visited_20_Internet_20_Link"><text:span text:style-name="T13">normatively</text:span></text:a><text:span text:style-name="T9"> </text:span><text:a xlink:type="simple" xlink:href="https://en.wikipedia.org/wiki/Deconstruction" text:style-name="Internet_20_link" text:visited-style-name="Visited_20_Internet_20_Link"><text:span text:style-name="T13">deconstructionist</text:span></text:a><text:span text:style-name="T9">) and... radical emancipation by the law (which is normatively reconstructionist)".</text:span><text:bookmark text:name="cite_ref-FOOTNOTEBell1995899_55-0"/><text:a xlink:type="simple" xlink:href="https://en.wikipedia.org/wiki/Critical_race_theory#cite_note-FOOTNOTEBell1995899-55" text:style-name="Internet_20_link" text:visited-style-name="Visited_20_Internet_20_Link"><text:span text:style-name="T15">[55]</text:span></text:a></text:p>
          <text:h text:style-name="P4" text:outline-level="2"><text:bookmark text:name="Applications"/>Applications</text:h>
          <text:p text:style-name="P15"><text:span text:style-name="T9">Scholars of critical race theory have focused, with some particularity, on the issues of </text:span><text:a xlink:type="simple" xlink:href="https://en.wikipedia.org/wiki/Hate_crime" text:style-name="Internet_20_link" text:visited-style-name="Visited_20_Internet_20_Link"><text:span text:style-name="T13">hate crime</text:span></text:a><text:span text:style-name="T9"> and </text:span><text:a xlink:type="simple" xlink:href="https://en.wikipedia.org/wiki/Hate_speech" text:style-name="Internet_20_link" text:visited-style-name="Visited_20_Internet_20_Link"><text:span text:style-name="T13">hate speech</text:span></text:a><text:span text:style-name="T9">. In response to the opinion of the </text:span><text:a xlink:type="simple" xlink:href="https://en.wikipedia.org/wiki/US_Supreme_Court" text:style-name="Internet_20_link" text:visited-style-name="Visited_20_Internet_20_Link"><text:span text:style-name="T13">U.S. Supreme Court</text:span></text:a><text:span text:style-name="T9"> in the hate speech case of </text:span><text:a xlink:type="simple" xlink:href="https://en.wikipedia.org/wiki/R.A.V._v._City_of_St._Paul" text:style-name="Internet_20_link" text:visited-style-name="Visited_20_Internet_20_Link"><text:span text:style-name="T14">R.A.V. v. City of St. Paul</text:span></text:a><text:span text:style-name="T9"> (1992), in which the Court struck down an anti-</text:span><text:a xlink:type="simple" xlink:href="https://en.wikipedia.org/wiki/Bias" text:style-name="Internet_20_link" text:visited-style-name="Visited_20_Internet_20_Link"><text:span text:style-name="T13">bias</text:span></text:a><text:span text:style-name="T9"> ordinance as applied to a teenager who had burned a cross, Mari Matsuda and Charles Lawrence argued that the Court had paid insufficient attention to the history of racist speech and the actual injury produced by such speech.</text:span><text:bookmark text:name="cite_ref-56"/><text:a xlink:type="simple" xlink:href="https://en.wikipedia.org/wiki/Critical_race_theory#cite_note-56" text:style-name="Internet_20_link" text:visited-style-name="Visited_20_Internet_20_Link"><text:span text:style-name="T15">[56]</text:span></text:a></text:p>
          <text:p text:style-name="P15"><text:span text:style-name="T9">Critical race theorists have also argued in favor of affirmative action. They propose that so-called merit standards for hiring and educational admissions are not race-neutral and that such standards are part of the rhetoric of </text:span><text:a xlink:type="simple" xlink:href="https://en.wikipedia.org/wiki/Neutrality_(philosophy)" text:style-name="Internet_20_link" text:visited-style-name="Visited_20_Internet_20_Link"><text:span text:style-name="T13">neutrality</text:span></text:a><text:span text:style-name="T9"> through which whites justify their disproportionate share of resources and social benefits.</text:span><text:bookmark text:name="cite_ref-FOOTNOTEDelgado1995Kennedy1990Williams1991_57-0"/><text:a xlink:type="simple" xlink:href="https://en.wikipedia.org/wiki/Critical_race_theory#cite_note-FOOTNOTEDelgado1995Kennedy1990Williams1991-57" text:style-name="Internet_20_link" text:visited-style-name="Visited_20_Internet_20_Link"><text:span text:style-name="T15">[57]</text:span></text:a></text:p>
          <text:h text:style-name="P4" text:outline-level="2"><text:bookmark text:name="Criticism"/>Criticism</text:h>
          <text:h text:style-name="P5" text:outline-level="3"><text:bookmark text:name="Academic"/>Academic</text:h>
          <text:p text:style-name="P15"><text:span text:style-name="T9">Law professors </text:span><text:a xlink:type="simple" xlink:href="https://en.wikipedia.org/wiki/Daniel_A._Farber" text:style-name="Internet_20_link" text:visited-style-name="Visited_20_Internet_20_Link"><text:span text:style-name="T13">Daniel A. Farber</text:span></text:a><text:span text:style-name="T9"> and </text:span><text:a xlink:type="simple" xlink:href="https://en.wikipedia.org/wiki/Suzanna_Sherry" text:style-name="Internet_20_link" text:visited-style-name="Visited_20_Internet_20_Link"><text:span text:style-name="T13">Suzanna Sherry</text:span></text:a><text:span text:style-name="T9"> argue that critical race theory lacks supporting evidence, relies on an implausible belief that reality is socially constructed, rejects evidence in favor of storytelling, rejects truth and merit as expressions of political dominance, and rejects the rule of law.</text:span><text:bookmark text:name="cite_ref-Farber_&amp;_Sherry_1997_17-1"/><text:a xlink:type="simple" xlink:href="https://en.wikipedia.org/wiki/Critical_race_theory#cite_note-Farber_&amp;_Sherry_1997-17" text:style-name="Internet_20_link" text:visited-style-name="Visited_20_Internet_20_Link"><text:span text:style-name="T15">[17]</text:span></text:a><text:span text:style-name="T9">​ Farber and Sherry additionally posit that anti-meritocratic tenets in critical race theory, critical feminism, and critical legal studies may unintentionally lead to </text:span><text:a xlink:type="simple" xlink:href="https://en.wikipedia.org/wiki/Antisemitic" text:style-name="Internet_20_link" text:visited-style-name="Visited_20_Internet_20_Link"><text:span text:style-name="T13">antisemitic</text:span></text:a><text:span text:style-name="T9"> and </text:span><text:a xlink:type="simple" xlink:href="https://en.wikipedia.org/wiki/Racism_in_the_United_States#Asian_Americans" text:style-name="Internet_20_link" text:visited-style-name="Visited_20_Internet_20_Link"><text:span text:style-name="T13">anti-Asian</text:span></text:a><text:span text:style-name="T9"> implications.</text:span><text:bookmark text:name="cite_ref-58"/><text:a xlink:type="simple" xlink:href="https://en.wikipedia.org/wiki/Critical_race_theory#cite_note-58" text:style-name="Internet_20_link" text:visited-style-name="Visited_20_Internet_20_Link">[58]</text:a><text:bookmark text:name="cite_ref-59"/><text:a xlink:type="simple" xlink:href="https://en.wikipedia.org/wiki/Critical_race_theory#cite_note-59" text:style-name="Internet_20_link" text:visited-style-name="Visited_20_Internet_20_Link">[59]</text:a><text:span text:style-name="T9"> They suggest that the success of Jews and Asians within what critical race theorists argue is a structurally unfair system may lend itself to </text:span><text:soft-page-break/><text:span text:style-name="T9">allegations of cheating, advantage-taking, or other such claims. Responses to Farber and Sherry published in the </text:span><text:span text:style-name="T10">Harvard Law Review</text:span><text:bookmark text:name="cite_ref-FOOTNOTEDelgadoStefancic2017103–104_60-0"/><text:a xlink:type="simple" xlink:href="https://en.wikipedia.org/wiki/Critical_race_theory#cite_note-FOOTNOTEDelgadoStefancic2017103–104-60" text:style-name="Internet_20_link" text:visited-style-name="Visited_20_Internet_20_Link"><text:span text:style-name="T15">[60]</text:span></text:a><text:span text:style-name="T9"> argue that there is a difference between criticizing an unfair system and criticizing individuals who perform well inside that system.</text:span><text:bookmark text:name="cite_ref-Farber_&amp;_Sherry_1997_17-2"/><text:a xlink:type="simple" xlink:href="https://en.wikipedia.org/wiki/Critical_race_theory#cite_note-Farber_&amp;_Sherry_1997-17" text:style-name="Internet_20_link" text:visited-style-name="Visited_20_Internet_20_Link">[17]</text:a><text:bookmark text:name="cite_ref-FOOTNOTEDelgadoStefancic2017103–104_60-1"/><text:a xlink:type="simple" xlink:href="https://en.wikipedia.org/wiki/Critical_race_theory#cite_note-FOOTNOTEDelgadoStefancic2017103–104-60" text:style-name="Internet_20_link" text:visited-style-name="Visited_20_Internet_20_Link">[60]</text:a></text:p>
          <text:p text:style-name="P15"><text:span text:style-name="T9">In a 1999 </text:span><text:a xlink:type="simple" xlink:href="https://en.wikipedia.org/wiki/Boston_College_Law_Review" text:style-name="Internet_20_link" text:visited-style-name="Visited_20_Internet_20_Link"><text:span text:style-name="T14">Boston College Law Review</text:span></text:a><text:span text:style-name="T9"> article titled </text:span><text:span text:style-name="T10">Race, Equality and the Rule of Law: Critical Race Theory's Attack on the Promises of Liberalism</text:span><text:span text:style-name="T9">, First Amendment lawyer Jeffrey J. Pyle argued that critical race theory undermined confidence in the rule of law. He wrote that "critical race theorists attack the very foundations of the liberal legal order, including equality theory, legal reasoning, Enlightenment rationalism and neutral principles of constitutional law".</text:span><text:bookmark text:name="cite_ref-FOOTNOTEPyle1999788_61-0"/><text:a xlink:type="simple" xlink:href="https://en.wikipedia.org/wiki/Critical_race_theory#cite_note-FOOTNOTEPyle1999788-61" text:style-name="Internet_20_link" text:visited-style-name="Visited_20_Internet_20_Link"><text:span text:style-name="T15">[61]</text:span></text:a></text:p>
          <text:p text:style-name="P15"><text:span text:style-name="T9">Judge </text:span><text:a xlink:type="simple" xlink:href="https://en.wikipedia.org/wiki/Richard_Posner" text:style-name="Internet_20_link" text:visited-style-name="Visited_20_Internet_20_Link"><text:span text:style-name="T13">Richard Posner</text:span></text:a><text:span text:style-name="T9"> of the </text:span><text:a xlink:type="simple" xlink:href="https://en.wikipedia.org/wiki/United_States_Court_of_Appeals_for_the_Seventh_Circuit" text:style-name="Internet_20_link" text:visited-style-name="Visited_20_Internet_20_Link"><text:span text:style-name="T13">U.S. Seventh Circuit Court of Appeals</text:span></text:a><text:span text:style-name="T9"> argued in 1997 that critical race theory "turns its back on the Western tradition of rational inquiry, forswearing analysis for narrative" and that "by repudiating reasoned argumentation, [critical race theorists] reinforce stereotypes about the intellectual capacities of nonwhites."</text:span><text:bookmark text:name="cite_ref-Posner_18-1"/><text:a xlink:type="simple" xlink:href="https://en.wikipedia.org/wiki/Critical_race_theory#cite_note-Posner-18" text:style-name="Internet_20_link" text:visited-style-name="Visited_20_Internet_20_Link"><text:span text:style-name="T15">[18]</text:span></text:a><text:span text:style-name="T9"> Former Judge </text:span><text:a xlink:type="simple" xlink:href="https://en.wikipedia.org/wiki/Alex_Kozinski" text:style-name="Internet_20_link" text:visited-style-name="Visited_20_Internet_20_Link"><text:span text:style-name="T13">Alex Kozinski</text:span></text:a><text:span text:style-name="T9">, who served on the </text:span><text:a xlink:type="simple" xlink:href="https://en.wikipedia.org/wiki/United_States_Court_of_Appeals_for_the_Ninth_Circuit" text:style-name="Internet_20_link" text:visited-style-name="Visited_20_Internet_20_Link"><text:span text:style-name="T13">Ninth Circuit Court of Appeals</text:span></text:a><text:span text:style-name="T9">, criticized critical race theorists in 1997 for raising "insuperable barriers to mutual understanding" and thus eliminating opportunities for "meaningful dialogue".</text:span><text:bookmark text:name="cite_ref-Kozinski_62-0"/><text:a xlink:type="simple" xlink:href="https://en.wikipedia.org/wiki/Critical_race_theory#cite_note-Kozinski-62" text:style-name="Internet_20_link" text:visited-style-name="Visited_20_Internet_20_Link"><text:span text:style-name="T15">[62]</text:span></text:a></text:p>
          <text:h text:style-name="P5" text:outline-level="3"><text:bookmark text:name="Political_controversies"/>Political controversies</text:h>
          <text:p text:style-name="P15"><text:span text:style-name="T9">Critical race theory has stirred controversy in the United States since the 1980s for critiquing color blindness, promoting the use of </text:span><text:a xlink:type="simple" xlink:href="https://en.wikipedia.org/wiki/Narrative" text:style-name="Internet_20_link" text:visited-style-name="Visited_20_Internet_20_Link"><text:span text:style-name="T13">narrative</text:span></text:a><text:span text:style-name="T9"> in </text:span><text:a xlink:type="simple" xlink:href="https://en.wikipedia.org/wiki/Legal_Studies" text:style-name="Internet_20_link" text:visited-style-name="Visited_20_Internet_20_Link"><text:span text:style-name="T13">legal studies</text:span></text:a><text:span text:style-name="T9">, advocating "legal </text:span><text:a xlink:type="simple" xlink:href="https://en.wikipedia.org/wiki/Instrumentalism" text:style-name="Internet_20_link" text:visited-style-name="Visited_20_Internet_20_Link"><text:span text:style-name="T13">instrumentalism</text:span></text:a><text:span text:style-name="T9">" as opposed to ideal-driven uses of the law, analyzing the </text:span><text:a xlink:type="simple" xlink:href="https://en.wikipedia.org/wiki/Constitution_of_the_United_States" text:style-name="Internet_20_link" text:visited-style-name="Visited_20_Internet_20_Link"><text:span text:style-name="T13">U.S. Constitution</text:span></text:a><text:span text:style-name="T9"> and existing law as constructed according to and perpetuating racial power, and encouraging </text:span><text:a xlink:type="simple" xlink:href="https://en.wikipedia.org/wiki/Legal_scholar" text:style-name="Internet_20_link" text:visited-style-name="Visited_20_Internet_20_Link"><text:span text:style-name="T13">legal scholars</text:span></text:a><text:span text:style-name="T9"> to promote racial equity.</text:span><text:bookmark text:name="cite_ref-Ansell_2008_1-6"/><text:a xlink:type="simple" xlink:href="https://en.wikipedia.org/wiki/Critical_race_theory#cite_note-Ansell_2008-1" text:style-name="Internet_20_link" text:visited-style-name="Visited_20_Internet_20_Link"><text:span text:style-name="T15">[1]</text:span></text:a><text:span text:style-name="T9"> An example of an instrumentalist approach is attorney </text:span><text:a xlink:type="simple" xlink:href="https://en.wikipedia.org/wiki/Johnnie_Cochran" text:style-name="Internet_20_link" text:visited-style-name="Visited_20_Internet_20_Link"><text:span text:style-name="T13">Johnnie Cochran</text:span></text:a><text:span text:style-name="T9">'s defense in the </text:span><text:a xlink:type="simple" xlink:href="https://en.wikipedia.org/wiki/O._J._Simpson_murder_case" text:style-name="Internet_20_link" text:visited-style-name="Visited_20_Internet_20_Link"><text:span text:style-name="T13">O. J. Simpson murder case</text:span></text:a><text:span text:style-name="T9">, in which Cochran urged the jury to acquit Simpson in spite of the evidence against him—a form of </text:span><text:a xlink:type="simple" xlink:href="https://en.wikipedia.org/wiki/Jury_nullification" text:style-name="Internet_20_link" text:visited-style-name="Visited_20_Internet_20_Link"><text:span text:style-name="T13">jury nullification</text:span></text:a><text:span text:style-name="T9"> as payback for the United States' racist past.</text:span><text:bookmark text:name="cite_ref-Ansell_2008_1-7"/><text:a xlink:type="simple" xlink:href="https://en.wikipedia.org/wiki/Critical_race_theory#cite_note-Ansell_2008-1" text:style-name="Internet_20_link" text:visited-style-name="Visited_20_Internet_20_Link"><text:span text:style-name="T15">[1]</text:span></text:a><text:span text:style-name="T9">​ In the run-up to and aftermath of the 2020 US presidential election, opposition to critical race theory was adopted as a campaign theme by </text:span><text:a xlink:type="simple" xlink:href="https://en.wikipedia.org/wiki/Donald_Trump" text:style-name="Internet_20_link" text:visited-style-name="Visited_20_Internet_20_Link"><text:span text:style-name="T13">Donald Trump</text:span></text:a><text:span text:style-name="T9"> and various conservative commentators on </text:span><text:a xlink:type="simple" xlink:href="https://en.wikipedia.org/wiki/Fox_News" text:style-name="Internet_20_link" text:visited-style-name="Visited_20_Internet_20_Link"><text:span text:style-name="T13">Fox News</text:span></text:a><text:span text:style-name="T9"> and right-wing talk radio shows.</text:span><text:bookmark text:name="cite_ref-Harris,_Adam_22-2"/><text:a xlink:type="simple" xlink:href="https://en.wikipedia.org/wiki/Critical_race_theory#cite_note-Harris,_Adam-22" text:style-name="Internet_20_link" text:visited-style-name="Visited_20_Internet_20_Link"><text:span text:style-name="T15">[22]</text:span></text:a></text:p>
          <text:h text:style-name="P6" text:outline-level="4"><text:bookmark text:name="1990s"/>1990s</text:h>
          <text:p text:style-name="P15"><text:a xlink:type="simple" xlink:href="https://en.wikipedia.org/wiki/Lani_Guinier" text:style-name="Internet_20_link" text:visited-style-name="Visited_20_Internet_20_Link"><text:span text:style-name="T13">Lani Guinier</text:span></text:a><text:span text:style-name="T9">, </text:span><text:a xlink:type="simple" xlink:href="https://en.wikipedia.org/wiki/Bill_Clinton" text:style-name="Internet_20_link" text:visited-style-name="Visited_20_Internet_20_Link"><text:span text:style-name="T13">Bill Clinton</text:span></text:a><text:span text:style-name="T9">'s nominee for Assistant Attorney General, was attacked by Republicans in part for her association with CRT, in an attempt to block her nomination.</text:span><text:bookmark text:name="cite_ref-Harris,_Adam_22-3"/><text:a xlink:type="simple" xlink:href="https://en.wikipedia.org/wiki/Critical_race_theory#cite_note-Harris,_Adam-22" text:style-name="Internet_20_link" text:visited-style-name="Visited_20_Internet_20_Link"><text:span text:style-name="T15">[22]</text:span></text:a><text:span text:style-name="T9"> These attacks ultimately proved successful, since Clinton quickly withdrew her nomination on June 4, 1993, on the basis of disagreements with her legal philosophy.</text:span><text:bookmark text:name="cite_ref-63"/><text:a xlink:type="simple" xlink:href="https://en.wikipedia.org/wiki/Critical_race_theory#cite_note-63" text:style-name="Internet_20_link" text:visited-style-name="Visited_20_Internet_20_Link"><text:span text:style-name="T15">[63]</text:span></text:a></text:p>
          <text:h text:style-name="P6" text:outline-level="4"><text:bookmark text:name="2010s"/>2010s</text:h>
          <text:p text:style-name="P15"><text:span text:style-name="T9">In 2010, a </text:span><text:a xlink:type="simple" xlink:href="https://en.wikipedia.org/wiki/Mexican_American_Studies_Department_Programs,_Tucson_Unified_School_District" text:style-name="Internet_20_link" text:visited-style-name="Visited_20_Internet_20_Link"><text:span text:style-name="T13">Mexican-American studies program in Tucson, Arizona</text:span></text:a><text:span text:style-name="T9"> was halted because of a state law forbidding public schools from offering </text:span><text:a xlink:type="simple" xlink:href="https://en.wikipedia.org/wiki/Race-conscious" text:style-name="Internet_20_link" text:visited-style-name="Visited_20_Internet_20_Link"><text:span text:style-name="T13">race-conscious</text:span></text:a><text:span text:style-name="T9"> education in the form of "advocat[ing] ethnic solidarity instead of the treatment of pupils as individuals".</text:span><text:bookmark text:name="cite_ref-Gillborn_2014_64-0"/><text:a xlink:type="simple" xlink:href="https://en.wikipedia.org/wiki/Critical_race_theory#cite_note-Gillborn_2014-64" text:style-name="Internet_20_link" text:visited-style-name="Visited_20_Internet_20_Link"><text:span text:style-name="T15">[64]</text:span></text:a><text:span text:style-name="T9"> Certain books, including a primer on CRT, were banned from the curriculum.</text:span><text:bookmark text:name="cite_ref-Gillborn_2014_64-1"/><text:a xlink:type="simple" xlink:href="https://en.wikipedia.org/wiki/Critical_race_theory#cite_note-Gillborn_2014-64" text:style-name="Internet_20_link" text:visited-style-name="Visited_20_Internet_20_Link"><text:span text:style-name="T15">[64]</text:span></text:a><text:span text:style-name="T9">​ </text:span><text:a xlink:type="simple" xlink:href="https://en.wikipedia.org/wiki/Matt_de_la_Peña" text:style-name="Internet_20_link" text:visited-style-name="Visited_20_Internet_20_Link"><text:span text:style-name="T13">Matt de la Peña</text:span></text:a><text:span text:style-name="T9">'s </text:span><text:a xlink:type="simple" xlink:href="https://en.wikipedia.org/wiki/Young-Adult_Novel" text:style-name="Internet_20_link" text:visited-style-name="Visited_20_Internet_20_Link"><text:span text:style-name="T13">young-adult novel</text:span></text:a><text:span text:style-name="T9"> </text:span><text:a xlink:type="simple" xlink:href="https://en.wikipedia.org/wiki/Mexican_WhiteBoy" text:style-name="Internet_20_link" text:visited-style-name="Visited_20_Internet_20_Link"><text:span text:style-name="T14">Mexican WhiteBoy</text:span></text:a><text:span text:style-name="T9"> was banned for containing critical race theory.</text:span><text:bookmark text:name="cite_ref-Winnerip_65-0"/><text:a xlink:type="simple" xlink:href="https://en.wikipedia.org/wiki/Critical_race_theory#cite_note-Winnerip-65" text:style-name="Internet_20_link" text:visited-style-name="Visited_20_Internet_20_Link"><text:span text:style-name="T15">[65]</text:span></text:a><text:span text:style-name="T9"> The ban on ethnic-studies programs was later deemed unconstitutional on the grounds that the state showed discriminatory intent: "Both enactment and enforcement were motivated by racial animus", federal Judge </text:span><text:a xlink:type="simple" xlink:href="https://en.wikipedia.org/wiki/A._Wallace_Tashima" text:style-name="Internet_20_link" text:visited-style-name="Visited_20_Internet_20_Link"><text:span text:style-name="T13">A. Wallace Tashima</text:span></text:a><text:span text:style-name="T9"> ruled.</text:span><text:bookmark text:name="cite_ref-Depenbrock_66-0"/><text:a xlink:type="simple" xlink:href="https://en.wikipedia.org/wiki/Critical_race_theory#cite_note-Depenbrock-66" text:style-name="Internet_20_link" text:visited-style-name="Visited_20_Internet_20_Link"><text:span text:style-name="T15">[66]</text:span></text:a></text:p>
          <text:h text:style-name="P6" text:outline-level="4"><text:bookmark text:name="2020s"/>2020s</text:h>
          <text:h text:style-name="P7" text:outline-level="5"><text:bookmark text:name="Australia"/>Australia</text:h>
          <text:p text:style-name="P15"><text:span text:style-name="T9">In June 2021, following media reports that the proposed </text:span><text:a xlink:type="simple" xlink:href="https://en.wikipedia.org/wiki/Australian_Curriculum" text:style-name="Internet_20_link" text:visited-style-name="Visited_20_Internet_20_Link"><text:span text:style-name="T13">national curriculum</text:span></text:a><text:span text:style-name="T9"> was "preoccupied with the oppression, discrimination and struggles of </text:span><text:a xlink:type="simple" xlink:href="https://en.wikipedia.org/wiki/Indigenous_Australians" text:style-name="Internet_20_link" text:visited-style-name="Visited_20_Internet_20_Link"><text:span text:style-name="T13">Indigenous Australians</text:span></text:a><text:span text:style-name="T9">", the </text:span><text:a xlink:type="simple" xlink:href="https://en.wikipedia.org/wiki/Australian_Senate" text:style-name="Internet_20_link" text:visited-style-name="Visited_20_Internet_20_Link"><text:span text:style-name="T13">Australian </text:span></text:a><text:soft-page-break/><text:a xlink:type="simple" xlink:href="https://en.wikipedia.org/wiki/Australian_Senate" text:style-name="Internet_20_link" text:visited-style-name="Visited_20_Internet_20_Link"><text:span text:style-name="T13">Senate</text:span></text:a><text:span text:style-name="T9"> approved a motion tabled by right-wing senator </text:span><text:a xlink:type="simple" xlink:href="https://en.wikipedia.org/wiki/Pauline_Hanson" text:style-name="Internet_20_link" text:visited-style-name="Visited_20_Internet_20_Link"><text:span text:style-name="T13">Pauline Hanson</text:span></text:a><text:span text:style-name="T9"> calling on the federal government to reject CRT, despite it not being included in the curriculum.</text:span><text:bookmark text:name="cite_ref-gatwiri2021_67-0"/><text:a xlink:type="simple" xlink:href="https://en.wikipedia.org/wiki/Critical_race_theory#cite_note-gatwiri2021-67" text:style-name="Internet_20_link" text:visited-style-name="Visited_20_Internet_20_Link"><text:span text:style-name="T15">[67]</text:span></text:a></text:p>
          <text:h text:style-name="P7" text:outline-level="5"><text:bookmark text:name="United_Kingdom"/>United Kingdom</text:h>
          <text:p text:style-name="P13"><text:span text:style-name="T9">In October 2020, the </text:span><text:a xlink:type="simple" xlink:href="https://en.wikipedia.org/wiki/Conservative_Party_(UK)" text:style-name="Internet_20_link" text:visited-style-name="Visited_20_Internet_20_Link"><text:span text:style-name="T13">Conservative</text:span></text:a><text:span text:style-name="T9"> UK Equalities Minister </text:span><text:a xlink:type="simple" xlink:href="https://en.wikipedia.org/wiki/Kemi_Badenoch" text:style-name="Internet_20_link" text:visited-style-name="Visited_20_Internet_20_Link"><text:span text:style-name="T13">Kemi Badenoch</text:span></text:a><text:span text:style-name="T9"> stated that, in regard to teaching critical race theory in </text:span><text:a xlink:type="simple" xlink:href="https://en.wikipedia.org/wiki/Education_in_the_United_Kingdom" text:style-name="Internet_20_link" text:visited-style-name="Visited_20_Internet_20_Link"><text:span text:style-name="T13">primary and secondary schools</text:span></text:a><text:span text:style-name="T9">;</text:span></text:p>
          <text:p text:style-name="P8"><text:span text:style-name="T9">we do not want to see teachers teaching their pupils about white privilege and inherited racial guilt ... any school which teaches these elements of critical race theory, or which promotes partisan political views such as defunding the police without offering a balanced treatment of opposing views, is breaking the law."</text:span><text:bookmark text:name="cite_ref-Murray_2020_68-0"/><text:a xlink:type="simple" xlink:href="https://en.wikipedia.org/wiki/Critical_race_theory#cite_note-Murray_2020-68" text:style-name="Internet_20_link" text:visited-style-name="Visited_20_Internet_20_Link"><text:span text:style-name="T15">[68]</text:span></text:a></text:p>
          <text:p text:style-name="P15"><text:span text:style-name="T9">In an open letter, 101 writers of the Black Writers' Guild denounced Badenoch for remarks about popular anti-racism books such as </text:span><text:a xlink:type="simple" xlink:href="https://en.wikipedia.org/wiki/White_Fragility" text:style-name="Internet_20_link" text:visited-style-name="Visited_20_Internet_20_Link"><text:span text:style-name="T14">White Fragility</text:span></text:a><text:span text:style-name="T9"> and </text:span><text:a xlink:type="simple" xlink:href="https://en.wikipedia.org/wiki/Why_I%27m_No_Longer_Talking_to_White_People_About_Race" text:style-name="Internet_20_link" text:visited-style-name="Visited_20_Internet_20_Link"><text:span text:style-name="T14">Why I'm No Longer Talking to White People About Race</text:span></text:a><text:span text:style-name="T9">, made in an interview in </text:span><text:a xlink:type="simple" xlink:href="https://en.wikipedia.org/wiki/The_Spectator" text:style-name="Internet_20_link" text:visited-style-name="Visited_20_Internet_20_Link"><text:span text:style-name="T14">The Spectator</text:span></text:a><text:span text:style-name="T9">, in which she said, "many of these books—and, in fact, some of the authors and proponents of critical race theory—actually want a segregated society".</text:span><text:bookmark text:name="cite_ref-Cain_69-0"/><text:a xlink:type="simple" xlink:href="https://en.wikipedia.org/wiki/Critical_race_theory#cite_note-Cain-69" text:style-name="Internet_20_link" text:visited-style-name="Visited_20_Internet_20_Link"><text:span text:style-name="T15">[69]</text:span></text:a></text:p>
          <text:h text:style-name="P7" text:outline-level="5"><text:bookmark text:name="United_States"/>United States</text:h>
          <table:table table:name="Table2" table:style-name="Table2">
            <table:table-column table:style-name="Table2.A"/>
            <table:table-column table:style-name="Table2.B"/>
            <table:table-row>
              <table:table-cell table:style-name="Table2.A1" office:value-type="string">
                <text:p text:style-name="P9"><draw:frame draw:style-name="fr2" draw:name="Image2" text:anchor-type="as-char" svg:width="13.23mm" svg:height="4.5mm" draw:z-index="3"><draw:image xlink:href="Pictures/100002010000003200000011C257A29273A1B6F1.png" xlink:type="simple" xlink:show="embed" xlink:actuate="onLoad" draw:mime-type="image/png"/></draw:frame></text:p>
              </table:table-cell>
              <table:table-cell table:style-name="Table2.A1" office:value-type="string">
                <text:p text:style-name="Table_20_Contents">It has been suggested that this section be <text:a xlink:type="simple" xlink:href="https://en.wikipedia.org/wiki/Wikipedia:Splitting" text:style-name="Internet_20_link" text:visited-style-name="Visited_20_Internet_20_Link"><text:span text:style-name="T1">split</text:span></text:a> out into another article titled <text:a xlink:type="simple" xlink:href="https://en.wikipedia.org/w/index.php?title=Anti–diversity_teaching_in_public_education_in_the_United_States&amp;action=edit&amp;redlink=1" text:style-name="Internet_20_link" text:visited-style-name="Visited_20_Internet_20_Link"><text:span text:style-name="T18">Anti–diversity teaching in public education in the United States</text:span></text:a>. (<text:a xlink:type="simple" xlink:href="https://en.wikipedia.org/wiki/Talk:Critical_race_theory#Split_to_Anti–diversity_teaching_in_public_education_in_the_United_States_or_similar" text:style-name="Internet_20_link" text:visited-style-name="Visited_20_Internet_20_Link"><text:span text:style-name="T1">Discuss</text:span></text:a>) <text:span text:style-name="T6">(July 2021)</text:span></text:p>
              </table:table-cell>
            </table:table-row>
          </table:table>
          <text:p text:style-name="P15"><text:span text:style-name="T9">Conservative lawmakers and activists have used the term "critical race theory" as "a catchall phrase for nearly any examination of systemic racism", according to </text:span><text:a xlink:type="simple" xlink:href="https://en.wikipedia.org/wiki/The_Washington_Post" text:style-name="Internet_20_link" text:visited-style-name="Visited_20_Internet_20_Link"><text:span text:style-name="T14">The Washington Post</text:span></text:a><text:span text:style-name="T9">.</text:span><text:bookmark text:name="cite_ref-Iati_10-2"/><text:a xlink:type="simple" xlink:href="https://en.wikipedia.org/wiki/Critical_race_theory#cite_note-Iati-10" text:style-name="Internet_20_link" text:visited-style-name="Visited_20_Internet_20_Link"><text:span text:style-name="T15">[10]</text:span></text:a><text:span text:style-name="T9">​ In September 2020, after seeing a piece on Fox News in which conservative activist </text:span><text:a xlink:type="simple" xlink:href="https://en.wikipedia.org/wiki/Christopher_Rufo" text:style-name="Internet_20_link" text:visited-style-name="Visited_20_Internet_20_Link"><text:span text:style-name="T13">Christopher Rufo</text:span></text:a><text:span text:style-name="T9"> denounced CRT,</text:span><text:bookmark text:name="cite_ref-Meckler_70-0"/><text:a xlink:type="simple" xlink:href="https://en.wikipedia.org/wiki/Critical_race_theory#cite_note-Meckler-70" text:style-name="Internet_20_link" text:visited-style-name="Visited_20_Internet_20_Link"><text:span text:style-name="T15">[70]</text:span></text:a><text:span text:style-name="T9"> President Donald Trump issued an executive order directing agencies of the </text:span><text:a xlink:type="simple" xlink:href="https://en.wikipedia.org/wiki/United_States_federal_government" text:style-name="Internet_20_link" text:visited-style-name="Visited_20_Internet_20_Link"><text:span text:style-name="T13">United States federal government</text:span></text:a><text:span text:style-name="T9"> to cancel funding for programs that mention "white privilege" or "critical race theory", on the basis that it constituted "divisive, un-American propaganda" and that it was "racist".</text:span><text:bookmark text:name="cite_ref-Dawsey_71-0"/><text:a xlink:type="simple" xlink:href="https://en.wikipedia.org/wiki/Critical_race_theory#cite_note-Dawsey-71" text:style-name="Internet_20_link" text:visited-style-name="Visited_20_Internet_20_Link">[71]</text:a><text:bookmark text:name="cite_ref-Lang_72-0"/><text:a xlink:type="simple" xlink:href="https://en.wikipedia.org/wiki/Critical_race_theory#cite_note-Lang-72" text:style-name="Internet_20_link" text:visited-style-name="Visited_20_Internet_20_Link">[72]</text:a><text:bookmark text:name="cite_ref-Trump_EO_73-0"/><text:a xlink:type="simple" xlink:href="https://en.wikipedia.org/wiki/Critical_race_theory#cite_note-Trump_EO-73" text:style-name="Internet_20_link" text:visited-style-name="Visited_20_Internet_20_Link">[73]</text:a><text:span text:style-name="T9"> Rufo's use of the term propelled the controversy into the mainstream; he wrote on </text:span><text:a xlink:type="simple" xlink:href="https://en.wikipedia.org/wiki/Twitter" text:style-name="Internet_20_link" text:visited-style-name="Visited_20_Internet_20_Link"><text:span text:style-name="T13">Twitter</text:span></text:a><text:span text:style-name="T9">, "The goal is to have the public read something crazy in the newspaper and immediately think 'critical race theory'."</text:span><text:bookmark text:name="cite_ref-Iati_10-3"/><text:a xlink:type="simple" xlink:href="https://en.wikipedia.org/wiki/Critical_race_theory#cite_note-Iati-10" text:style-name="Internet_20_link" text:visited-style-name="Visited_20_Internet_20_Link">[10]</text:a><text:bookmark text:name="cite_ref-Wallace-Wells_20-1"/><text:a xlink:type="simple" xlink:href="https://en.wikipedia.org/wiki/Critical_race_theory#cite_note-Wallace-Wells-20" text:style-name="Internet_20_link" text:visited-style-name="Visited_20_Internet_20_Link">[20]</text:a><text:bookmark text:name="cite_ref-Kingkade_74-0"/><text:a xlink:type="simple" xlink:href="https://en.wikipedia.org/wiki/Critical_race_theory#cite_note-Kingkade-74" text:style-name="Internet_20_link" text:visited-style-name="Visited_20_Internet_20_Link">[74]</text:a></text:p>
          <text:p text:style-name="P15"><text:span text:style-name="T9">In a speech on September 17, 2020, Trump denounced critical race theory and announced the formation of the </text:span><text:a xlink:type="simple" xlink:href="https://en.wikipedia.org/wiki/1776_Commission" text:style-name="Internet_20_link" text:visited-style-name="Visited_20_Internet_20_Link"><text:span text:style-name="T13">1776 Commission</text:span></text:a><text:span text:style-name="T9"> to promote "patriotic education".</text:span><text:bookmark text:name="cite_ref-Wise_75-0"/><text:a xlink:type="simple" xlink:href="https://en.wikipedia.org/wiki/Critical_race_theory#cite_note-Wise-75" text:style-name="Internet_20_link" text:visited-style-name="Visited_20_Internet_20_Link"><text:span text:style-name="T15">[75]</text:span></text:a><text:span text:style-name="T9"> On January 20, 2021, President </text:span><text:a xlink:type="simple" xlink:href="https://en.wikipedia.org/wiki/Joe_Biden" text:style-name="Internet_20_link" text:visited-style-name="Visited_20_Internet_20_Link"><text:span text:style-name="T13">Joe Biden</text:span></text:a><text:span text:style-name="T9"> rescinded Trump's order</text:span><text:bookmark text:name="cite_ref-Guynn_76-0"/><text:a xlink:type="simple" xlink:href="https://en.wikipedia.org/wiki/Critical_race_theory#cite_note-Guynn-76" text:style-name="Internet_20_link" text:visited-style-name="Visited_20_Internet_20_Link"><text:span text:style-name="T15">[76]</text:span></text:a><text:span text:style-name="T9"> and dissolved the 1776 Commission.</text:span><text:bookmark text:name="cite_ref-Kelly_77-0"/><text:a xlink:type="simple" xlink:href="https://en.wikipedia.org/wiki/Critical_race_theory#cite_note-Kelly-77" text:style-name="Internet_20_link" text:visited-style-name="Visited_20_Internet_20_Link"><text:span text:style-name="T15">[77]</text:span></text:a><text:span text:style-name="T9"> Opposition to critical race theory was subsequently adopted as a major theme by several conservative think tanks and pressure groups, including the </text:span><text:a xlink:type="simple" xlink:href="https://en.wikipedia.org/wiki/Heritage_Foundation" text:style-name="Internet_20_link" text:visited-style-name="Visited_20_Internet_20_Link"><text:span text:style-name="T13">Heritage Foundation</text:span></text:a><text:span text:style-name="T9">, the </text:span><text:a xlink:type="simple" xlink:href="https://en.wikipedia.org/wiki/Idaho_Freedom_Foundation" text:style-name="Internet_20_link" text:visited-style-name="Visited_20_Internet_20_Link"><text:span text:style-name="T13">Idaho Freedom Foundation</text:span></text:a><text:span text:style-name="T9"> and the </text:span><text:a xlink:type="simple" xlink:href="https://en.wikipedia.org/wiki/American_Legislative_Exchange_Council" text:style-name="Internet_20_link" text:visited-style-name="Visited_20_Internet_20_Link"><text:span text:style-name="T13">American Legislative Exchange Council</text:span></text:a><text:span text:style-name="T9">.</text:span><text:bookmark text:name="cite_ref-Greenfield_78-0"/><text:a xlink:type="simple" xlink:href="https://en.wikipedia.org/wiki/Critical_race_theory#cite_note-Greenfield-78" text:style-name="Internet_20_link" text:visited-style-name="Visited_20_Internet_20_Link">[78]</text:a><text:bookmark text:name="cite_ref-Kingkade_74-1"/><text:a xlink:type="simple" xlink:href="https://en.wikipedia.org/wiki/Critical_race_theory#cite_note-Kingkade-74" text:style-name="Internet_20_link" text:visited-style-name="Visited_20_Internet_20_Link">[74]</text:a><text:span text:style-name="T9"> A search of the </text:span><text:a xlink:type="simple" xlink:href="https://en.wikipedia.org/wiki/Nexis" text:style-name="Internet_20_link" text:visited-style-name="Visited_20_Internet_20_Link"><text:span text:style-name="T13">Nexis</text:span></text:a><text:span text:style-name="T9"> database for </text:span><text:span text:style-name="T10">critical race theory</text:span><text:span text:style-name="T9"> showed that the term appeared in U.S. newspapers 1,361 times between January 2000 and January 1, 2021, but increased to 6,000 appearances between that date and the beginning of July 2021.</text:span><text:bookmark text:name="cite_ref-79"/><text:a xlink:type="simple" xlink:href="https://en.wikipedia.org/wiki/Critical_race_theory#cite_note-79" text:style-name="Internet_20_link" text:visited-style-name="Visited_20_Internet_20_Link"><text:span text:style-name="T15">[79]</text:span></text:a><text:span text:style-name="T11">[</text:span><text:a xlink:type="simple" xlink:href="https://en.wikipedia.org/wiki/Wikipedia:NOTRS" text:style-name="Internet_20_link" text:visited-style-name="Visited_20_Internet_20_Link"><text:span text:style-name="T16">better source needed</text:span></text:a><text:span text:style-name="T11">]</text:span></text:p>
          <text:p text:style-name="P15"><text:span text:style-name="T9">In early 2021, bills were introduced in a number of Republican-controlled state legislatures to restrict teaching critical race theory in public schools,</text:span><text:bookmark text:name="cite_ref-O'Kane_80-0"/><text:a xlink:type="simple" xlink:href="https://en.wikipedia.org/wiki/Critical_race_theory#cite_note-O'Kane-80" text:style-name="Internet_20_link" text:visited-style-name="Visited_20_Internet_20_Link"><text:span text:style-name="T15">[80]</text:span></text:a><text:span text:style-name="T9"> including </text:span><text:a xlink:type="simple" xlink:href="https://en.wikipedia.org/wiki/Idaho" text:style-name="Internet_20_link" text:visited-style-name="Visited_20_Internet_20_Link"><text:span text:style-name="T13">Idaho</text:span></text:a><text:span text:style-name="T9">, </text:span><text:a xlink:type="simple" xlink:href="https://en.wikipedia.org/wiki/Iowa" text:style-name="Internet_20_link" text:visited-style-name="Visited_20_Internet_20_Link"><text:span text:style-name="T13">Iowa</text:span></text:a><text:span text:style-name="T9">, </text:span><text:a xlink:type="simple" xlink:href="https://en.wikipedia.org/wiki/Oklahoma" text:style-name="Internet_20_link" text:visited-style-name="Visited_20_Internet_20_Link"><text:span text:style-name="T13">Oklahoma</text:span></text:a><text:span text:style-name="T9">, </text:span><text:a xlink:type="simple" xlink:href="https://en.wikipedia.org/wiki/Tennessee" text:style-name="Internet_20_link" text:visited-style-name="Visited_20_Internet_20_Link"><text:span text:style-name="T13">Tennessee</text:span></text:a><text:span text:style-name="T9"> and </text:span><text:a xlink:type="simple" xlink:href="https://en.wikipedia.org/wiki/Texas" text:style-name="Internet_20_link" text:visited-style-name="Visited_20_Internet_20_Link"><text:span text:style-name="T13">Texas</text:span></text:a><text:span text:style-name="T9">.</text:span><text:bookmark text:name="cite_ref-Waxman_81-0"/><text:a xlink:type="simple" xlink:href="https://en.wikipedia.org/wiki/Critical_race_theory#cite_note-Waxman-81" text:style-name="Internet_20_link" text:visited-style-name="Visited_20_Internet_20_Link"><text:span text:style-name="T15">[81]</text:span></text:a><text:span text:style-name="T9"> Several of these bills specifically mention "critical race theory" or single out the </text:span><text:a xlink:type="simple" xlink:href="https://en.wikipedia.org/wiki/New_York_Times" text:style-name="Internet_20_link" text:visited-style-name="Visited_20_Internet_20_Link"><text:span text:style-name="T14">New York Times</text:span></text:a><text:span text:style-name="T9"> </text:span><text:a xlink:type="simple" xlink:href="https://en.wikipedia.org/wiki/1619_Project" text:style-name="Internet_20_link" text:visited-style-name="Visited_20_Internet_20_Link"><text:span text:style-name="T13">1619 Project</text:span></text:a><text:span text:style-name="T9">. In mid-April 2021, a bill was introduced in the Idaho legislature that would effectively ban any educational entity (including school districts, public charter schools, and public institutions of higher education) in the state from teaching or advocating "</text:span><text:a xlink:type="simple" xlink:href="https://en.wikipedia.org/wiki/Sectarianism" text:style-name="Internet_20_link" text:visited-style-name="Visited_20_Internet_20_Link"><text:span text:style-name="T13">sectarianism</text:span></text:a><text:span text:style-name="T9">", including critical race theory or other programs involving social justice.</text:span><text:bookmark text:name="cite_ref-Richert_82-0"/><text:a xlink:type="simple" xlink:href="https://en.wikipedia.org/wiki/Critical_race_theory#cite_note-Richert-82" text:style-name="Internet_20_link" text:visited-style-name="Visited_20_Internet_20_Link"><text:span text:style-name="T15">[82]</text:span></text:a><text:span text:style-name="T9"> On May 4, 2021, the bill was signed into law by Governor </text:span><text:a xlink:type="simple" xlink:href="https://en.wikipedia.org/wiki/Brad_Little" text:style-name="Internet_20_link" text:visited-style-name="Visited_20_Internet_20_Link"><text:span text:style-name="T13">Brad Little</text:span></text:a><text:span text:style-name="T9">.</text:span><text:bookmark text:name="cite_ref-Adams,_Biba_83-0"/><text:a xlink:type="simple" xlink:href="https://en.wikipedia.org/wiki/Critical_race_theory#cite_note-Adams,_Biba-83" text:style-name="Internet_20_link" text:visited-style-name="Visited_20_Internet_20_Link"><text:span text:style-name="T15">[83]</text:span></text:a><text:span text:style-name="T9"> On June 10, 2021, the Florida State Board of Education unanimously voted to ban public schools from teaching critical race theory at the urging of governor </text:span><text:a xlink:type="simple" xlink:href="https://en.wikipedia.org/wiki/Ron_DeSantis" text:style-name="Internet_20_link" text:visited-style-name="Visited_20_Internet_20_Link"><text:span text:style-name="T13">Ron DeSantis</text:span></text:a><text:span text:style-name="T9">.</text:span><text:bookmark text:name="cite_ref-Postal_84-0"/><text:a xlink:type="simple" xlink:href="https://en.wikipedia.org/wiki/Critical_race_theory#cite_note-Postal-84" text:style-name="Internet_20_link" text:visited-style-name="Visited_20_Internet_20_Link"><text:span text:style-name="T15">[84]</text:span></text:a><text:span text:style-name="T9"> As of July 2021, 10 U.S. states have introduced bills or taken other steps that would </text:span><text:soft-page-break/><text:span text:style-name="T9">restrict teaching critical race theory, and 26 others were in the process of doing so.</text:span><text:bookmark text:name="cite_ref-85"/><text:a xlink:type="simple" xlink:href="https://en.wikipedia.org/wiki/Critical_race_theory#cite_note-85" text:style-name="Internet_20_link" text:visited-style-name="Visited_20_Internet_20_Link">[85]</text:a><text:bookmark text:name="cite_ref-Greenfield_78-1"/><text:a xlink:type="simple" xlink:href="https://en.wikipedia.org/wiki/Critical_race_theory#cite_note-Greenfield-78" text:style-name="Internet_20_link" text:visited-style-name="Visited_20_Internet_20_Link">[78]</text:a><text:span text:style-name="T9"> In June 2021, the </text:span><text:a xlink:type="simple" xlink:href="https://en.wikipedia.org/wiki/American_Association_of_University_Professors" text:style-name="Internet_20_link" text:visited-style-name="Visited_20_Internet_20_Link"><text:span text:style-name="T13">American Association of University Professors</text:span></text:a><text:span text:style-name="T9">, the </text:span><text:a xlink:type="simple" xlink:href="https://en.wikipedia.org/wiki/American_Historical_Association" text:style-name="Internet_20_link" text:visited-style-name="Visited_20_Internet_20_Link"><text:span text:style-name="T13">American Historical Association</text:span></text:a><text:span text:style-name="T9">, the </text:span><text:a xlink:type="simple" xlink:href="https://en.wikipedia.org/wiki/Association_of_American_Colleges_and_Universities" text:style-name="Internet_20_link" text:visited-style-name="Visited_20_Internet_20_Link"><text:span text:style-name="T13">Association of American Colleges and Universities</text:span></text:a><text:span text:style-name="T9">, and </text:span><text:a xlink:type="simple" xlink:href="https://en.wikipedia.org/wiki/PEN_America" text:style-name="Internet_20_link" text:visited-style-name="Visited_20_Internet_20_Link"><text:span text:style-name="T13">PEN America</text:span></text:a><text:span text:style-name="T9"> released a joint statement stating their opposition to such legislation, and by August 2021, 167 </text:span><text:a xlink:type="simple" xlink:href="https://en.wikipedia.org/wiki/Professional_association" text:style-name="Internet_20_link" text:visited-style-name="Visited_20_Internet_20_Link"><text:span text:style-name="T13">professional organizations</text:span></text:a><text:span text:style-name="T9"> had signed onto the statement.</text:span><text:bookmark text:name="cite_ref-86"/><text:a xlink:type="simple" xlink:href="https://en.wikipedia.org/wiki/Critical_race_theory#cite_note-86" text:style-name="Internet_20_link" text:visited-style-name="Visited_20_Internet_20_Link">[86]</text:a><text:bookmark text:name="cite_ref-87"/><text:a xlink:type="simple" xlink:href="https://en.wikipedia.org/wiki/Critical_race_theory#cite_note-87" text:style-name="Internet_20_link" text:visited-style-name="Visited_20_Internet_20_Link">[87]</text:a></text:p>
          <text:h text:style-name="P4" text:outline-level="2"><text:bookmark text:name="Subfields"/>Subfields</text:h>
          <text:p text:style-name="P15"><text:span text:style-name="T9">Within critical race theory, various sub-groupings have emerged that focus on issues and nuances that are unique to a particular ethno-racial and/or marginalized community. This can include issues that relate to the intersection of race with disability, ethnicity, gender, sexuality, class, religion and other social structures. For example, disability critical race studies (DisCrit), critical race feminism (CRF), Hebrew Crit (HebCrit), Black Critical Race Theory (Black Crit), Latino critical race studies (LatCrit),</text:span><text:bookmark text:name="cite_ref-FOOTNOTEDelgadoStefancic1998_88-0"/><text:a xlink:type="simple" xlink:href="https://en.wikipedia.org/wiki/Critical_race_theory#cite_note-FOOTNOTEDelgadoStefancic1998-88" text:style-name="Internet_20_link" text:visited-style-name="Visited_20_Internet_20_Link"><text:span text:style-name="T15">[88]</text:span></text:a><text:span text:style-name="T9"> Asian American critical race studies (AsianCrit), South Asian American critical race studies (DesiCrit),</text:span><text:bookmark text:name="cite_ref-FOOTNOTEHarpalani2013_89-0"/><text:a xlink:type="simple" xlink:href="https://en.wikipedia.org/wiki/Critical_race_theory#cite_note-FOOTNOTEHarpalani2013-89" text:style-name="Internet_20_link" text:visited-style-name="Visited_20_Internet_20_Link"><text:span text:style-name="T15">[89]</text:span></text:a><text:span text:style-name="T9"> and American Indian critical race studies (sometimes called TribalCrit). CRT methodologies have also been applied to the study of white immigrant groups.</text:span><text:bookmark text:name="cite_ref-FOOTNOTEMyslinska2014a559–660_90-0"/><text:a xlink:type="simple" xlink:href="https://en.wikipedia.org/wiki/Critical_race_theory#cite_note-FOOTNOTEMyslinska2014a559–660-90" text:style-name="Internet_20_link" text:visited-style-name="Visited_20_Internet_20_Link"><text:span text:style-name="T15">[90]</text:span></text:a><text:span text:style-name="T9"> CRT has spurred some scholars to call for a second wave of </text:span><text:a xlink:type="simple" xlink:href="https://en.wikipedia.org/wiki/Whiteness_studies" text:style-name="Internet_20_link" text:visited-style-name="Visited_20_Internet_20_Link"><text:span text:style-name="T13">whiteness studies</text:span></text:a><text:span text:style-name="T9">, which is now a small offshoot known as Second Wave Whiteness (SWW).</text:span><text:bookmark text:name="cite_ref-FOOTNOTEJuppBerryLensmire2016_91-0"/><text:a xlink:type="simple" xlink:href="https://en.wikipedia.org/wiki/Critical_race_theory#cite_note-FOOTNOTEJuppBerryLensmire2016-91" text:style-name="Internet_20_link" text:visited-style-name="Visited_20_Internet_20_Link"><text:span text:style-name="T15">[91]</text:span></text:a><text:span text:style-name="T9"> Critical race theory has also begun to spawn research that looks at understandings of race outside the United States.</text:span><text:bookmark text:name="cite_ref-FOOTNOTEMyslinska2014b_92-0"/><text:a xlink:type="simple" xlink:href="https://en.wikipedia.org/wiki/Critical_race_theory#cite_note-FOOTNOTEMyslinska2014b-92" text:style-name="Internet_20_link" text:visited-style-name="Visited_20_Internet_20_Link">[92]</text:a><text:bookmark text:name="cite_ref-93"/><text:a xlink:type="simple" xlink:href="https://en.wikipedia.org/wiki/Critical_race_theory#cite_note-93" text:style-name="Internet_20_link" text:visited-style-name="Visited_20_Internet_20_Link">[93]</text:a></text:p>
          <text:h text:style-name="P5" text:outline-level="3"><text:bookmark text:name="Disability_critical_race_theory"/>Disability critical race theory</text:h>
          <text:p text:style-name="P15"><text:span text:style-name="T9">Another offshoot field is </text:span><text:a xlink:type="simple" xlink:href="https://en.wikipedia.org/wiki/Disability_studies#Race" text:style-name="Internet_20_link" text:visited-style-name="Visited_20_Internet_20_Link"><text:span text:style-name="T13">disability critical race studies</text:span></text:a><text:span text:style-name="T9"> (DisCrit), which combines </text:span><text:a xlink:type="simple" xlink:href="https://en.wikipedia.org/wiki/Disability_studies" text:style-name="Internet_20_link" text:visited-style-name="Visited_20_Internet_20_Link"><text:span text:style-name="T13">disability studies</text:span></text:a><text:span text:style-name="T9"> and CRT to focus on the </text:span><text:a xlink:type="simple" xlink:href="https://en.wikipedia.org/wiki/Intersectionality" text:style-name="Internet_20_link" text:visited-style-name="Visited_20_Internet_20_Link"><text:span text:style-name="T13">intersection</text:span></text:a><text:span text:style-name="T9"> of disability and race.</text:span><text:bookmark text:name="cite_ref-FOOTNOTEAnnammaConnorFerri2012_94-0"/><text:a xlink:type="simple" xlink:href="https://en.wikipedia.org/wiki/Critical_race_theory#cite_note-FOOTNOTEAnnammaConnorFerri2012-94" text:style-name="Internet_20_link" text:visited-style-name="Visited_20_Internet_20_Link"><text:span text:style-name="T15">[94]</text:span></text:a></text:p>
          <text:h text:style-name="P5" text:outline-level="3"><text:bookmark text:name="Latino_critical_race_theory"/>Latino critical race theory</text:h>
          <text:p text:style-name="P15"><text:span text:style-name="T9">Latino critical race theory (LatCRT or LatCrit) is a research framework that outlines the social construction of race as central to how people of color are constrained and oppressed in society. Race scholars developed LatCRT as a critical response to the "problem of the </text:span><text:a xlink:type="simple" xlink:href="https://en.wikipedia.org/wiki/Color_line_(racism)" text:style-name="Internet_20_link" text:visited-style-name="Visited_20_Internet_20_Link"><text:span text:style-name="T13">color line</text:span></text:a><text:span text:style-name="T9">" first explained by </text:span><text:a xlink:type="simple" xlink:href="https://en.wikipedia.org/wiki/W._E._B._Du_Bois" text:style-name="Internet_20_link" text:visited-style-name="Visited_20_Internet_20_Link"><text:span text:style-name="T13">W. E. B. Du Bois</text:span></text:a><text:span text:style-name="T9">.</text:span><text:bookmark text:name="cite_ref-FOOTNOTETreviñoHarrisWallace2008_95-0"/><text:a xlink:type="simple" xlink:href="https://en.wikipedia.org/wiki/Critical_race_theory#cite_note-FOOTNOTETreviñoHarrisWallace2008-95" text:style-name="Internet_20_link" text:visited-style-name="Visited_20_Internet_20_Link"><text:span text:style-name="T15">[95]</text:span></text:a><text:span text:style-name="T9"> While CRT focuses on the Black–White paradigm, LatCRT has moved to consider other racial groups, mainly </text:span><text:a xlink:type="simple" xlink:href="https://en.wikipedia.org/wiki/Chicana/o_studies" text:style-name="Internet_20_link" text:visited-style-name="Visited_20_Internet_20_Link"><text:span text:style-name="T13">Chicana/Chicanos</text:span></text:a><text:span text:style-name="T9">, as well as </text:span><text:a xlink:type="simple" xlink:href="https://en.wikipedia.org/wiki/Latinos/as" text:style-name="Internet_20_link" text:visited-style-name="Visited_20_Internet_20_Link"><text:span text:style-name="T13">Latinos/as</text:span></text:a><text:span text:style-name="T9">, </text:span><text:a xlink:type="simple" xlink:href="https://en.wikipedia.org/wiki/Asian_people" text:style-name="Internet_20_link" text:visited-style-name="Visited_20_Internet_20_Link"><text:span text:style-name="T13">Asians</text:span></text:a><text:span text:style-name="T9">, </text:span><text:a xlink:type="simple" xlink:href="https://en.wikipedia.org/wiki/Native_Americans_in_the_United_States" text:style-name="Internet_20_link" text:visited-style-name="Visited_20_Internet_20_Link"><text:span text:style-name="T13">Native Americans</text:span></text:a><text:span text:style-name="T9">/</text:span><text:a xlink:type="simple" xlink:href="https://en.wikipedia.org/wiki/First_Nations" text:style-name="Internet_20_link" text:visited-style-name="Visited_20_Internet_20_Link"><text:span text:style-name="T13">First Nations</text:span></text:a><text:span text:style-name="T9">, and women of color.</text:span></text:p>
          <text:p text:style-name="P15"><text:span text:style-name="T9">In </text:span><text:span text:style-name="T10">Critical Race Counterstories along the Chicana/Chicano Educational Pipeline</text:span><text:span text:style-name="T9">, </text:span><text:a xlink:type="simple" xlink:href="https://en.wikipedia.org/wiki/Tara_J._Yosso" text:style-name="Internet_20_link" text:visited-style-name="Visited_20_Internet_20_Link"><text:span text:style-name="T13">Tara J. Yosso</text:span></text:a><text:span text:style-name="T9"> discusses how the constraint of POC can be defined. Looking at the differences between </text:span><text:a xlink:type="simple" xlink:href="https://en.wikipedia.org/wiki/Chicano" text:style-name="Internet_20_link" text:visited-style-name="Visited_20_Internet_20_Link"><text:span text:style-name="T13">Chicana/o</text:span></text:a><text:span text:style-name="T9"> students, the tenets that separate such individuals are:</text:span><text:bookmark text:name="cite_ref-FOOTNOTEYosso20067_96-0"/><text:a xlink:type="simple" xlink:href="https://en.wikipedia.org/wiki/Critical_race_theory#cite_note-FOOTNOTEYosso20067-96" text:style-name="Internet_20_link" text:visited-style-name="Visited_20_Internet_20_Link"><text:span text:style-name="T15">[96]</text:span></text:a><text:span text:style-name="T9"> the intercentricity of race and racism, the challenge of </text:span><text:a xlink:type="simple" xlink:href="https://en.wikipedia.org/wiki/Dominant_ideology" text:style-name="Internet_20_link" text:visited-style-name="Visited_20_Internet_20_Link"><text:span text:style-name="T13">dominant ideology</text:span></text:a><text:span text:style-name="T9">, the commitment to </text:span><text:a xlink:type="simple" xlink:href="https://en.wikipedia.org/wiki/Social_justice" text:style-name="Internet_20_link" text:visited-style-name="Visited_20_Internet_20_Link"><text:span text:style-name="T13">social justice</text:span></text:a><text:span text:style-name="T9">, the centrality of </text:span><text:a xlink:type="simple" xlink:href="https://en.wikipedia.org/wiki/Experiential_knowledge" text:style-name="Internet_20_link" text:visited-style-name="Visited_20_Internet_20_Link"><text:span text:style-name="T13">experience knowledge</text:span></text:a><text:span text:style-name="T9">, and the </text:span><text:a xlink:type="simple" xlink:href="https://en.wikipedia.org/wiki/Interdisciplinarity" text:style-name="Internet_20_link" text:visited-style-name="Visited_20_Internet_20_Link"><text:span text:style-name="T13">interdisciplinary</text:span></text:a><text:span text:style-name="T9"> perspective.</text:span></text:p>
          <text:p text:style-name="P15"><text:span text:style-name="T9">LatCRTs main focus is to advocate social justice for those living in </text:span><text:a xlink:type="simple" xlink:href="https://en.wikipedia.org/wiki/Social_exclusion" text:style-name="Internet_20_link" text:visited-style-name="Visited_20_Internet_20_Link"><text:span text:style-name="T13">marginalized communities</text:span></text:a><text:span text:style-name="T9"> (specifically Chicana/os), who are guided by structural arrangements that disadvantage people of color. </text:span><text:a xlink:type="simple" xlink:href="https://en.wikipedia.org/wiki/Institution" text:style-name="Internet_20_link" text:visited-style-name="Visited_20_Internet_20_Link"><text:span text:style-name="T13">Social institutions</text:span></text:a><text:span text:style-name="T9"> function as </text:span><text:a xlink:type="simple" xlink:href="https://en.wikipedia.org/wiki/Dispossession,_oppression_and_depression" text:style-name="Internet_20_link" text:visited-style-name="Visited_20_Internet_20_Link"><text:span text:style-name="T13">dispossessions</text:span></text:a><text:span text:style-name="T9">, </text:span><text:a xlink:type="simple" xlink:href="https://en.wikipedia.org/wiki/Disfranchisement" text:style-name="Internet_20_link" text:visited-style-name="Visited_20_Internet_20_Link"><text:span text:style-name="T13">disenfranchisement</text:span></text:a><text:span text:style-name="T9">, and discrimination over minority groups, while LatCRT seeks to give voice to those who are </text:span><text:a xlink:type="simple" xlink:href="https://en.wikipedia.org/wiki/Victimized" text:style-name="Internet_20_link" text:visited-style-name="Visited_20_Internet_20_Link"><text:span text:style-name="T13">victimized</text:span></text:a><text:span text:style-name="T9">.</text:span><text:bookmark text:name="cite_ref-FOOTNOTETreviñoHarrisWallace2008_95-1"/><text:a xlink:type="simple" xlink:href="https://en.wikipedia.org/wiki/Critical_race_theory#cite_note-FOOTNOTETreviñoHarrisWallace2008-95" text:style-name="Internet_20_link" text:visited-style-name="Visited_20_Internet_20_Link"><text:span text:style-name="T15">[95]</text:span></text:a><text:span text:style-name="T9"> In order to do so, LatCRT has created two common themes:</text:span></text:p>
          <text:p text:style-name="P15"><text:span text:style-name="T9">First, CRT proposes that white supremacy and racial power are maintained over time, a process that the law plays a central role in. Different racial groups lack the voice to speak in this </text:span><text:a xlink:type="simple" xlink:href="https://en.wikipedia.org/wiki/Civil_society" text:style-name="Internet_20_link" text:visited-style-name="Visited_20_Internet_20_Link"><text:span text:style-name="T13">civil society</text:span></text:a><text:span text:style-name="T9">, and, as such, CRT has introduced a new critical form of expression, called the </text:span><text:span text:style-name="T10">voice of color</text:span><text:span text:style-name="T9">.</text:span><text:bookmark text:name="cite_ref-FOOTNOTETreviñoHarrisWallace2008_95-2"/><text:a xlink:type="simple" xlink:href="https://en.wikipedia.org/wiki/Critical_race_theory#cite_note-FOOTNOTETreviñoHarrisWallace2008-95" text:style-name="Internet_20_link" text:visited-style-name="Visited_20_Internet_20_Link"><text:span text:style-name="T15">[95]</text:span></text:a><text:span text:style-name="T9"> The </text:span><text:span text:style-name="T10">voice of color</text:span><text:span text:style-name="T9"> is narratives and storytelling </text:span><text:a xlink:type="simple" xlink:href="https://en.wikipedia.org/wiki/Monologue" text:style-name="Internet_20_link" text:visited-style-name="Visited_20_Internet_20_Link"><text:span text:style-name="T13">monologues</text:span></text:a><text:span text:style-name="T9"> used as devices for conveying personal racial experiences. These are also used to counter </text:span><text:a xlink:type="simple" xlink:href="https://en.wikipedia.org/wiki/Metanarrative" text:style-name="Internet_20_link" text:visited-style-name="Visited_20_Internet_20_Link"><text:span text:style-name="T13">metanarratives</text:span></text:a><text:span text:style-name="T9"> that continue to maintain </text:span><text:a xlink:type="simple" xlink:href="https://en.wikipedia.org/wiki/Racial_inequality" text:style-name="Internet_20_link" text:visited-style-name="Visited_20_Internet_20_Link"><text:span text:style-name="T13">racial inequality</text:span></text:a><text:span text:style-name="T9">. Therefore, the experiences of the oppressed are important </text:span><text:soft-page-break/><text:span text:style-name="T9">aspects for developing a LatCRT analytical approach, and it has not been since the rise of slavery that an institution has so fundamentally shaped the life opportunities of those who bear the label of criminal.</text:span></text:p>
          <text:p text:style-name="P15"><text:span text:style-name="T9">Secondly, LatCRT work has investigated the possibility of transforming the relationship between </text:span><text:a xlink:type="simple" xlink:href="https://en.wikipedia.org/wiki/Law_enforcement" text:style-name="Internet_20_link" text:visited-style-name="Visited_20_Internet_20_Link"><text:span text:style-name="T13">law enforcement</text:span></text:a><text:span text:style-name="T9"> and racial power, as well as pursuing a project of achieving racial emancipation and anti-subordination more broadly.</text:span><text:bookmark text:name="cite_ref-FOOTNOTEYosso2005_97-0"/><text:a xlink:type="simple" xlink:href="https://en.wikipedia.org/wiki/Critical_race_theory#cite_note-FOOTNOTEYosso2005-97" text:style-name="Internet_20_link" text:visited-style-name="Visited_20_Internet_20_Link"><text:span text:style-name="T15">[97]</text:span></text:a><text:span text:style-name="T9"> Its body of research is distinct from general critical race theory in that it emphasizes immigration theory and policy, language rights, and accent- and national origin-based forms of discrimination.</text:span><text:bookmark text:name="cite_ref-FOOTNOTEDelgadoStefancic20016_98-0"/><text:a xlink:type="simple" xlink:href="https://en.wikipedia.org/wiki/Critical_race_theory#cite_note-FOOTNOTEDelgadoStefancic20016-98" text:style-name="Internet_20_link" text:visited-style-name="Visited_20_Internet_20_Link"><text:span text:style-name="T15">[98]</text:span></text:a><text:span text:style-name="T9"> CRT finds the experiential knowledge of people of color and draws explicitly from these lived experiences as data, presenting research findings through storytelling, chronicles, scenarios, narratives, and parables.</text:span><text:bookmark text:name="cite_ref-FOOTNOTEYosso2006_99-0"/><text:a xlink:type="simple" xlink:href="https://en.wikipedia.org/wiki/Critical_race_theory#cite_note-FOOTNOTEYosso2006-99" text:style-name="Internet_20_link" text:visited-style-name="Visited_20_Internet_20_Link"><text:span text:style-name="T15">[99]</text:span></text:a></text:p>
          <text:h text:style-name="P5" text:outline-level="3"><text:bookmark text:name="Asian_critical_race_theory"/>Asian critical race theory</text:h>
          <text:p text:style-name="P15"><text:span text:style-name="T9">Asian critical race theory looks at the influence of race and racism on the experiences and outcomes of Asian Americans in U.S. education, providing a foundation for discourse around the racial experiences of Asian Americans and other racially marginalized groups in education.</text:span><text:bookmark text:name="cite_ref-100"/><text:a xlink:type="simple" xlink:href="https://en.wikipedia.org/wiki/Critical_race_theory#cite_note-100" text:style-name="Internet_20_link" text:visited-style-name="Visited_20_Internet_20_Link"><text:span text:style-name="T15">[100]</text:span></text:a><text:span text:style-name="T9"> Like Latino critical race theory, Asian critical race theory is distinct from the main body of CRT in its emphasis on immigration theory and policy.</text:span><text:bookmark text:name="cite_ref-FOOTNOTEDelgadoStefancic20016_98-1"/><text:a xlink:type="simple" xlink:href="https://en.wikipedia.org/wiki/Critical_race_theory#cite_note-FOOTNOTEDelgadoStefancic20016-98" text:style-name="Internet_20_link" text:visited-style-name="Visited_20_Internet_20_Link"><text:span text:style-name="T15">[98]</text:span></text:a></text:p>
          <text:h text:style-name="P4" text:outline-level="2"><text:bookmark text:name="See_also"/>See also</text:h>
          <text:list xml:id="list1172328293" text:style-name="L3">
            <text:list-item>
              <text:p text:style-name="P17"><text:a xlink:type="simple" xlink:href="https://en.wikipedia.org/wiki/Judicial_aspects_of_race_in_the_United_States" text:style-name="Internet_20_link" text:visited-style-name="Visited_20_Internet_20_Link"><text:span text:style-name="T13">Judicial aspects of race in the United States</text:span></text:a></text:p>
            </text:list-item>
            <text:list-item>
              <text:p text:style-name="P21"><text:a xlink:type="simple" xlink:href="https://en.wikipedia.org/wiki/Institutional_racism" text:style-name="Internet_20_link" text:visited-style-name="Visited_20_Internet_20_Link"><text:span text:style-name="T13">Institutional racism</text:span></text:a></text:p>
            </text:list-item>
          </text:list>
          <text:p text:style-name="P19"/>
        </text:section>
        <text:p text:style-name="Text_20_body"><draw:frame draw:style-name="fr1" draw:name="Frame2" text:anchor-type="char" svg:width="0.41mm" draw:z-index="1"><draw:text-box fo:min-height="0.41mm"><text:p text:style-name="Text_20_body"><text:a xlink:type="simple" xlink:href="https://en.wikipedia.org/wiki/Critical_race_theory#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Critical_race_theor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4T02:24:38.452915066</meta:creation-date>
    <dc:date>2021-09-04T02:25:00.486232849</dc:date>
    <meta:editing-duration>PT23S</meta:editing-duration>
    <meta:editing-cycles>1</meta:editing-cycles>
    <meta:document-statistic meta:table-count="2" meta:image-count="2" meta:object-count="0" meta:page-count="10" meta:paragraph-count="108" meta:word-count="3876" meta:character-count="29437" meta:non-whitespace-character-count="22573"/>
    <meta:generator>LibreOffice/7.0.1.2$Linux_X86_64 LibreOffice_project/7cbcfc562f6eb6708b5ff7d7397325de9e764452</meta:generator>
  </office:meta>
</office:document-meta>
</file>