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97.56mm" table:align="left" fo:background-color="#f8f9fa">
        <style:background-image/>
      </style:table-properties>
    </style:style>
    <style:style style:name="Table1.A" style:family="table-column">
      <style:table-column-properties style:column-width="31.31mm"/>
    </style:style>
    <style:style style:name="Table1.B" style:family="table-column">
      <style:table-column-properties style:column-width="66.25mm"/>
    </style:style>
    <style:style style:name="Table1.A1" style:family="table-cell">
      <style:table-cell-properties style:vertical-align="middle" fo:background-color="#f5d7ff" fo:padding="0.49mm" fo:border="none">
        <style:background-image/>
      </style:table-cell-properties>
    </style:style>
    <style:style style:name="Table1.A3" style:family="table-cell">
      <style:table-cell-properties style:vertical-align="middle" fo:padding="0.49mm" fo:border="none"/>
    </style:style>
    <style:style style:name="Table1.B3" style:family="table-cell">
      <style:table-cell-properties style:vertical-align="middle" fo:padding="0.49mm" fo:border="none"/>
    </style:style>
    <style:style style:name="Table1.A4" style:family="table-cell">
      <style:table-cell-properties style:vertical-align="middle" fo:padding="0.49mm" fo:border="none"/>
    </style:style>
    <style:style style:name="Table1.B4" style:family="table-cell">
      <style:table-cell-properties style:vertical-align="middle" fo:padding="0.49mm" fo:border="none"/>
    </style:style>
    <style:style style:name="Table1.A5" style:family="table-cell">
      <style:table-cell-properties style:vertical-align="middle" fo:padding="0.49mm" fo:border="none"/>
    </style:style>
    <style:style style:name="Table1.B5" style:family="table-cell">
      <style:table-cell-properties style:vertical-align="middle" fo:padding="0.49mm" fo:border="none"/>
    </style:style>
    <style:style style:name="Table1.A6" style:family="table-cell">
      <style:table-cell-properties style:vertical-align="middle" fo:padding="0.49mm" fo:border="none"/>
    </style:style>
    <style:style style:name="Table1.B6" style:family="table-cell">
      <style:table-cell-properties style:vertical-align="middle" fo:padding="0.49mm" fo:border="none"/>
    </style:style>
    <style:style style:name="Table1.A7" style:family="table-cell">
      <style:table-cell-properties style:vertical-align="middle" fo:padding="0.49mm" fo:border="none"/>
    </style:style>
    <style:style style:name="Table1.B7" style:family="table-cell">
      <style:table-cell-properties style:vertical-align="middle" fo:padding="0.49mm" fo:border="none"/>
    </style:style>
    <style:style style:name="Table1.A8" style:family="table-cell">
      <style:table-cell-properties style:vertical-align="middle" fo:padding="0.49mm" fo:border="none"/>
    </style:style>
    <style:style style:name="Table1.B8" style:family="table-cell">
      <style:table-cell-properties style:vertical-align="middle" fo:padding="0.49mm" fo:border="none"/>
    </style:style>
    <style:style style:name="Table1.A10" style:family="table-cell">
      <style:table-cell-properties style:vertical-align="middle" fo:padding="0.49mm" fo:border="none"/>
    </style:style>
    <style:style style:name="Table1.A12" style:family="table-cell">
      <style:table-cell-properties style:vertical-align="middle" fo:padding="0.49mm" fo:border="none"/>
    </style:style>
    <style:style style:name="Table1.A14" style:family="table-cell">
      <style:table-cell-properties style:vertical-align="middle" fo:padding="0.49mm" fo:border="none"/>
    </style:style>
    <style:style style:name="P1" style:family="paragraph" style:parent-style-name="Heading_20_1">
      <style:paragraph-properties fo:margin-left="0mm" fo:margin-right="0mm" fo:margin-top="0mm" fo:margin-bottom="0mm" style:contextual-spacing="false" fo:line-height="130%" fo:text-indent="0mm" style:auto-text-indent="false" fo:padding-left="0mm" fo:padding-right="0mm" fo:padding-top="0mm" fo:padding-bottom="0.49mm" fo:border-left="none" fo:border-right="none" fo:border-top="none" fo:border-bottom="0.06pt solid #a2a9b1"/>
      <style:text-properties fo:color="#000000" loext:opacity="100%" style:font-name="Linux Libertine" fo:font-style="italic" fo:font-weight="normal"/>
    </style:style>
    <style:style style:name="P2" style:family="paragraph" style:parent-style-name="Heading_20_2">
      <style:paragraph-properties fo:margin-left="0mm" fo:margin-right="0mm" fo:line-height="130%" fo:text-align="center" style:justify-single-word="false" fo:orphans="2" fo:widows="2" fo:text-indent="0mm" style:auto-text-indent="false" fo:padding="0mm" fo:border="none" style:writing-mode="lr-tb"/>
      <style:text-properties fo:font-variant="normal" fo:text-transform="none" fo:color="#000000" loext:opacity="100%" style:font-name="sans-serif" fo:font-size="9.75pt" fo:letter-spacing="normal" fo:language="en" fo:country="US" fo:font-style="normal" fo:font-weight="bold" loext:padding="1.85mm" loext:border="0.06pt solid #a2a9b1"/>
    </style:style>
    <style:style style:name="P3" style:family="paragraph" style:parent-style-name="Heading_20_2">
      <style:paragraph-properties fo:margin-left="0mm" fo:margin-right="0mm" fo:line-height="130%" fo:orphans="2" fo:widows="2" fo:text-indent="0mm" style:auto-text-indent="false" fo:padding-left="0mm" fo:padding-right="0mm" fo:padding-top="0mm" fo:padding-bottom="0.49mm" fo:border-left="none" fo:border-right="none" fo:border-top="none" fo:border-bottom="0.06pt solid #a2a9b1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tyle="italic" fo:font-weight="bold"/>
    </style:style>
    <style:style style:name="P6" style:family="paragraph" style:parent-style-name="Table_20_Contents">
      <style:paragraph-properties fo:text-align="center" style:justify-single-word="false"/>
      <style:text-properties fo:font-style="italic"/>
    </style:style>
    <style:style style:name="P7" style:family="paragraph" style:parent-style-name="Table_20_Contents">
      <style:paragraph-properties fo:text-align="center" style:justify-single-word="false"/>
      <style:text-properties fo:font-size="8.25pt"/>
    </style:style>
    <style:style style:name="P8" style:family="paragraph" style:parent-style-name="Table_20_Contents">
      <style:paragraph-properties fo:margin-left="0mm" fo:margin-right="0mm" fo:margin-top="0mm" fo:margin-bottom="4.99mm" style:contextual-spacing="false" fo:text-align="start" style:justify-single-word="false" fo:text-indent="0mm" style:auto-text-indent="false"/>
    </style:style>
    <style:style style:name="P9" style:family="paragraph" style:parent-style-name="Table_20_Contents" style:list-style-name="L1">
      <style:paragraph-properties fo:margin-left="0mm" fo:margin-right="0mm" fo:margin-top="0mm" fo:margin-bottom="0mm" style:contextual-spacing="false" fo:text-align="start" style:justify-single-word="false" fo:text-indent="0mm" style:auto-text-indent="false" fo:padding="0mm" fo:border="none"/>
    </style:style>
    <style:style style:name="P10" style:family="paragraph" style:parent-style-name="Table_20_Contents" style:list-style-name="L1">
      <style:paragraph-properties fo:margin-top="0mm" fo:margin-bottom="0mm" style:contextual-spacing="false" fo:text-align="start" style:justify-single-word="false" fo:padding="0mm" fo:border="none"/>
    </style:style>
    <style:style style:name="P11" style:family="paragraph" style:parent-style-name="Table_20_Heading">
      <style:paragraph-properties fo:text-align="center" style:justify-single-word="false"/>
      <style:text-properties fo:font-style="italic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Text_20_body">
      <style:paragraph-properties fo:line-height="160%"/>
      <style:text-properties fo:font-size="9pt"/>
    </style:style>
    <style:style style:name="P14" style:family="paragraph" style:parent-style-name="Text_20_body">
      <style:paragraph-properties fo:line-height="160%"/>
    </style:style>
    <style:style style:name="P15" style:family="paragraph" style:parent-style-name="Text_20_body">
      <style:paragraph-properties fo:margin-left="0mm" fo:margin-right="0mm" fo:line-height="160%" fo:text-indent="0mm" style:auto-text-indent="false"/>
    </style:style>
    <style:style style:name="P16" style:family="paragraph" style:parent-style-name="Text_20_body">
      <style:paragraph-properties fo:margin-left="0mm" fo:margin-right="0mm" fo:line-height="100%" fo:orphans="2" fo:widows="2" fo:text-indent="0mm" style:auto-text-indent="false"/>
    </style:style>
    <style:style style:name="P17" style:family="paragraph" style:parent-style-name="Text_20_body" style:list-style-name="L2">
      <style:paragraph-properties fo:margin-left="0mm" fo:margin-right="0mm" fo:margin-top="0mm" fo:margin-bottom="0mm" style:contextual-spacing="false" fo:line-height="160%" fo:text-align="start" style:justify-single-word="false" fo:orphans="2" fo:widows="2" fo:text-indent="0mm" style:auto-text-indent="false" fo:padding="0mm" fo:border="none"/>
    </style:style>
    <style:style style:name="P18" style:family="paragraph" style:parent-style-name="Text_20_body" style:list-style-name="L3">
      <style:paragraph-properties fo:margin-left="0mm" fo:margin-right="0mm" fo:margin-top="0mm" fo:margin-bottom="0mm" style:contextual-spacing="false" fo:line-height="160%" fo:orphans="2" fo:widows="2" fo:text-indent="0mm" style:auto-text-indent="false" fo:padding="0mm" fo:border="none"/>
    </style:style>
    <style:style style:name="P19" style:family="paragraph" style:parent-style-name="Text_20_body">
      <style:paragraph-properties fo:margin-top="0mm" fo:margin-bottom="0mm" style:contextual-spacing="false" fo:line-height="160%"/>
    </style:style>
    <style:style style:name="P20" style:family="paragraph" style:parent-style-name="Text_20_body" style:list-style-name="L2">
      <style:paragraph-properties fo:margin-top="0mm" fo:margin-bottom="0mm" style:contextual-spacing="false" fo:line-height="160%" fo:text-align="start" style:justify-single-word="false" fo:orphans="2" fo:widows="2" fo:padding="0mm" fo:border="none"/>
    </style:style>
    <style:style style:name="P21" style:family="paragraph" style:parent-style-name="Text_20_body" style:list-style-name="L3">
      <style:paragraph-properties fo:margin-top="0mm" fo:margin-bottom="0mm" style:contextual-spacing="false" fo:line-height="160%" fo:orphans="2" fo:widows="2" fo:padding="0mm" fo:border="none"/>
    </style:style>
    <style:style style:name="P22" style:family="paragraph" style:parent-style-name="Text_20_body" style:list-style-name="L2">
      <style:paragraph-properties fo:line-height="160%" fo:text-align="start" style:justify-single-word="false" fo:orphans="2" fo:widows="2" fo:padding="0mm" fo:border="none"/>
    </style:style>
    <style:style style:name="T1" style:family="text">
      <style:text-properties fo:color="#0645ad" loext:opacity="100%" style:text-line-through-style="none" style:text-line-through-type="none" style:text-underline-style="none" style:text-blinking="false"/>
    </style:style>
    <style:style style:name="T2" style:family="text">
      <style:text-properties fo:color="#0645ad" loext:opacity="100%" style:text-line-through-style="none" style:text-line-through-type="none" fo:font-size="8.25pt" style:text-underline-style="none" style:text-blinking="false"/>
    </style:style>
    <style:style style:name="T3" style:family="text">
      <style:text-properties fo:color="#0645ad" loext:opacity="100%" style:text-line-through-style="none" style:text-line-through-type="none" fo:font-style="italic" style:text-underline-style="none" style:text-blinking="false"/>
    </style:style>
    <style:style style:name="T4" style:family="text">
      <style:text-properties fo:font-size="8.25pt"/>
    </style:style>
    <style:style style:name="T5" style:family="text">
      <style:text-properties fo:font-style="italic"/>
    </style:style>
    <style:style style:name="T6" style:family="text">
      <style:text-properties fo:color="#ba0000" loext:opacity="100%" style:text-line-through-style="none" style:text-line-through-type="none" fo:font-style="italic" style:text-underline-style="none" style:text-blinking="false"/>
    </style:style>
    <style:style style:name="T7" style:family="text">
      <style:text-properties fo:font-variant="normal" fo:text-transform="none" fo:color="#202122" loext:opacity="100%" style:font-name="sans-serif" fo:font-size="10.5pt" fo:letter-spacing="normal" fo:language="en" fo:country="US" fo:font-style="italic" fo:font-weight="bold"/>
    </style:style>
    <style:style style:name="T8" style:family="text">
      <style:text-properties fo:font-variant="normal" fo:text-transform="none" fo:color="#202122" loext:opacity="100%" style:font-name="sans-serif" fo:font-size="10.5pt" fo:letter-spacing="normal" fo:language="en" fo:country="US" fo:font-style="italic" fo:font-weight="normal"/>
    </style:style>
    <style:style style:name="T9" style:family="text">
      <style:text-properties fo:font-variant="normal" fo:text-transform="none" fo:color="#202122" loext:opacity="100%" style:font-name="sans-serif" fo:font-size="10.5pt" fo:letter-spacing="normal" fo:language="en" fo:country="US" fo:font-style="normal" fo:font-weight="normal"/>
    </style:style>
    <style:style style:name="T10" style:family="text">
      <style:text-properties fo:font-variant="normal" fo:text-transform="none" fo:color="#202122" loext:opacity="100%" style:text-line-through-style="none" style:text-line-through-type="none" style:font-name="sans-serif" fo:font-size="9.75pt" fo:letter-spacing="normal" fo:language="en" fo:country="US" fo:font-style="normal" style:text-underline-style="solid" style:text-underline-width="auto" style:text-underline-color="font-color" fo:font-weight="normal" style:text-blinking="false" loext:padding="0mm" loext:border="none"/>
    </style:style>
    <style:style style:name="T11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US" fo:font-style="normal" style:text-underline-style="none" fo:font-weight="normal" style:text-blinking="false"/>
    </style:style>
    <style:style style:name="T12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language="en" fo:country="US" fo:font-style="italic" style:text-underline-style="none" fo:font-weight="normal" style:text-blinking="false"/>
    </style:style>
    <style:style style:name="T13" style:family="text">
      <style:text-properties fo:font-variant="normal" fo:text-transform="none" fo:color="#0645ad" loext:opacity="100%" style:text-line-through-style="none" style:text-line-through-type="none" style:font-name="sans-serif" fo:font-size="8.25pt" fo:letter-spacing="normal" fo:language="en" fo:country="US" fo:font-style="normal" style:text-underline-style="none" fo:font-weight="normal" style:text-blinking="false"/>
    </style:style>
    <style:style style:name="T14" style:family="text">
      <style:text-properties fo:font-variant="normal" fo:text-transform="none" fo:color="#0645ad" loext:opacity="100%" style:text-line-through-style="none" style:text-line-through-type="none" style:font-name="sans-serif" fo:font-size="9.75pt" fo:letter-spacing="normal" fo:language="en" fo:country="US" fo:font-style="normal" style:text-underline-style="solid" style:text-underline-width="auto" style:text-underline-color="font-color" fo:font-weight="normal" style:text-blinking="false" loext:padding="1.85mm" loext:border="0.06pt solid #a2a9b1"/>
    </style:style>
    <style:style style:name="T15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language="en" fo:country="US" fo:font-style="normal" style:text-underline-style="none" fo:font-weight="normal" style:text-blinking="false"/>
    </style:style>
    <style:style style:name="T16" style:family="text">
      <style:text-properties fo:font-variant="normal" fo:text-transform="none" fo:color="#0645ad" loext:opacity="100%" style:text-line-through-style="none" style:text-line-through-type="none" style:font-name="sans-serif" fo:font-size="12pt" fo:letter-spacing="normal" fo:language="en" fo:country="US" fo:font-style="normal" style:text-underline-style="none" fo:font-weight="normal" style:text-blinking="false" style:language-asian="en" style:country-asian="US" style:language-complex="en" style:country-complex="US"/>
    </style:style>
    <style:style style:name="T17" style:family="text">
      <style:text-properties fo:font-variant="normal" fo:text-transform="none" fo:color="#000000" loext:opacity="100%" style:font-name="Linux Libertine" fo:letter-spacing="normal" fo:language="en" fo:country="US" fo:font-style="normal" fo:font-weight="normal"/>
    </style:style>
    <style:style style:name="T18" style:family="text">
      <style:text-properties fo:font-variant="normal" fo:text-transform="none" fo:color="#000000" loext:opacity="100%" style:font-name="Linux Libertine" fo:letter-spacing="normal" fo:language="en" fo:country="US" fo:font-style="normal" fo:font-weight="normal" style:language-asian="en" style:country-asian="US" style:language-complex="en" style:country-complex="US"/>
    </style:style>
    <style:style style:name="T19" style:family="text">
      <style:text-properties fo:font-variant="normal" fo:text-transform="none" fo:color="#54595d" loext:opacity="100%" style:font-name="sans-serif" fo:font-size="12pt" fo:letter-spacing="normal" fo:language="en" fo:country="US" fo:font-style="normal" fo:font-weight="normal"/>
    </style:style>
    <style:style style:name="T20" style:family="text">
      <style:text-properties fo:font-variant="normal" fo:text-transform="none" fo:color="#54595d" loext:opacity="100%" style:font-name="sans-serif" fo:font-size="12pt" fo:letter-spacing="normal" fo:language="en" fo:country="US" fo:font-style="normal" fo:font-weight="normal" style:language-asian="en" style:country-asian="US" style:language-complex="en" style:country-complex="US"/>
    </style:style>
    <style:style style:name="T21" style:family="text">
      <style:text-properties fo:font-variant="normal" fo:text-transform="none" fo:color="#ba0000" loext:opacity="100%" style:text-line-through-style="none" style:text-line-through-type="none" style:font-name="sans-serif" fo:font-size="10.5pt" fo:letter-spacing="normal" fo:language="en" fo:country="US" fo:font-style="normal" style:text-underline-style="none" fo:font-weight="normal" style:text-blinking="false"/>
    </style:style>
    <style:style style:name="T22" style:family="text">
      <style:text-properties fo:font-variant="normal" fo:text-transform="none" fo:color="#ba0000" loext:opacity="100%" style:text-line-through-style="none" style:text-line-through-type="none" style:font-name="sans-serif" fo:font-size="10.5pt" fo:letter-spacing="normal" fo:language="en" fo:country="US" fo:font-style="italic" style:text-underline-style="none" fo:font-weight="normal" style:text-blinking="false"/>
    </style:style>
    <style:style style:name="fr1" style:family="graphic" style:parent-style-name="Frame">
      <style:graphic-properties fo:margin-left="0mm" fo:margin-right="0mm" fo:margin-top="0mm" fo:margin-bottom="0mm" style:wrap="run-through" style:number-wrapped-paragraphs="no-limit" style:vertical-pos="top" style:vertical-rel="char" style:horizontal-pos="left" style:horizontal-rel="char" fo:padding="0mm" fo:border="none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style:style style:name="Sect2" style:family="section">
      <style:section-properties style:writing-mode="lr-tb" fo:margin-left="0mm" fo:margin-right="0mm" style:editable="false">
        <style:columns fo:column-count="1" fo:column-gap="0mm"/>
      </style:section-properties>
    </style:style>
    <style:style style:name="Sect3" style:family="section">
      <style:section-properties fo:background-color="#f8f9fa" fo:margin-left="0mm" fo:margin-right="0mm" style:editable="false">
        <style:columns fo:column-count="1" fo:column-gap="0m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4.99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Cryptomonas</text:h>
      <text:section text:style-name="Sect1" text:name="bodyContent">
        <text:p text:style-name="P14"/>
        <text:section text:style-name="Sect1" text:name="siteSub">
          <text:p text:style-name="P13">From Wikipedia, the free encyclopedia</text:p>
        </text:section>
        <text:section text:style-name="Sect1" text:name="contentSub">
          <text:p text:style-name="P15"/>
        </text:section>
        <text:section text:style-name="Sect1" text:name="contentSub2">
          <text:p text:style-name="P15"/>
        </text:section>
        <text:section text:style-name="Sect1" text:name="jump-to-nav">
          <text:p text:style-name="P14"/>
        </text:section>
        <text:section text:style-name="Sect2" text:name="mw-content-text"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table:number-columns-spanned="2" office:value-type="string">
                <text:p text:style-name="P11">Cryptomonas</text:p>
              </table:table-cell>
              <table:covered-table-cell/>
            </table:table-row>
            <table:table-row>
              <table:table-cell table:style-name="Table1.A1" table:number-columns-spanned="2" office:value-type="string">
                <text:p text:style-name="P12"><text:a xlink:type="simple" xlink:href="https://en.wikipedia.org/wiki/Taxonomy_(biology)" text:style-name="Internet_20_link" text:visited-style-name="Visited_20_Internet_20_Link"><text:span text:style-name="T1">Scientific classification</text:span></text:a></text:p>
              </table:table-cell>
              <table:covered-table-cell/>
            </table:table-row>
            <table:table-row>
              <table:table-cell table:style-name="Table1.A8" office:value-type="string">
                <text:p text:style-name="P4">Domain:</text:p>
              </table:table-cell>
              <table:table-cell table:style-name="Table1.B8" office:value-type="string">
                <text:p text:style-name="P4"><text:a xlink:type="simple" xlink:href="https://en.wikipedia.org/wiki/Eukaryota" text:style-name="Internet_20_link" text:visited-style-name="Visited_20_Internet_20_Link"><text:span text:style-name="T1">Eukaryota</text:span></text:a></text:p>
              </table:table-cell>
            </table:table-row>
            <table:table-row>
              <table:table-cell table:style-name="Table1.A8" office:value-type="string">
                <text:p text:style-name="P4">Division:</text:p>
              </table:table-cell>
              <table:table-cell table:style-name="Table1.B8" office:value-type="string">
                <text:p text:style-name="P4"><text:a xlink:type="simple" xlink:href="https://en.wikipedia.org/wiki/Cryptomonad" text:style-name="Internet_20_link" text:visited-style-name="Visited_20_Internet_20_Link"><text:span text:style-name="T1">Cryptophyta</text:span></text:a></text:p>
              </table:table-cell>
            </table:table-row>
            <table:table-row>
              <table:table-cell table:style-name="Table1.A8" office:value-type="string">
                <text:p text:style-name="P4">Class:</text:p>
              </table:table-cell>
              <table:table-cell table:style-name="Table1.B8" office:value-type="string">
                <text:p text:style-name="P4"><text:a xlink:type="simple" xlink:href="https://en.wikipedia.org/wiki/Cryptophyceae" text:style-name="Internet_20_link" text:visited-style-name="Visited_20_Internet_20_Link"><text:span text:style-name="T1">Cryptophyceae</text:span></text:a></text:p>
              </table:table-cell>
            </table:table-row>
            <table:table-row>
              <table:table-cell table:style-name="Table1.A8" office:value-type="string">
                <text:p text:style-name="P4">Order:</text:p>
              </table:table-cell>
              <table:table-cell table:style-name="Table1.B8" office:value-type="string">
                <text:p text:style-name="P4"><text:a xlink:type="simple" xlink:href="https://en.wikipedia.org/wiki/Cryptomonadales" text:style-name="Internet_20_link" text:visited-style-name="Visited_20_Internet_20_Link"><text:span text:style-name="T1">Cryptomonadales</text:span></text:a></text:p>
              </table:table-cell>
            </table:table-row>
            <table:table-row>
              <table:table-cell table:style-name="Table1.A8" office:value-type="string">
                <text:p text:style-name="P4">Family:</text:p>
              </table:table-cell>
              <table:table-cell table:style-name="Table1.B8" office:value-type="string">
                <text:p text:style-name="P4"><text:a xlink:type="simple" xlink:href="https://en.wikipedia.org/wiki/Cryptomonadaceae" text:style-name="Internet_20_link" text:visited-style-name="Visited_20_Internet_20_Link"><text:span text:style-name="T1">Cryptomonadaceae</text:span></text:a></text:p>
              </table:table-cell>
            </table:table-row>
            <table:table-row>
              <table:table-cell table:style-name="Table1.A8" office:value-type="string">
                <text:p text:style-name="P4">Genus:</text:p>
              </table:table-cell>
              <table:table-cell table:style-name="Table1.B8" office:value-type="string">
                <text:p text:style-name="P5">Cryptomonas</text:p>
                <text:p text:style-name="P4"/>
                <text:p text:style-name="P4"><text:a xlink:type="simple" xlink:href="https://en.wikipedia.org/wiki/Christian_Gottfried_Ehrenberg" text:style-name="Internet_20_link" text:visited-style-name="Visited_20_Internet_20_Link"><text:span text:style-name="T2">Ehrenberg</text:span></text:a><text:span text:style-name="T4">, 1831</text:span></text:p>
              </table:table-cell>
            </table:table-row>
            <table:table-row>
              <table:table-cell table:style-name="Table1.A1" table:number-columns-spanned="2" office:value-type="string">
                <text:p text:style-name="P12"><text:a xlink:type="simple" xlink:href="https://en.wikipedia.org/wiki/Type_species" text:style-name="Internet_20_link" text:visited-style-name="Visited_20_Internet_20_Link"><text:span text:style-name="T1">Type species</text:span></text:a></text:p>
              </table:table-cell>
              <table:covered-table-cell/>
            </table:table-row>
            <table:table-row>
              <table:table-cell table:style-name="Table1.A10" table:number-columns-spanned="2" office:value-type="string">
                <text:p text:style-name="P6">Cryptomonas ovata</text:p>
                <text:p text:style-name="P7">Ehrenberg 1831</text:p>
              </table:table-cell>
              <table:covered-table-cell/>
            </table:table-row>
            <table:table-row>
              <table:table-cell table:style-name="Table1.A1" table:number-columns-spanned="2" office:value-type="string">
                <text:p text:style-name="P12">Species</text:p>
              </table:table-cell>
              <table:covered-table-cell/>
            </table:table-row>
            <table:table-row>
              <table:table-cell table:style-name="Table1.A12" table:number-columns-spanned="2" office:value-type="string">
                <text:p text:style-name="P8">See text</text:p>
              </table:table-cell>
              <table:covered-table-cell/>
            </table:table-row>
            <table:table-row>
              <table:table-cell table:style-name="Table1.A1" table:number-columns-spanned="2" office:value-type="string">
                <text:p text:style-name="P12"><text:a xlink:type="simple" xlink:href="https://en.wikipedia.org/wiki/Synonym_(taxonomy)" text:style-name="Internet_20_link" text:visited-style-name="Visited_20_Internet_20_Link"><text:span text:style-name="T1">Synonyms</text:span></text:a></text:p>
              </table:table-cell>
              <table:covered-table-cell/>
            </table:table-row>
            <table:table-row>
              <table:table-cell table:style-name="Table1.A14" table:number-columns-spanned="2" office:value-type="string">
                <text:list xml:id="list2276359090" text:style-name="L1">
                  <text:list-item>
                    <text:p text:style-name="P9"><text:a xlink:type="simple" xlink:href="https://en.wikipedia.org/wiki/Campylomonas" text:style-name="Internet_20_link" text:visited-style-name="Visited_20_Internet_20_Link"><text:span text:style-name="T3">Campylomonas</text:span></text:a> <text:span text:style-name="T4">Hill 1991</text:span></text:p>
                  </text:list-item>
                  <text:list-item>
                    <text:p text:style-name="P10"><text:a xlink:type="simple" xlink:href="https://en.wikipedia.org/wiki/Cryptochrysis" text:style-name="Internet_20_link" text:visited-style-name="Visited_20_Internet_20_Link"><text:span text:style-name="T3">Cryptochrysis</text:span></text:a> <text:span text:style-name="T4">Pascher 1911</text:span></text:p>
                  </text:list-item>
                  <text:list-item>
                    <text:p text:style-name="P10"><text:a xlink:type="simple" xlink:href="https://en.wikipedia.org/wiki/Chroomonas" text:style-name="Internet_20_link" text:visited-style-name="Visited_20_Internet_20_Link"><text:span text:style-name="T3">Chroomonas</text:span></text:a> (<text:span text:style-name="T5">Cryptochrysis</text:span>) <text:span text:style-name="T4">(Pascher 1911) Butcher 1967</text:span></text:p>
                  </text:list-item>
                  <text:list-item>
                    <text:p text:style-name="P10"><text:span text:style-name="T5">Cryptomonas</text:span> (<text:span text:style-name="T5">Caerulomonas</text:span>) <text:span text:style-name="T4">Butcher 1967</text:span></text:p>
                  </text:list-item>
                  <text:list-item>
                    <text:p text:style-name="P10"><text:span text:style-name="T5">Cryptomonas</text:span> (<text:span text:style-name="T5">Eucryptomonas</text:span>) <text:span text:style-name="T4">Diesing 1850</text:span></text:p>
                  </text:list-item>
                  <text:list-item>
                    <text:p text:style-name="P10"><text:span text:style-name="T5">Cryptomonas</text:span> sect. <text:a xlink:type="simple" xlink:href="https://en.wikipedia.org/w/index.php?title=Eucryptomonas&amp;action=edit&amp;redlink=1" text:style-name="Internet_20_link" text:visited-style-name="Visited_20_Internet_20_Link"><text:span text:style-name="T6">Eucryptomonas</text:span></text:a> <text:span text:style-name="T4">(Diesing 1850) Massart 1901</text:span></text:p>
                  </text:list-item>
                  <text:list-item>
                    <text:p text:style-name="P10"><text:a xlink:type="simple" xlink:href="https://en.wikipedia.org/w/index.php?title=Pseudocryptomonas&amp;action=edit&amp;redlink=1" text:style-name="Internet_20_link" text:visited-style-name="Visited_20_Internet_20_Link"><text:span text:style-name="T6">Pseudocryptomonas</text:span></text:a> <text:span text:style-name="T4">Bicudo &amp; Tell 1988</text:span></text:p>
                  </text:list-item>
                </text:list>
              </table:table-cell>
              <table:covered-table-cell/>
            </table:table-row>
          </table:table>
          <text:p text:style-name="P16"><text:span text:style-name="T7">Cryptomonas</text:span><text:span text:style-name="T9"> is the name-giving genus of the Cryptomonads established by German biologist </text:span><text:a xlink:type="simple" xlink:href="https://en.wikipedia.org/wiki/Christian_Gottfried_Ehrenberg" text:style-name="Internet_20_link" text:visited-style-name="Visited_20_Internet_20_Link"><text:span text:style-name="T11">Christian Gottfried Ehrenberg</text:span></text:a><text:span text:style-name="T9"> in 1831.</text:span><text:bookmark text:name="cite_ref-:0_1-0"/><text:a xlink:type="simple" xlink:href="https://en.wikipedia.org/wiki/Cryptomonas#cite_note-:0-1" text:style-name="Internet_20_link" text:visited-style-name="Visited_20_Internet_20_Link"><text:span text:style-name="T13">[1]</text:span></text:a><text:span text:style-name="T9"> The algae are common in freshwater habitats and brackish water worldwide and often form blooms in greater depths of lakes.</text:span><text:bookmark text:name="cite_ref-:1_2-0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The cells are usually brownish or greenish in color and are characteristic of having a slit-like furrow at the anterior.</text:span><text:bookmark text:name="cite_ref-:1_2-1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They are not known to produce any toxins. They are used to feed small </text:span><text:a xlink:type="simple" xlink:href="https://en.wikipedia.org/wiki/Zooplankton" text:style-name="Internet_20_link" text:visited-style-name="Visited_20_Internet_20_Link"><text:span text:style-name="T11">zooplankton</text:span></text:a><text:span text:style-name="T9">, which is the food source for small fish in fish farms.</text:span><text:bookmark text:name="cite_ref-:1_2-2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Many species of </text:span><text:span text:style-name="T8">Cryptomonas</text:span><text:span text:style-name="T9"> can only be identified by </text:span><text:a xlink:type="simple" xlink:href="https://en.wikipedia.org/wiki/DNA_sequencing" text:style-name="Internet_20_link" text:visited-style-name="Visited_20_Internet_20_Link"><text:span text:style-name="T11">DNA sequencing</text:span></text:a><text:span text:style-name="T9">.</text:span><text:bookmark text:name="cite_ref-:2_3-0"/><text:a xlink:type="simple" xlink:href="https://en.wikipedia.org/wiki/Cryptomonas#cite_note-:2-3" text:style-name="Internet_20_link" text:visited-style-name="Visited_20_Internet_20_Link">[3]</text:a><text:bookmark text:name="cite_ref-:3_4-0"/><text:a xlink:type="simple" xlink:href="https://en.wikipedia.org/wiki/Cryptomonas#cite_note-:3-4" text:style-name="Internet_20_link" text:visited-style-name="Visited_20_Internet_20_Link">[4]</text:a><text:span text:style-name="T9"> </text:span><text:span text:style-name="T8">Cryptomonas</text:span><text:span text:style-name="T9"> can be found in several marine ecosystems in Australia and South Korea.</text:span><text:bookmark text:name="cite_ref-:1_2-3"/><text:a xlink:type="simple" xlink:href="https://en.wikipedia.org/wiki/Cryptomonas#cite_note-:1-2" text:style-name="Internet_20_link" text:visited-style-name="Visited_20_Internet_20_Link">[2]</text:a><text:bookmark text:name="cite_ref-5"/><text:a xlink:type="simple" xlink:href="https://en.wikipedia.org/wiki/Cryptomonas#cite_note-5" text:style-name="Internet_20_link" text:visited-style-name="Visited_20_Internet_20_Link">[5]</text:a></text:p>
          <text:section text:style-name="Sect3" text:name="toc">
            <text:h text:style-name="P2" text:outline-level="2"><text:bookmark text:name="mw-toc-heading"/><text:soft-page-break/>Contents</text:h>
            <text:list xml:id="list925642215" text:style-name="L2">
              <text:list-item>
                <text:p text:style-name="P17"><text:a xlink:type="simple" xlink:href="https://en.wikipedia.org/wiki/Cryptomonas#Etymology" text:style-name="Internet_20_link" text:visited-style-name="Visited_20_Internet_20_Link"><text:span text:style-name="T10">1</text:span></text:a><text:a xlink:type="simple" xlink:href="https://en.wikipedia.org/wiki/Cryptomonas#Etymology" text:style-name="Internet_20_link" text:visited-style-name="Visited_20_Internet_20_Link"><text:span text:style-name="T14">Etymology</text:span></text:a></text:p>
              </text:list-item>
              <text:list-item>
                <text:p text:style-name="P20"><text:a xlink:type="simple" xlink:href="https://en.wikipedia.org/wiki/Cryptomonas#Genome_Structure" text:style-name="Internet_20_link" text:visited-style-name="Visited_20_Internet_20_Link"><text:span text:style-name="T10">2</text:span></text:a><text:a xlink:type="simple" xlink:href="https://en.wikipedia.org/wiki/Cryptomonas#Genome_Structure" text:style-name="Internet_20_link" text:visited-style-name="Visited_20_Internet_20_Link"><text:span text:style-name="T14">Genome Structure</text:span></text:a></text:p>
              </text:list-item>
              <text:list-item>
                <text:p text:style-name="P20"><text:a xlink:type="simple" xlink:href="https://en.wikipedia.org/wiki/Cryptomonas#Functions" text:style-name="Internet_20_link" text:visited-style-name="Visited_20_Internet_20_Link"><text:span text:style-name="T10">3</text:span></text:a><text:a xlink:type="simple" xlink:href="https://en.wikipedia.org/wiki/Cryptomonas#Functions" text:style-name="Internet_20_link" text:visited-style-name="Visited_20_Internet_20_Link"><text:span text:style-name="T14">Functions</text:span></text:a></text:p>
              </text:list-item>
              <text:list-item>
                <text:p text:style-name="P20"><text:a xlink:type="simple" xlink:href="https://en.wikipedia.org/wiki/Cryptomonas#Reproduction" text:style-name="Internet_20_link" text:visited-style-name="Visited_20_Internet_20_Link"><text:span text:style-name="T10">4</text:span></text:a><text:a xlink:type="simple" xlink:href="https://en.wikipedia.org/wiki/Cryptomonas#Reproduction" text:style-name="Internet_20_link" text:visited-style-name="Visited_20_Internet_20_Link"><text:span text:style-name="T14">Reproduction</text:span></text:a></text:p>
              </text:list-item>
              <text:list-item>
                <text:p text:style-name="P20"><text:a xlink:type="simple" xlink:href="https://en.wikipedia.org/wiki/Cryptomonas#Cell_Structure" text:style-name="Internet_20_link" text:visited-style-name="Visited_20_Internet_20_Link"><text:span text:style-name="T10">5</text:span></text:a><text:a xlink:type="simple" xlink:href="https://en.wikipedia.org/wiki/Cryptomonas#Cell_Structure" text:style-name="Internet_20_link" text:visited-style-name="Visited_20_Internet_20_Link"><text:span text:style-name="T14">Cell Structure</text:span></text:a></text:p>
              </text:list-item>
              <text:list-item>
                <text:p text:style-name="P20"><text:a xlink:type="simple" xlink:href="https://en.wikipedia.org/wiki/Cryptomonas#Behaviour" text:style-name="Internet_20_link" text:visited-style-name="Visited_20_Internet_20_Link"><text:span text:style-name="T10">6</text:span></text:a><text:a xlink:type="simple" xlink:href="https://en.wikipedia.org/wiki/Cryptomonas#Behaviour" text:style-name="Internet_20_link" text:visited-style-name="Visited_20_Internet_20_Link"><text:span text:style-name="T14">Behaviour</text:span></text:a></text:p>
              </text:list-item>
              <text:list-item>
                <text:p text:style-name="P20"><text:a xlink:type="simple" xlink:href="https://en.wikipedia.org/wiki/Cryptomonas#Dimorphism" text:style-name="Internet_20_link" text:visited-style-name="Visited_20_Internet_20_Link"><text:span text:style-name="T10">7</text:span></text:a><text:a xlink:type="simple" xlink:href="https://en.wikipedia.org/wiki/Cryptomonas#Dimorphism" text:style-name="Internet_20_link" text:visited-style-name="Visited_20_Internet_20_Link"><text:span text:style-name="T14">Dimorphism</text:span></text:a></text:p>
              </text:list-item>
              <text:list-item>
                <text:p text:style-name="P20"><text:a xlink:type="simple" xlink:href="https://en.wikipedia.org/wiki/Cryptomonas#Further_research" text:style-name="Internet_20_link" text:visited-style-name="Visited_20_Internet_20_Link"><text:span text:style-name="T10">8</text:span></text:a><text:a xlink:type="simple" xlink:href="https://en.wikipedia.org/wiki/Cryptomonas#Further_research" text:style-name="Internet_20_link" text:visited-style-name="Visited_20_Internet_20_Link"><text:span text:style-name="T14">Further research</text:span></text:a></text:p>
              </text:list-item>
              <text:list-item>
                <text:p text:style-name="P20"><text:a xlink:type="simple" xlink:href="https://en.wikipedia.org/wiki/Cryptomonas#Species" text:style-name="Internet_20_link" text:visited-style-name="Visited_20_Internet_20_Link"><text:span text:style-name="T10">9</text:span></text:a><text:a xlink:type="simple" xlink:href="https://en.wikipedia.org/wiki/Cryptomonas#Species" text:style-name="Internet_20_link" text:visited-style-name="Visited_20_Internet_20_Link"><text:span text:style-name="T14">Species</text:span></text:a></text:p>
              </text:list-item>
              <text:list-item>
                <text:p text:style-name="P20"><text:a xlink:type="simple" xlink:href="https://en.wikipedia.org/wiki/Cryptomonas#References" text:style-name="Internet_20_link" text:visited-style-name="Visited_20_Internet_20_Link"><text:span text:style-name="T10">10</text:span></text:a><text:a xlink:type="simple" xlink:href="https://en.wikipedia.org/wiki/Cryptomonas#References" text:style-name="Internet_20_link" text:visited-style-name="Visited_20_Internet_20_Link"><text:span text:style-name="T14">References</text:span></text:a></text:p>
              </text:list-item>
              <text:list-item>
                <text:p text:style-name="P22"><text:a xlink:type="simple" xlink:href="https://en.wikipedia.org/wiki/Cryptomonas#External_links" text:style-name="Internet_20_link" text:visited-style-name="Visited_20_Internet_20_Link"><text:span text:style-name="T10">11</text:span></text:a><text:a xlink:type="simple" xlink:href="https://en.wikipedia.org/wiki/Cryptomonas#External_links" text:style-name="Internet_20_link" text:visited-style-name="Visited_20_Internet_20_Link"><text:span text:style-name="T14">External links</text:span></text:a></text:p>
              </text:list-item>
            </text:list>
          </text:section>
          <text:h text:style-name="P3" text:outline-level="2"><text:bookmark text:name="Etymology"/><text:span text:style-name="T18">Etymology</text:span><text:span text:style-name="T20">[</text:span><text:a xlink:type="simple" xlink:href="https://en.wikipedia.org/w/index.php?title=Cryptomonas&amp;action=edit&amp;section=1" text:style-name="Internet_20_link" text:visited-style-name="Visited_20_Internet_20_Link"><text:span text:style-name="T16">edit</text:span></text:a><text:span text:style-name="T20">]</text:span></text:h>
          <text:p text:style-name="P16"><text:span text:style-name="T8">Cryptomonas</text:span><text:span text:style-name="T9"> has the meaning of hidden small flagellates from “crypto” and “monas”.</text:span><text:bookmark text:name="cite_ref-6"/><text:a xlink:type="simple" xlink:href="https://en.wikipedia.org/wiki/Cryptomonas#cite_note-6" text:style-name="Internet_20_link" text:visited-style-name="Visited_20_Internet_20_Link">[6]</text:a><text:bookmark text:name="cite_ref-7"/><text:a xlink:type="simple" xlink:href="https://en.wikipedia.org/wiki/Cryptomonas#cite_note-7" text:style-name="Internet_20_link" text:visited-style-name="Visited_20_Internet_20_Link">[7]</text:a></text:p>
          <text:h text:style-name="P3" text:outline-level="2"><text:bookmark text:name="Genome_Structure"/><text:span text:style-name="T17">Genome Structure</text:span><text:span text:style-name="T19">[</text:span><text:a xlink:type="simple" xlink:href="https://en.wikipedia.org/w/index.php?title=Cryptomonas&amp;action=edit&amp;section=2" text:style-name="Internet_20_link" text:visited-style-name="Visited_20_Internet_20_Link"><text:span text:style-name="T15">edit</text:span></text:a><text:span text:style-name="T19">]</text:span></text:h>
          <text:p text:style-name="P16"><text:span text:style-name="T9">Species within </text:span><text:span text:style-name="T8">Cryptomonas</text:span><text:span text:style-name="T9"> contain four genomes: the </text:span><text:a xlink:type="simple" xlink:href="https://en.wikipedia.org/wiki/Cell_nucleus" text:style-name="Internet_20_link" text:visited-style-name="Visited_20_Internet_20_Link"><text:span text:style-name="T11">nuclear</text:span></text:a><text:span text:style-name="T9">, the </text:span><text:a xlink:type="simple" xlink:href="https://en.wikipedia.org/wiki/Nucleomorph" text:style-name="Internet_20_link" text:visited-style-name="Visited_20_Internet_20_Link"><text:span text:style-name="T11">nucleomorph</text:span></text:a><text:span text:style-name="T9">, the </text:span><text:a xlink:type="simple" xlink:href="https://en.wikipedia.org/wiki/Plastid" text:style-name="Internet_20_link" text:visited-style-name="Visited_20_Internet_20_Link"><text:span text:style-name="T11">plastid</text:span></text:a><text:span text:style-name="T9">, and </text:span><text:a xlink:type="simple" xlink:href="https://en.wikipedia.org/wiki/Mitochondrial" text:style-name="Internet_20_link" text:visited-style-name="Visited_20_Internet_20_Link"><text:span text:style-name="T11">mitochondrial</text:span></text:a><text:span text:style-name="T9"> genomes.</text:span><text:bookmark text:name="cite_ref-:2_3-1"/><text:a xlink:type="simple" xlink:href="https://en.wikipedia.org/wiki/Cryptomonas#cite_note-:2-3" text:style-name="Internet_20_link" text:visited-style-name="Visited_20_Internet_20_Link"><text:span text:style-name="T13">[3]</text:span></text:a><text:span text:style-name="T9"> The plastid genome contains 118 </text:span><text:a xlink:type="simple" xlink:href="https://en.wikipedia.org/wiki/Base_pair" text:style-name="Internet_20_link" text:visited-style-name="Visited_20_Internet_20_Link"><text:span text:style-name="T11">kilobase pairs</text:span></text:a><text:span text:style-name="T9"> and is a result of one </text:span><text:a xlink:type="simple" xlink:href="https://en.wikipedia.org/wiki/Endosymbiosis" text:style-name="Internet_20_link" text:visited-style-name="Visited_20_Internet_20_Link"><text:span text:style-name="T11">endosymbiosis</text:span></text:a><text:span text:style-name="T9"> event of ancient </text:span><text:a xlink:type="simple" xlink:href="https://en.wikipedia.org/wiki/Red_alga" text:style-name="Internet_20_link" text:visited-style-name="Visited_20_Internet_20_Link"><text:span text:style-name="T11">red alga</text:span></text:a><text:span text:style-name="T9">.</text:span><text:bookmark text:name="cite_ref-:2_3-2"/><text:a xlink:type="simple" xlink:href="https://en.wikipedia.org/wiki/Cryptomonas#cite_note-:2-3" text:style-name="Internet_20_link" text:visited-style-name="Visited_20_Internet_20_Link"><text:span text:style-name="T13">[3]</text:span></text:a><text:span text:style-name="T9"> The study of genome structures of the genus has contributed to the life-history dependent dimorphism of </text:span><text:span text:style-name="T8">Cryptomonas</text:span><text:span text:style-name="T9">, which is discussed in details later in the section Dimorphism.</text:span></text:p>
          <text:h text:style-name="P3" text:outline-level="2"><text:bookmark text:name="Functions"/><text:soft-page-break/><text:span text:style-name="T17">Functions</text:span><text:span text:style-name="T19">[</text:span><text:a xlink:type="simple" xlink:href="https://en.wikipedia.org/w/index.php?title=Cryptomonas&amp;action=edit&amp;section=3" text:style-name="Internet_20_link" text:visited-style-name="Visited_20_Internet_20_Link"><text:span text:style-name="T15">edit</text:span></text:a><text:span text:style-name="T19">]</text:span></text:h>
          <text:p text:style-name="P16"><text:span text:style-name="T8">Cryptomonas</text:span><text:span text:style-name="T9"> are also </text:span><text:a xlink:type="simple" xlink:href="https://en.wikipedia.org/wiki/Photolithotroph" text:style-name="Internet_20_link" text:visited-style-name="Visited_20_Internet_20_Link"><text:span text:style-name="T11">photolithotrophs</text:span></text:a><text:span text:style-name="T9"> that contribute to oxygenic carbon fixation making them greatly critical to the carbon levels of fresh water environments.</text:span><text:bookmark text:name="cite_ref-:3_4-1"/><text:a xlink:type="simple" xlink:href="https://en.wikipedia.org/wiki/Cryptomonas#cite_note-:3-4" text:style-name="Internet_20_link" text:visited-style-name="Visited_20_Internet_20_Link"><text:span text:style-name="T13">[4]</text:span></text:a></text:p>
          <text:h text:style-name="P3" text:outline-level="2"><text:bookmark text:name="Reproduction"/><text:span text:style-name="T17">Reproduction</text:span><text:span text:style-name="T19">[</text:span><text:a xlink:type="simple" xlink:href="https://en.wikipedia.org/w/index.php?title=Cryptomonas&amp;action=edit&amp;section=4" text:style-name="Internet_20_link" text:visited-style-name="Visited_20_Internet_20_Link"><text:span text:style-name="T15">edit</text:span></text:a><text:span text:style-name="T19">]</text:span></text:h>
          <text:p text:style-name="P16"><text:span text:style-name="T9">Replication of </text:span><text:span text:style-name="T8">Cryptomonas</text:span><text:span text:style-name="T9"> occurs in early summer when fresh water species are also reproducing.</text:span><text:bookmark text:name="cite_ref-:3_4-2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</text:span><text:span text:style-name="T8">Cryptomonas</text:span><text:span text:style-name="T9"> replicates via </text:span><text:a xlink:type="simple" xlink:href="https://en.wikipedia.org/wiki/Mitosis" text:style-name="Internet_20_link" text:visited-style-name="Visited_20_Internet_20_Link"><text:span text:style-name="T11">mitosis</text:span></text:a><text:span text:style-name="T9"> that only takes about ten minutes.</text:span><text:bookmark text:name="cite_ref-:3_4-3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Sexual reproduction is not observed in this genus as many other genera of Cryptophytes also do not reproduce sexually.</text:span><text:bookmark text:name="cite_ref-:3_4-4"/><text:a xlink:type="simple" xlink:href="https://en.wikipedia.org/wiki/Cryptomonas#cite_note-:3-4" text:style-name="Internet_20_link" text:visited-style-name="Visited_20_Internet_20_Link"><text:span text:style-name="T13">[4]</text:span></text:a></text:p>
          <text:h text:style-name="P3" text:outline-level="2"><text:bookmark text:name="Cell_Structure"/><text:span text:style-name="T17">Cell Structure</text:span><text:span text:style-name="T19">[</text:span><text:a xlink:type="simple" xlink:href="https://en.wikipedia.org/w/index.php?title=Cryptomonas&amp;action=edit&amp;section=5" text:style-name="Internet_20_link" text:visited-style-name="Visited_20_Internet_20_Link"><text:span text:style-name="T15">edit</text:span></text:a><text:span text:style-name="T19">]</text:span></text:h>
          <text:p text:style-name="P16"><text:span text:style-name="T9">Organisms are asymmetric with a transparent </text:span><text:a xlink:type="simple" xlink:href="https://en.wikipedia.org/wiki/Cell_membrane" text:style-name="Internet_20_link" text:visited-style-name="Visited_20_Internet_20_Link"><text:span text:style-name="T11">membrane</text:span></text:a><text:span text:style-name="T9"> on the outside.</text:span><text:bookmark text:name="cite_ref-:1_2-4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The membrane is not ciliated.</text:span><text:bookmark text:name="cite_ref-:0_1-1"/><text:a xlink:type="simple" xlink:href="https://en.wikipedia.org/wiki/Cryptomonas#cite_note-:0-1" text:style-name="Internet_20_link" text:visited-style-name="Visited_20_Internet_20_Link"><text:span text:style-name="T13">[1]</text:span></text:a><text:span text:style-name="T9"> </text:span><text:span text:style-name="T8">Cryptomonas</text:span><text:span text:style-name="T9"> cells are fairly large; they average about 40 micrometers in size and often take the shape of an oval or ovoid.</text:span><text:bookmark text:name="cite_ref-:3_4-5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There are two </text:span><text:a xlink:type="simple" xlink:href="https://en.wikipedia.org/wiki/Flagella" text:style-name="Internet_20_link" text:visited-style-name="Visited_20_Internet_20_Link"><text:span text:style-name="T11">flagella</text:span></text:a><text:span text:style-name="T9"> present, yet the two flagella are not equally sized.</text:span><text:bookmark text:name="cite_ref-:0_1-2"/><text:a xlink:type="simple" xlink:href="https://en.wikipedia.org/wiki/Cryptomonas#cite_note-:0-1" text:style-name="Internet_20_link" text:visited-style-name="Visited_20_Internet_20_Link"><text:span text:style-name="T13">[1]</text:span></text:a><text:span text:style-name="T9"> One is shorter and curled and the other one is longer and straight.</text:span><text:bookmark text:name="cite_ref-:0_1-3"/><text:a xlink:type="simple" xlink:href="https://en.wikipedia.org/wiki/Cryptomonas#cite_note-:0-1" text:style-name="Internet_20_link" text:visited-style-name="Visited_20_Internet_20_Link"><text:span text:style-name="T13">[1]</text:span></text:a><text:span text:style-name="T9"> The two flagella are fixed to the cell by four unique </text:span><text:a xlink:type="simple" xlink:href="https://en.wikipedia.org/wiki/Microtubule" text:style-name="Internet_20_link" text:visited-style-name="Visited_20_Internet_20_Link"><text:span text:style-name="T11">microtubular</text:span></text:a><text:span text:style-name="T9"> roots.</text:span><text:bookmark text:name="cite_ref-:0_1-4"/><text:a xlink:type="simple" xlink:href="https://en.wikipedia.org/wiki/Cryptomonas#cite_note-:0-1" text:style-name="Internet_20_link" text:visited-style-name="Visited_20_Internet_20_Link">[1]</text:a><text:bookmark text:name="cite_ref-:4_8-0"/><text:a xlink:type="simple" xlink:href="https://en.wikipedia.org/wiki/Cryptomonas#cite_note-:4-8" text:style-name="Internet_20_link" text:visited-style-name="Visited_20_Internet_20_Link">[8]</text:a><text:span text:style-name="T9"> In addition, the flagella are lined with small hairs that allow for better movement.</text:span><text:bookmark text:name="cite_ref-:1_2-5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There are also </text:span><text:a xlink:type="simple" xlink:href="https://en.wikipedia.org/wiki/Contractile_vacuole" text:style-name="Internet_20_link" text:visited-style-name="Visited_20_Internet_20_Link"><text:span text:style-name="T11">contractile vacuoles</text:span></text:a><text:span text:style-name="T9"> that control the flow of water in and out.</text:span><text:bookmark text:name="cite_ref-:0_1-5"/><text:a xlink:type="simple" xlink:href="https://en.wikipedia.org/wiki/Cryptomonas#cite_note-:0-1" text:style-name="Internet_20_link" text:visited-style-name="Visited_20_Internet_20_Link"><text:span text:style-name="T13">[1]</text:span></text:a></text:p>
          <text:p text:style-name="P16"><text:span text:style-name="T9">Two boat-shaped plastids are observed in the cells.</text:span><text:bookmark text:name="cite_ref-:1_2-6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In a secondary endosymbiosis event, the </text:span><text:a xlink:type="simple" xlink:href="https://en.wikipedia.org/wiki/Phagotroph" text:style-name="Internet_20_link" text:visited-style-name="Visited_20_Internet_20_Link"><text:span text:style-name="T11">phagotrophic</text:span></text:a><text:span text:style-name="T9"> ancestor of the </text:span><text:span text:style-name="T8">Cryptomonas</text:span><text:span text:style-name="T9"> presumably captured a red alga and reduced it to a complex plastid with four envelope membranes.</text:span><text:bookmark text:name="cite_ref-:1_2-7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The </text:span><text:a xlink:type="simple" xlink:href="https://en.wikipedia.org/wiki/Phycobilisome" text:style-name="Internet_20_link" text:visited-style-name="Visited_20_Internet_20_Link"><text:span text:style-name="T11">phycobilisomes</text:span></text:a><text:span text:style-name="T9"> of the former red algae were reduced until only </text:span><text:a xlink:type="simple" xlink:href="https://en.wikipedia.org/wiki/Phycoerythrin" text:style-name="Internet_20_link" text:visited-style-name="Visited_20_Internet_20_Link"><text:span text:style-name="T11">phycoerythrin</text:span></text:a><text:span text:style-name="T9"> remained.</text:span><text:bookmark text:name="cite_ref-:3_4-6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</text:span><text:a xlink:type="simple" xlink:href="https://en.wikipedia.org/wiki/Phycoerythrobilin" text:style-name="Internet_20_link" text:visited-style-name="Visited_20_Internet_20_Link"><text:span text:style-name="T11">Phycoerythrobilin</text:span></text:a><text:span text:style-name="T9">, a type of red </text:span><text:a xlink:type="simple" xlink:href="https://en.wikipedia.org/wiki/Phycobilin" text:style-name="Internet_20_link" text:visited-style-name="Visited_20_Internet_20_Link"><text:span text:style-name="T11">phycobilin</text:span></text:a><text:span text:style-name="T9"> pigment, is a </text:span><text:a xlink:type="simple" xlink:href="https://en.wikipedia.org/wiki/Chromophore" text:style-name="Internet_20_link" text:visited-style-name="Visited_20_Internet_20_Link"><text:span text:style-name="T11">chromophore</text:span></text:a><text:span text:style-name="T9"> discovered in cyanobacteria, chloroplasts of red algae and some Cryptomonads.</text:span><text:bookmark text:name="cite_ref-:3_4-7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Phycoerythrobilin is present in the </text:span><text:a xlink:type="simple" xlink:href="https://en.wikipedia.org/wiki/Phycobiliprotein" text:style-name="Internet_20_link" text:visited-style-name="Visited_20_Internet_20_Link"><text:span text:style-name="T11">phycobiliprotein</text:span></text:a><text:span text:style-name="T9"> phycoerythrin, the terminal acceptor of energy during the process of photosynthesis.</text:span><text:bookmark text:name="cite_ref-9"/><text:a xlink:type="simple" xlink:href="https://en.wikipedia.org/wiki/Cryptomonas#cite_note-9" text:style-name="Internet_20_link" text:visited-style-name="Visited_20_Internet_20_Link"><text:span text:style-name="T13">[9]</text:span></text:a><text:span text:style-name="T9"> The phycoerythrin was translocated into the </text:span><text:a xlink:type="simple" xlink:href="https://en.wikipedia.org/wiki/Thylakoid" text:style-name="Internet_20_link" text:visited-style-name="Visited_20_Internet_20_Link"><text:span text:style-name="T11">thylakoid</text:span></text:a><text:span text:style-name="T9"> lumen with its chromophore composition altered; subsequently, phycobiliproteins with at least seven different absorption spectra evolved.</text:span><text:bookmark text:name="cite_ref-:3_4-8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</text:span><text:span text:style-name="T8">Cryptomonas</text:span><text:span text:style-name="T9"> is distinguished by the purple phycoerythrin 566 as an accessory pigment, which gives the organisms a brownish color in appearance.</text:span><text:bookmark text:name="cite_ref-:1_2-8"/><text:a xlink:type="simple" xlink:href="https://en.wikipedia.org/wiki/Cryptomonas#cite_note-:1-2" text:style-name="Internet_20_link" text:visited-style-name="Visited_20_Internet_20_Link"><text:span text:style-name="T13">[2]</text:span></text:a></text:p>
          <text:h text:style-name="P3" text:outline-level="2"><text:bookmark text:name="Behaviour"/><text:span text:style-name="T17">Behaviour</text:span><text:span text:style-name="T19">[</text:span><text:a xlink:type="simple" xlink:href="https://en.wikipedia.org/w/index.php?title=Cryptomonas&amp;action=edit&amp;section=6" text:style-name="Internet_20_link" text:visited-style-name="Visited_20_Internet_20_Link"><text:span text:style-name="T15">edit</text:span></text:a><text:span text:style-name="T19">]</text:span></text:h>
          <text:p text:style-name="P16"><text:span text:style-name="T8">Cryptomonas</text:span><text:span text:style-name="T9"> are large in size, grow rather slowly, and are limited in nutrients.</text:span><text:bookmark text:name="cite_ref-:3_4-9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It also migrates between depths of water in order to reach depths that are ideal for photosynthesis and bacteriograzing, as well avoiding organisms that are their predators.</text:span><text:bookmark text:name="cite_ref-:3_4-10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Typically, they are found at depths of up to 102 meters and in a temperature range of -1.4 to 1.5 degrees Celsius. </text:span><text:span text:style-name="T8">Cryptomonas</text:span><text:span text:style-name="T9"> seem to grow and survive with little competition.</text:span><text:bookmark text:name="cite_ref-:3_4-11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</text:span><text:span text:style-name="T8">Cryptomonas</text:span><text:span text:style-name="T9"> swim actively.</text:span><text:bookmark text:name="cite_ref-:5_10-0"/><text:a xlink:type="simple" xlink:href="https://en.wikipedia.org/wiki/Cryptomonas#cite_note-:5-10" text:style-name="Internet_20_link" text:visited-style-name="Visited_20_Internet_20_Link"><text:span text:style-name="T13">[10]</text:span></text:a><text:span text:style-name="T9"> They rotate while moving and sometimes swim in helical motion.</text:span><text:bookmark text:name="cite_ref-:5_10-1"/><text:a xlink:type="simple" xlink:href="https://en.wikipedia.org/wiki/Cryptomonas#cite_note-:5-10" text:style-name="Internet_20_link" text:visited-style-name="Visited_20_Internet_20_Link"><text:span text:style-name="T13">[10]</text:span></text:a></text:p>
          <text:h text:style-name="P3" text:outline-level="2"><text:bookmark text:name="Dimorphism"/><text:soft-page-break/><text:span text:style-name="T17">Dimorphism</text:span><text:span text:style-name="T19">[</text:span><text:a xlink:type="simple" xlink:href="https://en.wikipedia.org/w/index.php?title=Cryptomonas&amp;action=edit&amp;section=7" text:style-name="Internet_20_link" text:visited-style-name="Visited_20_Internet_20_Link"><text:span text:style-name="T15">edit</text:span></text:a><text:span text:style-name="T19">]</text:span></text:h>
          <text:p text:style-name="P16"><text:span text:style-name="T9">Life history-dependent dimorphism was first described in organisms in 1986.</text:span><text:bookmark text:name="cite_ref-:3_4-12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In </text:span><text:a xlink:type="simple" xlink:href="https://en.wikipedia.org/wiki/Proteomonas" text:style-name="Internet_20_link" text:visited-style-name="Visited_20_Internet_20_Link"><text:span text:style-name="T12">Proteomonas</text:span></text:a><text:span text:style-name="T9">, another genus of Cryptophyceae, the two morphs revealed large differences in cell size which apparently led to its discovery and subsequent recognition. </text:span><text:span text:style-name="T8">Cryptomonas</text:span><text:span text:style-name="T9"> has been discovered to be another genus that possesses the characteristic of dimorphism.</text:span><text:bookmark text:name="cite_ref-:3_4-13"/><text:a xlink:type="simple" xlink:href="https://en.wikipedia.org/wiki/Cryptomonas#cite_note-:3-4" text:style-name="Internet_20_link" text:visited-style-name="Visited_20_Internet_20_Link"><text:span text:style-name="T13">[4]</text:span></text:a></text:p>
          <text:p text:style-name="P16"><text:span text:style-name="T9">Traditionally, </text:span><text:span text:style-name="T8">Cryptomonas</text:span><text:span text:style-name="T9"> was considered to be 3 separate genera: </text:span><text:a xlink:type="simple" xlink:href="https://en.wikipedia.org/wiki/Chilomonas" text:style-name="Internet_20_link" text:visited-style-name="Visited_20_Internet_20_Link"><text:span text:style-name="T12">Chilomonas</text:span></text:a><text:span text:style-name="T8">,</text:span><text:span text:style-name="T9"> </text:span><text:span text:style-name="T8">Cryptomonas</text:span><text:span text:style-name="T9"> and </text:span><text:a xlink:type="simple" xlink:href="https://en.wikipedia.org/wiki/Campylomonas" text:style-name="Internet_20_link" text:visited-style-name="Visited_20_Internet_20_Link"><text:span text:style-name="T12">Campylomonas</text:span></text:a><text:span text:style-name="T9">.</text:span><text:bookmark text:name="cite_ref-:3_4-14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Before further molecular analysis, </text:span><text:span text:style-name="T8">Cryptomonas</text:span><text:span text:style-name="T9"> have been characterized by mainly morphological characters, such as cell size, cell shape, number and color of plastids. However, it was still difficult to define </text:span><text:span text:style-name="T8">Cryptomonas</text:span><text:span text:style-name="T9"> due to insufficient understanding of morphological characters and less-than adequate visibility of living cells using light microscopy alone to observe the cell structures. Also, laboratories had lacked the condition to detect the different stages of particular organisms.</text:span><text:bookmark text:name="cite_ref-:3_4-15"/><text:a xlink:type="simple" xlink:href="https://en.wikipedia.org/wiki/Cryptomonas#cite_note-:3-4" text:style-name="Internet_20_link" text:visited-style-name="Visited_20_Internet_20_Link"><text:span text:style-name="T13">[4]</text:span></text:a></text:p>
          <text:p text:style-name="P16"><text:span text:style-name="T9">The furrow-gullet system was used as a standard for organization of genera for many years.</text:span><text:bookmark text:name="cite_ref-:1_2-9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Most other Cryptophyte genera have either furrow or gullet, but </text:span><text:span text:style-name="T8">Cryptomonas</text:span><text:span text:style-name="T9"> is one of the genera that possess a combination of the two, creating a furrow-gullet complex.</text:span><text:bookmark text:name="cite_ref-:1_2-10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The furrow-gullet complex is used by the cells to digest food for smaller organisms.</text:span><text:bookmark text:name="cite_ref-:4_8-1"/><text:a xlink:type="simple" xlink:href="https://en.wikipedia.org/wiki/Cryptomonas#cite_note-:4-8" text:style-name="Internet_20_link" text:visited-style-name="Visited_20_Internet_20_Link"><text:span text:style-name="T13">[8]</text:span></text:a><text:span text:style-name="T9"> Also, ejectisomes are found to be surrounding the complex.</text:span><text:bookmark text:name="cite_ref-:1_2-11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Previously, different textures of furrow plates are used to classify genera. For example, a furrow plate (extending posteriorly along one side of the ventral furrow-gullet complex) has been described as “scalariform” in </text:span><text:span text:style-name="T8">Campylomonas</text:span><text:span text:style-name="T9"> yet “fibrous” in </text:span><text:span text:style-name="T8">Cryptomonas</text:span><text:span text:style-name="T9">.</text:span><text:bookmark text:name="cite_ref-:1_2-12"/><text:a xlink:type="simple" xlink:href="https://en.wikipedia.org/wiki/Cryptomonas#cite_note-:1-2" text:style-name="Internet_20_link" text:visited-style-name="Visited_20_Internet_20_Link"><text:span text:style-name="T13">[2]</text:span></text:a><text:span text:style-name="T9"> In addition, in </text:span><text:span text:style-name="T8">Cryptomonas</text:span><text:span text:style-name="T9">, the inner periplast component consists of polygonal plates. In contrast, in </text:span><text:span text:style-name="T8">Campylomonas</text:span><text:span text:style-name="T9">, the inner periplast component is a continuous sheet-like layer.</text:span><text:bookmark text:name="cite_ref-:1_2-13"/><text:a xlink:type="simple" xlink:href="https://en.wikipedia.org/wiki/Cryptomonas#cite_note-:1-2" text:style-name="Internet_20_link" text:visited-style-name="Visited_20_Internet_20_Link"><text:span text:style-name="T13">[2]</text:span></text:a></text:p>
          <text:p text:style-name="P16"><text:span text:style-name="T9">However, during later research, more evidence of both </text:span><text:a xlink:type="simple" xlink:href="https://en.wikipedia.org/wiki/Molecular_phylogeny" text:style-name="Internet_20_link" text:visited-style-name="Visited_20_Internet_20_Link"><text:span text:style-name="T11">molecular phylogeny</text:span></text:a><text:span text:style-name="T9"> and morphology has been found to support the claim that the three genera should be considered one single dimorphic genus.</text:span><text:bookmark text:name="cite_ref-:3_4-16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Characters previously used to distinguish </text:span><text:span text:style-name="T8">Cryptomonas</text:span><text:span text:style-name="T9"> from </text:span><text:span text:style-name="T8">Campylomonas</text:span><text:span text:style-name="T9"> were found to occur together in dimorphic strains, such as the type of </text:span><text:a xlink:type="simple" xlink:href="https://en.wikipedia.org/w/index.php?title=Periplas&amp;action=edit&amp;redlink=1" text:style-name="Internet_20_link" text:visited-style-name="Visited_20_Internet_20_Link"><text:span text:style-name="T21">periplast</text:span></text:a><text:span text:style-name="T9"> (polygonal periplast plates versus a continuous periplast sheet), indicating that periplast types relate to different life-history stages of a single taxon.</text:span><text:bookmark text:name="cite_ref-:3_4-17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To evaluate the taxonomic significance of the type of periplast and other characters previously used to distinguish genera and species, molecular phylogenetic analyses have been used to study two nuclear </text:span><text:a xlink:type="simple" xlink:href="https://en.wikipedia.org/wiki/Ribosomal_DNA" text:style-name="Internet_20_link" text:visited-style-name="Visited_20_Internet_20_Link"><text:span text:style-name="T11">ribosomal DNA</text:span></text:a><text:span text:style-name="T9"> regions (ITS2, partial LSU rDNA) and a nucleomorph ribosomal gene (SSU rDNA).</text:span><text:bookmark text:name="cite_ref-:3_4-18"/><text:a xlink:type="simple" xlink:href="https://en.wikipedia.org/wiki/Cryptomonas#cite_note-:3-4" text:style-name="Internet_20_link" text:visited-style-name="Visited_20_Internet_20_Link"><text:span text:style-name="T13">[4]</text:span></text:a><text:span text:style-name="T9"> The results of the phylogenetic study provide molecular evidence for a life history-dependent dimorphism in the genus </text:span><text:span text:style-name="T8">Cryptomonas</text:span><text:span text:style-name="T9">: the genus </text:span><text:span text:style-name="T8">Campylomonas</text:span><text:span text:style-name="T9"> represents the alternate morph of </text:span><text:span text:style-name="T8">Cryptomonas</text:span><text:span text:style-name="T9">. </text:span><text:span text:style-name="T8">Campylomonas</text:span><text:span text:style-name="T9"> and </text:span><text:span text:style-name="T8">Chilomonas</text:span><text:span text:style-name="T9"> are reduced to synonyms of </text:span><text:span text:style-name="T8">Cryptomonas</text:span><text:span text:style-name="T9">.</text:span></text:p>
          <text:h text:style-name="P3" text:outline-level="2"><text:bookmark text:name="Further_research"/><text:span text:style-name="T17">Further research</text:span><text:span text:style-name="T19">[</text:span><text:a xlink:type="simple" xlink:href="https://en.wikipedia.org/w/index.php?title=Cryptomonas&amp;action=edit&amp;section=8" text:style-name="Internet_20_link" text:visited-style-name="Visited_20_Internet_20_Link"><text:span text:style-name="T15">edit</text:span></text:a><text:span text:style-name="T19">]</text:span></text:h>
          <text:p text:style-name="P16"><text:span text:style-name="T9">In addition to plastids containing phycoerythrobilin, campylomorphs, formerly genera </text:span><text:span text:style-name="T8">Campylomonas</text:span><text:span text:style-name="T9"> and </text:span><text:span text:style-name="T8">Chilomonas</text:span><text:span text:style-name="T9">, also contain a colorless plastid that lacks photosynthetic pigment: </text:span><text:a xlink:type="simple" xlink:href="https://en.wikipedia.org/wiki/Leucoplast" text:style-name="Internet_20_link" text:visited-style-name="Visited_20_Internet_20_Link"><text:span text:style-name="T11">leucoplast</text:span></text:a><text:span text:style-name="T9">.</text:span><text:bookmark text:name="cite_ref-:3_4-19"/><text:a xlink:type="simple" xlink:href="https://en.wikipedia.org/wiki/Cryptomonas#cite_note-:3-4" text:style-name="Internet_20_link" text:visited-style-name="Visited_20_Internet_20_Link"><text:span text:style-name="T13">[4]</text:span></text:a></text:p>
          <text:p text:style-name="P16"><text:span text:style-name="T9">Since the complete loss of photopigments clearly distinguishes the leukoplastidious cryptophytes from </text:span><text:span text:style-name="T8">Cryptomonas</text:span><text:span text:style-name="T9">, the incorporation of “</text:span><text:span text:style-name="T8">Chilomonas</text:span><text:span text:style-name="T9">” with </text:span><text:span text:style-name="T8">Cryptomonas</text:span><text:span text:style-name="T9"> has been highly debatable. Scientist have not yet found out an explanation of how leucoplasts disappear during later life stage and when they disappear.</text:span><text:bookmark text:name="cite_ref-:3_4-20"/><text:a xlink:type="simple" xlink:href="https://en.wikipedia.org/wiki/Cryptomonas#cite_note-:3-4" text:style-name="Internet_20_link" text:visited-style-name="Visited_20_Internet_20_Link"><text:span text:style-name="T13">[4]</text:span></text:a></text:p>
          <text:h text:style-name="P3" text:outline-level="2"><text:bookmark text:name="Species"/><text:soft-page-break/><text:span text:style-name="T17">Species</text:span><text:span text:style-name="T19">[</text:span><text:a xlink:type="simple" xlink:href="https://en.wikipedia.org/w/index.php?title=Cryptomonas&amp;action=edit&amp;section=9" text:style-name="Internet_20_link" text:visited-style-name="Visited_20_Internet_20_Link"><text:span text:style-name="T15">edit</text:span></text:a><text:span text:style-name="T19">]</text:span></text:h>
          <text:list xml:id="list3395232627" text:style-name="L3">
            <text:list-item>
              <text:p text:style-name="P18"><text:a xlink:type="simple" xlink:href="https://en.wikipedia.org/w/index.php?title=Cryptomonas_ampulla&amp;action=edit&amp;redlink=1" text:style-name="Internet_20_link" text:visited-style-name="Visited_20_Internet_20_Link"><text:span text:style-name="T22">Cryptomonas ampulla</text:span></text:a><text:span text:style-name="T9"> Playfair</text:span></text:p>
            </text:list-item>
            <text:list-item>
              <text:p text:style-name="P21"><text:a xlink:type="simple" xlink:href="https://en.wikipedia.org/w/index.php?title=Cryptomonas_anomala&amp;action=edit&amp;redlink=1" text:style-name="Internet_20_link" text:visited-style-name="Visited_20_Internet_20_Link"><text:span text:style-name="T22">Cryptomonas anomala</text:span></text:a><text:span text:style-name="T9"> F.E.Fritsch, 1914</text:span></text:p>
            </text:list-item>
            <text:list-item>
              <text:p text:style-name="P21"><text:a xlink:type="simple" xlink:href="https://en.wikipedia.org/w/index.php?title=Cryptomonas_appendiculata&amp;action=edit&amp;redlink=1" text:style-name="Internet_20_link" text:visited-style-name="Visited_20_Internet_20_Link"><text:span text:style-name="T22">Cryptomonas appendiculata</text:span></text:a><text:span text:style-name="T9"> Schiller, 1957</text:span></text:p>
            </text:list-item>
            <text:list-item>
              <text:p text:style-name="P21"><text:a xlink:type="simple" xlink:href="https://en.wikipedia.org/w/index.php?title=Cryptomonas_baltica&amp;action=edit&amp;redlink=1" text:style-name="Internet_20_link" text:visited-style-name="Visited_20_Internet_20_Link"><text:span text:style-name="T22">Cryptomonas baltica</text:span></text:a><text:span text:style-name="T9"> (G.Karsten) Butcher, 1967</text:span></text:p>
            </text:list-item>
            <text:list-item>
              <text:p text:style-name="P21"><text:a xlink:type="simple" xlink:href="https://en.wikipedia.org/w/index.php?title=Cryptomonas_borealis&amp;action=edit&amp;redlink=1" text:style-name="Internet_20_link" text:visited-style-name="Visited_20_Internet_20_Link"><text:span text:style-name="T22">Cryptomonas borealis</text:span></text:a><text:span text:style-name="T9"> Skuja, 1956</text:span></text:p>
            </text:list-item>
            <text:list-item>
              <text:p text:style-name="P21"><text:a xlink:type="simple" xlink:href="https://en.wikipedia.org/w/index.php?title=Cryptomonas_brevis&amp;action=edit&amp;redlink=1" text:style-name="Internet_20_link" text:visited-style-name="Visited_20_Internet_20_Link"><text:span text:style-name="T22">Cryptomonas brevis</text:span></text:a><text:span text:style-name="T9"> J.Schiller</text:span></text:p>
            </text:list-item>
            <text:list-item>
              <text:p text:style-name="P21"><text:a xlink:type="simple" xlink:href="https://en.wikipedia.org/w/index.php?title=Cryptomonas_commutata&amp;action=edit&amp;redlink=1" text:style-name="Internet_20_link" text:visited-style-name="Visited_20_Internet_20_Link"><text:span text:style-name="T22">Cryptomonas commutata</text:span></text:a><text:span text:style-name="T9"> (Pascher) Hoef-Emden, 2007</text:span></text:p>
            </text:list-item>
            <text:list-item>
              <text:p text:style-name="P21"><text:a xlink:type="simple" xlink:href="https://en.wikipedia.org/w/index.php?title=Cryptomonas_compressa&amp;action=edit&amp;redlink=1" text:style-name="Internet_20_link" text:visited-style-name="Visited_20_Internet_20_Link"><text:span text:style-name="T22">Cryptomonas compressa</text:span></text:a><text:span text:style-name="T9"> Pascher, 1913</text:span></text:p>
            </text:list-item>
            <text:list-item>
              <text:p text:style-name="P21"><text:a xlink:type="simple" xlink:href="https://en.wikipedia.org/w/index.php?title=Cryptomonas_croatanica&amp;action=edit&amp;redlink=1" text:style-name="Internet_20_link" text:visited-style-name="Visited_20_Internet_20_Link"><text:span text:style-name="T22">Cryptomonas croatanica</text:span></text:a><text:span text:style-name="T9"> P.H.Campbell, 1973</text:span></text:p>
            </text:list-item>
            <text:list-item>
              <text:p text:style-name="P21"><text:a xlink:type="simple" xlink:href="https://en.wikipedia.org/w/index.php?title=Cryptomonas_curvata&amp;action=edit&amp;redlink=1" text:style-name="Internet_20_link" text:visited-style-name="Visited_20_Internet_20_Link"><text:span text:style-name="T22">Cryptomonas curvata</text:span></text:a><text:span text:style-name="T9"> Ehrenberg, 1831</text:span></text:p>
            </text:list-item>
            <text:list-item>
              <text:p text:style-name="P21"><text:a xlink:type="simple" xlink:href="https://en.wikipedia.org/w/index.php?title=Cryptomonas_cylindracea&amp;action=edit&amp;redlink=1" text:style-name="Internet_20_link" text:visited-style-name="Visited_20_Internet_20_Link"><text:span text:style-name="T22">Cryptomonas cylindracea</text:span></text:a><text:span text:style-name="T9"> Skuja, 1956</text:span></text:p>
            </text:list-item>
            <text:list-item>
              <text:p text:style-name="P21"><text:a xlink:type="simple" xlink:href="https://en.wikipedia.org/w/index.php?title=Cryptomonas_czosnowskii&amp;action=edit&amp;redlink=1" text:style-name="Internet_20_link" text:visited-style-name="Visited_20_Internet_20_Link"><text:span text:style-name="T22">Cryptomonas czosnowskii</text:span></text:a><text:span text:style-name="T9"> Kisselev</text:span></text:p>
            </text:list-item>
            <text:list-item>
              <text:p text:style-name="P21"><text:a xlink:type="simple" xlink:href="https://en.wikipedia.org/w/index.php?title=Cryptomonas_erosa&amp;action=edit&amp;redlink=1" text:style-name="Internet_20_link" text:visited-style-name="Visited_20_Internet_20_Link"><text:span text:style-name="T22">Cryptomonas erosa</text:span></text:a><text:span text:style-name="T9"> Ehrenberg, 1832</text:span></text:p>
            </text:list-item>
            <text:list-item>
              <text:p text:style-name="P21"><text:a xlink:type="simple" xlink:href="https://en.wikipedia.org/w/index.php?title=Cryptomonas_gemma&amp;action=edit&amp;redlink=1" text:style-name="Internet_20_link" text:visited-style-name="Visited_20_Internet_20_Link"><text:span text:style-name="T22">Cryptomonas gemma</text:span></text:a><text:span text:style-name="T9"> Playfair</text:span></text:p>
            </text:list-item>
            <text:list-item>
              <text:p text:style-name="P21"><text:a xlink:type="simple" xlink:href="https://en.wikipedia.org/w/index.php?title=Cryptomonas_gracilis&amp;action=edit&amp;redlink=1" text:style-name="Internet_20_link" text:visited-style-name="Visited_20_Internet_20_Link"><text:span text:style-name="T22">Cryptomonas gracilis</text:span></text:a><text:span text:style-name="T9"> Skuja</text:span></text:p>
            </text:list-item>
            <text:list-item>
              <text:p text:style-name="P21"><text:a xlink:type="simple" xlink:href="https://en.wikipedia.org/w/index.php?title=Cryptomonas_gyropyrenoidosa&amp;action=edit&amp;redlink=1" text:style-name="Internet_20_link" text:visited-style-name="Visited_20_Internet_20_Link"><text:span text:style-name="T22">Cryptomonas gyropyrenoidosa</text:span></text:a><text:span text:style-name="T9"> Hoef-Emden &amp; Melkonian, 2003</text:span></text:p>
            </text:list-item>
            <text:list-item>
              <text:p text:style-name="P21"><text:a xlink:type="simple" xlink:href="https://en.wikipedia.org/w/index.php?title=Cryptomonas_marssonii&amp;action=edit&amp;redlink=1" text:style-name="Internet_20_link" text:visited-style-name="Visited_20_Internet_20_Link"><text:span text:style-name="T22">Cryptomonas marssonii</text:span></text:a><text:span text:style-name="T9"> Skuja, 1948</text:span></text:p>
            </text:list-item>
            <text:list-item>
              <text:p text:style-name="P21"><text:a xlink:type="simple" xlink:href="https://en.wikipedia.org/w/index.php?title=Cryptomonas_maxima&amp;action=edit&amp;redlink=1" text:style-name="Internet_20_link" text:visited-style-name="Visited_20_Internet_20_Link"><text:span text:style-name="T22">Cryptomonas maxima</text:span></text:a><text:span text:style-name="T9"> Playfair</text:span></text:p>
            </text:list-item>
            <text:list-item>
              <text:p text:style-name="P21"><text:a xlink:type="simple" xlink:href="https://en.wikipedia.org/w/index.php?title=Cryptomonas_mikrokuamosa&amp;action=edit&amp;redlink=1" text:style-name="Internet_20_link" text:visited-style-name="Visited_20_Internet_20_Link"><text:span text:style-name="T22">Cryptomonas mikrokuamosa</text:span></text:a><text:span text:style-name="T9"> R.E.Norris, 1964</text:span></text:p>
            </text:list-item>
            <text:list-item>
              <text:p text:style-name="P21"><text:a xlink:type="simple" xlink:href="https://en.wikipedia.org/w/index.php?title=Cryptomonas_nasuta&amp;action=edit&amp;redlink=1" text:style-name="Internet_20_link" text:visited-style-name="Visited_20_Internet_20_Link"><text:span text:style-name="T22">Cryptomonas nasuta</text:span></text:a><text:span text:style-name="T9"> Pascher</text:span></text:p>
            </text:list-item>
            <text:list-item>
              <text:p text:style-name="P21"><text:a xlink:type="simple" xlink:href="https://en.wikipedia.org/w/index.php?title=Cryptomonas_oblonga&amp;action=edit&amp;redlink=1" text:style-name="Internet_20_link" text:visited-style-name="Visited_20_Internet_20_Link"><text:span text:style-name="T22">Cryptomonas oblonga</text:span></text:a><text:span text:style-name="T9"> Playfair</text:span></text:p>
            </text:list-item>
            <text:list-item>
              <text:p text:style-name="P21"><text:a xlink:type="simple" xlink:href="https://en.wikipedia.org/w/index.php?title=Cryptomonas_obovata&amp;action=edit&amp;redlink=1" text:style-name="Internet_20_link" text:visited-style-name="Visited_20_Internet_20_Link"><text:span text:style-name="T22">Cryptomonas obovata</text:span></text:a><text:span text:style-name="T9"> Czosnowski, 1948</text:span></text:p>
            </text:list-item>
            <text:list-item>
              <text:p text:style-name="P21"><text:a xlink:type="simple" xlink:href="https://en.wikipedia.org/w/index.php?title=Cryptomonas_obovoidea&amp;action=edit&amp;redlink=1" text:style-name="Internet_20_link" text:visited-style-name="Visited_20_Internet_20_Link"><text:span text:style-name="T22">Cryptomonas obovoidea</text:span></text:a><text:span text:style-name="T9"> Pascher, 1913</text:span></text:p>
            </text:list-item>
            <text:list-item>
              <text:p text:style-name="P21"><text:a xlink:type="simple" xlink:href="https://en.wikipedia.org/w/index.php?title=Cryptomonas_ovata&amp;action=edit&amp;redlink=1" text:style-name="Internet_20_link" text:visited-style-name="Visited_20_Internet_20_Link"><text:span text:style-name="T22">Cryptomonas ovata</text:span></text:a><text:span text:style-name="T9"> Ehrenberg, 1832</text:span></text:p>
            </text:list-item>
            <text:list-item>
              <text:p text:style-name="P21"><text:a xlink:type="simple" xlink:href="https://en.wikipedia.org/w/index.php?title=Cryptomonas_paramaecium&amp;action=edit&amp;redlink=1" text:style-name="Internet_20_link" text:visited-style-name="Visited_20_Internet_20_Link"><text:span text:style-name="T22">Cryptomonas paramaecium</text:span></text:a><text:span text:style-name="T9"> (Ehrenberg) Hoef-Emden &amp; Melkonian, 2003</text:span></text:p>
            </text:list-item>
            <text:list-item>
              <text:p text:style-name="P21"><text:a xlink:type="simple" xlink:href="https://en.wikipedia.org/w/index.php?title=Cryptomonas_parapyrenoidifera&amp;action=edit&amp;redlink=1" text:style-name="Internet_20_link" text:visited-style-name="Visited_20_Internet_20_Link"><text:span text:style-name="T22">Cryptomonas parapyrenoidifera</text:span></text:a><text:span text:style-name="T9"> Skuja</text:span></text:p>
            </text:list-item>
            <text:list-item>
              <text:p text:style-name="P21"><text:a xlink:type="simple" xlink:href="https://en.wikipedia.org/w/index.php?title=Cryptomonas_pelagica&amp;action=edit&amp;redlink=1" text:style-name="Internet_20_link" text:visited-style-name="Visited_20_Internet_20_Link"><text:span text:style-name="T22">Cryptomonas pelagica</text:span></text:a><text:span text:style-name="T9"> H.Lohmann</text:span></text:p>
            </text:list-item>
            <text:list-item>
              <text:p text:style-name="P21"><text:a xlink:type="simple" xlink:href="https://en.wikipedia.org/w/index.php?title=Cryptomonas_phaseolus&amp;action=edit&amp;redlink=1" text:style-name="Internet_20_link" text:visited-style-name="Visited_20_Internet_20_Link"><text:span text:style-name="T22">Cryptomonas phaseolus</text:span></text:a><text:span text:style-name="T9"> Skuja, 1948</text:span></text:p>
            </text:list-item>
            <text:list-item>
              <text:p text:style-name="P21"><text:a xlink:type="simple" xlink:href="https://en.wikipedia.org/w/index.php?title=Cryptomonas_platyuris&amp;action=edit&amp;redlink=1" text:style-name="Internet_20_link" text:visited-style-name="Visited_20_Internet_20_Link"><text:span text:style-name="T22">Cryptomonas platyuris</text:span></text:a><text:span text:style-name="T9"> Skuja, 1948</text:span></text:p>
            </text:list-item>
            <text:list-item>
              <text:p text:style-name="P21"><text:a xlink:type="simple" xlink:href="https://en.wikipedia.org/w/index.php?title=Cryptomonas_profunda&amp;action=edit&amp;redlink=1" text:style-name="Internet_20_link" text:visited-style-name="Visited_20_Internet_20_Link"><text:span text:style-name="T22">Cryptomonas profunda</text:span></text:a><text:span text:style-name="T9"> R.W.Butcher, 1967</text:span></text:p>
            </text:list-item>
            <text:list-item>
              <text:p text:style-name="P21"><text:soft-page-break/><text:a xlink:type="simple" xlink:href="https://en.wikipedia.org/w/index.php?title=Cryptomonas_prora&amp;action=edit&amp;redlink=1" text:style-name="Internet_20_link" text:visited-style-name="Visited_20_Internet_20_Link"><text:span text:style-name="T22">Cryptomonas prora</text:span></text:a><text:span text:style-name="T9"> W.Conrad &amp; H.Kufferath</text:span></text:p>
            </text:list-item>
            <text:list-item>
              <text:p text:style-name="P21"><text:a xlink:type="simple" xlink:href="https://en.wikipedia.org/w/index.php?title=Cryptomonas_pyrenoidifera&amp;action=edit&amp;redlink=1" text:style-name="Internet_20_link" text:visited-style-name="Visited_20_Internet_20_Link"><text:span text:style-name="T22">Cryptomonas pyrenoidifera</text:span></text:a><text:span text:style-name="T9"> Geitler, 1922</text:span></text:p>
            </text:list-item>
            <text:list-item>
              <text:p text:style-name="P21"><text:a xlink:type="simple" xlink:href="https://en.wikipedia.org/w/index.php?title=Cryptomonas_rhynchophora&amp;action=edit&amp;redlink=1" text:style-name="Internet_20_link" text:visited-style-name="Visited_20_Internet_20_Link"><text:span text:style-name="T22">Cryptomonas rhynchophora</text:span></text:a><text:span text:style-name="T9"> (W.Conrad) Butcher</text:span></text:p>
            </text:list-item>
            <text:list-item>
              <text:p text:style-name="P21"><text:a xlink:type="simple" xlink:href="https://en.wikipedia.org/w/index.php?title=Cryptomonas_richei&amp;action=edit&amp;redlink=1" text:style-name="Internet_20_link" text:visited-style-name="Visited_20_Internet_20_Link"><text:span text:style-name="T22">Cryptomonas richei</text:span></text:a><text:span text:style-name="T9"> F.E.Fritsch, 1914</text:span></text:p>
            </text:list-item>
            <text:list-item>
              <text:p text:style-name="P21"><text:a xlink:type="simple" xlink:href="https://en.wikipedia.org/w/index.php?title=Cryptomonas_rostrata&amp;action=edit&amp;redlink=1" text:style-name="Internet_20_link" text:visited-style-name="Visited_20_Internet_20_Link"><text:span text:style-name="T22">Cryptomonas rostrata</text:span></text:a><text:span text:style-name="T9"> Skuja, 1948</text:span></text:p>
            </text:list-item>
            <text:list-item>
              <text:p text:style-name="P21"><text:a xlink:type="simple" xlink:href="https://en.wikipedia.org/w/index.php?title=Cryptomonas_splendida&amp;action=edit&amp;redlink=1" text:style-name="Internet_20_link" text:visited-style-name="Visited_20_Internet_20_Link"><text:span text:style-name="T22">Cryptomonas splendida</text:span></text:a><text:span text:style-name="T9"> J.Czosnowski</text:span></text:p>
            </text:list-item>
            <text:list-item>
              <text:p text:style-name="P21"><text:a xlink:type="simple" xlink:href="https://en.wikipedia.org/w/index.php?title=Cryptomonas_tenuis&amp;action=edit&amp;redlink=1" text:style-name="Internet_20_link" text:visited-style-name="Visited_20_Internet_20_Link"><text:span text:style-name="T22">Cryptomonas tenuis</text:span></text:a><text:span text:style-name="T9"> Pascher</text:span></text:p>
            </text:list-item>
            <text:list-item>
              <text:p text:style-name="P21"><text:a xlink:type="simple" xlink:href="https://en.wikipedia.org/w/index.php?title=Cryptomonas_testacea&amp;action=edit&amp;redlink=1" text:style-name="Internet_20_link" text:visited-style-name="Visited_20_Internet_20_Link"><text:span text:style-name="T22">Cryptomonas testacea</text:span></text:a><text:span text:style-name="T9"> P.H.Campbell, 1973</text:span></text:p>
            </text:list-item>
            <text:list-item>
              <text:p text:style-name="P21"><text:a xlink:type="simple" xlink:href="https://en.wikipedia.org/w/index.php?title=Cryptomonas_tetrapyrenoidosa&amp;action=edit&amp;redlink=1" text:style-name="Internet_20_link" text:visited-style-name="Visited_20_Internet_20_Link"><text:span text:style-name="T22">Cryptomonas tetrapyrenoidosa</text:span></text:a><text:span text:style-name="T9"> Skuja, 1948</text:span></text:p>
            </text:list-item>
          </text:list>
          <text:p text:style-name="P19"/>
        </text:section>
        <text:p text:style-name="Text_20_body"><draw:frame draw:style-name="fr1" draw:name="Frame2" text:anchor-type="char" svg:width="0.41mm" draw:z-index="1"><draw:text-box fo:min-height="0.41mm"><text:p text:style-name="Text_20_body"><text:a xlink:type="simple" xlink:href="https://en.wikipedia.org/wiki/Cryptomonas#searchInput" text:style-name="Internet_20_link" text:visited-style-name="Visited_20_Internet_20_Link"><text:span text:style-name="T1">Jump to search</text:span></text:a></text:p></draw:text-box></draw:frame><draw:frame draw:style-name="fr1" draw:name="Frame1" text:anchor-type="char" svg:width="0.41mm" draw:z-index="0"><draw:text-box fo:min-height="0.41mm"><text:p text:style-name="Text_20_body"><text:a xlink:type="simple" xlink:href="https://en.wikipedia.org/wiki/Cryptomonas#mw-head" text:style-name="Internet_20_link" text:visited-style-name="Visited_20_Internet_20_Link"><text:span text:style-name="T1">Jump to navigation</text:span></text:a></text:p></draw:text-box></draw:frame></text:p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3.53mm" fo:margin-bottom="2.12m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m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5T23:57:42.655884721</meta:creation-date>
    <dc:date>2022-05-25T23:58:10.333383431</dc:date>
    <meta:editing-duration>PT29S</meta:editing-duration>
    <meta:editing-cycles>1</meta:editing-cycles>
    <meta:document-statistic meta:table-count="1" meta:image-count="0" meta:object-count="0" meta:page-count="6" meta:paragraph-count="106" meta:word-count="1344" meta:character-count="9551" meta:non-whitespace-character-count="8370"/>
    <meta:generator>LibreOffice/7.0.1.2$Linux_X86_64 LibreOffice_project/7cbcfc562f6eb6708b5ff7d7397325de9e764452</meta:generator>
  </office:meta>
</office:document-meta>
</file>