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3390000001D8B04898BEA9319DD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apple-system" svg:font-family="apple-system, BlinkMacSystemFont, 'Segoe UI', 'Noto Sans', Helvetica, Arial, sans-serif, 'Apple Color Emoji', 'Segoe UI Emoji'"/>
    <style:font-face style:name="var fontStack-monospace" svg:font-family="'var fontStack-monospace', ui-monospace, SFMono-Regular, 'SF Mono', Menlo, Consolas, 'Liberation Mono', monospace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T1" style:family="text">
      <style:text-properties fo:font-variant="normal" fo:text-transform="none" fo:color="#e6edf3" loext:opacity="100%" style:font-name="apple-system" fo:font-size="12pt" fo:letter-spacing="normal" fo:font-style="normal" fo:font-weight="normal"/>
    </style:style>
    <style:style style:name="T2" style:family="text">
      <style:text-properties fo:font-variant="normal" fo:text-transform="none" fo:color="#e6edf3" loext:opacity="100%" style:font-name="apple-system" fo:font-size="12pt" fo:letter-spacing="normal" fo:font-style="normal" style:text-underline-style="solid" style:text-underline-width="auto" style:text-underline-color="font-color" fo:font-weight="normal" fo:background-color="transparent" loext:char-shading-value="0"/>
    </style:style>
    <style:style style:name="T3" style:family="text">
      <style:text-properties fo:font-variant="normal" fo:text-transform="none" fo:color="#e6edf3" loext:opacity="100%" style:font-name="var fontStack-monospace" fo:font-size="9.75pt" fo:letter-spacing="normal" fo:font-style="normal" fo:font-weight="normal" loext:padding="0mm" loext:border="none"/>
    </style:style>
    <style:style style:name="T4" style:family="text">
      <style:text-properties style:font-name="var fontStack-monospace" fo:font-size="9.75pt" fo:font-style="normal" fo:font-weight="normal"/>
    </style:style>
    <style:style style:name="fr1" style:family="graphic" style:parent-style-name="Frame">
      <style:graphic-properties fo:margin-left="0mm" fo:margin-right="0mm" fo:margin-top="0mm" fo:margin-bottom="0mm" style:wrap="run-through" style:number-wrapped-paragraphs="no-limit" style:vertical-pos="from-top" style:vertical-rel="page" style:horizontal-pos="from-left" style:horizontal-rel="paragraph" fo:padding="0mm" fo:border="none"/>
    </style:style>
    <style:style style:name="fr2" style:family="graphic" style:parent-style-name="Graphics">
      <style:graphic-properties fo:margin-left="0mm" fo:margin-right="0mm" fo:margin-top="0mm" fo:margin-bottom="0mm" style:vertical-pos="top" style:vertical-rel="baseline" fo:padding="0mm" fo:border="none" style:mirror="none" fo:clip="rect(0mm, 0mm, 0mm, 0m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12.47mm"/>
      </text:list-level-style-bullet>
      <text:list-level-style-bullet text:level="2" text:style-name="Bullet_20_Symbols" style:num-suffix="." text:bullet-char="•">
        <style:list-level-properties text:space-before="24.94mm"/>
      </text:list-level-style-bullet>
      <text:list-level-style-bullet text:level="3" text:style-name="Bullet_20_Symbols" style:num-suffix="." text:bullet-char="•">
        <style:list-level-properties text:space-before="32.42mm" text:min-label-width="4.99mm"/>
      </text:list-level-style-bullet>
      <text:list-level-style-bullet text:level="4" text:style-name="Bullet_20_Symbols" style:num-suffix="." text:bullet-char="•">
        <style:list-level-properties text:space-before="44.89mm" text:min-label-width="4.99mm"/>
      </text:list-level-style-bullet>
      <text:list-level-style-bullet text:level="5" text:style-name="Bullet_20_Symbols" style:num-suffix="." text:bullet-char="•">
        <style:list-level-properties text:space-before="57.36mm" text:min-label-width="4.99mm"/>
      </text:list-level-style-bullet>
      <text:list-level-style-bullet text:level="6" text:style-name="Bullet_20_Symbols" style:num-suffix="." text:bullet-char="•">
        <style:list-level-properties text:space-before="69.83mm" text:min-label-width="4.99mm"/>
      </text:list-level-style-bullet>
      <text:list-level-style-bullet text:level="7" text:style-name="Bullet_20_Symbols" style:num-suffix="." text:bullet-char="•">
        <style:list-level-properties text:space-before="82.3mm" text:min-label-width="4.99mm"/>
      </text:list-level-style-bullet>
      <text:list-level-style-bullet text:level="8" text:style-name="Bullet_20_Symbols" style:num-suffix="." text:bullet-char="•">
        <style:list-level-properties text:space-before="94.78mm" text:min-label-width="4.99mm"/>
      </text:list-level-style-bullet>
      <text:list-level-style-bullet text:level="9" text:style-name="Bullet_20_Symbols" style:num-suffix="." text:bullet-char="•">
        <style:list-level-properties text:space-before="107.25mm" text:min-label-width="4.99mm"/>
      </text:list-level-style-bullet>
      <text:list-level-style-bullet text:level="10" text:style-name="Bullet_20_Symbols" style:num-suffix="." text:bullet-char="•">
        <style:list-level-properties text:space-before="119.72mm" text:min-label-width="4.99m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12.47mm"/>
      </text:list-level-style-bullet>
      <text:list-level-style-bullet text:level="2" text:style-name="Bullet_20_Symbols" style:num-suffix="." text:bullet-char="•">
        <style:list-level-properties text:space-before="19.95mm" text:min-label-width="4.99mm"/>
      </text:list-level-style-bullet>
      <text:list-level-style-bullet text:level="3" text:style-name="Bullet_20_Symbols" style:num-suffix="." text:bullet-char="•">
        <style:list-level-properties text:space-before="32.42mm" text:min-label-width="4.99mm"/>
      </text:list-level-style-bullet>
      <text:list-level-style-bullet text:level="4" text:style-name="Bullet_20_Symbols" style:num-suffix="." text:bullet-char="•">
        <style:list-level-properties text:space-before="44.89mm" text:min-label-width="4.99mm"/>
      </text:list-level-style-bullet>
      <text:list-level-style-bullet text:level="5" text:style-name="Bullet_20_Symbols" style:num-suffix="." text:bullet-char="•">
        <style:list-level-properties text:space-before="57.36mm" text:min-label-width="4.99mm"/>
      </text:list-level-style-bullet>
      <text:list-level-style-bullet text:level="6" text:style-name="Bullet_20_Symbols" style:num-suffix="." text:bullet-char="•">
        <style:list-level-properties text:space-before="69.83mm" text:min-label-width="4.99mm"/>
      </text:list-level-style-bullet>
      <text:list-level-style-bullet text:level="7" text:style-name="Bullet_20_Symbols" style:num-suffix="." text:bullet-char="•">
        <style:list-level-properties text:space-before="82.3mm" text:min-label-width="4.99mm"/>
      </text:list-level-style-bullet>
      <text:list-level-style-bullet text:level="8" text:style-name="Bullet_20_Symbols" style:num-suffix="." text:bullet-char="•">
        <style:list-level-properties text:space-before="94.78mm" text:min-label-width="4.99mm"/>
      </text:list-level-style-bullet>
      <text:list-level-style-bullet text:level="9" text:style-name="Bullet_20_Symbols" style:num-suffix="." text:bullet-char="•">
        <style:list-level-properties text:space-before="107.25mm" text:min-label-width="4.99mm"/>
      </text:list-level-style-bullet>
      <text:list-level-style-bullet text:level="10" text:style-name="Bullet_20_Symbols" style:num-suffix="." text:bullet-char="•">
        <style:list-level-properties text:space-before="119.72mm" text:min-label-width="4.99m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user-content-license" text:anchor-type="page" text:anchor-page-number="1" svg:x="-7.41mm" svg:y="0mm" svg:width="7.41mm" draw:z-index="18">
        <draw:text-box fo:min-height="7.41mm">
          <text:p text:style-name="Text_20_body"/>
        </draw:text-box>
      </draw:frame>
      <draw:frame draw:style-name="fr1" draw:name="user-content-testing" text:anchor-type="page" text:anchor-page-number="1" svg:x="-7.41mm" svg:y="0mm" svg:width="7.41mm" draw:z-index="17">
        <draw:text-box fo:min-height="7.41mm">
          <text:p text:style-name="Text_20_body"/>
        </draw:text-box>
      </draw:frame>
      <draw:frame draw:style-name="fr1" draw:name="user-content-advanced-usage" text:anchor-type="page" text:anchor-page-number="1" svg:x="-7.41mm" svg:y="0mm" svg:width="7.41mm" draw:z-index="16">
        <draw:text-box fo:min-height="7.41mm">
          <text:p text:style-name="Text_20_body"/>
        </draw:text-box>
      </draw:frame>
      <draw:frame draw:style-name="fr1" draw:name="user-content-extra-hints" text:anchor-type="page" text:anchor-page-number="1" svg:x="-7.41mm" svg:y="0mm" svg:width="7.41mm" draw:z-index="15">
        <draw:text-box fo:min-height="7.41mm">
          <text:p text:style-name="Text_20_body"/>
        </draw:text-box>
      </draw:frame>
      <draw:frame draw:style-name="fr1" draw:name="user-content-hanging-components" text:anchor-type="page" text:anchor-page-number="1" svg:x="-7.41mm" svg:y="0mm" svg:width="7.41mm" draw:z-index="14">
        <draw:text-box fo:min-height="7.41mm">
          <text:p text:style-name="Text_20_body"/>
        </draw:text-box>
      </draw:frame>
      <draw:frame draw:style-name="fr1" draw:name="user-content-script-responses" text:anchor-type="page" text:anchor-page-number="1" svg:x="-7.41mm" svg:y="0mm" svg:width="7.41mm" draw:z-index="13">
        <draw:text-box fo:min-height="7.41mm">
          <text:p text:style-name="Text_20_body"/>
        </draw:text-box>
      </draw:frame>
      <draw:frame draw:style-name="fr1" draw:name="user-content-responses" text:anchor-type="page" text:anchor-page-number="1" svg:x="-7.41mm" svg:y="0mm" svg:width="7.41mm" draw:z-index="12">
        <draw:text-box fo:min-height="7.41mm">
          <text:p text:style-name="Text_20_body"/>
        </draw:text-box>
      </draw:frame>
      <draw:frame draw:style-name="fr1" draw:name="user-content-action-at-a-distance-hx-swap-oob" text:anchor-type="page" text:anchor-page-number="1" svg:x="-7.41mm" svg:y="0mm" svg:width="7.41mm" draw:z-index="11">
        <draw:text-box fo:min-height="7.41mm">
          <text:p text:style-name="Text_20_body"/>
        </draw:text-box>
      </draw:frame>
      <draw:frame draw:style-name="fr1" draw:name="user-content-commands" text:anchor-type="page" text:anchor-page-number="1" svg:x="-7.41mm" svg:y="0mm" svg:width="7.41mm" draw:z-index="10">
        <draw:text-box fo:min-height="7.41mm">
          <text:p text:style-name="Text_20_body"/>
        </draw:text-box>
      </draw:frame>
      <draw:frame draw:style-name="fr1" draw:name="user-content-additional-parameters" text:anchor-type="page" text:anchor-page-number="1" svg:x="-7.41mm" svg:y="0mm" svg:width="7.41mm" draw:z-index="9">
        <draw:text-box fo:min-height="7.41mm">
          <text:p text:style-name="Text_20_body"/>
        </draw:text-box>
      </draw:frame>
      <draw:frame draw:style-name="fr1" draw:name="user-content-parameter-casting" text:anchor-type="page" text:anchor-page-number="1" svg:x="-7.41mm" svg:y="0mm" svg:width="7.41mm" draw:z-index="8">
        <draw:text-box fo:min-height="7.41mm">
          <text:p text:style-name="Text_20_body"/>
        </draw:text-box>
      </draw:frame>
      <draw:frame draw:style-name="fr1" draw:name="user-content-component-arrays" text:anchor-type="page" text:anchor-page-number="1" svg:x="-7.41mm" svg:y="0mm" svg:width="7.41mm" draw:z-index="7">
        <draw:text-box fo:min-height="7.41mm">
          <text:p text:style-name="Text_20_body"/>
        </draw:text-box>
      </draw:frame>
      <draw:frame draw:style-name="fr1" draw:name="user-content-ids-and-values" text:anchor-type="page" text:anchor-page-number="1" svg:x="-7.41mm" svg:y="0mm" svg:width="7.41mm" draw:z-index="6">
        <draw:text-box fo:min-height="7.41mm">
          <text:p text:style-name="Text_20_body"/>
        </draw:text-box>
      </draw:frame>
      <draw:frame draw:style-name="fr1" draw:name="user-content-component-stack" text:anchor-type="page" text:anchor-page-number="1" svg:x="-7.41mm" svg:y="0mm" svg:width="7.41mm" draw:z-index="5">
        <draw:text-box fo:min-height="7.41mm">
          <text:p text:style-name="Text_20_body"/>
        </draw:text-box>
      </draw:frame>
      <draw:frame draw:style-name="fr1" draw:name="user-content-usage" text:anchor-type="page" text:anchor-page-number="1" svg:x="-7.41mm" svg:y="0mm" svg:width="7.41mm" draw:z-index="3">
        <draw:text-box fo:min-height="7.41mm">
          <text:p text:style-name="Text_20_body"/>
        </draw:text-box>
      </draw:frame>
      <draw:frame draw:style-name="fr1" draw:name="user-content-getting-started" text:anchor-type="page" text:anchor-page-number="1" svg:x="-7.41mm" svg:y="0mm" svg:width="7.41mm" draw:z-index="2">
        <draw:text-box fo:min-height="7.41mm">
          <text:p text:style-name="Text_20_body"/>
        </draw:text-box>
      </draw:frame>
      <draw:frame draw:style-name="fr1" draw:name="user-content-rationale" text:anchor-type="page" text:anchor-page-number="1" svg:x="-7.41mm" svg:y="0mm" svg:width="7.41mm" draw:z-index="1">
        <draw:text-box fo:min-height="7.41mm">
          <text:p text:style-name="Text_20_body"/>
        </draw:text-box>
      </draw:frame>
      <draw:frame draw:style-name="fr1" draw:name="user-content-simpleui" text:anchor-type="page" text:anchor-page-number="1" svg:x="-7.41mm" svg:y="0mm" svg:width="7.41mm" draw:z-index="0">
        <draw:text-box fo:min-height="7.41mm">
          <text:p text:style-name="Text_20_body"/>
        </draw:text-box>
      </draw:frame>
      <text:h text:style-name="Heading_20_1" text:outline-level="1">SimpleUI</text:h>
      <text:p text:style-name="Text_20_body">Clojure backend for for <text:a xlink:type="simple" xlink:href="https://htmx.org/" text:style-name="Internet_20_link" text:visited-style-name="Visited_20_Internet_20_Link">htmx</text:a>. Previously known as ctmx.</text:p>
      <text:list xml:id="list848233325" text:style-name="L1">
        <text:list-item>
          <text:p text:style-name="P1"><text:a xlink:type="simple" xlink:href="https://github.com/whamtet/simpleui?tab=readme-ov-file#rationale" text:style-name="Internet_20_link" text:visited-style-name="Visited_20_Internet_20_Link">Rationale</text:a></text:p>
        </text:list-item>
        <text:list-item>
          <text:p text:style-name="P1"><text:a xlink:type="simple" xlink:href="https://github.com/whamtet/simpleui?tab=readme-ov-file#getting-started" text:style-name="Internet_20_link" text:visited-style-name="Visited_20_Internet_20_Link">Getting started</text:a></text:p>
        </text:list-item>
        <text:list-item>
          <text:p text:style-name="P1"><text:a xlink:type="simple" xlink:href="https://github.com/whamtet/simpleui?tab=readme-ov-file#usage" text:style-name="Internet_20_link" text:visited-style-name="Visited_20_Internet_20_Link">Usage</text:a></text:p>
          <text:list>
            <text:list-item>
              <text:p text:style-name="P1"><text:a xlink:type="simple" xlink:href="https://github.com/whamtet/simpleui?tab=readme-ov-file#component-stack" text:style-name="Internet_20_link" text:visited-style-name="Visited_20_Internet_20_Link">component stack</text:a></text:p>
            </text:list-item>
            <text:list-item>
              <text:p text:style-name="P1"><text:a xlink:type="simple" xlink:href="https://github.com/whamtet/simpleui?tab=readme-ov-file#ids-and-values" text:style-name="Internet_20_link" text:visited-style-name="Visited_20_Internet_20_Link">ids and values</text:a></text:p>
            </text:list-item>
            <text:list-item>
              <text:p text:style-name="P1"><text:a xlink:type="simple" xlink:href="https://github.com/whamtet/simpleui?tab=readme-ov-file#component-arrays" text:style-name="Internet_20_link" text:visited-style-name="Visited_20_Internet_20_Link">Component Arrays</text:a></text:p>
            </text:list-item>
            <text:list-item>
              <text:p text:style-name="P1"><text:a xlink:type="simple" xlink:href="https://github.com/whamtet/simpleui?tab=readme-ov-file#parameter-casting" text:style-name="Internet_20_link" text:visited-style-name="Visited_20_Internet_20_Link">Parameter Casting</text:a></text:p>
            </text:list-item>
            <text:list-item>
              <text:p text:style-name="P1"><text:a xlink:type="simple" xlink:href="https://github.com/whamtet/simpleui?tab=readme-ov-file#additional-parameters" text:style-name="Internet_20_link" text:visited-style-name="Visited_20_Internet_20_Link">Additional Parameters</text:a></text:p>
            </text:list-item>
            <text:list-item>
              <text:p text:style-name="P1"><text:a xlink:type="simple" xlink:href="https://github.com/whamtet/simpleui?tab=readme-ov-file#commands" text:style-name="Internet_20_link" text:visited-style-name="Visited_20_Internet_20_Link">Commands</text:a></text:p>
            </text:list-item>
            <text:list-item>
              <text:p text:style-name="P1"><text:a xlink:type="simple" xlink:href="https://github.com/whamtet/simpleui?tab=readme-ov-file#action-at-a-distance--hx-swap-oob-" text:style-name="Internet_20_link" text:visited-style-name="Visited_20_Internet_20_Link">Action at a distance (hx-swap-oob)</text:a></text:p>
            </text:list-item>
            <text:list-item>
              <text:p text:style-name="P1"><text:a xlink:type="simple" xlink:href="https://github.com/whamtet/simpleui?tab=readme-ov-file#responses" text:style-name="Internet_20_link" text:visited-style-name="Visited_20_Internet_20_Link">Responses</text:a></text:p>
            </text:list-item>
            <text:list-item>
              <text:p text:style-name="P1"><text:a xlink:type="simple" xlink:href="https://github.com/whamtet/simpleui?tab=readme-ov-file#script-responses" text:style-name="Internet_20_link" text:visited-style-name="Visited_20_Internet_20_Link">Script Responses</text:a></text:p>
            </text:list-item>
            <text:list-item>
              <text:p text:style-name="P1"><text:a xlink:type="simple" xlink:href="https://github.com/whamtet/simpleui?tab=readme-ov-file#hanging-components" text:style-name="Internet_20_link" text:visited-style-name="Visited_20_Internet_20_Link">Hanging Components</text:a></text:p>
            </text:list-item>
            <text:list-item>
              <text:p text:style-name="P1"><text:a xlink:type="simple" xlink:href="https://github.com/whamtet/simpleui?tab=readme-ov-file#extra-hints" text:style-name="Internet_20_link" text:visited-style-name="Visited_20_Internet_20_Link">Extra hints</text:a></text:p>
            </text:list-item>
          </text:list>
        </text:list-item>
        <text:list-item>
          <text:p text:style-name="P1"><text:a xlink:type="simple" xlink:href="https://github.com/whamtet/simpleui?tab=readme-ov-file#advanced-usage" text:style-name="Internet_20_link" text:visited-style-name="Visited_20_Internet_20_Link">Advanced Usage</text:a></text:p>
        </text:list-item>
        <text:list-item>
          <text:p text:style-name="P1"><text:a xlink:type="simple" xlink:href="https://github.com/whamtet/simpleui?tab=readme-ov-file#testing" text:style-name="Internet_20_link" text:visited-style-name="Visited_20_Internet_20_Link">Testing</text:a></text:p>
        </text:list-item>
        <text:list-item>
          <text:p text:style-name="P1"><text:a xlink:type="simple" xlink:href="https://github.com/whamtet/simpleui?tab=readme-ov-file#license" text:style-name="Internet_20_link" text:visited-style-name="Visited_20_Internet_20_Link">License</text:a></text:p>
        </text:list-item>
      </text:list>
      <text:h text:style-name="Heading_20_2" text:outline-level="2">Rationale</text:h>
      <text:p text:style-name="Text_20_body"><text:a xlink:type="simple" xlink:href="https://htmx.org/" text:style-name="Internet_20_link" text:visited-style-name="Visited_20_Internet_20_Link">htmx</text:a> enables web developers to create powerful webapps without writing any Javascript. Whenever <text:span text:style-name="Source_20_Text">hx-*</text:span> attributes are included in html the library will update the dom in response to user events. The architecture is simpler and pages load more quickly than in Javascript-oriented webapps.</text:p>
      <text:p text:style-name="Text_20_body">SimpleUI is a backend accompaniment which makes htmx even easier to use. It works in conjunction with <text:a xlink:type="simple" xlink:href="https://weavejester.github.io/hiccup/" text:style-name="Internet_20_link" text:visited-style-name="Visited_20_Internet_20_Link">hiccup</text:a> for rendering and <text:a xlink:type="simple" xlink:href="https://cljdoc.org/d/metosin/reitit/0.5.10/doc/introduction" text:style-name="Internet_20_link" text:visited-style-name="Visited_20_Internet_20_Link">reitit</text:a> for routing.</text:p>
      <text:h text:style-name="Heading_20_2" text:outline-level="2">Getting started</text:h>
      <text:p text:style-name="Text_20_body">Getting started is easy with clojure tools and the excellent <text:a xlink:type="simple" xlink:href="https://kit-clj.github.io/" text:style-name="Internet_20_link" text:visited-style-name="Visited_20_Internet_20_Link">kit</text:a> framework.</text:p>
      <text:p text:style-name="Preformatted_20_Text">clojure -Ttools install com.github.seancorfield/clj-new '{:git/tag "v1.2.381"}' :as new</text:p>
      <text:p text:style-name="Preformatted_20_Text">clojure -Tnew create :template io.github.kit-clj :name yourname/guestbook</text:p>
      <text:p text:style-name="Preformatted_20_Text">cd guestbook</text:p>
      <text:p text:style-name="Preformatted_20_Text">make repl</text:p>
      <text:p text:style-name="Preformatted_20_Text"><text:soft-page-break/>(kit/sync-modules)</text:p>
      <text:p text:style-name="Preformatted_20_Text">(kit/install-module :kit/simpleui)</text:p>
      <text:p text:style-name="Text_20_body">Quit the process, <text:span text:style-name="Source_20_Text">make repl</text:span> then</text:p>
      <text:p text:style-name="Preformatted_20_Text">(go)</text:p>
      <text:p text:style-name="Text_20_body">Visit <text:a xlink:type="simple" xlink:href="http://localhost:3000/" text:style-name="Internet_20_link" text:visited-style-name="Visited_20_Internet_20_Link">localhost:3000</text:a>. To reload changes</text:p>
      <text:p text:style-name="Preformatted_20_Text">(reset)</text:p>
      <text:h text:style-name="Heading_20_2" text:outline-level="2">Usage</text:h>
      <text:p text:style-name="Text_20_body">First require the library</text:p>
      <text:p text:style-name="Preformatted_20_Text">(require '[simpleui.core :refer :all])</text:p>
      <text:p text:style-name="Text_20_body">The core of SimpleUI is the <text:span text:style-name="Source_20_Text">defcomponent</text:span> macro.</text:p>
      <text:p text:style-name="Preformatted_20_Text">(defcomponent ^:endpoint hello [req my-name]</text:p>
      <text:p text:style-name="Preformatted_20_Text"><text:s text:c="2"/>[:div#hello "Hello " my-name])</text:p>
      <text:p text:style-name="Text_20_body">This defines an ordinary function which also expands to an endpoint <text:span text:style-name="Source_20_Text">/hello</text:span>.</text:p>
      <text:p text:style-name="Text_20_body">To use our endpoint we call <text:span text:style-name="Source_20_Text">make-routes</text:span></text:p>
      <text:p text:style-name="Preformatted_20_Text">;; make-routes generates a reitit handler with the root page at /demo</text:p>
      <text:p text:style-name="Preformatted_20_Text">;; and all subcomponents on their own routes</text:p>
      <text:p text:style-name="Preformatted_20_Text">(make-routes</text:p>
      <text:p text:style-name="Preformatted_20_Text"><text:s text:c="2"/>"/demo"</text:p>
      <text:p text:style-name="Preformatted_20_Text"><text:s text:c="2"/>(fn [req]</text:p>
      <text:p text:style-name="Preformatted_20_Text"><text:s text:c="4"/>(page ;; page renders the rest of the page, htmx script etc</text:p>
      <text:p text:style-name="Preformatted_20_Text"><text:s text:c="6"/>[:div</text:p>
      <text:p text:style-name="Preformatted_20_Text"><text:s text:c="7"/>[:label "What is your name?"]</text:p>
      <text:p text:style-name="Preformatted_20_Text"><text:s text:c="7"/>[:input {:name "my-name" :hx-patch "hello" :hx-target "#hello"}]</text:p>
      <text:p text:style-name="Preformatted_20_Text"><text:s text:c="7"/>(hello req "")])))</text:p>
      <text:p text:style-name="Text_20_body"><draw:a xlink:type="simple" xlink:href="https://github.com/whamtet/simpleui/blob/main/screenshot.png" office:target-frame-name="_blank" xlink:show="new"><draw:frame draw:style-name="fr2" draw:name="Image1" text:anchor-type="as-char" svg:width="218.81mm" svg:height="8.2mm" draw:z-index="4"><draw:image xlink:href="Pictures/10000201000003390000001D8B04898BEA9319DD.png" xlink:type="simple" xlink:show="embed" xlink:actuate="onLoad" draw:mime-type="image/png"/></draw:frame></draw:a></text:p>
      <text:p text:style-name="Text_20_body">Here the only active element is the text input. On the input's default action (blur) it will request to <text:span text:style-name="Source_20_Text">/hello</text:span> and replace <text:span text:style-name="Source_20_Text">#hello</text:span> with the server response. We are using <text:span text:style-name="Source_20_Text">hello</text:span> both as a function and an endpoint. When called as an endpoint arguments are set based on the http parameter <text:span text:style-name="Source_20_Text">my-name</text:span>.</text:p>
      <text:p text:style-name="Text_20_body"><text:span text:style-name="Strong_20_Emphasis">The first argument to defcomponent is always the req object</text:span></text:p>
      <text:h text:style-name="Heading_20_3" text:outline-level="3">component stack</text:h>
      <text:p text:style-name="Text_20_body">SimpleUI retains a call stack of nested components. This is used to set ids and values in the sections below.</text:p>
      <text:h text:style-name="Heading_20_3" text:outline-level="3">ids and values</text:h>
      <text:p text:style-name="Text_20_body">In the above example we use a fixed id <text:span text:style-name="Source_20_Text">#hello</text:span>. If a component exists multiple times you may set <text:span text:style-name="Source_20_Text">id</text:span> automatically.</text:p>
      <text:p text:style-name="Preformatted_20_Text">[:div.my-component {:id id} ...]</text:p>
      <text:p text:style-name="Text_20_body">SimpleUI also provides optional <text:span text:style-name="Source_20_Text">path</text:span> and <text:span text:style-name="Source_20_Text">value</text:span> functions.</text:p>
      <text:p text:style-name="Preformatted_20_Text">[:input {:type "text" :name (path "first-name") :value (value "first-name")}]</text:p>
      <text:p text:style-name="Preformatted_20_Text">[:input {:type "text" :name (path "last-name") :value (value "last-name")}]</text:p>
      <text:p text:style-name="Text_20_body">These are unique for each instance of a component and make it easy to retain state over stateless http requests.</text:p>
      <text:p text:style-name="Text_20_body"><text:soft-page-break/><text:span text:style-name="Strong_20_Emphasis">Note:</text:span> <text:span text:style-name="Source_20_Text">path</text:span> and <text:span text:style-name="Source_20_Text">value</text:span> only work when <text:span text:style-name="Source_20_Text">id</text:span> is set at the top level of the component. SimpleUI uses <text:span text:style-name="Source_20_Text">id</text:span> to record the position of the component in the component stack.</text:p>
      <text:h text:style-name="Heading_20_3" text:outline-level="3">Component Arrays</text:h>
      <text:p text:style-name="Text_20_body">If you are using the component stack on a page, you must invoke <text:span text:style-name="Source_20_Text">simpleui.rt/map-indexed</text:span> instead of <text:span text:style-name="Source_20_Text">clojure.core/map</text:span>. This is because the index of the array forms part of the component stack.</text:p>
      <text:p text:style-name="Preformatted_20_Text">(def data [{:first-name "Fred" :last-name "Smith"}</text:p>
      <text:p text:style-name="Preformatted_20_Text"><text:s text:c="11"/>{:first-name "Ocean" :last-name "Leader"}])</text:p>
      <text:p text:style-name="Preformatted_20_Text"/>
      <text:p text:style-name="Preformatted_20_Text">(defcomponent table-row [req index first-name last-name]</text:p>
      <text:p text:style-name="Preformatted_20_Text"><text:s text:c="2"/>[:tr ...])</text:p>
      <text:p text:style-name="Preformatted_20_Text"/>
      <text:p text:style-name="Preformatted_20_Text">...</text:p>
      <text:p text:style-name="Preformatted_20_Text"/>
      <text:p text:style-name="Preformatted_20_Text">[:table</text:p>
      <text:p text:style-name="Preformatted_20_Text"><text:s text:c="2"/>(rt/map-indexed table-row req data)]</text:p>
      <text:h text:style-name="Heading_20_3" text:outline-level="3">Parameter Casting</text:h>
      <text:p text:style-name="Text_20_body">htmx submits all parameters as strings. It can be convenient to cast parameters to the required type</text:p>
      <text:p text:style-name="Preformatted_20_Text">(defcomponent my-component [req ^:long int-argument ^:boolean boolean-argument] ...)</text:p>
      <text:p text:style-name="Text_20_body">You may also cast within the body of <text:span text:style-name="Source_20_Text">defcomponent</text:span></text:p>
      <text:p text:style-name="Preformatted_20_Text">[:div</text:p>
      <text:p text:style-name="Preformatted_20_Text"><text:s text:c="2"/>(if ^:boolean (value "grumpy")</text:p>
      <text:p text:style-name="Preformatted_20_Text"><text:s text:c="4"/>"Cheer up!"</text:p>
      <text:p text:style-name="Preformatted_20_Text"><text:s text:c="4"/>"How are you?")]</text:p>
      <text:p text:style-name="Text_20_body">Casts available include the following</text:p>
      <text:list xml:id="list3306366953" text:style-name="L2">
        <text:list-item>
          <text:p text:style-name="P2"><text:span text:style-name="Strong_20_Emphasis">^:long</text:span> Casts to long</text:p>
        </text:list-item>
        <text:list-item>
          <text:p text:style-name="P2"><text:span text:style-name="Strong_20_Emphasis">^:long-option</text:span> Casts to long (ignores empty string)</text:p>
        </text:list-item>
        <text:list-item>
          <text:p text:style-name="P2"><text:span text:style-name="Strong_20_Emphasis">^:double</text:span> Casts to double</text:p>
        </text:list-item>
        <text:list-item>
          <text:p text:style-name="P2"><text:span text:style-name="Strong_20_Emphasis">^:double-option</text:span> Casts to double (ignores empty string)</text:p>
        </text:list-item>
        <text:list-item>
          <text:p text:style-name="P2"><text:span text:style-name="Strong_20_Emphasis">^:longs</text:span> Casts to array of longs</text:p>
        </text:list-item>
        <text:list-item>
          <text:p text:style-name="P2"><text:span text:style-name="Strong_20_Emphasis">^:doubles</text:span> Casts to array of doubles</text:p>
        </text:list-item>
        <text:list-item>
          <text:p text:style-name="P2"><text:span text:style-name="Strong_20_Emphasis">^:array</text:span> Puts into an array</text:p>
        </text:list-item>
        <text:list-item>
          <text:p text:style-name="P2"><text:span text:style-name="Strong_20_Emphasis">^:boolean</text:span> True when <text:span text:style-name="Source_20_Text">(contains? #{"true" "on"} argument)</text:span>. Useful with checkboxes.</text:p>
        </text:list-item>
        <text:list-item>
          <text:p text:style-name="P2"><text:span text:style-name="Strong_20_Emphasis">^:boolean-true</text:span> True when <text:span text:style-name="Source_20_Text">(not= argument "false")</text:span></text:p>
        </text:list-item>
        <text:list-item>
          <text:p text:style-name="P2"><text:span text:style-name="Strong_20_Emphasis">^:edn</text:span> Reads string into edn</text:p>
        </text:list-item>
        <text:list-item>
          <text:p text:style-name="P2"><text:span text:style-name="Strong_20_Emphasis">^:keyword</text:span> Casts to keyword</text:p>
        </text:list-item>
        <text:list-item>
          <text:p text:style-name="P2"><text:span text:style-name="Strong_20_Emphasis">^:nullable</text:span> Ensures the strings "", "nil" and "null" are parsed as nil</text:p>
        </text:list-item>
        <text:list-item>
          <text:p text:style-name="P2"><text:span text:style-name="Strong_20_Emphasis">^:trim</text:span> Trims string and sets it to nil when empty</text:p>
        </text:list-item>
        <text:list-item>
          <text:p text:style-name="P2"><text:soft-page-break/><text:span text:style-name="Strong_20_Emphasis">^:json</text:span> Parses json</text:p>
        </text:list-item>
        <text:list-item>
          <text:p text:style-name="P2"><text:span text:style-name="Strong_20_Emphasis">^:prompt</text:span> Takes value from <text:span text:style-name="Source_20_Text">hx-prompt</text:span> header</text:p>
        </text:list-item>
      </text:list>
      <text:h text:style-name="Heading_20_3" text:outline-level="3">Additional Parameters</text:h>
      <text:p text:style-name="Text_20_body">In most cases htmx will supply all required parameters. If you need to include extra ones, set the <text:span text:style-name="Source_20_Text">hx-vals</text:span> attribute. To serialize the map as json in initial page renders, you should call <text:span text:style-name="Source_20_Text">simpleui.render/walk-attrs</text:span> on your returned html body (<text:a xlink:type="simple" xlink:href="https://github.com/whamtet/ctmx-demo/blob/57f9b3c55c8088dc5136b10f5ce1d66e9f6bd152/src/clj/htmx/render.clj#L32" text:style-name="Internet_20_link" text:visited-style-name="Visited_20_Internet_20_Link">example</text:a>).</text:p>
      <text:p text:style-name="Preformatted_20_Text">[:button.delete</text:p>
      <text:p text:style-name="Preformatted_20_Text"><text:s text:c="2"/>{:hx-delete "trash-can"</text:p>
      <text:p text:style-name="Preformatted_20_Text"><text:s text:c="3"/>:hx-vals {:hard-delete true}}</text:p>
      <text:p text:style-name="Preformatted_20_Text"><text:s text:c="3"/>"Delete"]</text:p>
      <text:h text:style-name="Heading_20_3" text:outline-level="3">Commands</text:h>
      <text:p text:style-name="Text_20_body">Commands provide a shorthand to indicate custom actions.</text:p>
      <text:p text:style-name="Preformatted_20_Text">(defcomponent ^:endpoint component [req command]</text:p>
      <text:p text:style-name="Preformatted_20_Text"><text:s text:c="2"/>(case command</text:p>
      <text:p text:style-name="Preformatted_20_Text"><text:s text:c="4"/>"print" (print req)</text:p>
      <text:p text:style-name="Preformatted_20_Text"><text:s text:c="4"/>"save" (save req))</text:p>
      <text:p text:style-name="Preformatted_20_Text"><text:s text:c="2"/>[:div</text:p>
      <text:p text:style-name="Preformatted_20_Text"><text:s text:c="4"/>[:button {:hx-post "component:print"} "Print"]</text:p>
      <text:p text:style-name="Preformatted_20_Text"><text:s text:c="4"/>[:button {:hx-post "component:save"} "Save"]])</text:p>
      <text:p text:style-name="Text_20_body"><text:span text:style-name="Source_20_Text">command</text:span> will be bound to the value after the colon in any endpoints.</text:p>
      <text:h text:style-name="Heading_20_3" text:outline-level="3">Action at a distance (hx-swap-oob)</text:h>
      <text:p text:style-name="Text_20_body">Best to avoid, but sometimes too convenient to resist. htmx provides the <text:span text:style-name="Source_20_Text">hx-swap-oob</text:span> attribute for updating multiple dom elements within a single response. In SimpleUI we must only provide the additional elements when htmx is updating, not in the initial render</text:p>
      <text:p text:style-name="Preformatted_20_Text">(defcomponent my-component [req]</text:p>
      <text:p text:style-name="Preformatted_20_Text"><text:s text:c="2"/>(list</text:p>
      <text:p text:style-name="Preformatted_20_Text"><text:s text:c="4"/>(when top-level?</text:p>
      <text:p text:style-name="Preformatted_20_Text"><text:s text:c="6"/>[:div.side-element</text:p>
      <text:p text:style-name="Preformatted_20_Text"><text:s text:c="7"/>{:id (path "path/to/side-element")</text:p>
      <text:p text:style-name="Preformatted_20_Text"><text:s text:c="8"/>:hx-swap-oob "true"}</text:p>
      <text:p text:style-name="Preformatted_20_Text"><text:s text:c="8"/>...])</text:p>
      <text:p text:style-name="Preformatted_20_Text"><text:s text:c="4"/>[:div.main-element {:id id} ...]))</text:p>
      <text:p text:style-name="Text_20_body">Be very careful to only include <text:span text:style-name="Source_20_Text">hx-swap-oob</text:span> elements when <text:span text:style-name="Source_20_Text">top-level?</text:span> is true.</text:p>
      <text:h text:style-name="Heading_20_3" text:outline-level="3">Responses</text:h>
      <text:p text:style-name="Text_20_body">By default SimpleUI expects components to return hiccup vectors which are rendered into html.</text:p>
      <text:p text:style-name="Text_20_body"><text:span text:style-name="Source_20_Text">nil</text:span> returns http <text:span text:style-name="Strong_20_Emphasis">204 - No Content</text:span> and htmx will not update the dom.</text:p>
      <text:p text:style-name="Text_20_body">You may also return an explicit ring map if you wish. A common use case is to refresh the page after an operation is complete</text:p>
      <text:p text:style-name="Preformatted_20_Text">(defcomponent my-component [req]</text:p>
      <text:p text:style-name="Preformatted_20_Text"><text:s text:c="2"/>(case (:request-method req)</text:p>
      <text:p text:style-name="Preformatted_20_Text"><text:s text:c="4"/>:post</text:p>
      <text:p text:style-name="Preformatted_20_Text"><text:s text:c="4"/>(do</text:p>
      <text:p text:style-name="Preformatted_20_Text"><text:s text:c="6"/>(save-to-db ...)</text:p>
      <text:p text:style-name="Preformatted_20_Text"><text:s text:c="6"/>simpleui.response/hx-refresh)</text:p>
      <text:p text:style-name="Preformatted_20_Text"><text:s text:c="4"/>:get ...))</text:p>
      <text:p text:style-name="Text_20_body"><text:soft-page-break/><text:span text:style-name="Source_20_Text">simpleui.response/hx-refresh</text:span> sets the "HX-Refresh" header to "true" and htmx will refresh the page.</text:p>
      <text:h text:style-name="Heading_20_3" text:outline-level="3">Script Responses</text:h>
      <text:p text:style-name="Text_20_body">htmx will execute any script tags you include.</text:p>
      <text:p text:style-name="Preformatted_20_Text">[:script "alert('Application successful')"]</text:p>
      <text:p text:style-name="Text_20_body">You can also mix scripts with visual content.</text:p>
      <text:h text:style-name="Heading_20_3" text:outline-level="3">Hanging Components</text:h>
      <text:p text:style-name="Text_20_body">If you don't include components in an initial render, reference them as symbols so they are still available as endpoints.</text:p>
      <text:p text:style-name="Preformatted_20_Text">(defcomponent ^:endpoint next-month [req] [:p "next-month"])</text:p>
      <text:p text:style-name="Preformatted_20_Text">(defcomponent ^:endpoint previous-month [req] [:p "previous-month"])</text:p>
      <text:p text:style-name="Preformatted_20_Text"/>
      <text:p text:style-name="Preformatted_20_Text">(defcomponent ^:endpoint calendar [req]</text:p>
      <text:p text:style-name="Preformatted_20_Text"><text:s text:c="14"/>next-month</text:p>
      <text:p text:style-name="Preformatted_20_Text"><text:s text:c="14"/>previous-month</text:p>
      <text:p text:style-name="Preformatted_20_Text"><text:s text:c="14"/>[:div#calendar ...])</text:p>
      <text:h text:style-name="Heading_20_3" text:outline-level="3">Extra hints</text:h>
      <text:p text:style-name="Text_20_body">htmx does not include disabled fields when submitting requests. If you wish to retain state in this case use the following pattern.</text:p>
      <text:p text:style-name="Preformatted_20_Text">[:input {:type "text" :name (path "input") :value (value "input") :disabled disabled?}]</text:p>
      <text:p text:style-name="Preformatted_20_Text">(when disabled?</text:p>
      <text:p text:style-name="Preformatted_20_Text"><text:s text:c="2"/>[:input {:type "hidden" :name (path "input") :value (value "input")}])</text:p>
      <text:h text:style-name="Heading_20_2" text:outline-level="2">Advanced Usage</text:h>
      <text:p text:style-name="Text_20_body">SimpleUI makes it possible to build dynamic forms, for details please see <text:a xlink:type="simple" xlink:href="https://github.com/whamtet/simpleui/blob/main/doc/advanced_usage.md" text:style-name="Internet_20_link" text:visited-style-name="Visited_20_Internet_20_Link">advanced usage</text:a>.</text:p>
      <text:h text:style-name="Heading_20_2" text:outline-level="2">Testing</text:h>
      <text:p text:style-name="Preformatted_20_Text">lein auto test</text:p>
      <text:p text:style-name="Text_20_body">Integration tests are run with puppeteer against the <text:a xlink:type="simple" xlink:href="https://github.com/whamtet/simpleui/blob/main/demo" text:style-name="Internet_20_link" text:visited-style-name="Visited_20_Internet_20_Link">demo</text:a> subproject.</text:p>
      <text:p text:style-name="Preformatted_20_Text">cd demo</text:p>
      <text:p text:style-name="Preformatted_20_Text">clj -M:run</text:p>
      <text:p text:style-name="Text_20_body">In a separate tab</text:p>
      <text:p text:style-name="Preformatted_20_Text">cd test-integration</text:p>
      <text:p text:style-name="Preformatted_20_Text">npm i</text:p>
      <text:p text:style-name="Preformatted_20_Text">node index.js</text:p>
      <text:h text:style-name="Heading_20_2" text:outline-level="2">License</text:h>
      <text:p text:style-name="Text_20_body">Copyright © 2023 Matthew Molloy</text:p>
      <text:p text:style-name="Text_20_body">This program and the accompanying materials are made available under the terms of the Eclipse Public License 2.0 which is available at <text:a xlink:type="simple" xlink:href="http://www.eclipse.org/legal/epl-2.0" text:style-name="Internet_20_link" text:visited-style-name="Visited_20_Internet_20_Link">http://www.eclipse.org/legal/epl-2.0</text:a>.</text:p>
      <text:p text:style-name="Text_20_body">This Source Code may also be made available under the following Secondary Licenses when the conditions for such availability set forth in the Eclipse Public License, v. 2.0 are satisfied: GNU <text:soft-page-break/>General Public License as published by the Free Software Foundation, either version 2 of the License, or (at your option) any later version, with the GNU Classpath Exception which is available at <text:a xlink:type="simple" xlink:href="https://www.gnu.org/software/classpath/license.html" text:style-name="Internet_20_link" text:visited-style-name="Visited_20_Internet_20_Link">https://www.gnu.org/software/classpath/license.html</text:a>.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apple-system" svg:font-family="apple-system, BlinkMacSystemFont, 'Segoe UI', 'Noto Sans', Helvetica, Arial, sans-serif, 'Apple Color Emoji', 'Segoe UI Emoji'"/>
    <style:font-face style:name="var fontStack-monospace" svg:font-family="'var fontStack-monospace', ui-monospace, SFMono-Regular, 'SF Mono', Menlo, Consolas, 'Liberation Mono', monospace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4.23mm" fo:margin-bottom="2.12m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3.53mm" fo:margin-bottom="2.12mm" style:contextual-spacing="false"/>
      <style:text-properties style:font-name="Liberation Serif" fo:font-family="'Liberation Serif'" style:font-family-generic="roman" style:font-pitch="variable" fo:font-size="18pt" fo:font-weight="bold" style:font-name-asian="Noto Serif CJK SC" style:font-family-asian="'Noto Serif CJK SC'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Preformatted_20_Text" style:display-name="Preformatted Text" style:family="paragraph" style:parent-style-name="Standard" style:class="html">
      <style:paragraph-properties fo:margin-top="0mm" fo:margin-bottom="0mm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2.47mm" fo:margin-bottom="2.12mm" style:contextual-spacing="false"/>
      <style:text-properties style:font-name="Liberation Serif" fo:font-family="'Liberation Serif'" style:font-family-generic="roman" style:font-pitch="variable" fo:font-size="14pt" fo:font-weight="bold" style:font-name-asian="Noto Serif CJK SC" style:font-family-asian="'Noto Serif CJK SC'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mm" style:wrap="none" style:vertical-pos="middle" style:vertical-rel="line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5-28T20:16:16.918258556</meta:creation-date>
    <dc:date>2024-05-28T20:16:46.450091758</dc:date>
    <meta:editing-duration>PT30S</meta:editing-duration>
    <meta:editing-cycles>1</meta:editing-cycles>
    <meta:document-statistic meta:table-count="0" meta:image-count="1" meta:object-count="0" meta:page-count="6" meta:paragraph-count="169" meta:word-count="1174" meta:character-count="7924" meta:non-whitespace-character-count="6751"/>
    <meta:generator>LibreOffice/7.0.1.2$Linux_X86_64 LibreOffice_project/7cbcfc562f6eb6708b5ff7d7397325de9e764452</meta:generator>
  </office:meta>
</office:document-meta>
</file>