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72.51mm" table:align="left" fo:background-color="#f8f9fa">
        <style:background-image/>
      </style:table-properties>
    </style:style>
    <style:style style:name="Table1.A" style:family="table-column">
      <style:table-column-properties style:column-width="24.54mm"/>
    </style:style>
    <style:style style:name="Table1.B" style:family="table-column">
      <style:table-column-properties style:column-width="47.98mm"/>
    </style:style>
    <style:style style:name="Table1.A1" style:family="table-cell">
      <style:table-cell-properties style:vertical-align="middle" fo:padding="0.49mm" fo:border="none"/>
    </style:style>
    <style:style style:name="Table2" style:family="table">
      <style:table-properties style:width="170mm" table:align="left" fo:background-color="#f8f9fa">
        <style:background-image/>
      </style:table-properties>
    </style:style>
    <style:style style:name="Table2.A" style:family="table-column">
      <style:table-column-properties style:column-width="35.97mm"/>
    </style:style>
    <style:style style:name="Table2.B" style:family="table-column">
      <style:table-column-properties style:column-width="28.08mm"/>
    </style:style>
    <style:style style:name="Table2.C" style:family="table-column">
      <style:table-column-properties style:column-width="70.71mm"/>
    </style:style>
    <style:style style:name="Table2.D" style:family="table-column">
      <style:table-column-properties style:column-width="31.79mm"/>
    </style:style>
    <style:style style:name="Table2.E" style:family="table-column">
      <style:table-column-properties style:column-width="3.46mm"/>
    </style:style>
    <style:style style:name="Table2.A1" style:family="table-cell">
      <style:table-cell-properties style:vertical-align="middle" fo:background-color="#eaecf0" fo:padding="0.49mm" fo:border="0.05pt solid #a2a9b1">
        <style:background-image/>
      </style:table-cell-properties>
    </style:style>
    <style:style style:name="Table2.E1" style:family="table-cell">
      <style:table-cell-properties fo:padding="0.49mm" fo:border="none"/>
    </style:style>
    <style:style style:name="Table2.2" style:family="table-row">
      <style:table-row-properties fo:background-color="#f2f2f2">
        <style:background-image/>
      </style:table-row-properties>
    </style:style>
    <style:style style:name="Table2.B2" style:family="table-cell">
      <style:table-cell-properties style:vertical-align="middle" fo:padding="0.49mm" fo:border="0.05pt solid #a2a9b1"/>
    </style:style>
    <style:style style:name="Table2.C2" style:family="table-cell">
      <style:table-cell-properties style:vertical-align="middle" fo:padding="0.49mm" fo:border="0.05pt solid #a2a9b1"/>
    </style:style>
    <style:style style:name="Table2.D2" style:family="table-cell">
      <style:table-cell-properties style:vertical-align="middle" fo:padding="0.49mm" fo:border="0.05pt solid #a2a9b1"/>
    </style:style>
    <style:style style:name="Table2.E2" style:family="table-cell">
      <style:table-cell-properties fo:padding="0.49mm" fo:border="none"/>
    </style:style>
    <style:style style:name="Table2.A3" style:family="table-cell">
      <style:table-cell-properties style:vertical-align="middle" fo:padding-left="0mm" fo:padding-right="0.49mm" fo:padding-top="0.49mm" fo:padding-bottom="0.49mm" fo:border-left="none" fo:border-right="0.75pt solid #a2a9b1" fo:border-top="0.75pt solid #a2a9b1" fo:border-bottom="2.25pt solid #93b8c4"/>
    </style:style>
    <style:style style:name="Table2.B4" style:family="table-cell">
      <style:table-cell-properties style:vertical-align="middle" fo:padding="0.49mm" fo:border="0.05pt solid #a2a9b1"/>
    </style:style>
    <style:style style:name="Table2.C4" style:family="table-cell">
      <style:table-cell-properties style:vertical-align="middle" fo:padding="0.49mm" fo:border="0.05pt solid #a2a9b1"/>
    </style:style>
    <style:style style:name="Table2.D4" style:family="table-cell">
      <style:table-cell-properties style:vertical-align="middle" fo:padding="0.49mm" fo:border="0.05pt solid #a2a9b1"/>
    </style:style>
    <style:style style:name="Table2.E4" style:family="table-cell">
      <style:table-cell-properties fo:padding="0.49mm" fo:border="none"/>
    </style:style>
    <style:style style:name="Table2.A5" style:family="table-cell">
      <style:table-cell-properties style:vertical-align="middle" fo:padding-left="0mm" fo:padding-right="0.49mm" fo:padding-top="0.49mm" fo:padding-bottom="0.49mm" fo:border-left="none" fo:border-right="0.75pt solid #a2a9b1" fo:border-top="0.75pt solid #a2a9b1" fo:border-bottom="2.25pt solid #93b8c4"/>
    </style:style>
    <style:style style:name="Table2.B6" style:family="table-cell">
      <style:table-cell-properties style:vertical-align="middle" fo:padding="0.49mm" fo:border="0.05pt solid #a2a9b1"/>
    </style:style>
    <style:style style:name="Table2.C6" style:family="table-cell">
      <style:table-cell-properties style:vertical-align="middle" fo:padding="0.49mm" fo:border="0.05pt solid #a2a9b1"/>
    </style:style>
    <style:style style:name="Table2.D6" style:family="table-cell">
      <style:table-cell-properties style:vertical-align="middle" fo:padding="0.49mm" fo:border="0.05pt solid #a2a9b1"/>
    </style:style>
    <style:style style:name="Table2.E6" style:family="table-cell">
      <style:table-cell-properties fo:padding="0.49mm" fo:border="none"/>
    </style:style>
    <style:style style:name="Table2.A7" style:family="table-cell">
      <style:table-cell-properties style:vertical-align="middle" fo:padding-left="0mm" fo:padding-right="0.49mm" fo:padding-top="0.49mm" fo:padding-bottom="0.49mm" fo:border-left="none" fo:border-right="0.75pt solid #a2a9b1" fo:border-top="0.75pt solid #a2a9b1" fo:border-bottom="2.25pt solid #93b8c4"/>
    </style:style>
    <style:style style:name="Table2.B8" style:family="table-cell">
      <style:table-cell-properties style:vertical-align="middle" fo:padding="0.49mm" fo:border="0.05pt solid #a2a9b1"/>
    </style:style>
    <style:style style:name="Table2.C8" style:family="table-cell">
      <style:table-cell-properties style:vertical-align="middle" fo:padding="0.49mm" fo:border="0.05pt solid #a2a9b1"/>
    </style:style>
    <style:style style:name="Table2.D8" style:family="table-cell">
      <style:table-cell-properties style:vertical-align="middle" fo:padding="0.49mm" fo:border="0.05pt solid #a2a9b1"/>
    </style:style>
    <style:style style:name="Table2.E8" style:family="table-cell">
      <style:table-cell-properties fo:padding="0.49mm" fo:border="none"/>
    </style:style>
    <style:style style:name="Table2.A9" style:family="table-cell">
      <style:table-cell-properties style:vertical-align="middle" fo:padding-left="0mm" fo:padding-right="0.49mm" fo:padding-top="0.49mm" fo:padding-bottom="0.49mm" fo:border-left="none" fo:border-right="0.75pt solid #a2a9b1" fo:border-top="0.75pt solid #a2a9b1" fo:border-bottom="2.25pt solid #93b8c4"/>
    </style:style>
    <style:style style:name="Table2.B10" style:family="table-cell">
      <style:table-cell-properties style:vertical-align="middle" fo:padding="0.49mm" fo:border="0.05pt solid #a2a9b1"/>
    </style:style>
    <style:style style:name="Table2.C10" style:family="table-cell">
      <style:table-cell-properties style:vertical-align="middle" fo:padding="0.49mm" fo:border="0.05pt solid #a2a9b1"/>
    </style:style>
    <style:style style:name="Table2.D10" style:family="table-cell">
      <style:table-cell-properties style:vertical-align="middle" fo:padding="0.49mm" fo:border="0.05pt solid #a2a9b1"/>
    </style:style>
    <style:style style:name="Table2.E10" style:family="table-cell">
      <style:table-cell-properties fo:padding="0.49mm" fo:border="none"/>
    </style:style>
    <style:style style:name="Table2.A11" style:family="table-cell">
      <style:table-cell-properties style:vertical-align="middle" fo:padding-left="0mm" fo:padding-right="0.49mm" fo:padding-top="0.49mm" fo:padding-bottom="0.49mm" fo:border-left="none" fo:border-right="0.75pt solid #a2a9b1" fo:border-top="0.75pt solid #a2a9b1" fo:border-bottom="2.25pt solid #93b8c4"/>
    </style:style>
    <style:style style:name="Table2.B12" style:family="table-cell">
      <style:table-cell-properties style:vertical-align="middle" fo:padding="0.49mm" fo:border="0.05pt solid #a2a9b1"/>
    </style:style>
    <style:style style:name="Table2.C12" style:family="table-cell">
      <style:table-cell-properties style:vertical-align="middle" fo:padding="0.49mm" fo:border="0.05pt solid #a2a9b1"/>
    </style:style>
    <style:style style:name="Table2.D12" style:family="table-cell">
      <style:table-cell-properties style:vertical-align="middle" fo:padding="0.49mm" fo:border="0.05pt solid #a2a9b1"/>
    </style:style>
    <style:style style:name="Table2.E12" style:family="table-cell">
      <style:table-cell-properties fo:padding="0.49mm" fo:border="none"/>
    </style:style>
    <style:style style:name="Table2.A13" style:family="table-cell">
      <style:table-cell-properties style:vertical-align="middle" fo:padding-left="0mm" fo:padding-right="0.49mm" fo:padding-top="0.49mm" fo:padding-bottom="0.49mm" fo:border-left="none" fo:border-right="0.75pt solid #a2a9b1" fo:border-top="0.75pt solid #a2a9b1" fo:border-bottom="2.25pt solid #93b8c4"/>
    </style:style>
    <style:style style:name="Table2.B14" style:family="table-cell">
      <style:table-cell-properties style:vertical-align="middle" fo:padding="0.49mm" fo:border="0.05pt solid #a2a9b1"/>
    </style:style>
    <style:style style:name="Table2.C14" style:family="table-cell">
      <style:table-cell-properties style:vertical-align="middle" fo:padding="0.49mm" fo:border="0.05pt solid #a2a9b1"/>
    </style:style>
    <style:style style:name="Table2.D14" style:family="table-cell">
      <style:table-cell-properties style:vertical-align="middle" fo:padding="0.49mm" fo:border="0.05pt solid #a2a9b1"/>
    </style:style>
    <style:style style:name="Table2.E14" style:family="table-cell">
      <style:table-cell-properties fo:padding="0.49mm" fo:border="none"/>
    </style:style>
    <style:style style:name="Table2.A15" style:family="table-cell">
      <style:table-cell-properties style:vertical-align="middle" fo:padding-left="0mm" fo:padding-right="0.49mm" fo:padding-top="0.49mm" fo:padding-bottom="0.49mm" fo:border-left="none" fo:border-right="0.75pt solid #a2a9b1" fo:border-top="0.75pt solid #a2a9b1" fo:border-bottom="2.25pt solid #93b8c4"/>
    </style:style>
    <style:style style:name="Table2.B16" style:family="table-cell">
      <style:table-cell-properties style:vertical-align="middle" fo:padding="0.49mm" fo:border="0.05pt solid #a2a9b1"/>
    </style:style>
    <style:style style:name="Table2.C16" style:family="table-cell">
      <style:table-cell-properties style:vertical-align="middle" fo:padding="0.49mm" fo:border="0.05pt solid #a2a9b1"/>
    </style:style>
    <style:style style:name="Table2.D16" style:family="table-cell">
      <style:table-cell-properties style:vertical-align="middle" fo:padding="0.49mm" fo:border="0.05pt solid #a2a9b1"/>
    </style:style>
    <style:style style:name="Table2.E16" style:family="table-cell">
      <style:table-cell-properties fo:padding="0.49mm" fo:border="none"/>
    </style:style>
    <style:style style:name="Table2.A17" style:family="table-cell">
      <style:table-cell-properties style:vertical-align="middle" fo:padding-left="0mm" fo:padding-right="0.49mm" fo:padding-top="0.49mm" fo:padding-bottom="0.49mm" fo:border-left="none" fo:border-right="0.75pt solid #a2a9b1" fo:border-top="0.75pt solid #a2a9b1" fo:border-bottom="2.25pt solid #93b8c4"/>
    </style:style>
    <style:style style:name="Table2.B18" style:family="table-cell">
      <style:table-cell-properties style:vertical-align="middle" fo:padding="0.49mm" fo:border="0.05pt solid #a2a9b1"/>
    </style:style>
    <style:style style:name="Table2.C18" style:family="table-cell">
      <style:table-cell-properties style:vertical-align="middle" fo:padding="0.49mm" fo:border="0.05pt solid #a2a9b1"/>
    </style:style>
    <style:style style:name="Table2.D18" style:family="table-cell">
      <style:table-cell-properties style:vertical-align="middle" fo:padding="0.49mm" fo:border="0.05pt solid #a2a9b1"/>
    </style:style>
    <style:style style:name="Table2.E18" style:family="table-cell">
      <style:table-cell-properties fo:padding="0.49mm" fo:border="none"/>
    </style:style>
    <style:style style:name="Table2.A19" style:family="table-cell">
      <style:table-cell-properties style:vertical-align="middle" fo:padding-left="0mm" fo:padding-right="0.49mm" fo:padding-top="0.49mm" fo:padding-bottom="0.49mm" fo:border-left="none" fo:border-right="0.75pt solid #a2a9b1" fo:border-top="0.75pt solid #a2a9b1" fo:border-bottom="2.25pt solid #93b8c4"/>
    </style:style>
    <style:style style:name="Table2.B20" style:family="table-cell">
      <style:table-cell-properties style:vertical-align="middle" fo:padding="0.49mm" fo:border="0.05pt solid #a2a9b1"/>
    </style:style>
    <style:style style:name="Table2.C20" style:family="table-cell">
      <style:table-cell-properties style:vertical-align="middle" fo:padding="0.49mm" fo:border="0.05pt solid #a2a9b1"/>
    </style:style>
    <style:style style:name="Table2.D20" style:family="table-cell">
      <style:table-cell-properties style:vertical-align="middle" fo:padding="0.49mm" fo:border="0.05pt solid #a2a9b1"/>
    </style:style>
    <style:style style:name="Table2.E20" style:family="table-cell">
      <style:table-cell-properties fo:padding="0.49mm" fo:border="none"/>
    </style:style>
    <style:style style:name="Table2.A21" style:family="table-cell">
      <style:table-cell-properties style:vertical-align="middle" fo:padding-left="0mm" fo:padding-right="0.49mm" fo:padding-top="0.49mm" fo:padding-bottom="0.49mm" fo:border-left="none" fo:border-right="0.75pt solid #a2a9b1" fo:border-top="0.75pt solid #a2a9b1" fo:border-bottom="2.25pt solid #93b8c4"/>
    </style:style>
    <style:style style:name="P1" style:family="paragraph" style:parent-style-name="Heading_20_1">
      <style:paragraph-properties fo:margin-left="0mm" fo:margin-right="0mm" fo:margin-top="0mm" fo:margin-bottom="0mm" style:contextual-spacing="false" fo:line-height="137%" fo:text-indent="0mm" style:auto-text-indent="false" fo:padding="0mm" fo:border="none"/>
      <style:text-properties fo:color="#000000" loext:opacity="100%" style:font-name="Linux Libertine" fo:font-weight="normal"/>
    </style:style>
    <style:style style:name="P2" style:family="paragraph" style:parent-style-name="Heading_20_2">
      <style:paragraph-properties fo:margin-left="0mm" fo:margin-right="0mm" fo:margin-top="4.23mm" fo:margin-bottom="2.47mm" style:contextual-spacing="false" fo:line-height="137%" fo:orphans="2" fo:widows="2" fo:text-indent="0mm" style:auto-text-indent="false" fo:padding-left="0mm" fo:padding-right="0mm" fo:padding-top="0mm" fo:padding-bottom="0.49mm" fo:border-left="none" fo:border-right="none" fo:border-top="none" fo:border-bottom="0.06pt solid #a2a9b1"/>
    </style:style>
    <style:style style:name="P3" style:family="paragraph" style:parent-style-name="Table_20_Contents">
      <style:paragraph-properties fo:text-align="start" style:justify-single-word="false"/>
    </style:style>
    <style:style style:name="P4" style:family="paragraph" style:parent-style-name="Table_20_Contents">
      <style:paragraph-properties fo:text-align="center" style:justify-single-word="false"/>
    </style:style>
    <style:style style:name="P5" style:family="paragraph" style:parent-style-name="Table_20_Contents">
      <style:paragraph-properties fo:line-height="100%"/>
    </style:style>
    <style:style style:name="P6" style:family="paragraph" style:parent-style-name="Table_20_Contents">
      <style:paragraph-properties fo:line-height="100%" fo:text-align="center" style:justify-single-word="false"/>
    </style:style>
    <style:style style:name="P7" style:family="paragraph" style:parent-style-name="Table_20_Contents">
      <style:text-properties fo:font-size="2pt" style:font-size-asian="2pt" style:font-size-complex="2pt"/>
    </style:style>
    <style:style style:name="P8" style:family="paragraph" style:parent-style-name="Table_20_Contents" style:list-style-name="L6">
      <style:paragraph-properties fo:margin-left="0mm" fo:margin-right="0mm" fo:margin-top="0mm" fo:margin-bottom="0mm" style:contextual-spacing="false" fo:text-align="center" style:justify-single-word="false" fo:text-indent="0mm" style:auto-text-indent="false" fo:padding="0mm" fo:border="none"/>
    </style:style>
    <style:style style:name="P9" style:family="paragraph" style:parent-style-name="Table_20_Contents" style:list-style-name="L6">
      <style:paragraph-properties fo:margin-top="0mm" fo:margin-bottom="0mm" style:contextual-spacing="false" fo:text-align="center" style:justify-single-word="false" fo:padding="0mm" fo:border="none"/>
    </style:style>
    <style:style style:name="P10" style:family="paragraph" style:parent-style-name="Table_20_Heading">
      <style:paragraph-properties fo:text-align="start" style:justify-single-word="false"/>
    </style:style>
    <style:style style:name="P11" style:family="paragraph" style:parent-style-name="Table_20_Heading">
      <style:paragraph-properties fo:text-align="center" style:justify-single-word="false"/>
    </style:style>
    <style:style style:name="P12" style:family="paragraph" style:parent-style-name="Table_20_Heading">
      <style:paragraph-properties fo:line-height="100%" fo:text-align="start" style:justify-single-word="false"/>
    </style:style>
    <style:style style:name="P13" style:family="paragraph" style:parent-style-name="Text_20_body">
      <style:paragraph-properties fo:line-height="160%"/>
    </style:style>
    <style:style style:name="P14" style:family="paragraph" style:parent-style-name="Text_20_body">
      <style:paragraph-properties fo:margin-top="0mm" fo:margin-bottom="0mm" style:contextual-spacing="false"/>
    </style:style>
    <style:style style:name="P15" style:family="paragraph" style:parent-style-name="Text_20_body">
      <style:paragraph-properties fo:margin-top="0mm" fo:margin-bottom="0mm" style:contextual-spacing="false" fo:text-align="center" style:justify-single-word="false"/>
      <style:text-properties fo:font-weight="bold"/>
    </style:style>
    <style:style style:name="P16" style:family="paragraph" style:parent-style-name="Text_20_body" style:list-style-name="L7">
      <style:paragraph-properties fo:margin-top="0mm" fo:margin-bottom="0mm" style:contextual-spacing="false" fo:line-height="160%" fo:orphans="2" fo:widows="2" fo:padding="0mm" fo:border="none"/>
    </style:style>
    <style:style style:name="P17" style:family="paragraph" style:parent-style-name="Text_20_body" style:list-style-name="L7">
      <style:paragraph-properties fo:margin-top="0mm" fo:margin-bottom="0mm" style:contextual-spacing="false" fo:line-height="100%" fo:orphans="2" fo:widows="2" fo:padding="0mm" fo:border="none"/>
    </style:style>
    <style:style style:name="P18" style:family="paragraph" style:parent-style-name="Text_20_body" style:list-style-name="L1">
      <style:paragraph-properties fo:margin-left="0mm" fo:margin-right="0mm" fo:margin-top="0mm" fo:margin-bottom="0mm" style:contextual-spacing="false" fo:orphans="65" fo:text-indent="0mm" style:auto-text-indent="false" fo:padding="0mm" fo:border="none"/>
    </style:style>
    <style:style style:name="P19" style:family="paragraph" style:parent-style-name="Text_20_body" style:list-style-name="L7">
      <style:paragraph-properties fo:margin-left="0mm" fo:margin-right="0mm" fo:margin-top="0mm" fo:margin-bottom="0mm" style:contextual-spacing="false" fo:line-height="160%" fo:orphans="2" fo:widows="2" fo:text-indent="0mm" style:auto-text-indent="false" fo:padding="0mm" fo:border="none"/>
    </style:style>
    <style:style style:name="P20" style:family="paragraph" style:parent-style-name="Text_20_body">
      <style:paragraph-properties fo:margin-left="0mm" fo:margin-right="0mm" fo:text-indent="0mm" style:auto-text-indent="false"/>
    </style:style>
    <style:style style:name="P21" style:family="paragraph" style:parent-style-name="Text_20_body">
      <style:paragraph-properties fo:margin-left="0mm" fo:margin-right="0mm" fo:text-indent="0mm" style:auto-text-indent="false"/>
      <style:text-properties fo:color="#c8ccd1" loext:opacity="100%"/>
    </style:style>
    <style:style style:name="P22" style:family="paragraph" style:parent-style-name="Text_20_body">
      <style:paragraph-properties fo:margin-left="0mm" fo:margin-right="0mm" fo:margin-top="2.12mm" fo:margin-bottom="0mm" style:contextual-spacing="false" fo:line-height="160%" fo:text-indent="0mm" style:auto-text-indent="false"/>
    </style:style>
    <style:style style:name="P23" style:family="paragraph" style:parent-style-name="Text_20_body">
      <style:paragraph-properties fo:margin-left="0mm" fo:margin-right="0mm" fo:margin-top="4.23mm" fo:margin-bottom="2.47mm" style:contextual-spacing="false" fo:line-height="160%" fo:orphans="2" fo:widows="2" fo:text-indent="0mm" style:auto-text-indent="false"/>
      <style:text-properties fo:font-variant="normal" fo:text-transform="none" fo:color="#202122" loext:opacity="100%" style:font-name="sans-serif" fo:font-size="10.5pt" fo:letter-spacing="normal" fo:language="en" fo:country="US" fo:font-style="normal" fo:font-weight="normal"/>
    </style:style>
    <style:style style:name="P24" style:family="paragraph" style:parent-style-name="Text_20_body">
      <style:paragraph-properties fo:margin-left="0mm" fo:margin-right="0mm" fo:margin-top="4.23mm" fo:margin-bottom="2.47mm" style:contextual-spacing="false" fo:line-height="160%" fo:text-indent="0mm" style:auto-text-indent="false"/>
    </style:style>
    <style:style style:name="P25" style:family="paragraph" style:parent-style-name="Text_20_body">
      <style:paragraph-properties fo:margin-left="0mm" fo:margin-right="0mm" fo:margin-top="4.23mm" fo:margin-bottom="2.47mm" style:contextual-spacing="false" fo:line-height="160%" fo:orphans="2" fo:widows="2" fo:text-indent="0mm" style:auto-text-indent="false"/>
    </style:style>
    <style:style style:name="P26" style:family="paragraph" style:parent-style-name="Text_20_body">
      <style:paragraph-properties fo:margin-left="0mm" fo:margin-right="0mm" fo:margin-top="4.23mm" fo:margin-bottom="2.47mm" style:contextual-spacing="false" fo:line-height="100%" fo:orphans="2" fo:widows="2" fo:text-indent="0mm" style:auto-text-indent="false"/>
    </style:style>
    <style:style style:name="P27" style:family="paragraph" style:parent-style-name="Text_20_body">
      <style:paragraph-properties fo:margin-left="0mm" fo:margin-right="1.59mm" fo:text-indent="0mm" style:auto-text-indent="false"/>
    </style:style>
    <style:style style:name="P28" style:family="paragraph" style:parent-style-name="Text_20_body">
      <style:paragraph-properties fo:margin-left="2.12mm" fo:margin-right="2.12mm" fo:margin-top="0mm" fo:margin-bottom="0mm" style:contextual-spacing="false" fo:text-indent="0mm" style:auto-text-indent="false"/>
      <style:text-properties fo:color="#c8ccd1" loext:opacity="100%"/>
    </style:style>
    <style:style style:name="P29"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30" style:family="paragraph" style:parent-style-name="Text_20_body" style:list-style-name="L3">
      <style:paragraph-properties fo:margin-left="2.12mm" fo:margin-right="2.12mm" fo:margin-top="0mm" fo:margin-bottom="0mm" style:contextual-spacing="false" fo:text-indent="0mm" style:auto-text-indent="false" fo:padding="0mm" fo:border="none"/>
    </style:style>
    <style:style style:name="P31" style:family="paragraph" style:parent-style-name="Text_20_body" style:list-style-name="L4">
      <style:paragraph-properties fo:margin-left="2.12mm" fo:margin-right="2.12mm" fo:margin-top="0mm" fo:margin-bottom="0mm" style:contextual-spacing="false" fo:text-indent="0mm" style:auto-text-indent="false" fo:padding="0mm" fo:border="none"/>
    </style:style>
    <style:style style:name="P32" style:family="paragraph" style:parent-style-name="Text_20_body" style:list-style-name="L5">
      <style:paragraph-properties fo:margin-left="2.12mm" fo:margin-right="2.12mm" fo:margin-top="0mm" fo:margin-bottom="0mm" style:contextual-spacing="false" fo:text-indent="0mm" style:auto-text-indent="false" fo:padding="0mm" fo:border="none"/>
      <style:text-properties fo:color="#c8ccd1" loext:opacity="100%" fo:background-color="#ffffff" loext:padding-left="0.49mm" loext:padding-right="0.49mm" loext:padding-top="1.06mm" loext:padding-bottom="1.06mm" loext:border="0.06pt solid #a2a9b1"/>
    </style:style>
    <style:style style:name="P33" style:family="paragraph" style:parent-style-name="Text_20_body">
      <style:paragraph-properties fo:margin-left="2.12mm" fo:margin-right="2.12mm" fo:margin-top="0mm" fo:margin-bottom="0mm" style:contextual-spacing="false" fo:text-indent="0mm" style:auto-text-indent="false"/>
    </style:style>
    <style:style style:name="P34" style:family="paragraph" style:parent-style-name="Text_20_body">
      <style:paragraph-properties fo:margin-top="2.12mm" fo:margin-bottom="2.47mm" style:contextual-spacing="false" fo:line-height="160%"/>
      <style:text-properties fo:font-size="9pt"/>
    </style:style>
    <style:style style:name="P35" style:family="paragraph" style:parent-style-name="Text_20_body">
      <style:paragraph-properties fo:margin-top="2.12mm" fo:margin-bottom="0mm" style:contextual-spacing="false" fo:line-height="160%"/>
    </style:style>
    <style:style style:name="T1" style:family="text">
      <style:text-properties fo:font-style="italic"/>
    </style:style>
    <style:style style:name="T2"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3" style:family="text">
      <style:text-properties fo:color="#202122" loext:opacity="100%" style:font-name="sans-serif" fo:font-size="10.5pt" fo:letter-spacing="normal" fo:language="en" fo:country="US" fo:font-style="italic" fo:font-weight="normal"/>
    </style:style>
    <style:style style:name="T4" style:family="text">
      <style:text-properties fo:color="#3366cc" loext:opacity="100%" style:text-line-through-style="none" style:text-line-through-type="none" style:text-underline-style="none" fo:font-weight="normal" style:text-blinking="false" loext:padding="0mm" loext:border="none"/>
    </style:style>
    <style:style style:name="T5" style:family="text">
      <style:text-properties fo:color="#3366cc" loext:opacity="100%" style:text-line-through-style="none" style:text-line-through-type="none" style:text-underline-style="none" style:text-blinking="false"/>
    </style:style>
    <style:style style:name="T6" style:family="text">
      <style:text-properties fo:color="#3366cc" loext:opacity="100%" style:text-line-through-style="none" style:text-line-through-type="none" style:text-underline-style="none" style:text-blinking="false" fo:background-color="transparent" loext:char-shading-value="0"/>
    </style:style>
    <style:style style:name="T7" style:family="text">
      <style:text-properties fo:color="#3366cc" loext:opacity="100%" style:text-line-through-style="none" style:text-line-through-type="none" fo:font-style="italic" style:text-underline-style="none" style:text-blinking="false"/>
    </style:style>
    <style:style style:name="T8" style:family="text">
      <style:text-properties fo:color="#3366cc"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9" style:family="text">
      <style:text-properties fo:font-variant="normal" fo:text-transform="none" fo:color="#202122" loext:opacity="100%" style:font-name="sans-serif" fo:font-size="10.5pt" fo:letter-spacing="normal" fo:language="en" fo:country="US" fo:font-style="normal" fo:font-weight="normal"/>
    </style:style>
    <style:style style:name="T10" style:family="text">
      <style:text-properties fo:font-variant="normal" fo:text-transform="none" fo:color="#202122" loext:opacity="100%" style:font-name="sans-serif" fo:font-size="10.5pt" fo:letter-spacing="normal" fo:language="en" fo:country="US" fo:font-style="normal" fo:font-weight="bold"/>
    </style:style>
    <style:style style:name="T11" style:family="text">
      <style:text-properties fo:font-variant="normal" fo:text-transform="none" fo:color="#202122" loext:opacity="100%" style:font-name="sans-serif" fo:font-size="10.5pt" fo:letter-spacing="normal" fo:language="en" fo:country="US" fo:font-style="italic" fo:font-weight="bold"/>
    </style:style>
    <style:style style:name="T12" style:family="text">
      <style:text-properties fo:font-variant="normal" fo:text-transform="none" fo:color="#202122" loext:opacity="100%" style:font-name="sans-serif" fo:font-size="10.5pt" fo:letter-spacing="normal" fo:language="en" fo:country="US" fo:font-style="italic" fo:font-weight="normal"/>
    </style:style>
    <style:style style:name="T13" style:family="text">
      <style:text-properties fo:font-variant="normal" fo:text-transform="none" fo:color="#202122" loext:opacity="100%" style:font-name="sans-serif" fo:font-size="8.25pt" fo:letter-spacing="normal" fo:language="en" fo:country="US" fo:font-style="normal" fo:font-weight="normal"/>
    </style:style>
    <style:style style:name="T14" style:family="text">
      <style:text-properties fo:font-variant="normal" fo:text-transform="none" fo:color="#202122" loext:opacity="100%" style:font-name="sans-serif" fo:font-size="9pt" fo:letter-spacing="normal" fo:language="en" fo:country="US" fo:font-style="normal" fo:font-weight="normal"/>
    </style:style>
    <style:style style:name="T15" style:family="text">
      <style:text-properties fo:font-variant="normal" fo:text-transform="none" fo:color="#202122" loext:opacity="100%" style:font-name="sans-serif" fo:font-size="9pt" fo:letter-spacing="normal" fo:language="en" fo:country="US" fo:font-style="italic" fo:font-weight="normal"/>
    </style:style>
    <style:style style:name="T16" style:family="text">
      <style:text-properties fo:font-variant="normal" fo:text-transform="none" fo:color="#202122" loext:opacity="100%" style:font-name="sans-serif" fo:font-size="7.5pt" fo:letter-spacing="normal" fo:language="en" fo:country="US" fo:font-style="normal" fo:font-weight="normal"/>
    </style:style>
    <style:style style:name="T17" style:family="text">
      <style:text-properties fo:font-variant="normal" fo:text-transform="none" fo:color="#3366cc"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18" style:family="text">
      <style:text-properties fo:font-variant="normal" fo:text-transform="none" fo:color="#3366cc"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19" style:family="text">
      <style:text-properties fo:font-variant="normal" fo:text-transform="none" fo:color="#3366cc"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20" style:family="text">
      <style:text-properties fo:font-variant="normal" fo:text-transform="none" fo:color="#3366cc"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21" style:family="text">
      <style:text-properties fo:font-variant="normal" fo:text-transform="none" fo:color="#3366cc"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22"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bold" style:text-blinking="false"/>
    </style:style>
    <style:style style:name="T23"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style:style>
    <style:style style:name="T24"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loext:padding="0mm" loext:border="none"/>
    </style:style>
    <style:style style:name="T25"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fo:background-color="transparent" loext:char-shading-value="0"/>
    </style:style>
    <style:style style:name="T26" style:family="text">
      <style:text-properties fo:font-variant="normal" fo:text-transform="none" fo:color="#3366cc" loext:opacity="100%" style:text-line-through-style="none" style:text-line-through-type="none" style:font-name="sans-serif" fo:font-size="7.5pt" fo:letter-spacing="normal" fo:language="en" fo:country="US" fo:font-style="italic" style:text-underline-style="none" fo:font-weight="bold" style:text-blinking="false"/>
    </style:style>
    <style:style style:name="T27" style:family="text">
      <style:text-properties fo:font-variant="normal" fo:text-transform="none" fo:color="#3366cc" loext:opacity="100%" style:text-line-through-style="none" style:text-line-through-type="none" style:font-name="sans-serif" fo:font-size="7.5pt" fo:letter-spacing="normal" fo:language="en" fo:country="US" fo:font-style="italic" style:text-underline-style="none" fo:font-weight="normal" style:text-blinking="false"/>
    </style:style>
    <style:style style:name="T28" style:family="text">
      <style:text-properties fo:font-variant="normal" fo:text-transform="none" fo:color="#3366cc" loext:opacity="100%" style:text-line-through-style="none" style:text-line-through-type="none" fo:font-size="8.25pt" fo:font-style="normal" style:text-underline-style="none" fo:font-weight="normal" style:text-blinking="false"/>
    </style:style>
    <style:style style:name="T29" style:family="text">
      <style:text-properties fo:font-variant="normal" fo:text-transform="none" fo:color="#000000" loext:opacity="100%" style:font-name="Linux Libertine" fo:letter-spacing="normal" fo:language="en" fo:country="US" fo:font-style="normal" fo:font-weight="normal"/>
    </style:style>
    <style:style style:name="T30" style:family="text">
      <style:text-properties fo:font-variant="normal" fo:text-transform="none" fo:color="#54595d" loext:opacity="100%" style:font-name="sans-serif" fo:font-size="12pt" fo:letter-spacing="normal" fo:language="en" fo:country="US" fo:font-style="normal" fo:font-weight="normal"/>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text:span text:style-name="T1">Culture</text:span> series</text:h>
      <text:section text:style-name="Sect1" text:name="p-lang-btn">
        <text:p text:style-name="P27">3 languages</text:p>
        <text:list xml:id="list561931928" text:style-name="L1">
          <text:list-item>
            <text:p text:style-name="P18"/>
          </text:list-item>
        </text:list>
      </text:section>
      <text:section text:style-name="Sect1" text:name="left-navigation">
        <text:p text:style-name="P20"/>
        <text:section text:style-name="Sect1" text:name="p-associated-pages">
          <text:list xml:id="list325786952" text:style-name="L2">
            <text:list-item>
              <text:p text:style-name="P29"><text:bookmark text:name="ca-nstab-main"/><text:a xlink:type="simple" xlink:href="https://en.wikipedia.org/wiki/Culture_series" text:style-name="Internet_20_link" text:visited-style-name="Visited_20_Internet_20_Link"><text:span text:style-name="T2">Article</text:span></text:a></text:p>
            </text:list-item>
            <text:list-item>
              <text:p text:style-name="P29"><text:bookmark text:name="ca-talk"/><text:a xlink:type="simple" xlink:href="https://en.wikipedia.org/wiki/Talk:Culture_series" text:style-name="Internet_20_link" text:visited-style-name="Visited_20_Internet_20_Link"><text:span text:style-name="T4">Talk</text:span></text:a></text:p>
            </text:list-item>
          </text:list>
        </text:section>
      </text:section>
      <text:section text:style-name="Sect1" text:name="right-navigation">
        <text:p text:style-name="P21"/>
        <text:section text:style-name="Sect1" text:name="p-views">
          <text:list xml:id="list746328626" text:style-name="L3">
            <text:list-item>
              <text:p text:style-name="P30"><text:bookmark text:name="ca-view"/><text:a xlink:type="simple" xlink:href="https://en.wikipedia.org/wiki/Culture_series" text:style-name="Internet_20_link" text:visited-style-name="Visited_20_Internet_20_Link"><text:span text:style-name="T2">Read</text:span></text:a></text:p>
            </text:list-item>
            <text:list-item>
              <text:p text:style-name="P30"><text:bookmark text:name="ca-edit"/><text:a xlink:type="simple" xlink:href="https://en.wikipedia.org/w/index.php?title=Culture_series&amp;action=edit" text:style-name="Internet_20_link" text:visited-style-name="Visited_20_Internet_20_Link"><text:span text:style-name="T4">Edit</text:span></text:a></text:p>
            </text:list-item>
            <text:list-item>
              <text:p text:style-name="P30"><text:bookmark text:name="ca-history"/><text:a xlink:type="simple" xlink:href="https://en.wikipedia.org/w/index.php?title=Culture_series&amp;action=history" text:style-name="Internet_20_link" text:visited-style-name="Visited_20_Internet_20_Link"><text:span text:style-name="T4">View history</text:span></text:a></text:p>
            </text:list-item>
          </text:list>
        </text:section>
        <text:section text:style-name="Sect1" text:name="vector-page-tools-dropdown">
          <text:p text:style-name="P28">Tools</text:p>
          <text:section text:style-name="Sect1" text:name="vector-page-tools-unpinned-container">
            <text:p text:style-name="P14"/>
            <text:section text:style-name="Sect1" text:name="vector-page-tools">
              <text:p text:style-name="P33"/>
              <text:section text:style-name="Sect1" text:name="p-tb">
                <text:list xml:id="list3538085003" text:style-name="L4">
                  <text:list-item>
                    <text:p text:style-name="P31"><text:bookmark text:name="t-whatlinkshere"/><text:bookmark text:name="t-recentchangeslinked"/><text:bookmark text:name="t-specialpages"/><text:bookmark text:name="t-permalink"/><text:bookmark text:name="t-info"/><text:bookmark text:name="t-cite"/><text:bookmark text:name="t-wikibase"/><text:bookmark text:name="wbc-editpage"/></text:p>
                  </text:list-item>
                </text:list>
              </text:section>
              <text:section text:style-name="Sect1" text:name="p-coll-print_export">
                <text:list xml:id="list2699945187" text:style-name="L5">
                  <text:list-item>
                    <text:p text:style-name="P32"><text:bookmark text:name="coll-download-as-rl"/><text:bookmark text:name="t-print"/></text:p>
                  </text:list-item>
                </text:list>
              </text:section>
            </text:section>
          </text:section>
        </text:section>
      </text:section>
      <text:section text:style-name="Sect1" text:name="bodyContent">
        <text:p text:style-name="P13"/>
        <text:section text:style-name="Sect1" text:name="siteSub">
          <text:p text:style-name="P34">From Wikipedia, the free encyclopedia</text:p>
        </text:section>
        <text:section text:style-name="Sect1" text:name="contentSub">
          <text:p text:style-name="P22"/>
          <text:section text:style-name="Sect1" text:name="mw-content-subtitle">
            <text:p text:style-name="P35"/>
          </text:section>
        </text:section>
        <text:section text:style-name="Sect2" text:name="mw-content-text">
          <text:p text:style-name="P15"><text:span text:style-name="T1">Culture</text:span> series</text:p>
          <table:table table:name="Table1" table:style-name="Table1">
            <table:table-column table:style-name="Table1.A"/>
            <table:table-column table:style-name="Table1.B"/>
            <table:table-row>
              <table:table-cell table:style-name="Table1.A1" table:number-columns-spanned="2" office:value-type="string">
                <text:list xml:id="list2644268644" text:style-name="L6">
                  <text:list-item>
                    <text:p text:style-name="P8"><text:a xlink:type="simple" xlink:href="https://en.wikipedia.org/wiki/Consider_Phlebas" text:style-name="Internet_20_link" text:visited-style-name="Visited_20_Internet_20_Link"><text:span text:style-name="T7">Consider Phlebas</text:span></text:a> (1987)</text:p>
                  </text:list-item>
                  <text:list-item>
                    <text:p text:style-name="P9"><text:a xlink:type="simple" xlink:href="https://en.wikipedia.org/wiki/The_Player_of_Games" text:style-name="Internet_20_link" text:visited-style-name="Visited_20_Internet_20_Link"><text:span text:style-name="T7">The Player of Games</text:span></text:a> (1988)</text:p>
                  </text:list-item>
                  <text:list-item>
                    <text:p text:style-name="P9"><text:a xlink:type="simple" xlink:href="https://en.wikipedia.org/wiki/Use_of_Weapons" text:style-name="Internet_20_link" text:visited-style-name="Visited_20_Internet_20_Link"><text:span text:style-name="T7">Use of Weapons</text:span></text:a> (1990)</text:p>
                  </text:list-item>
                  <text:list-item>
                    <text:p text:style-name="P9"><text:a xlink:type="simple" xlink:href="https://en.wikipedia.org/wiki/The_State_of_the_Art" text:style-name="Internet_20_link" text:visited-style-name="Visited_20_Internet_20_Link"><text:span text:style-name="T7">The State of the Art</text:span></text:a> (1989)</text:p>
                  </text:list-item>
                  <text:list-item>
                    <text:p text:style-name="P9"><text:a xlink:type="simple" xlink:href="https://en.wikipedia.org/wiki/Excession" text:style-name="Internet_20_link" text:visited-style-name="Visited_20_Internet_20_Link"><text:span text:style-name="T7">Excession</text:span></text:a> (1996)</text:p>
                  </text:list-item>
                  <text:list-item>
                    <text:p text:style-name="P9"><text:a xlink:type="simple" xlink:href="https://en.wikipedia.org/wiki/Inversions_(novel)" text:style-name="Internet_20_link" text:visited-style-name="Visited_20_Internet_20_Link"><text:span text:style-name="T7">Inversions</text:span></text:a> (1998)</text:p>
                  </text:list-item>
                  <text:list-item>
                    <text:p text:style-name="P9"><text:a xlink:type="simple" xlink:href="https://en.wikipedia.org/wiki/Look_to_Windward" text:style-name="Internet_20_link" text:visited-style-name="Visited_20_Internet_20_Link"><text:span text:style-name="T7">Look to Windward</text:span></text:a> (2000)</text:p>
                  </text:list-item>
                  <text:list-item>
                    <text:p text:style-name="P9"><text:a xlink:type="simple" xlink:href="https://en.wikipedia.org/wiki/Matter_(novel)" text:style-name="Internet_20_link" text:visited-style-name="Visited_20_Internet_20_Link"><text:span text:style-name="T7">Matter</text:span></text:a> (2008)</text:p>
                  </text:list-item>
                  <text:list-item>
                    <text:p text:style-name="P9"><text:a xlink:type="simple" xlink:href="https://en.wikipedia.org/wiki/Surface_Detail_(novel)" text:style-name="Internet_20_link" text:visited-style-name="Visited_20_Internet_20_Link"><text:span text:style-name="T7">Surface Detail</text:span></text:a> (2010)</text:p>
                  </text:list-item>
                  <text:list-item>
                    <text:p text:style-name="P9"><text:a xlink:type="simple" xlink:href="https://en.wikipedia.org/wiki/The_Hydrogen_Sonata" text:style-name="Internet_20_link" text:visited-style-name="Visited_20_Internet_20_Link"><text:span text:style-name="T7">The Hydrogen Sonata</text:span></text:a> (2012)</text:p>
                  </text:list-item>
                </text:list>
                <text:p text:style-name="Horizontal_20_Line"/>
              </table:table-cell>
              <table:covered-table-cell/>
            </table:table-row>
            <table:table-row>
              <table:table-cell table:style-name="Table1.A1" office:value-type="string">
                <text:p text:style-name="P10">Author</text:p>
              </table:table-cell>
              <table:table-cell table:style-name="Table1.A1" office:value-type="string">
                <text:p text:style-name="P3"><text:a xlink:type="simple" xlink:href="https://en.wikipedia.org/wiki/Iain_M._Banks" text:style-name="Internet_20_link" text:visited-style-name="Visited_20_Internet_20_Link"><text:span text:style-name="T5">Iain M. Banks</text:span></text:a></text:p>
              </table:table-cell>
            </table:table-row>
            <table:table-row>
              <table:table-cell table:style-name="Table1.A1" office:value-type="string">
                <text:p text:style-name="P10">Country</text:p>
              </table:table-cell>
              <table:table-cell table:style-name="Table1.A1" office:value-type="string">
                <text:p text:style-name="P3">United Kingdom</text:p>
              </table:table-cell>
            </table:table-row>
            <table:table-row>
              <table:table-cell table:style-name="Table1.A1" office:value-type="string">
                <text:p text:style-name="P10">Language</text:p>
              </table:table-cell>
              <table:table-cell table:style-name="Table1.A1" office:value-type="string">
                <text:p text:style-name="P3">English</text:p>
              </table:table-cell>
            </table:table-row>
            <table:table-row>
              <table:table-cell table:style-name="Table1.A1" office:value-type="string">
                <text:p text:style-name="P10">Genre</text:p>
              </table:table-cell>
              <table:table-cell table:style-name="Table1.A1" office:value-type="string">
                <text:p text:style-name="P3">Science Fiction</text:p>
              </table:table-cell>
            </table:table-row>
            <table:table-row>
              <table:table-cell table:style-name="Table1.A1" office:value-type="string">
                <text:p text:style-name="P10">Publisher</text:p>
              </table:table-cell>
              <table:table-cell table:style-name="Table1.A1" office:value-type="string">
                <text:p text:style-name="P3"><text:a xlink:type="simple" xlink:href="https://en.wikipedia.org/wiki/Orbit_Books" text:style-name="Internet_20_link" text:visited-style-name="Visited_20_Internet_20_Link"><text:span text:style-name="T5">Orbit Books</text:span></text:a></text:p>
              </table:table-cell>
            </table:table-row>
            <table:table-row>
              <table:table-cell table:style-name="Table1.A1" office:value-type="string">
                <text:p text:style-name="P10">Published</text:p>
              </table:table-cell>
              <table:table-cell table:style-name="Table1.A1" office:value-type="string">
                <text:p text:style-name="P3">1987 – 2012</text:p>
              </table:table-cell>
            </table:table-row>
            <table:table-row>
              <table:table-cell table:style-name="Table1.A1" office:value-type="string">
                <text:p text:style-name="P10">Media type</text:p>
              </table:table-cell>
              <table:table-cell table:style-name="Table1.A1" office:value-type="string">
                <text:p text:style-name="P3">Print / Digital</text:p>
              </table:table-cell>
            </table:table-row>
            <text:soft-page-break/>
            <table:table-row>
              <table:table-cell table:style-name="Table1.A1" office:value-type="string">
                <text:p text:style-name="P10">No. of books</text:p>
              </table:table-cell>
              <table:table-cell table:style-name="Table1.A1" office:value-type="string">
                <text:p text:style-name="P3">10</text:p>
              </table:table-cell>
            </table:table-row>
            <table:table-row>
              <table:table-cell table:style-name="Table1.A1" office:value-type="string">
                <text:p text:style-name="P10">Website</text:p>
              </table:table-cell>
              <table:table-cell table:style-name="Table1.A1" office:value-type="string">
                <text:p text:style-name="P3"><text:a xlink:type="simple" xlink:href="https://www.iain-banks.net/" text:style-name="Internet_20_link" text:visited-style-name="Visited_20_Internet_20_Link"><text:span text:style-name="T6">https://www.iain-banks.net</text:span></text:a></text:p>
              </table:table-cell>
            </table:table-row>
          </table:table>
          <text:p text:style-name="P25"><text:span text:style-name="T9">The </text:span><text:span text:style-name="T11">Culture</text:span><text:span text:style-name="T10"> series</text:span><text:span text:style-name="T9"> is a </text:span><text:a xlink:type="simple" xlink:href="https://en.wikipedia.org/wiki/Science_fiction" text:style-name="Internet_20_link" text:visited-style-name="Visited_20_Internet_20_Link"><text:span text:style-name="T17">science fiction</text:span></text:a><text:span text:style-name="T9"> </text:span><text:a xlink:type="simple" xlink:href="https://en.wikipedia.org/wiki/Book_series" text:style-name="Internet_20_link" text:visited-style-name="Visited_20_Internet_20_Link"><text:span text:style-name="T17">series</text:span></text:a><text:span text:style-name="T9"> written by </text:span><text:a xlink:type="simple" xlink:href="https://en.wikipedia.org/wiki/Scottish_people" text:style-name="Internet_20_link" text:visited-style-name="Visited_20_Internet_20_Link"><text:span text:style-name="T17">Scottish</text:span></text:a><text:span text:style-name="T9"> author </text:span><text:a xlink:type="simple" xlink:href="https://en.wikipedia.org/wiki/Iain_Banks" text:style-name="Internet_20_link" text:visited-style-name="Visited_20_Internet_20_Link"><text:span text:style-name="T17">Iain M. Banks</text:span></text:a><text:span text:style-name="T9"> and released from 1987 through to 2012. The stories centre on </text:span><text:a xlink:type="simple" xlink:href="https://en.wikipedia.org/wiki/The_Culture" text:style-name="Internet_20_link" text:visited-style-name="Visited_20_Internet_20_Link"><text:span text:style-name="T17">The Culture</text:span></text:a><text:span text:style-name="T9">, a </text:span><text:a xlink:type="simple" xlink:href="https://en.wikipedia.org/wiki/Utopia" text:style-name="Internet_20_link" text:visited-style-name="Visited_20_Internet_20_Link"><text:span text:style-name="T17">utopian</text:span></text:a><text:span text:style-name="T9">, </text:span><text:a xlink:type="simple" xlink:href="https://en.wikipedia.org/wiki/Post-scarcity_economy" text:style-name="Internet_20_link" text:visited-style-name="Visited_20_Internet_20_Link"><text:span text:style-name="T17">post-scarcity</text:span></text:a><text:span text:style-name="T9"> space society of </text:span><text:a xlink:type="simple" xlink:href="https://en.wikipedia.org/wiki/Humanoid" text:style-name="Internet_20_link" text:visited-style-name="Visited_20_Internet_20_Link"><text:span text:style-name="T17">humanoid</text:span></text:a><text:span text:style-name="T9"> </text:span><text:a xlink:type="simple" xlink:href="https://en.wikipedia.org/wiki/Extraterrestrial_life" text:style-name="Internet_20_link" text:visited-style-name="Visited_20_Internet_20_Link"><text:span text:style-name="T17">aliens</text:span></text:a><text:span text:style-name="T9">, and advanced </text:span><text:a xlink:type="simple" xlink:href="https://en.wikipedia.org/wiki/Superintelligence" text:style-name="Internet_20_link" text:visited-style-name="Visited_20_Internet_20_Link"><text:span text:style-name="T17">superintelligent</text:span></text:a><text:span text:style-name="T9"> </text:span><text:a xlink:type="simple" xlink:href="https://en.wikipedia.org/wiki/Artificial_intelligence" text:style-name="Internet_20_link" text:visited-style-name="Visited_20_Internet_20_Link"><text:span text:style-name="T17">artificial intelligences</text:span></text:a><text:span text:style-name="T9"> living in </text:span><text:a xlink:type="simple" xlink:href="https://en.wikipedia.org/wiki/Space_habitat" text:style-name="Internet_20_link" text:visited-style-name="Visited_20_Internet_20_Link"><text:span text:style-name="T17">artificial habitats</text:span></text:a><text:span text:style-name="T9"> spread across the </text:span><text:a xlink:type="simple" xlink:href="https://en.wikipedia.org/wiki/Milky_Way" text:style-name="Internet_20_link" text:visited-style-name="Visited_20_Internet_20_Link"><text:span text:style-name="T17">Milky Way</text:span></text:a><text:span text:style-name="T9"> galaxy. The main themes of the series are the dilemmas that an idealistic, more-advanced civilization faces in dealing with smaller, less-advanced civilizations that do not share its ideals, and whose behaviour it sometimes finds barbaric. In some of the stories action takes place mainly in non-Culture environments, and the leading characters are often on the fringes of (or non-members of) the Culture, sometimes acting as agents of Culture (knowing and unknowing) in its plans to civilize the galaxy. Each novel is a self-contained story with new characters, although reference is occasionally made to the events of previous novels.</text:span></text:p>
          <text:h text:style-name="P2" text:outline-level="2"><text:bookmark text:name="The_Culture"/><text:span text:style-name="T29">The Culture</text:span><text:span text:style-name="T30">[</text:span><text:a xlink:type="simple" xlink:href="https://en.wikipedia.org/w/index.php?title=Culture_series&amp;action=edit&amp;section=1" text:style-name="Internet_20_link" text:visited-style-name="Visited_20_Internet_20_Link"><text:span text:style-name="T19">edit</text:span></text:a><text:span text:style-name="T30">]</text:span></text:h>
          <text:p text:style-name="P25"><text:span text:style-name="T3">Main article: </text:span><text:a xlink:type="simple" xlink:href="https://en.wikipedia.org/wiki/The_Culture" text:style-name="Internet_20_link" text:visited-style-name="Visited_20_Internet_20_Link"><text:span text:style-name="T8">The Culture</text:span></text:a></text:p>
          <text:p text:style-name="P26"><text:span text:style-name="T9">The Culture is a society formed by various </text:span><text:a xlink:type="simple" xlink:href="https://en.wikipedia.org/wiki/Humanoid" text:style-name="Internet_20_link" text:visited-style-name="Visited_20_Internet_20_Link"><text:span text:style-name="T17">humanoid</text:span></text:a><text:span text:style-name="T9"> species and </text:span><text:a xlink:type="simple" xlink:href="https://en.wikipedia.org/wiki/Artificial_intelligence" text:style-name="Internet_20_link" text:visited-style-name="Visited_20_Internet_20_Link"><text:span text:style-name="T17">artificial intelligences</text:span></text:a><text:span text:style-name="T9"> about 9,000 years before the events of novels in the series. Since the majority of its biological population can have almost anything they want without the need to work, there is little need for </text:span><text:a xlink:type="simple" xlink:href="https://en.wikipedia.org/wiki/Laws" text:style-name="Internet_20_link" text:visited-style-name="Visited_20_Internet_20_Link"><text:span text:style-name="T17">laws</text:span></text:a><text:span text:style-name="T9"> or </text:span><text:a xlink:type="simple" xlink:href="https://en.wikipedia.org/wiki/Law_enforcement" text:style-name="Internet_20_link" text:visited-style-name="Visited_20_Internet_20_Link"><text:span text:style-name="T17">enforcement</text:span></text:a><text:span text:style-name="T9">, and the culture is described by Banks as space </text:span><text:a xlink:type="simple" xlink:href="https://en.wikipedia.org/wiki/Socialism" text:style-name="Internet_20_link" text:visited-style-name="Visited_20_Internet_20_Link"><text:span text:style-name="T17">socialism</text:span></text:a><text:span text:style-name="T9">.</text:span><text:bookmark text:name="cite_ref-FOOTNOTEBanks1994_1-0"/><text:a xlink:type="simple" xlink:href="https://en.wikipedia.org/wiki/Culture_series#cite_note-FOOTNOTEBanks1994-1" text:style-name="Internet_20_link" text:visited-style-name="Visited_20_Internet_20_Link">[1]</text:a><text:bookmark text:name="cite_ref-FOOTNOTEBrown1996_2-0"/><text:a xlink:type="simple" xlink:href="https://en.wikipedia.org/wiki/Culture_series#cite_note-FOOTNOTEBrown1996-2" text:style-name="Internet_20_link" text:visited-style-name="Visited_20_Internet_20_Link">[2]</text:a><text:span text:style-name="T9"> It features a </text:span><text:a xlink:type="simple" xlink:href="https://en.wikipedia.org/wiki/Post-scarcity_economy" text:style-name="Internet_20_link" text:visited-style-name="Visited_20_Internet_20_Link"><text:span text:style-name="T17">post-scarcity economy</text:span></text:a><text:bookmark text:name="cite_ref-3"/><text:a xlink:type="simple" xlink:href="https://en.wikipedia.org/wiki/Culture_series#cite_note-3" text:style-name="Internet_20_link" text:visited-style-name="Visited_20_Internet_20_Link"><text:span text:style-name="T20">[a]</text:span></text:a><text:span text:style-name="T9"> where technology is advanced to such a degree that all production is automated.</text:span><text:bookmark text:name="cite_ref-FOOTNOTEBanks1994_1-1"/><text:a xlink:type="simple" xlink:href="https://en.wikipedia.org/wiki/Culture_series#cite_note-FOOTNOTEBanks1994-1" text:style-name="Internet_20_link" text:visited-style-name="Visited_20_Internet_20_Link"><text:span text:style-name="T20">[1]</text:span></text:a><text:span text:style-name="T9"> Its members live mainly in spaceships and other off-planet constructs, because its founders wished to avoid the centralised political and corporate power-structures that planet-based economies foster.</text:span><text:bookmark text:name="cite_ref-FOOTNOTEBanks1994_1-2"/><text:a xlink:type="simple" xlink:href="https://en.wikipedia.org/wiki/Culture_series#cite_note-FOOTNOTEBanks1994-1" text:style-name="Internet_20_link" text:visited-style-name="Visited_20_Internet_20_Link"><text:span text:style-name="T20">[1]</text:span></text:a><text:span text:style-name="T9"> Most of the planning and administration is done by </text:span><text:a xlink:type="simple" xlink:href="https://en.wikipedia.org/wiki/Mind_(The_Culture)" text:style-name="Internet_20_link" text:visited-style-name="Visited_20_Internet_20_Link"><text:span text:style-name="T17">Minds</text:span></text:a><text:span text:style-name="T9">, very advanced AIs.</text:span><text:bookmark text:name="cite_ref-FOOTNOTEJohnson1998_4-0"/><text:a xlink:type="simple" xlink:href="https://en.wikipedia.org/wiki/Culture_series#cite_note-FOOTNOTEJohnson1998-4" text:style-name="Internet_20_link" text:visited-style-name="Visited_20_Internet_20_Link"><text:span text:style-name="T20">[3]</text:span></text:a></text:p>
          <text:p text:style-name="P26"><text:span text:style-name="T9">Although the Culture has more advanced technology and a more powerful economy than the vast majority of known civilizations, it is only one of the "Involved" civilizations that take an active part in galactic affairs. The much older Homomda are slightly more advanced at the time of </text:span><text:span text:style-name="T12">Consider Phlebas</text:span><text:span text:style-name="T9"> (this is, however, set several centuries before the other books, and Culture technology and martial power continue to advance in the interim);</text:span><text:bookmark text:name="cite_ref-Banks1987ConsiderPhlebasIdiranWar_5-0"/><text:a xlink:type="simple" xlink:href="https://en.wikipedia.org/wiki/Culture_series#cite_note-Banks1987ConsiderPhlebasIdiranWar-5" text:style-name="Internet_20_link" text:visited-style-name="Visited_20_Internet_20_Link"><text:span text:style-name="T20">[b]</text:span></text:a><text:span text:style-name="T9"> the Morthanveld have a much larger population and economy, but are hampered by a more restrictive attitude to the role of AI in their society.</text:span><text:bookmark text:name="cite_ref-FOOTNOTEBanks2008_6-0"/><text:a xlink:type="simple" xlink:href="https://en.wikipedia.org/wiki/Culture_series#cite_note-FOOTNOTEBanks2008-6" text:style-name="Internet_20_link" text:visited-style-name="Visited_20_Internet_20_Link"><text:span text:style-name="T20">[4]</text:span></text:a><text:span text:style-name="T9"> The capabilities of all such societies are vastly exceeded by those of the Elder civilisations (semi-retired from Galactic politics but who remain supremely potent) and even more so by those of the Sublimed, entities which have abandoned their material form for existence in the form of non-corporeal, multi-dimensional </text:span><text:a xlink:type="simple" xlink:href="https://en.wikipedia.org/wiki/Energy_being" text:style-name="Internet_20_link" text:visited-style-name="Visited_20_Internet_20_Link"><text:span text:style-name="T17">energy being</text:span></text:a><text:span text:style-name="T9">. The Sublimed generally refrain from intervention in the material world.</text:span><text:bookmark text:name="cite_ref-FOOTNOTEJacksonHeilman2008_7-0"/><text:a xlink:type="simple" xlink:href="https://en.wikipedia.org/wiki/Culture_series#cite_note-FOOTNOTEJacksonHeilman2008-7" text:style-name="Internet_20_link" text:visited-style-name="Visited_20_Internet_20_Link"><text:span text:style-name="T20">[5]</text:span></text:a></text:p>
          <text:p text:style-name="P26"><text:soft-page-break/><text:span text:style-name="T9">Some other civilizations hold less favourable views of the Culture.</text:span><text:bookmark text:name="cite_ref-FOOTNOTEHorwich2002_8-0"/><text:a xlink:type="simple" xlink:href="https://en.wikipedia.org/wiki/Culture_series#cite_note-FOOTNOTEHorwich2002-8" text:style-name="Internet_20_link" text:visited-style-name="Visited_20_Internet_20_Link"><text:span text:style-name="T20">[6]</text:span></text:a><text:span text:style-name="T9"> At the time of their war with the Culture, the Idirans and some of their allies regarded the control that the Minds exercised over the Culture as a form of </text:span><text:a xlink:type="simple" xlink:href="https://en.wikipedia.org/wiki/Idolatry" text:style-name="Internet_20_link" text:visited-style-name="Visited_20_Internet_20_Link"><text:span text:style-name="T17">idolatry</text:span></text:a><text:span text:style-name="T9">.</text:span><text:bookmark text:name="cite_ref-FOOTNOTEBrown1996_2-1"/><text:a xlink:type="simple" xlink:href="https://en.wikipedia.org/wiki/Culture_series#cite_note-FOOTNOTEBrown1996-2" text:style-name="Internet_20_link" text:visited-style-name="Visited_20_Internet_20_Link">[2]</text:a><text:bookmark text:name="cite_ref-FOOTNOTEBanks1987_9-0"/><text:a xlink:type="simple" xlink:href="https://en.wikipedia.org/wiki/Culture_series#cite_note-FOOTNOTEBanks1987-9" text:style-name="Internet_20_link" text:visited-style-name="Visited_20_Internet_20_Link">[7]</text:a><text:span text:style-name="T9"> The Homomda regard the Culture as idealistic and hyper-active.</text:span><text:bookmark text:name="cite_ref-FOOTNOTEBanks2000_10-0"/><text:a xlink:type="simple" xlink:href="https://en.wikipedia.org/wiki/Culture_series#cite_note-FOOTNOTEBanks2000-10" text:style-name="Internet_20_link" text:visited-style-name="Visited_20_Internet_20_Link"><text:span text:style-name="T20">[8]</text:span></text:a><text:span text:style-name="T9"> Some members of the Culture have seceded to form related civilizations, known collectively as the Ulterior. These include the Peace Faction, the AhForgetIt Tendency and the </text:span><text:a xlink:type="simple" xlink:href="https://en.wikipedia.org/wiki/The_Culture#Biological" text:style-name="Internet_20_link" text:visited-style-name="Visited_20_Internet_20_Link"><text:span text:style-name="T17">Zetetic Elench</text:span></text:a><text:span text:style-name="T9">. Others simply drop out temporarily or permanently.</text:span><text:bookmark text:name="cite_ref-FOOTNOTEBanks1996_11-0"/><text:a xlink:type="simple" xlink:href="https://en.wikipedia.org/wiki/Culture_series#cite_note-FOOTNOTEBanks1996-11" text:style-name="Internet_20_link" text:visited-style-name="Visited_20_Internet_20_Link"><text:span text:style-name="T20">[9]</text:span></text:a></text:p>
          <text:h text:style-name="P2" text:outline-level="2"><text:bookmark text:name="Books_in_the_series"/><text:span text:style-name="T29">Books in the series</text:span><text:span text:style-name="T30">[</text:span><text:a xlink:type="simple" xlink:href="https://en.wikipedia.org/w/index.php?title=Culture_series&amp;action=edit&amp;section=2" text:style-name="Internet_20_link" text:visited-style-name="Visited_20_Internet_20_Link"><text:span text:style-name="T19">edit</text:span></text:a><text:span text:style-name="T30">]</text:span></text:h>
          <text:p text:style-name="P23">The Culture series comprises nine novels and one short story collection ordered by publication date:</text:p>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2.A1" office:value-type="string">
                <text:p text:style-name="P11">Title</text:p>
              </table:table-cell>
              <table:table-cell table:style-name="Table2.A1" office:value-type="string">
                <text:p text:style-name="P11">First published</text:p>
              </table:table-cell>
              <table:table-cell table:style-name="Table2.A1" office:value-type="string">
                <text:p text:style-name="P11">Date of setting</text:p>
              </table:table-cell>
              <table:table-cell table:style-name="Table2.A1" office:value-type="string">
                <text:p text:style-name="P11">ISBN</text:p>
              </table:table-cell>
              <table:table-cell table:style-name="Table2.E20" office:value-type="string">
                <text:p text:style-name="P7"/>
              </table:table-cell>
            </table:table-row>
            <table:table-row table:style-name="Table2.2">
              <table:table-cell table:style-name="Table2.A1" office:value-type="string">
                <text:p text:style-name="P12"><text:a xlink:type="simple" xlink:href="https://en.wikipedia.org/wiki/Consider_Phlebas" text:style-name="Internet_20_link" text:visited-style-name="Visited_20_Internet_20_Link"><text:span text:style-name="T7">Consider Phlebas</text:span></text:a><text:bookmark text:name="cite_ref-FOOTNOTEBanks1987_9-1"/><text:a xlink:type="simple" xlink:href="https://en.wikipedia.org/wiki/Culture_series#cite_note-FOOTNOTEBanks1987-9" text:style-name="Internet_20_link" text:visited-style-name="Visited_20_Internet_20_Link"><text:span text:style-name="T28">[7]</text:span></text:a></text:p>
              </table:table-cell>
              <table:table-cell table:style-name="Table2.B2" office:value-type="string">
                <text:p text:style-name="P4">1987</text:p>
              </table:table-cell>
              <table:table-cell table:style-name="Table2.C2" office:value-type="string">
                <text:p text:style-name="P6">1331 <text:a xlink:type="simple" xlink:href="https://en.wikipedia.org/wiki/Common_Era" text:style-name="Internet_20_link" text:visited-style-name="Visited_20_Internet_20_Link"><text:span text:style-name="T5">CE</text:span></text:a><text:bookmark text:name="cite_ref-Banks1987ConsiderPhlebasIdiranWar_5-1"/><text:a xlink:type="simple" xlink:href="https://en.wikipedia.org/wiki/Culture_series#cite_note-Banks1987ConsiderPhlebasIdiranWar-5" text:style-name="Internet_20_link" text:visited-style-name="Visited_20_Internet_20_Link"><text:span text:style-name="T28">[b]</text:span></text:a></text:p>
              </table:table-cell>
              <table:table-cell table:style-name="Table2.D2" office:value-type="string">
                <text:p text:style-name="P4"><text:a xlink:type="simple" xlink:href="https://en.wikipedia.org/wiki/Special:BookSources/1-85723-138-4" text:style-name="Internet_20_link" text:visited-style-name="Visited_20_Internet_20_Link"><text:span text:style-name="T5">1-85723-138-4</text:span></text:a></text:p>
              </table:table-cell>
              <table:table-cell table:style-name="Table2.E20" office:value-type="string">
                <text:p text:style-name="P7"/>
              </table:table-cell>
            </table:table-row>
            <table:table-row>
              <table:table-cell table:style-name="Table2.A3" table:number-columns-spanned="5" office:value-type="string">
                <text:p text:style-name="P5">An episode in a full-scale war between the Culture and the Idirans, told mainly from the point of view of an operative of the Idiran Empire.<text:bookmark text:name="cite_ref-FOOTNOTEHorwich2002_8-1"/><text:a xlink:type="simple" xlink:href="https://en.wikipedia.org/wiki/Culture_series#cite_note-FOOTNOTEHorwich2002-8" text:style-name="Internet_20_link" text:visited-style-name="Visited_20_Internet_20_Link"><text:span text:style-name="T28">[6]</text:span></text:a></text:p>
              </table:table-cell>
              <table:covered-table-cell/>
              <table:covered-table-cell/>
              <table:covered-table-cell/>
              <table:covered-table-cell/>
            </table:table-row>
            <table:table-row table:style-name="Table2.2">
              <table:table-cell table:style-name="Table2.A1" office:value-type="string">
                <text:p text:style-name="P12"><text:a xlink:type="simple" xlink:href="https://en.wikipedia.org/wiki/The_Player_of_Games" text:style-name="Internet_20_link" text:visited-style-name="Visited_20_Internet_20_Link"><text:span text:style-name="T7">The Player of Games</text:span></text:a><text:bookmark text:name="cite_ref-FOOTNOTEBanks1988_12-0"/><text:a xlink:type="simple" xlink:href="https://en.wikipedia.org/wiki/Culture_series#cite_note-FOOTNOTEBanks1988-12" text:style-name="Internet_20_link" text:visited-style-name="Visited_20_Internet_20_Link"><text:span text:style-name="T28">[10]</text:span></text:a></text:p>
              </table:table-cell>
              <table:table-cell table:style-name="Table2.B4" office:value-type="string">
                <text:p text:style-name="P4">1988</text:p>
              </table:table-cell>
              <table:table-cell table:style-name="Table2.C4" office:value-type="string">
                <text:p text:style-name="P6"> 2083 to 2087/88 CE <text:bookmark text:name="cite_ref-13"/><text:a xlink:type="simple" xlink:href="https://en.wikipedia.org/wiki/Culture_series#cite_note-13" text:style-name="Internet_20_link" text:visited-style-name="Visited_20_Internet_20_Link"><text:span text:style-name="T28">[c]</text:span></text:a></text:p>
              </table:table-cell>
              <table:table-cell table:style-name="Table2.D4" office:value-type="string">
                <text:p text:style-name="P4"><text:a xlink:type="simple" xlink:href="https://en.wikipedia.org/wiki/Special:BookSources/1-85723-146-5" text:style-name="Internet_20_link" text:visited-style-name="Visited_20_Internet_20_Link"><text:span text:style-name="T5">1-85723-146-5</text:span></text:a></text:p>
              </table:table-cell>
              <table:table-cell table:style-name="Table2.E20" office:value-type="string">
                <text:p text:style-name="P7"/>
              </table:table-cell>
            </table:table-row>
            <table:table-row>
              <table:table-cell table:style-name="Table2.A5" table:number-columns-spanned="5" office:value-type="string">
                <text:p text:style-name="P5">A bored member of the Culture is blackmailed into being the Culture's agent in a plan to subvert a brutal, hierarchical empire. His mission is to win an empire-wide tournament by which the ruler of the empire is selected.<text:bookmark text:name="cite_ref-FOOTNOTEHorwich2002_8-2"/><text:a xlink:type="simple" xlink:href="https://en.wikipedia.org/wiki/Culture_series#cite_note-FOOTNOTEHorwich2002-8" text:style-name="Internet_20_link" text:visited-style-name="Visited_20_Internet_20_Link"><text:span text:style-name="T28">[6]</text:span></text:a></text:p>
              </table:table-cell>
              <table:covered-table-cell/>
              <table:covered-table-cell/>
              <table:covered-table-cell/>
              <table:covered-table-cell/>
            </table:table-row>
            <table:table-row table:style-name="Table2.2">
              <table:table-cell table:style-name="Table2.A1" office:value-type="string">
                <text:p text:style-name="P12"><text:a xlink:type="simple" xlink:href="https://en.wikipedia.org/wiki/Use_of_Weapons" text:style-name="Internet_20_link" text:visited-style-name="Visited_20_Internet_20_Link"><text:span text:style-name="T7">Use of Weapons</text:span></text:a><text:bookmark text:name="cite_ref-FOOTNOTEBanks1988_12-1"/><text:a xlink:type="simple" xlink:href="https://en.wikipedia.org/wiki/Culture_series#cite_note-FOOTNOTEBanks1988-12" text:style-name="Internet_20_link" text:visited-style-name="Visited_20_Internet_20_Link"><text:span text:style-name="T28">[10]</text:span></text:a></text:p>
              </table:table-cell>
              <table:table-cell table:style-name="Table2.B6" office:value-type="string">
                <text:p text:style-name="P4">1990</text:p>
              </table:table-cell>
              <table:table-cell table:style-name="Table2.C6" office:value-type="string">
                <text:p text:style-name="P6">2092 CE<text:bookmark text:name="cite_ref-14"/><text:a xlink:type="simple" xlink:href="https://en.wikipedia.org/wiki/Culture_series#cite_note-14" text:style-name="Internet_20_link" text:visited-style-name="Visited_20_Internet_20_Link"><text:span text:style-name="T28">[d]</text:span></text:a> main narrative. 1892 CE<text:bookmark text:name="cite_ref-15"/><text:a xlink:type="simple" xlink:href="https://en.wikipedia.org/wiki/Culture_series#cite_note-15" text:style-name="Internet_20_link" text:visited-style-name="Visited_20_Internet_20_Link"><text:span text:style-name="T28">[e]</text:span></text:a> start of secondary narrative.</text:p>
              </table:table-cell>
              <table:table-cell table:style-name="Table2.D6" office:value-type="string">
                <text:p text:style-name="P4"><text:a xlink:type="simple" xlink:href="https://en.wikipedia.org/wiki/Special:BookSources/1-85723-135-X" text:style-name="Internet_20_link" text:visited-style-name="Visited_20_Internet_20_Link"><text:span text:style-name="T5">1-85723-135-X</text:span></text:a></text:p>
              </table:table-cell>
              <table:table-cell table:style-name="Table2.E20" office:value-type="string">
                <text:p text:style-name="P7"/>
              </table:table-cell>
            </table:table-row>
            <table:table-row>
              <table:table-cell table:style-name="Table2.A7" table:number-columns-spanned="5" office:value-type="string">
                <text:p text:style-name="P5">Chapters describing the current mission of a Culture special agent born and raised on a non-Culture planet alternate with chapters that describe in reverse chronological order earlier missions and the traumatic events that made him who he is.<text:bookmark text:name="cite_ref-FOOTNOTEHorton1997_16-0"/><text:a xlink:type="simple" xlink:href="https://en.wikipedia.org/wiki/Culture_series#cite_note-FOOTNOTEHorton1997-16" text:style-name="Internet_20_link" text:visited-style-name="Visited_20_Internet_20_Link"><text:span text:style-name="T28">[11]</text:span></text:a></text:p>
              </table:table-cell>
              <table:covered-table-cell/>
              <table:covered-table-cell/>
              <table:covered-table-cell/>
              <table:covered-table-cell/>
            </table:table-row>
            <table:table-row table:style-name="Table2.2">
              <table:table-cell table:style-name="Table2.A1" office:value-type="string">
                <text:p text:style-name="P12"><text:a xlink:type="simple" xlink:href="https://en.wikipedia.org/wiki/The_State_of_the_Art" text:style-name="Internet_20_link" text:visited-style-name="Visited_20_Internet_20_Link"><text:span text:style-name="T7">The State of the Art</text:span></text:a><text:bookmark text:name="cite_ref-FOOTNOTEBanks1991_17-0"/><text:a xlink:type="simple" xlink:href="https://en.wikipedia.org/wiki/Culture_series#cite_note-FOOTNOTEBanks1991-17" text:style-name="Internet_20_link" text:visited-style-name="Visited_20_Internet_20_Link"><text:span text:style-name="T28">[12]</text:span></text:a></text:p>
              </table:table-cell>
              <table:table-cell table:style-name="Table2.B8" office:value-type="string">
                <text:p text:style-name="P4">1991</text:p>
              </table:table-cell>
              <table:table-cell table:style-name="Table2.C8" office:value-type="string">
                <text:p text:style-name="P4">varies (title story: 1977 CE)</text:p>
              </table:table-cell>
              <table:table-cell table:style-name="Table2.D8" office:value-type="string">
                <text:p text:style-name="P4"><text:a xlink:type="simple" xlink:href="https://en.wikipedia.org/wiki/Special:BookSources/0-356-19669-0" text:style-name="Internet_20_link" text:visited-style-name="Visited_20_Internet_20_Link"><text:span text:style-name="T5">0-356-19669-0</text:span></text:a></text:p>
              </table:table-cell>
              <table:table-cell table:style-name="Table2.E20" office:value-type="string">
                <text:p text:style-name="P7"/>
              </table:table-cell>
            </table:table-row>
            <table:table-row>
              <table:table-cell table:style-name="Table2.A9" table:number-columns-spanned="5" office:value-type="string">
                <text:p text:style-name="P5">A <text:a xlink:type="simple" xlink:href="https://en.wikipedia.org/wiki/Short_story_collection" text:style-name="Internet_20_link" text:visited-style-name="Visited_20_Internet_20_Link"><text:span text:style-name="T5">short story collection</text:span></text:a>. Two of the works are explicitly set in the Culture universe ("The State of the Art" and "<text:a xlink:type="simple" xlink:href="https://en.wikipedia.org/wiki/A_Gift_from_the_Culture" text:style-name="Internet_20_link" text:visited-style-name="Visited_20_Internet_20_Link"><text:span text:style-name="T5">A Gift from the Culture</text:span></text:a>"), with a third work ("Descendant") possibly set in the Culture universe. In the title <text:a xlink:type="simple" xlink:href="https://en.wikipedia.org/wiki/Novella" text:style-name="Internet_20_link" text:visited-style-name="Visited_20_Internet_20_Link"><text:span text:style-name="T5">novella</text:span></text:a>, the <text:a xlink:type="simple" xlink:href="https://en.wikipedia.org/wiki/Mind_(The_Culture)" text:style-name="Internet_20_link" text:visited-style-name="Visited_20_Internet_20_Link"><text:span text:style-name="T5">Mind</text:span></text:a> in charge of an expedition to Earth decides not to make contact or intervene in any way, but instead to use Earth as a <text:a xlink:type="simple" xlink:href="https://en.wikipedia.org/wiki/Control_group" text:style-name="Internet_20_link" text:visited-style-name="Visited_20_Internet_20_Link"><text:span text:style-name="T5">control group</text:span></text:a> in the Culture's long-term comparison of intervention and non-interference.<text:bookmark text:name="cite_ref-FOOTNOTEJacksonHeilman2008_7-1"/><text:a xlink:type="simple" xlink:href="https://en.wikipedia.org/wiki/Culture_series#cite_note-FOOTNOTEJacksonHeilman2008-7" text:style-name="Internet_20_link" text:visited-style-name="Visited_20_Internet_20_Link"><text:span text:style-name="T28">[5]</text:span></text:a></text:p>
              </table:table-cell>
              <table:covered-table-cell/>
              <table:covered-table-cell/>
              <table:covered-table-cell/>
              <table:covered-table-cell/>
            </table:table-row>
            <table:table-row table:style-name="Table2.2">
              <table:table-cell table:style-name="Table2.A1" office:value-type="string">
                <text:p text:style-name="P12"><text:a xlink:type="simple" xlink:href="https://en.wikipedia.org/wiki/Excession" text:style-name="Internet_20_link" text:visited-style-name="Visited_20_Internet_20_Link"><text:span text:style-name="T7">Excession</text:span></text:a><text:bookmark text:name="cite_ref-FOOTNOTEBanks1996_11-1"/><text:a xlink:type="simple" xlink:href="https://en.wikipedia.org/wiki/Culture_series#cite_note-FOOTNOTEBanks1996-11" text:style-name="Internet_20_link" text:visited-style-name="Visited_20_Internet_20_Link"><text:span text:style-name="T28">[9]</text:span></text:a></text:p>
              </table:table-cell>
              <table:table-cell table:style-name="Table2.B10" office:value-type="string">
                <text:p text:style-name="P4">1996</text:p>
              </table:table-cell>
              <table:table-cell table:style-name="Table2.C10" office:value-type="string">
                <text:p text:style-name="P6"> 1867 CE<text:bookmark text:name="cite_ref-18"/><text:a xlink:type="simple" xlink:href="https://en.wikipedia.org/wiki/Culture_series#cite_note-18" text:style-name="Internet_20_link" text:visited-style-name="Visited_20_Internet_20_Link"><text:span text:style-name="T28">[f]</text:span></text:a> main setting.  1827 CE<text:bookmark text:name="cite_ref-19"/><text:a xlink:type="simple" xlink:href="https://en.wikipedia.org/wiki/Culture_series#cite_note-19" text:style-name="Internet_20_link" text:visited-style-name="Visited_20_Internet_20_Link"><text:span text:style-name="T28">[g]</text:span></text:a> and  633 BCE<text:bookmark text:name="cite_ref-20"/><text:a xlink:type="simple" xlink:href="https://en.wikipedia.org/wiki/Culture_series#cite_note-20" text:style-name="Internet_20_link" text:visited-style-name="Visited_20_Internet_20_Link"><text:span text:style-name="T28">[h]</text:span></text:a> flashbacks.</text:p>
              </table:table-cell>
              <table:table-cell table:style-name="Table2.D10" office:value-type="string">
                <text:p text:style-name="P4"><text:a xlink:type="simple" xlink:href="https://en.wikipedia.org/wiki/Special:BookSources/1-85723-394-8" text:style-name="Internet_20_link" text:visited-style-name="Visited_20_Internet_20_Link"><text:span text:style-name="T5">1-85723-394-8</text:span></text:a></text:p>
              </table:table-cell>
              <table:table-cell table:style-name="Table2.E20" office:value-type="string">
                <text:p text:style-name="P7"/>
              </table:table-cell>
            </table:table-row>
            <table:table-row>
              <table:table-cell table:style-name="Table2.A11" table:number-columns-spanned="5" office:value-type="string">
                <text:p text:style-name="P5">An alien artifact far advanced beyond the Culture's understanding is used by one group of <text:a xlink:type="simple" xlink:href="https://en.wikipedia.org/wiki/Mind_(The_Culture)" text:style-name="Internet_20_link" text:visited-style-name="Visited_20_Internet_20_Link"><text:span text:style-name="T5">Minds</text:span></text:a> to lure a civilisation (the behaviour of which they disapprove) into war; another group of Minds works against the conspiracy. A sub-plot covers how two humanoids make up their differences after traumatic events that happened 40 years earlier.<text:bookmark text:name="cite_ref-FOOTNOTEBanks1996_11-2"/><text:a xlink:type="simple" xlink:href="https://en.wikipedia.org/wiki/Culture_series#cite_note-FOOTNOTEBanks1996-11" text:style-name="Internet_20_link" text:visited-style-name="Visited_20_Internet_20_Link"><text:span text:style-name="T28">[9]</text:span></text:a></text:p>
              </table:table-cell>
              <table:covered-table-cell/>
              <table:covered-table-cell/>
              <table:covered-table-cell/>
              <table:covered-table-cell/>
            </table:table-row>
            <table:table-row table:style-name="Table2.2">
              <table:table-cell table:style-name="Table2.A1" office:value-type="string">
                <text:p text:style-name="P12"><text:a xlink:type="simple" xlink:href="https://en.wikipedia.org/wiki/Inversions_(novel)" text:style-name="Internet_20_link" text:visited-style-name="Visited_20_Internet_20_Link"><text:span text:style-name="T7">Inversions</text:span></text:a><text:bookmark text:name="cite_ref-FOOTNOTEBanks1998_21-0"/><text:a xlink:type="simple" xlink:href="https://en.wikipedia.org/wiki/Culture_series#cite_note-FOOTNOTEBanks1998-21" text:style-name="Internet_20_link" text:visited-style-name="Visited_20_Internet_20_Link"><text:span text:style-name="T28">[13]</text:span></text:a></text:p>
              </table:table-cell>
              <table:table-cell table:style-name="Table2.B12" office:value-type="string">
                <text:p text:style-name="P4">1998</text:p>
              </table:table-cell>
              <table:table-cell table:style-name="Table2.C12" office:value-type="string">
                <text:p text:style-name="P4">Unspecified</text:p>
              </table:table-cell>
              <table:table-cell table:style-name="Table2.D12" office:value-type="string">
                <text:p text:style-name="P4"><text:a xlink:type="simple" xlink:href="https://en.wikipedia.org/wiki/Special:BookSources/1-85723-763-3" text:style-name="Internet_20_link" text:visited-style-name="Visited_20_Internet_20_Link"><text:span text:style-name="T5">1-85723-763-3</text:span></text:a></text:p>
              </table:table-cell>
              <table:table-cell table:style-name="Table2.E20" office:value-type="string">
                <text:p text:style-name="P7"/>
              </table:table-cell>
            </table:table-row>
            <table:table-row>
              <table:table-cell table:style-name="Table2.A13" table:number-columns-spanned="5" office:value-type="string">
                <text:p text:style-name="P5">Not explicitly a Culture novel, but recounts what appear to be the activities of a Special Circumstances agent and a Culture emigrant on a planet whose development is roughly equivalent to that of medieval Europe. The interwoven stories are told from the viewpoint of several of the locals.<text:bookmark text:name="cite_ref-FOOTNOTELangford1998_22-0"/><text:a xlink:type="simple" xlink:href="https://en.wikipedia.org/wiki/Culture_series#cite_note-FOOTNOTELangford1998-22" text:style-name="Internet_20_link" text:visited-style-name="Visited_20_Internet_20_Link"><text:span text:style-name="T28">[14]</text:span></text:a></text:p>
              </table:table-cell>
              <table:covered-table-cell/>
              <table:covered-table-cell/>
              <table:covered-table-cell/>
              <table:covered-table-cell/>
            </table:table-row>
            <text:soft-page-break/>
            <table:table-row table:style-name="Table2.2">
              <table:table-cell table:style-name="Table2.A1" office:value-type="string">
                <text:p text:style-name="P12"><text:a xlink:type="simple" xlink:href="https://en.wikipedia.org/wiki/Look_to_Windward" text:style-name="Internet_20_link" text:visited-style-name="Visited_20_Internet_20_Link"><text:span text:style-name="T7">Look to Windward</text:span></text:a><text:bookmark text:name="cite_ref-FOOTNOTEBanks2000_10-1"/><text:a xlink:type="simple" xlink:href="https://en.wikipedia.org/wiki/Culture_series#cite_note-FOOTNOTEBanks2000-10" text:style-name="Internet_20_link" text:visited-style-name="Visited_20_Internet_20_Link"><text:span text:style-name="T28">[8]</text:span></text:a></text:p>
              </table:table-cell>
              <table:table-cell table:style-name="Table2.B14" office:value-type="string">
                <text:p text:style-name="P4">2000</text:p>
              </table:table-cell>
              <table:table-cell table:style-name="Table2.C14" office:value-type="string">
                <text:p text:style-name="P6"> 2167 CE<text:bookmark text:name="cite_ref-23"/><text:a xlink:type="simple" xlink:href="https://en.wikipedia.org/wiki/Culture_series#cite_note-23" text:style-name="Internet_20_link" text:visited-style-name="Visited_20_Internet_20_Link"><text:span text:style-name="T28">[i]</text:span></text:a></text:p>
              </table:table-cell>
              <table:table-cell table:style-name="Table2.D14" office:value-type="string">
                <text:p text:style-name="P4"><text:a xlink:type="simple" xlink:href="https://en.wikipedia.org/wiki/Special:BookSources/1-85723-969-5" text:style-name="Internet_20_link" text:visited-style-name="Visited_20_Internet_20_Link"><text:span text:style-name="T5">1-85723-969-5</text:span></text:a></text:p>
              </table:table-cell>
              <table:table-cell table:style-name="Table2.E20" office:value-type="string">
                <text:p text:style-name="P7"/>
              </table:table-cell>
            </table:table-row>
            <table:table-row>
              <table:table-cell table:style-name="Table2.A15" table:number-columns-spanned="5" office:value-type="string">
                <text:p text:style-name="P5">The Culture has interfered in the development of a race known as the Chelgrians, with disastrous consequences. Now, in the light of a star that was destroyed 800 years previously during the Idiran War, plans for revenge are being hatched.<text:bookmark text:name="cite_ref-FOOTNOTEHorwich2002_8-3"/><text:a xlink:type="simple" xlink:href="https://en.wikipedia.org/wiki/Culture_series#cite_note-FOOTNOTEHorwich2002-8" text:style-name="Internet_20_link" text:visited-style-name="Visited_20_Internet_20_Link"><text:span text:style-name="T28">[6]</text:span></text:a></text:p>
              </table:table-cell>
              <table:covered-table-cell/>
              <table:covered-table-cell/>
              <table:covered-table-cell/>
              <table:covered-table-cell/>
            </table:table-row>
            <table:table-row table:style-name="Table2.2">
              <table:table-cell table:style-name="Table2.A1" office:value-type="string">
                <text:p text:style-name="P12"><text:a xlink:type="simple" xlink:href="https://en.wikipedia.org/wiki/Matter_(novel)" text:style-name="Internet_20_link" text:visited-style-name="Visited_20_Internet_20_Link"><text:span text:style-name="T7">Matter</text:span></text:a><text:bookmark text:name="cite_ref-FOOTNOTEBanks2008_6-1"/><text:a xlink:type="simple" xlink:href="https://en.wikipedia.org/wiki/Culture_series#cite_note-FOOTNOTEBanks2008-6" text:style-name="Internet_20_link" text:visited-style-name="Visited_20_Internet_20_Link"><text:span text:style-name="T28">[4]</text:span></text:a></text:p>
              </table:table-cell>
              <table:table-cell table:style-name="Table2.B16" office:value-type="string">
                <text:p text:style-name="P4">2008</text:p>
              </table:table-cell>
              <table:table-cell table:style-name="Table2.C16" office:value-type="string">
                <text:p text:style-name="P6"> 1887 or 2167 CE<text:bookmark text:name="cite_ref-24"/><text:a xlink:type="simple" xlink:href="https://en.wikipedia.org/wiki/Culture_series#cite_note-24" text:style-name="Internet_20_link" text:visited-style-name="Visited_20_Internet_20_Link"><text:span text:style-name="T28">[j]</text:span></text:a></text:p>
              </table:table-cell>
              <table:table-cell table:style-name="Table2.D16" office:value-type="string">
                <text:p text:style-name="P4"><text:a xlink:type="simple" xlink:href="https://en.wikipedia.org/wiki/Special:BookSources/1-84149-417-8" text:style-name="Internet_20_link" text:visited-style-name="Visited_20_Internet_20_Link"><text:span text:style-name="T5">1-84149-417-8</text:span></text:a></text:p>
              </table:table-cell>
              <table:table-cell table:style-name="Table2.E20" office:value-type="string">
                <text:p text:style-name="P7"/>
              </table:table-cell>
            </table:table-row>
            <table:table-row>
              <table:table-cell table:style-name="Table2.A17" table:number-columns-spanned="5" office:value-type="string">
                <text:p text:style-name="P5">A Culture special agent who is a princess of an early-industrial society on a huge artificial planet learns that her father and brother have been killed and decides to return to her homeworld.<text:bookmark text:name="cite_ref-FOOTNOTEJohnson2008_25-0"/><text:a xlink:type="simple" xlink:href="https://en.wikipedia.org/wiki/Culture_series#cite_note-FOOTNOTEJohnson2008-25" text:style-name="Internet_20_link" text:visited-style-name="Visited_20_Internet_20_Link"><text:span text:style-name="T28">[15]</text:span></text:a> When she returns, she finds a far deeper threat.<text:bookmark text:name="cite_ref-FOOTNOTEBanks2008_6-2"/><text:a xlink:type="simple" xlink:href="https://en.wikipedia.org/wiki/Culture_series#cite_note-FOOTNOTEBanks2008-6" text:style-name="Internet_20_link" text:visited-style-name="Visited_20_Internet_20_Link"><text:span text:style-name="T28">[4]</text:span></text:a></text:p>
              </table:table-cell>
              <table:covered-table-cell/>
              <table:covered-table-cell/>
              <table:covered-table-cell/>
              <table:covered-table-cell/>
            </table:table-row>
            <table:table-row table:style-name="Table2.2">
              <table:table-cell table:style-name="Table2.A1" office:value-type="string">
                <text:p text:style-name="P12"><text:a xlink:type="simple" xlink:href="https://en.wikipedia.org/wiki/Surface_Detail_(novel)" text:style-name="Internet_20_link" text:visited-style-name="Visited_20_Internet_20_Link"><text:span text:style-name="T7">Surface Detail</text:span></text:a><text:bookmark text:name="cite_ref-FOOTNOTEBanks2010_26-0"/><text:a xlink:type="simple" xlink:href="https://en.wikipedia.org/wiki/Culture_series#cite_note-FOOTNOTEBanks2010-26" text:style-name="Internet_20_link" text:visited-style-name="Visited_20_Internet_20_Link"><text:span text:style-name="T28">[16]</text:span></text:a></text:p>
              </table:table-cell>
              <table:table-cell table:style-name="Table2.B18" office:value-type="string">
                <text:p text:style-name="P4">2010</text:p>
              </table:table-cell>
              <table:table-cell table:style-name="Table2.C18" office:value-type="string">
                <text:p text:style-name="P6">sometime between 2767<text:bookmark text:name="cite_ref-27"/><text:a xlink:type="simple" xlink:href="https://en.wikipedia.org/wiki/Culture_series#cite_note-27" text:style-name="Internet_20_link" text:visited-style-name="Visited_20_Internet_20_Link"><text:span text:style-name="T28">[k]</text:span></text:a> and  2967 CE<text:bookmark text:name="cite_ref-28"/><text:a xlink:type="simple" xlink:href="https://en.wikipedia.org/wiki/Culture_series#cite_note-28" text:style-name="Internet_20_link" text:visited-style-name="Visited_20_Internet_20_Link"><text:span text:style-name="T28">[l]</text:span></text:a></text:p>
              </table:table-cell>
              <table:table-cell table:style-name="Table2.D18" office:value-type="string">
                <text:p text:style-name="P4"><text:a xlink:type="simple" xlink:href="https://en.wikipedia.org/wiki/Special:BookSources/1-84149-893-9" text:style-name="Internet_20_link" text:visited-style-name="Visited_20_Internet_20_Link"><text:span text:style-name="T5">1-84149-893-9</text:span></text:a></text:p>
              </table:table-cell>
              <table:table-cell table:style-name="Table2.E20" office:value-type="string">
                <text:p text:style-name="P7"/>
              </table:table-cell>
            </table:table-row>
            <table:table-row>
              <table:table-cell table:style-name="Table2.A19" table:number-columns-spanned="5" office:value-type="string">
                <text:p text:style-name="Table_20_Contents">A young woman seeks revenge on her murderer after being brought back to life by Culture technology. Meanwhile, a war over the digitized souls of the dead is expanding from cyberspace into the real world.</text:p>
              </table:table-cell>
              <table:covered-table-cell/>
              <table:covered-table-cell/>
              <table:covered-table-cell/>
              <table:covered-table-cell/>
            </table:table-row>
            <table:table-row table:style-name="Table2.2">
              <table:table-cell table:style-name="Table2.A1" office:value-type="string">
                <text:p text:style-name="P12"><text:a xlink:type="simple" xlink:href="https://en.wikipedia.org/wiki/The_Hydrogen_Sonata" text:style-name="Internet_20_link" text:visited-style-name="Visited_20_Internet_20_Link"><text:span text:style-name="T7">The Hydrogen Sonata</text:span></text:a><text:bookmark text:name="cite_ref-FOOTNOTEBanks2012_29-0"/><text:a xlink:type="simple" xlink:href="https://en.wikipedia.org/wiki/Culture_series#cite_note-FOOTNOTEBanks2012-29" text:style-name="Internet_20_link" text:visited-style-name="Visited_20_Internet_20_Link"><text:span text:style-name="T28">[17]</text:span></text:a></text:p>
              </table:table-cell>
              <table:table-cell table:style-name="Table2.B20" office:value-type="string">
                <text:p text:style-name="P4">2012</text:p>
              </table:table-cell>
              <table:table-cell table:style-name="Table2.C20" office:value-type="string">
                <text:p text:style-name="P6"> 2375 CE<text:bookmark text:name="cite_ref-30"/><text:a xlink:type="simple" xlink:href="https://en.wikipedia.org/wiki/Culture_series#cite_note-30" text:style-name="Internet_20_link" text:visited-style-name="Visited_20_Internet_20_Link"><text:span text:style-name="T28">[m]</text:span></text:a></text:p>
              </table:table-cell>
              <table:table-cell table:style-name="Table2.D20" office:value-type="string">
                <text:p text:style-name="P4"><text:a xlink:type="simple" xlink:href="https://en.wikipedia.org/wiki/Special:BookSources/978-0356501505" text:style-name="Internet_20_link" text:visited-style-name="Visited_20_Internet_20_Link"><text:span text:style-name="T5">978-0356501505</text:span></text:a></text:p>
              </table:table-cell>
              <table:table-cell table:style-name="Table2.E20" office:value-type="string">
                <text:p text:style-name="P7"/>
              </table:table-cell>
            </table:table-row>
            <table:table-row>
              <table:table-cell table:style-name="Table2.A21" table:number-columns-spanned="5" office:value-type="string">
                <text:p text:style-name="Table_20_Contents">In the last days of the Gzilt civilisation, which is about to Sublime, a secret from far back in their history threatens to unravel their plans. Aided by a number of Culture vessels and their avatars, one of the Gzilt tries to discover if much of their history was actually a lie.</text:p>
              </table:table-cell>
              <table:covered-table-cell/>
              <table:covered-table-cell/>
              <table:covered-table-cell/>
              <table:covered-table-cell/>
            </table:table-row>
          </table:table>
          <text:h text:style-name="P2" text:outline-level="2"><text:bookmark text:name="Main_themes"/><text:span text:style-name="T29">Main themes</text:span><text:span text:style-name="T30">[</text:span><text:a xlink:type="simple" xlink:href="https://en.wikipedia.org/w/index.php?title=Culture_series&amp;action=edit&amp;section=3" text:style-name="Internet_20_link" text:visited-style-name="Visited_20_Internet_20_Link"><text:span text:style-name="T19">edit</text:span></text:a><text:span text:style-name="T30">]</text:span></text:h>
          <text:p text:style-name="P26"><text:span text:style-name="T9">Since the Culture's biological population commonly live as long as 400 years</text:span><text:bookmark text:name="cite_ref-FOOTNOTEJohnson1998_4-1"/><text:a xlink:type="simple" xlink:href="https://en.wikipedia.org/wiki/Culture_series#cite_note-FOOTNOTEJohnson1998-4" text:style-name="Internet_20_link" text:visited-style-name="Visited_20_Internet_20_Link"><text:span text:style-name="T20">[3]</text:span></text:a><text:span text:style-name="T9"> and have no need to work, they face the difficulty of giving meaning to their lives when the </text:span><text:a xlink:type="simple" xlink:href="https://en.wikipedia.org/wiki/Mind_(The_Culture)" text:style-name="Internet_20_link" text:visited-style-name="Visited_20_Internet_20_Link"><text:span text:style-name="T17">Minds</text:span></text:a><text:span text:style-name="T9"> and other intelligent machines can do almost anything better than the biological population can.</text:span><text:bookmark text:name="cite_ref-FOOTNOTEShoul2001_31-0"/><text:a xlink:type="simple" xlink:href="https://en.wikipedia.org/wiki/Culture_series#cite_note-FOOTNOTEShoul2001-31" text:style-name="Internet_20_link" text:visited-style-name="Visited_20_Internet_20_Link"><text:span text:style-name="T20">[18]</text:span></text:a><text:span text:style-name="T9"> Many try—few successfully—to join </text:span><text:a xlink:type="simple" xlink:href="https://en.wikipedia.org/wiki/Contact_(The_Culture)" text:style-name="Internet_20_link" text:visited-style-name="Visited_20_Internet_20_Link"><text:span text:style-name="T17">Contact</text:span></text:a><text:span text:style-name="T9">, the Culture's combined </text:span><text:a xlink:type="simple" xlink:href="https://en.wikipedia.org/wiki/Diplomacy" text:style-name="Internet_20_link" text:visited-style-name="Visited_20_Internet_20_Link"><text:span text:style-name="T17">diplomatic</text:span></text:a><text:span text:style-name="T9"> / </text:span><text:a xlink:type="simple" xlink:href="https://en.wikipedia.org/wiki/Military" text:style-name="Internet_20_link" text:visited-style-name="Visited_20_Internet_20_Link"><text:span text:style-name="T17">military</text:span></text:a><text:span text:style-name="T9"> / </text:span><text:a xlink:type="simple" xlink:href="https://en.wikipedia.org/wiki/Governmental" text:style-name="Internet_20_link" text:visited-style-name="Visited_20_Internet_20_Link"><text:span text:style-name="T17">government</text:span></text:a><text:span text:style-name="T9"> service, and fewer still are invited to the even more elite Special Circumstances (SC), Contact's </text:span><text:a xlink:type="simple" xlink:href="https://en.wikipedia.org/wiki/Secret_service" text:style-name="Internet_20_link" text:visited-style-name="Visited_20_Internet_20_Link"><text:span text:style-name="T17">secret service</text:span></text:a><text:span text:style-name="T9"> and </text:span><text:a xlink:type="simple" xlink:href="https://en.wikipedia.org/wiki/Special_operations" text:style-name="Internet_20_link" text:visited-style-name="Visited_20_Internet_20_Link"><text:span text:style-name="T17">special operations</text:span></text:a><text:span text:style-name="T9"> division.</text:span><text:bookmark text:name="cite_ref-FOOTNOTEBanks1996_11-3"/><text:a xlink:type="simple" xlink:href="https://en.wikipedia.org/wiki/Culture_series#cite_note-FOOTNOTEBanks1996-11" text:style-name="Internet_20_link" text:visited-style-name="Visited_20_Internet_20_Link"><text:span text:style-name="T20">[9]</text:span></text:a><text:span text:style-name="T9"> Normal Culture citizens vicariously derive meaning from their existence via the works of Contact and SC. Banks described the Culture as "some incredibly rich lady of leisure who does good, charitable works... Contact does that on a large scale."</text:span><text:bookmark text:name="cite_ref-FOOTNOTERichmond_Review1996_32-0"/><text:a xlink:type="simple" xlink:href="https://en.wikipedia.org/wiki/Culture_series#cite_note-FOOTNOTERichmond_Review1996-32" text:style-name="Internet_20_link" text:visited-style-name="Visited_20_Internet_20_Link"><text:span text:style-name="T20">[19]</text:span></text:a><text:span text:style-name="T9"> The same need to find a purpose for existence contributed to the majority of the Culture embarking semi-voluntarily on its only recent full-scale war, to stop the expansion of the </text:span><text:a xlink:type="simple" xlink:href="https://en.wikipedia.org/wiki/Militaristic" text:style-name="Internet_20_link" text:visited-style-name="Visited_20_Internet_20_Link"><text:span text:style-name="T17">militaristic</text:span></text:a><text:span text:style-name="T9"> and </text:span><text:a xlink:type="simple" xlink:href="https://en.wikipedia.org/wiki/Expansionist" text:style-name="Internet_20_link" text:visited-style-name="Visited_20_Internet_20_Link"><text:span text:style-name="T17">expansionist</text:span></text:a><text:span text:style-name="T9"> Idirans—otherwise the Culture's economic and technological advancement would only have been an exercise in </text:span><text:a xlink:type="simple" xlink:href="https://en.wikipedia.org/wiki/Hedonism" text:style-name="Internet_20_link" text:visited-style-name="Visited_20_Internet_20_Link"><text:span text:style-name="T17">hedonism</text:span></text:a><text:span text:style-name="T9">.</text:span><text:bookmark text:name="cite_ref-Banks1987ConsiderPhlebasIdiranWar_5-2"/><text:a xlink:type="simple" xlink:href="https://en.wikipedia.org/wiki/Culture_series#cite_note-Banks1987ConsiderPhlebasIdiranWar-5" text:style-name="Internet_20_link" text:visited-style-name="Visited_20_Internet_20_Link"><text:span text:style-name="T20">[b]</text:span></text:a></text:p>
          <text:p text:style-name="P26"><text:span text:style-name="T9">All of the stories feature the tension between the Culture's humane, </text:span><text:a xlink:type="simple" xlink:href="https://en.wikipedia.org/wiki/Anarcho-communist" text:style-name="Internet_20_link" text:visited-style-name="Visited_20_Internet_20_Link"><text:span text:style-name="T17">anarcho-communist</text:span></text:a><text:span text:style-name="T9"> ideals and its need to intervene in the affairs of less enlightened and often less advanced civilisations.</text:span><text:bookmark text:name="cite_ref-FOOTNOTEBrown1996_2-2"/><text:a xlink:type="simple" xlink:href="https://en.wikipedia.org/wiki/Culture_series#cite_note-FOOTNOTEBrown1996-2" text:style-name="Internet_20_link" text:visited-style-name="Visited_20_Internet_20_Link">[2]</text:a><text:bookmark text:name="cite_ref-FOOTNOTEGevers2000_33-0"/><text:a xlink:type="simple" xlink:href="https://en.wikipedia.org/wiki/Culture_series#cite_note-FOOTNOTEGevers2000-33" text:style-name="Internet_20_link" text:visited-style-name="Visited_20_Internet_20_Link">[20]</text:a><text:span text:style-name="T9">The first Culture novel, </text:span><text:a xlink:type="simple" xlink:href="https://en.wikipedia.org/wiki/Consider_Phlebas" text:style-name="Internet_20_link" text:visited-style-name="Visited_20_Internet_20_Link"><text:span text:style-name="T18">Consider Phlebas</text:span></text:a><text:span text:style-name="T9">, describes an episode in the Idiran War, which the Culture's Minds foresaw would cause billions of deaths on both sides, but which their </text:span><text:a xlink:type="simple" xlink:href="https://en.wikipedia.org/wiki/Utilitarian" text:style-name="Internet_20_link" text:visited-style-name="Visited_20_Internet_20_Link"><text:span text:style-name="T17">utilitarian</text:span></text:a><text:span text:style-name="T9"> calculations predicted would be the best course in the long term.</text:span><text:bookmark text:name="cite_ref-Banks1987ConsiderPhlebasIdiranWar_5-3"/><text:a xlink:type="simple" xlink:href="https://en.wikipedia.org/wiki/Culture_series#cite_note-Banks1987ConsiderPhlebasIdiranWar-5" text:style-name="Internet_20_link" text:visited-style-name="Visited_20_Internet_20_Link"><text:span text:style-name="T20">[b]</text:span></text:a><text:span text:style-name="T9"> The Idiran War serves as a recurring reference point in most of the subsequent novels, influencing the Culture's development for centuries and dividing its residents—both humanoids and AI Minds—along the pacifist and interventionist ideals.</text:span></text:p>
          <text:p text:style-name="P26"><text:soft-page-break/><text:span text:style-name="T9">In subsequent novels, the Culture—particularly SC and, to a lesser degree, Contact—continue to employ subterfuge, </text:span><text:a xlink:type="simple" xlink:href="https://en.wikipedia.org/wiki/Espionage" text:style-name="Internet_20_link" text:visited-style-name="Visited_20_Internet_20_Link"><text:span text:style-name="T17">espionage</text:span></text:a><text:span text:style-name="T9">, and even </text:span><text:a xlink:type="simple" xlink:href="https://en.wikipedia.org/wiki/Direct_action_(military)" text:style-name="Internet_20_link" text:visited-style-name="Visited_20_Internet_20_Link"><text:span text:style-name="T17">direct action</text:span></text:a><text:span text:style-name="T9"> (collectively called "dirty tricks") in order to protect itself and spread the Culture's "good works" and ideals. These dirty tricks include blackmailing persons, employing mercenaries, recruiting </text:span><text:a xlink:type="simple" xlink:href="https://en.wikipedia.org/wiki/Double_agent" text:style-name="Internet_20_link" text:visited-style-name="Visited_20_Internet_20_Link"><text:span text:style-name="T17">double agents</text:span></text:a><text:span text:style-name="T9">, attempting to effect </text:span><text:a xlink:type="simple" xlink:href="https://en.wikipedia.org/wiki/Regime_change" text:style-name="Internet_20_link" text:visited-style-name="Visited_20_Internet_20_Link"><text:span text:style-name="T17">regime change</text:span></text:a><text:span text:style-name="T9">, and even engaging in </text:span><text:a xlink:type="simple" xlink:href="https://en.wikipedia.org/wiki/False_flag" text:style-name="Internet_20_link" text:visited-style-name="Visited_20_Internet_20_Link"><text:span text:style-name="T17">false flag</text:span></text:a><text:span text:style-name="T9"> operations against the Culture itself (potentially resulting in the death of billions).</text:span><text:bookmark text:name="cite_ref-FOOTNOTEBrown1996_2-3"/><text:a xlink:type="simple" xlink:href="https://en.wikipedia.org/wiki/Culture_series#cite_note-FOOTNOTEBrown1996-2" text:style-name="Internet_20_link" text:visited-style-name="Visited_20_Internet_20_Link">[2]</text:a><text:bookmark text:name="cite_ref-FOOTNOTEBanks1996_11-4"/><text:a xlink:type="simple" xlink:href="https://en.wikipedia.org/wiki/Culture_series#cite_note-FOOTNOTEBanks1996-11" text:style-name="Internet_20_link" text:visited-style-name="Visited_20_Internet_20_Link">[9]</text:a><text:bookmark text:name="cite_ref-FOOTNOTEBanks1988_12-2"/><text:a xlink:type="simple" xlink:href="https://en.wikipedia.org/wiki/Culture_series#cite_note-FOOTNOTEBanks1988-12" text:style-name="Internet_20_link" text:visited-style-name="Visited_20_Internet_20_Link">[10]</text:a><text:span text:style-name="T9"> Though each of these individual actions would horrify the average Culture citizen, the Culture's Minds tend to justify these actions in terms of lives saved in the long-term, perhaps over the course of several hundred years. The Culture is willing to use not only preemptive, but also retaliatory actions in order to deter future hostile actions against itself. Banks commented that in order to prevent atrocities, "even the Culture throws away its usual moral rule-book."</text:span><text:bookmark text:name="cite_ref-FOOTNOTEThe_Guardian2000_34-0"/><text:a xlink:type="simple" xlink:href="https://en.wikipedia.org/wiki/Culture_series#cite_note-FOOTNOTEThe_Guardian2000-34" text:style-name="Internet_20_link" text:visited-style-name="Visited_20_Internet_20_Link"><text:span text:style-name="T20">[21]</text:span></text:a><text:span text:style-name="T9"> Andrew M. Butler noted that, "Having established the peaceful, utopian, game-playing tendencies of the Culture, ... in later volumes the Culture’s dirty tricks are more exposed."</text:span><text:bookmark text:name="cite_ref-FOOTNOTEButler2003_35-0"/><text:a xlink:type="simple" xlink:href="https://en.wikipedia.org/wiki/Culture_series#cite_note-FOOTNOTEButler2003-35" text:style-name="Internet_20_link" text:visited-style-name="Visited_20_Internet_20_Link"><text:span text:style-name="T20">[22]</text:span></text:a></text:p>
          <text:p text:style-name="P26"><text:span text:style-name="T9">The Culture stories have been described as "eerily prescient".</text:span><text:bookmark text:name="cite_ref-FOOTNOTEBaker2003_36-0"/><text:a xlink:type="simple" xlink:href="https://en.wikipedia.org/wiki/Culture_series#cite_note-FOOTNOTEBaker2003-36" text:style-name="Internet_20_link" text:visited-style-name="Visited_20_Internet_20_Link"><text:span text:style-name="T20">[23]</text:span></text:a><text:span text:style-name="T9"> </text:span><text:span text:style-name="T12">Consider Phlebas</text:span><text:span text:style-name="T9"> explicitly presents a </text:span><text:a xlink:type="simple" xlink:href="https://en.wikipedia.org/wiki/Clash_of_civilizations" text:style-name="Internet_20_link" text:visited-style-name="Visited_20_Internet_20_Link"><text:span text:style-name="T17">clash of civilizations</text:span></text:a><text:span text:style-name="T9">,</text:span><text:bookmark text:name="cite_ref-FOOTNOTEDuggan2007_37-0"/><text:a xlink:type="simple" xlink:href="https://en.wikipedia.org/wiki/Culture_series#cite_note-FOOTNOTEDuggan2007-37" text:style-name="Internet_20_link" text:visited-style-name="Visited_20_Internet_20_Link"><text:span text:style-name="T20">[24]</text:span></text:a><text:span text:style-name="T9"> although this phrase was used by </text:span><text:a xlink:type="simple" xlink:href="https://en.wikipedia.org/wiki/Samuel_P._Huntington" text:style-name="Internet_20_link" text:visited-style-name="Visited_20_Internet_20_Link"><text:span text:style-name="T17">Samuel P. Huntington</text:span></text:a><text:span text:style-name="T9"> and earlier authors.</text:span><text:bookmark text:name="cite_ref-FOOTNOTEAjamiCohenHuntington2009_38-0"/><text:a xlink:type="simple" xlink:href="https://en.wikipedia.org/wiki/Culture_series#cite_note-FOOTNOTEAjamiCohenHuntington2009-38" text:style-name="Internet_20_link" text:visited-style-name="Visited_20_Internet_20_Link"><text:span text:style-name="T20">[25]</text:span></text:a><text:span text:style-name="T9"> This is highlighted by the novel's description of the Idirans' expansion as a "</text:span><text:a xlink:type="simple" xlink:href="https://en.wikipedia.org/wiki/Jihad" text:style-name="Internet_20_link" text:visited-style-name="Visited_20_Internet_20_Link"><text:span text:style-name="T17">jihad</text:span></text:a><text:span text:style-name="T9">" and by its </text:span><text:a xlink:type="simple" xlink:href="https://en.wikipedia.org/wiki/Epigraph_(literature)" text:style-name="Internet_20_link" text:visited-style-name="Visited_20_Internet_20_Link"><text:span text:style-name="T17">epigraphic</text:span></text:a><text:span text:style-name="T9"> verse from the </text:span><text:a xlink:type="simple" xlink:href="https://en.wikipedia.org/wiki/Koran" text:style-name="Internet_20_link" text:visited-style-name="Visited_20_Internet_20_Link"><text:span text:style-name="T17">Koran</text:span></text:a><text:span text:style-name="T9">, "Idolatry is worse than carnage".</text:span><text:bookmark text:name="cite_ref-39"/><text:a xlink:type="simple" xlink:href="https://en.wikipedia.org/wiki/Culture_series#cite_note-39" text:style-name="Internet_20_link" text:visited-style-name="Visited_20_Internet_20_Link"><text:span text:style-name="T20">[n]</text:span></text:a><text:span text:style-name="T9"> However, it was as much a "holy war" from the Culture's point of view.</text:span><text:bookmark text:name="cite_ref-FOOTNOTEDuggan2007_37-1"/><text:a xlink:type="simple" xlink:href="https://en.wikipedia.org/wiki/Culture_series#cite_note-FOOTNOTEDuggan2007-37" text:style-name="Internet_20_link" text:visited-style-name="Visited_20_Internet_20_Link"><text:span text:style-name="T20">[24]</text:span></text:a><text:span text:style-name="T9"> Throughout the series, Contact and Special Circumstances show themselves willing to intervene, sometimes forcefully, in other civilizations to make them more Culture-like.</text:span></text:p>
          <text:p text:style-name="P26"><text:span text:style-name="T9">Much of </text:span><text:span text:style-name="T12">Look to Windward</text:span><text:span text:style-name="T9"> is a commentary on the Idiran-Culture war, from a viewpoint 800 years later, mainly reflecting grief over both personal and large-scale losses and guilt over actions taken in the war. It combines these with similar reflections on the catastrophic miscarriage of the Culture's attempt to dissolve the Chelgrians' oppressive caste system. In neither case, however, does distress over the consequences of Culture policy lead its representatives to reject that policy. The book illustrates the limitations of power, and also points out that Minds and other AIs are as vulnerable as biological persons to grief, guilt and regrets.</text:span><text:bookmark text:name="cite_ref-FOOTNOTEDuggan2007_37-2"/><text:a xlink:type="simple" xlink:href="https://en.wikipedia.org/wiki/Culture_series#cite_note-FOOTNOTEDuggan2007-37" text:style-name="Internet_20_link" text:visited-style-name="Visited_20_Internet_20_Link"><text:span text:style-name="T20">[24]</text:span></text:a></text:p>
          <text:h text:style-name="P2" text:outline-level="2"><text:bookmark text:name="Place_within_science_fiction"/><text:span text:style-name="T29">Place within science fiction</text:span><text:span text:style-name="T30">[</text:span><text:a xlink:type="simple" xlink:href="https://en.wikipedia.org/w/index.php?title=Culture_series&amp;action=edit&amp;section=4" text:style-name="Internet_20_link" text:visited-style-name="Visited_20_Internet_20_Link"><text:span text:style-name="T19">edit</text:span></text:a><text:span text:style-name="T30">]</text:span></text:h>
          <text:p text:style-name="P25"><text:span text:style-name="T3">Main articles: </text:span><text:a xlink:type="simple" xlink:href="https://en.wikipedia.org/wiki/Science_fiction" text:style-name="Internet_20_link" text:visited-style-name="Visited_20_Internet_20_Link"><text:span text:style-name="T8">Science fiction</text:span></text:a><text:span text:style-name="T3"> and </text:span><text:a xlink:type="simple" xlink:href="https://en.wikipedia.org/wiki/Space_opera" text:style-name="Internet_20_link" text:visited-style-name="Visited_20_Internet_20_Link"><text:span text:style-name="T8">Space opera</text:span></text:a></text:p>
          <text:p text:style-name="P26"><text:span text:style-name="T9">According to critic Farah Mendelson, the Culture stories are </text:span><text:a xlink:type="simple" xlink:href="https://en.wikipedia.org/wiki/Space_opera" text:style-name="Internet_20_link" text:visited-style-name="Visited_20_Internet_20_Link"><text:span text:style-name="T17">space opera</text:span></text:a><text:span text:style-name="T9">, with certain elements that are free from scientific realism, and Banks uses this freedom extravagantly in order to focus on the human and political aspects of his universe; he rejects the dystopian direction of present-day </text:span><text:a xlink:type="simple" xlink:href="https://en.wikipedia.org/wiki/Capitalism" text:style-name="Internet_20_link" text:visited-style-name="Visited_20_Internet_20_Link"><text:span text:style-name="T17">capitalism</text:span></text:a><text:span text:style-name="T9">, which both cyberpunk and earlier space operas assume, in creating a post-scarcity society as the primary civilization of focus.</text:span><text:bookmark text:name="cite_ref-FOOTNOTEMendelsohn2005_40-0"/><text:a xlink:type="simple" xlink:href="https://en.wikipedia.org/wiki/Culture_series#cite_note-FOOTNOTEMendelsohn2005-40" text:style-name="Internet_20_link" text:visited-style-name="Visited_20_Internet_20_Link"><text:span text:style-name="T20">[26]</text:span></text:a><text:span text:style-name="T9"> Space opera had peaked in the 1930s, but started to decline as magazine editors such as </text:span><text:a xlink:type="simple" xlink:href="https://en.wikipedia.org/wiki/John_W._Campbell" text:style-name="Internet_20_link" text:visited-style-name="Visited_20_Internet_20_Link"><text:span text:style-name="T17">John W. Campbell</text:span></text:a><text:span text:style-name="T9"> demanded more realistic approaches. By the 1960s many space operas were satires on earlier styles, such as </text:span><text:a xlink:type="simple" xlink:href="https://en.wikipedia.org/wiki/Harry_Harrison_(writer)" text:style-name="Internet_20_link" text:visited-style-name="Visited_20_Internet_20_Link"><text:span text:style-name="T17">Harry Harrison</text:span></text:a><text:span text:style-name="T9">'s </text:span><text:a xlink:type="simple" xlink:href="https://en.wikipedia.org/wiki/Stainless_Steel_Rat" text:style-name="Internet_20_link" text:visited-style-name="Visited_20_Internet_20_Link"><text:span text:style-name="T17">Stainless Steel Rat</text:span></text:a><text:span text:style-name="T9"> and </text:span><text:a xlink:type="simple" xlink:href="https://en.wikipedia.org/wiki/Bill,_the_Galactic_Hero" text:style-name="Internet_20_link" text:visited-style-name="Visited_20_Internet_20_Link"><text:span text:style-name="T17">Bill, the Galactic Hero</text:span></text:a><text:span text:style-name="T9"> stories,</text:span><text:bookmark text:name="cite_ref-FOOTNOTEWestfahl2003_41-0"/><text:a xlink:type="simple" xlink:href="https://en.wikipedia.org/wiki/Culture_series#cite_note-FOOTNOTEWestfahl2003-41" text:style-name="Internet_20_link" text:visited-style-name="Visited_20_Internet_20_Link"><text:span text:style-name="T20">[27]</text:span></text:a><text:span text:style-name="T9"> while televised and film space operas such as </text:span><text:a xlink:type="simple" xlink:href="https://en.wikipedia.org/wiki/Star_Trek" text:style-name="Internet_20_link" text:visited-style-name="Visited_20_Internet_20_Link"><text:span text:style-name="T18">Star Trek</text:span></text:a><text:span text:style-name="T9"> and </text:span><text:a xlink:type="simple" xlink:href="https://en.wikipedia.org/wiki/Star_Wars" text:style-name="Internet_20_link" text:visited-style-name="Visited_20_Internet_20_Link"><text:span text:style-name="T18">Star Wars</text:span></text:a><text:span text:style-name="T9"> were thought to have dumbed down the subgenre.</text:span><text:bookmark text:name="cite_ref-FOOTNOTEHollinger1997_42-0"/><text:a xlink:type="simple" xlink:href="https://en.wikipedia.org/wiki/Culture_series#cite_note-FOOTNOTEHollinger1997-42" text:style-name="Internet_20_link" text:visited-style-name="Visited_20_Internet_20_Link">[28]</text:a><text:bookmark text:name="cite_ref-FOOTNOTEStockwell2009_43-0"/><text:a xlink:type="simple" xlink:href="https://en.wikipedia.org/wiki/Culture_series#cite_note-FOOTNOTEStockwell2009-43" text:style-name="Internet_20_link" text:visited-style-name="Visited_20_Internet_20_Link">[29]</text:a><text:span text:style-name="T9"> The Culture stories did much to revive space opera.</text:span><text:bookmark text:name="cite_ref-FOOTNOTEJohnson1998_4-2"/><text:a xlink:type="simple" xlink:href="https://en.wikipedia.org/wiki/Culture_series#cite_note-FOOTNOTEJohnson1998-4" text:style-name="Internet_20_link" text:visited-style-name="Visited_20_Internet_20_Link">[3]</text:a><text:bookmark text:name="cite_ref-FOOTNOTEButler2003_35-1"/><text:a xlink:type="simple" xlink:href="https://en.wikipedia.org/wiki/Culture_series#cite_note-FOOTNOTEButler2003-35" text:style-name="Internet_20_link" text:visited-style-name="Visited_20_Internet_20_Link">[22]</text:a></text:p>
          <text:h text:style-name="P2" text:outline-level="2"><text:bookmark text:name="Literary_techniques"/><text:soft-page-break/><text:span text:style-name="T29">Literary techniques</text:span><text:span text:style-name="T30">[</text:span><text:a xlink:type="simple" xlink:href="https://en.wikipedia.org/w/index.php?title=Culture_series&amp;action=edit&amp;section=5" text:style-name="Internet_20_link" text:visited-style-name="Visited_20_Internet_20_Link"><text:span text:style-name="T19">edit</text:span></text:a><text:span text:style-name="T30">]</text:span></text:h>
          <text:p text:style-name="P26"><text:span text:style-name="T9">Banks has been described as "an incorrigible player of games" with both style and structure – and with the reader.</text:span><text:bookmark text:name="cite_ref-FOOTNOTEHolt2007_44-0"/><text:a xlink:type="simple" xlink:href="https://en.wikipedia.org/wiki/Culture_series#cite_note-FOOTNOTEHolt2007-44" text:style-name="Internet_20_link" text:visited-style-name="Visited_20_Internet_20_Link"><text:span text:style-name="T20">[30]</text:span></text:a><text:span text:style-name="T9"> In both the Culture stories and his work outside science fiction, there are two sides to Banks, the "merry chatterer" who brings scenes to life and "the altogether less amiable character" who "engineers the often savage structure of his stories".</text:span><text:bookmark text:name="cite_ref-FOOTNOTESleight2008_45-0"/><text:a xlink:type="simple" xlink:href="https://en.wikipedia.org/wiki/Culture_series#cite_note-FOOTNOTESleight2008-45" text:style-name="Internet_20_link" text:visited-style-name="Visited_20_Internet_20_Link"><text:span text:style-name="T20">[31]</text:span></text:a><text:span text:style-name="T9"> Banks uses a wide range of styles. </text:span><text:a xlink:type="simple" xlink:href="https://en.wikipedia.org/wiki/The_Player_of_Games" text:style-name="Internet_20_link" text:visited-style-name="Visited_20_Internet_20_Link"><text:span text:style-name="T18">The Player of Games</text:span></text:a><text:span text:style-name="T9"> opens in a leisurely manner as it presents the main character's sense of boredom and inertia,</text:span><text:bookmark text:name="cite_ref-FOOTNOTEAllberry2005_46-0"/><text:a xlink:type="simple" xlink:href="https://en.wikipedia.org/wiki/Culture_series#cite_note-FOOTNOTEAllberry2005-46" text:style-name="Internet_20_link" text:visited-style-name="Visited_20_Internet_20_Link"><text:span text:style-name="T20">[32]</text:span></text:a><text:span text:style-name="T9"> and adopts for the main storyline a "spare, functional" style that contrasts with the "linguistic fireworks" of later stories.</text:span><text:bookmark text:name="cite_ref-FOOTNOTEHolt2007_44-1"/><text:a xlink:type="simple" xlink:href="https://en.wikipedia.org/wiki/Culture_series#cite_note-FOOTNOTEHolt2007-44" text:style-name="Internet_20_link" text:visited-style-name="Visited_20_Internet_20_Link"><text:span text:style-name="T20">[30]</text:span></text:a><text:span text:style-name="T9"> Sometimes the styles used in </text:span><text:a xlink:type="simple" xlink:href="https://en.wikipedia.org/wiki/Excession" text:style-name="Internet_20_link" text:visited-style-name="Visited_20_Internet_20_Link"><text:span text:style-name="T18">Excession</text:span></text:a><text:span text:style-name="T9"> relate to the function and focal character of the scene: slow-paced and detailed for Dajeil, who is still mourning over traumatic events that happened decades earlier; a parody of huntin', shootin', and fishin' country gentlemen, sometimes reminiscent of </text:span><text:a xlink:type="simple" xlink:href="https://en.wikipedia.org/wiki/P._G._Wodehouse" text:style-name="Internet_20_link" text:visited-style-name="Visited_20_Internet_20_Link"><text:span text:style-name="T17">P. G. Wodehouse</text:span></text:a><text:span text:style-name="T9">, when describing the viewpoint of the Affront; the ship </text:span><text:span text:style-name="T12">Serious Callers Only</text:span><text:span text:style-name="T9">, afraid of becoming involved in the conflict between factions of </text:span><text:a xlink:type="simple" xlink:href="https://en.wikipedia.org/wiki/Mind_(The_Culture)" text:style-name="Internet_20_link" text:visited-style-name="Visited_20_Internet_20_Link"><text:span text:style-name="T17">Minds</text:span></text:a><text:span text:style-name="T9">, speaks in cryptic verse, while the </text:span><text:span text:style-name="T12">Sleeper Service</text:span><text:span text:style-name="T9">, acting as a freelance detective, adopts a </text:span><text:a xlink:type="simple" xlink:href="https://en.wikipedia.org/wiki/Hardboiled" text:style-name="Internet_20_link" text:visited-style-name="Visited_20_Internet_20_Link"><text:span text:style-name="T17">hardboiled</text:span></text:a><text:span text:style-name="T9"> style. On the other hand, Banks often wrong-foots readers by using prosaic descriptions for the grandest scenery, self-deprecation and humour for the most heroic actions, and a poetic style in describing one of the Affront's killings.</text:span><text:bookmark text:name="cite_ref-FOOTNOTEMendelsohn2005_40-1"/><text:a xlink:type="simple" xlink:href="https://en.wikipedia.org/wiki/Culture_series#cite_note-FOOTNOTEMendelsohn2005-40" text:style-name="Internet_20_link" text:visited-style-name="Visited_20_Internet_20_Link"><text:span text:style-name="T20">[26]</text:span></text:a></text:p>
          <text:p text:style-name="P26"><text:span text:style-name="T9">He delights in building up expectations and then surprising the reader.</text:span><text:span text:style-name="T13">[</text:span><text:a xlink:type="simple" xlink:href="https://en.wikipedia.org/wiki/Wikipedia:Citation_needed" text:style-name="Internet_20_link" text:visited-style-name="Visited_20_Internet_20_Link"><text:span text:style-name="T21">citation needed</text:span></text:a><text:span text:style-name="T13">]</text:span><text:span text:style-name="T9"> Even in </text:span><text:span text:style-name="T12">The Player of Games</text:span><text:span text:style-name="T9">, which has the simplest style and structure of the series, the last line of the epilogue reveals who was really pulling the strings all along.</text:span><text:bookmark text:name="cite_ref-FOOTNOTEHolt2007_44-2"/><text:a xlink:type="simple" xlink:href="https://en.wikipedia.org/wiki/Culture_series#cite_note-FOOTNOTEHolt2007-44" text:style-name="Internet_20_link" text:visited-style-name="Visited_20_Internet_20_Link"><text:span text:style-name="T20">[30]</text:span></text:a><text:span text:style-name="T9"> In all the Culture stories, Banks subverts many clichés of </text:span><text:a xlink:type="simple" xlink:href="https://en.wikipedia.org/wiki/Space_opera" text:style-name="Internet_20_link" text:visited-style-name="Visited_20_Internet_20_Link"><text:span text:style-name="T17">space opera</text:span></text:a><text:span text:style-name="T9">. The Minds are not plotting to take over the universe, and no-one is following a grand plan.</text:span><text:bookmark text:name="cite_ref-FOOTNOTEMendelsohn2005_40-2"/><text:a xlink:type="simple" xlink:href="https://en.wikipedia.org/wiki/Culture_series#cite_note-FOOTNOTEMendelsohn2005-40" text:style-name="Internet_20_link" text:visited-style-name="Visited_20_Internet_20_Link"><text:span text:style-name="T20">[26]</text:span></text:a><text:span text:style-name="T9"> The darkly comic double-act of Ferbin and Holse in </text:span><text:a xlink:type="simple" xlink:href="https://en.wikipedia.org/wiki/Matter_(novel)" text:style-name="Internet_20_link" text:visited-style-name="Visited_20_Internet_20_Link"><text:span text:style-name="T18">Matter</text:span></text:a><text:span text:style-name="T9"> is not something most writers would place in "the normally po-faced context of space opera".</text:span><text:bookmark text:name="cite_ref-FOOTNOTESleight2008_45-1"/><text:a xlink:type="simple" xlink:href="https://en.wikipedia.org/wiki/Culture_series#cite_note-FOOTNOTESleight2008-45" text:style-name="Internet_20_link" text:visited-style-name="Visited_20_Internet_20_Link"><text:span text:style-name="T20">[31]</text:span></text:a><text:span text:style-name="T9"> Even the names of Culture spaceships are jokes – for example </text:span><text:span text:style-name="T12">Lightly Seared on the Reality Grill</text:span><text:span text:style-name="T9">, </text:span><text:span text:style-name="T12">Experiencing a Significant Gravitas Shortfall</text:span><text:span text:style-name="T9"> (part of a </text:span><text:a xlink:type="simple" xlink:href="https://en.wikipedia.org/wiki/Running_gag" text:style-name="Internet_20_link" text:visited-style-name="Visited_20_Internet_20_Link"><text:span text:style-name="T17">running gag</text:span></text:a><text:span text:style-name="T9"> in the series</text:span><text:bookmark text:name="cite_ref-FOOTNOTEThe_Guardian2000_34-1"/><text:a xlink:type="simple" xlink:href="https://en.wikipedia.org/wiki/Culture_series#cite_note-FOOTNOTEThe_Guardian2000-34" text:style-name="Internet_20_link" text:visited-style-name="Visited_20_Internet_20_Link"><text:span text:style-name="T20">[21]</text:span></text:a><text:span text:style-name="T9">) and </text:span><text:span text:style-name="T12">Liveware Problem</text:span><text:span text:style-name="T9"> (see </text:span><text:a xlink:type="simple" xlink:href="https://en.wikipedia.org/wiki/Liveware" text:style-name="Internet_20_link" text:visited-style-name="Visited_20_Internet_20_Link"><text:span text:style-name="T17">liveware</text:span></text:a><text:span text:style-name="T9">).</text:span><text:bookmark text:name="cite_ref-FOOTNOTEPoole2008_47-0"/><text:a xlink:type="simple" xlink:href="https://en.wikipedia.org/wiki/Culture_series#cite_note-FOOTNOTEPoole2008-47" text:style-name="Internet_20_link" text:visited-style-name="Visited_20_Internet_20_Link"><text:span text:style-name="T20">[33]</text:span></text:a></text:p>
          <text:p text:style-name="P26"><text:span text:style-name="T9">Banks often uses "outsiders" as viewpoint characters,</text:span><text:bookmark text:name="cite_ref-FOOTNOTEVint200779–101_48-0"/><text:a xlink:type="simple" xlink:href="https://en.wikipedia.org/wiki/Culture_series#cite_note-FOOTNOTEVint200779–101-48" text:style-name="Internet_20_link" text:visited-style-name="Visited_20_Internet_20_Link"><text:span text:style-name="T20">[34]</text:span></text:a><text:span text:style-name="T9"> and said that using an enemy of the Culture as the main character of </text:span><text:span text:style-name="T12">Consider Phlebas</text:span><text:span text:style-name="T9">, the first story in the series, enabled him to present a more rounded view of the Culture.</text:span><text:span text:style-name="T13">[</text:span><text:a xlink:type="simple" xlink:href="https://en.wikipedia.org/wiki/Wikipedia:Citation_needed" text:style-name="Internet_20_link" text:visited-style-name="Visited_20_Internet_20_Link"><text:span text:style-name="T21">citation needed</text:span></text:a><text:span text:style-name="T13">]</text:span><text:span text:style-name="T9"> However, this character realises that his attempts to plan for anything that might conceivably happen on a mission are very similar to the way in which the Culture makes all its decisions, and by the end suspects he has chosen the wrong side.</text:span><text:bookmark text:name="cite_ref-FOOTNOTEHorwich2002_8-4"/><text:a xlink:type="simple" xlink:href="https://en.wikipedia.org/wiki/Culture_series#cite_note-FOOTNOTEHorwich2002-8" text:style-name="Internet_20_link" text:visited-style-name="Visited_20_Internet_20_Link"><text:span text:style-name="T20">[6]</text:span></text:a></text:p>
          <text:p text:style-name="P26"><text:span text:style-name="T9">The focal character of </text:span><text:span text:style-name="T12">The Player of Games</text:span><text:span text:style-name="T9"> is bored with the lack of real challenges in his life,</text:span><text:bookmark text:name="cite_ref-FOOTNOTEHorwich2002_8-5"/><text:a xlink:type="simple" xlink:href="https://en.wikipedia.org/wiki/Culture_series#cite_note-FOOTNOTEHorwich2002-8" text:style-name="Internet_20_link" text:visited-style-name="Visited_20_Internet_20_Link"><text:span text:style-name="T20">[6]</text:span></text:a><text:span text:style-name="T9"> is blackmailed into becoming a Culture agent, admires the vibrancy of the Azad Empire but is then disgusted by its brutality,</text:span><text:span text:style-name="T13">[</text:span><text:a xlink:type="simple" xlink:href="https://en.wikipedia.org/wiki/Wikipedia:Citation_needed" text:style-name="Internet_20_link" text:visited-style-name="Visited_20_Internet_20_Link"><text:span text:style-name="T21">citation needed</text:span></text:a><text:span text:style-name="T13">]</text:span><text:span text:style-name="T9"> and wins the final of the tournament by playing in a style that reflects the Culture's values.</text:span><text:bookmark text:name="cite_ref-FOOTNOTEHorwich2002_8-6"/><text:a xlink:type="simple" xlink:href="https://en.wikipedia.org/wiki/Culture_series#cite_note-FOOTNOTEHorwich2002-8" text:style-name="Internet_20_link" text:visited-style-name="Visited_20_Internet_20_Link"><text:span text:style-name="T20">[6]</text:span></text:a></text:p>
          <text:p text:style-name="P26"><text:span text:style-name="T12">Use of Weapons</text:span><text:span text:style-name="T9"> features a non-Culture mercenary who accepts the benefits of association with the Culture, including immortality as the fee for his first assignment, and completes several dangerous missions as a Culture agent, but complains that he is kept in the dark about the aims of his missions and that in some of the wars he has fought maybe the Culture was backing both sides, with good reason.</text:span><text:bookmark text:name="cite_ref-FOOTNOTEHorwich2002_8-7"/><text:a xlink:type="simple" xlink:href="https://en.wikipedia.org/wiki/Culture_series#cite_note-FOOTNOTEHorwich2002-8" text:style-name="Internet_20_link" text:visited-style-name="Visited_20_Internet_20_Link"><text:span text:style-name="T20">[6]</text:span></text:a></text:p>
          <text:p text:style-name="P26"><text:soft-page-break/><text:span text:style-name="T12">Look to Windward</text:span><text:span text:style-name="T9"> uses three commentators on the Culture, a near-immortal Behemothaur, a member of the race plunged into civil war by a Culture intervention that went wrong, and the ambassador of a race at similar technological level to the Culture's.</text:span><text:bookmark text:name="cite_ref-FOOTNOTEGevers2000_33-1"/><text:a xlink:type="simple" xlink:href="https://en.wikipedia.org/wiki/Culture_series#cite_note-FOOTNOTEGevers2000-33" text:style-name="Internet_20_link" text:visited-style-name="Visited_20_Internet_20_Link"><text:span text:style-name="T20">[20]</text:span></text:a></text:p>
          <text:p text:style-name="P26"><text:span text:style-name="T9">The action scenes of the Culture stories are comparable to those of blockbuster films.</text:span><text:bookmark text:name="cite_ref-FOOTNOTEPalmer1999_49-0"/><text:a xlink:type="simple" xlink:href="https://en.wikipedia.org/wiki/Culture_series#cite_note-FOOTNOTEPalmer1999-49" text:style-name="Internet_20_link" text:visited-style-name="Visited_20_Internet_20_Link"><text:span text:style-name="T20">[35]</text:span></text:a><text:span text:style-name="T9"> In an interview, Banks said he would like </text:span><text:a xlink:type="simple" xlink:href="https://en.wikipedia.org/wiki/Consider_Phlebas" text:style-name="Internet_20_link" text:visited-style-name="Visited_20_Internet_20_Link"><text:span text:style-name="T18">Consider Phlebas</text:span></text:a><text:span text:style-name="T9"> to be filmed "with a very, very, very big budget indeed" and would not mind if the story were given a </text:span><text:a xlink:type="simple" xlink:href="https://en.wikipedia.org/wiki/Happy_ending" text:style-name="Internet_20_link" text:visited-style-name="Visited_20_Internet_20_Link"><text:span text:style-name="T17">happy ending</text:span></text:a><text:span text:style-name="T9">, provided the biggest action scenes were kept.</text:span><text:bookmark text:name="cite_ref-FOOTNOTESFF_World1997_50-0"/><text:a xlink:type="simple" xlink:href="https://en.wikipedia.org/wiki/Culture_series#cite_note-FOOTNOTESFF_World1997-50" text:style-name="Internet_20_link" text:visited-style-name="Visited_20_Internet_20_Link"><text:span text:style-name="T20">[36]</text:span></text:a><text:span text:style-name="T9"> On the other hand, </text:span><text:span text:style-name="T12">The Player of Games</text:span><text:span text:style-name="T9"> relies mainly on the psychological tension of the games by which the ruler of the Azad Empire is selected.</text:span><text:bookmark text:name="cite_ref-FOOTNOTEAllberry2005_46-1"/><text:a xlink:type="simple" xlink:href="https://en.wikipedia.org/wiki/Culture_series#cite_note-FOOTNOTEAllberry2005-46" text:style-name="Internet_20_link" text:visited-style-name="Visited_20_Internet_20_Link"><text:span text:style-name="T20">[32]</text:span></text:a></text:p>
          <text:p text:style-name="P26"><text:span text:style-name="T9">Banks is unspecific about many of the background details in the stories, such as the rules of the game that is the centrepiece of </text:span><text:span text:style-name="T12">The Player of Games</text:span><text:span text:style-name="T9">,</text:span><text:bookmark text:name="cite_ref-FOOTNOTEAllberry2005_46-2"/><text:a xlink:type="simple" xlink:href="https://en.wikipedia.org/wiki/Culture_series#cite_note-FOOTNOTEAllberry2005-46" text:style-name="Internet_20_link" text:visited-style-name="Visited_20_Internet_20_Link"><text:span text:style-name="T20">[32]</text:span></text:a><text:span text:style-name="T9"> and cheerfully makes no attempt at scientific credibility.</text:span><text:bookmark text:name="cite_ref-51"/><text:a xlink:type="simple" xlink:href="https://en.wikipedia.org/wiki/Culture_series#cite_note-51" text:style-name="Internet_20_link" text:visited-style-name="Visited_20_Internet_20_Link"><text:span text:style-name="T20">[o]</text:span></text:a></text:p>
          <text:h text:style-name="P2" text:outline-level="2"><text:bookmark text:name="Genesis_of_the_series"/><text:span text:style-name="T29">Genesis of the series</text:span><text:span text:style-name="T30">[</text:span><text:a xlink:type="simple" xlink:href="https://en.wikipedia.org/w/index.php?title=Culture_series&amp;action=edit&amp;section=6" text:style-name="Internet_20_link" text:visited-style-name="Visited_20_Internet_20_Link"><text:span text:style-name="T19">edit</text:span></text:a><text:span text:style-name="T30">]</text:span></text:h>
          <text:p text:style-name="P26"><text:span text:style-name="T9">Banks says he conceived the Culture in the 1960s, and that it is a combination of wish fulfilment and a reaction against the predominantly right-wing science fiction produced in the United States.</text:span><text:bookmark text:name="cite_ref-FOOTNOTELowe2008_52-0"/><text:a xlink:type="simple" xlink:href="https://en.wikipedia.org/wiki/Culture_series#cite_note-FOOTNOTELowe2008-52" text:style-name="Internet_20_link" text:visited-style-name="Visited_20_Internet_20_Link"><text:span text:style-name="T20">[37]</text:span></text:a><text:span text:style-name="T9"> In his opinion, the Culture might be a "great place to live", with no exploitation of people or AIs, and whose people could create beings greater than themselves.</text:span><text:bookmark text:name="cite_ref-FOOTNOTEGevers2002_53-0"/><text:a xlink:type="simple" xlink:href="https://en.wikipedia.org/wiki/Culture_series#cite_note-FOOTNOTEGevers2002-53" text:style-name="Internet_20_link" text:visited-style-name="Visited_20_Internet_20_Link"><text:span text:style-name="T20">[38]</text:span></text:a></text:p>
          <text:p text:style-name="P26"><text:span text:style-name="T9">Before his first published novel, </text:span><text:a xlink:type="simple" xlink:href="https://en.wikipedia.org/wiki/The_Wasp_Factory" text:style-name="Internet_20_link" text:visited-style-name="Visited_20_Internet_20_Link"><text:span text:style-name="T18">The Wasp Factory</text:span></text:a><text:span text:style-name="T9"> (1984; not science fiction), was accepted in 1983, Banks wrote five books that were rejected, of which three were science fiction.</text:span><text:bookmark text:name="cite_ref-FOOTNOTEMitchell1996_54-0"/><text:a xlink:type="simple" xlink:href="https://en.wikipedia.org/wiki/Culture_series#cite_note-FOOTNOTEMitchell1996-54" text:style-name="Internet_20_link" text:visited-style-name="Visited_20_Internet_20_Link"><text:span text:style-name="T20">[39]</text:span></text:a><text:span text:style-name="T9"> In Banks' first draft of </text:span><text:a xlink:type="simple" xlink:href="https://en.wikipedia.org/wiki/Use_of_Weapons" text:style-name="Internet_20_link" text:visited-style-name="Visited_20_Internet_20_Link"><text:span text:style-name="T18">Use of Weapons</text:span></text:a><text:span text:style-name="T9"> in 1974, his third attempt at a novel, the Culture was just a backdrop intended to show that the mercenary agent was working for the "good guys" and was responsible for his own misdeeds. At the time he persuaded his friend </text:span><text:a xlink:type="simple" xlink:href="https://en.wikipedia.org/wiki/Ken_MacLeod" text:style-name="Internet_20_link" text:visited-style-name="Visited_20_Internet_20_Link"><text:span text:style-name="T17">Ken MacLeod</text:span></text:a><text:span text:style-name="T9"> to read it and MacLeod tried to suggest improvements, but the book had too much </text:span><text:a xlink:type="simple" xlink:href="https://en.wikipedia.org/wiki/Purple_prose" text:style-name="Internet_20_link" text:visited-style-name="Visited_20_Internet_20_Link"><text:span text:style-name="T17">purple prose</text:span></text:a><text:span text:style-name="T9"> and a very convoluted structure. In 1984, shortly after </text:span><text:span text:style-name="T12">The Wasp Factory</text:span><text:span text:style-name="T9"> was published, MacLeod was asked to read </text:span><text:span text:style-name="T12">Use of Weapons</text:span><text:span text:style-name="T9"> again, and said there was "a good novel in there struggling to get out", and suggested the interleaved forwards and backwards narratives that appeared in the published version in 1990. The novella </text:span><text:a xlink:type="simple" xlink:href="https://en.wikipedia.org/wiki/The_State_of_the_Art" text:style-name="Internet_20_link" text:visited-style-name="Visited_20_Internet_20_Link"><text:span text:style-name="T18">The State of the Art</text:span></text:a><text:span text:style-name="T9">, which provides the title of the 1991 collection, dates from 1979, the first draft of </text:span><text:a xlink:type="simple" xlink:href="https://en.wikipedia.org/wiki/The_Player_of_Games" text:style-name="Internet_20_link" text:visited-style-name="Visited_20_Internet_20_Link"><text:span text:style-name="T18">The Player of Games</text:span></text:a><text:span text:style-name="T9"> from 1980 and that of </text:span><text:a xlink:type="simple" xlink:href="https://en.wikipedia.org/wiki/Consider_Phlebas" text:style-name="Internet_20_link" text:visited-style-name="Visited_20_Internet_20_Link"><text:span text:style-name="T18">Consider Phlebas</text:span></text:a><text:span text:style-name="T9"> from 1982.</text:span><text:bookmark text:name="cite_ref-FOOTNOTEWilson1994_55-0"/><text:a xlink:type="simple" xlink:href="https://en.wikipedia.org/wiki/Culture_series#cite_note-FOOTNOTEWilson1994-55" text:style-name="Internet_20_link" text:visited-style-name="Visited_20_Internet_20_Link"><text:span text:style-name="T20">[40]</text:span></text:a></text:p>
          <text:h text:style-name="P2" text:outline-level="2"><text:bookmark text:name="Reception"/><text:span text:style-name="T29">Reception</text:span><text:span text:style-name="T30">[</text:span><text:a xlink:type="simple" xlink:href="https://en.wikipedia.org/w/index.php?title=Culture_series&amp;action=edit&amp;section=7" text:style-name="Internet_20_link" text:visited-style-name="Visited_20_Internet_20_Link"><text:span text:style-name="T19">edit</text:span></text:a><text:span text:style-name="T30">]</text:span></text:h>
          <text:p text:style-name="P26"><text:a xlink:type="simple" xlink:href="https://en.wikipedia.org/wiki/Inversions_(novel)" text:style-name="Internet_20_link" text:visited-style-name="Visited_20_Internet_20_Link"><text:span text:style-name="T18">Inversions</text:span></text:a><text:span text:style-name="T9"> won the 2004 Italia Science Fiction Award for the Best International Novel.</text:span><text:bookmark text:name="cite_ref-FOOTNOTESilver2004_56-0"/><text:a xlink:type="simple" xlink:href="https://en.wikipedia.org/wiki/Culture_series#cite_note-FOOTNOTESilver2004-56" text:style-name="Internet_20_link" text:visited-style-name="Visited_20_Internet_20_Link"><text:span text:style-name="T20">[41]</text:span></text:a></text:p>
          <text:p text:style-name="P26"><text:span text:style-name="T9">The American edition of </text:span><text:a xlink:type="simple" xlink:href="https://en.wikipedia.org/wiki/Look_to_Windward" text:style-name="Internet_20_link" text:visited-style-name="Visited_20_Internet_20_Link"><text:span text:style-name="T18">Look to Windward</text:span></text:a><text:span text:style-name="T9"> was listed by the editors of </text:span><text:span text:style-name="T12">SF Site</text:span><text:span text:style-name="T9"> as one of the "Best SF and Fantasy Books of 2001" after the UK edition had missed out by just one place the previous year.</text:span><text:bookmark text:name="cite_ref-FOOTNOTEWalsh2002_57-0"/><text:a xlink:type="simple" xlink:href="https://en.wikipedia.org/wiki/Culture_series#cite_note-FOOTNOTEWalsh2002-57" text:style-name="Internet_20_link" text:visited-style-name="Visited_20_Internet_20_Link"><text:span text:style-name="T20">[42]</text:span></text:a></text:p>
          <text:p text:style-name="P26"><text:a xlink:type="simple" xlink:href="https://en.wikipedia.org/wiki/Use_of_Weapons" text:style-name="Internet_20_link" text:visited-style-name="Visited_20_Internet_20_Link"><text:span text:style-name="T18">Use of Weapons</text:span></text:a><text:span text:style-name="T9"> was listed in </text:span><text:a xlink:type="simple" xlink:href="https://en.wikipedia.org/wiki/Damien_Broderick" text:style-name="Internet_20_link" text:visited-style-name="Visited_20_Internet_20_Link"><text:span text:style-name="T17">Damien Broderick</text:span></text:a><text:span text:style-name="T9">'s book </text:span><text:span text:style-name="T12">Science Fiction: The 101 Best Novels 1985–2010</text:span><text:span text:style-name="T9">.</text:span><text:bookmark text:name="cite_ref-FOOTNOTENonstop_Press2012_58-0"/><text:a xlink:type="simple" xlink:href="https://en.wikipedia.org/wiki/Culture_series#cite_note-FOOTNOTENonstop_Press2012-58" text:style-name="Internet_20_link" text:visited-style-name="Visited_20_Internet_20_Link"><text:span text:style-name="T20">[43]</text:span></text:a></text:p>
          <text:p text:style-name="P26"><text:soft-page-break/><text:span text:style-name="T9">As a posthumous tribute to Iain Banks, aerospace manufacturer </text:span><text:a xlink:type="simple" xlink:href="https://en.wikipedia.org/wiki/SpaceX" text:style-name="Internet_20_link" text:visited-style-name="Visited_20_Internet_20_Link"><text:span text:style-name="T17">SpaceX</text:span></text:a><text:span text:style-name="T9"> named two of its </text:span><text:a xlink:type="simple" xlink:href="https://en.wikipedia.org/wiki/Autonomous_spaceport_drone_ship" text:style-name="Internet_20_link" text:visited-style-name="Visited_20_Internet_20_Link"><text:span text:style-name="T17">autonomous spaceport drone ships</text:span></text:a><text:span text:style-name="T9"> after sentient star ships </text:span><text:span text:style-name="T12">Just Read the Instructions</text:span><text:span text:style-name="T9"> and </text:span><text:span text:style-name="T12">Of Course I Still Love You</text:span><text:span text:style-name="T9"> which first appeared in the novel </text:span><text:a xlink:type="simple" xlink:href="https://en.wikipedia.org/wiki/The_Player_of_Games" text:style-name="Internet_20_link" text:visited-style-name="Visited_20_Internet_20_Link"><text:span text:style-name="T18">The Player of Games</text:span></text:a><text:span text:style-name="T12">. A</text:span><text:span text:style-name="T9"> third drone craft was named </text:span><text:span text:style-name="T12">A Shortfall of Gravitas,</text:span><text:span text:style-name="T9"> inspired by the star ship </text:span><text:span text:style-name="T12">Experiencing a Significant Gravitas Shortfall</text:span><text:span text:style-name="T9"> in </text:span><text:a xlink:type="simple" xlink:href="https://en.wikipedia.org/wiki/Look_to_Windward" text:style-name="Internet_20_link" text:visited-style-name="Visited_20_Internet_20_Link"><text:span text:style-name="T18">Look to Windward</text:span></text:a><text:span text:style-name="T9">.</text:span><text:bookmark text:name="cite_ref-FOOTNOTECofield2016_59-0"/><text:a xlink:type="simple" xlink:href="https://en.wikipedia.org/wiki/Culture_series#cite_note-FOOTNOTECofield2016-59" text:style-name="Internet_20_link" text:visited-style-name="Visited_20_Internet_20_Link">[44]</text:a><text:bookmark text:name="cite_ref-FOOTNOTEArevalo2021_60-0"/><text:a xlink:type="simple" xlink:href="https://en.wikipedia.org/wiki/Culture_series#cite_note-FOOTNOTEArevalo2021-60" text:style-name="Internet_20_link" text:visited-style-name="Visited_20_Internet_20_Link">[45]</text:a></text:p>
          <text:p text:style-name="P26"><text:span text:style-name="T9">A further tribute was paid by the </text:span><text:a xlink:type="simple" xlink:href="https://en.wikipedia.org/wiki/Victor_Vescovo#Five_Deeps_Expedition" text:style-name="Internet_20_link" text:visited-style-name="Visited_20_Internet_20_Link"><text:span text:style-name="T17">Five Deeps Expedition</text:span></text:a><text:span text:style-name="T9"> which named all of its craft after Culture ships and drones.</text:span><text:bookmark text:name="cite_ref-61"/><text:a xlink:type="simple" xlink:href="https://en.wikipedia.org/wiki/Culture_series#cite_note-61" text:style-name="Internet_20_link" text:visited-style-name="Visited_20_Internet_20_Link"><text:span text:style-name="T20">[46]</text:span></text:a></text:p>
          <text:p text:style-name="P26"><text:span text:style-name="T9">On an episode of </text:span><text:a xlink:type="simple" xlink:href="https://en.wikipedia.org/wiki/Lex_Fridman" text:style-name="Internet_20_link" text:visited-style-name="Visited_20_Internet_20_Link"><text:span text:style-name="T17">Lex Fridman</text:span></text:a><text:span text:style-name="T9">'s podcast released on April 29, 2022, the artist </text:span><text:a xlink:type="simple" xlink:href="https://en.wikipedia.org/wiki/Grimes" text:style-name="Internet_20_link" text:visited-style-name="Visited_20_Internet_20_Link"><text:span text:style-name="T17">Grimes</text:span></text:a><text:span text:style-name="T9"> said that </text:span><text:a xlink:type="simple" xlink:href="https://en.wikipedia.org/wiki/Surface_Detail" text:style-name="Internet_20_link" text:visited-style-name="Visited_20_Internet_20_Link"><text:span text:style-name="T17">Surface Detail</text:span></text:a><text:span text:style-name="T9"> of the Culture series is the greatest science fiction book ever written.</text:span><text:bookmark text:name="cite_ref-62"/><text:a xlink:type="simple" xlink:href="https://en.wikipedia.org/wiki/Culture_series#cite_note-62" text:style-name="Internet_20_link" text:visited-style-name="Visited_20_Internet_20_Link"><text:span text:style-name="T20">[47]</text:span></text:a></text:p>
          <text:h text:style-name="P2" text:outline-level="2"><text:bookmark text:name="Notes"/><text:span text:style-name="T29">Notes</text:span><text:span text:style-name="T30">[</text:span><text:a xlink:type="simple" xlink:href="https://en.wikipedia.org/w/index.php?title=Culture_series&amp;action=edit&amp;section=8" text:style-name="Internet_20_link" text:visited-style-name="Visited_20_Internet_20_Link"><text:span text:style-name="T19">edit</text:span></text:a><text:span text:style-name="T30">]</text:span></text:h>
          <text:list xml:id="list3049499462" text:style-name="L7">
            <text:list-item>
              <text:p text:style-name="P19"><text:bookmark text:name="cite_note-3"/><text:a xlink:type="simple" xlink:href="https://en.wikipedia.org/wiki/Culture_series#cite_ref-3" text:style-name="Internet_20_link" text:visited-style-name="Visited_20_Internet_20_Link"><text:span text:style-name="T22">^</text:span></text:a><text:span text:style-name="T14"> Banks: "It is my vision of what you do when you are in that post-scarcity society, you can completely indulge myself. The Culture has no unemployment problem, no one has to work, so all work is a form of play!" (</text:span><text:a xlink:type="simple" xlink:href="https://en.wikipedia.org/wiki/Culture_series#CITEREFParsons2010" text:style-name="Internet_20_link" text:visited-style-name="Visited_20_Internet_20_Link"><text:span text:style-name="T23">Parsons 2010</text:span></text:a><text:span text:style-name="T14">)</text:span></text:p>
            </text:list-item>
            <text:list-item>
              <text:p text:style-name="P17"><text:bookmark text:name="cite_note-Banks1987ConsiderPhlebasIdiranWar-5"/><text:span text:style-name="T14">^ </text:span><text:a xlink:type="simple" xlink:href="https://en.wikipedia.org/wiki/Culture_series#cite_ref-Banks1987ConsiderPhlebasIdiranWar_5-0" text:style-name="Internet_20_link" text:visited-style-name="Visited_20_Internet_20_Link"><text:span text:style-name="T24">Jump up to:</text:span></text:a><text:a xlink:type="simple" xlink:href="https://en.wikipedia.org/wiki/Culture_series#cite_ref-Banks1987ConsiderPhlebasIdiranWar_5-0" text:style-name="Internet_20_link" text:visited-style-name="Visited_20_Internet_20_Link"><text:span text:style-name="T26">a</text:span></text:a><text:span text:style-name="T14"> </text:span><text:a xlink:type="simple" xlink:href="https://en.wikipedia.org/wiki/Culture_series#cite_ref-Banks1987ConsiderPhlebasIdiranWar_5-1" text:style-name="Internet_20_link" text:visited-style-name="Visited_20_Internet_20_Link"><text:span text:style-name="T26">b</text:span></text:a><text:span text:style-name="T14"> </text:span><text:a xlink:type="simple" xlink:href="https://en.wikipedia.org/wiki/Culture_series#cite_ref-Banks1987ConsiderPhlebasIdiranWar_5-2" text:style-name="Internet_20_link" text:visited-style-name="Visited_20_Internet_20_Link"><text:span text:style-name="T26">c</text:span></text:a><text:span text:style-name="T14"> </text:span><text:a xlink:type="simple" xlink:href="https://en.wikipedia.org/wiki/Culture_series#cite_ref-Banks1987ConsiderPhlebasIdiranWar_5-3" text:style-name="Internet_20_link" text:visited-style-name="Visited_20_Internet_20_Link"><text:span text:style-name="T26">d</text:span></text:a><text:span text:style-name="T14"> Early in the book it is stated that the war has been going on for four years, while the historical appendix states that the war began in 1327 CE. (</text:span><text:a xlink:type="simple" xlink:href="https://en.wikipedia.org/wiki/Culture_series#CITEREFBanks1987" text:style-name="Internet_20_link" text:visited-style-name="Visited_20_Internet_20_Link"><text:span text:style-name="T23">Banks 1987</text:span></text:a><text:span text:style-name="T14">, p. 467, A Short History of the Idiran War)</text:span></text:p>
            </text:list-item>
            <text:list-item>
              <text:p text:style-name="P16"><text:bookmark text:name="cite_note-13"/><text:a xlink:type="simple" xlink:href="https://en.wikipedia.org/wiki/Culture_series#cite_ref-13" text:style-name="Internet_20_link" text:visited-style-name="Visited_20_Internet_20_Link"><text:span text:style-name="T22">^</text:span></text:a><text:span text:style-name="T14"> The ship </text:span><text:span text:style-name="T15">Limiting Factor</text:span><text:span text:style-name="T14"> was "constructed seven hundred and sixteen years earlier in the closing stages of the Idiran war, when the conflict in space was almost over".(</text:span><text:a xlink:type="simple" xlink:href="https://en.wikipedia.org/wiki/Culture_series#CITEREFBanks1988" text:style-name="Internet_20_link" text:visited-style-name="Visited_20_Internet_20_Link"><text:span text:style-name="T23">Banks 1988</text:span></text:a><text:span text:style-name="T14">) The war in space ended in 1367. The events of the book take place over a period of four to five years from the time of this statement.</text:span></text:p>
            </text:list-item>
            <text:list-item>
              <text:p text:style-name="P16"><text:bookmark text:name="cite_note-14"/><text:a xlink:type="simple" xlink:href="https://en.wikipedia.org/wiki/Culture_series#cite_ref-14" text:style-name="Internet_20_link" text:visited-style-name="Visited_20_Internet_20_Link"><text:span text:style-name="T22">^</text:span></text:a><text:span text:style-name="T14"> the events of the book are almost simultaneous with Diziet Sma's writing an account of her visit to Earth in 1977. In her preface to this account in "The State of the Art", she dates the visit to 115 years earlier.</text:span></text:p>
            </text:list-item>
            <text:list-item>
              <text:p text:style-name="P16"><text:bookmark text:name="cite_note-15"/><text:a xlink:type="simple" xlink:href="https://en.wikipedia.org/wiki/Culture_series#cite_ref-15" text:style-name="Internet_20_link" text:visited-style-name="Visited_20_Internet_20_Link"><text:span text:style-name="T22">^</text:span></text:a><text:span text:style-name="T14"> At the end of the main narrative stream, Zakalwe says it has been two centuries since the battleship was taken.</text:span></text:p>
            </text:list-item>
            <text:list-item>
              <text:p text:style-name="P16"><text:bookmark text:name="cite_note-18"/><text:a xlink:type="simple" xlink:href="https://en.wikipedia.org/wiki/Culture_series#cite_ref-18" text:style-name="Internet_20_link" text:visited-style-name="Visited_20_Internet_20_Link"><text:span text:style-name="T22">^</text:span></text:a><text:span text:style-name="T14"> The Gray Area reflects that the Excession is the most dangerous thing to be seen in the galaxy since the worst days of Idiran war, which took place five centuries before.</text:span></text:p>
            </text:list-item>
            <text:list-item>
              <text:p text:style-name="P17"><text:bookmark text:name="cite_note-19"/><text:a xlink:type="simple" xlink:href="https://en.wikipedia.org/wiki/Culture_series#cite_ref-19" text:style-name="Internet_20_link" text:visited-style-name="Visited_20_Internet_20_Link"><text:span text:style-name="T22">^</text:span></text:a><text:span text:style-name="T14"> It's stated Dajeil has been pregnant for 40 years.</text:span><text:span text:style-name="T16">[</text:span><text:a xlink:type="simple" xlink:href="https://en.wikipedia.org/wiki/Wikipedia:Citation_needed" text:style-name="Internet_20_link" text:visited-style-name="Visited_20_Internet_20_Link"><text:span text:style-name="T27">citation needed</text:span></text:a><text:span text:style-name="T16">]</text:span></text:p>
            </text:list-item>
            <text:list-item>
              <text:p text:style-name="P17"><text:bookmark text:name="cite_note-20"/><text:a xlink:type="simple" xlink:href="https://en.wikipedia.org/wiki/Culture_series#cite_ref-20" text:style-name="Internet_20_link" text:visited-style-name="Visited_20_Internet_20_Link"><text:span text:style-name="T22">^</text:span></text:a><text:span text:style-name="T14"> It's stated the GCU Problem Child found the black Dwarf star, and the first Excession, 2500 years before the events of the main plot.</text:span><text:span text:style-name="T16">[</text:span><text:a xlink:type="simple" xlink:href="https://en.wikipedia.org/wiki/Wikipedia:Citation_needed" text:style-name="Internet_20_link" text:visited-style-name="Visited_20_Internet_20_Link"><text:span text:style-name="T27">citation needed</text:span></text:a><text:span text:style-name="T16">]</text:span></text:p>
            </text:list-item>
            <text:list-item>
              <text:p text:style-name="P16"><text:bookmark text:name="cite_note-23"/><text:a xlink:type="simple" xlink:href="https://en.wikipedia.org/wiki/Culture_series#cite_ref-23" text:style-name="Internet_20_link" text:visited-style-name="Visited_20_Internet_20_Link"><text:span text:style-name="T22">^</text:span></text:a><text:span text:style-name="T14"> The book says it occurs about 800 years after events near the end of the fighting in space in the Idiran War.</text:span></text:p>
            </text:list-item>
            <text:list-item>
              <text:p text:style-name="P16"><text:bookmark text:name="cite_note-24"/><text:a xlink:type="simple" xlink:href="https://en.wikipedia.org/wiki/Culture_series#cite_ref-24" text:style-name="Internet_20_link" text:visited-style-name="Visited_20_Internet_20_Link"><text:span text:style-name="T22">^</text:span></text:a><text:span text:style-name="T14"> The book refers to the </text:span><text:span text:style-name="T15">Sleeper Service</text:span><text:span text:style-name="T14"> incident in </text:span><text:span text:style-name="T15">Excession</text:span><text:span text:style-name="T14"> as occurring 20 years previously; however, it also says that the </text:span><text:span text:style-name="T15">Liveware Problem</text:span><text:span text:style-name="T14"> has been wandering for 800 years, having begun at the end of its service in the Idiran War.</text:span></text:p>
            </text:list-item>
            <text:list-item>
              <text:p text:style-name="P16"><text:bookmark text:name="cite_note-27"/><text:a xlink:type="simple" xlink:href="https://en.wikipedia.org/wiki/Culture_series#cite_ref-27" text:style-name="Internet_20_link" text:visited-style-name="Visited_20_Internet_20_Link"><text:span text:style-name="T22">^</text:span></text:a><text:span text:style-name="T14"> The book states that the events of </text:span><text:span text:style-name="T15">Look to Windward</text:span><text:span text:style-name="T14"> occurred about 600 years earlier ("However, as part of what were in effect war reparations after the Chel debacle, six hundred years ago..."), and repeatedly refers to the Idiran war as occurring about 1500 years earlier; the war formally ended in 1375.</text:span></text:p>
            </text:list-item>
            <text:list-item>
              <text:p text:style-name="P16"><text:bookmark text:name="cite_note-28"/><text:a xlink:type="simple" xlink:href="https://en.wikipedia.org/wiki/Culture_series#cite_ref-28" text:style-name="Internet_20_link" text:visited-style-name="Visited_20_Internet_20_Link"><text:span text:style-name="T22">^</text:span></text:a><text:span text:style-name="T14"> Banks in an interview stated, "This one takes place about eight hundred years later on in the chronology of the culture"; at the time he was speaking the latest book in the culture chronology was set around 2167 (</text:span><text:a xlink:type="simple" xlink:href="https://en.wikipedia.org/wiki/Culture_series#CITEREFParsons2010" text:style-name="Internet_20_link" text:visited-style-name="Visited_20_Internet_20_Link"><text:span text:style-name="T23">Parsons 2010</text:span></text:a><text:span text:style-name="T14">)</text:span></text:p>
            </text:list-item>
            <text:list-item>
              <text:p text:style-name="P16"><text:bookmark text:name="cite_note-30"/><text:soft-page-break/><text:a xlink:type="simple" xlink:href="https://en.wikipedia.org/wiki/Culture_series#cite_ref-30" text:style-name="Internet_20_link" text:visited-style-name="Visited_20_Internet_20_Link"><text:span text:style-name="T22">^</text:span></text:a><text:span text:style-name="T14"> The book states that the Interesting Times Gang from </text:span><text:span text:style-name="T15">Excession</text:span><text:span text:style-name="T14"> has not been seen in almost 500 years; also, that it is about 1000 years after the Idiran war.</text:span></text:p>
            </text:list-item>
            <text:list-item>
              <text:p text:style-name="P16"><text:bookmark text:name="cite_note-39"/><text:a xlink:type="simple" xlink:href="https://en.wikipedia.org/wiki/Culture_series#cite_ref-39" text:style-name="Internet_20_link" text:visited-style-name="Visited_20_Internet_20_Link"><text:span text:style-name="T22">^</text:span></text:a><text:span text:style-name="T14"> "Idolatry is worse than carnage" is presented as a translation of "The Koran, 2: 190"; but is actually a misplaced reference to </text:span><text:a xlink:type="simple" xlink:href="https://en.wikipedia.org/wiki/Quran" text:style-name="Internet_20_link" text:visited-style-name="Visited_20_Internet_20_Link"><text:span text:style-name="T23">Quran</text:span></text:a><text:span text:style-name="T14"> </text:span><text:a xlink:type="simple" xlink:href="https://www.perseus.tufts.edu/hopper/text?doc=Perseus%3Atext%3A2002.02.0006%3Asura%3D2%3Averse%3D191" text:style-name="Internet_20_link" text:visited-style-name="Visited_20_Internet_20_Link"><text:span text:style-name="T25">2:191</text:span></text:a><text:span text:style-name="T14">, even then, modern scholars regard it as inaccurate, since the word translated as "idolatry" actually means "discord" or "oppression" or "persecution" (</text:span><text:a xlink:type="simple" xlink:href="https://en.wikipedia.org/wiki/Culture_series#CITEREFDuggan2007" text:style-name="Internet_20_link" text:visited-style-name="Visited_20_Internet_20_Link"><text:span text:style-name="T23">Duggan 2007</text:span></text:a><text:span text:style-name="T14">)</text:span></text:p>
            </text:list-item>
            <text:list-item>
              <text:p text:style-name="P16"><text:bookmark text:name="cite_note-51"/><text:a xlink:type="simple" xlink:href="https://en.wikipedia.org/wiki/Culture_series#cite_ref-51" text:style-name="Internet_20_link" text:visited-style-name="Visited_20_Internet_20_Link"><text:span text:style-name="T22">^</text:span></text:a><text:span text:style-name="T14"> "I know it's all nonsense, but you've got to admit it's impressive nonsense." (</text:span><text:a xlink:type="simple" xlink:href="https://en.wikipedia.org/wiki/Culture_series#CITEREFBanks1994" text:style-name="Internet_20_link" text:visited-style-name="Visited_20_Internet_20_Link"><text:span text:style-name="T23">Banks 1994</text:span></text:a><text:span text:style-name="T14">)</text:span></text:p>
            </text:list-item>
          </text:list>
          <text:p text:style-name="P24"/>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01T16:33:43.644532361</meta:creation-date>
    <dc:date>2023-07-01T16:33:58.888909340</dc:date>
    <meta:editing-duration>PT16S</meta:editing-duration>
    <meta:editing-cycles>1</meta:editing-cycles>
    <meta:document-statistic meta:table-count="2" meta:image-count="0" meta:object-count="0" meta:page-count="9" meta:paragraph-count="147" meta:word-count="3696" meta:character-count="22659" meta:non-whitespace-character-count="19137"/>
    <meta:generator>LibreOffice/7.0.1.2$Linux_X86_64 LibreOffice_project/7cbcfc562f6eb6708b5ff7d7397325de9e764452</meta:generator>
  </office:meta>
</office:document-meta>
</file>