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KULTURKRIEG“ IN GROSSBRITANNIE:</text:p>
      <text:p text:style-name="Standard">Das Imperium schlägt zurück</text:p>
      <text:p text:style-name="Standard"/>
      <text:p text:style-name="Standard">Erst Prinz Philip, dann die Queen: Die identitätspolitische Bewegung in Großbritannien schreckt vor niemandem mehr zurück. Jetzt bläst die Regierung zum Widerstand: Opfer von Cancel Culture sollen künftig klagen können.</text:p>
      <text:p text:style-name="Standard"/>
      <text:p text:style-name="Standard">VON JOCHEN BUCHSTEINER, LONDON-AKTUALISIERT AM 01.07.2021-16:24</text:p>
      <text:p text:style-name="Standard">MERKEN</text:p>
      <text:p text:style-name="Standard">81</text:p>
      <text:p text:style-name="Standard">3</text:p>
      <text:p text:style-name="Standard">7 Min.</text:p>
      <text:p text:style-name="Standard">Wird man eines Tages sagen, dass der Höhepunkt des britischen Kulturkriegs, also der Anfang seines Endes, am 8. Juni 2021 erreicht war? An diesem warmen, sonnigen Dienstag sprachen sich die höheren Semester des Magdalen College in Oxford per Abstimmung dafür aus, das Porträt der Queen aus dem Institut abzuhängen. Das Gemälde, das Elisabeth II. bei der Krönung im Jahr 1952 zeigt, sei „nicht willkommen“ wegen der Verbindung zur „jüngeren Kolonialgeschichte“, hieß es zur Begründung. Brav ließ die Universitätsleitung das Gemälde entfernen und sanktionierte das Staatsoberhaupt als ultimatives Opfer der Cancel Culture.</text:p>
      <text:p text:style-name="Standard"/>
      <text:p text:style-name="Standard"/>
      <text:p text:style-name="Standard">Jochen Buchsteiner</text:p>
      <text:p text:style-name="Standard">Politischer Korrespondent in London.</text:p>
      <text:p text:style-name="Standard"/>
      <text:p text:style-name="Standard"/>
      <text:p text:style-name="Standard">Vorher hatte es eher waschechte Sklavenhändler getroffen wie Edward Colston, dessen Statur ins Meer vor Bristol gekippt wurde, oder ein paar Gouverneure der Bank of England, deren Porträts weichen mussten, weil sie zumindest ihre Finger in dem hässlichen Geschäft gehabt hatten. Aber die Queen? Wenn diese Königin eine politische Botschaft in ihrem langen Leben hinterlassen hat, dann die der Inklusion. Als höchste Repräsentantin des Commonwealth-Staatenbundes begegnete sie den Regenten Afrikas, Asiens und der Karibik stets auf Augenhöhe. In den achtziger Jahren legte sie sich sogar mit Premierministerin Margaret Thatcher an, als diese nicht ablassen wollte von der Apartheidregierung in Südafrika.</text:p>
      <text:p text:style-name="Standard"/>
      <text:p text:style-name="Standard">Zuerst traf es Prinz Philip</text:p>
      <text:p text:style-name="Standard">Es war wohl unvermeidlich. Unaufhaltsam hatte sich der Bildersturm der Woke-Bewegung in den vergangenen Monaten in Richtung Buckingham-Palast vorgearbeitet, ins Herz des Königreichs. Mit Winston Churchill, jedenfalls seinem Denkmal auf dem Parliament Square, trauten sich die Rebellen schon im vergangenen Sommer, einen Nationalhelden mit Farbe zu überkippen und „Racist“ daran zu pinseln.</text:p>
      <text:p text:style-name="Standard"/>
      <text:p text:style-name="Standard">Dann kam mit Prinz Philip das erste Mitglied der Königsfamilie an die Reihe. Als kurz nach dessen Tod das King’s College in einem Rundbrief mit einem Foto an den Förderer der Hochschule erinnerte, verwahrten sich Beschäftigte der Universität. Sie wollten nicht konfrontiert werden mit einem Mann, der mit „sexistischen und rassistischen Äußerungen“ aufgefallen sei. Die Universitätsleitung entschuldigte sich daraufhin für den „Schmerz“, den das Foto des Herzogs den Betroffenen zugefügt hatte. Es war also nur eine Frage der Zeit, bis das Ganze bei der Queen landen würde.</text:p>
      <text:p text:style-name="Standard"/>
      <text:p text:style-name="Standard">Nicht mehr unantastbar: Elisabeth II. mit Hofdamen nach ihrer Krönung 1953</text:p>
      <text:p text:style-name="Standard">Nicht mehr unantastbar: Elisabeth II. mit Hofdamen nach ihrer Krönung 1953 :Bild: Picture-Alliance</text:p>
      <text:p text:style-name="Standard"><text:soft-page-break/>Das Erstaunlichste ist vielleicht, dass der große Aufschrei ausblieb. Natürlich sprachen einige Regierungspolitiker von „absurden“ Angriffen auf die Queen, aber die konservativen Zeitungen des Landes empörten sich nur noch matt, und die woke-freundlichen Blätter bemühten sich nicht einmal mehr, den Rebellen beizuspringen. Die Cancel Culture präsentierte ihren edelsten Skalp, und das Land verdreht nur noch die Augen. Hat sich die Bewegung womöglich selbst gerichtet?</text:p>
      <text:p text:style-name="Standard"/>
      <text:p text:style-name="Standard">„Eine Ideologie, die Tote fordert“</text:p>
      <text:p text:style-name="Standard">„Das wäre schön“, stöhnt Zoe Strimpel. „Leider ist die Woke-Bewegung aber sehr lebendig und beschäftigt vor allem meine Generation.” Strimpel gehört zur Garde junger Kolumnisten beim Daily Telegraph, die nicht nur lustvoll, sondern grimmig gegen den „Wokeism“ anschreiben. Strimpel ist Feministin und wendet sich vor allem gegen den Gender-Arm der Bewegung, also den, der sich neben der „Dekolonisierung“ dem Kampf gegen „Transphobie” verschrieben hat. „Die Identitätspolitik spaltet uns als Gesellschaft“, sagt sie.</text:p>
      <text:p text:style-name="Standard"/>
      <text:p text:style-name="Standard">Für Strimpel ist die Zeit vorbei, in der man sich lächelnd über die „Eiferer“ erheben konnte. Jeder vernünftig Denkende sei jetzt gefragt, „aufzustehen und stopp zu sagen“, wenn Linksidentitäre bei einem Dinner ihre Thesen ausbreiteten, sagt Strimpel. „Es ist eine Ideologie, die gefährlich ist, antisemitisch und die Tote fordert.“</text:p>
      <text:p text:style-name="Standard"/>
      <text:p text:style-name="Standard">Das sind schwere Geschütze gegen eine Bewegung, die sich Antidiskriminierung und eine bessere Welt auf die Fahnen geschrieben hat. Aber für Strimpel und viele ihrer Mitstreiter sind das Scheinziele, die ein sinistres Weltbild verschleiern. Wenn laut kritischer Rassentheorie jeder Weiße ein Rassist sei und jeder Nichtweiße ein Opfer, dann ermögliche diese Schablone über Israel gelegt nur noch eine antisemitische Sicht, argumentiert Strimpel. Zugleich habe der moralische Druck, den die selbst ernannten Antirassisten ausübten, dazu geführt, dass Polizisten aus Angst vor Rassismusvorwürfen nicht mehr dort kontrollierten, wo es nötig sei. „Das Ergebnis sind Gewaltopfer, die sich verhindern ließen“, sagt sie.</text:p>
      <text:p text:style-name="Standard"/>
      <text:p text:style-name="Standard">Regierung fürchtet „Marsch durch die Institutionen“</text:p>
      <text:p text:style-name="Standard">Im Schützengraben gegenüber liegen Frauen wie Afua Hirsch. Die Kolumnistin des Guardian und Autorin eines Buches zum Thema kann nichts Negatives im „Kampf gegen Diskriminierung“ erkennen und sieht es als großen Erfolg der Woke-Bewegung an, dass nun nach vielen Jahrzehnten endlich „Gespräche über Anti-Blackness, strukturellen Rassismus und Weißsein“ in Großbritannien geführt werden könnten. Umgekehrt, schrieb sie im Guardian, finde sie Gespräche mit Briten, die ein weißes Privileg bestreiten, einfach nur „ermüdend“.</text:p>
      <text:p text:style-name="Standard"/>
      <text:p text:style-name="Standard">Moderne Bilderstürmer oder nur verbohrte Ideologen? Demonstranten Anfang Juni an der Churchill-Statue am Parliament Square in London</text:p>
      <text:p text:style-name="Standard">Moderne Bilderstürmer oder nur verbohrte Ideologen? Demonstranten Anfang Juni an der Churchill-Statue am Parliament Square in London :Bild: AFP</text:p>
      <text:p text:style-name="Standard">Scheinbar in der Mitte positionieren sich liberale Kommentatoren, die Sympathien für die „Wokies“ hegen, aber bangen, dass sie über das Ziel hinausgeschossen sind und der Kulturkampf mit einer konservativen Restauration enden könnte. Sie verweisen auf Umfragen, nach denen mehr als sechzig Prozent der Briten kaum etwas über den Begriff Cancel Culture wissen. Publizisten wie David Aaronovich oder Henry Mance haben deshalb die These ausgerufen, dass der Kulturkrieg eine Schimäre sei.</text:p>
      <text:p text:style-name="Standard"/>
      <text:p text:style-name="Standard">Drei Angriffslinien: Gesetze, Gremien, Kürzungen</text:p>
      <text:p text:style-name="Standard">Eine ähnliche Gefechtslage gibt es in vielen westlichen Ländern, aber als britische Besonderheit darf man bezeichnen, dass die Regierung eingegriffen hat. Boris Johnson und seine Minister fürchten einen identitätspolitischen Marsch durch die Institutionen und stellen sich in den Weg. „Es <text:soft-page-break/>gibt jetzt ein konzertiertes Vorgehen gegen den Wokeismus“, sagt ein Regierungsbeamter und zählt drei Angriffslinien auf: Gesetze, Gremienpolitik und Kürzungen.</text:p>
      <text:p text:style-name="Standard"/>
      <text:p text:style-name="Standard">Kulturminister Oliver Dowden ließ einen Gesetzentwurf erarbeiten, der Opfern von Cancel Culture erstmals Rechte einräumt. Sie sollen klagen und, wenn ihnen Nachteile entstanden sind, Schadenersatz fordern dürfen. Der Minister für die Kommunen, Robert Jenrick, setzt an einem praktischen, scheinbar banalen, aber symbolischen Punkt an: Er will die Toiletten-Revolution zurückdrehen. Öffentliche Orte dürfen nach seinen Plänen zwar Unisex-Toiletten behalten, müssen künftig aber auch wieder getrennte Toiletten für Männer und Frauen anbieten.</text:p>
      <text:p text:style-name="Standard"/>
      <text:p text:style-name="Standard">Kulturwelt „wahrhaft divers“ besetzen</text:p>
      <text:p text:style-name="Standard">Wirkung erhofft sich die Regierung auch von ihren Eingriffen in öffentliche Gremien und Institutionen. Unlängst verhinderte Dowden die Vertragsverlängerung eines Kurators beim Royal Museum Greenwich, der sich, wie viele seiner Zunftkollegen, für die Dekolonisierung des Bestandes starkgemacht hatte. Dowden versammelte die Chefs der 25 größten Institutionen zur Pflege des historischen Erbes und bläute ihnen ein, dass sie „unsere Kultur und Geschichte verteidigen müssen gegen die lautstarke Minderheit von Aktivisten, die Britannien dauernd schlechtmachen“.</text:p>
      <text:p text:style-name="Standard"/>
      <text:p text:style-name="Standard"/>
      <text:p text:style-name="Standard">Er will erreichen, dass die Führungsgremien in der Kulturwelt „wahrhaft divers“ besetzt werden. Damit ist natürlich nicht gemeint, die Zahl der Kuratoren mit Mi­grationshintergrund oder fluider Geschlechtlichkeit zu erhöhen, sondern gewöhnliche Leute aus der Provinz zum Zug kommen zu lassen. „Ich will, dass sich ein Großvater aus Hartlepool oder Harwich genauso vertreten fühlt wie ein Millennial aus Islington.“</text:p>
      <text:p text:style-name="Standard"/>
      <text:p text:style-name="Standard">Manche Veränderungen sind schon sichtbar. Die Nationale Gleichstellungskommission hat eine neue Vorsitzende erhalten – die freidenkerische pakistanischstämmige Baronesse Kishwer Falkner – und auch einige neue Mitglieder, die in der Aktivistenszene umstritten sind. Einer von ihnen ist der Publizist David Goodhart. Vorsichtig beschreibt er den Wandel: „Es bleibt natürlich unsere Aufgabe, über die Einhaltung von Britanniens ziemlich eindrucksvollen Gleichstellungsgesetzen zu wachen“, versichert er. „Aber es gibt einen neuen Konsens, dass wir mehr die Sorgen des ganzen Landes reflektieren sollten und nicht nur die der Gleichstellungsaktivisten, dass wir also gewissermaßen zu einem neutralen Richter in den Kulturkriegen werden.“</text:p>
      <text:p text:style-name="Standard"/>
      <text:p text:style-name="Standard">Im Frühjahr machte eine Studie Furore, die eine andere, von der Regierung zusammengestellte Kommission vorgestellt hatte. Darin kamen die Autoren – mehr als neunzig Prozent Briten mit Migrationshintergrund – zu dem Ergebnis, dass sich im Königreich nicht von „systemischem Rassismus“ sprechen lasse. Die Studie bewirkte einen Aufschrei bei den Aktivisten, die der Regierung vorwarfen, sie hätte gezielt „Dissidenten“ der Migrantenszene eingespannt. Als abtrünnig werden auch die zahlreichen „nichtweißen” Minister wahrgenommen, die Johnson mit Spitzenpositionen betraut hat – von Schatzkanzler Rishi Sunak über Innenministerin Priti Patel bis zu Wirtschaftsminister Kwasi Kwarteng.</text:p>
      <text:p text:style-name="Standard"/>
      <text:p text:style-name="Standard">Auch anderswo regt sich Widerstand</text:p>
      <text:p text:style-name="Standard">Noch feiert die Woke-Bewegung Erfolge. Fast täglich wird irgendwo ein Bild abgehängt oder ein Institut umbenannt. Und immer wieder „enttarnt“ die Woke-Polizei mit akribischen Recherchen Personen des öffentlichen Lebens. Aber es mehren sich auch Hinweise, dass das Pendel zurückschlägt. Vor zwei Wochen hatte die Royal Academy Werke der Künstlerin Jess de Wahl aus ihrem Museumsladen verbannt, weil Gender-Aktivisten in den sozialen Medien gegen sie mobil gemacht hatten. Die Deutsche erfuhr daraufhin so viel Unterstützung in der Öffentlichkeit, dass die <text:soft-page-break/>Royal Academy einlenkte und sich nun öffentlich entschuldigte. Ihre ursprüngliche Entscheidung sei ein „Verrat an unserer Verpflichtung zur Redefreiheit“ gewesen, hieß es bußfertig.</text:p>
      <text:p text:style-name="Standard"/>
      <text:p text:style-name="Standard">Auch anderswo regt sich Widerstand. Im National Trust, dem größten Denkmalpflegeverein mit sechs Millionen Mitgliedern, musste der Chef zurücktreten, nachdem sich eine interne Protestbewegung „gegen die Woke-Agenda“ der Führung gegründet hatte. Die Beschäftigten des Oriel College in Oxford beschlossen nach jahrelangem Streit, dass die Statue des imperialismusbegeisterten Geschäftsmanns Cecil Rhodes, eines Alumnus und Geldgebers, weiterhin über dem Eingang des nach ihm benannten Gebäudes thronen darf. Der Lehrkörper in Cambridge wiederum stärkte gegen großen Widerstand die Redefreiheit in den Statuten.</text:p>
      <text:p text:style-name="Standard"/>
      <text:p text:style-name="Standard"/>
      <text:p text:style-name="Standard">F.A.Z. Machtfrage – Der Newsletter zur Bundestagswahl</text:p>
      <text:p text:style-name="Standard">jeden Dienstag</text:p>
      <text:p text:style-name="Standard"/>
      <text:p text:style-name="Standard">ANMELDEN</text:p>
      <text:p text:style-name="Standard">Als Wendepunkt sehen manche das Revisionsurteil im Fall Maya Forstater. 2019 hatte die Britin Klage beim Arbeitsgericht eingereicht, weil sie von ihrem Unternehmen wegen eines Tweets nicht weiterbeschäftigt worden war – sie hatte geschrieben, dass das biologische Geschlecht „unveränderbar“ sei. Diese Formulierung fand der Arbeitsrichter „des Respekts in einer demokratischen Gesellschaft nicht würdig“ und wies Forstaters Klage ab. Der High Court hob nun Anfang des Monats das Urteil auf. Er bescheinigte Forstater zwar ebenfalls „genderkritische Äußerungen“, sah diese aber von der Meinungsfreiheit gedeckt, da sie „nicht darauf gezielt haben, die Rechte von Transgender zu zerstören“.</text:p>
      <text:p text:style-name="Standard"/>
      <text:p text:style-name="Standard">Kunst- und Kulturbetrieb gezielt ausgetrocknet</text:p>
      <text:p text:style-name="Standard">Vorsichtig werden in den Ministerien die Uhren zurückgedreht. Viele, wie etwa das Auswärtige Amt, können sich mit dem bisher Erreichten durchaus sehen lassen. Jeder dritte Abteilungsleiter hat mittlerweile Mi­grationshintergrund, und von den Top-Botschafterposten in der Welt wird nur noch einer von einem Mann besetzt – dass es sich dabei um den Posten in Brüssel handelt, mag man so oder so interpretieren. Aber das „unconscious bias and diversity training“, das weißen Diplomaten ihren unbewussten Rassismus vor Augen halten sollte (und in vielen Organisationen und Unternehmen noch immer als Ausweis guter Gesinnung dient), ist seit Dezember abgeschafft. Eine Evaluierung war zu dem Ergebnis gekommen, dass das Training nicht zur wünschenswerten „Gleichstellung am Arbeitsplatz“ beigetragen habe.</text:p>
      <text:p text:style-name="Standard"/>
      <text:p text:style-name="Standard">MEHR ZUM THEMA</text:p>
      <text:p text:style-name="Standard"/>
      <text:p text:style-name="Standard">Der dritte Pfeil im Köcher der regierungsamtlichen Konterrevolutionäre ist der Etat. Selten hat eine Regierung so viel ausgegeben wie diese, aber gezielt ausgetrocknet werden Orte, die als Brutherde der Woke-Rebellion gelten – vor allem im Kunst- und Kulturbetrieb. Im Mai warnten 300 Kulturschaffende vor einem „strategischen Fehltritt“. Die „weltweit führende Position“ des britischen Kultursektors sei gefährdet. Das Bildungsministerium zeigte sich unbeeindruckt und begründete die Kürzungen wenig glaubhaft mit „schmerzhaften Priorisierungen“. Dem Sieg im nationalen Kulturkrieg ordnet die Regierung derzeit sogar das Ziel unter, als „Global Britain“ wahrgenommen zu werden.</text:p>
      <text:p text:style-name="Standard"/>
      <text:p text:style-name="Standard">Quelle: F.A.S.</text:p>
      <text:p text:style-name="Standard"/>
      <text:p text:style-name="Standard">Hier können Sie die Rechte an diesem Artikel erwerbe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 svg:font-family="FAZGoldSans-B, FAZGoldSans-Bold, 'helvetica neue', helvetica, sans-serif"/>
    <style:font-face style:name="FAZGoldSans-Bold" svg:font-family="FAZGoldSans-Bold, 'helvetica neue', helvetica, sans-serif"/>
    <style:font-face style:name="FAZGoldSans-R" svg:font-family="FAZGoldSans-R, FAZGoldSans-Regular, 'helvetica neue', helvetica, sans-serif"/>
    <style:font-face style:name="FAZGoldSans-Regular1" svg:font-family="FAZGoldSans-Regular"/>
    <style:font-face style:name="FAZGoldSans-Regular"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7-01T22:47:05.396130765</meta:creation-date>
    <dc:date>2021-07-01T22:48:28.608038408</dc:date>
    <meta:editing-duration>PT1M24S</meta:editing-duration>
    <meta:editing-cycles>1</meta:editing-cycles>
    <meta:document-statistic meta:table-count="0" meta:image-count="0" meta:object-count="0" meta:page-count="4" meta:paragraph-count="48" meta:word-count="1844" meta:character-count="13496" meta:non-whitespace-character-count="11691"/>
    <meta:generator>LibreOffice/7.0.1.2$Linux_X86_64 LibreOffice_project/7cbcfc562f6eb6708b5ff7d7397325de9e764452</meta:generator>
  </office:meta>
</office:document-meta>
</file>