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7408B57A6E58D8CA.jpg" manifest:media-type="image/jpeg"/>
  <manifest:file-entry manifest:full-path="Pictures/100000000000005000000050426D9E697E5529E6.jpg" manifest:media-type="image/jpeg"/>
  <manifest:file-entry manifest:full-path="Pictures/100000000000005000000050743940002778D7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4"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36.78mm" fo:margin-right="0mm" fo:margin-top="0mm" fo:margin-bottom="0mm" style:contextual-spacing="false" fo:line-height="112%" fo:text-indent="0mm" style:auto-text-indent="false"/>
    </style:style>
    <style:style style:name="P6" style:family="paragraph" style:parent-style-name="Text_20_body">
      <style:paragraph-properties fo:margin-left="36.78mm" fo:margin-right="0mm" fo:text-indent="0mm" style:auto-text-indent="false"/>
    </style:style>
    <style:style style:name="P7" style:family="paragraph" style:parent-style-name="Text_20_body">
      <style:text-properties fo:font-size="12pt"/>
    </style:style>
    <style:style style:name="P8" style:family="paragraph" style:parent-style-name="Text_20_body">
      <style:text-properties fo:font-size="9.75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12"/>
    <style:style style:name="P17" style:family="paragraph" style:parent-style-name="Standard" style:list-style-name="L13"/>
    <style:style style:name="P18" style:family="paragraph" style:parent-style-name="Standard" style:list-style-name="L14"/>
    <style:style style:name="P19" style:family="paragraph" style:parent-style-name="Standard" style:list-style-name="L15"/>
    <style:style style:name="P20" style:family="paragraph" style:parent-style-name="Standard" style:list-style-name="L16"/>
    <style:style style:name="P21" style:family="paragraph" style:parent-style-name="Standard" style:list-style-name="L17"/>
    <style:style style:name="P22" style:family="paragraph" style:parent-style-name="Standard" style:list-style-name="L18"/>
    <style:style style:name="P23" style:family="paragraph" style:parent-style-name="Standard" style:list-style-name="L19"/>
    <style:style style:name="P24" style:family="paragraph" style:parent-style-name="Standard" style:list-style-name="L20"/>
    <style:style style:name="P25" style:family="paragraph" style:parent-style-name="Standard" style:list-style-name="L21"/>
    <style:style style:name="P26" style:family="paragraph" style:parent-style-name="Standard" style:list-style-name="L22"/>
    <style:style style:name="P27" style:family="paragraph" style:parent-style-name="Standard" style:list-style-name="L23"/>
    <style:style style:name="P28" style:family="paragraph" style:parent-style-name="Standard" style:list-style-name="L24"/>
    <style:style style:name="P29" style:family="paragraph" style:parent-style-name="Standard" style:list-style-name="L25"/>
    <style:style style:name="P30" style:family="paragraph" style:parent-style-name="Standard" style:list-style-name="L26"/>
    <style:style style:name="P31" style:family="paragraph" style:parent-style-name="Standard" style:list-style-name="L27"/>
    <style:style style:name="P32" style:family="paragraph" style:parent-style-name="Standard" style:list-style-name="L28"/>
    <style:style style:name="P33" style:family="paragraph" style:parent-style-name="Standard" style:list-style-name="L29"/>
    <style:style style:name="P34" style:family="paragraph" style:parent-style-name="Standard" style:list-style-name="L30"/>
    <style:style style:name="P35" style:family="paragraph" style:parent-style-name="Standard" style:list-style-name="L31"/>
    <style:style style:name="P36" style:family="paragraph" style:parent-style-name="Standard" style:list-style-name="L32"/>
    <style:style style:name="P3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8">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10">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41" style:family="paragraph" style:parent-style-name="Text_20_body" style:list-style-name="L9">
      <style:paragraph-properties fo:margin-left="36.78mm" fo:margin-right="0mm" fo:margin-top="0mm" fo:margin-bottom="0mm" style:contextual-spacing="false" fo:text-indent="0mm" style:auto-text-indent="false" fo:padding="0mm" fo:border="none"/>
    </style:style>
    <style:style style:name="P42" style:family="paragraph" style:parent-style-name="Text_20_body" style:list-style-name="L11">
      <style:paragraph-properties fo:margin-left="36.78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size="9.75pt"/>
    </style:style>
    <style:style style:name="T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2" draw:name="Frame2" text:anchor-type="char" svg:width="254mm" draw:z-index="1"><draw:text-box fo:min-height="0.41mm"><text:h text:style-name="P1" text:outline-level="2"><text:span text:style-name="T1">KRIEG GEGEN DIE UKRAINE</text:span><draw:frame draw:style-name="fr2" draw:name="Frame3" text:anchor-type="char" svg:width="0.41mm" draw:z-index="2"><draw:text-box fo:min-height="0.41mm"><text:p text:style-name="P8">:</text:p></draw:text-box></draw:frame><text:span text:style-name="T2">Russlands Cyberwaffen</text:span></text:h></draw:text-box></draw:frame><draw:frame draw:style-name="fr2" draw:name="Frame1" text:anchor-type="char" svg:width="0.41mm" draw:z-index="0"><draw:text-box fo:min-height="0.41mm"><text:p text:style-name="P7"><text:line-break/>Bildbeschreibung einblenden</text:p></draw:text-box></draw:frame>Moskau hat nicht nur die Ukraine im Fadenkreuz. Es sorgt mit seinem digitalen Waffenarsenal seit eineinhalb Jahrzehnten für heftige Konflikte – und zielt damit auf die ganze Welt.</text:p>
      <text:list xml:id="list841745446" text:style-name="L1">
        <text:list-item>
          <text:p text:style-name="P11">VON <text:a xlink:type="simple" xlink:href="https://www.faz.net/redaktion/bastian-benrath-15634289.html" text:style-name="Internet_20_link" text:visited-style-name="Visited_20_Internet_20_Link">BASTIAN BENRATH</text:a>, <text:a xlink:type="simple" xlink:href="https://www.faz.net/redaktion/stephan-finsterbusch-11104548.html" text:style-name="Internet_20_link" text:visited-style-name="Visited_20_Internet_20_Link">STEPHAN FINSTERBUSCH</text:a> UND <text:a xlink:type="simple" xlink:href="https://www.faz.net/redaktion/thiemo-heeg-11123668.html" text:style-name="Internet_20_link" text:visited-style-name="Visited_20_Internet_20_Link">THIEMO HEEG</text:a></text:p>
        </text:list-item>
        <text:list-item>
          <text:p text:style-name="P11">-AKTUALISIERT AM -16:52</text:p>
        </text:list-item>
      </text:list>
      <text:list xml:id="list1508918658" text:style-name="L2">
        <text:list-item>
          <text:p text:style-name="P12"><text:a xlink:type="simple" xlink:href="https://www.faz.net/aktuell/wirtschaft/digitec/krieg-gegen-die-ukraine-russland-und-seine-cyberwaffen-17834781.html?printPagedArticle=true#void" text:style-name="Internet_20_link" text:visited-style-name="Visited_20_Internet_20_Link">MERKEN</text:a></text:p>
        </text:list-item>
      </text:list>
      <text:list xml:id="list3200630945" text:style-name="L3">
        <text:list-item>
          <text:p text:style-name="P13"><text:a xlink:type="simple" xlink:href="https://www.faz.net/aktuell/wirtschaft/digitec/krieg-gegen-die-ukraine-russland-und-seine-cyberwaffen-17834781.html?printPagedArticle=true#void" text:style-name="Internet_20_link" text:visited-style-name="Visited_20_Internet_20_Link">12</text:a></text:p>
        </text:list-item>
      </text:list>
      <text:list xml:id="list514522782" text:style-name="L4">
        <text:list-item>
          <text:p text:style-name="P14"/>
        </text:list-item>
      </text:list>
      <text:list xml:id="list588926467" text:style-name="L5">
        <text:list-item>
          <text:p text:style-name="P15"/>
        </text:list-item>
      </text:list>
      <text:p text:style-name="Standard">4 Min.</text:p>
      <text:p text:style-name="Standard"><text:bookmark text:name="pageIndex_1"/>Die Ukraine wird nicht nur von den Panzern Russlands überrollt. Auch auf die IT-Infrastruktur des Landes gibt es vonseiten Moskaus heftige Attacken, und zwar seit Wochen. Die Schwere der Cyberangriffe auf die Computer, Datenspeicher und technischen Systeme von Banken, Energie- und Wasserversorgern, Ministerien und Organisationen des Landes hatte Ende vergangenen Jahres rasch zugenommen. Mitte Januar fand sie einen vorläufigen Höhepunkt. Nun eskalieren sie. Dabei sind IT-Spezialisten auf die neue Variante einer fatalen Softwarewaffe gestoßen – und die könnte weit über die Ukraine hinaus ihre Kreise ziehen: Hermetic-Wiper. Es kann alle Daten auf der Festplatte eines Computers löschen.</text:p>
      <text:p text:style-name="Standard"><draw:frame draw:style-name="fr1" draw:name="Frame4" text:anchor-type="paragraph" svg:width="5.29mm" draw:z-index="3"><draw:text-box fo:min-height="0.41mm"><text:p text:style-name="P4"><draw:frame draw:style-name="fr3" draw:name="Image1" text:anchor-type="as-char" svg:width="1.32mm" svg:height="1.32mm" draw:z-index="4"><draw:image xlink:href="Pictures/100000000000005000000050743940002778D739.jpg" xlink:type="simple" xlink:show="embed" xlink:actuate="onLoad" draw:mime-type="image/jpeg"/></draw:frame></text:p><text:p text:style-name="P5"><text:a xlink:type="simple" xlink:href="https://www.faz.net/redaktion/bastian-benrath-15634289.html" text:style-name="Internet_20_link" text:visited-style-name="Visited_20_Internet_20_Link"><text:span text:style-name="T4">Bastian Benrath</text:span></text:a></text:p><text:p text:style-name="P3">Redakteur in der Wirtschaft.</text:p><text:list xml:id="list3574737505" text:style-name="L6"><text:list-item><text:p text:style-name="P37">Folgen</text:p></text:list-item></text:list><text:list xml:id="list2559619258" text:style-name="L7"><text:list-item><text:p text:style-name="P40"/></text:list-item></text:list><text:p text:style-name="P4"><draw:frame draw:style-name="fr3" draw:name="Image2" text:anchor-type="as-char" svg:width="1.32mm" svg:height="1.32mm" draw:z-index="5"><draw:image xlink:href="Pictures/1000000000000050000000507408B57A6E58D8CA.jpg" xlink:type="simple" xlink:show="embed" xlink:actuate="onLoad" draw:mime-type="image/jpeg"/></draw:frame></text:p><text:p text:style-name="P5"><text:a xlink:type="simple" xlink:href="https://www.faz.net/redaktion/stephan-finsterbusch-11104548.html" text:style-name="Internet_20_link" text:visited-style-name="Visited_20_Internet_20_Link"><text:span text:style-name="T4">Stephan Finsterbusch</text:span></text:a></text:p><text:p text:style-name="P3">Redakteur in der Wirtschaft.</text:p><text:list xml:id="list1622659750" text:style-name="L8"><text:list-item><text:p text:style-name="P38">Folgen</text:p></text:list-item></text:list><text:list xml:id="list2141510957" text:style-name="L9"><text:list-item><text:p text:style-name="P41"/></text:list-item></text:list><text:p text:style-name="P4"><draw:frame draw:style-name="fr3" draw:name="Image3" text:anchor-type="as-char" svg:width="1.32mm" svg:height="1.32mm" draw:z-index="6"><draw:image xlink:href="Pictures/100000000000005000000050426D9E697E5529E6.jpg" xlink:type="simple" xlink:show="embed" xlink:actuate="onLoad" draw:mime-type="image/jpeg"/></draw:frame></text:p><text:p text:style-name="P5"><text:a xlink:type="simple" xlink:href="https://www.faz.net/redaktion/thiemo-heeg-11123668.html" text:style-name="Internet_20_link" text:visited-style-name="Visited_20_Internet_20_Link"><text:span text:style-name="T4">Thiemo Heeg</text:span></text:a></text:p><text:p text:style-name="P3">Redakteur in der Wirtschaft.</text:p><text:list xml:id="list3330754296" text:style-name="L10"><text:list-item><text:p text:style-name="P39">Folgen</text:p></text:list-item></text:list><text:list xml:id="list4060109929" text:style-name="L11"><text:list-item><text:p text:style-name="P42"/></text:list-item></text:list></draw:text-box></draw:frame>Das Schadprogramm hatten vor sechs Wochen die Ingenieure von <text:a xlink:type="simple" xlink:href="https://www.faz.net/aktuell/wirtschaft/thema/microsoft" text:style-name="Internet_20_link" text:visited-style-name="Visited_20_Internet_20_Link">Microsoft</text:a> in den IT-Strukturen ukrainischer Organisationen entdeckt. Seitdem sind Spezialisten auf der ganzen Welt in Alarmbereitschaft. Denn die Malware ist sehr aggressiv und sehr effizient. Die möglichen Schäden für das globale IT-System sind nicht absehbar. Hermetic-Wiper sei quasi eine digitale Präzisionswaffe, sagt Lavi Lazarovitz, Analyst des Datenspezialisten Cyber-Ark. Mit ihr lasse sich quasi jedes Netzwerk angreifen und ausschalten. „Die Software ist zwar klein, doch ihr Schadenspotential riesig.“</text:p>
      <text:p text:style-name="Standard">Erstschlag im Cyberspace</text:p>
      <text:p text:style-name="Standard">Da das Programm weder eine eingebaute Bremse habe noch zeitliche Befristungen kenne, könne es sich über das Internet global und rasch ausbreiten. Auf den ersten Blick sehe es wie ein einfaches digitales Erpresserprogramm aus, eine sogenannte Ransomware. Auf den zweiten Blick aber erweist es sich als digitale Waffe, die alle Daten eines befallenen Systems auslösche, erklären die Sicherheitsspezialisten der IT-Häuser <text:a xlink:type="simple" xlink:href="https://www.faz.net/aktuell/wirtschaft/thema/symantec" text:style-name="Internet_20_link" text:visited-style-name="Visited_20_Internet_20_Link">Symantec</text:a> , Eset , Cyber-Ark Lab und Sentinel Labs unabhängig voneinander. Nach einem solchen Schlag sei jeder Computer tot und nicht mehr zu</text:p>
      <text:p text:style-name="Standard"/>
      <text:p text:style-name="Standard"><text:span text:style-name="Strong_20_Emphasis">F+Newsletter – das Beste der Woche auf FAZ.NET</text:span></text:p>
      <text:p text:style-name="Standard">Samstags um 9.00 Uhr</text:p>
      <text:p text:style-name="Standard"><text:a xlink:type="simple" xlink:href="https://nl.faz.net/#fplus" text:style-name="Internet_20_link" text:visited-style-name="Visited_20_Internet_20_Link">ANMELDEN</text:a></text:p>
      <text:p text:style-name="Standard">Hitesh Sheth, Gründer und Vorstandschef des kalifornischen IT-Sicherheitsunternehmens Vectra AI , sagt: „Der Krieg, den wir im Fernsehen sehen, ist nur ein Bruchteil des Konflikts. Cyberwaffen fügen den ukrainischen Computernetzwerken, insbesondere den Finanz- und Militärsystemen, mindestens ebenso großen Schaden zu.“ Es gebe wohl keine anschaulicheren Beweise, dass offensive Cyberaktionen eine Erstschlagtaktik seien – und der treffe alle: Regierungen, Armee, Unternehmen, Millionen von Menschen.</text:p>
      <text:p text:style-name="Standard">Russland sorgt mit seinem digitalen Waffenarsenal seit eineinhalb Jahrzehnten für heftige Konflikte. 2007 zielte es auf die IT-Systeme Estlands, 2008 auf die von Georgien, 2015 griffen russische Hacker den Deutschen Bundestag an, 2016 versuchten sie die Wahlen in den Vereinigten Staaten zu manipulieren, 2017 die in Frankreich. Zu jener Zeit ließ der Kreml auf einer Sicherheitskonferenz in Moskau von seinen Cyberoffiziellen erklären, man arbeite an einer Strategie für das Informationszeitalter, die der nuklearen Abschreckung gleichkomme. Die sogenannte „Erstschlagsfähigkeit“ der Atommächte war für die feindlichen Blöcke im Kalten Krieg entscheidend, um den nuklearen Schrecken im Gleichgewicht zu halten.</text:p>
      <text:section text:style-name="Sect1" text:name="opinary-div">
        <text:p text:style-name="Standard"/>
        <text:section text:style-name="Sect1" text:name="opinary-root">
          <text:p text:style-name="Standard"><text:soft-page-break/></text:p>
        </text:section>
      </text:section>
      <text:p text:style-name="Standard">Wie der Krieg in der Ukraine nun zeigt, hat sich seitdem vieles verändert, einiges ist aber gleich geblieben. Denn der Erstschlag wird nun nicht mit atomaren, sondern mit digitalen Waffen wie den Wiper-Programmen geführt. Schon zehn Tage bevor die ersten regulären russischen Truppen die ukrainische Grenze überschritten, war Russland mit Cyberangriffen auf das Nachbarland losgegangen. Beobachter des IT-Sicherheitsunternehmens Palo Alto Networks dokumentierten, dass die Russen vom 15. Februar an systematisch damit begannen, die Internetseiten des ukrainischen Außen- und Verteidigungsministeriums, der Streitkräfte, des ukrainischen Rundfunks und zweier großer Banken zu überlasten, um sie zum Absturz zu bringen.</text:p>
      <text:p text:style-name="Standard"><text:bookmark text:name="pageIndex_2"/>Der Geheimdienst GRU</text:p>
      <text:p text:style-name="Standard">Großbritannien und die USA schreiben diese Angriffe dem russischen Geheimdienst GRU zu. Die Attacken nahmen bis zum Kriegsausbruch weiter zu. Durch das Lahmlegen ukrainischer Websites und Internetdienste versuchte Russland, die Fähigkeit der Regierung in Kiew einzuschränken, mit ihrer Bevölkerung zu kommunizieren. An dieser Stelle berühren sich Cyberkrieg und der Krieg um Informationen.</text:p>
      <text:p text:style-name="Standard">Denn an jenem 15. Februar meldete die Cyberpolizei der Ukraine, dass reihenweise SMS-Nachrichten an ukrainische Bürger verschickt wurden, die diese vermeintlich davor warnten, dass Geldautomaten in ihrer Umgebung nicht mehr funktionierten. Es liegt nahe, dass Russland damit Panik schüren wollte. Vom 23. Fe­bruar an trat den Sicherheitsforschern zufolge dann der „Hermetic-Wiper“ in Aktion. Und der könnte eine viel dramatischere Wirkung entfalten.</text:p>
      <text:p text:style-name="Standard">Schon in der Vergangenheit waren immer wieder Cyberattacken von Russland ausgegangen. Ob staatliche Stellen dabei Urheber und Auftraggeber waren, ist bis heute unklar. Daran, dass die russische Regierung in der Lage ist, Hackerangriffe auf andere Länder durchzuführen, zweifelt aber kaum jemand. Palo Alto Networks warnt deshalb Unternehmen und Institutionen in der westlichen Welt vor massiven russischen Cyberangriffen. Gerade nach Verhängung der Sanktionen durch G 7, EU und USA könnte Russland damit Vergeltung üben.</text:p>
      <text:section text:style-name="Sect1" text:name="W1AdA">
        <text:p text:style-name="Standard"/>
      </text:section>
      <text:p text:style-name="Standard">Jedes Unternehmen sollte sich jetzt darauf vorbereiten, solche Attacken im Fall des Falles abwehren zu können. Die Fachleute empfehlen, einen klaren Plan vorzuhalten, was gegebenenfalls zu tun ist. Es geht um Fragen wie: Wer hat im Unternehmen Entscheidungsbefugnisse? Wer muss wen informieren? Wer hat Zugang zu bestimmten technischen Systemen, Teilsystemen, Netzwerken oder Dateien? Man sollte sicherstellen, dass alle bekannten Schwachstellen durch Patches geschlossen sind. Darüber hinaus müssen alle relevanten und sensiblen Daten auf externen Computerspeichern als Sicherheitskopien gesichert sein.</text:p>
      <text:p text:style-name="Standard">Ukraine im digitalen Fadenkreuz</text:p>
      <text:p text:style-name="Standard">Chester Wisniewski, Principal Research Scientist des Sicherheitsunternehmens Sophos , sieht Unternehmen, Behörden und Organisationen der Ukraine seit 2009 verstärkt im digitalen Fadenkreuz der Russen stehen. Die jeweiligen Angriffe fielen nach seinen Worten mit Ereignissen zusammen, die Moskau als Bedrohung für seine Interessen interpretiert hatte. Dazu zählten etwa ein NATO-Gipfel oder die Verhandlungen zwischen der Ukraine und der EU über ein Assoziierungsabkommen.</text:p>
      <text:p text:style-name="Standard">So nutzten die Angreifer im Jahr 2014 eine Malware namens „Snake“ gegen den ukrainischen Premierminister. Im Krimkrieg übernahmen Separatisten den einzigen Internetknotenpunkt der Halbinsel. Kurz vor Weihnachten 2015 wurde durch einen Hackerangriff auf ein Versorgungsunternehmen der Hälfte der 220 000 Einwohner im westukrainischen Iwano-Frankiwsk kurzerhand der Strom abgestellt.</text:p>
      <text:p text:style-name="Standard"/>
      <text:p text:style-name="Standard">Mit einem Programm wie Hermetic­Wiper hat Russland nun eine digitale Waffe im Arsenal, die mit einer Not-Petya genannten Malware schon einmal Erfolg hatte. Sie hatte 2017 die digitale Infrastruktur von Banken und Flughäfen in der Ukraine und ausgeschaltet. Die Schäden wurden seitens der IT-Spezialisten im Weißen Haus in Washington auf 8 Milliarden Dollar beziffert.</text:p>
      <text:section text:style-name="Sect1" text:name="W1AdB">
        <text:p text:style-name="Standard"/>
        <text:section text:style-name="Sect1" text:name="iqadtile42">
          <text:p text:style-name="Standard"><text:soft-page-break/></text:p>
        </text:section>
      </text:section>
      <text:p text:style-name="Standard">Und nicht nur das: An der Ruine des Kernkraftwerks Tschernobyl hatte die Radioaktivität nach dem Ausfall aller Computer von Hand gemessen werden müssen. Über eine relativ einfache, aber leicht zu hackende Software zur Buchhaltung breitete sich Not-Petya bis auf die Rechner von Konzernen wie Maersk, Beiersdorf und Mondelez aus. Die Vernetzung der Welt machte es möglich.</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7T00:04:16.185931171</meta:creation-date>
    <dc:date>2022-02-27T07:51:51.239389309</dc:date>
    <meta:editing-duration>PT1M16S</meta:editing-duration>
    <meta:editing-cycles>2</meta:editing-cycles>
    <meta:generator>LibreOffice/7.0.1.2$Linux_X86_64 LibreOffice_project/7cbcfc562f6eb6708b5ff7d7397325de9e764452</meta:generator>
    <meta:document-statistic meta:table-count="0" meta:image-count="3" meta:object-count="0" meta:page-count="3" meta:paragraph-count="46" meta:word-count="1099" meta:character-count="7959" meta:non-whitespace-character-count="6905"/>
  </office:meta>
</office:document-meta>
</file>