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97.49mm" table:align="left"/>
    </style:style>
    <style:style style:name="Table1.A" style:family="table-column">
      <style:table-column-properties style:column-width="58.33mm"/>
    </style:style>
    <style:style style:name="Table1.B" style:family="table-column">
      <style:table-column-properties style:column-width="21.15mm"/>
    </style:style>
    <style:style style:name="Table1.C" style:family="table-column">
      <style:table-column-properties style:column-width="18.01mm"/>
    </style:style>
    <style:style style:name="Table1.A1" style:family="table-cell">
      <style:table-cell-properties style:vertical-align="middle" fo:padding="0.49mm" fo:border="0.05pt solid #dddbd9"/>
    </style:style>
    <style:style style:name="Table2" style:family="table">
      <style:table-properties style:width="64.82mm" table:align="left"/>
    </style:style>
    <style:style style:name="Table2.A" style:family="table-column">
      <style:table-column-properties style:column-width="20.64mm"/>
    </style:style>
    <style:style style:name="Table2.B" style:family="table-column">
      <style:table-column-properties style:column-width="26.18mm"/>
    </style:style>
    <style:style style:name="Table2.C" style:family="table-column">
      <style:table-column-properties style:column-width="18.01mm"/>
    </style:style>
    <style:style style:name="Table2.A1" style:family="table-cell">
      <style:table-cell-properties style:vertical-align="middle" fo:padding="0.49mm" fo:border="0.05pt solid #dddbd9"/>
    </style:style>
    <style:style style:name="Table3" style:family="table">
      <style:table-properties style:width="50.15mm" table:align="left"/>
    </style:style>
    <style:style style:name="Table3.A" style:family="table-column">
      <style:table-column-properties style:column-width="21.8mm"/>
    </style:style>
    <style:style style:name="Table3.B" style:family="table-column">
      <style:table-column-properties style:column-width="12.45mm"/>
    </style:style>
    <style:style style:name="Table3.C" style:family="table-column">
      <style:table-column-properties style:column-width="15.89mm"/>
    </style:style>
    <style:style style:name="Table3.A1" style:family="table-cell">
      <style:table-cell-properties style:vertical-align="middle" fo:padding="0.49mm" fo:border="0.05pt solid #dddbd9"/>
    </style:style>
    <style:style style:name="Table4" style:family="table">
      <style:table-properties style:width="292.96mm" table:align="left"/>
    </style:style>
    <style:style style:name="Table4.A" style:family="table-column">
      <style:table-column-properties style:column-width="21.4mm"/>
    </style:style>
    <style:style style:name="Table4.B" style:family="table-column">
      <style:table-column-properties style:column-width="29.99mm"/>
    </style:style>
    <style:style style:name="Table4.C" style:family="table-column">
      <style:table-column-properties style:column-width="29.47mm"/>
    </style:style>
    <style:style style:name="Table4.D" style:family="table-column">
      <style:table-column-properties style:column-width="28.59mm"/>
    </style:style>
    <style:style style:name="Table4.E" style:family="table-column">
      <style:table-column-properties style:column-width="38.29mm"/>
    </style:style>
    <style:style style:name="Table4.F" style:family="table-column">
      <style:table-column-properties style:column-width="56.41mm"/>
    </style:style>
    <style:style style:name="Table4.G" style:family="table-column">
      <style:table-column-properties style:column-width="17.3mm"/>
    </style:style>
    <style:style style:name="Table4.H" style:family="table-column">
      <style:table-column-properties style:column-width="40.89mm"/>
    </style:style>
    <style:style style:name="Table4.I" style:family="table-column">
      <style:table-column-properties style:column-width="30.62mm"/>
    </style:style>
    <style:style style:name="Table4.A1" style:family="table-cell">
      <style:table-cell-properties style:vertical-align="middle" fo:padding="0.49mm" fo:border="0.05pt solid #dddbd9"/>
    </style:style>
    <style:style style:name="Table4.I3" style:family="table-cell">
      <style:table-cell-properties fo:padding="0.49mm" fo:border="none"/>
    </style:style>
    <style:style style:name="Table4.I4" style:family="table-cell">
      <style:table-cell-properties fo:padding="0.49mm" fo:border="none"/>
    </style:style>
    <style:style style:name="Table4.I5" style:family="table-cell">
      <style:table-cell-properties fo:padding="0.49mm" fo:border="none"/>
    </style:style>
    <style:style style:name="Table4.I6" style:family="table-cell">
      <style:table-cell-properties fo:padding="0.49mm" fo:border="none"/>
    </style:style>
    <style:style style:name="Table4.I9" style:family="table-cell">
      <style:table-cell-properties fo:padding="0.49mm" fo:border="none"/>
    </style:style>
    <style:style style:name="Table4.H10" style:family="table-cell">
      <style:table-cell-properties fo:padding="0.49mm" fo:border="none"/>
    </style:style>
    <style:style style:name="Table4.H11" style:family="table-cell">
      <style:table-cell-properties fo:padding="0.49mm" fo:border="none"/>
    </style:style>
    <style:style style:name="Table4.I12" style:family="table-cell">
      <style:table-cell-properties fo:padding="0.49mm" fo:border="none"/>
    </style:style>
    <style:style style:name="Table4.I13" style:family="table-cell">
      <style:table-cell-properties fo:padding="0.49mm" fo:border="none"/>
    </style:style>
    <style:style style:name="Table4.I14" style:family="table-cell">
      <style:table-cell-properties fo:padding="0.49mm" fo:border="none"/>
    </style:style>
    <style:style style:name="Table4.I15" style:family="table-cell">
      <style:table-cell-properties fo:padding="0.49mm" fo:border="none"/>
    </style:style>
    <style:style style:name="Table4.I16" style:family="table-cell">
      <style:table-cell-properties fo:padding="0.49mm" fo:border="none"/>
    </style:style>
    <style:style style:name="Table4.I17" style:family="table-cell">
      <style:table-cell-properties fo:padding="0.49mm" fo:border="none"/>
    </style:style>
    <style:style style:name="Table4.I18" style:family="table-cell">
      <style:table-cell-properties fo:padding="0.49mm" fo:border="none"/>
    </style:style>
    <style:style style:name="Table5" style:family="table">
      <style:table-properties style:width="170mm" table:align="left"/>
    </style:style>
    <style:style style:name="Table5.A" style:family="table-column">
      <style:table-column-properties style:column-width="15.86mm"/>
    </style:style>
    <style:style style:name="Table5.B" style:family="table-column">
      <style:table-column-properties style:column-width="78.74mm"/>
    </style:style>
    <style:style style:name="Table5.C" style:family="table-column">
      <style:table-column-properties style:column-width="19mm"/>
    </style:style>
    <style:style style:name="Table5.D" style:family="table-column">
      <style:table-column-properties style:column-width="56.41mm"/>
    </style:style>
    <style:style style:name="Table5.A1" style:family="table-cell">
      <style:table-cell-properties style:vertical-align="middle" fo:padding="0.49mm" fo:border="0.05pt solid #dddbd9"/>
    </style:style>
    <style:style style:name="Table5.C33" style:family="table-cell">
      <style:table-cell-properties fo:padding="0.49mm" fo:border="none"/>
    </style:style>
    <style:style style:name="P1" style:family="paragraph" style:parent-style-name="Heading_20_2">
      <style:paragraph-properties fo:padding="0.49mm" fo:border="0.06pt solid #dddbd9"/>
      <style:text-properties loext:padding="0.49mm" loext:border="0.06pt solid #dddbd9"/>
    </style:style>
    <style:style style:name="P2" style:family="paragraph" style:parent-style-name="Table_20_Contents">
      <style:text-properties fo:font-size="2pt" style:font-size-asian="2pt" style:font-size-complex="2pt"/>
    </style:style>
    <style:style style:name="P3" style:family="paragraph" style:parent-style-name="Table_20_Contents">
      <style:text-properties fo:font-size="2pt" officeooo:paragraph-rsid="001a8aa1" style:font-size-asian="2pt" style:font-size-complex="2pt"/>
    </style:style>
    <style:style style:name="P4" style:family="paragraph" style:parent-style-name="Table_20_Contents">
      <style:text-properties officeooo:paragraph-rsid="001a8aa1"/>
    </style:style>
    <style:style style:name="P5" style:family="paragraph" style:parent-style-name="Text_20_body">
      <style:text-properties loext:padding="0.49mm" loext:border="0.06pt solid #dddbd9"/>
    </style:style>
    <style:style style:name="P6" style:family="paragraph" style:parent-style-name="Text_20_body">
      <style:text-properties officeooo:paragraph-rsid="001a8aa1"/>
    </style:style>
    <style:style style:name="P7" style:family="paragraph" style:parent-style-name="Text_20_body">
      <style:paragraph-properties fo:padding="0.49mm" fo:border="0.06pt solid #dddbd9"/>
      <style:text-properties loext:padding="0.49mm" loext:border="0.06pt solid #dddbd9"/>
    </style:style>
    <style:style style:name="P8" style:family="paragraph" style:parent-style-name="Text_20_body">
      <style:paragraph-properties fo:padding="0.49mm" fo:border="0.06pt solid #dddbd9"/>
      <style:text-properties officeooo:paragraph-rsid="0005c165" loext:padding="0.49mm" loext:border="0.06pt solid #dddbd9"/>
    </style:style>
    <style:style style:name="P9" style:family="paragraph" style:parent-style-name="Text_20_body" style:list-style-name="L1">
      <style:paragraph-properties fo:padding="0.49mm" fo:border="0.06pt solid #dddbd9"/>
      <style:text-properties loext:padding="0.49mm" loext:border="0.06pt solid #dddbd9"/>
    </style:style>
    <style:style style:name="P10" style:family="paragraph" style:parent-style-name="Text_20_body" style:list-style-name="L2">
      <style:paragraph-properties fo:padding="0.49mm" fo:border="0.06pt solid #dddbd9"/>
      <style:text-properties loext:padding="0.49mm" loext:border="0.06pt solid #dddbd9"/>
    </style:style>
    <style:style style:name="P11" style:family="paragraph" style:parent-style-name="Text_20_body" style:list-style-name="L3">
      <style:paragraph-properties fo:padding="0.49mm" fo:border="0.06pt solid #dddbd9"/>
      <style:text-properties loext:padding="0.49mm" loext:border="0.06pt solid #dddbd9"/>
    </style:style>
    <style:style style:name="P12" style:family="paragraph" style:parent-style-name="Text_20_body" style:list-style-name="L4">
      <style:paragraph-properties fo:padding="0.49mm" fo:border="0.06pt solid #dddbd9"/>
      <style:text-properties loext:padding="0.49mm" loext:border="0.06pt solid #dddbd9"/>
    </style:style>
    <style:style style:name="P13" style:family="paragraph" style:parent-style-name="Text_20_body" style:list-style-name="L5">
      <style:paragraph-properties fo:padding="0.49mm" fo:border="0.06pt solid #dddbd9"/>
      <style:text-properties officeooo:paragraph-rsid="001a8aa1" loext:padding="0.49mm" loext:border="0.06pt solid #dddbd9"/>
    </style:style>
    <style:style style:name="P14" style:family="paragraph" style:parent-style-name="Text_20_body" style:list-style-name="L7">
      <style:paragraph-properties fo:padding="0.49mm" fo:border="0.06pt solid #dddbd9"/>
      <style:text-properties officeooo:paragraph-rsid="001a8aa1" loext:padding="0.49mm" loext:border="0.06pt solid #dddbd9"/>
    </style:style>
    <style:style style:name="P15" style:family="paragraph" style:parent-style-name="Text_20_body">
      <style:paragraph-properties fo:padding="0.49mm" fo:border="0.06pt solid #dddbd9"/>
      <style:text-properties officeooo:paragraph-rsid="001a8aa1" loext:padding="0.49mm" loext:border="0.06pt solid #dddbd9"/>
    </style:style>
    <style:style style:name="P16" style:family="paragraph" style:parent-style-name="Text_20_body">
      <style:paragraph-properties fo:padding="0.49mm" fo:border="0.06pt solid #dddbd9"/>
      <style:text-properties fo:font-weight="bold" loext:padding="0.49mm" loext:border="0.06pt solid #dddbd9"/>
    </style:style>
    <style:style style:name="P17" style:family="paragraph" style:parent-style-name="Text_20_body">
      <style:paragraph-properties fo:padding="0.49mm" fo:border="0.06pt solid #dddbd9"/>
      <style:text-properties fo:font-weight="bold" officeooo:paragraph-rsid="001a8aa1" loext:padding="0.49mm" loext:border="0.06pt solid #dddbd9"/>
    </style:style>
    <style:style style:name="P18" style:family="paragraph" style:parent-style-name="Text_20_body">
      <style:paragraph-properties fo:padding="0.49mm" fo:border="0.06pt solid #dddbd9"/>
      <style:text-properties fo:font-style="italic" loext:padding="0.49mm" loext:border="0.06pt solid #dddbd9"/>
    </style:style>
    <style:style style:name="P19" style:family="paragraph" style:parent-style-name="Text_20_body">
      <style:paragraph-properties fo:padding="0.49mm" fo:border="0.06pt solid #dddbd9"/>
      <style:text-properties fo:font-style="italic" officeooo:paragraph-rsid="001a8aa1" loext:padding="0.49mm" loext:border="0.06pt solid #dddbd9"/>
    </style:style>
    <style:style style:name="P20" style:family="paragraph" style:parent-style-name="Text_20_body">
      <style:paragraph-properties fo:margin-top="0mm" fo:margin-bottom="0mm" style:contextual-spacing="false"/>
    </style:style>
    <style:style style:name="P21" style:family="paragraph" style:parent-style-name="Text_20_body">
      <style:paragraph-properties fo:margin-top="0mm" fo:margin-bottom="0mm" style:contextual-spacing="false"/>
      <style:text-properties loext:padding="0.49mm" loext:border="0.06pt solid #dddbd9"/>
    </style:style>
    <style:style style:name="P22" style:family="paragraph" style:parent-style-name="Text_20_body">
      <style:paragraph-properties fo:margin-top="0mm" fo:margin-bottom="0mm" style:contextual-spacing="false"/>
      <style:text-properties officeooo:paragraph-rsid="001a8aa1" loext:padding="0.49mm" loext:border="0.06pt solid #dddbd9"/>
    </style:style>
    <style:style style:name="P23" style:family="paragraph" style:parent-style-name="Text_20_body">
      <style:paragraph-properties fo:margin-top="0mm" fo:margin-bottom="0mm" style:contextual-spacing="false"/>
      <style:text-properties officeooo:paragraph-rsid="001a8aa1"/>
    </style:style>
    <style:style style:name="P24" style:family="paragraph" style:parent-style-name="Text_20_body">
      <style:paragraph-properties fo:margin-top="0mm" fo:margin-bottom="0mm" style:contextual-spacing="false" fo:padding="0.49mm" fo:border="0.06pt solid #dddbd9"/>
      <style:text-properties loext:padding="0.49mm" loext:border="0.06pt solid #dddbd9"/>
    </style:style>
    <style:style style:name="T1" style:family="text">
      <style:text-properties fo:font-weight="bold"/>
    </style:style>
    <style:style style:name="T2" style:family="text">
      <style:text-properties loext:padding="0.49mm" loext:border="0.06pt solid #dddbd9"/>
    </style:style>
    <style:style style:name="T3" style:family="text">
      <style:text-properties loext:padding-left="0mm" loext:padding-right="0mm" loext:padding-top="0mm" loext:padding-bottom="0.49mm" loext:border-left="none" loext:border-right="none" loext:border-top="none" loext:border-bottom="0.74pt solid #bbb9b7"/>
    </style:style>
    <style:style style:name="T4" style:family="text">
      <style:text-properties fo:font-style="italic"/>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Lieber Spiegelleser</text:h>
      <text:p text:style-name="P21">Von Rudolf Augstein</text:p>
      <text:p text:style-name="Text_20_body"><text:span text:style-name="T2"> • aus </text:span><text:a xlink:type="simple" xlink:href="https://www.spiegel.de/spiegel/print/index-1949-40.html" office:target-frame-name="_self" xlink:show="replace" text:style-name="Internet_20_link" text:visited-style-name="Visited_20_Internet_20_Link"><text:span text:style-name="T3">DER SPIEGEL 40/1949</text:span></text:a></text:p>
      <text:list xml:id="list933963077" text:style-name="L3">
        <text:list-item>
          <text:p text:style-name="P11">Kommentare öffnen</text:p>
        </text:list-item>
      </text:list>
      <text:list xml:id="list1103323336" text:style-name="L4">
        <text:list-item>
          <text:p text:style-name="P12">Link kopieren</text:p>
        </text:list-item>
      </text:list>
      <text:p text:style-name="P7">gestern war noch ungewiß, ob der neue Fortsetzungsbericht des SPIEGEL »Das Spiel ist aus - Arthur Nebe« Anspruch darauf erheben könne, Ihnen ein ausgeleuchtetes Spiegelbild des ersten und bisher letzten Chefs der deutschen Kriminalpolizei zu entwerfen. Der SPIEGEL schien sich in der Lage eines Kriminalisten zu befinden, der einen Fall vollständig und lückenlos geklärt hat: Indiz reiht sich an Indiz, Geständnis an Geständnis. Der Fall kann und wird zu den Akten gelegt werden - aber an einem ganz entscheidenden Punkt läßt sich der Täter das Motiv seiner Tat nicht entreißen.</text:p>
      <text:p text:style-name="P7">So erging es dem SPIEGEL bis gestern. Das Bild des Menschen Arthur Nebe stand, aber es gab da einige Tatsachen, die in das Bild nicht passen wollten, und der SPIEGEL war nahe daran, zuzugeben, daß Nebe für ihn ein Mensch in seinem Widerspruch geblieben sei. Gewiß keine Schande! Aber da kamen, nun wirklich in letzter Stunde, ein langes Telegramm aus London und ein Brief aus der Ostzone Deutschlands, und siehe da, die Nebel verflogen.</text:p>
      <text:p text:style-name="P7">Stehen blieb ein Mann, der in einer hervorragend angelegten Organisation groß wurde, der an ihre Spitze trat, sie vollendete und sie dadurch rettete, daß er für seine Person die Probe, der alle Deutschen ausgeliefert waren, nicht bestand. Es war nötig die Anfänge der Kriminalpolizei zu zeigen, die Lehrmeister Nebe's vorzustellen und die Fälle zu schildern, in deren Dunstkreis der künftige Chef sich vortastete.</text:p>
      <text:p text:style-name="P7">Beim Schreiben wurde klar wie gut es wäre, wenn sich die heutigen Polizei-Gewaltigen durch das kriminologische Studium der zwanziger und dreißiger Jahre einen Begriff davon verschafften, welche Aufgaben eine künftige Bundes-Kriminalpolizei erwarten. Wie gut es wäre, wenn diese Verantwortlichen alles täten, die Eifersucht auszuschalten, die eine überwiegende Mehrzahl erstklassiger Kriminalisten unter dem Vorwand fernhält, sie hätten dem Regime gedient.</text:p>
      <text:p text:style-name="P7">Die Arbeit an der Serie selbst entsprach der einer großen Mordkommission. Die Wirklichkeit um Arthur Nebe und um die Kripo mußte ermittelt werden. Es gab falsche und richtige Spuren, es gab bewußt falsche Aussagen und Irrtümer, es gab Rückschläge und Glückszufälle. Kein Hinweis, auch nicht der schüchternste und unglaubwürdigste, durfte unter den Tisch fallen, jede Aussage, jeder Brief mußte gewertet werden. Selbst scheinbar belanglose Widersprüche waren zu klären, wie der, ob Nebe bei der Verhaftung einen (falschen) Spitzbart oder einen »Tropfenfänger« <text:soft-page-break/>getragen habe. Denn es galt ja nicht, das hohe Lied der Kripo zu singen oder den Stab über ihren Chef zu brechen, sondern ein Stück gelebte Wirklichkeit im Bericht festzuhalten.</text:p>
      <text:p text:style-name="P7">Der zeitgenössische Chronist (nicht der Schreiber von Tatsachenromanen) ist für den Historiker das, was der Kriminalist für den Richter: Er karrt das Quellen-Material zusammen, über dem der unfehlbar Thronende jetzt und in ferner Zukunft das Urteil spricht.</text:p>
      <text:p text:style-name="P7">Aber der gewissenhafte Publizist ist gegenüber dem Kriminalisten nicht nur dadurch im Nachteil, daß er seinen »Fall« bis zu einem bestimmten Termin »geklärt« haben muß: Er kann niemanden vorladen und nach Gutdünken vernehmen. Er muß den Verwandten der Hauptperson erklären, wieso denn überhaupt die Oeffentlichkeit ein Interesse an dem Leben eines Toten hat. Er hat es mit früheren Kollegen der Hauptperson zu tun, die fürchten, ihr Amt zu verlieren und die hoffen, es wieder zu gewinnen, die den früheren Vorgesetzten oder Untergebenen entweder als Teufel oder als Heiligen schildern. Er hat es mit Frauen zu tun, die dem Hauptakteur besonders nahestanden und denen niemand verdenken kann, wenn sie über ihre Beziehungen zu ihm nichts aussagen wollen. 54 Personen mußten so vom SPIEGEL gutwillig vernommen werden.</text:p>
      <text:p text:style-name="P7">Schließlich und endlich hat der Tageschronist gegen ein Manko seines Berufsstandes zu kämpfen, das er, wenn er ehrlich ist, täglich in der eigenen Brust auf die Formel bringen kann: Ein Journalist ohne Phantasie ist schlimm, einer mit Phantasie noch schlimmer.</text:p>
      <text:p text:style-name="P7">Unter solchen Pressionen bedeutete es dann für den Sachbearbeiter des Dezernats »Nebe« eine gelinde Erfrischung, in Hamburg einem schwarz in schwarz gekleideten Zeugen gegenüberzusitzen, dem die Sterne zu leidenschaftlicher Anteilnahme schon lange keine Zeit mehr lassen. Gleichmütig hatte Wilhelm Wulff aus Arthur Nebe's Himmelsfigur den Tod gelesen, gleichmütig hatte er ihn hingenommen. Dieser Zeuge war in punkto Nebe unverdächtig. Das tolle Schicksal des Polizeichefs, der wie Mackie Messer aus der Dreigroschenoper bei seinen Damen gesucht und beinah gefunden wird, kontrastierte farbig zu der Tagesbeschäftigung eines »Planetenschiebers« der den astrologischen Nachweis immerhin für lohnend hält, daß Ulrich von Hutten weniger an seiner Krankheit als an der Quecksilberbehandlung dieser Krankheit litt. Wulff wollte kein Bild gestatten, da der SPIEGEL in Hamburg zu bekannt sei und er, Wulff, dann nicht mehr unbehelligt zum Briefkasten gehen könne. Sollte er zu weiteren astrologischen Studien das Visum nach Indien erhalten, wolle er sich bei der Abreise gern photographieren lassen.</text:p>
      <text:p text:style-name="P7">Wenn ich dem SPIEGEL diesen Mangel auch nicht verzeihen kann, so werden Sie ihn vielleicht doch mir verzeihen.</text:p>
      <text:p text:style-name="P7">Herzlichst Ihr</text:p>
      <text:p text:style-name="P7">Rudolf Augstein</text:p>
      <text:p text:style-name="P7">PS. Durch Umfangerweiterung läuft die Serie zusätzlich zu dem bisherigen Textteil.</text:p>
      <text:p text:style-name="P21"><text:soft-page-break/> </text:p>
      <text:p text:style-name="P21"/>
      <text:p text:style-name="P7"/>
      <text:h text:style-name="P1" text:outline-level="2"/>
      <text:h text:style-name="P1" text:outline-level="2">DAS SPIEL IST AUS - ARTHUR NEBE</text:h>
      <text:p text:style-name="Text_20_body"><text:span text:style-name="T2"> • aus </text:span><text:a xlink:type="simple" xlink:href="https://www.spiegel.de/spiegel/print/index-1949-40.html" office:target-frame-name="_self" xlink:show="replace" text:style-name="Internet_20_link" text:visited-style-name="Visited_20_Internet_20_Link"><text:span text:style-name="T3">DER SPIEGEL 40/1949</text:span></text:a></text:p>
      <text:list xml:id="list4279950031" text:style-name="L1">
        <text:list-item>
          <text:p text:style-name="P9">Kommentare öffnen</text:p>
        </text:list-item>
      </text:list>
      <text:list xml:id="list2747915156" text:style-name="L2">
        <text:list-item>
          <text:p text:style-name="P10">Link kopieren</text:p>
        </text:list-item>
      </text:list>
      <text:p text:style-name="P7">Als die rebellischen Badoglioten am 26. Juli 1943 den Benito Mussolini entführten, erhielt die deutsche Kriminalpolizei einen Auftrag. Er wich von den Diensten ab, die der Reichszentrale zur Bekämpfung von Kapitalverbrechen für gewöhnlich oblagen, die für die Entführung eines so kapitalen Diktators zuständig gewesen wäre. Er wich aber auch von der nationalsozialistischen »Weltanschauung« ab. Es war ein ketzerischer Auftrag.</text:p>
      <text:p text:style-name="P7">Kriminalkommissare der deutschen Polizei mußten sämtliche Kz nach Hellsehern, Okkultisten, Pendlern, Handliniendeutern und sonstigen übersinnlichen Kraftträgern durchsuchen. Seit dem England-Trip des Rudolf Heß waren die prominenten Uebersinnlichen eingesperrt, da der ebenfalls übersinnlich angehauchte Heinrich Himmler dem Adolf Hitler glaubhaft versicherte, Heß könne nur unter dem Einfluß übersinnlicher Kraftträger gehandelt haben. Hatten also die Wahrsager Heß erfolgreich beeinflußt, so mußten sie auch wissen, wo Mussolini versteckt gehalten wurde.</text:p>
      <text:p text:style-name="P7">Der Kriminalrat Krause fuhr nach Dachau, der Kriminalkommissar Schäfer durchsuchte fünf Tage lang das Kz Sachsenhausen. Ein französischer Leutnant der Handelsmarine bot sich als Medium an. Ein deutscher Häftling, Arzt und Neurologe, versetzte ihn in Trance und brachte die Seemannshand mit einem Zeitungsblatt in Berührung, auf dessen Rückseite ein Mussolini-Kopf abgebildet war. Niemand, selbst der hypnotisierende Arzt nicht, wußte, daß auf der Rückseite des Zeitungsfetzens ein Mussolini-Kopf abgebildet war. Keiner, auch von den Wachmannschaften keiner, kannte den Auftrag des Kriminalkommissars, der sich von dem Inspekteur der Kz, Obergruppenführer Glücks, anpfeifen lassen mußte, weil er Zivil trug.</text:p>
      <text:p text:style-name="P7">Er trug Zivil, um die Häftlinge nicht zu erschrecken. Denn dreierlei hatten sich die übersinnlichen Gefangenen ausbedungen: Ruhe, Verpflegung und »daß wir nicht müssen«. Unter Zwang sei die Arbeit nicht möglich.</text:p>
      <text:p text:style-name="P7">Schäfer sagte zu. Er war zum ersten Male im Kz. In seinem Referat »Betrug« hatte er, der »Sachbearbeiter für Korruption« in der V-Waffen-Produktion, seine jetzigen Helfer nur als grobe Schwindler und Volksschädlinge betrachten dürfen. Der Eindruck dieser Umstellung und alle <text:soft-page-break/>Eindrücke insgesamt waren so stark, daß er noch heute die Sitzung mit dem französischen Medium wörtlich in Erinnerung hat, obwohl er sich keine Aufzeichnungen gemacht hat.</text:p>
      <text:p text:style-name="P7">Der Seemann hielt die Hand auf das Zeitungsblatt gepreßt.</text:p>
      <text:p text:style-name="P7">Schäfer ließ den Dolmetscher fragen:</text:p>
      <text:p text:style-name="P5">Der Mann steht am Ufer</text:p>
      <text:p text:style-name="P7">Qui est ce personne? (Wer ist diese Person?)</text:p>
      <text:p text:style-name="P7">Der Seemann, Schuß auf Schuß:</text:p>
      <text:p text:style-name="P7">C'est un homme de Sud.</text:p>
      <text:p text:style-name="P7">C'est un homme d'état.</text:p>
      <text:p text:style-name="P7">C'est un grand homme d'état.</text:p>
      <text:p text:style-name="P7">(Das ist ein Mann aus Süden, das ist ein Staatsmann, das ist ein großer Staatsmann)</text:p>
      <text:p text:style-name="P7">Parlez avec cet homme! (Sprechen Sie mit dem Mann.)</text:p>
      <text:p text:style-name="P5">Ein berühmter Mann</text:p>
      <text:p text:style-name="P7">Je ne peux pas. (Ich kann nicht)</text:p>
      <text:p text:style-name="P7">Pourquoi non? (Warum nicht)</text:p>
      <text:p text:style-name="P7">Seemann, gedehnt: Oh, il est un grand homme, et je suis un très petit homme. (Oh, es ist ein großer Mann, und ich bin ein sehr kleiner Mann)</text:p>
      <text:p text:style-name="P7">Schäfer läßt wiederholen: Qui est cet homme?</text:p>
      <text:p text:style-name="P7">Langes Kauderwelsch: »... der Mann steht am Ufer ... er blickt aufs Meer ... seine Freunde sind bei ihm ... er kann aber nicht weg ... er ist sehr traurig ...«</text:p>
      <text:p text:style-name="P7">Insgesamt hatte die Sitzung bis dahin eine halbe Stunde gedauert, da brach der Häftlingsarzt wegen zu großer Beanspruchung des Mediums ab. Der Name Mussolini war nicht gefallen.</text:p>
      <text:p text:style-name="P7">In der nächsten Nacht neue Sitzung mit demselben Mann und denselben Requisiten.</text:p>
      <text:p text:style-name="P5">Nebe schindet Eindruck</text:p>
      <text:p text:style-name="P7">Erneute Frage: »Wo ist dieser Mann?«</text:p>
      <text:p text:style-name="P7">»... ich sehe ihn in einem Zimmer ... er schläft ... das Zimmer ist nicht verschlossen ... aber die Tür ist zu ... es steht jemand davor ...«</text:p>
      <text:p text:style-name="P7">»In welchem Haus ist das Zimmer?«</text:p>
      <text:p text:style-name="P7">»Es ist ein großes, weißes Haus.«</text:p>
      <text:p text:style-name="P7"><text:soft-page-break/>»Wo ist dieses Haus?«</text:p>
      <text:p text:style-name="P7">»... am Südabhang der Berge ... ein Fluß geht von dort zum Meer ... breit strömt das Wasser ...</text:p>
      <text:p text:style-name="P7">»Kennen Sie den Ort?«</text:p>
      <text:p text:style-name="P5">Der sanfte Tod stimmte nicht</text:p>
      <text:p text:style-name="P7">»Nein.«</text:p>
      <text:p text:style-name="P7">»Kennen Sie die Gegend?«</text:p>
      <text:p text:style-name="P7">»... es ist am Südabhang der Berge.« Und immer wieder: »Es ist am Südabhang der Berge.«</text:p>
      <text:p text:style-name="P7">Die Sitzung mußte ergebnislos abgebrochen werden, Bericht erging an Nebe, der einen bombastischen Bericht an Himmler verfaßte.</text:p>
      <text:p text:style-name="P7">Die Polizei hatte aber in ihrer »Betrüger-Kartei« auch einen berühmten Mann, der nicht mehr im Kz war, der vielmehr einige Monate nach der Heß-Reise durch einflußreiche Klienten schon wieder losgeeist worden war: Den Hamburger Astrologen Wilhelm Wulff, Spezialisten für alt-indische Astrologie. Seit seiner Entlassung war Wulff in der Milchbestrahlungs-Gesellschaft seines Freundes Zimmermann angestellt.</text:p>
      <text:p text:style-name="P7">Zimmermann kannte Himmlers Leibarzt, den aus Finnland gebürtigen Masseur der Wilhelmine von Holland, »Medizinalrat« Kersten, Spezialisten für »manuelle Therapie«. Via Zimmermann-Kersten geriet Wulff an Himmler, der den Astrologen durch ein persönliches Telegramm nach Berlin rief, um von ihm Mussolinis Gefängnisort zu erfahren.</text:p>
      <text:p text:style-name="P7">Wulff erschien im Reichskriminalpolizeiamt am Werderschen Markt. Das imposante Gebäude war damals, am 5. August 1943, noch nicht zerstört, aber man war schon dabei, sich zu »dezentralisieren«. Wertvolle kriminalwissenschaftliche Sammlungen wurden auf Elbkähnen nach Herrnskretschen im böhmischen Bezirk Tetschen verlagert, wo sie meist verlorengingen.</text:p>
      <text:p text:style-name="P5">Auf der Rückseite sanskrit</text:p>
      <text:p text:style-name="P7">Der Astrologe sah sich in das Dienstzimmer des Chefs der deutschen Kriminalpolizei geführt, in ein Zimmer mit mißverstandenem Renaissancestil, das trotzdem nicht ohne persönliche Note war. An den Wänden hingen französische Expressionisten.</text:p>
      <text:p text:style-name="P7">Ein stattlicher schlanker Mann in SS-Uniform mit vornehm weiß-grauen Schläfen wird als »Herr General Nebe« vorgestellt. Wulff werden Camel und Hennessy angeboten. Unter den dicken Schweinslederbänden des Bücherschrankes fällt ihm ein besonders interessant aufgemachtes Werk auf. Nebe zeigt es ihm. Das Buch gibt erschöpfend Auskunft über alle Folterarten, die im Florenz der Renaissance bekannt waren.</text:p>
      <text:p text:style-name="P7"><text:soft-page-break/>Nebe zeigt Details. »Hier, sehen Sie, müssen die Nerven angezwackt werden, damit der Schmerz vollständig ist.« Nebe lächelt. Er möchte Eindruck schinden: »Heute haben wir es ja wieder einfacher. Heute, im Staat Adolf Hitlers, können wir Verbrecher ganz anders vornehmen als im demokratischen Zeitalter.«</text:p>
      <text:p text:style-name="P7">Mit der Astrologie wolle er, der Chef der deutschen Kriminalpolizei, einen Versuch machen, eventuell um der Kripo eine astrologische Abteilung anzugliedern Mit Graphologen und Hellsehern arbeite er seit längerem, er habe damit schon schöne Erfolge gehabt.</text:p>
      <text:p text:style-name="P7">Wulff, nach den Möglichkeiten der Astrologie befragt, erklärt, ein guter Astrologe müsse in einer gynäkologischen Klinik vor den geschlossenen Türen des Kreißsaales nach den Geburtsdaten der Eltern das Geschlecht noch ungeborener Kinder berechnen können. Nebe ist erfreut. »Das ist ja prachtvoll.«</text:p>
      <text:p text:style-name="P7">Er gibt Wulff die Lebensdaten eines angeblichen Verbrechers und eines angeblichen Spitzels. Wulff soll beiden einmal provisorisch das Horoskop stellen. Die Zeit, die Wulff dafür nötig hat, liegt zwischen sieben Minuten und drei Wochen. Diesmal brauchte er sieben Minuten.</text:p>
      <text:p text:style-name="P7">»Mit diesem Mann« - er zeigt auf das erste Horoskop - »brauchen Sie sich nicht viel Kopfzerbrechen zu machen. Er wird der Kripo von selbst ins Netz gehen. Dieser Mann« - der Spitzel - »hat durchaus mittelmäßige kriminalistische Fähigkeiten«. Nebe und sein Chef der Exekutive Hans Lobbes sehen sich an. Der Verbrecher war Nebe, der mittelmäßige Kriminalist Lobbes.</text:p>
      <text:p text:style-name="P5">Alle Lehren, alle Erfolge</text:p>
      <text:p text:style-name="P7">Wulff soll nun Mussolinis Aufenthaltsort bestimmen. Im Gästehaus der Kriminalpolizei, dem »Kaiserhotel« in der Friedrichstraße (nicht Kaiserhof), wo sich Wulff von Geheimpolizisten bekellnert und von einer Agentin als Zimmermädchen bedient fühlt, beginnt er zu arbeiten.</text:p>
      <text:p text:style-name="P7">Am Nachmittag erfährt Nebe von Wulff den vermutlichen Aufenthaltsort Mussolinis, einen Ort in geringer Entfernung Roms in südöstlicher Richtung, höchstens 75 km weit. Damals konnte noch niemand wissen, daß Mussolini in der Tat südöstlich Roms auf die Insel Ponza gebracht worden war, bevor man ihn erst auf eine andere Insel und dann auf den Gran Sasso in die Abruzzen verschleppte. Bei dieser Zusammenkunft am Nachmittag ließ Wulff verlauten, er habe ohnehin schon Horoskope über Mussolini, Viktor Emanuel, das italienische Königshaus und über das italienische Volk aufgestellt.</text:p>
      <text:p text:style-name="P7">Bei Mussolini beispielsweise hatte er eine spätsyphilitische Erkrankung herausgelesen und vermutet, er werde keines gewaltsamen Todes sterben. Die späte Syphilis stimmte, der sanfte Tod nicht.</text:p>
      <text:p text:style-name="P7"><text:soft-page-break/>Wulff verwies darauf, daß er all diese Unterlagen wie auch Horoskope über Churchill, Stalin und Hitler in Hamburg habe, er durfte zurück und bekam einen Teil seiner Arbeitsunterlagen frei. Als er acht Tage später die endgültigen Berechnungen in Berlin ablieferte, wohnte er mehrere Tage im »Kaiserhotel«, hatte aber in dieser Zeit fast ausschließlich mit Himmlers Chefadjutanten Suchanek zu tun.</text:p>
      <text:p text:style-name="P7">In Wulffs Aktennotizen findet sich unter dem 22. August folgende Eintragung: »Nebe empfing mich in jener liebenswürdigen Art der Kriminalisten, die angewendet wurde, um Widerspenstige gefügig zu machen.«</text:p>
      <text:p text:style-name="P7">Nebe, dem die selbstsichere und für Wulff nicht ungefährliche Mussolini-Prognose imponiert hatte, fürchtete, Wulff soll seiner Obhut entzogen werden. Erst recht das Kurz-Horoskop, das Wulff für Nebes Geburtsdaten aufgestellt hatte, kitzelte seine Neugier.</text:p>
      <text:p text:style-name="P7">Er delegierte also den Kriminalkommissar Schäfer auf Wulffs Fersen und ließ »Herrn Morian« - das war Wulffs Deckname - in kürzeren Abständen 25 Geburtsdaten von Verbrechern überreichen. Zehn von diesen 25 Daten stammten von (nach damaligen Begriffen) achtbaren Bürgern, unter denen sich an erster Stelle wieder Nebe und Lobbes befanden.</text:p>
      <text:p text:style-name="P5">Der »Adelsclub«</text:p>
      <text:p text:style-name="P7">In der Folgezeit drängte Kriminalkommissar Schäfer mehrmals auf Fertigstellung des Horoskops, das Nebes Daten trug. Wulff konnte also erkennen, daß man ihm eine nicht sehr geschickte Falle gestellt hatte.</text:p>
      <text:p text:style-name="P7">Aus den Horoskopen, die er nach Berlin schickte, ging hervor:</text:p>
      <text:p text:style-name="P7">Ein angeblicher Verbrecher war in Wahrheit der Kriminalrat Schulz. Leiter des Referats Betrug. Wulff testierte ihm Kinderlosigkeit, und er hatte recht damit.</text:p>
      <text:p text:style-name="P7">Ein weiterer angeblicher Verbrecher war erstens kein Verbrecher und zweitens eine Frau, die Frau des Kriminalrats Dr. Hauke. Wulff testierte ihr ordnungsgemäß drei Kinder. (Hauke hatte sich geweigert, seine eigenen Daten herauszurücken, da er vermeiden wollte, daß sein der ganzen Kripo bekannter Hang zur Schürzenjägerei ihm auch noch astrologisch bescheinigt wurde.)</text:p>
      <text:p text:style-name="P7">Die Horoskope von Nebe und Lobbes brachte Wulff persönlich nach Berlin, als er am 2. November 1943 zu dem Adjutanten Himmlers zitiert wurde. Auf der Rückseite dieser Horoskope hatte er in Sanskrit-Buchstaben die Namen Nebe und Lobbes eingezeichnet, um später beweisen zu können, daß er der Kripo nicht aufgesessen war.</text:p>
      <text:p text:style-name="P7">Nebe nahm das Horoskop in Empfang, auf dem zu lesen stand:</text:p>
      <text:p text:style-name="P7">Fall 1</text:p>
      <text:p text:style-name="P5">Mit 200 RM Salär</text:p>
      <text:p text:style-name="P7"><text:soft-page-break/>Kosmobiologische Untersuchung Zur Himmelskarte für eine männliche Geburt am 13. November 1894 angeblich 12.30 mittags.</text:p>
      <text:p text:style-name="P7">BERLIN</text:p>
      <text:p text:style-name="P7">+ Breite: 52 Grad 30 Grad</text:p>
      <text:p text:style-name="P7">östliche Länge: 0 h 53 m 35 sec</text:p>
      <text:p text:style-name="P7">In einer Präambel wird bemerkt, daß die Geburtszeit auf Grund der mangelhaften Unterlagen nicht genau »rektifiziert« werden konnte. Es sei das Medium Coeli (Spitze des zehnten Himmelfeldes) mit 1° 22m Schütze errechnet.</text:p>
      <text:p text:style-name="P7">In seinem Horoskop konnte Nebe nach einer nicht unbedingt schmeichelhaften Charakterschilderung und einem ziemlich treffenden Krankheitsbild lesen:</text:p>
      <text:p text:style-name="P7">»Ein Ende des Lebens in angenehmer, materiell und sonstwie gesicherter Zurückgezogenheit, begleitet von Ruhm und Errungenschaften, kann in dem vorliegenden Falle nicht angenommen werden. Die Zeichen- und Planetenzusammenballungen weisen hin auf ein schlechtes finish im Wettrennen des Lebens.«</text:p>
      <text:p text:style-name="P5">Probearbeit</text:p>
      <text:p text:style-name="P7">Das Horoskop spricht von »zumeist ungünstigen Verhältnissen für die letzte Zeit des Lebens«, von einem »Leben unter eigentümlichen und seltsamen Einschränkungen in einer bemerkenswerten Art der Zurückgezogenheit und Abgeschlossenheit«, von »ungewöhnlichen und einzigartigen häuslichen und wohnlichen Umständen gegen das Ende des Lebens«, von einem »Aufenthaltsort, der für den Horoskopinhaber gesundheitlich stark nachteilig ist, unfrei und in zwingender Art und Weise«, von einem »geheimnisvollen Aufenthalt«, und im Zusammenhang damit kommt es zu »Täuschungen und Betrügereien, Irreführungen, Unglück und Mißtrauen«.</text:p>
      <text:p text:style-name="P7">Weiter »muß auf ein Lebensende in Armut und Sorgen in sehr dürftigen Verhältnissen geschlossen werden. Wahrscheinlich wird der Geborene am Lebensende von Ort zu Ort wandern, immer auf der Suche nach Glück und Ruhe sein, aber er kann nichts anderes erwarten als die für diese Merkurposition geltende üble Vorbedeutung. Konflikte mit dem Gesetz und Nöte«.</text:p>
      <text:p text:style-name="P7">Dann, so heißt es im letzten Absatz, »Merkur herrscht über das 8. Feld, das Todesfeld.</text:p>
      <text:p text:style-name="P7">Hamburg, den 17. September 1943.</text:p>
      <text:p text:style-name="P7">Wilh. Th. H. Wulff.«</text:p>
      <text:p text:style-name="P7">Nebe ging in das Zimmer seines persönlichen Referenten Teichmann. »Hier, lesen Sie«, sagte er »auf dem Kulminationspunkt meiner Laufbahn ist mir ein tiefer Fall gewiß, der mir eine abenteuerliche Flucht, qualvoller Kerker und einen schrecklichen, gewaltsamen Tod bringen wird.«</text:p>
      <text:p text:style-name="P7"><text:soft-page-break/>Am Abend saß Nebe mit Wulff im »Kaiserhof« zusammen. Er ließ sich von Wulff erklären, die Horoskope von Cromwell, Wallenstein und Napoleon ergäben, übereinandergelegt, das Horoskop Hitlers. Er sagte: »Das Horoskop, das Sie mir heute gegeben haben, Herr Wulff, war sehr interessant. So eines müssen Sie mir auch einmal aufstellen.«</text:p>
      <text:p text:style-name="P5">Drei Zentner Lebendgewicht</text:p>
      <text:p text:style-name="P7">SS-Gruppenführer Nebe sollte kein Obergruppenführer mehr werden, kein Sicherheitsminister und - Traum jeden Polizeichefs - auch kein Innenminister mehr.</text:p>
      <text:p text:style-name="P7">Statt dessen wurde er am 4. August 1944 von seiner eigenen Kripo für 50000 Reichsmark ausgelobt, nachdem ursprünglich ein Kopfpreis von einer Million festgesetzt war.</text:p>
      <text:p text:style-name="P7">Statt dessen irrte er ziel- und planlos in Mecklenburg und Brandenburg umher, »von Ort zu Ort, unter zumeist ungünstigen Verhältnissen, immer auf der Suche nach Glück und Ruhe«.</text:p>
      <text:p text:style-name="P7">Statt dessen wurde er, »im Konflikt mit dem Gesetz und in Nöten«, im gesamten Schilfgebiet des Kleinen Wannsee mit fünfzig Suchhunden und ebensoviel Paddelbooten, mit Fahrzeugen der Wasserschutz- und Wasserfeuerlöschpolizei gesucht.</text:p>
      <text:p text:style-name="P7">Statt dessen lebte er »unter eigentümlichen und seltsamen Einschränkungen« in der Motzenmühle bei Zossen südlich Berlin, »in einer bemerkenswerten Art der Zurückgezogenheit und Abgeschlossenheit«.</text:p>
      <text:p text:style-name="P7">Statt dessen wurde er in der Motzenmühle während einer Geburtstagsfeier verhaftet, und die eigene Freundin mußte die Schergen zu dem »geheimnisvollen Aufenthalt« hinführen, »unter Täuschungen und Betrügereien, Irreführungen, Unglück und Mißtrauen«, nachdem sie nämlich um ihre eigene Sicherheit und um ihre blinde Mutter zu bangen Grund hatte.</text:p>
      <text:p text:style-name="P7">Statt dessen verbrachte er sechs Wochen im Keller der Prinz-Albrecht-Straße und in Buchenwald, »unfrei und in zwingender Weise«, an einem »Aufenthaltsort, der für ihn gesundheitlich stark nachteilig« war.</text:p>
      <text:p text:style-name="P5">Mit Schopenhauer in den Tod</text:p>
      <text:p text:style-name="P7">Statt dessen endete er »in Armut und Sorgen, in sehr dürftigen Verhältnissen« am 4. März 1945 durch den Strang.</text:p>
      <text:p text:style-name="P7">Der Chef der deutschen Kriminalpolizei hatte noch nicht einmal einen Auslandspaß, er ging der eigenen Polizei »durch Unvorsichtigkeit von selbst ins Netz: Der einzige SS-General, der je vorm Volksgerichtshof stand, der einzige Polizeigeneral, der kein wirklicher SS-Führer war.</text:p>
      <text:p text:style-name="P7">Wie konnte es kommen, daß der erste und bis jetzt einzige Chef einer gesamtdeutschen Kriminalpolizei fast zu einer Zeit Nationalsozialist und Widerstandsmann wurde und daß er auf der Stufenleiter der Bewegung und der Gegenbewegung gleichermaßen emporkletterte?</text:p>
      <text:p text:style-name="P7"><text:soft-page-break/>Wie konnte es im SS-Staat geschehen, daß der Führer der Kriminalisten gleichzeitig der führende Kriminalist war, mehr Kriminalist als Nationalsozialist und Widerständler zusammengenommen?</text:p>
      <text:p text:style-name="P7">Wie wurde er der Chef einer Kriminalpolizei, die in wenigen Jahren unter seiner Leitung die hervorragenden Kriminalpolizeien Oesterreichs, Frankreichs und der Tschechoslowakei überrundete, von Englands berühmtem Institut Scotland Yard nicht zu reden?</text:p>
      <text:p text:style-name="P7">Wie konnte diese Kriminalpolizei sich unter einem Regime behaupten, dem sie ihre einheitliche Organisationsform zu danken hatte? Wieso war die Kripo 1933 gefestigt genug, sich zu behaupten, wie war sie entstanden, wie hatte sie sich, unter den Lehren atemberaubender Verbrechensserien, entwickelt und vervollkommnet?</text:p>
      <text:p text:style-name="P7">Die Haussuchung, die im Fall Kürten nicht gehalten, den Karteien, die im Fall Seefeld nicht geführt, den Blutflecken, die im Fall Hußmann-Daube nicht untersucht wurden, die Geschoßhülsen, die im Fall Opitz nicht »bestimmt« werden konnten, die Haftbefehle, die im Fall der Brüder Saß nicht unterschrieben wurden, die Gesetze, die im Fall der Brüder Götze nicht parat waren, alle Lehren, aber auch alle Erfolge der Vergangenheit hatten gegen Ende des Krieges zu einem Instrument geführt, das den eigenen Meister erfolgreich kappte. Und das gleichwohl nicht verhindern konnte, daß der schädlichste Massenmörder Deutschlands, Bruno Luedke mit 52 eingestandenen Morden bis kurz vor Kriegsende jahrelang seinen Trieben nachhing, ohne daß der Verbrechenskomplex auch nur bemerkt worden war.</text:p>
      <text:p text:style-name="P5">Der Fall Kürten</text:p>
      <text:p text:style-name="P7">Die Kripo fing klein an.</text:p>
      <text:p text:style-name="P7">Zu der Zeit, als der etwa achtjährige Arthur Nebe seinen Ferien-Spielgefährten in Passow bei Angermünde eine Salbe anpries, die er selbst aus einem Extrakt der Brennnessel und dem Harz der Tanne »gewonnen« hatte, da gab es in der kaiserlichen Hauptstadt Berlin, wo Arthurs Vater als Volksschullehrer wirkte, keine Kriminalpolizei nach heutigen Begriffen. Zwar war die erste regelrechte Mordkommission gerade in Dienst gestellt, aber bei der Vielzahl der Verbrechen passierte es noch oft, daß man sich erst einen Bearbeiter suchen mußte, wenn man eines bemerkte. »Es dauerte bisweilen viele Stunden, ehe die Kriminalpolizei am Tatort eintraf, ein Zustand, der Tagespresse, Witzblättern und Komikern einen schier unerschöpflichen Stoff lieferte«. - - So hat Ernst Gennat die Situation von damals erlebt, der größte Mordspezialist, der in Deutschland je gearbeitet hat, der Altmeister und unerreichte Lehrer aller Mordkommissare.</text:p>
      <text:p text:style-name="P7">Als Arthur Nebe 1913 im Berliner Gymnasium »Graues Kloster« durchs Abitur rasselt, ist Reserveleutnant Gennat längst in der Kriminalistik tätig. Vor 1914 rekrutierte sich die Beamtenschaft der Berliner Kripo vorwiegend aus Offizieren, die aus finanziellen oder gesellschaftlichen Gründen - unstandesgemäße Heirat - nicht in der Armee bleiben konnten. Daher <text:soft-page-break/>die Kriminalkommissare <text:span text:style-name="T4">von</text:span> Behr, <text:span text:style-name="T4">von</text:span> Findeisen, <text:span text:style-name="T4">von</text:span> Treskow, daher auch der Spitzname »Adelsclub«. (Später erhielt der rote Backsteinbau am Alex das Prädikat »Fabrik«.)</text:p>
      <text:p text:style-name="P7">Arthur ist damals technisch interessiert, er hat sich mit sechzehn Jahren einen ganz brauchbaren Photoapparat selbst gebastelt. Im übrigen will er nicht etwa Mordkommissar werden wie der damals schon nicht mehr unbekannte Gennat, sondern evangelischer Pfarrer. Der Sechzehntel-Hugenotte - mütterliche Vorfahren hießen Peronne - betreibt diesen Plan so ernsthaft, daß er hebräischen Unterricht nimmt.</text:p>
      <text:p text:style-name="P7">Der Kriegsfreiwillige von 1914 bekommt das Notabitur. Er wird ein schneidiger Pionierleutnant und, da er vom Pfarrer auf den aktiven Dienst umsattelt, bald Oberleutnant. In der Marne-Offensive des Jahres 1918 schiebt er ein Sturmboot schwimmend vor sich her und erkämpft einen Brückenkopf. Das EK I freut ihn sehr. Aber am Ausgang des Krieges ändert es nichts mehr.</text:p>
      <text:p text:style-name="P7">1920 versucht Nebe, seinen Freund und Vetter Fritz Lüder zu bewegen, nicht die Deutsche Volkspartei, sondern die Deutschnationalen zu wählen. Bei Osram und der Berliner Feuerwehr gehen seine Ambitionen fehl, ebenso beim Zahnarzt-Studium, dagegen kommt er bei der Kripo an. Seine Schwester Hiltrud ist Mitarbeiterin in Severings preußischem Innenministerium. Arthur ver- und entlobt sich, er wird Kriminal-Kommissar-Anwärter, hat drei Jahre praktische Ausbildung mit Jura und Gerichtsmedizin, fällt das erstemal durchs Kommissar-Examen, wird Hilfs-Kriminal-Kommissar mit etwa 200 RM Salär. Als ausgewachsener Kommissar kann er 1924 Frau Lisa, geb. Scheffler, heimführen, die sich von ihrem ersten Gatten, einem Dr. med., hatte scheiden lassen, als der »das Vaterland im Stich ließ« und nach Mexiko auswanderte. Lisel Nebe wird, nach vergeblichem Aerger mit der VVN, im September 1949 einmal froh sein, zu ihrem Sohn nach Mexiko ziehen zu können, der eine lukrative Hals-, Nasen- und Ohrenpraxis mit ausgedehnten Plantagen in Mexiko-City verbindet.</text:p>
      <text:p text:style-name="P7">Als Nebe sich unter den Kommissaren ein wenig eingelebt hat, hat Gennat - 1926 - gerade die Berliner Mordinspektion aufgebaut. Das erste dienstliche Zusammentreffen Nebes mit dem Buddha aller Kriminalisten, Ernst Gennat, blieb der Nachwelt erhalten.</text:p>
      <text:p text:style-name="P5">Warte, du Bürschchen!</text:p>
      <text:p text:style-name="P7">Ein Freund Gennats kam an einem Spätnachmittag mit Gennat in dessen Vorzimmer. Dort saß ein junger Herr mit einer markigen Hakennase einem alten Herrn gegenüber. Der junge Herr vernahm und schrieb.</text:p>
      <text:p text:style-name="P7">Das Schwergewicht Gennat versuchte wie auf Fußspitzen zu gehen, was putzig genug aussah, und legte seine Wurstfinger auf die Lippe. Man schlich durch den öden Raum.</text:p>
      <text:p text:style-name="P7">Als Gennat dann auf seinem Plüschsofa Platz genommen hatte, sagte er: »Das ist der junge Kommissar Nebe. Er soll sich an dem Professor mal ausprobieren. Der hat vor sieben Jahren seine <text:soft-page-break/>Frau verloren. Seitdem kommt er immer mal wieder in regelmäßigen Abständen und bezichtigt sich des Mordes an ihr. Es ist natürlich nicht das geringste daran. Aber Sie sehen ja, Nebe hat schon ein ganz hübsches Paket vollgeschrieben. Mich interessiert, was so ein junger Herr aus dem armen Professor herausholt und wie sich das in seinem Kopfe hält oder entwickelt.«</text:p>
      <text:p text:style-name="P7">Gennat war in seiner eigenen Neugründung Inspektionschef sämtlicher Berliner Mordkommissionen. Bis dahin hatte jede Mordkommission auf eigene Faust gewurstelt und ihre jahrelangen Erfahrungen in den eigenen Leitzordnern vergraben. Gennat läßt nun die kriminalistischen Erfahrungen Groß-Berlins auswerten.</text:p>
      <text:p text:style-name="P7">Aber Deutschland war damals noch groß, und die Verbrecher hielten sich nicht an die Grenzen der einzelnen Länder. Man brauchte kein Gennat zu sein, um zu erkennen, daß eine gesamtdeutsche Organisation nottat. 1922 war also das Reichskriminalpolizeigesetz entstanden. Es fand nicht die Zustimmung Bayerns und trat mithin nicht in Kraft.</text:p>
      <text:p text:style-name="P7">Als sich dann 1923 fast alle europäischen Länder in Wien zur »Internationalen Kriminalpolizeilichen Kommission« (IKPK) zusammenfanden, stellten die deutschen Länder mehr Vertreter als das ganze übrige Europa. Ersatzweise bildeten die deutschen Kriminalisten 1925 eine deutsche Kriminalpolizeiliche Kommission und halfen sich durch zentrale Nachrichten- und Erkennungsdienststellen in Berlin, Dresden, München, Karlsruhe usw.</text:p>
      <text:p text:style-name="P7">Hier hakte Gennat ein. Der Sohn eines Gefängnisdirektors legte sich in Berlin ohne großes Aufsehen die »Zentrale Mordkartei« zu und half ungebeten und ungefragt jeder Polizei im In- und Ausland. Zwar hatte die Preußenregierung 1925 wie andere deutsche Länder ein »Landeskriminalpolizeiamt« aufgemacht. Das war aber in der Auswirkung nicht viel mehr als eine der örtlichen Berliner Polizei angeschlossene »Briefkastenbehörde«.</text:p>
      <text:p text:style-name="P5">Sie lief davon</text:p>
      <text:p text:style-name="P7">Das Amt hatte in der Regel keine Verbindung mit den ausführenden Polizeiorganen des Landes, es war am »Alex« in einem Zimmerchen des Polizeipräsidiums untergebracht. Wenn Gennat den Kriminalisten anderer deutscher Länder oder auch des Landes Preußen Rat und Hilfe antrug oder aufdrängte, dann tat er das nicht mit der Rückendeckung seiner Landespolizeistelle, sondern er tat es mit seinen drei Zentnern Lebendgewicht und mit der Wucht des Ansehens, das er bei allen deutschen Mordspezialisten genoß.</text:p>
      <text:p text:style-name="P7">Kriminalwissenschaft und Kriminalstatistik fingen bei dem Mann an, der von sich selbst zu sagen pflegte: »Meine Kunden bleiben stets bei mir in der Familie.« Sein Bruder war Staatsanwalt, sein Vater Leiter einer Strafvollzugsanstalt.</text:p>
      <text:p text:style-name="P7"><text:soft-page-break/>Das Archiv des Polizeipräsidiums, früher eine wilde Rumpel- und Raritätenkammer, wurde eine gewissenhafte, mehrgesichtige Kartei für Todesermittlung, aufgeteilt nach Tatmotiv, Täterperson, Art der Tatausführung.</text:p>
      <text:p text:style-name="P7">Statistisch erfaßte Gennat erstmalig die Kriminalität der verschiedenen Berufe. Die Sparte »Reisende« führte, hauptsächlich durch Betrug, Hochstapelei, Heiratsschwindel. Melker führten in Körperverletzung und Notzucht. Die Schuster hatten als Kapitalverbrecher bei weitem mehr auf dem Kerbholz als die Schlachter.</text:p>
      <text:p text:style-name="P7">Daß 42 Selbstmörder in einem Jahr Schopenhauers Schrift »Vom Tode« am Tatort deponiert hatten, ging aus Gennats Selbstmörder-Kartei hervor. Der § 218 liefere den Kirchhöfen mehr Leichen als alle Mörder zusammen, sinnierte Gennat.</text:p>
      <text:p text:style-name="P7">Einen größeren Grimm als auf den Mörder hatte er auf den indirekten, oder, wie er sagte, »kalten Mord« durch das Treiben von Erpressern, Heiratsschwindlern und gewerbsmäßigen Betrügern, die gerichtlich nur knapp zu belangen seien, obwohl sie oft mehr Unglück anrichteten als Totschläger. Die Selbstmörderkartei lag Gennat mindestens so warm am Herzen wie die Mordkartei.</text:p>
      <text:p text:style-name="P7">»Mord, Kinders«, pflegte er zu sagen, »ist verhältnismäßig eine leichte Sache. Man bekommt zur Aufklärung alle Hilfsmittel, die verfügbar sind.« »Mord« bedeutete natürlich für Gennat »Todesermittlung«. Er hat selbst immer wieder erzählt, der Beweis dafür, daß kein Mord vorliege, sei für den Kriminalisten oft schwieriger als die Aufklärung eines Mordes.</text:p>
      <text:p text:style-name="P5">Dreimal Hammer</text:p>
      <text:p text:style-name="P7">In Düsseldorf gab es 1929 eine ganze Reihe »Todesermittlungsfälle«, die unzweifelhaft Mord waren. Ein Verbrecher hatte sich dort aufgetan, der die Kapitalverbrecher Haarmann und Großmann binnen kurzem überflügelte. Tötete dieser nur Männer, jener nur Frauen, so tötete der Düsseldorfer Unhold wahllos Mann, Frau, Kind und Tiere. Einige Opfer schändete er vor der Ermordung, andere als Leichen.</text:p>
      <text:p text:style-name="P7">Ganz plötzlich begann die Mordserie damit, daß die 56jährige Ehefrau Apollonia Kühn in der Bertastraße am 3. Februar, abends 9 Uhr, ermordet aufgefunden wurde, mit 18 Stichen in der Schläfe. Fünf Tage später entdeckte man die neunjährige Schülerin Rosa Ohlinger mit 12 Messerstichen in der Schläfe, geschändet hinter einem Bretterzaun der St. Vincenz-Kirche.</text:p>
      <text:p text:style-name="P7">Wieder fünf Tage später lag auf dem »Hellweg« von Flingern nach Gerresheim der arbeitslose Schlosser Rudolf Scheer, 54 Jahre, tot. Er war am Aschermittwoch früh betrunken in Richtung Heimat getorkelt.</text:p>
      <text:p text:style-name="P7">Am 2. April entging das Lehrmädchen Erna Penning dem Tode. Der Täter hatte dem Mädchen eine Schlinge um den Hals geworfen und es zehn Meter ins Feld geschleift. Nach heftiger Gegenwehr des Mädchens war er geflohen.</text:p>
      <text:p text:style-name="P7"><text:soft-page-break/>Ebenfalls mit dem Lasso angefallen wurde am nächsten Tag die Ehefrau Luise Flake, aber auch sie entkam. Sie war nahe am Ersticken, als Passanten den Täter störten. In zwei Fällen brachte also das Lasso die Opfer unter die Gewalt des Mörders.</text:p>
      <text:p text:style-name="P7">Triumph der Mordkommission! Wenige Tage nach der letzten Tat verhaftete die Polizei den 21jährigen Arbeitslosen Johann Staußberg. Der gab zu und leugnete wieder. Was ist wahr? Johann konnte vieles aus der Zeitung kennen - anderes stimmte mit den Tatbefunden nicht überein.</text:p>
      <text:p text:style-name="P7">Pech der Mordkommission: St. war geisteskrank. Die Justiz mußte ihn außer Verfolgung setzen. Aber gaben die kommenden Monate, in denen sich keine Fälle mehr ereigneten, dem Schlußvermerk der Polizei nicht recht? - »Nach menschlichem Ermessen ist Johann St. der Täter in allen fünf Fällen.«</text:p>
      <text:p text:style-name="P5">Schweinsbein und Schlagsahne</text:p>
      <text:p text:style-name="P7">Am 30. Juli starb nachts im »Absteigequartier« Kurfürstenstraße 39 die Dirne Emma Groß. Sie war um 2 Uhr mit einem unbekannten Mann auf ihr Zimmer gegangen und wurde um 3.30 nackt und erwürgt aufgefunden. Ihre Barschaft war ihr geraubt.</text:p>
      <text:p text:style-name="P7">Weder Tatausführung noch Umstände sprachen dafür, daß der Mörder des Mädchens irgendwie mit den polizeilich als geklärt angesehenen Verbrechen aus dem Frühjahr in Zusammenhang zu bringen sei. Die Mordkommission Kurfürstenstraße stand vor der Aufgabe, einen neuen Einzelfall aufzuklären, einen typischen Dirnenmord (Leute, die eine Dirne umbringen, sei es, um ihnen ein paar Pfennige abzunehmen, sei es, um ihnen den verdienten Lohn vorzuenthalten, bringen, wie die Statistik zeigt, nur höchst selten einen sonstigen Menschen um).</text:p>
      <text:p text:style-name="P7">Kaum zwei Wochen später setzte sich die Serie mit Verbrechen fort, die bedenkliche Aehnlichkeit mit den drei Fällen aus dem Februar aufwiesen. Am 11. August fiel dem Unhold die zwanzigjährige Hausangestellte Maria Hahn zum Opfer, mit 20 Stichen in Kopf, Hals und Brust, davon drei Stiche in der linken Schläfe. Die Hahn wollte einen Ausflug ins Neandertal machen, sie war zuletzt im Lokal »Stindermühle« gesehen worden.</text:p>
      <text:p text:style-name="P7">In der Nacht vom 20. zum 21. August wurden im Stadtteil Lierenfeld in der Zeit von 2 Uhr bis 2.15 Uhr die Arbeiterin Anna Goldhausen, der Kaufmann Heinrich Kornblum (Täter: »Warte du Bürschchen!") und die Ehefrau Olga Mantel durch Messerstiche schwer verletzt. Alle drei blieben am Leben. Alle drei Fälle ließen nur geringe Uebereinstimmung mit vorangegangenen erkennen. In Lierenfeld war Kirmes gewesen, und es konnte sich ebensogut um eine verschleppte Messerstecherei handeln.</text:p>
      <text:p text:style-name="P7">Im August folgten drei weitere Fälle, von denen insbesondere der Doppelmord an der 13 Jahre alten Schülerin Luise Lenzen und an der fünfjährigen Getrud Hamacher das Entsetzen in ganz Deutschland auf das äußerste steigerten. Wieder kamen die Opfer von einer Kirmes, was die <text:soft-page-break/>vorangegangenen Kirmesmorde in einem neuen Licht erscheinen ließ. Der Mörder hatte dem kleinen Kind den Hals durchschnitten. Das versuchte er auch zweimal bei dem größeren Mädchen, das er dann durch Stiche in den Rücken tötete, als es zu fliehen versuchte.</text:p>
      <text:p text:style-name="P7">Am nächsten Tag, dem 25. August, stieß er der 26jährigen Hausangestellten Gertrud Schulte, mit der er die Neußer Kirmes besucht hatte, in den Rheinwiesen einen Dolch in Hals und Rücken. Die Dolchklinge brach in der Wirbelsäule ab und konnte erst nach Wochen aus dem Rücken operiert werden. Es war wieder ein Kirmes-Mord.</text:p>
      <text:p text:style-name="P7">Düsseldorf glich einem Ameisenhaufen, in dem ein roher Patron herumgetrampelt ist. Keine Mutter ließ ihre Kinder mehr allein über die Straße gehen. In den Zeitungen regnete es Vorwürfe gegen die versagende Polizei, die den Steuerzahler nicht zu schützen wisse. Staatsanwaltschaft und Polizei, Kripo, Schupo und Gendarmerie kannten nur noch die Suche nach dem unbekannten Mörder.</text:p>
      <text:p text:style-name="P7">War es denn nur <text:span text:style-name="T4">ein</text:span> Täter? - Die Beschreibungen, die die dem Tode Entronnenen der Kripo geben konnten, waren grundverschieden. Nur eins war sicher: Der Mörder ist ein Mann!</text:p>
      <text:p text:style-name="P7">Wirklich keine Frau? - Ein Student, ein Liederjahn, schloß eine lockere Bekanntschaft mit einem lockeren Mädchen. Plötzlich, im trauten Tete-a-Tete wurde die Dirne zur Sadistin. Sie würgte den Genossen ihrer Liebe mit solcher Wucht, daß es dem wie Schuppen von den Augen fiel: Der Düsseldorfer Unhold ist eine Frau! Sie lief davon. Er lief zur Polizei.</text:p>
      <text:p text:style-name="P7">Eine Frau? War das so abwegig? - Wenn die Beschreibungen von dem Täter so uneins waren, daß er hier 24, dort 45 Jahre alt sein sollte, bald klein - bald groß war, hier Brille und Bart trug, dort ein Mörder mit gepflegten Händen war - warum sollte es keine Frau sein? Die Kripo suchte also die Frau. Es stellte sich heraus, daß sie selbst ein Opfer des Unholdes war - und eine gelehrige Schülerin jenes Meisters der Perversion.</text:p>
      <text:p text:style-name="P7">Die ganze deutsche Presse, wie die des Auslandes, berichtete, kritisierte und versuchte zu helfen. Das Radio fahndete nach dem Unbekannten. Es gab keine Dienststelle im Reich, die nicht immer und immer wieder »Ersuchen« erledigen mußte.</text:p>
      <text:p text:style-name="P7">Da erinnerte man sich des dicken Mannes aus Berlin, der alle Polizeileitstellen durch die Beharrlichkeit seiner »Ersuchen« und seiner »Hinweise« geelendet hatte. Gennat, der nicht zuständig war, kam mit dem Kommissar Günter Braschwitz und einer ausgesuchten Mordkommission am 30. September in Düsseldorf an und übernahm den Massenmörder. Schon vorher hatte er auf gewisse Aehnlichkeiten der Düsseldorfer Taten mit einzelnen Verbrechen in Essen, in Klein-Glammbeck (Pommern) und in Düsseldorf selbst hingewiesen. In allen diesen Fällen hatte der Täter die Opfer niedergestochen und teils beraubt, teils unsittliche Anstalten gemacht, hatte sich aber im Grunde mit dem bloßen Niederstechen seiner Opfer »begnügt«.</text:p>
      <text:p text:style-name="P7"><text:soft-page-break/>Die Zeitungen empfingen den Wunder-Kriminalisten mit ungläubiger Skepsis und teilweise mit der Abneigung der Provinz gegen Berlin. Freilich waren Vorschußlorbeeren auch nicht am Platz. Gennat sollte es gleich sehen:</text:p>
      <text:p text:style-name="P7">Am 29. September war in der Reihe der Düsseldorfer Opfer die mit einem Hammer erschlagene und geschändete Hausangestellte Ida Reuter, 31 Jahre, gefolgt. Am 12. Oktober starb die 22jährige Elisabeth Dörrier auf die gleiche Weise. Die vierzehn Tage später niedergeschlagene geschiedene Frau Hubertine Meurer erholte sich von den Hammerschlägen ohne fremde Hilfe. Die geraubte Aktentasche wurde nach zwei Tagen wiedergefunden. Dreimal Hammer also.</text:p>
      <text:p text:style-name="P7">Frau Klara Wanders wurde am gleichen Tag wie Frau Meurer durch Hiebe und Stiche verletzt. Doch behandelte Gennat diesen Ueberfall unbedenklich als Sonderfall. Frau Wanders suchte nämlich auf Dirnenart Männerbekanntschaften und pfuschte den »Gewerbsmäßigen« ins Handwerk. Ein Racheakt aus Dirnen- und Zuhälterkreisen war also möglich.</text:p>
      <text:p text:style-name="P7">Am 7. November beschloß die fünfjährige Gertrud Allermann mit 30 Brust- und Kopfstichen (einer linke Schläfe), Würgemalen am Hals und Spuren von Vergewaltigung die grausige Reihe. Achtzehn Opfer, darunter neun Tote und unter den Toten wieder vier Kinder, kamen allein von Februar bis November in Düsseldorf auf das Konto des oder der Unbekannten.</text:p>
      <text:p text:style-name="P7">Ueber zehntausend verschiedene Spuren bearbeitete die Mordkommission. Das heißt: Außer den Riesenbänden Akten, die sich mit den objektiven wie subjektiven Befunden der einzelnen achtzehn Düsseldorfer Fälle befaßten, außer den hinzugezogenen Akten gleicher Fälle aus früherer Zeit und aus anderen Orten, außer der Gesamtfahndung in der Oeffentlichkeit und in den Karteien, in Gefängnisarchiven und Verbrecherpersonalakten, liefen zehntausend Untersuchungen gegen einzelne bekannte oder unbekannte Personen, die irgendwie der Tat im weitesten Sinne verdächtig sein konnten.</text:p>
      <text:p text:style-name="P7">Und der Dicke thronte über dem allen und hielt die Fäden in seinen fleischigen Händen. Zwischendurch trank er pechschwarzen Sud und aß Schweinsbein und unendlich viel Kuchen, Schlagsahne und Obsttörtchen. Es gehörte kein kriminalistischer Scharfsinn zu der Erkenntnis, warum der Kriminalrat Gennat nicht zu den Schlanken zählen konnte.</text:p>
      <text:p text:style-name="P7">Allerdings, seine ihm gewichtsmäßig nacheifernde Sekretärin Trudchen Steiner hatte er zu seinem Schmerz in Berlin zurücklassen müssen. » - und Bockwürstchen für Fräulein Steiner« war eine geflügelte Forderung Gennats. Fräulein Steiner hieß darum später nur noch »Bockwurst-Trudchen«. Sie stritt immer ab, auf den eingefleischten Junggesellen noch zu hoffen, war aber doch schwer beeindruckt, als Gennat auf dem Totenbett eine Kriminal-Kommissarin ehelichte, die dadurch witwen-pensionsberechtigt wurde.</text:p>
      <text:p text:style-name="P7">(Fortsetzung folgt)</text:p>
      <text:p text:style-name="P7">Copyright 1949 by DER SPIEGEL</text:p>
      <text:p text:style-name="P21"><text:soft-page-break/> </text:p>
      <text:p text:style-name="P21"/>
      <text:p text:style-name="P7"/>
      <text:p text:style-name="P7"/>
      <text:p text:style-name="P7">1. Fortsetzung</text:p>
      <text:p text:style-name="P7">War Trudchen nicht in Düsseldorf, so gab es dort aber zumindest Plüschsofas, auf denen man sitzen und Kuchen vernaschen konnte. Einmal hatte Gennat zwei Bekannten, einer der Kommissar Schambacher, wieder einmal von seiner Appetitlosigkeit vorgeklagt. Als die beiden draußen waren, sagte Schambacher: »Jetzt gehen wir noch mal rein, passen Sie auf!« Da saß dann Gennat auf seinem Plüschsofachen, erschrocken wie ein Kind, und hatte die Hände voll Schlagsahne. Er hatte die Windbeutel nicht schnell genug verschwinden lassen können.</text:p>
      <text:p text:style-name="P7">Aber Kuchen und Schlagsahne halfen Gennat nur, unermüdlicher über den Akten zu sitzen. Er versäumte nichts. Zunächst war auch er sich nicht darüber klar, mit wieviel Tätern er es zu tun hatte.</text:p>
      <text:p text:style-name="P7">Ueber den Daumen rechnete er mit dreien: Dem Lassomörder, dem Dirnennenmörder und dem Messerstecher. Die beiden Lassomorde hatte der geisteskranke Staußberg eingestanden. Staußberg hatte aber auch die drei davorliegenden Morde eingestanden. Diese fünf Fälle rangierten für Gennat in der Gruppe A.</text:p>
      <text:p text:style-name="P7">Der typische Dirnenmörder aus der Kurfürstenstraße galt von vornherein als Sonderfall Gruppe B. Die Fälle 7-15 liefen für Gennat sämtlich unter der Gruppe C.</text:p>
      <text:p text:style-name="P7">Aber die drei Messerstechereien innerhalb fünfzehn Minuten bei der Kirmes - 8a, 8b, 8c - konnten ein Sonderfall sein. Sie hatten nur wenig Uebereinstimmung mit den übrigen Fällen der Gruppe C. Die Hammer-Erschlagenen konnten zu einem anderen Täter führen als die Messer-Ermordeten. Fall 12 paßte zu Fall 11, nicht aber zu 10. Fall 10 aber hatte wieder Gleichheiten mit Fall 7 (Ausflugsbekanntschaft, jüngerer Mann) und zu Fall 11. Fall 11 wiederum zu 10 und 12. Alle zusammen hatten Aehnlichkeit mit den ersten beiden Morden, die in der Gruppe A »Staußberg« geführt wurden.</text:p>
      <text:p text:style-name="P7">Die einzige Täterbeschreibung, die Anspruch auf Zuverlässigkeit hatte, war die Aussage der Gertrud Schulte, bei der die Dolchklinge im Rücken abgebrochen war. Dieses Mädchen war stundenlang mit dem Kerl zusammen gewesen, auf einem Spaziergang, auf der Kirmes. Sie hatte mit ihm Pfirsiche und Eis gegessen, sie waren gemeinsam in der Straßenbahn nach Neuß und zurück gefahren. Erst als die 25jährige dann nicht so wollte wie ihr Begleiter, sollte sie sterben.</text:p>
      <text:p text:style-name="P7">Sie beschrieb: ein gut angezogener, gut aussehender schlanker und doch kräftiger Mann. Er lispelt etwas und nannte sich »Postbeamter Fritz Baumgart«. Mit seinen sauberen Arbeiterhänden und <text:soft-page-break/>den hellen blauen Augen unter der hohen Stirn, über der blonde Haare thronten, sah er nicht aus wie ein Kinderschänder.</text:p>
      <text:p text:style-name="P5">Der Große vom Jenseits</text:p>
      <text:p text:style-name="P7">Gennat folgte, wie immer, dem »objektiven Befund«. Er kombinierte, faßte alle Erkenntnisse aus den Einzelfällen zusammen, legte aber bei der noch ganz und gar unsicheren Hypothese der Alleintäterschaft die einzelnen Fälle jeder Arbeit zugrunde. Das hätte also theoretisch siebzehn. Mordkommissionen erfordert. Natürlich fügte sich die Praxis der Wahrscheinlichkeit, daß ein großer Teil der Fälle nur von einem Täter verübt sein konnte.</text:p>
      <text:p text:style-name="P7">Ueber 300 Hellseher und Hellseherchen, ernster zu nehmende Astrologen und Scharlatane der Wahrsagerei nahmen Anteil und boten ihre Arbeit an.</text:p>
      <text:p text:style-name="P7">Der große Hanussen war zu schlau, sich allzu gefährlich aufs Glatteis zu wagen. So stachelten ihn andere auf. Dem Landgerichtsdirektor Hellwig aus Potsdam ging der »Große vom Jenseits« auf den Leim und ließ sich seinen Nimbus zerstören.</text:p>
      <text:p text:style-name="P7">Wenige Wochen, bevor sich in Düsseldorf der Zufall in der ihm gestellten Falle fing und der Unhold festgenommen wurde, veröffentlichte Hanussen seine »Prophezeiungen": Ueber Herkommen, Position, körperliche Mängel und Vorzüge des Täters, seine Schrift und anderes gab der Seher sechsundzwanzig Hinweise - und tippte sechsundzwanzigmal daneben. Schon zu Beginn der Mordserie hatte er in Düsseldorf während eines Vortrags vorausgesehen: »Der letzten Mordtat werden noch weitere vierzehn folgen!« - Es folgten in Wahrheit noch acht.</text:p>
      <text:p text:style-name="P7">Der Massenmörder aber konnte in der Zeitung den »offenen Brief« Hanussens an sich lesen:</text:p>
      <text:p text:style-name="P18">»Du hast Dich gemeldet, Du fühlst, wie eine Hand aus dem Dunkeln nach Dir greift.</text:p>
      <text:p text:style-name="P18">Du weißt, daß Du ihrem Zugriff nicht entgehst.</text:p>
      <text:p text:style-name="P18">Ich sage Dir, stelle Dich der Polizei, liefere Dich der strafenden Gerechtigkeit aus, oder ich werde Dich aus Deinem Schlupfwinkel zerren.</text:p>
      <text:p text:style-name="P5">Der Gendarm fand nichts</text:p>
      <text:p text:style-name="P18">Ich habe Dich beschrieben, wie Du bist.</text:p>
      <text:p text:style-name="P18">Ich weiß, daß Du einen neuen Mord planst, und daß Du am Rande des Selbstmordes stehst.</text:p>
      <text:p text:style-name="P18">Belaste Dich nicht mit einem neuen Mord.</text:p>
      <text:p text:style-name="P18">Sühne Deine Taten.</text:p>
      <text:p text:style-name="P18">Ich bin Dir auf der Spur und werde Dich zu fassen wissen.«</text:p>
      <text:p text:style-name="P7"><text:soft-page-break/>Hanussens Kniffe, sich nachträglich doch noch mit der Gloriole der Unfehlbarkeit seines sechsten Sinnes zu umgeben, haben kein gutes Licht auf das Berufsethos der Hellseher geworfen. Längst nachdem sein Versager durch den Erfolg der Gemeinschaftsarbeit vieler Kriminalisten und Staatsanwälte in Düsseldorf feststand, behauptete er wahrheitswidrig in der holländischen Zeitung »Het Vaterland« vom 4. 11. 30, er habe im Massenmordfall am Rhein »frappierend richtige Andeutungen in Richtung auf den Täter« gemacht. In Wahrheit hat er den Täter genau so wenig vorausgesehen wie seine eigene Ermordung durch seine SA-Freunde, die er zuvor auf die »Hellseherkonkurrenz« scharf gemacht hatte und die ihm am 30. Juni 34 ein böses Ende bereiteten.</text:p>
      <text:p text:style-name="P7">Wie Hanussen haben in Düsseldorf alle Uebersinnlichen versagt. Der Erste Staatsanwalt Steiner stellte fest, keiner der Wahrsager habe auch nur annähernd richtige Angaben über den Täter gemacht oder die Untersuchung sonstwie weitergebracht. Der Mörder nahm Hanussen ebenfalls nicht ernst. Aber den Mordspezialisten Gennat, von dem nahm er wenigstens soviel Notiz, daß er versuchte, ihn auf die Schippe zu nehmen.</text:p>
      <text:p text:style-name="P5">Keine zwölf Stufen</text:p>
      <text:p text:style-name="P7">Es ist kein seltener Fall, daß Mörder - sogar solche Bestien wie der Düsseldorfer - zur Polizei in die Höhle des Löwen gehen, um sich nach dem Stande der Ermittlungen zu erkundigen. Sie wollen dann »Angaben aus dem Publikum« machen, fragen sogar nach der Belohnung und wollen sich in Wahrheit nur vergewissern: »Sind sie mir schon auf der Spur?« Mit tiefer Zerknirschung ersehen dann die Beamten nach Wochen aus ihrem »Spurenindex«, daß der freche Mörder als freier Mann bereits auf dem Stuhle vor ihrem Schreibtisch saß.</text:p>
      <text:p text:style-name="P7">Kürten hat sich sogar selber mitgesucht. Als er die Ida Reuter mit einem Hammer erschlagen hatte, fand die Polizei am nächsten Morgen wie immer keine Spuren. »Eine Festnahme erfolgte allerdings«, so stand in der Zeitung zu lesen, »und zwar die eines Mannes, der sich in Frauenkleidern am Tatort zeigte. Es stellte sich dann aber heraus, daß es sich um einen Amateurdetektiv handelte, der zu diesem originellen Mittel gegriffen hatte, um, angereizt durch die hohe Belohnung (15000 RM), an der Entdeckung der Tat mitzuhelfen.«</text:p>
      <text:p text:style-name="P7">Der »Amateurdetektiv« aber war niemand anders als der Mörder selbst.</text:p>
      <text:p text:style-name="P7">Er schrieb auch Briefe an den »Landsmann Gennat«. Er war in seiner Mörderehre gekränkt. Die Bluttat vom 11. August an der zwanzigjährigen Hausangestellten Hahn, also der Mord, der die zweite, die »Alleintäter-Serie« eröffnet hat, war zunächst nicht als Mord erkannt worden: Das Mädchen galt als verschwunden.</text:p>
      <text:p text:style-name="P7">Das ärgerte den Täter, der mit dem Riesenaufgebot an Polizei immer gewagter Katz und Maus spielte. Am 14. Oktober, zehn Tage, bevor sich die nächsten beiden Mordversuche ereigneten, ging folgender Brief bei der Mordkommission ein:</text:p>
      <text:p text:style-name="P7"><text:soft-page-break/>MORD</text:p>
      <text:p text:style-name="P7">BEI PAPENDELLE,</text:p>
      <text:p text:style-name="P5">Ab zum Zirkus Gennat</text:p>
      <text:p text:style-name="P7">AN DER ANGEKREUZTEN STELLE,</text:p>
      <text:p text:style-name="P7">WELCHE NICHT MIT UNKRAUT BEWACHSEN IST</text:p>
      <text:p text:style-name="P7">UND MIT EINEM STEIN BEZEICHNET IST,</text:p>
      <text:p text:style-name="P7">LIEGT DIE LEICHE BEGRABEN,</text:p>
      <text:p text:style-name="P7">1S METER TIEF.</text:p>
      <text:p text:style-name="P7">DÜSSELDORFER STADTANZEIGER UND LANDSMANN GENNAT HABEN KENNTNIS.</text:p>
      <text:p text:style-name="P7">Dieser »Mörderbrief« befand sich in der Ecke einer großen, allerdings ungenauen Blaustiftskizze. Tatsächlich wußte weder die Schriftleitung des »Stadtanzeiger« noch Landsmann Gennat, was sie mit dem Brief anfangen sollten. Da es weiter unzählige Personen gab, die sich eine Freude daraus machten, die Mordkommission in die Irre zu führen, und da bis zu diesem Zeitpunkt kein Mord bekannt war, auf den sich der Hinweis beziehen konnte, bekam der zuständige Gendarm diese Spur zu überprüfen.</text:p>
      <text:p text:style-name="P5">Bei Kürten und bei Nebe</text:p>
      <text:p text:style-name="P7">Die Ueberprüfung verlief entsprechend. Wenige Jahre später hätte Gennat diese Panne nicht mehr passieren können. Im Falle Seefeld hat er auch die geringste Spur mit ausgezeichneten Suchhunden verfolgen lassen.</text:p>
      <text:p text:style-name="P7">Aber Gennats Körperbau zwang ihn zu einer manchmal bedenklichen Arbeitsweise: Er, der keine zwölf Treppenstufen steigen konnte, ohne sich einige Minuten auf einem Spaziergang durch den Korridor zu verpusten, konnte spuren außerhalb seines Dienstzimmers nicht selbst verfolgen. Darum bevorzugte er die Kartei, die sich später unter Nebe zu einer Ueber-Kartei auswuchs.</text:p>
      <text:p text:style-name="P7">Am 9. November ging der zweite Mörderbrief bei der Redaktion der kommunistischen Zeitung ein. Offensichtlich wollte sich der Täter die Sensation einer Ausgrabung nicht entgehen lassen. In einer Ecke des Zettels verwies er zwar auf die Leiche des seit dem 7. November vermißten letzten Opfers, das Hauptgewicht seines Fingerzeigs lag aber wieder auf dem »Mord bei Pependelle«. (Siehe Skizze S. 26.)</text:p>
      <text:p text:style-name="P7">Da an diesem Tage, noch bevor der Brief bei der Mordkommission angelangt war, die Leiche des fünfjährigen Kindes tatsächlich und ohne Mitwirkung der Oeffentlichkeit aufgefunden wurde, erhielt der Hinweis auf Papendell eine unheimliche Bedeutung.</text:p>
      <text:p text:style-name="P7"><text:soft-page-break/>Mit einer größeren Anzahl von Arbeitslosen begann die Mordkommission am 12. November mit Nachgrabungen an der in der Skizze bezeichneten Stelle. Eine Leiche fand man zwar noch nicht, aber ein Landwirt rückte die schon im August beim Ackern gefundene Handtasche der Frau heraus, die seit dem 11. August vermißt wurde. Am 15. November fanden die Kriminalbeamten dann in einer Tiefe von 1,30 m die Leiche der Zwanzigjährigen mit zwanzig Stichen in Kopf, Hals und Brust. Ohne den Mörder selbst und seine Briefe wäre die Leiche kaum gefunden worden, denn der Pflug war bereits über sie hinweggegangen.</text:p>
      <text:p text:style-name="P7">Eine Menge Schaulustiger und berühmte Journalisten aus allen Himmelsrichtungen umsäumten die Ausgrabung, die erst in den späten Abendstunden bei Scheinwerferlicht zum Erfolg führte. Im störrischen Lehmboden mußte die Leiche buchstäblich mit den Händen herausgekratzt werden, damit sie unverletzt blieb.</text:p>
      <text:p text:style-name="P7">Die Männer um Gennat fingen langsam schon an, im Roman-Stil zu »spinnen": Das Grab und sein Inhalt könnten dem Täter zum Fetisch geworden sein. Vielleicht hatte es ihn unwiderstehlich immer wieder dorthin gezogen!? Zweimal hat er an die Mordkommission geschrieben an Tagen nach einem verübten neuen Verbrechen. Wollte er sich selbst »zwingen«, nicht mehr nach »Papendell« zu gehen, indem er die Polizei alarmierte?</text:p>
      <text:p text:style-name="P5">War es ein Bayer?</text:p>
      <text:p text:style-name="P7">Die Prostituierten Düsseldorfs waren am eifrigsten bestrebt, zur Klärung des Falles Kürten beizutragen, um den guten Ruf Düsseldorfs als Stadt des Fremdenverkehrs wieder herzustellen. Auch ihnen gegenüber arbeitete Gennat mit der umständlichen Gründlichkeit, die er von Berlin her gewohnt war. Die Düsseldorfer Kriminalisten hatten sich nach einer neuen vereinfachten Methode Karteiblätter angelegt. Wenn wieder ein Mord in der Nähe einer Kirmes passiert war, dann vernahm Gennat sämtliche Budenbesitzer, Spaßmacher, Würstchen-Verkäufer, Zirkus-Besitzer und legte eine dicke Akte an. Kam nun wieder eine Spur, von der die schadenfrohe Düsseldorfer Kripo besonders wenig hielt, dann hieß es: »Ab zum Zirkus Gennat!«</text:p>
      <text:p text:style-name="P7">Aber selbst der Düsseldorfer Neid mußte es Gennat lassen, daß er im Verhör unerreicht war. Er verabscheute die bei der Kripo gern geübte Methode, die Beschuldigten zeitlich so ungünstig zu vernehmen, daß sie ständig kaltes Essen bekamen.</text:p>
      <text:p text:style-name="P7">Ueber 100 Leute hatten sich bei der Kripo mit der Behauptung gemeldet, sie seien der Düsseldorfer Massenmörder. Gennat vernahm sie. Wer und was bei den nahezu 1400 Einzelspuren zu vernehmen war: Gennat vernahm alle. Manchmal brach er bei der Verhandlung mitten im Satz ab und schlief über seinen Schnitzeln ein und fuhr im Aufwachen mit seiner Frage genau dort fort, wo er aufgehört hatte. Die Vernommenen glaubten dann, er wolle ihnen eine Falle stellen und waren irritiert. Erst recht, wenn solch ein Ganove dem schlafenden Gennat eine story vorerzählte <text:soft-page-break/>und hinterher feststellen mußte, daß Gennat alles genau mitbekommen hatte. Das ungeheure Gehirn des Dicken registrierte auch, wenn er schlief. Er war immer müde, denn er war zu dick.</text:p>
      <text:p text:style-name="P7">Das Verhör war die überragendste seiner vielen Stärken. Er behandelte Mörder als Menschen, denn er fühlte sich nie als Richter. Das Geständnis wurde ihnen durch seine echte Humanität leicht, aber auch durch die Ruhe, die von Gennats Zigarre und von seiner Körperfülle ausstrahlte.</text:p>
      <text:p text:style-name="P7">Er hatte sich eine eigene Geständnis-Theorie zurechtgelegt. Von ihm stammt die »Erlösung durch das Geständnis«. »Und sehen Sie, reden se erst, dann sind se verloren.« Er lehrte: »Hände verraten mehr als Gesichter. Auf Gesicht und Augen achtet einer auch dann noch, wenn er unruhig wird, aber an die Hände denkt er nicht. Beunruhigt Ihren Mann eine Frage, so wird er vielleicht mit den Händen, die er bis dahin ruhig gehalten hat, die Knie streicheln, und, hat er sie bis dahin nervös herumspielen lassen, wird er sie jetzt ballen oder krampfen.«</text:p>
      <text:p text:style-name="P7">Er predigte eisern: »Wer mir einen Beschuldigten anfaßt, fliegt! Unsere Waffen sind Gehirn und Nerven.«</text:p>
      <text:p text:style-name="P7">Nachdem Gennat in Düsseldorf erkannt hatte, daß alle Einzelfälle zu einem gewissen Abschluß gekommen waren, faßte er alle mutmaßlich oder auch nur mit einiger Möglichkeit von demselben Täter begangenen Verbrechen zusammen und startete erstmals in der Geschichte der Kriminalpolizei der deutschen Länder eine riesenhaft angelegte Fahndung. In Besprechungen mit allen kriminalistischen und juristischen Mitarbeitern wurden alle gegebenen Möglichkeiten, Hypothesen und Mutmaßungen sowie die Auswertung aller Einzelfälle zusammengefaßt und allen deutschen Kriminal- und sonstigen Polizeibeamten, den Grenzern, den Staatsanwaltschaften und Gefängnissen, Universitätsinstituten, Wohlfahrtsämtern, Nervenkliniken, kurz allem, was irgendwie mit dem Täter früher oder später zu tun gehabt hatte oder noch mit ihm zu tun haben würde, zugänglich gemacht mit der »Bitte um Mitfahndung«.</text:p>
      <text:p text:style-name="P5">Edgar Wallace fesselte trotzdem</text:p>
      <text:p text:style-name="P7">Eine zweiunddreißig Seiten umfassende Sonderausgabe des »Deutschen Kriminalpolizeiblattes«, eine kriminalistisch-wissenschaftliche Schrift so gut wie eine ungeheuere Fahndungsanweisung, ergoß sich über alle Strafverfolgungsbeamten in Preußen, im Reich und über die Grenzen. Später hat es noch zweimal nach Gennatschem Muster solche Sonderfahndungsausgaben gegeben: Im Falle der gefährlichsten Räuberbande Deutschlands, ja vielleicht Europas, der Kassenbotenräuber, und bei der Suche nach dem Chef der Kriminalpolizei Arthur Nebe im August 1944.</text:p>
      <text:p text:style-name="P7">Gennat dozierte: Das Papier des ersten Mörderbriefes stammte, wie aus dem Falzen erkannt wurde, aus einer Papiermasse, die zum Druck einer Zeitung bestimmt sein mußte. Die 'Punkturen', Eindrücke der Krallen des Greifers der Druckmaschine in ihren Abständen links und rechts vom Falz in Verbindung mit der ungewöhnlichen Größe des Papieres, ließen auf eine ganz seltene Maschine, wie sie vielleicht in Holland und Dänemark in Gebrauch war, schließen. Das war ein <text:soft-page-break/>beachtlicher Anhaltspunkt für eine international funktionierende Kriminalpolizei. Aber der folgende Mörderbrief war schon wieder auf gewöhnliches Zellulosepapier geschrieben, das keinen Anhaltspunkt bot. Der Täter sagte später aus, er habe die Briefe auf dem Einwickelpapier seines Lebensmittel-Kaufmanns geschrieben.</text:p>
      <text:p text:style-name="P7">Einen Hinweis konnte die im Rücken der Gertrud Schulte abgebrochene Klinge geben. Die Ermittlungen führten zur Herstellerfirma. Die Solinger Fabrik überreichte einen Dolch aus der Massenfabrikation, aus der das Mördermesser herrührte. Sie war fast ausschließlich nach Bayern gegangen. Wie zum Teufel kam dann der Dolch in die Hände des Düsseldorfer Massenmörders? War es ein Bayer?</text:p>
      <text:p text:style-name="P7">Der Fuchs Gennat mit seiner unheimlichen Kenntnis jedweder Mörderpsychologie gedachte den Täter sich selbst fangen zu lassen.</text:p>
      <text:p text:style-name="P7">Gennat überlegte: Von Mitte August bis Mitte November war der Unheimliche von einem Blutrausch befallen, wobei es geradezu phantastisch anmutete, daß er bei diesen Mordserien niemals auf frischer Tat gefaßt werden konnte. Ein Besessener, der in weniger als drei Monaten neun Menschen mordete, schwerstens verletzte und sie schändete! Der solche Taten am hellichten Tage inmitten der von Kriminalisten wimmelnden Stadt Düsseldorf beging! Vier davon an Wochenenden oder Sonntagen, fünf zwischen 19 und 22 Uhr.</text:p>
      <text:p text:style-name="P7">Gennat kombinierte: Jede dieser Taten muß eine Vorgeschichte, muß ihre Folgeerscheinungen auch beim Täter haben. Der Unhold war der personifizierte Sadismus. Gennat klärte auf: Solche Menschen sind im gewöhnlichen Leben kaum brutal, eher weich, sanft und gutherzig. Ihr tägliches Leben steht mit ihren schauerlichen Taten oft in so krassem Gegensatz, daß selbst die nächste Umgebung nicht auf den Gedanken verfällt, ein solcher Mann könne ein roher, gewalttätiger Patron sein, geschweige denn ein Lustmörder.</text:p>
      <text:p text:style-name="P7">Gennat versuchte also, den Zufall zu berechnen. Er ging davon aus, daß der Unhold eine Entwicklung durchgemacht haben müsse, deren Stadien auch nach außen erkennbar gewesen seien. Er malte aus, was ein Mensch alles gewesen sein kann, ehe er zum Massenmörder wird. Seine Psyche, sein Triebleben, Erziehungsanstalten und Pflegestätten, geistige und körperliche Gebrechen entstanden hypothetisch vor der gesamten Mordkommission und den verwandten Berufen.</text:p>
      <text:p text:style-name="P5">Wie ein treuer Hund</text:p>
      <text:p text:style-name="P7">Als die Verbrechen im November plötzlich aufhörten und der Grundsatz der Kriminalisten: 'Vom Tatort zum Täter' nicht zum Erfolg geführte hatte, stand die Kriminalpolizei vor der neuen Aufgabe: 'Vom Täter zum Tatort!'</text:p>
      <text:p text:style-name="P7"><text:soft-page-break/>Gennat, auf der Höhe seines Ruhmes, stand vor einer großen Pleite. Edgar Wallace, der Gennat ein Jahr später besuchte, konnte es sich leisten, im Fall Kürten haarscharf danebenzuhauen. Es war trotzdem unmöglich, von Edgar Wallace nicht gefesselt zu werden. Aber es war offenbar möglich, monatelang unter den Augen Gennats am selben Tatort zu morden, ohne gefaßt zu werden.</text:p>
      <text:p text:style-name="P7">Man durfte Gennat in dieser Zeit nicht an den Kindermord Fehse in Breslau aus dem Jahre 1926 erinnern, den einzigen Fall, in dem ihm das Glück ganz und gar untreu war.</text:p>
      <text:p text:style-name="P7">Die Mutter der beiden vermißten Geschwister saß unter dem Verdacht, sich der unwillkommenen Kinder entledigt zu haben, vor Gennat auf einem Plüschstuhl und aß das zweite Stück Kuchen, als Gennat die Nachricht erhielt, der unbekannte Mörder habe an die Großeltern der Kinder per Post einige Leichenteile geschickt, mit Blümchen garniert, von Bremen aus. Gennat ließ die Mutter den Kaffee austrinken und schickte sie nach Haus.</text:p>
      <text:p text:style-name="P7">Sonst zeigte Gennat im Fall Kürten keine Aufregung. Sein Herz ließ keine zu. Es machte ihm viel zu schaffen und färbte sein aufgedunsenes Gesicht bläulich, so daß Leute, die ihn nicht kannten, glaubten, er stünde jeden Augenblick vor einem tödlichen Schlagfluß. Auch in Düsseldorf vertrat Gennat seine Lieblingsthese, jedem Täter laufe eine verhängnisvolle Zufälligkeit nach wie ein treuer Hund.</text:p>
      <text:p text:style-name="P7">In Berlin beobachteten die verwaisten Mordkommissare inzwischen die vergeblichen Anstrengungen ihres Inspektionsleiters mit einer gewissen Schadenfreude. Niemand hätte ihm die Klärung des Falles mißgönnt, ja, man hätte ihm einen Versager persönlich übel genommen, denn die Ehre der Berliner Kripo stand in Düsseldorf auf dem Spiel.</text:p>
      <text:p text:style-name="P7">Aber andererseits schadete es dem Chef nicht, daß er sich ein wenig abzappelte. Denn dieser Junggeselle und Nur-Kriminalist, der keine anderen und am wenigsten politische Interessen kannte, verwandte leider Gottes seine ganze Zeit darauf, den Daumen auf seinen Kommissaren zu haben. Er ließ sie niemals aus den Augen.</text:p>
      <text:p text:style-name="P5">Maria ging mit</text:p>
      <text:p text:style-name="P7">Er hatte seit 1925 ein eigenes System, geeignete Helfer zu entdecken und heranzuziehen. Von seinen fünf Mordkommissionen waren drei aktiv und zwei Reserve. Die aktiven wurden geleitet von den Leitern der Morddienststellen und je einem stellvertretenden Mordkommissar. Die Reservekommissionen wurden wechselnd von den fähigsten Kommissaren anderer Dezernate geleitet. Aus den Reservekommissionen holte sich Gennat ständige Mordkommissare für seine aktiven Kommissionen.</text:p>
      <text:p text:style-name="P7">Von den Mordkommissionen lag immer je eine aktive und je eine Reservekommission in Bereitschaft. Passierte etwas, entschied Gennat, ob eine kleinere Reservekommission oder die wuchtigere »Aktive« einzusetzen war. Das hing natürlich auch davon ab, welche Kommissare <text:soft-page-break/>gerade in Bereitschaft lagen. Wurde eine Kommission eingesetzt, ging die nächstfolgende - aktiv oder Reserve - in Bereitschaft, im Notfall wurde eine neue gebildet. Solch eine Mordbereitschaft dauerte vier Wochen, wenn nichts passierte. In praxi dauerte sie nur wenige Tage, manchmal nur Stunden.</text:p>
      <text:p text:style-name="P7">Der Rauschgiftkommissar Nebe gehörte nun schon längst zum Stamm der Mordkommissare. Seine Feuertaufe als Mordkommissar hatte er hinter sich. In Brandenburg hatte seine Kommission, vom preußischen Landeskriminalpolizeiamt zur Unterstützung der örtlichen Kripo entboten, den Mord an einem Brauereibesitzer aufgeklärt. Der Tote war durch Messerstiche so furchtbar zugerichtet, daß die lokale Kripo an die Tat eines Irrsinnigen glaubte.</text:p>
      <text:p text:style-name="P7">Nebe erinnerte sich der Lehre Gennats, daß Jugendliche und physisch Schwache, beispielsweise Frauen, als Täter besonders brutal vorgehen. Aus Angst, das Opfer könnte noch leben, und aus Entsetzen über ihre Tat verfallen sie in eine Art aktive Panik, die sich im Blutrausch Luft macht. Als Täter wurden hier wirklich zwei Jugendliche ermittelt, die 1500 RM geraubt hatten. Der Fall komplizierte sich nur dadurch, daß beide, ohne verwandt zu sein, Müller hießen, und noch weitere Müller als Zeugen usw. auftauchten. Aber wie Gennat in Düsseldorf, so machte auch Nebe in Brandenburg die Erfahrung, daß die örtlichen Behörden und die Lokalpresse den Berlinern gern Knüppel zwischen die Beine warfen.</text:p>
      <text:p text:style-name="P7">Hatte nun der Rauschgiftkommissar Nebe, kaum daß er den Chauffeurmord am Wannsee geklärt hatte, aktive Mordbereitschaft, dann rückte er dem Mordkommissar auf die Bude, den er infolge eines Alarms abgelöst hatte, um ihn zu fragen, ob er ihm irgendwo bei der Aufklärung helfen könne. In den Dienstzimmern am »Alex« wurde dann der Kaffee nicht kalt. Eine Sekretärin tat praktisch nichts anderes als welchen zu kochen. Es kam ein dritter Kommissar hinzu, und die Mordspezialisten, etwa Dr. Wächter, Werneburg, Fähnrich, unterhielten sich über Landsmann Gennat in Düsseldorf und die Leute, die den Düsseldorfer Massenmörder hellsehen wollten.</text:p>
      <text:p text:style-name="P7">Nebe ließ dann nicht erkennen, daß er eine heilige Scheu vor okkulten Dingen hatte, und behauptete, das sei alles Unsinn. Die Hellseher »gäben an wie 'ne Lore Affen«. »Wenn alle Mordkommissare im Reich so zusammenarbeiteten wie wir hier unter Gennat, dann wäre Düsseldorf längst klar.«</text:p>
      <text:p text:style-name="P7">Zum Ende des Jahres 1929 kehrte Gennat aus der ersten Linie in sein Hauptquartier zurück, um die Jagd auf Kürten von Berlin aus zentral zu steuern. Am »Alex« wurde gefeixt.</text:p>
      <text:p text:style-name="P5">Das kann auch der Kürten sein</text:p>
      <text:p text:style-name="P7">Düsseldorf, im Mai 1930.</text:p>
      <text:p text:style-name="P7"><text:soft-page-break/>Fünf Monate sind seit der letzten grausigen Tat an dem kleinen Mädchen vergangen, ohne daß der Mörder das panische Entsetzen erneut angefacht hätte. Saß er, vielleicht wegen eines kleinen Diebstahls im Gefängnis - oder würde er bald wieder auftreten?</text:p>
      <text:p text:style-name="P7">Im April hatte sich die 26jährige Hausangestellte Maria Budlies, fremd in Düsseldorf, mit einer Freundin verabredet. Auf der Graf-Adolf-Straße wurde sie von einem Herrn angesprochen, der ihr Arbeit und Obdach bei seiner verheirateten Schwester versprach. Maria ging mit.</text:p>
      <text:p text:style-name="P7">Auf einem einsamen Weg hinter der Kölner Straße stand plötzlich ein anderer Herr vor ihnen, der den Begleiter der Budlies schroff zur Rede stellte. Der zuletzt Gekommene wußte die Budlies davon zu überzeugen, daß ihr erster Begleiter Uebles mit ihr vorhabe. Das Mädel begrüßte den zweiten Herrn als Retter und Beschützer und nahm seine Begleitung an.</text:p>
      <text:p text:style-name="P7">Er überredete Maria, mit in seine Wohnung zu kommen. Da sei Platz zum Wohnen für beide. Er gab ihr zu essen und wurde dann aufdringlich. Die Budlies wehrte sich energisch und verlangte, zum Mädchenheim geführt zu werden, wo sie übernachten wolle. Der Herr erbot sich dazu und führte die Budlies spät in der Nacht in die Wolfsschlucht in Grafenberg, wo das Mädchenheim nach seiner Angabe liegen sollte.</text:p>
      <text:p text:style-name="P7">Im Wald vergewisserte er sich vorsichtshalber, ob die Budlies seine Adresse noch wisse: »Wenn Du mal in Not oder Verlegenheit kommen solltest, damit Du weißt, an wen Du Dich wenden kannst«. Das Mädchen, dem es allmählich unheimlich wurde, erklärte in einer glücklichen Eingebung, es wisse nicht mehr, wo die Wohnung liege.</text:p>
      <text:p text:style-name="P7">Da blieb Kürten stehen und sagte: »Weißt Du auch, wo du jetzt bist? Ganz allein bist Du mit mir im Wald! Jetzt mußt Du nett zu mir sein.« Dann packte er sie am Hals. Nach heftigem Widerstand überwältigte er sie und ging weg.</text:p>
      <text:p text:style-name="P5">Dann mache ich Dich kalt</text:p>
      <text:p text:style-name="P7">Die Budlies kam mit Würgemalen und außer Fassung im Mädchenheim an, schämte sich aber, etwas zu erzählen. Am nächsten Tag schrieb sie ihrer Freundin Bruckner in der Bilkerstraße, sie sei vergewaltigt worden. »Sicher bin ich einem Mörder in die Hände gefallen. Ich hatte furchtbare Angst.« Der Brief kam in falsche Hände. Er wurde von den Nachbarn Brinkmann gelesen, die ihn sofort zur Polizei brachten: Eine Spur mehr.</text:p>
      <text:p text:style-name="P7">Maria Budlies ging mit Beamten in die Nähe der Mettmannerstraße, aber sie fand das Haus nicht mehr. Der »blonde Mann mit dem bleichen Gesicht«, den sie geschildert hatte, begegnete ihr zufällig auf der Straße, sah sie in Begleitung der beiden Kriminalbeamten, erkannte sie sofort, witterte Gefahr und ging nicht wieder in seine Wohnung zurück.</text:p>
      <text:p text:style-name="P7"><text:soft-page-break/>Die Budlies erkannte ihn nicht und suchte in den Straßen umher. Den Polizisten dauerte das zu lange. Sie gingen nach Hause. »Mit angeblich vergewaltigten Mädchen haben wir schon zu viele schlechte Erfahrungen gehabt«, murrten sie.</text:p>
      <text:p text:style-name="P7">Da traf die Budlies eine ihr bekannte Frau, die fragte, wen sie suche. Maria erzählte, hinter wem sie her sei. Da sagte die Frau: »Das kann auch der Kürten gewesen sein«, denn sie hatte wegen einer Eifersuchtsgeschichte auf Kürten Wut und wollte ihm gern eins auswischen.</text:p>
      <text:p text:style-name="P7">Die Budlies ging nach Hause. Am nächsten Tag gab sie auf der Polizei einen Zettel ab, auf dem stand: »Peter Kürten, Mettmannerstraße 71«. Das war am 23. Mai 1930.</text:p>
      <text:p text:style-name="P7">Die Kripo suchte unter den 1400 Einzelspuren nach dem Namen Kürten und fand ihn viermal. Sie stellte bald fest, daß Kürten inzwischen seine Wohnung verlassen hatte und sich auch seine Arbeitslosenunterstützung nicht mehr abholte. (Er hatte Geld von der Sparkasse abgehoben, die Kleider gewechselt und sich ein neues Zimmer gemietet.) Da kam der Polizei die Sache verdächtig vor.</text:p>
      <text:p text:style-name="P7">Inzwischen hatte Frau Kürten sich darüber aufgeregt, daß ihr Mann nicht mehr in die Wohnung zurückkam. Sie vermutete eine seiner vielen Liebesaffären und stellte ihn auf einem Spaziergang am Rhein zur Rede. Die Sonne ging gerade blutrot unter und Kürten, beim Anblick dieser Farbe gereizt, sagte plötzlich: »Wenn Du wissen willst, warum ich nicht mehr in die Wohnung zurückkommen kann: Der Massenmörder von Düsseldorf - das bin ich.« Und dann sprudelte es plötzlich hemmungslos und explosiv aus ihm heraus. Er beschrieb die Morde, die er begangen hatte. »Aber, wenn Du was verrätst, dann mache ich Dich auch kalt, genau wie alle anderen.«</text:p>
      <text:p text:style-name="P5">In Berlin ist jemand verschnupft</text:p>
      <text:p text:style-name="P7">Die Frau glaubte ihm natürlich nicht, verabredete mit ihm für den nächsten Tag einen Treffpunkt um 3 Uhr nachmittags an der Rochuskirche. Zu Hause traf sie Kriminalpolizisten an, die in der Zwischenzeit bereits die ganze Wohnung durchsucht hatten, auch das Zimmer, das Kürten außerdem noch im gleichen Haus bei einer Frau Sage bewohnte. Da erschrak sie und gestand alles.</text:p>
      <text:p text:style-name="P7">Am nächsten Tag wurden überall Wachposten und Detektive aufgestellt. Um 15.10 Uhr kam Kürten. Der Kriminalbeamte Klawonn nahm ihn fest. Am selben Abend noch fuhr Kürten mit dem seinerzeitigen Staatsanwalt Janssen an sämtlichen Tatorten vorbei und erklärte ihm die Morde bis in alle Einzelheiten.</text:p>
      <text:p text:style-name="P7">Im Düsseldorfer »Mittag«, den der Droste-Verlag neuerdings wieder aufleben lassen will, stand allerdings unter dem 26. Mai 1930 zu lesen:</text:p>
      <text:p text:style-name="P7">»Die Berliner und anderen Amateur-Detektive und Serienfanatiker, die in der Sache schon so viel Unheil angestiftet haben, behaupten zwar, Kürten sei nicht der Mörder. Aber das tun sie wohl nur <text:soft-page-break/>aus Aerger darüber, daß sie, die Berliner Sportkriminalisten, den Täter nicht haben auffinden können. Der liebe Neid spielt auch in solche Tragödien hinein.«</text:p>
      <text:p text:style-name="P7">Weiter: »Die Ursache für das Versagen der Polizei liegt nicht an den einzelnen Beamten, sondern am System. Man hat das Prinzip der Zentralisation von der Millionenstadt Berlin auf die vielen kleinen Provinzstädte übertragen. In kleinen Landgemeinden ist Zentralisation nichts. Da ist der Vorteil ja gerade, daß die einzelnen Beamten alle Leute genau kennen.«</text:p>
      <text:p text:style-name="P7">Nun war Düsseldorf nicht gerade eine kleine Landgemeinde, sondern eine Stadt von annähernd 500000 Einwohnern. Und was die »Kenntnis aller Leute« angeht, so glaubten Kürtens Arbeitskollegen von Schieß-Defries lange nicht, daß er ein Mörder sei. Jahrelang hatte er dort als Former und hilfsbereiter Kollege gearbeitet, bis zum 4. April 1930. Auch als er vor Gericht stand, glaubten viele noch, er wolle nur angeben. Bei Gesprächen in der Fabrik hatte er sich immer am heftigsten empört und sich zur Mitfahndung erboten.</text:p>
      <text:p text:style-name="P7">Auch bei seinen Hausbewohnern hatte er einen guten Leumund. Der Staatsanwalt am Landgericht, der den Buchstaben »K« bearbeitete, war von einem früheren Haftgenossen Kürtens darauf hingewiesen, nach Gesprächen, die Kürten im Zuchthaus geführt habe, könne er der Düsseldorfer Mörder sein. Der Staatsanwalt, der wußte, daß Kürten nahezu 20 Jahre seines 47jährigen Lebens in Haft zugebracht hatte, schickte Polizeibeamte in das Haus Kürtens und gab sich zufrieden, als die Hausbewohner Peter für einen ruhigen, anständigen und netten Menschen erklärten, der den ganzen Tag nichts essen könne, wenn in der Nachbarschaft ein Kind von der Schaukel gefallen sei.</text:p>
      <text:p text:style-name="P7">Die Festnahme selbst konnte weder als ein Erfolg der Düsseldorfer noch sonst einer Polizei gebucht werden. Schon im November 1929 hatte eine 37jährige Zeugin auf Kürten namentlich hingewiesen. Als junges Mädchen habe Kürten sie gezwungen, eine Nacht im Walde mit ihm zuzubringen. Er habe sie unbarmherzig geschlagen, gewürgt und ihr die Haare ausgerissen. Die Polizei erklärte: Nach unseren Akten sitzt Kürten im Gefängnis. Man kann nicht gleichzeitig morden und im Gefängnis sitzen.</text:p>
      <text:p text:style-name="P7">Eine Frau, die Kürten mit auf sein Zimmer nehmen wollte, hatte ihn ebenfalls angezeigt. Aber bei der Polizei wurde Kürten unter der angegebenen Adresse nicht geführt, und so ließ man die Sache fallen. Das waren drei Spuren, die vor der Aussage der Budlies schon namentlich auf Kürten hinwiesen.</text:p>
      <text:p text:style-name="P7">In den ersten drei Tagen nach der Festsetzung wußte man auch noch gar nicht, ob man den wirklichen Täter hatte. Oberfahnder Gennat in Berlin ließ also alle sonstigen Spuren weiter bearbeiten, was den Düsseldorfer »Mittag« zu der Feststellung veranlaßte, »im Berliner Polizeipräsidium sei jemand über den Erfolg der Düsseldorfer Kripo verschnupft«.</text:p>
      <text:p text:style-name="P7">Gennat wiederum, der Mann, dem der Zufall und der dem Zufall geholfen hatte, sagte: »Mich hat die reichlich primitive Art der Ueberführung Kürtens doch überrascht«. Kürten hatte geleugnet, <text:soft-page-break/>gestanden, das Geständnis widerrufen, seine Frau der Lüge bezichtigt und wieder gestanden. Mordinstrumente und den Opfern geraubte Gegenstände waren in der Kürtenschen Wohnung gefunden worden.</text:p>
      <text:p text:style-name="P7">Kürten bekannte sich zu den beiden Lasso-Morden, die nicht er, sondern Staußberg begangen hatte, auch von dem Dirnenmord in der Kurfürstenstraße, den er nachweislich nicht begangen haben konnte, ließ er sich nur mühevoll abbringen. Die drei ersten Morde aber, die nicht der ursprünglich verdächtigte Staußberg, sondern Kürten begangen hatte, wollte er lange Zeit nicht auf sich nehmen. Immerhin stand Kürten nach einigen Vernehmungen in 15 von 18 Ueberfällen als Täter und neunfacher Mörder fest.</text:p>
      <text:p text:style-name="P7">(Fortsetzung folgt)</text:p>
      <text:p text:style-name="P7">Copyright 1949 by DER SPIEGEL</text:p>
      <text:p text:style-name="P21"> </text:p>
      <text:p text:style-name="P20"><text:line-break/></text:p>
      <text:p text:style-name="P7"/>
      <text:p text:style-name="P7">2. Fortsetzung</text:p>
      <text:p text:style-name="P7">Der Koloß aus Berlin kam, um sein Opfer kennenzulernen. Er nahm an einer Vernehmung teil, stellte aber keine Fragen. Ernst Gennat, der den international gesuchten Eisenbahnräuber Matuschka dadurch zum Geständnis brachte, daß er ihn mit »Herr Matuschka« anredete*), schwieg im Fall Kürten.</text:p>
      <text:p text:style-name="P7">*) Sylvester Matuschka, ehemaliger Pionieroffizier der Donau-Monarchie, hatte nach zwei erfolgreichen Attentaten in Oesterreich bei Jüterbog in Preußen und Biatorbagy in Ungarn je einen fahrenden Zug aus den Gleisen gesprengt. Er war von der Wiener Polizei verhaftet und erfolglos geprügelt worden. Gennat übernahm als Vorsitzender der internationalen Kommission die Vernehmung, trat dem Verstockten mit überquellendem Wohlwollen der Doppelkinnladen gegenüber und sagte: »Habe ich das Vergnügen, Herrn Matuschka kennenzulernen?« Er hatte - nicht nur das Vergnügen, sondern auch ein umfassendes Geständnis. Die Düsseldorfer hatten Gennat darüber belehrt, daß es wenig zweckmäßig sei, wenn ein Berliner Kriminalist einen Düsseldorfer oder einen Verbrecher aus dem Rheinland vernähme. Den Berlinern sei die Psyche der Verbrecher in Düsseldorf nicht geläufig. Aus Erfahrungen hätten sie festgestellt, daß sich ein Verbrecher leichter vernehmen lasse, wenn der vernehmende Beamte denselben Dialekt spreche.</text:p>
      <text:p text:style-name="P7">In der Tat bediente sich der vernehmende Düsseldorfer Kriminalrat Rudolf Momberg Kürten gegenüber der nicht unüblichen »süßen Tour«. Nach der ersten Eröffnung hatte Kürten nämlich tagelang geschwiegen. Da kam Momberg auf die Idee, Kürten an seinem 47. Geburtstag in seiner Zelle zu gratulieren und ihm Zigarren zu schenken.</text:p>
      <text:p text:style-name="P7"><text:soft-page-break/>»Das ist das erste Mal, daß mir ein Polizeibeamter zum Geburtstag gratuliert, obwohl ich doch nun lange genug im Gefängnis gesessen habe«, meinte Kürten gerührt. Dann diktierte er Momberg in die Maschine.</text:p>
      <text:p text:style-name="P7">Dem Staatsanwalt schien es so, als stehe Kürten, wenn sein »Sexual-Rausch« von ihm abgefallen war, seinen Morden selbst verständnislos gegenüber, und als sei er bei nüchternem Verstand sogar bemüht, der Kripo bei der Aufdeckung seines »zweiten Ichs« behilflich zu sein. Staatsanwalt Janssen erzählte später, Kürten habe nicht wie ein Mörder vor ihm gesessen, sondern wie ein Generaldirektor. Er habe beispielsweise, völlig über den Dingen stehend, zu Janssen gesagt: »So, und damit dürfte dieser Punkt dann abgeschlossen sein, jetzt können wir zum nächsten übergehen«. Jeder Punkt war ein Mord, im Jahre 29 allein sieben.</text:p>
      <text:p text:style-name="P7">Im Untersuchungsgefängnis und in der Nervenanstalt Grafenberg, die Kürten auf seinen Geisteszustand hin untersucht, glauben sie auch anfänglich, er wolle planmäßig den sicheren Port des § 51 ansteuern. Er nennt sich selbst den D. M. M. (Düsseldorfer Massenmörder). Aber als man feststellt, daß er in seiner Jugend als Lieblingsbuch die Beschreibungen der Frauenmorde »Jack the Rippers« gelesen hat und daß er sich Selbstdiagnose nach der Sexualpathologie von Lombroso*) gestellt hat, hält man ihn für »sexual pervertiert auf psycho-pathologischer Grundlage«.</text:p>
      <text:p text:style-name="P7">Er protzt damit, seine Morde seien Racheakte an der Menschheit, die ihn ungerecht behandelt habe. Noch ein paar Menschenleben hatten ihm zum Opfer fallen sollen, dann hätte er Selbstmord begangen, um seine Geheimnisse mit ins Grab zu nehmen. In seinen Wachträumen stellte er sich vor, er sei der Retter der Stadt vor dem »D. M. M.«. Die Bevölkerung, träumte er, bringe ihm einen Fackelzug, und er, Kürten, werde Kriminalrat.</text:p>
      <text:p text:style-name="P7">Während früherer Gefängnis- und Zuchthausstrafen ließ er sich wegen geringfügiger Vergehen absichtlich einsperren. Schon das Anlegen der Handschellen hatte ihm selbstquälerische Freude bereitet. Im Dezember 1929, so erzählte er selbst, hat er im Hofgarten einem Schwan den Hals abgeschnitten.</text:p>
      <text:p text:style-name="P7">Bei den über 40 Brandstiftungen, die er nachweislich verübt hat, freute er sich an der Unruhe und der Angst der Menschen. »Die Mörderbriefe hatte ich geschrieben, um mich an der allgemeinen Unruhe zu freuen und die Wonne der Tat in der Rückerinnerung noch einmal zu durchleben«.</text:p>
      <text:p text:style-name="P7">Während des zweiten Halbjahrs seiner Untersuchungshaft wurde er immer frommer, von Anfang an dagegen war er übertrieben eitel.</text:p>
      <text:p text:style-name="P7">Der Prozeß wurde eine Sensation ersten Ranges. In der ehemaligen Militärturnhalle hatten 67 Journalisten und 17 Düsseldorfer Platz. Die Umbaukosten der Turnhalle machten einen beträchtlichen Teil der 15000 RM aus, die der Prozeß selbst kostete. Der Oberreichsanwalt von Dänemark sah sich die Verhandlung, die vom 13.-22. April 1931 dauerte an.</text:p>
      <text:p text:style-name="P7"><text:soft-page-break/>Gennat war aus Berlin gekommen und fuhr jeden Morgen in einer Autodroschke zur Turnhalle. Die Journalisten, die mit ihm im Hotel wohnten, wären brennend gerne mit ihm gefahren, aber das war nicht möglich. Vier Journalisten benutzten eine Droschke, Gennat brauchte eine für sich allein. Aber es mußte eine mit einer besonders großen Tür sein.</text:p>
      <text:p text:style-name="P7">Kürtens Rechtsanwalt Sengstock war dem Grauen nicht gewachsen, er erlitt einen Nervenzusammenbruch. Sein Nachfolger, Pflichtverteidiger Dr. Wehner, hatte Kürten richtig präpariert.</text:p>
      <text:p text:style-name="P7">Kürten schildert alsogleich seine freudlose Jugend. Sein Scheitel ist so schnurgerade wie eine Allee, er bemüht sich, gewählt zu sprechen und beeindruckt durch Leisesprechen.</text:p>
      <text:p text:style-name="P7">Bei Kürtens zu Hause herrschte Unfrieden, sein Vater war Trinker und seine Mutter bekam alle Jahr ein Kind. Schon als Achtjähriger ist Kürten vor dem Vater geflohen und hat in einem Möbelwagen gewohnt. Später ist er wieder heimgekommen. (Als der Vater Kürten vernommen wird, bittet Peter, hinausgeführt zu werden. Der Vater hatte wegen seiner großen Arbeitswut den Spitznamen »Wühles«.)</text:p>
      <text:p text:style-name="P5">Der Prozeß</text:p>
      <text:p text:style-name="P7">*) Cesare, Vater der Kriminalanthropologie, schrieb 1897 »Neue Fortschritte in den Verbrecherstudien«. Kürten wird Lehrling in der Fabrik, in der sein Vater als Former beschäftigt ist. »In der Lehrzeit habe ich viele Mißhandlungen aushalten müssen.« In der Formerei habe man ihn so bestraft, daß man eine Kuhle in den Sand grub, nur den Kopf heraussehen ließ und die Erde drumherum feststampfte.</text:p>
      <text:p text:style-name="P7">»Meine Mutter flüchtete zu Hause vor dem betrunkenen Vater, und dann mußte ich als Aeltester von zehn Geschwistern den Zorn ausbaden. Richtig ist, daß ich im Alter von 15 Jahren mir anvertraute Gelder unterschlug und daß ich aus der Lehre ausgerückt bin.«</text:p>
      <text:p text:style-name="P7">Vorsitzender Landgerichtsrat Rose: »Sie wurden wegen Unterschlagung von Lohngeldern zu zwei Monaten Gefängnis verurteilt.«</text:p>
      <text:p text:style-name="P7">Angeklagter: »Das war meine erste Strafe. Als ich sie verbüßt hatte, wurde ich an einem Sonntag ohne jeden Grund gefesselt durch die belebtesten Straßen von Düsseldorf geführt. Die Leute blieben stehen. Vielleicht hat man mich damals schon für einen Mörder gehalten. Man brachte mich ins Polizeigefängnis, um zwei Tage Haft zu verbüßen. Und das alles, weil ich einmal in einer Nacht in den Anlagen auf einer Bank geschlafen und ein Schutzmann mich erwischt hatte.«</text:p>
      <text:p text:style-name="P7">Kürten spricht ohne Stocken und als habe er den Pestalozzi auswendig gelernt. »Im Polizeigefängnis kam ich mit dem Verbrechertum in erste und dauernde Berührung. Der ganze Vorgang war jedenfalls geeignet, bei mir jedes menschliche Empfinden zu unterdrücken. Ich war ohne Arbeit und obdachlos. Damals lernte ich eine Frau Kur kennen, die beinahe doppelt so alt <text:soft-page-break/>war wie ich und sich meiner annahm.« (Frau Kur war Masochistin.) »Im gleichen Hause wohnte unglücklicherweise ein Kriminalbeamter. Er faßte mich ab, als ich zu der Frau wollte, und ich wurde wegen Hausfriedensbruch angezeigt und verurteilt«</text:p>
      <text:p text:style-name="P7">Vorsitzender: »Sie arbeiteten gelegentlich, haben aber in dieser Zeit verschiedene Mansardendiebstähle ausgeführt.«</text:p>
      <text:p text:style-name="P7">Angeklagter: »Ich mußte doch essen!«</text:p>
      <text:p text:style-name="P7">Vorsitzender: »Im Jahre 1903 wurden Sie entlassen.«</text:p>
      <text:p text:style-name="P7">Angeklagter: »Ja, da habe ich eine Tat begangen, für die ich heute noch keine Erklärung habe.«</text:p>
      <text:p text:style-name="P7">Vorsitzender: »Sie wollten ein Verhältnis mit einem älteren Freund anfangen.«</text:p>
      <text:p text:style-name="P7">Angeklagter: »Das ist ein Irrtum. Ich habe alles aus Unvernunft getan und habe die tollsten Sachen gemacht, um die Leute in Angst und Schrecken zu versetzen. Ich habe mit Steinen Fensterscheiben eingeworfen und geschossen.«</text:p>
      <text:p text:style-name="P7">Vorsitzender: »Dann wurden Sie nach Metz zum Militärdienst eingezogen, desertierten aber. Sie stahlen und wurden zu vier Jahren Gefängnis verurteilt.« (Bei der Verhaftung trug Kürten Damenstrümpfe.) »Nach der Verbüßung der Strafe stahlen Sie wieder. Kurze Zeit darauf wurden Sie zu sechs Jahren Gefängnis verurteilt.«</text:p>
      <text:p text:style-name="P7">Angeklagter: »Jawohl.«</text:p>
      <text:p text:style-name="P7">Vorsitzender: »Bei diesen Diebstählen ist Ihnen zum ersten Male etwas Merkwürdiges passiert.«</text:p>
      <text:p text:style-name="P7">Angeklagter: »Ich kam bei einem Einbruch in ein Schlafzimmer. In diesem Schlafzimmer waren mehrere Kinder, darunter ein Mädchen von etwa 13 Jahren. Da habe ich meine Diebstahlsabsicht ganz vergessen, habe mich in einer plötzlichen Aufwallung auf das Mädchen gestürzt und habe es gewürgt.«</text:p>
      <text:p text:style-name="P7">Vorsitzender: »Am Fronleichnamstag 1913 haben Sie in der Wirtschaft von Klein in Köln-Mülheim einen Diebstahl ausgeführt. Dabei kam es zur Ermordung der Christine Klein.«</text:p>
      <text:p text:style-name="P5">Das war meine erste Strafe</text:p>
      <text:p text:style-name="P7">Angeklagter: »Ich kam ganz zufällig in das Haus, im ersten Zimmer fand ich nichts, was sich zum Stehlen eignete. Das andere Zimmer aber war ein Schlafzimmer. Ich entdeckte, daß darin ein Mädchen von 10-12 Jahren schlief. Da ging es mir genau so wie in dem vorher geschilderten Punkt, ich vergaß alles, dachte gar nicht mehr ans Stehlen, habe mich auf das Mädchen gestürzt, es gewürgt und dann mit einem Taschenmesser durch einen Halsschnitt getötet.«</text:p>
      <text:p text:style-name="P7"><text:soft-page-break/>Wegen dieses bis dahin nicht aufgeklärten Mordfalls war der Onkel des Kindes jahrelang grundlos verdächtigt. Kürten hatte seine Täterschaft durch eine minutiös ausgeführte Lageskizze der damaligen Oertlichkeiten bewiesen.</text:p>
      <text:p text:style-name="P7">Zu den Bluttaten des Jahres 1929 erklärt Kürten: An dem Abend, an dem er der Apollonia Kühn begegnete, sei er gerade außerordentlich erregt gewesen. »Ich hätte mich auf jedes Wesen stürzen können, und wenn es ein Tier gewesen wäre, um es niederzumachen.« Er wollte Frau Kühn mit der Schere töten, doch brach die Spitze ab.</text:p>
      <text:p text:style-name="P7">Kürten erklärt, er sei sadistisch veranlagt. Er habe den Invaliden Scheer getötet, weil er ihm betrunken über den Weg gelaufen sei. Von seinem Sadismus redet Kürten besonders betont, wenn er mit seinem Verteidiger gesprochen hat.</text:p>
      <text:p text:style-name="P7">Kürten: »Der Fall Rosa Ohlinger war im Februar 1928. 10 Minuten von meiner Wohnung entfernt traf ich ein kleines weinendes Mädchen. Zuerst hatte ich nicht die Absicht, das Kind zu töten. Auf dem Bauplatz aber erwürgte ich es und erstach es.« (Ebenfalls mit einer mittelgroßen Schere. Gennat war immer der Auffassung gewesen, es handele sich um Messerstiche. Versager der Gerichtsmedizin).</text:p>
      <text:p text:style-name="P7">Kürten über Papendell: »Es kam zu einem von mir provozierten Krach, und da habe ich die Maria Hahn getötet.«</text:p>
      <text:p text:style-name="P7">Kürten über den 21. 8.: »In der Nacht habe ich drei Menschen angefallen. Es war Kirmes in Lierenfeld, und ich traf zwei Frauen, Frau Mantel und Fräulein Aenne Goldhausen. Als sich die beiden Frauen trennten, versetzte ich Frau Mantel einen Stich in den Rücken. Dann ging ich zur Kirmes zurück und traf die Goldhausen. Auch sie wurde von mir durch Stiche verletzt. Dann sah ich im Graben einen Mann liegen. Ich stach auf ihn ein.«</text:p>
      <text:p text:style-name="P7">Der Kindermord in Fleher: »Ich schickte das ältere Mädchen fort nach Zigaretten. In der Zwischenzeit brachte ich das kleinere um, nachdem ich es gewürgt hatte. Dann kam das größere zurück. Ich würgte es und tötete es.«</text:p>
      <text:p text:style-name="P7">Fall Ida Reuter: »Dem Mädchen wurde wegen der Dunkelheit unheimlich und es wollte umkehren. Da habe ich es mit einem Hammer niedergeschlagen.«</text:p>
      <text:p text:style-name="P7">»Hubertine Meurer habe ich ganz plötzlich überfallen und am Kopf schwer verletzt.«</text:p>
      <text:p text:style-name="P7">»Frau Wanders habe ich im Düsseldorfer Hofgarten überfallen. Aber der Hammer brach ab.«</text:p>
      <text:p text:style-name="P7">Fall Gertrud Albermann: »Ich sah auf der Ackerstraße ein kleines Mädchen, nahm es mit in die Gegend vom Zoo und habe es getötet.«</text:p>
      <text:p text:style-name="P7">Kürten: »Ich führe meine Veranlagung auf Vererbung zurück. In meinem Hause wohnte ein Hundefänger, der Gefallen daran fand, Hunde in grausamer Weise zu töten, und dabei habe ich oft <text:soft-page-break/>geholfen. Es ist bisher unbekannt, daß ich schon mit 9 Jahren zwei Menschen getötet habe. Wir spielten in Mülheim auf Flößen auf dem Rhein, und ich habe dabei zwei Kameraden in den Rhein gestoßen, die dann um Hilfe schrien. Aber ich half ihnen nicht, sondern stieß sie mit der Stange weiter ins Wasser.« (Nachforschungen ergaben die Richtigkeit dieser Selbstbezichtigung.) »Seitdem hatte ich im Dunkeln stets das Gefühl der Furcht, was um so schlimmer war, als mein Vater mich oft in dunkle Kammern einsperrte.«</text:p>
      <text:p text:style-name="P7">»Es kamen die langen Freiheitsstrafen, die mich daran hinderten, Unheil anzurichten, wofür ich heute sehr dankbar bin. Dann gefiel es mir, durch Brandstiftung den Menschen Schmerzen und Aufregung zu bereiten. Bei den Morden fand ich nicht nur Gefallen an der Tat, sondern auch an der Empörung, die sie auslöste. Nach dem Mord an der Christine Klein besuchte ich eine Wirtschaft gegenüber dem Hause der Klein und unterhielt mich mit den Gästen über die Bluttat. Mit Vorliebe besuchte ich das Panoptikum in Düsseldorf, in dem Verbrecher aus Wachs dargestellt waren.«</text:p>
      <text:p text:style-name="P7">Der Verteidiger möchte darlegen, Kürten sei nicht ausgezogen, um Menschen zu töten, sondern um sich Opfer für seinen Trieb zu suchen. Er zielt offensichtlich auf eine Ausweitung des Paragraphen 51.</text:p>
      <text:p text:style-name="P7">Aber Kürten unterbricht ihn: »Meine sehr geehrten Herren! Ich habe alles freiwillig, ich betone freiwillig, eingestanden und habe daher Anspruch auf Glaubwürdigkeit. Ich habe mich bisher um nichts gedrückt und scheue auch keine Konsequenzen. Aber glauben Sie mir bitte, wenn ich Ihnen sage, daß ich nicht mit der Absicht von Hause fortgegangen bin, um ein lebenslustiges junges Mädchen zu töten. Die Tötung erfolgte erst nach reiflicher Ueberlegung, wenn nichts anderes mehr übrigblieb. Welche Gefühle mich in bestimmten Augenblicken bewegten, dahinter kann kein Gericht und kein Psychiater kommen, das weiß ich noch nicht einmal selbst.«</text:p>
      <text:p text:style-name="P5">Der Hammer brach ab</text:p>
      <text:p text:style-name="P7">»Das Grab der Maria Hahn (Papendell) habe ich mehrere Male besucht, habe es ausgebessert und auch mal mit Blumen geschmückt. Der Leiche hatte ich die Uhr abgenommen, ich hoffte, mit dieser Uhr ein anderes Opfer anlocken zu können.«</text:p>
      <text:p text:style-name="P7">Der Verteidiger Kürtens gibt dem Gericht davon Kenntnis, Kürten habe im Alter von 8 Jahren noch ein drittes Kind von der Kaimauer ins Wasser gestoßen. Ein weiterer Junge, den er von einem Floß heruntergestoßen habe, sei ertrunken. Der Verteidiger gibt diese Eröffnung nicht ohne Grund. Kürtens einzige, wenn auch geringe Chance liegt darin, daß er als unzurechnungsfähiger Triebmörder angesehen wird.</text:p>
      <text:p text:style-name="P7">Das Gutachten der Sachverständigen zerstört diese Chance: Sexuelle Perversion auf psycho-pathologischer Grundlage. Scharf ausgeprägtes Herostratentum. Eine allgemeine krankhafte Störung im Sinne des § 51 liege bei Kürten nicht vor.</text:p>
      <text:p text:style-name="P7"><text:soft-page-break/>Die inzwischen geschiedene Frau Kürten sagte aus, ihr Mann sei ein großer Naturfreund gewesen. Sie habe ihn für sehr gefühlvoll gehalten, besonders armen Leuten gegenüber. »Untreue hat mir meine Frau stets verziehen«, sagte Peter Kürten von ihr. Frau Kürten war nachts selten zu Hause, da sie eine Nachtstelle versah.</text:p>
      <text:p text:style-name="P7">Einmal hatte Frau Kürten bei all ihrer Nachsicht die Fassung verloren und einer Freundin des Kürten vorgehalten: »Sie wissen wohl nicht, daß mein Mann den ganzen Tag vor dem Spiegel steht und sich schminkt und pudert, damit er nicht wie 47, sondern wie 30 aussieht?« Aus dieser Eitelkeit erklärt sich, warum die überlebenden Zeugen Kürten einmal als einen Mann von 30, dann wieder als einen Mann von 40 oder 50 Jahren beschrieben.</text:p>
      <text:p text:style-name="P7">Vor jeder Verhandlung betet Kürten minutenlang. Er hat ständig eine Bibel bei sich. Wenn ein Zeuge vereidigt wird, faltet er die Hände. Als Maria Budlies, durch deren Aussage Kürten gefaßt wurde, aussagt, Kürten habe von ihr abgelassen, als sie gerufen habe: »Jesus Christus, steh mir bei!«, steht Kürten auf und bittet den Vorsitzenden, davon Kenntnis zu nehmen, daß er tatsächlich auf den Ruf »Jesus Christus, steh mir bei!« von dem Mädchen abgelassen habe.</text:p>
      <text:p text:style-name="P7">Als die Zeugin Budlies davon erzählen will, wie die Polizei sie in der Mettmannerstraße allein stehengelassen habe, bricht der Vorsitzende die Vernehmung ab.</text:p>
      <text:p text:style-name="P7">Während der Verhandlung kam noch heraus, daß die Zeugin Heerstraß wegen groben Unfugs zu einer Geldstrafe verurteilt worden war, die sie im Gefängnis absaß. Man hatte ihre Aussage, sie sei von Peter Kürten überfallen und gewürgt worden, für eine absichtliche Irreführung der Polizei ausgelegt, da sie sich im Kreuzverhör verhedderte.</text:p>
      <text:p text:style-name="P7">Oberstaatsanwalt. Eyck nannte Kürten den »König der Sexualverbrecher«, einen »Sadisten, Pyromanen, Fetischisten und Masoschisten zugleich«. Er beantragte 60 Jahre Zuchthaus, die er aber auf das zulässige Höchstmaß von 15 Jahren herabsetzen mußte.</text:p>
      <text:p text:style-name="P7">Die Presse hielt sich darüber auf, daß Kürten noch vor der Verkündung des Todesurteils eine stattliche Portion Wirsing mit Hammelfleisch verzehrt habe. Kürten nahm das Urteil an. In seinem Schlußwort sagte er: »Die Opfer haben es mir leicht gemacht. Sie sind mir sofort ins Dunkel gefolgt, wahrscheinlich, weil sie hofften, daß ich vielleicht mal ihr Bräutigam werden könnte.«</text:p>
      <text:p text:style-name="P7">Kürten glaubte nicht daran, daß er wirklich hingerichtet würde. »Solange Justizminister Schmidt am Ruder ist, wird kein Todesurteil vollstreckt«, behauptete er felsenfest. Das habe Hermann Schmidt doch öffentlich erklärt. In der Tat war man im preußischen Justizministerium damals bestrebt, Hinrichtungen stillschweigend auszusetzen, bis die Abschaffung der Todesstrafe gesetzlich dekretiert werde.</text:p>
      <text:p text:style-name="P7">Dann kam aus Berlin der verschlüsselte Befehl, das Urteil zu vollstrecken. Kriminalrat Momberg bekam den Auftrag, Kürten ins Kölner Klingelpütz zu bringen. Im Polizeiwagen mit zwei Beamten als Bewachung fuhren die beiden nach Köln. Momberg fingierte unterwegs eine Autopanne, um <text:soft-page-break/>Kürten abzulenken. Die Plakate über die Urteilsvollstreckung lagen schon fertig neben ihm auf dem Sitz. Da behauptete Kürten plötzlich, er müsse austreten. »Das geht nicht«, sagte Momberg, »mach ruhig in den Wagen«.</text:p>
      <text:p text:style-name="P7">Um 17 Uhr wurde Kürten vom Kölner Oberstaatsanwalt mitgeteilt, daß er am nächsten Morgen um 6 hingerichtet werde. Kürten brach bewußtlos zusammen. »Haben Sie noch einen Wunsch?« fragte der Oberstaatsanwalt. »Schreiben«, hauchte Kürten. In der letzten Nacht schrieb er 14 Briefe an die Hinterbliebenen seiner Opfer und an den Gefängnisdirektor. »Ich werde mit meinem Blut meine Taten sühnen. Ich werde im Himmel für Sie beten«, endeten alle.</text:p>
      <text:p text:style-name="P7">Dann wurde er von vier katholischen Priestern versehen. Er war fest davon überzeugt, daß er in den Himmel kommen werde. Um 4 Uhr morgens verlangte er ein Beefsteak. Das war nicht aufzutreiben. Man brachte ihm noch einige Schinkenbrote. Um 6 läutete das Armesünderglöcklein. Im blauen Hemd und blauer Hose, die Hände auf dem Rücken gefesselt, wurde Kürten vor den Scharfrichter geführt. Er war vollständig gebrochen und sagte kein Wort. Der Oberstaatsanwalt verkundete noch einmal die Vollstreckung des Urteils und fragte, ob er noch etwas zu sagen habe. »Nein«, flüsterte Kürten.</text:p>
      <text:p text:style-name="P7">Auf einer alten französischen Guillotine aus der Napoleonszeit wurde Kürten im Kölner Klingelpütz hingerichtet. »Herr Oberstaatsanwalt, das Urteil ist vollstreckt«, verkündete der Scharfrichter. »Dann ist der Gerechtigkeit Genüge geschehen«, war die Antwort. 12 untadelige Kölner Bürger im schwarzen Anzug und Zvlinder wohnten der Hinrichtung als Zeugen bei. Als der Pfarrer ein Vaterunser für den Mörder betete, verließen sie alle eiligst die Richtstätte.</text:p>
      <text:p text:style-name="P7">Im Nebenzimmer warteten die Aerzte, um die frische Leiche zu sezieren. Hunderte von Aerzten haben Kürtens Gehirn untersucht. Sie stellten einwandfrei fest, daß er vollkommen normal war.</text:p>
      <text:p text:style-name="P5">Den ganzen Tag vor dem Spiegel</text:p>
      <text:p text:style-name="P7">Im ganzen hatte sich Kürten im Jahre 1929 an über 100 Frauen herangemacht, von denen 40 als Zeugen im Prozeß saßen. Es waren viele verheiratete Frauen und viele berufsmäßige Dirnen darunter. All diesen Frauen hatte Kürten nichts getan, bei einigen hat er sogar darauf verzichtet, ihnen unsittliche Anträge zu machen. So brachte er einmal ein Mädel, mit dem er im Kino gewesen war, bei stockfinsterer Nacht durch menschenleere Gegenden 5 km weit nach Hause, ohne sie zu behelligen, und das in einer Nacht zwischen zwei dicht aufeinanderfolgenden Morden. Mit einer 16jährigen Dirne balgte er sich im Hofgarten um den Preis und ließ es damit genug sein, ihr ein Büschel Haare auszureißen.</text:p>
      <text:p text:style-name="P7">Um die Opfer Kürtens kümmerte sich die Kriminalpolizei auch noch nach Kürtens Tode. Die Ehefrau Apollonia Kühn, die man anfänglich schon für tot gehalten hatte, ließ sich auf Anraten des Kriminalrats Momberg einen Höcker am Kopf wegoperieren, der von dem Ueberfall zurückgeblieben war. Man fand darin eine abgebrochene Scherenspitze. Die dazugehörige Schere <text:soft-page-break/>war schon bei der Durchsuchung der Kürtenschen Wohnung gefunden worden. Auf dieser Schere waren Bilder des Kaisers und der Kaiserin eingraviert. Man nannte sie deshalb bei der Kripo die Kaiserschere.</text:p>
      <text:p text:style-name="P7">Gertrud Schulte, in deren Rückgrat der Dolch abgebrochen war - Kürten hatte mit seinem Werkzeug viel Pech - , war die einzige überlebende Ueberfallene, die den Mörder wirklich kennengelernt hatte. Sie wurde deshalb als Kriminalgehilfin eingestellt. Als man ihr am Tage der Verhaftung Bilder von Kürten gezeigt hatte, sagte sie auf Anraten ihrer Mutter, sie kenne den Mann nicht. Da wurde der frisch Verhaftete gerade hereingeführt. »Das ist er«, schrie sie auf und brach ohnmächtig zusammen.</text:p>
      <text:p text:style-name="P7">Kürtens Frau hatte ebenfalls einen Mord auf dem Gewissen. In Berlin war sie als junges Mädchen vergewaltigt worden und auf die schiefe Bahn gekommen. Als sie den Verführer wiedersah, erschoß sie ihn auf offener Straße. Sie erhielt vier Jahre Zuchthaus. In der Pressekonferenz zum Fall Kürten waren daraus sechs Monate geworden. Man empfahl die gut beleumundete Frau dem Takt der Presse. Nach der Ergreifung ihres Mannes erhielt sie von der ausgesetzten Belohnung 4000 RM.</text:p>
      <text:p text:style-name="P7">Der Fall Kürten schlug eine Bresche in die durch Geldnot begünstigte Uninteressiertheit der Regierungen für kriminalpolizeiliche Belange. Innenminister Grzesinski ließ 1929 in Essen die »Zentrale Mordkommission Ruhrgebiet« errichten. Gennat's Gespanngenosse Braschwitz wurde ihr Leiter, er kam von Düsseldorf gar nicht mehr nach Berlin zurück. Der »kriminalistische Grenzbock« sollte getroffen werden, der einen Coup in der einen Stadt plant, in der nächsten landet, in der dritten die Leute zum Hehler schafft und in der vierten untertaucht. Das Ruhrgebiet war natürlich das rechte Gelände für solchen Wildwechsel.</text:p>
      <text:p text:style-name="P7">Eine Nachrichtensammelstelle, wie sie von den Kriminalisten schon längst für das ganze Reich gefordert war, wurde vorerst nur für das Ruhrgebiet Wirklichkeit. Eine Organisation von Nachrichtensammelstellen für das Reich brauchte man insonderheit nicht nur wegen der »Kapitalverbrechen«.</text:p>
      <text:p text:style-name="P7">Die Wohltätigkeitsschwindlerin Berta Helene K. entwischte im Oktober 1927 aus dem Gefängnis. Der Kriminalkommissar Fleischer als Sachbearbeiter in der Berliner Briefkastenbehörde schrieb die Flüchtige aus. Als sie nach zwei Jahren wieder gefaßt wurde, gab sie insgesamt 60 Fälle zu, von denen man nichts wußte. Von denen waren 15 Prozent in außerpreußischen Städten verübt worden, ohne daß die fahndenden Preußen davon Kenntnis erhielten. Nur sieben Prozent der insgesamt verübten Gaunereien waren nach Berlin gemeldet worden.</text:p>
      <text:p text:style-name="P7">Der Kriminalkommissar Fleischer empörte sich 1930 heftig über diese polizeiliche Begünstigung gewerbsmäßiger Gaunereien. Der Kriminalkommissar Nebe saß damals täglich mit dem Kriminalkommissar Fleischer zusammen.</text:p>
      <text:p text:style-name="P7"><text:soft-page-break/>Bewies Fleischer Nebe die Notwendigkeit einer kriminalpolizeilichen Nachrichtenorganisation ohne Rücksicht auf Ländergrenzen, so betonte Nebe Fleischer gegenüber die Notwendigkeit internationalen Zusammenarbeitens. Nebe war damals schon über mehrere Jahre lang Leiter des Dezernats für Rauschgiftbekämpfung, das dauernd mit international verzweigten Banden zu tun hatte.</text:p>
      <text:p text:style-name="P7">Kaum kann der zielstrebige Kommissar befriedigt feststellen, »daß die Händler in den Straßen Berlins unter empfindlichem Kokain-Mangel leiden«, da muß er beobachten, wie die beide Teile ermüdende Taktik des »Rezeptkrieges« nur bewirkt, daß die Einbrüche in den Apotheken zunehmen und daß die Schmuggler-Kanäle aus dem Ausland sich vervielfachen.</text:p>
      <text:p text:style-name="P7">Immerhin kann Nebe's Dienststelle, die auf Grund einer Genfer Empfehlung zur Rauschgiftzentrale für alle deutschen Länder wird, mit den Rauschgift-Zentralen der »Hersteller«-, »Durchgangs«- und außerdeutschen »Bedarfsländer« den zähen unterirdischen Kampf gemeinsam führen. Daneben sieht Nebe in England und Amerika Maßnahmen in Kraft, die Rauschgiftsucht vorbeugend zu bekämpfen. Das Fehlen vorbeugender Maßnahmen in Deutschland legt er der Republik zur Last.</text:p>
      <text:p text:style-name="P7">In einer Schrift des Jahres 1929 zeigt der Rauschgift-Kommissar sich als Menschenfreund: »Die Menschen verfielen, ohne den eigenartigen Anreiz zum 'Mehr' in den Giften selbst, der Rauschgiftsucht in der Regel freiwillig nicht. Sie vermögen die Steigerung aus dem Genuß über die Gewöhnung zum krankhaften Verlangen ebensowenig vorauszuberechnen, wie die Willensschwäche, Arbeitsunlust, Verzagtheit und Unfähigkeit zu geregelter Lebensführung, die den Rauschgiftsüchtigen befällt.«</text:p>
      <text:p text:style-name="P7">»Und wer von diesen denkt bei der ersten ärztlich nicht unbedingt notwendigen Morphiumspritze, wer bei der ersten Opiumpfeife oder Kokainprise daran, daß gerade er nach dem wahrscheinlichen charakterlich moralischen Verfall im weiteren Verlauf seiner Sucht zum Dieb, Fälscher oder schlimmerem wird - um als Selbstmörder oder in einer Irrenanstalt zu enden!« Nebes Dienststelle hat monatlich 90 bis 100 Vergehen gegen das damalige Opiumgesetz allein in Berlin zu bearbeiten.</text:p>
      <text:p text:style-name="P7">Als der Rauschgift-Kommissar einen armseligen Morphiumkeller aushebt, in dem das Wrack einer alten Frau die begehrten Spritzen verabfolgt, steht er erschüttert vor den menschlichen und moralischen Ruinen süchtig gewordener Menschen. »Bei der Vernehmung der elf Morphinisten im Polizei-Präsidium«, schreibt er, »krampfte sich unser Herz zusammen wie jedesmal, wenn die Sonderdienststelle solche Kranken gefaßt hatte«.</text:p>
      <text:p text:style-name="P7">Nebe ließ den Arzt holen, der denen, die nicht simulierten, eine Morphiumspritze verabreichte. Die plötzliche Abstinenz, das wußte er, konnte lebensgefährlich werden. »Durch schonendste und wahrhaft menschliche Einstellung zu den Süchtigen haben wir ganz allmählich ihr Vertrauen zu gewinnen versucht und helfen können.«</text:p>
      <text:p text:style-name="P7"><text:soft-page-break/>Der Kriminalkommissar Nebe hat an seinem Polizeivizepräsidenten Dr. Bernhard Weiß, dem gerade zu dieser Zeit - 1929 - von den Nazis viel Geschmähten, einen verständnisvollen Förderer seiner Bestrebungen. Nebe bohrt und bohrt, damit andere die geeigneten Gesetze zur Vorlage bringen, und der Jude hilft ihm nach Kräften.</text:p>
      <text:p text:style-name="P5">Der Rauschgift-Kommissar</text:p>
      <text:p text:style-name="P7">Weiß, Weltkriegsoffizier und Herrenreiter, war gleich nach dem Krieg vier Jahre lang Leiter der Berliner. Kripo. Daher sein offenes Ohr für die Wünsche der Kriminalisten. Weiß hatte beispielsweise vorgeschlagen, Gennat und Braschwitz zur Unterstützung im Fall Kürten nach Düsseldorf zu schicken.</text:p>
      <text:p text:style-name="P7">Nebe schreibt: »Es bleibt das Verdienst des Herrn Polizei-Vizepräsidenten Dr. Weiß, in Erkenntnis der ungeheuren Gefahr ... von der Kriminalpolizei gefordert zu haben, sich an die Quellen, aus denen das Gift in die Bevölkerung fließt, heranzuarbeiten und sie zum Versiegen zu bringen.«</text:p>
      <text:p text:style-name="P7">Mehrfach spricht Nebe zu Kollegen von seiner dienstlichen Vertrautheit zu dem Vizepräsidenten, der sich auf den internationalen kriminalpolizeilichen Tagungen als Vertreter Preußens eindringlich mit den Rauschgiftfragen befaßt.</text:p>
      <text:p text:style-name="P7">»Ich mußte sogar Isidors Vorträge ausarbeiten, und die Manuskripte seiner Veröffentlichungen stammten auch von mir«, hat sich Nebe später geringschätzig vernehmen lassen. Galt also das Lob aus dem Jahre 29, der ganzen alten Kripo bekannt, nur seinem eigenen dienstlichen Fortkommen?</text:p>
      <text:p text:style-name="P7">Immerhin muß die Zusammenarbeit außergewöhnlich eng gewesen sein, denn Dr. Weiß nennt Arthur Nebe noch heute »seinen erklärten Liebling«, dem er »von Herzen beide Daumen gedrückt« habe, als er in London von Nebes Flucht erfuhr.</text:p>
      <text:p text:style-name="P7">Natürlich wußte und weiß Bernhard Weiß damals wie heute noch nicht, daß Nebe Juden, die in dem Polizeipräsidium nach einer Dienststelle fragten, grundsätzlich in die vierte Etage, Zimmer 429 schickte. »Damit sie ihre Plattfüße mal in Bewegung bringen.« Dort war nämlich der Abort des obersten Stockwerks.</text:p>
      <text:p text:style-name="P7">Während der ganzen Rauschgiftzeit gehört Nebe dem Stamm der Gennatschen Mordkommissare an, ja, er ist längst aus einer Reserve-Kommission in eine »aktive« übergewechselt, wo er der Zweite im Gespann mit seinem erfolgreichen, ruhigen Kollegen Dr. Wächter ist. Dr. Wächter ist mit der Schwester des Kriminalrates Dr. Stumm verheiratet, der bei der Abteilung I A - der preußischen politischen Polizei vor 33 - die »Rechtsbewegungen bearbeitete«, während Rudolf Diels sich der Kommunisten annahm.*)</text:p>
      <text:p text:style-name="P7">Nebe bleibt auch in Gennat's Mordinspektion, als er 1930 das Raubdezernat übernimmt, wo er sich wieder einen Namen macht. Damit kommt der Mord- und Rauschgiftspezialist Nebe in täglichen <text:soft-page-break/>Konnex mit den »Einbrechern« des Kriminalrats Trettin, den Nebe Jahre später wegen Bestechlichkeit derart maßregeln mußte, daß er sich das Leben nahm.</text:p>
      <text:p text:style-name="P7">Trettins Berühmtheit in der Unterwelt ist »volksnaher« als die Gennat's, denn Trettin hat Stammkunden, die seinen Ruhm verbreiten. Sie kommen immer wieder, um sich von Trettin einige Jahre Erholungsurlaub geben zu lassen. Nebe wird so auch zum Spezialisten für Raub und Einbruch und lernt den Umgang mit den eigentlichen Berliner Ganoven.</text:p>
      <text:p text:style-name="P7">Der Kriminalrat Trettin, noch nicht bestechlich wie der spätere Kriminaldirektor Trettin, ist häufig ihr Gast, denn sie lieben die Geselligkeit und sind höflich. Sie haben ihre eigenen Vereine, Fahnen und Embleme, die Einbrecher, Geldschrankknacker und Fassadenkletterer mit ihrem Anhang billiger Frauen, die wieder ihre Zuhälter mitbringen.</text:p>
      <text:p text:style-name="P7">In dieser lebenslustigen Inspektion bekommt Nebe das gefährlichste Dezernat, das Raubdezernat. Mordkommissare kommen selten in Lebensgefahr, Rauschgiftkommissare noch weniger, aber die Räuber sind kalte, skrupellose Gesellen. In den zwei Jahren als Raubkommissar wird aus dem schneidigen Weltkriegsoffizier endgültig der vorsichtige Beamte.</text:p>
      <text:p text:style-name="P7">Nebe macht sich die Vorsicht der Kriminalisten zu eigen, die der Laie oft mit Feigheit gleichsetzt, jene typische Eigenschaft von Männern, die genauer als andere wissen, auf wieviel verschiedene Arten man vom Leben zum Tod kommen kann.</text:p>
      <text:p text:style-name="P7">Damals schon - 1930-32 - fing Nebe an, nicht mehr am Treppengeländer, sondern immer an der Mauer des Treppenhauses entlangzugehen. »Ja, weißt Du«, sagt er zu Freunden, die über ihn lachen, »man kann nie wissen. Wenn da unten oder da oben einer steht, dann kann er mich durchs Geländer wegputzen wie nischt.«</text:p>
      <text:p text:style-name="P7">Noch kurz bevor Nebe Raubkommissar wird, zeichnet sich am Kripo-Horizont eine Serie von Raubüberfällen ab, die in Deutschland und in Europa einmalig ist. Sie beginnt mit dem Diebstahl eines dunkelbraunen Mercedes am 26. August 1929 in Hamburg. Kennzeichen HH 11599.</text:p>
      <text:p text:style-name="P7">Drei Tage später wird der Wagen, unbeschädigt und mit veränderter Nummer, in Amelinghausen bei Lüneburg wieder gefunden. Also eine Spazierfahrt von Leuten, die auch gerne einmal Auto fahren wollten? Jedenfalls keine Aufregung nötig. An so etwas ist die Kripo gewöhnt.</text:p>
      <text:p text:style-name="P5">Die Vorsicht der Kriminalisten</text:p>
      <text:p text:style-name="P7">Verdächtiger scheinen schon jene Leute, die zwischen Weihnachten und Neujahr 1930 den dunkelblauen Mercedes IY 23529 in Wuppertal gestohlen haben, um ihn nach einer langen Fahrt über viele hunderte schlechter Landstraßenkilometer gar nicht</text:p>
      <text:p text:style-name="P7">*) Dr. Stumm wurde nach Bildung des Papenkabinetts zur Kripo zurückversetzt, war Beamter »z. b. V.«, erteilte Unterricht und wurde nach 1933 als politisch Unzuverlässiger entlassen. Heute ist Stumm Polizeipräsident in West-Berlin. so weit von Wuppertal, in Bonn, nach zwei Tagen wieder <text:soft-page-break/>stehen zu lassen. Denn so einen blauen Wagen fuhren jene drei kräftigen Männer, die am 30. Dezember um 9.30 Uhr den Boten der Mainzer Volksbank unter Drohung vorgehaltener Pistolen 90000 RM abgenommen haben. Der Fahrer war durch ein schmales, blasses Gesicht mit einer großen Nase aufgefallen.</text:p>
      <text:p text:style-name="P7">Aber die Beamten in Bonn interessierte nur, daß der IY 23529 als gestohlen von der Kriminalpolizei in Wuppertal gemeldet war. Deren Diebstahlskommissariat wiederum konnte durch Rückgabe des Wagens an den Bestohlenen wenigstens einen Teilerfolg buchen. Furtum ursus - Gebrauchsdiebstahl - nennen es die Juristen, und das ist kein richtiger Diebstahl.</text:p>
      <text:p text:style-name="P7">Die Mainzer Beamten hatten Mühe, überhaupt von dieser Wagenaffäre zu erfahren. Ebenso interessierte sie der unter ganz gleichen Umständen durchgeführte Raubüberfall auf die Boten der Hannoverschen Landesbank am 28. August 1929. Auch dort waren um 9.30 Uhr drei ähnlich beschriebene Männer mit einem Mercedes, einem dunkelbraunen damals, neben den beiden Kassenboten vorgefahren und hatten gedroht. »Die Taschen oder ...!« Dann waren die Schüsse aus der kleinen Pistole, es war so eine wie in Mainz, gefallen. Schwerverletzt war der Geldträger zusammengebrochen. Die Räuber hatten 60000 RM erbeutet.</text:p>
      <text:p text:style-name="P7">Nur schwerfällig waren Möglichkeiten des Zusammenhangs beider Taten festzustellen: Berichte wurden angefordert und gegeben; die Staatsanwälte der für jeden Tatort zuständigen Behörde sahen nach Tagen in die Akten der anderen.</text:p>
      <text:p text:style-name="P7">Derweil ließen es sich die Räuber gut gehen - vielmehr sie trachteten, sich die neuerbeuteten 90000 RM besser einzuteilen. Das merkte die Kripo aber erst nach einigen Jahren, als sie aus einigen Dutzend weiterer Raubüberfälle den Geldbedarf der Räuber ziemlich genau berechnen konnte. Denn zum Zeitpunkt ihres zweiten Ueberfalls, des ersten in Mainz, dem wie in Hannover im April und September 1934 je ein zweiter folgen sollte, ahnte man die Zusammenhänge kaum.</text:p>
      <text:p text:style-name="P7">Auch nach dem dritten Ueberfall in Erfurt Oktober 1932 und dem vierten in Offenbach Februar 1933 waren die Kriminalpolizisten und Staatsanwaltschaften wenig schlauer. Erst viel später kamen die traurigen Erkenntnisse. Zum Beispiel, daß der vierte dem dritten Ueberfall so schnell folgte, weil den Räubern in Erfurt die Beute in letzter Sekunde von beherzten Passanten streitig gemacht wurde.</text:p>
      <text:p text:style-name="P7">Wie wenig die beteiligten Polizei- und Justizbehörden den gemeinsamen Kampf gegen die Banditen zu führen verstanden, erhellt die Tatsache, daß die Gleichartigkeit der in Hannover und Erfurt benutzten Pistolen, einer 'Lignose 6,35 mm', erst Jahre später festgestellt werden konnte. Denn die Einführung eines Schußwaffenerkennungsdienstes war erst Arthur Nebe vorbehalten und das wesentlich später. Bis dahin waren in Deutschland die kriminaltechnischen Institute mehr oder minder Privatgründungen einzelner Professoren.</text:p>
      <text:p text:style-name="P7"><text:soft-page-break/>Die Gennat'sche Mordinspektion erhielt, wie in allen Fällen außerhalb der Groß-Berliner Zuständigkeit, von den Bankbotenüberfällen durch die Ausschreiben der Kriminalpolizeien in Hannover, Mainz, Erfurt und Offenbach im »Deutschen Kriminalpolizeiblatt« Kenntnis. Der gewissenhafte Kartei-Knauff, Gennats Kriminalsekretär Otto Knauff, notierte sie unter dem Stichwort »Kassenbotenüberfälle« und gab den Blättern dasselbe Reiterchen. Tatausführung und Begleiterscheinungen ließen dieselbe Tätergruppe erkennen. Gennat wies in vier Schreiben an die örtlich zuständigen Behörden darauf hin.</text:p>
      <text:p text:style-name="P7">Er war als Berliner Kriminalist ebensowenig zuständig, wie der Raubkommissar Nebe. Aber die Räuber pfiffen auf Zuständigkeit. Berlin mußte vor ihnen genau so auf der Hut sein, wie Königsberg. Keine Verbrecherbande hat Arthur Nebe durch seine ganze glänzend-düstere Laufbahn so hartnäckig zu schaffen gemacht. Die Akte »Ueberfälle auf Kassenboten in West-, Mittel- und Süddeutschland« konnte erst 1943 ein Jahr vor seinem eigenen Abgang geschlossen werden.</text:p>
      <text:p text:style-name="P7">(Fortsetzung folgt)</text:p>
      <text:p text:style-name="P7">Copyright 1949 by DER SPIEGEL</text:p>
      <text:p text:style-name="P7">Grafiktext&gt;</text:p>
      <text:p text:style-name="P7">Die Düsseldorfer Mordserie des Jahres 1929 in der Beurteilung Gennats</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row>
          <table:table-cell table:style-name="Table4.A1" office:value-type="string">
            <text:p text:style-name="Table_20_Contents">Verbrechen Nr.s. Karte</text:p>
          </table:table-cell>
          <table:table-cell table:style-name="Table4.A1" office:value-type="string">
            <text:p text:style-name="Table_20_Contents">Tatergebnis Tatumgebung</text:p>
          </table:table-cell>
          <table:table-cell table:style-name="Table4.A1" office:value-type="string">
            <text:p text:style-name="Table_20_Contents">Tatzeit</text:p>
          </table:table-cell>
          <table:table-cell table:style-name="Table4.A1" office:value-type="string">
            <text:p text:style-name="Table_20_Contents">Opfer</text:p>
          </table:table-cell>
          <table:table-cell table:style-name="Table4.A1" office:value-type="string">
            <text:p text:style-name="Table_20_Contents">Verdächtig</text:p>
          </table:table-cell>
          <table:table-cell table:style-name="Table4.A1" office:value-type="string">
            <text:p text:style-name="Table_20_Contents">Ermittlungs-Gruppe Gennats</text:p>
          </table:table-cell>
          <table:table-cell table:style-name="Table4.A1" office:value-type="string">
            <text:p text:style-name="Table_20_Contents">Täter</text:p>
          </table:table-cell>
          <table:table-cell table:style-name="Table4.A1" office:value-type="string">
            <text:p text:style-name="Table_20_Contents">Sittlichkeitsverbrechen</text:p>
          </table:table-cell>
          <table:table-cell table:style-name="Table4.A1" office:value-type="string">
            <text:p text:style-name="Table_20_Contents">Tatumstände</text:p>
          </table:table-cell>
        </table:table-row>
        <table:table-row>
          <table:table-cell table:style-name="Table4.A1" office:value-type="string">
            <text:p text:style-name="Table_20_Contents">1</text:p>
          </table:table-cell>
          <table:table-cell table:style-name="Table4.A1" office:value-type="string">
            <text:p text:style-name="Table_20_Contents">scheintot in der Bertastraße</text:p>
          </table:table-cell>
          <table:table-cell table:style-name="Table4.A1" office:value-type="string">
            <text:p text:style-name="Table_20_Contents">Sonntag, 3. 2., 21 Uhr</text:p>
          </table:table-cell>
          <table:table-cell table:style-name="Table4.A1" office:value-type="string">
            <text:p text:style-name="Table_20_Contents">Enefrau Apollonia Kühn, 55 Jahre</text:p>
          </table:table-cell>
          <table:table-cell table:style-name="Table4.A1" office:value-type="string">
            <text:p text:style-name="Table_20_Contents">Staußberg</text:p>
          </table:table-cell>
          <table:table-cell table:style-name="Table4.A1" office:value-type="string">
            <text:p text:style-name="Table_20_Contents">Gruppe »a«, von Staußberg eingestanden,<text:line-break/>wegen Geisteskrankheit Geständnis wertlos.</text:p>
          </table:table-cell>
          <table:table-cell table:style-name="Table4.A1" office:value-type="string">
            <text:p text:style-name="Table_20_Contents">Kürten</text:p>
          </table:table-cell>
          <table:table-cell table:style-name="Table4.A1" office:value-type="string">
            <text:p text:style-name="Table_20_Contents">nein</text:p>
          </table:table-cell>
          <table:table-cell table:style-name="Table4.A1" office:value-type="string">
            <text:p text:style-name="Table_20_Contents">12 Stiche (u. a. Schläfe) Scherenspitze im Kopf zurückgeblieben</text:p>
          </table:table-cell>
        </table:table-row>
        <table:table-row>
          <table:table-cell table:style-name="Table4.A1" office:value-type="string">
            <text:p text:style-name="Table_20_Contents">2</text:p>
          </table:table-cell>
          <table:table-cell table:style-name="Table4.A1" office:value-type="string">
            <text:p text:style-name="Table_20_Contents">tot. hinter Bretterzaun</text:p>
          </table:table-cell>
          <table:table-cell table:style-name="Table4.A1" office:value-type="string">
            <text:p text:style-name="Table_20_Contents">vermißt seit 8. 2., 19 Uhr. gefunden 9. 2.</text:p>
          </table:table-cell>
          <table:table-cell table:style-name="Table4.A1" office:value-type="string">
            <text:p text:style-name="Table_20_Contents">Schülerin Rosa Ohlinger, 9 Jahre</text:p>
          </table:table-cell>
          <table:table-cell table:style-name="Table4.A1" office:value-type="string">
            <text:p text:style-name="Table_20_Contents">Staußberg</text:p>
          </table:table-cell>
          <table:table-cell table:style-name="Table4.A1" office:value-type="string">
            <text:p text:style-name="Table_20_Contents">Kürten</text:p>
          </table:table-cell>
          <table:table-cell table:style-name="Table4.A1" office:value-type="string">
            <text:p text:style-name="Table_20_Contents">ja</text:p>
          </table:table-cell>
          <table:table-cell table:style-name="Table4.A1" office:value-type="string">
            <text:p text:style-name="Table_20_Contents">18 Stiche (u. a. Schläfe)</text:p>
          </table:table-cell>
          <table:table-cell table:style-name="Table4.I18" office:value-type="string">
            <text:p text:style-name="P2"/>
          </table:table-cell>
        </table:table-row>
        <table:table-row>
          <table:table-cell table:style-name="Table4.A1" office:value-type="string">
            <text:p text:style-name="Table_20_Contents">3</text:p>
          </table:table-cell>
          <table:table-cell table:style-name="Table4.A1" office:value-type="string">
            <text:p text:style-name="Table_20_Contents">tot »Hellweg«</text:p>
          </table:table-cell>
          <table:table-cell table:style-name="Table4.A1" office:value-type="string">
            <text:p text:style-name="Table_20_Contents">gefunden 13. 2., 8 Uhr</text:p>
          </table:table-cell>
          <table:table-cell table:style-name="Table4.A1" office:value-type="string">
            <text:p text:style-name="Table_20_Contents">Maschinist Rudolf Scheer. 54 Jahre</text:p>
          </table:table-cell>
          <table:table-cell table:style-name="Table4.A1" office:value-type="string">
            <text:p text:style-name="Table_20_Contents">Staußberg</text:p>
          </table:table-cell>
          <table:table-cell table:style-name="Table4.A1" office:value-type="string">
            <text:p text:style-name="Table_20_Contents">Kürten</text:p>
          </table:table-cell>
          <table:table-cell table:style-name="Table4.A1" office:value-type="string">
            <text:p text:style-name="Table_20_Contents">nein</text:p>
          </table:table-cell>
          <table:table-cell table:style-name="Table4.A1" office:value-type="string">
            <text:p text:style-name="Table_20_Contents">Stiche (Rücken, Genick, Schläfe)</text:p>
          </table:table-cell>
          <table:table-cell table:style-name="Table4.I18" office:value-type="string">
            <text:p text:style-name="P2"/>
          </table:table-cell>
        </table:table-row>
        <table:table-row>
          <table:table-cell table:style-name="Table4.A1" office:value-type="string">
            <text:p text:style-name="Table_20_Contents">4</text:p>
          </table:table-cell>
          <table:table-cell table:style-name="Table4.A1" office:value-type="string">
            <text:p text:style-name="Table_20_Contents">nicht verletzt</text:p>
          </table:table-cell>
          <table:table-cell table:style-name="Table4.A1" office:value-type="string">
            <text:p text:style-name="Table_20_Contents">Dienstag, 2. 4., 20.30 Uhr</text:p>
          </table:table-cell>
          <table:table-cell table:style-name="Table4.A1" office:value-type="string">
            <text:p text:style-name="Table_20_Contents">Lehrmädchen Erna Penning, 16 Jahre</text:p>
          </table:table-cell>
          <table:table-cell table:style-name="Table4.A1" office:value-type="string">
            <text:p text:style-name="Table_20_Contents">Staußberg</text:p>
          </table:table-cell>
          <table:table-cell table:style-name="Table4.A1" office:value-type="string">
            <text:p text:style-name="Table_20_Contents">Staußberg</text:p>
          </table:table-cell>
          <table:table-cell table:style-name="Table4.A1" office:value-type="string">
            <text:p text:style-name="Table_20_Contents">nein</text:p>
          </table:table-cell>
          <table:table-cell table:style-name="Table4.A1" office:value-type="string">
            <text:p text:style-name="Table_20_Contents">Lasso</text:p>
          </table:table-cell>
          <table:table-cell table:style-name="Table4.I18" office:value-type="string">
            <text:p text:style-name="P2"/>
          </table:table-cell>
        </table:table-row>
        <table:table-row>
          <table:table-cell table:style-name="Table4.A1" office:value-type="string">
            <text:p text:style-name="Table_20_Contents">5</text:p>
          </table:table-cell>
          <table:table-cell table:style-name="Table4.A1" office:value-type="string">
            <text:p text:style-name="Table_20_Contents">nicht verletzt</text:p>
          </table:table-cell>
          <table:table-cell table:style-name="Table4.A1" office:value-type="string">
            <text:p text:style-name="Table_20_Contents">Mittwochabend, 3.4.</text:p>
          </table:table-cell>
          <table:table-cell table:style-name="Table4.A1" office:value-type="string">
            <text:p text:style-name="Table_20_Contents">Ehefrau Luise Flake, 33 Jahre</text:p>
          </table:table-cell>
          <table:table-cell table:style-name="Table4.A1" office:value-type="string">
            <text:p text:style-name="Table_20_Contents">Staußberg</text:p>
          </table:table-cell>
          <table:table-cell table:style-name="Table4.A1" office:value-type="string">
            <text:p text:style-name="Table_20_Contents">Staußberg</text:p>
          </table:table-cell>
          <table:table-cell table:style-name="Table4.A1" office:value-type="string">
            <text:p text:style-name="Table_20_Contents">nein</text:p>
          </table:table-cell>
          <table:table-cell table:style-name="Table4.A1" office:value-type="string">
            <text:p text:style-name="Table_20_Contents">Lasso (Erstickungsanfälle)</text:p>
          </table:table-cell>
          <table:table-cell table:style-name="Table4.I18" office:value-type="string">
            <text:p text:style-name="P2"/>
          </table:table-cell>
        </table:table-row>
        <table:table-row>
          <table:table-cell table:style-name="Table4.A1" office:value-type="string">
            <text:p text:style-name="Table_20_Contents">6</text:p>
          </table:table-cell>
          <table:table-cell table:style-name="Table4.A1" office:value-type="string">
            <text:p text:style-name="Table_20_Contents">tot, im Absteigequartier</text:p>
          </table:table-cell>
          <table:table-cell table:style-name="Table4.A1" office:value-type="string">
            <text:p text:style-name="Table_20_Contents">Nacht zum Dienstag, 30. 7., 3.30 Uhr</text:p>
          </table:table-cell>
          <table:table-cell table:style-name="Table4.A1" office:value-type="string">
            <text:p text:style-name="Table_20_Contents">Dirne Emma Groß, 34 Jahre</text:p>
          </table:table-cell>
          <table:table-cell table:style-name="Table4.A1" office:value-type="string">
            <text:p text:style-name="Table_20_Contents">Als Sonderfall behandelt. Kein Tatverdacht.</text:p>
          </table:table-cell>
          <table:table-cell table:style-name="Table4.A1" office:value-type="string">
            <text:p text:style-name="Table_20_Contents">Immer als Sonderfall Gruppe »b« behandelt</text:p>
          </table:table-cell>
          <table:table-cell table:style-name="Table4.A1" office:value-type="string">
            <text:p text:style-name="Table_20_Contents">Nicht ermittelt</text:p>
          </table:table-cell>
          <table:table-cell table:style-name="Table4.A1" office:value-type="string">
            <text:p text:style-name="Table_20_Contents">ja</text:p>
          </table:table-cell>
          <table:table-cell table:style-name="Table4.A1" office:value-type="string">
            <text:p text:style-name="Table_20_Contents">Erwürgt, beraubt</text:p>
          </table:table-cell>
        </table:table-row>
        <table:table-row>
          <table:table-cell table:style-name="Table4.A1" office:value-type="string">
            <text:p text:style-name="Table_20_Contents">7</text:p>
          </table:table-cell>
          <table:table-cell table:style-name="Table4.A1" office:value-type="string">
            <text:p text:style-name="Table_20_Contents">tot, bei Papendell</text:p>
          </table:table-cell>
          <table:table-cell table:style-name="Table4.A1" office:value-type="string">
            <text:p text:style-name="Table_20_Contents">Vermißt seit Sonntag, 11. 8., durch <text:soft-page-break/>Mörderbriefe gefunden 15. 11.</text:p>
          </table:table-cell>
          <table:table-cell table:style-name="Table4.A1" office:value-type="string">
            <text:p text:style-name="Table_20_Contents">Hausangestellte Maria Hahn, 20 Jahre</text:p>
          </table:table-cell>
          <table:table-cell table:style-name="Table4.A1" office:value-type="string">
            <text:p text:style-name="Table_20_Contents">Neuer Täter, aber möglich auch 1-5, möglich auch 6, siehe <text:soft-page-break/>auch 10, 11, 15.</text:p>
          </table:table-cell>
          <table:table-cell table:style-name="Table4.A1" office:value-type="string">
            <text:p text:style-name="Table_20_Contents">Durch Mörderbrief-Uebereinstimmung so unähnlicher Fälle wie<text:line-break/><text:soft-page-break/>7 und 15 als mögliche Taten des Serienmörders zusammengefaßt unter Gruppe »c«</text:p>
          </table:table-cell>
          <table:table-cell table:style-name="Table4.A1" office:value-type="string">
            <text:p text:style-name="Table_20_Contents">Kürten</text:p>
          </table:table-cell>
          <table:table-cell table:style-name="Table4.A1" office:value-type="string">
            <text:p text:style-name="Table_20_Contents">nicht mehr feststellbar</text:p>
          </table:table-cell>
          <table:table-cell table:style-name="Table4.A1" office:value-type="string">
            <text:p text:style-name="Table_20_Contents">20 Stiche (Schläfe, Hals, Brust)</text:p>
          </table:table-cell>
        </table:table-row>
        <table:table-row>
          <table:table-cell table:style-name="Table4.A1" office:value-type="string">
            <text:p text:style-name="Table_20_Contents">8a</text:p>
          </table:table-cell>
          <table:table-cell table:style-name="Table4.A1" office:value-type="string">
            <text:p text:style-name="Table_20_Contents">schwer verletzt</text:p>
          </table:table-cell>
          <table:table-cell table:style-name="Table4.A1" office:value-type="string">
            <text:p text:style-name="Table_20_Contents">Mittwoch. 21. 8., 2 Uhr</text:p>
          </table:table-cell>
          <table:table-cell table:style-name="Table4.A1" office:value-type="string">
            <text:p text:style-name="Table_20_Contents">Arbeiterin Anna Goldhausen, 18 Jahre</text:p>
          </table:table-cell>
          <table:table-cell table:style-name="Table4.A1" office:value-type="string">
            <text:p text:style-name="Table_20_Contents">Wenige Uebereinstimmungen zu den übrigen Fällen. 3<text:line-break/>Messerstechereien als Sonderfall mit zweifellos demselben Täter behandelt.</text:p>
          </table:table-cell>
          <table:table-cell table:style-name="Table4.A1" office:value-type="string">
            <text:p text:style-name="Table_20_Contents">Kürten</text:p>
          </table:table-cell>
          <table:table-cell table:style-name="Table4.A1" office:value-type="string">
            <text:p text:style-name="Table_20_Contents">nein</text:p>
          </table:table-cell>
          <table:table-cell table:style-name="Table4.A1" office:value-type="string">
            <text:p text:style-name="Table_20_Contents">Bauchstich</text:p>
          </table:table-cell>
          <table:table-cell table:style-name="Table4.I18" office:value-type="string">
            <text:p text:style-name="P2"/>
          </table:table-cell>
        </table:table-row>
        <table:table-row>
          <table:table-cell table:style-name="Table4.A1" office:value-type="string">
            <text:p text:style-name="Table_20_Contents">8b</text:p>
          </table:table-cell>
          <table:table-cell table:style-name="Table4.A1" office:value-type="string">
            <text:p text:style-name="Table_20_Contents">mittel verletzt</text:p>
          </table:table-cell>
          <table:table-cell table:style-name="Table4.A1" office:value-type="string">
            <text:p text:style-name="Table_20_Contents">Mittwoch, 21. 8., 2.05 Uhr</text:p>
          </table:table-cell>
          <table:table-cell table:style-name="Table4.A1" office:value-type="string">
            <text:p text:style-name="Table_20_Contents">Kaufmann Heinrich Kornblum, 30 Jahre</text:p>
          </table:table-cell>
          <table:table-cell table:style-name="Table4.A1" office:value-type="string">
            <text:p text:style-name="Table_20_Contents">Kürten</text:p>
          </table:table-cell>
          <table:table-cell table:style-name="Table4.A1" office:value-type="string">
            <text:p text:style-name="Table_20_Contents">nein</text:p>
          </table:table-cell>
          <table:table-cell table:style-name="Table4.A1" office:value-type="string">
            <text:p text:style-name="Table_20_Contents">Stich (Rücken)</text:p>
          </table:table-cell>
          <table:table-cell table:style-name="Table4.H10" table:number-columns-spanned="2" office:value-type="string">
            <text:p text:style-name="P2"/>
          </table:table-cell>
          <table:covered-table-cell/>
        </table:table-row>
        <table:table-row>
          <table:table-cell table:style-name="Table4.A1" office:value-type="string">
            <text:p text:style-name="Table_20_Contents">8c</text:p>
          </table:table-cell>
          <table:table-cell table:style-name="Table4.A1" office:value-type="string">
            <text:p text:style-name="Table_20_Contents">mittel verletzt</text:p>
          </table:table-cell>
          <table:table-cell table:style-name="Table4.A1" office:value-type="string">
            <text:p text:style-name="Table_20_Contents">Mittwoch, 21. 8. 2.15 Uhr</text:p>
          </table:table-cell>
          <table:table-cell table:style-name="Table4.A1" office:value-type="string">
            <text:p text:style-name="Table_20_Contents">Ehefrau Olga Mantel, 31 Jahre</text:p>
          </table:table-cell>
          <table:table-cell table:style-name="Table4.A1" office:value-type="string">
            <text:p text:style-name="Table_20_Contents">Kürten</text:p>
          </table:table-cell>
          <table:table-cell table:style-name="Table4.A1" office:value-type="string">
            <text:p text:style-name="Table_20_Contents">nein</text:p>
          </table:table-cell>
          <table:table-cell table:style-name="Table4.A1" office:value-type="string">
            <text:p text:style-name="Table_20_Contents">Stich (Schulter)</text:p>
          </table:table-cell>
          <table:table-cell table:style-name="Table4.H11" table:number-columns-spanned="2" office:value-type="string">
            <text:p text:style-name="P2"/>
          </table:table-cell>
          <table:covered-table-cell/>
        </table:table-row>
        <table:table-row>
          <table:table-cell table:style-name="Table4.A1" office:value-type="string">
            <text:p text:style-name="Table_20_Contents">9</text:p>
          </table:table-cell>
          <table:table-cell table:style-name="Table4.A1" office:value-type="string">
            <text:p text:style-name="Table_20_Contents">tot, unbeleuchteter Feldweg</text:p>
          </table:table-cell>
          <table:table-cell table:style-name="Table4.A1" office:value-type="string">
            <text:p text:style-name="Table_20_Contents">Samstag, 24. 8., 20 Uhr</text:p>
          </table:table-cell>
          <table:table-cell table:style-name="Table4.A1" office:value-type="string">
            <text:p text:style-name="Table_20_Contents">Luise Lenzen, 14 Jahre, Gertrud Hamacher, 5 Jahre</text:p>
          </table:table-cell>
          <table:table-cell table:style-name="Table4.A1" office:value-type="string">
            <text:p text:style-name="Table_20_Contents">Siehe Fall 15.</text:p>
          </table:table-cell>
          <table:table-cell table:style-name="Table4.A1" office:value-type="string">
            <text:p text:style-name="Table_20_Contents">Kürten</text:p>
          </table:table-cell>
          <table:table-cell table:style-name="Table4.A1" office:value-type="string">
            <text:p text:style-name="Table_20_Contents">nein</text:p>
          </table:table-cell>
          <table:table-cell table:style-name="Table4.A1" office:value-type="string">
            <text:p text:style-name="Table_20_Contents">Kehle durchschnitten, vier Stiche (Rücken)</text:p>
          </table:table-cell>
          <table:table-cell table:style-name="Table4.I18" office:value-type="string">
            <text:p text:style-name="P2"/>
          </table:table-cell>
        </table:table-row>
        <table:table-row>
          <table:table-cell table:style-name="Table4.A1" office:value-type="string">
            <text:p text:style-name="Table_20_Contents">10</text:p>
          </table:table-cell>
          <table:table-cell table:style-name="Table4.A1" office:value-type="string">
            <text:p text:style-name="Table_20_Contents">schwer verletzt Rheinwiesen</text:p>
          </table:table-cell>
          <table:table-cell table:style-name="Table4.A1" office:value-type="string">
            <text:p text:style-name="Table_20_Contents">Sonntag, 25. 8., 20.30 Uhr</text:p>
          </table:table-cell>
          <table:table-cell table:style-name="Table4.A1" office:value-type="string">
            <text:p text:style-name="Table_20_Contents">Hausangestellte Gertrud Schulte, 26 Jahre</text:p>
          </table:table-cell>
          <table:table-cell table:style-name="Table4.A1" office:value-type="string">
            <text:p text:style-name="Table_20_Contents">Viele Gleichheiten (jüngerer Mann) zu Fall 7 und 11. nicht aber zu 12.</text:p>
          </table:table-cell>
          <table:table-cell table:style-name="Table4.A1" office:value-type="string">
            <text:p text:style-name="Table_20_Contents">Kürten</text:p>
          </table:table-cell>
          <table:table-cell table:style-name="Table4.A1" office:value-type="string">
            <text:p text:style-name="Table_20_Contents">nein</text:p>
          </table:table-cell>
          <table:table-cell table:style-name="Table4.A1" office:value-type="string">
            <text:p text:style-name="Table_20_Contents">Stiche (Hals, Kopf, Rücken), Klinge abgebrochen.</text:p>
          </table:table-cell>
          <table:table-cell table:style-name="Table4.I18" office:value-type="string">
            <text:p text:style-name="P2"/>
          </table:table-cell>
        </table:table-row>
        <table:table-row>
          <table:table-cell table:style-name="Table4.A1" office:value-type="string">
            <text:p text:style-name="Table_20_Contents">11</text:p>
          </table:table-cell>
          <table:table-cell table:style-name="Table4.A1" office:value-type="string">
            <text:p text:style-name="Table_20_Contents">tot Rheinwiesen</text:p>
          </table:table-cell>
          <table:table-cell table:style-name="Table4.A1" office:value-type="string">
            <text:p text:style-name="Table_20_Contents">Vermißt seit Sonntag, 29. 9., 18 Uhr, gefunden 30. 9., 7 Uhr</text:p>
          </table:table-cell>
          <table:table-cell table:style-name="Table4.A1" office:value-type="string">
            <text:p text:style-name="Table_20_Contents">Hausangestellte [da Reuter, 31 Jahre</text:p>
          </table:table-cell>
          <table:table-cell table:style-name="Table4.A1" office:value-type="string">
            <text:p text:style-name="Table_20_Contents">Gleichheiten zu 10 und 12</text:p>
          </table:table-cell>
          <table:table-cell table:style-name="Table4.A1" office:value-type="string">
            <text:p text:style-name="Table_20_Contents">Kürten</text:p>
          </table:table-cell>
          <table:table-cell table:style-name="Table4.A1" office:value-type="string">
            <text:p text:style-name="Table_20_Contents">ja</text:p>
          </table:table-cell>
          <table:table-cell table:style-name="Table4.A1" office:value-type="string">
            <text:p text:style-name="Table_20_Contents">Schläge auf den Kopf.</text:p>
          </table:table-cell>
          <table:table-cell table:style-name="Table4.I18" office:value-type="string">
            <text:p text:style-name="P2"/>
          </table:table-cell>
        </table:table-row>
        <table:table-row>
          <table:table-cell table:style-name="Table4.A1" office:value-type="string">
            <text:p text:style-name="Table_20_Contents">12</text:p>
          </table:table-cell>
          <table:table-cell table:style-name="Table4.A1" office:value-type="string">
            <text:p text:style-name="Table_20_Contents">schwer verletzt Torfbruch</text:p>
          </table:table-cell>
          <table:table-cell table:style-name="Table4.A1" office:value-type="string">
            <text:p text:style-name="Table_20_Contents">Samstag, 12. 10., 6.30 Uhr aufgefund., ohne Bewußtsein am Sonntag verstorben</text:p>
          </table:table-cell>
          <table:table-cell table:style-name="Table4.A1" office:value-type="string">
            <text:p text:style-name="Table_20_Contents">Hausangestellte Elisabeth Dörrier, 22 Jahre, berufs- und wohnungslos</text:p>
          </table:table-cell>
          <table:table-cell table:style-name="Table4.A1" office:value-type="string">
            <text:p text:style-name="Table_20_Contents">Gleichheiten zu Fall 11, nicht aber zu 10 und 7.</text:p>
          </table:table-cell>
          <table:table-cell table:style-name="Table4.A1" office:value-type="string">
            <text:p text:style-name="Table_20_Contents">Kürten</text:p>
          </table:table-cell>
          <table:table-cell table:style-name="Table4.A1" office:value-type="string">
            <text:p text:style-name="Table_20_Contents">ja</text:p>
          </table:table-cell>
          <table:table-cell table:style-name="Table4.A1" office:value-type="string">
            <text:p text:style-name="Table_20_Contents">Schläge auf den Kopf.</text:p>
          </table:table-cell>
          <table:table-cell table:style-name="Table4.I18" office:value-type="string">
            <text:p text:style-name="P2"/>
          </table:table-cell>
        </table:table-row>
        <table:table-row>
          <table:table-cell table:style-name="Table4.A1" office:value-type="string">
            <text:p text:style-name="Table_20_Contents">13</text:p>
          </table:table-cell>
          <table:table-cell table:style-name="Table4.A1" office:value-type="string">
            <text:p text:style-name="Table_20_Contents">mittel verletzt »Hellweg«</text:p>
          </table:table-cell>
          <table:table-cell table:style-name="Table4.A1" office:value-type="string">
            <text:p text:style-name="Table_20_Contents">Freitag, 25. 10., 19.30 Uhr</text:p>
          </table:table-cell>
          <table:table-cell table:style-name="Table4.A1" office:value-type="string">
            <text:p text:style-name="Table_20_Contents">Getrennt lebende Hubertine Meurer, 34 Jahre</text:p>
          </table:table-cell>
          <table:table-cell table:style-name="Table4.A1" office:value-type="string">
            <text:p text:style-name="Table_20_Contents">Als Sonderfall behandelt, mit wenig Wahrscheinlichkeit Tat des Serienmörders</text:p>
          </table:table-cell>
          <table:table-cell table:style-name="Table4.A1" office:value-type="string">
            <text:p text:style-name="Table_20_Contents">Kürten</text:p>
          </table:table-cell>
          <table:table-cell table:style-name="Table4.A1" office:value-type="string">
            <text:p text:style-name="Table_20_Contents">nein</text:p>
          </table:table-cell>
          <table:table-cell table:style-name="Table4.A1" office:value-type="string">
            <text:p text:style-name="Table_20_Contents">Schläge auf den Kopf. Geraubte Aktentasche wiedergefunden.</text:p>
          </table:table-cell>
          <table:table-cell table:style-name="Table4.I18" office:value-type="string">
            <text:p text:style-name="P2"/>
          </table:table-cell>
        </table:table-row>
        <table:table-row>
          <table:table-cell table:style-name="Table4.A1" office:value-type="string">
            <text:p text:style-name="Table_20_Contents">14</text:p>
          </table:table-cell>
          <table:table-cell table:style-name="Table4.A1" office:value-type="string">
            <text:p text:style-name="Table_20_Contents">mittel verletzt Hofgarten</text:p>
          </table:table-cell>
          <table:table-cell table:style-name="Table4.A1" office:value-type="string">
            <text:p text:style-name="Table_20_Contents">Dieselbe Nacht. 22.30 Uhr</text:p>
          </table:table-cell>
          <table:table-cell table:style-name="Table4.A1" office:value-type="string">
            <text:p text:style-name="Table_20_Contents">Klara Wanders. 34 Jahre</text:p>
          </table:table-cell>
          <table:table-cell table:style-name="Table4.A1" office:value-type="string">
            <text:p text:style-name="Table_20_Contents">Unbedenklich als Sonderfall behandelt. Rache aus Zuhälter-Kreisen vermutet.</text:p>
          </table:table-cell>
          <table:table-cell table:style-name="Table4.A1" office:value-type="string">
            <text:p text:style-name="Table_20_Contents">Kürten</text:p>
          </table:table-cell>
          <table:table-cell table:style-name="Table4.A1" office:value-type="string">
            <text:p text:style-name="Table_20_Contents">nein</text:p>
          </table:table-cell>
          <table:table-cell table:style-name="Table4.A1" office:value-type="string">
            <text:p text:style-name="Table_20_Contents">Stiche oder Hiebe Hammer abgebrochen</text:p>
          </table:table-cell>
          <table:table-cell table:style-name="Table4.I18" office:value-type="string">
            <text:p text:style-name="P2"/>
          </table:table-cell>
        </table:table-row>
        <table:table-row>
          <table:table-cell table:style-name="Table4.A1" office:value-type="string">
            <text:p text:style-name="Table_20_Contents">15</text:p>
          </table:table-cell>
          <table:table-cell table:style-name="Table4.A1" office:value-type="string">
            <text:p text:style-name="Table_20_Contents">tot, Mauer »Haniel Lueg«</text:p>
          </table:table-cell>
          <table:table-cell table:style-name="Table4.A1" office:value-type="string">
            <text:p text:style-name="Table_20_Contents">Vermißt seit 7. 11., 19 Uhr, <text:soft-page-break/>gefunden 9. 11., 10.30 Uhr</text:p>
          </table:table-cell>
          <table:table-cell table:style-name="Table4.A1" office:value-type="string">
            <text:p text:style-name="Table_20_Contents">Gertrud Albermann 5 <text:soft-page-break/>Jahre</text:p>
          </table:table-cell>
          <table:table-cell table:style-name="Table4.A1" office:value-type="string">
            <text:p text:style-name="Table_20_Contents">Mörderbriefe wie Fall 7. Möglichkeit, <text:soft-page-break/>daß auch Sonderfall 9 auf Konto des Serienmörders.</text:p>
          </table:table-cell>
          <table:table-cell table:style-name="Table4.A1" office:value-type="string">
            <text:p text:style-name="Table_20_Contents">Kürten</text:p>
          </table:table-cell>
          <table:table-cell table:style-name="Table4.A1" office:value-type="string">
            <text:p text:style-name="Table_20_Contents">ja</text:p>
          </table:table-cell>
          <table:table-cell table:style-name="Table4.A1" office:value-type="string">
            <text:p text:style-name="Table_20_Contents">30 Stiche (Brust, Kopf, Schläfe), Würgemale.</text:p>
          </table:table-cell>
          <table:table-cell table:style-name="Table4.I18" office:value-type="string">
            <text:p text:style-name="P2"/>
          </table:table-cell>
        </table:table-row>
      </table:table>
      <text:p text:style-name="P7"/>
      <text:p text:style-name="P7"/>
      <text:p text:style-name="P7">3. Fortsetzung</text:p>
      <text:p text:style-name="P7">Ebenfalls weit in die Nebe-Aera der Kripo reichte der Fall der Berliner Geldschrankknacker, der Gebrüder Saß. Doch fiel deren Hauptwirksamkeit in das Ende der zwanziger und den Anfang der dreißiger Jahre. In keinem anderen Fall hat die gesamte damalige Kripo so sehr Kritik geübt an den durch die Republik gezogenen engen Grenzen der Verbrechensbekämpfung. Kein anderer Fall hat aber auch so deutlich gezeigt, wie weit die geriebensten Verbrecher der Kripo und ihren Mitteln über waren.</text:p>
      <text:p text:style-name="P7">Trettins Männer für die Berliner Geldschrankknacker, der Kriminalkommissar Bünger und sein Obersekretär Fabich, standen verblüfft vor einer ganz neuen Taktik ihrer speziellen Kunden, als sie sich am 28. März 1927 in der Depositenkasse einer Alt-Moabiter Großbank den Schaden besahen. Bis dahin hatten sich die »Könige des Einbruchs« damit begnügt, Geldschränke heimzusuchen, die freistanden. Zunächst bevorzugten sie die veralteten Konstruktionen, hielten aber dann mehr und mehr mit der technischen Entwicklung Schritt und rückten allmählich auch den ganz neuen, absolut diebessicheren Panzerschränken erfolgreich zu Leibe.</text:p>
      <text:p text:style-name="P7">Diesmal in Alt-Moabit hatten die Einbrecher erstmals versucht, den schwer gesicherten Tresor einer Großbank zu erbrechen. In den Tresorraum waren sie, offenbar durch vorher angefertigte Nachschlüssel, bereits in der Sonnabendnacht gelangt. Mit dem Schneidbrenner gingen sie an das Schloß der schweren Panzertür. Trotz einwandfreier Arbeit stellten sie fest: »So geht det Ding nich! Falsch berechnet!« - »Quatsch nich so lange dämlich - auf ein Neuet! Ran - größer det Loch!«</text:p>
      <text:p text:style-name="P7">Sie hatten mit ihrem Sauerstoffgebläse eine viel zu geringe Fläche des Panzers angegriffen und kamen nicht an die tief eingebauten Riegelverschlüsse.</text:p>
      <text:p text:style-name="P7">»Geht ooch nich mehr - der Sauerstoff langt nich!« Die Energie war noch nicht erlahmt. Ran an die Betonmauer! Vergebens. Sie waren auf dicke Panzertüren eingerichtet, nicht auf meterdicke Betonmauern.</text:p>
      <text:p text:style-name="P7">Die Kriminalisten hatten wenig Ursache, sich der Erfolglosigkeit des ersten Einbruchs in einen Banktresor zu freuen. Die Burschen waren schon zu weit. Die Ermittlungen ergaben keine brauchbare Spur.</text:p>
      <text:p text:style-name="P7">Nächtelange Vorarbeiten, von denen niemand etwas gehört hat. Keine Fingerspuren, keine Fußabdrücke. Die Einbrecher mußten feine Lederhandschuhe getragen haben, und die Sohlen ihrer <text:soft-page-break/>Schuhe bestanden wahrscheinlich aus glattem Gummi. Klar, daß sie nirgends als Bezieher von Sauerstoff in den Listen der Auslieferer standen. Auch die »subjektiven« Ermittlungen erbrachten nichts. All die kleinen Diebe, Einbrecher, Hehler und Dirnen, mit denen sich die Beamten »gut standen«, wußten nichts.</text:p>
      <text:p text:style-name="P7">Am Sonntag, 4. Dezember, gab es für die Bünger'schen Männer Sonderalarm. Am Vormittag war der Bote der D-Bank am Savignyplatz in Charlottenburg in dem großen Mietshaus erschienen, um in den Bankräumen die durchgesteckte Post abzuholen. »Nanu, Fußspuren auf dem frisch geölten Linoleum?!« - Stumpfsinnig folgen seine Blicke den einsamen Tapsen zweier Männer auf der weiten ölig-dunklen Fläche. Sie führen zum Tresorraum.</text:p>
      <text:p text:style-name="P5">Die Reinemachefrauen störten</text:p>
      <text:p text:style-name="P7">Die Entdeckung macht den Boten wach. Wenige Minuten später rast ein Auto in Richtung Savignyplatz. Die Beamten sichern nur. Obersekretär Fabich sagt: »Immer mit die Ruhe!«</text:p>
      <text:p text:style-name="P7">In der Sonntagnacht wird das ganze Miethaus besetzt. Den Einbrechern steht eine böse Ueberraschung bevor. Der einarmige, klobige Kriminalrat Trettin, den seine schwere Kriegsbeschädigung nicht gehindert hat, die gefährlichste der Berliner Kriminalinspektionen in seine eine Hand zu bekommen, sieht die Täter bereits mit erhobenen Armen vor den Pistolenläufen kapitulieren. Denn sie müssen ja wiederkommen. Ihre Arbeit ist erst halb getan.</text:p>
      <text:p text:style-name="P7">Die Beamten warten vergebens.</text:p>
      <text:p text:style-name="P7">Wieder hatten die Täter Phantastisches geleistet. Zweifellos kannten sie nicht nur alle Bewachungsverhältnisse und die Zugangswege zur Tresoranlage, sondern hatten auch die Panzerungsart und -stärke der hochmodernen Stahltür erforscht. Unbeobachtet hatten sie über Nacht sechs große Stahlzylinderflaschen in die Bank geschafft, um nicht wieder, wie im März, vor dem Sauerstoffmangel kapitulieren zu müssen.</text:p>
      <text:p text:style-name="P7">Als der Bankbote die verräterischen Spuren im Oel bemerkte, hatten die Einbrecher bereits zwei 40X50 cm im Geviert messende Panzerplatten um beide Schlüsselöffnungen der Tresoranlage herausgeschnitten und damit begonnen, die dahinterliegende starke Eisenbetonschicht zu zermürben. Auch die in den Beton eingelassene Stahlbänderkonstruktion hatten sie bei der oberen gewaltsam geschaffenen Tresortüröffnung schon zerschnitten. Hier stand ihnen lediglich noch das Herausschneiden der inneren Panzerplatte bevor. - Kurz vor dem Ziel waren sie an einem einzigen Kunstfehler gescheitert: Sie hatten in ihre glatte Rechnung nicht einbezogen, daß am Samstagnachmittag die Reinemachefrauen aufkreuzen würden.</text:p>
      <text:p text:style-name="P7">Der dritte Schlag übertraf den zweiten noch bei weitem. Hatten die Täter bisher ihre Fähigkeiten bewiesen, Kunstschlösser und sonstige Sicherungsanlagen technisch richtig zu beurteilen und außer Kraft zu setzen, so trat nunmehr eine phantastische Begabung zutage, alle, auch die <text:soft-page-break/>kompliziertesten Raumverhältnisse zu erfassen und den Angriff auf die baulich schwächsten Punkte zu stützen. Wieder scheiterten die unerhörten Spezialisten an einem unberechenbaren Zufall.</text:p>
      <text:p text:style-name="P7">Am Großadmiral-von-Köster-Ufer stand das riesige Gebäude der Reichsbahndirektion mit seinen verzweigten Kellern, Fluren und Höfen. Wer, selbst unter den Eingeweihten, kannte sich hier aus? Wer hatte, zum Beispiel, mit der Tresoranlage zu tun? Wer, außer den Architekten, die dort gebaut hatten, und außer den wenigen Beamten, die mit dem Gebäude selbst zu tun hatten, wußte, daß genau unter dem Tresorraum eine Tornische in der Hofdurchfahrt existierte, die als Abstellraum für täglich benutzte Gerätschaften diente? Welcher Arbeiter, der die mit einer einfachen Holztüre versehene Mauernische täglich öffnete, dachte je daran, daß über ihm, hinter der Eisenbetondecke, die Tresoranlage der Berliner Reichsbahn lag, eine gewaltige Schatzkammer aus Stahl und Beton?</text:p>
      <text:p text:style-name="P7">In der Nacht zum 6. März 1928 machte der Nachtwächter seine Runde. Da! Was ist das? Zerbrechen von Brettern unter ihm - im Gebäude? Oder sind es auf den Höfen, tief unter ihm, streunende Katzen, die das eigenartige Poltern verursachen? Das Poltern, sägend-brechendes Geräusch fast, bleibt - hört auf - kommt wieder, dumpfer erst, dann heller. Einbrecher in der Nähe der Tresorgewölbe?!</text:p>
      <text:p text:style-name="P7">Der Beamte holt Hilfe. Das Geräusch muß unterhalb des mit modernsten Sicherungen versehenen Tresorraumes sein. Sie rennen in die Hofdurchfahrt, horchen. So kommen sie an die Holztüre zur Tornische. Sie rütteln, die Tür ist verschlossen. Trotzdem: Es kommt ihnen vor, als seien die Geräusche da drinnen gerade erst verstummt.</text:p>
      <text:p text:style-name="P5">Oder sind es streunende Katzen?</text:p>
      <text:p text:style-name="P7">Der eine Wachmann will den Schlüssel holen und nachsehen. Sie horchen. Es ist alles still und ruhig. Da! Schritte über ihnen?! Tatsächlich Einbrecher im Gebäude? - Sie hatten sich getäuscht. Die Geräusche kamen von oben. Die Flure sind leer, alle Türen verschlossen. Der Tresorraum liegt unangetastet da, die Alarmeinrichtungen sind durch nichts in Gang gesetzt.</text:p>
      <text:p text:style-name="P7">Einer der Männer tritt ans Fenster. Es tut gut, sich wieder abzulenken. Ohne alle Absicht sieht er hinten auf den Hof. Da! Zwei Männer spurten der Durchfahrt zu. Die Wachleute hatten sich also doch nicht getäuscht. Sie laufen zum Telefon.</text:p>
      <text:p text:style-name="P7">Das Ueberfallkommando kommt zu spät. Die zwei Männer sind durch ein Fenster im ersten Stock längst ins Freie entkommen.</text:p>
      <text:p text:style-name="P7">Am nächsten Morgen stehen die Trettin'schen Männer erstaunt vor verbrecherischer Energie und Planung.</text:p>
      <text:p text:style-name="P7">In der von innen säuberlich wieder verschlossenen Tornische hatten die Einbrecher in dieser Nacht mit mehreren Brecheisen und einer, offensichtlich nur zu diesem Zwecke hergestellten Brechzange <text:soft-page-break/>versucht, eine Arbeit fortzusetzen, die sie bereits viele Nächte früher begonnen hatten. Auf einem Gerüst, das die Beamten in einem anderen Verließ vorfanden und das die Täter dort Tag für Tag verwahrt haben mußten, hatten sie in der Nische während vieler Nächte eine elektrische Bohrmaschine aufgesetzt. Den Strom entnahmen sie einer entfernten Birnenfassung.</text:p>
      <text:p text:style-name="P7">Dann ging es, durch Bohrung, Loch neben Loch, dem Deckengewölbe zu Leibe. Fünfzig Löcher von zwei Zentimeter Durchmesser und bis zu zweiunddreißig Zentimeter Tiefe hatten sie bereits in den Stein gebohrt, um sich einen 45X50 cm großen Durchschlupf nach oben zu verschaffen. Während dieser nächtelangen Arbeiten stand der Nachtwächter offenbar unter der Kontrolle eines ihrer Tatgenossen, eines Dritten also. Denn niemals ist gebohrt worden, wenn der kontrollierende Beamte in der Nähe des Gewölbes war.</text:p>
      <text:p text:style-name="P7">Aber die Arbeiter, die Tag für Tag in der Mauernische ihre Geräte abgeholt hatten? Sie konnten nichts bemerken. Die Einbrecher hatten an alles gedacht. Nach den ersten Bohrungen hatten sie die Löcher, aus denen die herausgebohrte Masse fein säuberlich aufgefangen worden war, mit einer Knetmasse verstopft und das Ganze in der Farbe des Gewölbes wieder überstrichen.</text:p>
      <text:p text:style-name="P7">Verbrecher von solchem Format trieben ihre Vorsicht bis zur letzten Konsequenz: Damit das Plastikum auch nicht von selbst wieder herabfallen konnte, war in jedes Loch eine aus Bandeisen eigens hergestellte Klammer eingefügt worden. Später erfanden die Tresorräuber eine praktischere Lösung: Sie verwandten eine Deckenkulisse aus grau-grün angestrichenem Karton, die sich in nichts von der Gesamtdecke abhob.</text:p>
      <text:p text:style-name="P7">Was ihnen in der letzten Nacht zum Verhängnis wurde? Man weiß es nicht. Die Geräusche, durch die der Wachmann aufmerksam wurde, stammten zweifellos daher, daß die Einbrecher damit begonnen hatten, die Wandungen zwischen den Bohrlöchern mittels ihrer Brechwerkzeuge, die sie liegen lassen mußten, herauszubrechen. Für das Herausfallen der Decke wurde wahrscheinlich jede Hand gebraucht, und der Nachtwächter konnte nicht »observiert« werden. Ein Kunstfehler also? Die Einbrecher lernten.</text:p>
      <text:p text:style-name="P5">Vorsicht bis zur letzten Konsequenz</text:p>
      <text:p text:style-name="P7">Die Polizei wartete jedesmal wieder auf den Wiederholungsfall. Irgendwann würden die Täter eine Handhabe bieten.</text:p>
      <text:p text:style-name="P7">Sie waren wochenlang das Tagesgespräch der Berliner Kriminalisten. In Trettins Zimmer trafen sich »die Oberen«. Bei Gennat's Mordinspektion nahm man von den Einbrechertaten dieselbe Notiz wie bei Fällen des eigenen Ressorts. Nebe, dessen beste kriminalistische Eigenschaften seine Vielseitigkeit und sein Ueberblick waren, kannte jede Einzelheit der Bankeinbrüche noch nach Jahren.</text:p>
      <text:p text:style-name="P7"><text:soft-page-break/>Phantastisch war die Orientierungsgabe der Einbrecherkönige oder zumindest des Mannes, der die »Annonce« gemacht und die »Arbeitsbedingungen« ausgekundschaftet hatte. Offenbar war er ein erstklassiger Topograph, offenbar hatte er Ahnung von Tiefbau, offenbar kannte er das oberweltliche Berlin ebenso wie das unterirdische.</text:p>
      <text:p text:style-name="P7">Wie Kommissar Bünger berichtete, hatten sie ihren Durchbruch genau an der Stelle begonnen, an der sie im Tresorgewölbe selbst auf keinen Widerstand gestoßen wären. Dort standen immerhin vier schwere Panzerschränke auf engem Raum.</text:p>
      <text:p text:style-name="P7">Die Kripo wußte: Würde den Tätern ein nächster Einbruch gelingen, dann waren sie reiche Leute. Aber dann würden sie auch Geld ausgeben. Das würde ihnen zum Verhängnis werden. Warnungen ergingen an alle Banken, Behörden und Großunternehmen: »Achtung! Tresore in Gefahr! Täter am Werk!« Die Polizei gab die Erfahrungen aus den ersten drei Einbruchsversuchen bekannt, damit die Institute ihre Vorsicht verdoppeln möchten.</text:p>
      <text:p text:style-name="P7">Beim nächsten Versuch, in einen Tresor einzudringen, hatten die Knacker ausgemachtes Pech. Oder hatten sie sich nicht genug Zeit gegönnt, den keine drei Wochen später (am 25. 3. 28) entdeckten »Bruch« genügend zu erkunden? Diesmal waren sie dem Tresorraum der Depositenkasse einer Großbank in der Budapester Straße gleich von der Seite her zu Leibe gegangen. Der Einbruch in die Kellerräume des Hauses selbst bot ihnen keine Schwierigkeiten. Es brauchte nur seine Zeit, bis sie die Kellerwände in nächtelanger Arbeit durchbrochen hatten, bevor sie durch mehrere weitere Kellerräume an die Betonmauer des Tresors gelangen konnten.</text:p>
      <text:p text:style-name="P7">Erstaunlich wieder ihre Fähigkeit, die Grundrisse eines »verbauten« Gebäudes sofort richtig zu erkennen und das eigentliche Objekt ohne Schwierigkeiten an der geeignetsten Stelle anzugehen. Damit sie nicht vorzeitig entdeckt würden, hatten sie, wie bei ihrer Arbeit am Großadmiral-von-Köster-Ufer, den Mauerdurchbruch wieder, diesmal durch ein Holzbrett, getarnt, auf dem sie die schmutzige Mauer mit Gips nachgeahmt und der übrigen Umgebung täuschend ähnlich angepaßt hatten.</text:p>
      <text:p text:style-name="P7">Dann gegen den Tresor. Mit einer Stichsäge war ein Loch von 25X40 cm bald herausgenommen. Als letztes Hemmnis kamen die Eisenverstrebungen. 4 cm breit und 2 cm stark. Mit dem Fouchéschen Schneidebrenner eine Minutenarbeit.</text:p>
      <text:p text:style-name="P7">Doch das war nicht vorauszusehen: Hinter der Durchbruchsstelle stand eine Kiste, randvoll mit Scheckformularen. Die Stichflamme zündete. Im Tresor brach Feuer aus. Die Täter liefen in die hinteren Büroräume der Bank und holten einen Minimax. Das Feuer wurde gelöscht. Es war in der Nacht zum Montag, 1 Uhr.</text:p>
      <text:p text:style-name="P5">Einer rümpfte die Nase</text:p>
      <text:p text:style-name="P7"><text:soft-page-break/>Um diese Stunde kam ein verspäteter Hausbewohner nach einem verlängerten Theaterbesuch nach Hause. Er rümpfte die Nase und vermutete ein Feuerchen. Er konnte nicht wissen, daß der Brand im Tresor längst gelöscht war.</text:p>
      <text:p text:style-name="P7">Alarm beim Hauswart. Der hatte schnell heraus, daß der Rauch aus der Bank kommen mußte. Der Kassierer wohnte im gleichen Hause. Beide drangen in die Schalterräume ein. »Merkwürdiges Geräusch!« dachten sie und alarmierten, auf Einbrecher gefaßt, die Polizei. Die Schupos durchsuchten.</text:p>
      <text:p text:style-name="P7">Da sahen sie sich plötzlich einem jungen Mann gegenüber, der, hinter einer Jalousie stehend, auf den Hof starrte. Das zischende Geräusch des Schneidebrenners, mit dem sein Komplice längst die Arbeit wieder aufgenommen hatte, hatte ihn die Gefahr von innen überhören lassen. Er war auf eine solche von der Hofseite her gefaßt. Dort war der Mauerdurchbruch.</text:p>
      <text:p text:style-name="P7">Verdutzt waren alle, der Fremde aber reagierte am schnellsten. Er verschwand. Mit ihm der andere, der den Schneideapparat weggeworfen hatte.</text:p>
      <text:p text:style-name="P7">Dann rückte eine ganze Hundertschaft Schutzpolizei an und besetzte nicht nur das Gebäude, in dem unten die Bank lag, sondern auch alle angrenzenden Häuser. Sie durchsuchten jeden Winkel, sie kletterten auf die Dächer und stiegen in die Kanalisationsröhren. Die Täter blieben verschwunden.</text:p>
      <text:p text:style-name="P7">Später lüftete einer der Täter selbst das Geheimnis: Sie hatten, um allen erdenklichen Zufällen zu begegnen, in einer der ersten Nächte die Krampen eines Kellerverschlusses gelöst. Als sie jetzt aufbrechen mußten, hatten sie die Geistesgegenwart, die Atrappe vor das Mauerloch zu setzen und in dem vorbereiteten Keller zu verschwinden. Die gelösten Verschlußkrampen setzten sie in ihre alten Löcher und bogen sie von innen um. So standen die Polizeibeamten Minuten später vor einem mit einem Vorhängeschloß ordnungsgemäß verschlossenen Keller. In dem Lichtschacht, in dem sich die Verbrecher verkrochen hatten, hörten sie Wort für Wort die Unterhaltung der Schupos.</text:p>
      <text:p text:style-name="P7">Das Nachspiel wurde bedenklich. Die »Trettiner« hatten in dem Schneidebrenner einen Anhalt. Sie ermittelten nicht nur den Verkäufer, sondern auch eine von diesem in den Brenner gravierte Nummer mit zwei Zahlen, einer »4« und einer »0«. Beide weg »radierten« Zahlen wurden durch die Technische Hochschule wieder sichtbar gemacht, nur die dritte blieb ungewiß: Es konnte eine weitere »0«, aber auch eine »9« sein. Dem Verkäufer waren damals die jungen Leute, die den Brenner für eine größere Firma zu kaufen vorgaben, verdächtig gewesen. Darum hatte er eine »409« als Erkennungszeichen im Metall des Apparates eingestanzt.</text:p>
      <text:p text:style-name="P7">Jetzt suchte Kriminalkommissar Bünger. Verdacht nährte er schon lange gegen die Gebrüder Saß.</text:p>
      <text:p text:style-name="P7">Es gab deren fünf: Paul, Max, Franz, Erich und Hans. Ihr Vater war ein Sonderling. Für ihn, polnischer Herkunft, der trotz vierzig Jahren Wohnens und Werkelns - er war Schneider - die <text:soft-page-break/>deutsche Sprache nie beherrschte, existierte keine Umwelt, auch seine Söhne nicht. Aber er war grundehrlich.</text:p>
      <text:p text:style-name="P5">Sein bösester Streich</text:p>
      <text:p text:style-name="P7">Die Mutter war eine ruhige, arbeitsame Frau, immer gezwungen, Geld zu verdienen. Sie tat das ohne Murren. Von ihrem geizigen, aber redlichen Mann, der sich während des Weltkrieges keinen Augenblick um sie gekümmert hatte, nahm sie insoweit ebenfalls wenig Notiz.</text:p>
      <text:p text:style-name="P7">Paul Saß, das älteste und voreheliche Kind, wurde bei Zieheltern groß. Er wurde ein redlicher Bursche.</text:p>
      <text:p text:style-name="P7">Max, Franz und Erich Saß hielten schon von frühester Jugend an zusammen. Max und Franz strolchten in den Warenhäusern herum und hießen mitgehen, was nicht niet- und nagelfest war. Mit der Schule hatten sie nichts vor. So wunderte sich niemand, als sie in Fürsorgeerziehung kamen.</text:p>
      <text:p text:style-name="P7">Für Erich Saß, den Mann mit der vollendeten Begabung, besorgte das Berliner Jugendamt eine Lehrstelle bei einem Schlossermeister. Leider war Erichs Begabung sehr einseitig. Sechs Monate genügten ihm, alle Werkzeuge und Maschinen kennenzulernen, mit denen man stärkste Panzerplatten und dicken Eisenbeton durchschneiden kann. Nicht nur dies: Er lernte perfekt mit solchen Werkzeugen umzugehen.</text:p>
      <text:p text:style-name="P7">Max Saß verbrachte die Jahre von 1913 bis 1928 in Halle. Wegen vielfachen Einbruchs im Gefängnis. Als er nach Berlin zurückkam, richteten ihm die erwerbslosen Brüder Franz und Erich ein Zigarrengeschäft ein. Ueber seine Schwarztätigkeit mit Franz und Erich ist nie viel herausgekommen. Die »hauten keinen in die Panne«. Maxens Pech wollte es nur, daß man ihn 1935 auf frischer Tat bei einem Apothekeneinbruch ertappte. Im Untersuchungsgefängnis erhängte er sich - und spielte damit der Kripo seinen bösesten Streich. Denn die war mit den Brüdern Saß bis dahin noch längst nicht fertig.</text:p>
      <text:p text:style-name="P7">Franzens Polizeikarriere begann schon 1917. Er war 13 Jahre alt, als man ihn bei seinem ersten Einbruch ertappte. Das Erziehungsheim hielt den Jungen nicht. Immer tauchte er wieder bei den Brüdern Max und Erich in Berlin auf, die sich auf Motorraddiebstahl verlegt hatten.</text:p>
      <text:p text:style-name="P7">Der jüngste Sohn Hans war zur Zeit der Berliner Tresoreinbrüche erst vierzehn. Natürlich konnten die Brüder ihr Treiben vor ihm nicht ganz verbergen. Sie konnten unmöglich immer unbemerkt an die Mauerverstecke gelangen, die sie hinter dem großen Schrank und in einem Fensterspind in die Mauer gestemmt hatten. In der kleinen Wohnung Birkenstraße 57, Hinterhaus - 4 Treppen rechts, in der die großen Brüder den Ton angaben, auch den Eltern gegenüber.</text:p>
      <text:p text:style-name="P7">Die Kripo holte den 14jährigen Hans. Der stand aber schon 1920 den »Bullen« gegenüber seinen Mann. Fabich erfuhr nichts, wie er auch erst später die meisten Mauerverstecke entdeckte. 1929 entdeckte man nur die obligaten Leder- und Stoffhandschuhe und einige Einbrecher-Werkzeuge; <text:soft-page-break/>1934 waren es schon Goldbarren und Tausenderbeträge in ausländischer Währung. Aber die Spezialwerkzeuge und die Reichtümer aus den erbrochenen Tresoren? Die Gebrüder Saß waren so einfach nicht zu fangen.</text:p>
      <text:p text:style-name="P7">Der dauernde »Verkehr« mit den Kriminalbeamten aller Eigentumsdezernate im Polizeipräsidium hatte den Brüdern nämlich eine weitere wichtige Wissenschaft vermittelt: Sie erlernten die Taktik, die Polizei zu entwaffnen. Sie erlernten sie später so gut, daß sie von der Presse als »Märtyrer undemokratischer Polizeimethoden« gefeiert wurden.</text:p>
      <text:p text:style-name="P5">»Lassen Se mir in Frieden«</text:p>
      <text:p text:style-name="P7">Die Kripo fraß ihren Grimm in sich hinein. Nebe, der lange Kommissar im Rauschgiftdezernat war, fraß seinen Grimm in sich hinein. Schließlich verdiente er nur 350 RM netto. Die Obrigkeit hatte zu entscheiden.</text:p>
      <text:p text:style-name="P7">Es gab damals viel kriminalpolitischen Stunk. Was nützt die Kleinarbeit von Monaten und Jahren - die Bande ist zu schlau. Sie bestreitet einfach und tut dumm. »Ick sare vor der Polente nuscht!« »Mensch, Saß, nun seien Sie doch mal vernünftig: Wir haben in der Budapester Straße einen Brenner gefunden. Den hat ein Unbekannter liegen lassen. Der Apparat stammt von der Firma Fernholz. Zwei Burschen haben ihn dort 1927 gekauft. Aber der Verkaufsingenieur gravierte eine Nummer in den Apparat: Eine 4-0-9. Genau an der Stelle ist bei dem Brenner des Unbekannten aus der Budapester Straße eine 'Radierung' vorgenommen worden. Die T. H. in Charlottenburg hat aber lesbar gemacht, was dort gestanden hat: Eine 4 - 0 - und zum Schluß eine 0 oder 9. Sehen Sie, Saß, und der Ingenieur und einige andere kennen Sie und Ihren Bruder als damalige Käufer wieder. Was folgt daraus?«</text:p>
      <text:p text:style-name="P7">»Lassen Se mir in Frieden, ick sare nuscht vor de Polente. Ick will dem Richter vorjeführt wern!«</text:p>
      <text:p text:style-name="P7">Also wurden die Gebrüder Saß nach dem Versuch, in den Tresor der Großbank in der Budapester Straße einzudringen, innerhalb der vorgeschriebenen 24-Stunden-Frist dem Haftrichter vorgeführt.</text:p>
      <text:p text:style-name="P7">Nun sind Richter oft gute Juristen, auch Menschenkenner und Psychologen, selten aber Kriminalisten. Am wenigsten kennen sie die Unterwelt mit ihren Bräuchen und Schlichen. Sie halten dem Vorgeführten vor, was in den Akten steht. Der bestreitet einfach und legt sich dann seine weitere Taktik zurecht. So gingen auch die Gebrüder Saß in Untersuchungshaft - und waren bald wieder frei. Die Staatsanwaltschaft sah sich nicht in der Lage, auf das »dünne« Beweismaterial des Kriminalkommissars Bünger eine Anklage zu stützen.</text:p>
      <text:p text:style-name="P7">Gennat und seine Leute waren besser dran: In Mordsachen stehen vor dem Kriminalisten meistens keine »Ganoven«, die, wie die Saß, mit allen Hunden gehetzt und allen Wassern gewaschen sind. Auch die Kürten, Seefeldt - später der S-Bahn-Mörder, die vielfache Giftmörderin Helene Möller <text:soft-page-break/>und das Mörder-Aß Bruno Luedke, der 52 Menschen umbrachte, sind ganz andere Verbrechertypen als die Saß', Opitz und Gebrüder Götze.</text:p>
      <text:p text:style-name="P7">Gennats Leute brauchten nie ihr ganzes Pulver zu verschießen, um allein einen Haftbefehl zu erwirken. Dazu aber kam es bei den Kommissaren Trettins fast durchweg, die immer befürchten mußten, selbst wegen Freiheitsentziehung dem Richter vorgeführt zu werden.</text:p>
      <text:p text:style-name="P7">Aber gerade Gennat drängte darauf, daß die Kriminalbeamten in den Gerichtsverfahren nicht als Zeugen, sondern als Hilfsbeamte der Staatsanwaltschaft fungierten. Nebe ging später einen Schritt weiter, indem er verlangte, die Kripo solle ihre Fälle selbst als Ankläger vertreten, also gleichsam auch als Staatsanwalt auftreten. Dabei war freilich auch Nebes heimliches Ressentiment den Akademikern gegenüber mit im Spiel.</text:p>
      <text:p text:style-name="P7">Allen gewissenhaften Richtern zum Trotz sollten die Gebrüder Saß ihren großen Coup noch nicht landen. Auch ihre Arbeit war erschwert worden: Die Kripo hatte sie im Blickfeld. Allerdings: nächtliche Kontrollen zur Verhinderung weiterer Straftaten gab es zu dieser Zeit nicht. Die Gebrüder Saß legten einen Markstein zu solch drastischen Maßnahmen gegen das »Berufsverbrechertum« in späteren Jahren.</text:p>
      <text:p text:style-name="P5">Geschenk des Sultans von Sansibar</text:p>
      <text:p text:style-name="P7">Der Wächter des überdimensionalen Gebäudes des Berliner Landesfinanzamtes in Alt-Moabit war gerade von seinem kilometerlangen Kontrollgang in sein Pförtnerhäuschen zurückgekehrt, als die Alarmanlagen aus den Tresoren merkwürdig kurz in Tätigkeit traten. Der Klöppel der Lärmanlage war einmal angeschlagen und das Alarmlicht nur kurz aufgeleuchtet.</text:p>
      <text:p text:style-name="P7">Immerhin: In der Tresoranlage mußte etwas nicht stimmen. Ungeheure Werte in Gefahr! Devisen über Devisen, denn das Berliner Landesfinanzamt war die Regelstelle für die Reparationszahlungen Deutschlands.</text:p>
      <text:p text:style-name="P7">Alarm! Das ganze Gebäude taucht in Licht. Man eilt in den Seitenflügel, man dringt in die Vorräume der Tresoranlagen ein. Großes Erschrecken: Die eisernen Panzerplatten aus der schweren Tresortür sind herausgeschnitten, die Schlösser freigelegt und kunstgerecht geöffnet. Die Einbrecher hatten bereits die Tagestür des Tresors, eine eiserne Gittertüre, die den Kassenbeamten während des Arbeitstages das Schließen des Hauptpanzers ersparen sollte, mit einem Dietrich geöffnet.</text:p>
      <text:p text:style-name="P7">Von dem Schloß dieser Gittertür führten Drähte zur Alarmanlage, die mit dem Oeffnungsversuch ausgelöst wurden. Mit unheimlicher Geistesgegenwart hatten die Täter die elektrischen Kabel sofort zerschnitten. Zu spät, um das kurze Anläuten und Aufleuchten zu verhindern. Eine halbe Sekunde trennte sie von einer Riesenbeute. Es war in der Sonntagnacht, am 20. Mai 1928.</text:p>
      <text:p text:style-name="P7"><text:soft-page-break/>Wieder übertraf die Meisterleistung die vorhergehende. Ueber zweihundertfünfzig Meter vom Tresor entfernt lag in einem Kellerhalsfenster, geschützt durch die Böschung des Eisenbahndammes, das Einsteigeloch. In den langen Kellergängen waren an verschiedenen Stellen Notausstiege vorbereitet.</text:p>
      <text:p text:style-name="P7">Die Täter mußten wegen der Gefahr, die durch das Pförtnerhaus in unmittelbarer Nähe der Tresore drohte, an dieser entfernten Stelle des Gebäudes einsteigen. Das Pförtnerhaus hielten sie dauernd von einem Fenster eines Nebenraumes aus im Auge. Den Schein des arbeitenden Brenners am Tresor hatten sie abgeschirmt. Den Baldachin und eine zwei Zentner schwere Sauerstofflasche mußten sie als einzige Spur zurücklassen. Sonst gab es nichts: Keine Fingerabdrücke, keine Fußspuren, keine »Kippe« - nichts.</text:p>
      <text:p text:style-name="P7">Aber die Täter hatten nun auch wirklich das Letzte gelernt. Bei ihrer nächsten, endlich erfolgreichen, schwer erfolgreichen Tat, ließen sie das Schloß der Tagestür unberührt. Es genügte ihnen das Herausschneiden eines eisernen Gitterstabs, und sie waren am Ziel.</text:p>
      <text:p text:style-name="P7">Ein halbes Jahr verging. Von Montag, dem 28., bis Mittwoch, dem 30. Januar 1929, suchten drei Berliner Ganoven die Zeitungsspalten nach der Sensation ihrer letzten Tat ab. Unglaublich, daß man ihnen soviel Zeit ließ. Oder kam nach so zahlreichen Pechserien endlich die Entschädigung? »Ha'm wa dicke vadient.«</text:p>
      <text:p text:style-name="P7">Als am Montag der Kassierer der Depositenkasse der Discont-Gesellschaft in der Kleiststraße seine Schlüssel in die vierzig Zentner schwere Tresortür steckte, fiel ihm noch gar nichts auf. Die kunstvollen Werkzeuge ließen sich ohne Hemmungen drehen. Aber sie schlossen die richtigen Tourenzahlen nicht. Was war los?</text:p>
      <text:p text:style-name="P5">Fräulein Maske hörte mit</text:p>
      <text:p text:style-name="P7">Ein Einbruch schied aus. In den Bankräumen war alles in Ordnung, im Gewölbe der Stahlkammer und an der Türe selbst auch. Vielleicht hatte sich die Tür infolge der hart an der Grundmauer vorbeiführenden U-Bahn gesenkt? Die Direktion der Bank holte die Fachleute der ersten Geldschrankfabriken herbei, die mit Oeldruckpumpen den nicht schließbaren Türgiganten angingen. Der Schloßmechanismus bewegte sich nicht. Schließlich drang man durch die Betonwand in das Tresorinnere, um von der Innenseite zu versuchen, die Tür zu öffnen.</text:p>
      <text:p text:style-name="P7">Ueber 14 Stunden arbeiteten zwei Maurer mit Sonderprämien, um eine 30X40 cm große Oeffnung durch den Beton zu schaffen, der mit kreuz- und querliegenden Stahlankern durchsetzt war. Was sie sahen, als sie endlich den ersten Blick in die Silber- und Stahlkammer tun konnten, schien ihnen eine einzige Unordnung. So hatten sie sich das Innere eines Tresors nicht vorgestellt.</text:p>
      <text:p text:style-name="P7">Dann entdeckten die Bankmänner: Nahezu alle Safe-Fächer darin erbrochen, sämtliche Koffer aufgeschnitten! Unberechenbare Verluste durch einen ebenso gewagten wie gekonnten Einbruch, <text:soft-page-break/>den trotz vorhergegangener Warnungen niemand geahnt hat, obwohl die gesamte Bankleitung sich vor dem Tresor drei Tage lang den Kopf darüber zerbrach, wieso die gigantische Türe ihren Dienst verweigern mochte.</text:p>
      <text:p text:style-name="P7">Die alarmierte Kripo hatte es leichter, den Spuren der Einbrecher zu folgen als die Bank, den Schaden festzustellen. 170 Safes waren erbrochen. Was fehlte, ließ sich mit Sicherheit überhaupt nicht feststellen, da die Safeinhaber in ihnen verschlossen, was sie selbst des Verschließens für wert hielten. Die Bank hatte keine Kontrolle.</text:p>
      <text:p text:style-name="P7">An barem Geld allein waren 40000 RM in deutscher und 120000 RM in ausländischer Währung entwendet, dazu kostbare Juwelen, gemünztes Gold und wertvoller Schmuck, dazu ein jahrhunderaltes arabisches Kunsthandwerk, Geschenk des Sultans von Sansibar an einen deutschen Admiral.</text:p>
      <text:p text:style-name="P7">Die Einbrecher waren diesmal nach bereits polizeibekannter Taktik in den Keller neben den Tresoren eingestiegen, hatten die Grundmauer zur Kleiststraße hin durchbrochen, hatten außen an der Grundmauer entlang einen Stollen von 3 m Länge vorgetrieben und waren dann durch einen zweiten Durchbruch der Grundmauer wieder in den Häuserkomplex gelangt, in das Innere des Nachbarhauses, in einen Lichtschacht, der neben dem Luftschacht der Tresorräume lag. Tresorräume liegen meistens im Keller</text:p>
      <text:p text:style-name="P7">Die Einbrecher hätten sich den 3 m langen Stollen und das Bewegen von 3 cbm Erdmassen sparen können, wenn sie nicht zu gute Sachkenner gewesen wären. Es führte nämlich ein Kellergang direkt an die Grundmauer des Bankhauses heran. Diese Grundmauer zu durchstemmen brauchten die ordnungsgemäß bestallten Handwerker später 14 Stunden. Die Einbrecher waren klüger Sie hatten festgestellt, daß die Grundmauer, die an der Kleiststraße entlanglief, einmal nicht sehr stark dann aber durch Witterungseinflüsse ziemlich morsch war. Sie hatten also den doppelten Durchbruch und den Stollen unter dem Bürgersteig her vorgezogen.</text:p>
      <text:p text:style-name="P7">Den Durchbruch auf der Kleiststraße hatten sie mit einer in Form und Farbe täuschend nachgeahmten Wand aus Gips auf Holz getarnt. Die Erdmassen hatten sie in einem unbenutzten Keller aufgehäuft und durch Ueberschütten von Kohlen getarnt. Der Keller lag etwas abseits gleich neben einem anderen Keller, der wegen einer dort befindlichen großen Schalttafel öfter am Tag aufgesucht wurde. Das Glück gesellte sich also der Tüchtigkeit</text:p>
      <text:p text:style-name="P7">Am Ende des Stollens, der trotz der metertief gefrorenen Erde zu allem Ueberfluß noch abgesteift war, waren die Täter also auf einen Lichtschacht gestoßen. Sie durchbrachen das Gitter und waren im Luftschacht der Tresoranlagen. Hier trat ihr Schneidebrenner, den sie nach ihren Erfahrungen in der Budapester Straße diesmal bei der Firma Fernholz geklaut hatten, in Tätigkeit.</text:p>
      <text:p text:style-name="P5">Verdacht um ein Kopftuch</text:p>
      <text:p text:style-name="P7"><text:soft-page-break/>Direkt über ihnen befand sich die Parterrewohnung des gerade über der Depositenkasse wohnenden Bankiers Küster. Bei ihm im Haushalt lebte ein Hausmädchen, mit dem seit Sternheim berühmten Namen Maske. Dieses Fräulein Maske will vom Freitag an, also erst einen Tag vor dem eigentlichen Einbruch, jenes eigentümlich zischende, intensive Geräusch der Schneidebrennerflamme gehört haben und ein immerwährendes Klopfen, das sie aber auf irgendwelche Straßenarbeit zurückführte.</text:p>
      <text:p text:style-name="P7">Der Schneidebrenner führte in den 60 cm langen und 20X50 cm breiten Ventilatorschacht, der unmittelbar in die Silberkammer führte. Den Ventilator, der schon in das Innere der Silberkammer hineinragte, schnitten die Einbrecher aus der Fassung, stießen ihn hinein und standen dann selbst innerhalb des Tresors. Die Stahlbandtür, die noch vor der eigentlichen Stahlkammer lag, war nach den Erfahrungen im Landesfinanzamt kein ernsthaftes Hindernis mehr.</text:p>
      <text:p text:style-name="P7">Die Bankleute wollten hinterher nicht glauben, daß durch den Ventilatorschacht ausgewachsene Männer gelangen konnten. Der Kriminalsekretär Fabich kroch selbst durch den Schacht. Die Herren wurden dadurch kaum befriedigt.</text:p>
      <text:p text:style-name="P7">Das Versagen der Panzertür hatten die Einbrecher mit verblüffender Leichtigkeit zuwege gebracht, indem sie einfach etliche der schmalen, länglichen Türchen der Tresorfächer ganz herausrissen und sie von innen zwischen das Riegelwerk der Tresortür klemmten.</text:p>
      <text:p text:style-name="P7">Kurze Zeit vor dem Einbruch war der ungewöhnlich wachsame Schäferhund der sehr rührigen Portiersleute in die Küche des hinteren Hofflügels verbannt worden, weil sich die Mieter der Vorderfront über das ewige Bellen beschwert hatten. Wiederum gesellte sich das Glück der Tüchtigkeit.</text:p>
      <text:p text:style-name="P7">Dafür stand der brave Portier selbst in einem gewissen Verdacht. Hatte doch etwa 14 Tage vor der Tat die Inhaberin des im gleichen Hause gelegenen Schönheitssalons um Mitternacht eine Person im Keller gesehen, die ein geblümtes Kopftuch getragen hatte, wie es die Frau des Hauswarts zu tragen pflegte. (1938 gestand Erich Saß, das Tuch habe ihm Schutz gegen die herabfallende Erde bieten sollen).</text:p>
      <text:p text:style-name="P7">In den Zeitungen kamen die sportlich erfolgreichen Verbrecher besser weg als die sportlich weniger erfolgreichen Kriminalisten, die sich darob sehr gekränkt und erbost zeigten. In der »Montagspost« vermutete der Kriminalreporter Hans Hyan, der Einbruch in die Bankfiliale sei von reichen Mittelsmännern finanziert worden.</text:p>
      <text:p text:style-name="P7">(Fortsetzung folgt)</text:p>
      <text:p text:style-name="P7">Copyright 1949 by DER SPIEGEL</text:p>
      <text:p text:style-name="P21"> </text:p>
      <text:p text:style-name="P20"><text:soft-page-break/><text:line-break/></text:p>
      <text:p text:style-name="P7"/>
      <text:p text:style-name="P7">4. Fortsetzung</text:p>
      <text:p text:style-name="P7">Die »Ausbaldowerung« der Gelegenheit habe sicherlich Monate in Anspruch genommen, und die Beschaffung der Geräte sei sehr kostspielig gewesen Ganoven dächten bekanntlich immer erst daran, ein neues Ding zu drehen, wenn die Beute aus dem letzten Coup zur Neige gehe. Zur Finanzierung der nächsten Tat brauche man dann wieder den Geldgeber und gleichzeitig einen stillen Teilhaber.</text:p>
      <text:p text:style-name="P7">»Diesen Mann«, so schrieb Hyan in der »Morgenpost«, »werden sie nie verraten, denn er ist es auch, der für ihre Verteidigung sorgt, der ihre Strafzeit mildert und an den sie sich wenden, wenn die Gefängnistore sich wieder öffnen.«</text:p>
      <text:p text:style-name="P7">Als Geldgeber hatte man eine Zeit sogar einige einflußreiche Herren der Bank selbst in Verdacht. Dann wieder vermutete man, daß irgendwelche Personen höheren Orts vielleicht gar nicht sonderlich an der Aufklärung des Falles interessiert seien. Der Unterschied zwischen dem schäbigen Beamtenwagen des Kriminalkommissars Zapfe, der die Brüder observierte, und dem Luxusmodell der Brüder war zu augenfällig. Aber einen Beweis für Vermutungen dieser Art gibt es bis heute nicht.</text:p>
      <text:p text:style-name="P7">Die Firma Trettin-Bünger bekam zu tun wie eine große Mordkommission. Ueber 1000 Hinweise auf über 1000 mögliche Täter gingen aus dem Publikum ein, aber keine Spur wies auf die Gebrüder Saß. Sie standen nur bei der Kripo selbst im Verdacht.</text:p>
      <text:p text:style-name="P7">Am 22. Februar drang Fabich in der Saßschen Wohnung ein. Man fand Einbruchswerkzeuge Lederhandschuhe, die bei schwerer Arbeit getragen worden sein mußten, Gummihandschuhe, einen Golddollar und ein goldenes 20-Mark-Stück. Die Mauerverstecke waren leer.</text:p>
      <text:p text:style-name="P7">Wo sie Dollar herhätten, wollte der Kriminalkommissar Quoß wissen. Erich zögerte keine Sekunde; er habe ihn am Wittenbergplatz im Schnee gefunden. Er nannte sogar das Datum. Es war der Tag nach dem Einbruch.</text:p>
      <text:p text:style-name="P7">Noch etwas hatten die Gebrüder in ihrer Wohnung: einen »Saling«, ein Börsen-Handbuch, das die Brüder am 11. Februar gekauft hatten. Die Devisentabelle in dem Buch war eingeknifft.</text:p>
      <text:p text:style-name="P7">Die Brüder Saß wurden festgenommen. Eine Zeugin bestätigte, in ihrem Safe seien auch zwei kleine Goldmünzen aufbewahrt gewesen: ganz kleine Münzen, kleiner als ein Pfennigstück; ja, so groß wie dieser Golddollar. Aber ob es der, oder ob es ein anderer gewesen sei, konnte sie nicht sagen.</text:p>
      <text:p text:style-name="P7"><text:soft-page-break/>Andere Zeugen hatten goldene 20-Mark-Stücke in ihren Safes. Aber, natürlich, eines sieht so aus wie das andere. Wer wollte also sagen, daß gerade das Stück, das die Kripo bei den Saß gefunden hatte, aus dem oder jenem Safe stammte? - Wieder andere Zeugen hatten wiederholt den Erich, aber auch Max und Franz in den Nächten vor dem Einbruch in der Nähe der Bank gesehen.</text:p>
      <text:p text:style-name="P7">Der Richter erließ gegen die drei Brüder Saß Haftbefehl. Bei einer späteren Untersuchung der Wohnung fand man eine Ansichtskarte, die Max Saß, der älteste Bruder, an Franz geschrieben hatte. Max bestellte herzliche Grüße. Der Stempel trug das Datum eines Tages kurz nach dem Einbruch.</text:p>
      <text:p text:style-name="P7">Kriminalkommissar Quoß wurde nach Prag geschickt, um zu erkunden, ob dort Beutestücke aus der Discontobank verkauft worden waren. Man konnte dem Max Umgang mit etlichen langhaarigen Jungen in Prag nachweisen, aber man fand trotz mehrerer Haussuchungen bei polizeibekannten Hehlern nichts aus dem Tresor am Wittenbergplatz. Bei einem der jungen Leute wurde eine überaus zärtliche Postkarte gefunden, die Max aus Dresden geschickt hatte. Das war alles.</text:p>
      <text:p text:style-name="P7">Zwei Wochen nach der Inhaftierung beantragte die Staatsanwaltschaft selbst die Aufhebung des Haftbefehls. Die Beweisunterlagen waren zu »dünn«. Vor dem kleinen Tor Alt-Moabit 11 a begrüßte eine jubelnde Menschenmenge die Freigesprochenen. Journalisten und allerlei Leute stritten sich um die Ehre, die Brüder zu einem Festessen in die Weinstuben Horcher zu geleiten.</text:p>
      <text:p text:style-name="P7">Der Held des Tages war der Rechtsanwalt Dr. Rohmann. Er war der Rechtsbeistand der Brüder, seit er der Mutter Saß einen Brief geschrieben hatte, er habe von dem Unglück der Herren Söhne erfahren und bitte um Vollmacht, sich dieser bedauernswerten Menschen annehmen zu können.</text:p>
      <text:p text:style-name="P5">Wir können so was doch gar nicht</text:p>
      <text:p text:style-name="P7">Typisch für die Unbedarftheit mancher Zeitungsleute und für die Empfindlichkeit mancher Polizisten war das Drum und Dran einer Reportage, die am 8. April 1929, nach der Entlassung der Brüder aus der Haft, im »Tempo« erschien.</text:p>
      <text:p text:style-name="P7">Es heißt da: »Willig stehen die beiden Rede. Franz, ein mittelgroßer, blonder, junger Mann, führt das Wort, Erich, ein hochgewachsener, schwarzer, hagerer Bursche, macht nur da und dort Zwischenrufe.</text:p>
      <text:p text:style-name="P7">»Das wären also zwei Repräsentanten der 'Aristokratie', der technischen und geistigen Elite der Verbrecherwelt, so sehen Menschen aus, denen man den genialsten aller Geldschrankeinbrüche zugetraut, ja 'fast nachgewiesen' hat? Ich hätte sie mir anders vorgestellt. Forscher, intelligenter.</text:p>
      <text:p text:style-name="P7">»Erich, der etwas stottert, macht einen fast degenerierten Eindruck. Sie scheinen sich selbst sehr zu wundern, daß man sie so hoch eingeschätzt hat. 'Wir haben doch gar nicht solche Vorbildung', <text:soft-page-break/>sagt Franz immer wieder, wir können so was doch gar nicht. Ich bin nur wegen Diebstahls vorbestraft!'</text:p>
      <text:p text:style-name="P7">»Franz sagt, er sei schwer mißhandelt worden, habe deshalb durch seinen Rechtsanwalt auch bereits Anzeige erstatten lassen. Auf jedes 'Nein' von seiner Seite habe es Schläge gegeben, auch ins Gesicht. Erich Saß beklagt sich nicht über schlechte Behandlung, auch Max habe man nichts Böses getan.</text:p>
      <text:p text:style-name="P7">»Das Beweismaterial gegen sie? Sie hätten von zwei Zeugen gehört, die den Franz im Hause der Disconto-Gesellschaft verschwinden und den Erich an einer Straßenecke Posten stehen gesehen hätten. In ihrer Wohnung habe man ein goldenes 20-Mark-Stück gefunden. Aber erst bei der dritten Haussuchung. Es habe unter einem Bett gelegen. Unbegreiflich, wie es so lange unbemerkt habe dort bleiben können ... Das Börsenhandbuch, für den kleinen Bruder, den Handelsschüler, gekauft ...</text:p>
      <text:p text:style-name="P7">»Was sie jetzt unternehmen würden, wie sie ihr Leben weiter gestalten wollen?</text:p>
      <text:p text:style-name="P7">»Resigniertes Achselzucken. 'Wer nimmt uns denn, wo bekommen wir denn jetzt eine Anstellung? Bruder Max mußte seinen Zigarrenladen schon verkaufen, weil die Kundschaft ausblieb. Wir wissen nicht ...'</text:p>
      <text:p text:style-name="P7">Rechtsanwalt Rohmann gab folgende Schilderung:</text:p>
      <text:p text:style-name="P7">Er war, als er Franz Saß in der Zelle gegenüberstand, außerordentlich erstaunt darüber, daß Saß im Gesicht grün und blau war.</text:p>
      <text:p text:style-name="P7">»Wie sehen Sie denn aus? Was haben Sie denn gemacht?«</text:p>
      <text:p text:style-name="P7">Franz Saß (sehr deprimiert): »Wir werden hier geschlagen.«</text:p>
      <text:p text:style-name="P7">»Reden Sie doch nicht einen solchen Unsinn. Hier im Gefängnis wird doch niemand geschlagen.«</text:p>
      <text:p text:style-name="P7">Franz Saß: »Hier im Gefängnis werden wir gut behandelt. Aber bei der Polizei schlägt man uns schrecklich.«</text:p>
      <text:p text:style-name="P5">Wir werden hier geschlagen</text:p>
      <text:p text:style-name="P7">»Warum haben Sie nicht sofort nach einem Anwalt verlangt?«</text:p>
      <text:p text:style-name="P7">Franz Saß: »Einmal beim Verhör habe ich gesagt, ich möchte einen ganz bekannten Anwalt als Verteidiger haben. Sofort sagten mir die Beamten: 'Wenn Sie einen so bekannten Rechtsanwalt nehmen, dann müssen Sie sehr viel Geld haben, das nur aus dem Diebstahl stammen kann und das wird das Gericht als schweres Indiz gegen Sie betrachten.'</text:p>
      <text:p text:style-name="P7">Der Polizeipräsident stellte gegen die Zeitung »Tempo« Strafantrag wegen Beamtenbeleidigung.</text:p>
      <text:p text:style-name="P7"><text:soft-page-break/>»Tempo« nicht faul: »Es ist bezeichnend, daß nach einer bekannten Methode Strafantrag wegen Beleidigung schon gestellt wird, bevor die Richtigkeit oder Unrichtigkeit der Vorwürfe objektiv geprüft ist.«</text:p>
      <text:p text:style-name="P7">In den Direktionssitzungen der Banken und Versicherungsgesellschaften stellte man sich die Frage, ob es unter solchen Umständen überhaupt noch sichere Verwahrungsmöglichkeiten gebe. Die Bankkunden wurden mißtrauisch. Die Technik einiger Autodidakten unter den Einbrechern Berlins hatte die Technik der Geldschrankindustrie überrundet.</text:p>
      <text:p text:style-name="P7">Einige Wochen später fand man bei einer neuerlichen Haussuchung hinter einer Scheuerleiste am Küchenfenster vier Stücke, die unzweifelhaft zu der Beute vom Wittenbergplatz gehörten. Die Staatsanwaltschaft lehnte es ab, auf Grund dieser Indizien erneut Anklage zu erheben. Sie lehnte es ab, als bekannt wurde, daß die Brüder in ihrem gelbschwarzen Luxuswagen überall kostspielige Reisen durch die komfortabelsten Hotelbetten Deutschlands machten. Ein Koffer ihres Gepäcks enthielt alles, was für die Schönheitspflege einer Dame vonnöten ist.</text:p>
      <text:p text:style-name="P7">Die Geldschrank-Kommissare warteten. Dann war es so weit.</text:p>
      <text:p text:style-name="P7">Am zweiten Weihnachtstag 1929 - bis dahin hatten die beiden Parteien äußerlich Ruhe voreinander - wurde das Geldschrankdezernat auf den alten Luisenfriedhof an der Cauerstraße alarmiert. Dort hatten Unbekannte viele Kubikmeter frischer Erde angefahren, durchsetzt mit alten Menschenknochen. In unmittelbarer Nähe lag eine D-Bank. Aber die schien nach Fabichs Ermittlungen ungefährdet. Zumindest jetzt noch.</text:p>
      <text:p text:style-name="P7">10. Januar 1930. Wieder Mengen frischer Erde auf dem Friedhof. Fabich ließ einen Suchhund kommen. Der führte an ein Haus in der Gatschkestraße. Dort gab es eine Tischlerwerkstatt. Aber deren Inhaber hatte noch keine Ahnung davon, daß ihm mehrere Festmeter Bretter gestohlen waren. Der Polizeihund konnte das natürlich auch nicht wissen.</text:p>
      <text:p text:style-name="P7">Die Beamten suchten ohne Hund weiter. Fabich entdeckte dabei an der Mauer eines Stallgebäudes auf dem Schulgelände, unmittelbar an den Friedhof angrenzend, eine Art Handflächenabdruck aus Sand. Sein Kollege holte eine Leiter, um den zwischen 2 und 3 Meter hoch gelegenen Fund zu untersuchen. Da rutschte die Leiter ab. Die Erde war hier weich und locker. Im Januar. Die Beamten gruben nach und stießen auf einen Unterstand. 2,20 Meter hoch, 2,40X3,40 Meter im Geviert. Die Decke bestand aus dem Zementsockel eines darüberliegenden Hühnerstalles. Zwei senkrechte Schächte führten in das Dunkel, der eine vom Schulhof, der andere vom Friedhof aus.</text:p>
      <text:p text:style-name="P7">Eine tolle Sache war das. Die Schächte waren mustergültig für jede Art schnellen Aus- oder Einstiegs hergerichtet. Mit Holzverkleidungen hatte man hier wie im Stollen nicht gespart. Er war aufs beste abgesteift und mit dicken Brettern verschalt. Gegen jede nur mögliche Einsturzgefahr waren sogar eiserne T-Träger verankert worden, auf denen die Zementdecke ruhte.</text:p>
      <text:p text:style-name="P7"><text:soft-page-break/>Fabich dachte: Eine Verbrecherunterkunft mit zwei Fluchtmöglichkeiten, diesseits und jenseits der hohen Friedhofsmauer. In seinen Gedanken spukten bereits wieder die Brüder Saß, die ihm vor Jahresfrist durch die Finger geschlüpft waren. Denn es gab da unter der Erde außer manchen anderen nützlichen Dingen auch Lederhandschuhe, Lampen und Stichsäge.</text:p>
      <text:p text:style-name="P7">Offenbar aber waren die ungebetenen Höhlenbauer noch am Werk. Denn die zuletzt entdeckten Erdmassen waren ganz frisch. Fabich baute darauf seinen Plan. Am Abend war der Friedhof von Kriminalbeamten besetzt, die vorher ihre Pistolen nachgesehen hatten.</text:p>
      <text:p text:style-name="P7">Die Uhr der Schule schlug zehn. Seit einer Stunde war der volle Mond aufgegangen und tauchte den Friedhof und das anliegende Gelände in helles Licht. Fabich stand an einem Astloch in einem Lagerschuppen und überspähte das Feld. Da tauchte, unmittelbar vor dem Schuppen, ein Mann auf. Der Beamte beachtete sein Profil und erkannte den Franz Saß.</text:p>
      <text:p text:style-name="P5">Schönheitspflege</text:p>
      <text:p text:style-name="P7">Der wollte in den Schuppen eintreten, wohl um sich irgendwelche Werkzeuge zu verschaffen. Daran hatte Fabich nicht gedacht. Franz roch Lunte Das unverschlossene Vorhängeschloß machte ihn stutzig. In großen Sätzen stürmte er davon. Fabich hinterher.</text:p>
      <text:p text:style-name="P7">Der Beamte versuchte, dem Jungen den Weg zu verlegen und folgte quer über die Grabhügel. Ueber einem Komposthaufen, den er für einen festen Hügel gehalten hatte, kam er zu Fall Franz Saß raste auf die fast drei Meter hohe Mauer zu und sprang sie an. Da: Von jenseits der Mauer beugte sich eine Gestalt herunter und zog den Fliehenden über die Mauer. In Sekunden war alles vorbei. Die Beamten waren nicht zum Schuß gekommen.</text:p>
      <text:p text:style-name="P7">Ob die Gebrüder schon eine Ahnung davon hatten, daß die Luft unrein war? Kurz vor 22 Uhr waren sie in der Cauerstraße auf Männer gestoßen, von denen der eine einen Hund bei sich führte. Es war ein Fährtenhund der Berliner Kripo. Fabich war sich selbst böse. Er hatte nicht ahnen können, daß die Brüder ausgerechnet in dieser Nacht einen dritten Zugang zu ihrem Gelände wählen würden.</text:p>
      <text:p text:style-name="P7">Als Franz und Erich in dieser Nacht ihre Wohnung Birkenstraße 57 betreten wollten, wurden sie festgenommen. Fabich untersuchte die Schuhe von Franz. Die Kappen zeigten deutlich Spuren vom Anspringen der Kirchhofsmauer. Aber die Saß' bestritten, überhaupt in der Nähe des Luisen-Friedhofes gewesen zu sein. Im übrigen: »Wir sagen nischt vor Euch! Führt uns vor den Richter!« Der verweigerte den Erlaß eines Haftbefehls. Wieso auch Haftbefehl? War man etwa einem neuen Einbruch auf der Spur? Die Brüder waren frei.</text:p>
      <text:p text:style-name="P7">In den Zeitungen gab es einen neuen Stunk. Die Kripo hatte sich wieder an den unschuldigen Saß' vergangen. Denn die waren doch, genau um 22.15 Uhr, Zeugen eines tödlichen Verkehrsunfalles »Am Großen Stern« gewesen.</text:p>
      <text:p text:style-name="P7"><text:soft-page-break/>Fabich griff sich an den Kopf. Erstens: Ich habe zumindest Franz deutlich erkannt und ich kenne ihn doch seit langem. Zweitens: Die zweite Gruppe der Beamten hat unmittelbar vor 22 Uhr Franz und Erich in der Cauerstraße gesehen, wo sie plötzlich verschwunden waren. Und drittens: Wie kommen die Zeitungen zu einer solchen Information? Die Brüder Saß saßen während des Druckes noch im Alex. (Einen Teil des Rätsels hat Erich nach Jahren aufgeklärt: Die Brüder hatten, als sie Stunden später über den »Stern« fuhren, von dem Unfall noch einiges gesehen und dessen Zeiten und Umstände von ihrem Bus-Schaffner erfahren. Außerdem hatten sie ja auch ihren Rechtsanwalt Dr. Rohmann.)</text:p>
      <text:p text:style-name="P7">Im April 1929 waren die gefährlichen Brüder schon einmal bei der Herrichtung eines ähnlichen Versteckes in der Fleming-Ecke Werftstraße überrascht worden. Dort hatten sie in einem Durcheinander von Kellergängen Nischen in die Mauerwerke gestemmt und sich Zu- bzw. Ausgänge sowohl zur einen wie zur anderen Straße kunstvoll geschaffen. Mitten in ihrer Arbeit waren sie gestört worden. Sie flohen, konnten aber bald gestellt werden.</text:p>
      <text:p text:style-name="P7">In ihrem Besitz und in den Verstecken hatten Kriminalbeamte Einbruchswerkzeuge aller Art, darunter Stemm- und Brecheisen, Dietriche, die obligate Stichsäge und Lederhandschuhe gefunden. Die Brüder stritten ab.</text:p>
      <text:p text:style-name="P7">Beim Richter gaben sie dann zu: Sie wollten doch nur Verstecke für ihre Auslandspässe schaffen. Erfolg: Ein Monat Gefängnis wegen Sachbeschädigung und Hausfriedensbruch. Gegen dieses Urteil hatten sie - selbstverständlich - Berufung eingelegt. Sie wurde zwar verworfen, dafür aber ein Rest der Strafe auf dem Gnadenwege in eine Geldstrafe umgewandelt.</text:p>
      <text:p text:style-name="P7">Es war damals in Deutschland also nicht möglich, eine solche Bande unschädlich zu machen. Kriminalpolizei und Justiz, nicht gerade mit Humor gesegnet, knirschten mit den Zähnen, wenn die öffentliche Meinungsbildnerin Presse den sportlichen Leistungen der Groß-Einbrecher Anerkennung zollte und ihnen durch Sensationsberichte Hilfestellung gab.</text:p>
      <text:p text:style-name="P7">Zwei Jahre geht das so weiter. Selbst die Tante Voß wird in ihrer Abendausgabe vom 31. 12. 1932 unwillig, wenn sie unter der Spitzmarke »Programmgemäß freigelassen« den »Silvesterscherz der Brüder Saß« beschreibt. Der Artikel liegt sachlich ebenso falsch, wie er das Musterbeispiel eines guten Kurzberichtes ist.</text:p>
      <text:p text:style-name="P7">»Die Brüder Saß, die, wie berichtet, in der Trebbiner Straße festgenommen und ins Polizeipräsidium unter dem Verdacht des versuchten Einbruchs eingeliefert wurden, sind heute vormittag nach stundenlangem Kreuzverhör vorläufig wieder auf freien Fuß gesetzt worden. Auf die Frage, was sie in der Trebbiner Straße gesucht hätten, gaben Franz und Erich an, es hätte ihnen nur daran gelegen, ihr Einbruchswerkzeug auf dem Anhalter Bahnhof zu verstauen. Das Handwerkszeug, das man bei ihnen fand, und das eigentlich nicht Einbruchswerkzeug im typischen Sinne genannt werden kann, wollen sie angeblich in der Münzstraße gekauft haben. Auf <text:soft-page-break/>alle anderen Fragen blieben die beiden Brüder stumm. Da man also wieder einmal nicht weiß, was man ihnen eigentlich vorwerfen soll, ließ man sie bis auf weiteres frei.</text:p>
      <text:p text:style-name="P7">»Franz und Erich hüllen sich also, wie nicht anders zu erwarten, in Schweigen. Man ist wiederum allein auf Vermutungen angewiesen. Die Hoffnung, daß die Brüder beim weiteren Verhör doch noch Aussagen machen, konnte schon deshalb nicht in Erfüllung gehen, weil die Burschen sich ja vermutlich absichtlich haben festnehmen lassen, um das altbekannte Theater wieder aufführen zu können.</text:p>
      <text:p text:style-name="P7">»Die Annahme, daß die Jungen nur von sich reden machen wollen, um ihren Bekannten zu imponieren, ist also wohl naheliegend. Der Behörde wird bald nichts anderes mehr übrigbleiben, als die Brüder Saß in vorkommenden Fällen wegen groben Unfugs zu bestrafen, und dies so lange, bis die beiden den Geschmack an ihren Eskapaden verlieren.</text:p>
      <text:p text:style-name="P5">Herzlich willkommen!</text:p>
      <text:p text:style-name="P7">»Der Ruf, die Bankräuber vom Wittenbergplatz zu sein, ist den Brüdern zweifellos zu Kopf gestiegen. Welche materiellen Vorteile sie sich aus ihrem Nimbus zu verschaffen wissen, ist ihr privates Geheimnis. Es geht ihnen jedenfalls ausgezeichnet. Sie fahren ihren eigenen Wagen, und auch sonst treten sie auf, wie - ja, wie Männer eben auftreten können, die entweder einen großen Bankeinbruch verübt haben, oder die so tun, als hätten sie.«</text:p>
      <text:p text:style-name="P7">In ihrer Morgenausgabe hatte die »Voß« das Vorangegangene besser geschildert, als es sich jetzt noch rekonstruieren läßt.</text:p>
      <text:p text:style-name="P7">»Die Brüder Saß, Erich und Franz, sind wieder in Erscheinung getreten, und zwar, wie üblich, nach nächtlicher Stunde und an einem Ort, an dem sie von Rechts wegen nichts zu suchen haben. Schließlich sind sie sogar nach längerer Jagd, bei der auch Schüsse hinter ihnen abgegeben wurden, festgenommen worden. Die Brüder Saß sitzen bereits wieder auf dem Polizeipräsidium in irgendeinem der ihnen altvertrauten Vernehmungszimmer, die Beamten fragen, die Brüder Saß antworten nicht ...</text:p>
      <text:p text:style-name="P7">»Passiert ist die Sache im Hause Trebbiner Straße 11. Da sahen in der Freitagnacht Mieter auf der Straße eine dunkle Limousine, und sie sahen außerdem zwei junge Burschen, die sich auf geheimnisvolle Weise mit dem Führer des Autos unterhielten. Kurze Zeit später entdeckten die gleichen Mieter auf dem Hof verdächtige Schatten. Man fackelte nicht lange, sondern alarmierte das Ueberfallkommando. Als die Beamten eintrafen, waren die Burschen jedoch schon verschwunden. Auch das Auto war fort.</text:p>
      <text:p text:style-name="P7">»Auf dem Hofe aber stießen die Beamten auf zwei Männer, die bei ihrem Erscheinen die Flucht ergriffen. Mit katzenartiger Geschwindigkeit kletterten sie über mehrere hohe Kisten hinweg, die <text:soft-page-break/>sie zweifellos vorher aufgestellt hatten, kamen so über die Mauer und gelangten auf das angrenzende Eisenbahngelände.</text:p>
      <text:p text:style-name="P7">»Aber sie waren nicht schnell genug. Sei es, daß sie es so wollten, sei es, daß sie nicht anders konnten - sie wurden jedenfalls, nachdem die Polizeibeamten Schreckschüsse hinter ihnen abgegeben hatten, auf dem Anhalter Güterbahnhof eingeholt und festgenommen.</text:p>
      <text:p text:style-name="P7">»Wir haben zwei Einbrecher erwischt', brummten die Beamten, als sie die beiden jungen Burschen dem Erkennungsdienst im Polizeipräsidium vorführten. Hier aber starrte man nur fassungslos auf die Eintretenden. Schon der erste Blick genügte den Beamten zu der Feststellung, daß sie niemand anders als die Brüder Saß vor sich hatten. Herzlich willkommen! Mit gemischten Gefühlen nahm man die Jungens ins Gebet.</text:p>
      <text:p text:style-name="P7">»Und es kam wie üblich. Die Brüder Saß zuckten mit den Achseln, zuckten noch einmal und noch einmal - und das ist alles und wird alles bleiben, was sie zu sagen haben.</text:p>
      <text:p text:style-name="P7">»In der Trebbiner Straße aber stellte man folgendes fest: Die Haustür war aus den Angeln gestemmt. Eine Kellertür war geöffnet. So nimmt man denn an, daß Franz und Erich die Absicht hatten, auf diesem Wege irgendeinem im Hause befindlichen Geschäft einen Besuch abzustatten. Aber welchem?</text:p>
      <text:p text:style-name="P7">»Die Brüder Saß werden also wieder wegen Einbruchs dem Richter vorgeführt werden. Schon deshalb, weil man bei ihnen eine Menge Handwerkszeug fand. Aber war es Einbruchswerkzeug?</text:p>
      <text:p text:style-name="P7">»Und wieder beginnen jene unfruchtbaren Fragen wie an jenem 30. Januar 1929, als die Filiale der damaligen Disconto-Gesellschaft am Wittenbergplatz ausgeplündert wurde und die ihre Fortsetzung fanden,</text:p>
      <text:p text:style-name="P7">1. als am 10. Januar 1930 die Brüder Saß in einem Tunnel auf dem Friedhof in der Cauerstraße gefaßt wurden,</text:p>
      <text:p text:style-name="P7">2. als sie im April des gleichen Jahres mit Blendlaternen, Leitern, Sägen in einem Zigarrengeschäft auftauchten.</text:p>
      <text:p text:style-name="P7">3. als sie sich im November 1931 unter falschem Namen Klischees besorgten und wegen Vorbereitung zur Falschmünzerei zu je drei Wochen Haft verurteilt wurden.« Soweit die »Vossische Zeitung«.</text:p>
      <text:p text:style-name="P5">Unfruchtbare Fragen</text:p>
      <text:p text:style-name="P7">Das Ende der Brüder Saß kam eigentlich vom Ausland her. Aber es machte rückwirkend noch einmal die Mißstimmung der deutschen Kriminalisten gegenüber der Republik verständlich.</text:p>
      <text:p text:style-name="P7">Etwa im September 1933 häuften sich plötzlich in Dänemark die Geldschrankeinbrüche, ohne daß es der anerkannt guten dänischen Kriminalpolizei gelingen konnte, eine Spur zu finden.</text:p>
      <text:p text:style-name="P7"><text:soft-page-break/>Bei dem Einbruch in die Räume des Kopenhagener Zigarrenfabrikanten Wulff hatten die Täter beispielsweise zum Transport der in der Nacht vorher aus einer Autowerkstatt gestohlenen Sauerstoff- und Azetylenflaschen den Fahrstuhl benutzt. Der war zwar die Nacht über durch Abschalten des Stromes außer Betrieb, aber die Einbrecher hatten im Keller eine, nur Eingeweihten bekannte, Schaltvorrichtung entdeckt und sich so der Mühe enthoben, die Zentnergewichte über verschlossene Korridore transportieren zu müssen.</text:p>
      <text:p text:style-name="P7">Der Diebstahl war mit solcher Frechheit und Raffinesse durchgeführt worden, daß der dänische Kriminalrat Bjerring sofort auf ausländische Täter tippte. Denn Kunden solchen Formats hatte er unter seinen dänischen Einbruchsspezialisten nicht.</text:p>
      <text:p text:style-name="P7">Aber der dänische Kriminalist hatte noch andere Anhaltspunkte. Damals errichtete nämlich die dänisch-englische Petroleumgesellschaft »Shell« einen Neubau mit einer ganz modernen Tresoranlage, deren Türen, bereits Anfang 1934 eingebaut, zum Austrocknen der starken Betonmauern zunächst noch offen bleiben mußten. Im März sollten die Griffträger an den Schlössern verchromt werden.</text:p>
      <text:p text:style-name="P7">Welche Ueberraschung aber, als der Schlossermeister feststellte, daß die Panzerverschlüsse eine nachträgliche Aenderung erfahren haben mußten. Die Herstellerfirma schickte ihren Ingenieur. Dies war das Ergebnis: die kunstvollen Verschlußvorrichtungen waren derart verändert, daß man die Schlösser auch mit einfachsten Schlüsselnachbildungen hätte schließen können.</text:p>
      <text:p text:style-name="P7">Kriminalrat Bjerring brachte die Täter mit denen in Zusammenhang, die im Februar den dreisten Einbruch bei dem Zigarrenfabrikanten verübt hatten. Beweise hatte er keine.</text:p>
      <text:p text:style-name="P7">Die Brüder Franz und Erich Saß wohnten zu dieser Zeit in einer einfachen Kopenhagener Pension in der Nähe Rathausplatz. Hier machten sie den einen Fehler: Sie waren zu vorsichtig. Sie kamen nicht mit den anderen Pensionsgästen zusammen, sie schliefen vormittags sehr lange, und niemand erfuhr, wann sie abends nach Hause kamen. Sie hatten sich eigene Hotelschlüssel erbeten und wußten auch nicht, daß man sie allgemein für Sonderlinge hielt.</text:p>
      <text:p text:style-name="P7">Als Sonderlinge aber wurden sie von der Pensionsinhaberin der Kopenhagener Kripo gemeldet, als Kriminalrat Bjerring die Hotels und Pensionen bat, alle deutschsprechenden Ortsfremden zu melden, die irgendwie undurchsichtig erschienen. Nach einem Einbruch in einem Juweliergeschäft hatte sich nämlich ein Mann am Tatort verdächtig gemacht, von dem man nur wußte, daß er Deutsch konnte.</text:p>
      <text:p text:style-name="P7">Am 6. März wurden die Brüder Saß in der Pension »überholt«. Sie stellten sich als deutsche Kaufleute vor. Sie hatten auf ihren Pässen nur radiert, um den Fängen des Dritten Reiches zu entkommen.</text:p>
      <text:p text:style-name="P7">Die Durchsuchung erbrachte nicht viel. Die deutschen Brüder besaßen nur kleine Mengen deutschen und dänischen Geldes. Immerhin hatten sich die Saß mit ziemlichen Mengen an Leder- <text:soft-page-break/>und anderen Handschuhen eingedeckt. Franz hatte in seinem Jackett statt eines Wörterbuches einen Stahlbohrer verwahrt. Warum er den habe verstecken wollen? Der Bohrer sei zufällig im Anzug steckengeblieben. Das reichte zunächst einmal aus, die beiden deutschen »Sonderlinge« festzunehmen.</text:p>
      <text:p text:style-name="P7">Mit dem Geldschrankknacker-Dezernat im Berliner Polizeipräsidium hatte Kriminalrat Bjerring schnell Verbindung. Was er dort über die beiden Saß erfuhr, klang wenig verlockend. Da hatten die Deutschen offensichtlich zwei ganz gefährliche Burschen über die Grenze entwischen lassen. Man würde sehen, was die Berliner Kollegen nach einer Durchsuchung in der Birkenstraße weiter berichten würden.</text:p>
      <text:p text:style-name="P7">Dann kam der Berliner Bericht. Die dänischen Beamten erschraken. Am interessantesten erschien ihnen die Meldung, die Berliner hätten unter den Bodenbrettern eines eingebauten Küchenspindes neben einem Goldbarren und Schmuckstücken und Brillanten auch 3000 dänische Kronen gefunden.</text:p>
      <text:p text:style-name="P7">Kriminalrat Bjerring stattete dem Zimmer der beiden Deutschen einen neuerlichen Besuch ab. Diesmal blieb der Erfolg nicht aus. In der Mauer des Zimmers, hinter den Holzverschalungen, fanden sich eine ganze Anzahl Zahnpastatuben und Taschenlampenbatterien, die aber statt der Paste oder der Elemente Geld enthielten. Da lagen die bei dem Kopenhagener Zigarrenfabrikanten gestohlenen Jubiläumsmünzen in holder Eintracht mit allen Arten von Einbruchswerkzeugen. Es fanden sich Lagepläne von 17 Kopenhagener Firmen, auf denen eingezeichnet war, zu welcher Uhrzeit der Nachtwächter welche Kontrolluhr besuche und wann Polizeistreifen in der Nähe seien.</text:p>
      <text:p text:style-name="P5">Sie waren zu vorsichtig</text:p>
      <text:p text:style-name="P7">Franz und Erich Saß gaben sich noch nicht geschlagen. »Det sollen die uns erst noch nachweisen, det wir die Dinger im Hotel versteckt haben. Warum können denn det nich die zwee schwedischen Inschenöre gewesen sind, die det Chamber nach uns jekriejt habn.«</text:p>
      <text:p text:style-name="P7">Aber Kriminalrat Bjerring hatte außerdem noch eine eigenartige Skizze unter den Sachen seiner Häftlinge gefunden. Maschendraht solle das darstellen, hatte ihm Franz erklärt. Aber der hielt die dänische Polizei wohl doch für dümmer als sie war. Der Kriminalist fahndete weiter.</text:p>
      <text:p text:style-name="P7">Und eines Tages hatte er auch das Rätsel um die Saß'sche Skizze gelöst: Die Maschenanordnung ihrer Zeichnung entsprach genau der Anordnung und Zahl der Safes im Neubau der Tresoranlage der Kopenhagener Stadtsparkasse.</text:p>
      <text:p text:style-name="P7">Der dänische Kriminalist war in diesen Tagen häufiger Gast bei der Stadtsparkasse. Dort hörte er, daß man auch hier die riesige Mannheimer Stahltüre wie beim »Shell«-Neubau Tag und Nacht geöffnet hielt, um die Anlage auszutrocknen. Aber diese Kenntnis allein hätte den Brüdern wenig genutzt.</text:p>
      <text:p text:style-name="P7"><text:soft-page-break/>Also wurde der Tresor selbst überprüft. Es gab aber keine Beanstandungen. Auch die Panzertüre schien vollständig intakt zu sein. Ohne die Erfahrungen bei der »Shell«-Haus-Anlage wäre sie jedenfalls niemandem verdächtig erschienen.</text:p>
      <text:p text:style-name="P7">So war es beinah nur noch eine Formsache, daß man einen Panzer-Fachmann des Mannheimer Werks kommen ließ. Der stellte dann fest, daß die Stahltür in ihren Verschlußvorrichtungen Aenderungen erfahren hatte, die es jedem Laien gestatteten, in den Tresor zu gelangen. Sämtliche sperrenden Teile der Zuhaltungen waren nach völliger Demontage der Gesamtverschlußvorrichtung so weitgehend abgefeilt worden, daß sie praktisch wirkungslos waren.</text:p>
      <text:p text:style-name="P7">Am 17. Juli 1934 machte ein dänisches Berufungsgericht der hoffnungsvollen Laufbahn der Franz und Erich Saß ein Ende. Nachdem die Brüder gegen das erste Urteil, das sie nur mit drei Jahren Gefängnis bestrafte, gewohnheitsgemäß Berufung eingelegt hatten, erhielten sie jetzt wegen des Einbruchs bei dem Zigarrenfabrikanten und des versuchten Einbruchs in die Stadtsparkasse ein Jahr mehr.</text:p>
      <text:p text:style-name="P7">Nach Verbüßung der Haft, im Sommer 1938, wurden sie der deutschen Kripo über die Grenze weg in die offenen Arme gegeben. Die Justiz des nationalsozialistischen »Rechtsstaates« hatte keinerlei Sympathien für Berufsverbrecher. Man suchte und fand Handhaben, die Einbrüche aus den Jahren 1928 bis 1933 noch einmal neu aufzurollen und die Brüder zur Rechenschaft zu ziehen.</text:p>
      <text:p text:style-name="P7">Bis zuletzt sagten beide Brüder nicht, wie groß die Beute am Wittenbergplatz wirklich gewesen war. Daß sie Werte weit über 150000 RM eingeheimst hatten, gaben sie bereitwillig zu. Viele Safe-Inhaber hatten ihre Verluste seinerzeit nicht richtig angegeben, weil sie Devisen und sonstige unerlaubte Dinge in ihrem Fach aufbewahrt hatten.</text:p>
      <text:p text:style-name="P7">Im Januar 1940 verkündete die Vierte Große Strafkammer des Landgerichts Berlin das Urteil: Wegen Einbruchs in die Tresorräume der Disconto-Gesellschaft und weiterer zwei schwerer Diebstähle sowie wegen Devisenvergehens (unter Einstellung des Verfahrens wegen verschiedener weiterer Straftaten infolge Verjährung) erhielt der ein Jahr ältere Franz Saß als Wortführer dreizehn Jahre und Erich Saß elf Jahre Zuchthaus. Gegen beide erkannte das Gericht außerdem auf Sicherungsverwahrung, diese von allen Berufsverbrechern meist gefürchtete Strafe. Franz Saß nahm das Urteil in Fußschellen entgegen.</text:p>
      <text:p text:style-name="P7">Der Chef der deutschen Kriminalpolizei Arthur Nebe selbst meldete seinem Chef Heydrich das Urteil. Im KZ wurden Erich und Franz dann »auf der Flucht erschossen«.</text:p>
      <text:p text:style-name="P7">(Fortsetzung folgt)</text:p>
      <text:p text:style-name="P7">Copyright 1949 by DER SPIEGEL</text:p>
      <text:p text:style-name="P21"> </text:p>
      <text:p text:style-name="P7"><text:soft-page-break/></text:p>
      <text:p text:style-name="P7"/>
      <text:p text:style-name="P7">5. Fortsetzung</text:p>
      <text:p text:style-name="P7">Im Jahre 32 entsteht unter der Führung des Kriminalrates Mundt, der Kriminal-Kommissare Liebermann von Sonnenberg, Greiner, Kattolinsky und Nebe die NS-Beamten-Fachschaft. Wie? Der unpolitische, vorsichtige Beamte, der bis zum Jahre 1933 keiner Partei angehört, bezieht Stellung?</text:p>
      <text:p text:style-name="P7">Damals war etwas geschehen. Papen hatte die sozialdemokratische Preußenregierung am 20. Juli außer Kraft gesetzt. Die Nationalsozialisten in der Kripo witterten Morgenluft. Und Nationalsozialist war Arthur Nebe seit dem Putsch im Münchner Bürgerbräu-Keller und noch länger, wenn er sich auch in der Aera des den Deutsch-Nationalen wohlgesinnten Demokraten Dr. Weiß als Deutsch-Nationaler aufgeführt hatte.</text:p>
      <text:p text:style-name="P7">Im Nationalsozialismus wurde der aktive Offizier und Monarchist gefördert und bestärkt durch seine Frau Liesel, eine badener Kaufmannstochter. Beide erstrebten die »Ordnung, die unter Wilhelm in Deutschland geherrscht hatte«. Die Republik war ihnen zu »korrupt«.</text:p>
      <text:p text:style-name="P7">Die Kripo insbesondere bekam nicht genügend Mittel und Befugnisse. Sie mußte sich in den Zeitungen beschimpfen lassen. Die Verbrecher wurden »zu milde angefaßt«. Auf den Straßen tobten die Schlachten der Parteigänger. Eine ungenügend ausgerüstete, ungenügend ausgebildete und ungenügend organisierte Polizei sah sich ohne Anerkennung dauernd überfordert.</text:p>
      <text:p text:style-name="P7">Zwei Fälle waren es da, die unter der neugegründeten NS-Beamtenfachschaft immer noch böses Blut machten, obwohl sie schon einige Zeit früher abgerollt waren: zeigte der Fall der Gebrüder Heitger, wie eine schlecht bewaffnete, schlecht ausgebildete Kripo, noch dazu ohne Schießerlaubnis, energischen Verbrechern unterlegen war, so erhellte der Fall Hußmann-Daube schlaglichtartig die jammervolle Ausnützung der naturwissenschaftlichen Kriminalistik.</text:p>
      <text:p text:style-name="P7">Wegen eines Raubüberfalles auf die Reichsbanknebenstelle in Gladbeck suchte man Oktober 1928 die Gebrüder Heitger. In Essen fand man sie. Ein Beamter ließ sein Leben, und die Brüder waren erneut verschwunden.</text:p>
      <text:p text:style-name="P7">Wenn die Kripo unter Aussetzung einer Belohnung einen Raubmörder sucht, dann erhält sie oft hunderte von Fingerzeigen, die sich bei Nachprüfung als völlig absurd erweisen. So auch im Falle Heitger. Jede Prüfung aber erforderte den Einsatz einer ganzen Polizeigruppe, da man wußte, daß die Gesuchten rücksichtslos schießen würden. Die ewige Wiederholung aber stumpft ab.</text:p>
      <text:p text:style-name="P7">Als daher am 20. Oktober ein Hinweis besagte, die Brüder Heitger und ihr Mittäter Karl Lindemann hielten sich in Köln, Riehlerstraße 86, auf, da entsandte man für die Festnahme der drei gefährlichen Burschen nur vier Kriminalbeamte und zwei Oberlandjäger, die sich gerade zur <text:soft-page-break/>Ausbildung bei der Kripo in Köln befanden. »Ueberprüfen Sie zunächst nur die Richtigkeit der Wohnungsangabe! Sollten sich die Täter tatsächlich im Hause aufhalten, rufen Sie unverzüglich an! Falls nicht anders möglich, nehmen Sie die Kerle sofort in Schließketten! Je zwei von Ihnen müssen je einen der Verbrecher dann zum Revier bringen! - Also - los!«</text:p>
      <text:p text:style-name="P5">Sofort in Schließketten</text:p>
      <text:p text:style-name="P7">Die Beamten warteten im Treppenhaus. Sie berieten, ob es zweckmäßig sein würde, in die Wohnung einzudringen. Dann entschlossen sie sich zu warten und die Verbrecher auf der Treppe zu überrumpeln.</text:p>
      <text:p text:style-name="P7">Plötzlich geht die Tür auf und die Heitgers, hinter ihnen Lindemann, treten heraus. Heinrich erkennt sofort die Falle, greift in die Tasche und zieht seine Pistole. Da kracht auch schon aus einer Polizeipistole ein Schuß und Heinrich sackt zusammen. Die Beamten überwältigen beide Brüder. Karl Lindemann verschwand wieder in der Wohnung.</text:p>
      <text:p text:style-name="P7">Heinrich mußte seine Pistole mit 14 Schuß abgeben. Drei Beamte führten die Brüder ab. Auf der Straße hielten sie einen Privatwagen an und verfrachteten die endlich Gefangenen. Der riesenhafte Oberlandjäger setzte sich zu den Brüdern auf den Rücksitz, ein Kriminalbeamter nahm neben dem Fahrer Platz. Der dritte Beamte eilte seinen Kollegen zur Festnahme des Lindemann zu Hilfe.</text:p>
      <text:p text:style-name="P7">Während sich im Hause Riehlerstraße 86 jetzt vier Beamte um den einen Flüchtigen bemühten, sauste der Privatwagen mit den Ueberwältigten durch Köln. Plötzlich Schüsse. Der hünenhafte Beamte fällt in sich zusammen, und der Beamte auf dem Vordersitz wird in den Rücken getroffen. Mit zwei Sätzen sind die Verbrecher aus dem Wagen.</text:p>
      <text:p text:style-name="P7">Der Kriminalbeamte, ungeachtet seiner Schmerzen, stürzt gleichfalls aus dem Wagen und holt in mächtigen Sprüngen Johann Heitger ein, den er mit seiner Pistole zu Boden - schlägt. Der Schießerlaß gestattete der Polizei den Gebrauch ihrer Waffe erst in einwandfreier Notwehr. Der vorausbefindliche Heinrich kehrt, als er das Mißgeschick seines Bruders bemerkt, sofort um und schießt.</text:p>
      <text:p text:style-name="P7">Der Kriminalbeamte war außer Gefecht gesetzt, ein Unbeteiligter außerdem durch einen Schuß schwer verletzt worden, und die Brüder Heitger frei zu weiterer Flucht. Ein Schuß auf einen Kraftfahrer, der seinen Wagen nicht hergeben wollte, und schon sausten die Mörder davon.</text:p>
      <text:p text:style-name="P7">Am Abend erst wurde der Kraftwagen herrenlos aufgefunden. Eine Patronenhülse und blutige Wäsche von der Verletzung Heinrichs erinnerten an das blutige Drama, dem in kürzester Zeit fünf Menschen zum Opfer gefallen waren.</text:p>
      <text:p text:style-name="P7">Die Kölner Polizei war mit sämtlichen Beamten und Fahrzeugen in Alarmbereitschaft. Die ganze Stadt war abgeriegelt. Aber die Verbrecher blieben unsichtbar. Hunderte von Menschen versuchten <text:soft-page-break/>zu helfen. Ein Arzt, der Heinrich ahnungslos verbunden hatte, konnte nicht viel mehr als diese Tatsache berichten.</text:p>
      <text:p text:style-name="P7">Am übernächsten Tag erkannten Zivilisten plötzlich die beiden Heitger an derselben Stelle, an der sie sich gewaltsam befreit hatten. Es war 20 Uhr. Beherzte Männer folgten den Mördern. Aber die schossen so rücksichtslos und zielsicher, daß sie stets einen guten Vorsprung behielten. Vergebens suchten sie, einen Wagen zu bekommen.</text:p>
      <text:p text:style-name="P5">Erst in einwandfreier Notwehr</text:p>
      <text:p text:style-name="P7">Da hielt eine Straßenbahn der Linie 12 vor ihnen. Mit vorgehaltenen Pistolen sprangen sie darauf zu, zwangen Personal und Fahrgäste zum Aussteigen und rasten in hoher Fahrt mit der Bahn davon. Auf der hinteren Plattform stand Heinrich und feuerte, in jeder Hand eine Pistole, auf die Verfolger.</text:p>
      <text:p text:style-name="P7">Wie ein Lauffeuer ging der Gangsterstreich durch die Stadt. Fernschreiber ratterten, Signalpfeifen heulten, aber die Heitgers sprangen bald von der Bahn ab und verschwanden in den nahen Grünanlagen. Dahinter fließt der Rhein.</text:p>
      <text:p text:style-name="P7">Minuten später war das Gelände umzingelt. Ueberfallkommandos und Kriminalbeamte hatten die Verbrecher in ihrer Mitte. Der Kreis zog sich enger. Plötzlich bellten Pistolenschüsse. Die Brüder hatten aus einem Gebüsch den Feuerkampf mit der Polizei eröffnet.</text:p>
      <text:p text:style-name="P7">Da - der eine rannte davon. Es war Johann. Beamte rasten hinter dem Fliehenden her. Sie stellten ihn. Wieder ein Feuergefecht des sich wütend Verteidigenden der dann plötzlich in weiten Sprüngen über eine Mauer in einem Garten entkam.</text:p>
      <text:p text:style-name="P7">Inzwischen hatte Heinrich Heitger, umringt von den Polizeibeamten, die ihn festgenommen und ihm die Waffe abgenommen hatten, schon wieder eine Pistole zur Hand und versuchte erneut zu schießen. Ein Kriminalbeamter war schneller. Endlich ist Heinrich kampfunfähig - tödlich getroffen.</text:p>
      <text:p text:style-name="P7">Johann Heitger blieb verschwunden, obwohl er das abgeriegelte Gelände unmöglich verlassen haben konnte. Fackeln und Scheinwerfer entdeckten ihn nicht. Die Beamten suchten in der Nacht Gärten und Häuser ab. Im Krankenhaus wurden inzwischen die weiteren Opfer der Verbrecher behandelt, drei Beamte. Dem vierten, einem Unbeteiligten, war nicht mehr zu helfen.</text:p>
      <text:p text:style-name="P7">Drei Tage später stellten die Kriminalbeamten den Flüchtigen in einer Villa des umstellten Geländes. Er hatte sich zunächst auf das Dach des Hauses gerettet und in einer breiten Dachrinne unsichtbar gemacht. Erst in der folgenden Nacht ist er dann in das Haus eingedrungen und hat sich in einer Bodenkammer verbarrikadiert. Rücksichtslos schießend versuchte er von hier aus, sich die Verfolger, die das Gelände nicht aufgegeben hatten, vom Leibe zu halten. Wieder ein Beamter tödlich.</text:p>
      <text:p text:style-name="P7"><text:soft-page-break/>Schließlich gebrauchten die Beamten Handgranaten. Von mehreren Splittern und Pistolenschüssen getroffen, gab Johann seinen Widerstand auf. In der folgenden Nacht starb er an seinen zahlreichen Verwundungen.</text:p>
      <text:p text:style-name="P7">Angesichts solch trauriger Erfahrungen standen die NS-Beamten nicht allein, wenn sie anregten, der Polizei die Anwendung harmloser, aber doch kampfunfähig machender Gase zu erlauben.</text:p>
      <text:p text:style-name="P5">Ab mit Linie 12</text:p>
      <text:p text:style-name="P7">Der Fall Hußmann-Daube war durch heftige Presseangriffe ohnehin zu einem »grundsätzlichen Fall« avanciert.</text:p>
      <text:p text:style-name="P7">Um Ostern war es bei den studentischen Verbänden aller Sorten, besonders aber bei den »Waffenstudenten«, Brauch, unter den jungen Abiturienten für ihre Bünder in den Universitätsstädten zu werben. Unter den »Keilfüchsen« auf dem Kommers der »alten Burschenschafter« in Buer im März 1928 befanden sich auch einige Gladbecker Abiturienten, darunter die jungen Hußmann und Daube. Fröhlich und angeregt vom »Freibier« des Abends, an dem junge Referendare und weißhaarige Professoren sich unter bunten Mützen und Bändern den Erinnerungen an die Maientage der Studentenzeit und an blutige Mensuren hingegeben hatten, kehrten die Abiturienten nachts in das nahe Gladbeck zurück.</text:p>
      <text:p text:style-name="P7">Der junge Daube allerdings kam nur bis vor das elterliche Haus. Hier ereilte ihn ein grausiges Schicksal. Es ist heute noch nicht aufgehellt. Denn das Urteil des Schwurgerichts, das den Weggenossen Hußmann »mangels Beweisen« freisprach, setzte einen Strich unter alles, was von Kriminalbeamten, Juristen und Journalisten für möglich, wahrscheinlich oder erwiesen gehalten wurde.</text:p>
      <text:p text:style-name="P7">Die Presse überschlug sich. Mit Recht. Die Strafverfolgungsbehörden hatten es, trotz der schwerwiegenden Indizien, der naheliegenden Verbindung zwischen Opfer und Täter und der Tatumstände nicht vermocht, einen einigermaßen schlüssigen Beweis zu führen.</text:p>
      <text:p text:style-name="P7">Noch vor anbrechender Dämmerung fanden zwei Arbeiter in der Schultenstraße, vor dem Hause Daubes, die Leiche des jungen Mannes. Er hatte einen tiefen Schnitt durch den Hals. Die Arbeiter holten einen dicht am Fundort wohnenden Arzt, der natürlich nicht mehr helfen konnte.</text:p>
      <text:p text:style-name="P7">Eine gute halbe Stunde später waren die Leiter der Gladbecker Kripo am Tatort, der von zwei Beamten abgesperrt war. Weitere 70 Minuten später erschien die für das Polizeiamt Gladbeck zuständige Mordkommission des Polizeipräsidiums Recklinghausen. Aber den Beamten waren immer noch die Hände gebunden: Zur Untersuchung der Leiche brauchte man noch den Gerichtsarzt und den Richter. Sie mußte bis dahin unberührt bleiben.</text:p>
      <text:p text:style-name="P7"><text:soft-page-break/>Der Gerichtsarzt hatte einen auswärtigen Termin. Der zu ihm entsandte Wagen kam leer zurück. Nach weiteren 50 Minuten war der Amtsrichter dann da. Es war 7,30 Uhr, drei Stunden nach der Entdekkung, vier Stunden nach der Tat.</text:p>
      <text:p text:style-name="P7">Der Gladbecker Kommissar hielt einen Selbstmord für möglich. Die Leiche lag auf dem Rücken. Eine breite Blutkruste überzog das Gesicht, das mit Kohlenstaub bedeckt war. Der Mantel war von unten nach oben hochgeschlagen, und aus der wenig geöffneten Hose ragte ein Zipfel des Hemdes. Eine Blutlache befand sich nicht weit von der Leiche, Schleifspuren deuteten daraufhin, daß sie sich nicht mehr in der ursprünglichen Lage befand. Das Messer, mit dem der Schnitt geführt worden sein mußte, war nicht zu finden.</text:p>
      <text:p text:style-name="P7">Selbstmord? - Es gehörte zu Gennats eisernen Lehren, Kombinationen erst dann anzustellen, wenn man den Tatbestand objektiv übersehen konnte.</text:p>
      <text:p text:style-name="P5">Bitte Gas</text:p>
      <text:p text:style-name="P7">[In der nachträglichen Rechtfertigung des damaligen Leiters der Polizeiabteilung im Preußischen Ministerium des Innern, Dr. Klausener, heißt es: »Wenn Kriminalkommissar K. in den ersten Stunden ... an die Möglichkeit eines Selbstmordes gedacht hat, so kann ihm daraus kein Vorwurf gemacht werden, da er sich von der Verfolgung weiterer Spuren nicht hat abbringen lassen."]</text:p>
      <text:p text:style-name="P7">Die Gladbecker Beamten hatten natürlich bald heraus, daß der Tote der Abiturient Daube war - und seine nächtlichen Kumpane waren schneller zur Stelle, als man den Tatbestand geklärt hatte.</text:p>
      <text:p text:style-name="P7">Der Gladbecker Kriminalkommissar sprach zwanglos mit dem Abiturienten Hußmann. Von der Einladung, vom Verlauf des Abends, von Daube und vom Heimweg. Unbewußt gleitet der Blick des Beamten vom Gesicht des jungen Mannes zu dessen Schuhen. »Haben Sie diese Schuhe auch in der Nacht getragen?« Hußmann bejaht, etwas eigentümlich von der Frage berührt, die sich plötzlich ihm selbst zuwendet. Große Tropfen frischen Blutes kleben daran. »Und diesen Anzug?« »Nein, auf dem Kommers hatte ich einen dunklen an.«</text:p>
      <text:p text:style-name="P7">Die eigentliche Mordkommission, die Beamten aus Recklinghausen, sind inzwischen zur Stelle. Sie photographieren. Aber offenbar nehmen sie den Fall, der ziemlich klar zu liegen scheint, wenig ernst.</text:p>
      <text:p text:style-name="P7">[Die ministerielle Rechtfertigung stellt dazu fest, daß »die Alarmvorrichtungen fehlerlos funktioniert haben«, die »angeforderten Kraftwagen ... und notwendigen Geräte« vorhanden waren und »alle örtlichen Sicherstellungen der Spuren erfolgt waren, wenn auch bei der Herstellung photographischer Aufnahmen weniger Zurückhaltung am Platze gewesen wäre!"]</text:p>
      <text:p text:style-name="P7">Es war kalt an diesem Märzmorgen in Gladbeck. Hußmann bat um seinen Mantel; der Kriminalkommissar K. brachte ihn aus Hußmanns Wohnung mit, wo er keine Spuren an der in der <text:soft-page-break/>Nacht getragenen Kleidung hatte feststellen können. Doch das Blut am Mantelaufschlag, das hatte er übersehen. Zwar ein erbsengroßer Tropfen nur, aber immerhin Blut.</text:p>
      <text:p text:style-name="P7">Wieder geht es in die Wohnung Hußmanns. Aber »trotz gründlicher Durchsuchung« kann »das Taschentuch nicht gefunden« werden. Dagegen ergeben die weiteren Nachforschungen, daß auch das Hemd, das Hußmann am Tage vorher getragen hat, an der linken Manschette einen leichten Blutfleck aufwies. Von einer Verletzung bei der Arbeit, sagt Hußmann, und zeigt auf einen kleinen Riß an der Hand.</text:p>
      <text:p text:style-name="P7">Endlich kam an Stelle des zuständigen Kreisarztes ein praktischer Arzt als Gerichtsarzt. Man untersuchte Daube und fand, daß er - geschändet war. Kein Selbstmord. Der Leiche fehlten die Genitalien.</text:p>
      <text:p text:style-name="P5">Aber immerhin Blut</text:p>
      <text:p text:style-name="P7">An den Schuhen, dem Mantel und dem Hemd, den Dingen, die der Kamerad des Ermordeten in der vergangenen Nacht getragen hatte, klebte Blut, frisches Blut. Er wurde »vorläufig festgenommen«.</text:p>
      <text:p text:style-name="P7">Die »Mordkommission« aus Recklinghausen betrachtete sich nicht mehr als zuständig und dampfte nach Haus. Kriminalkommissar K., dem die Presse später vorwarf, er habe seine Vernehmungen in der Manier: »Karlchen, jetzt wird gesühnt!« geführt, war der alleinige Sachbearbeiter unter der Dienstaufsicht des Polizeiamtsleiters von Gladbeck.</text:p>
      <text:p text:style-name="P7">[Mit »Auge und Lupe« hat, so sagt der Rechtfertigungsbericht, der »örtliche Erkennungsdienst« die Kleidungsstücke des Toten »stundenlang auf irgendwelche Spuren von Leitelementen sowie von Fingerabdrücken sorgfältigst untersucht!"]</text:p>
      <text:p text:style-name="P7">Nun kann man aber Fingerabdrücke anderer an Kleidern und menschlicher Haut unmöglich feststellen. Gennat, dem es nie darauf ankam, einen Fehler zuzugeben, machte eine ernste Miene zu dem ministeriellen Bericht. Hinterher lachte er Tränen.</text:p>
      <text:p text:style-name="P7">Er hat sich in der Folge an der Klärung durch die Entsendung der Kommissare Werneburg und Lissigkeit selbst versucht. Vergeblich. Der Fall war verpfuscht.</text:p>
      <text:p text:style-name="P7">Denn: Das Blut auf den Sachen Hußmanns, der Katzen zu fangen und zu schlachten pflegte, war, nach dem Gutachten des Nahrungsmittel-Untersuchungsamts in Recklinghausen, Menschenblut. Die Blutgruppenbestimmung mußte durch die Professoren Brüning und Müller-Heß in Berlin vorgenommen werden. Der erste war Leiter der preußischen Landesanstalt für Lebensmittel, Arzneimittel und gerichtliche Chemie, der zweite Ordinarius für gerichtliche Medizin an der Universität. Beide Wissenschaftler stellten endlich, lange Wochen nach der Tat, fest: Das Blut an der Kleidung Daubes stammte von zwei Menschen, die verschiedene Blutgruppen hatten. Es waren die Blutgruppen von Hußmann und Daube.</text:p>
      <text:p text:style-name="P7"><text:soft-page-break/>Der intelligente Hußmann hatte es keineswegs abgelehnt, sich Blut zu Vergleichszwecken entnehmen zu lassen, wozu er berechtigt gewesen wäre. Auf die Belastungen hin erklärte er: »Medizinischer Quatsch und wissenschaftliche Mätzchen«. Später ging er nach Amerika.</text:p>
      <text:p text:style-name="P7">Die Riesenbedeutung der naturwissenschaftlichen Kriminalistik, für die auch der Fall Hußmann-Daube ein »kleiner Fisch« gewesen wäre, erwies sich noch schlagender in einem der interessantesten Fälle der Zeit zwischen 1928 und 1934, der sich ausgerechnet in dem kleinen Land Braunschweig abspielte.</text:p>
      <text:p text:style-name="P5">An der linken Manschette</text:p>
      <text:p text:style-name="P7">Noch in den ersten Kriegsjahren erlangte er durch die Initiative des Generalsekretärs der <text:span text:style-name="T1">I</text:span>nternationalen <text:span text:style-name="T1">K</text:span>riminal<text:span text:style-name="T1">p</text:span>olizeilichen <text:span text:style-name="T1">K</text:span>ommission, des Wiener Hofrates Dr. Dreßler, internationale Berühmtheit durch Veröffentlichung (Autor: damaliger Braunschweiger Kripochef Schraepel) in der »Internationalen Oeffentlichen Sicherheit«, dem Organ der <text:span text:style-name="T1">JKPK</text:span>.</text:p>
      <text:p text:style-name="P7">Geheimrat Prof. Dr. Robert Heindl, der über Deutschlands Grenzen hinaus geehrte Fachmann, heute Präsident des Zentralkriminalpolizeiamtes in München, hatte in seinem Vorwort geschrieben, daß in keinem Kriminalfall vorher die Methoden der naturwissenschaftlichen Kriminalistik in solchem Ausmaße angewandt wurden und zur Klärung führten. In englischer, französischer und italienischer Sprache wurde der Fall Opitz der internationalen Fachwelt bekannt. Unbekannt blieb er im deutschen Vaterland. Nur im Ländchen Braunschweig spielten die Kinder jahrelang Opitz.</text:p>
      <text:p text:style-name="P7">64 Eisenbahnattentate, von 1928 bis 1931 verübt, und 57 gewagteste Raubüberfälle mit einer sich stetig steigernden Brutalität harrten nach dem dritten Raubmord des Jahres 1933 noch immer der Aufklärung. Die Braunschweiger Kriminalpolizei fieberte. Das kleine Land Braunschweig mit seiner geringen »schweren Kriminalität« verfügte natürlich nur über eine entsprechend kleine Kriminalpolizei. Sie konnte nicht die Erfahrungen Gennats haben, Gennat wiederum konnte nicht an Braunschweig »ausgeliehen« werden wie im Fall Kürten. Denn Braunschweig gehörte nicht zu Preußen.</text:p>
      <text:p text:style-name="P7">Aber der Verbrecher hatte ein Einsehen. Kurz nach Hitlers Machtübernahme hörten die Attentate und Ueberfälle auf. Die roten Mordplakate verwitterten bald und wurden nicht mehr erneuert. Statt dessen verurteilte die Strafkammer Braunschweig im Juli 1934 zwei Beamte des Bahnschutzes der Reichsbahnverwaltung Braunschweig zu 3S und 1S Jahren Zuchthaus. Die Raubmörder aus März, Mai und November 1933 und die Täter der 57 Raubüberfälle waren die Verurteilten ganz bestimmt nicht. Aber man hatte ihnen »vorsätzliche Eisenbahn-Transportgefährdung« nachgewiesen, oder man glaubte das zumindest, und man wiegte sich in der Hoffnung, die vierundsechzigfachen Eisenbahnattentäter erwischt zu haben.</text:p>
      <text:p text:style-name="P7">Was hatten die Beamten wirklich verbrochen? Als sich 1932 die Attentate aus den Jahren 1928 bis 1931 nicht wiederholten, sollten die von der Reichsbahndirektion Magdeburg zur Unterstützung <text:soft-page-break/>des Braunschweiger Bahnschutzes eingesetzten Beamten zurückgezogen werden. Da nun kam heraus, daß es die leitenden Beamten in Braunschweig und Magdeburg verstanden hatten, aus den übergebietlichen Fahndungen Kapital zu schlagen. Durch betrügerische Abrechnungen und sonstige Veruntreuungen hatten sie sich um rund 30000 RM bereichert.</text:p>
      <text:p text:style-name="P7">Mit Entsetzen wehrten sie sich gegen den Vorwurf der »vorsätzlichen Eisenbahn-Transportgefährdung«. Aber ihre Revision wurde vom Reichsgericht als »offensichtlich unbegründet« verworfen. Sie verschwanden hinter Zuchthausmauern.</text:p>
      <text:p text:style-name="P7">Schraepel, zu der Zeit als Regierungsrat aus der Justizverwaltung, Leiter des Landeskriminal-Polizeiamtes, wußte damals schon, daß »der Komplex der Eisenbahnanschläge durch diesen Prozeß keine restlose Aufklärung erfahren hatte«. Aber er gab die »Hoffnung auf Klärung nicht auf«.</text:p>
      <text:p text:style-name="P7">Denn die Heftigkeit der Anschläge steigerte sich von der Zerstörung eines Schrankenseils über den Schnitt durch Signaldrähte bis zum Beschuß von Lokomotiven und Zügen, wie sich auch die Raubüberfälle von der Anwendung verhältnismäßig harmloser Schlagwerkzeuge bis zum Raub und Doppelmord hin gesteigert hatten, ganz abgesehen von der Gebiets- und zeitlichen Gruppierung sowohl der Attentate wie der Ueberfälle. Zunächst allerdings hatte das Gericht »für Recht erkannt«.</text:p>
      <text:p text:style-name="P5">Später ging er nach Amerika</text:p>
      <text:p text:style-name="P7">Im Winter 1935/1936 mehrten sich im Braunschweiger Stadtbad die Diebstähle aus verschlossenen Badekabinen. An Samstagnachmittagen, wenn die Gäste des römisch-irischen Dampfbades sich wieder angekleidet hatten, stellten sie das Fehlen von meist geringen Geldbeträgen fest. Als Täter konnte eigentlich nur ein jeweils anderer Badegast in Frage kommen. Auf diese Erkenntnis stützte die Leitung des Stadtbades, ohne Inanspruchnahme der Polizei, ihre ganz vernünftigen Folgerungen und ertappte endlich, am 25. Januar 1936, den Täter auf frischer Tat.</text:p>
      <text:p text:style-name="P7">Der Versicherungsangestellte Fritz Opitz war mit einem falschen Schlüssel in die Kabine 13 a eingedrungen und hatte aus einer Brieftasche einen Zwanzigmarkschein gestohlen. Zwar leugnete er gegenüber dem herbeigeholten Badedirektor und versuchte, sich durch Schließen der gemieteten eigenen Kabine weiteren Nachforschungen zu entziehen, aber der Bade-Fürst stellte seinen Fuß zwischen Tür und Angel, und Opitz mußte den bereits zusammengeknüllten Geldschein aus der Ecke seines Portemonnaies wieder hervorziehen. Dann kam die Kripo.</text:p>
      <text:p text:style-name="P7">Die Beamten fanden im Besitze des kleinen Nachschlüsseldiebs insgesamt fünf falsche Schlüssel, von denen drei die Kabinen 11 a, 11 b und 13 a schlossen. Opitz war geständig. Er habe sich diese Schlüssel aus gekauften Rohlingen mit Hilfe einer Schublehre, nicht aber mittels Wachsabdrücken, selbst zu Hause gefertigt.</text:p>
      <text:p text:style-name="P7"><text:soft-page-break/>Er sei kein Dieb, sondern nur ein Bastler. Er habe Freude darüber empfunden, daß er es fertiggebracht habe, aus Rohlingen brauchbare Schlüssel herzustellen, und die Diebstähle hätten ihm nur zeigen sollen, daß seine Bastelei auch zu praktischer Verwendung nütze sei. Denn, und das müßten die Bestohlenen doch zugeben, er habe ihnen stets einen Rest ihres Geldes belassen. Bei den Diebstählen am 4. und 18. Januar aus insgesamt fünf Kabinen habe er insgesamt nur 31 RM entwendet.</text:p>
      <text:p text:style-name="P7">Das war an einem Samstagnachmittag. An Wochenenden aber war, wie überall, auch die Braunschweiger Kripo nur mit dem sogenannten Dauerdienst besetzt, an dem auch die Beamten von den Karteien und Büros teilhatten. Diese Beamten aber erkannten nicht, daß ein auf frischer Tat gefaßter Einbrecher, der sich mühelos gute Nachschlüssel herstellt, auch andernorts sein Handwerk treiben mochte, und sahen den »Fall Stadtbad« mit dem Geständnis des Täters als geklärt an. So verzichteten sie auf die Haussuchung bei Opitz, der als Angestellter in der Tat so viel Geld verdiente, daß er mit Frau und Kindern ein ordentliches Leben führen konnte.</text:p>
      <text:p text:style-name="P7">Am folgenden Montag geriet Opitz auf Grund der Stadtbadgeschichte in den Verdacht, auch als Täter für Diebstähle von Fahrradzubehörteilen im Gebäude der Staatsbank in Frage zu kommen. Das führte nunmehr doch zu einer Haussuchung, bei der die Beamten aber nur eine Schublehre und sechs kleine Feilen mitnahmen, die der Versicherungsbeamte zur Herstellung der Nachschlüssel für die Badekabinen gebraucht hatte.</text:p>
      <text:p text:style-name="P7">Einen Monat später übergaben Schutzpolizisten aus Braunschweig-Gliesmarode der Kripo zwei Pistolen, denen die Läufe fehlten, einen Selbstschußapparat, gleichfalls ohne Lauf, fünf Schlüssel und eine Aktentasche mit dreißig mehr oder weniger wertvollen Armreifen und Halsketten. All diese Dinger hatten zwei Schüler schon Ende Januar im Wabe-Bach, der durch Gliesmarode fließt, gefunden und auf väterliche Anordnung sofort auf dem Polizeirevier abgegeben. Hier blieb der Fund zunächst einmal einige Wochen liegen.</text:p>
      <text:p text:style-name="P7">Schraepel war zu dieser Zeit immer noch Chef der Braunschweiger Kriminalpolizei, das Reichskriminalpolizeiamt, dessen Personal-Bearbeiter der Regierungs- und Kriminal-Direktor durch Berufung Nebes werden sollte, steckte damals noch in Vorarbeiten. Schraepel hat nach dem Krieg in Nürnberg für die Kripo die Lanze eingelegt. Er lebt jetzt wieder in seiner Stadt Braunschweig und ist gerade vom Nachtwächter zum Angestellten avanciert.</text:p>
      <text:p text:style-name="P5">Römisch - Irisch</text:p>
      <text:p text:style-name="P7">Als Schraepel die Waffen aus dem Wabeflüßchen für zwei Mauser-Pistolen des Kalibers 7,65 mm erkannte, brachte er sie nicht nur mit den drei Raubmordfällen aus dem Jahre 1933 in Zusammenhang, sondern darüber hinaus mit den vielen Ueberfällen, die sich im Anschluß an das letzte Eisenbahnattentat im Jahre 1931 ereignet hatten. Fortan betrachtete sich der Kripochef als Sachbearbeiter.</text:p>
      <text:p text:style-name="P7"><text:soft-page-break/>Damit hatten die Schüler Heinz Koch und Alfred Steinberg der Polizei den ersten brauchbaren Anhalt in die Hand gespielt, einen harmlosen, gutsituierten Braunschweiger Bürger zu entlarven, der sich mit nur wenigen anderen um den Ruhm, der ausgefallenste deutsche Verbrecher gewesen zu sein, streiten kann.</text:p>
      <text:p text:style-name="P7">Dabei standen allerdings die Kommissare Glück und Zufall auf seiten der Kriminalpolizei. Der Fund der Knaben hatte nämlich zunächst einmal dazu geführt, noch mehr Beweismaterial heranzuschaffen.</text:p>
      <text:p text:style-name="P7">Schraepel hatte sofort die weitere Umgebung der Fundstelle absuchen lassen und ein außerordentliches Ergebnis erzielt: Ein selbstgebasteltes Pistolenfutteral, ein in seiner Bestimmung zunächst nicht erkennbares, oben und unten offenes und gleichfalls selbstgebasteltes Lederkästchen, zwei Pistolenmagazine mit 15 Patronen des Kalibers 7,65 mm, ein Stück Wachs mit den erkennbaren Abdrücken eines Schlüsselbartes und einem Blechbügel.</text:p>
      <text:p text:style-name="P7">Nach Rückgang des Hochwassers, Mitte März, fanden sich dann noch weitere wertvolle Utensilien: sieben Schlüssel-Rohlinge und ein Pappkarton mit Leuchtpatronen, darunter drei mit Messinghülsen und Schrot an Stelle der ursprünglichen Magnesiumleuchtmasse. Schraepel dachte sofort an die Eisenbahnattentäter.</text:p>
      <text:p text:style-name="P7">Die Eintracht, in der die Schlüsselrohlinge und die fertigen Schlüssel sowie das Wachsstück bei den Pistolen, der Munition und den übrigen Dingen im Wabewasser lagen, ließen sodann die Vermutung zu, in dem kleinen Nachschlüsseldieb Opitz aus dem Stadtbad auch den größten Verbrecher Braunschweigs seit Menschengedenken gefaßt zu haben.</text:p>
      <text:p text:style-name="P7">Der Versicherungsangestellte wurde festgenommen und seine Wohnung von Schraepel selbst mit seinen Spezialisten durchsucht. Man fand: Reste einer Motorradfahrer-Lederkappe, einen Kasten mit Lederresten, eine Aktentasche, eine Blech- und eine Drahtschere, Aluminiumblech, fünf Stablampen, Reste einer schwarzen Schnur, zwei Knäuel Bindfaden, ein Stück Wachs, einen Feldstecher mit selbstgebastelter Lederhülle, viele andere Dinge in Töpfen und Tüten, das fast vollständige Inventar einer Schlosserwerkstatt.</text:p>
      <text:p text:style-name="P7">Wirklich nur ein Bastler? Andererseits lagen die in der Wabe gefundenen Gegenstände sicher noch nicht lange dort. Hatte Opitz nach seinem Mißgeschick im Stadtbad sich ihrer eiligst entledigt?</text:p>
      <text:p text:style-name="P5">Vom Nachtwächter</text:p>
      <text:p text:style-name="P7">Er bestritt natürlich. In die Wabe geworfen? Er nicht! Mit Vernehmungen konnte Schraepel da nicht weiterkommen. Und die subjektiven Belastungsmomente waren dünn, sehr dünn sogar. Kaum einer der Geschädigten hat den Täter je gesehen, und wenn, dann war es finstere Nacht.</text:p>
      <text:p text:style-name="P7">Die Kripo konnte nur Fragen prüfen: Standen die Wabefunde mit den 57 Ueberfällen, oder sogar mit den 121 schweren Verbrechen in Zusammenhang?</text:p>
      <text:p text:style-name="P7"><text:soft-page-break/>Gehörten diese Gegenstände dem Opitz?</text:p>
      <text:p text:style-name="P7">Die roten Mordplakate schoben sich wieder ins Gedächtnis. Was war eigentlich in den Jahren 1928 bis 1934 passiert? Die ganz ungewöhnliche und in Deutschland noch nicht dagewesene Verbrechensserie fing einigermaßen »harmlos« an. Irgendwelche Eisenbahnzüge wurden zum Entgleisen oder mindestens zum Stehen gebracht. Zu diesem Behuf hatten die Täter - es mußten wohl mehrere sein - große Steine auf die Schienen gewälzt, Betonklötze oder Hindernisse aus Bahnschwellen errichtet, Schrauben und Laschen gelöst oder Weichen und Signale gewaltsam außer Funktion gesetzt. Später gingen die Täter dazu über, das Lokomotivpersonal zu beschießen. Dabei waren insgesamt drei Eisenbahner schwer verletzt worden.</text:p>
      <text:p text:style-name="P7">Meistens waren die Schüsse auf den Stand des Lokomotivführers abgegeben worden. Teils Kugel-, teils Schrotschüsse. Nach dem Ueberfall vom 19. 11. 1930 hatte die betroffene Lokomotive 52 Aufschlagstellen von Schrotkörnern des Schrots Nr. 1.</text:p>
      <text:p text:style-name="P7">Zufällig hatten Bahnbeamte aus dem Zug gesehen, als der Schuß fiel. Das Mündungsfeuer war in nächster Nähe der Lokomotive aufgeflammt. Einen Menschen aber hatten die erschrockenen Beamten nicht bemerken können.</text:p>
      <text:p text:style-name="P7">Schraepel folgerte: »Wäre der Schuß aus einer Jagdpatrone des gebräuchlichen Kalibers 16 abgegeben worden, so hätte sich der Schütze in nächster Nähe der Bahngleise befinden und infolgedessen auch im Mündungsfeuer gesehen werden müssen. Bei größerer Entfernung hätte bei Berücksichtigung der üblichen Streuung eine derart hohe Schrotzahl kaum in so konzentrierter Form ihr Ziel erreicht.«</text:p>
      <text:p text:style-name="P7">Lag der Schütze also in einem Hinterhalt und wurde der Schuß durch eine Schnur gelöst oder wurde irgendein Selbstschußapparat durch die Lokomotive selbst ausgelöst?</text:p>
      <text:p text:style-name="P5">... mit 15 Patronen</text:p>
      <text:p text:style-name="P7">Viel später hat Schraepel mit seinen Mitarbeitern über ein merkwürdiges Teilungsverhältnis nachgesonnen: 43 der 64 verübten Eisenbahnanschläge standen zu Dienstag - Donnerstag - Sonnabend - Sonntag im Verhältnis von 13 - 5 - 11 - 14. Es war dasselbe Verhältnis wie bei den Raubüberfällen.</text:p>
      <text:p text:style-name="P7">Und die Fußspuren: Sowohl bei den Eisenbahnanschlägen wie bei den Räubereien gab es, wenn überhaupt, immer wieder dieselben Maße: 29 cm Länge, 10 cm Sohlenbreite, 7 cm Absatzlänge und 6,5 cm Absatzbreite. Immerhin aber war auch den beiden ungetreuen Beamten ein Eisenbahnattentat ziemlich zweifelsfrei nachgewiesen. Dachte man.</text:p>
      <text:p text:style-name="P7">Die Kriminalpolizei fahndete damals noch ohne Ergebnis. Niemals ergab sich auch nur die geringste brauchbare Spur. Ununterbrochen wurden Einzelstreifen und Großaktionen gestartet.</text:p>
      <text:p text:style-name="P7"><text:soft-page-break/>Nur einmal ertappte man den Täter auf frischer Tat, als er gerade dabei war, einen Felsbrocken auf die Schienen zu wälzen. Doch der Bahnschutzpolizeibeamte erhielt sofort Feuer und wurde verwundet. Der Attentäter entkam in der Nacht. Die Kripo erbeutete vier Patronenhülsen und ein Projektil; das steckte im durchlöcherten Schnürschuh des Beamten.</text:p>
      <text:p text:style-name="P7">Doch schien es dem Räuber niemals darauf anzukommen, irgendeinen materiellen Vorteil für sich herauszuschlagen.</text:p>
      <text:p text:style-name="P7">Der Versicherungsangestellte Friedrich Opitz war in mancher Hinsicht ein Sonderling, in vielem unterschied er sich wenig von seinesgleichen. Er war, zur Zeit der Eisenbahnattentate, 35 Jahre alt und hatte fünf Monate nach dem ersten Attentat geheiratet. Ein Jahr später war er Vater von Zwillingen.</text:p>
      <text:p text:style-name="P7">Opitz hatte auf dem Gymnasium das »Einjährige« gemacht. Dann war er Matrose auf einem norwegischen Schiff. In Riga überraschte ihn 1914 der Krieg, und er geriet in russische Gefangenschaft, 1918, aus Rußland zurück, diente er bis Juni 1919 bei der Kriegsmarine, fuhr dann noch einige Monate in den nordischen Küstengewässern und kehrte 1920 nach Braunschweig zurück, wo er Angestellter einer öffentlichen Versicherungsanstalt wurde. Hier verdiente er 280 RM, war ein fleißiger und gewissenhafter Angestellter, der sich insbesondere eines ausgezeichneten Gedächtnisses erfreute.</text:p>
      <text:p text:style-name="P7">Mit seinen Kollegen verkehrte Opitz außerdienstlich höchst selten. Er kannte nur eine Liebhaberei: sein Motorrad. Mit dem streifte er zu jeder Stunde, die ihm sein Dienst ließ, in der Umgebung Braunschweigs herum und nahm nur selten seine Frau und später seine größer gewordenen Kinder oder einen Kollegen mit.</text:p>
      <text:p text:style-name="P5">Es fing »harmlos« an</text:p>
      <text:p text:style-name="P7">So lernte er schnell Weg und Steg kennen und fand sich in Wäldern und Feldern auch in stockdunkler Nacht zurecht. In der »Buchhorst« war Opitz sogar mit den Bahnbeamten der Station »Grüner Jäger« und der nahen Bahnwärterbude befreundet. Opitz trank und rauchte nicht; er aß gern Schokolade.</text:p>
      <text:p text:style-name="P7">Offenbar wurde Opitz durch eine starke sexuelle Triebkraft beherrscht. Als Exhibitionist (Schamverletzer) war er 1925 zu einer Geldstrafe wegen Beleidigung verurteilt worden, hatte also reichlich Glück entwickelt. Besonders interessierte er sich für die Briefe, die seine Kolleginnen bekamen, und es machte im Spaß, wenn er die ihm bekannt gewordenen Intimitäten verbreiten konnte.</text:p>
      <text:p text:style-name="P7">Das Beschleichen von Liebespärchen war sein Sport. Im Büro brüstete er sich dann mit dem »Ergebnis« seiner Jagden, besonders wenn es um Mädchen ging, die ihm und seinen Zuhörern bekannt waren. In seinen Erzählungen belegte er die beobachteten Pärchen mit Ausdrücken, die <text:soft-page-break/>später bald auch in allen Raubüberfällen und in den Presseberichten auftauchten. Niemand faßte einen Verdacht.</text:p>
      <text:p text:style-name="P7">Bei den Eisenbahnattentaten hatte er verwunderlicherweise ebensowenig Verdacht erregt. Der zurückhaltende und meist schweigsame Opitz, der schon Jahre zuvor jeden Selbstmord und jeden Unglücksfall in der Umgebung Braunschweigs kennt, sogar Knochenteile von Leichen mitbringt und sich in seinen Berichten in den Mittelpunkt von Sensationen zu stellen weiß, berichtet auch nach jedem Attentat so bis ins Einzelne, daß sich selbst die Polizeiberichte als geringer orientiert erweisen. Der Versicherungsangestellte ist zum Kriminalisten geworden: Aus den einzelnen Taten folgert er auf bevorstehende neue Attentate, die dann auch tatsächlich an der vorausgesagten Stelle und zur angekündigten Zeit verübt werden.</text:p>
      <text:p text:style-name="P7">Opitz gerät regelrecht in eine Attentatspsychose, die so weit geht, daß er Kollegen und Kolleginnen mitteilt, er dürfe nun nicht mehr zu seinen Freunden, den Bahnwärtern in der Buchhorst, fahren, denn sonst kämen die womöglich auf den Gedanken, in ihm den Eisenbahnattentäter zu sehen. Tatsächlich hatten sich dort einige Anschläge gehäuft.</text:p>
      <text:p text:style-name="P7">Opitz berichtet dann seinen Kollegen weiter von anderen großen Kriminalfällen, in denen der Lustmörder Kürten eine Hauptrolle spielt. Bald kritisiert er Polizei und Gerichte, bald entwickelt er eigene Hypothesen. So spielt er den Privatdetektiv, aber auch den Verbrecher selbst.</text:p>
      <text:p text:style-name="P7">»Eigentlich müßten wir auch mal einen solchen Schlag machen!«, sagt er einmal begeistert im Anschluß an einen seiner Sensationsberichte. »Um sich mit den Neuerscheinungen auf dem Gebiete der Kriminalistik auf dem Laufenden zu halten«, wie er Kollegen sagt, las Opitz nicht nur die neuesten Kriminalmagazine, sondern auch Broschüren über den Fall Haarmann, ja sogar das kriminalistisch-wissenschaftliche »Archiv der Kriminologie«.</text:p>
      <text:p text:style-name="P7">Darin hat sich später, in Band 103 und 104, Schraepel in vier langen Fortsetzungen mit seinem alten Klienten Opitz befaßt. Es ist die 1939 und 1940 viersprachig bekanntgewordene Fundamentalabhandlung über modernste Kriminalistik.</text:p>
      <text:p text:style-name="P5">Liebhaberei: Motorrad</text:p>
      <text:p text:style-name="P7">Daß Opitz kriminalistisch vorgebildet war, hatte Schraepel schon bei der ersten von ihm durchgeführten Durchsuchung feststellen müssen: In seiner Bibliothek gab es auch Spezialwerke. So Jellineks »Der elektrische Unfall« und »Die Spurenkunde« Anuschats, des kleinen Berliner Doktors und Spezialisten für Wilderer-Bekämpfung.</text:p>
      <text:p text:style-name="P7">Dieser Spurenkunde hatte Schraepel besondere Aufmerksamkeit gewidmet. Er nahm das noch neue Buch zur Hand und ließ es aufspringen: Opitz hatte sich offensichtlich besonders intensiv mit dem Kapitel über Geschoßhülsen befaßt. Schraepel konnte jedoch noch nicht wissen, daß Opitz eine Hülsenfängervorrichtung für seine Pistole »erfunden« hatte.</text:p>
      <text:p text:style-name="P7"><text:soft-page-break/>Ganz plötzlich hörten die Eisenbahnattentate auf, und es begann eine Serie von Raubüberfällen. Lediglich zwischen Mai und August 1931 überschnitten sich noch einige Fälle.</text:p>
      <text:p text:style-name="P7">Auch diese Raubüberfälle begannen, verglichen mit den späteren, harmlos. Lag da irgendwo ein Liebespärchen in der anbrechenden Nacht, stand plötzlich ein Mann vor ihnen - oder waren es zwei - blendete mit einer starken elektrischen Lampe und forderte: »Geld - oder ...!« Ein Pistolenlauf richtete sich auf die Ueberraschten, die meist bereit waren, den Räuber abzufinden. Der nahm, was man ihm gab, und verschwand in der Dunkelheit.</text:p>
      <text:p text:style-name="P7">Parkte da irgendwo ein Auto. Plötzlich wurde von außen ein Fenster eingeschlagen und ein Pistolenlauf drohte dem Pärchen auf dem Rücksitz. »Geld her - oder ...!« Wenn die Männer nicht bereit waren, bellten aufs Geratewohl einige Schüsse. Patronenhülsen bestätigten am nächsten Morgen die Anzeige der mit dem Schrecken Davongekommenen.</text:p>
      <text:p text:style-name="P7">Bald erhielten die Ueberfallenen, die die Bedrohungen aus dem Dunkel nicht so ernst nahmen, mit einem Totschläger Hiebe über den Kopf. Dann krachten Schüsse und die Reifen der Autos waren platt. Versuchte der überfallene Fuhrmann zu entkommen, indem er auf sein Pferd einschlug, dann stürzte das Pferd unter ein, zwei Schüssen.</text:p>
      <text:p text:style-name="P7">Allmählich wurde der Räuber immer dreister. Hatte er sich bisher mit dem begnügt, was ihm 'freiwillig' gegeben wurde, so durchsuchte er jetzt seine Opfer. Kraftwagen in der Nähe des Ueberfallortes, die zu einer Verfolgung hätten benutzt werden können, waren bereits vorher unbrauchbar gemacht. Straßensperren wurden angelegt, die den überraschten Autos oder Fuhrwerken ein Entfliehen von vornherein unmöglich machten.</text:p>
      <text:p text:style-name="P7">In zwei Nächten brachte es der Unbekannte fertig, gleich drei Ueberfälle dieser Art hintereinander zu verüben und in sieben anderen Nächten je zwei.</text:p>
      <text:p text:style-name="P5">Kapitel über Geschoßhülsen</text:p>
      <text:p text:style-name="P7">Die Kriminalpolizei überbot sich. Oft hatte sie unmittelbar nach einem neuen Ueberfall alle Straßen und Wege zurück in die Stadt unter Kontrolle. Immer vergebens. Stets war der Täter ganz plötzlich aufgetaucht, um ebenso schnell und lautlos wieder zu verschwinden. Höchstens die Hülsen der verschossenen Patronen blieben zurück.</text:p>
      <text:p text:style-name="P7">War es denn nur ein Täter? - Keiner der Ueberfallenen hat je zwei Männer oder mehr als die Konturen des einen gesehen. Aber meist wurden die Opfer von zwei unabhängig voneinander sich bewegenden Lampen geblendet. Die Angaben widersprachen sich.</text:p>
      <text:p text:style-name="P7">Mitunter wurden Ueberfallene mit vorgehaltener Pistole bedroht und dann plötzlich niedergeschlagen. Fast immer erlitten die Opfer in solchen Fällen blutige Durchtrennungen der Kopfhaut bis auf den Schädelknochen, immer stürzten sie durch die Wucht des geführten Schlages augenblicklich zu Boden und verloren die Besinnung.</text:p>
      <text:p text:style-name="P7"><text:soft-page-break/>Die Angaben widersprachen sich so, daß Opitz - nachdem die Eisenbahnattentate durch das Urteil vom 10. Juli 1934 gegen die beiden Bahnbeamten gegenstandslos geworden waren - im Mai 1937 nicht wegen 121 schwerer und schwerster Verbrechen, sondern nur wegen 44 Ueberfällen einschließlich dreier Morde angeklagt war. Wegen ganzer 15 Fälle wurde er abgeurteilt. 6 von diesen mußte Opitz, nach der Ueberzeugung des Braunschweiger Schwurgerichts, mit einem Zweiten verübt haben.</text:p>
      <text:p text:style-name="P7">Hatten die Ueberfallenen in diesen Fällen, in denen Opitz allein wiedererkannt worden ist, nicht mit aller Bestimmtheit zwei Täter beobachtet? - Hatten die Räuber nicht gerufen: »Halt oder wir schießen Deine Pferde tot!«</text:p>
      <text:p text:style-name="P7">Doch sollte sich der ganze Riesenkomplex von Verbrechen, mit denen dieser eine kleine und harmlose Versicherungsangestellte Opitz während ganzer sechs Jahre eine Großstadt und ein Ländchen in Erregung gehalten hatte, erst nach dem gegen ihn ergangenen Schwurgerichtsspruch klären lassen.</text:p>
      <text:p text:style-name="P7">Unheimliche Täter!? Oder einer, der sowohl zwei Lampen und Pistole und Totschläger zugleich zu bedienen vermochte? Dabei so zielsicher zu treffen verstand, daß niemals der Eindruck entstehen konnte, er - oder sie? - hätten in die Dunkelheit geschossen, nur um zu drohen oder einzuschüchtern. So waren die erschossenen Pferde regelmäßig durch Schüsse in Herz oder Lunge getroffen, die Menschen dagegen anfänglich 'nur' gestreift, wenn die Schüsse den Reifen der Wagen oder den Laternen gegolten hatten.</text:p>
      <text:p text:style-name="P7">Mehr und mehr neigte die Kripo zu der Ansicht, es nur mit einem Einzelgänger zu tun zu haben, obwohl die Ueberfallenen das Gegenteil beschwören wollten.</text:p>
      <text:p text:style-name="P5">Wenn Sie mal so etwas machen</text:p>
      <text:p text:style-name="P7">Dann mehrten sich die Fälle, wo mehrere Schüsse abgegeben waren, Patronenhülsen aber nicht gefunden werden konnten. Bei einem Ueberfall waren vierzehn Schüsse abgegeben, aber man fand nicht eine Hülse. Hatte sie der Täter, noch bevor die Polizei erscheinen konnte, selbst wieder gesammelt, hatte er eine Auffangvorrichtung für die ausgeworfenen Hülsen an der Waffe selbst? Bediente er sich, trotz zweier Lampen und eines Schlagwerkzeuges, dennoch zweier Pistolen zur gleichen Zeit?</text:p>
      <text:p text:style-name="P7">Von August 1931 ab hatte die gesamte Polizei das Ueberfallgebiet der ersten zehn Ueberfälle, über 15 qkm, durch ständige unregelmäßige Streifen unter lückenloser Kontrolle. Da hörten die Ueberfälle gänzlich auf. Also kein Räuber, dem es auf Beute ankam, der davon leben mußte?</text:p>
      <text:p text:style-name="P7">Das Land Braunschweig mußte bei solchen Aktionen seine ganze Polizeimacht aufbieten. Bei der Kripo waren das nur einige 50 Mann, bei der Schupo viele Hundert, dazu die Feuerwehr, Technische Nothilfe und was sich sonst zur Verstärkung eignete. Aber das ließ sich natürlich nicht <text:soft-page-break/>auf die Dauer durchhalten. Das Leben im Ländchen Braunschweig stockte ja nicht wegen dieser einen Verbrechensserie.</text:p>
      <text:p text:style-name="P7">Opitz wußte das. Er konnte warten.</text:p>
      <text:p text:style-name="P7">Im August 1932 setzten die Ueberfälle wieder ein. Wieder ausgedehnte Streifen, abgeriegelte Straßen. Da verlegte der Verbrecher sein Tätigkeitsfeld auf preußisches Gebiet. Die Liebespaare blieben verschont, und Bäckerwagen, die aus Braunschweig heimwärts fuhren, wurden zum bevorzugten Objekt. Der Räuber nutzte die kriminalpolizeilichen Zuständigkeiten weidlich aus.</text:p>
      <text:p text:style-name="P7">»Herr Opitz, wenn Sie so von den Ueberfällen erzählen, sollte man fast meinen, Sie wären selbst der Täter«, sagte ein Kollege in der Versicherungsgesellschaft zu Opitz. Dessen Brust hebt sich. »Wenn Sie mal so etwas machen, kann ich Ihnen nur den einen Rat geben, keinen zweiten ins Vertrauen zu ziehen. Bei zweien wird stets einer den andern verraten!«</text:p>
      <text:p text:style-name="P7">(Fortsetzung folgt)</text:p>
      <text:p text:style-name="P7">Copyright 1949 by DER SPIEGEL</text:p>
      <text:p text:style-name="P21"> </text:p>
      <text:p text:style-name="P7"/>
      <text:p text:style-name="P7"/>
      <text:p text:style-name="P7">6. Fortsetzung</text:p>
      <text:p text:style-name="P7">Opitz hält wieder stundenlange Vorträge über die einzelnen Ueberfälle, ihre Zusammenhänge und seine Mutmaßungen über die vom Täter angestellten Ueberlegungen, der Polizei immer wieder zu entgehen. Oft gerät er dabei in Feuer. Er erläutert und zeichnet Skizzen. Sie enthalten Einzelheiten, die kein Mensch, auch die Polizei, nicht weiß.</text:p>
      <text:p text:style-name="P7">Die Kollegen schütteln die Köpfe. Opitz demonstriert den Ueberfall auf ein Bäckerfuhrwerk: »Hier, hinter diesem Baum, wartet der Verbrecher auf seine Beute«. Die Skizze vervollständigt sich. »Dann stürzt der Kerl hervor. Mit dieser Hand fällt er dem Pferd in die Zügel - mit dieser richtete er seine Pistole auf den Kutscher. Dann ein Knall - das Pferd stürzt zu Boden.« »Der Opitz - das ist doch die reinste Zeitung«, sagen die Kollegen.</text:p>
      <text:p text:style-name="P7">Einmal erwähnt ein Mitarbeiter, daß jetzt Kriminalbeamte in den Bäckerwagen versteckt seien, um den Räuber zu fassen. Opitz ist erstaunt. »In welcher Richtung fahren diese Polizei-Bäckerwagen?«</text:p>
      <text:p text:style-name="P7">In der Preußischen Landesanstalt für gerichtliche Chemie in Berlin befaßt sich Prof. Dr. Brüning 1933 mit den bis dahin bei insgesamt 48 Ueberfällen gefundenen 33 Patronenhülsen und 6 Projektilen oder Teilchen davon. Nur eine Hülse war aus einem Tesching oder einer ähnlichen Büchse verfeuert, nur ein vollständiges Projektil aus einer mit sechs Zügen im Lauf versehenen <text:soft-page-break/>Pistole des Kalibers 6,35 mm. Das Waffensystem konnte der Professor nicht angeben. (Dem 1939 von Nebe errichteten Kriminaltechnischen Institut im Reichskriminalpolizeiamt wäre im 'Schußwaffenerkennungsdienst' eine viel genauere Bestimmung möglich gewesen.) Die übrigen 32 Patronenhülsen und 5 Geschosse dagegen konnten einwandfrei als aus ein und derselben Mauser-Pistole des Kalibers 7,65 verfeuert identifiziert werden.</text:p>
      <text:p text:style-name="P7">Die Braunschweiger Polizei suchte nun eine Mauser 7,65. Das hinderte den Räuber nicht, seine Brutalität zu steigern. Im März 1933 verbuchte er sein erstes Todesopfer.</text:p>
      <text:p text:style-name="P7">Der Bäckermeister Kühne aus Rothemühle kam jeden Dienstag und Freitag gegen 21 Uhr aus Braunschweig zurück, wo er sein Brot zu verkaufen pflegte. Am Dienstag, 28. März, aber erschien Kühnes Pferd vor dem Bäckerwägelchen auf dem Hof - ohne seinen Herrn. Das war noch nie vorgekommen. Trotzdem warteten die Angehörigen. Aber der Bäckermeister kam nicht nach Hause. Dann machte man sich auf die Suche.</text:p>
      <text:p text:style-name="P7">Auf dem von der Celler Heerstraße abzweigenden Nebenweg nach Rothemühle fanden sie ihn besinnungslos in einer großen Blutlache. Er lebte noch. Aber die Aerzte konnten ihn nicht mehr zum Sprechen bringen. Nur seine Verletzungen sprachen: Der Mörder mußte dem Bäckermeister, der auf diesem Wege stets neben seinem Pferd zu gehen pflegte, von vorne entgegengetreten sein. Mit drei wuchtigen Schlägen eines langen, stumpfen Gegenstandes, zu dessen Abwehr Kühne die Arme erhoben haben mußte, war er niedergeschlagen worden. Der Schädel war zertrümmert. Dem Mörder waren 20 RM in die Hände gefallen.</text:p>
      <text:p text:style-name="P7">Die Kriminalpolizei war machtlos.</text:p>
      <text:p text:style-name="P7">Nur 5 Wochen später, am 6. Mai, fielen der Rechtsanwalt Kothe und der Gerichtsassessor Gerhard dem Verbrecher zum Opfer, der in dieser Sonnabendnacht ein besonderes Gangsterstück vollbrachte, nachdem es auch diesmal der Kriminalpolizei trotz des überlebenden Richters und zweier weiterer Zeuginnen, trotz einer ausgiebigen Unterhaltung mit Rede und Gegenrede, trotz sechzehn aufgefundener Geschoßhülsen und dreier Projektile nicht gelingen konnte, auch nur die kleinste Spur des Täters zu finden.</text:p>
      <text:p text:style-name="P7">An diesem Sonnabend hatten der Justizrat Kothe mit seiner Familie und der Braut des ältesten Sohnes, sowie der Gerichtsassessor Fritz Gerhard die Waldwirtschaft »Zum Tetzelstein« besucht. Mit einem Auto wollten die Eheleute und jüngeren Kinder gegen 22 Uhr vorfahren, während Rechtsanwalt Hans Kothe jun. mit seiner Braut und der Gerichtsassessor mit der Schwester Kothes den Heimweg zu Fuß antraten.</text:p>
      <text:p text:style-name="P7">Der Wagen hatte unterwegs eine Panne und wurde von den beiden Fußgängerpaaren wieder eingeholt. Lustig und guter Stimmung behob man gemeinsam den Schaden. Ein Motorradfahrer mit schwacher Beleuchtung fuhr in Richtung Königslutter vorbei. Er bemerkte die drei <text:soft-page-break/>ausgewachsenen Männer und die vielköpfige Frauenschar. Er konnte nicht bemerken, daß die Männer bewaffnet waren.</text:p>
      <text:p text:style-name="P7">Dann fuhr der Wagen weiter. Singend folgten die beiden Pärchen, voran der Rechtsanwalt mit seiner Braut, nur etwa zehn Meter hinter ihnen der junge Richter mit Margarethe Kothe. Aber sie waren kaum hundert Meter weit gelaufen, als die Vorangehenden plötzlich von zwei starken Lampen aus dem Straßengraben angeblendet wurden. »Geld her oder ich schieße!«</text:p>
      <text:p text:style-name="P7">Kothe trat dem Wegelagerer entgegen, während Gerhard zunächst an einen Scherz glaubte. Doch schnell erkannte er den Ernst der Situation, sprang hinzu und schlug mit seinem Stock auf den Unbekannten ein. Kothe wurde frei, sprang zurück und rief seinem Freund zu: »Zurück, Fritz, ich schieße!« Dabei hatte er seine Walther-Pistole gezogen.</text:p>
      <text:p text:style-name="P7">Doch Kothe stand im hellen Mondlicht mitten auf der Straße, während der Verbrecher den Schatten der Bäume am Straßenrand nicht verlassen hatte. »Was, Du Schwein, Du willst auch noch schießen?!«, rief es, und von mehreren Schüssen getroffen, brach der Rechtsanwalt zusammen. Fast im Fallen noch feuerte auch er viermal in Richtung der Lampen.</text:p>
      <text:p text:style-name="P5">Zum Tetzelstein</text:p>
      <text:p text:style-name="P7">Während Schwester und Braut sich um den Gefallenen kümmerten, lief Gerhard hinzu und griff nach Kothes Pistole. Weitere Schüsse aus dem Dunkel. Mit Verwundungen in Schulter und Oberschenkel mußte der junge Richter den ungleichen Kampf aufgeben. Er verlor die Nerven und versuchte, in Richtung »Tetzelstein« zu fliehen. Zwischen den Bäumen sah er ein Motorrad stehen.</text:p>
      <text:p text:style-name="P7">Der Räuber war Gerhard ein Stück nachgerannt, dann aber schnell zu dem Schwerverletzten umgekehrt und hatte von den Frauen verlangt: »So, nun aber das Geld her!« - Da war auch Gerhard, der seine Brieftasche in den Wald geworfen hatte, wieder zurück und übergab dem Räuber sein Portemonnaie und das seines Freundes. »Die Damen haben kein Geld.« Der Räuber verschwand lautlos und schnell.</text:p>
      <text:p text:style-name="P7">Doch schon nach Minuten war er wieder zurück. »Ihr Schweine habt mir meine Mütze geklaut! Her damit - oder es knallt nochmal!« Gerhard beruhigte den Kerl und suchte, trotz seiner Verwundungen, mit ihm gemeinsam die Kappe. An eine Rückkehr des Räubers hatte er nicht gedacht und sich daher auch nicht mit der Pistole des Freundes bewaffnet.</text:p>
      <text:p text:style-name="P7">Der Mörder, der seine Mütze bald gefunden hatte, empfand wohl eine Art von Räubermitleid. »Warum mußtest Du Schwein auch noch schießen?!« Dann surrte das Geräusch eines davonfahrenden Motorrades.</text:p>
      <text:p text:style-name="P7">Kothe starb, und Gerhard kam mit dem Leben davon. Die Kriminalpolizei war machtlos.</text:p>
      <text:p text:style-name="P7">Als Opitz schon längst zum Tode verurteilt war, legte er in einem zweiten, von ihm selbst verfaßten »Geständnisdokument« auch diesen Fall dar. In der Schwurgerichtsverhandlung hatte <text:soft-page-break/>der Zeuge Gerhard Opitz als den Mörder seines Freundes sofort wiedererkannt. Schon in der Voruntersuchung waren Gerhard im Gefängnis mehrere Gefangene vorgeführt worden, unter denen er auf Anhieb Opitz erkannt hatte. Vor den Richtern erklärte der Zeuge:</text:p>
      <text:p text:style-name="P7">»Ich kann auch heute nur sagen, daß ich der festen Ueberzeugung bin, daß der Angeklagte der Täter von damals ist. Nachdem ich ihn beobachtet habe, nachdem ich gehört habe, wie er gesprochen hat, und nachdem ich gesehen habe, wie er mit Windjacke und Sportmütze, die er damals getragen hat, bekleidet war, bin ich nun noch mehr der festen Ueberzeugung, daß er der Täter ist. Ein Irrtum ist völlig ausgeschlossen!«.</text:p>
      <text:p text:style-name="P7">Der überführte Opitz bestritt dennoch, auch nachdem der Todesspruch über ihn gefällt war.</text:p>
      <text:p text:style-name="P7">Doch bevor am 12. 10. 1937 das Fallbeil seinen Kopf vom Rumpf trennte, bekannte er. Den Fall Kothe schilderte er wörtlich wie folgt:</text:p>
      <text:p text:style-name="P7">»40. Kothe. Mit dem Motorrad war ich abends zum Tetzelstein gefahren, versteckte mein Motorrad in einer Schneise und ging um die Gastwirtschaft herum. Es standen dort mehrere Autos. Bei zweien stach ich die Reifen kaputt. Bald kamen etwa 8 Personen heraus, 3 bis 4 Personen stiegen ein, die anderen vier gingen zu Fuß.«</text:p>
      <text:p text:style-name="P7">»Ich holte mein Motorrad, steckte meine Karbidlaterne an und fuhr langsam bergab. Vor der Kreuzung nach Langeleben überholte ich die zwei Pärchen und dann das Auto, das hielt. Vor der S-Kurve schob ich das Motorrad in eine Schneise, ging dann zur Ueberfallstelle und machte mich bereit. Links die Lampe unterm Lauf, rechts in der Seitentasche die Reservepistole, in der Hand die zweite Taschenlampe, und am Handgelenk das Gasrohr.</text:p>
      <text:p text:style-name="P7">»Geld her oder wir schießen,« rief ich dem herankommenden Kothe zu. Dieser jedoch kam taumelnd und unentschlossen näher und schlug auf mich mit seinem Stock ein. Ich gab Schnellfeuer, Kothe gab auch noch zwei Schüsse ab, die jedoch nicht trafen, dann erhielt ich von rechts Stockhiebe, zog die zweite Pistole, gab mehrere Schüsse auf Gerhard ab, bis ich plötzlich zusammenbrach, ich war nach hinten in den Graben getreten.</text:p>
      <text:p text:style-name="P7">»G. lief an mir durch links in die Schneise, ich ihm nach, lud einen Streifen in die Pistole, dabei mußte ich wieder durchladen, der letzte Schuß war ein Versager, und fiel in den Graben. Dann lief ich wieder zurück. G. kam durch das Dickicht und bot mir seine Geldbörse an. Kothe lag inzwischen auf der Landstraße mit dem Kopf nach mir zugewandt, neben ihm kniete Fräulein M. und sah mich groß an, als ich von K. noch Geld verlangte.</text:p>
      <text:p text:style-name="P7">»K. hielt seine Pistole ganz lose in der Hand und Frl. M. half ihm, die Geldbörse herauszuziehen Es waren nur ein paar Mark drin. Dann vermißte ich meine Mütze und forderte den Gerhard auf, die mit zu suchen, sie wurde bald gefunden</text:p>
      <text:p text:style-name="P7"><text:soft-page-break/>»Ich schob darauf mein Motorrad bis zum Langeleber Pfahl. Mein Motorrad sprang schlecht an, da ich vorher die Vergaserdüse gewechselt hatte. Dann fuhr ich über Lucklum nach Hause. Erwähnen muß ich noch, daß mir der Scheinwerfer der Lampe unter dem Lauf der Pistole durch einen Stockhieb zertrümmert wurde.«</text:p>
      <text:p text:style-name="P5">Die Damen haben kein Geld</text:p>
      <text:p text:style-name="P7">Nach dem Raubmord an dem Rechtsanwalt Kothe am 5. 6. 33 kam der Bußtag, der 21. November im gleichen Jahr. Gegen 23 Uhr stand der Kraftwagen des Drogisten Kimme auf einem nahe der Hauptstraße gelegenen Waldweg am Holzenberg. Auf den Rücksitzen saß der Besitzer und seine Braunschweiger Braut, die nach der Einkehr in »Waldesruh« hier die Einsamkeit genossen.</text:p>
      <text:p text:style-name="P7">Da zersplitterte plötzlich die eine Wagenscheibe, eine Lampe blendete und Schüsse krachten in den Wagen. »Geld her - Du Lump!«, brüllte eine Männerstimme. Doch der Drogist ließ sich nicht einschüchtern. Sofort sprang er aus dem Wagen und ging dem Wegelagerer entgegen, der zurückwich.</text:p>
      <text:p text:style-name="P7">Kimme sprang in den Wagen zurück, ließ ihn an und versuchte davonzufahren. Da sperrte ein Eichbäumchen den Weg und der Wagen konnte nicht weiter. Schon leuchtete der Schein der starken Lampe wieder in den Wagen. Schüsse. Kimme sank am Steuer zusammen, seine Braut floh erschreckt in das Gasthaus zurück.</text:p>
      <text:p text:style-name="P7">Als die junge Frau mit einigen Männern wieder beim Wagen erschien, hing ein Toter zum Wagen heraus. Der Räuber hatte seine Taschen durchsucht und Portemonnaie und Brieftasche geleert. Zwei Wagenreifen standen ohne Luft. Sie waren durchschossen.</text:p>
      <text:p text:style-name="P7">Die Polizei war machtlos.</text:p>
      <text:p text:style-name="P7">Die Braunschweiger Kriminalpolizei überschlug sich mit der Schutzpolizei in weiteren Fahndungsmaßnahmen. Wochenlang wurden die harmlosesten Fußgänger, wurden alle Passanten ohne Rücksicht auf die von ihnen geführten Verkehrsmittel durchsucht. Die Wälder wimmelten von Polizei. Kriminalbeamte warteten mit und ohne Wagen, mit und ohne Braut auf den Ueberfall. Die Direktiven aller Kommandostellen bezogen sich nur noch auf den unbekannten Räuber.</text:p>
      <text:p text:style-name="P7">Der blieb unauffindbar. Zwar hörten die Ueberfälle nach dem letzten Raubmord vorübergehend auf, aber schon im Februar 1934 ereignete sich der nächste, im April folgten weitere drei. Dann, plötzlich und unerwartet, hörten sie im September 1934 schlagartig gänzlich auf. War dem Räuber etwas zugestoßen?</text:p>
      <text:p text:style-name="P7">Die Staatsanwaltschaft stellte die Ermittlungen ein.</text:p>
      <text:p text:style-name="P7">Fast zwei Jahre nach dem letzten Ueberfall wurden dann der Badekabinendieb gefaßt und in der Wabe fast gleichzeitig die Pistolen gefunden. Kripochef Schraepel konnte kombinieren, und sein Verdienst bleibt, daß er richtig kombinierte.</text:p>
      <text:p text:style-name="P7"><text:soft-page-break/>So auch seine Ein-Täter-Theorie: In der Stirnschlaufe der bei der Haussuchung gefundenen Lederkappe hatte Schraepels naturwissenschaftlicher Kriminalist, der Nahrungsmittel-Chemiker Dr. Nehring, kleinste Nickelteilchen festgestellt. Konnten die nicht von einer über der Lederkappe angebrachten Stablampe herrühren, zu der die zigarrendünnen Batterien ebenfalls gefunden waren? Eine neue und, wie sich erweisen sollte, richtige Lesart, nach der Lichtscheine, die sich unabhängig voneinander bewegen, nicht unbedingt auf verschiedene Personen schließen lassen.</text:p>
      <text:p text:style-name="P7">Opitz stritt hartnäckig ab und war keinerlei logischem Vorhalt zugänglich. Ein Mitarbeiter des Opitz, der während der Ueberfallzeit eine Pistole des Kalibers 7,65 in seinem Schreibtischfach erspäht hatte, log, wenn man Opitz glauben wollte. Ebenso ein anderer, der 1931 oder 1932 Pistole und Revolver bei ihm gesehen hatte. Der Bote, der ihm täglich die Frühstücksmilch gebracht und dem er mehrfach eine Pistole zum Kauf angeboten hatte, auch er »log«.</text:p>
      <text:p text:style-name="P7">Erst recht der Schlossermeister, demgegenüber sich Opitz mehrfach sachverständig über Pistolen geäußert hatte. Er bekundete, Opitz habe sogar eine schußtechnische eigene Erfindung zum Patent anmelden wollen, eine Schalldämpfereinrichtung für Pistolen.</text:p>
      <text:p text:style-name="P7">Aber was sollte das Gericht mit diesen späten Angaben auch anfangen, nachdem die Zeugen trotz der jahrelangen handgreiflichen Verdachtsmomente gegen Opitz niemals Verdacht geäußert hatten? Was mit den vielen anderen Belastungen, die alle erst jetzt kamen, nachdem der Versicherungsangestellte gefaßt war? »Niemals habe ich eine Schußwaffe besessen.« Dabei blieb Opitz, obwohl ihm viele An- und Verkäufe von Pistolen, Revolvern und Munition mit Gegenüberstellung der Ver- oder Ankäufer nachgewiesen wurden.</text:p>
      <text:p text:style-name="P7">»Ich bin es nicht gewesen!« - »Ich kann nur sagen, das ist entstellt. Andere haben solche Sachen auch gesagt!« - »Der Zeuge irrt« oder »Der Zeuge lügt!« Stereotyp kommen die Antworten, wenn der Schwurgerichtsvorsitzende Opitz ermahnt, endlich einmal die Wahrheit zu sagen. Glaubt Opitz, daß rücksichtsloses Abstreiten auch in den Fällen, in denen er als überführt angesehen werden muß, seinen Kopf retten kann? Bei dem Raubmord am Bäckermeister Kühne sind die Chancen seiner Verurteilung nur noch gering.</text:p>
      <text:p text:style-name="P7">Als der Raubmordversuch an dem Forstmeister Dr. Baumgarten zur Verhandlung steht, den ein lebensgefährlicher Schrotschuß in der Todeskurve bei Abbenrode vom Fahrzeug warf, zeigt der Vorsitzende Opitz eine Pistole. »Ich kenne sie nicht!«</text:p>
      <text:p text:style-name="P5">Ich gab Schnellfeuer</text:p>
      <text:p text:style-name="P7">Der Richter zeigt ihm eine zweite Waffe. Auch die kennt Opitz nicht. Dabei bleibt er auch, als ihm der Besitz dieser Waffe nachgewiesen wird.</text:p>
      <text:p text:style-name="P7">Die vielen Zeugen aus über 50 Raubüberfällen haben Opitz als Täter nicht wiedererkannt. Wie sollten sie auch? Immer war Nacht, immer wurden sie aus dem Dunkel heraus geblendet, wenn <text:soft-page-break/>schon der Mond ein Erkennen möglich gemacht hätte. Die Größe, die Figur, auch die Haltung des auf- und abgehenden Opitz im Gerichtssaal war die des Täters; aber konnte das Schwurgericht darauf ein Urteil gründen?</text:p>
      <text:p text:style-name="P7">Nur zwei der vielen Zeugenaussagen belasteten Opitz schwerwiegend: Erst einmal der inzwischen zum Amtsgerichtsrat avancierte Gerhard, der Opitz als den Mörder seines Freundes und - beinahe - seiner selbst wiedererkannte. »Es war hell in der Nacht, und ich hatte fast 15 Minuten mit ihm zu tun. Wir standen uns gegenüber, und ich prägte mir den Kerl ein, nur um ihn später wiedererkennen zu können. Vor allem zu Beginn des Ueberfalls war nicht ich der Geblendete und hatte also gute Möglichkeiten, zu beobachten. Ich zweifle nicht: Opitz ist der Täter!« Aber das Gericht dachte daran, daß inzwischen drei Jahre vergangen waren.</text:p>
      <text:p text:style-name="P7">Dann bekundete ein anderer Zeuge, der Kraftfahrer Bührig aus Bienrode, daß er kurz vor dem letzten Raubmord, am Todestage des Drogisten, Opitz in der Jachmannschen Gastwirtschaft des Ortes Wendhausen gesehen habe. Er kannte den Versicherungsangestellten gut, der viel beim Bürgermeister in Bienrode, ganz in der Nähe, verkehrt habe. Und in der Nacht schon, als der Fahrer des Krankenautos die Männer zusammengeholt habe, um den Mörder suchen zu helfen, besonders als er selbst am Tatort gewesen sei, habe er an Opitz denken müssen. »Warum sind Sie nicht schon damals zur Polizei gegangen?« »Ich wurde gleich danach zum Arbeits- und Heeresdienst eingezogen, las keine Zeitung und vergaß den Vorfall.« Opitz lächelte. »Ich war in jener Nacht bestimmt nicht in der Gastwirtschaft.«</text:p>
      <text:p text:style-name="P7">Jedenfalls reichten diese subjektiven Beweise nicht aus. Aber die naturwissenschaftliche Kriminalistik half.</text:p>
      <text:p text:style-name="P7">Es gab zwei Schlüssel mit der eingeritzten Nummer »13 a«; der eine wurde in der Wabe gefunden, der andere nach dem Stadtbaddiebstahl dem Opitz abgenommen. Der zweite hatte die Kabine 13 a geschlossen, der aus der Wabe schloß sie nicht, obwohl er dem Originalschlüssel vollkommen glich.</text:p>
      <text:p text:style-name="P7">Die mittlere Zuhaltung und die Riegelzapfen griffen nicht tief genug, ein Fehler, der bei dem zweiten Schlüssel vermieden war. Bei beiden Schlüsseln aber deuteten die Zahlen »13a« auf die gleichen Schriftmerkmale. Es waren die gleichen wie bei Opitz. Und beide Schlüssel waren mit derselben Feile bearbeitet worden und in derselben Art. Entfernung und Tiefe der Feilstriche voneinander ergaben zusammen einen schlüssigen Beweis, geführt von einem Schriftsachverständigen und dem Gerichtschemiker Dr. Nehring. Derselbe Beweis war möglich mit einem aus der Wabe geborgenen Schlüssel »11« im Vergleich zu den bei Opitz beschlagnahmten Schlüsseln, die die Ziffern »11a« und »11b« trugen.</text:p>
      <text:p text:style-name="P7"><text:soft-page-break/>Das Wachsstück aus der Wabe enthielt die Abdrücke des für die Badekabine Nr. 6a bestimmten Schlüssels. Wieder stimmten alle Merkmale so vollständig überein, daß Opitz zweifelsfrei der Hersteller der Abdrücke war.</text:p>
      <text:p text:style-name="P7">Dr. Nehring aber stellte noch mehr fest. Er fand in der Aktentasche aus der Wabe kleine Teilchen von gelbem und weißem Quarzsand - von genau der gleichen Art, wie er sie auch in der blauen Windjacke von Opitz ermitteln konnte. Auch die Baumwollfasern aus der Aktentasche stimmten in Beschaffenheit und Farbe mit dem Material der Jacke überein, die ja bis zu seiner Festnahme im Besitz des Opitz geblieben war.</text:p>
      <text:p text:style-name="P7">Und so reihte der Gelehrte Indiz an Indiz: Lackartige, bordeauxrote Partikelchen und winzige gefärbte Holzschliffteilchen fanden sich hier wie dort, also bei den Sachen aus der Wabe und denen aus Opitz' Wohnung. Dagegen gab es weder hier wie dort auch nur die geringsten Tabakreste, dafür aber kleinste Schokoladenteilchen. Und besagte das auch nicht, daß der Mann, der die Dinge in die Wabe geworfen hatte, Opitz gewesen sein muß, so doch, daß jener Mann, genau wie Opitz, nicht rauchte, dafür aber Schokolade aß.</text:p>
      <text:p text:style-name="P7">Dann stimmten die zur Fertigung der Funde aus der Wabe benutzten Schnüre überein mit denen aus der Wohnung des Opitz. Der Versicherungsangestellte hatte also die gefundene Pistolentasche selbst gefertigt und, folgerichtig, den Selbstschußapparat mindestens im Besitz gehabt.</text:p>
      <text:p text:style-name="P7">Die Haare aus der Lederkappe waren die Haare des Opitz. Und mit den in der Wohnung des Raubmörders gefundenen Schusterahlen waren die Reifen eines Kraftwagens vor der Jägerschen Wirtschaft zerstochen worden, der unmittelbar vor dem letzten Raubmord an dem Drogisten Kimme dort geparkt hatte.</text:p>
      <text:p text:style-name="P7">Dr. Nehring hatte sich ohne die Erfahrungen und ohne die Hilfsmittel eines kriminaltechnischen Instituts zum hochwertigen Sachverständigen aus der naturwissenschaftlichen Kriminalistik entwickelt. An Hand ausgezeichneter Lichtbilder reihte er objektiv Beweis an Beweis.</text:p>
      <text:p text:style-name="P7">Aus dem Aluminiumblech der Wohnung war die Aluminiumschiene an der einen Mauserpistole aus der Wabe gefertigt, Teil einer Vorrichtung, mit der die Pistole, wenn der Lederkasten daran aufgesetzt war, die ausgeworfenen Hülsen selbst auffangen und eine Stablampe tragen konnte, deren Lichtschein parallel zu der Geschoßbahn verlief.</text:p>
      <text:p text:style-name="P7">*) Der französische Anthropologe Alphonse Bertillon (1853-1914) entwickelte durch Körpermessungen und genaue Beschreibung der Physiognomie ein System zur Identifizierung rückfälliger Verbrecher. Die gefundene Leuchtspurmunition, besonders gefährlich und todbringend, da sie mit Schrot gefüllt war, gehörte als Munition zu dem Selbstschußapparat. Alle Hülsen, die bei den Ueberfällen gefunden waren, gehörten zu der Munition, die aus den zwei in der Wabe gefundenen Mauserpistolen verfeuert wurde.</text:p>
      <text:p text:style-name="P5">Ich prägte mir den Kerl ein</text:p>
      <text:p text:style-name="P7"><text:soft-page-break/>Der über Deutschland hinaus bekannte Experte auf diesem Gebiet der naturwissenschaftlichen Kriminalistik, der Berliner Professor Dr. Brüning, ergänzte seinen Kollegen aus Braunschweig. Wer konnte nach diesem hundertprozentigen Indizienbeweis noch an der Täterschaft des Opitz zweifeln?</text:p>
      <text:p text:style-name="P7">Das Braunschweiger Schwurgericht. Von den insgesamt einhundertundeinundzwanzig schweren Verbrechen, die die Kriminalpolizei übersah, standen nach dem Urteil vom Juli 1934 überhaupt nur noch 54 Ueberfälle und drei Raubmorde zur Debatte. Wegen 44 einschließlich der drei Morde war Opitz angeklagt, als der Vorsitzende des Schwurgerichts am 25. Mai 1937 die Verhandlung eröffnete.</text:p>
      <text:p text:style-name="P7">Als er am 11. Juni das Urteil sprach: zweimal zum Tode wegen Mordes in zwei Fällen, davon einer in Tateinheit mit schwerem Raub, und 15 Jahre Zuchthaus wegen mehrerer Fälle des Mordversuchs, des schweren Straßenraubes, der räuberischen Erpressung, des versuchten schweren Raubes und wegen gefährlicher Körperverletzung - da hatten insgesamt nur zwei Morde und 15 Ueberfälle ihre Sühne gefunden. Selbst der Staatsanwalt konnte in seinem Schlußplädoyer die Anklage nur noch wegen zweier Morde und 20 Ueberfällen aufrechterhalten.</text:p>
      <text:p text:style-name="P7">Der Verbrecher Opitz hatte verspielt, denn ein Todesurteil mußte ihm genügen. Aber der Kriminalist Opitz hatte 5:1 gewonnen, das heißt in beinahe 100 von 121 Fällen. Durch das Urteil war er nicht zu erschüttern. »Ich bin es nicht gewesen!«</text:p>
      <text:p text:style-name="P7">Wer waren die oder der Mittäter des Opitz in den sechs Fällen, die bis zur Urteilsverkündung des Schwurgerichts unbekannt geblieben sind, obwohl sie nach Meinung der Richter mit Sicherheit an den Verbrechen beteiligt waren? Von Opitz war nichts zu erfahren, denn der war ja insgesamt unschuldig.</text:p>
      <text:p text:style-name="P7">Schraepel konnte sich seine eigenen Gedanken machen. Insgesamt hatten in der zehntägigen Verhandlung sieben Zeugen so bestimmte Bekundungen über das Auftreten von zwei Tätern gemacht, daß das Gericht zu der unumstößlichen Annahme kam, Opitz müsse in mindestens sechs von 15 abgeurteilten Fällen einen Komplicen gehabt haben. Dabei rechnete man bereits die bewußte Irreführung durch mehrere Taschenlampen ein, ebenso den Gebrauch der natürlichen und einer verstellten Stimme.</text:p>
      <text:p text:style-name="P7">Schraepel selbst erwog, daß Opitz ja seinen Rat an die Kollegen, »solche Sachen nur alleine zu machen«, einmal selbst nicht befolgt hatte, als er einen Kollegen zum Belauschen von Liebespaaren mitnahm. Die kriminalistische Praxis des Opitz hatte ohnehin böse Pannen passieren lassen. Hätte er sonst alle ihn belastenden Gegenstände ausgerechnet in das flache Wasser der Wabe geworfen?</text:p>
      <text:p text:style-name="P7">Inzwischen versuchte der unschuldige Opitz, sich vor Rechtskraft des Urteils der »schlechten Justiz« selbst zu entziehen. Vom 28. bis 30. Juni 1937 befand er sich zum Zwecke der Sicherung <text:soft-page-break/>gegen weitere Selbstmordversuche mit zwei Gefangenen in der gleichen Zelle, die danach ein typisches Gefangenengerede in Umlauf setzten.</text:p>
      <text:p text:style-name="P7">Schraepel hatte zwar hinsichtlich der Glaubwürdigkeit der beiden Zellengenossen Bedenken, aber er fand in ihren Aussagen einige zutreffende und nachprüfbare Einzelangaben. Wollte man diese zum Ausgangspunkt für weitere Ermittlungen machen, so durfte man damit rechnen, daß Frau Opitz, die Ehefrau ...</text:p>
      <text:p text:style-name="P7">Am 2. 7. 1937 wurde sie festgenommen und unter Haftbefehl gestellt. Sie bestritt jegliche Kenntnis der Verbrechen ihres Mannes.</text:p>
      <text:p text:style-name="P7">Noch waren die Ermittlungen gegen sie als den vermutlichen Mittäter ihres Mannes im Gange, als am 9. Juli 1937 Opitz selbst in den Lauf der Dinge eingriff. Sein an diesem Tage geschriebener und sofort zugestellter Brief hatte folgenden Wortlaut:</text:p>
      <text:p text:style-name="P7">Braunschweig, den 9. Juli 1937.</text:p>
      <text:p text:style-name="P7">»An Herrn Generalstaatsanwalt</text:p>
      <text:p text:style-name="P7">in Braunschweig.</text:p>
      <text:p text:style-name="P7">Ich überreiche hiermit dem Generalstaatsanwalt ein von mir niedergeschriebenes Geständnis und erkläre, daß ich meine Taten bereue. Ich bitte den Generalstaatsanwalt, zu veranlassen, meine Frau, die völlig unschuldig ist, was aus meinem Geständnis hervorgeht, aus der Untersuchungshaft zu entlassen, damit meine Kinder ihre Mutter wiederbekommen.</text:p>
      <text:p text:style-name="P5">Ein schlüsseliger Beweis</text:p>
      <text:p text:style-name="P16">Geständnisdokument</text:p>
      <text:p text:style-name="P7">»Ort: Kreisgefängnis Braunschweig, Rennelbergstr. 3, III. Flügel, Doppelzelle 24/25.</text:p>
      <text:p text:style-name="P7">Zeit: 9. Juli 1937, nachmittags 4 Uhr.</text:p>
      <text:p text:style-name="P7">Anwesend: 1. Versicherungsangestellter Friedrich Opitz in Zelle 24, hier, Wollmarkt 14; 2. Kaufmann Walter von der Ficht, Helmstedt, Papenberg 2; 3. Kaufmann Willi Zaake, Braunschweig, Wendenstraße 48.</text:p>
      <text:p text:style-name="P7">Ich, Friedrich Opitz, geboren am 12. 9. 1894 zu Dessau, erkläre vorweg, daß meine Frau Hildegard Opitz, welche sich jetzt auch in Haft befindet, völlig unschuldig ist, denn ich habe niemals etwas von meinen Taten gesagt, sie hat also nichts von alledem gewußt. Die Schuld allein habe und trage ich selbst. Ebenso sind alle noch wegen Verdacht des zweiten Täters verhafteten Personen völlig unschuldig, denn ich habe bei allen meinen Taten nie eine Beihilfe gehabt: Ein zweiter Täter in meinen Fällen existiert also nicht und deshalb sind diese Verdächtigten unschuldig. Ich bitte also darum, meine Frau und auch die in Haft befindlichen als zweite Täter <text:soft-page-break/>verdächtigen Personen sofort aus der Haft zu entlassen, denn ich will nicht, daß andere Menschen meinethalben unschuldig im Gefängnis sind.</text:p>
      <text:p text:style-name="P7">Ich gestehe: 1. daß ich selbst und allein die Mauserpistole in die Wabe geworfen habe. Auch die Schlüssel, die in der Wabe gefunden sind, habe ich gleichzeitig reingeworfen. Bei den Pistolen fehlen noch die Läufe, die ungefähr 5-20 Meter zu beiden Seiten der Fundstelle entfernt in der Wabe liegen müssen. Der Ledersack, der an die Hülsenfängervorrichtung geklebt war, hat sich abgelöst und ist sicher weitergeschwommen.</text:p>
      <text:p text:style-name="P7">2. Mit diesen Waffen habe ich die mir zur Last gelegten Taten begangen. Eine Einzelaufführung der verschiedenen Fälle ist mir jetzt nicht möglich, weil ich keine Unterlagen dafür habe. Sämtliche Taten habe ich ganz allein vollbracht und durch meine verschiedenen Sprachenstellungen und durch die verschiedene Haltung meiner Blendlampe ist bei verschiedenen Ueberfällen der Eindruck erweckt worden, daß ein zweiter Täter vorhanden sei. Dies trifft aber in keinem Falle zu, denn ich bin immer mit meinem Fahrrade allein gewesen. Die zweite Blendlaterne hielt ich verschieden. Eine war mit einem Rahmenpumpenhalter unter dem Laufe befestigt, die andere hielt ich in der Hand, so daß ich sehr leicht für zwei Täter gehalten wurde.</text:p>
      <text:p text:style-name="P7">3. Ich erkläre hiermit, daß ich mein Geständnis freiwillig abgelegt habe. Nur meine Zellengenossen Zaake und von der Ficht haben mir dazu geraten, damit meine Frau freikommt und meine Kinder ihre Mutter wiedererhalten.«</text:p>
      <text:p text:style-name="P7">»Als Zeugen für dieses Geständnis, daß Opitz es eigenhändig unterschrieben hat, unterzeichnen:</text:p>
      <text:p text:style-name="P7">gez. Willi Zaake, gez. Walter v. d. Ficht.«</text:p>
      <text:p text:style-name="P7">Nach Eingang dieses Briefes stellte der Oberstaatsanwalt dem Verurteilten die erforderlichen »Unterlagen«, eine Liste aller ursprünglich zur Ermittlung stehenden Straftaten, zur Verfügung. Darauf schrieb Opitz ein umfassendes zweites Geständnisdokument, ein kleines Buch, dessen Tatskizzen sich wie Exposès eines Schauerfilms lesen.</text:p>
      <text:p text:style-name="P7">Hier ein wörtlicher Auszug:</text:p>
      <text:p text:style-name="P7">»Angefangen Sonntag, 11. 7. 1937.</text:p>
      <text:p text:style-name="P16">Raubüberfälle</text:p>
      <text:p text:style-name="P7">1. Schönfeld. Pfingstsonnabend, 23. 5. 1931 um 22,30 Uhr, kam im Querumer Walde ein Motorradfahrer mit Seitenwagen in Richtung Waggumer Weghaus. Ich fuhr nach und leuchtete das Pärchen an. Mein Fahrrad legte ich dann in den Graben, ging zurück und leuchtete das Pärchen wieder an. Herr Schönfeld sagte dann: Ich sollte »doch die Lampe ausmachen.« Ich antwortete ihm darauf: »Was wollen Sie?« und schoß auf ihn...</text:p>
      <text:p text:style-name="P5">Verschiedenes falsch empfunden</text:p>
      <text:p text:style-name="P7"><text:soft-page-break/>3. Fischer. ... leuchtete beiden ins Gesicht. Fischer wollte die Lampe herunterdrücken, erhielt Schläge mit dem Gummiknüppel, bis ich 3 RM von ihm bekam ...</text:p>
      <text:p text:style-name="P7">4. Knothe. Vom Fall 3 kommend, ging ich zur Ausführung eines neuen Ueberfalls. Ich beschaffte mir Draht ...</text:p>
      <text:p text:style-name="P7">6. Ahner. Im Juli 1931 fuhr ich abends ... ich schlich mich heran, leuchtete und rief das übliche. A. sprang heraus, wollte mich ergreifen, ich gab einen Schuß ab, er lief zum Wagen zurück und warf mir die Anlaßkurbel an den linken Oberschenkel. Ich gab darauf mehrere Schüsse auf seine Beine ab, sah wie er zusammenzuckte und fortlief. Ich fragte darauf die Dame nach Geld und bekam verneinende Antwort ...</text:p>
      <text:p text:style-name="P7">9. Bonewald. ... schlich mich an den Wagen, in dem ich flüstern hörte. Schlug kurzerhand mit einem Gasrohr die Scheibe ein und leuchtete hinein. B. lag auf der G. B. forderte ich dann auf, sein Geld herauszugeben. Er gab mir etwa 12-16 RM. Dann guckte er noch aus dem eingeschlagenen Fenster heraus, wo ich geblieben war. Bemerken möchte ich noch, daß ich auch diesmal keinen Revolver mitgenommen hatte.</text:p>
      <text:p text:style-name="P7">11. Weymann. Ein Jahr später im August 1932 fuhr ich mit dem Rade durch das Querumer Holz. Ungefähr in Höhe der Sandkuhle hielt ein kleiner Hanomag, dem ich aus Hondelage gefolgt war. Der Mond schien. Ich schlich mich vorsichtig näher, bemerkte, daß Weymann gerade eine Frau liebhatte, Ehebruch, dann rief ich laut das übliche. W. brachte seine Kleider in Ordnung, zog sein Messer, und ich gab Sperrfeuer auf den Boden. Dann sprang er eilig links ans Steuer, gab Gas und fuhr weg. Nachdem ich vorher noch einen oder zwei Reifen zerschossen hatte. Im Waggumer Weghaus erfuhr ich in den nächsten Tagen, daß W. unter keinen Umständen wünscht, daß seine Frau hiervon erfährt.</text:p>
      <text:p text:style-name="P7">13. Harig. ... hielt ich im Oktober 1932 mit zwei Lampen ein Gespann an und rief laut: »Halt oder wir schießen Dein Pferd tot!« Ich schoß darauf auf das Pferd, so daß es im Graben landete, dann hielt ich die Pistole mit der Lampe H. vor die Brust, ließ mir seinen Tascheninhalt zeigen und ließ den Jungen dort, als er sich von hinten mir näherte.</text:p>
      <text:p text:style-name="P7">15. Achilles. ... Um festzustellen, wohin das Auto fuhr, verfolgte ich dann mit den Augen die Scheinwerfer, die hinter der Ziegelei vor dem Walde verschwanden. Im Walde in einer Schneise hielt links der Wagen. Ich umging das Auto und kam von hinten heran. Links die kleine Walther 6,35, darunter die Lampe und rechts das Gasrohr. Ich machte plötzlich Licht und rief laut: »Geld her!« A. machte mit einer plötzlichen Bewegung die Tür auf und da schoß ich und gab ihm einen Schlag auf den Kopf. Als er wieder hochkam, gab ich ihm noch einen kleinen Schlag auf den Hinterkopf. A. hatte kein Geld bei sich, nur die Begleiterin legte etwa 10 RM auf den Weg.</text:p>
      <text:p text:style-name="P7">16. Klauenberg. ... Mit: »Halt Geld her oder ich schieße!« empfing ich das Gespann. Ich schoß dann gleich zweimal, da Klauenberg seine Pferde antrieb. Die Tochter sprang gleich vom Wagen <text:soft-page-break/>und lief nach Lamme zurück, als das Pferd umfiel in den Graben. Dann stieß ich mit der einen Pistole die Laternenscheibe ein und löschte die Kerze. Kl. war inzwischen auch vom Wagen geklettert und schimpfte auf die Räuber, die ihm sein Pferd totgeschossen hätten. Ich nahm ihm dann etwas über 30 RM ab.</text:p>
      <text:p text:style-name="P7">19. Drei Pärchen. Dann fuhr ich zum Querumer Waldhaus und hörte, wie drei Pärchen mit Gesang fortzogen. Ich fuhr am Holzrand vor und legte mich auf die Lauer. Die Pärchen blendete ich mit zwei Taschenlampen und rief das übliche. Die Männer, in der Annahme, daß es zwei Täter seien, warfen 6 RM zusammen auf den Weg. Einer rief noch etwas von einem Wiedersehen vor Gericht; um sie bange zu machen, schoß ich einmal in die Luft.</text:p>
      <text:p text:style-name="P7">21. Rese. ... machte ich wieder kehrt, hörte Schritte auf der Straße, leuchtete die Person an, schlug mit dem Gasrohr R. über den Kopf und kam dabei aus Versehen an den Abzug der Pistole, so daß ein Schuß sich löste. Rese fiel zu Boden, sprang gleich wieder auf und lief Hilfe rufend fort.</text:p>
      <text:p text:style-name="P7">26. Kielhorn. ... Der zweispännige Wagen des Bäckermeisters Bürsing wurde von Kielhorn gelenkt. Ich sprang heraus aus dem Graben und rief: »Halt«. Dann gab ich mehrere Schüsse ab, der Wagen rollte weiter und hielt, nachdem das Handpferd gestürzt war. Gleichzeitig war K. abgesprungen und fortgelaufen. Ich ging an den Wagen heran, durchsuchte ihn und fand eine Tafel Schokolade, eine, soviel ich mich erinnere, Scheintodpistole und dann noch, glaube ich, ein Notizbuch.</text:p>
      <text:p text:style-name="P7">27. Miehe. ... sprang von links aus dem Graben, blendete den Bäckermeister, schlug die Lampe kaputt, die links am Wagen saß und rief: »Anhalten, Geld her oder ich schieße die Pferde nieder«. Links neben ihm saß eine Frau, dicht vermummt durch ein dunkles Kopftuch. M. gab mir nun mehrmals Geld in die Hand, ich steckte es in die Tasche. Als ich es nachher nachzählte, waren es etwa 50 RM und nicht wie M. angibt 10-15 RM. Außerdem gab er mir das Geld in die Hand und warf es nicht auf die Straße. Der zweite Täter war auch eine Täuschung.</text:p>
      <text:p text:style-name="P7">29. Keune. ... stellte ich mich vor die Pferde und rief: »Geld her oder ich schieße den Gaul tot!« Ich blendete bei K. und seinen Mitfahrer. K. versuchte nun rechts bei mir vorbeizukommen. Ich hatte den Mittelfinger gespreizt, um durch Hebelübertragung das Licht brennen zu lassen, als ich nun schießen will, spreizte ich den Zeigefinger gleichfalls nach und als kein Schuß losgeht, merkte ich meinen Irrtum und machte den Finger krumm. Der Schuß traf das Sattelpferd in die Seite.</text:p>
      <text:p text:style-name="P7">30. Schumann. ... sprang vor mit Lampe und erhobenem Gasrohr: »Geld her, oder ich schieße« rief ich. Er erzählte etwas von kein Geld haben und ich schlug zu. Er kam wieder hoch, ich schlug ihm wieder einen auf den Kopf. Im linken Graben sah ich dann seine Tasche durch und entnahm ihr eine Brieftasche mit ein paar Mark. Dann schlug ich die linke hintere Scheibe ein, fragte die W., ob sie Geld hätte, sie gab mir darauf 50 Pf. Am Schluß des Geschehenen stach ich dann mit einem Messer in die rechten Reifen.</text:p>
      <text:p text:style-name="P5"><text:soft-page-break/>Dann verlöschte das Licht</text:p>
      <text:p text:style-name="P7">31. Kühne. Rothe-Mühle. Kühnes Wagen sah ich den Abend in Braunschweig vor einem Hause halten. Dann fuhr ich nach Rothe-Mühle hinaus. Um 21 Uhr kam der Wagen im Schrittempo an. Ich leuchtete mit dem kleinen Scheinwerfer an der Pistole und dem großen am Rock befestigten den Wagen an und entdeckte, daß K. nicht auf dem Wagen sitzt, sondern links neben dem Wagen geht. Als ich K. aufforderte, sein Geld herzugeben, schubste er mich zur Seite und ich schlug zu. Man kann nie die Wucht des Schlages so genau abmessen, daß er nicht tödlich wirkt. Darauf durchsuchte ich seine Taschen und entnahm ihm einen Geldbeutel und eine Börse mit etwa 30 RM Inhalt.</text:p>
      <text:p text:style-name="P7">32. Deppe. ... blendete die beiden Fahrer, die auf dem Bocke saßen an und rief: »Geld her«. Deppe rief, er hätte kein Geld und erhielt ich, als ich die Laterne, die seine Frau in der Hand hielt, kaputt schlug, von Deppe mit der Peitsche einen Hieb übers Gesicht. Wütend gab ich Feuer auf Deppe und das Pferd.</text:p>
      <text:p text:style-name="P7">33. Bosse. ... und rief »Halt«. Der Fahrer schlug nach mir mit der Peitsche, und ich gab mehrere Schüsse auf das Pferd ab. Es lief etwa 100 Meter weiter und brach dann im Graben zusammen. Mit dem Auge hatte ich dann das Fuhrwerk verfolgt und als das Fahrgeräusch aufhörte, lief ich hin und suchte B. Vielleicht war er herausgestürzt ...</text:p>
      <text:p text:style-name="P7">34. Weißbrod. Dann kam in der Ferne ein Auto, ich lief zur Seite hinüber in den Graben. Das Auto hielt, zwei Mann stiegen aus und untersuchten den Gemüsewagen mit dem toten Gaul. Ich weiß mich nur noch zu entsinnen der Szene, wo im hellen Lichte der Autoscheinwerfer rechts der alte W. und links der junge W. stehen. »Geld her oder ich schieße«, rief ich dem alten W. zu. Er sträubte sich und erhielt einen Schlag mit dem Gasrohr auf den Kopf. Blut kam sofort gerieselt, und sein Sohn schrie mich an, wie ich nur auf seinen Vater schießen könnte. Dann gab er mir ein 5 RM-Stück, und ich sprang in den Graben, da von Cremlingen wieder Autos kamen. Einen Beutel mit 65 RM habe ich nicht bekommen.</text:p>
      <text:p text:style-name="P7">36. Bin ich nicht gewesen.</text:p>
      <text:p text:style-name="P7">39. Ueberfall Lipper. ... Gegen 24 Uhr kam ein Pärchen von Braunschweig. Ich hatte mir eine Lampe über die Mütze an den Kopf gebunden mit einem Stück Gummischlauch. Eine Lampe unter den Lauf meiner einen Pistole und rechts das Gasrohr. Mit dem Ruf »Geld her« hielt ich beide an, und es gab einen kurzen Wortwechsel, u. a. sagte ich: »Ich schieße dir eine Kugel in den Arsch.« Ein zweiter Täter existierte nicht. Dann schrie Frau L. auf und umklammerte ihren Mann, als ich seine Gesäßtasche durchsuchte und ihr eine Geldbörse mit 3-4 RM Inhalt entnahm. Zu Anfang fragte ich L., wo sie herkommen. Von den Strömers komme ich. Da meinte er jedenfalls die anderen Teilnehmer der Maifeier mit. Dann möchte ich noch erwähnen, daß ich keine lederne Autokappe auf hatte, auch keinen Ueberanzug, das einzigste was L. richtig gesehen hatte, war die <text:soft-page-break/>Lampe am Kopf, die jedoch nicht brannte. Ferner streite ich entschieden ab, dem L. noch ein 10-Pf.-Stück und ein Hoheitsabzeichen, der NSDAP genommen zu haben. Dann möchte ich noch bemerken, daß beide L. von der Maifeier kommend und darum sicher nicht ganz nüchtern waren und verschiedenes falsch empfunden haben. Bei der Verhandlung behauptete L. dann noch ein Motorrad mit zwei Zylindern beobachtet zu haben, das jemand aus dem Walde schob und daraus schloß, daß es mein NSU-Motorrad war. Ich streite das auch ab, da ich mit einem Fahrrade unterwegs war.</text:p>
      <text:p text:style-name="P7">40. Kothe. (Bereits beschrieben.)</text:p>
      <text:p text:style-name="P7">41. Brockmann bin ich nicht gewesen.</text:p>
      <text:p text:style-name="P7">42. Garbe bin ich nicht gewesen.</text:p>
      <text:p text:style-name="P7">43. Möller bin ich nicht gewesen.</text:p>
      <text:p text:style-name="P7">44. Ehlers. Oktober 1933 Völkenrode-Wendezelle. Mit den Worten »Gibst das Geld nicht her, schieße ich deinen Gaul dot«, hielt ich Ehlers Gespann an. »Was willst du?« anwortete Ehlers und dann fiel das Pferd durch einen Halsschuß getroffen hin. Von ihm selbst erhielt ich dann einen Geldbeutel mit 70 RM.</text:p>
      <text:p text:style-name="P7">48. Kimme. Bußtag 1933. Ich beobachtete den ganzen Abend die Jägersche Wirtschaft. Einem Wagen zerstach ich mit einer alten krummen Ahle die Reifen. Dann kam noch ein Pärchen in einem Opel an. Um 10,45 Uhr verließen sie die Wirtschaft und fuhren Richtung Braunschweig. Ich hatte keine Lust mehr zu warten und fuhr hinterher. Oben am Berge sah ich einen Scheinwerfer links auf einen Feldweg herumschwenken, dann verlöschte das Licht. Ich ging leise näher, legte mein Fahrrad auf einen Feldweg, ging um ein Gebüsch herum und kam von hinten an das Auto. Schlug die Scheibe ein, leuchtete hinein und rief: »Geld her oder ich schieße«. Kimme fuhr erschrocken hoch, riß die Tür auf, ich schoß zurückweichend mehrere Male auf ihn. Ich stolperte nach rückwärts, er rief: »Ich glaube, Sie sind verrückt geworden«. Dann sprang er ins Auto, ich stand auf, zog die zweite Pistole, schoß vorn und hinten die Reifen kaputt. Die Begleiterin trieb inzwischen Kimme an, schnell zu machen; ich lief hinten herum. rief mehrere Male »Halt« und gab im Anfahren des Wagens mehrere Schüsse auf Kimme ab, in den Rücken.</text:p>
      <text:p text:style-name="P7">Copyright 1949 by DER SPIEGEL</text:p>
      <text:p text:style-name="P7">(Fortsetzung folgt)</text:p>
      <text:p text:style-name="P21"> </text:p>
      <text:p text:style-name="P20"><text:line-break/></text:p>
      <text:p text:style-name="P7"/>
      <text:p text:style-name="P7">7. Fortsetzung</text:p>
      <text:p text:style-name="P7"><text:soft-page-break/>In seinem umfassenden zweiten Geständnisdokument schilderte Opitz unter Nr. 48 den Raubüberfall auf einen Mann namens Kimme am Bußtag 1933. Er hatte Kimme und dessen Begleiterin in einem Opel in der Jägerschen Wirtschaft entdeckt und war, als das Auto in Richtung Braunschweig abfuhr, hinterher gefahren. Kimme hatte dann den Wagen an einem Feldweg geparkt. Opitz schlich sich an den Wagen heran, leuchtete hinein, riß die Tür auf und schoß mehrere Male. Als der Wagen abzufahren versuchte, schoß Opitz nochmals hinterher. Wörtlich fährt dann Opitz in seiner Darstellung fort:</text:p>
      <text:p text:style-name="P7">Nach den Schüssen fuhr der Wagen schräg links gegen einen Baum. Die Tür ging auf, eine Stimme rief etwas, das wie »Mörder« klang. Ich lief rasch und öffnete die vordere rechte Tür. K. fiel mir entgegen, wie ich ihn so liegen sah, dachte ich »Nun hast du doch verkehrt geschossen, statt links hättest du rechts in den Rücken schießen müssen«. Ich schaltete nun schnell die Scheinwerfer aus und strich mit dem Finger über den Hebel, um keine Spuren zu hinterlassen. Dann durchsuchte ich K. seine Taschen und nahm ihm eine Brieftasche mit etwa 170 RM. Führerschein, Geschäftspapiere usw., dann beseitigte ich auf dem Türgriff die Fingerspuren durch Drüberwischen, holte mein Fahrrad vom Feldweg; bis Dibbesdorf fuhr ich zurück und fuhr dann geradeaus den Feldweg an der Ziegelei Morhütte vorbei nach Hause.</text:p>
      <text:p text:style-name="P7">Erwähnen möchte ich noch, daß der Kraftfahrer Bührig, Bienrode, einen Meineid geschworen hat, ich war an dem Abend bestimmt nicht in der Jachmannschen Wirtschaft.</text:p>
      <text:p text:style-name="P7">53. Möhring. ... Als ich genau wußte, wo sie saßen, trat ich hervor mit Pistole, Lampe und Gasrohr. M. lag unten, das Mädchen oben drauf. Ich gab M. einen Schlag mit dem Rohr, desgl. der W. etwas schwächer. Dann durchsuchte ich die Taschen des M. und fand eine Brieftasche mit Zulassungspapieren, aber kein Geld. Ich ging dann ...</text:p>
      <text:p text:style-name="P7">57. Melzian. September 1934. Vor Dibbesdorf abends sah ich vor mir einen Radfahrer mit weißem Hemd. Vor Volkmarode holte ich ihn ein, sagte ganz ruhig: »Geben Sie Ihr Geld her«. M. trat dann schneller und ich schlug ihn mit dem Knüppel auf den Hinterkopf. Da es dicht vor Volkmarode war, ließ ich ihn fahren.</text:p>
      <text:p text:style-name="P7">58. Schramm habe ich nicht gemacht.</text:p>
      <text:p text:style-name="P7">Ueberfälle, die noch mit einem zweiten Täter gemacht sein sollten. Nr. 13, 14, 19, 27, 28, 29, 31, 33, 34, 38, 39 und 47.</text:p>
      <text:p text:style-name="P7">13. Harig. Im Walde vor Hordorf hielt ich im Oktober 1932 mit zwei Lampen ein Gespann an. »Halt oder wir schießen deine Pferde tot«, rief ich. Die Täuschung war mir gelungen.</text:p>
      <text:p text:style-name="P7">14. Müller. Auch dieser Ueberfall mit 2 bis 3 Mann war eine Täuschung.</text:p>
      <text:p text:style-name="P7">19. Drei Pärchen. Dieser Ueberfall war ebenfalls eine Täuschung. Mit zwei Stablampen kann jeder zwei Täter vortäuschen.</text:p>
      <text:p text:style-name="P7"><text:soft-page-break/>27. Miehe. Die Angaben Miehes sind falsch. Ich hatte links die Pistole mit daruntermontierter Lampe und rechts das Gasrohr. Der zweite Täter im Graben war Illusion. Außerdem wirkt beim Erzählen die Sache ganz anders, wenn zwei Täter dabei waren. Ferner wird der Ueberfallene nach seinem Verlust gefragt und da ist es ganz gut, wenn man wenig angibt, denn die Schadenfreude ist die reinste Freude beim Menschen.</text:p>
      <text:p text:style-name="P7">31. Kühne. Diesen Fall erwähne ich darum, um die beiden Verdächtigten bei der Meierschen Mühle zu entlasten.</text:p>
      <text:p text:style-name="P7">38. Hasselmann. Bei Hasselmann und bei dem folgenden Ueberfall 39 auf Lipper und Frau waren die Lampen links an der Pistole und die anderen am Kopf befestigt. So nimmt es niemand wunder, wenn er sich täuschen läßt. Auch diese Täuschung war mir gelungen.</text:p>
      <text:p text:style-name="P5">Mit Pistole, Lampe, Gasrohr</text:p>
      <text:p text:style-name="P7">47. Wedekind ist ein typisches Beispiel dafür: wer den Schaden hat, braucht für Spott nicht zu sorgen. Mit Taschenlampen und Mauserpistole ausgerüstet, trat Wedekind die Heimfahrt an. Plötzlich blitzten zwei Lampen auf. »Geld her oder ich schieße!« ertönt. W. knipste seine Lampe an, erkennt nur einen Angreifer, schießt und trifft nicht. Ich gab auf ihn mehrere Schüsse ab. Er schlug auf seine Pferde ein und fuhr nach Gr.-Gleidingen. Dort hat er sicher alles genau erzählt, daß er z. B. eine Pistole gehabt hätte, aber nach dem ersten Schuß bereits Ladehemmung. Dann zu guter Letzt noch den Schenkelschuß durch meine Pistole und dann vor allen Dingen der zweite Täter, den er sich eingebildet hat.</text:p>
      <text:p text:style-name="P7">Bei einem Fall weiß ich mich zu erinnern, daß ich in meinem. Urlaub kein Geld hatte. Da kam mir der erste Gedanke mit einem Ueberfall. Ich führte ihn aus. Später kamen andere Gründe dazu, Abenteuerlust, kriminalistische Veranlagung und Waffenkunde. Dann dauernd die Scheu, daß meine Frau etwas merkte, ließ mich andere Wege beschreiten, s. Stadtbad. Sonst bin ich aber nicht in der Lage, genau die Gründe anzugeben, die mich zu den Taten veranlaßt haben. Es waren ihrer zu viele bzw. gar keine, die mich die Taten bewirken ließen.</text:p>
      <text:p text:style-name="P7">Beendet am 15. 7. 1937, nachmittags.</text:p>
      <text:p text:style-name="P7">gez. Friedrich Opitz.«</text:p>
      <text:p text:style-name="P7">Nach diesen umfassenden Geständnissen, die Opitz ohne Beisein eines Kriminalbeamten selbst schriftlich verfaßt hat, »verhandelte« Schraepel erneut mit ihm. Auf der »Basis kriminalistischer Kollegialität« fand er, im Gegensatz zu der vergangenen Zeit, schnell »Kontakt«.</text:p>
      <text:p text:style-name="P7">Opitz gestand, auch sämtliche Eisenbahnanschläge begangen zu haben.</text:p>
      <text:p text:style-name="P7">Er entwickelte bei jeder Einzelerörterung eine umfassende Sach- und Tatkunde und zeigte auch eine genaue und jeden Zweifel ausschließende Tatortkenntnis.</text:p>
      <text:p text:style-name="P7"><text:soft-page-break/>Andererseits war natürlich bei dem ohnehin zum Tode Verurteilten das enorme Geltungsbedürfnis zu berücksichtigen. Seine Ortskenntnis der Umgebung Braunschweigs war ohnehin frappant. Viele Einzelheiten konnte er auch aus den Zeitungen haben, die vor sieben Jahren ausführlich berichtet hatten. Schließlich war da auch noch das rechtskräftige und vom Reichsgericht bestätigte Urteil vom 10. Juli 1934. Konnte man also der sensationellen Aussage des Opitz Glauben schenken?</text:p>
      <text:p text:style-name="P7">Prof. Dr. Brüning in Berlin, der »nunmehr« die vier beim Eisenbahnüberfall vom 7. 12. 29 gefundenen Hülsen und den Geschoßkern aus dem Schnürschuh des angeschossenen Bahnschutzmannes zur Untersuchung erhielt, gab die Antwort. Sein Gutachten schloß: »Nach vorstehenden Befunden entfallen drei Patronenhülsen auf die Mauserpistole Nr. 51687, die vierte Hülse ist aus einer anderen Waffe verfeuert worden. Für das Geschoß aus dem Schnürschuh kommt in erster Linie die genannte Mauserpistole in Betracht.« Es war die Pistole des Opitz.</text:p>
      <text:p text:style-name="P7">Monate nach bereits ergangenem Todesurteil gegen Opitz und Jahre nach einem Fehlurteil gegen die »falschen Täter« waren einhundertundeinundzwanzig Verbrechen in Braunschweig, die größte Verbrechensserie Deutschlands überhaupt, geklärt.</text:p>
      <text:p text:style-name="P7">Inzwischen hatte der eine der zunächst als Eisenbahnräuber verurteilten Beamten seine »Strafe« längst verbüßt. Bei dem zweiten wurde der noch laufende Strafvollzug sofort unterbrochen und das Wiederaufnahmeverfahren gegen die wegen der Attentate - nicht der Veruntreuung - unschuldig Verurteilten eingeleitet.</text:p>
      <text:p text:style-name="P7">Als Opitz am 12. Oktober 1937 zur Hinrichtung geführt wurde, bewahrte er eine »unheimliche Ruhe und Verschlossenheit«. Interesse erweckte in ihm nur noch das Richtgerät. Er betrachtete es sich sehr genau. Dann fiel das Beil.</text:p>
      <text:p text:style-name="P7">In die Mitte des Falles Opitz fallen die Jahre 32 und 33. Erst wird im Juli 32 durch den Staatsstreich Papens in Preußen dem alten Polizeiregiment der Braun, Severing und Grzesinski ein Ende gesetzt. Dann, ein gutes halbes Jahr später, greifen die Nationalsozialisten erfolgreich nach der Macht. Nebe ist, wie er selbst später bekennt, »begeistert«. Der kaisertreue Offizier ist national eingestellt, die »Wiederherstellung der deutschen Soldatenehre« liegt ihm am Herzen. Der Kriminalist, der Einblick in den sozialen Hexenkessel hat, denkt sozialistisch, wie viele mittlere Beamte, die Anhänger Gregor Strassers sind. Nebe tritt also in die Partei ein und bekommt die Parteinummer von Liesel Nebe, die schon seit 1930 dabei ist. Allerdings hatte er sich in den Jahren vor der Machtübernahme tatsächlich um die Nazis verdient gemacht, indem er dem späteren Polizeigeneral Daluege im Polizeiausschuß des Preußischen Landtags kompromittierendes Material zuspielte.</text:p>
      <text:p text:style-name="P7">Der Kriminalkommissar avancierte so durch einen Federstrich zum alten Kämpfer. Doch wirkt sich das rangmäßig in der »Sturmabteilung« noch nicht aus. Nebe beginnt als SA-Mann. Nebes Vater, der Berliner Volksschullehrer aus der Jablonskistraße, auch schon länger dabei, wird Rektor.</text:p>
      <text:p text:style-name="P5"><text:soft-page-break/>Durch einen Federstrich avanciert</text:p>
      <text:p text:style-name="P7">Die Ernennung Papens zum Vizekanzler wird bekannt, während man auf dem traditionellen Presseball tanzt. Nebe steht an eine Säule des Marmorsaales gelehnt. Der Rauschgift-Kommissar hatte seine Einladung bis dato immer durch das Haus Ullstein bekommen, hatte sie aber diesmal nicht in Anspruch genommen. Fritz Salomon und Hans Rudolf Berndorff, der eine Chefreporter der Ullsteinschen Voß und Berndorff Chefreporter der Berliner Illustrirten Zeitung, gehen auf Nebe zu.</text:p>
      <text:p text:style-name="P7">Salomon, beeindruckt von der Ernennung Papens, sieht mit dem Dritten Reich überaus reale Gespenster heraufdämmern. Plötzlich, beim Anblick Nebes, sagt er zu Berndorff: »Der ist auch schon in der Partei, habe ich gehört.« Er spricht Nebe an: »Guten Tag Herr Nebe! Ich hörte, Sie sind auch schon in die Partei eingetreten! Wie verträgt sich das mit Ihren bisherigen Ueberzeugungen?«</text:p>
      <text:p text:style-name="P7">Nebe, der sich bis dahin den Ullstein-Reportern gegenüber niemals pro-nazistisch geäußert hatte, lächelte: »Es gibt keine Ueberzeugungen, es gibt nur Umstände!«</text:p>
      <text:p text:style-name="P7">Berndorff, der Balzac-Liebhaber, stutzt: »Aber Herr Nebe, wie kommen Sie zu diesem Zitat? Das sagt bei Balzac der Bagno-Sträfling Vautrin!«</text:p>
      <text:p text:style-name="P7">»Sicherlich«, antwortet Nebe, »das sagt der Bagno-Sträfling Vautrin, aber Sie, Herr Berndorff, werden ganz genau wissen, daß er später Kriminal-Chef von Paris wurde!«</text:p>
      <text:p text:style-name="P7">Nebe war dabei, Kriminalchef nicht nur Berlins, sondern Deutschlands zu werden. Er kannte Balzac, den einzigen Mann, der dem Polizeiminister Napoleons, Joseph Fouché, diesem Erzbild eines Opportunisten, Gerechtigkeit widerfahren ließ. Nebe begann, Joseph Fouché zu spielen, eine Rolle, der er keinen Augenblick seines Lebens gewachsen war.</text:p>
      <text:p text:style-name="P7">Unter den jungen fähigen Kriminalisten, die gleichzeitig Nationalsozialisten sind, gibt es eigentlich nur zwei, die sich gegenseitig Konkurrenz machen können: Nebe und Liebermann von Sonnenberg.</text:p>
      <text:p text:style-name="P7">Liebermann ist etwas älter als Nebe und schon in den Tagen des »Adelsclubs« zur Kripo geflossen. Sie grenzen die Domänen ab. Es ist Zufall, daß Liebermann die Kripo Berlin bekommt und Nebe zum preußischen Innenministerium abgeht. Es ist Zufall, daß Liebermann auf eine örtliche Stellung abgeschoben wird, während Nebe auf dem längeren Arm des Ministeriums entlangreitet. Es ist Zufall, aber rückblickend ist es wie Symbolik.</text:p>
      <text:p text:style-name="P7">Die Zeit Liebermanns, des aristokratisch angehauchten, unerschrockenen Einzelgänger-Detektivs ist vorbei, dafür wird Gennats systematische Karteiarbeit immer wichtiger. Die Zeit, in der die Husarenstückchen ruhmfreudiger Kommissare die Zeitungsspalten füllten und in der die Presse durch Leserecho zur Mitfahndung beitragen konnte, ist vorbei.</text:p>
      <text:p text:style-name="P7"><text:soft-page-break/>Im Dritten Reich wird über Verbrechen nur knapp berichtet. Die Namen der Beamten, auch der Stare unter ihnen, werden nicht mehr genannt. Im Dritten Reich gibt es fast keine Kriminalität mehr, so will es die offizielle Lesart. Aber die Aera Gennats, die jetzt anfängt, ist nur äußerlich die Aera Gennats. Der Mann, der im Charlottenburger Ratskeller so füllig schnarchte, daß er zur Schonung der übrigen Hausgäste in die Privatgemächer verlegt werden mußte, konnte in der nationalsozialistischen Polizei nicht gut an prominenter Stelle stehen. Nebe, dessen heimliches Vorbild der gesellschaftlich sichere Liebermann war, rückte in Gennats Praxis ein. In dieser Zeit sagte Liebermann einmal über Nebe: »Gewiß, er ist wendig und gewandt. Er wird einmal ganz groß werden, oder aber er wird gehängt werden.« Damals hängte man noch nicht in Deutschland</text:p>
      <text:p text:style-name="P7">Vorerst übernimmt der gutgewachsene Kriminalist, jetzt Kriminalrat, den Begleitschutz im »Schutzkommando Hermann Göring«. Bis das preußische Innenministerium 1934 mit dem Reichsinnenministerium Fricks zusammengelegt wird, ist Göring nämlich auch noch preußischer Innenminister. Eine seiner ersten Amtshandlungen als Innenminister war, die zum Tode verurteilten Raubmörder Reims und Keller hinrichten zu lassen, die schon seit Jahren im Gefängnis saßen und darauf warteten, daß die Todesstrafe endgültig abgeschafft würde.</text:p>
      <text:p text:style-name="P7">Nebe geht zu Göring, dem er sich schon durch erfolgreiche Mitwirkung bei den Waffenfunden im Karl-Liebknecht-Haus in Empfehlung gebracht hatte. Man sieht ihn stehend freihändig im Pkw. vor der Kolonne des preußischen Ministerpräsidenten herbrausen. Wenn der General der Infanterie mit der Schauspielerin Emmy Sonnemann badet, muß Nebe die Schorfheide absperren und sich noch dazu wegen mangelnder Vorsicht beschimpfen lassen.</text:p>
      <text:p text:style-name="P7">Im Juni 1933 übernimmt Nebe die Exekutive der neugegründeten Geheimen Staatspolizei unter Rudolf Diels. Wie viele Deutsche schlittert der Ehrgeizige gleich in den ersten Monaten des Regimes so unglücklich in den Machtapparat, daß er sich bis zu seiner Auflösung durch den Tod von diesem Teufelspakt nicht mehr wird befreien können.</text:p>
      <text:p text:style-name="P7">Vorerst will er noch gar nicht befreit werden. Zwar ist die Gestapo nicht gerade das, was der Kriminalist will, aber schließlich muß man die Gelegenheit am Schopf fassen, wie sie sich bietet. Mit seinem Chef Diels versteht er sich vom ersten Tage an schlecht. Die beiden Göring-Männer sind sich in herzlicher Verachtung zugetan. Der Lebemann Diels, der (bis dahin kleine) Beamte Nebe, der »gesinnunglose« Diels, der »Nazi« Nebe, der Korps-Student Diels und der Volksschullehrerssohn Nebe, der höhere Beamte Diels und der »Polizist« Nebe, das alles paßt schlecht zusammen in einem Amt, in dem man so tatkräftig intrigiert wie nirgendwo sonst im neugegründeten Dritten Reich, was schon etwas heißen will.</text:p>
      <text:p text:style-name="P5">Guten Tag, Herr Nebe</text:p>
      <text:p text:style-name="P7"><text:soft-page-break/>Dem vorsichtigen Nebe ist die Luft doppelt zuwider, weil er an keinem Tag weiß: An wen muß ich mich heute halten, wen muß ich meiden. Immerhin wird er Regierungs- und Kriminalrat. Außerdem hilft er nach Kräften seinen Verwandten und Bekannten.</text:p>
      <text:p text:style-name="P7">Da geschieht etwas Wichtiges in Arthur Nebes Leben. Der juristische Assessor Hans-Bernd Gisevius kreuzt in der Gestapo auf. Dieser Nürnberger Kronzeuge, dessen Buch »Bis zum bitteren Ende« im I. Teil unter einer schwer erträglichen Dosis Schwatzhaftigkeit leidet, wird zur Gestapo versetzt. Er selbst schreibt, er habe sich »nicht sonderlich zu bemühen brauchen«, um zur politischen Polizei zu kommen. »An sich« sei es sowieso üblich gewesen, daß irgend qualifizierte Assessoren der preußischen Verwaltung ihre Laufbahn bei der politischen Polizei begannen.</text:p>
      <text:p text:style-name="P7">Immerhin ist Gisevius einer der wenigen Deutschen, die freiwillig zur Gestapo kamen, was man weder von Diels noch von Arthur Nebe behaupten kann. Politisch stand Gisevius damals auf dem rechten Flügel der Deutsch-Nationalen.</text:p>
      <text:p text:style-name="P7">Der 1,90 Meter lange, elegant-schlaksige Assessor ist der geborene Hans Dampf in allen politischen Hinterstuben. Er ist Zwischenträger aus Passion, einer von den Leuten, die keinen Umsturz machen, ohne die aber kein Umsturz denkbar ist.</text:p>
      <text:p text:style-name="P7">Diels, der wenig davon hielt, wenn Beamte unter ihm konspirierten, steckte Gisevius zu Nebe. Der Schluß ist erlaubt, daß Diels sich von beiden, von Gisevius wie Nebe, keine allzu große Gefahr versprochen haben kann.</text:p>
      <text:p text:style-name="P7">Gisevius erkannte seine Chance. Er öffnete dem naiven gutgläubigen Exekutivchef Nebe die politischen Aeuglein, einem Manne, der im Januar 1933 auf dem Familientag der Nebes die Ansicht vertreten hatte: »Der Führer kann schon regieren, der braucht so etwas nicht erst zu lernen.«</text:p>
      <text:p text:style-name="P7">Gisevius schreibt: »Mein Kampf um Nebe war hart und entschlossen.« Er schreibt auch, wie dieser Kampf aussah. »Ich hängte mich so fest an ihn, daß er mich einfach nicht mehr los wurde. Auf diese vielleicht taktlos erscheinende Weise sorgte ich dafür, daß die menschliche Bindung mit der Zeit stärker wurde als jede politische Ueberlegung«, und »ich zwang mich dem Gutmütigen noch insoweit auf, als er mich morgens und abends in seinem Polizeiauto mitnahm.«</text:p>
      <text:p text:style-name="P7">Die Verstimmung Nebes über Diels schürte Gisevius, indem er Nebes Argwohn nährte, Diels sei nur ein verkappter, darum aber um so gefährlicherer Kommunist. Dann konspirierten beide mit dem Innenministerium - Gisevius hatte zu Frick Beziehungen - mit den Generalen - Gisevius war auch dort bekannt - und mit Daluege - den kannten sie beide - gegen Diels. Der muß fliehen. Aber Gestapo-Chef wird nicht Gisevius, nicht Himmler und auch nicht Nebe, der diesem Posten, für den er gar nicht vorgesehen ist, mit Hoffnung und Grauen zugleich entgegentreibt.</text:p>
      <text:p text:style-name="P7">Nebe »sinkt in seinem Sessel zusammen« (Gisevius), als Diels nach 30 Tagen, frisch gebräunt von der Gnadensonne, zurückkehrt. Gisevius muß den tödlich Erschrokkenen aufrichten, der nun aber <text:soft-page-break/>von den hetzerischen und ketzerischen Reden seines Agentprovocateur auf lange Zeit genug hat. Dies besonders, weil er nicht ergründen kann, was Gisevius eigentlich vor hat. Wenige Jahre später wird er wissen, daß zur Konspiration nicht unbedingt ein Ziel und nicht unbedingt ein edles Ziel gehört, und daß es Posten gibt, auf denen man konspirieren oder krepieren muß.</text:p>
      <text:p text:style-name="P7">Für einige Monate trennen sich die dienstlichen Wege von Arthur Nebe und Hans-Bernd Gisevius. Aber sie bleiben auf Tuchfühlung. Im Februar 1934 liefern beide gemeinsam dem früheren Marineleutnant und jetzigen SD-Führer Reinhard Heydrich Material gegen die SA und gegen Diels. Sie müssen sich von dem viel dümmeren Daluege warnen lassen, »den Teufel doch nicht mit Beelzebub auszutreiben«. Zwei Monate später sind die Beelzebuben Himmler und Heydrich an der Macht.</text:p>
      <text:p text:style-name="P7">Während des »Röhm-Putsches« übernimmt Nebe wieder den Begleitschutz Görings. Gisevius ist auch schon da, als Beobachter des Reichs- und preußischen Innenministers Frick. Gisevius will glauben machen, sie hätten sich in diesen Tagen beide gefürchtet, selbst abgeknallt zu werden. Sie hatten zu dieser Besorgnis gerade an diesem Tag keinen Grund.</text:p>
      <text:p text:style-name="P7">Das »bittere Ende« der falschen und echten Sozialisten unter den Nazis am 30. Juni hat Nebe immerhin beeindruckt Er war froh, als er die Prinz-Albrecht-Straße verlassen konnte, um das preußische Landeskriminalpolizeiamt zu übernehmen, das zwar keine Briefkastenbehörde mehr, aber noch immer nur ein Teil des Berliner Polizeipräsidiums war. »Meine Freunde haben'se umgebracht, und ich habe auch sonst zuviel gesehen«, sagte er zu seinem Vetter Fritz Lüder.</text:p>
      <text:p text:style-name="P7">Er war schon kein überzeugter Nazi mehr, aber er beschwor alle seine Bekannten, sich vor den Machthabern nicht verdächtig zu machen, da es ja doch alles keinen Zweck habe. »Seid vorsichtig!« war sein zweites Wort. »Liesel, halt den Mund«, sagte er auch zu seiner heftig schimpfenden Frau, deren Mißvergnügen schon anfing, als die neuen Herren das alte Möbel Meißner übernahmen</text:p>
      <text:p text:style-name="P7">Andererseits konnte sich Nebe aber auch von seinen gefährlichen Freunden wie Gisevius nicht trennen, einmal weil er sie irgendwo mochte, dann hatte er Angst vor ihnen, dann glaubte er sie zu brauchen - und letzten Endes brauchte er sie auch wirklich. Seine Freunde wiederum ließen nicht von ihm ab, denn sie brauchten ihn.</text:p>
      <text:p text:style-name="P5">Liesel, halt den Mund</text:p>
      <text:p text:style-name="P7">Nebe konnte sich nun wieder ausschließlich auf die Kriminalistik werfen. Er vergaß keinen Augenblick, daß die Nazis der Kriminalpolizei etwas zu bieten hatten und daß er selbst der Mann war, der den Nazis was zu bieten hatte. Nachdem Liebermann auf Berlin abgeschoben war, stand Arthur Nebe beinahe konkurrenzlos da. Der Reichskriminaldirektor (Titel mit der Bezahlung eines Regierungsdirektors) Thiele im Ministerium des Innern kannte nur die Theorie.</text:p>
      <text:p text:style-name="P7"><text:soft-page-break/>Nebe kannte Theorie und Praxis, er hatte eine vielseitige Praxis und er hatte die besseren Beziehungen bei allen Leuten, auf die es ankam. Er stand gut mit dem Innenminister Frick - schon über Gisevius - , er kannte den preußischen Ministerpräsidenten Göring, er hatte dem Polizeichef im Innenministerium Daluege geholfen, und er hatte die aufsteigenden Dioskuren Himmler-Heydrich, wenn auch halb unfreiwillig, mit in die Gestapo gebracht.</text:p>
      <text:p text:style-name="P7">Landsmann Gennat, der große Mordspezialist, muß sich wegen seiner unnordischen Gestalt verstecken, damit er nicht auffällt. Zwar bekommt er bei der Berliner Kripo die Gruppe »M« (Mord), in der die Inspektionen Mord, Raub, Sittlichkeitsverbrechen und weibliche Kriminalpolizei zusammengefaßt sind. Er wird auch Stellvertreter Liebermanns in der Berliner Kripoleitung. Aber wenn das Polizeipräsidium hohen Besuch bekommt, darf Gennat gar nicht im Amt erscheinen. Er sitzt dann über seinen Akten zu Hause bei seinem Papagei und seiner spindeldürren Wirtschafterin.</text:p>
      <text:p text:style-name="P7">Nebe ist also allein im Rennen. Er hat Zeit, die Dinge zu beobachten und vorwärts zu treiben. Er kann das auch ganz gut allein. Aber er bekommt einen Justitiar, der im Sonderauftrag des Ministeriums Vorschläge für die Organisation eines Reichskriminalamtes auszuarbeiten hat. Sein Name: Hans-Bernd Gisevius.</text:p>
      <text:p text:style-name="P7">Damit Gisevius im Amt bleiben kann, ist es nötig, daß der SA-Führer Wolf Graf Helldorf als neuer Polizeipräsident von Berlin sein Placet gibt. Nun ist das Kleeblatt beisammen, von dem lediglich der glatte Gisevius das bittere Ende überdauern wird.</text:p>
      <text:p text:style-name="P7">Helldorf war damals wie später ein korrupter Landsknecht mit einigen Manieren. Aber er hatte auch die Vorteile dieses Menschenschlages, und er ist einer der wenigen Leute, die im Verlauf des 20. Juli nicht an Sympathie verlieren sondern gewinnen. Doch auch Helldorf konnte Gisevius nicht halten, als Heydrich sich darüber beschwerte, daß ausgerechnet Gisevius die Winter-Olympiade in Garmisch-Partenkirchen polizeilich betreuen sollte.</text:p>
      <text:p text:style-name="P7">Gisevius wurde dann nur noch damit betraut, für die Sommer-Olympiade in Berlin Gäste-Bordelle einzurichten. Der Führer dachte eben an alles. Aber der spätere Volksrichter Freisler, der damals noch Staatssekretär im Justizministerium war, weigerte sich, das Strafgesetz zu ändern. Allenfalls könne man ein Auge zudrücken und ein »Gewohnheitsrecht« dulden. So unterblieb's - damals.</text:p>
      <text:p text:style-name="P7">April 1936 wurde dann Himmler oberster Polizeichef, und Nebe war seinen Justitiar Gisevius los. Nebe bleibt Leiter des preußischen Landeskriminalpolizeiamtes und wird in Personalunion Leiter des Amtes Kripo im Hauptamt Sicherheitspolizei. Er bekommt den Beamtenrang Reichskriminaldirektor, den es sonst nur noch einmal gibt. Der SS-Scharführer des Jahres 34 wird in Angleichung der Ränge SS-Sturmbannführer.</text:p>
      <text:p text:style-name="P7">Gelegentlich eines Kameradschaftsabends bei Frick schlägt der beförderte Nebe vor Heydrich und sogar vor Daluege in überstrammer Haltung die Hacken zusammen. Der Abend schadet Nebes <text:soft-page-break/>Ansehen innerhalb der Kripo. Aber er räumt die letzten Zweifel aus: Die Kriminalpolizei wird keinem berufsfremden SS-Führer, sondern einem Kriminalisten übergeben werden. Dafür muß Nebes Seele angebaut werden. Kriminalist Nebe macht zackige Anstalten, den SS-Führer Nebe zu verdauen. Umsonst. Uebrigens fühlt er sich dauernd krank.</text:p>
      <text:p text:style-name="P7">Würde man die beiden Aemter, die Nebe jetzt innehat, zusammenwerfen, so hätte man schon das spätere Reichskriminalpolizeiamt. Aber noch ist es nicht so weit. Denn Himmler und Heydrich als Laien interessieren sich für Nebes Argumente nicht sonderlich. Da kommt Nebe ein Fall zu Hilfe, der die Mängel einer verzettelten Organisation noch einmal ganz kraß hervortreten läßt, der aber gleichzeitig erklärt, wieso Nebe Nazi-Parolen wie »Vernichtung des Berufsverbrechertums« und »Straftaten verhindern ist besser, als Straftaten aufklären« so bereitwillig und beinahe freiwillig übernahm, wieso er die »Sicherungsverwahrung im KZ« guthieß.</text:p>
      <text:p text:style-name="P7">Als im Februar 1935 innerhalb von sieben Tagen in Schwerin zwei 10jährige Knaben, Neumann und Zimmermann, ganz unmotiviert verschwanden und keine Spur, die zu ihnen oder den Leichen führte, ermittelt werden konnte, entschloß sich der Schweriner Staatsanwalt Beusch, selbst bei der - nicht zuständigen - Berliner Mordinspektion vorzusprechen, um Rat und Tat der Gennatschen Dienststelle einzuholen. Dabei verwies Beusch auf einige weitere Fälle, in denen in seinem Bereich Knaben gleichen Alters plötzlich verschwunden waren und später tot aufgefunden wurden.</text:p>
      <text:p text:style-name="P7">Der Kriminalrat Lobbes hörte sich den staatsanwaltschaftlichen Bericht an. Er gedachte der tausenderlei Möglichkeiten, ein Kapitalverbrechen zu verschleiern. Solche Kombinationen, insbesondere bei den angeblich »geklärten« Vermißtenfällen, gehörten zu den Steckenpferden seines Chefs Gennat.</text:p>
      <text:p text:style-name="P7">Zwar hatte »Leichen-Heinrich«, der für Vermißte und unbekannte Tote zuständige Kriminalkommissar Bender, noch 1933 in den Kriminalistischen Monatsheften geschrieben, gerade die Vermißtensachen für Kinder bis zu 14 Jahren schnitten ausnahmsweise günstig ab. Warum schnitten sie günstig ab? Weil Kinder, die im Wald erfroren, im Lupinenfeld duftvergiftet, im Lehmgraben ertrunken waren, als »geklärte Vermißtenfälle« in keiner Mordkartei und keiner Statistik erscheinen. Gennat jedoch mißtraute, aber selbst sein Kartei-Knauf führte die Fälle nicht in seinen Akten.</text:p>
      <text:p text:style-name="P7">Nun saß Lobbes dem Oberstaatsanwalt Beusch gegenüber, ein mächtig interessierter und kriminalistisch begabter Mann, der seine Aufgaben nicht lediglich im Einzelfall erblickte, der ihm gerade zur Strafverfolgung übergeben war. Auf seine »Nase« durfte man schon etwas geben.</text:p>
      <text:p text:style-name="P5">Die Hacken zusammen</text:p>
      <text:p text:style-name="P7">Der Schüler Neumann war mit einem bekannten Händler von Wismar nach Schwerin gefahren, hatte sich verabschiedet und pünktliches Wiedersehen versprochen. Man sah ihn nicht mehr. Der Junge Zimmermann wollte an einer Schülerwanderung teilnehmen. Er kam bei seinen Kameraden <text:soft-page-break/>nicht an. Es war der 16. und 23. Februar 1935. In den Wohnungen der Städte und Dörfer konnten die Kinder, nach den lärmenden Pressefahndungen, kaum sein. In den Feldern und Wäldern Mecklenburgs mit seinen Seen und Gewässern aber war eine Fahndung beinah aussichtslos.</text:p>
      <text:p text:style-name="P7">Kriminalrat Lobbes, nicht ohne die ständige Einmischung seines Gruppenleiters Gennat, übersah die vom Staatsanwalt angedeuteten übrigen Fälle:</text:p>
      <text:p text:style-name="P7">November 1933: Zwei 10jährige Schüler aus Ludwigslust und Rostock,</text:p>
      <text:p text:style-name="P7">Januar 1934: ein gleichaltriger Schüler aus Lübeck,</text:p>
      <text:p text:style-name="P7">Oktober 1934: ein 7jähriger Knabe aus Oranienburg und zwei fünf- und sechsjährige Jungen aus Neuruppin.</text:p>
      <text:p text:style-name="P7">Wie, wenn diese Fälle in einem Zusammenhang miteinander ständen! Der läge natürlich auf der Hand, wenn die sechs Knaben irgendwie auf gleiche oder ähnliche Art zu Tode gekommen wären oder sonst irgend etwas darauf hingedeutet hätte, daß ein Mörder am Werke gewesen sein mochte. Wenn zum Beispiel die Leichen sämtlich verscharrt oder in Wald und Feld versteckt gewesen wären. Aber nichts stützte so eine Annahme.</text:p>
      <text:p text:style-name="P7">Lediglich in dem Rostocker Fall hatte man an der Leiche Spuren von Gewalteinwirkungen entdeckt. Die Leiche des Jungen, er hieß Alfred Praetorius, der bereits Ende November verschwunden war, hatten Arbeiter erst Anfang Januar 1934 in einem Schilfdickicht an der Warnow entdeckt.</text:p>
      <text:p text:style-name="P7">Die Leiche machte den Eindruck, als wenn sich der Knabe dort zum Schlafen niedergelegt hätte. Sein Mantelkragen war hochgeklappt, die Kleidung in Ordnung, die Umgebung des Fundortes unberührt. Nirgends der leiseste Anhaltspunkt für eine Gewalttat. Alle Umstände sprachen für Erfrierungstod, wenn nicht die Rostocker Aerzte Schädelverletzungen festgestellt hätten, auf die sie den Tod des Jungen zurückführen wollten.</text:p>
      <text:p text:style-name="P7">Die Rostocker Kriminalpolizei versuchte minuziös den Weg des Knaben von dem Augenblick an zu verfolgen, wo er zuletzt gesehen worden war. Nichts! Nur ein Ehepaar, das am Tage nach dem Verschwinden in der Nähe des Schilfdickichts vorübergekommen ist, wollte dort einen älteren Mann gesehen haben. Am Tage nach dem Verschwinden. Sicher war der Junge da schon tot, denn eine kalte Endnovembernacht lag dazwischen. Und Mörder, die es an den Ort ihrer Tat zurückzieht? Durchschnittlich sucht sich der Mörder so schnell wie möglich vom Ort einer grausigen Tat zu entfernen. Dennoch: Man ging der Spur nach. Nichts.</text:p>
      <text:p text:style-name="P7">Aber wie sollten auch die Zigarettenbilder, die bei der Leiche lagen, gleich ein Verbrechen begründen? Auch wenn der Knabe ein leidenschaftlicher Sammler war, der nach Ansicht der Mutter gegen das Versprechen eines solchen Geschenkes einem Unbekannten gefolgt sein mochte?</text:p>
      <text:p text:style-name="P7"><text:soft-page-break/>Die Rostocker Beamten zweifelten. Jagen wir auch keinem Phantom nach? Wo kein Mord ist, da kann kein Mörder sein! Sie befragten eine gerichtsärztliche Kapazität. »Was, diese Schädelverletzungen als Todesursache? Nein, meine Herren! Die sind erst nach dem Tode des Knaben entstanden. Natürlich, ich kann mich nur auf das frühere Obduktionsprotokoll beziehen ...«</text:p>
      <text:p text:style-name="P7">Also doch kein Mord. Unglücksfall! Als einige Wochen später in der Nähe, in Lübeck, der 9jährige Hans Korn verschwand und auch nicht gefunden werden konnte, nahmen die Rostocker Beamten den Fall trotzdem in erneute Bearbeitung. Aber dann kam aus Lübeck die Meldung, daß der Vermißte vier Wochen nach seinem Abgang als Leiche aufgefunden worden sei. »Herztod infolge übermäßiger Nahrungsaufnahme«.</text:p>
      <text:p text:style-name="P7">Da schlossen die Rostocker die Akten des Falles Praetorius endgültig. Hätte eine einzige Mordkommission beide Fälle bearbeitet, hätte ihr doch ein schwerwiegendes Moment auffallen können. Zwar hatte die Lübecker Kriminalpolizei auch nichts gefunden, was an einen Mord denken ließ. Die Leiche des Neunjährigen lag unmittelbar an der nach Schlutup führenden Straße in einer Tannenschonung, als ob sich der Knabe dort niedergelegt hätte. Nichts war an Haltung von Körper, Kopf oder Armen gekünstelt oder verkrampft.</text:p>
      <text:p text:style-name="P7">In der rechten Hand, die auf der Brust lag, hielt der Junge den Rest einer Zigarette, in der linken, auf dem Bauch eine Zigarettenschachtel. Stummel und Streichhölzer, abgebrannte wie eine volle Schachtel frischer, lagen daneben.</text:p>
      <text:p text:style-name="P5">Nein, meine Herren</text:p>
      <text:p text:style-name="P7">Und dennoch gab es etwas, das, für sich allein betrachtet, nicht viel war, aber zusammen mit den Aussagen des Ehepaares aus Rostock?</text:p>
      <text:p text:style-name="P7">Hans Korn hatte gemeinsam mit einigen Schulkameraden am Tage des Verschwindens gegen 11 Uhr die Schule verlassen. - »Um 11 Uhr muß ich auf dem Markt sein, vor der Post. Dort muß ich jemanden treffen, der schenkt mir Schokolade!«</text:p>
      <text:p text:style-name="P7">Als das Verschwinden des Knaben in Lübeck bekannt war, meldete sich ein 13jähriger Schüler bei der Kriminalpolizei. Er war etwa einen Monat vorher von einem älteren Mann auf der Straße angesprochen worden, er solle einen Koffer vom Geibelplatz holen. Unterwegs hatte der freundliche Onkel jedoch erklärt, der Koffer läge in den Schlutuper Tannen versteckt.</text:p>
      <text:p text:style-name="P7">Neugierig auf die darin angeblich befindlichen Spielsachen, besonders aber auf die Bohrmaschine, war der Schüler auch dorthin gefolgt. Als er aber dem Alten auch in das dunkle Gehölz folgen sollte, um die Kinderschätze zu besichtigen, bekam es der Junge mit der Angst und nahm Reißaus. An der gleichen Stelle wurde später die Leiche des kleinen Korn gefunden. Unverständlicherweise maß man dieser Erzählung keine Bedeutung bei.</text:p>
      <text:p text:style-name="P7"><text:soft-page-break/>Oberstaatsanwalt Beusch und Kriminalrat Lobbes, der die Mordkommission des Kriminalkommissars Togotzes hinzunahm, übersahen die anderen Fälle:</text:p>
      <text:p text:style-name="P7">Der im November 1933 aus Grabow verschwundene Ernst Tesdorf war kurz nach Mittag mit seinem Fahrrad nach Ludwigslust gefahren, wo er mit elterlicher Erlaubnis den Jahrmarkt besuchen wollte. Bei den Bekannten, wo er das Fahrrad unterstellen wollte, war er eingetroffen, aber vom Jahrmarkt nicht zurückgekommen. Von Zigeunern entführt? Bei Schaustellern geblieben? Abenteuerliche Phantasien wußten mehr zu berichten als wahr sein konnte.</text:p>
      <text:p text:style-name="P7">Eine vierzehn Tage später zwischen Ludwigslust und Schwerin veranstaltete Treibjagd führte zufällig zur Entdeckung der Leiche. Sie lag an der Straße, in einer dichten Kiefernschonung, inmitten einer von Kiefernnadeln bedeckten Bodensenkung. Der Junge lag auf dem Rücken, hatte seine Mütze tief ins Gesicht gezogen und hielt beide Hände so zusammengefaltet über der Brust, daß die Rockärmel sich wie ein Muff über ihnen schlossen. Der Kriminalbeamte notierte: » - - als wenn der Knabe im Schlafe verstorben ist.«</text:p>
      <text:p text:style-name="P7">Dann war der »Fall Tieke« aus Oranienburg. Er unterschied sich äußerlich von den übrigen dadurch, daß der Anfang 1934 verschwundene zunächst unauffindbare Knabe aus Oranienburg erst knapp 7 Jahre alt war. Den Fall bearbeitete die Berliner Mordinspektion, zu deren Bereich Oranienburg gehörte, ohne Zusammenhang mit den bisherigen Mecklenburger Fällen. Wie sollte sie auch? In keinem war doch der Verdacht eines an den Kindern verübten Mordes aufgetaucht! Kartei-Knauf hatte nicht einmal Kenntnis von ihnen.</text:p>
      <text:p text:style-name="P7">Der Fall Tieke mochte immerhin anders liegen, denn es gab eine ganze Reihe von Zeugen, die den Knaben in Begleitung eines etwa 65jährigen Mannes gesehen hatten. Und hatte das Kind nicht, zwei Tage, bevor es verschwand, der Mutter weinend erklärt: »Mutti, ich spiele lieber in der Wohnung, denn draußen steht ein Strolch, der wollte mich mitnehmen.« Das mußte Gennat genügen, eine Mordkommission mobil zu machen.</text:p>
      <text:p text:style-name="P7">Die Berliner Beamten hatten die Spur des Knaben bis in die Nähe des Lehnitz-Sees verfolgen können, wo er Kastanien gesammelt hatte. Gleichaltrige Kinder wollten Günther Tieke auch dort noch mit einem älteren Mann gesehen haben. Aber schon waren Tage verflossen, denn in den ersten Tagen nach dem Verschwinden hatte die Oranienburger Polizei gehofft, der Junge werde sich wieder einfinden. Dann erst war nach Berlin Alarm gegeben worden.</text:p>
      <text:p text:style-name="P7">Als, wieder durch einen Zufall, nach vielen Wochen die Leiche des Kleinen gefunden wurde, war sie bereits derart in Verwesung übergegangen, daß eine »Feststellung der Todesursache nicht mehr möglich« schien. Wirklich nicht? Es war immerhin schon Oktober, und es waren nur vier Wochen vergangen! Auch diese Leiche erweckte den Eindruck, als habe sich der Vermißte in der Schonung bei Oranienburg zum Schlafen hingelegt.</text:p>
      <text:p text:style-name="P7">(Fortsetzung folgt.)</text:p>
      <text:p text:style-name="P7"><text:soft-page-break/>Copyright 1949 by DER SPIEGEL</text:p>
      <text:p text:style-name="P21"> </text:p>
      <text:p text:style-name="P7"/>
      <text:p text:style-name="P7"/>
      <text:p text:style-name="P7">8. Fortsetzung</text:p>
      <text:p text:style-name="P7">»Sehen Sie, in all diesen Fällen gibt es Gleichheiten: Die Vermißten sind ausschließlich Jungen und, bis auf den zwei bis drei Jahre jüngeren Tieke, zehnjährig. Immer fanden sich ihre Leichen unweit der Vermißtenorte in Schonungen oder, kriminologisch gesehen, ihnen vergleichbaren Landschaftsgebilden. In allen Fällen sehen die kleinen Toten aus, als seien sie im natürlichsten Schlaf gestorben. Und liegt nicht letzten Endes auch in der Tatsache, daß kein Arzt eine Todesursache nachzuweisen in der Lage war, eine Gleichheit zwischen diesen Fällen?« Oberstaatsanwalt Beusch argumentierte überzeugend.</text:p>
      <text:p text:style-name="P7">Der »Fall dieser Fälle« war in der Zentralkartei Gennats einmalig. Mehrere Fälle erlangen kriminalistische Bedeutung, weil sie so wenig auf Kriminelles hindeuten. Wären es keine Kinder, unter 10 Jahren zumal, wahrhaftig, man könnte Beusch nicht folgen.</text:p>
      <text:p text:style-name="P7">Doch da war ja noch der Doppelfall aus Neuruppin. Die Kinder, der gut vier Jahre alte Arthur Dill und der noch nicht sechsjährige Edgar Dittrich, genannt Eipel, die im gleichen Zeitraum verschwunden sind wie der Oranienburger Günther Tieke, sind in Verfolg einer Großaktion schon am nächsten Tage gefunden worden - beide tot. Eng umschlungen lagen die Leichen in einer Schonung. Hatten sie sich, übermüdet, dort zum Schlafen hingelegt? Nichts sprach dagegen. Die Umarmung der Kleinen war nur natürlich.</text:p>
      <text:p text:style-name="P7">Nein, höchstens wieder aus dem »Fall der Fälle« heraus schien diese zwar bedauerliche, aber nicht kriminalistische Tragödie einer Betrachtung wert. Denn in Neuruppin hatte sich am Fundort nicht nur kein Anhaltspunkt für eine Gewalttat ergeben, sondern ein Anhaltspunkt für das gerade Gegenteil: Bei den kindlichen Leichen lagen Fliegenpilze und der Rest des einen war eingeklemmt in die Lippen des kleinen Dill. Die Neuruppiner Polizei hatte die Leichen obduzieren lassen. Kein Anhaltspunkt für die Tat eines Dritten. Trotzdem holte man ein toxikologisches Gutachten ein: Pilzvergiftung wahrscheinlich.</text:p>
      <text:p text:style-name="P7">Damit trösteten sich die Neuruppiner Beamten auch über die Schlappe, die ihnen ein 'unbekannter älterer Mann' am gleichen Tage des grauenvollen Leichenfundes beigebracht hatte. Tags zuvor nämlich, also am gleichen Tage, an dem die Kinder Dill und Eipel verschwunden sind, war ein anderer Knabe in Neuruppin von einem 'freundlichen alten Mann' angesprochen worden.</text:p>
      <text:p text:style-name="P7">Er solle ihn photographieren, hatte der Mann gesagt, dafür werde er ihm auch Pilze zeigen. »Aber schön wird das Bild erst, wenn wir auch ein 'Häschen darauf bekommen. Dazu müssen wir aber in <text:soft-page-break/>den Wald gehen!« Doch der Junge lief davon. Der freundliche Alte konnte ihm gerade noch zurufen, er solle am nächsten Tage wiederkommen</text:p>
      <text:p text:style-name="P7">Als dann am gleichen Tage die Suchaktion nach den beiden anderen Kindern einiges Aufsehen erregte, erfuhr die Polizei von diesem Parallelereignis. Aber der Alte fand sich am Stelldichein mit dem Knaben nicht ein.</text:p>
      <text:p text:style-name="P7">Gennats Lexikon, der Kriminalsekretär Knauf, mühte sich, aus der Fülle des vorliegenden Materials noch weitere Fälle herauszusuchen. Aber wie? Wenn irgendwo in Deutschland, auch in Preußen, selbst im eigenen örtlichen Zuständigkeitsbereich Kinder verschwunden waren, die tags darauf oder nach einigen Tagen verunglückt oder verirrt, erfroren oder, wie in Neuruppin, vergiftet wiedergefunden wurden, dann war ihr Verschwinden der örtlichen Behörde niemals zum »Fall« geworden.</text:p>
      <text:p text:style-name="P7">Immerhin, Lobbes und Togotzes bekamen weitere Fälle zum Vergleich.</text:p>
      <text:p text:style-name="P7">Im April 1933 war in Wittenberge in einer Kiefernschonung, unweit der Landstraße, der zwei Tage zuvor auf dem Wege zu Verwandten verschwundene 12jährige Kurt Gnirk tot aufgefunden worden. Keine Anzeichen für eine Gewalttat. »Der Knabe ist offensichtlich während des Schlafes erfroren«, stand in den Akten.</text:p>
      <text:p text:style-name="P7">Aber noch etwas anderes stand darin, das die beiden alten Berliner 'Mordhasen' bestürzt dreinschauen ließ. Der Tag, an dem der Junge verschwunden war, war der erste Osterfeiertag. Zwei Tage später hatte Vater Gnirk Geburtstag. Der Junge konnte dieses Ereignis aber durchaus nicht abwarten. Liebevoll und stolz hatte er sechs Zigarren und eine Schachtel Pralinen als Geschenk auf den Ostertisch gelegt. »Das Geld hat mir ein alter Mann geschenkt, dem ich hin und wieder kleine Dienste geleistet habe.«</text:p>
      <text:p text:style-name="P5">Wenn ein Häschen drauf ist</text:p>
      <text:p text:style-name="P7">Am Nachmittag, als der Junge von dem Besuch bei der Stiefschwester noch nicht wieder zurück war, hatte Mutter Gnirk böse Ahnungen. »Wir kriegen unser Kind nicht mehr lebendig zu sehen.«</text:p>
      <text:p text:style-name="P7">Die beinahe acht Wochen nach der Vermißten-Meldung des 8jährigen Wolfgang Metzdorf aus Potsdam beim Roggenmähen gefundene Leiche zeigte ebenfalls keinerlei erkennbare Verletzungen. Zwar war eine Rekonstruierung infolge der weit fortgeschrittenen Verwesung - Juni-Juli unter freiem Himmel - unmöglich. Der Amtsarzt - der Amtsarzt! - hatte daher sogar die Leichenöffnung für zwecklos gehalten. Das Kind verschwand auf dem Wege von der Großmutter zur Urgroßmutter.</text:p>
      <text:p text:style-name="P7">Im Oktober des gleichen Jahres 1933 ist der 11jährige Erwin Wischnewski aus Brandenburg verschwunden. Zwar hat man erst über ein Jahr später die Leiche gefunden, die Sache aber bereits längst vorher als vermutlichen Unglücksfall zu den Akten gelegt. Durch einen Zufall ist die Leiche <text:soft-page-break/>nach über 13 Monaten in einer Schonung gefunden worden. Die Todesursache war infolge erheblicher Zersetzung der Leiche nicht mehr festzustellen. Der Fund der Leiche hatte die polizeiliche Ermittlungsmaschinerie nicht mehr in Gang setzen können.</text:p>
      <text:p text:style-name="P7">Die nach Mecklenburg übergesiedelte Berliner Mordkommission mit Lobbes und Togotzes stand in Schwerin vor der Aufgabe, wenigstens auf die Leichen der beiden vermißten Knaben Zimmermann und Neumann zu stoßen. Erneute Suchaktionen, aber ohne Ergebnis. Das einzig Aehnliche mit den übrigen Fällen das Alter: Zehn Jahre. Verdammt wenig.</text:p>
      <text:p text:style-name="P7">Die Ueberlegungen gingen davon aus, daß der Täter - vorausgesetzt, daß es ihn überhaupt gab - entweder keinen festen Wohnsitz hatte oder ihn dauernd wechselte oder beruflich umherzog. Nun gab es wer weiß wie viele Vaganten, wie sollte man sie feststellen und überprüfen?</text:p>
      <text:p text:style-name="P7">Dann: Wenn schon sich immer wiederholender Mord, welche Motive konnten den Täter leiten? Raub oder ähnliche Beweggründe schieden aus.</text:p>
      <text:p text:style-name="P7">In allen Fällen handelte es sich um ordentliche, gutmütige Kinder von tadelsfreier Erziehung. Das Elternhaus war keinem der Jungen verleidet. Die im Falle Tesdorf erfolgte Ueberprüfung der längst vor Jahresfrist durchgeführten örtlichen Ermittlungen ergaben auch bei diesem Jungen, daß die ursprüngliche Annahme falsch war. Nichts gab der damaligen Vermutung eine Stütze, der Knabe sei aus Furcht vor Strafe nicht nach Hause zurückgekehrt, habe sich dann im Walde verlaufen und sei während des Schlafes erfroren. Gerade dieser Junge, der Kien gesammelt und verkauft hatte, kannte die Wälder wie kein anderes Kind. Und dort, wo er dann tot aufgefunden worden ist, lief eine Hauptchaussee vorüber und nicht weit davon entfernt die Eisenbahn.</text:p>
      <text:p text:style-name="P7">Taten eines Geisteskranken? Die Annahme hatte etwas für sich. Aber in welchen Fällen wußte man denn eigentlich, daß ein Kind wirklich getötet worden war? Bisher hatte kein Arzt eine Todesursache ermitteln können, die der Annahme eines natürlichen Todes widersprach.</text:p>
      <text:p text:style-name="P7">Ein Sittlichkeitsverbrecher! An welcher Leiche aber gab es dafür Beweise? Immerhin: Der Gedanke lag so nahe wie der, daß der Täter ein raffinierter Geisteskranker gewesen sein müsse. Beide Thesen bedingten völlig verschiedene Gesichtspunkte für die durchzuführenden Ermittlungen.</text:p>
      <text:p text:style-name="P7">Unter dem Stichwort »Sittlichkeitsverbrecher« gab es zwei Möglichkeiten: Entweder es war einer, von dem keine Polizei bisher etwas wußte, »ein Neuer« also, oder, wahrscheinlicher, ein Mann mit entsprechenden Vorgängen. Wer hat Anschluß an Knaben gesucht - wer von den herumreisenden Personen war entsprechend vorbestraft? Eine Fülle von Ermittlungen.</text:p>
      <text:p text:style-name="P7">Für Lobbes und Togotzes begann der Fall ihres Lebens. Es war ein Tasten und Suchen von vielen Orten und aus verschiedenen Gesichtspunkten heraus. Vielfach liefen die Fühler aneinander vorbei oder verliefen sich, aber sie trafen auch zusammen.</text:p>
      <text:p text:style-name="P7"><text:soft-page-break/>Der »ältere Mann« von der Warnow im Falle Praetorius und der, den die Kinder in Oranienburg mit dem kleinen Günther Tieke gesehen haben wollten, wurde nach Lübeck vor die Post versetzt, wo der Junge Hans Korn vorgegeben hatte, erwartet zu werden. Man suchte den »älteren Mann« schließlich in Potsdam und Brandenburg, in Wittenberge sowie auf dem Jahrmarkt von Ludwigslust, in Lübeck wie in Rostock. Man suchte ihn Monate und Jahre zurück.</text:p>
      <text:p text:style-name="P5">Mit Namen Adolf Seefeld</text:p>
      <text:p text:style-name="P7">Erstaunlich, was diese beiden Gennatschüler, unterstützt von dem weitsichtigen Oberstaatsanwalt Beusch, zusammengetragen haben, um eine einigermaßen sichere Kombination zu ermöglichen.</text:p>
      <text:p text:style-name="P7">* Da war das Geburtstagsgeschenk des toten Gnirk mit dem Geld des »alten Mannes«</text:p>
      <text:p text:style-name="P7">* Da war ein bisher gänzlich unbekannter Fall, in dem ein »älterer Mann« in der Vorweihnachtswoche 1934 einen Knaben an sich gelockt hatte und mit ihm in einer Tannenschonung bei Ludwigslust verschwinden wollte, gerade als die ängstlich gewordene Großmutter die beiden wieder einholen konnte.</text:p>
      <text:p text:style-name="P7">* Da war ein Schüler in Schwerin, den ein »älterer Mann« angesprochen und zum »Mitgehen« aufgefordert hatte gerade zu der Zeit, als die Schüler Neumann und Zimmermann in Schwerin verschwunden waren.</text:p>
      <text:p text:style-name="P7">* Da war ein anderer Knabe, ein 16jähriger, der einem »unbekannten alten Mann« in einer Schonung die Brieftasche suchen half und dem dieser zum Dank ein Taschentuch mit Aether-Geruch vor die Nase hielt.</text:p>
      <text:p text:style-name="P7">* Da war wieder ein anderer Knabe, dem ein »alter Mann« etwas von einer »Flasche mit weißem Gift« erzählt hatte, das er selbst aus dreierlei Medikamenten bereite und das schnell tödlich wirke.</text:p>
      <text:p text:style-name="P7">* Da war ein weiterer Junge von 16 Jahren, den ein »älterer Mann« fast zu der gleichen Stelle gelockt hatte, an der der Knabe Korn tot aufgefunden wurde.</text:p>
      <text:p text:style-name="P7">Eine unheimliche Kette ähnlicher Vorkommnisse füllte Aktenband um Aktenband. Ueber 40 Fälle des Anlockens und Entführens von meist jüngeren Knaben im Raum von Hamburg bis Berlin waren bereits zusammengetragen und es schien nicht so, als sollte es bei dieser Zahl bleiben. Ungeklärte Sittlichkeitsverbrechen, die auf den gleichen »älteren Mann« hindeuteten, gab es mehr in diesem Raum als selbst von einer großen Kommission bearbeitet werden konnten. Aber es tauchte auch immer wieder der Verdacht auf bisher noch nicht geklärte Kindermorde auf, die zum Teil schon viele Jahre gleich lagen wie die jetzt zu übersehenden Fälle.</text:p>
      <text:p text:style-name="P7">Wenn Beusch und Lobbes die Tatzeiten einzuordnen versuchten, stießen sie auf unregelmäßige Zeiträume. So gab es keinen einzigen Fall zwischen März und August 1934. Nicht nur die klar übersehbaren Todesfälle die sich eindeutig seit dem Wittenberger Fall im April 1933 eingestellt und ihr - sicher noch nicht endgültiges - Ende mit den beiden Schweriner Vermißtenfällen erreicht <text:soft-page-break/>hatten, waren für sechs Monate abgebrochen, sondern auch die Sittlichkeitsverbrechen und die Kindesentführungen.</text:p>
      <text:p text:style-name="P7">Eine ähnliche Pause lag zwischen 1928 und 1929 und, wenn auch nicht mehr lückenlos erfaßbar, zwischen 1916 und 1926. Aber davor und danach? Kartei-Knauf in Berlin hatte ja nicht versäumt, auch Fälle aus Aachen. Düsseldorf, Essen u. a. zu offerieren, soweit sie als 'Todesermittlungssachen' in der Gennatschen Kartei geführt wurden.</text:p>
      <text:p text:style-name="P7">Klar, daß bei einer so diffizilen Fahndung nach einem Unbekannten, der Geisteskranker oder Sittlichkeitsverbrecher sein konnte, die Festnahme eines 'Falschen' die ganze Arbeit bedrohlich zurückwerfen mußte. Für Lobbes stand Schlimmes bevor: Ein Mann, der eines Teiles dieser Taten dringend verdächtig war, erhängte sich, kaum festgenommen, im Gefängnis. War das nun der Täter gewesen?</text:p>
      <text:p text:style-name="P7">Da verschwand einige Tage später am 22. März 1935, in Wittenberge ein zweites Kind, Gustav Thomas. Die Neuruppiner Staatsanwaltschaft, durch die laufenden Schweriner Ermittlungen der Berliner Beamten auch selbst betroffen, forderte sofort eine neue Berliner Mordkommission an, die möglichst unmittelbar die Möglichkeit der Uebereinstimmung mit den von Lobbes bearbeiteten Vorgängen feststellen sollte.</text:p>
      <text:p text:style-name="P5">Die Familie hatte keinen guten Tag</text:p>
      <text:p text:style-name="P7">Der Einsatz lohnte. Zwar erbrachte die schon anderntags aufgefundene Leiche keine besonderen Tatbestandsmerkmale. Wieder fand sich die Leiche in einer Schonung - und an derselben Chaussee, an der bereits zwei Jahre früher der tote Schüler Gnirk gelegen hatte. Also eine gleiche Tat wie die von Lobbes gesammelten elf anderen aus zwei Jahren, von den früheren ganz zu schweigen.</text:p>
      <text:p text:style-name="P7">Auch der kleine Gustav war zuletzt in Begleitung »eines älteren Mannes« gesehen worden. Es gab sogar mehrere Zeugen, die diesen Mann mit dem Schüler beobachtet hatten. Daß diese Zeugen nicht die gleiche Beschreibung des Alten gaben, verwunderte die Mordkommission nicht.</text:p>
      <text:p text:style-name="P7">Daß sie alle denselben Mann meinten, ergab sich aus der Uebereinstimmung eines wesentlichen Merkmals: Eines komischen, grauen Hutes mit einer Krempe, die den ganzen Rand wie eine tiefe Untertasse erscheinen ließ.</text:p>
      <text:p text:style-name="P7">Ein an einem Knaben in Lenzen bei Wittenberge im November 1934 verübtes Sittlichkeitsverbrechen konnte, wie verschiedene andere, außerdem mit einem ähnlich beschriebenen Unbekannten in Zusammenhang gebracht werden. Die Schweriner These eines Sittlichkeitsverbrechens wurde so gestützt. Denn die Leichen der Jungen Gnirk und Thomas lagen in Schonungen an der Chaussee von Wittenberge nach Lenzen.</text:p>
      <text:p text:style-name="P7"><text:soft-page-break/>Für die Kommission Lobbes war damit der Selbstmörder vergessen. Alle Fahndungsmaßnahmen konzentrierten sich auf den »älteren Mann mit dem komischen Hut«.</text:p>
      <text:p text:style-name="P7">Wie weit jedoch der vollständig Unbekannte durch die kriminalistische Qualitätsarbeit von Lobbes und Togotzes bereits eingekreist war, ergibt sich für die Zeit der Wittenberger Vorgänge aus einer Meldung der Gendarmeriestation in Bad Doberan.</text:p>
      <text:p text:style-name="P7">Die dortigen Beamten hatten sich nämlich, als sie die Ausschreibungen der Schweriner Mordkommission im Deutschen Kriminalpolizeiblatt gelesen hatten, eines Falles aus dem Jahre 1928 erinnert, wo ein »älterer Mann« versucht hatte, durch Versprechen von Geschenken einen achtjährigen Knaben mit sich in den Wald zu locken. Dieser Mann war ein von Ort zu Ort ziehender Uhrmacher mit Namen Adolf Seefeld.</text:p>
      <text:p text:style-name="P7">Aber es meldete sich auch der Gendarmerie-Hauptwachtmeister Wagenknecht aus Grabow. Der war 1930 einmal gerufen worden, weil ein 'älterer Mann' Knaben angesprochen und mit ihnen 'Pferdchen gespielt' hatte, um sie dann in den Wald zu locken. Der Kerl war geflohen, als ihm einige Mütter nachgelaufen waren. Dabei hatte er einen Spiegel vor sich gehalten, um die Vorgänge hinter seinem Rücken beobachten zu können.</text:p>
      <text:p text:style-name="P7">Wagenknecht hatte die »Spur des Waldmenschen« verloren, der sich wie ein Hase verborgen hielt. Da folgte der Beamte der Fußspur, nachdem er das Dickicht mit einigen Jungen umstellt hatte. So kam es zur Festnahme des älteren Mannes. Es war der Uhrmacher Adolf Seefeld.</text:p>
      <text:p text:style-name="P7">Erbittert mußte Wagenknecht damals seine Ermittlungen abbrechen. Schon am nächsten Tage erhielt er Anweisung, den Mann wieder zu entlassen. Als er einige Tage darauf von seiner Tochter erfuhr, daß der gleiche Seefeld wegen ähnlicher Vorkommnisse wie in Grabow auch schon in Ludwigslust festgenommen worden sei, hatte seine Familie keinen guten Tag.</text:p>
      <text:p text:style-name="P7">Drei Jahre später stieß Wagenknecht erneut auf die Fährte des gleichen Seefeld, als ihm bei Ermittlungen in Heiligendamm wegen irgendwelcher unsittlicher Handlungen die früheren Personen- und Sachkenntnisse in Erinnerung kamen.</text:p>
      <text:p text:style-name="P7">Jetzt, unmittelbar nach der Mordanzeige in Sachen des Schülers Thomas, unterrichtete er die Schweriner Oberstaatsanwaltschaft.</text:p>
      <text:p text:style-name="P5">- - - ich will tot umfallen</text:p>
      <text:p text:style-name="P7">In Schwerin verglich man die Personenbeschreibung Seefelds mit der aus Wittenberge vorliegenden, die ihrerseits der aus Rostock nicht widersprach. Dann erkundigte man sich bei den Registern und Verbrecherpersonalakten der umliegenden Kriminalpolizeien.</text:p>
      <text:p text:style-name="P7">Wahrhaftig, dieser Adolf Seefeld war ein toller, gefährlicher Bursche: 1870 als letztes von sieben Kindern in Potsdam geboren. Der Vater als Alkoholiker in einer Anstalt gestorben. Der Schulentlassene lernt in einer Maschinenfabrik, wird Arbeiter, wechselt mehrfach seinen Wohnort <text:soft-page-break/>und kommt 1890 nach Lübeck, wo er heiratet. (Der einzige Sohn wird als Neunzehnjähriger wegen Sittlichkeitsverbrechens bestraft und kommt in eine Irrenanstalt.) Nach kaum zweijähriger Ehe trennt sich Adolf Seefeld wieder von seiner Frau und hat seither, also seit über 40 Jahren, keinen festen Wohnsitz mehr.</text:p>
      <text:p text:style-name="P7">1892 machte Seefeld die erste Bekanntschaft mit dem Gefängnis wegen einer gefährlichen Messerstecherei. Drei Jahre später wandert er für anderthalb Jahre ins Zuchthaus, weil er einen achtjährigen Knaben mit sich gelockt und sich an ihm vergangen hat. Das war also, 1895.</text:p>
      <text:p text:style-name="P7">1900 steht dieser Sittlichkeitsverbrecher erneut vor Gericht wegen einer ganzen Anzahl gleicher und ähnlicher Delikte, die er zwischen 1898 und 1900 begangen hat. Das Jahr 1904 sieht ihn wieder in Freiheit, die Gerichte beschäftigt er von 1905 bis 1909 nur wegen Bettelei. 1909 erst stellen sich die Sittlichkeitsverbrechen heraus, die der arme Wandersmann in diesen letzten Jahren begangen hat. Wieder vier Jahre hinter Schloß und Riegel, noch zwei Jahre dazu, weil sich weitere gleiche Verbrechen erst nachträglich herausgestellt haben.</text:p>
      <text:p text:style-name="P7">1915 ist Adolf Seefeld, der sich aus dem achtjährigen Ehrverlust nicht viel macht, wieder frei. Ein Jahr später geht er erneut wegen schwerer Sittlichkeitsverbrechen ins Zuchthaus, diesmal gleich für 10 Jahre. War er schon vorher des öfteren zur Beobachtung seines Geisteszustandes in Irrenanstalten, so zeigen sich während der letzten zehn Jahre tatsächliche Anzeichen für Geisteskrankheiten, die ihm gestatten, den Zuchthausaufenthalt für sieben Jahre mit einer Irrenanstalt zu vertauschen. 1926 entläßt ihn das Zuchthaus.</text:p>
      <text:p text:style-name="P7">Für die nächsten zwei Jahre steht über Seefeld nichts in den Akten, bis er 1928 in Bad Doberan durch einen Zufall gehindert wurde, sich an einem achtjährigen Jungen zu vergehen Damals erhielt er, weil er sein Verbrechen nicht ausführen konnte, nur 15 Monate Gefängnis.</text:p>
      <text:p text:style-name="P7">Wieder zeigen die Akten zwischen seiner neuerlichen Entlassung im Jahre 1929 und dem Jahre 1932 eine Lücke. In diesem Jahre ist der inzwischen über Sechzigjährige der Freund eines Vierzehnjährigen aus Rathenow, mit dem er im Walde nächtigt. Er bestreitet unzüchtige Handlungen und geht wegen Kindesentziehung für einen Monat ins Gefängnis. Für einen ganzen Monat.</text:p>
      <text:p text:style-name="P7">Gut ein Jahr später veranlaßt ein Dreizehnjähriger in Hamburg die Festnahme des Alten auf frischer Tat. Seefeld hatte gerade damit begonnen, sich verbrecherisch an dem Knaben zu vergehen. Strafe: Sechs Monate Gefängnis Sechs Monate. Sie unterbrachen die letzte 12fache Kindermordserie. Am 30. August 1934 ist Adolf Seefeld wieder frei und der wandernde Uhrmacher. Lobbes sah das Rätsel der unregelmäßigen Pausen zwischen den Verbrechen gelöst.</text:p>
      <text:p text:style-name="P7">Die Fahndung nach Seefeld beginnt, keine vier Wochen nach der ersten Rücksprache des Schweriner Oberstaatsanwaltes Beusch bei der Berliner Mordinspektion. Das Bild des Verbrechers <text:soft-page-break/>und seine Handschrift werden bereits am 3. April 1935 im Deutschen Kriminalpolizeiblatt veröffentlicht.</text:p>
      <text:p text:style-name="P7">Am gleichen Tage aber schon kann er auf Grund der zwei Tage zuvor durch Pol-Funk und Fernschreiben gestarteten Personen-Großfahndung über das Gebiet Oldesloe - Lübeck - Lüneburg - Salzwedel - Berlin - Neustrelitz - Stralsund in Wutzitz (Mark) festgenommen werden.</text:p>
      <text:p text:style-name="P7">Ganz unromantisch ging das vor sich. Man hatte Seefeld, nach dem in diesen Tagen tausende von Beamten fahndeten, in Friesack gesehen. Die Spur führte in Richtung Neuruppin. Bei einem Bauern in Wutzitz sollte er Uhren reparieren.</text:p>
      <text:p text:style-name="P7">Als ein Gendarmeriebeamter bei dem Bauern erschien, saß an einem Tisch im Wohnzimmer Seefeld. Er fügte sich dem Begehren des Beamten. In seinem Rucksack trug er all seine Habe. Das braune Tuch allerdings, an dem später Prof. Dr. Brüning Menschenblut festgestellt hat, habe ihm »die schwarze Hand« dorthinein gesteckt, behauptete er. Er kenne es nicht.</text:p>
      <text:p text:style-name="P5">Dann eine menschliche Hand</text:p>
      <text:p text:style-name="P7">Der Fuchs Lobbes beginnt die Vernehmung mit den »harmlosen« Fällen. Inzwischen hatten sich deren eine ganze Reihe ergeben. Adolf Seefeld ist nicht dumm, er versteht es, sein Inneres kunstvoll zu verbergen und einen zweiten Menschen vorzutäuschen.</text:p>
      <text:p text:style-name="P7">Der gottgläubige Christ Seefeld will »tot umfallen, wenn ...«. Sein Gedächtnis ist phantastisch. Er behält auch die kleinste Einzelheit jedes Gespräches, das bald dieser, bald jener Beamte mit ihm führte.</text:p>
      <text:p text:style-name="P7">Er merkt, daß seine Person hohe und höchste Juristen und Kriminalisten interessiert und daß ein Wettrennen um sein Geständnis einsetzt. Er lächelt in sich hinein. Er allein kann mit diesem Ruhm beschenken. Das nutzt er. Bald will er nur bei diesem, bald nur bei jenem Beamten aussagen. Jetzt lobt er diesen, gleich darauf macht er ihn bei anderen Beamten schlecht. Mißverständnisse in Vernehmungen oder auch zwischen Beamten versteht er in raffiniertester Weise auszunutzen. Seefeld kennt auch alle Polizeipraktiken. Der alte Zuchthäusler jongliert mit jahrelangen Erfahrungen. Zwischen Lobbes und Togotzes säte er Eifersucht und Zwietracht. Da mußte der Dienstrang-Niedere Togotzes den Kürzeren ziehen</text:p>
      <text:p text:style-name="P7">Lobbes weiß: Klar, daß Seefeld der Täter ist, also der Mörder der zwölf Knaben und mehr. Aber er wird diese Morde niemals zugeben. Er wird sich im Zugeständnis der »harmlosen« Kindesentführungen und auch der zu beweisenden Sittlichkeitsverbrechen erschöpfen. Noch war für keinen Fall ein Mord überhaupt erwiesen, die vermißten Schweriner Schüler Zimmermann und Neumann waren noch nicht einmal gefunden. Dagegen konnte man Seefelds Aufenthalt in Schwerin bis etwa Mitte März verfolgen, dann war er in die Mark Brandenburg abgewandert.</text:p>
      <text:p text:style-name="P7"><text:soft-page-break/>Immerhin hat Seefeld möglicherweise nicht gemerkt, wie Lobbes all seine Wege um Schwerin im Februar aus ihm herauslockt Dabei hatte sich schon anfänglich der Verdacht ergeben, das Gelände zwischen Schwerin und Ludwigslust mit seinen undurchdringlichen Schonungen unter die Lupe zu nehmen, wo ja auch der Schüler Tesdorf aufgefunden worden war. Als die Großfahndungen über Monate ohne Ergebnis blieben, entschloß man sich Ende Mai zur Herbeischaffung der Suchhunde der Berliner Kriminalpolizei, der berühmt gewordenen weißen Schäferhündin vornean.</text:p>
      <text:p text:style-name="P7">In den ersten drei Schonungen der »Buchholzer Forst« zeigten die Hunde nichts an. Erst in der vierten gab es ein besonderes Verhalten an einer einzigen Stelle. Die Tiere scharrten und kratzten im Erdboden, obwohl er hier keinerlei Veränderungen gegenüber seiner Umgebung erkennen ließ. Die Beamten, mit Ausnahme der Hundeführer, machten enttäuschte Gesichter. Doch es wurde nachgegraben. Vorsichtig war der Boden bis in eine Tiefe von 30 cm bereits ausgehoben, als sich Stoffreste fanden, dann eine menschliche Hand, die aus der Tiefe kam. Der vermißte Schüler Heinz Zimmermann war gefunden. Die beiden Birken, die beim Grabe im Dickicht standen, hatten eingeschnittene Kerben.</text:p>
      <text:p text:style-name="P7">Der Täter - und wer konnte angesichts dieser Tatsache noch an einem Mord zweifeln, selbst wenn die Leiche wieder keine Todesursache erkennen lassen würde - hatte den kleinen Toten in wirklich raffinierter Weise vergraben. Zunächst war für die gesamte Fläche des Grabes das Moos mit einem scharfen Instrument senkrecht abgestochen und abgehoben worden. Da auch keinerlei Erdreste festgestellt werden konnten, mußte der Täter die ausgehobene Erde auf eine Unterlage geschaufelt und die nach Hineinlegen der Leiche übriggebliebene fortgeschafft haben. Das Grab selbst hatte der Täter mit der Moosschicht säuberlich abgedeckt, daß kein Mensch den Toten je gefunden hätte.</text:p>
      <text:p text:style-name="P7">Die Suche nach Hans Neumann ging lange erfolglos weiter. Wetter und Pfingstverkehr ließen die Hunde pausieren. Ihre weitere Sucharbeit entwickelte sich für die Beamten vom kriminalpolizeilichen Hundewesen fast zur Wissenschaft. (Der dem Laien bekannte »Polizeihund«, der Fährten verfolgt, Gelände absucht und den Verbrecher packt, ist ein Unikum wie der Arzt, der gleichzeitig Zähne zieht und Gallensteine operiert). Man hatte auch hier Erfolg. Am 20. Juni war die Leiche des seit dem 16. Februar verschwundenen Schülers Neumann gefunden.</text:p>
      <text:p text:style-name="P7">Am offenen Grabe des Toten steht der Mörder mit dem Oberstaatsanwalt. Aber Seefeld schwört: »Ich bin es nicht gewesen« Als er später überführt wurde und ein Zeuge ihm frühere Worte vorhält: »Wie herrlich müßte es sein, im einsamen Wald bei Schwerin zu sterben!« bezieht er sich auf seinen Eid zurück und beteuert, »das reinste Herz und die ruhigste Seele« zu haben.</text:p>
      <text:p text:style-name="P7">Die gerichtsärztliche Wissenschaft war auch in den Fällen Neumann und Zimmermann nicht in der Lage, die Todesursache genau zu bestimmen. Wären die beiden Schüler nicht vergraben gewesen, wäre sicherlich wieder der »friedliche Schlaf« in den Protokollen aufgetaucht.</text:p>
      <text:p text:style-name="P7"><text:soft-page-break/>Seefeld blieb stumm. Und doch lieferte er letzten Endes selbst den Beweis für seine mindestens zwölffache Täterschaft. In seinem Besitze hatte man, als er verhaftet wurde. Aufzeichnungen über seine Wanderungen gefunden. Lobbes ließ sie genauestens nachprüfen. Und da ergab sich, daß Adolf Seefeld genau zu den Zeiten, wo die zwölf Jungen verschwunden sind, an den fraglichen Orten gewesen ist.</text:p>
      <text:p text:style-name="P7">Noch deutlicher, als wenn er alle Verbrechen samt Tatort buchstabengetreu eingetragen hätte - Wittenberge - Potsdam - Ludwigslust - Rostock - Lübeck - Oranienburg - Brandenburg - Neuruppin - Schwerin - Wittenberge - finden sich + (Plus) und - (Minus) Zeichen, Striche und Punkte hinter den Ortsnamen oder an ihrer Stelle. Und immer gerade für jene Tage, an denen ein Kind sein Mordopfer geworden ist.</text:p>
      <text:p text:style-name="P5">Für meine Person nicht in Frage</text:p>
      <text:p text:style-name="P7">Für den 16. April 1933 ist der Ortsname gänzlich unkenntlich gemacht, für den 21. November mit anderen Buchstaben überschrieben. An diesen Tagen sind die Knaben Gnirk und Praetorius verschwunden. Aber die naturwissenschaftliche Kriminalistik hat die ursprünglichen Namen wieder sichtbar gemacht: Wittenberge - Rostock. Für den 26. 7. 1933 stehen vier durchstrichene Nullen - Mord an dem Schüler Metzdorf - , für den Tag des letzten Mordes drei fragezeichenähnliche und sonst nirgends auftauchende Formeln.</text:p>
      <text:p text:style-name="P7">Der Oberstaatsanwalt nahm später, im Termin, wo der Gauleiter Hildebrandt die Oeffentlichkeit repräsentierte, diese Zeichen zum Ausgangspunkt einer gelehrten Unterhaltung mit Seefeld. Ob ihm die kabbalistischen Zeichen bekannt seien? Nein! Wenn er nicht den Ausdruck »Kabbala« kenne, denn aber zumindest doch ihre Zeichen? Ein Fragezeichen bedeute dort: Tod, Vernichtung; das Pluszeichen: Sieg oder Freundschaft; das Minuszeichen: Enttäuschung. Seefeld schwieg.</text:p>
      <text:p text:style-name="P7">Als am 21. Januar 1936 vor dem Schwurgericht in Schwerin die 32tägige Verhandlung begann, die fast 500 Aktenseiten fassende Anklageschrift vorlag und die ersten von über 150 Zeugen (ohne die stattliche Anzahl von Sachverständigen) auf ihre Vernehmung warteten, waren die kriminalistischen Ermittlungen nur zu einem Teil abgeschlossen.</text:p>
      <text:p text:style-name="P7">Denn es standen ja nur 12 Morde und vier schwere Sittlichkeitsverbrechen zur Debatte, gegen die die 40 'Verlockungsfälle' nicht mehr ins Gewicht fielen. Auch nicht die zehn Kindermordfälle, wegen deren Seefeld seit 1893 bereits unter Verdacht gestanden hat. Auch nicht die »mit Sicherheit niemals mehr feststellbaren« weiteren schätzungsweise dreißig Mordfälle, die der Oberstaatsanwalt auf das Konto des Unholdes buchen zu können glaubte. Auch nicht die annehmbar hohe Zahl nie bekanntgewordener oder inzwischen verjährter Sittlichkeitsverbrechen, sicher über 100, deren eine ganze Anzahl, zurück bis in die 90er Jahre, im Laufe der Verhandlung wie von selbst zum Vorschein kam.</text:p>
      <text:p text:style-name="P7"><text:soft-page-break/>Die kriminalistischen Ermittlungen hatten aber auch die »Königin des Beweises«, das Geständnis, noch nicht bezwungen. So wurde die Schwurgerichtsverhandlung gegen den »Glockenschuster« in mehr als einer Hinsicht eine der bedeutungsvollsten Gerichtsverhandlungen in Deutschland seit Menschengedenken: Für Polizei und Justiz, für Gerichtsmedizin und Naturwissenschaft, für Kinder, Eltern und Erzieher. Und sie wurde zum »Schul- und Musterbeispiel nationalsozialistischer Gesetzgebungsnotwendigkeit, zu einer einzigen Anklage gegen die sogenannte Humanität des Liberalismus« (Beusch).</text:p>
      <text:p text:style-name="P7">Vier Wochen korrektester und geschicktester Verhandlung, im großen Schweriner Schwurgerichtssaal wie bei den Tatortterminen in den dichten Kiefern- und Tannenschonungen Mecklenburgs und der Mark (in Rostock mußte Polizei den »Onkel Tick-Tack« vor der Lynchjustiz der erregten Menge schützen), suchten Klarheit in die Frage zu bringen, wie Seefeld seine Opfer umgebracht hat. Der weitgespannte Rahmen rollte vor großer Oeffentlichkeit und der gesamten deutschen und ausländischen Presse noch einmal all die Schwierigkeiten auf, unter denen Beusch und Lobbes »den personifizierten Teufel« überführt hatten. Er entwarf »ein grauenvolles und erschütterndes Bild menschlicher Verirrung und Entartung. Verschlagenheit und Boshaftigkeit, menschlicher Hinterlist und Vertiertheit, menschlicher Gefühlsroheit und Stumpfheit« (Anklage: Beusch). Aber er führte auch den »gutmütigen Kinderfreund«, den überall gern gesehenen »Onkel Adi« in seiner Maske vor.</text:p>
      <text:p text:style-name="P7">Als Seefeld das Schlußwort zum erwiesenen Mord an dem elfjährigen Kurt Gnirk erhält, sagt er: »Es tut mir unendlich leid, aber ich bin es nicht gewesen.« Und: »Das kommt für meine Person nicht in Frage« sagt er, als ihm Zeugen nachweisen, daß er am 8. Oktober 1934 den kleinen Wischnewski »wie ein Lamm zur Schlachtbank« in eine Schonung geführt hat. »Meine Person kommt auch für diese Toten nicht in Frage« (Fall Dill/Eipel). »Das kommt für mich gar nicht in Frage« (Fall Neumann; nach der Tat trank er in einem Gehöft nahe dem Tatort auf einen Zug eine Dreiliterkanne Kaffee aus); stereotyp und ungerührt, als ginge ihn das alles nichts an, beendet er mit der gleichen Redewendung die stunden- und tagelangen Erörterungen.</text:p>
      <text:p text:style-name="P7">Wenn es sich um andere als die Mordfälle handelt, blickt Seefeld selbstgefällig um sich, als ein Zeuge des Mörders frühere Rede wiedergibt: »Ich habe eine Kraft in mir, aber woher ich die Kraft habe, weiß ich nicht. Ich kann Geister erscheinen lassen! Ich kann einen Menschen an einen Platz fesseln. Ich habe einen älteren Mann nur durch Blicke dazu gezwungen, mich einen ganzen Tag lang zu begleiten und am nächsten Tage wieder an einen bestimmten Treffpunkt zu erscheinen.« Vieh könne er gesund und wieder krank machen, und seine Beschwörungsformeln habe er aus dem siebenmal versiegelten 6. und 7. Buche Moses«.</text:p>
      <text:p text:style-name="P7">Das ungläubige Lächeln der Richter reizt den Angeklagten. Er schlägt dem Vorsitzenden ein Experiment vor. Durch nur drei Worte will er ihn an sich fesseln. Auch zur Probe der Geisterbeschwörung erbietet er sich. »Dann lassen Sie doch die Geister der Kinder erscheinen, <text:soft-page-break/>damit sie uns sagen, wie Sie sie getötet haben«, fordert ihn daraufhin der Oberstaatsanwalt, nicht eben sehr taktvoll, auf.</text:p>
      <text:p text:style-name="P7">»Ich für meine Person habe keine Kinder totgemacht, und dann gilt meine Kraft nur für Leute über 16 Jahre«, antwortet Seefeld. Oder er sagt, wie ständig zu Lobbes: »Bester Herr, die Kinder, die mit mir zusammen waren, die leben alle noch!«</text:p>
      <text:p text:style-name="P7">Aber bei solcherlei Verhandlungsgegenständen verweilt der Angeklagte offensichtlich mit Freude und Kampfeseifer. Heftig gestikulierend ruft er dem Oberstaatsanwalt, dem er in der Voruntersuchung das 'Du' angeboten hatte, zu: »Sie sind ein Lügner!« Gegen die Kriminalbeamten, die er bald »seine Freunde« nennt, ergeht er sich in wüsten Beschimpfungen. Er unterbricht den Vorsitzenden. Für Zeugen hat er nur den Zwischenruf über: »Der lügt!«</text:p>
      <text:p text:style-name="P7">Er schweigt, wenn die Rede auf seine Vorstrafen kommt. »Die Sache ist tot!« - »Die Sache liegt hinter mir!« - Oder er beeilt sich hinzuzusetzen: »Ich habe meine Strafen verbüßt und will darüber nichts mehr sagen!« Der kleine lächelnde Mann ist unendlich raffiniert.</text:p>
      <text:p text:style-name="P5">Ich habe eine Kraft in mir</text:p>
      <text:p text:style-name="P7">Viel ist von den Giften die Rede, mit denen der Mörder sich oft gebrüstet hat. »Die Aerzte, die sonst so schlau sind, würden nicht finden können, woran ich gestorben bin«, hat Seefeld einem jungen Mann aus Mirow gesagt, als er einen möglichen Selbstmord ventilierte. »Einige Tropfen aus einer Flasche und man schläft sanft ein!« Das Gift-Geheimnis zieht sich wie ein roter Faden durch viele Zeugenaussagen.</text:p>
      <text:p text:style-name="P7">Seefeld selbst hat sich über »Vergiftungen« der toten Kinder ausgesprochen. »Die können ja mit Flüssigkeiten getränkte Zigaretten geraucht haben«, hatte er einer Zeugin noch im März gesagt, als über seinen letzten Mord gesprochen worden ist. Aber auch geheimnisvolle Flaschen und Hülsen mit kleinen Nadeln sind in seinem Besitze gesehen worden.</text:p>
      <text:p text:style-name="P7">Noch einmal kamen die »Pilzvergiftungen« der Kinder Dill und Eipel zur Sprache. »Angeklagter, hier steht die Mutter des einen ermordeten Knaben. Sind Sie nicht erschüttert in Gegenwart der bedauernswerten Frau?« Darauf Seefeld: »Natürlich tut mir der Junge leid. Aber ich bin es doch nicht gewesen. Worüber soll ich denn erschüttert sein, wenn ich es nicht gewesen bin. Sonst hätte ich schon selbst zu mir gesagt: 'Hau ab, Seefeld!', und wäre längst verfault.«</text:p>
      <text:p text:style-name="P7">Auch eine große Blamage kam zur Sprache, und Arthur Nebe hat sie sorgfältig notiert: Der Lübecker Amtsarzt hatte den Tod des Schülers Korn »auf Herzerweiterung infolge ungewöhnlich überfüllten Magens, verbunden mit eventueller Nikotinvergiftung«, zurückgeführt. »Eventueller Nikotinvergiftung«, weil Zigarettenreste neben dem Toten gefunden worden waren.</text:p>
      <text:p text:style-name="P7">Dann erstattete der Regierungs- und Medizinalrat Dr. Pfreimbter, Schwerin, sein Gutachten über die Todesursache bei den zwölf Kindern: »Fernstehende vermögen vielleicht nicht zu begreifen, <text:soft-page-break/>wie trotz der Leichenöffnungen die Todesursachen unbekannt bleiben konnten. Für den Fachmann ist das nichts Außergewöhnliches. Auffällig allerdings ist die Tatsache, daß gleich in zwölf Fällen die Todesursache ungeklärt geblieben ist. Die Untersucher sind den Täuschungsmanövern des Täters zum Opfer gefallen.«</text:p>
      <text:p text:style-name="P7">Nach langen Ausführungen zu allen Einzelfällen kam der Sachverständige dann zu dem Schluß: »Mord durch Gift gewinnt eine recht große Wahrscheinlichkeit, wenn es auch nur eine Annahme ist. Das Rätsel um das Seefeld-Gift bleibt ungelöst.«</text:p>
      <text:p text:style-name="P7">Professor Dr. Brüning, Berlin: »Aus den Aeußerungen des Angeklagten gegenüber einzelnen Zeugen ist nicht zu entnehmen, daß Seefeld wirkliche Kenntnisse von Giften und Giftwirkungen gehabt oder tatsächlich Gifte besessen hat. Er war nicht in der Lage, sich so stark wirkende Gifte zu bereiten, wie es für die vorliegenden Fälle erforderlich war. Bei den zuerst angenommenen Vergiftungsfällen liegt eine Vergiftung nicht vor. An den im Gepäck Seefelds gefundenen Sachen konnte Gift nicht festgestellt werden« Abschließend: »Eine Vergiftung der Knaben ist nicht bewiesen und nicht anzunehmen und auch ein Blausäure-Tod abzulehnen.«</text:p>
      <text:p text:style-name="P7">Dr. Hallermann, Assistent am gerichtsärztlichen Institut der Universität Berlin und späterer Professor an der Universität Kiel: »Der Tod des Schülers Thomas ist nicht durch Gift verursacht. Aber auf Grund der mikroskopischen Untersuchungen sind blutunterlaufene Druckstellen am Halse der Leiche ermittelt worden, die es wahrscheinlich erscheinen lassen, daß der Knabe erwürgt worden ist.</text:p>
      <text:p text:style-name="P7">Als letzter Sachverständiger zu der Frage, welchen Tod die Seefeldschen Opfer gefunden haben, sagte Professor Dr. Müller-Heß aus, die Berliner Kapazität neben Brüning. Als Motiv für die Verbrechen sei nicht etwa die Zeugenbeseitigung, sondern die abnorme sexuelle Veranlagung des Angeklagten in Betracht zu ziehen, bei der es sich jedoch um keinen angeborenen sittlichen Defekt im Sinne des § 51 handele. Zur Todesursache der Kinder könne er auf Grund langjähriger Praxis als Gerichtsmediziner feststellen, daß die Kinder nicht vergiftet, sondern erwürgt oder erdrosselt worden seien.</text:p>
      <text:p text:style-name="P7">Am 22. Februar 1936 verurteilte das Schwurgericht in Schwerin Adolf Seefeld wegen Mordes in zwölf Fällen zwölfmal zum Tode. Und wegen fortgesetzten Sittlichkeitsverbrechens zur Höchststrafe von 15 Jahren Zuchthaus.</text:p>
      <text:p text:style-name="P7">Daß Seefeld der Mörder gewesen ist, war niemals zweifelhaft. Aber das Gericht mußte ja auch zur Frage der Todesursache Stellung nehmen. Die ist heute noch zweifelhaft. Wenn sich das Gericht auch »nach reiflicher Ueberlegung entschlossen hat anzunehmen, daß der Tod durch Erwürgen eingetreten ist«.</text:p>
      <text:p text:style-name="P7">Vier Tage nach dem Schweriner Urteil unternahm in Putbus/Rügen der 68jährige Friedrich Lockenvitz einen Selbstmordversuch mit Sublimat, das er als Landstreicher jahrelang mit sich <text:soft-page-break/>herumgetragen hatte. In seiner Todesangst verlangte er, vor dem Staatsanwalt eine wichtige Aussage machen zu dürfen: In den Jahren 1928 und 1929 war Lockenvitz mit Seefeld auf der Wanderung. Er kannte eine Reihe von schweren Sittlichkeitsverbrechen seines Kumpanen. Als er von dem Mord an dem kleinen Thomas erfahren habe, habe er sofort gewußt, daß Seefeld der Täter gewesen sein müsse. Denn auch er habe den Schüler gekannt, er habe während seiner Wanderungen mit Seefeld oftmals bei der Familie Thomas gewohnt.</text:p>
      <text:p text:style-name="P5">Nicht zu begreifen</text:p>
      <text:p text:style-name="P7">»Hans, Du bist mir dafür verantwortlich, daß sich ein Fall Seefeld niemals wiederholt!« sagt Nebe ein Jahr später zu seinem Freund aus Kriminal-Anwärter-Tagen Hans Lobbes. Es gibt nicht viele enge Mitarbeiter in der Kripo, die der mißtrauische und undurchsichtige Nebe duzt, aber Lobbes und er, sie sind zu einer Zeit durch die Prüfung gerasselt. Lobbes wird später unter Nebe Chef der Exekutive wie Nebe in der Gestapo die Exekutive unter Diels hatte. Und Lobbes wird krank, als die Kripo August 44 ihren eigenen Chef suchen muß.</text:p>
      <text:p text:style-name="P7">Lobbes zog natürlich aus dem Fall Seefeld die Folgerungen. Er gab Anweisung, jeden Vermißtenfall eines Kindes von vornherein als Verbrechen zu behandeln. Man hatte den Lebensweg des Seefeld nachträglich rekonstruiert und auf Grund der dürftigen Angaben aus der Zeit nach 1892 festgestellt, daß er gut und gern 100 Kinder ermordet haben kann. Der letzte Leiter der Reichszentrale für Kapitalverbrechen, Dr. Wehner, ließ kaum einen Tag vergehen, an dem er nicht selbst die Vermißtenmeldungen aus dem ganzen Reich mit den rückliegenden unaufgeklärten Abgängen von Kindern verglich. Fast dreißig Vermißtenfälle von Kindern oder ungeklärte Gewaltverbrechen an Kindern standen 1945 aus einem Zeitraum von zehn Jahren offen.</text:p>
      <text:p text:style-name="P7">Denn dies war die Nebe nützliche Lehre aus dem Fall Seefeld: Eine oberste Nachrichten- und Kontrollinstanz mußte in Deutschland für jede Verbrechenssparte eingerichtet werden, die späteren Reichszentralen für Kapitalverbrechen (Todesermittlungen und Raub), für Brand und Katastrophen, für Vermißte und unbekannte Tote, für Einbruch und Diebstahl, alle zusammengefaßt unter dem Referat Kapitalverbrechen, erster Leiter Hans Lobbes. Jede Reichszentrale sammelte und verglich alle Fälle aus dem ganzen Reich und konnte sich, anders als im dezentralisierten Scotland Yard, jederzeit einschalten, um einen Fall selbst zu bearbeiten.</text:p>
      <text:p text:style-name="P7">Und das war eine weitere Lehre für Arthur Nebe: Eine intensive vorbeugende Verbrecherbekämpfung tat not. Schon 1909 hätten die Psychiater »den minderwertigen Menschen mit dem Mangel an ausreichender Hemmung und der Widerstandslosigkeit gegenüber seinem abnormen Triebleben«, der dennoch die Voraussetzungen des § 51 nicht erfüllt, »in seiner Verantwortung gegenüber dem Ganzen am liebsten überhaupt für dauernd verwahrt. Jede Aussicht auf Heilung oder Besserung ist ausgeschlossen.«</text:p>
      <text:p text:style-name="P7"><text:soft-page-break/>Selbst der humane Gennat hielt abnorm Veranlagte für unverbesserlich. Er führte da immer wieder den Fall des Triebmörders Minow an, der drei kleine Mädchen erstochen hatte, der mit § 51 in eine Irrenanstalt kam, und der wenige Wochen nach seiner Entlassung einen Raubmord beging. Die »dauernde Verwahrung« aus der Zeit vor 33 aber bedeutet im Jahre 36 schlicht und einfach KZ.</text:p>
      <text:p text:style-name="P7">Die deutsche Kriminalpolizei sollte jedoch mit dem Fall Seefeld noch eine andere Erfahrung machen. Es war der erste Kriminalfall, in dessen Ablauf die Herren von der politischen Fakultät eigenmächtig eingriffen. Als nämlich auch zum Zeitpunkt der Verurteilung Seefelds zum Tode noch immer nicht bekannt war, mit welchem Gift er seine Opfer getötet hatte, fühlte sich die Geheime Staatspolizei in der Prinz-Albrecht-Straße, fühlte sich Heydrich stark genug, den Schlußpunkt unter »die Pfuscharbeit« der Kripo zu setzen. Seefeld wurde »verschärft vernommen«.</text:p>
      <text:p text:style-name="P7">Das Ergebnis solcher »Vernehmung« wurde der Oeffentlichkeit anläßlich der Mitteilung über die Hinrichtung des Massenmörders am 23. Mai 1936 sogar bekannt gegeben:</text:p>
      <text:p text:style-name="P7">»Da sich bei Seefeld Zweifel aufgetan hatten über seine mögliche Identität mit einem kommunistischen Geheimagenten gleichen Namens, wurde Seefeld acht Tage vor seiner Hinrichtung zu einer Vernehmung der Geheimen Staatspolizei überstellt.</text:p>
      <text:p text:style-name="P7">Im Zuge der Vernehmung - die in bezug auf seine politische Tätigkeit negativ verlief - legte aber Seefeld ein umfassendes und eingehendes Geständnis ab. Er gestand außer den bereits gerichtlich festgestellten zwölf Morden eine große Anzahl weiterer Knabenmorde und Verbrechen. Ebenso gestand er, die Tötung der Knaben mit einem von ihm selbst zubereiteten Gift vorgenommen zu haben. Er führte unter den Augen der vernehmenden Beamten einige Male im Experiment die Herstellung seines Giftes vor.«</text:p>
      <text:p text:style-name="P7">Im Stapo-Laboratorium mixte Seefeld ein Gift zusammen, das eine Maus zwar tötete, einen Hund aber nicht beeindruckte. So erinnert sich wenigstens Lobbes. Eine offizielle Mitteilung erhielt die Kripo nicht.</text:p>
      <text:p text:style-name="P7">Damals also schon hielten es Himmler und Heydrich für angebracht, in den »geeigneten Fällen« auch bei der Kriminalpolizei die Zuflucht zu »verschärfter Vernehmung«, zu Prügel und sonstigen Foltermethoden zu nehmen. Es war der erste verhältnismäßig leichte Angriff der SS-Gewaltigen in der Prinz-Albrecht-Straße auf die Berufsehre und das kriminalistische Können Arthur Nebes.</text:p>
      <text:p text:style-name="P7">Nebe war, im Widerspruch zu seiner manchmal bramarbasierenden Aussprache, kein Schläger, und er wollte keine Schläger um sich. »Jegliche Anwendung von Gewalt, gleich in welcher Form, durch den Kriminalisten gegenüber einem Verdächtigen birgt derart viele und mannigfaltige Gefahren nicht nur für den Beamten und nicht nur für den einzelnen Fall in sich, sondern für die gesamte kriminalpolizeiliche Tätigkeit der Zukunft, daß wir mit dem allerersten Fall der <text:soft-page-break/>Anwendung physischen Zwanges auf einen einer Tat Verdächtigen der kriminalistischen Kunst, die wir erstreben, das Grab zu schaufeln beginnen«.</text:p>
      <text:p text:style-name="P5">Heute noch zweifelhaft</text:p>
      <text:p text:style-name="P7">Solcher Argumentation Nebes können sich Hunderte von kleinen und oberen Kriminalbeamten entsinnen. Und es gab weiterhin ohne die geringsten Bedenken Strafverfahren gegen Kriminalbeamte, die sich dennoch der »Nötigung« oder »Körperverletzung im Amt« schuldig machten.</text:p>
      <text:p text:style-name="P7">Zu jener Zeit hütete der aufgekommene Stapo-Müller, der Chef des Geheimen Staatspolizeiamtes, die »verschärfte Vernehmung« als seine Domäne. Nebe kostete es damals keine große Mühe, Heydrich davon zu überzeugen, daß die Kripo andere Methoden erfordere als die Stapo.</text:p>
      <text:p text:style-name="P7">Mancher örtliche Kripoleiter aus der Nazi-Aera kann sich weiter entsinnen, daß zu Anfang des Krieges Heydrichs wiederholte Forderung erneut zur Debatte stand und daß Nebe sie für jede Art kriminalistischer Untersuchung strikt abgelehnt hat. Noch 1944, als auch das Reichskriminalpolizeiamt das gar nicht erbetene Recht der Telefonüberwachung erhielt, hat der Vertreter Nebes, der Ministerialrat Werner, in einer Denkschrift die Einführung der »verschärften Vernehmung« bei der Kriminalpolizei mit immer denselben Gründen Kaltenbrunner gegenüber abgelehnt.</text:p>
      <text:p text:style-name="P7">Der 20. Juli 1937 ist ein Unglückstag für Nebe wie der 20. Juli 1944. Himmler macht die Kriminalpolizei im »Verreichlichungserlaß« zu einer obersten Reichsbehörde, die unmittelbar dem Chef Sicherheitspolizei - Heydrich - untersteht, während Daluege als Chef der Ordnungspolizei neben Heydrich unter Himmler steht.</text:p>
      <text:p text:style-name="P7">Die Reichszentralen der verschiedenen Verbrechenssparten erhalten Weisungsrecht über die im ganzen Land nach kriminalgeographischen Gesichtspunkten aufzubauenden Kriminalpolizei-Leitstellen, jede Leitstelle bekommt eine kriminaltechnische Untersuchungstelle.</text:p>
      <text:p text:style-name="P7">Ende 1938 »steht« das befohlene »Reichskriminalpolizeiamt«, im Frühjahr 1939 ist es vom Alex in das neue Riesengebäude am Werderschen Markt umgesiedelt. 30 Räume im obersten Stock nimmt allein das Kriminaltechnische Institut ein. Umbau und Umzug bargen ihre Gefahren für Nebe. Ueber der Gebäudefrage war, nachdem der Konkurrent Liebermann bereits 1936 im Innenministerium versackt und dem Feuerwerker Haertel gewichen war, als neuer Konkurrent der Regierungs- und Kriminalrat Schmitz-Voigt aufgetaucht.</text:p>
      <text:p text:style-name="P7">Nebes Vertreter im Amt Kripo (CMdI) war sein »Freund« Berger, Vertreter in der Leitung des Preußischen Landes-Kriminalpolizei-Amtes war der ehemalige Düsseldorfer Kripochef und Organisator der chilenischen Kriminalpolizei Schmitz-Voigt. Er betrieb die Umsiedlung.</text:p>
      <text:p text:style-name="P7"><text:soft-page-break/>Das erste Projekt, das Jonas'sche Verwaltungsgebäude am Prenzlauer Tor, ging an die Reichsführung der HJ, die bar zahlen konnte. (Heute Sitz der SED). Dafür bot sich der neuen kriminalpolizeilichen Spitzenbehörde in dem Gebäudekomplex zwischen Werderscher Markt - Niederwallstraße - Französische Straße und Reichsbankgebäude ein Ersatz.</text:p>
      <text:p text:style-name="P7">Als der Riesenumbau nahezu fertig war, versuchte Schmitz-Voigt Nebe auf das Amt im Innenministerium abzudrängen und sich selbst in das neue Nest zu setzen, das er gebaut hatte. Das kriminalistische Rüstzeug hatte er auch.</text:p>
      <text:p text:style-name="P7">Der Leiter des »Persönlichen Büros«, der Kriminal-Kommissar Maisch, beobachtete den stillen Kampf. Er setzte auf Nebe. Schmitz-Voigt wurde urplötzlich nach Bremen versetzt. Nebe aber durfte sich auf Befehl Heydrichs jetzt auch offiziell einen Adjutanten halten.</text:p>
      <text:p text:style-name="P7">In der Urkunde vom 6. 8. 38, die Maisch erhielt, heißt es: »Der Chef des Sicherheitshauptamtes hat Sie mit Wirkung vom 1. Juli 1938 zum Adjutanten des Reichskriminaldirektors Nebe im Reichskriminal-Polizeiamt ernannt.« Des Reichskriminaldirektors, und nicht des SS-Führers. Im Reichskriminal-Polizeiamt, und nicht im Reichssicherheits-Hauptamt.</text:p>
      <text:p text:style-name="P7">Copyright 1949 by DER SPIEGEL</text:p>
      <text:p text:style-name="P5">Schlicht und einfach KZ</text:p>
      <text:p text:style-name="P7">(Fortsetzung folgt.)</text:p>
      <text:p text:style-name="P7">[Grafiktext]</text:p>
      <text:p text:style-name="P7">1890</text:p>
      <text:p text:style-name="P18">20-22 JÄHRIG</text:p>
      <text:p text:style-name="P7">1890-92</text:p>
      <text:p text:style-name="P7">VERHEIRATET<text:line-break/>IN LÜBECKEINZIGES<text:line-break/>KIND<text:line-break/>SPÄTER BEI<text:line-break/>SITTLICHKEITSVERBRECHEN<text:line-break/>FESTGENOMMEN<text:line-break/>- IRRENANSTALT -</text:p>
      <text:p text:style-name="P18">22-JÄHRIG</text:p>
      <text:p text:style-name="P7">1892</text:p>
      <text:p text:style-name="P7">GEFÄNGNIS</text:p>
      <text:p text:style-name="P18">MESSERSTECHEREI</text:p>
      <text:p text:style-name="P18"><text:soft-page-break/>25-27-JÄHRIG</text:p>
      <text:p text:style-name="P7">1895-97</text:p>
      <text:p text:style-name="P5">- - einen Hund nicht beeindruckte</text:p>
      <text:p text:style-name="P7">ZUCHTHAUS</text:p>
      <text:p text:style-name="P18">SITTLICHKEITSVERBRECHEN</text:p>
      <text:p text:style-name="P7">1900</text:p>
      <text:p text:style-name="P18">30-34-JÄHRIG</text:p>
      <text:p text:style-name="P7">1900-04</text:p>
      <text:p text:style-name="P7">ZUCHTHAUS</text:p>
      <text:p text:style-name="P18">SITTLICHKEITSVERBRECHEN</text:p>
      <text:p text:style-name="P7">1910</text:p>
      <text:p text:style-name="P18">39-45-JÄHRIG</text:p>
      <text:p text:style-name="P7">1909-15</text:p>
      <text:p text:style-name="P7">ZUCHTHAUS</text:p>
      <text:p text:style-name="P18">SITTLICHKEITSVERBRECHEN</text:p>
      <text:p text:style-name="P5">Die HJ zahlte bar</text:p>
      <text:p text:style-name="P7">1920</text:p>
      <text:p text:style-name="P18">46-56-JÄHRIG</text:p>
      <text:p text:style-name="P7">1916-26</text:p>
      <text:p text:style-name="P7">ZUCHTHAUS</text:p>
      <text:p text:style-name="P18">SITTLICHKEITSVERBRECHEN<text:line-break/>DAZWISCHEN:<text:line-break/>7 JAHRE<text:line-break/>IRRENANSTALT</text:p>
      <text:p text:style-name="P7">1930</text:p>
      <text:p text:style-name="P18">58-JÄHRIG</text:p>
      <text:p text:style-name="P7">1928-29</text:p>
      <text:p text:style-name="P7">GEFÄNGNIS</text:p>
      <text:p text:style-name="P18"><text:soft-page-break/>VERSUCHTES<text:line-break/>SITTLICHKEITSVERBRECHEN</text:p>
      <text:p text:style-name="P18">62-JÄHRIG</text:p>
      <text:p text:style-name="P7">1932</text:p>
      <text:p text:style-name="P7">1 MONAT<text:line-break/>GEFÄNGNIS</text:p>
      <text:p text:style-name="P18">KINDESENTZIEHUNG</text:p>
      <text:p text:style-name="P18">64-JÄHRIG</text:p>
      <text:p text:style-name="P7">1934<text:line-break/>MÄRZ-AUSUST</text:p>
      <text:p text:style-name="P7">GEFÄNGNIS</text:p>
      <text:p text:style-name="P18">VERSUCHTES<text:line-break/>SITTLICHKEITSVERBRECHEN</text:p>
      <text:p text:style-name="P18">65-JÄHRIG</text:p>
      <text:p text:style-name="P7">3. APRIL 1935<text:line-break/>FESTGENOMMEN</text:p>
      <text:p text:style-name="P7">22. FEBR. 1936<text:line-break/>TODESURTEIL</text:p>
      <text:p text:style-name="P7">24. MAI 1936<text:line-break/>HINGERICHTET</text:p>
      <text:p text:style-name="P18">66-JÄHRIG</text:p>
      <text:p text:style-name="P7">[GrafiktextEnde]</text:p>
      <text:p text:style-name="P21"> </text:p>
      <text:p text:style-name="P20"><text:line-break/></text:p>
      <text:p text:style-name="P7">9. Fortsetzung</text:p>
      <text:p text:style-name="P7">Nebe ist scheinbar am Ziel seiner Wünsche. Aber er ist ein unglücklicher Mann. In den letzten Wochen vor seiner Ernennung hatte er noch Minderwertigkeitskomplexe und ein Grauen, das er nur mit dem Gedanken beschwichtigen konnte, daß es »ja noch gar nicht so weit war«. Jetzt ist es so weit. Der Reichskriminaldirektor wird SS-Obersturmbannführer.</text:p>
      <text:p text:style-name="P7"><text:soft-page-break/>Er ist in diesen Aufbautagen viel krank, er glaubt fest an ein hartnäckiges Magenleiden. Er wäre gern so selbstsicher wie die SS-Führer, mit denen er künftig täglich zu tun haben wird, wie Stapo-Müller etwa, der zwar kein alter, aber ein überlegen zielbewußter Kämpfer des Führers ist.*) Oder wie der nordische Rüpel Reinhard Heydrich, beider Chef. Er weiß, daß ihm das nie gelingen wird, er versucht es.</text:p>
      <text:p text:style-name="P7">Ach, er kann es ja gar nicht versuchen, denn er ist ja Kriminalist. Und sie haben ihn ja genommen, weil er Kriminalist ist,</text:p>
      <text:p text:style-name="P7">*) Der deutsche Gestapo-Chef war bis 1933 bayrischer Kriminal-Inspektor. In München bearbeitete er das Referat »Kommunisten«. Der bayrische Volksparteiler galt gleichzeitig als Nazi-Gegner. Sein bayrischer Stapo-Chef Himmler und der SD-Chef Heydrich nahmen ihn zum Aerger der Parteileute mit nach Berlin, wo er in der Prinz-Albrecht-Straße mit dem Berliner Kriminalrat Heller wieder das Kommunisten-Referat hatte. Als Müller 1936 längst Abteilungsleiter des späteren Geheimen Staatspolizeiamtes war, war er noch nicht Parteimitglied. Noch 1937 lehnte das Braune Haus seine Aufnahme energisch ab. Müller trug einen Popo-Scheitel. weil sie ein Werkzeug haben wollten, ein schlagkräftiges Werkzeug.</text:p>
      <text:p text:style-name="P7">Ein Werkzeug? Ist es so schlimm für die Kripo, wenn sie ein schlagkräftiges Werkzeug ist?</text:p>
      <text:p text:style-name="P7">Wenn die Kripo aber ein Werkzeug bleiben will, ein Werkzeug zur Verbrechensbekämpfung, dann muß ihr Führer Arthur Nebe nach außen hin ein willfähriger Nazi sein. Und wie es bei ihm drinnen aussieht, geht niemand etwas an.</text:p>
      <text:p text:style-name="P7">Nebe wird undurchsichtig für die engsten Verwandten und für die sogenannten Freunde. Der pessimistische, durch Krankheit gedrückte Nebe ahnt, nein, er weiß, daß das nicht gutgehen wird. Aber wie so viele Deutsche, bekommt Nebe die Quittung für den Teufelspakt des Jahres 1933 erst jetzt, nach Jahren, und in Raten.</text:p>
      <text:p text:style-name="P7">Er könnte den Pakt zerreißen, aber dazu gehörte ein Entschluß, und »noch ist es nicht so weit«. Nebe verkörpert im Grunde, wenn es so etwas gibt, die Kollektiv-Seele des Deutschlands unter Hitler: Anständig, aber ängstlich und ehrgeizig. Noch ist er überwiegend ehrgeizig. Wenn er seinem Vetter Lüder sein Herz ausschüttet - damals tut er das zuweilen noch - , und wenn der ihn fragt: »Ja, Mensch, Du hast doch alles, was willst Du denn eigentlich noch?«, dann sagt Nebe: »Ich will die Kripo, weiter nischt.« Ein, zwei Jahre später wird er sagen: »Wenn ich abhaue, legen sie mich um.« Einen Vorwurf aber kann Nebe getrost zurückweisen. Der Herausgeber der »Deutschen Rundschau«, Rudolf Pechel, der den Widerstandsleuten Zensuren für seine Hausehrentafel verpaßt, kreidet Nebe an, er habe nicht verhindert, daß die Kriminalpolizei zur SS kam. Als ob Reinhard Heydrich auf einen Arthur Nebe angewiesen war! Wäre Nebe gegangen, und Nebe hat nie ernsthaft gehen wollen, dann wäre eben sein Freund Hans Lobbes oder sein »Freund« Berger Leiter der Kripo geworden, oder ein anderer, oder ein Stapo-Mann, oder Stapo-<text:soft-page-break/>Müller selbst, Nebes Duzbruder. Die Berufsgruppe Kriminalpolizei war natürlich auch keine Sammlung von Helden und Märtyrern. Die Familienväter überwogen.</text:p>
      <text:p text:style-name="P5">Entlassung zu Weihnachten</text:p>
      <text:p text:style-name="P7">Denn das ist Nebes Verdienst, mindestens in den Augen der damaligen Kriminalisten: Er hat die Kripo durch eine manchmal servile Willfährigkeit vor der Stapo und vor mancherlei SS-Einflüssen bewahrt.</text:p>
      <text:p text:style-name="P7">Wie war es denn kurz nach 33 gegangen? Die NS-Beamten, darunter Nebe, hatten unter ihren Kollegen »gesiebt«, später aber viele Gesiebte wieder hereingenommen. Immerhin blieben Leute draußen, die, wie der Kriminalrat Lissigkeit, nichts weiter verbrochen hatten, als daß sie Sozialdemokraten waren. Die NS-Beamten übersprangen in der Beförderung fast alle einen Grad. Der Kriminalrat Greiner, der sich als Personalchef der Berliner Kripo in der Ausmerzung der Nicht-Nazis am liebsten überschlagen hätte, wurde kaltgestellt und mußte nach Königsberg.</text:p>
      <text:p text:style-name="P7">Der Fall des jetzigen Berliner Polizeipräsidenten Stumm, der schon 1932 durch Papen entlassen worden war, steht einzig da: Er bekommt seine endgültige Entlassung am Weihnachtsabend 1933 zugestellt. Das ging aber auf Konto Dalueges, den Stumm am Heiligabend des Jahres 1931 durch seine IA hatte verhaften lassen.</text:p>
      <text:p text:style-name="P7">In den kommenden Jahren profitiert die Kripo davon, daß sich ein überzeugter Nazi an ihre Spitze spielt, der schon gar nicht mehr so überzeugt ist. Es gibt in der ganzen Berliner Kripo keinen Beamten, der mehr Nationalsozialist als Kriminalist ist. Zur Ergänzung greift die Kriminalpolizei auf befähigte Leute der Schutzpolizei zurück. Politische Zuverlässigkeit war durch Zugehörigkeit zu einer NS-Formation nachzuweisen, wie anderswo im Staatsdienst auch.</text:p>
      <text:p text:style-name="P7">Die Leute um Nebe waren alle keine ergebenen Nationalsozialisten. Der Personalchef Reichskriminaldirektor Thiele war es nicht, Lobbes, der spätere Chef der Exekutive, war es nicht, Gennat wußte gar nicht, was das war, ein Nationalsozialist, der Oberverwaltungsgerichtsrat Dr. Max Hagemann, dessen bevorstehende Ernennung zum Chef des geplanten Bundes-Kriminalpolizeiamtes noch sorgfältig geheimgehalten wird, war keiner - er leitete bis zum Schluß die »Kriminalistischen Monatshefte« - und Werner war erst recht keiner.</text:p>
      <text:p text:style-name="P7">Werner? Das ist bezeichnend für Nebe: Seinen Stellvertreter und engsten Mitarbeiter holt er sich nicht unter den praktischen Kriminalisten, nicht unter seinen Freunden - Lobbes! Berger! - nicht in Preußen. Er nimmt sich den Leiter des badischen Landeskriminalamtes und Karlsruher Amtsgerichtsrat Werner. Und er beruft ihn erst, als er dessen Fairness, sich nicht selbst an die Spitze schieben zu wollen, erprobt hat.</text:p>
      <text:p text:style-name="P7">Mit dieser Befürchtung hatte Nebe Werner überschätzt. Werner, ein innerlich ausgefüllter Mann mit Kammermusik- und Skineigungen, hatte keinerlei Ehrgeiz, vor Heydrich (der übrigens auch <text:soft-page-break/>Kammermusiker war) mit den Leistungen der Kripo zu prunken und Stapo-Müller in der Gunst der SS-Führung auszustechen, wie Nebe es eifersüchtig versuchte.</text:p>
      <text:p text:style-name="P7">Aber auch Werner wäre beinahe noch SS-General geworden. Zum SS-Oberführer hat er es noch gebracht, gleichzeitig zum »Oberst der Polizei«. Sehr gegen seinen Willen, denn vorher war er Ministerialrat, in seinen Augen also mehr. Die hohen Ränge wurden nämlich später durchweg angeglichen und die Beamtenränge wie Regierungs- und Kriminaldirektor in SS- und Polizeiränge, also hier »Standartenführer und Oberstleutnant (oder Obersturmbannführer und Major) der Polizei«.</text:p>
      <text:p text:style-name="P7">Der Pastorensohn und hartnäckige Nichtnazi Kriminalrat Gerhard Nauck, Fachmann für »Unsittlichkeit«, war einer der wenigen, der sich bis zum Zusammenbruch mit Erfolg wenigstens vor Kirchenaustritt und SS-Uebernahme zu schützen wußte. Er ist eine Ausnahme wie der gelahrte Arzt und Biologe Dr. Dr. Ritter. Beider Fachwissen war einfach nicht zu ersetzen.</text:p>
      <text:p text:style-name="P5">Nicht würdig genug</text:p>
      <text:p text:style-name="P7">Auch diese Umwandlung der Ränge macht man Nebe zum Vorwurf, obwohl er die Kripo wirksamer wirklich nicht schützen konnte. Viele Beamte waren nicht »würdig« genug, sie konnten dann zwar nicht mehr befördert werden, aber Nebe hielt sie. Manche dieser Unwürdigen waren aber außerdem noch unfähig. Nebe hielt sie trotzdem, einfach weil er sie nicht wegschicken mochte. Lange Zeit wurde so den besten Kriminalisten, wie beispielsweise Lobbes, der Weg versperrt.</text:p>
      <text:p text:style-name="P7">Sein jüngerer Vetter Joachim Lüder, der sich schon 1931 zur Berliner Kripo gemeldet hatte, wurde erst 1934 einberufen. Obwohl es ein begabter Mann war, wurde er erst 1940 Kriminalsekretär. Seine Zulassung zur Kommissar-Laufbahn verhinderte Nebe lange, nur um nicht in den Verdacht zu geraten, eine Vetternwirtschaft zu treiben. Die konnte ihm sein schlimmster Feind nicht nachsagen.</text:p>
      <text:p text:style-name="P7">Befördert wurde allerdings später nur, wer aus der Kirche ausgetreten war. Einmal, im November 1941, verweigerte Nebe seinem Referatsleiter für die Betrugszentralen, dem Kriminalrat Schultz, die Beförderung eines Beamten. »Der ist ja noch in der Kirche. Heydrich frißt mich auf, wenn ich den Vorschlag durchgehen lasse!« - »Verzeihung, Gruppenführer, aber ich kenne einen Fall, in dem sogar ein SS-Brigadeführer befördert wurde, der heute noch in der Kirche ist.« - »Unmöglich! Wer sollte das sein?«</text:p>
      <text:p text:style-name="P7">Statt einer Antwort lächelte der Kriminalrat, der selbst eine längst verdiente Beförderung nicht erhalten konnte, weil er in kinderloser Ehe lebte. Und Schultz, mit einer etwas verunglückten Nase über seinem breiten Mund, konnte geradezu unverschämt grinsen.</text:p>
      <text:p text:style-name="P7"><text:soft-page-break/>Nebe wurde verlegen. »Sie haben recht. Ich bin ein schlechtes Beispiel. Aber ich bekomme es nicht fertig, deswegen zum Amtsgericht zu gehen.« - »Mein Beamter auch nicht, Gruppenführer!«</text:p>
      <text:p text:style-name="P7">Dann mußte Schultz einen Notar aus dem Branchenverzeichnis heraussuchen und ihn heimlich zu Nebe führen. Danach dieser zu Schultz: »So, nun können Sie dem Beamten sagen, er soll es genau so machen wie ich. Was er dann in Wahrheit glaubt, ist mir gleich!« Auch der SS-Gruppenführer Nebe ist immer ein gottesfürchtiger Mann geblieben.</text:p>
      <text:p text:style-name="P7">Beamte, die nach fünf Jahren Ehe noch keine Kinder hatten, wie Schultz, wurden nur befördert, wenn medizinisch nachgewiesen war, daß Gatte oder Gattin zeugungsunfähig waren. Karl Schultz selbst, der nicht befördert wurde, kann das bestätigen.</text:p>
      <text:p text:style-name="P7">Er hatte sich längst damit abgefunden und pflegte, wenn er nach Kindern gefragt wurde, zu antworten: »Nein, aber ich habe einen Dackel!« Heute ist Schultz Kripo-Leiter der Polizeigruppe Schleswig.</text:p>
      <text:p text:style-name="P7">Man darf nicht vergessen, daß die Kripo zu Himmlers »Runen-Klub«, dem Reichssicherheitshauptamt, gehörte. Das Reichssicherheitshauptamt hat auf dem Papier nie bestanden, oder es hat nur auf dem Papier bestanden, wie man will. Es entstand infolge eines Husarenstreichs von Heydrich, der zu Kripo und Stapo einfach seinen SD dazunahm, den »Sicherheitsdienst des Reichsführers SS«. Das Ganze nannte er Reichssicherheitshauptamt, »RSHA«.</text:p>
      <text:p text:style-name="P5">Wer aus der Kirche austrat</text:p>
      <text:p text:style-name="P7">Der Reichsfinanzminister verkehrte immer nur mit dem praktisch gar nicht mehr existierenden »Hauptamt Sicherheitspolizei« Kein SD-Angehöriger im RSHA ist jemals Beamter geworden. Auch besoldungsmäßig blieben sie hauptamtliche Parteifunktionäre. Der Nürnberger Gerichtshof erklärte das Reichssicherheitshauptamt zur verbrecherischen Organisation, das Amt V im RSHA, das Reichskriminalpolizeiamt, nahm er aus.</text:p>
      <text:p text:style-name="P7">Nebes Stellvertreter Werner, von Beginn seiner Arbeit unter Nebe bis zum Zusammenbruch der gute Geist der Kriminalpolizei, war ein pflichttreuer Mann. Seine erste Frau war im Kindbett gestorben und hatte ihm ein Kind zurückgelassen. Zwei Tage, nachdem seine zweite Frau niedergekommen war, mußte er vor ausländischen Kriminalisten einen Vortrag halten. Er tat es, Schweißtropfen auf der Stirn, mit der Uhr in der Hand. Als er im Krankenhaus ankam, war auch die zweite Frau schon gestorben. Die Zwillinge lebten. Werner hat inzwischen fünf Kinder. Aber er lebt in dürftigsten Verhältnissen, ohne Stellung.</text:p>
      <text:p text:style-name="P7">Werners segensreiche Sorge ging dahin, die Eifersüchtelei zwischen Stapo-Müllers Amt IV und Nebes Amt V in ihren Folgen für die Kripo zu begrenzen. Zu den seltenen Krächen zwischen Nebe <text:soft-page-break/>und Werner führte eine Episode, in der Werner Nebe gegenüber Heydrich vertrat, zum Schaden der Kripo vertrat, wie Nebe später behauptete.</text:p>
      <text:p text:style-name="P7">Das Amt IV, das Müllersche Geheime Staatspolizeiamt, verfügte trotz des Nebeschen Kriminaltechnischen Instituts über einen eigenen, sehr geheimen technischen Apparat, der u. a auch jede Art echter ausländischer Pässe mit echten Stempeln der Konsulate der ganzen Welt ausstellte.</text:p>
      <text:p text:style-name="P7">Bei den Postanstalten saßen Beamte und fingen Briefe auf, die von bestimmten Personen kamen oder an solche gingen. Sie wurden im »deuxième bureau« durchleuchtet oder kunstgerecht geöffnet und geschlossen, ohne daß es der Empfänger merken konnte.</text:p>
      <text:p text:style-name="P7">Eines Tages spät, und wieder hatte Stapo-Müller seine Hand im Spiel, wurde in Nebes Abwesenheit Werner zu Heydrich befohlen. Müller und Standartenführer Joos, Chef des Amtes VI-Ausland, waren schon da. Heydrich schwenkte einen Brief: »So, da kann Ihr Heeß mal zeigen, ob sein sagenhaftes Institut auch wirklich zu gebrauchen ist«.</text:p>
      <text:p text:style-name="P7">Dem Regierungs- und Kriminaldirektor Dr. ing. habil. W. Heeß unterstanden das Kriminaltechnische Institut und später, nach dem französischen Vorbild, auch der Erkennungsdienst. (Heute fehlt von Heeß jede Spur. Seine Frau hat sich samt ihren drei Mädels mit Blausäureampullen, die der Gatte im KTI hergestellt hatte, beim Einmarsch der Russen vergiftet.)</text:p>
      <text:p text:style-name="P7">»Dies ist ein Brief«, Heydrich lächelte und wiederholte: »ein echter Brief Otto Strassers«. Und dann legte Heydrich dar, er wünsche einen anderen, ebenso echten Brief Strassers, den er selbst entwerfen wolle. »Können Sie unter Zuhilfenahme dieses Briefes und seiner echten Schriftzeichen einen anderen herstellen, eventuell durch Herausschneiden und Zusammensetzen von Worten und Buchstaben und dann im Lichtpausverfahren?«</text:p>
      <text:p text:style-name="P5">Otto Strasser - gefälscht</text:p>
      <text:p text:style-name="P7">Werner war noch sehr erschrocken, als er die Geschichte am gleichen Abend dem »Kriminalkommissar vom Dienst« erzählte. Aber vor Heydrich durfte er seinen Schrecken nicht zeigen. »Darf ich den Brief einmal sehen?« - »Erst sagen Sie mir, ob Sie das machen können!« - Werner hatten diese Sekunden zur Ueberlegung genügt. »Mit Herausschneiden und Zusammensetzen geht es sicher nicht, schon gar nicht in der Frist, er der es geschehen soll, Obergruppenführer! Das KTI ist für solche Aufgaben nicht eingerichtet. Wenn, ja dann müßten ...«</text:p>
      <text:p text:style-name="P7">Er wurde unterbrochen. Heydrich war böse, und das hatte jedesmal einen Schwall flegelhafter Beschimpfungen zur Folge. »Wenn Ihr so etwas nicht könnt, pfeife ich auf das ganze Scheiß-KTI! Gottlob habe ich andere Schriftfälscher zur Hand!« Unter dem diabolischen Grinsen des dickschädeligen, hinten kahlrasierten Müller machte Werner sein »Männchen« und konnte gehen.</text:p>
      <text:p text:style-name="P7"><text:soft-page-break/>Heeß, tatsächlich nicht in der Lage, das Begehren von »C«, wie man Heydrich als Chef der Sicherheitspolizei kurz nannte, zu erfüllen, war Werner herzlich dankbar. Nur Nebe nicht, als er nach Berlin zurückkam. »Du hast das Amt in Ungnade gebracht! Du hast der Kripo geschadet. Du hättest den Auftrag annehmen müssen, und dann hätten wir versucht, uns irgendwie aus der Affäre zu ziehen.«</text:p>
      <text:p text:style-name="P7">Aber schlankweg aus dem Häuschen ist Nebe, als er erfährt, daß Werners Haltung sogar vom Standartenführer Joos, treuem Gefolgsmann Heydrichs, rühmend anerkannt worden war. Das war ihm selbst noch nicht passiert. Keiner der SS-Führer hatte in ihm je ein Wesen gesehen, dessen Haltung man rühmend anerkennen konnte. Ihnen allen galt er nur als willfähriger treuer Dienstmann, dem Heydrich sogar nur als unbedingt gehorchender 'Jawoll-Sager'.</text:p>
      <text:p text:style-name="P7">Immer muß Nebe versuchen, Himmler und Heydrich durch Sondermeldungen aus seinen Kriminaldezernaten zu imponieren. Oder durch sein Kriminaltechnisches Institut, die Krone seiner Schöpfung. Das waren Nebe's schönste Augenblicke, wenn er ausländischen Gästen oder »Persönlichkeiten aus Partei, Staat und Wehrmacht« sein KTI zeigen konnte.</text:p>
      <text:p text:style-name="P7">Es arbeitet wirklich phantastisch. Bei einer Altmaterialsammlung gibt ein Berliner Bürger eine Schreibtischgarnitur ab. Nach Wochen findet er diese Schreibtischgarnitur neu aufpoliert in einem Berliner Geschäft. Er erkennt sie wieder, stellt den Inhaber zur Rede, dieser streitet ab und behauptet, die Garnitur sei völlig neu geliefert worden. Der erste Besitzer erstattet Anzeige, das KTI untersucht die Garnitur und stellt trotz der maschinellen Neupolierung fest, daß alte Büroklammerreste, die noch gefunden wurden, aus demselben Material waren wie die Büroklammern des Spenders. Der Schuldige wird ermittelt und gesteht, die Spende der Sammlung entnommen zu haben. Ein nationalsozialistisches Gericht verurteilte ihn zum Tode.</text:p>
      <text:p text:style-name="P7">Oder, für Laien noch einprägsamer, der von Kriminalrat Dr. Schade geleitete Schußwaffenerkennungsdienst. Eine Polizeidienststelle, die Hülsen oder Geschosse eines Verbrechens zum KTI schickte, brauchte nur Stunden zu warten, bis ihr Funk oder Fernschreiber meldeten, Hülse oder Geschoß stammen aus einer Pistole, die zu dieser Zeit an jenem Ort, gestern oder vor Jahren, zu dieser oder jener Tat bereits benutzt worden war. Ja, das KTI war schon eine erstaunliche Sache.</text:p>
      <text:p text:style-name="P7">Wie mußten aber die beamteten Bärenführer an sich halten, wenn Nebe selbst plötzlich auf eine aufgestellte Moorleiche zeigte und etwa anhub: »Und nun, meine Damen und Herren, die einprägsamste Leistung. Diese Moorleiche links ist ein Steuereinnehmer Friedrich des Großen.« (Die Leiche trug tatsächlich eine selten gut erhaltene Uniform aus jener Zeit.)</text:p>
      <text:p text:style-name="P5">Jawoll</text:p>
      <text:p text:style-name="P7">»Wir haben nun nicht nur festgestellt, daß und wieso dieser Mann seinerzeit ermordet wurde, (in alten Kirchenbüchern der Gegend fand sich die Nachricht vom Raubmord an einem <text:soft-page-break/>Steuereinnehmer), sondern daß und wieso auch die Nachkommen des Täters heute völlig kriminell sind. Eine Arbeit, meine Damen und Herren, meines kriminalbiologischen. Instituts, in das ich Sie gleich führen werde.« Nebe strahlte dann Ueberzeugungskraft aus, während die anwesenden Beamten der Kapitalverbrechenzentrale das Lachen kaum noch verbeißen konnten.</text:p>
      <text:p text:style-name="P7">Wirklich gut ging es Nebe nur, wenn er sein KTI zeigte. Das war sein Stolz, und da konnte ihm keiner, auch Stapo-Müller nicht. Auf allen anderen Pfaden lief man Gefahr, irgendwie böse bei Müller oder Heydrich anzuecken. Selbst wenn man weiter nichts wollte, als Propaganda für die Kripo machen.</text:p>
      <text:p text:style-name="P7">Schon in Nebes Anfangsjahren, als das Reichskriminalpolizeiamt, noch im Berliner Alex, in den Eierschalen des preußischen Landeskriminalpolizeiamts steckt, beginnt ein bis zum September 1939 nicht mehr abreißender Besucherstrom ausländischer Kriminalisten. Fast die gesamte internationale Fachwelt erlebte und bewunderte so das Werden der Nebeschen Reichskriminalpolizei unmittelbar. Der Name Nebe erschien in der Presse des Auslandes häufiger als im Inland, wo es ja keine Verbrechen mehr geben durfte. Ausländische Gäste beschenkten Nebe und lobten ihn bei Heydrich und Himmler.</text:p>
      <text:p text:style-name="P7">Stieg Nebe dadurch im Ansehen seiner Chefs, holte Müller immer wieder zum Gegenschlag aus. Gründe fand dieser politische Kriminalist I. Klasse ohne zu suchen. So die intimen persönlichen Fäden, die Nebe ins Ausland laufen hatte.</text:p>
      <text:p text:style-name="P7">Damals stieß sich Müller besonders an den Familienbeziehungen zu Thune Jakobsen, dem Kopenhagener Polizeipräsidenten und späteren dänischen Justizminister. Sie waren so eng, daß Jakobsen zu Beginn des Krieges die Tochter Gisela Nebe nach Dänemark »in Sicherheit« bringen wollte. Ein Anerbieten, das der SS-Führer selbstverständlich ablehnen mußte</text:p>
      <text:p text:style-name="P7">Die ersten Ausländerbeziehungen hatte Nebe nach dem Zwischenspiel in der Prinz-Albrecht-Straße im Zusammenhang mit den Vorbereitungen für die Olympiade knüpfen können.</text:p>
      <text:p text:style-name="P7">Die im Aufbau befindliche neue Kripo packte mit der Olympiade eine Aufgabe an, von der sich die Laien und Sportler gleichermaßen keine Vorstellung machen können. Diese größte Sportveranstaltung Deutschlands begann für die Kripo bereits ein gutes Jahr vorher.</text:p>
      <text:p text:style-name="P7">In einem zweibändigen Album lagen bald Lichtbilder, Fingerabdrücke, Täterbeschreibungen und »Arbeitsweise« aller internationalen Verbrecher vor. Wer zählt die Völker, nennt die Namen! Denn die Kriminellen wurden zahlreicher erwartet als die aktiven Sportler, und sie waren mit Sicherheit auch Landesmeister.</text:p>
      <text:p text:style-name="P5">Die Moorleiche</text:p>
      <text:p text:style-name="P7">Sechs Wochen vor Beginn der Olympiade standen alle deutschen Grenzdienststellen unter höchster Alarmbereitschaft, in Erwartung der dunklen Meister, die ohne Paß zu kommen gedachten. Schon <text:soft-page-break/>ab 1. Januar 1936 arbeitete eine »Sonderkommission Olympiade« unter Leitung des Gesundheitsapostels Kriminalrat Otto, der sich wegen seiner entsetzlichen Furcht vor Arterienverkalkung alle Speisen unter Verwendung phantastischer Mengen von Paraffinöl und Knoblauch selbst zuzubereiten pflegte. Die entsetzten Beamten mußten dann probieren. Kam unverhofft Besuch, verschwanden Kochtopf, Teller und Eßwerkzeuge im vorbereiteten Schreibtischfach. Die Gerüche blieben.</text:p>
      <text:p text:style-name="P7">Bereiteten sich auf dem Reichssportfeld die Offiziellen auf 100-m-Lauf und Kugelstoßen vor, so die Kripo auf Taschendiebe, Dirnen, Zuhälter, Falschmünzer, Rauschgifthändler, Betrüger, Räuber, alle auch von internationalem Format.</text:p>
      <text:p text:style-name="P7">Nebe wurde mit dem Olympia-Orden I. Klasse ausgezeichnet. - Verdient. Nennenswerte Straftaten wurden während der gesamten Olympiade einfach verhindert. Dafür sorgte das Heer der aus ganz Deutschland nach Berlin zusammengezogenen Spezialisten.</text:p>
      <text:p text:style-name="P7">Die zählbare Erfolgsspitze hielt ein süddeutscher Kriminalist, der mit Jägerhut und Gamsbart und seiner kleinen rundlichen Frau auf Taschendiebfang ausging. Allein 110 Kapazitäten dieser Disziplin wurden gefangen.</text:p>
      <text:p text:style-name="P7">Eine »big shot« unter den Besuchern der werdenden Reichs-Kripo war der US-Dozent für Gerichtsmedizin an der Universität Boston, Helen Davis. Bei dieser Gelegenheit wurde der Besuch des Chefs der amerikanischen Bundespolizei, Edgar Hoover, erörtert, des Mannes, der die »G-Men« erfunden hatte. Das war 1937. Die deutsche Außenpolitik brachte Nebe um den erhofften Ruhm.</text:p>
      <text:p text:style-name="P7">Der ehrliche, wenn auch etwas schulmäßige Bewunderer des englischen Empire hatte dafür im Juli 1938 Ersatz mit dem Besuch des Polizeipräsidenten von Glasgow. Sir Percy Sillitoe. Er betrat erstmals in seinem Leben Boden, der nicht zum Empire gehörte. Der Besuch hatte auch private Gründe. Sillitoes Tochter Andry studierte in Freiburg.</text:p>
      <text:p text:style-name="P7">Sir Percy wollte nicht nur die Berliner Zentrale sehen, die am ehesten für Ausländer zurechtgemacht werden konnte. Sein Finger fiel auf die Kriminalpolizeileitstelle Köln. Dorthin entsandte Nebe als seinen Bärenführer den langen Kriminalkommissar Schultz (den Mann mit dem Dackel), der schon den Sonderbotschafter Ribbentrop in London begleitet hatte.</text:p>
      <text:p text:style-name="P7">Im RKPA fanden die exekutiven wie erkennungsdienstlichen und kriminaltechnischen Zentralen in Sir Percy, einen fachmännischen Bewunderer. Helmut Müllers Buch über das deutsche Fingerabdruck-Klassifizierungssystem wurde für würdig befunden, die Glasgower Kripo zu befruchten. Nebe strahlte.</text:p>
      <text:p text:style-name="P5">Nebe bekommt den Olympia-Orden</text:p>
      <text:p text:style-name="P7"><text:soft-page-break/>Von den SS-Einflüssen auf die Kripo wurde nicht gesprochen. Die Mehrzahl der Kriminalbeamten trug noch keine SS-Uniform.</text:p>
      <text:p text:style-name="P7">Im Adlon gab es ein Abschiedsessen. Nebe hielt eine kleine Rede in englischer Sprache, obwohl er sie nicht im geringsten beherrschte. »Weil ein Kriminalist alles kennen muß - therefore I have learned English this night«, begann er. Aber dann mußte Schultz doch dolmetschen.</text:p>
      <text:p text:style-name="P7">Nebe schloß: »Wenn Kriminalisten den Nachwuchs für die Diplomatie stellen würden, gäbe es niemals Krieg und immer Einigkeit unter den Völkern. Denn die Kriminalisten aller Länder wissen, daß nur die internationale Zusammenarbeit den Erfolg des alleingültigen Kampfes gegen jede Art von Verbrechertum sicherstellen kann.« Es war ihm mit seinen Versicherungen ernst.</text:p>
      <text:p text:style-name="P7">Die dunkelhaarige schlanke Freiburger Studentin Audry, in ihrer eleganten Abendtoilette das Juwel des kleinen Kreises, dolmetschte den Dank des Vaters. Nebe bekommt als Gastgeschenk ein silbernes Zigarettenetui mit englischer Widmung. Das Etui brachte für Frau Lisa Nebe später noch bittere Tage.</text:p>
      <text:p text:style-name="P7">Als der Vater abgefahren ist, will Audry Sillitoe partout den nächsten Reichsparteitag besuchen.</text:p>
      <text:p text:style-name="P7">Sie bringt dazu ihre gesamte Gesellschaftstoilette mit. Die Kriminalobersekretärin Tröstler, die ihre Verehrung für den Chef nur schlecht verhehlen konnte, gouverniert das arme Mädchen in ein Nürnberger Bierlokal.</text:p>
      <text:p text:style-name="P7">Maisch fand die Engländerin, die sich wie ein Zögling vorkam, in Begleitung des SS-Standartenführers Dunkern. Maisch entführte sie.</text:p>
      <text:p text:style-name="P7">Damit war das Kapitel Audry aber noch nicht zu Ende. Eines Tages kam ein Telegramm aus Glasgow. »Hilf, Nebe, meine Tochter macht Dummheiten.« Doch der Freiburger Kriminalist, der in Nebes Auftrag einsteigt, beobachtet eine erfreuliche deutsch-englische Freundschaft. Arthur Nebe ist der Wunsch aus England Befehl. Diplomatisch klug wird der Vater des Freiburger Studenten bewogen, seinen Sohn auf eine andere Universität zu schicken.</text:p>
      <text:p text:style-name="P5">Audry und der Reichsparteitag</text:p>
      <text:p text:style-name="P7">Sir Percy Sillitoe, der seinerzeitige Polizeipräsident von Glasgow, wacht heute als oberster Kriminalist über die Geheimnisse der englischen Atom-Waffen.</text:p>
      <text:p text:style-name="P7">Ali Helmi Bey, der ägyptische Polizei-Oberstleutnant und Vizekommandant der Polizeischule Kairo, schrieb nach einem Besuch über »Die Neue Deutsche Polizei«. Sera??? Suñer kam, der spanische Polizei- und spätere Innenminister, Francos Schwager; der siamesische Prinz Chalermbol kam und brachte Nebe ein schwersilbernes Zigarettenetui aus siamesischer Ziselierarbeit; der griechische Minister Paxinos kam. Eine ungarische Polizeiabordnung schickte zum Dank für den Empfang gleich zwei Pakete voller Orden. Der Generaldirektor der rumänischen Polizei, E??nu, kam, dem Nebe später, als der Krieg im Gang war, das Leben rettete <text:soft-page-break/>vor den SS-Bedrängern Heydrich und Himmler. Er rettete auch den Belgier Louvage, den »Commissaire en Chef aux délégations judiciaires« aus Brüssel, und den Franzosen Mondanel, den »Contrêleur général des Services de Police criminale.« Er rettete den Amsterdamer Polizeiobersten van Houten, den holländischen Vertreter in der JKPK.</text:p>
      <text:p text:style-name="P7">Der damalige Stockholmer Polizeipräsident Roß wurde Nebes Freund. Mr. Robinson, der Chef der Kriminalpolizei der indischen »Sieben Provinzen« beteiligte sich sogar selbst an der vorbeugenden Verbrecherüberwachung. Er folgte den Berliner Kriminalisten in die Mulackstraße, die Mexiko-Bar, in die »Buletten-Keller« und in die nächtlich-betriebsame Großmarkthalle. ("Scotland-Yard - längst übertroffen!« überschrieb die Presse das Interview, das ihr Mr. Robinson gegeben hat.)</text:p>
      <text:p text:style-name="P7">Aber Nebe gab nicht nur dem Ausland, er holte sich auch. Einer der wenigen deutschen Kriminalisten, die er häufiger ins Ausland schicken kann (Heydrich: »Auslandsreisen deutscher Polizeiangehöriger sind unerwünscht"), ist der Nicht-Pg. Nauck. Doch dessen Fachgebiet, die Bekämpfung unzüchtiger Bilder, Schriften und Inserate usw., war ohne Auslandserfahrungen nicht denkbar.</text:p>
      <text:p text:style-name="P7">»Scotland-Yard - längst übertroffen«, wurde ein geflügelter Spruch am Werderschen Markt. Die Besucher von Scotland Yard selbst waren am meisten beeindruckt von den Gehältern ihrer deutschen Kollegen.</text:p>
      <text:p text:style-name="P7">Das Gehalt eines Kriminalsekretärs lag und liegt nicht höher als der Lohn eines Facharbeiters, das eines Oberassistenten - und die waren in der Mehrzahl - noch niedriger. Der deutsche Kripochef verdiente, als er am Werderschen Markt einzog, 678 RM netto im Monat. Dazu waren ihm 50 RM monatlich für Repräsentation zugebilligt, von denen Nebe regelmäßig 20 bis 30 RM an bedürftige Beamte (verschlossen im Umschlag, ohne Angabe der Herkunft) weitergab. Sein Faktotum Zabel und seine Sekretärin erhielten außerdem Zuschüsse aus des Reichskriminaldirektors schmaler Privatschatulle.</text:p>
      <text:p text:style-name="P7">Neben Frau und Tochter hatte Nebe auch für die älteste Stieftochter mit zu sorgen, die 1937 den Kriminalassistenten Hinkfuß von der Stapo geheiratet und bald drei Kinder hatte, dazu für die in der Inflationszeit verarmten Schwiegereltern. Er blieb also ein armer Mann, und wurde auch nicht reich, als ihm Heydrich eine monatliche Zulage von 400 RM aus einem Sonderfonds gewährte. Nun mußte er die hohen Repräsentationskosten, die Essen mit den vielen deutschen Besuchern, die Rauchwaren für seine Gäste, die Blumen und Geschenke bei Einladungen, sämtlich selbst tragen. Nur für die Ausländerbetreuung gab es noch einen Sonderfonds: 2000 RM im Jahr.</text:p>
      <text:p text:style-name="P7">Das »persönliche Büro«, das seiner späteren Adjutantur vorausging, war auch keine Erfindung Nebes. Es mußte ihm von Kriminalkommissar Maisch aufgeschwätzt werden, da die Kriminalpolizei bei dem ärmlichen Auftreten ihres Chefs schlecht abschnitt. Maisch hatte sich <text:soft-page-break/>beim 1937er Richtfest des RKPA-Gebäudes geschämt, als Nebe in geschwärzten SA-braunen Stiefeln und einer Uniform von schlechtem Tuch und Sitz ans Pult trat.</text:p>
      <text:p text:style-name="P5">- und Ali Helmi Bey</text:p>
      <text:p text:style-name="P7">Richtfest: Zu Maisch sagte der Baurat vom Reichsbauamt, daß es bei den Arbeitern üblich und fast ein Lohnanspruch sei, daß ein kleines Richtfest gefeiert werde. Nebe: »Sind Sie verrückt? - Sind wir ein Privatbetrieb, der Geld zu so was hat?«</text:p>
      <text:p text:style-name="P7">Maisch getraute sich nicht, die Arbeiter damit abzuspeisen und rief bei Ministerialrat Rheins vom Innenministerium an. Erfolg: Vorerst 3000 RM. »Wie ist so etwas nur möglich!«, wunderte sich Nebe.</text:p>
      <text:p text:style-name="P7">Dieser Beamte ist Nebe noch lange geblieben, bis er gegen Schluß unter die Räder des Machtapparates kam. Da wurde auch sein Gewissen sehr viel weiter.</text:p>
      <text:p text:style-name="P7">Als Nebe Ende 1939 von einem ersten kurzen Einsatzkommando aus Warschau zurückkehrte, brachte er drei Flaschen Sekt, drei Flaschen Kognak und drei Flaschen Rotwein aus beschlagnahmten Beständen mit nach Berlin - als Präsent für Heydrich, dessen Stellvertreter Dr. Best und Stapo-Müller. Adjutant Maisch mußte bei der Adjutantur »C« (Heydrich) anrufen, wann der Kripochef das Geschenk überreichen dürfe. Die Antwort war ein lautes Lachen seitens des Hauptsturmführers Neumann. Die paar Pullen solle Nebe nur allein trinken, die Herren hätten sich in Polen kistenweise damit eingedeckt.</text:p>
      <text:p text:style-name="P7">Nebe blieb dabei, »seine« neun Flaschen seien »Staatseigentum« Er übergab sie dem Adju und bestimmte sie für Gäste. Mit Buchführung, an wen und wie viele Gläser »Dann können wir jederzeit den Nachweis führen, was wir damit gemacht haben«, sagte er. Wenige Jahre später stellte er unbedenklich Schecks mit Tausenderbeträgen aus. Für Bordellbesuche. Aus einem besonderen Fonds.</text:p>
      <text:p text:style-name="P7">Aber das war erst später. Kam da eines Tages eine prunkhafte Dame und wünschte Nebe zu sprechen. Sie müsse sich beschweren. Ihr Massagesalon werde von der Polizei überwacht. Das lasse sie, die Schwiegermutter des Generalfeldmarschalls von Blomberg, sich keinesfalls gefallen.</text:p>
      <text:p text:style-name="P7">Kriminalkommissar Maisch war nicht da, und die Beamten, die ihn vertraten, wußten nicht, wer Frau Gruhn war. Die Schwiegermutter glaubten sie ihr, aber nicht den Generalfeldmarschall. Und wimmelten sie ab. Nebe wünsche nicht, sie zu empfangen.</text:p>
      <text:p text:style-name="P7">Die Hintergründe fand Maisch erst später im Nebeschen Panzerschrank. Ein Berichtsentwurf an Göring, mit delikaten Einzelheiten und zwei Fotos. Auf dem einen war eine Frau zu sehen, liegend und nur mit einer Perlenkette bekleidet. Das Gesicht war das der Frau Generalfeldmarschall. Dazu ein Mann, der noch weniger anhatte, in ganz eindeutiger Situation. Die auch bei dieser Gelegenheit zigaretterauchende Dame war, nach dem Berichts-Entwurf, in dem Salon der <text:soft-page-break/>beschwerdeführenden Frau Mama tätig. Und der Mann war nach dem Berichtsentwurf und den Bildererläuterungen, natürlich »Jude«. So erzählt es Maisch.</text:p>
      <text:p text:style-name="P5">Frau Generalfeldmarschall</text:p>
      <text:p text:style-name="P7">Diese hochpolitischen »Akten« mußten Gegenstand ständiger Eifersucht zwischen Stapo-Müller und Nebe sein. Die Domäne, die sich Nebe mit Kriminalfilmen errungen hatte, unterhöhlte Müller versteckt, aber nicht minder wirkungsvoll.</text:p>
      <text:p text:style-name="P7">Die Terra drehte »Mordsache Holm« und »Im Namen des Volkes«, die Ufa »Kriminalkommissar Eyck«. Der Terra-Film »Falschmünzer« führte zum Sturz des Nebe-Adjutanten Walter Maisch.</text:p>
      <text:p text:style-name="P7">In »Mordsache Holm« war das RKPA durch Maisch, der ein Vetter des Filmmannes Herbert Maisch war, erstmals mit der Herstellung von Kriminalfilmen in Berührung gekommen. Der Uraufführung des »staatspolitisch wertvollen« Filmes wohnte Familie Sillitoe aus Glasgow bei.</text:p>
      <text:p text:style-name="P7">Regisseur Engels stiftete zu einem nächsten Manuskript an. Nebe interessierte sich jetzt persönlich, konnte die Kripo durch fachlich beratene Filme doch nur gewinnen. Aus zwei gerade zu Ende gegangenen praktischen Fällen, der eine war der Fall der Berliner Autofallen-Räuber Gebr. Götze, entstand das Drehbuch »Im Namen des Volkes«.</text:p>
      <text:p text:style-name="P7">Zwei Tage vor der Uraufführung wurde der Film einer RKPA-Kommission vorgeführt. Werner, Hasenjaeger und Fleischer gutachteten positiv, »Sitten«-Nauck negativ. Aus ästhetischen Gründen. Nebe: »Das ist etwas derartig Neues, daß ich mein Urteil im Augenblick nicht abgebe.«</text:p>
      <text:p text:style-name="P7">»Wenn das nur keine Katastrophe gibt«, sagte Nebe am nächsten Tag zu dem Drehbuchautor, seinem Kriminalkommissar Maisch. Er sollte zur Vorführung des Eilms bei Heydrich erscheinen. Den ganzen Morgen schon brütet er, das Gesicht in beide Hände gestützt.</text:p>
      <text:p text:style-name="P7">Dann kam er glänzender Laune aus der Prinz-Albrecht-Straße zurück. »Kommen Sie, Maisch, jetzt wollen wir erst mal einen ordentlichen Schnaps trinken!« Nur eines hatte »C« moniert, die Daten in der Schlußszene Auf die hatte Stapo-Müller ihn aufmerksam gemacht. 80 Kopien mußten geändert werden - am Tag vor der Uraufführung.</text:p>
      <text:p text:style-name="P7">Bei Maisch endete der Film so: Der endlich gefaßte Verbrecher war hingerichtet worden. Diesen Fakt symbolisierte die leere Gefängniszelle und die Rauchkringel der letzten Zigarette des Täters, die sich um das Gitterkreuz des Zellenfensters auflösten. An der Zellenwand standen die Daten vom Täter eingeritzt: 7. 11., 8. 11., 9. 11.</text:p>
      <text:p text:style-name="P5">Sie Trottel, Sie Idiot</text:p>
      <text:p text:style-name="P7">Hinter dem letzten Datum ein Kreuz.</text:p>
      <text:p text:style-name="P7"><text:soft-page-break/>Der Film, zum »Tag der deutschen Polizei« gerade richtig gekommen, wurde ein großer Erfolg. Beim Göring-Essen mit Heydrich, Müller und Nebe sprach der spätere Reichsmarschall nur von »Im Namen des Volkes«.</text:p>
      <text:p text:style-name="P7">Einige Tage später Anruf der Adjutantur C bei Maisch. Ob die Terra wenigstens Ihren Drehbuchautor bezahlt habe. Ja, nicht viel.</text:p>
      <text:p text:style-name="P7">Den »Kriminalkommissar Eyck« wollte Nebe selbst verbieten. »Das ist eine Desavouierung aller jungen Kommissare.« Ler Film stellte nicht die Lebensgefahr in den Vordergrund, vielmehr kam der Held durch Unbedachtheiten unschuldig in menschlich-dienstliche Konflikte. Maisch: »Gut, dann verbietet eben auch die Kripo mal einen Film.« Der Film passierte alle Zensuren.</text:p>
      <text:p text:style-name="P7">Dann kamen die »Falschmünzer«, die teilweise sogar im Heeßschen Institut des RKPA gedreht wurden. Peer Schwenzen batte mit Maisch das Drehbuch geschrieben. Unter Regisseur Pfeiffer traten, auf Befehl Heydrichs, erstmals Kriminalbeamte in SS-Uniform auf. (In der Praxis taten sie das nie, wenn sie auch sogenannte »Uniformträger« waren.) Den Kriminalkommissar und Obersturmführer, feierlich in Schwarz, spielte Axel Monjé.</text:p>
      <text:p text:style-name="P7">Im großen Saal der Gestapo passierte der Film vor Heydrich, Müller, Nebe, dem Regisseur, dem Produktionsleiter Kubat und dem üblichen Anhang. Zunächst nahm Heydrich Anstoß an dem für den Kriminalkommissar gewählten Namen Brack. Es gab einen Reichsamtsleiter dieses Namens in der Führer-Kanzlei.</text:p>
      <text:p text:style-name="P7">Dann, am Schluß, eine Szene, in der Kriminalist Axel Monjé unter einem Vorwand allein und unerkannt mitten in das Falschmünzernest vordringt. »Kriminalistisch falsch«, ordnete Nichtkriminalist Heydrich an.</text:p>
      <text:p text:style-name="P7">Darauf Kriminalist Nebe, sehr vorsichtig: »Ich bin selbst als Kriminalkommissar in ähnlicher Lage gewesen«. Selten vorher und nie wieder danach hat er es gewagt, derart vor Heydrich zu argumentieren Denn der entgegnete: »Ich weiß ja, daß Sie Fachmann sind und ich keiner. Ich urteile dafür nach gesundem Menschenverstand und würde so etwas verbieten.« Nebe wagte kaum zu atmen, geschweige denn zu antworten.</text:p>
      <text:p text:style-name="P7">Regisseur Pfeiffer und Drehbuchautor Maisch, in SS-Uniform als Kriminalkommissar vor seinem Chef Haltung nehmend, versuchten, »C« zu überzeugen. Was Nebe nicht gelingen konnte, diesen gelang es. »Gut, wenn der Film dem Führer vorgeführt wird, werde ich mich selbst melden, um das zu tun.« Dann, zu Stapo-Müller: »So einen Film müßten Sie für die Stapo machen!« Müller: »Dann, müßten Sie mir sechs Wochen Urlaub geben, denn ich habe nicht so viel Zeit.« Nebe verfärbte sich. Doch diesmal saß der Hieb nicht. »Die können Sie haben«, antwortete Heydrich.*)</text:p>
      <text:p text:style-name="P7">Am nächsten Morgen 11 Uhr Anruf »C« bei Nebe: »Ich verbitte mir, daß Sie mir über's Maul fahren. Wie kommt überhaupt dieser Lackaffe Maisch dazu, Filme zu machen? Ich werde mir den Kerl kaufen. Und Sie: Um 18 Uhr bei mir!« Peng!</text:p>
      <text:p text:style-name="P7"><text:soft-page-break/>Um 18 Uhr hagelte eine proletarische Kanonade auf den Generalleutnant in Habachtstellung. »Sie Trottel, Sie Arschloch, Sie Idiot! Aber das mußte ja so kommen. Wenn man sich mit Staatsfeinden umgibt. Ich erkläre Ihnen: Sie und der Maisch, Sie finden sich noch gemeinsam woanders wieder. Ausgerechnet den 9. November mit Verbrechern auf einen Nenner zu bringen!« Der SS-Gruppenführer stammelte nur.</text:p>
      <text:p text:style-name="P7">Maisch mußte gehen. Nebe schrieb ihm zum Abschied:</text:p>
      <text:p text:style-name="P7">»Ich überlege daher, ob ich nun nicht auch die Konsequenzen zu ziehen habe. Für mich ist das natürlich schwer, denn ich bin jetzt 46 Jahre alt, habe eine Familie und dem Staat bisher über 25 Jahre in Treue gedient. Nun, was sein muß, muß eben sein! Die Absicht war jedenfalls rein und edel!« Sie blieb es. Es mußte nicht sein.</text:p>
      <text:p text:style-name="P7">(Fortsetzung folgt)</text:p>
      <text:p text:style-name="P7">Copyright 1949 by DER SPIEGEL</text:p>
      <text:p text:style-name="P7">*) Niemand weiß, warum Heydrich plötzlich doch noch auf dem Verbot des Films »Falschmünzer« bestand. Nebe selbst, unter dessen Mitwirkung der Film zustande gekommen war, mußte das negative Urteil für die Filmprüfkammer fertigmachen. Doch hatte Heydrich die Rechnung ohne Goebbels gemacht. Der verwarf den persönlichen Einspruch ebenso wie die Prüfkammer den amtlichen Einspruch bereits verworfen hatte. Schon bei dem Film »Im Namen des Volkes« hatten Goebbels und Heydrich sich verzankt. Goebbels hatte einen Heydrichschen »Vorspann« zum Tag der Polizei verboten. Nach dem »Kriminalkommissar Eyck« verbot Goebbels für sechs Monate die Herstellung von Kriminalfilmen überhaupt.</text:p>
      <text:p text:style-name="P21"> </text:p>
      <text:p text:style-name="P20"><text:line-break/></text:p>
      <text:p text:style-name="P7"/>
      <text:p text:style-name="P7">10. Fortsetzung</text:p>
      <text:p text:style-name="P7">Am 8. 11. 1940 trat der Kriminalkommissar Heinz Engelmann die Nachfolge des vorerst nach Stuttgart strafversetzten Walter Maisch an, den auch der SPIEGEL in seiner letzten Nummer irrtümlich in verwandtschaftliche Grade mit dem Filmmann Herbert Maisch einsetzte.</text:p>
      <text:p text:style-name="P7">Was waren das für Verbrecher, die Walter Maisch zu dem dann doch noch aufgeführten Film »Im Namen des Volkes« inspirierten und die zum Tode zu verurteilen die Nazis eigens ein Gesetz gemacht hatten: Das Autofallengesetz. Im Juni 1938, nach dreijähriger Fahndung und nach ihrem 157. Gewaltverbrechen, standen die Brüder Götze vor dem Berliner Sondergericht, außer den Kassenbotengangstern die letzten Räuber von Format im Dritten Reich.</text:p>
      <text:p text:style-name="P7"><text:soft-page-break/>Am dritten Verhandlungstag steckte der um elf Jahre jüngere Walter seinem Bruder einen Kassiber zu. Er zeigt die Unerschrockenheit und Gefährlichkeit wirklicher Räuber und verschafft einen interessanten Einblick in die Psyche eines Verbrechers, der die Bevölkerung der Reichshauptstadt in Schrecken gehalten hat wie vor ihm und nach ihm nur der S-Bahn-Mörder.</text:p>
      <text:p text:style-name="P7">Im Kassiber hieß es:</text:p>
      <text:p text:style-name="P7">»Lieber Max!</text:p>
      <text:p text:style-name="P7">»Es ist ja bitter, aber Du muß schon entschuldigen. Es ist grob, was ich Dir sage aber das beste. Hoffentlich ist Deine Frau tot. Dann wäre sie nehmlich jeder Schikane also wollen wir sagen jedem Aerger enthoben. Meinst Du der Rechtsanwalt sagt Dir die Wahrheit? Ich habe schon lange damit gerechnet das Sie nicht mehr lebt.</text:p>
      <text:p text:style-name="P7">»Ich habe leider bei meiner Verhaftung nicht die Gelegenheit dazu gehabt. Alle Tage hat ich die Kanonen bei mir und den Tag nicht. Das beste hab ich für Euch gewollt. Das kannst Du mir getrost glauben. Ich selber hab erst angegeben das ich bei Euch 14 Tage war als die Bullen es mir selbst sagten. Höchstwahrscheinlich von Haubewohner. Hast ja gesehen wem Sie alles geholt haben. Mit lächelnder Miene hab ich sämtliche Zeugen und Beweismaterial abgelehnt. Zeugen mit lächelnder Miene gegenübergetreten, was denkst Du die Wut von die Bullen.</text:p>
      <text:p text:style-name="P7">»Dann sagte ich, ich mache den Mund überhaupt nicht auf, wenn Ihr nicht alle und hauptsächlich Deine Frau nicht sofort entlassen werdet. Knopelte mir sofort das Ding mit Komplizen erschossen und im Müggelsee versengt mit Seil beschwert aus. Pistole um mir selbst eine zu sengen. Wurde aber an Ort und Stelle an Händen und Füßen gefesselt und 5 Mann bei. Widrigenfalls Ihr nicht entlassen werdet.</text:p>
      <text:p text:style-name="P7">»Alle entlassen außer Dir. Was denkst Du meine Wut. Nächsten Tag am Müggelsee an Ort und Stelle vormachen wie ich den Komplizen erschossen und versengt habe. Haben Sie mir dann geglaubt. Während dem Eis in Müggelsee versengt. 2 Boote von Wasserpolizei 4 Tage gesucht. 1 Tag war ich bei. Wurde mit einem Bullen zusammengeschlossen, kam aber nicht aufs Verdeck. Also ich konnte mir mit Ihm nicht reinstürzen.</text:p>
      <text:p text:style-name="P7">»Nach dem Vormachen der Erschießung d. Komplizen wurdest Du entlassen. Hast wohl aber nicht gewußt was ich mit meinen Worten Sei ruhig u. hau ab, gemeint habe? Oder wolltest Du nicht türmen. Waffen hättest Du Dir doch besorgen können. Na ist vorbei. Was heißt nun 'Hättste' Unser Fehler war das Jubeln u. v. allen Hirschgarten. Gewiß die Hauptschuld liegt an mir. Na ist vorbei. Ich brauch wohl nicht annehmen das Du Angst hast? Da kenn ich Dir doch zu genau. Dein Kummer ist doch bloß Mariel nicht wahr? Und dann die Wut hier machtlos.</text:p>
      <text:p text:style-name="P5">Hoffentlich ist Deine Frau tot</text:p>
      <text:p text:style-name="P7"><text:soft-page-break/>»Aber nun kommt es: Ich habe die Absicht mit fliegenden Fahnen unterzugehen. Ich habe hier seit einiger Zeit 2 Messer geschnapt. Habe sie während dem Termin bei mir. Zwischen Futter v. Schuh. Sonst unterm eisernen Ring v. Klosett. Ich dachte die uns durch die Gerichtsgänge führen haben Pistolen bei sich das wäre für uns gut. 1 bis 2 Stiche ob die z. Deubel gehn o. nicht. Hauptsache wir hätten Pistolen. Wenn nicht dann gehn wir zum Deubel. Oder kommen eventuell weg! Durch einen anderen Gerichtssaal u. d. hinten raus. Ich weiß dann Bescheid. Also so'n Glück wie öfters draußen dann klappt es. Was denkst Du? Ich will Dir nicht zureden. Wenn Du Hoffnung hast betreffs Sicherheitsverwahrung. Aber Neu-Brandenburg unmöglich wegzukommen. Ich habe mit welche gesprochen.</text:p>
      <text:p text:style-name="P7">»Also mein Kopf auf alle Fälle. Wenn nicht eher mach ich mir bei der Urteilsverkündung fertig. Plötzensee kommt nicht in Frage. Also mit fliegenden Fannen. So oder So. Drinn ist alles, Frechheit siegt: Dem Mutigen gehört die Welt: Geht's draußen nicht weiter dann können wir spurlos verschwinden. Was denkst Du wenn das klappen würde. Das hat die Welt noch nicht gesehen. Also trenn Dir oben an der Nath d. Futter auf. Man muß doch eigentlich selbst staunen: Soll das so sein mit die Messer?</text:p>
      <text:p text:style-name="P7">»Pistole konnte ich nicht kriegen. Sind in der Zentrale. Alo was macht man: So oder So: Ja oder Nein? Mein Wort wäre: Mit Hurra, Ruck zuck die Wendung und alles ist vorbei. Wir waren draußen viel zu human. Schade das wir 1 Jahr vorher die Post nicht genommen haben. Max ich persönlich muß sagen mir ist alles gleich. Plötzensee wäre auch ruck zuck und alles vorbei. Aber die Freude sollen die Herren nicht haben. Denkste die Bande hat bei meinem Widerstand bei der Verhaftung geschossen? Entsichert weiter nichts. Die Blase hat nicht abgedrückt. Das Hakenkreuz hat' ich auch bei mir. Wußte es selbst nicht. Hätte unterwegs Gelegenheit gehabt zum Wegwerfen.</text:p>
      <text:p text:style-name="P7">»Also Max wie denkst Du schreib mir Bescheid. Aber beim Schreiben nicht schnappen lassen. Geträumt habe ich schon wir sind draußen. Als ich vom Termin zurück kam war eine Spinne bei mir in der Zelle. Ein gutes Omen? Liege B I 185. Also Max Kopf hoch! Nicht verzagen. Oder willst Du 51 markieren. Ich finde es besser: Eine Ende mit Schrecken, als Schrecken ohne Ende. Nochmals Kopf hoch. Nimm das hinterste Blatt von der Anklage zum Schreiben. Gruß Walter.</text:p>
      <text:p text:style-name="P7">»Achtung. Zuerst Futter vom Schuh auftrennen. Brief nicht schnappen lassen. Wir sind voriges mal beim Termin karikiert worden für B. Z. u. Nachtausgabe. Gut getroffen. Masche rin.«</text:p>
      <text:p text:style-name="P7">Auch diese Berliner Räuber fingen Ende 1934 verhältnismäßig »harmlos« an, und das Raubdezernat erlebte eine Neuauflage der Braunschweiger ersten Verbrechensserie. Die Liebespärchen in den parkenden Autos in den dichten Wäldern um Berlin waren ihre ersten Opfer.</text:p>
      <text:p text:style-name="P7">Die Wagentür wurde aufgerissen, ein Lichtkegel blendete die Erschrockenen und oft Verschämten, die den tödlichen Ernst ihrer Situation meist erst erkannten, wenn sie die Pistole sahen. Manch überraschtem Mann brachte sein Mut nicht viel Nutzen: Der Räuber, mit dem sie es oft allein zu <text:soft-page-break/>tun hatten, war ein ebenso kräftiger wie rücksichtsloser Geselle. In anderen Fällen waren es auch zwei Täter.</text:p>
      <text:p text:style-name="P7">Ab Juni 1935 sah das Raubdezernat klarer. Die harmlosen Ueberfälle auf Liebespärchen wurden seltener, es näuften sich die ertragreicheren Kraftwagenüberfälle. Die Täterbeschreibungen ließen kaum mehr Zweifel: Mindestens zwei Räuber, ein größerer und ein kleinerer, von denen einer, der vorwiegend mit den Ueberfallenen »verhandelte«, eine schwarze Maske trug. Stets traten ihre starken elektrischen Lampen in Tätigkeit, und Schußwaffen hatten sie auch.</text:p>
      <text:p text:style-name="P7">Jedoch kam es den Räubern anfangs offensichtlich nur auf Beute an. Zunächst gab es unter der Vielzahl der sich besonders um Weihnachten 1935 stark häufenden Auto-Ueberfälle - von März bis November hatte sich kein einziger ereignet - nur hin und wieder einen, bei dem ein Schuß gefallen war.</text:p>
      <text:p text:style-name="P7">Da die Ueberfallenen jedoch meistens keinen ernsthaften Widerstand leisteten, war sich die Kriminalpolizei nicht sicher, ob Pistolen oder Revolver oder nur Schreckschußpistolen verwandt worden waren. Die gefundenen Hülsen gaben dann Auskunft.</text:p>
      <text:p text:style-name="P7">Denn das war sicher, die Täter vermieden selbst bei gewagten und raffinierten Autofallen jeden unmittelbaren Personen- und auch Sachschaden. Stets fielen die Bäume, stets waren sie angesägt und fielen, von einer Wäscheleine umgerissen, wenn der zur Beute erkorene Lieferwagen - meist war es ein Lieferwagen - herankam. Stets konnte der Kraftfahrer das Fahrzeug rechtzeitig abbremsen.</text:p>
      <text:p text:style-name="P5">Mindestens zwei Räuber</text:p>
      <text:p text:style-name="P7">Wahrhaftig: Humane Gesellen. Aber wie lange? Der erste gezielte Schuß konnte die Hemmungen der Räuber ausräumen.</text:p>
      <text:p text:style-name="P7">Von den »parkenden Liebespärchen« bis zur Autofalle war schon eine ganz hübsche Entwicklung festzustellen, wenn beide Tätergruppen identisch waren. Auf die Personenbeschreibung allein konnte man da nichts geben. Kriminalkommissar Moritz, der Sachbearbeiter, hielt zwischen 1935 und 1936 noch bis zu vier verschiedene Verbrecherkolonnen für möglich. Erst Anfang 1937 glaubte er an eine Tätergruppe.</text:p>
      <text:p text:style-name="P7">Am ungefährlichsten waren die ersten Ueberfälle für alleingehende Frauen. Die waren meist so überrascht, daß sie ihr Geld freiwillig hergaben. Wenn nicht, ein Griff, und die Kerle hatten, was sie brauchten. 58 solcher Handtaschen-Raubüberfälle kamen auf ihr Anfangs-Konto. Später unterbrachen sie nur noch die Serie der schweren Räubereien, bei denen bis zur Festnahme der Gebrüder Götze sechzehn Menschen rücksichtslos niedergeschossen worden sind. Allerdings erlagen nur zwei ihren schweren Verletzungen. Die Götzes waren eben zu human.</text:p>
      <text:p text:style-name="P7"><text:soft-page-break/>Die Berliner Kriminalpolizei mußte ihre gesamte Tätigkeit mehr und mehr auf diese eine Bande konzentrieren. Bald lag der eine Ueberfall 45 km weit im Westen, der nächste 40 km östlich der Stadt. Trotz der Unmöglichkeit, ein solch riesiges Gebiet ständig durch Streifen unter Kontrolle zu halten, wurde der Versuch nicht unterlassen. Alle verfügbaren Kräfte der an zweitausend Berliner Kriminalbeamten, große Abteilungen der Schutzpolizei, ja auch NSKK, SS und SA wurden zu Fuß, auf Rädern und in Kraftfahrzeugen aufgeboten, um zur Stelle zu sein, wenn irgendwo Schüsse durch die Nacht bellten. Sie fanden einige »Spanner«, aber nicht mehr. Die Räuber hatten sich mit der Zeit zu Spezialisten herausgemacht.</text:p>
      <text:p text:style-name="P7">Juni 1935 auf der Landstraße von Fredersdorf nach Neu-Zittau:</text:p>
      <text:p text:style-name="P7">Kraftwagen fuhren da in großer Geschwindigkeit nach Berlin und aus der Stadt. Der Scheinwerfer zeigte ihnen nicht, daß in großem Abstand zwei maskierte Männer im Graben lagen und jeden Wagen auf die vermutliche Barschaft der Insassen taxierten.</text:p>
      <text:p text:style-name="P7">Ein Pkw. fuhr vorbei. Ein Schuß. Im Bruchteil einer Sekunde stürzt hundert, fünfzig, zehn Meter vor dem Wagen ein Baum quer über die Straße. Der Fahrer bremst und steht. Ueberfall! Schnell drehen und zurück! Wieder ein krachendes Brausen, diesmal hinter dem Wagen, dann ein dumpfer Fall inmitten unaufhörlichem Rascheln. Ein zweiter Baum ist über die Straße gestürzt und hat dem Wagen jede Fluchtmöglichkeit abgeschnitten. Schon fallen von entgegengesetzten Seiten zwei Lichtkegel auf die bestürzten Fahrer. Einer nähert sich dem Wagen. Ein Pistolenlauf. Widerstand ist zwecklos.</text:p>
      <text:p text:style-name="P7">Bald ist es die Straße Britz-Königswusterhausen-Mahlow, dann die von Berlin über Fangschleuse nach Hangelsberg. Immer finden die Ueberfälle in unregelmäßigen Zwischenräumen statt, bald in Abständen von wenigen Tagen, bald liegen Monate dazwischen, oft aber wieder nur Stunden. Zunächst sind die Donnerstage, Freitage und Samstage die herausragenden »Arbeitstage« der Räuber, während sie an Sonntagen und Montagen (bis Frühjahr 1937 nur je ein Ueberfall) offenbar der Ruhe pflegen. Ihre Tatzeiten richten sie nach den Jahreszeiten: zwischen 23 und 2 Uhr im Sommer, zwischen 19 und 22 Uhr im Winter.</text:p>
      <text:p text:style-name="P7">Dann aber ist es auch wieder nur ein Räuber, der die Polizei narrt. Hat man es doch mit mehreren Banden oder zumindest mit mehreren Einzelfällen zu tun, die sich nach Bedarf zu Banden zusammenschließen?</text:p>
      <text:p text:style-name="P7">Am 2. November 1935 stoppt der ohne Fahrgäste fahrende zweistöckige Omnibus der Linie 28 auf der Müggelheimer Chaussee mit einem scharfen Bremsen. Es ist der letzte Wagen, der um 1.43 Uhr die Strecke nach Köpenick befährt. Der Fahrer, mit seinen 46 Jahren und dem Eisernen Kreuz Erster Klasse auf der Brust, ist das Urbild eines gelassenen Berliner Omnibusfahrers.</text:p>
      <text:p text:style-name="P5">Wahrhaft humane Gesellen</text:p>
      <text:p text:style-name="P7"><text:soft-page-break/>»Mach det Ding draußen weg!«, ruft er seinem Schaffner zu. Schon der Ast mitten auf der Fahrbahn hatte den Fahrer aufmerken lassen. Im schnellen Näherkommen bemerkte er ein in Augenhöhe über die Straße straff gespanntes Seil. Vier bis fünf Meter davor hielt der Bus.</text:p>
      <text:p text:style-name="P7">»Schweinerei«, knurrt der Schaffner, und löst das Seil vom Baum an der rechten Straßenseite. Da taucht aus dem Dunkel eine Gestalt auf: »Hände hoch! Geld her!«</text:p>
      <text:p text:style-name="P7">Bevor die beiden verdutzten BVG-Männer die Situation recht erfaßt hatten - die Gestalt erschien vermummt in eine Zeltjacke und hatte einen Damenstrumpf um das Gesicht gebunden - , krachte ein Schuß. Der Fahrer erkannte im Lichtkegel seines Wagens deutlich einen Trommelrevolver.</text:p>
      <text:p text:style-name="P7">»Los, Mensch, spring auf!« rief der Mann am Steuer dem Schaffner zu und fuhr an. Aber ehe noch der schwerfällige Wagen in Fahrt kam, stürzte sich der Räuber auf den Schaffner, der den Griff verfehlt hatte und gestürzt war. Räuberpech, er hatte die Geldtasche nicht umhängen.</text:p>
      <text:p text:style-name="P7">Der Gangster ließ den Gestürzten zufrieden, rannte zum Fahrer und hielt ihm den Revolver vor: »Geld her oder es knallt!« - »Ik hab doch det Jeld nich!« sagte der kaltblütig und fuhr erneut an, als er seinen Schaffner im Wagen wußte. Mit äußerster Konzentration versuchte er, seinen Bus auf höchste Fahrt zu bringen. Während des Schaltens vom dritten in den vierten Gang griff er nach der Geldtasche und legte sie unter seinen Sitz. Umsehen konnte er sich nicht mehr. So bemerkte er nicht, daß der Maskierte gleichfalls auf den fahrenden Wagen gesprungen war.</text:p>
      <text:p text:style-name="P7">Im Höchsttempo raste der Bus Köpenick zu. Abspringen bedeutete Lebensgefahr. »Laß halten, Mensch, damit ich raus kann!« Der Fahrer hörte es nicht, und der Schaffner reagierte nicht. »Feine Sache«, dachte er, »wenn wir jetzt direkt beim Alex vorfahren!«</text:p>
      <text:p text:style-name="P7">Peng, der erste Schuß im Wagen. Das Geschoß drang in die Rückenlehne des Steuersitzes. Mit unverminderter Schnelligkeit raste das riesige Gefährt dahin. Der Fahrer wußte: »Trifft er mich, dann ist auch er hin.«</text:p>
      <text:p text:style-name="P7">Doch dann der zweite Schuß. »Laß halten!« schrie der Räuber dem Schaffner zu. »Fahren, fahren!« schrie der dagegen. Dann löschte der Mann am Steuer das Licht. Wieder krachte ein Schuß. Der Räuber machte Ernst. Das Geschoß hatte den Schaffnerrock durchschlagen. Da gab ihm der Fahrer, unfreiwillig, die Möglichkeit zum Abspringen. In Höhe des Chausseehauses.</text:p>
      <text:p text:style-name="P7">Kopfschütteln im Raubdezernat. Nur ein Täter! Die Autoüberfälle davor waren doch von mindestens zwei Räubern ausgeführt worden?</text:p>
      <text:p text:style-name="P7">Kriminalrat Paulus (ständige Rede: »Bei uns in Weimar ...") und Kriminalkommissar Moritz holten noch einmal die Akten der ersten Liebespärchen-Beraubungen hervor. Am 2. November 1934 waren das gleich vier in einer Nacht.</text:p>
      <text:p text:style-name="P5">Los, Mensch, spring auf</text:p>
      <text:p text:style-name="P7"><text:soft-page-break/>Im Alten Postweg bei 'Onkel Toms Hütte' saß der Mann mit seinem Mädchen im lichtlosen Wagen. Bevor sich noch jemand bemerkbar gemacht hatte, krachte ein Schuß. (Max Götze hatte den Schreckschuß zu früh abgegeben.)</text:p>
      <text:p text:style-name="P7">Der wackere Galan entlief, und das Mädchen konnte nur erklären: »Wir haben doch nichts!« ("Fehlschlag in der Abendstunde«, kommentierte Walter Götze später vor Gericht.)</text:p>
      <text:p text:style-name="P7">Der zweite Ueberfall folgte dem ersten räumlich und zeitlich unmittelbar. Der diesmal gerupfte Liebhaber gab seine Brieftasche, der Kerl mit Revolver und Lampe entnahm ihr 25, - RM. »Wir müssen doch auch noch tanken!« murrte der Liebhaber. Da gab ihm Walter 5, - RM wieder zurück. »Bringen Sie uns ja nicht zur Anzeige. Ich habe Ihren Namen auf dem Führerschein gesehen und würde Sie schon finden!«</text:p>
      <text:p text:style-name="P7">Kaum zehn Meter von der Stelle dieses Ueberfalles hielt kurze Zeit später der dritte Wagen ("Wie gerufen!« meinte Götze vor Gericht.) Ein Pärchen blieb im Wagen, ein zweites stieg aus. Die Räuber hinterher. ("Sie hatten sich auf den Rasen gesetzt, und ich wäre beinahe auf sie getreten, so dunkel war es an diesem Abend.« Walter vor Gericht.) Beute: 50, - RM.</text:p>
      <text:p text:style-name="P7">Eine kurze Strecke weiter der vierte Ueberfall. Ein Wagen hielt, und der Fahrer stieg aus. Schon blendet eine Lampe auf, ein Pistolenlauf zeigte sich: »Geld her! Widerstand ist zwecklos!« Der Ueberfallene zog seine Börse und schüttete seinem Gegenüber alles Geld in die Hand.</text:p>
      <text:p text:style-name="P7">Da sagte eine Stimme aus dem Dunkel: »Die hat noch mehr Fächer!« Darauf befahl der sichtbare Räuber: »Hinten aufmachen!« Der Mann wollte nicht. Es kam zum Ringkampf. Zwei Schüsse nahmen dem Ueberfallenen den Mut. Die Räuber hatten 170 RM erbeutet.</text:p>
      <text:p text:style-name="P7">[Vor Gericht:</text:p>
      <text:p text:style-name="P7">Vorsitzender: »Und was machte die Frau im Wagen?«</text:p>
      <text:p text:style-name="P7">Walter Götze: »Sie saß im Wagen, schrie und hupte die ganze Zeit. Max ging hin und sagte ihr was.«</text:p>
      <text:p text:style-name="P7">Max Götze: »Ja, als die Dame im Kraftwagen schrie und hupte, sagte ich zu ihr: 'Na, halt die Schnauze!' - wie das eben so Mode ist.«</text:p>
      <text:p text:style-name="P5">Bei uns in Weimar</text:p>
      <text:p text:style-name="P7">Vorsitzender: »Sie müssen nicht so empört sein, Max! Daß Sie in solchen Fällen nicht gesagt haben: 'Bitte, etwas ruhiger, gnädiges Fräulein!' das können wir uns denken."]</text:p>
      <text:p text:style-name="P7">Nach diesem Ueberfall fragte sich die Kripo, warum war der zweite Räuber bei dem unvergleichlich gefährlicheren Omnibusüberfall aus dem Spiel geblieben, wenn sämtliche Ueberfälle wirklich auf eine Kappe gingen?</text:p>
      <text:p text:style-name="P7"><text:soft-page-break/>Aber die Götzes waren »ehrliche Räuber«. Die Spanner, dieses feige Gesindel die Liebespärchen belauschen, um sie danach zu erpressen, waren ihrer Ehre zuwider. Sie erspähten einen in der Nacht des 8. Juni 35 im Grunewald.</text:p>
      <text:p text:style-name="P7">Sie b lauerten ihn und versteckten sein Rad. Als der Spanner losschimpfte: »So'ne Gemeinheit, einem Erwerbslosen das Rad zu klauen!«, bekam er von Walter ordentliche Prügel, die Max durch Pistolenschüsse in die Luft untermalte. Die Gangster hatten ein gefährliches Individuum auf den Weg der Besserung gebracht, einen Konkurrenten ausgeschaltet und sich köstlich amüsiert.</text:p>
      <text:p text:style-name="P7">Das Berliner Raubdezernat versuchte sich weiter mit »Unbekannt«.</text:p>
      <text:p text:style-name="P7">Bis zu 40 Kilometer im Umkreis von Berlin wurden Lieferwagen in gefährliche Fallen gelockt, einsam parkende Wagen überfallen, traten Räuber scheinbar allein, scheinbar zu zweit, scheinbar in Banden auf, änderten Räuber ihre Taktik und ihr Aeußeres. Die Kriminalpolizei konnte niemals sicher sein, welche Fälle sie nun eigentlich auf dasselbe Schuldkonto buchen sollte.</text:p>
      <text:p text:style-name="P7">Bei den Ueberfällen auf die Liebespärchen hatten die Götzes kaum irgendwelchen Mut zu erweisen. Anders war das schon am 12. Januar 1937 auf der von Hangelsberg nach Neu-Hartmannsdorf führenden Chaussee.</text:p>
      <text:p text:style-name="P7">Ein Wagen raste durch die Nacht. Ein Schuß, ein Baum stürzt über die Straße. Der Wagen biegt nach links, um vorbeizukommen. Der Baum stand zu weit ab von der Straße, er reichte mit seiner Krone nicht bis zum gegenüberliegenden Graben. Da springt eine Gestalt in die Lücke und gibt Blinkzeichen. Der Fahrer des Wagens gibt Vollgas und saust gefährlich schnell auf den Unbekannten zu. Es kracht und Mündungsfeuer blinkt auf. Der Fahrer merkt, daß der Wagen getroffen ist. Trotzdem: Vollgas auf den Kerl. Der springt in letzter Sekunde zur Seite und hat - buchstäblich - das Nachsehen.</text:p>
      <text:p text:style-name="P7">Kurz hinter diesem Wagen kommt ein zweiter. Dann ein dritter und hält. Walter Götze nimmt dem Bäckermeister die einzigen 5, - RM ab, die er hat, und läßt ihn weiterfahren. Läßt ihn über die Baumkrone weiterfahren.</text:p>
      <text:p text:style-name="P7">Das vierte Auto ist wieder ein Bäcker-Lieferwagen. Er hat einen fünften Wagen im Schlepp. Die Wagen versuchen, ohne Rücksicht auf Verluste, über das Baumhindernis hinwegzufahren. Die Räuber versuchen zu schießen. Ladehemmung alle beide Pistolen. Das geschleppte Fahrzeug bleibt hängen. Die Gangster stürzen heran und halten den Ueberfallenen die Pistolen vor. Walter Götze durchsucht den Fahrer, derweil Max sie in Schach hält. Wieder Pech: Kein Geld. Die neuerdings Ueberfallenen mußten in das hintere Fahrzeug umsteigen und der kommenden Dinge harren.</text:p>
      <text:p text:style-name="P5">Na, halt' die Schnauze</text:p>
      <text:p text:style-name="P7"><text:soft-page-break/>Das kommende Ding war ein Lastzug aus entgegengesetzter Richtung. Der Fahrer konnte nun wirklich nicht mehr vorbei und hielt vor dem quergestellten Pkw. Aber auch er hatte kein Geld.</text:p>
      <text:p text:style-name="P7">Lange konnten sie sich nicht bei dem Mann aufhalten, denn schon sauste der nächste Pkw. heran. Die Versammlung unfreiwillig parkender Autos vermehrte sich um eines. In den Autos saßen die dazugehörigen Fahrer und rührten sich nicht.</text:p>
      <text:p text:style-name="P7">In dem kleinen DKW hoben sämtliche Insassen die Hände und gaben ihre Portemonnaies heraus. Doch hatten Walter und Max keine Zeit, die Beute zu zählen. Der nächste Wagen kam aus Richtung Fangschleuse. Als sein Fahrer die Situation übersah, versuchte er zu wenden und zu entkommen. Die Räuber waren schneller.</text:p>
      <text:p text:style-name="P7">Endlich wurde ihnen die selbst geschaffene Lage zu brenzlig. »Wer Platz hat, kann weiterfahren!« rief Walter den Fahrern der sieben Fahrzeuge zu.</text:p>
      <text:p text:style-name="P7">Und: »Genau kann ich nicht mehr sagen, wie sich das alles zusammengesetzt hat. Ich habe nur noch in Erinnerung, daß der große Lastwagen beim Anfahren einen kleinen in den Chausseegraben geworfen hat«, sagte Max Götze vor Gericht.</text:p>
      <text:p text:style-name="P7">Unter den 14 vorübergehend arretierten Kraftfahrern befanden sich ein SS-Führer, ein Gauamtsleiter, ein Kreisleiter und ein aktiver Oberstleutnant. Sie hatten alle Pistolen. Geschossen hat keiner.</text:p>
      <text:p text:style-name="P7">Den Partei-Größen geschah nichts. Den SS-Führer ließ Heydrich schassen, den Oberstleutnant meldete er dem OKH. Als das OKH nichts gegen den Offizier unternahm, wollte Heydrich ihn wenigstens zur Verhandlung laden lassen, um ihn dort zu blamieren. Auch diese Absicht mißlang.</text:p>
      <text:p text:style-name="P7">Obwohl den Räubern bei insgesamt 96 solcher Ueberfälle, die Handtaschenräubereien nicht mitgezählt, etliche Barbeträge in die Hände gefallen waren, Reichtümer waren es nicht. Den großen Coup hatten sie noch nicht gelandet.</text:p>
      <text:p text:style-name="P7">Die Götzes waren keine Brüder Saß, aber sie hatten dort ihre Vorbilder. So versuchten sie auf ihre Art, zum großen Erfolg zu gelangen. Die Bahnhöfe Rahnsdorf, Grunewald und Hirschgarten und zwei Tankstellen, an der Heerstraße im Westen und in Kohlhasenbrück, wurden mit Umsicht angefallen und mit Dreistigkeit geplündert.</text:p>
      <text:p text:style-name="P7">Diese Fälle stellten das Berliner Raubdezernat vor neue Rechenaufgaben, die zunächst und lange nicht aufgehen wollten.</text:p>
      <text:p text:style-name="P5">Wieder Pech: kein Geld</text:p>
      <text:p text:style-name="P7">Die Stationskasse des Rahnsdorfer S-Bahnhofes hatte bereits im Spätsommer 1935 Besuch. Aber davon hatte niemand etwas gemerkt. Von vier eisernen Gitterstäben eines Toilettenfensters waren drei durchgesägt und der vierte angesägt. In der Nähe stand friedlich eine Einsteigeleiter. Am <text:soft-page-break/>gleichen Tage aber war der Sommerschalter für die Saison endgültig geschlossen worden, in den man von der Toilette aus leicht hätte einbrechen können.</text:p>
      <text:p text:style-name="P7">Am 30. August des nächsten Jahres (dem einzigen Tatsonntag) hatte die Kassiererin gegen 21 Uhr dem Kontroll-Beamten gerade die Einnahmen vorgezählt: 580 DM. Da klirrte eine Fensterscheibe, und von der entgegengesetzten Seite, im Vorraum, gab es auch Lärm. Die Beamtin eilte dorthin und öffnete.</text:p>
      <text:p text:style-name="P7">Sofort schob sich ein Fuß zwischen Tür und Angel und die Frau sah sich einem maskierten Kerl gegenüber. »Maul halten und nicht rühren!« Mit einem Griff hatte Walter Götze den Geldbeutel ergriffen und war verschwunden. Der zweite Täter war lediglich durch das Fenstereinschlagen in Erscheinung getreten. Gesehen hatte ihn niemand.</text:p>
      <text:p text:style-name="P7">Vier Wochen später war die Stationskasse des Grunewalder S-Bahnhofs dran. Am 28. September 1936. Schnell und ohne großes Aufsehen war die Sache passiert: Scheibe eingeschlagen - durchgefaßt und aufgeriegelt - eingestiegen - Griff zum Zahlbrett und nach der Geldtasche - wieder raus und weg.</text:p>
      <text:p text:style-name="P7">(Später vor Gericht: »Und die Angestellten?« - »Die rannten zum Haupteingang raus.« - »Warum haben Sie das lose Geld auf dem Zahlbrett liegen lassen?« - »Das waren doch nur Groschen!« - »Und was hat Max in der Zeit gemacht?« - »Nur aufgepaßt.")</text:p>
      <text:p text:style-name="P7">Die Räuber hatten über 2000 RM erbeutet, das Geld zunächst in der Wuhlheide in einem Blechtopf »verbuddelt« und es später geteilt. Auf der Rennbahn und mit Freunden war es schnell wieder weg.</text:p>
      <text:p text:style-name="P7">Am 10. Dezember 1936 ereignete sich sodann nach einigen weiteren gelungenen Autoüberfällen ein erneutes Gangster-Meisterstück. Auf der Straße Wendisch-Buchholz nach Köpenick fuhr ein Lieferwagen. (Abgesehen hatte man es auf den Wagen einer Zigarettenfabrik, der kam aber nicht.) Da stürzte ein Baum über die Straße, kurz danach ein zweiter. Das Fahrzeug saß in der »Baumfalle«. Von beiden Bäumen aus stürzte je ein maskierter Räuber zu dem Wagen.</text:p>
      <text:p text:style-name="P7">Der Beifahrer versuchte, die reichliche Kasse - 1150 RM in bar und hohe Scheckbeträge - in Sicherheit zu bringen. Er stürzte und sah gleich darauf den einen Kerl über sich, während sich der Fahrer der Pistole des anderen beugte und das Wagenlicht abschaltete.</text:p>
      <text:p text:style-name="P7">Auf der Fernverkehrsstraße bei Müncheberg folgten keine 14 Tage später drei Ueberfälle auf einmal. In einer gleichen Baumfalle, angelegt in einer scharfen S-Kurve, hatten die Räuber einen Pkw. und einen Lieferwagen zur gleichen Zeit gefangen. Die Ueberfallenen machten keine Schwierigkeiten. Von dem dann ankommenden Brauereiwagen allerdings war der Beifahrer längst abgesprungen und mit seinem Geld im Wald verschwunden. Die Götzes fluchten.</text:p>
      <text:p text:style-name="P7"><text:soft-page-break/>Berufsverbrecher von ihrem Stil wußten natürlich, wie sie sich dem Zugriff der Polizei zu entziehen hatten. Im Walde lagen ihre Verstecke. Dorthin brachten sie ihre Beute, und dort wechselten sie die Anzüge. Hatten die Ueberfallenen von einem Räuber in hellen Sporthosen und einem zweiten in einer Windjacke gesprochen, Walter und Max Götze waren am selben Tage ausschließlich mit dunklen Anzügen gesehen worden. Ja, niemand wußte davon, daß sie überhaupt andere Sachen besaßen. Bei den Ueberfällen bedienten sie sich zudem unzutreffender Namen und täuschten falsche Fluchtrichtungen vor.</text:p>
      <text:p text:style-name="P5">Die Götzes fluchten</text:p>
      <text:p text:style-name="P7">Das ungeheuer kostspielige Netz, das die Kriminalpolizei über die Unbekannten gebreitet hatte, mußte sich irgendwann einmal zuziehen lassen. Hier standen die Beamten vor einem Problem, das der Laie aus keinem Roman, aus keinem Film kennt, denn an keinem der 157 Tatorte hatten sich brauchbare objektive Hinweise auf irgendwie bestimmbare Personen oder Personenkreise finden lassen. Die Geschoßhülsen waren da, und das Raubmotiv war da, das war alles.</text:p>
      <text:p text:style-name="P7">Die Zeugenaussagen der Betroffenen konnten die Ermittlungen nicht in bestimmte Richtungen führen, denn sie hatten sich von vornherein als irreführend, von den Tätern vorgetäuscht, erwiesen. So waren Kriminalrat Paulus, seit 1933 Leiter des Raubdezernats und später Trettins Nachfolger, und Kriminalkommissar Moritz darauf angewiesen, immer wieder Streifen gehen zu lassen und Fallen zu stellen.</text:p>
      <text:p text:style-name="P7">Kriminalbeamte selbst übernahmen die Rolle von »parkenden Liebespärchen«, während ständig Alarmbereitschaften zur Verfügung standen, die auf die nächste Ueberfallsmeldung in das betroffene Gebiet geworfen werden konnten. Aber so oft die Männer um Kriminalrat Paulus auch unmittelbar nach einer neuen Tat ganze Wälder abgeriegelt hatten, die Täter bekamen sie nicht.</text:p>
      <text:p text:style-name="P7">Noch war auch der Höhepunkt der Räubereien nicht erreicht, wenn auch schon eine Menge Verletzter zu verzeichnen war. Bei den Besprechungen der leitenden Beamten im Polizeipräsidium drängte Nebe. Auf den letzten Sprossen zum Kripochef, empfand er diese üblen Berliner Fälle als persönliche Beleidigung. Heydrich drohte, er werde mit den Sachbearbeitern Schlitten fahren, wenn die Raubüberfälle nicht binnen zwei Monaten geklärt seien. Die Beamten, Moritz und von Knoblauch, wiesen zu ihrer Entlastung auf die immer noch ungeklärten Kassenbotenüberfälle in Westdeutschland hin. Heydrich wurde nur noch wütender.</text:p>
      <text:p text:style-name="P7">Nebe hatte zu erklären, warum die Berliner Kripo bisher erfolglos gearbeitet hatte. Der Führer selbst interessierte sich. Noch konnte für Arthur Nebe alles schief gehen, und die Götze-Brüder konnten ihm zum Verhängnis werden.</text:p>
      <text:p text:style-name="P7">Die im Februar 1937 im Anschluß an den »Tag der deutschen Polizei« eingeleitete Großfahndung, die überhaupt noch mögliche Steigerung dessen, was bisher bereits an Fahndungsmöglichkeiten <text:soft-page-break/>eingesetzt war, der Aufruf an die Berliner Bevölkerung, eine »Einheitsfront mit der Kriminalpolizei« zu bilden, basierten auf den bisherigen Erfahrungen:</text:p>
      <text:p text:style-name="P7">Die Beute aus Dezember 1936, über 2000 RM, war augenscheinlich verbraucht, denn am 12. Januar 1937 hatten sich die Räuber neue Mittel zu verschaffen gesucht. Ganze 307 RM waren das aber nur, so daß ein nächster Schlag bald folgen mußte. 7000 RM Belohnung - damals gab es für solche Zwecke noch keine Hunderttausende - winkten für »Angaben aus dem Publikum«.</text:p>
      <text:p text:style-name="P7">Die Stapo freute sich und fahndete insgeheim ebenfalls, um der Kripo einen K.o.-Schlag zu versetzen Stapo-Müller verlebte glückliche Stunden, wenn er Kripo-Nebe vor dem verächtlich polternden Heydrich zittern sah.</text:p>
      <text:p text:style-name="P7">Wenige Wochen danach legten die Räuber einen Stein zu ihrem Untergang. Walter Götze überfiel allein einen parkenden Pkw. Ein Bündel Werkzeuge flog ihm schmerzhaft an den Kopf. Er schoß und traf. Die Frau im Wagen warf ihm ihre Handtasche zu.</text:p>
      <text:p text:style-name="P7">Aber der Verletzte hatte im hellen Scheinwerferlicht den verkrüppelten kleinen Finger des Walter gesehen, dessen Hand in der Brieftasche wühlte. Mit Rücksicht auf das - versehentlich - mitgeraubte Parteiabzeichen war zunächst ein »politischer Racheakt« vermutet worden. »Verdammter Nazi«, hatte der Räuber geflucht. Die Stapo suchte nach Zwischenfällen, und der Pg. tröstete sich mit dem Gedanken, ein Opfer des Anti-Faschismus zu sein.</text:p>
      <text:p text:style-name="P5">Parkende Liebespärchen</text:p>
      <text:p text:style-name="P7">Dann ereignete sich am 24. März 1937 das Unvermeidliche, der erste Mord. Walter Götze, der Kaltblütigere der beiden Verbrecherbrüder, hatte seine »Humanitätsduselei« endgültig aufgegeben.</text:p>
      <text:p text:style-name="P7">Er war allein »auf der Pirsch«. Es galt, ein neues Ueberfallsystem auszuprobieren. Zu diesem Zwecke hatte er sich eine bei einem früheren Ueberfall erbeutete Geldtasche, vollgestopft mit Lumpen, umgehängt. Die wollte er »auslegen«, die Beifahrer so von ihren Lieferwagen locken, die mit Geld gefüllten Taschen fix abschneiden und verschwinden. Noch überlegte er, als er auf dem Fußweg neben dem Fahrdamm Grünau-Schmöckwitz einherbummelte. Es war schon dunkel, 19 Uhr.</text:p>
      <text:p text:style-name="P7">Da kam ein Radfahrer auf ihn zu. »Hallo, wo wollen Sie hin?« Es war der Polizeioberwachtmeister Hermann auf Streife. Zur gleichen Zeit waren hunderte anderer Beamter unterwegs, weitere hunderte lagen in Bereitschaft. »Heim, nach Schmöckwitz!« antwortete der Wandersmann Götze, schon gefaßt auf alles.</text:p>
      <text:p text:style-name="P7">»Und woher?« - »Von der Arbeet Adlershof!« - »Was haben Sie in der Tasche?« - »Meine Thermosflasche mit Kaffee is da drin, wat denn sonst!« - »Dann zeigen Sie mal her!« sagte der Beamte und (nach dem späteren Geständnis von Walter Götze) griff zur Pistolentasche. Da schoß Walter zuerst und hopste über den Weg in den Wald.</text:p>
      <text:p text:style-name="P7"><text:soft-page-break/>Der Beamte folgte dem Täter und erwiderte den Schuß. Götze gab weiteres Feuer aus dem Wald. Doch Hermann konnte weder zielen noch laufen. Nach wenigen Schritten brach er zusammen, tot. Der erste Schuß des Banditen, aus einem Meter Entfernung abgegeben, war ihm durch die Brust gedrungen und im Rückgrat steckengeblieben.</text:p>
      <text:p text:style-name="P7">[Vor Gericht bestritt Walter Götze, die Absicht des Tötens gehabt zu haben. »Ich bitte hier nicht um mein Leben, aber ich wollte nur einen Vorsprung gewinnen. Mir lag nichts daran zu töten. Wenn gewisse Menschen, die Waffen in der Hand hatten, mehr Herz gehabt hätten, dann hätten sie mich weggeknallt, und ich hätte jetzt nicht zwei Menschenleben auf dem Gewissen.«</text:p>
      <text:p text:style-name="P7">Landgerichtsrat Welz: »Sie wollen also sagen, daß andere die Schuld tragen?«</text:p>
      <text:p text:style-name="P7">Walter Götze: »Jawohl. Sie hatten zu mindestens die moralische Schuld."]</text:p>
      <text:p text:style-name="P7">Das Schwergewicht der gesamten Fahndung wanderte in den Südosten der Weltstadt. Der Westen wurde dadurch nicht entblößt. Dort aber, im Grunewald, am Hundekehlensee, ereignete sich wenige Tage später, in der Nacht zu Ostermontag, der zweite Mord.</text:p>
      <text:p text:style-name="P7">Der 21jährige Arbeiter Bruno Lis war mit seiner Freundin vom Tanz gekommen. In der Nähe der Rot-Weiß-Tennisplätze ruhte sich das Pärchen auf einer Bank aus. Wie aus dem Erdboden gewachsen, stand da eine dunkle Gestalt vor ihnen. Taschenlampe, Pistolenlauf: »Dein Geld, Freundchen, oder es kracht!«</text:p>
      <text:p text:style-name="P5">Freundchen</text:p>
      <text:p text:style-name="P7">Das Mädchen blieb starr vor Schreck sitzen. Bruno Lis aber setzte sich zur Wehr. Kräftige, muskulöse Maschinistenarme versuchten, den Heimtückischen zu fassen. Walter Götze war an einen Stärkeren geraten. Er schoß. Das Mädel rannte davon. Ein zweiter Schuß. Bruno Lis war aus einer Entfernung von 5 bis 15 cm (!) durch den Hals geschossen worden. Den Sterbenden und Bewußtlosen beraubte der Bandit seiner Barschaft, bevor er das Weite suchte.</text:p>
      <text:p text:style-name="P7">Gennat übernahm auch diesen Mord. Die Hülse wurde nicht gefunden, ebensowenig das Geschoß. Da es den Hals hinten nicht durchschlagen hatte, mußte es Lis wohl ausgespukt haben.</text:p>
      <text:p text:style-name="P7">Die Götzes fertigten sich ihre Munition selber an, indem sie das Geschoß schmucklos auf die Hülse aufsetzten. Professor Brüning stellte es fest, und die Täter gestanden es später.</text:p>
      <text:p text:style-name="P7">Die Götzes verwandten aber auch Revolvermunition in ihrer PPK-Pistole. Das hielten die Fachleute nicht für möglich und kamen nicht darauf. Darauf gekommen aber ist: Arthur Nebe, der deutsche Kripochef. Mit seinem Leiter des Schußwaffenerkennungsdienstes, Müller, machte er eine Menge praktischer Versuche. Ob des erzielten Ergebnisses war Professor Brüning später dem Kriminalkommissar Müller böse, als er vor Gericht ebenfalls als Sachverständiger auftrat. Müller bekam Recht - von den gefangenen Götzes.</text:p>
      <text:p text:style-name="P7"><text:soft-page-break/>Einstweilen aber fand man nur den Hut des Täters.</text:p>
      <text:p text:style-name="P7">Nie wieder und nie zuvor waren die Apparate 428 und 400 so besetzt wie in diesen Tagen. Die Telefonzentrale legte die Gespräche auf die freien Nummern der E-Dienststellen. Zimmer 134 A sah kaum je zuvor so viele »vertrauliche Angeber«. 3500 Spuren waren inzwischen bearbeitet worden, und Tausende von Leuten durchstreiften ein Gelände über Tausende von Quadratkilometern. Auf den Lieferwagen der großen Firmen, wie Butter-Nordstern, fuhren Beamte als Beifahrer mit.</text:p>
      <text:p text:style-name="P7">(Fortsetzung folgt)</text:p>
      <text:p text:style-name="P7">Copyright 1949 by DER SPIEGEL</text:p>
      <text:p text:style-name="P7">[Grafiktext]</text:p>
      <text:p text:style-name="P7">REICHSMINISTER d. INNERN</text:p>
      <text:p text:style-name="P5">Professor Müller war böse</text:p>
      <text:p text:style-name="P7">REICHSFÜHRER SS u. CHEF d. POLIZEI</text:p>
      <text:p text:style-name="P7">CHEF der SICHERHEITSPOLIZEI<text:line-break/>u. des S D.</text:p>
      <text:p text:style-name="P7">REICHSSICHERHEITSHAUPTAMT</text:p>
      <text:p text:style-name="P7">I<text:line-break/>VERWALTUNG<text:line-break/>U.<text:line-break/>RECHT</text:p>
      <text:p text:style-name="P7">II<text:line-break/>GEGNERFORSCHUNG</text:p>
      <text:p text:style-name="P7">III<text:line-break/>DEUTSCHE<text:line-break/>LEBENSGEBIETE</text:p>
      <text:p text:style-name="P7">IV<text:line-break/>GEGNERBEKAMPFUNG</text:p>
      <text:p text:style-name="P7">V<text:line-break/>VERBRECHENSBEKÄMPF</text:p>
      <text:p text:style-name="P7">VI<text:line-break/>AUSLAND</text:p>
      <text:p text:style-name="P7"><text:soft-page-break/>[GrafiktextEnde]</text:p>
      <text:p text:style-name="P21"> </text:p>
      <text:p text:style-name="P7"/>
      <text:p text:style-name="P7"/>
      <text:p text:style-name="P7">11. Fortsetzung</text:p>
      <text:p text:style-name="P7">Unter den 3500 Ueberprüften waren unter anderem auch die Gebrüder Götze. Sie hatten sich durch große Ausgaben verdächtig gemacht. Max wurde überprüft. Aber er stand in Arbeit. Nirgends fand sich eine Handhabe, die Brüder mit den Ueberfällen zusammenzubringen. Sie blieben frei. Die Kripo war keine Stapo. Ein geringfügiger Verdacht genügte nicht.</text:p>
      <text:p text:style-name="P7">Düsseldorf hatte seine Revanche für den Gennat-Kürten-Fall. Allerdings zeichnete der »Gruppenleiter M«, eben Gennat, für die Ueberfälle nicht verantwortlich, nur für die Morde an Hermann und Lis. Aber die Nicht-Verantwortung bestand nur auf dem Papier, der Zusammenhang mit den Räubereien war längst erkannt.</text:p>
      <text:p text:style-name="P7">Immerhin, die beiden Zentralen 'M' und 'E' konnten die Riesenarbeit nicht zweimal und aus verschiedenen Gesichtspunkten organisieren. Kriminalrat Werneburg, der Chef der Berliner Mordkommission, war dessen heilfroh. »Scotland Yard - längst übertroffen!« blieb so für seinen Bereich unangetastet. Er schirmte deshalb auch bei dem Dicken ständig ab. Das war Werneburgs Stärke.</text:p>
      <text:p text:style-name="P7">Inzwischen blieben die Götzes nicht untätig. Die erfolglose Ueberprüfung von Max durch Moritz hatte sie zwar gewarnt, andererseits aber ihren Vorsichtsmaßnahmen ein IA-Zeugnis ausgestellt. Sie waren zu Räubern aus Passion geworden. Der Kampf Polizei contra zwei Unbekannte und umgekehrt wurde ab nun unter höchstem Einsatz weitergespielt. Im Berliner Alex wußte man genau: Verbrecher, die nichts als den Tod durch den Scharfrichter zu erwarten haben, schrecken vor nichts zurück.</text:p>
      <text:p text:style-name="P7">Es dauerte immerhin bis Juli 1937, ehe beide Verbrecher den Märzschreck der Morde überwunden hatten. Am dritten zeigten sie sich wieder in gewohnter Manier. Ein Pkw. stand auf der »Kleinen Avus«. Wegen Frühzündung mußte der Eigentümer W die nächtliche Pause einschieben. Er tat es nicht ungern. Seine Braut begleitete ihn.</text:p>
      <text:p text:style-name="P7">Plötzlich wurde die Wagentür aufgerissen. »Geld her - oder ich schieße!« W. fuhr im Augenblick herum, ließ sich nach hinten fallen und stieß dem Fremden beide Füße ins Gesicht. Der wankte und taumelte zurück. »Schieß doch!« rief in diesem Augenblick eine zweite Stimme und schon leuchtete Mündungsfeuer aus zwei Richtungen auf.</text:p>
      <text:p text:style-name="P7"><text:soft-page-break/>Da sausten mehrere Kraftwagen heran - vorbei! Keiner hielt, obwohl die Situation im Scheinwerferlicht deutlich wahrzunehmen war. Der Ueberfallene sackte zusammen. Eine Kugel war ihm durch Brust und Rücken gedrungen und fand sich später in der Rückenlehne.</text:p>
      <text:p text:style-name="P7">Die Räuber ließen nicht von ihm ab. Mit Anstrengung warf er ihnen einen Geldschein zu. Der Größere trat dicht an den Wagen, hielt dem Schwerverletzten die Pistole vor die Brust und: »Brieftasche her!« Dann liefen sie davon.</text:p>
      <text:p text:style-name="P7">Der Mann im Pkw. rief ihnen nach: »Könnt Ihr mir nicht wenigstens 20, - RM lassen? Ich muß noch tanken!« Der kleinere der Räuber, Walter, höhnte: »Erst ins Gesicht treten lassen und dann Dir noch 20, - RM geben?«</text:p>
      <text:p text:style-name="P7">Zwei Monate später, am 5. September, wiederholten sich die Fälle der Kassenberaubungen. Diesmal war es der S-Bahnhof Hirschgarten. Obwohl es die Räuber dort - es war 2,45 Uhr nach Abfahrt des letzten Zuges - mit drei Beamten zu tun hatten, rollten die Ereignisse so schnell ab, daß sie nur noch schlecht rekonstruiert werden können. Es beginnt mit dem Einschlagen der Türscheibe im Kassenraum. Der Beamte eilte dorthin. Zwei maskierte Männer stehen vor ihm, die Pistolen blinken. Kampf um die Tür, ein Schlag, der Beamte wird auf den Bahnsteig gezogen. Er rafft sich auf, um zum Stationshäuschen zu fliehen, wo der Fahrdienstleiter sein muß. Ein Schlag auf den Kopf wirft ihn zum zweitenmal nieder. Er kriecht hinter eine Windschutzbank.</text:p>
      <text:p text:style-name="P7">Dann hört er Schüsse. Der Fahrdienstleiter, schon beim ersten Krawall aufmerksam gemacht, erleuchtet den ganzen Bahnhof. Aber schon sieht er zwei Kerle mit Blendlaternen das Kassengebäude verlassen. Er stürzt zum Telefon, alarmiert das Ueberfallkommando. Zu spät. Fahrdienstleiter und Beamter an der Sperre waren mit dem Schreck davongekommen, der 59jährige Schalterbeamte nicht: schwere Verletzungen, Unfallneurose. Und die Räuber hatten 50 RM erbeutet.</text:p>
      <text:p text:style-name="P5">Seine Braut begleitete ihn</text:p>
      <text:p text:style-name="P7">Am 5. November ein neuer Ueberfall auf der Avus. 100 RM waren die Beute. Damit gaben die Götzebrüder ihre alte Taktik auf und wandten sich einer ganz neuen zu: Am 25. November überfielen sie am Abend einen gerade im Verladen begriffenen Lieferwagen einer Fleischwarenfabrik aus Friedrichshagen vor einem Geschäft in der Wannseer Dreilindenstraße. Walter Götze schnitt dem Beifahrer die Geldtasche ab. Der Fahrer setzte ihm nach. Max Götze trat dazwischen und schoß. Beute: 1350 RM.</text:p>
      <text:p text:style-name="P7">Dann kam der 18. Januar 1938 und die letzte Berliner Gangstertat dieser Serie, an der Machnower Schleuse. Als der Kassierer das belieferte Lebensmittelgeschäft gerade verlassen wollte, sprang Walter Götze auf ihn zu und riß ihm die Tasche ab. Er verschwand wieder im Wald.</text:p>
      <text:p text:style-name="P7"><text:soft-page-break/>Da fielen Schüsse - hintereinander. »Wat schießt Du denn dauernd?« rief Walter. »Det Ding geht alleweil von selber los!« Max Götze war gefallen. Ein Schuß hatte sich gelöst, und ein Fehler in der Pistole machte diese zur Schnellfeuerwaffe. 1170 RM waren die letzte Beute dieser Gangster, die bei 157 schweren Verbrechen nur etwa 13000 RM insgesamt »verdient« haben. Sechzehn Menschen wurden zum Teil schwer verletzt, zwei waren tot.</text:p>
      <text:p text:style-name="P7">Theoretisch konnte jeder der fünf Millionen Einwohner Berlins als Täter in Frage kommen. Dieser Erkenntnis folgend, wurde jeder Mann, der in Berlin von irgendeiner Stelle, sei es auf den Revieren oder Kriminalinspektionen, sei es bei den übrigen Zentraldienststellen des Polizeipräsidiums wegen irgendeiner Tat festgenommen wurde, auch dem Raubdezernat zur Ueberprüfung überwiesen. Es war eine beschwerliche und, wie die Streifen, eine von vornherein wenig erfolgversprechende Maßnahme.</text:p>
      <text:p text:style-name="P7">Die Endsumme ergab ein immerhin engmaschigeres Netz, in dem sich am 28. März 1938, nach zweieinhalbjähriger zentraler Fahndung, der Haupttäter Walter Götze fing. Wieder vollzog sich ein kriminalistisches Hauptereignis ganz unromantisch. Ein Mann wurde verdächtigt, einen Kioskeinbruch verübt zu haben. Bei Ueberprüfung durch das Raubdezernat wurde ihm neben anderen Indizien besonders das geraubte Parteiabzeichen und die verkrüppelte Fingerkuppe zum Verhängnis. Der Mann hieß Walter Götze. Er war schon verdächtigt und ausgeschrieben, aber nicht gefaßt worden, weil er in Laubenkolonien nächtigte.</text:p>
      <text:p text:style-name="P7">Zwei Monate Frist hatte Heydrich den Kommissaren Moritz und von Knoblauch im Februar 38 gegeben. Ende März waren die Räuber gefaßt.</text:p>
      <text:p text:style-name="P7">Die äußere Erscheinung ließ nicht auf gemeinsame Abstammung schließen. Der bei weitem gefährlichere Walter, der auch die beiden Morde im März des vergangenen Jahres allein verübt hatte, ist 12 Jahre jünger als sein Bruder Max. Dabei sieht er älter aus. 35 und 47 Lenze zählen sie, als Kriminalkommissar Moritz die Vernehmungen beginnt.</text:p>
      <text:p text:style-name="P7">Die beiden verraten keinerlei Angst. Lächelnd, ungerührt, hochmütig begleiten sie die Ueberführungskünste des langen schlanken Kriminalkommissars. Daß er in jeglichem Verbrechermilieu Bescheid weiß, ihren Jargon aus dem ff beherrscht und sogar die Dirnen und Unterweltler mit Vornamen kennt, die in den »Unterhaltungen« eine Rolle spielen, rötigt ihnen schon eher Achtung ab.</text:p>
      <text:p text:style-name="P7">Bald müssen sie auch erkennen, daß ihre Rolle ausgespielt ist. Das Gesicht Walters verkrampft sich, in seine Augen tritt ein nervöses Zucken. Innerlich ist er ruhig. Entschlossenheit liegt im Gesicht von Max, dabei ist er weniger gefaßt, leicht erregbar Beiden gemeinsam ist der schmale, verkniffene Mund.</text:p>
      <text:p text:style-name="P7">Sie sind der Polizei nicht unbekannt, die Götzes. Zwar haben sie getrennt voneinander die Diebeslaufbahn begonnen, sich aber schon bald zusammengetan und auf den Kupferdraht der <text:soft-page-break/>Ueberlandleitungen spezialisiert. Die Gefängnisstrafen, die sie dafür erhielten, schreckten sie nicht ab, machten sie nur noch vorsichtiger.</text:p>
      <text:p text:style-name="P7">Persönlichen Mut hatten sie dabei ebenfalls bereits aufzuwenden. Als Walter 1923 hoch oben in einem Hochspannungsnetz hing und mit der Isolierzange arbeitete, fing er Feuer, wurde zur lebenden Fackel. Max kletterte wie ein Affe hinterher und rettete dem Bruder das Leben, der allerdings die Verletzung am linken Kleinfinger zurückbehielt.</text:p>
      <text:p text:style-name="P7">Der Vater hatte ein Fuhrgeschäft in Köpenick, die Söhne fuhren das Kupfer mit Fuhrwerken ab. Auf diese Weise nahmen sie der Reichspost 16000 Kilogramm Postdraht ab, den sie sämtlich in der Umgebung Berlins demontierten. 2S Jahre Zuchthaus erbrachte das für jeden.</text:p>
      <text:p text:style-name="P5">Dann wärst Du eine Leiche</text:p>
      <text:p text:style-name="P7">Im Zuchthaus erlebten sie den Beginn der Naziära und wurden deren Nutznießer weil es nach ihrer Entlassung genügend Arbeitsmöglichkeiten gab. Max verdiente 200 RM, Walter sogar fast 300 RM im Monat. Aber dem paßte der Abzug seiner Alimentationsverbindlichkeiten nicht. Er warf die Arbeit wieder über Bord. Anders Max, der so den Kommissar Moritz das erstemal düpieren konnte.</text:p>
      <text:p text:style-name="P7">»Und wie kamen Sie auf den Gedanken der nächtlichen Ueberfälle im Grunewald?« fragte später Sondergerichtsvorsitzender Welz. »Wir haben die vielen parkenden Autos gesehen, als wir abends von einem Ausflug nach Hause fuhren, und wir hörten, daß ein paar Leute von Tausendern redeten. Da kamen wir auf den Gedanken: Das sind doch Leute, die Pulver bei sich haben!« »Und die wir darum erleichtern können«, fiel der Richter Walter Götze ins Wort. »Wir wollten einmal einen ganz großen Coup machen und viel Geld haben«, motivierte Walter.</text:p>
      <text:p text:style-name="P7">Aehnlich hatten sie dem Kriminalkommissar Moritz berichtet. Denn dessen Verdienst war es, die beiden Gesellen zum Geständnis gebracht zu haben. Keine leichte Aufgabe bei dem Fehlen objektiver Anhaltspunkte und bei der Polizeigewandtheit und Verschlagenheit der Brüder.</text:p>
      <text:p text:style-name="P7">»50 Zeugen hatte ich geladen«, so führte Moritz später dem Gericht aus, »und sie dem Walter gegenübergestellt. Er könne es sein - nein, er kann es nicht sein - er ist es bestimmt - niemals kann der das gewesen sein - so erklärten sie.« Dabei blieb Walter immer heiter. Nur ein Zeuge war da, der sich durch nichts abbringen ließ, ihn wiederzuerkennen.</text:p>
      <text:p text:style-name="P7">Aber dann konnte Moritz den raffinierten Walter überlisten. Walter verwickelte sich eine Nacht hindurch in markante Widersprüche. Da wurde Moritz immer heiterer. Walter brachte das aus der Ruhe.</text:p>
      <text:p text:style-name="P7">»Ich habe eben einen Fehler gemacht, indem ich den Beamten bei meiner Festnahme nicht umgelegt habe«, sagte er. Das war für Moritz so viel wie ein umfassendes Geständnis. Der Kommissar freute sich sichtlich. Da fügte Walter hinzu: »Schade, daß wir beide nicht <text:soft-page-break/>zusammengekommen sind, Herr Kommissar!« - »Walter, dann wärst Du eine Leiche!« - »Oder Sie, Herr Kommissar!«</text:p>
      <text:p text:style-name="P7">Dieses Gespräch hat der Beamte auch später bei der Beweisaufnahme dem Gericht mitgeteilt. Schon zuvor hatte der Vorsitzende die Angeklagten nacheinander danach gefragt: »Sie haben vor der Polizei erklärt, Sie hätten sich nicht festnehmen lassen, Sie hätten vor Ihrer Festnahme geschossen, denn entweder der Beamte oder Sie!« - Darauf Walter: »So etwas Aehnliches habe ich gesagt.« Und Max: »Ich habe nur gesagt, ich hätte mir selbst das Leben genommen.«</text:p>
      <text:p text:style-name="P7">Walter Götze hatte sich bei der Kripo geschlagen gegeben. Jedoch nicht, ohne im gleichen Augenblick schon wieder die Voraussetzungen für eine verzweifelte Befreiungstat zu schaffen. Denn, das wußte er, noch war Max nicht überführt. Den galt es vorerst zu retten.</text:p>
      <text:p text:style-name="P7">»Max gehörte nicht zu meiner Kolonne, sicher nicht, Herr Kommissar«, beteuerte er immer wieder und erzählte dann ein glaubhaftes Märchen: »Willi hieß er, weiter weiß ich selber nichts. Dann konnten wir uns auch nicht verraten, wenn einer mal erwischt wurde. Am 25. Januar haben wir uns verkracht. Wegen der Beute. Da hab ich ihm eins geplättet und dann rin in den Müggelsee. Sie wissen ja, Herr Kommissar, mit Strick um den Hals und Stein dran!«</text:p>
      <text:p text:style-name="P7">Mit Wasserschutzpolizei, Feuerlöschbooten, Suchhaken und -rechen suchte Moritz den See ab. Allerdings nicht, ohne Walter an einen Beamten zu ketten und in der Voraussicht, er könnte sich dennoch mit dem Beamten in den See stürzen. So wurde Walters vorletzter Fluchtplan zunichte. Und Max mußte auch daran glauben. Moritz hatte an dieser einen Falle genug. Walter knirschte mit den Zähnen, gab aber die Hoffnung nicht auf. Wie der spätere Brief an den Bruder beweist.</text:p>
      <text:p text:style-name="P7">Der Erfolg wurde erzielt, obwohl weder im Hause der Götzes noch sonstwo ein einziger Anhaltspunkt gefunden werden konnte, der den Verdacht gegen die Brüder gestützt hätte. Denn auch die 'Kanonen', eine ganz moderne und zu dieser Zeit noch nicht einmal bei der Polizei eingeführte Walter-PPK-Pistole und ein Revolver des Kalibers 7, befanden sich in Gummi- und Emaillebehältern draußen im Walde. Im Wald waren auch die Gesichtsmasken, die bei den Taten getragenen Kleider und die Beute, soweit sie das Einkommen eines Arbeiters überstieg.</text:p>
      <text:p text:style-name="P7">Am 13. 6. 38 - keine drei Monate nach ihrer Festnahme - standen Walter und Max Götze vor den Richtern im überfüllten. Großen Schwurgerichtssaal des Moabiter Kriminalgerichts, nicht vor den Geschworenen. »Das Gesetz zur Gewährleistung des Rechtsfriedens« begründete wegen des Mordes an Artur Hermann, einem Polizeibeamten, der in Ausübung seines Dienstes erschossen worden war, die Zuständigkeit des »Sondergerichts«.</text:p>
      <text:p text:style-name="P5">Hatten Sie Uniform an?</text:p>
      <text:p text:style-name="P7">Am fünften Verhandlungstag, 22. 6., verkündete die Reichsregierung im Reichsgesetzblatt mit rückwirkender Kraft, also unter Verletzung jenes bei den Nürnberger Kriegsverbrecherprozessen <text:soft-page-break/>ebenfalls außer acht gelassenen internationalen Rechtsgrundsatzes NULLA POENA SINE LEGE die 'lex Goetze', die den Straßenraub mittels Autofallen mit dem Tode bestrafte.</text:p>
      <text:p text:style-name="P7">Die Naziregierung war unzufrieden darüber, daß Max Götze nicht dem Henker verfallen sollte, nachdem ihm auch am letzten Tag der Beweisaufnahmen kein Mord nachgewiesen war, wenn auch räuberische Erpressung, Raub, schwere und schwerste Körperverletzung und versuchter Mord. Die »rückwirkende Kraft des Gesetzes, vorweggenommen aus dem Entwurf eines neuen deutschen Strafgesetzbuches, der dem Kabinett seit einiger Zeit zur Verabschiedung vorliegt«, war ein Unding und eine Lüge dazu: Am 22. 6. 1938 lagen solche oder ähnliche Autofallenräubereien bei Arthur Nebe nicht vor.</text:p>
      <text:p text:style-name="P7">Das Unerhörte dieses Gesetzes erkannte nicht nur der deutsche Jurist schlechthin, sondern auch das Berliner Sondergericht. Wenn schon Max Götze zum Tode verurteilt werden mußte, dann sollte ihm wenigstens kein »Gesetz mit rückwirkender Kraft« den Strick drehen. Am gleichen Tage, an dem das Gesetz verkündet wurde, stand in der Verhandlung vom 5. 9. 37 der Ueberfall auf den Bahnhof Hirschgarten zur Beweisaufnahme.</text:p>
      <text:p text:style-name="P7">Gehört wurde der Stationsvorsteher, auf den Max Götze geschossen hatte, allerdings ohne zu treffen.</text:p>
      <text:p text:style-name="P7">Vorsitzender: »Sie können auch bahnpolizeiliche Befugnisse ausüben?«</text:p>
      <text:p text:style-name="P7">Zeuge: »Jawohl.«</text:p>
      <text:p text:style-name="P7">Vorsitzender: »Sind Sie auch vereidigt worden?«</text:p>
      <text:p text:style-name="P7">Zeuge: »Jawohl.«</text:p>
      <text:p text:style-name="P7">Staatsanwalt: »Hatten Sie Uniform an?«</text:p>
      <text:p text:style-name="P7">Zeuge: »Jawohl.«</text:p>
      <text:p text:style-name="P7">Staatsanwalt: »Als die Angeklagten (vorher war besonders Maxens Aktivität in dieser Richtung festgestellt worden) nach Ihnen geschossen haben, sind Sie also zum Stationshäuschen zurückgegangen. Wurde dann noch weiter geschossen?«</text:p>
      <text:p text:style-name="P7">Zeuge: »Jawohl.«</text:p>
      <text:p text:style-name="P5">Der Präfekt von Rom</text:p>
      <text:p text:style-name="P7">Staatsanwalt: »Sie sahen auch die Hand des Schützen?«</text:p>
      <text:p text:style-name="P7">Zeuge: »Ja, sie ging nach rechts in Richtung des Schalterbeamten.« (Für den waren die gleichen Eigenschaften wie bei dem Stationsvorsteher ebenfalls schon festgestellt.)</text:p>
      <text:p text:style-name="P7">Staatsanwalt: »Ich bitte, dem Angeklagten Max Götze vorzuhalten, daß im Falle Hirschgarten seine Verurteilung wegen versuchten Mordes in Tateinheit mit Paragraph 1 des Gesetzes zur <text:soft-page-break/>Erhaltung des Rechtsfriedens in Frage kommt.« (In der Anklage hatte der Staatsanwalt dieses Gesetz nicht angezogen.)</text:p>
      <text:p text:style-name="P7">Vorsitzender verliest den Paragraphen: »Mit dem Tode (oder mit lebenslänglichem Zuchthaus, oder mit Zuchthaus bis zu 15 Jahren) wird bestraft, wer es unternimmt, einen Beamten der Bahnpolizei während seiner amtlichen oder dienstlichen Tätigkeit zu töten.«</text:p>
      <text:p text:style-name="P7">Damit war selbst das Sondergericht von dem Gesetz, das eigens für diese Verhandlung geschaffen war, abgerückt. Die Justiz hielt damals den Grundsatz aufrecht, den die Hitler-Regierung und 'auf ihren, Spuren die Alliierten in Nürnberg' mißachteten.</text:p>
      <text:p text:style-name="P7">Um all das kümmerten sich freilich am wenigsten die beiden Götzes. Walter wußte: sein Kopf war verwirkt. Und Max hatte schon vom KZ gehört. Immerhin: Davor hätte das Zuchthaus gestanden. Und aus dem Zuchthaus war schon mancher herausgekommen.</text:p>
      <text:p text:style-name="P7">Walter handelte. Denen ein Schnippchen schlagen! Es ist ihm nicht gelungen.</text:p>
      <text:p text:style-name="P7">Den dritten Verhandlungstag am 17. 6. 38 eröffnete Landgerichtsrat Welz mit dreiviertel Stunden Verspätung: »Besondere Umstände machten es erforderlich, daß sich der Verhandlungsbeginn verzögerte.« Dann wandte er sich an Walter Götze: »Sie sind heute gefesselt worden. Wir haben aus dem Kassiber (er zeigte auf den Götzebrief und die drei Messer, die an diesem Morgen in dessen Zelle gefunden worden waren) entnommen, daß Sie die Absicht haben, etwas zu unternehmen. Ich habe nun entsprechende Anordnung gegeben, daß nichts passiert. Die Fesseln werden Ihnen während der Verhandlung abgenommen werden.«</text:p>
      <text:p text:style-name="P7">Doch Walter Götzes Drang, den Kopf nicht freiwillig aufs Schafott zu legen, war unbezwinglich. Den ereignisreichen fünften Verhandlungstag leitete ein staatsanwaltschaftlicher Antrag ein, die Angeklagten auch während der Verhandlung gefesselt zu lassen. »Sie haben zu erkennen gegeben, daß ihr verbrecherischer Wille noch immer ungebrochen ist und daß Sie vor der Vernichtung weiterer Menschenleben nicht zurückschrecken würden, um in die Freiheit zu gelangen.« Das Gericht gab dem Antrag statt, »solange ihre Verteidigung dadurch nicht behindert ist.«</text:p>
      <text:p text:style-name="P7">Am 24. Juni 1938 wurden Walter und Max Götze zum Tode verurteilt und sechs Tage später, am 30. Juni, hingerichtet. Zur Verhandlung hatten sich viele Zeugen, die überfallen waren, gar nicht gemeldet, da sie nicht mit ihrer Frau überfallen worden waren. So der französische Diplomat, der mit seiner kleinen Tänzerin am kleinen Stern von den Götzes drangekriegt wurde. Andere ließen sich die Ladung ins Büro schicken, wie der Brauerei-Direktor, der überrascht wurde, als er seiner Sekretärin nachts um 23 Uhr auf der Avus Fahrunterricht gab - wie er sagte.</text:p>
      <text:p text:style-name="P7">Der Aufmarsch zu Krüppeln geschossener, schwer nervenleidender und seelisch wie körperlich zusammengebrochener Zeugen, Opfer der beiden Gangster, war ohnedies so eindrucksvoll gewesen, daß die beiden Brüder wenig Mitleid fanden. Auch die »lex Goetze« erwarb dem Dritten Reich viele Sympathien, die heute noch nicht erkaltet sind.</text:p>
      <text:p text:style-name="P7"><text:soft-page-break/>Die Propaganda-Maschine schnurrte: »Die Zeiten, in denen die Organisation der Verbrecherwelt unter dem Schutz eines Isidor Weiß und Grczesinski durch die Straßen marschieren durfte, begleitet von den gleichen Polizeibeamten, denen sie Todfeindschaft angesagt hatten, sind endgültig vorbei.«</text:p>
      <text:p text:style-name="P5">Pension Schröder</text:p>
      <text:p text:style-name="P7">Frühjahr 1938 kehrte Oesterreich heim ins Reich. Das war Hitlers Verdienst. Es gab zu diesem Zeitpunkt keine entsprechend organisierte Opposition gegen ihn. SS-Oberführer und Oberst der Polizei Arthur. Nebe holte die ausgezeichnete österreichische Kriminalpolizei heim. Sich selbst gewann er einen neuen Posten.</text:p>
      <text:p text:style-name="P7">Oesterreich hatte damals gerade das Präsidium der Internationalen Kriminalpolizeilichen Kommission inne.</text:p>
      <text:p text:style-name="P7">Das Präsidium ging an Deutschland über, Präsident wurde der SS-Obergruppenführer Reinhard Heydrich, der als Oberleutnant aus der Kriegsmarine des Dr. h. c. Raeder geschaßt worden war, weil er die Tochter eines Vorgesetzten zwar verführt, aber nicht geheiratet hatte. Der Haß des Heydrich auf die Offiziere war dauerhaft.</text:p>
      <text:p text:style-name="P7">Direktor der IKPK wurde Arthur Nebe. Die IKPK bekam einen extra Geschäftsführer und ein Haus am Wannsee in Berlin. Dort hing auch jahrelang Nebes SS-Galauniform. Die praktische Arbeit wurde von den Reichszentralen am Werderschen Markt mit erledigt.</text:p>
      <text:p text:style-name="P7">In Wien tätigte Arthur Nebe weiter einige Bekanntschaften. Die lustigste, wenn auch nicht die bedeutsamste ist die Dame Kitty Schröder aus der Landhausgasse. Sie war nicht mehr lange in Wien, statt dessen kam sie nach Berlin und bekam einen reichswichtigen Auftrag. Sie hat diesen Auftrag so ausgeführt, daß sich im Kriegsjahr 1943 folgendes abspielen konnte:</text:p>
      <text:p text:style-name="P7">Nebe führt als Gäste den Präfekten von Rom mit seinem Gefolge durch das Amt. Ein jugendlicher SS-Sturmbannführer des Auswärtigen Amtes begleitet. Die Führung wird im Sitzungssaal des Reichskriminalpolizeiamtes beendet, wo die hohen Gäste auf den roten, golddurchwirkten Lederstühlen Platz genommen haben. Sie trinken Kaffee und Likör, essen Kuchen und rauchen. Kriminaldirektor Nauck hält einen Vortrag über die Bekämpfung unzüchtiger Bilder und Schriften.</text:p>
      <text:p text:style-name="P7">Der Saal wird verdunkelt, und drei Filme aus früheren Zeiten werden gezeigt, »deutliches Beispiel für die Unmoral hemmungsloser Geschäftemacher«. Zuerst läuft »Die Garbenbinderin«. Ein Mädchen legt sich, ermüdet von der Erntearbeit, ins Heu und hat einige hemmungslose Träume, die hemmungslos im Bild gezeigt werden. Dann läuft der Film »Die neue Sekretärin«, in dem der Titel die Richtung schon anzeigt. Dann läuft -</text:p>
      <text:p text:style-name="P7">Nebe wurde es schwül. Er ist von den hohen Besuchern seines Amtes - Generalen, Diplomaten, Gauleitern, SS-Führern - gewohnt, daß sie sich in der »Reichszentrale zur Bekämpfung <text:soft-page-break/>unzüchtiger Bilder und Schriften« umtun. Er hat erlebt, wie der Feldmarschall Milch sich lauthals entrüstete, als er die Filme sah, aber noch lauter, als die Vorführung abgebrochen werden sollte.</text:p>
      <text:p text:style-name="P7">Trotzdem, das entzückte Glucksen der römischen Temperamente ist selbst Nebe zuviel. Er gibt ein Zeichen, baldmöglichst Schluß zu machen. Angeekelt geht er in sein Dienstzimmer.</text:p>
      <text:p text:style-name="P7">Am nächsten Tag erscheint beim persönlichen Referenten Nebes, dem Kriminalkommissar Dr. Teichmann, der junge Sturmbannführer vom Auswärtigen Amt. Ueberbringt den Dank und den Wunsch Seiner Exzellenz, des Herrn Präfekten, die gestrigen Filmhandlungen »in natura nacherleben zu wollen«. Es entwickelte sich folgendes Gepräch:</text:p>
      <text:p text:style-name="P7">Teichmann: »Ihnen als einem SS-Führer brauche ich nicht zu sagen, daß jeder intime Verkehr von Ausländern mit Deutschen 'unerwünscht' ist.« (Der mit Polen war, im Gegensatz dazu, »verboten").</text:p>
      <text:p text:style-name="P7">Der Sturmbannführer: »In diesem Falle liegt ein höheres Interesse vor. Der Präfekt ist Gast des Auswärtigen Amtes.«</text:p>
      <text:p text:style-name="P5">Mit Wollust eine Domäne</text:p>
      <text:p text:style-name="P7">Teichmann geht zu Nebe und berichtet. Der sagt etwa wörtlich: »Verfluchte Schweinerei! Wir, die Kripo, sind selbst die größten Vertreiber von unsittlichen Darstellungen, die wir bekämpfen.« Dann, nach einer Pause: »Leiten Sie das Erforderliche in die Wege.«</text:p>
      <text:p text:style-name="P7">Teichmann ist betroffen. Er ist schlaksiger Wiener, ein kluger, intelligenter Kerl, aber nicht subaltern. Aber er ist jetzt zu perplex, um etwas zu sagen.</text:p>
      <text:p text:style-name="P7">Nebe läßt ihm auch keine Zeit. »Wie viele Leute?«</text:p>
      <text:p text:style-name="P7">»Achtzehn.«</text:p>
      <text:p text:style-name="P7">Nebe greift in sein Schreibtischfach, zieht ein Scheckbuch heraus, füllt ein Formular aus, reißt es ab und gibt es Teichmann. »Der Adjutant soll Ihnen die Nummer geben! Bringen Sie Frau Schröder Blumen mit und sagen Sie meine Grüße!«</text:p>
      <text:p text:style-name="P7">Teichmann, wieder in seinem Zimmer, sieht auf den Scheck. Viele tausend Mark! Dann geht Nebes persönlicher Referent zu Nebes Adjutanten Engelmann, der immer eine dicke lange Zigarre von einem in den anderen Mundwinkel schiebt, was zu seinem jungen Gesicht gar nicht passen will.</text:p>
      <text:p text:style-name="P7">»Zeig mal her!« sagt Engelmann. »Aha, Reptilienfonds.« Teichmann: »Reptilienfonds? Ich denke, in jedem Falle Steuergelder!« Engelmann: »Mensch, so was gibt's doch in jeder Weltstadt!« Dann sucht er die Telefonnummer von Kitty Schröder heraus und dreht selber die Scheibe. Engelmann übergibt.</text:p>
      <text:p text:style-name="P7"><text:soft-page-break/>Teichmann: »Hier persönlicher Referent Gruppenführer und Generalleutnant der Polizei Nebe, Kriminalkommissar Dr. Teichmann. Kann ich Frau Kitty Schröder sprechen?«</text:p>
      <text:p text:style-name="P7">»Am Apparat.«</text:p>
      <text:p text:style-name="P7">»Gnädige Frau, darf ich Ihnen meinen Besuch anmelden? Wollen Sie mir freundlicherweise Ihre Wohnung angeben?«</text:p>
      <text:p text:style-name="P7">»Aber mit Vergnügen. Pension Schröder, Bayerischer Platz.«</text:p>
      <text:p text:style-name="P7">Das Faktotum Nebes, Zabel, ein älterer Mann, der selbst nicht weiß, wie er Obersekretär und angeglichener SS-Sturmführer geworden ist, beauftragt die »Fleurop« wegen der Blumen.</text:p>
      <text:p text:style-name="P5">Und Helldorf?</text:p>
      <text:p text:style-name="P7">Dann steht Teichmann vor der »Pension Schröder«. Er klingelt. Ein nettes Mädchen in schwarzem Kleid mit weißem Häubchen und ebensolcher Schürze öffnet. »Hübsch«, denkt Teichmann und wird zu Frau Schröder geführt. Die platinblonde, auffallend elegante Frau ist gut 40 Jahre alt. Offensichtlich ist sie eine gesellschaftlich wie erotisch versierte Dame.</text:p>
      <text:p text:style-name="P7">»Ich freue mich, Herr Teichmann, Sie kennenzulernen. Wie geht es Arthur?«</text:p>
      <text:p text:style-name="P7">Teichmann ist betroffen. Sein Chef ist General, SS-Gruppenführer, nicht einfach Arthur. »Verzeihung, gnädige Frau, ich habe ein etwas peinliches Ansinnen. Ich weiß nicht, wie ...«</text:p>
      <text:p text:style-name="P7">Er sieht sich unterbrochen »Ach redens halt nit so geschwolle. Was will denn der Arthur?« Die Dame ist Wienerin.</text:p>
      <text:p text:style-name="P7">Teichmann berichtet. Vom Präfekten von Rom und, stockend, von dessen Wünschen. Kitty kommt ihm entgegen. »Welche Damen soll ich auswählen?«</text:p>
      <text:p text:style-name="P7">Teichmann stammelt.</text:p>
      <text:p text:style-name="P7">»Also blond?! - Große Abendtoilette! - Wenn erforderlich, Gesichtsmaske!« Sie entwickelt ihren Plan, sieht auf den Scheck. »Großes Menu. Beginnen wir mit Lachs und Wein Ich werd's schon machen. - Wollens einen Kognak, Herr Teichmann? - Sie kommens doch mit?« Teichmann stottert Ablehnung.</text:p>
      <text:p text:style-name="P7">Für den Abend hatte Maisch-Nachfolger Engelmann einen BVG-Omnibus in den Hof am Werderschen Markt bestellt. Der römische Präfekt stieg mit seinem Anhang, in Begleitung des jungen SS-Sturmbannführers, aus den Privatwagen um. Am Bayerischen Platz sollte kein Aufsehen erregt werden. Der Omnibus konnte nicht auffallen. Eine Reisegesellschaft.</text:p>
      <text:p text:style-name="P7">Am nächsten Tag bekommt Teichmann seinen Chef erst spät zu sehen. Arthur Nebe war in irgendeiner nebensächlichen Sache bei seinem Referenten eingetreten. Teichmann kannte das. Nebe suchte Zerstreuung in einer gleichgültigen Unterhaltung. Der Referent kommt auf die <text:soft-page-break/>Eskapade des römischen Gastes zu sprechen. »Ehrlich gesagt, Gruppenführer, ich komme da nicht recht mit. Ist das Aufgabe der Kripo? - Und die Gelder? - »</text:p>
      <text:p text:style-name="P7">»Ah«, erwidert Nebe gedehnt. »Sie meinen, das alles sei unnütz gewesen? Verluderte Steuergroschen?« Teichmann folgt seinem Chef auf eine entsprechende Gebärde in dessen Zimmer. Unter der Tür bleibt der Referent stehen. Nebe geht zu seinem Schreibtisch, zieht ein Schubfach auf, holt einen Bericht heraus und schwenkt ihn mit einer vielsagenden Gebärde. »Hier! Der vollständige Plan über die Neuorganisation der italienischen Geheimpolizei!«</text:p>
      <text:p text:style-name="P7">In diesen nichtöffentlichen Häusern eingerichtet »im Interesse ausländischer Staatsbesucher«, war Schönheit, Jugend, Anmut und Geist, war »edelstes« und »niedrigstes« Dirnentum, beides aber nur in formvollendeten weiblichen Hüllen. Die Damen, manchmal auch als Aktmodelle tätig, standen in den Telefonbüchern - denn natürlich hatten sie Privattelefone - als »Masseusen« oder »Vorführdamen« verzeichnet. Sie standen auf Abruf zur Verfügung. Nur wenige Kriminalbeamte wußten, daß diese Stätten intimer Lustbarkeit überhaupt existierten, noch wenigere, daß sie unter Nebes Verwaltung standen.</text:p>
      <text:p text:style-name="P7">Viele dagegen rätselten an den geheimnisvollen Aufträgen des Kriminalobersekretärs Birker herum, der durchblicken ließ, wenn er in Lkw.s »aus dem Protektorat« geliehene Möbel, schwere Perserteppiche, prunkend gerahmte Aktgemälde von Mätressen ausländischer Magnaten usw. herangeschleppt hatte.</text:p>
      <text:p text:style-name="P5">Wegen Meineids</text:p>
      <text:p text:style-name="P7">Heydrich und Stapo-Müller gehörten zu den Stammkunden. Himmler soll dazu gehört haben, aber das ist nicht verbürgt. Verbürgt dagegen ist, daß Arthur Nebe sich durch persönliche Besuche intensiv um diese Häuser kümmerte, und daß er Stapo-Müller mit Wollust eine Domäne wegnahm, die dieser ihm nicht ungern überließ.</text:p>
      <text:p text:style-name="P7">Mit Polizeipräsident Graf Helldorf war das anders. Wie alle Polizeipräsidenten murrte er ohnehin, weil nach der Stapo nun auch die Kripo der Präsidenten-Sphäre mehr und mehr entschwand. Ueber die Bordelle, wenn sie schon geduldet waren, hätte er gern seine liebevolle Wächterhand gehalten. Die Kripo und Freund Nebe machten da so ihre Erfahrungen.</text:p>
      <text:p text:style-name="P7">Zum Beispiel: Zur Kuppelei-Dienststelle wurde ein ganz junger Kriminal-Kommissar geführt, Dr. phil. und Rechtsfanatiker. Mit Kuppelei und Zuhälterwesen hatte er keine Erfahrung. Der Kriminal-Obersekretär der Dienststelle führte den jungen Mann in die Geheimnisse des Dienstbetriebes ein, die nicht im Reglement verzeichnet waren.</text:p>
      <text:p text:style-name="P7">»Hier, Herr Kommissar, das sind die 'Betriebe', die für uns tabu sind.« - »??« - »Das Wundern wird Ihnen hier noch vergehen.« - »Und die rechtliche Grundlage?« - Der alte Hase, den ein riesiger Kropf entstellte und dem das Sprechen einige Mühe machte, grinste. »Rechtliche Grundlage? - Ich <text:soft-page-break/>weiß nur, daß Sie sofort anlaufen werden, wenn Sie von diesen Bordellen Notiz nehmen werden. Ich tue nur meine menschliche Pflicht, wenn ich Sie warne.« - »Und Haertel? - Und Helldorf?? - Und Nebe???« - Der Kropfmann zog die Schultern hoch.</text:p>
      <text:p text:style-name="P7">Der Kommissar hatte nicht lange nachzudenken. Er hatte bald heraus, daß die Belange seiner Dienststelle mit den persönlichen Wünschen des Polizeipräsidenten und noch höherer Tiere kollidierten. Aber was gingen ihn diese Wünsche an? - Nebe würde - und er glaubte ihn zu kennen, niemals dulden, daß irgendein Kriminalbeamter irgendwem, und sei es dem Kaiser von China, Konzessionen machen müsse. »Sie werden bei uns nicht alt, Herr Kommissar«, kommentierte der Obersekretär seinen neuen, jungen Chef.</text:p>
      <text:p text:style-name="P7">Eines Tages ließ sich der Rechtsanwalt der tschechischen Großindustriellen Gebrüder Petscheck beim Leiter des Kuppeleidezernates melden. »Natürlich weiß ich, daß Frau von Blancbois hohe Gönner hat. Dennoch, Herr Kommissar, es dürfte Ihnen nicht entgangen sein, daß Frau von Blancbois in der meinen Auftraggebern gehörenden Grunewalder Luxusvilla einen Bordellbetrieb unterhält?«</text:p>
      <text:p text:style-name="P7">Den Kommissar kitzelte es. Das heiße Eisen war angefaßt. Das »Eheanbahnungsinstitut« der Frau von Blancbois, einer damals 50jährigen eleganten Frau, über die der Kropfmann seit Jahren dicke Kuppler-Akten verwahrte, gehörte zu den besonderen Lieblingskindern des Grafen. Man hatte diese Sache auch bereits mit dem Berliner Kripochef Haertel besprochen. »Am besten ignorieren«, hieß es da.</text:p>
      <text:p text:style-name="P7">Jetzt lavierte sich der Kommissar durch die Besprechung mit dem Anwalt. Der wollte das Haus an eine ausländische Vertretung vermieten, auch wegen der höheren Mieteinnahmen. »Sie müssen mir schon den Verdacht einer konkreten strafbaren Handlung ausdrücken, Herr Rechtsanwalt. Im übrigen: Erheben Sie doch Räumungsklage und stützen Sie sich auf den vertragswidrigen Gebrauch des Mietobjektes.«</text:p>
      <text:p text:style-name="P7">Beim Abschied sagte er obenhin: »Lassie Sie mich wissen, wann Sie die Klage erhoben haben.« Er gedachte, dem Grafen Helldorf ein Schnippchen zu schlagen und dennoch im Hintergrund zu bleiben. Der Anwalt verstand.</text:p>
      <text:p text:style-name="P7">Mit einem Assessor beim Landgericht sprach der Kriminalist ein offenes Wort. Dann kam der Räumungstermin. Frau von Blancbois stritt entrüstet ab. Auch die hübschen, jungen Zeuginnen, die im »Eheanbahnungsinstitut« sehr regelmäßig zu verkehren pflegten. Auf eine, ein ganz junges Ding, die noch am Anfang ihrer Karriere stand, hatte es der Kriminalkommissar in seiner internen Besprechung mit dem Assessor besonders abgesehen. Sie wurde vereidigt. Und wegen Meineid-Verdachts zum Polizeipräsidium geholt.</text:p>
      <text:p text:style-name="P7">Jetzt konnte man auch im Kupplerdezernat ein offenes Wort sprechen. »Meineid« gehörte nicht zu den Delikten, die heißes Eisen waren. Er isolierte gewissermaßen. Und das Mädchen gestand. <text:soft-page-break/>Dem Kommissar sträubten sich die Haare. Aber jetzt konnte, mußte er auch gegen Frau von Blancbois einschreiten. Wegen Anstiftung zum Meineid. Das ist ein Verbrechen und darauf steht Zuchthaus. Die gewerbsmäßige Kuppelei würde nebenbei abfallen.</text:p>
      <text:p text:style-name="P5">Adresse an den Schutzengel</text:p>
      <text:p text:style-name="P7">Mit kleinem Gefolge fiel der Kommissar in die Grunwalder Luxusvilla ein. Die reiche Eleganz und die schwüle Einrichtung betäubten ihn. Die gnädige Frau war zunächst nicht zu sprechen. Dann drohte sie mit »dem Herrn Grafen«. »Ich nehme Sie wegen Meineids fest. Folgen Sie uns!«</text:p>
      <text:p text:style-name="P7">Zwei Wochen später wurde der Kommissar zum Oberstaatsanwalt gebeten. Man eröffnete ihm mit Beamten-Besorgnis und kaum verhohlener Verwunderung, daß das Reichsjustizministerium den Generalstaatsanwalt beim Landgericht Berlin angewiesen habe, keine Anklage wegen Kuppelei gegen Frau von Blancbois zu erheben, obwohl diese als gewerbsmäßig durch das Meineidsgeständnis klar erwiesen und aktenkundig war.</text:p>
      <text:p text:style-name="P7">Auch die Anklage wegen Meineids fallen zu lassen, dazu konnte man sich damals - 1938 - augenscheinlich noch nicht verstehen. Wenige Jahre später wurden ganz andere Dinge eingestellt.</text:p>
      <text:p text:style-name="P7">Frau von Blancbois erhielt wegen Verleitung zum Meineid 4 Jahre Zuchthaus, die junge meineidige Dirne 1 Jahr Gefängnis. Diese damals sehr hohe Strafe war wohl zugleich auch eine Adresse an hohe und höchste Schutzengel, die so viel Interesse an der Kupplerin genommen hatten. Nebe gehörte nicht dazu. Aber er sagte auch nichts dazu. Der junge Kriminalkommissar wurde bald darauf wieder versetzt.</text:p>
      <text:p text:style-name="P7">Die Naucksche Reichszentrale verlor von Beginn des Bestehens des RKPA an nicht mehr das persönliche Interesse der allerhöchsten Herrschaften aller Schattierungen. Im Gegenteil, Heydrich protzte, wenn er selbst in Begleitung erschien, gerne mit dem Schlagwort: »Es bedurfte erst nationalsozialistischen Zugriffs, mit dem Schmutz und Schund im deutschen Volke endgültig aufzuräumen.« Selbst aber holte er sich Anregung.</text:p>
      <text:p text:style-name="P7">In dem Widerstreit sachlicher kriminalpolizeilicher Notwendigkeiten, die Nebe vertrat, mit nazistischen Phraseologien und dem Lebensborn-Rauschen in der Prinz-Albrecht-Straße schleppte sich auch die Erörterung der »Freikörperkultur« hin, die an sich schon vor 1933 kein Problem mehr war. Hier spielten Hermann Göring und Heinrich Himmler die Rolle der Skylla und Charybdis.</text:p>
      <text:p text:style-name="P7">Der »Preußische Ministerpräsident« Göring hatte sie 1933 mit Stumpf und Stiel verboten. Himmler, auf dem Wege zur Macht: »Auf keinen Fall darf meine SS polizeilich kujoniert werden, wenn sie auf Wanderungen auch mal nackt in den See steigt.«</text:p>
      <text:p text:style-name="P7">Auf die bescheidene Nebesche Gegenfrage, wie es bei etwaigem Zusammensein beider Geschlechter stünde, stutzte Heinrich. Eine verlockende antibürgerliche, antikirchliche, überhaupt <text:soft-page-break/>eine bemerkenswert antisemitische Sache? - »Ich will mir selbst mal so einen Laden ansehen. Vielleicht mit blauer Brille oder so«, kam die klassische Rückfrage.</text:p>
      <text:p text:style-name="P7">Himmler hat nie ein Gelände der »Freikörperkultur« zu Gesicht bekommen. Aber Nebe hat schließlich eine Regelung erreicht, die zwar nicht unbedingt auf Brachts Zwickel-Erlaß festgelegt war, die sich aber auch unter Severing und Grzesinski hätte behaupten können.</text:p>
      <text:p text:style-name="P7">(Fortsetzung folgt.)</text:p>
      <text:p text:style-name="P7">Copyright 1949 by DER SPIEGEL</text:p>
      <text:p text:style-name="P21"> </text:p>
      <text:p text:style-name="P7"/>
      <text:p text:style-name="P7"/>
      <text:p text:style-name="P7">12. Fortsetzung</text:p>
      <text:p text:style-name="P7">In der Prinz-Albrecht-Straße merkte man so etwas manchmal gar nicht. Der Kriminalist wurde dann zum Diplomaten. Nebe: »Erst einmal alles hinnehmen. Es wird sich dann schon ein Ausweg finden lassen.« Er hat für viele Probleme dieser Art eine erträgliche Lösung gefunden.</text:p>
      <text:p text:style-name="P7">Kuriose Wege mußten freilich oft begangen werden in allen Dezernaten. Im Laufe der Jahre immer häufiger und kurioser, wenn das kriminalpolizeiliche Ziel erreicht werden sollte.</text:p>
      <text:p text:style-name="P7">Schwemmte da eines Tages im Kanal bei Adlershof die Leiche eines schwangeren Mädchens an. Ein Taschentuch, tief in die Rachenhöhle gedrückt, zeigte den Mord an. Eine Gennatsche Mordkommission untersuchte. Und stellte fest daß ein Angehöriger eines Eickeschen Totenkopfbataillons, das in Berlin-Adlershof seine Ausbildung für die »Heimwehr Danzig« erfahren sollte, als Mörder in Frage kommen konnte. Aber eine Durchsuchung oder Festnahme - noch gab es keine SS- und Polizeigerichtsbarkeit - setzte das Einverständnis des SS-Obergruppenführers Eicke voraus.</text:p>
      <text:p text:style-name="P7">»Einverstanden« sagte der zu dem jungen Kommissar, »unter einer Bedingung: Jeder Durchsuchung bei meiner SS muß eine solche bei einer Wehrmachtseinheit, jeder Festnahme auch eine solche dort parallel laufen!«</text:p>
      <text:p text:style-name="P7">»Icke passe wohl nich mehr in den Laden«, sagte der Dicke, »det geht mir über den Horizont. Gehen Se rüber zu Nebe. Der versteht det wohl besser.«</text:p>
      <text:p text:style-name="P7">Nebe verstand es besser. »Ich hoffe nicht, daß es in Berlin so dämliche Kriminalkommissare gibt, die da keinen vernünftigen Truppenkommandeur finden sollten.«</text:p>
      <text:p text:style-name="P7">Gleich ein halber Lastwagen voller Landser von der Fliegerversuchsanstalt fuhr ins Präsidium, um Zeugnis abzulegen. Und sie waren alle zufrieden. Eicke, weil die Wehrmacht nun nicht schief auf die SS sehen konnte, die Soldaten, weil sie unerwartet einen Tag durch Berlin bummeln durften, <text:soft-page-break/>Nebe, weil er nicht anzuecken brauchte, und der Mordkommissar, weil er endlich an die weitere Aufklärung des Mordes gehen konnte.</text:p>
      <text:p text:style-name="P7">Aber Kriminalist Nebe bekam durch jeden dieser Einzelfälle vom SS-Führer Nebe einen harten Rippenstoß. Wurde er von Außenstehenden auf diese Dinge angesprochen, wurde er gefragt, ob er beispielsweise als Kripo nicht gegen die KZ einschreiten müsse, dann schämte er sich seiner Machtlosigkeit und schwieg unbehaglich. Nur »hinten rum« hatte er manchmal Mittel und Wege offen, »eine Sache doch noch hinzudrehen«.</text:p>
      <text:p text:style-name="P7">So hörte Arthur Nebe endgültig auf, ein blinder Anhänger des Regimes zu sein. Seine abfälligen Aeußerungen über Parteigrößen oder hohe SS-Führer, ja selbst seine Klagen gegen Heydrich und Himmler wurden häufiger. Himmler hielt er für wahnsinnig und sammelte seit 1936 ernsthaft diesbezügliches Material. Gegen Hitler selbst, den er zwar für gefährlicher, aber auch zum Guten hin für unberechenbarer hielt, sagte er bis weit in den Krieg hinein kein Wort.</text:p>
      <text:p text:style-name="P7">Nebes Denken zielte dahin, es möge Hitler doch noch gelingen, einen radikalen Kurswechsel herbeizuführen. Die Fritsch-Krise und der Kriegsanfang - beide Male sollte Nebe betrügen helfen - erschütterten die Ernsthaftigkeit dieses Wunsches.</text:p>
      <text:p text:style-name="P7">10. März 1938. Kriegsgerichtsverhandlung gegen den Generalobersten und Ober-Befehlshaber des Heeres, Freiherrn Werner von Fritsch. Ort: Preußenhaus. Vorsitzender: Generalfeldmarschall Hermann Göring. Beschuldigung: Homosexuelle Betätigung, § 175 StGB. Sachverständiger: Reichskriminaldirektor Arthur Nebe.</text:p>
      <text:p text:style-name="P7">Im »Bitteren Ende«, Band 1, Seite 382, hat Hans Bernd Gisevius dazu zu sagen: »Des weiteren haben wir (der Widerstandskreis um Gisevius) durchgesetzt, daß auch Nebe zugezogen wird. Wir haben ihn durch Brauchitsch dem Kriegsgericht als 'kriminalistischen Sachverständigen' aufschwatzen lassen. Nach einigem Sträuben hat Göring dieser Vorladung zugestimmt. Er wird jedoch unausgesetzt warnend zu ihm hinüberblicken sowie ihm durch Wort und Gebärde seine Ueberflüssigkeit zu verstehen geben. Und siehe da, nicht ein einziges Mal ist dieser Kriminalist gefragt, geschweige denn zu den Untersuchungsmethoden der Gestapo vernommen worden.«</text:p>
      <text:p text:style-name="P7">Das war aber schon die zweite Kriegsgerichtsverhandlung am 17. März, nachdem die vom 10. März wegen des in der Nacht zuvor erfolgten Oesterreich-Einmarsches abgebrochen worden war. Nebe war auch schon zur ersten Verhandlung geladen, und er war plötzlich krank geworden. Wenn die Lesart des Nebe-Adjutanten Maisch richtig wäre, könnte Gisevius daraus viel besser Kapital schlagen. Danach soll Heydrich nämlich am Morgen des 10. März 1938 Nebe telefonisch Weisung gegeben haben, krank zu sein. Werner solle an seiner Stelle als Sachverständiger auftreten und sich sofort nähere Weisung bei »C« persönlich holen. Davon schreibt Gisevius nichts.</text:p>
      <text:p text:style-name="P7"><text:soft-page-break/>Der Ablauf war auch anders. Nebe hatte am 10. März als Sachverständiger vor dem hohen Gericht zu erscheinen. Doch schon einige Tage zuvor wird er krank, Hausarzt und Duzfreund SA-Standartenarzt Dr. Olbertz ("Feldherrnhalle") behandelt ihn.</text:p>
      <text:p text:style-name="P7">Am 10. März kommt Nebe-Vertreter Werner morgens ins Amt. Es befindet sich noch im Alex. Ein Anruf der Adjutantur »C« liegt bereits vor: Werner solle sofort zu Heydrich kommen. Höchst dringend.</text:p>
      <text:p text:style-name="P7">Werner ist ahnungslos. Das Verfahren gegen Fritsch ist geheim. Nebe hat ihm nichts davon gesagt. Adjutant Maisch muß gleichzeitig ins Preußenhaus und dort erklären, daß Nebe erkrankt sei. Als Sachverständigen habe Heydrich den Kripochef-Vertreter Werner zum Preußenhaus befohlen.</text:p>
      <text:p text:style-name="P7">Heydrich macht klar: »In einer halben Stunde beginnt das Kriegsgerichtsverfahren gegen Fritsch. Den Vorsitz führt der Generalfeldmarschall. Es handelt sich um § 175. Da Nebe krank ist, müssen Sie als Sachverständiger hingehen.«</text:p>
      <text:p text:style-name="P5">Ort: Preußenhaus</text:p>
      <text:p text:style-name="P7">»Ein etwas windiger Bursche, der Hauptbelastungszeuge. Zuhälter. Für den Fall, daß man dem nicht glauben sollte, müssen Sie ein kriminalpolizeiliches Sachverständigen-Gutachten dahingehend abgeben, daß auf Grund Ihrer großen kriminalpolizeilichen Erfahrungen der Typ Zuhälter zwar eine menschlich und kriminell üble Erscheinung ist, daß er aber im Strafverfahren die Neigung hat, nur die Wahrheit zu sagen.«</text:p>
      <text:p text:style-name="P7">Werner war ob dieser Aufforderung leicht belustigt, aber er durfte es nicht zeigen. »Bitte um Entschuldigung, Gruppenführer, aber ich habe da doch einige Bedenken. Wenn ...« Weiter kam Werner nicht. »Hier sind die Akten des Falles, unterrichten Sie sich schnell. In einer halben Stunde müssen Sie in der Verhandlung sein.« Unversehens sah sich Werner in ein unbewachtes Zimmer versetzt.</text:p>
      <text:p text:style-name="P7">»Dienststelle Meisinger« war das erste, was Werner in die Augen sprang. Der war Regierungs- und Kriminalrat im Geheimen Staatspolizeiamt und leitete die »Reichszentrale zur Bekämpfung der Homosexualität und Abtreibung«. Diese rein kriminalpolizeilichen Delikte hatte die Stapo nach 1933 an sich gezogen. Meisinger, uralter Kämpfer, steuerte sie zentral für das ganze Reich. Nebe führte zu dieser Zeit noch einen heftigen, später sogar erfolgreichen Kampf, um diese undankbaren Aufgabengebiete für die Kripo zurückzubekommen. Stapo-Müller jedenfalls sollte sie nicht haben.</text:p>
      <text:p text:style-name="P7">Selbstverständlich war es Werner vollkommen unmöglich, die Akte auch nur zu überfliegen, geschweige denn sie zu studieren. Im Preußenhaus hatte er viele Kontrollstellen zu überwinden. Ein beachtlicher Apparat mit einem Riesenaufgebot von hohen und höchsten Offizieren sollte die Geheimhaltung sichern. Schließlich stand Werner vor einem Major, der die Tür bewachte.</text:p>
      <text:p text:style-name="P7"><text:soft-page-break/>Die militärischen Kontrollstellen im Preußenhaus hatten es vermocht, daß der einzige Zivilist im hohen Gremium zu spät kam. Der Major ließ Werner stehen und ging in den Saal. Kam wieder und bestellte: »Sie wollen, bitte, hier draußen warten.«</text:p>
      <text:p text:style-name="P7">Die hin und her eilenden hohen Militärs, Generale der Luftwaffe und des Heeres und Admirale, vermochten Werner nicht von seinem Groll auf Nebe abzulenken. Da hatte es der Chef mal wieder verstanden, sich aus einer unangenehmen Sache herauszuhalten. Er konnte jetzt überlegen und sich Notizen machen. Da lief ihm Meisinger selbst über den Weg. Werner ließ sich von ihm berichten. Und bekam dabei das Gefühl, daß hier manches nicht stimmen könne.</text:p>
      <text:p text:style-name="P7">Doch die Kripo hatte Glück. Nach der Mittagspause wurde die Verhandlung auf unbestimmte Zeit vertagt. Werner ging sofort zum Telefon und unterrichtete Nebe. Der Kranke war schon informiert.</text:p>
      <text:p text:style-name="P7">Aber er hatte Pech. Die Fortsetzung der Verhandlung wurde schon auf den 17. März anberaumt, als Nebe sich bereits wieder gesund gemeldet hatte. Nun konnte er nicht nochmal krank werden. Er mußte selbst als »Sachverständiger« ins Preußenhaus gehen. Dabei sollte er auf Befehl Heydrichs auch über die »Duplizität der Ereignisse« in der Kriminalistik gutachten. Im Falle Fritsch also hieß das, daß die »Verwechslung« mit dem Hauptmann a. D. von Fritsch sich nach dem »Erfahrungssatz über die Duplizität der Ereignisse« einfach zwangsläufig habe ereignen müssen, weil es daneben den Fall Generaloberst von Fritsch gegeben habe. Kein Wunder, daß Nebe versuchte, sich solcher Begutachtung zu entziehen.</text:p>
      <text:p text:style-name="P7">Nebe-Stellvertreter Werner ist noch heute im Zweifel, ob es sich damals um ein abgekartetes Spiel oder nur um eine schlechte kriminalistische Arbeit Meisingers gehandelt habe. Immerhin konnte er eigene Beobachtungen machen, hatte die Stapoakten, wenn auch nur kurz, in der Hand und hat viel mit Nebe darüber gesprochen.</text:p>
      <text:p text:style-name="P7">Aber diese letzten Zweifel können ausgeräumt werden. Sachbearbeiter für den Fall des Freiherrn von Fritsch war der Kriminalkommissar Eberhard Schiele. Der hat bei einem Lehrgang von Kripo- und Stapoangehörigen im Herbst 1940 über seine Tätigkeiten unter Meisinger mit viel Bitterkeit gesprochen. Auch davon, daß der Belastungszeuge, Zuhälter Schmidt, protokollarisch erklärt hat, daß der von ihm gemeinte von Fritsch nicht der Generalfeldmarschall gewesen sein könne. Das aber auch erst, nachdem ihm Schiele nachwies, daß seine Angaben den Generalobersten von Fritsch gar nicht betreffen konnten.</text:p>
      <text:p text:style-name="P7">Diese negative Tätigkeit des überlangen Stapokommissars, der vorher schon nach Kairo geschickt worden war, um in dortigen Männerbordellen nach Belastungen gegen Fritsch zu suchen, führte zu seinem alsbaldigen Ausscheiden aus dem Geheimen Staatspolizeiamt. (Schiele hat bei dem Lehrgang im Spätherbst 1940 - Kolonialkursus bei der römischen Polizei - auch das später aufgetauchte Gerücht bestätigt, daß Hitler kurz vor Beginn der Verhandlungen gegen den Oberbefehlshaber des Heeres mit dem Zuhälter gesprochen habe.)</text:p>
      <text:p text:style-name="P7"><text:soft-page-break/>Als der Krieg ausbrach, konnte Nebe eine intakte, vorzüglich arbeitende Kripo vorweisen. Der Rechenschaftsbericht des Jahres 1938, des letzten Vorkriegsjahres, ist sachlich auch dann noch imponierend, wenn man berücksichtigt, daß er an einzelnen Punkten frisiert wurde.</text:p>
      <text:p text:style-name="P7">Besonders bedeutsam schien für Nebe dieses Jahr die Neuregelung des gesamten Vorbeugungswesens durch den RFSS-uChdDtPol (Abkürzung für die Stellung Himmlers: Reichsführer SS und Chef der Deutschen Polizei). Am 31. 12. 1937 befanden sich insgesamt 2808 Kriminelle in Vorbeugungshaft - im Konzentrationslager. Am 31. 12. 1938 meldete er schon 12921.</text:p>
      <text:p text:style-name="P7">Von diesen waren:</text:p>
      <text:p text:style-name="P7">Einbrecher 1298</text:p>
      <text:p text:style-name="P7">Diebe 1268</text:p>
      <text:p text:style-name="P7">Sittlichkeitsverbrecher 608</text:p>
      <text:p text:style-name="P7">Betrüger 604</text:p>
      <text:p text:style-name="P5">Der Kranke wußte Bescheid</text:p>
      <text:p text:style-name="P7">Räuber 148</text:p>
      <text:p text:style-name="P7">Hehler 103</text:p>
      <text:p text:style-name="P7">»Asoziale« 8892</text:p>
      <text:p text:style-name="P7">Daneben standen 3231 Personen unter planmäßiger kriminalpolizeilicher Ueberwachung.</text:p>
      <text:p text:style-name="P7">»Die Erfahrung, vor allem auch die biologischen Erkenntnisse, lehren, daß die kriminalpolizeiliche Vorbeugung gar nicht früh genug beginnen kann«, schrieb Nebe. »Deswegen muß die vorbeugende kriminalpolizeiliche Tätigkeit bereits in der Kindheit oder im jugendlichen Alter eines Menschen anfangen, wenn die Zugehörigkeit in einer im kriminellen Sinne erblich belasteten Familie oder Sippe feststeht. Dabei wird hauptsächlich der Sektor 'Weibliche Kriminalpolizei' eingesetzt werden müssen.«</text:p>
      <text:p text:style-name="P7">Die Iststärke des Reichskriminalpolizeiamtes am Jahresanfang: 262 Kriminalbeamte, 18 Verwaltungsbeamte und 42 Angestellte, insgesamt also 322 Leute. Zum Jahresschluß hatte sich diese Zahl um 90 erhöht.</text:p>
      <text:p text:style-name="P7">Allein aus Europa waren 3465 Auslandssachen - Stolz des ganzen Amtes - bearbeitet worden. Von 12648 Vorgängen der Referate zur Bekämpfung der Kapitalverbrechen entfielen 1050 auf Mord, Totschlag und Kindestötung, 2516 auf Raub, räuberische Erpressung, Menschenraub, Katastrophen, Sprengstoffdiebstähle und Eisenbahnattentate, 9082 Vorgänge auf Sittlichkeitsverbrechen, Roheitsdelikte, Brandstiftungen und Rassenschande.</text:p>
      <text:p text:style-name="P7"><text:soft-page-break/>Das sogenannte Altreich hatte absolute Verbrechenszahlen gemeldet. Prozentual an der Spitze aller Straftaten standen:</text:p>
      <table:table table:name="Table1" table:style-name="Table1">
        <table:table-column table:style-name="Table1.A"/>
        <table:table-column table:style-name="Table1.B"/>
        <table:table-column table:style-name="Table1.C"/>
        <table:table-row>
          <table:table-cell table:style-name="Table1.A1" office:value-type="string">
            <text:p text:style-name="Table_20_Contents">Einfacher Diebstahl</text:p>
          </table:table-cell>
          <table:table-cell table:style-name="Table1.A1" office:value-type="string">
            <text:p text:style-name="Table_20_Contents">mit 361044</text:p>
          </table:table-cell>
          <table:table-cell table:style-name="Table1.A1" office:value-type="string">
            <text:p text:style-name="Table_20_Contents">= 48,3 %</text:p>
          </table:table-cell>
        </table:table-row>
        <table:table-row>
          <table:table-cell table:style-name="Table1.A1" office:value-type="string">
            <text:p text:style-name="Table_20_Contents">Betrug</text:p>
          </table:table-cell>
          <table:table-cell table:style-name="Table1.A1" office:value-type="string">
            <text:p text:style-name="Table_20_Contents">» 159931</text:p>
          </table:table-cell>
          <table:table-cell table:style-name="Table1.A1" office:value-type="string">
            <text:p text:style-name="Table_20_Contents">= 21,4 %</text:p>
          </table:table-cell>
        </table:table-row>
        <table:table-row>
          <table:table-cell table:style-name="Table1.A1" office:value-type="string">
            <text:p text:style-name="Table_20_Contents">Einbruch</text:p>
          </table:table-cell>
          <table:table-cell table:style-name="Table1.A1" office:value-type="string">
            <text:p text:style-name="Table_20_Contents">» 82184</text:p>
          </table:table-cell>
          <table:table-cell table:style-name="Table1.A1" office:value-type="string">
            <text:p text:style-name="Table_20_Contents">= 11,0 %</text:p>
          </table:table-cell>
        </table:table-row>
        <table:table-row>
          <table:table-cell table:style-name="Table1.A1" office:value-type="string">
            <text:p text:style-name="Table_20_Contents">Unterschlagung</text:p>
          </table:table-cell>
          <table:table-cell table:style-name="Table1.A1" office:value-type="string">
            <text:p text:style-name="Table_20_Contents">» 62977</text:p>
          </table:table-cell>
          <table:table-cell table:style-name="Table1.A1" office:value-type="string">
            <text:p text:style-name="Table_20_Contents">= 8,4 %</text:p>
          </table:table-cell>
        </table:table-row>
        <table:table-row>
          <table:table-cell table:style-name="Table1.A1" office:value-type="string">
            <text:p text:style-name="Table_20_Contents">Sittlichkeitsdelikte</text:p>
          </table:table-cell>
          <table:table-cell table:style-name="Table1.A1" office:value-type="string">
            <text:p text:style-name="Table_20_Contents">» 35945</text:p>
          </table:table-cell>
          <table:table-cell table:style-name="Table1.A1" office:value-type="string">
            <text:p text:style-name="Table_20_Contents">= 4,8 %</text:p>
          </table:table-cell>
        </table:table-row>
        <table:table-row>
          <table:table-cell table:style-name="Table1.A1" office:value-type="string">
            <text:p text:style-name="Table_20_Contents">Widernatürl. Unzucht</text:p>
          </table:table-cell>
          <table:table-cell table:style-name="Table1.A1" office:value-type="string">
            <text:p text:style-name="Table_20_Contents">» 12668</text:p>
          </table:table-cell>
          <table:table-cell table:style-name="Table1.A1" office:value-type="string">
            <text:p text:style-name="Table_20_Contents">= 1,7 %</text:p>
          </table:table-cell>
        </table:table-row>
        <table:table-row>
          <table:table-cell table:style-name="Table1.A1" office:value-type="string">
            <text:p text:style-name="Table_20_Contents">Brandstiftung</text:p>
          </table:table-cell>
          <table:table-cell table:style-name="Table1.A1" office:value-type="string">
            <text:p text:style-name="Table_20_Contents">» 11223</text:p>
          </table:table-cell>
          <table:table-cell table:style-name="Table1.A1" office:value-type="string">
            <text:p text:style-name="Table_20_Contents">= 1,5 %</text:p>
          </table:table-cell>
        </table:table-row>
        <table:table-row>
          <table:table-cell table:style-name="Table1.A1" office:value-type="string">
            <text:p text:style-name="Table_20_Contents">Taschen- und Gepäckdiebstahl</text:p>
          </table:table-cell>
          <table:table-cell table:style-name="Table1.A1" office:value-type="string">
            <text:p text:style-name="Table_20_Contents">» 7160</text:p>
          </table:table-cell>
          <table:table-cell table:style-name="Table1.A1" office:value-type="string">
            <text:p text:style-name="Table_20_Contents">= 1,0 %</text:p>
          </table:table-cell>
        </table:table-row>
        <table:table-row>
          <table:table-cell table:style-name="Table1.A1" office:value-type="string">
            <text:p text:style-name="Table_20_Contents">Hehlerei</text:p>
          </table:table-cell>
          <table:table-cell table:style-name="Table1.A1" office:value-type="string">
            <text:p text:style-name="Table_20_Contents">» 7091</text:p>
          </table:table-cell>
          <table:table-cell table:style-name="Table1.A1" office:value-type="string">
            <text:p text:style-name="Table_20_Contents">= 1,0 %</text:p>
          </table:table-cell>
        </table:table-row>
        <table:table-row>
          <table:table-cell table:style-name="Table1.A1" office:value-type="string">
            <text:p text:style-name="Table_20_Contents">Rauschgiftvergehen</text:p>
          </table:table-cell>
          <table:table-cell table:style-name="Table1.A1" office:value-type="string">
            <text:p text:style-name="Table_20_Contents">» 1901</text:p>
          </table:table-cell>
          <table:table-cell table:style-name="Table1.A1" office:value-type="string">
            <text:p text:style-name="Table_20_Contents">= 0,3 %</text:p>
          </table:table-cell>
        </table:table-row>
        <table:table-row>
          <table:table-cell table:style-name="Table1.A1" office:value-type="string">
            <text:p text:style-name="Table_20_Contents">Raub und Erpressung</text:p>
          </table:table-cell>
          <table:table-cell table:style-name="Table1.A1" office:value-type="string">
            <text:p text:style-name="Table_20_Contents">» 1588</text:p>
          </table:table-cell>
          <table:table-cell table:style-name="Table1.A1" office:value-type="string">
            <text:p text:style-name="Table_20_Contents">= 0,2 %</text:p>
          </table:table-cell>
        </table:table-row>
        <table:table-row>
          <table:table-cell table:style-name="Table1.A1" office:value-type="string">
            <text:p text:style-name="Table_20_Contents">Rassenschande (¼ Jahr!)</text:p>
          </table:table-cell>
          <table:table-cell table:style-name="Table1.A1" office:value-type="string">
            <text:p text:style-name="Table_20_Contents">» 893</text:p>
          </table:table-cell>
          <table:table-cell table:style-name="Table1.A1" office:value-type="string">
            <text:p text:style-name="Table_20_Contents">= 0,12 %</text:p>
          </table:table-cell>
        </table:table-row>
        <table:table-row>
          <table:table-cell table:style-name="Table1.A1" office:value-type="string">
            <text:p text:style-name="Table_20_Contents">Tötungen</text:p>
          </table:table-cell>
          <table:table-cell table:style-name="Table1.A1" office:value-type="string">
            <text:p text:style-name="Table_20_Contents">» 908</text:p>
          </table:table-cell>
          <table:table-cell table:style-name="Table1.A1" office:value-type="string">
            <text:p text:style-name="Table_20_Contents">= 0,12 %</text:p>
          </table:table-cell>
        </table:table-row>
        <table:table-row>
          <table:table-cell table:style-name="Table1.A1" office:value-type="string">
            <text:p text:style-name="Table_20_Contents">Körperverletzung mit Todesfolge</text:p>
          </table:table-cell>
          <table:table-cell table:style-name="Table1.A1" office:value-type="string">
            <text:p text:style-name="Table_20_Contents">» 860</text:p>
          </table:table-cell>
          <table:table-cell table:style-name="Table1.A1" office:value-type="string">
            <text:p text:style-name="Table_20_Contents">= 0,11 %</text:p>
          </table:table-cell>
        </table:table-row>
      </table:table>
      <text:p text:style-name="P7">In der Reihenfolge der Verbrechenshäufigkeit stellten sich die Kripo-Leitstellenbezirke so:</text:p>
      <table:table table:name="Table2" table:style-name="Table2">
        <table:table-column table:style-name="Table2.A"/>
        <table:table-column table:style-name="Table2.B"/>
        <table:table-column table:style-name="Table2.C"/>
        <table:table-row>
          <table:table-cell table:style-name="Table2.A1" office:value-type="string">
            <text:p text:style-name="Table_20_Contents">Berlin mit</text:p>
          </table:table-cell>
          <table:table-cell table:style-name="Table2.A1" office:value-type="string">
            <text:p text:style-name="Table_20_Contents">107538 Fällen</text:p>
          </table:table-cell>
          <table:table-cell table:style-name="Table2.A1" office:value-type="string">
            <text:p text:style-name="Table_20_Contents">= 14,4 %</text:p>
          </table:table-cell>
        </table:table-row>
        <table:table-row>
          <table:table-cell table:style-name="Table2.A1" office:value-type="string">
            <text:p text:style-name="Table_20_Contents">Düsseldorf</text:p>
          </table:table-cell>
          <table:table-cell table:style-name="Table2.A1" office:value-type="string">
            <text:p text:style-name="Table_20_Contents">96353</text:p>
          </table:table-cell>
          <table:table-cell table:style-name="Table2.A1" office:value-type="string">
            <text:p text:style-name="Table_20_Contents">= 12,9 %</text:p>
          </table:table-cell>
        </table:table-row>
        <table:table-row>
          <table:table-cell table:style-name="Table2.A1" office:value-type="string">
            <text:p text:style-name="Table_20_Contents">München</text:p>
          </table:table-cell>
          <table:table-cell table:style-name="Table2.A1" office:value-type="string">
            <text:p text:style-name="Table_20_Contents">95276</text:p>
          </table:table-cell>
          <table:table-cell table:style-name="Table2.A1" office:value-type="string">
            <text:p text:style-name="Table_20_Contents">= 12,8 %</text:p>
          </table:table-cell>
        </table:table-row>
        <table:table-row>
          <table:table-cell table:style-name="Table2.A1" office:value-type="string">
            <text:p text:style-name="Table_20_Contents">Stuttgart</text:p>
          </table:table-cell>
          <table:table-cell table:style-name="Table2.A1" office:value-type="string">
            <text:p text:style-name="Table_20_Contents">84398</text:p>
          </table:table-cell>
          <table:table-cell table:style-name="Table2.A1" office:value-type="string">
            <text:p text:style-name="Table_20_Contents">= 11,3 %</text:p>
          </table:table-cell>
        </table:table-row>
        <table:table-row>
          <table:table-cell table:style-name="Table2.A1" office:value-type="string">
            <text:p text:style-name="Table_20_Contents">Dresden</text:p>
          </table:table-cell>
          <table:table-cell table:style-name="Table2.A1" office:value-type="string">
            <text:p text:style-name="Table_20_Contents">56890</text:p>
          </table:table-cell>
          <table:table-cell table:style-name="Table2.A1" office:value-type="string">
            <text:p text:style-name="Table_20_Contents">= 7,6 %</text:p>
          </table:table-cell>
        </table:table-row>
        <table:table-row>
          <table:table-cell table:style-name="Table2.A1" office:value-type="string">
            <text:p text:style-name="Table_20_Contents">Hamburg</text:p>
          </table:table-cell>
          <table:table-cell table:style-name="Table2.A1" office:value-type="string">
            <text:p text:style-name="Table_20_Contents">51160</text:p>
          </table:table-cell>
          <table:table-cell table:style-name="Table2.A1" office:value-type="string">
            <text:p text:style-name="Table_20_Contents">= 6,9 %</text:p>
          </table:table-cell>
        </table:table-row>
        <table:table-row>
          <table:table-cell table:style-name="Table2.A1" office:value-type="string">
            <text:p text:style-name="Table_20_Contents">Halle</text:p>
          </table:table-cell>
          <table:table-cell table:style-name="Table2.A1" office:value-type="string">
            <text:p text:style-name="Table_20_Contents">45958</text:p>
          </table:table-cell>
          <table:table-cell table:style-name="Table2.A1" office:value-type="string">
            <text:p text:style-name="Table_20_Contents">= 6,2 %</text:p>
          </table:table-cell>
        </table:table-row>
      </table:table>
      <table:table table:name="Table3" table:style-name="Table3">
        <table:table-column table:style-name="Table3.A"/>
        <table:table-column table:style-name="Table3.B"/>
        <table:table-column table:style-name="Table3.C"/>
        <table:table-row>
          <table:table-cell table:style-name="Table3.A1" office:value-type="string">
            <text:p text:style-name="Table_20_Contents">Köln</text:p>
          </table:table-cell>
          <table:table-cell table:style-name="Table3.A1" office:value-type="string">
            <text:p text:style-name="Table_20_Contents">35668</text:p>
          </table:table-cell>
          <table:table-cell table:style-name="Table3.A1" office:value-type="string">
            <text:p text:style-name="Table_20_Contents">= 4,8 %</text:p>
          </table:table-cell>
        </table:table-row>
        <table:table-row>
          <table:table-cell table:style-name="Table3.A1" office:value-type="string">
            <text:p text:style-name="Table_20_Contents">Breslau</text:p>
          </table:table-cell>
          <table:table-cell table:style-name="Table3.A1" office:value-type="string">
            <text:p text:style-name="Table_20_Contents">37473</text:p>
          </table:table-cell>
          <table:table-cell table:style-name="Table3.A1" office:value-type="string">
            <text:p text:style-name="Table_20_Contents">= 5,0 %</text:p>
          </table:table-cell>
        </table:table-row>
        <table:table-row>
          <table:table-cell table:style-name="Table3.A1" office:value-type="string">
            <text:p text:style-name="Table_20_Contents">Frankfurt</text:p>
          </table:table-cell>
          <table:table-cell table:style-name="Table3.A1" office:value-type="string">
            <text:p text:style-name="Table_20_Contents">35346</text:p>
          </table:table-cell>
          <table:table-cell table:style-name="Table3.A1" office:value-type="string">
            <text:p text:style-name="Table_20_Contents">= 4,7 %</text:p>
          </table:table-cell>
        </table:table-row>
        <table:table-row>
          <table:table-cell table:style-name="Table3.A1" office:value-type="string">
            <text:p text:style-name="Table_20_Contents">Hannover</text:p>
          </table:table-cell>
          <table:table-cell table:style-name="Table3.A1" office:value-type="string">
            <text:p text:style-name="Table_20_Contents">31316</text:p>
          </table:table-cell>
          <table:table-cell table:style-name="Table3.A1" office:value-type="string">
            <text:p text:style-name="Table_20_Contents">= 4,2 %</text:p>
          </table:table-cell>
        </table:table-row>
        <table:table-row>
          <table:table-cell table:style-name="Table3.A1" office:value-type="string">
            <text:p text:style-name="Table_20_Contents">Stettin</text:p>
          </table:table-cell>
          <table:table-cell table:style-name="Table3.A1" office:value-type="string">
            <text:p text:style-name="Table_20_Contents">23822</text:p>
          </table:table-cell>
          <table:table-cell table:style-name="Table3.A1" office:value-type="string">
            <text:p text:style-name="Table_20_Contents">= 3,2 %</text:p>
          </table:table-cell>
        </table:table-row>
        <table:table-row>
          <table:table-cell table:style-name="Table3.A1" office:value-type="string">
            <text:p text:style-name="Table_20_Contents">Königsberg</text:p>
          </table:table-cell>
          <table:table-cell table:style-name="Table3.A1" office:value-type="string">
            <text:p text:style-name="Table_20_Contents">23700</text:p>
          </table:table-cell>
          <table:table-cell table:style-name="Table3.A1" office:value-type="string">
            <text:p text:style-name="Table_20_Contents">= 3,2 %</text:p>
          </table:table-cell>
        </table:table-row>
        <table:table-row>
          <table:table-cell table:style-name="Table3.A1" office:value-type="string">
            <text:p text:style-name="Table_20_Contents">Bremen</text:p>
          </table:table-cell>
          <table:table-cell table:style-name="Table3.A1" office:value-type="string">
            <text:p text:style-name="Table_20_Contents">19835</text:p>
          </table:table-cell>
          <table:table-cell table:style-name="Table3.A1" office:value-type="string">
            <text:p text:style-name="Table_20_Contents">= 2,7 %</text:p>
          </table:table-cell>
        </table:table-row>
      </table:table>
      <text:p text:style-name="P7">Daß die Kripo-Leitstelle Düsseldorf, die das Ruhr-Gebiet einschloß, ähnliche Arbeitsverhältnisse hatte wie die Weltstadt Berlin, war schon vor 33 ein offenes Geheimnis. Aber auch jetzt war es nicht möglich, die Verbrechensbekämpfung aus der Mitte des Ruhrgebiets selbst, vielleicht von Essen aus, zu leiten. In Essen residierte als Polizeipräsident der SS-Brigadeführer Zech. Unmöglich konnte er Befugnisse über den dienstranghöheren SS-Gruppenführer Weitzel in Düsseldorf erhalten.</text:p>
      <text:p text:style-name="P7">Die Berechnung der auf 1000 qkm verübten Delikte ergab folgende Reihenfolge: Leitstellenbezirk Düsseldorf (4007) - Dresden (3794) - Berlin (2271) - Stuttgart (2011) - Köln - Hamburg - Frankfurt - München - Halle - Hannover - Breslau - Bremen - Königsberg - Stettin (595). Pro Kopf <text:soft-page-break/>der Bevölkerung marschierte Hamburg mit der größten absoluten Verbrechensziffer an der Spitze. Es folgten Berlin - München - Stuttgart - Bremen - Düsseldorf usw. bis Halle und, am wenigsten belastet, Breslau.</text:p>
      <text:p text:style-name="P7">Die Kriminalitätsstatistik der untergeordneten Kripo-Stellen zeigt die Belastung der großen Städte und ihres Vorgeländes. Danach führte bei weitem Berlin mit 14,4 Prozent der Gesamtzahl der im Jahre 1938 in Deutschland verübten kriminellen Delikte. In Abständen folgen Hamburg mit 5,3 %, München mit 5 %, Stuttgart 4,6 %, Karlsruhe 4,2 %, Köln 4 %, Hannover und Düsseldorf mit je 3,5 %, Breslau, Essen und Nürnberg mit 3,2 bis 3,1 %, Dresden, Dortmund, Bremen, Frankfurt, Königsberg und Augsburg mit 2,9 % bis 2,0 %, Leipzig, Stettin. Magdeburg, Recklinghausen, Halle und Darmstadt mit 1,9 bis 1,6 %, Chemnitz, Weimar, Regensburg, Kiel, Gleiwitz, Ludwigshafen, Wuppertal, Würzburg, Schwerin, Bochum, Kassel und Saarbrücken mit 1,4 bis 1 %.</text:p>
      <text:p text:style-name="P7">Erstmalig in der Geschichte der deutschen Kriminalpolizei lag einem deutschen Kripochef eine solche Statistik für das gesamte Deutsche Reich vor, die mehr als nur eine Statistik war. Denn jetzt gab es die Möglichkeit, die leitenden Kriminalbeamten entsprechend ihrer Qualitäten auf das ganze Reich zu verteilen.</text:p>
      <text:p text:style-name="P7">Manche Delikte haben erfahrungsgemäß eine engere Heimat und sind in anderen Gegenden Deutschlands so gut wie unbekannt geblieben. So beispielsweise bestimmte Arten von Versicherungs-Brandstiftungen, die insbesondere in den im übrigen am wenigsten durch Straftaten belasteten Gebietsteilen beobachtet werden konnten, wie in Ostpreußen und Schlesien.</text:p>
      <text:p text:style-name="P7">Aber auch die Häufigkeit einiger Deliktsarten entsprach den Gesamtzahlen oft gar nicht. Die »Großstadt Ruhrgebiet« (Kripostellen Düsseldorf, Essen, Dortmund, Bochum, Recklinghausen und Wuppertal) mit insgesamt 13,1 % aller deutschen kriminalpolizeilichen Ermittlungsvorgänge (Berlin 14,4 %) führte in einzelnen Verbrechensspezialitäten absolut gegenüber Berlin. So mit 226 Räubereien gegenüber 153 in Berlin, 41 Kindestötungen gegenüber 23 und 3468 Sittlichkeitsdelikten gegenüber nur 2423 in Berlin. Besonders auffallend aber führte das Ruhrgebiet mit § 175. Hier standen 291 Berliner Fälle gegen 2159 in Düsseldorf. Also nicht Berlin war das Sünden-Babel der Andersartigen.</text:p>
      <text:p text:style-name="P7">Dagegen führte Berlin mit 1310 Rauschgiftvergehen gegenüber nur 92 im Leitstellenbezirk Düsseldorf.</text:p>
      <text:p text:style-name="P7">Als ein besonders abstruses Kapitel erscheint die erste Statistik über die »Rassenschande«. Von insgesamt 893 Fällen dieser Art für den Zeitraum des letzten Vierteljahres 1938 führte Berlin mit 598 Fällen. Zu 893 Vorgängen sind 847 Täter ermittelt worden, von denen merkwürdigerweise nur 502 = 59,3 % Juden waren.</text:p>
      <text:p text:style-name="P5">Rauschgift auf dem Lande</text:p>
      <text:p text:style-name="P7"><text:soft-page-break/>Der Beteiligung der Juden an strafbaren Handlungen widmete Nebe in seinem ersten Jahresbericht eine besondere Statistik, die kaum als ein Versuch der Diskriminierung des Judentums angesehen werden kann. Von insgesamt 446009 bekannten oder ermittelten Tätern waren 3487 oder 0,7 % Juden. In dieser Prozentzahl, die sich noch vermindern würde, wenn man die »Rassenschande« als Delikt abzöge, waren aber auch diejenigen Juden enthalten, die sich nicht mehr zum jüdischen Glauben bekannten. (Zur selben Zeit betrug der Gesamtanteil der nach der Religionszugehörigkeit ermittelten Juden etwa 0,5 %.)</text:p>
      <text:p text:style-name="P7">Bei den Rauschgiftvergehen steigt die jüdische Teilnahme dann wesentlich und erreicht 4,8 % = 92 von 1918 Uebeltätern dieser Art. Viele Juden sahen damals nur noch die eine Möglichkeit, sich zu betäuben.</text:p>
      <text:p text:style-name="P7">Von 1588 Räubereien waren 1095 aufgeklärt worden, von 360 Kindestötungen 292, von 860 Körperverletzungen mit tödlichem Ausgang 792. Am lückenlosesten aufgeklärt waren Mord und Raubmord: Von 908 Fällen 848. Aber gerade hier vermuteten die Fachleute, daß die Zahl der tatsächlichen Mordfälle mindestens um das Doppelte höher liegen müsse (siehe Graphik, sämtlich unter »Sonstiges").</text:p>
      <text:p text:style-name="P7">Denn eine wirklich genaue Mord-Statistik gab es nicht. Gerade dieses schwerste Delikt kann der Polizei am allerleichtesten verborgen bleiben. Oft bringt, nicht selten nach vielen Jahren, erst der Zufall an den Tag, daß dieser oder jener Mensch gar keines natürlichen Todes gestorben ist, daß er nicht einfach verlorenging, sondern noch heimtückischer ermordet worden ist als in bekannt gewordenen Fällen.</text:p>
      <text:p text:style-name="P7">Die Gennat'schen Mordspezialisten könnten allein hierzu dickleibige Bücher schreiben, die ungleich interessanter wären als alle Kriminalserien. Könnten - es wird später Gelegenheit sein, einen besonders krassen Fall zu schildern - Fall um Fall aufzählen, wie auch in großen und gutgeleiteten Kliniken Menschen gestorben sind, denen die Aerzte, in Verkennung der eigentlichen Todesursache, einen natürlichen Tod auf dem Totenschein testiert haben.</text:p>
      <text:p text:style-name="P7">St. Potemkin war mit seinen Dörfern in der Statistik natürlich auch vertreten. Ein Massenmord war in der Beurteilung der Kriminalisten ein Mord, weil nur ein Mann gemordet hatte. Die Aufklärung einer solchen Mordserie bedeutete x aufgeklärte Morde, weil x Menschen ermordet waren. Nebe jedoch ließ jeden Mord einer Serie einzeln als aufgeklärte Mordsache deklarieren.</text:p>
      <text:p text:style-name="P7">Wo seine Korrekturen in der Statistik kriminalpolizeilichen Schaden hätten anrichten können, gestehen Nebes Kurven auch einmal ein Ansteigen der Verbrechen zu. Gerade schwunghaft waren beispielsweise die Rauschgiftvergehen in die Höhe geschnellt, um 47,7 % gegenüber dem Vorjahre. Das mußte Nebe natürlich erläutern.</text:p>
      <text:p text:style-name="P7">Er tat es so: »Die letzte Zunahme ist nur scheinbar. Sie ist darauf zurückzuführen, daß sich die planmäßig vorgenommene Schulung der sachbearbeitenden Beamten der Leitstellen und Stellen <text:soft-page-break/>nunmehr auswirkte, und daß dadurch eine nachhaltigere Verfolgung der Rauschgiftvergehen auch auf dem flachen Lande erfolgte, an der es bisher meist fehlte.«</text:p>
      <text:p text:style-name="P7">Rauschgift auf den Dörfern? 1310 von 1901 Fällen ereigneten sich allein in der Großstadt Berlin.</text:p>
      <text:p text:style-name="P7">Im Frühjahr 1939 überschritt Hitler seinen Rubikon, indem er die Rest-Tschechei annektierte. Polen stand bevor. Einige Militärs warnten. Die gegen das Regime opponierenden Kräfte suchten in losen Zirkeln eine unverbindliche Fühlungnahme. Nebe wußte davon.</text:p>
      <text:p text:style-name="P7">Er wußte davon durch Gisevius und den Oberst Oster vom Stab des Abwehr-Admirals Canaris. Und er wußte davon vom mittäglichen Essen der Amtschefs, der Artus-Runde Reinhard Heydrichs. Er lauschte in beiden Lagern, er arbeitete in dem einen Lager und informierte das andere Lager. Er informierte nicht die Leute, mit denen er arbeitete, und arbeitete nicht mit den Leuten, die er informierte. Er segelte als oberster Fach-Kriminalist unter eigener Flagge, und anders konnte ein Arthur Nebe auch nicht segeln.</text:p>
      <text:p text:style-name="P7">Um diese Rolle zu verstehen, muß man den uralten Gegensatz zwischen dem Cäsar und seinen Prätorianern bedenken, den Nebe noch in seinen Anfängen miterlebt hatte. Hitler mißtraute jeder Art Leibgarde und Geheimpolizei. Nur widerwillig ließ er sich überzeugen, daß man einer politischen Polizei auch Macht einräumen müsse. Himmler in dem Habitus des spießigen Oberschullehrers war als Polizeichef für Hitler gerade noch tragbar.</text:p>
      <text:p text:style-name="P7">Nebe hatte mitgeholfen, Diels abzuschießen. Er hatte miterlebt, wie Röhm und Genossen niedergeknallt wurden ("Der Führer will es. Legt an! Gebt Feuer!"). Er sah das Machtphänomen Heydrich aufsteigen, den Mann, dem ein fähiger Polizist wie Stapo-Müller lieber war als der alte Nationalsozialist Nebe. Er sah Stapo-Müller selbst, dessen Polizisten-Hirn für jede Staatsmacht Gewinn war. Er sah den Kollegen Schellenberg, Chef des Amtes IV Nachrichtendienst im RSiHA, dessen Auslandsbeziehungen über die eines normalen Spionagechefs hinausgingen. Er sah Heinrich Himmler, der sich seinem Führer in verlogenem Dünkel überlegen wähnte und der erwiesenermaßen schon Anfang 1943 mit dem Gedanken liebäugelte, als zweiter König Heinrich das Reich zu retten.</text:p>
      <text:p text:style-name="P7">Heydrich vor allem flößte dem Arthur Nebe physisches Zittern ein, allein durch seine Gegenwart. Heydrich, der eine Privatakte mit Material über sämtliche führenden Nationalsozialisten einschließlich Hitlers führte. Heydrich, der Unterlagen darüber hatte, daß Robert Ley und der Polenschlächter Frank jüdischer Abstammung waren, daß Himmler jüdisch versippt war und daß sogar Hitlers Stammbaum nicht astrein war, wenn man der Philosophie der Fehltritte mit genügender Konsequenz nachspürte. Heydrich, der nur von einem Mann erpreßt werden konnte: von dem Antipoden Canaris.</text:p>
      <text:p text:style-name="P7">Denn der wußte, daß Heydrich selbst eine jüdische Großmutter hatte, und daß der Grabstein der Sarah Heydrich in Leipzig über Nacht durch einen anderen Stein ohne Sarah ersetzt worden war. <text:soft-page-break/>Im Reichssicherheitshauptamt lag die Rechnung für den neuen Grabstein noch Ende 1943 bei den Akten.</text:p>
      <text:p text:style-name="P7">Dies alles sah und hörte Nebe. Er sah die Macht, die sich ständig und auf jeder Stufe gegen ihren Meister kehrte. Wie sollte ein so ängstlicher Mann wie Arthur Nebe in dieser Bruthölle der Macht sein reines Herz bewahren und auf das richtige Pferd setzen? Das war unmöglich.</text:p>
      <text:p text:style-name="P7">Es war nicht unmöglich. Nebe bewies es. Man mußte sich auf sein Fachgebiet beschränken, man mußte unentbehrlicher Spezialist und im übrigen eine Nummer sein. Dann konnte man sein Gewissen entlasten. Dann konnte man sogar an geeigneter Stelle - über Gisevius, über das Ehepaar Strünck - erzählen, was man wußte und was zu wissen man für gut befand. Dann war man als Nachrichtenbörse unschätzbar.</text:p>
      <text:p text:style-name="P5">Mischling Heydrich</text:p>
      <text:p text:style-name="P7">Denn das war das Vertrackte: All die unzufriedenen Generale und Minister hielten den kleinen Kriminalisten für hoffähig, solange er an dem Felsen die Stufen emporklomm, dem der geheimste Nachrichtenquell entströmte.</text:p>
      <text:p text:style-name="P7">(Fortsetzung folgt.)</text:p>
      <text:p text:style-name="P7">Copyright 1949 by DER SPIEGEL</text:p>
      <text:p text:style-name="P7">[Grafiktext]</text:p>
      <text:p text:style-name="P7">VON 746733 IM JAHRE 1938 VERÜBTEN<text:line-break/>DELIKTEN WAREN:</text:p>
      <text:p text:style-name="P7">EINFACHER DIEBSTAHL 48 %</text:p>
      <text:p text:style-name="P7">AUFGEKLÄRT</text:p>
      <text:p text:style-name="P7">NICHT AUFGEKLÄRT</text:p>
      <text:p text:style-name="P7">BETRUG 21 %</text:p>
      <text:p text:style-name="P7">UNTERSCHLAG.<text:line-break/>8 %</text:p>
      <text:p text:style-name="P7">SCHWERER<text:line-break/>DIEBST. 11 %</text:p>
      <text:p text:style-name="P7">SONST. DELIKTE 2 %</text:p>
      <text:p text:style-name="P7">BRANDSTIFTG. 1,5 %</text:p>
      <text:p text:style-name="P7">WIDERNATÜRL. UNZUCHT 2 %</text:p>
      <text:p text:style-name="P7">UNZUCHT. M. KIND. 2 %</text:p>
      <text:p text:style-name="P7"><text:soft-page-break/>SITTLICHKEITSD. 3 %</text:p>
      <text:p text:style-name="P7">[GrafiktextEnde]</text:p>
      <text:p text:style-name="P21"> </text:p>
      <text:p text:style-name="P7"/>
      <text:p text:style-name="P7"/>
      <text:p text:style-name="P8">13. Fortsetzung</text:p>
      <text:p text:style-name="P7">Als die Konturen des Krieges bereits am Horizont aufstiegen, bewies das Nebesche Reichskriminalpolizeiamt am Mordfall Hespe, zu welcher Meisterschaft eine moderne Kripo es bringen kann, wenn man ihr Zeit zu friedlicher Entwicklung läßt.</text:p>
      <text:p text:style-name="P7">In unmittelbarer Nähe des Alexanderplatzes, in der Waisenstraße, fast in Rufnähe des Polizeipräsidiums, wurde der Kassenbote Hespe niedergeschossen. Die Täter entflohen in dem bereitstehenden Kraftwagen. Die Unerschütterlichkeit eines Verkehrsbeamten am Alexanderplatz wollte es, daß der Täter gerade noch bei Grün passieren konnte. Die Verfolger blieben im Verkehr der Gegenrichtung stecken. Die gellenden »Halt«- und »Mörder«-Rufe hörte der Schupo zu spät. Der Kraftwagen wurde herrenlos in der Gegend von Schildhorn aufgefunden.</text:p>
      <text:p text:style-name="P7">Bei Gennats argwöhnte man: Die westdeutschen Kassenbotenräuber. Sollten sie, auf der Höhe ihrer Laufbahn und in bester Kondition, nach Berlin übergewechselt sein? Bei Gennat im Präsidium konferenzte es, ebenso am Werderschen Markt.</text:p>
      <text:p text:style-name="P7">Im kriminaltechnischen Institut hatte man festgestellt, daß Hespe aus einer Walther PPK-Pistole (Kaliber 7,65) erschossen worden war, während Arthur Nebes ausdauernste Kunden bisher das kleinere Kaliber 6,35 vorgezogen hatten. Sollten sie sich bezüglich ihrer Tatwaffen eine andere Arbeitsweise zugelegt haben? Das würde die Aufgabe der eigens eingesetzten Sonderkommission ins schier Unlösbare steigern.</text:p>
      <text:p text:style-name="P7">Gennat selbst tat nicht mehr recht mit. Der Gruppenleiter 'M', verantwortlich für die Mordinspektion, daneben noch stellvertretender Berliner Kripochef, hatte keine Lust mehr. Er war sehr krank.</text:p>
      <text:p text:style-name="P7">Da trudelten aus Gotha beim Heess'schen Institut Hülsen und Geschosse des Kal. 7,65 ein. Einige Männer hatten dort versucht, in ein Waffengeschäft einzudringen, und hatten den Nachtwächter beschossen, ohne ihn zu treffen.</text:p>
      <text:p text:style-name="P7">Der Schußwaffen-Erkennungsdienst des Dr. Schade war sich schnell im klaren. Die Mörder von Hespe waren die Täter aus Gotha. Damit war es für die Nebe'sche Kapitalverbrechenszentrale so wie für die Sonderkommission des Kriminalkommissars Schuermann und des Staatsanwalts Dr. Regula klar, daß auch Gotha festgestelltermaßen zu dem Tätigkeitsgebiet der allergefährlichsten Räuber gehörte.</text:p>
      <text:p text:style-name="P7"><text:soft-page-break/>Die Kriminalpolizei ließ sich von der Gothaer Spur nicht mehr ablenken. In einer Höhle nahe Wiesbaden wurden die Täter überrumpelt und festgenommen. In ihrem Besitz waren neben zwei Armeepistolen des Kal. 9 auch eine Walther PPK-Pistole. Die Freude über diesen Erfolg war enorm, die Kassenbotenräuber schienen gefangen.</text:p>
      <text:p text:style-name="P7">Heess selbst meldete sich beim Chef und vernichtete die Freude Nebes. Die den Festgenommenen abgenommene Pistole war nicht die, die im Falle Hespe gebraucht worden ist. Dafür hatte aber der Schußwaffen-Erkennungsdienst die Identität mit einem Dortmunder Fall festgestellt, der bereits vier Jahre zurücklag. Damals hatten Unbekannte einen Kraftwagen gestohlen und den sie verfolgenden Polizeibeamten beschossen. Hülsen und Geschosse befanden sich im KTJ.</text:p>
      <text:p text:style-name="P7">Als den Tätern diese von ihnen fast vergessene Tat vorgehalten wurde, waren sie erschüttert und gestanden den Fall Hespe. Sie wollten weiteren Enthüllungen des Erkennungsdienstes zuvorkommen. Die in Berlin und Gotha benutzte Pistole hatten sie in die Werra geworfen. Die westdeutschen Kassenbotenräuber waren sie mit Sicherheit nicht.</text:p>
      <text:p text:style-name="P5">Die Kassenräuber</text:p>
      <text:p text:style-name="P7">Ueberschattet von diesem Ereignis der großen Enttäuschung klärte die Personenfeststellungszentrale des Kriminalkommissars Drescher einen Fall mit historischpolitischer Rückseite. Auf Ersuchen des Amtsgerichts Berlin-Mitte galt es, die Indentität der Zarentochter Anastasia festzustellen, die unter der Angabe, dem seinerzeitigen Blutbad von Jekaterinburg entronnen zu sein, nunmehr mit Unterstützung zahlreicher 'Interessengemeinschaften' gegen ein früher regierendes Fürstenhaus klagte. Es ging um Juwelen und Kostbarkeiten aus dem Besitze der Romanows.</text:p>
      <text:p text:style-name="P7">Anastasia geisterte bereits seit 1920 durch die Spalten der Weltpresse. In Berlin erreichte die 'Berliner Nachtausgabe' 1927 mit einer Aufsatzreihe über die »wie durch ein Wunder gerettete Zarentochter« Auflage-Steigerung. Bei der Kriminalpolizei ließ man den Rummel laufen, weil niemand durch einen Betrug geschädigt war. Jetzt begann der Betrug sich zu installieren.</text:p>
      <text:p text:style-name="P7">Kriminalkommissar Drescher kramte in der Vergangenheit und fand einige Fotografien, die der ermordete Zar selbst in den Kindheitstagen von Sohn und Töchtern aufgenommen hatte. Nach soeben überstandener Kinderkrankheit präsentierten sich die Zaren-Kinder kahlköpfig der staunenden Umwelt. Auf diese Bilder hatte es Drescher abgesehen. In riesenhaften Vergrößerungen wurden die Kinderohren der angeblichen Großfürstin zum Verhängnis. Denn die vor dem Amtsgericht Berlin-Mitte klagende Anastasia besaß Ohren, deren Merkmale so eindeutig von denen der fotografierten Zarenkinder abwichen, daß sie unmöglich die echte Anastasia sein konnte.</text:p>
      <text:p text:style-name="P7">Ein vollgültiger Beweis war das nicht. Aber die Drescherschen Feststellungen gingen weiter. Der Kommissar stieß auf die Akten einer Berliner Ortskrankenkasse. Aus ihnen ergab sich, daß die <text:soft-page-break/>klagende Großfürstin Anastasia identisch mit der 1886 in Borowilas geborenen Frieda Schanzkowski war. Die mühevoll ermittelten Eltern und Geschwister erkannten die angebliche Anastasia zweifelsfrei als ihre Frieda. Aus war's mit den Juwelen des toten Zaren.</text:p>
      <text:p text:style-name="P7">Gennat nahm am Dienstbetrieb nicht mehr viel Anteil. Er aß auch nicht mehr richtig. Dafür gab er erstmals in seinem 59jährigen Leben den 2000 Berliner Kriminalbeamten Anlaß zu Getuschel und haarsträubenden Witzen, die sich mit ihm und seiner plötzlichen Ehelichung der Kriminalkommissarin Dinger befaßten.</text:p>
      <text:p text:style-name="P7">Doch ebenso schnell schlug die Stimmung in ehrliche Trauer um. Gennat hatte auf dem Totenbett geheiratet. Er erlebte die Rationierung nicht mehr.</text:p>
      <text:p text:style-name="P7">Hinter dem Sarg schritten, wie zum Hohn des humanen Mannes, die inzwischen großgewordenen Kriminalbeamten vom Werderschen Markt und der Leitstelle Berlin, seine einstigen Schüler, zumeist in SS-Uniform. Weit hinten in der Reihe erst kamen seine Mord-Kommissare mit ihrem Inspektionsleiter Werneburg. Alle im Zylinder. Keiner von ihnen war bisher für würdig befunden, die Uniform zu tragen. Unübersehbar folgten die Beamten.</text:p>
      <text:p text:style-name="P7">Nebes Nachruf unterscheidet sich in nichts von den gängigen Erzeugnissen, die einen wünschen lassen könnten, ewig zu leben.</text:p>
      <text:p text:style-name="P7">Nebe: »Am 20. 8. 39 ist Regierungs- und Kriminalrat Ernst Gennat von der Kriminalpolizei-Leitstelle Berlin im Alter von 59 Jahren abberufen worden, mitten heraus aus der Arbeit, die er so geliebt und der er sein Leben gewidmet hat. Als Sohn des Plötzenseer Gefängnisinspektors hat er schon in jungen Jahren das Verbrechertum in seiner abscheulichen äußeren Erscheinung kennengelernt. Gegen dieses Verbrechertum mit seiner ganzen Persönlichkeit, mit seinem ganzen Leben zu kämpfen, wurde sein tiefster Wunsch, der ihn nie wieder losließ. So entwickelte sich schon frühzeitig sein praktisches Können zu einer vollendeten kriminalistischen Kunst, die ihm im Dienst für die Gemeinschaft so große Erfolge bringen sollte.</text:p>
      <text:p text:style-name="P7">»Schon vor der Zeit haben wir nun Ernst Gennat zur ewigen Ruhe geleitet. Aber durch seine überragenden kriminalistischen Fähigkeiten und seine so wertvollen menschlichen Eigenschaften hat er seinen Namen für immer eingetragen in die Geschichte der deutschen Kriminalpolizei.</text:p>
      <text:p text:style-name="P7">Nebe, Reichskriminaldirektor.«</text:p>
      <text:p text:style-name="P5">Ewig zu leben</text:p>
      <text:p text:style-name="P7">Diesen Nachruf schrieb der Reichskriminaldirektor Nebe, und der Kriminaldirektor war hinter dem Sarge des überragenden, ur-originellen Kriminalisten hergeschritten.</text:p>
      <text:p text:style-name="P7">Fast zur gleichen Zeit nahm der SS-Führer Nebe aktiv teil an dem größten Bubenstreich, der gegen die moderne Menschheit inszeniert worden ist: Dem Ueberfall auf den Sender Gleiwitz. Der »interessanteste Mann der Widerstandsbewegung« (nach Gisevius) nahm verantwortlicher daran <text:soft-page-break/>teil als der ewige stille Teilhaber Admiral Canaris, von dem wiederum Gisevius treffend sagt, er sei einer der wenigen Leute gewesen, die noch mehr »Lebensangst« gehabt hätten als Arthur Nebe*).</text:p>
      <text:p text:style-name="P7">Mitte August hatte Heydrich ausgesuchte Führer des SD und der Stapo zu sich befohlen. Es galt, getarnt als polnische Militärbanden, den Sender Gleiwitz, die Försterei der Forst Pitschen bei Kreuzburg und die Häusergruppe an der Grenze bei Ehrenforst zu überfallen, um den unmittelbaren Kriegsanlaß zu provozieren.</text:p>
      <text:p text:style-name="P7">Himmler selbst hatte die Objekte ausgesucht und die Durchführung des Komplotts seinem Chef der Sicherheitspolizei und des SD übertragen Leiter der Gesamt-Organisation wurde der soeben erst aus Amerika zurückgekehrte SD-Oberführer Dr. Melhorn.</text:p>
      <text:p text:style-name="P7">Der Plan, der noch nirgends richtig beschrieben worden ist, war teuflisch-genial ausgedacht. Schon seit geraumer Zeit waren oberschlesische SS-Angehörige mit polnischen Sprachkenntnissen in der heutigen Gewerkschaftsschule der SED in Bernau zusammengezogen worden.</text:p>
      <text:p text:style-name="P7">Sie trugen kurzgeschorene Haare und ihre Führer waren auf polnische Offiziere zurechtgemacht. Mit kleinen Schnurrbärtchen oder Koteletten. Aber sie wußten noch nicht, was das ganze bedeuten sollte.</text:p>
      <text:p text:style-name="P7">Gegen Ende August wurden die Kommandos an der polnischen Grenze in Abschnitten zusammengezogen, die von der Wehrmacht freigehalten worden waren. Dort übten sie zusammen mit Kommandos, die eine starke Durchdringung von Stapobeamten und SD-Angehörigen aufwiesen. Aber auch jetzt wußten sie noch nicht, um was es ging. Von der Umwelt blieben sie abgeschnitten.</text:p>
      <text:p text:style-name="P7">Am 24. August kam ein zwischen Heydrich und Dr. Melhorn verabredeter Vorbefehl. Die in Bernau vorgeschulten Einheiten traten in polnischen Uniformen, die übrigen in denen der deutschen Grenzpolizei an und warteten auf den Durchführungsbefehl.</text:p>
      <text:p text:style-name="P7">Die polnischen Uniformen hatte Canaris stellen sollen, aber er hatte sich mit Erfolg davon gedrückt.</text:p>
      <text:p text:style-name="P7">Die bei Ehrenforst »operierenden Kräfte« unter dem SS-Standartenführer Dr. Trummler, der die deutsche Abwehr, und</text:p>
      <text:p text:style-name="P7">*) Von dieser Lebensangst, der Angst zu leben und der gleichzeitigen Angst, nicht genug zu leben, findet sich nichts in K. H. Abshagens Buch »Canaris«, das den Leser glauben machen möchte, ein Mann wie Canaris sei acht Jahre lang Chef eines Geheimdienstes gewesen, um das liebe deutsche Vaterland in schwerster Stunde nicht im Stich zu lassen. dem SS-Obersturmbannführer Hellwig, der die polnischen Angreifer befehligte, machten Kuddelmuddel. Trummler hatte den Vorbefehl, <text:soft-page-break/>den Heydrich offensichtlich in Verkennung der wirklichen Lage nicht sehr klar gegeben hatte als gleichzeitigen Durchführungsbefehl angesehen und Hellwig zum Angriff entboten.</text:p>
      <text:p text:style-name="P5">Trummler blies zum Angriff</text:p>
      <text:p text:style-name="P7">Die Hellwigschen Schüsse gingen befehlsgemäß los und Trummler schoß befehlsgemäß zurück. Befehlsgemäß gab es in polnische Uniformen gekleidete Tote. Aber als der polnische Anschlag befehlsgemäß nach Berlin gemeldet wurde, gab es unbefohlenen großen Krach. Heydrich mußte sich bei Himmler rechtfertigen.</text:p>
      <text:p text:style-name="P7">Die Toten waren umsonst gestorben, die Schüsse umsonst gefallen. Alles mußte wiederholt werden, wenn der endgültige Startbefehl erging. Hellwig und Dr. Melhorn wurden abgelöst. Heinrich Müller bekam den Gesamtauftrag, Stapo-Müller.</text:p>
      <text:p text:style-name="P7">In der Nacht vom 31. August zum 1. September befahl Heydrich unmißverständlich den polnischen Angriff auf deutsches Gebiet. Die Angriffe rollten planmäßig ab: Gewehr- und Maschinengewehrschüsse erst von »polnischer Seite«, dann, nachdem sich die Schützen genügend in Sicherheit gebracht hatten, die entsprechenden Schüsse der »deutschen Abwehreinheiten«. Die Zerstörungen mußten echt wirken.</text:p>
      <text:p text:style-name="P7">Natürlich gab es wieder Tote. Auch sie mußten echt wirken. Zu diesem Zweck waren einige Berufsverbrecher aus Konzentrationslagern bereitgehalten, die schon vor dem Schußwechsel durch Gifttrank getötet und in polnische Uniformen umgekleidet waren. Der spätere SS-Obersturmbannführer Dr. Filbert vom SD-Amt VI hatte sie geliefert.</text:p>
      <text:p text:style-name="P7">Nach dem Schußwechsel wurden die Toten tatbestandsgerecht erschossen und im Gelände verteilt. Ein Müllersches Sonderkommando von der Gestapo präparierte die Gefallenen auf echt.</text:p>
      <text:p text:style-name="P7">Die Führer der deutschen »Abwehrkommandos« gaben ihre vorher genau aufeinander abgestimmten und im Wortlaut fertigen Meldungen über die polnischen Ueberfälle, die sie schon beim ersten Schußwechsel in der Tasche trugen, auf offengehaltenen Telefonleitungen nach Berlin durch. Noch vor deren wörtlicher Verbreitung über den deutschen Rundfunk marschierte die Wehrmacht in Polen ein. Der Spektakel fing an, bei dem niemand sich wundern kann, daß er schlecht endete.</text:p>
      <text:p text:style-name="P7">Nebe's Beauftragte erschienen mit Stapo-Leuten in Gleiwitz, in der Forst Pitschen und bei Ehrenforst, um den objektiven Tatbestand kriminalistisch einwandfrei festzulegen. Nebe ließ sogar kunstvolle Modelle anfertigen, die jahrelang im Reichskriminalpolizeiamt Schauobjekte waren.</text:p>
      <text:p text:style-name="P7">Als er bei einer späteren Besichtigung des Amtes durch ausländische Gäste, die Heydrich selbst führte, die Tastatur der unsichtbaren elektrischen Anlage betätigt, als die Lämpchen aufleuchten und geschickt getarnte Spiel-MG's rattern, um den polnischen Ueberfall und die deutsche Gegenwehr in der Manier eines Märcklin-Baukastens zu demonstrieren, steht Heydrich mit <text:soft-page-break/>verschränkten Armen am Fenster im Zeichensaal des RKPA. »Ja, ja, so nahm der Krieg seinen Anfang,« sagt er, als Nebe fertig ist.</text:p>
      <text:p text:style-name="P7">Den anwesenden Kriminalbeamten entgeht Heydrichs intimes Grinsen nicht. Bei den Vorbesprechungen im August 39 hatte er gesagt: »Auf geschichtliche Wahrheit wird kein Wert gelegt, da wir den Krieg doch gewinnen«. So legte denn auch Nebe keinen Wert darauf, obwohl der pessimistische Sanguiniker keinen Augenblick wirklich glaubt, der Krieg könne gewonnen werden. Nebe entsandte also keine seiner Mord-Kommissionen nach Gleiwitz.</text:p>
      <text:p text:style-name="P7">An den Kriminalisten Nebe erging bald nach den ersten Kriegstagen ein Ersuchen aus der Heeres-Sanitätsinspektion. Der bei der Militärärztlichen Akademie als Dozent für gerichtliche Medizin tätige Oberarzt aus dem Müller Heess'schen gerichtsärztlichen Institut der Universität, Dr. Panning, hatte auf die alarmierenden Meldungen über den »Bromberger Blutsonntag« warnend seinen gelehrten Finger erhoben. Was da die Presse dem deutschen Volke an Scheußlichkeiten vorsetzte, war schlechteste Propaganda, denn sie mußte die Stimmung gerade in das Gegenteil verkehren. Es war an der Zeit, diese Dinge kriminalistisch und gerichtsärztlich einwandfrei festzustellen, um den Eskapaden der Goebbels-Presse Einhalt zu gebieten.</text:p>
      <text:p text:style-name="P7">Nebe trug das Wehrmachtsbegehren, von dessen Ernst er überzeugt war, Heydrich vor. Der witterte eine seltene Chance, Goebbels eins auszuwischen. So gingen zwei Sonderkommissionen, die eine komplett aus Gennats Nachlaß, jede mit einem ausgezeichneten Gerichtsmediziner, nach Polen.</text:p>
      <text:p text:style-name="P5">So fing der Krieg an</text:p>
      <text:p text:style-name="P7">Ihre tatsächlichen Feststellungen hätten für den eindrucksvollsten Propaganda-Bericht ausgereicht. Sie fußten auf Ausgrabung, Identifizierung und gerichtsärztlicher Sektion von über 600 Leichen vom Säuglings- bis zum Greisenalter.</text:p>
      <text:p text:style-name="P7">Als sich im Laufe der Ermittlungen der Chefredakteur Schadewald vom Auswärtigen Amt und der Schreiber Edwin Erich Dwinger unter prominenten deutschen und ausländischen Besuchern sehen ließen, bekamen sie Einsicht in die laufenden Ermittlungen, die von den Aerzten an den Leichen und an den präparierten Leichenteilen ergänzt wurden. Schadewald redigierte anschließend das amtliche Weißbuch des Auswärtigen Amtes, in dem Weiß gleich Grau war, und Dwinger trug mit dem »Tod in Polen« seinen Ruf als Schriftsteller zu Grabe. Er schreibt jetzt wieder, aber es ist so ähnlich.</text:p>
      <text:p text:style-name="P7">Die Kriminalisten ließen sich mit den Gerichtsmedizinern bei Nebe melden. Erfolg: Zaghafte Berichterstattung an Heydrich. Nebes Mißstimmung mußte sich in seinen eigenen Wänden Luft machen. Die Kommissionen brachen ihre Tätigkeit ab.</text:p>
      <text:p text:style-name="P7"><text:soft-page-break/>Plötzlich überraschte das Auswärtige Amt mit der Nachricht, daß das Weißbuch auf Befehl des Führers wieder eingestampft und eine Neufassung herausgebracht werde. Die ursprünglich mit 5600 angegebene Zahl ermordeter Volksdeutscher genügte nicht. Sie widersprach der bisherigen Pressekampagne. So erschienen plötzlich in der Neuauflage über 56000 Tote. Nebe legte beide Exemplare kommentarlos und mit kurzem Hinweis auf die immerhin beachtlichen Widersprüche Heydrichs vor.</text:p>
      <text:p text:style-name="P7">»C« tobte. »Befehl des Führers? Das kenne ich. Stellen Sie sofort die wirkliche Zahl der ermordeten Volksdeutschen fest!« Nebe kannte sie ungefähr. Seine Kommissionen schätzten sie an Hand der gezählten Toten und der im Oktober/November noch Vermißten auf drei- bis viertausend.</text:p>
      <text:p text:style-name="P7">Er ließ Blitz-Staatsgespräche mit den örtlichen Kriminalabteilungen in den besetzten polnischen Gebietsteilen führen. Die Zahlen wurden dadurch nicht höher Gezählte Tote und eindeutig. Vermißte ergaben zusammen keine 6000. Aber Goebbels erwies sich als der Stärkere.</text:p>
      <text:p text:style-name="P7">Hitler befahl, daß es bei der Zahl von 56000 zu bleiben habe. Sie wurden dann auch in das Buch hineinredigiert, das als erstes einer geplanten Schriftenreihe des RKPA herausgekommen ist. In den Handel gekommen ist es nicht mehr.</text:p>
      <text:p text:style-name="P7">Inzwischen hatte Nebe auch eigene Polenerfahrungen hinter sich. Als SS-Oberführer sollte er »den Saustall ausmisten«, den sich der SS-Brigadeführer Beutel in Warschau eingerichtet hatte. Beutel residierte als Befehlshaber der »Sicherheitspolizei und des SD« in Polens Hauptstadt, wo er als Führer eines »Einsatzkommandos« einen gelinden Vorgeschmack von späteren Rußlandtagen bekam.</text:p>
      <text:p text:style-name="P7">In der Warschauer Villa des Polizeigenerals Samorski hatte sich Beutel häuslich eingerichtet. Die alte polnische Köchin diente jetzt dem SD-Obersten. Ihre kaum 16jährige Tochter wurde Beutel zum Verhängnis. Beutel selbst »wurde zum Schwein«. Die Gerüchte um den korrupten Brigadeführer hatte Himmler schon mit steigendem Mißbehagen vernommen, über die Rassenschande, Notzucht zumal, mochte er nicht hinwegsehen.</text:p>
      <text:p text:style-name="P7">Nebe ist gerührt, daß man mit dem Auftrag seine persönliche Sauberkeit anerkennt. Außerdem hat er Brustschmerzen. Müller hatte für den Ueberfall auf Gleiwitz das EK I erhalten, Nebe war leer ausgegangen. Jetzt bot sich eine Möglichkeit. Mit einigen Beamten seines Amtes bezog Nebe die Villa Samorskis.</text:p>
      <text:p text:style-name="P7">In »Ermanglung einer polnischen Gerichtsbarkeit« hatte die Abteilung IV des Warschauer Einsatzkommandos, die Stapo, Standgerichte gebildet, um der Gerechtigkeit in Warschau Genüge zu leisten. Auf diese Initiative seiner Stapo-Leute wies Heydrich rühmend hin. In Nebe brachte er damals zwei Seiten zum Klingen. Der SS-Führer konnte mit dem Lob zufrieden sein, denn die belobigten Stapo-Leute unterstanden ihm. Der Reichskriminaldirektor aber empfand das Lob als Zurücksetzung seiner Kripo.</text:p>
      <text:p text:style-name="P5"><text:soft-page-break/>Der Mann der 17 Gesichter</text:p>
      <text:p text:style-name="P7">Die nächste Gelegenheit benutzte er, um seinen Abteilungsleiter V scharf zu machen. »Was machen Sie eigentlich mit den Räubern, den Mördern, die Ihre Beamten hier fassen?« - »Die übergeben wir der Stapo« - »Warum der Stapo, wenn es sich um rein Kriminelle handelt? Warum stellen Sie die nicht vor eigene Standgerichte?«</text:p>
      <text:p text:style-name="P7">Der Kriminalrat Kluge ist entsetzt, als er zu begreifen beginnt. Es ist ein alter Kriminalist aus Mitteldeutschland, der sich auch im polnischen Einsatz bemüht, nach den Regeln, die im Reich Geltung haben, zu verfahren. Er schlägt vor dem SS-Oberführer die Hacken zusammen, macht kehrt und wartet im Vorzimmer.</text:p>
      <text:p text:style-name="P7">Nebes Adjutant - für sein polnisches Intermezzo hatte er sich Karlchen Schulz mitgenommen - muß über den ratlosen Kriminalrat lächeln. »Was meinte der Oberführer eigentlich?« fragt Kluge den Karlchen. »Mensch, nun stellen Sie sich nicht blöde an. Nebe markiert wieder einmal den starken Mann. Melden Sie ihm morgen beim Mittagessen: 15 Mann erschossen.« - »Aber ich habe doch gar keine 15 Mann! Heute habe ich nicht einen einzigen, der mehr als ein Dieb ist.« - »Brauchen Sie ja auch gar nicht, Sie sollen nur melden.«</text:p>
      <text:p text:style-name="P7">Am nächsten Mittag sitzt Nebe mit seinen Beamten aus dem RKPA beim Essen. Zu dieser Zeit aß man in Polen gut und Nebe liebte gutes Essen, sofern es nicht 'organisiert' war.</text:p>
      <text:p text:style-name="P7">Eine Ordonnanz meldet den Kriminalrat. »Soll warten«. - »Verzeihung, Oberführer, Kriminalrat Kluge sagt, es sei dringend.« Kluge tritt ein, reißt die Hacken zusammen und schnurrt herunter: »Melde, Oberführer, 15 polnische Berufsverbrecher vom Kripo-Standgericht verurteilt und erschossen!« Einen Augenblick noch sieht er auf seinen Chef. Nebe ist bleich geworden, legt Messer und Gabel nieder und ißt nicht mehr. Aber offenbar hat er nichts zu sagen. Der Kriminalrat macht kehrt und verläßt den Raum.</text:p>
      <text:p text:style-name="P7">Die Berliner Beamten, von Schulz instruiert, essen mit bestem Appetit weiter. Sie vermeiden, Nebe anzusehen. Plötzlich sagt der: »Ich glaube, der gute Kluge ist einem Machtrausch verfallen. Dem bekommt die dauernde Berührung mit der Gestapo nicht. Wir müssen auf ihn achtgeben und ihn wieder zur Vernunft bringen.« Den »Mann der 17 Gesichter« hat der Balzac-Liebhaber Hans Rudolf Berndorff Arthur Nebe genannt. An jenem Mittag in Samorskis Villa hat Nebe nur ein Gesicht. Blaß und bleich, ist es das wahre Gesicht.</text:p>
      <text:p text:style-name="P7">Nur drei Wochen ist Nebe in Warschau. Kaum wieder in Berlin, muß er nach München. 8. November. Attentat Bürgerbräukeller.</text:p>
      <text:p text:style-name="P7">Freund Lobbes mußte mit. Lobbes erinnert sich noch. Nebe habe beim Erhalt der Order gesagt: »Wenn man bloß nicht von der Widerstandsbewegung vorzeitig ein Ding losgegangen ist.«</text:p>
      <text:p text:style-name="P7">(Fortsetzung folgt.)</text:p>
      <text:p text:style-name="P7"><text:soft-page-break/>Copyright 1949 by DER SPIEGEL</text:p>
      <text:p text:style-name="P21"> </text:p>
      <text:p text:style-name="P7"/>
      <text:p text:style-name="P7"/>
      <text:p text:style-name="P7">14. Fortsetzung</text:p>
      <text:p text:style-name="P7">In München ist Nebe endlich einmal in seinem Element. Dem Kriminalisten, der seine Kapazität Lobbes bei sich hat, kann das ganze riesige Stapo-Aufgebot in keinem Augenblick das Wasser reichen. Und schiefgehen kann die Sache auch nicht, Angst vor Blamage ist hier unnötig. Die Spuren sind da, man muß sie nur richtig auswerten (Nebe und Lobbes schoben Aufträge, an denen sie zu versagen drohten, gern ab, wie sie ihre tüchtigsten Leute auch nicht für unlösbare Fälle hergaben.)</text:p>
      <text:p text:style-name="P7">Am Nachmittag des Tages nach dem Attentat hatten Nebe und Lobbes zum erstenmal etwas Zeit für sich. Als sie allein waren, sagte Nebe: »Hier müssen wir furchtbar aufpassen, sonst geht's der Widerstandsbewegung an den Kragen.« Sonst aber war Nebe sehr befriedigt, da er glaubte, endlich einmal Einsicht in die politischen Hintergründe eines Attentats gewinnen zu können. Als Nebe feststellte, daß der Sprengstoff nicht aus militärischen Quellen kam, habe er Lobbes zugeflüstert: »Gott sei Dank, sie sind's nicht.«</text:p>
      <text:p text:style-name="P7">»Wir müssen wissen, was wir wissen wollen«, gab Nebe sein Urteil über die Untersuchung, »und dann wollen wir zufrieden sein, daß wir aus dem Zauber raus sind.« So erzählt es jetzt Hans Lobbes, der im übrigen sein Wissen um die wahren Hintergründe nicht preisgeben will. »Wir wußten nicht alles, was die Gestapo machte, aber wir haben der Gestapo, die die Untersuchung führte, alles gesagt.«</text:p>
      <text:p text:style-name="P7">Bei der Ankunft von Nebe und Lobbes wimmelte es in den zerstörten Räumen von Alten Kämpfern, die sich aus den Schutthaufen Bombensplitter als Souvenir suchten. (Acht waren umgekommen.)</text:p>
      <text:p text:style-name="P7">Die Andenkensammler gingen Nebe auf die Nerven. »Jedes weggenommene Stück ist ein Verlust für unsere Untersuchung.« Lobbes forderte von der Gestapo, daß niemand außer der Kripo und der Gestapo ins Bürgerbräu durfte. Er hatte Erfolg.</text:p>
      <text:p text:style-name="P7">Da man sich klar darüber war, daß es sich um einen Uhrwerkzünder handeln mußte, organisierte Lobbes an die 20 bis 30 Uhrmacher, meist Angehörige der Uhrmacherschule. Jeder bekam ein paar Quadratmeter Schutt zugeteilt und mußte Getriebeteilchen suchen. Mit Gabeln, deren Zinken krummgebogen waren, kämmten Münchens Uhrmacher die Trümmer durch.</text:p>
      <text:p text:style-name="P7"><text:soft-page-break/>Während Nebe sich nicht davon abbringen läßt, zunächst einmal den objektiven Tatbestand festzustellen und die Tat zu rekonstruieren, verhaftet die Stapo überall im Reich, besonders aber im Süden, an den Grenzen zur Schweiz.</text:p>
      <text:p text:style-name="P7">Die Zollbeamten stehen im Dienste der Stapo. Am Bodensee wird von ihnen unter vielen anderen auch ein Mann namens Elser verhaftet und der Stapo vorgeführt. Wer ist Georg Elser? - Einer von Tausenden. Die Stapo verhaftet weiter.</text:p>
      <text:p text:style-name="P7">Nebe und seine Sucher finden im Schutt tagelang Zahnrädchen und kleine Messingteilchen. Die Zeitbombe? Stück um Stück findet sich an. Die Schüler der Uhrmacherschule sieben noch einmal. Der Trümmerhaufen gleitet durch ihre Hände.</text:p>
      <text:p text:style-name="P7">Der Sachverständige, Professor an der Uhrmacherschule, setzt zusammen. Er bestimmt Art und Herkommen des Uhrwerks. Nebe fragt und der Professor gibt Auskunft. Bald kennt er das Fabrikat der Uhr. Es handelt sich um zwei Westminster-Gong-Uhrwerke deutschen Fabrikats.</text:p>
      <text:p text:style-name="P7">Lieferlisten werden durchgesehen. Viele Händler können die Uhr gehabt haben. Nebe und Lobbes, der Seefeld-Fänger, erarbeiten ein kriminalistisches Meisterstück. Die Käufer der in Frage kommenden Uhren nehmen vor den Augen der Kriminalisten Gestalt an. Es sind deren viele.</text:p>
      <text:p text:style-name="P7">Nebe sieht sich die Festgenommenen an, von denen die Stapo nicht mehr weiß, als daß sie auf diese oder jene Art ergriffen worden sind. Er sieht sich auch Elser an und überführt ihn als Käufer der Uhr, deren Teile er im Bürgerbräukellerschutt gefunden hat.</text:p>
      <text:p text:style-name="P7">Der Mechaniker Heinrich Wachsler und der Schlossermeister Max Niederhofer aus München waren die Hersteller der Bombe.</text:p>
      <text:p text:style-name="P7">Niederhofer gibt heute an, ein SS-Mann Elser habe ihn etwa drei Wochen vor dem Attentat besucht und ihm zwei Uhrwerke gebracht, die er austreiben solle. Wechsler erhielt unabhängig davon, vermutlich ebenfalls von Elser, den Auftrag, eine Schlittenmechanik einzuarbeiten. Elser erklärte dazu, daß es sich um ein Patent handele, das er vorbereite.</text:p>
      <text:p text:style-name="P7">Niederhofer sagte, er habe sofort erkannt, daß es sich hier um eine Höllenmaschine für ein Attentat handeln müsse. Er will das Zahnrad so ausgefeilt haben, daß die Bombe früher, als angegeben war, explodierte, Seit Januar 1940 wurde Niederhöfer mehrfach verhört und mißhandelt. Ihm war strenge Schweigepflicht auferlegt worden und er mußte sich täglich bei der Gestapo melden. So sagt er heute.</text:p>
      <text:p text:style-name="P7">Stapo-Müller neidet Nebe den Erfolg. Schließlich haben Stapo-Leute den Elser ergriffen Im Reichskriminalpolizeiamt aber stand seither eine Glasvitrine, in der die Uhrenteile aus München zusammenlagen, je ein Teil neben einem vollständigen gleicher Art aus der Fabrik des Herstellers. Das Pendant zu dem Uhrgewicht war in München mit Sprengstoff gefüllt gewesen.</text:p>
      <text:p text:style-name="P7"><text:soft-page-break/>So stellte sich eine Begebenheit, die bislang noch nirgends geklärt wurde, in der Erinnerung beteiligt gewesener Kriminalbeamter dar. Drei Jahre später gab es innerhalb der Kripo Anlaß, sich die damaligen Vorgänge auch in Einzelheiten zu rekonstruieren. Der strafversetzte Nebe-Adjutant Maisch lernte den Landkommissar und ehemaligen Führer der NS-Studentenschaft in Heidelberg, Walter Schäfer, kennen. Schäfer war im November 1939 Landrat des Bezirks, in dem Elser festgenommen worden ist. Der Zollbeamte hatte ihm die Einzelheiten der Festnahme sehr genau geschildert</text:p>
      <text:p text:style-name="P7">Danach war der später als Attentäter Ermittelte fast 30 Minuten lang beobachtet worden, wie er »einen Schritt von der Grenze« auffällig hin und hergelaufen ist, als habe er auf seine Festnahme gewartet. In der Tat habe der Zollbeamte, dem bis zu diesem Augenblick noch nichts über das Münchner Attentat und die daraufhin ausgelöste Großfahndung bekannt war, den Mann auch nur wegen dieses auffälligen Benehmens festgenommen.</text:p>
      <text:p text:style-name="P7">Weder der Landrat noch Maisch erörterten, welche Schlüsse daraus zu ziehen seien. Aber Maisch will den sicheren Eindruck gewonnen haben, daß Schäfer das ganze Attentat als bestellt ansah.</text:p>
      <text:p text:style-name="P7">Aber von wem bestellt? Von Hitler? Von Himmler? Von Heydrich? Von Goebbels?. Wer wußte vorher davon? Wußte Elser, wessen Spiel er spielte?</text:p>
      <text:p text:style-name="P7">Die tagebuchführende Frau Maisch, nicht wenig stolz auf ihren in Berliner Tagen ebenso eleganten wie uniformfreudigen Eheherrn (Spitzname: »Pfau"), hatte Veranlassung, in ihren Eintragungen über den November 1939 nachzublättern.</text:p>
      <text:p text:style-name="P7">Um 22 Uhr am 8. November hatte Nebe Maisch in der Wohnung angerufen und ihn ins Amt befohlen. »Attentat in München« steht im Tagebuch. Maisch muß Nebe helfen, die Sonderkommission zu organisieren, die am nächsten Morgen um 8 Uhr, bestehend aus Heydrich, Stapo-Müller, Nebe und Lobbes nebst weiterem Gefolge, nach München abfliegen soll.</text:p>
      <text:p text:style-name="P7">Am 14. 11. ist im Tagebuch mit 21 Uhr Nebes Vortrag bei Hitler notiert. An diesem Tage kam der Kripochef nach Berlin zurück. »Ich muß heute abend zu Hitler! Sie sind der einzige, der das weiß. Nehmen Sie meinen Wagen und warten Sie damit im Tiergarten hinter dem Brandenburger Tor, bis ich komme.«</text:p>
      <text:p text:style-name="P7">Maisch hatte den Eindruck, als habe Nebe ziemliche Angst. Er dachte an die Angelegenheit Best-Stevens. Mit diesen beiden maßgeblichen Männern des englischen Geheimdienstes hatte der Amtschef VI, Auslandsnachrichtendienst, Walter Schellenberg, Verbindung aufnehmen lassen. Fünf SD-Angehörige, getarnt als unzufriedene deutsche Offiziere, holten die beiden aus Holland operierenden Engländer bei Venlo in einem Husarenstück auf deutsches Gebiet herüber. Durch die fast gleichzeitigen Veröffentlichungen des Attentats und der Best-Stevens-Vorgänge war längst vor der »Entlarvung« Elsers im deutschen Volke der Eindruck erweckt worden, als stünden diese beiden Vorgänge in unmittelbarem Zusammenhang</text:p>
      <text:p text:style-name="P7"><text:soft-page-break/>Maisch dachte also: Sollte der Kriminalist Nebe den Herren in der Prinz-Albrecht-Straße zu viel entdeckt haben? Sein Gedankengang ist zweifellos nicht erst nachträglich erfunden. Denn Nebe-Vertreter Werner, der am 9. November früh von der Abwesenheit seines Chefs überrascht wurde, dachte schon an diesem Morgen an ein »bestelltes Attentat«.</text:p>
      <text:p text:style-name="P7">Aber seine Ueberlegungen waren anders als die Maischs. Ihm fiel eine Bemerkung Nebes ein, die dieser einige Tage zuvor fallen gelassen hatte, als er von der üblichen Amtschef-Besprechung gekommen war. »Die drehen ein Ding!!« hatte Nebe gesagt, aber dann auf eindringliches Befragen geschwiegen.</text:p>
      <text:p text:style-name="P7">Maisch wartete also auf Nebe. Er berichtete: Gegen 23 Uhr kam Nebe zur verabredeten Stelle im Tiergarten. Er steuerte seinen Mercedes mit der Pol.-Nummer 10 selbst.</text:p>
      <text:p text:style-name="P7">Der Adjutant stieg zu ihm. »Wie war's?« - »Alles in Ordnung.« Aber Nebe sagte nichts mehr. Erst am nächsten Morgen, bevor er nach München zurückflog, ließ er sich zu einer erläuternden Erklärung herbei: »Ich hatte Angst, in München eine Bemerkung zuviel gemacht zu haben.«</text:p>
      <text:p text:style-name="P7">Am 20. 11. kam Nebe mit der ganzen Kommission zurück.</text:p>
      <text:p text:style-name="P7">Am 23. 11. steht im Tagebuch: »Nebe ist sehr klar betreffend einer Sache (wegen des Attentats). Und am 24. 11.: »Nebe ist rasend und zutiefst betroffen« (wieder wegen des Attentats). Am 25. 11.: »Nebe furchtbar elend. Sehr herzlicher Abschied. Nebe: 'Ich bin nicht klug, nicht weltgewandt.' Sagt Büro Hoffmann **) ab. Reist Montag.«</text:p>
      <text:p text:style-name="P7">Diese letzte Eintragung kommentiert die Adjutanten-Frau so: »Wir hatten mit Nebe über das Attentat gesprochen. Die beiden Männer hatten ja solche Angst, ihre Gedanken auszusprechen. Da habe ich zu Nebe gesagt: 'Sie haben wohl zu viel aufgeklärt? - Das Attentat haben die Nazis doch selbst gemacht. Das war doch weder der Elser noch der Secret Service!' Darauf sagte Nebe nur, Goethe zitierend: 'Ich bin nicht klug - nicht weltgewandt'.«</text:p>
      <text:p text:style-name="P7">**) Büro Höffmann: Deckname für die Familie Strünck. Versicherungsdirektor Strünck, Nebe seit etwa 1937 bekannt, war neben Gisevius der einzige Mann, über den Nebe Informationen leitete. Er wurde nach dem 20. Juli hingerichtet. Seine Frau Elisabeth ist eine der ganz wenigen Frauen, die nicht nur als Frauen ihrer Männer am Putsch beteiligt waren. Während sich die Maisch's in den Glauben an das gestellte Attentat geradezu verbissen, versuchte Werner, sich Aufklärung zu verschaffen. Er erinnerte Nebe an das »gedrehte Ding«. Aber der wehrte entrüstet ab. Um Gottes Willen, diese Bemerkung habe sich ausschließlich auf den Best-Stevens-Fall bezogen. Das Attentat auf Hitler sei leider nur zu echt gewesen.</text:p>
      <text:p text:style-name="P7">Allerdings hat Nebe kein Hehl daraus gemacht, daß der ganzen Anlage nach das Attentat die Tat eines Einzelgängers gewesen ist und sich zu keinem Zeitpunkt Anhaltspunkte für die Annahme ergeben haben, Elser könne irgendwelche Auftraggeber gehabt haben. Auch Lobbes, der eigentliche Sachbearbeiter der kriminalistischen Aufklärung, hat sich nie anders geäußert.</text:p>
      <text:p text:style-name="P7"><text:soft-page-break/>Augenscheinlich hatte Nebe jedoch mit der Hitler-Besprechung am 14. 11. genug. Als der Führer sich höchstpersönlich während des Partenkirchener Erholungsurlaubs Nebes zu einer Besichtigung des Attentäters Elser ansagen ließ, traf der sonst so ehrgeizige Nebe keinerlei Anstalten, diesen höchsten Besuch selbst zu empfangen.</text:p>
      <text:p text:style-name="P7">Er blieb in den Bergen. Das war ungewöhnlich. Normalerweise hätte Nebe sich überschlagen. Hitler aber kam, trotz umfangreicher Vorbereitungen am Werderschen Markt, auch nicht.</text:p>
      <text:p text:style-name="P7">In einem Nachkriegs-Artikel »Sechs Minuten zu spät« bringt ein Mann namens Werner Knop in der »Saturday evening Post« eine ausführliche Schilderung des Attentats. Danach war es eine Mrs. Olday alias Hilda Monte, die im Mai 1939 Geldmittel von den englischen Geschäftsleuten - »ein paar tausend Pfund« - erbat und bekam, um Hitler außer Gefecht zu setzen.</text:p>
      <text:p text:style-name="P7">Später wurde sie von einem »hochgewachsenen hübschen Norddeutschen, anfangs Zwanzig, der weder seinen wirklichen Namen nannte, noch auch nur eine Zeile von Hilda Monte brachte«, von einem »Herr A«, abgelöst. »A« beschrieb später in einem Brief, wie er das Attentat ins Werk gesetzt habe.</text:p>
      <text:p text:style-name="P7">Ein Mitglied der Bewegung habe sich in dem Restaurant anstellen lassen und die Bombe in einem Pfeiler des Kellers eingebaut. »Er stellte die Zündschnur der Bombe so ein, daß die Explosion während der Rede Hitlers erfolgen mußte. Es kam jedoch anders. Hitler hielt seine Rede früher als vorgesehen und verließ den Bürgerbräukeller sechs Minuten vor der Explosion.« Beweise: Keine. Es existiert lediglich der Brief von »A«, angeblich abgegeben durch einen Boten bei Werner Knop in London.</text:p>
      <text:p text:style-name="P7">Und die andere Version? Daß der Führer sich mit 6 Minuten Frist neben einer Zeitbombe dieser Güte aufbauen ließ, ist unglaubhaft. Die Goebbels-Propaganda ließ keinerlei Vorbereitung erkennen, und Himmler soll, so konnte man hören, »blaß geworden sein«. Auch dies keine Beweise.</text:p>
      <text:p text:style-name="P7">Erweislich waren bislang nur diese beiden Dinge: Daß die Stapo eine Hintermänner-Geschichte zu Georg Elser frei erfunden hat (Otto Strasser und Secret Service als Anstifter) und daß Elser bei sonst guter Behandlung nicht hingerichtet worden ist. Er bekam im KZ sogar eine Hobelbank, weil er gern schreinern wollte.</text:p>
      <text:p text:style-name="P7">Der österreichische Bundeskanzler Schuschnigg und das Ziehharmonika-Mädel Isa Vermehren sahen ihn im KZ Sachsenhausen. Nach Schuschniggs Bericht hat der Elser erzählt, 40000 RM seien ihm versprochen worden, zahlbar nach dem Endsieg. Erst kurz vor dem Zusammenbruch wurde Elser aus dem Wege geräumt.</text:p>
      <text:p text:style-name="P7">So stellte sich dem SPIEGEL ein bisher ungeklärter Vorgang dar, einer der wenigen Fälle, in denen dem Reinhard Heydrich eine Schurkerei anscheinend nicht nachzuweisen war.</text:p>
      <text:p text:style-name="P7"><text:soft-page-break/>Wirklich nicht? Im englischen Spezial-Vernehmungslager Bad Nenndorf, wo NS-Untergrund, sowjetische Spione und »historische Fälle« (Generaloberst Zeitzler, Hugo Stinnes) betreut wurden, saß auch der Kriminaldirektor Kopkow, Leiter des Referates A 1 im Geheimen Staatspolizeiamt. Ihm oblagen die »Linksbewegungen«, wie die prosowjetische »Rote Kapelle« des Luftfahrt-Oberleutnants Harro Schulze-Boysen. Kopkow war den Engländern wegen seiner umfänglichen und intimen Kenntnisse der kommunistischen Sabotage- und Terror-Organisationen in Europa eine interessante Figur.</text:p>
      <text:p text:style-name="P7">Kopkow nun wußte vier Lager-Kameraden, früheren Abwehrleuten, einige frappierende Dinge stichhaltig zu belegen. Heydrich habe im Jahre 1939 so kalkuliert: Die absinkende Kriegsstimmung bedurfte einer intensiven Aufpulverung. Heydrich erkannte als Schock-Therapie für das deutsche Volk ein Attentat auf Hitler. Heydrich habe aber die Möglichkeit einbezogen, daß Hitler dem Attentat zum Opfer fallen könne. Mit Stapo-Müller besprach er seinen Plan, und Kopkow organisiert. Müller nimmt Elser fest und läßt ihn von Nebe überführen, spielt sogar den Erfolgsneidischen.</text:p>
      <text:p text:style-name="P7">Offen bleibt da lediglich noch, wie Elser gekauft worden ist. Aber auch das läßt sich möglicherweise noch beweisen, wenn es richtig ist, daß Kopkow, der unerwartet und spurlos aus Bad Nenndorf verschwand, sein Domizil in London aufgeschlagen hat. Das wenigstens wollen seine ehemaligen Internierungs-Kameraden wissen, und so vermuten es die Herren aus der Prinz-Albrecht-Straße, soweit sie noch greifbar sind. Dieselben Herren vermuten Stapo-Müller in östlichen Diensten.</text:p>
      <text:p text:style-name="P7">Aber der SPIEGEL und sonstige interessierte Stellen hätten sich mit der Erforschung des Attentats keine Mühe zu machen brauchen. Der Attentäter ist Vorsitzender der bayrischen WAV, sitzt im Aeltestenrat des Bundestags zu Bonn und heißt Alfred Loritz.</text:p>
      <text:p text:style-name="P7">Am 29. Dezember, S2 Uhr mittags, saß der gebürtige Münchner in der Gipfelgaststätte (mit dem höchsten und schmutzigsten Klosett Deutschlands) der Zugspitze und beschwerte sich über die Amerikaner. Im Schneefernerhaus dürfen nämlich nur Menschen I. Klasse speisen, also eben die Amerikaner.*) Loritz mußte sich mit vier Weißwürsten und drei Schlürf-Eiern begnügen und unterhielt sich mit seinem Nachbarn. Er bekannte bescheiden, das Attentat begangen zu haben.</text:p>
      <text:p text:style-name="P7">Wer noch daran beteiligt gewesen sei? »Die Namen sind bekannt. Aber ich bin hier, um mir den Großglockner und den Großvenediger anzuschauen. Sind Sie etwa Journalist?« - »Nein.« - »Ja, ja, die Welt soll froh sein, daß es solche Leute gegeben hat. Die Alliierten wollten ja den Tod von dem Hitler gar nicht. Wenn ich anfangen wollte zu erzählen, wer den Hitler an die Macht gebracht und an der Macht gehalten hat...</text:p>
      <text:p text:style-name="P7">»Der Halder, der Deutschland mit 6 Panzerdivisionen hat in den Krieg ziehen lassen, und der jeden Tag neben dem Hitler stand, schreibt seine Memoiren, und wir mußten uns sogar die Bombe selbst <text:soft-page-break/>zusammenbasteln. Mit sechs Panzerdivisionen hat der Halder Deutschland in den Krieg ziehen lassen!«</text:p>
      <text:p text:style-name="P7">Und der Elser? »Der war nur unser Kurier. Jetzt wollen wir uns aber lieber den Großglockner anschauen.« Er zieht freundlich den Hut, grüßt den ganzen Tisch »Auf Wiederschauen« und geht.</text:p>
      <text:p text:style-name="P7">Nach dem Ende des Polenfeldzuges, als die ersten polnischen Kriegsgefangenen und Zivilarbeiter in Deutschland eingesetzt waren, befahl Heydrich, alle kriminalpolizeilichen Vorgänge gegen Polen,</text:p>
      <text:p text:style-name="P7">*) Abgeordnete des Bundestages haben zum Gipfel keine freie Fahrt, sondern zahlen wie jeder andere Deutsche 20 DM ab Garmisch. Amerikaner zahlen 2 Dollar = 8,40 DM. später gegen Angehörige der Ostvölker überhaupt, sollten nicht wie üblich an die Staatsanwaltschaften, sondern an die zuständige Stapostelle abgegeben werden. Das hieß 'liquidieren'.</text:p>
      <text:p text:style-name="P7">Durch Anfragen des Heydrich bei Nebe, der wie alle Amtschefs des Reichssicherheitshauptamtes durch eine unmittelbare Telefonleitung mit 'C' verbunden war, hat es Veranlassung gegeben, die Durchführung dieser Anordnung bei den Kriminalpolizeien nun seitens des Amtes zu überprüfen.</text:p>
      <text:p text:style-name="P7">Nebe hat es, sehr zum Verdruß der Dienststellen, die die Anfragen zu halten hatten, bald in jedem Einzelfall getan. »Ich meine, Gruppenführer«, hat ihm bei einer solchen Gelegenheit der fähige Kriminalrat Krause einmal gesagt, »daß es sich die Kripoleiter im Reich verbitten könnten, wegen solcher Lappalien mit Fernschreiben von uns bombardiert zu werden. Die haben den Erlaß; sollen sie sehen, wie sie damit fertig werden! Warum kümmern wir uns darum?« - Nebe war nicht böse, nur verlegen. Er war auf seine menschliche und seine kriminalistische Seite angesprochen worden. Nicht lange, und im Chefzimmer grollte wieder der SS-Führer. Der ehrgeizige Nebe mit bisweilen schon selbstherrlichen Anwandlungen litt nun darunter, daß ihm ein Untergebener des eigenen Amtes sagen mußte was richtig war.</text:p>
      <text:p text:style-name="P7">Aber mit der Zeit schlief sein Interesse an solchen Vorgängen dennoch ein.</text:p>
      <text:p text:style-name="P7">Dann gab es eine kurze Periode im Reichskriminalpolizeiamt, die einigen Beamten unter dem Stichwort 'Sonderbehandlung' in böser Erinnerung ist. In den Pressemeldungen von 1939 und 1940 hieß es dann: 'Der zu fünf Jahren Zuchthaus verurteilte Sittlichkeitsverbrecher X wurde heute auf der Flucht erschossen.'</text:p>
      <text:p text:style-name="P7">Ihren Anfang nahmen diese Eingriffe des Heydrich in die Justiz mit Gerichtssaalmeldungen, in denen die oft aufgebauschten Straftaten der Angeklagten nach Ansicht Heydrichs in keinem Verhältnis zur verhängten Strafe standen. Wenn er so eine Notiz las, rief er Nebe unter wüsten Ausbrüchen gegen die 'lendenlahme Gerichtsbarkeit' an und verlangte die sofortige Vorlage von Aktenauszügen des Verurteilten.</text:p>
      <text:p text:style-name="P7">(Fortsetzung folgt.)</text:p>
      <text:p text:style-name="P7"><text:soft-page-break/>Copyright 1949 by DER SPIEGEL</text:p>
      <text:p text:style-name="P21"> </text:p>
      <text:p text:style-name="P7"/>
      <text:p text:style-name="P7"/>
      <text:p text:style-name="P7">15. Fortsetzung</text:p>
      <text:p text:style-name="P7">Ihren Anfang nahmen diese Eingriffe des Heydrich in die Justiz mit Gerichtssaalmeldungen, in denen die oft aufgebauschten Straftaten der Angeklagten nach Ansicht Heydrichs in keinem Verhältnis zur verhängten Strafe standen. Wenn er so eine Notiz las, rief er Nebe unter wüsten Ausbrüchen gegen die »lendenlahme Gerichtsbarkeit« an und verlangte die sofortige Vorlage von Aktenauszügen, Lebensläufen und Lichtbildern des Verurteilten.</text:p>
      <text:p text:style-name="P7">Dann, eines Tages, waren die Betroffenen »auf der Flucht« erschossen. Der Reichsjustizminister tobte zwar, aber nur intern, und Heydrich, der sich wenig daraus machte, hatte die Zustimmung des »Reichsführers«.</text:p>
      <text:p text:style-name="P7">Nebe, dessen Natur sich gegen solche Gewaltakte sträubte, tat sich dennoch nicht selten Gewalt an, indem er aus eigener Initiative irgendwelche Verbrecher zur »Sonderbehandlung« meldete. Besonders tat er das, wenn er bei anderen Anlässen in »Ungnade« gefallen war. Das war ihm schrecklich: In Ungnade zu fallen.</text:p>
      <text:p text:style-name="P7">Aber er war auch ein weicher und mitleidiger Mensch. Und so ist er der formalen Gerechtigkeit in den Arm gefallen, auch und erst recht zugunsten von Leuten, die er nicht kannte, mit denen er aber Mitleid hatte</text:p>
      <text:p text:style-name="P7">Irgendwo in Sachsen hatte eine Mutter ein Kind geboren, dem der eine Oberschenkel fehlte Knie- und Hüftgelenk waren zusammengewachsen. Das unglückliche kleine Geschöpf kam von der ersten Lebensstunde an nur zur Ruhe, wenn die Aerzte ihm ein Beruhigungsmittel verabfolgten.</text:p>
      <text:p text:style-name="P7">Aber mit den Wochen zeigte das Kind immer deutlichere Anzeichen der Schmerzen, und die Mediziner standen vor der Wahl, ihnen zuzusehen oder das Kind an Rauschgift zu gewöhnen. Die Frau kämpfte um ihr Kind. Sie konsultierte andere Aerzte, fuhr in die umliegenden Kliniken, bis sie merkte, daß nicht zu helfen war.</text:p>
      <text:p text:style-name="P7">So vergingen drei Monate. Tag und Nacht, unterbrochen von Erschöpfungszuständen, schrie das Kind. Die Mutter erlebte die Schmerzen, an denen das Kind offensichtlich litt, vielfach. Dann machte sie ein Ende durch Gas. Gemeinsam mit ihrem unglücklichen Kind, an dem sie hing, wollte sie ein für beide unerträgliches Leben beenden</text:p>
      <text:p text:style-name="P7">Es kam anders. Hausbewohner merkten den Gasgeruch, drangen in die Wohnung ein und fanden ein totes Kind und eine bewußtlose Mutter. Damit war das Unglück der Frau zur Mordsache, zur Todesermittlungssache wenigstens, geworden.</text:p>
      <text:p text:style-name="P7"><text:soft-page-break/>Nebe las das bei der Reichszentrale eingegangene Fernschreiben mit innerer Bewegung. »Was wird mit der Frau geschehen?« - »Objektiv bleibt es trotz allem Totschlag, subjektiv wird man ihr entgegenkommen.«</text:p>
      <text:p text:style-name="P7">Nebe überlegte. »Die Kripo soll den Fall nicht an die Staatsanwaltschaft, sondern an uns abgeben. Der Frau darf nichts passieren. Eine Beamtin der weiblichen Kripo soll sie solange betreuen, bis sie den Schock überwunden hat und kein Selbstmordverdacht mehr besteht. Regelmäßig erbitte ich Bericht über das Ergehen der Frau.«</text:p>
      <text:p text:style-name="P7">Später erstattete er Heydrich und Himmler Bericht. Beide billigten sein Vorgehen (siehe der Liebeneiner-Film »Ich klage an") und ermächtigten ihn ausdrücklich für ähnliche Fälle. Tötung Lebensunfähiger lag in ihrer Linie. Aber auch mit dem Justizministerium besprach sich Nebe. Auch hier erhielt Nebe Zusagen, die allerdings nicht immer gehalten werden sollten. Denn es kamen zahlreiche Vorgänge der fahrlässigen Tötung gegen Mütter, die durch Kriegseinsatz nicht in der Lage waren, der üblichen Sorgfalts- und Aufsichtspflicht nachzukommen. Da fiel ein Kind aus dem Fenster, derweil die Mutter schlief, oder ein anderes verbrühte sich tödlich im Waschfaß. Die Strafen waren gering, oft mit Bewährungsfrist, aber sie waren da.</text:p>
      <text:p text:style-name="P7">Nebe ließ weitere gleiche Fälle in der Folge mit dem zuständigen Staatsanwalt besprechen. Sagte der die Einstellung der Verfahren zu, bekam er die Akte. Andernfalls blieb sie bei der Kripo liegen.</text:p>
      <text:p text:style-name="P7">Der eklatanteste Fall ereignete sich erst in der Kriegsmitte. Eine schwer leidende, unheilbar kranke ältere Frau hatte in Uebereinstimmung mit der berufstätigen Tochter beschlossen, in den Tod zu gehen. »Aber du mußt leben bleiben, hörst du« sagte sie der Tochter.</text:p>
      <text:p text:style-name="P7">Dann geschah es. Mit dem Rasiermesser hatte sich die Kranke die Pulsadern geöffnet. Aber sie stöhnte vor Schmerz. Das Blut raubte der Tochter, die zwischen Beten und Ohnmacht dabeistand, die Besinnung. Plötzlich hatte sie das Rasiermesser in der Hand und den Hals der Mutter mit einem einzigen, tiefen Schnitt bis zur Wirbelsäule durchtrennt. Dann rannte sie zur Polizei.</text:p>
      <text:p text:style-name="P7">»Die bestialische Art, in der die Tochter die Mutter getötet hat, ist zu offensichtlich, als daß man Mitleid haben dürfte«, argumentierte der Staatsanwalt. Nicht so Nebe. »Als ob es auf die äußere Form ankäme. Hätte das Mädel ihr Gift verabreicht, würde der Fall dann anders liegen?«</text:p>
      <text:p text:style-name="P7">Um diesen Fall bemühte er sich persönlich. Das Vorleben der »Mörderin« ließ er genauestens erforschen. Und die Akten dann als »Geheimsache« am Werderschen Markt ablegen. Auch in diesem Falle kümmerte sich eine Beamtin um die Täterin, bis sie moralisch wieder auf eigenen Füßen stand.</text:p>
      <text:p text:style-name="P7">Seit 1939 bekam Nebe ständig öfter mit Partei und Wehrmacht zu tun. Die Korruptionsaffären größten Stils häuften sich. Rüstungsbetriebe, die gar nicht bestanden, erhielten Millionenaufträge. Der Oberst Bernhard Spieß vom Heeresbeschaffungsamt und seine Geliebte, deren Geschäft in <text:soft-page-break/>SA-Dolchen plötzlich eingegangen war, kauften sich aus Vorschüssen kleine Quetschen, die sie durch laufende Aufträge zu einem gewichtigen Betrieb entwickelten.</text:p>
      <text:p text:style-name="P7">Für ein geschenktes Auto oder ein »Darlehen« sahen manche Leute darüber hinweg, daß in Akkordarbeit serienweise schadhafte Munition hergestellt wurde, die zu zünftigen Rohrkrepierern führten. Panzerwerke wurden mit Hohlräumen gebaut und dem Staat Riesenbeträge für Arbeiten und Material in Rechnung gestellt, die nie geleistet oder geliefert waren.</text:p>
      <text:p text:style-name="P7">Diesen Riesenbetrügereien bot der damalige Kriminalkommissar Karl Schulz, Nebes Betrugsreferent, langsam aber sicher die Stirn. Noch im Frühjahr 1940 unterstanden ihm kaum 10 Beamte, die sich in Karteiarbeiten austobten. Denn die Heiratsschwindler, Scheck- und Wechselbetrüger, die Geldfälscher, die Schwindler auf dem Grundstücksmarkt, hatten durch den Krieg ja keinerlei Beschränkung erfahren.</text:p>
      <text:p text:style-name="P7">Schulz war in jenen Tagen der bei Nebe meist gesehene Referent. Schon gegen Ende des Jahres hatte sich sein Referat zum größten des ganzen Amtes entwickelt, gegen Ende des Krieges war es zur eigenen Gruppe »Wi« (Wirtschaftsdelikte) geworden. Für die Korruption innerhalb der Wehrmachtsteile und der Partei gab es jetzt eigene Referate, deren Leiter und Beamte oft einen schweren Gang taten, ähnlich dem des Dr. Martin Luther in Worms.</text:p>
      <text:p text:style-name="P7">Den schwersten Gang tat der ängstliche Nebe, der sich dadurch half, daß er als SS-Führer keine Kenntnis von den Dingen hatte, die er als Kriminaldirektor angeordnet hatte. Der SS-Führer Waldemar Wappenhans, wie Nebe Generalleutnant der Polizei, fragte Nebe 1941, als er im Reichssicherheits - Hauptamt eingeschult wurde, wie Nebe sich Uebergriffen von SA und SS gegenüber verhalte. Man müsse dies von Fall zu Fall begutachten, war die Antwort des Schlauen.</text:p>
      <text:p text:style-name="P7">Das Begutachten hatte ein Ende, wenn die Prinz-Albrecht-Straße winkte. Dann verschwanden auch Schulzsche Vorgänge »zuständigkeitshalber« bei der Stapo auf Nimmerwiedersehen So, wenn Goebbels, Ribbentrop, Helldorf oder gar Göring verwickelt waren.</text:p>
      <text:p text:style-name="P7">Selbst Mordsachen waren nicht tabu gegen Parteieinflüsse. Zwiespältig war dann die jeweilige Einstellung in der Prinz-Albrecht-Straße</text:p>
      <text:p text:style-name="P7">An einem Frühjahrstag 1940, Anruf Müller bei Nebe. Reichsleiter Schatzmeister Schwarz habe über einen merkwürdigen Todesermittlungsvorgang aus Innsbruck berichtet, über den in der Bevölkerung die tollsten Gerüchte im Umlauf seien. Heydrich habe befohlen, Nebe solle den Fall bearbeiten. Eventuell notwendige Vernehmungen des Gauleiters Hofer oder seines Gauhauptmannes, des SS-Standartenführers Koch (nicht identisch mit Buchenwald - Koch), müßten aber von ihm, Müller, persönlich durchgeführt werden.</text:p>
      <text:p text:style-name="P7">Anstatt des abwesenden Lobbes mußte der Kriminalkommissar Dr. Wehner reisen. Man gab ihm einen alten Pg. mit, den Kriminalrat Starke, der darüber zu wachen hatte, daß die Nebesche Kripo <text:soft-page-break/>nicht zuviel Parteidomäne-Porzellan zerschlug. Das System der Politkommissare für rein kriminalpolizeiliche Arbeit wurde damit erprobt.</text:p>
      <text:p text:style-name="P7">In Innsbruck war die Oeffentlichkeit, lange nach den Gerüchten, durch eine kurze Pressenotiz unterrichtet worden: Franziska K. habe Selbstmord durch Erschießen verübt.</text:p>
      <text:p text:style-name="P7">Aus den spärlichen Akten und, deutlicher, aus den mündlichen Berichten der Innsbrucker Kripobeamten erfuhr der Berliner Kriminalist den Tatbestand: Vor einigen Wochen war die Kripo, lange nach Mitternacht, von dem SS-Standartenführer Koch aus der Wohnung des Regierungsrates und SS-Sturmführers Dr. Jung alarmiert worden, sie solle sofort ihre Beamten schicken. Ein Mädchen habe sich, zweifellos aus Eifersucht, mit der Pistole des Regierungsrates erschossen.</text:p>
      <text:p text:style-name="P7">Der Innsbrucker Kripochef, österreichischer Regierungs- und Kriminalrat, Nicht-Uniformträger und daher von vornherein in schwacher Position, fuhr selbst in die Wohnung des Dr. Jung. Dr. Jung war der Referent des Gauleiters.</text:p>
      <text:p text:style-name="P7">Die Wohnung wurde von dem sichtlich unter Alkohol stehenden Standartenführer geöffnet. Hinter ihm präsentierte sich, im Bademantel und ansonsten nackt, der Regierungsrat. Im Bett lag, vollständig entkleidet und mit einer Steppdecke bis zum Halse zugedeckt, Franziska Kinz, Enkelin des Generalarztes a. D. der k. u. k. Armee und Verwandte der Filmschauspielerin, jung und hübsch, im Leben elegant bis mondän, in diesem Augenblick aber tot.</text:p>
      <text:p text:style-name="P7">In Höhe des rechten Schlüsselbeines, über der Steppdecke, war das kleine, im Umkreis schwärzlich verfärbte Loch zu sehen, das die Pistolenkugel verursacht hatte, bevor sie durch die Brust des jungen Mädchens bis zu linken, hinteren Hüftseite gedrungen war.</text:p>
      <text:p text:style-name="P7">Ein seltsamer Selbstmord. Die Erfahrung lehrt, daß Menschen, die sich erschießen wollen, den Körperteil, auf den sie die Waffe aufzusetzen gedenken, frei machen und nicht erst bedecken. Wenn dieser Faustregel auch keine Beweiskraft zukam, so hatte doch hier die Kugel einen Lauf genommen, der eine so anomale Pistolenhaltung der Selbstmörderin vorausgesetzt haben würde, daß für die Annahme eines Selbstmordes so wenig und so viel sprach, wie für eine gewaltsame Tötung.</text:p>
      <text:p text:style-name="P7">Dazu die Begleitumstände: Dieser Nacht war eine offizielle Feier auf Berglokal »Seegrube« vorangegangen, an der die hübsche Franziska sich wie früher mit dem Gauleiter im Schnee gebalgt hatte. Danach trank sie in der Hiebl-Bar mit Dr. Koch und Dr. Jung, ihrem erklärten, aber verlobten Liebling, weiter. Die rechte Laune wollte nicht kommen. Franziska schien dem Regierungsrat zu aufdringlich geworden zu sein.</text:p>
      <text:p text:style-name="P7">So verließen Dr. Jung und das Mädchen das Lokal. Erst einige Zeit später hörte Dr. Koch wieder von dem Paar, als nämlich Dr. Jung bei ihm anrief und mitteilte, Franziska habe sich soeben in seiner Wohnung erschossen. Da rief der Gauhauptmann seinen Gauleiter an und erhielt Befehl, <text:soft-page-break/>sich sofort um seinen Referenten persönlich zu kümmern. So betrat Koch als erster den Tatort und unterrichtete von dort aus erneut den Gauleiter.</text:p>
      <text:p text:style-name="P7">»Veranlassen Sie, was erforderlich ist«, hatte Dr. Koch zu den Kriminalisten gesagt und sich dann entfernt. Dr. Jung ließ sich bewegen, sich anzukleiden, und ging mit.</text:p>
      <text:p text:style-name="P7">»Warum, um Gottes Willen, haben Sie denn Dr. Jung gehen lassen?« fragte der Berliner Kommissar den Innsbrucker Kollegen. »Konnte ich ihn hindern, nachdem der Gauleiter sich persönlich eingeschaltet hatte?«</text:p>
      <text:p text:style-name="P7">Folgerichtig hatte sich damals der Fall Kinz weiterentwickelt: Hausbewohner wurden vernommen, eine Durchsuchung durchgeführt und am kommenden Tage die gerichtsärztliche Leichenöffnung vorgenommen. In dem Gutachten hieß es, im Falle Franziska Kinz besonders vorsichtig und schon auf die nächtliche Version abgestimmt, daß »nichts gegen die Annahme eines Selbstmordes« spreche.</text:p>
      <text:p text:style-name="P7">Dann mußte der örtliche Kripoleiter zum Gauleiter, um Bericht zu erstatten. »Ich muß Dr. Jung noch zur Sache vernehmen.« »Er steht Ihnen selbstverständlich zur Verfügung. Ich habe ihn in ein Hotel geschickt, wo er sich zur Verfügung zu halten hat. Aber lassen Sie mir erst einmal Ihre Akten hier. Sie können sie nachher wieder abholen lassen.«</text:p>
      <text:p text:style-name="P7">Als die Akten zurück waren, wurde Dr. Jung »einvernommen« Er erzählte, Franziska habe ihm nachgestellt, seit sie sehr freiwillig zur Gauleitung »dienstverpflichtet« worden sei. Er habe Skitouren mit ihr unternommen, auch mit ihr übernachtet, aber er habe sie nicht darüber im unklaren gelassen, daß er verlobt sei und sie nicht heiraten werde. Als er sich dann von dem Mädchen habe absetzen wollen, habe sie ihm Szenen gemacht.</text:p>
      <text:p text:style-name="P7">Um dem aus dem Wege zu gehen, sei es immer wieder zwischen ihnen zum Verkehr gekommen. In der Nacht ihres Todes habe Franziska sich ihm aufgedrängt, er habe sie mit in die Wohnung genommen, wo sie sich gemeinsam zu Bett begeben hätten. Plötzlich sei er von einem Schuß wach geworden und habe feststellen müssen, daß sich Franziska, während er selbst längst geschlafen haben müsse, neben ihm liegend mit seiner eigenen Pistole erschossen habe.</text:p>
      <text:p text:style-name="P7">Der Berliner Kommissar Dr. Wehner ging zunächst zur Dr. Jungschen Wohnung. Ihm kam es spanisch vor, daß die Hausbewohner nicht auf die nächtlichen Vorgänge aufmerksam geworden sein sollten. Er ging selbst in die Nachbarwohnungen, während ein Beamter in dem Tatzimmer seine Pistole abschoß. Anschließend besuchte Wehner das gerichtsmedizinische Institut.</text:p>
      <text:p text:style-name="P7">Die damals sichergestellte Steppdecke mit dem Einschußloch war nicht mehr vorhanden, auch nicht die Oberhaut, die man damals mit dem Einschußloch der Leiche entnommen und asserviert hatte. »Der Fall war doch, wie aus der Presse hervorging, geklärt. Warum sollten wir die Asservate noch länger aufheben?«</text:p>
      <text:p text:style-name="P7"><text:soft-page-break/>Der Professor hatte recht. Diese Beweismittel waren nur von Wert, solange mit neuen und eingehenden gerichtsmedizinischen oder anderen Untersuchungen gerechnet werden konnte. Das war aber nicht mehr der Fall, sobald die »Justizpressestelle mitgeteilt« hatte, oder eine andere offizielle Stelle.</text:p>
      <text:p text:style-name="P7">»War der Schluß auf Selbstmord, gerichtsmedizinisch gesehen, denn seinerzeit zwingend?« Der Professor hob die Schultern. »Was heißt zwingend? Uns wurde das »kriminalpolizeiliche Ermittlungsergebnis« vorgetragen und wir wurden gefragt, was wir dazu zu sagen hätten. Sie wissen selbst, der Befund, der sich aus dem Obduktionsprotokoll ergibt, spricht nicht gegen diese Annahme.« - »Nein, sicher nicht. Aber er spricht auch ebensowenig gegen die Annahme einer Tötung von fremder Hand.«</text:p>
      <text:p text:style-name="P7">Der Professor brauchte nicht nachzudenken. »Keineswegs. Es kam hier nur auf die subjektiven Umstände an. Aber die zu klären und zu beurteilen war nicht Sache des Institutes. Wir hatten nur zu werten, was man uns in dieser Hinsicht vortrug"*).</text:p>
      <text:p text:style-name="P7">Der Polit-Kommissar Starke konnte sich den Argumenten des Nebeschen Beamten nicht verschließen. Die ersten Nachermittlungen machten es nötig, den ganzen Fall neu aufzurollen. Dr. Jung stand nicht mehr zur Verfügung. Der Gauleiter hatte seinem Referenten »die Erlaubnis erteilt«, sich zu den Soldaten zu begeben.</text:p>
      <text:p text:style-name="P7">Wehner berichtete Nebe. »Ob Mord vorliegt, kann ich natürlich nicht sagen. Die objektiven Feststellungen lassen jedenfalls kein hohes Maß für die Annahme eines Selbstmordes übrig. Niemand begibt sich doch auf das Gebiet der Artistik, wenn er sich totschießen will?«</text:p>
      <text:p text:style-name="P7">»Die Motive, wie sie Dr. Jung früher angegeben hat, lassen den Selbstmord jedoch nicht ausgeschlossen erscheinen. Aber seine Darstellung ist einseitig gegeben. Augenscheinlich hat er sogar die Akten gesehen, bevor er vernommen werden konnte. Die ganze Sache ist zum mindesten oberfaul.« - »Und was gedenken Sie zu tun?« - »Ich muß jetzt mit dem Gauleiter zur Sache sprechen und Dr. Koch vernehmen. Aber das hat sich doch Brigadeführer Müller selbst vorbehalten.« Nebe: »Gut, ich werde mit ihm sprechen.« Am nächsten Tage kam der Gestapo-Chef selbst nach Innsbruck.</text:p>
      <text:p text:style-name="P7">Der Nebesche Mordspezialist sah und sprach den gewaltigen Mann von der Prinz-Albrecht-Straße in Innsbruck zum ersten Male. Müller hörte sich das Ermittlungsergebnis ruhig an. »Natürlich, so wie die das machen, geht das nicht. Stecken doch sicherlich irgendwelche Privataffären dahinter.« Dann nahm er Wehner</text:p>
      <text:p text:style-name="P7">*) Im Fall der Kinderärztin Marianne Six war 1945 ein abschließendes Obduktionsprotokoll von der Staatsanwaltschaft nicht einmal angefordert worden. mit zum Gauleiter Hofer. »Der Gruppenführer Heydrich will, daß ich den Gauleiter selbst zur Sache höre, aber ich halte es für <text:soft-page-break/>richtig, wenn Sie selbst ihn nach den für Ihr Ermittlungsverfahren erforderlichen Dingen hören.« Es gab keinen Anlaß für die Kripo, auf die Stapo zu schimpfen.</text:p>
      <text:p text:style-name="P7">Die Konversation bei Hofer, einem imponierenden Nachfahren des alten Andreas Hofer, begann mit »Kamerad Hofer«. Dann leitete Müller geschickt auf den Sachverhalt Jung-Kinz. Der Gauleiter beharrte darauf, daß man seinen Referenten für den Selbstmord des Mädchens nicht verantwortlich machen könne. »Ueber moralische Schuld haben wir hier nicht zu rechten.«</text:p>
      <text:p text:style-name="P7">Wehner: »Verzeihung, Gauleiter, aber zunächst erstrecken sich die neuerlichen Ermittlungen auf das unsachgemäß durchgeführte erste Verfahren.« - »Dafür ist Ihre Polizei verantwortlich.« - »Nach dem Akteninhalt, in Verbindung mit der mündlichen Unterrichtung durch die örtliche Kriminalpolizei, kann der Eindruck entstehen, als hätten Sie, Gauleiter, Einfluß auf das erste Ermittlungsverfahren genommen.«</text:p>
      <text:p text:style-name="P7">Hofer ging hoch und wandte sich an Müller: »Ist dieser Mann überhaupt Parteigenosse? - Ich muß mir energisch verbitten, mir dergleichen anzuhören.« Verbindlich und gewandt nahm Müller der Unterhaltung die Schärfe. Dabei trat er dem Kriminalkommissar auf die Füße. »Verstehen Sie recht, Kamerad Hofer, aber es scheint mir besser, wir erörtern die Dinge jetzt und unmittelbar bei Ihnen, bevor der Gruppenführer dem Reichsführer berichtet.«</text:p>
      <text:p text:style-name="P7">Halb besänftigt, halb geängstigt, wandte sich Hofer an den Kommissar: »Ich bin gespannt, was Sie noch für Fragen auf dem Herzen haben.« Wehner: »Ich wäre Ihnen dankbar, Gauleiter, wenn Sie mir sagen wollten, ob Dr. Jung und wann er durch Sie Akteneinsicht in den Ermittlungsvorgang erhalten hat.« Hofer überlegte, ob er antworten solle. Dann wandte er sich an Müller: »Selbstverständlich habe ich den Fall mit meinem Beamten besprochen.«</text:p>
      <text:p text:style-name="P7">Danach gingen Müller und Dr. Wehner zu Gauhauptmann Koch. Auf dem Wege dorthin sagte der Stapochef: »Die Nebeschen Männer sind ungefähr alle gleich. Alle Achtung vor ihrem Können, aber sie benehmen sich wie amtsmüde Gäule.« Fragezeichen des Kommissars H. S. Müller: »Ihr Kripoleute habt eben keinen politischen Verstand.«</text:p>
      <text:p text:style-name="P7">Die Befragung von Koch verlief erfreulicher. Er gab bereitwilligst Auskunft. Da es sich um keine Vernehmung handeln sollte, durfte sich der Kommissar keine Notizen machen. Aber auch Müller schien überzeugt, daß hier vieles nicht stimmen konnte. Ueber die gesellschaftliche Bevorzugung, die die Gauangestellte Franziska Kinz bei den hohen Beteiligten genossen hatte, wurde nicht gesprochen. Ein Bild aus den Akten der örtlichen Stapo-Leitung zeigte den hellbegeisterten Gauleiter, als ihm Franziska unter augenscheinlichen Beifallsstürmen anderer Gäste einen Schneeball in das geöffnete Hemd bugsierte. (Die nächtliche Photographie, die den Gauleiter just in dem Augenblick zeigte, als er seine Notdurft vor dem Kirchenportal verrichtete, stand nicht zur Debatte.)</text:p>
      <text:p text:style-name="P7"><text:soft-page-break/>Die Wehnerschen Ermittlungen in Innsbruck führten zur Festnahme Dr. Jungs. Aber er mußte in der Prinz-Albrecht-Straße vernommen werden. Halbtägig verlangte Müller Bericht unter Vorlage der Vernehmungsniederschriften. Nebe war damit ausgeschaltet. Was ihm sein Kommissar im RKPA mitteilte, war nicht mehr als private Unterrichtung.</text:p>
      <text:p text:style-name="P7">»Nur wenn er Ihnen ein Geständnis ablegt, können wir Jung als Mörder behandeln. Sonst nicht.« Das hatte Müller zu Beginn der Vernehmungen gesagt. Als er dann hörte, daß der unter Mordverdacht stehende Regierungsrat tatsächlich Akteneinsicht in den damals noch nicht abgeschlossenen Vorgang hatte, rief er bei Heydrich an. Der stellte zur Erwägung, ob man zur verschärften Vernehmung greifen wolle. »Aber nur, wenn sichergestellt ist, daß er dann ein Geständnis ablegt.«</text:p>
      <text:p text:style-name="P7">Wehner lehnte ab. »Wir brauchen uns doch nur zu überlegen, Brigadeführer, wie wir in der gleichen Lage wie Jung jetzt handeln würden. Würden Sie denn ein Geständnis ablegen? Oder gar sich ein solches durch Prügeln abpressen lassen? Und wenn es schief geht, was wird die Partei dann sagen?«</text:p>
      <text:p text:style-name="P7">Zum Abschluß der Jungschen Vernehmung mußte der Mordkommissar zu Heydrich. »Sie haben da also einen sogenannten Indizienbeweis gegen Dr. Jung. Was, glauben Sie, würde das Gericht tun, wenn wir die Akten dorthin übergeben?« Wehner: »Zweifellos wird die Staatsanwaltschaft Anklage erheben. Aber ob das Gericht zu einer Verurteilung kommen wird, kann niemand voraussagen. Es bleibt immerhin nur die Wahl zwischen Freispruch und Verurteilung wegen Mordes.«</text:p>
      <text:p text:style-name="P7">Heydrich überlegte nur kurz. Dann fällte er einen späterhin fast üblichen salomonischen Entscheid: »Dann mag der liebe Gott sein Urteil sprechen. Ich werde Jung an eine gefährdete Front schicken. Lassen Sie die Akten bei Brigadeführer Müller«</text:p>
      <text:p text:style-name="P7">Daß Heydrich den Dr. Jung hatte prügeln lassen wollen, war nicht im Sinne des Prügelerlasses, der als Geheime Reichssache an Sicherheitspolizei, SD und Stapo herausgegangen war, und zwar in der Neufassung von 1942 so:</text:p>
      <text:p text:style-name="P16">Betrifft: Verschärfte Vernehmung.</text:p>
      <text:p text:style-name="P7">1. Verschärfte Vernehmung darf nur angewendet werden, wenn auf Grund des Vorermittlungsergebnisses festgestellt ist, daß der Häftling über wichtige staats- oder reichsfeindliche Sachverhalte, Verbindungen oder Planungen Auskunft geben kann, seine Kenntnis aber nicht preisgeben will und im Ermittlungswege nicht feststellbar sind.</text:p>
      <text:p text:style-name="P7">2. Die verschärfte Vernehmung darf unter dieser Voraussetzung nur angewendet werden gegen Kommunisten, Marxisten, Bibelforscher, Saboteure, Terroristen, Angehörige der Widerstandsbewegungen, Fallschirmagenten, Asoziale, polnische oder sowjetrussiche <text:soft-page-break/>Arbeitsverweigerer oder Bummelanten. In allen übrigen Fällen bedarf es grundsätzlich meiner vorherigen Genehmigung.</text:p>
      <text:p text:style-name="P7">3. Zur Herbeiführung von Geständnissen über eigene Straftaten darf die verschärfte Vernehmung nicht angewendet werden. Ebenso darf dieses Mittel nicht angewendet werden gegenüber Personen, die zeitweilig von der Justiz zwecks weiterer Ermittlungen überstellt worden sind. Ausnahmefälle bedürfen ebenfalls meiner vorherigen Genehmigung.</text:p>
      <text:p text:style-name="P7">4. Die Verschärfung kann je nach der Sachlage u. a. bestehen in:</text:p>
      <text:p text:style-name="P7">einfachste Verpflegung (Wasser und Brot),</text:p>
      <text:p text:style-name="P7">hartes Lager,</text:p>
      <text:p text:style-name="P7">Dunkelzelle,</text:p>
      <text:p text:style-name="P7">Sehlafentzug,</text:p>
      <text:p text:style-name="P7">Ermüdungsübungen,</text:p>
      <text:p text:style-name="P7">aber auch in der Verabreichung von Stockhieben (bei mehr als 20 Stockhieben muß ein Arzt zugezogen werden).</text:p>
      <text:p text:style-name="P7">I. V.: gez. Müller.</text:p>
      <text:p text:style-name="P7">Daß die Staatspolizei im Dritten Reich prügelte und prügeln durfte, ist bekannt. Daß die Justizverwaltung der Minister Gürtner (gestorben 1941) und Thierack (Selbstmord im Interniertenlager) das Prügeln sanktionierte, ist weniger bekannt.</text:p>
      <text:p text:style-name="P7">Am 4. Juni 1937 trafen sich in Berlin: Der Ministerialdirektor Dr. Crohne, die Oberstaatsanwälte van Haake und Dr. Joel, sämtlich Reichsjustiz-Ministerium, der Ministerialrat Dr. Best von der Stapo als Stellvertreter Heydrichs, der Oberregierungsrat Müller als Amtschef IV, Geheimes Staatspolizeiamt, die Generalstaatsanwälte Dr. Jung, Berlin. Dr. Semmler, Hamm, und der Oberstaatsanwalt Dr. Steimer, Düsseldorf, der zur Unterrichtung seines Generalstaatsanwalts ein aufschlußreiches Protokoll ausfertigte.</text:p>
      <text:p text:style-name="P7">Der Oberstaatsanwalt van Haake erklärte damals, von der höchsten Staatsführung seien verschärfte Vernehmungen für erforderlich und unerläßlich anerkannt worden, es sei also widersinnig, die ausführenden Beamten wegen Amtsverbrechens zu verfolgen.</text:p>
      <text:p text:style-name="P7">Die Staatsanwälte hätten andererseits aber nicht die Möglichkeit, nach freiem Ermessen von Verfahren Abstand zu nehmen. Die Verfahren konnten lediglich »materiell eingestellt« werden, wegen »Mangels der Rechtswidrigkeit«.</text:p>
      <text:p text:style-name="P7">Es wurden also gemeinsame Richtlinien herausgearbeitet:</text:p>
      <text:p text:style-name="P16">Wer sollte geprügelt werden?</text:p>
      <text:p text:style-name="P7"><text:soft-page-break/>Hoch- und Landes-Verräter Die Stapo wollte darüber hinaus auch noch Bibelforscher, Saboteure und Sprengstoffsünder verschärft vernehmen. 175er sollten dagegen nicht geprügelt werden. Ausländer »grundsätzlich« ebenfalls nicht (1937).</text:p>
      <text:p text:style-name="P16">Wie sollte geprügelt werden?</text:p>
      <text:p text:style-name="P7">Bis zu 25 Stockhieben auf das Gesäß mit dem »Einheitsstock«, vom zehnten Stockhieb an nicht ohne Arzt.</text:p>
      <text:p text:style-name="P16">Wer sollte das Prügeln befehlen?</text:p>
      <text:p text:style-name="P7">»Grundsätzlich« nur das Gestapa Berlin, örtliche Stapostellen sollten Genehmigung in Berlin einholen.</text:p>
      <text:p text:style-name="P16">Wer sollte prügeln?</text:p>
      <text:p text:style-name="P7">Ein besonderer, von den Stapo-Stellen auszuwählender Beamter.</text:p>
      <text:p text:style-name="P7">Immerhin kam in der Besprechung »die einhellige Auffassung (auch bei den Vertretern der Gestapo) zum Ausdruck, daß die bisherige Art der Anwendung verschärfter Vernehmungen nicht mehr durchgeführt werden darf«.</text:p>
      <text:p text:style-name="P7">So war's im Dritten Reich. Rechtsbeugungen wurden als materielles Recht deklariert, um die Rechts-Maschinerie in Gang zu halten. Denn, daß Vereinbarungen dieser Art die Stapo von üblen Taten fernhielten, das glaubten die Oberstaatsanwälte Joel und von Haake eh' nicht.</text:p>
      <text:p text:style-name="P7">Heydrich wollte ja auch den Dr. Jung prügeln lassen, der kein Staatsfeind, kein Hoch- und Landes-Verräter, kein Bibelforscher und kein Saboteur war, sondern allenfalls ein schlichter Mörder.</text:p>
      <text:p text:style-name="P7">Für Nebes Kapitalverbrechenszentrale war der Fall Franziska Kinz der erste einer Serie, in den sich die Partei zugunsten der Täter eingemischt hat, obwohl ein krimineller Mord Gegenstand der kriminalpolizeilichen Ermittlungen war. Nebe zeigte wenig Lust, das, wie in den Korruptionsfällen, zur Gewohnheit werden zu lassen.</text:p>
      <text:p text:style-name="P7">Dabei unterschätzte er die Macht der Gauleiter keineswegs, die auch über Nebe und, weniger über Heydrich als später über Kaltenbrunner hinweg, die Einstellung von Verfahren durch den Justizminister selbst erreichen mochten. »Gehen Sie so vorsichtig wie nur eben möglich zu Werke«, war in solchen Fällen seine ständige Mahnung an Kriminalkommissar Wehner. Die gleichen Worte gab er Wehner mit, als dieser sich nach Schwerin bei ihm abmeldete.</text:p>
      <text:p text:style-name="P7">Unter Gauleiter Friedrich Hildebrandts, des früheren Nachtwächters, Kirchturmdiktatur waren im Sommer 1942 die Ermittlungen einer Mordsache auf merkwürdige Weise urplötzlich versandet. Die Schweriner Kripo tat sich sehr schwer. Augenscheinlich war diesmal die Justiz der Gegner, obwohl der unbestechliche Oberstaatsanwalt Beusch solcher Vermutung im Wege stand.</text:p>
      <text:p text:style-name="P7"><text:soft-page-break/>Immerhin war es weder den Schweriner Kriminalisten noch der Wehnerschen Reichszentrale in Berlin möglich, die Akten des Falles Ulm herauszubekommen. Erst als Wehner ein unfreundliches Fernschreiben, unterzeichnet mit »Der Reichsführer der SS und Chef der Deutschen Polizei, im Auftrage Nebe« direkt an Hildebrandts Generalstaatsanwaltschaft geschickt hatte, waren die Akten von einem Kriminalbeamten nach Berlin gebracht worden.</text:p>
      <text:p text:style-name="P7">In Lobbes Kriminalgruppe hatte man schnell heraus, daß der Braten stank. Karlchen Schulz mit seinen Korruptionserfahrungen tippte auf das Gauleiter-Palais. Aus den Akten war das aber keineswegs ersichtlich.</text:p>
      <text:p text:style-name="P7">Die Mordsache Ulm hatte eine Vorgeschichte. Sie fing an 1940, im Untersuchungsgefängnis Potsdam, wo der anscheinend nur mittelmäßig begabte Gauner Ulm einsaß und seiner Aburteilung wegen einer ansehnlichen Zahl verübter Betrügereien entgegensah. Dieses Ereignis abzuwarten, hatte Ulm wegen der immer härteren Strafen keine Neigung. Er beschloß auszubüchsen.</text:p>
      <text:p text:style-name="P7">Mit kleinen Geschenken aus geschmuggelten Paketen hatte er das Zutrauen einiger Gefängnisbeamter gewonnen, die ihn während ihrer Nachtwachen bald zum dritten Mann beim Skat erwählten. In der Folge wurde es Ulm leicht, sich auch Geld zu beschaffen. Damit wurde der Schnaps bezahlt, den einer der getreuen Wächter zu beschaffen hatte. Und eines Tages, rechtzeitig vor der Hauptverhandlung, war Ulm verschwunden. Die Wächter lagen betrunken am Boden.</text:p>
      <text:p text:style-name="P7">Ulm bekam Gelegenheit zu zeigen, was wirklich in ihm steckte. Er betrog in Tausendern, verkaufte Grundstücke, die ihm nicht gehörten, fälschte Urkunden, mit denen er Geld machte, gründete zwischendurch auch einmal eine kurzlebige Ehe und ging den inzwischen verschärften Kriegswirtschaftsbestimmungen so erfolgreich zu Leibe, daß er ein reicher Mann wurde. Unter dem Namen Ulm aber blieb er verschwunden.</text:p>
      <text:p text:style-name="P7">In ganz Norddeutschland fahndete die Kriminalpolizei einheitlich nach dem Ausbrecher. Eine ganze Reihe von örtlichen Kriminalpolizeien suchten zu bekanntgewordenen Verbrechen die dazugehörigen Täter. Daß Ulm in vielen Fällen immer der gleiche Ulm war, konnten sie nicht wissen. Im Justizministerium in Berlin führte man derweil über ihn, wie über alle Ausbrecher, eine Sonderakte.</text:p>
      <text:p text:style-name="P7">Eines Tages hatte der bevorstehende Verkauf einer Hühnerfarm in Mecklenburg das Interesse der Kriminalpolizei wachgerufen. Der findige Kriminalbeamte, dem Ulm nicht unbekannt war, erkannte in dem gewandten Geschäftsmann den Potsdamer Ausreißer. Dem gelang zwar nochmals eine kurze Flucht, gleichen Abends aber saß er wieder im Schweriner Untersuchungsgefängnis. Wenn Ulm Pech hatte, saß er in seiner Todeszelle.</text:p>
      <text:p text:style-name="P7">Eine zweite Flucht des Verbrechers aus dem Gefängnis unter allen Umständen zu verhindern, hatte Beusch bereits alles getan, was denkbar war: Belehrung und Verwarnung der Gefängnisbeamten, unregelmäßige Zellenverlegung, unvermittelte Bäder, während deren Zelle und Kleider des <text:soft-page-break/>Häftlings durchsucht wurden, unverhoffte persönliche Nachtkontrollen und was es dergleichen Fürsorglichkeiten seitens eines Staatsanwalts mehr gibt.</text:p>
      <text:p text:style-name="P7">Daß Ulm Kenntnis der ministeriellen Anordnung hatte, ihn alsbald nach Abschluß der laufenden Ermittlungen bis zur Hauptverhandlung im Dreibergener Zuchthaus unterzubringen, steht nicht zu vermuten. Ihm schwante ohnehin Böses. Er war nicht einmal Pg., geschweige denn »Alter Kämpfer«, und hatte auch nicht einmal die entsprechenden Dokumente.</text:p>
      <text:p text:style-name="P7">Seine Zellen, die er nacheinander zu bewohnen gezwungen war, lagen stets im obersten Stock. Tagsüber konnte er tief unten die beinahe drei Meter hohe Gefängnismauer sehen, die glatt wie Glas emporragte und auf ihrer Oberkante mit spitzen Scherben bewehrt war. Nacht für Nacht aber lag das Licht eines starken Scheinwerfers auf seinem Fenster. Er hatte nicht einmal ein abgebranntes Streichholz zur Verfügung, geschweige denn etwas, mit dem man die soliden Eisengitter vor den Fenstern hätte angehen können.</text:p>
      <text:p text:style-name="P7">Sein Essen erhielt er von einem Kalfaktor, der stets durch einen Beamten beaufsichtigt war. Und mit dem war auch nicht das kleinste Wörtchen zu sprechen. Mehr als ein »Halts Maul!« bekam er nicht zu hören. Es war eine böse Geschichte.</text:p>
      <text:p text:style-name="P7">Der einzige Mensch, der Ulm in diesen bösen Tagen wohlwollte, war sein Verteidiger, der Rechtsanwalt, Notar und Präsident der Mecklenburgischen Anwaltskammer, Dr. Ernst Baltzer. Warum Ulm gerade diesen Anwalt wählte, hat er niemandem mehr erzählen können.</text:p>
      <text:p text:style-name="P7">Präsident Dr. Baltzer zeichnete sich nicht durch überragende Fähigkeiten, wohl aber durch seine Verbindung zum allmächtigen Gauleiter Hildebrandt aus. Denn er war dessen Gaurechtsamtsleiter. Ulm hatte mit ihm ein Sonderhonorar vereinbart.</text:p>
      <text:p text:style-name="P7">Der hohe Parteifunktionär hatte den korrekten Oberstaatsanwalt Beusch, der auch Vorsteher des Untersuchungsgefängnisses war, nicht selten in Gewissenskonflikte gebracht. Baltzer, seines Einflusses bei dem Gauleiter in bezug auf die Besetzung der Stellen auch im Justizapparat bewußt, machte sich nichts aus den Bestimmungen, die für die Anwälte im Verkehr mit ihren Klienten im Untersuchungsgefängnis gelten.</text:p>
      <text:p text:style-name="P7">Gerade bei Ulm aber konnte und wollte Beusch nicht darüber hinwegsehen. Ulm wurde also noch häufiger gebadet, noch häufiger von Zelle zu Zelle verlegt und unmittelbar im Anschluß an die Beendigung des Vorverfahrens ins Zuchthaus nach Dreibergen gebracht.</text:p>
      <text:p text:style-name="P7">Auch diese Ortsveränderung war Ulm nicht bekannt, als zwei Gefängnisbeamte in seine Zelle traten und ihn zum Umkleiden führten, wobei er seine bis dahin säuberlich aufbewahrte Wäsche und seine peinlichst durchsuchten Kleider bekam. Dann wurde er gefesselt.</text:p>
      <text:p text:style-name="P7">Aber den beiden kraftstrotzenden Schupos, die den Verbrecher abholten, um ihn mit der Bahn über Bad Kleinen nach Dreibergen zu bringen, schien die Fessel der Justiz noch nicht sicher genug. Sie <text:soft-page-break/>schlossen Ulm in die »Berliner Acht«, jenes ausgeklügelte Metall, das jedes Handgelenk besonders umspannt und bei dem Versuch, sich des Fremdkörpers zu entledigen, automatisch um so fester schließt.</text:p>
      <text:p text:style-name="P7">Die letzte Reise des Verbrechers Ulm konnte beginnen. Sie wurde zur letzten Reise der beiden Schupos.</text:p>
      <text:p text:style-name="P7">Der Bummelzug nach Bad Kleinen war überfüllt. Was sollte auf dem kurzen Stück Weg schon passieren. »Machen Sie keine Dummheiten, Ulm, diese Dinger hier sind verdammt scharf geladen.« Der Beamte zeigt auf seine und seines Kameraden Armee-Pistole. Vor dem Umsteigen nimmt er Ulm in die Schließkette.</text:p>
      <text:p text:style-name="P7">Aber der Verbrecher macht keine Anstalten zur Flucht. Schon hat die Dreier-Gruppe die Bahnfahrt hinter sich, Ulm sieht die dicken. Zuchthausmauern vor sich liegen. Da macht er eine kleine blitzschnelle Bewegung des Bückens und im gleichen Augenblick bellen die hellen Schüsse einer kleinkalibrigen Pistole durch die Landschaft.</text:p>
      <text:p text:style-name="P7">Der eine Schupo greift zum Herzen, dreht sich halb um seine eigene Achse und fällt tot zu Boden. Sein Kamerad fühlt, wie ein breiter Blutstrom seine Kleider durchnäßt. Trotzdem versucht er, den plötzlich ungefesselt weglaufenden Ulm einzuholen. Dann zieht er seine Pistole, bleibt stehen und schießt. Aber sein Stand ist nicht mehr sicher genug. Er sinkt zu Boden.</text:p>
      <text:p text:style-name="P7">Der über Wiesen und Aecker um sein Leben laufende Ulm erhält ein lehrreiches Kapitel über die Solidarität von Zuchthausinsassen. Sie hatten, auf Außenarbeit, den Vorgang beobachtet, nahmen gemeinsam mit ihren Wärtern die Verfolgung Ulms auf und fingen ihn ein.</text:p>
      <text:p text:style-name="P7">(Fortsetzung folgt.)</text:p>
      <text:p text:style-name="P7">Copyright 1949 by DER SPIEGEL</text:p>
      <text:p text:style-name="P7">[Grafiktext]</text:p>
      <text:p text:style-name="P7">CHEF D. DEUTSCH POLIZEI</text:p>
      <text:p text:style-name="P7">HAUPTAMT<text:line-break/>ORDNUNGSPOLIZEI</text:p>
      <text:p text:style-name="P7">I KOMMANDOAMT</text:p>
      <text:p text:style-name="P7">II GENDARM. U. GEMEINDEPOL.</text:p>
      <text:p text:style-name="P7">III SCHUTZPOLIZEI</text:p>
      <text:p text:style-name="P7">IV FEUERSCHUTZPOLIZEI</text:p>
      <text:p text:style-name="P7">V FREIWILLIGE FEUERWEHREN</text:p>
      <text:p text:style-name="P7">VI LANDWACHT - TN U.A.</text:p>
      <text:p text:style-name="P7"><text:soft-page-break/>VII SCHULUNGSAMT</text:p>
      <text:p text:style-name="P7">REICHSSICHERHEITSHAUPTAMT</text:p>
      <text:p text:style-name="P7">I PERSONALIEN</text:p>
      <text:p text:style-name="P7">II VERWALTUNG UND RECHT</text:p>
      <text:p text:style-name="P7">III SD AMT</text:p>
      <text:p text:style-name="P7">IV GESTAPA</text:p>
      <text:p text:style-name="P7">V REICHSKRIMINALPOLIZEIAMT</text:p>
      <text:p text:style-name="P7">VI AMT AUSLAND (SD)</text:p>
      <text:p text:style-name="P7">VII AMT-FORSCHUNG U. MIL.(SD.)</text:p>
      <text:p text:style-name="P7">REICHSFÜHRER SS</text:p>
      <text:p text:style-name="P7">SS HAUPTAMT</text:p>
      <text:p text:style-name="P7">PERSONALIEN DER ALLGEMEINEN<text:line-break/>UND WAFFEN-SS</text:p>
      <text:p text:style-name="P7">SS FÜHRUNGSHAUPTAMT</text:p>
      <text:p text:style-name="P7">MILITÄR. EINSATZ D. WAFFEN-SS</text:p>
      <text:p text:style-name="P7">WIRTSCHAFTS- UND<text:line-break/>VERWALTUNGSHAUPTAMT</text:p>
      <text:p text:style-name="P7">BEARBEITETE ALLE WIRTSCHAFTL.<text:line-break/>ANGELEGENHEITEN DER SS UND<text:line-break/>POLIZEI UND VERWALT. D. KZ'S.</text:p>
      <text:p text:style-name="P7">HAUPTAMT<text:line-break/>SS-UND POLIZEIGERICHT</text:p>
      <text:p text:style-name="P7">STRAFHOHEIT ÜBER GESAMTE<text:line-break/>SS UND POLIZEI</text:p>
      <text:p text:style-name="P7">RASSE-UND<text:line-break/>SIEDLUNGSHAUPTAMT</text:p>
      <text:p text:style-name="P7">RASSENFRAGEN U. UMSIEDLUNG</text:p>
      <text:p text:style-name="P24"/>
      <text:p text:style-name="P7"/>
      <text:p text:style-name="P7"/>
      <text:p text:style-name="P7"><text:soft-page-break/>(16. Fortsetzung)</text:p>
      <text:p text:style-name="P7">Der über Wiesen und Aecker um sein Leben laufende Ulm erhält ein lehrreiches Kapitel über die Solidarität von Zuchthausinsassen. Sie hatten, auf Außenarbeit, den Vorgang beobachtet, nahmen gemeinsam mit ihren Wärtern die Verfolgung Ulms auf und fingen ihn ein.</text:p>
      <text:p text:style-name="P7">Das weitere machte die Justiz unter sich aus Oberstaatsanwalt Beusch fuhr auf den alarmierenden Anruf nach Dreibergen und vernahm den zum Mörder gewordenen Verbrecher. Lange Protokolle waren angesichts des klaren Sachverhaltes nicht erforderlich. Das Justizministerium befahl den unmittelbaren Zusammentritt des Gerichts, um durch schnelle Sühne abschreckend zu wirken.</text:p>
      <text:p text:style-name="P7">So geschah es. Zwei Tage später war Ulm gerichtet. Im Berliner Justizministerium und den Schweriner Justiz- und Parteipalästen freute man sich der wiederhergestellten Ordnung.</text:p>
      <text:p text:style-name="P7">Nicht so bei der Kripo. Denn irgendwoher mußte Ulm die Mordwaffe bekommen haben. Das konnte aber unmöglich noch in Schwerin geschehen sein. Also war sie ihm unterwegs zugesteckt worden. Das mußte man klären, auch ohne den Mörder.</text:p>
      <text:p text:style-name="P7">Denn den hatte man hingerichtet, noch bevor er dazu befragt werden konnte. Auch die Akten bekam die Kripo nur für kurze Zeit. Aus den Täterprotokollen war wenig zu entnehmen.</text:p>
      <text:p text:style-name="P7">Ulm hatte nur ebenso kurze wie divergierende Darstellungen darüber gegeben, woher die Mord-Pistole stamme. Seine Mutter spielte darin eine Rolle, eine kreuzbrave Frau, die sich seit Jahren ihres Sohnes schämte.</text:p>
      <text:p text:style-name="P7">Sie wurde festgenommen. Weinend und ihren Abkömmling noch nach dessen Tod verfluchend, erklärte sie, daß sie nichts ohne den Rechtsanwalt Dr. Baltzer getan habe. Selbst habe sie ihren Sohn ja nicht einmal mehr gesehen, geschweige denn gesprochen.</text:p>
      <text:p text:style-name="P7">Aber der Anwalt war für die Kripo tabu. »Selbstverständlich lügt die Frau«, hatte die Staatsanwaltschaft erklärt. »Herr Rechtsanwalt Dr. Baltzer weiß selbstverständlich nichts, was die Sache aufklären könnte. Er hat eine entsprechende Erklärung hier abgegeben.« Gegen Mutter Ulm aber wurde Haftbefehl erlassen. »Zweifellos hat sie in Zusammenarbeit mit Kumpanen des Mörders die Pistole dem Sohn in die Hände gespielt«, stand in der Begründung.</text:p>
      <text:p text:style-name="P7">Wochen vergingen. In der Nebeschen Reichszentrale begnügte man sich nicht mit dem endlich vorliegenden Schweriner Bericht. Die Sache war erst dann geklärt, wenn der gefunden war, der dem Mörder die Pistole zugespielt hatte. Die verdächtige Eile, mit der Ulm hingerichtet worden war, gab zudem zu bedenken. Ebenso gab zu denken, daß der korrekte Oberstaatsanwalt Beusch die Sache angeblich nicht hatte aufklären können.</text:p>
      <text:p text:style-name="P7">»Irgend etwas stimmt da nicht«, telefonierte der Schweriner Kriminalrat Siedentopf seinem Kripo-Kollegen Dr. Wehner. »Die Staatsanwaltschaft hütet die Akten, als seien wir Unbefugte.« Er hatte einen bemitleidenswert ungünstigen Stand. Siedentopf war wegen mangelnden Kämpfertums nur <text:soft-page-break/>mit Mühe Kriminalrat geworden, im Stapo-Palais aber residierte der Alte Kämpfer Oldach, Mitglied des Reichstages.</text:p>
      <text:p text:style-name="P7">Vom Inspektor des mittleren gehobenen Dienstes war er zum Regierungs- und Kriminaldirektor aufgerückt. Da er eine Niete war, mußte er als Handlanger seines Mäzens Hildebrandt fungieren. Obwohl er eine Niete war, wurde er, einziger Fall in Deutschland, in Personalunion auch Schweriner Kripochef, und sicherte so dem Gauleiter den unmittelbaren Einfluß auf sämtliche Zweige politischer Exekutive.</text:p>
      <text:p text:style-name="P7">In der Justiz war Gauleiter Hildebrandt durch seinen Gaurechtsamtsleiter Dr. Baltzer, in der Staatsanwaltschaft der SS-Obergruppenführer Hildebrandt durch einen einflußreichen SD-Führer, den Generalstaatsanwalt in eigener Person, bestens vertreten. In Schwerin war alles gut eingerichtet.</text:p>
      <text:p text:style-name="P7">Ein Wunder also, daß Nebe nicht kuschte. Oder auch kein Wunder. Man hatte öfter den Himmler knurren und Heydrich grinsen hören, Ordnung werde in Deutschland erst wieder einkehren, wenn der letzte Gauleiter am Laternenpfahl aufgeknüpft sei. Die Gauleiter waren in den Augen des Polizeiministers Provinzsatrapen, unter denen die unbotmäßigen Gedanken der Stennes und der Gregor Strasser-Sozialisten jederzeit wieder aufleben konnten. Ihre Selbstherrlichkeit ärgerte die Berliner Polizeiregenten unaufhörlich.</text:p>
      <text:p text:style-name="P7">Allerdings, als die Akten in der Sache Ulm unter der massiven Drohung »Reichsführer SS« auf dem Reichszentralen-Schreibtisch in Berlin landeten, wußte Nebe nicht, daß sein Name mißbräuchlich benutzt worden war.</text:p>
      <text:p text:style-name="P7">Wehner fuhr nach Schwerin, um die Lage zu sondieren. Er fand keine Anhaltspunkte, die die Annahme hätten berechtigt erscheinen lassen, daß irgendein Mittäter dem Mörder die Pistole auf dem Transport vom Untersuchungsgefängnis zum Zuchthaus zugesteckt hätte. Also mußte es noch im Untersuchungsgefängnis geschehen sein.</text:p>
      <text:p text:style-name="P7">Die dortigen Beamten, voran ihr Oberstaatsanwalt, kamen dafür nicht in Frage. Aber sie mochten getäuscht worden sein. Ein Mann, der einen raffinierten Gefängnisausbruch hinter sich hat und der sich so urplötzlich seiner Fesseln hatte entledigen können, mußte über außergewöhnliche Tricks verfügt haben.</text:p>
      <text:p text:style-name="P7">Verdächtige Besucher hatte Beusch zu seinem Schützling nicht vorgelassen. Der einzige war Ulms Verteidiger, als solcher nicht verdächtig. Oder sollte man auch seitens der Justiz Zweifel gehegt haben?</text:p>
      <text:p text:style-name="P7">Wehner berichtete Lobbes und beide Nebe.</text:p>
      <text:p text:style-name="P7">»Begründet ist der Verdacht bislang noch nicht«, sagte der. »Denken Sie an Hildebrandts Sonderstellungen und daran, daß er Hitlers Parade-Gauleiter ist. Wir können also zunächst <text:soft-page-break/>Himmler noch nicht berichten Wenn Sie über den Gauleiter stolpern sollten, weiß ich noch nicht, wie Ihnen dann geholfen werden kann.«</text:p>
      <text:p text:style-name="P7">In Schwerin fiel Wehner das Entgegenkommen der Juristen auf. »Also doch die Partei«, dachte er. »Und die hier sind froh, wenn wir die Sache auf uns nehmen.« Dann studierte er die Gefängnisverhältnisse, kramte im dienstlichen und privaten Vorleben der beiden ermordeten Beamten, der Gefängnisangestellten und Kalfaktoren.</text:p>
      <text:p text:style-name="P7">Er untersuchte die Möglichkeit, wie jemand befugterweise Zutritt zu dem Gefängnis gehabt und ein Päckchen unbefugterweise übergeben haben könnte. Er fand keine. »Ich denke, daß die beiden Schupos doch nicht genügend aufgepaßt haben werden«, meinte Beusch. »Zumindest steht doch diese Möglichkeit jeder anderen nicht sicheren Feststellung gegenüber«.</text:p>
      <text:p text:style-name="P7">Wehner dachte anders. Er ahnte, wo der Täter saß. Laut sagte er: »Der in Frage kommende Täterkreis ist so klein oder doch zumindest so bestimmbar, daß wir den Täter finden müssen.« - »Eine widerliche Sache, die Sie da angerührt haben«, erwiderte der Oberstaatsanwalt. Wehner: »Gestatten Sie mir, daß ich die Handhabung der Zensur im speziellen Falle Ulm nachprüfe.« - »Dann sprechen Sie, bitte, zuvor mit dem Generalstaatsanwalt.« Der residierte damals im Schweriner Justizpalast.</text:p>
      <text:p text:style-name="P7">Vom »General« wurde Wehner sogar die Vernehmung der die Gefangenenzensur handhabenden Staatsanwälte angeboten. Das war ein Novum. Man mußte ein arg schlechtes Gewissen haben.</text:p>
      <text:p text:style-name="P7">Wehner wußte: bevor er auf Dr. Baltzer lossteuern konnte, hatte er den Gauleiter um Genehmigung nachzusuchen. Erfolg konnte eine solche Rücksprache aber auch erst haben, wenn der Gauamtsleiter so gut wie überführt war. Normalerweise war dazu eine Vernehmung erforderlich. Die wiederum setzte die gauleiterliche Genehmigung voraus. Und von Karlchen Schulz wußte Wehner, daß Hildebrandt jeden Versuch, einen Parteiführer einer Straftat zu überführen, als Angriff auf die Partei wertete.*)</text:p>
      <text:p text:style-name="P7">Inzwischen hatten die über den Berliner Wind begeisterten Beamten tüchtig gearbeitet. Sie präsentierten Briefe, die Ulm während seiner Haftzeit an seine Mutter geschrieben hatte. Die einen trugen einen Zensurvermerk, die anderen nicht. Einer war in einem Kuvert mit dem Absender des Dr. Baltzer angekommen. Würde es noch gelingen festzustellen, daß Baltzer nicht nur unzensierte Briefe an Ulm weitergeleitet hatte, sondern mindestens auch ein verschlossenes Päckchen, dann ließ es sich wohl machen, den Anwalt samt seinem Gauleiter zu überfahren.</text:p>
      <text:p text:style-name="P7">Wehner tat so: er baute zunächst auf der Vorsichtsmaßnahme auf, den Gauleiter räumlich auszuschalten. Also »bat« Wehner den Rechtsanwalt zu einer »Besprechung« nach Rostock und ließ sich selbst bei Hildebrandt melden. »Ich kann zwar noch nicht übersehen, inwieweit ein Unbekannter dem Mörder die Pistole auf der Fahrt zugesteckt haben sollte, halte es aber dennoch für zweckmäßig, zunächst einmal den Sachverhalt mit seinem Verteidiger zu besprechen. Ich <text:soft-page-break/>entledige mich des Auftrags meines Chefs, des Gruppenführers Nebe, Sie im voraus von allem zu verständigen, was ich in Ihrem Bereich unternehme.« Hildebrandt bot gerührt die Hand.</text:p>
      <text:p text:style-name="P7">Dann sauste Wehner in Baltzers Büro, wo er »dummerweise« nur die Sekretärin antraf. Sie ging auch ohne Beisein ihres Chefs mit Wehner die Portobücher durch und entsann sich, den einen oder anderen Brief Ulms »zum Durchlesen« erhalten zu haben. Wehner fuhr nach Rostock. Zur verabredeten Besprechung mit dem Anwalt. Die Unterlagen fuhren mit.</text:p>
      <text:p text:style-name="P7">»In welcher Sache?« fragte Baltzer, als er im Rostocker Polizeipräsidium dem Berliner Kriminalkommissar gegenübersaß. »In Sachen Ulm.« - »Wieso Ulm? Der ist doch tot.«</text:p>
      <text:p text:style-name="P7">»Gerade deswegen, Herr Rechtsanwalt.« Eine Stenotypistin schrieb mit. Es wurde eine lange Vernehmung.</text:p>
      <text:p text:style-name="P7">»Ich möchte jetzt erst etwas essen«, sagte Dr. Baltzer. »Bitte sehr, Herr Rechtsanwalt, aber ich muß Ihnen leider eine Begleitung aufdrängen.« »Was soll das heißen?« »Daß Sie für die Protokolle, verzeihen Sie den Ausdruck, lauter Schwindel angegeben haben.« - »Herr Kommissar, Sie werden sich für Ihre Worte zu verantworten haben!« - »Dann, bitte, unterschreiben Sie die Protokolle.«</text:p>
      <text:p text:style-name="P7">Der Anwalt war seiner Sache nicht mehr ganz sicher, aber er unterschrieb. Danach sagte ihm der Kommissar verbindlich: »Herr Rechtsanwalt, ich nehme Sie hiermit wegen dringenden Verdachts der Beihilfe zum Mord vorläufig fest. Sie können im Gefängnis essen.« Baltzer, abgeführt, rührte keinen Bissen an.</text:p>
      <text:p text:style-name="P7">Nach einer Stunde, als er aus dem Gefängnis zurück war, widerrief er seine Angaben des ersten Protokolls. »Sie haben also doch Briefe ohne Zensur für Ulm befördert?«.</text:p>
      <text:p text:style-name="P7">*) In einem anderen Todesermittlungsfall hatte Hildebrandt, mit dem kriminalpolizeilichen Ermittlungsergebnis nicht einverstanden, in der Presse Stellung gegen die Kripo genommen. Anonym. Unterzeichnet »von einem erfahrenen Kriminalisten«. Hildebrandt hatte manchmal reizende Einfälle. - »Nein, entweder zensierte ich sie selbst oder ich gab sie meiner Stenotypistin zum Lesen.« - »Also wurde der Staatsanwalt von Ihnen eigenmächtig durch Ihre Stenotypistin ersetzt.« - »Sie ist sehr tüchtig und ließ sicher nichts durchgehen. Diese Art war bei mir üblich.« - »Ueblich, daß Sie den Staatsanwälten die Gefangenenpost vorenthielten oder die Staatsanwälte Ihnen das Recht zur Zensur eingeräumt haben?« - »Es war konkludenter üblich geworden.«</text:p>
      <text:p text:style-name="P7">»Sie kennen diesen Brief?« Der Kommissar hielt dem Anwalt einen Brief Ulms an seine Mutter vor, in dem von einem »Heilapparat« die Rede war. »Den kenne ich nicht.« - »Wir können das zu Protokoll nehmen, ohne daß Sie später widerrufen?« - »Ich verbitte mir Ihre Tonart, Herr Kommissar. Außerdem wünsche ich sofort mit dem Gauleiter zu telefonieren.« - »Mit dem Gauleiter habe ich bereits gesprochen. Er ist von den Vorgängen unterrichtet.«</text:p>
      <text:p text:style-name="P7"><text:soft-page-break/>Dann, nach einer Pause: »Ihre Stenotypistin hat diesen Brief nicht gelesen. Sie entsinnt sich dessen sehr genau. Sie haben ihn ihr nämlich verschlossen übergeben mit dem Bemerken, er ginge in Ordnung und Sie solle ihn einschreiben lassen.« - »Das stimmt nicht.« - »Soll das deswegen nicht stimmen, weil der Heilapparat jene kleine Pistole war, mit der sich der Vater des Ulm erschossen hat, als man ihn einst wegen eines Verbrechens festnehmen wollte?«</text:p>
      <text:p text:style-name="P7">»Als nämlich Frau Ulm den Brief in einem Couvert mit dem Absender Dr. Baltzer erhielt, willfahrte sie der Bitte des Sohnes in der Annahme, er würde sich erschießen, um der Todesstrafe oder einer langen Zuchthausstrafe zu entgehen. Die Pistole hatte Frau Ulm noch vom Selbstmord ihres Mannes her aufbewahrt.</text:p>
      <text:p text:style-name="P7">»Diesen merkwürdigen Heilapparat hat Ihnen Frau Ulm vor der Tür zum Gefängnis übergeben, als Sie im Begriff standen, Ulm aufzusuchen. Diese Anweisung stand in einem weiteren Brief des Mörders, den Sie selbst, Herr Rechtsanwalt, befördert haben. Sehen Sie hier Ihr Portobuch. Alle Briefe sind gewissenhaft eingetragen.«</text:p>
      <text:p text:style-name="P7">Doktor Baltzer heulte wie ein Kind. »Ich wußte nicht, daß eine Pistole in dem schwarzen Kästchen war. Ulm hat es mir in der Sprechzelle mit Gewalt abgenommen.« - »Und Sie haben das dem Staatsanwalt natürlich sofort erzählt!?« - »Nein, dummerweise eben nicht.«</text:p>
      <text:p text:style-name="P7">In diesem Augenblick betrat der Rostocker Kripoleiter das Zimmer. Wehner wurde zum Gauleiter nach Schwerin beordert. Sofort.</text:p>
      <text:p text:style-name="P7">In der Gauleiterwohnung empfing Hildebrandt den Kommissar mit aufgekrempelten Hemdsärmeln vor einem Tisch, auf dem sich ein Berg ungestopfer Strümpfe türmte. »Sie haben meinen Gauamtsleiter festgenommen. Ich verlange seine sofortige Freilassung.« - »Ich bitte um Entschuldigung, Gauleiter, aber darf ich Ihnen nicht erst die Gründe der Festnahme vortragen? Dr. Baltzer ist nämlich geständig. Während seiner Vernehmung erhielt ich die unumstößlichen Beweise für seine Täterschaft wegen Beihilfe zum Doppelmord.«</text:p>
      <text:p text:style-name="P7">Dann legte Wehner ihm den Sachverhalt offen dar in der Annahme, daß Hildebrandt damit jegliches Interesse an seinem Gauamtsleiter verlieren werde. Der aber antwortete: »Sie wissen, daß ein Parteiführer nicht ohne vorherige Zustimmung des zuständigen Gauleiters festgenommen werden darf. Also selbst die Richtigkeit Ihres Ermittlungsergebnisses unterstellt, ich verlange von Ihnen die Freilassung Dr. Baltzers.«</text:p>
      <text:p text:style-name="P7">Wehner: »Nach meiner Unterredung heute früh mit Ihnen durfte ich Ihre Zustimmung voraussetzen. Im übrigen kann ja die Staatsanwaltschaft darüber entscheiden, ob eine Inhaftnahme weiterhin erforderlich erscheint.«</text:p>
      <text:p text:style-name="P7">Hildebrandt: »Gut, gehen Sie. Ich werde dafür sorgen, daß Sie sich wegen Verächtlichmachung der Partei vor einem Parteigericht zu verantworten haben. Ich glaube, mein Lieber, Sie unterschätzen einen Gauleiter.« Wehner dachte an Nebe.</text:p>
      <text:p text:style-name="P7"><text:soft-page-break/>Er ging zum Generalstaatsanwalt: »Ich habe Dr. Baltzer wegen Beihilfe zum Mord festgenommen. Er sitzt im Untersuchungsgefängnis in Rostock, zur Zeit noch als Polizeigefangener. Ich übergebe hiermit meine Akten und bitte, wegen Erlaß eines Haftbefehls das weitere von seiten der Staatsanwaltschaft zu veranlassen.«</text:p>
      <text:p text:style-name="P7">Der Generalstaatsanwalt war wenig erfreut. »Können Sie Ihren Häftling nicht in Berlin unterbringen?« - »Nein. Er ist von mir als Polizeibeamten wegen Verdachts der Beihilfe zum Mord festgenommen worden. Hier sind die Beweise. Das weitere ist Sache der Justiz.« Der Generalstaatsanwalt wollte, daß Wehner Baltzer selbst dem Rostocker Haftrichter vorführen sollte. Wehner lehnte ab.</text:p>
      <text:p text:style-name="P7">In Berlin hatte Nebe sofort an »C« berichtet und von dem keine Zigarre bekommen.</text:p>
      <text:p text:style-name="P7">Einige Tage später mußte Wehner zu Nebe. Der zeigte ihm die an Nebe persönlich gerichtete Abschrift eines vom Justizminister selbst unterschriebenen Einstellungsbescheides in Sachen gegen Dr. Baltzer. »Passen Sie auf, Wehner, die Sache geht doch noch schief!« Wehner: »Verzeihung, aber bin ich der Mörder der beiden Polizeibeamten?« Nebe sagte nichts.</text:p>
      <text:p text:style-name="P7">Einige Wochen später war unter ungewöhnlicher Beteiligung der Bevölkerung die Hauptverhandlung wegen Beihilfe zum Mord gegen Frau Ulm, die Mutter des Täters. Die Frau und Mutter zweier Selbstmörder hatte mit keiner Silbe daran gedacht, ihr mißratener Sohn könne jemanden anderes als sich selbst töten, wenn sie ihm über seinen Rechtsanwalt die Pistole zustecken würde. Ihrer Meinung nach hatte der Sohn schon genügend Schande in die Familie gebracht Ein Selbstmord war noch eher zu ertragen, als ein Todesurteil oder eine lange Zuchthausstrafe</text:p>
      <text:p text:style-name="P7">Dr. Baltzer saß auf der Zeugenbank. Auch Dr. Wehner Unter den übrigen Zeugen waren viele Staatsanwälte. Und auf den ehemals den Geschworenen vorbehaltenen Bänken saßen ein Vertreter des Justizministers, Abgesandte vom obersten Parteigericht, des Gauleiters und anderer Behörden. Neben dem Generalstaatsanwalt aber saß der Gauleiter selbst. Er gab dem höchsten Vertreter der Staatsanwaltschaft in seinem Bereich Anweisungen, die dieser dem Vertreter der Anklage während des Termins übermitteln mußte.</text:p>
      <text:p text:style-name="P7">Auch der SS-Oberführer Trummler war erschienen, der bei Gleiwitz fälschlich zum Angriff geblasen hatte. »Wenn etwas schiefgeht, soll Trummler dich festnehmen lassen«, sagte dem Wehner ein befreundeter Stapo-Mann aus Trummlers Gefolge.</text:p>
      <text:p text:style-name="P7">Der Gauleiter hatte die Rechnung ohne den im Dienst ergrauten Landgerichtspräsidenten Dr. Buschmann gemacht. Alter und Erfahrungen machten ihn immun. Buschmann führte die Verhandlung mit sagenhafter Kleinlichkeit durch, 4 Tage lang. Aber in diesen Tagen kam auch jede Kleinigkeit ans Tageslicht.</text:p>
      <text:p text:style-name="P7"><text:soft-page-break/>Am Ende der Verhandlung sagte der ehrwürdige Präsident, als er die Begründung zur Verurteilung von Frau Ulm gab: »Leider muß ich gestehen, daß es die Schuld der Justiz ist, wenn der in Wahrheit Anzuklagende nur auf der Zeugenbank gesessen hat.«</text:p>
      <text:p text:style-name="P7">Die Konsequenzen zu ziehen, versäumte die Justiz abermals. Zwar hatte Hildebrandt noch während der Verhandlung Baltzer seiner Parteiposten enthoben, aber das Strafverfahren blieb aus.</text:p>
      <text:p text:style-name="P7">Da entschloß sich Nebe, Himmler die KZ-Einweisung des Anwalts vorzuschlagen, zumal die Partei immer noch keine Ruhe gab. Auf Wehners Schreibtisch lag inzwischen die Vorladung des Obersten Parteigerichts. Als aber der Schweriner Staatspolizist Oldach die Grünstift-Randverfügung »Ist für fünf Jahre in ein KZ einzuweisen!« vollstrecken wollte, war Baltzer zur Wehrmacht eingerückt. Heydrichs lieber Gott konnte wieder mal urteilen.</text:p>
      <text:p text:style-name="P7">An die Schweriner Gerichtsverhandlung wird sich noch mancher erinnern. Denn es gab offenen Krach, im Beisein des Gauleiters. »Warum ist das Schwein nicht festgenommen?« Oder »Das ist die NSDAP!« Oder »Traurige Staatsanwälte!« Präsident Buschmann hatte wie in alten Zeiten Mühe, die Ordnung aufrechtzuerhalten. Als die Drohung, er werde die Zuschauertribüne räumen lassen, nichts fruchtete, räumten die Schupos.</text:p>
      <text:p text:style-name="P7">Im Juli 1945 trafen sich einige der Hauptpersonen wieder. Im englischen Internierungslager Westertimke. Präsident Dr. Buschmann, Oberstaatsanwalt Beusch, Kriminalrat Dr. Wehner; Rechtsanwalt Dr. Baltzer fehlte.</text:p>
      <text:p text:style-name="P7">Half die Stapo der Kripo manchmal, so heckte sie auch manchmal häßliche Streiche gegen die Kripo aus.</text:p>
      <text:p text:style-name="P7">Im Schloß Gaienhofen am Untersee des Bodensees einem Mädcheninternat mit angeschlossenem Schulbetrieb, hatte der SD Konstanz Frühjahr 42 sittliche Verfehlungen seitens einiger Lehrerinnen gegenüber zehn- bis zwölfjährigen Schülern und mangelhafte Aufsicht des Lehrpersonals gegenüber dem sittlichen Treiben der Schülerschaft untereinander festgestellt.</text:p>
      <text:p text:style-name="P7">Auf dem Wege über den SD-Leitabschnitt Karlsruhe war die Meldung an das RSHA und von da zu Nebe gegangen. Der hatte sie der Regierungs- und Kriminalrätin Wiecking, der Chefin der deutschen Weiblichen Kriminalpolizei (WKP), gegeben, die die Untersuchung bei den Karlsruher Beamtinnen in besten Händen wußte. Sie wußte nicht, daß gerade diese Beamtinnen, als Angehörige der ehemaligen deutschen Friedensgesellschaft, schwarze Flecke in den SD-Akten hatten.</text:p>
      <text:p text:style-name="P7">Die Kriminalkommissarin Gundula Klos, hervorragende Praktikerin auf dem Gebiete der Jugendlichen-Psychologie, gab sich Mühe, die Gaienhofener Mißstände aufzudecken. Sie fand nichts.</text:p>
      <text:p text:style-name="P7"><text:soft-page-break/>Zwar, der Studienrat Dr. Mengering wollte davon gehört haben, daß eine ältere Kollegin, wenn sie bade, die Jungens ... »Nein, mein Lieber«, sagte Gundula, »so geht das nicht, soll, soll! Wissen Sie etwas, ja oder nein? Ich frage als Beamtin und Sie haben gegebenenfalls zu beeiden, was Sie sagen.«</text:p>
      <text:p text:style-name="P7">In der Poststelle meldete Gundula ein Gespräch an. »Einen Augenblick, meine Dame, ein Herr spricht gerade.« Gundula hörte den Herrn sprechen. Die Stimme kam ihr bekannt vor. Sie hörte jetzt hin. »Aber wieso ist da von mir die Rede?« dachte sie. Sie näherte sich der Telefonzelle weiter. Und hörte: »Diese Beamtin muß also schnellstmöglich unschädlich gemacht werden, sonst geht uns das Projekt durch die Nase ... Wie Sie das machen sollen? - Das dürfte Ihnen doch leicht fallen. Berufen Sie sich auf meine Feststellungen, dann dürfte sie überführt sein, mit diesen Leuten gemeinsame Sache gemacht zu haben ... Bitte? ... Na, Ihr seid doch sonst so schnell bei der Hand mit Schutzhaft und so! ... Also gut, Berlin wird Sie bei dieser Sachlage schon ermächtigen! ... Ja, Ende!« -</text:p>
      <text:p text:style-name="P7">Gundula staunte nicht schlecht. Sie hatte Mühe, von Studienrat Dr. Mengering nicht ertappt zu werden, wie sie alles mitgehört hatte. Mengering tat erfreut. »Leben Sie wohl, Fräulein Klos.«</text:p>
      <text:p text:style-name="P7">Wehner bekam die Sache in die Hände. Er ging zum SD Konstanz. Im Namen des Reichssicherheitshauptamtes erfuhr er den Namen des Agenten, der die Meldung erstattet hatte: Studienrat Dr. Mengering. Wehner erfuhr noch mehr: Es ging darum, einen stichhaltigen Grund für die Schließung des Gaienhofener Landeserziehungsheimes zu finden, das als reaktionär galt. Das alte Schloß sollte der SS dienstbar gemacht werden. »Mengering hoffte dabei auf eine leitende Stellung.«</text:p>
      <text:p text:style-name="P7">Wehner ermittelte jetzt unter Schülern und Lehrern in Richtung Mengering. Dann frohlockte sein Herz. Die Festnahme des SD-Agenten folgte bald: wegen Verbrechens nach § 174 Abs. I des Strafgesetzbuches *). Der Studienrat gestand.</text:p>
      <text:p text:style-name="P7">Der Krieg bescherte der Kripo Personalmangel, größere Gebiete, größere Kriminalität. Die Berliner Polizei bekam ihren aufregendsten Fall überhaupt.</text:p>
      <text:p text:style-name="P7">Die Meldung der Kripo Berlin vom 21. September 1940, wonach eine Frau auf der Strecke vom Alexanderplatz nach Hirschgarten von einem Unbekannten aus einem fahrenden S-Bahn-Zug geworfen worden war, wurde in der Reichszentrale zur Bekämpfung von Kapitalverbrechen am Werderschen Markt, wohin alle Gewaltverbrechen aus dem ganzen Reich unmittelbar mitzuteilen waren, nicht sonderlich ernst genommen. Der Frau war merkwürdigerweise nichts zugestoßen außer einem erheblichen Schrecken. Vorgetäuscht? - Eine betrunkene Angelegenheit? - Sturz aus einem mit 60 Stundenkilometern dahinfahrenden Zug auf die steinige Strecke.</text:p>
      <text:p text:style-name="P7">Anfang Oktober ein neuer Fall. Als die Meldung einlief, lag die aus dem Zug gestoßene Frau vernehmungsunfähig im</text:p>
      <text:p text:style-name="P7"><text:soft-page-break/>*) »Mit Zuchthaus oder Gefängnis nicht unter sechs Monaten wird bestraft: Wer einen seiner Erziehung, Ausbildung. Aufsicht oder Betreuung anvertrauten Menschen unter einundzwanzig Jahren zur Unzucht mißtraucht.« Krankenhaus. An der im ersten Fall bezweifelten Tatsache ließ sich diesmal nicht rütteln. Das Opfer hatte Kopfverletzungen, die von dem Sturz aus dem Zug herrühren konnten, ja mußten. Was hatte das Kabelende damit zu tun, das man am nächsten Morgen in den Polstern eines Abteils II. Klasse fand in dem Zuge, aus dem die Frau herausgeworfen worden war.</text:p>
      <text:p text:style-name="P7">Im September-Wurf hatte das Opfer angegeben, daß sich der Vorfall in einem II.-Klasse-Abteil abgespielt habe. In beiden Fällen war das Tatmotiv unklar. Die beiden Frauen waren weder beraubt, noch hatte der Täter versucht, sich an ihnen in irgendeiner Form zu vergehen.</text:p>
      <text:p text:style-name="P7">Hauptsache: Beide Frauen lebten, die eine nicht einmal erheblich verletzt. In der Reichszentrale lagen ganz andere Fälle vor, auf die Nebe achthaben mußte.</text:p>
      <text:p text:style-name="P7">Dann kam der vierte Dezember und stellte die Mordkommission des Kriminalkommissars Zach, wie die Mordinspektion überhaupt, vor eine selten schwierige Aufgabe: In den ersten Morgenstunden in einer Seitenstraße am S-Bahnhof Rummelsburg fanden Passanten die Leiche einer jüngeren Frau. Die herbeigerufenen Kriminalbeamten des zuständigen Polizeireviers erkannten ohne Schwierigkeiten ein Sittlichkeitsverbrechen.</text:p>
      <text:p text:style-name="P7">Die Bestie, die hier gewütet hatte, hat sich noch nicht einmal die Mühe gemacht, das Verbrechen irgendwie zu verschleiern. Kriminalrat Werneburg beorderte den Kriminalkommissar Lüdtke an den Tatort, der die einsatzbereite aktive Mordkommission leitete.</text:p>
      <text:p text:style-name="P7">Kurz nach Dienstbeginn lief eine zweite Mordalarmmeldung ein. Sie betraf, sofort erkennbar, die Kommission des Kriminalkommissars Zach, die in den beiden bisherigen S-Bahn-Fällen noch zu keinerlei Ergebnis gekommen war.</text:p>
      <text:p text:style-name="P7">Neben den Gleisen der S-Bahn, hinter dem Bahnhof Karlshorst in Richtung Hirschgarten, lag die Leiche einer Frau mit schweren Kopfverletzungen und Knochenbrüchen. Ihre Handtasche und deren Inhalt sowie alle Gegenstände der Toten lagen verstreut auf einer Strecke von knapp 50 m ebenfalls neben den Gleisen. Kein Raub, ein Sittlichkeitsverbrechen war ebenfalls nicht verübt worden, so daß sich sofort eine Parallele zu den bisherigen beiden S-Bahn-Fällen ergab. Der S-Bahn-mörder hatte das erste Todesopfer auf dem Gewissen. War es das erste?</text:p>
      <text:p text:style-name="P7">Im Reichskriminalpolizeiamt horchte man auf. In der Mordinspektion Berlin herrschte das betriebsam geordnete Durcheinander, das die Beamten dort bei Anlaufen jeden neuen Falles von neuem erlebten. An diesem Morgen waren es sogar zwei kurz hintereinander in Angriff genommene Tatbestände, von denen der eine in zwei kurz zuvor verübten Mordversuchen nicht ohne Vorgänge war.</text:p>
      <text:p text:style-name="P7"><text:soft-page-break/>Aber auch das war für die Inspektion kein Novum, wohl aber eine hartnäckige Frage, die sich aus dem räumlichen und zeitlichen Zusammenhang der beiden Fälle vom Bahnhof Rummelsburg erhob. Standen die beiden Fälle auch in Tatzusammenhang?</text:p>
      <text:p text:style-name="P7">Diese Frage legten sich die Kriminalkommissare Lüdtke und Zach zusammen mit ihrem Inspektionsleiter Werneburg vor, diese Frage suchten der Kriminalkommissar Dr. Wehner als Leiter der Reichszentrale zur Bekämpfung der Kapitalverbrechen und sein Chef, der Regierungs- und Kriminalrat Lobbes, zu ergründen, um die sich auch für das Reichskriminalpolizeiamt ergebenden Folgerungen zu erörtern.</text:p>
      <text:p text:style-name="P7">Beide wußten, daß die Kripo Berlin insbesondere in dem Kriminalkommissar Lüdtke über den fähigsten Mordkommissar aller Kriminalpolizeien in Deutschland verfügte. Das wollte immerhin für eine so große Behörde mit ihren berühmt gewordenen Spezialisten etwas heißen.</text:p>
      <text:p text:style-name="P7">Als Lobbes und Wehner gemeinsam bei Nebe zum Vortrag erschienen, waren drei Mordkommissare Gennatscher Schule beisammen. Dringende Aufforderung: »Behalten Sie die unmittelbare Fühlung mit den Berlinern.«</text:p>
      <text:p text:style-name="P7">Lobbes sagte: »Ich glaube mich nicht zu täuschen, daß die Karlshorster Umgebung seit Jahren eine Art Zentrum einer ganzen Reihe von Sittlichkeitsverbrechen recht übler Art ist. Lassen Sie sich doch einmal die Vorgänge von Jakob geben!« Das wird sich Lüdtke auch schon gedacht haben, sagte sich Wehner.</text:p>
      <text:p text:style-name="P7">Inzwischen erhielt Heydrich eine vorsichtig abgefaßte Meldung, da man ohnehin von jetzt ab mit irrsinnigen Anfragen und Befehlen zu rechnen hatte. Diese Sache konnte bedrohliche Formen annehmen für die gesamte Kriminalpolizei.</text:p>
      <text:p text:style-name="P7">Gegen Mittag dieses Tages rief der Leiter der Berliner Mordinspektion Werneburg bei Lobbes an und erklärte, daß die Kommission Zach nicht eine einzige Spur habe ermitteln können, auf der man eine Fahndung nach dem unbekannten Täter aufbauen könne. »Wir müssen diesen Fall mit den beiden früheren Mordversuchen in Zusammenhang bringen und sehen, ob wir mit der Täterbeschreibung aus diesen beiden Fällen auch für den dritten etwas anfangen können. Ich will mir aber mit einer nicht genehmigten Pressenotiz keinen Floh in den Pelz setzen.«</text:p>
      <text:p text:style-name="P7">Lobbes: »Der Chef hat mich soeben von einem Anruf aus der Adjutantur Heydrichs informiert. Wir sollen die ganze Sache nicht aufbauschen, die Berliner Bevölkerung nicht verrückt machen! 'C' meint, das Ausland würde sofort über solche Pressemeldungen herfallen und über eine Unsicherheit in der deutschen Reichshauptstadt Greuelberichte bringen. Sie müssen sich mit dieser Tatsache abfinden!« »Ja, aber ..« »Lieber Kamerad Werneburg«, Lobbes legte die Betonung auf das erste Wort: »Wem sagen Sie das? Ich weiß, was Sie brauchten - - - »</text:p>
      <text:p text:style-name="P7"><text:soft-page-break/>Am Spätnachmittag besuchte Wehner die Kommission Zach. Dort hatte man aus den beiden ersten Fällen, in denen die aus den Zügen geworfenen Frauen am Leben geblieben waren, eine nur sehr dürftige Personenbeschreibung des Unbekannten erhalten.</text:p>
      <text:p text:style-name="P7">Auch die daher stammende Kenntnis von der Arbeitsweise des Täters war wenig aufschlußreich. Beide Ueberfälle spielten sich in Abteilen II. Klasse in Zügen ab, die Karlshorst in Richtung Hirschgarten verlassen hatten. In beiden befanden sich die Frauen allein im Abteil, und der Unbekannte war kurz zuvor zugestiegen. Die Opfer haben nicht viel gemerkt.</text:p>
      <text:p text:style-name="P7">Der Mann kam plötzlich auf sie zu, bedrängte sie und schlug, im zweiten Fall, der Frau mit einem harten Gegenstand auf den Kopf. In wenigen Sekunden waren die Frauen aus den Türen in die Nacht geworfen worden. Dabei sind kaum Worte gesprochen worden, jedenfalls konnten sich die dem Tode Entronnenen nicht entsinnen. Keine unsittlichen Griffe, kein Versuch eines Diebstahles oder einer sonstigen Forderung.</text:p>
      <text:p text:style-name="P7">Nirgends ein Anhaltspunkt für irgendwelche Beweggründe des Täters zu schließen. Beide Zeuginnen hatten wenig Gelegenheit, den Täter zu beobachten. Die Abteile waren verdunkelt und der Kerl trug eine Uniformmütze, deren Schild das Gesicht mit einem dunklen Schatten überdeckte.</text:p>
      <text:p text:style-name="P7">Gingen schon die Zeugenaussagen in der Beschreibung der beiden als »Uniformmütze« bezeichneten Kopfbedeckung des Unbekannten auseinander, so widersprachen sich auch ihre Angaben über die Art des in beiden Fällen gesehenen »Uniformmantels«. Der konnte blau oder schwarz gewesen sein, mit oder ohne Knöpfen, im ersten Fall mit dunklen aber auch mit hellen.</text:p>
      <text:p text:style-name="P7">»Dennoch nehme ich an, daß die Zeuginnen ein und denselben Täter in ein und derselben Kleidung gesehen haben! Verfluchte Kiste! Und dann keine Pressenotiz! Was jetzt kommt, müßt Ihr drüben am Werderschen Markt ausfressen!« So Zach.</text:p>
      <text:p text:style-name="P7">Wehner sah das ein. Drei zusammengehörige Fälle mit knappsten Täterhinweisen. Selbst eine großangelegte Pressefahndung bot keine allzu großen Erfolgsaussichten. Aber besser mit wenig als gar keiner Aussicht auf Erfolg zu arbeiten.</text:p>
      <text:p text:style-name="P7">Indessen war Zach nicht müßig. Er hatte bereits einen Plan entworfen, wonach ab diesem Abend die S-Bahnstrecke überwacht werden sollte. Die weibliche Kriminalpolizei hatte eine ganze Anzahl von Kräften abgestellt, die zusammen mit Beamten der Fahndungsinspektion die II.-Klasse-Abteile aller Abendzüge unter genaueste Beobachtung nehmen sollten.</text:p>
      <text:p text:style-name="P7">Während je eine Beamtin in den leeren Abteilen Platz zu nehmen hatte, wurden sie von Beamten in den davor und dahinter laufenden III.-Klasse-Abteilen unter Beobachtung gehalten. »Wenn wir uns nur schon klar darüber wären, mit welcher Art von Uniform wir es zu tun haben! Es schälen sich immer mehr die beiden Möglichkeiten einer SS-Uniform und der eines Reichsbahnbediensteten heraus!«</text:p>
      <text:p text:style-name="P7"><text:soft-page-break/>Mit seinem Freunde Lüdtke saß Wehner danach längere Zeit in dem dürftigen Dienstzimmer zusammen, von dem aus beide schon eine ganze Reihe großer Mordfälle zusammen bearbeitet hatten. »Es eröffnen sich da eine ganze Reihe schauerlicher Aspekte«, sagte Lüdtke. »Dr. Weimann hat gleich heute mittag die Leiche aus der Simrockstraße obduziert. Daß ein Sittlichkeitsverbrechen vorlag, habe ich auch ohne ihn sofort erkannt.«</text:p>
      <text:p text:style-name="P7">»Aber mir ist etwas anderes aufgefallen. Die Kopfverletzungen, die die Frau hat, haben viel Aehnlichkeit mit der, die auf den S-Bahngleisen gefunden worden ist. Und dann überlege dir doch selbst einmal, aus welchem Motiv heraus der S-Bahntäter gehandelt haben kann. Gerade weil nichts zu erkennen ist, dürften wir es mit irgendeinem pervertierten Kerl zu tun haben!«</text:p>
      <text:p text:style-name="P7">»Lies nur einmal, was Weimann in seinem Gutachten schreibt!« Lüdtke reichte die Nachschrift, die er selbst im Leichenschauhaus gemacht hatte. Wahrhaftig, der Kerl von der Simrockstraße mußte eine Bestie sein. »Aber Zach hat doch nicht die geringsten Anhaltspunkte dafür, daß ein Angriff auf die Frauen auch nur versucht worden ist?! Das ergibt doch keine Gleichheit der Tatausführungen!«</text:p>
      <text:p text:style-name="P7">»Gerade deshalb!« Zach, wie immer mit einem zehnprozentigen Lächeln, griff nach einem Akten-Stoß. »Sieh Dir das einmal an! Seit 1938 bearbeitet 'M II' - das war die Inspektion für Sittlichkeitsdelikte - eine ganze Anzahl von einfachen bis schwersten Sittlichkeitsverbrechen, die sämtlich um den Bahnhof Rummelsburg herum verübt worden sind.«</text:p>
      <text:p text:style-name="P7">»Ich habe noch nicht alles durchgesehen. Aber es zeichnet sich eine unverkennbare Linie ab. Mit Belästigungen von Frauen hat es angefangen und ist über Anfassen, Anleuchten mit Taschenlampen bis zur Notzucht unter Anwendung rohester Gewalt gegangen. Der heutige Mord in der Simrockstraße paßt als vorläufiger Schlußstein ganz genau in die Kette dieser Verbrechen. Nun nimm dir einmal diese drei Fälle heraus!« Lüdtke griff nach drei besonders gelegten Akten und breitete sie vor sich aus, indem er bestimmte Blätter aufgeschlagen hielt.</text:p>
      <text:p text:style-name="P7">»Der Täter hat die Frauen niedergeschlagen. Nun vergleiche damit die Verletzungen der Frau aus der Simrockstraße und die an der Leiche, die Zach heute morgen auf dem Bahnkörper gefunden hat! Was sagst du dazu?«</text:p>
      <text:p text:style-name="P7">Zu dieser Zeit konnte keiner der mit der Bearbeitung dieser Taten beschäftigten Kriminalisten eine Ahnung davon haben, daß sich im Herbst dieses Jahres im Laubengelände um den Bahnhof Rummelsburg ein merkwürdiges Geschehen abgespielt hatte: Da war eine Frau in den Abendstunden unterwegs und wurde von einem Mann angesprochen, der sie in unmißverständlicher Absicht »zu einem Spaziergang« einlud.</text:p>
      <text:p text:style-name="P7">Die Frau war erbost und rief laut nach ihrem Mann. Der Unbekannte hatte das Pech, daß sich ihr Laubengrundstück in unmittelbarer Nähe befand. Der Mann lief herbei, hinter ihm der Schwager. <text:soft-page-break/>Beide griffen sich den Unbekannten und verprügelten ihn derart, daß er sich kaum nach Hause schleppen konnte.</text:p>
      <text:p text:style-name="P7">Während der so Zusammengedroschene einige Tage nicht im Stande war, seiner Arbeit nachzugehen, war für die Bewohner des Laubengrundstückes der Fall erledigt. Sie konnten nicht ahnen, daß sie einen Sittlichkeitsverbrecher zum Mörder gemacht hatten. Der hatte nämlich aus seinen bösen Erfahrungen eine verhängnisvolle Lehre gezogen: In Zukunft wird jede Frau zunächst einmal getötet. Dann würden ihm keine Ehemänner mehr auf den Hals kommen.</text:p>
      <text:p text:style-name="P7">Die beiden Berliner Mordkommissionen arbeiteten. Lüdtke hatte auf die Presseveröffentlichung des Falles aus der Simrockstraße hin zwar eine große Anzahl von Hinweisen aus dem Publikum erhalten, aber nichts damit anfangen können. So nahm er die sämtlichen Vorgänge aus den Karlshorst - Rummelsburger Laubenkolonien unter erneute intensive Bearbeitung diesmal der Mordkommission und folgte damit, wie sich später herausgestellt hat, einer unheimlich genauen Kombination. Auch seine sofortigen Ueberlegungen in Richtung auf den letzten S-Bahnmord sollten sich, nach Monaten, als erstaunlich richtige kriminalistische Folgerungen erweisen.</text:p>
      <text:p text:style-name="P7">Die von Lüdtke angeregte Presseveröffentlichung, wonach sämtliche Kombinationen in Hinsicht auf den seit 1938 tätigen Sittlichkeitsverbrecher in den Rummelsburger Laubenkolonien mit den neuesten Mordgeschehen in Zusammenhang gebracht werden sollten, wurde zwar sofort sowohl von Lobbes als auch von Nebe aufgegriffen, scheiterte aber an Heydrich. Zu Beginn des zweiten Kriegsjahres konnte es sich Deutschland nicht leisten, aus der Summe von Einzelverbrechen einen Riesen-Kriminalfall zu machen. Zwar hätte der blonde Luzifer aus der Prinz-Albrecht-Straße, der von Nebes kriminalistischer Kunst etwas hielt, eine gewisse Beunruhigung der Berliner Bevölkerung noch hingenommen, aber das Ausland -</text:p>
      <text:p text:style-name="P7">Den beiden Zeuginnen aus den ersten zwei S-Bahnfällen waren alle nur erdenklichen Uniformen unter den äußeren Umständen vorgeführt worden, wie sie in der S-Bahn zum Zeitpunkt der Ueberfälle geherrscht hatten. Also doch! Dunkle Mütze und weiter, dunkler Mantel mit breitem Kragen und ohne Knöpfe.</text:p>
      <text:p text:style-name="P7">Auf den Rangiermantel eines Eisenbahnangehörigen tippten beide Zeuginnen spontan. Nur mit den Mützen war man sich noch nicht klar, auch nachdem die SS-Mütze mit Sicherheit ausgeschlossen werden konnte.</text:p>
      <text:p text:style-name="P7">Hielten aber die Zeuginnen eine Postmütze noch für möglich, so verbot sich eine gleiche Annahme für die Kriminalisten aus den sonstigen Umständen. Das mit hoher Sicherheit zur letzten S-Bahntat benutzte Bleikabel stammte aus einer Kabelverlegung vom S-Bahnhof Rummelsburg zum S-Bahnhof Ostkreuz. Die Kabelabfallstücke befanden sich in einem Altmateriallager des Bahnbetriebswerkes Rummelsburg, zu dem normalerweise nur Angehörige der Reichsbahn Zutritt hatten. So begann die Ueberprüfung Tausender von Reichsbahnbediensteten, das heißt, es ergab <text:soft-page-break/>sich daraus die dem Laien schwer verständliche Alibi - Ueberprüfung von Hunderten von möglichen Tätern.</text:p>
      <text:p text:style-name="P7">Eine Riesenarbeit ohne greifbares Ergebnis. Zwar gab es nach einigen Tagen schon kaum eine kriminalpolizeiliche Dienststelle in Berlin mehr, die nicht mit der Bearbeitung von strafbaren Handlungen zu tun bekam, die bei den beiden Mordkommissionen praktisch als Abfall angefallen waren. Aber sowohl Lüdtke wie Zach sahen noch keinen Silberstreifen am Horizont.</text:p>
      <text:p text:style-name="P7">Die Berliner Kriminalisten arbeiteten. Die Lebensgewohnheiten Tausender mit ihren Intimitäten liefen durch die Registrier-Hirne der Kriminalisten. Lüdtke kam nicht von dem Gedanken ab, daß für die Morde in der Simrockstraße und auf dem Bahngelände ein und derselbe Täter in Frage kommen konnte. Täglich war er in den Räumen seines Kameraden Zach, die eine Etage höher im alten »Hausvogtei-Gefängnis« lagen.</text:p>
      <text:p text:style-name="P7">Während Zach vornehmlich draußen auf der Strecke war, arbeitete Lüdtke abstrakt. Kaum interessierten ihn Zachs Ermittlungen. Wieder und wieder las er die Zeugenaussagen der Frauen, die über den Unbekannten in der S-Bahn wenn auch noch so undeutliche Angaben gemacht hatten. Das Obduktionsprotokoll über das erste Todesopfer kannte er zwar schon auswendig, ebenso wie den Krankenbericht der Aerzte, die das zweite lebende Opfer des Unholdes behandelt hatten.</text:p>
      <text:p text:style-name="P7">Dann fuhr Lüdtke zu Dr. Weimann, dem in Kriminalistenkreisen geschätzten, weil immer bereiten Gerichtsmediziner. »Möglich? - Aber natürlich! Sehr möglich sogar, vom gerichtsmedizinischen Standpunkt, lieber Lüdtke! Ihre anderen Argumente leuchten auch dem Bürger Weimann sehr ein, aber was nutzt Sie letzten Endes die Meinung des Bürgers Weimann?«</text:p>
      <text:p text:style-name="P7">Lüdtke wurde zum Generalstäbler. Der Erkennungsdienst hatte ihm einen großen Stadtplan der Karlshorster Umgebung angefertigt, auf den der Kommissar bedächtig Fähnchen um Fähnchen steckte. Kein Zweifel, das Bahngelände um Rummelsburg war der Mittelpunkt aller Taten.</text:p>
      <text:p text:style-name="P7">Seine Beamten kamen und gingen, und jeweils vervollständigte er die Akten, die bei M II zu irgendeinem Sittlichkeitsdelikt entstanden waren. Er, der Mordkommissar, von dem man die Aufklärung des Mordes in der Simrockstraße erwartete, ließ Frauen befragen, die vor Jahren schon von irgendeinem Mann zu einem Spaziergang aufgefordert waren. Wieder trat er an seine Karte und besah sich die Fähnchen.</text:p>
      <text:p text:style-name="P7">Am 22. Dezember ereignete sich der unter den Beamten der Berliner Mordinspektion seit Jahrzehnten gefürchtete Weihnachtsmord. Kaum ein Jahr ist in Berlin vergangen, in dem nicht unmittelbar vor Weihnachten, meist sogar am Heiligabend, die aktive Mordkommission eingesetzt werden mußte. Das bedeutete jeweils für die Beamten, daß sie den Lichterbaum und die leuchtenden Kinderaugen um ein Jahr verschieben mußten.</text:p>
      <text:p text:style-name="P7">Diesmal allerdings brauchte Werneburg keine neue Kommission einzusetzen. Der S-Bahnmörder hatte sein zweites Todesopfer verlangt. Am Mittag dieses Tages hatten Eisenbahnbeamte zwischen <text:soft-page-break/>den Stromschienen der S-Bahnstrecke von Friedrichshagen nach Rahnsdorf eine Frau tot aufgefunden. Ihre Gegenstände lagen 300 m von der Leiche entfernt. Also kein Zweifel, der S-Bahnmörder.</text:p>
      <text:p text:style-name="P7">Wieder die ganz gleichen Tatumstände, nämlich eigentlich keine. Keine Raubabsicht, kein Sittlichkeitsverbrechen oder der Versuch dazu. Wieder aber die gleichen Kopfverletzungen wie bei den Leichen aus der Simrockstraße und des ersten S-Bahn-Todesfalles.</text:p>
      <text:p text:style-name="P7">Für Lüdtke wichen die Mehrzahl der Zweifel. Mit Wehner ging er den ganzen Komplex der Straftaten noch einmal durch. Lüdtke übernahm nun die Leitung der Gesamtbearbeitung aller von ihm und von Zach bisher mehr oder weniger getrennt voneinander bearbeiteten Fälle. Zach ordnete sich mit Selbstverständlichkeit unter.</text:p>
      <text:p text:style-name="P7">Allein mit 300 Beamten übernahm Zach die Arbeit auf der Strecke, Da die Kriminalrätin Wiecking es abgelehnt hatte, die als Lockvögel in der S-Bahn fahrenden Kriminalbeamtinnen mit Pistolen zu bewaffnen, weil das dem Charakter der weiblichen Kriminalpolizei widersprochen haben würde, wurden schlanke Kriminalbeamte in Frauenkleidung gesteckt.</text:p>
      <text:p text:style-name="P7">Aber die Beamtinnen schlossen sich trotz der Gefahr, die ihnen drohte, nicht aus. Die Solidarität war echt. Zwischen den letzten beiden S-Bahnmorden lagen nur zweieinhalb Wochen, während zwischen dem ersten Todesfall auf der S-Bahn und dem davorliegenden zweiten Mordversuch noch vier Wochen und zwischen den beiden Versuchen mehr als sechs Wochen Zeit lagen.</text:p>
      <text:p text:style-name="P7">Dazu kam am Tage des ersten S-Bahnmordes der Mord in der Simrockstraße und zwei Monate zuvor der Frauenmord in der Kolonie Sommerland, der am 4. Oktober entdeckt worden ist. Lüdtke war es bisher schwergefallen, die beiden Morde außerhalb der S-Bahn vom 4. Dezember und 4. Oktober auf denselben Täter zurückzuführen, denn im ersten Fall konnte man auch der Annahme sein, daß die Hausbesitzerin von einem überraschten Einbrecher zu Tode gebracht worden sein mochte.</text:p>
      <text:p text:style-name="P7">Aber jetzt war wenig Zeit mehr, sich in Ueberlegungen allein zu erschöpfen. Der Aufklärung der Verbrecher und der Fahndung nach dem Täter stand als dringendere Notwendigkeit die Verhütung weiterer Morde gegenüber.</text:p>
      <text:p text:style-name="P7">Im Reichskriminalpolizeiamt lagen die Notizen vor, die sich Wehner bei Lüdtke gemacht hatte. Vorneauf in Rotbuchstaben die Zusammenstellung der bisherigen Verbrechen:</text:p>
      <text:p text:style-name="P7">* 1938-1940 versuchte und vollendete Sittlichkeitsverbrechen in Rummelsburg und Lichtenberg.</text:p>
      <text:p text:style-name="P7">* 20. 9. 1940 erste Frau aus dem Zug gestoßen. Tatzeit spät abends, entdeckt am nächsten Morgen.</text:p>
      <text:p text:style-name="P7">* 4. 10. 1940 Mord in einem Hause in der Kolonie Sommerland. Tatzeit in der Nacht, entdeckt am nächsten Vormittag.</text:p>
      <text:p text:style-name="P7"><text:soft-page-break/>* 4. 11. 1940 zweite Frau aus der S-Bahn gestoßen. Tatzeit kurz vor Mitternacht. Opfer schwer verletzt.</text:p>
      <text:p text:style-name="P7">* 3. 12. 1940 erstes Todesopfer des S-Bahnmörders. Tatzeit in den späten Nachtstunden, entdeckt am nächsten Morgen.</text:p>
      <text:p text:style-name="P7">* 3. 12. 1940 Sittlichkeitsmord in der Simrockstraße, entdeckt in den frühen Morgenstunden des nächsten Tages.</text:p>
      <text:p text:style-name="P7">* 22. 12. 1940 zweites Todesopfer des S-Bahnmörders. Tatzeit gegen 7 Uhr früh.</text:p>
      <text:p text:style-name="P7">Eine neue Taktik des Unholdes. Dieser neue Fall war als erster in den späten Morgenstunden verübt worden, während sich bisher alle Taten, auch wenn man die beiden Morde außerhalb der S-Bahnstrecke hinzurechnete, zwischen 23 Uhr und Mitternacht abgespielt hatten. Außerdem geschah diese letzte Tat als erste an einem Sonntag.</text:p>
      <text:p text:style-name="P7">(Fortsetzung folgt.)</text:p>
      <text:p text:style-name="P7"/>
      <text:p text:style-name="P7"/>
      <text:p text:style-name="P7">DAS SPIEL IST AUS - ARTHUR NEBE</text:p>
      <text:p text:style-name="P7">(17. Fortsetzung)</text:p>
      <text:p text:style-name="P7">Ueber Weihnachten prüften die Beamten des Kommissars Lüdtke die Schichtzeiten von etwa 5000 Eisenbahnbeamten durch und unternahmen mit den Zeuginnen aus den ersten beiden S-Bahnmordversuchen das von vornherein wenig Aussicht auf Erfolg versprechende Beginnen, die Kopfbilder ebenso vieler Eisenbahner an Hand der Personalakten nochmals zu überprüfen.</text:p>
      <text:p text:style-name="P7">An die Nerven wie die Ausdauer aller Beamten wurden schier unmögliche Anforderungen gestellt. Im übrigen mußte die Oeffentlichkeit jetzt unumgänglich in breitester Form unterrichtet werden. Pressenotizen allein über die Einzelfälle, ohne Hinzunahme der Sittlichkeitsverbrechen, konnten kaum zur Aufklärung führen. Das Reichskriminalpolizeiamt hatte Verständnis, aber da war ja auch noch der Mann in der Prinz-Albrecht-Straße.</text:p>
      <text:p text:style-name="P7">Inzwischen war der Täter, was wiederum auf seine Eigenschaft als Eisenbahner hinwies, einer geschickten Beamtin entgangen. Sie saß als einziger Fahrgast in einem II.-Klasse-Abteil, als ein Mann mit einem weiten knopflosen schwarzen Uniformmantel und einer Eisenbahnmütze alle Anstalten traf, sich der Frau zu nähern. Plötzlich schreckte der Mann zurück und ging zur Wagentür. Die Beamtin tat dasselbe, indem sie vor die zweite Wagentüre trat. Auf den Bahnsteigen waren, genau in der Höhe, in der regelmäßig die II.-Klasse-Abteile hielten, Kriminalbeamte postiert. Doch schon im Einlaufen des Zuges war der Mann abgesprungen und im Dunkel der Nacht über die Gleisanlagen entkommen. Richtung: Betriebsbahnhof Rummelsburg.</text:p>
      <text:p text:style-name="P7"><text:soft-page-break/>Doch so viele Ermittlungen Lüdtke dort auch anstellte, so gut er auch die einzelnen Arbeits- und Freizeiten, ja sogar jeden Urlaubstag und jede nichtgearbeitete Stunde von Tausenden von Beamten übersah, es gab keinen Fall, wo ein Mann während aller Tatzeiten gerade frei gewesen wäre.</text:p>
      <text:p text:style-name="P7">An dem Sonntag, der dem letzten Tatsonntag folgte, ein neuer Fall: ein Unbekannter stieß eine Frau vor einen einfahrenden Zug. Kein Täterhinweis, nichts, gar nichts. Lediglich die Tatsache war zu notieren, daß der Unbekannte zum zweiten Male einen Sonntag und zum zweiten Male die. Morgenstunden für seinen Ueberfall benutzt hatte.</text:p>
      <text:p text:style-name="P7">Nun wurden nicht nur alle irgendwie auf der gefährdeten S-Bahn-Strecke tätigen Eisenbahnbediensteten auf die gefürchtete Wiederholung der Verbrechen hingewiesen, sondern es erfolgten auch großangelegte Warnungen an das Publikum. Besonders die Partei- und SA-Formationen schalteten sich auf Befehl ihres Berliner Gauleiters ein und errichteten einen Lotsendienst für alleingehende Frauen von Einbruch der Dunkelheit bis zum Anbruch des folgenden Morgens.</text:p>
      <text:p text:style-name="P7">Der Polizei stellten sich Streifen zur Verfügung, um das gefährdete S-Bahn- und Laubengelände unter ständiger Kontrolle zu haben. Bei diesen Streifen und dem Lotsendienst befand sich auch der Alte Kämpfer und verdienstvolle SA-Oberscharführer Ogorzow.</text:p>
      <text:p text:style-name="P7">Er benahm sich mustergültig. Eine Frau hingegen, die den Ogorzow bat, er möchte sich mit ihr in ein Abteil setzen, sie habe Angst vor dem S-Bahn-Mörder, warf er aus dem Zug.</text:p>
      <text:p text:style-name="P7">Der erste Sonntag im Jahre 1941 erforderte das sechste Opfer des S-Bahnmörders, das vierte Todesopfer. Am 11. Februar folgte das nächste. Auf der Strecke Friedrichshagen - Erkner. Für Lüdtke und Zach ebenso wie für die gesamte Berliner Kriminalpolizei war es erschütternd zu sehen, daß trotz aller Sicherungen für das S-Bahn fahrende Publikum und trotz des Aufgebotes aller überhaupt nur denkbaren Möglichkeiten, des Täters habhaft zu werden, die Blut-Serie nicht abriß.</text:p>
      <text:p text:style-name="P7">Lüdtke sprach wieder einmal mit Wehner. Zach kam kaum noch in das Präsidium. Tag wie Nacht war er draußen auf der Strecke. Solange es hell war, führte er Ermittlungen, die wenigstens auf eine Einengung des Täterkreises abzielen mochten.</text:p>
      <text:p text:style-name="P7">Sobald es aber dunkel zu werden begann, führte er den Einsatz der Beamten auf allen im Gefahrenbereich liegenden Bahnhöfen und in den S-Bahnzügen selbst. Wochenlang sah er sein Bett daheim nur zwischen 1 und 4 Uhr früh. Die Strapazen waren ihm noch deutlicher anzusehen als dem wesentlich älteren Lüdtke.</text:p>
      <text:p text:style-name="P7">Lüdtke: »Jetzt lasse ich mich nicht mehr davon abbringen, daß der Täter unsere sämtlichen Einsätze genauestens kennt. Sieh Dir diese Fälle an: Kaum haben wir die Beamten auf der Strecke zahlenmäßig auch nur um ein geringes vermindert, um sie endlich einmal wieder schlafen zu <text:soft-page-break/>lassen, kaum haben wir sie zur Bewältigung der Arbeit in anderen Dienststellen, die unter unseren andauernden Kräfteanforderungen nur allzusehr leiden, und schon haben wir den nächsten Mord.«</text:p>
      <text:p text:style-name="P7">Davon ausgehend, daß bisher alle Ermittlungen und Fahndungen in engstem Einvernehmen mit der Eisenbahn geführt worden waren (und geführt werden mußten), folgerte Lüdtke, daß der Täter aus diesen Kreisen heraus seine Instruktionen haben mußte. Mit Zach und den übrigen in der Fahndung tätigen Kommissaren und Obersekretären führte er eine geheimnisvolle Besprechung. »Wir müssen kapitulieren, die Fahndungen einstellen. Der Täter ist uns über, er hat gewonnen!«</text:p>
      <text:p text:style-name="P7">Die Beamten machten verdutzte Gesichter, obwohl Lüdtke alles andere als verrückt aussah. Sein Gesicht zeigte eine ungewohnte Verschmitztheit. Er fuhr fort: »Dabei müssen die Ermittlungen womöglich noch intensiver weitergehen als bisher. Sie verstehen mich? Hat der Kerl von unseren kleinsten Aenderungen in der Streckensicherung Kenntnis, so muß er über die gleiche Quelle auch Kenntnis vom Abblasen der Ermittlungen erhalten. Fordern wir ihn heraus!« Von dieser Täuschung erzählte Lüdtke auch dem Reichsbahnrat des Betriebsamtes Rummelsburg nichts.</text:p>
      <text:p text:style-name="P7">Vorerst mußte er noch einige schwere Pannen hinnehmen. In der Laubenkolonie, nahe dem Bahnhof Karlshorst, hatte sich ein weiterer Ueberfall auf eine Frau ereignet. die der Täter niedergeschlagen hatte, um sie zu notzüchtigen. Leider konnte die mit dem Schreck Davongekommene keinen Beitrag zu den weiteren Ermittlungen leisten. Sie hatte alsbald nach dem ersten Schlag auf den Kopf die Besinnung verloren.</text:p>
      <text:p text:style-name="P7">War der Täter vom S-Bahn-Gelände wieder abgedrängt? Neue große Gefahr: Wenn er sein Tätigkeitsfeld überhaupt auf eine ganz andere Strecke verlagern würde!? Lüdtke verwarf den Gedanken schnell. Dann würde sich der Täter ans Messer liefern. Der Kerl gehörte zur Belegschaft des Betriebsbahnwerkes Rummelsburg, das ließ sich Lüdtke nicht ausreden.</text:p>
      <text:p text:style-name="P7">Eine andere Panne hatte Lüdtke bereits überwunden.</text:p>
      <text:p text:style-name="P7">In Erkner, der Endstation der die Strecke Rummelsburg durchfahrenden S-Bahnzüge, hatten Bahnbeamte bei der Kontrolle eines abgestellten S-Bahnzuges einen Mann in den Wagen entdeckt, der niemand anders als der S-Bahnmörder sein konnte. Welchen Grund sollte er sonst gehabt haben, sich in so geschickter Weise seiner Festnahme zu entziehen? Selbst als auf ihn geschossen wurde, dachte der Fliehende nicht daran, sein Leben zu retten. Der Mann entkam.</text:p>
      <text:p text:style-name="P7">Lüdtke hatte sich mit seiner ganzen Streitmacht auf die Suche nach diesem Unbekannten geworfen - da war bereits in Karlshorst der nächste Mord geschehen ... Jetzt verfolgte Lüdtke seine neue Taktik.</text:p>
      <text:p text:style-name="P7">Aus über 2000 Täterhinweisen, die auf Grund der einzelnen Presseveröffentlichungen und der Bekanntmachungen und Warnungen vor dem S - Bahnmörder im Januar eingelaufen waren sowie aus der Ueberprüfung von fast 3000 Reichsbahnbediensteten aus dem Bereich der gefährdeten S-Bahnstrecke hatte Lüdtke 8 Personen unter seine besondere Lupe genommen. Aber was auch <text:soft-page-break/>angestellt wurde, um diese nichtsahnenden Verdächtigen zu überführen, die Beamten konnten noch nicht zupacken, ohne das bisherige Ermittlungsergebnis zu gefährden. Die Fahndungen mußten weiterlaufen.</text:p>
      <text:p text:style-name="P7">4. Monate waren ohne erneutes Auftreten des Täters vergangen. Da kam der 3. Juli.</text:p>
      <text:p text:style-name="P7">Kurz nach 4 Uhr in der Frühe fanden Passanten auf dem Vereinsweg innerhalb einer der Siedlungen in dem Karlshorst-Rummelsburger Laubengelände die Leiche einer Frau. Die Schädeldecke war ihr eingeschlagen und ein schweres Sittlichkeitsverbrechen verübt worden. Jetzt zauderte Lüdtke nicht weiter.</text:p>
      <text:p text:style-name="P7">Die 8 Verdächtigen, die sich aus der Unsumme von mehr als 5000 überprüften Personen herausgestellt hatten, wurden festgenommen, ihre gesamte Kleidung beschlagnahmt, ebenso die Wohnungen der Festgenommenen schlagartig einer genauen Durchsuchung unterzogen. Nicht ein einziges Kleidungsstück blieb in ihrem oder der Angehörigen Besitz. Mindestens bei den Morden außerhalb des S-Bahngeländes mußte sich der Täter mit Blut befleckt haben. Selbst wenn eine solche Beschmutzung Monate zurückliegen sollte. Das kriminaltechnische Institut im Reichskriminalpolizeiamt würde das feststellen können.</text:p>
      <text:p text:style-name="P7">Unter den Festgenommenen befand sich auch der Alte Kämpfer und SA-Oberscharführer Ogorzow, der von einem Perron-Feger gesehen worden war, wie er das Bahngelände über einen Zaun weg verließ. Der Hilfsweichensteller Paul Ogorzow war Pg. seit 1932 und SA-Mann seit 1931.</text:p>
      <text:p text:style-name="P7">Bei den Streifen- und Lotsendiensten der SA und Partei hatte er sich tadelfrei benommen. Lüdtke hätte über jeden dieser acht Häftlinge eine Denkschrift aufsetzen können.</text:p>
      <text:p text:style-name="P7">Bei Ogorzow hatte er noch besondere Gedanken: Als Faktotum des S-Bahnhofes Rummelsburg holte er für den Stationsvorsteher das Frühstück und besorgte alle möglichen Gänge. Und als Pg. war er über die Streifengänge der Partei und Polizei durch die Laubengelände informiert worden, auch wenn er selbst durch seinen Eisenbahndienst an der Teilnahme verhindert war. Daß Ogorzows Chef, der Stationsvorsteher, mit dem Rummelsburger Reichsbahnrat intim war, daß Ogorzow also einen direkten Draht hatte, konnte auch Lüdtke nicht wissen.</text:p>
      <text:p text:style-name="P7">Die Tatortermittlungen im letzten Mordtall liefen noch. Unmittelbar neben der Leiche hatten die Kriminalisten zwei Schuhabdrücke und die Abformung zweier Kniee einwandfrei festgestellt. Da die Knie- und Schuhabdrücke zu ein und derselben Person gehören mußten, lag nichts näher, als sie auf den Täter zurückzuführen. Leider hatte Lüdtke die Schuhabdrücke nur etwa 50 m weg von der Leiche verfolgen können. Dort verliefen sie sich, und auch der Einsatz eines vorzüglichen Suchhundes brachte keinen Erfolg.</text:p>
      <text:p text:style-name="P7"><text:soft-page-break/>Da die Sohlen sich in der Spur verhältnismäßig deutlich ausgeprägt hatten, während die Absätze nicht zu sehen waren, folgerte man, daß der Täter gelaufen sein müsse. Karl May fand hier seinen Meister.</text:p>
      <text:p text:style-name="P7">Lüdtke stand vor der entscheidenden Phase Noch hatte er keine Ahnung davon, daß er sogar unmittelbar vor einer außerordentlich gut getarnten Falle stand, die der Zufall hier vor der Kriminalpolizei aufgebaut hatte. Aber Lüdtke ging nicht in die Falle.</text:p>
      <text:p text:style-name="P7">Die Erkennungsdienstbeamten hatten sich des Schuhabdruckes mit ganz besonderer Liebe angenommen. Auf Lüdtkes Tisch stand bald ein Gipsabdruck. Aber: keiner der acht Festgenommenen kam als Verursacher des Schuhabdruckes in Frage. Lüdtke ließ sich nicht beirren.</text:p>
      <text:p text:style-name="P7">Auf sämtlichen Kartenstellen der Reichshauptstadt wurde festgestellt, wer im Laufe des letzten Jahres Männerschuh-Bezugscheine erhalten hatte. Bei den Empfängern ermittelte man über die Salamander-Schuhverkaufsstellen sämtliche Käufer von Salamander-Fußarzt-Schuhen. So kam man auf einen Mann, der nur 100 m vom letzten Mordtatort entfernt wohnte. Er wurde festgenommen und Lüdtke vorgeführt.</text:p>
      <text:p text:style-name="P7">Der Täter? Nein! Zwar hat es lange gedauert, bis man den Sachverhalt aufklären konnte. Der Festgenommene war ein »Ritzengucker«, der nachts durch die Fensterläden oder Vorhänge die Lebensgewohnheiten von Frauen oder Ehepaaren in anderen Häusern zu beobachten pflegte. Auf dem Heimweg in der Nacht zum 4. Juli war er plötzlich mitten auf dem Wege über einen Gegenstand gestolpert: Die tote Frau.</text:p>
      <text:p text:style-name="P7">Bei ihr hatte sich der von den Seherlebnissen des Abends angeregte Mann verweilt, bevor er das Blut der Toten bemerkte und entsetzt davoneilte. Lüdtke war nicht ganz überzeugt von der Wahrheit dessen, was der Mann da vor ihm angegeben hatte. Aber der S-Bahnmörder schien es nicht zu sein. Immerhin, der Mann blieb in Haft.</text:p>
      <text:p text:style-name="P7">Inzwischen hatte sich durch genaueste Alibi-Ueberprüfungen die Unschuld von sieben der acht vorher Festgenommenen wenigstens für den letzten Mord im Vereinsweg herausgestellt. Uebriggeblieben war Ogorzow.</text:p>
      <text:p text:style-name="P7">Wilhelm Lüdtke selbst hat die Ueberführung des Ogorzow in den »Monatsheften für die gesamte kriminalistische Wissenschaft und Praxis« überaus anschaulich und klar geschildert. Kaum irgendwo in der gesamten Kriminal-Literatur wird die Technik, ein Geständnis zu erzielen, so deutlich wie in diesem, noch dazu gut geschriebenen Rechenschaftsbericht. Es heißt darin:</text:p>
      <text:p text:style-name="P7">»Am 10. Juli wurde ein Hilfsweichenwärter im Rahmen der allgemeinen Nachprülung vernommen. Auch an diesen, wie an viele hundert andere, wurde die Frage gerichtet, ob er hinsichtlich seiner Arbeitskameraden Wahrnehmungen gemacht habe, die einen Verdacht rechtfertigen könnten.</text:p>
      <text:p text:style-name="P7"><text:soft-page-break/>»Er erklärte, daß er nichts von Belang sagen könne, fuhr dann aber fort, daß er einen anderen Hilfsweichenwärter von seiner Arbeitsstelle einmal beobachtet habe, wie er über den Zaun gestiegen sei und so den Gleiskörper verlassen habe. Diesen Arbeitskameraden, dessen Namen er nicht angeben konnte, habe er gefragt, wo er denn hin wolle; dieser habe ihm erwidert, er wolle sich mit einer Frau treffen</text:p>
      <text:p text:style-name="P7">»Die Feststellungen ergaben, daß es sich bei diesem Weichenwärter um den auf dem Betriebsbahnhof Rummelsburg beschäftigten Hilfsweichenwärter Paul Ogorzow handelte. Bei den notwendigen Vorprüfungen steilte sich heraus, daß Ogorzow schon seit mehreren Jahren dort beschäftigt war Von seinen Vorgesetzten wurde ihm ein gutes Zeugnis ausgestellt; danach hatte er seinen Dienst immer zur vollen Zufriedenheit versehen und war darüber hinaus als sehr hilfsbereit und entgegenkommend bekannt.</text:p>
      <text:p text:style-name="P7">»Die Ehe des Ogorzow war glücklich, ihr entstammen zwei Kinder. Im Jahre 1934 war Ogorzow in den Dienst der Reichsbahn übernommen worden. Die von dem S-Bahn-Mörder gegebene Personenbeschreibung traf auf ihn, abgesehen von der Größe, in keiner Hinsicht zu. So ist zum Beispiel auffallend, daß die Nase des Ogorzow auffallend schief ist, was keine der Zeuginnen angegeben hatte. (Von einem Nasenbeinbruch. - Red.)</text:p>
      <text:p text:style-name="P7">»Durch die weiteren Ermittlungen wurde festgestellt, daß Ogorzow in drei Tatnächten Dienst versehen hatte, im letzten Fall sogar als Telegrafist, eine Beschäftigung, von der er sich unbemerkt kaum entfernen konnte. Trotz dieser günstigen Auskunft wurde Ogorzow vorläufig festgenommen und in geeigneter Form gehört Er bestritt zunächst hartnäckig, jemals über den den Bahnkörper begrenzenden Zaun gestiegen zu sein.</text:p>
      <text:p text:style-name="P7">»Schließlich gab er dann aber doch zu, daß er in den letzten Monaten wiederholt seine Arbeitsstelle des Nachts verlassen habe, um eine Frau in ihrem unmittelbar am Bahnkörper gelegenen Hause zu besuchen.</text:p>
      <text:p text:style-name="P7">»Der Ehemann dieser Frau sei im Felde, er habe sie einmal beim Aufhängen der Signallaternen oder bei einer sonstigen Tätigkeit auf dem Bahnkörper angesprochen. Nach und nach seien sie sich nähergekommen, so daß er sie schließlich häufig nachts auf dem Wohngrundstück zum Zwecke des Geschlechtsverkehrs aufgesucht habe. Um dorthin zu gelangen, habe er über den Zaun klettern müssen.</text:p>
      <text:p text:style-name="P7">»Die zur Vernehmung sofort herbeigeholte Frau mußte nach Gegenüberstellung den geschilderten Sachverhalt zugeben. Damit wäre normalerweise der gegen Ogorzow aufgetauchte, immerhin doch nur recht geringe Verdacht ausgeräumt gewesen.</text:p>
      <text:p text:style-name="P7">»Vorsorglich waren aber die Kleidungsstücke des Ogorzow, und zwar sowohl die Uniformstücke als auch die Zivilkleider sichergestellt und auf Blut und andere Spuren hin untersucht worden. Die Untersuchung ergab an einem Jackett mehrere mit bloßem Auge nicht erkennbare feine <text:soft-page-break/>Blutspritzer und an der Hose reichlich im Gewebe eingetrocknetes Blut. Die vorhandenen Mengen reichten zwar zur Feststellung aus, daß es sich um Menschenblut handelte, nicht aber zur Blutgruppenbestimmung.</text:p>
      <text:p text:style-name="P7">»Bei der Vernehmung gab Ogorzow ohne Zögern sofort zu, daß er Blut an seinen Kleidern haben könne, er habe öfter mit seiner Frau, wenn sie unwohl war, verkehrt, zuletzt drei Tage vor seiner Festnahme. Die herbeigeholte Ehefrau bestätigte, daß ihr Mann mit ihr während des Unwohlseins verkehrt habe und gab auch den fraglichen Tag richtig an.</text:p>
      <text:p text:style-name="P7">»Da es sich bei dem Blut am Jackett aber um Blutspritzer handelte, wurde Ogorzow vorsichtig vortastend gehört. Er wurde zunächst über seine dienstliche Tätigkeit und darüber befragt, welchen Weg er benutzte, um nach seiner in Karlshorst gelegenen Wohnung zu gelangen. Hierbei wurde beobachtet, daß Ogorzow, der bis dahin flott und scheinbar offen Rede und Antwort gestanden hatte, zögerte und unsicher wurde.</text:p>
      <text:p text:style-name="P7">»Nun wurden ihm die beiden schon erwähnten Fälle von Belästigungen von Frauen durch einen Mann in Reichsbahnuniform vorgehalten, da diese beiden Fälle sich auf dem Wege ereignet hatten, den Ogorzow, wenn er mit dem Rad fuhr oder zu Fuß nach Karlshorst ging, benutzte. Nachdem Ogorzow lange Zeit geleugnet hatte, gab er schließlich folgende Erklärung ab: »Es kann sein, daß ich auf meinem Nachhauseweg Frauen angeleuchtet habe.«</text:p>
      <text:p text:style-name="P7">»Nach diesem, wenn auch anscheinend unwesentlichen Eingeständnis wurde mit dem notwendigen Nachdruck von ihm verlangt, Einzelheiten zu schildern. Bei dieser Schilderung entschlüpfte ihm die Bemerkung: »Die Frau hat geschimpft.« Tatsächlich hatte eine Frau, wie sich aus der Anzeige ergab, den Mann, der sie anleuchtete, beschimpft, und es ergaben sich auch noch andere mit der Anzeige übereinstimmende Umstände aus der Schilderung des Ogorzow, so daß eine Grundlage für eine Verhandlung mit ihm gefunden war.</text:p>
      <text:p text:style-name="P7">»Nach längerem Vorhalten gab Ogorzow dann schließlich die beiden Fälle von Belästigung zu. Ein besonders günstiger Umstand, der den Verdacht gegen ihn in hohem Maße verstärkte, war, daß Ogorzow den Tatort zu einem der Fälle in eine ganz andere Gegend verlegte. Dadurch zeigte es sich, daß es richtig gewesen war, dem Ogorzow keine Vorhalte oder Angaben über Zeit und Ort zu machen, denn an der Stelle, die er als Tatort eines verhältnismäßig harmlosen Vorgangs bezeichnete, hatte sich ein schweres Notzuchtverbrechen zugetragen.</text:p>
      <text:p text:style-name="P7">»Ogorzow wurde natürlich über seinen Irrtum nicht aufgeklärt und es wurde ihm vorgehalten, daß er außer diesen beiden Fällen noch mehrere andere begangen habe. Er gab daraufhin zwei weitere, seiner Schilderung nach harmlose Fälle von Anleuchten und Ansprechen zu, gab aber auch hier wieder nicht zutreffende Tatorte an. Nun konnte kaum mehr ein Zweifel darüber sein, daß Ogorzow eine ganze Reihe von Sittlichkeitsverbrechen begangen hatte und daß er möglicherweise für alle Ueberfälle im Siedlungsgelände als Täter in Frage komme.</text:p>
      <text:p text:style-name="P7"><text:soft-page-break/>»Da die Verwechslung der Tatorte durch Ogorzow auf eine Vielheit von begangenen Fällen schließen ließ, boten sich Möglichkeiten, die sofort ausgenutzt wurden. Er wurde in das Gelände geführt und aufgefordert, einzelne Tatorte zu bezeichnen. Er führte die Mordkommission an vier Plätze, dann, wiederum nach Verwechslung der Tatorte, an zwei weitere Stellen und schilderte die einzelnen Tathergänge, die sogleich an Ort und Stelle mit der Anzeige verglichen wurden.</text:p>
      <text:p text:style-name="P7">»Es ergab sich hierbei, daß sich unter den von ihm bezeichneten Tatorten zwei befanden, an denen sich versuchte Morde ereignet hatten. Er wurde sofort zwei Frauen gegenübergestellt; die eine erkannte ihn mit aller Bestimmtheit als den Täter wieder, während die andere keine bestimmten Angaben machen konnte.</text:p>
      <text:p text:style-name="P7">»Auf der Rückfahrt bat Ogorzow, den Leiter der Mordkommission allein sprechen zu dürfen. Als dem dann gleich anschließend im Dienstgebäude stattgegeben wurde, brach er nach langem Ueberlegen und nachdem er in geeignet erscheinender Form zum Sprechen ermuntert worden war, in die Worte aus: Sie müssen mir helfen! (und: 'Parteigenosse, ich will einmal unter vier Augen mit Dir reden.')</text:p>
      <text:p text:style-name="P7">»Ihm wurde klargemacht, daß man, bevor man seiner Bitte nähertreten könne, wissen müsse, in welcher Hinsicht man ihm helfen solle. Da er auf diese Eröffnung hin nicht aus sich herausging, wurde ihm vorgehalten, daß es zwecklos sei, weiter zu bestreiten: er sei derjenige, der als Täter für die Sittlichkeitsverbrechen im Siedlungsgelände in Frage komme.</text:p>
      <text:p text:style-name="P7">»Ogorzow stritt nun nicht mehr ab, sagte vielmehr kein Wort mehr. Nach längerem eingehendem Vorhalt sagte er schließlich: Ja, ich bin's gewesen! und schilderte dann die einzelnen Fälle. Er gestand die Morde an Gerda D., Irmgard Fr. und Frieda Ko., ferner vier versuchte Morde und zwanzig Fälle von schwerer Notzucht bzw. versuchter Notzucht ein.</text:p>
      <text:p text:style-name="P7">»Bei der Schilderung der Tatausführung in den drei Mordfällen erzählte Ogorzow ohne weiteres, daß er im Fall D. mit einem Messer gestochen habe. In den Fällen Fr. und Ko. wollte er die Frauen mit der Faust niedergeschlagen haben.</text:p>
      <text:p text:style-name="P7">(Fortsetzung folgt.)</text:p>
      <text:p text:style-name="P7">Copyright 1949 by DER SPIEGEL</text:p>
      <text:p text:style-name="P21"> </text:p>
      <text:p text:style-name="P20"><text:line-break/></text:p>
      <text:p text:style-name="P7"/>
      <text:p text:style-name="P7">18. Fortsetzung</text:p>
      <text:p text:style-name="P7"><text:soft-page-break/>Trotz aller Vorhalte, daß die Frauen Verletzungen am Kopfe gehabt hätten, die keinesfalls, selbst nicht durch harte Faustschläge entstanden sein könnten, blieb er hartnäckig bei seiner Behauptung, räumte aber die Möglichkeit ein, daß er vielleicht gewürgt habe.</text:p>
      <text:p text:style-name="P7">»Aus diesem Verhalten des Ogorzow wurde gefolgert, daß er einen besonderen Grund haben müsse, die Anwendung eines Werkzeuges, vermutlich eines bestimmten Werkzeuges, nicht zu gestehen. Da Vorhalte und Hinweise nichts fruchteten, wurden ihm, einem augenblicklichen Gedanken folgend, die fünf präparierten Schädel vorgelegt. Ihm wurde dabei nochmals bedeutet, daß die sichtbaren Schädelverletzungen niemals durch Faustschläge entstanden sein könnten.</text:p>
      <text:p text:style-name="P7">»Was durch stundenlange Vorhalte und Hinweise nicht erreicht werden konnte wurde durch das Vorlegen des sehr anschaulichen Beweismaterials bewirkt. Ogorzow war sichtlich stark beeindruckt, zitterte, wurde aschfahl und stieß auf die Frage: Womit haben Sie geschlagen, die Worte aus: Mit einem Bleikabel.</text:p>
      <text:p text:style-name="P7">»Damit war das erlösende Wort gefallen und die S-Bahn-Morde waren so gut wie geklärt. Aufgefordert, die Fälle in der S-Bahn zu schildern, tat er dies, soweit er in seinem Zustand dazu in der Lage war, und erklärte von sich heraus, er könne keine Leichen sehen, ihm sei schon immer übel geworden, wenn er seine Opfer tot an den jeweiligen Plätzen habe liegen sehen.« So weit der Bericht des Kriminalkommissars Wilhelm Lüdtke.</text:p>
      <text:p text:style-name="P7">Ogorzow war auf seine Frau so eifersüchtig, daß er sie während seiner Dienstzeit kontrollierte. Er überfiel nur kleine schwächliche Mädchen, vor stämmigen Frauen hatte er Angst. Sein Schlaginstrument trug er im Aermel verborgen. Dafür, daß er seinen Opfern mit der Geste eines Kontrolleurs nahegetreten ist, gibt es keine Beweise.</text:p>
      <text:p text:style-name="P7">In der S-Bahn befriedigte ihn schon das Anfassen der Opfer, ihr Widerstand und dann der Hinauswurf. Welchen Zeitgenossen die Menschheit in Ogorzow hatte, das ergibt sich aus einem grausigen Geständnis des Täters: Er hatte, als er in der Nacht zum 4. 12. 1940 zwei Morde beging, erst die Tote in der Simrockstraße geschändet, dann eine Frau aus dem Zug geworfen - das erste Todesopfer auf der S-Bahnstrecke - und ging dann zum Dienst. Nachdem er einige Signal-Laternen geprüft hatte, kehrte er zur Leiche in die Simrockstraße zurück und schändete sie nochmals.</text:p>
      <text:p text:style-name="P7">Ogorzow hatte dreimal eine Gonorrhöe gehabt, und daher, so behauptet er, habe er einen unauslöschlichen Haß gegen alle Frauen. Die Gonorrhöe figuriert auch in dem Lebenslauf, den Ogorzow, wie alle Mörder, nach seiner Festnahme schreiben mußte</text:p>
      <text:p text:style-name="P7">»Ich habe vor einigen Jahren einen Tripper gehabt und ging damit zu einem jüdischen Arzt. Der Jude, der wußte, daß ich Pg. war, hat aus Haß gegen die Nationalsozialisten meine Krankheit so behandelt, daß Folgen davon zurückgeblieben sind, die meinen Geisteszustand beeinflußt haben. <text:soft-page-break/>Ich bitte, das bei der Strafzumessung zu berücksichtigen. Vor allem, daß ich für meine Taten deshalb nicht verantwortlich bin. Außerdem bitte ich zu berücksichtigen, daß ich Pg. bin.</text:p>
      <text:p text:style-name="P7">Paul Ogorzow.«</text:p>
      <text:p text:style-name="P7">Von der Gepflogenheit, Verbrechen möglichst zu bagatellisieren, wich man im Fall S-Bahnmörder ab. Ogorzow hatte die Reichshauptstadt so in Schrecken gehalten, daß man es sich leisten konnte, unter dem Titel: »Der Tod fuhr im Zug« einen Kriminalroman für die meistgelesene Publikation Deutschlands daraus zu machen, für die »Berliner Illustrierte«. Die 8 Fortsetzungen begannen in der letzten Nummer des Jahres 1942. Es war eine gekürzte Fassung.</text:p>
      <text:p text:style-name="P7">Die ausführliche Fassung war der erste Roman in einer Kriminalserie, die Goebbels inauguriert hatte, deren Urheberschaft Arthur Nebe aber oft und gern für sich in Anspruch nahm.</text:p>
      <text:p text:style-name="P7">Bei den Büchersammlungen für die Front hatten sich die deutschen Familien weitgehendst des Schundes in ihren Bücherschränken entledigt, so daß der Reichspropagandaminister vor keinem allzu günstigen Ergebnis stand. Da waren 'Blut und Boden, Der Mythos des 20 Jahrhunderts' und sonstige Werke, die von den Sammlern nicht gut zurückgewiesen werden konnten.</text:p>
      <text:p text:style-name="P7">Die Soldaten in den Ruhestellungen wußten dem Propagandaminister dafür wenig Dank. Sie wollten sich erholen, wollten Unterhaltung. Edgar Wallace, der besonders auf den feldgrauen Wunschzetteln stand, durfte in Deutschland nicht mehr gedruckt werden.</text:p>
      <text:p text:style-name="P7">So kam Goebbels auf die Idee, das Schreiben deutscher Kriminalromane anzuregen. In einem Brief an Himmler wies er darauf hin, daß die deutsche Polizei, insbesondere die Kripo, damit zugleich eine Handhabe bekäme, gute Propaganda für sich selbst zu machen.</text:p>
      <text:p text:style-name="P7">Nebe greift die Anregung begeistert auf, und das hat zwei Gründe. Einmal kann er mit seinem Amt protzen. Das ist ein gewichtiger Grund bei einem Mann, der mancherlei kostspielige, aber unnütze Apparaturen nur anschaffen ließ, weil sie einen imponierenden Eindruck machten und weil er sie gut vorführen konnte.</text:p>
      <text:p text:style-name="P7">Zweitens aber war Nebe ein leidenschaftlicher Leser von Kriminalromanen. Während seines Kuraufenthaltes in Garmisch-Partenkirchen nach dem Bürgerbräu-Attentat übte er sich mit seinem Onkel Hugo im Lesen von Kriminalromanen. Er betrieb es als Sport, möglichst schon auf der fünften Seite zu wissen, wer der Täter war.*)</text:p>
      <text:p text:style-name="P7">Nebe wußte das immer eher als Onkel Hugo. Aber bei Edgar Wallace tippte auch Nebe daneben. Nun sollten über sein Amt Bücher erscheinen wie die von Edgar Wallace! Das war ein Grund zum Anstoßen.</text:p>
      <text:p text:style-name="P7">Sein persönlicher Referent, Dr. Teichmann, arbeitete bald ausschließlich für die Kriminal-Serie. Wilhelm Ihde von der Reichsschrifttumskammer ist von der Idee begeistert und macht Teichmann <text:soft-page-break/>mit dem Eigentümer des Hilger-Verlages in Berlin-Grunewald bekannt. MdR Hermann Hilger ist ebenfalls begeistert. Alle sind begeistert.</text:p>
      <text:p text:style-name="P7">*) Onkel Hugo wollte seinem Neffen damals nicht glauben, daß der Krieg verloren ginge. Heute glaubt er es. Nicht lange danach werden die ersten in Aussicht genommenen Schriftsteller durch das Reichskriminalpolizeiamt geführt, um zunächst einmal den 'Jägerhof' kennenzulernen, der den Mittelpunkt ihrer Romanhandlungen darstellen soll. Sie lernen die Einrichtungen des Amtes kennen. Auch sie sind begeistert.</text:p>
      <text:p text:style-name="P7">In den Reichszentralen, bei den Kapitalverbrechern, Heiratsschwindlern, Bild- und Geldfälschern und wie sie alle heißen, erhalten Felicitas von Reznicek, Rudolf Berndorff alias Rudolf von Wehrt, Wilhelm Ihde alias Axel Alt, Fred Andreas, Hermann Freiberg u. a. Anschauungsunterricht.</text:p>
      <text:p text:style-name="P7">Die Papierbeschaffung macht keine Schwierigkeiten. Nebe übernimmt sie selbst. Bald ist eine Schiffsladung voll aus Finnland unterwegs nach Deutschland, feinstes Kunstdruckpapier. Die neuen Kriminalromane sollen aber billig sein. Das Kunstdruckpapier wird mit Universitäten gegen Zeitungspapier ausgetauscht. Die Papiermengen erhöhen sich dabei für MdR Hermann Hilger erheblich.</text:p>
      <text:p text:style-name="P7">Die Produktion kann beginnen.</text:p>
      <text:p text:style-name="P7">Wilhelm Ihde, der Schriftführer der Reichsschrifttumskammer, schreibt den Kriminalroman: 'Der Tod fuhr im Zug'. Sein Pseudonym ist Axel Alt. Nebe und Teichmann sind wieder begeistert.</text:p>
      <text:p text:style-name="P7">Während der Satz hergestellt wird, liegt das Manuskript auf dem Nachttisch des Chefs der Sicherheitspolizei, der sich die letzte Zensur dieser anlaufenden Polizeiromane vorbehalten hat. Nebe hatte genügend die Reklametrommel in der Prinz-Albrecht-Straße geschlagen. Der Satz ist längst fertig, und jeder Tag kostet Geld, denn die Druckmaschinen warten auf das Startzeichen. Die Abmachungen zwischen Verlag und Kriminalpolizei müssen eingehalten werden.</text:p>
      <text:p text:style-name="P7">Nebe fällt es schwer, seinen Chef zu drängen. So etwas fällt ihm immer schwer. Der Chef ist so ziemlich als einziger nicht begeistert. »Den Quatsch liest kein Mensch! Das ist trockener Aktenkram, viel zu uninteressant!«</text:p>
      <text:p text:style-name="P7">Nebe kommt bestürzt in den 'Jägerhof' zurück. Teichmann weiß einen Ausweg. Er schlägt den Start eines Versuchsballons vor. In der Berliner Illustrierten erscheint »Der Tod fuhr im Zug« und bringt einen Bombenerfolg.</text:p>
      <text:p text:style-name="P7">Hermann Hilger kann die Druckmaschinen laufen lassen. Die erste Auflage mit einer halben Million ist im Handumdrehen vergriffen. Eine Hälfte geht an die Front.</text:p>
      <text:p text:style-name="P7">»Das vollkommene Verbrechen« von Fred Andreas hat eine besondere Vorgeschichte. Der Autor erhält eine Einladung zu einer Besprechung mit Dr. Teichmann. Der war auf Andreas durch den Kriminalroman »Die Flucht ins Dunkel« aufmerksam geworden. Allerdings sind da die <text:soft-page-break/>Kriminalbeamten, wie üblich bei Andreas, die Trottel, der Held ist ein Privatdetektiv. »Muß bei Ihnen die Kriminalpolizei unbedingt so schlecht abschneiden? - Wir geben Ihnen das Material für weitere Romane!«</text:p>
      <text:p text:style-name="P7">Aber Andreas ist krank, er hat Rheuma, kann augenblicklich nur im Süden schreiben. Teichmann geht zu Nebe. »Wir müssen Andreas gewinnen, er hat das beste Zeug, um in unserem Sinne zu schreiben. »Wie lange braucht Andreas, um einen Stoff von uns zu verarbeiten?« - »6 Wochen.« - Das Reichskriminalpolizeiamt übernimmt die Kosten für 6 Wochen Venedig, einschließlich Fahrt 1. Klasse.</text:p>
      <text:p text:style-name="P7">Eine Woche nachdem Andreas bei dem Kriminalkommissar Dr. Wehner in der Reichszentrale zur Bekämpfung der Kapitalverbrechen die ersten Anregungen erhalten hat, legt er sein erstes Exposé vor. Dem vollkommenen Verbrechen steht die vollkommene Aufklärung gegen- über. Nach 6 Wochen kommt der Autor aus Venedig zurück und legt das druckfertige Manuskript auf den Schreibtisch Teichmanns.</text:p>
      <text:p text:style-name="P7">Berndorff und die »Fee« bedienen sich in »Shiwa und die Galgenblume« (Berndorff) und »Shiwa und die Nacht der Zwölf« (Felicitas von Reznicek) derselben Hauptfigur. Teichmann hatte vor längerer Zeit eine chinesische Bronzefigur geerbt. Er hatte sie von einer kleinen Exotin zum Geschenk erhalten, bei der die Kripo einen Hoteldiebstahl aufgeklärt hatte. Sie stand auf seinem Schreibtisch.</text:p>
      <text:p text:style-name="P7">Als Nebe die Figur das erste Mal sah, fragte er seinen Referenten gutgelaunt: »Was haben Sie denn da für einen Shiwa, Sie Shiwa?« und nennt fortan, wenn kein Aerger in seiner Galle wütet, den langen schlacksigen Kriminalkommissar bei diesem Namen. Bei einer Besprechung hörte das Berndorff und hatte damit eine Erfindung gemacht.</text:p>
      <text:p text:style-name="P7">Die »Fee« freilich meint, der echte Shiwa sei von ihr kreiert worden, nach dem tanzenden Shiwa in einem ihr befreundeten Hause. Weitere Romane »Ein Toter bricht ein«, »Schreck in der Abendstunde«, »Briefe in grauen Umschlägen«, »Anlage 19« folgen.</text:p>
      <text:p text:style-name="P7">Nur ein Manuskript hat schon die Nebesche Zensur nicht passieren können. Es war Franz Seises Versuch eines erotischen Kriminalromanes nach dem Vorbild der gefälligen französischen Unterhaltungsliteratur, »Die schöne Mannia und ihre Liebhaber«. Mannia ist eine rassige Schönheit aus dem Osten, der es an Liebhabern nicht fehlt. Unter ihnen giert ein Verwachsener nach den Früchten des Lebens, die Mannia verkörpert.</text:p>
      <text:p text:style-name="P7">»Auf welchem Sofa hat denn dieses Schwein gesessen,« sprach Nebe das Urteil über das Manuskript. Der Hilgerverlag wollte es dennoch drucken, aber da kam das Kriegsende.</text:p>
      <text:p text:style-name="P7">Der Sommer 1941 bescherte Nebe die fürchterlichste Zeit seines Lebens. Er wurde Chef einer Einsatzgruppe in Rußland wie Otto Ohlendorf. Schon im April hatte Heydrich seinen Amtschefs <text:soft-page-break/>auseinandergesetzt, der Rußlandkrieg stehe bevor, Sicherheitspolizei und SD müßten die gewonnenen Gebiete »sichern und befrieden«.</text:p>
      <text:p text:style-name="P7">Heydrich sagt: »Ich brauche ganze Männer und hoffe, daß meine Amtschefs sich rückhaltlos zur Verfügung stellen werden.«</text:p>
      <text:p text:style-name="P7">Nebe, der gutgewachsene Mann mit der markigen Nase, tritt als erster vor: »Gruppenführer, Sie können auf mich rechnen.« Heydrich nickt und grinst diabolisch.</text:p>
      <text:p text:style-name="P7">Die Kollegen Amtschefs grinsen innerlich. Sie sind es nachgerade schon gewohnt, daß ihr Arthur sich als der mutigste und tapferste von ihnen gebärdet. Sein Verlangen nach der EK I - Spange wird öfter bewitzelt.</text:p>
      <text:p text:style-name="P7">Heydrichs Entscheid läßt nicht lange auf sich warten. Nebe wird als Führer einer Einsatzgruppe vorgesehen. Sichtbar erschüttert erzählt er Dr. Hjalmar Schacht von seiner Berufung.</text:p>
      <text:p text:style-name="P7">In der Grenzpolizeischule Pretzsch an der Elbe versammeln sich 120 SS-Offiziere der unteren Grade. Alle kennen sie das Schloß. Trummler ist hier Schloßherr, der Schützenkönig vom Kriegsanfang. Er empfängt die Führer und nimmt abends selbst die Stuben ab, der »spinnete« Trummler.</text:p>
      <text:p text:style-name="P7">Nachts wird der Abgang des Rudolf Heß diskutiert und die vermutliche Angriffsrichtung. Tagesbefehl: Es dürfen in den Geschäften keine Karten von Rußland mehr gekauft werden. Aus Trummlers Kamin-Kneip-Zimmer, dem »Auerhahn«, dringt der Name des neuen Unternehmens: »Barbarossa«. Standartenführer Gräfe belehrt die Führer darüber, ob sich der SS-Führer mit einem Russen an einen Tisch setzen darf.</text:p>
      <text:p text:style-name="P7">Mitte Juni einen ganzen Tag lang in Düben an der Mulde Aufmarsch und Aufstellung von Führern, Unterführern und Tausenden einfacher Männer von der Gestapo, von der Kripo, von der Schupo. Sie alle trugen die Uniform der SS, auch die dienstverpflichteten Chauffeure, Volksdeutsche, Russisch-Kenner, Amateurfunker und Privatleute aus der Industrie. Heydrich spricht vor dem riesigen Viereck von einem Einsatz, der unerhörte Härte verlangen wird.</text:p>
      <text:p text:style-name="P7">»Im Morgengrauen des 21. Juni« tritt dann der deutsche Soldat einmal mehr zum Angriff an.</text:p>
      <text:p text:style-name="P7">Vier Einsatzgruppen gibt es:</text:p>
      <text:p text:style-name="P7">* A (Norden) SS-Brigadeführer Dr. Stahlecker</text:p>
      <text:p text:style-name="P7">* B (südliches Baltikum, nördliches Weißrußland) SS - Brigadeführer Dr. Dr. Rasch</text:p>
      <text:p text:style-name="P7">* C (südliches Weißrußland, nördliche Ukraine) SS-Brigadeführer und Generalleutnant der Polizei Nebe</text:p>
      <text:p text:style-name="P7">* D (Süd) SS-Brigadeführer Otto Ohlendorf, Chef des Amtes »SD« im Reichssicherheitshauptamt.</text:p>
      <text:p text:style-name="P7"><text:soft-page-break/>Aber Rasch muß mit Nebe ausgetauscht werden, da Rasch auf Mord und Totschlag mit dem Gauleiter Koch verfeindet ist, der diesen Raum zivil namens des Ostministeriums übernehmen soll. Nebe mit dem Vorkommando Moskau 7 a und den Einsatzkommandos 7, 8 und 9 wird also Einsatzgruppe B (Mitte).</text:p>
      <text:p text:style-name="P7">Nebe, der sich mit »Herr General« anreden läßt, macht während des Aufmarsches den Eindruck, als verstehe er wenig von militärischen Besichtigungen. Niemand hat bis heute erklären können, warum Nebe manchmal wie ein General aussah, manchmal wie ein Feldwebel, dann wieder wie ein in Uniform gesteckter Beamter.</text:p>
      <text:p text:style-name="P7">Es begann das, was bei Gisevius im »Bitteren Ende« einen einzigen Satz ausmacht, einen Nebensatz: »wie im Oktober Nebe von einem kurzen Frontkommando zurückkehrte«. So Hans Bernd Gisevius auf S. 216 des zweiten Bandes.</text:p>
      <text:p text:style-name="P7">Bei Pisen wird Station gemacht. Weiter Richtung Warschau. Die Einsatzgruppe B bewegt sich im Raum der Heeresgruppe Mitte.</text:p>
      <text:p text:style-name="P7">Was sie dort getrieben hat, ist unschwer zu belegen. Kollege Otto Ohlendorf hat die Zahl der Juden, die seine Einsatzgruppe liquidierte, mit 80000 angegeben.</text:p>
      <text:p text:style-name="P7">Kollege Dr. Stahlecker, der später zu Tode kam, als er stehend freihändig mit seinem Pkw. in eine Panzerschlacht fuhr, hat einen Bericht an Himmler verfaßt, der den Nürnberger Richtern vorlag. Es heißt darin:</text:p>
      <text:p text:style-name="P7">»Ebenso wurden schon in den ersten Stunden nach dem Einmarsch, wenn auch unter erheblichen Schwierigkeiten, einheimische antisemitische Kräfte zu Pogromen gegen die Juden veranlaßt. Befehlsgemäß war die Sicherheitspolizei entschlossen, die Judenfrage mit allen Mitteln und aller Entschiedenheit zu lösen.</text:p>
      <text:p text:style-name="P7">»Es war aber nicht unerwünscht, wenn sie zumindest nicht sofort bei den doch ungewöhnlich harten Maßnahmen, die auch in deutschen Kreisen Aufsehen erregen mußten, in Erscheinung trat. Es mußte nach außen gezeigt werden, daß die einheimische Bevölkerung selbst als natürliche Reaktion gegen jahrzehntelange Unterdrückung durch die Juden und gegen den Terror durch die Kommunisten in der vorangegangenen Zeit die ersten Maßnahmen von sich aus getroffen hat ...</text:p>
      <text:p text:style-name="P7">»Es war überraschenderweise zunächst nicht einfach, dort ein Judenpogrom größeren Ausmaßes in Gang zu setzen. Dem Führer der oben bereits erwähnten Partisanengruppe, Klimatis, der hierbei in erster Linie herangezogen wurde, gelang es, auf Grund der ihm von dem in Kauen eingesetzten kleinen Vorkommando gegebenen Hinweise ein Pogrom einzuleiten, ohne daß nach außen irgendein deutscher Auftrag oder eine deutsche Anregung erkennbar wurde.</text:p>
      <text:p text:style-name="P7">»Im Verlaufe des ersten Pogroms in der Nacht vom 25. zum 26. 6. wurden über 1500 Juden von den litauischen Partisanen beseitigt, mehrere Synagogen angezündet oder anderweitig zerstört und <text:soft-page-break/>ein jüdisches Wohnviertel mit rund 60 Häusern niedergebrannt. In den folgenden Nächten wurden in derselben Weise 2300 Juden unschädlich gemacht.«</text:p>
      <text:p text:style-name="P7">Dieses Dokument vom 15. Oktober 1941, mit der Ueberschrift: »Einsatzgruppe A«, wurde in Himmlers Privatarchiv gefunden. Stahlecker meldet 135567 Personen, beinahe alles Juden, »im Einklang mit den grundlegenden Befehlen«, als ermordet.</text:p>
      <text:p text:style-name="P7">Kollege Nebe aber hat höhere Zahlen als Otto Ohlendorf und Dr. Stahlecker. Er hat die höchsten Ziffern. Er fälscht die Erschießungs-Zahlen, indem er eine Null anhängt. Aber das nicht nur, er treibt seine SS - Führer zu Judenerschießungen an, er macht ihnen Krach, wenn sie nicht wacker erschießen. Er bucht nicht nur die Erschießungen auf sein Konto, sondern auch alle sonstigen Aktionen, wie die Sicherstellung von wertvollen Dokumenten und wichtigen Betrieben.</text:p>
      <text:p text:style-name="P7">Die SS-Führer beschweren sich bald, er treibe mit ihnen ein falsches und undurchsichtiges Spiel, denn Nebe hintertreibt selbst die Befehle, die er seinen Unterführern einschärft. Bei den Widerständlern der Heeresgruppe Mitte, bei dem Verschwörer-Stabschef General Henning von Tresckow, bei dem Oberleutnant Fabian von Schlabrendorff ("Offiziere gegen Hitler") ist Nebe einer von »unseren Leuten«.</text:p>
      <text:p text:style-name="P7">Schlabrendorff schreibt: »Obwohl die Heeresgruppe nur geringe Einflußmöglichkeiten besaß, war es uns gelungen, den SS-Terror einzuschränken. Das war weniger unser Verdienst als das des SS-Gruppenführers (recte: Brigadeführers) Nebe ... Er war einer der wenigen innerhalb der SS, die den Kampf gegen Hitler auf ihre Fahne geschrieben hatten ... Nach außen ließ sich Nebe natürlich nichts merken.«</text:p>
      <text:p text:style-name="P7">Oster hatte die Verbindung besorgt. So stellten wir bald eine ausgezeichnete Zusammenarbeit mit Nebe her, der tausend Vorwände erfand, um die Mordbefehle Hitlers zu sabotieren.« Auch vor Gericht trat Schlabrendorff für Nebe ein.</text:p>
      <text:p text:style-name="P7">Es war eine gute Stunde für den Nürnberger Ankläger Robert M. W. Kempner, als er den Zeugen Fabian auf Berliner Staatsanwaltsschnauze fragen konnte: »Nun, sagen Sie mal, Herr Chef des Widerstands, wie viele Juden muß man bei Ihnen denn eigentlich umgelegt haben, um gegen die Menschlichkeit zu verstoßen?«</text:p>
      <text:p text:style-name="P7">Auch Nebes imaginäres Vorbild Joseph Fouché hat sich als Henker betätigt. Aber trotz äußerer Parallelen zeigt sich nirgends so deutlich wie hier, daß Nebe kein Joseph Fouché ist. Der »Mitrailleur von Lyon«, der Blutvergießen ebenso unnütz fand wie es Nebe ekelte, hatte erbarmungslos ganze Hundertschaften aneinandergefesselter Bürger mit Kanonen niederkartäscht, solange Blutvergießen im Zuge der Zeit lag. Er hatte konsequent Milde walten lassen, als Milde Trumpf war. Und beides hat ihn nicht beeindruckt.</text:p>
      <text:p text:style-name="P7">Nebe dagegen muß sich im Offizierskasino von Smolensk, im früheren NKWD-Gebäude, mit Veuve Cliquot über das Grauen hinwegtrinken. Er trägt eine weiße Kasinojacke. Später wird er <text:soft-page-break/>seinem Berliner Freund Viktor Schulz mit zitternder Stimme und Tränen in den Augen erzählen, wie er sich selber hinter's MG geworfen hat, weil seine Leute sich weigerten, in die hilflosen und schreienden Haufen hineinzuknallen.</text:p>
      <text:p text:style-name="P7">Der Zeuge, der Nebe hinterm MG hat liegen sehen, müßte noch gefunden werden. Aber die Psychose des Grauens, die sich nachträglich noch in persönlichen Uebertreibungen Luft macht, ist typisch für Arthur Nebe, den anständigen, ehrgeizigen, ängstlichen Ausrottungshäuptling.</text:p>
      <text:p text:style-name="P7">Auch die Gaskammer hat Arthur Nebe in Rußland zum ersten Male ausprobiert. Das kam so:</text:p>
      <text:p text:style-name="P7">Irrenhaus in Minsk. Irrenhaus in Smolensk. Hunderte ärmster Menschen, irre, tobsüchtige, in Lumpen gehüllte und heruntergekommene Menschen, ohne Nahrung und ohne Pflegepersonal.</text:p>
      <text:p text:style-name="P7">Nebe funkt an Heydrich. Antwort: »Liquidieren!« Nebe ist konsterniert. Er geht selbst in das Irrenhaus. Unmöglich! Wie sollte man diese Leute erschießen? Das war schon rein technisch unmöglich. Man müßte sie festhalten, binden, um den Schützen einen einigermaßen sicheren Schuß zu ermöglichen. Die Exekution würde Tage dauern. Wer sollte das aushalten?</text:p>
      <text:p text:style-name="P7">In Nebe entsteht ein Plan. Er läßt einen Teil der Kranken in eine kleine Holzbaracke, eine Garage, bringen und einen starken Pkw. vorfahren. Der auf hohen Touren laufende Wagen strömt seine Auspuffgase in den Raum.</text:p>
      <text:p text:style-name="P7">Aber die Garage ist nicht dicht. Erschauernd vor einem Guckloch erschrickt Nebe vor seiner eigenen Grausamkeit. Aber er muß irgend etwas unternehmen. Wieder ventiliert er das Erschießen. Unmöglich! Dann läßt er die Garage vollständig abdichten und wiederholt den Versuch mit einem noch stärkeren Wagen. Erfolgreich. Nebe ist vollends am Ende. Er tröstet sich mit dem Gedanken, ordentliche Männer seiner Einsatzgruppe vor der Durchführung der grauenvollen Exekution bewahrt zu haben.</text:p>
      <text:p text:style-name="P7">Aber Nebe ist ein pflichtgetreuer Mann, der die Anerkennung seiner Oberen gern erringt. Er verfaßt einen Bericht an Heydrich. Er rühmt seinen Einfall, mit dem er den Menschen durch die Materie ersetzt und moralisch ungefährdet gelassen habe.</text:p>
      <text:p text:style-name="P7">Das kam dem Heydrich gerade recht. Bald rollten eigens konstruierte Vergasungswagen durch die Ukraine, in denen Juden nach dem Garagenprinzip vergast wurden. Bald rauchten die Oefen in Auschwitz und Maidanek. Bald begann die grausigste Vernichtungsaktion der Geschichte, grausiger als das Sklavensterben in den Steinbrüchen des Altertums, grausiger als die Metzeleien des Hernando Cortez und grausiger selbst als der sibirische Tod des Joseph Stalin. Grausiger, weil zynischer und technischer.</text:p>
      <text:p text:style-name="P7">Was man sich unter solch einem Gaswagen vorzustellen hat, geht aus dem Nürnberger Dokument 501 - PS hervor:</text:p>
      <text:p text:style-name="P7"><text:soft-page-break/>»Die Ueberholung der Wagen bei der Gruppe D und C ist beendet. Während die Wagen der ersten Serie auch bei nicht allzu schlechter Wetterlage eingesetzt werden können, liegen die Wagen der zweiten Serie bei Regenwetter vollkommen fest. Wenn es zum Beispiel nur eine halbe Stunde geregnet hat, kann der Wagen nicht eingesetzt werden, weil er glatt wegrutscht.</text:p>
      <text:p text:style-name="P7">»Benutzbar ist er nur bei ganz trockenem Wetter. Es tritt nun die Frage auf, ob man den Wagen nur am Ort der Exekution im Stand benutzen kann. Erstens muß der Wagen an diesen Ort gebracht werden, was nur bei guter Wetterlage möglich ist.</text:p>
      <text:p text:style-name="P7">»Der Ort der Exekution befindet sich aber meistens 10-15 km abseits der Verkehrswege und ist durch seine Lage schon schwer zugänglich, bei feuchtem oder nassem Wetter überhaupt nicht. Fährt oder führt man die zu Exekutierenden an diesen Ort, so merken sie sofort, was los ist und werden unruhig, was nach Möglichkeit vermieden werden soll. Es bleibt nur der eine Weg übrig, sie am Sammelorte einzuladen und dann hinauszufahren.</text:p>
      <text:p text:style-name="P7">»Die Wagen der Gruppe D habe ich als Wohnwagen tarnen lassen, indem ich an den kleinen Wagen auf jeder Seite einen, an den großen Wagen an jeder Seite zwei Fensterläden anbringen ließ, wie man sie oft an den Bauernhäusern auf dem Lande sieht. Die Wagen waren so bekannt geworden, daß nicht nur die Behörden, sondern auch die Zivilbevölkerung den Wagen als »Todeswagen« bezeichneten, sobald eines dieser Fahrzeuge auftauchte. Nach meiner Meinung kann er auch getarnt nicht auf die Dauer verheimlicht werden.«</text:p>
      <text:p text:style-name="P7">Einige Absätze später:</text:p>
      <text:p text:style-name="P7">»Außerdem ordnete ich an, bei den Vergasungen alle Männer vom Wagen möglichst fernzuhalten, damit sie durch eventuell ausströmende Gase gesundheitlich nicht geschädigt werden. Bei dieser Gelegenheit möchte ich auf folgendes aufmerksam machen: Verschiedene Kommandos lassen nach der Vergasung durch die eigenen Männer ausladen.</text:p>
      <text:p text:style-name="P7">»Die Kommandeure der betreffenden S. K. habe ich darauf aufmerksam gemacht, welch ungeheure seelische und gesundheitliche Schäden diese Arbeit auf die Männer, wenn auch nicht sofort, so doch später haben kann. Die Männer beklagten sich bei mir über Kopfschmerzen 'die nach jeder Ausladung auftreten. Trotzdem will man von dieser Anordnung nicht abgehen, weil man befürchtet, daß die für die Arbeit herangezogenen Häftlinge einen günstigen Augenblick zur Flucht benutzen könnten.</text:p>
      <text:p text:style-name="P7">»Die Vergasung wird durchweg nicht richtig vorgenommen. Um die Aktion möglichst schnell zu beenden, geben die Fahrer durchweg Vollgas. Durch diese Maßnahme erleiden die zu Exekutierenden den Erstickungstod und nicht, wie vorgesehen, den Einschläferungstod.</text:p>
      <text:p text:style-name="P7">»Meine Anleitungen haben nun ergeben, daß bei richtiger Einstellung der Hebel der Tod schneller eintritt und die Häftlinge friedlich einschlafen. Verzerrte Gesichter und Ausscheidungen, wie sie seither gesehen wurden, konnten nicht mehr bemerkt werden.</text:p>
      <text:p text:style-name="P7"><text:soft-page-break/>»Im Laufe des heutigen Tages erfolgt meine Weiterreise nach der Gruppe B, wo mich weitere Nachrichten erreichen können.« Unterschrift: »Dr. Becker, SS-Untersturmführer«.</text:p>
      <text:p text:style-name="P7">An dieser Aktion hatte der Bürger Arthur Nebe rechtschaffenen Anteil. Eugen Kogon nennt ihn in der ersten Ausgabe des SS-Staates »einen der unbekanntesten aber erbarmungslosesten Funktionäre des SS-Apparates«.</text:p>
      <text:p text:style-name="P7">In der zweiten Auflage berichtigte er dieses Urteil. Nebe figurierte da als ein Mann, der »von Anfang an schwere Gewissenskämpfe durchgelebt« habe. Von seinen Widerstandsfreunden sei er veranlaßt worden, in seiner Stellung zu verbleiben und der Opposition seine bedeutungsvollen Möglichkeiten zur Verfügung zu halten.</text:p>
      <text:p text:style-name="P7">Daß Nebe während seines Rußlandeinsatzes sechs Pelzmäntel »erstanden« und nach Hause geschickt habe, während »kleine« Offiziere nicht einmal einen kaufen durften, ist unglaubhaft, wenn man bedenkt, daß Nebe bis in die letzten Kriegsjahre hinein kein Wild essen wollte, das aus der Arbeit seines Jagd-Dezernats abfiel, es sei denn, man hatte das Fleisch vorher ordnungsgemäß von der zustehenden Menge abgebucht. Sicher ist aber, daß Nebes Beamtenmaßstäbe von Ordnung und Sauberkeit sich unter dem Ruch toter Menschen und unter der Betäubung von Veuve Cliquot verschoben.</text:p>
      <text:p text:style-name="P7">Nebe sandte einen Hilferuf an Werner. Der Stellvertreter hatte ihm bei der Verabschiedung gesagt: »Wenn du nicht mehr kannst, werde ich dich loseisen. Werde Heydrich sagen, daß es ohne dich hier nicht geht. Werde durchblicken lassen, daß du krank bist, deine Krankheit aber selbst nicht beachtest, um nicht als feige zu gelten.«</text:p>
      <text:p text:style-name="P7">Nun war es soweit. Nebe konnte nicht mehr. Adjutant Engelmann war mehrmals bei ihm an der Front gewesen und hatte im RKPA berichtet. Niemand im Amt hatte mehr Zweifel, wie es um Nebe stand. Nebes eigener Kraftfahrer, der Kriminalobersekretär Köhn, hatte sich erschossen, weil er den moralischen Strapazen des Rußlandeinsatzes nicht gewachsen war. Köhn war der einzige Beamte, den mitzunehmen Nebe erlaubt worden war.</text:p>
      <text:p text:style-name="P7">»Dann übernehmen Sie das Einsatzkommando B«, sagte Heydrich zu Werner, als dieser den Chef endlich los hatte. Werner durchrieselte es. Er war kein Feigling. Aber Einsatzkommando? Brustschmerzen hatte er auch keine.</text:p>
      <text:p text:style-name="P7">Werners Denkapparat war dem Heydrichs ebenbürtig. »Ich bin glücklich, Gruppenführer, Ihr Vertrauen zu haben. Nur, ich brauche kurze Zeit, um Nebe wieder einzuführen. Es hat sich viel ereignet in den wenigen Monaten. Ich glaube auch, Nebe ist sehr krank. Aber vielleicht kann auch ein anderer den Brigadeführer einführen. Wie Sie befehlen, Gruppenführer.«</text:p>
      <text:p text:style-name="P7">Heydrich gibt auf. Für Klugheit, und sei es auch für eine kluge Ausrede, empfindet er zuweilen Respekt. »Lassen wir das also. Sonst kommt in ein paar Wochen Nebe zu mir und erklärt, er komme ohne Sie nicht aus.«</text:p>
      <text:p text:style-name="P7"><text:soft-page-break/>Damit war der Osteinsatz für die Kripo-Spitze vorbei. Nicht so für viele kleine Beamte, die keinen hatten, der sie aus dem Schiamassei zurückholte.</text:p>
      <text:p text:style-name="P7">Arthur Nebe aber wurde bald SS-Gruppenführer und bekam auch die erhofften Dekorationen. Aber dazu hatte es langer Palaver seines Kriegsadjutanten bei den AOK's bedurft Immerhin, heraus sprang das KVK I. Klasse mit Schwertern.</text:p>
      <text:p text:style-name="P7">Hatte Nebe der kämpfenden Truppe in Rußland einen schlechten Dienst erwiesen, so erwarb er sich ehrliche Verdienste in allen besetzten Ländern Europas um die Aufklärung kriminalistischer Tatbestände, die allerdings manchmal heftig ins Politische hinüberspielten, wie im Fall Kreta.</text:p>
      <text:p text:style-name="P7">Bei der Eroberung der mittelmeerischen Inselfestung Ende Mai 1941 hatten vor allem Angehörige der Luftwaffenkriegsgerichtsbarkeit eine rührige Tätigkeit mit der Feststellung von Greueltaten und Grausamkeiten an Fallschirmjägern durch eingeborene Kreter und griechisches und englisches Militär entfaltet. Von der Ausplünderung und Ermordung Gefangener, von der Leichenfledderei bis zur Kreuzigung deutscher Soldaten an Scheunentoren fehlte in den beeideten deutschen Aussagen keine Variante.</text:p>
      <text:p text:style-name="P7">Hermann Göring wütete und schwur Rache, als er die Kriegsgerichtsprotokolle studierte. Fallschirmjägergeneral Student bremste. Man entsann sich der Propagandaübertreibungen im Fall Bromberg. Das unbestechliche Bromberg-Material der Kripo, Göring damals in einem Prachtband überreicht, hatte imponiert. »Ich werde die Nebeschen Detektive nach Kreta schicken.«</text:p>
      <text:p text:style-name="P7">In Nebes Rußlandabwesenheit entsandte Werner eine aus Beamten seiner Kapitalverbrechenszentrale und einer Berliner Morddienststelle bestehende Kommission. Sie flog mit kalten Füßen ab. Die kriegsrichterlichen Protokolle mit ihren stereotypen Vereidigungszusätzen zu jeder Vernehmung zeigten wesentliche Abweichungen innerhalb der Schilderung offensichtlich der gleichen Tatbestände. Angehörige des Fallschirmjäger-Regimentes 1, das bei Iraklion, also auf dem Ostteil Kretas, eingesetzt war, hatten Sachverhalte bestätigt, die Angehörige des auf dem Westteil der Insel, bei Malemes und im Tale des Alikianu, südlich Chania, gelandeten Regimentes 3 bekundet hatten.</text:p>
      <text:p text:style-name="P7">Die Berliner Kriminalisten erwarben sich Verdienste. Zunächst suchten sie, ohne Rücksicht auf die vorliegenden Protokolle, nach objektiven Tatbeständen. Die fanden sich freilich zur Genüge: Hülsen von Jagdpatronen (Schrotflinten) bei den Heckenschützenlöchern in den Olivenpflanzungen entlang der Straße Chania-Alikianu; im Kampfe gefallene kretische Zivilisten, bereits halb mumifiziert, das Jagdgewehr noch im Anschlag; ausgedorrte, nackte Leichen mit zertrümmerten Schädeln und durchstochenen Leibern, deren Identifizierung meist nur noch an Hand der Gebißmerkmale über die Berliner Reichserkennungsdienstzentrale Helmut Müllers gelang. Es gab also keinen Zweifel: Greueltaten waren auf Kreta passiert. Freilich war manchem <text:soft-page-break/>Toten der Bauch aufgeschlitzt, dem die armen Gebirgler lediglich die Fallschirmkleidung hatten abtrennen wollen. Manchem Toten waren die Augen ausgehackt - aber von den Vögeln.</text:p>
      <text:p text:style-name="P7">Jedenfalls ergab die Untersuchung probeweise exhumierter Soldaten, soweit sie in den Protokollen genannt waren und soweit ihre Gräberlage einwandfrei bestimmt werden konnte, daß die Kriegsgerichtsprotokolle für eine Feststellung von Greueltaten oder gar für die Ermittlung der Täter keine Grundlage boten.</text:p>
      <text:p text:style-name="P7">Wie in Bromberg wirkte sich auch auf Kreta die Tätigkeit der kriminalpolizeilichen Kommission verkehrt herum aus: Die von Göring beabsichtigten Sühneaktionen gegen die Kreter unterblieben, und es kamen nur solche Personen vor ein Gericht, die des Mordes, der Leichenfledderei oder anderer im Einzelfall nachgewiesener Völkerrechtsverbrechen überführt werden konnten.</text:p>
      <text:p text:style-name="P7">Ermittlungen gegen Angehörige der griechischen oder englischen Wehrmacht unterblieben ganz, ebenso die jegliche vorgesehene Greuelpropaganda, da die Kriminalisten sich im Einvernehmen mit dem »Befehlshaber Kreta« weigerten, den Feind schlechthin zu diffamieren.</text:p>
      <text:p text:style-name="P7">Eine Freund und Feind imponierende mutige Arbeit schloß sich für die Kriminalisten an. In einer Nacht waren randalierende Männer, denen der berauschende Kreter-Wein jegliche Hemmungen genommen hatte, in alleinstehende Häuser eingedrungen und hatte sich an einem Mädchen vergangen, das kaum dem Säuglingsalter entwachsen war. Das Kind starb unter entsetzlichen Schmerzen.</text:p>
      <text:p text:style-name="P7">Unter den Kretern brodelte es.</text:p>
      <text:p text:style-name="P7">Niemand hatte zwar die beiden Täter gesehen, aber ein in der Nähe des Tatortes gefundenes deutsches Fliegerkäppi schien Beweis genug. General Andrae war entsetzt.</text:p>
      <text:p text:style-name="P7">Ein auf der gesamten Insel abgehaltener Kleiderappell bei der Truppe führte schnell zu dem Besitzer des gefundenen Käppis, einem Unteroffizier aus der Befehlskompanie selbst. Der Mann bestritt entrüstet, mit dem Verbrechen zu tun zu haben. Mit einigen Kameraden sei er am Abend zuvor in der Stadt gewesen, habe sich amüsiert und getrunken und auf dem Heimweg das Käppi verloren. Kretische Zeugen konnten ihn nicht belasten. Die Kriegsrichter waren am Ende.</text:p>
      <text:p text:style-name="P7">Da ließ Andrae den Leiter der kriminalpolizeilichen Kommission kommen. Es war der letzte Weg, den die Wehrmacht ungerne beschritt, denn für Verbrechen innerhalb ihrer eigenen Reihen, zumal im Kriegsgebiet, war die Kriminalpolizei nicht zuständig. In diesem Falle mochte es immerhin für notwendig gelten, die Täter zur Entlastung des deutschen Ansehens zu suchen.</text:p>
      <text:p text:style-name="P7">»Wollen Sie mir den Unteroffizier zur Sanitätsstube schicken?«, sagte der Kommissar zu dem Chef der Befehlshaberkompanie. Und hier: »Ziehen Sie sich einmal aus.« Der lange Unteroffizier zog Uniformhemd und Hose aus. »Auch Unterhemd und Unterhose.« Der Mann guckte halb blöd, halb verschämt. Auch der Hauptmann räusperte sich.</text:p>
      <text:p text:style-name="P7"><text:soft-page-break/>Dann besahen sich die Beamten Unterhemd und Unterhose sehr genau. »Wann haben Sie diese beiden Stücke zuletzt gewaschen?« Der Unteroffizier begann zu schlucken. »Vor einigen Tagen.« Wer ihn sah, glaubte ihm nicht.</text:p>
      <text:p text:style-name="P7">»Er ist es, August, wir haben Glück«, flüsterte der Kommissar seinem Obersekretär zu. Dann breitete er die Wäschestücke auf dem Tisch aus, so daß mehrere kaum sichtbare Waschränder nach oben lagen. Der Unteroffizier begann zu frösteln. »Kommen Sie her, sehen Sie zu.« Wasserstoff-Superoxyd tropfte auf die Wäsche, innerhalb der Fleckenränder schäumte es auf. Der Beweis, daß im Gewebe noch Blutrückstände waren, konnte nicht angefochten werden.</text:p>
      <text:p text:style-name="P7">»Wer waren Ihre Kameraden gestern abend?« - Der Unteroffizier nannte einen. »Würden Sie den Mann ebenfalls hierher zitieren, Herr Hauptmann? - Den hier aber können Sie verhaften. Er ist der Täter.« Der Lange sank in sich zusammen, bekam einen Schüttelfrost und heulte.</text:p>
      <text:p text:style-name="P7">Der Kommissar meldete dem General das Ergebnis. Er hatte keine 30 Minuten zur Aufklärung gebraucht. Zwei Stunden später fand die Kriegsgerichtsverhandlung statt, die beide Täter zum Tode verurteilte. Telegraphisch bestätigte Göring das Urteil, das am Abend vollstreckt wurde.</text:p>
      <text:p text:style-name="P7">Der Berliner Kommissar ließ ein halbwegs befriedetes Land zurück, wo Freund und Feind den gleichen Ehrenfriedhof teilten. Zwar, seinen eigenen Bruder hatte der Kommissar unter den Opfern der Freischärler identifizieren müssen.</text:p>
      <text:p text:style-name="P7">(Fortsetzung folgt.)</text:p>
      <text:p text:style-name="P7"/>
      <text:p text:style-name="P7">19. Fortsetzung</text:p>
      <text:p text:style-name="P7">Reinhard Heydrich, nunmehr SS-Obergruppenführer, Chef des Sicherheitsdienstes des Reichsführers SS und Chef des Amtes Sicherheitspolizei, Chef des Reichssicherheitshauptamtes, ging am 27. 9. 1941 nach Prag als »Stellvertreter« des »erkrankten« Reichsprotektors von Neurath. Seine bisherigen Aemter behielt er bei.</text:p>
      <text:p text:style-name="P7">Damit begann in der innerpolitischen Entwicklung des Reiches ein Stadium, das zweifellos nicht nur für das Reichskriminalpolizeiamt hätte bedeutsam werden können. Die Ernennung war von Bormann bei Hitler ohne das Wissen und gegen den Willen Himmlers bewerkstelligt worden. Der Reichsfuhrer erfuhr davon, als die Ernennung schon dekretiert war. Was bei einem siegreichen Ausgang des Krieges Martin Bormann und der lebende Heydrich mitsammen angestellt hätten, läßt sich nur ahnen. Bormann war zum Kriegsende hin der mächtigste Mann in der NS-Hierarchie, und Heydrich war bis zu seiner Ermordung einer der skrupellosesten und kältesten Leute unserer gewiß nicht zimperlichen Zeit.</text:p>
      <text:p text:style-name="P7"><text:soft-page-break/>Selbst wenn man berücksichtigt, daß die eigentlichen Beweggrunde bei Menschen nur unzuverlässig erkannt werden können, so läßt sich doch mit einiger Sicherheit sagen, was Bormann mit diesem Schachzug bezweckte und was Heydrich selbst in Prag beabsichtigte.</text:p>
      <text:p text:style-name="P7">Bormann hatte erkannt, daß Heydrich ein Verwaltungsgenie war, einer von jenen Leuten, die glauben, daß sich die Welt ohne Rücksicht auf politische Strömungen und menschliche Regungen mit einer Geheimpolizei regieren lasse.</text:p>
      <text:p text:style-name="P7">Bormann selbst glaubte das nicht. Aber er brauchte einen Verwaltungsmann dieses Schlages, der sich politisch steuern ließ. So schanzte er ihm Prag zu.</text:p>
      <text:p text:style-name="P7">Heydrich seinerseits wollte die Gloriole des Tscheka-Häuptlings ein wenig verblassen lassen. Prag sollte das Experiment sein. Man brauchte nicht im Blut zu waten, wenn das System des Terrors vollkommen war.</text:p>
      <text:p text:style-name="P7">Heydrichs Terror-System konnte aber nicht vollkommen sein. Ihm stand nicht die russische Schneewüste zur Verfügung. Der Hitler-Terror krankte daran, daß Deutschland ein Volk ohne Raum war. Der Heydrich war nicht so dumm, daß er nicht gewußt hätte, daß Blut und Vergasungsterror in solcher Massierung üble Wirkungen zeitigen. Aber der Josef Stalin hatte da von jeher bessere Möglichkeiten.</text:p>
      <text:p text:style-name="P7">Freilich, wer heute behauptet, der Heydrich habe in Prag nicht so blutig regiert, wie sein Ruf es hätte erwarten lassen, dem wird sicherlich der Name Elias entgegengerufen. Dem werden die Standgerichte entgegengehalten, vor denen tschechische Generale und Offiziere, hohe und niedrige Beamte, den Tod zudiktiert bekamen.</text:p>
      <text:p text:style-name="P7">Das alles ist unwiderleglich. Unwiderleglich ist auch das Heydrich-Wort: »Ich habe der tschechischen Bevölkerung beizubringen, daß sie an den Realitäten ihrer Zugehörigkeit und ihres Gehorsams gegenüber dem Reich nicht vorübergehen kann.«</text:p>
      <text:p text:style-name="P7">Trotzdem kann gesagt werden: Er war in der Tschechei besser als sein Ruf, und diese Feststellung genügt zur Erhellung seiner Beweggründe.</text:p>
      <text:p text:style-name="P7">Heydrich begann mit einem Schauprozeß, wie es ihn bis dahin in der Aera des III. Reiches nicht gegeben hatte, wie es ihn überhaupt außerhalb der Sowjetunion nie gegeben hatte. Anklage erhob ein direkter Untergebener Heydrichs, der Prager Stapo-Leiter Dr. Geschke, dessen Kommissare Schulze und Bingel das Ermittlungsverfahren geführt hatten. Angeklagt war der tschechische Ministerpräsident Alois Elias wegen Hoch- und Landesverrats. Er gestand und bereute wie neuerdings Kardinal Mindszenty.</text:p>
      <text:p text:style-name="P7">Am 27. 9. wurde Heydrich stellvertretender Reichsprotektor, am 28. 9. wurde Elias verhaftet, am 1. 10. zum Tode verurteilt, hingerichtet aber wurde er nicht. Hingerichtet wurde er erst ein Jahr später, beim Großreinemachen nach Heydrichs Tod am 4. 6. 1942.</text:p>
      <text:p text:style-name="P7"><text:soft-page-break/>Daß Elias solange am Leben blieb, hatte Nebes Kriminalpolizei schuld. Heydrich hatte mit seinem Vorgehen gegen Elias bei Hitler kein Glück. Ribbentrops Rudimente protestierten, weil außenpolitisches Porzellan zerschlagen war. Heydrich mußte also sehen, wie er dem Elias todeswürdige Delikte krimineller Art anhängen konnte. Er ließ also zusätzlich ein Ermittlungsverfahren wegen Mordes gegen Elias einleiten.</text:p>
      <text:p text:style-name="P7">Der Staatssekretär und Chef des Deutschen Vollzugsausschusses im Protektorat, Karl Hermann Frank, der sich übrigens über die Ernennung Heydrichs rot ärgerte, rief beim Leiter der deutschen Kripo in Prag an, bei einem Mann namens Sowa.</text:p>
      <text:p text:style-name="P7">K. H. Frank, nicht zu verwechseln mit dem Polen-Schlächter Frank, sagte etwa: »Im Prager Weinberger Krankenhaus sind einige tschechische Hauptschriftleiter von der prodeutschen Aktivistengruppe mit Vergiftungserscheinungen eingeliefert worden, der Hauptschriftleiter Laznovsky ist gestorben. Dringender Verdacht gegen Elias wegen Mordes. Sofortige Ueberführung der Kranken ins SS-Lazarett Podol, Obduktion der Leiche Laznovsky durch deutsche Sachverständige und entsprechende Ermittlungen mit allen zu Gebote stehenden Kräften.«</text:p>
      <text:p text:style-name="P7">Heydrich ging ins Führerhauptquartier. Hitler wurde überzeugt. Ja, wenn es so stand, daß Elias auch vor feigem Giftmord nicht zurückschreckte?</text:p>
      <text:p text:style-name="P7">Die Vollstreckung des Todesurteils gegen Elias wurde bis zur Klärung des neuen, rein kriminellen Sachverhalts (so sagte man) aufgeschoben Nach der Stapo konnte sich nun die Kripo an der Niederwerfung des tschechischen Widerstandes versuchen. Sowa segelte mit geblähter Leinwand in die Ermittlungen.</text:p>
      <text:p text:style-name="P7">Als eine Art Vertrauensmann Nebes und des Reichskriminalpolizeiamtes saß der Kriminalrat Feddersen, alter Berliner Einbruchsdezernent, in der Prager Kripoleitstelle. Zusammen mit dem Kriminalkommissar Sieber führte er die ersten Vernehmungen der Betroffenen durch. Laznovsky war tot, Vajtauer, Cremen und Werner lagen krank, die übrigen drei hatten kaum irgendwelche Uebel verspürt.</text:p>
      <text:p text:style-name="P7">Nur eines konnten alle aussagen: Bei einem Presseempfang Elias' im Kolowratpalais waren Wein und Brötchen gereicht worden. Danach hatte die Siebenergruppe noch ein Lokal aufgesucht, und am nächsten Tage waren vier von ihnen erkrankt.</text:p>
      <text:p text:style-name="P7">Kripo-Leiter Sowas Ueberzeugung, daß der Tod Laznovskys und die weiteren Erkrankungen in ursächlichem Zusammenhang mit dem Elias-Empfang stehen mußten oder konnten, erhielt durch die Feddersen'schen Feststellungen einen harten Stoß. »Keine Anhaltspunkte«, hatte der kurz kommentiert.</text:p>
      <text:p text:style-name="P7">Professor Weirich, der Prager Lehrstuhlinhaber für Gerichtsmedizin, fand auch keine in der Obduktion. Auch über die Frage, auf welche Weise Heydrich in Kenntnis des Verdachtes gegen <text:soft-page-break/>Elias gekommen ist erfuhren die Kriminalisten nichts. Auf der Prager Burg war das Geheime Reichs-Sache.</text:p>
      <text:p text:style-name="P7">Bei diesem Sachverhalt mußte Heydrich der Forderung der Kripo, Elias zu vernehmen, nachgeben. Sie erfolgte durch Sowa und Feddersen im Pankracer Gefängnis. Der außer Gefecht gesetzte. Ministerpräsident verwahrte sich energisch gegen die Beschuldigungen. Beweismaterial gegen ihn lag nicht vor.</text:p>
      <text:p text:style-name="P7">Heydrich schnaubte, K. H. Frank schnaubte. Auf der direkten Leitung Prager Burg-Prinz-Albrecht-Straße wurde der gerade aus Rußland zurückgekehrte Nebe im Flugzeug nach Prag beordert. Lobbes folg mit.</text:p>
      <text:p text:style-name="P7">Nebe, vom Rußlandeinsatz noch mitgenommen, merkte sofort, daß hier nichts zu holen war. Er verhandelte mit Heydrich. Flog kurz darauf krankheitshalber zurück. Freund Lobbes beorderte er ebenfalls zurück. Dafür schickte er Dr. Wehner, der ihm schon manche Kastanie dieser Dicke aus dem Feuer geholt hatte.</text:p>
      <text:p text:style-name="P7">Wehner flog im gleichen Flugzeug wie Heydrich nebst Gefolge. Kurz vor der Landung ging Heydrich durch die Ju. »Alles sitzen bleiben, bis ich ausgestiegen bin. Und dann beobachtet einmal, wie respektvoll und zackig Euer Chef von den eingebildeten Militärs auf dem Flugplatz eingeholt wird.«</text:p>
      <text:p text:style-name="P7">Wehner erbte das neue Ergebnis des Münchener Toxikologen, Dozenten Dr. Straßburger Dr. Straßburger war SS-Angehöriger und stand Heydrich nahe. Sein Gutachten besagte: Laznovsky war an Typhus und Milzbrand gestorben.</text:p>
      <text:p text:style-name="P7">Wehner: »Bei dem von Feddersen und später von Lobbes festgestellten Verlauf, nämlich Einkauf eines kleinen Kartons fertiggemachter Brötchen in einem sehr bekannten Prager Delikatessenhaus durch Elias selbst, Transport im Wagen im Beisein des Chauffeurs, Auftischen der Brötchen durch die Bediensteten des Kolowrat-Palais, und dann ausgerechnet Milzbrand- und dazu noch Typhusbakterien: da hätte Elias entweder ein Verrückter oder ein Rindvieh sein müssen.«</text:p>
      <text:p text:style-name="P7">Im Kolowrat-Palais rekonstruierte Wehner die Pressekonferenz: Tisch, Gläser, Teller standen wie bei »der Tat«. Er organisierte eine gleiche Pappschachtel und ließ diese den genau gleichen Weg durch die gleichen Personen fahren oder tragen, den sie am »Mordtage« genommen hatte.</text:p>
      <text:p text:style-name="P7">Wie er die Sache auch ansah, eines war klar: Die Ermittlungen gingen nicht gegen Elias.</text:p>
      <text:p text:style-name="P7">Mit Feddersen besprach Wehner sich vertraulich. »Meine Ueberzeugung: Mit Elias hat das ganze nichts zu tun,« sagte Feddersen.</text:p>
      <text:p text:style-name="P7">»Ich glaube sogar, es ist überhaupt nichts,« entgegnete Wehner.</text:p>
      <text:p text:style-name="P7">»Aber Laznovsky ist tot.«</text:p>
      <text:p text:style-name="P7"><text:soft-page-break/>»Natürlich, und ein paar waren krank, nur einer länger. Ein paar garnicht. Von den letzteren haben auch keine von den Fischbrötchen gegessen. Vajtauer zwei, der liegt noch.«</text:p>
      <text:p text:style-name="P7">»Du meinst, vergiftete Konserven?«</text:p>
      <text:p text:style-name="P7">»Verdorbene vielleicht. Wahrscheinlich sogar.«</text:p>
      <text:p text:style-name="P7">»Und Straßburger?«</text:p>
      <text:p text:style-name="P7">»Das Gutachten ist über die Burg gelaufen.«</text:p>
      <text:p text:style-name="P7">Schweigen</text:p>
      <text:p text:style-name="P7">Elias wechselte seine Umgebung. Vom Pankrac-Gefängnis ins Stapogebäude im Petschek-Palais in der Bredauer Gasse, von da ins Kripogebäude in der Washingtonowa, der nachmaligen Karl-Maria-von-Weber-Straße. Frau Elias brachte ihrem Mann Kaffee in der Thermosflasche und in Eile bereitete Leckerbissen.</text:p>
      <text:p text:style-name="P7">Den Berliner Beamten stand das Heulen nahe. Sie verließen den Raum gegen Ehrenwort des Generals.</text:p>
      <text:p text:style-name="P7">Dann sprach Wehner ohne Zeugen mit Straßburger. »Typhus allein ist schon eine gefährliche Sache und eine Vergiftung damit schlecht zu lokalisieren, denke ich mir. Dazu Milzbrand. Ich habe darüber nachgelesen«.</text:p>
      <text:p text:style-name="P7">Es wurde ein Herumreden. Der Kriminalist erfuhr aber, daß die Milzbrandbakterien nicht mehr virulent gewesen seien. Das stand nicht im Gutachten. Straßburger hatte angeblich neue Kulturen zu züchten versucht. So sagte er.</text:p>
      <text:p text:style-name="P7">Die Frage, ob Heydrich das Gutachten befohlen habe, konnte nicht gestellt werden. Aber Wehner brauchte ihre Beantwortung nicht mehr. Denn in Podol lag der einzig noch Kranke schon nicht mehr in der Isolierzelle.</text:p>
      <text:p text:style-name="P7">In Berlin war Nebe wenig erstaunt, als er das Wehnersche Ergebnis anhörte. »Vielleicht kann Ihnen Schulze von der Stapo einen Weg zeigen, wenn Elias es schon nicht sein kann.« Kommissar Schulze von der Prager Stapo hatte sich einen Namen in der Stevens-Best-Sache gemacht, als er in seinen Vernehmungen mit dem Engländer äußerst fair umgegangen war. Wehner verstand, was Nebe sagen wollte. Es kam nur noch auf die Frage an: »Wie sag ich's meinem Kinde«.</text:p>
      <text:p text:style-name="P7">Die sollte Wehner selbst in Prag entscheiden. So fuhr er also wieder zurück mit einem langen Schlußbericht. Darin standen die Für und Wider gegen Elias genau abgewogen. Es waren nur wenige Wider. Zum Schluß: Erkrankung und ein Todesfall durch Genuß verdorbener Nahrungsmittel wahrscheinlich. Anhaltspunkte für Vergiftung durch Dritte keine. Straßburgers Gutachten steht dem nicht entgegen, da erkannte Bakterien nicht virulent.</text:p>
      <text:p text:style-name="P7"><text:soft-page-break/>Heydrich war nicht in Prag. So ließ Wehner die Akten bei dem Kommissar Schulze. Und Elias überlebte Heydrich. Folgte ihm erst, als sich in den turbulenten Tagen nach Heydrichs Tod das deutsche Racheschwert über Böhmen und Mähren austobte.</text:p>
      <text:p text:style-name="P7">Wehners Bruder aber wurde im Mai 1945 von den Tschechen umgebracht. Ein anderer Bruder war von den Kretischen Freischärlern getötet worden (siehe Serie, vorige Nummer).</text:p>
      <text:p text:style-name="P7">Acht Monate regierte in Prag der Mann, der sich selbst von eigenen Gnaden eine Behörde geschaffen hatte, die ein. Treffpunkt aller am Zeitalter erkrankten Intellektuellen war: das Reichssicherheitshauptamt. Ueber all diesen Intellektuellen, die er gewähren ließ und deren Tun er deckte, herrschte Heydrich, und die Intelligenzbestien vom Range eines Ohlendorf mußten ihre verhältnismäßige Freiheit teuer bezahlen.</text:p>
      <text:p text:style-name="P7">Allen saß die Angst, die sogar physische Angst vor Heydrich in den Knochen. Denn sie wußten: Dieser Mann mit dem primitiven, vereinfachenden Denkapparat war ihnen, den Ohlendorf, Schellenberg, Six überlegen an Konsequenz. Er beherbergte zwei scheinbar gegensätzliche Eigenschaften bis zur letzten Konsequenz: Er war ein Hasser aus persönlichen Ressentiments, und er war ein Nützlichkeitsfanatiker, unbelastet von jedem nichtpersönlichen Ressentiment. In beiden Eigenschaften war er ungewöhnlich groß.</text:p>
      <text:p text:style-name="P7">Er seinerseits in seiner simplen Schubfach-Denkweise verachtete die Intelligenzbestien herzlich. War ihnen ihr kompliziertes Gehirn nicht beim Aufstieg im Wege? Diese wiederum suchten sich seinem Ausschließlichkeits-Anspruch zu entziehen, indem sie außerhalb des Amtes Fuß zu fassen suchten.</text:p>
      <text:p text:style-name="P7">Ohlendorf behielt die Geschäftsführung des Einzelhandels-Wirtschaftsverbandes bei, Six wurde Gesandter und Beauftragter für Kultur-Politik im Auswärtigen Amt, Schellenberg, der vom Deutschnationalen Handlungsgehilfen-Verband herkam, baute seine Verbindungen im In- und Ausland beflissen aus. Nebe, zwar keine Intelligenz-Bestie, zog sich auf seine kriminalistische Domäne zurück.</text:p>
      <text:p text:style-name="P7">Heydrich ließ sie alle gewähren. Er antwortete auf seine Weise: Er stauchte sie wechselweise zusammen wie nasse Säcke. »Haben Sie gesehen, wie der eben wieder rausschlich?«, pflegte sich Heydrich in der Adjutantur zu brüsten.</text:p>
      <text:p text:style-name="P7">Um seine Amtschefs fertigzumachen, um ihnen zu zeigen, an wen und daß sie sich vollends verkauft hatten, machte er sie zu Massen-Henkern. Ohlendorf exekutierte im Süden, Nebe in der Mitte, Six bekam das Kommando Moskau. Stapo-Müller aber brauchte nicht mit nach Rußland. An ihm gab es nur wenig auszusetzen, er hatte kein anderes Fachgebiet als Heydrich auch, er war keine Intelligenz-Bestie, und auch Beschimpfungen prallten an ihm ab. Er diente der Macht ohne intellektuelle Vorbehalte.</text:p>
      <text:p text:style-name="P7"><text:soft-page-break/>Heydrich an der Spitze dieses Haufens war eine Macht-Potenz ersten Ranges. Eifrige Stabschefs haben dem Marschall Rommel eine Führerrolle im 20.-Juli-Putsch zugewiesen, sofern ihn die alliierten Flieger nicht außer Gefecht gesetzt hätten. Auch Heydrich wurde vom Ausland her außer Gefecht gesetzt. Aber er war, im Gegensatz zu dem Soldaten Rommel, eine wirkliche Größe im Kräftespiel. Niemand weiß, wo Heydrich gestanden hätte, wenn er den 20. Juli erlebt hätte. Aber die Frage, wo er gestanden hätte, wäre beinahe so wichtig gewesen wie die Frage, ob Hitler nun tot war oder nicht.</text:p>
      <text:p text:style-name="P7">Heydrich stammt aus einer Musikerfamilie, und zwar von beiden Elternteilen. Der Großvater mütterlicherseits, der königliche Hofrat Krantz aus Dresden, war der Begründer des Dresdener Konservatoriums. Der Vater Bruno Heydrich gründete das Konservatorium in Halle, nachdem er in seiner Jugend Kontrabassist bei Hofrat Krantz gewesen. Krantz entdeckte auch Brunos Talente als Opernsänger. Bruno wurde bei Cosima Wagner geschliffen, schrieb einige Opern und sang auch in Bayreuth Als er zu dick wurde, ging er nach Halle und gründete das Konservatorium.</text:p>
      <text:p text:style-name="P7">Dieser Vater Bruno Heydrich war kein Jude. Aber einer seiner Musik-Konkurrenten streute, wenn man Frau Lina Heydrich glauben soll, das Gerücht aus, er sei es. Der Künstler machte sich nichts daraus. »Darob haben ihn mein Mann und mein Schwager oft gescholten. Vor allem mein Schwager Heinz, dem 1923 eine schlagende Verbindung die Aufnahme verwehrt hat.«</text:p>
      <text:p text:style-name="P7">Reinhard Heydrichs Bruder Heinz Heydrich konnte dem Aussehen nach in der Tat als Jude durchgehen. 1944 verübte er, fünffacher Vater, Selbstmord, als er aussichtslos in einen Korruptionsskandal verwickelt war. Lina: »Es war ungeheuer schwer, Himmler den Selbstmord beizubringen.«</text:p>
      <text:p text:style-name="P7">Heinz hat sich schon 1923 um die Feststellung des arischen Stammbaumes Verdienste erworben. Er behauptete: Vater Bruno Heydrichs Mutter, eine geborene Mautner, habe nach dem Tode ihres ersten Mannes Richard einen Maurermeister Süß aus Meißen geheiratet. Er war nur zehn Jahre älter als sein Stiefsohn Bruno. »Süß war kein Jude, aber so ist das Gerücht entstanden.«</text:p>
      <text:p text:style-name="P7">In der Adjutantur Heydrichs dagegen wußte man, daß Heydrich drei Prozesse gegen Leute geführt hat, die seine jüdische Abstammung behaupteten. Jedesmal hat Heydrich über die Stapo Einfluß genommen.</text:p>
      <text:p text:style-name="P7">Ein Klassenkamerad des Heydrich hatte es in der Adjutantur erzählt: des Heydrichs Großmutter hieß Sarah Süß. Die Rechnung über den Grabstein, den Heydrich ihr neu anfertigen ließ, liegt nicht mehr vor. Ein Dokumentar-Beweis ist nicht mehr zu führen. »Aber wer die Anstrengungen des Mannes gesehen hat, die jüdische Großmutter zu arisieren, der konnte keine Zweifel mehr haben.« So sein Adjutant.</text:p>
      <text:p text:style-name="P7"><text:soft-page-break/>Lina Heydrich würde das alles nichts machen. »Wenn schon, dann nicht Halb-, nur Vierteljude. Eine merkwürdige Wendung übrigens, wenn alle die Verbrechen an den Juden von einem Manne begangen wurden, der selbst einer war.«</text:p>
      <text:p text:style-name="P7">Eine merkwürdige Wendung? Den Heydrich, der zwar einen nordischen Körper, aber einen schlitzäugig vermatschten Kopf hatte hat nichts so gewurmt wie seine Abstammung. Auf dem Bahnhof begrüßte er einmal seinen Hallenser Bekannten Rühle, der neben dem späteren Presse-Gesandten Dr. Schmidt stand, ohne weitere Vorrede mit: »Den Prozeß wegen meiner Abstammung habe ich gewonnen. Nun soll noch einer behaupten, ich sei Jude! Den vernichte ich!«</text:p>
      <text:p text:style-name="P7">Kein Ressentiment steckte so tief in ihm wie das seiner Herkunft. Selbst die Offiziere, die ihn ausgestoßen hatten, haßte er nicht annähernd so wie die Leute, von denen er nicht abstammen wollte. Die Rache an den Juden hat er ins Werk gesetzt, die an den Offizieren hat er nicht mehr erlebt.</text:p>
      <text:p text:style-name="P7">Heydrich, selbst musikalisch begabt, war angewidert von dem Künstler-Treiben im väterlichen Haus. Mit 17 machte er in Halle sein Abitur und ging zur Marine.</text:p>
      <text:p text:style-name="P7">Als der 26jährige Oberleutnant zur See im Kieler Spätsommer des Jahres 1930 eine Paddelbootfahrt mit dem späteren Landrat von Oldenburg, Mohr, unternahm, kenterte auf gleicher Höhe ein Boot mit zwei Frauen. Mohr tat seine Schuldigkeit und rettete Fräulein Lina von Osten, eine Dame aus Burg bei Fehmarn ("Wissen Sie, wir sind ein etwas heruntergekommener Landadel.") Heydrich machte Mohr die Eroberung streitig, und es gelang ihm, sich Lina am 6. 12. 1930 zu nähern.</text:p>
      <text:p text:style-name="P7">Es stellte sich heraus, daß Lina längst ein Auge auf den stattlichen Soldaten, Reiter und Fechter geworfen hatte. Daß sie das Boot absichtlich hatte kentern lassen, kann nicht mehr bewiesen werden als jedes andere Gerede. Immerhin konnte sie vorzüglich schwimmen. Heiligabend die Verlobung ist das Ende von Heydrichs Marine-Laufbahn.</text:p>
      <text:p text:style-name="P7">Heydrich war nämlich kurz vorher einer Studentin der kolonialen Frauenschule Rendsburg erheblich zu nahe getreten. Deren Vater, nach einer Lesart ein Marine-Baurat und Vorgesetzter, nach einer anderen Lesart ein Direktor der IG Farben, wandte sich an Raeder. Nach Einschaltung »dieses moralinsüchtigen Christen« (Lina) gibt es nur noch zwei Möglichkeiten. Ausscheiden wegen Unwürdigkeit und Ausscheiden wegen Unfähigkeit. »Wegen Unfähigkeit«, sagt Frau Lina, »wegen Unwürdigkeit« wissen die SS-Leute aus Heydrichs Umgebung. Der entlassene Offizier hatte keine politischen Interessen.</text:p>
      <text:p text:style-name="P7">Da vermittelte der spätere SS-Obergruppenführer Freiherr von Eberstein, dessen Mutter die Patentante Heydrichs war, seine Bekanntschaft mit Himmler.</text:p>
      <text:p text:style-name="P7">Am 14. 6. 1931 fährt Heydrich nach München und wird von dem kranken Himmler auf dessen Hühnerfarm in Waltrudering empfangen.</text:p>
      <text:p text:style-name="P7"><text:soft-page-break/>»Ich brauche einen Ic-Mann. Ich gebe Ihnen 20 Minuten Zeit. Schreiben Sie in dieser Zeit einmal auf, wie Sie sich eine solche Aufgabe vorstellen.«</text:p>
      <text:p text:style-name="P7">Heydrich merkte erst beim Schreiben, daß er dem Himmler von Eberstein als Nachrichtenmann offeriert worden war. Er war aber technischer Nachrichtenoffizier kein Abwehrmann. Trotzdem: Himmler nahm Heydrich mit Vorrang vor dem Polizeimajor Horninger. Damit hatte der Reichsheini eine gute Nase gehabt. Horninger hatte nämlich die Aufgabe, sich als Beauftragter der Polizei in der Nähe Himmlers einzunisten. Er erhängte sich im Februar 1933.</text:p>
      <text:p text:style-name="P7">In Münchens Türkenstraße 23, IV. Etage, bei Viktoria Edrich, erfuhr der SD (Sicherheitsdienst) als »PI« (Presseinformation) seine Gründung. Mit drei weiteren Männern legte Heydrich seine erste Kartei über die führenden Männer bei Freund und Feind an. Menschen zu kategorisieren wurde sein Lebenssport. Vorläufig für 180 RM Gehalt. (Lina: »Ich hatte zwar eine gute Aussteuer, 10000 RM, aber wir führten ein elendes Leben. Für Miete allein 65 RM.")</text:p>
      <text:p text:style-name="P7">Im März 1933 ziehen die Heydrichs in den Berliner Westen. »Wir müssen Bayern von Preußen, von Berlin aus erobern«, war die Devise Himmlers. »Zu dieser Zeit schon suchte Rudolf Diels die Bekanntschaft meines Mannes. Er war damals mit einem kleinen, schielenden, rothaarigen, aber netten Mädchen verheiratet.« Frau Lina ist nur Frau und kennt bis heute keine andere Warte, die Dinge zu sehen.</text:p>
      <text:p text:style-name="P7">Heydrich muß schnell wieder nach München, da dort die Felle schneller als vorhergesehen schwimmen. Und in Berlin waren Hermann Göring und Rudolf Diels seine Freunde nicht. »Mein Mann wußte, daß Göring einen Haftbefehl gegen ihn hatte.« Nach der Geburt ihres ersten Sohnes zieht Frau Lina ebenfalls wieder nach München.</text:p>
      <text:p text:style-name="P7">Im Herbst 33 residiert Heydrich, inzwischen SS-Brigadeführer, in Münchens Leopoldstraße. Der »SD« ist inzwischen auf 110 Mann angewachsen. Im Juni 1934 geht es nach Berlin zurück und auch mit Heydrichs Finanzen bergauf. Mit einer Reihe von Hypotheken ersteht er 1935 ein Haus in Berlin-Schlachtensee (der Rohbau kostete 19000 RM) und erbaut das »Heydrichhaus« in Burg-Tiefe auf Fehmarn.</text:p>
      <text:p text:style-name="P7">Bei Nauen pachtet er das Jagdhaus »Stolphof«. Er ist ein Jäger, der einen Prachthirsch schießen kann, ohne daß ihm auch nur einen Moment der Atem schwerer geht. Lina: »Auch ich war so'ne verrückte Jägersche.«</text:p>
      <text:p text:style-name="P7">Das Haus auf Fehmarn gehört seit Heydrichs Tod Frau Lina und den drei Kindern (geboren 34, 39, 42). Die Kieler Regierung macht ihr das Haus streitig. Formal gibt es aber keine Handhabe. Frau Heydrich als alte Feindin Himmlers ist in Gruppe IV. Der »Besondere Volksgerichtshof« in Prag hatte sie in Abwesenheit mit einer kuriosen Begründung zu lebenslänglichem Zuchthaus verurteilt. Aber die Engländer, die sich sehr für Frau Heydrichs Briefwechsel mit dem Reichsheini interessierten, haben sie nicht ausgeliefert.</text:p>
      <text:p text:style-name="P7"><text:soft-page-break/>»Sie sind ohne meine Genehmigung ins Ausland gefahren. Ich rate Ihnen gut, seien Sie Hausfrau und Mutter und keine herumreisende politisierende Witwe«, schrieb Himmler in einem der beschlagnahmten Briefe vom Sommer 1943 an Frau Lina.</text:p>
      <text:p text:style-name="P7">Im Sommer 1942 hatte ihr der Führer auf Vorschlag Himmlers die Sommerresidenz des Reichsprotektors, das Gut Jungfern-Breschan (PANENSKE BREZANY), in einem Zustand geschenkt, der Frau Lina den Konkurs gebracht haben würde. Das hatte die Landwirtin Lina Heydrich (1941 erwarb sie durch Praxis und Prüfung die »Bauernfähigkeit") erkannt und abgelehnt.</text:p>
      <text:p text:style-name="P7">*) Graphologische Begutachtung des Schriftbilds (ohne Kenntnis des Schreibers):Diese den Durchschnitt weit überragende Intelligenz wirkt nach außen kalt, undurchdringlich, maskenhaft und überlegen, wie ein Raubtier, das auf dem Sprunge liegt.Schreiber beherrscht sehr schnell die Menschen seines Wirkungskreises. Sehr sensibel und einfühlungsfähig tastet er mit unheimlichem Witterungsvermögen seine Umgebung ab. Seine Ueberlegenheit verschafft er sich außerdem durch sein ungewöhnlich schnelles und selbständiges Kombinationsvermögen, durch die Klarheit und Schärfe seines Urteils und durch die Treffsicherheit im Erfassen des Wesentlichen. Schreiber wäre dank seiner kritisch-theoretischen Intelligenz, gepaart mit einem leidenschaftlichen Erkenntnisdrang, zum Wissenschaftler prädestiniert. Innerlich ein rastlos Getriebener dürfte er jedoch nicht die Konzentration des Gelehrten aufbringen. Stattdessen muß er und will er wirken. Er ist besessen vom Tatendrang. Seine glänzende Organisationsgabe kommt ihm hierbei zugute. Außerdem wird er, um seine Ziele durchzusetzen, vor kaum einem Mittel zurückschrecken. Die Neigung zur Grausamkeit wird durch eine gemütsarme Sensibilität gefördert.Ursprünglich eine leidenschaftliche Natur mit starkem Erkenntnisdrang fehlt diesem hochbegabten Menschen jedoch - um zu innerer Erfüllung zu kommen - die Phantasie. Die Vermutung liegt nahe, die Triebfeder seiner Rastlosigkeit in einem unbefriedigten Sexus zu suchen. Dieser um seine Glücksmöglichkeiten betrogene Mensch entwickelt sich zum Willensfanatiker und huldigt nur noch der Macht und zwar der Macht um ihrer selbst willen. Wahrscheinlich ist er ein Mann des Hintergrunds, denn für Popularität fehlt ihm die Schwere.Er ist kalt genug, um nicht die Verantwortung seines Machtbereichs an sich herankommen zu lassen, aber er ist nicht brutal genug, um einen großen Machtbereich selber zu tragen. In den höchsten Regionen des Machtbereichs - sofern er in diese eindringen sollte - wird er immer einen finden, den er vorschiebt. Dann wurde die Dotation nach genügender Investition wiederholt. Himmler: »Falls Frau Heydrich nicht wieder heiratet.« Die Dreißigjährige lehnte abermals ab und verwaltete Jungfern-Breschan treuhänderisch für die Protektorats-Güterverwaltung.</text:p>
      <text:p text:style-name="P7">Im Februar 45 war das Schloß voller Flüchtlinge, Schwangerer und Kranker. Da schrieb Frau Lina an Himmler, den sie bis 1936 mit »Herr Himmler« angeredet hatte - von da an mußte sie <text:soft-page-break/>»Reichsführer« sagen - sie habe erfahren, im »Führerhauptquartier« herrsche Stimmung wie bei den Ostgoten am Vesuv. Ob es wahr sei, daß der Führer sich wie alle Oberen Gift besorgt habe.</text:p>
      <text:p text:style-name="P7">Himmler blieb stumm. Im März 1945 kehrte er dann in Jungfern-Breschan ein. »Wir wollen nur ein Bad nehmen und schlafen.« - »Sollen wir Frauen hier fliehen?« - »Dann nehmt aber Heu statt Stroh.« - Die Frauen treckten.</text:p>
      <text:p text:style-name="P7">Der Haß Lina Heydrich - Himmler war sehr alt. Er geht zurück auf den Tag, als sie Frau Marga Himmler, die aus Nakel (Warthegau) stammt und einige beträchtliche Jährchen älter ist als ihr Mann, kennenlernt. »Schlüpfernummer 50, sonst war sie man dünn«, karikiert sie die »Reichsführerin«.</text:p>
      <text:p text:style-name="P7">»Im ersten Krieg hat sie als Krankenschwester sicher verdienstvoll ihren Mann gestanden. Als ich sie zum erstenmal sah, war ich entgeistert. Und diese spießige, humorlose und von Platzangst besessene blonde Frau mit ihrem Gesichtszucken beherrschte ihren Mann bis mindestens 1936 und hatte allen Einfluß auf ihn. So kleinbürgerlich und geizig wie sie selbst war auch ihre Einrichtung in Dahlem.«</text:p>
      <text:p text:style-name="P7">Mittwochs lud Frau Marga die höheren SS-Frauen zum Kränzchen. Aber Frau Heydrich legte ihren Gymnastik-Nachmittag mit den Frauen der höheren Beamten ihres Mannes ebenfalls auf Mittwoch. Dort haben sowohl Frau Nebe wie Frau Lobbes geturnt. Aber Frau Lisel Nebe konnte es sich eher erlauben, sich krank zu melden. Dort wurden sogar Sportabzeichen erworben</text:p>
      <text:p text:style-name="P7">Das Ehepaar Heydrich unterhält sich manchmal über die Himmlers, obwohl der SD-Chef nicht gerne über Vorgesetzte spricht. Dann sagt Reinhard: »Himmler jongliert immer, laviert, will keine Verantwortung tragen.« Heydrich weiß, daß er das eigentliche Pulver hinter Himmler ist.</text:p>
      <text:p text:style-name="P7">Wenn der Reichsheini von Hitler zurückkam, war er selbst oft bedrückt, weil er in seiner Feigheit manche Dinge nicht zur Sprache gebracht hatte. »Es war gerade keine Stimmung.« An solchen Tagen ließ sich Heydrich daheim über seinen Chef aus.</text:p>
      <text:p text:style-name="P7">Marga Himmler, genannt »Uhu«, sah in Heydrich den bösen Satan ihres Mannes, den sie bei offiziellen Anlässen gern mit »Mein Kriminaler« anredete. Himmler, der Gesetze machte, nach denen sogar eheliche Untreue bei SS-Männern besonders bestraft werden sollte, ließ sich während des Krieges von seiner Dolmetscherin Häschen Pottast zwei Kinder schenken, Helge und Nanette. Seine Frau: »Du kannst machen, was du willst, aber scheiden lasse ich mich nicht.« Frau Heydrich: »Häschen Pottast war eine wirklich feine Frau, die einen guten menschlichen Einfluß auf Himmler ausübte. Die Amerikaner haben sie mit ausgesuchter Höflichkeit behandelt. Himmler hat ihr sein Grundstück »Lyndenfeucht« bei Gmünd geschenkt, das ihr jetzt teilweise wieder zugesprochen worden ist.«</text:p>
      <text:p text:style-name="P7">Anläßlich der Olympiade erschien Frau Wolff bei Lina, die Frau des SS-Obergruppenführers. »Fährst du zur Kieler Segelwoche? Nimm mich mit.« Und unterwegs: »Es ist besser, ich erzähle es <text:soft-page-break/>dir gleich. Du mußt es ja doch erfahren: In diesem Augenblick ist dein Mann zu Himmler bestellt Er soll sich von dir scheiden lassen, oder ...« - »Mein Gott, warum denn? - Was habe ich denn verbrochen?« - »Du könntest dich nicht unterordnen. Und Frau Himmler weiß, daß du sie überall als alte Ziege verschreist. Und wegen deiner Sache mit dem Maler Willrich vor allem.«</text:p>
      <text:p text:style-name="P7">Daß Lina mit dem »nordischen Experten« ein Verhältnis haben sollte, munkelte man, seit der auf Fehmarn malte, um die Insel »SS-mäßig« zu erschließen. Zur gleichen Zeit forderte Himmler tatsächlich von seinem SD-Chef die Scheidung oder Ausscheiden. »Wer seine eigene Rotte nicht führen kann, kann auch keinen Haufen führen.«</text:p>
      <text:p text:style-name="P7">Lina Heydrich kommt ausgerechnet zum Garten-Jahrmarktsfest bei Hermann Göring nach Berlin zurück. Sie ist so empört, daß ihr nur zwei Bilder in Erinnerung bleiben: Graf Ciano auf einem Holzschaukelpferdchen und Frau Francois-Poncet mit fliegenden Röcken in einer Luftschaukel.</text:p>
      <text:p text:style-name="P7">Als sich die Gäste zu Tisch begeben, hat man Lina sinnigerweise Himmler zum Tischherrn gegeben. »Es waren traurigkomische Stunden. Ich machte meine allertraurigste Miene und saß stocksteif. Da fragte Himmler 'Sie sind ja so still?' Darauf ich: 'Wundert Sie das?' - Dann tanzten wir. Himmler tanzte schlecht. Da sagte er: 'Ach, Frau Heydrich, es wird schon alles gut werden. - Sehen Sie, das war wieder typisch für Himmler: Theoretisch befahl er die Scheidung, und als er mich sah, hatte er keinen Mut mehr. Es wurde nie wieder von der Sache gesprochen.«</text:p>
      <text:p text:style-name="P7">Nur zwischen den Heydrichs selbst. In bezug auf die Himmlers war man sich zwar einig, aber die Sache mit dem Maler Willrich blieb. Im Sommer 1941 hörte der Fahrer das Gespräch der beiden Heydrichs auf dem Weg vom Flugplatz auf Fehmarn zum Heydrichhaus: »Schellenberg ist ja jetzt verheiratet. Da bleibt also nur noch der Willrich.«</text:p>
      <text:p text:style-name="P7">Die Gerüchte um ein Verhältnis Schellenberg, Amtschef VI im RSiHA, und Frau Lina hatten sich hartnäckig über den Tod Heydrichs hinaus erhalten. 1943 bezog Walter Schellenberg in einer Gruppenleitersitzung seines Amtes Stellung: »Um dahin zu kommen, wohin ich will, brauche ich ein Verhältnis mit Frau Heydrich nicht erst anzuknüpfen.«</text:p>
      <text:p text:style-name="P7">Daß Otto Ohlendorf Amtschef wurde, verdankt er ebenfalls den ständig sich verdichtenden Gerüchten, Lina Heydrich habe ein Verhältnis mit dem SS-Oberführer Albert. Albert forderte Heydrich zum Duell, Heydrich aber nahm nicht an. Albert, Chef des Amtes III, mußte gehen.</text:p>
      <text:p text:style-name="P7">Hausmeister auf Fehmarn wurde der Chauffeur Herbert Simon. Als er 1938 erwischt wurde, wie er auf der Insel Kohlhoff Möweneier vereinnahmte, die als sogenannte Bürgermeistereier Monopol der Gemeinde waren, sperrte ihn Heydrich acht Wochen ohne Urteil in der Prinz-Albrecht-Straße bei Wasser und Brot ein.</text:p>
      <text:p text:style-name="P7">Frau Heydrich tauchte mit Leuten des Personals gern in der Nordsee umher, um Reinhard eifersüchtig zu machen. Wenn Heydrich dann die Grundlosigkeit seiner Eifersucht einsah, war er allen Wünschen Linas zugänglich.</text:p>
      <text:p text:style-name="P7"><text:soft-page-break/>Die erste Wohnung der Heydrichs in Berlin lag gleich neben der von Canaris. Beide Männer betrugen sich als Nachbarn. Vieles spricht dafür, daß dem Canaris kein anderer Mann so interessant und so unheimlich zugleich war wie Heydrich, mit dem er dienstlich einen zähen, unterirdischen Kampf durchstand.</text:p>
      <text:p text:style-name="P7">1938 zogen die Heydrichs nach dem Grunewald. Dort war SS-Obergruppenführer Wolff ihr Nachbar, Italien-Wolff. Wolff war der einzige SS-Führer, mit dem Heydrich sich duzte. Freilich, auch die Familie des SS-Gruppenführers Streckenbach verkehrte im Haus: Six, Nebe und der Nebefreund de Crinis, Doktor der Gerichtsmedizin, kamen zu jedem Geburtstag der Frau Heydrich. Six schenkte ihr jedesmal so viel Rosen, wie sie Jahre alt war.</text:p>
      <text:p text:style-name="P7">»Mein Mann achtete Nebe und Six sehr, vielleicht sogar vor allen Amtschefs. Nie habe ich meinen Mann über Nebe abfällig urteilen hören«, sagte Frau Lina. »Freilich hatte er zu seiner Umgebung nicht die menschlichen Beziehungen wie ich, oft überhaupt keine. Auch dazu, Wolff zu duzen, kam er nur halb freiwillig. An dem Abend sagte er zu mir: 'Es läßt sich immer noch besser 'Du Ochse' als 'Sie Ochse' sagen.«</text:p>
      <text:p text:style-name="P7">Die Adjutantur: »Heydrich verachtete Nebe und Six, weil sie zu weich waren. Dabei litt seine Natur nicht einmal Männer, die ihm Rückgrat zeigten. Heydrich wußte, daß er noch nicht einmal mit Anstand im sportlichen Wettkampf verlieren konnte. Er konnte sich darum manchmal selber nicht leiden. Das ließ er dann wieder an anderen aus.«</text:p>
      <text:p text:style-name="P7">Lina Heydrich war eine zupackende Frau. Fahrer Simon erzählt: 1938 kam Heydrich einmal nach Hause. Seine Frau war nicht da, die dienstbaren Geister waren bei der Wäsche. Der Adjutant haut einer Wäscherin, die über das Waschbrett gebeugt stand, kräftig auf die Rückseite: »He, wo ist die Alte?« Lachend dreht sich Frau Heydrich um.</text:p>
      <text:p text:style-name="P7">Bei Kriegsbeginn bat Heydrich General der Flieger Lörtzer, mitfliegen zu dürfen. Am 12. 9. war sein erster Feindflug als Kanzelschütze im KG 55.</text:p>
      <text:p text:style-name="P7">Als Himmler von diesen Flügen erfuhr, gab es Krach. Später wurde Heydrich Hauptmann und Major der Flieger. Als Hauptmann und Jagdflieger wurde er einmal über der Beresina hinter den russischen Linien abgeschossen. Es kostete Mühe, ihn wieder herauszuhauen.</text:p>
      <text:p text:style-name="P7">Später führte er als Major von Stavanger aus in der Me 109 Aufklärungsflüge über England. Einmal baute er eine Bruchlandung und kam ins Lazarett. Da verbot ihm Himmler das Fliegen bei Strafe, ihn aus der SS zu stoßen.</text:p>
      <text:p text:style-name="P7">Am Tage des Kriegsausbruches hinterlegte Heydrich im Panzerschrank einen Abschiedsbrief an Lina. Zur Feier der Starterlaubnis zwölf Tage später zog man mit Sekt und Weibern durch Breslaus Bars. Wieder zu Hause, im größten Hotel Breslaus, schrieb er einen zweiten Abschiedsbrief, ähnlich an Niveau dem ersten, und teilte mit, der eigentliche Abschiedsbrief liege im Panzerschrank.</text:p>
      <text:p text:style-name="P7"><text:soft-page-break/>Dort wurde er nach seinem Tode gefunden. Frau Heydrich gab ihn heraus, damit die Wahrheit über ihren Mann offenbar werde. Der Wortlaut des Briefes:</text:p>
      <text:p text:style-name="P7">Berlin, den 1. 9. 1939, 01.30</text:p>
      <text:p text:style-name="P7">»Meine geliebte Lina!</text:p>
      <text:p text:style-name="P7">Meine geliebten Kinder!</text:p>
      <text:p text:style-name="P7">Hoffentlich braucht mein Panzerschrank nie diesen Brief hergeben. Als Soldat des Führers jedoch und als guter Mann und Vater muß ich alles bedenken. In dieser Stunde hat Adolf Hitler, der Führer unseres größten Deutschlands, dessen Händedruck von heute abend noch in meiner Hand brennt, die große Entscheidung schon getroffen.</text:p>
      <text:p text:style-name="P7">Morgen früh 4.45 beginnt der Vormarsch der deutschen Armeen, um 10 Uhr ist Reichstag. Ich glaube nicht, daß mir etwas zustößt. Sollte es das Schicksal doch wollen, so soll all mein Eigen Dir gehören, Lina, Du wirst es gut und gerecht für die Kinder hüten. Gerichtliche Regelungen, Versicherungen, Pensions- und Witwenrenten usw. laß bitte durch Pomme und Elmers dann regeln, falls der Busch lebt, mit durch ihn. -</text:p>
      <text:p text:style-name="P7">Liebe Lina, ich glaube, daß, so unendlich schwer für uns die beiden letzten Wochen waren (besonders das Versinken Deines Glaubens an mich hat mich in seiner unklaren Grundlage aufs tiefste verletzt), sie doch uns die Vertiefung und Festigung unserer Zusammengehörigkeit brachten. Erziehe unsere Kinder im Glauben an den Führer und Deutschland, in der Treue zur Idee der Bewegung, zur Härte in der Einhaltung der Grundgesetze der Schutzstaffel, zur Härte gegen sich selbst, zur Güte, zur Großzügigkeit gegen die Menschen des eigenen Volkes, zur Härte gegen alle Feinde im Inland und Ausland, zur Verpflichtung den Ahnen und Enkeln gegenüber.</text:p>
      <text:p text:style-name="P7">Liebste Lina, ich mag Fehler haben, ich habe Fehler gemacht, dienstlich, menschlich, gedanklich und in der Tat, ich habe Dich unendlich lieb und ebenso liebe ich meine Kinder. Denke bitte in Achtung und Liebe an unser gemeinsames Leben zurück, gib, wenn die Zeit geheilt, den Kindern wieder einen Vater, nur, ein Kerl muß es sein, wie ich einer sein wollte.</text:p>
      <text:p text:style-name="P7">In unendlicher Liebe, Heil Hitler!</text:p>
      <text:p text:style-name="P7">Euer Reinhard.«</text:p>
      <text:p text:style-name="P7">Hier ist einer der Gründe, warum die Welt den Deutschen böser ist, als sie es den Russen und dem Josef Stalin jemals sein könnte. Ueberall ist der moderne Machtstaat schrecklich, überall ist der moderne Staat schrecklich. Aber in Deutschland konnten Halb-Menschen diese Macht ausüben. Mussolini war ein Mensch, Franco bemüht sich mit Erfolg, selbst der Josef Stalin ist vielleicht irgendwo noch ein Mensch. In Deutschland aber waren die Inhaber der reinen Macht von Hitler über Himmler über Heydrich zu Stapo-Müller Leute, deren menschliche Empfindungsfähigkeit traurig verkümmert war.</text:p>
      <text:p text:style-name="P7"><text:soft-page-break/>Wenn der Heydrich, ein stattlicher Kerl von bald zwei Meter Länge, ein Mädel verführen wollte, dann mußte er mit seiner Macht und seinem Reichtum prahlen. Selbst die armseligste kleine Hure wollte ihn nicht ein zweites Mal und hätte jeden anderen Kunden dem Heydrich vorgezogen, wenn sie gekonnt hätte. Der Adjutant mußte sich bei seinen Vorbesprechungen an derlei Klagen gewöhnen.</text:p>
      <text:p text:style-name="P7">Gegen die trostlose Oede solch einer Seelenlandschaft gibt es bei einem Mann vom Ehrgeiz des Heydrich nur ein Kraut: Das Streben, die Menschen gegeneinander auszuspielen und sie zu beherrschen.</text:p>
      <text:p text:style-name="P7">Heydrich tat das. Vor Himmler machte er einstweilen noch halt, solange er das Gefühl hatte, »daß es ganz gut ist, daß noch einer vor mir ist«. Er wußte ja, daß er die eigentliche Triebfeder Himmlers war. Wenn er täglich alle Aeußerungen anderer Prominenter festhielt und daraufhin analysierte, ob sie Himmlers Stellung stärkten oder schwächten, dann wußte er natürlich, wer Himmlers Position eigentlich besetzt hielt.</text:p>
      <text:p text:style-name="P7">Praktisch tat er, was er wollte. Er traf schon alle Vorbereitungen, geeignete Männer aus SS und SD auf Staatskosten studieren zu lassen, um die Spitzenposten der inneren Verwaltung des Reiches nur noch mit seiner Elite zu besetzen. Er saß schon heftig am Drücker, als er nach Prag ging. Und er behielt den Drücker in der Hand. Bis zu seinem Tode.</text:p>
      <text:p text:style-name="P7">Als das Attentat auf Heydrich in Berlin bekannt wurde, löste es im RSiHA, Heydrichs eigenem Amt, merkwürdig geringe Betriebsamkeit aus. Weder Müller noch Nebe trafen Anstalten, den Fall in eigene Regie zu nehmen, obwohl es Müllers Sache gewesen wäre, die Sachbearbeitung unter Hinzuziehung von Nebeschen Kriminalisten zu übernehmen. Dafür entsandten beide nur je einen Sachbearbeiter für die Zuständigkeiten ihrer Aemter: Die Kriminalräte Kopkow und Dr. Wehner.</text:p>
      <text:p text:style-name="P7">Als beide am Spätnachmittag in Prag eintrafen, bot sich ihnen ein katastrophales Durcheinander: Kein Zug durfte ein-, keiner ausfahren. Ueber die Bevölkerung war mit Anbruch der Dunkelheit bei Androhung sofortigen Erschießens Ausgangssperre verhängt.</text:p>
      <text:p text:style-name="P7">Ueber die Straßen nach Böhmen und Mähren ergossen sich die Lkw's mit Schutzpolizei- und SS-Kommandos, später liefen Sonderzüge mit Truppenkontingenten ein. Schwer bewaffnete Polizei und Wehrmachtsstreifen beherrschten das Stadtbild von Prag, Panzerwagen patrouillierten, Ueberfallkommandos lärmten.</text:p>
      <text:p text:style-name="P7">Die öffentlichen und privaten Verkehrsmittel lagen still. Dazwischen die Lautsprecherwagen: »Wer ... wird sofort standrechtlich erschossen!« - »Es ist ab sofort bei Androhung sofortiger Erschießung verboten ...!«</text:p>
      <text:p text:style-name="P7">»Die sind total verrückt«, sagte Kopkow. »Bei dem Durcheinander, das die hier anrichten, finden sie sich selbst nicht wieder heraus, geschweige denn die Attentäter.«</text:p>
      <text:p text:style-name="P7"><text:soft-page-break/>Das Petschek-Palais war ein Ameisenhaufen. SS-Männer und SS-Führer wimmelten in unvorstellbarer Zahl durcheinander, dazwischen hohe Polizei- und Wehrmachtsoffiziere. »Wir wollen zum Leiter.« - »Der hat jetzt keine Zeit.« - »Wir kommen vom RSiHA.« - »Ach, bemühen Sie sich doch einmal in den Konferenzsaal.«</text:p>
      <text:p text:style-name="P7">Kopkow und Wehner ließen sich treiben, standen plötzlich dort. Niemand nahm Notiz von ihnen. Die Höchsten der Anwesenden, der Stapochef Dr. Geschke, der Befehlshaber der Sipo und des SD, Dr. Böhme, die Polizei- und Waffen-SS-Kommandeure, im Generalsrang die meisten, standen um die Karten auf den großen Tischen Sie warfen Regimenter und Hundertschaften hin und her, besprachen Standgerichtsbefehle, neue Verbote, Erschießungen.</text:p>
      <text:p text:style-name="P7">»Wir könnten die Attentäter sein, niemand hinderte uns, hier teilzunehmen«, meinte Wehner. Darauf Kopkow: »Lachen Sie doch. Mehr Grund dazu werden Sie sobald nicht wieder haben.«</text:p>
      <text:p text:style-name="P7">Nach einer Weile gingen sie auf Dr. Geschke zu: »Die Gruppenführer Müller und Nebe schicken uns. Wie weit sind Sie mit dem Attentat?« - »Meine Herren, Sie sehen doch, ich habe keine Zeit. Kommen Sie später nochmal zu mir. Jetzt müssen wir erst die angeforderten Truppen verteilen.«</text:p>
      <text:p text:style-name="P7">Die beiden Berliner Beamten sahen sich an und gingen. Im Kellergeschoß war die Dienststelle des Kommissars Schulze, eines erstklassigen Kriminalisten. »Trinken Sie erst Kaffee bei mir, essen Sie etwas. Da oben vermögen Sie jetzt nichts. Das ist ein Tollhaus. Wenn die zu Ende führen, was sie jetzt beginnen, schießen sie die ganze Tschechei zusammen und haben zum Schluß die Attentäter nicht einmal mit getroffen.«</text:p>
      <text:p text:style-name="P7">Wehner ging zur Kripo, nicht weit vom Petschek-Palais. - »Wir haben Alarmzustand, alle Beamten einsatzbereit. Wir müssen warten. Dr. Böhme hat verfügt, daß sich die Kripo für Sach- oder Personenfahndungen zur Verfügung hält. Bis jetzt hat man von der Kripo nichts verlangt als eben zu warten«, erklärte Kripochef Sowa. »Der Tatort?« - »Ist abgesperrt. Was im einzelnen los ist, wissen wir nicht.«</text:p>
      <text:p text:style-name="P7">Wehner ging zu Kommissar Pannwitz, dem 'Sachbearbeiter' in Sachen Attentat. - »Wir geben uns Mühe, zu einer Personenfahndung zu gelangen«, sagte der, »aber vor lauter Besprechungen über Einsätze ist es zu kriminalistischer Arbeit bisher nicht gekommen.«</text:p>
      <text:p text:style-name="P7">Es wurde dunkel und gefährlich, auf die Straße zu gehen. Auf Zivilisten und auf offene oder beleuchtete Fenster wurde geschossen. Die Patrouillen gingen, die Maschinenpistolen im Anschlag, auf jeder Seite der Häuser, um die gegenüberliegenden zu beobachten. Wehner und Kopkow, brauchten Bewachung, um ins Hotel zu gelangen.</text:p>
      <text:p text:style-name="P7">Gegen 23 Uhr waren sie wieder im Petschek-Palais. Dort las Dr. Geschke Fernschreiben über die Aktionen im Land. Die ersten »auf der Flucht Erschossenen« wurden gemeldet.</text:p>
      <text:p text:style-name="P7"><text:soft-page-break/>»Hat das Radio schon Personenfahndungen gebracht? - Hat die Presse Meldungen, damit die Oeffentlichkeit überhaupt weiß, was sie soll? - Bis jetzt haben wir nur gehört, was sie nicht soll.« Da gab es Aufregung im Hause. Ein Mann war durch ein Fenster des dritten Stockes in den steingepflasterten Hof gesprungen. Tot. »Was hat der mit der Sache zu tun?« - »Ein Zeuge, der den Vorfall beobachtet hat.« - »Darf ich seine Aussagen sehen?« - »Die muß Pannwitz haben.«</text:p>
      <text:p text:style-name="P7">Pannwitz hatte sie nicht. Er raufte sich die Haare. »Und unter solchen Verhältnissen soll ich die Sache bearbeiten.« Da nahmen Wehner und Kopkow inmitten des Getümmels die Sache insoweit in die Hand, daß sie sich zunächst einmal ein Bild verschaffen konnten.</text:p>
      <text:p text:style-name="P7">Denn es gab eine Reihe von Zeugen, die den ganzen Vorfall unfreiwillig beobachtet hatten. Er spielte sich im Prager Stadtteil Troja ab, dort, wo die Straße Dresden-Prag in einer spitzen Haarnadelkurve zur Troja-Brücke hinunterführt.</text:p>
      <text:p text:style-name="P7">Gerade in dem Augenblick, als sich zwei Straßenbahnen in der Kurve begegneten und notwendigerweise sehr langsam fuhren, gab es eine Detonation. Die Menschen in den Straßenbahnen sahen erschreckt hin. Bemerkten einen Mann, der zwischen den beiden Straßenbahnzügen hindurch in Richtung zum Lubowka-Krankenhaus floh. Sahen, wie der Pkw., der mit der Detonation zusammenhängen mußte, hart am Bürgersteig hielt, die markante Figur Heydrichs mühsam ausstieg, hinter dem Fliehenden mit einer Pistole herschoß und mitten auf der Straße zusammenbrach.</text:p>
      <text:p text:style-name="P7">Andere, die die Blickrichtung straßenauf hatten, sahen auch dorthin einen Mann fliehen. Einer der Zeugen war ein tschechischer Kriminalbeamter. Aber er konnte den Fliehenden nicht einholen, der in hundert Meter Entfernung vom Tatort ein Fahrrad stehen hatte und in sausender Fahrt hinunter in Prags Altstadt entkam. »Warum schossen Sie nicht?« - »Ich kam vom Dienst, um nach Hause zu gehen.« - »Was hat das mit meiner Frage zu tun?« Der Beamte blickte verständnislos. Tschechische Beamte durften außer Dienst keine Waffen tragen.</text:p>
      <text:p text:style-name="P7">Am nächsten Morgen konnten Rundfunk und Presse wenigstens die ersten Anhaltspunkte für eine Fahndung nach den unbekannten Tätern bringen. Wehner: »Das Interesse der Polizei muß auf die eigentlichen Attentäter gelenkt werden.« Kopkow stimmte zu, fügte aber hinzu: »Wenn die in diesem Tohuwabohu nicht längst über die Grenze sind.«</text:p>
      <text:p text:style-name="P7">Zusammen mit tschechischen Kriminalbeamten rekonstruierte Wehner den immer noch abgesperrten Tatort. Die Pistolenhülsen lagen teilweise noch auf der Straße, einen anderen Teil verwahrte Pannwitz, zusammen sechs. Sechs Schüsse hatte der todwunde Heydrich also noch abgefeuert. Teile eines Sprengkörpers fanden sich nicht, dafür Splitter von der Karosserie des Autos, von Glas und Lederteilchen</text:p>
      <text:p text:style-name="P7">Der Tathergang war klar: Heydrich, dessen gesamtes Berliner Haus durch Alarmklingeln (sogar auf der Toilette) mit den umliegenden Polizeirevieren, mit der Wache der Leibstandarte und mit <text:soft-page-break/>der Prinz-Albrecht-Straße verbunden war, dessen Horch und Adler Diplomat vor dem Kriege mit auswechselbaren Nummernschildern, mit Pistolen vor jedem Sitz und Maschinen-Pistolen vor den Vordersitzen ausgerüstet waren, Heydrich fuhr im Protektorat entgegen den von ihm selbst herausgegebenen Sicherheitsvorschriften für den Schutz leitender Persönlichkeiten von Staat und Partei. Er hatte nur seinen Fahrer bei sich, keinen weiteren Begleiter.</text:p>
      <text:p text:style-name="P7">Der Wagen mußte beim Durchfahren der Spitzkurve seine Fahrgeschwindigkeit stark herabmindern und wegen der beiden sich kreuzenden Straßenbahnzüge scharf rechts an den Bordstein heranfahren. Da stand der Mann, der ihm den Sprengkörper in den hinteren Teil des Wagens warf. Mit eleganter, leichter Handbewegung, denn die Entfernung betrug keine drei Meter.</text:p>
      <text:p text:style-name="P7">Das Ganze war um so leichter, als der zweite Mann, der im Eingang der Spitzkurve stand, dem Sprengstoffwerfer die Ankunft des Heydrich-Wagens zugerufen hatte. Der Zweite hatte von einem Dritten, der weitab oberhalb der Straße stand, ein entsprechendesZeichen erhalten. Man wollte sichergehen und den Reichsprotektor, nicht seinen Wagen allein treffen. Alle drei erkannten Attentäter waren in der Innenstadt verschwunden.</text:p>
      <text:p text:style-name="P7">Heydrich wollte an diesem Tage nach Berlin fliegen. Auf dem Flugplatz Prag-Rossin stand seine Maschine. Lina Heydrich, die in Jungfern-Breschan der Geburt ihres vierten Kindes entgegensah, hatte ihn länger als vorgesehen aufgehalten. Noch am Vorabend hatte er mit ihr im Waldstein-Palais einen Hausmusikabend besucht, auf dem ein Quartett aus Halle Musik des Vaters aufgeführt hatte. Gegen 10 Uhr 30 endlich fuhr der Gatte ab. Auf einen Sprung wollte er noch hinauf zur Burg. Für die Attentäter bedeutete das eine Stunde längeres Warten.</text:p>
      <text:p text:style-name="P7">Daß Heydrich immer denselben Weg zur fast gleichen Zeit fuhr, hatten sie unschwer auskundschaften können. Der Attentatsort präsentierte sich wie vom Schicksal geschaffen. An jeder anderen Stelle des Weges von Jungfern-Breschan bis zur Burg hätte der Wagen eine zu schnelle Fahrt haben müssen, um einen sicheren Wurf zu geben. Die Straßenbahnzüge machten das eigentliche Attentat zum Kinderspiel.</text:p>
      <text:p text:style-name="P7">Ausgerechnet eine Tschechin war es, die sich um den blutenden Heydrich kümmerte. Zusammen mit einigen tschechischen Männern überführte sie den gehaßten Mann ins Lubowka-Krankenhaus. Selbst eine ausgelobte hohe Belohnung für die Frau, von der Heydrich sagte, daß sie ihm das Leben gerettet habe, konnte weder sie noch einen der Männer bewegen, sich zu melden.</text:p>
      <text:p text:style-name="P7">Professor Dr. Diek, heute Ordinarius in Klagenfurth, und Professor Dr. Hohlbaum operierten den schwer verletzten Heydrich. Der Sprengkörper hatte ein großes Stück Leder und Teile aus der Polsterung des Sitzes, auf dem der Reichsprotektor saß, in das Körperinnere getrieben. Er war nicht mehr zu retten. Nach sieben Tagen, am 4. Juni 1942, starb er.</text:p>
      <text:p text:style-name="P7"><text:soft-page-break/>Kopkow und Wehner fühlten sich überflüssig. Staatssekretär SS - Gruppenführer K. H. Frank nahm das Attentat zum Anlaß, die Tschechei zu säubern. Stapo, SD und SS standen in diesem Dienst. Mit der Aufklärung eines Mordanschlags hatte das nichts mehr zu tun.</text:p>
      <text:p text:style-name="P7">Auch die Betriebsamkeit im Petschek-Palais hatte nichts mehr mit einer Aufklärung zu tun. Kommissar. Pannwitz kam nach vielen Wochen zum Ziel. Straffreiheit und hohe Belohnung versprach er dem, der den Aufenthalt der noch immer unbekannten Täter mitteilen würde. Das zog nicht. Da drohte er, auch die Familien an den Galgen zu bringen, wenn die Täter erst einmal ausfindig gemacht wären. Das half. Ein junger Mittäter wollte die Mutter retten und verständigte die Polizei.</text:p>
      <text:p text:style-name="P7">Die Täter saßen in der Prager Bartholomäuskirche. Es waren ehemalige tschechische Soldaten, die über ihrem Vaterland abgesprungen waren. Sie waren in England abgeflogen. Ein Geistlicher versorgte sie mit Nachrichten und Nahrung.</text:p>
      <text:p text:style-name="P7">Die Nachrichten waren so zuverlässig, daß die Männer nicht überrascht werden konnten. Als Stapo und Schupo in die Kirche eindringen wollten, fielen Bomben von der Empore über dem Altar. Die Attentäter entkamen in die Katakomben der Kirche.</text:p>
      <text:p text:style-name="P7">Dort hatten sie auch in den vergangenen Wochen gelebt, neben den Skeletten früherer Mönche, und sich für den Fall einer Entdeckung gesichert. Mit Pulver und Gas war ihnen nicht beizukommen. Da setzten die Prager Feuerwehren die Kellergewölbe der Kirche unter Wasser. Aber die Attentäter ließen sich nicht wie Ratten ersäufen. Sie legten im letzten Augenblick selbst Hand an sich. Auf der Empore fanden sich weitere Sprengkörper. Es waren dieselben wie die später zum 20. Juli verwandten, englischer Herkunft.</text:p>
      <text:p text:style-name="P7">Inzwischen hatte Lina Heydrich ihrem vierten Kinde das Leben geschenkt und das des Erstgeborenen durch einen Verkehrsunfall verloren. Nur die ärztliche Kunst Professor Knaust' erhielt ihr das des Werdenden. Die Rache-Tat von Lidice ging auf das Konto des Karl Hermann Frank, des Tschechen-Schlächters.</text:p>
      <text:p text:style-name="P7">Der tote Heydrich wurde als Mensch und Nationalsozialist, als SS-Mann, Fechter, Reiter, Schwimmer und Fünfkämpfer gefeiert. Er erhielt das Verwundetenabzeichen in Gold und die höchste Stufe des Deutschen Ordens, den vor ihm nur der tote Todt erhalten hatte. Himmler nannte Heydrich einen »Charakter von seltener Reinheit«, einen »Herrn von Geburt und Haltung«.</text:p>
      <text:p text:style-name="P7">Und: »Drüben, in der anderen Welt, wird er mit unseren alten Kameraden Weitzel, Moder, Herrmann, Mülvenstedt, Stahlecker und vielen anderen inmitten der langen Bataillone toter SS-Männer leben und ewig im Geiste in unseren Reihen kämpfen.«</text:p>
      <text:p text:style-name="P7">Die Briefmarke mit seiner Totenmaske hatte den höchsten Zuschlag, mit dem jemals eine deutsche Sonder-Briefmarke belegt worden war. Die 60-Pfennig-Marke kostete 5 RM.</text:p>
      <text:p text:style-name="P7"><text:soft-page-break/>Bevor Heydrich die blauen, grausamen Augen für immer schloß, stand noch einmal Heinrich Himmler an seinem Bett. Die beiden Dioskuren hatten sich nicht mehr viel zu sagen.</text:p>
      <text:p text:style-name="P7">Dennoch verlief diese letzte Begegnung eindrucksvoll für den Reichsheini, für Heydrich und für die Umgebung. Weist schon Heydrichs Totenmaske täuschende Züge unirdischer Vergeistigung und unendlich verderbter Schönheit auf, wie von einem Kardinal der Renaissance, so war auch der lebende Heydrich bei dieser letzten Begegnung ein Mensch. Aus seines Vaters vierter (unbekannt gebliebener) Oper sagte er einige Verse vor, die Himmler zu Herzen gingen:</text:p>
      <text:p text:style-name="P7">»Ja, die Welt ist nur ein Leierkasten,</text:p>
      <text:p text:style-name="P7">»die unser Herrgott selber dreht.</text:p>
      <text:p text:style-name="P7">»Jeder muß nach dem Liede tanzen,</text:p>
      <text:p text:style-name="P7">»das gerade auf der Walze steht.«</text:p>
      <text:p text:style-name="P7">(Fortsetzung folgt.)</text:p>
      <text:p text:style-name="P7"/>
      <text:p text:style-name="P7">20. Fortsetzung</text:p>
      <text:p text:style-name="P7">Arthur Nebe erhielt einen neuen Chef. In das verwaiste Chefzimmer des Reichssicherheitshauptamtes zog Ernst Kaltenbrunner ein. Will man den Unterschied zum toten Heydrich in einem Wort bezeichnen, dann kann man sagen, daß Kaltenbrunner Oesterreicher war. Von blendender Erscheinung, war er ein Mann mit Manieren, zudem ein glänzender Logiker.</text:p>
      <text:p text:style-name="P7">Als Rechtsanwalt war er der Rechtsberater der österreichischen SS gewesen, 1937 avancierte er zu ihrem Führer. Als Staatssekretär des Reichsstatthalters Seyß-Inquart leitete er nach dem Anschluß die österreichische Polizei.</text:p>
      <text:p text:style-name="P7">Daß der »Großinquisitor«, wie man ihn nannte, Heydrichs Nachfolger wurde, kam für Nebe überraschend. Er hatte sich in der Uebergangszeit ernsthaft mit dem Gedanken angefreundet, selbst Chef des Reichssicherheitshauptamtes zu werden, obwohl das gar nicht zur Debatte stand. Dieser Ehrgeiz ist verbürgt. Den Freunden vom Widerstand konnte er nur recht sein.</text:p>
      <text:p text:style-name="P7">In der Tat wäre Nebe nun auch der ungeeignetste Mann für Heydrichs Posten gewesen. Selbst ein Kaltenbrunner zermürbte sich zwischen Himmler und den Amtschefs, die, von Heydrichs Druck befreit, den neuen Mann zu überspielen suchten. So hielt es Stapo-Müller, so hielt es Schellenberg. Der Amtschef, mit dem Kaltenbrunner am besten auskam, war Arthur Nebe.</text:p>
      <text:p text:style-name="P7">So gewann Himmler im letzten Kriegsdrittel größeren Einfluß im RSiHA als er jemals besessen hatte. In den Jahren vor 1930 fuhr ein Mann mit einem Kneifer vor den kurzsichtigen Augen auf einem rostigen Fahrrad des öfteren in die Stadt München und führte auf dem Gepäckträger Gartengewächse und Eier zum Verkauf mit. Es war der Diplom-Landwirt Heinrich Himmler.</text:p>
      <text:p text:style-name="P7"><text:soft-page-break/>Sein Vater war, wie der des Waldemar Wappenhans, Prinzenerzieher und später Rektor eines humanistischen Gymnasiums. Im ersten Weltkrieg brachte es Heinrich der Himmler, der aktiver Offizier werden wollte, zum Fähnrich. Der Drang, ein Heerführer zu werden, hat ihn nicht verlassen. Als er es - 1945 - wurde, ging er Gott sei Dank bald wieder nach Hohenlychen zur Erholung.</text:p>
      <text:p text:style-name="P7">Wie vordem Heilmagnetiseur Brustmann dem Himmler schmerzende Stellen durch Handauflegen heilte, so massierte nun der Leibmasseur Kersten seine Müdigkeit weg. Kersten behauptete von sich steif und fest, durch Massage Einfluß darauf zu haben, ob eine schwangere Frau einen Knaben oder ein Mädchen bekomme.</text:p>
      <text:p text:style-name="P7">Himmler akzeptierte diese rassenketzerischen Ansichten. Er akzeptierte es, wenn Walter Schellenberg ihn ab 1943 mit Horoskopen bombardierte, die das Ende des Dritten Reiches anzeigten. Gern hörte er sich Schellenbergs Pläne zur Rettung des deutschen Reiches an.</text:p>
      <text:p text:style-name="P7">Die Zeit, wo man alljährlich in Dreier-Reihen, Kerzen in der Hand, unter Orgelklang König Heinrich I. einen Besuch in seiner Quedlinburger Gruft abstattete, war vorbei. (Himmler schwärmte von König Heinrich I.). Aber zur Rettung des Reiches war es nie zu spät. Waren die Russen etwa etwas anderes als Hunnen oder Türken?</text:p>
      <text:p text:style-name="P7">Goldmachern wurde in den Keller der Prinz-Albrecht-Straße befohlen, für Himmler Gold zu machen, Pendler mußten pendeln.</text:p>
      <text:p text:style-name="P7">Die Frau des SS-Führers Dr. Rascher imponierte Himmler, indem sie die Rasse-Gesetze außer Kraft setzte. Sie bekam jedes Jahr ein Kind, ohne daß man ihr während der Schwangerschaft das geringste ansah. Dr. Rascher avancierte rasch. Als aber herauskam, daß Frau Rascher ihre Kinder aus einem Waisenhaus bezog, war es mit der Karriere vorbei.</text:p>
      <text:p text:style-name="P7">Die Sitten und Gebräuche der alten Germanen studierte Himmler heftig. So ist es vielleicht zu erklären, daß er sich in Gegenwart hoher Gäste in die Papierserviette schneuzte und diese vor sich auf den Teller legte. In der SS legte er Wert auf den hohen und höchsten Adel.</text:p>
      <text:p text:style-name="P7">Als der Höhere SS- und Polizeiführer von Hamburg, Georg Henning Graf Bassewitz-Behr, Himmler im Mai 1945 vorschlug, sich mit den im Raum Hamburg versammelten SS-Führern geschlossen dem Feind zu übergeben, war Himmlers Antwort: »Kommt gar nicht in Frage. Ein jüdisches Gericht würde mich zerreißen.«</text:p>
      <text:p text:style-name="P7">Für Nebe hatte Himmler unter anderem eine gute und eine schlechte Eigenschaft. Die gute: Man konnte sich bei ihm jederzeit mit archäologischen Funden melden, wenn man unbedingt vorgelassen werden wollte. Auch Nebe war an diesen prähistorischen Disziplinen als kleiner Snob interessiert.</text:p>
      <text:p text:style-name="P7"><text:soft-page-break/>Die zweite, wichtigere Eigenschaft: Himmler glaubte an Gespenster. Eine Mordaffäre, die in eine Gespenstergeschichte umgemünzt worden war, kommentierte Himmler. »Geister gibt es, damit muß man sich abfinden.« Das war dem Chef der deutschen Kriminalpolizei denn doch nicht einleuchtend.</text:p>
      <text:p text:style-name="P7">Im Sommer 1942 war auf der 500 Köpfe zählenden Insel Sark, die zusammen mit ihren Schwesterinseln Jersey, Guernsey und Alderney das einzige englische Hoheitsgebiet unter deutscher Besatzung war, der deutsche Oberarzt Dr. Goebel ermordet worden. Der Mord passierte zwei Tage bevor die auf Sark stationierte Infanteriekompanie durch eine andere von Guernsey abgelöst werden sollte.</text:p>
      <text:p text:style-name="P7">Auf Sark sollten lediglich die kleineren Kontingente nämlich einige Halbzüge technischer Truppen, und der Arzt zurückbleiben. Er bewohnte ein Haus außerhalb der kleinen Siedlungen, dort wo Great Sark in einen ganz schmalen natürlichen Steindamm übergeht zu dem unbewohnten Little Sark.</text:p>
      <text:p text:style-name="P7">Eines Morgens brachte der Gefreite und Bursche Uhl der als einziger Mensch mit dem Arzt das Haus bewohnte, seinem Chef das Frühstück ins Zimmer, fand jedoch den Arzt in einer großen Blutlache tot im Bett. Uhl war daraufhin sofort zum Gefechtsstand etwa 800 m in Richtung Insel-Mitte gelaufen, um dort seine Meldung zu machen.</text:p>
      <text:p text:style-name="P7">Der Spieß stand den Uhl'schen Erzählungen skeptisch gegenüber und schickte den Sanitätsunteroffizier Metz mit Uhl in das Arzthaus zurück. Als sich an der Tatsache als solcher nichts ändern wollte, rief der Spieß den Kompaniechef Zimmermann herbei, der nun seinerseits mit größerem. Gefolge den schauerlichen Tatbestand in Augenschein nahm und dem auf der Insel Guernsey stationierten Kriegsgericht durch Funkspruch Meldung machte.</text:p>
      <text:p text:style-name="P7">Auf eine Rückfrage, ob sich der Arzt denn nicht selbst erschossen haben könne, schickte er Metz ins Tathaus zurück, der die Pistole des Ermordeten unangetastet im Nachttischkasten fand. Daraufhin wurde der Tatort abgesperrt und die Ankunft des Kriegsgerichts erwartet.</text:p>
      <text:p text:style-name="P7">Kriegsgerichtsrat Dr. Weiß, im bürgerlichen Leben Ziviljurist, fand den Toten mit blutverkrustetem Gesicht in einer Körperhaltung im Bett, als ob er dort mitten aus dem Schlaf heraus getötet worden war. Die Durchsuchung des Zimmers führte dann bald zur Feststellung, daß dem Toten Ausweispapiere und ein Paar Stiefeletten fehlten.</text:p>
      <text:p text:style-name="P7">Uhl, der angab, während der ganzen Nacht zu Hause gewesen zu sein und im Zimmer nebenan geschlafen zu haben, wollte einen Schuß und auch sonst etwas Auffälliges nicht gehört haben. Er sei am Morgen, als er das Zimmer des Arztes betreten habe, selbst zutiefst überrascht gewesen.</text:p>
      <text:p text:style-name="P7">Dr. Weiß suchte sofort auch das Burschenzimmer durch und fand am Lichtschalter neben der Tür einen dunklen Fleck, den er unschwer als in Mörtel eingedrungenes Blut identifizierte. Uhl war <text:soft-page-break/>über den gegen ihn ausgesprochenen Tatverdacht zwar äußerst betroffen, mußte sich jedoch eine vorläufige Festnahme gefallen lassen.</text:p>
      <text:p text:style-name="P7">Subjektive Anhaltspunkte, die für eine Täterschaft des Gefreiten sprechen konnten, ergaben sich jedoch nicht. Dagegen fiel auf, daß die Tat nicht lange nach jenem englischen U-Boots-Besuch auf der Insel verübt worden war, der soviel Ungerechtigkeit auf beiden Seiten der Kriegführenden zur Folge hatte.</text:p>
      <text:p text:style-name="P7">Die englischen Marineleute hatten damals nämlich die überwältigten deutschen Wachen gefesselt, um ungehindert ihre Streifzüge über die Insel zu machen. Hitler hatte danach die Fesselung aller beim Dieppe-Unternehmen gefangenen Engländer angeordnet, worauf jene mit der Fesselung aller gefangenen deutschen U-Boot-Leute geantwortet hatten.</text:p>
      <text:p text:style-name="P7">Da der deutsche Arzt zarte Beziehungen in der Bevölkerung anzuknüpfen sich bemüht hatte, da er ferner, wenn auch gesellschaftlich korrekte Beziehungen zu einer Dame unterhielt, die bei den Landsern die »Queen« hieß, vermutete der Kriegsrichter dort den möglichen Ausgang zur Tat. Denn beliebt war der ermordete Deutsche in der englischen Bevölkerung sicher nicht.</text:p>
      <text:p text:style-name="P7">Von diesen Ermittlungen wurde das Gericht jedoch abgedrängt durch einige Meldungen von Soldaten über das Verhalten des Gefreiten Lankmann. Dieser war so eine Art Waffenmeister und wohnte auch allein in der Werkmeisterbude, die er sich in einem Nebenschuppen des Kompaniegefechtsstandes aufgeschlagen hatte. Bei der sofort verhängten Postzensur wurden Briefe des Waffenmeisters an seine Frau aufgefangen, in denen die »Befreiung von dem Scheusal« - dem Arzt - dankbar begrüßt wurde.</text:p>
      <text:p text:style-name="P7">Inzwischen hatte ein unter Schwierigkeiten herbeigeholter Heerespathologe festgestellt, daß der Arzt nicht erschossen, sondern erschlagen worden war. Dazu fand sich etwas spät unter einem Haufen von Papieren auf dem Nachttisch des Toten, aber verdeckt durch eine Zeitung, eine merkwürdig gebogene Blutspur auf einem anderen Zeitungsblatt, die ihrer Form nach auf einen Feuerhaken oder - Dr. Goebel pflegte mit Engländerinnen Golf zu spielen - auf einen Golfschläger als Tatwerkzeug schließen ließ.</text:p>
      <text:p text:style-name="P7">Diese neuerliche Feststellung stützte zwar den Verdacht gegen die englischen Zivilisten aber auch den gegen Lankmann, der nicht selten solche Schläger repariert hatte. In jedem Falle aber mußte die Spur den festgenommenen Burschen Uhl entlasten, den man sofort auf freien Fuß setzte.</text:p>
      <text:p text:style-name="P7">Die Ermittlungen und Durchsuchungen bei den englischen Bewohnern der Insel - auch die 'Queen' mußte sich ihnen unterziehen - ergaben nichts Belastendes. Dagegen ermittelte man ein bildschönes Tatmotiv für den Waffenmeister Lankmann.</text:p>
      <text:p text:style-name="P7">Der Obergefreite war bereits einmal wegen einer Lungenkrankheit vom Heeresdienst zurückgestellt, dann aber erneut eingezogen worden. Damit war der biedere Sudetendeutsche, der sich dauernd krank fühlte, gar nicht einverstanden gewesen. Die Kameraden waren von seinem <text:soft-page-break/>immerwährenden Hüsteln angeekelt und mieden deshalb seine Nähe. Das war nicht zuletzt der Grund für seine Einsiedelei, in die sich der primitiv-schöngeistige ältere Landser zurückgezogen hatte.</text:p>
      <text:p text:style-name="P7">Beim täglichen Frühsport nun war Lankmann dem Dr. Goebel aufgefallen, der ihm bedeutete, er solle sich nicht anstellen, was eine ausgesprochene Quälerei des harmlosen Obergefreiten durch Unteroffiziere und Offiziere auf dem Sportplatz zur Folge hatte. Also Mord aus Rache! Das Fehlen der Papiere und der Schuhe des Ermordeten mochte dabei eine Tarnung sein.</text:p>
      <text:p text:style-name="P7">Als am nächsten Morgen, dem Abmarsch-Tag für die erste Hälfte der Kompanie, Bursche Uhl nochmals als Zeuge gehört werden sollte, war er verschwunden, obwohl ein Verlassen der Insel schier unmöglich war. Man fand seine Leiche in einem engen, sehr tiefen Ziehbrunnen in der Nähe des Tathauses. Selbstmord? Wenn ja, weil er als Täter entlarvt zu werden fürchtete?</text:p>
      <text:p text:style-name="P7">Die weiteren Ermittlungen mußten von der Insel Guernsey aus geführt werden. Das Kriegsgericht bediente sich dabei des Sani-Unteroffiziers Metz, der die örtlichen und persönlichen Verhältnisse des Ermordeten gleichgut kannte. Es gingen Wochen ins Land, bis endlich auch das Tatwerkzeug gefunden werden konnte: ein Heeresklauenbeil, das der Mörder in die Jauchegrube am Arzthaus geworfen hatte. Der Stiel des Beiles war gewaltsam abgebrochen; im Beilhals steckte nur noch ein kleiner Holzrest.</text:p>
      <text:p text:style-name="P7">Damit schien aber Lankmann überführt, denn Metz entsann sich dieses Beiles genau, weil es ihm durch seine abgebrochene Klaue im Besitze von Lankmann aufgefallen war, als der Waffenmeister es gerade scharf machte. Ueberdies hatte es auf Sark nur zwei Heeresklauenbeile gegeben, nämlich das aus der Küche und das Tatbeil, das eine frühere Besatzung auf der kleinen Insel verloren hatte. Es rangierte also als überzählig.</text:p>
      <text:p text:style-name="P7">Lankmann bestritt, jemals das Tatbeil geschärft zu haben, da er überhaupt nur von dem Küchenklauenbeil wisse. Auch wollte er, entgegen den Zeugenaussagen, niemals einen Stiel in einem Beil erneuert haben. Es fanden sich aber Soldaten, die sogar den Baum anzugeben wußten, von dem Lankmann das Holz für einen neuen Stiel genommen hatte.</text:p>
      <text:p text:style-name="P7">Eine Probe dieses Baumes besorgte Metz. Das Kriegsgericht schickte die Probe und den Holzrest aus dem Beilhals sowie das Beil selbst und die blutige Tatspur vom Nachttisch des Toten an das Kriminaltechnische Institut des Reichskriminalpolizeiamtes.</text:p>
      <text:p text:style-name="P7">Beide erstatteten Gutachten waren positiv. Der Holzrest aus dem Tatbeil stammte aus dem Holz vom gleichen Baum, von dem die Probe zur Begutachtung vorlag. Ebenso war das als Tatbeil eingesandte Werkzeug zweifellos dasjenige, das mit der einen Klauenseite auf dem Zeitungsblatt gelegen hatte.</text:p>
      <text:p text:style-name="P7">Das Tatbeil, das auf Sark in keiner Geräteliste geführt worden war, hatte dort verschiedensten Zwecken gedient. Bald hatte es dieser gehabt, um ein Kaninchen auszuschlachten, bald jener, um <text:soft-page-break/>Holz zu spalten. Auch der Unteroffizier Metz hatte es für das Revier in Gebrauch und es später Lankmann zum Schärfen gegeben. Da er das sehr genau wußte und der Obergefreite dennoch abstritt, mußte der jetzt als überführt gelten. Doch es kam anders.</text:p>
      <text:p text:style-name="P7">Trotz Lankmanns weiteren Beteuerungen schien der Indizienbeweis lückenlos. Lankmann bekam einen Verteidiger, der als Meldefahrer bei der Division des Generals Müller tätig war. Der war im Zivilberuf Staatsanwalt.</text:p>
      <text:p text:style-name="P7">Der Obergefreite wurde angeklagt wegen Mordes. Er wehrte sich aber energisch und machte den Vorschlag, »tüchtige Detektive zu schicken«, wie er sich ausdrückte. Die Eingabe fand jedoch beim Gerichtsherrn, dem General Müller, wenig Gegenliebe. Die Vorbereitungen des Gerichtsverfahrens nahmen ihren Fortgang.</text:p>
      <text:p text:style-name="P7">In seiner höchsten Not richtete nun der Untersuchungshäftling ein Gesuch an seinen Führer, das nach einer Bestimmung für Führergesuche auf dem Dienstwege weiterzuleiten war. Daraufhin fuhr der Kriegsgerichtsrat nach Berlin und ließ sich bei dem deutschen Kripochef Nebe melden.</text:p>
      <text:p text:style-name="P7">Nebe gab die Akten zu einer kurzen Ueberprüfung Dr. Wehner. Die Ueberprüfung erbrachte eine Bestätigung der bisherigen Annahmen des Guernseyer Kriegsgerichts. Aber: »Ein Geständnis müßte vorliegen, wenn das Urteil nicht mit einem Freispruch mangels Beweises enden soll. Denn alle bisherigen Indizien geben auch bei Vorhandensein eines klaren Tatmotivs keinen Aufschluß über die dem Ermordeten entwendeten Gegenstände.«</text:p>
      <text:p text:style-name="P7">Nebe: »Gut, dann brauchen wir also keinen unserer Männer nach Guernsey zu schicken.« Wehner wollte aber gern nach Guernsey: »Wir müssen immer nur dann fahren, wenn es eine Riesenschufterei gibt! Ich denke, Gruppenführer, Sie könnten uns auch einmal eine angenehme Dienstreise bewilligen.«</text:p>
      <text:p text:style-name="P7">Wehner reiste. Er begann mit der Vernehmung Lankmanns. Aber er erreichte kein Geständnis. Lankmann war auch den logischsten Schlüssen gegenüber unzugänglich.</text:p>
      <text:p text:style-name="P7">»Aber Sie sehen doch, Lankmann, das Tatbeil enthält Schleifspuren, die auf ihren Versuch zurückgehen, das Beil mit dem Sarker Schleifstein zu schärfen, das Küchenbeil hat dagegen keine Spuren.« »Dieses Küchenbeil«, entgegnete Lankmann, habe ich auch nicht geschärft!« - »Ja, aber Sie geben doch zu, eines geschärft zu haben! Welches war es denn?« - »Jedenfalls keines von diesen beiden!« - Und dabei blieb er.</text:p>
      <text:p text:style-name="P7">So war Lankmann nicht beizukommen. Seine Angabe, keines der beiden ihm vorgelegten Beile in Händen gehabt zu haben, war entweder eine plumpe Lüge oder sie hatte einen ernsten Hintergrund. Die beiden Berliner Beamten mochten das zweite um so weniger abzutun, als ihnen der Obergefreite in seiner ganzen Haltung gefiel.</text:p>
      <text:p text:style-name="P7"><text:soft-page-break/>So spürten sie sämtlichen Angaben Lankmanns nach und machten bald eine überraschende Entdeckung: Das Lankmann vorgelegte Beil aus der Küche auf Sark war gar nicht das Küchenklauenbeil, sondern ein ganz anderes. Beide waren gelegentlich einer Geräte-Revision vertauscht worden.</text:p>
      <text:p text:style-name="P7">Der Erfolg dieser Entdeckung war frappant: Lankmann besah sich die drei ihm vorgelegten Beile, um dann gläubig dem 'Detektiv' zuzuhören. »Sie sollten Vertrauen zu mir haben, mein Lieber! Ebenso wie es nur die zwei Möglichkeiten gibt, daß Sie der Mörder sind oder nicht, so auch mit den Beilen! Bisher haben Sie nicht in allen Punkten gelogen, denn ich habe festgestellt, daß dieses Beil hier nicht das Küchenbeil war.«</text:p>
      <text:p text:style-name="P7">Der Kriminalist nahm das Beil in die Hand, zeigte es Lankmann und legte es auf die andere Seite des Tisches. Dann zeigte er auf das zweite: »Aber dieses hier ist es! Nun sagen Sie mir aber nicht, daß das ebenfalls nicht stimmt. Ich selbst habe es gesucht und gefunden. Ich würde Ihnen das nicht sagen, wenn es nicht so wäre. Denn ich will nicht Sie zum Mörder machen, sondern nur den wirklichen Mörder finden. Wenn Sie das sind, dann finde ich das auch noch heraus, ob Sie nun lügen oder nicht!«</text:p>
      <text:p text:style-name="P7">Dem unbeholfenen Obergefreiten standen die Tränen in den Augen. »Ich will ja auch gar nicht lügen!« - »Nun gut dann sagen Sie mir die Wahrheit! Entweder haben Sie auf Sark dieses - oder dieses Beil in Ihrer Werkstatt gehabt!« Der Kommissar zeigte der Reihe nach auf die zwei noch vor Lankmann liegenden Beile, von denen das eine das Mordwerkzeug war.</text:p>
      <text:p text:style-name="P7">Der Soldat nahm langsam erst das eine, dann das andere in die Hand. »Wenn Sie sagen, Herr Kommissar, daß nur diese beiden Beile für mich in Frage kommen ... ich glaube Ihnen das natürlich ... Sie werden mich ja nicht belügen, denn Sie sind doch ... ja, dann kann ich nur dieses hier gehabt haben!« Dabei überreichte Lankmann dem Berliner Beamten das Tatbeil.</text:p>
      <text:p text:style-name="P7">»Und warum das?« - »Hier, diese Kratzer oberhalb der Schneide! Das sind die einzigen, die auf ein Schärfen mit einem zu weichen Stein zurückzuführen sind, wie damals, als ich eines auf Sark scharf machen wollte.« Der Verhörte zeigte auf geringe Spuren am Tatbeil. »Solche Spuren hat das andere Beil nicht!«</text:p>
      <text:p text:style-name="P7">»Sehr richtig, Lankmann! Und nun sagen Sie mir noch, warum Sie früher bestritten haben, überhaupt ein Beil geschärft zu haben?« - »Dann hätten die mich doch für den Mörder gehalten!«</text:p>
      <text:p text:style-name="P7">Wehner bot Lankmann eine Zigarette. »Bis zu diesem Augenblick waren Sie für mich der Mörder - jetzt sind Sie es nicht mehr! Aber im Gefängnis müssen Sie noch bleiben, bis ich den richtigen habe.«</text:p>
      <text:p text:style-name="P7">Als der Festgenommene wieder abgeführt war, schüttelte der Sekretär des Kommissars den Kopf. »Seien Sie mir nicht böse, Herr Doktor, wo wir das Geständnis haben, sagen Sie, der Mann sei unschuldig ...« - »Morgen gehen wir nach Sark und suchen den richtigen«, grinste Wehner.</text:p>
      <text:p text:style-name="P7"><text:soft-page-break/>Zu dumm, daß dieser Bursche Uhl Selbstmord begangen hatte zu einer Zeit, wo er selbst im Verdacht der Täterschaft stand. Eine wirklich glaubhafte Motivierung gab es nicht, außer der, er habe damit der Verantwortung entrinnen wollen. Aber es gab genau so wenig wirkliche Anhaltspunkte für die Täterschaft des Uhl. Blieb die Sensibilität des Soldaten, der aus Scham vor der Tatsache eines geäußerten Mordverdachtes den Tod gesucht hatte.</text:p>
      <text:p text:style-name="P7">War es so? So mußte es sein. Aber wie sollte man das beweisen? Natürlich war die Täterschaft des Lankmann objektiv nicht ausgeräumt. Wehner vertraute nur seiner Nase. Aus seiner Menschenkenntnis heraus schied Lankmann als Täter für ihn aus.</text:p>
      <text:p text:style-name="P7">Den Gedanken, Engländer könnten den Arzt getötet haben, schlug man sich bald aus dem Kopf. »Wir müssen den Mörder unter den Personen finden, die mit dem Arzt dienstlich zu tun hatten«, sagte Wehner.</text:p>
      <text:p text:style-name="P7">Die Kompanie, die s. Z. auf Sark lag, hatte jetzt einen Küstenabschnitt auf Guernsey besetzt Der Kompaniegefechtsstand war in einem kleinen Bauerngehöft einige Kilometer im Inneren untergebracht. In diesem Gebäude erbat sich der Berliner Kriminalist einen Raum, von dem aus er Hof und Straße gut zu übersehen vermochte.</text:p>
      <text:p text:style-name="P7">Dann bat er den Kompaniechef, ihm eine Reihe von Soldaten und Unteroffizieren zur Vernehmung zur Verfügung zu stellen. »Gerne. Wenn Sie mir eine halbe Stunde vor jeder Vernehmung die Namen der zu Verhörenden sagen, kann ich sie in dieser Frist hierher beordern.« - »Nein, das gerade ist es, was ich nicht haben möchte. Alle zu Vernehmenden müssen zur gleichen Zeit hier sein und warten. Wenn das Ihre kriegerischen Notwendigkeiten nicht gestatten, müßte ich mit Ihrer Division sprechen.« - Es ging.</text:p>
      <text:p text:style-name="P7">Der Kompanieführer: »Sie brauchen doch unbedingt ein Geständnis?« - »Wie kommen Sie darauf?« - »Nun, das ist doch kein Geheimnis. Wir hörten es vom Kriegsgericht selbst.« - »Das ist für mich sehr interessant. Wieso hörten Sie das eigentlich?« - »Die Kompanie unterhält gute Beziehungen dorthin, weil sie den Sanitätsunteroffizier Metz des öfteren abstellen mußte, um einige Aufträge auf Sark und im Reich für das Gericht durchzuführen.« - »Wieso im Reich?« - »Na beispielsweise die Eltern des Gefreiten Uhl waren in Kenntnis zu setzen.«</text:p>
      <text:p text:style-name="P7">Ueber zehn Personen, vom Spieß bis zum kleinen Schreiber, saßen in der zum Warteraum gewordenen Schreibstube. Ein Verständnis für das Interesse, das die Kriminalisten in dem oberen Raum den unscheinbarsten Figuren entgegenbrachten, hatte niemand.</text:p>
      <text:p text:style-name="P7">Die langatmigen Verhöre wurden kaum protokolliert. Aber jeder, der das Vernehmungszimmer wieder verließ und unten weiter warten mußte, wurde ausgefragt und wußte immer etwas Neues zu berichten. So ging es den ganzen Tag. Niemand wußte, worauf diese ganze Sache eigentlich abzielen sollte. Keiner der vernommenen Zeugen war auch nur mit einem Wort nach Lankmann oder nach Uhl gefragt worden.</text:p>
      <text:p text:style-name="P7"><text:soft-page-break/>Darauf hatten es die Beamten abgestellt. Sie wollten erkennen, welches Interesse diejenigen zeigten, die voraussichtlich zu der Mordsache wirkliche Angaben machen konnten.</text:p>
      <text:p text:style-name="P7">In einer Vernehmungspause sagte der Sekretär zu seinem Kommissar: »Sie impfen die Leute ja recht schön. Da unten müssen ja die reinsten Greuelmärchen entstehen. Die können jetzt bald denken, daß wir auch den General selbst in Verdacht haben!« - »Sollen Sie auch, lieber Heinrich! Sehen Sie sich nur einmal da unten diesen Metz an Jetzt streicht er schon zum dritten Male um das Haus herum und stiert hier herauf Dabei habe ich ihm nun schon zweimal befehlen lassen, er habe mit den anderen zusammen zu warten«</text:p>
      <text:p text:style-name="P7">Der Kompaniechef hatte einige harte Worte für den Sanitätsunteroffizier. »Wenn Sie nicht endlich unten im Raum mit den anderen warten, lasse ich Sie einsperren.«</text:p>
      <text:p text:style-name="P7">Der Abort des Hauses lag im I. Stock. Von innen hörte man die Landser hoch und wieder hinuntergehen. Plötzlich und unmotiviert öffnete Dr. Wehner die Tür. Er hatte jemanden herauf- aber nicht wieder hinuntergehen gehört. Vor ihm stand Metz »Was machen Sie hier?« - »Ich wollte nur austreten.« Der Unteroffizier stakelte verlegen mit dem Kommissar zur Toilette.</text:p>
      <text:p text:style-name="P7">Nach Verlauf von neun Stunden kam Metz zur Vernehmung. Er machte einen unsicheren und nervösen Eindruck. Der Kommissar eröffnete das Verhör: »Eigentlich brauchten wir Sie gar nicht mehr zu hören, Metz! Sie haben schon so viele Aussagen in den Akten stehen, daß Sie uns kaum etwas Neues bieten können.«</text:p>
      <text:p text:style-name="P21"> </text:p>
      <text:p text:style-name="P20"><text:line-break/></text:p>
      <text:p text:style-name="P7"/>
      <text:p text:style-name="P7">21. Fortsetzung</text:p>
      <text:p text:style-name="P7">»Trotzdem! Wir müssen die ganze Mordsache noch einmal von vorn aufrollen. Erzählen Sie also, als ob wir noch gar nichts von der ganzen Angelegenheit wüßten!«</text:p>
      <text:p text:style-name="P7">Metz begann zögernd und stockend. Der Kommissar machte ihm Mut. Der Unteroffizier wurde zutraulich. Munter floß seine Rede. Längst war er in seinen Erzählungen schon Wochen über die Tat hinaus. Dem Kommissar fiel die Gegensätzlichkeit von Metz' Unbekümmertheit zu seiner anfänglichen Nervosität auf.</text:p>
      <text:p text:style-name="P7">An einer harmlosen Stelle unterbrach er den Erzählenden: »Wie haben Sie das eigentlich gemacht, als Sie festgestellt haben, daß aus der Pistole von Dr. Goebel nicht geschossen war? Sie wissen doch, als Sie vom Kompaniechef ins Tatzimmer geschickt worden sind, um nachzusehen, ob der Arzt nicht einen Selbstmord begangen haben könne!«</text:p>
      <text:p text:style-name="P7"><text:soft-page-break/>Bei diesen Worten hatte der Kriminalist Metz seine eigene Pistole in die Hand gegeben. »Sehen Sie einmal nach, ob aus dieser Pistole nach der letzten Reinigung geschossen worden ist!« Metz war plötzlich wieder nervös. Er hatte die Pistole in der Hand und seine Augen suchten im Gesicht des Kriminalbeamten. Sein Hals wurde rot. »Nun sehen Sie schon nach, Metz!«</text:p>
      <text:p text:style-name="P7">Der Unteroffizier trat zögernd an das Fenster, hielt die Mündung der Waffe gegen das Licht und versuchte in den Lauf zu sehen. »Sie haben nicht aus der Pistole geschossen!« - »Ich nicht, aber denn ein anderer?« - Der Unteroffizier guckte verwirrt. Zögernd kam seine Antwort: »Das kann ... ja so etwas kann man doch ... wie will man denn so etwas überhaupt sehen?«</text:p>
      <text:p text:style-name="P7">Der Kommissar nahm seine Pistole zurück und bat Metz, wieder Platz zu nehmen. Er setzte sich ihm hart gegenüber und fuhr freundlich fort: »Sehen Sie. Metz, Sie machen bei all Ihren Angaben einen großen Fehler. Sie gehen immer davon aus, daß Lankmann den Stabsarzt ermordet hat. Das stimmt ja gar nicht. Ich habe den Mann längst entlassen und nach Hause geschickt!«</text:p>
      <text:p text:style-name="P7">Der Unteroffizier war sichtlich betroffen. Sein Hals, der die Röte inzwischen verloren hatte, schwoll an und seine Gurgel zeigte merkwürdig trockene Schluckbewegungen. Auf der Stirn von Metz zeigten sich Schweißperlen. Der Kommissar blieb ruhig und freundlich. »Was meinen Sie, Metz, habe ich einen Fehler gemacht?«</text:p>
      <text:p text:style-name="P7">Die Antwort kam zögernd: »Einen Fehler? Nein ... eigentlich nicht .. Ich habe es mir auch schon gedacht, daß es der Lankmann vielleicht doch nicht gewesen sein kann. Aber ich meine, ich hätte das Beil bestimmt dem Lankmann gegeben.«</text:p>
      <text:p text:style-name="P7">»Sie hatten es also nicht als nachweislich letzter Besitzer?« - »Nein, ganz bestimmt nicht. Ich hatte es einem anderen gegeben.«</text:p>
      <text:p text:style-name="P7">Die Fragen fielen schnell und folgten, kaum, daß die vorangegangene beantwortet war. »Dem Lankmann gegeben?« - »Ja, wenigstens nehme ich das an.« - »Sie nehmen das also nur an, wissen es nicht genau?« - »Ja.« - »Und deswegen meinen Sie der Lankmann könne es auch nicht gewesen sein?« - »Ja.«</text:p>
      <text:p text:style-name="P7">Metz' Gesicht war plötzlich so blaß geworden. wie es vorher mit hektischer Röte überzogen war. »Nun, Metz ...?« - Der Unteroffizier setzte zum Sprechen an, aber er sprach nicht. »Schön, Metz, dann will ich es Ihnen sagen, warum es Lankmann nicht gewesen sein kann. Weil Sie nämlich selbst den Arzt erschlagen haben!«</text:p>
      <text:p text:style-name="P7">Der Unteroffizier, bisher nicht nur soldatisch ergeben, sondern geradezu unterwürfig, stierte den Kommissar immer noch an. Plötzlich veränderten sich seine Augen und wurden haßerfüllt. Er sprang auf, beugte sich zu dem Kommissar und schrie ihn an: »Ich! - Wie kommen Sie auf mich?! - Das müssen Sie mir erst beweisen!«</text:p>
      <text:p text:style-name="P7"><text:soft-page-break/>Am selben Tage wurde Lankmann aus der Haft entlassen und ein Haftbefehl gegen Metz unterschrieben. Der Kommissar hatte zwar noch keine Beweise dafür, in welcher Zeit Metz das Tatbeil auf Sark im Besitz gehabt hatte, aber seine Vermutung war schlecht von der Hand zu weisen.</text:p>
      <text:p text:style-name="P7">Die große Schwierigkeit lag darin, daß Metz selbst beim Kriegsgericht genug gehört hatte, um zu wissen, daß ein Geständnis des Täters auch bei Vorliegen eines guten Indizienbeweises unbedingt erforderlich war. Wegen des Selbstmordes von Uhl. Daran klammerte er sich offensichtlich. Er war weder zu dem Geständnis zu verleiten noch konnten die Kriminalbeamten auch nur den geringsten Aufschluß über den Verbleib der dem Toten geraubten Gegenstände erlangen.</text:p>
      <text:p text:style-name="P7">Die Zeit drängte. In der Reichszentrale für Kapitalverbrechen in Berlin gab es genügend drängende Arbeit für den Kommissar. So nahm er Metz mit ins Reich.</text:p>
      <text:p text:style-name="P7">Die andere Umgebung, die Metz dort im Polizeigefängnis vorfinden würde konnte vielleicht nützlich werden. Es war ein bedenkliches Spiel, das der Kommissar da trieb, denn was am meisten gegen Metz sprach, war die Betriebsamkeit, mit der er das seinige getan hatte, um einen Unschuldigen auf das Schafott zu bringen. Das war nicht genug.</text:p>
      <text:p text:style-name="P7">In Berlin blieb Metz lange Zeit sich selbst überlassen Seine Gefängnisgenossen wechselten. Eines Tages zog ein stämmiger älterer Berliner in seiner Zelle ein. Manz, Fassadenkletterer, Sicherheitsverwahrung. Metz wußte nur, daß Erich in einigen Wochen entlassen werden sollte, er wußte nicht, daß er eigens aus Brandenburg nach Berlin verlegt worden war, um Metz Gesellschaft zu leisten.</text:p>
      <text:p text:style-name="P7">Erich wußte recht ordentlich Bescheid in allen Angelegenheiten, die die Kriminalpolizei betrafen. »Für den Wehner sitzt du ein? Du, dann nimm dich in acht!« - »Aber ich habe doch gar nichts getan!« - »Das mach einem anderen weis, aber nicht mir. Wenn die drüben hier einen einbuchten, dann tun sie das nicht ohne Grund. Aber wie du willst, du brauchst mir nichts zu sagen.«</text:p>
      <text:p text:style-name="P7">In der Reichszentrale führte man über alle Gespräche, die in der Zelle von Metz geführt wurden, genau Buch. Der Zuchthausgefangene Erich wußte von dem Geschehnis auf der Insel Sark nicht das Geringste. Die Wiedergabe eines Gesprächs, das Erich mit Metz führte, wurde zudem im mechanischen Protokoll festgehalten. Die auf dem Schreibtisch des vernehmenden Kommissars eingebauten Mikrophone konnte kein Fremder vermuten</text:p>
      <text:p text:style-name="P7">Wehner zu Erich: »Wecken Sie Metz nächstens einmal in der Nacht und sagen Sie ihm, er solle nicht so laut träumen, und von dem Beil erzählen, sonst wären die Kriminalisten schneller hinter seinen Schlichen als er das ahnen könne!«</text:p>
      <text:p text:style-name="P7">Metz konnte fortan keine Nacht mehr schlafen, so sehr quälte ihn der Gedanke er könne sich im Schlaf versprechen. Eines Tages vertraute er sich seinem Leidensgenossen an. Er hatte den Stabsarzt ermordet aus Angst, der könnte seine Drohung den Unteroffizier wegen zu großer <text:soft-page-break/>Dusseligkeit degradieren zu lassen - was gar nicht möglich war - , in die Tat umsetzen. Geschickt hatte er verstanden, das im Besitze des Lankmann befindliche Tatbeil gegen das aus der Küche umzutauschen, wobei dann das Verschwinden des überzähligen Beiles nicht weiter aufzufallen brauchte. -</text:p>
      <text:p text:style-name="P7">Jetzt hatte Wehner das unmittelbare Geständnis in Händen. Der alte Ganove Erich hatte unmöglich etwas Falsches, selbst Gedichtetes übermittelt, denn dazu hätten ihm auch Einzelheiten außerhalb der Tat bekannt sein müssen. Außerdem gab es eine objektive Probe: Metz hatte seinem Zellengenossen erzählt, er habe den Holzstiel des Beiles und die Stiefeletten im Badezimmerofen des Reviers verbrannt. Die Asche war noch vorhanden. In ihr fanden die Leute vom Kriminaltechnischen Institut die Reste verbrannten Leders.</text:p>
      <text:p text:style-name="P7">Rudolf Metz schwieg, als er vernommen werden sollte. Als ihm aus dem Lautsprecher die Stimme des Zuchthäuslers entgegenschnarrte, die vom ersten Tag des gemeinsamen Aufenthaltes an jede Einzelheit wiedergab, die der Mörder dem Fassadenkletterer erzählt hatte, fing Metz an zu weinen. Dann legte er ein Geständnis ab. Die Gegenüberstellung mit Erich war kaum noch erforderlich.</text:p>
      <text:p text:style-name="P7">Das Motiv in seinen Einzelheiten gab Einblick in die Seele eines Mörders aus Zufall. Metz war eines von vielen Kindern einer armen Familie. Noch schulpflichtig, mußte er verdienen helfen. Dann kam er zu fremden Leuten.</text:p>
      <text:p text:style-name="P7">Er wurde Soldat und kapitulierte. Wurde Unteroffizier, bekam Macht über andere. In der Erinnerung an seine Jugend kam er sich wie ein König vor. Und diesen königlichen Zustand sah er plötzlich gefährdet durch Dr. Goebel, als der ihm unmittelbar vor der Ablösung der Kompanie auf Sark erklärt hatte, er sei zu dumm und gehöre degradiert.</text:p>
      <text:p text:style-name="P7">In der folgenden Nacht wälzte er sich im Bett, verglich den jetzigen Lebensstandard mit dem früheren und beseitigte die ihm vermeintlich drohende Gefahr, indem er den Arzt umbrachte. Die Mordausführung war so raffiniert, daß selbst der Arzt Metz nicht mehr »dusselig« hätte schimpfen können.</text:p>
      <text:p text:style-name="P7">Bevor Metz nach Guernsey zurückbefördert wurde, wo ihn ein Kriegsgericht zum Tode verurteilte, hatten die Kriminalisten noch eine kleine Vorstellung gegeben: Ein Berliner Schulmedizinalrat hatte immer schon einmal einen »richtigen Mörder« kennenlernen wollen. Als Metz sein Geständnis abgelegt hatte, rief Wehner den Mediziner an</text:p>
      <text:p text:style-name="P7">Um 17 Uhr kam der Arzt zur Kaffeestunde ins Dienstzimmer. »Trinken Sie einen Kaffee mit uns. Darf ich bekannt machen: Meine Sekretärin, dies ist Kriminalsekretär Philipps und dies ist Herr Metz.«</text:p>
      <text:p text:style-name="P7">Der Mediziner gab jedem die Hand, nahm Platz und trank Kaffee. Nach einer Weile: »Nun bin ich aber begierig, Ihren neuesten Mörder kennenzulernen. Ich habe noch nie einen gesehen. Wo steckt er denn?«</text:p>
      <text:p text:style-name="P7"><text:soft-page-break/>Metz empfand die Situation nicht einmal peinlich. Munter plauderte er über die Dinge des Alltags. Er war schon ein wenig darüber weg.</text:p>
      <text:p text:style-name="P7">Als im Dezember 1944 der KL-Kommandant von Buchenwald, der SS-Standartenführer Koch, und mit ihm seine Frau Ilse im Weimarer Justizpalast vor Gericht standen, um sich wegen Mordes und einer Litanei anderer Verbrechen zu verantworten, fällte das SS- und Polizeigericht*) erstmals Urteile, die Verbrechen an KZ-Häftlingen zumindest zum Gegenstand hatten.</text:p>
      <text:p text:style-name="P7">Diesem Dezembertermin, den Nebe nicht mehr im Amt erlebt hat, sollten weitere folgen. Im Polizeigefängnis saß der sadistische Buchenwalder Bunkeraufseher, SS-Hauptscharführer Sommer, und im Gefängnis in der Polizeiunterkunft der SS-Lagerarzt, Hauptsturmführer Dr. Waldemar Hoven. Beide waren von Nebes Kripo wegen Mordes, Totschlags, Körperverletzung</text:p>
      <text:p text:style-name="P7">*) Die SS- und Polizeigerichte waren echte Militärgerichte mit der Grundlage des Militärstrafgesetzbuches und den entsprechenden, für das Gebiet der Wehrmacht geltenden Prozeßordnungen. Ihre Zuständigkeit, erstreckte sich auf die Waffen-SS, die gesamte Polizei einschließlich Kripo, Stapo, Feuerwehren u. a., und die Konzentrationslager. Sie bedienten sich für die Ermittlungsverfahren, ebenso wie die Wehrmachtgerichte, der Kripo nur in Sonderfällen. Grundsätzlich war diese also für die SS, die Polizei und die Konzentrationslager ebensowenig zuständig wie für Verfahren in der Wehrmacht. mit tödlichem Ausgang u. a. überführt.</text:p>
      <text:p text:style-name="P7">Der Hauptanklagepunkt gegen Koch war der wegen Mordes. Es ging um die Erschießung der beiden Häftlinge Krämer und Peix. Dem Kriminalrat Dr. Wehner hatte es einige Mühe gekostet, den Tatbestand des § 211 StGB anklagereif zu ermitteln. Denn nie zuvor hatte es Parallelen zum Fall Koch in der Kripoarbeit gegeben.</text:p>
      <text:p text:style-name="P7">Man wußte, daß Koch ein tausendfältiger Mörder war. Aber um ihn wegen Mordes verurteilen zu können, bedurfte es mindestens eines Tatbestandes, der objektiv wie subjektiv zu beweisen war. Diesen Tatbestand galt es unter tausenden möglichen, wahrscheinlichen, ja sogar sicheren Tötungen herauszufinden.</text:p>
      <text:p text:style-name="P7">Der Mitanzuklagende wegen dieser beiden Morde fehlte, der SS-Hauptscharführer Blanck. Als Wehner ihn im Februar 1944 festgesetzt hatte, erhängte er sich mit einem Strick</text:p>
      <text:p text:style-name="P7">Im Gerichtssaal sprachen Ankläger und Kriminalist miteinander. »Daß Koch das Todesurteil erwartet, ist klar. Bei Ilse Koch bin ich mir im Zweifel. Zwar hat Himmler ein Fernschreiben geschickt und die Erwartung ausgesprochen, daß er für die Frau wenigstens sechs Jahre Zuchthaus erwartet, aber ob das Gericht auf einen solchen Befehl des RFSS eingehen wird, bezweifle ich.« Der zivilberufliche Amtsgerichtsrat und SS-Richter Dr. Hansen machte eine zweifelnde Gebärde.</text:p>
      <text:p text:style-name="P7">»Uebrigens ist es Ihr Verdienst, wenn Koch heute zum Tode verurteilt wird. Denn ohne die klare Beweisführung in den beiden Mordsachen glaube ich kaum, daß das Gericht wegen der übrigen Anklagen zu einem Todesurteil kommen würde.«</text:p>
      <text:p text:style-name="P7"><text:soft-page-break/>Wehner erfuhr noch mehr. Himmler hatte bereits die Hinrichtungszeremonie für die Urteilsvollstreckung befohlen: In Gegenwart aller Konzentrationslagerkommandanten und SS - Gerichts - Offiziere sollte Koch vor angetretener SS - Lagermannschaft, zur Abschreckung für alle, feierlichst aufgehängt werden.</text:p>
      <text:p text:style-name="P7">Daraus wurde nichts mehr. Als die Amerikaner auf Weimar marschierten und alliierte Fallschirmspringer in Tätigkeit traten, ließ SS-Sturmbannführer Dr. Paulmann, der leitende SS-Richter beim Höheren SS- und Polizeiführer Kassel, Erbprinz Josias zu Waldeck-Pyrmont, den zum Tode verurteilten Koch kurzerhand erschießen. Dr. Hoven ließ er frei, die Kommandeuse war nach ihrem Freispruch sofort entlassen worden.</text:p>
      <text:p text:style-name="P7">Eugen Kogon tut die damaligen Vorgänge im »SS-Staat« auf 2S Seiten ab, in ihrem historischen Ablauf nicht immer richtig. Den Namen Arthur Nebes erwähnt er dabei nicht.</text:p>
      <text:p text:style-name="P7">Keine Frage, daß Nebe nur höchst ungerne mit allem zu tun haben wollte, was mit der SS oder gar mit Konzentrationslagern zusammenhing. Und doch geht auf Nebe auch der Koch-Prozeß zurück, von dem Kogon sagt, daß »es sich nach seinem Dafürhalten keineswegs um eine bewußt eingeleitete Aktion zur Verwirklichung bestimmter Absichten oder gar um ein echtes Reinigungsbedürfnis gehandelt habe«.</text:p>
      <text:p text:style-name="P7">Vielmehr sei »das Ineinander und Gegeneinander der persönlichen Interessenverflechtung der SS-Führer einfach an irgendeinem Punkte einmal ausgebrochen«. Das erste stimmt ohne Zweifel, das zweite ohne Zweifel nicht. Aufschluß allein gibt die historische Entwicklung des Koch-Prozesses, die ihren Anfang im Herbst 1942 nimmt, bei einem kleinen Weimarer Kripobeamten, dem Kriminalsekretär Emil Holtschmidt.</text:p>
      <text:p text:style-name="P7">Beim Betrugskommissariat der Kripo Weimar saß ein Beamter, der zugleich NSDAP-Ortsgruppenleiter war. Ortsgruppenleiter aber war auch der Kaufmann Bornschein, der nur deswegen bei der Waffen-SS eingezogen und zum Kommandanturstab nach Buchenwald versetzt worden war, um ungehindert seine Schiebergeschäfte tätigen zu können. Die Besetzung des Betrugskommissariats mit dem Kollegen Ortsgruppenleiter bedeutete für Bornschein Sicherheit in seinen Schiebereien.</text:p>
      <text:p text:style-name="P7">Das wurmte den Kriminalsekretär Emil Holtschmidt. Insgeheim trug er Beweismaterial zusammen. Niemand, nicht einmal sein Chef, geschweige denn Schieber Bornschein selbst durften etwas davon merken. Einzelne Kameraden halfen Emil.</text:p>
      <text:p text:style-name="P7">Eines Tages begann Holtschmidt mit der Protokollierung von Zeugenaussagen. Er gab strenges Schweigegebot. Als er aber kaum das Präsidium verlassen hatte, um weitere Ermittlungen anzustellen, fand sich SS-Mann Bornschein auf dem Präsidium ein. »Ich verlange zu wissen, was hier gegen mich vorgeht. Was will man von den Zeugen, die gegen mich aussagen?«</text:p>
      <text:p text:style-name="P7"><text:soft-page-break/>Bornschein legte sein ganzes Ortsgruppengewicht hinter sein Begehren. Und Holtschmidt wußte, daß weder er noch die Kripo überhaupt zuständig war, denn Bornschein unterstand der SS- und Polizeigerichtsbarkeit.</text:p>
      <text:p text:style-name="P7">Holtschmidt dachte aber nicht an sich, sondern daran, welcher Verdacht sich inzwischen ergeben hatte. Bornscheins Schiebungen nahmen ihren Auslauf im Buchenwalder Lager. Dorthin gingen die nächtlichen Lastwagenladungen mit bewirtschafteten Lebensmitteln. Und in Buchenwald saßen die SS-Führer, die für das Ermittlungsverfahren gegen Bornschein eigentlich zuständig waren. Da aber die SS selbst für Lebensmittel und geringwertige Gebrauchsgüter nicht aufnahmefähig war, konnten die Waren nur gegen Unsummen an die Häftlinge verschoben werden. Das wiederum ging nicht ohne die SS.</text:p>
      <text:p text:style-name="P7">Kurz entschlossen fiel der unerschrockene Kriminalbeamte in den Wohn- und Geschäftsräumen des Kaufmanns Bornschein ein. Der Erfolg seiner Durchsuchung gab ihm recht. Er beschlagnahmte eine Unmenge Waren aller Art, die sämtlich der Bewirtschaftung unterlagen.</text:p>
      <text:p text:style-name="P7">In seinem Rechtlichkeitssinn glaubte Holtschmidt eine Schlacht gegen die Korruption gewonnen. Stolz rief er den für den SS-Mann Bornschein zuständigen örtlichen Gerichtsherrn an, den Lagerkommandanten Pister, den Nachfolger des im Februar 1942 nach Lublin versetzten Koch. Erfolg: Haftbefehl gegen Schieber Bornschein und Fortführung der Ermittlungen durch Kriminalsekretär Holtschmidt, später durch den Gerichtsoffizier, SS-Obersturmführer Schmidt.</text:p>
      <text:p text:style-name="P7">Bald jedoch konnte auch Holtschmidt erkennen, daß er mit der SS angebunden hatte. Er wurde ins Lager bestellt, beschimpft und bedroht. Aber er ließ sich nicht einschüchtern. Seine Ermittlungen gingen an den Gerichtsoffizier ab.</text:p>
      <text:p text:style-name="P7">Zu seinem Erstaunen sah Holtschmidt bald darauf Schieber Bornschein wieder auf freiem Fuß. Also war der Ortsgruppenleiter und SS-Angehörige Bornschein leer ausgegangen, während andere für gleiche Vergehen auf Jahre zu brummen hatten. Wütend berichtete Holtschmidt nunmehr an das Reichskriminalpolizeiamt, wo Karlchen Schulz sich den Kopf zerbrechen mochte.</text:p>
      <text:p text:style-name="P7">Für Karlchen Schulz war lediglich die KZ-Verflechtung neu. Er würde die Sache mit dem Hauptamt SS- und Polizeigericht besprechen, sich einen Ermittlungsauftrag beschaffen und einsteigen.</text:p>
      <text:p text:style-name="P7">Karlchen Schulz war aber ein Glücksvogel. Zu dieser Zeit nämlich wurde der SS-Richter Dr. Konrad Morgen, von Hause aus Ziviljurist und nach kurzer Waffen-SS-Kriegsdienstzeit zur Waffen-SS-Justiz versetzt, zur informatorischen Beschäftigung in Nebes Amt kommandiert.</text:p>
      <text:p text:style-name="P7">Das war der richtige Mann. Dr. Morgen fuhr als Beauftragter des Schulzschen Korruptionsreferates nach Weimar. Zugleich war er als SS-Richter zuständig. Mit Holtschmidt stieg er erneut in die Sache Bornschein ein, unbeschwert und unkorrupt, in keinem <text:soft-page-break/>Personenverhältnis zu irgendwelchen Buchenwalder SS-Angehörigen und von einem maßlosen Ehrgeiz gepackt.</text:p>
      <text:p text:style-name="P7">Damit hatte Holtschmidt den Flocken für die Lawine geworfen, die von nun ab über die korrupte Konzentrationslager-SS hinwegrollte. Dr. Morgens Verdienst bleibt es, durch nimmermüdes Drängen bei dem SS-Chefrichter Bender, bei dem SS-Obergruppenführer Pohl, der durch die Korruption innerhalb der Lager-SS am meisten kompromittiert war, bei Breithaupt, dem Chef der SS- und Polizeigerichtsbarkeit, bei Gott und aller Welt jeden vorzeitigen Stop der Lawine verhindert zu haben. Erbprinz Josias zu Waldeck und Pyrmont als örtlicher SS- und Polizeiführer war sein Gegner dabei nicht, überhaupt war kein Gegner sichtbar. Denn es ging ausschließlich um Bereicherungen der SS-Führer, um Verkauf bewirtschafteter Waren an Häftlinge, um Ausnutzung der Häftlingsarbeit für die eigene Tasche, Diebstahl, Unterschlagung und Untreue, sichtbar in den Kochschen Goldklumpen aus Häftlingszahngold und dem Schmuck der rothaarigen Kommandeuse. Nach Bornschein (9 Jahre Zuchthaus) kamen viele Bornscheins. Mit den ersten SS-Führern kam Koch.</text:p>
      <text:p text:style-name="P7">Im August 1943 war das Kasseler SS- und Polizeigericht des Erbprinzen Josias unter Vorsitz des Sturmbannführers Dr. Paulmann und mit dem Untersuchungsführer (Staatsanwalt) Dr. Morgen Sondergericht für alle Verfahren gegen SS-Angehörige, die unter der gleichen Anklage aus allen Konzentrationslagern Deutschlands eine Gastrolle in Weimars Gefängnissen gaben. Daß die Gefängnisse immer voll waren, dafür sorgte Karlchen Schulz, der insbesondere aus Sachsenhausen wacker Zuchthaus-Anwärter lieferte.</text:p>
      <text:p text:style-name="P7">Eine »bewußt eingeleitete Aktion zur Verwirklichung bestimmter politischer Absichten« war das sicherlich nicht. Es war einfach eine Kette, die sich aus dem Fall Bornschein mehr oder weniger von selbst ergab, an deren Entflechtung von Himmler bis Pohl das höchste Interesse bestand. Denn entweder war »der Staat« unmittelbar bestohlen oder die Häftlinge waren bestohlen. Dann aber war der Staat mittelbar betrogen. Denn was in die Taschen der SS-Angehörigen floß, ging dem SS-Staat verloren, der die Häftlingsleiber bis zu ihrem Tode verwaltete.</text:p>
      <text:p text:style-name="P7">Es »brach also auch nicht einfach an irgendeinem Punkte das In- und Gegeneinander der persönlichen Interessenverflechtung der SS-Führer aus«, sondern die Verfahren waren bis zu diesem Zeitpunkt das Ergebnis der Ermittlungen einer Handvoll sauberer und korrekter Beamter, der Kripo wie der SS-Gerichtsbarkeit, die zudem die Absichten der SS-Führung nicht störten, sondern ihnen dienlich waren.</text:p>
      <text:p text:style-name="P7">Das 1941/42 vorangegangene Verfahren gegen Koch stellte sich in seinem damals negativen Ausgang nicht als unterdrückt, sondern überwiegend als mangelhafte kriminalistische Leistung heraus. Kriminalisten waren damals am Verfahren nicht beteiligt.</text:p>
      <text:p text:style-name="P7"><text:soft-page-break/>Dr. Morgens Hauptziel war der Sturz des allmächtigen Koch. Dessen Sünden-Konto: schwarze Kassen mit den Geldern aus der Häftlingskantine, die Tätigkeit des Häftlings Meiners, der sich als Einkäufer frei bewegen konnte, veruntreutes Gold aus den Gebissen verbrannter Häftlinge im rekonstruierten Gewicht von 5000 g - das alles reichte natürlich zum Haftbefehl gegen Koch.</text:p>
      <text:p text:style-name="P7">So war es verhältnismäßig leicht, auch Kochs gesamte Clique hinter Schloß und Riegel zu setzen: Ilse Koch, die Nutznießerin der Taten ihres Mannes; den Hauptscharführer Köhler, neben Meiners der Haupteinkäufer für den schwarzen Kaufmann Koch; den Hauptscharführer Michael, den Beschaffer des »schwarzen« Goldes. Den Hauptsturmführer Hackmann, Kochs Adjutanten, der seinen Chef fast noch übertroffen hat.</text:p>
      <text:p text:style-name="P7">Die Hauptscharführer Sigel und Stroink gingen in Haft, Individuen Kochs, und Dr. Morgens Asservatenschränke glichen kleinen Panzerschränken Ali Khans. Wie Ilse Koch teilten auch die Ehefrauen der kleinen Kochs das Schicksal ihrer Männer.</text:p>
      <text:p text:style-name="P7">Natürlich kam auch das Schicksal Hunderter und Tausender von Häftlingen zur Sprache. Die Begriffe Mord, Folterungen, Bestialitäten und sonstige Scheußlichkeiten schwirrten in der KZ-Luft wie die Fliegen über verwahrlosten Dunghaufen. Dr. Morgen registrierte, aber noch standen sie nicht zur Ermittlung. Dafür sprach der rührige SS-Staatsanwalt diese Dinge an, wo immer er nur konnte. Auch die Vorzimmer Himmlers selbst blieben nicht vor ihm verschont. Aber es blieb heißes Eisen.</text:p>
      <text:p text:style-name="P7">Da ereigneten sich Mitte September 1943 merkwürdige Vorfälle an hintereinanderfolgenden Tagen. Der Vater eines im Zusammenhang mit Koch festgenommenen SS-Unterführers sollte vernommen werden. Der Mann erkrankte schwer an Vergiftungserscheinungen.</text:p>
      <text:p text:style-name="P7">Die Ehefrau Hackmann sollte in Berlin vernommen werden. Sie erkrankte an Vergiftungserscheinungen und wurde in eine Klinik eingeliefert.</text:p>
      <text:p text:style-name="P7">Der Hauptscharführer Stroink sollte von Lublin nach Buchenwald verlegt werden. Er fand Gelegenheit, sich im Gefängnis zu erschießen.</text:p>
      <text:p text:style-name="P7">Und im Buchenwalder Arrest alarmierte die Gefängniswache einen Arzt, weil der Hauptscharführer Köhler ganz plötzlich mit Vergiftungserscheinungen in seiner Zelle lag.</text:p>
      <text:p text:style-name="P7">Der Lagerarzt hatte nicht viel Zeit, sich um den kranken Köhler zu kümmern. Er mußte nach Weimar ins Theater. Oder war es Absicht? »Fesseln! Der Mann hat einen Selbstmordversuch unternommen.«</text:p>
      <text:p text:style-name="P7">Am kommenden Morgen stellte ein anderer Arzt fest, daß Köhler mit dem Leben rang. Schweiß, Erbrechen, zyanotische Hautverfärbungen, halb bewußtlos. »Der Mann muß sofort ins Lazarett.« Im Weimarer Militärlazarett verschied er trotz aller erdenklichen ärztlichen Kunst.</text:p>
      <text:p text:style-name="P7"><text:soft-page-break/>Der ehrgeizige Dr. Morgen hatte den Fall seines kriminalistischen Lebens. Die Kette seiner Ueberlegungen schloß sich schnell: Wer war der Verstorbene? - Ein Haupt-Belastungszeuge gegen Koch. Wer war der selbsterschossene Stroink? - Ein Belastungszeuge gegen Koch. Also: Mord!</text:p>
      <text:p text:style-name="P7">Wer konnte mit Giften umgehen, gleichzeitig ungehindert im Arrestbunker einund ausgehen? - Der Hauptsturmführer Dr. Hoven. Und wer war Hoven? - Der Geliebte der rothaarigen Kommandeuse. Wer also war daran interessiert, Koch zu gefallen? - Wiederum Dr. Hoven. Er allein konnte also nur der Mörder sein.</text:p>
      <text:p text:style-name="P7">Wie ein roter Faden schleppte sich das Wort »Mord« durch die Fernschreiben, die den Buchenwalder Sender verließen. Und sie blieben bei den Empfängern nicht ohne nachhaltigen Eindruck: So stark waren also Kochs Einfluß und Stellung selbst nach seiner Inhaftierung noch, daß seine Individuen die laufenden SS- und Polizeigerichtsermittlungen durch Mord zu stören wagten.</text:p>
      <text:p text:style-name="P7">Kriminalsekretär Emil Holtschmidt ließ die Lubliner Stroink-Untersuchungen liegen. Dr. Morgen hatte ihn nach Buchenwald zurückbeordert. Am Fall Köhler mußte der Fall Koch jetzt aufgezäumt werden. Der Mord an einen SS-Unterführer sollte der Aufhänger werden, um auch die Häftlingstötungen zum Gegenstand der Ermittlungen zu machen.</text:p>
      <text:p text:style-name="P7">Die fast noch warme Leiche Köhlers wurde von dem Jenaer Gerichtsmediziner Prof. Dr. Dr. Timm seziert. Die Obduktion erbrachte den Verdacht auf alkaloide Vergiftung. Die zyanotischen Verfärbungen fanden aber damit allein keine Erklärung. Die chemische Untersuchung der Organteile mußte abgewartet werden. Art des Giftes sowie Menge stand auch nicht annähernd fest.</text:p>
      <text:p text:style-name="P7">Dr. Morgen handelte. Dramatisch gestaltete sich die Festnahme Dr. Hovens, von dem die Fama meldete, er trage einen Ring mit eingeschlossenem mexikanischem Gift immer bei sich. Zwei Kriminalbeamte versteckten sich in Hovens Zimmer und überraschten den Mordverdächtigen, als er eintrat. Der SS-Richter leitete sie selbst.</text:p>
      <text:p text:style-name="P7">Arthur Nebe in Berlin atmete auf. Wenn die SS-Brüder sich gegenseitig umbrachten, konnte es ein Anecken schlechterdings nicht geben. Und die Verantwortung trugen die SS-Behörden längst selbst, nachdem sie Dr. Morgen offiziell als Staatsanwalt eingesetzt hatten.</text:p>
      <text:p text:style-name="P7">Dr. Morgens Besuche brachten stets tausend Neuigkeiten ins RKPA. Die Dinge um den Fall Koch trieben ins Uferlose. Der Festnahme des Dr. Hoven war die des früheren Bunkeraufsehers Sommer gefolgt.</text:p>
      <text:p text:style-name="P7">Die Häftlingstötungen im Arrest sollten den Beweis erbringen, daß Sommer, Dr. Hoven und Koch, selbst handelnd oder durch Befehle, gemordet hatten. Verdacht folgte auf Verdacht. Sommer gestand dem unermüdlich ermittelnden Holtschmidt 40 Tötungen allein im Arrest. Mit Evipan- und Lufteinspritzungen. »Die Spritze?« - »Aus dem Revier.« - »Anordnung?« - »Dr. Hoven.«</text:p>
      <text:p text:style-name="P7"><text:soft-page-break/>Auch das reichte nicht gegen Koch. Hoven &amp; Co. Auch der Erhängungstod des Häftlings Schiltmayer im Arrest führte da nicht weiter, obwohl man ein Lichtbild des Toten mit Würgemalen hatte und obwohl der Nachweis erbracht war, daß ein Toter aufgehängt worden war. Sommer: »Ich hatte immer einen Befehl des Kommandanten.« Und Koch: »Ich habe nur Vollstreckungsbefehle von Berlin durchführen lassen.«</text:p>
      <text:p text:style-name="P7">Dr. Morgen und die Kriminialbeamten ersoffen in Mordvorgängen, konnten aber aus der ungeheuerlichen Vielzahl keine Fälle ermitteln, in denen Mordvorsatz bei Koch oder Sommer oder Dr. Hoven hätte nachgewiesen werden können.</text:p>
      <text:p text:style-name="P7">Die Verdachtsgründe waren in vielen Fällen allerdings erdrückend. Man scheiterte aber einfach an der Vielzahl der befohlenen Tötungen und der tödlichen Versuche. Kein Mensch kannte sich mehr aus, da auch Kapo Wegerer vom pathologischen Institut, der jeden verstorbenen Häftling obduzieren mußte, mit seinen Aerzten und Helfern jeden erkannten Mord aus Angst, selbst daranzukommen, verschleierte.</text:p>
      <text:p text:style-name="P7">Mit der Vergiftung des Hauptscharführers Köhler kam Dr. Morgen so und so nicht weiter. Nebes Anerbieten, einen Mordspezialisten zu entsenden, lehnte er ab. Er wollte den Fall allein klären. Anfang Dezember aber kannte er das Gift noch nicht, mit dem Köhler im September zu Tode gekommen war.</text:p>
      <text:p text:style-name="P7">Der objektive Tatbestand das A und O jeder kriminalistischen Arbeit, bot sich ihm ein Vierteljahr nach der Tat noch verschleiert wie am ersten Tage. Da kam er auf die Idee, von den Giften aus zu schließen, die »seinem Mörder« Dr. Hoven am leichtesten zugänglich sein konnten. Als Anhaltspunkt hatte man die bei der Leiche Köhlers festgestellten zyanotischen Hautverfärbungen. Er spielte mit dem Gedanken, zum Tode Verurteilten die in Frage kommenden Gifte injizieren zu lassen.</text:p>
      <text:p text:style-name="P7">Nebe war entsetzt und schlug Dr. Morgen Mitte Dezember 1943 erneut die Entsendung eines Spezialisten vor. Stapo-Müller stellte Dr. Morgen jedoch vier Häftlinge, deren Todesurteil zu erwarten stand, zur Verfügung. Dann sprach Müller mit seinem Duzbruder Nebe.</text:p>
      <text:p text:style-name="P7">Am 23. Dezember 1943 sprach Lobbes mit Dr. Wehner. »Sie müssen nach Buchenwald, mysteriöser Mord an einem SS-Unterführer. Innerhalb des Dr. Morgenschen Korruptionskomplexes.« Wehner: »Etwa der Giftfall der vor einigen Monaten bei Karl Schulz erörtert worden ist?« - »Derselbe.« - »Und nachdem bisher Monate vergangen sind, ohne daß ein Ergebnis erzielt worden ist, soll ich am Tage vor Weihnachten in die Sache einsteigen?« Von den geplanten Versuchen war nicht die Rede. Wehner fuhr kurz nach Weihnachten. Seinen Chef Nebe sah er vorher nicht mehr.</text:p>
      <text:p text:style-name="P7">Dafür erwartete den Berliner Kriminalisten die Ueberraschung gleich nach seiner Ankunft in Buchenwald. Fleckfieberspezialist Dr. Ding, nachmaliger Dr. Schuler, sprach ihn gleich auf die <text:soft-page-break/>befohlenen Versuche an. Darauf Wehner: »Ab heute bearbeite ich den Fall Köhler. Und bis jetzt kenne ich den Fall nur vom Hörensagen. Schätzungsweise brauche ich acht bis zehn Tage allein, um mich durch die Akten zu wälzen.« Dr. Morgen dagegen: »Der Versuch ist von Gruppenführer Müller angeordnet. Er soll übermorgen durchgeführt werden«</text:p>
      <text:p text:style-name="P7">Morgen und Wehner kamen nie zum Einverständnis. Wehner: »Ich denke, ich soll jetzt den Fall übernehmen?« Morgen: »Sollen Sie auch, aber möglicherweise findet die Sache sehr schnell ihre Aufklärung.«</text:p>
      <text:p text:style-name="P7">Wehner bat Lobbes an den Fernschreiber und teilte ihm die beabsichtigten Versuche mit. Lobbes sprach mit Nebe und schrieb zurück: »Für Sie sind die Versuche nicht bindend, das ist nicht RKPA-Sache.«</text:p>
      <text:p text:style-name="P7">Aber Müller hatte sie befohlen. Wehner sprach mit Dr. Ding-Schuler. »Wenn Sie die Ergebnisse der Versuche nicht brauchen, weshalb soll ich als Arzt dann den Henker spielen?« fragte Dr. Ding. Wehner: »Das müssen Sie wissen. Meine Arbeit ist zunächst den objektiven Tatbestand festzustellen. Noch liegen die Kleider des Toten mit Resten von Erbrochenem in der Asservatenkammer des Arrestes, noch liegt kein Gutachten über die durch Sublimation gewonnenen Stoffe aus den Köhlerschen Leichenteilen vor.«</text:p>
      <text:p text:style-name="P7">Dr. Ding führte die Versuche nach einer erneuten Rücksprache mit Wehner dennoch durch. Er, und nicht Morgen und Wehner, wie Kogon schreibt, und mittels Injektionen, nicht in einer Nudelsuppe, wie Kogon weiß.*) Und die Versuche verliefen negativ, weil die Versuchspersonen nicht einmal erkrankten, geschweige denn starben. Und das, obwohl starke Alkaloide gespritzt werden sollten! Niemand hat gesehen, was Ding-Schuler wirklich gespritzt hat.</text:p>
      <text:p text:style-name="P7">»Die gewonnenen Stoffe sind so minimal daß sie bei der Mikrosublimation ver lorengehen dürften«, war die Auskunft des Jenenser Universitätschemikers. Wehner konnte also mit den aus der Leiche Köhlers ermittelten Stoffen nichts anfangen. Die Hauptmenge des Erbrochenen aus der Zelle aber war nicht mehr vorhanden, weil sie nach der Einlieferung Köhlers in das Weimarer Sophienhaus nicht sichergestellt worden war.</text:p>
      <text:p text:style-name="P7">Der Tod Stroinks in Lublin und die Vergiftung der Ehefrau Hackmann halfen Wehner ebenfalls nicht. Nichts war erwiesen,</text:p>
      <text:p text:style-name="P7">*) Kogon war, laut »SS-Staat«, »erster Arztschreiber in Block 50, im Hygiene-Institut, Abteilung für Impfstoffe, bei SS-Sturmbannführer Dr. Ding-Schuler« Ding-Schuler führte Fleckfieberversuche mit oft tödlichem Ausgang an lebenden Häftlingen durch. kein Anhalt für eine Vergiftung gegeben.</text:p>
      <text:p text:style-name="P7">Wehner rekonstruierte. Von der Front holte er die Arrestbediensteten zurück, die im September die Erkrankung Köhlers erlebt hatten. Konstruierte jede nur denkbare Möglichkeit, wie Köhler zu einer Vergiftung gekommen sein mochte. Als einzigen Anhaltspunkt hatte er dabei lediglich die <text:soft-page-break/>einigermaßen sichere Annahme, daß Köhlers Körper das Gift kaum früher als am Tage der Erkrankung aufgenommen haben konnte.</text:p>
      <text:p text:style-name="P7">Das Arrestessen kam als vergiftet nicht in Frage. Dazu hätten drei Personen informiert sein müssen. Der Essensausgeber am fraglichen Tage war zudem ein harmloser Mann. Gift von außen? - Dann mußte es der Täter auf den Hunger des Häftlings abgesehen haben. Hunger? »Der hatte keinen Hunger. Der hat sich so viel Essen, auch Schokolade, aus Lublin mitgebracht, daß er nichts nötig hatte.«</text:p>
      <text:p text:style-name="P7">Wehner forschte nach diesen Lebens- und Genußmitteln, die Köhler vom Arrestpersonal nach und nach aus der Asservatenkammer erhalten hat. Dann schied aber Nahrungsmittelvergiftung aus. Dieser Ansicht war auch Prof. Timm. Viel geraucht? - Nikotin ist ein Alkaloid.</text:p>
      <text:p text:style-name="P7">»Der Köhler und geraucht? - Wie ein Schlot gequalmt hat er. Trotz offenen Zellenfensters konnte man ihn durch den Spion oft nicht sehen. Auch seine Kippen hat er aufgequalmt. So. daß er Kopfschmerzen hatte und nicht schlafen konnte.« - »Woher wissen Sie denn das?« - »Na, er ließ sich doch etwas gegen Kopfschmerzen geben.« - »Von Dr. Hoven?« - »Nee, aus der Arrestapotheke.«</text:p>
      <text:p text:style-name="P7">Das war ein Pappkarton mit angesammelten Arzneien. »Was haben Sie ihm gegeben?« - »Pillen.« - »Was für Pillen?« - »Gegen Kopfschmerzen stand drauf. Eine Heerespackung mit roter Aufschrift.«</text:p>
      <text:p text:style-name="P7">Wehner stellte die »Apotheke« sicher. Der Zeuge gab die Art der Packung an, aus der er im September Tabletten entnommen haben wollte. Wehner ging aber sicher, indem er jedes einzelne Medikament bei Heeß untersuchen und daneben von der Sanitätsinspektion der Waffen-SS begutachten ließ. Er blieb dreimal auf Barbitursäure hängen. »Das wird die Lösung des Falles sein«, sagte Prof. Timm. »Nikotin und Barbitursäure. Das letztere als Ursache für die Hautverfärbungen.«</text:p>
      <text:p text:style-name="P7">Bei diesem Ergebnis endete der Fall Köhler. Unglücksfall wahrscheinlich, für Mord keinerlei Beweise. Dr. Morgen war nicht einverstanden, aber das Ergebnis ließ sich nun nicht mehr umbiegen. »Wir brauchen einen Fall, der für Koch das Todesurteil bedeutet. Sonst kommt der Kerl mit ein paar Jahren Zuchthaus davon. Ermitteln Sie einen solchen Fall.«</text:p>
      <text:p text:style-name="P7">»Was denken Sie selbst?« fragte Nebe seinen Beamten. Wehner: »Koch ist zweifellos ein Massenmörder. Es müßte möglich sein den einen oder anderen von Dr. Morgen bereits aufgeworfenen Fall nachzuweisen. Die Tötungen werden ja nicht bestritten Es gilt lediglich zu beweisen, daß sie weder befohlen noch auf der Flucht erfolgt sind.«</text:p>
      <text:p text:style-name="P7">So wurde Dr. Wehner auf die Spur des Buchenwalder KL-Kommandanten Koch gelassen, um zusätzlich zu dem erdrückenden Morgenschen Beweismaterial dem Massenmörder einen Mord <text:soft-page-break/>nachzuweisen. Wehner wählte den Umweg über Dr. Hoven. Sommer war zu primitiv, als daß man ihm in logischer Unterhaltung hätte beikommen können.</text:p>
      <text:p text:style-name="P7">Koch selbst war nicht viel besser. Wehner ertappte ihn beim Kassiberlesen im Stapogefängnis, die Kassiber bestanden aus in Büchern unterstrichenen Buchstaben oder waren in Schlipse eingenäht. Auch Ilse Koch schien wenig geeignet. Sie soll sich im Polizeigefängnis mit Leuten des Schlages Sommer eingelassen haben, aber das hat niemand gesehen. Immerhin brachte sie es später auch in ihrer amerikanischen Haftzeit zu einem Kind*).</text:p>
      <text:p text:style-name="P7">Wehner poussierte also den Dr. Hoven. Mit dem Festgenommenen ging er ins Kino, »um ihn auf andere Gedanken zu bringen«. Während Hoven allmählich abgelenkt wurde und das Spiel auf der Leinwand zu erleben begann, erfuhr Wehner in kurzen Antworten auf kurze Fragen mehr als in tagelangen Verhören.</text:p>
      <text:p text:style-name="P7">Zu den Verhören hatte Wehner einen Psychiater zugezogen. »Höchstens durchschnittliche Intelligenz an der untersten Grenze, zu logischem Denkvermögen kaum in der Lage. Wahrscheinlich nur vermindert</text:p>
      <text:p text:style-name="P7">*) Ueber die dankbare Rolle, die Ilse Koch für die republikanische Propaganda im Kampf gegen die Demokraten Clay, Royall, Marshall und Truman gespielt hat, berichtete der SPIEGEL in der Titel-Geschichte »Lady mit Lampenschirm«. (7/1950). zurechnungsfähig. Und so etwas ist bei der Waffen-SS Arzt!«</text:p>
      <text:p text:style-name="P7">Dr. Hoven merkte kaum noch, wie er sich selbst belastete. »Nur nicht mehr von Dr. Morgen vernommen werden«, war seine inständig-ängstliche Bitte. Wenn ihm das Gericht den § 51 nicht zubilligt, ist er geliefert, dachte Wehner.</text:p>
      <text:p text:style-name="P7">Aber Hoven sagte noch mehr aus. Ueber Sommer packte er aus und ebenso über Koch. »Den Krämer hat Koch bestimmt auf dem Gewissen. Das war ein anständiger Kerl.« Der Dreher Krämer hatt dem Doktor Hoven die Dissertation organisiert. »Und Blank?« - »Na, der tat, was Koch wollte.« - »Sie glauben nicht daran, daß Krämer auf der Flucht erschossen worden ist?« - »Bestimmt nicht.«</text:p>
      <text:p text:style-name="P7">Wehner ließ Blanck festnehmen, Blanck, den KL-SS-Hauptscharführer. Der verschanzte sich: »Auf Befehl von Koch.« - »Und wie kam Koch zu dem Befehl?« - »Weiß ich nicht. Sicher von Berlin aus.«</text:p>
      <text:p text:style-name="P7">Blanck schob auch die Fluchterschießung der Häftlinge Krämer und Peix auf einen Befehl von Koch. Ganz nebenbei war die Frage gekommen. »Da war doch Koch schon in Lublin? - Und was haben Sie seinerzeit ausgesagt, als das Kasseler SS-Gericht nach diesen Erschießungen gefragt hat?«</text:p>
      <text:p text:style-name="P7"><text:soft-page-break/>Blanck war übertölpelt und gestand. Er hatte von Koch den Befehl, Krämer (und damit das nicht auffiel, zugleich auch den Häftling Peix), ins Lager Dora zu überführen und unterwegs »auf der Flucht zu erschießen.«</text:p>
      <text:p text:style-name="P7">»Das haben Sie dann auch getan?«</text:p>
      <text:p text:style-name="P7">»Nein, das ging nicht. Ich hätte mich dann mit den Leichen abgeben müssen.«</text:p>
      <text:p text:style-name="P7">»Also haben Sie Krämer und Peix nicht erschossen? - Sie sind aber doch erschossen worden!«</text:p>
      <text:p text:style-name="P7">»Ich habe sie erst ins Lager gebracht und dann den Posten befohlen, sie sollen Krämer und Peix über die Postenkette jagen und dann erschießen.«</text:p>
      <text:p text:style-name="P7">»Und als der Erbprinz den beiden Erschießungen nachforschte?«</text:p>
      <text:p text:style-name="P7">»Da habe ich den Wachen eingeschärft, was sie aussagen sollten.«</text:p>
      <text:p text:style-name="P7">»Und warum hat Koch Ihnen die Erschießung befohlen?«</text:p>
      <text:p text:style-name="P7">»Wahrscheinlich hatte er doch selbst den Befehl bekommen.«</text:p>
      <text:p text:style-name="P7">Blanck wußte, daß ihm das niemand mehr glauben würde und erhängte sich im Buchenwalder Arrest. Da ließ sich Wehner Häftlinge, die dem Häftling Krämer nahegestanden hatten, ins Polizeipräsidium nach Weimar kommen. So erfuhr er, daß Krämer dem Koch eine Syphilis kuriert hatte, die sich der Kommandant aus Norwegen importiert hatte**).</text:p>
      <text:p text:style-name="P7">Hier lag auch das Motiv für den Mord. Denn Koch hatte seine Erkrankung sehr geheim zu halten verstanden. Gegenüber Krämer glaubte er sich ausreichend geschützt, solange er Kommandant in Buchenwald war. Aber wer garantierte ihm das Stillschweigen des Häftlings, nachdem er Buchenwald mit Lublin tauschen mußte? So mußten Krämer und Peix sterben.</text:p>
      <text:p text:style-name="P7">Das war der Einbruch in die Konzentrationslager, an dem Nebes Kripo Anteil hatte. Der Höhepunkt, die Verurteilung des Koch zum Tode, ist Nebe selbst nicht mehr bekanntgeworden.</text:p>
      <text:p text:style-name="P7">**) Auch hier irrt Kogon: Erbprinz Josias hat unmittelbar nach der Erschießung Krämers, die ihm notwendigerweise durch sein SS- u. Polizeigericht bekanntgeworden war, Nachforschungen nach den eigentlichen Gründen angestellt. Der Tod dieses Häftlings, der auch ihn einmal kuriert hatte und den er schätzte, hatte ihn beeindruckt. An eine Flucht Krämers wollte er nicht glauben. Aber trotz der angeordneten SS - gerichtlichen Untersuchung klärte er den Fall nicht. Von Kochs Syphilis erfuhr Josias erst im Laufe der Wehnerschen Ermittlungen. (Fortsetzung folgt.)</text:p>
      <text:p text:style-name="P7">Copyright 1949 by DER SPIEGEL</text:p>
      <text:p text:style-name="P21"> </text:p>
      <text:p text:style-name="P23"><text:line-break/><text:span text:style-name="T2">DAS SPIEL IST AUS - ARTHUR NEBE</text:span></text:p>
      <text:p text:style-name="P6"><text:soft-page-break/><text:span text:style-name="T2"> • aus </text:span><text:a xlink:type="simple" xlink:href="https://www.spiegel.de/spiegel/print/index-1950-9.html" office:target-frame-name="_self" xlink:show="replace" text:style-name="Internet_20_link" text:visited-style-name="Visited_20_Internet_20_Link"><text:span text:style-name="T3">DER SPIEGEL 9/1950</text:span></text:a></text:p>
      <text:list xml:id="list2576687260" text:style-name="L5">
        <text:list-item>
          <text:p text:style-name="P13">Kommentare öffnen</text:p>
        </text:list-item>
      </text:list>
      <text:list xml:id="list3427958000" text:style-name="L7">
        <text:list-item>
          <text:p text:style-name="P14">Link kopieren</text:p>
        </text:list-item>
      </text:list>
      <text:p text:style-name="P15">22. Fortsetzung</text:p>
      <text:p text:style-name="P15">Nebes Hilfsbereitschaft hier wie überall stellte sich von selbst ein, wenn er dadurch Eindruck schinden konnte. Dann drehte er auch einmal selbst »ein Ding«. Eines Tages öffnet Nebe die Tür zu dem angrenzenden Zimmer seines Referenten (eine zweite führte zur Adjutantur, dem eigentlichen Vorzimmer).</text:p>
      <text:p text:style-name="P15">»Shiwa, kommen Sie doch mal!« Gut gelaunt redete Nebe den Referenten Dr. Teichmann, der zu der Romanfigur Shiwa Pate gestanden hatte, mit Shiwa an.</text:p>
      <text:p text:style-name="P15">In einem der Chippendale-Sessel der geschmackvoll eingerichteten Besucherecke des großen Chefzimmers saß ein Herr im Ledermantel. Nebe machte bekannt: »Herr Oberstleutnant Leopold, der Flieger des Führers!«</text:p>
      <text:p text:style-name="P15">Herrn Leopolds Freund war der Oberstingenieur der Luftwaffe Zellmann, der sich »in wichtigster Mission« am Atlantikwall befand. Vor einiger Zeit war dieser Herr Zellmann von dem Ehemann seiner Freundin Rosette de Conink in einer nicht mißzuverstehenden Situation überrascht worden.</text:p>
      <text:p text:style-name="P15">Der Wütende hatte eine Pistole gezogen, um den deutschen Offizier recht deutlich aus der Wohnung zu verweisen: »Raus, du deutsches Schwein! Wenn ich dich wieder treffe, schieße ich dich über den Haufen!«</text:p>
      <text:p text:style-name="P15">Zellmann war nach Berlin zurückgekehrt und bewohnte mit der hübschen Ausländerin eine entzückende, luxuriöse Wohnung am Tiergarten. Nun will Herr Zellmann Frau de Conink heiraten. Das einzige Hindernis besteht darin, daß sie verheiratet ist. Frage: »Wie ist den beiden zu helfen?«</text:p>
      <text:p text:style-name="P15">Die drei Herren beraten. Als Ergebnis rollt folgende Handlung ab:</text:p>
      <text:p text:style-name="P15">Nebe zu Teichmann: »Besorgen Sie Blumen.« Das war ein geflügeltes Wort von Nebe, wenn irgendwo auf weiter Flur eine Dame oder auch nicht eine Dame in Frage stand. Dann: »Fahren Sie zu Frau de Conink. Sorgen Sie sodann gemeinsam mit ihr dafür, daß ihre polizeiliche Anmeldung nachgeholt und ihr Paß verlängert wird. Vollzugsmeldung in zwei Stunden!«</text:p>
      <text:p text:style-name="P15">Teichmann geht in die Adjutantur, um, wie üblich, durch das Faktotum Zabel Blumen bei der Fleurop besorgen zu lassen. Zabel, der bald 60jährige Untersturmführer, mit den unmöglichen Breeches und den unmöglichen Kommiß-Stiefeln, konnte das gut</text:p>
      <text:p text:style-name="P15"><text:soft-page-break/>Teichmann erzählt dem Adjutanten von seinem Auftrag. Engelmann grinst und läßt die dicke Zigarre von dem einen in den anderen Mundwinkel wandern, ohne sich dazu seiner Hände zu bedienen. »Das jus primae noctis ist dir gewiß!« Teichmann: »Primae! Du Optimist!«</text:p>
      <text:p text:style-name="P15">Frau de Conink spricht kein Deutsch und Teichmann ist der französischen Sprache nicht mächtig. Radebrechend einigen sie sich auf englische Unterhaltung. Sie fahren gemeinsam zum Revier und zum Paßamt. Dem »persönlichen Referenten des SS-Gruppenführers und Generalleutnants der Polizei« macht es wenig Mühe, die polizeiliche Anmeldung und die Paßverlängerung in einer knappen Stunde zu erledigen. Teichmann hört von seiner hübschen Begleiterin, daß sie Herrn Oberstingenieur Zellmann heiraten will.</text:p>
      <text:p text:style-name="P15">Nebe bei der Vollzugsmeldung: »Na, dann können die beiden ja heiraten.«</text:p>
      <text:p text:style-name="P15">Teichmann verblüfft: »Aber die Frau ist doch schon - oder besser: noch verheiratet!«</text:p>
      <text:p text:style-name="P15">Nebe: »Sie Pessimist! Bei dem Sachverhalt, den uns Leopold berichtet hat, wird der Mann doch sofort in die Scheidung einwilligen!«</text:p>
      <text:p text:style-name="P15">Aber Teichmann behielt recht. Nach Wochen wird er wieder zu Nebe gerufen, wo er den Oberstleutnant Leopold zum zweiten Male antrifft</text:p>
      <text:p text:style-name="P15">Nebe: »Was meinen Sie, Teichmann, Herr de Conink ist mit der Scheidung nicht einverstanden Was tun?«</text:p>
      <text:p text:style-name="P15">»Gar nichts, Gruppenführer! Einmal, und das weiß ich aus den Papieren, sind die Leute katholisch, und zum anderen gilt belgisches Recht.«</text:p>
      <text:p text:style-name="P15">Die Beratung verläuft unbefriedigend Teichmann zieht sich zurück. Bald nachdem Leopold gegangen ist, kommt Nebe zu Teichmann ins Zimmer. Er ist wütend und drückt sich ziemlich proletarisch aus »Das hat man von seinen verdammten gesellschaftlichen Verpflichtungen! Große ...! Wir müssen einen Weg finden. damit die heiraten können.« Nebe hatte auch hier wieder die Taktik des »zunächst-einmal-ja-sagen-und-es-wird-sich-schon-ein-Weg-finden« angewandt. Leopold war der Flieger des Führers!</text:p>
      <text:p text:style-name="P15">»Sie müssen einen Weg finden, Teichmann« sagt Nebe. »Wenn nun Frau de Conink Deutsche wird, kann sie doch mit keinem feindlichen Ausländer verheiratet sein - dann wäre doch der bestehenden Ehe die Rechtsgrundlage entzogen! Wie lange, meinen Sie, dauert eine Einbürgerung?« - »Ein Jahr vielleicht!« - »Dann muß ich selbst zum MdI!« (Ministerium des Innern).</text:p>
      <text:p text:style-name="P15">Drei Wochen später war Frau de Conink Deutsche.</text:p>
      <text:p text:style-name="P15">Das Landgericht Berlin lehnte eine Scheidung dennoch ab. Nebe fuhr selbst zu Thierak, dem Reichsjustizminister. Ergebnis: Der Heirat steht nichts mehr im Wege.</text:p>
      <text:p text:style-name="P15"><text:soft-page-break/>Einige Wochen später zeigte Nebe seinem Referenten brustgeschwellt einen Brief, in dem der Generalfeldmarschall Kesselring für die großartige Hilfe dankte, die Nebe seinem Freunde Zellmann habe angedeihen lassen.</text:p>
      <text:p text:style-name="P15">Das Ende der Geschichte: Wiederum 14 Tage später erscheint Frau de Conink mit ihrem Anwalt bei Teichmann und bittet um Unterstützung zu einer Gefallenentrauung. In der Nacht zuvor war Zellmann auf einem Flug nach Rom in den Alpen zerschellt. »Ich erwarte von dem Gefallenen ein Kind«, sagt die schwarzgekleidete Frau</text:p>
      <text:p text:style-name="P15">Aber schon am nächsten Tage erscheint in der Adjutantur Nebes eine andere Frau in Trauerkleidung mit einem Kind. Es ist die Witwe des Oberstingenieurs Zellmann. Sie wußte um dessen Verhältnis mit der Belgierin. »Ihr ging es nicht um die Ehe, sondern um das hohe Vermögen. Bitte, geben Sie der Frau diesen Scheck, wenn sie Deutschland sofort-verläßt.«</text:p>
      <text:p text:style-name="P15">Jahre später Kriegsverbrecherbunker Dachau. Der ehemalige Gauleiter von Mecklenburg, Hildebrandt, kennt den Fall de Conink und weiß ihn zu ergänzen: Herr de Conink hieß eigentlich Cohn, und das Spiel seiner Frau war sein Spiel. Rosette war eine internationale Spionin. Durch ihre Hände sind die Pläne des Atlantikwalls gegangen.</text:p>
      <text:p text:style-name="P15">Monate später trifft ein Mann, der den Fall de Conink bis hierhin kennt, einen ehemaligen Journalisten aus Schanghai. Der kennt die Dame auch und weiß zu berichten, daß sie kürzlich einen spanischen Diplomaten geheiratet hat.</text:p>
      <text:p text:style-name="P15">Drei Riesen-Verbrechens-Serien gingen gleichzeitig mit den Buchenwalder Ermittlungen zu Ende, Verbrechen, die für die Kriminalisten problematischer waren als alles, was vorher dagewesen war, die aber heute sogar in Fachkreisen weitgehend unbekannt geblieben sind. Davon erlebte Nebe die Ueberführung der Giftmörderin Helene Möller nicht, ebensowenig die Aufklärung um den 53fachen Massenmörder Bruno Luedke, der in der Kriminalgeschichte der zivilisierten Welt seinesgleichen nicht hat.</text:p>
      <text:p text:style-name="P15">»Als Gauleiter und Reichsverteidigungskommissar der Reichshauptstadt Berlin ist es mein Recht und meine Pflicht zu verlangen, daß der bestialische Massenmörder und Frauenschlächter Bruno Luedke keines normalen Henkertodes stirbt. Er soll seine scheußlichen Verbrechen wenigstens mit einem martervollen Tode sühnen. Ich schlage vor, ihn bei lebendigem Leibe verbrennen oder vierteilen zu lassen.«</text:p>
      <text:p text:style-name="P15">So schrieb Josef Goebbels an »den Reichsführer SS und Chef der deutschen Polizei«. Himmler versah das Schreiben mit seinem Grünstift mit einem »S« (Sicherheitspolizei). So ging es an Kaltenbrunner, der in Rot römisch »V« (Reichskriminalpolizeiamt) dahinter setzte. Arthur Nebe, dem als Dienstfarbe »Braun« vorgeschrieben war, malte ein »B« daneben. B war die Exekutivgruppe des Reichskriminalpolizeiamtes unter Lobbes. Dessen Farbstift mußte »orange« <text:soft-page-break/>sein. Lobbesmachte also ein orange »la« dazu. So landete das merkwürdige Schreiben in der Reichszentrale Kapitalverbrechen.</text:p>
      <text:p text:style-name="P15">Ohne Worte legte der Leiter der Reichszentrale Wehner den Goebbels'schen Schrieb Lobbes nochmals vor. Der grinste und zuckte die Achseln. Wehner ließ ihn im Aktengrab der Generalregistratur eintragen und aufbewahren.</text:p>
      <text:p text:style-name="P15">Im Berliner Alex aber liefen die merkwürdigsten Vernehmungen, die dort jemals geführt worden sind, unterbrochen von den denkwürdigsten Dienstreisen, die je eine deutsche Mordkommission gemacht hat.</text:p>
      <text:p text:style-name="P15">Der Fall »Bruno Luedke« wäre wert gewesen, unter normalen Verhältnissen bis in die letzten Einzelheiten behandelt zu werden. 1944 waren aber keine normalen Verhältnisse mehr.</text:p>
      <text:p text:style-name="P15">Auch die Berliner Mordinspektion mußte bereits improvisieren. Kriminaldirektor Togotzes, inzwischen ihr Leiter, und der erst gerade zum Mordkommissar avancierte Kriminalkommissar Franz, taten ihr Bestes, den Fall Luedke trotzdem aufzuhellen. Für Arthur Nebe und die gesamte Kriminalpolizei wurde aus den Szenen der Vernehmungen, Tatort - Rekonstruktionen, nachgeahmten Morden an einer Puppe und den Reisen des Kriminalkommissars Franz mit seinem »Schützling Luedke« ein Film gedreht.</text:p>
      <text:p text:style-name="P15">Der Fall »Bruno Luedke« war ebenso ein kriminalpolizeiliches Problem wie ein Monstrefall der deutschen Kriminalgeschichte. Der Monstrefall ist auf seltsame Art erledigt worden, das Problem ist geblieben.</text:p>
      <text:p text:style-name="P15">Am 29. 1. 1943 hatten spielende Kinder im Köpenicker Stadtwald die 51jährige Rentnerin Frieda Rösner als Leiche aufgefunden. Die Frau war mit einem Halstuch erdrosselt und dann vergewaltigt worden.</text:p>
      <text:p text:style-name="P15">Es war ein Fall, aber er fiel nicht aus dem Rahmen. Die Berliner Mordinspektion hat vor hundert ähnlichen Tatbeständen gestanden. In der Nähe des Tatortes gab es zudem Lager mit Kriegsgefangenen und ausländischen Arbeitern.</text:p>
      <text:p text:style-name="P15">Bei seinen Ermittlungen stieß Kommissar Franz auf den »doofen Bruno« aus Köpenick, der sich in den Wäldern um den Tatort umhergetrieben hatte und als »Spanner« aufgefallen war. Als der zuständige Forstbeamte aber hörte, Bruno sei in Mordverdacht geraten, lachte er lauthals. »Dieser harmloseste Schwachsinnige, ausgerechnet der!«</text:p>
      <text:p text:style-name="P15">Kommissar Franz ließ sich nicht irritieren. Er fuhr zum Köpenicker Polizeirevier. Die Schupos lachten dort ebenfalls. »Bruno Luedke läuft ja vor den kleinsten Kindern davon, wenn sie ihn hänseln und mit Steinen nach ihm werfen.«</text:p>
      <text:p text:style-name="P15">Die Spur schien nach diesen Bewertungen wenig erfolgversprechend. Aber es gab zur Zeit keine andere. Die Beamten fuhren in die Wäscherei, um sich den Irren anzusehen Er war nicht zu Hause</text:p>
      <text:p text:style-name="P15"><text:soft-page-break/>Die Mutter des 35jährigen, Inhaberin einer kleinen Wäscherei, war empört, ebenso die beiden Schwestern, die mit Handwerkern verheiratet waren.</text:p>
      <text:p text:style-name="P15">Kommissar Franz hatte sich vor seinem Besuch die Personalakten des Spanners geben lassen. 1938 war er erstmals straffällig und danach mehrfach wegen kleinerer Diebstähle angezeigt worden. Aber Bruno hatte seither auch den Jagdschein des § 51, sein Beiname »doofer Bruno« war damit behördlich sanktioniert worden. Als kleines Kind war er gestürzt und dann in seiner Entwicklung zurückgeblieben.</text:p>
      <text:p text:style-name="P15">Für Franz genügten diese Feststellungen immerhin, um in dem Schwachsinnigen kein unbeschriebenes Blatt zu sehen. Er durchsuchte seine Sachen und fand eine stark blutbesudelte Hose.</text:p>
      <text:p text:style-name="P15">»Hühnerblut«, stellte das KTI fest. Ein Beamter der Mordkommission entsann sich der blutigen Hühnerfedern, die hundert Meter vom Tatort Rösner entfernt gelegen hatten.</text:p>
      <text:p text:style-name="P15">Kommissar Franz raste im Pkw. wieder nach Köpenick. Bruno präsentierte sich dem Kriminalbeamten als etwas zurückgebliebener Neandertaler. Das fliehende Gesicht mit vortretendem Unterkiefer, starken Backenknochen und der breit aufgesetzten Nase, die niedrige, weit nach hinten fliehende Stirn mit dem anschließenden Flachschädel, die überlangen, stets nach unten hängenden Arme an dem gedrungenen, leicht nach vorne gebeugten Rumpf erinnerten mit den kleinen, merkwürdig bald stumpfen, bald lebhaften tiefliegenden Augen an einen großen, starken Menschenaffen.</text:p>
      <text:p text:style-name="P15">»Kommen Sie mal mit zum Polizeipräsidium«, forderte Franz diesen unzeitgemäßen homo sapiens auf. Da sprang der Kerl, ohne daß es aus seinen Mienen vorauszusehen gewesen wäre, den Kommissar urplötzlich mit einem gewaltigen Sprung an. Franz reagierte sofort mit zwei gekonnten Boxhieben und streckte den Tiermenschen zu Boden.</text:p>
      <text:p text:style-name="P15">»Ja, det Huhn ha' ick jeklaut, det stimmt. Und da saß ooch die Olle uf'm Bohm.« - »Und was geschah dann?« - »Denn bin ick hin zu ihr.« - »Und was weiter?« - »Da hab ick ihr jefragt, ob sie mal will.« »Und was sagte die Frau da?« - »Nee, sagte sie.« - »Und was haben Sie dann gemacht?« - »Da ha' ick ihr an de Kehle jekriegt.«</text:p>
      <text:p text:style-name="P15">Die Beamten waren platt. Im allgemeinen wissen die alten Mordhasen ziemlich genau, zu welchem Zeitpunkt etwa mit dem Geständnis eines Mörders zu rechnen ist Lange Vorvernehmungen gehen voraus, bei denen sich der Kommissar die beste Chance errechnet, seinen Klienten an der richtigen Stelle zu packen. Je näher dann die eigentliche Mordvernehmung rückt, je spannungsgeladener wird der Beamte. Im Vorzimmer herrscht Ruhe und der Obersekretär hält alle Störungen von dem Vernehmenden fern.</text:p>
      <text:p text:style-name="P15"><text:soft-page-break/>Mit einem Geständnis des Tiermenschen, der gerade erst geholt worden war, hatte niemand gerechnet. Im Gegenteil, niemand war sicher, ob die Vernehmungen überhaupt Anhaltspunkte für irgendwelche Verdachtsmomente gegen Bruno Luedke bringen würden.</text:p>
      <text:p text:style-name="P15">Kommissar Franz prüfte das Geständnis an Ort und Stelle nach Die Einzelheiten, die Luedke bei der Vernehmung im Präsidium und danach im Köpenicker Wald angegeben und rekonstruiert hatte, genügten. Sie konnten nur von einem einzigen Menschen gewußt sein, vom Mörder selbst.</text:p>
      <text:p text:style-name="P15">Als Kriminaldirektor Togotzes, der Seefeld-Jäger mit einer glorreichen Mordpraxis, seinem Kommissar Franz gefolgt war und sich von Luedke das Geständnis wiederholen ließ, machten die Beamten eine überraschende Entdeckung: Bruno hatte zu dem Kriminalkommissar Franz Vertrauen gefaßt, weil ihn der schlanke, mittelgroße Beamte bei seiner Festnahme wie eine junge Fichte gefällt hatte. Diese Sympathie wollte er auf keinen anderen übertragen.</text:p>
      <text:p text:style-name="P15">Franz hatte den primitiven Burschen sofort richtig erkannt. Nach den beiden Faustschlägen hatte er ein um so besseres Verhältnis mit ihm herzustellen verstanden. »Das mußt Du doch einsehen, Bruno, das durftest Du nicht tun, mich als Kriminalbeamten einfach umlegen wollen.«</text:p>
      <text:p text:style-name="P15">Bruno grinste und war gerührt. Er merkte: Der Kommissar war ihm offenbar nicht böse. Dankbar und gläubig lächelte er den Beamten an, als der ihn auf die Schulter schlug. »He, Bruno, Du alte Radautüte!« Dieser Ausdruck stellte jeweils das Einvernehmen zwischen Kommissar und Mörder wieder her, wenn es einmal getrübt wurde</text:p>
      <text:p text:style-name="P15">Den »doofen Bruno« bei guter Laune zu erhalten schien durchaus notwendig. Denn es gab in und um Berlin und im ganzen Reich noch eine ganze Reihe ungeklärter Frauen-Sittlichkeitsmorde, die in manchen Einzelheiten Aehnlichkeiten mit dem Fall Rösner aufwiesen. Sollte Luedke für einen Teil von ihnen ebenfalls als Täter in Frage kommen, so mußte er selbst das angeben ohne Vorhalte. Franz begann sich also mit dem bisherigen Leben des Bruno Luedke zu beschäftigen.</text:p>
      <text:p text:style-name="P15">Bruno war das vierte von sechs Kindern des verstorbenen Wäscherei-Inhabers Otto Luedke. Erbkrankheiten gab es in der Familie nicht. Den erbbiologischen Feststellungen des Dr Dr. Ritter, daß Bruno ein Säuferkind sei, glaubte Franz nicht recht.</text:p>
      <text:p text:style-name="P15">Sämtliche Geschwister Brunos waren ordentliche Menschen von durchschnittlicher Intelligenz. Nur er allein tanzte aus der Reihe. Er sah seinen Geschwistern auch nicht übertrieben ähnlich (Togotzes: »Es gibt auch möblierte Herren!") 1919 mußte »der willige, freundliche und hilfsbereite« Bruno die Köpenicker Volksschule mit der Hilfsschule vertauschen, in der er »nur äußerst selten Anlaß zu Klagen« gegeben hat.</text:p>
      <text:p text:style-name="P15">Dann wurde er Kutscher. Die Pferde liebte er. (Daß er sie im wörtlichen Sinne liebte, erfuhr Kommissar Franz erst später.) Ab 1937 arbeitete Luedke bei verschiedenen Unternehmern, die ihn teils als »frech, faul und launenhaft« bezeichneten.</text:p>
      <text:p text:style-name="P15"><text:soft-page-break/>Oft hat Bruno kleine Diebstähle begangen, mehrmals seinen Eltern Geld unterschlagen, wenn er die Wäsche zu den Kunden gebracht hatte. Denn er war ein starker Raucher und liebte den Schnaps.</text:p>
      <text:p text:style-name="P15">Aber das alles erregte das Interesse der Mordkommission nicht so wie Luedkes ungewöhnlicher Wandertrieb, der ihn seit seiner frühesten Jugend umhergetrieben hat. War er als Kind schon tagelang von zu Hause ferngeblieben, so waren später aus den Tagen auch Wochen geworden.</text:p>
      <text:p text:style-name="P15">Aber diese Abwesenheit erstreckte sich niemals über einen wirklich längeren Zeitraum. Die Familie hatte sich an das Fernbleiben gewöhnt, niemand fragte Bruno, wo er gewesen sei oder was er getrieben habe, wenn er wieder in Köpenick auftauchte.</text:p>
      <text:p text:style-name="P15">Bereitwillig gab Bruno Luedke »seinem« Kommissar Aufklärung. »Nu, mit die Bahn. Oder mit'n Rade. Oder ick bin jetippelt. Oder mit die großen Laster« - »Und wo warst Du?« - »Ach, überall. In Hamburg. Oder in Thüringen. Auch an der See. In Bayern.«</text:p>
      <text:p text:style-name="P15">Kommissar Franz griff sich irgendein genanntes Ziel heraus. »Wo warst Du denn in Hamburg überall?« - Bruno grinste und seine kleinen Augen bekamen Glanz, während er das dicke Trudchen Steiner, Gennats Bockwursttrudel, beziehungsvoll anblickte. »Im Puff?« - Bruno nickte und tat verschämt. »Und wo noch?« - »Im Hafen.«</text:p>
      <text:p text:style-name="P15">Allmählich entstanden in Kommissar Franz die genauen Bilder zweier Reisen, die bereits Jahre zurücklagen. Anfang 1928 und Mitte 1940. Am 7. Januar 1928 und am 31. Juli 1940 waren in Hamburg eine 30jährige Frau erwürgt und ins Wasser geworfen und in einer Wohnung am Paulsplatz eine Dirne erwürgt und anschließend vergewaltigt worden.</text:p>
      <text:p text:style-name="P15">»Warst Du mal in München?« - Bruno grinste und nickte. »Wie war das, erzähl mal, alter Kumpel.« Wieder entstand eine Reise vor den Augen des Kommissars. Wieder war es am Anfang eines Jahres, 1938. Am 6. 1. 1938, aber war in der Münchner Sendlingerstr. 30 die 23jährige Dirne Rosina Groß mit der Leitungsschnur einer Tischlampe erdrosselt und anschließend vergewaltigt worden.</text:p>
      <text:p text:style-name="P15">Es gab gewaltige Aufregung in der Mordinspektion am Alex, als in diesen Erzählungen eine Reise des Bruno nach Leipzig im Herbst 1924 folgte, gerade als dort im Oktober eine 20jährige Frau erwürgt und - wieder hinterher - vergewaltigt worden war; dann zwei nach Friedrichsroda und Gotha in den Jahren 1925 und 1929, gerade als dort zwei gleiche Frauenmorde verübt worden sind.</text:p>
      <text:p text:style-name="P15">Es folgten in schauerlicher Genauigkeit und Uebereinstimmung mit Kartei-Knaufs Akten Stettin. Bitterfeld, Meißen, Erlangen, Dessau. Lübeck Genthin, nochmals Bitterfeld und so fort. Luedke überraschte mit einem ganz außergewöhnlichen Gedächtnis Die rückwärtigen Rundungen von Trudchen animierten es sichtlich. ("Die ist scheene«, war Brunos Fachausdruck für üppigst beleibte Damen.)</text:p>
      <text:p text:style-name="P15"><text:soft-page-break/>Inzwischen hatten die Franz'schen Beamten eine Reihe von Einzelheiten über Luedke zusammengetragen Sie reichten nicht aus, ihn zu belasten. Denn ein gefräßiger Faulpelz ist noch lange kein Mörder.</text:p>
      <text:p text:style-name="P15">Und wenn Bruno auch seine Pferde häufig gequält und mißhandelt hat, das tun schließlich viele Kutscher. Dagegen war Luedke auch ein ausgemachter Angsthase, der nach Dunkelwerden nicht allein im elterlichen Hause bleiben konnte, den kleine Kinder davonjagten. Hühner mochte er nicht schlachten. Stundenlang saß er vor dem Radioapparat und hörte aufmerksam Musik, auch wenn es eine Symphonie war. Jeder Parfümgeruch führte bei ihm zum Brechreiz.</text:p>
      <text:p text:style-name="P15">»Warst Du schon mal im Kino, Bruno?« - »Einmal.« - »Was hast Du denn für einen Film gesehen?« - »Den mit dem Juden.« - »Jud Süß?« - Bruno zuckte mit den Achseln. »Erzähl mal, sei nicht so sparsam.«</text:p>
      <text:p text:style-name="P15">Aber Bruno Luedkes erstes Filmerlebnis war überschattet von der Erhängungsszene des »Jud Süß«, die er nicht mit ansehen konnte. Er war aus dem Kino davongelaufen. Kommissar Franz konnte sich von der Richtigkeit dieser Erzählung überzeugen.</text:p>
      <text:p text:style-name="P15">Nach Tagen tastete Kommissar Franz vorsichtig in Richtung auf weitere Mordgeständnisse. »Hast Du denn vor der Rösner schon mal andere ...?« Der Kommissar beendete seine Frage mit einer entsprechenden Gebärde um den Hals.</text:p>
      <text:p text:style-name="P15">Luedke blieb tierhaft ungerührt. Zusammengeduckt saß er auf seinem Stuhl, den Kopf unmittelbar über dem Rumpf, das Gesicht auf den Boden gerichtet. Nur seine kleinen Augen sahen auf den Beamten, wie ein riesiges, sprungbereites Tier, das überlegt, ob es seinem Dompteur gehorchen oder ihn angehen soll.</text:p>
      <text:p text:style-name="P15">»Nun lüg aber nicht Bruno! Bist doch bis jetzt anständig und wie ein Mensch von mir behandelt worden, hast gut zu essen und zu rauchen bekommen. Nun mußt Du aber auch nicht lügen!« Auch seine Raucherkarte hatte Luedke bekommen, obwohl das im Polizeigefängnis nicht Brauch war.</text:p>
      <text:p text:style-name="P15">Bruno nickte und gläubig sah er auf seinen Kommissar. »Hast Du also?« - Wieder nickte Bruno. »Na, dann erzähl mal, alte Tüte. Sei kein Stockfisch.«</text:p>
      <text:p text:style-name="P15">Einige Stunden später waren aus dem Mord an der Rentnerin Rösner fünf geworden. Kriminaldirektor Togotzes ordnete die genaueste Nachprüfung der Geständnisse an, bevor er sie an Arthur Nebe weitermeldete. Luedke mochte immerhin, wie es bei solchen schwachsinnigen Typen häufig ist, seine Kenntnisse über die eingestandenen Morde aus den Zeitungen haben und sich nun mit der Täterschaft brüsten, mochte Material für die neuerliche Zuerkennung des § 51 sammeln.</text:p>
      <text:p text:style-name="P15">Doch es blieben wenig Zweifel übrig. Luedke überraschte mit Einzelheiten, die in keiner Zeitung gestanden hatten die in ihrer bildhaften Schilderung sich nicht einmal aus den Akten selbst ergaben.</text:p>
      <text:p text:style-name="P15"><text:soft-page-break/>Den überraschendsten Beweis führte der Tiermensch aber mit der Angabe, das Försterehepaar Paul und Elisabeth Grimm in der Nacht vom 5. zum 6. November 1928 ermordet und anschließend die Betten, auf die er die Leichen gelegt hatte, angebrannt zu haben. Denn dieser Fall fand sich in Otto Knaufs Kartei als »gemeinsamer Selbstmord«. Woher sollte Luedke, wenn er nicht der Mörder gewesen ist, die Unterlagen für seine frappanten Enthüllungen genommen haben?</text:p>
      <text:p text:style-name="P15">Arthur Nebe übertrug auf Drängen des Kriminaldirektors Togotzes der Mordkommission Franz für den Fall Luedke die reichszentralen Befugnisse. Den Berliner Kommissar auszuschalten schien bei dessen vertrauter Stellung zu dem schwachsinnigen Mörder untunlich. »Wir werden uns nach Abschluß der Berliner Ermittlungen einzelne Fälle herausgreifen und erneut überprüfen«, sagte Lobbes zu Wehner. Der registrierte kopfschüttelnd ein Geständnis nach dem anderen.</text:p>
      <text:p text:style-name="P15">Bruno Luedke war monatelang die Sensation im Polizeipräsidium. Wenn er wieder ein Geständnis machen wollte mußten alle Beamten außer Kommissar Franz aus dem Zimmer gehen. Der kam dann erregt zu Togotzes. »Wieder ein neuer Mord. Der Fall Umann.«</text:p>
      <text:p text:style-name="P15">Das Gastwirts-Ehepaar Paul und Gertrud Umann ist am 5. Mai 1941 in der »Waldschänke« am Bahnhof Berlin-Grünau ermordet worden, »Raubmord« hatte die damalige Berliner Mordkommission festgestellt. Den Täter hatte sie nicht ermittelt</text:p>
      <text:p text:style-name="P15">Zunächst war Umann mit einem Birkenknüppel erschlagen und dann seine Halsschlagader durchgeschnitten worden. Als Frau Umann hinzukam, ging der Unbekannte sie mit seinem Messer an und tötete sie mit zwei wuchtigen Kehlkopfschnitten. Den Schäferhund hatte der Mörder schon vorher mit einem Messer erledigt</text:p>
      <text:p text:style-name="P15">Luedke und ein Raubmord? - Das war ein Novum Und der Fall Umann war von Togotzes selbst bearbeitet worden. Auf einen Täter von der Art Luedkes zu schließen gab es damals nicht die geringsten Anhaltspunkte.</text:p>
      <text:p text:style-name="P15">Bruno blieb jedoch dabei, das Ehepaar ermordet zu haben. Nach seinen Angaben hatte er sich in der Wirtschaft zwei Mädchen gegenüber ungebührlich benommen und war aus dem Lokal gewiesen worden.</text:p>
      <text:p text:style-name="P15">Darauf habe er sich zwei Knüppel geschnitzt, sei nach Weggang des letzten Gastes in das Haus eingedrungen und habe das Ehepaar erschlagen</text:p>
      <text:p text:style-name="P15">»Wann bist Du denn aus der Wirtschaft weggegangen?« - »Det war jenau zwee Uhr.« - »Woher willst Du denn das so genau wissen?« - »Nu. auf's Brett in die Küche neben die Blumenvase stand doch ne Uhr«</text:p>
      <text:p text:style-name="P15">Die Uhr auf der Tatortphotographie war genau zu erkennen. Und wenn die Uhrzeit auch in der Zeitung gestanden hatte, von diesem Wecker, dessen Standplatz Luedke genau bezeichnen konnte, hatte nichts in der Presse gestanden.</text:p>
      <text:p text:style-name="P15"><text:soft-page-break/>Den Kriminalschriftsteller Franz von Schmidt, der mit Togotzes befreundet war und der die besten Beziehungen schon zu Gennat und seinen Kommissaren unterhalten hatte, interessierte der Fall Bruno Luedke besonders. Als er das erstemal einer Vernehmung des Massenmörders beiwohnte und Togotzes ihn mit »Franz« anredete, grinste Bruno. »Bruderliebe?« fragte er den Kommissar Franz</text:p>
      <text:p text:style-name="P15">Als Franz von Schmidt später wieder erschien, überraschte Luedke den Kommissar: »Bruderliebe kommt!« Mit tierhaftem Instinkt sagte er in der Folge weitere Besuche Franz v. Schmidts an, längst ehe der Schriftsteller ins Zimmer trat.</text:p>
      <text:p text:style-name="P15">Wieder einmal stürzte Kommissar Franz in Togotzes Zimmer. »Eben hat mich Bruno gefragt, wieviel wir hätten. Ich sagte 38. Da grinste er und erwiderte: Dann haben wir ja bald die Hälfte. Er sagte, es wären 84.« Vierundachtzig Morde.</text:p>
      <text:p text:style-name="P15">Im Reichskriminalamt allerdings zweifelten sowohl Lobbes als auch Wehner. Sie verhehlten beide Arthur Nebe diese Zweifel nicht Nebe: »Togotzes verbürgt sich dafür, daß Franz die korrektesten Methoden anwendet und insbesondere jegliche Suggestivvorhalte vermeidet.« Kriminalkommissar Franz war ein unbeschriebenes Blatt in der Berliner Mordkommission.</text:p>
      <text:p text:style-name="P15">Nachdem dort auch der Kriminalrat Wilhelm Lüdtke, der S-Bahn-Kommissar, ausgeschieden und zur Kriminaldirektion versetzt war, gab es außer Togotzes keinen »Alten« mehr. Und die alten Gennatschen Obersekretäre, die Zimmermann. Ermler u. a. zuckten oft auch nur die Schultern.</text:p>
      <text:p text:style-name="P15">Auch die Hamburger Kriminalpolizei hatte Zweifel angemeldet. Deren Mordinspektionsleiter, der sich mit dem Morder in eine Zelle hatte sperren lassen, verwies auf Unstimmigkeiten zwischen Luedkes Angaben und der eigenen, besseren Kenntnis der Hamburger Einzelfälle. Zwischen den Berlinern und Hamburgern gab es Krach. Nebe sprang den Berlinern bei.</text:p>
      <text:p text:style-name="P15">Kommissar Franz meldete die Probe auf's Exempel. Er hatte Luedke einen Mord beweisen wollen, den dieser nicht selbst angegeben hatte. Der »doofe Bruno« aber dachte gar nicht daran, diesen Mord auf sich zu nehmen.</text:p>
      <text:p text:style-name="P15">Gruppenleiter Lobbes verwies Freund Nebe darauf, daß Luedke noch vor das Gericht Moabit müsse, was eine Blamage für die Ermittlungsarbeit der Kripo mit sich bringen könne. »Die Gruppe B kann selbstverständlich solange keinerlei Verantwortung übernehmen, bis sie nicht selbst Gelegenheit bekommt, die Berliner Ermittlungen eingehend nachzuprüfen. Schließlich übernimmt Luedke fast zwei Drittel aller zwischen 1924 und 1943 im ganzen Reich unaufgeklärt gebliebenen Morde.«</text:p>
      <text:p text:style-name="P15">Arthur Nebe aber hatte sich entschlossen, den Fall Luedke in eigene Regie zu nehmen. Nie bekam die Reichszentrale die Berichte zu sehen, die an Himmler und Hitler gegangen waren, nie hatte Nebe von den Plänen gesprochen, die er mit Luedke hatte.</text:p>
      <text:p text:style-name="P15"><text:soft-page-break/>Ministerialrat Dr. Joel hatte schon im Frühjahr 1944 im Auftrage des Justizministers mit Nebe verhandelt. Das Moabiter Kriminalgericht war allmählich böse, daß man ihm den einmaligen Massenmörder auf die Dauer vorenthielt und befürchtete, ihn überhaupt nie zu sehen zu bekommen.</text:p>
      <text:p text:style-name="P15">Im Reichskriminalpolizeiamt waren auch die größten Skeptiker sich darüber einig, daß Luedke einen großen Teil der von ihm zugegebenen und von Kommissar Franz nachgeprüften 54 Morde auch tatsächlich begangen haben mußte In vielen Fällen lagen die Beweise klar auf der Hand, in anderen waren sie objektiv nicht mehr nachprüfbar.</text:p>
      <text:p text:style-name="P15">Lobbes und Wehner erhielten lediglich in einem Falle Gelegenheit, die Arbeitsweise des Kriminalkommissars Franz selbst an Ort und Stelle zu kontrollieren. Es ging da allerdings um den letzten Frauenmord vor dem Fall Rösner, um das am 17. Januar 1943 verübte Sittlichkeitsverbrechen an der Witwe Luise Hosang bei Genthin.</text:p>
      <text:p text:style-name="P15">Im Wagen fuhren die Beamten vom Alex und vom Werderschen Markt zusammen mit Luedke über die Reichsstraße. Kurz vor Genthin meldete sich Bruno und erklärte, daß man die Stelle, von wo aus er in den Wald eingedrungen sei, überfahren habe. »Ick kam doch aus die andere Richtung. Und Ihr fahrt dazu noch so schnelle.«</text:p>
      <text:p text:style-name="P15">Dann überlief selbst die erfahrensten Kriminalisten eine Gänsehaut, wie Luedke - plötzlich ohne hindernde Fesseln - gleich einem riesenhaften Gorilla, mit nach vorne geneigtem Körper, dem zurückfliehenden Gesicht und dem eingedrückten Hinterschädel, mit den überlangen, ohne Bewegung nach unten hängenden Armen sich lautlos durch das Strauchwerk bewegte und selbst den Fall rekonstruierte. Er zeigte, wie er jene toderschrockene Frau durch den Wald verfolgt, sie eingeholt, niedergeschlagen und dann vergewaltigt hatte. So eindringlich konnte das wirklich wiederum nur einer tun: der Mörder selbst.</text:p>
      <text:p text:style-name="P15">Die Berliner Kriminalisten hatten die vom Werderschen Markt überzeugt. Der Fall Hosang kam zweifellos auf Luedkes Mordkonto. In einer Genthiner Gastwirtschaft saß Bruno mit dem Rudel Kriminalisten beim gemeinsamen Mittagessen am Tisch Ab und zu ging ein Aufleuchten über sein stumpfes Gesicht, aber nur, wenn »sein« Kommissar Franz das Wort an ihn richtete.</text:p>
      <text:p text:style-name="P15">Doch Zweifel blieben. Da war beispielsweise auch der Mord vom 13. 11. 37 an der Berliner Blumenfrau Luzie Dümke, den Luedke auf sein Konto nahm. Das Mädchen war am 14. 11. erdrosselt im Tiergarten aufgefunden worden.</text:p>
      <text:p text:style-name="P15">Die »Blumen-Luzie«, ein älteres Mädchen, 36, aus Berlin-Moabit, hatte einen Blumenstand am Potsdamer Platz Sie war ungeheuer vielen Menschen bekannt, am besten natürlich den Kolleginnen, die in bunter Vielzahl am Leipziger und Potsdamer Platz demselben Gewerbe nachgingen.</text:p>
      <text:p text:style-name="P15"><text:soft-page-break/>Als die Mordkommission aber in allen Zeitungen, mit Plakaten und in der Kinoreklame bekannt gab, daß eine unbekannte Frau mit der genauen Beschreibung der »Blumen-Luzie« und unter Veröffentlichung eines Kopfbildes der Toten im Berliner Tiergarten, gar nicht weit vom Potsdamer Platz, aufgefunden worden war, da meldete sich niemand, der die Tote kannte.</text:p>
      <text:p text:style-name="P15">Auch Emil Z. nicht, der, wie sich später herausstellte, die Ausschreibungen schlechten Gewissens gelesen hatte, da er sich als Urheber der Schwangerschaft betrachten mußte, die bei der Toten bestand. Es dauerte fast drei Wochen, bis der Name der Ermordeten bekannt wurde und planmäßige Ermittlungen einsetzen konnten. Eine Schwierigkeit ergab sich dann weiter aus der Tatsache, daß zwar die Unterkleider der Toten nicht in Ordnung waren, ein Sittlichkeitsverbrechen aber von den Gerichtsmedizinern nicht nachzuweisen war.</text:p>
      <text:p text:style-name="P15">Die wochenlangen Ermittlungen wiesen endlich auf Emil Z. aus Falkensee, der erst nach einwandfreien Beweisen zugab, die Tote gekannt zu haben. Und es dauerte sehr lange - nach Blutgruppenvergleichen und der Herbeischaffung von Zeugen, die sich alle nicht ganz einfach finden ließen - bis er auch sein altes intimes Verhältnis zu Luzie während der Empfängniszeit zugab. Und daß Luzie ihn als Vater in Anspruch nehmen wollte. Aber, so argumentierte er in einer nicht wohl zu beschreibenden Beweisführung, der Vater des zu erwartenden Kindes könne er nicht sein.</text:p>
      <text:p text:style-name="P15">Der Beweis war so plump, daß es kaum der Begutachtung einer Reihe von Medizinern der verschiedensten Fachgebiete bedurfte, um Z. Lügen zu strafen. Und nun schlug er bei den weiteren Vernehmungen eine Taktik ein, gegen die die vernehmenden Kriminalbeamten und der Staatsanwalt machtlos waren. Er gab einfach keinerlei Auskünfte mehr.</text:p>
      <text:p text:style-name="P15">Z. wurde als des Mordes dringend verdächtig vom Richter in Untersuchungshaft genommen, und es gab wohl, eingeschlossen alle mit der Sache befaßten Juristen und Psychologen, niemanden, der an seiner Schuld gezweifelt hätte. Zu einem Urteil jedoch, das ausschließlich auf Todesstrafe oder Freispruch hätte erkennen können, reichten die Beweise weder aus, noch konnten sie in angemessener Frist herbeigeschafft werden. Auf einen Freispruch aber wollte man es nicht ankommen lassen, um die unausgesetzt fortgesetzten Ermittlungen dadurch nicht zu erschweren. So erfreute sich Emil bald wieder der Freiheit</text:p>
      <text:p text:style-name="P15">Ein Jahr später hatten sich die Verdachtsmomente gegen Emil Z. erneut bestätigt und er wurde abermals unter richterlichen Haftbefehl gestellt. Aber dem Verdächtigen war nicht beizukommen. »Ich bin das nicht gewesen«, pflegte er zu antworten, gleich ob die Frage seinem Wohlbefinden oder dem Namen seiner Großmutter galt.</text:p>
      <text:p text:style-name="P15">Sieben Jahre später nahm Luedke den Mord an der Luzie Dümke auf sich. Aber da der Mord seinerzeit in allen Einzelheiten bekannt geworden war, war es nicht möglich, Luedkes Geständnis zu überprüfen.</text:p>
      <text:p text:style-name="P15"><text:soft-page-break/>Und wie den Fall Dümke gab es noch andere Fälle. Viele Tatorte waren von Bomben zerstört, Zeugen nicht mehr aufzutreiben, Akten verschwunden. Das Problem Bruno Luedke ließ sich nicht gänzlich lösen.</text:p>
      <text:p text:style-name="P15">Arthur Nebe versuchte es über sein Kriminalmedizinisches Institut in Wien, das unter der Leitung von Prof. Dr. Schneider in den Kinderschuhen stecken blieb. Den dortigen Erfolg erlebte er jedoch im Amt nicht mehr. Als Nebe bereits geflohen war, traf am Werderschen Markt die Nachricht von Bruno Luedkes Tod ein. Bei obskuren und keineswegs gesetzlichen Versuchen war der »doofe Bruno« auf der Strecke geblieben.</text:p>
      <text:p text:style-name="P15">Wie viele Menschen die Giftmörderin Helene Möller umgebracht hat, weiß heute noch niemand zu sagen Fest steht, daß unter den Ermordeten ihr Kind, drei ihrer Ehemänner und eine Tante waren. Der vierte Ehemann konnte gerettet werden. All diese und noch andere Toten hatten bei den Aerzten nicht den Verdacht erregt, daß sie eines unnatürlichen Todes gestorben waren. Dabei war die Möller ungewöhnlich primitiv zu Werke gegangen.</text:p>
      <text:p text:style-name="P15">Es fing damit an, daß ein zur Unzeit empfangenes Kind sie störte Helene kaufte in irgendeiner Drogerie ein jedermann ohne weitere Formalien zugängliches Ungeziefervertilgungsmittel, das Thallium enthielt. Da sie ihrem Säugling das mit Totenkopf auf rotem Etikett als Gift bezeichnete Mittel nicht in der handelsüblichen Form verabreichen konnte kochte sie es und gewann einen Sud, von dem sie einen Teil der Milch zusetzte.</text:p>
      <text:p text:style-name="P15">Wider Erwarten starb das Kind jedoch nicht gleich, es erkrankte schwer und wurde immer kränker. Die unnatürliche Mutter konnte nunmehr, damit ihre Nachbarn keinen Verdacht schöpften, gar nichts anderes tun als einen Arzt zu holen, der die sofortige Ueberführung des Kindes in ein Krankenhaus anordnete.</text:p>
      <text:p text:style-name="P15">Hier verstarb das Kind, ohne daß die Aerzte die eigentliche Todesursache mitteilen konnten. Helene Möller glaubte sich schon sicher, als man ihrem Antrag auf Feuerbestattung des Kindes das Ersuchen gegenüberstellte, zuvor durch eine Sektion der Leiche den unbekannten Grund der plötzlichen Erkrankung des kleinen Menschen zu klären. Sehr schlechten Gewissens, jedoch in der Erwartung, daß eine Weigerung sie erst recht in Verdacht bringen müsse, willigte die Mörderin ein. Zu ihrem größten Erstaunen erbrachte jedoch die von den Aerzten des Krankenhauses aus privater Initiative durchgeführte Leichenöffnung ebenfalls weder die Todesursache noch einen Verdacht gegen sie</text:p>
      <text:p text:style-name="P15">Helene Möller heiratete dann in die Gegend von Rostock. Aus irgendwelchen Gründen entfremdete sie sich aber bald ihrem Ehemann, den sie mit der Zeit als lästig empfand, genau wie vor Jahren ihr eigenes Kind. Da sie im Besitz der Kenntnis war wie man einen Menschen umbringen konnte, ohne daß selbst eine Leichenöffnung die Todesursache an den Tag brachte entschloß sie sich, ihren Mann auf die gleiche Weise loszuwerden.</text:p>
      <text:p text:style-name="P15"><text:soft-page-break/>Die nächste Erbsensuppe, die der ahnungslose Ehemann bei seinem Weibe aß, schmeckte ihm zwar nicht sonderlich, aber er hatte Hunger. Und man lebte schließlich nicht in rosigen Verhältnissen. Am folgenden Tage fühlte sich der bescheidene Esser nicht wohl, am nächsten konnte er nicht zur Arbeit und am dritten Tag ließ er den Arzt holen.</text:p>
      <text:p text:style-name="P15">Helene Möller war etwas bänglich zumute, als der Doktor kam. Doch »der Fall« verlief programmäßig. Einlieferung in ein Universitätskrankenhaus nach Rostock, längere Behandlung und schließlich der Tod. Nicht einmal wurde eine Leichenöffnung verlangt, da die guten Doktoren eine recht plausible Todesursache auf dem Totenschein vermerkt hatten.</text:p>
      <text:p text:style-name="P15">Dieser zweite Mord, von dem weder ein Polizist noch ein Staatsanwalt Notiz nahm, machte Helene zur Massenmörderin. Drei weitere Ehemänner bekamen Gift, und, natürlich, war die Tante auf die Dauer unausstehlich, und auch der Nachbarin, dieser schikanösen Ziege, mußte man eins auswischen. So folgte Mord auf Mord.</text:p>
      <text:p text:style-name="P15">Denn nicht einmal die Rostocker Universitätsklinik, in der alle vier vergifteten Ehemänner lagen, mit zum Teil denselben behandelnden Aerzten, ist dahinter gekommen. Und alle Todesscheine trugen irreführende Angaben über die Krankheiten und Todesursachen.*)</text:p>
      <text:p text:style-name="P15">Eine weitere Verwandte der Helene Möller wurde eines Tages von Helene zum Mittagessen förmlich genötigt. Sie schöpfte Verdacht, wobei dahingestellt bleiben muß, ob sie tatsächlich vergiftet werden sollte. Jedenfalls erstattete sie Anzeige bei der Kriminalpolizei, der drei verstorbene Ehemänner und ein vierter auf den Tod erkrankt, doch etwas viel war.</text:p>
      <text:p text:style-name="P15">Der Kriminalbeamte, der nun die Wohnung durchsuchte, war ein gründlicher Mann. Er gab sich nicht damit zufrieden, daß sich in der Speisekammer Flaschen mit der Aufschrift »Essig«, »Oel« oder im Schrank solche mit »Essigsaurer Tonerde« befanden. Er roch und schmeckte auch. Und was dann mit seinen Geruchs- und Geschmacksnerven in Widerspruch stand, nahm er mit.</text:p>
      <text:p text:style-name="P15">Unter den sichergestellten Gegenständen befand sich aber eine kleine Flasche mit einer geruchlosen Flüssigkeit, die bei der chemischen Untersuchung Thallium-Beimengungen ergab. Sofort erkannte der Beamte, was mit Helene Möller los war. Die genaue Anzahl der Opfer konnte auch das Gericht nicht feststellen.</text:p>
      <text:p text:style-name="P15">Selbst erlebt und gemeldet hat Nebe das Ende der gefährlichsten Verbrecherbande, die Deutschland jemals sah, der westdeutschen Kassenbotenräuber.</text:p>
      <text:p text:style-name="P15">Die Kassenbotenräuber begannen ihre Karriere entgegen den ursprünglichen polizeilichen Feststellungen, die den August des Jahres 1929 annahmen, zu der gleichen Zeit wie Nebe seine Polizeilaufbahn. Diese Räuberserie ist eine Mahnung an die Westalliierten von heute, die deutsche Kriminalpolizei nicht dauernd durch unsinnige und kindische Beschränkungen daran zu hindern, eine arbeitsfähige Organisation zu werden. Selbst Nebes Apparat, durch den Krieg allerdings geschwächt, war den Anforderungen der Kassenbotenräuber nur sehr unvollkommen gewachsen.</text:p>
      <text:p text:style-name="P15"><text:soft-page-break/>*) In der Reichszentrale lagen viele Fälle, in denen sich Aerzte, darunter Universitätsprofessoren, geirrt und auf Todesursachen geschlossen hatten, die mit »Lungenentzündung« und ähnlichem einfach keinen Verdacht aufkommen ließen, bis in oft zufällig herausgekommenen Sachverhalten die Kriminalpolizei die »Irrtümer« klären konnte. Als die Nummer 4644 a (Sonderausgabe) des Deutschen Kriminalpolizeiblattes vom 26. Juli 1943 die Ausschreibung der Sonderkommission »Westdeutsche Kassenbotenüberfälle« brachte, in der nach »Vorgängen gegen Paul Baumeister, geboren am 13. Oktober 1894 in München-Gladbach, zuletzt wohnhaft in Düsseldorf, Florastraße 9« gefahndet wurde, nahm außer den Karteibeamten in den Kripo-Stellen und Leitstellen kaum ein deutscher Kriminalist Notiz davon.</text:p>
      <text:p text:style-name="P15">Sonderausgaben waren an der Tagesordnung, mit seitenlangen Fahndungen nach ausgebrochenen kriegsgefangenen Offizieren, geflohenen Soldaten und Fremdarbeitern. Niemand hatte mehr Zeit, die Fahndungsblätter und Ersuchen zu lesen, geschweige denn etwas zur Erledigung beizutragen.</text:p>
      <text:p text:style-name="P15">Nur in Düsseldorf machte die Notiz innerhalb der Polizei die Runde bis hinunter zum kleinen Straßenbeamten, in jeden Schreibstubenwinkel hinein. Paul Baumeister war doch einer der ihren, war Hilfspolizeibeamter in Düsseldorf gewesen. Jetzt lag er, erschossen bei einem Bankbotenüberfall in Krefeld tot.</text:p>
      <text:p text:style-name="P15">Fünf Tage nach dieser Fahndungsnotiz wurde nach Franz Baumeister, geb. 20. 6. 1900 in München-Gladbach und dort auch wohnhaft, gefahndet. Sein Bild stand in den Fahndungsblättern. Dann erschien am 26. 8. 43 die folgende Notiz:</text:p>
      <text:p text:style-name="P15">»VI. Zentrale Bearbeitung von Raubüberfällen auf Kassenboten.</text:p>
      <text:p text:style-name="P15">(Zu Sonderausgaben DtKPBl Nr. 4644 a und 4649 a X v. 31. 7. 43).</text:p>
      <text:p text:style-name="P15">»Zu den drei Tätern, die seit 1929 Raubüberfälle auf Kassenboten in West-, Mittel- und Süddeutschland ausführten, gehören die Autohändler Paul Baumeister, 13. 10. 94 München-Gladbach, Düsseldorf wohnhaft gewesen, und Franz Baumeister, 20. 6. 00 München-Gladbach, dortselbst wohnhaft gewesen.</text:p>
      <text:p text:style-name="P15">»Die Fahndung nach ihnen ist erledigt.</text:p>
      <text:p text:style-name="P15">»Sie waren ständig Besucher von Rennplätzen und Spielsälen. In ihrem großen Bekanntenkreise von Spielern und Wettern ist der noch unbekannte dritte Räuber zu suchen, der seit dem Raub in Goslar im Jahre 38 nicht mehr in Erscheinung getreten ist.</text:p>
      <text:p text:style-name="P15">»Sämtliche KPStellen, in deren Bereich Tatorte von Raubüberfällen auf Kassenboten liegen (vgl. DtKPBl Nr. 4091 a I vom 21. 9. 41), haben die Fremdenmeldungen, wo diese nicht mehr vorhanden sind, die Fremdenbücher von Hotels und Pensionen jeweils für einen Zeitraum von 6-8 Wochen vor der fraglichen Tat daraufhin überprüfen zu lassen, ob die Brüder Baumeister als Hotelgäste erscheinen. Diese Feststellungen sind besonders genau für den Tatort selbst und für <text:soft-page-break/>verkehrstechnisch gut gelegene Orte der weiteren Umgebung zu treffen. Es ist dabei zu berücksichtigen, daß die Täter bis 1938 als Autohändler stets eigene Kraftwagen besaßen und diese zu ihren Erkundungsfahrten benutzten.</text:p>
      <text:p text:style-name="P15">»Diese Ermittlungen sind sofort durchzuführen und über das Ergebnis zu berichten.</text:p>
      <text:p text:style-name="P15">»In den Fällen, wo die Brüder Baumeister als Hotelgäste festgestellt werden, sind sämtliche mit ihnen zu gleicher Zeit wohnenden Hotelfremden unter Angabe ihrer genauen Personalien der Sonderkommission zu melden.</text:p>
      <text:p text:style-name="P15">171/43. 25. 8. 43. KPLSt Frankfurt a. M. (Sonderkommission).«</text:p>
      <text:p text:style-name="P15">Kriminalkommissar Wilhelm Schuermann suchte nach dem dritten Täter. Franz Baumeister hatte sich vor seiner Ergreifung in Oberkassel erschossen. Von den Brüdern konnte er keine Aufklärung mehr erwarten.</text:p>
      <text:p text:style-name="P15">Der kleine elegante 1932er Kriminalkommissar Willi Schuermann, der sich geweigert hatte, aus der katholischen Kirche auszutreten und der deswegen trotz Nebeschen Einsatzes auch nach der Klärung der Raubüberfälle nicht zum Kriminalrat avancieren konnte, übernahm den Fall 1936 (heute leitet er die Kripo der Bundeshauptstadt Bonn), immer noch als Kriminalkommissar im Range eines Kriminaloberinspektors.</text:p>
      <text:p text:style-name="P15">1936 hatte man die Gefährlichkeit der unbekannten Täter noch nicht einmal erkannt, weil man die Ueberfälle in Hannover 1929 und 1934, in Mainz 1930 und 1934, in Erfurt 1932, Offenbach 1933, Mannheim und Karlsruhe 1933, Frankfurt 1934 und Halle 1935 noch nicht in Beziehungen zueinander gesetzt hatte.</text:p>
      <text:p text:style-name="P15">Fünf weitere Fälle zwischen 1924 und 1928 hatte die gesamte deutsche Kriminalpolizei nicht einmal mehr in Erinnerung, auch dann noch nicht, als Schuermann zur Meldung aller ungeklärten Geldtransportüberfälle in Fernschreiben und Ausschreiben aufgefordert und das RKPA die Aufforderungen wiederholt hatte.</text:p>
      <text:p text:style-name="P15">Schuermann erfuhr von diesen Fällen zwischen 1924 und 1928 erst, als er den dritten Täter, den Soldat Quaken, gefaßt hatte. Auch die Hannoveraner merkten es erst spät, daß ihr 1929er Ueberfall kein Einzelfall war, denn als Schuermann im November 1937 nach einer Riesenarbeit eine erste Zusammenstellung für eine »zentrale Bearbeitung von Raubüberfällen auf Kassenboten durch die Kriminalpolizeileitstelle Düsseldorf« mit 24 gleichen Räubereien im deutschen Kriminalpolizeiblatt brachte, da war nur Hannover II, aus dem Jahre 1934, dabei.</text:p>
      <text:p text:style-name="P15">(Fortsetzung folgt.)</text:p>
      <text:p text:style-name="P15">Copyright 1949 by DER SPIEGEL</text:p>
      <text:p text:style-name="P22"> </text:p>
      <text:p text:style-name="P22"/>
      <text:p text:style-name="P15"><text:soft-page-break/>23. Fortsetzung</text:p>
      <text:p text:style-name="P15">Schuermanns Vorgänger war der Kriminalkommissar Ratzek, der mit dem 1935er Krefelder Fall die davorliegenden aus dem Düsseldorfer Bezirk bearbeitete und keine Veranlassung sah, mehr als meldemäßig über die Grenzen des eigenen Bezirks hinauszugehen. Immerhin waren das damals fünf Raubüberfälle (Remscheid, Gladbach, Krefeld-Uerdingen, Wuppertal und Krefeld) mit 15000 RM geraubten Lohngeldern und zwei Verletzten.</text:p>
      <text:p text:style-name="P15">Die Zusammengehörigkeit der Fälle war mangels ausreichender Zusammenarbeit nicht erwiesen, der Wuppertaler und Remscheider Fall gehörten nicht zum eigentlichen Düsseldorfer Kripobezirk. Den Bonner Fall mit einem Verletzten, den Dürener mit 3000 RM geraubten Geldern, den Kölner mit einem Verletzten und 3500 RM Beute sowie den Dortmunder vom September 1935 mit zwei Verletzten hatte man noch nicht als zur gleichen Raubserie gehörig erkannt.</text:p>
      <text:p text:style-name="P15">Schuermann trat 1936 zunächst in die Ermittlungstapsen seines versetzten Vorgängers. Da folgte auf Velbert mit fast 50000 R-Mark Beute vom Februar 36 im November Witten mit 10000 RM und Hamm im April 37 mit 8000 RM. Alle drei Fälle gehorten nicht zu Schuermanns Zuständigkeit.</text:p>
      <text:p text:style-name="P15">Da schlug der Pforzheimer Fall vom Juli 1937, in dessen Verlauf die Täter den Boten der Firma Rau niedergeschossen hatten, dem Faß den Boden aus. Es war immerhin der 24. Fall gleicher Art. Pforzheim korrigierte gleichzeitig einen Fehlgriff Schuermanns, der bereits Tatverdächtige zum letzten Krefelder Fall im Polizeigefängnis sitzen hatte.</text:p>
      <text:p text:style-name="P15">Arthur Nebe griff noch vor Abschluß der Organisation der Reichskriminalpolizei ein. Schuermann hatte Alarm geschlagen und auf die im Entstehen begriffene Reichszentrale zur Bekämpfung der Kapitalverbrechen hingewiesen. Deren damaliger Leiter, Kriminalrat Fähnrich, wurde den Alpdruck Schuermann auch bis 1943 nicht wieder los. Wer seine Nase in dieser Sache stecken hatte, bekam sie in keine andere mehr hinein. (Fähnrich behielt trotzdem die ganze Wilddieberei einschließlich der Förstermorde bei.)</text:p>
      <text:p text:style-name="P15">Auch die betroffenen deutschen Staatsanwaltschaften richteten eine Zentralstelle für die Bearbeitung aller Raubüberfälle aus dieser Serie ein. Staatsanwalt Dr. Regula wurde zu einem Begriff bei allen Kripo-Raubdezernaten. Schuermann und er traten fast nur noch gemeinsam auf. Dabei saß Regula in Hildesheim (weil sich dort im Oktober 35 der 19., wie man 1937 dachte, in Wirklichkeit aber der 25. Fall ereignet hatte), Schuermann in Düsseldorf. Einen Pkw. hatten sie beide nicht.</text:p>
      <text:p text:style-name="P15">1940 versetzte man beide nach Frankfurt bzw. Aschaffenburg, um sie einander räumlich näherzubringen. Jeder behielt ein normales Dezernat nebenbei.</text:p>
      <text:p text:style-name="P15">Es war verdammt wenig, was Schuermann und Regula über die Täter wußten. Das Sicherste und einzig Objektive war, daß sie meist die gleiche Pistole, Fabrikat Lignose, Kaliber 6,35, gebrauchten. So in den Fällen 1, 3, 6, 11, 12, 17, 19, 20, 25 und 28. Aber auch eine Walther-<text:soft-page-break/>Pistole, Modell 9, war aufgetaucht (Karlsruhe 1933), eine andere unbekannten Fabrikats in zwei Fällen eine vierte in Pforzheim (1937).</text:p>
      <text:p text:style-name="P15">Das konnte ein Walther-Modell 8 sein, aber das wußte Schuermann nicht. Dafür sprach, daß diese Modelle 6 Züge haben, einen besonderen Auswerfer am Gehäuse besitzen und dieser ganz rechts seitlich liegen mußte. In den übrigen Fällen hatten die Täter, es sei denn zur Bedrohung, keine Schußwaffen gebraucht und sich mit der Anwendung von Schlagwerkzeugen begnügt. In sieben Fällen war das ein Totschläger, in einem achten ein Hammer.</text:p>
      <text:p text:style-name="P15">Die von den Räubern zu ihren Taten benutzten Kraftfahrzeuge, und sie waren stets voll-mot., gaben eine besondere Nuß zu knacken. In 11 der 1942 überschaubaren 29 Fälle waren es vor der Tat gestohlene und danach wieder abgestellte Wagen, in den übrigen Fällen stets viertürige und mit Trittbrettern versehene Limousinen von dunkler Farbe. Diese waren nie als gestohlen gemeldet, die erkannten Nummern aber stets falsch, wie die Täter in den meisten Fällen auch die Nummernschilder der gestohlenen Pkw.s geändert hatten.</text:p>
      <text:p text:style-name="P15">Wie immer, war auf die Zeugenaussagen wenig Verlaß. Schuermann tippte auf eine Mercedes-Benz-Limousine, Modell 1933, Typ 8/40, war sich aber nicht im klaren. Klar war er sich darüber, daß es sehr starke, wendige und schnelle Wagen waren und daß der Fahrer ein Meister seines Faches sein mußte.</text:p>
      <text:p text:style-name="P15">Dieser Mercedes mit Fragezeichen trat in zwei Fällen (Erfurt 1932 und Mainz 1930) und beim 5. Fall (Sept. 33) erstmals in Erscheinung und blieb derselbe für 11 weitere Fälle bis September 34. Dann waren die Räuber zur Abwechslung dazu übergegangen, bald einen gestohlenen Wagen für die Tat zu benutzen, bald wieder den gleichen wie in den früheren Fällen. Erst zum Schluß waren es ausschließlich gestohlene Hansa-Kabriolett-Limousinen.</text:p>
      <text:p text:style-name="P15">Das Kopfzerbrechen brachte Schuermann und Regula nicht viel ein. Immerhin fanden sie den Grund dafür, warum die Räuber Hansa - Wagen benutzten. Deren Schlösser ließen sich am leichtesten und ohne Beschädigung öffnen, sie boten eine hohe Anfangsgeschwindigkeit und gute Straßen- und Kurvenlage, sie besaßen große, breite Türen, in denen man sicher und schnell im Feuergefecht verschwinden konnte, während der Fahrer bereits anfuhr.</text:p>
      <text:p text:style-name="P15">Schuermann unternahm einen großangelegten Versuch, alle Besitzer der in Deutschland laufenden Mercedes-Benz-Typ 8/40-Wagen an einem Tage zu überprüfen. Die wochenlange Vorarbeit eines Heeres von Beamten, insbesondere aller Straßenverkehrsämter. brachte ihm keinen Erfolg.</text:p>
      <text:p text:style-name="P15">Natürlich gab es auch Täter-Beschreibungen, zunehmend mit der Zahl der Fälle verschieden:</text:p>
      <text:p text:style-name="P15">1. Täter: 35-40, 1,75 bis 1,78, schlank</text:p>
      <text:p text:style-name="P15">2. Täter: gleich alt, 1,70 bis 1,75, kräftig</text:p>
      <text:p text:style-name="P15">3. Täter: 30 Jahre, schmales, blasses und verlebtes Gesicht, mit einer großen Nase.</text:p>
      <text:p text:style-name="P15"><text:soft-page-break/>Gängige Gangstertypen waren es anscheinend nicht.</text:p>
      <text:p text:style-name="P15">Gut gekleidet und bürgerlicher Eindruck. Das war das Gerippe, das Schuermann blieb, wenn er das Gemeinsame aller Personenbeschreibungen übrigließ. Verdammt wenig. Denn mit den Negern, die manche Zeugen gesehen haben, oder den verkleideten Frauen, die andere erkannt haben wollten, konnte er beim besten Willen nichts anfangen.</text:p>
      <text:p text:style-name="P15">Die Suche nach drei unbekannten, so dürftig beschriebenen Männern, versprach von vornherein wenig Erfolg. Selbst wenn man sie an einem einzigen Tage zur gleichen Zeit über alle deutschen Radio-Stationen und in jeder, selbst der kleinsten, Heimatzeitung veranstaltet hätte.</text:p>
      <text:p text:style-name="P15">Schuermann hätte den Versuch dennoch gerne unternommen, auch die Fähnrichsche Reichszentrale, aber dem stand das Prinz-Albrecht-Straßen-Verbot entgegen. Selbst in den örtlichen Zeitungen, die den einen oder anderen Fall brachten, der sich gerade im engeren Gebiet ereignet hatte, durfte auf die Zusammenhänge nicht hingewiesen werden. Denn: »Im Dritten Reich gibt es keine Räuberbanden mehr. Diesen Vorzug überlassen wir den USA«.</text:p>
      <text:p text:style-name="P15">Schuermann tröstete sich damit, daß er seine Räuber ja nicht einmal hätte richtig beschreiben können, denn wer wollte ihm sagen, ob die auffälligen Apfelbäckchen, die man in zwei Fällen bei einem Täter beobachtet haben wollte, nicht künstlich waren, wer ob in diesen beiden Fällen ein Vierter mitgewirkt hatte? Schuermann wußte, daß eine falsche Täterbeschreibung in der Oeffentlichkeit mehr Schaden als Nutzen anrichten konnte. Er hätte das alles in Kauf genommen.</text:p>
      <text:p text:style-name="P15">Schuermann suchte sich Männer, die ihrer ganzen äußeren Erscheinung nach die Täter sein konnten. Er stellte sie den Zeugen der einzelnen Raubüberfälle gegenüber. Dann veröffentlichte er die Lichtbilder im Deutschen Kriminalpolizeiblatt. »Damit wenigstens die Polizei eine bildhafte Vorstellung der Kerle bekommt«, begründete er.</text:p>
      <text:p text:style-name="P15">Auch die Tatzeiten sagten Schuermann nichts. Die Häufung der Freitage (19mal), gegenüber den Donnerstagen (6mal), den Dienstagen (2mal) und dem Mittwoch und Montag (je 1mal) waren durch normale oder (nach Feiertagen) verlegte oder ortsübliche Lohnzahltage hinreichend erklärt.</text:p>
      <text:p text:style-name="P15">Natürlich hatten die Täter stets solche Ueberfallorte gewählt, wo sie bei der Flucht nicht behindert werden konnten. Einen Verkehrsschupo oder eine verkehrsreiche Straßenkreuzung hatten sie nie vor sich dafür aber immer mehrere offene Fluchtrichtungen. Mit der Zahl ihrer Ueberfälle waren sie Meister ihres Fachs geworden.</text:p>
      <text:p text:style-name="P15">Die Banken, von denen die Ueberfallenen das Geld holten, lagen oft genug weiter ab vom Tatort als die Fabriken, zu denen das Geld sollte. Kein einziger Fall hätte sich ereignet, wenn die Lohngelder per Wagen transportiert worden wären. Aber die Wagen fuhren für die Direktoren.</text:p>
      <text:p text:style-name="P15"><text:soft-page-break/>Die Tatausführung kann nicht besser wiedergegeben werden als durch das DKPBl Nr. 4356 a vom 15. August 1942 mit seiner letzten Schuermannschen Standard-Anweisung an die ganze deutsche Polizei:</text:p>
      <text:p text:style-name="P15">»Die Boten holten die Geldbeträge in größeren Aktentaschen von der Bank ab. Wenn sie sich mehr oder weniger weit von der Bank entfernt hatten, hielt plötzlich in ihrer Nähe ein Kraftwagen, dem zwei, mitunter auch drei Männer entstiegen. Im gleichen Augenblick wurden die Boten von den Männern entweder mit irgendeinem Gegenstand niedergeschlagen oder in anderen Fällen mit vorgehaltener Schußwaffe bedroht und zur Hergabe der Aktentaschen mit Inhalt aufgefordert. Bei Widerstand wurde rücksichtslos von der Schußwaffe Gebrauch gemacht.</text:p>
      <text:p text:style-name="P15">»In den Fällen Erfurt, Mainz II und Lüdenscheid wurde je ein Bote erschossen. In einigen Fällen haben sich die Täter vorher hinter einem Mauervorsprung oder in einem Toreingang versteckt gehalten und sind dann unerwartet den Boten entgegengetreten. Infolge brutalen und überraschenden Vorgehens der Täter mußten die Boten die Aktentaschen fallen lassen. Ein Täter nahm dann die Aktentaschen an sich und brachte sie zu dem bereitstehenden Wagen.</text:p>
      <text:p text:style-name="P15">»Während dieser Zeit hielt ein anderer Täter die Boten und herbeigeeilte Passanten in Schach, ging rückwärts zum Wagen und sprang auf das Trittbrett des Wagens, der sich sofort in Bewegung setzte und mit größter Geschwindigkeit davonfuhr. Stellten sich Passanten in den Weg, so wurde auch auf sie geschossen.</text:p>
      <text:p text:style-name="P15">»In nur wenigen Fällen sind die Mitglieder der Räuberkolonne vor der Tat gesehen worden. In den meisten Fällen standen die Täter mit ihrem Kraftwagen, dessen Motor im Leerlauf lief, in einer stillen Straße in der Nähe des Weges, den die Boten zurücklegen mußten. Beobachtet wurden bei dem Wagen aber nur zwei Männer, so daß angenommen werden muß, daß der dritte Täter im Schalterraum der Bank Umschau nach einem geeigneten Opfer hielt Es ist anzunehmen, daß dieser Mittäter dem Kassenboten beim Verlassen der Bank unter gleichzeitiger Verständigung seiner beiden in den Nebenstraßen wartenden Komplicen unauffällig folgt oder vorangeht.</text:p>
      <text:p text:style-name="P15">»Seit Beginn des Krieges sind immer nur zwei Täter aufgetreten und beobachtet worden. Es ist nicht ausgeschlossen, daß trotzdem ein dritter Täter irgendwo unauffällig als Beobachter stand. Es kann aber auch sein, daß nur zwei Täter frei über ihre Zeit verfügen können.«</text:p>
      <text:p text:style-name="P15">Das letzte mußte Schuermann sagen, weil er sich nicht sicher war, daß der dritte Täter nach dem letzten Friedensüberfall in Goslar im September 1938 Soldat geworden war. Später war er überzeugt davon, denn die folgenden, spärlicher gewordenen Ueberfälle - 1939 keiner, 1940 bis 1942 nur je einer - waren mit einiger Sicherheit nur noch von zwei Tätern verübt worden.</text:p>
      <text:p text:style-name="P15">Nebe weigerte sich, die »Westdeutschen Kassenbotenüberfälle« in der Sachbearbeitung nach Berlin zu übernehmen, weil es für ihn den Ausfall einer ganzen Dienststelle bedeutet hätte, und weil er Angst hatte, auch das RKPA könne sie nicht klären und ihm würden in der Prinz-Albrecht-<text:soft-page-break/>Straße Minuspunkte angekreidet. Auf RKPA-Konferenzen war man sich einig: Die Kassenräuber waren schwieriger als Kürten, Opitz, Seefeldt, Sass, Götze und sogar als der S-Bahn-Mörder.</text:p>
      <text:p text:style-name="P15">Die Schwierigkeiten ergaben sich aus der Weiträumigkeit der Räubereinsätze, das nächste Objekt konnte ebensogut in Münster wie in Mannheim in Leipzig wie in Aachen liegen.</text:p>
      <text:p text:style-name="P15">Wenn Schuermann den Zeitpunkt des folgenden Ueberfalls an Hand der von den Tätern zuletzt erbeuteten Summen, gemessen an ihrem durchschnittlichen Geldverbrauch, auch bis auf wenige Wochen genau voraussehen konnte, wer bürgte ihm dafür, daß demnächst nicht Augsburg oder Harburg an der Reihe war.</text:p>
      <text:p text:style-name="P15">Hatten Gennat in Düsseldorf, Schraepel in Braunschweig, Lobbes in Schwerin oder Lüdtke in Berlin den unmittelbaren Einfluß auf ihre Kommissionen, Schuermann hatte sie nicht. Seine Kommission bestand aus ihm selbst und Regula, und sie brauchten oft 24 Stunden, bis sie per Bahn am Tatort waren.</text:p>
      <text:p text:style-name="P15">Sie mußten jeweils mit den örtlichen Beamten auskommen, die die früheren Fälle nicht kannten, die in die Praxis der Räuber und die bisher gewonnenen Erkenntnisse erst eingeführt werden mußten. War das geschehen, waren die Täter längst über alle Berge oder führten in Berlin oder in München ein friedliches Bürgerleben.</text:p>
      <text:p text:style-name="P15">Schuermann mußte eine ganz andere Taktik finden, um den immer gefährlicher werdenden Kerlen beizukommen. Schon türmten sich in seinen Regalen weit über 50 dickleibige Strafaktenbände und die Vorgänge zu 15000 als tatverdächtig überprüften Personen. Schon waren die Nebenspuren, die ihrer Verfolgung harrten, auf nahezu 3000 angewachsen. Die nebenbei abgefallene Aufklärung von zwei Morden, sieben Raubüberfällen, 11 schweren Einbrüchen und einer großen Anzahl Betrügereien, Devisenschiebungen, Steuerhinterziehungen usw. befriedigten weder Regula noch Schuermann. Was nützte es die Kassenbotenspezialisten nach 90000 zurückgelegten Reisekilometern, wenn sie bereits eine eigene Lichtbildersammlung von 4000 im Zusammenhang mit den Kassenbotenüberfällen tatverdächtigen Personen hatten, was die hundertfältigen Besprechungen mit Justiz, Polizei und anderen Behörden was die gute internationale Unterstützung aus Brüssel. Paris oder Amsterdam. Die Kassenräuber hatten sie eben immer noch nicht trotz Presse und Rundfunk in den einzeinen Fällen und tausendfältigem Echo aus dem Publikum. Eine runde Million RM. war sichergestellt worden, 90000 km waren verreist worden - aber was nützte das!</text:p>
      <text:p text:style-name="P15">Auf frischer Tat mußten die Räuber gestellt werden, wurde Schuermanns Devise. Er dachte an Goslar: Ein mit einer 08-Pistole bewaffneter Feldwebel war Zeuge des Raubüberfalls. Er rührte sich nicht. »Ich dachte doch, da würde eine Filmszene gedreht.«</text:p>
      <text:p text:style-name="P15">Oder Schuermanns Erlebnis vor der Reichsbank in Krefeld. Ein Bote kam mit der schweren Geldtasche aus dem Portal. Schuermann ging auf ihn zu: »Da haben Sie wohl schwer an dem Geld <text:soft-page-break/>zu tragen?« Der Bote sah den Unbekannten eine Weile an, reichte ihm die Tasche und sagte: »Na, da heben Sie mal!« Schuermann: »Soll ich Ihnen tragen helfen? Ich bin jünger als Sie.« Der Bote überließ ihm die Tasche und Schuermann trug sie zur Polizei.</text:p>
      <text:p text:style-name="P15">Schuermann konnte Bände erzählen, wenn er nach Berlin zu Reichszentralen-Fähnrich kam. Wieder einmal stand er vor einer Bank und sammelte Erfahrungen. Ein Geldbote kam mit einem PKW, stieg aus, kam nach einer Weile zurück, warf die Tasche mit den Lohngeldern hinten in den Wagen, besann sich und ging fort, sich Zigaretten holen.</text:p>
      <text:p text:style-name="P15">Schuermann stahl die Tasche und beobachtete weiter. Der Bote kam zurück, stieg in sein Auto und fuhr los. Auf der Polizeiwache trafen sich beide wieder. Der Bote kam, um eine Anzeige zu erstatten. »Ich bin überfallen worden. Die Lumpen haben mir die Lohngelder entrissen.«</text:p>
      <text:p text:style-name="P15">Schuermann dachte auch - und da wiederholten sich beinahe Lüdtkes Erfahrungen mit Ogorzow - an die Unterrichtung der Räuber. Als er nämlich den Geldinstituten aufgegeben hatte, die Boten zu veranlassen, die großen Geldscheine in den inneren Brusttaschen zu verstauen, da wandten die Kerle beim nächsten Ueberfall eine neue Taktik an: Erstmalig durchsuchten sie bei dem Velberter Ueberfall von 1936 auch die überfallenen Boten auf Geld in den inneren Brusttaschen.</text:p>
      <text:p text:style-name="P15">Mochten die Räuber hier noch die Boten in der Bank beobachtet haben, später wurde Schuermann vieles klar: der eine Baumeister war inzwischen Polizeibeamter geworden und wurde durch einen nichtsahnenden Kripobeamten der Düsseldorfer Mordkommission auf dem laufenden gehalten. Aber diese Erkenntnis kam zu spät.</text:p>
      <text:p text:style-name="P15">So nahm der Kommissar einen neuen Kampf auf, den gegen die Dummheit und Borniertheit mancher Banken und Firmen.</text:p>
      <text:p text:style-name="P15">Die erste Sitzung mit den zentralen Geldinstituten, zu der Lobbes geblasen und Schuermann seine Forderungen vorgetragen hatte, stieß auf ebensoviel Zustimmung wie Ablehnung. Dort hatte die Kripo verlangt:</text:p>
      <text:p text:style-name="P15">* Keine Trottel als Geldboten.</text:p>
      <text:p text:style-name="P15">* Jeweils zwei Boten, von denen der zweite als Bewachung hinter dem ersten hergehen muß.</text:p>
      <text:p text:style-name="P15">* Bewaffnung mindestens des zweiten Boten.</text:p>
      <text:p text:style-name="P15">* Fahrzeuggestellung für den Geldtransport.</text:p>
      <text:p text:style-name="P15">* Wo unmöglich, Polizeischutz für die Geldüberführungen anfordern.</text:p>
      <text:p text:style-name="P15">* Geldtaschen unsichtbar am Boten festbinden lassen.</text:p>
      <text:p text:style-name="P15">Schuermann verfolgte sein Ziel hartnäckig.</text:p>
      <text:p text:style-name="P15"><text:soft-page-break/>Er sammelte zwar noch trübe Erfahrungen, aber er nutzte sie. Die nächsten Ueberfallenen waren wieder unbewaffnete Boten, ohne Fahrzeuge. Schuermann wies nach daß die Täter sich die geeigneten Hühnchen berausgepickt hatten.</text:p>
      <text:p text:style-name="P15">Die ständig gesunkene Zahl der Raubüberfälle (1933 = 5; 1934 = 7; 1935 = 5; 1936 = 3; 1937 = 3; 1938 = 1; 1939 gleich keiner; 1940 und 1941 nur noch je einer) gaben den Maßnahmen des Aschaffenburger Staatsanwalts und des Frankfurter Kommissars recht. Präventiv hatten sie schon einiges erreicht.</text:p>
      <text:p text:style-name="P15">Dennoch gaben sie sich keiner Täuschung hin. Dem raublosen Jahr 1939 war der Goslarer Ueberfall mit einer Beute von 66000 RM vorangegangen, und die 1940 und 1941er Untaten hatten der nur noch zwei Mitglieder zählenden Bande ganz hübsche Summen eingebracht denen verhältnismäßig geringe Ausbeuten bei früheren Ueberfällen gegenüberstanden.</text:p>
      <text:p text:style-name="P15">Die nächste Panne ereignete sich am 6. August 1942. Die beiden Kassenboten, die 20000 RM Lohngelder von 19S Pfund Gewicht transportieren sollen, betreten um 9.30 Uhr die Kassenräume der Commerz- und Privatbank Solingen Das Nachzählen der Summe erfordert Zeit, und dazu genügt einer. Der zweite geht inzwischen zum Zahnarzt, kommt 10.30 Uhr zurück.</text:p>
      <text:p text:style-name="P15">Dann treten beide den Transport an. Sie besteigen die Straßenbahn und fahren nach Solingen-Wald. Noch 500 Meter haben sie zu Fuß zurückzulegen. Sie gehen nebeneinander auf der linken Gehbahn der Focherstraße, wechseln sich mit dem Tragen des Geldes ab.</text:p>
      <text:p text:style-name="P15">Das dunkelblaue Hansa-Kabriolett, das ihnen auf dem Fahrdamm entgegenkommt, beachten sie nicht. Es fährt zwar auf der falschen, ihnen gegenüberliegenden Straßenseite, neben der rechten Gehbahn Aber der Pkw, kann wegen der Straßenbahnschienen auch gar nicht auf der richtigen Seite fahren.</text:p>
      <text:p text:style-name="P15">Jetzt trägt der Bote das Geld der mit einer 7.65 mm Walther-Pistole ausgerüstet ist. Sie stammte aus der großen Anzahl, die Fähnrich trotz des Krieges für die Bank- und Kassenboten organisiert hatte. Das war die Forderung I Schuermanns. Seine Forderung II. daß der bewaffnete zu dessen Schutz hinter dem geldtragenden Boten hergehen sollte, war wieder in den Wind geschlagen worden.</text:p>
      <text:p text:style-name="P15">Kaum ist das Hansa-Kabriolett fast in Höhe der beiden Boten, da hält es Seelenruhig steigt der Fahrer aus, geht um den Wagen herum und quer über die Straße auf die beiden Boten zu. »Polizei! Absetzen!« Die Angehaltenen glauben an eine Kontrolle.</text:p>
      <text:p text:style-name="P15">Da funkelt in der Hand des Fremden eine Pistole. Der Geld- und Pistolenträger ist erschreckt. Er läßt die Geldtasche fallen und wendet sich zur Flucht. Der Räuber schneidet ihm den Weg ab und schießt den Boten nieder Wendet sich hebt die Tasche auf und rennt zu dem Hansa.</text:p>
      <text:p text:style-name="P15"><text:soft-page-break/>Diesen Moment will der zweite Bote, der inzwischen auf die andere Straßenseite geflohen und dort zu Fall gekommen war, nutzen. Aber der Kerl richtet seine Pistole auf ihn. »Hände hoch - oder es knallt!« Gehorsam hebt der die Arme hoch.</text:p>
      <text:p text:style-name="P15">Diese Zeit hatte genügt. Der Räuber ist an seinem Wagen, springt hinein und saust davon. Der unverletzte Bote schießt zu spät, als er seinem schwerverletzten Kameraden dessen Waffe abgenommen und hinter dem Wagen hergefeuert hat.</text:p>
      <text:p text:style-name="P15">Nur ein Täter! Sollte nun auch der zweite inzwischen Soldat geworden sein? Die Projektile und Hülsen zeigten jedenfalls, daß der Räuber zu der Bande gehörte. Lignose-Kaliber 6.35, wie in den Fällen zuvor.</text:p>
      <text:p text:style-name="P15">Schuermann bekam eine neue Personenbeschreibung für seine Sammlung: 45 bis 48 Jahre, 1,75 groß, schlanke, kräftige Sportfigur mit länglichem, schmalem Gesicht und langer, schmaler Nase. Dunkelblonde Haare, an den Schläfen meliert. Sah aus wie ein Vertreter oder Geschäftsmann.</text:p>
      <text:p text:style-name="P15">Wieder gingen Rundschreiben an die Geldinstitute. Schuermann hatte ein gutes Argument: »Hätten sich die Boten verhalten wie wir es seit Jahr und Tag predigen, dann läge der Räuber, nicht wieder ein Bote«</text:p>
      <text:p text:style-name="P15">Schuermann saß in Frankfurt, als Inspektionsleiter und Mordkommissar, als er - endlich - zum Erfolge kam: Die beiden bewaffneten Boten der Krefeld-Uerdinger Waggonfabrik hatten ihre Lohngelder in den Pkw geladen und waren auf der Heimfahrt. Da stellten sie fest, daß sie keine Zigaretten mehr hatten. Also anhalten, aussteigen. Beide. Der Fahrer blieb mit dem Geld im Auto allein auf der Straße. Da steht ein Mann vor ihm »Sofort aussteigen!« Eine Pistole droht. Der Fahrer steigt aus, zitternd die Hände erhoben.</text:p>
      <text:p text:style-name="P15">Der Kerl setzt sich ans Steuer, betätigt den Anlasser Da kommen die Boten aus dem Laden. Der eine zieht sofort seine Pistole schießt. Der Räuber schießt zurück. Im Feuergefecht verletzt er beide Waggon-Männer. Dann wird Franz Baumeister selbst in den Kopf getroffen.</text:p>
      <text:p text:style-name="P15">Beinahe wäre es erneut schiefgegangen, aber das hätte wieder nicht an der Polizei gelegen. Jetzt wird der Fall klar. Von Franz auf Paul Baumeister dem die Sache zuletzt längst zu brenzlig geworden war und der den letzten Ueberfall in Solingen schon nicht mehr mitgemacht hatte, war kein schwieriger Weg mehr. Als die München-Gladbacher Polizei aber das Festnahmeersuchen Schuermanns vollstrecken wollte und in einem Wagen vor dem Hause Paul Baumeisters vorfuhr, entwetzte der nach hinten.</text:p>
      <text:p text:style-name="P15">Schuermann hatte wieder Grund, sich die spärlichen Haare zu raufen. Aber sie sträubten sich, als er das Ergebnis seines Fahndungsersuchens im DtKPBl. vom 25. 8. 1943 erfuhr: Anläßlich eines der im engeren westdeutschen Gebiet verübten Ueberfälle hatten die beiden Baumeisters zusammen mit einem gewissen Quaken im gleichen Hotel mit voller Namens- und <text:soft-page-break/>Adressenangabe gewohnt. Das kam jetzt heraus, damals nicht. »Weil die doch nicht ausgeschrieben waren.«</text:p>
      <text:p text:style-name="P15">Quaken wurde in seiner München-Gladbacher Wohnung einige Wochen nach dem Tode Franz Baumeisters festgenommen und in Staatsanwalt Regulas damaliges wie heutiges Domizil Aschaffenburg verbracht.</text:p>
      <text:p text:style-name="P15">Er war Unteroffizier in Metz, als Paul Baumeister - selbst auf der Flucht - ihm die Krefelder Hiobsbotschaft überbrachte. Aber nicht deshalb war Paul gefahren. In Quakens Soldatenspind lag eine der Tatwaffen.</text:p>
      <text:p text:style-name="P15">Da ließ er sich Urlaub geben und fuhr heim, um zu retten, was zu retten war. Aber er lief direkt in Schuermanns Netz. Paul aber irrte umher, strich wie ein gehetztes Wild um Bonn und erschoß sich dann in Oberkassel In einem Abschiedsbrief gestand und bereute er.</text:p>
      <text:p text:style-name="P15">Quaken berichtete: Schon 1924 waren die Brüder Baumeister auf der Suche nach einem dritten und vierten Mann. Als sie Quaken gedungen hatten, machten sie sich - als Anfänger - an einen vierten in Frankfurt. Auf den Boten von dessen Firma war es zuerst abgesehen. »Ihm selbst soll ja nichts passieren. Nur das Geld!« Aber der hatte wenig Lust, unter die Räuber zu gehen. Obwohl sie alle vier alte Kriegskameraden waren.</text:p>
      <text:p text:style-name="P15">Als dann der vierte von den ersten Raubüberfällen hörte, dachte er nicht mehr an das Begehren der alten Kameraden. »Ich hielt ja alles für einen Witz.«</text:p>
      <text:p text:style-name="P15">Um ihre Reisen zu tarnen, hatten die Baumeisters in München-Gladbach und Düsseldorf mit Autos gehandelt. Aber ihre eigenen Wagen wollten sie nicht ins Gefecht führen. Bis ihnen ein geklauter Horch im Anfang ihrer Räuberlaufbahn auf der Flucht stehen geblieben war.</text:p>
      <text:p text:style-name="P15">Da hatten sie erkannt, daß gestohlene Wagen ein Risiko bedeuteten, ein größeres, als wenn sie einen eigenen fuhren. Zwischendurch allerdings ließ die Notwendigkeit der Tarnung einen Wechsel geboten erscheinen. Dann benutzten sie eben wieder einmal einen fremden Wagen. Erst zum Schluß, als die Haltung von Wagen im Kriege zu schwierig war, warfen sich die Baumeisters wieder auf gestohlene Hansa-Limousinen.</text:p>
      <text:p text:style-name="P15">Paul Baumeister hatte längst erkannt, daß sich die Schlinge, die Schuermann über den Hälsen der Bandenmitglieder ausgelegt hatte, bald zuziehen würde. Er beneidete Quaken, der eingezogen war. Dann wurde Paul als Kraftfahrer dienstverpflichtet und UK-gestellt. Aber er widerstand der Versuchung. Er fühlte den Tod im Nacken. Da handelte Bruder Franz, ans Geldausgeben gewöhnt und nicht mehr davon abzubringen, allein.</text:p>
      <text:p text:style-name="P15">Im Juli 1943 hatte er gerade noch das Straßenbahnfahrgeld nach Krefeld. Er verübte den ersten Raub ohne Wagen, hatte beinahe noch einmal Glück und blieb zuletzt doch auf der Strecke Nach <text:soft-page-break/>erfolgreicher, beinahe 20jähriger Räubertätigkeit, ein Räuber ohnegleichen im deutschen Vaterland.</text:p>
      <text:p text:style-name="P15">Quaken hatte das zäheste Leben. Bis zum Eingang des Heeß'schen Gutachtens aus Berlin über die Pistolen leugnete er. Dann erhängte er sich in seiner Zelle im Aschaffenburger Gerichtsgefängnis.</text:p>
      <text:p text:style-name="P15">Staatsanwalt Regula und Kommissar Schuermann hatten auch im letzten Akt das Nachsehen.</text:p>
      <text:p text:style-name="P15">(Fortsetzung folgt)</text:p>
      <text:p text:style-name="P15">Copyright 1949 by DER SPIEGEL</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4">Siehe Karte</text:p>
          </table:table-cell>
          <table:table-cell table:style-name="Table5.A1" office:value-type="string">
            <text:p text:style-name="P4">Tattag</text:p>
          </table:table-cell>
          <table:table-cell table:style-name="Table5.A1" office:value-type="string">
            <text:p text:style-name="P4">Beute</text:p>
          </table:table-cell>
          <table:table-cell table:style-name="Table5.A1" office:value-type="string">
            <text:p text:style-name="P4">Opfer</text:p>
          </table:table-cell>
        </table:table-row>
        <table:table-row>
          <table:table-cell table:style-name="Table5.A1" office:value-type="string">
            <text:p text:style-name="P4">1</text:p>
          </table:table-cell>
          <table:table-cell table:style-name="Table5.A1" office:value-type="string">
            <text:p text:style-name="P4">28. August 1929</text:p>
          </table:table-cell>
          <table:table-cell table:style-name="Table5.A1" office:value-type="string">
            <text:p text:style-name="P4">60000, -</text:p>
          </table:table-cell>
          <table:table-cell table:style-name="Table5.A1" office:value-type="string">
            <text:p text:style-name="P4">Ein Bote angeschossen</text:p>
          </table:table-cell>
        </table:table-row>
        <table:table-row>
          <table:table-cell table:style-name="Table5.A1" office:value-type="string">
            <text:p text:style-name="P4">2</text:p>
          </table:table-cell>
          <table:table-cell table:style-name="Table5.A1" office:value-type="string">
            <text:p text:style-name="P4">30. Dezember 1930</text:p>
          </table:table-cell>
          <table:table-cell table:style-name="Table5.A1" office:value-type="string">
            <text:p text:style-name="P4">90000, -</text:p>
          </table:table-cell>
          <table:table-cell table:style-name="Table5.A1" office:value-type="string">
            <text:p text:style-name="P4">kein</text:p>
          </table:table-cell>
        </table:table-row>
        <table:table-row>
          <table:table-cell table:style-name="Table5.A1" office:value-type="string">
            <text:p text:style-name="P4">3</text:p>
          </table:table-cell>
          <table:table-cell table:style-name="Table5.A1" office:value-type="string">
            <text:p text:style-name="P4">31. Oktober 1932</text:p>
          </table:table-cell>
          <table:table-cell table:style-name="Table5.A1" office:value-type="string">
            <text:p text:style-name="P4">abgejagt</text:p>
          </table:table-cell>
          <table:table-cell table:style-name="Table5.A1" office:value-type="string">
            <text:p text:style-name="P4">Ein Bote erschossen, ein Passant angeschossen</text:p>
          </table:table-cell>
        </table:table-row>
        <table:table-row>
          <table:table-cell table:style-name="Table5.A1" office:value-type="string">
            <text:p text:style-name="P4">4</text:p>
          </table:table-cell>
          <table:table-cell table:style-name="Table5.A1" office:value-type="string">
            <text:p text:style-name="P4">17. Februar 1933</text:p>
          </table:table-cell>
          <table:table-cell table:style-name="Table5.A1" office:value-type="string">
            <text:p text:style-name="P4">14100, -</text:p>
          </table:table-cell>
          <table:table-cell table:style-name="Table5.A1" office:value-type="string">
            <text:p text:style-name="P4">kein</text:p>
          </table:table-cell>
        </table:table-row>
        <table:table-row>
          <table:table-cell table:style-name="Table5.A1" office:value-type="string">
            <text:p text:style-name="P4">5</text:p>
          </table:table-cell>
          <table:table-cell table:style-name="Table5.A1" office:value-type="string">
            <text:p text:style-name="P4">22. September 1933</text:p>
          </table:table-cell>
          <table:table-cell table:style-name="Table5.A1" office:value-type="string">
            <text:p text:style-name="P4">1961 -</text:p>
          </table:table-cell>
          <table:table-cell table:style-name="Table5.A1" office:value-type="string">
            <text:p text:style-name="P4">kein</text:p>
          </table:table-cell>
        </table:table-row>
        <table:table-row>
          <table:table-cell table:style-name="Table5.A1" office:value-type="string">
            <text:p text:style-name="P4">6</text:p>
          </table:table-cell>
          <table:table-cell table:style-name="Table5.A1" office:value-type="string">
            <text:p text:style-name="P4">10. November 1933</text:p>
          </table:table-cell>
          <table:table-cell table:style-name="Table5.A1" office:value-type="string">
            <text:p text:style-name="P4">1000, -</text:p>
          </table:table-cell>
          <table:table-cell table:style-name="Table5.A1" office:value-type="string">
            <text:p text:style-name="P4">Ein Bote angeschossen</text:p>
          </table:table-cell>
        </table:table-row>
        <table:table-row>
          <table:table-cell table:style-name="Table5.A1" office:value-type="string">
            <text:p text:style-name="P4">7</text:p>
          </table:table-cell>
          <table:table-cell table:style-name="Table5.A1" office:value-type="string">
            <text:p text:style-name="P4">30. November 1933</text:p>
          </table:table-cell>
          <table:table-cell table:style-name="Table5.A1" office:value-type="string">
            <text:p text:style-name="P4">4500, -</text:p>
          </table:table-cell>
          <table:table-cell table:style-name="Table5.A1" office:value-type="string">
            <text:p text:style-name="P4">kein</text:p>
          </table:table-cell>
        </table:table-row>
        <table:table-row>
          <table:table-cell table:style-name="Table5.A1" office:value-type="string">
            <text:p text:style-name="P4">8</text:p>
          </table:table-cell>
          <table:table-cell table:style-name="Table5.A1" office:value-type="string">
            <text:p text:style-name="P4">28. Dezember 1933</text:p>
          </table:table-cell>
          <table:table-cell table:style-name="Table5.A1" office:value-type="string">
            <text:p text:style-name="P4">2300, -</text:p>
          </table:table-cell>
          <table:table-cell table:style-name="Table5.A1" office:value-type="string">
            <text:p text:style-name="P4">kein</text:p>
          </table:table-cell>
        </table:table-row>
        <table:table-row>
          <table:table-cell table:style-name="Table5.A1" office:value-type="string">
            <text:p text:style-name="P4">9</text:p>
          </table:table-cell>
          <table:table-cell table:style-name="Table5.A1" office:value-type="string">
            <text:p text:style-name="P4">12. Januar 1934</text:p>
          </table:table-cell>
          <table:table-cell table:style-name="Table5.A1" office:value-type="string">
            <text:p text:style-name="P4">800, -</text:p>
          </table:table-cell>
          <table:table-cell table:style-name="Table5.A1" office:value-type="string">
            <text:p text:style-name="P4">Ein Bote angeschossen</text:p>
          </table:table-cell>
        </table:table-row>
        <table:table-row>
          <table:table-cell table:style-name="Table5.A1" office:value-type="string">
            <text:p text:style-name="P4">10</text:p>
          </table:table-cell>
          <table:table-cell table:style-name="Table5.A1" office:value-type="string">
            <text:p text:style-name="P4">9. März 1934</text:p>
          </table:table-cell>
          <table:table-cell table:style-name="Table5.A1" office:value-type="string">
            <text:p text:style-name="P4">3000, -</text:p>
          </table:table-cell>
          <table:table-cell table:style-name="Table5.A1" office:value-type="string">
            <text:p text:style-name="P4">kein</text:p>
          </table:table-cell>
        </table:table-row>
        <table:table-row>
          <table:table-cell table:style-name="Table5.A1" office:value-type="string">
            <text:p text:style-name="P4">11</text:p>
          </table:table-cell>
          <table:table-cell table:style-name="Table5.A1" office:value-type="string">
            <text:p text:style-name="P4">20. April 1934</text:p>
          </table:table-cell>
          <table:table-cell table:style-name="Table5.A1" office:value-type="string">
            <text:p text:style-name="P4">abgejagt</text:p>
          </table:table-cell>
          <table:table-cell table:style-name="Table5.A1" office:value-type="string">
            <text:p text:style-name="P4">Ein Bote erschossen, ein weiterer angeschossen</text:p>
          </table:table-cell>
        </table:table-row>
        <table:table-row>
          <table:table-cell table:style-name="Table5.A1" office:value-type="string">
            <text:p text:style-name="P4">12</text:p>
          </table:table-cell>
          <table:table-cell table:style-name="Table5.A1" office:value-type="string">
            <text:p text:style-name="P4">25. Mai 1934</text:p>
          </table:table-cell>
          <table:table-cell table:style-name="Table5.A1" office:value-type="string">
            <text:p text:style-name="P4">2576, -</text:p>
          </table:table-cell>
          <table:table-cell table:style-name="Table5.A1" office:value-type="string">
            <text:p text:style-name="P4">Ein Passant angeschossen</text:p>
          </table:table-cell>
        </table:table-row>
        <table:table-row>
          <table:table-cell table:style-name="Table5.A1" office:value-type="string">
            <text:p text:style-name="P4">13</text:p>
          </table:table-cell>
          <table:table-cell table:style-name="Table5.A1" office:value-type="string">
            <text:p text:style-name="P4">6. Juli 1934</text:p>
          </table:table-cell>
          <table:table-cell table:style-name="Table5.A1" office:value-type="string">
            <text:p text:style-name="P4">3390, -</text:p>
          </table:table-cell>
          <table:table-cell table:style-name="Table5.A1" office:value-type="string">
            <text:p text:style-name="P4">Ein Bote niedergeschlagen</text:p>
          </table:table-cell>
        </table:table-row>
        <table:table-row>
          <table:table-cell table:style-name="Table5.A1" office:value-type="string">
            <text:p text:style-name="P4">14</text:p>
          </table:table-cell>
          <table:table-cell table:style-name="Table5.A1" office:value-type="string">
            <text:p text:style-name="P4">10. August 1934</text:p>
          </table:table-cell>
          <table:table-cell table:style-name="Table5.A1" office:value-type="string">
            <text:p text:style-name="P4">631, -</text:p>
          </table:table-cell>
          <table:table-cell table:style-name="Table5.A1" office:value-type="string">
            <text:p text:style-name="P4">Ein Bote niedergeschlagen</text:p>
          </table:table-cell>
        </table:table-row>
        <table:table-row>
          <table:table-cell table:style-name="Table5.A1" office:value-type="string">
            <text:p text:style-name="P4">15</text:p>
          </table:table-cell>
          <table:table-cell table:style-name="Table5.A1" office:value-type="string">
            <text:p text:style-name="P4">11. September 1934</text:p>
          </table:table-cell>
          <table:table-cell table:style-name="Table5.A1" office:value-type="string">
            <text:p text:style-name="P4">20000, -</text:p>
          </table:table-cell>
          <table:table-cell table:style-name="Table5.A1" office:value-type="string">
            <text:p text:style-name="P4">kein</text:p>
          </table:table-cell>
        </table:table-row>
        <table:table-row>
          <table:table-cell table:style-name="Table5.A1" office:value-type="string">
            <text:p text:style-name="P4">16</text:p>
          </table:table-cell>
          <table:table-cell table:style-name="Table5.A1" office:value-type="string">
            <text:p text:style-name="P4">8. März 1935</text:p>
          </table:table-cell>
          <table:table-cell table:style-name="Table5.A1" office:value-type="string">
            <text:p text:style-name="P4">3200, -</text:p>
          </table:table-cell>
          <table:table-cell table:style-name="Table5.A1" office:value-type="string">
            <text:p text:style-name="P4">kein</text:p>
          </table:table-cell>
        </table:table-row>
        <table:table-row>
          <table:table-cell table:style-name="Table5.A1" office:value-type="string">
            <text:p text:style-name="P4">17</text:p>
          </table:table-cell>
          <table:table-cell table:style-name="Table5.A1" office:value-type="string">
            <text:p text:style-name="P4">11. April 1935</text:p>
          </table:table-cell>
          <table:table-cell table:style-name="Table5.A1" office:value-type="string">
            <text:p text:style-name="P4">10000, -</text:p>
          </table:table-cell>
          <table:table-cell table:style-name="Table5.A1" office:value-type="string">
            <text:p text:style-name="P4">Ein Bote durch Schüsse u. Schläge schwer verletzt</text:p>
          </table:table-cell>
        </table:table-row>
        <table:table-row>
          <table:table-cell table:style-name="Table5.A1" office:value-type="string">
            <text:p text:style-name="P4">18</text:p>
          </table:table-cell>
          <table:table-cell table:style-name="Table5.A1" office:value-type="string">
            <text:p text:style-name="P4">9. August 1935</text:p>
          </table:table-cell>
          <table:table-cell table:style-name="Table5.A1" office:value-type="string">
            <text:p text:style-name="P4">2000, -</text:p>
          </table:table-cell>
          <table:table-cell table:style-name="Table5.A1" office:value-type="string">
            <text:p text:style-name="P4">Ein Bote niedergeschlagen</text:p>
          </table:table-cell>
        </table:table-row>
        <table:table-row>
          <table:table-cell table:style-name="Table5.A1" office:value-type="string">
            <text:p text:style-name="P4">19</text:p>
          </table:table-cell>
          <table:table-cell table:style-name="Table5.A1" office:value-type="string">
            <text:p text:style-name="P4">20. September 1935</text:p>
          </table:table-cell>
          <table:table-cell table:style-name="Table5.A1" office:value-type="string">
            <text:p text:style-name="P4">1000, -</text:p>
          </table:table-cell>
          <table:table-cell table:style-name="Table5.A1" office:value-type="string">
            <text:p text:style-name="P4">Ein Passant niedergeschossen, Bote niedergeschlg.</text:p>
          </table:table-cell>
        </table:table-row>
        <table:table-row>
          <table:table-cell table:style-name="Table5.A1" office:value-type="string">
            <text:p text:style-name="P4">20</text:p>
          </table:table-cell>
          <table:table-cell table:style-name="Table5.A1" office:value-type="string">
            <text:p text:style-name="P4">18. Oktober 1935</text:p>
          </table:table-cell>
          <table:table-cell table:style-name="Table5.A1" office:value-type="string">
            <text:p text:style-name="P4">9500, -</text:p>
          </table:table-cell>
          <table:table-cell table:style-name="Table5.A1" office:value-type="string">
            <text:p text:style-name="P4">Bote mit Hammer niedergeschlagen</text:p>
          </table:table-cell>
        </table:table-row>
        <table:table-row>
          <table:table-cell table:style-name="Table5.A1" office:value-type="string">
            <text:p text:style-name="P4">21</text:p>
          </table:table-cell>
          <table:table-cell table:style-name="Table5.A1" office:value-type="string">
            <text:p text:style-name="P4">6. Februar 1936</text:p>
          </table:table-cell>
          <table:table-cell table:style-name="Table5.A1" office:value-type="string">
            <text:p text:style-name="P4">4500, -</text:p>
          </table:table-cell>
          <table:table-cell table:style-name="Table5.A1" office:value-type="string">
            <text:p text:style-name="P4">kein</text:p>
          </table:table-cell>
        </table:table-row>
        <table:table-row>
          <table:table-cell table:style-name="Table5.A1" office:value-type="string">
            <text:p text:style-name="P4">22</text:p>
          </table:table-cell>
          <table:table-cell table:style-name="Table5.A1" office:value-type="string">
            <text:p text:style-name="P4">28. Februar 1936</text:p>
          </table:table-cell>
          <table:table-cell table:style-name="Table5.A1" office:value-type="string">
            <text:p text:style-name="P4">49600, -</text:p>
          </table:table-cell>
          <table:table-cell table:style-name="Table5.A1" office:value-type="string">
            <text:p text:style-name="P4">kein</text:p>
          </table:table-cell>
        </table:table-row>
        <table:table-row>
          <table:table-cell table:style-name="Table5.A1" office:value-type="string">
            <text:p text:style-name="P4">23</text:p>
          </table:table-cell>
          <table:table-cell table:style-name="Table5.A1" office:value-type="string">
            <text:p text:style-name="P4">27. November 1936</text:p>
          </table:table-cell>
          <table:table-cell table:style-name="Table5.A1" office:value-type="string">
            <text:p text:style-name="P4">10000, -</text:p>
          </table:table-cell>
          <table:table-cell table:style-name="Table5.A1" office:value-type="string">
            <text:p text:style-name="P4">kein</text:p>
          </table:table-cell>
        </table:table-row>
        <table:table-row>
          <table:table-cell table:style-name="Table5.A1" office:value-type="string">
            <text:p text:style-name="P4">24</text:p>
          </table:table-cell>
          <table:table-cell table:style-name="Table5.A1" office:value-type="string">
            <text:p text:style-name="P4">30. April 1937</text:p>
          </table:table-cell>
          <table:table-cell table:style-name="Table5.A1" office:value-type="string">
            <text:p text:style-name="P4">8000, -</text:p>
          </table:table-cell>
          <table:table-cell table:style-name="Table5.A1" office:value-type="string">
            <text:p text:style-name="P4">kein</text:p>
          </table:table-cell>
        </table:table-row>
        <table:table-row>
          <table:table-cell table:style-name="Table5.A1" office:value-type="string">
            <text:p text:style-name="P4">25</text:p>
          </table:table-cell>
          <table:table-cell table:style-name="Table5.A1" office:value-type="string">
            <text:p text:style-name="P4">22. Juli 1937</text:p>
          </table:table-cell>
          <table:table-cell table:style-name="Table5.A1" office:value-type="string">
            <text:p text:style-name="P4">15000, -</text:p>
          </table:table-cell>
          <table:table-cell table:style-name="Table5.A1" office:value-type="string">
            <text:p text:style-name="P4">Bote durch mehrere Schüsse schwer verletzt</text:p>
          </table:table-cell>
        </table:table-row>
        <table:table-row>
          <table:table-cell table:style-name="Table5.A1" office:value-type="string">
            <text:p text:style-name="P4">26</text:p>
          </table:table-cell>
          <table:table-cell table:style-name="Table5.A1" office:value-type="string">
            <text:p text:style-name="P4">31. Dezember 1937</text:p>
          </table:table-cell>
          <table:table-cell table:style-name="Table5.A1" office:value-type="string">
            <text:p text:style-name="P4">27000, -</text:p>
          </table:table-cell>
          <table:table-cell table:style-name="Table5.A1" office:value-type="string">
            <text:p text:style-name="P4">Bote vom Fahrrad gerissen und <text:soft-page-break/>niedergeschlagen</text:p>
          </table:table-cell>
        </table:table-row>
        <table:table-row>
          <table:table-cell table:style-name="Table5.A1" office:value-type="string">
            <text:p text:style-name="P4">27</text:p>
          </table:table-cell>
          <table:table-cell table:style-name="Table5.A1" office:value-type="string">
            <text:p text:style-name="P4">8. September 1938</text:p>
          </table:table-cell>
          <table:table-cell table:style-name="Table5.A1" office:value-type="string">
            <text:p text:style-name="P4">66000, -</text:p>
          </table:table-cell>
          <table:table-cell table:style-name="Table5.A1" office:value-type="string">
            <text:p text:style-name="P4">kein</text:p>
          </table:table-cell>
        </table:table-row>
        <table:table-row>
          <table:table-cell table:style-name="Table5.A1" office:value-type="string">
            <text:p text:style-name="P4">28</text:p>
          </table:table-cell>
          <table:table-cell table:style-name="Table5.A1" office:value-type="string">
            <text:p text:style-name="P4">26. April 1940</text:p>
          </table:table-cell>
          <table:table-cell table:style-name="Table5.A1" office:value-type="string">
            <text:p text:style-name="P4">30000, -</text:p>
          </table:table-cell>
          <table:table-cell table:style-name="Table5.A1" office:value-type="string">
            <text:p text:style-name="P4">Ein Bote erschossen</text:p>
          </table:table-cell>
        </table:table-row>
        <table:table-row>
          <table:table-cell table:style-name="Table5.A1" office:value-type="string">
            <text:p text:style-name="P4">29</text:p>
          </table:table-cell>
          <table:table-cell table:style-name="Table5.A1" office:value-type="string">
            <text:p text:style-name="P4">31. März 1941</text:p>
          </table:table-cell>
          <table:table-cell table:style-name="Table5.A1" office:value-type="string">
            <text:p text:style-name="P4">20000, -</text:p>
          </table:table-cell>
          <table:table-cell table:style-name="Table5.A1" office:value-type="string">
            <text:p text:style-name="P4">kein</text:p>
          </table:table-cell>
        </table:table-row>
        <table:table-row>
          <table:table-cell table:style-name="Table5.A1" office:value-type="string">
            <text:p text:style-name="P4">30</text:p>
          </table:table-cell>
          <table:table-cell table:style-name="Table5.A1" office:value-type="string">
            <text:p text:style-name="P4">6. August 1942</text:p>
          </table:table-cell>
          <table:table-cell table:style-name="Table5.A1" office:value-type="string">
            <text:p text:style-name="P4">20000, -</text:p>
          </table:table-cell>
          <table:table-cell table:style-name="Table5.A1" office:value-type="string">
            <text:p text:style-name="P4">Ein Bote niedergeschossen</text:p>
          </table:table-cell>
        </table:table-row>
        <table:table-row>
          <table:table-cell table:style-name="Table5.A1" office:value-type="string">
            <text:p text:style-name="P3"/>
          </table:table-cell>
          <table:table-cell table:style-name="Table5.A1" office:value-type="string">
            <text:p text:style-name="P4">Gesamtbeute</text:p>
          </table:table-cell>
          <table:table-cell table:style-name="Table5.A1" office:value-type="string">
            <text:p text:style-name="P4">= 480058 -</text:p>
          </table:table-cell>
          <table:table-cell table:style-name="Table5.A1" office:value-type="string">
            <text:p text:style-name="P4">· 3 Tote · 16 Verletzte</text:p>
          </table:table-cell>
        </table:table-row>
        <table:table-row>
          <table:table-cell table:style-name="Table5.A1" office:value-type="string">
            <text:p text:style-name="P4">31</text:p>
          </table:table-cell>
          <table:table-cell table:style-name="Table5.A1" office:value-type="string">
            <text:p text:style-name="P4">Täter in Krefeld beim Versuch, mit der Beute zu fliehen, von den Kassenboten erschossen.</text:p>
          </table:table-cell>
          <table:table-cell table:style-name="Table5.C33" table:number-columns-spanned="2" office:value-type="string">
            <text:p text:style-name="P3"/>
          </table:table-cell>
          <table:covered-table-cell/>
        </table:table-row>
        <table:table-row>
          <table:table-cell table:style-name="Table5.A1" office:value-type="string">
            <text:p text:style-name="P3"/>
          </table:table-cell>
          <table:table-cell table:style-name="Table5.A1" office:value-type="string">
            <text:p text:style-name="P4">18 mal Freitag</text:p>
          </table:table-cell>
          <table:table-cell table:style-name="Table5.A1" office:value-type="string">
            <text:p text:style-name="P3"/>
          </table:table-cell>
          <table:table-cell table:style-name="Table5.A1" office:value-type="string">
            <text:p text:style-name="P4">20 mal zwischen 9.00 und 10.00 Uhr</text:p>
          </table:table-cell>
        </table:table-row>
        <table:table-row>
          <table:table-cell table:style-name="Table5.A1" office:value-type="string">
            <text:p text:style-name="P3"/>
          </table:table-cell>
          <table:table-cell table:style-name="Table5.A1" office:value-type="string">
            <text:p text:style-name="P4">8 mal Donnerstag</text:p>
          </table:table-cell>
          <table:table-cell table:style-name="Table5.A1" office:value-type="string">
            <text:p text:style-name="P3"/>
          </table:table-cell>
          <table:table-cell table:style-name="Table5.A1" office:value-type="string">
            <text:p text:style-name="P4">4 mal zwischen 10.00 und 11.00 Uhr</text:p>
          </table:table-cell>
        </table:table-row>
        <table:table-row>
          <table:table-cell table:style-name="Table5.A1" office:value-type="string">
            <text:p text:style-name="P3"/>
          </table:table-cell>
          <table:table-cell table:style-name="Table5.A1" office:value-type="string">
            <text:p text:style-name="P4">4 mal andere Tage</text:p>
          </table:table-cell>
          <table:table-cell table:style-name="Table5.A1" office:value-type="string">
            <text:p text:style-name="P3"/>
          </table:table-cell>
          <table:table-cell table:style-name="Table5.A1" office:value-type="string">
            <text:p text:style-name="P4">5 mal zwischen 11 00 und 12.00 Uhr</text:p>
          </table:table-cell>
        </table:table-row>
        <table:table-row>
          <table:table-cell table:style-name="Table5.A1" office:value-type="string">
            <text:p text:style-name="P3"/>
          </table:table-cell>
          <table:table-cell table:style-name="Table5.A1" office:value-type="string">
            <text:p text:style-name="P3"/>
          </table:table-cell>
          <table:table-cell table:style-name="Table5.A1" office:value-type="string">
            <text:p text:style-name="P3"/>
          </table:table-cell>
          <table:table-cell table:style-name="Table5.A1" office:value-type="string">
            <text:p text:style-name="P4">1 mal vor 9.00 Uhr</text:p>
          </table:table-cell>
        </table:table-row>
      </table:table>
      <text:p text:style-name="P15">24 Fortsetzung</text:p>
      <text:p text:style-name="P15">Arthur Nebe hat an diesen letzten Erfolgen und Mißerfolgen nicht mehr den rechten Anteil genommen. Er war körperlich und seelisch defekter denn je, teils aus ganz einleuchtenden Gründen.</text:p>
      <text:p text:style-name="P15">Körperlich litt er an seinem Kropf, der nach innen gewuchert war und allmählich die Luftröhre und die Halsschlagader abzudrücken begann. Himmler hatte ihm seinen Leibmasseur Felix Kersten verordnet. Natürlich war Kersten nicht in der Lage, mit seiner manuellen Therapie zu helfen, und hat das auch offen erklärt.</text:p>
      <text:p text:style-name="P15">Himmler bestand trotzdem auf Weiterbehandlung durch Kersten, bis Nebe wirklich so krank war, daß er Mittsommer 1943 - auf den unmißverständlichen Rat Kaltenbrunners hin - schleunigst nach Wien zur Operation mußte Die katholischen Schwestern wundern sich über den hohen SS-Führer, der sehr religiös zu sein scheint, der sich mit ihnen über den russisch-orthodoxen Ritus unterhält und der allen Glaubensrichtungen tolerant und loyal gegenübersteht.</text:p>
      <text:p text:style-name="P15">Nebe glaubte nicht an seine Gesundung, weil ihm Professor Dr. Schneider, der spätere Leiter des »Kriminal-Medizinischen Zentralinstituts« von der Operation abgeraten hatte. Aber der Schnitt saß gut.</text:p>
      <text:p text:style-name="P15">In Semmering, Villa Wolf, wo er nach der Operation weilt - Rommel war gerade ausgezogen - läßt Nebe sich ein Büro einrichten, das in ständiger Verbindung mit dem RKPA in Berlin und der Kripo in Wien steht. Er hat Angst, er könnte etwas vergessen, den Anschluß verlieren, er hat Angst vor den Dingen, die sich in Berlin ohne ihn tun könnten.</text:p>
      <text:p text:style-name="P15">Auf die Basedow-Krankheit schieben viele seiner Freunde die Eigenschaften, die zum Schluß immer ungünstiger hervortreten und die sich auch nach der Operation nicht bessern. Wie etwa die: <text:soft-page-break/>Bei Gefahr von oben ist er bereit, alte, treue Mitarbeiter und Freunde fallen zu lassen. So war er bereit. Werner abzuschieben, bis er mit dem gedachten Stellvertreter, dem österreichischen Stapo-Mann Dr. Schefe, den Kaltenbrunner ihm ins Amt gegeben hatte, ein Fiasko erlebte.</text:p>
      <text:p text:style-name="P15">Grobheiten und Wutausbrüche, auch gegen leitende Beamte, mehren sich. (Am Telefon ein kurzes scharfes »Herr ...") Kurz darauf Anrede »Mein Lieber ...« und Nebe ist bezaubernd liebenswürdig. Konstant liebenswürdig ist er gegenüber allem Weiblichen.</text:p>
      <text:p text:style-name="P15">Am Telefon ist er sehr knapp, redet zumeist in Stichworten und liebt es, wenn man ihm kürzesten Vortrag hält, etwa so: »Gruppenführer, Fahndung nach S-Bahn-Mörder läuft an wie gestern vorgetragen! 250 Beamte in dieser Nacht auf der Strecke. Kommissar Lüdtke bringt System in die Sache. Ich berichte weiter, sobald es Neues gibt.« Nebe dann: »Gut, danke« oder »Verdammte Schweinerei, wenn Sie nicht bald zum Ziei gelangen.« Oder auch zwischendurch der Ausruf »Dunnerkiel!« Aber auch: »Ich verlange, daß die Feststellungen noch heute abgeschlossen werden, ich verlange, ich verlange, ich verlange.«</text:p>
      <text:p text:style-name="P15">Man sieht ihn oft, mitten aus einem vertrauten Gespräch heraus, am Telefon sich verbeugend, triefend vor Servilität und Höflichkeit, man denkt, er spricht mit Kaltenbrunner oder Himmler, es ist aber nur ein kleiner Hauptsturmführer von der Stapo. Wegen des kleinsten Stapo-Mannes ließ er getrost die ganze Kripo sitzen.</text:p>
      <text:p text:style-name="P15">Von 7 bis 8 Uhr reitet er täglich mit Untersturmführer Zabel in Zehlendorf. Daher auch: »Zabel, reiten Sie zur Fleurop und bestellen Sie Blumen.« (Stellte Nebe einen Fuß vor Zabel auf einen Stuhl, dann fing der Untersturmführer - in Uniform - von selbst an, den Schuh zu wienern).</text:p>
      <text:p text:style-name="P15">Mit unvorschriftsmäßigem Tempo, aber sehr sicher, steuert Nebe seinen Mercedes, ein Polizeifahrzeug, selbst ins Amt. Unterwegs fährt er nur langsamer, wenn er einem hübschen oder auch weniger hübschen Mädchen begegnet.</text:p>
      <text:p text:style-name="P15">8 Uhr 30 bis 9 Uhr Rasieren und Kopfmassage im Amt. Nebe hatte ein einigermaßen seltsames Individuum engagiert, dem er im Amt eine Friseurstube eingerichtet hatte. So fungierte dieser kleine Wichtelmann ("Um Gottes willen, Herr Rat, ich habe keine Zeit, muß zum Herrn General!") als Hoffriseur Nebes. Während dieser täglichen Kur, teils in Nebes Arbeitszimmer, erhielt er schon Bericht über wichtige Vorgänge.</text:p>
      <text:p text:style-name="P15">9 bis 12 Uhr Besprechungen, Termine (auch auswärts, Justizministerium, OKW), Aktenbearbeitung. Zur Berichterstattung bei Vorgesetzten erschien er gern allein, was den Nachteil hatte, daß er ungenau berichtete, weil er die Lage nicht genau genug kannte. Aber er wollte Erfolge gern für sich allein buchen.</text:p>
      <text:p text:style-name="P15">12 bis 13 Uhr Essen bei Kaltenbrunner (früher bei Heydrich) mit den Amtschefs oder im Amt mit einem Sachbearbeiter.</text:p>
      <text:p text:style-name="P15"><text:soft-page-break/>13 Uhr bis 13 Uhr 30 mußte Nebe auf Befehl Kaltenbrunners ausruhen, was er nur selten tat. Er ist immer ruhelos, hat selbst beim Essen keine Zeit, glaubt, es gehe ohne ihn nicht, und muß immer arbeiten. Aß er im Amt, ließ er sich das miese Kantinenessen servieren.</text:p>
      <text:p text:style-name="P15">Von 14 bis 17 Uhr Besprechungen, Termine (oft auswärts, auch dem Referenten und dem Adjutanten unbekannt, wo), Besuche.</text:p>
      <text:p text:style-name="P15">Nebe sagte dann wohl: »Zabel, lassen Se keinen rin.« Im Amt hatte er eine große Kiste Kulmbacher mit Patentverschluß - er war Biertrinker - aber auch 3-Stern-Cognac, dazu 5-6 Zigarrenkisten (mit Bauchbinde). Nachmittags fuhr er auch schon mal rüber zu Waldenbergs am Alexanderplatz oder trank unter den Linden Kaffee. Aber sein Magen war nie sehr stark.</text:p>
      <text:p text:style-name="P15">17 bis 19 Uhr, sehr oft bis nachts um zehn und auch bis Mitternacht Aktenarbeit. Nebe war ein ausgesprochener Bürohocker und rauchte entsprechend viel Zigaretten. Abends fielen ihm dann plötzlich Vollzugsmaßnahmen ein, die er sofort erledigt wissen wollte, obwohl außer dem Nachtdienst kein Mensch mehr im Amt war. Einige Beamte blieben daher am Schreibtisch sitzen und drehten Däumchen, bis auch der Chef das Haus verlassen hatte. Nebe ließ sich da leicht täuschen und hielt solche Leute für besonders eifrig.</text:p>
      <text:p text:style-name="P15">Bei Reden tat er sich sehr schwierig, obwohl er gut reden konnte, wenn er vom Blatt ablas. Auch seine Schreiben an höhere Dienststellen ließ er von Werner begutachten und umarbeiten, der ihnen hauptsächlich den schwülstigen, servilen Stil herausnahm. Wenn er von den »dunklen Strömen des Blutes« redete oder schrieb, oder auch von dem »brodelnden Magma der Verbrecherseele«, dann meinte er es damit nicht so ganz unernst. Auch Briefe an frühere Duzfreunde unter den leitenden Angestellten mußte Werner im Entwurf beantworten.</text:p>
      <text:p text:style-name="P15">Bei den kleinen Leuten war Nebe nicht übermäßig beliebt, obwohl er sich sehr für sie einsetzte. Er machte gern Freude, wenn es halbwegs ohne Kompliziertheiten abging. (So hat er der Mutter des Hans Bernd Gisevius nachts manchmal einen Sack Kohlen angeschleppt.)</text:p>
      <text:p text:style-name="P15">Allen seinen Verwandten riet er schon frühzeitig ab, nach dem Osten zu gehen, er selbst nahm von ihnen kaum einen Rat an, es sei denn von seiner Mutter. Aus dem Osten brachte er sich das Lied »Unrasiert und fern der Heimat« mit.</text:p>
      <text:p text:style-name="P15">Alle Kritik an Nebe räumt aber ein, daß er bei seiner unbestreitbaren Neigung zur Angabe die gediegene wissenschaftliche Arbeit zu schätzen wußte.</text:p>
      <text:p text:style-name="P15">Er hatte immer Pläne und Ideen. Soweit es sich um organisatorische und kriminalistische Dinge handelte, führte er auch viel durch. Aber sonst ging das etwas durcheinander. So wollte er eine Segel-Yacht für das Amt erwerben, um an der Kieler Woche mitzumachen, dann wieder erstrebte er einen Fieseler Storch oder einen Dachgarten im Amt oder ein Haus am See für das Amt. Für technische Dinge hatte er viel Verständnis. Im KTI konnte er sich stundenlang aufhalten.</text:p>
      <text:p text:style-name="P15"><text:soft-page-break/>Manche Ideen trugen Nebe den Spott seiner Mitarbeiter ein. So, wenn er die amerikanische Unterwelt gewinnen will, um den Krieg für Deutschland zu entscheiden. Aus dem Buch »Tammany Hall« hatte er diese sehr kriegsentscheidende Idee entwickelt. Nebe: »Sabotagen! Brände! Katastrophen! Das müßte den Krieg entscheiden.«</text:p>
      <text:p text:style-name="P15">Im RKPA hieß es: »Nächstens wird Nebe giftgeladene Brieftauben gegen Amerika loslassen, um den Krieg zu gewinnen.«</text:p>
      <text:p text:style-name="P15">Aber Nebe hat auch selbst Ideen Himmlers lächerlich gemacht. Im Februar 1944 erhielten Müller und Nebe Briefe, in denen Himmler auf die Ausbildung von Offizieren des englischen und anderer Geheimdienste hinwies. Darin hieß es, daß in der Politik wie besonders im Nachrichtendienst die Frau eine erhebliche Rolle spiele. Wie könne aber die deutsche Abwehr bestehen, wenn es Kriminalkommissare und -räte gebe, die nicht einmal tanzen könnten? Die persönlich-dienstliche Berührung mit Frauen müsse gewandt sein, nicht steif. Man müsse den Frauen persönlich imponieren!</text:p>
      <text:p text:style-name="P15">Und dann schlug Himmler vor, die Amtschefs des Reichssicherheitshauptamtes sollten einen Kreis jüngerer Kriminalkommissare auswählen, die außer im modernen Tanz auch in der Beherrschung kleiner Taschenspielertricks unterwiesen werden sollten, »mit denen man Frauen imponieren kann«. Der Gute!</text:p>
      <text:p text:style-name="P15">Sogar der Leiter dieser Ausbildung war schon parat: der Präsident des magischen Zirkels und der Bavaria, Schreiber. Das im Februar 44.</text:p>
      <text:p text:style-name="P15">Aber noch verrücktere Ideen finden ihre Verwirklichung. So entsteht die berüchtigte Division Dirlewanger im Kopfe Himmlers, als der sich irgendwann einmal über Wilddiebe unterhält. Ihre Scharfschützeneigenschaften - übrigens in den seltensten Fällen bei Wilddieben beobachtet - will Himmler für den Krieg nutzbar machen</text:p>
      <text:p text:style-name="P15">Das Referat für die vorbeugende Verbrechensbekämpfung im Reichskriminalpolizeiamt muß alle vorbestraften Wilddiebe in Deutschland listenmäßig zusammenstellen, sie aus Gefängnissen und Konzentrationslagern herausholen. Sie werden in der Division Dirlewange zu Himmelfahrtskommandos zusammengestellt.</text:p>
      <text:p text:style-name="P15">Bald folgen den Wilddieben alle möglichen anderen »Berufsverbrecher« aus den Konzentrationslagern in die SS-Uniform. »So weit sind wir schon, daß wir unsere Berufsverbrecher bewaffnen müssen!«, mokiert sich Nebe über seinen höchsten Chef. Aber er überschlägt sich gleichzeitig, die Listen der Dirlewanger-Leute möglichst umfangreich zu gestalten.</text:p>
      <text:p text:style-name="P15">Zwischen Depressionen und Geschäftigkeit taumelt Nebe hin und her. Wieweit beides auf Kosten des Basedow geht, läßt sich heute so wenig wie damals entscheiden. Sicher dagegen ist, daß er <text:soft-page-break/>einer seelischen Katastrophe entgegentreibt, die ihre Ursache nicht ausschließlich in seiner körperlichen Krankheit hat.</text:p>
      <text:p text:style-name="P15">Zwei Dinge vor allem machen ihn kaputt. Einmal spitzt sich die Situation für die Deutschen insgesamt, für die Widerstandsleute und am meisten für Nebe selbst immer unhaltbarer zu. Nebe war ja alles andere als ein Doppelspieler. Er liebte es, mit mehreren Spielchen zu spielen, aber er war kein Doppelspieler.</text:p>
      <text:p text:style-name="P15">Oft genug saß er bei Ehepaar Strünck in dem Gobelinsessel mit den Holzarmen, in dem die Lady Strünck in ihrer Frankfurter Wohnung auch heute noch empfängt, und stöhnte: »Ich kann das Spiel nicht mehr mitspielen, ich bin fertig, ich kann nicht mehr.« Aber für einen Mann, der nicht skrupellos unanständig war - und das war Nebe nicht - war das nun freilich zu spät.</text:p>
      <text:p text:style-name="P15">Dann das Horoskop des Astrologen Wulff. Nebe trug es immer mit sich herum. Gisevius bezeugt, daß Nebe schon 1934 an Horoskopen interessiert war. Er habe sich öfter eines ausstellen lassen. Auch seinen engsten Freunden gegenüber habe er aber so getan, als halte er nichts von Horoskopen.</text:p>
      <text:p text:style-name="P15">Auch seine graphologischen Ambitionen im Amt wußte er geheimzuhalten. Erst nach seiner Flucht fand man in seiner Schublade graphologische Gutachten über die engeren Mitarbeiter. Sie stammten von einem handschriftendeutenden Studienrat, der im Reichskriminalpolizeiamt fest angestellt war Er hat auch Nebes Handschrift gedeutet, und was er über Nebes Charakter zu sagen wußte, deckte sich erschrekkend mit der Charakter-Bestimmung des Wilhelm Wulff. Diese Uebereinstimmung lieh auch der düsteren Todesprophezeiung des Hamburger Astrologen noch mehr Gewicht, als sie ohnehin bei dem sanguinischen Skeptiker Nebe gemacht hätte.</text:p>
      <text:p text:style-name="P15">Die ständig sich zuspitzende Ueberreiztheit des Chefs führt zu komischen Situationen. Eines Tages, als gerade das Gerücht geht, russische Fallschirmspringer würden abgesetzt um die führenden Männer Deutschlands zu beseitigen stürzt Nebe aufgeregt zurück in die Adjutantur, die er kaum eben verlassen hat</text:p>
      <text:p text:style-name="P15">Er läßt sich in einen Sessel fallen. »Ein Attentat gegen mich! In meinem Wagen ist eine Bombe untergebracht!« Sein Referent rennt auf den Hof. Aus der geschlossenen Wagentür des Mercedes lugt ein Metallkabel hervor. Vorsichtig öffnet Teichmann den Wagen. Das Kabel führt zu einem Paket, das auf den Rücksitzen liegt. Das Kabel umschnürt ein Paket. Das Paket wird geöffnet. Es enthält Blaubeeren die ein Beamter aus der Schorfheide für den Chef mitgebracht hat.</text:p>
      <text:p text:style-name="P15">Oftmals finden Adjutant und Referent ihn geistesabwesend am Schreibtisch sitzen oder aus dem Fenster auf die Straße stieren. Mit leeren Augen begegnet er den Eintretenden und findet sich erst langsam zurecht Mit der politischen Situation und den Anforderungen, die sie an einen Verschwörer stellt, wird er nicht fertig.</text:p>
      <text:p text:style-name="P15"><text:soft-page-break/>Das zeigt die Unterhaltung, die er an einem Dezembertag des Jahres 1943 mit dem Leiter seines ausgezeichneten kriminalbiologischen Instituts Dr. Dr. Ritter hatte. Der Erbbiologe Dr. Ritter ist einer der zuverlässigsten Zeugen, da er sich Nebe gegenüber als Arzt fühlte und da seine Aussagen noch heute zwischen Leidenschaftslosigkeit und menschlichem Verständnis die Waage halten.</text:p>
      <text:p text:style-name="P15">Dr Ritter schreibt: »Wiederholt habe ich erlebt, daß er aussprachebedürftig war, und daß er dann zu mir sprach wie ein Patient zum Arzt in der Sprechstunde. Bei diesen Gesprächen ließ er mich wissen, wie er rein menschlich zu Gegenwartsfragen und zu den Persönlichkeiten seiner Umgebung stand.«</text:p>
      <text:p text:style-name="P15">»Er beschäftigte sich auch viel mit sich selbst, seiner Herkunft, seiner Entwicklung und seinem Charakter Es ließ ihm keine Ruhe, daß ein Graphologe ihm gesagt hatte, er sei ein sehr ehrgeiziger Mann. Daß diese Feststellung berechtigt war, ließ sich nicht übersehen. Dabei litt Herr Nebe an einer tiefsitzenden Unsicherheit, die er gerne zu überdecken und zu kompensieren suchte.«</text:p>
      <text:p text:style-name="P15">»In Januar 1942 trat ich als vorläufiger Leiter des neugegründeten KBI auch in eine dienstliche Beziehung zu Herrn Nebe. Dadurch hatte ich Gelegenheit, ihn hie und da in größerem Kreise kennenzulernen. Während der Zeit meiner nebenamtlichen Zugehörigkeit zum RKPA habe ich die Erfahrungen machen müssen, daß es Herrn Nebe nicht gegeben war, rasch zu klaren Entschlussen zu kommen. Er hatte sein Herz auf dem rechten Fleck, aber er sah sich immer wieder gezwungen zu lavieren, und er scheute gern vor eindeutigen Stellungnahmen zurück. Dies zeigte sich bei großen ebenso wie bei kleinen Entscheidungen.«</text:p>
      <text:p text:style-name="P15">»Es war oft sehr schwer zu durchschauen. welche Beweggrunde er für sein Handeln hatte. Manchmal war ich frappiert zu sehen, wie er sich abwartend verhielt und zusah, welche Gruppe sich mit ihren Argumenten durchsetzte. Er vermied es, seine Mitarbeiter vor den Kopf zu stoßen oder sich offen auf eine Seite zu stellen.«</text:p>
      <text:p text:style-name="P15">»Nach außen hin wirkte es so, als ob er niemanden an seine Stellung herankommen lassen wolle und als ob es ihm darum zu tun sei, sich bei seinen Vorgesetzten in möglichst gute Erinnerung zu bringen. Trotz dieser für das Dritte Reich so charakteristischen Haltung konnte ich letzten Endes nur zu der Ueberzeugung kommen, daß hinter seinem so schwankenden Verhalten der heimliche Wunsch stand, soviel Unheil wie möglich zu verhüten und mit den guten Kräften, die ihm in seiner Umgebung begegneten, zusammenzuarbeiten.«</text:p>
      <text:p text:style-name="P15">»Wenn ich an die gelegentlichen Gespräche mit Herrn Nebe zurückdenke, tritt mir immer wieder vor Augen, in welchem Maße der nicht sehr starke Mann an der unglaublichen schweren Last tragen mußte, die er sich aufgebürdet hatte. Im Laufe der Jahre brachte er mehrmals tiefseufzend zum Ausdruck, daß er abtreten möchte, weil er nicht mehr alles das verantworten könnte, was ihm aufgetragen wurde. Dabei hat sich Herr Nebe mir gegenüber nie über Einzelheiten ausgelassen. Er <text:soft-page-break/>hielt sich streng an sein Dienstgeheimnis, und ich kann mich nicht entsinnen, Geheimsachen von ihm erfahren zu haben ...«</text:p>
      <text:p text:style-name="P15">»Es konnte nicht ausbleiben, daß Herr Nebe einen gelegentlich auch enttäuschte. Er stand nicht immer zu dem was er zugesagt und versprochen hatte. Man mußte, wenn man merkte, daß er auch unter anderem Einfluß stand, sehr eindringlich werden, um ihn zu bewegen, standhaft zu bleiben.«</text:p>
      <text:p text:style-name="P15">»Am wohlsten fühlte er sich immer, wenn man ihm Wünsche vorbrachte, die er, ohne auf große dienstliche Schwierigkeiten zu stoßen, von sich aus erfüllen konnte. Dann freute er sich wie ein Kind, besonders wenn er merkte, daß er etwas Gutes vollbringen durfte.«</text:p>
      <text:p text:style-name="P15">Folgende Begebenheit kennzeichnet den Gewährsmann Ritter: Ritter, den Nebe vergebens ermunterte, doch wenigstens aus der Kirche auszutreten, war zu Ohren gekommen, daß in Dachau eine Reihe von Pastoren gefangen gehalten wurden. Er versuchte ihnen zu helfen, und zwar über Nebe. »Machen Sie einen Vorschlag« sagte der.</text:p>
      <text:p text:style-name="P15">Ritter kam auf die Idee, daß diese Pastoren für seine erbbiologischen Forschungen alte Zeitungsbände durchstöbern könnten. Sofort rief Nebe noch in Gegenwart Ritters bei dem Inspekteur der KZ, dem SS-Obergruppenführer Glücks, an: »Sie haben da doch diese Pfaffen! Können Sie mir die nicht für wichtige Arbeiten zur Verfügung stellen?« Glücks konnte.</text:p>
      <text:p text:style-name="P15">Wenn Dr. Ritter zu Nebe kam und es war jemand dabei, begrüßten sie sich mit dem Deutschen Gruß, aber beide so übertrieben. daß es zu einem besonderen Ulk wurde</text:p>
      <text:p text:style-name="P15">Am besagten Dezembertag des Jahres 43 nun war Dr. Ritter mit Nebe in Wien zusammen, weil Nebe die Absicht hatte. seinem KTI und seinem KBI noch KMI, ein krim nalmedizinisches Institut, anzugliedern. (Auch die Gerichtsmedizin wollte er seinem Amt noch zuschanzen, das mißlang ihm aber.) Nach einem Herrenabend mit Professoren, die Nebe wenige Monate vorher behandelt hatten, gingen Nebe und Dr. Ritter nachts um S1 Uhr durch die völlig abgedunkelten Straßen zum Hotel zurück.</text:p>
      <text:p text:style-name="P15">Dr Ritter: »Ich ging, ohne daß wir uns sehen konnten, neben Herrn Nebe einher. Mitten aus einem etwas gewagten Gespräch über die Kriegslage fragte Herr Nebe plötzlich aus dem Dunkel heraus: 'Doktor, nun sagen Sie mir einmal als Psychiater, kann man mit Recht sagen, daß der Führer geisteskrank ist?'</text:p>
      <text:p text:style-name="P15">»Offen gestanden, mir wurde etwas schwummrig zumute, ausgerechnet einem SS-Gruppenführer fast amtlich eine Antwort hierauf geben zu sollen. Da ich ihn aber nicht vor den Kopf stoßen durfte, äußerte ich ganz klar: 'Geisteskrank im Sinne eines organischen Leidens scheint mir der Führer nicht zu sein.'«</text:p>
      <text:p text:style-name="P15">»Wir gingen schweigend weiter. Dann kam die Frage: 'Nun sagen Sie mir bitte mal als Charakterologe, was Sie vom Führer halten. Sie werden ja als solcher auch schon darüber <text:soft-page-break/>nachgedacht haben.' Mir schoß durch den Kopf, ob ich wohl am kommenden Morgen irgendwo hängen würde Doch mußte ich schließlich Herrn Nebe vertrauen, da er mich bisher nie bloßgestellt, sondern mir sachlich immer geholfen hatte. Und doch erschien mir diese Frage derart abrupt, daß ich mir wünschte, dieses Gespräch würde in der vorsichtigen Art geführt, wie wir es sonst gewöhnt waren.«</text:p>
      <text:p text:style-name="P15">»Meine Antwort sollte wahr sein, aber ich wollte mich lieber nicht auf lange Diskussionen einlassen. Darum sagte ich einfach: 'Herr Nebe, auch das will ich Ihnen. so gut ich kann, beantworten: ich halte Hitler für einen Mann, der wirklich zu allem fähig ist'«</text:p>
      <text:p text:style-name="P15">»Herr Nebe setzte dann noch einmal an: Doktor, was würden Sie sagen, wenn auf den Führer ein Attentat gemacht würde.«</text:p>
      <text:p text:style-name="P15">»Ueber diese Frage hatte ich schon viel nachdenken müssen, und ich war seit 1940 immer zu dem gleichen Ergebnis gekommen Mir mußte es als überheblich erscheinen, in dieses gewaltige Weltkriegsgeschehen als Einzelner eingreifen zu wollen. Was wußte man von dem, was vor sich ging. Hatte man sich nicht schon oft gefragt, woher man das Recht und die Kraft nahm, sich innerlich von dem Denken und Tun der meisten Bekannten abzusetzen.«</text:p>
      <text:p text:style-name="P15">»Man durfte wohl den Versuch machen, die Bezirke geistiger Freiheit zu verteidigen, aber man durfte wohl nicht im Großen Schicksal spielen wollen, es sei denn, man hätte die Fähigkeiten und die Macht dazu. Ein Attentat mitten im Kampf um das Leben des Volkes schien mir unter den herrschenden Umständen und unter Berücksichtigung der vorhandenen Persönlichkeiten zu gewagt.«</text:p>
      <text:p text:style-name="P15">»Ich sah keinen Mann, der sich in dieser Krise an die Stelle Hitlers hätte setzen können. Ich hatte dumpf das Gefühl, daß wir das folgerichtige Ende des Kampfes und des Diktators abwarten müßten.«</text:p>
      <text:p text:style-name="P15">»Das versuchte ich Herrn Nebe dem Sinn nach klar zu machen.«</text:p>
      <text:p text:style-name="P15">Von Dr. Ritter stammt ferner eine Bemerkung, die fast übereinstimmend in allen Aussagen von RKPA-Seite wiederkehrt, nämlich: »Ich kann mich nicht entsinnen, bis zum Jahre 1943 jemals eine offene Kritik Nebes an dem Führer gehört zu haben.« Gegenüber der Person Hitlers hatte der Widerstandsmann Nebe immer noch Hemmungen.</text:p>
      <text:p text:style-name="P15">Es gibt keine zureichende Erklärung, wie Nebe diese Hemmungen verloren haben soll, es sei denn wieder die von RKPA-Seite, die wissen will, die ihm befohlene Exekution der 50 englischen Flieger von STALAG Luft III. habe Nebe über die letzte Klippe hinweggeholfen.</text:p>
      <text:p text:style-name="P15">Kein Verbrechen dieses Krieges hat die englische Oeffentlichkeit so erregt wie das Schicksal der 50 englischen RAF-Offiziere, die nach einem Fluchtversuch aus dem Stammlager (STALAG) Luft III in Sagan (Schlesien), auf Befehl Hitlers erschossen werden mußten. Kein Verbrechen ist in <text:soft-page-break/>Nürnberg so hartnäckig abgestritten worden. Selbst Göring, der sich ein Vergnügen daraus machte, möglichst viel Verantwortung auf sich zu nehmen, atmete schwer, als er die Mitschuld am Tode der 50 englischen Flieger in Sagan entrüstet von sich wies.</text:p>
      <text:p text:style-name="P15">Göring konnte sich entlasten, Keitel konnte sich entlasten, Jodl konnte sich entlasten, ebenso der General Westhoff, der Chef des Kriegsgefangenenwesens. Ein Mann dagegen hätte sich auf keinen Fall entlasten können, wenn er in Nürnberg vor Gericht gestanden hätte Arthur Nebe.</text:p>
      <text:p text:style-name="P15">Bei der Lagebesprechung am 25. März 1944 meldete Himmler dem Führer die Flucht der 76 Offiziere. Sie hatten sich in monatelanger Arbeit den Tunnel »Harry« gebuddelt, der 75 Meter lang war und acht Meter unter der Erdoberfläche verlief.</text:p>
      <text:p text:style-name="P15">Hitler machte Keitel schwere Vorwürfe wegen der erheblichen Gefährdung der öffentlichen Sicherheit, weil die geflohenen Offiziere die in Deutschland befindlichen sechs Millionen Ausländer bei der Organisation eines bewaffneten Aufstandes unterstützen könnten. Hitler erteilte dann den Befehl: Die Gefangenen bleiben bei Himmler.</text:p>
      <text:p text:style-name="P15">Eine Uebergabe der bereits von der Wehrmacht wieder ergriffenen und in das Lager zurückgebrachten 15 Offiziere an Himmler lehnte Keitel ausdrücklich ab; diesen Offizieren geschah nichts.</text:p>
      <text:p text:style-name="P15">Daß die Gefangenen, die bei Himmler verbleiben sollten, zu erschießen seien, ist von Hitler bei dieser Lagebesprechung in Gegenwart von Keitel nicht befohlen worden. Immerhin mußten Keitel und Jodl befürchten, daß die Ergriffenen zumindest in ein KZ verbracht würden. Sie mußten Repressalien an deutschen Gefangenen befürchten. (Aber was mußten sie nicht befürchten!)</text:p>
      <text:p text:style-name="P15">Nach der Genfer Konvention hätten die Offiziere ins Lager zurückgebracht werden müssen und schlimmstenfalls mit einer Disziplinarstrafe belegt werden können. Aber Hitler beschloß - »wegen des Luftterrors« - die Genfer Konvention nicht zu beachten und erteilte Himmler direkt den Erschießungsbefehl für »über die Hälfte« der Geflohenen.</text:p>
      <text:p text:style-name="P15">Nebe, Chef des Sonderdienstes für die Verhütung von Kriegsgefangenenfluchten, fahndete nach den Geflohenen. Das Meisterstück, das seine Kripo hier vollbrachte, hat in der Geschichte der deutschen Kriminalpolizei nicht seinesgleichen. Aus dem ganzen Reichsgebiet, das von Ausländern, darunter 140000 entlaufene Kriegsgefangene, wimmelte, hatte er die Entflohenen bis auf drei innerhalb weniger Tage wieder beisammen.</text:p>
      <text:p text:style-name="P15">Dies war aber der schlimmste Streich, den Stapo-Müller dem Nebe jemals gespielt hat: Zwar, die Stapo sollte erschießen, aber Müller arrangierte es bei Kaltenbrunner so, daß die Kripo aussuchen sollte, wer erschossen wurde.</text:p>
      <text:p text:style-name="P15">Eine ganze Nacht saß Nebe ohne Schlaf über seinem Schreibtisch und studierte die Lebensläufe und die Lichtbilder der Offiziere. Mehrere Male sortierte er die aus, die verschont bleiben sollten, <text:soft-page-break/>jedesmal merkte er, daß er nicht 50, wie befohlen, sondern nur drei oder vier zur Erschießung überbehalten hatte. Gegen Morgen fand man ihn auf seinem Sofa eingeschlafen. Die Liste war komplett. Aber Arthur Nebe war auch mit seinem Führer fertig.</text:p>
      <text:p text:style-name="P15">Die Erschießungen gingen nach bewährtem Muster vor sich. Gestapo-Beamte holten die gefaßten Fliegeroffiziere im Auto aus den Gefängnissen in verschiedenen Teilen Deutschlands. Sie weihten die betreffenden Gefängnisleiter in einigen Fällen ein, zum Teil aber wurde erzählt, die Gefangenen würden für Vernehmungen in Berlin gebraucht.</text:p>
      <text:p text:style-name="P15">Im Hamburger STALAG-Prozeß hat Obersekretär Walter Breithaupt, Fahrer bei der Gestapo-Leitstelle Saarbrücken, die Erschießung der Engländer R. J. Bushell und B. M. W. Scheidhauer geschildert, (Breithaupt bekam lebenslänglich Gefängnis.)</text:p>
      <text:p text:style-name="P15">Um 4 Uhr morgens wurden die beiden Engländer aus dem Gefängnis in ein Auto verfrachtet. Die Gestapo-Leute Dr. Spann und Schulz warteten im Wagen.</text:p>
      <text:p text:style-name="P15">Dann ging es auf die Autobahn nach Mannheim. »Fahren Sie doch nicht so schnell, wir haben viel Zeit«, sagte Dr. Spann zum Fahrer. Wenig später ließ er halten. Den Offizieren wurden die Handschellen abgenommen, »damit sie austreten können«.</text:p>
      <text:p text:style-name="P15">Die Offiziere gingen zwei Meter seitlich in das Gras und drehten sich um. Dr. Spann und Schulz zogen Pistolen und schossen zur gleichen Zeit. Der Bericht nach Berlin hatte den gleichen Wortlaut wie alle anderen Berichte über die Erschießung von den entflohenen britischen Fliegeroffizieren: »Auf der Flucht erschossen.«</text:p>
      <text:p text:style-name="P15">Aus diesen Berichten wurde in Berlin eine Akte zusammengestellt, die an das Auswärtige Amt weitergeleitet wurde, um die aus der Schweiz und aus England kommenden Behauptungen, diese Erschießungen seien glatter Mord, zu widerlegen.</text:p>
      <text:p text:style-name="P15">In Nebes Büro sind aber Akten über die Fliegererschießungen gefunden worden, die in allen Einzelheiten den tatsächlichen Begebenheiten entsprechen. Das entsprach Nebes Gewohnheit, tatsächliche Begebenheiten schriftlich festzuhalten, um später einmal zeigen zu können, »wie es wirklich war«. Nebe legte seit 1936 in etwas dilettantischer Auffassung Material beiseite, betreffend etwa die »Geisteskrankheit« der Herren Himmler und Heydrich. Die Wahrheit über Sagan hat er aktenkundig festgehalten.</text:p>
      <text:p text:style-name="P15">Er vor allem hatte allerdings solch ein schriftliches Alibi dringend nötig. Bei der Auge-um-Auge-Justiz, die die Engländer im Hamburger Sagan-Prozeß geübt haben, wäre Arthur Nebe mit Sicherheit auf der Strecke geblieben, und selbst der Chef der englischen Atomwächter Sir Percy Sillitoe, sein Freund, hätte nicht viel für ihn tun können.</text:p>
      <text:p text:style-name="P15"><text:soft-page-break/>Nebes direkter Untergebener, der Leiter der Kripoleitstelle Breslau, Wielen, bekam lebenslängliches Gefängnis, nur weil er sich von Nebe selbst mündlich darüber hatte belehren lassen, »daß die Befehle des Führers widerspruchslos ausgeführt werden müßten«.</text:p>
      <text:p text:style-name="P15">14 von 18 Angeklagten im Hamburger Prozeß, meist Stapo-Leute, bekamen »death by hanging«. Die englische Oeffentlichkeit blickte auf das Hamburger Curio-Haus. Nebe hätte dort nichts Gutes zu erwarten gehabt.</text:p>
      <text:p text:style-name="P15">Kaum ein anderer Kriegsverbrecher ist von den Engländern so beharrlich gesucht worden. Noch im Dezember 1945 wurde in den Interniertenlagern nach Leuten gesucht, die über Nebes derzeitigen Aufenthalt Auskunft geben konnten. Nebe hatte aber diese Welt schon längst verlassen, und zwar hatten ihm Kaltenbrunner, Himmler und Stapo-Müller dabei geholfen.</text:p>
      <text:p text:style-name="P15">Aehnliche Anfragen erlebte Hans-Rudolf Berndorff. Er hatte sich gegen Kriegsende aus Berlin nach Kiel abgesetzt. Dort wohnte sein Freund, Dr. Ulrich Mohr (jetzt für »Quick« in Tibet). Der war als deutscher Kapitänleutnant Verbindungsoffizier beim britischen Admiral geworden Mohr nahm ihn in seinen Stab und so wurde Berndorff Unter-Verbindungsoffizier beim britischen Admiral, was sehr komisch war, denn er hatte von Seekriegsdingen keine Ahnung.</text:p>
      <text:p text:style-name="P15">Der britische Spionage-Abwehroffizier des Admirals äugte mißtrauisch, und als Berndorff einen Dampfer mit einem Motorschiff verwechselte, griff der Abwehrmann zu und dachte, er habe einen großen Fang getan und einen Spion gefaßt. Als er noch dazu entdeckte, daß es jener Berndorff war, der das auch in England gelesene Buch »Spionage« verfaßt hatte, triumphierte er, aber dann kam ein britischer Oberstleutnant, der durchschaute, daß Berndorff die Stellung des Essens, des Tees und der Zigaretten wegen angenommen hatte.</text:p>
      <text:p text:style-name="P15">Als er die Personalien festgestellt hatte, wurde er sehr aufgeregt und sagte: »Sie sind doch viel mit Nebe umgegangen? Wo ist Nebe?«</text:p>
      <text:p text:style-name="P15">Berndorff wußte ebensowenig von Nebes Tod wie der Offizier und meinte, Nebe sei zuletzt in einem Versteck in Mecklenburg gewesen (was ja irrig war). Der Oberstleutnant zerstreute den Spionageverdacht gegen Berndorff und forderte ihn auf, mit ihm zu überlegen, wie man Nebe finden könnte, da seine Dienststelle ihn dringend suche.</text:p>
      <text:p text:style-name="P15">Dem Mann lag so viel daran, daß er noch zu Berndorff kam, als der schon nach Lübeck verzogen war. Das Ganze spielte von Anfang Mai bis Anfang Juni 1945.</text:p>
      <text:p text:style-name="P15">Im Dezember 1943 spricht Nebe mit dem Erbbiologen Dr. Dr. Ritter über ein Attentat auf Hitler. In der ersten Hälfte des Jahres 1944 wird aus einem Attentat das Attentat des 20. Juli.</text:p>
      <text:p text:style-name="P15">Was hat Nebe für die Verschwörer getan? Er hat sie mit Nachrichten aus dem Allerheiligsten versorgt. Er war der wichtigste Informand der Widerstandsbewegung. Er wußte, welche Schläge von seiten der Gestapo gegen die Verschwörer im Gange waren, und konnte manchmal vorwarnen.</text:p>
      <text:p text:style-name="P15"><text:soft-page-break/>Aber darüber hinaus hätte er den Verschwörern ein nützliches Vorbild sein können. Mancher hätte noch seinen Kopf, wenn alle insgesamt die Vorsicht des Chef-Kriminalisten geübt hätten, wiewohl sie bei Nebe manchmal Karl-May-hafte Züge hatte.</text:p>
      <text:p text:style-name="P15">Nebe, der vor 1933 gern mit Schiebermütze und Shagpfeife ging, wie um Sherlock Holmes zu spielen, observierte die Gegend erst viertelstundenlang, ehe er zu einer Verabredung mit seinen Widerstandsfreunden. ging Er ließ sein Auto in einer Nebenstraße stehen und traf sich immer nur mit je einem Partner. Er verabredete sich für Mittwoch, wenn er Freitag kam, nach einem festgelegten Schlüssel. Das System der »konspirierenden Cafés« war ihm zuwider.</text:p>
      <text:p text:style-name="P15">Er »konspirierte« lediglich mit Gisevius und Strünck, die beide 1939 von ihrem gemeinsamen Freund Oster zur Abwehr eingezogen worden waren. Gisevius firmierte als Vizekonsul in der Schweiz, und Strünck hatte eine direkte Telefonverbindung in die Schweiz.</text:p>
      <text:p text:style-name="P15">Nebe, der noch als SS-General vor einem simplen Wehrmachtshauptmann Haltung annahm (wie sowohl Strünck als auch Oster bezeugten), scheute sich im Amt, offen den Londoner Rundfunk zu hören, obwohl er es gedurft hätte. Dann mußte immer einer im Vorzimmer aufpassen.</text:p>
      <text:p text:style-name="P15">Zu Hause hatte er eine 900-Marks-Radiotruhe mit Vorwähler die auf der Moskauer Länge öfter in Betrieb war. Am 15. September 1943 waren, laut Tagebuch der Frau Adjutant Maisch, die Maischs in Berlin und besuchten Nebe. Am Abend erklärte Nebe, er müsse unbedingt London hören, denn am Vortage habe London durchgegeben, die Engländer wüßten noch nicht, ob ihre Truppen sich in Nettuno halten könnten Als dann durchkam, daß die Engländer dennoch hielten, habe sich Nebe so gefreut, daß er fast geweint habe. Man sieht also, daß Nebes Widerwillen gegen das Regime echt war.</text:p>
      <text:p text:style-name="P15">Zu beiden Hauptverschwörer-Kategorien</text:p>
      <text:p text:style-name="P15">* den eigentlichen Attentätern,</text:p>
      <text:p text:style-name="P15">* den in Aussicht genommenen Amtsträgern in Schlüsselpositionen.</text:p>
      <text:p text:style-name="P15">gehörte er nicht. Er wurde soweit informiert, daß man im Ernstfall der Kripo sicher sein konnte, und mehr war ihm auch gar nicht lieb</text:p>
      <text:p text:style-name="P15">Immerhin war das manchmal mehr, als man selbst Gördeler dem Matador der zweiten Kategorie, anvertraute. Wenn aber jetzt Versionen auftauchen, nach denen Helldorf Innenminister werden sollte und Nebe, zusätzlich zum Chef der Kripo, noch Polizeipräsident von Berlin so sind das mit ziemlicher Sicherheit post-festum-Pläne oder sehr subjektive Absichten.</text:p>
      <text:p text:style-name="P15">Ueber die Aktion »Walküre« erfuhr Nebe von Generalmajor Hans Oster, der 1943 als Stabschef der Abwehr aufgeplatzt war, von Strünck und von dem persönlichen Referenten des Justizministers, Hans von Dohnanyi. Dohnanyi und der Chef des Allgemeinen Heeresamtes im <text:soft-page-break/>OKW, General Olbricht, waren in den Wochen vor dem 20. Juli mit Nebe bekannt gemacht worden.</text:p>
      <text:p text:style-name="P15">Dergleichen hatte bei Nebe für gewöhnlich so seine Schwierigkeiten So verweigerte er beharrlich eine Zusammenkunft mit Gördeler so sehr Gördeler immer darauf drang. Wenn Gördeler plötzlich vor Strüncks Tür stand, entwetzte Nebe über den Balkon in die Küche.</text:p>
      <text:p text:style-name="P15">Gördeler selbst wußte noch nicht einmal Nebes Namen. Er wußte nur, daß »ein hoher SS-Führer« Informationen gab. So kam Nebe auch nicht in Gördelers »Widerstands-Katalog« vor, in dem sonst nahezu alle Beteiligten zur Freude der Gestapo vermerkt waren.</text:p>
      <text:p text:style-name="P15">Aber von der »Walküre« wußte Nebe. Das Stichwort »Walküre« war gewählt worden, weil unter der Parole der Alarmzustand begründet werden konnte, der dann verhängt werden sollte, wenn bei einem Aufstand ausländischer Arbeiter - es gab deren 6 bis 12 Millionen in Deutschland - die Polizei der Situation nicht mehr Herr wurde und die Wehrmacht eingreifen mußte.</text:p>
      <text:p text:style-name="P15">Im Fall von »Walküre« sollten Nebes Beamte die Truppen zu den Berliner Ministerien führen Das war natürlich kein stichhaltiger Auftrag, denn dazu hätte man die Kripo nicht gebraucht. Aber man wollte die Kripo und ihren Chef, für dessen diffizile Situationen und für dessen Aengste man das beste Verständnis hatte, durch eine Aktion an den Putsch binden.</text:p>
      <text:p text:style-name="P15">Um die Beamten bereitzustellen, mußte Nebe den Chef seiner Exekutive, Hans Lobbes, informieren. Beide galten als Freunde. Frau Nebe war zu Frau Lobbes nach Joachimstal in der Schorfheide evakuiert worden, beider Töchter, Gisela und Ingrid, waren, beide ohne das erforderliche Alter, in Prag auf der Schule für die weibliche Kriminalpolizei, um dem Kriegshilfsdienst und anderen Diensten zu entgehen.</text:p>
      <text:p text:style-name="P15">Lobbes war also ebenfalls informiert. Seit Frühjahr 1943, sagt er selbst. Seit 1938, meint Gisevius, bei dem allerdings Nebes gesamter Widerstand einige Jahre vorverlegt zu sein scheint. (Gisevius: »Praktisch war ja Nebes Verhalten schon seit 1934 auf Umsturz gerichtet")</text:p>
      <text:p text:style-name="P15">Aber vielleicht meint Gisevius, Lobbes habe von Nebes allgemeiner Mißstimmung schon seit 1938 gewußt. Die erste konkrete Aufforderung, die Kriminalisten, sämtlich Berliner, bereitzustellen, erfolgte an Nebe jedenfalls an einem Sonnabend im November 1943, am Vorabend des »Tornister-Attentats« als Hitler bei der Vorführung einer neuen Uniform in die Luft gesprengt werden sollte. Damals wunderten sich die eingeteilten Beamten die kein Telefon hatten, warum sie ohne erkennbaren Grund alle halbe Stunde im Amt anrufen mußten, ob etwas für sie vorliege.</text:p>
      <text:p text:style-name="P15">Kriminalkommissar Schäfer war Kommissar vom Dienst. Arthur Nebe und Lobbes verlassen das Gebäude nicht, obgleich es auf Mitternacht zugeht. Halbstündlich erfolgen Anrufe: »Hier Kriminal-Obersekretär Hillmann (oder Seyffarth o. a.). Liegt für mich etwas vor?«</text:p>
      <text:p text:style-name="P15"><text:soft-page-break/>Schäfer ist verwundert, fragt. Bekommt zur Antwort: »Ich habe Anordnung von Lobbes, halbstündlich nach Weisungen zu fragen.« Er erfährt, daß sich eine Reihe von Beamten in erhöhtem Alarmzustand befindet. Diejenigen, die kein Telefon im Hause hatten, mußten von sich aus in kurzen Abständen im Amt anfragen.</text:p>
      <text:p text:style-name="P15">(Fortsetzung folgt)</text:p>
      <text:p text:style-name="P15">Copyright 1949 by DER SPIEGEL</text:p>
      <text:p text:style-name="P22"> </text:p>
      <text:p text:style-name="P15">25. Fortsetzung</text:p>
      <text:p text:style-name="P15">Lobbes befiehlt: »Geben Sie auf Anfragen bekannt, daß bisher nichts vorliegt, die Anrufe daher fortzusetzen sind.« Spät wird die Aktion abgeblasen und Nebe verläßt mit Lobbes das Amt.</text:p>
      <text:p text:style-name="P15">Im Juni 1944, an einem Freitag, erfährt Viktor Schulz, Direktor des Berghaus-Konzerns, von Nebe: »Jetzt wird bald was passieren.« Schulz, Nebe und der Arzt der SA-Standarte Feldherrnhalle, Dr. Olbertz, trafen sich seit 1940, wenn sie Zeit hatten, freitags in der Kurfürstendamm-Wohnung des Arztes und politisierten anti. (Einmal warnt Nebe Schulz und Olbertz vor der Schweizer Doppelspionin Carmen Mory, die er bei den beiden getroffen hatte: »Seid bei solchen Frauen vorsichtig.")</text:p>
      <text:p text:style-name="P15">In diesem Kreis hatte Nebe, laut Aussage von Schulz, schon Ende 1941 festgestellt: »Hitler muß beseitigt werden.« Wenn Nebe in der Wohnung des Arztes etwas von den Plänen des »anderen Deutschland« erzählt, nennt er als seine Informationsquelle Canaris, den preußischen Finanzminister Popitz und Gisevius.</text:p>
      <text:p text:style-name="P15">Graf Helldorf, der Polizeipräsident, stößt später zur Freitags-Runde. Sogar Posten werden verteilt. Im Juni 1944 erfährt man von Nebe: »Jetzt wird bald was passieren.«</text:p>
      <text:p text:style-name="P15">Für den 11. Juli sollte Lobbes die Ministeriums-Lotsen bereitstellen, die Order wurde aber zurückgepfiffen. Außerdem waren die Beamten ohnehin greifbar, weil ein gewöhnlicher Wochentag war.</text:p>
      <text:p text:style-name="P15">Nebe war an dem Tag ungewöhnlich nervös. Diese Feststellung ist nur möglich, weil der Hamburger Astrologe Wilhelm Theodor Heinrich Wulff Nebe am 11. Juli besucht hat.</text:p>
      <text:p text:style-name="P15">Datum und Besuch hielt er in seinen »Arbeitsnotizen« fest. Ueber Nebe heißt es da: »Ich habe den Eindruck, daß Nebe ein schreckhafter, ängstlicher Mensch ist und sich trotz seiner Gewissenhaftigkeit ungeschickt benimmt.«</text:p>
      <text:p text:style-name="P15">Der Anlaß zum Besuch des Astrologen ist interessant. Wulff hatte vor den Freunden des Himmler-Leibarztes Felix Kersten, zu denen sich auch Walter Schellenberg zuweilen rechnete, von dem »altindischen Buch vom Welt- und Staatsleben«, genannt »Arthasastra des Kautilya«, erzählt. <text:soft-page-break/>Alexander der Große hatte es auf seinem Zuge nach Indien entdeckt, sein Schüler Megasthenes nahm es mit und ließ einzelne Teile ins Griechische übersetzen.</text:p>
      <text:p text:style-name="P15">Diese Erzählung versetzte die gesamte Elite des Schwarzen Korps, SD und Gestapo, in erstaunliche Aufregung, da plötzlich klar wurde, daß ihre ganze Regierungskunst und ihre Philosophie der Macht schon vor Jahrtausenden konsequenter und grundsatzloser kultiviert waren als bei ihnen selbst, mit viel feinerem Raffinement.</text:p>
      <text:p text:style-name="P15">Himmler ließ das Buch sofort herbeischaffen. Dabei erfuhr er aber, daß Schellenberg es schon gelesen und daß Wulff ein anderes altindisches Werk, die »Yoga Yatra«, an Nebe verliehen hatte. Wütend verlangte Himmler von Nebe das Buch »Yoga Yatra«. Der konnte es aber nicht liefern, da er es verloren hatte.</text:p>
      <text:p text:style-name="P15">Himmler verpaßte Nebe eine Zigarre, und Nebe rief Anfang Juli erschrocken bei Wulff in Hamburg an, um Wulff in äußerst höflicher Form zu fragen, wieso er den Reichsführer hinsichtlich des Buches so fatal informiert habe. Er bat Wulff, dafür zu sorgen, daß die Dissonanz zwischen dem Reichsführer und ihm, Nebe, die wegen des Buches entstanden war, wieder ausgebügelt werde.</text:p>
      <text:p text:style-name="P15">Wulff erschien dann am 11. Juli bei Nebe im Amt. Nebe machte den Eindruck eines Mannes, der auf ein wichtiges Ereignis wartet und der sich deswegen gern durch Gespräche die Zeit vertreibt. Er kam noch einmal auf sein Horoskop zu sprechen, und als Wulff ihm auf den Kopf zusagte, das Horoskop Nr. 1 der damaligen Versuchsreihe gehöre ihm selbst, bestritt Nebe verbindlich.</text:p>
      <text:p text:style-name="P15">Wulff benutzte noch einmal die Gelegenheit, Nebe darauf hinzuweisen, daß er seinerzeit die Todesumstände Mussolinis nicht bestimmt habe, da das nicht zu seiner Aufgabe gehört habe. Seine Vermutung, Mussolini werde keines gewaltsamen Todes sterben, sei mangels ausreichenden Materials nicht stichhaltig belegt.</text:p>
      <text:p text:style-name="P15">Nebe fragte: »Sie sind aber für gewöhnlich in der Lage, einen ungünstigen Tod vorauszusehen?« Wulff: »Für gewöhnlich, ja!« Wulff dachte an Nebes eigenes Horoskop, und er hatte den Eindruck, daß auch Nebe daran dachte.</text:p>
      <text:p text:style-name="P15">Dann vertrieb sich Nebe damit die Wartezeit, Wulff von seinen Erfahrungen mit Hellsehern zu berichten. Er verfolgte dabei offensichtlich den Zweck, vor Wulff den Eindruck eines Mannes zu machen, der den okkulten Wissenschaften wohl gewogen sei, denn er fürchtete, Wulff habe sich über ihn anläßlich der »Yoga Yatra«-Angelegenheit bei Himmler ungünstig ausgelassen, und wollte sich für die Beilegung der Angelegenheit der Wulff'schen Sympathien versichern. Also berichtete er:</text:p>
      <text:p text:style-name="P15">Eine ihm bekannte Hellseherin habe mit ihren Arbeiten und Hinweisen stets recht behalten. Es sei eine ungewöhnlich tüchtige, einfache, ehrliche, rechtlich denkende Frau gewesen, die sich nicht im geringsten habe interessant machen wollen.</text:p>
      <text:p text:style-name="P15"><text:soft-page-break/>Wulff nahm an, es handele sich um die auch ihm bekannte »Tante Ottilie«, die der deutschen Spionage-Abwehr in den Jahren vor 1930 manchen Dienst geleistet habe.</text:p>
      <text:p text:style-name="P15">Nebe berichtete von zwei Mordfällen, in denen »Tante Ottilie« zur Aufklärung beitrug.</text:p>
      <text:p text:style-name="P15">Fall 1 betraf den Mord an einem Kinde, das in einem Hausflur mit völlig zerstochenem Leib aufgefunden wurde. Nebe wurde mit der Aufklärung beauftragt. Die Mordkommission fand keine Anhaltspunkte.</text:p>
      <text:p text:style-name="P15">»Wenn in den ersten 14 Tagen nichts herauskommt, läßt sich ein Fall später sehr schwer klären«, sagt Nebe. Er habe solche Fälle seit 25 Jahren beobachtet.</text:p>
      <text:p text:style-name="P15">»Das hängt eventuell mit gewissen Konstellationen zusammen«, meinte Wulff. »Das läßt sich astrologisch erklären. Denn nach 14 Tagen hat der Mond die exakte Opposition mit seinem Eigenplatz am Tage der Tat erreicht; wenn dann eine für den Mörder günstige Konstellation fällig ist, kommt nichts heraus.« Am günstigsten sei der 6. bis 7. Tag nach dem Mord für die Aufklärung.</text:p>
      <text:p text:style-name="P15">Nebe erzählte weiter. Als die bewußten 14 Tage verstrichen waren, sucht er Tante Ottilie auf. Sie stellt sich sofort auf den Fall ein, erklärt aber, daß sie nichts sehe, und schlägt deshalb Nebe vor, sie zum Tatort zu führen.</text:p>
      <text:p text:style-name="P15">Sie geht im Hausflur und im Treppenhaus auf und ab, mit seltsamen Gebärden und Bewegungen. Nach einer ziemlich langen Zeit bleibt sie an der Kellertreppe im Dunklen auf einer Stufe stehen. »Hier auf dieser Treppenstufe ist der Mord geschehen.« Und zwar sei er mit einem spitzen Instrument ausgeführt worden, jedoch mit keinem Messer oder Dolch, sondern mit einem langen Instrument, ähnlich einer Angel.</text:p>
      <text:p text:style-name="P15">Die Hellseherin sagt: »Kommen Sie mit auf die Straße. Ich werde versuchen, festzustellen, wohin der Mörder sich nach der Tat gewendet hat.« Sie geht kreuz und quer durch die Straßen, erklärt aber, sie könne heute nichts »sehen« Als vermutlichen Täter beschreibt sie einen jüngeren Menschen, der hinkt und rote Haare hat. »Der Vater des Mörders hat vor vielen Jahren eine Gerichtssache mit dem Vater des ermordeten Kindes gehabt.«</text:p>
      <text:p text:style-name="P15">Am nächsten Tag bleibt die Hellseherin in einer vom Tatort ziemlich entfernten Straße vor einem Laden stehen. In dem Laden ist die Werkstatt, die dem Vater des Mörders gehören sollte. Als Nebe mit der Hellseherin vor dem Laden steht, öffnet sich nach kurzer Zeit die Tür, und heraus tritt ein junger Mann, der genau auf die Beschreibung Ottilies paßt</text:p>
      <text:p text:style-name="P15">»Mir lief es in diesem Augenblick eiskalt den Rücken hinab«, erzählt Nebe. »Was sollte ich tun? Den Mann verhaften, ohne den juristischen Beweis in Händen zu haben, oder ihn laufen lassen?«</text:p>
      <text:p text:style-name="P15">Er läßt den jungen Mann beobachten, ordnet eine Zwischenuntersuchung des Vaters an. Das Vorleben des Ladeninhabers ergibt, daß er vor 16 Jahren eine Schlägerei mit dem Vater des <text:soft-page-break/>ermordeten Kindes hatte und zu zwei Jahren Gefängnis verurteilt worden war. Racheakt des Sohnes?</text:p>
      <text:p text:style-name="P15">In dem Laden wurden Werkzeuge angefertigt, die sehr spitz waren, teilweise in Angelform. Der Sohn wird verhaftet, es war 1933, aber es kam bei der Vernehmung nichts heraus.</text:p>
      <text:p text:style-name="P15">In 48 Stunden Untersuchungshaft leugnete der mutmaßliche Täter hartnäckig. »Heute«, sagt Nebe, »wäre das ganz anders. Heute wäre uns das nicht passiert. Man darf jetzt ganz andere Zwangsmittel anwenden, um den Täter zum Geständnis zu zwingen. Man hätte ihn entweder mit Hieben oder mit sehr langer Einzelhaft schon mürbe gemacht.« Der Fall sei bis heute noch nicht aufgeklärt.</text:p>
      <text:p text:style-name="P15">»Das könnte aber noch eintreten«, meint Wulff. »Genau wie ein Termin von vierzehn Tagen kritisch für einen Mordfall ist, ist auch das 15., 29. bzw. 30. Jahr nach einem Mord kritisch für einen Mörder.« Dann erreiche der Saturn die Opposition oder die gleiche Stelle wie am Tage der Ausübung des Mordes.</text:p>
      <text:p text:style-name="P15">Nebe versicherte, daß er sich seit diesem Fall intensiv mit dem Phänomen »Hellsehen« und verwandten Gebieten beschäftigt habe. Natürlich habe er nie wichtige kritische Gesichtspunkte außer acht gelassen. Als vernünftiger Mensch und auch als kriminalwissenschaftlich vorgebildeter Mensch könne man nicht alles blindgläubig hinnehmen.</text:p>
      <text:p text:style-name="P15">Fall 2 bezog sich auf einen Mord an einem Altwarenhändler in Berlin, der im Nebenraum seines Ladens ermordet aufgefunden worden war. Die Ladenkasse war ausgeraubt, vieles fehlte, Raubmord konnte angenommen werden. Die Kripo kam zu keiner Lösung.</text:p>
      <text:p text:style-name="P15">Tante Ottilie hielt mehrere Sitzungen ab, sagte aber, sie »sehe überhaupt nichts«. Nur ein »auffallend blondes Mädchen von mittelgroßer Erscheinung mit ebenso auffallend unnatürlich blauroten Wangen«. Die Art des Benehmens könnte auffallend für ein »leichtes Mädchen« sein. Dieses Mädchen müsse mit dem Täter in irgendeiner Verbindung stehen. »Wenn Sie dieses Mädchen hätten. Herr Nebe, dann könnte der Mord aufgeklärt werden. Mit dem Mord selbst hat es nichts zu tun.«</text:p>
      <text:p text:style-name="P15">Nebe stellte dann Untersuchungen mit Hilfe der Sittenpolizei an, die alle Dirnen-Gegenden aufs Korn nahm. Ohne Ergebnis. 14 Tage nach Abbruch der Untersuchungen meldete sich die Leiterin eines Krankenhauses mit der Bitte, sofort einen Kriminalkommissar ins Krankenhaus zu schicken. Dort liege ein Mädchen, das Aussagen zu einem Mord an einem Altwarenhändler machen wolle.</text:p>
      <text:p text:style-name="P15">In dem Krankenhaus lagen fast ausschließlich geschlechtskranke Mädchen. Nebe: »Ich gehe dorthin. Es werden mir einige Mädchen vorgeführt. Ich bin erschrocken, als plötzlich ein Mädchen ins Zimmer tritt, das genau das Aussehen der von der Hellseherin beschriebenen Gestalt hat.</text:p>
      <text:p text:style-name="P15"><text:soft-page-break/>»Ich war so benommen, daß ich gar nicht sofort zur Vernehmung schreiten konnte. Die Kranke war ein auffallend blondes Mädchen mit unnatürlich blauroten Wangen. Sie war seit einigen Wochen im Krankenhaus, konnte also zuvor von den Beamten nicht gefunden werden.</text:p>
      <text:p text:style-name="P15">»Das Mädchen sagte nun aus, daß in einer Kneipe am Schlesischen Bahnhof ein Mann ihr gegenüber die Aeußerung getan habe: 'Den Besitzer des Kramladens machen wir bald fertig'.«</text:p>
      <text:p text:style-name="P15">Nach den Beschreibungen konnte der Mann festgenommen werden. Er hatte noch drei Komplizen. Die Angaben der Hellseherin Ottilie hatten sich bestätigt.</text:p>
      <text:p text:style-name="P15">»Herr Wulff«, sagte Nebe, »ich habe noch verschiedene ähnliche Fälle mit dieser Hellseherin bearbeitet, und ich bin überzeugt, daß man mit Hellsehen und vielleicht auch mit anderen Mitteln der Geheimwissenschaft kriminalistische Fälle aufklären kann.«</text:p>
      <text:p text:style-name="P15">Nebe erzählte dann von seinem Pech beim Ausbomben des Amtes. Im November 1943 war der größte Teil des Gebäudes am Werderschen Markt niedergebrannt. In 60 stehengebliebenen Zimmern ging der Dienstbetrieb notdürftig weiter</text:p>
      <text:p text:style-name="P15">Nebes Arbeitsraum mit vielen persönlichen Dingen war vollständig zerstört worden. Darunter hätten sich schöne alte Gemälde befunden, alte Handschriften, Kupferstiche und ein sehr alter italienischer Schweinslederband über Anleitungen zum Foltern aus der Zeit der Inguisition. »An diesem Buch«, habe Nebe gesagt, »hing ich besonders. Es ist für mich ein unersetzlicher Verlust.«</text:p>
      <text:p text:style-name="P15">Das war mal wieder der kleine Snob Nebe. Ueber seine Lesewut gehen die Zeugnisse auseinander. In Nebes Verwandtschaft haben weder Schwester Hiltrud, noch Onkel Hugo, noch Vetter Fritz, noch Frau Lisel ihn oft an geistiger Kost nagen sehen. Hans Rudolf Berndorff dagegen hat ihm Bücher geliehen, wie Frank Thieß: »Das Reich der Dämonen«, Jakob Burckhardt: »Das Zeitalter Konstantins des Großen« und Dostojewski: »Die Erniedrigten und Beleidigten«. Den »Jüdischen Krieg« von Feuchtwanger konnte er ihm nicht mehr leihen, weil das Buch verbrannt war.</text:p>
      <text:p text:style-name="P15">Hiltrud bezeugt, Arthur habe manchmal Goethe und Fritz Reuter zitiert. Eine Leseratte oder ein Bibliophile war Nebe jedoch keinesfalls. Aber wie er Wulff gegenüber, mit einem Seitenblick auf Heinrich Himmler, so tat, als erziele er seine Geständnisse durch Prügel, wie er mit prähistorischen Funden jonglierte, so tat er auch, als sei ihm die »Anleitung zum Foltern« aus dem alten Florenz ans Herz gewachsen.</text:p>
      <text:p text:style-name="P15">Nebe ließ Wulff nicht weggehen, ohne ihn nochmals zu bitten, bei Himmler die Dissonanzen wegen des Buches Yoga Yatra auszuräumen. Der 11. Juli ging ohne Verschwörer-Alarm vorbei.</text:p>
      <text:p text:style-name="P15">Am nächsten Tag schrieb Nebe einen Brief an Kaltenbrunner und bat ihn um Rat, wie die Verstimmung bei Himmler wieder einzurenken sei. Kaltenbrunner antwortete schriftlich und empfahl, die Sache brieflich »richtigzustellen«.</text:p>
      <text:p text:style-name="P15"><text:soft-page-break/>Das waren die Sorgen des Mannes, der eine Woche später an einem Putsch teilnehmen sollte. Tarnung? Nein, der alte Nebe konnte, wie andere Menschen auch, nicht aus seiner Haut.</text:p>
      <text:p text:style-name="P15">Den 11. Juli hatten die Verschwörer ohne Nachricht verwarten müssen, weil in München wegen eines Bombenangriffs das Telefonnetz zerstört war. Stauffenberg war von General Heusinger, dem stellvertretenden Chef des Generalstabes, auf den Berghof zum Vortrag bei Hitler bestellt worden. Den Sprengstoff nahm er mit. Aber er zündete ihn nicht, angeblich weil Himmler und Göring nicht dabei waren.</text:p>
      <text:p text:style-name="P15">Am 12. Juli kommen Strünck und Gisevius aus der Schweiz nach Berlin. Gisevius erfährt von Helldorf, Nebe habe schon mehrfach erwogen, sich aus dem unübersehbaren Abenteuer ganz zurückzuziehen.</text:p>
      <text:p text:style-name="P15">Am 13. Juli treffen sich Gisevius und Nebe bei Helldorf Als der eintretende Nebe den Potsdamer Regierungspräsidenten von Bismarck neben Gisevius sieht, macht er auf dem Absatz kehrt und läßt sich nur mit Mühe bewegen, zu bleiben.</text:p>
      <text:p text:style-name="P15">Nebe schimpft schrecklich auf die Generale. »Verlaß dich drauf, sie werden nichts zustande kriegen. Auch diesmal wird alles schiefgehen.«</text:p>
      <text:p text:style-name="P15">Allerdings war Nebe auch übel mitgespielt worden. Er war an diesem Morgen um 11 Uhr in die Bendlerstraße gefahren, um sich von Olbricht polizeilich einweisen zu lassen. Er war aber nicht zu Olbricht, sondern zu dessen Chef, dem Generaloberst Fromm, geführt worden, was Nebe Gott sei's gedankt, an den drei Generalssternen auf den Schultern rechtzeitig merkte.</text:p>
      <text:p text:style-name="P15">Dann war Nebe böse, weil ihm nicht Olbricht, sondern ein jüngerer Offizier die Unterlagen gezeigt habe, und zum dritten war er ergrimmt, weil die Lagepläne der Ministerien in Berlin ohne Berichtigung der inzwischen erfolgten Bombenschäden aus dem Februar des Vorjahres stammten.</text:p>
      <text:p text:style-name="P15">Helldorf macht den Kohl fett, indem er berichtet, entgegen der Meinung des Obersten i. G. Stauffenberg sei ihm der Kommandeur des Wachbataillons »Großdeutschland«, Major Remer, als zuverlässiger Soldat des Führers geschildert worden.</text:p>
      <text:p text:style-name="P15">Nebe und Helldorf sind gleich düsterer Stimmung Am 13. abends sind beide in Strüncks Kellerwohnung zusammen. Gisevius merkt, daß Nebe mit den Nerven arg abgewirtschaftet hat. »Du wirst sehen, es wird wieder nichts werden«, ist seine ständige Rede. Zumindestens werde er bei dem Putsch umkommen</text:p>
      <text:p text:style-name="P15">Am 14. Juli wurde der Kriminal-Obersekretär Sauer von Wehners Dienststelle im Lobbesschen Auftrag nach Prag geschickt. Dort befanden sich die Töchter Nebes und Lobbes' Gisela und Ingrid, auf der Schule für die weibliche Kriminalpolizei. Sauers Fahrt, nicht die erste im privaten Interesse Nebes, konnte nicht auffallen, denn der Beamte gehörte zum »Kommando Schorfheide«, das auf <text:soft-page-break/>Befehl Görings völlig überflüssigerweise »zur präventiven Bekämpfung des Wildererunwesens um Karinhall« unterhalten werden mußte.</text:p>
      <text:p text:style-name="P15">Dem Kriminalrat Feddersen in Prag waren die Berliner Bereitstellungsvorgänge vom 11. und 15. Juli unbekannt, als Sauer bei ihm aufkreuzte. Aber er hatte ohnehin keine Veranlassung, an den Besuch der Mütter Nebe und Lobbes Anfang des Monats zu denken Lisa Nebe hatte ihm damals für die Beschützerrolle gedankt, die Feddersen auf Nebes Bitten gegenüber den Töchtern übernommen hatte.</text:p>
      <text:p text:style-name="P15">Als Lisa damals fragte: »Was würden Sie machen, Herr Feddersen, wenn unsere Töchter durch ein unvorhergesehenes Ereignis diesen Raum schnell und plötzlich verlassen müßten?«, da lag die Vermutung nahe, daß eine besorgte Mutter an eine tschechische Revolte dachte.</text:p>
      <text:p text:style-name="P15">Der 15. Juli ist ein Sonnabend. Es ist Attentats-Tag. Der Vormittag vergeht mit Warten Vorstufe von »Walküre« wird übungshalber angeordnet. General Olbricht als Chef des Allgemeinen Heeresamtes war gleichzeitig Stellvertreter von Generaloberst Fromm, dem Befehlshaber des Ersatzheeres (DbE). Er war somit befugt, Vorstufe von Walküre anzuordnen.</text:p>
      <text:p text:style-name="P15">Der Nachmittag vergeht mit Warten. Aber »die Festversammlung findet nicht statt« (Helldorf).</text:p>
      <text:p text:style-name="P15">Stauffenberg packte im Hauptquartier wieder der Zweifel, ob er Hitler ohne Himmler und Göring in die Luft gehen lassen solle, obwohl diese Frage schon vorher bejahend abgesprochen war. Er rief in Berlin bei den Verschwörern an. Als er in das Besprechungszimmer zurückkam, war Hitler schon im Hinausgehen.</text:p>
      <text:p text:style-name="P15">Die schlimmste Nervenprobe bestand an diesem Tage Nebe. Er mußte zum Mittagessen mit Kaltenbrunner, Ohlendorf, Müller, Schellenberg und Six. Er hatte zwei Pistolen in der Tasche. Während des Mittagessens lief ein »wichtiger Spruch aus dem Führerhauptquartier« ein. Dann setzte die Apparatur aus. Nebe versuchte zu entkommen. »C« wollte aber partout noch etwas mit ihm besprechen. Eine Stunde saß Nebe bleich und angstvoll da. Dann kam die »wichtige Meldung": Der Duce würde ins Hauptquartier kommen.</text:p>
      <text:p text:style-name="P15">Der gleiche 15. Juli, für Nebe der schrecklichste Tag seines Lebens, war für die Beamten des Reichskriminalpolizeiamtes ein Tag wie alle anderen. Lobbes' Gruppe B und das seit einiger Zeit zur Gruppe »Wi« (Wirtschaftsdelikte) erhobene Betrugs- und Korruptionsreferat von Karlchen Schulz residierten nach der Ausbombung des RKPA-Gebäudes in der Wörthstraße, Berlin-Weißensee.</text:p>
      <text:p text:style-name="P15">Schon längst durfte die Hälfte Beamten dieser beiden Exekutivgruppen Berlin über das Wochenende nicht mehr verlassen, nicht zu ihren evakuierten Familien oder zu einer bombenfreien Nacht. Daß Lobbes am 15. Juli schon früh zum Werderschen Markt gefahren war und daß er eine lange Konferenz mit Arthur Nebe hatte, war nichts Außergewöhnliches.</text:p>
      <text:p text:style-name="P15"><text:soft-page-break/>Gegen Mittag rief Lobbes an: Alle Beamten haben im Gebäude zu bleiben. Er selbst kam kurz vor Dienstschluß. Referenten- und Dienststellenleiter-Besprechung: »Die folgenden 15 Beamten halten sich ab sofort einsatzbereit für eine Sonderaktion der Kripoleitstelle Berlin. Soweit sie für den Samstag-Sonntag-Dienst eingeteilt sind oder Bereitschaftsdienst haben, werden sie von den übrigen Beamten abgelöst. Kein Beamter verläßt im übrigen Berlin, alle halten sich alarmbereit.«</text:p>
      <text:p text:style-name="P15">Auch diese Anordnung war nichts Außergewöhnliches. Außergewöhnlich war lediglich die Auswahl der Beamten. Viele Kommissare und Räte unter ihnen: das mochte bedeuten, daß das RKPA gewisse leitende Funktionen übernehmen sollte. Gleiches hatte man für eine Aktion der Berliner Kripo bisher nicht erlebt, denn dort wachte der Kaltenbrunner-Mann Dr. Schefe eifersüchtig über seinen Zuständigkeiten. Aber alle bereitgestellten 15 Beamten waren alte Berliner.</text:p>
      <text:p text:style-name="P15">Der Nachmittag begann in Weißensee mit Skatspielen bei den Wartenden. Die meisten Beamten blieben im Gebäude. Der Zauber mußte wohl bald losgehen. Großfahndung, Razzia oder irgendetwas.</text:p>
      <text:p text:style-name="P15">Wehner rief seinen Freund Lüdtke im Polizeipräsidium an, der als Kriminalrat seine alte, erfolgreiche Mordkommission mit der Personalstelle der Berliner Kripo getauscht hatte. »Hier ist von einer Aktion nichts bekannt. Normaler Dienstbetrieb, keine Beamtenbereitstellung.«</text:p>
      <text:p text:style-name="P15">Die Beamten, die sich auf ein Wochenende außerhalb Berlins gefreut hatten, murrten. »Was sollte der Blödsinn?« Lobbes war wieder bei Nebe am Werderschen Markt. »Befehl vom Gruppenführer«, hatte er gesagt. »Ich werde aber sofort durchgeben, wenn die Bereitstellung aufgehoben ist.« Am Spätnachmittag wurde sie aufgehoben, ohne daß sich etwas ereignet hätte.</text:p>
      <text:p text:style-name="P15">Am 17. nachmittags schrecken die Leute in Strüncks Keller zusammen, als SS-Stiefel am Kellerfenster vorbeigehen. Es ist Arthur Nebe. Er macht Gisevius heftige Vorwürfe, weil so viele Putschisten auf einem Haufen sind: Helldorf, Gisevius und beide Strüncks. Er weigert sich einzutreten. Gisevius erfährt von ihm, daß Gördeler geplatzt sei. Der Haftbefehl sei soeben beim Mittagessen beschlossen worden. Nicht im Zusammenhang mit dem Putsch.</text:p>
      <text:p text:style-name="P15">Diese beruhigende Version Nebe's war allerdings irrig. Müller hatte die Verhaftung nicht nur von Gördeler, sondern auch von Beck schriftlich bei Himmler beantragt. Er wußte, daß etwas im Gange war, seit er den Prozeß gegen den früheren New Yorker Generalkonsul Otto Kiep und Genossen in Gang gesetzt hatte. Die Verhaftung Gördelers und Becks schien jetzt gerechtfertigt: Gördeler, das war der künftige Reichskanzler, Beck, das war das künftige Staatsoberhaupt. Das wiederum wußte Müller nicht. (Am 24. Juli - gelungener Witz - kam das Schreiben Müllers zurück. Himmlers Grünstift hatte nur »Nein« an den Rand geschrieben.)</text:p>
      <text:p text:style-name="P15">Am 18. Juli ist Kriminalkommissar Lüder von der Kripo Berlin, der jüngere Vetter Nebes, in der Adjutantur am Werderschen Markt. Nebe ist nicht da, ruft aber an. »Lüder soll auf mich warten«, <text:soft-page-break/>sagt er zu Adjutant Engelmann. Dann ist der Vetter zugegen, wie Nebe sich vom Amtsfriseur rasieren läßt.</text:p>
      <text:p text:style-name="P15">Danach sagt Nebe: »Hast du meinen direkten Postanruf? Notiere ihn für alle Fälle.« Dann: »Gib mir dein Ehrenwort, daß du über alles schweigst, was ich dir jetzt sage. In den nächsten Tagen passiert etwas. Sammle deine zuverlässigsten Beamten um dich und halte dich auf mein Stichwort 'Preßburg' bereit.«</text:p>
      <text:p text:style-name="P15">Mehr kann Lüder nicht erfahren. An diesem 18. Juli hat Nebe erstmals, wie der Vetter einige Tage später folgern konnte, ein Wissen um gewisse Widerstandsdinge angesprochen, was er nie zuvor auch nur andeutungsweise getan hat, obwohl Lüder viel mit Arthur Nebe privat zusammenkam. »Hitler war für ihn offenbar völlig tabu«, meint Lüder.</text:p>
      <text:p text:style-name="P15">Am 19. Juli zweifelt Nebe gegenüber Gisevius und Helldorf an der Sprengwirkung der Stauffenbergschen Bombe. Er bespricht »nochmals alle polizeilichen Maßnahmen«. Am Nachmittag ist er mit Felicitas von Reznicek verabredet. Er lädt dort eine Flasche Kognak ab, geht aber sofort wieder.</text:p>
      <text:p text:style-name="P15">Dann der 20. Juli Niemand hat ihn und die Vorgänge besser geschildert als Hans Bernd Gisevius. Sicher, der lange »Ritzengucker der Weltgeschichte« schwätzt auch hier ein wenig in der Gegend umher. Sicher, er tut so, als ob Beck und Gördeler sich förmlich um ihn, den Assessor Gisevius als künftigen (Sicherheits-) Minister gerissen hätten, und als ob er der gute Geist dieses zum Scheitern verurteilten Unternehmens gewesen sei.</text:p>
      <text:p text:style-name="P15">Aber da keiner der wirklich Beteiligten noch lebt außer ihm, und da er eine Atmosphäre durchaus schildern kann, ist dieser Part des »Bitteren Endes« ein historisch beachtenswertes Dokument.</text:p>
      <text:p text:style-name="P15">Nebes Stadtplan mit den Ministerien ist um 12 Uhr am 20. Juli noch immer nicht korrigiert. Aber das macht nichts, er wird nie gebraucht werden.</text:p>
      <text:p text:style-name="P15">Fünf Minuten vor 14 Uhr ruft Gisevius aus Helldorfs Polizeipräsidium bei Nebe an. Gisevius meldet sich wie immer mit »Dr. Olbertz«. Im Vorzimmer bei Nebe, so schreibt er in seinem Buch, habe ein Idiot gesessen. Er meint den Untersturmführer Zabel ("Reiten Sie").</text:p>
      <text:p text:style-name="P15">Nebe meldet sich. Er habe keine Zeit. Da sei in Ostpreußen so eine merkwürdige Sache passiert. Er müsse ein paar Kriminalbeamte abordnen, die in einer halben Stunde mit Kaltenbrunner ins Hauptquartier fliegen müßten, um die ersten Ermittlungen zu tätigen. Weiter sagt Nebe nichts. Er verabredet sich auf Gisevius' Drängen in einem Restaurant, sie verfehlen sich aber.</text:p>
      <text:p text:style-name="P15">Nebe fährt in die Prinz-Albrecht-Straße. Um 16S Uhr fahren Helldorf und Gisevius ins OKW Bendlerstraße. Jetzt erst ist ihnen der Putsch als in Gang befindlich mitgeteilt worden. Helldorf hat seinen Befehl bekommen, die Polizei »stillzulegen«. Die Bombe ist um 12 Uhr 42 losgegangen.</text:p>
      <text:p text:style-name="P15">Der Verlauf des Putsches ist bekannt. Drei Punkte verdienen, herausgearbeitet zu werden:</text:p>
      <text:p text:style-name="P15"><text:soft-page-break/>* Die Ermordung Hitlers als solche war in jedem Fall ein Verdienst, da sie den hoffnungslos verlorenen Krieg einem irgendwie gearteten schnelleren Ende zutreiben mußte.</text:p>
      <text:p text:style-name="P15">* Blieb Hitler heil, war der Putsch verloren, da die Putschisten dem blinden Fanatismus der Machthaber nichts entgegenzusetzen hatten. Ein Putsch der Westfront auf eigene Faust war bei dem Charakter der Herren Feldmarschälle Kluge und Rommel nahezu undenkbar.</text:p>
      <text:p text:style-name="P15">* Der einzige Revolutionär unter den Putschisten, der Graf Stauffenberg, war bei allen menschlichen und geistigen Qualitäten ein politischer Wirrkopf. Wäre dieser eindrucksvolle Initiator und Organisator des Putsches voll zum Zuge gekommen, ständen die Russen heute nicht an der Elbe, sondern mindestens am Rhein.</text:p>
      <text:p text:style-name="P15">Die übrigen Putschisten hatten ihm genau so wenig entgegenzusetzen wie dem Hitler und dem Joseph Goebbels. Claus Graf Schenk von Stauffenberg, der schon als Major der Organisationsleitung des Ersatzheeres die Ost-Gefangenen bewaffnete mit der Absicht, im Herzen Europas ein »politisches Gegengewicht« zu schaffen, war ein linksschwärmender Soldat, der die »im Osten gefallene Entscheidung« derart zu respektieren gedachte, daß er Deutschland »mit Rußland gegen den kapitalistischen Westen« antreten lassen wollte.</text:p>
      <text:p text:style-name="P15">Man kann sich heute ungefähr vorstellen, wie das ausgesehen hätte. Und man sieht, daß der 20. Juli so, wie er angelegt war, für die Westmächte und für die Deutschen noch problematischer war, als die meisten Beteiligten und Betroffenen damals ahnen konnten.</text:p>
      <text:p text:style-name="P15">Denn der einzige wichtige Unterschied zwischen den Nazis und den Bolschewisten ist doch wohl der, daß die Nazis alle Nicht-Nazis und alle Juden umbrachten, während die Stalinisten sich damit begnügen, alle Nicht-Stalinisten umzubringen. Da hätte man es den Deutschen wohl kaum verübeln können, wenn ihnen bei solcher Alternative der böhmische Gefreite lieber gewesen wäre als der Herr aus Georgien.</text:p>
      <text:p text:style-name="P15">Am 20. Juli, gegen 19 Uhr, besucht Gisevius Helldorf und Nebe. Beide trinken in Helldorfs Zimmer Kaffee. Beide tragen provozierend Skeptizismus zur Schau. (Gisevius: »verletzenden Skeptizismus"). Helldorf sagt »Und nuuun?«.</text:p>
      <text:p text:style-name="P15">Nebe hat seine Kriminalbeamten, nach denen törichterweise mehrere Anrufe verlangt hatten, gar nicht erst geschickt. Sie sind noch nicht einmal bereitgestellt.</text:p>
      <text:p text:style-name="P15">Der unverfrorene Helldorf hat gerade mit Stapo-Müller telefoniert. Dessen Kaltschnäuzigkeit wirkt beängstigend. Auch Goebbels, mit dem Helldorf lustig telefoniert hatte, schien keine Angst zu haben. Es tat ihnen ja auch niemand was.</text:p>
      <text:p text:style-name="P15">Gisevius fährt wieder in die Bendlerstraße In den Zwischenstunden erfolgt das Umschwenken Remers, der Schlußpunkt unter das »Zuspät« des Generals-Putsches. Gisevius fleucht sich wieder <text:soft-page-break/>zu Helldorf und Nebe, die im Befehlsbunker des Polizeipräsidenten am Karls-Platz hocken. Es ist 22 Uhr. Es ist aus. Helldorf: »Und nuuun?«</text:p>
      <text:p text:style-name="P15">Himmler ist am Anflug auf Berlin. Nebe muß zu seinem Stapo-Müller, dem er was von Erkundigungsfahrten vorerzählt hat.</text:p>
      <text:p text:style-name="P15">Helldorf sagt: »Jetzt kann nur Frechheit helfen. Wir streiten einfach alles ab! Wir tun so, als ob nichts gewesen wäre.«</text:p>
      <text:p text:style-name="P15">Und sie taten so. Nebe ging zu Stapo-Müller, Helldorf ins Präsidium, Gisevius zur Familie Strünck.</text:p>
      <text:p text:style-name="P15">Was aber ist aus den Kriminalbeamten geworden, die der putschende Chefkriminalist zur Aufdeckung der »Komischen Sache« nach Ostpreußen beordert hatte?</text:p>
      <text:p text:style-name="P15">Am Donnerstag, dem 20. Juli, ist Lobbes über Mittag bei Nebe. Kurz nach dem Essen ruft Adjutant Engelmann bei Dr. Wehner in Weißensee an. »Ich übergebe Herrn Oberregierungsrat Lobbes.« Lobbes: »Wehner? Sie müssen sofort zu Kaltenbrunner nach Tempelhof. Irgendeine Schweinerei, zu der der Gruppenführer einen Kriminalisten befehlen soll. Nehmen Sie einen Ihrer Leute mit. Engelmann schickt einen Wagen. Der Fahrer soll Sie direkt an die Maschine von C fahren.«</text:p>
      <text:p text:style-name="P15">Darauf Wehner: »Wo geht's denn hin? - Norden oder Süden, lange oder ...« Lobbes unterbricht. »Fragen Sie nicht so viel, ich bin so klug wie Sie selbst. Sie müssen sofort nach Tempelhof, wie Sie sind.«</text:p>
      <text:p text:style-name="P15">Wehner flucht noch, als Engelmann bereits wieder anruft. »Ich verbinde mit Gruppenführer Nebe.« Nebe meldet sich. »Beeilen Sie sich, Wehner. Kommen Sie aber schnell nochmal bei mir vorbei. Ich erwarte Sie vor dem Eingang.« Hängt ein, bevor Wehner noch etwas fragen kann.</text:p>
      <text:p text:style-name="P15">Wehner fährt mit seinem Kriminal-Obersekretär Philipps in unvorschriftsmäßigem Tempo in seine Wohnung, dann zum Werderschen Markt. An der Schloßfreiheit steht der ungeduldige Nebe, in SS-Uniform ohne Mütze.</text:p>
      <text:p text:style-name="P15">Wehner steigt aus. »Mensch, wo bleiben Sie? C. wartet bereits« Der Chef faßt seinen Beamten unter den Arm und geht mit ihm in Richtung Werderscher Markt. »Gebrauchen Sie eine Ausrede, sagen Sie nicht, daß Sie noch einmal bei mir waren.« - »Was ist denn los?« - »Ich weiß nichts. Irgend etwas Verfluchtes ist passiert. Eine Staposache. Kaltenbrunner und Müller fliegen selbst. Wir sollen lediglich eine kleine Kripo-Kommission dazu stellen. Ich habe sofort Sie benannt.«</text:p>
      <text:p text:style-name="P15">Arthur Nebe scheint nicht aufgeregter als sonst. Auffällig lediglich, daß er Wehner ohne Mütze entgegenkam. Aber das mochte an der Eile liegen, mit der Kaltenbrunner die Beamten angefordert hatte.</text:p>
      <text:p text:style-name="P15"><text:soft-page-break/>»Ich habe Sie nochmals zu mir gebeten, um Sie zu bitten, mich auf dem laufenden zu halten. Sie wissen, in einer Staposache wird man mich wie ein fünftes Rad behandeln. Versuchen Sie noch heute, irgendwie Verbindung mit mir aufzunehmen. Eine Möglichkeit werden Sie sicher finden.« Wehner versprach, gespannt, um was es sich handeln konnte. Im Geiste sah er sich in Norwegen.</text:p>
      <text:p text:style-name="P15">Nebe schüttelte dem Leiter der Reichszentrale Kapitalverbrechen die Hand. »Nochmals, sagen Sie Kaltenbrunner nicht, daß Sie mich noch einmal gesprochen haben. Und halten Sie die Fahne der Kripo hoch.«</text:p>
      <text:p text:style-name="P15">Wehner sah seinen Chef nicht wieder. Knappe 20 Minuten später flog die »Ju« Kaltenbrunners in Richtung Osten. Mit Kopkow und drei Kommissaren von der Prinz-Albrecht-Straße, ohne Stapo-Müller.</text:p>
      <text:p text:style-name="P15">Nirgends konnte es weniger Aufregung geben als unter den Männern in der Maschine. Kaltenbrunner winkt die beiden Nebeschen Beamten nach vorne. »Sie wissen ja noch gar nicht, um was es sich handelt. Im Führerhauptquartier ist der Teufel los. Irgend jemand hat eine Bombe gelegt. Der Führer soll schwerverletzt sein. Vielleicht ist er jetzt bereits tot.« Dann in einem Atemzug: »Spielen Sie einen Skat mit?«</text:p>
      <text:p text:style-name="P15">Obersekretär Philipps ist sofort bereit. Wehner verzieht sich nach hinten, um von Kopkow mehr zu erfahren. Aber der weiß auch nichts.</text:p>
      <text:p text:style-name="P15">Inzwischen hat sich der dritte Mann gefunden. Philipps zieht den Rock aus, drischt drauf los und lacht schadenfroh, wenn der hohe Chef verliert. Kaltenbrunner läßt Tüten mit fertig gemachten Brötchen verteilen und gießt selbst den Rotwein ein, den er Glas für Glas nach hinten weiterreicht.</text:p>
      <text:p text:style-name="P15">Gegen 16.30 Uhr setzt die Maschine bei Rastenburg zur Landung an, rollt bereits über den Rasen und zieht plötzlich wieder an. Kaltenbrunner klopft böse an die Tür zum Führerstand. Der Funker reicht eine Depesche heraus. »Zum Reichsführer«, ruft Kaltenbrunner nach hinten.</text:p>
      <text:p text:style-name="P15">Wenige Minuten später setzt die Maschine auf dem Flugfeld der »Feldkommandostelle Hochwald« auf, wendet, rollt an den Platzrand neben die große »Seeschwalbe« Himmlers. Der RFSS u. ChdDtPol. kommt den Leuten aus der Ju entgegen.</text:p>
      <text:p text:style-name="P15">Himmler scheint völlig ruhig. »Sie müssen sofort mit mir nach Berlin zurück, Kaltenbrunner. Die Schweinerei ist anscheinend in Berlin geplant, Generalsputsch möglicherweise. Der Führer lebt, der Attentäter ist aller Wahrscheinlichkeit nach bereits wieder in Berlin. Beeilen wir uns.«</text:p>
      <text:p text:style-name="P15">Er übersieht die kleine Schar. »Wir kennen uns bereits«, sagt er dann zu Kopkow. »Uebernehmen Sie das Kommando in Wolfsschanze. Ich werde Ihnen Anweisungen aus Berlin zukommen lassen. Stichwort ...« er sieht sich um ... »Seeschwalbe. Sind die Nebeschen Männer hier?«</text:p>
      <text:p text:style-name="P15">Wehner meldet sich. »Sie kümmern sich um den Tatort, wie München. Ich verlange einwandfreie Zusammenarbeit mit Kopkow.« - »Jawohl, Reichsführer.«</text:p>
      <text:p text:style-name="P15"><text:soft-page-break/>Dann steigen die beiden Maschinen nacheinander wieder auf. »Sehr kopflos oder auch nur aufgeregt sind die beiden nicht«, kommentiert Kopkow.</text:p>
      <text:p text:style-name="P15">Kurz nach 17 Uhr, immer noch am 20. Juli, landen die Berliner Beamten endgültig auf dem Flughafen bei Rastenburg. Ein Pkw. bringt sie an das einzige Tor des Sperrkreises III, das darum Tor III heißt. Der Sperrkreis III ist ein dichter Minengürtel, der das eigentliche Lager Wolfsschanze weiträumig einschließt, in etwa 2 km Entfernung vom sogenannten inneren Sperrkreis, der richtig Sperrkreis II heißt.</text:p>
      <text:p text:style-name="P15">Sperrkreis II besteht aus einem etwa 1S Meter hohen Stacheldrahtzaun, der von einer Postenkette in 50 Meter Abstand bewacht wird. Zwischen dem Sperrkreis III und dem Sperrkreis II sind der niedere Wehrmachtführungsstab und die Wachverbände in splittersicheren betonumkleideten Baracken untergebracht.</text:p>
      <text:p text:style-name="P15">Auch Sperrkreis II hat nur einen Durchlaß, das Tor II. Innerhalb des Sperrkreises II sitzt alles, was zum Führerhauptquartier gehört, mit Ausnahme des Führers und seines Leib-Chauffeurs, des SS-Obergruppenführers Schaub.</text:p>
      <text:p text:style-name="P15">Diese beiden arbeiten, wohnen und schlafen als einzige im Sperrkreis I. Das Tor zum Sperrkreis I ist aber nicht etwa das Tor I, sondern das Tor I ist eine Sondersperre im Sperrkreis II, die sogenannte »Offizierswache«, die den Weg in den eigentlichen Sperrkreis II freigibt.</text:p>
      <text:p text:style-name="P15">Der Sperrkreis I umfaßte eine unregelmäßige Fläche von etwa 200 x 200 m. In ihm standen der Führerbunker, mit einer mindestens 6 Meter dicken Betondecke, der sogenannte Lagebunker und der Hundezwinger für Hitlers edle Hündin.</text:p>
      <text:p text:style-name="P15">In den allerheiligsten Bezirk des Sperrkreises I gelangte auch der Feldmarschall Keitel nur, wenn er dem Doppelposten, bestehend aus einem Unterführer der Leibstandarte Adolf Hitler und einem Mann vom RSD, einen Ausweis vorzeigte, der vom Chef des RSD, dem SS-Oberführer Rattenhuber handschriftlich unterschrieben sein mußte. Der RSD (Reichssicherheitsdienst) unterstand Himmler direkt und hatte für die Sicherheit Hitlers und der höchsten Führer zu sorgen.</text:p>
      <text:p text:style-name="P15">Waren dies die normalen Sicherheitsmaßnahmen, so starrten dem Kommando aus Berlin am Spätnachmittag des 20. Juli schon am Sperrkreis III Doppelposten mit Maschinengewehren und Spanische Reiter bei geschlossener Schranke entgegen.</text:p>
      <text:p text:style-name="P15">Es bereitet Schwierigkeiten zu passieren. Kopkow muß vom Wachlokal aus mit dem Chef des Führerbegleitschutzes telefonieren. Das ist in diesem Fall der Chef des gesamten RSD, Rattenhuber selbst.</text:p>
      <text:p text:style-name="P15">Der Pkw. wird von einem Unteroffizier besetzt und durch den »Sperrkreis I« zum Tor des »Sperrkreises II« geleitet. Hier werden die Berliner Beamten von einem RSD-Führer abgeholt und <text:soft-page-break/>zur Rattenhuber-Baracke gefahren. Es ist 17.30 Uhr am 20. Juli. Die Fahrt geht am »Sperrkreis I« vorüber.</text:p>
      <text:p text:style-name="P15">Die Berliner Beamten sehen im Vorüberfahren ihren Führer, der sich mit »Blondy«, seiner trächtigen grauen Schäferhündin, im »Sperrkreis I« ergeht. Nichts ist von einer Verwundung zu sehen. Hitler trägt nur die rechte Hand zwischen den Knöpfen seines Waffenrockes. Die Beamten sind erstaunt. Kaltenbrunner hatte von schweren Verletzungen gesprochen.</text:p>
      <text:p text:style-name="P15">Der Diktator hatte inzwischen schon Mussolini empfangen, der um 15 Uhr planmäßig eingetroffen war. Chefdolmetscher Schmidt erzählt, wie Hitler im zerborstenen Attentatsbunker auf einer umgestürzten Kiste und wie Mussolini auf einem alten wackeligen Stuhl saß.</text:p>
      <text:p text:style-name="P15">Beide sprachen lange gar nichts. Dann Hitler, sehr leise: »Nach meiner heutigen Errettung aus der Todesgefahr bin ich mehr denn je davon überzeugt, daß es mir bestimmt ist, nun auch unsere gemeinsame große Sache zu einem glücklichen Abschluß zu bringen.« Der sonst so skeptische Mussolini, der maßlos entsetzt dreinblickte, hatte lebhaft mit dem Kopf genickt: »Das war ein Zeichen des Himmels«</text:p>
      <text:p text:style-name="P15">Nun, zwei Stunden später, ergeht sich der Führer allein. Rattenhuber empfängt die Kriminalisten, prüft ihre Ausweise, gibt Anweisung für die Ausstellung der Sonderausweise zum Betreten der Sperrkreise II und I. Den letzteren bekommen nur die Beamten, die unmittelbar mit dem Tatort zu tun haben werden. Dann berichtete Rattenhuber von den Vorgängen, die gegen 12.40 Uhr mit der Explosion der Bombe in der Lagebaracke ihren Anfang genommen hatten.</text:p>
      <text:p text:style-name="P15">Der RSD als die Polizeibehörde des Führerhauptquartiers hatte zunächst Verdacht gegen die OT-Arbeiter, die in der »Wolfsschanze« ständig mit Erweiterungsbauten und Verstärkung der inzwischen sechs Meter dicken Betondekken der Bunker beschäftigt waren.</text:p>
      <text:p text:style-name="P15">Solche Betondecken hatten außer dem Führerbunker unter anderem der Nachrichtenbunker, der Göringbunker, der Luftschutzbunker im Sperrkreis II, der Luftschutzbunker im Sperrkreis III. Außerdem war ein neuer Sperrkreis I im Entstehen, in dem nur ein einziger Bunker stehen sollte, Führerbunker, Dienerbunker und Lagebunker in einem. Er wurde nach dem 20. Juli noch fertiggestellt und bezogen.</text:p>
      <text:p text:style-name="P15">Hitler - und hier ist er wieder echter Volksführer - hat sich bei den OT-Arbeitern entschuldigt.</text:p>
      <text:p text:style-name="P15">Der Verdacht war insofern unsinnig, als der Telefondienst der Lagebaracke, ein Feldwebel, des Obersten von Stauffenberg auffälliges Verlassen »der Lage« schon kurze Zeit nach der Explosion gemeldet hatte.</text:p>
      <text:p text:style-name="P15">Als der Oberst nämlich mit Generalfeldmarschall Keitel zur Führerbesprechung kam, hatte er dem Feldwebel gesagt, er erwarte ein dringendes Gespräch und müsse dann sofort aus der Lage geholt werden, weil er die ankommenden Informationen zum Vortrag beim Führer noch unbedingt <text:soft-page-break/>benötige. Drei Minuten vor der Explosion hatte er dann, ohne den Telefonwächter zu beachten, eiligst den Bunker verlassen.</text:p>
      <text:p text:style-name="P15">Rattenhuber: »Wir haben sofort festgestellt, daß der Oberst mit seinem Adjutanten von Haeften unmittelbar nach der Explosion das Tor des Sperrkreises II mit einem Pkw. passiert hat, am Tor des Sperrkreises III zunächst von der Wache angehalten wurde, dann aber auf telefonische Anordnung des Rittmeisters von Möllendorf, des Adjutanten des Lagerkommandanten, ebenfalls passieren durfte. Vom Flugplatz ist er dann angeblich nach Berlin abgeflogen.«</text:p>
      <text:p text:style-name="P15">Rattenhuber berichtete weiter von den mysteriösen Anrufen aus Berlin, die die Nachrich tvom Tode Hitlers bestätigt wissen wollten. »Der Reichsführer ist auf dem Fluge nach Berlin. Vielleicht ist dort inzwischen die Revolution im Gange. Wir wissen hier eigentlich von nichts«.</text:p>
      <text:p text:style-name="P15">Kopkow: »Ist die Landung des Reichsführers gesichert?« - Rattenhuber wurde bleich. Es war nicht der Fall. Eine einzige Gruppe handfester Kerls auf allen Berliner Flugplätzen hätte ausgereicht, um Himmler und Kaltenbrunner umzulegen.</text:p>
      <text:p text:style-name="P15">Die Anrufe bei Stapo-Müller und der Leibstandarte in Berlin kamen zu spät. Und waren überflüssig. Himmler war bereits gelandet, ohne daß sich ihm irgendwer entgegengestellt hätte.</text:p>
      <text:p text:style-name="P15">Was hätte es aber auch genützt, wenn Himmler und Kaltenbrunner und Stapo-Müller ausgeschaltet worden wären? Hitler und Bormann lebten noch. Immerhin, der Joseph Goebbels wäre tot ein Gewinn gewesen. Ihm, dem Unbewaffneten, übergab der Stadtkommandant von Berlin, Generalleutnant von Haase, seine Pistole.</text:p>
      <text:p text:style-name="P15">Immerhin will Gisevius Nebe und Helldorf, im Endstadium des 20. Juli vorgeschlagen haben, man solle Himmler mit Helldorfs Polizisten und Nebes Kommissaren entgegenfahren und ihn niederschießen. Gisevius nennt diesen Vorschlag selbst töricht. Wer sich Helldorf und Nebe vorstellt, wie sie den Reichsführer verhaften, kann ihm nur beipflichten. Von den Kommissaren, die am 15. Juli bereitgestellt waren, hätte jedenfalls keiner auf den Reichsführer geschossen. Man hatte sich ihrer überhaupt nicht versichert.</text:p>
      <text:p text:style-name="P15">Am Abend des 20. Juli kamen sich Kopkow und Wehner recht überflüssig in der »Wolfsschanze« vor. Kopkow hatte keine Ahnung, was er zur Aufklärung einer Verschwörung beitragen sollte, deren Ursprung und Ausmaße er in diesem Augenblick nicht einmal ahnen konnte. Er war der »Linksbearbeiter« in Müllers Amt IV und kannte den Widerstand von »rechts« nur höchst oberflächlich.</text:p>
      <text:p text:style-name="P15">Wehner stand vor einer Tat, die bereits historisch geworden war, nachdem der Täter feststand. In der Wolfsschanze war alles ruhig.</text:p>
      <text:p text:style-name="P15">Rattenhuber führte die beiden Berliner Kriminalräte an den Tatort. Der »Lage-Bunker« war eine sogenannte »Speer-Baracke«, eine einfache, ungefähr 40 m lange Holzbaracke, die von einer 60 <text:soft-page-break/>cm dicken Betonschicht und einer 10 cm dicken Schicht Glaswolle und Makulatur umgeben war. Die Betondecke war 40 cm dick.</text:p>
      <text:p text:style-name="P15">Für die Eingangstüre und die normal großen Fenster hatte die massive Außenverkleidung entsprechende Oeffnungen. Es war kein bombensicheres Gebäude. Die Betonschicht sollte nur Brand- und kleine Splitterbomben abfangen Aber es war alles andere als eine Holzbaracke, wie man zur Erläuterung des Mißlingens gern behauptet. Eine Holzbaracke hat es mit Ausnahme des Hundezwingers für Blondy im ganzen Hauptquartier nicht gegeben.</text:p>
      <text:p text:style-name="P15">»Die Lage« wurde auch nicht zufällig in dieser Beton-Baracke abgehalten, sondern regelmäßig, darum hieß sie nämlich der »Lage-Bunker«. Stauffenberg hatte sie schon am 15. Juli zum Tatort ausersehen; er konnte also die Sprengwirkung seiner Bombe abschätzen. Aber er verschätzte sich. Er war eben kein berufsmäßiger Terrorist wie der Bankräuber von Tiflis.</text:p>
      <text:p text:style-name="P15">Stauffenberg hatte nämlich keine »Bombe« gelegt, also keinen Sprengstoff mit einem Stahlmantel, sondern lediglich ein Sprengstoffpaket, das ein Kilo wog. Er hatte sich also auf die Druckwirkung verlassen und auf die viel wichtigere Splitterwirkung verzichtet.</text:p>
      <text:p text:style-name="P15">In der Verhandlung vor Freisler figurierte der Sprengstoff als ein »heeresüblicher deutscher Einheitssprengkörper in einer festen Packung«, wie man ihn zur Sprengung von Grabenstücken benutzt hat. Die Zundmittel seien englischer Herkunft gewesen. (Die deutschen Zünder zischten zu auffällig).</text:p>
      <text:p text:style-name="P15">In Wirklichkeit war nicht nur der Zünder, sondern auch der Sprengstoff englischer Herkunft. Es war der gleiche wie beim Heydrich-Attentat Er war von den Engländern 1940 zum erstenmal verwendet und später von Achsentruppen erbeutet worden. Proben davon befanden sich bei den Pionier-Versuchseinheiten. Der Attentats-Sprengstoff stammte aus einer Abwehr-Einheit der Heeresgruppe Mitte und sollte für Sabotage beim Feind dienen.</text:p>
      <text:p text:style-name="P15">Der Mann, der vor Freisler aussagte, es sei deutscher Sprengstoff, war derselbe Mann, der dem Stauffenberg gesagt hatte, der Sprengstoff sei für ein Attentat unbrauchbar. Es war Stauffenbergs Altersgenosse, der 43jährige Generalmajor Hellmuth Stieff, Chef der Organisationsabteilung im Generalstab.</text:p>
      <text:p text:style-name="P15">Stieff hatte den Sprengstoff monatelang für Stauffenberg in seinem Schreibtisch und danach in einer Hutschachtel aufbewahrt. Stieff war es, der Stauffenberg so oft am Attentat irre machte, daß Beck über Stauffenberg sagte: »Ein Gaul, der den Sprung zweimal verweigert, nimmt die Hürde auch beim dritten Mal nicht.«</text:p>
      <text:p text:style-name="P15">Stieff selbst behauptete vor Freisler, das Attentat nicht nur zweimal, sondern dreimal hintertrieben zu haben, am 6 Juli, am 11. Juli und am 15. Juli. Nach dem Fehlschlag des 15 Juli erzählte Stauffenberg selbst. Stieff habe die Nerven verloren und ihn irritiert. Am 20. Juli war Stieff dann »ausgebrochen« (Stauffenberg) und wollte gar nicht mehr.</text:p>
      <text:p text:style-name="P15"><text:soft-page-break/>Immerhin zeigt Stieffs vergeblicher Sprengstoff-Hinweis ebenso wie der von Helldorf prophezeite Reinfall mit Remer, daß Stauffenberg begründete Warnungen in den Wind schlug. Allerdings hatte ihm sein angeheirateter Vetter Major Kuhn *) den Sprengstoff besorgt. Kuhn stammte aus der Pionierwaffe und hätte es eigentlich wissen müssen. Er ging dann nach dem Fehlschlag des Attentats zum Russen.</text:p>
      <text:p text:style-name="P15">Die »Lage« fand in dem etwa 5 X 12 m großen Stirnraum der Baracke statt, in die ein Mittelflur auslief. Wer in die »Lage« wollte, mußte erst durch den Baracken-Eingang, mußte dann zur Rechten den Telephondienst und einen Ablageraum für Mützen und Koppel passieren (Koppel mußten abgegeben werden), mußte dann rechts durch eine zweiflügelige Tür einschwenken und gelangte nach etwa acht Schritten durch eine zweite zweiflügelige Tür in den Lageraum. Zur Linken hatte er das Badezimmer Schaubs und ein Ruhezimmer Hitlers passiert, zur Rechten ein Anrichtezimmer Beide Zimmer, Führerzimmer und Anrichte, hatten einen Durchlaß zum Lageraum.</text:p>
      <text:p text:style-name="P15">Die übrigen Zimmer der Baracke beherbergten häufige und Hitler dienstlich nahestehende Besucher sowie wenige regelmäßige Führerbegleiter, wie den NSKK-Obergruppenführer Bormann, den Bruder Martins, und den Führer-Chauffeur SS-Gruppenführer Schaub.</text:p>
      <text:p text:style-name="P15">*) Der von Freisler mit Stieff zum Tode verurteilte Peter Graf York von Wartenburg war ein direkter Vetter Stauffenbergs. Kopkow und Wehner mit seinem Obersekretär waren doch überrascht, als sie das Lagezimmer betraten. Die Bombe hatte eine unheimliche Wirkung gehabt.</text:p>
      <text:p text:style-name="P15">Der aus starken Bohlen bestehende Fußboden war in einem Durchmesser von über 3 m nach unten weggedrückt, die Dielen in tausend Fetzen zersplittert, die Kanthölzer wie Streichhölzer eingeknickt. In die Unterseite der reichlich 10 cm dicken eichenen Platte des Kartentisches, die mit einer glatt abgerissenen Ecke weit zur Seite geschleudert war, schienen tausende kleinster Fremdkörper tief eingetrieben.</text:p>
      <text:p text:style-name="P15">Der doppelstarke Eichensockel, auf dem die Platte auflag, war auf der einen Seite weggerissen und zersplittert. In der hölzernen Zimmerdecke und im Fußboden klafften riesige Löcher, so daß die Beton-Decke weit sichtbar war. Die Wand zu dem Privatraum Hitlers und zu der Anrichte war eingedrückt und weitgehend zersplittert ebenso, in der Mitte dieser Wand, die zweiflügelige Tür zum Korridor.</text:p>
      <text:p text:style-name="P15">Während die Zimmer im Mittelteil des einbetonierten Holzgebäudes unbeschädigt geblieben waren, zeigten sich im Baracken-Ende, das dem Lagezimmer gegenüberlag, nochmals ziemliche Zerstörungen Auch dort waren die Wände eingedrückt, die Fenster. Beleuchtungskörper und Einrichtungen wie am eigentlichen Explosionsort zerstört.</text:p>
      <text:p text:style-name="P15">Obersekretär heinrich Philipps stand vor dem feudalen Radio Hitlers. Der Bastler hatte seine Freude an den tausend Teilchen, in die der große Kasten jetzt kunstlos zerlegt war.</text:p>
      <text:p text:style-name="P15"><text:soft-page-break/>Rattenhuber zeigte auf die Fenster. »Die dort auf dem Fenstersims saßen. Fegelein und Günsche, sind in hohem Bogen hinaus ins Freie geflogen. Aber die sind besser dran als der Führerphotograph Berger oder die Generale Korten und Schmundt und der Oberst Brandt. Die sind tot oder tödlich verletzt.«</text:p>
      <text:p text:style-name="P15">Wehner dozierte: »Die Bombe bestand offensichtlich nur aus Explosivstoff. Die tausend Teilchen, die in die Tischplatte und überall in die Wände eindrangen, sind aus Leder. Der Explosivstoff wird, sich somit in einer Aktentasche befunden haben« Dabei zerrieb der Kriminalist einen mit der Messerspitze aus einer Holzwand gekratzten gelben, schweinsledernen Taschenrest.</text:p>
      <text:p text:style-name="P15">»Die Attentäter haben nicht daran gedacht, daß dieser Betonklotz nach unten und oben Hohlräume hatte, und haben die Fensternischen in der Betonverkleidung nicht einberechnet. Die Detonationswelle konnte sich nach oben und unten ausdehnen und durch die Fenster entweichen. Wo befand sich der Führer zur Zeit der Explosion?«</text:p>
      <text:p text:style-name="P15">»Hier, unmittelbar vor der Eingangstür zum Lagezimmer. Er wurde in den Gang geschleudert.«</text:p>
      <text:p text:style-name="P15">Der Vorgang war klar. Die Detonation hatte sich in den Hohlräumen zwischen Beton- und Holzdecke und zwischen Fußboden und Ausschachtungsgrund auf die ganze Baracke ausgedehnt, an der gegenüberliegenden Schmalseite gebrochen, dort Zerstörungen angerichtet und war dann abgeschwächt zurückgelaufen. Der Hauptdruck war durch die Fenster ins Freie gegangen.</text:p>
      <text:p text:style-name="P15">So waren die Männer, die seitlich im Raum standen am besten davongekommen. Hitlers Glück bestand darin, daß er hinter der zweiflügeligen Tür den leeren, langen Korridor im Rücken hatte.</text:p>
      <text:p text:style-name="P15">»Sprengstoffmenge war also zu gering berechnet«, konstatierte Kopkow. »Das spricht eigentlich kaum für ein von langer Hand vorbereitetes Attentat, mehr für einen nicht sonderlich unterrichteten Einzelgänger.«</text:p>
      <text:p text:style-name="P15">Inzwischen war die Dämmerung eingebrochen. Kopkow begann also mit den Vernehmungen und Wehner bereitete die Tatortermittlungen des nächsten Tages vor.</text:p>
      <text:p text:style-name="P15">Das gab ihm gute Veranlassung, mit Nebe zu telefonieren. Doch der Chef schien merkwürdigerweise nicht mehr sonderlich interessiert. Wehner noch einen seiner alten Beamten und den Heeß'schen Sprengstoffsachverständigen Dr. Widmann zu schicken, versprach Nebe sofort. »Ich werde sehen, daß »C« seine Maschine zur Verfügung stellt. Die Beamten sind jedenfalls morgen früh bei Ihnen«</text:p>
      <text:p text:style-name="P15">Ein Pionieroffizier half mit seinen Leuten anderntags bei den Schuttuntersuchungen. Am späten Vormittag des 21. Juli reihten sich auf dem vor der Lagebaracke aufgestellten Kartentisch Hunderte von Lederresten und ein Schloß der Stauffenbergschen Aktenmappe, eine Backe einer kleinen Kombizange und die Reste eines chemischen 10-Minuten-Zeitzünders. Die Kombizange <text:soft-page-break/>brauchte der einarmige Oberst, dessen linke Hand nur noch drei Finger hatte, um den Zünder einzudrücken (siehe Abbildung).</text:p>
      <text:p text:style-name="P15">»Wisse Se, das könnt a Bomb gewesse sei wie beim Heydrich-Addedat. Allerdings hatte mer noch kaum Gelegenheit g'habt, dere Wirkung im g'schlossene Raum auszuprobiere«, sagte der Badenser Dr. Widmann. »Mer müsse halt sehe ob se des anders'rum feststelle könnte.«</text:p>
      <text:p text:style-name="P15">Draußen vor der Baracke machte Hitler seinen Vormittagsspaziergang. Blondy sprang an seinem braunen Herrchen in die Höhe. »Wollen Sie nicht besser Ihre Leute melden?« machte Wehner den schwer kriegsverletzten und mit allen Orden ausgezeichneten Pionierhauptmann aufmerksam.</text:p>
      <text:p text:style-name="P15">Ein Pfiff, dann standen die Pioniere vor dem Eingang der Baracke angetreten. Der Hauptmann schnellte auf Hitler zu, stand stramm mit erhobenem Arm, wie aus einem Guß. Hitler wartete auf die Meldung, nickte dem kampferprobten zusammengeschossenen Mann zu Doch der blieb still Er bekam kein Wort hervor. Nur seine Backenmuskeln arbeiteten. Da gab ihm der Führer ehrlich verwundert die Hand und drehte sich weg.</text:p>
      <text:p text:style-name="P15">Dann betrat Hitler die Baracke, in der zu dieser Zeit nur die vier Nebeschen Beamten waren. Wehner meldete am Eingang: »Kriminalrat Dr. Wehner mit drei Beamten des Reichskriminalpolizeiamtes bei der Untersuchung des Attentats.«</text:p>
      <text:p text:style-name="P15">Es war das erste Mal, daß der Beamte vor Hitler stand. Auch er stotterte. Hitler hakte ihn mit dem linken Arm unter, ging mit ihm den Korridor entlang und fragte ihn: »Was sagen Sie zu dem Wunder, daß mir nichts passiert ist? Ist es nicht ein Wunder?« - »Doch, mein Führer«, sagte Wehner darauf innerlich ernüchtert, »es ist ein Wunder.« Dann erzählte Hitler in Einzelheiten den Hergang der Ereignisse mit allen subjektiven Untermalungen wie jeder andere Zeuge auch.</text:p>
      <text:p text:style-name="P15">Dabei zeigte Hitler kein sonderliches Interesse an der kriminalistischen Arbeit. Als Philipps in hochgekrämpelten Hemdsärmeln und die ärmliche Hose an jahrzehntealten Hosenträgern, den Zeitzünder herangeholt hatte, fragte Hitler: »Das war für die eine Bombe. Und was ist mit der zweiten?«</text:p>
      <text:p text:style-name="P15">»Ei zweit' Bomb'? - Die hat's net gebbe.« Der Sprengstoffspezialist Dr. Widmann war ein »ziviler Haufen«, der noch nie vor Hochachtung übergelaufen war. Jetzt brachte er mit dem respeklosen Widerspruch den Führer des Großdeutschen Reiches in Harnisch.</text:p>
      <text:p text:style-name="P15">»Waren Sie oder war ich bei der Explosion zugegen? Noch habe ich gesunde Ohren, und wenn ich zwei Explosionen gehört habe, dann hat es auch zwei Explosionen gegeben.«</text:p>
      <text:p text:style-name="P15">Dr. Widmann lächelte, während Hitlers Stimme zu »kehlen« anfing wie im Radio. Dann sagte er, als wolle er ein Kind beruhigen: »Aber mei' Führer, da habbe Se doch bloß dene Rückschall vernomme.« (Schon bei der Aufklärung des Münchener Attentats hatte es wegen Widmann <text:soft-page-break/>furchtbaren Krach gegeben, als er zum Gauleiter Giesler bei dessen »Besichtigung« der Kripoarbeit sagte: »Dös lassen's fei liege, dös geht Sie gar nix a!")</text:p>
      <text:p text:style-name="P15">Wütend verließ Hitler die Barack'e. Ueber Rattenhuber kam der Befehl, daß er Dr. Widmann nicht mehr zu sehen wünsche. Erst durch NSKK-Bormann, den Martins-Bruder, ließ er sich von der Richtigkeit der kriminalistischen Ermittlungen über zeugen. Das brachte Dr. Widmann später den Auftrag ein, die Heizungs-, Wasser- und Belüftungsanlagen im Führerbunker auf Attentats-Sicherheit zu überprüfen.</text:p>
      <text:p text:style-name="P15">Wehner legte seinen kriminalistischen Ehrgeiz in die Feststellung des minutiösen Ablaufes des Attentates. Chef Nebe sollte sich freuen. Zudem mußte es interessieren, worauf das Mißglücken des Attentats, hinter dem nach dem Bekanntwerden der Berliner Vorgänge entgegen der ersten kriminalistischen Annahme bedeutend mehr als ein Einzelgänger stand, zurückzuführen war.</text:p>
      <text:p text:style-name="P15">So »vernahm« Wehner den Generalfeldmarschall Keitel in dessen Haus, fuhr in das Rastenburger Krankenhaus, um dort die Verletzten zu hören, sprach mit allen Offizieren, die in der »explodierten Lage« waren, und buchte in seiner Skizze den Platz, den sie am Mittag des 20. Juli eingenommen hatten, als sie so plötzlich durcheinander gewirbelt worden waren. Er vernahm die Sperrkreis-Wachen, den Adjutanten des Lagerkommandanten Rittmeister von Möllendorf, den Fahrer, der Stauffenberg und Haeften zum Flugplatz gefahren hatte, das Flugzeugpersonal usw.</text:p>
      <text:p text:style-name="P15">So erhielten die Kriminalisten ein genaues Bild eines Vorganges, dessen markanteste Einzelheiten bis heute nicht bekannt geworden sind, nachdem sich sogar ein Gisevius über die äußeren Vorgänge unerfreulich schlecht informiert zeigt.*)</text:p>
      <text:p text:style-name="P15">*) Band II, Seite 319: »Gewöhnlich fand die Führerbesprechung in einem unter der Erde befindlichen Behelfsbunker statt. Auf den betonierten Raum war die Bombe berechnet. Heute hatte Hitler - war es die Hitze, war es eine seiner intuitiven Launen? - kurz zuvor einen Wechsel der Oertlichkeit angeordnet. Man traf sich in einer Holzbaracke."Und: »Durch einen leichten Fußdruck war der Mechanismus der Bombe in Bewegung zu setzen. Gegen 1 Uhr war die Gelegenheit günstig."Und: »Kaum hundert Meter entfernt beobachteten Stauffenberg und Haeften, wie die Stichflamme hochschlug. Mit lautem Getöse wurde eine Anzahl Personen in hohem Bogen aus der Baracke geschleudert.« Das ist, wenn auch nicht schlimm, so doch alles barer Unsinn. Eine Sensation schon in jenen Tagen und ein unverständliches Ereignis in der rückschauenden Betrachtung erbrachte die Vernehmung des Fahrers, der Stauffenberg und Haeften zum Flugplatz gefahren hatte. Wehner wollte erfahren, was sich beide nach der vermutlich gelungenen Bombenexplosion gedacht und erzählt hatten. Der Fahrer aber hatte nicht einmal Gesprächsfetzen in Erinnerung.</text:p>
      <text:p text:style-name="P15">»Irgend etwas müssen die beiden Offiziere doch gesagt oder getan haben. Sie hatten doch über 20 Minuten Fahrt?«</text:p>
      <text:p text:style-name="P15"><text:soft-page-break/>»Sie sprachen nicht.«</text:p>
      <text:p text:style-name="P15">»Rauchten sie?«</text:p>
      <text:p text:style-name="P15">»Ich habe nicht darauf geachtet. - Doch, warten Sie, der Oberleutnant hat etwas aus dem Wagen geworfen.«</text:p>
      <text:p text:style-name="P15">»Was?«</text:p>
      <text:p text:style-name="P15">»Ich weiß es nicht. Erst habe ich nichts darauf gegeben. Jetzt, nachdem sie so genau fragen, dachte ich zuerst, es könnte eine Zigarettenschachtel gewesen sein. Aber es war größer, schwerer. Ich sah es nur mit einem Seitenblick.«</text:p>
      <text:p text:style-name="P15">»Wo?«</text:p>
      <text:p text:style-name="P15">»Ich kann mich nicht mehr erinnern. Vielleicht im Aeußeren Sperrkreis, vielleicht erst von da zum Flugplatz.«</text:p>
      <text:p text:style-name="P15">Der Pionierhauptmann hatte kein Minensuchgerät. Man ließ sich Geräte vom nächsten Standort kommen.</text:p>
      <text:p text:style-name="P15">Der nachgekommene Berliner Kriminalinspektor suchte mit den Pionieren. Sie fanden ein in Packpapier gewickeltes Paket.</text:p>
      <text:p text:style-name="P15">Geöffnet, präsentierte sich den Kriminalbeamten eine vollständige zweite Bombe, bestehend aus kompaktem Sprengstoff, einer Initialzündung und einem chemischen 10-Minuten-Bleistiftzünder der gleichen Art, wie sich Teile in den Trümmern der Lagebaracke gefunden hatten.</text:p>
      <text:p text:style-name="P15">»Können Sie sich das zusammenreimen?« fragte Wehner Kopkow, der inzwischen die Generale Stieff und Fellgiebel vernommen hatte.</text:p>
      <text:p text:style-name="P15">»Nein, Sie denn?«</text:p>
      <text:p text:style-name="P15">Wehner: »Für einen Selbstmord bei Mißglücken des Unternehmens hatten die beiden ihre Pistolen, hätten sich überdies, wenn sie diese Möglichkeit erwogen haben sollten, Blausäure beschaffen können. Dazu braucht man erst recht keine Zehn-Minuten-Zündung.«</text:p>
      <text:p text:style-name="P15">»Des ischt Ihne abber klar«, warf Dr. Widmann in die Debatte, »hätte' die des Zeigs mit hochgehe lasse, da lebte kei' Ratt' mehr.«</text:p>
      <text:p text:style-name="P15">Mit dieser zweiten Bombe, die noch nirgends erwähnt worden ist, hätte es also »hingehauen«. Warum wurde sie nicht benutzt? Ging sie nicht mehr in die Ledertasche? War sie nur als Ersatz gedacht? Ein unnützes Fragezeichen nach dem anderen.</text:p>
      <text:p text:style-name="P15">Stauffenberg und Haeften waren bereits in den frühen Vormittagsstunden in der Wolfsschanze angekommen. Ein Pkw., den der Lagerkommandant dem Obersten bis zu seinem Rückflug nach <text:soft-page-break/>erfolgtem Führer-Vortrag ("Ueber die Lage des Ersatzheeres") zur Verfügung gestellt hat, bringt die beiden Offiziere zum Kasino II.</text:p>
      <text:p text:style-name="P15">Der einarmige Oberst trägt seine gelbe Aktentasche, um die er sehr besorgt ist, selbst, als er sich zum Frühstück mit Rittmeister von Möllendorf in das Teehaus begibt. Vor 11 Uhr geht er, seine Aktentasche unter dem Arm, ohne Begleitung seines Adjutanten von Haeften zu einer ganz kurzen Besprechung zu General Fellgiebel, von hier zu General Buhl und anschließend mit diesem zu Generalfeldmarschall Keitel, mit dem er die Besprechungspunkte erörtert, die er in der Lage vorbringen will.</text:p>
      <text:p text:style-name="P15">Die drei Offiziere sitzen bis gegen 12.30 Uhr zusammen. Keitel ist bereits ungeduldig. Mehrmals hat er schon zur Uhr gesehen. Auf 12.30 Uhr ist der Beginn der »Lage« festgesetzt. Er drängt.</text:p>
      <text:p text:style-name="P15">Die Offiziere verlassen die Baracke. Aber während die Generale ihre Mützen griffbereit haben, hat Stauffenberg in der Garderobe abgelegt. Keitel und Buhl warten ungeduldig vor dem Haus auf den Obersten. »Dalli, dalli, wir kommen zu spät«, ruft General Buhl in den Korridor.</text:p>
      <text:p text:style-name="P15">Nach wenigen Sekunden erscheint Stauffenberg wieder, umgeschnallt, mit Mütze, die Aktentasche unter seinem Arm.</text:p>
      <text:p text:style-name="P15">In diesem Augenblick aber ist die Bombe bereits scharf. Der Oberst hat den Bleistiftzünder mit der Kombizange, deren einen Teil man in den Trümmern gefunden hatte, eingedrückt. Die chemische Flüssigkeit war bereits dabei, den Sperrdraht zu zerfressen, der den Schlagbolzen noch zurückhielt. In zehn Minuten würde die Feder nach unten schnellen, würde die Sprengkapsel die Initial-Zündung ingangsetzen und die Sprengmasse explodieren.</text:p>
      <text:p text:style-name="P15">Fast drei Minuten haben die Offiziere, den Tod in Stauffenbergs Mappe, bis zur Lage zu gehen. Eine Verzögerung ist nicht zu erwarten. Hitler ist pedantisch pünktlich. 12 Uhr 30 ist bereits überschritten.</text:p>
      <text:p text:style-name="P15">Die Herren legen in der Garderobe der Lage-Baracke ab. »Ich erwarte dringend ein Berliner Gespräch. Holen Sie mich sofort, ich brauche die Unterlagen zum Vortrag«, sagt der Oberst hastig zu dem Feldwebel und folgt dem Generalfeldmarschall.</text:p>
      <text:p text:style-name="P15">General Heusinger, überaus befähigter Ia der Operationsabteilung im OKW, ist beim Vortrag. Er unterbricht, als Keitel durch die Korridor-Tür im Rücken Hitlers erscheint. Der Diktator wendet sich um. Keitel: »Darf ich Herrn Oberst Graf von Stauffenberg vorstellen, der zur Lage des Ersatzheeres vortragen wird.«</text:p>
      <text:p text:style-name="P15">Der Führer reicht dem Obersten die Hand. Der Einarmige muß, um sie zu nehmen, die Mappe abstellen. Er lehnt sie von außen an den rechten Sockel des Kartentisches, kaum zwei Meter von Hitler entfernt. Die Bombe ist placiert, allerdings steht der Tischsockel schützend zwischen ihr und <text:soft-page-break/>Hitler. Der Oberst ergreift die Hand seines Obersten Befehlshabers, tritt dann bescheiden zurück. Heusinger setzt den unterbrochenen Vortrag fort.</text:p>
      <text:p text:style-name="P15">Mindestens fünf Minuten sind vergangen, seit Stauffenberg die Garderobe im Keitel-Haus verlassen hat. Der Oberst steht unbeweglich. Niemand hat beobachtet, daß er zur Uhr gesehen hat.</text:p>
      <text:p text:style-name="P15">Plötzlich beugt er sich zu dem auf einem Hocker rechts vor ihm sitzenden Obersten Brandt. »Mein Telefongespräch ist noch nicht da. Ich will schnell erinnern.« Dann verläßt er im Rücken Hitlers den Raum. Der hat es nicht bemerkt.</text:p>
      <text:p text:style-name="P15">In der Garderobe setzt der Graf seine Mütze auf, nimmt sein Koppel in die Hand und verläßt die Baracke, den »Sperrkreis I«. Der Feldwebel in der Telefonzentrale wundert sich über die Hast des Obersten.</text:p>
      <text:p text:style-name="P15">In der Nähe des Parkplatzes, am Teehaus, wartet Oberleutnant von Haeften. Beide Offiziere wissen, daß es nur noch Sekunden dauern kann, bis die Hölle los sein wird. Sie haben einige Mühe, ihren Pkw. zu finden, obwohl nur wenige Wagen dort stehen. Der Fahrer muß den »Herrn Oberst« anrufen. Er fragt, ob der Herr Oberst seinen Wagen sucht.</text:p>
      <text:p text:style-name="P15">»Zum Flugplatz, so schnell Sie können.« Der Fahrer läßt an. Im Sperrkreis II ist schnelle Fahrt nicht erlaubt. Er gehört zum Stammpersonal und denkt nicht daran, die Fahrergebote zu übertreten.</text:p>
      <text:p text:style-name="P15">Unmittelbar bevor der Wagen Stauffenbergs das Tor des Sperrkreises II, die »Offizierswache«, passieren will, gibt es eine heftige Detonation. Vor dem Pkw. schließt sich die Schranke. Der Posten ruft: »Herr Oberst, es ist etwas geschehen, es darf niemand passieren.«</text:p>
      <text:p text:style-name="P15">Stauffenberg steigt aus dem Wagen, geht in die Wache, spricht mit dem wachhabenden Leutnant. »Ich bin außerordentlich eilig. Auf dem Flugplatz wartet Generaloberst Fromm. Lassen Sie mich telefonieren.«</text:p>
      <text:p text:style-name="P15">Er wählt selbst, spricht von der Wichtigkeit und Eile seines Auftrages, legt den Hörer auf und sagt: »Herr Leutnant, ich kann passieren.« Der Leutnant zu den Torposten, unbegreiflicherweise: »Darf passieren.« Er steht stramm und grüßt, während der Oberst wieder in seinen Pkw. steigt und davonfährt.</text:p>
      <text:p text:style-name="P15">Am Tor des Sperrkreises III, dem Tor III, ist der Oberfeldwebel Kolbe vom Wachbataillon Wachhabender. Als er gegen 12.45 Uhr die Detonation aus Richtung des Sperrkreises II gehört hat, läßt er die Schranke schließen, spanische Reiter auf die Straße setzen und Doppelposten aufziehen. Er tut es vorsichtshalber und trotz der Möglichkeit, daß ein Stück Wild mit einer Tellermine hochgegangen ist. Sein Anruf bei den Nachbarwachen gibt seinen Anordnungen recht. Die Detonation ist dort als aus dem Sperrkreis II kommend deutlich wahrgenommen worden.</text:p>
      <text:p text:style-name="P15">Plötzlich hält vor den spanischen Reitern ein Pkw. mit einem kriegsverletzten Obersten und seinem Adjutanten. Der Wagen ist ein Fahrzeug des Führerhauptquartiers. »Zum Flugplatz«, ruft <text:soft-page-break/>der Oberst die Torwachen an. »Wir dürfen niemanden passieren lassen«, ist die Antwort. »Wer hat es befohlen?« - »Oberfeldwebel Kolbe als Wachhabender.«</text:p>
      <text:p text:style-name="P15">Der Wachhabende erscheint am Wagen, reißt die Hacken zusammen, legt die Hand an den Stahlhelm: »Ich bitte Herrn Oberst um Verzeihung, aber ich darf niemanden passieren lassen, bevor ich nicht den Befehl des Herrn Kommandanten oder Gewißheit über die Ursache der Detonation habe.«</text:p>
      <text:p text:style-name="P15">»Lassen Sie mich telefonieren«, sagt der Oberst, indem er aussteigt. Oberfeldwebel Kolbe verbindet mit der Adjutantur.</text:p>
      <text:p text:style-name="P15">»Hier Oberst von Stauffenberg am Osttor. Sie entsinnen sich, wir frühstückten heute morgen zusammen. Herr Rittmeister. Die Wache läßt mich am Osttor wegen der Explosion nicht passieren. Ich bin aber in Eile. Auf dem Flugplatz wartet Generaloberst Fromm auf mich.«</text:p>
      <text:p text:style-name="P15">Der Oberst legt den Hörer auf. »Sie haben gehört, Oberfeldwebel, ich darf passieren.«</text:p>
      <text:p text:style-name="P15">»Ich bitte Herrn Oberst um Entschuldigung, aber ich muß den Befehl direkt bekommen. Ich bitte, vorher Herrn Rittmeister nochmals anrufen zu dürfen.« Korrekt aber bestimmt lehnt Kolbe das Ansinnen des Obersten ab, nimmt den Hörer auf und ruft nochmals bei Rittmeister von Möllendorf an. »Darf passieren«, weist dieser seinen Tor-III-Wachhabenden an. Ganz unbegreiflich.</text:p>
      <text:p text:style-name="P15">In rasender Fahrt jagt der Wagen jetzt zum Flugplatz. Die kleine Maschine ist startklar. Und während Stauffenberg bereits auf dem Fluge nach Berlin ist, ahnt im Führerhauptquartier außer den Generalen Fellgiebel und Stieff niemand, daß er der Attentäter ist.</text:p>
      <text:p text:style-name="P15">Aber als Stauffenberg in Verdacht gerät, reagieren die Führer-Leute genau so schlecht wie die Attentäter gegenüber den Herren Himmler, Goebbels, Kaltenbrunner, Müller usw. Niemand kommt auch nur auf den Gedanken, den Attentäter noch bei seiner Landung in Berlin zu fassen.</text:p>
      <text:p text:style-name="P15">Nicht nur das Attentat hing an Stauffenberg, sondern der ganze Putsch. Wäre er rechtzeitig auf der Strecke geblieben, wäre der Putsch einmal gar nicht ausgelöst worden, zum zweiten wären die Putschisten ohne ihren eigentlichen Führer gewesen.</text:p>
      <text:p text:style-name="P15">Mit dem vornehm-klugen Generalobersten Beck, dem freiwillig abgegangenen Generalstabschef (und geplantem Staatsoberhaupt), mit dem zornig polternden Witzleben, der nur auf Besuch im Attentat weilt (geplantem Oberbefehlshaber der drei Wehrmachtsteile), mit dem dusseligen Hoepner (geplantem Befehlshaber des Ersatzheeres), mit General Olbricht ("Ich stehe nur am Rande des Kreises") war kein Putsch zu machen. Eher schon mit dem Obersten Merz von Quirnheim und einigen jüngeren Offizieren. Der Mann des 20. Juli heißt Klaus Schenk Graf von Stauffenberg.</text:p>
      <text:p text:style-name="P15">Er wurde nicht gejagt. Statt dessen ruft, reichlich spät, irgendwer bei Stapo-Müller in Berlin an, er soll Erkundigungen einziehen, warum der Oberst so auffällig eilig abgeflogen sei.</text:p>
      <text:p text:style-name="P15"><text:soft-page-break/>Stapo-Müller schickt den SS-Standartenführer Piffrader, den Gisevius »einen besonders üblen Gestapisten« nennt, ins OKW Bendlerstraße, um Erkundigungen einzuziehen.</text:p>
      <text:p text:style-name="P15">Dr. Achamer-Piffrader, bestimmt nicht der Klügsten einer, fragt nach Stauffenberg, bringt sein Anliegen vor und wird von Stauffenberg selber eingesperrt. Piffrader kommt zu dem Generalobersten Fromm ins Zimmer, dem Befehlshaber des Ersatzheeres, der nicht mitmachen will, weil Hitler noch lebt. Das sind so Pannen, die sich vom sichern Port aus leicht rügen lassen. Sie ändern aber nichts daran, daß die führenden Nazis ihre Nerven behalten haben und daß der Attentäter seinen Part mit ungeheurem Schneid durchgestanden hat.</text:p>
      <text:p text:style-name="P15">(Fortsetzung folgt)</text:p>
      <text:p text:style-name="P15">26. Fortsetzung</text:p>
      <text:p text:style-name="P15">Am 26. Juli wollte sich Wehner, der im Zug des Führerhauptquartiers früh am Schlesischen Bahnhof wieder eingetroffen war, bei Arthur Nebe zurückmelden. Er ging bei Engelmann in die Adjutantur. »Der Gruppenführer schon da?« - »Ich wollte er wäre es.« - »Was ist denn los hier?« - »Ja Mensch, weißt du denn noch nicht? - Nebe ist weg, geh man rin!« Wehner klopfte, trat ein.</text:p>
      <text:p text:style-name="P15">Das Bild, das sich bot, war das einer ermüdeten Mordkommission nach der dritten durchgearbeiteten Nacht. Hinter Nebes Schreibtisch saß Werner, übermüdet, ratlos. Am Fenster unterhielten sich der Oberregierungsrat Dr. Schulze, Gruppenleiter C, und Lobbes, der seinen Schlips umband. Die Sekretärin stellte Gläser und Flaschen weg, brachte Tassen und goß starken Kaffee ein.</text:p>
      <text:p text:style-name="P15">Der Kriminalkommissar Dennerlein hatte vor dem Telefon eine lange Liste mit Namen und Nummern liegen und rief unentwegt eine nach der anderen an. Der KTJ-Chef Heeß lag mehr in einem Sessel als daß er darin saß und gähnte. Dazwischen kamen und gingen die übrigen Gruppenleiter.</text:p>
      <text:p text:style-name="P15">Zabel tänzelte von einem zum anderen. Wehner ging auf Werner zu. »Vom Führerhauptquartier zurück.« - »Schon gut, Wehner, aber erwarten Sie nicht, daß hier noch jemand Interesse für Ihre Arbeit hat. Seit Montag ist der Chef weg.«</text:p>
      <text:p text:style-name="P15">Am Montag, 24. Juli, war Nebe wie immer zur mittäglichen Amtschefbesprechung gefahren. Gegen 14 Uhr hatte er im Amt angerufen, man solle ihm seinen Wagen schicken. Das war unverständlich, denn er war ja mit seinem Wagen und einem Fahrer weggefahren.</text:p>
      <text:p text:style-name="P15">Engelmann hatte darauf den Fahrbereitschaftsleiter geschickt, der Nebe versonnen auf der Prinz-Albrecht-Straße traf, keine zehn Schritt von seinem Wagen entfernt, in dem der Fahrer friedlich schlief. Am Spätnachmittag fuhr Nebe dann vom Amt weg und blieb dann spurlos verschwunden.</text:p>
      <text:p text:style-name="P15">Gegen Mittag des 25. Juli begann die Situation für Werner kritisch zu werden. Nirgends hatte Engelmann im Verlaufe des Vormittags eine Spur des Amtschefs auftreiben können, obwohl er alle <text:soft-page-break/>Adressen, bei denen Nebe gewesen sein konnte, angerufen hatte. Um 13 Uhr war die Amtschefbesprechung bei Kaltenbrunner.</text:p>
      <text:p text:style-name="P15">Werner ging mit sich selbst zu Rate. Fuhr er selbst zu Kaltenbrunner, konnte im letzten Augenblick Nebe dort auftauchen und eine erfundene Erklärung zuschanden machen. In diesen Tagen konnte ein Wort jeden in den Verdacht bringen, mit dem 20. Juli zu tun zu haben.</text:p>
      <text:p text:style-name="P15">Also erstattete er telefonisch an die Adjutantur Kaltenbrunners eine vorsichtige Meldung, nach der Nebe angegeben hatte, an diesem Vormittag dienstlich außerhalb des Amtes zu tun zu haben. Bisher sei er nicht zurückgekehrt. »Sicher wird er aber, wenn auch verspätet, noch zu Tisch erscheinen.«</text:p>
      <text:p text:style-name="P15">Gleichzeitig stellte Werner gemeinsam mit Engelmann die ersten dezenten Ermittlungen nach Nebe an. Es mußten dezente Ermittlungen sein. Man vermutete Nebe bei einer seiner Freundinnen. Man rief bei Hanna Volland an, einer früheren Gaufrauenschaftsrednerin, die Nebe betreute, seit Frau Lisa evakuiert war.</text:p>
      <text:p text:style-name="P15">Zwischen Hanna Volland und Lisa Nebe bestand seit 1937, seit Hanna auch dagegen war, eine Frauenfreundschaft, die noch dadurch genährt wurde, daß beide zusammen den ihnen anvertrauten Arthur Nebe schlecht behandelten. (Lisa, als einmal im Zoo die Haute volée von SS und Polizei samt Damen dem Fechten Heydrichs zuschen mußte: »Eine Szene will ich Dir hier nicht machen, aber die Hanna ist schon nach Hause gegangen.")</text:p>
      <text:p text:style-name="P15">Auf Nebes häusliche Depressionen - verbunden mit dienstlichem Aerger - führte man anfangs sein Verschwinden zurück. »Die Männer, die mit mir verheiratet waren, hatten es nicht leicht«, hatte Frau Lisa, von Arthur »Schatzi« gerufen, einmal zu Frau Maisch gesagt. Und: »Wenn ich einmal anfange, dann wackeln die Wände.«</text:p>
      <text:p text:style-name="P15">Wer Nebes häusliche Verhältnisse kannte, hielt ihn für einen »ganz armen Hund«. (Maisch) Heydrich kam eines Tages nach Hause und sagte zu seiner Frau: »Jetzt weiß ich auch, warum Nebe niemals lacht. Er hat mir von seinem Zuhause erzählt.«</text:p>
      <text:p text:style-name="P15">Man schob es im Amt nicht nur auf den Basedow, sondern mehr noch auf Frau Lisa, wenn Nebe in seiner Frauen-Wahl gegen Schluß immer rapider abglitt. Hatte ihm während Maischs Adjutantenzeit noch die Frau des Generals Osterkamp ständig durch den Burschen ihres Mannes Blumen, besonders häufig Blattpflanzen, ins Amt bringen lassen, so war er zum Schluß bei durchaus miesen Luftschutzbekanntschaften angelangt.</text:p>
      <text:p text:style-name="P15">Diese Bekanntschaften waren unter dem Niveau der Damen Kitty Schröder und Vera Achilles, die ihr Gewerbe immerhin mit Eleganz meisterten. Daß Nebe ihnen in voller Uniform die Hand küßte und morgens bei ihnen frühstückte, war bekannt. Auch bei ihnen wurde also dezent nach Neben gefahndet.</text:p>
      <text:p text:style-name="P15"><text:soft-page-break/>Daß Nebe intimere Beziehungen, etwa zu Kitty unterhalten habe, bezweifelt ein Kenner wie Gisevius entschieden. Kitty hatte ihr Etablissement in zwei eleganten Stockwerken in einem Hause neben dem »Esplanade«. In ihrem. Haus betätigten sich nur erstklassige Frauen. Meistens waren nur zwei anwesend, die jeweils gewünschten wurden telefonisch gerufen. Berühmt war das Badezimmer mit allem bespiegelten Komfort und einer Badewanne, in der man zu dritt bequem Platz hatte.</text:p>
      <text:p text:style-name="P15">Kitty, damals ungefähr fünfzig Jahre und hochblond, taxierte ihre Besucher. Die Preise rangierten von 50 bis 500 RM. Sie nahm alles, auch Dollars und Francs, und stopfte das Geld oft achtlos in Vasen und sonstige Töpfe. Sie war sehr charmant, nicht ohne Geist und hatte Stil.</text:p>
      <text:p text:style-name="P15">Wenn das Außenministerium anrief und sagte, wir haben heute die und die Gäste, können Sie, Herr Nebe, denen nicht einige unterhaltende Stunden verschaffen, dann mußte Nebe immer auf Kitty zurückgreifen. Kitty mit ihrer Atmosphäre sei einfach zu »hoch« für Nebe gewesen, meint Gisevius. An Frauen aus dieser anderen Atmosphäre sei er später, vor allem in den letzten Jahren, auch aus Vorsicht nie mehr herangetreten.</text:p>
      <text:p text:style-name="P15">Rein in Gesprächen sei manchmal der Plan aufgetaucht, Heydrich oder Himmler bei Kitty - durch eine Bombe in der Diele - hochgehen zu lassen. Sagt Gisevius.</text:p>
      <text:p text:style-name="P15">Ueber einigen dieser Intimitäten hätte man das Tabu der privaten Sphäre unangetastet lassen können, wenn nicht gerade diese Neigungen Nebe in der Folge zum Verhängnis geworden wären.</text:p>
      <text:p text:style-name="P15">Bei Kitty also, und mehr noch bei Vera Achilles wurde ständig angerufen. Vera Achilles gehörte als gehobenes Mädchen in das Nebesche öffentliche Haus in der Mainzer Straße. Die Mädchen bekamen Weisung, sich von selbst zu melden, falls Nebe bei ihnen auftauchen sollte. Trotzdem rief man weiterhin ständig bei ihnen an.</text:p>
      <text:p text:style-name="P15">Auch bei Frau Lisa Nebe in Joachimstal rief man an. Auch dort war er nicht. Bei seinem Freunde Professor de Crinis. dem Gehirnspezialisten und Nervenarzt, war er nicht, bei seinem Freunde Olbertz, dem Standartenarzt war er nicht Eine Nummer nach der anderen wurde in regelmäßigem Turnus abtelefoniert.</text:p>
      <text:p text:style-name="P15">Am Nachmittag dieses Dienstag fuhr Stellvertreter Werner gemeinsam mit Adjutant Engelmann zu Stapo-Müller. »Wir müssen vorsichtig zu erkunden versuchen, ob die Stapo irgendwelche Anhaltspunkte für die Annahme hat, daß Nebe in die Verschwörervorgänge verquickt ist.«</text:p>
      <text:p text:style-name="P15">Am 24. Juli, am Montagvormittag, hatte Nebe einen ziemlichen Schock erlitten. Engelmann mußte die Verbindung mit dem Berliner Polizeipräsidium herstellen, und dann hatte der Kripochef ein längeres Gespräch mit dem Grafen Helldorf. Kurz danach war dieser am Werderschen Markt bei Nebe erschienen.</text:p>
      <text:p text:style-name="P15"><text:soft-page-break/>Ahnungslos hielt der Adjutant alle Besucher von Nebe fern, als plötzlich der Berliner Kripoleiter Dr. Schefe mit einigen seiner Beamten bei Engelmann eindrang, ohne weiteres die Tür zu Nebes Zimmer aufriß und auf Helldorf zustürzte.</text:p>
      <text:p text:style-name="P15">So war Helldorf, der Berliner Polizeipräsident, im Zimmer Arthur Nebes festgenommen worden. Hatte es dem labilen, basedowkranken Kripochef den Rest gegeben, daß der Graf glauben konnte, Nebe habe ihn in eine Falle gelockt? Oder hatte er ihn in die Falle gelockt?</text:p>
      <text:p text:style-name="P15">Mit Helldorf hatte er in letzter Zeit häufiger zu tun gehabt als sonst. Aber ganz allgemein hatten ihn in letzter Zeit Besucher stundenlang blockiert, bei denen Engelmann nicht wußte, was sie bei Nebe zu suchen hatten.</text:p>
      <text:p text:style-name="P15">Immer häufiger hatte der Chef das Amt in Uniform, mit einem Ledermantel ohne Schulterstücke, aber umgeschnallt und mit SS-Mütze verlassen, im Hof einen grünen Schal umgebunden und einen Jägerhut aufgesetzt und dann, ohne Kraftfahrer, seinen Wagen aus dem Gebäude gesteuert. Auf dem Sonderapparat, den er sich nach dem Novemberbrand des Jahres 43 in sein Zimmer hatte legen lassen, meldeten sich viele Teilnehmer, meistens Frauen, die einfach einhängten, wenn sich anstatt Nebe Engelmann meldete. Er hatte sich merkwürdig benommen.</text:p>
      <text:p text:style-name="P15">Werner und Engelmann empfanden den Gang zu Müller als einen Kanossa-Gang der Kripo. Aber sie kehrten befriedigt zurück. Weder Müller noch Kaltenbrunner hatten auch nur den geringsten Verdacht gegen Nebe geäußert. Schellenberg und Ohlendorf meinten beide, er sei »dem Führer treu ergeben wie Gold«. Werner hatte den Eindruck, daß die Prinz-Albrecht-Straße gerne bereit sei, der These beizupflichten, der kranke Nebe habe die Nerven verloren.</text:p>
      <text:p text:style-name="P15">Am Abend des Dienstag, 25. Juli, stellte Werner die erste Kommission zusammen, um Nebe zu suchen Vordringlich sollte sie dafür sorgen, daß das Verschwinden des Kripochefs der Oeffentlichkeit nicht bekannt wurde. Die Ermittlungen hatten so zu erfolgen, daß Nebe selbst dadurch nicht kompromittiert würde. Die Wünsche des Werderschen Marktes trafen sich hier mit denen der Prinz-Albrecht-Straße. So suchten unter Werners Leitung Dr. Schulze, Lobbes, Engelmann und Dennerlein den abgängigen Kripochef.</text:p>
      <text:p text:style-name="P15">Wehner sprach, bevor er am 26. Juli zu seiner Dienststelle in Weißensee zurückkehrte, sehr vertraulich mit Engelmann. »Ich kann mich des Eindrucks nicht erwehren, als daß Helldorfs Festnahme die Flucht Nebes unmittelbar veranlaßt hat« sagte der Adjutant. »Der Chef war so wenig über das Auftauchen Dr. Schefes und der Berliner Kripoleute verärgert, daß ich persönlich glaube, Nebe hat davon gewußt. Die Folgerung ist dann naheliegend: Ist Helldorf tatsächlich einer der Verschwörer, dann befürchtet der Chef, vom Grafen aus Rache selbst belastet zu werden.«</text:p>
      <text:p text:style-name="P15">»Aber die Müllerschen Auskünfte? Immerhin haben die drüben Helldorf schon den dritten Tag in der Mache. Glaubst du, sie überließen uns die Suche nach Nebe, wenn Helldorf Nebe belastet hätte?«</text:p>
      <text:p text:style-name="P15"><text:soft-page-break/>Engelmann zögerte mit der Antwort. Dann sagte er: »Kennst du Müller?« und führte Wehner an einen Schrank. »Sieh dir das an!« Im Schrank hing eine komplette Oberstabsarztuniform. »Die hat Nebe sich hierher gehängt, um für alle Fälle die SS-Gruppenführeruniform mit der unverdächtigen eines Sanitätsoffiziers vertauschen zu können. 'Wenn es mal andersherum kommen sollte', hat er gesagt.«</text:p>
      <text:p text:style-name="P15">Werner suchte nach Nebe. Engelmann rief die privaten Bekanntschaften Nebes wieder und wieder an. Dennerlein fuhr nach Joachimsthal und achtete auf verschwiegene Abwege, in die Nebe eingebogen sein konnte, Lobbes überprüfte alle Meldungen über Verkehrsunfälle, sprach mit den first-class-Freunden Nebes, dem Professor de Crinis, dem Hausarzt Dr. Olbertz, Dr. Schulze setzte seine Fahndungsgruppe auf die Spur nach Nebes Wagen, Telefonate gingen nach Prag, Wien, alles vergebens.</text:p>
      <text:p text:style-name="P15">Das dumme Gefühl, Nebes Flucht habe ausschließlich politischen Hintergrund, wurde niemand am Werderschen Markt los. Das mangelnde Interesse in der Prinz-Albrecht-Straße am Amtschef V tauschte niemanden.</text:p>
      <text:p text:style-name="P15">Werner griff daher begierig die ärztliche Stellungnahme des Dr. de Crinis auf, nach der Nebes körperlicher und seelischer Zustand eine Flucht in geistiger Verwirrung als möglich, einen Selbstmord als sehr wahrscheinlich und beinahe sogar sicher erscheinen lasse. Nebe und de Crinis waren Freunde.</text:p>
      <text:p text:style-name="P15">Hatte Nebe nicht an Verfolgungswahn gelitten und hatte er nicht Selbstmordabsichten geäußert? War er nicht nachweisbar krank, hatten seine Leistungen nicht sichtbar nachgelassen?</text:p>
      <text:p text:style-name="P15">Mit Fleiß und Geschick gab Werner der Version des Dr. de Crinis bei den folgenden Amtschefbesprechungen mit Kaltenbrunner neue Nahrung. Dankbar griffen alle nach dem Halm, den der Nebe-Vertreter da hinhielt. Müller konnte seine bissigen Bemerkungen manchmal nicht lassen. Schellenberg und Ohlendorf widersprachen ihm dann scharf. Aber auch Müller hatte gesagt: »Mein Freund Arthur Nebe tut sowas nicht.«</text:p>
      <text:p text:style-name="P15">Viele Beamte, die Nebe aus diesen oder jenen Gründen näher standen, wurden gehört. Sie schwiegen über alles, was auch nur den Anschein einer Belastung gegen Nebe erbracht haben würde. Feddersen in Prag schwieg, Maisch in Koblenz und Teichmann in Regensburg schwiegen, Werner selbst und Lobbes und Engelmann ventilierten zwar alle sich aus ihrem Wissen möglicherweise ergebenden Konsequenzen, aber sie schwiegen gegenüber ihren Akten, die nur spärlich geführtwurden.</text:p>
      <text:p text:style-name="P15">Zu einer einzigen normalen Fahndungsmaßnahme hatte Werner sich entschlossen: den Nebeschen Pkw. als »abhandengekommen« auszuschreiben. Diese Ausschreibung brachte bis zum Mittag des 27. 7. den ersten Erfolg. An einem kleinen See zwischen Menz und Fürstenberg, an der Grenze zwischen Mecklenburg und der Mark Brandenburg, hatten Holzarbeiter zwischen Unterholz und <text:soft-page-break/>Strauchwerk den Wagen gefunden. Die Meldung kam über die Kripoleitstelle Berlin. Als Werner mit seiner Suchkommission in Menz ankam, war Dr. Schefe mit einer Berliner Mordkommission gleichfalls erschienen.</text:p>
      <text:p text:style-name="P15">Werner nahm Wehner beiseite: »Sie übernehmen den ganzen Laden hier möglichst unter Ausschaltung der Berliner. Das sind wir Nebe so oder so schuldig, daß Schefe mit der Sache nicht zu tun bekommt. Ich möchte keine zweite Auflage Helldorf, diesmal zu unseren Lasten.« - Wehner übernahm »Ich werde Ihre Leute kaum brauchen Sollte ich in Verlegenheit kommen, darf ich mich an Sie wenden.« Schefe hatte verstanden. Am Abend rückte er mit seiner Mordkommission wieder ab.</text:p>
      <text:p text:style-name="P15">Es gab nicht allzu viel zu tun. In Nebes Wagen fand sich der lederne Uniformmantel, die SS-Mütze, die Walther-PPK mit Futteral am Koppel und ein Köfferchen mit Mundvorrat, insbesondere Schokolade und Kaffeebohnen. Von Nebe selbst keine Spur.</text:p>
      <text:p text:style-name="P15">Ueber den Spuren im Untergrund hatte sich das Gras längst wieder aufgerichtet, stärkere Halme wiesen ältere Bruchstellen auf. Der Wagen stand also mindestens seit dem Vortage, möglicherweise aber bereits seit dem 25. Juli am See. Entweder war Nebe hierher gefahren, um in dieser abgelegenen Gegend Selbstmord zu verüben oder um Selbstmord vorzutäuschen. Im letzteren Falle war bei dem Chef der Kripo nicht damit zu rechnen, daß ein Dritter den Wagen hierher gebracht hatte.</text:p>
      <text:p text:style-name="P15">Weder der kleine See noch seine nähere Umgebung zeigten auch nur die geringsten Spuren menschlichen Aufenthaltes. Dagegen ergaben die Lobbes'schen Ermittlungen in den umliegenden Wohnungen, daß ein Mann, dessen Beschreibung mit einiger Phantasie auf einen in Zivil gekleideten Nebe zutreffen mochte, am Vortage in Richtung zum Bahnhof gesehen worden war.</text:p>
      <text:p text:style-name="P15">Die anbrechende Dunkelheit sah die Berliner Beamten in des »spinneten« Trummler Sipo-Schule bei Fürstenberg. Lobbes litt unter Erkältung und ließ sich von Wehner in einer Garderobe mit Franzbranntwein massieren. »Machen Sie doch ein paar Tage Pause«, riet Wehner seinem Chef und registrierte Nebe auf der Verschwörerseite. Das heimliche Ausbrechen des Nebe-Freundes Lobbes sagte genug. Lobbes: »Man würde mir das stark verübeln, in der Prinz-Albrecht-Straße sogar falsch auslegen.«</text:p>
      <text:p text:style-name="P15">Werner schickte Lobbes von sich aus zu seiner Frau nach Joachimsthal. »Mit einem halben Lobbes kann ich auch nichts anfangen. Und bei Müller lassen Sie mich nur machen. Schließlich habe ich Sie ja nach Hause geschickt.«</text:p>
      <text:p text:style-name="P15">Wehner bildete die zweite Suchkommission nach Nebe, die ausschließlich vom gefundenen Wagen aus operieren sollte. Während Werner mit den übrigen RKPA-Männern nach Berlin zurückfuhr organisierte nun der Mann, der von Nebe in die Gauleiter-Hochburgen, in die KZ, zu den <text:soft-page-break/>Attentaten auf Heydrich und Hitler geschickt worden war, eine Großfahndung nach Arthur Nebe selbst.</text:p>
      <text:p text:style-name="P15">Die tausend Beamten der Trummler-Schule und 50 Suchhunde der Oranienburger SS-Kommandantur, die Wehner am 28. Juli früh auf die Spur Nebes losließ, führten zu einem ebenso positiven wie unbefriedigenden Resultat: Nebe hatte in der näheren und weiteren Umgebung des abgestellten Wagens mit Sicherheit keinen Selbstmord verubt. Als Wehner dieses Ergebnis Werner durchgab, blieb nur noch die Möglichkeit, daß Nebe den Mut zur Selbsttötung nicht gleich aufgebracht und sich dabei vom ursprünglichen Tatort entfernt hatte.</text:p>
      <text:p text:style-name="P15">»Gruppenführer Müller hat mir heute erneut bestätigt, daß die Stapo keinen Verdacht gegen Nebe hat«, sagte Werner mit bedauerndem Unterton. So wie die Dinge einmal standen, mußte Arthur Nebe für die Kripo als abgeschrieben gelten. Ein toter Arthur Nebe war das Beste für die Kripo.</text:p>
      <text:p text:style-name="P15">Am 29. Juli wollte Wehner mit einigen ausgesuchten Kommandos die Nebe-Suche auf weitere Entfernung ausdehnen. Als er morgens beim Ankleiden aus dem Fenster sah, fuhr an der Wache der Kasernenanlagen ein Pkw. vor. Das Bild, das sich bot, war ungewöhnlich. Zwischen zwei Wachtposten kletterte, die Hände gefesselt, ein General in voller Uniform aus dem Wagen. Es war Wolf Heinrich Graf von Helldorf.</text:p>
      <text:p text:style-name="P15">»Was macht Helldorf in Fürstenberg?« fragte Wehner.</text:p>
      <text:p text:style-name="P15">»Wegen der Luftsicherheit ist die Kommission Hilliges hier untergebracht. Zu ihrer Zuständigkeit gehört die Vernehmung Helldorfs, der nachts im Fürstenberger Gefängnis untergebracht ist,« sagte man ihm.</text:p>
      <text:p text:style-name="P15">Wehner kannte den Stapo-Kriminalrat Hilliges von Innsbruck her, als er dort mit Stapo-Müller in Sachen Regierungsrat Jung war. »Ich soll Nebe suchen, der in dieser Gegend möglicherweise Selbstmord verübt hat,« sprach Wehner mit Hilliges. »Da mein Amtschef unmittelbar seit der Festnahme Helldorfs im RKPA abgängig ist, könnte sein Verschwinden mit Helldorfs Festnahme subjektiv zusammenhängen. Gestatten Sie mir, daß ich mit Helldorf spreche?«</text:p>
      <text:p text:style-name="P15">»Sprechen Sie mit ihm. Ich sage Ihnen aber schon jetzt, daß Sie nichts über Nebe erfahren. Helldorf ist weitgehend geständig. Ich habe ihn darüber hinaus auf Müllers Befehl einen ganzen Tag über Nebe befragt, aber er weiß nichts von Ihrem Chef. Ich bin selbst überzeugt davon, daß Nebe nichts mit den Dingen des 20. Juli zu tun hat.«</text:p>
      <text:p text:style-name="P15">In Trummler's großem Konferenzzimmer ging Helldorf ohne Fesseln auf und ab, jeder Zoll ein Graf. Nichts erinnerte an ihm an einen Häftling, der in Tagen schon unter dem Galgen stehen würde. Er war ganz Polizeipräsident. »Kenne ich Sie nicht? - Gehörten Sie nicht einmal zu meinem Präsidium?« begrüßte er, die Arme über der Brust verschränkt, Wehner, der unter Gennat eine Berliner Mordkommission geleitet hatte.</text:p>
      <text:p text:style-name="P15"><text:soft-page-break/>Als Wehner kaum begonnen hatte, über Nebe zu sprechen, schlug sich der Landsknecht in Polizeigeneralsuniform auf die Schenkel und lachte schallend: »Wie, kennt Ihr Euren Chef so schlecht? - Der hätte sich doch lieber in die Hose gemacht als sich gegen seinen Reichsführer aufzulehnen. Nee, nee, mein Lieber, alles, nur nicht so was. Der Nebe war ein viel zu großer Feigling.«</text:p>
      <text:p text:style-name="P15">So Helldorf, der den Putsch mitgemacht hatte, obwohl er wußte, daß es wahrscheinlich schief gehen würde und daß er im Falle des Gelingens auf dem Posten des Berliner Polizeipräsidenten nicht mehr tragbar war Noch auf dem Wege zum Galgen zeigte er, landsermäßig abgewandelt, den Humor des Vogels aus Wilhelm Busch, den man Galgen-Humor nennt. Zu den Hinrichtungs-Beamten sagte er: »Was ist nun eigentlich los? Ich denke, wenn jemand hingerichtet wird, gibt es eine Henkersmahlzeit. Was habt Ihr nun eigentlich zu bieten?«</text:p>
      <text:p text:style-name="P15">Werner war herzlich froh, als ihm Wehner von seiner Unterredung mit Helldorf nach Berlin telefonierte. »Ich werde es heute mittag bei der Amtschefbesprechung sofort zur Debatte stellen.« Auch Wehner atmete auf. Also doch nur Folgen des Basedow und zusammengebrochen unter der allgemeinen Misere.</text:p>
      <text:p text:style-name="P15">Am Abend brach Wehner die Ermittlungen um Fürstenberg ohne Erfolg ab. Er war sich sicher, daß Arthur Nebe auch in der weiteren Umgebung Fürstenbergs nicht zu suchen und zu finden war.</text:p>
      <text:p text:style-name="P15">Dafür brachte der gleiche 29. Juli Werner einige Aufregung ins Amt. Am Mittag hatte die Dame Vera Achilles bei Engelmann angerufen und mitgeteilt, »Arthur« habe angerufen und sich zu Besuch angemeldet. Noch stand man dieser Meldung skeptisch gegenüber, als sich Dr. Olbertz, Standartenarzt der Feldherrenhalle, Hausarzt und Freund Nebes, melden ließ.</text:p>
      <text:p text:style-name="P15">»Herr Werner«, sagte Olbertz, »können Sie mir ehrenwörtlich versichern, daß gegen Arthur Nebe kein Haftbefehl ergangen ist?«</text:p>
      <text:p text:style-name="P15">Werner ist von der Frage beeindruckt. Was sollte sie bedeuten? - Seit dem 25. 7. hat er täglich mit Olbertz gesprochen und telefoniert, alle Möglichkeiten der Ursachen des Nebeschen Verschwindens mit ihm erörtert und war gerade von dem Arzt Nebes darin bestärkt worden, Nebe Selbstmordabsichten zuzubilligen. »Ich verstehe Sie nicht recht, Herr Olbertz.«</text:p>
      <text:p text:style-name="P15">»Ich kann es nicht ändern. Ich habe aber Dinge auf dem Herzen, die ich Ihnen nur sagen kann, wenn Sie mir meine Frage beantworten.«</text:p>
      <text:p text:style-name="P15">Werner überlegt. Dann sagt er: »Ich kann Ihnen immer nur wieder dasselbe versichern, was ich Ihnen bereits mehrfach gesagt habe. Sowohl Kaltenbrunner als auch Müller haben Nebe in keinem Verdacht der Beteiligung am 20. Juli, ein Haftbefehl besteht nicht. Ich bin im Gegenteil überzeugt davon, daß Nebe die Nerven verloren hat.«</text:p>
      <text:p text:style-name="P15">»Gut, dann muß ich Ihnen etwas sagen. Ich weiß, wo Arthur Nebe ist.«</text:p>
      <text:p text:style-name="P15"><text:soft-page-break/>Werner überläuft es. Er ist nach dieser Einleitung fast überzeugt davon, daß Nebe in irgendeiner Verbindung zu den Männern des 20. Juli steht. Er braucht Zeit, sich die Situation zu vergegenwärtigen, in die Olbertz ihn mit diesen Angaben bringt. Denn daß Olbertz nicht lügt, ist klar. »Erzählen Sie, bitte.«</text:p>
      <text:p text:style-name="P15">Der Arzt: »Am Mittwochabend erhielt ich einen Anruf. Aufgeregt und hastig flüsterte eine Männerstimme. 'Arthur in Not! Komme sofort mit Deinem Wagen zur Ecke Kaiserallee/Wilhelmsaue. Laß den Motor laufen, fahre dann so schnell als möglich weiter.' Dann hängte der Mann ab. Es war Nebe.« - Dann hatte Olbertz also bisher gelogen. Noch gestern, am Freitag, wollte er nichts von Nebe gehört und gesehen haben.</text:p>
      <text:p text:style-name="P15">»Sind Sie gefahren?«</text:p>
      <text:p text:style-name="P15">»Ja, was sollte ich sonst tun. Ich fuhr zum angegebenen Treff. Sah keine Menschenseele. Plötzlich tauchte aus den Trümmern ein verwahrloster Mann auf, abgerissen, scheu, mit verwildertem Bart. Er sah sich nach allen Seiten um, sprang auf meinen Wagen zu, riß den Schlag auf und rief mir zu: Los, fahre doch zu. Irgendwohin, nur weg von hier! - Verzeihen Sie, Herr Werner, haben Sie einen Kognak hier?«</text:p>
      <text:p text:style-name="P15">Olbertz lügt nicht, denkt Werner, gibt ihm einen Kognak und ist überzeugt davon, daß die Kripo ihren Chef nicht lebend finden darf. 'Was den nur bewogen hat, diese Meldung bei mir zu machen,' schießt es ihm durch den Sinn.</text:p>
      <text:p text:style-name="P15">Dann fährt Olbertz fort: »Ich hätte Arthur Nebe nicht erkannt, wenn er nicht plötzlich neben mir gesessen hätte. Ich fuhr auf seine Anordnung kreuz und quer durch die Gegend. Derweil erzählte er mir: 'Ich brauche noch einige Tage, um meine privaten Sachen zu regeln. Nirgends konnte ich eine Bleibe finden. Nicht mal zum Schlußmachen habe ich Ruhe. Rate Du mir, wo kann ich ein paar Tage bleiben.' - Dann haben wir gemeinsam beratschlagt und ich habe Arthur Nebe zu unserem gemeinsamen Freund Viktor Schulz gebracht. Das heißt, ich habe Nebe nur bis kurz vor das Haus in der Brümmerstraße Nr. 46 gebracht. - So, das ist es, was ich Ihnen mitteilen wollte.«</text:p>
      <text:p text:style-name="P15">Werners Plan ist fertig. Olbertz muß Werner, Dr. Schulze und Kommissar Dennerlein vor das Haus des Direktors des Berghaus-Konzerns in Dahlem fahren. »Nebe wird sich uns kaum fügen. Vielleicht wird es sogar besser sein, wenn er es nicht tut. In seinem eigenen Interesse.« So sagt Werner und schluckt. Unter den drei Kriminalisten, die alle drei Pistolen tragen, gibt es in diesem Augenblick keinen, der sich nicht an den entferntesten Winkel der zusammengebrochenen deutschen Front wünscht.</text:p>
      <text:p text:style-name="P15">Victor Schulz ist verblüfft, oder er tut verblüfft. »Ja, um Gottes Willen, wußten Sie denn nicht, daß Nebe bei mir wohnte? Er kam am Mittwochabend und bat, bei mir wohnen zu dürfen, nachdem er ausgebombt worden ist. Gestern abend ist er wieder weg. Ich nahm an, das wüßten Sie.«</text:p>
      <text:p text:style-name="P15"><text:soft-page-break/>Am Sonntag, 30. Juli, trug Werner den neuen Stand der Nebe-Suche bei Kaltenbrunner vor. Schulz hatte Arthur Nebe, dem er den angeblichen Bombenschaden geglaubt haben will, zunächst eine Nacht bei sich untergebracht und ihn dann in seine zweite Wohnung in der Archivstraße 8 verwiesen, wo der deutsche Kripochef noch eine Nacht in einem Luftschutzkeller gewohnt hat. Er wurde dort von der Schulz'schen Kinderschwester Lotte Krüger betreut Am Freitagabend hatte sich Nebe für die Gastfreundschaft bedankt und verabschiedet.</text:p>
      <text:p text:style-name="P15">Niemand war sich klarer darüber als Werner, daß die Darstellungen sowohl von Olbertz als auch von Schulz entstellt waren. Olbertz hatte bis zum Augenblick, wo Nebe bei Schulz wieder verschwunden war, also drei Tage lang geleugnet, von seinem Freunde etwas zu wissen. Erst dann suchte er mit seinem nachträglichen Geständnis nach einer Exkulpation.</text:p>
      <text:p text:style-name="P15">Schulz wollte es zwar aufgefallen, aber nicht verdächtig vorgekommen sein, daß Nebe abgerissen, ärmlich und ohne Wagen zu ihm kam, um ein armseliges Luftschutzlager den Möglichkeiten eines Polizeigenerals vorzuziehen. Werner privat war Schulz und Olbertz natürlich dankbar.</text:p>
      <text:p text:style-name="P15">Doch auch in der Prinz-Albrecht-Straße gab es am 30. Juli noch niemanden, der Olbertz und Schulz einen Vorwurf machen konnte. Gegen Nebe lag kein Verdacht einer strafbaren Handlung, noch dazu des Hochverrates vor, ein Haftbefehl oder Festnahmeersuchen bestand nicht, also entfiel auch die strafbare Begünstigung auf seiten derer, die Nebes Flucht deckten.</text:p>
      <text:p text:style-name="P15">Wehners Kommission war mit dem Auftauchen Nebes am 26. bis 28. Juli in Berlin gegenstandslos geworden. Werner fahndete mit Dr. Schulze, Engelmann und Dennerlein in dem Rahmen weiter, der ihm von Kaltenbrunner gezogen war. Die Oeffentlichkeit durfte nichts erfahren. Also beschränkten sich die Beamten weiterhin auf die Ermittlungen des Bekanntenkreises.</text:p>
      <text:p text:style-name="P15">Anfang August forderte Himmler gebieterisch, Nebe tot oder lebendig, als verschwörungsverdächtig oder geisteskrank, herbeizuschaffen. Werner zuckte die Achseln. Dann mußte man Farbe bekennen, Nebe ausschreiben. »Keinesfalls«, war die Antwort Himmlers. »Damit würde man die SS belasten.«</text:p>
      <text:p text:style-name="P15">»Also veranlassen Sie eine Pressenotiz, aus der weder Nebes SS- noch seine Polizeizugehörigkeit ersichtlich ist. Loben Sie eine Million als Belohnung aus.« Mit dieser Weisung kam Werner ins Amt zurück:</text:p>
      <text:p text:style-name="P15">Allerdings, die irrsinnig hohe Belohnung, die gleiche, die auf die Ergreifung Goerdelers ausgesetzt war, hatte Werner Kaltenbrunner und Müller sofort wieder ausgeredet. »Das wäre belastender als eine genaue Personenangabe.«</text:p>
      <text:p text:style-name="P15">Von den ursprünglichen Entwürfen für eine Pressenotiz aus dem RKPA blieb nicht viel übrig. Wehner mußte den Stummel selbst ins ProMi bringen. Auflage: Die Presse durfte dem Prinz-Albrecht-Straßen-Wortlaut keinerlei eigenen Kommentar anhängen. Das war allerdings ohnehin nicht zu befürchten.</text:p>
      <text:p text:style-name="P15"><text:soft-page-break/>Immerhin war es schon etwas, daß Nebes Pseudonym, Dr. Friedrich Schwarz - auf diesen Namen hatte er einen zweiten Dienstausweis - aus dem ursprünglichen Entwurf nicht entfernt war.</text:p>
      <text:p text:style-name="P15">Am 4. und 5. August brachte die deutsche Presse dann folgenden Aufruf:</text:p>
      <text:p text:style-name="P17">»Opfer eines Kapitalverbrechens? 50000 Mark Belohnung</text:p>
      <text:p text:style-name="P15">Berlin, den 4. August</text:p>
      <text:p text:style-name="P15">Seit Montag, dem 24. Juli 1944, abends, wird der 49jährige Direktor Arthur Nebe aus Berlin-Zehlendorf-West vermißt. Vermutlich ist er einem Verbrechen zum Opfer gefallen. Es besteht aber auch die Möglichkeit, daß N. in Auswirkung einer schweren Schilddrüsenerkrankung planlos umherirrt und andere Namen, z. B Dr. Friedrich Schwarz, führt.</text:p>
      <text:p text:style-name="P15">Beschreibung: Größe 1,77 m, schlank, schmales markantes Gesicht, stark vorspringende Nase, graue Augen, graumeliertes, welliges Haar, große Operationsnarbe oberhalb des Brustbeins. Bekleidung. Dunkler Anzug, dunkler, weicher Hut, schwarze Halbschuhe N. führt eine braune Aktentasche mit zwei Verschlußriemen und einen kleinen Stadtkoffer mit sich.</text:p>
      <text:p text:style-name="P15">Wer hat N. nach dem 25. Juli 1944 gesehen? Wer kann sonst sachdienliche Angaben über seinen Verbleib machen? Die Bevölkerung wird unter Hinweis auf die ausgesetzte Belohnung aufgefordert, Mitteilungen, die auf Wunsch streng vertraulich behandelt werden, an das Reichskriminalpolizeiamt, Berlin C 2, Oberwallstraße 14-16, Zimmer 149, Telephon 16 43 11 oder 16 20 07, oder jede andere polizeiliche Dienststelle zu geben.«</text:p>
      <text:p text:style-name="P15">Der Widerhall der Pressefahndung in der Oeffentlichkeit war denkbar gering. Unter den wenigen eingegangenen Meldungen befand sich keine, die auch nur mittelbar auf die Spur Nebes gewiesen hätte.</text:p>
      <text:p text:style-name="P15">Nur: Müllers Angriffe und Bosheiten hatten sich bis zur Pressenotiz ständig verschärft. Obwohl die Stapo immer noch keine Anhaltspunkte für Nebes Beteiligung am Hochverrat hatte. Werner ignorierte Müllers Angriffe.</text:p>
      <text:p text:style-name="P15">Das paßte dem nicht. Er wurde massiv. »Na, Kamrad Werner, eines Tages werden auch Sie gestehen, daß Sie und Ihre Kripo den Nebe gar nicht finden wollten. Sie wissen sicher mehr, als Sie sagen. Passen Sie auf, wir sprechen uns wieder.«</text:p>
      <text:p text:style-name="P15">Ohlendorf, Schellenberg und Six widersprachen dem Stapomann und waren im übrigen auf Werners Parade begierig. Der blieb ruhig und entgegnete sachlich: »Warum denn sucht die Stapo Nebe nicht, wenn sie ihn in Verdacht hat?«</text:p>
      <text:p text:style-name="P15">Nach dieser Auseinandersetzung hatte Werner dem Kaltenbrunner sein Amt zur Verfügung gestellt. »Es kann mir unter solchen Angriffen Gruppenführer Müllers schlechterdings nicht zugemutet werden, das Amt eines stellvertretenden Kripochefs zu besetzen.«</text:p>
      <text:p text:style-name="P15"><text:soft-page-break/>Kaltenbrunner hatte abgewehrt. »Sie bleiben. Nehmen Sie doch Müller nicht so ernst. Ich werde ihm im übrigen verbieten, Sie oder die Kripo zu verletzen.«</text:p>
      <text:p text:style-name="P15">Die gesamten Attentats-Ermittlungen segelten unter konträren Winden, wobei man niemals wußte, welche Strömung gerade obenauf war. Einmal trieb kriminalistische Entdeckerfreude die Referatsleiter immer tiefer in eine Verschwörer-Psychose hinein. In allen Aemtern und Zirkeln, in den höchsten und heiligsten Bereichen der NS-Hirarchie witterten sie Verrat.</text:p>
      <text:p text:style-name="P15">Es war eine Verschwörung von Wenigen, aber diese Wenigen vertraten die Gesinnung vieler hoher Amtsträger. Die Memoranden des Adam Trott zu Solz, die den Verschwörern vorgelegen hatten, lagen auch Brigadeführer Schellenberg, dem Leiter des SD-Nachrichtendienstes vor, der sie für Kaltenbrunner und Himmler bereit hielt. Wenn schon Himmler durch seinen Freund, den hingerichteten Rechtsanwalt Langbehn, und durch dessen Bekannten Popitz schwerstens kompromittiert war, auf wen war denn noch Verlaß?</text:p>
      <text:p text:style-name="P15">Fest stand, daß Himmler die Festnahme von Beck und Gördeler abgelehnt hatte, aus was immer für Gründen. Es war eine Verschwörung, bei der Stapo-Müller eigentlich nur einen Mann mit Sicherheit vom Verdacht ausnehmen konnte: sich selbst.</text:p>
      <text:p text:style-name="P15">Aus dieser Richtung blies der Gegenwind: In solch gefährlichen Regionen mußte ein verantwortungsbewußter Staatspolizist durch die Finger sehen, wenn er sich auf der anderen Seite durch drakonische Strenge salvierte.</text:p>
      <text:p text:style-name="P15">Für die drakonische Strenge hat Stapo-Müller in Roland Freisler, dem Präsidenten des Volksgerichtshofes, einen kongenialen Partner gefunden. Was dieser messerscharfe Komödiant in dem Prozeß gegen Witzleben und Genossen veranstaltet hat, steht in einigen Jahrtausenden Justiz-Geschichte wirklich einzig dar. Auch die französische Revolution und die Moskauer Schauprozesse kennen keinen Richter, der eine von ihm selbst als brüchig erkannte Sache mit derart psychopathischer Wildheit durchgepeitscht hätte.</text:p>
      <text:p text:style-name="P15">In Freisler trieb sich das System selbst auf die Spitze: Wer nicht schrankenlos für den Führer ist, der ist ein Verräter am deutschen Volk, am germanischen Lebensraum, der ist »pervers«.</text:p>
      <text:p text:style-name="P15">Den Volksverräter Arthur Nebe allerdings hätte die Stapo, deren Hauptleute großenteils frühere Kollegen von Nebe waren, trotz allem Drängen Himmlers und trotz aller Feindschaft Müllers vergessen, wenn Nebe sich nicht in Erinnerung gebracht hätte.</text:p>
      <text:p text:style-name="P15">Am Sonnabend, 5. August, fand ein Feldwebel, der mit seiner Freundin an verschwiegener Stelle des Großen Wannsees badete, einen kleinen Handkoffer mit Briefschaften, Wäsche und sämtlichen Ausweisen Nebes. Erneut vorgetäuschter Selbstmord oder diesmal ernst?</text:p>
      <text:p text:style-name="P15">Werner alarmierte erneut die Wehnersche Kommission, inzwischen die Dritte, die Nebe zu suchen hatte. Als der Mordspezialist am Montagmorgen des 7. August mit zwei Lastwagen eigener und <text:soft-page-break/>geliehener Berliner Beamten sowie allen Suchhunden, die bei der Kripo-Hundeschule in Rahnsdorf und bei der SS in Oranienburg verfügbar waren zum Wannsee abfahren wollte brachte die Post Werner einen denkwürdigen Brief.</text:p>
      <text:p text:style-name="P15">Einfaches Packpapier war kunstlos zusammengefaltet, zugeklebt und adressiert worden. (Dennerlein hatte eine Stunde später den Briefkasten festgestellt, in der Nähe des Großen Wannsees, wo der Brief eingeworfen worden war.) In hastigen, ungleichen Bleistiftbuchstaben enthielt der Zettel Nebes Testament:</text:p>
      <text:p text:style-name="P15"><text:span text:style-name="T4">»Lieber Paul! - Ich kann das nicht mehr aushalten - immer gehetzt, verfolgt, ohne Bleibe, ohne Schlaf und Ruhe - runtergekommen, abgerissen - jetzt will ich endgültig Schluß machen - Du weißt, daß ich stets das Beste wollte, mich für Sauberkeit und korrekte Kripoarbeit immer eingesetzt habe - immer stand mir in diesen vielen Jahren die Kripo vor Augen - Du entsinnst Dich doch unserer Gespräche mit Heeß und Dr. Widmann - geballte Ladung unter Wasser</text:span> <text:span text:style-name="T4">- mein geliebter schöner Wannsee - Tue mir einen letzten Freundesdienst, nimm Dich meiner Frau und Tochter an, die Aermsten werden es schwer kaben jetzt - Armes Deutschland, das ich so geliebt habe - Letzter Gruß Dein Arthur.«</text:span></text:p>
      <text:p text:style-name="P15">»Wenn Sie ihn jetzt nicht finden, Wehner, wird ihn die Stapo suchen. Dann geht es um Hals und Kragen der Kripo.« Mit diesen Worten verabschiedete sich Werner, als er den Fundort des Koffers besichtigt hatte.</text:p>
      <text:p text:style-name="P15">Wehner lieh sich sämtliche verfügbaren Paddelboote, die auf dem Wannsee aufzutreiben waren, und schickte Meter für Meter zwei Beamte in die dichten, hohen Schilfstreifen, die teils bis zu 100 Meter Breite den Wannsee säumen. Er beorderte Feuerlöschboote in die Fahrrinne, um sie mit Suchhaken abzusuchen. Er ließ vier Tage lang über 200 Augen auf tote Fische achten - »geballte Ladung unter Wasser« - , ließ den großen See rundum mit Hunden absuchen. Von Nebe keine Spur.</text:p>
      <text:p text:style-name="P15">»Wieder vorgetäuscht«, meldete Wehner in der Frühe des 11. August seinem Chef Werner. »Hier hält uns Nebe offensichtlich zum Narren, drüben will man von ihm nichts wissen. Bei gebundenen Händen werden wir ihn niemals finden.«</text:p>
      <text:p text:style-name="P15">In der Amtschefbesprechung fiel das erste Urteil über Nebe. Bei dieser Sachlage müssen wir annehmen, daß Nebe in den Kreis der Verschwörer gehört.«</text:p>
      <text:p text:style-name="P15">Werner stellte erneut sein Amt zur Verfügung. Kaltenbrunner: »Nein. Ich habe bereits mit Gruppenführer Müller gesprochen. Damit nach außen hin aber nicht in Erscheinung tritt, daß die Stapo den Kripochef sucht, werden wir eine neue Kommission zusammensetzen, die aus Ihren Leuten unter Leitung Piffraders besteht. Ihre Männer arbeiten in Ihrem Amt, Piffrader kann sich von der Prinz-Albrecht-Straße aus darum kümmern.«</text:p>
      <text:p text:style-name="P15"><text:soft-page-break/>SS-Oberführer Piffrader war Gruppenleiter in Müllers Amt IV. Er war der Mann, der in der Bendlerstraße nach Stauffenberg gefragt hatte.</text:p>
      <text:p text:style-name="P15">Die vierte, die Piffrader-Kommission, die am 14. 8. ihre Arbeit aufnahm, mit Karlchen Schulz und den Kriminalräten Dr. Wehner und Zach ("Kutscherwilli"), stand gleich zu Beginn ihrer Arbeit unter einem schlechten Vorzeichen, das dem diabolischen Müller recht zu geben schien.</text:p>
      <text:p text:style-name="P15">An diesem Montag meldete sich Lobbes gesund aus Joachimsthal bei Werner zurück »Ich muß Ihnen eine wichtige Mitteilung zur Nebe-Angelegenheit machen.«</text:p>
      <text:p text:style-name="P15">Werner wurde unwohl zumute. Auch das noch. »Es tut mir leid, Kamerad Lobbes, aber ab heute bin ich, ist die Kripo für die Suche nach Nebe nicht mehr zuständig. Wenn Sie etwas mitteilen zu müssen glauben, muß ich Sie an Piffrader verweisen.«</text:p>
      <text:p text:style-name="P15">Offensichtlich hatte Lobbes die Nerven verloren. Er bekannte die Beamtenbereitstellung vom 15. Juli. Einen Umlauf, nach dem er von Umständen die mit Nebes Verschwinden in Beziehung gebracht werden könnten, nichts wisse, hatte er unterschrieben zu Hause liegen gelassen. Der Umlauf stammte von Werner, der die Kripo damit salvieren wollte.</text:p>
      <text:p text:style-name="P15">Alle außer dem kranken Lobbes hatten ihre Erklärung abgeliefert. Nun kam Lobbes mit seiner Eröffnung Nun, zum ersten Male gab es eine Handhabe, Nebe wegen Hochverrats zu belasten, obwohl Lobbes natürlich nicht zugab, von einer Verbindung dieser Bereitstellung mit dem 20. Juli gewußt zu haben.</text:p>
      <text:p text:style-name="P15">Der amtierende Amtschef der Kripo war aber nun gezwungen, Lobbes' Meldung über den Lobbes-Freund und Kripo-Chef Nebe an Piffrader weiterzugeben. Aber Lobbes hatte mit der Meldung auch sich selbst belastet. »Lassen Sie ihn sofort festnehmen und mir vorführen.« So Piffrader.</text:p>
      <text:p text:style-name="P15">Werner gab den Stapo-Befehl an Lobbes weiter. Dieser wurde der erste deutsche Kriminalbeamte, der wegen Verdachtes der Beihilfe zum Hochverrat in das »Hausgefängnis des Geheimen Staatspolizeiamtes Berlin SW 11, Prinz-Albrecht-Straße 8«, eingeliefert wurde.</text:p>
      <text:p text:style-name="P15">Vor Müller verteidigte sich Lobbes: »Gruppenführer. Sie haben selbst gesagt: 'Mein Freund Arthur Nebe tut so was nicht!' Und da soll ich gewußt haben, ob diese Bereitstellung für den 20. Juli vorgesehen war oder nicht!«</text:p>
      <text:p text:style-name="P15">Lobbes kam zu Hilfe, daß kurz vor dem 15. Juli auf einer Kommandeurstagung beschlossen worden war, Lobbes' Gruppe B des Reichskriminalpolizeiamtes solle der Berliner Kripo bei der Kontrolle der Ausländer-Lager beispringen Sonder-Alarme waren also möglich und üblich.</text:p>
      <text:p text:style-name="P15">Aber Nebe war schwer belastet. Also doch! Bereitstellungen des Reichskriminalpolizeiamtes für die Generalsrevolte gegen das Dritte Reich. Und kein Beamter war auf die Idee verfallen, das auch nur andeutungsweise zu melden.</text:p>
      <text:p text:style-name="P15"><text:soft-page-break/>Mit der Anordnung, sämtliche Beamte, die am 15. Juli in Bereitschaft lagen, festzustellen und zu vernehmen, begann der Einbruch der Stapo in die Kripo-Sphäre. Deutscher Kripochef und Vorgesetzter Werners wurde der Gruppenleiter aus dem Geheimen Staatspolizeiamt, SS-Oberführer Panzinger, ein Mann Müllers.</text:p>
      <text:p text:style-name="P15">Mit Lobbes' Meldung war das Verschwinden Nebes zwar zum »Fall Nebe« geworden, aber keinen Schritt war man Nebes Festnahme näher. Zunächst beschränkte sich die neue Kommission auf eine nochmalige Ueberprüfung aller von der Wernerschen Kommission bereits in den ersten Tagen nach Nebes Abgang aufgegriffenen Spuren.</text:p>
      <text:p text:style-name="P15">Nochmals wurden Olbertz, Schulz, die Kinderschwester Krüger, alle die kleinen Dirnen und großen Freunde Nebes verhört. Tagelang zogen sich die Vernehmungen hin. Piffrader begnügte sich damit, zweimal am Tage die Protokoll-Niederschriften und Ermittlungsberichte zu lesen.</text:p>
      <text:p text:style-name="P15">Unter den möglichen Aufstellungen befand sich auch die Anschrift des Kaufmanns Walter Frick eines alten Pg. und NSKK-Führers, dessen Frau in Motzen eine Nutria-Farm besaß. Kriminalrat Zach, dem die Aufgabe zugefallen war, alle diese Stellen, bei denen Nebe sich möglicherweise aufhalten konnte, zu besuchen, erschien bereits am 16. August in der bisher stiefmütterlich behandelten Motzenmühle. Er fand Nebe nicht.</text:p>
      <text:p text:style-name="P15">Den alten Nebeschen Beamten war nun noch weniger daran gelegen, ihren Chef zu finden. Denn seit Lobbes' Festnahme war klar, daß der der ihn fand, ihn auch der Stapo ans Messer lieferte. Andererseits durften die Ermittlungen nicht sichtbar leichtfertig geführt werden, wenn die Stapo die Kripo nicht ganz schlucken sollte.</text:p>
      <text:p text:style-name="P15">Schulz wie Wehner wußten, daß der Fabrikant Viktor Schulz, bei dem beide Wochen später noch zu Gast waren, log. Sie zogen daraus keine Konsequenzen.</text:p>
      <text:p text:style-name="P15">Die beiden Beamten holten aus der Kinderschwester Lotte Krüger heraus, was herauszuholen war. Sie nahmen auch Olbertz, der bereits zehnfach vernommen war, ins Verhör.</text:p>
      <text:p text:style-name="P15">Da spielte ein Zufall eine tragisch-komische Rolle. Auch das Geheime Staatspolizeiamt blieb von einem »Hochverräter« nicht verschont. Der Regierungs- und Kriminalrat Jupp Vogt, Leiter der Brief-Prüf-Stelle des Geheimen Staatspolizeiamtes, meldete nach den neuerlichen Kripo-Ermittlungen gegen Olbertz ein Gespräch, das dieser mit Vogt in bezug auf Nebes Flucht geführt hatte. Vogt wurde festgenommen. Olbertz und Viktor Schulz wurden festgenommen. Da erhängte sich der SA-Standartenarzt, noch bevor er seine Aussagen machen konnte.</text:p>
      <text:p text:style-name="P15">Aber auch Piffrader mit seiner Kommission war auf dem toten Punkt. Und dabei waren die alten Kripobeamten ihrem Chef schon greifbar nahe gewesen.</text:p>
      <text:p text:style-name="P15">Aber die Stapo war jetzt sicher, daß Nebe ein »Verräter« war. Man konnte auf ihn fahndungsmäßig keine Rücksicht mehr nehmen. Auch das Ansehen der SS konnte nun nicht mehr verhindern, daß <text:soft-page-break/>unter dem 22. August eine »Sonderbeilage zum deutschen Kriminalpolizeiblatt« herauskam, in der die Stapo ganz offiziell nach dem Kripo-Chef fahndete.</text:p>
      <text:p text:style-name="P15">»Ergänzend« wird darin »bekanntgegeben, daß es sich um SS-Gruppenführer und Generalleutnant der Polizei Arthur Nebe handelt.« Der »vermutliche totale Nervenzusammenbruch« wird noch aufrecht erhalten.</text:p>
      <text:p text:style-name="P15">Aber: »Unter Berücksichtigung der Tatsache, daß Nebe Chef des Reichskriminalpolizeiamtes ist, bedeutet sein Umherirren eine besondere Gefahr.«</text:p>
      <text:p text:style-name="P15">»Aber: »Da Flucht ins Ausland in Betracht gezogen werden muß - »</text:p>
      <text:p text:style-name="P15">Aber: »Nebe führt Schußwaffe PPK, Kal. 7,65. Sonderausführung und Ampulle Blausäure bei sich.«</text:p>
      <text:p text:style-name="P15">Aber: »Achtung bei Festnahme«, fettgedruckt.</text:p>
      <text:p text:style-name="P15">»Beschreibung: Größe 1,77 m, schlank, schmales Gesicht, stark vorspringende Nase, graue Augen, bartlos, graumeliertes, welliges Haar, Scheitel links.</text:p>
      <text:p text:style-name="P15">Mitteilungen sind unverzüglich an das Reichssicherheitshauptamt, Amt IV - Geheime Staatspolizei - zu richten.</text:p>
      <text:p text:style-name="P15">gez. Kaltenbrunner, SS-Obergruppenführer.«</text:p>
      <text:p text:style-name="P15">Die Beschaffung der Fahndungsbilder machte besondere Schwierigkeiten, da angeblich kein gutes Bild vorhanden war, erst recht keines in Zivil. Man mußte den Kopf also auf einen Zivilanzug ummontieren. Fahndung nach dem Chef der Kriminalpolizei.</text:p>
      <text:p text:style-name="P15">Fortsetzung folgt.</text:p>
      <text:p text:style-name="P15">Copyright by »Der Spiegel«</text:p>
      <text:p text:style-name="P22"> </text:p>
      <text:p text:style-name="P15">27. Fortsetzung</text:p>
      <text:p text:style-name="P15">Ehefrau Lisel Nebe, die am 21., 22. und 23. Juli je einmal kurz mit ihrem Gatten telefoniert hatte, wurde jetzt gründlicher vernommen. Einer gelinden Haussuchung durch Kripo-Beamte folgte eine schärfere durch die Stapo, und im September kam Frau Nebe in Sippenhaft.</text:p>
      <text:p text:style-name="P15">Sie wurde durch mehrere Lager geschleppt, unter anderem durch Dachau, sie war mit anderen prominenten Sippenhaft-Frauen zusammen, mit Frau und Schwiegertochter des Feldmarschalls Paulus, mit den Frauen der Generale Lattmann und Lenski vom Nationalkomitee »Freies Deutschland« und anderen.</text:p>
      <text:p text:style-name="P15">Am 12. April 1945 überreichte man ihr ein Papier des Oberreichsanwalts mit der Nachricht vom Tode ihres Mannes. »Die Veröffentlichung einer Todesanzeige ist unzulässig.«</text:p>
      <text:p text:style-name="P15"><text:soft-page-break/>Die ganzen acht Monate über war sie von Zeit zu Zeit immer mal wieder verhört worden. Sie gestand nichts, aber sie konnte auch nichts gestehen, denn sie wußte nichts über das Verschwinden ihres Mannes. Die Haussuchungen bei ihr in Joachimsthal hatten sich ähnlich ergebnislos herausgestellt.</text:p>
      <text:p text:style-name="P15">Immerhin hatte sich dort eine Tabaks-Dose englischer Herkunft mit englischer Widmung gefunden. »Wie kam das Zigaretten-Etui vom Secret Service in Ihre Hand?« wurde Frau Nebe gefragt. Sie erzählte die Geschichte von Sir Percy Sillitoe, dem Gangster-Schreck von Glasgow. Von ihm stammte die Schnupftabaksdose, die »snuff-box«.</text:p>
      <text:p text:style-name="P15">Die herzlichen Beziehungen des Kripo-Chefs zu seinen ausländischen Kollegen noch weit bis in den Krieg hinein hatten nun freilich für die Stapo etwas Unerklärliches. Die einzelnen Mitglieder der Internationalen Kriminal-Polizeilichen Kommission hielten untereinander Freundschaft, unbeeinflußt von den politischen und kriegerischen Winden.</text:p>
      <text:p text:style-name="P15">Wenn Dr. Harry Söderman aus Stockholm. »D.Sc.«, Chef-Direktor des schwedischen Kriminal-technischen Instituts, Referent bei der IKPK, während des Krieges in England oder Schottland war, stieß er bald auf die Frage: »What about Nebe?«</text:p>
      <text:p text:style-name="P15">Der SPIEGEL hat Dr. Söderman um nähere Auskünfte gebeten, Söderman schrieb zurück, da er nicht wisse, wie der SPIEGEL den Fall auffasse, finde er es nicht möglich, näheres über die Sache auszusagen. »Wenn Sie mir aber die Artikel senden, werde ich vielleicht meine Ansicht ändern.«</text:p>
      <text:p text:style-name="P15">Das geschah. Dr. Söderman änderte gleichwohl seine Ansicht nicht. Doch ist der Grund seines Schweigens leicht einzusehen, wenn man sieht was der Chef des schwedischen KTI in seinem November 45 erschienenen Buch »Skandinaviskt Mellanspel« über Nebe schreibt:</text:p>
      <text:p text:style-name="P15">»Er (Nebe) haßte Himmler, Heydrich und die Gestapo wie die Pest. Wenn wir gelegentlich unter vier Augen zusammensaßen, pflegte er offen über seine Ansichten über den Nazismus zu sprechen. 'Hier sitze ich, umgeben von Rowdies und Lümmeln', sagte er, 'ich, der ich einmal so dumm war zu glauben, daß ich an der Rettung Deutschlands beteiligt sei.'</text:p>
      <text:p text:style-name="P15">»Frühling 1942 machte ich eine Reise nach der Schweiz und dem sogenannten freien Frankreich, teils um meinen Freund Werner Müller, Polizeichef des Kantons Bern, Mitglied der Internationalen Kriminalkommission und während des Krieges Oberst und Chef des Nachrichtendienstes des Schweizer Generalstabes, zu besuchen, teils um die Verhältnisse in Frankreich zu studieren. Ich hielt mich einige Tage in Berlin auf und traf bei dieser Gelegenheit Nebe.</text:p>
      <text:p text:style-name="P15">»Trotz der Erfolge, die damals noch die deutschen Waffen begleiteten, war er sehr pessimistisch. Er kam damals gerade aus Moskau! Sozusagen vor den Toren Moskaus hatte er mit einem großen Stab von Polizisten mehrere Monate im Biwak zugebracht. Hitler hatte ihn zum Polizeichef bei der <text:soft-page-break/>Eroberung Moskaus ausersehen! Nebe war voller sarkastischer Bemerkungen und sprach von dem Mißvergnügen gegen das Regime, das sich bei vielen breit mache.</text:p>
      <text:p text:style-name="P15">»Als ich im Herbst 1942 das zweite Mal während des Krieges in Deutschland war, war er noch offenherziger. Es ist selbstverständlich, daß ich mit offenen Ohren auf das hörte, was er mir von dem Mißvergnügen in Deutschland zu erzählen hatte. Nebes Ansicht war bereits damals, daß der Zusammenbruch Deutschlands unmittelbar bevorstehe. Besonders mache sich der Oelmangel bemerkbar. Er berichtete z. B., daß zahlreiche SS-Flugstaffeln (? Red.) aus Mangel an Brennstoff nicht aufsteigen könnten. Als er bemerkt hatte, daß ich in vollem Umfange seine Ansichten über das Regime teilte, öffnete er sein Herz vollkommen.</text:p>
      <text:p text:style-name="P15">»Zu Hause in seiner Villa in Wannsee schaffte er die Gelegenheit für einige Zusammenkünfte mit dem Grafen Helldorf, dem Polizeipräsidenten von Berlin, und dort diskutierten wir sehr offen die Möglichkeiten für einen Sturz des Regimes. Merkwürdigerweise sahen bereits damals sowohl Nebe als auch Helldorf Deutschland als reif für einen Zusammenbruch an. Eine Luftlandung hinter den deutschen Linien im Herzen Deutschlands würde nach ihrer Ansicht in einigen Tagen einen Zusammenbruch herbeiführen, sofern man es schaffen könnte, einige SS-Panzerverbände auszuschalten, die man aus Furcht vor der innerpolitischen Situation daheim behalten hätte und die zur Hauptsache in Pasewalk und Weimar stationiert seien.</text:p>
      <text:p text:style-name="P15">»Nebe sollte in diesem Fall durch die deutsche bürgerliche Kriminalpolizei sämtliche führenden Nazisten verhaften lassen; das hätte in einer Nacht gemacht werden können. 'Ich werde eigenhändig Hitler und Himmler verhaften, sagte Nebe, und seine Augen leuchteten vor Haß. Helldorf seinerseits wollte Berlin zernieren und die bürgerliche Ordnungs-Polizei alle Brennpunkte besetzen lassen ...«</text:p>
      <text:p text:style-name="P15">Es ist einigermaßen spaßig, sich Arthur Nebe vorzustellen, wie er seinen Führer und seinen Reichsführer verhaftet, und was in dieser Erzählung aus dem Moskauer Blutkommando geworden ist: Arthur Nebe als Polizeipräsident von Moskau, das war nicht schlecht erfunden.</text:p>
      <text:p text:style-name="P15">Diese Nebe'schen Uebertreibungen, bei denen Freund Söderman immerhin einiges falsch verstanden haben mag, zeigen zwei Eigenschaften Nebes: Die Freude am Angeben und das Bestreben, sich noch zu Lebzeiten der derzeitigen Machthaber Freunde in der jenseitigen Welt zu machen, damit er auch vom Ausland her rückversichert war. Keine noch so zweifelsfreie Gesinnung Nebes kann darüber hinwegtäuschen, daß er bis zu seiner Flucht doppelseitig gefahren ist, mit Rückversicherung nach beiden Seiten.</text:p>
      <text:p text:style-name="P15">Diese jahrelange Doppelgleisigkeit endete am Montag, 24. Juli 1944. Drei Tage hatte der ängstliche Verschwörer zwischen Hangen und Bangen verbracht. Freund Lobbes war nicht da. Der war ausgerechnet am 20. Juli unter irgendeinem dienstlichen Vorwand nach Prag gefahren. Als er am Montagabend ins Amt zurückkam, traf er Nebe nicht mehr an</text:p>
      <text:p text:style-name="P15"><text:soft-page-break/>Vormittags, 13 Uhr, war Helldorf in Nebes Dienstzimmer verhaftet worden. Kaltenbrunner und Müller befürchteten, bei einer Verhaftung im Polizeipräsidium werde die Präsidialwache sich vor ihren Chef stellen.</text:p>
      <text:p text:style-name="P15">Nebe bekam also den Auftrag, Helldorf sofort zu sich ins Amt zu bitten, um mit ihm eine Zuständigkeitsfrage zu besprechen, über die Himmler ganz plötzlich und kurzfristig einen schriftlichen Bericht angefordert hatte.</text:p>
      <text:p text:style-name="P15">Dem Helldorf mußte auffallen, daß Nebe ihn zu sich bat, denn im allgemeinen ging Nebe natürlich zu dem Grafen, wenn er etwas mit ihm zu besprechen hatte. Andererseits konnte Helldorf glauben, Nebe habe ihn nur unter irgendeinem Vorwand bestellt und wolle ihm etwas Vertrauliches mitteilen. Daß beide noch in ihrem Amt saßen, hätte ihnen ja selbst eigentlich komisch vorkommen müssen.</text:p>
      <text:p text:style-name="P15">Helldorf fuhr also ins RKPA, wie immer begleitet von seinem Fahrer Weirich und einem Beifahrer. Als die Beamten des Berliner Kripochefs Dr. Schete in Nebes Zimmer stürzten und »Hände hoch« riefen, nahm anfänglich auch Nebe die Hände hoch. Helldorf sagte ironisch: »Was wollt Ihr denn, ich wehre mich ja gar nicht.«</text:p>
      <text:p text:style-name="P15">Aber wenn schon Adjutant Engelmann den Eindruck hatte, Nebe habe von der geplanten Verhaftung Helldorfs gewußt, so behaupteten der SS-Oberführer Piffrader, der spätere Chef der Suchkommission, und der SS-Oberführer Panzinger, der spätere Chef der Kripo, Nebe habe die Rolle des Judas von Kaltenbrunner und Müller bereitwillig übernommen. Beide stehen nicht mehr zur Verfügung. Panzinger hat sich erschossen, Piffrader kam in Linz durch Bomben um.</text:p>
      <text:p text:style-name="P15">Helldorf seinerseits hat Nebe mit Sicherheit nicht belastet, bis am 14. August durch Lobbes die Bereitstellung der Kripo für den 15. Juli herauskam.</text:p>
      <text:p text:style-name="P15">Ob Nebe nun den Judas gemacht hat oder nicht, jedenfalls war ihm die Festnahme Helldorfs heftig in die Glieder gefahren. Voller Aengste fährt er zu Kaltenbrunners Mittagstisch.</text:p>
      <text:p text:style-name="P15">Der erste, der ihm dort in den Weg läuft, ist sein Freund Heinrich Müller. »Na, Arthur, der nächste, den ich einsperren lasse, das wirst Du sein,« scherzt Müller. Nebe ist so konsterniert, daß er draußen vor der Prinz-Albrecht-Straße seinen Wagen mit der Nummer Pol 10 nicht finden kann, obwohl er genau davor steht. (Die Schutzpolizei hatte ungerade, die Sicherheitspolizei die geraden Nummern: Daluege Pol 1, Kaltenbrunner Pol 2, Müller Pol 8 usw.).</text:p>
      <text:p text:style-name="P15">Mühevoll ringt Nebe um Beherrschung, als er in sein Amt zurückfährt. Seinem Vetter, dem Kriminalkommissar Lüder gegenüber gibt er sich keine Mühe mehr, als er am Nachmittag mit ihm zusammentrifft »Der Müller ist mir auf der Spur. Ich werde bald in Richtung Norden fahren. Hoffentlich sehen wir uns bald wieder.«</text:p>
      <text:p text:style-name="P15"><text:soft-page-break/>Am Abend fährt er zum »Büro Hoffmann«, zu den beiden Strüncks. »Es ist alles aus, wir müssen fliehen, sofort, keine Sekunde ist mehr Zeit«, hastet er die Strüncks an.</text:p>
      <text:p text:style-name="P15">Elisabeth und Theodor Strünck raffen kleines Marschgepäck zusammen und steigen in Nebe's Mercedes »Pol 10«. Kreuz und quer steuert Nebe den Wagen durch die Straßen, wie ein Irrsinniger, wie ein Betrunkener Er achtet keine Schilder, keine. Signallampen. Der Anblick eines Schupos macht ihn vollends verrückt.</text:p>
      <text:p text:style-name="P15">Die Insassen des Wagens laufen bei dieser irrsinnigen Fahrerei Gefahr, mitten in Berlin an einem Haus oder an einem Baum zu zerschellen. Mindestens muß jeder Verkehrspolizist aufmerksam werden, den Wagen zum Stoppen bringen und den Fahrer festnehmen.</text:p>
      <text:p text:style-name="P15">Elisabeth Strünck erkennt die Gefahr, die der nervenzerrüttete Nebe für alle darstellt. Sie übernimmt das Steuer des Wagens. Die Fahrt geht zu Gisevius.</text:p>
      <text:p text:style-name="P15">Sowohl Gisevius als auch Strüncks hatten damals die Absicht, illegal in die Schweiz hinüberzuwechseln und Nebe ebenso illegal mitzunehmen. Aber Nebe selbst, ohnehin ängstlich und jetzt mit den Nerven gänzlich zu Ende, vereitelte diese einzig wahre Rettungsmöglichkeit. Er rechnete damit, daß bereits Vorwarnung gegen ihn gegeben sei und daß spätestens am nächsten Morgen Haftbefehl gegen ihn erlassen würde.</text:p>
      <text:p text:style-name="P15">Wenn es freilich wahr ist, daß er den Grafen Helldorf in die Falle gelockt hat, dann mußte sein schlechtes Gewissen ihm diese Furcht eingeben. Ein Racheakt des Grafen Helldorf war dann durchaus möglich. Nebe wies also den Gedanken, noch im Auto zur Grenze vorzudringen, heftig zurück.</text:p>
      <text:p text:style-name="P15">Noch nicht einmal einen falschen Paß hatte der Chef aller Kriminalisten in Deutschland, mit dem er über die Grenze hätte gehen können. Lobbes meint, er habe nicht mit einem Fehlschlag des Attentats gerechnet, dem Gisevius dagegen ist dies Versäumnis Nebes heute noch unerklärlich.</text:p>
      <text:p text:style-name="P15">Den Polizeiausweis auf den Namen Dr. Schwarz zeigte Nebe seinen Fluchtgenossen. Aber er maß diesem Papier keine Bedeutung bei, da er unterstellte, man habe die Anfertigung des Ausweises polizeilich registriert.</text:p>
      <text:p text:style-name="P15">Die Ausstellung eines faschen Passes, so meint Gisevius, habe nicht ohne mehrere Mitwisser vonstatten gehen können. Dieser Umstand sei dem hervorragenden Kriminalisten zuwider gewesen. So habe er zum Beispiel auch stets Gisevius ein falsches Papier verweigert. »Den Grund nehme ich ihm nicht so übel,« sagt Gisevius heute. »Wäre ich nämlich jemals mit einem solchen Papier hochgegangen, dann hätten die Spuren unweigerlich auf Nebe geführt.«</text:p>
      <text:p text:style-name="P15">Abgesehen von dem Mißtrauen des Kriminalisten sei Nebe durch seinen (pervitin-verstärkten) Fatalismus in entscheidenden Augenblicken entscheidend gehemmt gewesen. Andererseits minderte das Bewußtsein, daß »doch alles schief gehe«, nicht seine Aengstlichkeit.</text:p>
      <text:p text:style-name="P15"><text:soft-page-break/>Man fährt also an jenem Montagabend, 24. Juli, nicht in die Schweiz.</text:p>
      <text:p text:style-name="P15">Gisevius ist der kaltblütigste Fluchtpartner. Er versucht, Organisation in die wirren Gedanken zu bringen. Die Psychose »Raus aus Berlin um jeden Preis!« liegt ihm nicht. Er dirigiert Elisabeth Strünck nach Zehlendorf, zum Teltower Damm 224.</text:p>
      <text:p text:style-name="P15">Der Kreispfarrer Dr. Hans Böhm ist Gisevius seit 1933 bekannt. Während Nebe und die Strüncks in der Nähe mit dem Wagen warten, führt ihn Frau Böhm in das pfarrliche Amtszimmer. »Da ist ein Herr, der dich sprechen will. Er macht einen etwas merkwürdigen Eindruck.«</text:p>
      <text:p text:style-name="P15">Dr. Böhm erkennt den sichtlich nervösen Gisevius sofort. Er habe nur wenig Zeit, befinde sich auf der Flucht, erklärt der lange Konspirator ohne Umschweife. Die Festnahme Helldorfs erwähnt er und läßt keinen Zweifel, daß alles mit dem 20. Juli zu tun hat</text:p>
      <text:p text:style-name="P15">Einzelheiten teilt Gisevius jedoch nicht mit. Er will den Pfarrer, den die Stapo bereits früher wegen »Teilnahme an verbotenen Uebungen der Bekennenden Kirche« für vier Monate ins Gefängnis gebracht hat, nicht mit unnötigem und gefährlichem Wissen belasten. Drei Wochen war der beinamputierte Weltkriegsteilnehmer, EK I., PG von 33 bis 38, im Jahre 36 wegen »Kollektenankündigung und einer Kanzeläußerung über Kirchenaustritte« in »Schutzhaft«. Nur eine Nacht unterschlüpfen will Gisevius mit seinen draußen wartenden Begleitern bei Dr. Böhm, der abgelegen am Stadtrand Berlins wohnt.</text:p>
      <text:p text:style-name="P15">Der Pfarrer lehnt ab, die Gefahr ist ihm zu groß. Dr. Böhm verweist Gisevius an seinen Amtsbruder Dr. Harder in Fehrbellin. Vielleicht kann der den Flüchtenden eine Unterkunft gewähren oder beschaffen.</text:p>
      <text:p text:style-name="P15">Gisevius wird wunschgemäß eine zeitlang allein im Amtszimmer gelassen, damit er telefonieren kann. Dann kommt Nebes Wagen. Dr. Böhm kennt weder die Strüncks noch den Gruppenführer, der darin sitzt. Die Fahrt geht nach Fehrbellin.</text:p>
      <text:p text:style-name="P15">In der Feldbergstraße 43 wohnt dort der Pfarrer Dr. Günther Harder, auch er Mitglied der Bekennenden Kirche, auch er sieben Monate im Gefängnis »wegen Vergehens gegen die Verordnung zum Schutz von Volk und Staat«. Auch er drei Monate in Schutzhaft, auch er wegen Verstoßes gegen die Kollekten-Ordnung. Aber im Gegensatz zu Dr. Böhm war er niemals in der Partei, sondern lediglich in der NSV.</text:p>
      <text:p text:style-name="P15">Es ist später Abend, als Gisevius mit Elisabeth Strünck bei dem Geistlichen eintritt. Thecdor Strünck und Nebe warten wieder im Wagen. Sie alle kennen Dr. Harder nicht, sie haben nur die Empfehlung Dr Böhms.</text:p>
      <text:p text:style-name="P15">Noch werden sie nicht verfolgt, begründet Gisevius seine Bitte um Unterschlupf für eine Nacht, aber die Befürchtung, im Zusammenhang mit dem 20. Juli gesucht zu werden, sei akut.</text:p>
      <text:p text:style-name="P15"><text:soft-page-break/>Dr. Harder lehnt ab, will zunächst auch nicht weiterhelfen. Gisevius und Frau Strünck dringen in ihn. Da rät der Pfarrer, in die Gegend nördlich Neuruppin zu fahren, verweist an den Pfarrer August Reinicke in Menz.</text:p>
      <text:p text:style-name="P15">Der Weg bei Nacht nach Menz ist für den Ortsunkundigen schwer zu finden. Harder holt eine Karte, beschreibt die Straßen, die zu fahren sind, überläßt Gisevius die Karte. Gibt ihm als Ausweis ein von Pfarrer Reinicke geliehenes Buch, damit der erkennt, daß die Flüchtigen von ihm, von Dr. Harder, geschickt sind.</text:p>
      <text:p text:style-name="P15">Trotz beschriebenem Weg, trotz Karte finden die Flüchtigen, hinter denen noch niemand her ist, den Weg nicht. Sie müssen im Freien übernachten</text:p>
      <text:p text:style-name="P15">In der Frühe des 25. Juli liegt das Pfarrhaus in Menz noch in tiefer Ruhe, als das Pfarrerehepaar von Gisevius und Elisabeth Strünck aus dem Schlafe geklingelt wird Gisevius weist sich mit dem Harderschen Buch als von dem Fehrbelliner Kollegen geschickt aus. Erzählt, daß am Dorfrand im Wagen noch zwei Herren warten und man am Vorabend nicht mehr kommen konnte, weil sie sich verfahren hätten.</text:p>
      <text:p text:style-name="P15">Pfarrer August Reinicke war ebenfalls Mitglied der Bekennenden Kirche, aber lediglich wegen verbotener Kanzelabkündigung im Jahre 1935 einen Tag in Schutzhaft gewesen. Die Unterhaltung mit dem Pfarrer von Menz ist für Gisevius nicht ganz einfach.</text:p>
      <text:p text:style-name="P15">Er selbst gibt heute noch an, er sei seit 1939 aktiv für die Bekennende Kirche tätig gewesen und »mit den meisten ihrer führenden Mitglieder, besonders mit Niemöller, engstens freundschaftlich verbunden«. Auch dem Pfarrer Reinicke gegenüber bringt er das Gespräch auf die Bekennende Kirche. Aber dem Pfarrer fällt auf, daß er mit den Fragen der Bekennenden Kirche wenig vertraut ist. Die Flüchtigen bitten um Obdach für ein paar Tage, aber der Pfarrer ist stutzig geworden.</text:p>
      <text:p text:style-name="P15">Gisevius und Elisabeth Strünck dringen in Reinicke, ihnen und den draußen Wartenden wenigstens eine kurze Rast im Pfarrhause zu gönnen, damit sie einige kurze Stunden schlafen können. Der Geistliche gewährt die bescheiden gewordene Bitte.</text:p>
      <text:p text:style-name="P15">Gisevius holt Nebe und Strünck. Der Wagen fährt auf den Pfarrhof. Aber hier kann er nicht bleiben, da er gesehen werden kann. Die Flüchtigen halten Kriegsrat ab, während sie das Frühstück verzehren.</text:p>
      <text:p text:style-name="P15">Der Wagen muß weg. Gisevius und Nebe bringen das Gepäck ins Pfarrhaus. Der Mercedes ist überflüssig geworden, da Nebe versäumt hat, Reservebenzin zu tanken. Pfarrer Reinicke kann keines beschaffen. Gisevius und Nebe fahren in Richtung Fürstenberg und stellen ihn so ab, daß auf einen Selbstmord Nebes geschlossen werden kann.</text:p>
      <text:p text:style-name="P15">Bis zum Nachmittag genießen die Flüchtigen die Ruhe, zu der ihnen Pfarrer Reinicke verhilft. Zu mehr vermag er sich angesichts der damit verbundenen Gefahren nicht zu entschließen.</text:p>
      <text:p text:style-name="P15"><text:soft-page-break/>Der Pfarrer argwöhnt, seine Gäste gehörten zu den Leuten des 20. Juli. Strünck beruhigt ihn: An ihren Händen klebe kein Blut.</text:p>
      <text:p text:style-name="P15">Die Männer auf einem Gut oder bei kleinen Bauern als Arbeiter unterzubringen, sieht Reinicke keine Möglichkeit. Er denkt an die Sicherheit seiner Pfarrkinder.</text:p>
      <text:p text:style-name="P15">Am Nachmittag verbrennt Gisevius in der Waschküche Nebes Uniform und Schweizer Zeitungen. Seine Schaftstiefel überläßt Nebe dem Pfarrer zur beliebigen Verwendung.</text:p>
      <text:p text:style-name="P15">Die vier beschließen, wieder zu Pastor Dr. Harder nach Fehrbellin zurückzufahren, da ja Dr. Harder versprochen hatte, sich nach einer Bleibe für die Flüchtlinge umzusehen. Nebe und Gisevius wandern allein zur Station Groß-Woltersdorf, in Menz soll das Ehepaar Strünck zusteigen.</text:p>
      <text:p text:style-name="P15">Nebe hat Sorge, von Himmlers Leibarzt Dr. Kersten gesehen zu werden, dessen Gut Hartzwalde in der Nähe von Menz liegt. Das hatte Nebe von Pfarrer Reinicke erfahren. »Welche Wagenklasse pflegt Dr. Kersten zu benutzen?« hatte sich Nebe erkundigt. Der Pfarrer wußte es nicht.</text:p>
      <text:p text:style-name="P15">Als Pfarrer Dr. Harder am Abend des 25. Juli von Neuruppin nach Fehrbellin zurückkehrt, findet er in seinem Hause wieder Gisevius und Elisabeth Strünck, dazu Nebe und Theodor Strünck. Gisevius berichtet von Erlebnissen der vergangenen Nacht und bei Pfarrer Reinicke. Sie sind alle vier übermüdet, und Dr. Harder gibt diesmal nach. Er gewährt ihnen für die Nacht zum 26. Juli Quartier.</text:p>
      <text:p text:style-name="P15">Elisabeth Strünck schläft in einer Bodenkammer, die Männer schlafen auf Matratzen im Wohnzimmer. Die Unterhaltung dreht sich um die Vorgänge des 20. Juli. Die Tat gegen Hitler findet nicht die Billigung aller Anwesenden, aber »sie zeigt doch befriedigenderweise die Existenz eines anderen Deutschlands«.</text:p>
      <text:p text:style-name="P15">Am 26. Juli früh fährt Pfarrer Harder in den Nachbarort Lentzke, um die vier als »Bombenflüchtlinge« unterzubringen. Als er gegen Mittag erfolglos zurückkehrt, erklären die Flüchtigen, sie wollten mit dem 12-Uhr-Zug nach Berlin zurückfahren.</text:p>
      <text:p text:style-name="P15">In Berlin ruft Nebe Dr. Olbertz an und trifft sich mit ihm. Strüncks gehen in ihre Kellerwohnung zurück. Am 26. Juli, gegen 17 Uhr, klingelt es an der Gartentür des Viktor Schulz in Dahlem, Brümmerstraße 46 A.</text:p>
      <text:p text:style-name="P15">Nebe stürzt herein: »Tag, Viktor, jetzt bin ich da. Du weißt schon was los ist. Sag schnell, ob ich bei dir bleiben kann. An der Straßenecke steht Olbertz mit seinem Wagen. Gisevius ist auch drin.«</text:p>
      <text:p text:style-name="P15">Schulz schaltet schnell: »Du kannst auf jeden Fall hierbleiben. Bei Gisevius weiß ich nicht, wo ich ihn unterbringen soll.« Nebe rast zum Wagen zurück, schnappt sich Aktentasche und Koffer und kommt wieder. Von da an trennen sich Nebes Wege von denen der beiden Strüncks, die bald <text:soft-page-break/>verhaftet werden, und von denen des Hans Bernd Gisevius, der noch ein halbes Jahr brauchen wird, um mit einem falschen Paß aus Berlin via Paris in die Schweiz zu entwischen.</text:p>
      <text:p text:style-name="P15">Während Nebe Schulz von den Erlebnissen der letzten Tage erzählt, springt er bei jedem vorbeifahrenden Auto hoch und greift nach seiner Pistole, die er vor sich auf den Tisch gelegt hat: »Lebend erwischen die mich nicht.«</text:p>
      <text:p text:style-name="P15">Nebe schläft in der Nacht zum 27. Juli Im Ruinenkeller eines zerbombten Schulzschen Hauses in der Kaiserstraße. Für den nächsten Morgen verabreden sie sich in der Archivstraße, in des Rüstungsdirektors zweiter Wohnung. Schulz macht Nebe den Vorschlag, er wolle intim mit seinem Dahlemer Nachbarn, dem KZ-Verantwortlichen SS-Obergruppenführer Pohl, über Nebe sprechen. Nebe will davon nichts wissen. Statt dessen erörtert er Möglichkeiten, nach Schweden, oder, über Strüncks Stützpunkt im Schwarzwald, in die Schweiz zu fliehen.</text:p>
      <text:p text:style-name="P15">Die folgende Nacht verbringt Nebe in der Archivstraße 8, wo die Kinderschwester Krüger mit Schulzens Kindern wohnt. Am Abend des 28. Juli verabschiedet sich Nebe vor der Tür des Schulzschen Hauses so laut, daß es alle hören können: »Ich fahre jetzt zu meiner Frau nach Oranienburg.«</text:p>
      <text:p text:style-name="P15">Am Gartentor sagt er leise zu Viktor Schulz: »Du mußt dich um Lisa und das Kind kümmern, wenn mir was passiert. Denn lebend erwischen die mich nicht.«</text:p>
      <text:p text:style-name="P15">Am 29. Juli meldet Olbertz Nebes Auftauchen an Werner, als er mit Sicherheit weiß, daß Nebe Schulz wieder verlassen hat.</text:p>
      <text:p text:style-name="P15">Als Olbertz und Schulz im Verlaufe der Wende, die Nebes Verschwinden durch Lobbes genommen hat, festgenommen sind, erzählen sie mehr, als sie vorher Werner erzählt haben. Aber sie erzählen längst nicht alles.</text:p>
      <text:p text:style-name="P15">Viktor Schulz ist der beweglichere, klügere. Er jongliert mit Tatsachen, Möglichkeiten, Ausflüchten. Er erzählt nach langem Zögern, daß er am 27. und 28. Juli bei Dr. Olbertz die Nachricht einer Dame für Nebe abholen sollte aber nicht, daß dies am 27. durch ihn selbst und am 28. durch die Kinderschwester Lotte Krüger geschah.</text:p>
      <text:p text:style-name="P15">Er erzählt auch nicht, daß die Dame, von der beide Male die Nachricht kommt, die Kriminalkommissarin Heide Gobbin ist und daß in der zweiten Nachricht der Beginn der Fahndungen nach Nebe mitgeteilt wird. Das war am 28. Juli. Vier Tage Fluchtmöglichkeit waren ungenutzt verstrichen.</text:p>
      <text:p text:style-name="P15">Von dem Augenblick an, in dem Nebe das Schulzsche Haus in der Archivstraße verläßt, kann Schulz nichts mehr über Nebe aussagen weil er nichts weiß. Er konnte vermuten, daß Nebe zu der Dame gegangen war, von der er die Nachrichten empfangen hatte, zu Heide Gobbin aus der Detmolder Straße 16. Aber auch diese Vermutung behielt Viktor Schulz für sich.</text:p>
      <text:p text:style-name="P15"><text:soft-page-break/>Olbertz verstummte bald nach seiner Festnahme für immer. Er zog den Tod irgendeiner Aussage vor.</text:p>
      <text:p text:style-name="P15">Heide Gobbin, Generalstochter, ist Kriminalkommissarin bei der weiblichen Kriminalpolizei in Berlin, eine Frau Mitte 40, klein, korpulent, blond, eine rührige, eifrige Beamtin. Sie kennt Arthur Nebe noch aus der Zeit, wo er selbst kleiner Kriminalkommissar war.</text:p>
      <text:p text:style-name="P15">Heide Gobbin hat Arthur geliebt, geliebt bis zur Schwärmerei. Arthur Nebe hat Heide Gobbin vielleicht auch geliebt. Aber die Liebe dauerte nur kurze Zeit. Es ist schon viele Jahre her.</text:p>
      <text:p text:style-name="P15">Geblieben bei Heide Gobbin, die nur eine Nacht mit dem eheuntauglichen Siegfried Römer, dem Vorsitzenden der Fachschaft der Schriftsachverständigen, verheiratet war, ist die Liebe zu Arthur Nebe. Geblieben bei dem zum deutschen Kripochef avancierten Kriminalkommissar ist nur noch die Freundschaft des Mannes der zu gutherzig oder auch zu schwach ist, mit einer lästigen Erinnerung Schluß zu machen.</text:p>
      <text:p text:style-name="P15">Heide Gobbin ist eine Cousine des Generals Erich Fellgiebel, der die Nachrichtenzentrale des Führerhauptquartiers zu sperren versuchte, obwohl er mit angesehen hatte, daß Hitler nichts passiert war. Heide hat auch sonst allerlei verwandtschaftliche und gesellschaftliche Beziehungen zu Männern, die sich später als aktive oder passive Putschisten herausstellen.</text:p>
      <text:p text:style-name="P15">Heide Gobbin ist nicht mehr allzu häufig im RKPA am Werderschen Markt, aber wenn, blockiert sie den Chef stundenlang. Die Chefin der weiblichen Kripo, Regierungsrätin Friederike Wiking, und Nebe-Vertreter Paul Werner wissen nicht, was die Berliner Kriminalkommissarin dienstlich mit Nebe zu besprechen hätte. In der Adjutantur aber wissen die Beamten, daß eine »alte Liebe« beim Chef ist.</text:p>
      <text:p text:style-name="P15">Am 28. Juli sucht Arthur Nebe, als er sich von seinem Freund Viktor Schulz verabschiedet hat, bei Heide Gobbin Hilfe. Er muß aus Berlin verschwinden, irgendwohin, wo seine Spur sich verwischen kann. Selbst die Freunde Schulz und Olbertz dürfen den Ort nicht erfahren. Die beiden haben schon genug aufs Spiel gesetzt.</text:p>
      <text:p text:style-name="P15">Heide Gobbin ist lange genug im Betrieb der Sicherheitspolizei um zu wissen, daß sie eine tödliche Gefahr auf sich nimmt, wenn sie Arthur Nebe bei sich beherbergt. Aber Heide Gobbin liebt Arthur noch immer.</text:p>
      <text:p text:style-name="P15">Dazu ist Heide Gobbin altes SPD-Mitglied, und wenn auch keine aktive Widerstandskämpferin wie Elisabeth Strünck. so doch eine entschiedene Gegnerin des Regimes. In bezug auf Arthur Nebe braucht es dieser Gegnerschaft nicht, sie nimmt ihn auf.</text:p>
      <text:p text:style-name="P15">Arthur Nebe weiß so gut wie Heide Gobbin, daß er bei der Kriminalkommissarin nicht lange bleiben kann. Er sucht auch nur ihre Hilfe zu weiterer Flucht.</text:p>
      <text:p text:style-name="P15"><text:soft-page-break/>Heide Gobbin nimmt unter einem Kennwort von einem neutralen Telefon aus die Verbindung mit dem Kaufmann Walter Frick in der Tempelherrenstraße auf. Sie kennt Frick nicht persönlich, aber sie weiß von Arthur Nebe, daß man sich auf ihn verlassen kann.</text:p>
      <text:p text:style-name="P15">Walter Frick, Jahrgang 1895, ausgezeichneter Offizier des 1. Weltkrieges und späterer Freikorpskämpfer, geriet 1931 mit seinem ererbten China-Ex- und Importgeschäft in Konkurs, wurde 1930 Partei- und NSKK-Mitglied, erreichte schon bald den Rang eines Obersturmbannführers, scheiterte aber dann an einem Betrugsverfahren, das ihm den Ausschluß aus der Partei und aus dem NSKK einbrachte. Er wurde Handelsvertreter. Seine Frau betrieb seit 1937 in Motzen bei Königswusterhausen eine Nutria-Farm.</text:p>
      <text:p text:style-name="P15">Die Bekanntschaft zwischen Nebe und Frick ist sehr alt. Frau Frick ist enge Jugendfreundin von Frau Lisa Nebe. Der NSKK-Obersturmbannführer leitete 1936 den Verkehrseinsatz des Olympischen Dorfes. Die Freundschaft erhielt durch die 6 Monate Gefängnis Fricks im Jahre 1939 bei Nebe keinen Stoß. Jetzt bietet sich die Motzener Nutria-Farm, in der Frick, wie Nebe weiß, ständig Naziverfolgte verbirgt, als ein vorbildliches Versteck für den flüchtigen Kripochef.</text:p>
      <text:p text:style-name="P15">Am 29. Juli treffen sich Frick und Nebe an einer unverfänglichen Straßenkreuzung. Die beiden Freunde verabreden, daß Frick einen vorübergehenden Aufenthalt in Motzen vorbereiten soll.</text:p>
      <text:p text:style-name="P15">Frick setzt sich bedenkenlos ein. Nebe, zu schwach, selbst je einem Menschen treu zu sein, hat unter seinen denkbar verschiedenen Freunden keinen, der ihm nicht auch ein Freund in der Not gewesen wäre. Am imponierendsten ist das Verhalten des Kaufmanns Walter Frick.</text:p>
      <text:p text:style-name="P15">Am 30. Juli*) wartet abends ein DKW vor einer geschlossenen Lichtenrader Tankstelle. Um 22.30 Uhr führt eine Frau einen Blinden vorbei. Er trägt eine dunkle Brille und die gelbe Blinden-Armbinde. Seine Kleidung ist mehr als ärmlich, das Gesicht ungepflegt. Die langen Bartstoppeln beginnen, sich zu einem Spitzbart zu formieren.</text:p>
      <text:p text:style-name="P15">Der Blinde ist Arthur Nebe, die ihn führende Frau Heide Gobbin. Der Blinde steigt in den DKW. Walter Frick sitzt am Steuer. Er und der Blinde fahren in Richtung Königswusterhausen.</text:p>
      <text:p text:style-name="P15">Heide Gobbin bleibt zurück.</text:p>
      <text:p text:style-name="P15">Noch vor Mitternacht an diesem 30. Juli findet Arthur Nebes Flucht im Hause Töpchiner Chaussee 18 in Motzen, Kreis Teltow, ihr vorläufiges Ende.</text:p>
      <text:p text:style-name="P15">»Ich will nur ganz kurz bei dir bleiben, bis ich ein neues Versteck gefunden haben</text:p>
      <text:p text:style-name="P15">*) Restlose Quellenübereinstimmung bezüglich der Dauer des Aufenthaltes Nebes bei Frau Gobbin hat der SPIEGEL nicht herbeiführen können. Die hier gegebenen Daten wurden aus den Aussagen der überlebenden Beteiligten und aus den damaligen Kripovernehmungen ermittelt. Die Anklage vor dem Volksgerichtshof läßt Nebe irrigerweise bei Frau Gobbin vom 28. Juli bis 4. August wohnen und ihn erst an diesem Tage nach Motzen fliehen. werde« sagt Nebe zu Walter <text:soft-page-break/>Frick auf der Fahrt nach Königswusterhausen. »Es ist sehr gefährlich für dich, mich aufzunehmen. Aber da Hans Lobbes mich zur Zeit zu suchen hat, kann solange eigentlich nicht viel passieren.« Heide Gobbin wußte am 30. Juli noch nicht, daß Lobbes seit dem 27. Juli dem Schlamassel entflohen und krankheitshalber in Joachimsthal ist.</text:p>
      <text:p text:style-name="P15">In der Veranda des schloßartigen Frickschen Landhauses am Motzensee, genannt »Motzenmühle« erwartet Frau Frick die beiden Männer. »Ich weiß nicht, wie ich dir danken soll, Else«, Arthur Nebe ist gerührt. Else Frick schneidet ihm die Rede ab: »Komm schnell in das Zimmer, damit dich niemand sieht.« Das für Nebe bestimmte Zimmer liegt zu ebener Erde und hat nur einen Ausgang. Auf dem Sofa ist das Bett vorbereitet.</text:p>
      <text:p text:style-name="P15">Else Frick ist mit Lisel Schaeffer, der späteren Frau Nebe, zur Schule gegangen. Wie Lisel ist sie Parteigenossin aus dem Jahre 31 und nicht ohne Verdienste um die NSDAP. Zeitweise leitete sie, die ehemalige Prokuristin, eine SA-Küche und ein Parteiheim. Sie ist fast zehn Jahre älter als ihr Gatte.</text:p>
      <text:p text:style-name="P15">Das Ehepaar Frick sitzt mit Arthur Nebe noch bis in die frühen Morgenstunden hinein auf. Den Flüchtling bewegt, noch bevor er dem gebotenen Imbiß zuspricht, die Frage nach den übrigen Hausgenossen. Das Haus enthält immerhin 10 Zimmer.</text:p>
      <text:p text:style-name="P15">Else Frick kann Arthur Nebe beruhigen. Die einzige Hausbewohnerin, von der ein Ausplaudern der Hausgeheimnisse zu befürchten stand, die 70jährige Tante Luise Lange, ist zu ihrer Schwester nach Arnsberg abgeschoben worden. Die übrigen sind auf Dichthalten trainiert.</text:p>
      <text:p text:style-name="P15">Da sind der 16jährige Pflegesohn Günther Busch und zwei in Berlin ausgebombte Verwandte. Dazu ein Russe, eine Polin und ein deutsches Mädchen als Dienstpersonal für Haus und Nutria-Farm.</text:p>
      <text:p text:style-name="P15">Da ist die seit einigen Monaten im Landhaus wohnende Freundin Else Fricks, Aenne Heß. Sie war früher einmal mit einem Juden verheiratet gewesen. Und da ist die jüdische Freundin der Aenne Heß, Lilo Walzer. In Motzen kennt man sie ausschließlich als Frau Weber.</text:p>
      <text:p text:style-name="P15">»Du bleibst selbstverständlich zunächst einmal bei uns«, sagt Freund Walter. »Schließlich bist du hier draußen am sichersten.«</text:p>
      <text:p text:style-name="P15">(Fortsetzung folgt)</text:p>
      <text:p text:style-name="P15">Copyright 1949 by DER SPIEGEL</text:p>
      <text:p text:style-name="P15"><text:span text:style-name="T1">Charlotte Schubert,</text:span> wegen 52 Betrügereien und Urkundenfälschungen, begangen zwischen dem 25. Mai und 25. August 1949 von der Großen Strafkammer des Landgerichts Bamberg angeklagt, verlor die Nerven, als sie in der Verhandlungspause photographiert wurde. »Sie verderben mir ja die ganze Zukunft«, schrie sie aus Angst, daß ihr Bild bekannt würde. Dreißigmal war sie schon vorbestraft, als sie 1943 zu fünf Jahren Zuchthaus verurteilt wurde. 1945 befreite sie sich, tauchte <text:soft-page-break/>unter verschiedenen Namen unter, wurde 1948 vom Schöffengericht München zu kurzer Gefängnisstrafe verurteilt da sie ihr Vorleben verschwieg. In jeder Stadt erkundigte sie sich nach dem Krankenhaus oder der Bank und sagte dem Portier, daß ein Paket für einen Dr. Schiller abgegeben würde. Dann ließ sie in einem Wäsche- oder Zigarrengeschäft eine Auswahlsendung zu Dr. Schiller schicken, die sie abholte und auf dem schwarzen Markt verkaufte. Während der Verhandlung erklärte Frau Schubert, sie wolle sich bessern. Das Gericht schloß sich der Meinung des Anklagevertreters an, sie sei eine Meisterin der Heuchelei, und verurteilte sie als Gewohnheitsverbrecherin zu sechs Jahren Zuchthaus und Ehrverlust.</text:p>
      <text:p text:style-name="P15"><text:span text:style-name="T1">Francis Otto Matthiessen,</text:span> Professor für amerikanische Literatur an der Harvard-Universität, beging Selbstmord, indem er sich aus dem zwölften Stock eines Bostoner Hotels stürzte. Mathiessen wurde vor einiger Zeit kommunistischer Tätigkeit beschuldigt. In seinem Hotelzimmer hinterließ er einen Brief, in dem er seine Sorge um die Zustände in der Welt ausdrückte. Aber als guter Christ und Sozialist glaube er an einen internationalen Frieden.</text:p>
      <text:p text:style-name="P22"> </text:p>
      <text:p text:style-name="P15">28. Fortsetzung</text:p>
      <text:p text:style-name="P15">Der neue Unterschlupf, ein im Jugendstil erbautes Steinhaus, liegt romantisch unmittelbar am Motzensee, dem Dorfe Motzen gegenüber. Fast 100 Meter entfernt läuft die Töpchiner Chaussee vorüber. Zwischen der Gartenpforte und dem Haus erstreckt sich breit ein wildverwachsener Park mit hohen Bäumen und dichtem Buschwerk.</text:p>
      <text:p text:style-name="P15">Nur ein Zimmer gibt es im Hause, von dem aus die Gartenpforte eingesehen werden kann, die Veranda am Hauseingang. An die eine Seite des Grundstückes grenzt der Motzener Dorffriedhof an, zur anderen dehnt sich eine große ungepflegte und unbebaute Parzelle.</text:p>
      <text:p text:style-name="P15">Mit dem Einzug Arthur Nebes in das stille Motzener Landhaus wird die Veranda zum Beobachtungsplatz. Er wird von nun an ständig von Nebe selbst oder einem der Hausbewohner besetzt gehalten. Niemand kann sich dem Haus nähern, ohne daß rechtzeitig Alarm gegeben wird.</text:p>
      <text:p text:style-name="P15">Zwei Tage lang wissen die Hausbewohner außer dem Ehepaar Frick nicht, was mit dem neuen Hausgast los ist. Zunächst munkeln sie, es handele sich um einen geflohenen Russen. Dann kommen die Fricks auf den Gedanken, Nebes Haar, das lang und wirr ist, tiefschwarz zu färben.</text:p>
      <text:p text:style-name="P15">Nach dieser Prozedur könnte der SS-Gruppenführer in Räuberzivil mit seinem Schnurrbart und seinem werdenden Vollbart für einen Juden durchgehen. Als jüdischer Mischling wird er den Hausgenossen unter dem Namen Dr. Nolte bekannt gemacht.</text:p>
      <text:p text:style-name="P15">Der Aenne Heß und der Lilo Walzer enthüllt man das Nebesche Inkognito schon am dritten Tage. Von beiden ist kaum Gefahr für Nebe zu erwarten, so scheint es.</text:p>
      <text:p text:style-name="P15"><text:soft-page-break/>Der erste Kriegsrat in Motzen erörtert den Plan, Nebes Spur endgültig zu verwischen. Die große blonde Aenne Heß, Jahrgang 1896, die seit Jahren von ihrem jüdischen Ehemann geschieden ist und die mit Lilo Walzer das Zimmer teilt, macht den entscheidenden Vorschlag: Der Selbstmord am Großen Wannsee wird in allen Einzelheiten geplant und vorbereitet. Arthur Nebe schreibt den Abschiedsbrief des verzweifelten und gehetzten Kripochefs an Werner im Salon des Frickschen Landhauses.</text:p>
      <text:p text:style-name="P15">Früh am 5. August fahren Walter Frick und Aenne Heß nach Berlin. Ihre Fahrt in das Berliner Büro des Kaufmanns Frick in der Tempelherrenstraße geht über Wannsee.</text:p>
      <text:p text:style-name="P15">Dort, nur einige hundert Meter vom Polizei-Erholungsheim entfernt, stellen sie Nebes Koffer mit seinen Ausweisen und Briefschaften auf einer Buhne im dichten Schilfdickicht ab und werfen den Brief an Werner in den nächsten Briefkasten.</text:p>
      <text:p text:style-name="P15">Walter Frick trifft sich einige Tage später im dichten Menschengewühl am Bahnhof Zoo mit Heide Gobbin. Die Kriminalkommissarin ist aber schlecht informiert. »Sie haben deine Leiche vergebens gesucht. Alle Stationen der Wasser-Schutzpolizei haben Befehl, auf abgetriebene Leichen erhöhte Aufmerksamkeit zu richten«, meldet Frick dem Arthur.</text:p>
      <text:p text:style-name="P15">Daß der Chef aller Kommissare einen entscheidenden Fehler beging, als er die gewählte Todesart allzu ausführlich schilderte, bleibt in Motzen verborgen. Eine unter Wasser zur Explosion gebrachte geballte Ladung müßte auch alles Wassergetier im weiten Umkreis durch Platzen der Schwimmblasen töten. Tote Fische hatte Wehner aber nirgends gefunden.</text:p>
      <text:p text:style-name="P15">Der Wannsee-Selbstmord ließ die Ermittlungen in Stapo-Hände gleiten und ließ die bereits eingeschlafene Personenfahndung wieder aufleben. Lobbes Geständnis am 14. August machte aus dem Verschwinden Nebes den staatspolizeilichen Fall Nebe.</text:p>
      <text:p text:style-name="P15">In Berlin-Weißensee sind die Ermittlungen nach Nebe weiterhin auf dem toten Punkt. Piffrader hat zwar den Ehrgeiz, Nebe zu fangen, aber er tut selber nichts dazu. Er überläßt alle Ermittlungen den Kripobeamten seiner Kommission. Weder Karlchen Schulz, noch Wehner, noch Zach, noch die übrigen Beamten des Reichskriminalpolizeiamtes zeigen aber Lust, ihren Chef ernsthaft zu finden.</text:p>
      <text:p text:style-name="P15">Als Stapo-Müller Piffrader den Befehl gibt, eine neue Durchsuchungsaktion bei allen Intimen des Kripochefs durch Beamte des Gestapa durchzuführen, wehren die Kripo-Leute ab: Das sei eine Diffamierung der Beamten, aus denen die Piffradersche Kommission besteht.</text:p>
      <text:p text:style-name="P15">Die Beamten der Piffrader-Kommission erschrecken, wenn Zeugen so tun, als könnten sie eine Spur aufzeigen. Karlchen Schulz spricht des öfteren mit Heide Gobbin. Im Kameradenkreis erörtert er das Landhaus in Motzen als möglichen Aufenthaltsort. Er schrickt zusammen, als eine Spur eingeht, die auf Walter Frick als einen Freund Nebes hinweist. Kriminalrat Zach fährt mit einem Beamten nach Motzen.</text:p>
      <text:p text:style-name="P15"><text:soft-page-break/>Es ist der Tag nach Lobbes' Festnahme, der 15. August. Um 19 Uhr ist die Veranda im Frickschen Landhaus nicht mehr besetzt. Walter Frick und Arthur Nebe jäten Unkraut. Sie sehen die beiden Zivilisten nicht, die an der Gartenpforte klingeln.</text:p>
      <text:p text:style-name="P15">Else Frick ist in der Küche bei der Zubereitung des Abendessens. Als sie den langen Weg zur Gartenpforte entlanggeht, sieht sie die beiden Fremden. Instinktiv ahnt sie: Polizei.</text:p>
      <text:p text:style-name="P15">»Wir möchten den Kaufmann Walter Frick sprechen.« Die Hausfrau hat den Schlüssel zur Pforte nicht bei sich. Laut ruft sie in den Garten: »Walter, hier wollen dich zwei Herren sprechen.«</text:p>
      <text:p text:style-name="P15">»Aber Elschen, der Schlüssel hängt doch im Briefkasten«, ruft es zurück. Else Frick öffnet und läßt die beiden Herren ein. Arthur Nebe hat das Manöver sofort begriffen. Er springt über die Friedhofsmauer und versteckt sich hinter Grabsteinen.</text:p>
      <text:p text:style-name="P15">Die Beamten sprechen erst mit Walter Frick, dann mit seiner Frau. Beide haben von ihrem Freund Nebe schon lange nichts mehr gehört.</text:p>
      <text:p text:style-name="P15">Man solle sie verständigen, wenn Arthur Nebe in Motzen erscheine, geben sich die beiden Beamten, wie Else Frick heute zu berichten weiß, »erstaunlich schnell zufrieden.« Sie durchsuchen nicht, sie vernehmen die übrigen Hausbewohner nicht.</text:p>
      <text:p text:style-name="P15">»Das war die Kripo. Die hat also nichts festgestellt. Den nächsten Besuch bekommen wir von der Stapo. Die wird gründlicher sein«, sagt Nebe. Er ist Hans Lobbes herzlich dankbar. Er weiß nicht, daß auch Lobbes längst eingesperrt ist.</text:p>
      <text:p text:style-name="P15">Aber Zachs Besuch in Motzen ist für Nebe und alle übrigen Hausbewohner doch eine ernste Warnung, eine Vorwarnung für den nun unweigerlich kommenden Stapobesuch. Längst war Nebe sorgloser geworden, unheimlich sorglos sogar, wie Else Frick heute berichtet.</text:p>
      <text:p text:style-name="P15">Nur mit Mühe läßt er sich davon zurückhalten, tagsüber im Garten zu arbeiten. »Sie sind hier längst nicht mehr sicher genug, Herr Nebe. Sie sind hier schon von allen möglichen Leuten gesehen worden. Sie müssen am Tage wieder verschwinden, dürfen nur noch in der Nacht zum Essen kommen. Wir müssen alle so tun, als ob sie hier wieder weg seien«, überredet ihn Aenne Heß.</text:p>
      <text:p text:style-name="P15">Unter den geschickten Händen der aus Berlin evakuierten Kosmetikerin Daisy Windsor haben sich Nebes weißgraue Haare längst in ein gepflegtes tiefes Schwarz verwandelt, und der ebenfalls tiefschwarz gefärbte Spitzbart ist prächtig gediehen.</text:p>
      <text:p text:style-name="P15">»Sie sehen direkt gemein aus«, hatte Aenne Heß gesagt, als sich Nebe in seiner neuartigen Aufmachung vorgestellt hat »Unmöglich«, hat auch Else Frick ihr Urteil gesprochen.</text:p>
      <text:p text:style-name="P15"><text:soft-page-break/>»Wenn dieser komische schwarze Bart bleibt, sprechen wir nicht mehr mit Ihnen«, drohen die Frauen. Arthur Nebe, dessen leicht entflammbares Herz unter so viel Fürsorge bereits wieder entflammt ist, nimmt den mühelos gezüchteten Bart ab.</text:p>
      <text:p text:style-name="P15">Aber er beherzigt auch die Warnung. Else Frick hatte die Genehmigung des Dr. med. dent. Kuhfeld eingeholt, daß sich der Flüchtling auf dessen entfernter gelegenem Seegrundstück verbergen darf. In Fricks »Einer mit« rudert Nebe über den See und verbirgt sich im Bootsschuppen.</text:p>
      <text:p text:style-name="P15">Zwölf Stunden später ist Arthur Nebe wieder im Frickschen Landhaus, völlig zerschlagen. »Das mache ich nie wieder, lieber stelle ich mich«, klagt er. Der Schuppen komme ihm schon wie eine Gefängniszelle vor.</text:p>
      <text:p text:style-name="P15">Der halbe Tag allein jenseits des Sees hat Nebe so zermürbt, daß der Plan, ihn den ganzen Tag über versteckt zu halten, in seinem eigenen und aller Interesse aufgegeben werden muß. Alleingelassen, ist Nebe selbst die personifizierte Gefahr.</text:p>
      <text:p text:style-name="P15">Von nun an sitzt er vom ersten Morgengrauen bis zur späten Dämmerung in der Veranda und beobachtet die Gartenpforte. Erst dann verläßt er seinen Posten und macht sich im Garten Arbeit oder hilft bei der Pflege der 200 Biber, die Else Frick züchtet.</text:p>
      <text:p text:style-name="P15">Wieder wird Kriegsrat gehalten. Von allen Frauen im Frickschen Landhaus ist Aenne Heß jetzt die um Nebe Besorgteste.</text:p>
      <text:p text:style-name="P15">Gegenüber dem Dienstboteneingang an der rechten Hausseite im Souterrain haben die Fricks zu Beginn des Krieges einen überdeckten Splittergraben gebaut. Jetzt gräbt Nebe dort an einem Unterstand. Er wird um Nachfahren der Gebrüder Saß.</text:p>
      <text:p text:style-name="P15">Unter einer Treppenstufe, die in den Splittergraben führt, hebt er einen übermannshohen Trichter aus und stützt ihn nach allen Regeln der Kunst ab. Kunstvoll bastelt er eine unsichtbare Belüftung, so daß ein Mensch in dem Trichter hocken kann, auch wenn die obere Oeffnung durch die wiederaufgesetzte Treppenstufe vollständig geschlossen wird.</text:p>
      <text:p text:style-name="P15">Nach wochenlanger Arbeit ist ein ausgezeichnetes Versteck für Nebe fertig. Lilo Walzer und Arthur Nebe probieren mitsammen aus, wie lange man in dem Loch aushalten kann. Lilo rindet es zwar unbequem, verschwindet aber für 24 Stunden vom Erdboden.</text:p>
      <text:p text:style-name="P15">Arthur Nebe hält es nicht länger als zwei Stunden aus. Sobald der Deckel über ihm zugemacht ist, vergeht er vor Angst. »Ich kann das einfach nicht aushalten«, schreit er überreizt und muß wieder herausgelassen werden. Trotzdem, für den Ernstfall bleibt Nebe nichts anderes übrig, als in der Erdhöhle zu verschwinden. Sie wird verproviantiert.</text:p>
      <text:p text:style-name="P15"><text:soft-page-break/>Alle Versuche, Nebe zu sichern, scheitern an seiner Angst. Es war geplant, von dem Unterschlupf aus einen Stollen zu graben, der auf dem Friedhof enden sollte. Die Arbeit scheitert an Nebes »Ich kann das nicht aushalten«.</text:p>
      <text:p text:style-name="P15">Der Kripochef ist kein Saß. Die Brüder kannten keine Angst. Nebe kriegt schon das Zittern, wenn er daran denkt, er müsse einige Stunden allein in einem Erdloch warten, bis eine Gefahr vorüber ist.</text:p>
      <text:p text:style-name="P15">Unter den Frauen im Landhaus am Motzensee hat Arthur Nebe inzwischen seine Wahl getroffen. Er sitzt oft stundenlang mit Aenne Heß zusammen und findet in ihr eine Vertraute zur Ausführung aller möglichen Aufträge.</text:p>
      <text:p text:style-name="P15">Der Oberreichsanwalt beim Volksgerichtshof stellte später, am 23. März 1945 (Aktenzeichen OJ 15/45 gRs.), fest: »Zwischen Aenne Heß und Nebe bahnten sich alsbald intime Beziehungen an. Diese führten dann sehr schnell auch dazu, daß Nebe sie über den wahren Sachverhalt eingehend unterrichtete. Er offenbarte sich ihr gegenüber als ein unverhohlener Gegner des Nationalsozialismus, der mit den Folgen des Führerattentates und eines Regierungssturzes einverstanden gewesen sei. Die Heß entnahm daraus, daß Nebe irgendwie etwas mit den Ereignissen des 20. Juli 1944 zu tun habe. Dies hinderte sie nicht, ihre Freundschaft mit Nebe fortzusetzen.«</text:p>
      <text:p text:style-name="P15">Daß Nebe der Aenne Heß oft von seinen Verbindungen mit dem Leiter der Londoner Kriminalpolizei erzählt, steht in der Anklage nicht. »In der Schweiz liegt schon Geld für mich«, sagt Nebe einmal, und dann: »Wenn meine Freunde in England wüßten, daß ich hier wäre, würden sie ein Wasserflugzeug schicken, um mich zu befreien.«</text:p>
      <text:p text:style-name="P15">Ein Wasserflugzeug. Oder fünfzehn Panzer. Oder ein U-Boot. Eine ganze Kyffhäuser-Legende um Arthur Nebe sproß aus diesen vagen Gesprächsfetzen. Unabhängig voneinander berichteten englische und amerikanische Intelligence-Offiziere nach Kriegsende deutschen Freunden, einander widersprechend:</text:p>
      <text:p text:style-name="P15">* Nebe habe während des Krieges in ständiger direkter Nachrichtenverbindung mit dem englischen Geheimdienst in London gestanden, einmal über einen direkten Telefondraht, dann über eine geheime Funkstation.</text:p>
      <text:p text:style-name="P15">Das ist ein Märchen, ein technisch ganz unsinniges dazu.</text:p>
      <text:p text:style-name="P15">* Nebe habe seinen Freunden in Scotland Yard davon Kenntnis gegeben, er befinde sich an einem mecklenburgischen See und warte auf Abholung. Als das englische Wasserflugzeug dann planmäßig erschienen sei, habe man von Nebe keine Spur mehr entdecken können.</text:p>
      <text:p text:style-name="P15">Das ist eine amerikanische Erfindung made in Germany unter Verwechslung aller in Frage kommenden Lokalitäten.</text:p>
      <text:p text:style-name="P15"><text:soft-page-break/>* Nebe habe den Engländern bei Aachen durch Funk davon Nachricht gegeben, er befinde sich wenige Kilometer von der Front entfernt in einer Ortschaft und warte auf Entsatz. Fünfzehn englische Panzer brachen durch und nahmen den Ort, fanden aber kein menschliches Wesen mehr vor.</text:p>
      <text:p text:style-name="P15">Das ist eine Legende, mit Wahrheit angereichert. Eines Tages erschien bei den Engländern die um den Hürtgen-Wald herum operierten, ein deutscher Ueberläufer. Er überbrachte einen Zettel, auf dem zu lesen stand:</text:p>
      <text:p text:style-name="P15"><text:span text:style-name="T4">I am here in ...</text:span> (der Name der Ortschaft ist nicht mehr erhalten). <text:span text:style-name="T4">The Nazi's are of my bloods. Come quickly, help me, pick me up.</text:span></text:p>
      <text:p text:style-name="P19">(Ort)</text:p>
      <text:p text:style-name="P19">Arthur Nebe</text:p>
      <text:p text:style-name="P15">Daß wirklich Nebe diese Botschaft abgesandt hat, ist möglich, aber äußerst unwahrscheinlich. Immerhin, er war in Not, und unsinnige Ideen hatte er schon in vernünftigem Zustand. Jedenfalls wissen die Hausgenossen einschließlich der Aenne Heß nichts von derlei Botschaften.</text:p>
      <text:p text:style-name="P15">Es kann sich also auch um eine Mystifikation oder um einen Irrtum handeln. Der Wisch wurde nämlich von dem Truppenführer, der ihn in die Hände bekam, nicht weiter beachtet. Er wußte nichts von Arthur Nebe und gab die Meldung nicht weiter.</text:p>
      <text:p text:style-name="P15">Dabei war Nebe damals für die Engländer eine Figur, in der Wichtigkeit nur eine Kategorie unter Rudolf Heß. Das zeigte sich nach dem Krieg, als sie eigens eine Kommission zusammenstellten, um ihn zu finden. Es ging da überwiegend um das Verbrechen von Stalag Luft III.</text:p>
      <text:p text:style-name="P15">Fest steht nunmehr:</text:p>
      <text:p text:style-name="P15">* Nebe hat durch Aenne Heß Erkundigungen nach einem ihm befreundeten Flieger anstellen lassen, die Adresse aber nicht ausfindig machen können. Aenne Heß hat auf eigene Faust einen ihr befreundeten Luftwaffenmajor Blanck nach einer Fluchtmöglichkeit ins Ausland gefragt, ist aber abschlägig beschieden worden.</text:p>
      <text:p text:style-name="P15">* Nebe hat dreimal Fluchtfühler über befreundete Kriminalpolizeien auch Schwedens (Söderman) nach England ausgestreckt, aber so vage und so wenig entschieden, daß es der traditionellen Sturheit Englands gegenüber prominenten deutschen Ueberläufern nicht bedurfte, die Fühler zu ignorieren.</text:p>
      <text:p text:style-name="P15">Daß er »kurz nach dem 20. Juli« eine Botschaft in das Hauptquartier der Londoner Polizei gelangen ließ, stand in dem Bericht der englischen Nebe-Such-Kommission nach dem Krieg, ist aber unglaubhaft. Er hätte dies in den Tagen vom 21. bis zum 23. Juli tun müssen, und gerade da war es unmöglich.</text:p>
      <text:p text:style-name="P15"><text:soft-page-break/>Die dritte, angeblich noch spätere Botschaft ist ganz und gar obskur. Wie Nebe Fühler dieser Art ausgestreckt hat, zeigt das Zeugnis seines Adjutanten Maisch, der behauptet: Nebe habe mit ihm vor Beginn des Krieges über Fluchtpläne nach Holland gesprochen. Maisch habe schon Pässe gehabt, um Verbindungen zu Freundinnen seiner Frau in Holland aufzunehmen. Aber Nebe habe nur so weit mitgespielt, bis man hätte aktiv werden müssen. Dann sei er abgesprungen.</text:p>
      <text:p text:style-name="P15">Dies mit allem Vorbehalt, aber so war Nebe. Er hielt sich gern ein Hintertürchen offen, solange er gewiß war, daß er nie dazu kommen werde, es zu benutzen. Wenn der Engländer mit einem Wasserflugzeug auf dem Motzensee niedergegangen wäre - man hätte nicht sicher sein können, daß Arthur Nebe eingestiegen wäre. Er hatte zu große Angst.</text:p>
      <text:p text:style-name="P15">In Berlin ist Müller mit den Erfolgen der Piffrader-Kommission ganz unzufrieden. Sie hat komplett versagt. Nicht einen einzigen Anhaltspunkt hat sie gewonnen, der auf Nebes Aufenthalt hinzielen könnte.</text:p>
      <text:p text:style-name="P15">Müller entzieht Piffrader die Nebe-Kommission und schiebt ihn als Kommandanten des Stabsquartiers der Geheimen Staatspolizei nach Wulkow ab. Dort befand sich die Ausweichstelle des schwer zerbombten Gestapa.</text:p>
      <text:p text:style-name="P15">Oberregierungs- und Kriminalrat Lischka übernimmt die Bildung der fünften Nebe-Kommission. Es ist die erste reine Stapo-Kommission, die ihr Quartier in der Prinz-Albrecht-Straße hat. Karlchen Schulz und Wehner müssen sämtliche Unterlagen bei Müller und Lischka vorlegen und erläutern.</text:p>
      <text:p text:style-name="P15">Doch bevor Müller die beiden Wernerschen Kriminalbeamten endgültig entläßt, hat er noch einen Sonderauftrag für sie.</text:p>
      <text:p text:style-name="P15">»Denken Sie nicht, daß ich inzwischen untätig geblieben bin, um Freund Nebe zu finden«, sagt er grinsend zu Schulz und Wehner. »Nebe hat Verbindungen mit der Schweiz aufgenommen. Meine Männer haben festgestellt, daß er sich im Gutsschloß Wudicke verborgen hält.«</text:p>
      <text:p text:style-name="P15">Der Gedanke lag via Gisevius nahe. In Wudicke bei Rathenow hatte sich die Schweizer Gesandtschaft etabliert, nachdem die alliierten Bombengeschwader über Berlin die exterritorialen Gesandtschaften nicht mehr zu respektieren vermochten.</text:p>
      <text:p text:style-name="P15">Wehner erhält den Auftrag, die Müllerschen Feststellungen in Wudicke zu bestätigen. Er fragt: »Und was ist, wenn ich feststelle, daß sich Nebe tatsächlich in Wudicke aufhält?«</text:p>
      <text:p text:style-name="P15">»Dann werde ich Ihren Chef mit einer Handvoll SS-Männern herausholen. Der Reichsführer ist einverstanden. Er will lediglich vorher eine absolut genaue Meldung darüber haben, daß sich Nebe tatsächlich im Gutsschloß Wudicke aufhält. Da meine Männer, die ich angesetzt habe, Nebe nicht so genau kennen wie einer von Ihnen, hat der Reichsführer zugestimmt, daß die Bestätigung von einem Beamten des Reichskriminalpolizeiamtes beigebracht wird.« Müller grinst immer noch.</text:p>
      <text:p text:style-name="P15"><text:soft-page-break/>»Verdammte Kiste«, sagt Wehner. Schulz: »Denen ist mittlerweile alles egal. Kurz vor Toresschluß wollen sie wahrscheinlich noch einen zum Gauleiter für die Schweiz ernennen. Aber fahre nur ruhig nach Rathenow und laß mich inzwischen hier machen.«</text:p>
      <text:p text:style-name="P15">Zur Hinterlassenschaft der Piffrader-Kommission gehört aber noch der festgenommene Viktor Schulz. Er hatte stets gute Beziehungen in die Schweiz, wo sich seine Frau und seine Kinder regelmäßig aufhielten. »Vielleicht bietet sich eine Möglichkeit, Schulz auf diese Weise loszueisen.«</text:p>
      <text:p text:style-name="P15">Das ist ein schwieriges Unterfangen. Wehner wollte Kopkow in der Prinz-Albrecht-Straße sprechen. Im Vorzimmer sitzt ein älterer Herr und wartet darauf, zu Kopkow geführt zu werden. Wehner sieht, daß der Mann Fußfesseln trägt. Wehner ist Mordspezialist und hat nie in seinem Leben Fußfesseln gesehen.</text:p>
      <text:p text:style-name="P15">»Wer ist dieser Mann«, fragt Wehner die Vorzimmerdame. »Das ist Goerdeler«, flüstert sie. Im Zimmer ist keine Wache.</text:p>
      <text:p text:style-name="P15">Und nun hat Wehner ein Gespräch, das die Rot-Front-Problematik des Putsches noch einmal erschreckend deutlich macht. Durch das Zimmertelefon versichert er sich des Einverständnisses von Kopkow, daß er sich mit Goerdeler unterhalten darf.</text:p>
      <text:p text:style-name="P15">Eine Zigarette nimmt der mürbe Mann dankbar an, doch offensichtlich wittert er Gefahr. Wehner muß ihn beruhigen.</text:p>
      <text:p text:style-name="P15">Nach einer Weile während sich die beiden Männer über Nebensächlichkeiten unterhalten, fragt Wehner, wie Goerdeler in der rückschauenden Betrachtung zu den Ereignissen des 20. Juli stehe.</text:p>
      <text:p text:style-name="P15">Goerdeler gibt sehr bedächtig Auskunft:</text:p>
      <text:p text:style-name="P15">»Das Ganze war ein Verzweiflungsakt. Verstehen Sie recht: Ich will nun, nachdem der Versuch eines aktiven Widerstandes zusammengebrochen ist, nichts beschönigen. Eine Exkulpation für mich wäre es ohnehin nicht.</text:p>
      <text:p text:style-name="P15">»Aber für mich als Politiker war es natürlich ein Wahnsinn, dem Attentat meine Billigung zu geben. Letztlich habe ich mich dazu entschlossen, als mir Rommel erklärt hat, daß der Krieg für Deutschland mit Sicherheit in dem Augenblick verloren ist, wo es den Anglo-Amekanern gelingt, bei einer Invasion auf dem europäischen Festland Fuß zu fassen. Von dieser für mich authentischen Erklärung bin ich ausgegangen, als ich mich habe treiben lassen.«</text:p>
      <text:p text:style-name="P15">Goerdeler ist fast zum Dozenten geworden</text:p>
      <text:p text:style-name="P15">»Sehen Sie, ich hatte nur eine Wahl. Der Krieg war selbst für optimistische Heerführer wie Rommel endgültig und unwiderruflich mit dem Gelingen der Invasion verloren. Ein Sturz Hitlers konnte Deutschland mithin Vorteile bringen. Ich hätte sogar mit Sicherheit auf solche Vorteile <text:soft-page-break/>getippt, wenn sich die Generale der Widerstandsbewegung einig gewesen wären. Daß sie es nicht waren und ich mich dennoch von ihnen habe treiben lassen, ist das Verbrechen, zu dem ich mich bekenne.«</text:p>
      <text:p text:style-name="P15">»Wieso waren sich die Putsch-Generale nicht einig?« will Wehner wissen.</text:p>
      <text:p text:style-name="P15">»Es gab keine Einigkeit über die Art, wie der Krieg weitergeführt werden sollte. Die einen erhofften sich den besseren Teil, wenn sie mit den Russen gegen die Westmächte weiterkämpfen würden, und die anderen glaubten Deutschlands Heil in umgekehrter Frontrichtung sehen zu müssen.</text:p>
      <text:p text:style-name="P15">»Ueber die Herbeiführung eines sofortigen Kriegsschlusses für den Fall des Hitler-Sturzes hatte auch niemand Gewißheit oder auch nur Zusagen. Und darin lag der Verzweiflungsakt: Erst einmal Hitler und das Regime stürzen, um vollendete Tatsachen zu schaffen. Das weitere hätte erst noch gesucht werden müssen.«</text:p>
      <text:p text:style-name="P15">So sprach der Reichskanzler der Verschwörer. Stauffenberg aber, der Stabschef der Verschwörung, wußte, was er wollte. Er hatte den früheren Botschafter in Moskau, Grafen Schulenburg, als Außenminister in der Hinterhand, um »die im Osten gefallene Entscheidung zu respektieren.«</text:p>
      <text:p text:style-name="P15">Wehner quartierte sich für einige Tage in Rathenow ein. Als er Verbindung mit den Müllerschen Sonderbeamten aufgenommen hatte, die unter dessen unmittelbarem Befehl die evakuierte Schweizer Gesandtschaft in Wudicke observierten, bekam er gleich gute Laune.</text:p>
      <text:p text:style-name="P15">Hoch in den Bäumen hatten sie getarnte Beobachtungsstände errichtet und in dem dichten Strauchwerk entlang der Gutseinzäunung Trampelpfade geschaffen, um möglichst in jedes Zimmer des Schlosses mit ihren Zeiß-Gläsern Einblick zu bekommen. Es war eine romantische Angelegenheit.</text:p>
      <text:p text:style-name="P15">Als Wehner mit zwei Stapobeamten die Straße entlanglief und ihnen ein Auto mit Schweizer Kennziffer entgegenkam, sprangen die Stapoleute wie vom Blitz getroffen in den Straßengraben und nahmen volle Deckung. Wehner: »Diese eine Dummheit genügt, um Ihre weitere Aufgabe hier illusorisch zu machen Jeder Schloßeinwohner weiß von jetzt an, daß die Schweizer Gesandtschaft unter Beobachtung steht. Selbst wenn Nebe sich hier aufhalten sollte, feststellen kann das niemand mehr.«</text:p>
      <text:p text:style-name="P15">Wehner fand auch nicht die geringsten Anhaltspunkte dafür daß sich Nebe in Wudicke aufhielt. Aber Müllers Drang, Nebe in seine Hände zu bekommen, war unwiderstehlich. Es blieb die Tatsache daß sich in Wudicke seit einiger Zeit ein Mann aufhielt, dessen äußere Erscheinung der Nebes glich. Am meisten hatten es Müller die grauen Breeches angetan, die dieser Mann tragen sollte Es mußte eine Person gefunden werden, die unverdächtig Zutritt zu den Wudicker-Schweizern finden konnte.</text:p>
      <text:p text:style-name="P15"><text:soft-page-break/>Diese Person hielt Kriminalrat Karlchen Schulz in Fabrikant Viktor Schulz bereit. Viktor Schulz soll auf diese Weise freikommen Müller ist jedes Mittel recht. Nebe zu fangen.</text:p>
      <text:p text:style-name="P15">Viktor Schulz erhält unter dem Versprechen seiner Freilassung den Auftrag, das Gutsschloß Wudicke und das Vorwerk Trittsee nach Nebe zu durchsuchen.</text:p>
      <text:p text:style-name="P15">Am 10. September ist Viktor Schulz in Wudicke. »Wissen Sie eigentlich, wo sich Nebe aufhält« fragt er den Gesandten ganz offen. Der ist ehrlich verblüfft. »Nebe? - Ich denke, der ist längst in der Schweiz.«</text:p>
      <text:p text:style-name="P15">(Schluß folgt.)</text:p>
      <text:p text:style-name="P15">Copyright 1949 by DER SPIEGEL</text:p>
      <text:p text:style-name="P22"> </text:p>
      <text:p text:style-name="P15">Schluß</text:p>
      <text:p text:style-name="P15">Schulz nimmt seinen Auftrag ernst. »Wegen ihrer besonderen Ausstattung« fotografiert er die gesamte Inneneinrichtung in Trittsee. In jeden Raum erhält er ohne Beanstandungen Zutritt. Selbst in den Kellern sucht er vergeblich nach dem verschwundenen Kripochef.</text:p>
      <text:p text:style-name="P15">In einem Zimmer hängen die grauen Breeches, die es Müller so angetan haben, an einem Kleiderhaken. Sie gehören einem erst kürzlich hierher gekommenen Schweizer. Schulz lernt ihn kennen. Die Aehnlichkeit mit Nebe ist evident.</text:p>
      <text:p text:style-name="P15">Als Schulz zurückfährt, trifft er am Bahnhof nochmals mit dem Schweizer Gesandten zusammen. Der Gesandte bittet den Berliner, einen Leica-Film zur Entwicklung nach Berlin mitzunehmen. Viktor Schulz liefert diesen und seinen eigenen Film über Karlchen Schulz bei Müller ab. Große Enttäuschung für den Stapochef: Der Nebe-Aehnliche ist auf dem Leica-Film. Aber es ist nicht Nebe.</text:p>
      <text:p text:style-name="P15">Viktor Schulz hat mit der Erfüllung seines Auftrages auch seine Stapohaft hinter sich gebracht. Karlchen Schulz. Wehner und Viktor Schulz trinken bald wieder in Viktor Schulzens Dahlemer Villa Tee.</text:p>
      <text:p text:style-name="P15">Nie wieder nach der Bespitzelung der Schweizer Botschaft hat irgend ein Kriminalbeamter offiziell etwas vom Stande der Ermittlungen über Nebe erfahren, bis Ende Januar 1945 der Kriminalinspektor Schönwald, der Leiter der Lichtbildstelle im RKPA, seinen schwarz und schnurrbärtig gewordenen Chef in der Prinz-Albrecht-Straße für die Verbrecher-Kartei zu fotografieren hatte.</text:p>
      <text:p text:style-name="P15">Müller hatte sich nur schwer davon überzeugen lassen, daß sein Freund Arthur nicht im Schutze der Schweizer Gesandtschaft stehen sollte. Bis zu Nebes tatsächlicher Festnahme kaute er an dem <text:soft-page-break/>Gedanken, Nebe sei längst von seinem Freund Gisevius nachgeholt worden, dessen Auftauchen in der Schweiz durch zuverlässige Agenten - ebenfalls fälschlich - gemeldet war.</text:p>
      <text:p text:style-name="P15">Arthur Nebe weiß von alledem nichts Unter den gegebenen Verhältnissen fühlt er sich am Motzensee sehr wohl. Für die dringendsten Bedürfnisse ist gesorgt. Von Berlin aus erfährt er über Heide Gobbin nichts beängstigend Neues. Seit dem Besuch von Zach in Motzen hat sich kein Polizeibeamter wieder sehen lassen.</text:p>
      <text:p text:style-name="P15">Abwechslung gibt es dennoch. Ende Oktober kommt zum ersten und einzigen Male Heide Gobbin nach Motzen. Alle Hausbewohner sind von der rundlichen Dame mit dem klugen, fordernden Gesicht beeindruckt. Aber dieser Besuch endet schlimm.</text:p>
      <text:p text:style-name="P15">Zwischen Nebe und seiner Vertrauten seit 18 Jahren, die sich immer noch als seine Geliebte betrachtet, gibt es mühsam unterdrückten Krach. Heide hat erkannt, daß der Mann, den sie unter Einsatz ihrer Existenz aufgenommen hat, schon wieder Freundinnen hat. Ist sie bei Fräulein Walzer ihres Verdachts nicht sicher, so scheint die selbstbewußte, tatkräftige Aenne Heß Nebe unzweideutig eingenommen zu haben.</text:p>
      <text:p text:style-name="P15">Heide Gobbin geht wieder.</text:p>
      <text:p text:style-name="P15">Am 13. November feiert der ganze Familienkreis der sogenannten »Motzenmühle« Arthur Nebes 50. Geburtstag. Unter den Büchern, die der Kripochef zum Geschenk erhält, sind zum ersten Male keine Kriminalromane mehr. Nebe will von Polizei und Verbrecherjagd nichts mehr wissen.</text:p>
      <text:p text:style-name="P15">Am 22. November ist Else Frick im Berliner Büro ihres Mannes in der Tempelherrenstraße. Die Gestapo erscheint. Kurz, weder höflich noch unhöflich, fragen die Beamten: »Ist Herr Nebe bei Ihnen in Motzen? Oder ist er sogar hier im Büro?« Sie begnügen sich mit der verneinenden Auskunft.</text:p>
      <text:p text:style-name="P15">Else Frick gibt Alarm nach Motzen. Ueber den Apparat des Dr. med. dent. Kuhfeld gibt sie durch: »Dicke Luft!«</text:p>
      <text:p text:style-name="P15">Nebe sitzt auf der Veranda, während die Stapobeamten durch die Gartenpforte und auf das Haus zukommen. Nebe: »Ja, das ist die erwartete Stapo-Kontrolle.« Aenne bewundert ihren Freund: »Donnerwetter, bist du gleichgültig.« Durch die Küche und den Dienstboteneingang verschwindet Nebe in seinen Unterstand.</text:p>
      <text:p text:style-name="P15">Fricks erleben die erste Haussuchung. Aber sie fällt wider Erwarten nur oberflächlich aus. Im Garten suchen die Beamten überhaupt nicht. Die Existenz des Splittergrabens können sie so nicht zur Notiz nehmen. Nach einer Viertelstunde fragen sie nach der nächsten Bahnverbindung in Richtung Berlin. Tendenz: lustlos</text:p>
      <text:p text:style-name="P15">Der nächste Zug nach Berlin fährt erst in sechs Stunden. Bei Fricks gibt es ein arges Erschrecken. Wenn die Beamten stundenlang bleiben, können sie aus lauter Langeweile über Nebe stolpern. <text:soft-page-break/>Denn daß der Gesuchte keine zwei Stunden in seinem Erdloch ausharren kann, haben alle in Motzen praktisch erlebt.</text:p>
      <text:p text:style-name="P15">Aenne Heß findet den Ausweg. Sie schickt die beiden Beamten zum Bahnhof Westensee. Die fünf viertel Stunden Fußmarsch macht sie ihnen schmackhaft: »Sie sind dann auch viel schneller in Berlin.«</text:p>
      <text:p text:style-name="P15">Der Pflegesohn Günther Busse muß den beiden Stapobeamten mit dem Rade folgen. Erst als er zurückkommt und melden kann, daß sie die Landstraße entlang tippeln, wird der erschöpfte Arthur aus seinem Versteck geholt.</text:p>
      <text:p text:style-name="P15">Anfang Dezember steht der Mißerfolg der Lischka-Kommission ebenso fest wie der der voraufgegangenen Piffrader-Kommission. Nun will es Stapo-Müller wissen. Er bildet eine sechste Kommission. Er selbst will jetzt Arthur Nebe zur Strecke bringen. Zu seinem Sachbearbeiter für die weitere Fahndung macht er den Regierungs- und Kriminalrat Willy Litzenberg.</text:p>
      <text:p text:style-name="P15">Schon einmal sollte Litzenberg die Nebe-Kommission übernehmen, als Müller mit Piffrader unzufrieden war. Aber Litzenberg hatte abgelehnt.</text:p>
      <text:p text:style-name="P15">1928/29 hatte er mit Nebe im gleichen Berliner Rauschgift-Dezernat und 1929/30 in der Berliner Mordinspektion zusammengesessen. Mit Nebe war Litzenberg zur Stapo gekommen. Und Nebe war Litzenberg behilflich gewesen, als es darum ging, Litzenberg wieder zur Kripo zurückzuversetzen. Die Versetzung war aufgeschoben worden, als Litzenbergs Dezernat durch Bomben zerstört wurde und er als einziger in der Lage war, einen Teil der Vorgänge zu rekonstruieren.</text:p>
      <text:p text:style-name="P15">Ein zweites Mal kann Litzenberg den Auftrag, Nebe herzuschaffen, nicht ablehnen, zumal er unter unmittelbarer Verantwortung des Stapochefs selbst läuft.</text:p>
      <text:p text:style-name="P15">Litzenberg übernimmt von Lischka einen ansehnlichen Packen Akten und braucht lange Zeit sie zu studieren. Alsdann beschränkt er sich darauf, die wichtigsten der bereits so häufig vernommenen Zeugen persönlich kennenzulernen. Halb belustigt, halb angewidert vernimmt er die Dirnen und ihre Kuppelmütter, soweit sie den amourösen Lebensweg Nebes in den letzten Jahren kreuzten.</text:p>
      <text:p text:style-name="P15">Aber es erscheinen bei ihm auch die sehr ernst zu nehmenden Freunde Nebes. Walter Frick kommt nach Motzen zurück und ist tief beeindruckt. »Du, Arthur, eine solche Vernehmung - kein zweites Mal!« Dabei hat Litzenberg nicht mehr getan, als bis in alle Einzelheiten kreuz und quer gefragt. Daß Nebe in Motzen ist, weiß Litzenberg ja nicht.</text:p>
      <text:p text:style-name="P15">Nebe seinerseits fühlt sich durch die Schilderung des Freundes empfindlichempfindsam getroffen: »Ich kann das ja nicht verantworten, was ihr alle für mich tut. Es geht ja auch für euch um Kopf und Kragen, wenn man feststellt, daß ihr mich aufgenommen habt. Am besten, ich werde mich stellen.« Aenne Heß muß ihn beruhigen.</text:p>
      <text:p text:style-name="P15"><text:soft-page-break/>Von diesem Tag an ist man in Motzen bemüht, Nebes Depressionen entgegenzuarbeiten. Täglich legen die Freunde und Freundinnen mit Nebe schon nach dem Frühstück stundenlange Patiencen Aus den englischen Nachrichten über das Zusammenbrechen der deutschen Fronten schöpfen alle Hoffnungen. Nebe zweifelt keinen Augenblick daran, daß der Sieg der Alliierten ihm die Freiheit und sonstige Ehren bringt Der depressive Sanguiniker diskutiert ernsthaft, ob man ihm als Widerstandskämpfer Heydrichs Gut in Böhmen oder dessen Anwesen auf Fehmarn übereignen wird.</text:p>
      <text:p text:style-name="P15">In solchen gehobenen Augenblicken ergötzt sich der Flüchtige am Freiheitsdichter Schiller oder er studiert in irgendwelchen Geschichtswerken. Wenn er dann allerdings Aenne Heß (Beruf: »Hausverwalterin") bei ihren buchhalterischen oder steuerprüferischen Arbeiten hilft, fällt ihm sogar das Addieren von Zahlen schwer »Dir stehen ja schon wieder Schweißtropfen auf der Stirn«, muß die Freundin dann feststellen.</text:p>
      <text:p text:style-name="P15">Litzenberg in Berlin vernimmt unterdes weiter. Am unangenehmsten empfindet er schon beim ersten Male die Vernehmung von Heide Gobbin Sie gibt sich keine Mühe, zu verbergen, daß sie ihre Vorladung zur Prinz-Albrecht-Straße als eine persönliche Beleidigung betrachtet und behandelt den Litzenberg von oben herab. So bringt sie selbst eine gewisse Schärfe in ihre erste Unterhaltung mit Litzenberg, die nicht länger als 20 Minuten dauert.</text:p>
      <text:p text:style-name="P15">Litzenberg muß in der Folge viel über die Kriminalkommissarin nachdenken, über deren bisherige Befragungen nur kurze Vermerke in den Akten enthalten sind. So weiß er, daß sie ein Liebesverhältnis zu Nebe unterhalten hat, obwohl es nicht vermerkt ist Heide Gobbin streitet auch das ab.</text:p>
      <text:p text:style-name="P15">Im übrigen steht sie von vornherein auf dem Standpunkt, daß jede Suche nach Nebe vollkommen überflüssig ist. »Nebe hat Selbstmord begangen.« Die Kriminalkommissarin sagt es ganz sicher und bestimmt, als sei sie dabei gewesen. »Sie sind die einzige, die das so bestimmt weiß«, antwortet Litzenberg. Diese Frau muß er sich merken.</text:p>
      <text:p text:style-name="P15">Aber bei Litzenberg verstärkt sich das dumme Gefühl: »Ich werde in der Sache genau so hängenbleiben, wie all die anderen vor mir.« Täglich muß er mehrmals bei Müller erscheinen, um ihm über jeden Schritt, den er in der Sache Nebe tut. Rechenschaft abzulegen.</text:p>
      <text:p text:style-name="P15">Der Stapochef, der Nebe jetzt selbst fangen will, setzt seinem Nebe-Sachbearbeiter seinen Plan auseinander, den Flüchtigen in einer großangelegten Fahndung zu fassen. Litzenberg kostet es Mühe, ihn von diesem Plan abzubringen. Den Ausschlag gibt die phantastische Wirkung, die eine solche Fahndung in der Oeffentlichkeit und im Ausland auslösen muß.</text:p>
      <text:p text:style-name="P15">Aber schon Mitte Dezember ist auch Litzenberg am Ende seiner Kunst. Manche der Vernommenen hat er nur einmal gehört, weil sich bei ihnen so gar kein Anhaltspunkt zeigen wollte. Manche <text:soft-page-break/>Zeugen hat Litzenberg mehrfach verhört. Unter denen, die am häufigsten vor seinem Schreibtisch saßen, war Heide Gobbin.</text:p>
      <text:p text:style-name="P15">Aber Litzenberg will auch die Kripo nicht unnötig in Verruf bringen. Er bittet die Kriminalkommissarin nach Dienstschluß zu sich in die Prinz-Albrecht-Straße. Keine Vernehmung dauert länger als 30 Minuten. Kein Wort wird protokolliert. Der Stapo-Regierungsrat läßt aber keinen Zweifel gegenüber der rundlichen Dame, daß er ihr nicht glaubt. Heide Gobbin ist unempfindlich.</text:p>
      <text:p text:style-name="P15">Ab Mitte Dezember weiß Litzenberg nicht mehr was er tun soll, um seinem Auftrag gerecht zu werden. Tagelang tut er in Sachen Nebe überhaupt nichts und bis in die ersten Januarwochen hinein insgesamt so gut wie nichts.</text:p>
      <text:p text:style-name="P15">In Motzen gehen die Weihnachtstage still vorüber. Seit der einmaligen Vernehmung Fricks in der Prinz-Albrecht-Straße sind Wochen vergangen und nichts ist seither geschehen. Nebe und seine Freunde werden merklich unachtsamer. Längst ist die Veranda nicht mehr immer besetzt, längst ergeht sich Nebe auch am hellichten Tage im Park und am See.</text:p>
      <text:p text:style-name="P15">In der Silvesternacht sitzen sie alle im großen Frickschen Salon, in dem Nebe zu Anfang geschlafen hat, um neben den beiden Türen auch die Parterrefenster zur Flucht zur Verfügung zu haben. Sie gießen Blei. Als Nebe in das Wasser greift, um das erstarrte Metall wieder herauszuholen, werden alle Gesichter betreten. Nebe hält etwas in Händen was ohne viel Phantasie als Galgen angesprochen werden könnte. Die Illegalen-Psychose tut ein übriges.</text:p>
      <text:p text:style-name="P15">Wieder ist es Aenne Heß, die sich am schnellsten gefaßt hat. Selbst noch äußerst verlegen, sagt sie mit gemacht lustiger Stimme: »Das ist ein Thronsessel, Arthur, du wirst noch mal sehr hochsteigen.« Ein paar Tage vorher hatte sie das Horoskop Wulffs abgetippt, das Nebe immer in der Brieftasche bei sich trug.</text:p>
      <text:p text:style-name="P15">Sie hatte von den »zumeist ungünstigen Verhältnissen« gelesen, von der »Suche nach Glück und Ruhe«, von dem »Konflikt mit dem Gesetz und den Nöten«, von den »eigentümlichen und seltsamen Einschränkungen«, von der »bemerkenswerten Art der Zurückgezogenheit und Abgeschlossenheit«, von dem »geheimnisvollen Aufenthalt«, von den »Täuschungen und Betrügereien«, von »Irreführungen, Unglück und Mißtrauen«. Von dem »unfreien Aufenthaltsort, der gesundheitlich stark nachteilig« war, und all das war gesagt über die letzte Lebenszeit Arthur Nebes.</text:p>
      <text:p text:style-name="P15">Der 13. Januar ist der entscheidende Unglückstag in der Erfüllung des Horoskops. Natürlich wird auch die Zahl 13 jetzt nachträglich in ihrer allbekannten üblen Vorbedeutung gewürdigt. Auf Litzenbergs Schreibtisch schleicht sich von einem anderen Stapodezernat eine Vernehmung aus den Ermittlungen gegen den Bonhöffer-Kreis.</text:p>
      <text:p text:style-name="P15"><text:soft-page-break/>Sie datiert von Anfang September. Und das ist womöglich das Tollste, daß diese Vernehmung, die einzige richtige Spur auf Nebe, seit vier Monaten bei der Stapo herumliegt, ohne daß sie an eine der sechs Kommissionen weitergegeben worden ist, die Nebe bislang zu suchen hatten.</text:p>
      <text:p text:style-name="P15">Das Protokoll enthält die Aussagen einer Reihe 20.-Juli-Leute. Sie geben Auskunft darüber, mit wem sie sich in der Zeit bis zu ihrer Festnahme getroffen haben. Einer der Festgenommenen spricht davon, daß eine Frau mit ihm zusammengewesen ist, die irgendwie bei der Polizei tätig sein müsse.</text:p>
      <text:p text:style-name="P15">Den Namen kann der Mann nicht angeben, aber er versucht, sein Gedächtnis aufzufrischen. »Hinten mit Sicherheit 'ing' oder 'in', im Namen selbst ein 'ob'. Diese Frau hat gesagt, sie wisse, wo Nebe ist.«</text:p>
      <text:p text:style-name="P15">Litzenberg hat keine Mühe, auf Heide Gobbin zu schließen.</text:p>
      <text:p text:style-name="P15">Am 16. Januar wird Heide Gobbin vom Polizeipräsidium zur Regierungsrätin Wiking am Werderschen Markt bestellt und von hier zur Prinz-Albrecht-Straße dirigiert. Diesmal dauert die Vernehmung länger. Sie wird protokolliert.</text:p>
      <text:p text:style-name="P15">Das Mittagessen nimmt Heide Gobbin mit Litzenbergs Stenotypistin im Stapokasino ein. Erstmals war bei der Vernehmung die Vernommene mit Litzenberg nicht allein. Außer der Stenotypistin war der junge Regierungs-Assessor Hamann dabei.</text:p>
      <text:p text:style-name="P15">Als Heide Gobbin aus dem Kasino zurückkommt, nimmt Litzenberg sie zur Seite und tritt mit ihr in eine der tiefen Fensternischen. Er stellt ihr die Gefahren vor, die sie mit der Begünstigung Nebes auf sich genommen hat. Die Kriminalkommissarin ist nicht mehr darüber im Zweifel, daß sie von dritter Seite schwerstens belastet worden ist.</text:p>
      <text:p text:style-name="P15">Die Frau vor Litzenberg bricht plötzlich vollständig zusammen. Sie erzählt erschüttert von ihrer Eintags-Ehe und von der grausigen Ernüchterung gleich in der Hochzeitsnacht. Dann spricht sie von ihrer Liebe zu Nebe. Jahrelang habe sie ihm geglaubt, daß er sie doch noch einmal heiraten werde.</text:p>
      <text:p text:style-name="P15">Das ist Litzenberg neu. Nun erzählt er Heide Gobbin von Nebes sonstigen Frauen. Heide weiß nur zu gut, daß Litzenberg da nichts zu erfinden braucht. »Glauben Sie eigentlich, daß es ein solcher Mann verdient, von Ihnen gedeckt zu werden? Verdient er, daß Sie jetzt statt seiner in ein Verfahren hineingezogen werden, dessen Ausgang kaum noch zweifelhaft sein kann?«</text:p>
      <text:p text:style-name="P15">Gerade an diesem 16. Januar ist Heide Gobbin von schwersten Familien - Sorgen bedrängt Am nächsten Tag muß ihre Schwester ins Krankenhaus ihre alte Mutter ist blind Beide sind ohne Heide gerade jetzt vollkommen hilflos.</text:p>
      <text:p text:style-name="P15"><text:soft-page-break/>Litzenberg fragt: »Und all das wegen einem solchen Mann? Frau Gobbin. Sie sind selbst Kriminal-Kommissarin. Ich brauche Ihnen nicht zu sagen, was Sie erwartet. Und auch nicht, welche Möglichkeiten sich Ihnen noch bieten.«</text:p>
      <text:p text:style-name="P15">Litzenberg spricht mit Müller. Müller telefoniert mit Kaltenbrunner. Litzenberg macht im Einverständnis mit Müller und Kaltenbrunner einen Bericht an Himmler. Er erbittet für die Generalstochter die Freilassung, wenn sie nunmehr mit der Wahrheit nicht mehr hinter dem Berge hält. Daß sie lange Zeit vor 1933 der SPD angehört hat, verschweigt Litzenberg.</text:p>
      <text:p text:style-name="P15">Objektiv ist Heide Gobbin wegen Begünstigung eines Hochverräters überführt, der Verdacht der Beihilfe zum Hochverrat besteht nachdrücklich. Aber subjektiv, so begründet Litzenberg, ist der Tatbestand entschuldbar. Himmler ist für aufopfernde Liebe einer Frau à la isländische Heldensaga empfänglich.</text:p>
      <text:p text:style-name="P15">Litzenberg teilt Heide Gobbin den Erfolg seiner Fürsprachen bei Müller und Kaltenbrunner mit. Müller ist jedes Mittel recht, um Nebe zu fassen.</text:p>
      <text:p text:style-name="P15">Litzenberg: »Versprechen will ich Ihnen noch nichts, aber ich hoffe, daß der Reichsführer seine Zustimmung erteilen wird.« Kaum hat Heide Gobbin angefangen, auszupacken, da gibt es wieder eine böse Ueberraschung für Litzenberg. Als Nebe die Gobbin am Abend des 28. Juli angerufen hat, war die Kriminalrätin Pfahl bei ihr. Die Kriminalrätin Pfahl nahm den Hörer ab. »Du, hier ist Nebe am Apparat!«, sagte sie zu Heide Gobbin.</text:p>
      <text:p text:style-name="P15">Litzenberg nimmt dieses Geständnis ohne Rückfrage zur Kenntnis. Die Kriminalrätin Pfahl hat nie erfahren, wie dicht sie vor einer Anklage des Oberreichsanwalts Lautz gestanden hat.</text:p>
      <text:p text:style-name="P15">Dann erzählt Heide Gobbin, wie Nebe am 28. Juli zu ihr gekommen ist, wie sie tags darauf mit Frick verhandelte und wieder einen Tag später »den Blinden« zu der Lichtenrader Tankstelle geführt hat. Aber sie erzählt auch von ihrem Oktober-Besuch in Motzen und von ihrer tiefen Enttäuschung, als sie erkennen mußte, daß Nebe sich in seiner neuen Behausung schnell mit anderen Frauen intim befreundete. Litzenberg tut einen tiefen Blick in die Frauen-Seele.</text:p>
      <text:p text:style-name="P15">Es ist bereits dunkel, als Litzenberg bei Müller Vortrag hält. Der Berliner Stapoleiter Bock ist zugegen. Müller triumphiert. Spontan entwickelt er den Plan für die Festnahme. Eine ganze Kompanie Waffen-SS will er nach Motzen werfen. Heide Gobbin soll als Strafe bei der Festnahme zugegen sein Müller will Nebe gleichsam unter dem Motto: »Auf ihn mit Gebrüll« vereinnahmen. Es gelingt Litzenberg jedoch, die Schmalspurdetektive davon abzubringen.</text:p>
      <text:p text:style-name="P15">Heide Gobbin ist überraschenderweise ohne Sträuben bereit, in Motzen den Judas zu spielen. Mit seinem Regierungsassessor Hamann und zwanzig Beamten der Stapo Berlin führt Litzenberg die Kavalkade an, die gegen 19 Uhr das Prinz-Albrecht-Palais verläßt Im ersten Pkw. sitzt Heide Gobbin mit Litzenberg, neben dem Fahrer sitzt Hamann. In den sieben folgenden Pkw.s sitzen die zwanzig Beamten, sämtlich in Zivil.</text:p>
      <text:p text:style-name="P15"><text:soft-page-break/>Heide Gobbin ist plötzlich nur noch Kriminal-Kommissarin Auch ihr hat Nebe gesagt: »Lebend kriegen die mich nicht.«</text:p>
      <text:p text:style-name="P15">Nebe hat, das ist allgemein bekannt, nicht nur eine Pistole, sondern auch die Blausäure-Phiole bei sich. Sie ist eine Erfindung Nebes und seines Kriminaltechnischen Instituts. Man trägt die Gift-Kapsel zusammen mit einem Feuerzeug in einer eigens dazu konstruierten Füllfederhalter-Attrappe.</text:p>
      <text:p text:style-name="P15">Nebe liebte es, mit Dritten zu besprechen, wie man sich am schmerzlosesten und sichersten selbst vom Leben zum Tode befördern könne. Manchmal habe man keine Zeit mehr, zur Pistole zu greifen. Der einfache Gifttod sei zu schmerzhaft und nicht sicher genug wegen der Möglichkeit, den Magen auszupumpen und ein Gegengift zu spritzen. Diese Kapseln aber waren schmerzlos und sicher.</text:p>
      <text:p text:style-name="P15">Nebe machte einen Kult daraus, sie dauernd bei sich zu tragen. Auch die »Himmelfahrts-Kommandos« hinter den feindlichen Linien wurden mit Nebes Ampullen ausgerüstet Himmler und Kaltenbrunner bekamen von Nebe auch solch ein Ding verehrt. Das durfte aber Hitler nicht wissen, da man es den beiden sonst als Defaitismus hätte auslegen können. Der Mann, der das Röhrchen wirklich im Mund getragen und rechtzeitig zerbissen hat, war aber nicht der Erfinder Nebe, sondern Heinrich Himmler.</text:p>
      <text:p text:style-name="P15">Immerhin ist bei Nebe Selbstmord zu befürchten Heide Gobbin entwickelt einen Plan, wie Nebe festgenommen werden kann, ohne daß er die Möglichkeit hat, sich vorher noch selbst umzubringen.</text:p>
      <text:p text:style-name="P15">Heide hat in Motzen einen Bekannten. Sie schlägt vor, Nebe zu veranlassen, dorthin zu kommen, da sie sich mit ihm treffen wolle. Auf dem Wege kann man Nebe überraschend festnehmen. Es ist eine helle Schneenacht.</text:p>
      <text:p text:style-name="P15">An diesem Tag hat Fräulein Lilo Walzer Geburtstag. Bis 20 Uhr sitzt Nebe auf der Veranda, die bei der eisigen Kälte draußen gut geheizt ist. »Jetzt kommt niemand mehr«, wird Nebe bestürmt und zu Ehren des Geburtstagskindes in deren Zimmer im ersten Stock gebeten, wo er mit Aenne Heß und Lilo Walzer gemeinsam zu Abend essen soll.</text:p>
      <text:p text:style-name="P15">Das Zimmer der beiden Freundinnen liegt wie eine Mausefalle als letztes einer Zimmerflucht am Ende eines Flurs. Es gibt nur eine Tür.</text:p>
      <text:p text:style-name="P15">Gegen 20 Uhr fahren auf der Töppicher Chaussee eine Reihe Pkw.s vorbei. Im Frickschen Landhaus wird das nicht bemerkt. Heide Gobbin hat ihre Ortskenntnis überschätzt. 500 Meter vom Frickschen Haus entfernt halten die Wagen.</text:p>
      <text:p text:style-name="P15">Litzenberg dirigiert sie zum Bahnhof. Zu Fuß geht es zurück. Alle 200 Meter bleibt ein Beamter stehen, um die Verbindung nach hinten aufrechtzuerhalten.</text:p>
      <text:p text:style-name="P15"><text:soft-page-break/>Mit Hamann und weiteren drei Beamten stehen Litzenberg und Heide Gobbin vor der Gartenpforte. Die Männer gehen in Deckung, die Frau klingelt. Ein Hund schlägt an, ein zweiter Hund antwortet. Ein Mann kommt zur Gartenpforte. Es ist nicht Frick. Heide Gobbin hat sich auch im Hause geirrt Absicht?</text:p>
      <text:p text:style-name="P15">Nachdem es wieder einigermaßen ruhig geworden ist - nur die Hunde bellen noch - , wiederholt sich das gleiche wieder vor einem falschen Hause. Litzenberg schöpft Verdacht Das Hundegebell nimmt zu. Die Nacht ist rebellisch geworden. Nebe kann längst über alle Berge sein. Suchhunde hat Litzenberg nicht dabei.</text:p>
      <text:p text:style-name="P15">Aber das dritte Haus, an dem Heide Gobbin klingelt, ist das Landhaus des Kaufmanns Walter Frick. Wieder sind alle Beamten in der Nähe versteckt. Nur die Frau ist sichtbar.</text:p>
      <text:p text:style-name="P15">Die Eheleute Frick haben sich im Eßzimmer gerade zu Tisch gesetzt, als es klingelt. Pflegesohn Günther Busse sieht nach, wer draußen ist. Es ist 20.15 Uhr. Nach wenigen Sekunden kommt er ins Eßzimmer zurück und meldet: »Onkel Walter, Frau Gobbin möchte dich sprechen.«</text:p>
      <text:p text:style-name="P15">Walter Frick geht aus dem Hause und zum Tor. Kommt nach wenigen Augenblicken zurück. »Ich will mir nur schnell den Mantel anziehen. Frau Gobbin ist heute nacht in Motzen, will aber wegen Arthur nicht zu uns hereinkommen.«</text:p>
      <text:p text:style-name="P15">Im Zimmer der beiden Freundinnen Aenne und Lilo ist Nebe aufmerksam geworden. Er kommt die Treppe herunter und fragt: »Es hat doch eben geklingelt?«</text:p>
      <text:p text:style-name="P15">Walter Frick antwortet: »Ja, Heide ist da, sie will dich aber erst morgen sprechen. Sie läßt dir sagen, daß du mit dem heutigen Tage aus der SS ausgestoßen bist.«</text:p>
      <text:p text:style-name="P15">»Merkwürdig«, sagt Nebe. »Sind vorhin nicht eine Reihe von Autos draußen vorbeigefahren?« In diesem Augenblick heulen die Sirenen. Fliegeralarm. »Na siehst du«, beruhigt Walter Frick den nervösen Freund. »Luftschutz oder sowas.«</text:p>
      <text:p text:style-name="P15">Während Walter Frick das Haus verläßt, geht Nebe die Treppen wieder hinauf, um das unterbrochene Geburtstagsessen fortzusetzen. Lilo Walzer und Aenne Heß sehen ihn an. »Muß man sich dabei was denken?« fragt Nebe ruhig. Dann: »Es ist sehr unvorsichtig von Heide, hierher zu kommen. Sicher wird sie doch ständig beobachtet.«</text:p>
      <text:p text:style-name="P15">Inzwischen entfernt sich Walter Frick mit Heide Gobbin vom Grundstück 60 bis 80 Meter sind beide gegangen, als Walter Frick stutzt. Drei Gestalten tauchen vor ihm auf. Er sieht zurück. Auch hier ein Mann. Schon springt einer auf ihn zu und hält ihm die Pistole vor.</text:p>
      <text:p text:style-name="P15">Es ist Litzenberg. Er flüstert mehr als er ruft: »Hände hoch! Herr Frick, wir kennen uns ja bereits Sagen Sie uns schnell, in welchem Zimmer sich Nebe befindet.«</text:p>
      <text:p text:style-name="P15"><text:soft-page-break/>Heide Gobbin hat sich um den ganzen Vorgang nicht gekümmert. Sie ist weitergegangen in Richtung zum Bahnhof.</text:p>
      <text:p text:style-name="P15">Frick antwortet nicht. Gegen alle Regeln der Polizei-Kunst läßt Litzenberg sich mit Frick auf das Verhandeln ein. Dabei kommt nichts heraus. Aber Frick, dieser selbstlose, treue und kaltblütige Freund, brüllt plötzlich dröhnend um Hilfe. Nebe soll hören, was los ist.</text:p>
      <text:p text:style-name="P15">Die Stapobeamten werfen sich auf ihn, fesseln ihn und ziehen dem Ueberwältigten eine Pistole aus der Tasche. Endlich erklärt sich Walter Frick bereit, die Beamten ins Haus zu führen.</text:p>
      <text:p text:style-name="P15">Von jetzt ab geht alles sehr schnell. Litzenberg und Hamann eilen mit den beiden Beamten und mit Frick den kurzen Weg zurück, laufen durch den Park und dringen in das Haus ein. Alles ist unüberlegt und unorganisiert, nur auf Schnelligkeit berechnet.</text:p>
      <text:p text:style-name="P15">Weder das Haus ist umstellt, noch die Rückseite des zugefrorenen Sees bewacht. Schnell schiebt Litzenberg einen Beamten vor den Dienstboteneingang, läßt einen weiteren am Hauseingang stehen und eilt Hamann, Frick und dem dritten Beamten nach, die bereits im Haus verschwunden sind.</text:p>
      <text:p text:style-name="P15">Die Geburtstagsfeier ist noch im Gang. Arthur Nebe und die beiden Frauen hören schwere Schritte auf dem Korridor, hören erschreckt mehrere Männer stürmisch die Treppe emporkommen. Dann schallt es: »Hände hoch, oder wir schießen!« durch das Haus. Die Tür zum Zimmer der beiden Freundinnen öffnet sich, ein Pistolenlauf wird sichtbar und schon stehen zwei Männer im Zimmer: Hamann und ein Stapobeamter.</text:p>
      <text:p text:style-name="P15">Arthur Nebe und die beiden Frauen bleiben starr vor Schrecken am Tisch sitzen. Niemand hebt die Hände. Trotz des zweiten Pistolenlaufes und trotz der nochmaligen Aufforderung, die Arme hochzunehmen. Die Ueberraschten sind wie gelähmt.</text:p>
      <text:p text:style-name="P15">Der junge Regierungsassessor Hamann, gelehrig und ehrgeizig, stürzt sich auf Nebe: »Willste wohl aufstehen, du Schwein!« Hamanns Gesicht ist unnatürlich verzerrt. »Wir kennen dich auch mit deinen gefärbten Zotteln.«</text:p>
      <text:p text:style-name="P15">Rasend vor Wut schlägt Hamann auf Nebe ein. Beide Stapo-Leute zerren ihn hoch und stellen ihn an die Wand. Hamann schlägt ihm ins Gesicht. »Wo haste das Gift?« Unfähig, Widerstand auch nur zu versuchen, gibt Nebe Hamann den Füllfederhalter mit dem Zyankali und die Pistole.</text:p>
      <text:p text:style-name="P15">Als dritter betritt Litzenberg das Geburtstagszimmer. Er tritt zwischen den schäumenden Hamann und Nebe. Um Arthurs Unterarme schließt sich die Berliner Acht. »Siezen Sie den festgenommenen Nebe gefälligst, Hamann«, zischt Litzenberg und macht dem Schimpfen damit ein Ende.</text:p>
      <text:p text:style-name="P15"><text:soft-page-break/>Litzenberg führt Nebe hinunter ins Wohnzimmer. »Das Spiel ist aus, Arthur Nebe, geben Sie sich keine Mühe mehr«, will er mechanisch sagen, aber er sagt es nicht. Wie lächerlich, daß auch er diesen Mann von jetzt an mit »Sie« ansprechen wird.</text:p>
      <text:p text:style-name="P15">Wie lächerlich, daß er seinen Kameraden aus den Rauschgifttagen des Jahres 28 in Fesseln die Treppe hinunterführt. Gemeinsam haben sie damals Leute festgenommen, die keine Verbrecher waren, während sie der eigentlichen Gauner nicht habhaft werden konnten. Nun hat Litzenberg im Auftrage des Verbrechers Müller Arthur Nebe festgenommen, der bestimmt kein Verbrecher ist. Litzenberg weiß, daß er soeben in einem traurigen Schundroman eine Rolle gespielt hat. In den Klubsesseln unterm Weihnachtsbaum nimmt er mit dem gefesselten Nebe Platz.</text:p>
      <text:p text:style-name="P15">Hamann hat inzwischen Auftrag, alle Bewohner des Hauses in einem Zimmer zu versammeln. Die Stapobeamten bewachen sie. Litzenberg ist an ihnen nicht interessiert. Müller wird bestimmen, wer sie zu vernehmen hat, wenn sie in dieser Nacht noch in Berlin eintreffen.</text:p>
      <text:p text:style-name="P15">Walter Frick ist der einzige, dessen Hände gefesselt sind. Der dicke Mann bekommt einen Herzanfall. Die Herztropfen, um die er bittet, werden ihm verweigert. Es könnte Gift sein. Er läuft aber schon blau an. Die Beamten erleichtern seine Fesselung.</text:p>
      <text:p text:style-name="P15">Litzenberg bietet Nebe eine Zigarette an und raucht selbst. Er ist nicht weniger aufgeregt als jener. Die Situation ist ihm peinlich. Am liebsten würde er sofort mit Nebe nach Berlin zurückfahren. Aber draußen ist Fliegeralarm. Man hört in der Ferne die Einschläge. Entwarnung muß abgewartet werden. Bis 23 Uhr sitzen sich die alten Kameraden gegenüber.</text:p>
      <text:p text:style-name="P15">Litzenberg vermeidet Fragen, die mit Nebes Flucht oder mit dem 20. Juli zusammenhängen. Nebe wird so die Befangenheit genommen. Die beiden Männer täuschen sich über die Situation hinweg. Sie unterhalten sich, als wenn sich nichts Besonderes ereignet hätte. Geht jemand durch den Raum, regnet der abgestandene Weihnachtsbaum seine Nadeln zu Boden.</text:p>
      <text:p text:style-name="P15">Hamann hat inzwischen bestimmt, daß nur Lilo Walzer, Aenne Hess und das Ehepaar Frick nach Berlin gebracht werden sollen. Die übrigen bleiben am Motzensee unter Bewachung.</text:p>
      <text:p text:style-name="P15">Um 23 Uhr, kurz vor endgültiger Entwarnung, fahren in einem Pkw. Litzenberg, Hamann und Nebe, im nächsten die drei an der Festnahme Nebes beteiligten Beamten mit Heide Gobbin nach Berlin zurück.</text:p>
      <text:p text:style-name="P15">In der Prinz-Albrecht-Straße ist Müller in unglaublicher Aufregung. Nebe muß wieder entwischt sein! Seit 19 Uhr hat er keine Nachricht.</text:p>
      <text:p text:style-name="P15">Um Mitternacht treffen die beiden ersten Wagen mit Nebe im Prinz-Albrecht-Palais ein. Litzenberg und Hamann führen ihren Gefangenen unmittelbar in Müllers Zimmer. Müller ist bei Kaltenbrunner. Sie warten. Kein Wort wird gesprochen.</text:p>
      <text:p text:style-name="P15"><text:soft-page-break/>Dann kommt Heinrich Müller. Mit affiger Gebärde wendet er sich an seinen Kripofreund: »Sie werden verstehen, daß wir uns unter diesen Umständen nicht mehr duzen können.« Dann, nach einer kurzen Pause: »Nebe, wie kamen Sie dazu?«</text:p>
      <text:p text:style-name="P15">Die weniger für Hamann als für den betroffenen Litzenberg peinliche Situation wird durch den Eintritt Kaltenbrunners unterbrochen. Litzenberg und sein Assessor müssen das Zimmer Müllers verlassen. 30 Minuten warten sie im Vorzimmer und erfahren niemals, was Kaltenbrunner und Müller mit Nebe gesprochen haben.</text:p>
      <text:p text:style-name="P15">Litzenberg hat Zeit, die Lage zu überdenken. Nebe sieht aus wie ein Landstreicher. Sein ganzes Habit besteht aus einer alten Hose und einer uralten Jacke. Schnurrbart und Haare, die seit Monaten nicht mehr geschnitten sein können, sind unerhört auffällig gefärbt. »Er darf hier nicht zum Gespött aller herumlaufen«, denkt Litzenberg.</text:p>
      <text:p text:style-name="P15">Litzenberg wird von Müller in das Chefzimmer zurückgerufen. Nur vier Worte gibt es: »Führen Sie ihn ab.«</text:p>
      <text:p text:style-name="P15">Gegen ein Uhr nachts am 17. Januar schließt sich hinter Arthur Nebe die Zellentür im Hausgefängnis des Geheimen Staatspolizeiamtes in der Prinz-Albrecht-Straße. In derselben Nacht noch wird Hans Lobbes in einen anderen Flügel des Gebäudes verlegt.</text:p>
      <text:p text:style-name="P15">In Litzenbergs Zimmer wartet Heide Gobbin. Der Regierungsrat läßt sie in einem der Wagen, die soeben von Motzen zurückgekehrt sind, nach Hause fahren. Nicht eine Stunde lang war sie festgenommen.</text:p>
      <text:p text:style-name="P15">Am späten Vormittag des 17. Januar wird Nebe Litzenberg zur Vernehmung vorgeführt.</text:p>
      <text:p text:style-name="P15">»Haben Sie noch irgendwo in Berlin eigene Kleider?« Im Hause der JKPK am kleinen Wannsee, wo der schwankende Generaloberst Fromm lange Zeit Hausarrest hatte, bevor auch er umgebracht wurde, steht Nebes großer Koffer. Litzenberg läßt ihn holen.</text:p>
      <text:p text:style-name="P15">Inzwischen läßt er Nebe rasieren und die Haare schneiden. Nebe zieht neue Wäsche und einen guten Anzug an.</text:p>
      <text:p text:style-name="P15">Am Nachmittag beginnt das erste Verhör. Litzenberg hat es sich schwieriger vorgestellt. Arthur Nebe ist außerordentlich aufgeschlossen Er raucht von den 100 Zigaretten, die sich in einer Blechdose in dem Wannsee-Koffer befunden haben, und bietet unbefangen von den Importen an.</text:p>
      <text:p text:style-name="P15">Litzenberg lehnt ab und macht Nebe darauf aufmerksam, daß er noch eine lange Zeit vor sich hat. Er erteilt die Genehmigung, daß Nebe sowohl während der Vernehmungen als auch in seiner Zelle rauchen darf. Den Bohnenkaffee aus dem Wannsee-Koffer brüht Litzenbergs Stenotypistin für Nebe auf.</text:p>
      <text:p text:style-name="P15"><text:soft-page-break/>Nebe bewegt nur eine Frage: »Glauben Sie, Kamerad Litzenberg, daß mir der Reichsführer Gelegenheit geben wird, mich an der Front zu bewähren?« Um den Reichsführer keinen Augenblick lang dieser (aussichtslosen) Bitte gegenüber zu verschnupfen, ist Nebe sofort und bedingungslos bereit, alles zu sagen, was er weiß. Arthur Nebe klammert sich an den Strohhalm des »Verlorenen Haufens«.</text:p>
      <text:p text:style-name="P15">Nebe selbst macht Litzenberg den Vorschlag, der Regierungsrat solle ihm sagen, zu welchem Thema er Auskünfte wünsche, er selbst wolle sie dann in die Maschine diktieren. Während der Festgenommene diktiert, wird er von Hamann bewacht.</text:p>
      <text:p text:style-name="P15">Litzenberg selbst ist froh, wenn er nicht dabei zu sein braucht. Er zeichnet die Protokolle gegen, unter denen steht: »Selbst diktiert und unterschrieben - Arthur Nebe.« Dies letzte Kapitel um Nebe ist das trübste.</text:p>
      <text:p text:style-name="P15">Dabei kann Nebe zum 20. Juli selbst herzlich wenig aussagen. Er weiß von der allgemeinen Unzufriedenheit und von der Aktion »Walküre«. Das ist alles. Er kennt keine Einzelheiten. Er weiß nur, daß es das alles gab.</text:p>
      <text:p text:style-name="P15">Alle Männer und Frauen, die auch nur annähernd zur Widerstandsbewegung gezählt werden mochten, nennt er bereitwillig. Für die Stapo sind sie nicht neu.</text:p>
      <text:p text:style-name="P15">Der einzige wirkliche Vorwurf, der Nebe gemacht werden kann, ist seine Bereitstellung von Beamten des Reichskriminalpolizeiamtes für den 15. Juli. Diese Bereitstellung wäre nie herausgekommen, wenn Lobbes nicht die Nerven verloren hätte. Helldorf hatte sie verschwiegen. Diese Bereitstellung hätte Nebe nicht bestreiten können.</text:p>
      <text:p text:style-name="P15">Nebes Aussagen deckten sich mit den Aussagen aller von Litzenberg festgenommenen Widerstandsfreunde. Sie alle hatten Nebe über die Beamtenbereitstellung hinaus nicht belastet. Sie hätten aber, mit Ausnahme Theodor Strüncks, auch nicht mehr sagen können.</text:p>
      <text:p text:style-name="P15">Nebe selbst ist das, was er zu seiner eigenen Belastung anzugeben vermag, zu wenig, um bei Himmler den Eindruck unbedingter Glaubwürdigkeit und Reue zu erwecken. Er greift zu einem verzweifelten Mittel, um seinen Gerichtsherren freundlich zu stimmen: Er läßt keinen Menschen, weder Mann noch Frau, bei der Schilderung seines Fluchtweges aus, keinen, der ihm auch nur die geringste Hilfe geboten hat.</text:p>
      <text:p text:style-name="P15">Der Mann, für den</text:p>
      <text:p text:style-name="P15">* Lobbes krank geworden ist,</text:p>
      <text:p text:style-name="P15">* Dr. Olbertz Selbstmord beging,</text:p>
      <text:p text:style-name="P15">* Viktor Schulz log, daß sich die Balken bogen,</text:p>
      <text:p text:style-name="P15">der Mann,</text:p>
      <text:p text:style-name="P15"><text:soft-page-break/>* den Olbertz und Schulz aufnahmen,</text:p>
      <text:p text:style-name="P15">* den Heide Gobbin unter Einsatz ihrer Existenz deckte und später verriet,</text:p>
      <text:p text:style-name="P15">* den Aenne Hess und Lilo Walzer über seine Misere hinwegbrachten,</text:p>
      <text:p text:style-name="P15">* den Elisabeth und Theodor Strünck und Graf Helldorf in den Verhören gedeckt haben,</text:p>
      <text:p text:style-name="P15">* dem Walter Frick bis zum äußersten die Treue gehalten hat,</text:p>
      <text:p text:style-name="P15">er drängt sich danach, seine lumpigen Aussagen zu machen. Walter Frick und Dr. Olbertz lebten heute noch, wenn sie Nebe gegenüber so ängstlich und feige gewesen wären, wie Nebe selbst vor und nach seiner Ergreifung.</text:p>
      <text:p text:style-name="P15">Nebe belastet nicht nur die Pfarrer Böhm. Harder und Reinicke, die sämtlich politisch vorbestraft sind, er belastet deren Frauen gleich mit, indem er die politischen Gespräche, die geführt worden sind, mit gutem Gedächtnis diktiert.</text:p>
      <text:p text:style-name="P15">Er belastet seinen Freund Olbertz, dem es nichts mehr schadet, er belastet Viktor Schulz, der sofort wieder in Haft geht, und er läßt die Kinderschwester Charlotte Krüger nicht aus.</text:p>
      <text:p text:style-name="P15">Er belastet Elisabeth Strünck, die in 57 Verhören nichts für Nebe Nachteiliges ausgesagt hat. Für oder gegen Theodor Strünck und Walter Frick kann er nach Lage der Dinge nichts tun. Beide werden kurz vor Kriegsende ohne Verhandlung ermordet.</text:p>
      <text:p text:style-name="P15">Auch für Else Frick kann er nichts tun, die ebenso wie Aenne Hess beim Einmarsch der Russen freigelassen wird. Aber er versucht nicht einmal, die Freundinnen Aenne Hess und Lilo Walzer herauszuhalten, er nennt den Zahnarzt Dr. Kuhfeld, in dessen Schuppen er sich aufhalten durfte. Er nennt seine Nachbarin und Freundin Hanna Volland, die 500 RM an Frau Lisel Nebe weiterbeförderte, die Walter Frick ihr für diesen Zweck gegeben hatte.</text:p>
      <text:p text:style-name="P15">Als Litzenberg die Hanna Volland vernimmt, kommt heraus, daß zwischen Nebe, Frau Lisel Nebe und Frau Volland eine Art Ehe zu Dritt bestand. Aus Scham darüber, daß das Dreiecks-Verhältnis nun aktenkundig gemacht wird, schiebt sich Hanna eine von Nebes Blausäure-Kapseln in den Mund und ist wenige Sekunden später tot. So erfährt auch ihr Mann, was sich jahrelang ohne sein Wissen abgespielt hat.</text:p>
      <text:p text:style-name="P15">Allen, die mit Nebe zu tun hatten, hat er Unglück gebracht, nicht aus Bosheit, sondern aus Schwäche. In die übelste Lage aber bringt Nebe seinen Freund Hans Lobbes. Als Litzenberg das erste von Nebe selbst diktierte Protokoll liest, das sich mit Lobbes befaßt, erschrickt der Stapobeamte. Das Geständnis bedeutet das Todesurteil für Lobbes.</text:p>
      <text:p text:style-name="P15">Litzenberg spricht mit Nebe. »Wissen Sie was das für Lobbes heißt?« Nebe weiß es. »Es ist aber wahr was ich diktiert habe«, beharrt er.</text:p>
      <text:p text:style-name="P15"><text:soft-page-break/>Der Stapobeamte glaubt Nebe nicht. Er geht davon aus, daß Nebe niemanden in seine Karten hat gucken lassen. Wieder geht es um die Beamtenbereitstellung am 15. Juli. Lobbes hat in seiner Vernehmung erklärt, er habe nicht gewußt, noch habe er wissen können, daß diese Bereitstellung ein Teil der Aktion »Walküre« gewesen sei. »Er wußte es doch«, sagt Nebe.</text:p>
      <text:p text:style-name="P15">Litzenberg spricht lange mit Nebe über Lobbes, dann mit Müller. Auch Müller glaubt nicht, daß Hans Lobbes in die Putschpläne soweit eingeweiht gewesen sei, wie Nebe es jetzt angibt. Er ist an einem Verfahren gegen Lobbes nicht sonderlich interessiert. »Wenn ihr aber dem Werner etwas nachweisen könntet - » animiert er Litzenberg.</text:p>
      <text:p text:style-name="P15">Wieder spricht Litzenberg mit Nebe. Aber so sehr Nebe auch bereit ist, jedes Fleckchen auszuräumen, das seine unbedingte Glaubwürdigkeit herabsetzen könnte, gegen Werner kann er Müller nicht dienen. Es wäre auch unklug von ihm, denn zwangsläufig müßte er sich dann in Widersprüche verstricken.</text:p>
      <text:p text:style-name="P15">Seine Belastungen gegenüber Lobbes allerdings widerruft Nebe. Es wird ein neues Protokoll angefertigt und das erste vernichtet. Hans Lobbes hat dem Stapomann Litzenberg sein Leben zu verdanken.</text:p>
      <text:p text:style-name="P15">So kommt der Name Lobbes, des wichtigsten Belastungszeugen gegen Nebe, in der Anklageschrift nicht vor, die der Oberreichsanwalt beim Volksgerichtshof gegen die Begünstiger Nebes am 23. März ausfertigte.</text:p>
      <text:p text:style-name="P15">Statt dessen steht in dem flüchtig hingehauenen Dokument, der Graf Helldorf habe »alsbald nach seiner Verhaftung Nebe belastet«. Das ist erweislich unwahr.</text:p>
      <text:p text:style-name="P15">In dieser Anklageschrift ("Geheime Reichssache«, »Empfänger haftet für sichere Aufbewahrung«, »Bei Postbeförderung als Wertbrief befördern, Wert 1050 RM") finden sich fast alle wieder, die Nebe geholfen haben und denen er so übel mitgespielt hat: die Pfarrer Böhm, Harder und Reinicke, die Eheleute Frick, Viktor Schulz, Aenne Hess und die kaufmännische Angestellte Else Hecht.</text:p>
      <text:p text:style-name="P15">Fricks Angestellte Hecht erscheint in der Anklageschrift als »die dem Frick hörige Hecht«. Ihr hat Nebe versprochen, ihr eine Färberei einzurichten, wenn sie schweigen würde.</text:p>
      <text:p text:style-name="P15">All diesen Angeschuldigten wurde vorgeworfen: »Sie haben dem Hoch- und Landesverräter Nebe Fluchthilfe gewährt. Dadurch haben Sie den Kriegsfeinden des Großdeutschen Reiches Vorschub geleistet und sich außerhalb der Volksgemeinschaft gestellt.«</text:p>
      <text:p text:style-name="P15">Außer Walter Frick, der in der Nacht vom 22. zum 23. April ermordet wurde, hat es von diesen Angeklagten keinen mehr erwischt. Das Großdeutsche Reich war schon hinreichend klein geworden, und die »Kriegsfeinde« erschienen am 23. April rechtzeitig vor dem Prozeß. Else Frick und Aenne Hess bekamen bei der Entlassung aus Moabit sogar ihre Schmucksachen zurück.</text:p>
      <text:p text:style-name="P15"><text:soft-page-break/>Der Name der Jüdin Lilo Walzer taucht in der Anklageschrift nirgends auf. Sie ist nie wieder gesehen worden. Heide Gobbin kommt ebenfalls nicht vor. Sie tat Dienst bis zum Einmarsch der Russen und wurde im russischen KZ Buchenwald gesehen, aus dem sie im Schwunge der allgemeinen Entlassungen kürzlich entkam.</text:p>
      <text:p text:style-name="P15">Am 3. Februar 1945 beendet Litzenberg die Vernehmungen Nebes. Allerdings, tagelang hat in der Zwischenzeit überhaupt kein Verhör stattgefunden. Allen Stapodezernaten stand der festgenommene Kripochef nämlich zur weiteren Befragung zur Verfügung.</text:p>
      <text:p text:style-name="P15">Nur Huppenkothen, der Bearbeiter des Canaris-Kreises, hat Gebrauch davon gemacht. Aber Arthur Nebe kann nicht mehr aussagen, als daß er die einzelnen Personen - General Oster, Strünck, Gisevius, Oberst Hansen - kannte, daß er mit ihnen mehr oder weniger freundschaftlich verkehrte und daß er wußte, sie gehörten zu den Unzufriedenen. Nebes Aussagen brauchen nicht einmal protokolliert zu werden.</text:p>
      <text:p text:style-name="P15">Huppenkothen interessiert besonders das Verhältnis Nebe-Gisevius. Der Kripochef äußert sich wenig schmeichelhaft. »Weshalb haben Sie Gisevius eigentlich nicht bei sich in der Kripo behalten?«, fragt der Chef der Spionage-Abwehr der Gestapo.</text:p>
      <text:p text:style-name="P15">Nebe ist rigoros in seinem Urteil: »Gisevius war mir zu faul, und ich mag Menschen nicht, deren Reiseabrechnungen nicht stimmen.«</text:p>
      <text:p text:style-name="P15">Mit dem 3. Februar verschwindet Nebe auch aus dem Gesichtskreis der mit ihm befaßten Stapobeamten. Von jetzt ab weiß nur noch Müller, wie über Nebe befunden wird.</text:p>
      <text:p text:style-name="P15">Im Hausgefängnis hatte Nebe noch eine gespenstische Begegnung. Er stand im Waschraum und wusch seinen Oberkörper, da betrat Rudolf Diels den Waschraum. Beider Wächter hatten nicht aufgepaßt.</text:p>
      <text:p text:style-name="P15">Diels hatte bemerkt, daß er seit einiger Zeit nicht mehr direkt in den Waschraum geführt wurde, sondern, dreimal am Tag, einen Umweg. Auf der kurzen Strecke des Flurs, den er nicht mehr betreten durfte, saß ein SS-Mann vor einer offenen Zelle auf einem Stuhl. Dieser Aufwand wunderte Diels. Immer, auch in den dunkelsten Bombennächten schien Licht aus dieser Zelle auf den Stuhl und beleuchtete die SS-Wache.</text:p>
      <text:p text:style-name="P15">Im Waschraum nun fragte Diels den todesbleichen, restlos fertigen Nebe: »Sie sind der Gefangene in der offenen Zelle, Herr Nebe? Sind Sie schon verurteilt? Werden Sie gequält?« Nebe habe, erzählt Diels, ihn angestarrt wie eine Erscheinung und gemurmelt: »Ich hätte mit Ihnen gehen sollen.«</text:p>
      <text:p text:style-name="P15">Der erste Chef der Gestapo, Diels, war 1934 aus der Polizei des SS-Staates, zu seinem Glück, vertrieben worden, der erste Exekutiv-Chef der Gestapo, Nebe, war in der Polizei geblieben.</text:p>
      <text:p text:style-name="P15"><text:soft-page-break/>»Nun waren wir zwar auf verschiedenen Wegen zu demselben Ziel gelangt«, meint Diels, »aber Nebe wollte wohl sagen, er habe mich in den letzten elf Jahren darum beneidet, weil ich mich von den Dingen nach dem ersten Vorgeschmack distanziert hatte.«</text:p>
      <text:p text:style-name="P15">Diels erzählt, der ihn damals vernehmende Kommissar habe zu verstehen gegeben, Hitler sei über des treuen, anständigen Nebe Verrat so empört gewesen, daß er in der ersten Rage überlegt habe, ob man ihm die Haut abziehen oder ob man ihn blenden solle.</text:p>
      <text:p text:style-name="P15">Am 7. Februar wurde Nebe mit 15 anderen politischen Gefangenen nach Buchenwald geschafft, wahrscheinlich wegen der Bombenangriffe. Nebe, Pfarrer Dietrich Bonhoeffer und der spätere »Ochsensepp« Josef Müller wurden gefesselt transportiert. Nebe wurde besonders schlecht behandelt, er kam in die Extrazelle des Gefängniswagens.</text:p>
      <text:p text:style-name="P15">In Buchenwald, in der SS-Kaserne, saß Nebe in Zelle 4 allein, Müller in Zelle 3 allein, in Zelle 5 saß der Buchenwalder Lagerarzt Dr. Hoven, später General Falkenhausen, in Zelle 8 saß Molotows Neffe, Wassilji Kokarin, in Zelle 6 ein Major vom Secret Service, in Zelle 2 der spätere Oberdirektor Pünder und der Korvettenkapitän Liedig aus dem Stabe des Abwehr-Admirals Canaris.</text:p>
      <text:p text:style-name="P15">Josef Müller, ebenfalls Canaris - Mann, versuchte, mit Nebe in Verbindung zu kommen Die Bewachung war anfangs streng, lockerte sich aber später. Es ergab sich bald eine Gelegenheit. Sie verständigten sich, daß man nacheinander austreten wolle, und ließen die Türen so geöffnet, daß dies den Wachmannschaften nicht auffiel.</text:p>
      <text:p text:style-name="P15">Es ergab sich etwa folgendes Gespräch, das Müller noch fast im Wortlaut erinnerlich ist:</text:p>
      <text:p text:style-name="P15">Müller: »Nebe ich bin Josef Müller aus München, haben Sie verstanden?«</text:p>
      <text:p text:style-name="P15">Nebe (war sofort im Bilde, brachte seine Freude zum Ausdruck und seine Anerkennung für Müllers Haltung im früheren Verfahren, das er aus seiner Tätigkeit her kannte): »Wie geht es? Wenn Sie weiter so durchhalten wie bis jetzt und dem Druck nicht nachgeben, was ich Ihnen bei Ihrer Bärennatur zutraue, haben Sie Aussicht, die Sache noch durchzureißen. Es sind auch Leute draußen, die Ihnen helfen wollen.«</text:p>
      <text:p text:style-name="P15">Müller: »Dann müssen Sie doch erst recht durchhalten können, Sie haben doch sicher auch Leute, die Ihnen helfen, auch unabhängig von meinen Freunden.«</text:p>
      <text:p text:style-name="P15">Nebe: »Ich kenne natürlich nicht mehr den heutigen Stand Ihres Verfahrens beim Volksgerichtshof. Aber vor dem Reichskriegsgericht konnte man Sie nicht überführen. Ihre Freunde haben geschwiegen und dem Lumpen hat man nicht geglaubt, wegen umstrittener Persönlichkeit.«</text:p>
      <text:p text:style-name="P15">Müller: »Wenn ich durchstehe, müssen Sie doch auch durchstehen. Nur nicht bluffen lassen, man darf nicht der Versuchung nachgeben und schwach werden, sonst ist man verloren.«</text:p>
      <text:p text:style-name="P15"><text:soft-page-break/>Nebe: »Das hilft bei mir wahrscheinlich nichts mehr. Ich bin zu stark belastet. Wenn ich von hier wegkomme, dann wissen Sie, daß man mich umgebracht hat. Ich vermute, daß man mich nach Berlin bringen wird. Ich fürchte sehr, daß man mich plötzlich holt und umbringt. Es steht zu schlecht. Ich bin von drei Zeugen zu schwer belastet. Die haben dumm geschwätzt.«</text:p>
      <text:p text:style-name="P15">Müller: »Wer ist das?«</text:p>
      <text:p text:style-name="P15">Nebe nennt Namen, die Müller nicht nennen will, darunter eine Frau.</text:p>
      <text:p text:style-name="P15">Das war am 14./15. Februar. Durch Klopfzeichen konnten sich Nebe und Müller nicht verständigen, da sie die nicht beherrschten.</text:p>
      <text:p text:style-name="P15">In der folgenden Nacht wurde Nebe fortgeschafft. Seine Wäsche ging nicht mit, was ein böses Zeichen war.</text:p>
      <text:p text:style-name="P15">Die kommenden zwei Wochen sind in wohltätiges Dunkel gehüllt. Am 2. März stürzt ein Neffe von Tante Agnes in das idyllisch gelegene Landhäuschen Onkel Hugos in Gathow. Es ist Dr. Herbert Collatz, Referent im Propaganda-Ministerium. Er stürmt ohne Atem zu den beiden Alten herein und brüllt Onkel Hugo an: »Morgen wird er aufgehängt.«</text:p>
      <text:p text:style-name="P15">Dr. Collatz - er erschoß sich bei Einmarsch der Russen mit Frau und Tochter - hatte als Abgeordneter des Dr. Goebbels an der einzigen Verhandlung vor dem Volksgerichtshof gegen einen SS-General teilgenommen. Was Dr. Collatz seiner Tante und seinem Onkel erzählte, war:</text:p>
      <text:p text:style-name="P15">Arthur sei zuerst sehr ruhig und gefaßt gewesen. Dann habe er sich einmal zur Seite gewendet und festgestellt, daß sein angeheirateter Vetter die Verhandlung protokollierte. Von dem Moment an sei er nervös und verstört gewesen.</text:p>
      <text:p text:style-name="P15">Daß er gesagt habe: »Ich habe gesehen, wohin der Weg des Führers führt, ich konnte nicht mehr sein Gefolgsmann sein« diese Mär war plötzlich unter den Nebe-Verwandten zu hören, aber sie ist unverbürgt und unglaubhaft.</text:p>
      <text:p text:style-name="P15">Ob Arthur Nebe am 3. oder am 4. März gehängt wurde, ob in Plötzensee, ob er überhaupt gehängt wurde und nicht vielmehr geköpft, weiß auch der SPIEGEL nicht.</text:p>
      <text:p text:style-name="P15">- Ende -</text:p>
      <text:p text:style-name="P22"> </text:p>
      <text:p text:style-name="P2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30T19:24:42.612745019</meta:creation-date>
    <dc:date>2021-08-30T19:46:45.601784812</dc:date>
    <meta:editing-duration>PT21M51S</meta:editing-duration>
    <meta:editing-cycles>25</meta:editing-cycles>
    <meta:generator>LibreOffice/7.0.1.2$Linux_X86_64 LibreOffice_project/7cbcfc562f6eb6708b5ff7d7397325de9e764452</meta:generator>
    <meta:document-statistic meta:table-count="5" meta:image-count="0" meta:object-count="0" meta:page-count="400" meta:paragraph-count="4068" meta:word-count="155256" meta:character-count="1056174" meta:non-whitespace-character-count="904927"/>
  </office:meta>
</office:document-meta>
</file>