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alto" svg:font-family="Balto, Helvetica, sans-serif"/>
    <style:font-face style:name="Harriet" svg:font-family="Harriet,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line-height="120%"/>
      <style:text-properties fo:font-variant="normal" fo:text-transform="none" style:font-name="Balto" fo:letter-spacing="normal" fo:font-style="normal" style:text-underline-style="solid" style:text-underline-width="auto" style:text-underline-color="font-color"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style:font-name="inherit" style:text-underline-style="solid" style:text-underline-width="auto" style:text-underline-color="font-color"/>
    </style:style>
    <style:style style:name="T1" style:family="text">
      <style:text-properties style:font-name="inherit" fo:font-size="13.5pt" fo:font-style="normal" fo:font-weight="normal"/>
    </style:style>
    <style:style style:name="T2" style:family="text">
      <style:text-properties fo:text-transform="uppercase" fo:color="#333333" loext:opacity="100%" style:font-name="inherit"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3" style:family="text">
      <style:text-properties fo:text-transform="uppercase" fo:color="#4c4e4d" loext:opacity="100%" style:font-name="inherit"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4" style:family="text">
      <style:text-properties fo:font-variant="normal" fo:text-transform="none" fo:color="#666666" loext:opacity="100%" style:font-name="inherit" fo:font-size="13.5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4f7177" loext:opacity="100%" style:font-name="inherit"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4f7177" loext:opacity="100%" style:font-name="inherit" fo:font-size="13.5pt" fo:letter-spacing="normal" fo:font-style="normal"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4f7177" loext:opacity="100%" style:font-name="inherit" fo:font-size="13.5pt" fo:letter-spacing="normal" fo:font-style="italic"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4c4e4d" loext:opacity="100%" fo:letter-spacing="normal" style:text-underline-style="solid" style:text-underline-width="auto" style:text-underline-color="font-color" loext:padding="0mm" loext:border="none"/>
    </style:style>
    <style:style style:name="T9" style:family="text">
      <style:text-properties fo:font-variant="normal" fo:text-transform="none" fo:color="#4c4e4d" loext:opacity="100%" style:font-name="inherit" fo:font-size="13.5pt" fo:letter-spacing="normal" fo:font-style="italic" style:text-underline-style="solid" style:text-underline-width="auto" style:text-underline-color="font-color" fo:font-weight="normal" loext:padding="0mm" loext:border="none"/>
    </style:style>
    <style:style style:name="T10" style:family="text">
      <style:text-properties fo:font-variant="normal" fo:text-transform="none" fo:color="#4c4e4d" loext:opacity="100%" style:font-name="inherit" fo:font-size="13.5pt" fo:letter-spacing="normal" fo:font-style="italic" style:text-underline-style="solid" style:text-underline-width="auto" style:text-underline-color="font-color" fo:font-weight="bold" loext:padding="0mm" loext:border="none"/>
    </style:style>
    <style:style style:name="T11" style:family="text">
      <style:text-properties fo:font-variant="normal" fo:text-transform="none" fo:color="#4c4e4d" loext:opacity="100%" style:font-name="inherit" fo:font-size="13.5pt" fo:letter-spacing="normal" fo:font-style="normal" style:text-underline-style="solid" style:text-underline-width="auto" style:text-underline-color="font-color" fo:font-weight="normal" loext:padding="0mm" loext:border="none"/>
    </style:style>
    <style:style style:name="T12" style:family="text">
      <style:text-properties fo:font-variant="normal" fo:text-transform="none" fo:color="#626262" loext:opacity="100%" style:font-name="inherit" fo:font-size="13.5pt" fo:letter-spacing="normal" fo:font-style="normal" style:text-underline-style="solid" style:text-underline-width="auto" style:text-underline-color="font-color" fo:font-weight="normal" loext:padding="0mm" loext:border="none"/>
    </style:style>
    <style:style style:name="T13" style:family="text">
      <style:text-properties fo:font-variant="normal" fo:text-transform="none" fo:color="#626262" loext:opacity="100%" fo:letter-spacing="normal" style:text-underline-style="solid" style:text-underline-width="auto" style:text-underline-color="font-color" loext:padding-left="0mm" loext:padding-right="0mm" loext:padding-top="0mm" loext:padding-bottom="2.12mm" loext:border-left="none" loext:border-right="none" loext:border-top="none" loext:border-bottom="0.06pt solid #d1d1d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2.12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23594284" text:style-name="L1">
        <text:list-item>
          <text:p text:style-name="P2"><text:a xlink:type="simple" xlink:href="https://www.vox.com/explainers" text:style-name="Internet_20_link" text:visited-style-name="Visited_20_Internet_20_Link">EXPLAINERS</text:a></text:p>
        </text:list-item>
      </text:list>
      <text:h text:style-name="Heading_20_1" text:outline-level="1">The sexual misconduct allegations against Neil deGrasse Tyson, explained</text:h>
      <text:p text:style-name="Text_20_body">Multiple women have accused the astrophysicist of sexual misconduct. But he’s coming back to TV.</text:p>
      <text:p text:style-name="Text_20_body">By <text:a xlink:type="simple" xlink:href="https://www.vox.com/authors/anna-north" text:style-name="Internet_20_link" text:visited-style-name="Visited_20_Internet_20_Link">Anna North</text:a>  Updated </text:p>
      <text:p text:style-name="Text_20_body"><text:soft-page-break/><draw:frame draw:style-name="fr3" draw:name="Image1" text:anchor-type="as-char" svg:width="476.51mm" svg:height="268.02mm" draw:z-index="0"><draw:image xlink:href="https://cdn.vox-cdn.com/thumbor/nrN3Jbh1t6oGzy-7NEHv_PNxZ9E=/0x0:1800x952/1200x675/filters:focal(756x332:1044x620)/cdn.vox-cdn.com/uploads/chorus_image/image/62636715/NDT_lead_art_1_crop.0.jpg" xlink:type="simple" xlink:show="embed" xlink:actuate="onLoad" draw:mime-type="image/jpeg"/></draw:frame><text:soft-page-break/><text:span text:style-name="Citation">Christina Animashaun/Vox</text:span></text:p>
      <text:list xml:id="list336574379" text:style-name="L2">
        <text:list-item>
          <text:p text:style-name="P3"><draw:frame draw:style-name="fr2" draw:name="Frame2" text:anchor-type="char" svg:width="0.41mm" draw:z-index="3"><draw:text-box fo:min-height="0.41mm"><text:p text:style-name="P4">Share this on Twitter (opens in new window)</text:p></draw:text-box></draw:frame><draw:frame draw:style-name="fr2" draw:name="Frame1" text:anchor-type="char" svg:width="0.41mm" draw:z-index="2"><draw:text-box fo:min-height="0.41mm"><text:p text:style-name="P4">Share this on Facebook (opens in new window)</text:p></draw:text-box></draw:frame><draw:frame draw:style-name="fr1" draw:name="heading-label--ix9u55pn" text:anchor-type="char" svg:width="0.41mm" draw:z-index="1"><draw:text-box fo:min-height="0.41mm"><text:h text:style-name="P1" text:outline-level="2">Share this story</text:h></draw:text-box></draw:frame><text:a xlink:type="simple" xlink:href="https://www.vox.com/identities/2018/12/6/18125457/neil-degrasse-tyson-tchiya-amet-cosmos-natgeo#" text:style-name="Internet_20_link" text:visited-style-name="Visited_20_Internet_20_Link">SHARE</text:a><draw:frame draw:style-name="fr1" draw:name="Frame3" text:anchor-type="char" svg:width="0.41mm" draw:z-index="4"><draw:text-box fo:min-height="0.41mm"><text:p text:style-name="P4">All sharing options</text:p></draw:text-box></draw:frame></text:p>
        </text:list-item>
      </text:list>
      <text:p text:style-name="Text_20_body"><text:a xlink:type="simple" xlink:href="https://www.vox.com/authors/anna-north" text:style-name="Internet_20_link" text:visited-style-name="Visited_20_Internet_20_Link">Anna North</text:a> is a senior correspondent for Vox, where she covers American family life, work, and education. Previously, she was an editor and writer at the New York Times. She is also the author of three novels, including the New York Times bestseller Outlawed.</text:p>
      <text:p text:style-name="Text_20_body"><text:bookmark text:name="QhB601"/>When they were in graduate school together in the 1980s, Tchiya Amet says she looked up to <text:a xlink:type="simple" xlink:href="https://www.vox.com/2018/12/1/18120210/neil-degrasse-tyson-tchiya-amet-cosmos" text:style-name="Internet_20_link" text:visited-style-name="Visited_20_Internet_20_Link">Neil deGrasse Tyson</text:a>.</text:p>
      <text:p text:style-name="Text_20_body"><text:bookmark text:name="mqivbx"/>They were both<text:span text:style-name="Strong_20_Emphasis"> </text:span>black students in the majority-white astronomy department<text:span text:style-name="Strong_20_Emphasis"> </text:span>at the University of Texas Austin at the time, and Tyson was “like a big brother” to Amet, she told Vox in 2018. “We were comrades.”</text:p>
      <text:p text:style-name="Text_20_body"><text:bookmark text:name="XforEZ"/>That changed, she said, when she was over at his apartment one afternoon in 1984. She said <text:a xlink:type="simple" xlink:href="https://www.patheos.com/blogs/nosacredcows/2018/11/exclusive-neil-degrasse-tysons-rape-accuser-gives-first-public-interview/" text:style-name="Internet_20_link" text:visited-style-name="Visited_20_Internet_20_Link">he offered her a drink of water</text:a> in a cup made of a coconut shell. The next thing she knew, she said, she was naked on his bed, and he was performing oral sex on her. When he saw that she had awoken, she said, he got on top of her and began penetrating her. Then, she said, she passed out again.</text:p>
      <text:p text:style-name="Text_20_body"><text:bookmark text:name="MuKgBk"/>Tyson has said in a <text:a xlink:type="simple" xlink:href="https://www.facebook.com/notes/neil-degrasse-tyson/on-being-accused/10156870826326613/" text:style-name="Internet_20_link" text:visited-style-name="Visited_20_Internet_20_Link">public Facebook post</text:a> that the two dated briefly but that the encounter she describes didn’t happen. Tyson has not responded to multiple requests for comment by Vox. For her part, Amet denies that she and Tyson dated — she says they were just friends.</text:p>
      <text:p text:style-name="Text_20_body"><text:bookmark text:name="Ioxzcl"/>The next time Amet saw Tyson in the halls of the astronomy department, <text:a xlink:type="simple" xlink:href="https://www.patheos.com/blogs/nosacredcows/2018/11/exclusive-neil-degrasse-tysons-rape-accuser-gives-first-public-interview/" text:style-name="Internet_20_link" text:visited-style-name="Visited_20_Internet_20_Link">she says</text:a> she asked him, “How did this happen? Why did this happen?”</text:p>
      <text:p text:style-name="Text_20_body"><text:bookmark text:name="ryhv0l"/>“He said, ‘Because we’re in this alone, and we’re in this together,’” Amet said, “and then he walked off.”</text:p>
      <text:p text:style-name="Text_20_body"><text:bookmark text:name="IIqovW"/>“I didn’t know what he meant,” she said. Soon after, Amet dropped out of school.</text:p>
      <text:p text:style-name="Text_20_body"><text:bookmark text:name="ayDeuC"/>Amet has been speaking publicly about her experience with Tyson, now an astrophysicist, TV host, and the director of the Hayden Planetarium at the American Museum of Natural History, since 2010. She confronted him at a public appearance in San Francisco, she told <text:a xlink:type="simple" xlink:href="https://www.patheos.com/blogs/nosacredcows/2017/10/neil-degrasse-tyson-accused-of-rape/" text:style-name="Internet_20_link" text:visited-style-name="Visited_20_Internet_20_Link">David G. McAfee at the religion website Patheos</text:a>. She posted her story on her <text:a xlink:type="simple" xlink:href="https://tchiya.wordpress.com/2014/10/08/end-the-silence-end-the-violence-chapter-6-austin-texas-1983-1984-the-blue-lotus-speaks/" text:style-name="Internet_20_link" text:visited-style-name="Visited_20_Internet_20_Link">personal blog in 2014</text:a> and on Twitter in 2016, and McAfee wrote about it <text:a xlink:type="simple" xlink:href="https://www.patheos.com/blogs/nosacredcows/2017/10/neil-degrasse-tyson-accused-of-rape/" text:style-name="Internet_20_link" text:visited-style-name="Visited_20_Internet_20_Link">at Patheos in 2017</text:a> and published <text:a xlink:type="simple" xlink:href="https://www.patheos.com/blogs/nosacredcows/2018/11/exclusive-neil-degrasse-tysons-rape-accuser-gives-first-public-interview/" text:style-name="Internet_20_link" text:visited-style-name="Visited_20_Internet_20_Link">an interview with Amet</text:a> in November 2018.</text:p>
      <text:p text:style-name="Text_20_body"><text:soft-page-break/><draw:frame draw:style-name="fr3" draw:name="Image2" text:anchor-type="as-char" svg:width="1485.9mm" svg:height="990.6mm" draw:z-index="5"><draw:image xlink:href="https://cdn.vox-cdn.com/thumbor/s0a06-VBSsDmy-sxg5ihLi3Flhw=/0x0:5616x3744/1200x0/filters:focal(0x0:5616x3744):no_upscale()/cdn.vox-cdn.com/uploads/chorus_asset/file/13604086/GettyImages_464591132.jpg" xlink:type="simple" xlink:show="embed" xlink:actuate="onLoad" draw:mime-type="image/jpeg"/><svg:title>Scientist Neil deGrasse Tyson in his office at the Hayden Planetarium in New York, NY on February 4th, 2015.</svg:title></draw:frame> <text:soft-page-break/><text:span text:style-name="Citation">Jesse Dittmar for The Washington Post via Getty Images</text:span></text:p>
      <text:p text:style-name="Text_20_body"><text:bookmark text:name="xxi42r"/>When Amet wrote about her experiences in 2014 and 2016, she got little to no response, she said. “It was like you could hear a pin drop.”</text:p>
      <text:p text:style-name="Text_20_body"><text:bookmark text:name="wmS9Yb"/>In fact, Amet’s story didn’t get widespread attention until 2018, when two more women, Ashley Watson and Katelyn Allers, <text:a xlink:type="simple" xlink:href="https://www.vox.com/2018/12/1/18120210/neil-degrasse-tyson-tchiya-amet-cosmos" text:style-name="Internet_20_link" text:visited-style-name="Visited_20_Internet_20_Link">publicly accused Tyson of sexual misconduct</text:a>. In December, another woman, who has not been named, came forward, <text:a xlink:type="simple" xlink:href="https://www.buzzfeednews.com/article/azeenghorayshi/neil-degrasse-tyson-sexual-allegations-four-women" text:style-name="Internet_20_link" text:visited-style-name="Visited_20_Internet_20_Link">telling BuzzFeed News</text:a> that Tyson sexually harassed her in 2010.</text:p>
      <text:p text:style-name="Text_20_body"><text:bookmark text:name="BAz22w"/>Fox and the National Geographic Channel, which are slated to air Tyson’s show <text:span text:style-name="Emphasis">Cosmos</text:span> in 2019, launched an investigation, which Tyson said <text:a xlink:type="simple" xlink:href="https://www.facebook.com/notes/neil-degrasse-tyson/on-being-accused/10156870826326613/" text:style-name="Internet_20_link" text:visited-style-name="Visited_20_Internet_20_Link">in his Facebook post</text:a> that he welcomed. On March 15, 2019, the networks <text:a xlink:type="simple" xlink:href="https://www.hollywoodreporter.com/live-feed/neil-degrasse-tyson-cleared-nat-geo-investigation-1195140?utm_source=twitter&amp;utm_source=t.co&amp;utm_medium=referral" text:style-name="Internet_20_link" text:visited-style-name="Visited_20_Internet_20_Link">announced that their investigation was complete</text:a> and that they were moving forward with <text:span text:style-name="Emphasis">Cosmos</text:span>.</text:p>
      <text:p text:style-name="Text_20_body"><text:bookmark text:name="YtDTGA"/>There are likely many reasons for the delay, including the fact that Patheos, which publishes a variety of blogs on religious topics, isn’t part of the mainstream news ecosystem. Reporting on sexual misconduct takes time and can pose unique legal challenges. At least one publication, <text:a xlink:type="simple" xlink:href="https://www.buzzfeednews.com/article/azeenghorayshi/neil-degrasse-tyson-sexual-allegations-four-women" text:style-name="Internet_20_link" text:visited-style-name="Visited_20_Internet_20_Link">BuzzFeed News</text:a>, began investigating Amet’s allegations in 2016 but did not publish a story until 2018.</text:p>
      <text:p text:style-name="Text_20_body"><text:bookmark text:name="EFYRwZ"/>It’s also worth noting that Tyson has not been charged with<text:span text:style-name="Strong_20_Emphasis"> </text:span>a crime. Still, it’s striking that, even in the #MeToo era, Amet’s story took so long to become widely known. The fact that her allegations only became national news when two other women joined her says a lot about what it still takes for a woman’s voice to be heard.</text:p>
      <text:h text:style-name="Heading_20_3" text:outline-level="3"><text:bookmark text:name="PngLiW"/>Amet has been telling her story publicly since 2010</text:h>
      <text:p text:style-name="Text_20_body"><text:bookmark text:name="V9DMue"/>Amet’s experience with Tyson affected her profoundly, she said. She told Vox she ended up dropping out of graduate school and pursuing a different career as a musician and <text:a xlink:type="simple" xlink:href="https://www.nytimes.com/2005/11/24/fashion/thursdaystyles/whats-the-buzz-sound-therapy.html" text:style-name="Internet_20_link" text:visited-style-name="Visited_20_Internet_20_Link">sound healer</text:a>.<text:span text:style-name="Strong_20_Emphasis"> </text:span>Meanwhile, Tyson became a celebrated astrophysicist and the host of several television programs, including <text:span text:style-name="Emphasis">Nova, StarTalk,</text:span> and <text:span text:style-name="Emphasis">Cosmos</text:span>.</text:p>
      <text:p text:style-name="Text_20_body"><text:bookmark text:name="LP8lBt"/>“When I would see him on TV,” Amet said, “I would be triggered.” She would cry, curl into a fetal position, and sometimes be depressed for days afterward, she said.</text:p>
      <text:p text:style-name="Text_20_body"><text:bookmark text:name="EbvK7L"/>In his <text:a xlink:type="simple" xlink:href="https://www.facebook.com/notes/neil-degrasse-tyson/on-being-accused/10156870826326613/" text:style-name="Internet_20_link" text:visited-style-name="Visited_20_Internet_20_Link">Facebook post</text:a> responding to the allegations, Tyson denied Amet’s account. He wrote that the two dated briefly, and “I remember being intimate only a few times, all at her apartment, but the chemistry wasn’t there. So the relationship faded quickly.”</text:p>
      <text:p text:style-name="Text_20_body"><text:bookmark text:name="IYCMcI"/>Mario Vela, Amet’s ex-husband, told Vox that shortly after they met, sometime between 1984 and 1986, Amet had mentioned the experience with Neil deGrasse Tyson. He said she had brought it up multiple times over the course of their relationship, which ended in divorce around 2009.</text:p>
      <text:p text:style-name="Text_20_body"><text:bookmark text:name="iLViMJ"/>Vela said that Amet had told him she and Tyson were students at UT together and had a working relationship at the time of the encounter, and that “she woke up the next day and didn’t know what happened.”</text:p>
      <text:p text:style-name="Text_20_body"><text:bookmark text:name="mUcwA5"/>He said she had not told him about waking up to see Tyson performing oral sex on her but that the experience was a “sore subject” for Amet and she would sometimes stop talking if he asked too many questions.</text:p>
      <text:p text:style-name="Text_20_body"><text:bookmark text:name="Qj5Lvk"/><text:soft-page-break/>In 2010, when Amet was living in California, she found out that Tyson was slated to give a speech at San Francisco’s Palace of the Fine Arts, she told Vox. Her first impulse was to leave the state, maybe even the country, she said. But then a friend and the man she was dating at the time encouraged her to attend the event and confront Tyson.</text:p>
      <text:p text:style-name="Text_20_body"><text:bookmark text:name="F28NjH"/>The San Francisco event was billed as a “Cosmic Conversation” and affiliated with the series <text:span text:style-name="Emphasis">Nova</text:span>, according to <text:a xlink:type="simple" xlink:href="https://www.huffingtonpost.com/entry/neil-degrasse-tyson-rape-accuser_us_5c057f3ae4b0cd916faed7f8" text:style-name="Internet_20_link" text:visited-style-name="Visited_20_Internet_20_Link">Bill Bradley of HuffPost</text:a>. In a statement to HuffPost, WGBH, one of the producers of <text:span text:style-name="Emphasis">Nova</text:span>, said, “We are aware of an allegation made by an audience member at a 2010 public event regarding an alleged incident some years earlier, but there was not sufficient information available then for follow up.”</text:p>
      <text:p text:style-name="Text_20_body"><text:bookmark text:name="IwRoMp"/>In 2014, Amet wrote about her experience with Tyson on <text:a xlink:type="simple" xlink:href="https://tchiya.wordpress.com/2014/10/08/end-the-silence-end-the-violence-chapter-6-austin-texas-1983-1984-the-blue-lotus-speaks/" text:style-name="Internet_20_link" text:visited-style-name="Visited_20_Internet_20_Link">her personal blog</text:a>. “I continue to wonder if he is still hurting women,” she wrote. “It is also important for me to speak out NOW because it is important for ALL people that have been sexually violated in any way to stand up and speak out if we want this type of cruelty to cease.”</text:p>
      <text:p text:style-name="Text_20_body"><text:bookmark text:name="BvQ7ue"/>Amet also <text:a xlink:type="simple" xlink:href="https://twitter.com/tchiya/status/691842471467302913?lang=en" text:style-name="Internet_20_link" text:visited-style-name="Visited_20_Internet_20_Link">tweeted</text:a> a link to her blog post on the hashtag #astroSH, devoted to discussions of sexual harassment in astronomy, in 2016. That year, the allegation got a mention in a <text:a xlink:type="simple" xlink:href="https://www.science20.com/quantum_gravity/blog/neil_degrasse_tyson_accused_of_rape_astrosh_was_mainly_silent-164563" text:style-name="Internet_20_link" text:visited-style-name="Visited_20_Internet_20_Link">blog post</text:a> by Hontas Farmer, an astrophysics researcher. Farmer told Vox she decided to write about Amet’s allegations after seeing her tweet. Her piece “had very little impact” at the time, Farmer said.</text:p>
      <text:p text:style-name="Text_20_body"><text:bookmark text:name="zxxKMs"/>Amet did talk to one reporter from a larger news outlet in 2016. BuzzFeed News reporter Azeen Ghorayshi, who has reported on sexual harassment in science and the <text:a xlink:type="simple" xlink:href="https://www.buzzfeednews.com/article/azeenghorayshi/professor-emeritus-marcy" text:style-name="Internet_20_link" text:visited-style-name="Visited_20_Internet_20_Link">#astroSH hashtag</text:a>, got in touch after seeing Amet’s tweet. But BuzzFeed was “unable to adequately corroborate the events from so long ago, and did not publish her allegations,” according to <text:a xlink:type="simple" xlink:href="https://www.buzzfeednews.com/article/azeenghorayshi/neil-degrasse-tyson-sexual-allegations-four-women" text:style-name="Internet_20_link" text:visited-style-name="Visited_20_Internet_20_Link">a story by Ghorayshi</text:a> published in December 2018.</text:p>
      <text:p text:style-name="Text_20_body"><text:bookmark text:name="JXfCRc"/>Amet wasn’t necessarily hoping for a response when she wrote about her allegations, she told Vox. Rather, she spoke out because she wanted her story in the open in case Tyson ever tried to run for president, she said. She said she had a feeling that he might try to run for public office — and at least on Twitter, his fans have in fact <text:a xlink:type="simple" xlink:href="https://twitter.com/neiltyson/status/165622611911512065" text:style-name="Internet_20_link" text:visited-style-name="Visited_20_Internet_20_Link">urged him to do so</text:a>. Still, “it was kind of weird” that so few people seemed to be paying attention to her account, she said.</text:p>
      <text:p text:style-name="Text_20_body"><text:bookmark text:name="LrdePD"/>Finally, in 2017, as the #MeToo movement gained steam after <text:a xlink:type="simple" xlink:href="https://www.nytimes.com/2017/10/05/us/harvey-weinstein-harassment-allegations.html" text:style-name="Internet_20_link" text:visited-style-name="Visited_20_Internet_20_Link">the New York Times</text:a> and <text:a xlink:type="simple" xlink:href="https://www.newyorker.com/news/news-desk/from-aggressive-overtures-to-sexual-assault-harvey-weinsteins-accusers-tell-their-stories" text:style-name="Internet_20_link" text:visited-style-name="Visited_20_Internet_20_Link">the New Yorker</text:a> reported on harassment and assault allegations against producer Harvey Weinstein, journalist Beth Winegarner included Tyson on a <text:a xlink:type="simple" xlink:href="https://medium.com/@beth_winegarner/weinstein-isnt-the-only-one-screen-celebs-who-abuse-women-or-children-c5732e15cf92" text:style-name="Internet_20_link" text:visited-style-name="Visited_20_Internet_20_Link">Medium list of celebrities accused of sexual misconduct</text:a>, linking to Farmer’s post. Winegarner told Vox that when she put the list together, she solicited suggestions from readers, and one sent a link to Farmer’s post.</text:p>
      <text:p text:style-name="Text_20_body"><text:bookmark text:name="4TQRhK"/>HuffPost also reached out to Amet in 2017, after she tweeted about #MeToo, <text:a xlink:type="simple" xlink:href="https://www.huffingtonpost.com/entry/neil-degrasse-tyson-rape-accuser_us_5c057f3ae4b0cd916faed7f8" text:style-name="Internet_20_link" text:visited-style-name="Visited_20_Internet_20_Link">according to Bradley</text:a>. But HuffPost does not appear to have published a story on the allegations until 2018.</text:p>
      <text:p text:style-name="Text_20_body"><text:bookmark text:name="to0ZuK"/>In the fall and winter of 2017, powerful men from <text:a xlink:type="simple" xlink:href="https://www.vox.com/a/sexual-harassment-assault-allegations-list/mario-batali" text:style-name="Internet_20_link" text:visited-style-name="Visited_20_Internet_20_Link">chef Mario Batali</text:a> to <text:a xlink:type="simple" xlink:href="https://www.vox.com/a/sexual-harassment-assault-allegations-list/charlie-rose" text:style-name="Internet_20_link" text:visited-style-name="Visited_20_Internet_20_Link">CBS anchor Charlie Rose</text:a> were the subject of public sexual misconduct allegations. Reporters at news outlets around the country were actively searching for stories of sexual misconduct by prominent people, and people were avidly reading these stories and discussing the issue on social media. But Amet’s allegations did not get a national platform until 2018.</text:p>
      <text:p text:style-name="Text_20_body"><text:bookmark text:name="GwO2NT"/>Reporting on stories of sexual misconduct takes time, and there are often legal issues involved that can make it difficult for media outlets to publish stories based on a single allegation. In her story at <text:soft-page-break/>BuzzFeed, Ghorayshi notes that she spoke with more than 30 people about the allegations against Tyson over the course of three years.</text:p>
      <text:p text:style-name="Text_20_body"><text:bookmark text:name="NyQls7"/>Still, the lag time between Amet’s first public statement and wider coverage of her claims is revealing, both for how long such claims can take to see the light and for the many factors that can keep them from gaining public attention, even in a time of reckoning around sexual misconduct.</text:p>
      <text:p text:style-name="Text_20_body"><text:bookmark text:name="YCw7mf"/>McAfee, the journalist at Patheos, told Vox he read about Amet’s allegation on Winegarner’s list. He first <text:a xlink:type="simple" xlink:href="https://www.patheos.com/blogs/nosacredcows/2017/10/neil-degrasse-tyson-accused-of-rape/" text:style-name="Internet_20_link" text:visited-style-name="Visited_20_Internet_20_Link">wrote about the allegation in October 2017</text:a>.</text:p>
      <text:p text:style-name="Text_20_body"><text:bookmark text:name="TP8LYP"/>He chose to cover the story, <text:a xlink:type="simple" xlink:href="https://www.vox.com/2018/12/1/18120210/neil-degrasse-tyson-tchiya-amet-cosmos" text:style-name="Internet_20_link" text:visited-style-name="Visited_20_Internet_20_Link">he told Vox</text:a>, because he was such a fan of Tyson.</text:p>
      <text:p text:style-name="Text_20_body"><text:bookmark text:name="0qetZs"/>“This needs to be addressed one way or the other,” he says he thought. “If I can debunk it, then that’s great. If not, that needs to be out there.”</text:p>
      <text:p text:style-name="Text_20_body"><text:bookmark text:name="GXDo9i"/>Even after he had published his story including allegations against Tyson from Allers and Watson, McAfee told Vox he’d received few inquiries from mainstream media outlets.</text:p>
      <text:p text:style-name="Text_20_body"><text:bookmark text:name="uEvke9"/>“I think that a lot of people are literally just waiting for anybody other than Patheos to bring it up,” he said at the time.</text:p>
      <text:h text:style-name="Heading_20_3" text:outline-level="3"><text:bookmark text:name="0YsPRW"/>In 2018, three other women decided to come forward</text:h>
      <text:p text:style-name="Text_20_body"><text:bookmark text:name="o2rF2M"/>Meanwhile, in spring of 2018, Ashley Watson, a 29-year-old producer’s assistant, had begun working with Tyson on the show <text:span text:style-name="Emphasis">Cosmos: Possible Worlds</text:span>, set to air on Fox and the National Geographic channel in 2019. Watson started as Tyson’s driver, she told Vox, but he quickly promoted her to be his assistant.</text:p>
      <text:p text:style-name="Text_20_body"><text:bookmark text:name="GO3S77"/>The two had a friendly relationship, she said, and she loved working for him — until the night he invited her over to his house. When she accepted the invitation, she told Vox, she assumed he was planning to offer her a job as his assistant when the show moved production to Europe for the next 14 weeks.</text:p>
      <text:p text:style-name="Text_20_body"><text:bookmark text:name="hOy1Cn"/>“I thought it was for a professional conversation,” she says.</text:p>
      <text:p text:style-name="Text_20_body"><text:bookmark text:name="1D5uXg"/>But then, <text:a xlink:type="simple" xlink:href="https://www.patheos.com/blogs/nosacredcows/2018/11/two-more-women-accuse-neil-degrasse-tyson-of-sexual-misconduct/" text:style-name="Internet_20_link" text:visited-style-name="Visited_20_Internet_20_Link">she told McAfee</text:a>, Tyson put on romantic music and talked about how people need “releases” in life, including physical releases. As she was getting up to leave, she said, he showed her a “Native American handshake” in which he held her hands and looked into her eyes. She said he told her the handshake represented a “spirit connection.” Then, Watson told McAfee, Tyson put his hands on her shoulders and said that he wanted to hug her but that if he did, he would “just want more.”</text:p>
      <text:p text:style-name="Text_20_body"><text:bookmark text:name="tAh3vE"/>Watson confirmed McAfee’s Patheos story to Vox.</text:p>
      <text:p text:style-name="Text_20_body"><text:bookmark text:name="BbPxaj"/>Tyson wrote in his <text:a xlink:type="simple" xlink:href="https://www.facebook.com/notes/neil-degrasse-tyson/on-being-accused/10156870826326613/" text:style-name="Internet_20_link" text:visited-style-name="Visited_20_Internet_20_Link">Facebook post</text:a><text:span text:style-name="Strong_20_Emphasis"> </text:span>that he did invite Watson over and show her a handshake but that he intended both as friendly gestures, not sexual or romantic overtures.</text:p>
      <text:p text:style-name="Text_20_body"><text:bookmark text:name="AF9bMl"/>After the encounter, Watson told McAfee and confirmed to Vox, she reported what had happened to a supervisor at <text:span text:style-name="Emphasis">Cosmos</text:span>. She also confronted Tyson. He apologized and “acted shocked,” she told Vox.</text:p>
      <text:p text:style-name="Text_20_body"><text:bookmark text:name="Bt1KtD"/>The incident caused Watson to quit her job as Tyson’s assistant, she said. “I had worked to hard to acquire this small amount of self-respect that I do have for myself, and I just had to go,” she told Vox.</text:p>
      <text:p text:style-name="Text_20_body"><text:bookmark text:name="U4Sn6v"/><text:soft-page-break/>Watson had read McAfee’s first Patheos story about Amet in February, before she began working with Tyson, she told Vox — she says she’d heard from someone else working on the show that there were allegations against Tyson. But at the time, she said, “I kind of just brushed it aside.”</text:p>
      <text:p text:style-name="Text_20_body"><text:bookmark text:name="VAn6gC"/>She thought of it again the night of the incident with Tyson, she said. A few months later, in August, she decided to reach out to Amet to tell her that “someone out there in the world hears you and believes you,” she said.</text:p>
      <text:p text:style-name="Text_20_body"><text:bookmark text:name="BzOPqL"/>Amet told Watson that she had been in contact with McAfee, and Watson agreed to let Amet pass along her contact information to him, she said.</text:p>
      <text:p text:style-name="Text_20_body"><text:bookmark text:name="89UJHL"/>At first, Watson<text:span text:style-name="Strong_20_Emphasis"> </text:span>was cautious — “I don’t really know Patheos,” she said. But after meeting with McAfee in person, she became convinced he genuinely wanted to help Amet tell her story.</text:p>
      <text:p text:style-name="Text_20_body"><text:bookmark text:name="t0FvNL"/>Watson still wasn’t sure about coming forward under her name, but decided to do so when McAfee told her that Katelyn Allers, an associate professor of physics and astronomy at Bucknell University, was also willing to speak publicly about her own allegations of sexual misconduct by Tyson, and would be providing <text:a xlink:type="simple" xlink:href="https://www.patheos.com/blogs/nosacredcows/2018/11/two-more-women-accuse-neil-degrasse-tyson-of-sexual-misconduct/" text:style-name="Internet_20_link" text:visited-style-name="Visited_20_Internet_20_Link">a photograph of the two of them together</text:a>.</text:p>
      <text:p text:style-name="Text_20_body"><text:bookmark text:name="NfFWOH"/>“If this professor and doctor was willing to do this to maybe add some credibility to Amet’s story, then I feel like it’s the right thing to do,” Watson recalls thinking.</text:p>
      <text:p text:style-name="Text_20_body"><text:bookmark text:name="4eol9A"/>In December 2018, a fourth woman publicly accused Tyson of sexual misconduct. The woman, whose name has not been released, <text:a xlink:type="simple" xlink:href="https://www.buzzfeednews.com/article/azeenghorayshi/neil-degrasse-tyson-sexual-allegations-four-women" text:style-name="Internet_20_link" text:visited-style-name="Visited_20_Internet_20_Link">told BuzzFeed News</text:a> that Tyson approached her at a holiday party for employees of the American Museum of Natural History in 2010, which she was attending with her then-boyfriend. Tyson made sexual jokes and suggested she join him alone in his office, she told BuzzFeed’s Ghorayshi. Two friends confirmed to Ghorayshi that the woman had told them about the incident shortly afterward.</text:p>
      <text:h text:style-name="Heading_20_3" text:outline-level="3"><text:bookmark text:name="710XMo"/>The fact that Amet’s story got so little coverage for so long says a lot about who is believed</text:h>
      <text:p text:style-name="Text_20_body"><text:bookmark text:name="topcn2"/>In what has become a common pattern in the #MeToo era, Amet’s story got wider attention only when other women spoke up to join her. Watson believes Amet struggled to get coverage of her account in part because of her race and her career. Amet practices sound healing, using tuning forks to produce vibrations <text:a xlink:type="simple" xlink:href="http://newday.tchiya.com/cosmic-sound-healing" text:style-name="Internet_20_link" text:visited-style-name="Visited_20_Internet_20_Link">she says</text:a> can relieve pain and treat illness.</text:p>
      <text:p text:style-name="Text_20_body"><text:bookmark text:name="6NOouH"/>In his <text:a xlink:type="simple" xlink:href="https://www.facebook.com/notes/neil-degrasse-tyson/on-being-accused/10156870826326613/" text:style-name="Internet_20_link" text:visited-style-name="Visited_20_Internet_20_Link">Facebook post</text:a>, Tyson appears to use Amet’s beliefs about sound healing to call into question her credibility.</text:p>
      <text:p text:style-name="Text_20_body"><text:bookmark text:name="KNTngJ"/>“Long after dropping out of astrophysics graduate school, she was posting videos of colored tuning forks endowed with vibrational therapeutic energy that she channels from the orbiting planets,” he writes. “As a scientist, I found this odd.”</text:p>
      <text:p text:style-name="Text_20_body"><text:bookmark text:name="X7DDI7"/>Watson said she found his criticism of Amet’s beliefs ironic. Tyson says that believing in sound healing and astrology hurts someone’s credibility, Watson said, but “he was trying to manipulate me into touching him because of a ‘spirit connection.’”</text:p>
      <text:p text:style-name="Text_20_body"><text:bookmark text:name="kdAkjn"/>“To me, it feels like classic gaslighting,” she said of his Facebook post.</text:p>
      <text:p text:style-name="Text_20_body"><text:bookmark text:name="JszFiS"/>She also believes Amet’s story got more attention when Watson and Allers spoke out because “we have a lot more privilege than she does, as white women.”</text:p>
      <text:p text:style-name="Text_20_body"><text:bookmark text:name="3QOeRF"/><text:soft-page-break/>Amet believes her race is one reason her story didn’t get attention for so long, she told Vox. Another reason, she said, is that Tyson is beloved by many.</text:p>
      <text:p text:style-name="Text_20_body"><text:bookmark text:name="WzyWhJ"/>“He is a black astrophysicist and there’s hardly any, and he has this charismatic, charming side,” she explained. “People are having a hard time accepting my story.”</text:p>
      <text:p text:style-name="Text_20_body"><text:bookmark text:name="LixJsA"/>White women have long been taken more seriously than women of color when they speak up as part of #MeToo. When the movement gained more public attention last year, many <text:a xlink:type="simple" xlink:href="https://www.ebony.com/news/black-woman-me-too-movement-tarana-burke-alyssa-milano/" text:style-name="Internet_20_link" text:visited-style-name="Visited_20_Internet_20_Link">credited actress Alyssa Milano</text:a> with starting it, despite the fact that <text:a xlink:type="simple" xlink:href="https://www.vox.com/2017/10/28/16563668/me-too-tarana-burke-harvey-weinstein-harassment-assault" text:style-name="Internet_20_link" text:visited-style-name="Visited_20_Internet_20_Link">activist Tarana Burke</text:a>, who is black, had started a campaign called “Me Too” to help sexual assault survivors a decade before.</text:p>
      <text:p text:style-name="Text_20_body"><text:bookmark text:name="Zwvec0"/>As <text:a xlink:type="simple" xlink:href="https://www.vox.com/identities/2017/12/19/16620918/sexual-harassment-low-wages-minority-women" text:style-name="Internet_20_link" text:visited-style-name="Visited_20_Internet_20_Link">Vox’s P.R. Lockhart</text:a> has noted, women of color in low-wage jobs can be especially vulnerable to sexual harassment, but much early coverage of the movement ignored them. And when actresses <text:a xlink:type="simple" xlink:href="https://www.vox.com/culture/2017/10/20/16507624/lupita-nyongo-harvey-weinstein-sexual-harassment" text:style-name="Internet_20_link" text:visited-style-name="Visited_20_Internet_20_Link">Lupita Nyong’o</text:a> and <text:a xlink:type="simple" xlink:href="https://www.vox.com/culture/2017/12/14/16776406/salma-hayek-harvey-weinstein-frida" text:style-name="Internet_20_link" text:visited-style-name="Visited_20_Internet_20_Link">Salma Hayek</text:a> spoke out about sexual misconduct by Harvey Weinstein, he responded more <text:a xlink:type="simple" xlink:href="https://variety.com/2018/film/news/salma-hayek-says-harvey-weinstein-only-responded-to-her-and-lupita-nyongos-harassment-claims-because-women-of-color-are-easier-to-discredit-1202808828/" text:style-name="Internet_20_link" text:visited-style-name="Visited_20_Internet_20_Link">aggressively</text:a> than he had to many allegations by white actresses.</text:p>
      <text:p text:style-name="Text_20_body"><text:bookmark text:name="xAaZXn"/>Meanwhile, even in the #MeToo era, it typically takes the testimony of <text:a xlink:type="simple" xlink:href="https://www.vox.com/identities/2018/10/9/17933746/me-too-movement-metoo-brett-kavanaugh-weinstein" text:style-name="Internet_20_link" text:visited-style-name="Visited_20_Internet_20_Link">more than one woman</text:a> before a powerful man faces consequences. It makes sense that multiple people with similar accounts can add credibility to one another’s claims. But the fact that a very serious claim didn’t even get public attention until now says a lot about how America still views the words of women.</text:p>
      <text:p text:style-name="Text_20_body"><text:bookmark text:name="x9uxfG"/>Perhaps Amet hasn’t gotten a mainstream audience until now because her accounts were published on Patheos — McAfee notes that many of the comments on his interview with her read something like, “I’ve never heard of this guy, he’s just a blogger.” Perhaps it’s because people are skeptical of her career or her beliefs. Perhaps it’s because of systemic racism that still leads Americans to doubt the words of women of color. Perhaps it’s a combination of the three.</text:p>
      <text:p text:style-name="Text_20_body"><text:bookmark text:name="k7mQg0"/>But whatever the case, Amet is only now getting attention for a story she’s been telling in public since 2010. Fox, National Geographic, and the producers of <text:span text:style-name="Emphasis">Cosmos</text:span> announced that they would investigate the allegations. On March 15, 2019, Fox and National Geographic announced that the investigation had been completed, <text:a xlink:type="simple" xlink:href="https://www.hollywoodreporter.com/live-feed/neil-degrasse-tyson-cleared-nat-geo-investigation-1195140?utm_source=twitter&amp;utm_source=t.co&amp;utm_medium=referral" text:style-name="Internet_20_link" text:visited-style-name="Visited_20_Internet_20_Link">according to The Hollywood Reporter</text:a>.</text:p>
      <text:p text:style-name="Text_20_body"><text:bookmark text:name="EvdpKd"/>The networks said in a statement that Tyson’s show <text:span text:style-name="Emphasis">StarTalk</text:span>, which had been <text:a xlink:type="simple" xlink:href="https://www.hollywoodreporter.com/live-feed/neil-degrasse-tysons-startalk-pulled-nat-geo-1172876" text:style-name="Internet_20_link" text:visited-style-name="Visited_20_Internet_20_Link">taken off the air</text:a> after the allegations became public, would return in April. “Both Fox and National Geographic are committed to finding an air date for <text:span text:style-name="Emphasis">Cosmos,” </text:span>the networks said in a statement. “There will be no further comment.”</text:p>
      <text:p text:style-name="Text_20_body"><text:bookmark text:name="Qth93f"/>Amet’s story is finally a topic of national conversation, and she said she is trying to sort through her feelings.</text:p>
      <text:p text:style-name="Text_20_body"><text:bookmark text:name="FV2zqx"/>“For most of my adult life I was afraid to talk about it,” Amet said of her experience with Tyson. “After I spoke about it, my concern was finding other people who had been affected by him, so that they could feel better too.”</text:p>
      <text:p text:style-name="Text_20_body"><text:bookmark text:name="UIuNje"/>Now that others have spoken out, she said, “I’m looking forward to what comes next. I’m not sure what it looks like, but I think just being less afraid is going to be a great way to live.”</text:p>
      <text:p text:style-name="Text_20_body"><text:bookmark text:name="A1hraa"/><text:bookmark text:name="d3Re4R"/><text:span text:style-name="Emphasis"><text:span text:style-name="Strong_20_Emphasis">Update:</text:span></text:span><text:span text:style-name="Emphasis"> This story has been updated to include comments from Hontas Farme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alto" svg:font-family="Balto, Helvetica, sans-serif"/>
    <style:font-face style:name="Harriet" svg:font-family="Harriet,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5T23:27:04.643741192</meta:creation-date>
    <dc:date>2024-01-05T23:27:39.238826644</dc:date>
    <meta:editing-duration>PT35S</meta:editing-duration>
    <meta:editing-cycles>1</meta:editing-cycles>
    <meta:document-statistic meta:table-count="0" meta:image-count="2" meta:object-count="0" meta:page-count="9" meta:paragraph-count="83" meta:word-count="3158" meta:character-count="18177" meta:non-whitespace-character-count="15095"/>
    <meta:generator>LibreOffice/7.0.1.2$Linux_X86_64 LibreOffice_project/7cbcfc562f6eb6708b5ff7d7397325de9e764452</meta:generator>
  </office:meta>
</office:document-meta>
</file>