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zon Ember" svg:font-family="'Amazon Ember',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2" style:family="paragraph" style:parent-style-name="Heading_20_1">
      <style:paragraph-properties fo:margin-top="4.23mm" fo:margin-bottom="2.47mm" style:contextual-spacing="false" fo:line-height="160%" style:writing-mode="lr-tb"/>
      <style:text-properties fo:color="#101418" loext:opacity="100%" style:font-name="Linux Libertine1" fo:language="de" fo:country="DE" fo:font-weight="normal"/>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4" style:family="paragraph" style:parent-style-name="Heading_20_3">
      <style:text-properties fo:font-variant="normal" fo:text-transform="none" fo:color="#0f1111" loext:opacity="100%" style:font-name="Amazon Ember" fo:font-size="13.5pt" fo:letter-spacing="normal" fo:font-style="normal" fo:font-weight="bold"/>
    </style:style>
    <style:style style:name="P5" style:family="paragraph" style:parent-style-name="Heading_20_5" style:list-style-name="L11">
      <style:paragraph-properties fo:margin-left="0mm" fo:margin-right="0mm" fo:margin-top="0mm" fo:margin-bottom="0mm" style:contextual-spacing="false" style:line-height-at-least="5.29mm" fo:text-indent="0mm" style:auto-text-indent="false" fo:padding="0mm" fo:border="none"/>
    </style:style>
    <style:style style:name="P6" style:family="paragraph" style:parent-style-name="List_20_Heading">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8" style:family="paragraph" style:parent-style-name="Standard">
      <style:paragraph-properties fo:margin-left="0mm" fo:margin-right="0mm" fo:text-indent="0mm" style:auto-text-indent="false"/>
    </style:style>
    <style:style style:name="P9" style:family="paragraph" style:parent-style-name="Text_20_body">
      <style:paragraph-properties fo:margin-left="0mm" fo:margin-right="1.59mm" fo:text-indent="0mm" style:auto-text-indent="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left="0mm" fo:margin-right="0mm" fo:text-indent="0mm" style:auto-text-indent="false"/>
      <style:text-properties fo:color="#c8ccd1" loext:opacity="100%"/>
    </style:style>
    <style:style style:name="P1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7" style:family="paragraph" style:parent-style-name="Text_20_body" style:list-style-name="L1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8" style:family="paragraph" style:parent-style-name="Text_20_body" style:list-style-name="L16">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left="2.12mm" fo:margin-right="2.12mm" fo:margin-top="0mm" fo:margin-bottom="0mm" style:contextual-spacing="false" fo:text-indent="0mm" style:auto-text-indent="false"/>
    </style:style>
    <style:style style:name="P2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3" style:family="paragraph" style:parent-style-name="Text_20_body">
      <style:paragraph-properties fo:line-height="160%"/>
    </style:style>
    <style:style style:name="P24" style:family="paragraph" style:parent-style-name="Text_20_body">
      <style:paragraph-properties fo:margin-left="0mm" fo:margin-right="0mm" fo:margin-top="2.12mm" fo:margin-bottom="0mm" style:contextual-spacing="false" fo:line-height="160%" fo:text-indent="0mm" style:auto-text-indent="false"/>
    </style:style>
    <style:style style:name="P25" style:family="paragraph" style:parent-style-name="Text_20_body">
      <style:paragraph-properties fo:margin-top="2.12mm" fo:margin-bottom="0mm" style:contextual-spacing="false" fo:line-height="160%"/>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7"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6">
      <style:paragraph-properties fo:margin-top="0mm" fo:margin-bottom="0mm" style:contextual-spacing="false" fo:padding="0mm" fo:border="none"/>
      <style:text-properties loext:padding="0mm" loext:border="none"/>
    </style:style>
    <style:style style:name="P29"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0" style:family="paragraph" style:parent-style-name="Text_20_body" style:list-style-name="L6">
      <style:paragraph-properties fo:margin-top="0mm" fo:margin-bottom="3.18mm" style:contextual-spacing="false" fo:padding="0mm" fo:border="none"/>
      <style:text-properties loext:padding="0mm" loext:border="none"/>
    </style:style>
    <style:style style:name="P31" style:family="paragraph" style:parent-style-name="Text_20_body" style:list-style-name="L7">
      <style:paragraph-properties fo:margin-top="0mm" fo:margin-bottom="0mm" style:contextual-spacing="false" fo:padding="0mm" fo:border="none"/>
      <style:text-properties loext:padding="0mm" loext:border="none"/>
    </style:style>
    <style:style style:name="P3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3" style:family="paragraph" style:parent-style-name="Text_20_body" style:list-style-name="L8">
      <style:paragraph-properties fo:margin-top="0mm" fo:margin-bottom="0mm" style:contextual-spacing="false" fo:padding="0mm" fo:border="none"/>
      <style:text-properties loext:padding="0mm" loext:border="none"/>
    </style:style>
    <style:style style:name="P3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5" style:family="paragraph" style:parent-style-name="Text_20_body" style:list-style-name="L8">
      <style:paragraph-properties fo:margin-top="0mm" fo:margin-bottom="3.18mm" style:contextual-spacing="false" fo:padding="0mm" fo:border="none"/>
      <style:text-properties loext:padding="0mm" loext:border="none"/>
    </style:style>
    <style:style style:name="P36" style:family="paragraph" style:parent-style-name="Text_20_body" style:list-style-name="L17">
      <style:paragraph-properties fo:margin-top="0mm" fo:margin-bottom="0mm" style:contextual-spacing="false" fo:padding="0mm" fo:border="none"/>
      <style:text-properties loext:padding="0mm" loext:border="none"/>
    </style:style>
    <style:style style:name="P37" style:family="paragraph" style:parent-style-name="Text_20_body" style:list-style-name="L17">
      <style:paragraph-properties fo:margin-left="0mm" fo:margin-right="0mm" fo:margin-top="0mm" fo:margin-bottom="3.18mm" style:contextual-spacing="false" fo:text-indent="0mm" style:auto-text-indent="false" fo:padding="0mm" fo:border="none"/>
      <style:text-properties loext:padding="0mm" loext:border="none"/>
    </style:style>
    <style:style style:name="P38" style:family="paragraph" style:parent-style-name="Text_20_body" style:list-style-name="L17">
      <style:paragraph-properties fo:margin-top="0mm" fo:margin-bottom="3.18mm" style:contextual-spacing="false" fo:padding="0mm" fo:border="none"/>
      <style:text-properties loext:padding="0mm" loext:border="none"/>
    </style:style>
    <style:style style:name="P39" style:family="paragraph" style:parent-style-name="Text_20_body" style:list-style-name="L18">
      <style:paragraph-properties fo:margin-top="0mm" fo:margin-bottom="0mm" style:contextual-spacing="false" fo:padding="0mm" fo:border="none"/>
      <style:text-properties loext:padding="0mm" loext:border="none"/>
    </style:style>
    <style:style style:name="P40" style:family="paragraph" style:parent-style-name="Text_20_body" style:list-style-name="L18">
      <style:paragraph-properties fo:margin-left="0mm" fo:margin-right="0mm" fo:margin-top="0mm" fo:margin-bottom="3.18mm" style:contextual-spacing="false" fo:text-indent="0mm" style:auto-text-indent="false" fo:padding="0mm" fo:border="none"/>
      <style:text-properties loext:padding="0mm" loext:border="none"/>
    </style:style>
    <style:style style:name="P41" style:family="paragraph" style:parent-style-name="Text_20_body" style:list-style-name="L19">
      <style:paragraph-properties fo:margin-top="0mm" fo:margin-bottom="0mm" style:contextual-spacing="false" fo:padding="0mm" fo:border="none"/>
      <style:text-properties loext:padding="0mm" loext:border="none"/>
    </style:style>
    <style:style style:name="P42" style:family="paragraph" style:parent-style-name="Text_20_body" style:list-style-name="L19">
      <style:paragraph-properties fo:margin-left="0mm" fo:margin-right="0mm" fo:margin-top="0mm" fo:margin-bottom="3.18mm" style:contextual-spacing="false" fo:text-indent="0mm" style:auto-text-indent="false" fo:padding="0mm" fo:border="none"/>
      <style:text-properties loext:padding="0mm" loext:border="none"/>
    </style:style>
    <style:style style:name="P43" style:family="paragraph" style:parent-style-name="Text_20_body" style:list-style-name="L19">
      <style:paragraph-properties fo:margin-top="0mm" fo:margin-bottom="3.18mm" style:contextual-spacing="false" fo:padding="0mm" fo:border="none"/>
      <style:text-properties loext:padding="0mm" loext:border="none"/>
    </style:style>
    <style:style style:name="P44"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45"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4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47"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8" style:family="paragraph" style:parent-style-name="Text_20_body" style:list-style-name="L9">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9" style:family="paragraph" style:parent-style-name="Text_20_body" style:list-style-name="L11">
      <style:paragraph-properties fo:margin-top="0mm" fo:margin-bottom="0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50" style:family="paragraph" style:parent-style-name="Text_20_body" style:list-style-name="L11">
      <style:paragraph-properties fo:margin-top="0mm" fo:margin-bottom="2.12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51" style:family="paragraph" style:parent-style-name="Text_20_body" style:list-style-name="L11">
      <style:paragraph-properties fo:margin-top="0mm" fo:margin-bottom="2.12mm" style:contextual-spacing="false" style:line-height-at-least="5.29mm"/>
      <style:text-properties fo:font-variant="normal" fo:text-transform="none" fo:color="#0f1111" loext:opacity="100%" style:font-name="Amazon Ember" fo:font-size="10.5pt" fo:letter-spacing="normal" fo:font-style="normal" fo:font-weight="normal" loext:padding="0mm" loext:border="none"/>
    </style:style>
    <style:style style:name="P52" style:family="paragraph" style:parent-style-name="Text_20_body" style:list-style-name="L11">
      <style:paragraph-properties fo:margin-top="0mm" fo:margin-bottom="0mm" style:contextual-spacing="false"/>
      <style:text-properties fo:font-variant="normal" fo:text-transform="none" fo:color="#0f1111" loext:opacity="100%" style:font-name="Amazon Ember" fo:font-size="10.5pt" fo:letter-spacing="normal" fo:font-style="normal" fo:font-weight="normal" style:font-name-asian="Amazon Ember" style:font-size-asian="10.5pt" style:font-style-asian="normal" style:font-weight-asian="normal" style:font-name-complex="Amazon Ember" style:font-size-complex="10.5pt" style:font-style-complex="normal" style:font-weight-complex="normal"/>
    </style:style>
    <style:style style:name="P53" style:family="paragraph" style:parent-style-name="Text_20_body" style:list-style-name="L11">
      <style:paragraph-properties fo:margin-top="0mm" fo:margin-bottom="0mm" style:contextual-spacing="false" fo:orphans="2" fo:widows="2" fo:padding="0mm" fo:border="none"/>
      <style:text-properties fo:font-variant="normal" fo:text-transform="none" fo:color="#0f1111" loext:opacity="100%" style:font-name="Amazon Ember" fo:font-size="10.5pt" fo:letter-spacing="normal" fo:font-style="normal" fo:font-weight="normal" style:font-name-asian="Amazon Ember" style:font-size-asian="10.5pt" style:font-style-asian="normal" style:font-weight-asian="normal" style:font-name-complex="Amazon Ember" style:font-size-complex="10.5pt" style:font-style-complex="normal" style:font-weight-complex="normal"/>
    </style:style>
    <style:style style:name="P54" style:family="paragraph" style:parent-style-name="Text_20_body" style:list-style-name="L11">
      <style:paragraph-properties fo:margin-left="0mm" fo:margin-right="1.32mm" fo:margin-top="0mm" fo:margin-bottom="0mm" style:contextual-spacing="false" style:line-height-at-least="7.94mm" fo:text-align="center" style:justify-single-word="false" fo:text-indent="0mm" style:auto-text-indent="false"/>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fo:background-color="transparent" loext:padding="0mm" loext:border="none"/>
    </style:style>
    <style:style style:name="P55" style:family="paragraph" style:parent-style-name="Text_20_body">
      <style:paragraph-properties fo:margin-top="4.23mm" fo:margin-bottom="2.47mm" style:contextual-spacing="false" fo:line-height="160%" style:writing-mode="lr-tb"/>
      <style:text-properties fo:language="de" fo:country="DE"/>
    </style:style>
    <style:style style:name="P5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57" style:family="paragraph" style:parent-style-name="Text_20_body" style:list-style-name="L9">
      <style:paragraph-properties fo:margin-top="4.23mm" fo:margin-bottom="0mm" style:contextual-spacing="false" fo:line-height="100%" fo:orphans="2" fo:widows="2" fo:padding="0mm" fo:border="none" style:writing-mode="lr-tb"/>
    </style:style>
    <style:style style:name="P58"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59" style:family="paragraph" style:parent-style-name="Text_20_body" style:list-style-name="L11">
      <style:paragraph-properties fo:margin-top="0mm" fo:margin-bottom="0mm" style:contextual-spacing="false"/>
    </style:style>
    <style:style style:name="P60" style:family="paragraph" style:parent-style-name="Text_20_body" style:list-style-name="L11">
      <style:paragraph-properties fo:margin-top="0mm" fo:margin-bottom="1.06mm" style:contextual-spacing="false"/>
      <style:text-properties fo:color="#2162a1" loext:opacity="100%" style:text-line-through-style="none" style:text-line-through-type="none" style:text-underline-style="none" style:text-blinking="false" loext:padding="0mm" loext:border="none"/>
    </style:style>
    <style:style style:name="P61" style:family="paragraph" style:parent-style-name="Text_20_body" style:list-style-name="L11">
      <style:paragraph-properties fo:margin-top="0mm" fo:margin-bottom="1.06mm" style:contextual-spacing="false" style:line-height-at-least="5.03mm"/>
    </style:style>
    <style:style style:name="P62" style:family="paragraph" style:parent-style-name="Text_20_body">
      <style:paragraph-properties fo:orphans="0"/>
    </style:style>
    <style:style style:name="P63" style:family="paragraph" style:parent-style-name="Text_20_body" style:list-style-name="L11">
      <style:paragraph-properties fo:margin-left="0mm" fo:margin-right="0mm" fo:margin-top="0mm" fo:margin-bottom="0mm" style:contextual-spacing="false" style:line-height-at-least="5.29mm" fo:text-indent="0mm" style:auto-text-indent="false"/>
    </style:style>
    <style:style style:name="P64" style:family="paragraph" style:parent-style-name="Text_20_body" style:list-style-name="L11">
      <style:paragraph-properties fo:margin-top="0mm" fo:margin-bottom="1.06mm" style:contextual-spacing="false" style:line-height-at-least="5.03mm"/>
      <style:text-properties fo:color="#0f1111" loext:opacity="100%"/>
    </style:style>
    <style:style style:name="P65" style:family="paragraph" style:parent-style-name="Text_20_body" style:list-style-name="L11">
      <style:paragraph-properties fo:margin-top="0mm" fo:margin-bottom="1.06mm" style:contextual-spacing="false" style:line-height-at-least="4.23mm"/>
    </style:style>
    <style:style style:name="P66" style:family="paragraph" style:parent-style-name="Text_20_body">
      <style:paragraph-properties fo:margin-left="0.53mm" fo:margin-right="0mm" fo:orphans="1" fo:text-indent="0mm" style:auto-text-indent="false"/>
    </style:style>
    <style:style style:name="P67" style:family="paragraph" style:parent-style-name="Text_20_body" style:list-style-name="L12">
      <style:paragraph-properties fo:margin-left="2.12mm" fo:margin-right="2.12mm" fo:margin-top="0mm" fo:margin-bottom="0mm" style:contextual-spacing="false" fo:text-indent="0mm" style:auto-text-indent="false" fo:padding="0mm" fo:border="none"/>
    </style:style>
    <style:style style:name="P68" style:family="paragraph" style:parent-style-name="Text_20_body" style:list-style-name="L13">
      <style:paragraph-properties fo:margin-left="2.12mm" fo:margin-right="2.12mm" fo:margin-top="0mm" fo:margin-bottom="0mm" style:contextual-spacing="false" fo:text-indent="0mm" style:auto-text-indent="false" fo:padding="0mm" fo:border="none"/>
    </style:style>
    <style:style style:name="P69" style:family="paragraph" style:parent-style-name="Text_20_body" style:list-style-name="L14">
      <style:paragraph-properties fo:margin-left="2.12mm" fo:margin-right="2.12mm" fo:margin-top="0mm" fo:margin-bottom="0mm" style:contextual-spacing="false" fo:text-indent="0mm" style:auto-text-indent="false" fo:padding="0mm" fo:border="none"/>
    </style:style>
    <style:style style:name="P70" style:family="paragraph">
      <style:paragraph-properties fo:text-align="start"/>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font-variant="normal" fo:text-transform="none" fo:color="#202122" loext:opacity="100%" style:font-name="sans-serif" fo:font-size="12pt" fo:letter-spacing="normal" fo:language="de" fo:country="DE" fo:font-style="normal" fo:font-weight="normal"/>
    </style:style>
    <style:style style:name="T5" style:family="text">
      <style:text-properties fo:font-variant="normal" fo:text-transform="none" fo:color="#202122" loext:opacity="100%" style:font-name="sans-serif" fo:font-size="12pt" fo:letter-spacing="normal" fo:language="de" fo:country="DE" fo:font-style="normal" fo:font-weight="normal" style:font-size-asian="12pt" style:font-size-complex="12pt"/>
    </style:style>
    <style:style style:name="T6" style:family="text">
      <style:text-properties fo:font-variant="normal" fo:text-transform="none" fo:color="#202122" loext:opacity="100%" style:font-name="sans-serif" fo:font-size="12pt" fo:letter-spacing="normal" fo:language="de" fo:country="DE" fo:font-style="normal" fo:font-weight="bold" style:font-size-asian="12pt" style:font-size-complex="12pt"/>
    </style:style>
    <style:style style:name="T7" style:family="text">
      <style:text-properties fo:font-variant="normal" fo:text-transform="none" fo:color="#202122" loext:opacity="100%" style:font-name="sans-serif" fo:font-size="12pt"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italic" fo:font-weight="normal" style:font-size-asian="12pt" style:font-size-complex="12pt"/>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size-asian="12pt" style:font-size-complex="12pt" loext:padding="0mm" loext:border="none"/>
    </style:style>
    <style:style style:name="T11"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4" style:family="text">
      <style:text-properties fo:font-variant="normal" fo:text-transform="none" style:text-line-through-style="none" style:text-line-through-type="none" style:font-name="Amazon Ember" fo:font-size="9.75pt" fo:letter-spacing="normal" fo:font-style="normal" style:text-underline-style="none" fo:font-weight="normal" style:text-blinking="false"/>
    </style:style>
    <style:style style:name="T15"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16"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T17"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bold" style:text-blinking="false"/>
    </style:style>
    <style:style style:name="T18" style:family="text">
      <style:text-properties fo:font-variant="normal" fo:text-transform="none" fo:color="#0f1111" loext:opacity="100%" style:text-line-through-style="none" style:text-line-through-type="none" fo:letter-spacing="normal" style:text-underline-style="none" style:text-blinking="false"/>
    </style:style>
    <style:style style:name="T19" style:family="text">
      <style:text-properties fo:font-variant="normal" fo:text-transform="none" fo:color="#c45500" loext:opacity="100%" style:text-line-through-style="none" style:text-line-through-type="none" style:font-name="Amazon Ember" fo:font-size="9pt" fo:letter-spacing="normal" fo:font-style="normal" style:text-underline-style="none" fo:font-weight="bold" style:text-blinking="false"/>
    </style:style>
    <style:style style:name="T20" style:family="text">
      <style:text-properties fo:font-variant="normal" fo:text-transform="none" fo:color="#2162a1" loext:opacity="100%" style:text-line-through-style="none" style:text-line-through-type="none" style:font-name="Amazon Ember" fo:font-size="10.5pt" fo:letter-spacing="normal" fo:font-style="normal" style:text-underline-style="none" fo:font-weight="normal" style:text-blinking="false"/>
    </style:style>
    <style:style style:name="T21" style:family="text">
      <style:text-properties fo:font-style="italic"/>
    </style:style>
    <style:style style:name="T22" style:family="text">
      <style:text-properties fo:color="#2162a1"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9" form:id="control9"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0" form:id="control10"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1" form:id="control11"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12" form:id="control1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13" form:id="control13"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14" form:id="control14"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5" form:id="control15"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6" form:id="control16"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Verfassungsschutzrelevante Delegitimierung des Staates</text:h>
      <text:section text:style-name="Sect1" text:name="p-lang-btn">
        <text:p text:style-name="P9">Sprachen hinzufügen</text:p>
      </text:section>
      <text:section text:style-name="Sect1" text:name="left-navigation">
        <text:p text:style-name="P10"/>
        <text:section text:style-name="Sect1" text:name="p-associated-pages">
          <text:list xml:id="list3971752490" text:style-name="L1">
            <text:list-item>
              <text:p text:style-name="P11"><text:bookmark text:name="ca-nstab-main"/><text:a xlink:type="simple" xlink:href="https://de.wikipedia.org/wiki/Verfassungsschutzrelevante_Delegitimierung_des_Staates" text:style-name="Internet_20_link" text:visited-style-name="Visited_20_Internet_20_Link"><text:span text:style-name="T2">Artikel</text:span></text:a></text:p>
            </text:list-item>
            <text:list-item>
              <text:p text:style-name="P11"><text:bookmark text:name="ca-talk"/><text:a xlink:type="simple" xlink:href="https://de.wikipedia.org/wiki/Diskussion:Verfassungsschutzrelevante_Delegitimierung_des_Staates" text:style-name="Internet_20_link" text:visited-style-name="Visited_20_Internet_20_Link"><text:span text:style-name="T3">Diskussion</text:span></text:a></text:p>
            </text:list-item>
          </text:list>
        </text:section>
      </text:section>
      <text:section text:style-name="Sect1" text:name="right-navigation">
        <text:p text:style-name="P13"/>
        <text:section text:style-name="Sect1" text:name="p-views">
          <text:list xml:id="list2080360555" text:style-name="L2">
            <text:list-item>
              <text:p text:style-name="P19"><text:bookmark text:name="ca-view"/><text:a xlink:type="simple" xlink:href="https://de.wikipedia.org/wiki/Verfassungsschutzrelevante_Delegitimierung_des_Staates" text:style-name="Internet_20_link" text:visited-style-name="Visited_20_Internet_20_Link"><text:span text:style-name="T2">Lesen</text:span></text:a></text:p>
            </text:list-item>
            <text:list-item>
              <text:p text:style-name="P19"><text:bookmark text:name="ca-ve-edit"/><text:a xlink:type="simple" xlink:href="https://de.wikipedia.org/w/index.php?title=Verfassungsschutzrelevante_Delegitimierung_des_Staates&amp;veaction=edit" text:style-name="Internet_20_link" text:visited-style-name="Visited_20_Internet_20_Link"><text:span text:style-name="T3">Bearbeiten</text:span></text:a></text:p>
            </text:list-item>
            <text:list-item>
              <text:p text:style-name="P19"><text:bookmark text:name="ca-edit"/><text:a xlink:type="simple" xlink:href="https://de.wikipedia.org/w/index.php?title=Verfassungsschutzrelevante_Delegitimierung_des_Staates&amp;action=edit" text:style-name="Internet_20_link" text:visited-style-name="Visited_20_Internet_20_Link"><text:span text:style-name="T3">Quelltext bearbeiten</text:span></text:a></text:p>
            </text:list-item>
            <text:list-item>
              <text:p text:style-name="P19"><text:bookmark text:name="ca-history"/><text:a xlink:type="simple" xlink:href="https://de.wikipedia.org/w/index.php?title=Verfassungsschutzrelevante_Delegitimierung_des_Staates&amp;action=history" text:style-name="Internet_20_link" text:visited-style-name="Visited_20_Internet_20_Link"><text:span text:style-name="T3">Versionsgeschichte</text:span></text:a></text:p>
            </text:list-item>
          </text:list>
        </text:section>
        <text:section text:style-name="Sect1" text:name="vector-page-tools-dropdown">
          <text:p text:style-name="P14">Werkzeuge</text:p>
          <text:section text:style-name="Sect1" text:name="vector-page-tools-unpinned-container">
            <text:p text:style-name="P12"/>
            <text:section text:style-name="Sect1" text:name="vector-page-tools">
              <text:p text:style-name="P20"/>
              <text:section text:style-name="Sect1" text:name="p-tb">
                <text:list xml:id="list1883434915" text:style-name="L3">
                  <text:list-item>
                    <text:p text:style-name="P21"><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2471499559" text:style-name="L4">
                  <text:list-item>
                    <text:p text:style-name="P15"><text:bookmark text:name="coll-download-as-rl"/><text:bookmark text:name="t-print"/></text:p>
                  </text:list-item>
                </text:list>
              </text:section>
              <text:section text:style-name="Sect1" text:name="p-wikibase-otherprojects">
                <text:list xml:id="list2208558477" text:style-name="L5">
                  <text:list-item>
                    <text:p text:style-name="P16"><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22">Erscheinungsbild</text:p>
          <text:p text:style-name="P44"> </text:p>
          <text:section text:style-name="Sect1" text:name="skin-client-prefs-vector-feature-custom-font-size">
            <text:p text:style-name="P45">Text</text:p>
            <text:list xml:id="list2566335933" text:style-name="L6">
              <text:list-item>
                <text:p text:style-name="P29"><text:bookmark text:name="skin-client-pref-vector-feature-custom-font-size-value-0"/><draw:control text:anchor-type="as-char" draw:z-index="19" draw:name="Shape1" draw:style-name="gr1" draw:text-style-name="P70" svg:width="0.27mm" svg:height="0.27mm" draw:control="control1"/><draw:frame draw:style-name="fr1" draw:name="Frame1" text:anchor-type="char" svg:x="0mm" svg:width="0.41mm" draw:z-index="0"><draw:text-box fo:min-height="0.41mm"><text:p text:style-name="Text_20_body"/></draw:text-box></draw:frame><text:span text:style-name="T1">Klein</text:span></text:p>
                <text:p text:style-name="P30"><text:bookmark text:name="skin-client-pref-vector-feature-custom-font-size-value-1"/><draw:control text:anchor-type="as-char" draw:z-index="20" draw:name="Shape2" draw:style-name="gr1" draw:text-style-name="P70"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28"><text:bookmark text:name="skin-client-pref-vector-feature-custom-font-size-value-2"/><draw:control text:anchor-type="as-char" draw:z-index="21" draw:name="Shape3" draw:style-name="gr1" draw:text-style-name="P70" svg:width="0.27mm" svg:height="0.27mm" draw:control="control3"/><draw:frame draw:style-name="fr1" draw:name="Frame3" text:anchor-type="char" svg:x="0mm" svg:width="0.41mm" draw:z-index="2"><draw:text-box fo:min-height="0.41mm"><text:p text:style-name="Text_20_body"/></draw:text-box></draw:frame><text:span text:style-name="T1">Groß</text:span></text:p>
              </text:list-item>
            </text:list>
          </text:section>
          <text:section text:style-name="Sect1" text:name="skin-client-prefs-vector-feature-limited-width">
            <text:p text:style-name="P45">Breite</text:p>
            <text:list xml:id="list3745911560" text:style-name="L7">
              <text:list-item>
                <text:p text:style-name="P32"><text:bookmark text:name="skin-client-pref-vector-feature-limited-width-value-1"/><draw:control text:anchor-type="as-char" draw:z-index="22" draw:name="Shape4" draw:style-name="gr1" draw:text-style-name="P70"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31"><text:bookmark text:name="skin-client-pref-vector-feature-limited-width-value-0"/><draw:control text:anchor-type="as-char" draw:z-index="23" draw:name="Shape5" draw:style-name="gr1" draw:text-style-name="P70" svg:width="0.27mm" svg:height="0.27mm" draw:control="control5"/><draw:frame draw:style-name="fr1" draw:name="Frame5" text:anchor-type="char" svg:x="0mm" svg:width="0.41mm" draw:z-index="4"><draw:text-box fo:min-height="0.41mm"><text:p text:style-name="Text_20_body"/></draw:text-box></draw:frame><text:span text:style-name="T1">Breit</text:span></text:p>
              </text:list-item>
            </text:list>
          </text:section>
          <text:section text:style-name="Sect1" text:name="skin-client-prefs-skin-theme">
            <text:p text:style-name="P45">Farbe (Beta)</text:p>
            <text:list xml:id="list1502591024" text:style-name="L8">
              <text:list-item>
                <text:p text:style-name="P34"><text:bookmark text:name="skin-client-pref-skin-theme-value-os"/><draw:control text:anchor-type="as-char" draw:z-index="24" draw:name="Shape6" draw:style-name="gr1" draw:text-style-name="P70" svg:width="0.27mm" svg:height="0.27mm" draw:control="control6"/><draw:frame draw:style-name="fr1" draw:name="Frame6" text:anchor-type="char" svg:x="0mm" svg:width="0.41mm" draw:z-index="5"><draw:text-box fo:min-height="0.41mm"><text:p text:style-name="Text_20_body"/></draw:text-box></draw:frame><text:span text:style-name="T1">Automatisch</text:span></text:p>
                <text:p text:style-name="P35"><text:bookmark text:name="skin-client-pref-skin-theme-value-day"/><draw:control text:anchor-type="as-char" draw:z-index="25" draw:name="Shape7" draw:style-name="gr1" draw:text-style-name="P70" svg:width="0.27mm" svg:height="0.27mm" draw:control="control7"/><draw:frame draw:style-name="fr2" draw:name="Frame7" text:anchor-type="char" svg:x="0mm" svg:width="0.41mm" draw:z-index="6"><draw:text-box fo:min-height="0.41mm"><text:p text:style-name="Text_20_body"/></draw:text-box></draw:frame><text:span text:style-name="T1">Hell</text:span></text:p>
                <text:p text:style-name="P33"><text:bookmark text:name="skin-client-pref-skin-theme-value-night"/><text:soft-page-break/><draw:control text:anchor-type="as-char" draw:z-index="26" draw:name="Shape8" draw:style-name="gr1" draw:text-style-name="P70" svg:width="0.27mm" svg:height="0.27mm" draw:control="control8"/><draw:frame draw:style-name="fr1" draw:name="Frame8" text:anchor-type="char" svg:x="0mm" svg:width="0.41mm" draw:z-index="7"><draw:text-box fo:min-height="0.41mm"><text:p text:style-name="Text_20_body"/></draw:text-box></draw:frame><text:span text:style-name="T1">Dunkel</text:span></text:p>
              </text:list-item>
            </text:list>
          </text:section>
        </text:section>
      </text:section>
      <text:section text:style-name="Sect1" text:name="bodyContent">
        <text:p text:style-name="P23"/>
        <text:section text:style-name="Sect1" text:name="contentSub">
          <text:p text:style-name="P24"/>
          <text:section text:style-name="Sect1" text:name="mw-content-subtitle">
            <text:p text:style-name="P25"/>
          </text:section>
        </text:section>
        <text:section text:style-name="Sect1" text:name="mw-content-text">
          <text:p text:style-name="P56"><text:span text:style-name="T5">Als </text:span><text:span text:style-name="T6">verfassungsschutzrelevante Delegitimierung des Staates</text:span><text:span text:style-name="T5"> werden von staatlichen Behörden, vor allem dem Verfassungsschutz, </text:span><text:a xlink:type="simple" xlink:href="https://de.wikipedia.org/wiki/Extremismus" text:style-name="Internet_20_link" text:visited-style-name="Visited_20_Internet_20_Link"><text:span text:style-name="T10">extremistische</text:span></text:a><text:span text:style-name="T5"> Bestrebungen bezeichnet, die </text:span><text:a xlink:type="simple" xlink:href="https://de.wikipedia.org/wiki/Rechtsextremismus" text:style-name="Internet_20_link" text:visited-style-name="Visited_20_Internet_20_Link"><text:span text:style-name="T10">Rechtsextremismus</text:span></text:a><text:span text:style-name="T5"> oder </text:span><text:a xlink:type="simple" xlink:href="https://de.wikipedia.org/wiki/Linksextremismus" text:style-name="Internet_20_link" text:visited-style-name="Visited_20_Internet_20_Link"><text:span text:style-name="T10">Linksextremismus</text:span></text:a><text:span text:style-name="T5"> nicht adäquat zugeordnet werden können. Die Abgrenzung zur erlaubten Kritik an Regierungshandeln oder -mitgliedern soll durch das Adjektiv „verfassungsschutzrelevant“ zum Ausdruck gebracht werden.</text:span><text:bookmark text:name="cite_ref-1"/><text:a xlink:type="simple" xlink:href="https://de.wikipedia.org/wiki/Verfassungsschutzrelevante_Delegitimierung_des_Staates#cite_note-1" text:style-name="Internet_20_link" text:visited-style-name="Visited_20_Internet_20_Link"><text:span text:style-name="T10">[1]</text:span></text:a></text:p>
          <text:p text:style-name="P46">Als Merkmal gilt die „systematische Verunglimpfung und Verächtlichmachung des auf der freiheitlichen demokratischen Grundordnung basierenden Staates und seiner Institutionen bzw. Repräsentanten“, soweit sie geeignet sind, das Vertrauen der Bevölkerung in die Grundordnung zu erschüttern. Dabei werde die „Bemühung um Augenmaß“ außer Acht gelassen, im Einzelnen kritikwürdige Zustände werden „bewusst entstellt“, die Einrichtungen des Staates und seine Repräsentanten würden diffamiert, so dass der Eindruck entstehen muss, Ursache der Missstände sei letztlich die untaugliche Grundordnung selbst.</text:p>
          <text:p text:style-name="P7"><text:span text:style-name="T9">„</text:span><text:span text:style-name="T4">Dadurch wird ein Klima geschaffen, in dem – letztlich womöglich sogar auf Gewaltanwendung zielende – Neigungen gedeihen, diese Grundordnung als in ihren Auswirkungen 'unerträglich' zu beseitigen.“</text:span><text:bookmark text:name="cite_ref-2"/><text:a xlink:type="simple" xlink:href="https://de.wikipedia.org/wiki/Verfassungsschutzrelevante_Delegitimierung_des_Staates#cite_note-2" text:style-name="Internet_20_link" text:visited-style-name="Visited_20_Internet_20_Link"><text:span text:style-name="T11">[2]</text:span></text:a></text:p>
          <text:p text:style-name="P56"><text:span text:style-name="T4">Die Aufgabe des Verfassungsschutzes sei es nicht, so der </text:span><text:a xlink:type="simple" xlink:href="https://de.wikipedia.org/wiki/Landesamt_für_Verfassungsschutz_Sachsen" text:style-name="Internet_20_link" text:visited-style-name="Visited_20_Internet_20_Link"><text:span text:style-name="T11">Landesverfassungsschutz Sachsen</text:span></text:a><text:span text:style-name="T4">, alle Teilnehmer und Organisatoren von Protestveranstaltungen zu erfassen. „Friedlicher Protest und freie Meinungsäußerungen sind vom Beobachtungsauftrag des Verfassungsschutzes explizit nicht umfasst.“ Die Verfassungsschutzbehörden achteten den hohen verfassungsrechtlichen Rang der </text:span><text:a xlink:type="simple" xlink:href="https://de.wikipedia.org/wiki/Meinungsfreiheit" text:style-name="Internet_20_link" text:visited-style-name="Visited_20_Internet_20_Link"><text:span text:style-name="T11">Meinungsfreiheit</text:span></text:a><text:span text:style-name="T4"> und „detektierten“ gleichzeitig „gezielt und restriktiv einzig und allein den </text:span><text:a xlink:type="simple" xlink:href="https://de.wikipedia.org/wiki/Extremismus" text:style-name="Internet_20_link" text:visited-style-name="Visited_20_Internet_20_Link"><text:span text:style-name="T11">Extremismus</text:span></text:a><text:span text:style-name="T4"> im Protestgeschehen“. Ihre Rolle wird dabei als die eines „</text:span><text:a xlink:type="simple" xlink:href="https://de.wikipedia.org/wiki/Frühwarnsystem" text:style-name="Internet_20_link" text:visited-style-name="Visited_20_Internet_20_Link"><text:span text:style-name="T11">Frühwarnsystems</text:span></text:a><text:span text:style-name="T4">“ für entsprechende Bestrebungen benannt.</text:span><text:bookmark text:name="cite_ref-3"/><text:a xlink:type="simple" xlink:href="https://de.wikipedia.org/wiki/Verfassungsschutzrelevante_Delegitimierung_des_Staates#cite_note-3" text:style-name="Internet_20_link" text:visited-style-name="Visited_20_Internet_20_Link"><text:span text:style-name="T11">[3]</text:span></text:a></text:p>
          <text:h text:style-name="P3" text:outline-level="2"><text:bookmark text:name="Rechtliche_Grundlage"/>Rechtliche Grundlage</text:h>
          <text:p text:style-name="P58"><text:span text:style-name="T15">[</text:span><text:a xlink:type="simple" xlink:href="https://de.wikipedia.org/w/index.php?title=Verfassungsschutzrelevante_Delegitimierung_des_Staates&amp;veaction=edit&amp;section=1"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1" text:style-name="Internet_20_link" text:visited-style-name="Visited_20_Internet_20_Link"><text:span text:style-name="T11">Quelltext bearbeiten</text:span></text:a><text:span text:style-name="T15">]</text:span></text:p>
          <text:p text:style-name="P56"><text:soft-page-break/><text:span text:style-name="T4">Die Rechtsgrundlage sind § 3 und 4 </text:span><text:a xlink:type="simple" xlink:href="https://de.wikipedia.org/wiki/BVerfSchG" text:style-name="Internet_20_link" text:visited-style-name="Visited_20_Internet_20_Link"><text:span text:style-name="T11">BVerfSchG</text:span></text:a><text:span text:style-name="T4">. Der </text:span><text:a xlink:type="simple" xlink:href="https://de.wikipedia.org/wiki/Wissenschaftliche_Dienste_des_Deutschen_Bundestages" text:style-name="Internet_20_link" text:visited-style-name="Visited_20_Internet_20_Link"><text:span text:style-name="T11">Wissenschaftliche Dienst des Bundestages</text:span></text:a><text:span text:style-name="T4"> kommentierte hierbei unter Verweis auf eine Entscheidung des </text:span><text:a xlink:type="simple" xlink:href="https://de.wikipedia.org/wiki/Bundesverwaltungsgericht_(Deutschland)" text:style-name="Internet_20_link" text:visited-style-name="Visited_20_Internet_20_Link"><text:span text:style-name="T11">BVerwG</text:span></text:a><text:span text:style-name="T4"> und einen Aufsatz </text:span><text:a xlink:type="simple" xlink:href="https://de.wikipedia.org/wiki/Dietrich_Murswiek" text:style-name="Internet_20_link" text:visited-style-name="Visited_20_Internet_20_Link"><text:span text:style-name="T11">Dietrich Murswieks</text:span></text:a><text:span text:style-name="T4"> zum Begriff der </text:span><text:span text:style-name="T7">Bestrebungen gegen die </text:span><text:a xlink:type="simple" xlink:href="https://de.wikipedia.org/wiki/Freiheitliche_demokratische_Grundordnung" text:style-name="Internet_20_link" text:visited-style-name="Visited_20_Internet_20_Link"><text:span text:style-name="T13">freiheitliche demokratische Grundordnung</text:span></text:a><text:span text:style-name="T7">,</text:span><text:bookmark text:name="cite_ref-4"/><text:a xlink:type="simple" xlink:href="https://de.wikipedia.org/wiki/Verfassungsschutzrelevante_Delegitimierung_des_Staates#cite_note-4" text:style-name="Internet_20_link" text:visited-style-name="Visited_20_Internet_20_Link"><text:span text:style-name="T11">[4]</text:span></text:a><text:span text:style-name="T4"> als solche seien diejenigen anzusehen, „die über die bloße Kritik an Verfassungswerten und Verfassungsgrundsätzen hinaus Aktivitäten zu deren Beseitigung oder zu einer Umgestaltung der Staats- und Gesellschaftsordnung in Richtung einer mit den Grundprinzipien der freiheitlichen demokratischen Grundordnung nicht zu vereinbarenden Ordnung entfalten.“</text:span></text:p>
          <text:p text:style-name="P56"><text:span text:style-name="T4">Mit Bezug auf die Entscheidung des </text:span><text:a xlink:type="simple" xlink:href="http://www.servat.unibe.ch/dfr/bv113063.html#082" text:style-name="Internet_20_link" text:visited-style-name="Visited_20_Internet_20_Link"><text:span text:style-name="T12">BVerfGE 113, 63 (82)</text:span></text:a><text:bookmark text:name="cite_ref-5"/><text:a xlink:type="simple" xlink:href="https://de.wikipedia.org/wiki/Verfassungsschutzrelevante_Delegitimierung_des_Staates#cite_note-5" text:style-name="Internet_20_link" text:visited-style-name="Visited_20_Internet_20_Link"><text:span text:style-name="T11">[5]</text:span></text:a><text:span text:style-name="T4"> ist die Kritik auch an den Staatsprinzipien innerhalb der Meinungsfreiheit gestattet:</text:span></text:p>
          <text:p text:style-name="P7"><text:span text:style-name="T4">Lassen sich Bestrebungen zur Beseitigung der freiheitlichen demokratischen Grundordnung aus Meinungsäußerungen ableiten, dürfen Maßnahmen zur Verteidigung dieser Grundordnung ergriffen werden. Der Schutz durch Art. 5 Abs. 1 GG wirkt sich aber bei der Prüfung aus, ob sich die verfassungsfeindliche Bestrebung in der Äußerung manifestiert. Dabei ist zu berücksichtigen, dass Kritik an der Verfassung und ihren wesentlichen Elementen ebenso erlaubt ist wie die Äußerung der Forderung, tragende Bestandteile der freiheitlichen demokratischen Grundordnung zu ändern.</text:span><text:bookmark text:name="cite_ref-6"/><text:a xlink:type="simple" xlink:href="https://de.wikipedia.org/wiki/Verfassungsschutzrelevante_Delegitimierung_des_Staates#cite_note-6" text:style-name="Internet_20_link" text:visited-style-name="Visited_20_Internet_20_Link"><text:span text:style-name="T11">[6]</text:span></text:a></text:p>
          <text:h text:style-name="P3" text:outline-level="2"><text:bookmark text:name="Abgrenzung"/>Abgrenzung</text:h>
          <text:p text:style-name="P58"><text:span text:style-name="T15">[</text:span><text:a xlink:type="simple" xlink:href="https://de.wikipedia.org/w/index.php?title=Verfassungsschutzrelevante_Delegitimierung_des_Staates&amp;veaction=edit&amp;section=2"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2" text:style-name="Internet_20_link" text:visited-style-name="Visited_20_Internet_20_Link"><text:span text:style-name="T11">Quelltext bearbeiten</text:span></text:a><text:span text:style-name="T15">]</text:span></text:p>
          <text:p text:style-name="P56"><text:span text:style-name="T4">Der Phänomenbereich wird gegenüber den </text:span><text:a xlink:type="simple" xlink:href="https://de.wikipedia.org/wiki/Reichsbürgerbewegung" text:style-name="Internet_20_link" text:visited-style-name="Visited_20_Internet_20_Link"><text:span text:style-name="T11">Reichsbürgern</text:span></text:a><text:span text:style-name="T4"> abgegrenzt, da „grundsätzlich kein ideologischer Hintergrund und keine ausgrenzende Fixierung auf die eigene ethnokulturelle Identität festzustellen“ sei. Nicht gemeint sind außerdem </text:span><text:a xlink:type="simple" xlink:href="https://de.wikipedia.org/wiki/Islamismus" text:style-name="Internet_20_link" text:visited-style-name="Visited_20_Internet_20_Link"><text:span text:style-name="T11">Islamismus</text:span></text:a><text:span text:style-name="T4">, Rechts- und Linksextremismus, sicherheitsgefährdende und extremistische Bestrebungen von Gruppierungen mit Auslandsbezug wie beispielsweise die </text:span><text:a xlink:type="simple" xlink:href="https://de.wikipedia.org/wiki/Arbeiterpartei_Kurdistans" text:style-name="Internet_20_link" text:visited-style-name="Visited_20_Internet_20_Link"><text:span text:style-name="T11">PKK</text:span></text:a><text:span text:style-name="T4">.</text:span><text:bookmark text:name="cite_ref-dvs_7-0"/><text:a xlink:type="simple" xlink:href="https://de.wikipedia.org/wiki/Verfassungsschutzrelevante_Delegitimierung_des_Staates#cite_note-dvs-7" text:style-name="Internet_20_link" text:visited-style-name="Visited_20_Internet_20_Link"><text:span text:style-name="T11">[7]</text:span></text:a><text:span text:style-name="T4"> Bis April 2021 waren Rechtsextremismus, Reichsbürger und </text:span><text:a xlink:type="simple" xlink:href="https://de.wikipedia.org/wiki/Selbstverwalter" text:style-name="Internet_20_link" text:visited-style-name="Visited_20_Internet_20_Link"><text:span text:style-name="T11">Selbstverwalter</text:span></text:a><text:span text:style-name="T4">, Islamismus, Linksextremismus sowie </text:span><text:a xlink:type="simple" xlink:href="https://de.wikipedia.org/wiki/Ausländerextremismus" text:style-name="Internet_20_link" text:visited-style-name="Visited_20_Internet_20_Link"><text:span text:style-name="T11">Ausländerextremismus</text:span></text:a><text:span text:style-name="T4">/auslandsbezogener Extremismus die einzigen Phänomenbereiche.</text:span><text:bookmark text:name="cite_ref-8"/><text:a xlink:type="simple" xlink:href="https://de.wikipedia.org/wiki/Verfassungsschutzrelevante_Delegitimierung_des_Staates#cite_note-8" text:style-name="Internet_20_link" text:visited-style-name="Visited_20_Internet_20_Link"><text:span text:style-name="T11">[8]</text:span></text:a></text:p>
          <text:h text:style-name="P3" text:outline-level="2"><text:bookmark text:name="Anknüpfungspunkte"/><text:bookmark text:name="Ankn.C3.BCpfungspunkte"/>Anknüpfungspunkte</text:h>
          <text:p text:style-name="P58"><text:span text:style-name="T15">[</text:span><text:a xlink:type="simple" xlink:href="https://de.wikipedia.org/w/index.php?title=Verfassungsschutzrelevante_Delegitimierung_des_Staates&amp;veaction=edit&amp;section=3"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3" text:style-name="Internet_20_link" text:visited-style-name="Visited_20_Internet_20_Link"><text:span text:style-name="T11">Quelltext bearbeiten</text:span></text:a><text:span text:style-name="T15">]</text:span></text:p>
          <text:p text:style-name="P46">Als Anknüpfungspunkte für erhebliche, massive und fortwährende Maßnahmen nennt der Verfassungsschutz Sachsen:</text:p>
          <text:list xml:id="list1795926767" text:style-name="L9">
            <text:list-item>
              <text:p text:style-name="P47"><text:soft-page-break/>"Der Rekurs auf ein vermeintliches „Widerstandsrecht“, mit dem bewusst die Hemmschwelle Dritter abgesenkt und tatsächlich nicht legitimierte Widerstandshandlungen dieser Dritten befördert werden sollen</text:p>
            </text:list-item>
            <text:list-item>
              <text:p text:style-name="P48">Gewaltandrohungen und der Aufruf zu Gewalt gegen Funktions-, Amts- und Mandatsträger des Staates</text:p>
            </text:list-item>
            <text:list-item>
              <text:p text:style-name="P57"><text:span text:style-name="T4">Der Rückgriff auf Verschwörungsnarrative ist ebenfalls ein gewichtiges Indiz für die Erheblichkeit der Verleumdung oder Delegitimierung."</text:span><text:bookmark text:name="cite_ref-9"/><text:a xlink:type="simple" xlink:href="https://de.wikipedia.org/wiki/Verfassungsschutzrelevante_Delegitimierung_des_Staates#cite_note-9" text:style-name="Internet_20_link" text:visited-style-name="Visited_20_Internet_20_Link"><text:span text:style-name="T11">[9]</text:span></text:a></text:p>
            </text:list-item>
          </text:list>
          <text:p text:style-name="P56"><text:span text:style-name="T4">Als Verschwörungsnarrative werden </text:span><text:a xlink:type="simple" xlink:href="https://de.wikipedia.org/wiki/QAnon" text:style-name="Internet_20_link" text:visited-style-name="Visited_20_Internet_20_Link"><text:span text:style-name="T11">QAnon</text:span></text:a><text:span text:style-name="T4">, </text:span><text:a xlink:type="simple" xlink:href="https://de.wikipedia.org/wiki/The_Great_Reset" text:style-name="Internet_20_link" text:visited-style-name="Visited_20_Internet_20_Link"><text:span text:style-name="T11">The Great Reset</text:span></text:a><text:span text:style-name="T4"> und </text:span><text:a xlink:type="simple" xlink:href="https://de.wikipedia.org/wiki/Neue_Weltordnung_(Verschwörungstheorie)" text:style-name="Internet_20_link" text:visited-style-name="Visited_20_Internet_20_Link"><text:span text:style-name="T11">New World Order</text:span></text:a><text:span text:style-name="T4"> genannt.</text:span><text:bookmark text:name="cite_ref-10"/><text:a xlink:type="simple" xlink:href="https://de.wikipedia.org/wiki/Verfassungsschutzrelevante_Delegitimierung_des_Staates#cite_note-10" text:style-name="Internet_20_link" text:visited-style-name="Visited_20_Internet_20_Link"><text:span text:style-name="T11">[10]</text:span></text:a></text:p>
          <text:h text:style-name="P3" text:outline-level="2"><text:bookmark text:name="Ursprung"/>Ursprung</text:h>
          <text:p text:style-name="P58"><text:span text:style-name="T15">[</text:span><text:a xlink:type="simple" xlink:href="https://de.wikipedia.org/w/index.php?title=Verfassungsschutzrelevante_Delegitimierung_des_Staates&amp;veaction=edit&amp;section=4"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4" text:style-name="Internet_20_link" text:visited-style-name="Visited_20_Internet_20_Link"><text:span text:style-name="T11">Quelltext bearbeiten</text:span></text:a><text:span text:style-name="T15">]</text:span></text:p>
          <text:p text:style-name="P56"><text:span text:style-name="T4">Der Phänomenbereich „Verfassungsschutzrelevante Delegitimierung des Staates“ wurde im April 2021 bundesweit in allen Verfassungsschutzbehörden eingerichtet. Anlass waren die Demonstrationen und Meinungsbekundungen während der COVD-19 Pandemie. Eine Zuordnung der neu aufgekommenen extremistischen Personenzusammenschlüsse oder Einzelpersonen zu bestehenden Kategorien war nicht immer möglich, da es sich um eine neue Art des politischen Extremismus zu handeln schien. Dasselbe „systemfeindliche Phänomen“ wird auch bei extremen Formen der Kritik an der deutschen Unterstützung der Ukraine gesehen.</text:span><text:bookmark text:name="cite_ref-11"/><text:a xlink:type="simple" xlink:href="https://de.wikipedia.org/wiki/Verfassungsschutzrelevante_Delegitimierung_des_Staates#cite_note-11" text:style-name="Internet_20_link" text:visited-style-name="Visited_20_Internet_20_Link">[11]</text:a><text:bookmark text:name="cite_ref-dvs_7-1"/><text:a xlink:type="simple" xlink:href="https://de.wikipedia.org/wiki/Verfassungsschutzrelevante_Delegitimierung_des_Staates#cite_note-dvs-7" text:style-name="Internet_20_link" text:visited-style-name="Visited_20_Internet_20_Link">[7]</text:a></text:p>
          <text:h text:style-name="P3" text:outline-level="2"><text:bookmark text:name="Beispiele"/>Beispiele</text:h>
          <text:p text:style-name="P58"><text:span text:style-name="T15">[</text:span><text:a xlink:type="simple" xlink:href="https://de.wikipedia.org/w/index.php?title=Verfassungsschutzrelevante_Delegitimierung_des_Staates&amp;veaction=edit&amp;section=5"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5" text:style-name="Internet_20_link" text:visited-style-name="Visited_20_Internet_20_Link"><text:span text:style-name="T11">Quelltext bearbeiten</text:span></text:a><text:span text:style-name="T15">]</text:span></text:p>
          <text:p text:style-name="P6">Baden-Württemberg</text:p>
          <text:p text:style-name="P56"><text:span text:style-name="T4">Landesämter für Verfassungsschutz nennen als Beispiele den nach ihrer Darstellung gewaltbereiten Teil von Bewegungen wie </text:span><text:a xlink:type="simple" xlink:href="https://de.wikipedia.org/wiki/Querdenken_711" text:style-name="Internet_20_link" text:visited-style-name="Visited_20_Internet_20_Link"><text:span text:style-name="T11">Querdenken</text:span></text:a><text:span text:style-name="T4"> und, in Baden-Württemberg, die </text:span><text:a xlink:type="simple" xlink:href="https://de.wikipedia.org/wiki/Freikirche" text:style-name="Internet_20_link" text:visited-style-name="Visited_20_Internet_20_Link"><text:span text:style-name="T11">Evangelische Freikirche</text:span></text:a><text:span text:style-name="T4"> Riedlingen.</text:span><text:bookmark text:name="cite_ref-12"/><text:a xlink:type="simple" xlink:href="https://de.wikipedia.org/wiki/Verfassungsschutzrelevante_Delegitimierung_des_Staates#cite_note-12" text:style-name="Internet_20_link" text:visited-style-name="Visited_20_Internet_20_Link"><text:span text:style-name="T11">[12]</text:span></text:a><text:span text:style-name="T4"> Abgegrenzt werden von diesem Phänomenbereich die Gruppierungen der </text:span><text:a xlink:type="simple" xlink:href="https://de.wikipedia.org/wiki/Reichsbürgerbewegung" text:style-name="Internet_20_link" text:visited-style-name="Visited_20_Internet_20_Link"><text:span text:style-name="T11">Reichsbürger</text:span></text:a><text:span text:style-name="T4"> und „</text:span><text:a xlink:type="simple" xlink:href="https://de.wikipedia.org/wiki/Selbstverwalter" text:style-name="Internet_20_link" text:visited-style-name="Visited_20_Internet_20_Link"><text:span text:style-name="T11">Selbstverwalter</text:span></text:a><text:span text:style-name="T4">“.</text:span><text:bookmark text:name="cite_ref-13"/><text:a xlink:type="simple" xlink:href="https://de.wikipedia.org/wiki/Verfassungsschutzrelevante_Delegitimierung_des_Staates#cite_note-13" text:style-name="Internet_20_link" text:visited-style-name="Visited_20_Internet_20_Link"><text:span text:style-name="T11">[13]</text:span></text:a></text:p>
          <text:p text:style-name="P6">Sachsen</text:p>
          <text:p text:style-name="P46"><text:soft-page-break/>Das Landesamt Sachsen nennt in einem Bericht die Bürgerbewegung <text:span text:style-name="T21">Leipzig 2021</text:span> als beobachtete Gruppierung.</text:p>
          <text:p text:style-name="P6">Sachsen-Anhalt</text:p>
          <text:p text:style-name="P56"><text:span text:style-name="T4">Hier werden im Jahresbericht 2022 </text:span><text:span text:style-name="T7">Mitteldeutschland TV</text:span><text:span text:style-name="T4"> und </text:span><text:span text:style-name="T7">Bewegung Halle</text:span><text:span text:style-name="T4"> genannt.</text:span><text:bookmark text:name="cite_ref-14"/><text:a xlink:type="simple" xlink:href="https://de.wikipedia.org/wiki/Verfassungsschutzrelevante_Delegitimierung_des_Staates#cite_note-14" text:style-name="Internet_20_link" text:visited-style-name="Visited_20_Internet_20_Link"><text:span text:style-name="T11">[14]</text:span></text:a></text:p>
          <text:p text:style-name="P6">Thüringen</text:p>
          <text:p text:style-name="P56"><text:span text:style-name="T4">Der Bericht zu 2022 nennt als einer der zentralen „Mobilisationsplattformen“ für das Protestgeschehen in Thüringen den schon 2021 in Erscheinung getretenen Telegram-Kanal </text:span><text:span text:style-name="T7">Freies Thüringen</text:span><text:span text:style-name="T4">.</text:span><text:bookmark text:name="cite_ref-15"/><text:a xlink:type="simple" xlink:href="https://de.wikipedia.org/wiki/Verfassungsschutzrelevante_Delegitimierung_des_Staates#cite_note-15" text:style-name="Internet_20_link" text:visited-style-name="Visited_20_Internet_20_Link"><text:span text:style-name="T11">[15]</text:span></text:a></text:p>
          <text:p text:style-name="P6">Brandenburg</text:p>
          <text:p text:style-name="P56"><text:span text:style-name="T4">Der Bericht zu 2022 nennt die Chatgruppe </text:span><text:span text:style-name="T7">Vereinte Patrioten</text:span><text:span text:style-name="T4"> und verschiedene Telegram-Kanäle.</text:span><text:bookmark text:name="cite_ref-16"/><text:a xlink:type="simple" xlink:href="https://de.wikipedia.org/wiki/Verfassungsschutzrelevante_Delegitimierung_des_Staates#cite_note-16" text:style-name="Internet_20_link" text:visited-style-name="Visited_20_Internet_20_Link"><text:span text:style-name="T11">[16]</text:span></text:a></text:p>
          <text:p text:style-name="P6">Berlin</text:p>
          <text:p text:style-name="P56"><text:span text:style-name="T4">Der Bericht für 2023 nennt unter anderem die der </text:span><text:a xlink:type="simple" xlink:href="https://de.wikipedia.org/wiki/Proteste_gegen_Schutzmaßnahmen_zur_COVID-19-Pandemie_in_Deutschland" text:style-name="Internet_20_link" text:visited-style-name="Visited_20_Internet_20_Link"><text:span text:style-name="T11">Querdenker-Bewegung</text:span></text:a><text:span text:style-name="T4"> zugerechnete Zeitschrift </text:span><text:a xlink:type="simple" xlink:href="https://de.wikipedia.org/wiki/Demokratischer_Widerstand" text:style-name="Internet_20_link" text:visited-style-name="Visited_20_Internet_20_Link"><text:span text:style-name="T13">Demokratischer Widerstand</text:span></text:a><text:span text:style-name="T4">.</text:span><text:bookmark text:name="cite_ref-17"/><text:a xlink:type="simple" xlink:href="https://de.wikipedia.org/wiki/Verfassungsschutzrelevante_Delegitimierung_des_Staates#cite_note-17" text:style-name="Internet_20_link" text:visited-style-name="Visited_20_Internet_20_Link"><text:span text:style-name="T11">[17]</text:span></text:a></text:p>
          <text:h text:style-name="P3" text:outline-level="2"><text:bookmark text:name="Kontroverse"/>Kontroverse</text:h>
          <text:p text:style-name="P58"><text:span text:style-name="T15">[</text:span><text:a xlink:type="simple" xlink:href="https://de.wikipedia.org/w/index.php?title=Verfassungsschutzrelevante_Delegitimierung_des_Staates&amp;veaction=edit&amp;section=6"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6" text:style-name="Internet_20_link" text:visited-style-name="Visited_20_Internet_20_Link"><text:span text:style-name="T11">Quelltext bearbeiten</text:span></text:a><text:span text:style-name="T15">]</text:span></text:p>
          <text:p text:style-name="P56"><text:span text:style-name="T4">Der Staatsrechtler </text:span><text:a xlink:type="simple" xlink:href="https://de.wikipedia.org/wiki/Dietrich_Murswiek" text:style-name="Internet_20_link" text:visited-style-name="Visited_20_Internet_20_Link"><text:span text:style-name="T11">Dietrich Murswiek</text:span></text:a><text:span text:style-name="T4"> äußerte am 24. November 2022 in einem Gastbeitrag zu „Legal Tribune Online“, mit der neuen Extremismus-Kategorie würden Regierungskritiker zu Extremisten abgestempelt. Das sei mit Demokratieprinzip und Meinungsfreiheit unvereinbar. Er bezog sich unter anderem auf den Verfassungsschutzbericht 2021, wo bereits unter Extremismusverdacht gestellt worden sei, wer nach der Flutkatastrophe im Ahrtal „aktiv den Eindruck“ erweckt habe, dass staatliche Stellen mit der Bewältigung der Lage „komplett überfordert gewesen seien“. Verächtlichmachung sei ein „Gummibegriff“.</text:span><text:bookmark text:name="cite_ref-18"/><text:a xlink:type="simple" xlink:href="https://de.wikipedia.org/wiki/Verfassungsschutzrelevante_Delegitimierung_des_Staates#cite_note-18" text:style-name="Internet_20_link" text:visited-style-name="Visited_20_Internet_20_Link">[18]</text:a><text:bookmark text:name="cite_ref-19"/><text:a xlink:type="simple" xlink:href="https://de.wikipedia.org/wiki/Verfassungsschutzrelevante_Delegitimierung_des_Staates#cite_note-19" text:style-name="Internet_20_link" text:visited-style-name="Visited_20_Internet_20_Link">[19]</text:a></text:p>
          <text:p text:style-name="P56"><text:span text:style-name="T4">Der Verfassungsrechtler </text:span><text:a xlink:type="simple" xlink:href="https://de.wikipedia.org/wiki/Volker_Boehme-Neßler" text:style-name="Internet_20_link" text:visited-style-name="Visited_20_Internet_20_Link"><text:span text:style-name="T11">Volker Boehme-Neßler</text:span></text:a><text:span text:style-name="T4"> äußerte gegenüber NZZ, wenn der Verfassungsschutz selbst die Grenze zwischen Delegitimierung und </text:span><text:soft-page-break/><text:span text:style-name="T4">„verfassungsrechtlich garantierter und demokratiepolitisch erwünschter Kritik“ ziehe, dann entscheide ein Geheimdienst faktisch über die Grenzen der Meinungsfreiheit. Das sei absolut verfassungswidrig.</text:span><text:bookmark text:name="cite_ref-20"/><text:a xlink:type="simple" xlink:href="https://de.wikipedia.org/wiki/Verfassungsschutzrelevante_Delegitimierung_des_Staates#cite_note-20" text:style-name="Internet_20_link" text:visited-style-name="Visited_20_Internet_20_Link"><text:span text:style-name="T11">[20]</text:span></text:a></text:p>
          <text:p text:style-name="P56"><text:a xlink:type="simple" xlink:href="https://de.wikipedia.org/wiki/Mathias_Brodkorb" text:style-name="Internet_20_link" text:visited-style-name="Visited_20_Internet_20_Link"><text:span text:style-name="T11">Mathias Brodkorb</text:span></text:a><text:span text:style-name="T4"> beschrieb im März 2024 in seinem Werk </text:span><text:a xlink:type="simple" xlink:href="https://de.wikipedia.org/wiki/Gesinnungspolizei_im_Rechtsstaat%3F" text:style-name="Internet_20_link" text:visited-style-name="Visited_20_Internet_20_Link"><text:span text:style-name="T11">Gesinnungspolizei im Rechtsstaat?</text:span></text:a><text:span text:style-name="T4"> sechs Fälle im Detail und analysierte die Argumentation des Bundesverfassungsschutzes. Der Verfassungsschutz sei selbst zu einer Bedrohung für die </text:span><text:a xlink:type="simple" xlink:href="https://de.wikipedia.org/wiki/Freiheitliche_demokratische_Grundordnung" text:style-name="Internet_20_link" text:visited-style-name="Visited_20_Internet_20_Link"><text:span text:style-name="T11">freiheitliche demokratische Grundordnung</text:span></text:a><text:span text:style-name="T4"> geworden und müsse daher abgeschafft werden.</text:span><text:bookmark text:name="cite_ref-21"/><text:a xlink:type="simple" xlink:href="https://de.wikipedia.org/wiki/Verfassungsschutzrelevante_Delegitimierung_des_Staates#cite_note-21" text:style-name="Internet_20_link" text:visited-style-name="Visited_20_Internet_20_Link"><text:span text:style-name="T11">[21]</text:span></text:a></text:p>
          <text:p text:style-name="P56"><text:span text:style-name="T4">Oliver Maksan (NZZ) kommentierte am 13. März 2024, die Bundesrepublik gehe einen „autoritären Sonderweg“. Der deutsche Verfassungsschutz passe nicht zu einer liberalen Demokratie und müsse abgeschafft werden, da er nicht reformierbar sei. Kein liberaler Rechtsstaat gehe den „deutschen Sonderweg des präventiven Staatsschutzes“. Maksan bezog sich auf </text:span><text:a xlink:type="simple" xlink:href="https://de.wikipedia.org/wiki/Christoph_Möllers" text:style-name="Internet_20_link" text:visited-style-name="Visited_20_Internet_20_Link"><text:span text:style-name="T11">Christoph Möllers</text:span></text:a><text:span text:style-name="T4"> Einschätzung, dass das Grundgesetz keine klassisch liberale Verfassung sei. Er hob außerdem kritisch hervor, dass deutsche Journalisten sich als verlängerten Arm des Staates sähen und fordern würden, „unbesehen dessen Wertungen zu übernehmen“.</text:span><text:bookmark text:name="cite_ref-22"/><text:a xlink:type="simple" xlink:href="https://de.wikipedia.org/wiki/Verfassungsschutzrelevante_Delegitimierung_des_Staates#cite_note-22" text:style-name="Internet_20_link" text:visited-style-name="Visited_20_Internet_20_Link"><text:span text:style-name="T11">[22]</text:span></text:a></text:p>
          <text:p text:style-name="P56"><text:span text:style-name="T4">Am 1. April 2024 veröffentlichte </text:span><text:a xlink:type="simple" xlink:href="https://de.wikipedia.org/wiki/Präsident_des_Bundesamtes_für_Verfassungsschutz" text:style-name="Internet_20_link" text:visited-style-name="Visited_20_Internet_20_Link"><text:span text:style-name="T11">Verfassungsschutzpräsident</text:span></text:a><text:span text:style-name="T4"> Haldenwang einem Artikel in der FAZ: </text:span><text:span text:style-name="T7">Die Meinungsfreiheit ist kein Freibrief für Verfassungsfeinde.</text:span><text:span text:style-name="T4"> Darin bezeichnete er die Kritik an seinem Amtsverständnis als unberechtigt: „...auch unterhalb der strafrechtlichen Grenzen und unbeschadet ihrer Legalität können Meinungsäußerungen verfassungsschutzrechtlich von Belang sein.“ Die verfassungsschutzrechtliche Relevanz von Äußerungen hänge nicht davon ab, ob diese strafbar oder illegal seien. Die Behörden könnten schon an Inhalte von Meinungsäußerungen anknüpfen, wenn diese etwa Ausdruck eines Bestrebens seien, die freiheitliche demokratische Grundordnung zu beseitigen.</text:span><text:bookmark text:name="cite_ref-23"/><text:a xlink:type="simple" xlink:href="https://de.wikipedia.org/wiki/Verfassungsschutzrelevante_Delegitimierung_des_Staates#cite_note-23" text:style-name="Internet_20_link" text:visited-style-name="Visited_20_Internet_20_Link"><text:span text:style-name="T11">[23]</text:span></text:a></text:p>
          <text:p text:style-name="P56"><text:span text:style-name="T4">Nach Darstellung von Matthias Brodkorb bestätigte er damit den Vorwurf, die Meinungsfreiheit zu beschädigen.</text:span><text:bookmark text:name="cite_ref-24"/><text:a xlink:type="simple" xlink:href="https://de.wikipedia.org/wiki/Verfassungsschutzrelevante_Delegitimierung_des_Staates#cite_note-24" text:style-name="Internet_20_link" text:visited-style-name="Visited_20_Internet_20_Link"><text:span text:style-name="T11">[24]</text:span></text:a><text:span text:style-name="T4"> Tim Daldrup und Nikolaus Doll (WELT) kommentierten zu Haldenwangs Artikel, dass eine einfache „Delegitimierung“-Aussage keine verfassungsrechtliche Relevanz habe, dafür müsse sie systematisch sein, außerdem über der Erheblichkeitsschwelle liegen. </text:span><text:a xlink:type="simple" xlink:href="https://de.wikipedia.org/wiki/Alexander_Thiele_(Rechtswissenschaftler)" text:style-name="Internet_20_link" text:visited-style-name="Visited_20_Internet_20_Link"><text:span text:style-name="T11">Alexander Thiele</text:span></text:a><text:span text:style-name="T4"> erläuterte gegenüber der WELT, dass man eine enge Auslegung verlangen werde, zudem dürfe es sich nicht um „völlig unbedeutende Personen ohne jeden Einfluss“ handeln. Haldenwangs „Verteidigungsschrift“ vom 1. April sah Thiele wegen des erheblichen Potentials für Missverständnisse kritisch. </text:span><text:a xlink:type="simple" xlink:href="https://de.wikipedia.org/wiki/Josef_Franz_Lindner" text:style-name="Internet_20_link" text:visited-style-name="Visited_20_Internet_20_Link"><text:span text:style-name="T11">Josef Franz Lindner</text:span></text:a><text:span text:style-name="T4"> sah dagegen im Bundesverfassungsschutzgesetz keine Grundlage für die neue Kategorie. Er sah eine „strukturelle Gefährdung der Meinungsfreiheit und damit des demokratischen Diskurses insgesamt“ und warnte vor einer „Wohlverhaltens-Demokratie“.</text:span><text:bookmark text:name="cite_ref-Dalrup24_25-0"/><text:a xlink:type="simple" xlink:href="https://de.wikipedia.org/wiki/Verfassungsschutzrelevante_Delegitimierung_des_Staates#cite_note-Dalrup24-25" text:style-name="Internet_20_link" text:visited-style-name="Visited_20_Internet_20_Link"><text:span text:style-name="T11">[25]</text:span></text:a><text:span text:style-name="T4"> </text:span><text:a xlink:type="simple" xlink:href="https://de.wikipedia.org/wiki/Volker_Boehme-Neßler" text:style-name="Internet_20_link" text:visited-style-name="Visited_20_Internet_20_Link"><text:span text:style-name="T11">Volker Boehme-Neßler</text:span></text:a><text:span text:style-name="T4"> sah die Gefahr, dass schleichend die Möglichkeiten des Verfassungsschutzes erweitert und gleichzeitig schleichend die Freiheit </text:span><text:soft-page-break/><text:span text:style-name="T4">eingeschränkt würde. Da die Behörde dem Innenministeriums untersteht, sah Boehme-Neßler die Gefahr des politischen Missbrauchs.</text:span><text:bookmark text:name="cite_ref-26"/><text:a xlink:type="simple" xlink:href="https://de.wikipedia.org/wiki/Verfassungsschutzrelevante_Delegitimierung_des_Staates#cite_note-26" text:style-name="Internet_20_link" text:visited-style-name="Visited_20_Internet_20_Link"><text:span text:style-name="T11">[26]</text:span></text:a></text:p>
          <text:p text:style-name="P56"><text:span text:style-name="T4">Die Fraktionen der SPD und der GRÜNEN unterstützten Haldenwangs Argumentation im Artikel der FAZ, in der FDP gab es Kritik von </text:span><text:a xlink:type="simple" xlink:href="https://de.wikipedia.org/wiki/Wolfgang_Kubicki" text:style-name="Internet_20_link" text:visited-style-name="Visited_20_Internet_20_Link"><text:span text:style-name="T11">Wolfgang Kubicki</text:span></text:a><text:span text:style-name="T4"> und Verständnis vonseiten </text:span><text:a xlink:type="simple" xlink:href="https://de.wikipedia.org/wiki/Gerhart_Baum" text:style-name="Internet_20_link" text:visited-style-name="Visited_20_Internet_20_Link"><text:span text:style-name="T11">Gerhart Baums</text:span></text:a><text:span text:style-name="T4">, der aber anmerkte, allgemeine Gesinnungsschnüffelei dürfe es nicht geben. Die Union verhielt sich, so die WELT, zurückhaltend, während die </text:span><text:a xlink:type="simple" xlink:href="https://de.wikipedia.org/wiki/Junge_Union" text:style-name="Internet_20_link" text:visited-style-name="Visited_20_Internet_20_Link"><text:span text:style-name="T11">Junge Union</text:span></text:a><text:span text:style-name="T4">, </text:span><text:a xlink:type="simple" xlink:href="https://de.wikipedia.org/wiki/Die_Linke" text:style-name="Internet_20_link" text:visited-style-name="Visited_20_Internet_20_Link"><text:span text:style-name="T11">die Linke</text:span></text:a><text:span text:style-name="T4"> und die </text:span><text:a xlink:type="simple" xlink:href="https://de.wikipedia.org/wiki/Alternative_für_Deutschland" text:style-name="Internet_20_link" text:visited-style-name="Visited_20_Internet_20_Link"><text:span text:style-name="T11">AfD</text:span></text:a><text:span text:style-name="T4"> sich ablehnend äußerten.</text:span><text:bookmark text:name="cite_ref-Dalrup24_25-1"/><text:a xlink:type="simple" xlink:href="https://de.wikipedia.org/wiki/Verfassungsschutzrelevante_Delegitimierung_des_Staates#cite_note-Dalrup24-25" text:style-name="Internet_20_link" text:visited-style-name="Visited_20_Internet_20_Link"><text:span text:style-name="T11">[25]</text:span></text:a></text:p>
          <text:h text:style-name="P3" text:outline-level="2"><text:bookmark text:name="Entscheidung_des_Bundesverfassungsgerichts"/>Entscheidung des Bundesverfassungsgerichts</text:h>
          <text:p text:style-name="P58"><text:span text:style-name="T15">[</text:span><text:a xlink:type="simple" xlink:href="https://de.wikipedia.org/w/index.php?title=Verfassungsschutzrelevante_Delegitimierung_des_Staates&amp;veaction=edit&amp;section=7"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7" text:style-name="Internet_20_link" text:visited-style-name="Visited_20_Internet_20_Link"><text:span text:style-name="T11">Quelltext bearbeiten</text:span></text:a><text:span text:style-name="T15">]</text:span></text:p>
          <text:p text:style-name="P26"><text:span text:style-name="T4">Im Falle der </text:span><text:a xlink:type="simple" xlink:href="https://de.wikipedia.org/wiki/Einstweilige_Verfügung" text:style-name="Internet_20_link" text:visited-style-name="Visited_20_Internet_20_Link"><text:span text:style-name="T11">Unterlassungsverfügung</text:span></text:a><text:span text:style-name="T4"> der Bundesregierung gegen </text:span><text:a xlink:type="simple" xlink:href="https://de.wikipedia.org/wiki/Julian_Reichelt" text:style-name="Internet_20_link" text:visited-style-name="Visited_20_Internet_20_Link"><text:span text:style-name="T11">Julian Reichelts</text:span></text:a><text:span text:style-name="T4"> </text:span><text:a xlink:type="simple" xlink:href="https://de.wikipedia.org/wiki/Meinungsäußerung" text:style-name="Internet_20_link" text:visited-style-name="Visited_20_Internet_20_Link"><text:span text:style-name="T11">Meinungsäußerung</text:span></text:a><text:span text:style-name="T4"> auf </text:span><text:a xlink:type="simple" xlink:href="https://de.wikipedia.org/wiki/X_(soziales_Netzwerk)" text:style-name="Internet_20_link" text:visited-style-name="Visited_20_Internet_20_Link"><text:span text:style-name="T11">X</text:span></text:a><text:span text:style-name="T4"> zur deutschen </text:span><text:a xlink:type="simple" xlink:href="https://de.wikipedia.org/wiki/Entwicklungshilfe" text:style-name="Internet_20_link" text:visited-style-name="Visited_20_Internet_20_Link"><text:span text:style-name="T11">Entwicklungshilfe für Afghanistan</text:span></text:a><text:span text:style-name="T4"> „Deutschland zahlte in den letzten zwei Jahren 370 MILLIONEN EURO (!!!) Entwicklungshilfe an die TALIBAN (!!!!!!)“ urteilte das </text:span><text:a xlink:type="simple" xlink:href="https://de.wikipedia.org/wiki/Bundesverfassungsgericht" text:style-name="Internet_20_link" text:visited-style-name="Visited_20_Internet_20_Link"><text:span text:style-name="T11">Bundesverfassungsgericht</text:span></text:a><text:span text:style-name="T4"> am 11. April 2024:</text:span></text:p>
          <text:p text:style-name="P7"><text:span text:style-name="T4">Dem Staat kommt kein grundrechtlich fundierter </text:span><text:a xlink:type="simple" xlink:href="https://de.wikipedia.org/wiki/Ehrenschutz_(Deutschland)" text:style-name="Internet_20_link" text:visited-style-name="Visited_20_Internet_20_Link"><text:span text:style-name="T11">Ehrenschutz</text:span></text:a><text:span text:style-name="T4"> zu. Der Staat hat grundsätzlich auch scharfe und polemische Kritik auszuhalten. Zwar dürfen grundsätzlich auch staatliche Einrichtungen vor verbalen Angriffen geschützt werden, da sie ohne ein Mindestmaß an gesellschaftlicher Akzeptanz ihre Funktion nicht zu erfüllen vermögen. Ihr Schutz darf indessen nicht dazu führen, staatliche Einrichtungen gegen öffentliche Kritik – unter Umständen auch in scharfer Form – abzuschirmen, die von dem Grundrecht der Meinungsfreiheit in besonderer Weise gewährleistet werden soll, und der zudem das Recht des Staates gegenübersteht, fehlerhafte Sachdarstellungen oder diskriminierende Werturteile klar und unmissverständlich zurückzuweisen. Das Gewicht des für die freiheitlich-demokratische Ordnung schlechthin konstituierenden Grundrechts der Meinungsfreiheit ist dann besonders hoch zu veranschlagen, da es gerade aus dem besonderen Schutzbedürfnis der Machtkritik erwachsen ist und darin unverändert seine Bedeutung findet.“</text:span><text:bookmark text:name="cite_ref-27"/><text:a xlink:type="simple" xlink:href="https://de.wikipedia.org/wiki/Verfassungsschutzrelevante_Delegitimierung_des_Staates#cite_note-27" text:style-name="Internet_20_link" text:visited-style-name="Visited_20_Internet_20_Link"><text:span text:style-name="T11">[27]</text:span></text:a></text:p>
          <text:h text:style-name="P3" text:outline-level="2"><text:bookmark text:name="Literatur"/>Literatur</text:h>
          <text:p text:style-name="P58"><text:span text:style-name="T15">[</text:span><text:a xlink:type="simple" xlink:href="https://de.wikipedia.org/w/index.php?title=Verfassungsschutzrelevante_Delegitimierung_des_Staates&amp;veaction=edit&amp;section=8" text:style-name="Internet_20_link" text:visited-style-name="Visited_20_Internet_20_Link"><text:span text:style-name="T11">Bearbeiten</text:span></text:a><text:span text:style-name="T15"> | </text:span><text:a xlink:type="simple" xlink:href="https://de.wikipedia.org/w/index.php?title=Verfassungsschutzrelevante_Delegitimierung_des_Staates&amp;action=edit&amp;section=8" text:style-name="Internet_20_link" text:visited-style-name="Visited_20_Internet_20_Link"><text:span text:style-name="T11">Quelltext bearbeiten</text:span></text:a><text:span text:style-name="T15">]</text:span></text:p>
          <text:list xml:id="list2201174180" text:style-name="L10">
            <text:list-item>
              <text:p text:style-name="P27"><text:soft-page-break/><text:span text:style-name="T4">Matthias Brodkorb: </text:span><text:a xlink:type="simple" xlink:href="https://de.wikipedia.org/wiki/Gesinnungspolizei_im_Rechtsstaat%3F" text:style-name="Internet_20_link" text:visited-style-name="Visited_20_Internet_20_Link"><text:span text:style-name="T13">Gesinnungspolizei im Rechtsstaat?</text:span></text:a><text:span text:style-name="T7"> Der Verfassungsschutz als Erfüllungsgehilfe der Politik. Sechs Fallstudien.</text:span><text:span text:style-name="T4"> Zu Klampen Verlag, Springe 2024, </text:span><text:a xlink:type="simple" xlink:href="https://de.wikipedia.org/wiki/Spezial:ISBN-Suche/9783987370168" text:style-name="Internet_20_link" text:visited-style-name="Visited_20_Internet_20_Link"><text:span text:style-name="T11">ISBN 978-3-98737-016-8</text:span></text:a><text:span text:style-name="T4">.</text:span></text:p>
            </text:list-item>
          </text:list>
          <text:h text:style-name="P2" text:outline-level="1"><text:bookmark text:name="firstHeading1"/>Gesinnungspolizei im Rechtsstaat?</text:h>
          <text:section text:style-name="Sect1" text:name="Section1">
            <text:p text:style-name="P9"><text:bookmark text:name="p-lang-btn"/>Sprachen hinzufügen</text:p>
          </text:section>
          <text:section text:style-name="Sect1" text:name="Section2">
            <text:p text:style-name="P10"><text:bookmark text:name="left-navigation"/></text:p>
            <text:section text:style-name="Sect1" text:name="Section3">
              <text:list xml:id="list1362203559" text:style-name="L12">
                <text:list-item>
                  <text:p text:style-name="P67"><text:bookmark text:name="p-associated-pages"/><text:bookmark text:name="ca-nstab-main1"/><text:a xlink:type="simple" xlink:href="https://de.wikipedia.org/wiki/Gesinnungspolizei_im_Rechtsstaat%3F" text:style-name="Internet_20_link" text:visited-style-name="Visited_20_Internet_20_Link"><text:span text:style-name="T2">Artikel</text:span></text:a></text:p>
                </text:list-item>
                <text:list-item>
                  <text:p text:style-name="P67"><text:bookmark text:name="ca-talk1"/><text:a xlink:type="simple" xlink:href="https://de.wikipedia.org/wiki/Diskussion:Gesinnungspolizei_im_Rechtsstaat%3F" text:style-name="Internet_20_link" text:visited-style-name="Visited_20_Internet_20_Link"><text:span text:style-name="T3">Diskussion</text:span></text:a></text:p>
                </text:list-item>
              </text:list>
            </text:section>
          </text:section>
          <text:section text:style-name="Sect1" text:name="Section4">
            <text:p text:style-name="P13"><text:bookmark text:name="right-navigation"/></text:p>
            <text:section text:style-name="Sect1" text:name="Section5">
              <text:list xml:id="list560541547" text:style-name="L13">
                <text:list-item>
                  <text:p text:style-name="P68"><text:bookmark text:name="p-views"/><text:bookmark text:name="ca-view1"/><text:a xlink:type="simple" xlink:href="https://de.wikipedia.org/wiki/Gesinnungspolizei_im_Rechtsstaat%3F" text:style-name="Internet_20_link" text:visited-style-name="Visited_20_Internet_20_Link"><text:span text:style-name="T2">Lesen</text:span></text:a></text:p>
                </text:list-item>
                <text:list-item>
                  <text:p text:style-name="P68"><text:bookmark text:name="ca-ve-edit1"/><text:a xlink:type="simple" xlink:href="https://de.wikipedia.org/w/index.php?title=Gesinnungspolizei_im_Rechtsstaat%3F&amp;veaction=edit" text:style-name="Internet_20_link" text:visited-style-name="Visited_20_Internet_20_Link"><text:span text:style-name="T3">Bearbeiten</text:span></text:a></text:p>
                </text:list-item>
                <text:list-item>
                  <text:p text:style-name="P68"><text:bookmark text:name="ca-edit1"/><text:a xlink:type="simple" xlink:href="https://de.wikipedia.org/w/index.php?title=Gesinnungspolizei_im_Rechtsstaat%3F&amp;action=edit" text:style-name="Internet_20_link" text:visited-style-name="Visited_20_Internet_20_Link"><text:span text:style-name="T3">Quelltext bearbeiten</text:span></text:a></text:p>
                </text:list-item>
                <text:list-item>
                  <text:p text:style-name="P68"><text:bookmark text:name="ca-history1"/><text:a xlink:type="simple" xlink:href="https://de.wikipedia.org/w/index.php?title=Gesinnungspolizei_im_Rechtsstaat%3F&amp;action=history" text:style-name="Internet_20_link" text:visited-style-name="Visited_20_Internet_20_Link"><text:span text:style-name="T3">Versionsgeschichte</text:span></text:a></text:p>
                </text:list-item>
              </text:list>
            </text:section>
            <text:section text:style-name="Sect1" text:name="Section6">
              <text:p text:style-name="P14"><text:bookmark text:name="vector-page-tools-dropdown"/>Werkzeuge</text:p>
              <text:section text:style-name="Sect1" text:name="Section7">
                <text:p text:style-name="P12"><text:bookmark text:name="vector-page-tools-unpinned-container"/></text:p>
                <text:section text:style-name="Sect1" text:name="Section8">
                  <text:p text:style-name="P20"><text:bookmark text:name="vector-page-tools"/></text:p>
                  <text:section text:style-name="Sect1" text:name="Section9">
                    <text:list xml:id="list2694581000" text:style-name="L14">
                      <text:list-item>
                        <text:p text:style-name="P69"><text:bookmark text:name="p-tb"/><text:bookmark text:name="t-whatlinkshere1"/><text:bookmark text:name="t-recentchangeslinked1"/><text:bookmark text:name="t-permalink1"/><text:bookmark text:name="t-info1"/><text:bookmark text:name="t-cite1"/><text:bookmark text:name="t-urlshortener1"/><text:bookmark text:name="t-urlshortener-qrcode1"/><text:bookmark text:name="wbc-editpage1"/></text:p>
                      </text:list-item>
                    </text:list>
                  </text:section>
                  <text:section text:style-name="Sect1" text:name="Section10">
                    <text:list xml:id="list640732996" text:style-name="L15">
                      <text:list-item>
                        <text:p text:style-name="P17"><text:bookmark text:name="p-coll-print_export"/><text:bookmark text:name="coll-download-as-rl1"/><text:bookmark text:name="t-print1"/></text:p>
                      </text:list-item>
                    </text:list>
                  </text:section>
                  <text:section text:style-name="Sect1" text:name="Section11">
                    <text:list xml:id="list3114488659" text:style-name="L16">
                      <text:list-item>
                        <text:p text:style-name="P18"><text:bookmark text:name="p-wikibase-otherprojects"/><text:bookmark text:name="t-wikibase1"/></text:p>
                      </text:list-item>
                    </text:list>
                  </text:section>
                </text:section>
              </text:section>
            </text:section>
          </text:section>
          <text:section text:style-name="Sect2" text:name="Section12">
            <text:p text:style-name="Text_20_body"><text:bookmark text:name="vector-appearance-pinned-container"/></text:p>
            <text:section text:style-name="Sect1" text:name="Section13">
              <text:p text:style-name="P22"><text:bookmark text:name="vector-appearance"/>Erscheinungsbild</text:p>
              <text:p text:style-name="P44"> </text:p>
              <text:section text:style-name="Sect1" text:name="Section14">
                <text:p text:style-name="P45"><text:bookmark text:name="skin-client-prefs-vector-feature-custom-font-size"/>Text</text:p>
                <text:list xml:id="list841731733" text:style-name="L17">
                  <text:list-item>
                    <text:p text:style-name="P37"><text:bookmark text:name="skin-client-pref-vector-feature-custom-font-size-value-01"/><draw:control text:anchor-type="as-char" draw:z-index="27" draw:name="Shape9" draw:style-name="gr1" draw:text-style-name="P70" svg:width="0.27mm" svg:height="0.27mm" draw:control="control9"/><draw:frame draw:style-name="fr1" draw:name="Frame12" text:anchor-type="char" svg:x="0mm" svg:width="0.41mm" draw:z-index="11"><draw:text-box fo:min-height="0.41mm"><text:p text:style-name="Text_20_body"/></draw:text-box></draw:frame><text:span text:style-name="T1">Klein</text:span></text:p>
                    <text:p text:style-name="P38"><text:bookmark text:name="skin-client-pref-vector-feature-custom-font-size-value-11"/><draw:control text:anchor-type="as-char" draw:z-index="28" draw:name="Shape10" draw:style-name="gr1" draw:text-style-name="P70" svg:width="0.27mm" svg:height="0.27mm" draw:control="control10"/><draw:frame draw:style-name="fr2" draw:name="Frame13" text:anchor-type="char" svg:x="0mm" svg:width="0.41mm" draw:z-index="12"><draw:text-box fo:min-height="0.41mm"><text:p text:style-name="Text_20_body"/></draw:text-box></draw:frame><text:span text:style-name="T1">Standard</text:span></text:p>
                    <text:p text:style-name="P36"><text:bookmark text:name="skin-client-pref-vector-feature-custom-font-size-value-21"/><draw:control text:anchor-type="as-char" draw:z-index="29" draw:name="Shape11" draw:style-name="gr1" draw:text-style-name="P70" svg:width="0.27mm" svg:height="0.27mm" draw:control="control11"/><draw:frame draw:style-name="fr1" draw:name="Frame14" text:anchor-type="char" svg:x="0mm" svg:width="0.41mm" draw:z-index="13"><draw:text-box fo:min-height="0.41mm"><text:p text:style-name="Text_20_body"/></draw:text-box></draw:frame><text:span text:style-name="T1">Groß</text:span></text:p>
                  </text:list-item>
                </text:list>
              </text:section>
              <text:section text:style-name="Sect1" text:name="Section15">
                <text:p text:style-name="P45"><text:bookmark text:name="skin-client-prefs-vector-feature-limited-width"/>Breite</text:p>
                <text:list xml:id="list2531455569" text:style-name="L18">
                  <text:list-item>
                    <text:p text:style-name="P40"><text:bookmark text:name="skin-client-pref-vector-feature-limited-width-value-11"/><draw:control text:anchor-type="as-char" draw:z-index="30" draw:name="Shape12" draw:style-name="gr1" draw:text-style-name="P70" svg:width="0.27mm" svg:height="0.27mm" draw:control="control12"/><draw:frame draw:style-name="fr2" draw:name="Frame15" text:anchor-type="char" svg:x="0mm" svg:width="0.41mm" draw:z-index="14"><draw:text-box fo:min-height="0.41mm"><text:p text:style-name="Text_20_body"/></draw:text-box></draw:frame><text:span text:style-name="T1">Standard</text:span></text:p>
                    <text:p text:style-name="P39"><text:bookmark text:name="skin-client-pref-vector-feature-limited-width-value-01"/><draw:control text:anchor-type="as-char" draw:z-index="31" draw:name="Shape13" draw:style-name="gr1" draw:text-style-name="P70" svg:width="0.27mm" svg:height="0.27mm" draw:control="control13"/><draw:frame draw:style-name="fr1" draw:name="Frame16" text:anchor-type="char" svg:x="0mm" svg:width="0.41mm" draw:z-index="15"><draw:text-box fo:min-height="0.41mm"><text:p text:style-name="Text_20_body"/></draw:text-box></draw:frame><text:span text:style-name="T1">Breit</text:span></text:p>
                  </text:list-item>
                </text:list>
              </text:section>
              <text:section text:style-name="Sect1" text:name="Section16">
                <text:p text:style-name="P45"><text:bookmark text:name="skin-client-prefs-skin-theme"/>Farbe (Beta)</text:p>
                <text:list xml:id="list1031103109" text:style-name="L19">
                  <text:list-item>
                    <text:p text:style-name="P42"><text:bookmark text:name="skin-client-pref-skin-theme-value-os1"/><text:soft-page-break/><draw:control text:anchor-type="as-char" draw:z-index="32" draw:name="Shape14" draw:style-name="gr1" draw:text-style-name="P70" svg:width="0.27mm" svg:height="0.27mm" draw:control="control14"/><draw:frame draw:style-name="fr1" draw:name="Frame17" text:anchor-type="char" svg:x="0mm" svg:width="0.41mm" draw:z-index="16"><draw:text-box fo:min-height="0.41mm"><text:p text:style-name="Text_20_body"/></draw:text-box></draw:frame><text:span text:style-name="T1">Automatisch</text:span></text:p>
                    <text:p text:style-name="P43"><text:bookmark text:name="skin-client-pref-skin-theme-value-day1"/><draw:control text:anchor-type="as-char" draw:z-index="33" draw:name="Shape15" draw:style-name="gr1" draw:text-style-name="P70" svg:width="0.27mm" svg:height="0.27mm" draw:control="control15"/><draw:frame draw:style-name="fr2" draw:name="Frame18" text:anchor-type="char" svg:x="0mm" svg:width="0.41mm" draw:z-index="17"><draw:text-box fo:min-height="0.41mm"><text:p text:style-name="Text_20_body"/></draw:text-box></draw:frame><text:span text:style-name="T1">Hell</text:span></text:p>
                    <text:p text:style-name="P41"><text:bookmark text:name="skin-client-pref-skin-theme-value-night1"/><draw:control text:anchor-type="as-char" draw:z-index="34" draw:name="Shape16" draw:style-name="gr1" draw:text-style-name="P70" svg:width="0.27mm" svg:height="0.27mm" draw:control="control16"/><draw:frame draw:style-name="fr1" draw:name="Frame19" text:anchor-type="char" svg:x="0mm" svg:width="0.41mm" draw:z-index="18"><draw:text-box fo:min-height="0.41mm"><text:p text:style-name="Text_20_body"/></draw:text-box></draw:frame><text:span text:style-name="T1">Dunkel</text:span></text:p>
                  </text:list-item>
                </text:list>
              </text:section>
            </text:section>
          </text:section>
          <text:section text:style-name="Sect1" text:name="Section17">
            <text:p text:style-name="P23"><text:bookmark text:name="bodyContent"/></text:p>
            <text:section text:style-name="Sect1" text:name="Section18">
              <text:p text:style-name="P24"><text:bookmark text:name="contentSub"/></text:p>
              <text:section text:style-name="Sect1" text:name="Section19">
                <text:p text:style-name="P25"><text:bookmark text:name="mw-content-subtitle"/></text:p>
              </text:section>
            </text:section>
            <text:section text:style-name="Sect1" text:name="Section20">
              <text:p text:style-name="P26"><text:bookmark text:name="mw-content-text"/><text:span text:style-name="T6">Gesinnungspolizei im Rechtsstaat?</text:span><text:span text:style-name="T5"> ist ein </text:span><text:a xlink:type="simple" xlink:href="https://de.wikipedia.org/wiki/Sachbuch" text:style-name="Internet_20_link" text:visited-style-name="Visited_20_Internet_20_Link"><text:span text:style-name="T10">Sachbuch</text:span></text:a><text:span text:style-name="T5"> von </text:span><text:a xlink:type="simple" xlink:href="https://de.wikipedia.org/wiki/Mathias_Brodkorb" text:style-name="Internet_20_link" text:visited-style-name="Visited_20_Internet_20_Link"><text:span text:style-name="T10">Mathias Brodkorb</text:span></text:a><text:span text:style-name="T5">, das am 4. März 2024 im </text:span><text:a xlink:type="simple" xlink:href="https://de.wikipedia.org/wiki/Zu_Klampen_Verlag" text:style-name="Internet_20_link" text:visited-style-name="Visited_20_Internet_20_Link"><text:span text:style-name="T10">Zu Klampen Verlag</text:span></text:a><text:span text:style-name="T5"> erschien. Das Werk hat den Untertitel </text:span><text:span text:style-name="T8">Der Verfassungsschutz als Erfüllungsgehilfe der Politik. Sechs Fallstudien</text:span><text:span text:style-name="T5"> und analysiert laut Extremismusforscher </text:span><text:a xlink:type="simple" xlink:href="https://de.wikipedia.org/wiki/Eckhard_Jesse" text:style-name="Internet_20_link" text:visited-style-name="Visited_20_Internet_20_Link"><text:span text:style-name="T10">Eckhard Jesse</text:span></text:a><text:span text:style-name="T5"> in bisher nicht da gewesener Weise problematisches Verhalten von </text:span><text:a xlink:type="simple" xlink:href="https://de.wikipedia.org/wiki/Verfassungsschutzbehörde" text:style-name="Internet_20_link" text:visited-style-name="Visited_20_Internet_20_Link"><text:span text:style-name="T10">Verfassungsschutzbehörden</text:span></text:a><text:span text:style-name="T5"> gegenüber linken und rechten Positionen. In dem Werk wird letztlich die Abschaffung der Verfassungsschutzbehörden bei </text:span><text:a xlink:type="simple" xlink:href="https://de.wikipedia.org/wiki/Bundesregierung_(Deutschland)" text:style-name="Internet_20_link" text:visited-style-name="Visited_20_Internet_20_Link"><text:span text:style-name="T10">Bund</text:span></text:a><text:span text:style-name="T5"> und </text:span><text:a xlink:type="simple" xlink:href="https://de.wikipedia.org/wiki/Landesregierung_(Deutschland)" text:style-name="Internet_20_link" text:visited-style-name="Visited_20_Internet_20_Link"><text:span text:style-name="T10">Ländern</text:span></text:a><text:span text:style-name="T5"> gefordert.</text:span></text:p>
              <text:h text:style-name="P3" text:outline-level="2"><text:bookmark text:name="Inhalt"/>Inhalt</text:h>
              <text:p text:style-name="P58"><text:span text:style-name="T15">[</text:span><text:a xlink:type="simple" xlink:href="https://de.wikipedia.org/w/index.php?title=Gesinnungspolizei_im_Rechtsstaat%3F&amp;veaction=edit&amp;section=1" text:style-name="Internet_20_link" text:visited-style-name="Visited_20_Internet_20_Link"><text:span text:style-name="T11">Bearbeiten</text:span></text:a><text:span text:style-name="T15"> | </text:span><text:a xlink:type="simple" xlink:href="https://de.wikipedia.org/w/index.php?title=Gesinnungspolizei_im_Rechtsstaat%3F&amp;action=edit&amp;section=1" text:style-name="Internet_20_link" text:visited-style-name="Visited_20_Internet_20_Link"><text:span text:style-name="T11">Quelltext bearbeiten</text:span></text:a><text:span text:style-name="T15">]</text:span></text:p>
              <text:p text:style-name="P26"><text:span text:style-name="T4">Das Buch enthält sechs Fallstudien, drei strukturanalytische </text:span><text:a xlink:type="simple" xlink:href="https://de.wikipedia.org/wiki/Gliederung" text:style-name="Internet_20_link" text:visited-style-name="Visited_20_Internet_20_Link"><text:span text:style-name="T11">Kapitel</text:span></text:a><text:span text:style-name="T4"> und ein Vorwort. Der Rechtswissenschaftler </text:span><text:a xlink:type="simple" xlink:href="https://de.wikipedia.org/wiki/Volker_Boehme-Neßler" text:style-name="Internet_20_link" text:visited-style-name="Visited_20_Internet_20_Link"><text:span text:style-name="T11">Volker Boehme-Neßler</text:span></text:a><text:span text:style-name="T4"> steuerte ein Geleitwort bei.</text:span></text:p>
              <text:p text:style-name="P46">In dem Geleitwort schreibt Boehme-Neßler, dass das Material, das Brodkorb „akribisch“ zusammengetrage habe, „oft unglaublich“ und „nicht selten erschreckend“ sei. Brodkorb gehe es nicht um politische Parteinahme, sondern er kämpfe für den Rechtsstaat des Grundgesetzes. In den sechs Fallbeispielen zeige er, wie der Verfassungsschutz seine Grenzen „rechtsstaatswidrig“ überschreite und legitime Grundrechtsausübung in „gefährlichen politischen Extremismus“ umdeute. In seinem Plädoyer für die Abschaffung des Verfassungsschutzes sei er zwar „nicht <text:soft-page-break/>der Einzige und nicht der Erste“, aber kaum ein anderer habe diese Forderung „so klar hergeleitet und logisch begründet“. (S. 8)</text:p>
              <text:p text:style-name="P26"><text:span text:style-name="T4">Die sechs Fallstudien befassen sich mit dem Vorgehen des Verfassungsschutzes gegen </text:span><text:a xlink:type="simple" xlink:href="https://de.wikipedia.org/wiki/Bodo_Ramelow" text:style-name="Internet_20_link" text:visited-style-name="Visited_20_Internet_20_Link"><text:span text:style-name="T11">Bodo Ramelow</text:span></text:a><text:span text:style-name="T4"> (ab S. 54), </text:span><text:a xlink:type="simple" xlink:href="https://de.wikipedia.org/wiki/Rolf_Gössner" text:style-name="Internet_20_link" text:visited-style-name="Visited_20_Internet_20_Link"><text:span text:style-name="T11">Rolf Gössner</text:span></text:a><text:span text:style-name="T4"> (ab S. 72), „</text:span><text:a xlink:type="simple" xlink:href="https://de.wikipedia.org/wiki/Schnellroda#Sitz_des_Instituts_für_Staatspolitik_(IfS)" text:style-name="Internet_20_link" text:visited-style-name="Visited_20_Internet_20_Link"><text:span text:style-name="T11">Schnellroda</text:span></text:a><text:span text:style-name="T4">“ (ab S. 90, im Einzelnen: </text:span><text:a xlink:type="simple" xlink:href="https://de.wikipedia.org/wiki/Götz_Kubitschek" text:style-name="Internet_20_link" text:visited-style-name="Visited_20_Internet_20_Link"><text:span text:style-name="T11">Götz Kubitschek</text:span></text:a><text:span text:style-name="T4">, </text:span><text:a xlink:type="simple" xlink:href="https://de.wikipedia.org/wiki/Institut_für_Staatspolitik" text:style-name="Internet_20_link" text:visited-style-name="Visited_20_Internet_20_Link"><text:span text:style-name="T11">Institut für Staatspolitik</text:span></text:a><text:span text:style-name="T4">, </text:span><text:a xlink:type="simple" xlink:href="https://de.wikipedia.org/wiki/Verlag_Antaios" text:style-name="Internet_20_link" text:visited-style-name="Visited_20_Internet_20_Link"><text:span text:style-name="T11">Verlag Antaios</text:span></text:a><text:span text:style-name="T4"> und die Zeitschrift </text:span><text:a xlink:type="simple" xlink:href="https://de.wikipedia.org/wiki/Sezession_(Zeitschrift)" text:style-name="Internet_20_link" text:visited-style-name="Visited_20_Internet_20_Link"><text:span text:style-name="T11">Sezession</text:span></text:a><text:span text:style-name="T4">), </text:span><text:a xlink:type="simple" xlink:href="https://de.wikipedia.org/wiki/Martin_Wagener_(Politikwissenschaftler)" text:style-name="Internet_20_link" text:visited-style-name="Visited_20_Internet_20_Link"><text:span text:style-name="T11">Martin Wagener</text:span></text:a><text:span text:style-name="T4"> (ab S. 118), die </text:span><text:a xlink:type="simple" xlink:href="https://de.wikipedia.org/wiki/Alternative_für_Deutschland" text:style-name="Internet_20_link" text:visited-style-name="Visited_20_Internet_20_Link"><text:span text:style-name="T11">Alternative für Deutschland (AfD)</text:span></text:a><text:span text:style-name="T4"> (ab S. 140) und mit der im Jahr 2021 erfolgten Einführung des „Sammelbeobachtungsobjektes“ „</text:span><text:a xlink:type="simple" xlink:href="https://de.wikipedia.org/wiki/Verfassungsschutzrelevante_Delegitimierung_des_Staates" text:style-name="Internet_20_link" text:visited-style-name="Visited_20_Internet_20_Link"><text:span text:style-name="T11">Delegitimierung des Staates</text:span></text:a><text:span text:style-name="T4">“ (ab S. 170, im Einzelnen: </text:span><text:a xlink:type="simple" xlink:href="https://de.wikipedia.org/wiki/Proteste_gegen_Schutzmaßnahmen_zur_COVID-19-Pandemie_in_Deutschland" text:style-name="Internet_20_link" text:visited-style-name="Visited_20_Internet_20_Link"><text:span text:style-name="T11">Proteste gegen Corona-Maßnahmen</text:span></text:a><text:span text:style-name="T4">, private Spendensammlungen für die Betroffenen der </text:span><text:a xlink:type="simple" xlink:href="https://de.wikipedia.org/wiki/Hochwasser_in_West-_und_Mitteleuropa_2021#Rheinland-Pfalz" text:style-name="Internet_20_link" text:visited-style-name="Visited_20_Internet_20_Link"><text:span text:style-name="T11">Ahrtal-Flutkatastrophe 2021</text:span></text:a><text:span text:style-name="T4">, Anpassung des </text:span><text:a xlink:type="simple" xlink:href="https://de.wikipedia.org/wiki/Bundesverfassungsschutzgesetz" text:style-name="Internet_20_link" text:visited-style-name="Visited_20_Internet_20_Link"><text:span text:style-name="T11">Bundesverfassungsschutzgesetzes</text:span></text:a><text:span text:style-name="T4"> zur Beobachtung von Einzelpersonen und zur leichteren Überwachung von „Regierungskritikern“).</text:span></text:p>
              <text:p text:style-name="P26"><text:span text:style-name="T4">Brodkorb analysiert die Argumentation des Verfassungsschutzes in diesen sechs Fällen im Detail und zeigt auf, dass die Behörden von Bund und Ländern für den essenziellen Begriff des </text:span><text:a xlink:type="simple" xlink:href="https://de.wikipedia.org/wiki/Extremismus" text:style-name="Internet_20_link" text:visited-style-name="Visited_20_Internet_20_Link"><text:span text:style-name="T11">Extremismus</text:span></text:a><text:span text:style-name="T4"> über keine sachlich sinnvolle oder juristisch haltbare Definition verfügen würden. Hinsichtlich des Begriffs des </text:span><text:a xlink:type="simple" xlink:href="https://de.wikipedia.org/wiki/Volk" text:style-name="Internet_20_link" text:visited-style-name="Visited_20_Internet_20_Link"><text:span text:style-name="T11">Volkes</text:span></text:a><text:span text:style-name="T4"> herrsche Verwirrung und Widersprüchlichkeit. Bereits wenn zwischen dem politischen Staatsvolk (</text:span><text:a xlink:type="simple" xlink:href="https://de.wikipedia.org/wiki/Demos" text:style-name="Internet_20_link" text:visited-style-name="Visited_20_Internet_20_Link"><text:span text:style-name="T11">Demos</text:span></text:a><text:span text:style-name="T4">) einerseits und der historisch-kulturellen Abstammungsgemeinschaft (</text:span><text:a xlink:type="simple" xlink:href="https://de.wikipedia.org/wiki/Ethnie" text:style-name="Internet_20_link" text:visited-style-name="Visited_20_Internet_20_Link"><text:span text:style-name="T11">Ethnos</text:span></text:a><text:span text:style-name="T4">) andererseits unterschieden werde, würde dies vom Verfassungsschutz erfasst, gleichwohl stünde dies im Widerspruch zur Förderung der „ethno-kulturellen Identität“ von </text:span><text:a xlink:type="simple" xlink:href="https://de.wikipedia.org/wiki/Auslandsdeutsche" text:style-name="Internet_20_link" text:visited-style-name="Visited_20_Internet_20_Link"><text:span text:style-name="T11">Auslandsdeutschen</text:span></text:a><text:span text:style-name="T4"> durch die Bundesregierung. Dementsprechend müsste Bundeskanzler </text:span><text:a xlink:type="simple" xlink:href="https://de.wikipedia.org/wiki/Helmut_Kohl" text:style-name="Internet_20_link" text:visited-style-name="Visited_20_Internet_20_Link"><text:span text:style-name="T11">Helmut Kohl</text:span></text:a><text:span text:style-name="T4"> für die ausdrückliche Einladung von </text:span><text:a xlink:type="simple" xlink:href="https://de.wikipedia.org/wiki/Russlanddeutsche" text:style-name="Internet_20_link" text:visited-style-name="Visited_20_Internet_20_Link"><text:span text:style-name="T11">Russlanddeutschen</text:span></text:a><text:span text:style-name="T4"> nach Deutschland nach dem Zusammenbruch der </text:span><text:a xlink:type="simple" xlink:href="https://de.wikipedia.org/wiki/Sowjetunion" text:style-name="Internet_20_link" text:visited-style-name="Visited_20_Internet_20_Link"><text:span text:style-name="T11">Sowjetunion</text:span></text:a><text:span text:style-name="T4"> nachträglich als „völkischer Extremist“ (S. 114) eingestuft werden. Brodkorb kritisiert, dass der Verfassungsschutz Begriffe beliebig interpretiere, um politische Gegner der Regierung zu diskreditieren. Die Kombination </text:span><text:soft-page-break/><text:span text:style-name="T4">aus der Überwachung angeblicher Bestrebungen gegen die Staatsordnung mit einer immer weiter ausgreifenden Öffentlichkeitsarbeit erzeuge jenen Effekt, den die </text:span><text:a xlink:type="simple" xlink:href="https://de.wikipedia.org/wiki/Ministerium_für_Staatssicherheit" text:style-name="Internet_20_link" text:visited-style-name="Visited_20_Internet_20_Link"><text:span text:style-name="T11">Stasi</text:span></text:a><text:span text:style-name="T4"> als „systematische Diskreditierung des öffentlichen Rufes“ (S. 215) als Ziel ausgegeben hatte.</text:span></text:p>
              <text:p text:style-name="P26"><text:span text:style-name="T4">Es gehe ihm in dem Buch allein darum, den Verfassungsschutz als eine für die Demokratie unwürdige Institution zu analysieren. Es bestünden gute Gründe dafür, warum keine andere westliche Demokratie bisher dem deutschen Vorbild gefolgt sei. Denn in keiner anderen westlichen Demokratie existiere eine solche Behörde zur Prüfung der politischen Gesinnung ihrer Bürger, „um diese – weit vor jeder rechtswidrigen Handlung – öffentlich an den Pranger stellen zu können.“ (S. 13) Die Politiker und die Parteien an der Regierung würden den demokratischen Diskurs mit der Opposition oder dem politischen Gegner an den Verfassungsschutz auslagern und über die Behörden staatliche „Unwerturteile als Ersatzhandlung“ (S. 216) mobilisieren. Brodkorb warnt abschließend davor, dass der Verfassungsschutz selbst eine Bedrohung für die </text:span><text:a xlink:type="simple" xlink:href="https://de.wikipedia.org/wiki/Freiheitliche_demokratische_Grundordnung" text:style-name="Internet_20_link" text:visited-style-name="Visited_20_Internet_20_Link"><text:span text:style-name="T11">freiheitliche demokratische Grundordnung</text:span></text:a><text:span text:style-name="T4"> darstelle und diskutiert grundlegende Reformen sowie die Forderung nach dessen Abschaffung. Der Verfassungsschutz beschädige die „politische Resilienz der Demokratie“, was aus Brodkorbs Sicht „der gewichtigste Grund [ist], auf seine Dienste künftig besser zu verzichten.“ (S. 216)</text:span></text:p>
              <text:h text:style-name="P3" text:outline-level="2"><text:bookmark text:name="Rezeption"/>Rezeption</text:h>
              <text:p text:style-name="P58"><text:span text:style-name="T15">[</text:span><text:a xlink:type="simple" xlink:href="https://de.wikipedia.org/w/index.php?title=Gesinnungspolizei_im_Rechtsstaat%3F&amp;veaction=edit&amp;section=2" text:style-name="Internet_20_link" text:visited-style-name="Visited_20_Internet_20_Link"><text:span text:style-name="T11">Bearbeiten</text:span></text:a><text:span text:style-name="T15"> | </text:span><text:a xlink:type="simple" xlink:href="https://de.wikipedia.org/w/index.php?title=Gesinnungspolizei_im_Rechtsstaat%3F&amp;action=edit&amp;section=2" text:style-name="Internet_20_link" text:visited-style-name="Visited_20_Internet_20_Link"><text:span text:style-name="T11">Quelltext bearbeiten</text:span></text:a><text:span text:style-name="T15">]</text:span></text:p>
              <text:p text:style-name="P56"><text:span text:style-name="T4">Brodkorb stellte den Inhalt des Buches erstmalig der Öffentlichkeit am 12. März 2024 in einem Streitgespräch mit </text:span><text:a xlink:type="simple" xlink:href="https://de.wikipedia.org/wiki/Uwe_Backes" text:style-name="Internet_20_link" text:visited-style-name="Visited_20_Internet_20_Link"><text:span text:style-name="T11">Uwe Backes</text:span></text:a><text:span text:style-name="T4">, stellvertretender Direktor des </text:span><text:a xlink:type="simple" xlink:href="https://de.wikipedia.org/wiki/Hannah-Arendt-Institut_für_Totalitarismusforschung" text:style-name="Internet_20_link" text:visited-style-name="Visited_20_Internet_20_Link"><text:span text:style-name="T11">Hannah-Arendt-Instituts für Totalitarismusforschung</text:span></text:a><text:span text:style-name="T4"> e. V., auf </text:span><text:a xlink:type="simple" xlink:href="https://de.wikipedia.org/wiki/Schloss_und_Park_Ettersburg" text:style-name="Internet_20_link" text:visited-style-name="Visited_20_Internet_20_Link"><text:span text:style-name="T11">Schloss Ettersburg</text:span></text:a><text:span text:style-name="T4"> vor.</text:span><text:bookmark text:name="cite_ref-110"/><text:a xlink:type="simple" xlink:href="https://de.wikipedia.org/wiki/Gesinnungspolizei_im_Rechtsstaat%3F#cite_note-1" text:style-name="Internet_20_link" text:visited-style-name="Visited_20_Internet_20_Link">[1]</text:a><text:bookmark text:name="cite_ref-25"/><text:a xlink:type="simple" xlink:href="https://de.wikipedia.org/wiki/Gesinnungspolizei_im_Rechtsstaat%3F#cite_note-2" text:style-name="Internet_20_link" text:visited-style-name="Visited_20_Internet_20_Link">[2]</text:a><text:span text:style-name="T4"> Am 25. Februar 2024 veröffentlichte er Kernaussagen des Buches in einem Gastbeitrag in der </text:span><text:a xlink:type="simple" xlink:href="https://de.wikipedia.org/wiki/Schweriner_Volkszeitung" text:style-name="Internet_20_link" text:visited-style-name="Visited_20_Internet_20_Link"><text:span text:style-name="T13">Schweriner Volkszeitung</text:span></text:a><text:span text:style-name="T4">.</text:span><text:bookmark text:name="cite_ref-31"/><text:a xlink:type="simple" xlink:href="https://de.wikipedia.org/wiki/Gesinnungspolizei_im_Rechtsstaat%3F#cite_note-3" text:style-name="Internet_20_link" text:visited-style-name="Visited_20_Internet_20_Link"><text:span text:style-name="T11">[3]</text:span></text:a><text:span text:style-name="T4"> Am 14. März 2024 erläuterte er in der </text:span><text:a xlink:type="simple" xlink:href="https://de.wikipedia.org/wiki/Neue_Zürcher_Zeitung" text:style-name="Internet_20_link" text:visited-style-name="Visited_20_Internet_20_Link"><text:span text:style-name="T13">Neuen Zürcher Zeitung</text:span></text:a><text:span text:style-name="T4"> die Thesen zu den Widersprüchlichkeiten beim Volksbegriff des Verfassungsschutzes und trug weitere Kritikpunkte vor.</text:span><text:bookmark text:name="cite_ref-41"/><text:a xlink:type="simple" xlink:href="https://de.wikipedia.org/wiki/Gesinnungspolizei_im_Rechtsstaat%3F#cite_note-4" text:style-name="Internet_20_link" text:visited-style-name="Visited_20_Internet_20_Link"><text:span text:style-name="T11">[4]</text:span></text:a></text:p>
              <text:p text:style-name="P56"><text:soft-page-break/><text:span text:style-name="T4">Die Juristin und </text:span><text:span text:style-name="T7">NZZ</text:span><text:span text:style-name="T4">-Redakteurin Fatina Keilani legte am 23. Februar 2024 die erste Buchbesprechung vor. Sie griff vor allem das Thema der „Gesinnungspolizei“ auf und wählte aus dem Buch verschiedene Fallbeispiele, anhand derer sie die Instrumentalisierung des Verfassungsschutzes durch die Bundesregierung als „Richter über politische Meinungen“ im </text:span><text:a xlink:type="simple" xlink:href="https://de.wikipedia.org/wiki/Initiativen_gegen_Rechtsextremismus_in_Deutschland" text:style-name="Internet_20_link" text:visited-style-name="Visited_20_Internet_20_Link"><text:span text:style-name="T11">Kampf gegen rechts</text:span></text:a><text:span text:style-name="T4"> kritisierte. Sie schloss sich dem Urteil des Autors an, dass es sich um einen autoritären Irrweg der Regierung handele. Das Buch lese sich „beklemmend“. Sie attestierte dem Autor, dass er nicht im Verdacht stehe, ein Verharmloser des Rechtsextremismus zu sein. Er habe für die SPD im Bundesland </text:span><text:a xlink:type="simple" xlink:href="https://de.wikipedia.org/wiki/Mecklenburg-Vorpommern" text:style-name="Internet_20_link" text:visited-style-name="Visited_20_Internet_20_Link"><text:span text:style-name="T11">Mecklenburg-Vorpommern</text:span></text:a><text:span text:style-name="T4"> Aufgaben als Bildungs- und Finanzminister übernommen und das Portal </text:span><text:a xlink:type="simple" xlink:href="https://de.wikipedia.org/wiki/Endstation_Rechts" text:style-name="Internet_20_link" text:visited-style-name="Visited_20_Internet_20_Link"><text:span text:style-name="T13">Endstation Rechts</text:span></text:a><text:span text:style-name="T4"> mitgegründet, das eine der bekanntesten ostdeutschen Initiativen gegen Rechtsextremismus sei.</text:span><text:bookmark text:name="cite_ref-51"/><text:a xlink:type="simple" xlink:href="https://de.wikipedia.org/wiki/Gesinnungspolizei_im_Rechtsstaat%3F#cite_note-5" text:style-name="Internet_20_link" text:visited-style-name="Visited_20_Internet_20_Link"><text:span text:style-name="T11">[5]</text:span></text:a></text:p>
              <text:p text:style-name="P56"><text:span text:style-name="T4">Das Buch sei „reiner politischer Sprengstoff“, wobei Brodkorbs Methoden einen „skurrilen Mix aus Terriergeist und intellektueller Streitlust“ zeigten und seine Äußerungen teilweise kritisch zu bewerten seien, befand am 7. März 2024 der Chefreporter Michael Meyer in der </text:span><text:a xlink:type="simple" xlink:href="https://de.wikipedia.org/wiki/Ostsee-Zeitung" text:style-name="Internet_20_link" text:visited-style-name="Visited_20_Internet_20_Link"><text:span text:style-name="T13">Ostsee-Zeitung</text:span></text:a><text:span text:style-name="T4">.</text:span><text:bookmark text:name="cite_ref-61"/><text:a xlink:type="simple" xlink:href="https://de.wikipedia.org/wiki/Gesinnungspolizei_im_Rechtsstaat%3F#cite_note-6" text:style-name="Internet_20_link" text:visited-style-name="Visited_20_Internet_20_Link"><text:span text:style-name="T11">[6]</text:span></text:a></text:p>
              <text:p text:style-name="P56"><text:span text:style-name="T4">Der Politologe </text:span><text:a xlink:type="simple" xlink:href="https://de.wikipedia.org/wiki/Eckhard_Jesse" text:style-name="Internet_20_link" text:visited-style-name="Visited_20_Internet_20_Link"><text:span text:style-name="T11">Eckhard Jesse</text:span></text:a><text:span text:style-name="T4">, emeritierter Professor an der </text:span><text:a xlink:type="simple" xlink:href="https://de.wikipedia.org/wiki/Technische_Universität_Chemnitz" text:style-name="Internet_20_link" text:visited-style-name="Visited_20_Internet_20_Link"><text:span text:style-name="T11">TU Chemnitz</text:span></text:a><text:span text:style-name="T4"> und Mitherausgeber des </text:span><text:a xlink:type="simple" xlink:href="https://de.wikipedia.org/wiki/Jahrbuch_Extremismus_%26_Demokratie" text:style-name="Internet_20_link" text:visited-style-name="Visited_20_Internet_20_Link"><text:span text:style-name="T13">Jahrbuchs Extremismus &amp; Demokratie</text:span></text:a><text:span text:style-name="T4">, bewertete das Buch in der </text:span><text:a xlink:type="simple" xlink:href="https://de.wikipedia.org/wiki/Frankfurter_Allgemeine_Zeitung" text:style-name="Internet_20_link" text:visited-style-name="Visited_20_Internet_20_Link"><text:span text:style-name="T13">Frankfurter Allgemeinen Zeitung</text:span></text:a><text:span text:style-name="T4"> am 20. März 2024 als „antiextremistisch motivierte(n) Schrift“, in der das „problematische(s) Verhalten von Verfassungsschutzbehörden gegenüber linken und rechten Positionen [aufgezeigt werde], wie das bisher so nicht der Fall gewesen war“. Dass dies erstmals Brodkorb (als freier Autor außerhalb des universitären Forschungsbetriebes) geleistet habe, spreche nicht für die universitäre Extremismusforschung, so Jesse.</text:span><text:bookmark text:name="cite_ref-7"/><text:a xlink:type="simple" xlink:href="https://de.wikipedia.org/wiki/Gesinnungspolizei_im_Rechtsstaat%3F#cite_note-7" text:style-name="Internet_20_link" text:visited-style-name="Visited_20_Internet_20_Link">[7]</text:a><text:bookmark text:name="cite_ref-81"/><text:a xlink:type="simple" xlink:href="https://de.wikipedia.org/wiki/Gesinnungspolizei_im_Rechtsstaat%3F#cite_note-8" text:style-name="Internet_20_link" text:visited-style-name="Visited_20_Internet_20_Link">[8]</text:a></text:p>
              <text:p text:style-name="P56"><text:span text:style-name="T4">Es handele sich um eine bahnbrechende Arbeit, schrieb der rechtsextreme Autor </text:span><text:a xlink:type="simple" xlink:href="https://de.wikipedia.org/wiki/Benedikt_Kaiser" text:style-name="Internet_20_link" text:visited-style-name="Visited_20_Internet_20_Link"><text:span text:style-name="T11">Benedikt Kaiser</text:span></text:a><text:span text:style-name="T4"> im Magazin </text:span><text:a xlink:type="simple" xlink:href="https://de.wikipedia.org/wiki/Frank_%26_Frei_(Verlag)" text:style-name="Internet_20_link" text:visited-style-name="Visited_20_Internet_20_Link"><text:span text:style-name="T13">Freilich</text:span></text:a><text:span text:style-name="T4">. Der Autor habe „prägnante(n) Fallstudien aus der Praxis – von links (Bodo Ramelow) bis rechts (Schnellroda-Komplex)“ – ausgewählt und die Methoden aufgezeigt, wie der Verfassungsschutz sich seine Gegner zurechtlege. „Es gehe darum, die Betroffenen in Verruf zu bringen, ihre Strukturen zu zersetzen und sie aus der freien Willensbildung auszuschließen“, so Kaiser. Brodkorb wolle den Verfassungsschutz nicht etwa aus Zuneigung zur AfD abschaffen, sondern zur Stärkung der freiheitlichen Demokratie. Es sei womöglich das Buch des Jahres.</text:span><text:bookmark text:name="cite_ref-91"/><text:a xlink:type="simple" xlink:href="https://de.wikipedia.org/wiki/Gesinnungspolizei_im_Rechtsstaat%3F#cite_note-9" text:style-name="Internet_20_link" text:visited-style-name="Visited_20_Internet_20_Link"><text:span text:style-name="T11">[9]</text:span></text:a></text:p>
              <text:p text:style-name="P56"><text:span text:style-name="T4">Sebastian Ostritsch besprach das Buch am 20. März 2024 in </text:span><text:a xlink:type="simple" xlink:href="https://de.wikipedia.org/wiki/Die_Tagespost" text:style-name="Internet_20_link" text:visited-style-name="Visited_20_Internet_20_Link"><text:span text:style-name="T13">Die Tagespost</text:span></text:a><text:span text:style-name="T4"> und am 24. März 2024 in </text:span><text:a xlink:type="simple" xlink:href="https://de.wikipedia.org/wiki/Tichys_Einblick" text:style-name="Internet_20_link" text:visited-style-name="Visited_20_Internet_20_Link"><text:span text:style-name="T13">Tichys Einblick</text:span></text:a><text:span text:style-name="T4"> sehr positiv. Es sei „furios“, eine „messerscharfe Analyse“ und „ein intellektueller Genuss“. Im Interesse des freiheitlichen Rechtsstaates sei zu hoffen, dass das Buch politischen Entscheidungsträgern die Augen öffne und sie den Verfassungsschutz abschafften.</text:span><text:bookmark text:name="cite_ref-101"/><text:a xlink:type="simple" xlink:href="https://de.wikipedia.org/wiki/Gesinnungspolizei_im_Rechtsstaat%3F#cite_note-10" text:style-name="Internet_20_link" text:visited-style-name="Visited_20_Internet_20_Link">[10]</text:a><text:bookmark text:name="cite_ref-111"/><text:a xlink:type="simple" xlink:href="https://de.wikipedia.org/wiki/Gesinnungspolizei_im_Rechtsstaat%3F#cite_note-11" text:style-name="Internet_20_link" text:visited-style-name="Visited_20_Internet_20_Link">[11]</text:a></text:p>
              <text:p text:style-name="P56"><text:soft-page-break/><text:span text:style-name="T4">Mit dem Buch stelle sich Brodkorb „quer zum Gros der Meinungsmacher“ und sorge für Aufsehen, da er die wirkliche Gefahr für Demokratie und Rechtsstaat im Verfassungsschutz sehe und nicht in Beobachtungsobjekten wie der Oppositionspartei AfD. Das Buch liefere „unverblümte, hieb- und stichfeste Begründungen“, um den Verfassungsschutz als „institutionellen Sonderfall der Bundesrepublik“ abzuschaffen, schrieb </text:span><text:a xlink:type="simple" xlink:href="https://de.wikipedia.org/wiki/Thorsten_Hinz" text:style-name="Internet_20_link" text:visited-style-name="Visited_20_Internet_20_Link"><text:span text:style-name="T11">Thorsten Hinz</text:span></text:a><text:span text:style-name="T4"> in der Wochenzeitung </text:span><text:a xlink:type="simple" xlink:href="https://de.wikipedia.org/wiki/Junge_Freiheit" text:style-name="Internet_20_link" text:visited-style-name="Visited_20_Internet_20_Link"><text:span text:style-name="T13">Junge Freiheit</text:span></text:a><text:span text:style-name="T4"> am 23. März 2024.</text:span><text:bookmark text:name="cite_ref-121"/><text:a xlink:type="simple" xlink:href="https://de.wikipedia.org/wiki/Gesinnungspolizei_im_Rechtsstaat%3F#cite_note-12" text:style-name="Internet_20_link" text:visited-style-name="Visited_20_Internet_20_Link"><text:span text:style-name="T11">[12]</text:span></text:a><text:span text:style-name="T4"> In der Zeitung rezensierte Christian Vollradt ausführlich, dass es sich um „genau das richtige Buch zur richtigen Zeit“ handele. Die breit angelegten Fallstudien lieferten die Erkenntnis, dass das Stigma „vom VS beobachtet“ im linken politischen Spektrum nicht so isolierend gewirkt habe wie im rechten politischen Spektrum. Brodkorb sei als ehemaliger SPD-Landesminister zwar parteiisch, er schreibe aber ohne „Schaum vor dem Mund“. Er betone, dass er mit seiner Kritik am Verfassungsschutz nicht jedem Beobachtungsobjekt automatisch einen Persilschein ausstellen würde. Wer das geheimdienstliche Vorgehen gegen die AfD kritisiere, müsse nicht deren Positionen teilen.</text:span><text:bookmark text:name="cite_ref-131"/><text:a xlink:type="simple" xlink:href="https://de.wikipedia.org/wiki/Gesinnungspolizei_im_Rechtsstaat%3F#cite_note-13" text:style-name="Internet_20_link" text:visited-style-name="Visited_20_Internet_20_Link"><text:span text:style-name="T11">[13]</text:span></text:a></text:p>
              <text:p text:style-name="P56"><text:span text:style-name="T4">Im </text:span><text:a xlink:type="simple" xlink:href="https://de.wikipedia.org/wiki/Portal_für_Politikwissenschaft" text:style-name="Internet_20_link" text:visited-style-name="Visited_20_Internet_20_Link"><text:span text:style-name="T11">Portal für Politikwissenschaft</text:span></text:a><text:span text:style-name="T4"> besprach der </text:span><text:a xlink:type="simple" xlink:href="https://de.wikipedia.org/wiki/Politikwissenschaft" text:style-name="Internet_20_link" text:visited-style-name="Visited_20_Internet_20_Link"><text:span text:style-name="T11">Politikwissenschaftler</text:span></text:a><text:span text:style-name="T4"> </text:span><text:a xlink:type="simple" xlink:href="https://de.wikipedia.org/wiki/Michael_Kohlstruck" text:style-name="Internet_20_link" text:visited-style-name="Visited_20_Internet_20_Link"><text:span text:style-name="T11">Michael Kohlstruck</text:span></text:a><text:span text:style-name="T4"> das Buch am 23. Oktober 2024 als „gelungene Dokumentation zu den Freiheitseinschränkungen durch entgrenzte Nachrichtendienste“. Es sei konsequent, dass Brodkorb die Forderung nach einer Abschaffung des Verfassungsschutzes nicht allein aus einer immanenten Kritik seines Versagens und seiner Intransparenz ableite. Vielmehr stütze er seine Position auf eine normative Begründung, die auf den Grundsätzen liberaler Rechtsstaatlichkeit, elementaren Freiheitsrechten und der Bedeutung freier gesellschaftlicher Diskurse für die Demokratie basiert.</text:span><text:bookmark text:name="cite_ref-141"/><text:a xlink:type="simple" xlink:href="https://de.wikipedia.org/wiki/Gesinnungspolizei_im_Rechtsstaat%3F#cite_note-14" text:style-name="Internet_20_link" text:visited-style-name="Visited_20_Internet_20_Link"><text:span text:style-name="T11">[14]</text:span></text:a></text:p>
              <text:p text:style-name="P55"/>
            </text:section>
          </text:section>
          <text:p text:style-name="P55"/>
        </text:section>
      </text:section>
      <text:h text:style-name="P4" text:outline-level="3">Spitzenrezensionen aus Deutschland</text:h>
      <text:section text:style-name="Sect1" text:name="cm-cr-dp-review-header">
        <text:p text:style-name="P8"/>
      </text:section>
      <text:section text:style-name="Sect1" text:name="R2AFP3C0PHF1BB-review-card">
        <text:list xml:id="list1417617585" text:style-name="L11">
          <text:list-item>
            <text:p text:style-name="P59"/>
          </text:list-item>
        </text:list>
        <text:section text:style-name="Sect1" text:name="customer_review-R2AFP3C0PHF1BB">
          <text:list xml:id="list230925185949938" text:continue-numbering="true" text:style-name="L11">
            <text:list-header>
              <text:p text:style-name="P60"/>
              <text:p text:style-name="P61"><text:a xlink:type="simple" xlink:href="https://www.amazon.de/gp/profile/amzn1.account.AFU6GGKQWB253OIHYTCNX67AVWWA/ref=cm_cr_dp_d_gw_tr?ie=UTF8" text:style-name="Internet_20_link" text:visited-style-name="Visited_20_Internet_20_Link"><text:span text:style-name="T16">Dasting-Hussner</text:span></text:a></text:p>
              <text:list>
                <text:list-item>
                  <text:list>
                    <text:list-item>
                      <text:list>
                        <text:list-item>
                          <text:list>
                            <text:list-header>
                              <text:h text:style-name="P5" text:outline-level="5"><draw:frame draw:style-name="fr3" draw:name="Frame9" text:anchor-type="char" svg:width="21.17mm" draw:z-index="8"><draw:text-box fo:min-height="4.5mm"><text:p text:style-name="P62">5,0 von 5 Sternen</text:p></draw:text-box></draw:frame><text:a xlink:type="simple" xlink:href="https://www.amazon.de/gp/customer-reviews/R2AFP3C0PHF1BB/ref=cm_cr_dp_d_rvw_ttl?ie=UTF8&amp;ASIN=B0CWFHXBX1" text:style-name="Internet_20_link" text:visited-style-name="Visited_20_Internet_20_Link"><text:span text:style-name="T18"> </text:span></text:a><text:a xlink:type="simple" xlink:href="https://www.amazon.de/gp/customer-reviews/R2AFP3C0PHF1BB/ref=cm_cr_dp_d_rvw_ttl?ie=UTF8&amp;ASIN=B0CWFHXBX1" text:style-name="Internet_20_link" text:visited-style-name="Visited_20_Internet_20_Link"><text:span text:style-name="T17">Pflichtlektüre an Schulen und Universitäten</text:span></text:a></text:h>
                            </text:list-header>
                          </text:list>
                        </text:list-item>
                      </text:list>
                    </text:list-item>
                  </text:list>
                </text:list-item>
              </text:list>
              <text:p text:style-name="P49">Bewertet in Deutschland am 21. Mai 2024</text:p>
              <text:p text:style-name="P65"><text:a xlink:type="simple" xlink:href="https://www.amazon.de/gp/help/customer/display.html/ref=cm_cr_dp_d_rvw_avp?nodeId=G8UYX7LALQC8V9KA" office:target-frame-name="_blank" xlink:show="new" text:style-name="Internet_20_link" text:visited-style-name="Visited_20_Internet_20_Link"><text:span text:style-name="T19">Verifizierter Kauf</text:span></text:a></text:p>
              <text:p text:style-name="P51">Der Autor Mathias Brodkorb studierte Philosophie und Altgriechisch, war für die SPD in politischen Ämtern tätig, ist derzeit hauptsächlich als Journalist (u.a. bei CICERO) und Publizist aktiv. Im vorliegenden Buch beschäftigt er sich mit dem Verfassungsschutz als Erfüllungsgehilfe der Politik (so auch der Untertitel des Buchs). Das Buch ist akribisch recherchiert: Auf den 216 Textseiten gibt es über 500 Quellenangaben mit Kommentaren und weiteren Quellen.<text:line-break/><text:line-break/><text:soft-page-break/>Seit Thomas Haldenwang Präsident des Verfassungsschutzes ist, hat der Verfassungsschutz sich immer mehr zu einem Instrument gewandelt, dass besonders Kritiker von rechts unter besondere Beobachtung stellt. Dabei schreckt er selbst vor halb-illegalen und verfassungswidrigen Methoden nicht zurück. Mittlerweile steht sogar der vorige Verfassungsschutzpräsident Hans-Georg Maaßen absurderweise selbst unter Beobachtung.<text:line-break/><text:line-break/>Das Buch beginnt mit einer Übersicht über die Aufgaben des Verfassungsschutzes, wie er sie wahrnimmt und mit welchen Begrifflichkeiten er zwischen verfassungsfeindlichen bzw. -widrigen und legitimen Aktivitäten unterscheidet. Der Autor stellt dabei fest, dass es einerseits zu immer diffuseren Definitionen von relevanten Begriffen gekommen ist und andrerseits zu einer unrechtmäßigen Erweiterung der Beobachtungsfälle. Zudem hat sich die Art und Weise der Berichterstattung verändert: Mittlerweile werden Prüf- und Beobachtungsfälle öffentlich gemacht, was eigentlich gar nicht statthaft ist. Das hat nämlich in der Öffentlichkeit Signalwirkung, kommt dem mittelalterlichen Pranger gleich, führt zu Ausgrenzung, Diffamierung und Ausschluss von öffentlichen Diskursen. Auch hier hat eigentlich die Unschuldsvermutung zu gelten: erst wenn es erwiesen ist, dass eine Bestrebung aktiv verfassungsfeindlich ist, darf dies berichtet werden. Leider ist es in den letzten Jahren auch zu immer mehr Konfusionen bezüglich der Begriffe Radikalismus und Extremismus gekommen und wann der Verfassungsschutz überhaupt aktiv werden muss. Verfassungsrechtler zeigen aber hier klar die roten Linien auf. So darf dieser erst dann aktiv werden, wenn aktives Handeln einen antidemokratischen und manifesten Extremismus offenbart. Alle bloß verbalen radikalen bzw. extremistischen Äußerungen sind von der Verfassung als Meinungsfreiheit abgedeckt. Hier überschreitet der Verfassungsschutz schon seit vielen Jahren seine Kompetenzen. Absurd wird das Ganze, wenn er z.B. als neue Beobachtungskategorie die Delegitimierung des Staates bzw. der Regierung einführt. Hiermit wird der Verfassungsschutz selbst zum Verfassungsfeind, indem er das Grundrecht auf freie Meinungsäußerung aushebelt.<text:line-break/><text:line-break/>Der Autor stellt im folgenden Teil des Buches sechs Fallstudien vor, die Skandalcharakter haben und eigentlich ein Fall für die »4. Gewalt« (Medien und Presse) wären, wenn diese nicht schon seit vielen Jahren eingeschlafen wäre und nur noch willig als Sprachrohr von rot-grünen bzw. angegrünten Regierungen dient. Der Autor berichtet erstaunlich objektiv ohne wertende Attribute und Framing über die Fälle. Das ist etwas, was es im Mainstream schon seit vielen Jahren nicht mehr gibt. Ich kann an dieser Stelle nicht im Detail auf die Fälle eingehen, aber es lohnt sich, sich jeden einzelnen Fall anzusehen. Zwei Beispiele aus dem Buch möchte ich hier nennen.<text:line-break/><text:line-break/>Als im Zusammenhang mit der Überflutung des Ahrtals Leute privat Geld- und Sachspenden an die örtliche Bevölkerung verteilt hatten, waren sie für den Verfassungsschutz verdächtig, weil sie damit »aktiv den Eindruck« erweckt hätten, »dass staatliche Stellen bewusst nur unzureichend an der Verbesserung der Versorgungslage arbeiten würden bzw. mit der Bewältigung der Lage komplett überfordert gewesen seien«. Das käme einer Delegitimierung des Staates gleich. Zum einen ist es natürlich unbotmäßig, wenn man hier Menschen per se böse Absichten unterstellt, erst recht dann, wenn sie bloß selbstlos helfen wollen. Zum anderen darf man im Falle eines tatsächlichen Staatsversagens – und das war an der Ahr ja wohl auch der Fall – dieses nicht mehr so benennen? Wenn Regierungen über den Verfassungsschutz Bürger verfolgen lassen, die Kritik an und Fehler von der Regierung offen aussprechen, dann sind hier klar verfassungsfeindliche und undemokratische Kräfte am Werk. Der Verfassungsschutz als Instrument gegen Regierungskritik ist ein totalitäres Element, dass an vergangene Stasi-Zeiten erinnert.<text:line-break/><text:soft-page-break/><text:line-break/>Das zweite Beispiel bezieht sich auf den Volksbegriff, der in der Auseinandersetzung mit der politischen Rechten immer wieder hervorgeholt wird. Hier wird der Begriff »Volk« mit einem Bann belegt. Im Mainstream wird der Begriff schon seit geraumer Zeit mit Begriffen wie »Bevölkerung« bzw. Floskeln wie »die schon länger hier leben« in Orwell'scher Manier ersetzt. Man will damit bewusst diejenigen, die den Begriff noch verwenden, als einem völkischen Denken verhaftet markieren. »Völkisch« ist dabei die Vokabel, die eindeutig nationalsozialistisch verortet ist und die sich auf einen biologistisch-wertenden Volksbegriff bezieht. Weit davon entfernt ist aber die immer noch legitime Verwendung des Begriffs. Zum einen ist er durchaus korrekt unter dem Verständnis als Staatsvolk, denn das ist im Grundgesetz gemeint, wenn dort von »Volk« die Rede ist. Diese Sicht lässt auch der Verfassungsschutz als einzige gerade noch gelten. Andrerseits gibt es den Begriff aber auch als ethnische Kategorie (als solche sogar im GG Art. 116), denn man spricht ja auch von »Volk« als ethnisch-kultureller Einheit. Auch hier hat der Verfassungsschutz keine Probleme mit Begriffen wie »kurdisches Volk«, »indigene Völker«, etc., die sich ja eben gerade nicht auf Staatsvölker beziehen. Bei einem »deutschen Volk« hingegen unterstellt er Leuten, die diesen Begriff verwenden, automatisch rechtsextreme Tendenzen, wenn sie ihn tatsächlich nur im ethnisch-kulturellen Sinn verwenden. Interessant ist hier allerdings, dass der Verfassungsschutz selbst in eigenen Texten auf einen ethnisch-kulturellen Volksbegriff rekurriert (z.B. S.158).<text:line-break/><text:line-break/>Der Autor zieht das Fazit, dass der Verfassungsschutz als deutsche Nachkriegsspezialität abgeschafft, mindestens aber reformiert gehört. Das Konstrukt, dass er dem Innenministerium unterstellt und daher von der jeweiligen politischen Ausrichtung abhängig ist, unterliegt der ständigen Gefahr, dass er (besonders sein Präsident) politisch zur Verfolgung von Opposition und Regierungskritikern instrumentalisiert werden kann. Dass dies auch tatsächlich passiert, davon liefert das Buch reichlich Belege.<text:line-break/><text:line-break/>Das Buch ist für mich ein leuchtendes Beispiel für gut recherchierte, faktenbasierte und neutral dargestellte Inhalte. Es hat die Qualität einer wissenschaftlichen Abhandlung und ist eines der Highlights in meiner Bibliothek. Es sollte Pflichtlektüre an Schulen und Universitäten werden, denn es offenbart den demokratischen Geist, den der Mainstream ständig offiziell beschwört und anmahnt, aber selbst nicht lebt. Für eine weitere Auflage wäre ein Register sehr empfehlenswert, denn so könnte man das Buch auch als Nachschlagewerk verwenden. Ich wünsche ihm eine weite Verbreitung.</text:p>
              <text:p text:style-name="P50"><draw:frame draw:style-name="fr3" draw:name="Frame10" text:anchor-type="char" svg:width="179.92mm" draw:z-index="9"><draw:text-box fo:min-height="0.41mm"><text:p text:style-name="P66"><text:a xlink:type="simple" xlink:href="javascript:void(0)" text:style-name="Internet_20_link" text:visited-style-name="Visited_20_Internet_20_Link"><text:span text:style-name="T22">Weniger lesen</text:span></text:a></text:p></draw:text-box></draw:frame>58 Personen fanden diese Informationen hilfreich</text:p>
              <text:p text:style-name="P54"><text:bookmark text:name="a-autoid-8"/><text:bookmark text:name="a-autoid-8-announce"/>Nützlich</text:p>
              <text:p text:style-name="P63"><text:bookmark text:name="report-abusive-review-modal-popover-R2AFP3C0PHF1BB"/><text:a xlink:type="simple" xlink:href="https://www.amazon.de/hz/reviews-render/report-review?ie=UTF8&amp;ref=cm_cr_dp_d_report&amp;csrfT=hAkDgG%2F1uKijbuqg3717n0LD9oMvzWyU43pOZRQIU2j2AAAAAGgWPtUAAAAB&amp;reviewId=R2AFP3C0PHF1BB" text:style-name="Internet_20_link" text:visited-style-name="Visited_20_Internet_20_Link"><text:span text:style-name="T20">Melden</text:span></text:a></text:p>
            </text:list-header>
          </text:list>
        </text:section>
      </text:section>
      <text:section text:style-name="Sect1" text:name="RYZE5KUW2GSC8-review-card">
        <text:list xml:id="list230925949608382" text:continue-numbering="true" text:style-name="L11">
          <text:list-item>
            <text:p text:style-name="P52"/>
          </text:list-item>
        </text:list>
        <text:section text:style-name="Sect1" text:name="customer_review-RYZE5KUW2GSC8">
          <text:list xml:id="list230925798685128" text:continue-numbering="true" text:style-name="L11">
            <text:list-header>
              <text:p text:style-name="P60"/>
              <text:p text:style-name="P64"><text:a xlink:type="simple" xlink:href="https://www.amazon.de/gp/profile/amzn1.account.AGMV2NBOSDKJG6VP4VIZPSU2BARA/ref=cm_cr_dp_d_gw_tr?ie=UTF8" text:style-name="Internet_20_link" text:visited-style-name="Visited_20_Internet_20_Link"><text:span text:style-name="T14">E. Meier</text:span></text:a></text:p>
              <text:list>
                <text:list-item>
                  <text:list>
                    <text:list-item>
                      <text:list>
                        <text:list-item>
                          <text:list>
                            <text:list-header>
                              <text:h text:style-name="P5" text:outline-level="5"><draw:frame draw:style-name="fr3" draw:name="Frame11" text:anchor-type="char" svg:width="21.17mm" draw:z-index="10"><draw:text-box fo:min-height="4.5mm"><text:p text:style-name="P62">5,0 von 5 Sternen</text:p></draw:text-box></draw:frame><text:a xlink:type="simple" xlink:href="https://www.amazon.de/gp/customer-reviews/RYZE5KUW2GSC8/ref=cm_cr_dp_d_rvw_ttl?ie=UTF8&amp;ASIN=B0CWFHXBX1" text:style-name="Internet_20_link" text:visited-style-name="Visited_20_Internet_20_Link"><text:span text:style-name="T18"> </text:span></text:a><text:a xlink:type="simple" xlink:href="https://www.amazon.de/gp/customer-reviews/RYZE5KUW2GSC8/ref=cm_cr_dp_d_rvw_ttl?ie=UTF8&amp;ASIN=B0CWFHXBX1" text:style-name="Internet_20_link" text:visited-style-name="Visited_20_Internet_20_Link"><text:span text:style-name="T17">Wichtigstes Sachbuch des Jahres 2024</text:span></text:a></text:h>
                            </text:list-header>
                          </text:list>
                        </text:list-item>
                      </text:list>
                    </text:list-item>
                  </text:list>
                </text:list-item>
              </text:list>
              <text:p text:style-name="P49">Bewertet in Deutschland am 27. März 2024</text:p>
              <text:p text:style-name="P65"><text:a xlink:type="simple" xlink:href="https://www.amazon.de/gp/help/customer/display.html/ref=cm_cr_dp_d_rvw_avp?nodeId=G8UYX7LALQC8V9KA" office:target-frame-name="_blank" xlink:show="new" text:style-name="Internet_20_link" text:visited-style-name="Visited_20_Internet_20_Link"><text:span text:style-name="T19">Verifizierter Kauf</text:span></text:a></text:p>
              <text:p text:style-name="P51">Der Autor, Mathias Brodkorb, ehemaliger Minister und MdL in Mecklenburg-Vorpommern, ist unabhängiger Journalist, u.a. für das angesehene Politik-Magazin Cicero. Sein neustes Sachbuch, „Gesinnungspolizei im Rechtsstaat - Der Verfassungsschutz als Erfüllungsgehilfe der Politik“, ist <text:soft-page-break/>im März 2024 erschienen und war kurz nach dem Erscheinen vergriffen, so dass mittlerweile Neuauflagen erschienen sind. Zu Recht handelt es sich m.E. um das wichtigste Sachbuch des Jahres 2024, letztlich eine Pflichtlektüre für jeden mündigen Bürger, der wissen will, welche akuten Gefahren unsere Demokratie - und damit „Jedermanns“ Grundrechte ausgesetzt sind.<text:line-break/><text:line-break/>Der Autor ist trotz seiner politischen Vita parteipolitisch neutral und folgt dem Prinzip: Tatsache vor Meinung. Fakten werden durch umfangreiche Nachweise unterlegt (Endnoten, S. 217-248), wodurch diese Veröffentlichung auch formal wissenschaftlichen Anforderungen genügt. Grundlage dieses Buches waren Gespräche mit diversen (namentlich genannten) Personen aus Politik, Geheimdiensten und Wissenschaft, aber auch namentlich nicht genannten Informanten. Die Lektüre bestätigt, dass es sich um ein herausragend gut recherchiertes Buch handelt.<text:line-break/><text:line-break/>In den ersten beiden Kapiteln (S. 13-53) legt der Autor die Basis für das substantiierte Verständnis der Materie. Nur wer die Begriffe Radikalismus und Extremismus in seinen Facetten versteht, vermag in der heißgelaufenen öffentlichen Diskussion und bei den Demonstrationen gegen „Rechts“ überhaupt zu differenzierten Erkenntnissen gelangen. Dem Autor, einem studierten Philosophen, gebührt Anerkennung, dass er diese rechtlichen und historischen Grundlagen allgemeinverständlich und mit einem extrem hohen Erkenntnisgewinn erläutert.<text:line-break/><text:line-break/>Und wer weiß schon, dass der deutsche Inlandsgeheimdienst (Bundesamt für Verfassungsschutz) eine einmalige Einrichtung ist, die in keiner anderen westlichen Demokratie existiert? Nur in Deutschland maßt sich der Staat an, die Gesinnung seiner Bürger auszuforschen und Handlungen weit unterhalb der Strafbarkeitsschwelle an den Pranger zu stellen, ohne dass dem Betroffenen effektiver oder gar präventiver Rechtsschutz zur Verfügung steht.<text:line-break/><text:line-break/>Welche Konfusion und politische Einflussnahme beim Verfassungsschutz besteht, schildert Mathias Brodkorb anhand von sechs Fallstudien (S. 54-193, u.a. die Fälle Bodo Ramelow, der verfassungsrechtliche Kardinalfall der AFD sowie der Angriff auf die Wissenschaftsfreiheit im Fall Prof. Dr. Martin Wagener). Er geht dabei auch auf den „neuen“ Beobachtungsbereich der „demokratiefeindlichen und/oder sicherheitsgefährdenden Delegitimierung des Staates“ ein (Corona, Ahrtal, Verschwörungstheorien pp.), der eine akute Gefahr für die Meinungsäußerungsfreiheit darstellt und letztlich Regierungskritik verhindern soll.<text:line-break/><text:line-break/>Ich bin Jurist und habe in 30 Berufsjahren im Zusammenhang mit Landesoberbehörden und Landesregierung (aber auch Gerichten) einige Orwell'sche Momente erlebt: Was hier vom Autor akribisch zusammengetragen wurde, hat meine Vorstellungskraft gesprengt. Wenn der Autor im abschließenden Kapitel (S. 194-216) zu dem wohl begründeten und abgewogenen Urteil gelangt, dass der Verfassungsschutz abgeschafft werden sollte, so kann ich ihm nach der Lektüre seines Buches und den aktuellen Äußerungen von Bundesinnenministerin Nancy Faeser und Verfassungsschutzpräsident Thomas Haldenwang nur zustimmen.</text:p>
            </text:list-header>
          </text:list>
        </text:section>
      </text:section>
      <text:list xml:id="list230924704466394" text:continue-numbering="true" text:style-name="L11">
        <text:list-item>
          <text:p text:style-name="P53"/>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zon Ember" svg:font-family="'Amazon Ember',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3T23:04:40.032723835</meta:creation-date>
    <dc:date>2025-05-03T23:09:24.495273503</dc:date>
    <meta:editing-duration>PT4M43S</meta:editing-duration>
    <meta:editing-cycles>4</meta:editing-cycles>
    <meta:generator>LibreOffice/7.3.7.2$Linux_X86_64 LibreOffice_project/30$Build-2</meta:generator>
    <meta:document-statistic meta:table-count="0" meta:image-count="0" meta:object-count="0" meta:page-count="16" meta:paragraph-count="142" meta:word-count="4273" meta:character-count="33234" meta:non-whitespace-character-count="29120"/>
  </office:meta>
</office:document-meta>
</file>